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Standard_20__28_user_29_">
      <style:paragraph-properties fo:margin-left="0cm" fo:margin-right="0cm" fo:line-height="150%" fo:text-indent="0cm" style:auto-text-indent="false" style:writing-mode="lr-tb"/>
      <style:text-properties style:font-name="Arial1" fo:font-size="12pt" officeooo:rsid="0016c77b" officeooo:paragraph-rsid="0016c77b" style:font-size-asian="12pt" style:font-size-complex="12pt"/>
    </style:style>
    <style:style style:name="P3" style:family="paragraph" style:parent-style-name="Standard_20__28_user_29_">
      <style:paragraph-properties fo:margin-left="0cm" fo:margin-right="0cm" fo:line-height="150%" fo:text-indent="0cm" style:auto-text-indent="false" style:writing-mode="lr-tb"/>
      <style:text-properties fo:color="#1a171c" style:font-name="Arial1" fo:font-size="12pt" officeooo:rsid="0016c77b" officeooo:paragraph-rsid="0016c77b" style:font-size-asian="12pt" style:font-name-complex="Arial3" style:font-size-complex="12pt"/>
    </style:style>
    <style:style style:name="P4" style:family="paragraph" style:parent-style-name="Standard">
      <style:paragraph-properties fo:line-height="150%"/>
      <style:text-properties officeooo:paragraph-rsid="0018656f"/>
    </style:style>
    <style:style style:name="P5" style:family="paragraph" style:parent-style-name="Standard">
      <style:paragraph-properties fo:line-height="150%"/>
      <style:text-properties officeooo:paragraph-rsid="0019607b"/>
    </style:style>
    <style:style style:name="P6" style:family="paragraph" style:parent-style-name="Standard">
      <style:paragraph-properties fo:line-height="150%"/>
      <style:text-properties officeooo:paragraph-rsid="0019af54"/>
    </style:style>
    <style:style style:name="P7" style:family="paragraph" style:parent-style-name="Standard">
      <style:paragraph-properties fo:line-height="150%"/>
      <style:text-properties officeooo:paragraph-rsid="001aebe4"/>
    </style:style>
    <style:style style:name="P8" style:family="paragraph" style:parent-style-name="Standard">
      <style:paragraph-properties fo:line-height="150%"/>
      <style:text-properties officeooo:paragraph-rsid="001d783b"/>
    </style:style>
    <style:style style:name="P9" style:family="paragraph" style:parent-style-name="Standard">
      <style:paragraph-properties fo:line-height="150%"/>
      <style:text-properties officeooo:paragraph-rsid="001caca4"/>
    </style:style>
    <style:style style:name="P10" style:family="paragraph" style:parent-style-name="Standard">
      <style:paragraph-properties fo:line-height="150%"/>
      <style:text-properties officeooo:paragraph-rsid="0022280d"/>
    </style:style>
    <style:style style:name="P11" style:family="paragraph" style:parent-style-name="Standard">
      <style:paragraph-properties fo:line-height="150%"/>
      <style:text-properties officeooo:paragraph-rsid="0023c301"/>
    </style:style>
    <style:style style:name="P12" style:family="paragraph" style:parent-style-name="Standard">
      <style:paragraph-properties fo:line-height="150%"/>
      <style:text-properties officeooo:paragraph-rsid="00252939"/>
    </style:style>
    <style:style style:name="P13" style:family="paragraph" style:parent-style-name="Standard">
      <style:paragraph-properties fo:line-height="150%"/>
      <style:text-properties officeooo:paragraph-rsid="00260124"/>
    </style:style>
    <style:style style:name="P14" style:family="paragraph" style:parent-style-name="Standard">
      <style:paragraph-properties fo:line-height="150%"/>
      <style:text-properties officeooo:paragraph-rsid="0027f9dc"/>
    </style:style>
    <style:style style:name="P15" style:family="paragraph" style:parent-style-name="Standard">
      <style:paragraph-properties fo:line-height="150%"/>
      <style:text-properties officeooo:paragraph-rsid="0029ab6a"/>
    </style:style>
    <style:style style:name="P16" style:family="paragraph" style:parent-style-name="Standard">
      <style:paragraph-properties fo:line-height="150%"/>
      <style:text-properties officeooo:paragraph-rsid="002a0a6b"/>
    </style:style>
    <style:style style:name="P17" style:family="paragraph" style:parent-style-name="Standard">
      <style:paragraph-properties fo:line-height="150%"/>
      <style:text-properties officeooo:paragraph-rsid="002b84f8"/>
    </style:style>
    <style:style style:name="P18" style:family="paragraph" style:parent-style-name="Standard">
      <style:paragraph-properties fo:line-height="150%"/>
      <style:text-properties officeooo:paragraph-rsid="002c26e2"/>
    </style:style>
    <style:style style:name="P19" style:family="paragraph" style:parent-style-name="Standard">
      <style:paragraph-properties fo:line-height="150%"/>
      <style:text-properties officeooo:paragraph-rsid="002dce84"/>
    </style:style>
    <style:style style:name="P20" style:family="paragraph" style:parent-style-name="Standard">
      <style:paragraph-properties fo:line-height="150%"/>
      <style:text-properties style:font-name="Arial1" fo:font-size="12pt" officeooo:rsid="0016c77b" officeooo:paragraph-rsid="0016c77b" style:font-size-asian="12pt" style:font-size-complex="12pt"/>
    </style:style>
    <style:style style:name="P21" style:family="paragraph" style:parent-style-name="Standard">
      <style:paragraph-properties fo:line-height="150%"/>
      <style:text-properties style:font-name="Arial1" fo:font-size="12pt" officeooo:rsid="0016c77b" officeooo:paragraph-rsid="0019af54" style:font-size-asian="12pt" style:font-size-complex="12pt"/>
    </style:style>
    <style:style style:name="P22"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2068e0" officeooo:paragraph-rsid="002068e0" style:font-size-asian="12pt" style:font-style-asian="normal" style:font-weight-asian="normal" style:font-size-complex="12pt"/>
    </style:style>
    <style:style style:name="P23"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16c77b" officeooo:paragraph-rsid="0016c77b" style:font-size-asian="12pt" style:font-style-asian="normal" style:font-weight-asian="normal" style:font-size-complex="12pt"/>
    </style:style>
    <style:style style:name="P24"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25" style:family="paragraph" style:parent-style-name="Standard">
      <style:paragraph-properties fo:line-height="150%"/>
      <style:text-properties fo:font-variant="normal" fo:text-transform="none" style:text-line-through-style="none" style:text-line-through-type="none" style:font-name="Arial1" fo:font-size="12pt" fo:font-style="normal" style:text-underline-style="none" fo:font-weight="normal" officeooo:rsid="0016c77b" officeooo:paragraph-rsid="0016c77b" style:font-size-asian="12pt" style:font-style-asian="normal" style:font-weight-asian="normal" style:font-size-complex="12pt"/>
    </style:style>
    <style:style style:name="P26"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27"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28" style:family="paragraph" style:parent-style-name="Standard">
      <style:paragraph-properties fo:margin-top="0cm" fo:margin-bottom="0cm" loext:contextual-spacing="false" fo:line-height="150%"/>
      <style:text-properties style:font-name="Arial1" fo:font-size="12pt" officeooo:paragraph-rsid="0023c301" style:font-size-asian="12pt" style:font-size-complex="12pt"/>
    </style:style>
    <style:style style:name="P29" style:family="paragraph" style:parent-style-name="Standard">
      <style:paragraph-properties fo:margin-top="0cm" fo:margin-bottom="0cm" loext:contextual-spacing="false" fo:line-height="150%"/>
      <style:text-properties style:font-name="Arial1" fo:font-size="12pt" officeooo:paragraph-rsid="0027f9dc" style:font-size-asian="12pt" style:font-size-complex="12pt"/>
    </style:style>
    <style:style style:name="P30" style:family="paragraph" style:parent-style-name="Standard">
      <style:paragraph-properties fo:margin-top="0cm" fo:margin-bottom="0cm" loext:contextual-spacing="false" fo:line-height="150%"/>
      <style:text-properties style:font-name="Arial1" fo:font-size="12pt" officeooo:paragraph-rsid="0029ab6a" style:font-size-asian="12pt" style:font-size-complex="12pt"/>
    </style:style>
    <style:style style:name="P31" style:family="paragraph" style:parent-style-name="Standard">
      <style:paragraph-properties fo:margin-top="0cm" fo:margin-bottom="0cm" loext:contextual-spacing="false" fo:line-height="150%"/>
      <style:text-properties style:font-name="Arial1" fo:font-size="12pt" officeooo:paragraph-rsid="002c26e2" style:font-size-asian="12pt" style:font-size-complex="12pt"/>
    </style:style>
    <style:style style:name="P32" style:family="paragraph" style:parent-style-name="Standard">
      <style:paragraph-properties fo:margin-top="0cm" fo:margin-bottom="0cm" loext:contextual-spacing="false" fo:line-height="150%"/>
      <style:text-properties style:font-name="Arial1" fo:font-size="12pt" officeooo:paragraph-rsid="001caca4" style:font-size-asian="12pt" style:font-size-complex="12pt"/>
    </style:style>
    <style:style style:name="P33" style:family="paragraph" style:parent-style-name="Standard">
      <style:paragraph-properties fo:margin-top="0cm" fo:margin-bottom="0cm" loext:contextual-spacing="false" fo:line-height="150%"/>
      <style:text-properties style:font-name="Arial1" fo:font-size="12pt" officeooo:paragraph-rsid="002dce84" style:font-size-asian="12pt" style:font-size-complex="12pt"/>
    </style:style>
    <style:style style:name="P34" style:family="paragraph" style:parent-style-name="Standard">
      <style:paragraph-properties fo:margin-top="0cm" fo:margin-bottom="0cm" loext:contextual-spacing="false" fo:line-height="150%"/>
      <style:text-properties style:font-name="Arial1" fo:font-size="12pt" officeooo:paragraph-rsid="002ecf85" style:font-size-asian="12pt" style:font-size-complex="12pt"/>
    </style:style>
    <style:style style:name="P35" style:family="paragraph" style:parent-style-name="Standard">
      <style:paragraph-properties fo:margin-top="0cm" fo:margin-bottom="0cm" loext:contextual-spacing="false" fo:line-height="150%"/>
      <style:text-properties style:font-name="Arial1" fo:font-size="12pt" officeooo:rsid="0019af54" officeooo:paragraph-rsid="0019af54" style:font-size-asian="12pt" style:font-size-complex="12pt"/>
    </style:style>
    <style:style style:name="P36" style:family="paragraph" style:parent-style-name="Standard">
      <style:paragraph-properties fo:margin-top="0cm" fo:margin-bottom="0cm" loext:contextual-spacing="false" fo:line-height="150%"/>
      <style:text-properties style:font-name="Arial1" fo:font-size="12pt" officeooo:rsid="002a0a6b" officeooo:paragraph-rsid="002a0a6b" style:font-size-asian="12pt" style:font-size-complex="12pt"/>
    </style:style>
    <style:style style:name="P37" style:family="paragraph" style:parent-style-name="Standard">
      <style:paragraph-properties fo:margin-top="0cm" fo:margin-bottom="0cm" loext:contextual-spacing="false" fo:line-height="150%"/>
      <style:text-properties style:font-name="Arial1" fo:font-size="12pt" officeooo:rsid="002a0a6b" officeooo:paragraph-rsid="002b155c" style:font-size-asian="12pt" style:font-size-complex="12pt"/>
    </style:style>
    <style:style style:name="P38" style:family="paragraph" style:parent-style-name="Standard">
      <style:paragraph-properties fo:margin-top="0cm" fo:margin-bottom="0cm" loext:contextual-spacing="false" fo:line-height="150%"/>
      <style:text-properties style:font-name="Arial1" fo:font-size="12pt" officeooo:rsid="002b84f8" officeooo:paragraph-rsid="002b84f8" style:font-size-asian="12pt" style:font-size-complex="12pt"/>
    </style:style>
    <style:style style:name="P39" style:family="paragraph" style:parent-style-name="Standard">
      <style:paragraph-properties fo:margin-top="0cm" fo:margin-bottom="0cm" loext:contextual-spacing="false" fo:line-height="150%"/>
      <style:text-properties style:font-name="Arial1" fo:font-size="12pt" fo:letter-spacing="normal" officeooo:rsid="0016c77b" officeooo:paragraph-rsid="0016c77b" style:font-size-asian="12pt" style:font-size-complex="12pt"/>
    </style:style>
    <style:style style:name="P40" style:family="paragraph" style:parent-style-name="Standard">
      <style:paragraph-properties fo:margin-top="0cm" fo:margin-bottom="0cm" loext:contextual-spacing="false" fo:line-height="150%"/>
      <style:text-properties style:font-name="Arial1" fo:font-size="12pt" fo:letter-spacing="normal" style:font-size-asian="12pt" style:font-size-complex="12pt"/>
    </style:style>
    <style:style style:name="P41" style:family="paragraph" style:parent-style-name="Standard">
      <style:paragraph-properties fo:margin-top="0cm" fo:margin-bottom="0cm" loext:contextual-spacing="false" fo:line-height="150%"/>
      <style:text-properties style:font-name="Arial1" fo:font-size="12pt" fo:language="en" fo:country="US" style:font-size-asian="12pt" style:font-size-complex="12pt"/>
    </style:style>
    <style:style style:name="P4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3c301" officeooo:paragraph-rsid="00260124" style:font-size-asian="12pt" style:font-style-asian="normal" style:font-weight-asian="normal" style:font-size-complex="12pt"/>
    </style:style>
    <style:style style:name="P4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3c301" officeooo:paragraph-rsid="0023c301" style:font-size-asian="12pt" style:font-style-asian="normal" style:font-weight-asian="normal" style:font-size-complex="12pt"/>
    </style:style>
    <style:style style:name="P4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9ab6a" officeooo:paragraph-rsid="0029ab6a" style:font-size-asian="12pt" style:font-style-asian="normal" style:font-weight-asian="normal" style:font-size-complex="12pt"/>
    </style:style>
    <style:style style:name="P4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6c77b" officeooo:paragraph-rsid="0016c77b" style:font-size-asian="12pt" style:font-style-asian="normal" style:font-weight-asian="normal" style:font-size-complex="12pt"/>
    </style:style>
    <style:style style:name="P4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6c77b" officeooo:paragraph-rsid="0029ab6a" style:font-size-asian="12pt" style:font-style-asian="normal" style:font-weight-asian="normal" style:font-size-complex="12pt"/>
    </style:style>
    <style:style style:name="P4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8656f" officeooo:paragraph-rsid="0018656f" style:font-size-asian="12pt" style:font-style-asian="normal" style:font-weight-asian="normal" style:font-size-complex="12pt"/>
    </style:style>
    <style:style style:name="P4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9af54" style:font-size-asian="12pt" style:font-style-asian="normal" style:font-weight-asian="normal" style:font-size-complex="12pt"/>
    </style:style>
    <style:style style:name="P4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9af54" officeooo:paragraph-rsid="0019af54" style:font-size-asian="12pt" style:font-style-asian="normal" style:font-weight-asian="normal" style:font-size-complex="12pt"/>
    </style:style>
    <style:style style:name="P5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1aebe4" officeooo:paragraph-rsid="001aebe4" style:font-size-asian="12pt" style:font-style-asian="normal" style:font-weight-asian="normal" style:font-size-complex="12pt"/>
    </style:style>
    <style:style style:name="P5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7f9dc" officeooo:paragraph-rsid="0027f9dc" style:font-size-asian="12pt" style:font-style-asian="normal" style:font-weight-asian="normal" style:font-size-complex="12pt"/>
    </style:style>
    <style:style style:name="P5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a0a6b" officeooo:paragraph-rsid="002a0a6b" style:font-size-asian="12pt" style:font-style-asian="normal" style:font-weight-asian="normal" style:font-size-complex="12pt"/>
    </style:style>
    <style:style style:name="P5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dce84" officeooo:paragraph-rsid="002dce84" style:font-size-asian="12pt" style:font-style-asian="normal" style:font-weight-asian="normal" style:font-size-complex="12pt"/>
    </style:style>
    <style:style style:name="P5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ecf85" officeooo:paragraph-rsid="002ecf85"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language="en" fo:country="US" fo:font-style="normal" style:text-underline-style="none" fo:font-weight="normal" officeooo:rsid="002ecf85" officeooo:paragraph-rsid="002ecf85"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5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3c301" style:font-size-asian="12pt" style:font-style-asian="normal" style:font-weight-asian="normal" style:font-size-complex="12pt"/>
    </style:style>
    <style:style style:name="P5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7f9dc" style:font-size-asian="12pt" style:font-style-asian="normal" style:font-weight-asian="normal" style:font-size-complex="12pt"/>
    </style:style>
    <style:style style:name="P5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c26e2" style:font-size-asian="12pt" style:font-style-asian="normal" style:font-weight-asian="normal" style:font-size-complex="12pt"/>
    </style:style>
    <style:style style:name="P6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9607b" officeooo:paragraph-rsid="0019607b"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9af54" officeooo:paragraph-rsid="0019af54"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0026f" officeooo:paragraph-rsid="0020026f" style:font-size-asian="12pt" style:font-style-asian="normal" style:font-weight-asian="normal" style:font-size-complex="12pt"/>
    </style:style>
    <style:style style:name="P6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60124" officeooo:paragraph-rsid="00260124"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dce84" officeooo:paragraph-rsid="002dce84"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en" fo:country="US" fo:font-style="normal" style:text-underline-style="none" fo:font-weight="normal" officeooo:rsid="002ecf85" officeooo:paragraph-rsid="002ecf85"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en" fo:country="US" fo:font-style="normal" style:text-underline-style="none" fo:font-weight="normal" officeooo:rsid="002dce84" officeooo:paragraph-rsid="002dce84"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etter-spacing="normal" fo:font-style="normal" style:text-underline-style="none" fo:font-weight="normal" officeooo:paragraph-rsid="0016c77b"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etter-spacing="normal" fo:font-style="normal" style:text-underline-style="none" fo:font-weight="normal" officeooo:rsid="0016c77b" officeooo:paragraph-rsid="0016c77b"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etter-spacing="normal" fo:font-style="normal" style:text-underline-style="none" fo:font-weight="normal" officeooo:rsid="002ecf85" officeooo:paragraph-rsid="002ecf85"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74" style:family="paragraph" style:parent-style-name="Standard" style:list-style-name="WWNum3">
      <style:paragraph-properties fo:margin-top="0cm" fo:margin-bottom="0cm" loext:contextual-spacing="false" fo:line-height="150%"/>
      <style:text-properties style:font-name="Arial1" fo:font-size="12pt" style:font-size-asian="12pt" style:font-size-complex="12pt"/>
    </style:style>
    <style:style style:name="P75" style:family="paragraph" style:parent-style-name="Standard">
      <style:paragraph-properties fo:margin-top="0cm" fo:margin-bottom="0cm" loext:contextual-spacing="false" fo:line-height="150%"/>
      <style:text-properties style:font-name="Arial1" fo:font-size="12pt" officeooo:paragraph-rsid="002ecf85" style:font-size-asian="12pt" style:font-size-complex="12pt"/>
    </style:style>
    <style:style style:name="P76"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etter-spacing="normal" fo:font-style="normal" style:text-underline-style="none" fo:font-weight="bold" officeooo:rsid="0016c77b" officeooo:paragraph-rsid="0016c77b" style:font-size-asian="12pt" style:font-style-asian="normal" style:font-weight-asian="bold" style:font-size-complex="12pt" style:font-weight-complex="bold"/>
    </style:style>
    <style:style style:name="P77" style:family="paragraph" style:parent-style-name="Standard">
      <style:paragraph-properties fo:margin-top="0cm" fo:margin-bottom="0cm" loext:contextual-spacing="false" fo:line-height="150%"/>
    </style:style>
    <style:style style:name="P78" style:family="paragraph" style:parent-style-name="Standard">
      <style:paragraph-properties fo:line-height="150%"/>
      <style:text-properties fo:font-variant="normal" fo:text-transform="none" style:text-line-through-style="none" style:text-line-through-type="none" style:font-name="Arial1" fo:font-size="12pt" fo:letter-spacing="normal" fo:font-style="normal" style:text-underline-style="none" fo:font-weight="normal" officeooo:rsid="0016c77b" officeooo:paragraph-rsid="0016c77b" style:font-size-asian="12pt" style:font-style-asian="normal" style:font-weight-asian="normal" style:font-size-complex="12pt"/>
    </style:style>
    <style:style style:name="P79" style:family="paragraph" style:parent-style-name="Standard">
      <style:text-properties officeooo:rsid="00387318" officeooo:paragraph-rsid="00387318"/>
    </style:style>
    <style:style style:name="P80" style:family="paragraph" style:parent-style-name="Standard">
      <style:text-properties officeooo:paragraph-rsid="00387318"/>
    </style:style>
    <style:style style:name="P81" style:family="paragraph" style:parent-style-name="Heading_20_3">
      <style:paragraph-properties fo:line-height="150%"/>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82" style:family="paragraph" style:parent-style-name="Heading_20_2">
      <style:paragraph-properties fo:line-height="150%"/>
      <style:text-properties style:font-name="Arial1" fo:font-size="12pt" style:font-size-asian="12pt" style:font-size-complex="12pt"/>
    </style:style>
    <style:style style:name="P83" style:family="paragraph" style:parent-style-name="Heading_20_2">
      <style:paragraph-properties fo:line-height="150%"/>
      <style:text-properties style:font-name="Arial1" fo:font-size="12pt" fo:font-weight="bold" style:font-size-asian="12pt" style:font-weight-asian="bold" style:font-size-complex="12pt" style:font-weight-complex="bold"/>
    </style:style>
    <style:style style:name="P84" style:family="paragraph" style:parent-style-name="Heading_20_2">
      <style:text-properties fo:font-size="12pt" style:font-size-asian="12pt" style:font-size-complex="12pt"/>
    </style:style>
    <style:style style:name="P85" style:family="paragraph" style:parent-style-name="Heading_20_2">
      <style:text-properties fo:font-size="12pt" fo:language="en" fo:country="US" style:font-size-asian="12pt" style:font-size-complex="12pt"/>
    </style:style>
    <style:style style:name="P86" style:family="paragraph" style:parent-style-name="Heading_20_1">
      <style:paragraph-properties fo:line-height="150%"/>
      <style:text-properties style:font-name="Arial1" fo:font-size="12pt" fo:font-weight="bold" style:font-size-asian="12pt" style:font-weight-asian="bold" style:font-size-complex="12pt"/>
    </style:style>
    <style:style style:name="T1" style:family="text">
      <style:text-properties fo:font-variant="small-caps" style:text-line-through-style="none" style:text-line-through-type="none" fo:font-style="normal" style:text-underline-style="none" fo:font-weight="normal" officeooo:rsid="002ecf85" style:font-style-asian="normal" style:font-weight-asian="normal" style:font-style-complex="normal"/>
    </style:style>
    <style:style style:name="T2" style:family="text">
      <style:text-properties fo:font-variant="small-caps" style:text-line-through-style="none" style:text-line-through-type="none" fo:font-style="italic" style:text-underline-style="none" fo:font-weight="normal" officeooo:rsid="002ecf85" style:font-style-asian="italic" style:font-weight-asian="normal"/>
    </style:style>
    <style:style style:name="T3" style:family="text">
      <style:text-properties fo:font-variant="small-caps" style:text-line-through-style="none" style:text-line-through-type="none" style:font-name="Arial1" fo:font-style="normal" style:text-underline-style="none" fo:font-weight="normal" style:font-style-asian="normal" style:font-weight-asian="normal"/>
    </style:style>
    <style:style style:name="T4" style:family="text">
      <style:text-properties fo:font-variant="small-caps" fo:color="#1a171c" style:text-line-through-style="none" style:text-line-through-type="none" fo:letter-spacing="normal" fo:font-style="normal" style:text-underline-style="none" fo:font-weight="normal" style:font-style-asian="normal" style:font-weight-asian="normal" style:font-name-complex="Arial3"/>
    </style:style>
    <style:style style:name="T5"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6" style:family="text">
      <style:text-properties fo:font-variant="normal" fo:text-transform="none" style:text-line-through-style="none" style:text-line-through-type="none" style:font-name="Arial1" fo:font-style="normal" style:text-underline-style="none" fo:font-weight="normal" officeooo:rsid="0019607b" style:font-style-asian="normal" style:font-weight-asian="normal"/>
    </style:style>
    <style:style style:name="T7" style:family="text">
      <style:text-properties fo:font-variant="normal" fo:text-transform="none" style:text-line-through-style="none" style:text-line-through-type="none" style:font-name="Arial1" fo:font-style="normal" style:text-underline-style="none" fo:font-weight="normal" officeooo:rsid="001aebe4" style:font-style-asian="normal" style:font-weight-asian="normal"/>
    </style:style>
    <style:style style:name="T8" style:family="text">
      <style:text-properties fo:font-variant="normal" fo:text-transform="none" style:text-line-through-style="none" style:text-line-through-type="none" style:font-name="Arial1" fo:font-style="normal" style:text-underline-style="none" fo:font-weight="normal" officeooo:rsid="001caca4" style:font-style-asian="normal" style:font-weight-asian="normal"/>
    </style:style>
    <style:style style:name="T9" style:family="text">
      <style:text-properties fo:font-variant="normal" fo:text-transform="none" style:text-line-through-style="none" style:text-line-through-type="none" style:font-name="Arial1" fo:font-style="normal" style:text-underline-style="none" fo:font-weight="normal" officeooo:rsid="00252939" style:font-style-asian="normal" style:font-weight-asian="normal"/>
    </style:style>
    <style:style style:name="T10" style:family="text">
      <style:text-properties fo:font-variant="normal" fo:text-transform="none" style:text-line-through-style="none" style:text-line-through-type="none" style:font-name="Arial1" fo:font-style="normal" style:text-underline-style="none" fo:font-weight="normal" officeooo:rsid="0027f9dc" style:font-style-asian="normal" style:font-weight-asian="normal"/>
    </style:style>
    <style:style style:name="T11" style:family="text">
      <style:text-properties fo:font-variant="normal" fo:text-transform="none" style:text-line-through-style="none" style:text-line-through-type="none" style:font-name="Arial1" fo:font-style="normal" style:text-underline-style="none" fo:font-weight="normal" officeooo:rsid="0029ab6a" style:font-style-asian="normal" style:font-weight-asian="normal"/>
    </style:style>
    <style:style style:name="T12" style:family="text">
      <style:text-properties fo:font-variant="normal" fo:text-transform="none" style:text-line-through-style="none" style:text-line-through-type="none" style:font-name="Arial1" fo:font-style="normal" style:text-underline-style="none" fo:font-weight="normal" officeooo:rsid="002a0a6b" style:font-style-asian="normal" style:font-weight-asian="normal"/>
    </style:style>
    <style:style style:name="T13" style:family="text">
      <style:text-properties fo:font-variant="normal" fo:text-transform="none" style:text-line-through-style="none" style:text-line-through-type="none" style:font-name="Arial1" fo:font-style="normal" style:text-underline-style="none" fo:font-weight="normal" officeooo:rsid="002b84f8" style:font-style-asian="normal" style:font-weight-asian="normal"/>
    </style:style>
    <style:style style:name="T14" style:family="text">
      <style:text-properties fo:font-variant="normal" fo:text-transform="none" style:text-line-through-style="none" style:text-line-through-type="none" style:font-name="Arial1" fo:font-style="normal" style:text-underline-style="none" fo:font-weight="normal" officeooo:rsid="002c26e2" style:font-style-asian="normal" style:font-weight-asian="normal"/>
    </style:style>
    <style:style style:name="T15" style:family="text">
      <style:text-properties fo:font-variant="normal" fo:text-transform="none" style:text-line-through-style="none" style:text-line-through-type="none" style:font-name="Arial1" fo:font-style="normal" style:text-underline-style="none" fo:font-weight="normal" officeooo:rsid="0032e6a6" style:font-style-asian="normal" style:font-weight-asian="normal"/>
    </style:style>
    <style:style style:name="T16"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17" style:family="text">
      <style:text-properties fo:font-variant="normal" fo:text-transform="none" style:text-line-through-style="none" style:text-line-through-type="none" style:font-name="Arial1" fo:font-size="12pt" fo:font-style="normal" style:text-underline-style="none" fo:font-weight="normal" officeooo:rsid="0016c77b" style:font-size-asian="12pt" style:font-style-asian="normal" style:font-weight-asian="normal" style:font-size-complex="12pt"/>
    </style:style>
    <style:style style:name="T18" style:family="text">
      <style:text-properties fo:font-variant="normal" fo:text-transform="none" style:text-line-through-style="none" style:text-line-through-type="none" style:font-name="Arial1" fo:font-size="12pt" fo:font-style="normal" style:text-underline-style="none" fo:font-weight="normal" officeooo:rsid="002ecf85" style:font-size-asian="12pt" style:font-style-asian="normal" style:font-weight-asian="normal" style:font-size-complex="12pt"/>
    </style:style>
    <style:style style:name="T1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8656f" style:font-size-asian="12pt" style:font-style-asian="normal" style:font-weight-asian="normal" style:font-size-complex="12pt"/>
    </style:style>
    <style:style style:name="T20" style:family="text">
      <style:text-properties fo:font-variant="normal" fo:text-transform="none" style:text-line-through-style="none" style:text-line-through-type="none" style:font-name="Arial1" fo:font-size="12pt" fo:letter-spacing="normal" fo:font-style="normal" style:text-underline-style="none" fo:font-weight="normal" style:font-size-asian="12pt" style:font-style-asian="normal" style:font-weight-asian="normal" style:font-size-complex="12pt"/>
    </style:style>
    <style:style style:name="T21" style:family="text">
      <style:text-properties fo:font-variant="normal" fo:text-transform="none" style:text-line-through-style="none" style:text-line-through-type="none" style:font-name="Arial1" fo:font-size="12pt" fo:letter-spacing="normal" fo:font-style="normal" style:text-underline-style="none" fo:font-weight="normal" officeooo:rsid="0016c77b" style:font-size-asian="12pt" style:font-style-asian="normal" style:font-weight-asian="normal" style:font-size-complex="12pt"/>
    </style:style>
    <style:style style:name="T22" style:family="text">
      <style:text-properties fo:font-variant="normal" fo:text-transform="none" style:text-line-through-style="none" style:text-line-through-type="none" style:font-name="Arial1" fo:font-size="12pt" fo:letter-spacing="normal" fo:font-style="normal" style:text-underline-style="none" fo:font-weight="normal" officeooo:rsid="0018656f" style:font-size-asian="12pt" style:font-style-asian="normal" style:font-weight-asian="normal" style:font-size-complex="12pt"/>
    </style:style>
    <style:style style:name="T23" style:family="text">
      <style:text-properties fo:font-variant="normal" fo:text-transform="none" style:text-line-through-style="none" style:text-line-through-type="none" style:font-name="Arial1" fo:font-size="12pt" fo:letter-spacing="normal" fo:font-style="normal" style:text-underline-style="none" fo:font-weight="normal" officeooo:rsid="0019607b" style:font-size-asian="12pt" style:font-style-asian="normal" style:font-weight-asian="normal" style:font-size-complex="12pt"/>
    </style:style>
    <style:style style:name="T24" style:family="text">
      <style:text-properties fo:font-variant="normal" fo:text-transform="none" style:text-line-through-style="none" style:text-line-through-type="none" style:font-name="Arial1" fo:font-size="12pt" fo:letter-spacing="normal" fo:font-style="normal" style:text-underline-style="none" fo:font-weight="normal" officeooo:rsid="0019607b" style:font-size-asian="12pt" style:font-style-asian="normal" style:font-weight-asian="normal" style:font-size-complex="12pt" style:font-weight-complex="bold"/>
    </style:style>
    <style:style style:name="T25" style:family="text">
      <style:text-properties fo:font-variant="normal" fo:text-transform="none" style:text-line-through-style="none" style:text-line-through-type="none" style:font-name="Arial1" fo:font-size="12pt" fo:letter-spacing="normal" fo:font-style="normal" style:text-underline-style="none" fo:font-weight="normal" officeooo:rsid="0019af54" style:font-size-asian="12pt" style:font-style-asian="normal" style:font-weight-asian="normal" style:font-size-complex="12pt" style:font-weight-complex="bold"/>
    </style:style>
    <style:style style:name="T26" style:family="text">
      <style:text-properties fo:font-variant="normal" fo:text-transform="none" style:text-line-through-style="none" style:text-line-through-type="none" style:font-name="Arial1" fo:font-size="12pt" fo:letter-spacing="normal" fo:font-style="normal" style:text-underline-style="none" fo:font-weight="normal" officeooo:rsid="001aebe4" style:font-size-asian="12pt" style:font-style-asian="normal" style:font-weight-asian="normal" style:font-size-complex="12pt" style:font-weight-complex="bold"/>
    </style:style>
    <style:style style:name="T27" style:family="text">
      <style:text-properties fo:font-variant="normal" fo:text-transform="none" style:text-line-through-style="none" style:text-line-through-type="none" style:font-name="Arial1" fo:font-size="12pt" fo:letter-spacing="normal" fo:font-style="normal" style:text-underline-style="none" fo:font-weight="normal" officeooo:rsid="001d783b" style:font-size-asian="12pt" style:font-style-asian="normal" style:font-weight-asian="normal" style:font-size-complex="12pt" style:font-weight-complex="bold"/>
    </style:style>
    <style:style style:name="T28" style:family="text">
      <style:text-properties fo:font-variant="normal" fo:text-transform="none" style:text-line-through-style="none" style:text-line-through-type="none" style:font-name="Arial1" fo:font-size="12pt" fo:letter-spacing="normal" fo:font-style="normal" style:text-underline-style="none" fo:font-weight="normal" officeooo:rsid="0023c301" style:font-size-asian="12pt" style:font-style-asian="normal" style:font-weight-asian="normal" style:font-size-complex="12pt" style:font-weight-complex="bold"/>
    </style:style>
    <style:style style:name="T29" style:family="text">
      <style:text-properties fo:font-variant="normal" fo:text-transform="none" style:text-line-through-style="none" style:text-line-through-type="none" style:font-name="Arial1" fo:font-size="12pt" fo:letter-spacing="normal" fo:font-style="normal" style:text-underline-style="none" fo:font-weight="normal" officeooo:rsid="0019af54" style:font-size-asian="12pt" style:font-style-asian="normal" style:font-weight-asian="normal" style:font-size-complex="12pt"/>
    </style:style>
    <style:style style:name="T30" style:family="text">
      <style:text-properties fo:font-variant="normal" fo:text-transform="none" style:text-line-through-style="none" style:text-line-through-type="none" style:font-name="Arial1" fo:font-size="12pt" fo:letter-spacing="normal" fo:font-style="normal" style:text-underline-style="none" fo:font-weight="normal" officeooo:rsid="001aebe4" style:font-size-asian="12pt" style:font-style-asian="normal" style:font-weight-asian="normal" style:font-size-complex="12pt"/>
    </style:style>
    <style:style style:name="T31" style:family="text">
      <style:text-properties fo:font-variant="normal" fo:text-transform="none" style:text-line-through-style="none" style:text-line-through-type="none" style:font-name="Arial1" fo:font-size="12pt" fo:letter-spacing="normal" fo:font-style="normal" style:text-underline-style="none" fo:font-weight="normal" officeooo:rsid="001d783b" style:font-size-asian="12pt" style:font-style-asian="normal" style:font-weight-asian="normal" style:font-size-complex="12pt"/>
    </style:style>
    <style:style style:name="T32" style:family="text">
      <style:text-properties fo:font-variant="normal" fo:text-transform="none" style:text-line-through-style="none" style:text-line-through-type="none" style:font-name="Arial1" fo:font-size="12pt" fo:letter-spacing="normal" fo:font-style="normal" style:text-underline-style="none" fo:font-weight="normal" officeooo:rsid="0023c301" style:font-size-asian="12pt" style:font-style-asian="normal" style:font-weight-asian="normal" style:font-size-complex="12pt"/>
    </style:style>
    <style:style style:name="T33" style:family="text">
      <style:text-properties fo:font-variant="normal" fo:text-transform="none" style:text-line-through-style="none" style:text-line-through-type="none" style:font-name="Arial1" fo:font-size="12pt" fo:letter-spacing="normal" fo:font-style="normal" style:text-underline-style="none" fo:font-weight="normal" officeooo:rsid="001e349f" style:font-size-asian="12pt" style:font-style-asian="normal" style:font-weight-asian="normal" style:font-size-complex="12pt"/>
    </style:style>
    <style:style style:name="T34" style:family="text">
      <style:text-properties fo:font-variant="normal" fo:text-transform="none" style:text-line-through-style="none" style:text-line-through-type="none" style:font-name="Arial1" fo:font-size="12pt" fo:letter-spacing="normal" fo:font-style="normal" style:text-underline-style="none" fo:font-weight="normal" officeooo:rsid="00260124" style:font-size-asian="12pt" style:font-style-asian="normal" style:font-weight-asian="normal" style:font-size-complex="12pt"/>
    </style:style>
    <style:style style:name="T35" style:family="text">
      <style:text-properties fo:font-variant="normal" fo:text-transform="none" style:text-line-through-style="none" style:text-line-through-type="none" style:font-name="Arial1" fo:font-size="12pt" fo:letter-spacing="normal" fo:font-style="normal" style:text-underline-style="none" fo:font-weight="normal" officeooo:rsid="0027f9dc" style:font-size-asian="12pt" style:font-style-asian="normal" style:font-weight-asian="normal" style:font-size-complex="12pt"/>
    </style:style>
    <style:style style:name="T36" style:family="text">
      <style:text-properties fo:font-variant="normal" fo:text-transform="none" style:text-line-through-style="none" style:text-line-through-type="none" style:font-name="Arial1" fo:font-size="12pt" fo:letter-spacing="normal" fo:font-style="normal" style:text-underline-style="none" fo:font-weight="normal" officeooo:rsid="0029ab6a" style:font-size-asian="12pt" style:font-style-asian="normal" style:font-weight-asian="normal" style:font-size-complex="12pt"/>
    </style:style>
    <style:style style:name="T37" style:family="text">
      <style:text-properties fo:font-variant="normal" fo:text-transform="none" style:text-line-through-style="none" style:text-line-through-type="none" style:font-name="Arial1" fo:font-size="12pt" fo:letter-spacing="normal" fo:font-style="normal" style:text-underline-style="none" fo:font-weight="normal" officeooo:rsid="002a0a6b" style:font-size-asian="12pt" style:font-style-asian="normal" style:font-weight-asian="normal" style:font-size-complex="12pt"/>
    </style:style>
    <style:style style:name="T38" style:family="text">
      <style:text-properties fo:font-variant="normal" fo:text-transform="none" style:text-line-through-style="none" style:text-line-through-type="none" style:font-name="Arial1" fo:font-size="12pt" fo:letter-spacing="normal" fo:font-style="normal" style:text-underline-style="none" fo:font-weight="normal" officeooo:rsid="002b84f8" style:font-size-asian="12pt" style:font-style-asian="normal" style:font-weight-asian="normal" style:font-size-complex="12pt"/>
    </style:style>
    <style:style style:name="T39" style:family="text">
      <style:text-properties fo:font-variant="normal" fo:text-transform="none" style:text-line-through-style="none" style:text-line-through-type="none" style:font-name="Arial1" fo:font-size="12pt" fo:letter-spacing="normal" fo:font-style="normal" style:text-underline-style="none" fo:font-weight="normal" officeooo:rsid="002c26e2" style:font-size-asian="12pt" style:font-style-asian="normal" style:font-weight-asian="normal" style:font-size-complex="12pt"/>
    </style:style>
    <style:style style:name="T40" style:family="text">
      <style:text-properties fo:font-variant="normal" fo:text-transform="none" style:text-line-through-style="none" style:text-line-through-type="none" style:font-name="Arial1" fo:font-size="12pt" fo:letter-spacing="normal" fo:font-style="normal" style:text-underline-style="none" fo:font-weight="normal" officeooo:rsid="002dce84" style:font-size-asian="12pt" style:font-style-asian="normal" style:font-weight-asian="normal" style:font-size-complex="12pt"/>
    </style:style>
    <style:style style:name="T41" style:family="text">
      <style:text-properties fo:font-variant="normal" fo:text-transform="none" style:text-line-through-style="none" style:text-line-through-type="none" style:font-name="Arial1" fo:font-size="12pt" fo:letter-spacing="normal" fo:font-style="normal" style:text-underline-style="none" fo:font-weight="normal" officeooo:rsid="0033a216" style:font-size-asian="12pt" style:font-style-asian="normal" style:font-weight-asian="normal" style:font-size-complex="12pt"/>
    </style:style>
    <style:style style:name="T42"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8656f" style:font-size-asian="12pt" style:font-style-asian="normal" style:font-weight-asian="normal" style:font-size-complex="12pt"/>
    </style:style>
    <style:style style:name="T43"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9607b" style:font-size-asian="12pt" style:font-style-asian="normal" style:font-weight-asian="normal" style:font-size-complex="12pt"/>
    </style:style>
    <style:style style:name="T44"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9af54" style:font-size-asian="12pt" style:font-style-asian="normal" style:font-weight-asian="normal" style:font-size-complex="12pt"/>
    </style:style>
    <style:style style:name="T45"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aebe4" style:font-size-asian="12pt" style:font-style-asian="normal" style:font-weight-asian="normal" style:font-size-complex="12pt"/>
    </style:style>
    <style:style style:name="T46"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1d783b" style:font-size-asian="12pt" style:font-style-asian="normal" style:font-weight-asian="normal" style:font-size-complex="12pt"/>
    </style:style>
    <style:style style:name="T47"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2280d" style:font-size-asian="12pt" style:font-style-asian="normal" style:font-weight-asian="normal" style:font-size-complex="12pt"/>
    </style:style>
    <style:style style:name="T48"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3c301" style:font-size-asian="12pt" style:font-style-asian="normal" style:font-weight-asian="normal" style:font-size-complex="12pt"/>
    </style:style>
    <style:style style:name="T49"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52939" style:font-size-asian="12pt" style:font-style-asian="normal" style:font-weight-asian="normal" style:font-size-complex="12pt"/>
    </style:style>
    <style:style style:name="T50"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60124" style:font-size-asian="12pt" style:font-style-asian="normal" style:font-weight-asian="normal" style:font-size-complex="12pt"/>
    </style:style>
    <style:style style:name="T51"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9ab6a" style:font-size-asian="12pt" style:font-style-asian="normal" style:font-weight-asian="normal" style:font-size-complex="12pt"/>
    </style:style>
    <style:style style:name="T52"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a0a6b" style:font-size-asian="12pt" style:font-style-asian="normal" style:font-weight-asian="normal" style:font-size-complex="12pt"/>
    </style:style>
    <style:style style:name="T53"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b84f8" style:font-size-asian="12pt" style:font-style-asian="normal" style:font-weight-asian="normal" style:font-size-complex="12pt"/>
    </style:style>
    <style:style style:name="T54"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c26e2" style:font-size-asian="12pt" style:font-style-asian="normal" style:font-weight-asian="normal" style:font-size-complex="12pt"/>
    </style:style>
    <style:style style:name="T55" style:family="text">
      <style:text-properties fo:font-variant="normal" fo:text-transform="none" style:text-line-through-style="none" style:text-line-through-type="none" style:font-name="Arial1" fo:font-size="12pt" fo:letter-spacing="normal" fo:font-style="normal" style:text-underline-style="solid" style:text-underline-width="auto" style:text-underline-color="font-color" fo:font-weight="normal" officeooo:rsid="002dce84" style:font-size-asian="12pt" style:font-style-asian="normal" style:font-weight-asian="normal" style:font-size-complex="12pt"/>
    </style:style>
    <style:style style:name="T56" style:family="text">
      <style:text-properties fo:font-variant="normal" fo:text-transform="none" style:text-line-through-style="none" style:text-line-through-type="none" style:font-name="Arial1" fo:font-size="12pt" fo:letter-spacing="normal" fo:font-style="normal" fo:font-weight="normal" style:font-size-asian="12pt" style:font-style-asian="normal" style:font-weight-asian="normal" style:font-size-complex="12pt"/>
    </style:style>
    <style:style style:name="T57" style:family="text">
      <style:text-properties fo:font-variant="normal" fo:text-transform="none" style:text-line-through-style="none" style:text-line-through-type="none" style:font-name="Arial1" fo:font-size="12pt" fo:letter-spacing="normal" fo:font-style="normal" fo:font-weight="normal" officeooo:rsid="0018656f" style:font-size-asian="12pt" style:font-style-asian="normal" style:font-weight-asian="normal" style:font-size-complex="12pt"/>
    </style:style>
    <style:style style:name="T58" style:family="text">
      <style:text-properties fo:font-variant="normal" fo:text-transform="none" style:text-line-through-style="none" style:text-line-through-type="none" style:font-name="Arial1" fo:font-size="12pt" fo:letter-spacing="normal" fo:font-style="normal" fo:font-weight="normal" officeooo:rsid="002a0a6b" style:font-size-asian="12pt" style:font-style-asian="normal" style:font-weight-asian="normal" style:font-size-complex="12pt"/>
    </style:style>
    <style:style style:name="T59" style:family="text">
      <style:text-properties fo:font-variant="normal" fo:text-transform="none" style:text-line-through-style="none" style:text-line-through-type="none" style:font-name="Arial1" fo:font-size="12pt" fo:letter-spacing="normal" fo:font-style="italic" style:text-underline-style="none" fo:font-weight="normal" officeooo:rsid="0016c77b" style:font-size-asian="12pt" style:font-style-asian="italic" style:font-weight-asian="normal" style:font-size-complex="12pt"/>
    </style:style>
    <style:style style:name="T60" style:family="text">
      <style:text-properties fo:font-variant="normal" fo:text-transform="none" style:text-line-through-style="none" style:text-line-through-type="none" style:font-name="Arial1" fo:font-size="12pt" fo:letter-spacing="normal" fo:font-style="italic" style:text-underline-style="none" fo:font-weight="normal" officeooo:rsid="0018656f" style:font-size-asian="12pt" style:font-style-asian="italic" style:font-weight-asian="normal" style:font-size-complex="12pt"/>
    </style:style>
    <style:style style:name="T61" style:family="text">
      <style:text-properties fo:font-variant="normal" fo:text-transform="none" style:text-line-through-style="none" style:text-line-through-type="none" style:font-name="Arial1" fo:font-size="12pt" fo:letter-spacing="normal" fo:font-style="italic" style:text-underline-style="none" fo:font-weight="normal" officeooo:rsid="0019607b" style:font-size-asian="12pt" style:font-style-asian="italic" style:font-weight-asian="normal" style:font-size-complex="12pt" style:font-weight-complex="bold"/>
    </style:style>
    <style:style style:name="T62" style:family="text">
      <style:text-properties fo:font-variant="normal" fo:text-transform="none" style:text-line-through-style="none" style:text-line-through-type="none" style:font-name="Arial1" fo:font-size="12pt" fo:letter-spacing="normal" fo:font-style="italic" style:text-underline-style="none" fo:font-weight="normal" officeooo:rsid="0019607b" style:font-size-asian="12pt" style:font-style-asian="italic" style:font-weight-asian="normal" style:font-size-complex="12pt"/>
    </style:style>
    <style:style style:name="T63" style:family="text">
      <style:text-properties fo:font-variant="normal" fo:text-transform="none" style:text-line-through-style="none" style:text-line-through-type="none" style:font-name="Arial1" fo:font-size="12pt" fo:letter-spacing="normal" fo:font-style="italic" style:text-underline-style="none" fo:font-weight="normal" style:font-size-asian="12pt" style:font-style-asian="italic" style:font-weight-asian="normal" style:font-size-complex="12pt" style:font-style-complex="italic"/>
    </style:style>
    <style:style style:name="T64" style:family="text">
      <style:text-properties fo:font-variant="normal" fo:text-transform="none" style:text-line-through-style="none" style:text-line-through-type="none" style:font-name="Arial1" fo:font-size="12pt" fo:letter-spacing="normal" fo:font-style="italic" style:text-underline-style="none" fo:font-weight="normal" officeooo:rsid="0019607b" style:font-size-asian="12pt" style:font-style-asian="italic" style:font-weight-asian="normal" style:font-size-complex="12pt" style:font-style-complex="italic"/>
    </style:style>
    <style:style style:name="T65" style:family="text">
      <style:text-properties fo:font-variant="normal" fo:text-transform="none" style:text-line-through-style="none" style:text-line-through-type="none" style:font-name="Arial1" fo:font-size="12pt" fo:letter-spacing="normal" fo:font-style="italic" style:text-underline-style="none" fo:font-weight="normal" officeooo:rsid="001d783b" style:font-size-asian="12pt" style:font-style-asian="italic" style:font-weight-asian="normal" style:font-size-complex="12pt" style:font-style-complex="italic"/>
    </style:style>
    <style:style style:name="T66" style:family="text">
      <style:text-properties fo:font-variant="normal" fo:text-transform="none" style:text-line-through-style="none" style:text-line-through-type="none" style:font-name="Arial1" fo:font-size="12pt" fo:letter-spacing="normal" fo:font-style="italic" style:text-underline-style="none" fo:font-weight="normal" officeooo:rsid="0029ab6a" style:font-size-asian="12pt" style:font-style-asian="italic" style:font-weight-asian="normal" style:font-size-complex="12pt" style:font-style-complex="italic"/>
    </style:style>
    <style:style style:name="T67" style:family="text">
      <style:text-properties fo:font-variant="normal" fo:text-transform="none" style:text-line-through-style="none" style:text-line-through-type="none" style:font-name="Arial1" fo:font-size="12pt" fo:letter-spacing="normal" fo:font-style="italic" style:text-underline-style="none" fo:font-weight="normal" officeooo:rsid="0029ab6a" style:font-size-asian="12pt" style:font-style-asian="italic" style:font-weight-asian="normal" style:font-size-complex="12pt" style:font-style-complex="italic" style:font-weight-complex="normal"/>
    </style:style>
    <style:style style:name="T68" style:family="text">
      <style:text-properties fo:font-variant="normal" fo:text-transform="none" style:text-line-through-style="none" style:text-line-through-type="none" style:font-name="Arial1" fo:font-size="12pt" fo:letter-spacing="normal" fo:font-style="italic" style:text-underline-style="none" fo:font-weight="normal" officeooo:rsid="0019af54" style:font-size-asian="12pt" style:font-style-asian="italic" style:font-weight-asian="normal" style:font-size-complex="12pt"/>
    </style:style>
    <style:style style:name="T69" style:family="text">
      <style:text-properties fo:font-variant="normal" fo:text-transform="none" style:text-line-through-style="none" style:text-line-through-type="none" style:font-name="Arial1" fo:font-size="12pt" fo:letter-spacing="normal" fo:font-style="italic" style:text-underline-style="none" fo:font-weight="normal" officeooo:rsid="001aebe4" style:font-size-asian="12pt" style:font-style-asian="italic" style:font-weight-asian="normal" style:font-size-complex="12pt"/>
    </style:style>
    <style:style style:name="T70" style:family="text">
      <style:text-properties fo:font-variant="normal" fo:text-transform="none" style:text-line-through-style="none" style:text-line-through-type="none" style:font-name="Arial1" fo:font-size="12pt" fo:letter-spacing="normal" fo:font-style="italic" style:text-underline-style="none" fo:font-weight="normal" officeooo:rsid="001d783b" style:font-size-asian="12pt" style:font-style-asian="italic" style:font-weight-asian="normal" style:font-size-complex="12pt"/>
    </style:style>
    <style:style style:name="T71" style:family="text">
      <style:text-properties fo:font-variant="normal" fo:text-transform="none" style:text-line-through-style="none" style:text-line-through-type="none" style:font-name="Arial1" fo:font-size="12pt" fo:letter-spacing="normal" fo:font-style="italic" style:text-underline-style="none" fo:font-weight="normal" officeooo:rsid="001e349f" style:font-size-asian="12pt" style:font-style-asian="italic" style:font-weight-asian="normal" style:font-size-complex="12pt"/>
    </style:style>
    <style:style style:name="T72" style:family="text">
      <style:text-properties fo:font-variant="normal" fo:text-transform="none" style:text-line-through-style="none" style:text-line-through-type="none" style:font-name="Arial1" fo:font-size="12pt" fo:letter-spacing="normal" fo:font-style="italic" style:text-underline-style="none" fo:font-weight="normal" officeooo:rsid="0023c301" style:font-size-asian="12pt" style:font-style-asian="italic" style:font-weight-asian="normal" style:font-size-complex="12pt"/>
    </style:style>
    <style:style style:name="T73" style:family="text">
      <style:text-properties fo:font-variant="normal" fo:text-transform="none" style:text-line-through-style="none" style:text-line-through-type="none" style:font-name="Arial1" fo:font-size="12pt" fo:letter-spacing="normal" fo:font-style="italic" style:text-underline-style="none" fo:font-weight="normal" officeooo:rsid="00252939" style:font-size-asian="12pt" style:font-style-asian="italic" style:font-weight-asian="normal" style:font-size-complex="12pt"/>
    </style:style>
    <style:style style:name="T74" style:family="text">
      <style:text-properties fo:font-variant="normal" fo:text-transform="none" style:text-line-through-style="none" style:text-line-through-type="none" style:font-name="Arial1" fo:font-size="12pt" fo:letter-spacing="normal" fo:font-style="italic" style:text-underline-style="none" fo:font-weight="normal" officeooo:rsid="00260124" style:font-size-asian="12pt" style:font-style-asian="italic" style:font-weight-asian="normal" style:font-size-complex="12pt"/>
    </style:style>
    <style:style style:name="T75" style:family="text">
      <style:text-properties fo:font-variant="normal" fo:text-transform="none" style:text-line-through-style="none" style:text-line-through-type="none" style:font-name="Arial1" fo:font-size="12pt" fo:letter-spacing="normal" fo:font-style="italic" style:text-underline-style="none" fo:font-weight="normal" officeooo:rsid="0027f9dc" style:font-size-asian="12pt" style:font-style-asian="italic" style:font-weight-asian="normal" style:font-size-complex="12pt"/>
    </style:style>
    <style:style style:name="T76" style:family="text">
      <style:text-properties fo:font-variant="normal" fo:text-transform="none" style:text-line-through-style="none" style:text-line-through-type="none" style:font-name="Arial1" fo:font-size="12pt" fo:letter-spacing="normal" fo:font-style="italic" style:text-underline-style="none" fo:font-weight="normal" officeooo:rsid="0029ab6a" style:font-size-asian="12pt" style:font-style-asian="italic" style:font-weight-asian="normal" style:font-size-complex="12pt"/>
    </style:style>
    <style:style style:name="T77" style:family="text">
      <style:text-properties fo:font-variant="normal" fo:text-transform="none" style:text-line-through-style="none" style:text-line-through-type="none" style:font-name="Arial1" fo:font-size="12pt" fo:letter-spacing="normal" fo:font-style="italic" style:text-underline-style="none" fo:font-weight="normal" officeooo:rsid="002a0a6b" style:font-size-asian="12pt" style:font-style-asian="italic" style:font-weight-asian="normal" style:font-size-complex="12pt"/>
    </style:style>
    <style:style style:name="T78" style:family="text">
      <style:text-properties fo:font-variant="normal" fo:text-transform="none" style:text-line-through-style="none" style:text-line-through-type="none" style:font-name="Arial1" fo:font-size="12pt" fo:letter-spacing="normal" fo:font-style="italic" style:text-underline-style="none" fo:font-weight="normal" officeooo:rsid="002b84f8" style:font-size-asian="12pt" style:font-style-asian="italic" style:font-weight-asian="normal" style:font-size-complex="12pt"/>
    </style:style>
    <style:style style:name="T79" style:family="text">
      <style:text-properties fo:font-variant="normal" fo:text-transform="none" style:text-line-through-style="none" style:text-line-through-type="none" style:font-name="Arial1" fo:font-size="12pt" fo:letter-spacing="normal" fo:font-style="italic" style:text-underline-style="none" fo:font-weight="normal" officeooo:rsid="002c26e2" style:font-size-asian="12pt" style:font-style-asian="italic" style:font-weight-asian="normal" style:font-size-complex="12pt"/>
    </style:style>
    <style:style style:name="T80" style:family="text">
      <style:text-properties fo:font-variant="normal" fo:text-transform="none" style:text-line-through-style="none" style:text-line-through-type="none" style:font-name="Arial1" fo:font-size="12pt" fo:letter-spacing="normal" fo:font-style="italic" style:text-underline-style="none" fo:font-weight="normal" officeooo:rsid="002dce84" style:font-size-asian="12pt" style:font-style-asian="italic" style:font-weight-asian="normal" style:font-size-complex="12pt"/>
    </style:style>
    <style:style style:name="T81" style:family="text">
      <style:text-properties fo:font-variant="normal" fo:text-transform="none" style:text-line-through-style="none" style:text-line-through-type="none" style:font-name="Arial1" fo:font-size="12pt" fo:letter-spacing="normal" fo:font-style="italic" fo:font-weight="normal" style:font-size-asian="12pt" style:font-style-asian="italic" style:font-weight-asian="normal" style:font-size-complex="12pt" style:font-style-complex="italic"/>
    </style:style>
    <style:style style:name="T82" style:family="text">
      <style:text-properties fo:font-variant="normal" fo:text-transform="none" style:text-line-through-style="none" style:text-line-through-type="none" style:font-name="Arial1" fo:font-size="12pt" fo:letter-spacing="normal" fo:font-style="italic" fo:font-weight="normal" officeooo:rsid="0018656f" style:font-size-asian="12pt" style:font-style-asian="italic" style:font-weight-asian="normal" style:font-size-complex="12pt" style:font-style-complex="italic"/>
    </style:style>
    <style:style style:name="T83" style:family="text">
      <style:text-properties fo:font-variant="normal" fo:text-transform="none" style:text-line-through-style="none" style:text-line-through-type="none" style:font-name="Arial1" fo:font-size="12pt" fo:letter-spacing="normal" fo:font-style="italic" fo:font-weight="normal" style:font-size-asian="12pt" style:font-style-asian="italic" style:font-weight-asian="normal" style:font-size-complex="12pt" style:font-style-complex="italic" style:font-weight-complex="normal"/>
    </style:style>
    <style:style style:name="T84" style:family="text">
      <style:text-properties fo:font-variant="normal" fo:text-transform="none" style:text-line-through-style="none" style:text-line-through-type="none" style:font-name="Arial1" fo:font-size="12pt" fo:letter-spacing="normal" fo:language="la" fo:country="VA" fo:font-style="italic" style:text-underline-style="none" fo:font-weight="normal" officeooo:rsid="0023c301" style:font-size-asian="12pt" style:font-style-asian="italic" style:font-weight-asian="normal" style:font-size-complex="12pt"/>
    </style:style>
    <style:style style:name="T85" style:family="text">
      <style:text-properties fo:font-variant="normal" fo:text-transform="none" style:text-line-through-style="none" style:text-line-through-type="none" style:font-name="Arial1" fo:font-size="12pt" fo:letter-spacing="normal" fo:language="la" fo:country="VA" fo:font-style="italic" style:text-underline-style="none" fo:font-weight="normal" officeooo:rsid="00260124" style:font-size-asian="12pt" style:font-style-asian="italic" style:font-weight-asian="normal" style:font-size-complex="12pt"/>
    </style:style>
    <style:style style:name="T86"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87" style:family="text">
      <style:text-properties fo:font-variant="normal" fo:text-transform="none" style:text-line-through-style="none" style:text-line-through-type="none" style:font-name="Arial1" fo:font-size="12pt" fo:font-style="italic" style:text-underline-style="none" fo:font-weight="normal" officeooo:rsid="0016c77b" style:font-size-asian="12pt" style:font-style-asian="italic" style:font-weight-asian="normal" style:font-size-complex="12pt"/>
    </style:style>
    <style:style style:name="T88" style:family="text">
      <style:text-properties fo:font-variant="normal" fo:text-transform="none" style:text-line-through-style="none" style:text-line-through-type="none" style:font-name="Arial1" fo:font-size="12pt" fo:font-style="italic" style:text-underline-style="none" fo:font-weight="normal" officeooo:rsid="002ecf85" style:font-size-asian="12pt" style:font-style-asian="italic" style:font-weight-asian="normal" style:font-size-complex="12pt"/>
    </style:style>
    <style:style style:name="T89" style:family="text">
      <style:text-properties fo:font-variant="normal" fo:text-transform="none" style:text-line-through-style="none" style:text-line-through-type="none" style:font-name="Arial1" fo:language="la" fo:country="VA" fo:font-style="italic" style:text-underline-style="none" fo:font-weight="normal" style:font-style-asian="italic" style:font-weight-asian="normal"/>
    </style:style>
    <style:style style:name="T90" style:family="text">
      <style:text-properties fo:font-variant="normal" fo:text-transform="none" style:text-line-through-style="none" style:text-line-through-type="none" style:font-name="Arial1" fo:language="la" fo:country="VA" fo:font-style="normal" style:text-underline-style="none" fo:font-weight="normal" style:font-style-asian="normal" style:font-weight-asian="normal"/>
    </style:style>
    <style:style style:name="T91"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92" style:family="text">
      <style:text-properties fo:font-variant="normal" fo:text-transform="none" style:text-line-through-style="none" style:text-line-through-type="none" style:font-name="Arial1" fo:letter-spacing="normal" fo:font-style="normal" style:text-underline-style="none" fo:font-weight="normal" style:font-style-asian="normal" style:font-weight-asian="normal"/>
    </style:style>
    <style:style style:name="T93" style:family="text">
      <style:text-properties fo:font-variant="normal" fo:text-transform="none" style:text-line-through-style="none" style:text-line-through-type="none" style:font-name="Arial1" fo:letter-spacing="normal" fo:font-style="normal" style:text-underline-style="none" fo:font-weight="normal" officeooo:rsid="0023c301" style:font-style-asian="normal" style:font-weight-asian="normal"/>
    </style:style>
    <style:style style:name="T94" style:family="text">
      <style:text-properties fo:font-variant="normal" fo:text-transform="none" style:text-line-through-style="none" style:text-line-through-type="none" style:font-name="Arial1" fo:letter-spacing="normal" fo:font-style="normal" style:text-underline-style="none" fo:font-weight="normal" officeooo:rsid="0016c77b" style:font-style-asian="normal" style:font-weight-asian="normal"/>
    </style:style>
    <style:style style:name="T95" style:family="text">
      <style:text-properties fo:font-variant="normal" fo:text-transform="none" style:text-line-through-style="none" style:text-line-through-type="none" style:font-name="Arial1" fo:letter-spacing="normal" fo:font-style="normal" style:text-underline-style="none" fo:font-weight="normal" officeooo:rsid="0029ab6a" style:font-style-asian="normal" style:font-weight-asian="normal"/>
    </style:style>
    <style:style style:name="T9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97" style:family="text">
      <style:text-properties fo:font-variant="normal" fo:text-transform="none" style:text-line-through-style="none" style:text-line-through-type="none" fo:font-style="normal" style:text-underline-style="none" fo:font-weight="normal" officeooo:rsid="0016c77b" style:font-style-asian="normal" style:font-weight-asian="normal"/>
    </style:style>
    <style:style style:name="T98" style:family="text">
      <style:text-properties fo:font-variant="normal" fo:text-transform="none" style:text-line-through-style="none" style:text-line-through-type="none" fo:font-style="normal" style:text-underline-style="none" fo:font-weight="normal" officeooo:rsid="0018656f" style:font-style-asian="normal" style:font-weight-asian="normal"/>
    </style:style>
    <style:style style:name="T99" style:family="text">
      <style:text-properties fo:font-variant="normal" fo:text-transform="none" style:text-line-through-style="none" style:text-line-through-type="none" fo:font-style="normal" style:text-underline-style="none" fo:font-weight="normal" officeooo:rsid="0023c301" style:font-style-asian="normal" style:font-weight-asian="normal"/>
    </style:style>
    <style:style style:name="T100" style:family="text">
      <style:text-properties fo:font-variant="normal" fo:text-transform="none" style:text-line-through-style="none" style:text-line-through-type="none" fo:font-style="normal" style:text-underline-style="none" fo:font-weight="normal" officeooo:rsid="002a0a6b" style:font-style-asian="normal" style:font-weight-asian="normal"/>
    </style:style>
    <style:style style:name="T101" style:family="text">
      <style:text-properties fo:font-variant="normal" fo:text-transform="none" style:text-line-through-style="none" style:text-line-through-type="none" fo:font-style="normal" style:text-underline-style="none" fo:font-weight="normal" officeooo:rsid="002b155c" style:font-style-asian="normal" style:font-weight-asian="normal"/>
    </style:style>
    <style:style style:name="T102" style:family="text">
      <style:text-properties fo:font-variant="normal" fo:text-transform="none" style:text-line-through-style="none" style:text-line-through-type="none" fo:font-style="normal" style:text-underline-style="none" fo:font-weight="normal" officeooo:rsid="002dce84" style:font-style-asian="normal" style:font-weight-asian="normal"/>
    </style:style>
    <style:style style:name="T103" style:family="text">
      <style:text-properties fo:font-variant="normal" fo:text-transform="none" style:text-line-through-style="none" style:text-line-through-type="none" fo:font-style="normal" style:text-underline-style="none" fo:font-weight="normal" officeooo:rsid="002ecf85" style:font-style-asian="normal" style:font-weight-asian="normal"/>
    </style:style>
    <style:style style:name="T104" style:family="text">
      <style:text-properties fo:font-variant="normal" fo:text-transform="none" style:text-line-through-style="none" style:text-line-through-type="none" fo:font-style="normal" style:text-underline-style="none" fo:font-weight="normal" officeooo:rsid="002ecf85" style:font-style-asian="normal" style:font-weight-asian="normal" style:font-style-complex="normal"/>
    </style:style>
    <style:style style:name="T105" style:family="text">
      <style:text-properties fo:font-variant="normal" fo:text-transform="none" style:text-line-through-style="none" style:text-line-through-type="none" fo:font-style="normal" style:text-underline-style="none" fo:font-weight="normal" officeooo:rsid="00345290" style:font-style-asian="normal" style:font-weight-asian="normal"/>
    </style:style>
    <style:style style:name="T106" style:family="text">
      <style:text-properties fo:font-variant="normal" fo:text-transform="none" style:text-line-through-style="none" style:text-line-through-type="none" fo:font-style="normal" style:text-underline-style="none" fo:font-weight="normal" officeooo:rsid="0036089d" style:font-style-asian="normal" style:font-weight-asian="normal"/>
    </style:style>
    <style:style style:name="T107" style:family="text">
      <style:text-properties fo:font-variant="normal" fo:text-transform="none" style:text-line-through-style="none" style:text-line-through-type="none" fo:font-style="normal" style:text-underline-style="none" style:font-style-asian="normal" style:font-weight-complex="bold"/>
    </style:style>
    <style:style style:name="T108" style:family="text">
      <style:text-properties fo:font-variant="normal" fo:text-transform="none" style:text-line-through-style="none" style:text-line-through-type="none" fo:font-style="normal" style:text-underline-style="none" officeooo:rsid="0016c77b" style:font-style-asian="normal" style:font-weight-complex="bold"/>
    </style:style>
    <style:style style:name="T109"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10"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11" style:family="text">
      <style:text-properties fo:font-variant="normal" fo:text-transform="none" style:text-line-through-style="none" style:text-line-through-type="none" fo:font-style="italic" style:text-underline-style="none" fo:font-weight="normal" officeooo:rsid="001aebe4" style:font-style-asian="italic" style:font-weight-asian="normal"/>
    </style:style>
    <style:style style:name="T112" style:family="text">
      <style:text-properties fo:font-variant="normal" fo:text-transform="none" style:text-line-through-style="none" style:text-line-through-type="none" fo:font-style="italic" style:text-underline-style="none" fo:font-weight="normal" officeooo:rsid="002ecf85" style:font-style-asian="italic" style:font-weight-asian="normal"/>
    </style:style>
    <style:style style:name="T113"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114" style:family="text">
      <style:text-properties fo:font-variant="normal" fo:text-transform="none" style:text-line-through-style="none" style:text-line-through-type="none" style:text-position="super 58%" style:font-name="Arial1" fo:font-style="normal" style:text-underline-style="none" fo:font-weight="normal" style:font-style-asian="normal" style:font-weight-asian="normal"/>
    </style:style>
    <style:style style:name="T115" style:family="text">
      <style:text-properties fo:font-variant="normal" fo:text-transform="none" style:text-line-through-style="none" style:text-line-through-type="none" fo:font-size="12pt" fo:language="la" fo:country="VA" fo:font-style="normal" style:text-underline-style="none" fo:font-weight="normal" style:font-size-asian="12pt" style:language-asian="zh" style:country-asian="CN" style:font-style-asian="normal" style:font-weight-asian="normal" style:font-size-complex="12pt" style:language-complex="hi" style:country-complex="IN" style:font-style-complex="normal"/>
    </style:style>
    <style:style style:name="T116" style:family="text">
      <style:text-properties fo:font-variant="normal" fo:text-transform="none" style:text-line-through-style="none" style:text-line-through-type="none" fo:letter-spacing="normal" fo:font-style="normal" style:text-underline-style="none" fo:font-weight="normal" officeooo:rsid="0029ab6a" style:font-style-asian="normal" style:font-weight-asian="normal"/>
    </style:style>
    <style:style style:name="T117" style:family="text">
      <style:text-properties fo:font-variant="normal" fo:text-transform="none" style:text-line-through-style="none" style:text-line-through-type="none" fo:letter-spacing="normal" fo:font-style="normal" style:text-underline-style="none" fo:font-weight="bold" style:font-style-asian="normal" style:font-weight-asian="bold"/>
    </style:style>
    <style:style style:name="T118" style:family="text">
      <style:text-properties fo:font-variant="normal" fo:text-transform="none" style:text-line-through-style="none" style:text-line-through-type="none" fo:letter-spacing="normal" fo:font-style="italic" style:text-underline-style="none" fo:font-weight="normal" officeooo:rsid="0016c77b" style:font-style-asian="italic" style:font-weight-asian="normal"/>
    </style:style>
    <style:style style:name="T119" style:family="text">
      <style:text-properties fo:font-variant="normal" fo:text-transform="none" style:text-line-through-style="none" style:text-line-through-type="none" fo:letter-spacing="normal" fo:language="la" fo:country="VA" fo:font-style="italic" style:text-underline-style="none" fo:font-weight="normal" officeooo:rsid="0016c77b" style:font-style-asian="italic" style:font-weight-asian="normal"/>
    </style:style>
    <style:style style:name="T120" style:family="text">
      <style:text-properties fo:font-variant="normal" fo:text-transform="none" style:text-line-through-style="none" style:text-line-through-type="none" fo:letter-spacing="normal" fo:language="la" fo:country="VA" fo:font-style="italic" style:text-underline-style="none" fo:font-weight="normal" officeooo:rsid="0032e6a6" style:font-style-asian="italic" style:font-weight-asian="normal"/>
    </style:style>
    <style:style style:name="T121"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officeooo:rsid="0027f9dc" style:font-style-asian="normal" style:font-weight-asian="normal"/>
    </style:style>
    <style:style style:name="T122"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123" style:family="text">
      <style:text-properties fo:font-variant="normal" fo:text-transform="none" style:text-line-through-style="none" style:text-line-through-type="none" style:text-position="0% 100%" style:font-name="Arial1" fo:font-style="normal" style:text-underline-style="none" fo:font-weight="normal" officeooo:rsid="001caca4" style:font-style-asian="normal" style:font-weight-asian="normal"/>
    </style:style>
    <style:style style:name="T124" style:family="text">
      <style:text-properties fo:font-variant="normal" fo:text-transform="none" style:text-line-through-style="none" style:text-line-through-type="none" style:text-position="0% 100%" style:font-name="Arial1" fo:font-style="normal" style:text-underline-style="none" fo:font-weight="normal" officeooo:rsid="0018656f" style:font-style-asian="normal" style:font-weight-asian="normal"/>
    </style:style>
    <style:style style:name="T125" style:family="text">
      <style:text-properties fo:font-variant="normal" fo:text-transform="none" style:text-line-through-style="none" style:text-line-through-type="none" style:text-position="0% 100%" style:font-name="Arial1" fo:font-style="normal" style:text-underline-style="none" fo:font-weight="normal" officeooo:rsid="0019607b" style:font-style-asian="normal" style:font-weight-asian="normal"/>
    </style:style>
    <style:style style:name="T126" style:family="text">
      <style:text-properties fo:font-variant="normal" fo:text-transform="none" style:text-line-through-style="none" style:text-line-through-type="none" style:text-position="0% 100%" style:font-name="Arial1" fo:font-style="normal" style:text-underline-style="none" fo:font-weight="normal" officeooo:rsid="0019af54" style:font-style-asian="normal" style:font-weight-asian="normal"/>
    </style:style>
    <style:style style:name="T127"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font-style-complex="normal"/>
    </style:style>
    <style:style style:name="T128" style:family="text">
      <style:text-properties fo:font-variant="normal" fo:text-transform="none" style:text-line-through-style="none" style:text-line-through-type="none" style:text-position="0% 100%" style:font-name="Arial1" fo:font-style="normal" style:text-underline-style="none" fo:font-weight="normal" officeooo:rsid="0019af54" style:font-style-asian="normal" style:font-weight-asian="normal" style:font-style-complex="normal"/>
    </style:style>
    <style:style style:name="T129" style:family="text">
      <style:text-properties fo:font-variant="normal" fo:text-transform="none" style:text-line-through-style="none" style:text-line-through-type="none" style:text-position="0% 100%" style:font-name="Arial1" fo:font-style="normal" style:text-underline-style="none" fo:font-weight="normal" officeooo:rsid="001aebe4" style:font-style-asian="normal" style:font-weight-asian="normal"/>
    </style:style>
    <style:style style:name="T130" style:family="text">
      <style:text-properties fo:font-variant="normal" fo:text-transform="none" style:text-line-through-style="none" style:text-line-through-type="none" style:text-position="0% 100%" style:font-name="Arial1" fo:font-style="normal" style:text-underline-style="none" fo:font-weight="normal" officeooo:rsid="0022280d" style:font-style-asian="normal" style:font-weight-asian="normal"/>
    </style:style>
    <style:style style:name="T131" style:family="text">
      <style:text-properties fo:font-variant="normal" fo:text-transform="none" style:text-line-through-style="none" style:text-line-through-type="none" style:text-position="0% 100%" style:font-name="Arial1" fo:font-style="normal" style:text-underline-style="none" fo:font-weight="normal" officeooo:rsid="0023c301" style:font-style-asian="normal" style:font-weight-asian="normal"/>
    </style:style>
    <style:style style:name="T132" style:family="text">
      <style:text-properties fo:font-variant="normal" fo:text-transform="none" style:text-line-through-style="none" style:text-line-through-type="none" style:text-position="0% 100%" style:font-name="Arial1" fo:font-style="normal" style:text-underline-style="none" fo:font-weight="normal" officeooo:rsid="00252939" style:font-style-asian="normal" style:font-weight-asian="normal"/>
    </style:style>
    <style:style style:name="T133" style:family="text">
      <style:text-properties fo:font-variant="normal" fo:text-transform="none" style:text-line-through-style="none" style:text-line-through-type="none" style:text-position="0% 100%" style:font-name="Arial1" fo:font-style="normal" style:text-underline-style="none" fo:font-weight="normal" officeooo:rsid="00260124" style:font-style-asian="normal" style:font-weight-asian="normal"/>
    </style:style>
    <style:style style:name="T134" style:family="text">
      <style:text-properties fo:font-variant="normal" fo:text-transform="none" style:text-line-through-style="none" style:text-line-through-type="none" style:text-position="0% 100%" style:font-name="Arial1" fo:font-style="normal" style:text-underline-style="none" fo:font-weight="normal" officeooo:rsid="0027f9dc" style:font-style-asian="normal" style:font-weight-asian="normal"/>
    </style:style>
    <style:style style:name="T135" style:family="text">
      <style:text-properties fo:font-variant="normal" fo:text-transform="none" style:text-line-through-style="none" style:text-line-through-type="none" style:text-position="0% 100%" style:font-name="Arial1" fo:font-style="normal" style:text-underline-style="none" fo:font-weight="normal" officeooo:rsid="0029ab6a" style:font-style-asian="normal" style:font-weight-asian="normal"/>
    </style:style>
    <style:style style:name="T136" style:family="text">
      <style:text-properties fo:font-variant="normal" fo:text-transform="none" style:text-line-through-style="none" style:text-line-through-type="none" style:text-position="0% 100%" style:font-name="Arial1" fo:font-style="normal" style:text-underline-style="none" fo:font-weight="normal" officeooo:rsid="002a0a6b" style:font-style-asian="normal" style:font-weight-asian="normal"/>
    </style:style>
    <style:style style:name="T137" style:family="text">
      <style:text-properties fo:font-variant="normal" fo:text-transform="none" style:text-line-through-style="none" style:text-line-through-type="none" style:text-position="0% 100%" style:font-name="Arial1" fo:font-style="normal" style:text-underline-style="none" fo:font-weight="normal" officeooo:rsid="002b84f8" style:font-style-asian="normal" style:font-weight-asian="normal"/>
    </style:style>
    <style:style style:name="T138" style:family="text">
      <style:text-properties fo:font-variant="normal" fo:text-transform="none" style:text-line-through-style="none" style:text-line-through-type="none" style:text-position="0% 100%" style:font-name="Arial1" fo:font-style="normal" style:text-underline-style="none" fo:font-weight="normal" officeooo:rsid="002c26e2" style:font-style-asian="normal" style:font-weight-asian="normal"/>
    </style:style>
    <style:style style:name="T139" style:family="text">
      <style:text-properties fo:font-variant="normal" fo:text-transform="none" style:text-line-through-style="none" style:text-line-through-type="none" style:text-position="0% 100%" style:font-name="Arial1" fo:font-style="normal" style:text-underline-style="none" fo:font-weight="normal" officeooo:rsid="002dce84" style:font-style-asian="normal" style:font-weight-asian="normal"/>
    </style:style>
    <style:style style:name="T140" style:family="text">
      <style:text-properties fo:font-variant="normal" fo:text-transform="none" style:text-line-through-style="none" style:text-line-through-type="none" style:text-position="0% 100%" style:font-name="Arial1" fo:font-style="normal" style:text-underline-style="solid" style:text-underline-width="auto" style:text-underline-color="font-color" fo:font-weight="normal" officeooo:rsid="0019607b" style:font-style-asian="normal" style:font-weight-asian="normal"/>
    </style:style>
    <style:style style:name="T141" style:family="text">
      <style:text-properties fo:font-variant="normal" fo:text-transform="none" style:text-line-through-style="none" style:text-line-through-type="none" style:text-position="0% 100%" style:font-name="Arial1" fo:font-style="normal" style:text-underline-style="solid" style:text-underline-width="auto" style:text-underline-color="font-color" fo:font-weight="normal" officeooo:rsid="0019af54" style:font-style-asian="normal" style:font-weight-asian="normal"/>
    </style:style>
    <style:style style:name="T142" style:family="text">
      <style:text-properties fo:font-variant="normal" fo:text-transform="none" style:text-line-through-style="none" style:text-line-through-type="none" style:text-position="0% 100%" style:font-name="Arial1" fo:letter-spacing="normal" fo:font-style="normal" style:text-underline-style="none" fo:font-weight="normal" officeooo:rsid="0023c301" style:font-style-asian="normal" style:font-weight-asian="normal"/>
    </style:style>
    <style:style style:name="T143" style:family="text">
      <style:text-properties fo:font-variant="normal" fo:text-transform="none" style:text-line-through-style="none" style:text-line-through-type="none" style:text-position="0% 100%" style:font-name="Arial1" fo:letter-spacing="normal" fo:font-style="normal" style:text-underline-style="none" fo:font-weight="normal" officeooo:rsid="0029ab6a" style:font-style-asian="normal" style:font-weight-asian="normal"/>
    </style:style>
    <style:style style:name="T144" style:family="text">
      <style:text-properties fo:font-variant="normal" fo:text-transform="none" style:text-line-through-style="none" style:text-line-through-type="none" style:text-position="0% 100%" style:font-name="Arial1" fo:letter-spacing="normal" fo:font-style="normal" style:text-underline-style="none" fo:font-weight="normal" officeooo:rsid="002c26e2" style:font-style-asian="normal" style:font-weight-asian="normal"/>
    </style:style>
    <style:style style:name="T145" style:family="text">
      <style:text-properties fo:font-variant="normal" fo:text-transform="none" style:text-line-through-style="none" style:text-line-through-type="none" style:text-position="0% 100%" style:font-name="Arial1" fo:language="la" fo:country="VA" fo:font-style="normal" style:text-underline-style="none" fo:font-weight="normal" style:font-style-asian="normal" style:font-weight-asian="normal"/>
    </style:style>
    <style:style style:name="T146" style:family="text">
      <style:text-properties fo:font-variant="normal" fo:text-transform="none" style:text-line-through-style="none" style:text-line-through-type="none" style:text-position="0% 100%" style:font-name="Arial1" fo:language="la" fo:country="VA" fo:font-style="normal" style:text-underline-style="none" fo:font-weight="normal" officeooo:rsid="00252939" style:font-style-asian="normal" style:font-weight-asian="normal"/>
    </style:style>
    <style:style style:name="T147" style:family="text">
      <style:text-properties fo:font-variant="normal" fo:text-transform="none" style:text-line-through-style="none" style:text-line-through-type="none" fo:letter-spacing="-0.035cm" fo:font-style="italic" style:text-underline-style="none" fo:font-weight="normal" officeooo:rsid="002ecf85" style:font-style-asian="italic" style:font-weight-asian="normal"/>
    </style:style>
    <style:style style:name="T148" style:family="text">
      <style:text-properties fo:font-variant="normal" fo:text-transform="none" fo:color="#1a171c" fo:letter-spacing="normal" fo:font-style="normal" fo:font-weight="normal" style:font-name-complex="Arial3"/>
    </style:style>
    <style:style style:name="T149" style:family="text">
      <style:text-properties fo:color="#1a171c" style:font-name-complex="Arial3"/>
    </style:style>
    <style:style style:name="T150" style:family="text">
      <style:text-properties fo:color="#1a171c" officeooo:rsid="0016c77b" style:font-name-complex="Arial3"/>
    </style:style>
    <style:style style:name="T151" style:family="text">
      <style:text-properties fo:color="#1a171c" fo:language="en" fo:country="US" style:language-asian="zh" style:country-asian="CN" style:font-name-complex="Arial3" style:language-complex="hi" style:country-complex="IN"/>
    </style:style>
    <style:style style:name="T152" style:family="text">
      <style:text-properties fo:color="#1a171c" style:font-name="Arial1" style:font-name-complex="Arial3"/>
    </style:style>
    <style:style style:name="T153" style:family="text">
      <style:text-properties style:font-name="Arial1"/>
    </style:style>
    <style:style style:name="T154" style:family="text">
      <style:text-properties style:font-name="Arial1" officeooo:rsid="0018656f"/>
    </style:style>
    <style:style style:name="T155" style:family="text">
      <style:text-properties style:font-name="Arial1" officeooo:rsid="002b84f8"/>
    </style:style>
    <style:style style:name="T156" style:family="text">
      <style:text-properties style:font-name="Arial1" officeooo:rsid="0022280d"/>
    </style:style>
    <style:style style:name="T157" style:family="text">
      <style:text-properties style:font-name="Arial1" fo:language="la" fo:country="VA" fo:font-style="italic" style:font-style-asian="italic"/>
    </style:style>
    <style:style style:name="T158" style:family="text">
      <style:text-properties style:text-position="0% 100%" style:font-name="Arial1"/>
    </style:style>
    <style:style style:name="T159" style:family="text">
      <style:text-properties style:text-position="0% 100%" style:font-name="Arial1" officeooo:rsid="0022280d"/>
    </style:style>
    <style:style style:name="T160" style:family="text">
      <style:text-properties style:text-position="0% 100%" style:font-name="Arial1" officeooo:rsid="00260124"/>
    </style:style>
    <style:style style:name="T161" style:family="text">
      <style:text-properties style:text-position="0% 100%" style:font-name="Arial1" officeooo:rsid="0029ab6a"/>
    </style:style>
    <style:style style:name="T162" style:family="text">
      <style:text-properties style:text-position="0% 100%" style:font-name="Arial1" officeooo:rsid="002dce84"/>
    </style:style>
    <style:style style:name="T163" style:family="text">
      <style:text-properties fo:font-style="italic" style:font-style-asian="italic"/>
    </style:style>
    <style:style style:name="T164" style:family="text">
      <style:text-properties officeooo:rsid="002ecf85"/>
    </style:style>
    <style:style style:name="T165" style:family="text">
      <style:text-properties officeooo:rsid="0033a216"/>
    </style:style>
    <style:style style:name="T166" style:family="text">
      <style:text-properties officeooo:rsid="003873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Wartości wyrażone w oryginale liczbami rzymskimi, w adaptacji przedstawiono cyframi arabskimi.</text:p>
      <text:p text:style-name="P79">Ułamki zapisano słownie.</text:p>
      <text:p text:style-name="Standard">Przypisy oksfordzkie w treści głównej są linkami oznaczonymi „Przypis” i numerem porządkowym wziętym w nawias kwadratowy. Przypisy harwardzkie w treści głównej są linkami oznaczonymi „Przypis” i numerem porządkowym wziętym w nawias, a także treścią, która zawiera nazwisko autora, datę wydania i numer strony. Linki te prowadzą do opisów przypisów, które zostały umieszczone na końcu dokumentu. Powrót do treści głównej po odczytaniu opisu przypisu jest możliwy poprzez link „Wróć do strony głównej” umieszczony na końcu każdego opisu przypisu.</text:p>
      <text:p text:style-name="P80">Zakładki oznaczone literą „p.” i numerem porządkowym znajdują się w treści głównej, w miejscu występowania przypisu. Zakładki oznaczone <text:span text:style-name="T166">słowem</text:span> „p<text:span text:style-name="T166">rzypis</text:span>” i numerem porządkowym znajdują się <text:span text:style-name="T166">na końcu dokumentu –</text:span> w miejscu występowania <text:span text:style-name="T166">opisu</text:span> przypisu.</text:p>
      <text:p text:style-name="Standard">Wykaz skrótów:</text:p>
      <text:p text:style-name="Standard">cz. - część </text:p>
      <text:p text:style-name="Standard">łac. - łaci<text:span text:style-name="T165">na</text:span></text:p>
      <text:p text:style-name="Standard">nr – numer</text:p>
      <text:p text:style-name="Standard">oprac. - opracowanie</text:p>
      <text:p text:style-name="Standard">r. - rok </text:p>
      <text:p text:style-name="Standard">red. - redakcja</text:p>
      <text:p text:style-name="Standard">str./s – strona</text:p>
      <text:p text:style-name="Standard">t. - tom</text:p>
      <text:p text:style-name="Standard">w. - wiek</text:p>
      <text:p text:style-name="Standard">wyd. - wydanie</text:p>
      <text:p text:style-name="Standard">zob. - zobacz</text:p>
      <text:p text:style-name="Standard">cyt. - cytat</text:p>
      <text:p text:style-name="P80"><text:span text:style-name="T149">DOI – </text:span><text:span text:style-name="T151">digital object identifier</text:span></text:p>
      <text:p text:style-name="P80"><text:span text:style-name="T150">ISSN - </text:span><text:span text:style-name="T148">International Standard Serial Number</text:span><text:span text:style-name="T149"> </text:span></text:p>
      <text:p text:style-name="P80">UJ – Uniwersytet Jagielloński</text:p>
      <text:p text:style-name="Standard"><text:soft-page-break/>Koniec uwag do wersji zaadaptowanej.</text:p>
      <text:p text:style-name="Standard"/>
      <text:p text:style-name="Standard">Str. 43</text:p>
      <text:p text:style-name="P3">ZESZYTY NAUKOWE TOWARZYSTWA DOKTORANTÓW UJ</text:p>
      <text:p text:style-name="P3">NAUKI SPOŁECZNE, NR 23 (4/2018), s. 43-64</text:p>
      <text:p text:style-name="P2"><text:span text:style-name="T149">e-ISSN I P</text:span><text:span text:style-name="T4">-ISSN 2299-2383</text:span></text:p>
      <text:p text:style-name="P2"><text:a xlink:type="simple" xlink:href="http://WWW.DOKTORANCI.UJ.EDU.PL/ZESZYTY/NAUKI-SPOLECZNE" text:style-name="Internet_20_link" text:visited-style-name="Visited_20_Internet_20_Link"><text:span text:style-name="T153">WWW.DOKTORANCI.UJ.EDU.PL/ZESZYTY/NAUKI-SPOLECZNE</text:span></text:a><text:span text:style-name="T152"> </text:span></text:p>
      <text:p text:style-name="P69">DOI: 10.26361/ZNTDS<text:span text:style-name="T164">P</text:span>.09.2018.23.03</text:p>
      <text:p text:style-name="P69"/>
      <text:p text:style-name="P76">JAN SOBIECH</text:p>
      <text:p text:style-name="P71">UNIWERSYTET KARDYNAŁA STEFANA WYSZYŃSKIEGO W WARSZAWIE</text:p>
      <text:p text:style-name="P71">WYDZIAŁ PRAWA I ADMINISTRACJI</text:p>
      <text:p text:style-name="P71">KATEDRA HISTORII USTROJU I PRAWA POLSKI</text:p>
      <text:p text:style-name="P39"><text:span text:style-name="T3">E-MAIL: </text:span><text:a xlink:type="simple" xlink:href="mailto:JANSOBIECH@GMAIL.COM" text:style-name="Internet_20_link" text:visited-style-name="Visited_20_Internet_20_Link"><text:span text:style-name="T153">JANSOBIECH@GMAIL.COM</text:span></text:a><text:span text:style-name="T3"> </text:span></text:p>
      <text:p text:style-name="P71"/>
      <text:p text:style-name="P71">DATA ZGŁOSZENIA: 4.01.2018</text:p>
      <text:p text:style-name="P71">DATA PRZYJĘCIA DO DRUKU: 23.04.2018</text:p>
      <text:p text:style-name="P70"/>
      <text:h text:style-name="P86" text:outline-level="1"><text:span text:style-name="T107">Przejawy stosowania prawa łaski na ziemiach polskich do </text:span><text:span text:style-name="T108">18</text:span><text:span text:style-name="T107"> wieku</text:span></text:h>
      <text:h text:style-name="P84" text:outline-level="2">STRESZCZENIE</text:h>
      <text:p text:style-name="P40"><text:span text:style-name="T96">Funkcjonowanie prawa łaski jako specyficznej instytucji ustrojowo-karnej od dawna stanowiło przedmiot zainteresowania karnistów i historyków prawa - zarówno jeśli chodzi o krąg uprawnionych podmiotów, jak i zakres jego stosowania. Analiza ewolucji ułaskawienia w polskim porządku prawnym pozwala odpowiedzieć na wiele pytań związanych z praktyką ustrojową minionych czasów. W dobie monarchii patrymonialnej czy stanowej nie można mówić o jurydycznie usystematyzowanej instytucji prawa łaski, gdyż przez dłuższy czas funkcjonowało ono w formie zwyczaju, dając tym samym silną kompetencję monarchom czy władcom dzielnicowym w zakresie jego stosowania. Dopiero w czasach monarchii elekcyjnych ułaskawienie zaczęło być regulowane prawnie, co poniosło za sobą istotne ograniczenie władzy królewskiej na rzecz stanu szlacheckiego, a potem ukształtowanego już sejmu walnego. Warto uświadomić sobie, że prawo łaski funkcjonowało, w takim czy innym kształcie polityczno-prawnym, od bardzo dawna, a jego współczesna instytucjonalizacja stanowi </text:span><text:span text:style-name="T113">de facto</text:span><text:span text:style-name="T96"> reminiscencję prerogatyw dawnych monarchów.</text:span></text:p>
      <text:p text:style-name="P45">SŁOWA KLUCZOWE</text:p>
      <text:p text:style-name="P24"><text:soft-page-break/>ułaskawienie, prawo łaski, monarcha, sejm</text:p>
      <text:p text:style-name="P24"/>
      <text:p text:style-name="P23">Str. 44</text:p>
      <text:h text:style-name="P82" text:outline-level="2"><text:span text:style-name="T117">Wst</text:span><text:span text:style-name="T109">ęp</text:span></text:h>
      <text:p text:style-name="P26"><text:span text:style-name="T96">Celem artykułu jest ukazanie genezy stosowania ułaskawienia od początków państwowości polskiej do jej upadku z końcem </text:span><text:span text:style-name="T98">18</text:span><text:span text:style-name="T96"> wieku. Przeanalizowane zostaną zarówno treść, jak i kształt oraz istota prawa łaski w zmieniających się okolicznościach historycznych. Ze względu na niemożność poruszania się po sztywnych pojęciach „prawo łaski” oraz „ułaskawienie” poruszone zostaną również elementy instytucji podobnych do obu tych terminów. Miały one bowiem często charakter albo bliskoznaczny, albo komplementarny wobec ułaskawienia w dzisiejszym znaczeniu tego słowa. Należy tutaj wymienić choćby abolicję, amnestię czy też restytucję dóbr, jak również specyficzne dla poszczególnych okresów historycznych instytucje, jak listy inhibicyjne oraz przemirze.</text:span></text:p>
      <text:p text:style-name="P26"><text:span text:style-name="T5">Należałoby zacząć od rozważań językowo-etymologicznych. Pojęcie „łaska” może być rozpatrywane w dwóch znaczeniach - potocznym i jurydycznym. W ujęciu prostym słowo „łaska” ma prawdopodobnie nieco szerszy zakres zastosowania niż „miłosierdzie”</text:span><text:span text:style-name="T122"> </text:span><text:span text:style-name="T124">[</text:span><text:a xlink:type="simple" xlink:href="#przypis1" text:style-name="Internet_20_link" text:visited-style-name="Visited_20_Internet_20_Link"><text:span text:style-name="T153">Przypis 1</text:span></text:a><text:span text:style-name="T124">]</text:span><text:bookmark text:name="p.1"/><text:span text:style-name="T5">, mimo że często oba określenia używane są w sposób zamienny. Podchodząc do zagadnienia od strony językowej, pojęcie „łaska” dotyczy pewnych przejawów dobrodziejstwa, wspaniałomyślności, miłosierdzia, łagodzenia pewnych uciążliwości czy dolegliwości, obdarowywania itp.</text:span><text:span text:style-name="T122"> </text:span><text:span text:style-name="T124">[</text:span><text:a xlink:type="simple" xlink:href="#przypis2" text:style-name="Internet_20_link" text:visited-style-name="Visited_20_Internet_20_Link"><text:span text:style-name="T153">Przypis 2</text:span></text:a><text:span text:style-name="T124">]</text:span><text:bookmark text:name="p.2"/><text:span text:style-name="T5"> Z jurydycznego punktu widzenia określenie łaski dotyczy kwestii związanych z wybaczaniem, darowaniem albo łagodzeniem kar czy innych dolegliwości przewidzianych albo już wymierzonych za czyn społecznie szkodliwy</text:span><text:span text:style-name="T122"> </text:span><text:span text:style-name="T124">[</text:span><text:a xlink:type="simple" xlink:href="#przypis3" text:style-name="Internet_20_link" text:visited-style-name="Visited_20_Internet_20_Link"><text:span text:style-name="T153">Przypis 3</text:span></text:a><text:span text:style-name="T124">]</text:span><text:bookmark text:name="p.3"/><text:span text:style-name="T5">.</text:span></text:p>
      <text:p text:style-name="P26"><text:span text:style-name="T5">Pojęcia „prawo łaski” oraz „ułaskawienie” nie są wyrażeniami synonimicznymi, jak również oba terminy nie są rozumiane w sposób jednolity, toteż na początku należy sprecyzować przedmiot dalszych rozważań. Przede wszystkim prawo łaski oznacza kompetencję określonego organu do działania - stanowi to więc jego aspekt podmiotowy. Ułaskawienie zaś odnosi się do opisu pewnej procedury, projekcji danego zjawiska - wskazuje zatem na konkretny przedmiot zachowania</text:span><text:span text:style-name="T122"> </text:span><text:span text:style-name="T124">[</text:span><text:a xlink:type="simple" xlink:href="#przypis4" text:style-name="Internet_20_link" text:visited-style-name="Visited_20_Internet_20_Link"><text:span text:style-name="T153">Przypis 4</text:span></text:a><text:span text:style-name="T124">]</text:span><text:bookmark text:name="p.4"/><text:span text:style-name="T5">. Używa się również, choć rzadko, określenia „agracjacja”, jednak ma ono głównie charakter historyczny (łac. </text:span><text:span text:style-name="T89">ius agratiandi</text:span><text:span text:style-name="T91"> -</text:span><text:span text:style-name="T5"> prawo łaski</text:span><text:span text:style-name="T105">)</text:span><text:span text:style-name="T5">.</text:span></text:p>
      <text:p text:style-name="P56"/>
      <text:p text:style-name="P47">Str. 45</text:p>
      <text:p text:style-name="P20"><text:span text:style-name="T92">Co do okre</text:span><text:span text:style-name="T5">śleń pojęć „łaska” i „ułaskawienie”, przedstawiają one przedmiotową stronę opisywanego zagadnienia, jednak nie z tego samego punktu widzenia. Patrząc na </text:span><text:soft-page-break/><text:span text:style-name="T5">językowe znaczenie tych terminów, „łaska” akcentuje element wspaniałomyślności czy przebaczenia, podczas gdy „ułaskawienie” kładzie nacisk na proces decyzyjny lub też odnosi się do samego dokumentu ułaskawienia. Mimo pewnych różnic w tym zakresie jurydyczna semantyka obu tych wyrażeń jest zbieżna</text:span><text:span text:style-name="T122"> </text:span><text:span text:style-name="T124">[</text:span><text:a xlink:type="simple" xlink:href="#przypis5" text:style-name="Internet_20_link" text:visited-style-name="Visited_20_Internet_20_Link"><text:span text:style-name="T153">Przypis 5</text:span></text:a><text:span text:style-name="T124">]</text:span><text:bookmark text:name="p.5"/><text:span text:style-name="T5">.</text:span></text:p>
      <text:p text:style-name="P26"><text:span text:style-name="T5">Przedmiotem rozważań jest problematyka ułaskawienia, a więc stanowienia, przez upoważniony do tego organ, indywidualnych aktów łaski, które są decyzjami mającymi na celu złagodzenie albo darowanie karnoprawnych sankcji czy też konsekwencji ich zastosowania. Sankcję należy tu rozumieć nie jako element trójczłonowej struktury normy prawnej, lecz „środki przymusowej reakcji państwowej na antyspołeczne zachowania zabronione przez prawo pod groźbą tych środków”</text:span><text:span text:style-name="T122"> </text:span><text:span text:style-name="T124">[</text:span><text:a xlink:type="simple" xlink:href="#przypis6" text:style-name="Internet_20_link" text:visited-style-name="Visited_20_Internet_20_Link"><text:span text:style-name="T153">Przypis 6</text:span></text:a><text:span text:style-name="T124">]</text:span><text:bookmark text:name="p.6"/><text:span text:style-name="T5">.</text:span></text:p>
      <text:p text:style-name="P26"><text:span text:style-name="T5">Ułaskawieniem należy zatem nazwać działalność polegającą na wydawaniu indywidualnych aktów łaski, które są decyzjami dotyczącymi indywidualnych osób w przedmiocie złagodzenia albo darowania karnoprawnych sankcji lub konsekwencji ich zastosowania. Postępowanie ułaskawieniowe jest prawnie uregulowaną działalnością przedsięwziętą w celu wydania indywidualnego aktu łaski</text:span><text:span text:style-name="T122"> </text:span><text:span text:style-name="T124">[</text:span><text:a xlink:type="simple" xlink:href="#przypis7" text:style-name="Internet_20_link" text:visited-style-name="Visited_20_Internet_20_Link"><text:span text:style-name="T153">Przypis 7</text:span></text:a><text:span text:style-name="T124">]</text:span><text:bookmark text:name="p.7"/><text:span text:style-name="T5">.</text:span></text:p>
      <text:p text:style-name="P26"><text:span text:style-name="T5">Ułaskawienie, poza wyjaśnionym wyżej ścisłym znaczeniem tego pojęcia, posiada również swój szerszy wymiar. </text:span><text:span text:style-name="T89">Sensu largo</text:span><text:span text:style-name="T5"> są to wszelkie formy zastosowania łaski, które mogą przybrać wymiar indywidualny, jak i generalny, odnosić się do osoby skazanej, oskarżonej czy podejrzanej, obejmować darowanie, złagodzenie sankcji karnej, jak i przywrócenie stanu sprzed jej zastosowania</text:span><text:span text:style-name="T122"> </text:span><text:span text:style-name="T124">[</text:span><text:a xlink:type="simple" xlink:href="#przypis8" text:style-name="Internet_20_link" text:visited-style-name="Visited_20_Internet_20_Link"><text:span text:style-name="T153">Przypis 8</text:span></text:a><text:span text:style-name="T124">]</text:span><text:bookmark text:name="p.8"/><text:span text:style-name="T5">.</text:span></text:p>
      <text:p text:style-name="P26"><text:span text:style-name="T5">Przykładem ułaskawienia </text:span><text:span text:style-name="T89">sensu largo</text:span><text:span text:style-name="T5"> jest amnestia jako zbiorowy akt łaski. Często różni się ona od ułaskawienia </text:span><text:span text:style-name="T89">sensu stricto</text:span><text:span text:style-name="T5"> nie tylko generalnym charakterem, lecz również trybem, a także organem właściwym do jej wydania. Oznacza to amnestię właściwą </text:span><text:span text:style-name="T91">(sensu stricto],</text:span><text:span text:style-name="T5"> gdyż w szerszym znaczeniu pojęcie to obejmuje również abolicję, a więc puszczenie w niepamięć określonego przestępstwa oraz zakaz wszczynania i nakaz umorzenia postępowania karnego</text:span><text:span text:style-name="T122"> </text:span><text:span text:style-name="T124">[</text:span><text:a xlink:type="simple" xlink:href="#przypis9" text:style-name="Internet_20_link" text:visited-style-name="Visited_20_Internet_20_Link"><text:span text:style-name="T153">Przypis 9</text:span></text:a><text:span text:style-name="T124">]</text:span><text:bookmark text:name="p.9"/><text:span text:style-name="T5">.</text:span></text:p>
      <text:p text:style-name="P56"/>
      <text:p text:style-name="P60">Str. 46</text:p>
      <text:p text:style-name="P20"><text:span text:style-name="T92">W szerszym znaczeniu nale</text:span><text:span text:style-name="T5">ży wyróżnić również restytucję rozumianą jako zniesienie skutków sankcji karnej połączone z rehabilitacją, tj. przywróceniem skazanemu utraconych uprzednio praw</text:span><text:span text:style-name="T122"> </text:span><text:span text:style-name="T125">[</text:span><text:a xlink:type="simple" xlink:href="#przypis10" text:style-name="Internet_20_link" text:visited-style-name="Visited_20_Internet_20_Link"><text:span text:style-name="T140">Przypis 10</text:span></text:a><text:span text:style-name="T125">]</text:span><text:bookmark text:name="p.10"/><text:span text:style-name="T5">.</text:span></text:p>
      <text:p text:style-name="P25"/>
      <text:h text:style-name="P82" text:outline-level="2">Kształtowanie się prawa łaski w dobie monarchii patrymonialnej i stanowej</text:h>
      <text:p text:style-name="P26"><text:span text:style-name="T5">Powstanie państwa polskiego datuje się umownie na 966 rok i jest związane z chrztem Mieszka </text:span><text:span text:style-name="T6">1</text:span><text:span text:style-name="T5">. Nie jest to jednak cezura, która daje początek funkcjonowania wszelkich </text:span><text:soft-page-break/><text:span text:style-name="T5">organów władzy publicznej na ziemiach polskich. Już wcześniej na tych obszarach istniały wspólnoty rodowo-plemienne, które z czasem ulegały przeobrażeniu w związki plemienne, a także skupiały wewnątrz swoich granic grody. W tych pierwszych wspólnotach główną rolę odgrywał naczelnik, którego władza mogła być ograniczana przez wiec ludowy. To właśnie do naczelnika należały główne kompetencje w obszarze sądownictwa. Miał on również prawo darowania kar albo ich łagodzenia</text:span><text:span text:style-name="T122"> </text:span><text:span text:style-name="T125">[</text:span><text:a xlink:type="simple" xlink:href="#przypis11" text:style-name="Internet_20_link" text:visited-style-name="Visited_20_Internet_20_Link"><text:span text:style-name="T140">Przypis 11</text:span></text:a><text:span text:style-name="T125">]</text:span><text:bookmark text:name="p.11"/><text:span text:style-name="T5">. Z czasem coraz bardziej na znaczeniu zaczął zyskiwać wiec, w którym zasiadali wszyscy wolni mężczyźni</text:span><text:span text:style-name="T122"> </text:span><text:span text:style-name="T125">[</text:span><text:a xlink:type="simple" xlink:href="#przypis12" text:style-name="Internet_20_link" text:visited-style-name="Visited_20_Internet_20_Link"><text:span text:style-name="T140">Przypis 12</text:span></text:a><text:span text:style-name="T125">]</text:span><text:bookmark text:name="p.12"/><text:span text:style-name="T5">.</text:span></text:p>
      <text:p text:style-name="P26"><text:span text:style-name="T5">Wraz z umacnianiem się roli monarchii oraz centralizacją władzy terytorialnej znaczenie wiecu zaczęło spadać i już w </text:span><text:span text:style-name="T6">13</text:span><text:span text:style-name="T5"> wieku było ono na tyle słabe, że w sposób znikomy oddziaływało na przebaczanie indywidualnych kar. Prawo to zaczęło stawać się wyłączną domeną monarchy. </text:span><text:span text:style-name="T6">[</text:span><text:a xlink:type="simple" xlink:href="#przypis13" text:style-name="Internet_20_link" text:visited-style-name="Visited_20_Internet_20_Link"><text:span text:style-name="T153">Przypis 13</text:span></text:a><text:span text:style-name="T6">]</text:span><text:bookmark text:name="p.13"/></text:p>
      <text:p text:style-name="P26"><text:span text:style-name="T5">Fundamentem państwa polskiego pierwszych Piastów była silna władza księcia, który opierał swoje panowanie na drużynach wojów. To w jego rękach spoczywała całość władzy ustawodawczej, wojskowej, administracyjnej oraz sądowej. Kompetencje sądownicze były prerogatywą księcia (króla] oraz jego urzędników (na przykład komesów - zarządców okręgów grodowych, tj. kasztelanów]. Monarcha mógł jednak podejmować decyzje samodzielnie, gdyż to on był głównym sędzią. Posiadał on tzw. prawo ewokacji, co oznaczało, że mógł przejąć do własnego rozpoznania i osądzenia każdą toczącą się sprawę w państwie</text:span><text:span text:style-name="T122"> </text:span><text:span text:style-name="T125">[</text:span><text:a xlink:type="simple" xlink:href="#przypis14" text:style-name="Internet_20_link" text:visited-style-name="Visited_20_Internet_20_Link"><text:span text:style-name="T140">Przypis 14</text:span></text:a><text:span text:style-name="T125">]</text:span><text:bookmark text:name="p.14"/><text:span text:style-name="T5">.</text:span></text:p>
      <text:p text:style-name="P56"/>
      <text:p text:style-name="P60">Str. 47</text:p>
      <text:p text:style-name="P20"><text:span text:style-name="T92">Niezale</text:span><text:span text:style-name="T5">żnie od tego monarcha mógł udzielić skazanemu wybaczenia, uwalniając go od wymierzonej kary. Zarówno całość systemu prawnego monarchii piastowskiej, jak i akt łaski pozostawały zwyczajem, gdyż nie były regulowane przez żadne konkretne akty prawne</text:span><text:span text:style-name="T122"> </text:span><text:span text:style-name="T125">[</text:span><text:a xlink:type="simple" xlink:href="#przypis15" text:style-name="Internet_20_link" text:visited-style-name="Visited_20_Internet_20_Link"><text:span text:style-name="T140">Przypis 15</text:span></text:a><text:span text:style-name="T125">]</text:span><text:bookmark text:name="p.15"/><text:span text:style-name="T5">. Dowodem na to jest świadectwo Anonima tzw. Galla, który w swej kronice pisał, że Bolesław Krzywousty, „gdy się na nich [na przykład urzędników królewskich] skarżono, nie dawał lekkomyślnie wiary, a potępionym przez prawo łagodził litościwie wyrok”</text:span><text:span text:style-name="T122"> </text:span><text:span text:style-name="T125">[</text:span><text:a xlink:type="simple" xlink:href="#przypis16" text:style-name="Internet_20_link" text:visited-style-name="Visited_20_Internet_20_Link"><text:span text:style-name="T140">Przypis 16</text:span></text:a><text:span text:style-name="T125">]</text:span><text:bookmark text:name="p.16"/><text:span text:style-name="T5">.</text:span></text:p>
      <text:p text:style-name="P27"><text:span text:style-name="T5">Rozbicie dzielnicowe, które dokonało się w 1138 roku na mocy testamentu Bolesława Krzywoustego, spowodowało, że władzę nad poszczególnymi dzielnicami państwa objęli poszczególni książęta. Wkrótce zostały obalone zasady pryncypatu i senioratu, skutkiem czego to książę dzielnicowy stawał się najwyższym sędzią na podległym sobie obszarze. Prawo dalej miało charakter zwyczajowy. Władza książęca sięgała na tyle daleko, że dany władca mógł arbitralnie wymierzyć karę, jak i doprowadzić do ułaskawienia skazanego. W </text:span><text:soft-page-break/><text:span text:style-name="T5">decyzjach tych nie był on związany przyjętym wcześniej zwyczajem, lecz mógł decydować w sposób nieskrępowany</text:span><text:span text:style-name="T122"> </text:span><text:span text:style-name="T125">[</text:span><text:a xlink:type="simple" xlink:href="#przypis17" text:style-name="Internet_20_link" text:visited-style-name="Visited_20_Internet_20_Link"><text:span text:style-name="T140">Przypis 17</text:span></text:a><text:span text:style-name="T125">]</text:span><text:bookmark text:name="p.17"/><text:span text:style-name="T5">.</text:span></text:p>
      <text:p text:style-name="P26"><text:span text:style-name="T5">W praktyce jednak akt łaski niwelował publicznoprawne skutki skazania, które nierzadko miały charakter drugoplanowy. Ułaskawienie nie doprowadzało bowiem do sytuacji, w której sprawca był zwolniony od obowiązku naprawienia szkody (a ściślej zapłacenia kary prywatnej], będącego zwykle podstawową dolegliwością. Wiązało się to z faktem, że w średniowieczu zdecydowana większość przestępstw miała charakter prywatno-skargowy</text:span><text:span text:style-name="T122"> </text:span><text:span text:style-name="T140">[</text:span><text:a xlink:type="simple" xlink:href="#przypis18" text:style-name="Internet_20_link" text:visited-style-name="Visited_20_Internet_20_Link"><text:span text:style-name="T141">Przypis 18</text:span></text:a><text:span text:style-name="T125">]</text:span><text:bookmark text:name="p.18"/><text:span text:style-name="T5">.</text:span></text:p>
      <text:p text:style-name="P26"><text:span text:style-name="T5">Władca nie był ograniczony indywidualnym stosowaniem prawa łaski - mógł skierować je również do określonej grupy czy kategorii podmiotów. Dało to początek amnestii, czyli ułaskawieniu o charakterze generalnym. Średniowieczna praktyka znała również przebaczenie w formie abolicji indywidualnej, czyli wstrzymanie biegu postępowania sądowego przeciwko konkretnemu oskarżonemu. Również w ujęciu przedmiotowym władca nie był związany żadnymi ograniczeniami, gdyż mógł ułaskawić skazanego na dowolny wymiar kary, w tym na przykład karę śmierci czy karę wieży</text:span><text:span text:style-name="T122"> </text:span><text:span text:style-name="T126">[</text:span><text:a xlink:type="simple" xlink:href="#przypis19" text:style-name="Internet_20_link" text:visited-style-name="Visited_20_Internet_20_Link"><text:span text:style-name="T141">Przypis 19</text:span></text:a><text:span text:style-name="T126">]</text:span><text:bookmark text:name="p.19"/><text:span text:style-name="T5">. Akt łaski mógł również przybrać formę restytucji. </text:span></text:p>
      <text:p text:style-name="P56"/>
      <text:p text:style-name="P61">Str. 48</text:p>
      <text:p text:style-name="P21"><text:span text:style-name="T92">Miało to miejsce wówczas, gdy monarcha u</text:span><text:span text:style-name="T5">łaskawiał skazanego, któremu orzeczono również utratę czci i dobrego imienia (</text:span><text:span text:style-name="T89">infamia</text:span><text:span text:style-name="T5">) czy pozbawienie praw publicznych (</text:span><text:span text:style-name="T89">activitatis</text:span><text:span text:style-name="T91">)</text:span><text:span text:style-name="T127"> </text:span><text:span text:style-name="T128">[</text:span><text:a xlink:type="simple" xlink:href="#przypis20" text:style-name="Internet_20_link" text:visited-style-name="Visited_20_Internet_20_Link"><text:span text:style-name="T153">Przypis 20</text:span></text:a><text:span text:style-name="T128">]</text:span><text:bookmark text:name="p.20"/><text:span text:style-name="T91">.</text:span></text:p>
      <text:p text:style-name="P26"><text:span text:style-name="T5">Na początku swojego panowania Kazimierz Wielki wydał tzw. edykt o zbiegach, który miał charakter amnestii warunkowej. Pod określonymi warunkami przywracał on dezerterom z Królestwa Polskiego dobre imię, a także zawierał obietnicę zwrotu zabranych majątków. Akt ten dotyczył osób oraz miast, które przeszły na stronę Zakonu Krzyżackiego w wojnie, którą Polska toczyła z tym państwem od ostatnich lat panowania Władysława Łokietka aż do zawarcia pokoju kaliskiego z 1343 roku</text:span><text:span text:style-name="T122"> </text:span><text:span text:style-name="T126">[</text:span><text:a xlink:type="simple" xlink:href="#przypis21" text:style-name="Internet_20_link" text:visited-style-name="Visited_20_Internet_20_Link"><text:span text:style-name="T141">Przypis 21</text:span></text:a><text:span text:style-name="T126">]</text:span><text:bookmark text:name="p.21"/><text:span text:style-name="T5">.</text:span></text:p>
      <text:p text:style-name="P26"><text:span text:style-name="T5">Przy opisywaniu istotnych prerogatyw władcy w dobie monarchii stanowej, a zwłaszcza patrymonialnej, należy wspomnieć o instytucji przemirza, czyli tzw. azylu wojewodzińskiego. Jego celem była ochrona szlachty przed arbitralnością decyzji księcia albo króla w sprawach politycznych. Sprawca tego rodzaju przestępstwa mógł uniknąć kary, przechodząc pod opiekę wojewody. Za jego pośrednictwem wyprowadzano skazanego za granicę, gdzie miał oczekiwać na wezwanie do stawienia się przed sądem monarchy</text:span><text:span text:style-name="T122"> </text:span><text:span text:style-name="T126">[</text:span><text:a xlink:type="simple" xlink:href="#przypis22" text:style-name="Internet_20_link" text:visited-style-name="Visited_20_Internet_20_Link"><text:span text:style-name="T141">Przypis 22</text:span></text:a><text:span text:style-name="T126">]</text:span><text:bookmark text:name="p.22"/><text:span text:style-name="T5">.</text:span></text:p>
      <text:p text:style-name="P26"><text:soft-page-break/><text:span text:style-name="T5">Przemirze było specyficzną formą azylu, gdyż w przeciwieństwie do azylu monarszego i kościelnego nie chroniło przed samym wymiarem kary, lecz miało na celu zabezpieczenie interesów sprawcy i przeprowadzenie sprawiedliwego procesu sądowego. Miało ono zastosowanie jedynie wówczas, gdy oskarżony nie mógł osobiście oczyścić się ze stawianych mu zarzutów przed królem albo starostą (jako jego przedstawicielem na danym obszarze]. Składał on wtedy odpowiednie oświadczenie przed biskupem albo proboszczem kapituły, aby potem schronić się u wojewody jako przedstawiciela stanu szlacheckiego. Ten udzielał azylu o długości zależnej od województwa, w którym miało dojść do przestępstwa. W województwie poznańskim było to 6 tygodni, w kujawskim - 1 miesiąc, a w krakowskim i sandomierskim - 2 miesiące</text:span><text:span text:style-name="T122"> </text:span><text:span text:style-name="T126">[</text:span><text:a xlink:type="simple" xlink:href="#przypis23" text:style-name="Internet_20_link" text:visited-style-name="Visited_20_Internet_20_Link"><text:span text:style-name="T141">Przypis 23</text:span></text:a><text:span text:style-name="T126">]</text:span><text:bookmark text:name="p.23"/><text:span text:style-name="T5">.</text:span></text:p>
      <text:p text:style-name="P56">Był to również czas dla wojewody, aby podjąć starania o sąd pojednawczy dla oskarżonego przez królem albo starostą. W momencie, gdy szlachcicowi nie zapewniono właściwej procedury sądowej, mógł on ubiegać się o wyprowadzenie go przez wojewodę za granicę. </text:p>
      <text:p text:style-name="P56"/>
      <text:p text:style-name="P49">Str. 49</text:p>
      <text:p text:style-name="P35"><text:span text:style-name="T92">Jeżeli poza granicami kraju sprawca zachowywa</text:span><text:span text:style-name="T5">ł się w sposób nieutrudniający postępowania, nie stosowano wobec niego kar infamii ani pozbawienia dóbr. Okres pozostawania sprawcy poza terytorium państwa miał służyć interwencji w jego sprawie u monarchy. Gdyby w czasie tej inicjatywy oskarżony zdecydował się na złamanie zasad przemirza, na przykład uciekając przed wymiarem kary za granicę, podlegałby natychmiastowemu orzeczeniu infamii</text:span><text:span text:style-name="T114"> </text:span><text:span text:style-name="T122">[</text:span><text:a xlink:type="simple" xlink:href="#przypis24" text:style-name="Internet_20_link" text:visited-style-name="Visited_20_Internet_20_Link"><text:span text:style-name="T153">Przypis 24</text:span></text:a><text:span text:style-name="T122">]</text:span><text:bookmark text:name="p.24"/><text:span text:style-name="T5">.</text:span></text:p>
      <text:p text:style-name="P26"><text:span text:style-name="T5">Monarcha posiadał również inne uprawnienia ingerujące w system sądownictwa karnego. Mógł między innymi udzielać określonym osobom glejtów, czyli tzw. listów żelaznych, które dawały nietykalność osobistą. Władca miał również prawo udzielania listów inhibicyjnych, które zakazywały pozywania danej osoby przed określony sąd albo wstrzymywały rozpatrzenie sprawy na określony lub nieokreślony czas. Miało to miejsce na przykład do momentu wyzdrowienia oskarżonego czy też do chwili przyjazdu na miejsce monarchy w celu osobistego osądzenia sprawcy</text:span><text:span text:style-name="T122"> </text:span><text:span text:style-name="T126">[</text:span><text:a xlink:type="simple" xlink:href="#przypis25" text:style-name="Internet_20_link" text:visited-style-name="Visited_20_Internet_20_Link"><text:span text:style-name="T141">Przypis 25</text:span></text:a><text:span text:style-name="T126">]</text:span><text:bookmark text:name="p.25"/><text:span text:style-name="T5">.</text:span></text:p>
      <text:p text:style-name="P26"><text:span text:style-name="T5">W niektórych przypadkach listy inhibicyjne stawały się bliskie instytucji ułaskawienia. Sytuacja taka występowała na przykład w kontekście pewnej odmienności prawnej Mazowsza, Wielkopolski czy Małopolski, gdzie przyjmowały one nazwę </text:span><text:span text:style-name="T91">l</text:span><text:span text:style-name="T89">itterae informatoriae</text:span><text:span text:style-name="T91">.</text:span><text:span text:style-name="T5"> Konsekwencją ich wydania było zniesienie postępowania sądowego wraz z wydanym w nim wyrokiem i powrót sprawy do stanu sprzed oskarżenia sprawcy. Oczywiście dawało to możliwość przeprowadzenia ponownego postępowania sądowego, </text:span><text:soft-page-break/><text:span text:style-name="T5">jednak kara, która została już orzeczona, nie podlegała wykonaniu</text:span><text:span text:style-name="T122"> </text:span><text:span text:style-name="T126">[</text:span><text:a xlink:type="simple" xlink:href="#przypis26" text:style-name="Internet_20_link" text:visited-style-name="Visited_20_Internet_20_Link"><text:span text:style-name="T141">Przypis 26</text:span></text:a><text:span text:style-name="T126">]</text:span><text:bookmark text:name="p.26"/><text:span text:style-name="T5">. Rezultat wydania </text:span><text:span text:style-name="T89">litterae informatoriae</text:span><text:span text:style-name="T5"> stawał się więc zbliżony do współczesnej instytucji wznowienia postępowania na korzyść oskarżonego</text:span><text:span text:style-name="T122"> </text:span><text:span text:style-name="T129">[</text:span><text:a xlink:type="simple" xlink:href="#przypis27" text:style-name="Internet_20_link" text:visited-style-name="Visited_20_Internet_20_Link"><text:span text:style-name="T153">Przypis 27</text:span></text:a><text:span text:style-name="T129">]</text:span><text:bookmark text:name="p.27"/><text:span text:style-name="T5">.</text:span></text:p>
      <text:p text:style-name="P26"><text:span text:style-name="T5">Prawo łaski posiadał nie tylko monarcha, lecz również sąd, który orzekał w danej sprawie. Rozstrzygnięcie sprawy „wedle łaski” mogło mieć miejsce już na etapie postępowania jurysdykcyjnego i pozwalało na złagodzenie zamierzonego wyroku albo odstąpienie od wymierzenia kary w momencie zaistnienia szczególnych okoliczności i tylko wówczas, gdy oskarżonemu groziła kara śmierci. Na tego rodzaju możliwość wskazuje Najstarszy Zwód Prawa Polskiego (tzw. Księga elbląska], czyli źródło prawa zwyczajowego, które najprawdopodobniej powstało jeszcze przed zjednoczeniem Królestwa Polskiego w 1320 roku przez Władysława Łokietka</text:span><text:span text:style-name="T122"> </text:span><text:span text:style-name="T129">[</text:span><text:a xlink:type="simple" xlink:href="#przypis28" text:style-name="Internet_20_link" text:visited-style-name="Visited_20_Internet_20_Link"><text:span text:style-name="T153">Przypis 28</text:span></text:a><text:span text:style-name="T129">]</text:span><text:bookmark text:name="p.28"/><text:span text:style-name="T5">.</text:span></text:p>
      <text:p text:style-name="P48"/>
      <text:p text:style-name="P50">Str. 50</text:p>
      <text:p text:style-name="P20"><text:span text:style-name="T92">Stosowanie przebaczenia przez s</text:span><text:span text:style-name="T5">ędziów miało miejsce dość często, a szczyt tej praktyki przypadł na </text:span><text:span text:style-name="T7">13</text:span><text:span text:style-name="T5"> wiek. Potem uległa ona stopniowemu zanikowi</text:span><text:span text:style-name="T122"> </text:span><text:span text:style-name="T129">[</text:span><text:a xlink:type="simple" xlink:href="#przypis29" text:style-name="Internet_20_link" text:visited-style-name="Visited_20_Internet_20_Link"><text:span text:style-name="T153">Przypis 29</text:span></text:a><text:span text:style-name="T129">]</text:span><text:bookmark text:name="p.29"/><text:span text:style-name="T5">.</text:span></text:p>
      <text:p text:style-name="P26"><text:span text:style-name="T5">Sąd królewski pod przewodnictwem monarchy rozpatrywał sprawy szlacheckie, które były zagrożone karą śmierci, infamii albo konfiskaty majątku. Sprawy te osobiście sądził już Kazimierz Wielki. Od 1347 roku zakres przedmiotowy spraw rozpatrywanych przez sąd królewski ulegał ciągłemu rozszerzaniu. Do jego kompetencji należały zgwałcenie czy wyciągnięcie miecza w obecności króla lub starosty. Od 1447 roku doszło do tego niewykonanie przez starostów poleceń w sprawach monetarnych, od 1510 roku - mężobójstwo w obronie koniecznej czy defraudacje celne, od 1527 roku - fałszerstwo monety, a od 1580 roku tzw. swowoleństwo, czyli powodowanie zamętu wewnętrznego w królestwie</text:span><text:span text:style-name="T122"> </text:span><text:span text:style-name="T129">[</text:span><text:a xlink:type="simple" xlink:href="#przypis30" text:style-name="Internet_20_link" text:visited-style-name="Visited_20_Internet_20_Link"><text:span text:style-name="T153">Przypis 30</text:span></text:a><text:span text:style-name="T129">]</text:span><text:bookmark text:name="p.30"/><text:span text:style-name="T5">.</text:span></text:p>
      <text:p text:style-name="P26"><text:span text:style-name="T5">W przywileju koszyckim z 1374 roku określono, że sąd królewski ma wyłączną jurysdykcję w przypadku sądzenia czynów, które są zagrożone karą śmierci. Ponadto sądził on sprawy o przestępstwa urzędnicze oraz te, w których stroną była osoba władcy lub też przedmiotem sporu jego majątek</text:span><text:span text:style-name="T122"> </text:span><text:span text:style-name="T129">[</text:span><text:a xlink:type="simple" xlink:href="#przypis31" text:style-name="Internet_20_link" text:visited-style-name="Visited_20_Internet_20_Link"><text:span text:style-name="T153">Przypis 31</text:span></text:a><text:span text:style-name="T129">]</text:span><text:bookmark text:name="p.31"/><text:span text:style-name="T5">.</text:span></text:p>
      <text:p text:style-name="P26"><text:span text:style-name="T5">Wykonywanie tego rodzaju władzy sądowniczej przez monarchę miało miejsce wówczas, gdy król przybywał do danej ziemi, stając się wyłącznym organem sądowniczym. Na co dzień, tzn. pod nieobecność władcy, sądy sprawowali kasztelanowie, których wyroki również posiadały moc sądu królewskiego</text:span><text:span text:style-name="T122"> </text:span><text:span text:style-name="T129">[</text:span><text:a xlink:type="simple" xlink:href="#przypis32" text:style-name="Internet_20_link" text:visited-style-name="Visited_20_Internet_20_Link"><text:span text:style-name="T153">Przypis 32</text:span></text:a><text:span text:style-name="T129">]</text:span><text:bookmark text:name="p.32"/><text:span text:style-name="T5">.</text:span></text:p>
      <text:p text:style-name="P26"><text:span text:style-name="T5">Z prawem łaski związana jest w pewien sposób kwestia immunitetów ekonomicznych (skarbowych], a zwłaszcza sądowych (sądowo-administracyjnych). Te ostatnie wyłączały zwierzchnictwo władcy (oraz jego urzędników</text:span><text:span text:style-name="T105">)</text:span><text:span text:style-name="T5"> nad danym obszarem państwa w sposób </text:span><text:soft-page-break/><text:span text:style-name="T5">częściowy albo pełny. Po ich wprowadzeniu właściciel dóbr ziemskich zbierał określoną część kar sądowych, które były płacone w formie pieniężnej. Wraz z nadaniem immunitetu sądowo-administracyjnego danemu obszarowi wprowadzano również zakaz wjazdu urzędników książęcych do tych dóbr ziemskich</text:span><text:span text:style-name="T122"> </text:span><text:span text:style-name="T129">[</text:span><text:a xlink:type="simple" xlink:href="#przypis33" text:style-name="Internet_20_link" text:visited-style-name="Visited_20_Internet_20_Link"><text:span text:style-name="T153">Przypis 33</text:span></text:a><text:span text:style-name="T129">]</text:span><text:bookmark text:name="p.33"/><text:span text:style-name="T5">.</text:span></text:p>
      <text:p text:style-name="P32"><text:span text:style-name="T96">Immunitety nie były jednak na tyle silne, aby całkowicie wyprzeć jurysdykcję sądową monarchy. Ten zrzekał się swoich praw w drobniejszych sprawach </text:span><text:span text:style-name="T110">(</text:span><text:span text:style-name="T113">causae minores</text:span><text:span text:style-name="T111">),</text:span><text:span text:style-name="T96"> pozostawiając sobie te istotniejsze </text:span><text:span text:style-name="T110">(</text:span><text:span text:style-name="T113">causae ma</text:span><text:span text:style-name="T119">iores</text:span><text:span text:style-name="T120">)</text:span><text:span text:style-name="T118">,</text:span><text:span text:style-name="T97"> za które przewidziane były wyższe kary, a co za tym idzie - skarbiec zyskiwał poważniejsze dochody z rozpoznawania spraw sądowych.</text:span></text:p>
      <text:p text:style-name="P65"/>
      <text:p text:style-name="P50">Str. 51</text:p>
      <text:p text:style-name="P20"><text:span text:style-name="T5">Nieco inaczej kwestia immunitetów wyglądała na Pomorzu Zachodnim, gdzie - z powodu słabej władzy książęcej - stan duchowny oraz rycerski zapewniły sobie pełny immunitet sądowy i ekonomiczny w </text:span><text:span text:style-name="T8">13</text:span><text:span text:style-name="T5"> wieku</text:span><text:span text:style-name="T122"> </text:span><text:span text:style-name="T123">[</text:span><text:a xlink:type="simple" xlink:href="#przypis34" text:style-name="Internet_20_link" text:visited-style-name="Visited_20_Internet_20_Link"><text:span text:style-name="T153">Przypis 34</text:span></text:a><text:span text:style-name="T123">]</text:span><text:bookmark text:name="p.34"/><text:span text:style-name="T5">.</text:span></text:p>
      <text:p text:style-name="P26"><text:span text:style-name="T5">Prawo łaski, które posiadał książę dzielnicowy, miało zastosowanie wyłącznie w przypadku wspomnianych spraw istotniejszych </text:span><text:span text:style-name="T91">(</text:span><text:span text:style-name="T89">causa maiores</text:span><text:span text:style-name="T5">). Za drobniejsze przestępstwo łaski mógł udzielić jedynie pan wsi, sprawujący na danym terytorium władzę sądowniczą, która została mu udzielona na mocy immunitetu</text:span><text:span text:style-name="T122"> </text:span><text:span text:style-name="T123">[</text:span><text:a xlink:type="simple" xlink:href="#przypis35" text:style-name="Internet_20_link" text:visited-style-name="Visited_20_Internet_20_Link"><text:span text:style-name="T153">Przypis 35</text:span></text:a><text:span text:style-name="T123">]</text:span><text:bookmark text:name="p.35"/><text:span text:style-name="T5">.</text:span></text:p>
      <text:p text:style-name="P26"><text:span text:style-name="T5">Początek panowania Kazimierza Wielkiego rozpoczął okres silnej monarchii stanowej w Polsce. Aparat państwowy ulegał rozbudowie, a władza monarsza - centralizacji oraz wzmocnieniu. To właśnie „według pojęć ówczesnych król jest przedstawicielem i orędownikiem prawa, źródłem wszelkiej sprawiedliwości, najwyższym zwierzchnikiem sądownictwa krajowego”</text:span><text:span text:style-name="T122"> </text:span><text:span text:style-name="T123">[</text:span><text:a xlink:type="simple" xlink:href="#przypis36" text:style-name="Internet_20_link" text:visited-style-name="Visited_20_Internet_20_Link"><text:span text:style-name="T153">Przypis 36</text:span></text:a><text:span text:style-name="T123">]</text:span><text:bookmark text:name="p.36"/><text:span text:style-name="T5">.</text:span></text:p>
      <text:p text:style-name="P26"><text:span text:style-name="T5">Władza królewska była na tyle silna, że pozwalała monarsze na ułaskawienie każdego, kto został skazany wyrokiem dowolnego sądu</text:span><text:span text:style-name="T122"> </text:span><text:span text:style-name="T123">[</text:span><text:a xlink:type="simple" xlink:href="#przypis37" text:style-name="Internet_20_link" text:visited-style-name="Visited_20_Internet_20_Link"><text:span text:style-name="T153">Przypis 37</text:span></text:a><text:span text:style-name="T123">]</text:span><text:bookmark text:name="p.37"/><text:span text:style-name="T5">. Prawo łaski pozostawało prerogatywą króla, a jej użycie było zależne od jego dobrej woli, oparte na jego łagodności, lecz z drugiej strony uzależnione od skruchy osoby skazanej</text:span><text:span text:style-name="T122"> </text:span><text:span text:style-name="T123">[</text:span><text:a xlink:type="simple" xlink:href="#przypis38" text:style-name="Internet_20_link" text:visited-style-name="Visited_20_Internet_20_Link"><text:span text:style-name="T153">Przypis 38</text:span></text:a><text:span text:style-name="T123">]</text:span><text:bookmark text:name="p.38"/><text:span text:style-name="T5">. W okresie rządów Kazimierza Wielkiego akt łaski przybierał postać indywidualną albo generalną (amnestia</text:span><text:span text:style-name="T15">)</text:span><text:span text:style-name="T5">, występującą w przypadku przestępstw, które nie zostały jeszcze osądzone, więc precyzyjniejszym terminem wydaje się tutaj zaprzestanie ich ścigania. Oskarżony musiał wyjednać sobie tę łaskę u króla jeszcze przed zapadnięciem wyroku, co w praktyce zbliżało tę formę do abolicji</text:span><text:span text:style-name="T122"> </text:span><text:span text:style-name="T123">[</text:span><text:a xlink:type="simple" xlink:href="#przypis39" text:style-name="Internet_20_link" text:visited-style-name="Visited_20_Internet_20_Link"><text:span text:style-name="T153">Przypis 39</text:span></text:a><text:span text:style-name="T123">]</text:span><text:bookmark text:name="p.39"/><text:span text:style-name="T5">. Marceli Handelsman pisał:</text:span></text:p>
      <text:p text:style-name="P56"/>
      <text:p text:style-name="P1"><text:span text:style-name="T5">„Darowanie winy, przywrócenie łaski [w kontekście przychylności króla] jest jednocześnie i odpuszczeniem kary, ale jeszcze nie kasuje odpowiedzialności. Oprócz winy wobec </text:span><text:soft-page-break/><text:span text:style-name="T5">monarchy istnieje wina wobec bezpośrednio pokrzywdzonych, względem których zobowiązanie pozostaje nadal w mocy, jako zobowiązanie wyrosłe z zemsty prywatnej. Temu zobowiązaniu przestępca ma nadal zadośćuczynić</text:span><text:span text:style-name="T122"> </text:span><text:span text:style-name="T123">[</text:span><text:a xlink:type="simple" xlink:href="#przypis40" text:style-name="Internet_20_link" text:visited-style-name="Visited_20_Internet_20_Link"><text:span text:style-name="T153">Przypis 40</text:span></text:a><text:span text:style-name="T123">]</text:span><text:bookmark text:name="p.40"/><text:span text:style-name="T5">.”</text:span></text:p>
      <text:p text:style-name="P56"/>
      <text:p text:style-name="P62">Str. 52</text:p>
      <text:p text:style-name="P22"><text:span text:style-name="T153">Istotnym przełomem w kontekście ewolucji prawa sądowego były statuty wydane przez Kazimierza Wielkiego. Odrębnie wydano Statut wielkopolski i małopolski. Regulowały one zasady ustroju państwa, a także prawo sądowe. Dotyczyły przede wszystkim prawa publicznego, gdyż większość prawa prywatnego pozostała nadal w domenie zasad prawa zwyczajowego</text:span><text:span text:style-name="T158"> </text:span><text:span text:style-name="T159">[</text:span><text:a xlink:type="simple" xlink:href="#przypis41" text:style-name="Internet_20_link" text:visited-style-name="Visited_20_Internet_20_Link"><text:span text:style-name="T159">Przypis 41.</text:span></text:a><text:span text:style-name="T159">]</text:span><text:bookmark text:name="p.41"/><text:span text:style-name="T153">. Spisanie Statutów Kazimierza Wielkiego w drugiej połowie </text:span><text:span text:style-name="T156">14</text:span><text:span text:style-name="T153"> wieku sprawiło, że źródła prawa karnego zmieniały swój charakter ze zwyczajowego na pisany. Około </text:span><text:span text:style-name="T156">dwie trzecie</text:span><text:span text:style-name="T153"> przepisów dotyczyło materii karnej. Nadal jednak przestępstwa przeciwko osobie króla i królestwu były regulowane w drodze prawa zwyczajowego. Podobnie rzecz się miała z funkcjonowaniem prawa łaski. Łaska monarchy dotyczyła regulacji publicznoprawnych i nie odnosiła się do sankcji mogącej nastąpić w drodze prywatnej egzekucji</text:span><text:span text:style-name="T158"> </text:span><text:span text:style-name="T159">[</text:span><text:a xlink:type="simple" xlink:href="#przypis42" text:style-name="Internet_20_link" text:visited-style-name="Visited_20_Internet_20_Link"><text:span text:style-name="T159">Przypis 42</text:span></text:a><text:span text:style-name="T159">]</text:span><text:bookmark text:name="p.42"/><text:span text:style-name="T153">.</text:span></text:p>
      <text:p text:style-name="P26"><text:span text:style-name="T5">Podobnie jak kategorie czynów zabronionych, przestępstwa te dzielono na publiczne (na przykład herezja, fałszerstwo monety] oraz prywatne (na przykład mężobójstwo, uszkodzenie ciała</text:span><text:span text:style-name="T106">)</text:span><text:span text:style-name="T122"> </text:span><text:span text:style-name="T130">[</text:span><text:a xlink:type="simple" xlink:href="#przypis43" text:style-name="Internet_20_link" text:visited-style-name="Visited_20_Internet_20_Link"><text:span text:style-name="T153">Przypis 43</text:span></text:a><text:span text:style-name="T130">]</text:span><text:bookmark text:name="p.43"/><text:span text:style-name="T5">.</text:span></text:p>
      <text:p text:style-name="P26"><text:span text:style-name="T5">Specyficzną instytucją w okresie monarchii stanowej było „pozostawienie na łasce”. Była to sankcja o charakterze fakultatywnym, mająca zastosowanie w przypadku niektórych przestępstw podlegających „karze gardła”, do których zaliczało się między innymi naruszenie miru osobowego lub miejscowego, czci rycerskiej czy kobiecej. Jej wykonanie nie było zatem obowiązkowe i zależało od swobodnego uznania osoby poszkodowanej, która na podstawie okoliczności występku i osobistych kwalifikacji sprawcy mogła zdecydować się na złagodzenie albo darowanie kary. „Na łasce” mogła pozostać ręka (w przypadku wyciągnięcia miecza w obecności króla, starosty, rycerza, przed sądem itp.</text:span><text:span text:style-name="T15">)</text:span><text:span text:style-name="T5"> lub życie (na przykład w sytuacji zgwałcenia kobiety</text:span><text:span text:style-name="T106">)</text:span><text:span text:style-name="T5">. Do udzielenia tej łaski uprawnieni byli król i starosta w każdym przypadku, a przy przestępstwach z oskarżenia prywatnego każdy poszkodowany (często włącznie z najbliższą rodziną</text:span><text:span text:style-name="T106">)</text:span><text:span text:style-name="T122"> </text:span><text:span text:style-name="T130">[</text:span><text:a xlink:type="simple" xlink:href="#przypis44" text:style-name="Internet_20_link" text:visited-style-name="Visited_20_Internet_20_Link"><text:span text:style-name="T153">Przypis 44</text:span></text:a><text:span text:style-name="T130">]</text:span><text:bookmark text:name="p.44"/><text:span text:style-name="T5">.</text:span></text:p>
      <text:p text:style-name="P26"><text:span text:style-name="T5">Zwyczaj „pozostawienia na łasce” nie odnosił się tylko do czynów zagrożonych karą śmierci, ale mógł mieć również zastosowanie w każdym innym przypadku, na przykład orzeczenia kary więzienia. Mechanizm jego zastosowania zorientowany był na sytuację, w której wygrany powód miał prawo w dowolnym momencie do rezygnacji z wykonania orzeczonej kary, jeżeli miała ona charakter prywatnoskargowy</text:span><text:span text:style-name="T122"> </text:span><text:span text:style-name="T130">[</text:span><text:a xlink:type="simple" xlink:href="#przypis45" text:style-name="Internet_20_link" text:visited-style-name="Visited_20_Internet_20_Link"><text:span text:style-name="T153">Przypis 45</text:span></text:a><text:span text:style-name="T130">]</text:span><text:bookmark text:name="p.45"/><text:span text:style-name="T5">.</text:span></text:p>
      <text:p text:style-name="P56"><text:soft-page-break/></text:p>
      <text:p text:style-name="P43">Str. 53</text:p>
      <text:p text:style-name="P23">Widać zatem wyraźnie, że w okresie monarchii patrymonialnej i stanowej mamy do czynienia z szeregiem instytucji, które są mniej lub bardziej zbliżone do prawa łaski w klasycznym ujęciu. Większość kompetencji dotyczących darowania czy zamiany kary pozostawała w gestii monarchy, co było w istotny sposób sprzężone z ówczesną formą państwa oraz kumulacją władzy w rękach jednej osoby. Warto równocześnie nadmienić, że większość zasad dotyczących szeroko pojętego prawa łaski regulowano w drodze zwyczaju, co tylko zwiększało arbitralność decyzji monarchy i jego najbliższych urzędników, na których cedował on swoje prerogatywy.</text:p>
      <text:p text:style-name="P23"/>
      <text:h text:style-name="P82" text:outline-level="2">Ułaskawienie w okresie demokracji szlacheckiej i oligarchii magnackiej</text:h>
      <text:p text:style-name="P26"><text:span text:style-name="T96">Koniec </text:span><text:span text:style-name="T99">15</text:span><text:span text:style-name="T96"> oraz </text:span><text:span text:style-name="T99">16</text:span><text:span text:style-name="T96"> wiek charakteryzują się ukształtowaniem sejmu walnego, w ramach którego teoretycznie do tej pory jednolita władza królewska (w schemacie monarchii stanowej] została podzielona na trzy stany sejmujące: izbę poselską, senat oraz króla. Zwiastowało to osłabienie władzy monarchy i scedowanie części jej kompetencji na posłów i senatorów. Wraz z upływem </text:span><text:span text:style-name="T99">15</text:span><text:span text:style-name="T96"> i </text:span><text:span text:style-name="T99">16</text:span><text:span text:style-name="T96"> wieku szlachta zyskiwała coraz większe przywileje kosztem pozostałych stanów sejmujących, czego symbolicznym zwieńczeniem była konstytucja sejmowa Nihil novi z 1505 roku, która </text:span><text:span text:style-name="T113">implicite</text:span><text:span text:style-name="T96"> wprowadzała w Polsce ustrój demokracji szlacheckiej („nic o nas bez nas”).</text:span></text:p>
      <text:p text:style-name="P26"><text:span text:style-name="T5">Wraz z osłabieniem monarchii następował proces zespalania się jurysdykcji królewskiej i sejmowej</text:span><text:span text:style-name="T122"> </text:span><text:span text:style-name="T131">[</text:span><text:a xlink:type="simple" xlink:href="#przypis46" text:style-name="Internet_20_link" text:visited-style-name="Visited_20_Internet_20_Link"><text:span text:style-name="T153">Przypis 46</text:span></text:a><text:span text:style-name="T131">]</text:span><text:bookmark text:name="p.46"/><text:span text:style-name="T5">. Coraz częściej dochodziło do sytuacji, gdy król dokonywał ułaskawienia podczas obrad izby poselskiej: „Posłowie chodzili prosić króla, aby Mikołajewskiego gardłem darował, gdyż się jem zdało, że niesłychane za jednego kilka osób karać”</text:span><text:span text:style-name="T122"> </text:span><text:span text:style-name="T131">[</text:span><text:a xlink:type="simple" xlink:href="#przypis47" text:style-name="Internet_20_link" text:visited-style-name="Visited_20_Internet_20_Link"><text:span text:style-name="T153">Przypis 47</text:span></text:a><text:span text:style-name="T131">]</text:span><text:bookmark text:name="p.47"/><text:span text:style-name="T5">.</text:span></text:p>
      <text:p text:style-name="P28"><text:span text:style-name="T5">W 1578 roku król Stefan Batory zrzekł się rozpoznawania apelacji w stosunku do szlachty na rzecz stanowego sądu szlacheckiego. W Lublinie powstał Trybunał Główny Koronny (w 1581 roku na jego wzór powołano Trybunał Główny Wielkiego Księstwa Litewskiego w Wilnie). Sąd króla przestawał być od tego momentu najwyższym sądem, co osłabiło władzę monarchy w obszarze sądownictwa, a w praktyce zdjęło z niego niechciany problem osobistego rozpoznawania apelacji. Trybunał Koronny zbierał się dla Małopolski na wiosnę i latem, a dla Wielkopolski - jesienią i zimą w Piotrkowie. Województwa ruskie początkowo posiadały odrębny trybunał w Łuc</text:span><text:span text:style-name="T93">ku, jednak od 1590 roku nastąpiło ich przyłączenie do Trybunału Głównego Koronnego w Lublinie</text:span><text:span text:style-name="T142"> [</text:span><text:a xlink:type="simple" xlink:href="#przypis48" text:style-name="Internet_20_link" text:visited-style-name="Visited_20_Internet_20_Link"><text:span text:style-name="T153">Przypis 48</text:span></text:a><text:span text:style-name="T142">]</text:span><text:bookmark text:name="p.48"/><text:span text:style-name="T93">.</text:span></text:p>
      <text:p text:style-name="P56"/>
      <text:p text:style-name="P43"><text:soft-page-break/>Str. 54</text:p>
      <text:p text:style-name="P26"><text:span text:style-name="T5">W konsekwencji powstania Trybunału Koronnego monarsze pozostawiono jedynie prawo wydawania listów żelaznych oraz osobiste uczestniczenie w sądach sejmowych i relacyjnych</text:span><text:span text:style-name="T122"> </text:span><text:span text:style-name="T131">[</text:span><text:a xlink:type="simple" xlink:href="#przypis49" text:style-name="Internet_20_link" text:visited-style-name="Visited_20_Internet_20_Link"><text:span text:style-name="T153">Przypis 49</text:span></text:a><text:span text:style-name="T131">]</text:span><text:bookmark text:name="p.49"/><text:span text:style-name="T5">. Samo prawo łaski oraz amnestii zostało zastrzeżone do kompetencji sejmu walnego, choć formalnie nie zostało to nigdzie uregulowane. Stało się to zatem jedynie mocą powszechnego przekonania - w drodze praktyki ustrojowej</text:span><text:span text:style-name="T122"> </text:span><text:span text:style-name="T131">[</text:span><text:a xlink:type="simple" xlink:href="#przypis50" text:style-name="Internet_20_link" text:visited-style-name="Visited_20_Internet_20_Link"><text:span text:style-name="T153">Przypis 50</text:span></text:a><text:span text:style-name="T131">]</text:span><text:bookmark text:name="p.50"/><text:span text:style-name="T5">. Przejawów tej działalności można szukać w konstytucjach sejmowych. Znamienne potwierdzenie tego stanu rzeczy stanowiły słowa Andrzeja Zamoyskiego do króla Stanisława Augusta Poniatowskiego, które zostały wypowiedziane w czasie obrad nieoficjalnej rady królewskiej: „I same sejmy […] nigdy nie przesądzają dekretów, ale tylko </text:span><text:span text:style-name="T90">ius agratiandi</text:span><text:span text:style-name="T5"> [prawo łaski] sobie zostawiły”</text:span><text:span text:style-name="T122"> </text:span><text:span text:style-name="T132">[</text:span><text:a xlink:type="simple" xlink:href="#przypis51" text:style-name="Internet_20_link" text:visited-style-name="Visited_20_Internet_20_Link"><text:span text:style-name="T153">Przypis 51</text:span></text:a><text:span text:style-name="T132">]</text:span><text:bookmark text:name="p.51"/><text:span text:style-name="T5">.</text:span></text:p>
      <text:p text:style-name="P26"><text:span text:style-name="T5">W praktyce ułaskawienie, stosowane przez sejm walny od </text:span><text:span text:style-name="T9">16</text:span><text:span text:style-name="T5"> do </text:span><text:span text:style-name="T9">18</text:span><text:span text:style-name="T5"> wieku, przybierało przede wszystkim trzy formy: amnestię generalną, restytucję oraz relaksację</text:span><text:span text:style-name="T122"> </text:span><text:span text:style-name="T132">[</text:span><text:a xlink:type="simple" xlink:href="#przypis52" text:style-name="Internet_20_link" text:visited-style-name="Visited_20_Internet_20_Link"><text:span text:style-name="T153">Przypis 52</text:span></text:a><text:span text:style-name="T132">]</text:span><text:bookmark text:name="p.52"/><text:span text:style-name="T5">.</text:span></text:p>
      <text:p text:style-name="P26"><text:span text:style-name="T5">Amnestia stosowana była z powodu popełnienia przez szereg indywidualnie nieoznaczonych sprawców głównie przestępstw politycznych, zwykle skierowanych przeciwko monarsze. Środek ten zazwyczaj wykluczał przebaczenie względem przestępców pospolitych</text:span><text:span text:style-name="T122"> </text:span><text:span text:style-name="T132">[</text:span><text:a xlink:type="simple" xlink:href="#przypis53" text:style-name="Internet_20_link" text:visited-style-name="Visited_20_Internet_20_Link"><text:span text:style-name="T153">Przypis 53</text:span></text:a><text:span text:style-name="T132">]</text:span><text:bookmark text:name="p.53"/><text:span text:style-name="T5">. Przykładem może być konstytucja sejmowa z 1609 roku, która wspomina o rozruchach</text:span><text:span text:style-name="T122"> </text:span><text:span text:style-name="T132">[</text:span><text:a xlink:type="simple" xlink:href="#przypis54" text:style-name="Internet_20_link" text:visited-style-name="Visited_20_Internet_20_Link"><text:span text:style-name="T153">Przypis 54</text:span></text:a><text:span text:style-name="T132">]</text:span><text:bookmark text:name="p.54"/><text:span text:style-name="T5">, a także z 1667 roku, skierowana do mieszkańców województwa witebskiego, którzy uciekli ze swymi majątkami do Rosji</text:span><text:span text:style-name="T122"> </text:span><text:span text:style-name="T132">[</text:span><text:a xlink:type="simple" xlink:href="#przypis55" text:style-name="Internet_20_link" text:visited-style-name="Visited_20_Internet_20_Link"><text:span text:style-name="T153">Przypis 55</text:span></text:a><text:span text:style-name="T132">]</text:span><text:bookmark text:name="p.55"/><text:span text:style-name="T5">.</text:span></text:p>
      <text:p text:style-name="P28"><text:span text:style-name="T5">Restytucja polegała na indywidualnym przywróceniu czci oraz prawa do sprawowania urzędów, które to sankcje przybierały charakter sankcji dodatkowej, orzekanej kumulatywnie z główną karą kryminalną. W praktyce zazwyczaj obejmowała ona całość win sprawcy, przybierając formę całkowitej </text:span><text:span text:style-name="T89">restitutio in integrum</text:span><text:span text:style-name="T145"> </text:span><text:span text:style-name="T146">[</text:span><text:a xlink:type="simple" xlink:href="#przypis56" text:style-name="Internet_20_link" text:visited-style-name="Visited_20_Internet_20_Link"><text:span text:style-name="T153">Przypis 56</text:span></text:a><text:span text:style-name="T146">]</text:span><text:bookmark text:name="p.56"/><text:span text:style-name="T5">. Stosowanie restytucji dotyczyło przede wszystkim zlikwidowania skutków infamii. </text:span></text:p>
      <text:p text:style-name="P57"/>
      <text:p text:style-name="P63">Str. 55</text:p>
      <text:p text:style-name="P42"><text:span text:style-name="T153">Przykładem mogą być uchwały sejmowe, które znosiły </text:span><text:span text:style-name="T157">decreta poenarum infamie</text:span><text:span text:style-name="T153"> w ujęciu indywidualnym</text:span><text:span text:style-name="T158"> </text:span><text:span text:style-name="T160">[</text:span><text:a xlink:type="simple" xlink:href="#przypis57" text:style-name="Internet_20_link" text:visited-style-name="Visited_20_Internet_20_Link"><text:span text:style-name="T160">Przypis 57</text:span></text:a><text:span text:style-name="T160">]</text:span><text:bookmark text:name="p.57"/><text:span text:style-name="T153">, ale również grupowym, niwelując jej skutki wobec rodziny (spadkobierców] ułaskawionego</text:span><text:span text:style-name="T158"> </text:span><text:span text:style-name="T160">[</text:span><text:a xlink:type="simple" xlink:href="#przypis58" text:style-name="Internet_20_link" text:visited-style-name="Visited_20_Internet_20_Link"><text:span text:style-name="T160">Przypis 58</text:span></text:a><text:span text:style-name="T160">]</text:span><text:bookmark text:name="p.58"/><text:span text:style-name="T153">.</text:span></text:p>
      <text:p text:style-name="P26"><text:span text:style-name="T5">Restytucja przybierała także formę kary zastępczej. Przykładem może być tutaj proces Krzysztofa Zborowskiego, skazanego za zdradę, któremu sejm generalny w 1591 roku obiecał przywrócenie czci szlacheckiej pod warunkiem dobrowolnego udania się na 20-letnie wygnanie i zachowywania się na nim w sposób nienaganny</text:span><text:span text:style-name="T122"> </text:span><text:span text:style-name="T133">[</text:span><text:a xlink:type="simple" xlink:href="#przypis59" text:style-name="Internet_20_link" text:visited-style-name="Visited_20_Internet_20_Link"><text:span text:style-name="T153">Przypis 59</text:span></text:a><text:span text:style-name="T133">]</text:span><text:bookmark text:name="p.59"/><text:span text:style-name="T5">. Akt łaski był tu zatem wariantem ułaskawienia warunkowego.</text:span></text:p>
      <text:p text:style-name="P26"><text:soft-page-break/><text:span text:style-name="T5">Podstawą postępowania restytucyjnego było udzielenie skazanemu glejtu, który umożliwiał mu dostarczenie dowodów na zastosowanie tego środka. W praktyce przybierało to specyficzną formę wznowienia postępowania przed sądem sejmowym, które uprzednio zakończyło się wydaniem prawomocnego wyroku. Glejt ten wydawany był przez sam sejm, ewentualnie króla, ale na mocy uchwały sejmowej</text:span><text:span text:style-name="T122"> </text:span><text:span text:style-name="T133">[</text:span><text:a xlink:type="simple" xlink:href="#przypis60" text:style-name="Internet_20_link" text:visited-style-name="Visited_20_Internet_20_Link"><text:span text:style-name="T153">Przypis 60</text:span></text:a><text:span text:style-name="T133">]</text:span><text:bookmark text:name="p.60"/><text:span text:style-name="T5">.</text:span></text:p>
      <text:p text:style-name="P29"><text:span text:style-name="T5">Relaksacja polegała na całkowitym lub częściowym uchyleniu indywidualnej kary jeszcze niewykonanej albo wykonanej w sposób częściowy, jeżeli nie orzeczono przy tym dodatkowo utraty czci</text:span><text:span text:style-name="T122"> </text:span><text:span text:style-name="T133">[</text:span><text:a xlink:type="simple" xlink:href="#przypis61" text:style-name="Internet_20_link" text:visited-style-name="Visited_20_Internet_20_Link"><text:span text:style-name="T153">Przypis 61</text:span></text:a><text:span text:style-name="T133">]</text:span><text:bookmark text:name="p.61"/><text:span text:style-name="T5">. Przykładem była uchwała sejmowa z 1676 roku, która uwalniała sprawcę od połowy kary wieży: „od połowy drugiey siedzenia wieże uwalniamy”</text:span><text:span text:style-name="T122"> </text:span><text:span text:style-name="T133">[</text:span><text:a xlink:type="simple" xlink:href="#przypis62" text:style-name="Internet_20_link" text:visited-style-name="Visited_20_Internet_20_Link"><text:span text:style-name="T121">Przypis 62</text:span></text:a><text:span text:style-name="T133">]</text:span><text:bookmark text:name="p.62"/><text:span text:style-name="T5">. Zdarzały się przypadki, że relaksację orzekano ze względu na liczne zasługi skazanego</text:span><text:span text:style-name="T122"> </text:span><text:span text:style-name="T134">[</text:span><text:a xlink:type="simple" xlink:href="#przypis63" text:style-name="Internet_20_link" text:visited-style-name="Visited_20_Internet_20_Link"><text:span text:style-name="T153">Przypis 63</text:span></text:a><text:span text:style-name="T134">]</text:span><text:bookmark text:name="p.63"/><text:span text:style-name="T5">.</text:span></text:p>
      <text:p text:style-name="P30"><text:span text:style-name="T5">Jednocześnie od pierwszej połowy </text:span><text:span text:style-name="T10">16</text:span><text:span text:style-name="T5"> wieku można zaobserwować proces stopniowego ograniczania kompetencji króla w zakresie stosowania prawa łaski na rzecz organu ustawodawczego. Już w 1538 roku sejm zabronił królowi ułaskawiać mężobójców od odbywania kary wieży dolnej, pozostawiając jednak prawo do ułaskawienia od kary wieży górnej. W 1564 roku ustalono jednak, że nawet gdyby skazany na karę wieży dolnej uzyskał łaskę, to i tak będzie musiał udać się w zamian za to na wygnanie. Od 1609 roku monarcha nie miał prawa ułaskawiania od kar zapadłych za przynależność do konfederacji szlacheckich</text:span><text:span text:style-name="T122"> </text:span><text:span text:style-name="T134">[</text:span><text:a xlink:type="simple" xlink:href="#przypis64" text:style-name="Internet_20_link" text:visited-style-name="Visited_20_Internet_20_Link"><text:span text:style-name="T153">Przypis 64</text:span></text:a><text:span text:style-name="T134">]</text:span><text:bookmark text:name="p.64"/><text:span text:style-name="T5"> oraz za naruszenie miru domowego w postaci najazdu na cudze domostwo</text:span><text:span text:style-name="T122"> </text:span><text:span text:style-name="T134">[</text:span><text:a xlink:type="simple" xlink:href="#przypis65" text:style-name="Internet_20_link" text:visited-style-name="Visited_20_Internet_20_Link"><text:span text:style-name="T153">Przypis 65</text:span></text:a><text:span text:style-name="T134">]</text:span><text:bookmark text:name="p.65"/><text:span text:style-name="T5">. Ustawę tę uchwalono za rządów </text:span><text:span text:style-name="T94">Zygmunta </text:span><text:span text:style-name="T95">3</text:span><text:span text:style-name="T94"> Wazy na walnym sejmie koronnym po rokoszu Zebrzydowskiego „za wspólną trzech stanów zgodą”.</text:span></text:p>
      <text:p text:style-name="P56"/>
      <text:p text:style-name="P51">Str. 56</text:p>
      <text:p text:style-name="P23"><text:span text:style-name="T153">W praktyce prawo to przybrało formę abolicji, gdyż chodziło o puszczenie w niepamięć i przebaczenie popełnionych przestępstw przez konfederatów. Podobna sytuacja miała miejsce w 1667 roku po rokoszu Lubomirskiego, a także w 1716 roku po konfederacji tarnogrodzkiej</text:span><text:span text:style-name="T158"> </text:span><text:span text:style-name="T161">[</text:span><text:a xlink:type="simple" xlink:href="#przypis66" text:style-name="Internet_20_link" text:visited-style-name="Visited_20_Internet_20_Link"><text:span text:style-name="T161">Przypis 66</text:span></text:a><text:span text:style-name="T161">]</text:span><text:bookmark text:name="p.66"/><text:span text:style-name="T153">.</text:span></text:p>
      <text:p text:style-name="P26"><text:span text:style-name="T5">W wyniku stopniowych ograniczeń kompetencji i prerogatyw królewskich to sejm stawał się jedynym organem państwowym, który miał możliwość ułaskawiania. Pośrednio potwierdziły to </text:span><text:span text:style-name="T89">pacta conventa</text:span><text:span text:style-name="T90"> </text:span><text:span text:style-name="T5">z 1736 roku, które zabroniły monarsze ingerować w niezależne wyroki sądów szlacheckich</text:span><text:span text:style-name="T135"> [</text:span><text:a xlink:type="simple" xlink:href="#przypis67" text:style-name="Internet_20_link" text:visited-style-name="Visited_20_Internet_20_Link"><text:span text:style-name="T153">Przypis 67</text:span></text:a><text:span text:style-name="T135">]</text:span><text:bookmark text:name="p.67"/><text:span text:style-name="T5">.</text:span></text:p>
      <text:p text:style-name="P26"><text:span text:style-name="T5">Paradoksalny przykład tej dysproporcji ustrojowej pokazują wydarzenia z doby rozbiorów. W 1773 roku król Stanisław August Poniatowski prosił senatorów, którzy pełnili wówczas funkcje sędziów sejmowych, aby ułaskawili sprawców, którzy popełnili przestępstwa przeciw jego osobie. Monarcha wówczas mówił: „Darujcie mi życie tych aresztantów i to za </text:span><text:soft-page-break/><text:span text:style-name="T5">najwyższy przyjmę od was prezent. Póki sam żyć będę, największą wam za to prze- zacni sędziowie będę miał wdzięczność”</text:span><text:span text:style-name="T122"> </text:span><text:span text:style-name="T135">[</text:span><text:a xlink:type="simple" xlink:href="#przypis68" text:style-name="Internet_20_link" text:visited-style-name="Visited_20_Internet_20_Link"><text:span text:style-name="T153">Przypis 68</text:span></text:a><text:span text:style-name="T135">]</text:span><text:bookmark text:name="p.68"/><text:span text:style-name="T5">.</text:span></text:p>
      <text:p text:style-name="P26"><text:span text:style-name="T5">Ułaskawienie, które stało się prerogatywą sejmową, w postępowaniu prywatnoskargowym nadal było stosowane jedynie wówczas, gdy zgodziła się na to strona poszkodowana, względem której naprawiono szkodę wyrządzoną przestępstwem. W interesie osoby skazanej wystawiano tzw. kwity prywatne, świadczące o zawarciu ugody pomiędzy sprawcą zobowiązującym się do zapłaty główszczyzny a osobą poszkodowaną lub jej rodziną</text:span><text:span text:style-name="T122"> </text:span><text:span text:style-name="T135">[</text:span><text:a xlink:type="simple" xlink:href="#przypis69" text:style-name="Internet_20_link" text:visited-style-name="Visited_20_Internet_20_Link"><text:span text:style-name="T153">Przypis 69</text:span></text:a><text:span text:style-name="T135">]</text:span><text:bookmark text:name="p.69"/><text:span text:style-name="T5">.</text:span></text:p>
      <text:p text:style-name="P30"><text:span text:style-name="T5">Posłowie mogli zastosować prawo łaski również wtedy, gdy wyrok nie miał żadnych wad formalnych, jednak z jakichś powodów wydawał im się niesprawiedliwy. Dokonywano tego w drodze wydania konstytucji sejmowej, która darowywała całość lub część kary jeszcze niewykonanej. Zdarzały się jednak przypadki, gdy uwalniano od sankcji, która została już wdrożona do wykonania (na przykład w przypadku osadzenia w wieży]</text:span><text:span text:style-name="T122"> </text:span><text:span text:style-name="T135">[</text:span><text:a xlink:type="simple" xlink:href="#przypis70" text:style-name="Internet_20_link" text:visited-style-name="Visited_20_Internet_20_Link"><text:span text:style-name="T153">Przypis 70</text:span></text:a><text:span text:style-name="T135">]</text:span><text:bookmark text:name="p.70"/><text:span text:style-name="T5">. Możliwe było również złagodzenie kary albo zarządzenie jej wykonania w sposób mniej dolegliwy, na przykład decydując się na jej formę zwykłą (w dro</text:span><text:span text:style-name="T95">dze ścięcia] zamiast kwalifikowanej, która wiązała się z torturowaniem skazanego.</text:span></text:p>
      <text:p text:style-name="P58"/>
      <text:p text:style-name="P44">Str. 57</text:p>
      <text:p text:style-name="P44"><text:span text:style-name="T153">Oprócz tego sejm posiadał kompetencję do orzekania poćwiartowania czy wbicia na pal dopiero zwłok danego przestępcy</text:span><text:span text:style-name="T158"> [</text:span><text:a xlink:type="simple" xlink:href="#przypis71" text:style-name="Internet_20_link" text:visited-style-name="Visited_20_Internet_20_Link"><text:span text:style-name="T158">Przypis 71</text:span></text:a><text:span text:style-name="T158">]</text:span><text:bookmark text:name="p.71"/><text:span text:style-name="T153">.</text:span></text:p>
      <text:p text:style-name="P26"><text:span text:style-name="T5">Sejm miał możliwość nie tylko zwykłego ułaskawienia skazanego, lecz również anulowania całego wyroku (w formie quasi-kasacji) oraz wydania nowego rozstrzygnięcia co do istoty sprawy</text:span><text:span text:style-name="T122"> </text:span><text:span text:style-name="T135">[</text:span><text:a xlink:type="simple" xlink:href="#przypis72" text:style-name="Internet_20_link" text:visited-style-name="Visited_20_Internet_20_Link"><text:span text:style-name="T153">Przypis 72</text:span></text:a><text:span text:style-name="T135">]</text:span><text:bookmark text:name="p.72"/><text:span text:style-name="T5">. Za pomocą reformatoryjnego orzeczenia, jeszcze przed właściwą krystalizacją odpowiedzialności, sejm decydował o tym, że kara i tak nie zostanie wykonana. Nie funkcjonował konkretny akt prawny, który miałby określać sposób przedłożenia przez skazanego sejmowi swojej sprawy. Zazwyczaj jednak przedmiotowe zagadnienie nie było rozpatrywane, gdyż sejmy nie były w stanie w sposób skuteczny się zebrać albo procedowały bardzo krótko</text:span><text:span text:style-name="T122"> </text:span><text:span text:style-name="T135">[</text:span><text:a xlink:type="simple" xlink:href="#przypis73" text:style-name="Internet_20_link" text:visited-style-name="Visited_20_Internet_20_Link"><text:span text:style-name="T153">Przypis 73</text:span></text:a><text:span text:style-name="T135">]</text:span><text:bookmark text:name="p.73"/><text:span text:style-name="T5">. Z tego powodu kwestie ułaskawienia objęte były zwykle instrukcjami poselskimi. Prawo łaski było stosowane w formie uchwały sejmowej, dla której wymagana były zwykła większość głosów - co było wyjątkiem od powszechnie stosowanej wówczas zasady jednomyślności, która stała się jednym z bardziej zgubnych uregulowań ustrojowych Rzeczypospolitej szlacheckiej</text:span><text:span text:style-name="T122"> </text:span><text:span text:style-name="T135">[</text:span><text:a xlink:type="simple" xlink:href="#przypis74" text:style-name="Internet_20_link" text:visited-style-name="Visited_20_Internet_20_Link"><text:span text:style-name="T153">Przypis 74</text:span></text:a><text:span text:style-name="T135">]</text:span><text:bookmark text:name="p.74"/><text:span text:style-name="T5">.</text:span></text:p>
      <text:p text:style-name="P26"><text:span text:style-name="T5">Prawo łaski w okresie demokracji szlacheckiej przysługiwało również najważniejszym wojskowym, do których należeli marszałek czy hetman wielki koronny. Mogli oni stosować ułaskawienie w odniesieniu do kar zapadłych w sądach właściwych dla ich miejsca </text:span><text:soft-page-break/><text:span text:style-name="T5">służbowego. Marszałek wielki koronny miał również możliwość zastosowania prawa łaski wobec osoby skazanej na karę śmierci</text:span><text:span text:style-name="T122"> </text:span><text:span text:style-name="T135">[</text:span><text:a xlink:type="simple" xlink:href="#przypis75" text:style-name="Internet_20_link" text:visited-style-name="Visited_20_Internet_20_Link"><text:span text:style-name="T153">Przypis 75</text:span></text:a><text:span text:style-name="T135">]</text:span><text:bookmark text:name="p.75"/><text:span text:style-name="T5">.</text:span></text:p>
      <text:p text:style-name="P26"><text:span text:style-name="T5">Specyficzną formą ułaskawienia w okresie nowożytnym było zdanie się oskarżonego na łaskę sądu miejskiego, którego funkcje sprawowała rada miejska. Organ ten miał wówczas kompetencję do odejścia od przepisów prawa, a także możliwość ukarania sprawcy w sposób łagodniejszy. Aż po </text:span><text:span text:style-name="T11">18</text:span><text:span text:style-name="T5"> wiek praktyka sądowa wykazywała wiele przypadków odwoływania się przestępców i ich obrońców </text:span><text:span text:style-name="T89">ad clementiam Officii,</text:span><text:span text:style-name="T5"> jak również sytuacje, w których rajcy okazywali miłosierdzie. Instytucja ta miała charakter przede wszystkim mniej sformalizowany, przypominający zwykłe prośby o łaskę </text:span><text:span text:style-name="T11">i </text:span><text:span text:style-name="T5">względniejsze ukaranie</text:span><text:span text:style-name="T122"> </text:span><text:span text:style-name="T135">[</text:span><text:a xlink:type="simple" xlink:href="#przypis76" text:style-name="Internet_20_link" text:visited-style-name="Visited_20_Internet_20_Link"><text:span text:style-name="T153">Przypis 76</text:span></text:a><text:span text:style-name="T135">]</text:span><text:bookmark text:name="p.76"/><text:span text:style-name="T5">.</text:span></text:p>
      <text:p text:style-name="P56"/>
      <text:p text:style-name="P52">Str. 58</text:p>
      <text:h text:style-name="P82" text:outline-level="2">Agracjacja w okresie stanisławowskim</text:h>
      <text:p text:style-name="P26"><text:span text:style-name="T96">W połowie </text:span><text:span text:style-name="T100">18</text:span><text:span text:style-name="T96"> wieku nastąpiło istotne przewartościowanie poglądów dotyczących procesu karnego, systematyki i funkcji kar, jak również stosowania prawa łaski. Do Rzeczypospolitej napływały prądy humanitarne, które nierzadko padały na podatny grunt.</text:span></text:p>
      <text:p text:style-name="P26"><text:span text:style-name="T5">Instytucja ułaskawienia była przedmiotem politycznych debat prowadzonych w latach siedemdziesiątych </text:span><text:span text:style-name="T12">18</text:span><text:span text:style-name="T5"> wieku. Ówcześni myśliciele zwracali uwagę, że konstytucje sejmowe w sposób arbitralny ingerowały w działalność sędziowską nie tylko poprzez konkretne akty łaski, lecz również anulowanie wyroków i przejmowanie spraw do własnego rozpoznania. Z drugiej strony zaznaczano, że nie istniała żadna sformalizowana procedura odwoławcza skazanego do sejmu, co w świetle krótkotrwałości obrad i masowego wykorzystywania </text:span><text:span text:style-name="T89">liberum veto</text:span><text:span text:style-name="T5"> prowadziło do iluzoryczności możliwości stosowania ułaskawienia</text:span><text:span text:style-name="T122"> </text:span><text:span text:style-name="T136">[</text:span><text:a xlink:type="simple" xlink:href="#przypis77" text:style-name="Internet_20_link" text:visited-style-name="Visited_20_Internet_20_Link"><text:span text:style-name="T153">Przypis 77</text:span></text:a><text:span text:style-name="T136">]</text:span><text:bookmark text:name="p.77"/><text:span text:style-name="T5">.</text:span></text:p>
      <text:p text:style-name="P26"><text:span text:style-name="T5">W dyskusjach na temat kształtu instytucji ułaskawienia ścierały się dwa przeciwstawne poglądy. Jeden uważał, że należy znieść karę śmierci, co sprawi, że prawo łaski stanie się </text:span><text:span text:style-name="T89">de facto</text:span><text:span text:style-name="T5"> zbędne. Drugi stał na stanowisku, że należy zachować tę instytucję. Spory dotyczyły również podmiotu, który byłby władny korzystać z prawa łaski. Wskazywano przede wszystkim na Radę Nieustającą, w dalszej kolejności na sejm i króla</text:span><text:span text:style-name="T122"> </text:span><text:span text:style-name="T136">[</text:span><text:a xlink:type="simple" xlink:href="#przypis78" text:style-name="Internet_20_link" text:visited-style-name="Visited_20_Internet_20_Link"><text:span text:style-name="T153">Przypis 78</text:span></text:a><text:span text:style-name="T136">]</text:span><text:bookmark text:name="p.78"/><text:span text:style-name="T5">.</text:span></text:p>
      <text:p text:style-name="P26"><text:span text:style-name="T5">Przełomem w tym zakresie był projekt kodyfikacji prawa ziemskiego z 1778 roku - Zbiór praw sądowych Andrzeja Zamoyskiego. Przewidywał on pewien substytut prawa łaski w rękach monarchy, czego wyrazem był glejt, który mógł zawiesić wykonanie wyroku śmierci do czasu podjęcia ostatecznej decyzji przez sejm. Dodatkowym wymogiem było skierowanie sprawy do wyznaczonej w tym celu komisji</text:span><text:span text:style-name="T122"> </text:span><text:span text:style-name="T136">[</text:span><text:a xlink:type="simple" xlink:href="#przypis79" text:style-name="Internet_20_link" text:visited-style-name="Visited_20_Internet_20_Link"><text:span text:style-name="T153">Przypis 79</text:span></text:a><text:span text:style-name="T136">]</text:span><text:bookmark text:name="p.79"/><text:span text:style-name="T5">. To swoiste prawo inicjatywy ułaskawienia ze strony króla stało się koronnym argumentem przeciwników </text:span><text:soft-page-break/><text:span text:style-name="T5">projektu kodyfikacji, który ostatecznie został odrzucony przez sejm w 1780 roku, a wszelkiego rodzaju próby reform ustrojowo-prawnych znalazły się w impasie aż do obrad Sejmu Wielkiego.</text:span></text:p>
      <text:p text:style-name="P56">Konstytucja 3 Maja, uchwalona w 1791 roku, była próbą reakcji na postępujący społeczno-polityczny upadek Rzeczypospolitej szlacheckiej, czego jednym z najbardziej dobitnych przejawów był pierwszy rozbiór Polski, który został dokonany w 1772 roku przez ościenne mocarstwa - Rosję, Prusy i Austrię. </text:p>
      <text:p text:style-name="P56"/>
      <text:p text:style-name="P36"><text:span text:style-name="T96">Str. </text:span><text:span text:style-name="T101">59</text:span></text:p>
      <text:p text:style-name="P37"><text:span text:style-name="T101">Obrady Sejmu Wielkiego (Czteroletniego], który procedowa</text:span><text:span text:style-name="T96">ł w latach 1788-1792 w formie konfederacji, zaowocowały uchwaleniem wielu ustaw, w tym przede wszystkim konstytucji, czego efektem miało stać się odejście od szkodliwych praktyk z doby demokracji szlacheckiej oraz zreformowanie ustroju politycznego Rzeczypospolitej w stronę bardziej wydajnego i nowoczesnego. Konstytucja 3 Maja była pierwszą ustawą zasadniczą w Europie i drugą na świecie (po Konstytucji Stanów Zjednoczonych Ameryki z 1787 roku).</text:span></text:p>
      <text:p text:style-name="P26"><text:span text:style-name="T5">Prawo łaski zostało w niej ujęte w sposób bezpośredni i znalazło się w obszernym artykule </text:span><text:span text:style-name="T13">7</text:span><text:span text:style-name="T5">, który traktował o królu i władzy wykonawczej (Straży Praw): „Król, któremu wszelka moc dobrze czynienia zostawiona być powinna, mieć będzie </text:span><text:span text:style-name="T89">ius agratiandi</text:span><text:span text:style-name="T5"> [prawo łaski] na śmierć skazanych, prócz </text:span><text:span text:style-name="T89">in criminibusstatus</text:span><text:span text:style-name="T5"> [w zakresie zbrodni stanu]”</text:span><text:span text:style-name="T122"> </text:span><text:span text:style-name="T137">[</text:span><text:a xlink:type="simple" xlink:href="#przypis80" text:style-name="Internet_20_link" text:visited-style-name="Visited_20_Internet_20_Link"><text:span text:style-name="T153">Przypis 80</text:span></text:a><text:span text:style-name="T137">]</text:span><text:bookmark text:name="p.80"/><text:span text:style-name="T5">.</text:span></text:p>
      <text:p text:style-name="P26"><text:span text:style-name="T5">Swoboda w dyskrecjonalnym stosowaniu prawa łaski wzmocniona została podejściem zaczerpniętym z ustroju brytyjskiego, wedle którego król „nie może czynić źle”. Głównym przejawem tej doktryny było wprowadzenie kontrasygnaty decyzji monarszych przez odpowiedniego ministra, który dla ich ważności musiał złożyć swój podpis. W ten sposób zasadę prawnopolitycznej odpowiedzialności króla, utrwalonej w artykułach henrykowskich i podtrzymanej w prawach kardynalnych, zastąpiono zasadą nieodpowiedzialności monarchy</text:span><text:span text:style-name="T122"> </text:span><text:span text:style-name="T137">[</text:span><text:a xlink:type="simple" xlink:href="#przypis81" text:style-name="Internet_20_link" text:visited-style-name="Visited_20_Internet_20_Link"><text:span text:style-name="T153">Przypis 81</text:span></text:a><text:span text:style-name="T137">]</text:span><text:bookmark text:name="p.81"/><text:span text:style-name="T5">. Ponadto paradoksem było, że mimo nieodpowiedzialności politycznej króla był on przewodniczącym Straży Praw - niejako dożywotnim szefem parlamentarnego rządu</text:span><text:span text:style-name="T122"> </text:span><text:span text:style-name="T137">[</text:span><text:a xlink:type="simple" xlink:href="#przypis82" text:style-name="Internet_20_link" text:visited-style-name="Visited_20_Internet_20_Link"><text:span text:style-name="T153">Przypis 82</text:span></text:a><text:span text:style-name="T137">]</text:span><text:bookmark text:name="p.82"/><text:span text:style-name="T5">.</text:span></text:p>
      <text:p text:style-name="P26"><text:span text:style-name="T5">W późniejszej praktyce ustrojowej funkcja rządzenia została przesunięta w kierunku Rady Ministrów i poszczególnych kierowników resortów. Wówczas pozycja ustrojowa króla bazowała na jego niewątpliwym autorytecie jako monarchy i głowy państwa. Z kolei powierzenie mu roli nieodpowiedzialnego osobiście szefa egzekutywy zostało zaczerpnięte z amerykańskiego systemu politycznego (stanowisko prezydenta Stanów Zjednoczonych)</text:span><text:span text:style-name="T122"> </text:span><text:span text:style-name="T137">[</text:span><text:a xlink:type="simple" xlink:href="#przypis83" text:style-name="Internet_20_link" text:visited-style-name="Visited_20_Internet_20_Link"><text:span text:style-name="T153">Przypis 83</text:span></text:a><text:span text:style-name="T137">]</text:span><text:bookmark text:name="p.83"/><text:span text:style-name="T5">.</text:span></text:p>
      <text:p text:style-name="P31"><text:soft-page-break/><text:span text:style-name="T5">Kontrowersyjne jest, czy królewski akt łaski miał podlegać wspomnianej kontrasygnacie ministra. Konstytucja wskazywała: „Powinna jednak być podpisana [rezolucja królewska] także przez jednego z ministrów zasiadających w Straży”</text:span><text:span text:style-name="T122"> </text:span><text:span text:style-name="T137">[</text:span><text:a xlink:type="simple" xlink:href="#przypis84" text:style-name="Internet_20_link" text:visited-style-name="Visited_20_Internet_20_Link"><text:span text:style-name="T153">Przypis 84</text:span></text:a><text:span text:style-name="T137">]</text:span><text:bookmark text:name="p.84"/><text:span text:style-name="T5">. Ponadto ustawa zasadnicza traktowała: „W przypadku, </text:span><text:span text:style-name="T95">gdyby żaden z ministrów zasiadających decyzyi podpisać nie chciał, król odstąpi od tej decyzyi”</text:span><text:span text:style-name="T143"> </text:span><text:span text:style-name="T144">[</text:span><text:a xlink:type="simple" xlink:href="#przypis85" text:style-name="Internet_20_link" text:visited-style-name="Visited_20_Internet_20_Link"><text:span text:style-name="T153">Przypis 85</text:span></text:a><text:span text:style-name="T144">]</text:span><text:bookmark text:name="p.85"/><text:span text:style-name="T95">. </text:span></text:p>
      <text:p text:style-name="P56"/>
      <text:p text:style-name="P38"><text:span text:style-name="T101">S</text:span><text:span text:style-name="T96">tr. 60</text:span></text:p>
      <text:p text:style-name="P44">Z fragmentów tych wyraźnie wynika, że również akt łaski, aby mieć moc wiążącą, powinien podlegać kontrasygnacie.</text:p>
      <text:p text:style-name="P26"><text:span text:style-name="T5">Część literatury przedmiotu podziela pogląd, że wszystkie decyzje królewskie powinny być podejmowane w Straży Praw i podlegać kontrasygnacie jednego z zasiadających w niej ministrów </text:span><text:span text:style-name="T14">[</text:span><text:a xlink:type="simple" xlink:href="#przypis86" text:style-name="Internet_20_link" text:visited-style-name="Visited_20_Internet_20_Link"><text:span text:style-name="T153">Przypis 86</text:span></text:a><text:span text:style-name="T14">]</text:span><text:bookmark text:name="p.86"/><text:span text:style-name="T5">. Wynika to również z samej funkcji kontrasygnaty, która przenosiła odpowiedzialność polityczną z króla na ministra. Była ona konieczna zarówno w sytuacji wywołania „pozytywnych” skutków prawnych (na przykład nominacji, uniwersałów przedsejmowych czy właśnie prawa łaski], jak i „negatywnych”, w których monarcha uchylał na przykład akty komisji rządowych. Ponieważ Rzeczpospolita po uchwaleniu Konstytucji 3 Maja stała się monarchią konstytucyjną, król, jako z zasady związany prawem, mógł przeciwstawić się decyzjom innych organów państwowych jedynie aktem kontrasygnowanym</text:span><text:span text:style-name="T122"> </text:span><text:span text:style-name="T138">[</text:span><text:a xlink:type="simple" xlink:href="#przypis87" text:style-name="Internet_20_link" text:visited-style-name="Visited_20_Internet_20_Link"><text:span text:style-name="T153">Przypis 87</text:span></text:a><text:span text:style-name="T138">]</text:span><text:bookmark text:name="p.87"/><text:span text:style-name="T5">.</text:span></text:p>
      <text:p text:style-name="P26"><text:span text:style-name="T5">Powyższe podejście nie jest jednak jedynym i przesądzającym, zwłaszcza gdy spojrzy się na warstwę językową innych fragmentów ówczesnej ustawy zasadniczej. Konstytucja przecież </text:span><text:span text:style-name="T89">explicite</text:span><text:span text:style-name="T5"> wskazywała, że królowi przysługuje </text:span><text:span text:style-name="T89">ius agratiandi</text:span><text:span text:style-name="T91">,</text:span><text:span text:style-name="T5"> tak więc można domniemywać, że w tym przypadku konieczność kontrasygnaty została wyłączona. Konkluzja ta jest o tyle uzasadniona, że monarsze pozostawiono „moc dokonywania dobrych czynów” i kompetencja ta „zostawiona być [jemu samemu] powinna”</text:span><text:span text:style-name="T122"> </text:span><text:span text:style-name="T138">[</text:span><text:a xlink:type="simple" xlink:href="#przypis88" text:style-name="Internet_20_link" text:visited-style-name="Visited_20_Internet_20_Link"><text:span text:style-name="T153">Przypis 88</text:span></text:a><text:span text:style-name="T138">]</text:span><text:bookmark text:name="p.88"/><text:span text:style-name="T5">. Również w kontekście analizy systemowej aktu prawnego można dojść do wniosku, że prawo łaski mieściło się w innych prerogatywach osobistych króla, do których należało między innymi mianowanie urzędników czy patentowanie oficerów</text:span><text:span text:style-name="T122"> </text:span><text:span text:style-name="T138">[</text:span><text:a xlink:type="simple" xlink:href="#przypis89" text:style-name="Internet_20_link" text:visited-style-name="Visited_20_Internet_20_Link"><text:span text:style-name="T153">Przypis 89</text:span></text:a><text:span text:style-name="T138">]</text:span><text:bookmark text:name="p.89"/><text:span text:style-name="T5">.</text:span></text:p>
      <text:p text:style-name="P26"><text:span text:style-name="T5">Konstytucja 3 Maja, ze względu na jej pośpieszne przygotowywanie, zawierała wiele niejasności i luk konstrukcyjnych, które nastręczały między innymi opisanych powyżej wątpliwości co do samodzielności stosowania prawa łaski przez monarchę</text:span><text:span text:style-name="T122"> </text:span><text:span text:style-name="T138">[</text:span><text:a xlink:type="simple" xlink:href="#przypis90" text:style-name="Internet_20_link" text:visited-style-name="Visited_20_Internet_20_Link"><text:span text:style-name="T153">Przypis 90</text:span></text:a><text:span text:style-name="T138">]</text:span><text:bookmark text:name="p.90"/><text:span text:style-name="T5">.</text:span></text:p>
      <text:p text:style-name="P33"><text:span text:style-name="T96">Poza wyżej opisanymi wątpliwościami proceduralnymi ułaskawienie doznawało również ograniczenia przedmiotowego. Konstytucja wspominała bowiem, że miało ono zastosowanie w przypadku skazania osoby na karę </text:span><text:span text:style-name="T116">śmierci, co znacznie zawężało jego zakres.</text:span></text:p>
      <text:p text:style-name="P59"><text:soft-page-break/></text:p>
      <text:p text:style-name="P53">Str. 61</text:p>
      <text:p text:style-name="P44"><text:span text:style-name="T153">Można było zamienić karę śmierci na inną, czego celem było darowanie osobie skazanej życia</text:span><text:span text:style-name="T158"> </text:span><text:span text:style-name="T162">[</text:span><text:a xlink:type="simple" xlink:href="#przypis91" text:style-name="Internet_20_link" text:visited-style-name="Visited_20_Internet_20_Link"><text:span text:style-name="T162">Przypis 91</text:span></text:a><text:span text:style-name="T162">]</text:span><text:bookmark text:name="p.91"/><text:span text:style-name="T153">. Praktyka ustrojowa doprowadziła do sytuacji, w której w miejsce najwyższego wymiaru kary możliwe było wyłącznie zamienne zastosowanie kary dożywotniego więzienia</text:span><text:span text:style-name="T158"> </text:span><text:span text:style-name="T162">[</text:span><text:a xlink:type="simple" xlink:href="#przypis92" text:style-name="Internet_20_link" text:visited-style-name="Visited_20_Internet_20_Link"><text:span text:style-name="T162">Przypis 92</text:span></text:a><text:span text:style-name="T162">]</text:span><text:bookmark text:name="p.92"/><text:span text:style-name="T153">. Następnie spod prawa łaski wyłączono osoby skazane na śmierć przez sądy sejmowe i wojskowe, a także winnych zbrodni zabójstwa, kradzieży pieniędzy publicznych lub najazdów na cudzy dom szlachecki</text:span><text:span text:style-name="T158"> </text:span><text:span text:style-name="T162">[</text:span><text:a xlink:type="simple" xlink:href="#przypis93" text:style-name="Internet_20_link" text:visited-style-name="Visited_20_Internet_20_Link"><text:span text:style-name="T162">Przypis 93</text:span></text:a><text:span text:style-name="T162">]</text:span><text:bookmark text:name="p.93"/><text:span text:style-name="T153">.</text:span></text:p>
      <text:p text:style-name="P26"><text:span text:style-name="T5">Innym poważnym ograniczeniem był zakaz stosowania przez króla prawa łaski wobec osób skazanych za zbrodnie stanu </text:span><text:span text:style-name="T91">(</text:span><text:span text:style-name="T89">criminibus status</text:span><text:span text:style-name="T91">),</text:span><text:span text:style-name="T5"> co zostało wyrażone </text:span><text:span text:style-name="T89">explicite</text:span><text:span text:style-name="T5"> w treści ustawy zasadniczej. Sprawcy tej kategorii przestępstw byli sądzeni przez specjalnie przeznaczony do tego sąd sejmowy, który składał się z przedstawicieli izby poselskiej i senatu. Do zbrodni tych zaliczono przestępstwa przeciwko narodowi oraz najwyższemu rządowi Rzeczypospolitej. Te pierwsze dzieliły się zaś na występki gwałtu publicznego, zdrady publicznej i szkody publicznej</text:span><text:span text:style-name="T122"> </text:span><text:span text:style-name="T139">[</text:span><text:a xlink:type="simple" xlink:href="#przypis94" text:style-name="Internet_20_link" text:visited-style-name="Visited_20_Internet_20_Link"><text:span text:style-name="T153">Przypis 94</text:span></text:a><text:span text:style-name="T139">]</text:span><text:bookmark text:name="p.94"/><text:span text:style-name="T5">.</text:span></text:p>
      <text:p text:style-name="P26"><text:span text:style-name="T5">Kompetencja do ułaskawiania sprawców deliktów politycznych została przyznana sejmowi, co stanowiło wyjątek względem uprawnień królewskich w tej dziedzinie</text:span><text:span text:style-name="T122"> </text:span><text:span text:style-name="T139">[</text:span><text:a xlink:type="simple" xlink:href="#przypis95" text:style-name="Internet_20_link" text:visited-style-name="Visited_20_Internet_20_Link"><text:span text:style-name="T153">Przypis 95</text:span></text:a><text:span text:style-name="T139">]</text:span><text:bookmark text:name="p.95"/><text:span text:style-name="T5">. Wynikało to z przekonania, które najdobitniej wyrażało stronnictwo skupione wokół Ignacego Potockiego, że monarcha nie ma możliwości ułaskawiania przestępców politycznych</text:span><text:span text:style-name="T122"> </text:span><text:span text:style-name="T139">[</text:span><text:a xlink:type="simple" xlink:href="#przypis96" text:style-name="Internet_20_link" text:visited-style-name="Visited_20_Internet_20_Link"><text:span text:style-name="T153">Przypis 96</text:span></text:a><text:span text:style-name="T139">]</text:span><text:bookmark text:name="p.96"/><text:span text:style-name="T5">.</text:span></text:p>
      <text:p text:style-name="P27"><text:span text:style-name="T5">Ograniczone prawo łaski, które przysługiwało monarsze na gruncie Konstytucji 3 Maja, zostało ostatecznie zlikwidowane wraz z samą ustawą zasadniczą, co dokonało się podczas obrad sejmu grodzieńskiego w 1793 roku</text:span><text:span text:style-name="T122"> </text:span><text:span text:style-name="T139">[</text:span><text:a xlink:type="simple" xlink:href="#przypis97" text:style-name="Internet_20_link" text:visited-style-name="Visited_20_Internet_20_Link"><text:span text:style-name="T153">Przypis 97</text:span></text:a><text:span text:style-name="T139">]</text:span><text:bookmark text:name="p.97"/><text:span text:style-name="T5">.</text:span></text:p>
      <text:p text:style-name="P56"/>
      <text:h text:style-name="P82" text:outline-level="2">Zakończenie</text:h>
      <text:p text:style-name="P34"><text:span text:style-name="T96">Instytucja prawa łaski w Polsce przeszła istotne przeobrażenia od powstania państwa w </text:span><text:span text:style-name="T102">10</text:span><text:span text:style-name="T96"> wieku do jego upadku w </text:span><text:span text:style-name="T102">18</text:span><text:span text:style-name="T96">I wieku. Funkcjonowanie ułaskawienia było ściśle związane z pozycją ustrojową poszczególnych organów państwa. W pierwszym okresie, na gruncie monarchii patrymonial</text:span><text:span text:style-name="T102">nej, prerogatywa ta była skupiona w rękach monarchy jako samoistnego dzierżyciela władzy i właściciela całości terytorium kraju.</text:span></text:p>
      <text:p text:style-name="P56"/>
      <text:p text:style-name="P64">Str. 62</text:p>
      <text:p text:style-name="P64">W związku z powyższym stosowanie przez niego prawa łaski nie znajdowało niemalże żadnego ograniczenia.</text:p>
      <text:p text:style-name="P26"><text:soft-page-break/><text:span text:style-name="T96">W dobie monarchii stanowej, mimo osłabienia pozycji władcy (głównie w ujęciu ekonomicznym), prerogatywa ułaskawienia była nadal szeroko stosowana. Doszło jednak do pewnych jej ograniczeń, zwłaszcza w kontekście polskiej specyfiki okresu rozbicia dzielnicowego, gdy istotną władzę uzyskali książęta poszczególnych ziem. Późniejsza centralizacja władzy wokół Władysława Łokietka i Kazimierza Wielkiego w </text:span><text:span text:style-name="T103">13 i 14</text:span><text:span text:style-name="T96"> wieku pociągnęła za sobą również wzmocnienie ich prerogatyw, w tym prawa łaski.</text:span></text:p>
      <text:p text:style-name="P56">Sytuacja zaczęła się zmieniać w czasach demokracji szlacheckiej, kiedy to, skutkiem wydawania kolejnych przywilejów, władza królewska była coraz słabsza, a stosowanie monarszego prawa łaski doznawało coraz dalej idących ograniczeń kosztem sejmu walnego. W okresie oligarchii magnackiej faktyczna władza w tym zakresie przeszła w ręce izby poselskiej i senatu.</text:p>
      <text:p text:style-name="P56">Krótkotrwały okres funkcjonowania Konstytucji 3 Maja ostatecznie usankcjonował ograniczone prawo monarsze w zakresie stosowania prawa łaski. Król nie mógł ułaskawić osób skazanych za zbrodnie stanu, a rzeczywiste wykonawstwo tej prerogatywy przechodziło coraz częściej na właściwych ministrów ze Straży Praw, którzy odpowiedzialni byli za wydawanie kontrasygnaty. Dalsze spodziewane osłabianie pozycji głowy państwa w tym zakresie zahamował upadek Rzeczypospolitej.</text:p>
      <text:p text:style-name="P56"/>
      <text:p text:style-name="P66">SIGNS OF APPLYING PARDON ON POLISH TERRITORIES UP TO THE 18TH CENTURY</text:p>
      <text:h text:style-name="P85" text:outline-level="2">ABSTRACT</text:h>
      <text:p text:style-name="P41"><text:span text:style-name="T96">The functioning of pardon as a specific systemic and criminal institution has long been the subject of interest by criminal law and historians - both in terms of the circle of authorized entities, as well as its scope. Analysis of the evolution of pardon in the Polish legal system allows us to answer many questions related to the practice of political system in past times. In the era of monarchy or patrimonial state you cannot talk about juridically structured institutions of pardon, because for a long time it functioned as a habit, thus giving a strong competence monarchs and local princes in its application. Only in times of an elective monarchy pardon began to be regulated by law, which incurred in significant restriction of royal power in favor of the nobility, and then formed already plenary parliament. It should be realized that the power of reprieve was functioning in this or another political and legal shape for a long time, and his contemporary institutionalization makes </text:span><text:span text:style-name="T113">de facto</text:span><text:span text:style-name="T96"> reminiscent of prerogatives of former monarchs.</text:span></text:p>
      <text:p text:style-name="P68"/>
      <text:p text:style-name="P54">Str. 63</text:p>
      <text:p text:style-name="P55"><text:soft-page-break/>KEYWORDS</text:p>
      <text:p text:style-name="P67">pardon, reprieve, monarch, parliament</text:p>
      <text:p text:style-name="P56"/>
      <text:h text:style-name="P83" text:outline-level="2">BIBLIOGRAFIA</text:h>
      <text:h text:style-name="P81" text:outline-level="3">ŹRÓDŁA</text:h>
      <text:p text:style-name="P26"><text:span text:style-name="T1">1.</text:span><text:span text:style-name="T2"> </text:span><text:span text:style-name="T113">Volumina Legum</text:span><text:span text:style-name="T110">,</text:span><text:span text:style-name="T96"> t. </text:span><text:span text:style-name="T103">2</text:span><text:span text:style-name="T96">, </text:span><text:span text:style-name="T103">4</text:span><text:span text:style-name="T96">, </text:span><text:span text:style-name="T103">5</text:span><text:span text:style-name="T96">, wyd. J. Ohryzko, Warszawa 1859-1860.</text:span></text:p>
      <text:p text:style-name="P26"><text:span text:style-name="T104">2.</text:span><text:span text:style-name="T112"> </text:span><text:span text:style-name="T110">Wybór tekstów źródłowych z dziejów sądownictwa polskiego do 1795 r.,</text:span><text:span text:style-name="T96"> oprac. J. Chodorowski, Wrocław 1976.</text:span></text:p>
      <text:p text:style-name="P26"><text:span text:style-name="T104">3.</text:span><text:span text:style-name="T112"> </text:span><text:span text:style-name="T110">Wybór źródeł do historii państwa i prawa w dobie nowożytnej,</text:span><text:span text:style-name="T96"> oprac. M. Sczaniecki, M. Wąsowicz, Warszawa 2001.</text:span></text:p>
      <text:h text:style-name="P81" text:outline-level="3">OPRACOWANIA</text:h>
      <text:list xml:id="list2887106099" text:style-name="WWNum3">
        <text:list-header>
          <text:p text:style-name="P74"><text:span text:style-name="T103">1. </text:span><text:span text:style-name="T96">Balzer O., </text:span><text:span text:style-name="T110">Studia nad prawem polskim,</text:span><text:span text:style-name="T96"> Poznań 1889.</text:span></text:p>
        </text:list-header>
      </text:list>
      <text:p text:style-name="P26"><text:span text:style-name="T103">2. </text:span><text:span text:style-name="T96">Balzer O., </text:span><text:span text:style-name="T110">Z zagadnień ustrojowych Polski,</text:span><text:span text:style-name="T96"> Warszawa 1985.</text:span></text:p>
      <text:p text:style-name="P26"><text:span text:style-name="T103">3. </text:span><text:span text:style-name="T96">Bardach J., </text:span><text:span text:style-name="T110">Historia państwa i prawa Polski,</text:span><text:span text:style-name="T96"> t. 1: </text:span><text:span text:style-name="T110">Do połowy </text:span><text:span text:style-name="T112">15</text:span><text:span text:style-name="T110"> wieku,</text:span><text:span text:style-name="T96"> Warszawa 1965.</text:span></text:p>
      <text:p text:style-name="P26"><text:span text:style-name="T103">4. </text:span><text:span text:style-name="T96">Bardach J., </text:span><text:span text:style-name="T110">Sejm dawnej Rzeczypospolitej</text:span><text:span text:style-name="T96">, [w:] </text:span><text:span text:style-name="T110">Dzieje Sejmu Polskiego,</text:span><text:span text:style-name="T96"> red. J. Bardach, Warszawa 1993.</text:span></text:p>
      <text:p text:style-name="P26"><text:span text:style-name="T103">5. </text:span><text:span text:style-name="T96">Bednarzak J., </text:span><text:span text:style-name="T110">Amnestia,</text:span><text:span text:style-name="T96"> Warszawa 1965.</text:span></text:p>
      <text:p text:style-name="P26"><text:span text:style-name="T103">6. </text:span><text:span text:style-name="T96">Cieślak M., </text:span><text:span text:style-name="T110">Polskie prawo karne. Zarys systemowego ujęcia,</text:span><text:span text:style-name="T96"> Warszawa 1995.</text:span></text:p>
      <text:p text:style-name="P26"><text:span text:style-name="T103">7. </text:span><text:span text:style-name="T96">Górski G., Salmonowicz S., </text:span><text:span text:style-name="T110">Historia ustrojów państw,</text:span><text:span text:style-name="T96"> Warszawa 2001.</text:span></text:p>
      <text:p text:style-name="P26"><text:span text:style-name="T103">8. </text:span><text:span text:style-name="T96">Grzegorczyk T., Kmiecik R., Nita-Światłowska B., </text:span><text:span text:style-name="T110">Mieszane negatywne warunki dopuszczalności procesu,</text:span><text:span text:style-name="T96"> [w:] </text:span><text:span text:style-name="T110">System prawa karnego procesowego. Dopuszczalność procesu,</text:span><text:span text:style-name="T96"> red. M. Jeż-Ludwichowska, A. Lach, Warszawa 2015.</text:span></text:p>
      <text:p text:style-name="P26"><text:span text:style-name="T103">9. </text:span><text:span text:style-name="T96">Grzybowski K., </text:span><text:span text:style-name="T110">Teoria reprezentacji w Polsce epoki odrodzenia,</text:span><text:span text:style-name="T96"> Warszawa 1959.</text:span></text:p>
      <text:p text:style-name="P26"><text:span text:style-name="T103">10. </text:span><text:span text:style-name="T96">Handelsman M., </text:span><text:span text:style-name="T110">Prawo karne w Statutach Kazimierza Wielkiego,</text:span><text:span text:style-name="T96"> Warszawa 1909.</text:span></text:p>
      <text:p text:style-name="P26"><text:span text:style-name="T103">11. </text:span><text:span text:style-name="T96">Kaczmarczyk Z., Leśnodorski B., </text:span><text:span text:style-name="T110">Historia państwa i prawa Polski,</text:span><text:span text:style-name="T96"> t. 2: </text:span><text:span text:style-name="T110">Od połowy </text:span><text:span text:style-name="T112">15</text:span><text:span text:style-name="T110"> wieku do r. 1795,</text:span><text:span text:style-name="T96"> red. J. Bardach, Warszawa 1968.</text:span></text:p>
      <text:p text:style-name="P26"><text:span text:style-name="T103">12. </text:span><text:span text:style-name="T96">Kallas M., </text:span><text:span text:style-name="T110">Historia ustroju Polski </text:span><text:span text:style-name="T112">10-20</text:span><text:span text:style-name="T96"> w., Warszawa 2003.</text:span></text:p>
      <text:p text:style-name="P26"><text:span text:style-name="T103">13. </text:span><text:span text:style-name="T96">Kozłowski K., </text:span><text:span text:style-name="T110">Prawo łaski Prezydenta RP. Historia, regulacja, praktyka,</text:span><text:span text:style-name="T96"> Warszawa 2013.</text:span></text:p>
      <text:p text:style-name="P26"><text:span text:style-name="T103">14. </text:span><text:span text:style-name="T96">Kubiak J. R., </text:span><text:span text:style-name="T110">Geneza i teorie przestępstwa politycznego,</text:span><text:span text:style-name="T96"> „Palestra” 1984, nr 12.</text:span></text:p>
      <text:p text:style-name="P26"><text:span text:style-name="T103">15. </text:span><text:span text:style-name="T96">Kutrzeba S., </text:span><text:span text:style-name="T110">Dawne polskie prawo sądowe w zarysie,</text:span><text:span text:style-name="T96"> Lwów 1921.</text:span></text:p>
      <text:p text:style-name="P26"><text:span text:style-name="T103">16. </text:span><text:span text:style-name="T96">Kutrzeba S., </text:span><text:span text:style-name="T110">Historia ustroju Polski w zarysie. Korona,</text:span><text:span text:style-name="T96"> Poznań 2001.</text:span></text:p>
      <text:p text:style-name="P77"><text:span text:style-name="T18">17. </text:span><text:span text:style-name="T16">Leśnodorski B., </text:span><text:span text:style-name="T86">Dzieło Sejmu Czteroletniego (1788-1792). Studium historyczno-prawne,</text:span><text:span text:style-name="T16"> Wrocław 1951.</text:span></text:p>
      <text:p text:style-name="P77"><text:soft-page-break/><text:span text:style-name="T18">18. </text:span><text:span text:style-name="T16">Leśnodorski B., </text:span><text:span text:style-name="T86">Historia państwa i prawa polskiego, cz. </text:span><text:span text:style-name="T88">3</text:span><text:span text:style-name="T86"> (1764-1864),</text:span><text:span text:style-name="T16"> Warszawa- Łódź 1956.</text:span></text:p>
      <text:p text:style-name="P26"><text:span text:style-name="T103">19. </text:span><text:span text:style-name="T96">Łojek J., </text:span><text:span text:style-name="T110">Konstytucja 3 Maja,</text:span><text:span text:style-name="T96"> Lublin 1989.</text:span></text:p>
      <text:p text:style-name="P26"><text:span text:style-name="T103">20. </text:span><text:span text:style-name="T96">Makarewicz J., </text:span><text:span text:style-name="T110">Polskie prawo karne. Część ogólna,</text:span><text:span text:style-name="T96"> Warszawa 2017.</text:span></text:p>
      <text:p text:style-name="P34"><text:span text:style-name="T103">21. </text:span><text:span text:style-name="T96">Makiłła D., </text:span><text:span text:style-name="T110">Historia prawa w Polsce,</text:span><text:span text:style-name="T96"> Warszawa 2008.</text:span></text:p>
      <text:p text:style-name="P26"><text:span text:style-name="T103">22. </text:span><text:span text:style-name="T96">Michalski J., </text:span><text:span text:style-name="T110">Problem „</text:span><text:span text:style-name="T113">ius agratiandi”</text:span><text:span text:style-name="T110"> i kary śmierci w Polsce w latach siedemdziesiątych </text:span><text:span text:style-name="T147">18</text:span><text:span text:style-name="T110"> w.,</text:span><text:span text:style-name="T96"> „Czasopismo Prawno-Historyczne” 1958, nr 2.</text:span></text:p>
      <text:p text:style-name="P26"><text:span text:style-name="T103">23. </text:span><text:span text:style-name="T96">Mikołajczyk M., </text:span><text:span text:style-name="T110">Przestępstwo i kara w prawie miast Polski południowej </text:span><text:span text:style-name="T147">16-18</text:span><text:span text:style-name="T110"> wieku, </text:span><text:span text:style-name="T96">Katowice 1998.</text:span></text:p>
      <text:p text:style-name="P54"/>
      <text:p text:style-name="P54">Str. 64</text:p>
      <text:p text:style-name="P54">BIBLIOGRAFIA</text:p>
      <text:p text:style-name="P54">24. Rafacz J., <text:span text:style-name="T163">Dawne polskie prawo karne,</text:span> Warszawa 1932.</text:p>
      <text:p text:style-name="P26"><text:span text:style-name="T103">25. </text:span><text:span text:style-name="T96">Rogoziński P., </text:span><text:span text:style-name="T110">Instytucja ułaskawienia w prawie polskim,</text:span><text:span text:style-name="T96"> Warszawa 2009.</text:span></text:p>
      <text:p text:style-name="P26"><text:span text:style-name="T104">26.</text:span><text:span text:style-name="T112"> </text:span><text:span text:style-name="T110">Słownik języka polskiego,</text:span><text:span text:style-name="T96"> t. 2, red. M. Szymczak, Warszawa 1988.</text:span></text:p>
      <text:p text:style-name="P26"><text:span text:style-name="T103">27. </text:span><text:span text:style-name="T96">Szcząska Z., </text:span><text:span text:style-name="T110">Sąd sejmowy w Polsce od końca </text:span><text:span text:style-name="T112">16</text:span><text:span text:style-name="T110"> do końca </text:span><text:span text:style-name="T112">18</text:span><text:span text:style-name="T110"> wieku,</text:span><text:span text:style-name="T96"> „Czasopismo Prawno-Historyczne” 1968, nr 1.</text:span></text:p>
      <text:p text:style-name="P26"><text:span text:style-name="T103">28. </text:span><text:span text:style-name="T96">Uruszczak W., </text:span><text:span text:style-name="T110">Historia państwa i prawa polskiego,</text:span><text:span text:style-name="T96"> t. 1: </text:span><text:span text:style-name="T110">(966-1795),</text:span><text:span text:style-name="T96"> Warszawa 2013.</text:span></text:p>
      <text:p text:style-name="P26"><text:span text:style-name="T103">29. </text:span><text:span text:style-name="T96">Wilk L., </text:span><text:span text:style-name="T110">Prawo łaski a sprawiedliwość karania - refleksja filozoficznoprawna,</text:span><text:span text:style-name="T96"> „Problemy Prawa Karnego” 2000, nr 23.</text:span></text:p>
      <text:p text:style-name="P26"><text:span text:style-name="T103">30. </text:span><text:span text:style-name="T96">Wilk L., </text:span><text:span text:style-name="T110">W sprawie uregulowania i stosowania łaski generalnej,</text:span><text:span text:style-name="T96"> „Palestra” 2002, nr 5-6.</text:span></text:p>
      <text:p text:style-name="P26"><text:span text:style-name="T103">31. </text:span><text:span text:style-name="T96">Wojciechowski Z., </text:span><text:span text:style-name="T110">Państwo polskie w wiekach średnich. Dzieje ustroju,</text:span><text:span text:style-name="T96"> Poznań 1945.</text:span></text:p>
      <text:p text:style-name="P54">32. Wojciechowski Z., <text:span text:style-name="T163">Państwo polskie w wiekach średnich. Dzieje ustroju,</text:span> Poznań 1948.</text:p>
      <text:p text:style-name="P46"/>
      <text:h text:style-name="P84" text:outline-level="2">Przypisy</text:h>
      <text:p text:style-name="P4"><text:span text:style-name="T21">Przypis 1</text:span><text:bookmark text:name="przypis1"/><text:span text:style-name="T21">. Okazać łaskę można w wyniku jakichkolwiek pobudek lub motywów, podczas gdy miłosierdzie zakłada działanie pod wpływem współczucia. </text:span><text:a xlink:type="simple" xlink:href="#p.1" text:style-name="Internet_20_link" text:visited-style-name="Visited_20_Internet_20_Link"><text:span text:style-name="T42">Wróć do </text:span></text:a><text:a xlink:type="simple" xlink:href="#p.1" text:style-name="Internet_20_link" text:visited-style-name="Visited_20_Internet_20_Link"><text:span text:style-name="T42">strony głównej</text:span></text:a></text:p>
      <text:p text:style-name="P4"><text:span text:style-name="T21">Przypis 2</text:span><text:bookmark text:name="przypis2"/><text:span text:style-name="T21">. L. Wilk, </text:span><text:span text:style-name="T59">Prawo łaski a sprawiedliwość karania - refleksja filozoficznoprawna,</text:span><text:span text:style-name="T21"> „Problemy Prawa Karnego” 2000, nr 23, s. 11. </text:span><text:a xlink:type="simple" xlink:href="#p.2" text:style-name="Internet_20_link" text:visited-style-name="Visited_20_Internet_20_Link"><text:span text:style-name="T42">Wróć do strony głównej</text:span></text:a></text:p>
      <text:p text:style-name="P4"><text:span text:style-name="T21">Przypis 3</text:span><text:bookmark text:name="przypis3"/><text:span text:style-name="T21">. L. Wilk, </text:span><text:span text:style-name="T59">Prawo łaski a sprawiedliwość karania - refleksja filozoficznoprawna,</text:span><text:span text:style-name="T21"> „Problemy Prawa Karnego” 2000, nr 23, s. 11. </text:span><text:a xlink:type="simple" xlink:href="#p.3" text:style-name="Internet_20_link" text:visited-style-name="Visited_20_Internet_20_Link"><text:span text:style-name="T42">Wróć do strony głównej</text:span></text:a></text:p>
      <text:p text:style-name="P4"><text:span text:style-name="T21">Przypis 4</text:span><text:bookmark text:name="przypis4"/><text:span text:style-name="T21">.</text:span><text:span text:style-name="T153"> </text:span><text:span text:style-name="T17">P. Rogoziński, </text:span><text:span text:style-name="T87">Instytucja ułaskawienia w prawie polskim,</text:span><text:span text:style-name="T17"> Warszawa 2009, s. 17. </text:span><text:a xlink:type="simple" xlink:href="#p.4" text:style-name="Internet_20_link" text:visited-style-name="Visited_20_Internet_20_Link"><text:span text:style-name="T19">Wróć do strony głównej</text:span></text:a></text:p>
      <text:p text:style-name="P4"><text:span text:style-name="T21">Przypis </text:span><text:span text:style-name="T22">5</text:span><text:bookmark text:name="przypis5"/><text:span text:style-name="T22">. </text:span><text:span text:style-name="T82">Słownik języka polskiego</text:span><text:span text:style-name="T57">, t. 2, red. M. Szymczak, Warszawa 1988, s. 68. </text:span><text:a xlink:type="simple" xlink:href="#p.5" text:style-name="Internet_20_link" text:visited-style-name="Visited_20_Internet_20_Link"><text:span text:style-name="T42">Wróć do strony głównej</text:span></text:a></text:p>
      <text:p text:style-name="P4"><text:soft-page-break/><text:span text:style-name="T21">Przypis </text:span><text:span text:style-name="T22">6</text:span><text:bookmark text:name="przypis6"/><text:span text:style-name="T22">. Za: M. Cieślak, </text:span><text:span text:style-name="T60">Polskie prawo karne. Zarys systemowego ujęcia,</text:span><text:span text:style-name="T22"> Warszawa 1995, s. 13. </text:span><text:a xlink:type="simple" xlink:href="#p.6" text:style-name="Internet_20_link" text:visited-style-name="Visited_20_Internet_20_Link"><text:span text:style-name="T42">Wróć do strony głównej</text:span></text:a></text:p>
      <text:p text:style-name="P4"><text:span text:style-name="T21">Przypis </text:span><text:span text:style-name="T22">7</text:span><text:bookmark text:name="przypis7"/><text:span text:style-name="T22">. </text:span><text:span text:style-name="T21">P. Rogoziński, </text:span><text:span text:style-name="T59">Instytucja ułaskawienia w prawie polskim,</text:span><text:span text:style-name="T21"> Warszawa 2009, s. 1</text:span><text:span text:style-name="T22">8. </text:span><text:a xlink:type="simple" xlink:href="#p.7" text:style-name="Internet_20_link" text:visited-style-name="Visited_20_Internet_20_Link"><text:span text:style-name="T42">Wróć do strony głównej</text:span></text:a></text:p>
      <text:p text:style-name="P4"><text:span text:style-name="T21">Przypis </text:span><text:span text:style-name="T22">8</text:span><text:bookmark text:name="przypis8"/><text:span text:style-name="T22">. </text:span><text:span text:style-name="T21">P. Rogoziński, </text:span><text:span text:style-name="T59">Instytucja ułaskawienia w prawie polskim,</text:span><text:span text:style-name="T21"> Warszawa 2009, s. 1</text:span><text:span text:style-name="T22">8. </text:span><text:a xlink:type="simple" xlink:href="#p.8" text:style-name="Internet_20_link" text:visited-style-name="Visited_20_Internet_20_Link"><text:span text:style-name="T154">Wróć do strony głównej</text:span></text:a></text:p>
      <text:p text:style-name="P5"><text:span text:style-name="T21">Przypis </text:span><text:span text:style-name="T22">9</text:span><text:bookmark text:name="przypis9"/><text:span text:style-name="T22">. L. Wilk, </text:span><text:span text:style-name="T60">W sprawie uregulowania i stosowania łaski generalnej,</text:span><text:span text:style-name="T22"> „Palestra” 2002, nr 5-6, s. 36. </text:span><text:a xlink:type="simple" xlink:href="#p.9" text:style-name="Internet_20_link" text:visited-style-name="Visited_20_Internet_20_Link"><text:span text:style-name="T43">Wróć do strony głównej</text:span></text:a></text:p>
      <text:p text:style-name="P5"><text:span text:style-name="T21">Przypis </text:span><text:span text:style-name="T22">10</text:span><text:bookmark text:name="przypis10"/><text:span text:style-name="T22">. J. Bednarzak, </text:span><text:span text:style-name="T60">Amnestia,</text:span><text:span text:style-name="T22"> Warszawa 1965, s. 80, 83. </text:span><text:a xlink:type="simple" xlink:href="#p.10" text:style-name="Internet_20_link" text:visited-style-name="Visited_20_Internet_20_Link"><text:span text:style-name="T43">Wróć do strony głównej</text:span></text:a></text:p>
      <text:p text:style-name="P4"><text:span text:style-name="T22">Przypis 11</text:span><text:bookmark text:name="przypis11"/><text:span text:style-name="T22">. </text:span><text:span text:style-name="T56">K. Kozłowski, </text:span><text:span text:style-name="T81">Prawo łaski Prezydenta RP. Historia, regulacja, praktyka,</text:span><text:span text:style-name="T56"> Warszawa 2013, s. 65. </text:span><text:a xlink:type="simple" xlink:href="#p.11" text:style-name="Internet_20_link" text:visited-style-name="Visited_20_Internet_20_Link"><text:span text:style-name="T43">Wróć do strony głównej</text:span></text:a></text:p>
      <text:p text:style-name="P5"><text:span text:style-name="T22">Przypis </text:span><text:span text:style-name="T23">12</text:span><text:bookmark text:name="przypis12"/><text:span text:style-name="T23">. </text:span><text:span text:style-name="T24">J. Bardach, </text:span><text:span text:style-name="T61">Historia państwa i prawa Polski,</text:span><text:span text:style-name="T24"> t. 1: </text:span><text:span text:style-name="T61">Do połowy 15 wieku,</text:span><text:span text:style-name="T24"> Warszawa 1965, s. 61. </text:span><text:a xlink:type="simple" xlink:href="#p.12" text:style-name="Internet_20_link" text:visited-style-name="Visited_20_Internet_20_Link"><text:span text:style-name="T153">Wróć do strony głównej</text:span></text:a></text:p>
      <text:p text:style-name="P5"><text:span text:style-name="T23">Przypis 13</text:span><text:bookmark text:name="przypis13"/><text:span text:style-name="T23">. Z. Wojciechowski, </text:span><text:span text:style-name="T62">Państwo polskie w wiekach średnich. Dzieje ustroju,</text:span><text:span text:style-name="T23"> Poznań 1948, s. 75-76. </text:span><text:a xlink:type="simple" xlink:href="#p.13" text:style-name="Internet_20_link" text:visited-style-name="Visited_20_Internet_20_Link"><text:span text:style-name="T43">Wróć do strony głównej</text:span></text:a></text:p>
      <text:p text:style-name="P5"><text:span text:style-name="T23">Przypis 14</text:span><text:bookmark text:name="przypis14"/><text:span text:style-name="T23">. K. Kozłowski, </text:span><text:span text:style-name="T64">Prawo łaski Prezydenta RP. Historia, regulacja, praktyka,</text:span><text:span text:style-name="T23"> Warszawa 2013, s. 66. </text:span><text:a xlink:type="simple" xlink:href="#p.14" text:style-name="Internet_20_link" text:visited-style-name="Visited_20_Internet_20_Link"><text:span text:style-name="T43">Wróć do strony głównej</text:span></text:a></text:p>
      <text:p text:style-name="P6"><text:span text:style-name="T23">Przypis 15</text:span><text:bookmark text:name="przypis15"/><text:span text:style-name="T23">. K. Kozłowski, </text:span><text:span text:style-name="T64">Prawo łaski Prezydenta RP. Historia, regulacja, praktyka,</text:span><text:span text:style-name="T23"> Warszawa 2013, s. </text:span><text:span text:style-name="T29">66. </text:span><text:a xlink:type="simple" xlink:href="#p.15" text:style-name="Internet_20_link" text:visited-style-name="Visited_20_Internet_20_Link"><text:span text:style-name="T44">Wróć do strony głównej</text:span></text:a></text:p>
      <text:p text:style-name="P6"><text:span text:style-name="T23">Przypis 16</text:span><text:bookmark text:name="przypis16"/><text:span text:style-name="T23">. </text:span><text:span text:style-name="T62">Wybór tekstów źródłowych z dziejów sądownictwa polskiego do 1795 r.,</text:span><text:span text:style-name="T23"> oprac. J. Chorodowski, Wrocław 1976, s. 9. </text:span><text:a xlink:type="simple" xlink:href="#p.16" text:style-name="Internet_20_link" text:visited-style-name="Visited_20_Internet_20_Link"><text:span text:style-name="T44">Wróć do strony głównej</text:span></text:a></text:p>
      <text:p text:style-name="P6"><text:span text:style-name="T23">Przypis 17</text:span><text:bookmark text:name="przypis17"/><text:span text:style-name="T23">. K. Kozłowski, </text:span><text:span text:style-name="T64">Prawo łaski Prezydenta RP. Historia, regulacja, praktyka,</text:span><text:span text:style-name="T23"> Warszawa 2013, s. </text:span><text:span text:style-name="T29">66. </text:span><text:a xlink:type="simple" xlink:href="#p.17" text:style-name="Internet_20_link" text:visited-style-name="Visited_20_Internet_20_Link"><text:span text:style-name="T44">Wróć do strony głównej</text:span></text:a></text:p>
      <text:p text:style-name="P6"><text:span text:style-name="T23">Przypis 18</text:span><text:bookmark text:name="przypis18"/><text:span text:style-name="T23">. S. Kutrzeba, </text:span><text:span text:style-name="T62">Dawne polskie prawo sądowe w zarysie,</text:span><text:span text:style-name="T23"> Lwów 1921, s. 45. </text:span><text:a xlink:type="simple" xlink:href="#p.18" text:style-name="Internet_20_link" text:visited-style-name="Visited_20_Internet_20_Link"><text:span text:style-name="T44">Wróć do strony głównej</text:span></text:a></text:p>
      <text:p text:style-name="P5"><text:span text:style-name="T23">Przypis 19</text:span><text:bookmark text:name="przypis19"/><text:span text:style-name="T23">. J. Rafacz, </text:span><text:span text:style-name="T64">Dawne polskie prawo karne,</text:span><text:span text:style-name="T23"> Warszawa 1932, s. 169–170. </text:span><text:a xlink:type="simple" xlink:href="#p.19" text:style-name="Internet_20_link" text:visited-style-name="Visited_20_Internet_20_Link"><text:span text:style-name="T44">Wróć do strony głównej</text:span></text:a></text:p>
      <text:p text:style-name="P6"><text:span text:style-name="T23">Przypis 20</text:span><text:bookmark text:name="przypis20"/><text:span text:style-name="T23">. S. Kutrzeba, </text:span><text:span text:style-name="T62">Dawne polskie prawo sądowe w zarysie,</text:span><text:span text:style-name="T23"> Lwów 1921, s. </text:span><text:span text:style-name="T29">44-45. </text:span><text:a xlink:type="simple" xlink:href="#p.20" text:style-name="Internet_20_link" text:visited-style-name="Visited_20_Internet_20_Link"><text:span text:style-name="T44">Wróć do strony głównej</text:span></text:a></text:p>
      <text:p text:style-name="P6"><text:span text:style-name="T23">Przypis 21</text:span><text:bookmark text:name="przypis21"/><text:span text:style-name="T23">.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5">540-541. </text:span><text:a xlink:type="simple" xlink:href="#p.21" text:style-name="Internet_20_link" text:visited-style-name="Visited_20_Internet_20_Link"><text:span text:style-name="T153">Wróć do strony głównej</text:span></text:a></text:p>
      <text:p text:style-name="P6"><text:span text:style-name="T29">Przypis 22</text:span><text:bookmark text:name="przypis22"/><text:span text:style-name="T29">. W. Uruszczak, </text:span><text:span text:style-name="T68">Historia państwa i prawa polskiego,</text:span><text:span text:style-name="T29"> t. 1: </text:span><text:span text:style-name="T68">(966-1795),</text:span><text:span text:style-name="T29"> Warszawa 2013, s. 117. </text:span><text:a xlink:type="simple" xlink:href="#p.22" text:style-name="Internet_20_link" text:visited-style-name="Visited_20_Internet_20_Link"><text:span text:style-name="T44">Wróć do strony głównej</text:span></text:a></text:p>
      <text:p text:style-name="P6"><text:span text:style-name="T29">Przypis 23</text:span><text:bookmark text:name="przypis23"/><text:span text:style-name="T29">.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5">541. </text:span><text:a xlink:type="simple" xlink:href="#p.23" text:style-name="Internet_20_link" text:visited-style-name="Visited_20_Internet_20_Link"><text:span text:style-name="T153">Wróć do strony głównej</text:span></text:a></text:p>
      <text:p text:style-name="P7"><text:soft-page-break/><text:span text:style-name="T29">Przypis 24</text:span><text:bookmark text:name="przypis24"/><text:span text:style-name="T29">.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5">54</text:span><text:span text:style-name="T26">2. </text:span><text:a xlink:type="simple" xlink:href="#p.24" text:style-name="Internet_20_link" text:visited-style-name="Visited_20_Internet_20_Link"><text:span text:style-name="T153">Wróć do strony głównej</text:span></text:a></text:p>
      <text:p text:style-name="P7"><text:span text:style-name="T29">Przypis 25</text:span><text:bookmark text:name="przypis25"/><text:span text:style-name="T29">.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5">54</text:span><text:span text:style-name="T26">0. </text:span><text:a xlink:type="simple" xlink:href="#p.25" text:style-name="Internet_20_link" text:visited-style-name="Visited_20_Internet_20_Link"><text:span text:style-name="T153">Wróć do strony głównej</text:span></text:a></text:p>
      <text:p text:style-name="P7"><text:span text:style-name="T29">Przypis </text:span><text:span text:style-name="T30">26</text:span><text:bookmark text:name="przypis26"/><text:span text:style-name="T30">. </text:span><text:span text:style-name="T23">J. Rafacz, </text:span><text:span text:style-name="T64">Dawne polskie prawo karne,</text:span><text:span text:style-name="T23"> Warszawa 1932, s. </text:span><text:span text:style-name="T30">196. </text:span><text:a xlink:type="simple" xlink:href="#p.26" text:style-name="Internet_20_link" text:visited-style-name="Visited_20_Internet_20_Link"><text:span text:style-name="T45">Wróć do strony głównej</text:span></text:a></text:p>
      <text:p text:style-name="P7"><text:span text:style-name="T29">Przypis </text:span><text:span text:style-name="T30">27</text:span><text:bookmark text:name="przypis27"/><text:span text:style-name="T30">. </text:span><text:span text:style-name="T23">K. Kozłowski, </text:span><text:span text:style-name="T64">Prawo łaski Prezydenta RP. Historia, regulacja, praktyka,</text:span><text:span text:style-name="T23"> Warszawa 2013, s. </text:span><text:span text:style-name="T30">68. </text:span><text:a xlink:type="simple" xlink:href="#p.27" text:style-name="Internet_20_link" text:visited-style-name="Visited_20_Internet_20_Link"><text:span text:style-name="T45">Wróć do strony głównej</text:span></text:a></text:p>
      <text:p text:style-name="P7"><text:span text:style-name="T29">Przypis </text:span><text:span text:style-name="T30">28</text:span><text:bookmark text:name="przypis28"/><text:span text:style-name="T30">. </text:span><text:span text:style-name="T23">K. Kozłowski, </text:span><text:span text:style-name="T64">Prawo łaski Prezydenta RP. Historia, regulacja, praktyka,</text:span><text:span text:style-name="T23"> Warszawa 2013, s. </text:span><text:span text:style-name="T30">68-69. </text:span><text:a xlink:type="simple" xlink:href="#p.28" text:style-name="Internet_20_link" text:visited-style-name="Visited_20_Internet_20_Link"><text:span text:style-name="T45">Wróć do strony głównej</text:span></text:a></text:p>
      <text:p text:style-name="P7"><text:span text:style-name="T30">Przypis 29</text:span><text:bookmark text:name="przypis29"/><text:span text:style-name="T30">. </text:span><text:span text:style-name="T23">K. Kozłowski, </text:span><text:span text:style-name="T64">Prawo łaski Prezydenta RP. Historia, regulacja, praktyka,</text:span><text:span text:style-name="T23"> Warszawa 2013, s. </text:span><text:span text:style-name="T30">69. </text:span><text:a xlink:type="simple" xlink:href="#p.29" text:style-name="Internet_20_link" text:visited-style-name="Visited_20_Internet_20_Link"><text:span text:style-name="T45">Wróć do strony głównej</text:span></text:a></text:p>
      <text:p text:style-name="P7"><text:span text:style-name="T30">Przypis 30</text:span><text:bookmark text:name="przypis30"/><text:span text:style-name="T30">. J. Makarewicz, </text:span><text:span text:style-name="T69">Polskie prawo karne. Część ogólna,</text:span><text:span text:style-name="T30"> Warszawa 2017, s. 170-171. </text:span><text:a xlink:type="simple" xlink:href="#p.30" text:style-name="Internet_20_link" text:visited-style-name="Visited_20_Internet_20_Link"><text:span text:style-name="T45">Wróć do strony głównej</text:span></text:a></text:p>
      <text:p text:style-name="P7"><text:span text:style-name="T30">Przypis 31</text:span><text:bookmark text:name="przypis31"/><text:span text:style-name="T30">. Z. Wojciechowski, </text:span><text:span text:style-name="T69">Państwo polskie w wiekach średnich. Dzieje ustroju,</text:span><text:span text:style-name="T30"> Poznań 1945, s. 260-261. </text:span><text:a xlink:type="simple" xlink:href="#p.31" text:style-name="Internet_20_link" text:visited-style-name="Visited_20_Internet_20_Link"><text:span text:style-name="T45">Wróć do strony głównej</text:span></text:a></text:p>
      <text:p text:style-name="P7"><text:span text:style-name="T30">Przypis 32</text:span><text:bookmark text:name="przypis32"/><text:span text:style-name="T30">. Z. Wojciechowski, </text:span><text:span text:style-name="T69">Państwo polskie w wiekach średnich. Dzieje ustroju,</text:span><text:span text:style-name="T30"> Poznań 1945, s. 260-261. </text:span><text:a xlink:type="simple" xlink:href="#p.32" text:style-name="Internet_20_link" text:visited-style-name="Visited_20_Internet_20_Link"><text:span text:style-name="T45">Wróć do strony głównej</text:span></text:a></text:p>
      <text:p text:style-name="P7"><text:span text:style-name="T30">Przypis 33</text:span><text:bookmark text:name="przypis33"/><text:span text:style-name="T30">. </text:span><text:span text:style-name="T21">M. Kallas, </text:span><text:span text:style-name="T59">Historia ustroju Polski </text:span><text:span text:style-name="T69">10-20 </text:span><text:span text:style-name="T59">w.,</text:span><text:span text:style-name="T21"> Warszawa 2003, s. 20. </text:span><text:a xlink:type="simple" xlink:href="#p.33" text:style-name="Internet_20_link" text:visited-style-name="Visited_20_Internet_20_Link"><text:span text:style-name="T45">Wróć do strony głównej</text:span></text:a></text:p>
      <text:p text:style-name="P8"><text:span text:style-name="T30">Przypis 34</text:span><text:bookmark text:name="przypis34"/><text:span text:style-name="T30">.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7">179-180. </text:span><text:a xlink:type="simple" xlink:href="#p.34" text:style-name="Internet_20_link" text:visited-style-name="Visited_20_Internet_20_Link"><text:span text:style-name="T153">Wróć do strony głównej</text:span></text:a></text:p>
      <text:p text:style-name="P8"><text:span text:style-name="T30">Przypis 35</text:span><text:bookmark text:name="przypis35"/><text:span text:style-name="T30">. </text:span><text:span text:style-name="T23">K. Kozłowski, </text:span><text:span text:style-name="T64">Prawo łaski Prezydenta RP. Historia, regulacja, praktyka,</text:span><text:span text:style-name="T23"> Warszawa 2013, s. </text:span><text:span text:style-name="T31">70. </text:span><text:a xlink:type="simple" xlink:href="#p.35" text:style-name="Internet_20_link" text:visited-style-name="Visited_20_Internet_20_Link"><text:span text:style-name="T46">Wróć do strony głównej</text:span></text:a></text:p>
      <text:p text:style-name="P8"><text:span text:style-name="T31">Przypis 36</text:span><text:bookmark text:name="przypis36"/><text:span text:style-name="T31">. </text:span><text:span text:style-name="T20">Cyt. za: O. Balzer, </text:span><text:span text:style-name="T63">Studia nad prawem polskim</text:span><text:span text:style-name="T20">, Poznań 1889, s. 268. </text:span><text:a xlink:type="simple" xlink:href="#p.36" text:style-name="Internet_20_link" text:visited-style-name="Visited_20_Internet_20_Link"><text:span text:style-name="T46">Wróć do strony głównej</text:span></text:a></text:p>
      <text:p text:style-name="P8"><text:span text:style-name="T30">Przypis </text:span><text:span text:style-name="T31">37</text:span><text:bookmark text:name="przypis37"/><text:span text:style-name="T31">. </text:span><text:span text:style-name="T23">K. Kozłowski, </text:span><text:span text:style-name="T64">Prawo łaski Prezydenta RP. Historia, regulacja, praktyka,</text:span><text:span text:style-name="T23"> Warszawa 2013, s. </text:span><text:span text:style-name="T31">71. </text:span><text:a xlink:type="simple" xlink:href="#p.37" text:style-name="Internet_20_link" text:visited-style-name="Visited_20_Internet_20_Link"><text:span text:style-name="T46">Wróć do strony głównej</text:span></text:a></text:p>
      <text:p text:style-name="P9"><text:span text:style-name="T30">Przypis </text:span><text:span text:style-name="T31">38</text:span><text:bookmark text:name="przypis38"/><text:span text:style-name="T31">. M. Handelsman, </text:span><text:span text:style-name="T65">Prawo karne w Statutach Kazimierza Wielkiego,</text:span><text:span text:style-name="T31"> Warszawa 1909, s. 160. </text:span><text:a xlink:type="simple" xlink:href="#p.38" text:style-name="Internet_20_link" text:visited-style-name="Visited_20_Internet_20_Link"><text:span text:style-name="T46">Wróć do strony głównej</text:span></text:a></text:p>
      <text:p text:style-name="P8"><text:span text:style-name="T30">Przypis </text:span><text:span text:style-name="T31">39</text:span><text:bookmark text:name="przypis39"/><text:span text:style-name="T31">.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7">521. </text:span><text:a xlink:type="simple" xlink:href="#p.39" text:style-name="Internet_20_link" text:visited-style-name="Visited_20_Internet_20_Link"><text:span text:style-name="T153">Wróć do strony głównej</text:span></text:a></text:p>
      <text:p text:style-name="P8"><text:span text:style-name="T30">Przypis </text:span><text:span text:style-name="T31">40</text:span><text:bookmark text:name="przypis40"/><text:span text:style-name="T31">. M. Handelsman, </text:span><text:span text:style-name="T65">Prawo karne w Statutach Kazimierza Wielkiego,</text:span><text:span text:style-name="T31"> Warszawa 1909, s. 141. </text:span><text:a xlink:type="simple" xlink:href="#p.40" text:style-name="Internet_20_link" text:visited-style-name="Visited_20_Internet_20_Link"><text:span text:style-name="T46">Wróć do strony głównej</text:span></text:a></text:p>
      <text:p text:style-name="P10"><text:soft-page-break/><text:span text:style-name="T30">Przypis </text:span><text:span text:style-name="T31">41</text:span><text:bookmark text:name="przypis41"/><text:span text:style-name="T31">. D. Makiłła, </text:span><text:span text:style-name="T70">Historia prawa w Polsce,</text:span><text:span text:style-name="T31"> Warszawa 2008, s. 55. </text:span><text:a xlink:type="simple" xlink:href="#p.41" text:style-name="Internet_20_link" text:visited-style-name="Visited_20_Internet_20_Link"><text:span text:style-name="T47">Wróć </text:span></text:a><text:a xlink:type="simple" xlink:href="#p.41" text:style-name="Internet_20_link" text:visited-style-name="Visited_20_Internet_20_Link"><text:span text:style-name="T47">do strony głównej</text:span></text:a></text:p>
      <text:p text:style-name="P10"><text:span text:style-name="T31">Przypis 42</text:span><text:bookmark text:name="przypis42"/><text:span text:style-name="T31">. </text:span><text:span text:style-name="T23">K. Kozłowski, </text:span><text:span text:style-name="T64">Prawo łaski Prezydenta RP. Historia, regulacja, praktyka,</text:span><text:span text:style-name="T23"> Warszawa 2013, s. </text:span><text:span text:style-name="T32">71. </text:span><text:a xlink:type="simple" xlink:href="#p.42" text:style-name="Internet_20_link" text:visited-style-name="Visited_20_Internet_20_Link"><text:span text:style-name="T48">Wróć do strony głównej</text:span></text:a></text:p>
      <text:p text:style-name="P11"><text:span text:style-name="T30">Przypis </text:span><text:span text:style-name="T31">43</text:span><text:bookmark text:name="przypis43"/><text:span text:style-name="T31">. </text:span><text:span text:style-name="T23">S. Kutrzeba, </text:span><text:span text:style-name="T62">Dawne polskie prawo sądowe w zarysie,</text:span><text:span text:style-name="T23"> Lwów 1921, s. </text:span><text:span text:style-name="T32">4-5. </text:span><text:a xlink:type="simple" xlink:href="#p.43" text:style-name="Internet_20_link" text:visited-style-name="Visited_20_Internet_20_Link"><text:span text:style-name="T48">Wróć do strony głównej</text:span></text:a></text:p>
      <text:p text:style-name="P11"><text:span text:style-name="T31">Przypis 44</text:span><text:bookmark text:name="przypis44"/><text:span text:style-name="T31">. </text:span><text:span text:style-name="T24">J. Bardach, </text:span><text:span text:style-name="T61">Historia państwa i prawa Polski,</text:span><text:span text:style-name="T24"> t. 1: </text:span><text:span text:style-name="T61">Do połowy 15 wieku,</text:span><text:span text:style-name="T24"> Warszawa 1965, s. </text:span><text:span text:style-name="T28">520. </text:span><text:a xlink:type="simple" xlink:href="#p.44" text:style-name="Internet_20_link" text:visited-style-name="Visited_20_Internet_20_Link"><text:span text:style-name="T153">Wróć do strony głównej</text:span></text:a></text:p>
      <text:p text:style-name="P11"><text:span text:style-name="T31">Przypis 45</text:span><text:bookmark text:name="przypis45"/><text:span text:style-name="T31">. </text:span><text:span text:style-name="T23">K. Kozłowski, </text:span><text:span text:style-name="T64">Prawo łaski Prezydenta RP. Historia, regulacja, praktyka,</text:span><text:span text:style-name="T23"> Warszawa 2013, s. </text:span><text:span text:style-name="T32">72. </text:span><text:a xlink:type="simple" xlink:href="#p.45" text:style-name="Internet_20_link" text:visited-style-name="Visited_20_Internet_20_Link"><text:span text:style-name="T48">Wróć do strony głównej</text:span></text:a></text:p>
      <text:p text:style-name="P11"><text:span text:style-name="T31">P</text:span><text:span text:style-name="T33">rzypis 46</text:span><text:bookmark text:name="przypis46"/><text:span text:style-name="T33">. O. Balzer, </text:span><text:span text:style-name="T71">Z zagadnień ustrojowych Polski,</text:span><text:span text:style-name="T33"> Warszawa 1985, s. 98. </text:span><text:a xlink:type="simple" xlink:href="#p.46" text:style-name="Internet_20_link" text:visited-style-name="Visited_20_Internet_20_Link"><text:span text:style-name="T48">Wróć do strony głównej</text:span></text:a></text:p>
      <text:p text:style-name="P11"><text:span text:style-name="T32">Przypis 47</text:span><text:bookmark text:name="przypis47"/><text:span text:style-name="T32">. </text:span><text:span text:style-name="T21">Cyt. za: Z. Szcząska, </text:span><text:span text:style-name="T59">Sąd sejmowy w Polsce od końca </text:span><text:span text:style-name="T72">16</text:span><text:span text:style-name="T59"> do końca </text:span><text:span text:style-name="T72">18</text:span><text:span text:style-name="T59"> wieku,</text:span><text:span text:style-name="T21"> „Czasopismo Prawno-Historyczne” 1968, nr 1, s. 94. </text:span><text:a xlink:type="simple" xlink:href="#p.47" text:style-name="Internet_20_link" text:visited-style-name="Visited_20_Internet_20_Link"><text:span text:style-name="T48">Wróć do s</text:span></text:a><text:a xlink:type="simple" xlink:href="#p.47" text:style-name="Internet_20_link" text:visited-style-name="Visited_20_Internet_20_Link"><text:span text:style-name="T48">trony głównej</text:span></text:a></text:p>
      <text:p text:style-name="P12"><text:span text:style-name="T32">Przypis 48</text:span><text:bookmark text:name="przypis48"/><text:span text:style-name="T32">. Z. Kaczmarczyk, B. Leśnodorski, </text:span><text:span text:style-name="T72">Historia państwa i prawa Polski,</text:span><text:span text:style-name="T32"> t. 2: </text:span><text:span text:style-name="T72">Od połowy </text:span><text:span text:style-name="T73">15</text:span><text:span text:style-name="T72"> wieku do r. 1795,</text:span><text:span text:style-name="T32"> red. J. Bardach, Warszawa 1968, s. 154. </text:span><text:a xlink:type="simple" xlink:href="#p.48" text:style-name="Internet_20_link" text:visited-style-name="Visited_20_Internet_20_Link"><text:span text:style-name="T49">Wróć do</text:span></text:a><text:a xlink:type="simple" xlink:href="#p.48" text:style-name="Internet_20_link" text:visited-style-name="Visited_20_Internet_20_Link"><text:span text:style-name="T49"> strony głównej</text:span></text:a></text:p>
      <text:p text:style-name="P13"><text:span text:style-name="T32">Przypis 49</text:span><text:bookmark text:name="przypis49"/><text:span text:style-name="T32">. Z. Kaczmarczyk, B. Leśnodorski, </text:span><text:span text:style-name="T72">Historia państwa i prawa Polski,</text:span><text:span text:style-name="T32"> t. 2: </text:span><text:span text:style-name="T72">Od połowy </text:span><text:span text:style-name="T73">15</text:span><text:span text:style-name="T72"> wieku do r. 1795,</text:span><text:span text:style-name="T32"> red. J. Bardach, Warszawa 1968, s. 1</text:span><text:span text:style-name="T34">13. </text:span><text:a xlink:type="simple" xlink:href="#p.49" text:style-name="Internet_20_link" text:visited-style-name="Visited_20_Internet_20_Link"><text:span text:style-name="T50">Wróć do strony głównej</text:span></text:a></text:p>
      <text:p text:style-name="P13"><text:span text:style-name="T32">Przypis 50</text:span><text:bookmark text:name="przypis50"/><text:span text:style-name="T32">. </text:span><text:span text:style-name="T23">K. Kozłowski, </text:span><text:span text:style-name="T64">Prawo łaski Prezydenta RP. Historia, regulacja, praktyka,</text:span><text:span text:style-name="T23"> Warszawa 2013, s. </text:span><text:span text:style-name="T34">73. </text:span><text:a xlink:type="simple" xlink:href="#p.50" text:style-name="Internet_20_link" text:visited-style-name="Visited_20_Internet_20_Link"><text:span text:style-name="T50">Wróć do strony głównej</text:span></text:a></text:p>
      <text:p text:style-name="P13"><text:span text:style-name="T32">Przypis 51</text:span><text:bookmark text:name="przypis51"/><text:span text:style-name="T32">. J. Michalski, </text:span><text:span text:style-name="T72">Problem „</text:span><text:span text:style-name="T84">ius agratiandi</text:span><text:span text:style-name="T72">" i kary śmierci w Polsce w latach siedemdziesiątych </text:span><text:span text:style-name="T74">18</text:span><text:span text:style-name="T32"> w., „Czasopismo Prawno-Historyczne” 1958, nr 2, s. 182. </text:span><text:a xlink:type="simple" xlink:href="#p.51" text:style-name="Internet_20_link" text:visited-style-name="Visited_20_Internet_20_Link"><text:span text:style-name="T50">Wróć do strony głównej</text:span></text:a></text:p>
      <text:p text:style-name="P13"><text:span text:style-name="T32">P</text:span><text:span text:style-name="T34">rzypis 52</text:span><text:bookmark text:name="przypis52"/><text:span text:style-name="T34">. </text:span><text:span text:style-name="T30">J. Makarewicz, </text:span><text:span text:style-name="T69">Polskie prawo karne. Część ogólna,</text:span><text:span text:style-name="T30"> Warszawa 2017, s. </text:span><text:span text:style-name="T34">174. </text:span><text:a xlink:type="simple" xlink:href="#p.52" text:style-name="Internet_20_link" text:visited-style-name="Visited_20_Internet_20_Link"><text:span text:style-name="T50">Wróć do strony głównej</text:span></text:a></text:p>
      <text:p text:style-name="P13"><text:span text:style-name="T34">Przypis 53</text:span><text:bookmark text:name="przypis53"/><text:span text:style-name="T34">. </text:span><text:span text:style-name="T30">J. Makarewicz, </text:span><text:span text:style-name="T69">Polskie prawo karne. Część ogólna,</text:span><text:span text:style-name="T30"> Warszawa 2017, s. </text:span><text:span text:style-name="T34">174-175. </text:span><text:a xlink:type="simple" xlink:href="#p.53" text:style-name="Internet_20_link" text:visited-style-name="Visited_20_Internet_20_Link"><text:span text:style-name="T50">Wróć do strony głównej</text:span></text:a></text:p>
      <text:p text:style-name="P13"><text:span text:style-name="T34">Przypis 54</text:span><text:bookmark text:name="przypis54"/><text:span text:style-name="T34">. </text:span><text:span text:style-name="T85">Volumina Legum</text:span><text:span text:style-name="T34"> (dalej: VL), t. 2, wyd. J. Ohryzko, Warszawa 1859-1860, s. 1659. </text:span><text:a xlink:type="simple" xlink:href="#p.54" text:style-name="Internet_20_link" text:visited-style-name="Visited_20_Internet_20_Link"><text:span text:style-name="T50">Wróć do strony głównej</text:span></text:a></text:p>
      <text:p text:style-name="P13"><text:span text:style-name="T34">Przypis 55</text:span><text:bookmark text:name="przypis55"/><text:span text:style-name="T34">. VL, t. 4, s. 999. </text:span><text:a xlink:type="simple" xlink:href="#p.55" text:style-name="Internet_20_link" text:visited-style-name="Visited_20_Internet_20_Link"><text:span text:style-name="T50">Wróć do strony głównej</text:span></text:a></text:p>
      <text:p text:style-name="P13"><text:span text:style-name="T34">Przypis 56</text:span><text:bookmark text:name="przypis56"/><text:span text:style-name="T34">. </text:span><text:span text:style-name="T30">J. Makarewicz, </text:span><text:span text:style-name="T69">Polskie prawo karne. Część ogólna,</text:span><text:span text:style-name="T30"> Warszawa 2017, s. </text:span><text:span text:style-name="T34">175-175. </text:span><text:a xlink:type="simple" xlink:href="#p.56" text:style-name="Internet_20_link" text:visited-style-name="Visited_20_Internet_20_Link"><text:span text:style-name="T50">Wróć do strony głównej</text:span></text:a></text:p>
      <text:p text:style-name="P13"><text:span text:style-name="T34">Przypis 57</text:span><text:bookmark text:name="przypis57"/><text:span text:style-name="T34">. </text:span><text:span text:style-name="T35">VL, t.2, s. 1379. </text:span><text:a xlink:type="simple" xlink:href="#p.57" text:style-name="Internet_20_link" text:visited-style-name="Visited_20_Internet_20_Link"><text:span text:style-name="T153">Wróć do strony głównej</text:span></text:a></text:p>
      <text:p text:style-name="P14"><text:soft-page-break/><text:span text:style-name="T34">Przypis 58</text:span><text:bookmark text:name="przypis58"/><text:span text:style-name="T34">. </text:span><text:span text:style-name="T35">VL, t.2, s. 1024. </text:span><text:a xlink:type="simple" xlink:href="#p.58" text:style-name="Internet_20_link" text:visited-style-name="Visited_20_Internet_20_Link"><text:span text:style-name="T153">Wróć do strony głównej</text:span></text:a></text:p>
      <text:p text:style-name="P14"><text:span text:style-name="T35">Przypis 59</text:span><text:bookmark text:name="przypis59"/><text:span text:style-name="T35">. VL, t.2, s. 1377. </text:span><text:a xlink:type="simple" xlink:href="#p.59" text:style-name="Internet_20_link" text:visited-style-name="Visited_20_Internet_20_Link"><text:span text:style-name="T153">Wróć do strony głównej</text:span></text:a></text:p>
      <text:p text:style-name="P14"><text:span text:style-name="T35">Przypis 60</text:span><text:bookmark text:name="przypis60"/><text:span text:style-name="T35">. </text:span><text:span text:style-name="T30">J. Makarewicz, </text:span><text:span text:style-name="T69">Polskie prawo karne. Część ogólna,</text:span><text:span text:style-name="T30"> Warszawa 2017, s. </text:span><text:span text:style-name="T34">17</text:span><text:span text:style-name="T35">7-178. </text:span><text:a xlink:type="simple" xlink:href="#p.60" text:style-name="Internet_20_link" text:visited-style-name="Visited_20_Internet_20_Link"><text:span text:style-name="T153">Wróć do strony głównej</text:span></text:a></text:p>
      <text:p text:style-name="P14"><text:span text:style-name="T35">Przypis 61</text:span><text:bookmark text:name="przypis61"/><text:span text:style-name="T35">. </text:span><text:span text:style-name="T30">J. Makarewicz, </text:span><text:span text:style-name="T69">Polskie prawo karne. Część ogólna,</text:span><text:span text:style-name="T30"> Warszawa 2017, s. </text:span><text:span text:style-name="T34">17</text:span><text:span text:style-name="T35">8-179. </text:span><text:a xlink:type="simple" xlink:href="#p.61" text:style-name="Internet_20_link" text:visited-style-name="Visited_20_Internet_20_Link"><text:span text:style-name="T153">Wróć do strony głównej</text:span></text:a></text:p>
      <text:p text:style-name="P14"><text:span text:style-name="T35">Przypis 62</text:span><text:bookmark text:name="przypis62"/><text:span text:style-name="T35">. VL, t. </text:span><text:span text:style-name="T41">5</text:span><text:span text:style-name="T35">, s. 393. </text:span><text:a xlink:type="simple" xlink:href="#p.62" text:style-name="Internet_20_link" text:visited-style-name="Visited_20_Internet_20_Link"><text:span text:style-name="T153">Wróć do strony głównej</text:span></text:a></text:p>
      <text:p text:style-name="P14"><text:span text:style-name="T35">Przypis 63</text:span><text:bookmark text:name="przypis63"/><text:span text:style-name="T35">. VL, t. </text:span><text:span text:style-name="T41">4</text:span><text:span text:style-name="T35">, s. 22. </text:span><text:a xlink:type="simple" xlink:href="#p.63" text:style-name="Internet_20_link" text:visited-style-name="Visited_20_Internet_20_Link"><text:span text:style-name="T153">Wróć do strony głównej</text:span></text:a></text:p>
      <text:p text:style-name="P14"><text:span text:style-name="T35">Przypis 64</text:span><text:bookmark text:name="przypis64"/><text:span text:style-name="T35">. Z wyłączeniem jednak sprawców mordów, najazdów, łupieżców kościołów oraz innych przestępców kryminalnych. </text:span><text:a xlink:type="simple" xlink:href="#p.64" text:style-name="Internet_20_link" text:visited-style-name="Visited_20_Internet_20_Link"><text:span text:style-name="T153">Wróć do strony głównej</text:span></text:a></text:p>
      <text:p text:style-name="P14"><text:span text:style-name="T35">Przypis 65</text:span><text:bookmark text:name="przypis65"/><text:span text:style-name="T35">. </text:span><text:span text:style-name="T23">J. Rafacz, </text:span><text:span text:style-name="T64">Dawne polskie prawo karne,</text:span><text:span text:style-name="T23"> Warszawa 1932, s. </text:span><text:span text:style-name="T35">170, 173. </text:span><text:a xlink:type="simple" xlink:href="#p.65" text:style-name="Internet_20_link" text:visited-style-name="Visited_20_Internet_20_Link"><text:span text:style-name="T153">Wróć do strony głównej</text:span></text:a></text:p>
      <text:p text:style-name="P15"><text:span text:style-name="T35">Przypis 66</text:span><text:bookmark text:name="przypis66"/><text:span text:style-name="T35">. T. Grzegorczyk, R. Kmiecik, B. Nita-Światłowska, </text:span><text:span text:style-name="T75">Mieszane negatywne warunki dopuszczalności procesu,</text:span><text:span text:style-name="T35"> [w:] </text:span><text:span text:style-name="T75">System prawa karnego procesowego. Dopuszczalność procesu, </text:span><text:span text:style-name="T35">red. M. Jeż-Ludwichowska, A. Lach, Warszawa 2015, s. 908-909. </text:span><text:a xlink:type="simple" xlink:href="#p.66" text:style-name="Internet_20_link" text:visited-style-name="Visited_20_Internet_20_Link"><text:span text:style-name="T51">Wróć do strony głównej</text:span></text:a></text:p>
      <text:p text:style-name="P15"><text:span text:style-name="T35">Przypis 67</text:span><text:bookmark text:name="przypis67"/><text:span text:style-name="T35">. K. Grzybowski, </text:span><text:span text:style-name="T75">Teoria reprezentacji w Polsce epoki odrodzenia,</text:span><text:span text:style-name="T35"> Warszawa 1959, s. 177-178. </text:span><text:a xlink:type="simple" xlink:href="#p.67" text:style-name="Internet_20_link" text:visited-style-name="Visited_20_Internet_20_Link"><text:span text:style-name="T51">Wróć do </text:span></text:a><text:a xlink:type="simple" xlink:href="#p.67" text:style-name="Internet_20_link" text:visited-style-name="Visited_20_Internet_20_Link"><text:span text:style-name="T51">strony głównej</text:span></text:a></text:p>
      <text:p text:style-name="P15"><text:span text:style-name="T35">Przypis 68</text:span><text:bookmark text:name="przypis68"/><text:span text:style-name="T35">. </text:span><text:span text:style-name="T23">J. Rafacz, </text:span><text:span text:style-name="T64">Dawne polskie prawo karne,</text:span><text:span text:style-name="T23"> Warszawa 1932, s. </text:span><text:span text:style-name="T35">17</text:span><text:span text:style-name="T36">3. </text:span><text:a xlink:type="simple" xlink:href="#p.68" text:style-name="Internet_20_link" text:visited-style-name="Visited_20_Internet_20_Link"><text:span text:style-name="T51">Wróć do strony głównej</text:span></text:a></text:p>
      <text:p text:style-name="P15"><text:span text:style-name="T36">Przypis 69</text:span><text:bookmark text:name="przypis69"/><text:span text:style-name="T36">. </text:span><text:span text:style-name="T23">J. Rafacz, </text:span><text:span text:style-name="T64">Dawne polskie prawo karne,</text:span><text:span text:style-name="T23"> Warszawa 1932, s. </text:span><text:span text:style-name="T35">17</text:span><text:span text:style-name="T36">3. </text:span><text:a xlink:type="simple" xlink:href="#p.69" text:style-name="Internet_20_link" text:visited-style-name="Visited_20_Internet_20_Link"><text:span text:style-name="T51">Wróć do strony głównej</text:span></text:a></text:p>
      <text:p text:style-name="P15"><text:span text:style-name="T36">Przypis 70</text:span><text:bookmark text:name="przypis70"/><text:span text:style-name="T36">. </text:span><text:span text:style-name="T23">J. Rafacz, </text:span><text:span text:style-name="T64">Dawne polskie prawo karne,</text:span><text:span text:style-name="T23"> Warszawa 1932, s. </text:span><text:span text:style-name="T35">17</text:span><text:span text:style-name="T36">3. </text:span><text:a xlink:type="simple" xlink:href="#p.70" text:style-name="Internet_20_link" text:visited-style-name="Visited_20_Internet_20_Link"><text:span text:style-name="T51">Wróć do strony głównej</text:span></text:a></text:p>
      <text:p text:style-name="P16"><text:span text:style-name="T36">Przypis 71</text:span><text:bookmark text:name="przypis71"/><text:span text:style-name="T36">. </text:span><text:span text:style-name="T23">K. Kozłowski, </text:span><text:span text:style-name="T64">Prawo łaski Prezydenta RP. Historia, regulacja, praktyka,</text:span><text:span text:style-name="T23"> Warszawa 2013, s. </text:span><text:span text:style-name="T37">74-75. </text:span><text:a xlink:type="simple" xlink:href="#p.71" text:style-name="Internet_20_link" text:visited-style-name="Visited_20_Internet_20_Link"><text:span text:style-name="T52">Wróć do strony głównej</text:span></text:a></text:p>
      <text:p text:style-name="P15"><text:span text:style-name="T36">Przypis 72</text:span><text:bookmark text:name="przypis72"/><text:span text:style-name="T36">. </text:span><text:span text:style-name="T56">J. Bardach, </text:span><text:span text:style-name="T81">Sejm dawnej Rzeczypospolitej,</text:span><text:span text:style-name="T56"> [w:] </text:span><text:span text:style-name="T83">Dzieje Sejmu Polskiego</text:span><text:span text:style-name="T56">, red. J. Bardach, Warszawa 1993, s. 58. </text:span><text:a xlink:type="simple" xlink:href="#p.72" text:style-name="Internet_20_link" text:visited-style-name="Visited_20_Internet_20_Link"><text:span text:style-name="T58">Wróć do strony głównej</text:span></text:a></text:p>
      <text:p text:style-name="P16"><text:span text:style-name="T36">Przypis 73</text:span><text:bookmark text:name="przypis73"/><text:span text:style-name="T36">. J. Bardach, </text:span><text:span text:style-name="T66">Sejm dawnej Rzeczypospolitej,</text:span><text:span text:style-name="T36"> [w:] </text:span><text:span text:style-name="T67">Dzieje Sejmu Polskiego</text:span><text:span text:style-name="T36">, red. J. Bardach, Warszawa 1993, s. </text:span><text:span text:style-name="T37">183. </text:span><text:a xlink:type="simple" xlink:href="#p.73" text:style-name="Internet_20_link" text:visited-style-name="Visited_20_Internet_20_Link"><text:span text:style-name="T52">Wróć do strony głównej</text:span></text:a></text:p>
      <text:p text:style-name="P16"><text:span text:style-name="T36">Przypis 74</text:span><text:bookmark text:name="przypis74"/><text:span text:style-name="T36">. </text:span><text:span text:style-name="T32">Z. Kaczmarczyk, B. Leśnodorski, </text:span><text:span text:style-name="T72">Historia państwa i prawa Polski,</text:span><text:span text:style-name="T32"> t. 2: </text:span><text:span text:style-name="T72">Od połowy </text:span><text:span text:style-name="T73">15</text:span><text:span text:style-name="T72"> wieku do r. 1795,</text:span><text:span text:style-name="T32"> red. J. Bardach, Warszawa 1968, s. </text:span><text:span text:style-name="T37">125-126. </text:span><text:a xlink:type="simple" xlink:href="#p.74" text:style-name="Internet_20_link" text:visited-style-name="Visited_20_Internet_20_Link"><text:span text:style-name="T52">Wróć do strony głównej</text:span></text:a></text:p>
      <text:p text:style-name="P16"><text:span text:style-name="T36">Przypis 75</text:span><text:bookmark text:name="przypis75"/><text:span text:style-name="T36">. </text:span><text:span text:style-name="T23">K. Kozłowski, </text:span><text:span text:style-name="T64">Prawo łaski Prezydenta RP. Historia, regulacja, praktyka,</text:span><text:span text:style-name="T23"> Warszawa 2013, s. </text:span><text:span text:style-name="T37">69-70. </text:span><text:a xlink:type="simple" xlink:href="#p.75" text:style-name="Internet_20_link" text:visited-style-name="Visited_20_Internet_20_Link"><text:span text:style-name="T52">Wróć do strony głównej</text:span></text:a></text:p>
      <text:p text:style-name="P16"><text:soft-page-break/><text:span text:style-name="T36">Przypis 76</text:span><text:bookmark text:name="przypis76"/><text:span text:style-name="T36">. M. Mikołajczyk, </text:span><text:span text:style-name="T76">Przestępstwo i kara w prawie miast Polski południowej </text:span><text:span text:style-name="T77">16-17</text:span><text:span text:style-name="T76"> wieku,</text:span><text:span text:style-name="T36"> Katowice 1998, s. 142-143. </text:span><text:a xlink:type="simple" xlink:href="#p.76" text:style-name="Internet_20_link" text:visited-style-name="Visited_20_Internet_20_Link"><text:span text:style-name="T52">Wróć do strony głównej</text:span></text:a></text:p>
      <text:p text:style-name="P16"><text:span text:style-name="T36">Przypis 77</text:span><text:bookmark text:name="przypis77"/><text:span text:style-name="T36">. </text:span><text:span text:style-name="T32">J. Michalski, </text:span><text:span text:style-name="T72">Problem „</text:span><text:span text:style-name="T84">ius agratiandi</text:span><text:span text:style-name="T72">" i kary śmierci w Polsce w latach siedemdziesiątych </text:span><text:span text:style-name="T74">18</text:span><text:span text:style-name="T32"> w., „Czasopismo Prawno-Historyczne” 1958, nr 2, s. </text:span><text:span text:style-name="T37">83. </text:span><text:a xlink:type="simple" xlink:href="#p.77" text:style-name="Internet_20_link" text:visited-style-name="Visited_20_Internet_20_Link"><text:span text:style-name="T52">Wróć do strony głównej</text:span></text:a></text:p>
      <text:p text:style-name="P16"><text:span text:style-name="T36">Przypis </text:span><text:span text:style-name="T37">78</text:span><text:bookmark text:name="przypis78"/><text:span text:style-name="T37">. </text:span><text:span text:style-name="T32">J. Michalski, </text:span><text:span text:style-name="T72">Problem „</text:span><text:span text:style-name="T84">ius agratiandi</text:span><text:span text:style-name="T72">" i kary śmierci w Polsce w latach siedemdziesiątych </text:span><text:span text:style-name="T74">18</text:span><text:span text:style-name="T32"> w., „Czasopismo Prawno-Historyczne” 1958, nr 2, s. </text:span><text:span text:style-name="T37">183-190. </text:span><text:a xlink:type="simple" xlink:href="#p.78" text:style-name="Internet_20_link" text:visited-style-name="Visited_20_Internet_20_Link"><text:span text:style-name="T52">Wróć do strony głównej</text:span></text:a></text:p>
      <text:p text:style-name="P16"><text:span text:style-name="T36">Przypis </text:span><text:span text:style-name="T37">79</text:span><text:bookmark text:name="przypis79"/><text:span text:style-name="T37">. </text:span><text:span text:style-name="T32">J. Michalski, </text:span><text:span text:style-name="T72">Problem „</text:span><text:span text:style-name="T84">ius agratiandi</text:span><text:span text:style-name="T72">" i kary śmierci w Polsce w latach siedemdziesiątych </text:span><text:span text:style-name="T74">18</text:span><text:span text:style-name="T32"> w., „Czasopismo Prawno-Historyczne” 1958, nr 2, s. </text:span><text:span text:style-name="T37">193. </text:span><text:a xlink:type="simple" xlink:href="#p.79" text:style-name="Internet_20_link" text:visited-style-name="Visited_20_Internet_20_Link"><text:span text:style-name="T52">Wróć do strony głównej</text:span></text:a></text:p>
      <text:p text:style-name="P17"><text:span text:style-name="T36">Przypis </text:span><text:span text:style-name="T37">80</text:span><text:bookmark text:name="przypis80"/><text:span text:style-name="T37">. </text:span><text:span text:style-name="T77">Wybór źródeł do historii państwa i prawa w dobie nowożytnej,</text:span><text:span text:style-name="T37"> oprac. M. Sczaniecki, M. Wąsowicz, Warszawa 2001, s. 22. </text:span><text:a xlink:type="simple" xlink:href="#p.80" text:style-name="Internet_20_link" text:visited-style-name="Visited_20_Internet_20_Link"><text:span text:style-name="T53">Wróć do </text:span></text:a><text:a xlink:type="simple" xlink:href="#p.80" text:style-name="Internet_20_link" text:visited-style-name="Visited_20_Internet_20_Link"><text:span text:style-name="T53">strony głównej</text:span></text:a></text:p>
      <text:p text:style-name="P17"><text:span text:style-name="T36">Przypis </text:span><text:span text:style-name="T37">81</text:span><text:bookmark text:name="przypis81"/><text:span text:style-name="T37">. </text:span><text:span text:style-name="T21">M. Kallas, </text:span><text:span text:style-name="T59">Historia ustroju Polski </text:span><text:span text:style-name="T69">10-20 </text:span><text:span text:style-name="T59">w.,</text:span><text:span text:style-name="T21"> Warszawa 2003, s. </text:span><text:span text:style-name="T38">153. </text:span><text:a xlink:type="simple" xlink:href="#p.81" text:style-name="Internet_20_link" text:visited-style-name="Visited_20_Internet_20_Link"><text:span text:style-name="T53">Wróć do strony głównej</text:span></text:a></text:p>
      <text:p text:style-name="P17"><text:span text:style-name="T36">Przypis </text:span><text:span text:style-name="T37">82</text:span><text:bookmark text:name="przypis82"/><text:span text:style-name="T37">. B. Leśnodorski, </text:span><text:span text:style-name="T77">Historia państwa i prawa polskiego, cz. </text:span><text:span text:style-name="T78">3</text:span><text:span text:style-name="T77"> (1764-1864),</text:span><text:span text:style-name="T37"> Warszawa-Łódź 1956, s. 37. </text:span><text:a xlink:type="simple" xlink:href="#p.82" text:style-name="Internet_20_link" text:visited-style-name="Visited_20_Internet_20_Link"><text:span text:style-name="T53">Wróć </text:span></text:a><text:a xlink:type="simple" xlink:href="#p.82" text:style-name="Internet_20_link" text:visited-style-name="Visited_20_Internet_20_Link"><text:span text:style-name="T53">do strony głównej</text:span></text:a></text:p>
      <text:p text:style-name="P17"><text:span text:style-name="T38">Przypis 83</text:span><text:bookmark text:name="przypis83"/><text:span text:style-name="T38">. </text:span><text:span text:style-name="T32">Z. Kaczmarczyk, B. Leśnodorski, </text:span><text:span text:style-name="T72">Historia państwa i prawa Polski,</text:span><text:span text:style-name="T32"> t. 2: </text:span><text:span text:style-name="T72">Od połowy </text:span><text:span text:style-name="T73">15</text:span><text:span text:style-name="T72"> wieku do r. 1795,</text:span><text:span text:style-name="T32"> red. J. Bardach, Warszawa 1968, s. </text:span><text:span text:style-name="T38">535-536. </text:span><text:a xlink:type="simple" xlink:href="#p.83" text:style-name="Internet_20_link" text:visited-style-name="Visited_20_Internet_20_Link"><text:span text:style-name="T155">Wróć do strony głównej</text:span></text:a></text:p>
      <text:p text:style-name="P17"><text:span text:style-name="T38">Przypis 84</text:span><text:bookmark text:name="przypis84"/><text:span text:style-name="T38">. </text:span><text:span text:style-name="T78">Wybór źródeł do historii państwa i prawa w dobie nowożytnej,</text:span><text:span text:style-name="T38"> oprac. M. Sczaniecki, M. Wąsowicz, Warszawa 2001, s. 23. </text:span><text:a xlink:type="simple" xlink:href="#p.84" text:style-name="Internet_20_link" text:visited-style-name="Visited_20_Internet_20_Link"><text:span text:style-name="T53">Wróć do strony głównej</text:span></text:a></text:p>
      <text:p text:style-name="P18"><text:span text:style-name="T38">Przypis 85</text:span><text:bookmark text:name="przypis85"/><text:span text:style-name="T38">. </text:span><text:span text:style-name="T78">Wybór źródeł do historii państwa i prawa w dobie nowożytnej,</text:span><text:span text:style-name="T38"> oprac. M. Sczaniecki, M. Wąsowicz, Warszawa 2001, s. 23. </text:span><text:a xlink:type="simple" xlink:href="#p.85" text:style-name="Internet_20_link" text:visited-style-name="Visited_20_Internet_20_Link"><text:span text:style-name="T54">Wróć do strony głównej</text:span></text:a></text:p>
      <text:p text:style-name="P18"><text:span text:style-name="T38">Przypis 86</text:span><text:bookmark text:name="przypis86"/><text:span text:style-name="T38">. G. Górski, S. Salmonowicz, </text:span><text:span text:style-name="T78">Historia ustrojów państw,</text:span><text:span text:style-name="T38"> Warszawa 2001, s. 488. </text:span><text:a xlink:type="simple" xlink:href="#p.86" text:style-name="Internet_20_link" text:visited-style-name="Visited_20_Internet_20_Link"><text:span text:style-name="T54">Wróć do strony głównej</text:span></text:a></text:p>
      <text:p text:style-name="P18"><text:span text:style-name="T38">Przypis 87</text:span><text:bookmark text:name="przypis87"/><text:span text:style-name="T38">. B. Leśnodorski, </text:span><text:span text:style-name="T78">Dzieło Sejmu Czteroletniego (1788-1792). Studium historyczno-prawne,</text:span><text:span text:style-name="T38"> Wrocław 1951, s. 311. </text:span><text:a xlink:type="simple" xlink:href="#p.87" text:style-name="Internet_20_link" text:visited-style-name="Visited_20_Internet_20_Link"><text:span text:style-name="T54">Wróć do strony głównej</text:span></text:a></text:p>
      <text:p text:style-name="P18"><text:span text:style-name="T38">Przypis 88</text:span><text:bookmark text:name="przypis88"/><text:span text:style-name="T38">. </text:span><text:span text:style-name="T78">Wybór źródeł do historii państwa i prawa w dobie nowożytnej,</text:span><text:span text:style-name="T38"> oprac. M. Sczaniecki, M. Wąsowicz, Warszawa 2001, s. </text:span><text:span text:style-name="T39">22. </text:span><text:a xlink:type="simple" xlink:href="#p.88" text:style-name="Internet_20_link" text:visited-style-name="Visited_20_Internet_20_Link"><text:span text:style-name="T54">Wróć do strony głównej</text:span></text:a></text:p>
      <text:p text:style-name="P18"><text:span text:style-name="T38">Przypis 89</text:span><text:bookmark text:name="przypis89"/><text:span text:style-name="T38">. </text:span><text:span text:style-name="T23">K. Kozłowski, </text:span><text:span text:style-name="T64">Prawo łaski Prezydenta RP. Historia, regulacja, praktyka,</text:span><text:span text:style-name="T23"> Warszawa 2013, s. </text:span><text:span text:style-name="T39">88. </text:span><text:a xlink:type="simple" xlink:href="#p.89" text:style-name="Internet_20_link" text:visited-style-name="Visited_20_Internet_20_Link"><text:span text:style-name="T54">Wróć do strony głównej</text:span></text:a></text:p>
      <text:p text:style-name="P18"><text:span text:style-name="T38">Przypis 90</text:span><text:bookmark text:name="przypis90"/><text:span text:style-name="T38">. J. Łojek, </text:span><text:span text:style-name="T78">Konstytucja 3 Maja,</text:span><text:span text:style-name="T38"> Lublin 1989, s. 33. </text:span><text:a xlink:type="simple" xlink:href="#p.90" text:style-name="Internet_20_link" text:visited-style-name="Visited_20_Internet_20_Link"><text:span text:style-name="T55">Wróć do strony głównej</text:span></text:a></text:p>
      <text:p text:style-name="P19"><text:span text:style-name="T38">Przypis </text:span><text:span text:style-name="T39">91</text:span><text:bookmark text:name="przypis91"/><text:span text:style-name="T39">. </text:span><text:span text:style-name="T23">K. Kozłowski, </text:span><text:span text:style-name="T64">Prawo łaski Prezydenta RP. Historia, regulacja, praktyka,</text:span><text:span text:style-name="T23"> Warszawa 2013, s. </text:span><text:span text:style-name="T40">90. </text:span><text:a xlink:type="simple" xlink:href="#p.91" text:style-name="Internet_20_link" text:visited-style-name="Visited_20_Internet_20_Link"><text:span text:style-name="T55">Wróć do strony głównej</text:span></text:a></text:p>
      <text:p text:style-name="P19"><text:soft-page-break/><text:span text:style-name="T38">Przypis </text:span><text:span text:style-name="T39">92</text:span><text:bookmark text:name="przypis92"/><text:span text:style-name="T39">. S. Kutrzeba, </text:span><text:span text:style-name="T79">Historia ustroju Polski w zarysie. Korona,</text:span><text:span text:style-name="T39"> Poznań 2001, s. 198. </text:span><text:a xlink:type="simple" xlink:href="#p.92" text:style-name="Internet_20_link" text:visited-style-name="Visited_20_Internet_20_Link"><text:span text:style-name="T55">Wróć do strony głównej</text:span></text:a></text:p>
      <text:p text:style-name="P19"><text:span text:style-name="T38">Przypis </text:span><text:span text:style-name="T40">93</text:span><text:bookmark text:name="przypis93"/><text:span text:style-name="T40">. </text:span><text:span text:style-name="T23">S. Kutrzeba, </text:span><text:span text:style-name="T62">Dawne polskie prawo sądowe w zarysie,</text:span><text:span text:style-name="T23"> Lwów 1921, s. </text:span><text:span text:style-name="T40">45. </text:span><text:a xlink:type="simple" xlink:href="#p.93" text:style-name="Internet_20_link" text:visited-style-name="Visited_20_Internet_20_Link"><text:span text:style-name="T55">Wróć do strony głównej</text:span></text:a></text:p>
      <text:p text:style-name="P19"><text:span text:style-name="T38">Przypis </text:span><text:span text:style-name="T40">94</text:span><text:bookmark text:name="przypis94"/><text:span text:style-name="T40">. </text:span><text:span text:style-name="T21">Z. Szcząska, </text:span><text:span text:style-name="T59">Sąd sejmowy w Polsce od końca </text:span><text:span text:style-name="T72">16</text:span><text:span text:style-name="T59"> do końca </text:span><text:span text:style-name="T72">18</text:span><text:span text:style-name="T59"> wieku,</text:span><text:span text:style-name="T21"> „Czasopismo Prawno-Historyczne” 1968, nr 1, s. </text:span><text:span text:style-name="T40">118-119. </text:span><text:a xlink:type="simple" xlink:href="#p.94" text:style-name="Internet_20_link" text:visited-style-name="Visited_20_Internet_20_Link"><text:span text:style-name="T55">Wróć do strony głównej</text:span></text:a></text:p>
      <text:p text:style-name="P19"><text:span text:style-name="T38">Przypis </text:span><text:span text:style-name="T40">95</text:span><text:bookmark text:name="przypis95"/><text:span text:style-name="T40">. </text:span><text:span text:style-name="T23">K. Kozłowski, </text:span><text:span text:style-name="T64">Prawo łaski Prezydenta RP. Historia, regulacja, praktyka,</text:span><text:span text:style-name="T23"> Warszawa 2013, s. </text:span><text:span text:style-name="T40">91. </text:span><text:a xlink:type="simple" xlink:href="#p.95" text:style-name="Internet_20_link" text:visited-style-name="Visited_20_Internet_20_Link"><text:span text:style-name="T55">Wróć do strony głównej</text:span></text:a></text:p>
      <text:p text:style-name="P19"><text:span text:style-name="T38">Przypis </text:span><text:span text:style-name="T40">96</text:span><text:bookmark text:name="przypis96"/><text:span text:style-name="T40">. B. Leśnodorski, </text:span><text:span text:style-name="T78">Dzieło Sejmu Czteroletniego (1788-1792). Studium historyczno-prawne,</text:span><text:span text:style-name="T38"> Wrocław 1951,</text:span><text:span text:style-name="T40"> s. 180. Oczywiście nie chodziło tu o przestępstwa polityczne w dziewiętnastowiecznym znaczeniu tego słowa, rozumiane jako istotna okoliczność łagodząca. Zob. J. R. Kubiak, </text:span><text:span text:style-name="T80">Geneza i teorie przestępstwa politycznego,</text:span><text:span text:style-name="T40"> „Palestra” 1984, nr 12. </text:span><text:a xlink:type="simple" xlink:href="#p.96" text:style-name="Internet_20_link" text:visited-style-name="Visited_20_Internet_20_Link"><text:span text:style-name="T55">Wróć do strony głównej</text:span></text:a></text:p>
      <text:p text:style-name="P19"><text:span text:style-name="T40">Przypis 97</text:span><text:bookmark text:name="przypis97"/><text:span text:style-name="T40">. </text:span><text:span text:style-name="T22">J. Bednarzak, </text:span><text:span text:style-name="T60">Amnestia,</text:span><text:span text:style-name="T22"> Warszawa 1965, s. </text:span><text:span text:style-name="T40">36. </text:span><text:a xlink:type="simple" xlink:href="#p.97" text:style-name="Internet_20_link" text:visited-style-name="Visited_20_Internet_20_Link"><text:span text:style-name="T55">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default-outline-level="">
      <style:paragraph-properties fo:margin-top="0cm" fo:margin-bottom="0.247cm" loext:contextual-spacing="false" fo:line-height="115%"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2"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9:11:56.836000000</meta:creation-date>
    <dc:date>2021-02-04T11:47:40.382000000</dc:date>
    <meta:editing-duration>PT1H6M37S</meta:editing-duration>
    <meta:editing-cycles>14</meta:editing-cycles>
    <meta:generator>LibreOffice/6.2.0.3$Windows_x86 LibreOffice_project/98c6a8a1c6c7b144ce3cc729e34964b47ce25d62</meta:generator>
    <meta:document-statistic meta:table-count="0" meta:image-count="0" meta:object-count="0" meta:page-count="27" meta:paragraph-count="296" meta:word-count="8506" meta:character-count="60719" meta:non-whitespace-character-count="52495"/>
  </office:meta>
</office:document-meta>
</file>