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officeooo:paragraph-rsid="001d23e1"/>
    </style:style>
    <style:style style:name="P2" style:family="paragraph" style:parent-style-name="Quotations">
      <style:text-properties officeooo:paragraph-rsid="001f0422"/>
    </style:style>
    <style:style style:name="P3" style:family="paragraph" style:parent-style-name="Quotations">
      <style:text-properties officeooo:paragraph-rsid="002bfdb1"/>
    </style:style>
    <style:style style:name="P4" style:family="paragraph" style:parent-style-name="Quotations">
      <style:text-properties officeooo:paragraph-rsid="002e579e"/>
    </style:style>
    <style:style style:name="P5" style:family="paragraph" style:parent-style-name="Quotations">
      <style:text-properties officeooo:paragraph-rsid="002fb00a"/>
    </style:style>
    <style:style style:name="P6" style:family="paragraph" style:parent-style-name="Quotations">
      <style:text-properties officeooo:paragraph-rsid="00342e53"/>
    </style:style>
    <style:style style:name="P7" style:family="paragraph" style:parent-style-name="Quotations">
      <style:text-properties officeooo:paragraph-rsid="0035fecb"/>
    </style:style>
    <style:style style:name="P8" style:family="paragraph" style:parent-style-name="Quotations">
      <style:text-properties officeooo:paragraph-rsid="0038d0e9"/>
    </style:style>
    <style:style style:name="P9" style:family="paragraph" style:parent-style-name="Quotations">
      <style:text-properties officeooo:paragraph-rsid="0038fe8b"/>
    </style:style>
    <style:style style:name="P10" style:family="paragraph" style:parent-style-name="Quotations">
      <style:text-properties officeooo:paragraph-rsid="003c282a"/>
    </style:style>
    <style:style style:name="P11" style:family="paragraph" style:parent-style-name="Quotations">
      <style:text-properties officeooo:paragraph-rsid="003d02b6"/>
    </style:style>
    <style:style style:name="P12" style:family="paragraph" style:parent-style-name="Quotations">
      <style:text-properties officeooo:paragraph-rsid="00440998"/>
    </style:style>
    <style:style style:name="P13" style:family="paragraph" style:parent-style-name="Quotations">
      <style:text-properties officeooo:paragraph-rsid="0047f2a8"/>
    </style:style>
    <style:style style:name="P14" style:family="paragraph" style:parent-style-name="Quotations">
      <style:text-properties officeooo:paragraph-rsid="004a7086"/>
    </style:style>
    <style:style style:name="P15" style:family="paragraph" style:parent-style-name="Quotations">
      <style:text-properties officeooo:paragraph-rsid="004d98fc"/>
    </style:style>
    <style:style style:name="P16" style:family="paragraph" style:parent-style-name="Text_20_body">
      <style:text-properties officeooo:paragraph-rsid="00276383"/>
    </style:style>
    <style:style style:name="P17" style:family="paragraph" style:parent-style-name="Text_20_body">
      <style:text-properties officeooo:paragraph-rsid="0028d260"/>
    </style:style>
    <style:style style:name="P18" style:family="paragraph" style:parent-style-name="Text_20_body">
      <style:text-properties officeooo:paragraph-rsid="002f5ee5"/>
    </style:style>
    <style:style style:name="P19" style:family="paragraph" style:parent-style-name="Text_20_body">
      <style:text-properties officeooo:paragraph-rsid="0017d914"/>
    </style:style>
    <style:style style:name="P20" style:family="paragraph" style:parent-style-name="Text_20_body">
      <style:text-properties officeooo:paragraph-rsid="00181cb7"/>
    </style:style>
    <style:style style:name="P21" style:family="paragraph" style:parent-style-name="Text_20_body">
      <style:text-properties officeooo:paragraph-rsid="0018577f"/>
    </style:style>
    <style:style style:name="P22" style:family="paragraph" style:parent-style-name="Text_20_body">
      <style:text-properties officeooo:paragraph-rsid="0019e4ef"/>
    </style:style>
    <style:style style:name="P23" style:family="paragraph" style:parent-style-name="Text_20_body">
      <style:text-properties officeooo:paragraph-rsid="001a5374"/>
    </style:style>
    <style:style style:name="P24" style:family="paragraph" style:parent-style-name="Text_20_body">
      <style:text-properties officeooo:paragraph-rsid="001bc7c3"/>
    </style:style>
    <style:style style:name="P25" style:family="paragraph" style:parent-style-name="Text_20_body">
      <style:text-properties officeooo:paragraph-rsid="001d23e1"/>
    </style:style>
    <style:style style:name="P26" style:family="paragraph" style:parent-style-name="Text_20_body">
      <style:text-properties officeooo:paragraph-rsid="001f0422"/>
    </style:style>
    <style:style style:name="P27" style:family="paragraph" style:parent-style-name="Text_20_body">
      <style:text-properties officeooo:paragraph-rsid="00201114"/>
    </style:style>
    <style:style style:name="P28" style:family="paragraph" style:parent-style-name="Text_20_body">
      <style:text-properties officeooo:paragraph-rsid="0023e451"/>
    </style:style>
    <style:style style:name="P29" style:family="paragraph" style:parent-style-name="Text_20_body">
      <style:text-properties officeooo:paragraph-rsid="00264589"/>
    </style:style>
    <style:style style:name="P30" style:family="paragraph" style:parent-style-name="Text_20_body">
      <style:text-properties officeooo:paragraph-rsid="00294163"/>
    </style:style>
    <style:style style:name="P31" style:family="paragraph" style:parent-style-name="Text_20_body">
      <style:text-properties officeooo:paragraph-rsid="002a5ede"/>
    </style:style>
    <style:style style:name="P32" style:family="paragraph" style:parent-style-name="Text_20_body">
      <style:text-properties officeooo:paragraph-rsid="002b57e2"/>
    </style:style>
    <style:style style:name="P33" style:family="paragraph" style:parent-style-name="Text_20_body">
      <style:text-properties officeooo:paragraph-rsid="002bfdb1"/>
    </style:style>
    <style:style style:name="P34" style:family="paragraph" style:parent-style-name="Text_20_body">
      <style:text-properties officeooo:paragraph-rsid="002d33b5"/>
    </style:style>
    <style:style style:name="P35" style:family="paragraph" style:parent-style-name="Text_20_body">
      <style:text-properties officeooo:paragraph-rsid="002e579e"/>
    </style:style>
    <style:style style:name="P36" style:family="paragraph" style:parent-style-name="Text_20_body">
      <style:text-properties officeooo:paragraph-rsid="002fb00a"/>
    </style:style>
    <style:style style:name="P37" style:family="paragraph" style:parent-style-name="Text_20_body">
      <style:text-properties officeooo:paragraph-rsid="0030f7e1"/>
    </style:style>
    <style:style style:name="P38" style:family="paragraph" style:parent-style-name="Text_20_body">
      <style:text-properties officeooo:paragraph-rsid="00342e53"/>
    </style:style>
    <style:style style:name="P39" style:family="paragraph" style:parent-style-name="Text_20_body">
      <style:text-properties officeooo:paragraph-rsid="0035fecb"/>
    </style:style>
    <style:style style:name="P40" style:family="paragraph" style:parent-style-name="Text_20_body">
      <style:text-properties officeooo:paragraph-rsid="0037c015"/>
    </style:style>
    <style:style style:name="P41" style:family="paragraph" style:parent-style-name="Text_20_body">
      <style:text-properties officeooo:paragraph-rsid="0038d0e9"/>
    </style:style>
    <style:style style:name="P42" style:family="paragraph" style:parent-style-name="Text_20_body">
      <style:text-properties officeooo:paragraph-rsid="0038fe8b"/>
    </style:style>
    <style:style style:name="P43" style:family="paragraph" style:parent-style-name="Text_20_body">
      <style:text-properties officeooo:paragraph-rsid="0039a195"/>
    </style:style>
    <style:style style:name="P44" style:family="paragraph" style:parent-style-name="Text_20_body">
      <style:text-properties officeooo:paragraph-rsid="003a5984"/>
    </style:style>
    <style:style style:name="P45" style:family="paragraph" style:parent-style-name="Text_20_body">
      <style:text-properties officeooo:paragraph-rsid="003c282a"/>
    </style:style>
    <style:style style:name="P46" style:family="paragraph" style:parent-style-name="Text_20_body">
      <style:text-properties officeooo:paragraph-rsid="003d02b6"/>
    </style:style>
    <style:style style:name="P47" style:family="paragraph" style:parent-style-name="Text_20_body">
      <style:text-properties officeooo:paragraph-rsid="003dca49"/>
    </style:style>
    <style:style style:name="P48" style:family="paragraph" style:parent-style-name="Text_20_body">
      <style:text-properties officeooo:paragraph-rsid="003e5017"/>
    </style:style>
    <style:style style:name="P49" style:family="paragraph" style:parent-style-name="Text_20_body">
      <style:text-properties officeooo:paragraph-rsid="003f7ecc"/>
    </style:style>
    <style:style style:name="P50" style:family="paragraph" style:parent-style-name="Text_20_body">
      <style:text-properties officeooo:paragraph-rsid="0041360a"/>
    </style:style>
    <style:style style:name="P51" style:family="paragraph" style:parent-style-name="Text_20_body">
      <style:text-properties officeooo:paragraph-rsid="004242ec"/>
    </style:style>
    <style:style style:name="P52" style:family="paragraph" style:parent-style-name="Text_20_body">
      <style:text-properties officeooo:paragraph-rsid="00440998"/>
    </style:style>
    <style:style style:name="P53" style:family="paragraph" style:parent-style-name="Text_20_body">
      <style:text-properties officeooo:paragraph-rsid="00446896"/>
    </style:style>
    <style:style style:name="P54" style:family="paragraph" style:parent-style-name="Text_20_body">
      <style:text-properties officeooo:paragraph-rsid="00465499"/>
    </style:style>
    <style:style style:name="P55" style:family="paragraph" style:parent-style-name="Text_20_body">
      <style:text-properties officeooo:paragraph-rsid="0047d7f3"/>
    </style:style>
    <style:style style:name="P56" style:family="paragraph" style:parent-style-name="Text_20_body">
      <style:text-properties officeooo:paragraph-rsid="0047f2a8"/>
    </style:style>
    <style:style style:name="P57" style:family="paragraph" style:parent-style-name="Text_20_body">
      <style:text-properties officeooo:paragraph-rsid="0048a345"/>
    </style:style>
    <style:style style:name="P58" style:family="paragraph" style:parent-style-name="Text_20_body">
      <style:text-properties officeooo:paragraph-rsid="004a7086"/>
    </style:style>
    <style:style style:name="P59" style:family="paragraph" style:parent-style-name="Text_20_body">
      <style:text-properties officeooo:paragraph-rsid="004c18b5"/>
    </style:style>
    <style:style style:name="P60" style:family="paragraph" style:parent-style-name="Text_20_body">
      <style:text-properties officeooo:paragraph-rsid="004d98fc"/>
    </style:style>
    <style:style style:name="P61" style:family="paragraph" style:parent-style-name="Text_20_body">
      <style:text-properties officeooo:paragraph-rsid="004ecb50"/>
    </style:style>
    <style:style style:name="P62" style:family="paragraph" style:parent-style-name="Text_20_body">
      <style:text-properties officeooo:paragraph-rsid="004f05da"/>
    </style:style>
    <style:style style:name="P63" style:family="paragraph" style:parent-style-name="Text_20_body">
      <style:text-properties style:font-name="Arial"/>
    </style:style>
    <style:style style:name="P64" style:family="paragraph" style:parent-style-name="Text_20_body">
      <style:text-properties style:font-name="Arial" officeooo:paragraph-rsid="0023e451"/>
    </style:style>
    <style:style style:name="P65" style:family="paragraph" style:parent-style-name="Text_20_body">
      <style:text-properties style:font-name="Arial" officeooo:paragraph-rsid="004f05da"/>
    </style:style>
    <style:style style:name="P66" style:family="paragraph" style:parent-style-name="Text_20_body">
      <style:text-properties style:font-name="Arial" officeooo:paragraph-rsid="004f0556"/>
    </style:style>
    <style:style style:name="P67" style:family="paragraph" style:parent-style-name="Text_20_body">
      <style:text-properties officeooo:paragraph-rsid="005433f1"/>
    </style:style>
    <style:style style:name="P68" style:family="paragraph" style:parent-style-name="Text_20_body">
      <style:text-properties officeooo:paragraph-rsid="0055592d"/>
    </style:style>
    <style:style style:name="P69" style:family="paragraph" style:parent-style-name="Text_20_body">
      <style:text-properties style:font-name="Arial" officeooo:paragraph-rsid="004f05da"/>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 officeooo:rsid="0017d914"/>
    </style:style>
    <style:style style:name="T6" style:family="text">
      <style:text-properties style:use-window-font-color="true" style:font-name="Arial" officeooo:rsid="00201114"/>
    </style:style>
    <style:style style:name="T7" style:family="text">
      <style:text-properties style:use-window-font-color="true" style:font-name="Arial" officeooo:rsid="00201114" fo:background-color="transparent" loext:char-shading-value="0"/>
    </style:style>
    <style:style style:name="T8" style:family="text">
      <style:text-properties style:use-window-font-color="true" style:font-name="Arial" officeooo:rsid="004a7086" fo:background-color="transparent" loext:char-shading-value="0"/>
    </style:style>
    <style:style style:name="T9" style:family="text">
      <style:text-properties style:use-window-font-color="true" style:font-name="Arial" officeooo:rsid="0035fecb"/>
    </style:style>
    <style:style style:name="T10" style:family="text">
      <style:text-properties style:use-window-font-color="true" style:font-name="Arial" officeooo:rsid="003dca49"/>
    </style:style>
    <style:style style:name="T11" style:family="text">
      <style:text-properties style:use-window-font-color="true" style:font-name="Arial" officeooo:rsid="00446896"/>
    </style:style>
    <style:style style:name="T12" style:family="text">
      <style:text-properties style:use-window-font-color="true" style:font-name="Arial" officeooo:rsid="003e5017"/>
    </style:style>
    <style:style style:name="T13" style:family="text">
      <style:text-properties fo:color="#231f20" style:text-position="25% 58%" style:font-name="Arial" fo:background-color="transparent" loext:char-shading-value="0"/>
    </style:style>
    <style:style style:name="T14" style:family="text">
      <style:text-properties fo:color="#231f20" style:font-name="Arial" fo:background-color="transparent" loext:char-shading-value="0"/>
    </style:style>
    <style:style style:name="T15" style:family="text">
      <style:text-properties fo:color="#231f20" style:font-name="Arial" officeooo:rsid="0017d914" fo:background-color="transparent" loext:char-shading-value="0"/>
    </style:style>
    <style:style style:name="T16" style:family="text">
      <style:text-properties fo:color="#231f20" style:font-name="Arial" officeooo:rsid="0023e451" fo:background-color="transparent" loext:char-shading-value="0"/>
    </style:style>
    <style:style style:name="T17" style:family="text">
      <style:text-properties fo:color="#231f20" style:font-name="Arial" officeooo:rsid="00201114" fo:background-color="transparent" loext:char-shading-value="0"/>
    </style:style>
    <style:style style:name="T18" style:family="text">
      <style:text-properties fo:color="#231f20" style:font-name="Arial" officeooo:rsid="002e579e" fo:background-color="transparent" loext:char-shading-value="0"/>
    </style:style>
    <style:style style:name="T19" style:family="text">
      <style:text-properties fo:color="#231f20" style:font-name="Arial" officeooo:rsid="003e5017" fo:background-color="transparent" loext:char-shading-value="0"/>
    </style:style>
    <style:style style:name="T20" style:family="text">
      <style:text-properties fo:color="#231f20" style:font-name="Arial" officeooo:rsid="004d98fc" fo:background-color="transparent" loext:char-shading-value="0"/>
    </style:style>
    <style:style style:name="T21" style:family="text">
      <style:text-properties fo:color="#231f20" style:font-name="Arial" officeooo:rsid="0023e451" fo:background-color="transparent" loext:char-shading-value="0" style:font-name-asian="Arial Unicode MS" style:font-name-complex="Arial Unicode MS"/>
    </style:style>
    <style:style style:name="T22" style:family="text">
      <style:text-properties fo:color="#231f20" style:font-name="Arial" officeooo:rsid="0038fe8b" fo:background-color="transparent" loext:char-shading-value="0" style:font-name-asian="Arial Unicode MS" style:font-name-complex="Arial Unicode MS"/>
    </style:style>
    <style:style style:name="T23" style:family="text">
      <style:text-properties fo:color="#231f20" style:font-name="Arial" fo:language="fr" fo:country="FR" officeooo:rsid="0017d914" fo:background-color="transparent" loext:char-shading-value="0"/>
    </style:style>
    <style:style style:name="T24" style:family="text">
      <style:text-properties fo:color="#231f20" style:font-name="Arial" fo:language="fr" fo:country="FR" officeooo:rsid="002f5ee5" fo:background-color="transparent" loext:char-shading-value="0"/>
    </style:style>
    <style:style style:name="T25" style:family="text">
      <style:text-properties fo:color="#231f20" style:font-name="Arial" fo:language="fr" fo:country="FR" officeooo:rsid="002e579e" fo:background-color="transparent" loext:char-shading-value="0"/>
    </style:style>
    <style:style style:name="T26" style:family="text">
      <style:text-properties fo:color="#231f20" style:font-name="Arial" fo:language="de" fo:country="DE" officeooo:rsid="002e579e" fo:background-color="transparent" loext:char-shading-value="0"/>
    </style:style>
    <style:style style:name="T27" style:family="text">
      <style:text-properties fo:color="#231f20" style:text-position="0% 100%" style:font-name="Arial" officeooo:rsid="003d02b6" fo:background-color="transparent" loext:char-shading-value="0"/>
    </style:style>
    <style:style style:name="T28" style:family="text">
      <style:text-properties style:font-name="Arial"/>
    </style:style>
    <style:style style:name="T29" style:family="text">
      <style:text-properties style:font-name="Arial" officeooo:rsid="0017d914"/>
    </style:style>
    <style:style style:name="T30" style:family="text">
      <style:text-properties style:font-name="Arial" officeooo:rsid="00181cb7"/>
    </style:style>
    <style:style style:name="T31" style:family="text">
      <style:text-properties style:font-name="Arial" fo:font-weight="bold" style:font-weight-asian="bold" style:font-weight-complex="bold"/>
    </style:style>
    <style:style style:name="T32" style:family="text">
      <style:text-properties style:font-name="Arial" fo:font-weight="bold" officeooo:rsid="00181cb7" style:font-weight-asian="bold" style:font-weight-complex="bold"/>
    </style:style>
    <style:style style:name="T33" style:family="text">
      <style:text-properties style:font-name="Arial" fo:language="fr" fo:country="FR"/>
    </style:style>
    <style:style style:name="T34" style:family="text">
      <style:text-properties style:font-name="Arial" fo:language="fr" fo:country="FR" style:font-size-asian="16.1000003814697pt" style:font-size-complex="16.1000003814697pt"/>
    </style:style>
    <style:style style:name="T35" style:family="text">
      <style:text-properties style:font-name="Arial" fo:language="fr" fo:country="FR" style:language-asian="pl" style:country-asian="PL" style:language-complex="pl" style:country-complex="PL"/>
    </style:style>
    <style:style style:name="T36" style:family="text">
      <style:text-properties style:font-name="Arial" fo:language="fr" fo:country="FR" officeooo:rsid="0017d914" style:language-asian="pl" style:country-asian="PL" style:language-complex="pl" style:country-complex="PL"/>
    </style:style>
    <style:style style:name="T37" style:family="text">
      <style:text-properties style:font-name="Arial" fo:language="fr" fo:country="FR" officeooo:rsid="001a5374" fo:background-color="transparent" loext:char-shading-value="0"/>
    </style:style>
    <style:style style:name="T38" style:family="text">
      <style:text-properties style:font-name="Arial" fo:language="fr" fo:country="FR" officeooo:rsid="0017d914" fo:background-color="transparent" loext:char-shading-value="0"/>
    </style:style>
    <style:style style:name="T39" style:family="text">
      <style:text-properties style:font-name="Arial" fo:language="fr" fo:country="FR" officeooo:rsid="002f5ee5" fo:background-color="transparent" loext:char-shading-value="0"/>
    </style:style>
    <style:style style:name="T40" style:family="text">
      <style:text-properties style:font-name="Arial" fo:language="fr" fo:country="FR" officeooo:rsid="002e579e" fo:background-color="transparent" loext:char-shading-value="0"/>
    </style:style>
    <style:style style:name="T41" style:family="text">
      <style:text-properties style:font-name="Arial" fo:language="fr" fo:country="FR" officeooo:rsid="001a5374" fo:background-color="transparent" loext:char-shading-value="0" style:font-name-asian="Arial Unicode MS" style:font-name-complex="Arial Unicode MS"/>
    </style:style>
    <style:style style:name="T42" style:family="text">
      <style:text-properties style:font-name="Arial" fo:language="fr" fo:country="FR" officeooo:rsid="002f5ee5" fo:background-color="transparent" loext:char-shading-value="0" style:font-name-asian="Arial Unicode MS" style:font-name-complex="Arial Unicode MS"/>
    </style:style>
    <style:style style:name="T43" style:family="text">
      <style:text-properties style:font-name="Arial" fo:language="fr" fo:country="FR" officeooo:rsid="001a5374"/>
    </style:style>
    <style:style style:name="T44" style:family="text">
      <style:text-properties style:font-name="Arial" fo:language="fr" fo:country="FR" officeooo:rsid="0017d914"/>
    </style:style>
    <style:style style:name="T45" style:family="text">
      <style:text-properties style:font-name="Arial" fo:language="fr" fo:country="FR" officeooo:rsid="002f5ee5"/>
    </style:style>
    <style:style style:name="T46" style:family="text">
      <style:text-properties style:font-name="Arial" fo:language="fr" fo:country="FR" officeooo:rsid="002e579e"/>
    </style:style>
    <style:style style:name="T47" style:family="text">
      <style:text-properties style:font-name="Arial" fo:language="la" fo:country="VA"/>
    </style:style>
    <style:style style:name="T48" style:family="text">
      <style:text-properties style:font-name="Arial" fo:language="la" fo:country="VA" style:font-size-asian="10.5pt"/>
    </style:style>
    <style:style style:name="T49" style:family="text">
      <style:text-properties style:font-name="Arial" fo:language="la" fo:country="VA" style:language-asian="pl" style:country-asian="PL" style:language-complex="pl" style:country-complex="PL"/>
    </style:style>
    <style:style style:name="T50" style:family="text">
      <style:text-properties style:font-name="Arial" fo:language="la" fo:country="VA" officeooo:rsid="00294163" style:language-asian="pl" style:country-asian="PL" style:language-complex="pl" style:country-complex="PL"/>
    </style:style>
    <style:style style:name="T51" style:family="text">
      <style:text-properties style:font-name="Arial" fo:language="la" fo:country="VA" fo:background-color="transparent" loext:char-shading-value="0"/>
    </style:style>
    <style:style style:name="T52" style:family="text">
      <style:text-properties style:font-name="Arial" fo:language="la" fo:country="VA" officeooo:rsid="002e579e" fo:background-color="transparent" loext:char-shading-value="0" style:language-asian="pl" style:country-asian="PL" style:language-complex="pl" style:country-complex="PL"/>
    </style:style>
    <style:style style:name="T53" style:family="text">
      <style:text-properties style:font-name="Arial" fo:language="la" fo:country="VA" officeooo:rsid="0035fecb" fo:background-color="transparent" loext:char-shading-value="0"/>
    </style:style>
    <style:style style:name="T54" style:family="text">
      <style:text-properties style:font-name="Arial" fo:language="la" fo:country="VA" officeooo:rsid="003e5017" fo:background-color="transparent" loext:char-shading-value="0"/>
    </style:style>
    <style:style style:name="T55" style:family="text">
      <style:text-properties style:font-name="Arial" fo:language="la" fo:country="VA" officeooo:rsid="004f0556" fo:background-color="transparent" loext:char-shading-value="0"/>
    </style:style>
    <style:style style:name="T56" style:family="text">
      <style:text-properties style:font-name="Arial" fo:language="la" fo:country="VA" officeooo:rsid="0035fecb"/>
    </style:style>
    <style:style style:name="T57" style:family="text">
      <style:text-properties style:font-name="Arial" officeooo:rsid="0018577f"/>
    </style:style>
    <style:style style:name="T58" style:family="text">
      <style:text-properties style:font-name="Arial" fo:background-color="transparent" loext:char-shading-value="0"/>
    </style:style>
    <style:style style:name="T59" style:family="text">
      <style:text-properties style:font-name="Arial" officeooo:rsid="0017d914" fo:background-color="transparent" loext:char-shading-value="0"/>
    </style:style>
    <style:style style:name="T60" style:family="text">
      <style:text-properties style:font-name="Arial" officeooo:rsid="001a5374" fo:background-color="transparent" loext:char-shading-value="0"/>
    </style:style>
    <style:style style:name="T61" style:family="text">
      <style:text-properties style:font-name="Arial" officeooo:rsid="001d23e1" fo:background-color="transparent" loext:char-shading-value="0"/>
    </style:style>
    <style:style style:name="T62" style:family="text">
      <style:text-properties style:font-name="Arial" officeooo:rsid="001f0422" fo:background-color="transparent" loext:char-shading-value="0"/>
    </style:style>
    <style:style style:name="T63" style:family="text">
      <style:text-properties style:font-name="Arial" officeooo:rsid="0023e451" fo:background-color="transparent" loext:char-shading-value="0"/>
    </style:style>
    <style:style style:name="T64" style:family="text">
      <style:text-properties style:font-name="Arial" officeooo:rsid="00201114" fo:background-color="transparent" loext:char-shading-value="0"/>
    </style:style>
    <style:style style:name="T65" style:family="text">
      <style:text-properties style:font-name="Arial" officeooo:rsid="002a5ede" fo:background-color="transparent" loext:char-shading-value="0"/>
    </style:style>
    <style:style style:name="T66" style:family="text">
      <style:text-properties style:font-name="Arial" officeooo:rsid="00294163" fo:background-color="transparent" loext:char-shading-value="0"/>
    </style:style>
    <style:style style:name="T67" style:family="text">
      <style:text-properties style:font-name="Arial" officeooo:rsid="002bfdb1" fo:background-color="transparent" loext:char-shading-value="0"/>
    </style:style>
    <style:style style:name="T68" style:family="text">
      <style:text-properties style:font-name="Arial" officeooo:rsid="002e579e" fo:background-color="transparent" loext:char-shading-value="0"/>
    </style:style>
    <style:style style:name="T69" style:family="text">
      <style:text-properties style:font-name="Arial" officeooo:rsid="002fb00a" fo:background-color="transparent" loext:char-shading-value="0"/>
    </style:style>
    <style:style style:name="T70" style:family="text">
      <style:text-properties style:font-name="Arial" officeooo:rsid="00342e53" fo:background-color="transparent" loext:char-shading-value="0"/>
    </style:style>
    <style:style style:name="T71" style:family="text">
      <style:text-properties style:font-name="Arial" officeooo:rsid="0032ba74" fo:background-color="transparent" loext:char-shading-value="0"/>
    </style:style>
    <style:style style:name="T72" style:family="text">
      <style:text-properties style:font-name="Arial" officeooo:rsid="0038d0e9" fo:background-color="transparent" loext:char-shading-value="0"/>
    </style:style>
    <style:style style:name="T73" style:family="text">
      <style:text-properties style:font-name="Arial" officeooo:rsid="0038fe8b" fo:background-color="transparent" loext:char-shading-value="0"/>
    </style:style>
    <style:style style:name="T74" style:family="text">
      <style:text-properties style:font-name="Arial" officeooo:rsid="0035fecb" fo:background-color="transparent" loext:char-shading-value="0"/>
    </style:style>
    <style:style style:name="T75" style:family="text">
      <style:text-properties style:font-name="Arial" officeooo:rsid="0037c015" fo:background-color="transparent" loext:char-shading-value="0"/>
    </style:style>
    <style:style style:name="T76" style:family="text">
      <style:text-properties style:font-name="Arial" officeooo:rsid="003e5017" fo:background-color="transparent" loext:char-shading-value="0"/>
    </style:style>
    <style:style style:name="T77" style:family="text">
      <style:text-properties style:font-name="Arial" officeooo:rsid="004242ec" fo:background-color="transparent" loext:char-shading-value="0"/>
    </style:style>
    <style:style style:name="T78" style:family="text">
      <style:text-properties style:font-name="Arial" officeooo:rsid="004a7086" fo:background-color="transparent" loext:char-shading-value="0"/>
    </style:style>
    <style:style style:name="T79" style:family="text">
      <style:text-properties style:font-name="Arial" officeooo:rsid="004d98fc" fo:background-color="transparent" loext:char-shading-value="0"/>
    </style:style>
    <style:style style:name="T80" style:family="text">
      <style:text-properties style:font-name="Arial" officeooo:rsid="0019e4ef"/>
    </style:style>
    <style:style style:name="T81" style:family="text">
      <style:text-properties style:font-name="Arial" officeooo:rsid="001a5374"/>
    </style:style>
    <style:style style:name="T82" style:family="text">
      <style:text-properties style:font-name="Arial" fo:language="de" fo:country="DE" officeooo:rsid="0017d914" fo:background-color="transparent" loext:char-shading-value="0"/>
    </style:style>
    <style:style style:name="T83" style:family="text">
      <style:text-properties style:font-name="Arial" fo:language="de" fo:country="DE" officeooo:rsid="001a5374" fo:background-color="transparent" loext:char-shading-value="0"/>
    </style:style>
    <style:style style:name="T84" style:family="text">
      <style:text-properties style:font-name="Arial" fo:language="de" fo:country="DE" officeooo:rsid="002e579e" fo:background-color="transparent" loext:char-shading-value="0"/>
    </style:style>
    <style:style style:name="T85" style:family="text">
      <style:text-properties style:font-name="Arial" fo:language="de" fo:country="DE" officeooo:rsid="001a5374" fo:background-color="transparent" loext:char-shading-value="0" style:font-name-asian="Arial Unicode MS" style:font-name-complex="Arial Unicode MS"/>
    </style:style>
    <style:style style:name="T86" style:family="text">
      <style:text-properties style:font-name="Arial" fo:language="de" fo:country="DE" officeooo:rsid="002e579e"/>
    </style:style>
    <style:style style:name="T87" style:family="text">
      <style:text-properties style:font-name="Arial" fo:language="de" fo:country="DE" officeooo:rsid="0032ba74" style:font-name-asian="Arial Unicode MS" style:font-name-complex="Arial Unicode MS"/>
    </style:style>
    <style:style style:name="T88" style:family="text">
      <style:text-properties style:font-name="Arial" officeooo:rsid="001bc7c3"/>
    </style:style>
    <style:style style:name="T89" style:family="text">
      <style:text-properties style:font-name="Arial" officeooo:rsid="001d23e1"/>
    </style:style>
    <style:style style:name="T90" style:family="text">
      <style:text-properties style:font-name="Arial" officeooo:rsid="001f0422"/>
    </style:style>
    <style:style style:name="T91" style:family="text">
      <style:text-properties style:font-name="Arial" officeooo:rsid="00201114"/>
    </style:style>
    <style:style style:name="T92" style:family="text">
      <style:text-properties style:font-name="Arial" officeooo:rsid="00220e3d"/>
    </style:style>
    <style:style style:name="T93" style:family="text">
      <style:text-properties style:font-name="Arial" officeooo:rsid="0023e451"/>
    </style:style>
    <style:style style:name="T94" style:family="text">
      <style:text-properties style:font-name="Arial" officeooo:rsid="00264589"/>
    </style:style>
    <style:style style:name="T95" style:family="text">
      <style:text-properties style:font-name="Arial" fo:language="es" fo:country="ES"/>
    </style:style>
    <style:style style:name="T96" style:family="text">
      <style:text-properties style:font-name="Arial" fo:language="es" fo:country="ES" style:language-asian="pl" style:country-asian="PL" style:language-complex="pl" style:country-complex="PL"/>
    </style:style>
    <style:style style:name="T97" style:family="text">
      <style:text-properties style:font-name="Arial" fo:language="es" fo:country="ES" officeooo:rsid="0035fecb" fo:background-color="transparent" loext:char-shading-value="0" style:language-asian="pl" style:country-asian="PL" style:language-complex="pl" style:country-complex="PL"/>
    </style:style>
    <style:style style:name="T98" style:family="text">
      <style:text-properties style:font-name="Arial" fo:language="es" fo:country="ES" officeooo:rsid="003e5017"/>
    </style:style>
    <style:style style:name="T99" style:family="text">
      <style:text-properties style:font-name="Arial" officeooo:rsid="00276383"/>
    </style:style>
    <style:style style:name="T100" style:family="text">
      <style:text-properties style:font-name="Arial" officeooo:rsid="0028d260"/>
    </style:style>
    <style:style style:name="T101" style:family="text">
      <style:text-properties style:font-name="Arial" officeooo:rsid="00294163"/>
    </style:style>
    <style:style style:name="T102" style:family="text">
      <style:text-properties style:font-name="Arial" officeooo:rsid="002a5ede"/>
    </style:style>
    <style:style style:name="T103" style:family="text">
      <style:text-properties style:font-name="Arial" officeooo:rsid="002b57e2"/>
    </style:style>
    <style:style style:name="T104" style:family="text">
      <style:text-properties style:font-name="Arial" officeooo:rsid="002bfdb1"/>
    </style:style>
    <style:style style:name="T105" style:family="text">
      <style:text-properties style:font-name="Arial" officeooo:rsid="002e579e"/>
    </style:style>
    <style:style style:name="T106" style:family="text">
      <style:text-properties style:font-name="Arial" officeooo:rsid="002f5ee5"/>
    </style:style>
    <style:style style:name="T107" style:family="text">
      <style:text-properties style:font-name="Arial" officeooo:rsid="002fb00a"/>
    </style:style>
    <style:style style:name="T108" style:family="text">
      <style:text-properties style:font-name="Arial" officeooo:rsid="0032ba74"/>
    </style:style>
    <style:style style:name="T109" style:family="text">
      <style:text-properties style:font-name="Arial" fo:language="it" fo:country="IT"/>
    </style:style>
    <style:style style:name="T110" style:family="text">
      <style:text-properties style:font-name="Arial" fo:language="nl" fo:country="BE" officeooo:rsid="002e579e"/>
    </style:style>
    <style:style style:name="T111" style:family="text">
      <style:text-properties style:font-name="Arial" fo:language="nl" fo:country="BE" style:language-asian="pl" style:country-asian="PL" style:language-complex="pl" style:country-complex="PL"/>
    </style:style>
    <style:style style:name="T112" style:family="text">
      <style:text-properties style:font-name="Arial" officeooo:rsid="00342e53"/>
    </style:style>
    <style:style style:name="T113" style:family="text">
      <style:text-properties style:font-name="Arial" officeooo:rsid="0035fecb"/>
    </style:style>
    <style:style style:name="T114" style:family="text">
      <style:text-properties style:font-name="Arial" officeooo:rsid="0038d0e9"/>
    </style:style>
    <style:style style:name="T115" style:family="text">
      <style:text-properties style:font-name="Arial" officeooo:rsid="0038fe8b"/>
    </style:style>
    <style:style style:name="T116" style:family="text">
      <style:text-properties style:font-name="Arial" officeooo:rsid="0038fe8b" style:font-name-asian="Arial Unicode MS" style:font-name-complex="Arial Unicode MS"/>
    </style:style>
    <style:style style:name="T117" style:family="text">
      <style:text-properties style:font-name="Arial" officeooo:rsid="002e579e" style:font-name-asian="Arial Unicode MS" style:font-name-complex="Arial Unicode MS"/>
    </style:style>
    <style:style style:name="T118" style:family="text">
      <style:text-properties style:font-name="Arial" officeooo:rsid="002f5ee5" style:font-name-asian="Arial Unicode MS" style:font-name-complex="Arial Unicode MS"/>
    </style:style>
    <style:style style:name="T119" style:family="text">
      <style:text-properties style:font-name="Arial" officeooo:rsid="00181cb7" style:font-name-asian="Arial Unicode MS" style:font-name-complex="Arial Unicode MS"/>
    </style:style>
    <style:style style:name="T120" style:family="text">
      <style:text-properties style:font-name="Arial" officeooo:rsid="0039a195"/>
    </style:style>
    <style:style style:name="T121" style:family="text">
      <style:text-properties style:font-name="Arial" officeooo:rsid="003c282a"/>
    </style:style>
    <style:style style:name="T122" style:family="text">
      <style:text-properties style:font-name="Arial" officeooo:rsid="003d02b6"/>
    </style:style>
    <style:style style:name="T123" style:family="text">
      <style:text-properties style:font-name="Arial" officeooo:rsid="003dca49"/>
    </style:style>
    <style:style style:name="T124" style:family="text">
      <style:text-properties style:font-name="Arial" officeooo:rsid="003e5017"/>
    </style:style>
    <style:style style:name="T125" style:family="text">
      <style:text-properties style:font-name="Arial" officeooo:rsid="003f7ecc"/>
    </style:style>
    <style:style style:name="T126" style:family="text">
      <style:text-properties style:font-name="Arial" officeooo:rsid="0041360a"/>
    </style:style>
    <style:style style:name="T127" style:family="text">
      <style:text-properties style:font-name="Arial" fo:language="en" fo:country="US" style:language-asian="pl" style:country-asian="PL" style:language-complex="pl" style:country-complex="PL"/>
    </style:style>
    <style:style style:name="T128" style:family="text">
      <style:text-properties style:font-name="Arial" fo:language="en" fo:country="US" officeooo:rsid="003e5017" style:language-asian="pl" style:country-asian="PL" style:language-complex="pl" style:country-complex="PL"/>
    </style:style>
    <style:style style:name="T129" style:family="text">
      <style:text-properties style:font-name="Arial" fo:language="en" fo:country="US" officeooo:rsid="003e5017"/>
    </style:style>
    <style:style style:name="T130" style:family="text">
      <style:text-properties style:font-name="Arial" fo:language="en" fo:country="US" officeooo:rsid="003e5017" fo:background-color="transparent" loext:char-shading-value="0"/>
    </style:style>
    <style:style style:name="T131" style:family="text">
      <style:text-properties style:font-name="Arial" officeooo:rsid="004242ec"/>
    </style:style>
    <style:style style:name="T132" style:family="text">
      <style:text-properties style:font-name="Arial" officeooo:rsid="00440998"/>
    </style:style>
    <style:style style:name="T133" style:family="text">
      <style:text-properties style:font-name="Arial" officeooo:rsid="00465499"/>
    </style:style>
    <style:style style:name="T134" style:family="text">
      <style:text-properties style:font-name="Arial" officeooo:rsid="0047d7f3"/>
    </style:style>
    <style:style style:name="T135" style:family="text">
      <style:text-properties style:font-name="Arial" officeooo:rsid="0047f2a8"/>
    </style:style>
    <style:style style:name="T136" style:family="text">
      <style:text-properties style:font-name="Arial" officeooo:rsid="004a7086"/>
    </style:style>
    <style:style style:name="T137" style:family="text">
      <style:text-properties style:font-name="Arial" officeooo:rsid="004c18b5"/>
    </style:style>
    <style:style style:name="T138" style:family="text">
      <style:text-properties style:font-name="Arial" officeooo:rsid="004d98fc"/>
    </style:style>
    <style:style style:name="T139" style:family="text">
      <style:text-properties style:font-name="Arial" officeooo:rsid="004ecb50"/>
    </style:style>
    <style:style style:name="T140" style:family="text">
      <style:text-properties style:font-name="Arial" fo:font-size="12pt" fo:background-color="transparent" loext:char-shading-value="0" style:font-size-asian="12pt" style:font-size-complex="12pt"/>
    </style:style>
    <style:style style:name="T141" style:family="text">
      <style:text-properties style:font-name="Arial" fo:language="pl" fo:country="PL" fo:font-style="normal" officeooo:rsid="0041360a" style:language-asian="pl" style:country-asian="PL" style:font-style-asian="normal" style:language-complex="pl" style:country-complex="PL" style:font-style-complex="normal"/>
    </style:style>
    <style:style style:name="T142" style:family="text">
      <style:text-properties style:font-name="Arial" fo:font-style="italic" officeooo:rsid="001a5374" fo:background-color="transparent" loext:char-shading-value="0" style:font-name-asian="Arial Unicode MS" style:font-style-asian="italic" style:font-name-complex="Arial Unicode MS" style:font-style-complex="italic"/>
    </style:style>
    <style:style style:name="T143" style:family="text">
      <style:text-properties style:font-name="Arial" fo:font-style="italic" officeooo:rsid="002f5ee5" fo:background-color="transparent" loext:char-shading-value="0" style:font-name-asian="Arial Unicode MS" style:font-style-asian="italic" style:font-name-complex="Arial Unicode MS" style:font-style-complex="italic"/>
    </style:style>
    <style:style style:name="T144" style:family="text">
      <style:text-properties style:font-name="Arial" officeooo:rsid="005433f1"/>
    </style:style>
    <style:style style:name="T145" style:family="text">
      <style:text-properties style:font-name="Arial" officeooo:rsid="0055592d"/>
    </style:style>
    <style:style style:name="T146" style:family="text">
      <style:text-properties fo:color="#ce181e" style:font-name="Arial" officeooo:rsid="00201114" fo:background-color="transparent" loext:char-shading-value="0"/>
    </style:style>
    <style:style style:name="T147" style:family="text">
      <style:text-properties fo:color="#ce181e" style:font-name="Arial" officeooo:rsid="0035fecb"/>
    </style:style>
    <style:style style:name="T148" style:family="text">
      <style:text-properties fo:color="#000080" style:font-name="Arial" style:text-underline-style="solid" style:text-underline-width="auto" style:text-underline-color="font-color"/>
    </style:style>
    <style:style style:name="T149" style:family="text">
      <style:text-properties fo:color="#000080" style:font-name="Arial" style:text-underline-style="solid" style:text-underline-width="auto" style:text-underline-color="font-color" officeooo:rsid="001d23e1"/>
    </style:style>
    <style:style style:name="T150" style:family="text">
      <style:text-properties fo:color="#000080" style:font-name="Arial" style:text-underline-style="solid" style:text-underline-width="auto" style:text-underline-color="font-color" officeooo:rsid="001f0422"/>
    </style:style>
    <style:style style:name="T151" style:family="text">
      <style:text-properties fo:color="#000080" style:font-name="Arial" style:text-underline-style="solid" style:text-underline-width="auto" style:text-underline-color="font-color" officeooo:rsid="0023e451"/>
    </style:style>
    <style:style style:name="T152" style:family="text">
      <style:text-properties fo:color="#000080" style:font-name="Arial" style:text-underline-style="solid" style:text-underline-width="auto" style:text-underline-color="font-color" officeooo:rsid="00264589"/>
    </style:style>
    <style:style style:name="T153" style:family="text">
      <style:text-properties fo:color="#000080" style:font-name="Arial" style:text-underline-style="solid" style:text-underline-width="auto" style:text-underline-color="font-color" officeooo:rsid="00276383"/>
    </style:style>
    <style:style style:name="T154" style:family="text">
      <style:text-properties fo:color="#000080" style:font-name="Arial" style:text-underline-style="solid" style:text-underline-width="auto" style:text-underline-color="font-color" officeooo:rsid="0028d260"/>
    </style:style>
    <style:style style:name="T155" style:family="text">
      <style:text-properties fo:color="#000080" style:font-name="Arial" style:text-underline-style="solid" style:text-underline-width="auto" style:text-underline-color="font-color" officeooo:rsid="00294163"/>
    </style:style>
    <style:style style:name="T156" style:family="text">
      <style:text-properties fo:color="#000080" style:font-name="Arial" style:text-underline-style="solid" style:text-underline-width="auto" style:text-underline-color="font-color" officeooo:rsid="002b57e2"/>
    </style:style>
    <style:style style:name="T157" style:family="text">
      <style:text-properties fo:color="#000080" style:font-name="Arial" style:text-underline-style="solid" style:text-underline-width="auto" style:text-underline-color="font-color" officeooo:rsid="002bfdb1"/>
    </style:style>
    <style:style style:name="T158" style:family="text">
      <style:text-properties fo:color="#000080" style:font-name="Arial" style:text-underline-style="solid" style:text-underline-width="auto" style:text-underline-color="font-color" officeooo:rsid="002fb00a"/>
    </style:style>
    <style:style style:name="T159" style:family="text">
      <style:text-properties fo:color="#000080" style:font-name="Arial" style:text-underline-style="solid" style:text-underline-width="auto" style:text-underline-color="font-color" officeooo:rsid="0032ba74"/>
    </style:style>
    <style:style style:name="T160" style:family="text">
      <style:text-properties fo:color="#000080" style:font-name="Arial" style:text-underline-style="solid" style:text-underline-width="auto" style:text-underline-color="font-color" officeooo:rsid="00342e53"/>
    </style:style>
    <style:style style:name="T161" style:family="text">
      <style:text-properties fo:color="#000080" style:font-name="Arial" style:text-underline-style="solid" style:text-underline-width="auto" style:text-underline-color="font-color" officeooo:rsid="003dca49"/>
    </style:style>
    <style:style style:name="T162" style:family="text">
      <style:text-properties fo:color="#000080" style:font-name="Arial" style:text-underline-style="solid" style:text-underline-width="auto" style:text-underline-color="font-color" officeooo:rsid="0041360a"/>
    </style:style>
    <style:style style:name="T163" style:family="text">
      <style:text-properties fo:color="#000080" style:font-name="Arial" style:text-underline-style="solid" style:text-underline-width="auto" style:text-underline-color="font-color" officeooo:rsid="00440998"/>
    </style:style>
    <style:style style:name="T164" style:family="text">
      <style:text-properties fo:color="#000080" style:font-name="Arial" style:text-underline-style="solid" style:text-underline-width="auto" style:text-underline-color="font-color" officeooo:rsid="0047f2a8"/>
    </style:style>
    <style:style style:name="T165" style:family="text">
      <style:text-properties fo:color="#000080" style:font-name="Arial" style:text-underline-style="solid" style:text-underline-width="auto" style:text-underline-color="font-color" officeooo:rsid="004a7086"/>
    </style:style>
    <style:style style:name="T166" style:family="text">
      <style:text-properties fo:color="#000080" style:font-name="Arial" style:text-underline-style="solid" style:text-underline-width="auto" style:text-underline-color="font-color" fo:background-color="transparent" loext:char-shading-value="0"/>
    </style:style>
    <style:style style:name="T167" style:family="text">
      <style:text-properties fo:color="#000080" style:font-name="Arial" style:text-underline-style="solid" style:text-underline-width="auto" style:text-underline-color="font-color" officeooo:rsid="004d98fc" fo:background-color="transparent" loext:char-shading-value="0"/>
    </style:style>
    <style:style style:name="T168" style:family="text">
      <style:text-properties fo:color="#000080" style:font-name="Arial" style:text-underline-style="solid" style:text-underline-width="auto" style:text-underline-color="font-color" officeooo:rsid="004d98fc"/>
    </style:style>
    <style:style style:name="T169" style:family="text">
      <style:text-properties fo:color="#000080" style:font-name="Arial" style:text-underline-style="solid" style:text-underline-width="auto" style:text-underline-color="font-color" officeooo:rsid="0035fecb"/>
    </style:style>
    <style:style style:name="T170" style:family="text">
      <style:text-properties fo:color="#000080" style:font-name="Arial" style:text-underline-style="solid" style:text-underline-width="auto" style:text-underline-color="font-color" officeooo:rsid="0038d0e9"/>
    </style:style>
    <style:style style:name="T171" style:family="text">
      <style:text-properties fo:color="#000080" style:font-name="Arial" style:text-underline-style="solid" style:text-underline-width="auto" style:text-underline-color="font-color" officeooo:rsid="0038fe8b"/>
    </style:style>
    <style:style style:name="T172" style:family="text">
      <style:text-properties fo:color="#000080" style:font-name="Arial" style:text-underline-style="solid" style:text-underline-width="auto" style:text-underline-color="font-color" officeooo:rsid="00465499"/>
    </style:style>
    <style:style style:name="T173" style:family="text">
      <style:text-properties fo:color="#000080" style:font-name="Arial" fo:language="pl" fo:country="PL" fo:font-style="normal" style:text-underline-style="solid" style:text-underline-width="auto" style:text-underline-color="font-color" officeooo:rsid="0041360a" style:language-asian="pl" style:country-asian="PL" style:font-style-asian="normal" style:language-complex="pl" style:country-complex="PL" style:font-style-complex="normal"/>
    </style:style>
    <style:style style:name="T174" style:family="text">
      <style:text-properties fo:color="#000080" style:font-name="Arial" fo:language="en" fo:country="US" style:text-underline-style="solid" style:text-underline-width="auto" style:text-underline-color="font-color" officeooo:rsid="0041360a" style:language-asian="pl" style:country-asian="PL" style:language-complex="pl" style:country-complex="PL"/>
    </style:style>
    <style:style style:name="T175" style:family="text">
      <style:text-properties fo:font-variant="normal" fo:text-transform="none" fo:color="#231f20" style:font-name="Arial" fo:font-size="12pt" fo:font-style="normal" style:font-size-asian="12pt" style:font-size-complex="12pt"/>
    </style:style>
    <style:style style:name="T176" style:family="text">
      <style:text-properties fo:font-variant="normal" fo:text-transform="none" fo:color="#231f20" style:font-name="Arial" fo:font-size="12pt" fo:language="es" fo:country="ES" fo:font-style="italic" style:font-size-asian="12pt" style:font-style-asian="italic" style:font-size-complex="12pt" style:font-style-complex="italic"/>
    </style:style>
    <style:style style:name="T177" style:family="text">
      <style:text-properties fo:font-variant="normal" fo:text-transform="none" fo:color="#231f20" style:font-name="Arial" fo:font-size="12pt" fo:font-style="italic" fo:background-color="transparent" loext:char-shading-value="0" style:font-size-asian="12pt" style:font-size-complex="12pt"/>
    </style:style>
    <style:style style:name="T178" style:family="text">
      <style:text-properties fo:language="la" fo:country="VA" style:font-size-asian="10.5pt"/>
    </style:style>
    <style:style style:name="T179" style:family="text">
      <style:text-properties officeooo:rsid="004ecb50"/>
    </style:style>
    <style:style style:name="T180" style:family="text">
      <style:text-properties officeooo:rsid="004f0556"/>
    </style:style>
    <style:style style:name="T181" style:family="text">
      <style:text-properties officeooo:rsid="0052c1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Uwagi do wersji zaadaptowanej:</text:p>
      <text:p text:style-name="P63">Wersja elektroniczna książki została stworzona zgodnie z art. 33 <text:span text:style-name="T1">z indeksem 1</text:span> Ustawy o prawie autorskim i prawach pokrewnych.</text:p>
      <text:p text:style-name="P63">Zostały zachowane numery stron. <text:span text:style-name="T2">Numer danej strony znajduje się nad tekstem danej strony i poprzedza go skrót str.</text:span></text:p>
      <text:p text:style-name="P63">Wartości wyrażone w oryginale liczbami rzymskimi w adaptacji przedstawiono <text:span text:style-name="T3">cyframi arabskimi.</text:span></text:p>
      <text:p text:style-name="P63">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28">Zakładki oznaczone literą „p.” i numerem porządkowym znajdują się w treści głównej, w miejscu występowania przypisu.</text:span></text:span></text:p>
      <text:p text:style-name="Text_20_body"><text:span text:style-name="CharStyle3"><text:span text:style-name="T28">Wykaz skrótów:</text:span></text:span></text:p>
      <text:p text:style-name="P28"><text:span text:style-name="CharStyle13"><text:span text:style-name="T58">s. - strona</text:span></text:span></text:p>
      <text:p text:style-name="P64">ks. - księga</text:p>
      <text:p text:style-name="P64">t. - tom</text:p>
      <text:p text:style-name="P64">w. - wers</text:p>
      <text:p text:style-name="P65">r. - rok</text:p>
      <text:p text:style-name="P66"><text:span text:style-name="T180">ep. - </text:span><text:span text:style-name="T178">epistula</text:span></text:p>
      <text:p text:style-name="P62"><text:span text:style-name="CharStyle13"><text:span text:style-name="T51">Delirio lib. - </text:span></text:span><text:span text:style-name="CharStyle13"><text:span text:style-name="T55">delirio lubro</text:span></text:span></text:p>
      <text:p text:style-name="P65"><text:span text:style-name="T178">q. - quaestio (zagadnienie)</text:span></text:p>
      <text:p text:style-name="P64">cyt. - cytat</text:p>
      <text:p text:style-name="P64">przeł. - przełożył</text:p>
      <text:p text:style-name="P64">zob. - zobacz</text:p>
      <text:p text:style-name="P64">por. - porównaj</text:p>
      <text:p text:style-name="P64">red. - redakcja</text:p>
      <text:p text:style-name="P64">wyd. - wyda<text:span text:style-name="T179">ł</text:span></text:p>
      <text:p text:style-name="P64">sygn. - sygnatura</text:p>
      <text:p text:style-name="P64">oprac. - opracowanie</text:p>
      <text:p text:style-name="P64">przyp. - przypis</text:p>
      <text:p text:style-name="P64">il. - ilustracja</text:p>
      <text:p text:style-name="P64">b.m.w. - <text:span text:style-name="T179">brak miejsca wydania</text:span></text:p>
      <text:p text:style-name="P64">łac. - <text:span text:style-name="T179">łacina</text:span></text:p>
      <text:p text:style-name="P64"><text:soft-page-break/>dz. cyt. - <text:span text:style-name="T181">dzieło cytowane</text:span></text:p>
      <text:p text:style-name="P61"><text:span text:style-name="T28">J.H.-M. - </text:span><text:span text:style-name="CharStyle4"><text:span text:style-name="T28">Joanna Hobot-Marcinek</text:span></text:span></text:p>
      <text:p text:style-name="Text_20_body"><text:span text:style-name="CharStyle3"><text:span text:style-name="T28">Koniec uwag do wersji zaadaptowanej.</text:span></text:span></text:p>
      <text:p text:style-name="Text_20_body"><text:span text:style-name="CharStyle3"><text:span text:style-name="T28"/></text:span></text:p>
      <text:p text:style-name="P20"><text:span text:style-name="CharStyle3"><text:span text:style-name="T30">Str. 379</text:span></text:span></text:p>
      <text:p text:style-name="Text_20_body"><text:span text:style-name="CharStyle4"><text:span text:style-name="T28">Joanna Hobot-Marcinek</text:span></text:span></text:p>
      <text:p text:style-name="Text_20_body"><text:span text:style-name="CharStyle6"><text:span text:style-name="T28"/></text:span></text:p>
      <text:h text:style-name="Heading_20_1" text:outline-level="1"><text:span text:style-name="CharStyle6"><text:span text:style-name="T31">Rozdział </text:span></text:span><text:span text:style-name="CharStyle6"><text:span text:style-name="T32">8</text:span></text:span><text:span text:style-name="CharStyle6"><text:span text:style-name="T31">. </text:span></text:span><text:span text:style-name="CharStyle9"><text:span text:style-name="T31">„Dziwaczna perspektywa”. Anamorfozy - </text:span></text:span><text:span text:style-name="CharStyle9"><text:span text:style-name="T32">17</text:span></text:span><text:span text:style-name="CharStyle9"><text:span text:style-name="T31"> wiek (literatura)</text:span></text:span><text:span text:style-name="CharStyle9"><text:span text:style-name="T28"> </text:span></text:span><text:span text:style-name="CharStyle9"><text:span text:style-name="T30">[</text:span></text:span><text:bookmark-start text:name="p.1325"/><text:a xlink:type="simple" xlink:href="#przypis1325" text:style-name="Internet_20_link" text:visited-style-name="Visited_20_Internet_20_Link"><text:span text:style-name="CharStyle9"><text:span text:style-name="T30">przypis 1325</text:span></text:span></text:a><text:bookmark-end text:name="p.1325"/><text:span text:style-name="CharStyle9"><text:span text:style-name="T30">]</text:span></text:span></text:h>
      <text:p text:style-name="Text_20_body"><text:span text:style-name="CharStyle9"><text:span text:style-name="T28"/></text:span></text:p>
      <text:h text:style-name="Heading_20_2" text:outline-level="2"><text:span text:style-name="CharStyle10"><text:span text:style-name="T34">„</text:span></text:span><text:span text:style-name="CharStyle11"><text:span text:style-name="T34">Vieille hou, hou</text:span></text:span><text:span text:style-name="CharStyle10"><text:span text:style-name="T34">”, „</text:span></text:span><text:span text:style-name="CharStyle11"><text:span text:style-name="T34">vieil hibou</text:span></text:span><text:span text:style-name="CharStyle10"><text:span text:style-name="T34">”</text:span></text:span></text:h>
      <text:p text:style-name="Text_20_body"><text:span text:style-name="CharStyle13"><text:span text:style-name="T28">Wiek </text:span></text:span><text:span text:style-name="CharStyle13"><text:span text:style-name="T30">17</text:span></text:span><text:span text:style-name="CharStyle13"><text:span text:style-name="T28">, a zwłaszcza druga jego połowa związana z epoką baroku, epoką poetyki przesady i nadmiaru, portretuje postać </text:span></text:span><text:span text:style-name="CharStyle14"><text:span text:style-name="T48">anus ebria et delirans</text:span></text:span><text:span text:style-name="CharStyle13"><text:span text:style-name="T48"> </text:span></text:span><text:span text:style-name="CharStyle13"><text:span text:style-name="T28">z pełnym skrupulatności okrucieństwem, nie tylko powielając, ale i wyostrzając (mające swe początki w kulturze starożytnej Grecji i Rzymu) renesansowe drwiny z wyglądu, złośliwego charakteru, zamiłowania do picia i rozwiązłości seksualnej starek. Wspomnianym turpistycznym opisom fizjologii i odstręczającego sposobu bycia towarzyszy w literaturze </text:span></text:span><text:span text:style-name="CharStyle13"><text:span text:style-name="T30">17</text:span></text:span><text:span text:style-name="CharStyle13"><text:span text:style-name="T28"> wieku - podobnie jak w literaturze wieku </text:span></text:span><text:span text:style-name="CharStyle13"><text:span text:style-name="T30">16</text:span></text:span><text:span text:style-name="CharStyle13"><text:span text:style-name="T28"> - oskarżenie starych kobiet o demoralizowanie panien i młodych mężatek oraz o paranie się wróżbami i czarami, sprowadzającymi nieszczęścia na innych i zakłócającymi naturalny porządek świata. </text:span></text:span></text:p>
      <text:p text:style-name="Text_20_body"><text:span text:style-name="CharStyle21"><text:span text:style-name="T28"/></text:span></text:p>
      <text:p text:style-name="Text_20_body"><text:span text:style-name="CharStyle21"><text:span text:style-name="T30">Str. </text:span></text:span><text:span text:style-name="CharStyle21"><text:span text:style-name="T28">380</text:span></text:span></text:p>
      <text:p text:style-name="P20"><text:span text:style-name="CharStyle13"><text:span text:style-name="T28">Wszystkie te stereotypy dotyczące powierzchowności, amoralności i szkodliwości działań postaci starej, upojonej, szalonej kobiety zostały skumulowane w utworze Daniela Naborowskiego </text:span></text:span><text:span text:style-name="CharStyle14"><text:span text:style-name="T28">Do złej baby</text:span></text:span><text:span text:style-name="CharStyle13"><text:span text:style-name="T28">, będącym pełną apostrof „antylitanią”, skierowaną do budzącej powszechne obrzydzenie adresatki:</text:span></text:span></text:p>
      <text:p text:style-name="P63"/>
      <text:p text:style-name="Quotations"><text:span text:style-name="CharStyle22"><text:span text:style-name="T28">„Babo bez zębów brzydka, babo nieszczęśliwa,</text:span></text:span></text:p>
      <text:p text:style-name="Quotations"><text:span text:style-name="CharStyle22"><text:span text:style-name="T28">Babo niewdzięczna, babo cnocie nieżyczliwa,</text:span></text:span></text:p>
      <text:p text:style-name="Quotations"><text:span text:style-name="CharStyle22"><text:span text:style-name="T28">Babo pełna zdrad, babo pełna niesforności,</text:span></text:span></text:p>
      <text:p text:style-name="Quotations"><text:span text:style-name="CharStyle22"><text:span text:style-name="T28">Babo zwodnico dawna, babo szczyra złości,</text:span></text:span></text:p>
      <text:p text:style-name="Quotations"><text:span text:style-name="CharStyle22"><text:span text:style-name="T28">Babo, która przedawasz panienki cnotliwe,</text:span></text:span></text:p>
      <text:p text:style-name="Quotations"><text:span text:style-name="CharStyle22"><text:span text:style-name="T28">Babo, która namawiasz mężatki wstydliwe,</text:span></text:span></text:p>
      <text:p text:style-name="Quotations"><text:span text:style-name="CharStyle22"><text:span text:style-name="T28">Babo niemiłosierna, którą jad wydawa,</text:span></text:span></text:p>
      <text:p text:style-name="Quotations"><text:span text:style-name="CharStyle22"><text:span text:style-name="T28">Babo, na której skóra jak żaba chropawa,</text:span></text:span></text:p>
      <text:p text:style-name="Quotations"><text:soft-page-break/><text:span text:style-name="CharStyle22"><text:span text:style-name="T28">Babo smrodliwa, pełna plugastwa wszelkiego,</text:span></text:span></text:p>
      <text:p text:style-name="Quotations"><text:span text:style-name="CharStyle22"><text:span text:style-name="T28">Która o nikim słowa nie rzeczesz dobrego,</text:span></text:span></text:p>
      <text:p text:style-name="Quotations"><text:span text:style-name="CharStyle22"><text:span text:style-name="T28">Przeklęta babo sama, co przeklinasz ludzi,</text:span></text:span></text:p>
      <text:p text:style-name="Quotations"><text:span text:style-name="CharStyle22"><text:span text:style-name="T28">Babo, którą czart zawsze na cnotliwych budzi,</text:span></text:span></text:p>
      <text:p text:style-name="Quotations"><text:span text:style-name="CharStyle22"><text:span text:style-name="T28">Pijanico wierutna, zamtuzie wytarty,</text:span></text:span></text:p>
      <text:p text:style-name="Quotations"><text:span text:style-name="CharStyle22"><text:span text:style-name="T28">Który cycem obwisłym karmisz młode czarty,</text:span></text:span></text:p>
      <text:p text:style-name="Quotations"><text:span text:style-name="CharStyle22"><text:span text:style-name="T28">Babo sekutna, która swoim czarowaniem</text:span></text:span></text:p>
      <text:p text:style-name="Quotations"><text:span text:style-name="CharStyle22"><text:span text:style-name="T28">Przechodzisz i Medeą i Circe, mym zdaniem,</text:span></text:span></text:p>
      <text:p text:style-name="Quotations"><text:span text:style-name="CharStyle22"><text:span text:style-name="T28">Babo, któraś niegodna, że Cię ziemia nosi</text:span></text:span></text:p>
      <text:p text:style-name="Quotations"><text:span text:style-name="CharStyle22"><text:span text:style-name="T28">Kiedy Cię z kwaśną twarzą sam diabeł roznosi,</text:span></text:span></text:p>
      <text:p text:style-name="Quotations"><text:span text:style-name="CharStyle22"><text:span text:style-name="T28">Babo, któraś się nigdy grzechów nie kajała</text:span></text:span></text:p>
      <text:p text:style-name="Quotations"><text:span text:style-name="CharStyle22"><text:span text:style-name="T28">Ani tym suczym okiem na nie płakała,</text:span></text:span></text:p>
      <text:p text:style-name="Quotations"><text:span text:style-name="CharStyle22"><text:span text:style-name="T28">Babo, która gdy puścisz wiatr z zadu sprośnego,</text:span></text:span></text:p>
      <text:p text:style-name="Quotations"><text:span text:style-name="CharStyle22"><text:span text:style-name="T28">Pukasz właśnie jak z działa gnojem nabitego.</text:span></text:span></text:p>
      <text:p text:style-name="Quotations"><text:span text:style-name="CharStyle22"><text:span text:style-name="T28">Babo wdzięczna jak tygrys abo niedźwiedzica,</text:span></text:span></text:p>
      <text:p text:style-name="Quotations"><text:span text:style-name="CharStyle22"><text:span text:style-name="T28">Babo takiego jako Tyzyfone lica,</text:span></text:span></text:p>
      <text:p text:style-name="Quotations"><text:span text:style-name="CharStyle22"><text:span text:style-name="T28">Lubo Megera, lubo której życzy sobie</text:span></text:span></text:p>
      <text:p text:style-name="Quotations"><text:span text:style-name="CharStyle22"><text:span text:style-name="T28">Szatan, aby się w piekle mógł ogrzać przy tobie,</text:span></text:span></text:p>
      <text:p text:style-name="Quotations"><text:span text:style-name="CharStyle22"><text:span text:style-name="T28">Wiedźmo i sykofantko z swymi pacierzami,</text:span></text:span></text:p>
      <text:p text:style-name="Quotations"><text:span text:style-name="CharStyle22"><text:span text:style-name="T28">Które jako kot morski markotasz zębami,</text:span></text:span></text:p>
      <text:p text:style-name="Quotations"><text:span text:style-name="CharStyle22"><text:span text:style-name="T28">Babo, która czynisz, że nad przyrodzony</text:span></text:span></text:p>
      <text:p text:style-name="Quotations"><text:span text:style-name="CharStyle22"><text:span text:style-name="T28">Bieg swój strumień potężny bywa w zad wrócony,</text:span></text:span></text:p>
      <text:p text:style-name="Quotations"><text:span text:style-name="CharStyle22"><text:span text:style-name="T28">Babo, która na ziemię ściągasz księżyc z nieba</text:span></text:span></text:p>
      <text:p text:style-name="Quotations"><text:span text:style-name="CharStyle22"><text:span text:style-name="T28">A jasne słońce czynisz ciemne, jako trzeba,</text:span></text:span></text:p>
      <text:p text:style-name="Quotations"><text:span text:style-name="CharStyle22"><text:span text:style-name="T28">Gdy jedno zachcesz swymi niezbożnymi słowy,</text:span></text:span></text:p>
      <text:p text:style-name="Quotations"><text:span text:style-name="CharStyle22"><text:span text:style-name="T28">Babo, której wzrok wilczy urok jest gotowy</text:span></text:span></text:p>
      <text:p text:style-name="Quotations"><text:span text:style-name="CharStyle22"><text:span text:style-name="T28">Małym dzieciom, że w łonie u matek schnąć muszą,</text:span></text:span></text:p>
      <text:p text:style-name="Text_20_body"><text:span text:style-name="CharStyle21"><text:span text:style-name="T28"/></text:span></text:p>
      <text:p text:style-name="Text_20_body"><text:span text:style-name="CharStyle21"><text:span text:style-name="T30">Str. </text:span></text:span><text:span text:style-name="CharStyle21"><text:span text:style-name="T28">381</text:span></text:span></text:p>
      <text:p text:style-name="Quotations"><text:span text:style-name="CharStyle22"><text:span text:style-name="T28">[…]</text:span></text:span></text:p>
      <text:p text:style-name="Quotations"><text:span text:style-name="CharStyle22"><text:span text:style-name="T28">Babo pełna trucizny wszelakiej i jadu,</text:span></text:span></text:p>
      <text:p text:style-name="Quotations"><text:span text:style-name="CharStyle22"><text:span text:style-name="T28">Babo, któraś czartowi wyleciała z zadu,</text:span></text:span></text:p>
      <text:p text:style-name="Quotations"><text:span text:style-name="CharStyle22"><text:span text:style-name="T28">Babo, która swoim tchem powietrze zarażasz,</text:span></text:span></text:p>
      <text:p text:style-name="Quotations"><text:span text:style-name="CharStyle22"><text:span text:style-name="T28">Babo, która na każdy dzień Boga obrażasz,</text:span></text:span></text:p>
      <text:p text:style-name="Quotations"><text:span text:style-name="CharStyle22"><text:span text:style-name="T28">Babo bezecna, i tak myślisz sama sobie,</text:span></text:span></text:p>
      <text:p text:style-name="Quotations"><text:soft-page-break/><text:span text:style-name="CharStyle22"><text:span text:style-name="T28">Że się Bóg sprawiedliwy nie pomści na tobie,</text:span></text:span></text:p>
      <text:p text:style-name="Quotations"><text:span text:style-name="CharStyle22"><text:span text:style-name="T28">[…]</text:span></text:span></text:p>
      <text:p text:style-name="Quotations"><text:span text:style-name="CharStyle22"><text:span text:style-name="T28">Nie boisz się piekielnych sędziów za swe złości,</text:span></text:span></text:p>
      <text:p text:style-name="Quotations"><text:span text:style-name="CharStyle22"><text:span text:style-name="T28">Eaka, Radamanta, Minosa srogości,</text:span></text:span></text:p>
      <text:p text:style-name="Quotations"><text:span text:style-name="CharStyle22"><text:span text:style-name="T28">Skryj się sprośny babsztylu, powietrzna zarazo,</text:span></text:span></text:p>
      <text:p text:style-name="Quotations"><text:span text:style-name="CharStyle22"><text:span text:style-name="T28">Skryj się wieku naszego nieszlachetna zmazo,</text:span></text:span></text:p>
      <text:p text:style-name="Quotations"><text:span text:style-name="CharStyle22"><text:span text:style-name="T28">Któraś światu znajoma sprawami brzydkimi,</text:span></text:span></text:p>
      <text:p text:style-name="Quotations"><text:span text:style-name="CharStyle22"><text:span text:style-name="T28">Przechodząc i Thaidę wszeteczeństwy swymi</text:span></text:span></text:p>
      <text:p text:style-name="Quotations"><text:span text:style-name="CharStyle22"><text:span text:style-name="T28">Babo, która gorącem ogona chciwego</text:span></text:span></text:p>
      <text:p text:style-name="Quotations"><text:span text:style-name="CharStyle22"><text:span text:style-name="T28">Przewyższyłaś Laidę Koryntu sławnego,</text:span></text:span></text:p>
      <text:p text:style-name="Quotations"><text:span text:style-name="CharStyle22"><text:span text:style-name="T28">Babo, niech mi odpuści, kto czyta, tak zdrowa,</text:span></text:span></text:p>
      <text:p text:style-name="Quotations"><text:span text:style-name="CharStyle22"><text:span text:style-name="T28">Że więcej gnoju puszczasz niż największa krowa,</text:span></text:span></text:p>
      <text:p text:style-name="Quotations"><text:span text:style-name="CharStyle22"><text:span text:style-name="T28">Babo, która jak kozieł śmierdzisz szczyrym potem</text:span></text:span></text:p>
      <text:p text:style-name="Quotations"><text:span text:style-name="CharStyle22"><text:span text:style-name="T28">I wszędy parchu pełno za twoim obrotem,</text:span></text:span></text:p>
      <text:p text:style-name="Quotations"><text:span text:style-name="CharStyle22"><text:span text:style-name="T28">Stary Kurpiu i wiechciu, i regestrze stary,</text:span></text:span></text:p>
      <text:p text:style-name="Quotations"><text:span text:style-name="CharStyle22"><text:span text:style-name="T28">Godnaś Lucyperowi, żeby cię dać w dary,</text:span></text:span></text:p>
      <text:p text:style-name="Quotations"><text:span text:style-name="CharStyle22"><text:span text:style-name="T28">Boś jest wyobrażeniem a właśnie owego,</text:span></text:span></text:p>
      <text:p text:style-name="Quotations"><text:span text:style-name="CharStyle22"><text:span text:style-name="T28">Co wieniec ma na wierzchu z szybu smrodliwego,</text:span></text:span></text:p>
      <text:p text:style-name="Quotations"><text:span text:style-name="CharStyle22"><text:span text:style-name="T28">Popraw się, babo, na tej swojej wdzięcznej twarzy</text:span></text:span></text:p>
      <text:p text:style-name="Quotations"><text:span text:style-name="CharStyle22"><text:span text:style-name="T28">Albo mi się za jedno tysiąc złych słów zdarzy</text:span></text:span><text:span text:style-name="CharStyle22"><text:span text:style-name="T57">[</text:span></text:span><text:bookmark-start text:name="p.1326"/><text:a xlink:type="simple" xlink:href="#przypis1326" text:style-name="Internet_20_link" text:visited-style-name="Visited_20_Internet_20_Link"><text:span text:style-name="CharStyle22"><text:span text:style-name="T57">przypis </text:span></text:span></text:a><text:a xlink:type="simple" xlink:href="#przypis1326" text:style-name="Internet_20_link" text:visited-style-name="Visited_20_Internet_20_Link"><text:span text:style-name="CharStyle22"><text:span text:style-name="T28">1326</text:span></text:span></text:a><text:bookmark-end text:name="p.1326"/><text:span text:style-name="CharStyle22"><text:span text:style-name="T57">]</text:span></text:span><text:span text:style-name="CharStyle22"><text:span text:style-name="T28">.”</text:span></text:span></text:p>
      <text:p text:style-name="P63"/>
      <text:p text:style-name="Text_20_body"><text:span text:style-name="CharStyle13"><text:span text:style-name="T28">Opisana w wierszu Naborowskiego baba, wywołująca wstręt, nienawiść i agresję, postrzegana jest przede wszystkim jako figura niepokojąca; swoista „przechowalnia” wszelkiego zepsucia i rozkładu, który łączony jest zarówno z jej ciałem, jak i ze sferą duchową </text:span></text:span><text:span text:style-name="CharStyle13"><text:span text:style-name="T57">[</text:span></text:span><text:bookmark-start text:name="p.1327"/><text:a xlink:type="simple" xlink:href="#przypis1327" text:style-name="Internet_20_link" text:visited-style-name="Visited_20_Internet_20_Link"><text:span text:style-name="CharStyle13"><text:span text:style-name="T57">przypis </text:span></text:span></text:a><text:a xlink:type="simple" xlink:href="#przypis1327" text:style-name="Internet_20_link" text:visited-style-name="Visited_20_Internet_20_Link"><text:span text:style-name="CharStyle13"><text:span text:style-name="T28">1327</text:span></text:span></text:a><text:bookmark-end text:name="p.1327"/><text:span text:style-name="CharStyle13"><text:span text:style-name="T57">]</text:span></text:span><text:span text:style-name="CharStyle13"><text:span text:style-name="T28">. </text:span></text:span></text:p>
      <text:p text:style-name="Text_20_body"><text:span text:style-name="CharStyle21"><text:span text:style-name="T28"/></text:span></text:p>
      <text:p text:style-name="Text_20_body"><text:span text:style-name="CharStyle21"><text:span text:style-name="T57">Str. </text:span></text:span><text:span text:style-name="CharStyle21"><text:span text:style-name="T28">382</text:span></text:span></text:p>
      <text:p text:style-name="P21"><text:span text:style-name="CharStyle13"><text:span text:style-name="T28">Dla poety-kalwina, wykształconego w najlepszych europejskich ośrodkach nauki, tworzącego „wciągające intelektualnie i błyskotliwe w technice” sonety, cielesność starej kobiety staje się przedmiotem mocno „niegłaskanych rymów” </text:span></text:span><text:span text:style-name="CharStyle13"><text:span text:style-name="T80">[</text:span></text:span><text:bookmark-start text:name="p.1328"/><text:a xlink:type="simple" xlink:href="#przypis1328" text:style-name="Internet_20_link" text:visited-style-name="Visited_20_Internet_20_Link"><text:span text:style-name="CharStyle13"><text:span text:style-name="T80">przypis </text:span></text:span></text:a><text:a xlink:type="simple" xlink:href="#przypis1328" text:style-name="Internet_20_link" text:visited-style-name="Visited_20_Internet_20_Link"><text:span text:style-name="CharStyle13"><text:span text:style-name="T28">1328</text:span></text:span></text:a><text:bookmark-end text:name="p.1328"/><text:span text:style-name="CharStyle13"><text:span text:style-name="T80">]</text:span></text:span><text:span text:style-name="CharStyle13"><text:span text:style-name="T28">, które cechuje nie tyle prostota, ile dosadność mowy. Stare kobiece ciało traktowane jako emanacja duchowego zepsucia budzi w poecie skrajne emocje i jest przez niego utożsamiane głównie ze sferą </text:span></text:span><text:span text:style-name="CharStyle14"><text:span text:style-name="T35">abject</text:span></text:span><text:span text:style-name="CharStyle13"><text:span text:style-name="T28">, a więc z ułomną i odstręczającą fizjologią </text:span></text:span><text:span text:style-name="CharStyle13"><text:span text:style-name="T80">[</text:span></text:span><text:bookmark-start text:name="p.1329"/><text:a xlink:type="simple" xlink:href="#przypis1329" text:style-name="Internet_20_link" text:visited-style-name="Visited_20_Internet_20_Link"><text:span text:style-name="CharStyle13"><text:span text:style-name="T80">przypis </text:span></text:span></text:a><text:a xlink:type="simple" xlink:href="#przypis1329" text:style-name="Internet_20_link" text:visited-style-name="Visited_20_Internet_20_Link"><text:span text:style-name="CharStyle13"><text:span text:style-name="T28">1329</text:span></text:span></text:a><text:bookmark-end text:name="p.1329"/><text:span text:style-name="CharStyle13"><text:span text:style-name="T80">]</text:span></text:span><text:span text:style-name="CharStyle13"><text:span text:style-name="T28">, na którą składają się: bezzębność, chropowata skóra, obwisłe piersi, wydzielany obrzydliwy zapach, wilczy wzrok i sucze oczy. Smrodliwa, pełna plugastwa, porównywana do </text:span></text:span><text:soft-page-break/><text:span text:style-name="CharStyle13"><text:span text:style-name="T28">puszczającej gnój krowy, baba jest też przedstawiana jako uosobienie nieżyczliwości i złości, znajdującej swój wyraz w szkodzeniu bliźnim. Określana mianem czartowskiej mamki, starucha ukazana zostaje jako przebiegła rajfurka, trucicielka, trudniąca się aborcją morderczyni dzieci oraz wiedźma profanująca słowo Boże i zaburzająca swą transgresyjnością ustanowiony przez Boga ład społeczny i rytm przyrody.</text:span></text:span></text:p>
      <text:p text:style-name="P22"><text:span text:style-name="CharStyle13"><text:span text:style-name="T28">Skierowana do diabelskiej sykofantki - donosicielki litania inwektyw autorstwa Naborowskiego może przywodzić na myśl poprzedzający ją czasowo (wydany pośmiertnie w 1606 roku) utwór Pierre’a Faucheranda de Montgaillard poświęcony postaci „</text:span></text:span><text:span text:style-name="CharStyle14"><text:span text:style-name="T35">vieille ha ha, vieille hou hou</text:span></text:span><text:span text:style-name="CharStyle13"><text:span text:style-name="T28">” - starej obleśnej baby-sowy, której wykrzywiona szaleństwem twarz, naznaczona śladami kiły przypomina „łuszczący się, wytarty, zużyty tyłek” budzący powszechny wstręt i obrzydzenie. W tej przynależącej do cyklu</text:span></text:span><text:span text:style-name="CharStyle13"><text:span text:style-name="T33"> </text:span></text:span><text:span text:style-name="CharStyle14"><text:span text:style-name="T33">Les Gaillardises</text:span></text:span><text:span text:style-name="CharStyle13"><text:span text:style-name="T28"> satyrze mamy do czynienia z animalizacją bohaterki, określanej mianem starej kocicy, sowy, mulicy, jednookiej żółwicy oraz z jej urzeczowieniem poprzez porównanie do: zużytych pantofli, starej, ubrudzonej łajnem sukni, śmierdzącej skóry słoniny, starego klasztornego rondla, rusztu, pudła, sczerniałego od łoju świecznika, bezzębnego zgrzebła, zdezelowanej karety, zardzewiałego kołowrotka, beczki śledzi czy skóry zrzuconej przez węża. Deprecjacji bohaterki służy także budowanie charakteryzujących ją metafor w odwołaniu do niecieszących się estymą zawodów i grup społecznych. Nazywa się ją zatem: „żydowskim sakiem” i „wąsami szarlatana”. Jej samej przypisany zostaje zawód paserki, handlarki kiełbas i podrobów, tandeciarki oraz mamki-stręczycielki. We wspomnianym utworze przywołane zostają również przesądy, nakazujące widzieć w starej babie trucicielkę dzieci i czarownicę zdolną szkodzić samym swym wzrokiem. Listę obelg skierowanych do starki, zwanej „rozporkiem halabardzisty”, „portkami franciszkanina”, „workiem pełnym nieświeżych wiatrów”, „wylęgarnią ropni i pryszczy” </text:span></text:span><text:span text:style-name="CharStyle13"><text:span text:style-name="T80">[</text:span></text:span><text:bookmark-start text:name="p.1330"/><text:a xlink:type="simple" xlink:href="#przypis1330" text:style-name="Internet_20_link" text:visited-style-name="Visited_20_Internet_20_Link"><text:span text:style-name="CharStyle13"><text:span text:style-name="T80">przypis </text:span></text:span></text:a><text:a xlink:type="simple" xlink:href="#przypis1330" text:style-name="Internet_20_link" text:visited-style-name="Visited_20_Internet_20_Link"><text:span text:style-name="CharStyle13"><text:span text:style-name="T28">1330</text:span></text:span></text:a><text:bookmark-end text:name="p.1330"/><text:span text:style-name="CharStyle13"><text:span text:style-name="T80">]</text:span></text:span><text:span text:style-name="CharStyle13"><text:span text:style-name="T28">, puentuje drastyczne stwierdzenie mówiące o tym, iż </text:span></text:span><text:span text:style-name="CharStyle14"><text:span text:style-name="T49">vetula</text:span></text:span><text:span text:style-name="CharStyle13"><text:span text:style-name="T28"> zasługuje tylko na to, by jej sfery intymne stały się pożywką szczurów, pluskiew, wszy i nietoperzy.</text:span></text:span></text:p>
      <text:p text:style-name="Text_20_body"><text:span text:style-name="CharStyle21"><text:span text:style-name="T28"/></text:span></text:p>
      <text:p text:style-name="Text_20_body"><text:span text:style-name="CharStyle21"><text:span text:style-name="T80">Str. </text:span></text:span><text:span text:style-name="CharStyle21"><text:span text:style-name="T28">383</text:span></text:span></text:p>
      <text:p text:style-name="Text_20_body"><text:span text:style-name="CharStyle13"><text:span text:style-name="T28">Pojawiające się w obu wyżej przywołanych utworach przypisywane starce cechy i właściwości, takie jak: rozbudzone libido, pijaństwo, fizyczna i moralna brzydota, są elementami składowymi mocno już w </text:span></text:span><text:span text:style-name="CharStyle13"><text:span text:style-name="T81">17</text:span></text:span><text:span text:style-name="CharStyle13"><text:span text:style-name="T28"> wieku skodyfikowanej kliszy </text:span></text:span><text:span text:style-name="CharStyle14"><text:span text:style-name="T49">anus ebria et delirans</text:span></text:span><text:span text:style-name="CharStyle13"><text:span text:style-name="T28">, której barokowy wariant kładzie nacisk na skatologiczny wymiar tej postaci, będącej turpistyczną negacją pożądanego społecznie modelu bycia starej matrony.</text:span></text:span></text:p>
      <text:p text:style-name="P63"/>
      <text:h text:style-name="Heading_20_2" text:outline-level="2"><text:soft-page-break/><text:span text:style-name="CharStyle24"><text:span text:style-name="T28">„Staroszpetna” baba</text:span></text:span></text:h>
      <text:p text:style-name="Text_20_body"><text:span text:style-name="CharStyle13"><text:span text:style-name="T28">Eskalowanie w utworach barokowych naturalistycznej zewnętrzności </text:span></text:span><text:span text:style-name="CharStyle14"><text:span text:style-name="T49">anus ebria et delirans</text:span></text:span><text:span text:style-name="CharStyle13"><text:span text:style-name="T28"> jest w istocie powieleniem i rozwinięciem zastanych literackich wzorców prezentowania tej postaci. Siedemnastowieczni twórcy opisujący figurę szalonej, pijanej, ulegającej wybujałemu libido starki w znacznie większym stopniu niż do tradycji </text:span></text:span><text:span text:style-name="CharStyle14"><text:span text:style-name="T28">Antologii greckiej</text:span></text:span><text:span text:style-name="CharStyle13"><text:span text:style-name="T28"> (obecnej w literaturze polskiej za sprawą Kochanowskiego) odwoływali się do Marcjalisa i jego neołacińskich naśladowców </text:span></text:span><text:span text:style-name="CharStyle13"><text:span text:style-name="T81">[</text:span></text:span><text:bookmark-start text:name="p.1331"/><text:a xlink:type="simple" xlink:href="#przypis1331" text:style-name="Internet_20_link" text:visited-style-name="Visited_20_Internet_20_Link"><text:span text:style-name="CharStyle13"><text:span text:style-name="T81">przypis </text:span></text:span></text:a><text:a xlink:type="simple" xlink:href="#przypis1331" text:style-name="Internet_20_link" text:visited-style-name="Visited_20_Internet_20_Link"><text:span text:style-name="CharStyle13"><text:span text:style-name="T28">1331</text:span></text:span></text:a><text:bookmark-end text:name="p.1331"/><text:span text:style-name="CharStyle13"><text:span text:style-name="T81">]</text:span></text:span><text:span text:style-name="CharStyle13"><text:span text:style-name="T28">.</text:span></text:span></text:p>
      <text:p text:style-name="P23"><text:span text:style-name="CharStyle13"><text:span text:style-name="T28">Cechujące się złośliwą ironią, będące pieczołowitym wyliczeniem wszelkich możliwych negatywnych, fizycznych cech kobiecej starości, epigramy Marcjalisa </text:span></text:span><text:span text:style-name="CharStyle13"><text:span text:style-name="T81">[</text:span></text:span><text:bookmark-start text:name="p.1332"/><text:a xlink:type="simple" xlink:href="#przypis1332" text:style-name="Internet_20_link" text:visited-style-name="Visited_20_Internet_20_Link"><text:span text:style-name="CharStyle13"><text:span text:style-name="T81">przypis </text:span></text:span></text:a><text:a xlink:type="simple" xlink:href="#przypis1332" text:style-name="Internet_20_link" text:visited-style-name="Visited_20_Internet_20_Link"><text:span text:style-name="CharStyle13"><text:span text:style-name="T28">1332</text:span></text:span></text:a><text:bookmark-end text:name="p.1332"/><text:span text:style-name="CharStyle13"><text:span text:style-name="T81">]</text:span></text:span><text:span text:style-name="CharStyle13"><text:span text:style-name="T28"> inspirowały barokowe katalogi symptomów starczego, szpetnego, kobiecego wyglądu. </text:span></text:span></text:p>
      <text:p text:style-name="Text_20_body"><text:span text:style-name="CharStyle21"><text:span text:style-name="T28"/></text:span></text:p>
      <text:p text:style-name="Text_20_body"><text:span text:style-name="CharStyle21"><text:span text:style-name="T80">Str. </text:span></text:span><text:span text:style-name="CharStyle21"><text:span text:style-name="T28">384 </text:span></text:span></text:p>
      <text:p text:style-name="Text_20_body"><text:span text:style-name="CharStyle13"><text:span text:style-name="T28">Za taką, w pewnym sensie dla baroku „normatywną poetykę” opisu sędziwej kobiety można uznać można Marcjalisowską prezentację bohaterki o znaczącym imieniu Vetustas (Starość):</text:span></text:span></text:p>
      <text:p text:style-name="P63"/>
      <text:p text:style-name="Quotations"><text:span text:style-name="CharStyle22"><text:span text:style-name="T28">„Setkę konsulów pamiętasz babino</text:span></text:span></text:p>
      <text:p text:style-name="Quotations"><text:span text:style-name="CharStyle22"><text:span text:style-name="T28">I masz trzy włosy, cztery zęby ino</text:span></text:span></text:p>
      <text:p text:style-name="Quotations"><text:span text:style-name="CharStyle22"><text:span text:style-name="T28">Nogi i cerę mrówki, pierś cykady,</text:span></text:span></text:p>
      <text:p text:style-name="Quotations"><text:span text:style-name="CharStyle22"><text:span text:style-name="T28">W stoli mniej fałdów, niż na twarzy gniadej;</text:span></text:span></text:p>
      <text:p text:style-name="Quotations"><text:span text:style-name="CharStyle22"><text:span text:style-name="T28">Pierś przypomina pajęcze przędziwo.</text:span></text:span></text:p>
      <text:p text:style-name="Quotations"><text:span text:style-name="CharStyle22"><text:span text:style-name="T28">A gdy paszczękę rozewrzesz - o dziwo! -</text:span></text:span></text:p>
      <text:p text:style-name="Quotations"><text:span text:style-name="CharStyle22"><text:span text:style-name="T28">Krokodylowa przy niej odblask słaby;</text:span></text:span></text:p>
      <text:p text:style-name="Quotations"><text:span text:style-name="CharStyle22"><text:span text:style-name="T28">Przyjemniej skrzeczą rawennackie żaby!</text:span></text:span></text:p>
      <text:p text:style-name="Quotations"><text:span text:style-name="CharStyle22"><text:span text:style-name="T28">I atryański komar bzyka słabiej;</text:span></text:span></text:p>
      <text:p text:style-name="Quotations"><text:span text:style-name="CharStyle22"><text:span text:style-name="T28">Widzisz jak sowa, kiedy dzień już wschodzi,</text:span></text:span></text:p>
      <text:p text:style-name="Quotations"><text:span text:style-name="CharStyle22"><text:span text:style-name="T28">Pachniesz jak wstrętny mąż koziej brodaczki;</text:span></text:span></text:p>
      <text:p text:style-name="Quotations"><text:span text:style-name="CharStyle22"><text:span text:style-name="T28">Kuper u ciebie jak u starej kaczki,</text:span></text:span></text:p>
      <text:p text:style-name="Quotations"><text:span text:style-name="CharStyle22"><text:span text:style-name="T28">Dziuplo kościste - niczem u Cynika.</text:span></text:span></text:p>
      <text:p text:style-name="Quotations"><text:span text:style-name="CharStyle22"><text:span text:style-name="T28">W łaźni, gdy ciemno, z łaski łaziebnika</text:span></text:span></text:p>
      <text:p text:style-name="Quotations"><text:span text:style-name="CharStyle22"><text:span text:style-name="T28">Z nagrobkówkami amatora czekasz.</text:span></text:span></text:p>
      <text:p text:style-name="Quotations"><text:span text:style-name="CharStyle22"><text:span text:style-name="T28">W gorącym sierpniu na mrozy narzekasz.</text:span></text:span></text:p>
      <text:p text:style-name="Quotations"><text:span text:style-name="CharStyle22"><text:span text:style-name="T28">Już cię gorączka nawet nie rozgrzeje.</text:span></text:span></text:p>
      <text:p text:style-name="Quotations"><text:span text:style-name="CharStyle22"><text:span text:style-name="T28">I takie próchno ma jeszcze nadzieję:</text:span></text:span></text:p>
      <text:p text:style-name="Quotations"><text:span text:style-name="CharStyle22"><text:span text:style-name="T28">Po dwustu mężach męża i tarliska</text:span></text:span></text:p>
      <text:p text:style-name="Quotations"><text:soft-page-break/><text:span text:style-name="CharStyle22"><text:span text:style-name="T28">Szuka świeżego! - Lecz któż kamień ściska.</text:span></text:span></text:p>
      <text:p text:style-name="Quotations"><text:span text:style-name="CharStyle22"><text:span text:style-name="T28">Lub kto przepada za ścisłą obłapką,</text:span></text:span></text:p>
      <text:p text:style-name="Quotations"><text:span text:style-name="CharStyle22"><text:span text:style-name="T28">Co ją Filomel nazywał już babką?</text:span></text:span></text:p>
      <text:p text:style-name="Quotations"><text:span text:style-name="CharStyle22"><text:span text:style-name="T28">Chcesz mieć, trupku, raz jeszcze wesele,</text:span></text:span></text:p>
      <text:p text:style-name="Quotations"><text:span text:style-name="CharStyle22"><text:span text:style-name="T28">Niech Orkus łoże małżeńskie ci ściele -</text:span></text:span></text:p>
      <text:p text:style-name="Quotations"><text:span text:style-name="CharStyle22"><text:span text:style-name="T28">On tylko może usłużyć ci godnie -</text:span></text:span></text:p>
      <text:p text:style-name="Quotations"><text:span text:style-name="CharStyle22"><text:span text:style-name="T28">Grabarz weselne poniesie pochodnie.</text:span></text:span></text:p>
      <text:p text:style-name="Quotations"><text:span text:style-name="CharStyle22"><text:span text:style-name="T28">Co i na inny zdadzą się użytek:</text:span></text:span></text:p>
      <text:p text:style-name="Quotations"><text:span text:style-name="CharStyle22"><text:span text:style-name="T28">Lodowy może rozgrzeją przybytek </text:span></text:span><text:span text:style-name="CharStyle22"><text:span text:style-name="T88">[</text:span></text:span><text:bookmark-start text:name="p.1333"/><text:a xlink:type="simple" xlink:href="#przypis1333" text:style-name="Internet_20_link" text:visited-style-name="Visited_20_Internet_20_Link"><text:span text:style-name="CharStyle22"><text:span text:style-name="T88">przypis </text:span></text:span></text:a><text:a xlink:type="simple" xlink:href="#przypis1333" text:style-name="Internet_20_link" text:visited-style-name="Visited_20_Internet_20_Link"><text:span text:style-name="CharStyle22"><text:span text:style-name="T28">1333</text:span></text:span></text:a><text:bookmark-end text:name="p.1333"/><text:span text:style-name="CharStyle22"><text:span text:style-name="T88">]</text:span></text:span><text:span text:style-name="CharStyle22"><text:span text:style-name="T28">.”</text:span></text:span></text:p>
      <text:p text:style-name="P63"/>
      <text:p text:style-name="P24"><text:span text:style-name="CharStyle13"><text:span text:style-name="T28">Fizyczna brzydota, brak zębów, pomarszczone ciało, skrzeczący głos, osłabiony wzrok, odrażający zapach wydobywający się ze sfer intymnych lubieżnej, spragnionej młodego męża starki - te wszystkie przeniesione, </text:span></text:span><text:span text:style-name="CharStyle27"><text:span text:style-name="T28">wręcz skopiowane z utworów Marcjalisa motywy można odnaleźć u Jana </text:span></text:span><text:span text:style-name="CharStyle13"><text:span text:style-name="T28">Smolika czy Jana Andrzeja Morsztyna. </text:span></text:span></text:p>
      <text:p text:style-name="Text_20_body"><text:span text:style-name="CharStyle21"><text:span text:style-name="T28"/></text:span></text:p>
      <text:p text:style-name="Text_20_body"><text:span text:style-name="CharStyle21"><text:span text:style-name="T88">Str. </text:span></text:span><text:span text:style-name="CharStyle21"><text:span text:style-name="T28">385</text:span></text:span></text:p>
      <text:p text:style-name="Text_20_body"><text:span text:style-name="CharStyle13"><text:span text:style-name="T28">Pierwszy z wymienionych twórców, </text:span></text:span><text:span text:style-name="CharStyle27"><text:span text:style-name="T28">dokonując translacji innego utworu tego rzymskiego poety (</text:span></text:span><text:span text:style-name="CharStyle27"><text:span text:style-name="T88">1,</text:span></text:span><text:span text:style-name="CharStyle27"><text:span text:style-name="T28"> 19), we fraszce </text:span></text:span><text:span text:style-name="CharStyle14"><text:span text:style-name="T28">Do starej</text:span></text:span><text:span text:style-name="CharStyle13"><text:span text:style-name="T28"> bezlitośnie wyśmiewał się z tracącej zęby baby:</text:span></text:span></text:p>
      <text:p text:style-name="P63"/>
      <text:p text:style-name="Quotations"><text:span text:style-name="CharStyle28"><text:span text:style-name="T28">„Jeśli pomnię, nie miałaś jedno cztery zęby.</text:span></text:span></text:p>
      <text:p text:style-name="Quotations"><text:span text:style-name="CharStyle28"><text:span text:style-name="T28">I te-ś, kaszląc, wyplwała dwiema razy z gęby.</text:span></text:span></text:p>
      <text:p text:style-name="Quotations"><text:span text:style-name="CharStyle28"><text:span text:style-name="T28">Kaszli teraz bezpiecznie tak w dzień jako w nocy,</text:span></text:span></text:p>
      <text:p text:style-name="Quotations"><text:span text:style-name="CharStyle28"><text:span text:style-name="T28">Bo trzeci raz w twych zębiech nie ma kaszel mocy </text:span></text:span><text:span text:style-name="CharStyle28"><text:span text:style-name="T88">[</text:span></text:span><text:bookmark-start text:name="p.1334"/><text:a xlink:type="simple" xlink:href="#przypis1334" text:style-name="Internet_20_link" text:visited-style-name="Visited_20_Internet_20_Link"><text:span text:style-name="CharStyle28"><text:span text:style-name="T88">przypis </text:span></text:span></text:a><text:a xlink:type="simple" xlink:href="#przypis1334" text:style-name="Internet_20_link" text:visited-style-name="Visited_20_Internet_20_Link"><text:span text:style-name="CharStyle28"><text:span text:style-name="T28">1334</text:span></text:span></text:a><text:bookmark-end text:name="p.1334"/><text:span text:style-name="CharStyle28"><text:span text:style-name="T88">]</text:span></text:span><text:span text:style-name="CharStyle28"><text:span text:style-name="T28">.”</text:span></text:span></text:p>
      <text:p text:style-name="P63"/>
      <text:p text:style-name="Text_20_body"><text:span text:style-name="CharStyle13"><text:span text:style-name="T28">Z kolei Morsztyn w epigramacie </text:span></text:span><text:span text:style-name="CharStyle14"><text:span text:style-name="T28">Starej</text:span></text:span><text:span text:style-name="CharStyle13"><text:span text:style-name="T28"> (</text:span></text:span><text:span text:style-name="CharStyle14"><text:span text:style-name="T28">Lutnia</text:span></text:span><text:span text:style-name="CharStyle13"><text:span text:style-name="T28"> 50) wtórował Smolikowi następująco:</text:span></text:span></text:p>
      <text:p text:style-name="P63"/>
      <text:p text:style-name="Quotations"><text:span text:style-name="CharStyle28"><text:span text:style-name="T28">„Czteryś tylko, duchniczko, miała, pomnię, zęby:</text:span></text:span></text:p>
      <text:p text:style-name="Quotations"><text:span text:style-name="CharStyle28"><text:span text:style-name="T28">Dwa-ć jednym kaszlem, drugim dwa wypadły z gęby.</text:span></text:span></text:p>
      <text:p text:style-name="Quotations"><text:span text:style-name="CharStyle28"><text:span text:style-name="T28">Możesz teraz bezpiecznie kasłać i raz trzeci:</text:span></text:span></text:p>
      <text:p text:style-name="Quotations"><text:span text:style-name="CharStyle28"><text:span text:style-name="T28">Choćbyś się udławiła, już ząb nie wyleci </text:span></text:span><text:span text:style-name="CharStyle28"><text:span text:style-name="T88">[</text:span></text:span><text:bookmark-start text:name="p.1335"/><text:a xlink:type="simple" xlink:href="#przypis1335" text:style-name="Internet_20_link" text:visited-style-name="Visited_20_Internet_20_Link"><text:span text:style-name="CharStyle28"><text:span text:style-name="T88">przypis </text:span></text:span></text:a><text:a xlink:type="simple" xlink:href="#przypis1335" text:style-name="Internet_20_link" text:visited-style-name="Visited_20_Internet_20_Link"><text:span text:style-name="CharStyle28"><text:span text:style-name="T28">1335</text:span></text:span></text:a><text:bookmark-end text:name="p.1335"/><text:span text:style-name="CharStyle28"><text:span text:style-name="T88">]</text:span></text:span><text:span text:style-name="CharStyle28"><text:span text:style-name="T28">.”</text:span></text:span></text:p>
      <text:p text:style-name="P63"/>
      <text:p text:style-name="Text_20_body"><text:span text:style-name="CharStyle13"><text:span text:style-name="T28">Podkreślanie karykaturalnego wymiaru podeszłego wieku zalotnej starki pozostaje w jawnej opozycji do wywiedzionego z antyku ideału krzepkiej i budzącej szacunek starości. Dla poetów doby baroku wcieleniem owego modelu czcigodnej starości byli sędziwi, zasłużeni mężowie oraz te kobiety, które - zrezygnowawszy z zabiegów o urodę i </text:span></text:span><text:soft-page-break/><text:span text:style-name="CharStyle13"><text:span text:style-name="T28">wyzbywszy się wszelkich erotycznych pożądań - gotowe były pełnić funkcję matron. Taki parenetyczny wizerunek statecznej matki rodu, widzianej „w rodziny gromadzie”, przynosi wiersz Wespazjana Kochowskiego </text:span></text:span><text:span text:style-name="CharStyle14"><text:span text:style-name="T28">Dank pobożności</text:span></text:span><text:span text:style-name="CharStyle13"><text:span text:style-name="T28">, którego adresatka i bohaterka Katarzyna Oraczowska porównana zostaje do płodnej jabłoni, w odpowiednim czasie wydającej, a następnie chroniącej swe owoce. Podobnie jak bohaterka </text:span></text:span><text:span text:style-name="CharStyle14"><text:span text:style-name="T28">Supliki do jejmości panny N.N.N.</text:span></text:span><text:span text:style-name="CharStyle13"><text:span text:style-name="T28">, stanowi ona - zdaniem poety - żywy dowód na to, iż walory duchowe istotniejsze są od przemijającej z wiekiem kobiecej urody </text:span></text:span><text:span text:style-name="CharStyle13"><text:span text:style-name="T88">[</text:span></text:span><text:bookmark-start text:name="p.1336"/><text:a xlink:type="simple" xlink:href="#przypis1336" text:style-name="Internet_20_link" text:visited-style-name="Visited_20_Internet_20_Link"><text:span text:style-name="CharStyle13"><text:span text:style-name="T88">przypis </text:span></text:span></text:a><text:a xlink:type="simple" xlink:href="#przypis1336" text:style-name="Internet_20_link" text:visited-style-name="Visited_20_Internet_20_Link"><text:span text:style-name="CharStyle13"><text:span text:style-name="T28">1336</text:span></text:span></text:a><text:bookmark-end text:name="p.1336"/><text:span text:style-name="CharStyle13"><text:span text:style-name="T88">]</text:span></text:span><text:span text:style-name="CharStyle13"><text:span text:style-name="T28">.</text:span></text:span></text:p>
      <text:p text:style-name="Text_20_body"><text:span text:style-name="CharStyle21"><text:span text:style-name="T28"/></text:span></text:p>
      <text:p text:style-name="Text_20_body"><text:span text:style-name="CharStyle21"><text:span text:style-name="T88">Str. </text:span></text:span><text:span text:style-name="CharStyle21"><text:span text:style-name="T28">386</text:span></text:span></text:p>
      <text:p text:style-name="P25"><text:span text:style-name="CharStyle13"><text:span text:style-name="T28">Ten sam Wespazjan Kochowski, z atencją odnoszący się do wiekowych kobiet kultywujących cnoty przypisywane przez społeczeństwo matronom, „z lubością […] rozwijał często klasyczne, rodem z komedii Plauta i Terencjusza, ale popularne również w późniejszych dziełach literackich […] motywy ośmieszające” </text:span></text:span><text:span text:style-name="CharStyle13"><text:span text:style-name="T89">[</text:span></text:span><text:bookmark-start text:name="p.1337"/><text:a xlink:type="simple" xlink:href="#przypis1337" text:style-name="Internet_20_link" text:visited-style-name="Visited_20_Internet_20_Link"><text:span text:style-name="CharStyle13"><text:span text:style-name="T89">przypis </text:span></text:span></text:a><text:a xlink:type="simple" xlink:href="#przypis1337" text:style-name="Internet_20_link" text:visited-style-name="Visited_20_Internet_20_Link"><text:span text:style-name="CharStyle13"><text:span text:style-name="T28">1337</text:span></text:span></text:a><text:bookmark-end text:name="p.1337"/><text:span text:style-name="CharStyle13"><text:span text:style-name="T89">]</text:span></text:span><text:span text:style-name="CharStyle13"><text:span text:style-name="T28"> stare zalotne i lubieżne baby. Śmiech Kochowskiego ma charakter szczególnie unicestwiający wówczas, gdy wymierzony jest w stare kobiety, tuszujące ubytki urody związane z wiekiem dostępnymi w ich czasach sposobami </text:span></text:span><text:span text:style-name="CharStyle13"><text:span text:style-name="T89">[</text:span></text:span><text:bookmark-start text:name="p.1338"/><text:a xlink:type="simple" xlink:href="#przypis1338" text:style-name="Internet_20_link" text:visited-style-name="Visited_20_Internet_20_Link"><text:span text:style-name="CharStyle13"><text:span text:style-name="T89">przypis </text:span></text:span></text:a><text:a xlink:type="simple" xlink:href="#przypis1338" text:style-name="Internet_20_link" text:visited-style-name="Visited_20_Internet_20_Link"><text:span text:style-name="CharStyle13"><text:span text:style-name="T28">1338</text:span></text:span></text:a><text:bookmark-end text:name="p.1338"/><text:span text:style-name="CharStyle13"><text:span text:style-name="T89">]</text:span></text:span><text:span text:style-name="CharStyle13"><text:span text:style-name="T28">, jak ma to miejsce w przypadku dworskiej Klelii, którą podmiot mówiący wyszydza z całym okrucieństwem, stwierdzając:</text:span></text:span></text:p>
      <text:p text:style-name="P63"/>
      <text:p text:style-name="Quotations"><text:span text:style-name="CharStyle22"><text:span text:style-name="T28">„Widzę ząbków poczet spory,</text:span></text:span></text:p>
      <text:p text:style-name="Quotations"><text:span text:style-name="CharStyle22"><text:span text:style-name="T28">Trefnione widzę kędziory</text:span></text:span></text:p>
      <text:p text:style-name="Quotations"><text:span text:style-name="CharStyle22"><text:span text:style-name="T28">Iż nie swą czarnością brwiczki,</text:span></text:span></text:p>
      <text:p text:style-name="Quotations"><text:span text:style-name="CharStyle22"><text:span text:style-name="T28">Szkoda łgać, wszystko pożyczki </text:span></text:span><text:span text:style-name="CharStyle22"><text:span text:style-name="T89">[</text:span></text:span><text:bookmark-start text:name="p.1339"/><text:a xlink:type="simple" xlink:href="#przypis1339" text:style-name="Internet_20_link" text:visited-style-name="Visited_20_Internet_20_Link"><text:span text:style-name="CharStyle22"><text:span text:style-name="T89">przypis </text:span></text:span></text:a><text:a xlink:type="simple" xlink:href="#przypis1339" text:style-name="Internet_20_link" text:visited-style-name="Visited_20_Internet_20_Link"><text:span text:style-name="CharStyle22"><text:span text:style-name="T28">1339</text:span></text:span></text:a><text:bookmark-end text:name="p.1339"/><text:span text:style-name="CharStyle22"><text:span text:style-name="T89">]</text:span></text:span><text:span text:style-name="CharStyle22"><text:span text:style-name="T28">.”</text:span></text:span></text:p>
      <text:p text:style-name="P63"/>
      <text:p text:style-name="Text_20_body"><text:span text:style-name="CharStyle13"><text:span text:style-name="T28">Zdaniem poety atrapy zębów i włosów, mające przywrócić bezpowrotnie utraconą atrakcyjność, nie są w stanie ukryć zdradzanego przez oczy wieku - porównywanej do pobielanego pałacu - starej baby, której poeta drwiąco uświadamia:</text:span></text:span></text:p>
      <text:p text:style-name="P63"/>
      <text:p text:style-name="Quotations"><text:span text:style-name="CharStyle22"><text:span text:style-name="T28">„I tak cię mam z każdej strony,</text:span></text:span></text:p>
      <text:p text:style-name="Quotations"><text:span text:style-name="CharStyle22"><text:span text:style-name="T28">Jako pałac odnowiony,</text:span></text:span></text:p>
      <text:p text:style-name="Quotations"><text:span text:style-name="CharStyle22"><text:span text:style-name="T28">W których nowy wierzch z podłogą,</text:span></text:span></text:p>
      <text:p text:style-name="P1"><text:span text:style-name="CharStyle22"><text:span text:style-name="T28">Okien odnowić nie mogą </text:span></text:span><text:span text:style-name="CharStyle13"><text:span text:style-name="T89">[</text:span></text:span><text:bookmark-start text:name="p.1340"/><text:a xlink:type="simple" xlink:href="#przypis1340" text:style-name="Internet_20_link" text:visited-style-name="Visited_20_Internet_20_Link"><text:span text:style-name="CharStyle13"><text:span text:style-name="T89">przypis </text:span></text:span></text:a><text:a xlink:type="simple" xlink:href="#przypis1340" text:style-name="Internet_20_link" text:visited-style-name="Visited_20_Internet_20_Link"><text:span text:style-name="CharStyle22"><text:span text:style-name="T28">1340</text:span></text:span></text:a><text:bookmark-end text:name="p.1340"/><text:span text:style-name="CharStyle22"><text:span text:style-name="T89">]</text:span></text:span><text:span text:style-name="CharStyle22"><text:span text:style-name="T28">.”</text:span></text:span></text:p>
      <text:p text:style-name="P63"/>
      <text:p text:style-name="Text_20_body"><text:span text:style-name="CharStyle13"><text:span text:style-name="T28">Ten sam motyw starczych, pozbawionych blasku i ostrości widzenia oczu-okien niepozwalających starej kobiecie ukryć swej metryki powraca w utworze pochodzącym ze </text:span></text:span><text:soft-page-break/><text:span text:style-name="CharStyle13"><text:span text:style-name="T28">zbioru </text:span></text:span><text:span text:style-name="CharStyle14"><text:span text:style-name="T28">Dworzanki albo Epigrammata polskie </text:span></text:span><text:span text:style-name="CharStyle13"><text:span text:style-name="T28">Jana Gawińskiego, który wyśmiewa starą Paulę słowami:</text:span></text:span></text:p>
      <text:p text:style-name="P63"/>
      <text:p text:style-name="Quotations"><text:span text:style-name="CharStyle22"><text:span text:style-name="T28">„Stara Paula, że oczy złe ma uskarżywa -</text:span></text:span></text:p>
      <text:p text:style-name="P1"><text:span text:style-name="CharStyle22"><text:span text:style-name="T28">Nie wie. że w domu starym złe też okno bywa </text:span></text:span><text:span text:style-name="CharStyle13"><text:span text:style-name="T89">[</text:span></text:span><text:bookmark-start text:name="p.1341"/><text:a xlink:type="simple" xlink:href="#przypis1341" text:style-name="Internet_20_link" text:visited-style-name="Visited_20_Internet_20_Link"><text:span text:style-name="CharStyle13"><text:span text:style-name="T149">przypis </text:span></text:span></text:a><text:a xlink:type="simple" xlink:href="#przypis1341" text:style-name="Internet_20_link" text:visited-style-name="Visited_20_Internet_20_Link"><text:span text:style-name="CharStyle22"><text:span text:style-name="T148">1341</text:span></text:span></text:a><text:bookmark-end text:name="p.1341"/><text:span text:style-name="CharStyle22"><text:span text:style-name="T89">]</text:span></text:span><text:span text:style-name="CharStyle22"><text:span text:style-name="T28">.”</text:span></text:span></text:p>
      <text:p text:style-name="Text_20_body"><text:span text:style-name="CharStyle21"><text:span text:style-name="T28"/></text:span></text:p>
      <text:p text:style-name="Text_20_body"><text:span text:style-name="CharStyle21"><text:span text:style-name="T89">Str. </text:span></text:span><text:span text:style-name="CharStyle21"><text:span text:style-name="T28">387</text:span></text:span></text:p>
      <text:p text:style-name="Text_20_body"><text:span text:style-name="CharStyle13"><text:span text:style-name="T28">Według Gawińskiego i Kochowskiego to przede wszystkim stare oczy demaskują, stosującą rozmaite „pożyczki” i mocno malującą się, starą babę. Dla Kochowskiego czymś równie gorszącym, co desperackie zabiegi kosmetyczne, są - z góry skazane na niepowodzenie - wydatki starych kobiet na stroje. Zbyteczność takich ekspensów odnotowana zostaje w epigramacie </text:span></text:span><text:span text:style-name="CharStyle14"><text:span text:style-name="T28">Na starą Matuzalkę</text:span></text:span><text:span text:style-name="CharStyle13"><text:span text:style-name="T28">, w którym pytaniu „Na coś się stara maci tak strojnie ubrała?” towarzyszą odpowiedzi:</text:span></text:span></text:p>
      <text:p text:style-name="P63"/>
      <text:p text:style-name="Quotations"><text:span text:style-name="CharStyle22"><text:span text:style-name="T28">„- Chyba, żebyś się śmierci snać upodobała,</text:span></text:span></text:p>
      <text:p text:style-name="Quotations"><text:span text:style-name="CharStyle22"><text:span text:style-name="T28">- […] próżna strojów zguba,</text:span></text:span></text:p>
      <text:p text:style-name="Quotations"><text:span text:style-name="CharStyle22"><text:span text:style-name="T28">Trudno ma być Heleną podeszła Hekuba </text:span></text:span><text:span text:style-name="CharStyle22"><text:span text:style-name="T89">[</text:span></text:span><text:bookmark-start text:name="p.1342"/><text:a xlink:type="simple" xlink:href="#przypis1342" text:style-name="Internet_20_link" text:visited-style-name="Visited_20_Internet_20_Link"><text:span text:style-name="CharStyle22"><text:span text:style-name="T89">przypis </text:span></text:span></text:a><text:a xlink:type="simple" xlink:href="#przypis1342" text:style-name="Internet_20_link" text:visited-style-name="Visited_20_Internet_20_Link"><text:span text:style-name="CharStyle22"><text:span text:style-name="T28">1342</text:span></text:span></text:a><text:bookmark-end text:name="p.1342"/><text:span text:style-name="CharStyle22"><text:span text:style-name="T89">]</text:span></text:span><text:span text:style-name="CharStyle22"><text:span text:style-name="T28">.”</text:span></text:span></text:p>
      <text:p text:style-name="P63"/>
      <text:p text:style-name="Text_20_body"><text:span text:style-name="CharStyle13"><text:span text:style-name="T28">Na takie samo ryzyko śmieszności, co udająca nadobną Helenę stara i szpetna Hekuba, naraża się też „podobna do Nety Starodziejskiej” baba, która mimo swego wieku z niepokojem wygląda swatów. Kpina z jej matrymonialnych aspiracji przybiera postać przestrogi, będącej projekcją sceny zrękowin, podczas której niewczesną kandydatkę na pannę młodą zdradzić mogą przerzedzone i słabe zęby:</text:span></text:span></text:p>
      <text:p text:style-name="P63"/>
      <text:p text:style-name="Quotations"><text:span text:style-name="CharStyle22"><text:span text:style-name="T28">„Niemądra Neto, mało mając zębów,</text:span></text:span></text:p>
      <text:p text:style-name="Quotations"><text:span text:style-name="CharStyle22"><text:span text:style-name="T28">Przecie wyglądasz co dzień dziewosłębów.</text:span></text:span></text:p>
      <text:p text:style-name="Quotations"><text:span text:style-name="CharStyle22"><text:span text:style-name="T28">Będąli? Sera niech przed nich nie kładą,</text:span></text:span></text:p>
      <text:p text:style-name="P2"><text:span text:style-name="CharStyle22"><text:span text:style-name="T28">Bo jeśli twardy, z twą się wydasz wadą </text:span></text:span><text:span text:style-name="CharStyle22"><text:span text:style-name="T89">[</text:span></text:span><text:bookmark-start text:name="p.1343"/><text:a xlink:type="simple" xlink:href="#przypis1343" text:style-name="Internet_20_link" text:visited-style-name="Visited_20_Internet_20_Link"><text:span text:style-name="CharStyle22"><text:span text:style-name="T89">przypis </text:span></text:span></text:a><text:a xlink:type="simple" xlink:href="#przypis1343" text:style-name="Internet_20_link" text:visited-style-name="Visited_20_Internet_20_Link"><text:span text:style-name="CharStyle22"><text:span text:style-name="T28">1343</text:span></text:span></text:a><text:bookmark-end text:name="p.1343"/><text:span text:style-name="CharStyle22"><text:span text:style-name="T90">]</text:span></text:span><text:span text:style-name="CharStyle22"><text:span text:style-name="T28">.”</text:span></text:span></text:p>
      <text:p text:style-name="P63"/>
      <text:p text:style-name="Text_20_body"><text:span text:style-name="CharStyle13"><text:span text:style-name="T28">Sczerniałe zęby zdradzają także zaawansowany wiek bohaterki satyry Krzysztofa Opalińskiego, który z zalotnicy, daremnie pragnącej zahamować upływ czasu, szydzi następującymi słowami:</text:span></text:span></text:p>
      <text:p text:style-name="P63"/>
      <text:p text:style-name="Quotations"><text:span text:style-name="CharStyle22"><text:span text:style-name="T28">„Gdy się babuś wymuszcze, gdy brwi ufarbuje,</text:span></text:span></text:p>
      <text:p text:style-name="Quotations"><text:span text:style-name="CharStyle22"><text:span text:style-name="T28">Lecz hebanowych ząbków ufarbować trudno</text:span></text:span></text:p>
      <text:p text:style-name="Quotations"><text:soft-page-break/><text:span text:style-name="CharStyle22"><text:span text:style-name="T28">I owych zmarszczków ująć, które poorały</text:span></text:span></text:p>
      <text:p text:style-name="P2"><text:span text:style-name="CharStyle22"><text:span text:style-name="T28">Szpetną twarz </text:span></text:span><text:span text:style-name="CharStyle22"><text:span text:style-name="T89">[</text:span></text:span><text:bookmark-start text:name="p.1344"/><text:a xlink:type="simple" xlink:href="#przypis1344" text:style-name="Internet_20_link" text:visited-style-name="Visited_20_Internet_20_Link"><text:span text:style-name="CharStyle22"><text:span text:style-name="T89">przypis </text:span></text:span></text:a><text:a xlink:type="simple" xlink:href="#przypis1344" text:style-name="Internet_20_link" text:visited-style-name="Visited_20_Internet_20_Link"><text:span text:style-name="CharStyle22"><text:span text:style-name="T28">1344</text:span></text:span></text:a><text:bookmark-end text:name="p.1344"/><text:span text:style-name="CharStyle22"><text:span text:style-name="T90">]</text:span></text:span><text:span text:style-name="CharStyle22"><text:span text:style-name="T28">.”</text:span></text:span></text:p>
      <text:p text:style-name="Text_20_body"><text:span text:style-name="CharStyle21"><text:span text:style-name="T28"/></text:span></text:p>
      <text:p text:style-name="Text_20_body"><text:span text:style-name="CharStyle21"><text:span text:style-name="T89">Str. </text:span></text:span><text:span text:style-name="CharStyle21"><text:span text:style-name="T28">388</text:span></text:span></text:p>
      <text:p text:style-name="P25"><text:span text:style-name="CharStyle13"><text:span text:style-name="T28">Kierowane na starą kobietę spojrzenie mężczyzn bywa wręcz okrutne, o czym świadczą liczne niewybredne, wręcz obsceniczne opisy zmian zachodzących z wiekiem w jej ciele, czego przykładem może być utwór Wacława Potockiego </text:span></text:span><text:span text:style-name="CharStyle14"><text:span text:style-name="T28">Baba z wąsami</text:span></text:span><text:span text:style-name="CharStyle13"><text:span text:style-name="T28">:</text:span></text:span></text:p>
      <text:p text:style-name="P63"/>
      <text:p text:style-name="Quotations"><text:span text:style-name="CharStyle22"><text:span text:style-name="T28">„W siedmiudziesiąt lat babę widzący na stypie,</text:span></text:span></text:p>
      <text:p text:style-name="Quotations"><text:span text:style-name="CharStyle22"><text:span text:style-name="T28">A czarnawy na gębie wąsik jej się sypie:</text:span></text:span></text:p>
      <text:p text:style-name="Quotations"><text:span text:style-name="CharStyle22"><text:span text:style-name="T28">„Nierząd to - rzekę - księże; dziewki z młodą cerą</text:span></text:span></text:p>
      <text:p text:style-name="Quotations"><text:span text:style-name="CharStyle22"><text:span text:style-name="T28">Jałmużnę starych ludzi w imię boże bierą.</text:span></text:span></text:p>
      <text:p text:style-name="Quotations"><text:span text:style-name="CharStyle22"><text:span text:style-name="T28">Nie ma ta dwudziestu lat, wąs świadkiem, niewiasta”.</text:span></text:span></text:p>
      <text:p text:style-name="Quotations"><text:span text:style-name="CharStyle22"><text:span text:style-name="T28">Na to ksiądz: „Jako drzewo stare mchem porasta,</text:span></text:span></text:p>
      <text:p text:style-name="Quotations"><text:span text:style-name="CharStyle22"><text:span text:style-name="T28">Tak i tej gęba włosem; drwi natura z ludzi:</text:span></text:span></text:p>
      <text:p text:style-name="Quotations"><text:span text:style-name="CharStyle22"><text:span text:style-name="T28">Wybrawszy babie zęby, wąsami obłudzi.</text:span></text:span></text:p>
      <text:p text:style-name="Quotations"><text:span text:style-name="CharStyle22"><text:span text:style-name="T28">Możesz mi Waszeć wierzyć, że ta jej opucha</text:span></text:span></text:p>
      <text:p text:style-name="Quotations"><text:span text:style-name="CharStyle22"><text:span text:style-name="T28">Do twarzy się przeniosła z wytartego brzucha” </text:span></text:span><text:span text:style-name="CharStyle22"><text:span text:style-name="T90">[</text:span></text:span><text:bookmark-start text:name="p.1345"/><text:a xlink:type="simple" xlink:href="#przypis1345" text:style-name="Internet_20_link" text:visited-style-name="Visited_20_Internet_20_Link"><text:span text:style-name="CharStyle22"><text:span text:style-name="T90">przypis </text:span></text:span></text:a><text:a xlink:type="simple" xlink:href="#przypis1345" text:style-name="Internet_20_link" text:visited-style-name="Visited_20_Internet_20_Link"><text:span text:style-name="CharStyle22"><text:span text:style-name="T28">1345</text:span></text:span></text:a><text:bookmark-end text:name="p.1345"/><text:span text:style-name="CharStyle22"><text:span text:style-name="T90">]</text:span></text:span><text:span text:style-name="CharStyle22"><text:span text:style-name="T28">.”</text:span></text:span></text:p>
      <text:p text:style-name="P63"/>
      <text:p text:style-name="Text_20_body"><text:span text:style-name="CharStyle13"><text:span text:style-name="T28">Przytoczony powyżej wiersz - będący rozmową pomiędzy „narratorem” a księdzem, który niczym pasterz „liczący lata krowie” i „stadnik” odnotowujący wiek klaczy „zagląda starym babom w dziąsła i w zadek” - wręcz szokuje drastycznością obrazowania, budowanego za pomocą słów włożonych w usta duchownego, okazującego się ekspertem od kobiecej fizjologii.</text:span></text:span></text:p>
      <text:p text:style-name="Text_20_body"><text:span text:style-name="CharStyle13"><text:span text:style-name="T28">Przeświadczenie, że stare kobiety winny przestrzegać utrwalonych w sarmackiej obyczajowości norm postępowania, traktując starość jako okres „przygotowujący do sytuacji finalnej doczesnego życia człowieka” </text:span></text:span><text:span text:style-name="CharStyle13"><text:span text:style-name="T90">[</text:span></text:span><text:bookmark-start text:name="p.1346"/><text:a xlink:type="simple" xlink:href="#przypis1346" text:style-name="Internet_20_link" text:visited-style-name="Visited_20_Internet_20_Link"><text:span text:style-name="CharStyle13"><text:span text:style-name="T90">przypis </text:span></text:span></text:a><text:a xlink:type="simple" xlink:href="#przypis1346" text:style-name="Internet_20_link" text:visited-style-name="Visited_20_Internet_20_Link"><text:span text:style-name="CharStyle13"><text:span text:style-name="T28">1346</text:span></text:span></text:a><text:bookmark-end text:name="p.1346"/><text:span text:style-name="CharStyle13"><text:span text:style-name="T90">]</text:span></text:span><text:span text:style-name="CharStyle13"><text:span text:style-name="T28">, skłania siedemnastowiecznych poetów do bezlitosnego demaskowania brzydoty, zwłaszcza tej niepokornej i nieoswojonej kobiecej starości. Sztuczne poprawianie urody, strojenie się i kokieteria jest - dla Smolika, Morsztyna, Potockiego, Kochowskiego, Opalińskiego - nie tylko złamaniem zasady </text:span></text:span><text:span text:style-name="CharStyle14"><text:span text:style-name="T49">decorum</text:span></text:span><text:span text:style-name="CharStyle13"><text:span text:style-name="T28">, ale i źródłem szczególnego zgorszenia, jakie budzi lubieżność starych bab, której potępienie kryje się w pełnym udawanego zdziwienia pytaniu:</text:span></text:span></text:p>
      <text:p text:style-name="P63"/>
      <text:p text:style-name="Quotations"><text:span text:style-name="CharStyle22"><text:span text:style-name="T28">„Kiedy w piątym krzyżyku, niewiasta nie rodzi,</text:span></text:span></text:p>
      <text:p text:style-name="Quotations"><text:soft-page-break/><text:span text:style-name="CharStyle22"><text:span text:style-name="T28">Mając dziadki, a na cóż ona za mąż chodzi? </text:span></text:span><text:span text:style-name="CharStyle22"><text:span text:style-name="T90">[</text:span></text:span><text:bookmark-start text:name="p.1347"/><text:a xlink:type="simple" xlink:href="#przypis1347" text:style-name="Internet_20_link" text:visited-style-name="Visited_20_Internet_20_Link"><text:span text:style-name="CharStyle22"><text:span text:style-name="T90">przypis </text:span></text:span></text:a><text:a xlink:type="simple" xlink:href="#przypis1347" text:style-name="Internet_20_link" text:visited-style-name="Visited_20_Internet_20_Link"><text:span text:style-name="CharStyle22"><text:span text:style-name="T28">1347</text:span></text:span></text:a><text:bookmark-end text:name="p.1347"/><text:span text:style-name="CharStyle22"><text:span text:style-name="T90">]”</text:span></text:span></text:p>
      <text:p text:style-name="P63"/>
      <text:p text:style-name="P26"><text:span text:style-name="CharStyle13"><text:span text:style-name="T28">Do wiekowych kobiet, które uległy chuci i ponownie wyszły za mąż, znacznie bardziej bezlitośnie i obcesowo niż Kochowski zwracał się Potocki, używający w odniesieniu do wiekowych panien młodych określeń typu „ścierwo”, „gnijące mięso”, „zbutwiałe drewno”, „przestronna dziupla”, „drzwi z wyłamanymi zawiasami” </text:span></text:span><text:span text:style-name="CharStyle22"><text:span text:style-name="T90">[</text:span></text:span><text:bookmark-start text:name="p.1348"/><text:a xlink:type="simple" xlink:href="#przypis1348" text:style-name="Internet_20_link" text:visited-style-name="Visited_20_Internet_20_Link"><text:span text:style-name="CharStyle22"><text:span text:style-name="T150">przypis </text:span></text:span></text:a><text:a xlink:type="simple" xlink:href="#przypis1348" text:style-name="Internet_20_link" text:visited-style-name="Visited_20_Internet_20_Link"><text:span text:style-name="CharStyle13"><text:span text:style-name="T148">1348</text:span></text:span></text:a><text:bookmark-end text:name="p.1348"/><text:span text:style-name="CharStyle13"><text:span text:style-name="T90">]</text:span></text:span><text:span text:style-name="CharStyle13"><text:span text:style-name="T28">.</text:span></text:span></text:p>
      <text:p text:style-name="Text_20_body"><text:span text:style-name="CharStyle21"><text:span text:style-name="T28"/></text:span></text:p>
      <text:p text:style-name="Text_20_body"><text:span text:style-name="CharStyle21"><text:span text:style-name="T90">Str. </text:span></text:span><text:span text:style-name="CharStyle21"><text:span text:style-name="T28">389</text:span></text:span></text:p>
      <text:p text:style-name="P28"><text:span text:style-name="CharStyle13"><text:span text:style-name="T28">Te obsceniczne aluzje dotyczące sfer erotycznych doskonale obrazują stosunek zarówno tego konkretnego poety, jak i całej doby sarmackiej „do matron, które - zamiast zajmować się modlitwami i pobożną lekturą - przekraczały dobry obyczaj i wiązały się z mężczyznami, mogącymi nawet być ich wnukami” </text:span></text:span><text:span text:style-name="CharStyle13"><text:span text:style-name="T93">[</text:span></text:span><text:bookmark-start text:name="p.1349"/><text:a xlink:type="simple" xlink:href="#przypis1349" text:style-name="Internet_20_link" text:visited-style-name="Visited_20_Internet_20_Link"><text:span text:style-name="CharStyle13"><text:span text:style-name="T93">przypis </text:span></text:span></text:a><text:a xlink:type="simple" xlink:href="#przypis1349" text:style-name="Internet_20_link" text:visited-style-name="Visited_20_Internet_20_Link"><text:span text:style-name="CharStyle13"><text:span text:style-name="T28">1349</text:span></text:span></text:a><text:bookmark-end text:name="p.1349"/><text:span text:style-name="CharStyle13"><text:span text:style-name="T93">]</text:span></text:span><text:span text:style-name="CharStyle13"><text:span text:style-name="T28">. Tak dla Potockiego, jak i dla innych barokowych twórców matrymonialne aspiracje „staroszpetnych” bab stawały się okazją do tworzenia karykaturalnych portretów i budowania komicznych narracji </text:span></text:span><text:span text:style-name="CharStyle13"><text:span text:style-name="T93">[</text:span></text:span><text:bookmark-start text:name="p.1350"/><text:a xlink:type="simple" xlink:href="#przypis1350" text:style-name="Internet_20_link" text:visited-style-name="Visited_20_Internet_20_Link"><text:span text:style-name="CharStyle13"><text:span text:style-name="T151">przypis </text:span></text:span></text:a><text:a xlink:type="simple" xlink:href="#przypis1350" text:style-name="Internet_20_link" text:visited-style-name="Visited_20_Internet_20_Link"><text:span text:style-name="CharStyle13"><text:span text:style-name="T148">1350</text:span></text:span></text:a><text:bookmark-end text:name="p.1350"/><text:span text:style-name="CharStyle13"><text:span text:style-name="T93">]</text:span></text:span><text:span text:style-name="CharStyle13"><text:span text:style-name="T28">.</text:span></text:span></text:p>
      <text:p text:style-name="P28"><text:span text:style-name="CharStyle13"><text:span text:style-name="T28">Zgryźliwy komizm Potockiego, piszącego: „wydają babę z panny zawiesiste brzuchy” </text:span></text:span><text:span text:style-name="CharStyle13"><text:span text:style-name="T93">[</text:span></text:span><text:bookmark-start text:name="p.1351"/><text:a xlink:type="simple" xlink:href="#przypis1351" text:style-name="Internet_20_link" text:visited-style-name="Visited_20_Internet_20_Link"><text:span text:style-name="CharStyle13"><text:span text:style-name="T93">przypis </text:span></text:span></text:a><text:a xlink:type="simple" xlink:href="#przypis1351" text:style-name="Internet_20_link" text:visited-style-name="Visited_20_Internet_20_Link"><text:span text:style-name="CharStyle13"><text:span text:style-name="T28">1351</text:span></text:span></text:a><text:bookmark-end text:name="p.1351"/><text:span text:style-name="CharStyle13"><text:span text:style-name="T93">]</text:span></text:span><text:span text:style-name="CharStyle13"><text:span text:style-name="T28">, swą bezwzględnością może konkurować z poetycką ewokacją zgrozy, jaką stara, otyła kobieta napełni</text:span></text:span><text:span text:style-name="CharStyle13"><text:span text:style-name="T58">a </text:span></text:span><text:span text:style-name="CharStyle13"><text:span text:style-name="T16">T</text:span></text:span><text:span text:style-name="CharStyle13"><text:span text:style-name="T58">h</text:span></text:span><text:span text:style-name="CharStyle13"><text:span text:style-name="T21">é</text:span></text:span><text:span text:style-name="CharStyle13"><text:span text:style-name="T58">ophile’a de Vi</text:span></text:span><text:span text:style-name="CharStyle13"><text:span text:style-name="T28">au, czyniącego obiektem zjadliwej satyrycznej przygany tę, której „jedna broda zwisa pod drugą”, sięgając „zwiotczałej piersi”, dotykającej z kolei wiszącego nad kolanami brzucha </text:span></text:span><text:span text:style-name="CharStyle13"><text:span text:style-name="T93">[</text:span></text:span><text:bookmark-start text:name="p.1352"/><text:a xlink:type="simple" xlink:href="#przypis1352" text:style-name="Internet_20_link" text:visited-style-name="Visited_20_Internet_20_Link"><text:span text:style-name="CharStyle13"><text:span text:style-name="T93">przypis </text:span></text:span></text:a><text:a xlink:type="simple" xlink:href="#przypis1352" text:style-name="Internet_20_link" text:visited-style-name="Visited_20_Internet_20_Link"><text:span text:style-name="CharStyle13"><text:span text:style-name="T28">1352</text:span></text:span></text:a><text:bookmark-end text:name="p.1352"/><text:span text:style-name="CharStyle13"><text:span text:style-name="T93">]</text:span></text:span><text:span text:style-name="CharStyle13"><text:span text:style-name="T28">.</text:span></text:span></text:p>
      <text:p text:style-name="P28"><text:span text:style-name="CharStyle13"><text:span text:style-name="T28">Powtarzalność motywów składających się na karykaturalne opisy wyglądu starek dowodzą, iż siedemnastowieczni poeci, wyrażający na widok starych kobiet negatywne odczucia estetyczne, wykorzystują wywodzącą się z antyku, przechowaną przez średniowiecze, a upowszechnioną przez renesans tradycję i konwencję </text:span></text:span><text:span text:style-name="CharStyle14"><text:span text:style-name="T49">descriptio vetulae</text:span></text:span><text:span text:style-name="CharStyle13"><text:span text:style-name="T28">, której niezbywalną częścią pozostaje przeświadczenie o moralnym zepsuciu, jakie niesie ze sobą podeszły wiek </text:span></text:span><text:span text:style-name="CharStyle13"><text:span text:style-name="T93">[</text:span></text:span><text:bookmark-start text:name="p.1353"/><text:a xlink:type="simple" xlink:href="#przypis1353" text:style-name="Internet_20_link" text:visited-style-name="Visited_20_Internet_20_Link"><text:span text:style-name="CharStyle13"><text:span text:style-name="T93">przypis </text:span></text:span></text:a><text:a xlink:type="simple" xlink:href="#przypis1353" text:style-name="Internet_20_link" text:visited-style-name="Visited_20_Internet_20_Link"><text:span text:style-name="CharStyle13"><text:span text:style-name="T28">1353</text:span></text:span></text:a><text:bookmark-end text:name="p.1353"/><text:span text:style-name="CharStyle13"><text:span text:style-name="T93">]</text:span></text:span><text:span text:style-name="CharStyle13"><text:span text:style-name="T28">.</text:span></text:span></text:p>
      <text:p text:style-name="P63"/>
      <text:h text:style-name="Heading_20_2" text:outline-level="2"><text:span text:style-name="CharStyle29"><text:span text:style-name="T31">„Sprośny babsztyl”</text:span></text:span></text:h>
      <text:p text:style-name="P28"><text:span text:style-name="CharStyle13"><text:span text:style-name="T28">Powszechne wśród siedemnastowiecznych twórców przekonanie o jurności i zepsuciu starych bab skłania ich do ukazywania starek oddających się pogoni za młodzieńcami; pogoni, która - według barokowych poetów - staje się z wiekiem coraz bardziej bezwstydna i desperacka, bowiem jak pisał Jan Gawiński z Wielomowic (</text:span></text:span><text:span text:style-name="CharStyle14"><text:span text:style-name="T28">Sielanki</text:span></text:span><text:span text:style-name="CharStyle13"><text:span text:style-name="T28"> 6, 35-36): bies, jakim jest kobieta, „dwa razy szaleje / […], ale najbardziej kiedy już siwieje” </text:span></text:span><text:span text:style-name="CharStyle13"><text:span text:style-name="T93">[</text:span></text:span><text:bookmark-start text:name="p.1354"/><text:a xlink:type="simple" xlink:href="#przypis1354" text:style-name="Internet_20_link" text:visited-style-name="Visited_20_Internet_20_Link"><text:span text:style-name="CharStyle13"><text:span text:style-name="T93">przypis </text:span></text:span></text:a><text:a xlink:type="simple" xlink:href="#przypis1354" text:style-name="Internet_20_link" text:visited-style-name="Visited_20_Internet_20_Link"><text:span text:style-name="CharStyle13"><text:span text:style-name="T28">1354</text:span></text:span></text:a><text:bookmark-end text:name="p.1354"/><text:span text:style-name="CharStyle13"><text:span text:style-name="T93">]</text:span></text:span><text:span text:style-name="CharStyle13"><text:span text:style-name="T28">. </text:span></text:span></text:p>
      <text:p text:style-name="Text_20_body"><text:span text:style-name="CharStyle21"><text:span text:style-name="T28"/></text:span></text:p>
      <text:p text:style-name="Text_20_body"><text:soft-page-break/><text:span text:style-name="CharStyle21"><text:span text:style-name="T92">Str. </text:span></text:span><text:span text:style-name="CharStyle21"><text:span text:style-name="T28">390</text:span></text:span></text:p>
      <text:p text:style-name="Text_20_body"><text:span text:style-name="CharStyle13"><text:span text:style-name="T28">Motyw staruchy ogarniętej diabelskim</text:span></text:span><text:span text:style-name="CharStyle13"><text:span text:style-name="T47"> </text:span></text:span><text:span text:style-name="CharStyle14"><text:span text:style-name="T47">furiosa libido</text:span></text:span><text:span text:style-name="CharStyle13"><text:span text:style-name="T28"> ten sam poeta wykorzystał również w utworze, którego tytuł </text:span></text:span><text:span text:style-name="CharStyle14"><text:span text:style-name="T28">O starej. Do Jana Kochanowskiego</text:span></text:span><text:span text:style-name="CharStyle13"><text:span text:style-name="T28"> jest jawnym znakiem intertekstualnych związków z fraszką </text:span></text:span><text:span text:style-name="CharStyle14"><text:span text:style-name="T28">Na starą</text:span></text:span><text:span text:style-name="CharStyle13"><text:span text:style-name="T28"> czarnoleskiego poety. Nawiązując żartobliwy dialog i niejako udzielając odpowiedzi na zadane przez renesansowego twórcę pytania, Gawiński zwraca się do swego mistrza, Jana z Czarnolasu, słowami:</text:span></text:span></text:p>
      <text:p text:style-name="P63"/>
      <text:p text:style-name="Quotations"><text:span text:style-name="CharStyle22"><text:span text:style-name="T28">„Choć ona sobie, Janie, podstarzała,</text:span></text:span></text:p>
      <text:p text:style-name="Quotations"><text:span text:style-name="CharStyle22"><text:span text:style-name="T28">Przecięby z Tobą rada się zigrała.</text:span></text:span></text:p>
      <text:p text:style-name="Quotations"><text:span text:style-name="CharStyle22"><text:span text:style-name="T28">A nie dziwuje ani się jej śmieje.</text:span></text:span></text:p>
      <text:p text:style-name="Quotations"><text:span text:style-name="CharStyle22"><text:span text:style-name="T28">Czemu? Bo diaboł ten dwakroć szaleje </text:span></text:span><text:span text:style-name="CharStyle22"><text:span text:style-name="T94">[</text:span></text:span><text:bookmark-start text:name="p.1355"/><text:a xlink:type="simple" xlink:href="#przypis1355" text:style-name="Internet_20_link" text:visited-style-name="Visited_20_Internet_20_Link"><text:span text:style-name="CharStyle22"><text:span text:style-name="T94">przypis </text:span></text:span></text:a><text:a xlink:type="simple" xlink:href="#przypis1355" text:style-name="Internet_20_link" text:visited-style-name="Visited_20_Internet_20_Link"><text:span text:style-name="CharStyle22"><text:span text:style-name="T28">1355</text:span></text:span></text:a><text:bookmark-end text:name="p.1355"/><text:span text:style-name="CharStyle22"><text:span text:style-name="T94">]</text:span></text:span><text:span text:style-name="CharStyle22"><text:span text:style-name="T28">.”</text:span></text:span></text:p>
      <text:p text:style-name="P63"/>
      <text:p text:style-name="P29"><text:span text:style-name="CharStyle13"><text:span text:style-name="T28">Szaleństwa kobiecej starości, znajdujące swój wyraz w seksualnych aspiracjach starek, budzą w epoce sarmackiej zdecydowaną wrogość. Jej przejawem jest silna obecność w literaturze tego okresu motywu </text:span></text:span><text:span text:style-name="CharStyle14"><text:span text:style-name="T95">sposalizio grotesco</text:span></text:span><text:span text:style-name="CharStyle13"><text:span text:style-name="T28">, po który z upodobaniem sięgają zwłaszcza twórcy drugorzędnej literatury sowizdrzalskiej. Ich pozbawione wielkich ambicji artystycznych żartobliwe wariacje na temat popularnych przysłów czy sentencji w znacznie większym stopniu niż literatura wysoka odzwierciedlają funkcjonujące w świadomości zbiorowej stereotypy lubieżnej starej baby i poślubiającego ją dla pieniędzy młodzieńca </text:span></text:span><text:span text:style-name="CharStyle22"><text:span text:style-name="T94">[</text:span></text:span><text:bookmark-start text:name="p.1356"/><text:a xlink:type="simple" xlink:href="#przypis1356" text:style-name="Internet_20_link" text:visited-style-name="Visited_20_Internet_20_Link"><text:span text:style-name="CharStyle22"><text:span text:style-name="T152">przypis </text:span></text:span></text:a><text:a xlink:type="simple" xlink:href="#przypis1356" text:style-name="Internet_20_link" text:visited-style-name="Visited_20_Internet_20_Link"><text:span text:style-name="CharStyle13"><text:span text:style-name="T148">1356</text:span></text:span></text:a><text:bookmark-end text:name="p.1356"/><text:span text:style-name="CharStyle13"><text:span text:style-name="T94">]</text:span></text:span><text:span text:style-name="CharStyle13"><text:span text:style-name="T28">. O takim właśnie godnym potępienia, niedobranym związku małżeńskim pisze autor kryjący się pod pseudonimem Kadasylan Nowokracki w pochodzącym z </text:span></text:span><text:span text:style-name="CharStyle14"><text:span text:style-name="T28">Fraszek i facecji</text:span></text:span><text:span text:style-name="CharStyle13"><text:span text:style-name="T28"> utworze </text:span></text:span><text:span text:style-name="CharStyle14"><text:span text:style-name="T28">Młodemu z babą</text:span></text:span><text:span text:style-name="CharStyle13"><text:span text:style-name="T28">:</text:span></text:span></text:p>
      <text:p text:style-name="P63"/>
      <text:p text:style-name="Quotations"><text:span text:style-name="CharStyle22"><text:span text:style-name="T28">„W wielkim dla ciebie dzisia chodzę żalu,</text:span></text:span></text:p>
      <text:p text:style-name="Quotations"><text:span text:style-name="CharStyle22"><text:span text:style-name="T28">Żeś się zaprzedał sam gwoli w szpitalu</text:span></text:span></text:p>
      <text:p text:style-name="Quotations"><text:span text:style-name="CharStyle22"><text:span text:style-name="T28">I dajesz tej mięsa, kiedy się przepości</text:span></text:span></text:p>
      <text:p text:style-name="Quotations"><text:span text:style-name="CharStyle22"><text:span text:style-name="T28">A baba tobie żyłowotych kości </text:span></text:span><text:span text:style-name="CharStyle22"><text:span text:style-name="T94">[</text:span></text:span><text:bookmark-start text:name="p.1357"/><text:a xlink:type="simple" xlink:href="#przypis1357" text:style-name="Internet_20_link" text:visited-style-name="Visited_20_Internet_20_Link"><text:span text:style-name="CharStyle22"><text:span text:style-name="T94">przypis </text:span></text:span></text:a><text:a xlink:type="simple" xlink:href="#przypis1357" text:style-name="Internet_20_link" text:visited-style-name="Visited_20_Internet_20_Link"><text:span text:style-name="CharStyle22"><text:span text:style-name="T28">1357</text:span></text:span></text:a><text:bookmark-end text:name="p.1357"/><text:span text:style-name="CharStyle22"><text:span text:style-name="T94">].”</text:span></text:span></text:p>
      <text:p text:style-name="Text_20_body"><text:span text:style-name="CharStyle21"><text:span text:style-name="T28"/></text:span></text:p>
      <text:p text:style-name="Text_20_body"><text:span text:style-name="CharStyle21"><text:span text:style-name="T94">Str. </text:span></text:span><text:span text:style-name="CharStyle21"><text:span text:style-name="T28">391</text:span></text:span></text:p>
      <text:p text:style-name="Text_20_body"><text:span text:style-name="CharStyle13"><text:span text:style-name="T28">Szyderstwo podmiotu mówiącego wymierzone jest zarówno w starą, obleśną babę, jak i w młodzieńca, który dla takich czy innych korzyści zaprzedał się starusze, stając się przez to postacią godną współczucia. Na złudność finansowych korzyści płynących z małżeństwa młodego ze starą zwraca też uwagę podmiot mówiący utworu Gawińskiego, zwracający się do Filaga Babożenia słowami:</text:span></text:span></text:p>
      <text:p text:style-name="P63"/>
      <text:p text:style-name="Quotations"><text:soft-page-break/><text:span text:style-name="CharStyle22"><text:span text:style-name="T28">„Wziąłeś babę za żonę, złoto z nią. Filagu -</text:span></text:span></text:p>
      <text:p text:style-name="Quotations"><text:span text:style-name="CharStyle22"><text:span text:style-name="T28">Złoto wziąłeś za żonę, a babę w posagu </text:span></text:span><text:span text:style-name="CharStyle22"><text:span text:style-name="T99">[</text:span></text:span><text:bookmark-start text:name="p.1358"/><text:a xlink:type="simple" xlink:href="#przypis1358" text:style-name="Internet_20_link" text:visited-style-name="Visited_20_Internet_20_Link"><text:span text:style-name="CharStyle22"><text:span text:style-name="T99">przypis </text:span></text:span></text:a><text:a xlink:type="simple" xlink:href="#przypis1358" text:style-name="Internet_20_link" text:visited-style-name="Visited_20_Internet_20_Link"><text:span text:style-name="CharStyle22"><text:span text:style-name="T28">1358</text:span></text:span></text:a><text:bookmark-end text:name="p.1358"/><text:span text:style-name="CharStyle22"><text:span text:style-name="T99">]</text:span></text:span><text:span text:style-name="CharStyle22"><text:span text:style-name="T28">.”</text:span></text:span></text:p>
      <text:p text:style-name="P63"/>
      <text:p text:style-name="Text_20_body"><text:span text:style-name="CharStyle13"><text:span text:style-name="T28">Skierowanym do młodych mężów wyrzutom i oskarżeniom o to, iż skusił ich posag i perspektywa społecznego awansu, towarzyszyły z reguły mało eleganckie uwagi pod adresem ich żon. I tak oto Nowokracki nie tylko ubolewał nad młodzieńcem, który z własnej woli „zaprzedał się w służbę w szpitalu”, czyli przytułku dla starców, ale i wzorem Jana Kochanowskiego (</text:span></text:span><text:span text:style-name="CharStyle14"><text:span text:style-name="T49">Ad Lycen</text:span></text:span><text:span text:style-name="CharStyle13"><text:span text:style-name="T28">) porównywał staruchy do ogryzionych i pozbawionych mięsa kości.</text:span></text:span></text:p>
      <text:p text:style-name="P16"><text:span text:style-name="CharStyle13"><text:span text:style-name="T28">Także należący do „pierwszego garnituru” poetów barokowych Wacław Potocki w swych apostrofach do „babożeniów” za czynności bezsensowne uznawał uprawianie pola zaoranego wcześniej przez kogoś innego oraz wchodzenie na drzewo, na które już się ktoś wspiął </text:span></text:span><text:span text:style-name="CharStyle22"><text:span text:style-name="T99">[</text:span></text:span><text:bookmark-start text:name="p.1359"/><text:a xlink:type="simple" xlink:href="#przypis1359" text:style-name="Internet_20_link" text:visited-style-name="Visited_20_Internet_20_Link"><text:span text:style-name="CharStyle22"><text:span text:style-name="T153">przypis </text:span></text:span></text:a><text:a xlink:type="simple" xlink:href="#przypis1359" text:style-name="Internet_20_link" text:visited-style-name="Visited_20_Internet_20_Link"><text:span text:style-name="CharStyle13"><text:span text:style-name="T148">1359</text:span></text:span></text:a><text:bookmark-end text:name="p.1359"/><text:span text:style-name="CharStyle13"><text:span text:style-name="T99">]</text:span></text:span><text:span text:style-name="CharStyle13"><text:span text:style-name="T28">. Obrazowo opisywał przy tym fizjologię starych żon, której znoszenie stanie się dla młodzieńców - jak wieszczył - zbyt wysoką ceną, dzień po dniu płaconą za pozyskanie majątku:</text:span></text:span></text:p>
      <text:p text:style-name="P63"/>
      <text:p text:style-name="Quotations"><text:span text:style-name="CharStyle22"><text:span text:style-name="T28">„Im większy grzech, tym go też cięższą plagą karzą.</text:span></text:span></text:p>
      <text:p text:style-name="Quotations"><text:span text:style-name="CharStyle22"><text:span text:style-name="T28">Żeś stare babsko i z tak szpetną pojął twarzą,</text:span></text:span></text:p>
      <text:p text:style-name="Quotations"><text:span text:style-name="CharStyle22"><text:span text:style-name="T28">Jako trupa, na większe przegniłego poły,</text:span></text:span></text:p>
      <text:p text:style-name="Quotations"><text:span text:style-name="CharStyle22"><text:span text:style-name="T28">Musiałeś zgrzeszyć z diabłem i jego anioły;</text:span></text:span></text:p>
      <text:p text:style-name="Quotations"><text:span text:style-name="CharStyle22"><text:span text:style-name="T28">Bo niechaj ci pieniądze same oknem łażą,</text:span></text:span></text:p>
      <text:p text:style-name="Quotations"><text:span text:style-name="CharStyle22"><text:span text:style-name="T28">Nieznośnego i duszy smrodu nie odrażą </text:span></text:span><text:span text:style-name="CharStyle22"><text:span text:style-name="T99">[</text:span></text:span><text:bookmark-start text:name="p.1360"/><text:a xlink:type="simple" xlink:href="#przypis1360" text:style-name="Internet_20_link" text:visited-style-name="Visited_20_Internet_20_Link"><text:span text:style-name="CharStyle22"><text:span text:style-name="T99">przypis </text:span></text:span></text:a><text:a xlink:type="simple" xlink:href="#przypis1360" text:style-name="Internet_20_link" text:visited-style-name="Visited_20_Internet_20_Link"><text:span text:style-name="CharStyle22"><text:span text:style-name="T28">1360</text:span></text:span></text:a><text:bookmark-end text:name="p.1360"/><text:span text:style-name="CharStyle22"><text:span text:style-name="T99">]</text:span></text:span><text:span text:style-name="CharStyle22"><text:span text:style-name="T28">.”</text:span></text:span></text:p>
      <text:p text:style-name="Text_20_body"><text:span text:style-name="CharStyle21"><text:span text:style-name="T28"/></text:span></text:p>
      <text:p text:style-name="Text_20_body"><text:span text:style-name="CharStyle21"><text:span text:style-name="T99">Str. </text:span></text:span><text:span text:style-name="CharStyle21"><text:span text:style-name="T28">392</text:span></text:span></text:p>
      <text:p text:style-name="P16"><text:span text:style-name="CharStyle13"><text:span text:style-name="T28">Ów poeta, satyryk i moralista w swej obsesji, nakazującej mu w </text:span></text:span><text:span text:style-name="CharStyle14"><text:span text:style-name="T28">Odjemku </text:span></text:span><text:span text:style-name="CharStyle13"><text:span text:style-name="T28">i innych dziełach powracać do mocno drażniącego go problemu małżeństw </text:span></text:span><text:span text:style-name="CharStyle27"><text:span text:style-name="T28">młodych ze „staroszpetnymi” </text:span></text:span><text:span text:style-name="CharStyle27"><text:span text:style-name="T100">[</text:span></text:span><text:bookmark-start text:name="p.1361"/><text:a xlink:type="simple" xlink:href="#przypis1361" text:style-name="Internet_20_link" text:visited-style-name="Visited_20_Internet_20_Link"><text:span text:style-name="CharStyle27"><text:span text:style-name="T100">przypis </text:span></text:span></text:a><text:a xlink:type="simple" xlink:href="#przypis1361" text:style-name="Internet_20_link" text:visited-style-name="Visited_20_Internet_20_Link"><text:span text:style-name="CharStyle27"><text:span text:style-name="T28">1361</text:span></text:span></text:a><text:bookmark-end text:name="p.1361"/><text:span text:style-name="CharStyle27"><text:span text:style-name="T100">]</text:span></text:span><text:span text:style-name="CharStyle27"><text:span text:style-name="T28"> babami, poszukiwał wciąż nowych pomysłów i środków wyrazu. Jednym z takich konceptów pozwalających zdyskredytować seksualność starej kobiety stało się odwołanie do symboliki obecnej </text:span></text:span><text:span text:style-name="CharStyle13"><text:span text:style-name="T28">w godle szlachcica, który pieczętował się Lisem:</text:span></text:span></text:p>
      <text:p text:style-name="P63"/>
      <text:p text:style-name="Quotations"><text:span text:style-name="CharStyle28"><text:span text:style-name="T28">„Ożeniłeś się, w herbie Lisa mając, z wdową.</text:span></text:span></text:p>
      <text:p text:style-name="Quotations"><text:span text:style-name="CharStyle22"><text:span text:style-name="T28">Ciężko-ć kopać, żeś </text:span></text:span><text:span text:style-name="CharStyle22"><text:span text:style-name="T58">wo</text:span></text:span><text:span text:style-name="CharStyle22"><text:span text:style-name="T14">l</text:span></text:span><text:span text:style-name="CharStyle22"><text:span text:style-name="T58">ał w d</text:span></text:span><text:span text:style-name="CharStyle22"><text:span text:style-name="T28">ziurę wleźć gotową […]</text:span></text:span></text:p>
      <text:p text:style-name="Quotations"><text:span text:style-name="CharStyle22"><text:span text:style-name="T28">Bo każda stara jama musi być przestronna,</text:span></text:span></text:p>
      <text:p text:style-name="Quotations"><text:span text:style-name="CharStyle22"><text:span text:style-name="T28">Zaczym zimna, co gorzej - dawno zasmrodzona.</text:span></text:span></text:p>
      <text:p text:style-name="Quotations"><text:span text:style-name="CharStyle22"><text:span text:style-name="T28">Panienkę było pojąć i na swoją miarę</text:span></text:span></text:p>
      <text:p text:style-name="Quotations"><text:soft-page-break/><text:span text:style-name="CharStyle22"><text:span text:style-name="T28">Wykopać sobie wczesną dla dzieci pieczarę </text:span></text:span><text:span text:style-name="CharStyle27"><text:span text:style-name="T100">[</text:span></text:span><text:bookmark-start text:name="p.1362"/><text:a xlink:type="simple" xlink:href="#przypis1362" text:style-name="Internet_20_link" text:visited-style-name="Visited_20_Internet_20_Link"><text:span text:style-name="CharStyle27"><text:span text:style-name="T154">przypis </text:span></text:span></text:a><text:a xlink:type="simple" xlink:href="#przypis1362" text:style-name="Internet_20_link" text:visited-style-name="Visited_20_Internet_20_Link"><text:span text:style-name="CharStyle22"><text:span text:style-name="T148">1362</text:span></text:span></text:a><text:bookmark-end text:name="p.1362"/><text:span text:style-name="CharStyle22"><text:span text:style-name="T100">]</text:span></text:span><text:span text:style-name="CharStyle22"><text:span text:style-name="T28">.”</text:span></text:span></text:p>
      <text:p text:style-name="P63"/>
      <text:p text:style-name="P17"><text:span text:style-name="CharStyle13"><text:span text:style-name="T28">Porównanie przez Potockiego narządów płciowych staruchy do zasmrodzonej i przestronnej jamy tylko na pierwszy rzut oka przypomina Rabelaisowski kreaturalny realizm </text:span></text:span><text:span text:style-name="CharStyle27"><text:span text:style-name="T100">[</text:span></text:span><text:bookmark-start text:name="p.1363"/><text:a xlink:type="simple" xlink:href="#przypis1363" text:style-name="Internet_20_link" text:visited-style-name="Visited_20_Internet_20_Link"><text:span text:style-name="CharStyle27"><text:span text:style-name="T154">przypis </text:span></text:span></text:a><text:a xlink:type="simple" xlink:href="#przypis1363" text:style-name="Internet_20_link" text:visited-style-name="Visited_20_Internet_20_Link"><text:span text:style-name="CharStyle13"><text:span text:style-name="T148">1363</text:span></text:span></text:a><text:bookmark-end text:name="p.1363"/><text:span text:style-name="CharStyle13"><text:span text:style-name="T100">]</text:span></text:span><text:span text:style-name="CharStyle13"><text:span text:style-name="T28"> przedstawiania seksualności starych bab. U Potockiego opis sfer intymnych starek ma tylko i wyłącznie mizoginistyczny i obsceniczny charakter.</text:span></text:span></text:p>
      <text:p text:style-name="P17"><text:span text:style-name="CharStyle27"><text:span text:style-name="T28">Aby unaocznić tę różnicę, warto przywołać Rabelaisowską „bajkę” Panurga </text:span></text:span><text:span text:style-name="CharStyle13"><text:span text:style-name="T28">o lwie, lisie i pewnej staruszce. W opowieści tej lew, na którego widok stara kobiecina przewróciła się ze strachu, odsłaniając swe narządy płciowe, jest </text:span></text:span><text:span text:style-name="CharStyle27"><text:span text:style-name="T28">przekonany, iż została ona skaleczona „między nogami bardzo szpetnie” siekierą. Powodowany współczuciem zleca lisowi odganianie ogonem much </text:span></text:span><text:span text:style-name="CharStyle13"><text:span text:style-name="T28">od starej rany </text:span></text:span><text:span text:style-name="CharStyle27"><text:span text:style-name="T100">[</text:span></text:span><text:bookmark-start text:name="p.1364"/><text:a xlink:type="simple" xlink:href="#przypis1364" text:style-name="Internet_20_link" text:visited-style-name="Visited_20_Internet_20_Link"><text:span text:style-name="CharStyle27"><text:span text:style-name="T154">przypis </text:span></text:span></text:a><text:a xlink:type="simple" xlink:href="#przypis1364" text:style-name="Internet_20_link" text:visited-style-name="Visited_20_Internet_20_Link"><text:span text:style-name="CharStyle13"><text:span text:style-name="T148">1364</text:span></text:span></text:a><text:bookmark-end text:name="p.1364"/><text:span text:style-name="CharStyle13"><text:span text:style-name="T100">]</text:span></text:span><text:span text:style-name="CharStyle13"><text:span text:style-name="T28">. Prostackie żarty Rabelais’go mają ambiwalentny wymiar, wpisują się bowiem w szesnastowieczną filozofię karnawału, dzięki czemu autor </text:span></text:span><text:span text:style-name="CharStyle14"><text:span text:style-name="T28">Gargantui i Pantagruela</text:span></text:span><text:span text:style-name="CharStyle13"><text:span text:style-name="T28"> nie tyle upowszechnia stereotypy dotyczące </text:span></text:span><text:span text:style-name="CharStyle27"><text:span text:style-name="T28">fizjologii starych bab, ile - uwydatniając nędzę i przemijalność starczego kobiecego ciała - głosi tegoż ciała dynamiczny i witalistyczny triumf </text:span></text:span><text:span text:style-name="CharStyle27"><text:span text:style-name="T100">[</text:span></text:span><text:bookmark-start text:name="p.1365"/><text:a xlink:type="simple" xlink:href="#przypis1365" text:style-name="Internet_20_link" text:visited-style-name="Visited_20_Internet_20_Link"><text:span text:style-name="CharStyle27"><text:span text:style-name="T100">przypis </text:span></text:span></text:a><text:a xlink:type="simple" xlink:href="#przypis1365" text:style-name="Internet_20_link" text:visited-style-name="Visited_20_Internet_20_Link"><text:span text:style-name="CharStyle27"><text:span text:style-name="T28">1365</text:span></text:span></text:a><text:bookmark-end text:name="p.1365"/><text:span text:style-name="CharStyle27"><text:span text:style-name="T100">]</text:span></text:span><text:span text:style-name="CharStyle27"><text:span text:style-name="T28">.</text:span></text:span></text:p>
      <text:p text:style-name="Text_20_body"><text:span text:style-name="CharStyle21"><text:span text:style-name="T28"/></text:span></text:p>
      <text:p text:style-name="Text_20_body"><text:span text:style-name="CharStyle21"><text:span text:style-name="T100">Str. </text:span></text:span><text:span text:style-name="CharStyle21"><text:span text:style-name="T28">393</text:span></text:span></text:p>
      <text:p text:style-name="P17"><text:span text:style-name="CharStyle13"><text:span text:style-name="T28">W „odwróconym na nice” świecie Rabelais’go śmiech wymierzony w stare kobiety nie jest niszczący, co ujawnia się także w anegdocie o tym, </text:span></text:span><text:span text:style-name="CharStyle14"><text:span text:style-name="T28">Jak Panurg kupował odpusty i jak wydawał za mąż stare baby; oraz o procesach, jakie miał w Paryżu</text:span></text:span><text:span text:style-name="CharStyle13"><text:span text:style-name="T28">. O swataniu i wianowaniu starych bab sam bohater opowiada, uzasadniając swój pomysł, takimi oto słowami:</text:span></text:span></text:p>
      <text:p text:style-name="Text_20_body"><text:span text:style-name="CharStyle22"><text:span text:style-name="T28"/></text:span></text:p>
      <text:p text:style-name="Quotations"><text:span text:style-name="CharStyle22"><text:span text:style-name="T28">„Trzy tysiące zużyłem na posagi: nie dla młodych dziewcząt, te bowiem aż nadto znajdą sobie mężów, ale dla starych, odwiecznych bab, które już ani zęba nie miały w paszczęce. Rzekłem sobie: „Te dobre kobiecięta bardzo sumiennie krzątały się czasu swej młodości i częstowały zadartym kuprem każdego, kto się nawinął, aż wreszcie nikt już nie chciał; toć, na Boga, trzeba sprawić, aby się raz jeszcze wytrzęsły do syta przed śmiercią”. Zatem w tym celu dałem jednej sto guldenów, drugiej sto dwadzieścia, innej trzysta: wedle tego, im która była bardziej nadpsuta, szpetna i obrzydliwa. Im bardziej były ohydne i omierzłe, tym więcej trzeba im było dać w posagu; inaczej sam diabeł nie byłby się chciał z nimi dryndolić. Za czym z miejsca poszukałem tęgich i pleczystych chamów i sam pobłogosławiłem te małżeństwa. Ale nim pokazałem im starki, wprzód pokazałem im talary, mówiąc: „Patrzcie, kumie, mogą być wasze, jeśli zechcecie poszturchać sobie parę razy”. Na to biedne pachoły zaczęły rżeć jak dzikie osły; za czym kazałem im sporządzić </text:span></text:span><text:soft-page-break/><text:span text:style-name="CharStyle22"><text:span text:style-name="T28">ucztę weselną, co najlepszego wina i siła korzeniów, aby moim starkom przysporzyć jurności a gorąca. W końcu pokładli się społem jak przystało; tym jeno, które były nazbyt ohydne i sparciałe, dałem pozakładać worki na głowę </text:span></text:span><text:span text:style-name="CharStyle22"><text:span text:style-name="T101">[</text:span></text:span><text:bookmark-start text:name="p.1366"/><text:a xlink:type="simple" xlink:href="#przypis1366" text:style-name="Internet_20_link" text:visited-style-name="Visited_20_Internet_20_Link"><text:span text:style-name="CharStyle22"><text:span text:style-name="T101">przypis </text:span></text:span></text:a><text:a xlink:type="simple" xlink:href="#przypis1366" text:style-name="Internet_20_link" text:visited-style-name="Visited_20_Internet_20_Link"><text:span text:style-name="CharStyle22"><text:span text:style-name="T28">1366</text:span></text:span></text:a><text:bookmark-end text:name="p.1366"/><text:span text:style-name="CharStyle22"><text:span text:style-name="T101">]</text:span></text:span><text:span text:style-name="CharStyle22"><text:span text:style-name="T28">.”</text:span></text:span></text:p>
      <text:p text:style-name="Text_20_body"><text:span text:style-name="CharStyle22"><text:span text:style-name="T28"/></text:span></text:p>
      <text:p text:style-name="Text_20_body"><text:span text:style-name="CharStyle13"><text:span text:style-name="T28">Rabelaisowskiej prześmiewczej wyrozumiałości wobec małżeńskich aspiracji starek i finansowych potrzeb młodych mężczyzn nie podzielają siedemnastowieczni autorzy, wyszydzający stare baby i poślubiających je młodzieńców. Dlatego też we fraszce Nowokrackiego dedykowanej babożeniom, czyli młodym mężom starych bab, potępieniu podlega nie tylko seksualne nienasycenie staruch, ale i nierozwaga młodzieńców zmuszonych później do ponoszenia konsekwencji zawartych wbrew obyczajom i naturze związków:</text:span></text:span></text:p>
      <text:p text:style-name="P63"/>
      <text:p text:style-name="Quotations"><text:span text:style-name="CharStyle22"><text:span text:style-name="T28">„Nie &lt;dziw&gt; to, że drugi raz babom przywileje:</text:span></text:span></text:p>
      <text:p text:style-name="Quotations"><text:span text:style-name="CharStyle22"><text:span text:style-name="T28">Z młodu każda i lata, gdy zajdzie, szaleje.</text:span></text:span></text:p>
      <text:p text:style-name="Quotations"><text:span text:style-name="CharStyle22"><text:span text:style-name="T28">Ale gołowąsowi i co za przyczyna</text:span></text:span></text:p>
      <text:p text:style-name="Quotations"><text:span text:style-name="CharStyle22"><text:span text:style-name="T28">Z wodnej beczki natoczyć chcieć słodkiego wina?</text:span></text:span></text:p>
      <text:p text:style-name="Text_20_body"><text:span text:style-name="CharStyle21"><text:span text:style-name="T28"/></text:span></text:p>
      <text:p text:style-name="Text_20_body"><text:span text:style-name="CharStyle21"><text:span text:style-name="T101">Str. </text:span></text:span><text:span text:style-name="CharStyle21"><text:span text:style-name="T28">394</text:span></text:span></text:p>
      <text:p text:style-name="Quotations"><text:span text:style-name="CharStyle22"><text:span text:style-name="T28">Utonąłeś, nieboże, nie masz dna w tej mierze!</text:span></text:span></text:p>
      <text:p text:style-name="Quotations"><text:span text:style-name="CharStyle22"><text:span text:style-name="T28">Najprzystojniejsze twojej małżonce pacierze,</text:span></text:span></text:p>
      <text:p text:style-name="Quotations"><text:span text:style-name="CharStyle22"><text:span text:style-name="T28">A ty żeś młody junak, a przyjąłeś trupa,</text:span></text:span></text:p>
      <text:p text:style-name="Quotations"><text:span text:style-name="CharStyle22"><text:span text:style-name="T28">Leż-że podle zgniłego, aż do śmierci słupa </text:span></text:span><text:span text:style-name="CharStyle22"><text:span text:style-name="T101">[</text:span></text:span><text:bookmark-start text:name="p.1367"/><text:a xlink:type="simple" xlink:href="#przypis1367" text:style-name="Internet_20_link" text:visited-style-name="Visited_20_Internet_20_Link"><text:span text:style-name="CharStyle22"><text:span text:style-name="T101">przypis </text:span></text:span></text:a><text:a xlink:type="simple" xlink:href="#przypis1367" text:style-name="Internet_20_link" text:visited-style-name="Visited_20_Internet_20_Link"><text:span text:style-name="CharStyle22"><text:span text:style-name="T28">1367</text:span></text:span></text:a><text:bookmark-end text:name="p.1367"/><text:span text:style-name="CharStyle22"><text:span text:style-name="T101">]</text:span></text:span><text:span text:style-name="CharStyle22"><text:span text:style-name="T28">.”</text:span></text:span></text:p>
      <text:p text:style-name="P63"/>
      <text:p text:style-name="P30"><text:span text:style-name="CharStyle13"><text:span text:style-name="T28">O równie pożałowania godnych skutkach niedobranego wiekiem małżeństwa w postaci fiaska w zmaganiach na „Wenerzynym placu” </text:span></text:span><text:span text:style-name="CharStyle22"><text:span text:style-name="T101">[</text:span></text:span><text:bookmark-start text:name="p.1368"/><text:a xlink:type="simple" xlink:href="#przypis1368" text:style-name="Internet_20_link" text:visited-style-name="Visited_20_Internet_20_Link"><text:span text:style-name="CharStyle22"><text:span text:style-name="T155">przypis </text:span></text:span></text:a><text:a xlink:type="simple" xlink:href="#przypis1368" text:style-name="Internet_20_link" text:visited-style-name="Visited_20_Internet_20_Link"><text:span text:style-name="CharStyle13"><text:span text:style-name="T148">1368</text:span></text:span></text:a><text:bookmark-end text:name="p.1368"/><text:span text:style-name="CharStyle13"><text:span text:style-name="T101">]</text:span></text:span><text:span text:style-name="CharStyle13"><text:span text:style-name="T28"> pisze Adam Korczyński we fraszce pod tytułem </text:span></text:span><text:span text:style-name="CharStyle14"><text:span text:style-name="T28">Stadło</text:span></text:span><text:span text:style-name="CharStyle13"><text:span text:style-name="T28"> (</text:span></text:span><text:span text:style-name="CharStyle13"><text:span text:style-name="T101">3,</text:span></text:span><text:span text:style-name="CharStyle13"><text:span text:style-name="T28"> 10, 1-2):</text:span></text:span></text:p>
      <text:p text:style-name="P63"/>
      <text:p text:style-name="Quotations"><text:span text:style-name="CharStyle22"><text:span text:style-name="T28">„Żeni się młody z babą - nikt mu niech nie chwali:</text:span></text:span></text:p>
      <text:p text:style-name="Quotations"><text:span text:style-name="CharStyle22"><text:span text:style-name="T28">by najsuchszych drew zgniłą kłoda nie podpali </text:span></text:span><text:span text:style-name="CharStyle22"><text:span text:style-name="T101">[</text:span></text:span><text:bookmark-start text:name="p.1369"/><text:a xlink:type="simple" xlink:href="#przypis1369" text:style-name="Internet_20_link" text:visited-style-name="Visited_20_Internet_20_Link"><text:span text:style-name="CharStyle22"><text:span text:style-name="T101">przypis </text:span></text:span></text:a><text:a xlink:type="simple" xlink:href="#przypis1369" text:style-name="Internet_20_link" text:visited-style-name="Visited_20_Internet_20_Link"><text:span text:style-name="CharStyle22"><text:span text:style-name="T28">1369</text:span></text:span></text:a><text:bookmark-end text:name="p.1369"/><text:span text:style-name="CharStyle22"><text:span text:style-name="T101">]</text:span></text:span><text:span text:style-name="CharStyle22"><text:span text:style-name="T28">.”</text:span></text:span></text:p>
      <text:p text:style-name="P63"/>
      <text:p text:style-name="Text_20_body"><text:span text:style-name="CharStyle13"><text:span text:style-name="T28">Stare żony porównywane do zgniłych słupów i rozkładających się zwłok są obiektem szyderstwa i przedmiotem okrutnej drwiny, dotykającej także bohaterki karnawałowego dramatu </text:span></text:span><text:span text:style-name="CharStyle14"><text:span text:style-name="T28">Marancyja</text:span></text:span><text:span text:style-name="CharStyle13"><text:span text:style-name="T28">, która w monologu otwierającym utwór dokonuje autocharakterystyki, sama przyznając:</text:span></text:span></text:p>
      <text:p text:style-name="P63"/>
      <text:p text:style-name="Quotations"><text:soft-page-break/><text:span text:style-name="CharStyle22"><text:span text:style-name="T28">„Otom ja teraz głupią wnet się uczyniła,</text:span></text:span></text:p>
      <text:p text:style-name="Quotations"><text:span text:style-name="CharStyle22"><text:span text:style-name="T28">Skoro jedno młodzieńca chęć mię obłapiła;</text:span></text:span></text:p>
      <text:p text:style-name="Quotations"><text:span text:style-name="CharStyle22"><text:span text:style-name="T28">O powinność nic nie dbam, wszystkom zaniechała,</text:span></text:span></text:p>
      <text:p text:style-name="Quotations"><text:span text:style-name="CharStyle22"><text:span text:style-name="T28">A staram się z pilnością, bym go jako miała </text:span></text:span><text:span text:style-name="CharStyle22"><text:span text:style-name="T101">[</text:span></text:span><text:bookmark-start text:name="p.1370"/><text:a xlink:type="simple" xlink:href="#przypis1370" text:style-name="Internet_20_link" text:visited-style-name="Visited_20_Internet_20_Link"><text:span text:style-name="CharStyle22"><text:span text:style-name="T101">przypis </text:span></text:span></text:a><text:a xlink:type="simple" xlink:href="#przypis1370" text:style-name="Internet_20_link" text:visited-style-name="Visited_20_Internet_20_Link"><text:span text:style-name="CharStyle22"><text:span text:style-name="T28">1370</text:span></text:span></text:a><text:bookmark-end text:name="p.1370"/><text:span text:style-name="CharStyle22"><text:span text:style-name="T101">]</text:span></text:span><text:span text:style-name="CharStyle22"><text:span text:style-name="T28">.”</text:span></text:span></text:p>
      <text:p text:style-name="P63"/>
      <text:p text:style-name="P30"><text:span text:style-name="CharStyle13"><text:span text:style-name="T28">Marancyja ogarnięta </text:span></text:span><text:span text:style-name="CharStyle14"><text:span text:style-name="T96">furiosa libido</text:span></text:span><text:span text:style-name="CharStyle13"><text:span text:style-name="T28"> ma w sobie - jak sama mówi - więcej „lekkości” niż młodzieniec. Rozpoczyna zatem zaloty, uzurpując sobie tym samym męskie prawa i przejmując inicjatywę, kulturowo zarezerwowaną dla mężczyzn. Marancyja patrzy na młodzieńca tak, jak mężczyzna patrzy na wybraną przez siebie kobietę, czego przyczyną jest jej starość i jego młodość. Bohaterka - raz już poślubiona stara baba, pragnąca wyjść za mąż za młodzieńca - nie jest jednak „pogodna i ufna w swym pożądaniu” </text:span></text:span><text:span text:style-name="CharStyle22"><text:span text:style-name="T101">[</text:span></text:span><text:bookmark-start text:name="p.1371"/><text:a xlink:type="simple" xlink:href="#przypis1371" text:style-name="Internet_20_link" text:visited-style-name="Visited_20_Internet_20_Link"><text:span text:style-name="CharStyle22"><text:span text:style-name="T155">przypis </text:span></text:span></text:a><text:a xlink:type="simple" xlink:href="#przypis1371" text:style-name="Internet_20_link" text:visited-style-name="Visited_20_Internet_20_Link"><text:span text:style-name="CharStyle13"><text:span text:style-name="T148">1371</text:span></text:span></text:a><text:bookmark-end text:name="p.1371"/><text:span text:style-name="CharStyle13"><text:span text:style-name="T101">]</text:span></text:span><text:span text:style-name="CharStyle13"><text:span text:style-name="T28">, lecz pełna obaw wobec obiektu swych westchnień i ewentualnej reakcji otoczenia. </text:span></text:span></text:p>
      <text:p text:style-name="Text_20_body"><text:span text:style-name="CharStyle20"><text:span text:style-name="T28"/></text:span></text:p>
      <text:p text:style-name="P30"><text:span text:style-name="CharStyle20"><text:span text:style-name="T101">Str. </text:span></text:span><text:span text:style-name="CharStyle20"><text:span text:style-name="T28">395</text:span></text:span></text:p>
      <text:p text:style-name="P30"><text:span text:style-name="CharStyle13"><text:span text:style-name="T28">Dlatego też przeświadczona o tym, iż młody Matyjasz „będzie się wst</text:span></text:span><text:span text:style-name="CharStyle13"><text:span text:style-name="T101">y</text:span></text:span><text:span text:style-name="CharStyle13"><text:span text:style-name="T28">dał starej dać swoje młodzieństwo”, każe się nazywać panną, nie białogłową, i roztacza przed młodym człowiekiem zalety małżeństwa ze starszą kobietą, stwierdzając:</text:span></text:span></text:p>
      <text:p text:style-name="P63"/>
      <text:p text:style-name="Quotations"><text:span text:style-name="CharStyle22"><text:span text:style-name="T28">„Lepszać stara, Matysku, we wszystkim dogodzi,</text:span></text:span></text:p>
      <text:p text:style-name="Quotations"><text:span text:style-name="CharStyle22"><text:span text:style-name="T28">Panem będziesz, ta sługą, patrz co cię nadchodzi.</text:span></text:span></text:p>
      <text:p text:style-name="Quotations"><text:span text:style-name="CharStyle22"><text:span text:style-name="T28">Pojmiesz młodą, nie będzie, wierz, usługowała,</text:span></text:span></text:p>
      <text:p text:style-name="Quotations"><text:span text:style-name="CharStyle22"><text:span text:style-name="T28">Jedno zechce, by spójnie z tobą panowała.</text:span></text:span></text:p>
      <text:p text:style-name="Quotations"><text:span text:style-name="CharStyle22"><text:span text:style-name="T28">[…]</text:span></text:span></text:p>
      <text:p text:style-name="Quotations"><text:span text:style-name="CharStyle22"><text:span text:style-name="T28">Nie zdam się podobno tobie w oczach urodziwa,</text:span></text:span></text:p>
      <text:p text:style-name="Quotations"><text:span text:style-name="CharStyle22"><text:span text:style-name="T28">Gładkość rzecz mała, jako kwiat w polu omdliwa.</text:span></text:span></text:p>
      <text:p text:style-name="Quotations"><text:span text:style-name="CharStyle22"><text:span text:style-name="T28">A też, która ma gładkość, nie bywa robotna,</text:span></text:span></text:p>
      <text:p text:style-name="Quotations"><text:span text:style-name="CharStyle22"><text:span text:style-name="T28">Miernej gładkości, wszędzie, kędy chcesz, obrotna.</text:span></text:span></text:p>
      <text:p text:style-name="Quotations"><text:span text:style-name="CharStyle22"><text:span text:style-name="T28">W miłości stała, młodzi mało na nię godzi,</text:span></text:span></text:p>
      <text:p text:style-name="Quotations"><text:span text:style-name="CharStyle22"><text:span text:style-name="T28">A za ową młódź pasmem często rada chodzi.</text:span></text:span></text:p>
      <text:p text:style-name="Quotations"><text:span text:style-name="CharStyle22"><text:span text:style-name="T28">Co chcesz, strzec onej? Trudno, która się nie strzeże,</text:span></text:span></text:p>
      <text:p text:style-name="Quotations"><text:span text:style-name="CharStyle22"><text:span text:style-name="T28">Da swojej woli dosyć, choć ją wsadzisz w wieżę.</text:span></text:span></text:p>
      <text:p text:style-name="Quotations"><text:span text:style-name="CharStyle22"><text:span text:style-name="T28">Od tej możesz bezpiecznie jechać na kraj świata,</text:span></text:span></text:p>
      <text:p text:style-name="Quotations"><text:span text:style-name="CharStyle22"><text:span text:style-name="T28">Wierzgać jej nie dopuszczą już stateczne lata;</text:span></text:span></text:p>
      <text:p text:style-name="Quotations"><text:span text:style-name="CharStyle22"><text:span text:style-name="T28">Doma dojźrzy, cnotliwiej co czynić przystoi,</text:span></text:span></text:p>
      <text:p text:style-name="Quotations"><text:span text:style-name="CharStyle22"><text:span text:style-name="T28">Nie w szaty, lecz pobożność mężowi się stroi </text:span></text:span><text:span text:style-name="CharStyle22"><text:span text:style-name="T102">[</text:span></text:span><text:bookmark-start text:name="p.1372"/><text:a xlink:type="simple" xlink:href="#przypis1372" text:style-name="Internet_20_link" text:visited-style-name="Visited_20_Internet_20_Link"><text:span text:style-name="CharStyle22"><text:span text:style-name="T102">przypis </text:span></text:span></text:a><text:a xlink:type="simple" xlink:href="#przypis1372" text:style-name="Internet_20_link" text:visited-style-name="Visited_20_Internet_20_Link"><text:span text:style-name="CharStyle22"><text:span text:style-name="T28">1372</text:span></text:span></text:a><text:bookmark-end text:name="p.1372"/><text:span text:style-name="CharStyle22"><text:span text:style-name="T102">]</text:span></text:span><text:span text:style-name="CharStyle22"><text:span text:style-name="T28">.”</text:span></text:span></text:p>
      <text:p text:style-name="P63"><text:soft-page-break/></text:p>
      <text:p text:style-name="Text_20_body"><text:span text:style-name="CharStyle13"><text:span text:style-name="T28">Wyliczone przez starkę zalety są w istocie antywalorami. Wierność starej żony wymuszona jest bowiem jej wiekiem, pracowitość - brakiem urody, zaś silna pozycja młodego męża w tym stadle jest w istocie konsekwencją lęku starej przed utratą małżonka. Zabiegi Marancyi i jej pragnienie zawarcia niedopasowanego wiekiem i społecznym pochodzeniem małżeństwa zostają wyśmiane publicznie na skutek intrygi zaaranżowanej przez narzeczonego. Zaręczyny i ślub zmieniają się w swą parodię ku hańbie tej, która na upokorzenie sama sobie zapracowała i zasłużyła. W komedii </text:span></text:span><text:span text:style-name="CharStyle14"><text:span text:style-name="T28">Marancyja</text:span></text:span><text:span text:style-name="CharStyle13"><text:span text:style-name="T28">, zakochana i chutliwa </text:span></text:span><text:span text:style-name="CharStyle14"><text:span text:style-name="T49">vetula</text:span></text:span><text:span text:style-name="CharStyle13"><text:span text:style-name="T28"> jest postacią karykaturalną i śmieszną, jej chęć zachwiania naturalnego i społecznego porządku zostaje wyszydzona i przykładnie ukarana. Podstarzała żona </text:span></text:span><text:span text:style-name="CharStyle14"><text:span text:style-name="T49">in spe</text:span></text:span><text:span text:style-name="CharStyle13"><text:span text:style-name="T28"> nie budzi współczucia, podczas gdy postępowanie młodszego od niej i wywodzącego się ze szlachty (choć pełniącego tak jak i ona służbę u wspólnego pana) młodzieńca spotyka się z aprobatą tak pracodawcy, jak i całego otoczenia.</text:span></text:span></text:p>
      <text:p text:style-name="Text_20_body"><text:span text:style-name="CharStyle21"><text:span text:style-name="T28"/></text:span></text:p>
      <text:p text:style-name="Text_20_body"><text:span text:style-name="CharStyle21"><text:span text:style-name="T102">Str. </text:span></text:span><text:span text:style-name="CharStyle21"><text:span text:style-name="T28">396</text:span></text:span></text:p>
      <text:p text:style-name="Text_20_body"><text:span text:style-name="CharStyle13"><text:span text:style-name="T28">Z nierównymi standardami oceny motywacji i postępowania starych kobiet oraz ich młodych kochanków mamy też do czynienia w żartobliwej, anonimowej żakowskiej piosence </text:span></text:span><text:span text:style-name="CharStyle14"><text:span text:style-name="T28">Pieśń o babie przy gorzałce</text:span></text:span><text:span text:style-name="CharStyle13"><text:span text:style-name="T28">, dodanej do satyry </text:span></text:span><text:span text:style-name="CharStyle14"><text:span text:style-name="T28">Wódka albo gorzałka</text:span></text:span><text:span text:style-name="CharStyle13"><text:span text:style-name="T28"> (1614), której morał zawiera usprawiedliwienie niezamożnych rybałtów oferujących starym babom za pieniądze swe seksualne usługi:</text:span></text:span></text:p>
      <text:p text:style-name="P63"/>
      <text:p text:style-name="Quotations"><text:span text:style-name="CharStyle22"><text:span text:style-name="T28">„Zjadłszy, spiwszy, dominaszku, wędrować ci przyjdzie,</text:span></text:span></text:p>
      <text:p text:style-name="Quotations"><text:span text:style-name="CharStyle22"><text:span text:style-name="T28">Niechaj baba żebrać chleba do szpitala idzie.</text:span></text:span></text:p>
      <text:p text:style-name="Quotations"><text:span text:style-name="CharStyle22"><text:span text:style-name="T28">Więc tu krzywda żakom,</text:span></text:span></text:p>
      <text:p text:style-name="Quotations"><text:span text:style-name="CharStyle22"><text:span text:style-name="T28">A zwłaszcza śpiewakom:</text:span></text:span></text:p>
      <text:p text:style-name="Quotations"><text:span text:style-name="CharStyle22"><text:span text:style-name="T28">Pić za babie grosze,</text:span></text:span></text:p>
      <text:p text:style-name="Quotations"><text:span text:style-name="CharStyle22"><text:span text:style-name="T28">Głaszcząc ją po trosze.</text:span></text:span></text:p>
      <text:p text:style-name="Quotations"><text:span text:style-name="CharStyle22"><text:span text:style-name="T28">Wy smykowie, mendykowie, takowych szukajcie,</text:span></text:span></text:p>
      <text:p text:style-name="Quotations"><text:span text:style-name="CharStyle22"><text:span text:style-name="T28">Byle dała, choć zgrzybiała, na to nic nie dbajcie </text:span></text:span><text:span text:style-name="CharStyle22"><text:span text:style-name="T102">[</text:span></text:span><text:bookmark-start text:name="p.1373"/><text:a xlink:type="simple" xlink:href="#przypis1373" text:style-name="Internet_20_link" text:visited-style-name="Visited_20_Internet_20_Link"><text:span text:style-name="CharStyle22"><text:span text:style-name="T102">przypis </text:span></text:span></text:a><text:a xlink:type="simple" xlink:href="#przypis1373" text:style-name="Internet_20_link" text:visited-style-name="Visited_20_Internet_20_Link"><text:span text:style-name="CharStyle22"><text:span text:style-name="T28">1373</text:span></text:span></text:a><text:bookmark-end text:name="p.1373"/><text:span text:style-name="CharStyle22"><text:span text:style-name="T102">]</text:span></text:span><text:span text:style-name="CharStyle22"><text:span text:style-name="T28">.”</text:span></text:span></text:p>
      <text:p text:style-name="P63"/>
      <text:p text:style-name="Text_20_body"><text:span text:style-name="CharStyle13"><text:span text:style-name="T28">Swoisty „poradnik przetrwania” nie tylko żartobliwie sankcjonuje zachowania żaków, ale i uznaje za słuszne wykorzystywanie przez nich „zgrzybiałych bab”, ogarniętych niestosowną dla płci i wieku seksualną namiętnością oraz </text:span></text:span><text:span text:style-name="CharStyle14"><text:span text:style-name="T28">avaritią</text:span></text:span><text:span text:style-name="CharStyle13"><text:span text:style-name="T28">, nakazującą im wciąż odczuwać nienasycenie i pożądać życiowych uciech.</text:span></text:span></text:p>
      <text:p text:style-name="Text_20_body"><text:soft-page-break/><text:span text:style-name="CharStyle13"><text:span text:style-name="T28">Przyznać jednak należy, że autorzy tak pierwszej, jak i drugiej połowy </text:span></text:span><text:span text:style-name="CharStyle13"><text:span text:style-name="T102">17</text:span></text:span><text:span text:style-name="CharStyle13"><text:span text:style-name="T28"> wieku potępiają nie tylko babożeniów i ich „stare połowice”, ale i poślubiających dziewczęta starców, którzy winni wziąć pod uwagę fakt, iż nieuchronną konsekwencją tak niedobranego związku będzie niewierność małżonki. W związku z powyższym jednego z takich starych żonkosiów Jan Gawiński przestrzega słowami:</text:span></text:span></text:p>
      <text:p text:style-name="P63"/>
      <text:p text:style-name="Quotations"><text:span text:style-name="CharStyle22"><text:span text:style-name="T28">„I sił nie masz, i zębów już ci wpół ubyło,</text:span></text:span></text:p>
      <text:p text:style-name="Quotations"><text:span text:style-name="CharStyle22"><text:span text:style-name="T28">a żonę masz nadobną i wszem ludziom miłą.</text:span></text:span></text:p>
      <text:p text:style-name="Quotations"><text:span text:style-name="CharStyle22"><text:span text:style-name="T28">Patrzże, byś takiem nie był jak zwierz czworonogi,</text:span></text:span></text:p>
      <text:p text:style-name="Quotations"><text:span text:style-name="CharStyle22"><text:span text:style-name="T28">który zębów nie mając, na łbie nosi rogi </text:span></text:span><text:span text:style-name="CharStyle22"><text:span text:style-name="T102">[</text:span></text:span><text:bookmark-start text:name="p.1374"/><text:a xlink:type="simple" xlink:href="#przypis1374" text:style-name="Internet_20_link" text:visited-style-name="Visited_20_Internet_20_Link"><text:span text:style-name="CharStyle22"><text:span text:style-name="T102">przypis </text:span></text:span></text:a><text:a xlink:type="simple" xlink:href="#przypis1374" text:style-name="Internet_20_link" text:visited-style-name="Visited_20_Internet_20_Link"><text:span text:style-name="CharStyle22"><text:span text:style-name="T28">1374</text:span></text:span></text:a><text:bookmark-end text:name="p.1374"/><text:span text:style-name="CharStyle22"><text:span text:style-name="T102">]</text:span></text:span><text:span text:style-name="CharStyle22"><text:span text:style-name="T28">.”</text:span></text:span></text:p>
      <text:p text:style-name="Text_20_body"><text:span text:style-name="CharStyle21"><text:span text:style-name="T28"/></text:span></text:p>
      <text:p text:style-name="Text_20_body"><text:span text:style-name="CharStyle21"><text:span text:style-name="T102">Str. </text:span></text:span><text:span text:style-name="CharStyle21"><text:span text:style-name="T28">397</text:span></text:span></text:p>
      <text:p text:style-name="P31"><text:span text:style-name="CharStyle13"><text:span text:style-name="T28">W innej fraszce Gawińskiego przestroga przybiera postać dość przewrotnej laudacji Starego Bornka, głoszącej, iż:</text:span></text:span></text:p>
      <text:p text:style-name="P31"><text:span text:style-name="CharStyle13"><text:span text:style-name="T28"/></text:span></text:p>
      <text:p text:style-name="Quotations"><text:span text:style-name="CharStyle22"><text:span text:style-name="T28">„[…] my go chwalić musim z tego,</text:span></text:span></text:p>
      <text:p text:style-name="Quotations"><text:span text:style-name="CharStyle22"><text:span text:style-name="T28">że fundusz czyni dla człeka młodszego </text:span></text:span><text:span text:style-name="CharStyle22"><text:span text:style-name="T103">[</text:span></text:span><text:bookmark-start text:name="p.1375"/><text:a xlink:type="simple" xlink:href="#przypis1375" text:style-name="Internet_20_link" text:visited-style-name="Visited_20_Internet_20_Link"><text:span text:style-name="CharStyle22"><text:span text:style-name="T103">przypis </text:span></text:span></text:a><text:a xlink:type="simple" xlink:href="#przypis1375" text:style-name="Internet_20_link" text:visited-style-name="Visited_20_Internet_20_Link"><text:span text:style-name="CharStyle22"><text:span text:style-name="T28">1375</text:span></text:span></text:a><text:bookmark-end text:name="p.1375"/><text:span text:style-name="CharStyle22"><text:span text:style-name="T103">]</text:span></text:span><text:span text:style-name="CharStyle22"><text:span text:style-name="T28">.”</text:span></text:span></text:p>
      <text:p text:style-name="P63"/>
      <text:p text:style-name="P32"><text:span text:style-name="CharStyle13"><text:span text:style-name="T28">Żartobliwe aluzje Gawińskiego przestrzegające starca przed niedobranym wiekowo małżeństwem są dość łagodną formą napomnienia, której nie znajdziemy u nieprzebierającego w słowach Wacława Potockiego. Autor </text:span></text:span><text:span text:style-name="CharStyle14"><text:span text:style-name="T28">Ogrodu nie plewionego</text:span></text:span><text:span text:style-name="CharStyle13"><text:span text:style-name="T28"> do idącego w konkury starca zwraca się bowiem z reguły dosadnie, jak ma to miejsce w utworze </text:span></text:span><text:span text:style-name="CharStyle14"><text:span text:style-name="T28">Stary z młodą</text:span></text:span><text:span text:style-name="CharStyle13"><text:span text:style-name="T28"> - wierszu przypominającym rytmem i stylistyką Bakowskie </text:span></text:span><text:span text:style-name="CharStyle14"><text:span text:style-name="T28">Uwagi śmierci niechybnej </text:span></text:span><text:span text:style-name="CharStyle22"><text:span text:style-name="T103">[</text:span></text:span><text:bookmark-start text:name="p.1376"/><text:a xlink:type="simple" xlink:href="#przypis1376" text:style-name="Internet_20_link" text:visited-style-name="Visited_20_Internet_20_Link"><text:span text:style-name="CharStyle22"><text:span text:style-name="T156">przypis </text:span></text:span></text:a><text:a xlink:type="simple" xlink:href="#przypis1376" text:style-name="Internet_20_link" text:visited-style-name="Visited_20_Internet_20_Link"><text:span text:style-name="CharStyle13"><text:span text:style-name="T148">1376</text:span></text:span></text:a><text:bookmark-end text:name="p.1376"/><text:span text:style-name="CharStyle13"><text:span text:style-name="T103">]</text:span></text:span><text:span text:style-name="CharStyle13"><text:span text:style-name="T28">:</text:span></text:span></text:p>
      <text:p text:style-name="P63"/>
      <text:p text:style-name="Quotations"><text:span text:style-name="CharStyle22"><text:span text:style-name="T28">„Miły bzdyku,</text:span></text:span></text:p>
      <text:p text:style-name="Quotations"><text:span text:style-name="CharStyle22"><text:span text:style-name="T28">Po trzewiku</text:span></text:span></text:p>
      <text:p text:style-name="Quotations"><text:span text:style-name="CharStyle22"><text:span text:style-name="T28">Lepiej siusiać sobie,</text:span></text:span></text:p>
      <text:p text:style-name="Quotations"><text:span text:style-name="CharStyle22"><text:span text:style-name="T28">Niż kto Iny</text:span></text:span></text:p>
      <text:p text:style-name="Quotations"><text:span text:style-name="CharStyle22"><text:span text:style-name="T28">Oskominy</text:span></text:span></text:p>
      <text:p text:style-name="Quotations"><text:span text:style-name="CharStyle22"><text:span text:style-name="T28">Ma zbierać przy tobie </text:span></text:span><text:span text:style-name="CharStyle22"><text:span text:style-name="T103">[</text:span></text:span><text:bookmark-start text:name="p.1377"/><text:a xlink:type="simple" xlink:href="#przypis1377" text:style-name="Internet_20_link" text:visited-style-name="Visited_20_Internet_20_Link"><text:span text:style-name="CharStyle22"><text:span text:style-name="T103">przypis </text:span></text:span></text:a><text:a xlink:type="simple" xlink:href="#przypis1377" text:style-name="Internet_20_link" text:visited-style-name="Visited_20_Internet_20_Link"><text:span text:style-name="CharStyle22"><text:span text:style-name="T28">1377</text:span></text:span></text:a><text:bookmark-end text:name="p.1377"/><text:span text:style-name="CharStyle22"><text:span text:style-name="T103">]</text:span></text:span><text:span text:style-name="CharStyle22"><text:span text:style-name="T28">.”</text:span></text:span></text:p>
      <text:p text:style-name="P63"/>
      <text:p text:style-name="P32"><text:span text:style-name="CharStyle13"><text:span text:style-name="T28">Równie drastyczne, tym razem raczej Rabelaisowskie z ducha obrazy odnaleźć można w innym utworze - </text:span></text:span><text:span text:style-name="CharStyle14"><text:span text:style-name="T28">Na starego wdowca komplementy</text:span></text:span><text:span text:style-name="CharStyle13"><text:span text:style-name="T28">, którego bohater ruszył w konkury, mimo iż: „miał tę wadę, że wewnętrznej nie mógł trzymać pary” </text:span></text:span><text:span text:style-name="CharStyle22"><text:span text:style-name="T103">[</text:span></text:span><text:bookmark-start text:name="p.1378"/><text:a xlink:type="simple" xlink:href="#przypis1378" text:style-name="Internet_20_link" text:visited-style-name="Visited_20_Internet_20_Link"><text:span text:style-name="CharStyle22"><text:span text:style-name="T156">przypis </text:span></text:span></text:a><text:a xlink:type="simple" xlink:href="#przypis1378" text:style-name="Internet_20_link" text:visited-style-name="Visited_20_Internet_20_Link"><text:span text:style-name="CharStyle13"><text:span text:style-name="T148">1378</text:span></text:span></text:a><text:bookmark-end text:name="p.1378"/><text:span text:style-name="CharStyle13"><text:span text:style-name="T103">]</text:span></text:span><text:span text:style-name="CharStyle13"><text:span text:style-name="T28">. Starzec z </text:span></text:span><text:soft-page-break/><text:span text:style-name="CharStyle13"><text:span text:style-name="T28">wiersza Potockiego, który „łomie przetarte fałdy, a co się ukłoni / Jako z woru upuści nieprzyjemnej woni” </text:span></text:span><text:span text:style-name="CharStyle22"><text:span text:style-name="T103">[</text:span></text:span><text:bookmark-start text:name="p.1379"/><text:a xlink:type="simple" xlink:href="#przypis1379" text:style-name="Internet_20_link" text:visited-style-name="Visited_20_Internet_20_Link"><text:span text:style-name="CharStyle22"><text:span text:style-name="T156">przypis </text:span></text:span></text:a><text:a xlink:type="simple" xlink:href="#przypis1379" text:style-name="Internet_20_link" text:visited-style-name="Visited_20_Internet_20_Link"><text:span text:style-name="CharStyle13"><text:span text:style-name="T148">1379</text:span></text:span></text:a><text:bookmark-end text:name="p.1379"/><text:span text:style-name="CharStyle13"><text:span text:style-name="T103">]</text:span></text:span><text:span text:style-name="CharStyle13"><text:span text:style-name="T28">, jest zredukowany do biologicznych funkcji ciała, w takim samym stopniu jak bohaterka przywoływanej już wcześniej bajki Panurga, stara baba, pierdząca i czyniąca „smród jak wszyscy diabli” oraz uprzykrzająca życie opiekującemu się nią lisowi.</text:span></text:span></text:p>
      <text:p text:style-name="Text_20_body"><text:span text:style-name="CharStyle21"><text:span text:style-name="T28"/></text:span></text:p>
      <text:p text:style-name="Text_20_body"><text:span text:style-name="CharStyle21"><text:span text:style-name="T103">Str. </text:span></text:span><text:span text:style-name="CharStyle21"><text:span text:style-name="T28">398</text:span></text:span></text:p>
      <text:p text:style-name="P67"><text:span text:style-name="CharStyle13"><text:span text:style-name="T28">W utworach Potockiego odstręczający, zgrzybiały małżonek, „jurliwy jak stary wróbel”, będący jedną nogą w trumnie </text:span></text:span><text:span text:style-name="CharStyle22"><text:span text:style-name="T103">[</text:span></text:span><text:bookmark-start text:name="p.1380"/><text:a xlink:type="simple" xlink:href="#przypis1380" text:style-name="Internet_20_link" text:visited-style-name="Visited_20_Internet_20_Link"><text:span text:style-name="CharStyle22"><text:span text:style-name="T156">przypis </text:span></text:span></text:a><text:a xlink:type="simple" xlink:href="#przypis1380" text:style-name="Internet_20_link" text:visited-style-name="Visited_20_Internet_20_Link"><text:span text:style-name="CharStyle13"><text:span text:style-name="T148">1380</text:span></text:span></text:a><text:bookmark-end text:name="p.1380"/><text:span text:style-name="CharStyle13"><text:span text:style-name="T103">]</text:span></text:span><text:span text:style-name="CharStyle13"><text:span text:style-name="T28">, niewczesnym małżeństwem z reguły przyspiesza swój zgon, bowiem wbrew ograniczeniom swego wieku musi spełniać seksualne oczekiwania młodej żony, jak ów, który:</text:span></text:span></text:p>
      <text:p text:style-name="P67"><text:span text:style-name="CharStyle13"><text:span text:style-name="T28"/></text:span></text:p>
      <text:p text:style-name="Quotations"><text:span text:style-name="CharStyle22"><text:span text:style-name="T28">„Pannę pojął z Trąbami starym bywszy wdowcem:</text:span></text:span></text:p>
      <text:p text:style-name="Quotations"><text:span text:style-name="CharStyle22"><text:span text:style-name="T28">[Musi - przyp. J.H.-M.] zawsze, nieboże, konia mieć gotowcem </text:span></text:span><text:span text:style-name="CharStyle22"><text:span text:style-name="T104">[</text:span></text:span><text:bookmark-start text:name="p.1381"/><text:a xlink:type="simple" xlink:href="#przypis1381" text:style-name="Internet_20_link" text:visited-style-name="Visited_20_Internet_20_Link"><text:span text:style-name="CharStyle22"><text:span text:style-name="T104">przypis </text:span></text:span></text:a><text:a xlink:type="simple" xlink:href="#przypis1381" text:style-name="Internet_20_link" text:visited-style-name="Visited_20_Internet_20_Link"><text:span text:style-name="CharStyle22"><text:span text:style-name="T28">1381</text:span></text:span></text:a><text:bookmark-end text:name="p.1381"/><text:span text:style-name="CharStyle22"><text:span text:style-name="T104">]</text:span></text:span><text:span text:style-name="CharStyle22"><text:span text:style-name="T28">.”</text:span></text:span></text:p>
      <text:p text:style-name="P63"/>
      <text:p text:style-name="Text_20_body"><text:span text:style-name="CharStyle13"><text:span text:style-name="T28">Odrażający i niezdolni do wypełniania małżeńskiej powinności starcy zmuszeni są później do wysłuchania od młodych żony całej litanii obelżywych zarzutów. Taka sytuacja jest udziałem bohatera satyry Opalińskiego </text:span></text:span><text:span text:style-name="CharStyle14"><text:span text:style-name="T28">Na tych, co się w zeszłym wieku żenią</text:span></text:span><text:span text:style-name="CharStyle13"><text:span text:style-name="T28">, któremu małżonka z gniewem i wstrętem powtarza:</text:span></text:span></text:p>
      <text:p text:style-name="P63"/>
      <text:p text:style-name="Quotations"><text:span text:style-name="CharStyle22"><text:span text:style-name="T28">„Że śmierdzisz trupem zgniłym i że-ć z nosa ciecze,</text:span></text:span></text:p>
      <text:p text:style-name="Quotations"><text:span text:style-name="CharStyle22"><text:span text:style-name="T28">Że oczy oparzyste ustawicznie płaczą,</text:span></text:span></text:p>
      <text:p text:style-name="P3"><text:span text:style-name="CharStyle22"><text:span text:style-name="T28">Że zębów w gębie nie masz, żeś grzyb na pół zgniły </text:span></text:span><text:span text:style-name="CharStyle22"><text:span text:style-name="T104">[</text:span></text:span><text:bookmark-start text:name="p.1382"/><text:a xlink:type="simple" xlink:href="#przypis1382" text:style-name="Internet_20_link" text:visited-style-name="Visited_20_Internet_20_Link"><text:span text:style-name="CharStyle22"><text:span text:style-name="T104">przypis </text:span></text:span></text:a><text:a xlink:type="simple" xlink:href="#przypis1382" text:style-name="Internet_20_link" text:visited-style-name="Visited_20_Internet_20_Link"><text:span text:style-name="CharStyle22"><text:span text:style-name="T28">1382</text:span></text:span></text:a><text:bookmark-end text:name="p.1382"/><text:span text:style-name="CharStyle22"><text:span text:style-name="T104">]</text:span></text:span><text:span text:style-name="CharStyle22"><text:span text:style-name="T28">.”</text:span></text:span></text:p>
      <text:p text:style-name="P63"/>
      <text:p text:style-name="Text_20_body"><text:span text:style-name="CharStyle13"><text:span text:style-name="T28">Warto zauważyć, że przywołane powyżej liczne opisy fizjologii starców obojga płci, ruszających w konkury do dużo młodszych od siebie partnerek i partnerów, zdradzają pewne podobieństwo, na które składają się: odrażający wygląd, bezzębność, brak włosów, niepanowanie nad odruchami fizjologicznymi oraz roztaczany wokół odrażający zapach, będący skutkiem reguł biologii, sprawiających, że:</text:span></text:span></text:p>
      <text:p text:style-name="P63"/>
      <text:p text:style-name="Quotations"><text:span text:style-name="CharStyle22"><text:span text:style-name="T28">„Komu lata dokuczą, stare to nowiny,</text:span></text:span></text:p>
      <text:p text:style-name="Quotations"><text:span text:style-name="CharStyle22"><text:span text:style-name="T28">Wenus grzeje, a miłość obraca się w bździny </text:span></text:span><text:span text:style-name="CharStyle22"><text:span text:style-name="T104">[</text:span></text:span><text:bookmark-start text:name="p.1383"/><text:a xlink:type="simple" xlink:href="#przypis1383" text:style-name="Internet_20_link" text:visited-style-name="Visited_20_Internet_20_Link"><text:span text:style-name="CharStyle22"><text:span text:style-name="T104">przypis </text:span></text:span></text:a><text:a xlink:type="simple" xlink:href="#przypis1383" text:style-name="Internet_20_link" text:visited-style-name="Visited_20_Internet_20_Link"><text:span text:style-name="CharStyle22"><text:span text:style-name="T28">1383</text:span></text:span></text:a><text:bookmark-end text:name="p.1383"/><text:span text:style-name="CharStyle22"><text:span text:style-name="T104">]</text:span></text:span><text:span text:style-name="CharStyle22"><text:span text:style-name="T28">.”</text:span></text:span></text:p>
      <text:p text:style-name="P63"/>
      <text:p text:style-name="Text_20_body"><text:span text:style-name="CharStyle13"><text:span text:style-name="T28">To wszystko czyni stare żony młodych mężów i starych żonkosiów istotami żałosnymi, godnymi pogardy i narażonymi na śmieszność na skutek kłopotów, jakich przysparzają im </text:span></text:span><text:soft-page-break/><text:span text:style-name="CharStyle13"><text:span text:style-name="T28">relacje intymne. Równie niewybredne są w przypadku starców obojga płci, rozpowszechnione w ówczesnym języku erotycznym, aluzyjne opisy ich zużytych i niesprawnych narządów płciowych („suchy konar”, „przestronna dziupla”, „drzwi z wyłamanymi zawiasami”).</text:span></text:span></text:p>
      <text:p text:style-name="P33"><text:span text:style-name="CharStyle13"><text:span text:style-name="T28">O ile jednak starym mężczyznom wypominana jest przede wszystkim ich odrażająca cielesność, fizyczna słabość i impotencja, o tyle niezaspokojona seksualność starek opisywana jest nie tylko jako obrzydliwa, ale i jako groźna oraz złowroga. W wierszu Naborowskiego </text:span></text:span><text:span text:style-name="CharStyle14"><text:span text:style-name="T28">Do złej baby</text:span></text:span><text:span text:style-name="CharStyle13"><text:span text:style-name="T28"> to ona czyni chutliwą starkę spadkobierczynią i zarazem parodią słynnych kurtyzan, takich jak Lais czy Thaida, oraz wspólniczką diabła, który ją zawsze „na cnotliwych budzi”. </text:span></text:span></text:p>
      <text:p text:style-name="Text_20_body"><text:span text:style-name="CharStyle21"><text:span text:style-name="T28"/></text:span></text:p>
      <text:p text:style-name="Text_20_body"><text:span text:style-name="CharStyle21"><text:span text:style-name="T103">Str. </text:span></text:span><text:span text:style-name="CharStyle21"><text:span text:style-name="T28">399</text:span></text:span></text:p>
      <text:p text:style-name="Text_20_body"><text:span text:style-name="CharStyle13"><text:span text:style-name="T28">Korzystająca z czartowskich sztuczek i usług w celu zaspokojenia swego libido, starucha jest już jednak „wytartym zamtuzem”, a więc byłą prostytutką i czynną zawodowo rajfurką, która skłania innych do nierządu, skoro już sama nie jest w stanie - choć nadal pragnie - oddawać się rozpuście.</text:span></text:span></text:p>
      <text:p text:style-name="P63"/>
      <text:h text:style-name="Heading_20_2" text:outline-level="2"><text:span text:style-name="CharStyle24"><text:span text:style-name="T28">Wytarty zamtuz - stara Macette</text:span></text:span></text:h>
      <text:p text:style-name="Text_20_body"><text:span text:style-name="CharStyle13"><text:span text:style-name="T28">Seksualne nienasycenie jest swego rodzaju nałogiem starki, którą podmiot liryczny wiersza Naborowskiego </text:span></text:span><text:span text:style-name="CharStyle14"><text:span text:style-name="T28">Do złej baby</text:span></text:span><text:span text:style-name="CharStyle13"><text:span text:style-name="T28"> nazywa „wierutną pijanicą” i „wytartym zamtuzem”, łącząc tym samym jej pijaństwo z rozwiązłością.</text:span></text:span></text:p>
      <text:p text:style-name="Text_20_body"><text:span text:style-name="CharStyle13"><text:span text:style-name="T28">Także w wierszu Jana Andrzeja Morsztyna </text:span></text:span><text:span text:style-name="CharStyle14"><text:span text:style-name="T28">Nagrobek kurwie</text:span></text:span><text:span text:style-name="CharStyle13"><text:span text:style-name="T28"> (</text:span></text:span><text:span text:style-name="CharStyle14"><text:span text:style-name="T28">Fraszki</text:span></text:span><text:span text:style-name="CharStyle13"><text:span text:style-name="T28">, 25) uzależnienie staruchy od seksualnych przyjemności ma status nałogu i jest tak silne, iż trwa nawet po śmierci starej lubieżnicy. W utworze tym, nawiązującym do fraszki Kochanowskiego </text:span></text:span><text:span text:style-name="CharStyle14"><text:span text:style-name="T28">Nagrobek opiłej babie</text:span></text:span><text:span text:style-name="CharStyle13"><text:span text:style-name="T28"> (</text:span></text:span><text:span text:style-name="CharStyle13"><text:span text:style-name="T104">2</text:span></text:span><text:span text:style-name="CharStyle13"><text:span text:style-name="T28">, 70), rozpisane przez poetę z Czarnolasu na krótkie dialogowe kwestie epitafium pijaczki, którą nawet po śmierci męczy nieugaszone pragnienie piwa, zmienia się w żartobliwie wulgarny dialog przechodnia i martwej kurtyzany </text:span></text:span><text:span text:style-name="CharStyle13"><text:span text:style-name="T104">[</text:span></text:span><text:bookmark-start text:name="p.1384"/><text:a xlink:type="simple" xlink:href="#przypis1384" text:style-name="Internet_20_link" text:visited-style-name="Visited_20_Internet_20_Link"><text:span text:style-name="CharStyle13"><text:span text:style-name="T104">przypis </text:span></text:span></text:a><text:a xlink:type="simple" xlink:href="#przypis1384" text:style-name="Internet_20_link" text:visited-style-name="Visited_20_Internet_20_Link"><text:span text:style-name="CharStyle13"><text:span text:style-name="T28">1384</text:span></text:span></text:a><text:bookmark-end text:name="p.1384"/><text:span text:style-name="CharStyle13"><text:span text:style-name="T104">]</text:span></text:span><text:span text:style-name="CharStyle13"><text:span text:style-name="T28">:</text:span></text:span></text:p>
      <text:p text:style-name="P63"/>
      <text:p text:style-name="Quotations"><text:span text:style-name="CharStyle22"><text:span text:style-name="T28">„„Czyj to grób?” - „Dopychajże!” - „Czyja to mogiła?”</text:span></text:span></text:p>
      <text:p text:style-name="Quotations"><text:span text:style-name="CharStyle22"><text:span text:style-name="T28">„Wleźże dalej a dzierż się, bym cię nie zrzuciła!”</text:span></text:span></text:p>
      <text:p text:style-name="Quotations"><text:span text:style-name="CharStyle22"><text:span text:style-name="T28">„Cóż? Czy tam szkapę jaką na cmentarz wrzucono?”</text:span></text:span></text:p>
      <text:p text:style-name="Quotations"><text:span text:style-name="CharStyle22"><text:span text:style-name="T28">„Nie wiem-ci, bo i na mnie dość długo jeżdżono”.</text:span></text:span></text:p>
      <text:p text:style-name="Quotations"><text:span text:style-name="CharStyle22"><text:span text:style-name="T28">„A czemuż to tak blisko leżysz przy kościele?”</text:span></text:span></text:p>
      <text:p text:style-name="Quotations"><text:span text:style-name="CharStyle22"><text:span text:style-name="T28">„Ja bym ci tam wolała, gdzie kat łóżka ściele”.</text:span></text:span></text:p>
      <text:p text:style-name="Quotations"><text:span text:style-name="CharStyle22"><text:span text:style-name="T28">„Ale jakoż cię zową?” - „Kurwa, kurwa, bracie”.</text:span></text:span></text:p>
      <text:p text:style-name="Quotations"><text:soft-page-break/><text:span text:style-name="CharStyle22"><text:span text:style-name="T28">„Tyś to? Więc cię opuszczam” - „Ba, lepiej by gacie”.</text:span></text:span></text:p>
      <text:p text:style-name="Quotations"><text:span text:style-name="CharStyle22"><text:span text:style-name="T28">„Chyba cię osrać”. - „Mam ja tę dziurę,</text:span></text:span></text:p>
      <text:p text:style-name="Quotations"><text:span text:style-name="CharStyle22"><text:span text:style-name="T28">Ale wolijż tej zażyć, co nią leżę wzgórę”.</text:span></text:span></text:p>
      <text:p text:style-name="Quotations"><text:span text:style-name="CharStyle22"><text:span text:style-name="T28">„Niech cię tam robak wierci!” - „Cóż kiedy bez kuśki”.</text:span></text:span></text:p>
      <text:p text:style-name="Quotations"><text:span text:style-name="CharStyle22"><text:span text:style-name="T28">„Więc cię tam wąż nadzieje!” - „I ten - bo maluśki”.</text:span></text:span></text:p>
      <text:p text:style-name="Quotations"><text:span text:style-name="CharStyle22"><text:span text:style-name="T28">„Niechże cię diabli łupią, już słowa nie rzeknę!”.</text:span></text:span></text:p>
      <text:p text:style-name="Quotations"><text:span text:style-name="CharStyle22"><text:span text:style-name="T28">„A ty za moję duszę odpraw się choć w rękę” </text:span></text:span><text:span text:style-name="CharStyle22"><text:span text:style-name="T104">[</text:span></text:span><text:bookmark-start text:name="p.1385"/><text:a xlink:type="simple" xlink:href="#przypis1385" text:style-name="Internet_20_link" text:visited-style-name="Visited_20_Internet_20_Link"><text:span text:style-name="CharStyle22"><text:span text:style-name="T104">przypis </text:span></text:span></text:a><text:a xlink:type="simple" xlink:href="#przypis1385" text:style-name="Internet_20_link" text:visited-style-name="Visited_20_Internet_20_Link"><text:span text:style-name="CharStyle22"><text:span text:style-name="T28">1385</text:span></text:span></text:a><text:bookmark-end text:name="p.1385"/><text:span text:style-name="CharStyle22"><text:span text:style-name="T104">]</text:span></text:span><text:span text:style-name="CharStyle22"><text:span text:style-name="T28">.”</text:span></text:span></text:p>
      <text:p text:style-name="Text_20_body"><text:span text:style-name="CharStyle21"><text:span text:style-name="T28"/></text:span></text:p>
      <text:p text:style-name="Text_20_body"><text:span text:style-name="CharStyle21"><text:span text:style-name="T104">Str. </text:span></text:span><text:span text:style-name="CharStyle21"><text:span text:style-name="T28">400</text:span></text:span></text:p>
      <text:p text:style-name="P33"><text:span text:style-name="CharStyle13"><text:span text:style-name="T28">„Skupiona na swym nałogu” stara ladacznica, określana mianem długo „ujeżdżanej szkapy”, nie znała wstydu za życia, nie zna go i po śmierci, dlatego też w sposób dosadny domaga się od „mało domyślnego przechodnia” zaspokojenia swych potrzeb. Zarówno forma dialogu, jak i wyżej scharakteryzowane typy rozmówców odsyłają - jak pisze Radosław Grześkowiak - do „czarnoleskiego wzorca” fraszki Morsztyna. Warto jednak zauważyć, że grze w literackie nawiązania towarzyszy także zabawa „w dokręcanie śruby”; zabawa, w której „poziom obsceniczności” wyznaczany jest przez różnicę epok. Jak zauważa wyżej wspomniany badacz, renesansowa zasada zachowania umiaru nakazywała wydawcy fraszek Kochanowskiego nie tylko tłumaczyć się z ich „niewinnej obsceniczności”, ale i je „cenzurować”, podczas gdy barokowa tendencja do przekraczania zasady </text:span></text:span><text:span text:style-name="CharStyle14"><text:span text:style-name="T49">decorum</text:span></text:span><text:span text:style-name="CharStyle13"><text:span text:style-name="T28"> pozwalała Morsztynowi pisać dla czytelnika, którego nie gorszą nie tylko pojawiające </text:span></text:span><text:span text:style-name="CharStyle27"><text:span text:style-name="T28">się w wypowiedziach starej ladacznicy typowe motywy erotyczne, ale i </text:span></text:span><text:span text:style-name="CharStyle30"><text:span text:style-name="T47">stricte </text:span></text:span><text:span text:style-name="CharStyle27"><text:span text:style-name="T28">pornograficzne, nasycone „skatologią i motywami rozkładu” seksualne aluzje </text:span></text:span><text:span text:style-name="CharStyle13"><text:span text:style-name="T104">[</text:span></text:span><text:bookmark-start text:name="p.1386"/><text:a xlink:type="simple" xlink:href="#przypis1386" text:style-name="Internet_20_link" text:visited-style-name="Visited_20_Internet_20_Link"><text:span text:style-name="CharStyle13"><text:span text:style-name="T157">przypis </text:span></text:span></text:a><text:a xlink:type="simple" xlink:href="#przypis1386" text:style-name="Internet_20_link" text:visited-style-name="Visited_20_Internet_20_Link"><text:span text:style-name="CharStyle27"><text:span text:style-name="T148">1386</text:span></text:span></text:a><text:bookmark-end text:name="p.1386"/><text:span text:style-name="CharStyle27"><text:span text:style-name="T104">]</text:span></text:span><text:span text:style-name="CharStyle27"><text:span text:style-name="T28">. Konstruując powyższą opozycję, trzeba jednak zaznaczyć, że Jan </text:span></text:span><text:span text:style-name="CharStyle13"><text:span text:style-name="T28">Andrzej Morsztyn nie planował druku swych „nazbyt tłustych i niezawstydanych” fraszek, które przeznaczał dla odbiorcy od dawna już chodzącego „z kusiem po kolędzie” </text:span></text:span><text:span text:style-name="CharStyle13"><text:span text:style-name="T104">[</text:span></text:span><text:bookmark-start text:name="p.1387"/><text:a xlink:type="simple" xlink:href="#przypis1387" text:style-name="Internet_20_link" text:visited-style-name="Visited_20_Internet_20_Link"><text:span text:style-name="CharStyle13"><text:span text:style-name="T104">przypis </text:span></text:span></text:a><text:a xlink:type="simple" xlink:href="#przypis1387" text:style-name="Internet_20_link" text:visited-style-name="Visited_20_Internet_20_Link"><text:span text:style-name="CharStyle13"><text:span text:style-name="T28">1387</text:span></text:span></text:a><text:bookmark-end text:name="p.1387"/><text:span text:style-name="CharStyle13"><text:span text:style-name="T104">]</text:span></text:span><text:span text:style-name="CharStyle13"><text:span text:style-name="T28">.</text:span></text:span></text:p>
      <text:p text:style-name="P33"><text:span text:style-name="CharStyle13"><text:span text:style-name="T28">Pozostający pod wpływem kultury francuskiej Jan Andrzej Morsztyn w powyżej przytoczonym tekście nawiązywał też do - silnie obecnego w literaturze francuskiej, a przejętego przez nią z literatury hiszpańskiej - motywu starej kobiety podejrzanej konduity, będącej byłą nierządnicą, która z racji wieku, wyglądu i odrażającej fizjologii nie może już dalej pracować w swym fachu i zaczyna trudnić się stręczycielstwem. Stara prostytutka, która niczym niejaka Perette ma „gębę z gipsu” i „dech” śmierdzący „silniej / niż stara smoła” </text:span></text:span><text:span text:style-name="CharStyle13"><text:span text:style-name="T104">[</text:span></text:span><text:bookmark-start text:name="p.1388"/><text:a xlink:type="simple" xlink:href="#przypis1388" text:style-name="Internet_20_link" text:visited-style-name="Visited_20_Internet_20_Link"><text:span text:style-name="CharStyle13"><text:span text:style-name="T104">przypis </text:span></text:span></text:a><text:a xlink:type="simple" xlink:href="#przypis1388" text:style-name="Internet_20_link" text:visited-style-name="Visited_20_Internet_20_Link"><text:span text:style-name="CharStyle13"><text:span text:style-name="T28">1388</text:span></text:span></text:a><text:bookmark-end text:name="p.1388"/><text:span text:style-name="CharStyle13"><text:span text:style-name="T104">]</text:span></text:span><text:span text:style-name="CharStyle13"><text:span text:style-name="T28">, musi szukać nowych sposobów zarobkowania. W kulturze hiszpańskiej z reguły obiera ona drogę swej poprzedniczki Celestyny, stając się w powieści łotrzykowskiej Francisca de Quevedo dysponującą </text:span></text:span><text:span text:style-name="CharStyle13"><text:span text:style-name="T47">quasi</text:span></text:span><text:span text:style-name="CharStyle13"><text:span text:style-name="T28">-medyczną wiedzą i </text:span></text:span><text:soft-page-break/><text:span text:style-name="CharStyle13"><text:span text:style-name="T28">rozmaitymi na wpół magicznymi preparatami „wskrzesicielką włosów na łysinie”, specjalistką od „ukrywania siwizny” i „cyrulikiem od zwichniętych afektów” </text:span></text:span><text:span text:style-name="CharStyle13"><text:span text:style-name="T104">[</text:span></text:span><text:bookmark-start text:name="p.1389"/><text:a xlink:type="simple" xlink:href="#przypis1389" text:style-name="Internet_20_link" text:visited-style-name="Visited_20_Internet_20_Link"><text:span text:style-name="CharStyle13"><text:span text:style-name="T104">przypis </text:span></text:span></text:a><text:a xlink:type="simple" xlink:href="#przypis1389" text:style-name="Internet_20_link" text:visited-style-name="Visited_20_Internet_20_Link"><text:span text:style-name="CharStyle13"><text:span text:style-name="T28">1389</text:span></text:span></text:a><text:bookmark-end text:name="p.1389"/><text:span text:style-name="CharStyle13"><text:span text:style-name="T104">]</text:span></text:span><text:span text:style-name="CharStyle13"><text:span text:style-name="T28">. </text:span></text:span></text:p>
      <text:p text:style-name="Text_20_body"><text:span text:style-name="CharStyle21"><text:span text:style-name="T28"/></text:span></text:p>
      <text:p text:style-name="Text_20_body"><text:span text:style-name="CharStyle21"><text:span text:style-name="T104">Str. </text:span></text:span><text:span text:style-name="CharStyle21"><text:span text:style-name="T28">401</text:span></text:span></text:p>
      <text:p text:style-name="P33"><text:span text:style-name="CharStyle13"><text:span text:style-name="T28">Obdarzana szpetnym mianem rajfurki, wychwalana przez jednych i „mieszana z błotem” przez drugich - tak jak i bohaterka utworu Rojasa - nie tylko pozostaje obojętna na obelgi, ale nawet przyjmuje je z dumą. Oprócz wyżej wspomnianej matki łotrzyka Pablosa w utworze Quevedo pojawia się także gospodyni-rajfurka sprowadzająca swe podopieczne na złą drogę. Wzorem swych antycznych poprzedniczek z elegii Owidiusza, komedii Terencjusza i Plauta </text:span></text:span><text:span text:style-name="CharStyle13"><text:span text:style-name="T105">[</text:span></text:span><text:bookmark-start text:name="p.1390"/><text:a xlink:type="simple" xlink:href="#przypis1390" text:style-name="Internet_20_link" text:visited-style-name="Visited_20_Internet_20_Link"><text:span text:style-name="CharStyle13"><text:span text:style-name="T105">przypis </text:span></text:span></text:a><text:a xlink:type="simple" xlink:href="#przypis1390" text:style-name="Internet_20_link" text:visited-style-name="Visited_20_Internet_20_Link"><text:span text:style-name="CharStyle13"><text:span text:style-name="T28">1390</text:span></text:span></text:a><text:bookmark-end text:name="p.1390"/><text:span text:style-name="CharStyle13"><text:span text:style-name="T105">]</text:span></text:span><text:span text:style-name="CharStyle13"><text:span text:style-name="T28"> prowadzi ona prawdziwą szkołę kurtyzan, a jej biegłość w tym fachu nie zna sobie równych, o czym opowiada tytułowy Buscon:</text:span></text:span></text:p>
      <text:p text:style-name="P63"/>
      <text:p text:style-name="P4"><text:span text:style-name="CharStyle22"><text:span text:style-name="T28">„Warto było podziwiać, jak uczyła dziewczęta zasłaniać twarz kwefem, przede wszystkim wskazując te części oblicza, które należało zostawić odsłonięte. Dziewczynie obdarzonej ładnymi zębami kazała śmiać się ustawicznie, nawet podczas składania kondolencji, dziewczętom o pięknych rękach zalecała nieustannie nimi poruszać… Blondynkę uczyła potrząsać kędziorami lub wysuwać kosmyki włosów spod mantyli czy jakiegokolwiek okrycia głowy. Tej, co miała piękne oczy, tłumaczyła, jak nimi wdzięcznie wywracać, omdlewająco przymykać powieki i wznosić spojrzenie ku górze. Co się tyczy, upiększeń i barwiczek, tak była biegła w tym kunszcie, że te, co przychodziły do niej czarne jak kruki, wracały do siebie tak białe, iż nie poznawali ich rodzeni mężowie. Największą wszakże mistrzynią była w naprawianiu i odnawianiu podniszczonej cnoty dziewiczej. […] Dla uzupełnienia jej portretu dodać trzeba, iż uczyła kobiety, w jaki sposób oskubywać mężczyzn i jakie przy tym cytować przysłowia. I tak na przykład mówiła, za co się dostaje klejnot i jak go należy przyjmować: małe dziewczynki otrzymują je za wdzięk i przymilność, dorosłe dziewczęta jako zadatek i zobowiązanie, starsze matrony na znak szacunku i wdzięczności. Inaczej należało naciągać mężczyzn na brzęczącą monetę, w inny sposób na pierścionek czy naszyjnik. Przykładami, na jakie się powoływała, były niejaka Vida</text:span></text:span><text:span text:style-name="CharStyle22"><text:span text:style-name="T175">ñ</text:span></text:span><text:span text:style-name="CharStyle22"><text:span text:style-name="T28">a, jej konkurentka w Alcal</text:span></text:span><text:span text:style-name="CharStyle22"><text:span text:style-name="T117">á</text:span></text:span><text:span text:style-name="CharStyle22"><text:span text:style-name="T28">, i Pla</text:span></text:span><text:span text:style-name="CharStyle22"><text:span text:style-name="T175">ñ</text:span></text:span><text:span text:style-name="CharStyle22"><text:span text:style-name="T28">osa z Burgos, niewiasty wielce doświadczone w tej materii </text:span></text:span><text:span text:style-name="CharStyle22"><text:span text:style-name="T105">[</text:span></text:span><text:bookmark-start text:name="p.1391"/><text:a xlink:type="simple" xlink:href="#przypis1391" text:style-name="Internet_20_link" text:visited-style-name="Visited_20_Internet_20_Link"><text:span text:style-name="CharStyle22"><text:span text:style-name="T105">przypis </text:span></text:span></text:a><text:a xlink:type="simple" xlink:href="#przypis1391" text:style-name="Internet_20_link" text:visited-style-name="Visited_20_Internet_20_Link"><text:span text:style-name="CharStyle22"><text:span text:style-name="T28">1391</text:span></text:span></text:a><text:bookmark-end text:name="p.1391"/><text:span text:style-name="CharStyle22"><text:span text:style-name="T105">]</text:span></text:span><text:span text:style-name="CharStyle22"><text:span text:style-name="T28">.”</text:span></text:span></text:p>
      <text:p text:style-name="P63"/>
      <text:p text:style-name="P35"><text:span text:style-name="CharStyle13"><text:span text:style-name="T28">Obie kobiety: gospodyni Guia i matka „niepoczciwego Pablosa” są nie tyle córkami, ile wnuczkami czy wręcz prawnuczkami Celestyny; podobnie zresztą jak ich francuska krewna, powołana do literackiego życia w 1612 roku, fałszywa dewotka i pełna obłudy stręczycielka o imieniu Macette. </text:span></text:span></text:p>
      <text:p text:style-name="Text_20_body"><text:soft-page-break/><text:span text:style-name="CharStyle21"><text:span text:style-name="T28"/></text:span></text:p>
      <text:p text:style-name="Text_20_body"><text:span text:style-name="CharStyle21"><text:span text:style-name="T105">Str. </text:span></text:span><text:span text:style-name="CharStyle21"><text:span text:style-name="T28">402</text:span></text:span></text:p>
      <text:p text:style-name="P18"><text:span text:style-name="CharStyle13"><text:span text:style-name="T28">Badacze literatury francuskiej (w tym np. Nicolas Boileau) uznają autora tej postaci - Mathurina R</text:span></text:span><text:span text:style-name="CharStyle13"><text:span text:style-name="T118">é</text:span></text:span><text:span text:style-name="CharStyle13"><text:span text:style-name="T28">gniera za największego przed</text:span></text:span><text:span text:style-name="CharStyle13"><text:span text:style-name="T58"> Mo</text:span></text:span><text:span text:style-name="CharStyle13"><text:span text:style-name="T14">l</text:span></text:span><text:span text:style-name="CharStyle13"><text:span text:style-name="T58">ie</text:span></text:span><text:span text:style-name="CharStyle13"><text:span text:style-name="T28">rem znawcę ludzkich słabości i niegodziwości, a samą stworzoną przezeń postać za żeński pierwowzór Molierowskiego Tartuffe’a </text:span></text:span><text:span text:style-name="CharStyle13"><text:span text:style-name="T106">[</text:span></text:span><text:bookmark-start text:name="p.1392"/><text:a xlink:type="simple" xlink:href="#przypis1392" text:style-name="Internet_20_link" text:visited-style-name="Visited_20_Internet_20_Link"><text:span text:style-name="CharStyle13"><text:span text:style-name="T106">przypis </text:span></text:span></text:a><text:a xlink:type="simple" xlink:href="#przypis1392" text:style-name="Internet_20_link" text:visited-style-name="Visited_20_Internet_20_Link"><text:span text:style-name="CharStyle13"><text:span text:style-name="T28">1392</text:span></text:span></text:a><text:bookmark-end text:name="p.1392"/><text:span text:style-name="CharStyle13"><text:span text:style-name="T106">]</text:span></text:span><text:span text:style-name="CharStyle13"><text:span text:style-name="T28">. Bohaterka </text:span></text:span><text:span text:style-name="CharStyle13"><text:span text:style-name="T106">13</text:span></text:span><text:span text:style-name="CharStyle13"><text:span text:style-name="T28"> satyry R</text:span></text:span><text:span text:style-name="CharStyle13"><text:span text:style-name="T118">é</text:span></text:span><text:span text:style-name="CharStyle13"><text:span text:style-name="T28">gniera, która będąc młodą, umiała korzystać z przyjemności, teraz ukrywa swą przeszłość pod płaszczykiem pobożności, zyskując miano osoby godnej szacunku, co ułatwia jej zdeprawowanie młodej dziewczyny, bezkrytycznie słuchającej jej komplementów i porad. Będąca </text:span></text:span><text:span text:style-name="CharStyle27"><text:span text:style-name="T28">powieleniem (upowszechnionej przez </text:span></text:span><text:span text:style-name="CharStyle30"><text:span text:style-name="T28">Celestynę</text:span></text:span><text:span text:style-name="CharStyle27"><text:span text:style-name="T28"> Rojasa) kliszy Trotaconventos, gorliwie nawiedzająca klasztory, czytająca pisma św. Bernarda i św. Teresy, spowiadająca się często, kobieta w skromnym tercjarskim stroju jest </text:span></text:span><text:span text:style-name="CharStyle13"><text:span text:style-name="T28">w istocie obłudną </text:span></text:span><text:span text:style-name="CharStyle14"><text:span text:style-name="T35">entremetteuse</text:span></text:span><text:span text:style-name="CharStyle13"><text:span text:style-name="T28">, która wyznaje zasadę, iż grzech popełniony w ukryciu jest już w połowie przebaczony </text:span></text:span><text:span text:style-name="CharStyle13"><text:span text:style-name="T106">[</text:span></text:span><text:bookmark-start text:name="p.1393"/><text:a xlink:type="simple" xlink:href="#przypis1393" text:style-name="Internet_20_link" text:visited-style-name="Visited_20_Internet_20_Link"><text:span text:style-name="CharStyle13"><text:span text:style-name="T106">przypis </text:span></text:span></text:a><text:a xlink:type="simple" xlink:href="#przypis1393" text:style-name="Internet_20_link" text:visited-style-name="Visited_20_Internet_20_Link"><text:span text:style-name="CharStyle13"><text:span text:style-name="T28">1393</text:span></text:span></text:a><text:bookmark-end text:name="p.1393"/><text:span text:style-name="CharStyle13"><text:span text:style-name="T106">]</text:span></text:span><text:span text:style-name="CharStyle13"><text:span text:style-name="T28">. Co istotne, bohaterka </text:span></text:span><text:span text:style-name="CharStyle27"><text:span text:style-name="T28">ta nosi znaczące imię Macette, będące zdrobnieniem od imienia Thomassa, </text:span></text:span><text:span text:style-name="CharStyle13"><text:span text:style-name="T28">oznaczającego wówczas w języku francuskim specjalistkę i pośredniczkę w miłosnych sprawach.</text:span></text:span></text:p>
      <text:p text:style-name="P18"><text:span text:style-name="CharStyle27"><text:span text:style-name="T28">Wszystkie wyżej wspomniane rajfurki korzystają z pomocy diabła, który </text:span></text:span><text:span text:style-name="CharStyle13"><text:span text:style-name="T28">wspomaga je, ułatwiając im zwodzenie ludzi. Czyni to także </text:span></text:span><text:span text:style-name="CharStyle14"><text:span text:style-name="T95">due</text:span></text:span><text:span text:style-name="CharStyle22"><text:span text:style-name="T176">ñ</text:span></text:span><text:span text:style-name="CharStyle14"><text:span text:style-name="T95">a</text:span></text:span><text:span text:style-name="CharStyle13"><text:span text:style-name="T28"> - stręczycielka z </text:span></text:span><text:span text:style-name="CharStyle14"><text:span text:style-name="T28">Zazdrosnego Estremadurczyka</text:span></text:span><text:span text:style-name="CharStyle13"><text:span text:style-name="T28"> (1613) Miguela de Cervantesa; utworu, którego główny bohater, osiemdziesięcioletni Carrizales, pojmuje za żonę piętnastoletnią Leonorę, zamykając ją w domu-twierdzy pod strażą starej (czterdziestoletniej!, choć utrzymującej, że jeszcze nie skończyła lat trzydziestu) ochmistrzyni. Podstarzała, w myśl ówczesnych kryteriów, opiekunka młodocianej żony zaczyna wspierać młodego Loaysę, wygrywającego serenady dla pięknej Leonory i innych mieszkanek willi-więzienia. „Stara” Marialonso „pragnie wejścia młodzieńca” do domu bardziej niż inne służące, gdyż „nie chce stracić okazji, jaką los jej nastręcza, i nie nasycić się przed innymi wdziękami, które według jej mniemania” </text:span></text:span><text:span text:style-name="CharStyle13"><text:span text:style-name="T106">[</text:span></text:span><text:bookmark-start text:name="p.1394"/><text:a xlink:type="simple" xlink:href="#przypis1394" text:style-name="Internet_20_link" text:visited-style-name="Visited_20_Internet_20_Link"><text:span text:style-name="CharStyle13"><text:span text:style-name="T106">przypis </text:span></text:span></text:a><text:a xlink:type="simple" xlink:href="#przypis1394" text:style-name="Internet_20_link" text:visited-style-name="Visited_20_Internet_20_Link"><text:span text:style-name="CharStyle13"><text:span text:style-name="T28">1394</text:span></text:span></text:a><text:bookmark-end text:name="p.1394"/><text:span text:style-name="CharStyle13"><text:span text:style-name="T106">]</text:span></text:span><text:span text:style-name="CharStyle13"><text:span text:style-name="T28"> posiada Loaysa. Przełożona służby czyniąca miłosne wyznania młodzieńcowi staje </text:span></text:span><text:span text:style-name="CharStyle27"><text:span text:style-name="T28">się przedmiotem drwin i obelg innych służących, które nie zapominają - jak pisze Cervantes - dodać do każdego rzeczownika barwnego epitetu, zwąc ją „brodatą czarownicą” i „zalotną jędzą”. </text:span></text:span></text:p>
      <text:p text:style-name="Text_20_body"><text:span text:style-name="CharStyle21"><text:span text:style-name="T28"/></text:span></text:p>
      <text:p text:style-name="Text_20_body"><text:span text:style-name="CharStyle21"><text:span text:style-name="T106">Str. </text:span></text:span><text:span text:style-name="CharStyle21"><text:span text:style-name="T28">403</text:span></text:span></text:p>
      <text:p text:style-name="Text_20_body"><text:span text:style-name="CharStyle27"><text:span text:style-name="T28">Skuszona roztoczoną przez młodego </text:span></text:span><text:span text:style-name="CharStyle13"><text:span text:style-name="T28">człowieka wizją zaspokojenia jej chuci, złośliwa i przewrotna ochmistrzyni </text:span></text:span><text:span text:style-name="CharStyle27"><text:span text:style-name="T28">godzi się na uprzednie „wydanie” mu swej niedoświadczonej i naiwnej </text:span></text:span><text:span text:style-name="CharStyle13"><text:span text:style-name="T28">pani. Marialonso, pragnąca nasycić swe pożądanie, które „wdziera się w jej ciało i </text:span></text:span><text:soft-page-break/><text:span text:style-name="CharStyle13"><text:span text:style-name="T28">kości aż do szpiku” </text:span></text:span><text:span text:style-name="CharStyle13"><text:span text:style-name="T107">[</text:span></text:span><text:bookmark-start text:name="p.1395"/><text:a xlink:type="simple" xlink:href="#przypis1395" text:style-name="Internet_20_link" text:visited-style-name="Visited_20_Internet_20_Link"><text:span text:style-name="CharStyle13"><text:span text:style-name="T107">przypis </text:span></text:span></text:a><text:a xlink:type="simple" xlink:href="#przypis1395" text:style-name="Internet_20_link" text:visited-style-name="Visited_20_Internet_20_Link"><text:span text:style-name="CharStyle13"><text:span text:style-name="T28">1395</text:span></text:span></text:a><text:bookmark-end text:name="p.1395"/><text:span text:style-name="CharStyle13"><text:span text:style-name="T107">]</text:span></text:span><text:span text:style-name="CharStyle13"><text:span text:style-name="T28"> - niczym Celestyna - wspina się na wyżyny swej sztuki oratorskiej, nie tylko wychwalając zalety Loaysy, ale i zasiewając w duszy niewinnej młodej żony wątpliwości za pomocą bynajmniej nie retorycznego pytania:</text:span></text:span></text:p>
      <text:p text:style-name="P63"/>
      <text:p text:style-name="Quotations"><text:span text:style-name="CharStyle22"><text:span text:style-name="T28">„- Cóż honor?</text:span></text:span></text:p>
      <text:p text:style-name="P5"><text:span text:style-name="CharStyle22"><text:span text:style-name="T28">- […] Królom pozostawmy te troski. Zamknij się, jeśli chcesz waćpani ze swym Matuzalemem, ale pozwól nam bawić się, jak możemy </text:span></text:span><text:span text:style-name="CharStyle13"><text:span text:style-name="T107">[</text:span></text:span><text:bookmark-start text:name="p.1396"/><text:a xlink:type="simple" xlink:href="#przypis1396" text:style-name="Internet_20_link" text:visited-style-name="Visited_20_Internet_20_Link"><text:span text:style-name="CharStyle13"><text:span text:style-name="T158">przypis </text:span></text:span></text:a><text:a xlink:type="simple" xlink:href="#przypis1396" text:style-name="Internet_20_link" text:visited-style-name="Visited_20_Internet_20_Link"><text:span text:style-name="CharStyle22"><text:span text:style-name="T148">1396</text:span></text:span></text:a><text:bookmark-end text:name="p.1396"/><text:span text:style-name="CharStyle22"><text:span text:style-name="T107">]</text:span></text:span><text:span text:style-name="CharStyle22"><text:span text:style-name="T28">.”</text:span></text:span></text:p>
      <text:p text:style-name="P63"/>
      <text:p text:style-name="P36"><text:span text:style-name="CharStyle27"><text:span text:style-name="T28">Cervantes zalicza swą bohaterkę Marialonsę do typu ochmistrzyń, które - symbolizowane przez czepiec i status matrony - zaufanie, jakim są </text:span></text:span><text:span text:style-name="CharStyle13"><text:span text:style-name="T28">obdarzane, wykorzystują w celu kupczenia paniami wysokich rodów </text:span></text:span><text:span text:style-name="CharStyle13"><text:span text:style-name="T107">[</text:span></text:span><text:bookmark-start text:name="p.1397"/><text:a xlink:type="simple" xlink:href="#przypis1397" text:style-name="Internet_20_link" text:visited-style-name="Visited_20_Internet_20_Link"><text:span text:style-name="CharStyle13"><text:span text:style-name="T107">przypis </text:span></text:span></text:a><text:a xlink:type="simple" xlink:href="#przypis1397" text:style-name="Internet_20_link" text:visited-style-name="Visited_20_Internet_20_Link"><text:span text:style-name="CharStyle13"><text:span text:style-name="T28">1397</text:span></text:span></text:a><text:bookmark-end text:name="p.1397"/><text:span text:style-name="CharStyle13"><text:span text:style-name="T107">]</text:span></text:span><text:span text:style-name="CharStyle13"><text:span text:style-name="T28">.</text:span></text:span></text:p>
      <text:p text:style-name="P36"><text:span text:style-name="CharStyle13"><text:span text:style-name="T28">Autor </text:span></text:span><text:span text:style-name="CharStyle14"><text:span text:style-name="T28">Zazdrosnego Estremadurczyka</text:span></text:span><text:span text:style-name="CharStyle13"><text:span text:style-name="T28"> z jednej strony wykorzystuje kliszę starej przebiegłej rajfurki, z drugiej zaś sygnalizuje społeczny problem niedobranych małżeństw, które na skutek dużej różnicy wieku między małżonkami składają się jak gdyby z trzech osób: starego męża, młodziuchnej żony i towarzyszącej jej</text:span></text:span><text:span text:style-name="CharStyle13"><text:span text:style-name="T58"> starej </text:span></text:span><text:span text:style-name="CharStyle14"><text:span text:style-name="T58">d</text:span></text:span><text:span text:style-name="CharStyle14"><text:span text:style-name="T140">ue</text:span></text:span><text:span text:style-name="CharStyle14"><text:span text:style-name="T177">ñ</text:span></text:span><text:span text:style-name="CharStyle14"><text:span text:style-name="T140">ii</text:span></text:span><text:span text:style-name="CharStyle14"><text:span text:style-name="T13"> </text:span></text:span><text:span text:style-name="CharStyle13"><text:span text:style-name="T69">[</text:span></text:span><text:bookmark-start text:name="p.1398"/><text:a xlink:type="simple" xlink:href="#przypis1398" text:style-name="Internet_20_link" text:visited-style-name="Visited_20_Internet_20_Link"><text:span text:style-name="CharStyle13"><text:span text:style-name="T69">przypis 1398</text:span></text:span></text:a><text:bookmark-end text:name="p.1398"/><text:span text:style-name="CharStyle13"><text:span text:style-name="T69">]</text:span></text:span><text:span text:style-name="CharStyle14"><text:span text:style-name="T58">.</text:span></text:span><text:span text:style-name="CharStyle13"><text:span text:style-name="T58"> Ten s</text:span></text:span><text:span text:style-name="CharStyle13"><text:span text:style-name="T28">am motyw ochmistrzyni-stręczycielki i swoistego małżeńskiego trójkąta występuje w ósmym intermedium </text:span></text:span><text:span text:style-name="CharStyle13"><text:span text:style-name="T107">[</text:span></text:span><text:bookmark-start text:name="p.1399"/><text:a xlink:type="simple" xlink:href="#przypis1399" text:style-name="Internet_20_link" text:visited-style-name="Visited_20_Internet_20_Link"><text:span text:style-name="CharStyle13"><text:span text:style-name="T107">przypis </text:span></text:span></text:a><text:a xlink:type="simple" xlink:href="#przypis1399" text:style-name="Internet_20_link" text:visited-style-name="Visited_20_Internet_20_Link"><text:span text:style-name="CharStyle13"><text:span text:style-name="T28">1399</text:span></text:span></text:a><text:bookmark-end text:name="p.1399"/><text:span text:style-name="CharStyle13"><text:span text:style-name="T107">]</text:span></text:span><text:span text:style-name="CharStyle13"><text:span text:style-name="T28"> Cervantesa, w którym pisarz zdecydowanie „staje po stronie młodej, swawolnej kobiety buntującej się przeciw tyranii starego męża” </text:span></text:span><text:span text:style-name="CharStyle13"><text:span text:style-name="T107">[</text:span></text:span><text:bookmark-start text:name="p.1400"/><text:a xlink:type="simple" xlink:href="#przypis1400" text:style-name="Internet_20_link" text:visited-style-name="Visited_20_Internet_20_Link"><text:span text:style-name="CharStyle13"><text:span text:style-name="T107">przypis </text:span></text:span></text:a><text:a xlink:type="simple" xlink:href="#przypis1400" text:style-name="Internet_20_link" text:visited-style-name="Visited_20_Internet_20_Link"><text:span text:style-name="CharStyle13"><text:span text:style-name="T28">1400</text:span></text:span></text:a><text:bookmark-end text:name="p.1400"/><text:span text:style-name="CharStyle13"><text:span text:style-name="T107">]</text:span></text:span><text:span text:style-name="CharStyle13"><text:span text:style-name="T28">. Utwory Cervantesa stanowią swego rodzaju wyjątek od reguły, choć bowiem wykorzystują i powielają klisze starej koczoty, to </text:span></text:span><text:span text:style-name="CharStyle27"><text:span text:style-name="T28">jednak czynią ją - zdaniem autora </text:span></text:span><text:span text:style-name="CharStyle30"><text:span text:style-name="T28">Historii starości</text:span></text:span><text:span text:style-name="CharStyle27"><text:span text:style-name="T28"> - wspólniczką w walce o prawo do miłości, toczonej przez młode, ubezwłasnowolnione i wydane </text:span></text:span><text:span text:style-name="CharStyle13"><text:span text:style-name="T28">za starców kobiety.</text:span></text:span></text:p>
      <text:p text:style-name="Text_20_body"><text:span text:style-name="CharStyle21"><text:span text:style-name="T28"/></text:span></text:p>
      <text:p text:style-name="Text_20_body"><text:span text:style-name="CharStyle21"><text:span text:style-name="T107">Str. </text:span></text:span><text:span text:style-name="CharStyle21"><text:span text:style-name="T28">404</text:span></text:span></text:p>
      <text:h text:style-name="Heading_20_2" text:outline-level="2"><text:span text:style-name="CharStyle24"><text:span text:style-name="T28">Swojskie Dorotki - </text:span></text:span><text:span text:style-name="CharStyle31"><text:span text:style-name="T109">Cortigiane oneste</text:span></text:span></text:h>
      <text:p text:style-name="Text_20_body"><text:span text:style-name="CharStyle13"><text:span text:style-name="T28">Postaci stręczycieli obojga płci pojawiają się także w utworach polskich autorów barokowych kształcących się w Paryżu, Wiedniu, Padwie czy innych miastach włoskich, a przy okazji kosztujących tamtejszego studenckiego życia, o którym wiele mówią rozpowszechnione na przełomie </text:span></text:span><text:span text:style-name="CharStyle13"><text:span text:style-name="T108">16</text:span></text:span><text:span text:style-name="CharStyle13"><text:span text:style-name="T28"> i </text:span></text:span><text:span text:style-name="CharStyle13"><text:span text:style-name="T108">17</text:span></text:span><text:span text:style-name="CharStyle13"><text:span text:style-name="T28"> wieku sztambuchy z wpisami kadry profesorskiej oraz towarzyszy nauki. Wpisy te częstokroć ilustrowane były rycinami - scenkami studenckiego życia, z których jedna, niezwykle charakterystyczna, przedstawia młodzieńca na kwaterze z zabandażowaną głową i ręką na temblaku. Tablica z zapisem długów dowodzi, że niewiele już zostało ze środków przyznanych przez rodziców na naukę. O tym, na co zostały wydane te pieniądze, świadczą powybijane szyby w oknach, rozrzucone na podłodze karty, plansza i pionki do gry w tryktraka, rakieta z piłką, lutnia, </text:span></text:span><text:soft-page-break/><text:span text:style-name="CharStyle13"><text:span text:style-name="T28">puste butelki i obtłuczony kielich. Na drzwiach pomieszczenia bedel zapisuje właśnie kredą zawiadomienie: „</text:span></text:span><text:span text:style-name="CharStyle14"><text:span text:style-name="T49">Dominus citatur ad rectorem</text:span></text:span><text:span text:style-name="CharStyle13"><text:span text:style-name="T28">” („Pan wzywany do rektora”) </text:span></text:span><text:span text:style-name="CharStyle13"><text:span text:style-name="T108">[</text:span></text:span><text:bookmark-start text:name="p.1401"/><text:a xlink:type="simple" xlink:href="#przypis1401" text:style-name="Internet_20_link" text:visited-style-name="Visited_20_Internet_20_Link"><text:span text:style-name="CharStyle13"><text:span text:style-name="T159">przypis </text:span></text:span></text:a><text:a xlink:type="simple" xlink:href="#przypis1401" text:style-name="Internet_20_link" text:visited-style-name="Visited_20_Internet_20_Link"><text:span text:style-name="CharStyle13"><text:span text:style-name="T148">1401</text:span></text:span></text:a><text:bookmark-end text:name="p.1401"/><text:span text:style-name="CharStyle13"><text:span text:style-name="T108">]</text:span></text:span><text:span text:style-name="CharStyle13"><text:span text:style-name="T28">.</text:span></text:span></text:p>
      <text:p text:style-name="Text_20_body"><text:span text:style-name="CharStyle27"><text:span text:style-name="T28">Wspomnienia takich i innych atrakcji studenckiego życia powracają w utworach polskich poetów siedemnastowiecznych, spośród których Wacław Potocki z właściwą sobie dosadnością w </text:span></text:span><text:span text:style-name="CharStyle30"><text:span text:style-name="T28">Dyskursie o kurwach</text:span></text:span><text:span text:style-name="CharStyle27"><text:span text:style-name="T28"> przywołuje </text:span></text:span><text:span text:style-name="CharStyle13"><text:span text:style-name="T28">scenę targów o cenę usług kurtyzany:</text:span></text:span></text:p>
      <text:p text:style-name="P63"/>
      <text:p text:style-name="Quotations"><text:span text:style-name="CharStyle22"><text:span text:style-name="T28">„W Wiedniu czy-li Paryżu, owo w kraju obcem,</text:span></text:span></text:p>
      <text:p text:style-name="Quotations"><text:span text:style-name="CharStyle22"><text:span text:style-name="T28">Szlachcic polski, z hajdukiem mieszkając i chłopcem,</text:span></text:span></text:p>
      <text:p text:style-name="Quotations"><text:span text:style-name="CharStyle22"><text:span text:style-name="T28">O dziewkę (bo tam po to, aż mówić sromota,</text:span></text:span></text:p>
      <text:p text:style-name="Quotations"><text:span text:style-name="CharStyle22"><text:span text:style-name="T28">Jeżdżą naszy) posyła, proszący koczota.</text:span></text:span></text:p>
      <text:p text:style-name="Quotations"><text:span text:style-name="CharStyle22"><text:span text:style-name="T28">Przyjdzie ten niemieszkanie i chwali dziewczynę,</text:span></text:span></text:p>
      <text:p text:style-name="Quotations"><text:span text:style-name="CharStyle22"><text:span text:style-name="T28">Że ma coś jako śliwę, pierś jako cytrynę:</text:span></text:span></text:p>
      <text:p text:style-name="Quotations"><text:span text:style-name="CharStyle22"><text:span text:style-name="T28">„Sto talerów odłożyć, jeśli jej chcesz zażyć,</text:span></text:span></text:p>
      <text:p text:style-name="Quotations"><text:span text:style-name="CharStyle22"><text:span text:style-name="T28">Tymi by ją potrzeba matce wyposażyć” </text:span></text:span><text:span text:style-name="CharStyle22"><text:span text:style-name="T108">[</text:span></text:span><text:bookmark-start text:name="p.1402"/><text:a xlink:type="simple" xlink:href="#przypis1402" text:style-name="Internet_20_link" text:visited-style-name="Visited_20_Internet_20_Link"><text:span text:style-name="CharStyle22"><text:span text:style-name="T108">przypis </text:span></text:span></text:a><text:a xlink:type="simple" xlink:href="#przypis1402" text:style-name="Internet_20_link" text:visited-style-name="Visited_20_Internet_20_Link"><text:span text:style-name="CharStyle22"><text:span text:style-name="T28">1402</text:span></text:span></text:a><text:bookmark-end text:name="p.1402"/><text:span text:style-name="CharStyle22"><text:span text:style-name="T108">]</text:span></text:span><text:span text:style-name="CharStyle22"><text:span text:style-name="T28">.”</text:span></text:span></text:p>
      <text:p text:style-name="Text_20_body"><text:span text:style-name="CharStyle21"><text:span text:style-name="T28"/></text:span></text:p>
      <text:p text:style-name="Text_20_body"><text:span text:style-name="CharStyle21"><text:span text:style-name="T108">Str. </text:span></text:span><text:span text:style-name="CharStyle21"><text:span text:style-name="T28">405</text:span></text:span></text:p>
      <text:p text:style-name="Text_20_body"><text:span text:style-name="CharStyle13"><text:span text:style-name="T28">Uwiedzieni karnawałowymi zabawami, przedstawieniami, szczuciem wołu czy niedźwiedzia, maskaradami, a nade wszystko swobodą dam nie tylko „w konwersacjach wolnych” </text:span></text:span><text:span text:style-name="CharStyle13"><text:span text:style-name="T112">[</text:span></text:span><text:bookmark-start text:name="p.1403"/><text:a xlink:type="simple" xlink:href="#przypis1403" text:style-name="Internet_20_link" text:visited-style-name="Visited_20_Internet_20_Link"><text:span text:style-name="CharStyle13"><text:span text:style-name="T112">przypis </text:span></text:span></text:a><text:a xlink:type="simple" xlink:href="#przypis1403" text:style-name="Internet_20_link" text:visited-style-name="Visited_20_Internet_20_Link"><text:span text:style-name="CharStyle13"><text:span text:style-name="T28">1403</text:span></text:span></text:a><text:bookmark-end text:name="p.1403"/><text:span text:style-name="CharStyle13"><text:span text:style-name="T112">]</text:span></text:span><text:span text:style-name="CharStyle13"><text:span text:style-name="T28">, polscy scholarzy korzystali z oferty uniwersyteckich miast sprzyjających prospericie najstarszych zawodów świata, czyli prostytucji i stręczycielstwu. Bohaterowie epigramatów i fraszek Potockiego oraz Hieronima Morsztyna z oburzeniem podkreślają, iż ceny </text:span></text:span><text:span text:style-name="CharStyle14"><text:span text:style-name="T49">cortigiane oneste</text:span></text:span><text:span text:style-name="CharStyle13"><text:span text:style-name="T28"> przebijają wielokrotnie stawki swojskich Dorotek, mających jednak w Polsce inną pozycję społeczną niż kurtyzany we Włoszech. Zwiedzeni muślinami, atłasami oraz erotycznym kunsztem włoskich kurtyzan, polscy szlachcice nie umieli się potem odnaleźć w siermiężnej rzeczywistości kraju </text:span></text:span><text:span text:style-name="CharStyle13"><text:span text:style-name="T112">[</text:span></text:span><text:bookmark-start text:name="p.1404"/><text:a xlink:type="simple" xlink:href="#przypis1404" text:style-name="Internet_20_link" text:visited-style-name="Visited_20_Internet_20_Link"><text:span text:style-name="CharStyle13"><text:span text:style-name="T112">przypis </text:span></text:span></text:a><text:a xlink:type="simple" xlink:href="#przypis1404" text:style-name="Internet_20_link" text:visited-style-name="Visited_20_Internet_20_Link"><text:span text:style-name="CharStyle13"><text:span text:style-name="T28">1404</text:span></text:span></text:a><text:bookmark-end text:name="p.1404"/><text:span text:style-name="CharStyle13"><text:span text:style-name="T112">]</text:span></text:span><text:span text:style-name="CharStyle13"><text:span text:style-name="T28">, nad czym ubolewał Szymon Starowolski w </text:span></text:span><text:span text:style-name="CharStyle14"><text:span text:style-name="T49">Votum</text:span></text:span><text:span text:style-name="CharStyle14"><text:span text:style-name="T28"> o naprawie Rzeczypospolitej</text:span></text:span><text:span text:style-name="CharStyle13"><text:span text:style-name="T28">:</text:span></text:span></text:p>
      <text:p text:style-name="P63"/>
      <text:p text:style-name="Quotations"><text:span text:style-name="CharStyle22"><text:span text:style-name="T28">„Ów zaś, co go pieszczone włoskie kortezany</text:span></text:span></text:p>
      <text:p text:style-name="Quotations"><text:span text:style-name="CharStyle22"><text:span text:style-name="T28">Wychowały w pampuchach, będąc uplątany</text:span></text:span></text:p>
      <text:p text:style-name="Quotations"><text:span text:style-name="CharStyle22"><text:span text:style-name="T28">Ich łagodnemi słówki i delicyjami,</text:span></text:span></text:p>
      <text:p text:style-name="P6"><text:span text:style-name="CharStyle22"><text:span text:style-name="T28">Nie może takowego znieść niewczasu z nami </text:span></text:span><text:span text:style-name="CharStyle13"><text:span text:style-name="T112">[</text:span></text:span><text:bookmark-start text:name="p.1405"/><text:a xlink:type="simple" xlink:href="#przypis1405" text:style-name="Internet_20_link" text:visited-style-name="Visited_20_Internet_20_Link"><text:span text:style-name="CharStyle13"><text:span text:style-name="T160">przypis </text:span></text:span></text:a><text:a xlink:type="simple" xlink:href="#przypis1405" text:style-name="Internet_20_link" text:visited-style-name="Visited_20_Internet_20_Link"><text:span text:style-name="CharStyle22"><text:span text:style-name="T148">1405</text:span></text:span></text:a><text:bookmark-end text:name="p.1405"/><text:span text:style-name="CharStyle22"><text:span text:style-name="T112">]</text:span></text:span><text:span text:style-name="CharStyle22"><text:span text:style-name="T28">.”</text:span></text:span></text:p>
      <text:p text:style-name="P63"/>
      <text:p text:style-name="Text_20_body"><text:soft-page-break/><text:span text:style-name="CharStyle13"><text:span text:style-name="T28">Pojawiające się w polskiej literaturze rodzime koczoty, będące opiekunkami swojskich Dorotek oraz zwodzicielkami niewinnych dziewcząt, charakteryzowane są jako obleśne, złowrogie i niepozbawione sprytu starki.</text:span></text:span></text:p>
      <text:p text:style-name="Text_20_body"><text:span text:style-name="CharStyle13"><text:span text:style-name="T28">I tak oto Daniel Naborowski w wierszu </text:span></text:span><text:span text:style-name="CharStyle14"><text:span text:style-name="T28">Do złej baby</text:span></text:span><text:span text:style-name="CharStyle13"><text:span text:style-name="T28"> z oburzeniem zwracał się do starej rajfurki słowami:</text:span></text:span></text:p>
      <text:p text:style-name="P63"/>
      <text:p text:style-name="Quotations"><text:span text:style-name="CharStyle22"><text:span text:style-name="T28">„Nieszczęsna sekutnico, któraś już tak siła</text:span></text:span></text:p>
      <text:p text:style-name="Quotations"><text:span text:style-name="CharStyle22"><text:span text:style-name="T28">Panieneczek uczciwych, panieństwa zbawiła,</text:span></text:span></text:p>
      <text:p text:style-name="Quotations"><text:span text:style-name="CharStyle22"><text:span text:style-name="T28">Handlując jak szkapami, nad prawo do tego,</text:span></text:span></text:p>
      <text:p text:style-name="P6"><text:span text:style-name="CharStyle22"><text:span text:style-name="T28">Paniami poczciwymi i domu zacnego… </text:span></text:span><text:span text:style-name="CharStyle13"><text:span text:style-name="T112">[</text:span></text:span><text:bookmark-start text:name="p.1406"/><text:a xlink:type="simple" xlink:href="#przypis1406" text:style-name="Internet_20_link" text:visited-style-name="Visited_20_Internet_20_Link"><text:span text:style-name="CharStyle13"><text:span text:style-name="T112">przypis 1406</text:span></text:span></text:a><text:bookmark-end text:name="p.1406"/><text:span text:style-name="CharStyle13"><text:span text:style-name="T112">]</text:span></text:span><text:span text:style-name="CharStyle22"><text:span text:style-name="T28">.”</text:span></text:span></text:p>
      <text:p text:style-name="Text_20_body"><text:span text:style-name="CharStyle21"><text:span text:style-name="T28"/></text:span></text:p>
      <text:p text:style-name="Text_20_body"><text:span text:style-name="CharStyle21"><text:span text:style-name="T108">Str. </text:span></text:span><text:span text:style-name="CharStyle21"><text:span text:style-name="T28">406</text:span></text:span></text:p>
      <text:p text:style-name="Text_20_body"><text:span text:style-name="CharStyle13"><text:span text:style-name="T28">Budząca zgrozę i zgorszenie otoczenia, odnotowana przez Naborowskiego biegłość staruchy w stręczycielskim fachu dla starej kuplerki z </text:span></text:span><text:span text:style-name="CharStyle14"><text:span text:style-name="T28">Peregrynacji dziadowskiej</text:span></text:span><text:span text:style-name="CharStyle13"><text:span text:style-name="T28"> staje się przedmiotem chluby i źródłem władzy nad dziewczętami, ich losami, cnotą, płodnością oraz ewentualnym zamążpójściem, o czym mówi wspomniana bohaterka, z dumą stwierdzając:</text:span></text:span></text:p>
      <text:p text:style-name="P63"/>
      <text:p text:style-name="Quotations"><text:span text:style-name="CharStyle22"><text:span text:style-name="T28">„Dziewki umiem porządnie do młodzieńców zwodzić,</text:span></text:span></text:p>
      <text:p text:style-name="Quotations"><text:span text:style-name="CharStyle22"><text:span text:style-name="T28">Uczynię, co nie będzie nigdy dzieci rodzić</text:span></text:span></text:p>
      <text:p text:style-name="Quotations"><text:span text:style-name="CharStyle22"><text:span text:style-name="T28">Za mąż nigdy nie pójdzie, której ja chce, zgoła… </text:span></text:span><text:span text:style-name="CharStyle22"><text:span text:style-name="T113">[</text:span></text:span><text:bookmark-start text:name="p.1407"/><text:a xlink:type="simple" xlink:href="#przypis1407" text:style-name="Internet_20_link" text:visited-style-name="Visited_20_Internet_20_Link"><text:span text:style-name="CharStyle22"><text:span text:style-name="T113">przypis </text:span></text:span></text:a><text:a xlink:type="simple" xlink:href="#przypis1407" text:style-name="Internet_20_link" text:visited-style-name="Visited_20_Internet_20_Link"><text:span text:style-name="CharStyle22"><text:span text:style-name="T28">1407</text:span></text:span></text:a><text:bookmark-end text:name="p.1407"/><text:span text:style-name="CharStyle22"><text:span text:style-name="T113">]</text:span></text:span><text:span text:style-name="CharStyle22"><text:span text:style-name="T28">.”</text:span></text:span></text:p>
      <text:p text:style-name="P63"/>
      <text:p text:style-name="Text_20_body"><text:span text:style-name="CharStyle27"><text:span text:style-name="T28">Owo zwodzenie dziewek umożliwia starej dzwonniczce jej wspólnik czart, </text:span></text:span><text:span text:style-name="CharStyle13"><text:span text:style-name="T28">bowiem - podobnie jak hiszpańska Celestyna - para się ona magią miłosną i czarami, przyzywając na pomoc szatana.</text:span></text:span></text:p>
      <text:p text:style-name="P63"/>
      <text:h text:style-name="Heading_20_2" text:outline-level="2"><text:span text:style-name="CharStyle24"><text:span text:style-name="T28">Baba „czartu oddana”</text:span></text:span></text:h>
      <text:p text:style-name="Text_20_body"><text:span text:style-name="CharStyle24"><text:span text:style-name="T28"/></text:span></text:p>
      <text:p text:style-name="Quotations"><text:span text:style-name="CharStyle22"><text:span text:style-name="T28">„Babo czartu oddana i z ciałem i z duszą</text:span></text:span></text:p>
      <text:p text:style-name="Quotations"><text:span text:style-name="CharStyle22"><text:span text:style-name="T28">Godna nie tak powroza, by cię obwieszono,</text:span></text:span></text:p>
      <text:p text:style-name="P7"><text:span text:style-name="CharStyle22"><text:span text:style-name="T28">Ale raczej, aby cię na popiół spalono </text:span></text:span><text:span text:style-name="CharStyle22"><text:span text:style-name="T113">[</text:span></text:span><text:bookmark-start text:name="p.1408"/><text:a xlink:type="simple" xlink:href="#przypis1408" text:style-name="Internet_20_link" text:visited-style-name="Visited_20_Internet_20_Link"><text:span text:style-name="CharStyle22"><text:span text:style-name="T113">przypis </text:span></text:span></text:a><text:a xlink:type="simple" xlink:href="#przypis1408" text:style-name="Internet_20_link" text:visited-style-name="Visited_20_Internet_20_Link"><text:span text:style-name="CharStyle22"><text:span text:style-name="T28">1408</text:span></text:span></text:a><text:bookmark-end text:name="p.1408"/><text:span text:style-name="CharStyle22"><text:span text:style-name="T113">]</text:span></text:span><text:span text:style-name="CharStyle22"><text:span text:style-name="T28">”</text:span></text:span></text:p>
      <text:p text:style-name="P63"/>
      <text:p text:style-name="P39"><text:span text:style-name="CharStyle13"><text:span text:style-name="T28">- te słowa Naborowskiego zwrócone do „złej baby” nawiązują do inkwizytorskich zaleceń doby kontrreformacji nakazujących - jak ma to miejsce w </text:span></text:span><text:span text:style-name="CharStyle14"><text:span text:style-name="T28">Kazaniach o naukach tajemnych</text:span></text:span><text:span text:style-name="CharStyle13"><text:span text:style-name="T28"> Fabiana Birkowskiego - uśmiercać czarownice. Powołany w 1611 roku na stanowisko </text:span></text:span><text:soft-page-break/><text:span text:style-name="CharStyle13"><text:span text:style-name="T28">kapelana królewicza Władysława Wazy dominikanin w </text:span></text:span><text:span text:style-name="CharStyle14"><text:span text:style-name="T28">Kazaniu o czarnoksięstwie</text:span></text:span><text:span text:style-name="CharStyle13"><text:span text:style-name="T28"> pieczołowicie wylicza charakterystyczne dla czarownic działania, pośród których czołowe miejsce zajmuje rzucanie i odczynianie uroków poprzez „obracanie słów Pisma Ś</text:span></text:span><text:span text:style-name="CharStyle13"><text:span text:style-name="T113">więtego</text:span></text:span><text:span text:style-name="CharStyle13"><text:span text:style-name="T28">” i „zasadzanie na nich zaklęć” w celu zelżenia Boga i wyrządzenia krzywdy ludziom </text:span></text:span><text:span text:style-name="CharStyle22"><text:span text:style-name="T113">[</text:span></text:span><text:bookmark-start text:name="p.1409"/><text:a xlink:type="simple" xlink:href="#przypis1409" text:style-name="Internet_20_link" text:visited-style-name="Visited_20_Internet_20_Link"><text:span text:style-name="CharStyle22"><text:span text:style-name="T169">przypis </text:span></text:span></text:a><text:a xlink:type="simple" xlink:href="#przypis1409" text:style-name="Internet_20_link" text:visited-style-name="Visited_20_Internet_20_Link"><text:span text:style-name="CharStyle13"><text:span text:style-name="T148">1409</text:span></text:span></text:a><text:bookmark-end text:name="p.1409"/><text:span text:style-name="CharStyle13"><text:span text:style-name="T113">]</text:span></text:span><text:span text:style-name="CharStyle13"><text:span text:style-name="T28">. </text:span></text:span></text:p>
      <text:p text:style-name="Text_20_body"><text:span text:style-name="CharStyle21"><text:span text:style-name="T28"/></text:span></text:p>
      <text:p text:style-name="Text_20_body"><text:span text:style-name="CharStyle21"><text:span text:style-name="T113">Str. </text:span></text:span><text:span text:style-name="CharStyle21"><text:span text:style-name="T28">407</text:span></text:span></text:p>
      <text:p text:style-name="P39"><text:span text:style-name="CharStyle13"><text:span text:style-name="T28">Pochodzące od diabła umiejętności szkodzenia rodzajowi ludzkiemu, wyliczane przez Birkowskiego w kazaniach, posiada też bohaterka </text:span></text:span><text:span text:style-name="CharStyle14"><text:span text:style-name="T28">Peregrynacji dziadowskiej</text:span></text:span><text:span text:style-name="CharStyle13"><text:span text:style-name="T28">, która tak charakteryzuje samą siebie i swe kompetencje w czarowskim rzemiośle:</text:span></text:span></text:p>
      <text:p text:style-name="P39"><text:span text:style-name="CharStyle13"><text:span text:style-name="T28"/></text:span></text:p>
      <text:p text:style-name="Quotations"><text:span text:style-name="CharStyle22"><text:span text:style-name="T28">„Jam zrosła przy kościele, także i przy szkole,</text:span></text:span></text:p>
      <text:p text:style-name="Quotations"><text:span text:style-name="CharStyle22"><text:span text:style-name="T28">Umiem by namędrszego pięknie wywieść w pole.</text:span></text:span></text:p>
      <text:p text:style-name="Quotations"><text:span text:style-name="CharStyle22"><text:span text:style-name="T28">Choroby umiem leczyć, rozmaite członki,</text:span></text:span></text:p>
      <text:p text:style-name="Quotations"><text:span text:style-name="CharStyle22"><text:span text:style-name="T28">Do połogu rozumiem około szlachcianki</text:span></text:span></text:p>
      <text:p text:style-name="Quotations"><text:span text:style-name="CharStyle22"><text:span text:style-name="T28">Uroki umiem ludziom rozmaite żegnać</text:span></text:span></text:p>
      <text:p text:style-name="Quotations"><text:span text:style-name="CharStyle22"><text:span text:style-name="T28">Diabłem człeka opętać i zaś go odegnać,</text:span></text:span></text:p>
      <text:p text:style-name="Quotations"><text:span text:style-name="CharStyle22"><text:span text:style-name="T28">Gdy kto szyje nałomi i nogę wywinie,</text:span></text:span></text:p>
      <text:p text:style-name="Quotations"><text:span text:style-name="CharStyle22"><text:span text:style-name="T28">Wnet ja ogień zażegam, że puchlina minie</text:span></text:span></text:p>
      <text:p text:style-name="Quotations"><text:span text:style-name="CharStyle22"><text:span text:style-name="T28">Zęby umiem przeżegnać, kiedy bolą kogo,</text:span></text:span></text:p>
      <text:p text:style-name="Quotations"><text:span text:style-name="CharStyle22"><text:span text:style-name="T28">Co by musiał doktora przenajmować drogo… </text:span></text:span><text:span text:style-name="CharStyle22"><text:span text:style-name="T114">[</text:span></text:span><text:bookmark-start text:name="p.1410"/><text:a xlink:type="simple" xlink:href="#przypis1410" text:style-name="Internet_20_link" text:visited-style-name="Visited_20_Internet_20_Link"><text:span text:style-name="CharStyle22"><text:span text:style-name="T114">przypis </text:span></text:span></text:a><text:a xlink:type="simple" xlink:href="#przypis1410" text:style-name="Internet_20_link" text:visited-style-name="Visited_20_Internet_20_Link"><text:span text:style-name="CharStyle22"><text:span text:style-name="T28">1410</text:span></text:span></text:a><text:bookmark-end text:name="p.1410"/><text:span text:style-name="CharStyle22"><text:span text:style-name="T114">]</text:span></text:span><text:span text:style-name="CharStyle22"><text:span text:style-name="T28">.”</text:span></text:span></text:p>
      <text:p text:style-name="P63"/>
      <text:p text:style-name="P41"><text:span text:style-name="CharStyle13"><text:span text:style-name="T28">Pełniąca funkcje położnej i lekarki stara żona dzwonnika tylko pozornie leczy i pomaga. W rzeczywistości swą wiedzę czerpie z niecnego, diabelskiego źródła, bowiem - jak mówi wyżej wspomniany kaznodzieja - „czarci” „mogą uleczyć wszystkie choroby […], które przyrodzonym sposobem uleczone być mogą, i te, które sami zadać mogą” </text:span></text:span><text:span text:style-name="CharStyle22"><text:span text:style-name="T114">[</text:span></text:span><text:bookmark-start text:name="p.1411"/><text:a xlink:type="simple" xlink:href="#przypis1411" text:style-name="Internet_20_link" text:visited-style-name="Visited_20_Internet_20_Link"><text:span text:style-name="CharStyle22"><text:span text:style-name="T170">przypis </text:span></text:span></text:a><text:a xlink:type="simple" xlink:href="#przypis1411" text:style-name="Internet_20_link" text:visited-style-name="Visited_20_Internet_20_Link"><text:span text:style-name="CharStyle13"><text:span text:style-name="T148">1411</text:span></text:span></text:a><text:bookmark-end text:name="p.1411"/><text:span text:style-name="CharStyle13"><text:span text:style-name="T114">]</text:span></text:span><text:span text:style-name="CharStyle13"><text:span text:style-name="T28">. Bohaterka </text:span></text:span><text:span text:style-name="CharStyle14"><text:span text:style-name="T28">Peregrynacji dziadowskiej</text:span></text:span><text:span text:style-name="CharStyle13"><text:span text:style-name="T28">, budząca swą wiedzą medyczną zarówno podejrzliwość, jak i respekt, jest przede wszystkim niesprzyjającą ludziom wiedźmą, stręczycielką, siejącą niezgodę w rodzinach, wspólniczką diabła, rzucającą zaklęcia na ludzi i żywy inwentarz, o czym świadczą jej własne słowa:</text:span></text:span></text:p>
      <text:p text:style-name="P63"/>
      <text:p text:style-name="Quotations"><text:span text:style-name="CharStyle22"><text:span text:style-name="T28">„Uczynię to, a prędko, bo mam takie zioła. […]</text:span></text:span></text:p>
      <text:p text:style-name="Quotations"><text:span text:style-name="CharStyle22"><text:span text:style-name="T28">Pannę umiem ostroczyć, małżeństwo ostudzić,</text:span></text:span></text:p>
      <text:p text:style-name="Quotations"><text:span text:style-name="CharStyle22"><text:span text:style-name="T28">Mąż będzie kijem żonę, by najlepszą cudzić.</text:span></text:span></text:p>
      <text:p text:style-name="Quotations"><text:span text:style-name="CharStyle22"><text:span text:style-name="T28">Pszczoły umiem popsować, krowy poczarować,</text:span></text:span></text:p>
      <text:p text:style-name="P8"><text:soft-page-break/><text:span text:style-name="CharStyle22"><text:span text:style-name="T28">Kiedy mnie, kto rozgniewa, trudno uwarować </text:span></text:span><text:span text:style-name="CharStyle22"><text:span text:style-name="T114">[</text:span></text:span><text:bookmark-start text:name="p.1412"/><text:a xlink:type="simple" xlink:href="#przypis1412" text:style-name="Internet_20_link" text:visited-style-name="Visited_20_Internet_20_Link"><text:span text:style-name="CharStyle22"><text:span text:style-name="T114">przypis </text:span></text:span></text:a><text:a xlink:type="simple" xlink:href="#przypis1412" text:style-name="Internet_20_link" text:visited-style-name="Visited_20_Internet_20_Link"><text:span text:style-name="CharStyle22"><text:span text:style-name="T28">1412</text:span></text:span></text:a><text:bookmark-end text:name="p.1412"/><text:span text:style-name="CharStyle22"><text:span text:style-name="T114">]</text:span></text:span><text:span text:style-name="CharStyle22"><text:span text:style-name="T28">.”</text:span></text:span></text:p>
      <text:p text:style-name="P63"/>
      <text:p text:style-name="P41"><text:span text:style-name="CharStyle13"><text:span text:style-name="T28">Autor cytowanej powyżej </text:span></text:span><text:span text:style-name="CharStyle14"><text:span text:style-name="T28">Peregrynacji dziadowskiej</text:span></text:span><text:span text:style-name="CharStyle13"><text:span text:style-name="T28">, nasycający swój utwór satyrą obyczajową, przestrzega przed dawaniem jałmużny złym babom i dziadom. Przy tym do owych podejrzanych indywiduów zalicza tych żebraków, którzy w przeciwieństwie do przebywających w szpitalu i potrzebujących pomocy symulują choroby i są stałymi bywalcami odpustów i jarmarków. Opisując „złe”, szkodzące ludziom baby, autor wykorzystuje ówczesne stereotypowe ikonograficzne i literackie przedstawienia czarownic, między innymi tych posiadających nadnaturalną zdolność przenoszenia się w przestrzeni. </text:span></text:span></text:p>
      <text:p text:style-name="Text_20_body"><text:span text:style-name="CharStyle21"><text:span text:style-name="T28"/></text:span></text:p>
      <text:p text:style-name="Text_20_body"><text:span text:style-name="CharStyle21"><text:span text:style-name="T114">Str. </text:span></text:span><text:span text:style-name="CharStyle21"><text:span text:style-name="T28">408</text:span></text:span></text:p>
      <text:p text:style-name="Text_20_body"><text:span text:style-name="CharStyle13"><text:span text:style-name="T28">Także „stara zwoniczka” zachwala swoje umiejętności w tej materii, stwierdzając:</text:span></text:span></text:p>
      <text:p text:style-name="P63"/>
      <text:p text:style-name="Quotations"><text:span text:style-name="CharStyle22"><text:span text:style-name="T28">„Mam ja w głowie nauki jak w najlepszej szkole,</text:span></text:span></text:p>
      <text:p text:style-name="Quotations"><text:span text:style-name="CharStyle22"><text:span text:style-name="T28">Na ożogu wyjadę śrzednim oknem w pole.</text:span></text:span></text:p>
      <text:p text:style-name="Quotations"><text:span text:style-name="CharStyle22"><text:span text:style-name="T28">W oczu mgnieniu objadę podgórskie granice,</text:span></text:span></text:p>
      <text:p text:style-name="Quotations"><text:span text:style-name="CharStyle22"><text:span text:style-name="T28">Wywróciwszy odziemną koszulę na nice </text:span></text:span><text:span text:style-name="CharStyle22"><text:span text:style-name="T115">[</text:span></text:span><text:bookmark-start text:name="p.1413"/><text:a xlink:type="simple" xlink:href="#przypis1413" text:style-name="Internet_20_link" text:visited-style-name="Visited_20_Internet_20_Link"><text:span text:style-name="CharStyle22"><text:span text:style-name="T115">przypis </text:span></text:span></text:a><text:a xlink:type="simple" xlink:href="#przypis1413" text:style-name="Internet_20_link" text:visited-style-name="Visited_20_Internet_20_Link"><text:span text:style-name="CharStyle22"><text:span text:style-name="T28">1413</text:span></text:span></text:a><text:bookmark-end text:name="p.1413"/><text:span text:style-name="CharStyle22"><text:span text:style-name="T115">]</text:span></text:span><text:span text:style-name="CharStyle22"><text:span text:style-name="T28">.”</text:span></text:span></text:p>
      <text:p text:style-name="P63"/>
      <text:p text:style-name="Text_20_body"><text:span text:style-name="CharStyle27"><text:span text:style-name="T28">O tym, jak silna była wiara w zdolność czarownic do przemieszczania </text:span></text:span><text:span text:style-name="CharStyle13"><text:span text:style-name="T28">się na duże odległości na miotłach, pogrzebaczach czy innych narzędziach, </text:span></text:span><text:span text:style-name="CharStyle27"><text:span text:style-name="T28">może świadczyć wspomniane już wcześniej kazanie Birkowskiego, w którym za pomocą emocjonalnej argumentacji zwalcza on twierdzenia podważające </text:span></text:span><text:span text:style-name="CharStyle13"><text:span text:style-name="T28">realność owych czarowskich podróży:</text:span></text:span></text:p>
      <text:p text:style-name="P63"/>
      <text:p text:style-name="Quotations"><text:span text:style-name="CharStyle22"><text:span text:style-name="T28">„Nie wierzą temu niektórzy i mówią, że czarownic diabeł nie nosi z miejsca na miejsce, powiadając, że te przenosiny nie bywają, jedno na myśli, w głowie tych niewiast, jako i bankiety ich i tańce, pokłony czartom, wszeteczeństwa i inne rzeczy; i twierdzą, iż sen im czarci zadają ciężki, a przez sen takie fantazyje we łbach ich robią - jakoby na jawie; i rozumieją niewiasty, że to wszystko dzieje się na jawie, a ono wszystko przez sen. Przywodzą i przykłady niektóre o tych, które posnęły były w oczach wszystkich, a obudziwszy się powiadały, że tam i sam były, to i owo widziały i czyniły etc.</text:span></text:span></text:p>
      <text:p text:style-name="P9"><text:span text:style-name="CharStyle28"><text:span text:style-name="T28">Ale ta sentencyja fałszywa jest i rzeczypospol[itej] szkodliwa barzo. 1. Albowiem jest przeciwko wielom eksperyencyjej i przykładom, które </text:span></text:span><text:span text:style-name="CharStyle22"><text:span text:style-name="T28">wyświadczają te prawdziwe przenosiny, o czym czytaj Alfonsa de Castro </text:span></text:span><text:span text:style-name="CharStyle33"><text:span text:style-name="T47">De iusta haereticorum punitione</text:span></text:span><text:span text:style-name="CharStyle22"><text:span text:style-name="T47">; </text:span></text:span><text:span text:style-name="CharStyle33"><text:span text:style-name="T47">Malleum maleficarum Iacobi Sprengeri</text:span></text:span><text:span text:style-name="CharStyle22"><text:span text:style-name="T47">; </text:span></text:span><text:span text:style-name="CharStyle36"><text:span text:style-name="T47">Delirio lib.</text:span></text:span><text:span text:style-name="CharStyle37"><text:span text:style-name="T28">, 2. </text:span></text:span><text:span text:style-name="CharStyle36"><text:span text:style-name="T47">Disquis[itionum] magic[arum] q. 16</text:span></text:span><text:span text:style-name="CharStyle36"><text:span text:style-name="T28"> </text:span></text:span><text:span text:style-name="CharStyle22"><text:span text:style-name="T115">[</text:span></text:span><text:bookmark-start text:name="p.1414"/><text:a xlink:type="simple" xlink:href="#przypis1414" text:style-name="Internet_20_link" text:visited-style-name="Visited_20_Internet_20_Link"><text:span text:style-name="CharStyle22"><text:span text:style-name="T171">przypis </text:span></text:span></text:a><text:a xlink:type="simple" xlink:href="#przypis1414" text:style-name="Internet_20_link" text:visited-style-name="Visited_20_Internet_20_Link"><text:span text:style-name="CharStyle37"><text:span text:style-name="T148">1414</text:span></text:span></text:a><text:bookmark-end text:name="p.1414"/><text:span text:style-name="CharStyle37"><text:span text:style-name="T115">]</text:span></text:span><text:span text:style-name="CharStyle37"><text:span text:style-name="T28">.”</text:span></text:span></text:p>
      <text:p text:style-name="P63"><text:soft-page-break/></text:p>
      <text:p text:style-name="P42"><text:span text:style-name="CharStyle13"><text:span text:style-name="T28">Zdaniem kaznodziei kwestionowanie prawd głoszonych przez zachodnich badaczy magii, alchemii oraz oneirokrytyki jest niezwykle szkodliwe. Albowiem tylko znawcy demonologii (tacy jak: zwalczający herezję hiszpański franciszkanin Alfonso de </text:span></text:span><text:span text:style-name="CharStyle13"><text:span text:style-name="T58">Castro</text:span></text:span><text:span text:style-name="CharStyle13"><text:span text:style-name="T14"> </text:span></text:span><text:span text:style-name="CharStyle22"><text:span text:style-name="T73">[</text:span></text:span><text:bookmark-start text:name="p.1415"/><text:a xlink:type="simple" xlink:href="#przypis1415" text:style-name="Internet_20_link" text:visited-style-name="Visited_20_Internet_20_Link"><text:span text:style-name="CharStyle22"><text:span text:style-name="T73">przypis 1415</text:span></text:span></text:a><text:bookmark-end text:name="p.1415"/><text:span text:style-name="CharStyle22"><text:span text:style-name="T73">]</text:span></text:span><text:span text:style-name="CharStyle13"><text:span text:style-name="T58">, j</text:span></text:span><text:span text:style-name="CharStyle13"><text:span text:style-name="T28">ezuita Mart</text:span></text:span><text:span text:style-name="CharStyle13"><text:span text:style-name="T116">ín</text:span></text:span><text:span text:style-name="CharStyle13"><text:span text:style-name="T28"> </text:span></text:span><text:span text:style-name="CharStyle13"><text:span text:style-name="T58">de</text:span></text:span><text:span text:style-name="CharStyle13"><text:span text:style-name="T14">l</text:span></text:span><text:span text:style-name="CharStyle13"><text:span text:style-name="T58"> R</text:span></text:span><text:span text:style-name="CharStyle13"><text:span text:style-name="T22">í</text:span></text:span><text:span text:style-name="CharStyle13"><text:span text:style-name="T58">o czy nie</text:span></text:span><text:span text:style-name="CharStyle13"><text:span text:style-name="T28">mieccy dominikanie Jakob Sprenger i Heinrich Kramer, autorzy </text:span></text:span><text:span text:style-name="CharStyle14"><text:span text:style-name="T28">Młota na czarownice </text:span></text:span><text:span text:style-name="CharStyle22"><text:span text:style-name="T115">[</text:span></text:span><text:bookmark-start text:name="p.1416"/><text:a xlink:type="simple" xlink:href="#przypis1416" text:style-name="Internet_20_link" text:visited-style-name="Visited_20_Internet_20_Link"><text:span text:style-name="CharStyle22"><text:span text:style-name="T171">przypis </text:span></text:span></text:a><text:a xlink:type="simple" xlink:href="#przypis1416" text:style-name="Internet_20_link" text:visited-style-name="Visited_20_Internet_20_Link"><text:span text:style-name="CharStyle13"><text:span text:style-name="T148">1416</text:span></text:span></text:a><text:bookmark-end text:name="p.1416"/><text:span text:style-name="CharStyle13"><text:span text:style-name="T115">]</text:span></text:span><text:span text:style-name="CharStyle13"><text:span text:style-name="T28">, zawierającego uznane - tak przez katolików, jak protestantów - sposoby postępowania sądowego z czarownicami) wiedzą, jak rozpoznawać czarownice, które doskonale potrafią się maskować. </text:span></text:span></text:p>
      <text:p text:style-name="Text_20_body"><text:span text:style-name="CharStyle20"><text:span text:style-name="T58"/></text:span></text:p>
      <text:p text:style-name="Text_20_body"><text:span text:style-name="CharStyle20"><text:span text:style-name="T73">Str.</text:span></text:span><text:span text:style-name="CharStyle20"><text:span text:style-name="T58"> </text:span></text:span><text:span text:style-name="CharStyle21"><text:span text:style-name="T14">409</text:span></text:span></text:p>
      <text:p text:style-name="Text_20_body"><text:span text:style-name="CharStyle13"><text:span text:style-name="T28">O właściwych wiedźmom, wspomaganych przez czarta, zdolnościach do kamuflażu przekonany był nie tylko Birkowski, ale i autor </text:span></text:span><text:span text:style-name="CharStyle14"><text:span text:style-name="T28">Peregrynacji…</text:span></text:span><text:span text:style-name="CharStyle13"><text:span text:style-name="T28">, której bohaterka chwali się swą umiejętnością tworzenia pozorów i ukrywania swej prawdziwej natury:</text:span></text:span></text:p>
      <text:p text:style-name="P63"/>
      <text:p text:style-name="Quotations"><text:span text:style-name="CharStyle22"><text:span text:style-name="T28">„Nuż innych nie wspominam rozmaitych czarów,</text:span></text:span></text:p>
      <text:p text:style-name="Quotations"><text:span text:style-name="CharStyle22"><text:span text:style-name="T28">Którymi ja nabywam kosztownych towarów.</text:span></text:span></text:p>
      <text:p text:style-name="Quotations"><text:span text:style-name="CharStyle22"><text:span text:style-name="T28">Jednak o tym nikt nie wie; bo ja się z tym kryję,</text:span></text:span></text:p>
      <text:p text:style-name="Quotations"><text:span text:style-name="CharStyle22"><text:span text:style-name="T28">Ani wspomnię, choćże sie w każdy dzień upiję.</text:span></text:span></text:p>
      <text:p text:style-name="Quotations"><text:span text:style-name="CharStyle22"><text:span text:style-name="T28">Tylko sie to wam tego jak siestrzyczkom zwierzę,</text:span></text:span></text:p>
      <text:p text:style-name="Quotations"><text:span text:style-name="CharStyle22"><text:span text:style-name="T28">I że się nie wydamy, dobrze o was dzierżę </text:span></text:span><text:span text:style-name="CharStyle22"><text:span text:style-name="T120">[</text:span></text:span><text:bookmark-start text:name="p.1417"/><text:a xlink:type="simple" xlink:href="#przypis1417" text:style-name="Internet_20_link" text:visited-style-name="Visited_20_Internet_20_Link"><text:span text:style-name="CharStyle22"><text:span text:style-name="T120">przypis </text:span></text:span></text:a><text:a xlink:type="simple" xlink:href="#przypis1417" text:style-name="Internet_20_link" text:visited-style-name="Visited_20_Internet_20_Link"><text:span text:style-name="CharStyle22"><text:span text:style-name="T28">1417</text:span></text:span></text:a><text:bookmark-end text:name="p.1417"/><text:span text:style-name="CharStyle22"><text:span text:style-name="T120">]</text:span></text:span><text:span text:style-name="CharStyle22"><text:span text:style-name="T28">.”</text:span></text:span></text:p>
      <text:p text:style-name="P63"/>
      <text:p text:style-name="P43"><text:span text:style-name="CharStyle13"><text:span text:style-name="T28">Skoro nawet wino nie rozwiązuje wiedźmie języka, a jej pijaństwo nie prowadzi do jej zdemaskowania, autorzy siedemnastowieczni skrzętnie wyliczają podejrzane zachowania czarownic, które winny być przestrogą dla ich potencjalnych ofiar. W wierszu Naborowskiego zła baba mamrocząca przekręcone pacierze swym zachowaniem wpisuje się w wierzenia i przesądy, zebrane i wyliczone w </text:span></text:span><text:span text:style-name="CharStyle14"><text:span text:style-name="T28">Kazaniu o czarnoksięstwie</text:span></text:span><text:span text:style-name="CharStyle13"><text:span text:style-name="T28">. We wspomnianej mowie Birkowskiego można odnaleźć wskazówki pozwalające niezawodnie rozpoznać wiedźmę po tym, iż w rzucanych „urokach babich „jawnie wzywa ona diabła”; „do modlitw przymieszywa fałszu, wspomina jakieś febry i kurcze, i mdłości Chrystusa Pana, których nigdy nie było”; używa słów „postronnych i niezwyczajnych” oraz nosi przy sobie „karaktery” </text:span></text:span><text:span text:style-name="CharStyle13"><text:span text:style-name="T120">[</text:span></text:span><text:bookmark-start text:name="p.1418"/><text:a xlink:type="simple" xlink:href="#przypis1418" text:style-name="Internet_20_link" text:visited-style-name="Visited_20_Internet_20_Link"><text:span text:style-name="CharStyle13"><text:span text:style-name="T120">przypis </text:span></text:span></text:a><text:a xlink:type="simple" xlink:href="#przypis1418" text:style-name="Internet_20_link" text:visited-style-name="Visited_20_Internet_20_Link"><text:span text:style-name="CharStyle13"><text:span text:style-name="T28">1418</text:span></text:span></text:a><text:bookmark-end text:name="p.1418"/><text:span text:style-name="CharStyle13"><text:span text:style-name="T120">]</text:span></text:span><text:span text:style-name="CharStyle13"><text:span text:style-name="T28">, obrazki, nici, zwierciadła i maści, których Kościół nie używa” </text:span></text:span><text:span text:style-name="CharStyle13"><text:span text:style-name="T120">[</text:span></text:span><text:bookmark-start text:name="p.1419"/><text:a xlink:type="simple" xlink:href="#przypis1419" text:style-name="Internet_20_link" text:visited-style-name="Visited_20_Internet_20_Link"><text:span text:style-name="CharStyle13"><text:span text:style-name="T120">przypis </text:span></text:span></text:a><text:a xlink:type="simple" xlink:href="#przypis1419" text:style-name="Internet_20_link" text:visited-style-name="Visited_20_Internet_20_Link"><text:span text:style-name="CharStyle13"><text:span text:style-name="T28">1419</text:span></text:span></text:a><text:bookmark-end text:name="p.1419"/><text:span text:style-name="CharStyle13"><text:span text:style-name="T120">]</text:span></text:span><text:span text:style-name="CharStyle13"><text:span text:style-name="T28">.</text:span></text:span></text:p>
      <text:p text:style-name="Text_20_body"><text:span text:style-name="CharStyle21"><text:span text:style-name="T28"/></text:span></text:p>
      <text:p text:style-name="Text_20_body"><text:span text:style-name="CharStyle21"><text:span text:style-name="T120">Str. </text:span></text:span><text:span text:style-name="CharStyle21"><text:span text:style-name="T28">410</text:span></text:span></text:p>
      <text:p text:style-name="P67"><text:soft-page-break/><text:span text:style-name="CharStyle13"><text:span text:style-name="T28">Oddana czartu duszą i ciałem, stara wiedźma „markocząca zębami” </text:span></text:span><text:span text:style-name="CharStyle13"><text:span text:style-name="T120">[</text:span></text:span><text:bookmark-start text:name="p.1420"/><text:a xlink:type="simple" xlink:href="#przypis1420" text:style-name="Internet_20_link" text:visited-style-name="Visited_20_Internet_20_Link"><text:span text:style-name="CharStyle13"><text:span text:style-name="T120">przypis </text:span></text:span></text:a><text:a xlink:type="simple" xlink:href="#przypis1420" text:style-name="Internet_20_link" text:visited-style-name="Visited_20_Internet_20_Link"><text:span text:style-name="CharStyle13"><text:span text:style-name="T28">1420</text:span></text:span></text:a><text:bookmark-end text:name="p.1420"/><text:span text:style-name="CharStyle13"><text:span text:style-name="T120">]</text:span></text:span><text:span text:style-name="CharStyle13"><text:span text:style-name="T28"> pacierze w rzeczywistości posługuje się „niezbożnymi słowy” i jest tą samą stereotypową, złowrogą postacią, przed którą kaznodzieja królewicza Władysława Wazy ostrzegał łatwowiernych, zwiedzionych na pozór nieszkodliwymi i pobożnymi zamawianiami guślarek-uzdrawiaczek:</text:span></text:span></text:p>
      <text:p text:style-name="P67"><text:span text:style-name="CharStyle13"><text:span text:style-name="T28"/></text:span></text:p>
      <text:p text:style-name="Quotations"><text:span text:style-name="CharStyle22"><text:span text:style-name="T28">„Ale ja nic nie słyszę złego od tej baby, święte słowa wspomina, wierszyk jaki wyrwie z Pisma Ś. Słuchaj bracie: wierszyk dobry, ale nie do Pana Boga wychodzi z ust jej przeklętych, nie takim umysłem, jako ma być, idzie z serca czarowniczego, ale aby ugoniła nim to, czego Bóg, który Pismo Ś</text:span></text:span><text:span text:style-name="CharStyle22"><text:span text:style-name="T121">więte</text:span></text:span><text:span text:style-name="CharStyle22"><text:span text:style-name="T28"> napisał, nie postanowił, ani Kościół Jego święty, na to co ona myśli tym wierszykiem ułowić </text:span></text:span><text:span text:style-name="CharStyle22"><text:span text:style-name="T121">[</text:span></text:span><text:bookmark-start text:name="p.1421"/><text:a xlink:type="simple" xlink:href="#przypis1421" text:style-name="Internet_20_link" text:visited-style-name="Visited_20_Internet_20_Link"><text:span text:style-name="CharStyle22"><text:span text:style-name="T121">przypis </text:span></text:span></text:a><text:a xlink:type="simple" xlink:href="#przypis1421" text:style-name="Internet_20_link" text:visited-style-name="Visited_20_Internet_20_Link"><text:span text:style-name="CharStyle22"><text:span text:style-name="T28">1421</text:span></text:span></text:a><text:bookmark-end text:name="p.1421"/><text:span text:style-name="CharStyle22"><text:span text:style-name="T121">]</text:span></text:span><text:span text:style-name="CharStyle22"><text:span text:style-name="T28">.”</text:span></text:span></text:p>
      <text:p text:style-name="P63"/>
      <text:p text:style-name="Text_20_body"><text:span text:style-name="CharStyle13"><text:span text:style-name="T28">W stworzonej przez Naborowskiego postaci wiedźmy - karmicielki czartów, rzucającej uroki, obrażającej Boga swymi grzechami i brakiem skruchy, znajdują odbicie nie tylko odziedziczone po średniowieczu i renesansie, mocno skodyfikowane i spetryfikowane w dobie baroku wyobrażenia czarownicy, ale i pamięć postaci </text:span></text:span><text:span text:style-name="CharStyle14"><text:span text:style-name="T49">anus ebria et delirans</text:span></text:span><text:span text:style-name="CharStyle13"><text:span text:style-name="T28">, pijanej staruchy, uczestniczki zakazanych już w starożytnym Rzymie kultów dionizyjskich, która następnie stała się wrogiem późnoantycznych autorów chrześcijańskich jako realne zagrożenie i świadectwo zamierającej antycznej religii.</text:span></text:span></text:p>
      <text:p text:style-name="Text_20_body"><text:span text:style-name="CharStyle13"><text:span text:style-name="T28">Echa parodiowanej już w literaturze greckiej i łacińskiej figury </text:span></text:span><text:span text:style-name="CharStyle14"><text:span text:style-name="T49">anus ebria et delirans</text:span></text:span><text:span text:style-name="CharStyle13"><text:span text:style-name="T28">, starej pijanej kapłanki powracają w tych partiach tekstu Naborowskiego, w których wykrzywiona ciągłym grymasem złości twarz bohaterki porównana jest do oblicza Tyzyfone, zwyczajowo przedstawianej jako starucha z wężami zamiast włosów, psią głową, ciałem czarnymi jak węgiel, skrzydłami nietoperzy i przekrwionymi oczami. Przywołanie jednej z Erynii, wymierzającej karę i ścigającej zabójców, wiąże postać „złej baby” nie tyle z antycznymi bóstwami chtonicznymi, ile z utrwalonym karykaturalnym obrazem wiedźm odczyniających uroki, rzucających czary i szkodzących ludziom za pomocą magii, o których Horacy w </text:span></text:span><text:span text:style-name="CharStyle14"><text:span text:style-name="T28">Satyrach</text:span></text:span><text:span text:style-name="CharStyle13"><text:span text:style-name="T28"> pisał:</text:span></text:span></text:p>
      <text:p text:style-name="P63"/>
      <text:p text:style-name="Quotations"><text:span text:style-name="CharStyle22"><text:span text:style-name="T28">„[…] Widziałem w czerni Kanidię z włosami</text:span></text:span></text:p>
      <text:p text:style-name="Quotations"><text:span text:style-name="CharStyle22"><text:span text:style-name="T28">Rozwichrzonymi. Bosa podkasawszy kieckę,</text:span></text:span></text:p>
      <text:p text:style-name="Quotations"><text:span text:style-name="CharStyle22"><text:span text:style-name="T28">I starucha Sagana wyły. Obie blade,</text:span></text:span></text:p>
      <text:p text:style-name="Quotations"><text:span text:style-name="CharStyle22"><text:span text:style-name="T28">Widokiem budzącym grozę, pazurami ziemię</text:span></text:span></text:p>
      <text:p text:style-name="Quotations"><text:span text:style-name="CharStyle22"><text:span text:style-name="T28">Zaczynają drzeć, kłami targać owcę czarną.</text:span></text:span></text:p>
      <text:p text:style-name="Quotations"><text:span text:style-name="CharStyle22"><text:span text:style-name="T28">Do rowu ścieka krew, gdyż krwi zapachem</text:span></text:span></text:p>
      <text:p text:style-name="Quotations"><text:soft-page-break/><text:span text:style-name="CharStyle22"><text:span text:style-name="T28">pragną nakłonić duszę zmarłych, żeby przemówiły.</text:span></text:span></text:p>
      <text:p text:style-name="Quotations"><text:span text:style-name="CharStyle22"><text:span text:style-name="T28">Biorą dwie lalki, większa z wełny, mniejsza</text:span></text:span></text:p>
      <text:p text:style-name="Quotations"><text:span text:style-name="CharStyle22"><text:span text:style-name="T28">z wosku, od pierwszej druga miała znosić</text:span></text:span></text:p>
      <text:p text:style-name="P10"><text:span text:style-name="CharStyle22"><text:span text:style-name="T28">tortur męki </text:span></text:span><text:span text:style-name="CharStyle22"><text:span text:style-name="T121">[</text:span></text:span><text:bookmark-start text:name="p.1422"/><text:a xlink:type="simple" xlink:href="#przypis1422" text:style-name="Internet_20_link" text:visited-style-name="Visited_20_Internet_20_Link"><text:span text:style-name="CharStyle22"><text:span text:style-name="T121">przypis </text:span></text:span></text:a><text:a xlink:type="simple" xlink:href="#przypis1422" text:style-name="Internet_20_link" text:visited-style-name="Visited_20_Internet_20_Link"><text:span text:style-name="CharStyle22"><text:span text:style-name="T28">1422</text:span></text:span></text:a><text:bookmark-end text:name="p.1422"/><text:span text:style-name="CharStyle22"><text:span text:style-name="T121">]</text:span></text:span><text:span text:style-name="CharStyle22"><text:span text:style-name="T28">.”</text:span></text:span></text:p>
      <text:p text:style-name="P45"><text:span text:style-name="CharStyle21"><text:span text:style-name="T28"/></text:span></text:p>
      <text:p text:style-name="Text_20_body"><text:span text:style-name="CharStyle21"><text:span text:style-name="T121">Str. </text:span></text:span><text:span text:style-name="CharStyle21"><text:span text:style-name="T28">411</text:span></text:span></text:p>
      <text:p text:style-name="Text_20_body"><text:span text:style-name="CharStyle13"><text:span text:style-name="T28">Przejęty przez Naborowskiego z tradycji antycznej poprzez średniowiecze i renesans obraz wiedźmy-czarownicy, groźniejszej od Medei i Cyrce, nieprzyjaciółki rodzaju ludzkiego, zabijającej dzieci w łonach matek, znajduje w literaturze barokowej swój komiczny (również silnie zakorzeniony w wyżej wymienionych epokach) kontrapunkt w komediach staropolskich, takich jak chociażby </text:span></text:span><text:span text:style-name="CharStyle14"><text:span text:style-name="T28">Komedia rybałtowska nowa</text:span></text:span><text:span text:style-name="CharStyle13"><text:span text:style-name="T28">, w której baba-czarownica odczyniająca uroki i okadzająca dom, napastowanych przez wracających z wojny żołnierzy-maruderów, gospodarzy używa poprzekręcanych słów łacińskich modlitw, w jej ustach zmieniających się w pozbawiony sensu bełkot:</text:span></text:span></text:p>
      <text:p text:style-name="P63"/>
      <text:p text:style-name="Quotations"><text:span text:style-name="CharStyle22"><text:span text:style-name="T28">„Amen dico,</text:span></text:span></text:p>
      <text:p text:style-name="Quotations"><text:span text:style-name="CharStyle22"><text:span text:style-name="T28">Przez kierz łyko.</text:span></text:span></text:p>
      <text:p text:style-name="Quotations"><text:span text:style-name="CharStyle22"><text:span text:style-name="T28">Ichty pichty,</text:span></text:span></text:p>
      <text:p text:style-name="Quotations"><text:span text:style-name="CharStyle22"><text:span text:style-name="T28">Szychty rychty</text:span></text:span></text:p>
      <text:p text:style-name="Quotations"><text:span text:style-name="CharStyle22"><text:span text:style-name="T28">Przez te krysy</text:span></text:span></text:p>
      <text:p text:style-name="Quotations"><text:span text:style-name="CharStyle22"><text:span text:style-name="T28">Diabeł łysy </text:span></text:span><text:span text:style-name="CharStyle22"><text:span text:style-name="T121">[</text:span></text:span><text:bookmark-start text:name="p.1423"/><text:a xlink:type="simple" xlink:href="#przypis1423" text:style-name="Internet_20_link" text:visited-style-name="Visited_20_Internet_20_Link"><text:span text:style-name="CharStyle22"><text:span text:style-name="T121">przypis </text:span></text:span></text:a><text:a xlink:type="simple" xlink:href="#przypis1423" text:style-name="Internet_20_link" text:visited-style-name="Visited_20_Internet_20_Link"><text:span text:style-name="CharStyle22"><text:span text:style-name="T28">1423</text:span></text:span></text:a><text:bookmark-end text:name="p.1423"/><text:span text:style-name="CharStyle22"><text:span text:style-name="T121">]</text:span></text:span><text:span text:style-name="CharStyle22"><text:span text:style-name="T28">.”</text:span></text:span></text:p>
      <text:p text:style-name="P63"/>
      <text:p text:style-name="Text_20_body"><text:span text:style-name="CharStyle13"><text:span text:style-name="T28">Przyzywająca czarta baba określona zostaje przez niego samego mianem Belzebuba, sprośnej starki, „szpetnicy” i szkodzącej ludziom „łgarki. W, mającej bawić niewybrednego odbiorcę komedii rybałtowskiej, końcowej scenie sprzeczki z diabłem wymłócona cepami starucha, jako bardziej szkodliwa od samego czarta, zostaje przez niego wygnana do piekła, by zająć najwłaściwsze dla siebie miejsce.</text:span></text:span></text:p>
      <text:p text:style-name="Text_20_body"><text:span text:style-name="CharStyle13"><text:span text:style-name="T28">Diabła Rokitkę przyzywa także wróżka udzielająca porad bohaterce komedii </text:span></text:span><text:span text:style-name="CharStyle14"><text:span text:style-name="T28">Marancyja</text:span></text:span><text:span text:style-name="CharStyle13"><text:span text:style-name="T28">. Ale w utworze tym czarownica jawi się nie tyle jako wspólniczka czarta, ile jako zwykła oszustka, wykorzystująca naiwność starej baby, pożądającej dobrej wróżby dotyczącej jej przyszłego małżeństwa z młodzieńcem. </text:span></text:span></text:p>
      <text:p text:style-name="Text_20_body"><text:span text:style-name="CharStyle21"><text:span text:style-name="T28"/></text:span></text:p>
      <text:p text:style-name="Text_20_body"><text:span text:style-name="CharStyle21"><text:span text:style-name="T121">Str. </text:span></text:span><text:span text:style-name="CharStyle21"><text:span text:style-name="T28">412</text:span></text:span></text:p>
      <text:p text:style-name="P67"><text:span text:style-name="CharStyle13"><text:span text:style-name="T144">Przepowiadająca przyszłość chutliwej Marancyi wróżka stosuje podobne co demoniczne wiedźmy zaklęcia, w których jednak dziwne słowa, chrześcijańskie modlitwy i przyzywanie </text:span></text:span><text:soft-page-break/><text:span text:style-name="CharStyle13"><text:span text:style-name="T144">diabła są ze sobą pomieszane i stanowią bełkot nie mniej bezsensowny od tego, jakim raczy swych klientów baba w </text:span></text:span><text:span text:style-name="CharStyle14"><text:span text:style-name="T144">Komedii rybałtowskiej nowej</text:span></text:span><text:span text:style-name="CharStyle13"><text:span text:style-name="T144">:</text:span></text:span></text:p>
      <text:p text:style-name="P67"><text:span text:style-name="CharStyle13"><text:span text:style-name="T144"/></text:span></text:p>
      <text:p text:style-name="Quotations"><text:span text:style-name="CharStyle22"><text:span text:style-name="T28">„Poczekaj trochę, swoje że obrzędy sprawię;</text:span></text:span></text:p>
      <text:p text:style-name="Quotations"><text:span text:style-name="CharStyle22"><text:span text:style-name="T28">Tedy, co się pokaże, wszystko szczerzę zjawię;</text:span></text:span></text:p>
      <text:p text:style-name="P11"><text:span text:style-name="CharStyle22"><text:span text:style-name="T28">Bsdurum, Badurum, </text:span></text:span><text:span text:style-name="CharStyle22"><text:span text:style-name="T122">plus</text:span></text:span><text:span text:style-name="CharStyle22"><text:span text:style-name="T28"> boża </text:span></text:span><text:span text:style-name="CharStyle22"><text:span text:style-name="T122">plus</text:span></text:span><text:span text:style-name="CharStyle22"><text:span text:style-name="T28"> i świętych </text:span></text:span><text:span text:style-name="CharStyle22"><text:span text:style-name="T122">plus</text:span></text:span><text:span text:style-name="CharStyle22"><text:span text:style-name="T28"> pomocą,</text:span></text:span></text:p>
      <text:p text:style-name="Quotations"><text:span text:style-name="CharStyle22"><text:span text:style-name="T28">W tym źwierciadle barani niech się zaraz kocą.</text:span></text:span></text:p>
      <text:p text:style-name="Quotations"><text:span text:style-name="CharStyle22"><text:span text:style-name="T28">Rokitka, przybądź śpieszny, proszę, niech objawię,</text:span></text:span></text:p>
      <text:p text:style-name="Quotations"><text:span text:style-name="CharStyle22"><text:span text:style-name="T28">Co się dzieje w niniejszej tej to wszystkiej sprawie.</text:span></text:span></text:p>
      <text:p text:style-name="Quotations"><text:span text:style-name="CharStyle22"><text:span text:style-name="T28">A jeszcze nic mi nie chcesz pokazać dobrego,</text:span></text:span></text:p>
      <text:p text:style-name="Quotations"><text:span text:style-name="CharStyle22"><text:span text:style-name="T28">Muszę zażyć fortelu na ciebie cięższego.</text:span></text:span></text:p>
      <text:p text:style-name="Quotations"><text:span text:style-name="CharStyle22"><text:span text:style-name="T28">Mocą twojego pana przykazuję tobie,</text:span></text:span></text:p>
      <text:p text:style-name="Quotations"><text:span text:style-name="CharStyle22"><text:span text:style-name="T28">Abyś mi się pokazał w łaskawej osobie</text:span></text:span></text:p>
      <text:p text:style-name="Quotations"><text:span text:style-name="CharStyle22"><text:span text:style-name="T28">Miglans figlans…</text:span></text:span><text:span text:style-name="CharStyle22"><text:span text:style-name="T13"> </text:span></text:span><text:span text:style-name="CharStyle22"><text:span text:style-name="T27">[</text:span></text:span><text:bookmark-start text:name="p.1424"/><text:a xlink:type="simple" xlink:href="#przypis1424" text:style-name="Internet_20_link" text:visited-style-name="Visited_20_Internet_20_Link"><text:span text:style-name="CharStyle22"><text:span text:style-name="T28">przypis 1424</text:span></text:span></text:a><text:bookmark-end text:name="p.1424"/><text:span text:style-name="CharStyle22"><text:span text:style-name="T27">]</text:span></text:span><text:span text:style-name="CharStyle22"><text:span text:style-name="T58">.”</text:span></text:span></text:p>
      <text:p text:style-name="P63"/>
      <text:p text:style-name="Text_20_body"><text:span text:style-name="CharStyle13"><text:span text:style-name="T28">Ani absurdalne zaklęcia („Bsdurum, Badurum”, „Miglans figlans”), ani kuriozalna metoda przyzywania diabła za pomocą rosołu, zastępującego święconą wodę, nie budzą podejrzliwości Marancyi i nie niszczą jej wiary w nekromanckie kompetencje wróżki. Co więcej, zakochana w Matjaszku baba wbrew rozsądkowi za dobrą przyjmuje, godną Pytii (ze względu na swą dwuznaczność), wróżbę, w myśl której osiągnie swój cel i „dojdzie małżeństwa” za cenę własnej śmieszności.</text:span></text:span></text:p>
      <text:p text:style-name="Text_20_body"><text:span text:style-name="CharStyle13"><text:span text:style-name="T28">Autor </text:span></text:span><text:span text:style-name="CharStyle14"><text:span text:style-name="T28">Marancyi</text:span></text:span><text:span text:style-name="CharStyle13"><text:span text:style-name="T28"> pragnął, aby dla czytelnika jego dramatu szalbierstwo pseudowiedźmy, żerującej na kobiecej naiwności, było ewidentne. Dlatego </text:span></text:span><text:span text:style-name="CharStyle27"><text:span text:style-name="T28">też sama wróżka w swym monologu ujawnia swoje hochsztaplerskie metody, </text:span></text:span><text:span text:style-name="CharStyle13"><text:span text:style-name="T28">wyśmiewając się z głupoty dziewek słowami:</text:span></text:span></text:p>
      <text:p text:style-name="P63"/>
      <text:p text:style-name="Quotations"><text:span text:style-name="CharStyle22"><text:span text:style-name="T28">„Pieniądze, sio do Wacka! Barani, z źwierciadła!</text:span></text:span></text:p>
      <text:p text:style-name="Quotations"><text:span text:style-name="CharStyle22"><text:span text:style-name="T28">Nie leda jaka korzyść teraz mi przypadła.</text:span></text:span></text:p>
      <text:p text:style-name="Quotations"><text:span text:style-name="CharStyle22"><text:span text:style-name="T28">Ja nie wiem, czemu dziewki tak głupie na świecie,</text:span></text:span></text:p>
      <text:p text:style-name="Quotations"><text:span text:style-name="CharStyle22"><text:span text:style-name="T28">Płacą dobrze, gdy k woli onym co zaplecie.</text:span></text:span></text:p>
      <text:p text:style-name="Quotations"><text:span text:style-name="CharStyle22"><text:span text:style-name="T28">Ja bym nigdy tak często krztania nie nalała,</text:span></text:span></text:p>
      <text:p text:style-name="Quotations"><text:span text:style-name="CharStyle22"><text:span text:style-name="T28">Gdybym sztucznie machlować z nimi nie umiała.</text:span></text:span></text:p>
      <text:p text:style-name="Quotations"><text:span text:style-name="CharStyle22"><text:span text:style-name="T28">Za to mi jeść kucharki i pieniądze dają,</text:span></text:span></text:p>
      <text:p text:style-name="Quotations"><text:span text:style-name="CharStyle22"><text:span text:style-name="T28">Panie kradną, młodzieńcom gwałtem się udają.</text:span></text:span></text:p>
      <text:p text:style-name="Quotations"><text:span text:style-name="CharStyle22"><text:span text:style-name="T28">I miesckie matkom biorą, na stroje się sadzą,</text:span></text:span></text:p>
      <text:p text:style-name="Quotations"><text:soft-page-break/><text:span text:style-name="CharStyle22"><text:span text:style-name="T28">O chłopy jedna z drugą częstokroć się wadzą.</text:span></text:span></text:p>
      <text:p text:style-name="Quotations"><text:span text:style-name="CharStyle22"><text:span text:style-name="T28">[…]</text:span></text:span></text:p>
      <text:p text:style-name="Quotations"><text:span text:style-name="CharStyle21"><text:span text:style-name="T28"/></text:span></text:p>
      <text:p text:style-name="Text_20_body"><text:span text:style-name="CharStyle21"><text:span text:style-name="T122">Str. </text:span></text:span><text:span text:style-name="CharStyle21"><text:span text:style-name="T28">413</text:span></text:span></text:p>
      <text:p text:style-name="Quotations"><text:span text:style-name="CharStyle22"><text:span text:style-name="T28">To mnie za to małmazka idzie do koszyka,</text:span></text:span></text:p>
      <text:p text:style-name="Quotations"><text:span text:style-name="CharStyle22"><text:span text:style-name="T28">A ja też nie żałuję na kłamstwo języka,</text:span></text:span></text:p>
      <text:p text:style-name="Quotations"><text:span text:style-name="CharStyle22"><text:span text:style-name="T28">Który mam tak wyprawny, wnet w pole wywiodę</text:span></text:span></text:p>
      <text:p text:style-name="Quotations"><text:span text:style-name="CharStyle22"><text:span text:style-name="T28">Głupią i nieopatrzną tę panieńską trzodę </text:span></text:span><text:span text:style-name="CharStyle22"><text:span text:style-name="T122">[</text:span></text:span><text:bookmark-start text:name="p.1425"/><text:a xlink:type="simple" xlink:href="#przypis1425" text:style-name="Internet_20_link" text:visited-style-name="Visited_20_Internet_20_Link"><text:span text:style-name="CharStyle22"><text:span text:style-name="T122">przypis </text:span></text:span></text:a><text:a xlink:type="simple" xlink:href="#przypis1425" text:style-name="Internet_20_link" text:visited-style-name="Visited_20_Internet_20_Link"><text:span text:style-name="CharStyle22"><text:span text:style-name="T28">1425</text:span></text:span></text:a><text:bookmark-end text:name="p.1425"/><text:span text:style-name="CharStyle22"><text:span text:style-name="T122">]</text:span></text:span><text:span text:style-name="CharStyle22"><text:span text:style-name="T28">.”</text:span></text:span></text:p>
      <text:p text:style-name="P63"/>
      <text:p text:style-name="Text_20_body"><text:span text:style-name="CharStyle13"><text:span text:style-name="T28">W komedii </text:span></text:span><text:span text:style-name="CharStyle14"><text:span text:style-name="T28">Marancyja</text:span></text:span><text:span text:style-name="CharStyle13"><text:span text:style-name="T28"> trudniąca się magią miłosną wróżka posługuje się ziołami i przedmiotami mającymi przyciągać młodzieńców. Jej hochsztaplerstwo, czy też - jak mówi autor dramatu - „machlarstwo” i łgarstwo, jest sposobem na wydobycie pieniędzy od brzydkich panien i starych bab zabiegających o miłość młodzieńców. Stare i brzydkie kobiety pożądające eliksirów miłości i młodości w swej desperacji zwracają się ku wiedźmom oszustkom, które żerują na ich naiwności. Stają się tym samym łatwym celem dla naciągaczek i powszechnym pośmiewiskiem, jak każda niewiasta szpetna lub wiekowa, „która niczym czarownik [Enrique de Villena] odrodzić się pragnie z ampułki”!</text:span></text:span><text:span text:style-name="CharStyle13"><text:span text:style-name="T122">[</text:span></text:span><text:bookmark-start text:name="p.1426"/><text:a xlink:type="simple" xlink:href="#przypis1426" text:style-name="Internet_20_link" text:visited-style-name="Visited_20_Internet_20_Link"><text:span text:style-name="CharStyle13"><text:span text:style-name="T122">przypis </text:span></text:span></text:a><text:a xlink:type="simple" xlink:href="#przypis1426" text:style-name="Internet_20_link" text:visited-style-name="Visited_20_Internet_20_Link"><text:span text:style-name="CharStyle13"><text:span text:style-name="T28">1426</text:span></text:span></text:a><text:bookmark-end text:name="p.1426"/><text:span text:style-name="CharStyle13"><text:span text:style-name="T122">]</text:span></text:span><text:span text:style-name="CharStyle13"><text:span text:style-name="T28">.</text:span></text:span></text:p>
      <text:p text:style-name="Text_20_body"><text:span text:style-name="CharStyle13"><text:span text:style-name="T28">Jak już zostało to wcześniej zaznaczone, w </text:span></text:span><text:span text:style-name="CharStyle13"><text:span text:style-name="T122">17</text:span></text:span><text:span text:style-name="CharStyle13"><text:span text:style-name="T28"> wieku żywiono przekonanie, iż właściwe czarownicom umiejętności kamuflażu utrudniają rozpoznanie wiedźm, które dodatkowo wspomaga ich pan-czart. Żartobliwie mówi o tym wiersz Adama Władysławiusza </text:span></text:span><text:span text:style-name="CharStyle14"><text:span text:style-name="T28">Cud w roku 1613 a w miesiącu dnia stycznia jedenastym</text:span></text:span><text:span text:style-name="CharStyle13"><text:span text:style-name="T28">, którego bohaterką jest sądzona za mężobójstwo i poddana „próbie wody” baba:</text:span></text:span></text:p>
      <text:p text:style-name="Text_20_body"><text:span text:style-name="CharStyle22"><text:span text:style-name="T28"/></text:span></text:p>
      <text:p text:style-name="Quotations"><text:span text:style-name="CharStyle22"><text:span text:style-name="T28">„W Słonimie męża otruła niewiasta,</text:span></text:span></text:p>
      <text:p text:style-name="Quotations"><text:span text:style-name="CharStyle22"><text:span text:style-name="T28">Na gardle była sądzona od miasta;</text:span></text:span></text:p>
      <text:p text:style-name="Quotations"><text:span text:style-name="CharStyle22"><text:span text:style-name="T28">Rozkazano ją utopić na wodzie,</text:span></text:span></text:p>
      <text:p text:style-name="Quotations"><text:span text:style-name="CharStyle22"><text:span text:style-name="T28">Co po niej chodzą wiciny i łodzie.</text:span></text:span></text:p>
      <text:p text:style-name="Quotations"><text:span text:style-name="CharStyle22"><text:span text:style-name="T28">Nogi żelazem miała okowane</text:span></text:span></text:p>
      <text:p text:style-name="Quotations"><text:span text:style-name="CharStyle22"><text:span text:style-name="T28">I ręce opak powrozem związane;</text:span></text:span></text:p>
      <text:p text:style-name="Quotations"><text:span text:style-name="CharStyle22"><text:span text:style-name="T28">Zepchnął ją kat w znak z mostu wysokiego,</text:span></text:span></text:p>
      <text:p text:style-name="Quotations"><text:span text:style-name="CharStyle22"><text:span text:style-name="T28">Niosła ją woda do brzegu jednego.</text:span></text:span></text:p>
      <text:p text:style-name="Quotations"><text:span text:style-name="CharStyle22"><text:span text:style-name="T28">Na strzelenie z łuku norkiem płynęła,</text:span></text:span></text:p>
      <text:p text:style-name="Quotations"><text:span text:style-name="CharStyle22"><text:span text:style-name="T14">O</text:span></text:span><text:span text:style-name="CharStyle22"><text:span text:style-name="T58">, pół godziny dobre w wodzie była</text:span></text:span></text:p>
      <text:p text:style-name="Quotations"><text:span text:style-name="CharStyle22"><text:span text:style-name="T28">I wyszła sama na brzeg z onej wody,</text:span></text:span></text:p>
      <text:p text:style-name="Quotations"><text:soft-page-break/><text:span text:style-name="CharStyle22"><text:span text:style-name="T28">Najmniej na zdrowiu nie odniosła szkody.</text:span></text:span></text:p>
      <text:p text:style-name="Text_20_body"><text:span text:style-name="CharStyle21"><text:span text:style-name="T28"/></text:span></text:p>
      <text:p text:style-name="Text_20_body"><text:span text:style-name="CharStyle21"><text:span text:style-name="T122">Str. </text:span></text:span><text:span text:style-name="CharStyle21"><text:span text:style-name="T28">414</text:span></text:span></text:p>
      <text:p text:style-name="Quotations"><text:span text:style-name="CharStyle22"><text:span text:style-name="T28">Nie wiem, czy ją Bóg czyli czart ratował</text:span></text:span></text:p>
      <text:p text:style-name="Quotations"><text:span text:style-name="CharStyle22"><text:span text:style-name="T28">I że się sługi swojej użałował,</text:span></text:span></text:p>
      <text:p text:style-name="Quotations"><text:span text:style-name="CharStyle22"><text:span text:style-name="T28">Bowiem się znowu bawi niecnotami,</text:span></text:span></text:p>
      <text:p text:style-name="Quotations"><text:span text:style-name="CharStyle22"><text:span text:style-name="T28">A widzi mi się, i że i czarami </text:span></text:span><text:span text:style-name="CharStyle22"><text:span text:style-name="T122">[</text:span></text:span><text:bookmark-start text:name="p.1427"/><text:a xlink:type="simple" xlink:href="#przypis1427" text:style-name="Internet_20_link" text:visited-style-name="Visited_20_Internet_20_Link"><text:span text:style-name="CharStyle22"><text:span text:style-name="T122">przypis </text:span></text:span></text:a><text:a xlink:type="simple" xlink:href="#przypis1427" text:style-name="Internet_20_link" text:visited-style-name="Visited_20_Internet_20_Link"><text:span text:style-name="CharStyle22"><text:span text:style-name="T28">1427</text:span></text:span></text:a><text:bookmark-end text:name="p.1427"/><text:span text:style-name="CharStyle22"><text:span text:style-name="T122">]</text:span></text:span><text:span text:style-name="CharStyle22"><text:span text:style-name="T28">.”</text:span></text:span></text:p>
      <text:p text:style-name="P63"/>
      <text:p text:style-name="Text_20_body"><text:span text:style-name="CharStyle13"><text:span text:style-name="T28">W wierszu ukazana została nie tyle wymierzona morderczyni kara, ile tzw. próba otrzymania dowodu czarostwa za pomocą pławienia, które było </text:span></text:span><text:span text:style-name="CharStyle27"><text:span text:style-name="T28">polecaną metodą rozpoznawania czarownic. Wierzono bowiem wówczas, </text:span></text:span><text:span text:style-name="CharStyle13"><text:span text:style-name="T28">że wiedźma nie tonie, gdyż jest utrzymywana na powierzchni przez czarta, podczas gdy niewinnie oskarżona kobieta pogrąża się w głębiny.</text:span></text:span></text:p>
      <text:p text:style-name="Text_20_body"><text:span text:style-name="CharStyle13"><text:span text:style-name="T28">Żartobliwa wymowa wiersza Władysławiusza nie zmienia faktu, iż jest on na wskroś mizoginistyczny, a podmiot mówiący rozstrzyga wątpliwości na niekorzyść kobiety. Czyni to raczej w duchu wytycznych </text:span></text:span><text:span text:style-name="CharStyle14"><text:span text:style-name="T28">Młota na czarownice</text:span></text:span><text:span text:style-name="CharStyle13"><text:span text:style-name="T28"> niż późniejszego, słynnego, anonimowego, demonologicznego traktatu </text:span></text:span><text:span text:style-name="CharStyle14"><text:span text:style-name="T28">Czarownica powołana albo krótka nauka i przestroga ze strony czarownic</text:span></text:span><text:span text:style-name="CharStyle13"><text:span text:style-name="T28"> (ogłoszonego w Poznaniu w 1639 roku, a następnie powtórnie w Gdańsku w 1714), który choć podzielał wiele ówczesnych poglądów na temat czarów, to też niemało z nich uważał za zabobon i przy dochodzeniu tego rodzaju przestępstw zalecał ostrożność, akcentując potrzebę zgromadzenia dowodów.</text:span></text:span></text:p>
      <text:p text:style-name="Text_20_body"><text:span text:style-name="CharStyle13"><text:span text:style-name="T28">Nieco innej „próbie otrzymania dowodu” omal nie została poddana matka Pablosa z utworu Francisca de Quevedo </text:span></text:span><text:span text:style-name="CharStyle14"><text:span text:style-name="T28">Żywot młodzika niepoczciwego imieniem Pablos…</text:span></text:span><text:span text:style-name="CharStyle13"><text:span text:style-name="T28"> Jako osoba wywodząca się ze środowiska żydowskich bądź arabskich konwertytów </text:span></text:span><text:span text:style-name="CharStyle13"><text:span text:style-name="T123">[</text:span></text:span><text:bookmark-start text:name="p.1428"/><text:a xlink:type="simple" xlink:href="#przypis1428" text:style-name="Internet_20_link" text:visited-style-name="Visited_20_Internet_20_Link"><text:span text:style-name="CharStyle13"><text:span text:style-name="T161">przypis </text:span></text:span></text:a><text:a xlink:type="simple" xlink:href="#przypis1428" text:style-name="Internet_20_link" text:visited-style-name="Visited_20_Internet_20_Link"><text:span text:style-name="CharStyle13"><text:span text:style-name="T148">1428</text:span></text:span></text:a><text:bookmark-end text:name="p.1428"/><text:span text:style-name="CharStyle13"><text:span text:style-name="T123">]</text:span></text:span><text:span text:style-name="CharStyle13"><text:span text:style-name="T28"> została ona oskarżona o paranie się czarami, których przejawem miała być jej zdolność do zwodzenia ludzi. Pogłoski mówiące o tym, że za sprawą swych kontaktów z szatanem potrafi ona latać, przyczyniły się do tego, „iż niewiele brakowało, by przybrano ją w pióra i kazano dać popis publiczny owego talentu” </text:span></text:span><text:span text:style-name="CharStyle13"><text:span text:style-name="T123">[</text:span></text:span><text:bookmark-start text:name="p.1429"/><text:a xlink:type="simple" xlink:href="#przypis1429" text:style-name="Internet_20_link" text:visited-style-name="Visited_20_Internet_20_Link"><text:span text:style-name="CharStyle13"><text:span text:style-name="T123">przypis </text:span></text:span></text:a><text:a xlink:type="simple" xlink:href="#przypis1429" text:style-name="Internet_20_link" text:visited-style-name="Visited_20_Internet_20_Link"><text:span text:style-name="CharStyle13"><text:span text:style-name="T28">1429</text:span></text:span></text:a><text:bookmark-end text:name="p.1429"/><text:span text:style-name="CharStyle13"><text:span text:style-name="T123">]</text:span></text:span><text:span text:style-name="CharStyle13"><text:span text:style-name="T28">. Próbę latania, której poddawano czarownice, traktowano podobnie jak próbę wody jako test i karę zarazem.</text:span></text:span></text:p>
      <text:p text:style-name="Text_20_body"><text:span text:style-name="CharStyle21"><text:span text:style-name="T28"/></text:span></text:p>
      <text:p text:style-name="Text_20_body"><text:span text:style-name="CharStyle21"><text:span text:style-name="T122">Str. </text:span></text:span><text:span text:style-name="CharStyle21"><text:span text:style-name="T28">415</text:span></text:span></text:p>
      <text:p text:style-name="Text_20_body"><text:span text:style-name="CharStyle13"><text:span text:style-name="T28">O tym, że oskarżenia wysuwane wobec matki Pablosa nie są bezpodstawne, mają świadczyć przechowywane przez nią w alkowie przedmioty, do których należą czaszka oraz podtrzymująca łóżko siatka, wykonana ze sznurów wisielców. Fakt posiadania tych, uznawanych przez siebie za relikwie, przedmiotów bohaterka tłumaczy dość przewrotnie, </text:span></text:span><text:soft-page-break/><text:span text:style-name="CharStyle13"><text:span text:style-name="T28">utrzymując, iż czaszka ma jej przypominać o bliskości śmierci, zaś sznury wisielców są cenne, bo większość powieszonych po śmierci idzie prosto do nieba. Bohaterka utworu de Quevedo zostaje wyposażona we właściwą czarownicom dyskrecję i umiejętność kamuflowania się. Toteż - z obawy przed Świętą Inkwizycją - nie mówi głośno o swych czarowskich talentach, dzięki którym jej mąż i syn mogli tak długo przetrwać w złodziejskim fachu, mimo że wielokrotnie przesłuchano ich, więziono i poddawano torturom na tzw. źrebaku. O swoich „zasługach” opowiada, zwracając się do męża i syna:</text:span></text:span></text:p>
      <text:p text:style-name="P63"/>
      <text:p text:style-name="Quotations"><text:span text:style-name="CharStyle22"><text:span text:style-name="T28">„To ja was […] moimi sposobami wyciągałam z więzień […]. Czy to wasze męstwo pozwoliło wam trzymać język za zębami, czy napoje, jakie wam podawałam? Wszystko dzięki moim napitkom! I gdybym się nie bała, że usłyszą na ulicy, opowiedziałabym, jak to kiedyś kominem weszłam i wyciągnęłam was przez dach </text:span></text:span><text:span text:style-name="CharStyle22"><text:span text:style-name="T124">[</text:span></text:span><text:bookmark-start text:name="p.1430"/><text:a xlink:type="simple" xlink:href="#przypis1430" text:style-name="Internet_20_link" text:visited-style-name="Visited_20_Internet_20_Link"><text:span text:style-name="CharStyle22"><text:span text:style-name="T124">przypis </text:span></text:span></text:a><text:a xlink:type="simple" xlink:href="#przypis1430" text:style-name="Internet_20_link" text:visited-style-name="Visited_20_Internet_20_Link"><text:span text:style-name="CharStyle22"><text:span text:style-name="T28">1430</text:span></text:span></text:a><text:bookmark-end text:name="p.1430"/><text:span text:style-name="CharStyle22"><text:span text:style-name="T124">]</text:span></text:span><text:span text:style-name="CharStyle22"><text:span text:style-name="T28">.”</text:span></text:span></text:p>
      <text:p text:style-name="P63"/>
      <text:p text:style-name="Text_20_body"><text:span text:style-name="CharStyle13"><text:span text:style-name="T28">Dla wiedźmy z Segowii oskarżenia o utrzymywanie kontaktów z diabłem kończą się znacznie gorzej niż dla czarownicy ze Słonimia, której losy opisywał Adam Władysławiusz. Bohaterka hiszpańskiej powieści łotrzykowskiej, uwięziona w Toledo przez Trybunał Inkwizycji, zostaje spalona na stosie w dniu Trójcy Przenajświętszej razem z czterystoma innymi skazanymi. Za jej najmniejszą winę uznane zostaje „przywracanie cnoty niewieściej tym, co ją utraciły” </text:span></text:span><text:span text:style-name="CharStyle13"><text:span text:style-name="T124">[</text:span></text:span><text:bookmark-start text:name="p.1431"/><text:a xlink:type="simple" xlink:href="#przypis1431" text:style-name="Internet_20_link" text:visited-style-name="Visited_20_Internet_20_Link"><text:span text:style-name="CharStyle13"><text:span text:style-name="T124">przypis </text:span></text:span></text:a><text:a xlink:type="simple" xlink:href="#przypis1431" text:style-name="Internet_20_link" text:visited-style-name="Visited_20_Internet_20_Link"><text:span text:style-name="CharStyle13"><text:span text:style-name="T28">1431</text:span></text:span></text:a><text:bookmark-end text:name="p.1431"/><text:span text:style-name="CharStyle13"><text:span text:style-name="T124">]</text:span></text:span><text:span text:style-name="CharStyle13"><text:span text:style-name="T28">. Powodem tak surowego wyroku są oskarżenia o „wykopywanie zmarłych w zamiarach bezbożnych”, całowanie w oko kozła bez źrenicy oraz dowody w postaci znalezionych w jej domu nóg, ramion i głów, których - zdaniem opowiadającego jej historię Alonsa Ramplona, „znanego ze swych związków ze sprawiedliwością” - było więcej niż „w kaplicy wotów dziękczynnych za cudowne uzdrowienia” </text:span></text:span><text:span text:style-name="CharStyle13"><text:span text:style-name="T124">[</text:span></text:span><text:bookmark-start text:name="p.1432"/><text:a xlink:type="simple" xlink:href="#przypis1432" text:style-name="Internet_20_link" text:visited-style-name="Visited_20_Internet_20_Link"><text:span text:style-name="CharStyle13"><text:span text:style-name="T124">przypis </text:span></text:span></text:a><text:a xlink:type="simple" xlink:href="#przypis1432" text:style-name="Internet_20_link" text:visited-style-name="Visited_20_Internet_20_Link"><text:span text:style-name="CharStyle13"><text:span text:style-name="T28">1432</text:span></text:span></text:a><text:bookmark-end text:name="p.1432"/><text:span text:style-name="CharStyle13"><text:span text:style-name="T124">]</text:span></text:span><text:span text:style-name="CharStyle13"><text:span text:style-name="T28">.</text:span></text:span></text:p>
      <text:p text:style-name="P48"><text:span text:style-name="CharStyle14"><text:span text:style-name="T58">Żywo</text:span></text:span><text:span text:style-name="CharStyle14"><text:span text:style-name="T14">t</text:span></text:span><text:span text:style-name="CharStyle14"><text:span text:style-name="T58"> </text:span></text:span><text:span text:style-name="CharStyle14"><text:span text:style-name="T14">m</text:span></text:span><text:span text:style-name="CharStyle14"><text:span text:style-name="T58">łodzika niepoczciwego imieniem Pablos…,</text:span></text:span><text:span text:style-name="CharStyle13"><text:span text:style-name="T14">b</text:span></text:span><text:span text:style-name="CharStyle13"><text:span text:style-name="T58">ędący kpiną z powieści pikarejskich (tak jak </text:span></text:span><text:span text:style-name="CharStyle14"><text:span text:style-name="T58">Don Kichot</text:span></text:span><text:span text:style-name="CharStyle13"><text:span text:style-name="T58"> jest drwiną z powieści rycerskich), jest zarazem - według biografa de Quevedo Ramóna Gómeza de la Serny - „wspaniałą </text:span></text:span><text:span text:style-name="CharStyle27"><text:span text:style-name="T58">syntezą Hiszpanii” </text:span></text:span><text:span text:style-name="CharStyle27"><text:span text:style-name="T76">[</text:span></text:span><text:bookmark-start text:name="p.1433"/><text:a xlink:type="simple" xlink:href="#przypis1433" text:style-name="Internet_20_link" text:visited-style-name="Visited_20_Internet_20_Link"><text:span text:style-name="CharStyle27"><text:span text:style-name="T76">przypis </text:span></text:span></text:a><text:a xlink:type="simple" xlink:href="#przypis1433" text:style-name="Internet_20_link" text:visited-style-name="Visited_20_Internet_20_Link"><text:span text:style-name="CharStyle27"><text:span text:style-name="T58">1433</text:span></text:span></text:a><text:bookmark-end text:name="p.1433"/><text:span text:style-name="CharStyle27"><text:span text:style-name="T76">]</text:span></text:span><text:span text:style-name="CharStyle27"><text:span text:style-name="T58">. </text:span></text:span></text:p>
      <text:p text:style-name="Text_20_body"><text:span text:style-name="CharStyle21"><text:span text:style-name="T28"/></text:span></text:p>
      <text:p text:style-name="Text_20_body"><text:span text:style-name="CharStyle21"><text:span text:style-name="T124">Str. </text:span></text:span><text:span text:style-name="CharStyle21"><text:span text:style-name="T28">416</text:span></text:span></text:p>
      <text:p text:style-name="Text_20_body"><text:span text:style-name="CharStyle27"><text:span text:style-name="T28">Warto dodać, że ukazana w owej syntezie postać „ladacznicy i wiedźmy”, wywodzącej się z tzw. nowych chrześcijan i czczącej </text:span></text:span><text:span text:style-name="CharStyle13"><text:span text:style-name="T28">szatana pod postacią kozła, jest obiektem potępienia nawet dla jej własnego </text:span></text:span><text:span text:style-name="CharStyle27"><text:span text:style-name="T28">syna, który przepełniony wstydem, skrzętnie ukrywa prawdę o niecnych </text:span></text:span><text:span text:style-name="CharStyle13"><text:span text:style-name="T28">czynach i straszliwym losie swej matki.</text:span></text:span></text:p>
      <text:p text:style-name="P63"/>
      <text:h text:style-name="Heading_20_2" text:outline-level="2"><text:soft-page-break/><text:span text:style-name="CharStyle24"><text:span text:style-name="T28">Wierutne pijanice - gorzałczane baby</text:span></text:span></text:h>
      <text:p text:style-name="Text_20_body"><text:span text:style-name="CharStyle27"><text:span text:style-name="T28">Kobieca słabość do wina, piwa czy gorzałki w wieku </text:span></text:span><text:span text:style-name="CharStyle27"><text:span text:style-name="T125">17</text:span></text:span><text:span text:style-name="CharStyle27"><text:span text:style-name="T28">, podobnie jak </text:span></text:span><text:span text:style-name="CharStyle13"><text:span text:style-name="T28">w antyku czy renesansie, poczytywana była za zgorszenie i próbę przejęcia </text:span></text:span><text:span text:style-name="CharStyle27"><text:span text:style-name="T28">przez kobiety męskich prerogatyw i męskiego sposobu bycia. W związku </text:span></text:span><text:span text:style-name="CharStyle13"><text:span text:style-name="T28">z powyższym, tworzący komiczne literackie obrazy pijących kobiet twórcy celowo wyolbrzymiali kobiece pijaństwo, podkreślając przy tym ciągłe nienasycenie pijaczek, a także spryt, jaki wykazują one w celu zapewnienia sobie dostępu do trunków, oraz stopień ich uzależnienia, skłaniający je do łamania nawet najświętszych obietnic.</text:span></text:span></text:p>
      <text:p text:style-name="Text_20_body"><text:span text:style-name="CharStyle13"><text:span text:style-name="T28">Taką przebiegłością, determinacją i zakłamaniem odznacza się bohaterka </text:span></text:span><text:span text:style-name="CharStyle14"><text:span text:style-name="T49">Votum</text:span></text:span><text:span text:style-name="CharStyle14"><text:span text:style-name="T28"> białogłowskiego</text:span></text:span><text:span text:style-name="CharStyle13"><text:span text:style-name="T28"> - baba pijaczka, która napomniana przez spowiednika w akcie skruchy składa śluby przed obrazem Bożej Rodzicielki, przyrzekając, iż do końca życia nie wypije ani kropli. Rychło jednak „gorzałczana baba” Wacława Potockiego, która przysięgała „wziąć rozwód z anyżem”, znajduje dla siebie wymówkę. Sprytnie dowodzi, że alkohol jest niezbędnym lekiem na jej (celowo wywołane przez siebie samą) problemy gastryczne i tym sposobem - jak ironicznie stwierdza podmiot mówiący - „Już się dziesięć lat bez poprawy leczy, / Choć na żołądku czasem się poprawi, / Na coś się przyda, kiedy głowa kawi” </text:span></text:span><text:span text:style-name="CharStyle13"><text:span text:style-name="T125">[</text:span></text:span><text:bookmark-start text:name="p.1434"/><text:a xlink:type="simple" xlink:href="#przypis1434" text:style-name="Internet_20_link" text:visited-style-name="Visited_20_Internet_20_Link"><text:span text:style-name="CharStyle13"><text:span text:style-name="T125">przypis </text:span></text:span></text:a><text:a xlink:type="simple" xlink:href="#przypis1434" text:style-name="Internet_20_link" text:visited-style-name="Visited_20_Internet_20_Link"><text:span text:style-name="CharStyle13"><text:span text:style-name="T28">1434</text:span></text:span></text:a><text:bookmark-end text:name="p.1434"/><text:span text:style-name="CharStyle13"><text:span text:style-name="T125">]</text:span></text:span><text:span text:style-name="CharStyle13"><text:span text:style-name="T28">. Baba pijaczka z utworu Potockiego swą obłudą naśladuje Filenidę Kochanowskiego, będącą z kolei powieleniem antycznego prototypu pijaczki, podstępem wywodzącej w pole Jowisza, któremu w zamian za dar zdrowia ongiś obiecała abstynencję.</text:span></text:span></text:p>
      <text:p text:style-name="Text_20_body"><text:span text:style-name="CharStyle21"><text:span text:style-name="T28"/></text:span></text:p>
      <text:p text:style-name="Text_20_body"><text:span text:style-name="CharStyle21"><text:span text:style-name="T124">Str. </text:span></text:span><text:span text:style-name="CharStyle21"><text:span text:style-name="T28">417</text:span></text:span></text:p>
      <text:p text:style-name="P48"><text:span text:style-name="CharStyle13"><text:span text:style-name="T28">Greckie wzorce ukazywania pijaczek i antyczną konwencję poetyckiego </text:span></text:span><text:span text:style-name="CharStyle27"><text:span text:style-name="T28">epitafium dla baby-pijaczki powiela także umoralniający wiersz holenderskiego poety Jacobusa Reviusa, który w angielskim przekładzie Henrietty Ten </text:span></text:span><text:span text:style-name="CharStyle13"><text:span text:style-name="T28">Harmsel brzmi następująco:</text:span></text:span></text:p>
      <text:p text:style-name="P63"/>
      <text:p text:style-name="Quotations"><text:span text:style-name="CharStyle33"><text:span text:style-name="T28">„</text:span></text:span><text:span text:style-name="CharStyle33"><text:span text:style-name="T127">Beneath this stone lies Gertie Vleer,</text:span></text:span></text:p>
      <text:p text:style-name="Quotations"><text:span text:style-name="CharStyle33"><text:span text:style-name="T127">Who spent Her life in drinking beer,</text:span></text:span></text:p>
      <text:p text:style-name="Quotations"><text:span text:style-name="CharStyle33"><text:span text:style-name="T127">The earthen mug that made her gay</text:span></text:span></text:p>
      <text:p text:style-name="Quotations"><text:span text:style-name="CharStyle33"><text:span text:style-name="T127">Stands graven on her tomb today.</text:span></text:span></text:p>
      <text:p text:style-name="Quotations"><text:span text:style-name="CharStyle33"><text:span text:style-name="T127">Her husband, begging on the street,</text:span></text:span></text:p>
      <text:p text:style-name="Quotations"><text:span text:style-name="CharStyle33"><text:span text:style-name="T127">Her children with no food to eat</text:span></text:span></text:p>
      <text:p text:style-name="Quotations"><text:span text:style-name="CharStyle33"><text:span text:style-name="T127">Cause not grief to Gertie Vleer -</text:span></text:span></text:p>
      <text:p text:style-name="Quotations"><text:span text:style-name="CharStyle36"><text:span text:style-name="T127">But that mug contains no beer </text:span></text:span><text:span text:style-name="CharStyle36"><text:span text:style-name="T141">[</text:span></text:span><text:bookmark-start text:name="p.1435"/><text:a xlink:type="simple" xlink:href="#przypis1435" text:style-name="Internet_20_link" text:visited-style-name="Visited_20_Internet_20_Link"><text:span text:style-name="CharStyle36"><text:span text:style-name="T173">przypis</text:span></text:span></text:a><text:a xlink:type="simple" xlink:href="#przypis1435" text:style-name="Internet_20_link" text:visited-style-name="Visited_20_Internet_20_Link"><text:span text:style-name="CharStyle36"><text:span text:style-name="T174"> </text:span></text:span></text:a><text:a xlink:type="simple" xlink:href="#przypis1435" text:style-name="Internet_20_link" text:visited-style-name="Visited_20_Internet_20_Link"><text:span text:style-name="CharStyle37"><text:span text:style-name="T148">1435</text:span></text:span></text:a><text:bookmark-end text:name="p.1435"/><text:span text:style-name="CharStyle37"><text:span text:style-name="T126">]</text:span></text:span><text:span text:style-name="CharStyle37"><text:span text:style-name="T28">.”</text:span></text:span></text:p>
      <text:p text:style-name="P63"/>
      <text:p text:style-name="Text_20_body"><text:soft-page-break/><text:span text:style-name="CharStyle13"><text:span text:style-name="T28">Losy męża i dzieci bohaterki satyrycznego epigramatu </text:span></text:span><text:span text:style-name="CharStyle14"><text:span text:style-name="T28">Na pijącą żonę </text:span></text:span><text:span text:style-name="CharStyle13"><text:span text:style-name="T28">(</text:span></text:span><text:span text:style-name="CharStyle14"><text:span text:style-name="T127">Of a drunken wife</text:span></text:span><text:span text:style-name="CharStyle13"><text:span text:style-name="T28">) stają się w utworze kalwińskiego poety-kaznodziei swoistym </text:span></text:span><text:span text:style-name="CharStyle13"><text:span text:style-name="T47">exemplum</text:span></text:span><text:span text:style-name="CharStyle13"><text:span text:style-name="T28">, środkiem retorycznym pomagającym w ukazaniu tragicznych dla rodziny skutków kobiecego pijaństwa. Będący refleksją nad grobem pogrążonej za życia w nałogu kobiety, utwór Reviusa z jednej strony odsyła nas do poświęconych starym pijaczkom epigramów Antypatra z Sydonu i Leonidasa z Tarentu, z drugiej zaś doskonale koresponduje z holenderską alegoryczną ikonografią epoki baroku. Z antycznymi epigramami wiersz Reviusa łączy wyryte na grobie pijaczki naczynie, symbolizujące jej życiowe priorytety sprowadzające się do troski o to, by jej dzban na piwo nie pozostawał nigdy pusty. Z kolei z dydaktycznym malarstwem holenderskim utwór </text:span></text:span><text:span text:style-name="CharStyle14"><text:span text:style-name="T127">Of a drunken wife</text:span></text:span><text:span text:style-name="CharStyle13"><text:span text:style-name="T28"> wiąże morał, będący przestrogą przed skutkami grzechu pijaństwa; skutkami szczególnie dramatycznymi dla kobiet, które winny być strażniczkami domowego ogniska.</text:span></text:span></text:p>
      <text:p text:style-name="Text_20_body"><text:span text:style-name="CharStyle13"><text:span text:style-name="T28">Co ciekawe, na co dzień skłóceni i toczący teologiczne dysputy holenderscy kalwini i katolicy wyjątkowo zgodnie potępiali pijaństwo kobiet, widząc w nim główne źródło zagrożenia rodzinnego ładu. Podczas gdy mąż Gertie Vleer kończy na ulicy, a jej potomstwo głoduje, dzieci i służące pani domu z obrazu Jana Steena </text:span></text:span><text:span text:style-name="CharStyle14"><text:span text:style-name="T28">Skutki pijaństwa</text:span></text:span><text:span text:style-name="CharStyle13"><text:span text:style-name="T28"> ulegają w ślad za gospodynią moralnej degradacji. </text:span></text:span></text:p>
      <text:p text:style-name="Text_20_body"><text:span text:style-name="CharStyle21"><text:span text:style-name="T28"/></text:span></text:p>
      <text:p text:style-name="Text_20_body"><text:span text:style-name="CharStyle21"><text:span text:style-name="T126">Str. </text:span></text:span><text:span text:style-name="CharStyle21"><text:span text:style-name="T28">418</text:span></text:span></text:p>
      <text:p text:style-name="P50"><text:span text:style-name="CharStyle13"><text:span text:style-name="T28">Przed śpiącą pod wpływem upojenia alkoholowego i trzymającą w bezwładnej ręce fajkę kobietą siedzi papuga, pojona winem przez biorącą przykład ze swej pani, pijaną i przesadnie wystrojoną służącą. Pijaną matkę i panią domu otaczają dzieci, spośród których najstarszy chłopiec rzuca róże przed zjadającą resztki świnię. Scena ta jest ilustracją holenderskiego przysłowia, będącego odpowiednikiem przestrogi Jezusa, mówiącej o tym, iż nie należy rzucać pereł przed wieprze. Drugi chłopiec, młodszy, równie moralnie zaniedbany jak reszta rodzeństwa, podkrada pijanej matce pieniądze z sakiewki. Pozostałe dzieci karmią kota dużym kawałkiem mięsa. Rozgrywająca się w tle obrazu scena, przedstawiająca starego mężczyznę uprawiającego miłość z młodą kobietą (być może inną służącą), sugeruje, że dom tak nieroztropnej i pogrążonej w nałogu kobiety staje się miejscem schadzek i rozpusty. Symboliczną wymowę mają również, ukazane w lewym górnym rogu obrazu, przedmioty wystające z kosza zawieszonego ponad głową pijanej pani domu. Są to: brzozowa rózga, żebraczy kij, widły oraz kołatka trędowatego, które kolejno symbolizują: lenistwo, pijaństwo, złodziejstwo oraz uliczne życie pędzone przez darmozjadów </text:span></text:span><text:span text:style-name="CharStyle13"><text:span text:style-name="T126">[</text:span></text:span><text:bookmark-start text:name="p.1436"/><text:a xlink:type="simple" xlink:href="#przypis1436" text:style-name="Internet_20_link" text:visited-style-name="Visited_20_Internet_20_Link"><text:span text:style-name="CharStyle13"><text:span text:style-name="T126">przypis </text:span></text:span></text:a><text:a xlink:type="simple" xlink:href="#przypis1436" text:style-name="Internet_20_link" text:visited-style-name="Visited_20_Internet_20_Link"><text:span text:style-name="CharStyle13"><text:span text:style-name="T28">1436</text:span></text:span></text:a><text:bookmark-end text:name="p.1436"/><text:span text:style-name="CharStyle13"><text:span text:style-name="T126">]</text:span></text:span><text:span text:style-name="CharStyle13"><text:span text:style-name="T28">. A zatem pijaństwo gospodyni i jej uzależnienie od tytoniu stają się przyczyną demoralizacji służby, która także oddaje się tym nałogom, </text:span></text:span><text:soft-page-break/><text:span text:style-name="CharStyle13"><text:span text:style-name="T28">pociągającym za sobą lenistwo i rozpustę. Uzależnienie kobiety od alkoholu jest też podstawową przyczyną moralnego i fizycznego zaniedbania jej dzieci, mogących </text:span></text:span><text:span text:style-name="CharStyle27"><text:span text:style-name="T28">wyrosnąć na pijaków, uliczników i przestępców na skutek naśladowania </text:span></text:span><text:span text:style-name="CharStyle13"><text:span text:style-name="T28">złych zachowań dorosłych, którzy winni być dla nich wzorem. „Rozwiązła rodzina” skażonej nałogiem pani domu „nie może liczyć w przyszłości na nic innego niż karę, chorobę i ubóstwo” </text:span></text:span><text:span text:style-name="CharStyle13"><text:span text:style-name="T126">[</text:span></text:span><text:bookmark-start text:name="p.1437"/><text:a xlink:type="simple" xlink:href="#przypis1437" text:style-name="Internet_20_link" text:visited-style-name="Visited_20_Internet_20_Link"><text:span text:style-name="CharStyle13"><text:span text:style-name="T162">przypis </text:span></text:span></text:a><text:a xlink:type="simple" xlink:href="#przypis1437" text:style-name="Internet_20_link" text:visited-style-name="Visited_20_Internet_20_Link"><text:span text:style-name="CharStyle13"><text:span text:style-name="T148">1437</text:span></text:span></text:a><text:bookmark-end text:name="p.1437"/><text:span text:style-name="CharStyle13"><text:span text:style-name="T126">]</text:span></text:span><text:span text:style-name="CharStyle13"><text:span text:style-name="T28">. Obrazy Steena przedstawiające nieporządne wnętrza - jak zauważa Piotr Oczko w swych refleksjach nad uwiecznioną w malarstwie holenderską manią sprzątania - są swoistym </text:span></text:span><text:span text:style-name="CharStyle14"><text:span text:style-name="T47">speculum morale</text:span></text:span><text:span text:style-name="CharStyle13"><text:span text:style-name="T28"> i nie stanowią mimetycznego odwzorowania rzeczywistości </text:span></text:span><text:span text:style-name="CharStyle13"><text:span text:style-name="T126">[</text:span></text:span><text:bookmark-start text:name="p.1438"/><text:a xlink:type="simple" xlink:href="#przypis1438" text:style-name="Internet_20_link" text:visited-style-name="Visited_20_Internet_20_Link"><text:span text:style-name="CharStyle13"><text:span text:style-name="T126">przypis </text:span></text:span></text:a><text:a xlink:type="simple" xlink:href="#przypis1438" text:style-name="Internet_20_link" text:visited-style-name="Visited_20_Internet_20_Link"><text:span text:style-name="CharStyle13"><text:span text:style-name="T28">1438</text:span></text:span></text:a><text:bookmark-end text:name="p.1438"/><text:span text:style-name="CharStyle13"><text:span text:style-name="T126">]</text:span></text:span><text:span text:style-name="CharStyle13"><text:span text:style-name="T28">. </text:span></text:span></text:p>
      <text:p text:style-name="Text_20_body"><text:span text:style-name="CharStyle20"><text:span text:style-name="T28"/></text:span></text:p>
      <text:p text:style-name="Text_20_body"><text:span text:style-name="CharStyle20"><text:span text:style-name="T126">Str.</text:span></text:span><text:span text:style-name="CharStyle20"><text:span text:style-name="T28"> 419</text:span></text:span></text:p>
      <text:p text:style-name="P50"><text:span text:style-name="CharStyle13"><text:span text:style-name="T28">Ich symboliczno-emblematyczny i umoralniający charakter został utrwalony poprzez frazeologię języka niderlandzkiego, w którym zwrot „</text:span></text:span><text:span text:style-name="CharStyle14"><text:span text:style-name="T111">een huishouden van Jan Steen</text:span></text:span><text:span text:style-name="CharStyle13"><text:span text:style-name="T28">” (gospodarstwo Jana Steena) określa brudne, niechlujne domostwo </text:span></text:span><text:span text:style-name="CharStyle13"><text:span text:style-name="T132">[</text:span></text:span><text:bookmark-start text:name="p.1439"/><text:a xlink:type="simple" xlink:href="#przypis1439" text:style-name="Internet_20_link" text:visited-style-name="Visited_20_Internet_20_Link"><text:span text:style-name="CharStyle13"><text:span text:style-name="T132">przypis </text:span></text:span></text:a><text:a xlink:type="simple" xlink:href="#przypis1439" text:style-name="Internet_20_link" text:visited-style-name="Visited_20_Internet_20_Link"><text:span text:style-name="CharStyle13"><text:span text:style-name="T28">1439</text:span></text:span></text:a><text:bookmark-end text:name="p.1439"/><text:span text:style-name="CharStyle13"><text:span text:style-name="T132">]</text:span></text:span><text:span text:style-name="CharStyle13"><text:span text:style-name="T28">.</text:span></text:span></text:p>
      <text:p text:style-name="P52"><text:span text:style-name="CharStyle13"><text:span text:style-name="T28">Przeświadczenie, że pijaństwo matki ma negatywny wpływ na powierzone jej dzieci, właściwe jest zarówno kulturze holenderskiej, jak i sarmackiej. Dlatego też w polskim utworze </text:span></text:span><text:span text:style-name="CharStyle14"><text:span text:style-name="T28">Poswarka tabaki z gorzałką</text:span></text:span><text:span text:style-name="CharStyle13"><text:span text:style-name="T28"> upersonifikowana gorzałka opowiada o tym, jak piją matki i jak do owego picia wdrażają swe dzieci: „U mnie i dziateczki / Z mej piją wódeczki, / Matek proszą wódki / Choć z łyżkę do kłódki / A matusie miłe, / A zwłaszcza podpiłe, / Dziatki mną częstują, / Niech z młodu smakują” </text:span></text:span><text:span text:style-name="CharStyle13"><text:span text:style-name="T132">[</text:span></text:span><text:bookmark-start text:name="p.1440"/><text:a xlink:type="simple" xlink:href="#przypis1440" text:style-name="Internet_20_link" text:visited-style-name="Visited_20_Internet_20_Link"><text:span text:style-name="CharStyle13"><text:span text:style-name="T132">przypis </text:span></text:span></text:a><text:a xlink:type="simple" xlink:href="#przypis1440" text:style-name="Internet_20_link" text:visited-style-name="Visited_20_Internet_20_Link"><text:span text:style-name="CharStyle13"><text:span text:style-name="T28">1440</text:span></text:span></text:a><text:bookmark-end text:name="p.1440"/><text:span text:style-name="CharStyle13"><text:span text:style-name="T132">]</text:span></text:span><text:span text:style-name="CharStyle13"><text:span text:style-name="T28">. Tych rozmiłowanych w piciu - demaskowanych przez satyryczną wypowiedź gorzałki - kobiet nie powstrzymuje dobro dzieci, nawet tych najmłodszych, o czym z kolei opowiada utwór Daniela Bratkowskiego </text:span></text:span><text:span text:style-name="CharStyle14"><text:span text:style-name="T28">I w połogu nie zapomni nałogu</text:span></text:span><text:span text:style-name="CharStyle13"><text:span text:style-name="T28">, ukazujący kobietę, której nawet urodzenie potomka nie powstrzymuje od picia:</text:span></text:span></text:p>
      <text:p text:style-name="P63"/>
      <text:p text:style-name="Quotations"><text:span text:style-name="CharStyle22"><text:span text:style-name="T28">„Często to bywa, że druga w połogu</text:span></text:span></text:p>
      <text:p text:style-name="Quotations"><text:span text:style-name="CharStyle22"><text:span text:style-name="T28">Nie zapomina dobrego nałogu.</text:span></text:span></text:p>
      <text:p text:style-name="Quotations"><text:span text:style-name="CharStyle22"><text:span text:style-name="T28">Gdy zdrowa była, pół garca wypiła,</text:span></text:span></text:p>
      <text:p text:style-name="Quotations"><text:span text:style-name="CharStyle22"><text:span text:style-name="T28">W połogu garniec zaledwie spełniła;</text:span></text:span></text:p>
      <text:p text:style-name="Quotations"><text:span text:style-name="CharStyle22"><text:span text:style-name="T28">Wrodzony pijak z takowej się rodzi:</text:span></text:span></text:p>
      <text:p text:style-name="P12"><text:span text:style-name="CharStyle22"><text:span text:style-name="T28">Wszak sokół nigdy z sowy nie wychodzi </text:span></text:span><text:span text:style-name="CharStyle13"><text:span text:style-name="T132">[</text:span></text:span><text:bookmark-start text:name="p.1441"/><text:a xlink:type="simple" xlink:href="#przypis1441" text:style-name="Internet_20_link" text:visited-style-name="Visited_20_Internet_20_Link"><text:span text:style-name="CharStyle13"><text:span text:style-name="T163">przypis </text:span></text:span></text:a><text:a xlink:type="simple" xlink:href="#przypis1441" text:style-name="Internet_20_link" text:visited-style-name="Visited_20_Internet_20_Link"><text:span text:style-name="CharStyle22"><text:span text:style-name="T148">1441</text:span></text:span></text:a><text:bookmark-end text:name="p.1441"/><text:span text:style-name="CharStyle22"><text:span text:style-name="T132">]</text:span></text:span><text:span text:style-name="CharStyle22"><text:span text:style-name="T28">.”</text:span></text:span></text:p>
      <text:p text:style-name="P63"/>
      <text:p text:style-name="P52"><text:span text:style-name="CharStyle13"><text:span text:style-name="T28">Obiektem siedemnastowiecznej satyry wymierzonej w pijaków niekiedy stają się również mężczyźni. I tak oto bohater utworu </text:span></text:span><text:span text:style-name="CharStyle14"><text:span text:style-name="T28">O pijanych ludziach</text:span></text:span><text:span text:style-name="CharStyle13"><text:span text:style-name="T28"> - jeden z tych, „którzy ustawicznie w kuflu wąs maczają”; pijak, którego „rozum musi ustępować dla złego nałogu” i który </text:span></text:span><text:soft-page-break/><text:span text:style-name="CharStyle13"><text:span text:style-name="T28">myśli jedynie o tym, „gdzieby […] dzban piwa połapić” </text:span></text:span><text:span text:style-name="CharStyle13"><text:span text:style-name="T132">[</text:span></text:span><text:bookmark-start text:name="p.1442"/><text:a xlink:type="simple" xlink:href="#przypis1442" text:style-name="Internet_20_link" text:visited-style-name="Visited_20_Internet_20_Link"><text:span text:style-name="CharStyle13"><text:span text:style-name="T132">przypis </text:span></text:span></text:a><text:a xlink:type="simple" xlink:href="#przypis1442" text:style-name="Internet_20_link" text:visited-style-name="Visited_20_Internet_20_Link"><text:span text:style-name="CharStyle13"><text:span text:style-name="T28">1442</text:span></text:span></text:a><text:bookmark-end text:name="p.1442"/><text:span text:style-name="CharStyle13"><text:span text:style-name="T132">]</text:span></text:span><text:span text:style-name="CharStyle13"><text:span text:style-name="T28"> - daremnie jest napominany przez swą żonę. Udręczona nałogiem męża, spłacająca jego długi, kobieta jest jednak obiektem współczucia w przeciwieństwie do męża żony-pijaczki, który </text:span></text:span><text:span text:style-name="CharStyle27"><text:span text:style-name="T28">spotyka się raczej z drwiną otoczenia. </text:span></text:span></text:p>
      <text:p text:style-name="Text_20_body"><text:span text:style-name="CharStyle21"><text:span text:style-name="T28"/></text:span></text:p>
      <text:p text:style-name="Text_20_body"><text:span text:style-name="CharStyle21"><text:span text:style-name="T132">Str. </text:span></text:span><text:span text:style-name="CharStyle21"><text:span text:style-name="T28">420</text:span></text:span></text:p>
      <text:p text:style-name="Text_20_body"><text:span text:style-name="CharStyle27"><text:span text:style-name="T28">Z takiego właśnie męża żony-pijaczki </text:span></text:span><text:span text:style-name="CharStyle13"><text:span text:style-name="T28">szydzi Jan Gawiński w epigra</text:span></text:span><text:span text:style-name="CharStyle13"><text:span text:style-name="T58">mie </text:span></text:span><text:span text:style-name="CharStyle14"><text:span text:style-name="T14">O</text:span></text:span><text:span text:style-name="CharStyle14"><text:span text:style-name="T58"> m</text:span></text:span><text:span text:style-name="CharStyle14"><text:span text:style-name="T28">alowanej Pamfilyi…,</text:span></text:span><text:span text:style-name="CharStyle13"><text:span text:style-name="T28"> zwracając się do nieszczęsnego małżonka słowami:</text:span></text:span></text:p>
      <text:p text:style-name="P63"/>
      <text:p text:style-name="Quotations"><text:span text:style-name="CharStyle22"><text:span text:style-name="T28">„Obraz masz żony żywej malowany,</text:span></text:span></text:p>
      <text:p text:style-name="Quotations"><text:span text:style-name="CharStyle22"><text:span text:style-name="T28">tak zgodny w niczym, że nie ma nagany.</text:span></text:span></text:p>
      <text:p text:style-name="Quotations"><text:span text:style-name="CharStyle22"><text:span text:style-name="T28">Tylko w tym pono snadź będzie odmiana,</text:span></text:span></text:p>
      <text:p text:style-name="Quotations"><text:span text:style-name="CharStyle22"><text:span text:style-name="T28">że ta jest trzeźwa, ta bywa pijana </text:span></text:span><text:span text:style-name="CharStyle22"><text:span text:style-name="T133">[</text:span></text:span><text:bookmark-start text:name="p.1443"/><text:a xlink:type="simple" xlink:href="#przypis1443" text:style-name="Internet_20_link" text:visited-style-name="Visited_20_Internet_20_Link"><text:span text:style-name="CharStyle22"><text:span text:style-name="T133">przypis </text:span></text:span></text:a><text:a xlink:type="simple" xlink:href="#przypis1443" text:style-name="Internet_20_link" text:visited-style-name="Visited_20_Internet_20_Link"><text:span text:style-name="CharStyle22"><text:span text:style-name="T28">1443</text:span></text:span></text:a><text:bookmark-end text:name="p.1443"/><text:span text:style-name="CharStyle22"><text:span text:style-name="T133">]</text:span></text:span><text:span text:style-name="CharStyle22"><text:span text:style-name="T28">.”</text:span></text:span></text:p>
      <text:p text:style-name="P63"/>
      <text:p text:style-name="P54"><text:span text:style-name="CharStyle13"><text:span text:style-name="T28">Z podobną przyganą pod adresem męża żony-pijaczki spotykamy się w wierszu Wacława Potockiego </text:span></text:span><text:span text:style-name="CharStyle22"><text:span text:style-name="T133">[</text:span></text:span><text:bookmark-start text:name="p.1444"/><text:a xlink:type="simple" xlink:href="#przypis1444" text:style-name="Internet_20_link" text:visited-style-name="Visited_20_Internet_20_Link"><text:span text:style-name="CharStyle22"><text:span text:style-name="T172">przypis </text:span></text:span></text:a><text:a xlink:type="simple" xlink:href="#przypis1444" text:style-name="Internet_20_link" text:visited-style-name="Visited_20_Internet_20_Link"><text:span text:style-name="CharStyle13"><text:span text:style-name="T148">1444</text:span></text:span></text:a><text:bookmark-end text:name="p.1444"/><text:span text:style-name="CharStyle13"><text:span text:style-name="T133">]</text:span></text:span><text:span text:style-name="CharStyle13"><text:span text:style-name="T28">, potępiającego małżeństwa, w których „żonki gorzałeczkę piją jako wodę”, a potem usiłują ukryć swój stan upojenia przed otoczeniem, twierdząc, iż cierpią z powodu schorzeń, takich jak katar czy gościec. W innym wierszu Potockiego kobiece wybiegi mające na celu ukrycie nałogu zostają zdemaskowane przez echo powtarzające i komicznie zniekształcające ostatnie słowa „jednej dworki pijanej”:</text:span></text:span></text:p>
      <text:p text:style-name="P63"/>
      <text:p text:style-name="P54"><text:span text:style-name="CharStyle22"><text:span text:style-name="T28">Coś znać te pannę boli; wczora była zdrowa. Echo: Głowa.</text:span></text:span></text:p>
      <text:p text:style-name="P54"><text:span text:style-name="CharStyle22"><text:span text:style-name="T28">Cóż przyczyną choroby tej, panno Maryno? Echo: Wino.</text:span></text:span></text:p>
      <text:p text:style-name="P54"><text:span text:style-name="CharStyle22"><text:span text:style-name="T28">Szkoda by go siła pić w tak gorącym czesie. Echo: Chce się.</text:span></text:span></text:p>
      <text:p text:style-name="P54"><text:span text:style-name="CharStyle22"><text:span text:style-name="T28">Więcby różana wódką plastr na nie pokropić Echo: Dopić.</text:span></text:span></text:p>
      <text:p text:style-name="P54"><text:span text:style-name="CharStyle22"><text:span text:style-name="T28">Ba, jużci, ale znowu głowa będzie boleć Echo: Wolęć.</text:span></text:span></text:p>
      <text:p text:style-name="P54"><text:span text:style-name="CharStyle22"><text:span text:style-name="T28">Czestoż ci to strawy ten żołądek niegodzien? Echo: Co dzień.</text:span></text:span></text:p>
      <text:p text:style-name="P54"><text:span text:style-name="CharStyle22"><text:span text:style-name="T28">[….]</text:span></text:span></text:p>
      <text:p text:style-name="P54"><text:span text:style-name="CharStyle22"><text:span text:style-name="T28">To dopiero pijecie, kiedy świece zgaszą? Echo: Flaszą </text:span></text:span><text:span text:style-name="CharStyle22"><text:span text:style-name="T133">[</text:span></text:span><text:bookmark-start text:name="p.1445"/><text:a xlink:type="simple" xlink:href="#przypis1445" text:style-name="Internet_20_link" text:visited-style-name="Visited_20_Internet_20_Link"><text:span text:style-name="CharStyle22"><text:span text:style-name="T133">przypis </text:span></text:span></text:a><text:a xlink:type="simple" xlink:href="#przypis1445" text:style-name="Internet_20_link" text:visited-style-name="Visited_20_Internet_20_Link"><text:span text:style-name="CharStyle22"><text:span text:style-name="T28">1445</text:span></text:span></text:a><text:bookmark-end text:name="p.1445"/><text:span text:style-name="CharStyle22"><text:span text:style-name="T133">]</text:span></text:span><text:span text:style-name="CharStyle22"><text:span text:style-name="T28">.</text:span></text:span></text:p>
      <text:p text:style-name="P63"/>
      <text:p text:style-name="Text_20_body"><text:span text:style-name="CharStyle13"><text:span text:style-name="T28">Pijaństwo tak młodych, jak i starszych kobiet spotyka się z dezaprobatą, skłaniającą jedne i drugie do skrzętnego ukrywania swych skłonności i usprawiedliwiania ich za pomocą rozmaitych pretekstów, z których jednym - w prześmiewczym wierszu Wacława Potockiego - staje się konsumpcja raczków, wymagających jakoby towarzystwa wina. </text:span></text:span></text:p>
      <text:p text:style-name="Text_20_body"><text:span text:style-name="CharStyle21"><text:span text:style-name="T28"/></text:span></text:p>
      <text:p text:style-name="Text_20_body"><text:soft-page-break/><text:span text:style-name="CharStyle21"><text:span text:style-name="T133">Str. </text:span></text:span><text:span text:style-name="CharStyle21"><text:span text:style-name="T28">421</text:span></text:span></text:p>
      <text:p text:style-name="P68"><text:span text:style-name="CharStyle13"><text:span text:style-name="T145">Zapewniają o tym dopuszczone do głosu mocno dojrzałe „ciotuchny”, które pod byle pretekstem spożywają wino w nadmiernych ilościach, czego znakiem stają się używane przez nie naczynia - garnuszki o pojemności kwarty:</text:span></text:span></text:p>
      <text:p text:style-name="P68"><text:span text:style-name="CharStyle13"><text:span text:style-name="T145"/></text:span></text:p>
      <text:p text:style-name="Quotations"><text:span text:style-name="CharStyle22"><text:span text:style-name="T28">„Zjechawszy się ciotuchny z sobą przed półroczem,</text:span></text:span></text:p>
      <text:p text:style-name="Quotations"><text:span text:style-name="CharStyle22"><text:span text:style-name="T28">Napiłyby się winka, gdyby było po czem.</text:span></text:span></text:p>
      <text:p text:style-name="Quotations"><text:span text:style-name="CharStyle22"><text:span text:style-name="T28">Więc się każe z raczkami gospodyni kwapić,</text:span></text:span></text:p>
      <text:p text:style-name="Quotations"><text:span text:style-name="CharStyle22"><text:span text:style-name="T28">A owa: „Nie wadzi się przed raczkami napić”.</text:span></text:span></text:p>
      <text:p text:style-name="Quotations"><text:span text:style-name="CharStyle22"><text:span text:style-name="T28">Wypiłyż po garnuszku, co miał kwartę w sobie;</text:span></text:span></text:p>
      <text:p text:style-name="Quotations"><text:span text:style-name="CharStyle22"><text:span text:style-name="T28">Przy raczkach też po drugim pozwoliły sobie:</text:span></text:span></text:p>
      <text:p text:style-name="Quotations"><text:span text:style-name="CharStyle22"><text:span text:style-name="T28">„Piłyśmy przed raczkami, przy raczkach, więc jeszcze</text:span></text:span></text:p>
      <text:p text:style-name="Quotations"><text:span text:style-name="CharStyle22"><text:span text:style-name="T28">Pijmy trzecią po raczkach; rad się ten gad pleszcze” </text:span></text:span><text:span text:style-name="CharStyle22"><text:span text:style-name="T134">[</text:span></text:span><text:bookmark-start text:name="p.1446"/><text:a xlink:type="simple" xlink:href="#przypis1446" text:style-name="Internet_20_link" text:visited-style-name="Visited_20_Internet_20_Link"><text:span text:style-name="CharStyle22"><text:span text:style-name="T134">przypis </text:span></text:span></text:a><text:a xlink:type="simple" xlink:href="#przypis1446" text:style-name="Internet_20_link" text:visited-style-name="Visited_20_Internet_20_Link"><text:span text:style-name="CharStyle22"><text:span text:style-name="T28">1446</text:span></text:span></text:a><text:bookmark-end text:name="p.1446"/><text:span text:style-name="CharStyle22"><text:span text:style-name="T134">]</text:span></text:span><text:span text:style-name="CharStyle22"><text:span text:style-name="T28">.”</text:span></text:span></text:p>
      <text:p text:style-name="P63"/>
      <text:p text:style-name="Text_20_body"><text:span text:style-name="CharStyle27"><text:span text:style-name="T28">Jedne kobiety, by ukryć swój nałóg, poszukują okazji i pretekstów do picia; inne swe uzależnienie maskują udawaną pobożnością, z czego wyśmiewa się w wierszu </text:span></text:span><text:span text:style-name="CharStyle30"><text:span text:style-name="T28">Dewotka</text:span></text:span><text:span text:style-name="CharStyle27"><text:span text:style-name="T28"> wyżej wspomniany autor, bawiący się zbieżnością dźwiękową słów „dewotka” i „wodka”:</text:span></text:span></text:p>
      <text:p text:style-name="P63"/>
      <text:p text:style-name="Quotations"><text:span text:style-name="CharStyle22"><text:span text:style-name="T28">„Pytam, kto jest, pijaną obaczywszy babę.</text:span></text:span></text:p>
      <text:p text:style-name="Quotations"><text:span text:style-name="CharStyle22"><text:span text:style-name="T28">Powiedzą mi dewotka. Uważam sylabę;</text:span></text:span></text:p>
      <text:p text:style-name="Quotations"><text:span text:style-name="CharStyle22"><text:span text:style-name="T28">Tać prawdziwie, pomyślę dwie literze z przodka</text:span></text:span></text:p>
      <text:p text:style-name="Quotations"><text:span text:style-name="CharStyle22"><text:span text:style-name="T28">Odjąwszy, nie zostanie, tylko sama wodka </text:span></text:span><text:span text:style-name="CharStyle22"><text:span text:style-name="T134">[</text:span></text:span><text:bookmark-start text:name="p.1447"/><text:a xlink:type="simple" xlink:href="#przypis1447" text:style-name="Internet_20_link" text:visited-style-name="Visited_20_Internet_20_Link"><text:span text:style-name="CharStyle22"><text:span text:style-name="T134">przypis </text:span></text:span></text:a><text:a xlink:type="simple" xlink:href="#przypis1447" text:style-name="Internet_20_link" text:visited-style-name="Visited_20_Internet_20_Link"><text:span text:style-name="CharStyle22"><text:span text:style-name="T28">1447</text:span></text:span></text:a><text:bookmark-end text:name="p.1447"/><text:span text:style-name="CharStyle22"><text:span text:style-name="T134">]</text:span></text:span><text:span text:style-name="CharStyle22"><text:span text:style-name="T28">.”</text:span></text:span></text:p>
      <text:p text:style-name="P63"/>
      <text:p text:style-name="Text_20_body"><text:span text:style-name="CharStyle27"><text:span text:style-name="T28">Wino, wódka i piwo ośmielają „stare, ale jare baby” do niezgodnego </text:span></text:span><text:span text:style-name="CharStyle13"><text:span text:style-name="T28">z wiekiem i płcią zachowania. Tak dzieje się w żakowskiej pieśni biesiadnej, w której będący utrzymankiem staruchy ubogi młodzieniec pełni nie tylko funkcję kochanka, ale i towarzysza alkoholowych oraz sprośnych zabaw:</text:span></text:span></text:p>
      <text:p text:style-name="P63"/>
      <text:p text:style-name="Quotations"><text:span text:style-name="CharStyle22"><text:span text:style-name="T28">„Miała baba żaka,</text:span></text:span></text:p>
      <text:p text:style-name="Quotations"><text:span text:style-name="CharStyle22"><text:span text:style-name="T28">Czystego junaka,</text:span></text:span></text:p>
      <text:p text:style-name="Quotations"><text:span text:style-name="CharStyle22"><text:span text:style-name="T28">Z zawiesistym wąsem,</text:span></text:span></text:p>
      <text:p text:style-name="Quotations"><text:span text:style-name="CharStyle22"><text:span text:style-name="T28">Penal z piórem miąszem.</text:span></text:span></text:p>
      <text:p text:style-name="Quotations"><text:span text:style-name="CharStyle22"><text:span text:style-name="T28">Z kompaturą i z dykturą na partesach śpiewał,</text:span></text:span></text:p>
      <text:p text:style-name="Quotations"><text:span text:style-name="CharStyle22"><text:span text:style-name="T28">Więc go babsko miłowało: rozkosz u niej miewał,</text:span></text:span></text:p>
      <text:p text:style-name="Quotations"><text:span text:style-name="CharStyle22"><text:span text:style-name="T28">Kiedy się napiła,</text:span></text:span></text:p>
      <text:p text:style-name="Quotations"><text:soft-page-break/><text:span text:style-name="CharStyle22"><text:span text:style-name="T28">Firleje stroiła Z onym swoim żakiem,</text:span></text:span></text:p>
      <text:p text:style-name="Quotations"><text:span text:style-name="CharStyle22"><text:span text:style-name="T28">Rozkosznym śpiewakiem.</text:span></text:span></text:p>
      <text:p text:style-name="Quotations"><text:span text:style-name="CharStyle22"><text:span text:style-name="T28">Baba stara, ale jara, rybałt też nie słaby,</text:span></text:span></text:p>
      <text:p text:style-name="Quotations"><text:span text:style-name="CharStyle22"><text:span text:style-name="T28">Solmizował, repetował w szpargale u baby.</text:span></text:span></text:p>
      <text:p text:style-name="Text_20_body"><text:span text:style-name="CharStyle21"><text:span text:style-name="T28"/></text:span></text:p>
      <text:p text:style-name="Text_20_body"><text:span text:style-name="CharStyle21"><text:span text:style-name="T134">Str. </text:span></text:span><text:span text:style-name="CharStyle21"><text:span text:style-name="T28">422</text:span></text:span></text:p>
      <text:p text:style-name="Quotations"><text:span text:style-name="CharStyle22"><text:span text:style-name="T28">Zaczynajże Toma,</text:span></text:span></text:p>
      <text:p text:style-name="Quotations"><text:span text:style-name="CharStyle22"><text:span text:style-name="T28">Babie swojej doma!</text:span></text:span></text:p>
      <text:p text:style-name="Quotations"><text:span text:style-name="CharStyle22"><text:span text:style-name="T28">Póki groszy staje,</text:span></text:span></text:p>
      <text:p text:style-name="Quotations"><text:span text:style-name="CharStyle22"><text:span text:style-name="T28">Niech na wino daje! </text:span></text:span><text:span text:style-name="CharStyle22"><text:span text:style-name="T134">[</text:span></text:span><text:bookmark-start text:name="p.1448"/><text:a xlink:type="simple" xlink:href="#przypis1448" text:style-name="Internet_20_link" text:visited-style-name="Visited_20_Internet_20_Link"><text:span text:style-name="CharStyle22"><text:span text:style-name="T134">przypis </text:span></text:span></text:a><text:a xlink:type="simple" xlink:href="#przypis1448" text:style-name="Internet_20_link" text:visited-style-name="Visited_20_Internet_20_Link"><text:span text:style-name="CharStyle22"><text:span text:style-name="T28">1448</text:span></text:span></text:a><text:bookmark-end text:name="p.1448"/><text:span text:style-name="CharStyle22"><text:span text:style-name="T134">]</text:span></text:span><text:span text:style-name="CharStyle22"><text:span text:style-name="T28">”</text:span></text:span></text:p>
      <text:p text:style-name="P63"/>
      <text:p text:style-name="P56"><text:span text:style-name="CharStyle13"><text:span text:style-name="T28">Przywołane przez poetę staropolskie przysłowie „stroi baba firleje, kiedy sobie podleje” </text:span></text:span><text:span text:style-name="CharStyle13"><text:span text:style-name="T135">[</text:span></text:span><text:bookmark-start text:name="p.1449"/><text:a xlink:type="simple" xlink:href="#przypis1449" text:style-name="Internet_20_link" text:visited-style-name="Visited_20_Internet_20_Link"><text:span text:style-name="CharStyle13"><text:span text:style-name="T135">przypis </text:span></text:span></text:a><text:a xlink:type="simple" xlink:href="#przypis1449" text:style-name="Internet_20_link" text:visited-style-name="Visited_20_Internet_20_Link"><text:span text:style-name="CharStyle13"><text:span text:style-name="T28">1449</text:span></text:span></text:a><text:bookmark-end text:name="p.1449"/><text:span text:style-name="CharStyle13"><text:span text:style-name="T135">]</text:span></text:span><text:span text:style-name="CharStyle13"><text:span text:style-name="T28"> podkreśla fakt, iż upojona baba łamie zasady </text:span></text:span><text:span text:style-name="CharStyle14"><text:span text:style-name="T47">decorum</text:span></text:span><text:span text:style-name="CharStyle13"><text:span text:style-name="T28">, zabawiając się, hulając i uczestnicząc w rozrywkach, które przystoją młódkom. Co jednak istotniejsze, przytoczona sentencja, odsyłająca do utrwalonego w literackich przekazach i języku potocznym przekonania o związku pijaństwa starej baby z jej lubieżnością, jest słowiańskim echem łacińskiej maksymy: „</text:span></text:span><text:span text:style-name="CharStyle14"><text:span text:style-name="T47">Sine Baccho et Cerere friget Venus</text:span></text:span><text:span text:style-name="CharStyle13"><text:span text:style-name="T28">” („Bez Bakchusa i Ceres marznie Wenus”) oraz greckich przysłów, przejętych za pośrednictwem </text:span></text:span><text:span text:style-name="CharStyle14"><text:span text:style-name="T28">Adagiów</text:span></text:span><text:span text:style-name="CharStyle13"><text:span text:style-name="T28"> Erazma z Rotterdamu: „</text:span></text:span><text:span text:style-name="CharStyle14"><text:span text:style-name="T28">Grays bakchanei</text:span></text:span><text:span text:style-name="CharStyle13"><text:span text:style-name="T28">” („starucha szaleje”) i „</text:span></text:span><text:span text:style-name="CharStyle14"><text:span text:style-name="T28">Grays kaprosa</text:span></text:span><text:span text:style-name="CharStyle13"><text:span text:style-name="T28">” („starucha udaje kozła”) </text:span></text:span><text:span text:style-name="CharStyle13"><text:span text:style-name="T135">[</text:span></text:span><text:bookmark-start text:name="p.1450"/><text:a xlink:type="simple" xlink:href="#przypis1450" text:style-name="Internet_20_link" text:visited-style-name="Visited_20_Internet_20_Link"><text:span text:style-name="CharStyle13"><text:span text:style-name="T135">przypis </text:span></text:span></text:a><text:a xlink:type="simple" xlink:href="#przypis1450" text:style-name="Internet_20_link" text:visited-style-name="Visited_20_Internet_20_Link"><text:span text:style-name="CharStyle13"><text:span text:style-name="T28">1450</text:span></text:span></text:a><text:bookmark-end text:name="p.1450"/><text:span text:style-name="CharStyle13"><text:span text:style-name="T135">]</text:span></text:span><text:span text:style-name="CharStyle13"><text:span text:style-name="T28">. Porównana do kozła, będącego - jak pisał Arystofanes - symbolem rozpusty, starka w krajach takich jak Polska czy Holandia gorszy swym zamiłowaniem do piwa, co poświadcza przysłowie: „Krom chleba i piwa nie stroi firlejów baba” </text:span></text:span><text:span text:style-name="CharStyle13"><text:span text:style-name="T135">[</text:span></text:span><text:bookmark-start text:name="p.1451"/><text:a xlink:type="simple" xlink:href="#przypis1451" text:style-name="Internet_20_link" text:visited-style-name="Visited_20_Internet_20_Link"><text:span text:style-name="CharStyle13"><text:span text:style-name="T135">przypis </text:span></text:span></text:a><text:a xlink:type="simple" xlink:href="#przypis1451" text:style-name="Internet_20_link" text:visited-style-name="Visited_20_Internet_20_Link"><text:span text:style-name="CharStyle13"><text:span text:style-name="T28">1451</text:span></text:span></text:a><text:bookmark-end text:name="p.1451"/><text:span text:style-name="CharStyle13"><text:span text:style-name="T135">]</text:span></text:span><text:span text:style-name="CharStyle13"><text:span text:style-name="T28">.</text:span></text:span></text:p>
      <text:p text:style-name="Text_20_body"><text:span text:style-name="CharStyle27"><text:span text:style-name="T28">Pozostający w mocy Bachusa i Wenery starzy ludzie, a zwłaszcza stare baby, narażają się na szyderstwo otoczenia, o czym u progu baroku pisał Jan Protasowicz w </text:span></text:span><text:span text:style-name="CharStyle30"><text:span text:style-name="T28">Konterfekcie człowieka starego</text:span></text:span><text:span text:style-name="CharStyle27"><text:span text:style-name="T28">, który:</text:span></text:span></text:p>
      <text:p text:style-name="P63"/>
      <text:p text:style-name="Quotations"><text:span text:style-name="CharStyle22"><text:span text:style-name="T28">„Jeśli pocznie żartować, za występek mają.</text:span></text:span></text:p>
      <text:p text:style-name="Quotations"><text:span text:style-name="CharStyle22"><text:span text:style-name="T28">Także gdy na biesiady idzie obmawiają</text:span></text:span></text:p>
      <text:p text:style-name="Quotations"><text:span text:style-name="CharStyle22"><text:span text:style-name="T28">Śpiewanie mu też nigdy najmniej nie przystoi,</text:span></text:span></text:p>
      <text:p text:style-name="Quotations"><text:span text:style-name="CharStyle22"><text:span text:style-name="T28">O nędzny! Co się ze wszech stron obmowisk boi</text:span></text:span></text:p>
      <text:p text:style-name="Quotations"><text:span text:style-name="CharStyle22"><text:span text:style-name="T14">…</text:span></text:span><text:span text:style-name="CharStyle22"><text:span text:style-name="T58">A </text:span></text:span><text:span text:style-name="CharStyle22"><text:span text:style-name="T28">gdy się z niego śmieją, temu się też śmieje,</text:span></text:span></text:p>
      <text:p text:style-name="P13"><text:span text:style-name="CharStyle22"><text:span text:style-name="T28">Nie wiedząc, iż to z niego tak stroją firleje </text:span></text:span><text:span text:style-name="CharStyle13"><text:span text:style-name="T135">[</text:span></text:span><text:bookmark-start text:name="p.1452"/><text:a xlink:type="simple" xlink:href="#przypis1452" text:style-name="Internet_20_link" text:visited-style-name="Visited_20_Internet_20_Link"><text:span text:style-name="CharStyle13"><text:span text:style-name="T164">przypis </text:span></text:span></text:a><text:a xlink:type="simple" xlink:href="#przypis1452" text:style-name="Internet_20_link" text:visited-style-name="Visited_20_Internet_20_Link"><text:span text:style-name="CharStyle22"><text:span text:style-name="T148">1452</text:span></text:span></text:a><text:bookmark-end text:name="p.1452"/><text:span text:style-name="CharStyle22"><text:span text:style-name="T135">]</text:span></text:span><text:span text:style-name="CharStyle22"><text:span text:style-name="T28">.”</text:span></text:span></text:p>
      <text:p text:style-name="P63"/>
      <text:p text:style-name="P56"><text:soft-page-break/><text:span text:style-name="CharStyle27"><text:span text:style-name="T28">Za taką właśnie „obmowę” można uznać stworzony przez Potockiego opis tańczącej baby, „która nie tylko ośmiesza się, próbując dorównać w tańcu </text:span></text:span><text:span text:style-name="CharStyle13"><text:span text:style-name="T28">młodszym, ale dodatkowo zanieczyszcza powietrze” </text:span></text:span><text:span text:style-name="CharStyle13"><text:span text:style-name="T135">[</text:span></text:span><text:bookmark-start text:name="p.1453"/><text:a xlink:type="simple" xlink:href="#przypis1453" text:style-name="Internet_20_link" text:visited-style-name="Visited_20_Internet_20_Link"><text:span text:style-name="CharStyle13"><text:span text:style-name="T135">przypis </text:span></text:span></text:a><text:a xlink:type="simple" xlink:href="#przypis1453" text:style-name="Internet_20_link" text:visited-style-name="Visited_20_Internet_20_Link"><text:span text:style-name="CharStyle13"><text:span text:style-name="T28">1453</text:span></text:span></text:a><text:bookmark-end text:name="p.1453"/><text:span text:style-name="CharStyle13"><text:span text:style-name="T135">]</text:span></text:span><text:span text:style-name="CharStyle13"><text:span text:style-name="T28">, przez co „strojąca firleje” starka sama nieświadomie staje się ich przedmiotem.</text:span></text:span></text:p>
      <text:p text:style-name="Text_20_body"><text:span text:style-name="CharStyle21"><text:span text:style-name="T28"/></text:span></text:p>
      <text:p text:style-name="Text_20_body"><text:span text:style-name="CharStyle21"><text:span text:style-name="T135">Str. </text:span></text:span><text:span text:style-name="CharStyle21"><text:span text:style-name="T28">423</text:span></text:span></text:p>
      <text:h text:style-name="Heading_20_2" text:outline-level="2"><text:span text:style-name="CharStyle24"><text:span text:style-name="T28">Zła baba - podsumowanie</text:span></text:span></text:h>
      <text:p text:style-name="P58"><text:span text:style-name="CharStyle13"><text:span text:style-name="T28">Siedemnastowieczna literatura w karykaturalny sposób ukazuje brzydotę starości, portretując przede wszystkim stare baby, daremnie usiłujące się podobać i ukrywające defekty związane z wiekiem pod nadmiarem szminki, pudru oraz za pomocą modnych akcesoriów, z których jednym jest muszka, przylepiana do twarzy w celu podkreślenia kontrastu z wybieloną i upudrowaną cerą </text:span></text:span><text:span text:style-name="CharStyle13"><text:span text:style-name="T136">[</text:span></text:span><text:bookmark-start text:name="p.1454"/><text:a xlink:type="simple" xlink:href="#przypis1454" text:style-name="Internet_20_link" text:visited-style-name="Visited_20_Internet_20_Link"><text:span text:style-name="CharStyle13"><text:span text:style-name="T136">przypis </text:span></text:span></text:a><text:a xlink:type="simple" xlink:href="#przypis1454" text:style-name="Internet_20_link" text:visited-style-name="Visited_20_Internet_20_Link"><text:span text:style-name="CharStyle13"><text:span text:style-name="T28">1454</text:span></text:span></text:a><text:bookmark-end text:name="p.1454"/><text:span text:style-name="CharStyle13"><text:span text:style-name="T136">]</text:span></text:span><text:span text:style-name="CharStyle13"><text:span text:style-name="T28">. Hołdujące tej siedemnastowiecznej modzie „muchowate panie”, strojące się i „lepiące muchy” </text:span></text:span><text:span text:style-name="CharStyle13"><text:span text:style-name="T136">[</text:span></text:span><text:bookmark-start text:name="p.1455"/><text:a xlink:type="simple" xlink:href="#przypis1455" text:style-name="Internet_20_link" text:visited-style-name="Visited_20_Internet_20_Link"><text:span text:style-name="CharStyle13"><text:span text:style-name="T165">przypis </text:span></text:span></text:a><text:a xlink:type="simple" xlink:href="#przypis1455" text:style-name="Internet_20_link" text:visited-style-name="Visited_20_Internet_20_Link"><text:span text:style-name="CharStyle13"><text:span text:style-name="T148">1455</text:span></text:span></text:a><text:bookmark-end text:name="p.1455"/><text:span text:style-name="CharStyle13"><text:span text:style-name="T136">]</text:span></text:span><text:span text:style-name="CharStyle13"><text:span text:style-name="T28">, stają się synonimem starych zalotnic oraz przedmiotem bezlitosnej satyry, którą cechuje powtarzalność motywów, będąca skutkiem powielania kliszy „wstrętnej staruchy” </text:span></text:span><text:span text:style-name="CharStyle13"><text:span text:style-name="T136">[</text:span></text:span><text:bookmark-start text:name="p.1456"/><text:a xlink:type="simple" xlink:href="#przypis1456" text:style-name="Internet_20_link" text:visited-style-name="Visited_20_Internet_20_Link"><text:span text:style-name="CharStyle13"><text:span text:style-name="T136">przypis </text:span></text:span></text:a><text:a xlink:type="simple" xlink:href="#przypis1456" text:style-name="Internet_20_link" text:visited-style-name="Visited_20_Internet_20_Link"><text:span text:style-name="CharStyle13"><text:span text:style-name="T28">1456</text:span></text:span></text:a><text:bookmark-end text:name="p.1456"/><text:span text:style-name="CharStyle13"><text:span text:style-name="T136">]</text:span></text:span><text:span text:style-name="CharStyle13"><text:span text:style-name="T28">, w tym okresie niezwykle silnie już skodyfikowanej.</text:span></text:span></text:p>
      <text:p text:style-name="Text_20_body"><text:span text:style-name="CharStyle27"><text:span text:style-name="T28">Pośród odrażających wcieleń kobiecej starości figurami szczególnie „niewłaściwymi”, „perwersyjnymi” (łac. </text:span></text:span><text:span text:style-name="CharStyle30"><text:span text:style-name="T47">per-verto</text:span></text:span><text:span text:style-name="CharStyle27"><text:span text:style-name="T28">), a więc odwracającymi naturalny porządek rzeczy, są:</text:span></text:span></text:p>
      <text:p text:style-name="Text_20_body"><text:span text:style-name="CharStyle13"><text:span text:style-name="T28">- obleśne, wychodzące za mąż za młodzieńców, starki;</text:span></text:span></text:p>
      <text:p text:style-name="Text_20_body"><text:span text:style-name="CharStyle21"><text:span text:style-name="T28"/></text:span></text:p>
      <text:p text:style-name="Text_20_body"><text:span text:style-name="CharStyle21"><text:span text:style-name="T136">Str. </text:span></text:span><text:span text:style-name="CharStyle21"><text:span text:style-name="T28">424</text:span></text:span></text:p>
      <text:p text:style-name="Text_20_body"><text:span text:style-name="CharStyle13"><text:span text:style-name="T28">- „jurliwe” rajfury, strzegące młodych dziewcząt </text:span></text:span><text:span text:style-name="CharStyle13"><text:span text:style-name="T136">[</text:span></text:span><text:bookmark-start text:name="p.1457"/><text:a xlink:type="simple" xlink:href="#przypis1457" text:style-name="Internet_20_link" text:visited-style-name="Visited_20_Internet_20_Link"><text:span text:style-name="CharStyle13"><text:span text:style-name="T136">przypis </text:span></text:span></text:a><text:a xlink:type="simple" xlink:href="#przypis1457" text:style-name="Internet_20_link" text:visited-style-name="Visited_20_Internet_20_Link"><text:span text:style-name="CharStyle13"><text:span text:style-name="T28">1457</text:span></text:span></text:a><text:bookmark-end text:name="p.1457"/><text:span text:style-name="CharStyle13"><text:span text:style-name="T136">]</text:span></text:span><text:span text:style-name="CharStyle13"><text:span text:style-name="T28">;</text:span></text:span></text:p>
      <text:p text:style-name="Text_20_body"><text:span text:style-name="CharStyle13"><text:span text:style-name="T28">- pijaczki zwane „gorzałczanymi babami”.</text:span></text:span></text:p>
      <text:p text:style-name="Text_20_body"><text:span text:style-name="CharStyle13"><text:span text:style-name="T28">Akcentowaniu brzydoty starych bab i ich daremnych wysiłków ukrywania wieku w celu zdobycia małżonka towarzyszą wręcz skatologiczne opisy ich fizjologii, wiele zawdzięczające tak antycznym (Marcjalisowskim), jak i renesansowym (Rabelaisowskim, wykorzystanym jednak wbrew intencjom autora </text:span></text:span><text:span text:style-name="CharStyle14"><text:span text:style-name="T28">Gargantui i Pantagruela</text:span></text:span><text:span text:style-name="CharStyle13"><text:span text:style-name="T28">) wzorcom, czego świadectwem może być chociażby wiersz Wacława Potockiego </text:span></text:span><text:span text:style-name="CharStyle14"><text:span text:style-name="T28">Baba w kominie</text:span></text:span><text:span text:style-name="CharStyle13"><text:span text:style-name="T28">, z którego płynie następujący morał:</text:span></text:span></text:p>
      <text:p text:style-name="P63"/>
      <text:p text:style-name="Quotations"><text:span text:style-name="CharStyle22"><text:span text:style-name="T28">„Nie pomogą perfumy i perłowe tkanki,</text:span></text:span></text:p>
      <text:p text:style-name="P14"><text:span text:style-name="CharStyle22"><text:span text:style-name="T28">Kiedy iskra doleci zgniłej grochowianki </text:span></text:span><text:span text:style-name="CharStyle13"><text:span text:style-name="T136">[</text:span></text:span><text:bookmark-start text:name="p.1458"/><text:a xlink:type="simple" xlink:href="#przypis1458" text:style-name="Internet_20_link" text:visited-style-name="Visited_20_Internet_20_Link"><text:span text:style-name="CharStyle13"><text:span text:style-name="T165">przypis </text:span></text:span></text:a><text:a xlink:type="simple" xlink:href="#przypis1458" text:style-name="Internet_20_link" text:visited-style-name="Visited_20_Internet_20_Link"><text:span text:style-name="CharStyle22"><text:span text:style-name="T148">1458</text:span></text:span></text:a><text:bookmark-end text:name="p.1458"/><text:span text:style-name="CharStyle22"><text:span text:style-name="T136">]</text:span></text:span><text:span text:style-name="CharStyle22"><text:span text:style-name="T28">.”</text:span></text:span></text:p>
      <text:p text:style-name="P63"/>
      <text:p text:style-name="P58"><text:span text:style-name="CharStyle13"><text:span text:style-name="T28">„Staroszpetne” małżonki i ich młodzi, sprzedający się dla zysku mężowie są dla </text:span></text:span><text:span text:style-name="CharStyle13"><text:span text:style-name="T136">siedemnasto</text:span></text:span><text:span text:style-name="CharStyle13"><text:span text:style-name="T28">wiecznych twórców (wręcz obsesyjnie powracających do tematu </text:span></text:span><text:soft-page-break/><text:span text:style-name="CharStyle13"><text:span text:style-name="T28">niedobranych wiekiem małżeństw) przykładem zaburzenia, polegającego na „wywróceniu na opak” kulturowo pożądanego modelu życia. Stąd też bierze się tendencja ukazywania starych żon w krzywym zwierciadle obscenicznej satyry oraz potępienie ich mężów - „babożeniów”; potępienie wynikające z przeświadczenia, że małżeństwo panny ze starcem jest niezależną od jej woli częścią interesów rodzinnych, podczas gdy dobrowolne wiązanie się młodego mężczyzny z bogatą staruchą jest wyłącznie przejawem chciwości i głupoty, motywowanej chęcią poprawy statusu społecznego </text:span></text:span><text:span text:style-name="CharStyle13"><text:span text:style-name="T136">[</text:span></text:span><text:bookmark-start text:name="p.1459"/><text:a xlink:type="simple" xlink:href="#przypis1459" text:style-name="Internet_20_link" text:visited-style-name="Visited_20_Internet_20_Link"><text:span text:style-name="CharStyle13"><text:span text:style-name="T136">przypis </text:span></text:span></text:a><text:a xlink:type="simple" xlink:href="#przypis1459" text:style-name="Internet_20_link" text:visited-style-name="Visited_20_Internet_20_Link"><text:span text:style-name="CharStyle13"><text:span text:style-name="T28">1459</text:span></text:span></text:a><text:bookmark-end text:name="p.1459"/><text:span text:style-name="CharStyle13"><text:span text:style-name="T136">]</text:span></text:span><text:span text:style-name="CharStyle13"><text:span text:style-name="T28">.</text:span></text:span></text:p>
      <text:p text:style-name="P59"><text:span text:style-name="CharStyle13"><text:span text:style-name="T28">Ów motyw finansowy stojący za takimi związkami podnoszą bohaterowie </text:span></text:span><text:span text:style-name="CharStyle14"><text:span text:style-name="T28">Sielanki piątej</text:span></text:span><text:span text:style-name="CharStyle13"><text:span text:style-name="T28">. </text:span></text:span><text:span text:style-name="CharStyle14"><text:span text:style-name="T28">Baby</text:span></text:span><text:span text:style-name="CharStyle13"><text:span text:style-name="T28"> Szymona Szymonowica, rozmawiający o niejakiej Nice, która głucha na przestrogi przyjaciółki i krewnych „[…] na swe stare lata / Za mąż idzie i myśli jeszcze zażyć świata […]” </text:span></text:span><text:span text:style-name="CharStyle13"><text:span text:style-name="T136">[</text:span></text:span><text:bookmark-start text:name="p.1460"/><text:a xlink:type="simple" xlink:href="#przypis1460" text:style-name="Internet_20_link" text:visited-style-name="Visited_20_Internet_20_Link"><text:span text:style-name="CharStyle13"><text:span text:style-name="T136">przypis </text:span></text:span></text:a><text:a xlink:type="simple" xlink:href="#przypis1460" text:style-name="Internet_20_link" text:visited-style-name="Visited_20_Internet_20_Link"><text:span text:style-name="CharStyle13"><text:span text:style-name="T28">1460</text:span></text:span></text:a><text:bookmark-end text:name="p.1460"/><text:span text:style-name="CharStyle13"><text:span text:style-name="T137">]</text:span></text:span><text:span text:style-name="CharStyle13"><text:span text:style-name="T28">. </text:span></text:span></text:p>
      <text:p text:style-name="Text_20_body"><text:span text:style-name="CharStyle21"><text:span text:style-name="T28"/></text:span></text:p>
      <text:p text:style-name="Text_20_body"><text:span text:style-name="CharStyle21"><text:span text:style-name="T136">Str. </text:span></text:span><text:span text:style-name="CharStyle21"><text:span text:style-name="T28">425</text:span></text:span></text:p>
      <text:p text:style-name="P58"><text:span text:style-name="CharStyle13"><text:span text:style-name="T28">Jeden z rozmówców - Perot, dziwi się zarówno narażającej się na śmieszność babie, jak i poślubiającemu ją młodzieńcowi, stwierdzając:</text:span></text:span></text:p>
      <text:p text:style-name="P58"><text:span text:style-name="CharStyle13"><text:span text:style-name="T28"/></text:span></text:p>
      <text:p text:style-name="Quotations"><text:span text:style-name="CharStyle22"><text:span text:style-name="T28">„Gdy ona sześć dziesiątków lat ma - a cóż po tym?</text:span></text:span></text:p>
      <text:p text:style-name="Quotations"><text:span text:style-name="CharStyle22"><text:span text:style-name="T28">Widziałem, gdy i zmarscki z lica wymuskała,</text:span></text:span></text:p>
      <text:p text:style-name="Quotations"><text:span text:style-name="CharStyle22"><text:span text:style-name="T28">I z siwych włosów czarną głowę udziałała,</text:span></text:span></text:p>
      <text:p text:style-name="Quotations"><text:span text:style-name="CharStyle22"><text:span text:style-name="T28">A przedsię babą; aż mi jej żal bywa:</text:span></text:span></text:p>
      <text:p text:style-name="Quotations"><text:span text:style-name="CharStyle22"><text:span text:style-name="T28">Najśmieszniejsza, gdy owo sobą pochutnywa:</text:span></text:span></text:p>
      <text:p text:style-name="Quotations"><text:span text:style-name="CharStyle22"><text:span text:style-name="T28">Gdy się otrząsa, właśnie by mucha z ukropu.</text:span></text:span></text:p>
      <text:p text:style-name="Quotations"><text:span text:style-name="CharStyle22"><text:span text:style-name="T28">Acz się ja nie mniej muszę dziwować i chłopu:</text:span></text:span></text:p>
      <text:p text:style-name="Quotations"><text:span text:style-name="CharStyle22"><text:span text:style-name="T28">Czym się to peta, co za smak w tym upatruje?</text:span></text:span></text:p>
      <text:p text:style-name="Quotations"><text:span text:style-name="CharStyle22"><text:span text:style-name="T28">Kto tak czyni, świat sobie (mówią) zawięzuje.</text:span></text:span></text:p>
      <text:p text:style-name="Quotations"><text:span text:style-name="CharStyle22"><text:span text:style-name="T28">Ja bym wolał na szyję powróz sobie włożyć</text:span></text:span></text:p>
      <text:p text:style-name="Quotations"><text:span text:style-name="CharStyle22"><text:span text:style-name="T28">I wisieć, niźli się raz przy trupie położyć </text:span></text:span><text:span text:style-name="CharStyle22"><text:span text:style-name="T138">[</text:span></text:span><text:bookmark-start text:name="p.1461"/><text:a xlink:type="simple" xlink:href="#przypis1461" text:style-name="Internet_20_link" text:visited-style-name="Visited_20_Internet_20_Link"><text:span text:style-name="CharStyle22"><text:span text:style-name="T138">przypis </text:span></text:span></text:a><text:a xlink:type="simple" xlink:href="#przypis1461" text:style-name="Internet_20_link" text:visited-style-name="Visited_20_Internet_20_Link"><text:span text:style-name="CharStyle22"><text:span text:style-name="T28">1461</text:span></text:span></text:a><text:bookmark-end text:name="p.1461"/><text:span text:style-name="CharStyle22"><text:span text:style-name="T138">]</text:span></text:span><text:span text:style-name="CharStyle22"><text:span text:style-name="T28">.”</text:span></text:span></text:p>
      <text:p text:style-name="P63"/>
      <text:p text:style-name="Text_20_body"><text:span text:style-name="CharStyle13"><text:span text:style-name="T28">Wszelkie obiekcje Perota jego interlokutor Alkon kwituje najpierw retorycznym pytaniem „Czego pieniądze nie sprawią?”, a następnie miniwykładem na temat priorytetów, jakimi kierują się babożenie:</text:span></text:span></text:p>
      <text:p text:style-name="P63"/>
      <text:p text:style-name="Quotations"><text:span text:style-name="CharStyle22"><text:span text:style-name="T28">„Nie jednejeśmy matki nie jednej żądze,</text:span></text:span></text:p>
      <text:p text:style-name="Quotations"><text:span text:style-name="CharStyle22"><text:span text:style-name="T28">Ty wolisz przyjaciela, a drugi pieniądze.</text:span></text:span></text:p>
      <text:p text:style-name="Quotations"><text:span text:style-name="CharStyle22"><text:span text:style-name="T28">Co on dba, byle jeno swych bytów zażywał,</text:span></text:span></text:p>
      <text:p text:style-name="P15"><text:soft-page-break/><text:span text:style-name="CharStyle22"><text:span text:style-name="T28">Babkę głaskał a od niej pieniążki obrywał </text:span></text:span><text:span text:style-name="CharStyle22"><text:span text:style-name="T138">[</text:span></text:span><text:bookmark-start text:name="p.1462"/><text:a xlink:type="simple" xlink:href="#przypis1462" text:style-name="Internet_20_link" text:visited-style-name="Visited_20_Internet_20_Link"><text:span text:style-name="CharStyle22"><text:span text:style-name="T138">przypis </text:span></text:span></text:a><text:a xlink:type="simple" xlink:href="#przypis1462" text:style-name="Internet_20_link" text:visited-style-name="Visited_20_Internet_20_Link"><text:span text:style-name="CharStyle22"><text:span text:style-name="T28">1462</text:span></text:span></text:a><text:bookmark-end text:name="p.1462"/><text:span text:style-name="CharStyle22"><text:span text:style-name="T138">]</text:span></text:span><text:span text:style-name="CharStyle22"><text:span text:style-name="T28">.”</text:span></text:span></text:p>
      <text:p text:style-name="P63"/>
      <text:p text:style-name="P60"><text:span text:style-name="CharStyle27"><text:span text:style-name="T28">Surowo oceniający młodzieńca rozmówcy puentują swe rozważania </text:span></text:span><text:span text:style-name="CharStyle13"><text:span text:style-name="T28">stwierdzeniem, iż ten, kto poślubia staruchę dla pieniędzy, bardzo może się rozczarować, bowiem „[…] Bóg i frantom dogodzi, / Że ci babożeniowie, co śmierci czekali / Żon swoich, pierwej sami na marach bywali” </text:span></text:span><text:span text:style-name="CharStyle22"><text:span text:style-name="T138">[</text:span></text:span><text:bookmark-start text:name="p.1463"/><text:a xlink:type="simple" xlink:href="#przypis1463" text:style-name="Internet_20_link" text:visited-style-name="Visited_20_Internet_20_Link"><text:span text:style-name="CharStyle22"><text:span text:style-name="T168">przypis </text:span></text:span></text:a><text:a xlink:type="simple" xlink:href="#przypis1463" text:style-name="Internet_20_link" text:visited-style-name="Visited_20_Internet_20_Link"><text:span text:style-name="CharStyle13"><text:span text:style-name="T148">1463</text:span></text:span></text:a><text:bookmark-end text:name="p.1463"/><text:span text:style-name="CharStyle13"><text:span text:style-name="T138">]</text:span></text:span><text:span text:style-name="CharStyle13"><text:span text:style-name="T28">. Tę pouczającą sentencję wzmacniają jeszcze ostatnie słowa Alkona, życzącego rozerotyzowanej babie, aby „zdrowa tego doczekała! / Bodajże i po grobie [męża - przyp. J.H.-M.</text:span></text:span><text:span text:style-name="CharStyle13"><text:span text:style-name="T58">] </text:span></text:span><text:span text:style-name="CharStyle13"><text:span text:style-name="T14">tańcowała” </text:span></text:span><text:span text:style-name="CharStyle22"><text:span text:style-name="T79">[</text:span></text:span><text:bookmark-start text:name="p.1464"/><text:a xlink:type="simple" xlink:href="#przypis1464" text:style-name="Internet_20_link" text:visited-style-name="Visited_20_Internet_20_Link"><text:span text:style-name="CharStyle22"><text:span text:style-name="T167">przypis 1</text:span></text:span></text:a><text:a xlink:type="simple" xlink:href="#przypis1464" text:style-name="Internet_20_link" text:visited-style-name="Visited_20_Internet_20_Link"><text:span text:style-name="CharStyle13"><text:span text:style-name="T166">464</text:span></text:span></text:a><text:bookmark-end text:name="p.1464"/><text:span text:style-name="CharStyle13"><text:span text:style-name="T20">]</text:span></text:span><text:span text:style-name="CharStyle13"><text:span text:style-name="T14">.</text:span></text:span></text:p>
      <text:p text:style-name="P60"><text:span text:style-name="CharStyle13"><text:span text:style-name="T28">Kolejne po starych żonach młodych mężów miejsce wśród siedemnastowiecznych wcieleń figury lubieżnej starki zajmują rajfurki, zamykające w sobie to, co groźne, przerażające, wstrętne i zepchnięte na społeczny margines. Są one postaciami na wskroś „niewłaściwymi”, naruszającymi kulturowe tabu, jakim w tej kulturze była - zarezerwowana dla mężczyzn - swoboda seksualna. Starcze szaleństwo żywiących wciąż niewygasłe erotyczne apetyty starych rajfurek siedemnastowieczni autorzy piętnują dość jednoznacznie, łącząc brzydotę kuplerek i ich odrażającą fizjologię z moralnym zepsuciem. </text:span></text:span></text:p>
      <text:p text:style-name="Text_20_body"><text:span text:style-name="CharStyle21"><text:span text:style-name="T28"/></text:span></text:p>
      <text:p text:style-name="Text_20_body"><text:span text:style-name="CharStyle21"><text:span text:style-name="T138">Str. </text:span></text:span><text:span text:style-name="CharStyle21"><text:span text:style-name="T28">426</text:span></text:span></text:p>
      <text:p text:style-name="Text_20_body"><text:span text:style-name="CharStyle13"><text:span text:style-name="T28">Stręczycielki ukazywane są więc jako zużyte nierządnice, które niby to strzegą młodych dziewcząt, lecz w rzeczywistości trudnią się ich sprzedawaniem, zaspokajając przy okazji - na ile to możliwe - swe własne chucie. Taką postacią jest spragniona seksualnych uciech Guia - gospodyni wynajmująca pokój Quevedowskiemu Pablosowi. Owa kobieta, „dobrze już podstarzała, w niebezpiecznym wieku lat pięćdziesięciu pięciu, z wielkim różańcem w rękach i twarzą tak pomarszczoną, że przypomina figę albo skorupkę orzecha” </text:span></text:span><text:span text:style-name="CharStyle13"><text:span text:style-name="T138">[</text:span></text:span><text:bookmark-start text:name="p.1465"/><text:a xlink:type="simple" xlink:href="#przypis1465" text:style-name="Internet_20_link" text:visited-style-name="Visited_20_Internet_20_Link"><text:span text:style-name="CharStyle13"><text:span text:style-name="T168">przypis </text:span></text:span></text:a><text:a xlink:type="simple" xlink:href="#przypis1465" text:style-name="Internet_20_link" text:visited-style-name="Visited_20_Internet_20_Link"><text:span text:style-name="CharStyle13"><text:span text:style-name="T148">1465</text:span></text:span></text:a><text:bookmark-end text:name="p.1465"/><text:span text:style-name="CharStyle13"><text:span text:style-name="T138">]</text:span></text:span><text:span text:style-name="CharStyle13"><text:span text:style-name="T28">, pod pozorem wynajmu lokali trudni się stręczycielstwem. Ani udawana pobożność, ani wiek i brzydota, ani fach nie przeszkadzają jej w posiadaniu gacha i ofiarowaniu własnych darmowych, seksualnych usług młodzikowi.</text:span></text:span></text:p>
      <text:p text:style-name="P61"><text:span text:style-name="CharStyle13"><text:span text:style-name="T28">Podobnie dzieje się w utworze Hansa Jakoba Christoffela von Grimmelshausena, „kreślącego postać leciwej kokietki”, a w zasadzie starej rozpustnicy-rajfurki, usiłującej uwieść młodego Simpliciusa Simplicissimusa. Sprowadzająca młodzieńca do domu szlachetnej damy starucha najpierw zabawia go w obecności trzech innych dziewcząt, „po czym sama usiłuje wykorzystać sposobność: kąpie i wyciera go, przygotowuje mu posłanie i ku jego największemu przerażeniu roztacza przed nim perspektywę własnego towarzystwa” </text:span></text:span><text:span text:style-name="CharStyle13"><text:span text:style-name="T138">[</text:span></text:span><text:bookmark-start text:name="p.1466"/><text:a xlink:type="simple" xlink:href="#przypis1466" text:style-name="Internet_20_link" text:visited-style-name="Visited_20_Internet_20_Link"><text:span text:style-name="CharStyle13"><text:span text:style-name="T138">przypis </text:span></text:span></text:a><text:a xlink:type="simple" xlink:href="#przypis1466" text:style-name="Internet_20_link" text:visited-style-name="Visited_20_Internet_20_Link"><text:span text:style-name="CharStyle13"><text:span text:style-name="T28">1466</text:span></text:span></text:a><text:bookmark-end text:name="p.1466"/><text:span text:style-name="CharStyle13"><text:span text:style-name="T139">]</text:span></text:span><text:span text:style-name="CharStyle13"><text:span text:style-name="T28">. Wyrzucona za drzwi i ośmieszona stara uwodzicielka jest potomkinią Arystofanejskiej Meroe - mocno jurnej starki, oraz kapłanki Priapa Ojnotei z </text:span></text:span><text:soft-page-break/><text:span text:style-name="CharStyle14"><text:span text:style-name="T28">Satyr</text:span></text:span><text:span text:style-name="CharStyle13"><text:span text:style-name="T28"> Petroniusza, która zwabia do siebie młodzieńca pod pozorem magicznych zabiegów, mających w istocie nie tyle pomóc, ile zaspokoić jej dość szczególne chuci </text:span></text:span><text:span text:style-name="CharStyle13"><text:span text:style-name="T138">[</text:span></text:span><text:bookmark-start text:name="p.1467"/><text:a xlink:type="simple" xlink:href="#przypis1467" text:style-name="Internet_20_link" text:visited-style-name="Visited_20_Internet_20_Link"><text:span text:style-name="CharStyle13"><text:span text:style-name="T138">przypis </text:span></text:span></text:a><text:a xlink:type="simple" xlink:href="#przypis1467" text:style-name="Internet_20_link" text:visited-style-name="Visited_20_Internet_20_Link"><text:span text:style-name="CharStyle13"><text:span text:style-name="T28">1467</text:span></text:span></text:a><text:bookmark-end text:name="p.1467"/><text:span text:style-name="CharStyle13"><text:span text:style-name="T139">]</text:span></text:span><text:span text:style-name="CharStyle13"><text:span text:style-name="T28">.</text:span></text:span></text:p>
      <text:p text:style-name="Text_20_body"><text:span text:style-name="CharStyle13"><text:span text:style-name="T28">Siedemnastowieczna spadkobierczyni Meroe, Ojnotei oraz Celestyny swój spryt, przebiegłość, znajomość ludzkiej natury, swą zdolność do zwodzenia ludzi i szkodzenia im zawdzięcza szatanowi, podobnie jak swą wiedzę na temat ziół oraz umiejętności sporządzania maści, latania czy wychodzenia z domu kominem. Przez to bywa ona „pławiona”, „rozciągana na drabinie”, poddawana „próbie wody” oraz „przybierana w pióra”, o czym mówi się dość szczegółowo w instrukcjach rozpoznawania czarownic i raczej dyskretnie w utworach powstałych w Hiszpanii czasów Wielkiej Inkwizycji.</text:span></text:span></text:p>
      <text:p text:style-name="P60"><text:span text:style-name="CharStyle13"><text:span text:style-name="T28">Według siedemnastowiecznych autorów lubieżność starek pozostawała </text:span></text:span><text:span text:style-name="CharStyle27"><text:span text:style-name="T28">w ścisłym związku z ich (ośmielającym je do przekraczania społecznych zaka</text:span></text:span><text:span text:style-name="CharStyle13"><text:span text:style-name="T28">zów) pijaństwem, które będąc istnym lejtmotywem ikonografii i literatury, pozostawało swego rodzaju tabu. </text:span></text:span></text:p>
      <text:p text:style-name="Text_20_body"><text:span text:style-name="CharStyle21"><text:span text:style-name="T28"/></text:span></text:p>
      <text:p text:style-name="Text_20_body"><text:span text:style-name="CharStyle21"><text:span text:style-name="T138">Str. </text:span></text:span><text:span text:style-name="CharStyle21"><text:span text:style-name="T28">427</text:span></text:span></text:p>
      <text:p text:style-name="Text_20_body"><text:span text:style-name="CharStyle13"><text:span text:style-name="T28">Świadczy o tym silnie obecny w poezji motyw ukrywania przez kobiety pijaństwa i jego skutków pod pozorami choroby i konieczności dbania o nadwyrężone zdrowie.</text:span></text:span></text:p>
      <text:p text:style-name="Text_20_body"><text:span text:style-name="CharStyle13"><text:span text:style-name="T28">W przeciwieństwie do mężczyzny, pijąca kobieta </text:span></text:span><text:span text:style-name="CharStyle14"><text:span text:style-name="T28">a priori</text:span></text:span><text:span text:style-name="CharStyle13"><text:span text:style-name="T28"> była postrzegana jako zagrażająca porządkowi społecznemu, siejąca zgorszenie „pijaczka”. W związku z tym pijącym kobietom nie szczędzono obelg, podczas gdy mężczyznom, zwłaszcza artystom, wolno było głosić pochwałę wina, jak czynił to </text:span></text:span><text:span text:style-name="CharStyle14"><text:span text:style-name="T28">w Hymnie Bakchowym</text:span></text:span><text:span text:style-name="CharStyle13"><text:span text:style-name="T28"> Jan Gawiński, widzący w tym trunku źródło natchnienia oraz swoiste remedium na bolączki związane z wiekiem:</text:span></text:span></text:p>
      <text:p text:style-name="P63"/>
      <text:p text:style-name="Quotations"><text:span text:style-name="CharStyle40"><text:span text:style-name="T28">„Ty swym niewidanym czynem</text:span></text:span></text:p>
      <text:p text:style-name="Quotations"><text:span text:style-name="CharStyle40"><text:span text:style-name="T28">twarz mi malujesz rubinem,</text:span></text:span></text:p>
      <text:p text:style-name="Quotations"><text:span text:style-name="CharStyle40"><text:span text:style-name="T28">lat przymnażasz. młodość wracasz,</text:span></text:span></text:p>
      <text:p text:style-name="Quotations"><text:span text:style-name="CharStyle40"><text:span text:style-name="T28">starość zganiasz, troski skracasz </text:span></text:span><text:span text:style-name="CharStyle13"><text:span text:style-name="T138">[</text:span></text:span><text:bookmark-start text:name="p.1468"/><text:a xlink:type="simple" xlink:href="#przypis1468" text:style-name="Internet_20_link" text:visited-style-name="Visited_20_Internet_20_Link"><text:span text:style-name="CharStyle13"><text:span text:style-name="T168">przypis </text:span></text:span></text:a><text:a xlink:type="simple" xlink:href="#przypis1468" text:style-name="Internet_20_link" text:visited-style-name="Visited_20_Internet_20_Link"><text:span text:style-name="CharStyle40"><text:span text:style-name="T148">1468</text:span></text:span></text:a><text:bookmark-end text:name="p.1468"/><text:span text:style-name="CharStyle40"><text:span text:style-name="T139">]</text:span></text:span><text:span text:style-name="CharStyle40"><text:span text:style-name="T28">.”</text:span></text:span></text:p>
      <text:p text:style-name="Text_20_body"><text:span text:style-name="CharStyle16"><text:span text:style-name="T28"/></text:span></text:p>
      <text:h text:style-name="Heading_20_2" text:outline-level="2"><text:span text:style-name="CharStyle16"><text:span text:style-name="T28">PRZYPISY</text:span></text:span></text:h>
      <text:p text:style-name="Text_20_body"><text:span text:style-name="CharStyle16"><text:span text:style-name="T28"/></text:span></text:p>
      <text:p text:style-name="P20"><text:bookmark-start text:name="przypis1325"/><text:span text:style-name="CharStyle16"><text:span text:style-name="T29">Przypis 1325</text:span></text:span><text:bookmark-end text:name="przypis1325"/><text:span text:style-name="CharStyle16"><text:span text:style-name="T29">. Autorzy siedemnastowieczni portretujący postać starej, pijanej, szalonej kobiety (w przeciwieństwie do urealniających ją malarzy) sięgają po strategię anamorfozy, celowo deformując obraz tej postaci i ukazując ją w sposób wręcz karykaturalny. Warto też nadmienić, że pierwsze użycie malarskiego terminu anamorfoza w literaturze miało </text:span></text:span><text:soft-page-break/><text:span text:style-name="CharStyle16"><text:span text:style-name="T29">miejsce w wieku 17 w pracy Jeana-Fran</text:span></text:span><text:span text:style-name="CharStyle16"><text:span text:style-name="T119">ç</text:span></text:span><text:span text:style-name="CharStyle16"><text:span text:style-name="T29">ois Nicerona pt. </text:span></text:span><text:span text:style-name="CharStyle18"><text:span text:style-name="T36">La perspective curieuse. </text:span></text:span><text:a xlink:type="simple" xlink:href="#p.1325"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1"><text:bookmark-start text:name="przypis1326"/><text:span text:style-name="CharStyle16"><text:span text:style-name="T29">Przypis 1326</text:span></text:span><text:bookmark-end text:name="przypis1326"/><text:span text:style-name="CharStyle16"><text:span text:style-name="T29">. </text:span></text:span><text:span text:style-name="CharStyle16"><text:span text:style-name="T59">Cyt. za: A. Wilkoń, </text:span></text:span><text:span text:style-name="CharStyle18"><text:span text:style-name="T59">Dzieje języka artystycznego w Polsce. Język i styl literatury barokowej,</text:span></text:span><text:span text:style-name="CharStyle16"><text:span text:style-name="T59"> Kraków 2</text:span></text:span><text:span text:style-name="CharStyle16"><text:span text:style-name="T15">00</text:span></text:span><text:span text:style-name="CharStyle16"><text:span text:style-name="T59">2, s. 131-132. </text:span></text:span><text:a xlink:type="simple" xlink:href="#p.1326"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1"><text:bookmark-start text:name="przypis1327"/><text:span text:style-name="CharStyle16"><text:span text:style-name="T29">Przypis 1327</text:span></text:span><text:bookmark-end text:name="przypis1327"/><text:span text:style-name="CharStyle16"><text:span text:style-name="T29">. </text:span></text:span><text:span text:style-name="CharStyle16"><text:span text:style-name="T59">M. Glosowitz, V. Fortunati, </text:span></text:span><text:span text:style-name="CharStyle18"><text:span text:style-name="T59">Starość jako skandal</text:span></text:span><text:span text:style-name="CharStyle16"><text:span text:style-name="T59">, przeł. M. Glosowitz, „artPAPIER” 7 (2012), </text:span></text:span><text:a xlink:type="simple" xlink:href="http://artpapier-starosc.990.pl/" text:style-name="Internet_20_link" text:visited-style-name="Visited_20_Internet_20_Link"><text:span text:style-name="CharStyle16"><text:span text:style-name="T59">http://artpapier-starosc.990.pl</text:span></text:span></text:a><text:span text:style-name="CharStyle16"><text:span text:style-name="T59"> [dostęp: 1.04.2013]. </text:span></text:span><text:a xlink:type="simple" xlink:href="#p.1327"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2"><text:bookmark-start text:name="przypis1328"/><text:span text:style-name="CharStyle16"><text:span text:style-name="T29">Przypis 1328</text:span></text:span><text:bookmark-end text:name="przypis1328"/><text:span text:style-name="CharStyle16"><text:span text:style-name="T29">. Zob. Cz. Hernas, </text:span></text:span><text:span text:style-name="CharStyle18"><text:span text:style-name="T29">Poeci pełnego baroku</text:span></text:span><text:span text:style-name="CharStyle16"><text:span text:style-name="T29">, w: Cz. Hernas, </text:span></text:span><text:span text:style-name="CharStyle18"><text:span text:style-name="T29">Literatura baroku</text:span></text:span><text:span text:style-name="CharStyle16"><text:span text:style-name="T29">, Warszawa 1987, s. 121-122. </text:span></text:span><text:a xlink:type="simple" xlink:href="#p.1328"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2"><text:bookmark-start text:name="przypis1329"/><text:span text:style-name="CharStyle16"><text:span text:style-name="T29">Przypis 1329</text:span></text:span><text:bookmark-end text:name="przypis1329"/><text:span text:style-name="CharStyle16"><text:span text:style-name="T29">. </text:span></text:span><text:span text:style-name="CharStyle16"><text:span text:style-name="T59">Zob. K. Zdanowicz-Cyganiak, </text:span></text:span><text:span text:style-name="CharStyle18"><text:span text:style-name="T59">(Nie)widzialna - próba rekonstrukcji wizerunku starej kobiety</text:span></text:span><text:span text:style-name="CharStyle16"><text:span text:style-name="T59">, w: </text:span></text:span><text:span text:style-name="CharStyle18"><text:span text:style-name="T59">Starość jako wyobrażenie kulturowe</text:span></text:span><text:span text:style-name="CharStyle16"><text:span text:style-name="T59">, red. A. Gomóła, M. Rygielska, Katowice 2013, s. 196-197. </text:span></text:span><text:a xlink:type="simple" xlink:href="#p.1329"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3"><text:bookmark-start text:name="przypis1330"/><text:span text:style-name="CharStyle16"><text:span text:style-name="T29">Przypis 1330</text:span></text:span><text:bookmark-end text:name="przypis1330"/><text:span text:style-name="CharStyle16"><text:span text:style-name="T29">. </text:span></text:span><text:span text:style-name="CharStyle16"><text:span text:style-name="T142">É</text:span></text:span><text:span text:style-name="CharStyle18"><text:span text:style-name="T38">criture</text:span></text:span><text:span text:style-name="CharStyle18"><text:span text:style-name="T23"> </text:span></text:span><text:span text:style-name="CharStyle18"><text:span text:style-name="T38">f</text:span></text:span><text:span text:style-name="CharStyle18"><text:span text:style-name="T41">é</text:span></text:span><text:span text:style-name="CharStyle18"><text:span text:style-name="T38">minine au </text:span></text:span><text:span text:style-name="CharStyle18"><text:span text:style-name="T37">17</text:span></text:span><text:span text:style-name="CharStyle18"><text:span text:style-name="T38"> si</text:span></text:span><text:span text:style-name="CharStyle18"><text:span text:style-name="T41">è</text:span></text:span><text:span text:style-name="CharStyle18"><text:span text:style-name="T38">cle. Commentaire du po</text:span></text:span><text:span text:style-name="CharStyle18"><text:span text:style-name="T41">è</text:span></text:span><text:span text:style-name="CharStyle18"><text:span text:style-name="T38">me </text:span></text:span><text:span text:style-name="CharStyle16"><text:span text:style-name="T59">„</text:span></text:span><text:span text:style-name="CharStyle18"><text:span text:style-name="T38">grotesque” de Montgaillard </text:span></text:span><text:span text:style-name="CharStyle16"><text:span text:style-name="T59">„</text:span></text:span><text:span text:style-name="CharStyle18"><text:span text:style-name="T38">Vieille ha ha, vieille hou, hou”</text:span></text:span><text:span text:style-name="CharStyle16"><text:span text:style-name="T38">,</text:span></text:span><text:span text:style-name="CharStyle16"><text:span text:style-name="T44"> </text:span></text:span><text:a xlink:type="simple" xlink:href="http://ecrivains17.canalblog.com/archives/2015/08/14/32486021.html" text:style-name="Internet_20_link" text:visited-style-name="Visited_20_Internet_20_Link"><text:span text:style-name="CharStyle16"><text:span text:style-name="T43">http://ecrivains17.canalblog.com/archives/2015/08/14/32486021.html </text:span></text:span></text:a><text:span text:style-name="CharStyle16"><text:span text:style-name="T29">[dostęp: 29.01.2016]. </text:span></text:span><text:a xlink:type="simple" xlink:href="#p.1330"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3"><text:bookmark-start text:name="przypis1331"/><text:span text:style-name="CharStyle16"><text:span text:style-name="T29">Przypis 1331</text:span></text:span><text:bookmark-end text:name="przypis1331"/><text:span text:style-name="CharStyle16"><text:span text:style-name="T29">. R. Grześkowiak, </text:span></text:span><text:span text:style-name="CharStyle18"><text:span text:style-name="T29">Wstęp</text:span></text:span><text:span text:style-name="CharStyle16"><text:span text:style-name="T29">, w: Kadasylan Nowokracki, </text:span></text:span><text:span text:style-name="CharStyle18"><text:span text:style-name="T29">Fraszki i facecje</text:span></text:span><text:span text:style-name="CharStyle16"><text:span text:style-name="T29">, Warszawa 2009, s. 10, </text:span></text:span><text:a xlink:type="simple" xlink:href="https://www.academia.edu/8120069/Kadasylan_Nowokracki_Fraszki_i_facecje_critical_ed._preface_notes_by_R._Grześkowiak" text:style-name="Internet_20_link" text:visited-style-name="Visited_20_Internet_20_Link"><text:span text:style-name="CharStyle16"><text:span text:style-name="T29">https://www.academia.edu/8120069/Kadasylan_Nowokracki_Fraszki_i_facecje_critical_ed._preface_notes_by_R._Grze%C5%9Bkowiak</text:span></text:span></text:a><text:span text:style-name="CharStyle16"><text:span text:style-name="T29">. </text:span></text:span><text:a xlink:type="simple" xlink:href="#p.1331"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3"><text:bookmark-start text:name="przypis1332"/><text:span text:style-name="CharStyle16"><text:span text:style-name="T29">Przypis 1332</text:span></text:span><text:bookmark-end text:name="przypis1332"/><text:span text:style-name="CharStyle16"><text:span text:style-name="T29">. </text:span></text:span><text:span text:style-name="CharStyle16"><text:span text:style-name="T59">Por. R. Grześkowiak, </text:span></text:span><text:span text:style-name="CharStyle18"><text:span text:style-name="T59">„Czemuż nie masz dać, czego nie ubędzie?” Długi Jana Andrzeja Morsztyna wobec czarnoleskich fraszek</text:span></text:span><text:span text:style-name="CharStyle16"><text:span text:style-name="T59">, s. 228, w: </text:span></text:span><text:span text:style-name="CharStyle18"><text:span text:style-name="T59">Dobrym towarzyszom gwoli. Studia o „Foriceniach” i „Fraszkach” Jana Kochanowskiego</text:span></text:span><text:span text:style-name="CharStyle16"><text:span text:style-name="T59">, red. R. Krzywy, R. Rusnak, Warszawa 2014, s. 225-239. Cyt. za: </text:span></text:span><text:a xlink:type="simple" xlink:href="https://www.academia.edu/7791001/_Czemuż_nie_masz_dać_czego_nie_ubędzie_Długi_Jana_Andrzeja_Morsztyna_wobec_%20czarnoleskich_fraszek" text:style-name="Internet_20_link" text:visited-style-name="Visited_20_Internet_20_Link"><text:span text:style-name="CharStyle16"><text:span text:style-name="T60">https://www.academia.edu/7791001/_Czemu%C5%BC_nie_masz_da%C4%87_czego_nie_ub%C4%99dzie_D%C5%82ugi_Jana_Andrzeja_Morsztyna_wobec_ czarnoleskich_fraszek</text:span></text:span></text:a><text:span text:style-name="CharStyle16"><text:span text:style-name="T59">. Poszukując źródeł fraszek Jana Smolika wśród epigramatów Marcjalisa, Grześkowiak powołuje się na pracę Tadeusza Jaworskiego pt. </text:span></text:span><text:span text:style-name="CharStyle18"><text:span text:style-name="T59">Jan Smolik: </text:span></text:span><text:soft-page-break/><text:span text:style-name="CharStyle18"><text:span text:style-name="T82">seine Schriften und </text:span></text:span><text:span text:style-name="CharStyle18"><text:span text:style-name="T85">Ü</text:span></text:span><text:span text:style-name="CharStyle18"><text:span text:style-name="T82">bersetzungen. Ein Beitrag zur Geschichte der polnischen Litteratur an der Wende des </text:span></text:span><text:span text:style-name="CharStyle18"><text:span text:style-name="T83">16</text:span></text:span><text:span text:style-name="CharStyle18"><text:span text:style-name="T82">. Jahrhunderts</text:span></text:span><text:span text:style-name="CharStyle16"><text:span text:style-name="T82">, Gnesen 1903</text:span></text:span><text:span text:style-name="CharStyle16"><text:span text:style-name="T59">, s. 18-47, oraz na pracę: J. Smolik, </text:span></text:span><text:span text:style-name="CharStyle18"><text:span text:style-name="T59">Wiersze różne</text:span></text:span><text:span text:style-name="CharStyle16"><text:span text:style-name="T59">, wyd. R. Pollak, Warszawa 1935. Jak zaznacza Grześkowiak, zestawienia prac obu badaczy dokonał Alfred Fei w </text:span></text:span><text:span text:style-name="CharStyle18"><text:span text:style-name="T59">Z poezji staropolskiej: Jan Smolik</text:span></text:span><text:span text:style-name="CharStyle16"><text:span text:style-name="T59">, „Pamiętnik Literacki” 1936, s. 818. </text:span></text:span><text:a xlink:type="simple" xlink:href="#p.1332"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4"><text:bookmark-start text:name="przypis1333"/><text:span text:style-name="CharStyle16"><text:span text:style-name="T29">Przypis 1333</text:span></text:span><text:bookmark-end text:name="przypis1333"/><text:span text:style-name="CharStyle16"><text:span text:style-name="T29">. Zob. epigram </text:span></text:span><text:span text:style-name="CharStyle18"><text:span text:style-name="T29">W starym piecu</text:span></text:span><text:span text:style-name="CharStyle16"><text:span text:style-name="T29"> (3, 93), przeł. J. Czubek, cyt. za: S. Borowicz, J. Hobot, R. Przybylska, </text:span></text:span><text:span text:style-name="CharStyle16"><text:span text:style-name="T5">dz. cyt.</text:span></text:span><text:span text:style-name="CharStyle16"><text:span text:style-name="T29">, s. 69. </text:span></text:span><text:a xlink:type="simple" xlink:href="#p.1333"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4"><text:bookmark-start text:name="przypis1334"/><text:span text:style-name="CharStyle16"><text:span text:style-name="T29">Przypis 1334</text:span></text:span><text:bookmark-end text:name="przypis1334"/><text:span text:style-name="CharStyle16"><text:span text:style-name="T29">. J. Smolik, </text:span></text:span><text:span text:style-name="CharStyle18"><text:span text:style-name="T29">Starej</text:span></text:span><text:span text:style-name="CharStyle16"><text:span text:style-name="T29"> (</text:span></text:span><text:span text:style-name="CharStyle18"><text:span text:style-name="T29">Lutnia</text:span></text:span><text:span text:style-name="CharStyle16"><text:span text:style-name="T29"> 50), cyt. za: R. Grześkowiak, </text:span></text:span><text:span text:style-name="CharStyle18"><text:span text:style-name="T59">„Czemuż nie masz dać, czego nie ubędzie?” Długi Jana Andrzeja Morsztyna wobec czarnoleskich fraszek</text:span></text:span><text:span text:style-name="CharStyle16"><text:span text:style-name="T59">, s. 228, w: </text:span></text:span><text:span text:style-name="CharStyle18"><text:span text:style-name="T59">Dobrym towarzyszom gwoli. Studia o „Foriceniach” i „Fraszkach” Jana Kochanowskiego</text:span></text:span><text:span text:style-name="CharStyle16"><text:span text:style-name="T59">, red. R. Krzywy, R. Rusnak, Warszawa 2014,</text:span></text:span><text:span text:style-name="CharStyle16"><text:span text:style-name="T29"> s. 228. Zob. J. Smolik, </text:span></text:span><text:span text:style-name="CharStyle18"><text:span text:style-name="T29">Wiersze różne</text:span></text:span><text:span text:style-name="CharStyle16"><text:span text:style-name="T29">; w ślad za tą edycją numeracja utworów Smolika, cytat za jej podstawą: rękopisem Biblioteki Raczyńskich w Poznaniu, sygn. 606, 6. </text:span></text:span><text:a xlink:type="simple" xlink:href="#p.1334"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4"><text:bookmark-start text:name="przypis1335"/><text:span text:style-name="CharStyle16"><text:span text:style-name="T29">Przypis 1335</text:span></text:span><text:bookmark-end text:name="przypis1335"/><text:span text:style-name="CharStyle16"><text:span text:style-name="T29">. J.A. Morsztyn, </text:span></text:span><text:span text:style-name="CharStyle18"><text:span text:style-name="T29">Lutnia</text:span></text:span><text:span text:style-name="CharStyle16"><text:span text:style-name="T29">, Kraków 2002, s. 40. Podstawa edycji: J.A. Morsztyn, </text:span></text:span><text:span text:style-name="CharStyle18"><text:span text:style-name="T29">Utwory zebrane</text:span></text:span><text:span text:style-name="CharStyle16"><text:span text:style-name="T29">, oprac. L. Kukulski, Warszawa 1971. </text:span></text:span><text:a xlink:type="simple" xlink:href="#p.1335"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4"><text:bookmark-start text:name="przypis1336"/><text:span text:style-name="CharStyle16"><text:span text:style-name="T29">Przypis 1336</text:span></text:span><text:bookmark-end text:name="przypis1336"/><text:span text:style-name="CharStyle16"><text:span text:style-name="T29">. </text:span></text:span><text:span text:style-name="CharStyle16"><text:span text:style-name="T59">Por. J. Sawicka-Jurek, </text:span></text:span><text:span text:style-name="CharStyle18"><text:span text:style-name="T59">Starość w poezji Wespazjana Kochowskiego</text:span></text:span><text:span text:style-name="CharStyle16"><text:span text:style-name="T59">, w: </text:span></text:span><text:span text:style-name="CharStyle18"><text:span text:style-name="T59">Dojrzewanie do pełni życia. Starość w literaturze polskiej i obcej</text:span></text:span><text:span text:style-name="CharStyle16"><text:span text:style-name="T59">, red. S. Kruk, E. Flis-Czerniak, Lublin 2006, s. 99-100. </text:span></text:span><text:a xlink:type="simple" xlink:href="#p.1336"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5"><text:bookmark-start text:name="przypis1337"/><text:span text:style-name="CharStyle16"><text:span text:style-name="T29">Przypis 1337</text:span></text:span><text:bookmark-end text:name="przypis1337"/><text:span text:style-name="CharStyle16"><text:span text:style-name="T29">. </text:span></text:span><text:span text:style-name="CharStyle16"><text:span text:style-name="T59">Por. J. Sawicka-Jurek, </text:span></text:span><text:span text:style-name="CharStyle18"><text:span text:style-name="T59">Starość w poezji Wespazjana Kochowskiego</text:span></text:span><text:span text:style-name="CharStyle16"><text:span text:style-name="T59">, w: </text:span></text:span><text:span text:style-name="CharStyle18"><text:span text:style-name="T59">Dojrzewanie do pełni życia. Starość w literaturze polskiej i obcej</text:span></text:span><text:span text:style-name="CharStyle16"><text:span text:style-name="T59">, red. S. Kruk, E. Flis-Czerniak, Lublin 2006, s. 100. </text:span></text:span><text:a xlink:type="simple" xlink:href="#p.1337"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5"><text:bookmark-start text:name="przypis1338"/><text:span text:style-name="CharStyle16"><text:span text:style-name="T29">Przypis 1338</text:span></text:span><text:bookmark-end text:name="przypis1338"/><text:span text:style-name="CharStyle16"><text:span text:style-name="T29">. </text:span></text:span><text:span text:style-name="CharStyle16"><text:span text:style-name="T59">Por. J. Sawicka-Jurek, </text:span></text:span><text:span text:style-name="CharStyle18"><text:span text:style-name="T59">Starość w poezji Wespazjana Kochowskiego</text:span></text:span><text:span text:style-name="CharStyle16"><text:span text:style-name="T59">, w: </text:span></text:span><text:span text:style-name="CharStyle18"><text:span text:style-name="T59">Dojrzewanie do pełni życia. Starość w literaturze polskiej i obcej</text:span></text:span><text:span text:style-name="CharStyle16"><text:span text:style-name="T59">, red. S. Kruk, E. Flis-Czerniak, Lublin 2006, s. 100. </text:span></text:span><text:a xlink:type="simple" xlink:href="#p.1338"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5"><text:bookmark-start text:name="przypis1339"/><text:span text:style-name="CharStyle16"><text:span text:style-name="T29">Przypis 1339</text:span></text:span><text:bookmark-end text:name="przypis1339"/><text:span text:style-name="CharStyle16"><text:span text:style-name="T29">. W. Kochowski, </text:span></text:span><text:span text:style-name="CharStyle18"><text:span text:style-name="T29">Pisma wierszem i prozą</text:span></text:span><text:span text:style-name="CharStyle16"><text:span text:style-name="T29">, wyd. J.K. Turowski, Kraków 1859, Ep. 2, s. 84. </text:span></text:span><text:a xlink:type="simple" xlink:href="#p.1339"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5"><text:bookmark-start text:name="przypis1340"/><text:soft-page-break/><text:span text:style-name="CharStyle16"><text:span text:style-name="T29">Przypis 1340</text:span></text:span><text:bookmark-end text:name="przypis1340"/><text:span text:style-name="CharStyle16"><text:span text:style-name="T29">. W. Kochowski, </text:span></text:span><text:span text:style-name="CharStyle18"><text:span text:style-name="T29">Pisma wierszem i prozą</text:span></text:span><text:span text:style-name="CharStyle16"><text:span text:style-name="T29">, wyd. J.K. Turowski, Kraków 1859, Ep. 2, s. 84. </text:span></text:span><text:a xlink:type="simple" xlink:href="#p.1340"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5"><text:bookmark-start text:name="przypis1341"/><text:span text:style-name="CharStyle16"><text:span text:style-name="T29">Przypis 1341</text:span></text:span><text:bookmark-end text:name="przypis1341"/><text:span text:style-name="CharStyle16"><text:span text:style-name="T29">. </text:span></text:span><text:span text:style-name="CharStyle16"><text:span text:style-name="T59">J. Gawiński, </text:span></text:span><text:span text:style-name="CharStyle18"><text:span text:style-name="T59">Stara Paula</text:span></text:span><text:span text:style-name="CharStyle16"><text:span text:style-name="T59">, w: J. Gawiński, </text:span></text:span><text:span text:style-name="CharStyle18"><text:span text:style-name="T59">Dworzanki albo Epigrammata polskie</text:span></text:span><text:span text:style-name="CharStyle16"><text:span text:style-name="T59">, oprac. J. Głażewski, Warszawa 2005, ks. </text:span></text:span><text:span text:style-name="CharStyle16"><text:span text:style-name="T61">1,</text:span></text:span><text:span text:style-name="CharStyle16"><text:span text:style-name="T59"> 125, s. 52, </text:span></text:span><text:a xlink:type="simple" xlink:href="http://ibl.waw.pl/30bps.pdf" text:style-name="Internet_20_link" text:visited-style-name="Visited_20_Internet_20_Link"><text:span text:style-name="CharStyle16"><text:span text:style-name="T59">ibl.waw.pl/30bps.pdf</text:span></text:span></text:a><text:span text:style-name="CharStyle16"><text:span text:style-name="T59">. </text:span></text:span><text:a xlink:type="simple" xlink:href="#p.1341"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6"><text:bookmark-start text:name="przypis1342"/><text:span text:style-name="CharStyle16"><text:span text:style-name="T29">Przypis 1342</text:span></text:span><text:bookmark-end text:name="przypis1342"/><text:span text:style-name="CharStyle16"><text:span text:style-name="T29">. W. Kochowski, </text:span></text:span><text:span text:style-name="CharStyle18"><text:span text:style-name="T29">Pisma wierszem i prozą</text:span></text:span><text:span text:style-name="CharStyle16"><text:span text:style-name="T29">, wyd. J.K. Turowski, Kraków 1859, Ep. 2, s. 84. </text:span></text:span><text:a xlink:type="simple" xlink:href="#p.1342"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6"><text:bookmark-start text:name="przypis1343"/><text:span text:style-name="CharStyle16"><text:span text:style-name="T29">Przypis 1343</text:span></text:span><text:bookmark-end text:name="przypis1343"/><text:span text:style-name="CharStyle16"><text:span text:style-name="T29">. W. Kochowski, </text:span></text:span><text:span text:style-name="CharStyle18"><text:span text:style-name="T29">Pisma wierszem i prozą</text:span></text:span><text:span text:style-name="CharStyle16"><text:span text:style-name="T29">, wyd. J.K. Turowski, Kraków 1859, Ep. 2, s. 84. </text:span></text:span><text:a xlink:type="simple" xlink:href="#p.1343"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6"><text:bookmark-start text:name="przypis1344"/><text:span text:style-name="CharStyle16"><text:span text:style-name="T29">Przypis 1344</text:span></text:span><text:bookmark-end text:name="przypis1344"/><text:span text:style-name="CharStyle16"><text:span text:style-name="T29">. </text:span></text:span><text:span text:style-name="CharStyle16"><text:span text:style-name="T59">K. Opaliński, </text:span></text:span><text:span text:style-name="CharStyle18"><text:span text:style-name="T59">Na tych, co się w zeszłym wieku żenią</text:span></text:span><text:span text:style-name="CharStyle16"><text:span text:style-name="T59">, w: K. Opaliński, </text:span></text:span><text:span text:style-name="CharStyle18"><text:span text:style-name="T59">Satyry</text:span></text:span><text:span text:style-name="CharStyle16"><text:span text:style-name="T59">, oprac. L. Eustachiewicz, Wrocław 1953, s. 31. </text:span></text:span><text:a xlink:type="simple" xlink:href="#p.1344"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6"><text:bookmark-start text:name="przypis1345"/><text:span text:style-name="CharStyle16"><text:span text:style-name="T29">Przypis 1345</text:span></text:span><text:bookmark-end text:name="przypis1345"/><text:span text:style-name="CharStyle16"><text:span text:style-name="T29">. W. Potocki, </text:span></text:span><text:span text:style-name="CharStyle18"><text:span text:style-name="T29">Dzieła</text:span></text:span><text:span text:style-name="CharStyle16"><text:span text:style-name="T29">, t. 2: </text:span></text:span><text:span text:style-name="CharStyle18"><text:span text:style-name="T29">Ogród nie plewiony i inne utwory z lat 1677</text:span></text:span><text:span text:style-name="CharStyle16"><text:span text:style-name="T29">-</text:span></text:span><text:span text:style-name="CharStyle18"><text:span text:style-name="T29">1695</text:span></text:span><text:span text:style-name="CharStyle16"><text:span text:style-name="T29">, oprac. L. Kukulski, wstęp B. Otwinowska, Warszawa 1987, s. 535. </text:span></text:span><text:a xlink:type="simple" xlink:href="#p.1345"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6"><text:bookmark-start text:name="przypis1346"/><text:span text:style-name="CharStyle16"><text:span text:style-name="T29">Przypis 1346</text:span></text:span><text:bookmark-end text:name="przypis1346"/><text:span text:style-name="CharStyle16"><text:span text:style-name="T29">. </text:span></text:span><text:span text:style-name="CharStyle16"><text:span text:style-name="T59">J. Sawicka-Jurek, </text:span></text:span><text:span text:style-name="CharStyle18"><text:span text:style-name="T59">Starość w poezji Wespazjana Kochowskiego</text:span></text:span><text:span text:style-name="CharStyle16"><text:span text:style-name="T59">, w: </text:span></text:span><text:span text:style-name="CharStyle18"><text:span text:style-name="T59">Dojrzewanie do pełni życia. Starość w literaturze polskiej i obcej</text:span></text:span><text:span text:style-name="CharStyle16"><text:span text:style-name="T59">, red. S. Kruk, E. Flis-Czerniak, Lublin 2006, s. </text:span></text:span><text:span text:style-name="CharStyle16"><text:span text:style-name="T62">101. </text:span></text:span><text:a xlink:type="simple" xlink:href="#p.1346"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6"><text:bookmark-start text:name="przypis1347"/><text:span text:style-name="CharStyle16"><text:span text:style-name="T29">Przypis 1347</text:span></text:span><text:bookmark-end text:name="przypis1347"/><text:span text:style-name="CharStyle16"><text:span text:style-name="T29">. W. Kochowski, </text:span></text:span><text:span text:style-name="CharStyle18"><text:span text:style-name="T29">Pisma wierszem i prozą</text:span></text:span><text:span text:style-name="CharStyle16"><text:span text:style-name="T29">, wyd. J.K. Turowski, Kraków 1859, Ep. 2, s. 93. </text:span></text:span><text:a xlink:type="simple" xlink:href="#p.1347" text:style-name="Internet_20_link" text:visited-style-name="Visited_20_Internet_20_Link"><text:span text:style-name="CharStyle3"><text:span text:style-name="T29">Wróć do treści głównej.</text:span></text:span></text:a></text:p>
      <text:p text:style-name="P19"><text:span text:style-name="CharStyle16"><text:span text:style-name="T28"/></text:span></text:p>
      <text:p text:style-name="P28"><text:bookmark-start text:name="przypis1348"/><text:span text:style-name="CharStyle16"><text:span text:style-name="T29">Przypis 1348</text:span></text:span><text:bookmark-end text:name="przypis1348"/><text:span text:style-name="CharStyle16"><text:span text:style-name="T29">. </text:span></text:span><text:span text:style-name="CharStyle16"><text:span text:style-name="T59">Cyt. za: D. Dybek, </text:span></text:span><text:span text:style-name="CharStyle18"><text:span text:style-name="T59">Piękne panny, grzeczne wdowy i herbowne baby - postaci kobiece w „Poczcie herbów” oraz „Odjemku od Herbów szlacheckich” Wacława Potockiego</text:span></text:span><text:span text:style-name="CharStyle16"><text:span text:style-name="T59">, „Napis”, 14 (2008), s. 148-149, </text:span></text:span><text:a xlink:type="simple" xlink:href="http://napis.edu.pl/pdf/Napis014_artykuly/NAPIS-2008_SERIA-XIV_s139-152_Dariusz-Dybek.pdf" text:style-name="Internet_20_link" text:visited-style-name="Visited_20_Internet_20_Link"><text:span text:style-name="CharStyle16"><text:span text:style-name="T63">http://napis.edu.pl/pdf/Napis014_artykuly/NAPIS-2008_SERIA-XIV_s139-152_Dariusz-Dybek.pdf</text:span></text:span></text:a><text:span text:style-name="CharStyle16"><text:span text:style-name="T59"> [dostęp: 31.01.2016]. </text:span></text:span><text:a xlink:type="simple" xlink:href="#p.1348"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8"><text:bookmark-start text:name="przypis1349"/><text:span text:style-name="CharStyle16"><text:span text:style-name="T29">Przypis 1349</text:span></text:span><text:bookmark-end text:name="przypis1349"/><text:span text:style-name="CharStyle16"><text:span text:style-name="T29">. </text:span></text:span><text:span text:style-name="CharStyle16"><text:span text:style-name="T59">Cyt. za: D. Dybek, </text:span></text:span><text:span text:style-name="CharStyle18"><text:span text:style-name="T59">Piękne panny, grzeczne wdowy i herbowne baby - postaci kobiece w „Poczcie herbów” oraz „Odjemku od Herbów szlacheckich” Wacława Potockiego</text:span></text:span><text:span text:style-name="CharStyle16"><text:span text:style-name="T59">, „Napis”, 14 (2008), s. 148-149, </text:span></text:span><text:soft-page-break/><text:a xlink:type="simple" xlink:href="http://napis.edu.pl/pdf/Napis014_artykuly/NAPIS-2008_SERIA-XIV_s139-152_Dariusz-Dybek.pdf" text:style-name="Internet_20_link" text:visited-style-name="Visited_20_Internet_20_Link"><text:span text:style-name="CharStyle16"><text:span text:style-name="T63">http://napis.edu.pl/pdf/Napis014_artykuly/NAPIS-2008_SERIA-XIV_s139-152_Dariusz-Dybek.pdf</text:span></text:span></text:a><text:span text:style-name="CharStyle16"><text:span text:style-name="T59"> [dostęp: 31.01.2016]. </text:span></text:span><text:a xlink:type="simple" xlink:href="#p.1349"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8"><text:bookmark-start text:name="przypis1350"/><text:span text:style-name="CharStyle16"><text:span text:style-name="T29">Przypis 1350</text:span></text:span><text:bookmark-end text:name="przypis1350"/><text:span text:style-name="CharStyle16"><text:span text:style-name="T29">. Zob. </text:span></text:span><text:span text:style-name="CharStyle16"><text:span text:style-name="T63">D. Dybek, </text:span></text:span><text:span text:style-name="CharStyle18"><text:span text:style-name="T63">Piękne panny, grzeczne wdowy i herbowne baby - postaci kobiece w „Poczcie herbów” oraz „Odjemku od Herbów szlacheckich” Wacława Potockiego</text:span></text:span><text:span text:style-name="CharStyle16"><text:span text:style-name="T63">, „Napis”, 14 (2008), s. 148-149, </text:span></text:span><text:a xlink:type="simple" xlink:href="http://napis.edu.pl/pdf/Napis014_artykuly/NAPIS-2008_SERIA-XIV_s139-152_Dariusz-Dybek.pdf" text:style-name="Internet_20_link" text:visited-style-name="Visited_20_Internet_20_Link"><text:span text:style-name="CharStyle16"><text:span text:style-name="T63">http://napis.edu.pl/pdf/Napis014_artykuly/NAPIS-2008_SERIA-XIV_s139-152_Dariusz-Dybek.pdf</text:span></text:span></text:a><text:span text:style-name="CharStyle16"><text:span text:style-name="T63"> [dostęp: 31.01.2016]. </text:span></text:span><text:a xlink:type="simple" xlink:href="#p.1350"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28"><text:bookmark-start text:name="przypis1351"/><text:span text:style-name="CharStyle16"><text:span text:style-name="T29">Przypis 1351</text:span></text:span><text:bookmark-end text:name="przypis1351"/><text:span text:style-name="CharStyle16"><text:span text:style-name="T29">. </text:span></text:span><text:span text:style-name="CharStyle16"><text:span text:style-name="T64">W. Potocki, </text:span></text:span><text:span text:style-name="CharStyle18"><text:span text:style-name="T64">Odjemek od Herbów szlacheckich</text:span></text:span><text:span text:style-name="CharStyle16"><text:span text:style-name="T64">, oprac. M. Łukasiewicz, Z. Pentek, Poznań 1997, s. 29. </text:span></text:span><text:a xlink:type="simple" xlink:href="#p.1351" text:style-name="Internet_20_link" text:visited-style-name="Visited_20_Internet_20_Link"><text:span text:style-name="CharStyle3"><text:span text:style-name="T59">Wróć do treści głównej.</text:span></text:span></text:a></text:p>
      <text:p text:style-name="P27"><text:span text:style-name="CharStyle16"><text:span text:style-name="T28"/></text:span></text:p>
      <text:p text:style-name="P28"><text:bookmark-start text:name="przypis1352"/><text:span text:style-name="CharStyle16"><text:span text:style-name="T29">Przypis 1352</text:span></text:span><text:bookmark-end text:name="przypis1352"/><text:span text:style-name="CharStyle16"><text:span text:style-name="T29">. </text:span></text:span><text:span text:style-name="CharStyle16"><text:span text:style-name="T64">Wiersz Théophilea de Viau, cyt. za: J.-P. Bois,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 s. 57. </text:span></text:span><text:a xlink:type="simple" xlink:href="#p.1352" text:style-name="Internet_20_link" text:visited-style-name="Visited_20_Internet_20_Link"><text:span text:style-name="CharStyle3"><text:span text:style-name="T59">Wróć do treści głównej.</text:span></text:span></text:a></text:p>
      <text:p text:style-name="P27"><text:span text:style-name="CharStyle16"><text:span text:style-name="T28"/></text:span></text:p>
      <text:p text:style-name="P28"><text:bookmark-start text:name="przypis1353"/><text:span text:style-name="CharStyle16"><text:span text:style-name="T29">Przypis 1353</text:span></text:span><text:bookmark-end text:name="przypis1353"/><text:span text:style-name="CharStyle16"><text:span text:style-name="T29">.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 s. </text:span></text:span><text:span text:style-name="CharStyle16"><text:span text:style-name="T63">56. </text:span></text:span><text:a xlink:type="simple" xlink:href="#p.1353" text:style-name="Internet_20_link" text:visited-style-name="Visited_20_Internet_20_Link"><text:span text:style-name="CharStyle3"><text:span text:style-name="T59">Wróć do treści głównej.</text:span></text:span></text:a></text:p>
      <text:p text:style-name="P27"><text:span text:style-name="CharStyle16"><text:span text:style-name="T28"/></text:span></text:p>
      <text:p text:style-name="P29"><text:bookmark-start text:name="przypis1354"/><text:span text:style-name="CharStyle16"><text:span text:style-name="T29">Przypis 1354</text:span></text:span><text:bookmark-end text:name="przypis1354"/><text:span text:style-name="CharStyle16"><text:span text:style-name="T29">. Cyt. za: R. Grześkowiak, </text:span></text:span><text:span text:style-name="CharStyle18"><text:span text:style-name="T29">Wstęp</text:span></text:span><text:span text:style-name="CharStyle16"><text:span text:style-name="T29">, w: Kadasylan Nowokracki, </text:span></text:span><text:span text:style-name="CharStyle18"><text:span text:style-name="T29">Fraszki i facecje</text:span></text:span><text:span text:style-name="CharStyle16"><text:span text:style-name="T29">, Warszawa 2009, s. 56, </text:span></text:span><text:a xlink:type="simple" xlink:href="https://www.academia.edu/8120069/Kadasylan_Nowokracki_Fraszki_i_facecje_critical_ed._preface_notes_by_R._Grześkowiak" text:style-name="Internet_20_link" text:visited-style-name="Visited_20_Internet_20_Link"><text:span text:style-name="CharStyle16"><text:span text:style-name="T29">https://www.academia.edu/8120069/Kadasylan_Nowokracki_Fraszki_i_facecje_critical_ed._preface_notes_by_R._Grze%C5%9Bkowiak</text:span></text:span></text:a><text:span text:style-name="CharStyle16"><text:span text:style-name="T29">. </text:span></text:span><text:a xlink:type="simple" xlink:href="#p.1354"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29"><text:bookmark-start text:name="przypis1355"/><text:span text:style-name="CharStyle16"><text:span text:style-name="T29">Przypis 1355</text:span></text:span><text:bookmark-end text:name="przypis1355"/><text:span text:style-name="CharStyle16"><text:span text:style-name="T29">. J. Gawiński, </text:span></text:span><text:span text:style-name="CharStyle18"><text:span text:style-name="T91">O starej. Do Jana Kochanowskiego</text:span></text:span><text:span text:style-name="CharStyle16"><text:span text:style-name="T91">, w: J. Gawiński, </text:span></text:span><text:span text:style-name="CharStyle18"><text:span text:style-name="T59">Dworzanki albo Epigrammata polskie</text:span></text:span><text:span text:style-name="CharStyle16"><text:span text:style-name="T59">, oprac. J. Głażewski, Warszawa 2005</text:span></text:span><text:span text:style-name="CharStyle16"><text:span text:style-name="T91">, ks. 2, 79, s. 78. </text:span></text:span><text:a xlink:type="simple" xlink:href="#p.1355"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29"><text:bookmark-start text:name="przypis1356"/><text:span text:style-name="CharStyle16"><text:span text:style-name="T29">Przypis 1356</text:span></text:span><text:bookmark-end text:name="przypis1356"/><text:span text:style-name="CharStyle16"><text:span text:style-name="T29">. Cyt. za: R. Grześkowiak, </text:span></text:span><text:span text:style-name="CharStyle18"><text:span text:style-name="T29">Wstęp</text:span></text:span><text:span text:style-name="CharStyle16"><text:span text:style-name="T29">, w: Kadasylan Nowokracki, </text:span></text:span><text:span text:style-name="CharStyle18"><text:span text:style-name="T29">Fraszki i facecje</text:span></text:span><text:span text:style-name="CharStyle16"><text:span text:style-name="T29">, Warszawa 2009, s. 56, </text:span></text:span><text:a xlink:type="simple" xlink:href="https://www.academia.edu/8120069/Kadasylan_Nowokracki_Fraszki_i_facecje_critical_ed._preface_notes_by_R._Grześkowiak" text:style-name="Internet_20_link" text:visited-style-name="Visited_20_Internet_20_Link"><text:span text:style-name="CharStyle16"><text:span text:style-name="T29">https://www.academia.edu/8120069/Kadasylan_Nowokracki_Fraszki_i_facecje_critical_ed._preface_notes_by_R._Grze%C5%9Bkowiak</text:span></text:span></text:a><text:span text:style-name="CharStyle16"><text:span text:style-name="T29">. </text:span></text:span><text:a xlink:type="simple" xlink:href="#p.1356"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29"><text:bookmark-start text:name="przypis1357"/><text:soft-page-break/><text:span text:style-name="CharStyle16"><text:span text:style-name="T29">Przypis 1357</text:span></text:span><text:bookmark-end text:name="przypis1357"/><text:span text:style-name="CharStyle16"><text:span text:style-name="T29">. </text:span></text:span><text:span text:style-name="CharStyle16"><text:span text:style-name="T64">Kadasylan Nowokracki, </text:span></text:span><text:span text:style-name="CharStyle18"><text:span text:style-name="T64">Fraszki i facecje</text:span></text:span><text:span text:style-name="CharStyle16"><text:span text:style-name="T64">; Kadasylan Nowokracki, </text:span></text:span><text:span text:style-name="CharStyle18"><text:span text:style-name="T64">Młodemu z babą</text:span></text:span><text:span text:style-name="CharStyle16"><text:span text:style-name="T64">, w: Kadasylan Nowokracki, </text:span></text:span><text:span text:style-name="CharStyle18"><text:span text:style-name="T64">Burleszki, abo Żarty dla poczciwych kompanów</text:span></text:span><text:span text:style-name="CharStyle16"><text:span text:style-name="T64">, 40, s. 51-52. </text:span></text:span><text:a xlink:type="simple" xlink:href="#p.1357" text:style-name="Internet_20_link" text:visited-style-name="Visited_20_Internet_20_Link"><text:span text:style-name="CharStyle3"><text:span text:style-name="T59">Wróć do treści głównej.</text:span></text:span></text:a></text:p>
      <text:p text:style-name="P27"><text:span text:style-name="CharStyle16"><text:span text:style-name="T28"/></text:span></text:p>
      <text:p text:style-name="P16"><text:bookmark-start text:name="przypis1358"/><text:span text:style-name="CharStyle16"><text:span text:style-name="T29">Przypis 1358</text:span></text:span><text:bookmark-end text:name="przypis1358"/><text:span text:style-name="CharStyle16"><text:span text:style-name="T29">. J. Gawiński, </text:span></text:span><text:span text:style-name="CharStyle18"><text:span text:style-name="T59">Dworzanki albo Epigrammata polskie</text:span></text:span><text:span text:style-name="CharStyle16"><text:span text:style-name="T59">, oprac. J. Głażewski, Warszawa 2005</text:span></text:span><text:span text:style-name="CharStyle16"><text:span text:style-name="T91">, ks. 1, 66, s. 36. </text:span></text:span><text:a xlink:type="simple" xlink:href="#p.1358"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16"><text:bookmark-start text:name="przypis1359"/><text:span text:style-name="CharStyle16"><text:span text:style-name="T29">Przypis 1359</text:span></text:span><text:bookmark-end text:name="przypis1359"/><text:span text:style-name="CharStyle16"><text:span text:style-name="T29">. Zob. </text:span></text:span><text:span text:style-name="CharStyle16"><text:span text:style-name="T63">D. Dybek, </text:span></text:span><text:span text:style-name="CharStyle18"><text:span text:style-name="T63">Piękne panny, grzeczne wdowy i herbowne baby - postaci kobiece w „Poczcie herbów” oraz „Odjemku od Herbów szlacheckich” Wacława Potockiego</text:span></text:span><text:span text:style-name="CharStyle16"><text:span text:style-name="T63">, „Napis”, 14 (2008), </text:span></text:span><text:span text:style-name="CharStyle16"><text:span text:style-name="T91">s. 148. </text:span></text:span><text:a xlink:type="simple" xlink:href="#p.1359"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16"><text:bookmark-start text:name="przypis1360"/><text:span text:style-name="CharStyle16"><text:span text:style-name="T29">Przypis 1360</text:span></text:span><text:bookmark-end text:name="przypis1360"/><text:span text:style-name="CharStyle16"><text:span text:style-name="T29">. </text:span></text:span><text:span text:style-name="CharStyle16"><text:span text:style-name="T64">W. Potocki, </text:span></text:span><text:span text:style-name="CharStyle18"><text:span text:style-name="T64">Do młodego szpetnostarej żony męża</text:span></text:span><text:span text:style-name="CharStyle16"><text:span text:style-name="T64">, w: W. Potocki, </text:span></text:span><text:span text:style-name="CharStyle18"><text:span text:style-name="T64">Dzieła</text:span></text:span><text:span text:style-name="CharStyle16"><text:span text:style-name="T64">, t. 2: </text:span></text:span><text:span text:style-name="CharStyle18"><text:span text:style-name="T64">Ogród nie plewiony i inne utwory z lat 1677-1695</text:span></text:span><text:span text:style-name="CharStyle16"><text:span text:style-name="T64">, s. 378-379. </text:span></text:span><text:a xlink:type="simple" xlink:href="#p.1360" text:style-name="Internet_20_link" text:visited-style-name="Visited_20_Internet_20_Link"><text:span text:style-name="CharStyle3"><text:span text:style-name="T59">Wróć do treści głównej.</text:span></text:span></text:a></text:p>
      <text:p text:style-name="P27"><text:span text:style-name="CharStyle16"><text:span text:style-name="T28"/></text:span></text:p>
      <text:p text:style-name="P17"><text:bookmark-start text:name="przypis1361"/><text:span text:style-name="CharStyle16"><text:span text:style-name="T29">Przypis 1361</text:span></text:span><text:bookmark-end text:name="przypis1361"/><text:span text:style-name="CharStyle16"><text:span text:style-name="T29">. I. Maciejewska, </text:span></text:span><text:span text:style-name="CharStyle18"><text:span text:style-name="T91">Wenera w krzywym zwierciadle. O powinowactwach satyry, ironii i erotyki w literaturze wieków dawnych</text:span></text:span><text:span text:style-name="CharStyle16"><text:span text:style-name="T91">, „Napis” 14 (2008), s. 155, </text:span></text:span><text:a xlink:type="simple" xlink:href="http://napis.edu.pl/pdf/Napis014_artykuly/NAPIS-2008_SERIA-XIV_s153-164_Iwona-Maciejewska.pdf" text:style-name="Internet_20_link" text:visited-style-name="Visited_20_Internet_20_Link"><text:span text:style-name="CharStyle16"><text:span text:style-name="T91">http://napis.edu.pl/pdf/Napis014_artykuly/NAPIS-2008_SERIA-XIV_s153-164_Iwona-Maciejewska.pdf</text:span></text:span></text:a><text:span text:style-name="CharStyle16"><text:span text:style-name="T91"> [dostęp: 3.02.2016]. </text:span></text:span><text:a xlink:type="simple" xlink:href="#p.1361"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17"><text:bookmark-start text:name="przypis1362"/><text:span text:style-name="CharStyle16"><text:span text:style-name="T29">Przypis 1362</text:span></text:span><text:bookmark-end text:name="przypis1362"/><text:span text:style-name="CharStyle16"><text:span text:style-name="T29">. W. Potocki, </text:span></text:span><text:span text:style-name="CharStyle18"><text:span text:style-name="T64">Odjemek od Herbów szlacheckich</text:span></text:span><text:span text:style-name="CharStyle16"><text:span text:style-name="T64">, oprac. M. Łukasiewicz, Z. Pentek, Poznań 1997, </text:span></text:span><text:span text:style-name="CharStyle16"><text:span text:style-name="T91">s. 81-82. </text:span></text:span><text:a xlink:type="simple" xlink:href="#p.1362"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17"><text:bookmark-start text:name="przypis1363"/><text:span text:style-name="CharStyle16"><text:span text:style-name="T29">Przypis 1363</text:span></text:span><text:bookmark-end text:name="przypis1363"/><text:span text:style-name="CharStyle16"><text:span text:style-name="T29">. Termin „kreaturalny realizm” został zastosowany przez Ericha Auerbacha (</text:span></text:span><text:span text:style-name="CharStyle18"><text:span text:style-name="T91">Świat w ustach Pantagruela</text:span></text:span><text:span text:style-name="CharStyle16"><text:span text:style-name="T91">, w:</text:span></text:span><text:span text:style-name="CharStyle16"><text:span text:style-name="T6"> E. Auerbach, dz. cyt.,</text:span></text:span><text:span text:style-name="CharStyle16"><text:span text:style-name="T91"> s. 270-273). Z kolei Michaił Bachtin w swej słynnej monografii (</text:span></text:span><text:span text:style-name="CharStyle18"><text:span text:style-name="T91">Twórczość Franciszka Rabelais’go a kultura ludowa średniowiecza i renesansu</text:span></text:span><text:span text:style-name="CharStyle16"><text:span text:style-name="T91">, przeł. A. i A. Goreniowie, oprac. S. Balbus, Kraków 1975) posługiwał się terminem „realizm groteskowy”. </text:span></text:span><text:a xlink:type="simple" xlink:href="#p.1363"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17"><text:bookmark-start text:name="przypis1364"/><text:span text:style-name="CharStyle16"><text:span text:style-name="T29">Przypis 1364</text:span></text:span><text:bookmark-end text:name="przypis1364"/><text:span text:style-name="CharStyle16"><text:span text:style-name="T29">. F. Rabelais, </text:span></text:span><text:span text:style-name="CharStyle18"><text:span text:style-name="T91">Gargantua i Pantagruel</text:span></text:span><text:span text:style-name="CharStyle16"><text:span text:style-name="T91">, t. 1, przeł. T. Boy-Żeleński, Warszawa 1973, s. 220-221. </text:span></text:span><text:a xlink:type="simple" xlink:href="#p.1364"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17"><text:bookmark-start text:name="przypis1365"/><text:span text:style-name="CharStyle16"><text:span text:style-name="T29">Przypis 1365</text:span></text:span><text:bookmark-end text:name="przypis1365"/><text:span text:style-name="CharStyle16"><text:span text:style-name="T29">. </text:span></text:span><text:span text:style-name="CharStyle16"><text:span text:style-name="T7">E. Auerbach, </text:span></text:span><text:span text:style-name="CharStyle18"><text:span text:style-name="T7">Świat w ustach Pantagruela</text:span></text:span><text:span text:style-name="CharStyle16"><text:span text:style-name="T146">, </text:span></text:span><text:span text:style-name="CharStyle16"><text:span text:style-name="T64">s. 271. </text:span></text:span><text:a xlink:type="simple" xlink:href="#p.1365" text:style-name="Internet_20_link" text:visited-style-name="Visited_20_Internet_20_Link"><text:span text:style-name="CharStyle3"><text:span text:style-name="T59">Wróć do treści głównej.</text:span></text:span></text:a></text:p>
      <text:p text:style-name="P27"><text:span text:style-name="CharStyle16"><text:span text:style-name="T28"/></text:span></text:p>
      <text:p text:style-name="P31"><text:bookmark-start text:name="przypis1366"/><text:span text:style-name="CharStyle16"><text:span text:style-name="T29">Przypis 1366</text:span></text:span><text:bookmark-end text:name="przypis1366"/><text:span text:style-name="CharStyle16"><text:span text:style-name="T29">. F. Rabelais, </text:span></text:span><text:span text:style-name="CharStyle18"><text:span text:style-name="T91">Gargantua i Pantagruel</text:span></text:span><text:span text:style-name="CharStyle16"><text:span text:style-name="T91">, t. 1, przeł. T. Boy-Żeleński, Warszawa 1973, s. 230. </text:span></text:span><text:a xlink:type="simple" xlink:href="#p.1366" text:style-name="Internet_20_link" text:visited-style-name="Visited_20_Internet_20_Link"><text:span text:style-name="CharStyle3"><text:span text:style-name="T29">Wróć do treści głównej.</text:span></text:span></text:a></text:p>
      <text:p text:style-name="P27"><text:soft-page-break/><text:span text:style-name="CharStyle16"><text:span text:style-name="T28"/></text:span></text:p>
      <text:p text:style-name="P31"><text:bookmark-start text:name="przypis1367"/><text:span text:style-name="CharStyle16"><text:span text:style-name="T29">Przypis 1367</text:span></text:span><text:bookmark-end text:name="przypis1367"/><text:span text:style-name="CharStyle16"><text:span text:style-name="T29">. Kadasylan Nowokracki,</text:span></text:span><text:span text:style-name="CharStyle16"><text:span text:style-name="T64"> </text:span></text:span><text:span text:style-name="CharStyle18"><text:span text:style-name="T64">Fraszki i facecje</text:span></text:span><text:span text:style-name="CharStyle16"><text:span text:style-name="T64">; Kadasylan Nowokracki, </text:span></text:span><text:span text:style-name="CharStyle18"><text:span text:style-name="T64">Młodemu z babą</text:span></text:span><text:span text:style-name="CharStyle16"><text:span text:style-name="T64">, w: Kadasylan Nowokracki, </text:span></text:span><text:span text:style-name="CharStyle18"><text:span text:style-name="T64">Burleszki, abo Żarty dla poczciwych kompanów</text:span></text:span><text:span text:style-name="CharStyle16"><text:span text:style-name="T64">, 40, </text:span></text:span><text:span text:style-name="CharStyle16"><text:span text:style-name="T91">s. 56. </text:span></text:span><text:a xlink:type="simple" xlink:href="#p.1367"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31"><text:bookmark-start text:name="przypis1368"/><text:span text:style-name="CharStyle16"><text:span text:style-name="T29">Przypis 1368</text:span></text:span><text:bookmark-end text:name="przypis1368"/><text:span text:style-name="CharStyle16"><text:span text:style-name="T29">. Zob. I. Maciejewska, </text:span></text:span><text:span text:style-name="CharStyle18"><text:span text:style-name="T91">Wenera w krzywym zwierciadle. O powinowactwach satyry, ironii i erotyki w literaturze wieków dawnych</text:span></text:span><text:span text:style-name="CharStyle16"><text:span text:style-name="T91">, „Napis” 14 (2008), s. 154, </text:span></text:span><text:a xlink:type="simple" xlink:href="http://napis.edu.pl/pdf/Napis014_artykuly/NAPIS-2008_SERIA-XIV_s153-164_Iwona-Maciejewska.pdf" text:style-name="Internet_20_link" text:visited-style-name="Visited_20_Internet_20_Link"><text:span text:style-name="CharStyle16"><text:span text:style-name="T91">http://napis.edu.pl/pdf/Napis014_artykuly/NAPIS-2008_SERIA-XIV_s153-164_Iwona-Maciejewska.pdf</text:span></text:span></text:a><text:span text:style-name="CharStyle16"><text:span text:style-name="T91"> [dostęp: 3.02.2016]; A. Korczyński, </text:span></text:span><text:span text:style-name="CharStyle18"><text:span text:style-name="T91">Wizerunek złocistej przyjaźnią zdrady</text:span></text:span><text:span text:style-name="CharStyle16"><text:span text:style-name="T91">, wyd. R. Grześkowiak, Warszawa 2000, s. 23. </text:span></text:span><text:a xlink:type="simple" xlink:href="#p.1368"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31"><text:bookmark-start text:name="przypis1369"/><text:span text:style-name="CharStyle16"><text:span text:style-name="T29">Przypis 1369</text:span></text:span><text:bookmark-end text:name="przypis1369"/><text:span text:style-name="CharStyle16"><text:span text:style-name="T29">. Cyt. za: Kadasylan Nowokracki, </text:span></text:span><text:span text:style-name="CharStyle18"><text:span text:style-name="T64">Fraszki i facecje</text:span></text:span><text:span text:style-name="CharStyle16"><text:span text:style-name="T64">; Kadasylan Nowokracki, </text:span></text:span><text:span text:style-name="CharStyle18"><text:span text:style-name="T64">Młodemu z babą</text:span></text:span><text:span text:style-name="CharStyle16"><text:span text:style-name="T64">, w: Kadasylan Nowokracki, </text:span></text:span><text:span text:style-name="CharStyle18"><text:span text:style-name="T64">Burleszki, abo Żarty dla poczciwych kompanów</text:span></text:span><text:span text:style-name="CharStyle16"><text:span text:style-name="T64">, 40, </text:span></text:span><text:span text:style-name="CharStyle16"><text:span text:style-name="T91">s. 56. Fraszkę Korczyńskiego zamieszcza R. Grześkowiak w przypisach do opracowania utworów Nowokrackiego. </text:span></text:span><text:a xlink:type="simple" xlink:href="#p.1369"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31"><text:bookmark-start text:name="przypis1370"/><text:span text:style-name="CharStyle16"><text:span text:style-name="T29">Przypis 1370</text:span></text:span><text:bookmark-end text:name="przypis1370"/><text:span text:style-name="CharStyle16"><text:span text:style-name="T29">. </text:span></text:span><text:span text:style-name="CharStyle18"><text:span text:style-name="T101">Marancyja</text:span></text:span><text:span text:style-name="CharStyle16"><text:span text:style-name="T101">, w: </text:span></text:span><text:span text:style-name="CharStyle18"><text:span text:style-name="T101">Dramaty staropolskie</text:span></text:span><text:span text:style-name="CharStyle16"><text:span text:style-name="T101">, t. 4, oprac. J. Lewański, Warszawa 1961, s. 9. </text:span></text:span><text:a xlink:type="simple" xlink:href="#p.1370" text:style-name="Internet_20_link" text:visited-style-name="Visited_20_Internet_20_Link"><text:span text:style-name="CharStyle3"><text:span text:style-name="T29">Wróć do treści głównej.</text:span></text:span></text:a></text:p>
      <text:p text:style-name="P27"><text:span text:style-name="CharStyle16"><text:span text:style-name="T28"/></text:span></text:p>
      <text:p text:style-name="P31"><text:bookmark-start text:name="przypis1371"/><text:span text:style-name="CharStyle16"><text:span text:style-name="T29">Przypis 1371</text:span></text:span><text:bookmark-end text:name="przypis1371"/><text:span text:style-name="CharStyle16"><text:span text:style-name="T29">. J. Hobot-Marcinek, </text:span></text:span><text:span text:style-name="CharStyle18"><text:span text:style-name="T101">Stara Baba i Goethe</text:span></text:span><text:span text:style-name="CharStyle16"><text:span text:style-name="T101">. </text:span></text:span><text:span text:style-name="CharStyle18"><text:span text:style-name="T101">Doświadczenie i transgresja starości (Tadeusz Różewicz, Czesław Miłosz, Jarosław Iwaszkiewicz)</text:span></text:span><text:span text:style-name="CharStyle16"><text:span text:style-name="T101">, Kraków 2012, s. 275. </text:span></text:span><text:a xlink:type="simple" xlink:href="#p.1371"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1"><text:bookmark-start text:name="przypis1372"/><text:span text:style-name="CharStyle16"><text:span text:style-name="T29">Przypis 1372</text:span></text:span><text:bookmark-end text:name="przypis1372"/><text:span text:style-name="CharStyle16"><text:span text:style-name="T29">. </text:span></text:span><text:span text:style-name="CharStyle18"><text:span text:style-name="T101">Marancyja</text:span></text:span><text:span text:style-name="CharStyle16"><text:span text:style-name="T101">, w: </text:span></text:span><text:span text:style-name="CharStyle18"><text:span text:style-name="T101">Dramaty staropolskie</text:span></text:span><text:span text:style-name="CharStyle16"><text:span text:style-name="T101">, t. 4, oprac. J. Lewański, Warszawa 1961, s. 13. </text:span></text:span><text:a xlink:type="simple" xlink:href="#p.1372"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1"><text:bookmark-start text:name="przypis1373"/><text:span text:style-name="CharStyle16"><text:span text:style-name="T29">Przypis 1373</text:span></text:span><text:bookmark-end text:name="przypis1373"/><text:span text:style-name="CharStyle16"><text:span text:style-name="T29">. </text:span></text:span><text:span text:style-name="CharStyle18"><text:span text:style-name="T101">Pieśń o babie przy gorzałce</text:span></text:span><text:span text:style-name="CharStyle16"><text:span text:style-name="T101">, cyt. za: J. Tuwim, </text:span></text:span><text:span text:style-name="CharStyle18"><text:span text:style-name="T101">Polski słownik pijacki i antologia bachiczna</text:span></text:span><text:span text:style-name="CharStyle16"><text:span text:style-name="T101">, Warszawa 1991, s. 324. </text:span></text:span><text:a xlink:type="simple" xlink:href="#p.1373"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1"><text:bookmark-start text:name="przypis1374"/><text:span text:style-name="CharStyle16"><text:span text:style-name="T29">Przypis 1374</text:span></text:span><text:bookmark-end text:name="przypis1374"/><text:span text:style-name="CharStyle16"><text:span text:style-name="T29">. </text:span></text:span><text:span text:style-name="CharStyle16"><text:span text:style-name="T66">J. Gawiński, </text:span></text:span><text:span text:style-name="CharStyle18"><text:span text:style-name="T66">Na bezzębnego starego</text:span></text:span><text:span text:style-name="CharStyle16"><text:span text:style-name="T66">, w: J. Gawiński, </text:span></text:span><text:span text:style-name="CharStyle18"><text:span text:style-name="T59">Dworzanki albo Epigrammata polskie</text:span></text:span><text:span text:style-name="CharStyle16"><text:span text:style-name="T59">, oprac. J. Głażewski, Warszawa 2005</text:span></text:span><text:span text:style-name="CharStyle16"><text:span text:style-name="T64">,</text:span></text:span><text:span text:style-name="CharStyle16"><text:span text:style-name="T66"> ks. </text:span></text:span><text:span text:style-name="CharStyle16"><text:span text:style-name="T65">2</text:span></text:span><text:span text:style-name="CharStyle16"><text:span text:style-name="T66">, 141, s. 94. </text:span></text:span><text:a xlink:type="simple" xlink:href="#p.1374" text:style-name="Internet_20_link" text:visited-style-name="Visited_20_Internet_20_Link"><text:span text:style-name="CharStyle3"><text:span text:style-name="T59">Wróć do treści głównej.</text:span></text:span></text:a></text:p>
      <text:p text:style-name="P30"><text:span text:style-name="CharStyle16"><text:span text:style-name="T28"/></text:span></text:p>
      <text:p text:style-name="P32"><text:bookmark-start text:name="przypis1375"/><text:soft-page-break/><text:span text:style-name="CharStyle16"><text:span text:style-name="T29">Przypis 1375</text:span></text:span><text:bookmark-end text:name="przypis1375"/><text:span text:style-name="CharStyle16"><text:span text:style-name="T29">. </text:span></text:span><text:span text:style-name="CharStyle16"><text:span text:style-name="T66">J. Gawiński,</text:span></text:span><text:span text:style-name="CharStyle16"><text:span text:style-name="T101"> </text:span></text:span><text:span text:style-name="CharStyle18"><text:span text:style-name="T101">O Bornku starym młodą żonę pojmującym</text:span></text:span><text:span text:style-name="CharStyle16"><text:span text:style-name="T101">, </text:span></text:span><text:span text:style-name="CharStyle16"><text:span text:style-name="T66">w: J. Gawiński, </text:span></text:span><text:span text:style-name="CharStyle18"><text:span text:style-name="T59">Dworzanki albo Epigrammata polskie</text:span></text:span><text:span text:style-name="CharStyle16"><text:span text:style-name="T59">, oprac. J. Głażewski, Warszawa 2005</text:span></text:span><text:span text:style-name="CharStyle16"><text:span text:style-name="T64">,</text:span></text:span><text:span text:style-name="CharStyle16"><text:span text:style-name="T66"> </text:span></text:span><text:span text:style-name="CharStyle16"><text:span text:style-name="T101">ks. 2, 32, s. 66. </text:span></text:span><text:a xlink:type="simple" xlink:href="#p.1375"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2"><text:bookmark-start text:name="przypis1376"/><text:span text:style-name="CharStyle16"><text:span text:style-name="T29">Przypis 1376</text:span></text:span><text:bookmark-end text:name="przypis1376"/><text:span text:style-name="CharStyle16"><text:span text:style-name="T29">. I. Maciejewska, I. Maciejewska, </text:span></text:span><text:span text:style-name="CharStyle18"><text:span text:style-name="T91">Wenera w krzywym zwierciadle. O powinowactwach satyry, ironii i erotyki w literaturze wieków dawnych</text:span></text:span><text:span text:style-name="CharStyle16"><text:span text:style-name="T91">, „Napis” 14 (2008), s. 154, </text:span></text:span><text:a xlink:type="simple" xlink:href="http://napis.edu.pl/pdf/Napis014_artykuly/NAPIS-2008_SERIA-XIV_s153-164_Iwona-Maciejewska.pdf" text:style-name="Internet_20_link" text:visited-style-name="Visited_20_Internet_20_Link"><text:span text:style-name="CharStyle16"><text:span text:style-name="T91">http://napis.edu.pl/pdf/Napis014_artykuly/NAPIS-2008_SERIA-XIV_s153-164_Iwona-Maciejewska.pdf</text:span></text:span></text:a><text:span text:style-name="CharStyle16"><text:span text:style-name="T91"> [dostęp: 3.02.2016]. </text:span></text:span><text:a xlink:type="simple" xlink:href="#p.1376"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2"><text:bookmark-start text:name="przypis1377"/><text:span text:style-name="CharStyle16"><text:span text:style-name="T29">Przypis 1377</text:span></text:span><text:bookmark-end text:name="przypis1377"/><text:span text:style-name="CharStyle16"><text:span text:style-name="T29">. W. Potocki, </text:span></text:span><text:span text:style-name="CharStyle18"><text:span text:style-name="T101">Stary z młodą</text:span></text:span><text:span text:style-name="CharStyle16"><text:span text:style-name="T101">, w: W. Potocki, </text:span></text:span><text:span text:style-name="CharStyle18"><text:span text:style-name="T101">Dzieła</text:span></text:span><text:span text:style-name="CharStyle16"><text:span text:style-name="T101">, t. 2, s. 583. </text:span></text:span><text:a xlink:type="simple" xlink:href="#p.1377"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2"><text:bookmark-start text:name="przypis1378"/><text:span text:style-name="CharStyle16"><text:span text:style-name="T29">Przypis 1378</text:span></text:span><text:bookmark-end text:name="przypis1378"/><text:span text:style-name="CharStyle16"><text:span text:style-name="T29">. W. Potocki, </text:span></text:span><text:span text:style-name="CharStyle18"><text:span text:style-name="T101">Na starego wdowca komplementy</text:span></text:span><text:span text:style-name="CharStyle16"><text:span text:style-name="T101">, w: W. Potocki, </text:span></text:span><text:span text:style-name="CharStyle18"><text:span text:style-name="T101">Dzieła</text:span></text:span><text:span text:style-name="CharStyle16"><text:span text:style-name="T101">, t. 2, s. 26. </text:span></text:span><text:a xlink:type="simple" xlink:href="#p.1378"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2"><text:bookmark-start text:name="przypis1379"/><text:span text:style-name="CharStyle16"><text:span text:style-name="T29">Przypis 1379</text:span></text:span><text:bookmark-end text:name="przypis1379"/><text:span text:style-name="CharStyle16"><text:span text:style-name="T29">. W. Potocki, </text:span></text:span><text:span text:style-name="CharStyle18"><text:span text:style-name="T101">Na starego wdowca komplementy</text:span></text:span><text:span text:style-name="CharStyle16"><text:span text:style-name="T101">, w: W. Potocki, </text:span></text:span><text:span text:style-name="CharStyle18"><text:span text:style-name="T101">Dzieła</text:span></text:span><text:span text:style-name="CharStyle16"><text:span text:style-name="T101">, t. 2, s. 26. </text:span></text:span><text:a xlink:type="simple" xlink:href="#p.1379"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2"><text:bookmark-start text:name="przypis1380"/><text:span text:style-name="CharStyle16"><text:span text:style-name="T29">Przypis 1380</text:span></text:span><text:bookmark-end text:name="przypis1380"/><text:span text:style-name="CharStyle16"><text:span text:style-name="T29">. W. Potocki, </text:span></text:span><text:span text:style-name="CharStyle18"><text:span text:style-name="T101">Do starego</text:span></text:span><text:span text:style-name="CharStyle16"><text:span text:style-name="T101">, w: </text:span></text:span><text:span text:style-name="CharStyle18"><text:span text:style-name="T101">I w odmianach czasu smak jest. Antologia polskiej poezji okresu baroku</text:span></text:span><text:span text:style-name="CharStyle16"><text:span text:style-name="T101">, oprac. J. Sokołowska, Warszawa 1991, s. 398. Zob. U. Karotki, </text:span></text:span><text:span text:style-name="CharStyle18"><text:span text:style-name="T101">Starość - </text:span></text:span><text:span text:style-name="CharStyle18"><text:span text:style-name="T50">cum sapientia et cum absurdo</text:span></text:span><text:span text:style-name="CharStyle18"><text:span text:style-name="T101"> - w literaturze białorusińskiej i ukraińskiej 16-17 wieku</text:span></text:span><text:span text:style-name="CharStyle16"><text:span text:style-name="T101">, w: </text:span></text:span><text:span text:style-name="CharStyle18"><text:span text:style-name="T59">Dojrzewanie do pełni życia. Starość w literaturze polskiej i obcej</text:span></text:span><text:span text:style-name="CharStyle16"><text:span text:style-name="T59">, red. S. Kruk, E. Flis-Czerniak, Lublin 2006,</text:span></text:span><text:span text:style-name="CharStyle16"><text:span text:style-name="T101"> s. 83-84. </text:span></text:span><text:a xlink:type="simple" xlink:href="#p.1380"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3"><text:bookmark-start text:name="przypis1381"/><text:span text:style-name="CharStyle16"><text:span text:style-name="T29">Przypis 1381</text:span></text:span><text:bookmark-end text:name="przypis1381"/><text:span text:style-name="CharStyle16"><text:span text:style-name="T29">. W. Potocki, </text:span></text:span><text:span text:style-name="CharStyle18"><text:span text:style-name="T64">Odjemek od Herbów szlacheckich</text:span></text:span><text:span text:style-name="CharStyle16"><text:span text:style-name="T64">, oprac. M. Łukasiewicz, Z. Pentek, Poznań 1997, </text:span></text:span><text:span text:style-name="CharStyle16"><text:span text:style-name="T91">s. 42. </text:span></text:span><text:a xlink:type="simple" xlink:href="#p.1381"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3"><text:bookmark-start text:name="przypis1382"/><text:span text:style-name="CharStyle16"><text:span text:style-name="T29">Przypis 1382</text:span></text:span><text:bookmark-end text:name="przypis1382"/><text:span text:style-name="CharStyle16"><text:span text:style-name="T29">. </text:span></text:span><text:span text:style-name="CharStyle16"><text:span text:style-name="T59">K. Opaliński, </text:span></text:span><text:span text:style-name="CharStyle18"><text:span text:style-name="T59">Na tych, co się w zeszłym wieku żenią</text:span></text:span><text:span text:style-name="CharStyle16"><text:span text:style-name="T59">, w: K. Opaliński, </text:span></text:span><text:span text:style-name="CharStyle18"><text:span text:style-name="T59">Satyry</text:span></text:span><text:span text:style-name="CharStyle16"><text:span text:style-name="T59">, oprac. L. Eustachiewicz, Wrocław 1953, s. </text:span></text:span><text:span text:style-name="CharStyle16"><text:span text:style-name="T67">30. </text:span></text:span><text:a xlink:type="simple" xlink:href="#p.1382" text:style-name="Internet_20_link" text:visited-style-name="Visited_20_Internet_20_Link"><text:span text:style-name="CharStyle3"><text:span text:style-name="T59">Wróć do treści głównej.</text:span></text:span></text:a></text:p>
      <text:p text:style-name="P30"><text:span text:style-name="CharStyle16"><text:span text:style-name="T28"/></text:span></text:p>
      <text:p text:style-name="P33"><text:bookmark-start text:name="przypis1383"/><text:span text:style-name="CharStyle16"><text:span text:style-name="T29">Przypis 1383</text:span></text:span><text:bookmark-end text:name="przypis1383"/><text:span text:style-name="CharStyle16"><text:span text:style-name="T29">. </text:span></text:span><text:span text:style-name="CharStyle16"><text:span text:style-name="T66">W. Potocki, </text:span></text:span><text:span text:style-name="CharStyle18"><text:span text:style-name="T66">Na starego wdowca komplementy</text:span></text:span><text:span text:style-name="CharStyle16"><text:span text:style-name="T66">, w: W. Potocki, </text:span></text:span><text:span text:style-name="CharStyle18"><text:span text:style-name="T66">Dzieła</text:span></text:span><text:span text:style-name="CharStyle16"><text:span text:style-name="T66">, t. 2, s. 26. </text:span></text:span><text:a xlink:type="simple" xlink:href="#p.1383" text:style-name="Internet_20_link" text:visited-style-name="Visited_20_Internet_20_Link"><text:span text:style-name="CharStyle3"><text:span text:style-name="T59">Wróć do treści głównej.</text:span></text:span></text:a></text:p>
      <text:p text:style-name="P30"><text:span text:style-name="CharStyle16"><text:span text:style-name="T28"/></text:span></text:p>
      <text:p text:style-name="P33"><text:bookmark-start text:name="przypis1384"/><text:span text:style-name="CharStyle16"><text:span text:style-name="T29">Przypis 1384</text:span></text:span><text:bookmark-end text:name="przypis1384"/><text:span text:style-name="CharStyle16"><text:span text:style-name="T29">. R. Grześkowiak, </text:span></text:span><text:span text:style-name="CharStyle18"><text:span text:style-name="T59">„Czemuż nie masz dać, czego nie ubędzie?” Długi Jana Andrzeja Morsztyna wobec czarnoleskich fraszek</text:span></text:span><text:span text:style-name="CharStyle16"><text:span text:style-name="T59">, s. 228, w: </text:span></text:span><text:span text:style-name="CharStyle18"><text:span text:style-name="T59">Dobrym towarzyszom gwoli. </text:span></text:span><text:soft-page-break/><text:span text:style-name="CharStyle18"><text:span text:style-name="T59">Studia o „Foriceniach” i „Fraszkach” Jana Kochanowskiego</text:span></text:span><text:span text:style-name="CharStyle16"><text:span text:style-name="T59">, red. R. Krzywy, R. Rusnak, Warszawa 2014,</text:span></text:span><text:span text:style-name="CharStyle16"><text:span text:style-name="T101"> s. 226. </text:span></text:span><text:a xlink:type="simple" xlink:href="#p.1384"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3"><text:bookmark-start text:name="przypis1385"/><text:span text:style-name="CharStyle16"><text:span text:style-name="T29">Przypis 1385</text:span></text:span><text:bookmark-end text:name="przypis1385"/><text:span text:style-name="CharStyle16"><text:span text:style-name="T29">. </text:span></text:span><text:span text:style-name="CharStyle16"><text:span text:style-name="T66">J.A. Morsztyn, </text:span></text:span><text:span text:style-name="CharStyle18"><text:span text:style-name="T66">Utwory zebrane</text:span></text:span><text:span text:style-name="CharStyle16"><text:span text:style-name="T66">, oprac. L. Kukulski, Warszawa 1971, </text:span></text:span><text:span text:style-name="CharStyle18"><text:span text:style-name="T66">Fraszki</text:span></text:span><text:span text:style-name="CharStyle16"><text:span text:style-name="T66">, 25. </text:span></text:span><text:a xlink:type="simple" xlink:href="#p.1385" text:style-name="Internet_20_link" text:visited-style-name="Visited_20_Internet_20_Link"><text:span text:style-name="CharStyle3"><text:span text:style-name="T59">Wróć do treści głównej.</text:span></text:span></text:a></text:p>
      <text:p text:style-name="P30"><text:span text:style-name="CharStyle16"><text:span text:style-name="T28"/></text:span></text:p>
      <text:p text:style-name="P34"><text:bookmark-start text:name="przypis1386"/><text:span text:style-name="CharStyle16"><text:span text:style-name="T29">Przypis 1386</text:span></text:span><text:bookmark-end text:name="przypis1386"/><text:span text:style-name="CharStyle16"><text:span text:style-name="T29">. R. Grześkowiak, </text:span></text:span><text:span text:style-name="CharStyle18"><text:span text:style-name="T59">„Czemuż nie masz dać, czego nie ubędzie?” Długi Jana Andrzeja Morsztyna wobec czarnoleskich fraszek</text:span></text:span><text:span text:style-name="CharStyle16"><text:span text:style-name="T59">, s. 228, w: </text:span></text:span><text:span text:style-name="CharStyle18"><text:span text:style-name="T59">Dobrym towarzyszom gwoli. Studia o „Foriceniach” i „Fraszkach” Jana Kochanowskiego</text:span></text:span><text:span text:style-name="CharStyle16"><text:span text:style-name="T59">, red. R. Krzywy, R. Rusnak, Warszawa 2014,</text:span></text:span><text:span text:style-name="CharStyle16"><text:span text:style-name="T101"> s. 235-236. </text:span></text:span><text:a xlink:type="simple" xlink:href="#p.1386"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4"><text:bookmark-start text:name="przypis1387"/><text:span text:style-name="CharStyle16"><text:span text:style-name="T29">Przypis 1387</text:span></text:span><text:bookmark-end text:name="przypis1387"/><text:span text:style-name="CharStyle16"><text:span text:style-name="T29">. Zob. J.A. Morsztyn, </text:span></text:span><text:span text:style-name="CharStyle18"><text:span text:style-name="T66">Utwory zebrane</text:span></text:span><text:span text:style-name="CharStyle16"><text:span text:style-name="T66">, oprac. L. Kukulski, Warszawa 1971,</text:span></text:span><text:span text:style-name="CharStyle16"><text:span text:style-name="T101"> </text:span></text:span><text:span text:style-name="CharStyle18"><text:span text:style-name="T101">Fraszki</text:span></text:span><text:span text:style-name="CharStyle16"><text:span text:style-name="T101">, 2, w. 3 i 12. </text:span></text:span><text:a xlink:type="simple" xlink:href="#p.1387"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4"><text:bookmark-start text:name="przypis1388"/><text:span text:style-name="CharStyle16"><text:span text:style-name="T29">Przypis 1388</text:span></text:span><text:bookmark-end text:name="przypis1388"/><text:span text:style-name="CharStyle16"><text:span text:style-name="T29">. Marc-Antoine Girard de Saint-Amant (1594-1661) portretuje w ten sposób byłą prostytutkę. Cyt. za: J.-P. Bois,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text:span></text:span><text:span text:style-name="CharStyle16"><text:span text:style-name="T101"> s. 57. </text:span></text:span><text:a xlink:type="simple" xlink:href="#p.1388"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4"><text:bookmark-start text:name="przypis1389"/><text:span text:style-name="CharStyle16"><text:span text:style-name="T29">Przypis 1389</text:span></text:span><text:bookmark-end text:name="przypis1389"/><text:span text:style-name="CharStyle16"><text:span text:style-name="T29">. </text:span></text:span><text:span text:style-name="CharStyle16"><text:span text:style-name="T66">F. de Quevedo, </text:span></text:span><text:span text:style-name="CharStyle18"><text:span text:style-name="T66">Żywot młodzika niepoczciwego imieniem Pablos czyli Wzór dla obieżyświatów i zwierciadło filutów</text:span></text:span><text:span text:style-name="CharStyle16"><text:span text:style-name="T66">, przeł. K. Wojciechowska, oprac. P. Sawicki, Warszawa 1978, s. 21. </text:span></text:span><text:a xlink:type="simple" xlink:href="#p.1389" text:style-name="Internet_20_link" text:visited-style-name="Visited_20_Internet_20_Link"><text:span text:style-name="CharStyle3"><text:span text:style-name="T59">Wróć do treści głównej.</text:span></text:span></text:a></text:p>
      <text:p text:style-name="P30"><text:span text:style-name="CharStyle16"><text:span text:style-name="T28"/></text:span></text:p>
      <text:p text:style-name="P35"><text:bookmark-start text:name="przypis1390"/><text:span text:style-name="CharStyle16"><text:span text:style-name="T29">Przypis 1390</text:span></text:span><text:bookmark-end text:name="przypis1390"/><text:span text:style-name="CharStyle16"><text:span text:style-name="T29">. O renesansowych nawiązaniach do archetypu komiczno-groteskowej mateczki-rajfurki, wywiedzionej z bogatej kolekcji masek rzymskiej palliaty, piszę w rozdziale poświęconym 16 wiekowi, w podrozdziale </text:span></text:span><text:span text:style-name="CharStyle18"><text:span text:style-name="T105">Córki Celestyny</text:span></text:span><text:span text:style-name="CharStyle16"><text:span text:style-name="T105">. </text:span></text:span><text:a xlink:type="simple" xlink:href="#p.1390" text:style-name="Internet_20_link" text:visited-style-name="Visited_20_Internet_20_Link"><text:span text:style-name="CharStyle3"><text:span text:style-name="T29">Wróć do treści głównej.</text:span></text:span></text:a></text:p>
      <text:p text:style-name="P30"><text:span text:style-name="CharStyle16"><text:span text:style-name="T28"/></text:span></text:p>
      <text:p text:style-name="P35"><text:bookmark-start text:name="przypis1391"/><text:span text:style-name="CharStyle16"><text:span text:style-name="T29">Przypis 1391</text:span></text:span><text:bookmark-end text:name="przypis1391"/><text:span text:style-name="CharStyle16"><text:span text:style-name="T29">. </text:span></text:span><text:span text:style-name="CharStyle18"><text:span text:style-name="T66">Żywot młodzika niepoczciwego imieniem Pablos czyli Wzór dla obieżyświatów i zwierciadło filutów</text:span></text:span><text:span text:style-name="CharStyle16"><text:span text:style-name="T66">, przeł. K. Wojciechowska, oprac. P. Sawicki, Warszawa 1978, </text:span></text:span><text:span text:style-name="CharStyle16"><text:span text:style-name="T68">s. 129. </text:span></text:span><text:a xlink:type="simple" xlink:href="#p.1391"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18"><text:bookmark-start text:name="przypis1392"/><text:span text:style-name="CharStyle16"><text:span text:style-name="T29">Przypis 1392</text:span></text:span><text:bookmark-end text:name="przypis1392"/><text:span text:style-name="CharStyle16"><text:span text:style-name="T29">. </text:span></text:span><text:span text:style-name="CharStyle16"><text:span text:style-name="T143">É</text:span></text:span><text:span text:style-name="CharStyle18"><text:span text:style-name="T40">critur</text:span></text:span><text:span text:style-name="CharStyle18"><text:span text:style-name="T25">e </text:span></text:span><text:span text:style-name="CharStyle18"><text:span text:style-name="T40">f</text:span></text:span><text:span text:style-name="CharStyle18"><text:span text:style-name="T42">é</text:span></text:span><text:span text:style-name="CharStyle18"><text:span text:style-name="T40">minine a</text:span></text:span><text:span text:style-name="CharStyle18"><text:span text:style-name="T25">u </text:span></text:span><text:span text:style-name="CharStyle18"><text:span text:style-name="T24">17 </text:span></text:span><text:span text:style-name="CharStyle18"><text:span text:style-name="T40">si</text:span></text:span><text:span text:style-name="CharStyle18"><text:span text:style-name="T42">è</text:span></text:span><text:span text:style-name="CharStyle18"><text:span text:style-name="T40">cle. Commentaire d</text:span></text:span><text:span text:style-name="CharStyle18"><text:span text:style-name="T25">u </text:span></text:span><text:span text:style-name="CharStyle18"><text:span text:style-name="T40">po</text:span></text:span><text:span text:style-name="CharStyle18"><text:span text:style-name="T42">è</text:span></text:span><text:span text:style-name="CharStyle18"><text:span text:style-name="T40">me sathirique d</text:span></text:span><text:span text:style-name="CharStyle18"><text:span text:style-name="T25">e M</text:span></text:span><text:span text:style-name="CharStyle18"><text:span text:style-name="T40">athurin R</text:span></text:span><text:span text:style-name="CharStyle18"><text:span text:style-name="T42">é</text:span></text:span><text:span text:style-name="CharStyle18"><text:span text:style-name="T40">gnier </text:span></text:span><text:span text:style-name="CharStyle3"><text:span text:style-name="T59">„</text:span></text:span><text:span text:style-name="CharStyle18"><text:span text:style-name="T40">Macette” (Satire </text:span></text:span><text:span text:style-name="CharStyle18"><text:span text:style-name="T39">13</text:span></text:span><text:span text:style-name="CharStyle18"><text:span text:style-name="T40">, 1612)</text:span></text:span><text:span text:style-name="CharStyle16"><text:span text:style-name="T40">,</text:span></text:span><text:span text:style-name="CharStyle16"><text:span text:style-name="T46"> </text:span></text:span><text:a xlink:type="simple" xlink:href="http://ecrivaines17.canalblog.com/archives/2015/08/15/32489656.html" text:style-name="Internet_20_link" text:visited-style-name="Visited_20_Internet_20_Link"><text:span text:style-name="CharStyle16"><text:span text:style-name="T45">http://ecrivaines17.canalblog.com/archives/2015/08/15/32489656.html </text:span></text:span></text:a><text:span text:style-name="CharStyle16"><text:span text:style-name="T105">(przekład własny). </text:span></text:span><text:a xlink:type="simple" xlink:href="#p.1392" text:style-name="Internet_20_link" text:visited-style-name="Visited_20_Internet_20_Link"><text:span text:style-name="CharStyle3"><text:span text:style-name="T29">Wróć do treści głównej.</text:span></text:span></text:a></text:p>
      <text:p text:style-name="P35"><text:soft-page-break/><text:span text:style-name="CharStyle16"><text:span text:style-name="T28"/></text:span></text:p>
      <text:p text:style-name="P18"><text:bookmark-start text:name="przypis1393"/><text:span text:style-name="CharStyle16"><text:span text:style-name="T29">Przypis 1393</text:span></text:span><text:bookmark-end text:name="przypis1393"/><text:span text:style-name="CharStyle16"><text:span text:style-name="T29">. Zob. </text:span></text:span><text:a xlink:type="simple" xlink:href="http://moliere.paris-sorbonne.fr/base.php" text:style-name="Internet_20_link" text:visited-style-name="Visited_20_Internet_20_Link"><text:span text:style-name="CharStyle16"><text:span text:style-name="T29">http://moliere.paris-sorbonne.fr/base.php</text:span></text:span></text:a><text:a xlink:type="simple" xlink:href="http://moliere.paris-sorbonne.fr/base.php?" text:style-name="Internet_20_link" text:visited-style-name="Visited_20_Internet_20_Link"><text:span text:style-name="CharStyle16"><text:span text:style-name="T29">?</text:span></text:span></text:a><text:span text:style-name="CharStyle16"><text:span text:style-name="T29"> </text:span></text:span><text:a xlink:type="simple" xlink:href="#p.1393"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18"><text:bookmark-start text:name="przypis1394"/><text:span text:style-name="CharStyle16"><text:span text:style-name="T29">Przypis 1394</text:span></text:span><text:bookmark-end text:name="przypis1394"/><text:span text:style-name="CharStyle16"><text:span text:style-name="T29">. M. de Cervantes, </text:span></text:span><text:span text:style-name="CharStyle18"><text:span text:style-name="T105">Zazdrosny Estremadurczyk</text:span></text:span><text:span text:style-name="CharStyle16"><text:span text:style-name="T105">, w: M. de Cervantes, </text:span></text:span><text:span text:style-name="CharStyle18"><text:span text:style-name="T105">Nowele przykładne</text:span></text:span><text:span text:style-name="CharStyle16"><text:span text:style-name="T105">, t. 2, przeł. Z. Karczewska-Markiewicz, Z. Milner, Kraków 1976, s. 40. </text:span></text:span><text:a xlink:type="simple" xlink:href="#p.1394"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7"><text:bookmark-start text:name="przypis1395"/><text:span text:style-name="CharStyle16"><text:span text:style-name="T29">Przypis 1395</text:span></text:span><text:bookmark-end text:name="przypis1395"/><text:span text:style-name="CharStyle16"><text:span text:style-name="T29">. M. de Cervantes, </text:span></text:span><text:span text:style-name="CharStyle18"><text:span text:style-name="T105">Zazdrosny Estremadurczyk</text:span></text:span><text:span text:style-name="CharStyle16"><text:span text:style-name="T105">, w: M. de Cervantes, </text:span></text:span><text:span text:style-name="CharStyle18"><text:span text:style-name="T105">Nowele przykładne</text:span></text:span><text:span text:style-name="CharStyle16"><text:span text:style-name="T105">, t. 2, przeł. Z. Karczewska-Markiewicz, Z. Milner, Kraków 1976, s. 42. </text:span></text:span><text:a xlink:type="simple" xlink:href="#p.1395"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7"><text:bookmark-start text:name="przypis1396"/><text:span text:style-name="CharStyle16"><text:span text:style-name="T29">Przypis 1396</text:span></text:span><text:bookmark-end text:name="przypis1396"/><text:span text:style-name="CharStyle16"><text:span text:style-name="T29">. M. de Cervantes, </text:span></text:span><text:span text:style-name="CharStyle18"><text:span text:style-name="T105">Zazdrosny Estremadurczyk</text:span></text:span><text:span text:style-name="CharStyle16"><text:span text:style-name="T105">, w: M. de Cervantes, </text:span></text:span><text:span text:style-name="CharStyle18"><text:span text:style-name="T105">Nowele przykładne</text:span></text:span><text:span text:style-name="CharStyle16"><text:span text:style-name="T105">, t. 2, przeł. Z. Karczewska-Markiewicz, Z. Milner, Kraków 1976, s. 28. </text:span></text:span><text:a xlink:type="simple" xlink:href="#p.1396"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7"><text:bookmark-start text:name="przypis1397"/><text:span text:style-name="CharStyle16"><text:span text:style-name="T29">Przypis 1397</text:span></text:span><text:bookmark-end text:name="przypis1397"/><text:span text:style-name="CharStyle16"><text:span text:style-name="T29">. M. de Cervantes, </text:span></text:span><text:span text:style-name="CharStyle18"><text:span text:style-name="T105">Zazdrosny Estremadurczyk</text:span></text:span><text:span text:style-name="CharStyle16"><text:span text:style-name="T105">, w: M. de Cervantes, </text:span></text:span><text:span text:style-name="CharStyle18"><text:span text:style-name="T105">Nowele przykładne</text:span></text:span><text:span text:style-name="CharStyle16"><text:span text:style-name="T105">, t. 2, przeł. Z. Karczewska-Markiewicz, Z. Milner, Kraków 1976, s. 42-43. „O, ochmistrzynie, które na świat przychodzicie i zużywacie swe siły ku zatruciu tysiącznych pięknych zamierzeń! O, wielkie a schludne czepce, umyślnie dobrane, aby przejmować swą powagą sale i łożnice pań szlachetnego rodu - na jakież niegodne cele obracacie oto zrosłe nieomal z wami zalety!”. </text:span></text:span><text:a xlink:type="simple" xlink:href="#p.1397"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7"><text:bookmark-start text:name="przypis1398"/><text:span text:style-name="CharStyle16"><text:span text:style-name="T29">Przypis 1398</text:span></text:span><text:bookmark-end text:name="przypis1398"/><text:span text:style-name="CharStyle16"><text:span text:style-name="T29">.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text:span></text:span><text:span text:style-name="CharStyle16"><text:span text:style-name="T101"> s. 59. </text:span></text:span><text:a xlink:type="simple" xlink:href="#p.1398"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7"><text:bookmark-start text:name="przypis1399"/><text:span text:style-name="CharStyle16"><text:span text:style-name="T29">Przypis 1399</text:span></text:span><text:bookmark-end text:name="przypis1399"/><text:span text:style-name="CharStyle16"><text:span text:style-name="T29">. M. de Cervantes, </text:span></text:span><text:span text:style-name="CharStyle18"><text:span text:style-name="T105">Stary zazdrośnik</text:span></text:span><text:span text:style-name="CharStyle16"><text:span text:style-name="T105">, w: M. de Cervantes, </text:span></text:span><text:span text:style-name="CharStyle18"><text:span text:style-name="T105">Intermedia</text:span></text:span><text:span text:style-name="CharStyle16"><text:span text:style-name="T105">, przeł. Z. Szleyen, Kraków 1967. </text:span></text:span><text:a xlink:type="simple" xlink:href="#p.1399"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7"><text:bookmark-start text:name="przypis1400"/><text:span text:style-name="CharStyle16"><text:span text:style-name="T29">Przypis 1400</text:span></text:span><text:bookmark-end text:name="przypis1400"/><text:span text:style-name="CharStyle16"><text:span text:style-name="T29">.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text:span></text:span><text:span text:style-name="CharStyle16"><text:span text:style-name="T101"> s. 59. </text:span></text:span><text:a xlink:type="simple" xlink:href="#p.1400"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8"><text:bookmark-start text:name="przypis1401"/><text:span text:style-name="CharStyle16"><text:span text:style-name="T29">Przypis 1401</text:span></text:span><text:bookmark-end text:name="przypis1401"/><text:span text:style-name="CharStyle16"><text:span text:style-name="T29">. Zob. R. Grześkowiak, </text:span></text:span><text:span text:style-name="CharStyle18"><text:span text:style-name="T105">Wstęp</text:span></text:span><text:span text:style-name="CharStyle16"><text:span text:style-name="T105">, w: H. Morsztyn, </text:span></text:span><text:span text:style-name="CharStyle18"><text:span text:style-name="T105">Wiersze padewskie</text:span></text:span><text:span text:style-name="CharStyle16"><text:span text:style-name="T105">, Warszawa 2014, s. 8, </text:span></text:span><text:a xlink:type="simple" xlink:href="https://www.academia.edu/7791076/Hieronim_Morsztyn_Wiersze_padewskie_critical_ed._preface_notes_by_R._Grześkowiak" text:style-name="Internet_20_link" text:visited-style-name="Visited_20_Internet_20_Link"><text:span text:style-name="CharStyle16"><text:span text:style-name="T105">https://www.academia.edu/7791076/Hieronim_Morsztyn_Wiersze_padewskie_critical_ed._preface_notes_by_R._Grze%C5%9Bkowiak</text:span></text:span></text:a><text:span text:style-name="CharStyle16"><text:span text:style-name="T105">. Obrazek taki namalowany został w 1603 </text:span></text:span><text:soft-page-break/><text:span text:style-name="CharStyle16"><text:span text:style-name="T105">roku w albumie pochodzącego z Kolonii Heinricha Flucka (</text:span></text:span><text:span text:style-name="CharStyle16"><text:span text:style-name="T110">Koninklijke Bibliotheek</text:span></text:span><text:span text:style-name="CharStyle16"><text:span text:style-name="T105"> w Hadze, sygn. KB 74H 43) czy w imionniku przyszłego dyplomaty, elblążanina Hansa von Bodecka (1582-1658), z lat 1597-1609 (zob. H. Bauer</text:span></text:span><text:span text:style-name="CharStyle16"><text:span text:style-name="T68">, </text:span></text:span><text:span text:style-name="CharStyle18"><text:span text:style-name="T84">A</text:span></text:span><text:span text:style-name="CharStyle18"><text:span text:style-name="T26">l</text:span></text:span><text:span text:style-name="CharStyle18"><text:span text:style-name="T84">t-E</text:span></text:span><text:span text:style-name="CharStyle18"><text:span text:style-name="T26">l</text:span></text:span><text:span text:style-name="CharStyle18"><text:span text:style-name="T84">bi</text:span></text:span><text:span text:style-name="CharStyle18"><text:span text:style-name="T86">nger Stammb</text:span></text:span><text:span text:style-name="CharStyle18"><text:span text:style-name="T87">ü</text:span></text:span><text:span text:style-name="CharStyle18"><text:span text:style-name="T86">cher in der Stadtb</text:span></text:span><text:span text:style-name="CharStyle18"><text:span text:style-name="T87">ü</text:span></text:span><text:span text:style-name="CharStyle18"><text:span text:style-name="T86">cherei,</text:span></text:span><text:span text:style-name="CharStyle16"><text:span text:style-name="T86"> </text:span></text:span><text:span text:style-name="CharStyle16"><text:span text:style-name="T105">t. 1: </text:span></text:span><text:span text:style-name="CharStyle18"><text:span text:style-name="T86">Biographische Beitr</text:span></text:span><text:span text:style-name="CharStyle18"><text:span text:style-name="T87">ä</text:span></text:span><text:span text:style-name="CharStyle18"><text:span text:style-name="T86">ge aus Stammb</text:span></text:span><text:span text:style-name="CharStyle18"><text:span text:style-name="T87">ü</text:span></text:span><text:span text:style-name="CharStyle18"><text:span text:style-name="T86">chern der kryptokalvinistischen Zeit um 1600, </text:span></text:span><text:span text:style-name="CharStyle16"><text:span text:style-name="T86">„Elbinger Jahrbuch” 1929</text:span></text:span><text:span text:style-name="CharStyle16"><text:span text:style-name="T105">, s. 168-181, akwarela reprodukowana na il. 2). Zob. też: Z. Pietrzyk, </text:span></text:span><text:span text:style-name="CharStyle18"><text:span text:style-name="T105">Sztambuchy jako źródło do peregrynacji studenckich na przykładzie Polaków studiujących w Strasburgu</text:span></text:span><text:span text:style-name="CharStyle16"><text:span text:style-name="T105">, „Odrodzenie i Reformacja w Polsce” 1999, s. 148. </text:span></text:span><text:a xlink:type="simple" xlink:href="#p.1401"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38"><text:bookmark-start text:name="przypis1402"/><text:span text:style-name="CharStyle16"><text:span text:style-name="T29">Przypis 1402</text:span></text:span><text:bookmark-end text:name="przypis1402"/><text:span text:style-name="CharStyle16"><text:span text:style-name="T29">. </text:span></text:span><text:span text:style-name="CharStyle16"><text:span text:style-name="T70">W</text:span></text:span><text:span text:style-name="CharStyle32"><text:span text:style-name="T18">.</text:span></text:span><text:span text:style-name="CharStyle16"><text:span text:style-name="T68"> Potocki, </text:span></text:span><text:span text:style-name="CharStyle18"><text:span text:style-name="T68">Dzieła,</text:span></text:span><text:span text:style-name="CharStyle16"><text:span text:style-name="T68"> t. 1: </text:span></text:span><text:span text:style-name="CharStyle18"><text:span text:style-name="T68">Transakcja wojny chocimskiej i inne utwory z lat 1669-1680, </text:span></text:span><text:span text:style-name="CharStyle16"><text:span text:style-name="T68">oprac. L. Kukulski, Warszawa 1987, s. 367. </text:span></text:span><text:a xlink:type="simple" xlink:href="#p.1402"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38"><text:bookmark-start text:name="przypis1403"/><text:span text:style-name="CharStyle16"><text:span text:style-name="T29">Przypis 1403</text:span></text:span><text:bookmark-end text:name="przypis1403"/><text:span text:style-name="CharStyle16"><text:span text:style-name="T29">. </text:span></text:span><text:span text:style-name="CharStyle16"><text:span text:style-name="T68">Zob. J. Nyczkowicz, </text:span></text:span><text:span text:style-name="CharStyle18"><text:span text:style-name="T68">Pamiętnik podróży odbytej r. 1661-1663 po Austrii, Włoszech i Francji</text:span></text:span><text:span text:style-name="CharStyle16"><text:span text:style-name="T68">, wyd. Z. Celichowski, Toruń 1874, s. 33. </text:span></text:span><text:a xlink:type="simple" xlink:href="#p.1403"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38"><text:bookmark-start text:name="przypis1404"/><text:span text:style-name="CharStyle16"><text:span text:style-name="T29">Przypis 1404</text:span></text:span><text:bookmark-end text:name="przypis1404"/><text:span text:style-name="CharStyle16"><text:span text:style-name="T29">. Zob. R. Grześkowiak, </text:span></text:span><text:span text:style-name="CharStyle18"><text:span text:style-name="T59">„Czemuż nie masz dać, czego nie ubędzie?” Długi Jana Andrzeja Morsztyna wobec czarnoleskich fraszek</text:span></text:span><text:span text:style-name="CharStyle16"><text:span text:style-name="T59">, s. 228, w: </text:span></text:span><text:span text:style-name="CharStyle18"><text:span text:style-name="T59">Dobrym towarzyszom gwoli. Studia o „Foriceniach” i „Fraszkach” Jana Kochanowskiego</text:span></text:span><text:span text:style-name="CharStyle16"><text:span text:style-name="T59">, red. R. Krzywy, R. Rusnak, Warszawa 2014. </text:span></text:span><text:a xlink:type="simple" xlink:href="#p.1404"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38"><text:bookmark-start text:name="przypis1405"/><text:span text:style-name="CharStyle16"><text:span text:style-name="T29">Przypis 1405</text:span></text:span><text:bookmark-end text:name="przypis1405"/><text:span text:style-name="CharStyle16"><text:span text:style-name="T29">. </text:span></text:span><text:span text:style-name="CharStyle16"><text:span text:style-name="T68">Sz. Starowolski, </text:span></text:span><text:span text:style-name="CharStyle18"><text:span text:style-name="T52">Votum </text:span></text:span><text:span text:style-name="CharStyle18"><text:span text:style-name="T68">o naprawie Rzeczypospolitej</text:span></text:span><text:span text:style-name="CharStyle16"><text:span text:style-name="T68"> (1625), cyt. za: R. Grześkowiak, </text:span></text:span><text:span text:style-name="CharStyle18"><text:span text:style-name="T68">Wstęp</text:span></text:span><text:span text:style-name="CharStyle16"><text:span text:style-name="T68">, w: H. Morsztyn, </text:span></text:span><text:span text:style-name="CharStyle18"><text:span text:style-name="T68">Wiersze padewskie</text:span></text:span><text:span text:style-name="CharStyle16"><text:span text:style-name="T68">, Warszawa 2014, s. 8, </text:span></text:span><text:a xlink:type="simple" xlink:href="https://www.academia.edu/7791076/Hieronim_Morsztyn_Wiersze_padewskie_critical_ed._preface_notes_by_R._Grześkowiak" text:style-name="Internet_20_link" text:visited-style-name="Visited_20_Internet_20_Link"><text:span text:style-name="CharStyle16"><text:span text:style-name="T71">https://www.academia.edu/7791076/Hieronim_Morsztyn_Wiersze_padewskie_critical_ed._preface_notes_by_R._Grze%C5%9Bkowiak</text:span></text:span></text:a><text:span text:style-name="CharStyle16"><text:span text:style-name="T71">. </text:span></text:span><text:a xlink:type="simple" xlink:href="#p.1405"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38"><text:bookmark-start text:name="przypis1406"/><text:span text:style-name="CharStyle16"><text:span text:style-name="T29">Przypis 1406</text:span></text:span><text:bookmark-end text:name="przypis1406"/><text:span text:style-name="CharStyle16"><text:span text:style-name="T29">. </text:span></text:span><text:span text:style-name="CharStyle16"><text:span text:style-name="T68">D. Naborowski, </text:span></text:span><text:span text:style-name="CharStyle18"><text:span text:style-name="T68">Do złej baby</text:span></text:span><text:span text:style-name="CharStyle16"><text:span text:style-name="T68">, cyt. za: A. Wilkoń, </text:span></text:span><text:span text:style-name="CharStyle18"><text:span text:style-name="T59">Dzieje języka artystycznego w Polsce. Język i styl literatury barokowej,</text:span></text:span><text:span text:style-name="CharStyle16"><text:span text:style-name="T59"> Kraków 2</text:span></text:span><text:span text:style-name="CharStyle16"><text:span text:style-name="T15">00</text:span></text:span><text:span text:style-name="CharStyle16"><text:span text:style-name="T59">2. </text:span></text:span><text:a xlink:type="simple" xlink:href="#p.1406"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40"><text:bookmark-start text:name="przypis1407"/><text:span text:style-name="CharStyle16"><text:span text:style-name="T29">Przypis 1407</text:span></text:span><text:bookmark-end text:name="przypis1407"/><text:span text:style-name="CharStyle16"><text:span text:style-name="T29">. </text:span></text:span><text:span text:style-name="CharStyle18"><text:span text:style-name="T105">Peregrynacja dziadowska</text:span></text:span><text:span text:style-name="CharStyle16"><text:span text:style-name="T105">, w: </text:span></text:span><text:span text:style-name="CharStyle18"><text:span text:style-name="T105">Antologia literatury sowizdrzalskiej 16 i 17 wieku</text:span></text:span><text:span text:style-name="CharStyle16"><text:span text:style-name="T105">, oprac. S. Grzeszczuk, Wrocław 1985, s. 416-417. </text:span></text:span><text:a xlink:type="simple" xlink:href="#p.1407"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40"><text:bookmark-start text:name="przypis1408"/><text:span text:style-name="CharStyle16"><text:span text:style-name="T29">Przypis 1408</text:span></text:span><text:bookmark-end text:name="przypis1408"/><text:span text:style-name="CharStyle16"><text:span text:style-name="T29">. </text:span></text:span><text:span text:style-name="CharStyle16"><text:span text:style-name="T68">D. Naborowski, </text:span></text:span><text:span text:style-name="CharStyle18"><text:span text:style-name="T68">Do złej baby</text:span></text:span><text:span text:style-name="CharStyle16"><text:span text:style-name="T68">, cyt. za: A. Wilkoń, </text:span></text:span><text:span text:style-name="CharStyle18"><text:span text:style-name="T59">Dzieje języka artystycznego w Polsce. Język i styl literatury barokowej,</text:span></text:span><text:span text:style-name="CharStyle16"><text:span text:style-name="T59"> Kraków 2</text:span></text:span><text:span text:style-name="CharStyle16"><text:span text:style-name="T15">00</text:span></text:span><text:span text:style-name="CharStyle16"><text:span text:style-name="T59">2. </text:span></text:span><text:a xlink:type="simple" xlink:href="#p.1408"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40"><text:bookmark-start text:name="przypis1409"/><text:soft-page-break/><text:span text:style-name="CharStyle16"><text:span text:style-name="T29">Przypis 1409</text:span></text:span><text:bookmark-end text:name="przypis1409"/><text:span text:style-name="CharStyle16"><text:span text:style-name="T29">. </text:span></text:span><text:span text:style-name="CharStyle16"><text:span text:style-name="T68">Zob. F. Birkowski, </text:span></text:span><text:span text:style-name="CharStyle18"><text:span text:style-name="T68">Kazanie o czarnoksięstwie</text:span></text:span><text:span text:style-name="CharStyle16"><text:span text:style-name="T68">, w: F. Birkowski, </text:span></text:span><text:span text:style-name="CharStyle18"><text:span text:style-name="T68">Kazania o naukach tajemnych</text:span></text:span><text:span text:style-name="CharStyle16"><text:span text:style-name="T68">, oprac. J. Kroczak, Wrocław 2012, s. 42-43. </text:span></text:span><text:a xlink:type="simple" xlink:href="#p.1409" text:style-name="Internet_20_link" text:visited-style-name="Visited_20_Internet_20_Link"><text:span text:style-name="CharStyle3"><text:span text:style-name="T59">Wróć do treści głównej.</text:span></text:span></text:a></text:p>
      <text:p text:style-name="P35"><text:span text:style-name="CharStyle16"><text:span text:style-name="T28"/></text:span></text:p>
      <text:p text:style-name="P41"><text:bookmark-start text:name="przypis1410"/><text:span text:style-name="CharStyle16"><text:span text:style-name="T29">Przypis 1410</text:span></text:span><text:bookmark-end text:name="przypis1410"/><text:span text:style-name="CharStyle16"><text:span text:style-name="T29">. </text:span></text:span><text:span text:style-name="CharStyle18"><text:span text:style-name="T105">Peregrynacja dziadowska</text:span></text:span><text:span text:style-name="CharStyle16"><text:span text:style-name="T105">, w: </text:span></text:span><text:span text:style-name="CharStyle18"><text:span text:style-name="T105">Antologia literatury sowizdrzalskiej 16 i 17 wieku</text:span></text:span><text:span text:style-name="CharStyle16"><text:span text:style-name="T105">, oprac. S. Grzeszczuk, Wrocław 1985, s. 417. </text:span></text:span><text:a xlink:type="simple" xlink:href="#p.1410" text:style-name="Internet_20_link" text:visited-style-name="Visited_20_Internet_20_Link"><text:span text:style-name="CharStyle3"><text:span text:style-name="T29">Wróć do treści głównej.</text:span></text:span></text:a></text:p>
      <text:p text:style-name="P35"><text:span text:style-name="CharStyle16"><text:span text:style-name="T28"/></text:span></text:p>
      <text:p text:style-name="P41"><text:bookmark-start text:name="przypis1411"/><text:span text:style-name="CharStyle16"><text:span text:style-name="T29">Przypis 1411</text:span></text:span><text:bookmark-end text:name="przypis1411"/><text:span text:style-name="CharStyle16"><text:span text:style-name="T29">. </text:span></text:span><text:span text:style-name="CharStyle16"><text:span text:style-name="T68">F. Birkowski, </text:span></text:span><text:span text:style-name="CharStyle18"><text:span text:style-name="T68">Kazania o naukach tajemnych</text:span></text:span><text:span text:style-name="CharStyle16"><text:span text:style-name="T68">, oprac. J. Kroczak, Wrocław 2012, s. </text:span></text:span><text:span text:style-name="CharStyle16"><text:span text:style-name="T72">47. </text:span></text:span><text:a xlink:type="simple" xlink:href="#p.1411" text:style-name="Internet_20_link" text:visited-style-name="Visited_20_Internet_20_Link"><text:span text:style-name="CharStyle3"><text:span text:style-name="T59">Wróć do treści głównej.</text:span></text:span></text:a></text:p>
      <text:p text:style-name="P39"><text:span text:style-name="CharStyle16"><text:span text:style-name="T28"/></text:span></text:p>
      <text:p text:style-name="P41"><text:bookmark-start text:name="przypis1412"/><text:span text:style-name="CharStyle16"><text:span text:style-name="T29">Przypis 1412</text:span></text:span><text:bookmark-end text:name="przypis1412"/><text:span text:style-name="CharStyle16"><text:span text:style-name="T29">. </text:span></text:span><text:span text:style-name="CharStyle18"><text:span text:style-name="T105">Peregrynacja dziadowska</text:span></text:span><text:span text:style-name="CharStyle16"><text:span text:style-name="T105">, w: </text:span></text:span><text:span text:style-name="CharStyle18"><text:span text:style-name="T105">Antologia literatury sowizdrzalskiej 16 i 17 wieku</text:span></text:span><text:span text:style-name="CharStyle16"><text:span text:style-name="T105">, oprac. S. Grzeszczuk, Wrocław 1985, s. 417. </text:span></text:span><text:a xlink:type="simple" xlink:href="#p.1412"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2"><text:bookmark-start text:name="przypis1413"/><text:span text:style-name="CharStyle16"><text:span text:style-name="T29">Przypis 1413</text:span></text:span><text:bookmark-end text:name="przypis1413"/><text:span text:style-name="CharStyle16"><text:span text:style-name="T29">. </text:span></text:span><text:span text:style-name="CharStyle18"><text:span text:style-name="T105">Peregrynacja dziadowska</text:span></text:span><text:span text:style-name="CharStyle16"><text:span text:style-name="T105">, w: </text:span></text:span><text:span text:style-name="CharStyle18"><text:span text:style-name="T105">Antologia literatury sowizdrzalskiej 16 i 17 wieku</text:span></text:span><text:span text:style-name="CharStyle16"><text:span text:style-name="T105">, oprac. S. Grzeszczuk, Wrocław 1985, s. 417. </text:span></text:span><text:a xlink:type="simple" xlink:href="#p.1413"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2"><text:bookmark-start text:name="przypis1414"/><text:span text:style-name="CharStyle16"><text:span text:style-name="T29">Przypis 1414</text:span></text:span><text:bookmark-end text:name="przypis1414"/><text:span text:style-name="CharStyle16"><text:span text:style-name="T29">. </text:span></text:span><text:span text:style-name="CharStyle16"><text:span text:style-name="T68">F. Birkowski, </text:span></text:span><text:span text:style-name="CharStyle18"><text:span text:style-name="T68">Kazania o naukach tajemnych</text:span></text:span><text:span text:style-name="CharStyle16"><text:span text:style-name="T68">, oprac. J. Kroczak, Wrocław 2012, s. </text:span></text:span><text:span text:style-name="CharStyle16"><text:span text:style-name="T73">44. </text:span></text:span><text:a xlink:type="simple" xlink:href="#p.1414" text:style-name="Internet_20_link" text:visited-style-name="Visited_20_Internet_20_Link"><text:span text:style-name="CharStyle3"><text:span text:style-name="T59">Wróć do treści głównej.</text:span></text:span></text:a></text:p>
      <text:p text:style-name="P39"><text:span text:style-name="CharStyle16"><text:span text:style-name="T28"/></text:span></text:p>
      <text:p text:style-name="P42"><text:bookmark-start text:name="przypis1415"/><text:span text:style-name="CharStyle16"><text:span text:style-name="T29">Przypis 1415</text:span></text:span><text:bookmark-end text:name="przypis1415"/><text:span text:style-name="CharStyle16"><text:span text:style-name="T29">. </text:span></text:span><text:span text:style-name="CharStyle16"><text:span text:style-name="T74">Zob. M. Del R</text:span></text:span><text:span text:style-name="CharStyle16"><text:span text:style-name="T22">í</text:span></text:span><text:span text:style-name="CharStyle16"><text:span text:style-name="T74">o, </text:span></text:span><text:span text:style-name="CharStyle18"><text:span text:style-name="T53">Disquisitionum magicarum libri sex,</text:span></text:span><text:span text:style-name="CharStyle16"><text:span text:style-name="T53"> Moguntiae 1617,</text:span></text:span><text:span text:style-name="CharStyle16"><text:span text:style-name="T74"> s. 167-184 (</text:span></text:span><text:span text:style-name="CharStyle16"><text:span text:style-name="T73">2</text:span></text:span><text:span text:style-name="CharStyle16"><text:span text:style-name="T74">, 16: </text:span></text:span><text:span text:style-name="CharStyle16"><text:span text:style-name="T53">„</text:span></text:span><text:span text:style-name="CharStyle18"><text:span text:style-name="T53">De nocturnis sagarum conventibus et an vera sit earum translatio de loco ad locum?</text:span></text:span><text:span text:style-name="CharStyle16"><text:span text:style-name="T53">”</text:span></text:span><text:span text:style-name="CharStyle16"><text:span text:style-name="T74">). </text:span></text:span><text:a xlink:type="simple" xlink:href="#p.1415" text:style-name="Internet_20_link" text:visited-style-name="Visited_20_Internet_20_Link"><text:span text:style-name="CharStyle3"><text:span text:style-name="T59">Wróć do treści głównej.</text:span></text:span></text:a></text:p>
      <text:p text:style-name="P39"><text:span text:style-name="CharStyle16"><text:span text:style-name="T28"/></text:span></text:p>
      <text:p text:style-name="P44"><text:bookmark-start text:name="przypis1416"/><text:span text:style-name="CharStyle16"><text:span text:style-name="T29">Przypis 1416</text:span></text:span><text:bookmark-end text:name="przypis1416"/><text:span text:style-name="CharStyle16"><text:span text:style-name="T29">. Wersja polska: </text:span></text:span><text:span text:style-name="CharStyle18"><text:span text:style-name="T113">Młot na czarownice</text:span></text:span><text:span text:style-name="CharStyle16"><text:span text:style-name="T113">, przeł. S. Ząbkowic, Kraków 1614, s. 53-65 (1, 3: „O sposobie, którym z miejsca na miejsce bywają przenaszane”). </text:span></text:span><text:a xlink:type="simple" xlink:href="#p.1416"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4"><text:bookmark-start text:name="przypis1417"/><text:span text:style-name="CharStyle16"><text:span text:style-name="T29">Przypis 1417</text:span></text:span><text:bookmark-end text:name="przypis1417"/><text:span text:style-name="CharStyle16"><text:span text:style-name="T29">. </text:span></text:span><text:span text:style-name="CharStyle18"><text:span text:style-name="T105">Peregrynacja dziadowska</text:span></text:span><text:span text:style-name="CharStyle16"><text:span text:style-name="T105">, w: </text:span></text:span><text:span text:style-name="CharStyle18"><text:span text:style-name="T105">Antologia literatury sowizdrzalskiej 16 i 17 wieku</text:span></text:span><text:span text:style-name="CharStyle16"><text:span text:style-name="T105">, oprac. S. Grzeszczuk, Wrocław 1985, s. 418. </text:span></text:span><text:a xlink:type="simple" xlink:href="#p.1417"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4"><text:bookmark-start text:name="przypis1418"/><text:span text:style-name="CharStyle16"><text:span text:style-name="T29">Przypis 1418</text:span></text:span><text:bookmark-end text:name="przypis1418"/><text:span text:style-name="CharStyle16"><text:span text:style-name="T29">. F. Birkowski, </text:span></text:span><text:span text:style-name="CharStyle18"><text:span text:style-name="T68">Kazania o naukach tajemnych</text:span></text:span><text:span text:style-name="CharStyle16"><text:span text:style-name="T68">, oprac. J. Kroczak, Wrocław 2012, </text:span></text:span><text:span text:style-name="CharStyle16"><text:span text:style-name="T113">s. 42. Karaktery - charaktery, czyli znaki, litery, napisy czarnoksięskie. </text:span></text:span><text:a xlink:type="simple" xlink:href="#p.1418"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4"><text:bookmark-start text:name="przypis1419"/><text:soft-page-break/><text:span text:style-name="CharStyle16"><text:span text:style-name="T29">Przypis 1419</text:span></text:span><text:bookmark-end text:name="przypis1419"/><text:span text:style-name="CharStyle16"><text:span text:style-name="T29">. F. Birkowski, </text:span></text:span><text:span text:style-name="CharStyle18"><text:span text:style-name="T68">Kazania o naukach tajemnych</text:span></text:span><text:span text:style-name="CharStyle16"><text:span text:style-name="T68">, oprac. J. Kroczak, Wrocław 2012, </text:span></text:span><text:span text:style-name="CharStyle16"><text:span text:style-name="T113">s. 42. Karaktery - charaktery, czyli znaki, litery, napisy czarnoksięskie. </text:span></text:span><text:a xlink:type="simple" xlink:href="#p.1419"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4"><text:bookmark-start text:name="przypis1420"/><text:span text:style-name="CharStyle16"><text:span text:style-name="T29">Przypis 1420</text:span></text:span><text:bookmark-end text:name="przypis1420"/><text:span text:style-name="CharStyle16"><text:span text:style-name="T29">. </text:span></text:span><text:span text:style-name="CharStyle16"><text:span text:style-name="T68">D. Naborowski, </text:span></text:span><text:span text:style-name="CharStyle18"><text:span text:style-name="T68">Do złej baby</text:span></text:span><text:span text:style-name="CharStyle16"><text:span text:style-name="T68">, cyt. za: A. Wilkoń, </text:span></text:span><text:span text:style-name="CharStyle18"><text:span text:style-name="T59">Dzieje języka artystycznego w Polsce. Język i styl literatury barokowej,</text:span></text:span><text:span text:style-name="CharStyle16"><text:span text:style-name="T59"> Kraków 2</text:span></text:span><text:span text:style-name="CharStyle16"><text:span text:style-name="T15">00</text:span></text:span><text:span text:style-name="CharStyle16"><text:span text:style-name="T59">2. </text:span></text:span><text:a xlink:type="simple" xlink:href="#p.1420" text:style-name="Internet_20_link" text:visited-style-name="Visited_20_Internet_20_Link"><text:span text:style-name="CharStyle3"><text:span text:style-name="T59">Wróć do treści głównej.</text:span></text:span></text:a></text:p>
      <text:p text:style-name="P39"><text:span text:style-name="CharStyle16"><text:span text:style-name="T28"/></text:span></text:p>
      <text:p text:style-name="P45"><text:bookmark-start text:name="przypis1421"/><text:span text:style-name="CharStyle16"><text:span text:style-name="T29">Przypis 1421</text:span></text:span><text:bookmark-end text:name="przypis1421"/><text:span text:style-name="CharStyle16"><text:span text:style-name="T29">. F. Birkowski, </text:span></text:span><text:span text:style-name="CharStyle18"><text:span text:style-name="T68">Kazania o naukach tajemnych</text:span></text:span><text:span text:style-name="CharStyle16"><text:span text:style-name="T68">, oprac. J. Kroczak, Wrocław 2012, </text:span></text:span><text:span text:style-name="CharStyle16"><text:span text:style-name="T113">s. 42. </text:span></text:span><text:a xlink:type="simple" xlink:href="#p.1421"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5"><text:bookmark-start text:name="przypis1422"/><text:span text:style-name="CharStyle16"><text:span text:style-name="T29">Przypis 1422</text:span></text:span><text:bookmark-end text:name="przypis1422"/><text:span text:style-name="CharStyle16"><text:span text:style-name="T29">. </text:span></text:span><text:span text:style-name="CharStyle16"><text:span text:style-name="T56">Q. Horatius Flaccus, </text:span></text:span><text:span text:style-name="CharStyle18"><text:span text:style-name="T56">Sermones</text:span></text:span><text:span text:style-name="CharStyle16"><text:span text:style-name="T56">,</text:span></text:span><text:span text:style-name="CharStyle16"><text:span text:style-name="T113"> 8, w: </text:span></text:span><text:span text:style-name="CharStyle16"><text:span text:style-name="T56">Q. Horatius Flaccus</text:span></text:span><text:span text:style-name="CharStyle16"><text:span text:style-name="T113">, </text:span></text:span><text:span text:style-name="CharStyle18"><text:span text:style-name="T113">Dzieła</text:span></text:span><text:span text:style-name="CharStyle16"><text:span text:style-name="T113">, przeł. S. Gołębiowski, Warszawa 1980, s. 103-104. </text:span></text:span><text:a xlink:type="simple" xlink:href="#p.1422"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5"><text:bookmark-start text:name="przypis1423"/><text:span text:style-name="CharStyle16"><text:span text:style-name="T29">Przypis 1423</text:span></text:span><text:bookmark-end text:name="przypis1423"/><text:span text:style-name="CharStyle16"><text:span text:style-name="T29">. </text:span></text:span><text:span text:style-name="CharStyle18"><text:span text:style-name="T74">Komedia rybałtowska nowa</text:span></text:span><text:span text:style-name="CharStyle16"><text:span text:style-name="T74">, w: </text:span></text:span><text:span text:style-name="CharStyle18"><text:span text:style-name="T68">Antologia literatury sowizdrzalskiej </text:span></text:span><text:span text:style-name="CharStyle18"><text:span text:style-name="T75">16</text:span></text:span><text:span text:style-name="CharStyle18"><text:span text:style-name="T68"> i </text:span></text:span><text:span text:style-name="CharStyle18"><text:span text:style-name="T75">17</text:span></text:span><text:span text:style-name="CharStyle18"><text:span text:style-name="T68"> wieku</text:span></text:span><text:span text:style-name="CharStyle16"><text:span text:style-name="T68">, oprac. S. Grzeszczuk, Wrocław 1985,</text:span></text:span><text:span text:style-name="CharStyle16"><text:span text:style-name="T74"> s. 119. </text:span></text:span><text:a xlink:type="simple" xlink:href="#p.1423" text:style-name="Internet_20_link" text:visited-style-name="Visited_20_Internet_20_Link"><text:span text:style-name="CharStyle3"><text:span text:style-name="T59">Wróć do treści głównej.</text:span></text:span></text:a></text:p>
      <text:p text:style-name="P39"><text:span text:style-name="CharStyle16"><text:span text:style-name="T28"/></text:span></text:p>
      <text:p text:style-name="P46"><text:bookmark-start text:name="przypis1424"/><text:span text:style-name="CharStyle16"><text:span text:style-name="T29">Przypis 1424</text:span></text:span><text:bookmark-end text:name="przypis1424"/><text:span text:style-name="CharStyle16"><text:span text:style-name="T29">. </text:span></text:span><text:span text:style-name="CharStyle18"><text:span text:style-name="T101">Marancyja</text:span></text:span><text:span text:style-name="CharStyle16"><text:span text:style-name="T101">, w: </text:span></text:span><text:span text:style-name="CharStyle18"><text:span text:style-name="T101">Dramaty staropolskie</text:span></text:span><text:span text:style-name="CharStyle16"><text:span text:style-name="T101">, t. 4, oprac. J. Lewański, Warszawa 1961, s. 20. </text:span></text:span><text:a xlink:type="simple" xlink:href="#p.1424"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6"><text:bookmark-start text:name="przypis1425"/><text:span text:style-name="CharStyle16"><text:span text:style-name="T29">Przypis 1425</text:span></text:span><text:bookmark-end text:name="przypis1425"/><text:span text:style-name="CharStyle16"><text:span text:style-name="T29">. </text:span></text:span><text:span text:style-name="CharStyle18"><text:span text:style-name="T101">Marancyja</text:span></text:span><text:span text:style-name="CharStyle16"><text:span text:style-name="T101">, w: </text:span></text:span><text:span text:style-name="CharStyle18"><text:span text:style-name="T101">Dramaty staropolskie</text:span></text:span><text:span text:style-name="CharStyle16"><text:span text:style-name="T101">, t. 4, oprac. J. Lewański, Warszawa 1961, s. 21. </text:span></text:span><text:a xlink:type="simple" xlink:href="#p.1425"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6"><text:bookmark-start text:name="przypis1426"/><text:span text:style-name="CharStyle16"><text:span text:style-name="T29">Przypis 1426</text:span></text:span><text:bookmark-end text:name="przypis1426"/><text:span text:style-name="CharStyle16"><text:span text:style-name="T29">. </text:span></text:span><text:span text:style-name="CharStyle16"><text:span text:style-name="T74">Słowa F. de Quevedo z </text:span></text:span><text:span text:style-name="CharStyle18"><text:span text:style-name="T97">El mundo por de dentro</text:span></text:span><text:span text:style-name="CharStyle16"><text:span text:style-name="T74">, cyt. za: U. Eco, </text:span></text:span><text:span text:style-name="CharStyle18"><text:span text:style-name="T74">Historia brzydoty</text:span></text:span><text:span text:style-name="CharStyle16"><text:span text:style-name="T74">, przeł. A. Gogolin, Poznań 2007, s. 173. </text:span></text:span><text:a xlink:type="simple" xlink:href="#p.1426" text:style-name="Internet_20_link" text:visited-style-name="Visited_20_Internet_20_Link"><text:span text:style-name="CharStyle3"><text:span text:style-name="T59">Wróć do treści głównej.</text:span></text:span></text:a></text:p>
      <text:p text:style-name="P39"><text:span text:style-name="CharStyle16"><text:span text:style-name="T28"/></text:span></text:p>
      <text:p text:style-name="P47"><text:bookmark-start text:name="przypis1427"/><text:span text:style-name="CharStyle16"><text:span text:style-name="T29">Przypis 1427</text:span></text:span><text:bookmark-end text:name="przypis1427"/><text:span text:style-name="CharStyle16"><text:span text:style-name="T29">. A. Władysławiusz, </text:span></text:span><text:span text:style-name="CharStyle18"><text:span text:style-name="T113">Krotochwile ucieszne i żarty rozmaite</text:span></text:span><text:span text:style-name="CharStyle16"><text:span text:style-name="T113"> (1609), cyt. za:</text:span></text:span><text:span text:style-name="CharStyle16"><text:span text:style-name="T147"> </text:span></text:span><text:span text:style-name="CharStyle18"><text:span text:style-name="T9">Literatura rybałtowska </text:span></text:span><text:span text:style-name="CharStyle18"><text:span text:style-name="T10">17</text:span></text:span><text:span text:style-name="CharStyle18"><text:span text:style-name="T9"> wieku</text:span></text:span><text:span text:style-name="CharStyle16"><text:span text:style-name="T147">,</text:span></text:span><text:span text:style-name="CharStyle16"><text:span text:style-name="T113"> s. 108. </text:span></text:span><text:a xlink:type="simple" xlink:href="#p.1427"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7"><text:bookmark-start text:name="przypis1428"/><text:span text:style-name="CharStyle16"><text:span text:style-name="T29">Przypis 1428</text:span></text:span><text:bookmark-end text:name="przypis1428"/><text:span text:style-name="CharStyle16"><text:span text:style-name="T29">. Zob. F. de Quevedo, </text:span></text:span><text:span text:style-name="CharStyle18"><text:span text:style-name="T113">Żywot młodzika niepoczciwego imieniem Pablos czyli Wzór dla obieżyświatów i zwierciadło filutów</text:span></text:span><text:span text:style-name="CharStyle16"><text:span text:style-name="T113">, przeł. K. Wojciechowska, oprac. P. Sawicki, Warszawa 1978, s. 21. Autor na temat pochodzenia matki Pablosa pisze aluzyjnie: „Podejrzewano w mieście, iż nie ze starych chrześcijan się wywodzi”. Piotr Sawicki w komentarzach i przypisach podkreśla, że w Hiszpanii w tej epoce, szczególnie w oczach Inkwizycji, różnica między starymi chrześcijanami a konwertytami (Maurami czy Żydami) miała olbrzymie znaczenie. </text:span></text:span><text:a xlink:type="simple" xlink:href="#p.1428" text:style-name="Internet_20_link" text:visited-style-name="Visited_20_Internet_20_Link"><text:span text:style-name="CharStyle3"><text:span text:style-name="T29">Wróć do treści głównej.</text:span></text:span></text:a></text:p>
      <text:p text:style-name="P39"><text:soft-page-break/><text:span text:style-name="CharStyle16"><text:span text:style-name="T28"/></text:span></text:p>
      <text:p text:style-name="P47"><text:bookmark-start text:name="przypis1429"/><text:span text:style-name="CharStyle16"><text:span text:style-name="T29">Przypis 1429</text:span></text:span><text:bookmark-end text:name="przypis1429"/><text:span text:style-name="CharStyle16"><text:span text:style-name="T29">. F. de Quevedo, </text:span></text:span><text:span text:style-name="CharStyle18"><text:span text:style-name="T113">Żywot młodzika niepoczciwego imieniem Pablos czyli Wzór dla obieżyświatów i zwierciadło filutów</text:span></text:span><text:span text:style-name="CharStyle16"><text:span text:style-name="T113">, przeł. K. Wojciechowska, oprac. P. Sawicki, Warszawa 1978, s. 21. </text:span></text:span><text:a xlink:type="simple" xlink:href="#p.1429"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8"><text:bookmark-start text:name="przypis1430"/><text:span text:style-name="CharStyle16"><text:span text:style-name="T29">Przypis 1430</text:span></text:span><text:bookmark-end text:name="przypis1430"/><text:span text:style-name="CharStyle16"><text:span text:style-name="T29">. F. de Quevedo, </text:span></text:span><text:span text:style-name="CharStyle18"><text:span text:style-name="T113">Żywot młodzika niepoczciwego imieniem Pablos czyli Wzór dla obieżyświatów i zwierciadło filutów</text:span></text:span><text:span text:style-name="CharStyle16"><text:span text:style-name="T113">, przeł. K. Wojciechowska, oprac. P. Sawicki, Warszawa 1978, s. 22. </text:span></text:span><text:a xlink:type="simple" xlink:href="#p.1430" text:style-name="Internet_20_link" text:visited-style-name="Visited_20_Internet_20_Link"><text:span text:style-name="CharStyle3"><text:span text:style-name="T29">Wróć do treści głównej.</text:span></text:span></text:a></text:p>
      <text:p text:style-name="P39"><text:span text:style-name="CharStyle16"><text:span text:style-name="T28"/></text:span></text:p>
      <text:p text:style-name="P48"><text:bookmark-start text:name="przypis1431"/><text:span text:style-name="CharStyle16"><text:span text:style-name="T29">Przypis 1431</text:span></text:span><text:bookmark-end text:name="przypis1431"/><text:span text:style-name="CharStyle16"><text:span text:style-name="T29">. F. de Quevedo, </text:span></text:span><text:span text:style-name="CharStyle18"><text:span text:style-name="T113">Żywot młodzika niepoczciwego imieniem Pablos czyli Wzór dla obieżyświatów i zwierciadło filutów</text:span></text:span><text:span text:style-name="CharStyle16"><text:span text:style-name="T113">, przeł. K. Wojciechowska, oprac. P. Sawicki, Warszawa 1978, s. 56. </text:span></text:span><text:a xlink:type="simple" xlink:href="#p.1431"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48"><text:bookmark-start text:name="przypis1432"/><text:span text:style-name="CharStyle16"><text:span text:style-name="T29">Przypis 1432</text:span></text:span><text:bookmark-end text:name="przypis1432"/><text:span text:style-name="CharStyle16"><text:span text:style-name="T29">. F. de Quevedo, </text:span></text:span><text:span text:style-name="CharStyle18"><text:span text:style-name="T113">Żywot młodzika niepoczciwego imieniem Pablos czyli Wzór dla obieżyświatów i zwierciadło filutów</text:span></text:span><text:span text:style-name="CharStyle16"><text:span text:style-name="T113">, przeł. K. Wojciechowska, oprac. P. Sawicki, Warszawa 1978, s. 56. </text:span></text:span><text:a xlink:type="simple" xlink:href="#p.1432"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49"><text:bookmark-start text:name="przypis1433"/><text:span text:style-name="CharStyle16"><text:span text:style-name="T29">Przypis 1433</text:span></text:span><text:bookmark-end text:name="przypis1433"/><text:span text:style-name="CharStyle16"><text:span text:style-name="T29">. R. Gómez de la Serna, </text:span></text:span><text:span text:style-name="CharStyle18"><text:span text:style-name="T98">Quevedo</text:span></text:span><text:span text:style-name="CharStyle16"><text:span text:style-name="T98">, Madrid 1962,</text:span></text:span><text:span text:style-name="CharStyle16"><text:span text:style-name="T124"> s. 43. </text:span></text:span><text:a xlink:type="simple" xlink:href="#p.1433"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49"><text:bookmark-start text:name="przypis1434"/><text:span text:style-name="CharStyle16"><text:span text:style-name="T29">Przypis 1434</text:span></text:span><text:bookmark-end text:name="przypis1434"/><text:span text:style-name="CharStyle16"><text:span text:style-name="T29">. </text:span></text:span><text:span text:style-name="CharStyle18"><text:span text:style-name="T76">Jovialitates, albo żarty i fraszki rozmaite, pracą niegdy J.W. J.M.P. Wacława Potockiego, podczaszego krakowskiego zebrane i napisane, a dla uweselenia i rozrywki światowego czytelnika z manuskryptu przedrukowane</text:span></text:span><text:span text:style-name="CharStyle16"><text:span text:style-name="T76">, [b.m.w.] 1747, s. 126-127. </text:span></text:span><text:a xlink:type="simple" xlink:href="#p.1434" text:style-name="Internet_20_link" text:visited-style-name="Visited_20_Internet_20_Link"><text:span text:style-name="CharStyle3"><text:span text:style-name="T59">Wróć do treści głównej.</text:span></text:span></text:a></text:p>
      <text:p text:style-name="P48"><text:span text:style-name="CharStyle16"><text:span text:style-name="T28"/></text:span></text:p>
      <text:p text:style-name="P51"><text:bookmark-start text:name="przypis1435"/><text:span text:style-name="CharStyle16"><text:span text:style-name="T29">Przypis 1435</text:span></text:span><text:bookmark-end text:name="przypis1435"/><text:span text:style-name="CharStyle16"><text:span text:style-name="T29">. J. Revius,</text:span></text:span><text:span text:style-name="CharStyle16"><text:span text:style-name="T129"> </text:span></text:span><text:span text:style-name="CharStyle18"><text:span text:style-name="T129">Of a drunken wife</text:span></text:span><text:span text:style-name="CharStyle16"><text:span text:style-name="T129">, </text:span></text:span><text:span text:style-name="CharStyle16"><text:span text:style-name="T124">w: </text:span></text:span><text:span text:style-name="CharStyle18"><text:span text:style-name="T129">Jacobus Revius: Dutch Metaphysical Poet. Sellected Poems</text:span></text:span><text:span text:style-name="CharStyle16"><text:span text:style-name="T129">, translated and with an introduction by</text:span></text:span><text:span text:style-name="CharStyle16"><text:span text:style-name="T124"> H. Ten Harmsel, </text:span></text:span><text:span text:style-name="CharStyle16"><text:span text:style-name="T129">Detroit 1968</text:span></text:span><text:span text:style-name="CharStyle16"><text:span text:style-name="T124">, s. 141. Bohaterka utworu Reviusa nawiązuje do postaci „starych pijaczek” z hellenistycznych epigramów Antypatra z Sydonu oraz do będących ich powieleniem postaci pijaczek z poszczególnych literatur narodowych. Por. omawiany w rozdziale 6 </text:span></text:span><text:span text:style-name="CharStyle18"><text:span text:style-name="T124">Nagrobek opiłej babie</text:span></text:span><text:span text:style-name="CharStyle16"><text:span text:style-name="T124"> Jana Kochanowskiego. </text:span></text:span><text:a xlink:type="simple" xlink:href="#p.1435"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1"><text:bookmark-start text:name="przypis1436"/><text:span text:style-name="CharStyle16"><text:span text:style-name="T29">Przypis 1436</text:span></text:span><text:bookmark-end text:name="przypis1436"/><text:span text:style-name="CharStyle16"><text:span text:style-name="T29">. </text:span></text:span><text:span text:style-name="CharStyle16"><text:span text:style-name="T76">E. Langmuir, </text:span></text:span><text:span text:style-name="CharStyle18"><text:span text:style-name="T130">Pockets Guide: Allegory</text:span></text:span><text:span text:style-name="CharStyle16"><text:span text:style-name="T130">, London 1997</text:span></text:span><text:span text:style-name="CharStyle16"><text:span text:style-name="T76">, s. 40-41. </text:span></text:span><text:a xlink:type="simple" xlink:href="#p.1436" text:style-name="Internet_20_link" text:visited-style-name="Visited_20_Internet_20_Link"><text:span text:style-name="CharStyle3"><text:span text:style-name="T59">Wróć do treści głównej.</text:span></text:span></text:a></text:p>
      <text:p text:style-name="P48"><text:span text:style-name="CharStyle16"><text:span text:style-name="T28"/></text:span></text:p>
      <text:p text:style-name="P51"><text:bookmark-start text:name="przypis1437"/><text:soft-page-break/><text:span text:style-name="CharStyle16"><text:span text:style-name="T29">Przypis 1437</text:span></text:span><text:bookmark-end text:name="przypis1437"/><text:span text:style-name="CharStyle16"><text:span text:style-name="T29">. </text:span></text:span><text:span text:style-name="CharStyle16"><text:span text:style-name="T76">P. Oczko, </text:span></text:span><text:span text:style-name="CharStyle18"><text:span text:style-name="T76">Miotła i krzyż. Kultura sprzątania w dawnej Holandii, albo historia pewnej obsesji</text:span></text:span><text:span text:style-name="CharStyle16"><text:span text:style-name="T76">, Kraków 2013, s. 290. </text:span></text:span><text:a xlink:type="simple" xlink:href="#p.1437" text:style-name="Internet_20_link" text:visited-style-name="Visited_20_Internet_20_Link"><text:span text:style-name="CharStyle3"><text:span text:style-name="T59">Wróć do treści głównej.</text:span></text:span></text:a></text:p>
      <text:p text:style-name="P48"><text:span text:style-name="CharStyle16"><text:span text:style-name="T28"/></text:span></text:p>
      <text:p text:style-name="P51"><text:bookmark-start text:name="przypis1438"/><text:span text:style-name="CharStyle16"><text:span text:style-name="T29">Przypis 1438</text:span></text:span><text:bookmark-end text:name="przypis1438"/><text:span text:style-name="CharStyle16"><text:span text:style-name="T29">. </text:span></text:span><text:span text:style-name="CharStyle16"><text:span text:style-name="T76">P. Oczko, </text:span></text:span><text:span text:style-name="CharStyle18"><text:span text:style-name="T76">Miotła i krzyż. Kultura sprzątania w dawnej Holandii, albo historia pewnej obsesji</text:span></text:span><text:span text:style-name="CharStyle16"><text:span text:style-name="T76">, Kraków 2013, s. 290. Piotr Oczko, posługując się terminami </text:span></text:span><text:span text:style-name="CharStyle18"><text:span text:style-name="T54">speculum naturale</text:span></text:span><text:span text:style-name="CharStyle16"><text:span text:style-name="T76"> i </text:span></text:span><text:span text:style-name="CharStyle18"><text:span text:style-name="T54">speculum morale</text:span></text:span><text:span text:style-name="CharStyle16"><text:span text:style-name="T76">, charakteryzuje dwa modele interpretacji malarstwa holenderskiego (realistyczny i symboliczno-emblematyczny), powołuje się kolejno na prace Jana Białostockiego i Antoniego Ziemby. Zob. J. Białostocki, </text:span></text:span><text:span text:style-name="CharStyle18"><text:span text:style-name="T76">Zwykłe naśladowanie natury czy symboliczny obraz świata? Problemy z interpretacją holenderskiego malarstwa </text:span></text:span><text:span text:style-name="CharStyle18"><text:span text:style-name="T77">17</text:span></text:span><text:span text:style-name="CharStyle18"><text:span text:style-name="T76"> wieku</text:span></text:span><text:span text:style-name="CharStyle16"><text:span text:style-name="T76">, przeł. G. Przewłocki, w: J. Białostocki, </text:span></text:span><text:span text:style-name="CharStyle18"><text:span text:style-name="T76">O dawnej sztuce, jej teorii i historii</text:span></text:span><text:span text:style-name="CharStyle16"><text:span text:style-name="T76">, red. M. Poprzęcka, A. Ziemba, S. Michalski, Gdańsk 2009, s. 301-320. Zob. A. Ziemba, </text:span></text:span><text:span text:style-name="CharStyle18"><text:span text:style-name="T76">Iluzja a realizm. Gra z widzem w sztuce holenderskiej 1580-1660,</text:span></text:span><text:span text:style-name="CharStyle16"><text:span text:style-name="T76"> Warszawa 2</text:span></text:span><text:span text:style-name="CharStyle16"><text:span text:style-name="T19">00</text:span></text:span><text:span text:style-name="CharStyle16"><text:span text:style-name="T76">7. </text:span></text:span><text:a xlink:type="simple" xlink:href="#p.1438" text:style-name="Internet_20_link" text:visited-style-name="Visited_20_Internet_20_Link"><text:span text:style-name="CharStyle3"><text:span text:style-name="T59">Wróć do treści głównej.</text:span></text:span></text:a></text:p>
      <text:p text:style-name="P48"><text:span text:style-name="CharStyle16"><text:span text:style-name="T28"/></text:span></text:p>
      <text:p text:style-name="P53"><text:bookmark-start text:name="przypis1439"/><text:span text:style-name="CharStyle16"><text:span text:style-name="T29">Przypis 1439</text:span></text:span><text:bookmark-end text:name="przypis1439"/><text:span text:style-name="CharStyle16"><text:span text:style-name="T29">. P. Oczko, </text:span></text:span><text:span text:style-name="CharStyle18"><text:span text:style-name="T76">Miotła i krzyż. Kultura sprzątania w dawnej Holandii, albo historia pewnej obsesji</text:span></text:span><text:span text:style-name="CharStyle16"><text:span text:style-name="T76">, Kraków 2013,</text:span></text:span><text:span text:style-name="CharStyle16"><text:span text:style-name="T124"> s. 291-292. Zob.</text:span></text:span><text:span text:style-name="CharStyle16"><text:span text:style-name="T129"> </text:span></text:span><text:span text:style-name="CharStyle18"><text:span text:style-name="T129">The Glory of the Golden Age. Dutch Art in the 17th Century: Painting</text:span></text:span><text:span text:style-name="CharStyle16"><text:span text:style-name="T129">, </text:span></text:span><text:span text:style-name="CharStyle18"><text:span text:style-name="T129">Sculpture and Decorative Art</text:span></text:span><text:span text:style-name="CharStyle16"><text:span text:style-name="T129">,</text:span></text:span><text:span text:style-name="CharStyle16"><text:span text:style-name="T124"> red. J. Kiers, F. Tissink [katalog wystawy w Rijksmuseum], Amsterdam 2000, s. 173; H.P. Chapman, W.Th. Kloek, A.K. Wheelock, </text:span></text:span><text:span text:style-name="CharStyle18"><text:span text:style-name="T129">Jan Steen; Painter and Storyteller</text:span></text:span><text:span text:style-name="CharStyle16"><text:span text:style-name="T129">,</text:span></text:span><text:span text:style-name="CharStyle16"><text:span text:style-name="T124"> red. G.M. Jansen [katalog wystawy w Rijksmuseum i </text:span></text:span><text:span text:style-name="CharStyle16"><text:span text:style-name="T128">National Gallery of Art, Washington</text:span></text:span><text:span text:style-name="CharStyle16"><text:span text:style-name="T124">], Amsterdam 1996, s. 166-168. </text:span></text:span><text:a xlink:type="simple" xlink:href="#p.1439"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3"><text:bookmark-start text:name="przypis1440"/><text:span text:style-name="CharStyle16"><text:span text:style-name="T29">Przypis 1440</text:span></text:span><text:bookmark-end text:name="przypis1440"/><text:span text:style-name="CharStyle16"><text:span text:style-name="T29">. Cyt. za: J. Tuwim, </text:span></text:span><text:span text:style-name="CharStyle18"><text:span text:style-name="T101">Polski słownik pijacki i antologia bachiczna</text:span></text:span><text:span text:style-name="CharStyle16"><text:span text:style-name="T101">, Warszawa 1991, s. 295. Zob. R. Przybylska, </text:span></text:span><text:span text:style-name="CharStyle18"><text:span text:style-name="T124">Językowy obraz „starej pijanej kobiety” w polszczyźnie</text:span></text:span><text:span text:style-name="CharStyle16"><text:span text:style-name="T124">, w: S. Borowicz, J. Hobot, R. Przybylska,</text:span></text:span><text:span text:style-name="CharStyle16"><text:span text:style-name="T12"> dz. cyt.,</text:span></text:span><text:span text:style-name="CharStyle16"><text:span text:style-name="T124"> s. 256. </text:span></text:span><text:a xlink:type="simple" xlink:href="#p.1440"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3"><text:bookmark-start text:name="przypis1441"/><text:span text:style-name="CharStyle16"><text:span text:style-name="T29">Przypis 1441</text:span></text:span><text:bookmark-end text:name="przypis1441"/><text:span text:style-name="CharStyle16"><text:span text:style-name="T29">. Cyt. za: J. Tuwim, </text:span></text:span><text:span text:style-name="CharStyle18"><text:span text:style-name="T101">Polski słownik pijacki i antologia bachiczna</text:span></text:span><text:span text:style-name="CharStyle16"><text:span text:style-name="T101">, Warszawa 1991, s. 292. </text:span></text:span><text:a xlink:type="simple" xlink:href="#p.1441"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3"><text:bookmark-start text:name="przypis1442"/><text:span text:style-name="CharStyle16"><text:span text:style-name="T29">Przypis 1442</text:span></text:span><text:bookmark-end text:name="przypis1442"/><text:span text:style-name="CharStyle16"><text:span text:style-name="T29">. Jan z Kijan, </text:span></text:span><text:span text:style-name="CharStyle18"><text:span text:style-name="T29">O pijanych ludziach</text:span></text:span><text:span text:style-name="CharStyle16"><text:span text:style-name="T29">, w</text:span></text:span><text:span text:style-name="CharStyle16"><text:span text:style-name="T5">: </text:span></text:span><text:span text:style-name="CharStyle18"><text:span text:style-name="T5">Literatura rybałtowska </text:span></text:span><text:span text:style-name="CharStyle18"><text:span text:style-name="T11">17</text:span></text:span><text:span text:style-name="CharStyle18"><text:span text:style-name="T5"> wieku</text:span></text:span><text:span text:style-name="CharStyle16"><text:span text:style-name="T5">,</text:span></text:span><text:span text:style-name="CharStyle16"><text:span text:style-name="T29"> s. 111. </text:span></text:span><text:a xlink:type="simple" xlink:href="#p.1442"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4"><text:bookmark-start text:name="przypis1443"/><text:span text:style-name="CharStyle16"><text:span text:style-name="T29">Przypis 1443</text:span></text:span><text:bookmark-end text:name="przypis1443"/><text:span text:style-name="CharStyle16"><text:span text:style-name="T29">. J. Gawiński, </text:span></text:span><text:span text:style-name="CharStyle18"><text:span text:style-name="T124">O malowanej Pamfilyi do jej męża</text:span></text:span><text:span text:style-name="CharStyle16"><text:span text:style-name="T124">, ks. 3, 123, s. 126. </text:span></text:span><text:a xlink:type="simple" xlink:href="#p.1443"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4"><text:bookmark-start text:name="przypis1444"/><text:soft-page-break/><text:span text:style-name="CharStyle16"><text:span text:style-name="T29">Przypis 1444</text:span></text:span><text:bookmark-end text:name="przypis1444"/><text:span text:style-name="CharStyle16"><text:span text:style-name="T29">. W. Potocki, </text:span></text:span><text:span text:style-name="CharStyle18"><text:span text:style-name="T124">Do męża pijaczki żony</text:span></text:span><text:span text:style-name="CharStyle16"><text:span text:style-name="T124">, w: W. Potocki, </text:span></text:span><text:span text:style-name="CharStyle18"><text:span text:style-name="T124">Dzieła</text:span></text:span><text:span text:style-name="CharStyle16"><text:span text:style-name="T124">, t. 2, s. 128. </text:span></text:span><text:a xlink:type="simple" xlink:href="#p.1444"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4"><text:bookmark-start text:name="przypis1445"/><text:span text:style-name="CharStyle16"><text:span text:style-name="T29">Przypis 1445</text:span></text:span><text:bookmark-end text:name="przypis1445"/><text:span text:style-name="CharStyle16"><text:span text:style-name="T29">. W. Potocki, </text:span></text:span><text:span text:style-name="CharStyle18"><text:span text:style-name="T124">Echo jednej dworki pijanej</text:span></text:span><text:span text:style-name="CharStyle16"><text:span text:style-name="T124">, w: W. Potocki, </text:span></text:span><text:span text:style-name="CharStyle18"><text:span text:style-name="T124">Dzieła</text:span></text:span><text:span text:style-name="CharStyle16"><text:span text:style-name="T124">, t. 2, s. 332. </text:span></text:span><text:a xlink:type="simple" xlink:href="#p.1445"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5"><text:bookmark-start text:name="przypis1446"/><text:span text:style-name="CharStyle16"><text:span text:style-name="T29">Przypis 1446</text:span></text:span><text:bookmark-end text:name="przypis1446"/><text:span text:style-name="CharStyle16"><text:span text:style-name="T29">. Cyt. za: J. Tuwim, </text:span></text:span><text:span text:style-name="CharStyle18"><text:span text:style-name="T101">Polski słownik pijacki i antologia bachiczna</text:span></text:span><text:span text:style-name="CharStyle16"><text:span text:style-name="T101">, Warszawa 1991, s. 258. </text:span></text:span><text:a xlink:type="simple" xlink:href="#p.1446"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5"><text:bookmark-start text:name="przypis1447"/><text:span text:style-name="CharStyle16"><text:span text:style-name="T29">Przypis 1447</text:span></text:span><text:bookmark-end text:name="przypis1447"/><text:span text:style-name="CharStyle16"><text:span text:style-name="T29">. </text:span></text:span><text:span text:style-name="CharStyle16"><text:span text:style-name="T76">W. Potocki, </text:span></text:span><text:span text:style-name="CharStyle18"><text:span text:style-name="T76">Dzieła</text:span></text:span><text:span text:style-name="CharStyle16"><text:span text:style-name="T76">, t. 2, s. 147. </text:span></text:span><text:a xlink:type="simple" xlink:href="#p.1447" text:style-name="Internet_20_link" text:visited-style-name="Visited_20_Internet_20_Link"><text:span text:style-name="CharStyle3"><text:span text:style-name="T59">Wróć do treści głównej.</text:span></text:span></text:a></text:p>
      <text:p text:style-name="P48"><text:span text:style-name="CharStyle16"><text:span text:style-name="T28"/></text:span></text:p>
      <text:p text:style-name="P57"><text:bookmark-start text:name="przypis1448"/><text:span text:style-name="CharStyle16"><text:span text:style-name="T29">Przypis 1448</text:span></text:span><text:bookmark-end text:name="przypis1448"/><text:span text:style-name="CharStyle16"><text:span text:style-name="T29">. </text:span></text:span><text:span text:style-name="CharStyle18"><text:span text:style-name="T124">Pieśń o babie przy gorzałce</text:span></text:span><text:span text:style-name="CharStyle16"><text:span text:style-name="T124">, cyt. za: J. Tuwim, </text:span></text:span><text:span text:style-name="CharStyle18"><text:span text:style-name="T101">Polski słownik pijacki i antologia bachiczna</text:span></text:span><text:span text:style-name="CharStyle16"><text:span text:style-name="T101">, Warszawa 1991, s. 324. </text:span></text:span><text:a xlink:type="simple" xlink:href="#p.1448"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7"><text:bookmark-start text:name="przypis1449"/><text:span text:style-name="CharStyle16"><text:span text:style-name="T29">Przypis 1449</text:span></text:span><text:bookmark-end text:name="przypis1449"/><text:span text:style-name="CharStyle16"><text:span text:style-name="T29">. J. Krzyżanowski, </text:span></text:span><text:span text:style-name="CharStyle18"><text:span text:style-name="T124">Mądrej głowie dość dwie słowie</text:span></text:span><text:span text:style-name="CharStyle16"><text:span text:style-name="T124">, t. 1, Warszawa 1975, s. 55-59. </text:span></text:span><text:a xlink:type="simple" xlink:href="#p.1449"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7"><text:bookmark-start text:name="przypis1450"/><text:span text:style-name="CharStyle16"><text:span text:style-name="T29">Przypis 1450</text:span></text:span><text:bookmark-end text:name="przypis1450"/><text:span text:style-name="CharStyle16"><text:span text:style-name="T29">. Zob. J. Krzyżanowski, </text:span></text:span><text:span text:style-name="CharStyle18"><text:span text:style-name="T124">Mądrej głowie dość dwie słowie</text:span></text:span><text:span text:style-name="CharStyle16"><text:span text:style-name="T124">, t. 1, Warszawa 1975, s. 59. Por. R. Przybylska, </text:span></text:span><text:span text:style-name="CharStyle18"><text:span text:style-name="T124">Językowy obraz „starej pijanej kobiety” w polszczyźnie</text:span></text:span><text:span text:style-name="CharStyle16"><text:span text:style-name="T124">, w: S. Borowicz, J. Hobot, R. Przybylska</text:span></text:span><text:span text:style-name="CharStyle16"><text:span text:style-name="T12">, dz. cyt.,</text:span></text:span><text:span text:style-name="CharStyle16"><text:span text:style-name="T131"> s. 258. </text:span></text:span><text:a xlink:type="simple" xlink:href="#p.1450" text:style-name="Internet_20_link" text:visited-style-name="Visited_20_Internet_20_Link"><text:span text:style-name="CharStyle3"><text:span text:style-name="T29">Wróć do treści głównej.</text:span></text:span></text:a></text:p>
      <text:p text:style-name="P48"><text:span text:style-name="CharStyle16"><text:span text:style-name="T28"/></text:span></text:p>
      <text:p text:style-name="P57"><text:bookmark-start text:name="przypis1451"/><text:span text:style-name="CharStyle16"><text:span text:style-name="T29">Przypis 1451</text:span></text:span><text:bookmark-end text:name="przypis1451"/><text:span text:style-name="CharStyle16"><text:span text:style-name="T29">. „Krom piwa i chleba nie stroi firlejów baba” - to najstarsza podawana przez Mączyńskiego polska postać przysłowia „Bez Bachusa i Ceres marznie Wenus”. Cyt. za: J. Krzyżanowski, </text:span></text:span><text:span text:style-name="CharStyle18"><text:span text:style-name="T124">Mądrej głowie dość dwie słowie</text:span></text:span><text:span text:style-name="CharStyle16"><text:span text:style-name="T124">, t. 1, Warszawa 1975, s. 57. </text:span></text:span><text:a xlink:type="simple" xlink:href="#p.1451"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7"><text:bookmark-start text:name="przypis1452"/><text:span text:style-name="CharStyle16"><text:span text:style-name="T29">Przypis 1452</text:span></text:span><text:bookmark-end text:name="przypis1452"/><text:span text:style-name="CharStyle16"><text:span text:style-name="T29">. Cyt. za: U. Karotki, </text:span></text:span><text:span text:style-name="CharStyle18"><text:span text:style-name="T101">Starość - </text:span></text:span><text:span text:style-name="CharStyle18"><text:span text:style-name="T50">cum sapientia et cum absurdo</text:span></text:span><text:span text:style-name="CharStyle18"><text:span text:style-name="T101"> - w literaturze białorusińskiej i ukraińskiej 16-17 wieku</text:span></text:span><text:span text:style-name="CharStyle16"><text:span text:style-name="T101">, w: </text:span></text:span><text:span text:style-name="CharStyle18"><text:span text:style-name="T59">Dojrzewanie do pełni życia. Starość w literaturze polskiej i obcej</text:span></text:span><text:span text:style-name="CharStyle16"><text:span text:style-name="T59">, red. S. Kruk, E. Flis-Czerniak, Lublin 2006,</text:span></text:span><text:span text:style-name="CharStyle16"><text:span text:style-name="T131"> s. 84. </text:span></text:span><text:a xlink:type="simple" xlink:href="#p.1452"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8"><text:bookmark-start text:name="przypis1453"/><text:span text:style-name="CharStyle16"><text:span text:style-name="T29">Przypis 1453</text:span></text:span><text:bookmark-end text:name="przypis1453"/><text:span text:style-name="CharStyle16"><text:span text:style-name="T29">. D. Dybek, </text:span></text:span><text:span text:style-name="CharStyle18"><text:span text:style-name="T63">Piękne panny, grzeczne wdowy i herbowne baby - postaci kobiece w „Poczcie herbów” oraz „Odjemku od Herbów szlacheckich” Wacława Potockiego</text:span></text:span><text:span text:style-name="CharStyle16"><text:span text:style-name="T63">, „Napis”, 14 (2008),</text:span></text:span><text:span text:style-name="CharStyle16"><text:span text:style-name="T131"> s. 151. </text:span></text:span><text:a xlink:type="simple" xlink:href="#p.1453"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8"><text:bookmark-start text:name="przypis1454"/><text:soft-page-break/><text:span text:style-name="CharStyle16"><text:span text:style-name="T29">Przypis 1454</text:span></text:span><text:bookmark-end text:name="przypis1454"/><text:span text:style-name="CharStyle16"><text:span text:style-name="T29">. Zob. J. Mielniczuk, </text:span></text:span><text:span text:style-name="CharStyle18"><text:span text:style-name="T131">Maszkara, baba, czarownica - brzydki wizerunek płci pięknej w literaturze staropolskiej</text:span></text:span><text:span text:style-name="CharStyle16"><text:span text:style-name="T131">, w: </text:span></text:span><text:span text:style-name="CharStyle18"><text:span text:style-name="T131">Człowiek w literaturze baroku</text:span></text:span><text:span text:style-name="CharStyle16"><text:span text:style-name="T131">, red. A. Borkowski, M. Pliszka, A. Ziontek, Siedlce 2007, s. 197-200; D. Dybek, </text:span></text:span><text:span text:style-name="CharStyle18"><text:span text:style-name="T63">Piękne panny, grzeczne wdowy i herbowne baby - postaci kobiece w „Poczcie herbów” oraz „Odjemku od Herbów szlacheckich” Wacława Potockiego</text:span></text:span><text:span text:style-name="CharStyle16"><text:span text:style-name="T63">, „Napis”, 14 (2008)</text:span></text:span><text:span text:style-name="CharStyle16"><text:span text:style-name="T131"> s. 151. </text:span></text:span><text:a xlink:type="simple" xlink:href="#p.1454"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8"><text:bookmark-start text:name="przypis1455"/><text:span text:style-name="CharStyle16"><text:span text:style-name="T29">Przypis 1455</text:span></text:span><text:bookmark-end text:name="przypis1455"/><text:span text:style-name="CharStyle16"><text:span text:style-name="T29">. Z. Kuchowicz, </text:span></text:span><text:span text:style-name="CharStyle18"><text:span text:style-name="T131">Obyczaje staropolskie 16-17 wieku</text:span></text:span><text:span text:style-name="CharStyle16"><text:span text:style-name="T131">, Łódź 1975, s. 301. </text:span></text:span><text:a xlink:type="simple" xlink:href="#p.1455"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8"><text:bookmark-start text:name="przypis1456"/><text:span text:style-name="CharStyle16"><text:span text:style-name="T29">Przypis 1456</text:span></text:span><text:bookmark-end text:name="przypis1456"/><text:span text:style-name="CharStyle16"><text:span text:style-name="T29">. </text:span></text:span><text:span text:style-name="CharStyle16"><text:span text:style-name="T77">W literaturze baroku spotykamy się niekiedy z opartym na renesansowych, Ronsardowskich wzorcach wyśmianiem dawnej ukochanej. Tak właśnie dzieje się w utworze François Maynarda, którego podmiot mówiący w sposób wyjątkowo niemiły zwraca się do dawnej kochanki, mówiąc: „Byłabyś źrenicą mych oczu, / Gdybyś nie miała tylu lat, / Ile zostało ci włosów”. Cyt. za: J.-P. Bois,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text:span></text:span><text:span text:style-name="CharStyle16"><text:span text:style-name="T77">, s. 57. W siedemnastowiecznych dziełach literackich dominuje spojrzenie wrogie kobiecej starości. Tej wyraźnej niechęci do starych kochanek i bab nie zmienia nawet fakt, iż niektórzy autorzy barokowi i manierystyczni, uznając za fascynujące to, co w estetyce renesansowej było uważane za niezgodne z regułami, głosili pochwałę uroku staruszek, jak czynił to chociażby Giuseppe Salomoni (</text:span></text:span><text:span text:style-name="CharStyle18"><text:span text:style-name="T77">Rymy</text:span></text:span><text:span text:style-name="CharStyle16"><text:span text:style-name="T77">, 1615) czy wspomniany już Maynard, chwalący starą kobietę, którą pod imieniem Klorydy kochał 40 lat wcześniej: „Nie od dzisiaj niewoli twej noszę okowę, / Czterdzieści lat me serce nie goi się blizną”. F. Maynard, </text:span></text:span><text:span text:style-name="CharStyle18"><text:span text:style-name="T77">Piękna staruszka</text:span></text:span><text:span text:style-name="CharStyle16"><text:span text:style-name="T77">, przeł. L. Staff, w: L. Staff, </text:span></text:span><text:span text:style-name="CharStyle18"><text:span text:style-name="T77">Lirycy francuscy</text:span></text:span><text:span text:style-name="CharStyle16"><text:span text:style-name="T77">, Warszawa 1924, s. 91-93. Zob. J.-P. Bois,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text:span></text:span><text:span text:style-name="CharStyle16"><text:span text:style-name="T77">, s. 57. Zob. U. Eco, </text:span></text:span><text:span text:style-name="CharStyle18"><text:span text:style-name="T77">O brzydocie kobiety między antykiem a barokiem</text:span></text:span><text:span text:style-name="CharStyle16"><text:span text:style-name="T77">, w: </text:span></text:span><text:span text:style-name="CharStyle16"><text:span text:style-name="T74">U. Eco, </text:span></text:span><text:span text:style-name="CharStyle18"><text:span text:style-name="T74">Historia brzydoty</text:span></text:span><text:span text:style-name="CharStyle16"><text:span text:style-name="T74">, przeł. A. Gogolin, Poznań 2007,</text:span></text:span><text:span text:style-name="CharStyle16"><text:span text:style-name="T77"> s. 170. G. Salomoni, </text:span></text:span><text:span text:style-name="CharStyle18"><text:span text:style-name="T77">Rymy </text:span></text:span><text:span text:style-name="CharStyle16"><text:span text:style-name="T77">(1615), </text:span></text:span><text:span text:style-name="CharStyle18"><text:span text:style-name="T77">Piękna staruszka</text:span></text:span><text:span text:style-name="CharStyle16"><text:span text:style-name="T77">. </text:span></text:span><text:a xlink:type="simple" xlink:href="#p.1456" text:style-name="Internet_20_link" text:visited-style-name="Visited_20_Internet_20_Link"><text:span text:style-name="CharStyle3"><text:span text:style-name="T59">Wróć do treści głównej.</text:span></text:span></text:a></text:p>
      <text:p text:style-name="P51"><text:span text:style-name="CharStyle16"><text:span text:style-name="T28"/></text:span></text:p>
      <text:p text:style-name="P59"><text:bookmark-start text:name="przypis1457"/><text:span text:style-name="CharStyle16"><text:span text:style-name="T29">Przypis 1457</text:span></text:span><text:bookmark-end text:name="przypis1457"/><text:span text:style-name="CharStyle16"><text:span text:style-name="T29">. D. Ostaszewska, </text:span></text:span><text:span text:style-name="CharStyle18"><text:span text:style-name="T131">Postać w literaturze</text:span></text:span><text:span text:style-name="CharStyle16"><text:span text:style-name="T131">. </text:span></text:span><text:span text:style-name="CharStyle18"><text:span text:style-name="T131">Wizerunek staropolski. Obrazy - konwencje - stereotypy</text:span></text:span><text:span text:style-name="CharStyle16"><text:span text:style-name="T131">, Katowice 2001, s. 170. </text:span></text:span><text:a xlink:type="simple" xlink:href="#p.1457"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9"><text:bookmark-start text:name="przypis1458"/><text:span text:style-name="CharStyle16"><text:span text:style-name="T29">Przypis 1458</text:span></text:span><text:bookmark-end text:name="przypis1458"/><text:span text:style-name="CharStyle16"><text:span text:style-name="T29">. W. Potocki, </text:span></text:span><text:span text:style-name="CharStyle18"><text:span text:style-name="T131">Baba w kominie</text:span></text:span><text:span text:style-name="CharStyle16"><text:span text:style-name="T131">, w: W. Potocki, </text:span></text:span><text:span text:style-name="CharStyle18"><text:span text:style-name="T131">Dzieła</text:span></text:span><text:span text:style-name="CharStyle16"><text:span text:style-name="T131">, t. 2, s. 525. </text:span></text:span><text:a xlink:type="simple" xlink:href="#p.1458"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9"><text:bookmark-start text:name="przypis1459"/><text:soft-page-break/><text:span text:style-name="CharStyle16"><text:span text:style-name="T29">Przypis 1459</text:span></text:span><text:bookmark-end text:name="przypis1459"/><text:span text:style-name="CharStyle16"><text:span text:style-name="T29">. Z. Kuchowicz, </text:span></text:span><text:span text:style-name="CharStyle18"><text:span text:style-name="T131">Człowiek polskiego baroku</text:span></text:span><text:span text:style-name="CharStyle16"><text:span text:style-name="T131">, Łódź 1992, s. 275-276. </text:span></text:span><text:a xlink:type="simple" xlink:href="#p.1459" text:style-name="Internet_20_link" text:visited-style-name="Visited_20_Internet_20_Link"><text:span text:style-name="CharStyle3"><text:span text:style-name="T29">Wróć do treści głównej.</text:span></text:span></text:a></text:p>
      <text:p text:style-name="P51"><text:span text:style-name="CharStyle16"><text:span text:style-name="T28"/></text:span></text:p>
      <text:p text:style-name="P59"><text:bookmark-start text:name="przypis1460"/><text:span text:style-name="CharStyle16"><text:span text:style-name="T29">Przypis 1460</text:span></text:span><text:bookmark-end text:name="przypis1460"/><text:span text:style-name="CharStyle16"><text:span text:style-name="T29">. </text:span></text:span><text:span text:style-name="CharStyle16"><text:span text:style-name="T78">Sz. Szymonowic, </text:span></text:span><text:span text:style-name="CharStyle18"><text:span text:style-name="T78">Sielanka piąta. Baby</text:span></text:span><text:span text:style-name="CharStyle16"><text:span text:style-name="T78">, w: Sz. Szymonowic, </text:span></text:span><text:span text:style-name="CharStyle18"><text:span text:style-name="T78">Sielanki i pozostałe wiersze polskie</text:span></text:span><text:span text:style-name="CharStyle16"><text:span text:style-name="T78">, oprac. J. Pelc, Wrocław 2000, s. 35. </text:span></text:span><text:a xlink:type="simple" xlink:href="#p.1460" text:style-name="Internet_20_link" text:visited-style-name="Visited_20_Internet_20_Link"><text:span text:style-name="CharStyle3"><text:span text:style-name="T59">Wróć do treści głównej.</text:span></text:span></text:a></text:p>
      <text:p text:style-name="P51"><text:span text:style-name="CharStyle16"><text:span text:style-name="T28"/></text:span></text:p>
      <text:p text:style-name="P60"><text:bookmark-start text:name="przypis1461"/><text:span text:style-name="CharStyle16"><text:span text:style-name="T29">Przypis 1461</text:span></text:span><text:bookmark-end text:name="przypis1461"/><text:span text:style-name="CharStyle16"><text:span text:style-name="T29">. </text:span></text:span><text:span text:style-name="CharStyle16"><text:span text:style-name="T78">Sz. Szymonowic, </text:span></text:span><text:span text:style-name="CharStyle18"><text:span text:style-name="T78">Sielanka piąta. Baby</text:span></text:span><text:span text:style-name="CharStyle16"><text:span text:style-name="T78">, w: Sz. Szymonowic, </text:span></text:span><text:span text:style-name="CharStyle18"><text:span text:style-name="T78">Sielanki i pozostałe wiersze polskie</text:span></text:span><text:span text:style-name="CharStyle16"><text:span text:style-name="T78">, oprac. J. Pelc, Wrocław 2000, s. 37-38. </text:span></text:span><text:a xlink:type="simple" xlink:href="#p.1461" text:style-name="Internet_20_link" text:visited-style-name="Visited_20_Internet_20_Link"><text:span text:style-name="CharStyle3"><text:span text:style-name="T59">Wróć do treści głównej.</text:span></text:span></text:a></text:p>
      <text:p text:style-name="P58"><text:span text:style-name="CharStyle16"><text:span text:style-name="T28"/></text:span></text:p>
      <text:p text:style-name="P60"><text:bookmark-start text:name="przypis1462"/><text:span text:style-name="CharStyle16"><text:span text:style-name="T29">Przypis 1462</text:span></text:span><text:bookmark-end text:name="przypis1462"/><text:span text:style-name="CharStyle16"><text:span text:style-name="T29">. </text:span></text:span><text:span text:style-name="CharStyle16"><text:span text:style-name="T78">Sz. Szymonowic, </text:span></text:span><text:span text:style-name="CharStyle18"><text:span text:style-name="T78">Sielanka piąta. Baby</text:span></text:span><text:span text:style-name="CharStyle16"><text:span text:style-name="T78">, w: Sz. Szymonowic, </text:span></text:span><text:span text:style-name="CharStyle18"><text:span text:style-name="T78">Sielanki i pozostałe wiersze polskie</text:span></text:span><text:span text:style-name="CharStyle16"><text:span text:style-name="T78">, oprac. J. Pelc, Wrocław 2000, s. </text:span></text:span><text:span text:style-name="CharStyle16"><text:span text:style-name="T79">38. </text:span></text:span><text:a xlink:type="simple" xlink:href="#p.1462" text:style-name="Internet_20_link" text:visited-style-name="Visited_20_Internet_20_Link"><text:span text:style-name="CharStyle3"><text:span text:style-name="T59">Wróć do treści głównej.</text:span></text:span></text:a></text:p>
      <text:p text:style-name="P58"><text:span text:style-name="CharStyle16"><text:span text:style-name="T28"/></text:span></text:p>
      <text:p text:style-name="P60"><text:bookmark-start text:name="przypis1463"/><text:span text:style-name="CharStyle16"><text:span text:style-name="T29">Przypis 1463</text:span></text:span><text:bookmark-end text:name="przypis1463"/><text:span text:style-name="CharStyle16"><text:span text:style-name="T29">. </text:span></text:span><text:span text:style-name="CharStyle16"><text:span text:style-name="T78">Sz. Szymonowic, </text:span></text:span><text:span text:style-name="CharStyle18"><text:span text:style-name="T78">Sielanka piąta. Baby</text:span></text:span><text:span text:style-name="CharStyle16"><text:span text:style-name="T78">, w: Sz. Szymonowic, </text:span></text:span><text:span text:style-name="CharStyle18"><text:span text:style-name="T78">Sielanki i pozostałe wiersze polskie</text:span></text:span><text:span text:style-name="CharStyle16"><text:span text:style-name="T78">, oprac. J. Pelc, Wrocław 2000, s. </text:span></text:span><text:span text:style-name="CharStyle16"><text:span text:style-name="T79">41. </text:span></text:span><text:a xlink:type="simple" xlink:href="#p.1463" text:style-name="Internet_20_link" text:visited-style-name="Visited_20_Internet_20_Link"><text:span text:style-name="CharStyle3"><text:span text:style-name="T59">Wróć do treści głównej.</text:span></text:span></text:a></text:p>
      <text:p text:style-name="P58"><text:span text:style-name="CharStyle16"><text:span text:style-name="T28"/></text:span></text:p>
      <text:p text:style-name="P60"><text:bookmark-start text:name="przypis1464"/><text:span text:style-name="CharStyle16"><text:span text:style-name="T29">Przypis 1464</text:span></text:span><text:bookmark-end text:name="przypis1464"/><text:span text:style-name="CharStyle16"><text:span text:style-name="T29">. </text:span></text:span><text:span text:style-name="CharStyle16"><text:span text:style-name="T78">Sz. Szymonowic, </text:span></text:span><text:span text:style-name="CharStyle18"><text:span text:style-name="T78">Sielanka piąta. Baby</text:span></text:span><text:span text:style-name="CharStyle16"><text:span text:style-name="T78">, w: Sz. Szymonowic, </text:span></text:span><text:span text:style-name="CharStyle18"><text:span text:style-name="T78">Sielanki i pozostałe wiersze polskie</text:span></text:span><text:span text:style-name="CharStyle16"><text:span text:style-name="T78">, oprac. J. Pelc, Wrocław 2000, s. </text:span></text:span><text:span text:style-name="CharStyle16"><text:span text:style-name="T79">41. </text:span></text:span><text:a xlink:type="simple" xlink:href="#p.1464" text:style-name="Internet_20_link" text:visited-style-name="Visited_20_Internet_20_Link"><text:span text:style-name="CharStyle3"><text:span text:style-name="T59">Wróć do treści głównej.</text:span></text:span></text:a></text:p>
      <text:p text:style-name="P58"><text:span text:style-name="CharStyle16"><text:span text:style-name="T28"/></text:span></text:p>
      <text:p text:style-name="P61"><text:bookmark-start text:name="przypis1465"/><text:span text:style-name="CharStyle16"><text:span text:style-name="T29">Przypis 1465</text:span></text:span><text:bookmark-end text:name="przypis1465"/><text:span text:style-name="CharStyle16"><text:span text:style-name="T29">. F. de Quevedo, </text:span></text:span><text:span text:style-name="CharStyle18"><text:span text:style-name="T113">Żywot młodzika niepoczciwego imieniem Pablos czyli Wzór dla obieżyświatów i zwierciadło filutów</text:span></text:span><text:span text:style-name="CharStyle16"><text:span text:style-name="T113">, przeł. K. Wojciechowska, oprac. P. Sawicki, Warszawa 1978, s. 129. </text:span></text:span><text:a xlink:type="simple" xlink:href="#p.1465" text:style-name="Internet_20_link" text:visited-style-name="Visited_20_Internet_20_Link"><text:span text:style-name="CharStyle3"><text:span text:style-name="T29">Wróć do treści głównej.</text:span></text:span></text:a></text:p>
      <text:p text:style-name="P58"><text:span text:style-name="CharStyle16"><text:span text:style-name="T28"/></text:span></text:p>
      <text:p text:style-name="P61"><text:bookmark-start text:name="przypis1466"/><text:span text:style-name="CharStyle16"><text:span text:style-name="T29">Przypis 1466</text:span></text:span><text:bookmark-end text:name="przypis1466"/><text:span text:style-name="CharStyle16"><text:span text:style-name="T29">. J.-P. Bois, </text:span></text:span><text:span text:style-name="CharStyle18"><text:span text:style-name="T64">Historia starości,</text:span></text:span><text:span text:style-name="CharStyle16"><text:span text:style-name="T64"> t. 2: </text:span></text:span><text:span text:style-name="CharStyle18"><text:span text:style-name="T64">O</text:span></text:span><text:span text:style-name="CharStyle18"><text:span text:style-name="T17">d</text:span></text:span><text:span text:style-name="CharStyle18"><text:span text:style-name="T64"> Montaigne’a do pierwszych emerytur</text:span></text:span><text:span text:style-name="CharStyle16"><text:span text:style-name="T64">, przeł. K. Marczewska, Warszawa 1996</text:span></text:span><text:span text:style-name="CharStyle16"><text:span text:style-name="T136">, s. 59. Zob. H.J.Ch. von Grimmelshausen, </text:span></text:span><text:span text:style-name="CharStyle18"><text:span text:style-name="T136">Przygody Simplicissimusa</text:span></text:span><text:span text:style-name="CharStyle16"><text:span text:style-name="T136">, przeł. A.M. Linke, Warszawa 1958. </text:span></text:span><text:a xlink:type="simple" xlink:href="#p.1466" text:style-name="Internet_20_link" text:visited-style-name="Visited_20_Internet_20_Link"><text:span text:style-name="CharStyle3"><text:span text:style-name="T29">Wróć do treści głównej.</text:span></text:span></text:a></text:p>
      <text:p text:style-name="P58"><text:span text:style-name="CharStyle16"><text:span text:style-name="T28"/></text:span></text:p>
      <text:p text:style-name="P61"><text:bookmark-start text:name="przypis1467"/><text:span text:style-name="CharStyle16"><text:span text:style-name="T29">Przypis 1467</text:span></text:span><text:bookmark-end text:name="przypis1467"/><text:span text:style-name="CharStyle16"><text:span text:style-name="T29">. </text:span></text:span><text:span text:style-name="CharStyle16"><text:span text:style-name="T78">S. Borowicz, J. Hobot, R. Przybylska</text:span></text:span><text:span text:style-name="CharStyle16"><text:span text:style-name="T8">, dz. cyt.,</text:span></text:span><text:span text:style-name="CharStyle16"><text:span text:style-name="T78"> s. 81. </text:span></text:span><text:a xlink:type="simple" xlink:href="#p.1467" text:style-name="Internet_20_link" text:visited-style-name="Visited_20_Internet_20_Link"><text:span text:style-name="CharStyle3"><text:span text:style-name="T59">Wróć do treści głównej.</text:span></text:span></text:a></text:p>
      <text:p text:style-name="P19"><text:span text:style-name="CharStyle16"><text:span text:style-name="T28"/></text:span></text:p>
      <text:p text:style-name="P61"><text:bookmark-start text:name="przypis1468"/><text:span text:style-name="CharStyle16"><text:span text:style-name="T29">Przypis 1468</text:span></text:span><text:bookmark-end text:name="przypis1468"/><text:span text:style-name="CharStyle16"><text:span text:style-name="T29">. J. Gawiński, </text:span></text:span><text:span text:style-name="CharStyle18"><text:span text:style-name="T29">Pean Bakcha Tokajskiego</text:span></text:span><text:span text:style-name="CharStyle16"><text:span text:style-name="T29">, w: J. Gawiński, </text:span></text:span><text:span text:style-name="CharStyle18"><text:span text:style-name="T124">O malowanej Pamfilyi do jej męża</text:span></text:span><text:span text:style-name="CharStyle16"><text:span text:style-name="T124">, ks. 3, 19, s. 100.</text:span></text:span><text:span text:style-name="CharStyle3"><text:span text:style-name="T29"> </text:span></text:span><text:a xlink:type="simple" xlink:href="#p.1468" text:style-name="Internet_20_link" text:visited-style-name="Visited_20_Internet_20_Link"><text:span text:style-name="CharStyle3"><text:span text:style-name="T29">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justify" style:justify-single-word="false" style:page-number="auto" fo:background-color="#ffffff"/>
      <style:text-properties fo:color="#231f20" fo:font-style="italic" style:text-underline-style="none" fo:font-weight="bold" style:font-style-asian="italic" style:font-weight-asian="bold" style:font-style-complex="italic" style:font-weight-complex="bold"/>
    </style:style>
    <style:style style:name="Tekst_20_treści_20__28_4_29_" style:display-name="Tekst treści (4)"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035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obrazu" style:display-name="Podpis obrazu" style:family="paragraph" style:master-page-name="">
      <loext:graphic-properties draw:fill="solid" draw:fill-color="#ffffff" draw:opacity="100%"/>
      <style:paragraph-properties fo:margin-left="0.529cm" fo:margin-right="0cm" fo:text-indent="0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7" style:family="text" style:parent-style-name="CharStyle16">
      <style:text-properties fo:color="#000000"/>
    </style:style>
    <style:style style:name="CharStyle18" style:family="text" style:parent-style-name="CharStyle16">
      <style:text-properties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language="pl" fo:country="PL" fo:font-style="normal" fo:font-weight="normal" style:language-asian="pl" style:country-asian="PL" style:font-style-asian="normal" style:font-weight-asian="normal" style:language-complex="pl" style:country-complex="PL" style:font-style-complex="normal" style:font-weight-complex="normal"/>
    </style:style>
    <style:style style:name="CharStyle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9" style:family="text" style:parent-style-name="CharStyle8">
      <style:text-properties fo:language="pl" fo:country="PL" style:language-asian="pl" style:country-asian="PL" style:language-complex="pl" style:country-complex="PL"/>
    </style:style>
    <style:style style:name="CharStyle10" style:family="text" style:parent-style-name="CharStyle8">
      <style:text-properties fo:language="pl" fo:country="PL" fo:font-weight="bold" style:language-asian="pl" style:country-asian="PL" style:font-weight-asian="bold" style:language-complex="pl" style:country-complex="PL" style:font-weight-complex="bold"/>
    </style:style>
    <style:style style:name="CharStyle11" style:family="text" style:parent-style-name="CharStyle8">
      <style:text-properties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13"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language="pl" fo:country="PL" fo:font-style="italic" style:language-asian="pl" style:country-asian="PL" style:font-style-asian="italic" style:language-complex="pl" style:country-complex="PL" style:font-style-complex="italic"/>
    </style:style>
    <style:style style:name="CharStyle20"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1" style:family="text" style:parent-style-name="CharStyle20">
      <style:text-properties fo:language="pl" fo:country="PL" style:language-asian="pl" style:country-asian="PL" style:language-complex="pl" style:country-complex="PL"/>
    </style:style>
    <style:style style:name="CharStyle22" style:family="text" style:parent-style-name="CharStyle13">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24"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2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7" style:family="text" style:parent-style-name="CharStyle26">
      <style:text-properties fo:color="#231f20" fo:language="pl" fo:country="PL" style:language-asian="pl" style:country-asian="PL" style:language-complex="pl" style:country-complex="PL"/>
    </style:style>
    <style:style style:name="CharStyle28" style:family="text" style:parent-style-name="CharStyle26">
      <style:text-properties fo:color="#231f20" fo:language="pl" fo:country="PL" style:language-asian="pl" style:country-asian="PL" style:language-complex="pl" style:country-complex="PL"/>
    </style:style>
    <style:style style:name="CharStyle29" style:family="text" style:parent-style-name="CharStyle3">
      <style:text-properties fo:language="pl" fo:country="PL" fo:font-style="normal" style:language-asian="pl" style:country-asian="PL" style:font-style-asian="normal" style:language-complex="pl" style:country-complex="PL" style:font-style-complex="normal"/>
    </style:style>
    <style:style style:name="CharStyle30" style:family="text" style:parent-style-name="CharStyle26">
      <style:text-properties fo:color="#231f20" fo:language="pl" fo:country="PL" fo:font-style="italic" style:language-asian="pl" style:country-asian="PL" style:font-style-asian="italic" style:language-complex="pl" style:country-complex="PL" style:font-style-complex="italic"/>
    </style:style>
    <style:style style:name="CharStyle31" style:family="text" style:parent-style-name="CharStyle24">
      <style:text-properties fo:language="pl" fo:country="PL" fo:font-style="italic" style:language-asian="pl" style:country-asian="PL" style:font-style-asian="italic" style:language-complex="pl" style:country-complex="PL" style:font-style-complex="italic"/>
    </style:style>
    <style:style style:name="CharStyle32" style:family="text" style:parent-style-name="CharStyle16">
      <style:text-properties fo:font-variant="small-caps" fo:language="pl" fo:country="PL" style:language-asian="pl" style:country-asian="PL" style:language-complex="pl" style:country-complex="PL"/>
    </style:style>
    <style:style style:name="CharStyle33" style:family="text" style:parent-style-name="CharStyle13">
      <style:text-properties fo:language="pl" fo:country="PL" fo:font-style="italic" style:language-asian="pl" style:country-asian="PL" style:font-style-asian="italic" style:language-complex="pl" style:country-complex="PL" style:font-style-complex="italic"/>
    </style:style>
    <style:style style:name="CharStyle3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6" style:family="text" style:parent-style-name="CharStyle35">
      <style:text-properties fo:color="#231f20" fo:language="pl" fo:country="PL" fo:font-style="italic" style:language-asian="pl" style:country-asian="PL" style:font-style-asian="italic" style:language-complex="pl" style:country-complex="PL" style:font-style-complex="italic"/>
    </style:style>
    <style:style style:name="CharStyle37" style:family="text" style:parent-style-name="CharStyle35">
      <style:text-properties fo:color="#231f20" fo:language="pl" fo:country="PL" style:language-asian="pl" style:country-asian="PL" style:language-complex="pl" style:country-complex="PL"/>
    </style:style>
    <style:style style:name="CharStyle40"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31T10:14:13.598000000</dc:date>
    <meta:editing-duration>PT4H8M17S</meta:editing-duration>
    <meta:editing-cycles>45</meta:editing-cycles>
    <meta:generator>LibreOffice/6.4.1.2$Windows_X86_64 LibreOffice_project/4d224e95b98b138af42a64d84056446d09082932</meta:generator>
    <meta:document-statistic meta:table-count="0" meta:image-count="0" meta:object-count="0" meta:page-count="62" meta:paragraph-count="786" meta:word-count="17084" meta:character-count="119600" meta:non-whitespace-character-count="103279"/>
  </office:meta>
</office:document-meta>
</file>