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1">
      <style:text-properties style:text-position="25%"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8">
      <style:text-properties style:text-position="25%"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1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15" style:parent-style-name="Stopka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16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1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98cm" fo:margin-left="0.000cm" fo:margin-right="0.035cm" fo:text-indent="0.600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98cm" fo:margin-left="0.000cm" fo:margin-right="0.035cm" fo:text-indent="0.600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98cm" fo:margin-left="0.000cm" fo:margin-right="0.035cm" fo:text-indent="0.600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98cm" fo:margin-left="0.000cm" fo:margin-right="0.035cm" fo:text-indent="0.60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688cm" fo:line-height="0.265cm" fo:margin-left="0.000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601cm" fo:line-height="0.212cm" fo:margin-left="0.000cm" fo:margin-right="0.000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98cm" fo:margin-left="0.000cm" fo:margin-right="0.035cm" fo:text-indent="0.600cm" fo:text-align="justify" style:page-number="auto"/>
      <style:text-properties/>
    </style:style>
    <style:style style:family="paragraph" style:name="P32">
      <style:paragraph-properties style:page-number="auto"/>
      <style:text-properties fo:font-size="5.pt" style:font-size-asian="5.pt" style:font-size-complex="5.pt"/>
    </style:style>
    <style:style style:family="paragraph" style:name="P33">
      <style:paragraph-properties style:page-number="auto"/>
      <style:text-properties fo:font-size="5.e-002pt" style:font-size-asian="5.e-002pt" style:font-size-complex="5.e-002pt"/>
    </style:style>
    <style:style style:family="paragraph" style:name="P3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master-page-name="PageStyle2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"><draw:frame draw:style-name="fr1" svg:x="1.131cm" svg:y="0.183cm" fo:min-width="0.660cm" fo:min-height="0.420cm" text:anchor-type="paragraph"><draw:text-box><text:p text:style-name="P13"><text:span text:style-name="CharStyle5">642</text:span></text:p></draw:text-box></draw:frame><draw:frame draw:style-name="fr2" svg:x="12.483cm" svg:y="0.141cm" fo:min-width="1.236cm" fo:min-height="0.423cm" text:anchor-type="paragraph"><draw:text-box><text:p text:style-name="P12"><text:span text:style-name="CharStyle8">Pogłosy</text:span></text:p></draw:text-box></draw:frame><draw:frame draw:style-name="fr3" svg:x="1.138cm" svg:y="2.055cm" svg:width="12.539cm" svg:height="17.590cm" text:anchor-type="paragraph"><draw:text-box><text:p text:style-name="P24"><text:span text:style-name="CharStyle11">PIERWSZE PEŁNE WYDANIE KRYTYCZNE EMBLEMATÓW MIKOŁAJA MIELESZKI</text:span></text:p><text:p text:style-name="P28"><text:span text:style-name="CharStyle14">MARIA KOZŁOWSKA*</text:span></text:p><text:p text:style-name="P19"><text:span text:style-name="CharStyle11">Edycja krytyczna emblematów Mikołaja Mieleszki (1607-1667) ukazała się jako szósty tom serii „Polonika”, wydawanej w ramach projektu „Humanizm. Idee, nurty i paradygmaty humani­styczne w kulturze polskiej”</text:span><text:span text:style-name="T5">1</text:span><text:span text:style-name="CharStyle11">. Publikację przygotowali Radosław Grześkowiak i Jakub Niedźwiedź, natomiast redaktorem naukowym tomu jest Dariusz Chemperek. Wydanie obejmuje </text:span><text:span text:style-name="CharStyle15">Nabożne wes­tchnienia,</text:span><text:span text:style-name="CharStyle11"><text:s text:c="1"/>zbiór emblematów inspirowany rycinami do </text:span><text:span text:style-name="CharStyle15">Pia desideria</text:span><text:span text:style-name="CharStyle11"><text:s text:c="1"/>Hermana Hugona, oraz cykl wzorowany na dziele mającym, jak czytamy we wstępie, „kilku ojców i parę tytułów, z których najbardziej znane to </text:span><text:span text:style-name="CharStyle15">Cor Iesu amanti sacrum</text:span><text:span text:style-name="CharStyle11"><text:s text:c="1"/>i </text:span><text:span text:style-name="CharStyle15">Cor Deo devotum”</text:span><text:span text:style-name="CharStyle11"><text:s text:c="1"/>(s. 16). Podstawę edycji stanowi rękopis z drugiej połowy XVII w., pochodzący ze zbiorów Biblioteki Rosyjskiej Akademii Nauk w Petersburgu (sygnatura O No 217).</text:span></text:p><text:p text:style-name="P11"><text:span text:style-name="CharStyle11">Mieleszko był jezuitą, misjonarzem wschodnich ziem Rzeczypospolitej, od 1658 roku zaś kapelanem na dworze Michała Kazimierza i Katarzyny Radziwiłłów. To właśnie dla księżnej, osoby głęboko religijnej, poeta napisał swoje emblematy. Dzieło to, opatrzone datą 1657, łączy dwa wspomniane cykle, którym autor nie nadał jednego wspólnego tytułu. </text:span><text:span text:style-name="CharStyle15">Nabożne westchnie­nia</text:span><text:span text:style-name="CharStyle11">, w których Dusza zwraca się do alegorycznej postaci Bożego Amora, dzielą się na trzy księgi po piętnaście „obrazów”. W obrębie każdej takiej całości emblematycznej subskrypcję poprzedza opis ryciny oraz cytat z Pisma Świętego (inskrypcja). Drugi cykl, pozbawiony tytułu w rękopisie, a wzorowany na dziele </text:span><text:span text:style-name="CharStyle15">Cor Iesu amanti sacrum,</text:span><text:span text:style-name="CharStyle11"><text:s text:c="1"/>ma również medytacyjno-modlitewny charakter i zasadza się z kolei na motywach kordialnych. Składa się z dwudziestu „obrazów”. Każdy z nich zawiera opis ryciny, „podpis łaciński na polski wiersz przetłumaczony” (inskrypcja) oraz „obrazu dłuższe opisanie” (subskrypcja).</text:span></text:p><text:p text:style-name="P23"><text:span text:style-name="CharStyle11">Wydanie dzieła Mieleszki w serii „Polonika” należy uznać za wyjątkowo wartościowe. Po pierwsze dlatego, że wspomniany manuskrypt, jako należący do zbiorów zagranicznych, był do­tychczas trudno dostępny polskiemu odbiorcy. Po drugie dlatego, że mamy do czynienia z rękopisem nowo odkrytym, co zawdzięczamy Jakubowi Niedźwiedziowi. Odkrycie to nie tylko umożliwiło po­wstanie znacznie pełniejszej edycji </text:span><text:span text:style-name="CharStyle15">Nabożnych westchnień</text:span><text:span text:style-name="CharStyle11"><text:s text:c="1"/>(w źródle oznaczonym przez wydawców jako B brakuje karty z dedykacją oraz części ostatniego emblematu), lecz także przywróciło historii literatury polskiego baroku jedyny przekaz drugiego zbioru Mieleszki. To z kolei w istotnym stopniu przyczynia się do poszerzenia dotychczasowego stanu wiedzy w dziedzinie staropolskiej emblema- tyki. Kolejnym cennym znaleziskiem jest rękopis z biblioteki klasztoru Norbertanek w Imbramo- wicach zawierający subskrypcje innego autora do cyklu rycin </text:span><text:span text:style-name="CharStyle15">Cor Iesu amanti sacrum</text:span><text:span text:style-name="CharStyle11">. Tę wersję, wcześniejszą niż zbiór Mieleszki, znajdzie czytelnik w Aneksie do wydania (s. 333-354).</text:span></text:p><text:p text:style-name="P26"><text:span text:style-name="CharStyle11">Tekst opatrzono obszernym wstępem z imponującą literaturą przedmiotu. Przypisy mogą sta­nowić przewodnik bibliograficzny w dziedzinie emblematyki jezuickiej. Autorzy opracowania uka­zują twórczość Mieleszki na szerokim tle europejskim, sytuując ją w kontekście ówczesnej odnowy Kościoła, przeprowadzanej pod auspicjami papieża Urbana VIII. Wiele miejsca poświęcono też roli emblematu w formacyjnym projekcie jezuitów, szczególnie zaś związkom tego gatunku z medy­tacją ignacjańską. Rozprawa przynosi również wyczerpującą informację na temat życiorysu poety. Warto zauważyć, że przedstawiając fakty biograficzne, autorzy powołują się przede wszystkim na dokumenty źródłowe, w mniejszym zaś stopniu - na opracowania.</text:span></text:p></draw:text-box></draw:frame><draw:frame draw:style-name="fr4" svg:x="1.095cm" svg:y="20.098cm" svg:width="12.624cm" svg:height="0.279cm" text:anchor-type="paragraph"><draw:text-box><text:p text:style-name="P16"><text:span text:style-name="CharStyle18">* Maria Kozłowska - doktorantka na Wydziale Polonistyki UJ.</text:span></text:p></draw:text-box></draw:frame><draw:frame draw:style-name="fr5" svg:x="1.095cm" svg:y="20.419cm" svg:width="12.624cm" svg:height="0.347cm" text:anchor-type="paragraph"><draw:text-box><text:p text:style-name="P15"><text:span text:style-name="T8">1</text:span><text:span text:style-name="CharStyle18"><text:s text:c="1"/>M. </text:span><text:span text:style-name="CharStyle19">Mieleszko,</text:span><text:span text:style-name="CharStyle18"><text:s text:c="1"/></text:span><text:span text:style-name="CharStyle20">Emblematy,</text:span><text:span text:style-name="CharStyle18"><text:s text:c="1"/>Warszawa 2010.</text:span></text:p></draw:text-box></draw:frame></text:p>
      </text:section>
      <text:section text:style-name="Sect1" text:name="Section1">
        <text:p text:style-name="P36"><draw:frame draw:style-name="fr6" svg:x="1.117cm" svg:y="0.192cm" fo:min-width="1.236cm" fo:min-height="0.423cm" text:anchor-type="paragraph"><draw:text-box><text:p text:style-name="P27"><text:span text:style-name="CharStyle8">Pogłosy</text:span></text:p></draw:text-box></draw:frame><draw:frame draw:style-name="fr7" svg:x="13.047cm" svg:y="0.201cm" fo:min-width="0.653cm" fo:min-height="0.420cm" text:anchor-type="paragraph"><draw:text-box><text:p text:style-name="P10"><text:span text:style-name="CharStyle5">643</text:span></text:p></draw:text-box></draw:frame><draw:frame draw:style-name="fr8" svg:x="1.134cm" svg:y="1.069cm" svg:width="12.548cm" svg:height="19.719cm" text:anchor-type="paragraph"><draw:text-box><text:p text:style-name="P25"><text:span text:style-name="CharStyle11">Większa część wstępu dotyczy jednak ogólnoeuropejskiej recepcji cyklów </text:span><text:span text:style-name="CharStyle15">Pia desideria </text:span><text:span text:style-name="CharStyle11">oraz </text:span><text:span text:style-name="CharStyle15">Cor Iesu amanti sacrum</text:span><text:span text:style-name="CharStyle11"><text:s text:c="1"/>(a potem </text:span><text:span text:style-name="CharStyle15">Cor Deo devotum</text:span><text:span text:style-name="CharStyle11">) będących inspiracją Mieleszki. Autorzy szkicują dość zawiłą mapę zależności między różnymi wersjami zbiorów. Być może sporządze­nie dodatkowego aneksu o charakterze bibliograficznym ułatwiłoby przyswojenie tych informacji i korzystanie z nich. Trzeba jednak podkreślić, że recepcję wymienionych wyżej cyklów, której przykładem jest twórczość Mieleszki, przedstawiono z dużą wnikliwością i w oryginalny sposób. Przede wszystkim opisano wpływ dzieł </text:span><text:span text:style-name="CharStyle15">Pia desideria</text:span><text:span text:style-name="CharStyle11"><text:s text:c="1"/>oraz </text:span><text:span text:style-name="CharStyle15">Cor Iesu amanti sacrum (Cor Deo devo- tum)</text:span><text:span text:style-name="CharStyle11"><text:s text:c="1"/>na literaturę powstającą w środowisku protestanckim, a nawet prawosławnym. W ten sposób autorzy zaakcentowali fakt stojący w poprzek rozpowszechnionemu przekonaniu o koniecznym konflikcie wszystkiego, co jezuickie, z religijnością niekatolicką. Szczególnie ciekawa jest również historia recepcji ilustracji do obu cyklów w sztukach plastycznych. Ważne uzupełnienie tej części wstępu stanowią liczne fotografie kolorowe, zamieszczone na papierze kredowym z tyłu tomu.</text:span></text:p><text:p text:style-name="P9"><text:span text:style-name="CharStyle11">Jednak autorzy nie ustrzegli się w swym wywodzie pewnych nieścisłości. Prawie w ogóle nie mówi się tam na temat rękopiśmiennej formy dzieła Mieleszki. Dopiero w komentarzu (s. 221) do­wiadujemy się, że mamy do czynienia z edycją manuskryptu, w którym w dodatku wcale nie było ilustracji. Szczególnie niektóre stwierdzenia z rozdziału </text:span><text:span text:style-name="CharStyle15">Emblemat i medytacja</text:span><text:span text:style-name="CharStyle11"><text:s text:c="1"/>można uznać w ta­kiej sytuacji za mylące (np. „Uwaga czytelnika nie bez powodu kierowana jest na rycinę”, s. 68).</text:span></text:p><text:p text:style-name="P7"><text:span text:style-name="CharStyle11">Również sama formuła edycji przyczynia się do utrwalenia fałszywego wyobrażenia o kształ­cie przekazu. Podjęto bowiem decyzję o umieszczeniu obok wierszy reprodukcji z wydań zbiorów emblematycznych, na których wzorował się poeta. Rozwiązanie to można różnie oceniać. Trzeba jednak przyznać, że w pewnym stopniu sugeruje ono obecność ilustracji w rękopisie. Powstaje w konsekwencji dzieło być może pełniejsze, które jednak nigdy w rzeczywistości nie istniało. Zro­zumiałe są argumenty przemawiające za takim właśnie kształtem edycji: czytelnik może lepiej przyswoić utwór dzięki reprodukcji widocznej bezpośrednio na sąsiedniej stronie; przekaz A to odpis - niewykluczone, że autograf zawierał ilustracje; z ustępu przedmowy rzeczywiście wynika, że Mieleszko planował dodanie materiału ikonograficznego. Jednak edytorska uczciwość nakazuje chyba umieszczenie rycin w kolejnym aneksie do wydania.</text:span></text:p><text:p text:style-name="P30"><text:span text:style-name="CharStyle11">Za dyskusyjną należy również uznać, podjętą na potrzeby edycji, decyzję o arbitralnym za­tytułowaniu drugiej części zbioru, pozbawionej tytułu w rękopisie. Nazwa utworu pochodząca od wydawców, </text:span><text:span text:style-name="CharStyle15">Serce poświęcone kochającemu Jezusowi,</text:span><text:span text:style-name="CharStyle11"><text:s text:c="1"/>będąca dosłownym przekładem łacińskiego </text:span><text:span text:style-name="CharStyle15">Cor Iesu amanti sacrum,</text:span><text:span text:style-name="CharStyle11"><text:s text:c="1"/>pojawia się wprawdzie na stronie poprzedzającej emblematy drugiego cy­klu (s. 169) w nawiasie kwadratowym. W wykazie znaków i skrótów zaznaczono też wyraźnie, że mamy tu do czynienia z tytułem stworzonym przez edytorów (s. 215). Jednak już w żywej paginie nie stosuje się żadnego nawiasu. Również w komentarzu (np. dotyczącym zasad wydania, s. 226) używa się nowej nazwy bez dodatkowych oznaczeń czy zastrzeżeń.</text:span></text:p><text:p text:style-name="P8"><text:span text:style-name="CharStyle11">Wreszcie widzimy, że niektóre koniektury wprowadzono do edycji chyba zbyt pochopnie. Wąt­pliwości budzi choćby poprawka „&lt;trzask&gt;ania” w </text:span><text:span text:style-name="CharStyle15">Księgi pierwszej obrazie XII</text:span><text:span text:style-name="CharStyle11"><text:s text:c="1"/>(s. 101, cykl pierw­szy, w. 6). W aparacie krytycznym wydawcy nazywają użycie w tym miejscu wyrazu „strachania” błędem sensu. Fragment bez koniektury brzmiałby: „Ducha na świecie nie znajdziesz żywego, / Który by się tak strachania srogiego / Nie przeląkł ani cofnął swego kroku, / Gdy grzmot usły­szy straszliwy w obłoku”. „Strachanie” trzeba jednak rozumieć, za słownikiem Karłowicza, jako wyraz oznaczający czynność, pochodzący od czasownika „strachać” („straszyć, trwożyć, płoszyć, przerażać”) i odpowiadający współczesnemu słowu „straszenie”, nie zaś „strach” („uczucie lęku”). Nie można zatem mówić o tautologii w odniesieniu do cytowanego fragmentu wiersza Mieleszki. W poezji zresztą nagromadzenie bliskich znaczeniowo kategorii tym bardziej nie powinno dziwić.</text:span></text:p><text:p text:style-name="P14"><text:span text:style-name="CharStyle11">Podobnie nieostrożny stosunek do dawnego tekstu widać w sformułowaniu „błędy ortogra­ficzne”, użytym w odniesieniu do pisowni staropolskiej (pojawia się ono w zasadach transkrypcji, s. 229). Czy nie jest pewnym anachronizmem traktowanie chwiejności pisowniowej tamtych czasów, widocznej w formach typu </text:span><text:span text:style-name="CharStyle15">wskura</text:span><text:span text:style-name="CharStyle11"><text:s text:c="1"/>czy </text:span><text:span text:style-name="CharStyle15">zaruwno,</text:span><text:span text:style-name="CharStyle11"><text:s text:c="1"/>w kategoriach współczesnego normatywizmu?</text:span></text:p></draw:text-box></draw:frame></text:p>
      </text:section>
      <text:section text:style-name="Sect2" text:name="Section2">
        <text:p text:style-name="P37"><draw:frame draw:style-name="fr9" svg:x="1.113cm" svg:y="0.183cm" fo:min-width="0.669cm" fo:min-height="0.420cm" text:anchor-type="paragraph"><draw:text-box><text:p text:style-name="P17"><text:span text:style-name="CharStyle5">644</text:span></text:p></draw:text-box></draw:frame><draw:frame draw:style-name="fr10" svg:x="12.467cm" svg:y="0.192cm" fo:min-width="1.236cm" fo:min-height="0.423cm" text:anchor-type="paragraph"><draw:text-box><text:p text:style-name="P29"><text:span text:style-name="CharStyle8">Pogłosy</text:span></text:p></draw:text-box></draw:frame><draw:frame draw:style-name="fr11" svg:x="1.155cm" svg:y="1.069cm" svg:width="12.506cm" svg:height="12.504cm" text:anchor-type="paragraph"><draw:text-box><text:p text:style-name="P22"><text:span text:style-name="CharStyle11">Chciałabym również zwrócić uwagę na pewne niezgodności między postulowanymi w ko­mentarzu zasadami transkrypcji a ich realizacją w edycji. Taką rozbieżność widać wyraźnie na przykładzie decyzji dotyczących interpunkcji. Faktycznie w większości przypadków wydawcy modernizują przestankowanie przekazu, tak jak zapowiadali to w zasadach transkrypcji. Jednak gdzieniegdzie nie respektują ostatecznie współczesnych reguł interpunkcyjnych. Ponadto w od­stępstwach tych brak konsekwencji. Mamy więc np. obok zdania: „serce mdlejąc ustawa” (s. 208, cykl drugi, </text:span><text:span text:style-name="CharStyle15">Obraz XIX,</text:span><text:span text:style-name="CharStyle11"><text:s text:c="1"/>w. 6) fragment następujący: „Gdyś Go, żyjąc, w sobie miało” (s. 211, cykl drugi, </text:span><text:span text:style-name="CharStyle15">Obrazu dwudziestego dłuższe opisanie,</text:span><text:span text:style-name="CharStyle11"><text:s text:c="1"/>w. 12). Uzasadnieniem braku przecinka mogłaby być integralność imiesłowowego równoważnika zdania. Jednak w cytowanym ustępie „mdlejąc” należałoby raczej uznać za człon wpleciony w strukturę zdania głównego, nie zaś integralny. Oczy­wiście w poezji tak sztywne reguły nie muszą obowiązywać, ale należałoby wtedy jasno wyłożyć w zasadach transkrypcji podjęte przez wydawców decyzje.</text:span></text:p><text:p text:style-name="P18"><text:span text:style-name="CharStyle11">Mocną stroną edycji są objaśnienia. Za szczególnie wartościowe należy uznać te, które wska­zują nie tylko na antyczne, biblijne czy patrystyczne pochodzenie danego motywu, ale także na po­krewieństwa tekstu z utworami z epoki Mieleszki. Wielu czytelników z pewnością chętnie sięgnie po zamieszczone w edycji łacińskie oryginały, stanowiące podstawę inskrypcji do drugiego cyklu.</text:span></text:p><text:p text:style-name="P21"><text:span text:style-name="CharStyle11">Pewnym mankamentem jest jedynie rozbicie komentarza na objaśnienia i słownik dawnych wyrazów. Te pierwsze mają, zdaje się, odnosić się do większych struktur czy związków wyrazo­wych, podczas gdy w słowniku należy szukać pojedynczych leksemów. Jednak podział ten nie pomaga w szybkim odnalezieniu potrzebnej informacji. W dodatku podane definicje trudnych wy­razów nie zawsze są trafne. Np. czasownik „zwłóczyć” należałoby raczej objaśnić jako „trzymać w niepewności” (por. dopełnienie „mię”), „kazać czekać”, nie zaś „zwlekać”.</text:span></text:p><text:p text:style-name="P31"><text:span text:style-name="CharStyle11">Dodajmy wreszcie, że w omawianej edycji mamy do czynienia ze słownikiem dawnych wyra­zów, a nie - „Słownikiem dawnych wyrazów i form”, jak nazywają go wydawcy (s. 315). Tę ostat­nią zbitkę stosuje się bowiem, kiedy wykaz zawiera również wszystkie postaci fleksyjne, w których dany leksem w tekście wystąpił.</text:span></text:p><text:p text:style-name="P20"><text:span text:style-name="CharStyle11">Zauważone tutaj, niewielkie w gruncie rzeczy usterki, nie podważają oczywiście wartości tego przedsięwzięcia wydawniczego. Najważniejsze jest bowiem to, że dzięki niemu wielu polonistów będzie miało okazję zapoznać się z twórczością Mieleszki. Natomiast bogactwo informacji zawar­tych we wstępie i objaśnieniach pozwoli czytelnikowi lepiej zrozumieć złożony fenomen siedem­nastowiecznej emblematyki jezuickiej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16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5" style:display-name="CharStyle15" style:parent-style-name="CharStyle10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letter-spacing="0.049cm" fo:color="#000000" style:text-position="0.%"/>
    </style:style>
    <style:style style:family="text" style:name="CharStyle20" style:display-name="CharStyle20" style:parent-style-name="CharStyle17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bottom="0.741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top="0.741cm" fo:margin-bottom="0.741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4"/>
      </style:footer>
      <style:header>
        <text:p text:style-name="P34"/>
      </style:header>
    </style:master-page>
    <style:master-page style:name="PageStyle1" style:page-layout-name="Mpm1">
      <style:footer>
        <text:p text:style-name="P34"/>
      </style:footer>
      <style:header>
        <text:p text:style-name="P34"/>
      </style:header>
    </style:master-page>
    <style:master-page style:name="PageStyle2" style:page-layout-name="Mpm2">
      <style:footer>
        <text:p text:style-name="P34"/>
      </style:footer>
      <style:header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