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eriGarmnd L21" svg:font-family="'AmeriGarmnd L2'"/>
    <style:font-face style:name="EFN Garamo Cnd1" svg:font-family="'EFN Garamo Cnd'"/>
    <style:font-face style:name="Sylfaen1" svg:font-family="Sylfaen"/>
    <style:font-face style:name="Times New Roman1" svg:font-family="'Times New Roman'"/>
    <style:font-face style:name="AmeriGarmnd L2" svg:font-family="'AmeriGarmnd L2'" style:font-pitch="variable"/>
    <style:font-face style:name="EFN Garamo Cnd" svg:font-family="'EFN Garamo Cnd'" style:font-pitch="variable"/>
    <style:font-face style:name="Liberation Serif1" svg:font-family="'Liberation Serif'" style:font-pitch="variable"/>
    <style:font-face style:name="Sylfaen" svg:font-family="Sylfaen" style:font-pitch="variable"/>
    <style:font-face style:name="Tahoma1" svg:font-family="Tahoma"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528cm" fo:min-width="0.528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299cm" fo:min-width="0.299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93cm" fo:min-width="0.493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34cm" fo:min-width="0.334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355cm" fo:min-width="0.355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245cm" fo:min-width="0.245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49cm" fo:min-width="0.49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228cm" fo:min-width="0.228cm" fo:padding-top="0cm" fo:padding-bottom="0cm" fo:padding-left="0cm" fo:padding-right="0cm"/>
    </style:style>
    <style:style style:name="gr12" style:family="graphic" style:parent-style-name="standard">
      <style:graphic-properties draw:stroke="none" draw:fill="solid" draw:fill-color="#000000"/>
    </style:style>
    <style:style style:name="gr13" style:family="graphic" style:parent-style-name="standard">
      <style:graphic-properties draw:stroke="solid" svg:stroke-width="0.016cm" svg:stroke-color="#000000" draw:stroke-linejoin="round" svg:stroke-linecap="round" draw:fill="none" fo:padding-top="0.008cm" fo:padding-bottom="0.008cm" fo:padding-left="0.008cm" fo:padding-right="0.008cm"/>
    </style:style>
    <style:style style:name="gr14" style:family="graphic" style:parent-style-name="standard">
      <style:graphic-properties draw:stroke="none" draw:fill="solid" draw:fill-color="#ffffff"/>
    </style:style>
    <style:style style:name="gr15" style:family="graphic" style:parent-style-name="standard">
      <style:graphic-properties draw:stroke="solid" svg:stroke-width="0.025cm" svg:stroke-color="#000000" draw:stroke-linejoin="round" svg:stroke-linecap="round" draw:fill="none" fo:padding-top="0.012cm" fo:padding-bottom="0.012cm" fo:padding-left="0.012cm" fo:padding-right="0.012cm"/>
    </style:style>
    <style:style style:name="P1" style:family="paragraph">
      <style:paragraph-properties fo:text-align="start" style:writing-mode="lr-tb"/>
    </style:style>
    <style:style style:name="P2" style:family="paragraph">
      <loext:graphic-properties draw:fill="none"/>
      <style:text-properties fo:font-size="15pt" style:font-size-asian="15pt" style:font-size-complex="15pt"/>
    </style:style>
    <style:style style:name="P3" style:family="paragraph">
      <loext:graphic-properties draw:fill="none"/>
      <style:text-properties fo:font-size="18pt" style:font-size-asian="18pt" style:font-size-complex="18pt"/>
    </style:style>
    <style:style style:name="P4" style:family="paragraph">
      <loext:graphic-properties draw:fill="none"/>
      <style:text-properties fo:font-size="8.5pt" style:font-size-asian="8.5pt" style:font-size-complex="8.5pt"/>
    </style:style>
    <style:style style:name="P5" style:family="paragraph">
      <loext:graphic-properties draw:fill="none"/>
      <style:text-properties fo:font-size="14pt" style:font-size-asian="14pt" style:font-size-complex="14pt"/>
    </style:style>
    <style:style style:name="P6" style:family="paragraph">
      <loext:graphic-properties draw:fill="none"/>
      <style:text-properties fo:font-size="9.5pt" style:font-size-asian="9.5pt" style:font-size-complex="9.5pt"/>
    </style:style>
    <style:style style:name="P7" style:family="paragraph">
      <loext:graphic-properties draw:fill="none"/>
      <style:text-properties fo:font-size="11.1000003814697pt" style:font-size-asian="11.1000003814697pt" style:font-size-complex="11.1000003814697pt"/>
    </style:style>
    <style:style style:name="P8" style:family="paragraph">
      <loext:graphic-properties draw:fill="none"/>
      <style:text-properties fo:font-size="10.1000003814697pt" style:font-size-asian="10.1000003814697pt" style:font-size-complex="10.1000003814697pt"/>
    </style:style>
    <style:style style:name="P9" style:family="paragraph">
      <loext:graphic-properties draw:fill="none"/>
      <style:text-properties fo:font-size="12pt" style:font-size-asian="12pt" style:font-size-complex="12pt"/>
    </style:style>
    <style:style style:name="P10" style:family="paragraph">
      <loext:graphic-properties draw:fill="none"/>
      <style:text-properties fo:font-size="7pt" style:font-size-asian="7pt" style:font-size-complex="7pt"/>
    </style:style>
    <style:style style:name="P11" style:family="paragraph">
      <loext:graphic-properties draw:fill="none"/>
      <style:text-properties fo:font-size="13.8999996185303pt" style:font-size-asian="13.8999996185303pt" style:font-size-complex="13.8999996185303pt"/>
    </style:style>
    <style:style style:name="P12" style:family="paragraph">
      <loext:graphic-properties draw:fill="none"/>
      <style:text-properties fo:font-size="6.5pt" style:font-size-asian="6.5pt" style:font-size-complex="6.5pt"/>
    </style:style>
    <style:style style:name="P13" style:family="paragraph">
      <loext:graphic-properties draw:fill="solid" draw:fill-color="#000000"/>
    </style:style>
    <style:style style:name="P14" style:family="paragraph">
      <loext:graphic-properties draw:fill="none"/>
    </style:style>
    <style:style style:name="P15" style:family="paragraph">
      <loext:graphic-properties draw:fill="solid" draw:fill-color="#ffffff"/>
    </style:style>
    <style:style style:name="T1" style:family="text">
      <style:text-properties fo:color="#000000" style:font-name="Sylfaen1" fo:font-size="15pt" style:font-size-asian="15pt" style:font-name-complex="Sylfaen1" style:font-size-complex="15pt"/>
    </style:style>
    <style:style style:name="T2" style:family="text">
      <style:text-properties fo:color="#000000" style:font-name="Sylfaen1" fo:font-size="18pt" style:font-size-asian="18pt" style:font-name-complex="Sylfaen1" style:font-size-complex="18pt"/>
    </style:style>
    <style:style style:name="T3" style:family="text">
      <style:text-properties fo:color="#000000" style:font-name="Sylfaen1" fo:font-size="8.5pt" style:font-size-asian="8.5pt" style:font-name-complex="Sylfaen1" style:font-size-complex="8.5pt"/>
    </style:style>
    <style:style style:name="T4" style:family="text">
      <style:text-properties fo:color="#000000" style:font-name="Sylfaen1" fo:font-size="14pt" style:font-size-asian="14pt" style:font-name-complex="Sylfaen1" style:font-size-complex="14pt"/>
    </style:style>
    <style:style style:name="T5" style:family="text">
      <style:text-properties fo:color="#000000" style:font-name="Sylfaen1" fo:font-size="9.5pt" style:font-size-asian="9.5pt" style:font-name-complex="Sylfaen1" style:font-size-complex="9.5pt"/>
    </style:style>
    <style:style style:name="T6" style:family="text">
      <style:text-properties fo:color="#000000" style:font-name="Sylfaen1" fo:font-size="8.5pt" fo:font-style="italic" style:font-size-asian="8.5pt" style:font-name-complex="Sylfaen1" style:font-size-complex="8.5pt" style:font-style-complex="italic"/>
    </style:style>
    <style:style style:name="T7" style:family="text">
      <style:text-properties fo:color="#000000" style:font-name="Times New Roman1" fo:font-size="11.1000003814697pt" style:font-size-asian="11.1000003814697pt" style:font-name-complex="Times New Roman1" style:font-size-complex="11.1000003814697pt"/>
    </style:style>
    <style:style style:name="T8" style:family="text">
      <style:text-properties fo:color="#000000" style:font-name="EFN Garamo Cnd1" fo:font-size="10.1000003814697pt" style:font-size-asian="10.1000003814697pt" style:font-name-complex="EFN Garamo Cnd1" style:font-size-complex="10.1000003814697pt"/>
    </style:style>
    <style:style style:name="T9" style:family="text">
      <style:text-properties fo:color="#000000" style:font-name="AmeriGarmnd L21" fo:font-size="12pt" style:font-size-asian="12pt" style:font-name-complex="AmeriGarmnd L21" style:font-size-complex="12pt"/>
    </style:style>
    <style:style style:name="T10" style:family="text">
      <style:text-properties fo:color="#000000" style:font-name="AmeriGarmnd L21" fo:font-size="7pt" style:font-size-asian="7pt" style:font-name-complex="AmeriGarmnd L21" style:font-size-complex="7pt"/>
    </style:style>
    <style:style style:name="T11" style:family="text">
      <style:text-properties fo:color="#000000" style:font-name="EFN Garamo Cnd1" fo:font-size="13.8999996185303pt" style:font-size-asian="13.8999996185303pt" style:font-name-complex="EFN Garamo Cnd1" style:font-size-complex="13.8999996185303pt"/>
    </style:style>
    <style:style style:name="T12" style:family="text">
      <style:text-properties fo:color="#000000" style:font-name="AmeriGarmnd L21" fo:font-size="11.1000003814697pt" style:font-size-asian="11.1000003814697pt" style:font-name-complex="AmeriGarmnd L21" style:font-size-complex="11.1000003814697pt"/>
    </style:style>
    <style:style style:name="T13" style:family="text">
      <style:text-properties fo:color="#000000" style:font-name="AmeriGarmnd L21" fo:font-size="11.1000003814697pt" fo:font-style="italic" style:font-size-asian="11.1000003814697pt" style:font-name-complex="AmeriGarmnd L21" style:font-size-complex="11.1000003814697pt" style:font-style-complex="italic"/>
    </style:style>
    <style:style style:name="T14" style:family="text">
      <style:text-properties fo:color="#000000" style:font-name="AmeriGarmnd L21" fo:font-size="6.5pt" style:font-size-asian="6.5pt" style:font-name-complex="AmeriGarmnd L21" style:font-size-complex="6.5pt"/>
    </style:style>
    <style:style style:name="T15" style:family="text">
      <style:text-properties fo:color="#000000" style:font-name="AmeriGarmnd L21" fo:font-size="12pt" fo:font-style="italic" style:font-size-asian="12pt" style:font-name-complex="AmeriGarmnd L21" style:font-size-complex="12pt" style:font-style-complex="italic"/>
    </style:style>
    <style:style style:name="T16" style:family="text">
      <style:text-properties fo:color="#000000" style:font-name="AmeriGarmnd L21" fo:font-size="11.1000003814697pt" fo:font-weight="bold" style:font-size-asian="11.1000003814697pt" style:font-name-complex="AmeriGarmnd L21" style:font-size-complex="11.1000003814697pt" style:font-weight-complex="bold"/>
    </style:style>
    <style:style style:name="T17" style:family="text">
      <style:text-properties fo:color="#000000" style:font-name="AmeriGarmnd L21" fo:font-size="12pt" fo:font-style="italic" fo:font-weight="bold" style:font-size-asian="12pt" style:font-name-complex="AmeriGarmnd L21" style:font-size-complex="12pt" style:font-style-complex="italic" style:font-weight-complex="bold"/>
    </style:style>
    <style:style style:name="T18" style:family="text">
      <style:text-properties fo:color="#000000" style:font-name="AmeriGarmnd L21" fo:font-size="12pt" fo:font-weight="bold" style:font-size-asian="12pt" style:font-name-complex="AmeriGarmnd L21"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3.296cm" svg:height="0.539cm" svg:x="7.366cm" svg:y="5.326cm">
          <draw:text-box>
            <text:p text:style-name="P1"><text:span text:style-name="T1">Krzysztof Gerc</text:span></text:p>
          </draw:text-box>
        </draw:frame>
        <draw:frame draw:style-name="gr2" draw:text-style-name="P3" draw:layer="layout" svg:width="15.665cm" svg:height="0.649cm" svg:x="2.674cm" svg:y="7.365cm">
          <draw:text-box>
            <text:p text:style-name="P1"><text:span text:style-name="T2">Funkcjonowanie rodziny a model kom unikacji ucznia z na­</text:span></text:p>
          </draw:text-box>
        </draw:frame>
        <draw:frame draw:style-name="gr2" draw:text-style-name="P3" draw:layer="layout" svg:width="13.794cm" svg:height="0.649cm" svg:x="3.538cm" svg:y="8.127cm">
          <draw:text-box>
            <text:p text:style-name="P1"><text:span text:style-name="T2">uczycielem w warunkach organizacji wychowującej</text:span></text:p>
          </draw:text-box>
        </draw:frame>
        <draw:frame draw:style-name="gr3" draw:text-style-name="P4" draw:layer="layout" svg:width="5.099cm" svg:height="0.306cm" svg:x="9.366cm" svg:y="10.339cm">
          <draw:text-box>
            <text:p text:style-name="P1"><text:span text:style-name="T3">„</text:span><text:span text:style-name="T3">Niezdolność do <text:s/>rozmowy” <text:s/>wydaje <text:s/>mi </text:span></text:p>
          </draw:text-box>
        </draw:frame>
        <draw:frame draw:style-name="gr3" draw:text-style-name="P4" draw:layer="layout" svg:width="0.408cm" svg:height="0.306cm" svg:x="8.848cm" svg:y="10.805cm">
          <draw:text-box>
            <text:p text:style-name="P1"><text:span text:style-name="T3">się </text:span></text:p>
          </draw:text-box>
        </draw:frame>
        <draw:frame draw:style-name="gr3" draw:text-style-name="P4" draw:layer="layout" svg:width="0.527cm" svg:height="0.306cm" svg:x="9.389cm" svg:y="10.805cm">
          <draw:text-box>
            <text:p text:style-name="P1"><text:span text:style-name="T3">być </text:span></text:p>
          </draw:text-box>
        </draw:frame>
        <draw:frame draw:style-name="gr3" draw:text-style-name="P4" draw:layer="layout" svg:width="1.073cm" svg:height="0.306cm" svg:x="10.075cm" svg:y="10.805cm">
          <draw:text-box>
            <text:p text:style-name="P1"><text:span text:style-name="T3">bardziej </text:span></text:p>
          </draw:text-box>
        </draw:frame>
        <draw:frame draw:style-name="gr3" draw:text-style-name="P4" draw:layer="layout" svg:width="3.211cm" svg:height="0.306cm" svg:x="11.421cm" svg:y="10.805cm">
          <draw:text-box>
            <text:p text:style-name="P1"><text:span text:style-name="T3">zarzutem <text:s text:c="2"/>w ysuwanym <text:s/></text:span></text:p>
          </draw:text-box>
        </draw:frame>
        <draw:frame draw:style-name="gr3" draw:text-style-name="P4" draw:layer="layout" svg:width="5.768cm" svg:height="0.306cm" svg:x="8.848cm" svg:y="11.27cm">
          <draw:text-box>
            <text:p text:style-name="P1"><text:span text:style-name="T3">przeciw <text:s/>komuś, <text:s/>kto <text:s/>nie <text:s/>chce <text:s/>iść <text:s/>za <text:s/>czyjąś </text:span></text:p>
          </draw:text-box>
        </draw:frame>
        <draw:frame draw:style-name="gr3" draw:text-style-name="P4" draw:layer="layout" svg:width="4.591cm" svg:height="0.306cm" svg:x="8.848cm" svg:y="11.736cm">
          <draw:text-box>
            <text:p text:style-name="P1"><text:span text:style-name="T3">m yślą, <text:s/>aniżeli <text:s/>brakiem , <text:s/>który <text:s/>się </text:span></text:p>
          </draw:text-box>
        </draw:frame>
        <draw:frame draw:style-name="gr3" draw:text-style-name="P4" draw:layer="layout" svg:width="0.798cm" svg:height="0.306cm" svg:x="14.079cm" svg:y="11.736cm">
          <draw:text-box>
            <text:p text:style-name="P1"><text:span text:style-name="T3">tem u </text:span></text:p>
          </draw:text-box>
        </draw:frame>
        <draw:frame draw:style-name="gr3" draw:text-style-name="P4" draw:layer="layout" svg:width="3.757cm" svg:height="0.306cm" svg:x="8.848cm" svg:y="12.202cm">
          <draw:text-box>
            <text:p text:style-name="P1"><text:span text:style-name="T3">kom uś <text:s/>faktycznie <text:s/>przytrafił.</text:span></text:p>
          </draw:text-box>
        </draw:frame>
        <draw:frame draw:style-name="gr3" draw:text-style-name="P4" draw:layer="layout" svg:width="2.872cm" svg:height="0.306cm" svg:x="11.599cm" svg:y="12.667cm">
          <draw:text-box>
            <text:p text:style-name="P1"><text:span text:style-name="T3">H ans-Georg <text:s/>Gadamer</text:span></text:p>
          </draw:text-box>
        </draw:frame>
        <draw:frame draw:style-name="gr4" draw:text-style-name="P5" draw:layer="layout" svg:width="3.3cm" svg:height="0.505cm" svg:x="2.328cm" svg:y="13.54cm">
          <draw:text-box>
            <text:p text:style-name="P1"><text:span text:style-name="T4">W prowadzenie</text:span></text:p>
          </draw:text-box>
        </draw:frame>
        <draw:frame draw:style-name="gr5" draw:text-style-name="P6" draw:layer="layout" svg:width="11.165cm" svg:height="0.34cm" svg:x="2.353cm" svg:y="14.631cm">
          <draw:text-box>
            <text:p text:style-name="P1"><text:span text:style-name="T5">O taczająca <text:s/>nas <text:s/>rzeczywistość <text:s/>społeczna <text:s/>ulega <text:s/>nieustannym <text:s/>transformacjom </text:span></text:p>
          </draw:text-box>
        </draw:frame>
        <draw:frame draw:style-name="gr5" draw:text-style-name="P6" draw:layer="layout" svg:width="11.563cm" svg:height="0.34cm" svg:x="2.346cm" svg:y="15.097cm">
          <draw:text-box>
            <text:p text:style-name="P1"><text:span text:style-name="T5">i <text:s/>przeobrażeniom, <text:s/>realizującym <text:s/>się <text:s/>tak <text:s/>w <text:s/>obszarze <text:s/>wartości <text:s/>kulturowych, <text:s/>jak </text:span></text:p>
          </draw:text-box>
        </draw:frame>
        <draw:frame draw:style-name="gr5" draw:text-style-name="P6" draw:layer="layout" svg:width="11.254cm" svg:height="0.34cm" svg:x="2.353cm" svg:y="15.562cm">
          <draw:text-box>
            <text:p text:style-name="P1"><text:span text:style-name="T5">również zbiorowych znaczeń, <text:s/>kształtujących <text:s/>tę <text:s/>rzeczywistość i ukierunkowują­</text:span></text:p>
          </draw:text-box>
        </draw:frame>
        <draw:frame draw:style-name="gr5" draw:text-style-name="P6" draw:layer="layout" svg:width="11.424cm" svg:height="0.34cm" svg:x="2.346cm" svg:y="16.028cm">
          <draw:text-box>
            <text:p text:style-name="P1"><text:span text:style-name="T5">cych <text:s/>relacje człowieka ze światem oraz innymi ludźmi. <text:s/>Proces ten dokonuje <text:s/>się </text:span></text:p>
          </draw:text-box>
        </draw:frame>
        <draw:frame draw:style-name="gr5" draw:text-style-name="P6" draw:layer="layout" svg:width="11.089cm" svg:height="0.34cm" svg:x="2.335cm" svg:y="16.494cm">
          <draw:text-box>
            <text:p text:style-name="P1"><text:span text:style-name="T5">w ramach percepcji, <text:s/>tworzenia i modyfikowania określonych reprezentacji zna­</text:span></text:p>
          </draw:text-box>
        </draw:frame>
        <draw:frame draw:style-name="gr5" draw:text-style-name="P6" draw:layer="layout" svg:width="11.419cm" svg:height="0.34cm" svg:x="2.346cm" svg:y="16.959cm">
          <draw:text-box>
            <text:p text:style-name="P1"><text:span text:style-name="T5">czeniowych, <text:s/>determinujących <text:s/>funkcjonowanie <text:s/>człowieka <text:s/>w <text:s/>świecie. <text:s/>Jednym <text:s/></text:span></text:p>
          </draw:text-box>
        </draw:frame>
        <draw:frame draw:style-name="gr5" draw:text-style-name="P6" draw:layer="layout" svg:width="11.512cm" svg:height="0.34cm" svg:x="2.346cm" svg:y="17.425cm">
          <draw:text-box>
            <text:p text:style-name="P1"><text:span text:style-name="T5">z <text:s/>istotniejszych <text:s/>aspektów <text:s/>tego <text:s/>funkcjonowania <text:s/>jest, <text:s/>sytuujący <text:s/>się <text:s/>w <text:s/>centrum </text:span></text:p>
          </draw:text-box>
        </draw:frame>
        <draw:frame draw:style-name="gr5" draw:text-style-name="P6" draw:layer="layout" svg:width="11.174cm" svg:height="0.34cm" svg:x="2.353cm" svg:y="17.891cm">
          <draw:text-box>
            <text:p text:style-name="P1"><text:span text:style-name="T5">relacji międzyludzkich, proces komunikacji. <text:s/>Odwołując <text:s/>się do etymologii tego </text:span></text:p>
          </draw:text-box>
        </draw:frame>
        <draw:frame draw:style-name="gr5" draw:text-style-name="P6" draw:layer="layout" svg:width="11.402cm" svg:height="0.34cm" svg:x="2.339cm" svg:y="18.356cm">
          <draw:text-box>
            <text:p text:style-name="P1"><text:span text:style-name="T5">pojęcia, <text:s/>można uznać, <text:s/>iż m .in.1 zawiera ono w sobie znaczenie odnoszące się do</text:span></text:p>
          </draw:text-box>
        </draw:frame>
        <draw:frame draw:style-name="gr3" draw:text-style-name="P4" draw:layer="layout" svg:width="0.299cm" svg:height="0.306cm" svg:x="2.424cm" svg:y="19.398cm">
          <draw:text-box>
            <text:p text:style-name="P1"><text:span text:style-name="T3">1 </text:span></text:p>
          </draw:text-box>
        </draw:frame>
        <draw:frame draw:style-name="gr3" draw:text-style-name="P4" draw:layer="layout" svg:width="10.911cm" svg:height="0.306cm" svg:x="2.845cm" svg:y="19.398cm">
          <draw:text-box>
            <text:p text:style-name="P1"><text:span text:style-name="T3">Termin <text:s/>kom unikacja <text:s/>pochodzi <text:s/>od <text:s/>łacińskiego <text:s/>słowa </text:span><text:span text:style-name="T6"><text:s/>communicatio</text:span><text:span text:style-name="T3"> <text:s/>— <text:s/>użyczenie, </text:span></text:p>
          </draw:text-box>
        </draw:frame>
        <draw:frame draw:style-name="gr3" draw:text-style-name="P4" draw:layer="layout" svg:width="11.321cm" svg:height="0.306cm" svg:x="2.843cm" svg:y="19.864cm">
          <draw:text-box>
            <text:p text:style-name="P1"><text:span text:style-name="T3">doniesienie; </text:span><text:span text:style-name="T6">communico —</text:span><text:span text:style-name="T3"> <text:s/>udzielić <text:s/>kom uś <text:s/>wiadom ości, <text:s/>naradzać <text:s/>się, <text:s/>omawiać <text:s/>(por. </text:span></text:p>
          </draw:text-box>
        </draw:frame>
        <draw:frame draw:style-name="gr3" draw:text-style-name="P4" draw:layer="layout" svg:width="2.885cm" svg:height="0.306cm" svg:x="2.843cm" svg:y="20.33cm">
          <draw:text-box>
            <text:p text:style-name="P1"><text:span text:style-name="T3">E. <text:s/>Kiezik-Kordzińska, </text:span></text:p>
          </draw:text-box>
        </draw:frame>
        <draw:frame draw:style-name="gr3" draw:text-style-name="P4" draw:layer="layout" svg:width="8.046cm" svg:height="0.306cm" svg:x="6.276cm" svg:y="20.33cm">
          <draw:text-box>
            <text:p text:style-name="P1"><text:span text:style-name="T6">Szkoła <text:s/>dialogu: ja k <text:s text:c="2"/>skutecznie porozumiewać się,</text:span><text:span text:style-name="T3"> <text:s/>W ydawnic­</text:span></text:p>
          </draw:text-box>
        </draw:frame>
        <draw:frame draw:style-name="gr3" draw:text-style-name="P4" draw:layer="layout" svg:width="6.856cm" svg:height="0.306cm" svg:x="2.854cm" svg:y="20.795cm">
          <draw:text-box>
            <text:p text:style-name="P1"><text:span text:style-name="T3">twa <text:s/>Szkolne <text:s/>i <text:s/>Pedagogiczne, <text:s/>W arszawa <text:s/>2 0 0 4 , <text:s/>s. </text:span></text:p>
          </draw:text-box>
        </draw:frame>
        <draw:frame draw:style-name="gr3" draw:text-style-name="P4" draw:layer="layout" svg:width="4.146cm" svg:height="0.306cm" svg:x="10.262cm" svg:y="20.795cm">
          <draw:text-box>
            <text:p text:style-name="P1"><text:span text:style-name="T3">5). <text:s/>Pojęcie <text:s/>kom unikacji <text:s/>należy</text:span></text:p>
          </draw:text-box>
        </draw:frame>
      </draw:page>
      <draw:page draw:name="page2" draw:style-name="dp1" draw:master-page-name="master-page34">
        <draw:frame draw:style-name="gr6" draw:text-style-name="P7" draw:layer="layout" svg:width="0.586cm" svg:height="0.433cm" svg:x="4.242cm" svg:y="4.668cm">
          <draw:text-box>
            <text:p text:style-name="P1"><text:span text:style-name="T7">216</text:span></text:p>
          </draw:text-box>
        </draw:frame>
        <draw:frame draw:style-name="gr7" draw:text-style-name="P8" draw:layer="layout" svg:width="2.39cm" svg:height="0.357cm" svg:x="9.677cm" svg:y="4.69cm">
          <draw:text-box>
            <text:p text:style-name="P1"><text:span text:style-name="T8">Krzysztof <text:s/>Gerc</text:span></text:p>
          </draw:text-box>
        </draw:frame>
        <draw:frame draw:style-name="gr8" draw:text-style-name="P9" draw:layer="layout" svg:width="11.055cm" svg:height="0.497cm" svg:x="4.242cm" svg:y="5.613cm">
          <draw:text-box>
            <text:p text:style-name="P1"><text:span text:style-name="T9">poczucia bliskości i wspólnoty z drugim człowiekiem</text:span></text:p>
          </draw:text-box>
        </draw:frame>
        <draw:frame draw:style-name="gr9" draw:text-style-name="P10" draw:layer="layout" svg:width="0.245cm" svg:height="0.289cm" svg:x="12.886cm" svg:y="5.634cm">
          <draw:text-box>
            <text:p text:style-name="P1"><text:span text:style-name="T10">2</text:span></text:p>
          </draw:text-box>
        </draw:frame>
        <draw:frame draw:style-name="gr8" draw:text-style-name="P9" draw:layer="layout" svg:width="4.709cm" svg:height="0.497cm" svg:x="13.005cm" svg:y="5.613cm">
          <draw:text-box>
            <text:p text:style-name="P1"><text:span text:style-name="T9">. Pierwotnym środowi-</text:span></text:p>
          </draw:text-box>
        </draw:frame>
        <draw:frame draw:style-name="gr8" draw:text-style-name="P9" draw:layer="layout" svg:width="16.326cm" svg:height="0.497cm" svg:x="4.242cm" svg:y="6.079cm">
          <draw:text-box>
            <text:p text:style-name="P1"><text:span text:style-name="T9">skiem kształtowania się języka oraz nabywania kompetencji komunikacyjnej,</text:span></text:p>
          </draw:text-box>
        </draw:frame>
        <draw:frame draw:style-name="gr8" draw:text-style-name="P9" draw:layer="layout" svg:width="7.677cm" svg:height="0.497cm" svg:x="4.242cm" svg:y="6.544cm">
          <draw:text-box>
            <text:p text:style-name="P1"><text:span text:style-name="T9">zdaniem wielu badaczy, jest rodzina</text:span></text:p>
          </draw:text-box>
        </draw:frame>
        <draw:frame draw:style-name="gr9" draw:text-style-name="P10" draw:layer="layout" svg:width="0.245cm" svg:height="0.289cm" svg:x="9.838cm" svg:y="6.565cm">
          <draw:text-box>
            <text:p text:style-name="P1"><text:span text:style-name="T10">3</text:span></text:p>
          </draw:text-box>
        </draw:frame>
        <draw:frame draw:style-name="gr8" draw:text-style-name="P9" draw:layer="layout" svg:width="9.154cm" svg:height="0.497cm" svg:x="9.957cm" svg:y="6.544cm">
          <draw:text-box>
            <text:p text:style-name="P1"><text:span text:style-name="T9">. Inne środowiska kreują jedynie możliwość</text:span></text:p>
          </draw:text-box>
        </draw:frame>
        <draw:frame draw:style-name="gr8" draw:text-style-name="P9" draw:layer="layout" svg:width="17.041cm" svg:height="0.497cm" svg:x="4.242cm" svg:y="7.01cm">
          <draw:text-box>
            <text:p text:style-name="P1"><text:span text:style-name="T9">dalszego rozwoju tych umiejętności, ale opierają się na zjawisku transferu umie-</text:span></text:p>
          </draw:text-box>
        </draw:frame>
        <draw:frame draw:style-name="gr8" draw:text-style-name="P9" draw:layer="layout" svg:width="16.203cm" svg:height="0.497cm" svg:x="4.242cm" svg:y="7.476cm">
          <draw:text-box>
            <text:p text:style-name="P1"><text:span text:style-name="T9">jętności komunikacyjnych, ukształtowanych w rodzinie. Fakt ten inspiruje do</text:span></text:p>
          </draw:text-box>
        </draw:frame>
        <draw:frame draw:style-name="gr8" draw:text-style-name="P9" draw:layer="layout" svg:width="15.691cm" svg:height="0.497cm" svg:x="4.242cm" svg:y="7.941cm">
          <draw:text-box>
            <text:p text:style-name="P1"><text:span text:style-name="T9">podjęcia refleksji nad tym, w jakim stopniu styl i efektywność komunikacji</text:span></text:p>
          </draw:text-box>
        </draw:frame>
        <draw:frame draw:style-name="gr8" draw:text-style-name="P9" draw:layer="layout" svg:width="16.529cm" svg:height="0.497cm" svg:x="4.242cm" svg:y="8.407cm">
          <draw:text-box>
            <text:p text:style-name="P1"><text:span text:style-name="T9">interpersonalnej w rodzinie wpływa na jakość komunikacji w środowisku orga-</text:span></text:p>
          </draw:text-box>
        </draw:frame>
        <draw:frame draw:style-name="gr8" draw:text-style-name="P9" draw:layer="layout" svg:width="16.432cm" svg:height="0.497cm" svg:x="4.242cm" svg:y="8.873cm">
          <draw:text-box>
            <text:p text:style-name="P1"><text:span text:style-name="T9">nizacji wychowującej. Problem ten był przedmiotem wielu badań podejmowa-</text:span></text:p>
          </draw:text-box>
        </draw:frame>
        <draw:frame draw:style-name="gr8" draw:text-style-name="P9" draw:layer="layout" svg:width="9.574cm" svg:height="0.497cm" svg:x="4.242cm" svg:y="9.338cm">
          <draw:text-box>
            <text:p text:style-name="P1"><text:span text:style-name="T9">nych <text:s/>w <text:s/>różnych kontekstach <text:s/>teoretycznych</text:span></text:p>
          </draw:text-box>
        </draw:frame>
        <draw:frame draw:style-name="gr9" draw:text-style-name="P10" draw:layer="layout" svg:width="0.245cm" svg:height="0.289cm" svg:x="11.515cm" svg:y="9.359cm">
          <draw:text-box>
            <text:p text:style-name="P1"><text:span text:style-name="T10">4</text:span></text:p>
          </draw:text-box>
        </draw:frame>
        <draw:frame draw:style-name="gr8" draw:text-style-name="P9" draw:layer="layout" svg:width="6.568cm" svg:height="0.497cm" svg:x="11.633cm" svg:y="9.338cm">
          <draw:text-box>
            <text:p text:style-name="P1"><text:span text:style-name="T9">. Uzyskiwany <text:s/>w <text:s/>nich <text:s/>materiał</text:span></text:p>
          </draw:text-box>
        </draw:frame>
        <draw:frame draw:style-name="gr8" draw:text-style-name="P9" draw:layer="layout" svg:width="17.028cm" svg:height="0.497cm" svg:x="4.242cm" svg:y="9.804cm">
          <draw:text-box>
            <text:p text:style-name="P1"><text:span text:style-name="T9">empiryczny nie zamyka dyskusji na ten temat, ale raczej otwiera nowe perspek-</text:span></text:p>
          </draw:text-box>
        </draw:frame>
        <draw:frame draw:style-name="gr8" draw:text-style-name="P9" draw:layer="layout" svg:width="10.285cm" svg:height="0.497cm" svg:x="4.242cm" svg:y="10.27cm">
          <draw:text-box>
            <text:p text:style-name="P1"><text:span text:style-name="T9">tywy interpretowania wykazywanych zależności.</text:span></text:p>
          </draw:text-box>
        </draw:frame>
        <draw:frame draw:style-name="gr10" draw:text-style-name="P11" draw:layer="layout" svg:width="11.796cm" svg:height="0.492cm" svg:x="4.242cm" svg:y="11.754cm">
          <draw:text-box>
            <text:p text:style-name="P1"><text:span text:style-name="T11">Modele komunikacji a transmisja znaczeñ kulturowych</text:span></text:p>
          </draw:text-box>
        </draw:frame>
        <draw:frame draw:style-name="gr8" draw:text-style-name="P9" draw:layer="layout" svg:width="16.372cm" svg:height="0.497cm" svg:x="4.242cm" svg:y="12.725cm">
          <draw:text-box>
            <text:p text:style-name="P1"><text:span text:style-name="T9">Istnieje wiele możliwych konwencji teoretycznych, analizujących zagadnienie</text:span></text:p>
          </draw:text-box>
        </draw:frame>
        <draw:frame draw:style-name="gr8" draw:text-style-name="P9" draw:layer="layout" svg:width="15.356cm" svg:height="0.497cm" svg:x="4.242cm" svg:y="13.191cm">
          <draw:text-box>
            <text:p text:style-name="P1"><text:span text:style-name="T9">komunikacji i opisujących ów proces w różnych perspektywach. S. Dylak</text:span></text:p>
          </draw:text-box>
        </draw:frame>
        <draw:frame draw:style-name="gr9" draw:text-style-name="P10" draw:layer="layout" svg:width="0.245cm" svg:height="0.289cm" svg:x="15.85cm" svg:y="13.212cm">
          <draw:text-box>
            <text:p text:style-name="P1"><text:span text:style-name="T10">5</text:span></text:p>
          </draw:text-box>
        </draw:frame>
        <draw:frame draw:style-name="gr8" draw:text-style-name="P9" draw:layer="layout" svg:width="0.988cm" svg:height="0.497cm" svg:x="15.968cm" svg:y="13.191cm">
          <draw:text-box>
            <text:p text:style-name="P1"><text:span text:style-name="T9"><text:s/></text:span><text:span text:style-name="T9">pro-</text:span></text:p>
          </draw:text-box>
        </draw:frame>
        <draw:frame draw:style-name="gr8" draw:text-style-name="P9" draw:layer="layout" svg:width="15.534cm" svg:height="0.497cm" svg:x="4.242cm" svg:y="13.656cm">
          <draw:text-box>
            <text:p text:style-name="P1"><text:span text:style-name="T9">ponuje trzy podstawowe perspektywy analizowania procesu komunikacji:</text:span></text:p>
          </draw:text-box>
        </draw:frame>
        <draw:frame draw:style-name="gr8" draw:text-style-name="P9" draw:layer="layout" svg:width="15.906cm" svg:height="0.497cm" svg:x="4.242cm" svg:y="14.122cm">
          <draw:text-box>
            <text:p text:style-name="P1"><text:span text:style-name="T9">• </text:span><text:span text:style-name="T9">paradygmat transmisji informacji (komunikację ujmuje się jako przekazy-</text:span></text:p>
          </draw:text-box>
        </draw:frame>
        <draw:frame draw:style-name="gr8" draw:text-style-name="P9" draw:layer="layout" svg:width="15.411cm" svg:height="0.497cm" svg:x="4.741cm" svg:y="14.588cm">
          <draw:text-box>
            <text:p text:style-name="P1"><text:span text:style-name="T9">wanie przez nadawcę określonego komunikatu z wykorzystaniem kanału</text:span></text:p>
          </draw:text-box>
        </draw:frame>
        <draw:frame draw:style-name="gr8" draw:text-style-name="P9" draw:layer="layout" svg:width="15.991cm" svg:height="0.497cm" svg:x="4.741cm" svg:y="15.053cm">
          <draw:text-box>
            <text:p text:style-name="P1"><text:span text:style-name="T9">informacyjnego, funkcjonującego w środowisku – akcent pada wyłącznie na</text:span></text:p>
          </draw:text-box>
        </draw:frame>
        <draw:frame draw:style-name="gr8" draw:text-style-name="P9" draw:layer="layout" svg:width="6.559cm" svg:height="0.497cm" svg:x="4.741cm" svg:y="15.519cm">
          <draw:text-box>
            <text:p text:style-name="P1"><text:span text:style-name="T9">treściowy aspekt komunikacji),</text:span></text:p>
          </draw:text-box>
        </draw:frame>
        <draw:frame draw:style-name="gr8" draw:text-style-name="P9" draw:layer="layout" svg:width="16.563cm" svg:height="0.497cm" svg:x="4.242cm" svg:y="15.985cm">
          <draw:text-box>
            <text:p text:style-name="P1"><text:span text:style-name="T9">• </text:span><text:span text:style-name="T9">paradygmat interakcyjny (nawiązujący do interakcji zaistniałych dzięki prze-</text:span></text:p>
          </draw:text-box>
        </draw:frame>
        <draw:frame draw:style-name="gr8" draw:text-style-name="P9" draw:layer="layout" svg:width="14.069cm" svg:height="0.497cm" svg:x="4.741cm" svg:y="16.45cm">
          <draw:text-box>
            <text:p text:style-name="P1"><text:span text:style-name="T9">syłanemu komunikatowi i podkreślający wzajemne porozumienie),</text:span></text:p>
          </draw:text-box>
        </draw:frame>
        <draw:frame draw:style-name="gr6" draw:text-style-name="P7" draw:layer="layout" svg:width="15.242cm" svg:height="0.454cm" svg:x="4.741cm" svg:y="17.946cm">
          <draw:text-box>
            <text:p text:style-name="P1"><text:span text:style-name="T12">do tych, które są współcześnie wielorako definiowane. E. Griffin stwierdza np.,</text:span></text:p>
          </draw:text-box>
        </draw:frame>
        <draw:frame draw:style-name="gr6" draw:text-style-name="P7" draw:layer="layout" svg:width="14.493cm" svg:height="0.454cm" svg:x="4.741cm" svg:y="18.412cm">
          <draw:text-box>
            <text:p text:style-name="P1"><text:span text:style-name="T12">iż „komunikacja to problem <text:s/>z odpowiedzią” (E. Griffin, </text:span><text:span text:style-name="T13"><text:s/>Podstawy <text:s/>komunikacji</text:span></text:p>
          </draw:text-box>
        </draw:frame>
        <draw:frame draw:style-name="gr6" draw:text-style-name="P7" draw:layer="layout" svg:width="14.92cm" svg:height="0.454cm" svg:x="4.741cm" svg:y="18.878cm">
          <draw:text-box>
            <text:p text:style-name="P1"><text:span text:style-name="T13">społecznej</text:span><text:span text:style-name="T12">,</text:span><text:span text:style-name="T13"> </text:span><text:span text:style-name="T12">przeł. O. i W. Kubińscy, M. Kacmajor, <text:s/>Gdańskie Wydawnictwo <text:s/>Psy-</text:span></text:p>
          </draw:text-box>
        </draw:frame>
        <draw:frame draw:style-name="gr6" draw:text-style-name="P7" draw:layer="layout" svg:width="14.802cm" svg:height="0.454cm" svg:x="4.741cm" svg:y="19.343cm">
          <draw:text-box>
            <text:p text:style-name="P1"><text:span text:style-name="T12">chologiczne, Gdańsk 2003, s. 54; E. Stewart, G. Gouldman,</text:span><text:span text:style-name="T13"> The things we do for</text:span></text:p>
          </draw:text-box>
        </draw:frame>
        <draw:frame draw:style-name="gr6" draw:text-style-name="P7" draw:layer="layout" svg:width="12.905cm" svg:height="0.454cm" svg:x="4.741cm" svg:y="19.809cm">
          <draw:text-box>
            <text:p text:style-name="P1"><text:span text:style-name="T13">love</text:span><text:span text:style-name="T12">, [w:]</text:span><text:span text:style-name="T13"> Deceptive Bends</text:span><text:span text:style-name="T12">, recorded by 10cc, Annes Music LTD, 1977</text:span><text:span text:style-name="T13">.</text:span></text:p>
          </draw:text-box>
        </draw:frame>
        <draw:frame draw:style-name="gr11" draw:text-style-name="P12" draw:layer="layout" svg:width="0.228cm" svg:height="0.268cm" svg:x="4.301cm" svg:y="20.297cm">
          <draw:text-box>
            <text:p text:style-name="P1"><text:span text:style-name="T14">2</text:span></text:p>
          </draw:text-box>
        </draw:frame>
        <draw:frame draw:style-name="gr6" draw:text-style-name="P7" draw:layer="layout" svg:width="14.531cm" svg:height="0.454cm" svg:x="4.741cm" svg:y="20.275cm">
          <draw:text-box>
            <text:p text:style-name="P1"><text:span text:style-name="T12">Por. <text:s/>B. Dobek-Ostrowska, </text:span><text:span text:style-name="T13"><text:s/>Podstawy komunikowania <text:s/>społecznego</text:span><text:span text:style-name="T12">, <text:s/>Wydawnictwo</text:span></text:p>
          </draw:text-box>
        </draw:frame>
        <draw:frame draw:style-name="gr6" draw:text-style-name="P7" draw:layer="layout" svg:width="4.566cm" svg:height="0.454cm" svg:x="4.741cm" svg:y="20.74cm">
          <draw:text-box>
            <text:p text:style-name="P1"><text:span text:style-name="T12">Astrum, Wrocław 1999.</text:span></text:p>
          </draw:text-box>
        </draw:frame>
        <draw:frame draw:style-name="gr11" draw:text-style-name="P12" draw:layer="layout" svg:width="0.228cm" svg:height="0.268cm" svg:x="4.301cm" svg:y="21.228cm">
          <draw:text-box>
            <text:p text:style-name="P1"><text:span text:style-name="T14">3</text:span></text:p>
          </draw:text-box>
        </draw:frame>
        <draw:frame draw:style-name="gr6" draw:text-style-name="P7" draw:layer="layout" svg:width="13.773cm" svg:height="0.454cm" svg:x="4.741cm" svg:y="21.206cm">
          <draw:text-box>
            <text:p text:style-name="P1"><text:span text:style-name="T12">Por. </text:span><text:span text:style-name="T13">Rodzina <text:s/>XX wieku <text:s/>wobec dobra <text:s/>dziecka</text:span><text:span text:style-name="T12">, red. J. Wilk, Katedra Pedagogiki</text:span></text:p>
          </draw:text-box>
        </draw:frame>
        <draw:frame draw:style-name="gr6" draw:text-style-name="P7" draw:layer="layout" svg:width="11.851cm" svg:height="0.454cm" svg:x="4.741cm" svg:y="21.672cm">
          <draw:text-box>
            <text:p text:style-name="P1"><text:span text:style-name="T12">Rodziny Katolickiego Uniwersytetu Lubelskiego, Lublin 2003.</text:span></text:p>
          </draw:text-box>
        </draw:frame>
        <draw:frame draw:style-name="gr11" draw:text-style-name="P12" draw:layer="layout" svg:width="0.228cm" svg:height="0.268cm" svg:x="4.301cm" svg:y="22.16cm">
          <draw:text-box>
            <text:p text:style-name="P1"><text:span text:style-name="T14">4</text:span></text:p>
          </draw:text-box>
        </draw:frame>
        <draw:frame draw:style-name="gr6" draw:text-style-name="P7" draw:layer="layout" svg:width="14.12cm" svg:height="0.454cm" svg:x="4.741cm" svg:y="22.137cm">
          <draw:text-box>
            <text:p text:style-name="P1"><text:span text:style-name="T12">Por. J. <text:s/>Rzeźnicka-Krupa, </text:span><text:span text:style-name="T13">Komunikacja. Edukacja. Społeczeństwo. O dyskursie dzieci</text:span></text:p>
          </draw:text-box>
        </draw:frame>
        <draw:frame draw:style-name="gr6" draw:text-style-name="P7" draw:layer="layout" svg:width="12.994cm" svg:height="0.454cm" svg:x="4.741cm" svg:y="22.603cm">
          <draw:text-box>
            <text:p text:style-name="P1"><text:span text:style-name="T13">z niepełnosprawnością intelektualną</text:span><text:span text:style-name="T12">, Wydawnictwo Impuls, Kraków 2007.</text:span></text:p>
          </draw:text-box>
        </draw:frame>
        <draw:frame draw:style-name="gr11" draw:text-style-name="P12" draw:layer="layout" svg:width="0.228cm" svg:height="0.268cm" svg:x="4.301cm" svg:y="23.091cm">
          <draw:text-box>
            <text:p text:style-name="P1"><text:span text:style-name="T14">5</text:span></text:p>
          </draw:text-box>
        </draw:frame>
        <draw:frame draw:style-name="gr6" draw:text-style-name="P7" draw:layer="layout" svg:width="14.697cm" svg:height="0.454cm" svg:x="4.741cm" svg:y="23.069cm">
          <draw:text-box>
            <text:p text:style-name="P1"><text:span text:style-name="T12">S. Dylak,</text:span><text:span text:style-name="T13"> <text:s/>O kształtowaniu <text:s/>kompetencji <text:s/>językowych</text:span><text:span text:style-name="T12">, <text:s/>„Studia Pedagogiczne” <text:s/>1997,</text:span></text:p>
          </draw:text-box>
        </draw:frame>
        <draw:polygon draw:style-name="gr12" draw:text-style-name="P13" draw:layer="layout" svg:width="5.004cm" svg:height="0.017cm" svg:x="4.25cm" svg:y="17.765cm" svg:viewBox="0 0 5005 18" draw:points="0,0 5005,0 5005,18 0,18">
          <text:p/>
        </draw:polygon>
        <draw:line draw:style-name="gr13" draw:text-style-name="P14" draw:layer="layout" svg:x1="19.058cm" svg:y1="26.596cm" svg:x2="19.693cm" svg:y2="26.596cm">
          <text:p/>
        </draw:line>
        <draw:line draw:style-name="gr13" draw:text-style-name="P14" draw:layer="layout" svg:x1="19.058cm" svg:y1="26.909cm" svg:x2="19.693cm" svg:y2="26.909cm">
          <text:p/>
        </draw:line>
        <draw:line draw:style-name="gr13" draw:text-style-name="P14" draw:layer="layout" svg:x1="19.058cm" svg:y1="3.093cm" svg:x2="19.693cm" svg:y2="3.093cm">
          <text:p/>
        </draw:line>
        <draw:line draw:style-name="gr13" draw:text-style-name="P14" draw:layer="layout" svg:x1="19.058cm" svg:y1="2.779cm" svg:x2="19.693cm" svg:y2="2.779cm">
          <text:p/>
        </draw:line>
        <draw:line draw:style-name="gr13" draw:text-style-name="P14" draw:layer="layout" svg:x1="1.93cm" svg:y1="26.596cm" svg:x2="1.295cm" svg:y2="26.596cm">
          <text:p/>
        </draw:line>
        <draw:line draw:style-name="gr13" draw:text-style-name="P14" draw:layer="layout" svg:x1="1.93cm" svg:y1="26.909cm" svg:x2="1.295cm" svg:y2="26.909cm">
          <text:p/>
        </draw:line>
        <draw:line draw:style-name="gr13" draw:text-style-name="P14" draw:layer="layout" svg:x1="1.93cm" svg:y1="3.093cm" svg:x2="1.295cm" svg:y2="3.093cm">
          <text:p/>
        </draw:line>
        <draw:line draw:style-name="gr13" draw:text-style-name="P14" draw:layer="layout" svg:x1="1.93cm" svg:y1="2.779cm" svg:x2="1.295cm" svg:y2="2.779cm">
          <text:p/>
        </draw:line>
        <draw:line draw:style-name="gr13" draw:text-style-name="P14" draw:layer="layout" svg:x1="18.745cm" svg:y1="26.909cm" svg:x2="18.745cm" svg:y2="27.544cm">
          <text:p/>
        </draw:line>
        <draw:line draw:style-name="gr13" draw:text-style-name="P14" draw:layer="layout" svg:x1="19.058cm" svg:y1="26.909cm" svg:x2="19.058cm" svg:y2="27.544cm">
          <text:p/>
        </draw:line>
        <draw:line draw:style-name="gr13" draw:text-style-name="P14" draw:layer="layout" svg:x1="18.745cm" svg:y1="2.779cm" svg:x2="18.745cm" svg:y2="2.144cm">
          <text:p/>
        </draw:line>
        <draw:line draw:style-name="gr13" draw:text-style-name="P14" draw:layer="layout" svg:x1="19.058cm" svg:y1="2.779cm" svg:x2="19.058cm" svg:y2="2.144cm">
          <text:p/>
        </draw:line>
        <draw:line draw:style-name="gr13" draw:text-style-name="P14" draw:layer="layout" svg:x1="2.243cm" svg:y1="26.909cm" svg:x2="2.243cm" svg:y2="27.544cm">
          <text:p/>
        </draw:line>
        <draw:line draw:style-name="gr13" draw:text-style-name="P14" draw:layer="layout" svg:x1="1.93cm" svg:y1="26.909cm" svg:x2="1.93cm" svg:y2="27.544cm">
          <text:p/>
        </draw:line>
        <draw:line draw:style-name="gr13" draw:text-style-name="P14" draw:layer="layout" svg:x1="2.243cm" svg:y1="2.779cm" svg:x2="2.243cm" svg:y2="2.144cm">
          <text:p/>
        </draw:line>
        <draw:line draw:style-name="gr13" draw:text-style-name="P14" draw:layer="layout" svg:x1="1.93cm" svg:y1="2.779cm" svg:x2="1.93cm" svg:y2="2.144cm">
          <text:p/>
        </draw:line>
        <draw:frame draw:style-name="gr6" draw:text-style-name="P7" draw:layer="layout" svg:width="2.292cm" svg:height="0.454cm" svg:x="4.741cm" svg:y="23.534cm">
          <draw:text-box>
            <text:p text:style-name="P1"><text:span text:style-name="T12">nr 62 (LXII).</text:span></text:p>
          </draw:text-box>
        </draw:frame>
      </draw:page>
      <draw:page draw:name="page3" draw:style-name="dp1" draw:master-page-name="master-page34">
        <draw:frame draw:style-name="gr6" draw:text-style-name="P7" draw:layer="layout" svg:width="0.586cm" svg:height="0.433cm" svg:x="16.171cm" svg:y="4.668cm">
          <draw:text-box>
            <text:p text:style-name="P1"><text:span text:style-name="T7">217</text:span></text:p>
          </draw:text-box>
        </draw:frame>
        <draw:frame draw:style-name="gr7" draw:text-style-name="P8" draw:layer="layout" svg:width="11.309cm" svg:height="0.357cm" svg:x="6.502cm" svg:y="4.69cm">
          <draw:text-box>
            <text:p text:style-name="P1"><text:span text:style-name="T8">Funkcjonowanie <text:s/>rodziny <text:s/>a <text:s/>model <text:s/>komunikacji <text:s/>ucznia <text:s/>z <text:s/>nauczycielem...</text:span></text:p>
          </draw:text-box>
        </draw:frame>
        <draw:frame draw:style-name="gr8" draw:text-style-name="P9" draw:layer="layout" svg:width="16.372cm" svg:height="0.497cm" svg:x="4.242cm" svg:y="5.613cm">
          <draw:text-box>
            <text:p text:style-name="P1"><text:span text:style-name="T9">• </text:span><text:span text:style-name="T9">transakcyjny model komunikowania (akcentujący interakcję, ale rozumianą</text:span></text:p>
          </draw:text-box>
        </draw:frame>
        <draw:frame draw:style-name="gr8" draw:text-style-name="P9" draw:layer="layout" svg:width="15.132cm" svg:height="0.497cm" svg:x="4.741cm" svg:y="6.079cm">
          <draw:text-box>
            <text:p text:style-name="P1"><text:span text:style-name="T9">w kategoriach techniki osiągania porozumienia poprzez negocjowanie).</text:span></text:p>
          </draw:text-box>
        </draw:frame>
        <draw:frame draw:style-name="gr8" draw:text-style-name="P9" draw:layer="layout" svg:width="4.244cm" svg:height="0.497cm" svg:x="4.741cm" svg:y="6.544cm">
          <draw:text-box>
            <text:p text:style-name="P1"><text:span text:style-name="T9">E. Kiezik-Kordzińska</text:span></text:p>
          </draw:text-box>
        </draw:frame>
        <draw:frame draw:style-name="gr9" draw:text-style-name="P10" draw:layer="layout" svg:width="0.245cm" svg:height="0.289cm" svg:x="8.179cm" svg:y="6.565cm">
          <draw:text-box>
            <text:p text:style-name="P1"><text:span text:style-name="T10">6</text:span></text:p>
          </draw:text-box>
        </draw:frame>
        <draw:frame draw:style-name="gr8" draw:text-style-name="P9" draw:layer="layout" svg:width="11.246cm" svg:height="0.497cm" svg:x="8.297cm" svg:y="6.544cm">
          <draw:text-box>
            <text:p text:style-name="P1"><text:span text:style-name="T9">, stosownie do tego, czy komunikacja stanowi proces</text:span></text:p>
          </draw:text-box>
        </draw:frame>
        <draw:frame draw:style-name="gr8" draw:text-style-name="P9" draw:layer="layout" svg:width="16.592cm" svg:height="0.497cm" svg:x="4.242cm" svg:y="7.01cm">
          <draw:text-box>
            <text:p text:style-name="P1"><text:span text:style-name="T9">łączenia, czy tylko wymiany, wyodrębnia dwa wymiary komunikacji: treściowy</text:span></text:p>
          </draw:text-box>
        </draw:frame>
        <draw:frame draw:style-name="gr8" draw:text-style-name="P9" draw:layer="layout" svg:width="16.364cm" svg:height="0.497cm" svg:x="4.242cm" svg:y="7.476cm">
          <draw:text-box>
            <text:p text:style-name="P1"><text:span text:style-name="T9">i relacyjny. Łatwo je zidentyfikować w zaproponowanych przez S. Dylaka mo-</text:span></text:p>
          </draw:text-box>
        </draw:frame>
        <draw:frame draw:style-name="gr8" draw:text-style-name="P9" draw:layer="layout" svg:width="16.317cm" svg:height="0.497cm" svg:x="4.242cm" svg:y="7.941cm">
          <draw:text-box>
            <text:p text:style-name="P1"><text:span text:style-name="T9">delach. Paradygmat transmisji wiedzy wpisuje się w wymiar wymiany, model</text:span></text:p>
          </draw:text-box>
        </draw:frame>
        <draw:frame draw:style-name="gr8" draw:text-style-name="P9" draw:layer="layout" svg:width="11.343cm" svg:height="0.497cm" svg:x="4.242cm" svg:y="8.407cm">
          <draw:text-box>
            <text:p text:style-name="P1"><text:span text:style-name="T9">drugi i trzeci reprezentują natomiast obszar relacyjny</text:span></text:p>
          </draw:text-box>
        </draw:frame>
        <draw:frame draw:style-name="gr9" draw:text-style-name="P10" draw:layer="layout" svg:width="0.245cm" svg:height="0.289cm" svg:x="12.675cm" svg:y="8.428cm">
          <draw:text-box>
            <text:p text:style-name="P1"><text:span text:style-name="T10">7</text:span></text:p>
          </draw:text-box>
        </draw:frame>
        <draw:frame draw:style-name="gr8" draw:text-style-name="P9" draw:layer="layout" svg:width="0.422cm" svg:height="0.497cm" svg:x="12.793cm" svg:y="8.407cm">
          <draw:text-box>
            <text:p text:style-name="P1"><text:span text:style-name="T9">.</text:span></text:p>
          </draw:text-box>
        </draw:frame>
        <draw:frame draw:style-name="gr8" draw:text-style-name="P9" draw:layer="layout" svg:width="15.53cm" svg:height="0.497cm" svg:x="4.741cm" svg:y="8.873cm">
          <draw:text-box>
            <text:p text:style-name="P1"><text:span text:style-name="T9">Bardzo interesującym modelem jest tak zwany Dom Komunikacji Między-</text:span></text:p>
          </draw:text-box>
        </draw:frame>
        <draw:frame draw:style-name="gr8" draw:text-style-name="P9" draw:layer="layout" svg:width="8.536cm" svg:height="0.497cm" svg:x="4.242cm" svg:y="9.338cm">
          <draw:text-box>
            <text:p text:style-name="P1"><text:span text:style-name="T9">ludzkiej, zaproponowany przez K. Knafel</text:span></text:p>
          </draw:text-box>
        </draw:frame>
        <draw:frame draw:style-name="gr9" draw:text-style-name="P10" draw:layer="layout" svg:width="0.245cm" svg:height="0.289cm" svg:x="10.922cm" svg:y="9.359cm">
          <draw:text-box>
            <text:p text:style-name="P1"><text:span text:style-name="T10">8</text:span></text:p>
          </draw:text-box>
        </draw:frame>
        <draw:frame draw:style-name="gr8" draw:text-style-name="P9" draw:layer="layout" svg:width="7.326cm" svg:height="0.497cm" svg:x="11.041cm" svg:y="9.338cm">
          <draw:text-box>
            <text:p text:style-name="P1"><text:span text:style-name="T9">. Według autorki, komunikując się,</text:span></text:p>
          </draw:text-box>
        </draw:frame>
        <draw:frame draw:style-name="gr8" draw:text-style-name="P9" draw:layer="layout" svg:width="16.487cm" svg:height="0.497cm" svg:x="4.242cm" svg:y="9.804cm">
          <draw:text-box>
            <text:p text:style-name="P1"><text:span text:style-name="T9">nadajemy równocześnie dwa typy sygnałów: digitalne oraz analogowe. Pierw-</text:span></text:p>
          </draw:text-box>
        </draw:frame>
        <draw:frame draw:style-name="gr8" draw:text-style-name="P9" draw:layer="layout" svg:width="17.16cm" svg:height="0.497cm" svg:x="4.242cm" svg:y="10.27cm">
          <draw:text-box>
            <text:p text:style-name="P1"><text:span text:style-name="T9">sze stanowią powszechnie obowiązujące i czytelne abstrakcyjne symbole, drugie</text:span></text:p>
          </draw:text-box>
        </draw:frame>
        <draw:frame draw:style-name="gr8" draw:text-style-name="P9" draw:layer="layout" svg:width="16.508cm" svg:height="0.497cm" svg:x="4.242cm" svg:y="10.735cm">
          <draw:text-box>
            <text:p text:style-name="P1"><text:span text:style-name="T9">wyrażają się w szeroko pojętych komunikatach niewerbalnych. Odbiór obu ty-</text:span></text:p>
          </draw:text-box>
        </draw:frame>
        <draw:frame draw:style-name="gr8" draw:text-style-name="P9" draw:layer="layout" svg:width="16.512cm" svg:height="0.497cm" svg:x="4.242cm" svg:y="11.201cm">
          <draw:text-box>
            <text:p text:style-name="P1"><text:span text:style-name="T9">pów sygnałów, w idealnej sytuacji, pozwala na odczytywanie komunikatów na</text:span></text:p>
          </draw:text-box>
        </draw:frame>
        <draw:frame draw:style-name="gr8" draw:text-style-name="P9" draw:layer="layout" svg:width="17.401cm" svg:height="0.497cm" svg:x="4.242cm" svg:y="11.667cm">
          <draw:text-box>
            <text:p text:style-name="P1"><text:span text:style-name="T9">czterech płaszczyznach. Te poziomy to, zdaniem autorki: aspekt rzeczowy (treść),</text:span></text:p>
          </draw:text-box>
        </draw:frame>
        <draw:frame draw:style-name="gr8" draw:text-style-name="P9" draw:layer="layout" svg:width="16.817cm" svg:height="0.497cm" svg:x="4.242cm" svg:y="12.132cm">
          <draw:text-box>
            <text:p text:style-name="P1"><text:span text:style-name="T9">apel (to, co chcemy osiągnąć w wyniku przekazu), autoprezentacja (ujawnienie</text:span></text:p>
          </draw:text-box>
        </draw:frame>
        <draw:frame draw:style-name="gr8" draw:text-style-name="P9" draw:layer="layout" svg:width="16.952cm" svg:height="0.497cm" svg:x="4.242cm" svg:y="12.598cm">
          <draw:text-box>
            <text:p text:style-name="P1"><text:span text:style-name="T9">własnego stosunku do treści) oraz wzajemne związki (pozycja w relacji, w której</text:span></text:p>
          </draw:text-box>
        </draw:frame>
        <draw:frame draw:style-name="gr8" draw:text-style-name="P9" draw:layer="layout" svg:width="16.211cm" svg:height="0.497cm" svg:x="4.242cm" svg:y="13.064cm">
          <draw:text-box>
            <text:p text:style-name="P1"><text:span text:style-name="T9">komunikujemy się z rozmówcą). Według K. Knafel, warunkiem poprawnej in-</text:span></text:p>
          </draw:text-box>
        </draw:frame>
        <draw:frame draw:style-name="gr8" draw:text-style-name="P9" draw:layer="layout" svg:width="17.117cm" svg:height="0.497cm" svg:x="4.242cm" svg:y="13.529cm">
          <draw:text-box>
            <text:p text:style-name="P1"><text:span text:style-name="T9">terpretacji komunikatu przez odbiorcę jest odczytanie go na wszystkich czterech</text:span></text:p>
          </draw:text-box>
        </draw:frame>
        <draw:frame draw:style-name="gr8" draw:text-style-name="P9" draw:layer="layout" svg:width="3.169cm" svg:height="0.497cm" svg:x="4.242cm" svg:y="13.995cm">
          <draw:text-box>
            <text:p text:style-name="P1"><text:span text:style-name="T9">płaszczyznach.</text:span></text:p>
          </draw:text-box>
        </draw:frame>
        <draw:frame draw:style-name="gr8" draw:text-style-name="P9" draw:layer="layout" svg:width="13.892cm" svg:height="0.497cm" svg:x="4.741cm" svg:y="14.461cm">
          <draw:text-box>
            <text:p text:style-name="P1"><text:span text:style-name="T9">Bardziej złożony model zaproponowali C. E. Shannon i W. Weaver</text:span></text:p>
          </draw:text-box>
        </draw:frame>
        <draw:frame draw:style-name="gr9" draw:text-style-name="P10" draw:layer="layout" svg:width="0.245cm" svg:height="0.289cm" svg:x="15.443cm" svg:y="14.482cm">
          <draw:text-box>
            <text:p text:style-name="P1"><text:span text:style-name="T10">9</text:span></text:p>
          </draw:text-box>
        </draw:frame>
        <draw:frame draw:style-name="gr8" draw:text-style-name="P9" draw:layer="layout" svg:width="1.471cm" svg:height="0.497cm" svg:x="15.562cm" svg:y="14.461cm">
          <draw:text-box>
            <text:p text:style-name="P1"><text:span text:style-name="T9">, wpro-</text:span></text:p>
          </draw:text-box>
        </draw:frame>
        <draw:frame draw:style-name="gr8" draw:text-style-name="P9" draw:layer="layout" svg:width="16.317cm" svg:height="0.497cm" svg:x="4.242cm" svg:y="14.926cm">
          <draw:text-box>
            <text:p text:style-name="P1"><text:span text:style-name="T9">wadzając <text:s/>do <text:s/>schematu <text:s/>wcześniej zaproponowanego elementy intencji oraz</text:span></text:p>
          </draw:text-box>
        </draw:frame>
        <draw:frame draw:style-name="gr8" draw:text-style-name="P9" draw:layer="layout" svg:width="16.681cm" svg:height="0.497cm" svg:x="4.242cm" svg:y="15.392cm">
          <draw:text-box>
            <text:p text:style-name="P1"><text:span text:style-name="T9">interpretacji. Według nich, komunikacja odbywa się zgodnie z zasadą: intencja</text:span></text:p>
          </draw:text-box>
        </draw:frame>
        <draw:frame draw:style-name="gr8" draw:text-style-name="P9" draw:layer="layout" svg:width="15.589cm" svg:height="0.497cm" svg:x="4.242cm" svg:y="15.858cm">
          <draw:text-box>
            <text:p text:style-name="P1"><text:span text:style-name="T9">– </text:span><text:span text:style-name="T9">wiadomość – sygnał – <text:s/>odbiór – odtworzenie wiadomości – interpretacja.</text:span></text:p>
          </draw:text-box>
        </draw:frame>
        <draw:frame draw:style-name="gr8" draw:text-style-name="P9" draw:layer="layout" svg:width="15.885cm" svg:height="0.497cm" svg:x="4.242cm" svg:y="16.323cm">
          <draw:text-box>
            <text:p text:style-name="P1"><text:span text:style-name="T9">Autorzy modelu wyraźnie pokazują dwa istotne zjawiska. Pierwsze, że pod-</text:span></text:p>
          </draw:text-box>
        </draw:frame>
        <draw:frame draw:style-name="gr8" draw:text-style-name="P9" draw:layer="layout" svg:width="16.338cm" svg:height="0.497cm" svg:x="4.242cm" svg:y="16.789cm">
          <draw:text-box>
            <text:p text:style-name="P1"><text:span text:style-name="T9">stawą komunikowania się jest intencja (bez uświadomionej intencji podejmo-</text:span></text:p>
          </draw:text-box>
        </draw:frame>
        <draw:frame draw:style-name="gr8" draw:text-style-name="P9" draw:layer="layout" svg:width="16.393cm" svg:height="0.497cm" svg:x="4.242cm" svg:y="17.255cm">
          <draw:text-box>
            <text:p text:style-name="P1"><text:span text:style-name="T9">wanie komunikacji jest bezcelowe). Drugie, że odebranie komunikatu nie jest</text:span></text:p>
          </draw:text-box>
        </draw:frame>
        <draw:frame draw:style-name="gr8" draw:text-style-name="P9" draw:layer="layout" svg:width="16.855cm" svg:height="0.497cm" svg:x="4.242cm" svg:y="17.72cm">
          <draw:text-box>
            <text:p text:style-name="P1"><text:span text:style-name="T9">tożsame z jego zinterpretowaniem, co oznacza też, że komunikacja jako proces</text:span></text:p>
          </draw:text-box>
        </draw:frame>
        <draw:frame draw:style-name="gr8" draw:text-style-name="P9" draw:layer="layout" svg:width="16.152cm" svg:height="0.497cm" svg:x="4.242cm" svg:y="18.186cm">
          <draw:text-box>
            <text:p text:style-name="P1"><text:span text:style-name="T9">nie polega wyłącznie na odbiorze informacji. Model komunikacji, zbliżony do</text:span></text:p>
          </draw:text-box>
        </draw:frame>
        <draw:frame draw:style-name="gr8" draw:text-style-name="P9" draw:layer="layout" svg:width="16.33cm" svg:height="0.497cm" svg:x="4.242cm" svg:y="18.652cm">
          <draw:text-box>
            <text:p text:style-name="P1"><text:span text:style-name="T9">modelu zaproponowanego <text:s/>przez C. <text:s/>E. <text:s/>Shannon <text:s/>i <text:s/>W. <text:s/>Weaver, <text:s/>opracowała</text:span></text:p>
          </draw:text-box>
        </draw:frame>
        <draw:frame draw:style-name="gr11" draw:text-style-name="P12" draw:layer="layout" svg:width="0.228cm" svg:height="0.268cm" svg:x="4.301cm" svg:y="20.255cm">
          <draw:text-box>
            <text:p text:style-name="P1"><text:span text:style-name="T14">6</text:span></text:p>
          </draw:text-box>
        </draw:frame>
        <draw:frame draw:style-name="gr6" draw:text-style-name="P7" draw:layer="layout" svg:width="5.34cm" svg:height="0.454cm" svg:x="4.741cm" svg:y="20.232cm">
          <draw:text-box>
            <text:p text:style-name="P1"><text:span text:style-name="T12">E. Kiezik-Kordzińska, </text:span><text:span text:style-name="T13">op. <text:s/>cit</text:span><text:span text:style-name="T12">.</text:span></text:p>
          </draw:text-box>
        </draw:frame>
        <draw:frame draw:style-name="gr11" draw:text-style-name="P12" draw:layer="layout" svg:width="0.228cm" svg:height="0.268cm" svg:x="4.301cm" svg:y="20.72cm">
          <draw:text-box>
            <text:p text:style-name="P1"><text:span text:style-name="T14">7</text:span></text:p>
          </draw:text-box>
        </draw:frame>
        <draw:frame draw:style-name="gr6" draw:text-style-name="P7" draw:layer="layout" svg:width="15.047cm" svg:height="0.454cm" svg:x="4.741cm" svg:y="20.698cm">
          <draw:text-box>
            <text:p text:style-name="P1"><text:span text:style-name="T12">Literatura traktująca o komunikacji obfituje w różnorodne modele obrazujące</text:span></text:p>
          </draw:text-box>
        </draw:frame>
        <draw:frame draw:style-name="gr6" draw:text-style-name="P7" draw:layer="layout" svg:width="15.399cm" svg:height="0.454cm" svg:x="4.741cm" svg:y="21.164cm">
          <draw:text-box>
            <text:p text:style-name="P1"><text:span text:style-name="T12">proces komunikowania się. Z uwagi na <text:s/>tematykę pracy przywołano jedynie te,</text:span></text:p>
          </draw:text-box>
        </draw:frame>
        <draw:frame draw:style-name="gr6" draw:text-style-name="P7" draw:layer="layout" svg:width="15.449cm" svg:height="0.454cm" svg:x="4.741cm" svg:y="21.629cm">
          <draw:text-box>
            <text:p text:style-name="P1"><text:span text:style-name="T12">których konstrukcja umożliwia <text:s/>swobodne odniesienie <text:s/>ich do <text:s/>przedstawianych</text:span></text:p>
          </draw:text-box>
        </draw:frame>
        <draw:frame draw:style-name="gr6" draw:text-style-name="P7" draw:layer="layout" svg:width="3.753cm" svg:height="0.454cm" svg:x="4.741cm" svg:y="22.095cm">
          <draw:text-box>
            <text:p text:style-name="P1"><text:span text:style-name="T12">w publikacji badań.</text:span></text:p>
          </draw:text-box>
        </draw:frame>
        <draw:frame draw:style-name="gr11" draw:text-style-name="P12" draw:layer="layout" svg:width="0.228cm" svg:height="0.268cm" svg:x="4.301cm" svg:y="22.583cm">
          <draw:text-box>
            <text:p text:style-name="P1"><text:span text:style-name="T14">8</text:span></text:p>
          </draw:text-box>
        </draw:frame>
        <draw:frame draw:style-name="gr6" draw:text-style-name="P7" draw:layer="layout" svg:width="14.188cm" svg:height="0.454cm" svg:x="4.741cm" svg:y="22.561cm">
          <draw:text-box>
            <text:p text:style-name="P1"><text:span text:style-name="T12">K. Knafel, </text:span><text:span text:style-name="T13">Komunikacja społeczna w organizacji</text:span><text:span text:style-name="T12">, <text:s/>Ministerstwo Edukacji Narodo-</text:span></text:p>
          </draw:text-box>
        </draw:frame>
        <draw:frame draw:style-name="gr6" draw:text-style-name="P7" draw:layer="layout" svg:width="11.017cm" svg:height="0.454cm" svg:x="4.741cm" svg:y="23.026cm">
          <draw:text-box>
            <text:p text:style-name="P1"><text:span text:style-name="T12">wej, Warszawa 1996, cyt. za: E. Kiezik-Kordzińska, </text:span><text:span text:style-name="T13">op. cit.</text:span></text:p>
          </draw:text-box>
        </draw:frame>
        <draw:frame draw:style-name="gr11" draw:text-style-name="P12" draw:layer="layout" svg:width="0.228cm" svg:height="0.268cm" svg:x="4.301cm" svg:y="23.514cm">
          <draw:text-box>
            <text:p text:style-name="P1"><text:span text:style-name="T14">9</text:span></text:p>
          </draw:text-box>
        </draw:frame>
        <draw:polygon draw:style-name="gr12" draw:text-style-name="P13" draw:layer="layout" svg:width="5.013cm" svg:height="0.017cm" svg:x="4.241cm" svg:y="19.992cm" svg:viewBox="0 0 5014 18" draw:points="0,0 5014,0 5014,18 0,18">
          <text:p/>
        </draw:polygon>
        <draw:line draw:style-name="gr13" draw:text-style-name="P14" draw:layer="layout" svg:x1="19.058cm" svg:y1="26.596cm" svg:x2="19.693cm" svg:y2="26.596cm">
          <text:p/>
        </draw:line>
        <draw:line draw:style-name="gr13" draw:text-style-name="P14" draw:layer="layout" svg:x1="19.058cm" svg:y1="26.909cm" svg:x2="19.693cm" svg:y2="26.909cm">
          <text:p/>
        </draw:line>
        <draw:line draw:style-name="gr13" draw:text-style-name="P14" draw:layer="layout" svg:x1="19.058cm" svg:y1="3.093cm" svg:x2="19.693cm" svg:y2="3.093cm">
          <text:p/>
        </draw:line>
        <draw:line draw:style-name="gr13" draw:text-style-name="P14" draw:layer="layout" svg:x1="19.058cm" svg:y1="2.779cm" svg:x2="19.693cm" svg:y2="2.779cm">
          <text:p/>
        </draw:line>
        <draw:line draw:style-name="gr13" draw:text-style-name="P14" draw:layer="layout" svg:x1="1.93cm" svg:y1="26.596cm" svg:x2="1.295cm" svg:y2="26.596cm">
          <text:p/>
        </draw:line>
        <draw:line draw:style-name="gr13" draw:text-style-name="P14" draw:layer="layout" svg:x1="1.93cm" svg:y1="26.909cm" svg:x2="1.295cm" svg:y2="26.909cm">
          <text:p/>
        </draw:line>
        <draw:line draw:style-name="gr13" draw:text-style-name="P14" draw:layer="layout" svg:x1="1.93cm" svg:y1="3.093cm" svg:x2="1.295cm" svg:y2="3.093cm">
          <text:p/>
        </draw:line>
        <draw:line draw:style-name="gr13" draw:text-style-name="P14" draw:layer="layout" svg:x1="1.93cm" svg:y1="2.779cm" svg:x2="1.295cm" svg:y2="2.779cm">
          <text:p/>
        </draw:line>
        <draw:line draw:style-name="gr13" draw:text-style-name="P14" draw:layer="layout" svg:x1="18.745cm" svg:y1="26.909cm" svg:x2="18.745cm" svg:y2="27.544cm">
          <text:p/>
        </draw:line>
        <draw:line draw:style-name="gr13" draw:text-style-name="P14" draw:layer="layout" svg:x1="19.058cm" svg:y1="26.909cm" svg:x2="19.058cm" svg:y2="27.544cm">
          <text:p/>
        </draw:line>
        <draw:line draw:style-name="gr13" draw:text-style-name="P14" draw:layer="layout" svg:x1="18.745cm" svg:y1="2.779cm" svg:x2="18.745cm" svg:y2="2.144cm">
          <text:p/>
        </draw:line>
        <draw:line draw:style-name="gr13" draw:text-style-name="P14" draw:layer="layout" svg:x1="19.058cm" svg:y1="2.779cm" svg:x2="19.058cm" svg:y2="2.144cm">
          <text:p/>
        </draw:line>
        <draw:line draw:style-name="gr13" draw:text-style-name="P14" draw:layer="layout" svg:x1="2.243cm" svg:y1="26.909cm" svg:x2="2.243cm" svg:y2="27.544cm">
          <text:p/>
        </draw:line>
        <draw:line draw:style-name="gr13" draw:text-style-name="P14" draw:layer="layout" svg:x1="1.93cm" svg:y1="26.909cm" svg:x2="1.93cm" svg:y2="27.544cm">
          <text:p/>
        </draw:line>
        <draw:line draw:style-name="gr13" draw:text-style-name="P14" draw:layer="layout" svg:x1="2.243cm" svg:y1="2.779cm" svg:x2="2.243cm" svg:y2="2.144cm">
          <text:p/>
        </draw:line>
        <draw:line draw:style-name="gr13" draw:text-style-name="P14" draw:layer="layout" svg:x1="1.93cm" svg:y1="2.779cm" svg:x2="1.93cm" svg:y2="2.144cm">
          <text:p/>
        </draw:line>
        <draw:frame draw:style-name="gr6" draw:text-style-name="P7" draw:layer="layout" svg:width="5.315cm" svg:height="0.454cm" svg:x="4.741cm" svg:y="23.492cm">
          <draw:text-box>
            <text:p text:style-name="P1"><text:span text:style-name="T12">E. Kiezik-Kordzińska, </text:span><text:span text:style-name="T13">op. <text:s/>cit.</text:span></text:p>
          </draw:text-box>
        </draw:frame>
      </draw:page>
      <draw:page draw:name="page4" draw:style-name="dp1" draw:master-page-name="master-page34">
        <draw:frame draw:style-name="gr6" draw:text-style-name="P7" draw:layer="layout" svg:width="0.586cm" svg:height="0.433cm" svg:x="4.242cm" svg:y="4.668cm">
          <draw:text-box>
            <text:p text:style-name="P1"><text:span text:style-name="T7">218</text:span></text:p>
          </draw:text-box>
        </draw:frame>
        <draw:polygon draw:style-name="gr14" draw:text-style-name="P15" draw:layer="layout" svg:width="0.83cm" svg:height="1.346cm" svg:x="5.139cm" svg:y="4.134cm" svg:viewBox="0 0 831 1347" draw:points="0,1347 831,1347 831,0 0,0">
          <text:p/>
        </draw:polygon>
        <draw:frame draw:style-name="gr7" draw:text-style-name="P8" draw:layer="layout" svg:width="2.39cm" svg:height="0.357cm" svg:x="9.677cm" svg:y="4.69cm">
          <draw:text-box>
            <text:p text:style-name="P1"><text:span text:style-name="T8">Krzysztof <text:s/>Gerc</text:span></text:p>
          </draw:text-box>
        </draw:frame>
        <draw:frame draw:style-name="gr8" draw:text-style-name="P9" draw:layer="layout" svg:width="3.19cm" svg:height="0.497cm" svg:x="4.242cm" svg:y="5.613cm">
          <draw:text-box>
            <text:p text:style-name="P1"><text:span text:style-name="T9">K. Doroszewicz</text:span></text:p>
          </draw:text-box>
        </draw:frame>
        <draw:frame draw:style-name="gr9" draw:text-style-name="P10" draw:layer="layout" svg:width="0.315cm" svg:height="0.289cm" svg:x="6.739cm" svg:y="5.634cm">
          <draw:text-box>
            <text:p text:style-name="P1"><text:span text:style-name="T10">10</text:span></text:p>
          </draw:text-box>
        </draw:frame>
        <draw:frame draw:style-name="gr8" draw:text-style-name="P9" draw:layer="layout" svg:width="12.956cm" svg:height="0.497cm" svg:x="6.977cm" svg:y="5.613cm">
          <draw:text-box>
            <text:p text:style-name="P1"><text:span text:style-name="T9">. Według niej, na proces komunikacji składają się: zakodowa-</text:span></text:p>
          </draw:text-box>
        </draw:frame>
        <draw:frame draw:style-name="gr8" draw:text-style-name="P9" draw:layer="layout" svg:width="16.385cm" svg:height="0.497cm" svg:x="4.242cm" svg:y="6.079cm">
          <draw:text-box>
            <text:p text:style-name="P1"><text:span text:style-name="T9">nie informacji, behawioralny wymiar nadawania, percepcyjny odbiór informa-</text:span></text:p>
          </draw:text-box>
        </draw:frame>
        <draw:frame draw:style-name="gr8" draw:text-style-name="P9" draw:layer="layout" svg:width="16.398cm" svg:height="0.497cm" svg:x="4.242cm" svg:y="6.544cm">
          <draw:text-box>
            <text:p text:style-name="P1"><text:span text:style-name="T9">cji oraz dekodowanie. Nie wprowadzono w tym modelu elementu intencji, ale</text:span></text:p>
          </draw:text-box>
        </draw:frame>
        <draw:frame draw:style-name="gr8" draw:text-style-name="P9" draw:layer="layout" svg:width="16.643cm" svg:height="0.497cm" svg:x="4.242cm" svg:y="7.01cm">
          <draw:text-box>
            <text:p text:style-name="P1"><text:span text:style-name="T9">dostrzega się fakt, iż na nadawanie i rozkodowanie (interpretację) komunikatu</text:span></text:p>
          </draw:text-box>
        </draw:frame>
        <draw:frame draw:style-name="gr8" draw:text-style-name="P9" draw:layer="layout" svg:width="16.195cm" svg:height="0.497cm" svg:x="4.242cm" svg:y="7.476cm">
          <draw:text-box>
            <text:p text:style-name="P1"><text:span text:style-name="T9">mają wpływ tak zwane czynniki emocjonalno-motywacyjne. Najsilniej działa-</text:span></text:p>
          </draw:text-box>
        </draw:frame>
        <draw:frame draw:style-name="gr8" draw:text-style-name="P9" draw:layer="layout" svg:width="16.533cm" svg:height="0.497cm" svg:x="4.242cm" svg:y="7.941cm">
          <draw:text-box>
            <text:p text:style-name="P1"><text:span text:style-name="T9">jącym jest, według niej, stosunek emocjonalny nadawcy do odbiorcy i odwrot-</text:span></text:p>
          </draw:text-box>
        </draw:frame>
        <draw:frame draw:style-name="gr8" draw:text-style-name="P9" draw:layer="layout" svg:width="16.872cm" svg:height="0.497cm" svg:x="4.242cm" svg:y="8.407cm">
          <draw:text-box>
            <text:p text:style-name="P1"><text:span text:style-name="T9">nie. Odgrywa to istotne znaczenie w pracy wychowawczej nauczyciela i związa-</text:span></text:p>
          </draw:text-box>
        </draw:frame>
        <draw:frame draw:style-name="gr8" draw:text-style-name="P9" draw:layer="layout" svg:width="11.555cm" svg:height="0.497cm" svg:x="4.242cm" svg:y="8.873cm">
          <draw:text-box>
            <text:p text:style-name="P1"><text:span text:style-name="T9">ne jest <text:s/>z modelem <text:s/>funkcjonowania <text:s/>rodziny. T. Rzepa</text:span></text:p>
          </draw:text-box>
        </draw:frame>
        <draw:frame draw:style-name="gr9" draw:text-style-name="P10" draw:layer="layout" svg:width="0.315cm" svg:height="0.289cm" svg:x="13.106cm" svg:y="8.894cm">
          <draw:text-box>
            <text:p text:style-name="P1"><text:span text:style-name="T10">11</text:span></text:p>
          </draw:text-box>
        </draw:frame>
        <draw:frame draw:style-name="gr8" draw:text-style-name="P9" draw:layer="layout" svg:width="4.548cm" svg:height="0.497cm" svg:x="13.352cm" svg:y="8.873cm">
          <draw:text-box>
            <text:p text:style-name="P1"><text:span text:style-name="T9"><text:s/></text:span><text:span text:style-name="T9">wskazuje <text:s/>na <text:s/>pewne</text:span></text:p>
          </draw:text-box>
        </draw:frame>
        <draw:frame draw:style-name="gr8" draw:text-style-name="P9" draw:layer="layout" svg:width="16.711cm" svg:height="0.497cm" svg:x="4.242cm" svg:y="9.338cm">
          <draw:text-box>
            <text:p text:style-name="P1"><text:span text:style-name="T9">podobieństwa pomiędzy poszczególnymi modelami. Konstytutywnymi elemen-</text:span></text:p>
          </draw:text-box>
        </draw:frame>
        <draw:frame draw:style-name="gr8" draw:text-style-name="P9" draw:layer="layout" svg:width="16.144cm" svg:height="0.497cm" svg:x="4.242cm" svg:y="9.804cm">
          <draw:text-box>
            <text:p text:style-name="P1"><text:span text:style-name="T9">tami są nadawca, komunikat i odbiorca (ewentualnie kod, znaczenia). W ko-</text:span></text:p>
          </draw:text-box>
        </draw:frame>
        <draw:frame draw:style-name="gr8" draw:text-style-name="P9" draw:layer="layout" svg:width="16.453cm" svg:height="0.497cm" svg:x="4.242cm" svg:y="10.27cm">
          <draw:text-box>
            <text:p text:style-name="P1"><text:span text:style-name="T9">munikowaniu się udział biorą dwa dopełniające się kanały: werbalny i niewer-</text:span></text:p>
          </draw:text-box>
        </draw:frame>
        <draw:frame draw:style-name="gr8" draw:text-style-name="P9" draw:layer="layout" svg:width="16.254cm" svg:height="0.497cm" svg:x="4.242cm" svg:y="10.735cm">
          <draw:text-box>
            <text:p text:style-name="P1"><text:span text:style-name="T9">balny. <text:s/>Komunikatom nadawcy zazwyczaj <text:s/>przypisuje <text:s/>się określone intencje.</text:span></text:p>
          </draw:text-box>
        </draw:frame>
        <draw:frame draw:style-name="gr8" draw:text-style-name="P9" draw:layer="layout" svg:width="16.66cm" svg:height="0.497cm" svg:x="4.242cm" svg:y="11.201cm">
          <draw:text-box>
            <text:p text:style-name="P1"><text:span text:style-name="T9">Nadawca i odbiorca charakteryzowani są ze względu na ich wiedzę oraz stosu-</text:span></text:p>
          </draw:text-box>
        </draw:frame>
        <draw:frame draw:style-name="gr8" draw:text-style-name="P9" draw:layer="layout" svg:width="16.711cm" svg:height="0.497cm" svg:x="4.242cm" svg:y="11.667cm">
          <draw:text-box>
            <text:p text:style-name="P1"><text:span text:style-name="T9">nek do rozmówcy. Na osiągnięcie porozumienia wpływają liczne czynniki decy-</text:span></text:p>
          </draw:text-box>
        </draw:frame>
        <draw:frame draw:style-name="gr8" draw:text-style-name="P9" draw:layer="layout" svg:width="16.571cm" svg:height="0.497cm" svg:x="4.242cm" svg:y="12.132cm">
          <draw:text-box>
            <text:p text:style-name="P1"><text:span text:style-name="T9">dujące o odbiorze i zrozumieniu komunikatu (w powyższych modelach funkcję</text:span></text:p>
          </draw:text-box>
        </draw:frame>
        <draw:frame draw:style-name="gr8" draw:text-style-name="P9" draw:layer="layout" svg:width="16.821cm" svg:height="0.497cm" svg:x="4.242cm" svg:y="12.598cm">
          <draw:text-box>
            <text:p text:style-name="P1"><text:span text:style-name="T9">tę pełnią czynniki emocjonalno-motywacyjne). Tak wiele wspólnych elementów</text:span></text:p>
          </draw:text-box>
        </draw:frame>
        <draw:frame draw:style-name="gr8" draw:text-style-name="P9" draw:layer="layout" svg:width="16.279cm" svg:height="0.497cm" svg:x="4.242cm" svg:y="13.064cm">
          <draw:text-box>
            <text:p text:style-name="P1"><text:span text:style-name="T9">w przedstawionych modelach pozwala nakreślić pewien uniwersalny, stojący</text:span></text:p>
          </draw:text-box>
        </draw:frame>
        <draw:frame draw:style-name="gr8" draw:text-style-name="P9" draw:layer="layout" svg:width="16cm" svg:height="0.497cm" svg:x="4.242cm" svg:y="13.529cm">
          <draw:text-box>
            <text:p text:style-name="P1"><text:span text:style-name="T9">ponad wszelkimi koncepcjami i ujęciami, obraz procesu komunikacji. K. De-</text:span></text:p>
          </draw:text-box>
        </draw:frame>
        <draw:frame draw:style-name="gr8" draw:text-style-name="P9" draw:layer="layout" svg:width="16.842cm" svg:height="0.497cm" svg:x="4.242cm" svg:y="13.995cm">
          <draw:text-box>
            <text:p text:style-name="P1"><text:span text:style-name="T9">aux i L. S. Wrightsman wyróżnili cztery zasadnicze cechy procesu komunikowa-</text:span></text:p>
          </draw:text-box>
        </draw:frame>
        <draw:frame draw:style-name="gr8" draw:text-style-name="P9" draw:layer="layout" svg:width="16.83cm" svg:height="0.497cm" svg:x="4.242cm" svg:y="14.461cm">
          <draw:text-box>
            <text:p text:style-name="P1"><text:span text:style-name="T9">nia się. „Jest on tworzeniem wspólnego systemu społecznego, jest układem dy-</text:span></text:p>
          </draw:text-box>
        </draw:frame>
        <draw:frame draw:style-name="gr8" draw:text-style-name="P9" draw:layer="layout" svg:width="16.084cm" svg:height="0.497cm" svg:x="4.242cm" svg:y="14.926cm">
          <draw:text-box>
            <text:p text:style-name="P1"><text:span text:style-name="T9">namicznym [...], w jego skład wchodzi komunikacja werbalna i niewerbalna,</text:span></text:p>
          </draw:text-box>
        </draw:frame>
        <draw:frame draw:style-name="gr8" draw:text-style-name="P9" draw:layer="layout" svg:width="16.525cm" svg:height="0.497cm" svg:x="4.242cm" svg:y="15.392cm">
          <draw:text-box>
            <text:p text:style-name="P1"><text:span text:style-name="T9">ważny jest w nim element relacyjny informacji (nie tylko co, ale i jak się mówi</text:span></text:p>
          </draw:text-box>
        </draw:frame>
        <draw:frame draw:style-name="gr8" draw:text-style-name="P9" draw:layer="layout" svg:width="14.823cm" svg:height="0.497cm" svg:x="4.242cm" svg:y="15.858cm">
          <draw:text-box>
            <text:p text:style-name="P1"><text:span text:style-name="T9">oraz jakie to ma znaczenie dla wzajemnego odniesienia rozmówców)”</text:span></text:p>
          </draw:text-box>
        </draw:frame>
        <draw:frame draw:style-name="gr9" draw:text-style-name="P10" draw:layer="layout" svg:width="0.315cm" svg:height="0.289cm" svg:x="15.257cm" svg:y="15.879cm">
          <draw:text-box>
            <text:p text:style-name="P1"><text:span text:style-name="T10">12</text:span></text:p>
          </draw:text-box>
        </draw:frame>
        <draw:frame draw:style-name="gr8" draw:text-style-name="P9" draw:layer="layout" svg:width="0.422cm" svg:height="0.497cm" svg:x="15.494cm" svg:y="15.858cm">
          <draw:text-box>
            <text:p text:style-name="P1"><text:span text:style-name="T9">.</text:span></text:p>
          </draw:text-box>
        </draw:frame>
        <draw:frame draw:style-name="gr8" draw:text-style-name="P9" draw:layer="layout" svg:width="15.187cm" svg:height="0.497cm" svg:x="4.741cm" svg:y="16.323cm">
          <draw:text-box>
            <text:p text:style-name="P1"><text:span text:style-name="T9">Mnogość modeli komunikacji kreuje pytanie o to, który z nich najpełniej</text:span></text:p>
          </draw:text-box>
        </draw:frame>
        <draw:frame draw:style-name="gr8" draw:text-style-name="P9" draw:layer="layout" svg:width="16.245cm" svg:height="0.497cm" svg:x="4.242cm" svg:y="16.789cm">
          <draw:text-box>
            <text:p text:style-name="P1"><text:span text:style-name="T9">ujmuje proces komunikowania się w zakresie funkcjonowania rodziny. Warto</text:span></text:p>
          </draw:text-box>
        </draw:frame>
        <draw:frame draw:style-name="gr8" draw:text-style-name="P9" draw:layer="layout" svg:width="16.791cm" svg:height="0.497cm" svg:x="4.242cm" svg:y="17.255cm">
          <draw:text-box>
            <text:p text:style-name="P1"><text:span text:style-name="T9">w tym kontekście przywołać koncepcje filozoficzne (osadzone zwłaszcza w nur-</text:span></text:p>
          </draw:text-box>
        </draw:frame>
        <draw:frame draw:style-name="gr8" draw:text-style-name="P9" draw:layer="layout" svg:width="8.909cm" svg:height="0.497cm" svg:x="4.242cm" svg:y="17.72cm">
          <draw:text-box>
            <text:p text:style-name="P1"><text:span text:style-name="T9">cie fenomenologiczno-hermeneutycznym)</text:span></text:p>
          </draw:text-box>
        </draw:frame>
        <draw:frame draw:style-name="gr9" draw:text-style-name="P10" draw:layer="layout" svg:width="0.315cm" svg:height="0.289cm" svg:x="10.871cm" svg:y="17.741cm">
          <draw:text-box>
            <text:p text:style-name="P1"><text:span text:style-name="T10">13</text:span></text:p>
          </draw:text-box>
        </draw:frame>
        <draw:frame draw:style-name="gr8" draw:text-style-name="P9" draw:layer="layout" svg:width="7.664cm" svg:height="0.497cm" svg:x="11.108cm" svg:y="17.72cm">
          <draw:text-box>
            <text:p text:style-name="P1"><text:span text:style-name="T9"><text:s/></text:span><text:span text:style-name="T9">oraz socjologiczne (głównie związa-</text:span></text:p>
          </draw:text-box>
        </draw:frame>
        <draw:frame draw:style-name="gr11" draw:text-style-name="P12" draw:layer="layout" svg:width="0.29cm" svg:height="0.268cm" svg:x="4.242cm" svg:y="18.714cm">
          <draw:text-box>
            <text:p text:style-name="P1"><text:span text:style-name="T14">10</text:span></text:p>
          </draw:text-box>
        </draw:frame>
        <draw:frame draw:style-name="gr6" draw:text-style-name="P7" draw:layer="layout" svg:width="14.04cm" svg:height="0.454cm" svg:x="4.741cm" svg:y="18.691cm">
          <draw:text-box>
            <text:p text:style-name="P1"><text:span text:style-name="T12">K. Doroszewicz, </text:span><text:span text:style-name="T13"><text:s/>Wpływ <text:s/>postaw emocjonalnych <text:s/>uczniów do <text:s/>nauczycieli na <text:s/>przebieg</text:span></text:p>
          </draw:text-box>
        </draw:frame>
        <draw:frame draw:style-name="gr6" draw:text-style-name="P7" draw:layer="layout" svg:width="9.472cm" svg:height="0.454cm" svg:x="4.741cm" svg:y="19.157cm">
          <draw:text-box>
            <text:p text:style-name="P1"><text:span text:style-name="T13">komunikacji między nimi</text:span><text:span text:style-name="T12">, „Ruch Pedagogiczny”, nr 4.</text:span></text:p>
          </draw:text-box>
        </draw:frame>
        <draw:frame draw:style-name="gr11" draw:text-style-name="P12" draw:layer="layout" svg:width="0.29cm" svg:height="0.268cm" svg:x="4.242cm" svg:y="19.645cm">
          <draw:text-box>
            <text:p text:style-name="P1"><text:span text:style-name="T14">11</text:span></text:p>
          </draw:text-box>
        </draw:frame>
        <draw:frame draw:style-name="gr6" draw:text-style-name="P7" draw:layer="layout" svg:width="14.074cm" svg:height="0.454cm" svg:x="4.741cm" svg:y="19.623cm">
          <draw:text-box>
            <text:p text:style-name="P1"><text:span text:style-name="T12">T. Rzepa, </text:span><text:span text:style-name="T13">Komunikacja w ujęciu psychologicznym</text:span><text:span text:style-name="T12">, [w:] </text:span><text:span text:style-name="T13">Akty semiotyczne, ich wytwory</text:span></text:p>
          </draw:text-box>
        </draw:frame>
        <draw:frame draw:style-name="gr6" draw:text-style-name="P7" draw:layer="layout" svg:width="13.921cm" svg:height="0.433cm" svg:x="4.741cm" svg:y="20.088cm">
          <draw:text-box>
            <text:p text:style-name="P1"><text:span text:style-name="T13">i mechanizmy. (Z psychologicznych teorii i badań nad procesami poznawczymi i komuni-</text:span></text:p>
          </draw:text-box>
        </draw:frame>
        <draw:frame draw:style-name="gr6" draw:text-style-name="P7" draw:layer="layout" svg:width="14.844cm" svg:height="0.454cm" svg:x="4.741cm" svg:y="20.554cm">
          <draw:text-box>
            <text:p text:style-name="P1"><text:span text:style-name="T13">kacją)</text:span><text:span text:style-name="T12">, red. I. Kurcz, J. Bobryk, Zakład Semiotyki Logicznej Uniwersytetu War-</text:span></text:p>
          </draw:text-box>
        </draw:frame>
        <draw:frame draw:style-name="gr6" draw:text-style-name="P7" draw:layer="layout" svg:width="15.009cm" svg:height="0.454cm" svg:x="4.741cm" svg:y="21.02cm">
          <draw:text-box>
            <text:p text:style-name="P1"><text:span text:style-name="T12">szawskiego Znak, <text:s/>Język, Rzeczywistość: <text:s/>Polskie Towarzystwo <text:s/>Semiotyczne,</text:span></text:p>
          </draw:text-box>
        </draw:frame>
        <draw:frame draw:style-name="gr6" draw:text-style-name="P7" draw:layer="layout" svg:width="3.228cm" svg:height="0.454cm" svg:x="4.741cm" svg:y="21.485cm">
          <draw:text-box>
            <text:p text:style-name="P1"><text:span text:style-name="T12">Warszawa 1992.</text:span></text:p>
          </draw:text-box>
        </draw:frame>
        <draw:frame draw:style-name="gr11" draw:text-style-name="P12" draw:layer="layout" svg:width="0.29cm" svg:height="0.268cm" svg:x="4.242cm" svg:y="21.973cm">
          <draw:text-box>
            <text:p text:style-name="P1"><text:span text:style-name="T14">12</text:span></text:p>
          </draw:text-box>
        </draw:frame>
        <draw:frame draw:style-name="gr6" draw:text-style-name="P7" draw:layer="layout" svg:width="14.312cm" svg:height="0.454cm" svg:x="4.741cm" svg:y="21.951cm">
          <draw:text-box>
            <text:p text:style-name="P1"><text:span text:style-name="T12">W. Domachowski, </text:span><text:span text:style-name="T13"><text:s/>Interakcyjny model <text:s/>funkcjonowania społecznego</text:span><text:span text:style-name="T12">, <text:s/>[w:] </text:span><text:span text:style-name="T13"><text:s/>Społeczna</text:span></text:p>
          </draw:text-box>
        </draw:frame>
        <draw:frame draw:style-name="gr6" draw:text-style-name="P7" draw:layer="layout" svg:width="14.518cm" svg:height="0.454cm" svg:x="4.741cm" svg:y="22.417cm">
          <draw:text-box>
            <text:p text:style-name="P1"><text:span text:style-name="T13">psychologia kliniczna</text:span><text:span text:style-name="T12">, <text:s/>red. H. <text:s/>Sęk, <text:s/>Wydawnictwo <text:s/>Naukowe PWN, <text:s/>Warszawa</text:span></text:p>
          </draw:text-box>
        </draw:frame>
        <draw:frame draw:style-name="gr6" draw:text-style-name="P7" draw:layer="layout" svg:width="1.124cm" svg:height="0.454cm" svg:x="4.741cm" svg:y="22.882cm">
          <draw:text-box>
            <text:p text:style-name="P1"><text:span text:style-name="T12">1993.</text:span></text:p>
          </draw:text-box>
        </draw:frame>
        <draw:frame draw:style-name="gr11" draw:text-style-name="P12" draw:layer="layout" svg:width="0.29cm" svg:height="0.268cm" svg:x="4.242cm" svg:y="23.37cm">
          <draw:text-box>
            <text:p text:style-name="P1"><text:span text:style-name="T14">13</text:span></text:p>
          </draw:text-box>
        </draw:frame>
        <draw:frame draw:style-name="gr6" draw:text-style-name="P7" draw:layer="layout" svg:width="14.705cm" svg:height="0.454cm" svg:x="4.741cm" svg:y="23.348cm">
          <draw:text-box>
            <text:p text:style-name="P1"><text:span text:style-name="T12">H. G. Gadamer, </text:span><text:span text:style-name="T13">Język i rozumienie</text:span><text:span text:style-name="T12">, przeł. P. Dehnel, B. Sierocka, Wydawnictwo</text:span></text:p>
          </draw:text-box>
        </draw:frame>
        <draw:polygon draw:style-name="gr12" draw:text-style-name="P13" draw:layer="layout" svg:width="5.004cm" svg:height="0.017cm" svg:x="4.25cm" svg:y="18.544cm" svg:viewBox="0 0 5005 18" draw:points="0,0 5005,0 5005,18 0,18">
          <text:p/>
        </draw:polygon>
        <draw:line draw:style-name="gr13" draw:text-style-name="P14" draw:layer="layout" svg:x1="19.058cm" svg:y1="26.596cm" svg:x2="19.693cm" svg:y2="26.596cm">
          <text:p/>
        </draw:line>
        <draw:line draw:style-name="gr13" draw:text-style-name="P14" draw:layer="layout" svg:x1="19.058cm" svg:y1="26.909cm" svg:x2="19.693cm" svg:y2="26.909cm">
          <text:p/>
        </draw:line>
        <draw:line draw:style-name="gr13" draw:text-style-name="P14" draw:layer="layout" svg:x1="19.058cm" svg:y1="3.093cm" svg:x2="19.693cm" svg:y2="3.093cm">
          <text:p/>
        </draw:line>
        <draw:line draw:style-name="gr13" draw:text-style-name="P14" draw:layer="layout" svg:x1="19.058cm" svg:y1="2.779cm" svg:x2="19.693cm" svg:y2="2.779cm">
          <text:p/>
        </draw:line>
        <draw:line draw:style-name="gr13" draw:text-style-name="P14" draw:layer="layout" svg:x1="1.93cm" svg:y1="26.596cm" svg:x2="1.295cm" svg:y2="26.596cm">
          <text:p/>
        </draw:line>
        <draw:line draw:style-name="gr13" draw:text-style-name="P14" draw:layer="layout" svg:x1="1.93cm" svg:y1="26.909cm" svg:x2="1.295cm" svg:y2="26.909cm">
          <text:p/>
        </draw:line>
        <draw:line draw:style-name="gr13" draw:text-style-name="P14" draw:layer="layout" svg:x1="1.93cm" svg:y1="3.093cm" svg:x2="1.295cm" svg:y2="3.093cm">
          <text:p/>
        </draw:line>
        <draw:line draw:style-name="gr13" draw:text-style-name="P14" draw:layer="layout" svg:x1="1.93cm" svg:y1="2.779cm" svg:x2="1.295cm" svg:y2="2.779cm">
          <text:p/>
        </draw:line>
        <draw:line draw:style-name="gr13" draw:text-style-name="P14" draw:layer="layout" svg:x1="18.745cm" svg:y1="26.909cm" svg:x2="18.745cm" svg:y2="27.544cm">
          <text:p/>
        </draw:line>
        <draw:line draw:style-name="gr13" draw:text-style-name="P14" draw:layer="layout" svg:x1="19.058cm" svg:y1="26.909cm" svg:x2="19.058cm" svg:y2="27.544cm">
          <text:p/>
        </draw:line>
        <draw:line draw:style-name="gr13" draw:text-style-name="P14" draw:layer="layout" svg:x1="18.745cm" svg:y1="2.779cm" svg:x2="18.745cm" svg:y2="2.144cm">
          <text:p/>
        </draw:line>
        <draw:line draw:style-name="gr13" draw:text-style-name="P14" draw:layer="layout" svg:x1="19.058cm" svg:y1="2.779cm" svg:x2="19.058cm" svg:y2="2.144cm">
          <text:p/>
        </draw:line>
        <draw:line draw:style-name="gr13" draw:text-style-name="P14" draw:layer="layout" svg:x1="2.243cm" svg:y1="26.909cm" svg:x2="2.243cm" svg:y2="27.544cm">
          <text:p/>
        </draw:line>
        <draw:line draw:style-name="gr13" draw:text-style-name="P14" draw:layer="layout" svg:x1="1.93cm" svg:y1="26.909cm" svg:x2="1.93cm" svg:y2="27.544cm">
          <text:p/>
        </draw:line>
        <draw:line draw:style-name="gr13" draw:text-style-name="P14" draw:layer="layout" svg:x1="2.243cm" svg:y1="2.779cm" svg:x2="2.243cm" svg:y2="2.144cm">
          <text:p/>
        </draw:line>
        <draw:line draw:style-name="gr13" draw:text-style-name="P14" draw:layer="layout" svg:x1="1.93cm" svg:y1="2.779cm" svg:x2="1.93cm" svg:y2="2.144cm">
          <text:p/>
        </draw:line>
        <draw:frame draw:style-name="gr6" draw:text-style-name="P7" draw:layer="layout" svg:width="5.078cm" svg:height="0.454cm" svg:x="4.741cm" svg:y="23.814cm">
          <draw:text-box>
            <text:p text:style-name="P1"><text:span text:style-name="T12">Aletheia, Warszawa 2003.</text:span></text:p>
          </draw:text-box>
        </draw:frame>
      </draw:page>
      <draw:page draw:name="page5" draw:style-name="dp1" draw:master-page-name="master-page34">
        <draw:frame draw:style-name="gr6" draw:text-style-name="P7" draw:layer="layout" svg:width="0.586cm" svg:height="0.433cm" svg:x="16.171cm" svg:y="4.668cm">
          <draw:text-box>
            <text:p text:style-name="P1"><text:span text:style-name="T7">219</text:span></text:p>
          </draw:text-box>
        </draw:frame>
        <draw:frame draw:style-name="gr7" draw:text-style-name="P8" draw:layer="layout" svg:width="11.309cm" svg:height="0.357cm" svg:x="6.502cm" svg:y="4.69cm">
          <draw:text-box>
            <text:p text:style-name="P1"><text:span text:style-name="T8">Funkcjonowanie <text:s/>rodziny <text:s/>a <text:s/>model <text:s/>komunikacji <text:s/>ucznia <text:s/>z <text:s/>nauczycielem...</text:span></text:p>
          </draw:text-box>
        </draw:frame>
        <draw:frame draw:style-name="gr8" draw:text-style-name="P9" draw:layer="layout" svg:width="9.535cm" svg:height="0.497cm" svg:x="4.242cm" svg:y="5.613cm">
          <draw:text-box>
            <text:p text:style-name="P1"><text:span text:style-name="T9">ne z nurtem symbolicznego interakcjonizmu)</text:span></text:p>
          </draw:text-box>
        </draw:frame>
        <draw:frame draw:style-name="gr9" draw:text-style-name="P10" draw:layer="layout" svg:width="0.315cm" svg:height="0.289cm" svg:x="11.405cm" svg:y="5.634cm">
          <draw:text-box>
            <text:p text:style-name="P1"><text:span text:style-name="T10">14</text:span></text:p>
          </draw:text-box>
        </draw:frame>
        <draw:frame draw:style-name="gr8" draw:text-style-name="P9" draw:layer="layout" svg:width="6.919cm" svg:height="0.497cm" svg:x="11.642cm" svg:y="5.613cm">
          <draw:text-box>
            <text:p text:style-name="P1"><text:span text:style-name="T9">. Teorie te koncentrują się wokół</text:span></text:p>
          </draw:text-box>
        </draw:frame>
        <draw:frame draw:style-name="gr8" draw:text-style-name="P9" draw:layer="layout" svg:width="16.093cm" svg:height="0.497cm" svg:x="4.242cm" svg:y="6.079cm">
          <draw:text-box>
            <text:p text:style-name="P1"><text:span text:style-name="T9">kluczowej kwestii, <text:s/>jaką jest spotkanie z drugim człowiekiem, realizujące się</text:span></text:p>
          </draw:text-box>
        </draw:frame>
        <draw:frame draw:style-name="gr8" draw:text-style-name="P9" draw:layer="layout" svg:width="16.44cm" svg:height="0.497cm" svg:x="4.242cm" svg:y="6.544cm">
          <draw:text-box>
            <text:p text:style-name="P1"><text:span text:style-name="T9">w modelu komunikowania się o charakterze nowej jakości – w dialogu. Komu-</text:span></text:p>
          </draw:text-box>
        </draw:frame>
        <draw:frame draw:style-name="gr8" draw:text-style-name="P9" draw:layer="layout" svg:width="16.868cm" svg:height="0.497cm" svg:x="4.242cm" svg:y="7.01cm">
          <draw:text-box>
            <text:p text:style-name="P1"><text:span text:style-name="T9">nikacja nie jest w nim ograniczana do językowego aspektu dyskursu, ale zawie-</text:span></text:p>
          </draw:text-box>
        </draw:frame>
        <draw:frame draw:style-name="gr8" draw:text-style-name="P9" draw:layer="layout" svg:width="16.533cm" svg:height="0.497cm" svg:x="4.242cm" svg:y="7.476cm">
          <draw:text-box>
            <text:p text:style-name="P1"><text:span text:style-name="T9">ra również cielesny i pozajęzykowy wymiar ludzkiej ekspresji. Opisując proces</text:span></text:p>
          </draw:text-box>
        </draw:frame>
        <draw:frame draw:style-name="gr8" draw:text-style-name="P9" draw:layer="layout" svg:width="16.58cm" svg:height="0.497cm" svg:x="4.242cm" svg:y="7.941cm">
          <draw:text-box>
            <text:p text:style-name="P1"><text:span text:style-name="T9">komunikowania się w kontekście funkcjonowania rodziny, nie sposób pominąć</text:span></text:p>
          </draw:text-box>
        </draw:frame>
        <draw:frame draw:style-name="gr8" draw:text-style-name="P9" draw:layer="layout" svg:width="3.808cm" svg:height="0.497cm" svg:x="4.242cm" svg:y="8.407cm">
          <draw:text-box>
            <text:p text:style-name="P1"><text:span text:style-name="T9">analiz P. Bourdieu</text:span></text:p>
          </draw:text-box>
        </draw:frame>
        <draw:frame draw:style-name="gr9" draw:text-style-name="P10" draw:layer="layout" svg:width="0.315cm" svg:height="0.289cm" svg:x="7.12cm" svg:y="8.428cm">
          <draw:text-box>
            <text:p text:style-name="P1"><text:span text:style-name="T10">15</text:span></text:p>
          </draw:text-box>
        </draw:frame>
        <draw:frame draw:style-name="gr8" draw:text-style-name="P9" draw:layer="layout" svg:width="3.122cm" svg:height="0.497cm" svg:x="7.358cm" svg:y="8.407cm">
          <draw:text-box>
            <text:p text:style-name="P1"><text:span text:style-name="T9">, B. Bernsteina</text:span></text:p>
          </draw:text-box>
        </draw:frame>
        <draw:frame draw:style-name="gr9" draw:text-style-name="P10" draw:layer="layout" svg:width="0.315cm" svg:height="0.289cm" svg:x="9.737cm" svg:y="8.428cm">
          <draw:text-box>
            <text:p text:style-name="P1"><text:span text:style-name="T10">16</text:span></text:p>
          </draw:text-box>
        </draw:frame>
        <draw:frame draw:style-name="gr8" draw:text-style-name="P9" draw:layer="layout" svg:width="3.68cm" svg:height="0.497cm" svg:x="9.974cm" svg:y="8.407cm">
          <draw:text-box>
            <text:p text:style-name="P1"><text:span text:style-name="T9"><text:s/></text:span><text:span text:style-name="T9">czy M. Foucaulta</text:span></text:p>
          </draw:text-box>
        </draw:frame>
        <draw:frame draw:style-name="gr9" draw:text-style-name="P10" draw:layer="layout" svg:width="0.315cm" svg:height="0.289cm" svg:x="12.819cm" svg:y="8.428cm">
          <draw:text-box>
            <text:p text:style-name="P1"><text:span text:style-name="T10">17</text:span></text:p>
          </draw:text-box>
        </draw:frame>
        <draw:frame draw:style-name="gr8" draw:text-style-name="P9" draw:layer="layout" svg:width="4.862cm" svg:height="0.497cm" svg:x="13.056cm" svg:y="8.407cm">
          <draw:text-box>
            <text:p text:style-name="P1"><text:span text:style-name="T9">, wskazujących na włą-</text:span></text:p>
          </draw:text-box>
        </draw:frame>
        <draw:frame draw:style-name="gr8" draw:text-style-name="P9" draw:layer="layout" svg:width="16.55cm" svg:height="0.497cm" svg:x="4.242cm" svg:y="8.873cm">
          <draw:text-box>
            <text:p text:style-name="P1"><text:span text:style-name="T9">czenie aktów komunikacji w transmisję znaczeń kulturowych. Zdaniem Kiezik-</text:span></text:p>
          </draw:text-box>
        </draw:frame>
        <draw:frame draw:style-name="gr8" draw:text-style-name="P9" draw:layer="layout" svg:width="16.779cm" svg:height="0.497cm" svg:x="4.242cm" svg:y="9.338cm">
          <draw:text-box>
            <text:p text:style-name="P1"><text:span text:style-name="T9">Kordzińskiej, „najskuteczniejszym modelem komunikacji międzyludzkiej będzie</text:span></text:p>
          </draw:text-box>
        </draw:frame>
        <draw:frame draw:style-name="gr8" draw:text-style-name="P9" draw:layer="layout" svg:width="16.173cm" svg:height="0.497cm" svg:x="4.242cm" svg:y="9.804cm">
          <draw:text-box>
            <text:p text:style-name="P1"><text:span text:style-name="T9">taki model, który uwzględni nie tylko przekaz i odbiór, ale przede wszystkim</text:span></text:p>
          </draw:text-box>
        </draw:frame>
        <draw:frame draw:style-name="gr8" draw:text-style-name="P9" draw:layer="layout" svg:width="16.559cm" svg:height="0.497cm" svg:x="4.242cm" svg:y="10.27cm">
          <draw:text-box>
            <text:p text:style-name="P1"><text:span text:style-name="T9">interakcje, powodowanie swoistej wartości, jakim jest efekt korzystny dla każ-</text:span></text:p>
          </draw:text-box>
        </draw:frame>
        <draw:frame draw:style-name="gr8" draw:text-style-name="P9" draw:layer="layout" svg:width="4.523cm" svg:height="0.497cm" svg:x="4.242cm" svg:y="10.735cm">
          <draw:text-box>
            <text:p text:style-name="P1"><text:span text:style-name="T9">dej ze stron procesu”</text:span></text:p>
          </draw:text-box>
        </draw:frame>
        <draw:frame draw:style-name="gr9" draw:text-style-name="P10" draw:layer="layout" svg:width="0.315cm" svg:height="0.289cm" svg:x="7.468cm" svg:y="10.756cm">
          <draw:text-box>
            <text:p text:style-name="P1"><text:span text:style-name="T10">18</text:span></text:p>
          </draw:text-box>
        </draw:frame>
        <draw:frame draw:style-name="gr8" draw:text-style-name="P9" draw:layer="layout" svg:width="12.215cm" svg:height="0.497cm" svg:x="7.705cm" svg:y="10.735cm">
          <draw:text-box>
            <text:p text:style-name="P1"><text:span text:style-name="T9">. Odnosząc tę myśl do perspektywy organizacji wychowu-</text:span></text:p>
          </draw:text-box>
        </draw:frame>
        <draw:frame draw:style-name="gr8" draw:text-style-name="P9" draw:layer="layout" svg:width="17.117cm" svg:height="0.497cm" svg:x="4.242cm" svg:y="11.201cm">
          <draw:text-box>
            <text:p text:style-name="P1"><text:span text:style-name="T9">jącej jaką jest szkoła, najwłaściwszym modelem komunikacji jest ten, który przy-</text:span></text:p>
          </draw:text-box>
        </draw:frame>
        <draw:frame draw:style-name="gr8" draw:text-style-name="P9" draw:layer="layout" svg:width="16.101cm" svg:height="0.497cm" svg:x="4.242cm" svg:y="11.667cm">
          <draw:text-box>
            <text:p text:style-name="P1"><text:span text:style-name="T9">nosi skutek, rozumiany nie tylko jako odebranie przez drugą stronę nadanej</text:span></text:p>
          </draw:text-box>
        </draw:frame>
        <draw:frame draw:style-name="gr8" draw:text-style-name="P9" draw:layer="layout" svg:width="16.618cm" svg:height="0.497cm" svg:x="4.242cm" svg:y="12.132cm">
          <draw:text-box>
            <text:p text:style-name="P1"><text:span text:style-name="T9">informacji (np. wykonanie zadania), ale też włożenie pewnego wkładu w pielę-</text:span></text:p>
          </draw:text-box>
        </draw:frame>
        <draw:frame draw:style-name="gr8" draw:text-style-name="P9" draw:layer="layout" svg:width="16.855cm" svg:height="0.497cm" svg:x="4.242cm" svg:y="12.598cm">
          <draw:text-box>
            <text:p text:style-name="P1"><text:span text:style-name="T9">gnowanie relacji zarówno w diadzie uczeń–nauczyciel, jak również uczeń–uczeń</text:span></text:p>
          </draw:text-box>
        </draw:frame>
        <draw:frame draw:style-name="gr8" draw:text-style-name="P9" draw:layer="layout" svg:width="16.25cm" svg:height="0.497cm" svg:x="4.242cm" svg:y="13.064cm">
          <draw:text-box>
            <text:p text:style-name="P1"><text:span text:style-name="T9">(takie nadanie komunikatu, które nie powoduje kroku wstecz w relacji ani jej</text:span></text:p>
          </draw:text-box>
        </draw:frame>
        <draw:frame draw:style-name="gr8" draw:text-style-name="P9" draw:layer="layout" svg:width="16.567cm" svg:height="0.497cm" svg:x="4.242cm" svg:y="13.529cm">
          <draw:text-box>
            <text:p text:style-name="P1"><text:span text:style-name="T9">nie zrywa) oraz osiągnięcie porozumienia. Zważywszy na to, jak bardzo skom-</text:span></text:p>
          </draw:text-box>
        </draw:frame>
        <draw:frame draw:style-name="gr8" draw:text-style-name="P9" draw:layer="layout" svg:width="16.135cm" svg:height="0.497cm" svg:x="4.242cm" svg:y="13.995cm">
          <draw:text-box>
            <text:p text:style-name="P1"><text:span text:style-name="T9">plikowanym <text:s/>procesem jest komunikacja, czego dowodzą także przytoczone</text:span></text:p>
          </draw:text-box>
        </draw:frame>
        <draw:frame draw:style-name="gr8" draw:text-style-name="P9" draw:layer="layout" svg:width="16.432cm" svg:height="0.497cm" svg:x="4.242cm" svg:y="14.461cm">
          <draw:text-box>
            <text:p text:style-name="P1"><text:span text:style-name="T9">modele, skuteczne komunikowanie się wymaga posiadania określonych kom-</text:span></text:p>
          </draw:text-box>
        </draw:frame>
        <draw:frame draw:style-name="gr8" draw:text-style-name="P9" draw:layer="layout" svg:width="15.784cm" svg:height="0.497cm" svg:x="4.242cm" svg:y="14.926cm">
          <draw:text-box>
            <text:p text:style-name="P1"><text:span text:style-name="T9">petencji komunikacyjnych. K. J. Tillman rozumie je jako zdolność podmiotu</text:span></text:p>
          </draw:text-box>
        </draw:frame>
        <draw:frame draw:style-name="gr8" draw:text-style-name="P9" draw:layer="layout" svg:width="16.029cm" svg:height="0.497cm" svg:x="4.242cm" svg:y="15.392cm">
          <draw:text-box>
            <text:p text:style-name="P1"><text:span text:style-name="T9">„</text:span><text:span text:style-name="T9">do porozumienia się w obrębie ciągle niejasnej i kruchej struktury ról, przy</text:span></text:p>
          </draw:text-box>
        </draw:frame>
        <draw:frame draw:style-name="gr8" draw:text-style-name="P9" draw:layer="layout" svg:width="10.247cm" svg:height="0.497cm" svg:x="4.242cm" svg:y="15.858cm">
          <draw:text-box>
            <text:p text:style-name="P1"><text:span text:style-name="T9">jednoczesnym zachowaniu własnej <text:s/>tożsamości”</text:span></text:p>
          </draw:text-box>
        </draw:frame>
        <draw:frame draw:style-name="gr9" draw:text-style-name="P10" draw:layer="layout" svg:width="0.315cm" svg:height="0.289cm" svg:x="11.963cm" svg:y="15.879cm">
          <draw:text-box>
            <text:p text:style-name="P1"><text:span text:style-name="T10">19</text:span></text:p>
          </draw:text-box>
        </draw:frame>
        <draw:frame draw:style-name="gr8" draw:text-style-name="P9" draw:layer="layout" svg:width="5.937cm" svg:height="0.497cm" svg:x="12.209cm" svg:y="15.858cm">
          <draw:text-box>
            <text:p text:style-name="P1"><text:span text:style-name="T9">. <text:s/>R. <text:s/>Wawrzyniak-Beszterda</text:span></text:p>
          </draw:text-box>
        </draw:frame>
        <draw:frame draw:style-name="gr8" draw:text-style-name="P9" draw:layer="layout" svg:width="16cm" svg:height="0.497cm" svg:x="4.242cm" svg:y="16.323cm">
          <draw:text-box>
            <text:p text:style-name="P1"><text:span text:style-name="T9">ujmuje kompetencję komunikacyjną jako zjawisko zindywidualizowane, we-</text:span></text:p>
          </draw:text-box>
        </draw:frame>
        <draw:frame draw:style-name="gr8" draw:text-style-name="P9" draw:layer="layout" svg:width="10.873cm" svg:height="0.497cm" svg:x="4.242cm" svg:y="16.789cm">
          <draw:text-box>
            <text:p text:style-name="P1"><text:span text:style-name="T9">wnętrznie zróżnicowane, o genezie socjokulturowej</text:span></text:p>
          </draw:text-box>
        </draw:frame>
        <draw:frame draw:style-name="gr9" draw:text-style-name="P10" draw:layer="layout" svg:width="0.315cm" svg:height="0.289cm" svg:x="12.319cm" svg:y="16.81cm">
          <draw:text-box>
            <text:p text:style-name="P1"><text:span text:style-name="T10">20</text:span></text:p>
          </draw:text-box>
        </draw:frame>
        <draw:frame draw:style-name="gr8" draw:text-style-name="P9" draw:layer="layout" svg:width="0.422cm" svg:height="0.497cm" svg:x="12.556cm" svg:y="16.789cm">
          <draw:text-box>
            <text:p text:style-name="P1"><text:span text:style-name="T9">.</text:span></text:p>
          </draw:text-box>
        </draw:frame>
        <draw:frame draw:style-name="gr11" draw:text-style-name="P12" draw:layer="layout" svg:width="0.29cm" svg:height="0.268cm" svg:x="4.242cm" svg:y="18.248cm">
          <draw:text-box>
            <text:p text:style-name="P1"><text:span text:style-name="T14">14</text:span></text:p>
          </draw:text-box>
        </draw:frame>
        <draw:frame draw:style-name="gr6" draw:text-style-name="P7" draw:layer="layout" svg:width="14.362cm" svg:height="0.454cm" svg:x="4.741cm" svg:y="18.226cm">
          <draw:text-box>
            <text:p text:style-name="P1"><text:span text:style-name="T12">Por. I. Krzemiński, </text:span><text:span text:style-name="T13">Symboliczny interakcjonizm i socjologia</text:span><text:span text:style-name="T12">, Wydawnictwo Nauko-</text:span></text:p>
          </draw:text-box>
        </draw:frame>
        <draw:frame draw:style-name="gr6" draw:text-style-name="P7" draw:layer="layout" svg:width="5.065cm" svg:height="0.454cm" svg:x="4.741cm" svg:y="18.691cm">
          <draw:text-box>
            <text:p text:style-name="P1"><text:span text:style-name="T12">we PWN, Warszawa 1986.</text:span></text:p>
          </draw:text-box>
        </draw:frame>
        <draw:frame draw:style-name="gr11" draw:text-style-name="P12" draw:layer="layout" svg:width="0.29cm" svg:height="0.268cm" svg:x="4.242cm" svg:y="19.179cm">
          <draw:text-box>
            <text:p text:style-name="P1"><text:span text:style-name="T14">15</text:span></text:p>
          </draw:text-box>
        </draw:frame>
        <draw:frame draw:style-name="gr6" draw:text-style-name="P7" draw:layer="layout" svg:width="14.755cm" svg:height="0.454cm" svg:x="4.741cm" svg:y="19.157cm">
          <draw:text-box>
            <text:p text:style-name="P1"><text:span text:style-name="T12">P. Bourdieu, </text:span><text:span text:style-name="T13">Męska dominacja</text:span><text:span text:style-name="T12">, przeł. L. Kopciewicz, Oficyna Naukowa, Warsza-</text:span></text:p>
          </draw:text-box>
        </draw:frame>
        <draw:frame draw:style-name="gr6" draw:text-style-name="P7" draw:layer="layout" svg:width="1.801cm" svg:height="0.454cm" svg:x="4.741cm" svg:y="19.623cm">
          <draw:text-box>
            <text:p text:style-name="P1"><text:span text:style-name="T12">wa 2004.</text:span></text:p>
          </draw:text-box>
        </draw:frame>
        <draw:frame draw:style-name="gr11" draw:text-style-name="P12" draw:layer="layout" svg:width="0.29cm" svg:height="0.268cm" svg:x="4.242cm" svg:y="20.111cm">
          <draw:text-box>
            <text:p text:style-name="P1"><text:span text:style-name="T14">16</text:span></text:p>
          </draw:text-box>
        </draw:frame>
        <draw:frame draw:style-name="gr6" draw:text-style-name="P7" draw:layer="layout" svg:width="14.722cm" svg:height="0.454cm" svg:x="4.741cm" svg:y="20.088cm">
          <draw:text-box>
            <text:p text:style-name="P1"><text:span text:style-name="T12">B. Bernstein, </text:span><text:span text:style-name="T13">Odtwarzanie kultury</text:span><text:span text:style-name="T12">, przeł. Z. Bokszański, A. Piotrowski, Państwo-</text:span></text:p>
          </draw:text-box>
        </draw:frame>
        <draw:frame draw:style-name="gr6" draw:text-style-name="P7" draw:layer="layout" svg:width="8.177cm" svg:height="0.454cm" svg:x="4.741cm" svg:y="20.554cm">
          <draw:text-box>
            <text:p text:style-name="P1"><text:span text:style-name="T12">wy Instytut Wydawniczy, Warszawa 1990.</text:span></text:p>
          </draw:text-box>
        </draw:frame>
        <draw:frame draw:style-name="gr11" draw:text-style-name="P12" draw:layer="layout" svg:width="0.29cm" svg:height="0.268cm" svg:x="4.242cm" svg:y="21.042cm">
          <draw:text-box>
            <text:p text:style-name="P1"><text:span text:style-name="T14">17</text:span></text:p>
          </draw:text-box>
        </draw:frame>
        <draw:frame draw:style-name="gr6" draw:text-style-name="P7" draw:layer="layout" svg:width="14.103cm" svg:height="0.454cm" svg:x="4.741cm" svg:y="21.02cm">
          <draw:text-box>
            <text:p text:style-name="P1"><text:span text:style-name="T12">M. Foucault, </text:span><text:span text:style-name="T13">Słowa i rzeczy. <text:s/>Archeologia nauk <text:s/>humanistycznych</text:span><text:span text:style-name="T12">, przeł. T. Komen-</text:span></text:p>
          </draw:text-box>
        </draw:frame>
        <draw:frame draw:style-name="gr6" draw:text-style-name="P7" draw:layer="layout" svg:width="8.392cm" svg:height="0.454cm" svg:x="4.741cm" svg:y="21.485cm">
          <draw:text-box>
            <text:p text:style-name="P1"><text:span text:style-name="T12">dant, Słowo/Obraz Terytoria, Gdańsk 2000.</text:span></text:p>
          </draw:text-box>
        </draw:frame>
        <draw:frame draw:style-name="gr11" draw:text-style-name="P12" draw:layer="layout" svg:width="0.29cm" svg:height="0.268cm" svg:x="4.242cm" svg:y="21.973cm">
          <draw:text-box>
            <text:p text:style-name="P1"><text:span text:style-name="T14">18</text:span></text:p>
          </draw:text-box>
        </draw:frame>
        <draw:frame draw:style-name="gr6" draw:text-style-name="P7" draw:layer="layout" svg:width="6.484cm" svg:height="0.454cm" svg:x="4.741cm" svg:y="21.951cm">
          <draw:text-box>
            <text:p text:style-name="P1"><text:span text:style-name="T12">E. Kiezik-Kordzińska</text:span><text:span text:style-name="T13">, op. cit.</text:span><text:span text:style-name="T12">, s. 13.</text:span></text:p>
          </draw:text-box>
        </draw:frame>
        <draw:frame draw:style-name="gr11" draw:text-style-name="P12" draw:layer="layout" svg:width="0.29cm" svg:height="0.268cm" svg:x="4.242cm" svg:y="22.439cm">
          <draw:text-box>
            <text:p text:style-name="P1"><text:span text:style-name="T14">19</text:span></text:p>
          </draw:text-box>
        </draw:frame>
        <draw:frame draw:style-name="gr6" draw:text-style-name="P7" draw:layer="layout" svg:width="14.121cm" svg:height="0.454cm" svg:x="4.741cm" svg:y="22.417cm">
          <draw:text-box>
            <text:p text:style-name="P1"><text:span text:style-name="T12">K. J. <text:s/>Tillman, </text:span><text:span text:style-name="T13">Teorie <text:s/>socjalizacji. Społeczność. <text:s/>Instytucja. <text:s/>Upodmiotowienie</text:span><text:span text:style-name="T12">, <text:s/>przeł.</text:span></text:p>
          </draw:text-box>
        </draw:frame>
        <draw:frame draw:style-name="gr6" draw:text-style-name="P7" draw:layer="layout" svg:width="13.506cm" svg:height="0.454cm" svg:x="4.741cm" svg:y="22.882cm">
          <draw:text-box>
            <text:p text:style-name="P1"><text:span text:style-name="T12">G. Bluszcz, B. Miracki, Wydawnictwo Naukowe PWN, Warszawa 1996.</text:span></text:p>
          </draw:text-box>
        </draw:frame>
        <draw:frame draw:style-name="gr11" draw:text-style-name="P12" draw:layer="layout" svg:width="0.29cm" svg:height="0.268cm" svg:x="4.242cm" svg:y="23.37cm">
          <draw:text-box>
            <text:p text:style-name="P1"><text:span text:style-name="T14">20</text:span></text:p>
          </draw:text-box>
        </draw:frame>
        <draw:frame draw:style-name="gr6" draw:text-style-name="P7" draw:layer="layout" svg:width="14.176cm" svg:height="0.454cm" svg:x="4.741cm" svg:y="23.348cm">
          <draw:text-box>
            <text:p text:style-name="P1"><text:span text:style-name="T12">R. Wawrzyniak-Beszterda, </text:span><text:span text:style-name="T13"><text:s/>Doświadczenia <text:s/>komunikacyjne uczniów <text:s/>w czasie lekcji</text:span><text:span text:style-name="T12">,</text:span></text:p>
          </draw:text-box>
        </draw:frame>
        <draw:polygon draw:style-name="gr12" draw:text-style-name="P13" draw:layer="layout" svg:width="5.013cm" svg:height="0.017cm" svg:x="4.241cm" svg:y="17.952cm" svg:viewBox="0 0 5014 18" draw:points="0,0 5014,0 5014,18 0,18">
          <text:p/>
        </draw:polygon>
        <draw:line draw:style-name="gr13" draw:text-style-name="P14" draw:layer="layout" svg:x1="19.058cm" svg:y1="26.596cm" svg:x2="19.693cm" svg:y2="26.596cm">
          <text:p/>
        </draw:line>
        <draw:line draw:style-name="gr13" draw:text-style-name="P14" draw:layer="layout" svg:x1="19.058cm" svg:y1="26.909cm" svg:x2="19.693cm" svg:y2="26.909cm">
          <text:p/>
        </draw:line>
        <draw:line draw:style-name="gr13" draw:text-style-name="P14" draw:layer="layout" svg:x1="19.058cm" svg:y1="3.093cm" svg:x2="19.693cm" svg:y2="3.093cm">
          <text:p/>
        </draw:line>
        <draw:line draw:style-name="gr13" draw:text-style-name="P14" draw:layer="layout" svg:x1="19.058cm" svg:y1="2.779cm" svg:x2="19.693cm" svg:y2="2.779cm">
          <text:p/>
        </draw:line>
        <draw:line draw:style-name="gr13" draw:text-style-name="P14" draw:layer="layout" svg:x1="1.93cm" svg:y1="26.596cm" svg:x2="1.295cm" svg:y2="26.596cm">
          <text:p/>
        </draw:line>
        <draw:line draw:style-name="gr13" draw:text-style-name="P14" draw:layer="layout" svg:x1="1.93cm" svg:y1="26.909cm" svg:x2="1.295cm" svg:y2="26.909cm">
          <text:p/>
        </draw:line>
        <draw:line draw:style-name="gr13" draw:text-style-name="P14" draw:layer="layout" svg:x1="1.93cm" svg:y1="3.093cm" svg:x2="1.295cm" svg:y2="3.093cm">
          <text:p/>
        </draw:line>
        <draw:line draw:style-name="gr13" draw:text-style-name="P14" draw:layer="layout" svg:x1="1.93cm" svg:y1="2.779cm" svg:x2="1.295cm" svg:y2="2.779cm">
          <text:p/>
        </draw:line>
        <draw:line draw:style-name="gr13" draw:text-style-name="P14" draw:layer="layout" svg:x1="18.745cm" svg:y1="26.909cm" svg:x2="18.745cm" svg:y2="27.544cm">
          <text:p/>
        </draw:line>
        <draw:line draw:style-name="gr13" draw:text-style-name="P14" draw:layer="layout" svg:x1="19.058cm" svg:y1="26.909cm" svg:x2="19.058cm" svg:y2="27.544cm">
          <text:p/>
        </draw:line>
        <draw:line draw:style-name="gr13" draw:text-style-name="P14" draw:layer="layout" svg:x1="18.745cm" svg:y1="2.779cm" svg:x2="18.745cm" svg:y2="2.144cm">
          <text:p/>
        </draw:line>
        <draw:line draw:style-name="gr13" draw:text-style-name="P14" draw:layer="layout" svg:x1="19.058cm" svg:y1="2.779cm" svg:x2="19.058cm" svg:y2="2.144cm">
          <text:p/>
        </draw:line>
        <draw:line draw:style-name="gr13" draw:text-style-name="P14" draw:layer="layout" svg:x1="2.243cm" svg:y1="26.909cm" svg:x2="2.243cm" svg:y2="27.544cm">
          <text:p/>
        </draw:line>
        <draw:line draw:style-name="gr13" draw:text-style-name="P14" draw:layer="layout" svg:x1="1.93cm" svg:y1="26.909cm" svg:x2="1.93cm" svg:y2="27.544cm">
          <text:p/>
        </draw:line>
        <draw:line draw:style-name="gr13" draw:text-style-name="P14" draw:layer="layout" svg:x1="2.243cm" svg:y1="2.779cm" svg:x2="2.243cm" svg:y2="2.144cm">
          <text:p/>
        </draw:line>
        <draw:line draw:style-name="gr13" draw:text-style-name="P14" draw:layer="layout" svg:x1="1.93cm" svg:y1="2.779cm" svg:x2="1.93cm" svg:y2="2.144cm">
          <text:p/>
        </draw:line>
        <draw:frame draw:style-name="gr6" draw:text-style-name="P7" draw:layer="layout" svg:width="8.232cm" svg:height="0.454cm" svg:x="4.741cm" svg:y="23.814cm">
          <draw:text-box>
            <text:p text:style-name="P1"><text:span text:style-name="T12">Wydawnictwo Impuls, Kraków 2002, s. 41.</text:span></text:p>
          </draw:text-box>
        </draw:frame>
      </draw:page>
      <draw:page draw:name="page6" draw:style-name="dp1" draw:master-page-name="master-page34">
        <draw:frame draw:style-name="gr6" draw:text-style-name="P7" draw:layer="layout" svg:width="0.586cm" svg:height="0.433cm" svg:x="4.242cm" svg:y="4.668cm">
          <draw:text-box>
            <text:p text:style-name="P1"><text:span text:style-name="T7">220</text:span></text:p>
          </draw:text-box>
        </draw:frame>
        <draw:frame draw:style-name="gr7" draw:text-style-name="P8" draw:layer="layout" svg:width="2.39cm" svg:height="0.357cm" svg:x="9.677cm" svg:y="4.69cm">
          <draw:text-box>
            <text:p text:style-name="P1"><text:span text:style-name="T8">Krzysztof <text:s/>Gerc</text:span></text:p>
          </draw:text-box>
        </draw:frame>
        <draw:frame draw:style-name="gr8" draw:text-style-name="P9" draw:layer="layout" svg:width="15.407cm" svg:height="0.497cm" svg:x="4.741cm" svg:y="5.613cm">
          <draw:text-box>
            <text:p text:style-name="P1"><text:span text:style-name="T9">Funkcjonuje wiele teorii nabywania kompetencji komunikacyjnej. Proble-</text:span></text:p>
          </draw:text-box>
        </draw:frame>
        <draw:frame draw:style-name="gr8" draw:text-style-name="P9" draw:layer="layout" svg:width="17.168cm" svg:height="0.497cm" svg:x="4.242cm" svg:y="6.079cm">
          <draw:text-box>
            <text:p text:style-name="P1"><text:span text:style-name="T9">matyka niniejszej publikacji ogranicza obszar analiz teoretycznych do tych, które</text:span></text:p>
          </draw:text-box>
        </draw:frame>
        <draw:frame draw:style-name="gr8" draw:text-style-name="P9" draw:layer="layout" svg:width="16.156cm" svg:height="0.497cm" svg:x="4.242cm" svg:y="6.544cm">
          <draw:text-box>
            <text:p text:style-name="P1"><text:span text:style-name="T9">najistotniej <text:s/>i <text:s/>najpełniej <text:s/>podejmują relację komunikacji w <text:s/>sytuacji szkolnej.</text:span></text:p>
          </draw:text-box>
        </draw:frame>
        <draw:frame draw:style-name="gr8" draw:text-style-name="P9" draw:layer="layout" svg:width="5.395cm" svg:height="0.497cm" svg:x="4.242cm" svg:y="7.01cm">
          <draw:text-box>
            <text:p text:style-name="P1"><text:span text:style-name="T9">R. Wawrzyniak-Beszterda</text:span></text:p>
          </draw:text-box>
        </draw:frame>
        <draw:frame draw:style-name="gr9" draw:text-style-name="P10" draw:layer="layout" svg:width="0.315cm" svg:height="0.289cm" svg:x="8.399cm" svg:y="7.031cm">
          <draw:text-box>
            <text:p text:style-name="P1"><text:span text:style-name="T10">21</text:span></text:p>
          </draw:text-box>
        </draw:frame>
        <draw:frame draw:style-name="gr8" draw:text-style-name="P9" draw:layer="layout" svg:width="10.509cm" svg:height="0.497cm" svg:x="8.636cm" svg:y="7.01cm">
          <draw:text-box>
            <text:p text:style-name="P1"><text:span text:style-name="T9"><text:s/></text:span><text:span text:style-name="T9">zakłada, iż nabywaniu kompetencji komunikacyj-</text:span></text:p>
          </draw:text-box>
        </draw:frame>
        <draw:frame draw:style-name="gr8" draw:text-style-name="P9" draw:layer="layout" svg:width="16.808cm" svg:height="0.497cm" svg:x="4.242cm" svg:y="7.476cm">
          <draw:text-box>
            <text:p text:style-name="P1"><text:span text:style-name="T9">nych sprzyjają różnorodne szkolne doświadczenia komunikacyjne uczniów, któ-</text:span></text:p>
          </draw:text-box>
        </draw:frame>
        <draw:frame draw:style-name="gr8" draw:text-style-name="P9" draw:layer="layout" svg:width="16.753cm" svg:height="0.497cm" svg:x="4.242cm" svg:y="7.941cm">
          <draw:text-box>
            <text:p text:style-name="P1"><text:span text:style-name="T9">rych źródłem są relacje komunikacyjne, czyli sytuacje rozgrywające się w ukła-</text:span></text:p>
          </draw:text-box>
        </draw:frame>
        <draw:frame draw:style-name="gr8" draw:text-style-name="P9" draw:layer="layout" svg:width="16.305cm" svg:height="0.497cm" svg:x="4.242cm" svg:y="8.407cm">
          <draw:text-box>
            <text:p text:style-name="P1"><text:span text:style-name="T9">dzie nadawca–odbiorca. Trudno zakwestionować to założenie, jeśli przyjmuje</text:span></text:p>
          </draw:text-box>
        </draw:frame>
        <draw:frame draw:style-name="gr8" draw:text-style-name="P9" draw:layer="layout" svg:width="16.25cm" svg:height="0.497cm" svg:x="4.242cm" svg:y="8.873cm">
          <draw:text-box>
            <text:p text:style-name="P1"><text:span text:style-name="T9">się, iż komunikacja w szkole przebiega na wszystkich poziomach i w różnych</text:span></text:p>
          </draw:text-box>
        </draw:frame>
        <draw:frame draw:style-name="gr8" draw:text-style-name="P9" draw:layer="layout" svg:width="16.622cm" svg:height="0.497cm" svg:x="4.242cm" svg:y="9.338cm">
          <draw:text-box>
            <text:p text:style-name="P1"><text:span text:style-name="T9">układach komunikacyjnych. Szkoła zatem, jako środowisko społeczne i wycho-</text:span></text:p>
          </draw:text-box>
        </draw:frame>
        <draw:frame draw:style-name="gr8" draw:text-style-name="P9" draw:layer="layout" svg:width="16.364cm" svg:height="0.497cm" svg:x="4.242cm" svg:y="9.804cm">
          <draw:text-box>
            <text:p text:style-name="P1"><text:span text:style-name="T9">wawcze, umożliwia wchodzenie w liczne interakcje. Jest traktowana wówczas</text:span></text:p>
          </draw:text-box>
        </draw:frame>
        <draw:frame draw:style-name="gr8" draw:text-style-name="P9" draw:layer="layout" svg:width="16.567cm" svg:height="0.497cm" svg:x="4.242cm" svg:y="10.27cm">
          <draw:text-box>
            <text:p text:style-name="P1"><text:span text:style-name="T9">jako mikrosystem istotny dla rozwoju uczniów, zgodnie z koncepcją systemów</text:span></text:p>
          </draw:text-box>
        </draw:frame>
        <draw:frame draw:style-name="gr8" draw:text-style-name="P9" draw:layer="layout" svg:width="6.733cm" svg:height="0.497cm" svg:x="4.242cm" svg:y="10.735cm">
          <draw:text-box>
            <text:p text:style-name="P1"><text:span text:style-name="T9">ekologicznych Bronfenbrennera</text:span></text:p>
          </draw:text-box>
        </draw:frame>
        <draw:frame draw:style-name="gr9" draw:text-style-name="P10" draw:layer="layout" svg:width="0.315cm" svg:height="0.289cm" svg:x="9.322cm" svg:y="10.756cm">
          <draw:text-box>
            <text:p text:style-name="P1"><text:span text:style-name="T10">22</text:span></text:p>
          </draw:text-box>
        </draw:frame>
        <draw:frame draw:style-name="gr8" draw:text-style-name="P9" draw:layer="layout" svg:width="9.612cm" svg:height="0.497cm" svg:x="9.559cm" svg:y="10.735cm">
          <draw:text-box>
            <text:p text:style-name="P1"><text:span text:style-name="T9">. Warto zatem tak ukierunkowywać pracę dy-</text:span></text:p>
          </draw:text-box>
        </draw:frame>
        <draw:frame draw:style-name="gr8" draw:text-style-name="P9" draw:layer="layout" svg:width="16.762cm" svg:height="0.497cm" svg:x="4.242cm" svg:y="11.201cm">
          <draw:text-box>
            <text:p text:style-name="P1"><text:span text:style-name="T9">daktyczno-wychowawczą z uczniem, aby tworzyć możliwie wiele okazji do pod-</text:span></text:p>
          </draw:text-box>
        </draw:frame>
        <draw:frame draw:style-name="gr8" draw:text-style-name="P9" draw:layer="layout" svg:width="16.195cm" svg:height="0.497cm" svg:x="4.242cm" svg:y="11.667cm">
          <draw:text-box>
            <text:p text:style-name="P1"><text:span text:style-name="T9">jęcia relacji komunikacyjnych i gromadzenia doświadczeń komunikacyjnych.</text:span></text:p>
          </draw:text-box>
        </draw:frame>
        <draw:frame draw:style-name="gr8" draw:text-style-name="P9" draw:layer="layout" svg:width="16.537cm" svg:height="0.497cm" svg:x="4.242cm" svg:y="12.132cm">
          <draw:text-box>
            <text:p text:style-name="P1"><text:span text:style-name="T9">Słuszność takiego rozumowania potwierdza również teoria nabywania kompe-</text:span></text:p>
          </draw:text-box>
        </draw:frame>
        <draw:frame draw:style-name="gr8" draw:text-style-name="P9" draw:layer="layout" svg:width="7.575cm" svg:height="0.497cm" svg:x="4.242cm" svg:y="12.598cm">
          <draw:text-box>
            <text:p text:style-name="P1"><text:span text:style-name="T9">tencji komunikacyjnej J. Habermasa</text:span></text:p>
          </draw:text-box>
        </draw:frame>
        <draw:frame draw:style-name="gr9" draw:text-style-name="P10" draw:layer="layout" svg:width="0.315cm" svg:height="0.289cm" svg:x="9.931cm" svg:y="12.619cm">
          <draw:text-box>
            <text:p text:style-name="P1"><text:span text:style-name="T10">23</text:span></text:p>
          </draw:text-box>
        </draw:frame>
        <draw:frame draw:style-name="gr8" draw:text-style-name="P9" draw:layer="layout" svg:width="8.909cm" svg:height="0.497cm" svg:x="10.168cm" svg:y="12.598cm">
          <draw:text-box>
            <text:p text:style-name="P1"><text:span text:style-name="T9">. Pojęcie kompetencji komunikacyjnej sto-</text:span></text:p>
          </draw:text-box>
        </draw:frame>
        <draw:frame draw:style-name="gr8" draw:text-style-name="P9" draw:layer="layout" svg:width="16.8cm" svg:height="0.497cm" svg:x="4.242cm" svg:y="13.064cm">
          <draw:text-box>
            <text:p text:style-name="P1"><text:span text:style-name="T9">suje on zamiennie z terminem „tożsamość – ja”. Jego zdaniem, skoro język sta-</text:span></text:p>
          </draw:text-box>
        </draw:frame>
        <draw:frame draw:style-name="gr8" draw:text-style-name="P9" draw:layer="layout" svg:width="15.957cm" svg:height="0.497cm" svg:x="4.242cm" svg:y="13.529cm">
          <draw:text-box>
            <text:p text:style-name="P1"><text:span text:style-name="T9">nowi podstawę socjalizacji, to można przyjąć, iż przez fakt posługiwania się</text:span></text:p>
          </draw:text-box>
        </draw:frame>
        <draw:frame draw:style-name="gr8" draw:text-style-name="P9" draw:layer="layout" svg:width="16.614cm" svg:height="0.497cm" svg:x="4.242cm" svg:y="13.995cm">
          <draw:text-box>
            <text:p text:style-name="P1"><text:span text:style-name="T9">językiem kształtuje się ludzka tożsamość. Socjalizacja pierwotnie dokonuje się</text:span></text:p>
          </draw:text-box>
        </draw:frame>
        <draw:frame draw:style-name="gr8" draw:text-style-name="P9" draw:layer="layout" svg:width="2.169cm" svg:height="0.497cm" svg:x="4.242cm" svg:y="14.461cm">
          <draw:text-box>
            <text:p text:style-name="P1"><text:span text:style-name="T9">w rodzinie</text:span></text:p>
          </draw:text-box>
        </draw:frame>
        <draw:frame draw:style-name="gr9" draw:text-style-name="P10" draw:layer="layout" svg:width="0.315cm" svg:height="0.289cm" svg:x="5.91cm" svg:y="14.482cm">
          <draw:text-box>
            <text:p text:style-name="P1"><text:span text:style-name="T10">24</text:span></text:p>
          </draw:text-box>
        </draw:frame>
        <draw:frame draw:style-name="gr8" draw:text-style-name="P9" draw:layer="layout" svg:width="13.587cm" svg:height="0.497cm" svg:x="6.147cm" svg:y="14.461cm">
          <draw:text-box>
            <text:p text:style-name="P1"><text:span text:style-name="T9">, a jej funkcjonowanie istotnie wpływa na przebieg tego procesu</text:span></text:p>
          </draw:text-box>
        </draw:frame>
        <draw:frame draw:style-name="gr9" draw:text-style-name="P10" draw:layer="layout" svg:width="0.315cm" svg:height="0.289cm" svg:x="16.4cm" svg:y="14.482cm">
          <draw:text-box>
            <text:p text:style-name="P1"><text:span text:style-name="T10">25</text:span></text:p>
          </draw:text-box>
        </draw:frame>
        <draw:frame draw:style-name="gr8" draw:text-style-name="P9" draw:layer="layout" svg:width="0.422cm" svg:height="0.497cm" svg:x="16.637cm" svg:y="14.461cm">
          <draw:text-box>
            <text:p text:style-name="P1"><text:span text:style-name="T9">.</text:span></text:p>
          </draw:text-box>
        </draw:frame>
        <draw:frame draw:style-name="gr8" draw:text-style-name="P9" draw:layer="layout" svg:width="7.474cm" svg:height="0.497cm" svg:x="4.242cm" svg:y="14.926cm">
          <draw:text-box>
            <text:p text:style-name="P1"><text:span text:style-name="T9">Jest również jednym z zadań szkoły</text:span></text:p>
          </draw:text-box>
        </draw:frame>
        <draw:frame draw:style-name="gr9" draw:text-style-name="P10" draw:layer="layout" svg:width="0.315cm" svg:height="0.289cm" svg:x="9.948cm" svg:y="14.947cm">
          <draw:text-box>
            <text:p text:style-name="P1"><text:span text:style-name="T10">26</text:span></text:p>
          </draw:text-box>
        </draw:frame>
        <draw:frame draw:style-name="gr8" draw:text-style-name="P9" draw:layer="layout" svg:width="8.566cm" svg:height="0.497cm" svg:x="10.185cm" svg:y="14.926cm">
          <draw:text-box>
            <text:p text:style-name="P1"><text:span text:style-name="T9">, w której przyswajamy kompetencje ko-</text:span></text:p>
          </draw:text-box>
        </draw:frame>
        <draw:frame draw:style-name="gr8" draw:text-style-name="P9" draw:layer="layout" svg:width="16cm" svg:height="0.497cm" svg:x="4.242cm" svg:y="15.392cm">
          <draw:text-box>
            <text:p text:style-name="P1"><text:span text:style-name="T9">munikacyjne, gdzie „uczniowie muszą próbować wielu środków językowych</text:span></text:p>
          </draw:text-box>
        </draw:frame>
        <draw:frame draw:style-name="gr8" draw:text-style-name="P9" draw:layer="layout" svg:width="15.56cm" svg:height="0.497cm" svg:x="4.242cm" svg:y="15.858cm">
          <draw:text-box>
            <text:p text:style-name="P1"><text:span text:style-name="T9">i wchodzić w wiele jakościowo wartościowych interakcji komunikacyjnych</text:span></text:p>
          </draw:text-box>
        </draw:frame>
        <draw:frame draw:style-name="gr9" draw:text-style-name="P10" draw:layer="layout" svg:width="0.315cm" svg:height="0.289cm" svg:x="16.129cm" svg:y="15.879cm">
          <draw:text-box>
            <text:p text:style-name="P1"><text:span text:style-name="T10">27</text:span></text:p>
          </draw:text-box>
        </draw:frame>
        <draw:frame draw:style-name="gr8" draw:text-style-name="P9" draw:layer="layout" svg:width="0.422cm" svg:height="0.497cm" svg:x="16.366cm" svg:y="15.858cm">
          <draw:text-box>
            <text:p text:style-name="P1"><text:span text:style-name="T9">.</text:span></text:p>
          </draw:text-box>
        </draw:frame>
        <draw:frame draw:style-name="gr11" draw:text-style-name="P12" draw:layer="layout" svg:width="0.29cm" svg:height="0.268cm" svg:x="4.242cm" svg:y="16.749cm">
          <draw:text-box>
            <text:p text:style-name="P1"><text:span text:style-name="T14">21</text:span></text:p>
          </draw:text-box>
        </draw:frame>
        <draw:frame draw:style-name="gr6" draw:text-style-name="P7" draw:layer="layout" svg:width="1.209cm" svg:height="0.454cm" svg:x="4.741cm" svg:y="16.727cm">
          <draw:text-box>
            <text:p text:style-name="P1"><text:span text:style-name="T13">Ibidem</text:span><text:span text:style-name="T12">.</text:span></text:p>
          </draw:text-box>
        </draw:frame>
        <draw:frame draw:style-name="gr11" draw:text-style-name="P12" draw:layer="layout" svg:width="0.29cm" svg:height="0.268cm" svg:x="4.242cm" svg:y="17.215cm">
          <draw:text-box>
            <text:p text:style-name="P1"><text:span text:style-name="T14">22</text:span></text:p>
          </draw:text-box>
        </draw:frame>
        <draw:frame draw:style-name="gr6" draw:text-style-name="P7" draw:layer="layout" svg:width="14.116cm" svg:height="0.454cm" svg:x="4.741cm" svg:y="17.193cm">
          <draw:text-box>
            <text:p text:style-name="P1"><text:span text:style-name="T12">U. Bronfenbrenner, </text:span><text:span text:style-name="T13">The Ecology of Human Development: Experiments by Nature and</text:span></text:p>
          </draw:text-box>
        </draw:frame>
        <draw:frame draw:style-name="gr6" draw:text-style-name="P7" draw:layer="layout" svg:width="14.493cm" svg:height="0.454cm" svg:x="4.741cm" svg:y="17.658cm">
          <draw:text-box>
            <text:p text:style-name="P1"><text:span text:style-name="T13">Design</text:span><text:span text:style-name="T12">, Cambridge–Massachusetts–London: Harvard University Press 1981.</text:span></text:p>
          </draw:text-box>
        </draw:frame>
        <draw:frame draw:style-name="gr11" draw:text-style-name="P12" draw:layer="layout" svg:width="0.29cm" svg:height="0.268cm" svg:x="4.242cm" svg:y="18.146cm">
          <draw:text-box>
            <text:p text:style-name="P1"><text:span text:style-name="T14">23</text:span></text:p>
          </draw:text-box>
        </draw:frame>
        <draw:frame draw:style-name="gr6" draw:text-style-name="P7" draw:layer="layout" svg:width="10.831cm" svg:height="0.454cm" svg:x="4.741cm" svg:y="18.124cm">
          <draw:text-box>
            <text:p text:style-name="P1"><text:span text:style-name="T12">K. J. Tillman, </text:span><text:span text:style-name="T13">op. cit.</text:span><text:span text:style-name="T12">, za: R. Wawrzyniak-Beszterda, </text:span><text:span text:style-name="T13">op. cit.</text:span></text:p>
          </draw:text-box>
        </draw:frame>
        <draw:frame draw:style-name="gr11" draw:text-style-name="P12" draw:layer="layout" svg:width="0.29cm" svg:height="0.268cm" svg:x="4.242cm" svg:y="18.612cm">
          <draw:text-box>
            <text:p text:style-name="P1"><text:span text:style-name="T14">24</text:span></text:p>
          </draw:text-box>
        </draw:frame>
        <draw:frame draw:style-name="gr6" draw:text-style-name="P7" draw:layer="layout" svg:width="14.145cm" svg:height="0.454cm" svg:x="4.741cm" svg:y="18.59cm">
          <draw:text-box>
            <text:p text:style-name="P1"><text:span text:style-name="T12">L. Kocik, </text:span><text:span text:style-name="T13">Rodzina w obliczu wartości i wzorów życia ponowoczesnego świata</text:span><text:span text:style-name="T12">, Krakow-</text:span></text:p>
          </draw:text-box>
        </draw:frame>
        <draw:frame draw:style-name="gr6" draw:text-style-name="P7" draw:layer="layout" svg:width="8.718cm" svg:height="0.454cm" svg:x="4.741cm" svg:y="19.055cm">
          <draw:text-box>
            <text:p text:style-name="P1"><text:span text:style-name="T12">skie Towarzystwo Edukacyjne, Kraków 2006.</text:span></text:p>
          </draw:text-box>
        </draw:frame>
        <draw:frame draw:style-name="gr11" draw:text-style-name="P12" draw:layer="layout" svg:width="0.29cm" svg:height="0.268cm" svg:x="4.242cm" svg:y="19.543cm">
          <draw:text-box>
            <text:p text:style-name="P1"><text:span text:style-name="T14">25</text:span></text:p>
          </draw:text-box>
        </draw:frame>
        <draw:frame draw:style-name="gr6" draw:text-style-name="P7" draw:layer="layout" svg:width="14.222cm" svg:height="0.454cm" svg:x="4.741cm" svg:y="19.521cm">
          <draw:text-box>
            <text:p text:style-name="P1"><text:span text:style-name="T12">Por. W. Rabczuk, </text:span><text:span text:style-name="T13">Niespełnione nadzieje i nowe wyzwania edukacyjne</text:span><text:span text:style-name="T12">, [w:] </text:span><text:span text:style-name="T13">Wychowa-</text:span></text:p>
          </draw:text-box>
        </draw:frame>
        <draw:frame draw:style-name="gr6" draw:text-style-name="P7" draw:layer="layout" svg:width="14.264cm" svg:height="0.454cm" svg:x="4.741cm" svg:y="19.987cm">
          <draw:text-box>
            <text:p text:style-name="P1"><text:span text:style-name="T13">nie dzieci i młodzieży na przełomie tysiącleci</text:span><text:span text:style-name="T12">, red. A. Rumiński, M. Szymański,Wy-</text:span></text:p>
          </draw:text-box>
        </draw:frame>
        <draw:frame draw:style-name="gr6" draw:text-style-name="P7" draw:layer="layout" svg:width="12.922cm" svg:height="0.454cm" svg:x="4.741cm" svg:y="20.452cm">
          <draw:text-box>
            <text:p text:style-name="P1"><text:span text:style-name="T12">dawnictwo Naukowe Wyższej Szkoły Pedagogicznej, Kraków 1998.</text:span></text:p>
          </draw:text-box>
        </draw:frame>
        <draw:frame draw:style-name="gr11" draw:text-style-name="P12" draw:layer="layout" svg:width="0.29cm" svg:height="0.268cm" svg:x="4.242cm" svg:y="20.94cm">
          <draw:text-box>
            <text:p text:style-name="P1"><text:span text:style-name="T14">26</text:span></text:p>
          </draw:text-box>
        </draw:frame>
        <draw:frame draw:style-name="gr6" draw:text-style-name="P7" draw:layer="layout" svg:width="14.082cm" svg:height="0.454cm" svg:x="4.741cm" svg:y="20.918cm">
          <draw:text-box>
            <text:p text:style-name="P1"><text:span text:style-name="T12">Por. A. Ćwikliński, </text:span><text:span text:style-name="T13">Potrzeba zmian w systemie edukacji w czasie globalnych przeobra-</text:span></text:p>
          </draw:text-box>
        </draw:frame>
        <draw:frame draw:style-name="gr6" draw:text-style-name="P7" draw:layer="layout" svg:width="13.473cm" svg:height="0.454cm" svg:x="4.741cm" svg:y="21.384cm">
          <draw:text-box>
            <text:p text:style-name="P1"><text:span text:style-name="T13">żeń</text:span><text:span text:style-name="T12">, [w:] </text:span><text:span text:style-name="T13"><text:s/>Edukacja <text:s/>Jutra X <text:s/>Tatrzańskie Seminarium <text:s/>Naukowe</text:span><text:span text:style-name="T12">, <text:s/>red. K. <text:s/>Denek,</text:span></text:p>
          </draw:text-box>
        </draw:frame>
        <draw:frame draw:style-name="gr6" draw:text-style-name="P7" draw:layer="layout" svg:width="14.92cm" svg:height="0.454cm" svg:x="4.741cm" svg:y="21.849cm">
          <draw:text-box>
            <text:p text:style-name="P1"><text:span text:style-name="T12">T. Koszczyc, M. Lewandowski, Wrocławskie Towarzystwo Naukowe – Wydaw-</text:span></text:p>
          </draw:text-box>
        </draw:frame>
        <draw:frame draw:style-name="gr6" draw:text-style-name="P7" draw:layer="layout" svg:width="4.434cm" svg:height="0.454cm" svg:x="4.741cm" svg:y="22.315cm">
          <draw:text-box>
            <text:p text:style-name="P1"><text:span text:style-name="T12">nictwo, Wrocław 2004.</text:span></text:p>
          </draw:text-box>
        </draw:frame>
        <draw:frame draw:style-name="gr11" draw:text-style-name="P12" draw:layer="layout" svg:width="0.29cm" svg:height="0.268cm" svg:x="4.242cm" svg:y="22.803cm">
          <draw:text-box>
            <text:p text:style-name="P1"><text:span text:style-name="T14">27</text:span></text:p>
          </draw:text-box>
        </draw:frame>
        <draw:frame draw:style-name="gr6" draw:text-style-name="P7" draw:layer="layout" svg:width="13.769cm" svg:height="0.454cm" svg:x="4.741cm" svg:y="22.781cm">
          <draw:text-box>
            <text:p text:style-name="P1"><text:span text:style-name="T12">K. Kruszewski, </text:span><text:span text:style-name="T13">45 minut. <text:s/>Prawie cała historia pewnej <text:s/>lekcji</text:span><text:span text:style-name="T12">, Wydawnictwo Na-</text:span></text:p>
          </draw:text-box>
        </draw:frame>
        <draw:frame draw:style-name="gr6" draw:text-style-name="P7" draw:layer="layout" svg:width="14.086cm" svg:height="0.454cm" svg:x="4.741cm" svg:y="23.246cm">
          <draw:text-box>
            <text:p text:style-name="P1"><text:span text:style-name="T12">ukowe PWN, Warszawa 1993, <text:s/>cyt. za: <text:s/>E. Bochno, </text:span><text:span text:style-name="T13"><text:s/>Czy <text:s/>ze mną rozmawiasz?</text:span><text:span text:style-name="T12">,</text:span></text:p>
          </draw:text-box>
        </draw:frame>
        <draw:polygon draw:style-name="gr12" draw:text-style-name="P13" draw:layer="layout" svg:width="5.004cm" svg:height="0.017cm" svg:x="4.25cm" svg:y="16.563cm" svg:viewBox="0 0 5005 18" draw:points="0,0 5005,0 5005,18 0,18">
          <text:p/>
        </draw:polygon>
        <draw:line draw:style-name="gr13" draw:text-style-name="P14" draw:layer="layout" svg:x1="19.058cm" svg:y1="26.596cm" svg:x2="19.693cm" svg:y2="26.596cm">
          <text:p/>
        </draw:line>
        <draw:line draw:style-name="gr13" draw:text-style-name="P14" draw:layer="layout" svg:x1="19.058cm" svg:y1="26.909cm" svg:x2="19.693cm" svg:y2="26.909cm">
          <text:p/>
        </draw:line>
        <draw:line draw:style-name="gr13" draw:text-style-name="P14" draw:layer="layout" svg:x1="19.058cm" svg:y1="3.093cm" svg:x2="19.693cm" svg:y2="3.093cm">
          <text:p/>
        </draw:line>
        <draw:line draw:style-name="gr13" draw:text-style-name="P14" draw:layer="layout" svg:x1="19.058cm" svg:y1="2.779cm" svg:x2="19.693cm" svg:y2="2.779cm">
          <text:p/>
        </draw:line>
        <draw:line draw:style-name="gr13" draw:text-style-name="P14" draw:layer="layout" svg:x1="1.93cm" svg:y1="26.596cm" svg:x2="1.295cm" svg:y2="26.596cm">
          <text:p/>
        </draw:line>
        <draw:line draw:style-name="gr13" draw:text-style-name="P14" draw:layer="layout" svg:x1="1.93cm" svg:y1="26.909cm" svg:x2="1.295cm" svg:y2="26.909cm">
          <text:p/>
        </draw:line>
        <draw:line draw:style-name="gr13" draw:text-style-name="P14" draw:layer="layout" svg:x1="1.93cm" svg:y1="3.093cm" svg:x2="1.295cm" svg:y2="3.093cm">
          <text:p/>
        </draw:line>
        <draw:line draw:style-name="gr13" draw:text-style-name="P14" draw:layer="layout" svg:x1="1.93cm" svg:y1="2.779cm" svg:x2="1.295cm" svg:y2="2.779cm">
          <text:p/>
        </draw:line>
        <draw:line draw:style-name="gr13" draw:text-style-name="P14" draw:layer="layout" svg:x1="18.745cm" svg:y1="26.909cm" svg:x2="18.745cm" svg:y2="27.544cm">
          <text:p/>
        </draw:line>
        <draw:line draw:style-name="gr13" draw:text-style-name="P14" draw:layer="layout" svg:x1="19.058cm" svg:y1="26.909cm" svg:x2="19.058cm" svg:y2="27.544cm">
          <text:p/>
        </draw:line>
        <draw:line draw:style-name="gr13" draw:text-style-name="P14" draw:layer="layout" svg:x1="18.745cm" svg:y1="2.779cm" svg:x2="18.745cm" svg:y2="2.144cm">
          <text:p/>
        </draw:line>
        <draw:line draw:style-name="gr13" draw:text-style-name="P14" draw:layer="layout" svg:x1="19.058cm" svg:y1="2.779cm" svg:x2="19.058cm" svg:y2="2.144cm">
          <text:p/>
        </draw:line>
        <draw:line draw:style-name="gr13" draw:text-style-name="P14" draw:layer="layout" svg:x1="2.243cm" svg:y1="26.909cm" svg:x2="2.243cm" svg:y2="27.544cm">
          <text:p/>
        </draw:line>
        <draw:line draw:style-name="gr13" draw:text-style-name="P14" draw:layer="layout" svg:x1="1.93cm" svg:y1="26.909cm" svg:x2="1.93cm" svg:y2="27.544cm">
          <text:p/>
        </draw:line>
        <draw:line draw:style-name="gr13" draw:text-style-name="P14" draw:layer="layout" svg:x1="2.243cm" svg:y1="2.779cm" svg:x2="2.243cm" svg:y2="2.144cm">
          <text:p/>
        </draw:line>
        <draw:line draw:style-name="gr13" draw:text-style-name="P14" draw:layer="layout" svg:x1="1.93cm" svg:y1="2.779cm" svg:x2="1.93cm" svg:y2="2.144cm">
          <text:p/>
        </draw:line>
        <draw:frame draw:style-name="gr6" draw:text-style-name="P7" draw:layer="layout" svg:width="11.089cm" svg:height="0.454cm" svg:x="4.741cm" svg:y="23.712cm">
          <draw:text-box>
            <text:p text:style-name="P1"><text:span text:style-name="T12">„</text:span><text:span text:style-name="T12">Problemy Opiekuńczo-Wychowawcze” 2005, nr 6, s. 25.</text:span></text:p>
          </draw:text-box>
        </draw:frame>
      </draw:page>
      <draw:page draw:name="page7" draw:style-name="dp1" draw:master-page-name="master-page34">
        <draw:frame draw:style-name="gr6" draw:text-style-name="P7" draw:layer="layout" svg:width="0.586cm" svg:height="0.433cm" svg:x="16.171cm" svg:y="4.668cm">
          <draw:text-box>
            <text:p text:style-name="P1"><text:span text:style-name="T7">221</text:span></text:p>
          </draw:text-box>
        </draw:frame>
        <draw:frame draw:style-name="gr7" draw:text-style-name="P8" draw:layer="layout" svg:width="11.309cm" svg:height="0.357cm" svg:x="6.502cm" svg:y="4.69cm">
          <draw:text-box>
            <text:p text:style-name="P1"><text:span text:style-name="T8">Funkcjonowanie <text:s/>rodziny <text:s/>a <text:s/>model <text:s/>komunikacji <text:s/>ucznia <text:s/>z <text:s/>nauczycielem...</text:span></text:p>
          </draw:text-box>
        </draw:frame>
        <draw:frame draw:style-name="gr10" draw:text-style-name="P11" draw:layer="layout" svg:width="5.984cm" svg:height="0.492cm" svg:x="4.242cm" svg:y="5.7cm">
          <draw:text-box>
            <text:p text:style-name="P1"><text:span text:style-name="T11">Metody i materia³ badawczy</text:span></text:p>
          </draw:text-box>
        </draw:frame>
        <draw:frame draw:style-name="gr8" draw:text-style-name="P9" draw:layer="layout" svg:width="16.584cm" svg:height="0.497cm" svg:x="4.242cm" svg:y="6.671cm">
          <draw:text-box>
            <text:p text:style-name="P1"><text:span text:style-name="T9">Przedmiotem analiz badawczych, przedstawianych w niniejszej pracy jest wie-</text:span></text:p>
          </draw:text-box>
        </draw:frame>
        <draw:frame draw:style-name="gr8" draw:text-style-name="P9" draw:layer="layout" svg:width="16.664cm" svg:height="0.497cm" svg:x="4.242cm" svg:y="7.137cm">
          <draw:text-box>
            <text:p text:style-name="P1"><text:span text:style-name="T9">loaspektowa próba opisu wzorców komunikowania się w rodzinie oraz wykaza-</text:span></text:p>
          </draw:text-box>
        </draw:frame>
        <draw:frame draw:style-name="gr8" draw:text-style-name="P9" draw:layer="layout" svg:width="15.919cm" svg:height="0.497cm" svg:x="4.242cm" svg:y="7.603cm">
          <draw:text-box>
            <text:p text:style-name="P1"><text:span text:style-name="T9">nie ich ewentualnego wpływu na charakter komunikacji w szkole. Z proble-</text:span></text:p>
          </draw:text-box>
        </draw:frame>
        <draw:frame draw:style-name="gr8" draw:text-style-name="P9" draw:layer="layout" svg:width="12.846cm" svg:height="0.497cm" svg:x="4.242cm" svg:y="8.068cm">
          <draw:text-box>
            <text:p text:style-name="P1"><text:span text:style-name="T9">mem tym ściśle wiążą się następujące kwestie szczegółowe:</text:span></text:p>
          </draw:text-box>
        </draw:frame>
        <draw:frame draw:style-name="gr8" draw:text-style-name="P9" draw:layer="layout" svg:width="0.422cm" svg:height="0.497cm" svg:x="4.242cm" svg:y="8.534cm">
          <draw:text-box>
            <text:p text:style-name="P1"><text:span text:style-name="T9">1.</text:span></text:p>
          </draw:text-box>
        </draw:frame>
        <draw:frame draw:style-name="gr8" draw:text-style-name="P9" draw:layer="layout" svg:width="15.915cm" svg:height="0.497cm" svg:x="4.741cm" svg:y="8.534cm">
          <draw:text-box>
            <text:p text:style-name="P1"><text:span text:style-name="T9">W jakim stopniu styl i efektywność komunikacji interpersonalnej w rodzinie</text:span></text:p>
          </draw:text-box>
        </draw:frame>
        <draw:frame draw:style-name="gr8" draw:text-style-name="P9" draw:layer="layout" svg:width="15.678cm" svg:height="0.497cm" svg:x="4.741cm" svg:y="9cm">
          <draw:text-box>
            <text:p text:style-name="P1"><text:span text:style-name="T9">wpływają na jakość komunikacji uczniów w środowisku organizacji wycho-</text:span></text:p>
          </draw:text-box>
        </draw:frame>
        <draw:frame draw:style-name="gr8" draw:text-style-name="P9" draw:layer="layout" svg:width="1.831cm" svg:height="0.497cm" svg:x="4.741cm" svg:y="9.465cm">
          <draw:text-box>
            <text:p text:style-name="P1"><text:span text:style-name="T9">wującej?</text:span></text:p>
          </draw:text-box>
        </draw:frame>
        <draw:frame draw:style-name="gr8" draw:text-style-name="P9" draw:layer="layout" svg:width="0.422cm" svg:height="0.497cm" svg:x="4.242cm" svg:y="9.931cm">
          <draw:text-box>
            <text:p text:style-name="P1"><text:span text:style-name="T9">2.</text:span></text:p>
          </draw:text-box>
        </draw:frame>
        <draw:frame draw:style-name="gr8" draw:text-style-name="P9" draw:layer="layout" svg:width="15.767cm" svg:height="0.497cm" svg:x="4.741cm" svg:y="9.931cm">
          <draw:text-box>
            <text:p text:style-name="P1"><text:span text:style-name="T9">Jakie czynniki łączą się z występowaniem określonych wzorców komunika-</text:span></text:p>
          </draw:text-box>
        </draw:frame>
        <draw:frame draw:style-name="gr8" draw:text-style-name="P9" draw:layer="layout" svg:width="2.999cm" svg:height="0.497cm" svg:x="4.741cm" svg:y="10.397cm">
          <draw:text-box>
            <text:p text:style-name="P1"><text:span text:style-name="T9">cji w rodzinie?</text:span></text:p>
          </draw:text-box>
        </draw:frame>
        <draw:frame draw:style-name="gr8" draw:text-style-name="P9" draw:layer="layout" svg:width="15.699cm" svg:height="0.497cm" svg:x="4.741cm" svg:y="10.862cm">
          <draw:text-box>
            <text:p text:style-name="P1"><text:span text:style-name="T9">W analizie uwzględniono również szerokie spektrum zależności, które mo-</text:span></text:p>
          </draw:text-box>
        </draw:frame>
        <draw:frame draw:style-name="gr8" draw:text-style-name="P9" draw:layer="layout" svg:width="16.372cm" svg:height="0.497cm" svg:x="4.242cm" svg:y="11.328cm">
          <draw:text-box>
            <text:p text:style-name="P1"><text:span text:style-name="T9">głyby modyfikować płaszczyznę relacji emocjonalnej i komunikacji w rodzinie</text:span></text:p>
          </draw:text-box>
        </draw:frame>
        <draw:frame draw:style-name="gr8" draw:text-style-name="P9" draw:layer="layout" svg:width="2.991cm" svg:height="0.497cm" svg:x="4.242cm" svg:y="11.794cm">
          <draw:text-box>
            <text:p text:style-name="P1"><text:span text:style-name="T9">oraz w szkole.</text:span></text:p>
          </draw:text-box>
        </draw:frame>
        <draw:frame draw:style-name="gr8" draw:text-style-name="P9" draw:layer="layout" svg:width="10.221cm" svg:height="0.497cm" svg:x="4.741cm" svg:y="12.259cm">
          <draw:text-box>
            <text:p text:style-name="P1"><text:span text:style-name="T9">W badaniach zastosowano następujące metody:</text:span></text:p>
          </draw:text-box>
        </draw:frame>
        <draw:frame draw:style-name="gr8" draw:text-style-name="P9" draw:layer="layout" svg:width="13.54cm" svg:height="0.497cm" svg:x="4.242cm" svg:y="12.725cm">
          <draw:text-box>
            <text:p text:style-name="P1"><text:span text:style-name="T9">• </text:span><text:span text:style-name="T9">dane obserwacyjne oraz pochodzące z dokumentacji szkolnej,</text:span></text:p>
          </draw:text-box>
        </draw:frame>
        <draw:frame draw:style-name="gr8" draw:text-style-name="P9" draw:layer="layout" svg:width="13.413cm" svg:height="0.497cm" svg:x="4.242cm" svg:y="13.191cm">
          <draw:text-box>
            <text:p text:style-name="P1"><text:span text:style-name="T9">• </text:span><text:span text:style-name="T9">wywiad skategoryzowany adresowany do uczniów i rodziców,</text:span></text:p>
          </draw:text-box>
        </draw:frame>
        <draw:frame draw:style-name="gr8" draw:text-style-name="P9" draw:layer="layout" svg:width="14.433cm" svg:height="0.497cm" svg:x="4.242cm" svg:y="13.656cm">
          <draw:text-box>
            <text:p text:style-name="P1"><text:span text:style-name="T9">• </text:span><text:span text:style-name="T9">Skalę Całościowej Oceny Rodziny Worlanda–Schechtmana (FGAS),</text:span></text:p>
          </draw:text-box>
        </draw:frame>
        <draw:frame draw:style-name="gr8" draw:text-style-name="P9" draw:layer="layout" svg:width="16.173cm" svg:height="0.497cm" svg:x="4.242cm" svg:y="14.122cm">
          <draw:text-box>
            <text:p text:style-name="P1"><text:span text:style-name="T9">• </text:span><text:span text:style-name="T9">dyferencjał semantyczny własnego opracowania (wykorzystany w badaniu</text:span></text:p>
          </draw:text-box>
        </draw:frame>
        <draw:frame draw:style-name="gr8" draw:text-style-name="P9" draw:layer="layout" svg:width="4.913cm" svg:height="0.497cm" svg:x="4.741cm" svg:y="14.588cm">
          <draw:text-box>
            <text:p text:style-name="P1"><text:span text:style-name="T9">rodziców i nauczycieli),</text:span></text:p>
          </draw:text-box>
        </draw:frame>
        <draw:frame draw:style-name="gr8" draw:text-style-name="P9" draw:layer="layout" svg:width="15.987cm" svg:height="0.497cm" svg:x="4.242cm" svg:y="15.053cm">
          <draw:text-box>
            <text:p text:style-name="P1"><text:span text:style-name="T9">• </text:span><text:span text:style-name="T9">ankietę <text:s/>do <text:s/>badania procesów komunikacyjnych w <text:s/>szkole (wykorzystany</text:span></text:p>
          </draw:text-box>
        </draw:frame>
        <draw:frame draw:style-name="gr8" draw:text-style-name="P9" draw:layer="layout" svg:width="4.333cm" svg:height="0.497cm" svg:x="4.741cm" svg:y="15.519cm">
          <draw:text-box>
            <text:p text:style-name="P1"><text:span text:style-name="T9">w badaniu uczniów),</text:span></text:p>
          </draw:text-box>
        </draw:frame>
        <draw:frame draw:style-name="gr8" draw:text-style-name="P9" draw:layer="layout" svg:width="16.059cm" svg:height="0.497cm" svg:x="4.242cm" svg:y="15.985cm">
          <draw:text-box>
            <text:p text:style-name="P1"><text:span text:style-name="T9">• </text:span><text:span text:style-name="T9">kwestionariusz oceny komunikacji i relacji w rodzinie własnego opracowa-</text:span></text:p>
          </draw:text-box>
        </draw:frame>
        <draw:frame draw:style-name="gr8" draw:text-style-name="P9" draw:layer="layout" svg:width="15.708cm" svg:height="0.497cm" svg:x="4.741cm" svg:y="16.45cm">
          <draw:text-box>
            <text:p text:style-name="P1"><text:span text:style-name="T9">nia (wersja eksperymentalna, przygotowana dla potrzeb poradnictwa psy-</text:span></text:p>
          </draw:text-box>
        </draw:frame>
        <draw:frame draw:style-name="gr8" draw:text-style-name="P9" draw:layer="layout" svg:width="3.329cm" svg:height="0.497cm" svg:x="4.741cm" svg:y="16.916cm">
          <draw:text-box>
            <text:p text:style-name="P1"><text:span text:style-name="T9">chologicznego),</text:span></text:p>
          </draw:text-box>
        </draw:frame>
        <draw:frame draw:style-name="gr8" draw:text-style-name="P9" draw:layer="layout" svg:width="16.461cm" svg:height="0.497cm" svg:x="4.242cm" svg:y="17.382cm">
          <draw:text-box>
            <text:p text:style-name="P1"><text:span text:style-name="T9">• </text:span><text:span text:style-name="T9">Test Matryc Ravena – Wersja Standard (technikę często stosowaną do prze-</text:span></text:p>
          </draw:text-box>
        </draw:frame>
        <draw:frame draw:style-name="gr8" draw:text-style-name="P9" draw:layer="layout" svg:width="6.788cm" svg:height="0.497cm" svg:x="4.741cm" svg:y="17.847cm">
          <draw:text-box>
            <text:p text:style-name="P1"><text:span text:style-name="T9">siewowego badania inteligencji)</text:span></text:p>
          </draw:text-box>
        </draw:frame>
        <draw:frame draw:style-name="gr9" draw:text-style-name="P10" draw:layer="layout" svg:width="0.315cm" svg:height="0.289cm" svg:x="9.83cm" svg:y="17.868cm">
          <draw:text-box>
            <text:p text:style-name="P1"><text:span text:style-name="T10">28</text:span></text:p>
          </draw:text-box>
        </draw:frame>
        <draw:frame draw:style-name="gr8" draw:text-style-name="P9" draw:layer="layout" svg:width="0.422cm" svg:height="0.497cm" svg:x="10.067cm" svg:y="17.847cm">
          <draw:text-box>
            <text:p text:style-name="P1"><text:span text:style-name="T9">.</text:span></text:p>
          </draw:text-box>
        </draw:frame>
        <draw:frame draw:style-name="gr8" draw:text-style-name="P9" draw:layer="layout" svg:width="16.169cm" svg:height="0.497cm" svg:x="4.741cm" svg:y="18.313cm">
          <draw:text-box>
            <text:p text:style-name="P1"><text:span text:style-name="T9">Badaniami objęto 97 rodziców (60 matek – 61,86% oraz 37 ojców – 38,14%)</text:span></text:p>
          </draw:text-box>
        </draw:frame>
        <draw:frame draw:style-name="gr8" draw:text-style-name="P9" draw:layer="layout" svg:width="15.847cm" svg:height="0.497cm" svg:x="4.242cm" svg:y="18.779cm">
          <draw:text-box>
            <text:p text:style-name="P1"><text:span text:style-name="T9">oraz analogiczną liczbę uczniów czterech klas: 3i i 3j Gimnazjum im. Nobli-</text:span></text:p>
          </draw:text-box>
        </draw:frame>
        <draw:frame draw:style-name="gr8" draw:text-style-name="P9" draw:layer="layout" svg:width="15.441cm" svg:height="0.497cm" svg:x="4.242cm" svg:y="19.244cm">
          <draw:text-box>
            <text:p text:style-name="P1"><text:span text:style-name="T9">stów Polskich w Skawinie (53 uczniów – 54,64%, w tym 26 chłopców i 27</text:span></text:p>
          </draw:text-box>
        </draw:frame>
        <draw:frame draw:style-name="gr8" draw:text-style-name="P9" draw:layer="layout" svg:width="15.835cm" svg:height="0.497cm" svg:x="4.242cm" svg:y="19.71cm">
          <draw:text-box>
            <text:p text:style-name="P1"><text:span text:style-name="T9">dziewcząt) oraz klasy 3c i 3d Zespołu Szkół Publicznych w Radziszowie (44</text:span></text:p>
          </draw:text-box>
        </draw:frame>
        <draw:frame draw:style-name="gr8" draw:text-style-name="P9" draw:layer="layout" svg:width="11.648cm" svg:height="0.497cm" svg:x="4.242cm" svg:y="20.176cm">
          <draw:text-box>
            <text:p text:style-name="P1"><text:span text:style-name="T9">uczniów – 45,56%, w tym 29 chłopców i 15 dziewcząt).</text:span></text:p>
          </draw:text-box>
        </draw:frame>
        <draw:frame draw:style-name="gr8" draw:text-style-name="P9" draw:layer="layout" svg:width="15.957cm" svg:height="0.497cm" svg:x="4.741cm" svg:y="20.641cm">
          <draw:text-box>
            <text:p text:style-name="P1"><text:span text:style-name="T9">Badaniami ankietowymi objęto także nauczycieli obu szkół (łącznie przeba-</text:span></text:p>
          </draw:text-box>
        </draw:frame>
        <draw:frame draw:style-name="gr8" draw:text-style-name="P9" draw:layer="layout" svg:width="16.322cm" svg:height="0.497cm" svg:x="4.242cm" svg:y="21.107cm">
          <draw:text-box>
            <text:p text:style-name="P1"><text:span text:style-name="T9">dano 48 nauczycieli: 30 kobiet – 62,5% i 18 mężczyzn – 37,5%). Uwzględnia-</text:span></text:p>
          </draw:text-box>
        </draw:frame>
        <draw:frame draw:style-name="gr8" draw:text-style-name="P9" draw:layer="layout" svg:width="16.347cm" svg:height="0.497cm" svg:x="4.242cm" svg:y="21.573cm">
          <draw:text-box>
            <text:p text:style-name="P1"><text:span text:style-name="T9">jąc wielkość szkół i liczbę zatrudnionych w nich pedagogów, przebadano pro-</text:span></text:p>
          </draw:text-box>
        </draw:frame>
        <draw:frame draw:style-name="gr8" draw:text-style-name="P9" draw:layer="layout" svg:width="16.004cm" svg:height="0.497cm" svg:x="4.242cm" svg:y="22.038cm">
          <draw:text-box>
            <text:p text:style-name="P1"><text:span text:style-name="T9">porcjonalnie: 33 nauczycieli pracujących w szkole skawińskiej, co stanowiło</text:span></text:p>
          </draw:text-box>
        </draw:frame>
        <draw:frame draw:style-name="gr11" draw:text-style-name="P12" draw:layer="layout" svg:width="0.29cm" svg:height="0.268cm" svg:x="4.259cm" svg:y="23.074cm">
          <draw:text-box>
            <text:p text:style-name="P1"><text:span text:style-name="T14">28</text:span></text:p>
          </draw:text-box>
        </draw:frame>
        <draw:frame draw:style-name="gr6" draw:text-style-name="P7" draw:layer="layout" svg:width="14.353cm" svg:height="0.454cm" svg:x="4.75cm" svg:y="23.052cm">
          <draw:text-box>
            <text:p text:style-name="P1"><text:span text:style-name="T12">Por. M. Tyszkowa, </text:span><text:span text:style-name="T13">Zdolności, osobowość i działalność uczniów</text:span><text:span text:style-name="T12">, <text:s/>Wydawnictwo Na-</text:span></text:p>
          </draw:text-box>
        </draw:frame>
        <draw:polygon draw:style-name="gr12" draw:text-style-name="P13" draw:layer="layout" svg:width="5.013cm" svg:height="0.016cm" svg:x="4.241cm" svg:y="22.812cm" svg:viewBox="0 0 5014 17" draw:points="0,0 5014,0 5014,17 0,17">
          <text:p/>
        </draw:polygon>
        <draw:line draw:style-name="gr13" draw:text-style-name="P14" draw:layer="layout" svg:x1="19.058cm" svg:y1="26.596cm" svg:x2="19.693cm" svg:y2="26.596cm">
          <text:p/>
        </draw:line>
        <draw:line draw:style-name="gr13" draw:text-style-name="P14" draw:layer="layout" svg:x1="19.058cm" svg:y1="26.909cm" svg:x2="19.693cm" svg:y2="26.909cm">
          <text:p/>
        </draw:line>
        <draw:line draw:style-name="gr13" draw:text-style-name="P14" draw:layer="layout" svg:x1="19.058cm" svg:y1="3.093cm" svg:x2="19.693cm" svg:y2="3.093cm">
          <text:p/>
        </draw:line>
        <draw:line draw:style-name="gr13" draw:text-style-name="P14" draw:layer="layout" svg:x1="19.058cm" svg:y1="2.779cm" svg:x2="19.693cm" svg:y2="2.779cm">
          <text:p/>
        </draw:line>
        <draw:line draw:style-name="gr13" draw:text-style-name="P14" draw:layer="layout" svg:x1="1.93cm" svg:y1="26.596cm" svg:x2="1.295cm" svg:y2="26.596cm">
          <text:p/>
        </draw:line>
        <draw:line draw:style-name="gr13" draw:text-style-name="P14" draw:layer="layout" svg:x1="1.93cm" svg:y1="26.909cm" svg:x2="1.295cm" svg:y2="26.909cm">
          <text:p/>
        </draw:line>
        <draw:line draw:style-name="gr13" draw:text-style-name="P14" draw:layer="layout" svg:x1="1.93cm" svg:y1="3.093cm" svg:x2="1.295cm" svg:y2="3.093cm">
          <text:p/>
        </draw:line>
        <draw:line draw:style-name="gr13" draw:text-style-name="P14" draw:layer="layout" svg:x1="1.93cm" svg:y1="2.779cm" svg:x2="1.295cm" svg:y2="2.779cm">
          <text:p/>
        </draw:line>
        <draw:line draw:style-name="gr13" draw:text-style-name="P14" draw:layer="layout" svg:x1="18.745cm" svg:y1="26.909cm" svg:x2="18.745cm" svg:y2="27.544cm">
          <text:p/>
        </draw:line>
        <draw:line draw:style-name="gr13" draw:text-style-name="P14" draw:layer="layout" svg:x1="19.058cm" svg:y1="26.909cm" svg:x2="19.058cm" svg:y2="27.544cm">
          <text:p/>
        </draw:line>
        <draw:line draw:style-name="gr13" draw:text-style-name="P14" draw:layer="layout" svg:x1="18.745cm" svg:y1="2.779cm" svg:x2="18.745cm" svg:y2="2.144cm">
          <text:p/>
        </draw:line>
        <draw:line draw:style-name="gr13" draw:text-style-name="P14" draw:layer="layout" svg:x1="19.058cm" svg:y1="2.779cm" svg:x2="19.058cm" svg:y2="2.144cm">
          <text:p/>
        </draw:line>
        <draw:line draw:style-name="gr13" draw:text-style-name="P14" draw:layer="layout" svg:x1="2.243cm" svg:y1="26.909cm" svg:x2="2.243cm" svg:y2="27.544cm">
          <text:p/>
        </draw:line>
        <draw:line draw:style-name="gr13" draw:text-style-name="P14" draw:layer="layout" svg:x1="1.93cm" svg:y1="26.909cm" svg:x2="1.93cm" svg:y2="27.544cm">
          <text:p/>
        </draw:line>
        <draw:line draw:style-name="gr13" draw:text-style-name="P14" draw:layer="layout" svg:x1="2.243cm" svg:y1="2.779cm" svg:x2="2.243cm" svg:y2="2.144cm">
          <text:p/>
        </draw:line>
        <draw:line draw:style-name="gr13" draw:text-style-name="P14" draw:layer="layout" svg:x1="1.93cm" svg:y1="2.779cm" svg:x2="1.93cm" svg:y2="2.144cm">
          <text:p/>
        </draw:line>
        <draw:frame draw:style-name="gr6" draw:text-style-name="P7" draw:layer="layout" svg:width="5.772cm" svg:height="0.454cm" svg:x="4.75cm" svg:y="23.517cm">
          <draw:text-box>
            <text:p text:style-name="P1"><text:span text:style-name="T12">ukowe PWN, Warszawa 1990.</text:span></text:p>
          </draw:text-box>
        </draw:frame>
      </draw:page>
      <draw:page draw:name="page8" draw:style-name="dp1" draw:master-page-name="master-page34">
        <draw:frame draw:style-name="gr6" draw:text-style-name="P7" draw:layer="layout" svg:width="0.586cm" svg:height="0.433cm" svg:x="4.242cm" svg:y="4.668cm">
          <draw:text-box>
            <text:p text:style-name="P1"><text:span text:style-name="T7">222</text:span></text:p>
          </draw:text-box>
        </draw:frame>
        <draw:frame draw:style-name="gr7" draw:text-style-name="P8" draw:layer="layout" svg:width="2.39cm" svg:height="0.357cm" svg:x="9.677cm" svg:y="4.69cm">
          <draw:text-box>
            <text:p text:style-name="P1"><text:span text:style-name="T8">Krzysztof <text:s/>Gerc</text:span></text:p>
          </draw:text-box>
        </draw:frame>
        <draw:frame draw:style-name="gr8" draw:text-style-name="P9" draw:layer="layout" svg:width="16.66cm" svg:height="0.497cm" svg:x="4.242cm" svg:y="5.613cm">
          <draw:text-box>
            <text:p text:style-name="P1"><text:span text:style-name="T9">68,75% oraz 15 uczących w gimnazjum w Radziszowie – odpowiednio 31,25%.</text:span></text:p>
          </draw:text-box>
        </draw:frame>
        <draw:frame draw:style-name="gr8" draw:text-style-name="P9" draw:layer="layout" svg:width="16.461cm" svg:height="0.497cm" svg:x="4.242cm" svg:y="6.079cm">
          <draw:text-box>
            <text:p text:style-name="P1"><text:span text:style-name="T9">Badania ankietowe przeprowadzono w listopadzie 2007 roku, pozostałą cześć</text:span></text:p>
          </draw:text-box>
        </draw:frame>
        <draw:frame draw:style-name="gr8" draw:text-style-name="P9" draw:layer="layout" svg:width="17.113cm" svg:height="0.497cm" svg:x="4.242cm" svg:y="6.544cm">
          <draw:text-box>
            <text:p text:style-name="P1"><text:span text:style-name="T9">działań diagnostycznych realizowano od października 2007 do marca 2008 roku.</text:span></text:p>
          </draw:text-box>
        </draw:frame>
        <draw:frame draw:style-name="gr8" draw:text-style-name="P9" draw:layer="layout" svg:width="6.551cm" svg:height="0.497cm" svg:x="4.242cm" svg:y="7.01cm">
          <draw:text-box>
            <text:p text:style-name="P1"><text:span text:style-name="T9">Warto zaznaczyć, że uczniowie</text:span></text:p>
          </draw:text-box>
        </draw:frame>
        <draw:frame draw:style-name="gr9" draw:text-style-name="P10" draw:layer="layout" svg:width="0.315cm" svg:height="0.289cm" svg:x="9.195cm" svg:y="7.031cm">
          <draw:text-box>
            <text:p text:style-name="P1"><text:span text:style-name="T10">29</text:span></text:p>
          </draw:text-box>
        </draw:frame>
        <draw:frame draw:style-name="gr8" draw:text-style-name="P9" draw:layer="layout" svg:width="9.654cm" svg:height="0.497cm" svg:x="9.491cm" svg:y="7.01cm">
          <draw:text-box>
            <text:p text:style-name="P1"><text:span text:style-name="T9">, rodzice i nauczyciele wypełniali adresowane</text:span></text:p>
          </draw:text-box>
        </draw:frame>
        <draw:frame draw:style-name="gr8" draw:text-style-name="P9" draw:layer="layout" svg:width="15.636cm" svg:height="0.497cm" svg:x="4.242cm" svg:y="7.476cm">
          <draw:text-box>
            <text:p text:style-name="P1"><text:span text:style-name="T9">do nich ankiety w obecności ankietera (miały ona charakter audytoryjny).</text:span></text:p>
          </draw:text-box>
        </draw:frame>
        <draw:frame draw:style-name="gr10" draw:text-style-name="P11" draw:layer="layout" svg:width="1.433cm" svg:height="0.492cm" svg:x="4.242cm" svg:y="8.96cm">
          <draw:text-box>
            <text:p text:style-name="P1"><text:span text:style-name="T11">Wyniki</text:span></text:p>
          </draw:text-box>
        </draw:frame>
        <draw:frame draw:style-name="gr8" draw:text-style-name="P9" draw:layer="layout" svg:width="16.973cm" svg:height="0.497cm" svg:x="4.242cm" svg:y="9.931cm">
          <draw:text-box>
            <text:p text:style-name="P1"><text:span text:style-name="T9">Całościowa ocena rodzin gimnazjalistów, kształcących się w mieście i na wsi nie</text:span></text:p>
          </draw:text-box>
        </draw:frame>
        <draw:frame draw:style-name="gr8" draw:text-style-name="P9" draw:layer="layout" svg:width="16.762cm" svg:height="0.497cm" svg:x="4.242cm" svg:y="10.397cm">
          <draw:text-box>
            <text:p text:style-name="P1"><text:span text:style-name="T9">jest zróżnicowana na poziomie istotnym statystycznie. W odniesieniu do rodzin</text:span></text:p>
          </draw:text-box>
        </draw:frame>
        <draw:frame draw:style-name="gr8" draw:text-style-name="P9" draw:layer="layout" svg:width="15.61cm" svg:height="0.497cm" svg:x="4.242cm" svg:y="10.862cm">
          <draw:text-box>
            <text:p text:style-name="P1"><text:span text:style-name="T9">dzieci edukowanych w mieście wynosi ona 75 pkt (SD = 15,3), na wsi zaś</text:span></text:p>
          </draw:text-box>
        </draw:frame>
        <draw:frame draw:style-name="gr8" draw:text-style-name="P9" draw:layer="layout" svg:width="15.708cm" svg:height="0.497cm" svg:x="4.242cm" svg:y="11.328cm">
          <draw:text-box>
            <text:p text:style-name="P1"><text:span text:style-name="T9">sytuuje się na porównywalnym poziomie – 71 pkt (SD =18,2). Przywołując</text:span></text:p>
          </draw:text-box>
        </draw:frame>
        <draw:frame draw:style-name="gr8" draw:text-style-name="P9" draw:layer="layout" svg:width="16.626cm" svg:height="0.497cm" svg:x="4.242cm" svg:y="11.794cm">
          <draw:text-box>
            <text:p text:style-name="P1"><text:span text:style-name="T9">poglądy Worland i Schechtman, można przewidywać, iż są to rodziny przecięt-</text:span></text:p>
          </draw:text-box>
        </draw:frame>
        <draw:frame draw:style-name="gr8" draw:text-style-name="P9" draw:layer="layout" svg:width="16.669cm" svg:height="0.497cm" svg:x="4.242cm" svg:y="12.259cm">
          <draw:text-box>
            <text:p text:style-name="P1"><text:span text:style-name="T9">nie funkcjonujące, raczej konstruktywnie radzące sobie z problemami codzien-</text:span></text:p>
          </draw:text-box>
        </draw:frame>
        <draw:frame draw:style-name="gr8" draw:text-style-name="P9" draw:layer="layout" svg:width="16.402cm" svg:height="0.497cm" svg:x="4.242cm" svg:y="12.725cm">
          <draw:text-box>
            <text:p text:style-name="P1"><text:span text:style-name="T9">nego <text:s/>życia, choć <text:s/>niezupełnie <text:s/>wolne <text:s/>od <text:s/>konfliktów, niewymagające <text:s/>jednak</text:span></text:p>
          </draw:text-box>
        </draw:frame>
        <draw:frame draw:style-name="gr8" draw:text-style-name="P9" draw:layer="layout" svg:width="16.271cm" svg:height="0.497cm" svg:x="4.242cm" svg:y="13.191cm">
          <draw:text-box>
            <text:p text:style-name="P1"><text:span text:style-name="T9">dodatkowej, zewnętrznej pomocy i wsparcia. Zwraca uwagę duża zmienność</text:span></text:p>
          </draw:text-box>
        </draw:frame>
        <draw:frame draw:style-name="gr8" draw:text-style-name="P9" draw:layer="layout" svg:width="16.533cm" svg:height="0.497cm" svg:x="4.242cm" svg:y="13.656cm">
          <draw:text-box>
            <text:p text:style-name="P1"><text:span text:style-name="T9">wewnątrz badanych grup, ujawniona w stosunkowo wysokim odchyleniu stan-</text:span></text:p>
          </draw:text-box>
        </draw:frame>
        <draw:frame draw:style-name="gr8" draw:text-style-name="P9" draw:layer="layout" svg:width="15.771cm" svg:height="0.497cm" svg:x="4.242cm" svg:y="14.122cm">
          <draw:text-box>
            <text:p text:style-name="P1"><text:span text:style-name="T9">dardowym (SD). Opisując funkcjonowanie rodziny, uwzględniono jej status</text:span></text:p>
          </draw:text-box>
        </draw:frame>
        <draw:frame draw:style-name="gr8" draw:text-style-name="P9" draw:layer="layout" svg:width="17.007cm" svg:height="0.497cm" svg:x="4.242cm" svg:y="14.588cm">
          <draw:text-box>
            <text:p text:style-name="P1"><text:span text:style-name="T9">materialny, poziom wykształcenia, pochodzenie, wiek rodziców, dzietność, miej-</text:span></text:p>
          </draw:text-box>
        </draw:frame>
        <draw:frame draw:style-name="gr8" draw:text-style-name="P9" draw:layer="layout" svg:width="16.042cm" svg:height="0.497cm" svg:x="4.242cm" svg:y="15.053cm">
          <draw:text-box>
            <text:p text:style-name="P1"><text:span text:style-name="T9">sce zamieszkania, które to zmienne uwzględniono następnie w toku analizy</text:span></text:p>
          </draw:text-box>
        </draw:frame>
        <draw:frame draw:style-name="gr8" draw:text-style-name="P9" draw:layer="layout" svg:width="2.703cm" svg:height="0.497cm" svg:x="4.242cm" svg:y="15.519cm">
          <draw:text-box>
            <text:p text:style-name="P1"><text:span text:style-name="T9">korelacyjnej.</text:span></text:p>
          </draw:text-box>
        </draw:frame>
        <draw:frame draw:style-name="gr8" draw:text-style-name="P9" draw:layer="layout" svg:width="16.334cm" svg:height="0.497cm" svg:x="4.741cm" svg:y="15.985cm">
          <draw:text-box>
            <text:p text:style-name="P1"><text:span text:style-name="T9">Najistotniejsze dla przedmiotu niniejszej publikacji informacje na temat tego,</text:span></text:p>
          </draw:text-box>
        </draw:frame>
        <draw:frame draw:style-name="gr8" draw:text-style-name="P9" draw:layer="layout" svg:width="15.974cm" svg:height="0.497cm" svg:x="4.242cm" svg:y="16.45cm">
          <draw:text-box>
            <text:p text:style-name="P1"><text:span text:style-name="T9">czy styl i efektywność komunikacji interpersonalnej w rodzinie wpływają na</text:span></text:p>
          </draw:text-box>
        </draw:frame>
        <draw:frame draw:style-name="gr8" draw:text-style-name="P9" draw:layer="layout" svg:width="16.19cm" svg:height="0.497cm" svg:x="4.242cm" svg:y="16.916cm">
          <draw:text-box>
            <text:p text:style-name="P1"><text:span text:style-name="T9">jakość komunikacji w środowisku organizacji wychowującej uzyskano, wyod-</text:span></text:p>
          </draw:text-box>
        </draw:frame>
        <draw:frame draw:style-name="gr8" draw:text-style-name="P9" draw:layer="layout" svg:width="16.55cm" svg:height="0.497cm" svg:x="4.242cm" svg:y="17.382cm">
          <draw:text-box>
            <text:p text:style-name="P1"><text:span text:style-name="T9">rębniając najpierw podczas analizy empirycznej Kwestionariusza oceny komu-</text:span></text:p>
          </draw:text-box>
        </draw:frame>
        <draw:frame draw:style-name="gr8" draw:text-style-name="P9" draw:layer="layout" svg:width="16.482cm" svg:height="0.497cm" svg:x="4.242cm" svg:y="17.847cm">
          <draw:text-box>
            <text:p text:style-name="P1"><text:span text:style-name="T9">nikacji i relacji w rodzinie (KOKiR), trzy zasadnicze typy (wzorce) komunikacji,</text:span></text:p>
          </draw:text-box>
        </draw:frame>
        <draw:frame draw:style-name="gr8" draw:text-style-name="P9" draw:layer="layout" svg:width="4.676cm" svg:height="0.497cm" svg:x="4.242cm" svg:y="18.313cm">
          <draw:text-box>
            <text:p text:style-name="P1"><text:span text:style-name="T9">nazywając je roboczo:</text:span></text:p>
          </draw:text-box>
        </draw:frame>
        <draw:frame draw:style-name="gr8" draw:text-style-name="P9" draw:layer="layout" svg:width="6.868cm" svg:height="0.497cm" svg:x="4.242cm" svg:y="18.779cm">
          <draw:text-box>
            <text:p text:style-name="P1"><text:span text:style-name="T9">• </text:span><text:span text:style-name="T9">komunikacją kultury dyskursu,</text:span></text:p>
          </draw:text-box>
        </draw:frame>
        <draw:frame draw:style-name="gr8" draw:text-style-name="P9" draw:layer="layout" svg:width="16.719cm" svg:height="0.497cm" svg:x="4.242cm" svg:y="19.244cm">
          <draw:text-box>
            <text:p text:style-name="P1"><text:span text:style-name="T9">• </text:span><text:span text:style-name="T9">komunikacją społecznie zróżnicowanych znaczeń i paradoksów (podczas któ-</text:span></text:p>
          </draw:text-box>
        </draw:frame>
        <draw:frame draw:style-name="gr8" draw:text-style-name="P9" draw:layer="layout" svg:width="11.059cm" svg:height="0.497cm" svg:x="4.741cm" svg:y="19.71cm">
          <draw:text-box>
            <text:p text:style-name="P1"><text:span text:style-name="T9">rej stosowany jest często element </text:span><text:span text:style-name="T15">podwójnego wiązania</text:span></text:p>
          </draw:text-box>
        </draw:frame>
        <draw:frame draw:style-name="gr9" draw:text-style-name="P10" draw:layer="layout" svg:width="0.315cm" svg:height="0.289cm" svg:x="13.039cm" svg:y="19.731cm">
          <draw:text-box>
            <text:p text:style-name="P1"><text:span text:style-name="T10">30</text:span></text:p>
          </draw:text-box>
        </draw:frame>
        <draw:polygon draw:style-name="gr12" draw:text-style-name="P13" draw:layer="layout" svg:width="5.004cm" svg:height="0.017cm" svg:x="4.25cm" svg:y="20.542cm" svg:viewBox="0 0 5005 18" draw:points="0,0 5005,0 5005,18 0,18">
          <text:p/>
        </draw:polygon>
        <draw:frame draw:style-name="gr8" draw:text-style-name="P9" draw:layer="layout" svg:width="0.422cm" svg:height="0.497cm" svg:x="13.276cm" svg:y="19.71cm">
          <draw:text-box>
            <text:p text:style-name="P1"><text:span text:style-name="T9">),</text:span></text:p>
          </draw:text-box>
        </draw:frame>
        <draw:frame draw:style-name="gr11" draw:text-style-name="P12" draw:layer="layout" svg:width="0.29cm" svg:height="0.268cm" svg:x="4.242cm" svg:y="20.695cm">
          <draw:text-box>
            <text:p text:style-name="P1"><text:span text:style-name="T14">29</text:span></text:p>
          </draw:text-box>
        </draw:frame>
        <draw:frame draw:style-name="gr6" draw:text-style-name="P7" draw:layer="layout" svg:width="15.191cm" svg:height="0.454cm" svg:x="4.741cm" svg:y="20.673cm">
          <draw:text-box>
            <text:p text:style-name="P1"><text:span text:style-name="T12">Wymagana była zgoda rodziców gimnazjalistów na ich udział w badaniu; zało-</text:span></text:p>
          </draw:text-box>
        </draw:frame>
        <draw:frame draw:style-name="gr6" draw:text-style-name="P7" draw:layer="layout" svg:width="15.411cm" svg:height="0.454cm" svg:x="4.741cm" svg:y="21.138cm">
          <draw:text-box>
            <text:p text:style-name="P1"><text:span text:style-name="T12">żono również, iż materiał pochodzący od uczniów uzyskujących w Skali Ravena</text:span></text:p>
          </draw:text-box>
        </draw:frame>
        <draw:frame draw:style-name="gr6" draw:text-style-name="P7" draw:layer="layout" svg:width="15.471cm" svg:height="0.454cm" svg:x="4.741cm" svg:y="21.604cm">
          <draw:text-box>
            <text:p text:style-name="P1"><text:span text:style-name="T12">wynik <text:s/>z obszaru <text:s/>upośledzenia umysłowego <text:s/>nie zostanie <text:s/>włączony do <text:s/>analizy</text:span></text:p>
          </draw:text-box>
        </draw:frame>
        <draw:frame draw:style-name="gr6" draw:text-style-name="P7" draw:layer="layout" svg:width="2.508cm" svg:height="0.454cm" svg:x="4.741cm" svg:y="22.07cm">
          <draw:text-box>
            <text:p text:style-name="P1"><text:span text:style-name="T12">empirycznej.</text:span></text:p>
          </draw:text-box>
        </draw:frame>
        <draw:frame draw:style-name="gr11" draw:text-style-name="P12" draw:layer="layout" svg:width="0.29cm" svg:height="0.268cm" svg:x="4.242cm" svg:y="22.558cm">
          <draw:text-box>
            <text:p text:style-name="P1"><text:span text:style-name="T14">30</text:span></text:p>
          </draw:text-box>
        </draw:frame>
        <draw:frame draw:style-name="gr6" draw:text-style-name="P7" draw:layer="layout" svg:width="14.45cm" svg:height="0.454cm" svg:x="4.741cm" svg:y="22.535cm">
          <draw:text-box>
            <text:p text:style-name="P1"><text:span text:style-name="T12">Por. P. Budzyna-Dawidowski, </text:span><text:span text:style-name="T13">Komunikacja w rodzinie</text:span><text:span text:style-name="T12">, [w:] </text:span><text:span text:style-name="T13">Wprowadzenie do syste-</text:span></text:p>
          </draw:text-box>
        </draw:frame>
        <draw:frame draw:style-name="gr6" draw:text-style-name="P7" draw:layer="layout" svg:width="14.434cm" svg:height="0.454cm" svg:x="4.741cm" svg:y="23.001cm">
          <draw:text-box>
            <text:p text:style-name="P1"><text:span text:style-name="T13">mowego rozumienia rodziny</text:span><text:span text:style-name="T12">, red. B. de Barbaro, Wydawnictwo Collegium Medi-</text:span></text:p>
          </draw:text-box>
        </draw:frame>
        <draw:line draw:style-name="gr13" draw:text-style-name="P14" draw:layer="layout" svg:x1="19.058cm" svg:y1="26.596cm" svg:x2="19.693cm" svg:y2="26.596cm">
          <text:p/>
        </draw:line>
        <draw:line draw:style-name="gr13" draw:text-style-name="P14" draw:layer="layout" svg:x1="19.058cm" svg:y1="26.909cm" svg:x2="19.693cm" svg:y2="26.909cm">
          <text:p/>
        </draw:line>
        <draw:line draw:style-name="gr13" draw:text-style-name="P14" draw:layer="layout" svg:x1="19.058cm" svg:y1="3.093cm" svg:x2="19.693cm" svg:y2="3.093cm">
          <text:p/>
        </draw:line>
        <draw:line draw:style-name="gr13" draw:text-style-name="P14" draw:layer="layout" svg:x1="19.058cm" svg:y1="2.779cm" svg:x2="19.693cm" svg:y2="2.779cm">
          <text:p/>
        </draw:line>
        <draw:line draw:style-name="gr13" draw:text-style-name="P14" draw:layer="layout" svg:x1="1.93cm" svg:y1="26.596cm" svg:x2="1.295cm" svg:y2="26.596cm">
          <text:p/>
        </draw:line>
        <draw:line draw:style-name="gr13" draw:text-style-name="P14" draw:layer="layout" svg:x1="1.93cm" svg:y1="26.909cm" svg:x2="1.295cm" svg:y2="26.909cm">
          <text:p/>
        </draw:line>
        <draw:line draw:style-name="gr13" draw:text-style-name="P14" draw:layer="layout" svg:x1="1.93cm" svg:y1="3.093cm" svg:x2="1.295cm" svg:y2="3.093cm">
          <text:p/>
        </draw:line>
        <draw:line draw:style-name="gr13" draw:text-style-name="P14" draw:layer="layout" svg:x1="1.93cm" svg:y1="2.779cm" svg:x2="1.295cm" svg:y2="2.779cm">
          <text:p/>
        </draw:line>
        <draw:line draw:style-name="gr13" draw:text-style-name="P14" draw:layer="layout" svg:x1="18.745cm" svg:y1="26.909cm" svg:x2="18.745cm" svg:y2="27.544cm">
          <text:p/>
        </draw:line>
        <draw:line draw:style-name="gr13" draw:text-style-name="P14" draw:layer="layout" svg:x1="19.058cm" svg:y1="26.909cm" svg:x2="19.058cm" svg:y2="27.544cm">
          <text:p/>
        </draw:line>
        <draw:line draw:style-name="gr13" draw:text-style-name="P14" draw:layer="layout" svg:x1="18.745cm" svg:y1="2.779cm" svg:x2="18.745cm" svg:y2="2.144cm">
          <text:p/>
        </draw:line>
        <draw:line draw:style-name="gr13" draw:text-style-name="P14" draw:layer="layout" svg:x1="19.058cm" svg:y1="2.779cm" svg:x2="19.058cm" svg:y2="2.144cm">
          <text:p/>
        </draw:line>
        <draw:line draw:style-name="gr13" draw:text-style-name="P14" draw:layer="layout" svg:x1="2.243cm" svg:y1="26.909cm" svg:x2="2.243cm" svg:y2="27.544cm">
          <text:p/>
        </draw:line>
        <draw:line draw:style-name="gr13" draw:text-style-name="P14" draw:layer="layout" svg:x1="1.93cm" svg:y1="26.909cm" svg:x2="1.93cm" svg:y2="27.544cm">
          <text:p/>
        </draw:line>
        <draw:line draw:style-name="gr13" draw:text-style-name="P14" draw:layer="layout" svg:x1="2.243cm" svg:y1="2.779cm" svg:x2="2.243cm" svg:y2="2.144cm">
          <text:p/>
        </draw:line>
        <draw:line draw:style-name="gr13" draw:text-style-name="P14" draw:layer="layout" svg:x1="1.93cm" svg:y1="2.779cm" svg:x2="1.93cm" svg:y2="2.144cm">
          <text:p/>
        </draw:line>
        <draw:frame draw:style-name="gr6" draw:text-style-name="P7" draw:layer="layout" svg:width="9.506cm" svg:height="0.454cm" svg:x="4.741cm" svg:y="23.467cm">
          <draw:text-box>
            <text:p text:style-name="P1"><text:span text:style-name="T12">cum Uniwersytetu Jagiellońskiego, Kraków 1994.</text:span></text:p>
          </draw:text-box>
        </draw:frame>
      </draw:page>
      <draw:page draw:name="page9" draw:style-name="dp1" draw:master-page-name="master-page34">
        <draw:frame draw:style-name="gr6" draw:text-style-name="P7" draw:layer="layout" svg:width="0.586cm" svg:height="0.433cm" svg:x="16.171cm" svg:y="4.668cm">
          <draw:text-box>
            <text:p text:style-name="P1"><text:span text:style-name="T7">223</text:span></text:p>
          </draw:text-box>
        </draw:frame>
        <draw:frame draw:style-name="gr7" draw:text-style-name="P8" draw:layer="layout" svg:width="11.309cm" svg:height="0.357cm" svg:x="6.502cm" svg:y="4.69cm">
          <draw:text-box>
            <text:p text:style-name="P1"><text:span text:style-name="T8">Funkcjonowanie <text:s/>rodziny <text:s/>a <text:s/>model <text:s/>komunikacji <text:s/>ucznia <text:s/>z <text:s/>nauczycielem...</text:span></text:p>
          </draw:text-box>
        </draw:frame>
        <draw:frame draw:style-name="gr8" draw:text-style-name="P9" draw:layer="layout" svg:width="10.987cm" svg:height="0.497cm" svg:x="4.242cm" svg:y="5.613cm">
          <draw:text-box>
            <text:p text:style-name="P1"><text:span text:style-name="T9">• </text:span><text:span text:style-name="T9">komunikacją wąskiej przestrzeni interpersonalnej.</text:span></text:p>
          </draw:text-box>
        </draw:frame>
        <draw:frame draw:style-name="gr8" draw:text-style-name="P9" draw:layer="layout" svg:width="15.462cm" svg:height="0.497cm" svg:x="4.741cm" svg:y="6.079cm">
          <draw:text-box>
            <text:p text:style-name="P1"><text:span text:style-name="T9">Rzetelność poszczególnych wymiarów KOKiR została wyliczona w sposób</text:span></text:p>
          </draw:text-box>
        </draw:frame>
        <draw:frame draw:style-name="gr8" draw:text-style-name="P9" draw:layer="layout" svg:width="2.711cm" svg:height="0.497cm" svg:x="4.242cm" svg:y="6.544cm">
          <draw:text-box>
            <text:p text:style-name="P1"><text:span text:style-name="T9">następujący:</text:span></text:p>
          </draw:text-box>
        </draw:frame>
        <draw:frame draw:style-name="gr8" draw:text-style-name="P9" draw:layer="layout" svg:width="16.571cm" svg:height="0.497cm" svg:x="4.242cm" svg:y="7.01cm">
          <draw:text-box>
            <text:p text:style-name="P1"><text:span text:style-name="T9">• </text:span><text:span text:style-name="T9">współczynnik zgodności wewnętrznej dla Kwestionariusza wynosi rtt = 0,73;</text:span></text:p>
          </draw:text-box>
        </draw:frame>
        <draw:frame draw:style-name="gr8" draw:text-style-name="P9" draw:layer="layout" svg:width="16.381cm" svg:height="0.497cm" svg:x="4.242cm" svg:y="7.476cm">
          <draw:text-box>
            <text:p text:style-name="P1"><text:span text:style-name="T9">• </text:span><text:span text:style-name="T9">współczynniki stałości bezwzględnej dla poszczególnych podtypów komuni-</text:span></text:p>
          </draw:text-box>
        </draw:frame>
        <draw:frame draw:style-name="gr8" draw:text-style-name="P9" draw:layer="layout" svg:width="7.211cm" svg:height="0.497cm" svg:x="4.741cm" svg:y="7.941cm">
          <draw:text-box>
            <text:p text:style-name="P1"><text:span text:style-name="T9">kacji zostały zawarte w tabeli nr 1</text:span></text:p>
          </draw:text-box>
        </draw:frame>
        <draw:frame draw:style-name="gr9" draw:text-style-name="P10" draw:layer="layout" svg:width="0.315cm" svg:height="0.289cm" svg:x="10.194cm" svg:y="7.962cm">
          <draw:text-box>
            <text:p text:style-name="P1"><text:span text:style-name="T10">31</text:span></text:p>
          </draw:text-box>
        </draw:frame>
        <draw:frame draw:style-name="gr8" draw:text-style-name="P9" draw:layer="layout" svg:width="0.422cm" svg:height="0.497cm" svg:x="10.431cm" svg:y="7.941cm">
          <draw:text-box>
            <text:p text:style-name="P1"><text:span text:style-name="T9">.</text:span></text:p>
          </draw:text-box>
        </draw:frame>
        <draw:frame draw:style-name="gr8" draw:text-style-name="P9" draw:layer="layout" svg:width="14.552cm" svg:height="0.497cm" svg:x="4.242cm" svg:y="8.873cm">
          <draw:text-box>
            <text:p text:style-name="P1"><text:span text:style-name="T9">Tabela 1. Rzetelność wymiarów typów komunikacji, wyodrębnionych</text:span></text:p>
          </draw:text-box>
        </draw:frame>
        <draw:frame draw:style-name="gr8" draw:text-style-name="P9" draw:layer="layout" svg:width="1.788cm" svg:height="0.497cm" svg:x="4.242cm" svg:y="9.338cm">
          <draw:text-box>
            <text:p text:style-name="P1"><text:span text:style-name="T9">w KOKiR</text:span></text:p>
          </draw:text-box>
        </draw:frame>
        <draw:frame draw:style-name="gr11" draw:text-style-name="P12" draw:layer="layout" svg:width="0.29cm" svg:height="0.268cm" svg:x="4.242cm" svg:y="22.566cm">
          <draw:text-box>
            <text:p text:style-name="P1"><text:span text:style-name="T14">31</text:span></text:p>
          </draw:text-box>
        </draw:frame>
        <draw:frame draw:style-name="gr6" draw:text-style-name="P7" draw:layer="layout" svg:width="15.763cm" svg:height="0.454cm" svg:x="4.741cm" svg:y="22.544cm">
          <draw:text-box>
            <text:p text:style-name="P1"><text:span text:style-name="T12">Z uwagi na ograniczone ramy niniejszej publikacji, prezentowane dane przedsta-</text:span></text:p>
          </draw:text-box>
        </draw:frame>
        <draw:frame draw:style-name="gr6" draw:text-style-name="P7" draw:layer="layout" svg:width="5.658cm" svg:height="0.454cm" svg:x="4.741cm" svg:y="23.009cm">
          <draw:text-box>
            <text:p text:style-name="P1"><text:span text:style-name="T12">wiane są w sposób skrótowy.</text:span></text:p>
          </draw:text-box>
        </draw:frame>
        <draw:frame draw:style-name="gr11" draw:text-style-name="P12" draw:layer="layout" svg:width="0.29cm" svg:height="0.268cm" svg:x="4.242cm" svg:y="23.497cm">
          <draw:text-box>
            <text:p text:style-name="P1"><text:span text:style-name="T14">32</text:span></text:p>
          </draw:text-box>
        </draw:frame>
        <draw:polygon draw:style-name="gr12" draw:text-style-name="P13" draw:layer="layout" svg:width="5.013cm" svg:height="0.016cm" svg:x="4.241cm" svg:y="22.304cm" svg:viewBox="0 0 5014 17" draw:points="0,0 5014,0 5014,17 0,17">
          <text:p/>
        </draw:polygon>
        <draw:frame draw:style-name="gr6" draw:text-style-name="P7" draw:layer="layout" svg:width="5.916cm" svg:height="0.454cm" svg:x="4.741cm" svg:y="23.475cm">
          <draw:text-box>
            <text:p text:style-name="P1"><text:span text:style-name="T12">P. Budzyna-Dawidowski, </text:span><text:span text:style-name="T13">op. cit.</text:span></text:p>
          </draw:text-box>
        </draw:frame>
        <draw:frame draw:style-name="gr6" draw:text-style-name="P7" draw:layer="layout" svg:width="0.777cm" svg:height="0.548cm" svg:x="5.063cm" svg:y="10.292cm">
          <draw:text-box>
            <text:p text:style-name="P1"><text:span text:style-name="T16">Typ</text:span></text:p>
          </draw:text-box>
        </draw:frame>
        <draw:frame draw:style-name="gr6" draw:text-style-name="P7" draw:layer="layout" svg:width="2.593cm" svg:height="0.548cm" svg:x="4.36cm" svg:y="10.758cm">
          <draw:text-box>
            <text:p text:style-name="P1"><text:span text:style-name="T16">komunikacji</text:span></text:p>
          </draw:text-box>
        </draw:frame>
        <draw:frame draw:style-name="gr6" draw:text-style-name="P7" draw:layer="layout" svg:width="2.711cm" svg:height="0.454cm" svg:x="4.369cm" svg:y="11.689cm">
          <draw:text-box>
            <text:p text:style-name="P1"><text:span text:style-name="T12">Rzetelność (r)</text:span></text:p>
          </draw:text-box>
        </draw:frame>
        <draw:frame draw:style-name="gr6" draw:text-style-name="P7" draw:layer="layout" svg:width="2.788cm" svg:height="0.548cm" svg:x="6.604cm" svg:y="10.292cm">
          <draw:text-box>
            <text:p text:style-name="P1"><text:span text:style-name="T16">Komunikacja</text:span></text:p>
          </draw:text-box>
        </draw:frame>
        <draw:frame draw:style-name="gr6" draw:text-style-name="P7" draw:layer="layout" svg:width="1.492cm" svg:height="0.548cm" svg:x="7.095cm" svg:y="10.758cm">
          <draw:text-box>
            <text:p text:style-name="P1"><text:span text:style-name="T16">kultury</text:span></text:p>
          </draw:text-box>
        </draw:frame>
        <draw:frame draw:style-name="gr6" draw:text-style-name="P7" draw:layer="layout" svg:width="1.92cm" svg:height="0.548cm" svg:x="6.951cm" svg:y="11.224cm">
          <draw:text-box>
            <text:p text:style-name="P1"><text:span text:style-name="T16">dyskursu</text:span></text:p>
          </draw:text-box>
        </draw:frame>
        <draw:frame draw:style-name="gr6" draw:text-style-name="P7" draw:layer="layout" svg:width="0.874cm" svg:height="0.454cm" svg:x="7.366cm" svg:y="11.689cm">
          <draw:text-box>
            <text:p text:style-name="P1"><text:span text:style-name="T12">0,71</text:span></text:p>
          </draw:text-box>
        </draw:frame>
        <draw:frame draw:style-name="gr6" draw:text-style-name="P7" draw:layer="layout" svg:width="5.315cm" svg:height="0.548cm" svg:x="9.22cm" svg:y="10.292cm">
          <draw:text-box>
            <text:p text:style-name="P1"><text:span text:style-name="T16">Komunikacja <text:s/>społecznie</text:span></text:p>
          </draw:text-box>
        </draw:frame>
        <draw:frame draw:style-name="gr6" draw:text-style-name="P7" draw:layer="layout" svg:width="5.395cm" svg:height="0.548cm" svg:x="9.161cm" svg:y="10.758cm">
          <draw:text-box>
            <text:p text:style-name="P1"><text:span text:style-name="T16">zróżnicowanych <text:s/>znaczeń</text:span></text:p>
          </draw:text-box>
        </draw:frame>
        <draw:frame draw:style-name="gr6" draw:text-style-name="P7" draw:layer="layout" svg:width="2.851cm" svg:height="0.548cm" svg:x="10.092cm" svg:y="11.224cm">
          <draw:text-box>
            <text:p text:style-name="P1"><text:span text:style-name="T16">i paradoksów</text:span></text:p>
          </draw:text-box>
        </draw:frame>
        <draw:frame draw:style-name="gr6" draw:text-style-name="P7" draw:layer="layout" svg:width="0.874cm" svg:height="0.454cm" svg:x="10.854cm" svg:y="11.689cm">
          <draw:text-box>
            <text:p text:style-name="P1"><text:span text:style-name="T12">0,78</text:span></text:p>
          </draw:text-box>
        </draw:frame>
        <draw:frame draw:style-name="gr6" draw:text-style-name="P7" draw:layer="layout" svg:width="2.788cm" svg:height="0.548cm" svg:x="13.868cm" svg:y="10.292cm">
          <draw:text-box>
            <text:p text:style-name="P1"><text:span text:style-name="T16">Komunikacja</text:span></text:p>
          </draw:text-box>
        </draw:frame>
        <draw:frame draw:style-name="gr6" draw:text-style-name="P7" draw:layer="layout" svg:width="4.261cm" svg:height="0.548cm" svg:x="13.394cm" svg:y="10.758cm">
          <draw:text-box>
            <text:p text:style-name="P1"><text:span text:style-name="T16">wąskiej <text:s/>przestrzeni</text:span></text:p>
          </draw:text-box>
        </draw:frame>
        <draw:frame draw:style-name="gr6" draw:text-style-name="P7" draw:layer="layout" svg:width="3.478cm" svg:height="0.548cm" svg:x="13.631cm" svg:y="11.224cm">
          <draw:text-box>
            <text:p text:style-name="P1"><text:span text:style-name="T16">interpersonalnej</text:span></text:p>
          </draw:text-box>
        </draw:frame>
        <draw:polygon draw:style-name="gr12" draw:text-style-name="P13" draw:layer="layout" svg:width="12.497cm" svg:height="1.93cm" svg:x="4.241cm" svg:y="10.264cm" svg:viewBox="0 0 12498 1931" draw:points="0,0 12498,0 12498,1931 0,1931 0,0 17,1914 12481,1914 12481,17 17,17 17,1914">
          <text:p/>
        </draw:polygon>
        <draw:polygon draw:style-name="gr12" draw:text-style-name="P13" draw:layer="layout" svg:width="12.505cm" svg:height="0.017cm" svg:x="4.25cm" svg:y="11.678cm" svg:viewBox="0 0 12506 18" draw:points="0,0 12506,0 12506,18 0,18">
          <text:p/>
        </draw:polygon>
        <draw:polygon draw:style-name="gr12" draw:text-style-name="P13" draw:layer="layout" svg:width="0.017cm" svg:height="1.913cm" svg:x="13.284cm" svg:y="10.264cm" svg:viewBox="0 0 18 1914" draw:points="0,1914 0,0 18,0 18,1914">
          <text:p/>
        </draw:polygon>
        <draw:polygon draw:style-name="gr12" draw:text-style-name="P13" draw:layer="layout" svg:width="0.017cm" svg:height="1.913cm" svg:x="8.966cm" svg:y="10.264cm" svg:viewBox="0 0 18 1914" draw:points="0,1914 0,0 18,0 18,1914">
          <text:p/>
        </draw:polygon>
        <draw:polygon draw:style-name="gr12" draw:text-style-name="P13" draw:layer="layout" svg:width="0.017cm" svg:height="1.914cm" svg:x="6.493cm" svg:y="10.272cm" svg:viewBox="0 0 18 1915" draw:points="0,1915 0,0 18,0 18,1915">
          <text:p/>
        </draw:polygon>
        <draw:frame draw:style-name="gr6" draw:text-style-name="P7" draw:layer="layout" svg:width="0.874cm" svg:height="0.454cm" svg:x="14.622cm" svg:y="11.689cm">
          <draw:text-box>
            <text:p text:style-name="P1"><text:span text:style-name="T12">0,63</text:span></text:p>
          </draw:text-box>
        </draw:frame>
        <draw:frame draw:style-name="gr8" draw:text-style-name="P9" draw:layer="layout" svg:width="15.869cm" svg:height="0.497cm" svg:x="4.741cm" svg:y="12.716cm">
          <draw:text-box>
            <text:p text:style-name="P1"><text:span text:style-name="T9">Analizując obszerny, pochodzący z wywiadu skategoryzowanego, z danych</text:span></text:p>
          </draw:text-box>
        </draw:frame>
        <draw:frame draw:style-name="gr8" draw:text-style-name="P9" draw:layer="layout" svg:width="17.012cm" svg:height="0.497cm" svg:x="4.242cm" svg:y="13.182cm">
          <draw:text-box>
            <text:p text:style-name="P1"><text:span text:style-name="T9">obserwacyjnych, dyferencjału semantycznego oraz, przede wszystkim, ze wspo-</text:span></text:p>
          </draw:text-box>
        </draw:frame>
        <draw:frame draw:style-name="gr8" draw:text-style-name="P9" draw:layer="layout" svg:width="16.228cm" svg:height="0.497cm" svg:x="4.242cm" svg:y="13.648cm">
          <draw:text-box>
            <text:p text:style-name="P1"><text:span text:style-name="T9">mnianego kwestionariusza KOKiR materiał <text:s/>empiryczny, <text:s/>scharakteryzowano</text:span></text:p>
          </draw:text-box>
        </draw:frame>
        <draw:frame draw:style-name="gr8" draw:text-style-name="P9" draw:layer="layout" svg:width="7.753cm" svg:height="0.497cm" svg:x="4.242cm" svg:y="14.113cm">
          <draw:text-box>
            <text:p text:style-name="P1"><text:span text:style-name="T9">przedstawione typy komunikowania:</text:span></text:p>
          </draw:text-box>
        </draw:frame>
        <draw:frame draw:style-name="gr8" draw:text-style-name="P9" draw:layer="layout" svg:width="15.119cm" svg:height="0.53cm" svg:x="4.741cm" svg:y="14.579cm">
          <draw:text-box>
            <text:p text:style-name="P1"><text:span text:style-name="T17">Komunikacja kultury dyskursu</text:span><text:span text:style-name="T9"> (28 osób – 28,87%) odznacza się m.in. dużą</text:span></text:p>
          </draw:text-box>
        </draw:frame>
        <draw:frame draw:style-name="gr8" draw:text-style-name="P9" draw:layer="layout" svg:width="16.618cm" svg:height="0.497cm" svg:x="4.242cm" svg:y="15.045cm">
          <draw:text-box>
            <text:p text:style-name="P1"><text:span text:style-name="T9">otwartością interpersonalną, licznymi próbami tworzenia i odbioru wypowiedzi</text:span></text:p>
          </draw:text-box>
        </draw:frame>
        <draw:frame draw:style-name="gr8" draw:text-style-name="P9" draw:layer="layout" svg:width="17.418cm" svg:height="0.497cm" svg:x="4.242cm" svg:y="15.51cm">
          <draw:text-box>
            <text:p text:style-name="P1"><text:span text:style-name="T9">na różnych poziomach percepcji, przypisywaniem znaczenia kształceniu u dziecka</text:span></text:p>
          </draw:text-box>
        </draw:frame>
        <draw:frame draw:style-name="gr8" draw:text-style-name="P9" draw:layer="layout" svg:width="16.656cm" svg:height="0.497cm" svg:x="4.242cm" svg:y="15.976cm">
          <draw:text-box>
            <text:p text:style-name="P1"><text:span text:style-name="T9">umiejętności nawiązywania interakcji oraz tworzenia satysfakcjonujących rela-</text:span></text:p>
          </draw:text-box>
        </draw:frame>
        <draw:frame draw:style-name="gr8" draw:text-style-name="P9" draw:layer="layout" svg:width="16.271cm" svg:height="0.497cm" svg:x="4.242cm" svg:y="16.442cm">
          <draw:text-box>
            <text:p text:style-name="P1"><text:span text:style-name="T9">cji społecznych, a także identyfikacji sytuacji o charakterze komunikacyjnym</text:span></text:p>
          </draw:text-box>
        </draw:frame>
        <draw:frame draw:style-name="gr8" draw:text-style-name="P9" draw:layer="layout" svg:width="16.021cm" svg:height="0.497cm" svg:x="4.242cm" svg:y="16.907cm">
          <draw:text-box>
            <text:p text:style-name="P1"><text:span text:style-name="T9">i wchodzeniu w świat języka poprzez stopniowe posługiwanie się nim w wy-</text:span></text:p>
          </draw:text-box>
        </draw:frame>
        <draw:frame draw:style-name="gr8" draw:text-style-name="P9" draw:layer="layout" svg:width="12.973cm" svg:height="0.497cm" svg:x="4.242cm" svg:y="17.373cm">
          <draw:text-box>
            <text:p text:style-name="P1"><text:span text:style-name="T9">miarze kulturowego i społecznego kontekstu ludzkiego życia.</text:span></text:p>
          </draw:text-box>
        </draw:frame>
        <draw:frame draw:style-name="gr8" draw:text-style-name="P9" draw:layer="layout" svg:width="14.125cm" svg:height="0.598cm" svg:x="4.741cm" svg:y="17.839cm">
          <draw:text-box>
            <text:p text:style-name="P1"><text:span text:style-name="T17">Komunikacja społecznie zróżnicowanych</text:span><text:span text:style-name="T18"> </text:span><text:span text:style-name="T17">znaczeń i paradoksów</text:span><text:span text:style-name="T9"> (35 osób –</text:span></text:p>
          </draw:text-box>
        </draw:frame>
        <draw:frame draw:style-name="gr8" draw:text-style-name="P9" draw:layer="layout" svg:width="16.719cm" svg:height="0.497cm" svg:x="4.242cm" svg:y="18.304cm">
          <draw:text-box>
            <text:p text:style-name="P1"><text:span text:style-name="T9">36,08%) charakteryzuje się niższymi kompetencjami dialogowymi oraz pewny-</text:span></text:p>
          </draw:text-box>
        </draw:frame>
        <draw:frame draw:style-name="gr8" draw:text-style-name="P9" draw:layer="layout" svg:width="16.753cm" svg:height="0.497cm" svg:x="4.242cm" svg:y="18.77cm">
          <draw:text-box>
            <text:p text:style-name="P1"><text:span text:style-name="T9">mi deficytami w zakresie kompetencji konstruowania dyskursu konwersacyjne-</text:span></text:p>
          </draw:text-box>
        </draw:frame>
        <draw:frame draw:style-name="gr8" draw:text-style-name="P9" draw:layer="layout" svg:width="17.371cm" svg:height="0.497cm" svg:x="4.242cm" svg:y="19.236cm">
          <draw:text-box>
            <text:p text:style-name="P1"><text:span text:style-name="T9">go. Istotnym niebezpieczeństwem jest fakt, iż osoby ujawniające preferencję tego</text:span></text:p>
          </draw:text-box>
        </draw:frame>
        <draw:frame draw:style-name="gr8" draw:text-style-name="P9" draw:layer="layout" svg:width="16.525cm" svg:height="0.497cm" svg:x="4.242cm" svg:y="19.701cm">
          <draw:text-box>
            <text:p text:style-name="P1"><text:span text:style-name="T9">typu komunikowania się często w relacjach z ludźmi mogą przyjmować posta-</text:span></text:p>
          </draw:text-box>
        </draw:frame>
        <draw:frame draw:style-name="gr8" draw:text-style-name="P9" draw:layer="layout" svg:width="16.262cm" svg:height="0.497cm" svg:x="4.242cm" svg:y="20.167cm">
          <draw:text-box>
            <text:p text:style-name="P1"><text:span text:style-name="T9">wę bierną, bądź bierno-agresywną, a także, co istotniejsze, stosują w swoich</text:span></text:p>
          </draw:text-box>
        </draw:frame>
        <draw:frame draw:style-name="gr8" draw:text-style-name="P9" draw:layer="layout" svg:width="15.394cm" svg:height="0.497cm" svg:x="4.242cm" svg:y="20.633cm">
          <draw:text-box>
            <text:p text:style-name="P1"><text:span text:style-name="T9">wypowiedziach czy przekazach informacyjnych sprzeczne (paradoksalne</text:span></text:p>
          </draw:text-box>
        </draw:frame>
        <draw:frame draw:style-name="gr9" draw:text-style-name="P10" draw:layer="layout" svg:width="0.315cm" svg:height="0.289cm" svg:x="15.74cm" svg:y="20.654cm">
          <draw:text-box>
            <text:p text:style-name="P1"><text:span text:style-name="T10">32</text:span></text:p>
          </draw:text-box>
        </draw:frame>
        <draw:frame draw:style-name="gr8" draw:text-style-name="P9" draw:layer="layout" svg:width="0.959cm" svg:height="0.497cm" svg:x="15.977cm" svg:y="20.633cm">
          <draw:text-box>
            <text:p text:style-name="P1"><text:span text:style-name="T9">) ko-</text:span></text:p>
          </draw:text-box>
        </draw:frame>
        <draw:line draw:style-name="gr13" draw:text-style-name="P14" draw:layer="layout" svg:x1="19.058cm" svg:y1="26.596cm" svg:x2="19.693cm" svg:y2="26.596cm">
          <text:p/>
        </draw:line>
        <draw:line draw:style-name="gr13" draw:text-style-name="P14" draw:layer="layout" svg:x1="19.058cm" svg:y1="26.909cm" svg:x2="19.693cm" svg:y2="26.909cm">
          <text:p/>
        </draw:line>
        <draw:line draw:style-name="gr13" draw:text-style-name="P14" draw:layer="layout" svg:x1="19.058cm" svg:y1="3.093cm" svg:x2="19.693cm" svg:y2="3.093cm">
          <text:p/>
        </draw:line>
        <draw:line draw:style-name="gr13" draw:text-style-name="P14" draw:layer="layout" svg:x1="19.058cm" svg:y1="2.779cm" svg:x2="19.693cm" svg:y2="2.779cm">
          <text:p/>
        </draw:line>
        <draw:line draw:style-name="gr13" draw:text-style-name="P14" draw:layer="layout" svg:x1="1.93cm" svg:y1="26.596cm" svg:x2="1.295cm" svg:y2="26.596cm">
          <text:p/>
        </draw:line>
        <draw:line draw:style-name="gr13" draw:text-style-name="P14" draw:layer="layout" svg:x1="1.93cm" svg:y1="26.909cm" svg:x2="1.295cm" svg:y2="26.909cm">
          <text:p/>
        </draw:line>
        <draw:line draw:style-name="gr13" draw:text-style-name="P14" draw:layer="layout" svg:x1="1.93cm" svg:y1="3.093cm" svg:x2="1.295cm" svg:y2="3.093cm">
          <text:p/>
        </draw:line>
        <draw:line draw:style-name="gr13" draw:text-style-name="P14" draw:layer="layout" svg:x1="1.93cm" svg:y1="2.779cm" svg:x2="1.295cm" svg:y2="2.779cm">
          <text:p/>
        </draw:line>
        <draw:line draw:style-name="gr13" draw:text-style-name="P14" draw:layer="layout" svg:x1="18.745cm" svg:y1="26.909cm" svg:x2="18.745cm" svg:y2="27.544cm">
          <text:p/>
        </draw:line>
        <draw:line draw:style-name="gr13" draw:text-style-name="P14" draw:layer="layout" svg:x1="19.058cm" svg:y1="26.909cm" svg:x2="19.058cm" svg:y2="27.544cm">
          <text:p/>
        </draw:line>
        <draw:line draw:style-name="gr13" draw:text-style-name="P14" draw:layer="layout" svg:x1="18.745cm" svg:y1="2.779cm" svg:x2="18.745cm" svg:y2="2.144cm">
          <text:p/>
        </draw:line>
        <draw:line draw:style-name="gr13" draw:text-style-name="P14" draw:layer="layout" svg:x1="19.058cm" svg:y1="2.779cm" svg:x2="19.058cm" svg:y2="2.144cm">
          <text:p/>
        </draw:line>
        <draw:line draw:style-name="gr13" draw:text-style-name="P14" draw:layer="layout" svg:x1="2.243cm" svg:y1="26.909cm" svg:x2="2.243cm" svg:y2="27.544cm">
          <text:p/>
        </draw:line>
        <draw:line draw:style-name="gr13" draw:text-style-name="P14" draw:layer="layout" svg:x1="1.93cm" svg:y1="26.909cm" svg:x2="1.93cm" svg:y2="27.544cm">
          <text:p/>
        </draw:line>
        <draw:line draw:style-name="gr13" draw:text-style-name="P14" draw:layer="layout" svg:x1="2.243cm" svg:y1="2.779cm" svg:x2="2.243cm" svg:y2="2.144cm">
          <text:p/>
        </draw:line>
        <draw:line draw:style-name="gr13" draw:text-style-name="P14" draw:layer="layout" svg:x1="1.93cm" svg:y1="2.779cm" svg:x2="1.93cm" svg:y2="2.144cm">
          <text:p/>
        </draw:line>
        <draw:frame draw:style-name="gr8" draw:text-style-name="P9" draw:layer="layout" svg:width="2.119cm" svg:height="0.497cm" svg:x="4.242cm" svg:y="21.098cm">
          <draw:text-box>
            <text:p text:style-name="P1"><text:span text:style-name="T9">munikaty.</text:span></text:p>
          </draw:text-box>
        </draw:frame>
      </draw:page>
      <draw:page draw:name="page10" draw:style-name="dp1" draw:master-page-name="master-page34">
        <draw:frame draw:style-name="gr6" draw:text-style-name="P7" draw:layer="layout" svg:width="0.586cm" svg:height="0.433cm" svg:x="4.242cm" svg:y="4.668cm">
          <draw:text-box>
            <text:p text:style-name="P1"><text:span text:style-name="T7">224</text:span></text:p>
          </draw:text-box>
        </draw:frame>
        <draw:frame draw:style-name="gr7" draw:text-style-name="P8" draw:layer="layout" svg:width="2.39cm" svg:height="0.357cm" svg:x="9.677cm" svg:y="4.69cm">
          <draw:text-box>
            <text:p text:style-name="P1"><text:span text:style-name="T8">Krzysztof <text:s/>Gerc</text:span></text:p>
          </draw:text-box>
        </draw:frame>
        <draw:frame draw:style-name="gr8" draw:text-style-name="P9" draw:layer="layout" svg:width="14.7cm" svg:height="0.53cm" svg:x="4.741cm" svg:y="5.613cm">
          <draw:text-box>
            <text:p text:style-name="P1"><text:span text:style-name="T17">Komunikacja wąskiej przestrzeni interpersonalnej</text:span><text:span text:style-name="T9"> (34 osoby – 35,05%) jest</text:span></text:p>
          </draw:text-box>
        </draw:frame>
        <draw:frame draw:style-name="gr8" draw:text-style-name="P9" draw:layer="layout" svg:width="16.084cm" svg:height="0.497cm" svg:x="4.242cm" svg:y="6.079cm">
          <draw:text-box>
            <text:p text:style-name="P1"><text:span text:style-name="T9">w jakiejś mierze przeciwieństwem modelu </text:span><text:span text:style-name="T15">komunikacji kultury dyskursu</text:span><text:span text:style-name="T9"> i cechuje</text:span></text:p>
          </draw:text-box>
        </draw:frame>
        <draw:frame draw:style-name="gr8" draw:text-style-name="P9" draw:layer="layout" svg:width="16.567cm" svg:height="0.497cm" svg:x="4.242cm" svg:y="6.544cm">
          <draw:text-box>
            <text:p text:style-name="P1"><text:span text:style-name="T9">się dość sztywnymi granicami relacji osób, pozostających w interakcji, a także</text:span></text:p>
          </draw:text-box>
        </draw:frame>
        <draw:frame draw:style-name="gr8" draw:text-style-name="P9" draw:layer="layout" svg:width="16.656cm" svg:height="0.497cm" svg:x="4.242cm" svg:y="7.01cm">
          <draw:text-box>
            <text:p text:style-name="P1"><text:span text:style-name="T9">skłonnością do posługiwania się prostymi wzorcami fonologicznymi i traktowa-</text:span></text:p>
          </draw:text-box>
        </draw:frame>
        <draw:frame draw:style-name="gr8" draw:text-style-name="P9" draw:layer="layout" svg:width="14.497cm" svg:height="0.497cm" svg:x="4.242cm" svg:y="7.476cm">
          <draw:text-box>
            <text:p text:style-name="P1"><text:span text:style-name="T9">niem języka wyłącznie w perspektywie pragmatyczno-funkcjonalnej.</text:span></text:p>
          </draw:text-box>
        </draw:frame>
        <draw:frame draw:style-name="gr8" draw:text-style-name="P9" draw:layer="layout" svg:width="15.42cm" svg:height="0.497cm" svg:x="4.741cm" svg:y="7.941cm">
          <draw:text-box>
            <text:p text:style-name="P1"><text:span text:style-name="T9">W toku dalszej analizy wyodrębniono związki, łączące poszczególne typy</text:span></text:p>
          </draw:text-box>
        </draw:frame>
        <draw:frame draw:style-name="gr8" draw:text-style-name="P9" draw:layer="layout" svg:width="15.89cm" svg:height="0.497cm" svg:x="4.242cm" svg:y="8.407cm">
          <draw:text-box>
            <text:p text:style-name="P1"><text:span text:style-name="T9">komunikacji z innymi zmiennymi (głównie o charakterze demograficznym),</text:span></text:p>
          </draw:text-box>
        </draw:frame>
        <draw:frame draw:style-name="gr8" draw:text-style-name="P9" draw:layer="layout" svg:width="16.508cm" svg:height="0.497cm" svg:x="4.242cm" svg:y="8.873cm">
          <draw:text-box>
            <text:p text:style-name="P1"><text:span text:style-name="T9">wyodrębnionymi w badaniu. Czynniki łączące się z wystąpieniem określonego</text:span></text:p>
          </draw:text-box>
        </draw:frame>
        <draw:frame draw:style-name="gr8" draw:text-style-name="P9" draw:layer="layout" svg:width="10.035cm" svg:height="0.497cm" svg:x="4.242cm" svg:y="9.338cm">
          <draw:text-box>
            <text:p text:style-name="P1"><text:span text:style-name="T9">modelu komunikacji ilustrują tabele nr: 2, 3 i 4.</text:span></text:p>
          </draw:text-box>
        </draw:frame>
        <draw:frame draw:style-name="gr8" draw:text-style-name="P9" draw:layer="layout" svg:width="14.556cm" svg:height="0.497cm" svg:x="4.741cm" svg:y="9.804cm">
          <draw:text-box>
            <text:p text:style-name="P1"><text:span text:style-name="T9">Jak wynika z <text:s/>tabeli <text:s/>2, występowaniu <text:s/>typu </text:span><text:span text:style-name="T15"><text:s/>komunikacji <text:s/>kultury <text:s/>dyskursu</text:span></text:p>
          </draw:text-box>
        </draw:frame>
        <draw:frame draw:style-name="gr8" draw:text-style-name="P9" draw:layer="layout" svg:width="17.227cm" svg:height="0.497cm" svg:x="4.242cm" svg:y="10.27cm">
          <draw:text-box>
            <text:p text:style-name="P1"><text:span text:style-name="T9">u rodzica uczestniczącego w badaniu sprzyja wyższy jego wiek (t=2,14; p&lt;0,02),</text:span></text:p>
          </draw:text-box>
        </draw:frame>
        <draw:frame draw:style-name="gr8" draw:text-style-name="P9" draw:layer="layout" svg:width="15.771cm" svg:height="0.497cm" svg:x="4.242cm" svg:y="10.735cm">
          <draw:text-box>
            <text:p text:style-name="P1"><text:span text:style-name="T9">wysoka całościowa ocena rodziny w Skali FGAS (t=2,30; p&lt;0,05), ujemnie</text:span></text:p>
          </draw:text-box>
        </draw:frame>
        <draw:frame draw:style-name="gr8" draw:text-style-name="P9" draw:layer="layout" svg:width="14.01cm" svg:height="0.497cm" svg:x="4.242cm" svg:y="11.201cm">
          <draw:text-box>
            <text:p text:style-name="P1"><text:span text:style-name="T9">natomiast koreluje większa dzietność rodziny (t=–3,14; p&lt;0,003).</text:span></text:p>
          </draw:text-box>
        </draw:frame>
        <draw:frame draw:style-name="gr8" draw:text-style-name="P9" draw:layer="layout" svg:width="15.465cm" svg:height="0.497cm" svg:x="4.741cm" svg:y="11.667cm">
          <draw:text-box>
            <text:p text:style-name="P1"><text:span text:style-name="T9">Tabela 3 przedstawia korelacje typu </text:span><text:span text:style-name="T15">komunikacji</text:span><text:span text:style-name="T9"> </text:span><text:span text:style-name="T15">społecznie zróżnicowanych</text:span><text:span text:style-name="T9"> </text:span><text:span text:style-name="T15">zna-</text:span></text:p>
          </draw:text-box>
        </draw:frame>
        <draw:frame draw:style-name="gr8" draw:text-style-name="P9" draw:layer="layout" svg:width="3.287cm" svg:height="0.497cm" svg:x="4.242cm" svg:y="12.132cm">
          <draw:text-box>
            <text:p text:style-name="P1"><text:span text:style-name="T15">czeń i paradoksów</text:span><text:span text:style-name="T9">.</text:span></text:p>
          </draw:text-box>
        </draw:frame>
        <draw:frame draw:style-name="gr8" draw:text-style-name="P9" draw:layer="layout" svg:width="15.153cm" svg:height="0.497cm" svg:x="4.741cm" svg:y="12.598cm">
          <draw:text-box>
            <text:p text:style-name="P1"><text:span text:style-name="T9">Jak uwidoczniono w tabeli 3, typ </text:span><text:span text:style-name="T15">komunikacji społecznie zróżnicowanych znaczeń</text:span></text:p>
          </draw:text-box>
        </draw:frame>
        <draw:frame draw:style-name="gr8" draw:text-style-name="P9" draw:layer="layout" svg:width="16.321cm" svg:height="0.497cm" svg:x="4.242cm" svg:y="13.064cm">
          <draw:text-box>
            <text:p text:style-name="P1"><text:span text:style-name="T15">i paradoksów </text:span><text:span text:style-name="T9">występuje częściej w rodzinach niepełnych (t=2,37; p&lt;0,23) oraz</text:span></text:p>
          </draw:text-box>
        </draw:frame>
        <draw:frame draw:style-name="gr8" draw:text-style-name="P9" draw:layer="layout" svg:width="16.554cm" svg:height="0.497cm" svg:x="4.242cm" svg:y="13.529cm">
          <draw:text-box>
            <text:p text:style-name="P1"><text:span text:style-name="T9">jest charakterystyczny dla rodziców, ujawniających wysokie aspiracje życiowe</text:span></text:p>
          </draw:text-box>
        </draw:frame>
        <draw:frame draw:style-name="gr8" draw:text-style-name="P9" draw:layer="layout" svg:width="16.664cm" svg:height="0.497cm" svg:x="4.242cm" svg:y="13.995cm">
          <draw:text-box>
            <text:p text:style-name="P1"><text:span text:style-name="T9">i edukacyjne (t=2,24; p&lt;0,019). Ważną odnotowania jest zależność dotycząca</text:span></text:p>
          </draw:text-box>
        </draw:frame>
        <draw:frame draw:style-name="gr8" draw:text-style-name="P9" draw:layer="layout" svg:width="15.919cm" svg:height="0.497cm" svg:x="4.242cm" svg:y="14.461cm">
          <draw:text-box>
            <text:p text:style-name="P1"><text:span text:style-name="T9">wieku rodzica – analizowany typ komunikacji jest w badanej grupie istotnie</text:span></text:p>
          </draw:text-box>
        </draw:frame>
        <draw:frame draw:style-name="gr8" draw:text-style-name="P9" draw:layer="layout" svg:width="13.917cm" svg:height="0.497cm" svg:x="4.242cm" svg:y="14.926cm">
          <draw:text-box>
            <text:p text:style-name="P1"><text:span text:style-name="T9">statystycznie częstszy u młodszych rodziców (t=–2,17; p&lt;0,024).</text:span></text:p>
          </draw:text-box>
        </draw:frame>
        <draw:frame draw:style-name="gr8" draw:text-style-name="P9" draw:layer="layout" svg:width="14.84cm" svg:height="0.497cm" svg:x="4.741cm" svg:y="15.392cm">
          <draw:text-box>
            <text:p text:style-name="P1"><text:span text:style-name="T9">Tabela 4 ilustruje związki typu</text:span><text:span text:style-name="T15"> komunikacji wąskiej przestrzeni interpersonalnej</text:span></text:p>
          </draw:text-box>
        </draw:frame>
        <draw:frame draw:style-name="gr8" draw:text-style-name="P9" draw:layer="layout" svg:width="16.118cm" svg:height="0.497cm" svg:x="4.242cm" svg:y="15.858cm">
          <draw:text-box>
            <text:p text:style-name="P1"><text:span text:style-name="T9">z innymi zmiennymi, opisującymi funkcjonowanie rodziny w grupie badanej.</text:span></text:p>
          </draw:text-box>
        </draw:frame>
        <draw:frame draw:style-name="gr8" draw:text-style-name="P9" draw:layer="layout" svg:width="14.857cm" svg:height="0.497cm" svg:x="4.741cm" svg:y="16.323cm">
          <draw:text-box>
            <text:p text:style-name="P1"><text:span text:style-name="T9">Typ </text:span><text:span text:style-name="T15">komunikacji wąskiej przestrzeni interpersonalnej</text:span><text:span text:style-name="T9"> jest statystycznie częściej</text:span></text:p>
          </draw:text-box>
        </draw:frame>
        <draw:frame draw:style-name="gr8" draw:text-style-name="P9" draw:layer="layout" svg:width="16.512cm" svg:height="0.497cm" svg:x="4.242cm" svg:y="16.789cm">
          <draw:text-box>
            <text:p text:style-name="P1"><text:span text:style-name="T9">deklarowany przez rodziców – mężczyzn, uczestniczących w badaniu (t=3,37;</text:span></text:p>
          </draw:text-box>
        </draw:frame>
        <draw:frame draw:style-name="gr8" draw:text-style-name="P9" draw:layer="layout" svg:width="15.86cm" svg:height="0.497cm" svg:x="4.242cm" svg:y="17.255cm">
          <draw:text-box>
            <text:p text:style-name="P1"><text:span text:style-name="T9">p&lt;0,003). <text:s/>Sprzyja <text:s/>mu <text:s/>również niski <text:s/>status <text:s/>finansowy <text:s/>rodziny (t=–2,40;</text:span></text:p>
          </draw:text-box>
        </draw:frame>
        <draw:frame draw:style-name="gr8" draw:text-style-name="P9" draw:layer="layout" svg:width="14.556cm" svg:height="0.497cm" svg:x="4.242cm" svg:y="17.72cm">
          <draw:text-box>
            <text:p text:style-name="P1"><text:span text:style-name="T9">p&lt;0,001) oraz odpowiednio niższe wykształcenie (t=–2,27; p&lt;0,06).</text:span></text:p>
          </draw:text-box>
        </draw:frame>
        <draw:frame draw:style-name="gr8" draw:text-style-name="P9" draw:layer="layout" svg:width="16.055cm" svg:height="0.497cm" svg:x="4.741cm" svg:y="18.186cm">
          <draw:text-box>
            <text:p text:style-name="P1"><text:span text:style-name="T9">W dalszych analizach empirycznych skoncentrowano się na wybranych pro-</text:span></text:p>
          </draw:text-box>
        </draw:frame>
        <draw:frame draw:style-name="gr8" draw:text-style-name="P9" draw:layer="layout" svg:width="9.455cm" svg:height="0.497cm" svg:x="4.242cm" svg:y="18.652cm">
          <draw:text-box>
            <text:p text:style-name="P1"><text:span text:style-name="T9">cesach komunikowania się uczniów w szkole</text:span></text:p>
          </draw:text-box>
        </draw:frame>
        <draw:frame draw:style-name="gr9" draw:text-style-name="P10" draw:layer="layout" svg:width="0.315cm" svg:height="0.289cm" svg:x="11.218cm" svg:y="18.673cm">
          <draw:text-box>
            <text:p text:style-name="P1"><text:span text:style-name="T10">33</text:span></text:p>
          </draw:text-box>
        </draw:frame>
        <draw:frame draw:style-name="gr8" draw:text-style-name="P9" draw:layer="layout" svg:width="7.376cm" svg:height="0.497cm" svg:x="11.455cm" svg:y="18.652cm">
          <draw:text-box>
            <text:p text:style-name="P1"><text:span text:style-name="T9">. Tabela 5 przedstawia najczęstsze</text:span></text:p>
          </draw:text-box>
        </draw:frame>
        <draw:frame draw:style-name="gr8" draw:text-style-name="P9" draw:layer="layout" svg:width="11.457cm" svg:height="0.497cm" svg:x="4.242cm" svg:y="19.117cm">
          <draw:text-box>
            <text:p text:style-name="P1"><text:span text:style-name="T9">kierunki komunikacji uczniów w sytuacjach szkolnych.</text:span></text:p>
          </draw:text-box>
        </draw:frame>
        <draw:frame draw:style-name="gr11" draw:text-style-name="P12" draw:layer="layout" svg:width="0.29cm" svg:height="0.268cm" svg:x="4.242cm" svg:y="20.263cm">
          <draw:text-box>
            <text:p text:style-name="P1"><text:span text:style-name="T14">33</text:span></text:p>
          </draw:text-box>
        </draw:frame>
        <draw:frame draw:style-name="gr6" draw:text-style-name="P7" draw:layer="layout" svg:width="15.208cm" svg:height="0.454cm" svg:x="4.741cm" svg:y="20.241cm">
          <draw:text-box>
            <text:p text:style-name="P1"><text:span text:style-name="T12">W badaniu uwzględniono różne aspekty komunikowania się uczniów w warun-</text:span></text:p>
          </draw:text-box>
        </draw:frame>
        <draw:frame draw:style-name="gr6" draw:text-style-name="P7" draw:layer="layout" svg:width="15.081cm" svg:height="0.454cm" svg:x="4.741cm" svg:y="20.706cm">
          <draw:text-box>
            <text:p text:style-name="P1"><text:span text:style-name="T12">kach organizacji wychowującej oraz formy kreowanych przez nich relacji spo-</text:span></text:p>
          </draw:text-box>
        </draw:frame>
        <draw:frame draw:style-name="gr6" draw:text-style-name="P7" draw:layer="layout" svg:width="15.403cm" svg:height="0.454cm" svg:x="4.741cm" svg:y="21.172cm">
          <draw:text-box>
            <text:p text:style-name="P1"><text:span text:style-name="T12">łecznych, m.in.: <text:s/>budowanie więzi klasowych, preferencję określonych form ko-</text:span></text:p>
          </draw:text-box>
        </draw:frame>
        <draw:frame draw:style-name="gr6" draw:text-style-name="P7" draw:layer="layout" svg:width="15.737cm" svg:height="0.454cm" svg:x="4.741cm" svg:y="21.638cm">
          <draw:text-box>
            <text:p text:style-name="P1"><text:span text:style-name="T12">munikacji (werbalna, pozawerbalna), preferencję konkretnych form prowadzenia</text:span></text:p>
          </draw:text-box>
        </draw:frame>
        <draw:frame draw:style-name="gr6" draw:text-style-name="P7" draw:layer="layout" svg:width="15.17cm" svg:height="0.454cm" svg:x="4.741cm" svg:y="22.103cm">
          <draw:text-box>
            <text:p text:style-name="P1"><text:span text:style-name="T12">dydaktyki lekcyjnej, stosunek do innych uczniów <text:s/>i nauczycieli, łatwość w pro-</text:span></text:p>
          </draw:text-box>
        </draw:frame>
        <draw:frame draw:style-name="gr6" draw:text-style-name="P7" draw:layer="layout" svg:width="15.318cm" svg:height="0.454cm" svg:x="4.741cm" svg:y="22.569cm">
          <draw:text-box>
            <text:p text:style-name="P1"><text:span text:style-name="T12">wadzeniu dyskursu oraz kierunki komunikacji w sytuacjach szkolnych. Z uwagi</text:span></text:p>
          </draw:text-box>
        </draw:frame>
        <draw:frame draw:style-name="gr6" draw:text-style-name="P7" draw:layer="layout" svg:width="15.433cm" svg:height="0.454cm" svg:x="4.741cm" svg:y="23.035cm">
          <draw:text-box>
            <text:p text:style-name="P1"><text:span text:style-name="T12">na ograniczone ramy opracowania przedstawiono wyłącznie te analizy, których</text:span></text:p>
          </draw:text-box>
        </draw:frame>
        <draw:polygon draw:style-name="gr12" draw:text-style-name="P13" draw:layer="layout" svg:width="5.004cm" svg:height="0.026cm" svg:x="4.25cm" svg:y="20.068cm" svg:viewBox="0 0 5005 27" draw:points="0,0 5005,0 5005,27 0,27">
          <text:p/>
        </draw:polygon>
        <draw:line draw:style-name="gr13" draw:text-style-name="P14" draw:layer="layout" svg:x1="19.058cm" svg:y1="26.596cm" svg:x2="19.693cm" svg:y2="26.596cm">
          <text:p/>
        </draw:line>
        <draw:line draw:style-name="gr13" draw:text-style-name="P14" draw:layer="layout" svg:x1="19.058cm" svg:y1="26.909cm" svg:x2="19.693cm" svg:y2="26.909cm">
          <text:p/>
        </draw:line>
        <draw:line draw:style-name="gr13" draw:text-style-name="P14" draw:layer="layout" svg:x1="19.058cm" svg:y1="3.093cm" svg:x2="19.693cm" svg:y2="3.093cm">
          <text:p/>
        </draw:line>
        <draw:line draw:style-name="gr13" draw:text-style-name="P14" draw:layer="layout" svg:x1="19.058cm" svg:y1="2.779cm" svg:x2="19.693cm" svg:y2="2.779cm">
          <text:p/>
        </draw:line>
        <draw:line draw:style-name="gr13" draw:text-style-name="P14" draw:layer="layout" svg:x1="1.93cm" svg:y1="26.596cm" svg:x2="1.295cm" svg:y2="26.596cm">
          <text:p/>
        </draw:line>
        <draw:line draw:style-name="gr13" draw:text-style-name="P14" draw:layer="layout" svg:x1="1.93cm" svg:y1="26.909cm" svg:x2="1.295cm" svg:y2="26.909cm">
          <text:p/>
        </draw:line>
        <draw:line draw:style-name="gr13" draw:text-style-name="P14" draw:layer="layout" svg:x1="1.93cm" svg:y1="3.093cm" svg:x2="1.295cm" svg:y2="3.093cm">
          <text:p/>
        </draw:line>
        <draw:line draw:style-name="gr13" draw:text-style-name="P14" draw:layer="layout" svg:x1="1.93cm" svg:y1="2.779cm" svg:x2="1.295cm" svg:y2="2.779cm">
          <text:p/>
        </draw:line>
        <draw:line draw:style-name="gr13" draw:text-style-name="P14" draw:layer="layout" svg:x1="18.745cm" svg:y1="26.909cm" svg:x2="18.745cm" svg:y2="27.544cm">
          <text:p/>
        </draw:line>
        <draw:line draw:style-name="gr13" draw:text-style-name="P14" draw:layer="layout" svg:x1="19.058cm" svg:y1="26.909cm" svg:x2="19.058cm" svg:y2="27.544cm">
          <text:p/>
        </draw:line>
        <draw:line draw:style-name="gr13" draw:text-style-name="P14" draw:layer="layout" svg:x1="18.745cm" svg:y1="2.779cm" svg:x2="18.745cm" svg:y2="2.144cm">
          <text:p/>
        </draw:line>
        <draw:line draw:style-name="gr13" draw:text-style-name="P14" draw:layer="layout" svg:x1="19.058cm" svg:y1="2.779cm" svg:x2="19.058cm" svg:y2="2.144cm">
          <text:p/>
        </draw:line>
        <draw:line draw:style-name="gr13" draw:text-style-name="P14" draw:layer="layout" svg:x1="2.243cm" svg:y1="26.909cm" svg:x2="2.243cm" svg:y2="27.544cm">
          <text:p/>
        </draw:line>
        <draw:line draw:style-name="gr13" draw:text-style-name="P14" draw:layer="layout" svg:x1="1.93cm" svg:y1="26.909cm" svg:x2="1.93cm" svg:y2="27.544cm">
          <text:p/>
        </draw:line>
        <draw:line draw:style-name="gr13" draw:text-style-name="P14" draw:layer="layout" svg:x1="2.243cm" svg:y1="2.779cm" svg:x2="2.243cm" svg:y2="2.144cm">
          <text:p/>
        </draw:line>
        <draw:line draw:style-name="gr13" draw:text-style-name="P14" draw:layer="layout" svg:x1="1.93cm" svg:y1="2.779cm" svg:x2="1.93cm" svg:y2="2.144cm">
          <text:p/>
        </draw:line>
        <draw:frame draw:style-name="gr6" draw:text-style-name="P7" draw:layer="layout" svg:width="11.004cm" svg:height="0.454cm" svg:x="4.741cm" svg:y="23.5cm">
          <draw:text-box>
            <text:p text:style-name="P1"><text:span text:style-name="T12">związek z wiodącym tematem uznano za najistotniejszy.</text:span></text:p>
          </draw:text-box>
        </draw:frame>
      </draw:page>
      <draw:page draw:name="page11" draw:style-name="dp1" draw:master-page-name="master-page34">
        <draw:frame draw:style-name="gr6" draw:text-style-name="P7" draw:layer="layout" svg:width="0.586cm" svg:height="0.433cm" svg:x="16.171cm" svg:y="4.668cm">
          <draw:text-box>
            <text:p text:style-name="P1"><text:span text:style-name="T7">225</text:span></text:p>
          </draw:text-box>
        </draw:frame>
        <draw:frame draw:style-name="gr7" draw:text-style-name="P8" draw:layer="layout" svg:width="11.309cm" svg:height="0.357cm" svg:x="6.502cm" svg:y="4.69cm">
          <draw:text-box>
            <text:p text:style-name="P1"><text:span text:style-name="T8">Funkcjonowanie <text:s/>rodziny <text:s/>a <text:s/>model <text:s/>komunikacji <text:s/>ucznia <text:s/>z <text:s/>nauczycielem...</text:span></text:p>
          </draw:text-box>
        </draw:frame>
        <draw:frame draw:style-name="gr6" draw:text-style-name="P7" draw:layer="layout" svg:width="4.261cm" svg:height="0.548cm" svg:x="4.352cm" svg:y="7.007cm">
          <draw:text-box>
            <text:p text:style-name="P1"><text:span text:style-name="T16">Kategoria <text:s/>zmiennej</text:span></text:p>
          </draw:text-box>
        </draw:frame>
        <draw:frame draw:style-name="gr6" draw:text-style-name="P7" draw:layer="layout" svg:width="2.377cm" svg:height="0.548cm" svg:x="4.352cm" svg:y="7.473cm">
          <draw:text-box>
            <text:p text:style-name="P1"><text:span text:style-name="T16">niezależnej</text:span></text:p>
          </draw:text-box>
        </draw:frame>
        <draw:frame draw:style-name="gr6" draw:text-style-name="P7" draw:layer="layout" svg:width="0.895cm" svg:height="0.454cm" svg:x="4.352cm" svg:y="8.404cm">
          <draw:text-box>
            <text:p text:style-name="P1"><text:span text:style-name="T12">wiek</text:span></text:p>
          </draw:text-box>
        </draw:frame>
        <draw:frame draw:style-name="gr6" draw:text-style-name="P7" draw:layer="layout" svg:width="2.733cm" svg:height="0.454cm" svg:x="4.352cm" svg:y="8.87cm">
          <draw:text-box>
            <text:p text:style-name="P1"><text:span text:style-name="T12">wykształcenie</text:span></text:p>
          </draw:text-box>
        </draw:frame>
        <draw:frame draw:style-name="gr6" draw:text-style-name="P7" draw:layer="layout" svg:width="4.489cm" svg:height="0.454cm" svg:x="4.352cm" svg:y="9.336cm">
          <draw:text-box>
            <text:p text:style-name="P1"><text:span text:style-name="T12">liczba dzieci w rodzinie</text:span></text:p>
          </draw:text-box>
        </draw:frame>
        <draw:frame draw:style-name="gr6" draw:text-style-name="P7" draw:layer="layout" svg:width="4.938cm" svg:height="0.454cm" svg:x="4.352cm" svg:y="9.801cm">
          <draw:text-box>
            <text:p text:style-name="P1"><text:span text:style-name="T12">wyższa całościowa ocena</text:span></text:p>
          </draw:text-box>
        </draw:frame>
        <draw:frame draw:style-name="gr6" draw:text-style-name="P7" draw:layer="layout" svg:width="4.041cm" svg:height="0.454cm" svg:x="4.352cm" svg:y="10.267cm">
          <draw:text-box>
            <text:p text:style-name="P1"><text:span text:style-name="T12">rodziny w skali FGAS</text:span></text:p>
          </draw:text-box>
        </draw:frame>
        <draw:frame draw:style-name="gr6" draw:text-style-name="P7" draw:layer="layout" svg:width="2.534cm" svg:height="0.454cm" svg:x="4.352cm" svg:y="10.733cm">
          <draw:text-box>
            <text:p text:style-name="P1"><text:span text:style-name="T12">wyraz <text:s/>wolny</text:span></text:p>
          </draw:text-box>
        </draw:frame>
        <draw:frame draw:style-name="gr6" draw:text-style-name="P7" draw:layer="layout" svg:width="2.893cm" svg:height="0.548cm" svg:x="8.382cm" svg:y="7.007cm">
          <draw:text-box>
            <text:p text:style-name="P1"><text:span text:style-name="T16">Współczynnik</text:span></text:p>
          </draw:text-box>
        </draw:frame>
        <draw:frame draw:style-name="gr6" draw:text-style-name="P7" draw:layer="layout" svg:width="1.623cm" svg:height="0.548cm" svg:x="8.941cm" svg:y="7.473cm">
          <draw:text-box>
            <text:p text:style-name="P1"><text:span text:style-name="T16">regresji</text:span></text:p>
          </draw:text-box>
        </draw:frame>
        <draw:frame draw:style-name="gr6" draw:text-style-name="P7" draw:layer="layout" svg:width="0.874cm" svg:height="0.454cm" svg:x="9.212cm" svg:y="8.404cm">
          <draw:text-box>
            <text:p text:style-name="P1"><text:span text:style-name="T12">8,69</text:span></text:p>
          </draw:text-box>
        </draw:frame>
        <draw:frame draw:style-name="gr6" draw:text-style-name="P7" draw:layer="layout" svg:width="0.874cm" svg:height="0.454cm" svg:x="9.212cm" svg:y="8.87cm">
          <draw:text-box>
            <text:p text:style-name="P1"><text:span text:style-name="T12">7,16</text:span></text:p>
          </draw:text-box>
        </draw:frame>
        <draw:frame draw:style-name="gr6" draw:text-style-name="P7" draw:layer="layout" svg:width="1.069cm" svg:height="0.454cm" svg:x="9cm" svg:y="9.336cm">
          <draw:text-box>
            <text:p text:style-name="P1"><text:span text:style-name="T12">–</text:span><text:span text:style-name="T12">5,27</text:span></text:p>
          </draw:text-box>
        </draw:frame>
        <draw:frame draw:style-name="gr6" draw:text-style-name="P7" draw:layer="layout" svg:width="0.874cm" svg:height="0.454cm" svg:x="9.212cm" svg:y="9.801cm">
          <draw:text-box>
            <text:p text:style-name="P1"><text:span text:style-name="T12">6,14</text:span></text:p>
          </draw:text-box>
        </draw:frame>
        <draw:frame draw:style-name="gr6" draw:text-style-name="P7" draw:layer="layout" svg:width="0.874cm" svg:height="0.454cm" svg:x="9.212cm" svg:y="10.733cm">
          <draw:text-box>
            <text:p text:style-name="P1"><text:span text:style-name="T12">5,59</text:span></text:p>
          </draw:text-box>
        </draw:frame>
        <draw:frame draw:style-name="gr6" draw:text-style-name="P7" draw:layer="layout" svg:width="0.997cm" svg:height="0.548cm" svg:x="11.184cm" svg:y="7.007cm">
          <draw:text-box>
            <text:p text:style-name="P1"><text:span text:style-name="T16">Beta</text:span></text:p>
          </draw:text-box>
        </draw:frame>
        <draw:frame draw:style-name="gr6" draw:text-style-name="P7" draw:layer="layout" svg:width="0.874cm" svg:height="0.454cm" svg:x="11.388cm" svg:y="8.404cm">
          <draw:text-box>
            <text:p text:style-name="P1"><text:span text:style-name="T12">0,45</text:span></text:p>
          </draw:text-box>
        </draw:frame>
        <draw:frame draw:style-name="gr6" draw:text-style-name="P7" draw:layer="layout" svg:width="0.874cm" svg:height="0.454cm" svg:x="11.388cm" svg:y="8.87cm">
          <draw:text-box>
            <text:p text:style-name="P1"><text:span text:style-name="T12">0,21</text:span></text:p>
          </draw:text-box>
        </draw:frame>
        <draw:frame draw:style-name="gr6" draw:text-style-name="P7" draw:layer="layout" svg:width="1.069cm" svg:height="0.454cm" svg:x="11.184cm" svg:y="9.336cm">
          <draw:text-box>
            <text:p text:style-name="P1"><text:span text:style-name="T12">–</text:span><text:span text:style-name="T12">0,51</text:span></text:p>
          </draw:text-box>
        </draw:frame>
        <draw:frame draw:style-name="gr6" draw:text-style-name="P7" draw:layer="layout" svg:width="0.874cm" svg:height="0.454cm" svg:x="11.388cm" svg:y="9.801cm">
          <draw:text-box>
            <text:p text:style-name="P1"><text:span text:style-name="T12">0,27</text:span></text:p>
          </draw:text-box>
        </draw:frame>
        <draw:frame draw:style-name="gr6" draw:text-style-name="P7" draw:layer="layout" svg:width="0.388cm" svg:height="0.548cm" svg:x="13.36cm" svg:y="7.939cm">
          <draw:text-box>
            <text:p text:style-name="P1"><text:span text:style-name="T16">t</text:span></text:p>
          </draw:text-box>
        </draw:frame>
        <draw:frame draw:style-name="gr6" draw:text-style-name="P7" draw:layer="layout" svg:width="0.874cm" svg:height="0.454cm" svg:x="13.106cm" svg:y="8.404cm">
          <draw:text-box>
            <text:p text:style-name="P1"><text:span text:style-name="T12">2,14</text:span></text:p>
          </draw:text-box>
        </draw:frame>
        <draw:frame draw:style-name="gr6" draw:text-style-name="P7" draw:layer="layout" svg:width="0.874cm" svg:height="0.454cm" svg:x="13.106cm" svg:y="8.87cm">
          <draw:text-box>
            <text:p text:style-name="P1"><text:span text:style-name="T12">1,17</text:span></text:p>
          </draw:text-box>
        </draw:frame>
        <draw:frame draw:style-name="gr6" draw:text-style-name="P7" draw:layer="layout" svg:width="1.069cm" svg:height="0.454cm" svg:x="12.903cm" svg:y="9.336cm">
          <draw:text-box>
            <text:p text:style-name="P1"><text:span text:style-name="T12">–</text:span><text:span text:style-name="T12">3,14</text:span></text:p>
          </draw:text-box>
        </draw:frame>
        <draw:frame draw:style-name="gr6" draw:text-style-name="P7" draw:layer="layout" svg:width="0.874cm" svg:height="0.454cm" svg:x="13.106cm" svg:y="9.801cm">
          <draw:text-box>
            <text:p text:style-name="P1"><text:span text:style-name="T12">2,30</text:span></text:p>
          </draw:text-box>
        </draw:frame>
        <draw:frame draw:style-name="gr6" draw:text-style-name="P7" draw:layer="layout" svg:width="0.388cm" svg:height="0.548cm" svg:x="15.545cm" svg:y="7.939cm">
          <draw:text-box>
            <text:p text:style-name="P1"><text:span text:style-name="T16">p</text:span></text:p>
          </draw:text-box>
        </draw:frame>
        <draw:frame draw:style-name="gr6" draw:text-style-name="P7" draw:layer="layout" svg:width="0.874cm" svg:height="0.454cm" svg:x="15.257cm" svg:y="8.404cm">
          <draw:text-box>
            <text:p text:style-name="P1"><text:span text:style-name="T12">0,02</text:span></text:p>
          </draw:text-box>
        </draw:frame>
        <draw:frame draw:style-name="gr6" draw:text-style-name="P7" draw:layer="layout" svg:width="0.874cm" svg:height="0.454cm" svg:x="15.257cm" svg:y="8.87cm">
          <draw:text-box>
            <text:p text:style-name="P1"><text:span text:style-name="T12">0,01</text:span></text:p>
          </draw:text-box>
        </draw:frame>
        <draw:frame draw:style-name="gr6" draw:text-style-name="P7" draw:layer="layout" svg:width="1.124cm" svg:height="0.454cm" svg:x="15.257cm" svg:y="9.336cm">
          <draw:text-box>
            <text:p text:style-name="P1"><text:span text:style-name="T12">0,003</text:span></text:p>
          </draw:text-box>
        </draw:frame>
        <draw:frame draw:style-name="gr6" draw:text-style-name="P7" draw:layer="layout" svg:width="0.874cm" svg:height="0.454cm" svg:x="15.257cm" svg:y="9.801cm">
          <draw:text-box>
            <text:p text:style-name="P1"><text:span text:style-name="T12">0,05</text:span></text:p>
          </draw:text-box>
        </draw:frame>
        <draw:frame draw:style-name="gr6" draw:text-style-name="P7" draw:layer="layout" svg:width="5.4cm" svg:height="0.548cm" svg:x="12.514cm" svg:y="7.007cm">
          <draw:text-box>
            <text:p text:style-name="P1"><text:span text:style-name="T16">Istotność <text:s/>współczynnika</text:span></text:p>
          </draw:text-box>
        </draw:frame>
        <draw:polygon draw:style-name="gr12" draw:text-style-name="P13" draw:layer="layout" svg:width="12.514cm" svg:height="4.267cm" svg:x="4.241cm" svg:y="6.979cm" svg:viewBox="0 0 12515 4268" draw:points="0,0 12515,0 12515,4268 0,4268 0,0 17,4251 12498,4251 12498,25 17,25 17,4251">
          <text:p/>
        </draw:polygon>
        <draw:polygon draw:style-name="gr12" draw:text-style-name="P13" draw:layer="layout" svg:width="12.505cm" svg:height="0.017cm" svg:x="4.25cm" svg:y="8.393cm" svg:viewBox="0 0 12506 18" draw:points="0,0 12506,0 12506,18 0,18">
          <text:p/>
        </draw:polygon>
        <draw:polygon draw:style-name="gr12" draw:text-style-name="P13" draw:layer="layout" svg:width="0.017cm" svg:height="4.259cm" svg:x="8.187cm" svg:y="6.962cm" svg:viewBox="0 0 18 4260" draw:points="0,4260 0,0 18,0 18,4260">
          <text:p/>
        </draw:polygon>
        <draw:polygon draw:style-name="gr12" draw:text-style-name="P13" draw:layer="layout" svg:width="0.016cm" svg:height="4.233cm" svg:x="10.905cm" svg:y="6.979cm" svg:viewBox="0 0 17 4234" draw:points="0,4234 0,0 17,0 17,4234">
          <text:p/>
        </draw:polygon>
        <draw:polygon draw:style-name="gr12" draw:text-style-name="P13" draw:layer="layout" svg:width="0.016cm" svg:height="4.284cm" svg:x="12.319cm" svg:y="6.962cm" svg:viewBox="0 0 17 4285" draw:points="0,4285 0,0 17,0 17,4285">
          <text:p/>
        </draw:polygon>
        <draw:polygon draw:style-name="gr12" draw:text-style-name="P13" draw:layer="layout" svg:width="4.436cm" svg:height="0.017cm" svg:x="12.319cm" svg:y="7.936cm" svg:viewBox="0 0 4437 18" draw:points="0,0 4437,0 4437,18 0,18">
          <text:p/>
        </draw:polygon>
        <draw:polygon draw:style-name="gr12" draw:text-style-name="P13" draw:layer="layout" svg:width="0.017cm" svg:height="3.268cm" svg:x="14.435cm" svg:y="7.953cm" svg:viewBox="0 0 18 3269" draw:points="0,3269 0,0 18,0 18,3269">
          <text:p/>
        </draw:polygon>
        <draw:polygon draw:style-name="gr12" draw:text-style-name="P13" draw:layer="layout" svg:width="12.505cm" svg:height="0.017cm" svg:x="4.25cm" svg:y="9.366cm" svg:viewBox="0 0 12506 18" draw:points="0,0 12506,0 12506,18 0,18">
          <text:p/>
        </draw:polygon>
        <draw:polygon draw:style-name="gr12" draw:text-style-name="P13" draw:layer="layout" svg:width="12.505cm" svg:height="0.017cm" svg:x="4.25cm" svg:y="8.867cm" svg:viewBox="0 0 12506 18" draw:points="0,0 12506,0 12506,18 0,18">
          <text:p/>
        </draw:polygon>
        <draw:polygon draw:style-name="gr12" draw:text-style-name="P13" draw:layer="layout" svg:width="12.505cm" svg:height="0.016cm" svg:x="4.25cm" svg:y="10.747cm" svg:viewBox="0 0 12506 17" draw:points="0,0 12506,0 12506,17 0,17">
          <text:p/>
        </draw:polygon>
        <draw:polygon draw:style-name="gr12" draw:text-style-name="P13" draw:layer="layout" svg:width="12.505cm" svg:height="0.017cm" svg:x="4.25cm" svg:y="9.832cm" svg:viewBox="0 0 12506 18" draw:points="0,0 12506,0 12506,18 0,18">
          <text:p/>
        </draw:polygon>
        <draw:frame draw:style-name="gr6" draw:text-style-name="P7" draw:layer="layout" svg:width="1.623cm" svg:height="0.548cm" svg:x="13.902cm" svg:y="7.473cm">
          <draw:text-box>
            <text:p text:style-name="P1"><text:span text:style-name="T16">regresji</text:span></text:p>
          </draw:text-box>
        </draw:frame>
        <draw:frame draw:style-name="gr8" draw:text-style-name="P9" draw:layer="layout" svg:width="15.348cm" svg:height="0.497cm" svg:x="4.242cm" svg:y="5.613cm">
          <draw:text-box>
            <text:p text:style-name="P1"><text:span text:style-name="T9">Tabela 2. Model korelacji dla typu </text:span><text:span text:style-name="T15">komunikacji kultury dyskursu</text:span><text:span text:style-name="T9"> jako zmiennej</text:span></text:p>
          </draw:text-box>
        </draw:frame>
        <draw:frame draw:style-name="gr8" draw:text-style-name="P9" draw:layer="layout" svg:width="4.46cm" svg:height="0.497cm" svg:x="4.242cm" svg:y="6.079cm">
          <draw:text-box>
            <text:p text:style-name="P1"><text:span text:style-name="T9">zależnej (R = 0,54, R</text:span></text:p>
          </draw:text-box>
        </draw:frame>
        <draw:frame draw:style-name="gr9" draw:text-style-name="P10" draw:layer="layout" svg:width="0.245cm" svg:height="0.289cm" svg:x="7.722cm" svg:y="6.1cm">
          <draw:text-box>
            <text:p text:style-name="P1"><text:span text:style-name="T10">2</text:span></text:p>
          </draw:text-box>
        </draw:frame>
        <draw:frame draw:style-name="gr8" draw:text-style-name="P9" draw:layer="layout" svg:width="1.737cm" svg:height="0.497cm" svg:x="7.84cm" svg:y="6.079cm">
          <draw:text-box>
            <text:p text:style-name="P1"><text:span text:style-name="T9"><text:s/></text:span><text:span text:style-name="T9">= 37%)</text:span></text:p>
          </draw:text-box>
        </draw:frame>
        <draw:frame draw:style-name="gr8" draw:text-style-name="P9" draw:layer="layout" svg:width="15.53cm" svg:height="0.497cm" svg:x="4.242cm" svg:y="11.777cm">
          <draw:text-box>
            <text:p text:style-name="P1"><text:span text:style-name="T9">Tabela 3. Model korelacji dla typu </text:span><text:span text:style-name="T15">komunikacji społecznie zróżnicowanych</text:span><text:span text:style-name="T9"> </text:span><text:span text:style-name="T15">znaczeń</text:span></text:p>
          </draw:text-box>
        </draw:frame>
        <draw:frame draw:style-name="gr8" draw:text-style-name="P9" draw:layer="layout" svg:width="9.967cm" svg:height="0.497cm" svg:x="4.242cm" svg:y="12.242cm">
          <draw:text-box>
            <text:p text:style-name="P1"><text:span text:style-name="T15">i paradoksów</text:span><text:span text:style-name="T9"> jako zmiennej zależnej (R = 0,49, R</text:span></text:p>
          </draw:text-box>
        </draw:frame>
        <draw:frame draw:style-name="gr9" draw:text-style-name="P10" draw:layer="layout" svg:width="0.245cm" svg:height="0.289cm" svg:x="12.031cm" svg:y="12.263cm">
          <draw:text-box>
            <text:p text:style-name="P1"><text:span text:style-name="T10">2</text:span></text:p>
          </draw:text-box>
        </draw:frame>
        <draw:frame draw:style-name="gr8" draw:text-style-name="P9" draw:layer="layout" svg:width="1.737cm" svg:height="0.497cm" svg:x="12.15cm" svg:y="12.242cm">
          <draw:text-box>
            <text:p text:style-name="P1"><text:span text:style-name="T9"><text:s/></text:span><text:span text:style-name="T9">= 35%)</text:span></text:p>
          </draw:text-box>
        </draw:frame>
        <draw:frame draw:style-name="gr6" draw:text-style-name="P7" draw:layer="layout" svg:width="4.261cm" svg:height="0.548cm" svg:x="4.352cm" svg:y="13.205cm">
          <draw:text-box>
            <text:p text:style-name="P1"><text:span text:style-name="T16">Kategoria <text:s/>zmiennej</text:span></text:p>
          </draw:text-box>
        </draw:frame>
        <draw:frame draw:style-name="gr6" draw:text-style-name="P7" draw:layer="layout" svg:width="2.377cm" svg:height="0.548cm" svg:x="4.352cm" svg:y="13.671cm">
          <draw:text-box>
            <text:p text:style-name="P1"><text:span text:style-name="T16">niezależnej</text:span></text:p>
          </draw:text-box>
        </draw:frame>
        <draw:frame draw:style-name="gr6" draw:text-style-name="P7" draw:layer="layout" svg:width="3.241cm" svg:height="0.454cm" svg:x="4.352cm" svg:y="14.602cm">
          <draw:text-box>
            <text:p text:style-name="P1"><text:span text:style-name="T12">rodzina niepełna</text:span></text:p>
          </draw:text-box>
        </draw:frame>
        <draw:frame draw:style-name="gr6" draw:text-style-name="P7" draw:layer="layout" svg:width="0.895cm" svg:height="0.454cm" svg:x="4.352cm" svg:y="15.068cm">
          <draw:text-box>
            <text:p text:style-name="P1"><text:span text:style-name="T12">wiek</text:span></text:p>
          </draw:text-box>
        </draw:frame>
        <draw:frame draw:style-name="gr6" draw:text-style-name="P7" draw:layer="layout" svg:width="3.448cm" svg:height="0.454cm" svg:x="4.352cm" svg:y="15.533cm">
          <draw:text-box>
            <text:p text:style-name="P1"><text:span text:style-name="T12">wysokie aspiracje</text:span></text:p>
          </draw:text-box>
        </draw:frame>
        <draw:frame draw:style-name="gr6" draw:text-style-name="P7" draw:layer="layout" svg:width="4.146cm" svg:height="0.454cm" svg:x="4.352cm" svg:y="15.999cm">
          <draw:text-box>
            <text:p text:style-name="P1"><text:span text:style-name="T12">życiowe i edukacyjne</text:span></text:p>
          </draw:text-box>
        </draw:frame>
        <draw:frame draw:style-name="gr6" draw:text-style-name="P7" draw:layer="layout" svg:width="2.534cm" svg:height="0.454cm" svg:x="4.352cm" svg:y="16.465cm">
          <draw:text-box>
            <text:p text:style-name="P1"><text:span text:style-name="T12">wyraz <text:s/>wolny</text:span></text:p>
          </draw:text-box>
        </draw:frame>
        <draw:frame draw:style-name="gr6" draw:text-style-name="P7" draw:layer="layout" svg:width="2.893cm" svg:height="0.548cm" svg:x="8.382cm" svg:y="13.205cm">
          <draw:text-box>
            <text:p text:style-name="P1"><text:span text:style-name="T16">Współczynnik</text:span></text:p>
          </draw:text-box>
        </draw:frame>
        <draw:frame draw:style-name="gr6" draw:text-style-name="P7" draw:layer="layout" svg:width="1.623cm" svg:height="0.548cm" svg:x="8.941cm" svg:y="13.671cm">
          <draw:text-box>
            <text:p text:style-name="P1"><text:span text:style-name="T16">regresji</text:span></text:p>
          </draw:text-box>
        </draw:frame>
        <draw:frame draw:style-name="gr6" draw:text-style-name="P7" draw:layer="layout" svg:width="0.874cm" svg:height="0.454cm" svg:x="9.212cm" svg:y="14.602cm">
          <draw:text-box>
            <text:p text:style-name="P1"><text:span text:style-name="T12">6,69</text:span></text:p>
          </draw:text-box>
        </draw:frame>
        <draw:frame draw:style-name="gr6" draw:text-style-name="P7" draw:layer="layout" svg:width="1.069cm" svg:height="0.454cm" svg:x="9cm" svg:y="15.068cm">
          <draw:text-box>
            <text:p text:style-name="P1"><text:span text:style-name="T12">–</text:span><text:span text:style-name="T12">9,14</text:span></text:p>
          </draw:text-box>
        </draw:frame>
        <draw:frame draw:style-name="gr6" draw:text-style-name="P7" draw:layer="layout" svg:width="0.874cm" svg:height="0.454cm" svg:x="9.212cm" svg:y="15.533cm">
          <draw:text-box>
            <text:p text:style-name="P1"><text:span text:style-name="T12">6,27</text:span></text:p>
          </draw:text-box>
        </draw:frame>
        <draw:frame draw:style-name="gr6" draw:text-style-name="P7" draw:layer="layout" svg:width="1.124cm" svg:height="0.454cm" svg:x="9.025cm" svg:y="15.999cm">
          <draw:text-box>
            <text:p text:style-name="P1"><text:span text:style-name="T12">39,87</text:span></text:p>
          </draw:text-box>
        </draw:frame>
        <draw:frame draw:style-name="gr6" draw:text-style-name="P7" draw:layer="layout" svg:width="0.997cm" svg:height="0.548cm" svg:x="11.091cm" svg:y="13.205cm">
          <draw:text-box>
            <text:p text:style-name="P1"><text:span text:style-name="T16">Beta</text:span></text:p>
          </draw:text-box>
        </draw:frame>
        <draw:frame draw:style-name="gr6" draw:text-style-name="P7" draw:layer="layout" svg:width="0.874cm" svg:height="0.454cm" svg:x="11.295cm" svg:y="14.602cm">
          <draw:text-box>
            <text:p text:style-name="P1"><text:span text:style-name="T12">0,36</text:span></text:p>
          </draw:text-box>
        </draw:frame>
        <draw:frame draw:style-name="gr6" draw:text-style-name="P7" draw:layer="layout" svg:width="1.069cm" svg:height="0.454cm" svg:x="11.091cm" svg:y="15.068cm">
          <draw:text-box>
            <text:p text:style-name="P1"><text:span text:style-name="T12">–</text:span><text:span text:style-name="T12">0,33</text:span></text:p>
          </draw:text-box>
        </draw:frame>
        <draw:frame draw:style-name="gr6" draw:text-style-name="P7" draw:layer="layout" svg:width="0.874cm" svg:height="0.454cm" svg:x="11.295cm" svg:y="15.533cm">
          <draw:text-box>
            <text:p text:style-name="P1"><text:span text:style-name="T12">0,31</text:span></text:p>
          </draw:text-box>
        </draw:frame>
        <draw:frame draw:style-name="gr6" draw:text-style-name="P7" draw:layer="layout" svg:width="0.388cm" svg:height="0.548cm" svg:x="13.36cm" svg:y="14.136cm">
          <draw:text-box>
            <text:p text:style-name="P1"><text:span text:style-name="T16">t</text:span></text:p>
          </draw:text-box>
        </draw:frame>
        <draw:frame draw:style-name="gr6" draw:text-style-name="P7" draw:layer="layout" svg:width="0.874cm" svg:height="0.454cm" svg:x="13.106cm" svg:y="14.602cm">
          <draw:text-box>
            <text:p text:style-name="P1"><text:span text:style-name="T12">2,37</text:span></text:p>
          </draw:text-box>
        </draw:frame>
        <draw:frame draw:style-name="gr6" draw:text-style-name="P7" draw:layer="layout" svg:width="1.069cm" svg:height="0.454cm" svg:x="12.903cm" svg:y="15.068cm">
          <draw:text-box>
            <text:p text:style-name="P1"><text:span text:style-name="T12">–</text:span><text:span text:style-name="T12">2,17</text:span></text:p>
          </draw:text-box>
        </draw:frame>
        <draw:frame draw:style-name="gr6" draw:text-style-name="P7" draw:layer="layout" svg:width="0.874cm" svg:height="0.454cm" svg:x="13.106cm" svg:y="15.533cm">
          <draw:text-box>
            <text:p text:style-name="P1"><text:span text:style-name="T12">2,24</text:span></text:p>
          </draw:text-box>
        </draw:frame>
        <draw:frame draw:style-name="gr6" draw:text-style-name="P7" draw:layer="layout" svg:width="0.388cm" svg:height="0.548cm" svg:x="15.545cm" svg:y="14.136cm">
          <draw:text-box>
            <text:p text:style-name="P1"><text:span text:style-name="T16">p</text:span></text:p>
          </draw:text-box>
        </draw:frame>
        <draw:frame draw:style-name="gr6" draw:text-style-name="P7" draw:layer="layout" svg:width="1.124cm" svg:height="0.454cm" svg:x="15.257cm" svg:y="14.602cm">
          <draw:text-box>
            <text:p text:style-name="P1"><text:span text:style-name="T12">0,023</text:span></text:p>
          </draw:text-box>
        </draw:frame>
        <draw:frame draw:style-name="gr6" draw:text-style-name="P7" draw:layer="layout" svg:width="1.124cm" svg:height="0.454cm" svg:x="15.257cm" svg:y="15.068cm">
          <draw:text-box>
            <text:p text:style-name="P1"><text:span text:style-name="T12">0,024</text:span></text:p>
          </draw:text-box>
        </draw:frame>
        <draw:frame draw:style-name="gr6" draw:text-style-name="P7" draw:layer="layout" svg:width="1.124cm" svg:height="0.454cm" svg:x="15.257cm" svg:y="15.533cm">
          <draw:text-box>
            <text:p text:style-name="P1"><text:span text:style-name="T12">0,019</text:span></text:p>
          </draw:text-box>
        </draw:frame>
        <draw:frame draw:style-name="gr6" draw:text-style-name="P7" draw:layer="layout" svg:width="5.4cm" svg:height="0.548cm" svg:x="12.514cm" svg:y="13.205cm">
          <draw:text-box>
            <text:p text:style-name="P1"><text:span text:style-name="T16">Istotność <text:s/>współczynnika</text:span></text:p>
          </draw:text-box>
        </draw:frame>
        <draw:polygon draw:style-name="gr12" draw:text-style-name="P13" draw:layer="layout" svg:width="12.514cm" svg:height="3.861cm" svg:x="4.241cm" svg:y="13.185cm" svg:viewBox="0 0 12515 3862" draw:points="0,0 12515,0 12515,3862 0,3862 0,0 17,3845 12498,3845 12498,17 17,17 17,3845">
          <text:p/>
        </draw:polygon>
        <draw:polygon draw:style-name="gr12" draw:text-style-name="P13" draw:layer="layout" svg:width="12.505cm" svg:height="0.026cm" svg:x="4.25cm" svg:y="14.59cm" svg:viewBox="0 0 12506 27" draw:points="0,0 12506,0 12506,27 0,27">
          <text:p/>
        </draw:polygon>
        <draw:polygon draw:style-name="gr12" draw:text-style-name="P13" draw:layer="layout" svg:width="0.017cm" svg:height="3.86cm" svg:x="8.187cm" svg:y="13.16cm" svg:viewBox="0 0 18 3861" draw:points="0,3861 0,0 18,0 18,3861">
          <text:p/>
        </draw:polygon>
        <draw:polygon draw:style-name="gr12" draw:text-style-name="P13" draw:layer="layout" svg:width="0.016cm" svg:height="3.861cm" svg:x="10.905cm" svg:y="13.185cm" svg:viewBox="0 0 17 3862" draw:points="0,3862 0,0 17,0 17,3862">
          <text:p/>
        </draw:polygon>
        <draw:polygon draw:style-name="gr12" draw:text-style-name="P13" draw:layer="layout" svg:width="0.016cm" svg:height="3.86cm" svg:x="12.319cm" svg:y="13.16cm" svg:viewBox="0 0 17 3861" draw:points="0,3861 0,0 17,0 17,3861">
          <text:p/>
        </draw:polygon>
        <draw:polygon draw:style-name="gr12" draw:text-style-name="P13" draw:layer="layout" svg:width="4.436cm" svg:height="0.017cm" svg:x="12.319cm" svg:y="14.133cm" svg:viewBox="0 0 4437 18" draw:points="0,0 4437,0 4437,18 0,18">
          <text:p/>
        </draw:polygon>
        <draw:polygon draw:style-name="gr12" draw:text-style-name="P13" draw:layer="layout" svg:width="0.017cm" svg:height="2.896cm" svg:x="14.435cm" svg:y="14.15cm" svg:viewBox="0 0 18 2897" draw:points="0,2897 0,0 18,0 18,2897">
          <text:p/>
        </draw:polygon>
        <draw:polygon draw:style-name="gr12" draw:text-style-name="P13" draw:layer="layout" svg:width="12.505cm" svg:height="0.017cm" svg:x="4.25cm" svg:y="15.564cm" svg:viewBox="0 0 12506 18" draw:points="0,0 12506,0 12506,18 0,18">
          <text:p/>
        </draw:polygon>
        <draw:polygon draw:style-name="gr12" draw:text-style-name="P13" draw:layer="layout" svg:width="12.505cm" svg:height="0.016cm" svg:x="4.25cm" svg:y="15.065cm" svg:viewBox="0 0 12506 17" draw:points="0,0 12506,0 12506,17 0,17">
          <text:p/>
        </draw:polygon>
        <draw:polygon draw:style-name="gr12" draw:text-style-name="P13" draw:layer="layout" svg:width="12.497cm" svg:height="0.017cm" svg:x="4.241cm" svg:y="16.521cm" svg:viewBox="0 0 12498 18" draw:points="0,0 12498,0 12498,18 0,18">
          <text:p/>
        </draw:polygon>
        <draw:frame draw:style-name="gr6" draw:text-style-name="P7" draw:layer="layout" svg:width="1.623cm" svg:height="0.548cm" svg:x="13.902cm" svg:y="13.671cm">
          <draw:text-box>
            <text:p text:style-name="P1"><text:span text:style-name="T16">regresji</text:span></text:p>
          </draw:text-box>
        </draw:frame>
        <draw:frame draw:style-name="gr8" draw:text-style-name="P9" draw:layer="layout" svg:width="15.602cm" svg:height="0.497cm" svg:x="4.242cm" svg:y="17.627cm">
          <draw:text-box>
            <text:p text:style-name="P1"><text:span text:style-name="T9">Tabela 4. Model korelacji dla typu </text:span><text:span text:style-name="T15">komunikacji wąskiej przestrzeni interpersonalnej</text:span></text:p>
          </draw:text-box>
        </draw:frame>
        <draw:frame draw:style-name="gr8" draw:text-style-name="P9" draw:layer="layout" svg:width="7.537cm" svg:height="0.497cm" svg:x="4.242cm" svg:y="18.093cm">
          <draw:text-box>
            <text:p text:style-name="P1"><text:span text:style-name="T9">jako zmiennej zależnej (R = 0,60, R</text:span></text:p>
          </draw:text-box>
        </draw:frame>
        <draw:frame draw:style-name="gr9" draw:text-style-name="P10" draw:layer="layout" svg:width="0.245cm" svg:height="0.289cm" svg:x="10.041cm" svg:y="18.114cm">
          <draw:text-box>
            <text:p text:style-name="P1"><text:span text:style-name="T10">2</text:span></text:p>
          </draw:text-box>
        </draw:frame>
        <draw:frame draw:style-name="gr8" draw:text-style-name="P9" draw:layer="layout" svg:width="1.737cm" svg:height="0.497cm" svg:x="10.16cm" svg:y="18.093cm">
          <draw:text-box>
            <text:p text:style-name="P1"><text:span text:style-name="T9"><text:s/></text:span><text:span text:style-name="T9">= 34%)</text:span></text:p>
          </draw:text-box>
        </draw:frame>
        <draw:frame draw:style-name="gr6" draw:text-style-name="P7" draw:layer="layout" svg:width="4.261cm" svg:height="0.548cm" svg:x="4.352cm" svg:y="19.081cm">
          <draw:text-box>
            <text:p text:style-name="P1"><text:span text:style-name="T16">Kategoria <text:s/>zmiennej</text:span></text:p>
          </draw:text-box>
        </draw:frame>
        <draw:frame draw:style-name="gr6" draw:text-style-name="P7" draw:layer="layout" svg:width="2.377cm" svg:height="0.548cm" svg:x="4.352cm" svg:y="19.547cm">
          <draw:text-box>
            <text:p text:style-name="P1"><text:span text:style-name="T16">niezależnej</text:span></text:p>
          </draw:text-box>
        </draw:frame>
        <draw:frame draw:style-name="gr6" draw:text-style-name="P7" draw:layer="layout" svg:width="3.401cm" svg:height="0.454cm" svg:x="4.352cm" svg:y="20.478cm">
          <draw:text-box>
            <text:p text:style-name="P1"><text:span text:style-name="T12">płeć (mężczyzna)</text:span></text:p>
          </draw:text-box>
        </draw:frame>
        <draw:frame draw:style-name="gr6" draw:text-style-name="P7" draw:layer="layout" svg:width="3.279cm" svg:height="0.454cm" svg:x="4.352cm" svg:y="20.944cm">
          <draw:text-box>
            <text:p text:style-name="P1"><text:span text:style-name="T12">status finansowy</text:span></text:p>
          </draw:text-box>
        </draw:frame>
        <draw:frame draw:style-name="gr6" draw:text-style-name="P7" draw:layer="layout" svg:width="2.733cm" svg:height="0.454cm" svg:x="4.352cm" svg:y="21.409cm">
          <draw:text-box>
            <text:p text:style-name="P1"><text:span text:style-name="T12">wykształcenie</text:span></text:p>
          </draw:text-box>
        </draw:frame>
        <draw:frame draw:style-name="gr6" draw:text-style-name="P7" draw:layer="layout" svg:width="2.534cm" svg:height="0.454cm" svg:x="4.352cm" svg:y="21.875cm">
          <draw:text-box>
            <text:p text:style-name="P1"><text:span text:style-name="T12">wyraz <text:s/>wolny</text:span></text:p>
          </draw:text-box>
        </draw:frame>
        <draw:frame draw:style-name="gr6" draw:text-style-name="P7" draw:layer="layout" svg:width="2.893cm" svg:height="0.548cm" svg:x="8.382cm" svg:y="19.081cm">
          <draw:text-box>
            <text:p text:style-name="P1"><text:span text:style-name="T16">Współczynnik</text:span></text:p>
          </draw:text-box>
        </draw:frame>
        <draw:frame draw:style-name="gr6" draw:text-style-name="P7" draw:layer="layout" svg:width="1.623cm" svg:height="0.548cm" svg:x="8.941cm" svg:y="19.547cm">
          <draw:text-box>
            <text:p text:style-name="P1"><text:span text:style-name="T16">regresji</text:span></text:p>
          </draw:text-box>
        </draw:frame>
        <draw:frame draw:style-name="gr6" draw:text-style-name="P7" draw:layer="layout" svg:width="0.874cm" svg:height="0.454cm" svg:x="9.212cm" svg:y="20.478cm">
          <draw:text-box>
            <text:p text:style-name="P1"><text:span text:style-name="T12">4,19</text:span></text:p>
          </draw:text-box>
        </draw:frame>
        <draw:frame draw:style-name="gr6" draw:text-style-name="P7" draw:layer="layout" svg:width="1.069cm" svg:height="0.454cm" svg:x="9cm" svg:y="20.944cm">
          <draw:text-box>
            <text:p text:style-name="P1"><text:span text:style-name="T12">–</text:span><text:span text:style-name="T12">9,54</text:span></text:p>
          </draw:text-box>
        </draw:frame>
        <draw:frame draw:style-name="gr6" draw:text-style-name="P7" draw:layer="layout" svg:width="1.069cm" svg:height="0.454cm" svg:x="9cm" svg:y="21.409cm">
          <draw:text-box>
            <text:p text:style-name="P1"><text:span text:style-name="T12">–</text:span><text:span text:style-name="T12">7,08</text:span></text:p>
          </draw:text-box>
        </draw:frame>
        <draw:frame draw:style-name="gr6" draw:text-style-name="P7" draw:layer="layout" svg:width="1.124cm" svg:height="0.454cm" svg:x="9.025cm" svg:y="21.875cm">
          <draw:text-box>
            <text:p text:style-name="P1"><text:span text:style-name="T12">43,17</text:span></text:p>
          </draw:text-box>
        </draw:frame>
        <draw:frame draw:style-name="gr6" draw:text-style-name="P7" draw:layer="layout" svg:width="0.997cm" svg:height="0.548cm" svg:x="11.091cm" svg:y="19.081cm">
          <draw:text-box>
            <text:p text:style-name="P1"><text:span text:style-name="T16">Beta</text:span></text:p>
          </draw:text-box>
        </draw:frame>
        <draw:frame draw:style-name="gr6" draw:text-style-name="P7" draw:layer="layout" svg:width="0.874cm" svg:height="0.454cm" svg:x="11.295cm" svg:y="20.478cm">
          <draw:text-box>
            <text:p text:style-name="P1"><text:span text:style-name="T12">0,44</text:span></text:p>
          </draw:text-box>
        </draw:frame>
        <draw:frame draw:style-name="gr6" draw:text-style-name="P7" draw:layer="layout" svg:width="1.069cm" svg:height="0.454cm" svg:x="11.091cm" svg:y="20.944cm">
          <draw:text-box>
            <text:p text:style-name="P1"><text:span text:style-name="T12">–</text:span><text:span text:style-name="T12">0,37</text:span></text:p>
          </draw:text-box>
        </draw:frame>
        <draw:frame draw:style-name="gr6" draw:text-style-name="P7" draw:layer="layout" svg:width="1.069cm" svg:height="0.454cm" svg:x="11.091cm" svg:y="21.409cm">
          <draw:text-box>
            <text:p text:style-name="P1"><text:span text:style-name="T12">–</text:span><text:span text:style-name="T12">0,33</text:span></text:p>
          </draw:text-box>
        </draw:frame>
        <draw:frame draw:style-name="gr6" draw:text-style-name="P7" draw:layer="layout" svg:width="0.388cm" svg:height="0.548cm" svg:x="13.36cm" svg:y="20.012cm">
          <draw:text-box>
            <text:p text:style-name="P1"><text:span text:style-name="T16">t</text:span></text:p>
          </draw:text-box>
        </draw:frame>
        <draw:frame draw:style-name="gr6" draw:text-style-name="P7" draw:layer="layout" svg:width="0.874cm" svg:height="0.454cm" svg:x="13.106cm" svg:y="20.478cm">
          <draw:text-box>
            <text:p text:style-name="P1"><text:span text:style-name="T12">3,37</text:span></text:p>
          </draw:text-box>
        </draw:frame>
        <draw:frame draw:style-name="gr6" draw:text-style-name="P7" draw:layer="layout" svg:width="1.069cm" svg:height="0.454cm" svg:x="12.903cm" svg:y="20.944cm">
          <draw:text-box>
            <text:p text:style-name="P1"><text:span text:style-name="T12">–</text:span><text:span text:style-name="T12">2,40</text:span></text:p>
          </draw:text-box>
        </draw:frame>
        <draw:frame draw:style-name="gr6" draw:text-style-name="P7" draw:layer="layout" svg:width="1.069cm" svg:height="0.454cm" svg:x="12.903cm" svg:y="21.409cm">
          <draw:text-box>
            <text:p text:style-name="P1"><text:span text:style-name="T12">–</text:span><text:span text:style-name="T12">2,27</text:span></text:p>
          </draw:text-box>
        </draw:frame>
        <draw:frame draw:style-name="gr6" draw:text-style-name="P7" draw:layer="layout" svg:width="0.388cm" svg:height="0.548cm" svg:x="15.545cm" svg:y="20.012cm">
          <draw:text-box>
            <text:p text:style-name="P1"><text:span text:style-name="T16">p</text:span></text:p>
          </draw:text-box>
        </draw:frame>
        <draw:frame draw:style-name="gr6" draw:text-style-name="P7" draw:layer="layout" svg:width="1.124cm" svg:height="0.454cm" svg:x="15.257cm" svg:y="20.478cm">
          <draw:text-box>
            <text:p text:style-name="P1"><text:span text:style-name="T12">0,003</text:span></text:p>
          </draw:text-box>
        </draw:frame>
        <draw:frame draw:style-name="gr6" draw:text-style-name="P7" draw:layer="layout" svg:width="1.124cm" svg:height="0.454cm" svg:x="15.257cm" svg:y="20.944cm">
          <draw:text-box>
            <text:p text:style-name="P1"><text:span text:style-name="T12">0,001</text:span></text:p>
          </draw:text-box>
        </draw:frame>
        <draw:frame draw:style-name="gr6" draw:text-style-name="P7" draw:layer="layout" svg:width="0.874cm" svg:height="0.454cm" svg:x="15.257cm" svg:y="21.409cm">
          <draw:text-box>
            <text:p text:style-name="P1"><text:span text:style-name="T12">0,06</text:span></text:p>
          </draw:text-box>
        </draw:frame>
        <draw:frame draw:style-name="gr6" draw:text-style-name="P7" draw:layer="layout" svg:width="5.4cm" svg:height="0.548cm" svg:x="12.514cm" svg:y="19.081cm">
          <draw:text-box>
            <text:p text:style-name="P1"><text:span text:style-name="T16">Istotność <text:s/>współczynnika</text:span></text:p>
          </draw:text-box>
        </draw:frame>
        <draw:polygon draw:style-name="gr12" draw:text-style-name="P13" draw:layer="layout" svg:width="12.514cm" svg:height="3.378cm" svg:x="4.241cm" svg:y="19.061cm" svg:viewBox="0 0 12515 3379" draw:points="0,0 12515,0 12515,3379 0,3379 0,0 17,3362 12498,3362 12498,17 17,17 17,3362">
          <text:p/>
        </draw:polygon>
        <draw:polygon draw:style-name="gr12" draw:text-style-name="P13" draw:layer="layout" svg:width="12.505cm" svg:height="0.017cm" svg:x="4.25cm" svg:y="20.475cm" svg:viewBox="0 0 12506 18" draw:points="0,0 12506,0 12506,18 0,18">
          <text:p/>
        </draw:polygon>
        <draw:polygon draw:style-name="gr12" draw:text-style-name="P13" draw:layer="layout" svg:width="0.017cm" svg:height="3.378cm" svg:x="8.187cm" svg:y="19.044cm" svg:viewBox="0 0 18 3379" draw:points="0,3379 0,0 18,0 18,3379">
          <text:p/>
        </draw:polygon>
        <draw:polygon draw:style-name="gr12" draw:text-style-name="P13" draw:layer="layout" svg:width="0.016cm" svg:height="3.361cm" svg:x="10.905cm" svg:y="19.061cm" svg:viewBox="0 0 17 3362" draw:points="0,3362 0,0 17,0 17,3362">
          <text:p/>
        </draw:polygon>
        <draw:polygon draw:style-name="gr12" draw:text-style-name="P13" draw:layer="layout" svg:width="0.016cm" svg:height="3.378cm" svg:x="12.319cm" svg:y="19.044cm" svg:viewBox="0 0 17 3379" draw:points="0,3379 0,0 17,0 17,3379">
          <text:p/>
        </draw:polygon>
        <draw:polygon draw:style-name="gr12" draw:text-style-name="P13" draw:layer="layout" svg:width="4.436cm" svg:height="0.016cm" svg:x="12.319cm" svg:y="20.018cm" svg:viewBox="0 0 4437 17" draw:points="0,0 4437,0 4437,17 0,17">
          <text:p/>
        </draw:polygon>
        <draw:polygon draw:style-name="gr12" draw:text-style-name="P13" draw:layer="layout" svg:width="0.017cm" svg:height="2.388cm" svg:x="14.435cm" svg:y="20.034cm" svg:viewBox="0 0 18 2389" draw:points="0,2389 0,0 18,0 18,2389">
          <text:p/>
        </draw:polygon>
        <draw:polygon draw:style-name="gr12" draw:text-style-name="P13" draw:layer="layout" svg:width="12.505cm" svg:height="0.017cm" svg:x="4.25cm" svg:y="21.44cm" svg:viewBox="0 0 12506 18" draw:points="0,0 12506,0 12506,18 0,18">
          <text:p/>
        </draw:polygon>
        <draw:polygon draw:style-name="gr12" draw:text-style-name="P13" draw:layer="layout" svg:width="12.505cm" svg:height="0.017cm" svg:x="4.25cm" svg:y="20.94cm" svg:viewBox="0 0 12506 18" draw:points="0,0 12506,0 12506,18 0,18">
          <text:p/>
        </draw:polygon>
        <draw:polygon draw:style-name="gr12" draw:text-style-name="P13" draw:layer="layout" svg:width="12.497cm" svg:height="0.017cm" svg:x="4.241cm" svg:y="21.931cm" svg:viewBox="0 0 12498 18" draw:points="0,0 12498,0 12498,18 0,18">
          <text:p/>
        </draw:polygon>
        <draw:line draw:style-name="gr13" draw:text-style-name="P14" draw:layer="layout" svg:x1="19.058cm" svg:y1="26.596cm" svg:x2="19.693cm" svg:y2="26.596cm">
          <text:p/>
        </draw:line>
        <draw:line draw:style-name="gr13" draw:text-style-name="P14" draw:layer="layout" svg:x1="19.058cm" svg:y1="26.909cm" svg:x2="19.693cm" svg:y2="26.909cm">
          <text:p/>
        </draw:line>
        <draw:line draw:style-name="gr13" draw:text-style-name="P14" draw:layer="layout" svg:x1="19.058cm" svg:y1="3.093cm" svg:x2="19.693cm" svg:y2="3.093cm">
          <text:p/>
        </draw:line>
        <draw:line draw:style-name="gr13" draw:text-style-name="P14" draw:layer="layout" svg:x1="19.058cm" svg:y1="2.779cm" svg:x2="19.693cm" svg:y2="2.779cm">
          <text:p/>
        </draw:line>
        <draw:line draw:style-name="gr13" draw:text-style-name="P14" draw:layer="layout" svg:x1="1.93cm" svg:y1="26.596cm" svg:x2="1.295cm" svg:y2="26.596cm">
          <text:p/>
        </draw:line>
        <draw:line draw:style-name="gr13" draw:text-style-name="P14" draw:layer="layout" svg:x1="1.93cm" svg:y1="26.909cm" svg:x2="1.295cm" svg:y2="26.909cm">
          <text:p/>
        </draw:line>
        <draw:line draw:style-name="gr13" draw:text-style-name="P14" draw:layer="layout" svg:x1="1.93cm" svg:y1="3.093cm" svg:x2="1.295cm" svg:y2="3.093cm">
          <text:p/>
        </draw:line>
        <draw:line draw:style-name="gr13" draw:text-style-name="P14" draw:layer="layout" svg:x1="1.93cm" svg:y1="2.779cm" svg:x2="1.295cm" svg:y2="2.779cm">
          <text:p/>
        </draw:line>
        <draw:line draw:style-name="gr13" draw:text-style-name="P14" draw:layer="layout" svg:x1="18.745cm" svg:y1="26.909cm" svg:x2="18.745cm" svg:y2="27.544cm">
          <text:p/>
        </draw:line>
        <draw:line draw:style-name="gr13" draw:text-style-name="P14" draw:layer="layout" svg:x1="19.058cm" svg:y1="26.909cm" svg:x2="19.058cm" svg:y2="27.544cm">
          <text:p/>
        </draw:line>
        <draw:line draw:style-name="gr13" draw:text-style-name="P14" draw:layer="layout" svg:x1="18.745cm" svg:y1="2.779cm" svg:x2="18.745cm" svg:y2="2.144cm">
          <text:p/>
        </draw:line>
        <draw:line draw:style-name="gr13" draw:text-style-name="P14" draw:layer="layout" svg:x1="19.058cm" svg:y1="2.779cm" svg:x2="19.058cm" svg:y2="2.144cm">
          <text:p/>
        </draw:line>
        <draw:line draw:style-name="gr13" draw:text-style-name="P14" draw:layer="layout" svg:x1="2.243cm" svg:y1="26.909cm" svg:x2="2.243cm" svg:y2="27.544cm">
          <text:p/>
        </draw:line>
        <draw:line draw:style-name="gr13" draw:text-style-name="P14" draw:layer="layout" svg:x1="1.93cm" svg:y1="26.909cm" svg:x2="1.93cm" svg:y2="27.544cm">
          <text:p/>
        </draw:line>
        <draw:line draw:style-name="gr13" draw:text-style-name="P14" draw:layer="layout" svg:x1="2.243cm" svg:y1="2.779cm" svg:x2="2.243cm" svg:y2="2.144cm">
          <text:p/>
        </draw:line>
        <draw:line draw:style-name="gr13" draw:text-style-name="P14" draw:layer="layout" svg:x1="1.93cm" svg:y1="2.779cm" svg:x2="1.93cm" svg:y2="2.144cm">
          <text:p/>
        </draw:line>
        <draw:frame draw:style-name="gr6" draw:text-style-name="P7" draw:layer="layout" svg:width="1.623cm" svg:height="0.548cm" svg:x="13.902cm" svg:y="19.547cm">
          <draw:text-box>
            <text:p text:style-name="P1"><text:span text:style-name="T16">regresji</text:span></text:p>
          </draw:text-box>
        </draw:frame>
      </draw:page>
      <draw:page draw:name="page12" draw:style-name="dp1" draw:master-page-name="master-page34">
        <draw:frame draw:style-name="gr6" draw:text-style-name="P7" draw:layer="layout" svg:width="0.586cm" svg:height="0.433cm" svg:x="4.242cm" svg:y="4.668cm">
          <draw:text-box>
            <text:p text:style-name="P1"><text:span text:style-name="T7">226</text:span></text:p>
          </draw:text-box>
        </draw:frame>
        <draw:frame draw:style-name="gr7" draw:text-style-name="P8" draw:layer="layout" svg:width="2.39cm" svg:height="0.357cm" svg:x="9.677cm" svg:y="4.69cm">
          <draw:text-box>
            <text:p text:style-name="P1"><text:span text:style-name="T8">Krzysztof <text:s/>Gerc</text:span></text:p>
          </draw:text-box>
        </draw:frame>
        <draw:frame draw:style-name="gr8" draw:text-style-name="P9" draw:layer="layout" svg:width="15.145cm" svg:height="0.497cm" svg:x="4.741cm" svg:y="13.114cm">
          <draw:text-box>
            <text:p text:style-name="P1"><text:span text:style-name="T9">Przedstawione w tabeli 5 dane wskazują, iż komunikacja ucznia w sytu-</text:span></text:p>
          </draw:text-box>
        </draw:frame>
        <draw:frame draw:style-name="gr8" draw:text-style-name="P9" draw:layer="layout" svg:width="16.224cm" svg:height="0.497cm" svg:x="4.242cm" svg:y="13.58cm">
          <draw:text-box>
            <text:p text:style-name="P1"><text:span text:style-name="T9">acjach szkolnych, <text:s/>według znacznej liczby <text:s/>badanych, zarówno w środowisku</text:span></text:p>
          </draw:text-box>
        </draw:frame>
        <draw:frame draw:style-name="gr8" draw:text-style-name="P9" draw:layer="layout" svg:width="16.199cm" svg:height="0.497cm" svg:x="4.242cm" svg:y="14.046cm">
          <draw:text-box>
            <text:p text:style-name="P1"><text:span text:style-name="T9">szkoły miejskiej (49,06%), jak i wiejskiej (38,64%) dotyczy głównie rówieśni-</text:span></text:p>
          </draw:text-box>
        </draw:frame>
        <draw:frame draw:style-name="gr8" draw:text-style-name="P9" draw:layer="layout" svg:width="17.278cm" svg:height="0.497cm" svg:x="4.242cm" svg:y="14.511cm">
          <draw:text-box>
            <text:p text:style-name="P1"><text:span text:style-name="T9">ków, ale też stosunkowo często osoby nauczyciela (częstą komunikację deklaruje</text:span></text:p>
          </draw:text-box>
        </draw:frame>
        <draw:frame draw:style-name="gr8" draw:text-style-name="P9" draw:layer="layout" svg:width="15.822cm" svg:height="0.497cm" svg:x="4.242cm" svg:y="14.977cm">
          <draw:text-box>
            <text:p text:style-name="P1"><text:span text:style-name="T9">37,74% uczniów gimnazjum miejskiego oraz 29,55% wychowanków szkoły</text:span></text:p>
          </draw:text-box>
        </draw:frame>
        <draw:frame draw:style-name="gr8" draw:text-style-name="P9" draw:layer="layout" svg:width="16.195cm" svg:height="0.497cm" svg:x="4.242cm" svg:y="15.443cm">
          <draw:text-box>
            <text:p text:style-name="P1"><text:span text:style-name="T9">zlokalizowanej na wsi). Zaskakuje nieco informacja, iż niemal co piąty uczeń</text:span></text:p>
          </draw:text-box>
        </draw:frame>
        <draw:frame draw:style-name="gr8" draw:text-style-name="P9" draw:layer="layout" svg:width="16.292cm" svg:height="0.497cm" svg:x="4.242cm" svg:y="15.908cm">
          <draw:text-box>
            <text:p text:style-name="P1"><text:span text:style-name="T9">szkoły wiejskiej (18,18%) nie deklaruje komunikacji w zespole rówieśniczym,</text:span></text:p>
          </draw:text-box>
        </draw:frame>
        <draw:frame draw:style-name="gr8" draw:text-style-name="P9" draw:layer="layout" svg:width="16.495cm" svg:height="0.497cm" svg:x="4.242cm" svg:y="16.374cm">
          <draw:text-box>
            <text:p text:style-name="P1"><text:span text:style-name="T9">a analogiczna liczba badanych nie udziela odpowiedzi na postawione pytanie.</text:span></text:p>
          </draw:text-box>
        </draw:frame>
        <draw:frame draw:style-name="gr8" draw:text-style-name="P9" draw:layer="layout" svg:width="16.478cm" svg:height="0.497cm" svg:x="4.242cm" svg:y="16.84cm">
          <draw:text-box>
            <text:p text:style-name="P1"><text:span text:style-name="T9">Tendencja ta zyskuje potwierdzenie w bardziej zaawansowanej analizie staty-</text:span></text:p>
          </draw:text-box>
        </draw:frame>
        <draw:frame draw:style-name="gr8" draw:text-style-name="P9" draw:layer="layout" svg:width="9.802cm" svg:height="0.497cm" svg:x="4.242cm" svg:y="17.305cm">
          <draw:text-box>
            <text:p text:style-name="P1"><text:span text:style-name="T9">stycznej, która ujawnia następujące korelacje:</text:span></text:p>
          </draw:text-box>
        </draw:frame>
        <draw:frame draw:style-name="gr8" draw:text-style-name="P9" draw:layer="layout" svg:width="16.178cm" svg:height="0.497cm" svg:x="4.242cm" svg:y="17.771cm">
          <draw:text-box>
            <text:p text:style-name="P1"><text:span text:style-name="T9">• </text:span><text:span text:style-name="T9">uczniowie pochodzący z rodzin, w których rodzice ujawniali preferencję </text:span><text:span text:style-name="T15">ko-</text:span></text:p>
          </draw:text-box>
        </draw:frame>
        <draw:frame draw:style-name="gr8" draw:text-style-name="P9" draw:layer="layout" svg:width="15.466cm" svg:height="0.497cm" svg:x="4.741cm" svg:y="18.237cm">
          <draw:text-box>
            <text:p text:style-name="P1"><text:span text:style-name="T15">munikacji kultury dyskursu</text:span><text:span text:style-name="T9"> statystycznie częściej deklarowali efektywne poro-</text:span></text:p>
          </draw:text-box>
        </draw:frame>
        <draw:frame draw:style-name="gr8" draw:text-style-name="P9" draw:layer="layout" svg:width="15.221cm" svg:height="0.497cm" svg:x="4.741cm" svg:y="18.702cm">
          <draw:text-box>
            <text:p text:style-name="P1"><text:span text:style-name="T9">zumienie zarówno z nauczycielem (r=0,287; p&lt;0,032), jak też w grupie</text:span></text:p>
          </draw:text-box>
        </draw:frame>
        <draw:frame draw:style-name="gr8" draw:text-style-name="P9" draw:layer="layout" svg:width="15.835cm" svg:height="0.497cm" svg:x="4.741cm" svg:y="19.168cm">
          <draw:text-box>
            <text:p text:style-name="P1"><text:span text:style-name="T9">rówieśniczej (r=0,315; p&lt;0,018). Ta grupa uczniów również chętniej zwra-</text:span></text:p>
          </draw:text-box>
        </draw:frame>
        <draw:frame draw:style-name="gr8" draw:text-style-name="P9" draw:layer="layout" svg:width="15.335cm" svg:height="0.497cm" svg:x="4.741cm" svg:y="19.634cm">
          <draw:text-box>
            <text:p text:style-name="P1"><text:span text:style-name="T9">cała się do nauczycieli o pomoc i wyjaśnienie (r=0,269; p&lt;0,039), lepiej</text:span></text:p>
          </draw:text-box>
        </draw:frame>
        <draw:frame draw:style-name="gr8" draw:text-style-name="P9" draw:layer="layout" svg:width="15.949cm" svg:height="0.497cm" svg:x="4.741cm" svg:y="20.099cm">
          <draw:text-box>
            <text:p text:style-name="P1"><text:span text:style-name="T9">radziła sobie z przezwyciężaniem nieporozumień, pojawiających się w trak-</text:span></text:p>
          </draw:text-box>
        </draw:frame>
        <draw:frame draw:style-name="gr8" draw:text-style-name="P9" draw:layer="layout" svg:width="7.194cm" svg:height="0.497cm" svg:x="4.741cm" svg:y="20.565cm">
          <draw:text-box>
            <text:p text:style-name="P1"><text:span text:style-name="T9">cie rozmów międzyrówieśniczych;</text:span></text:p>
          </draw:text-box>
        </draw:frame>
        <draw:frame draw:style-name="gr8" draw:text-style-name="P9" draw:layer="layout" svg:width="16.063cm" svg:height="0.497cm" svg:x="4.242cm" svg:y="21.031cm">
          <draw:text-box>
            <text:p text:style-name="P1"><text:span text:style-name="T9">• </text:span><text:span text:style-name="T9">gimnazjaliści wychowywani w rodzinach, w których badany rodzic prezen-</text:span></text:p>
          </draw:text-box>
        </draw:frame>
        <draw:frame draw:style-name="gr8" draw:text-style-name="P9" draw:layer="layout" svg:width="14.835cm" svg:height="0.497cm" svg:x="4.741cm" svg:y="21.496cm">
          <draw:text-box>
            <text:p text:style-name="P1"><text:span text:style-name="T9">tował wzorzec </text:span><text:span text:style-name="T15">komunikacji zróżnicowanych</text:span><text:span text:style-name="T9"> </text:span><text:span text:style-name="T15">znaczeń i paradoksów</text:span><text:span text:style-name="T9"> statystycznie</text:span></text:p>
          </draw:text-box>
        </draw:frame>
        <draw:frame draw:style-name="gr8" draw:text-style-name="P9" draw:layer="layout" svg:width="16.101cm" svg:height="0.497cm" svg:x="4.741cm" svg:y="21.962cm">
          <draw:text-box>
            <text:p text:style-name="P1"><text:span text:style-name="T9">częściej akcentowali znaczenie więzi wewnątrzgrupowych dla kształtowania</text:span></text:p>
          </draw:text-box>
        </draw:frame>
        <draw:frame draw:style-name="gr8" draw:text-style-name="P9" draw:layer="layout" svg:width="15.526cm" svg:height="0.497cm" svg:x="4.741cm" svg:y="22.428cm">
          <draw:text-box>
            <text:p text:style-name="P1"><text:span text:style-name="T9">się prawidłowej komunikacji w zespole rówieśniczym (r=0,266; p&lt;0,042)</text:span></text:p>
          </draw:text-box>
        </draw:frame>
        <draw:frame draw:style-name="gr8" draw:text-style-name="P9" draw:layer="layout" svg:width="15.449cm" svg:height="0.497cm" svg:x="4.741cm" svg:y="22.893cm">
          <draw:text-box>
            <text:p text:style-name="P1"><text:span text:style-name="T9">oraz <text:s/>wykazywali <text:s/>ambiwalentny <text:s/>stosunek do <text:s/>rówieśników i <text:s/>nauczycieli</text:span></text:p>
          </draw:text-box>
        </draw:frame>
        <draw:frame draw:style-name="gr8" draw:text-style-name="P9" draw:layer="layout" svg:width="4.066cm" svg:height="0.497cm" svg:x="4.741cm" svg:y="23.359cm">
          <draw:text-box>
            <text:p text:style-name="P1"><text:span text:style-name="T9">(r=0,28; p&lt;0,040).</text:span></text:p>
          </draw:text-box>
        </draw:frame>
        <draw:frame draw:style-name="gr8" draw:text-style-name="P9" draw:layer="layout" svg:width="14.243cm" svg:height="0.497cm" svg:x="4.242cm" svg:y="5.613cm">
          <draw:text-box>
            <text:p text:style-name="P1"><text:span text:style-name="T9">Tabela 5. Zestawienie częstotliwości kierunków komunikacji ucznia</text:span></text:p>
          </draw:text-box>
        </draw:frame>
        <draw:frame draw:style-name="gr8" draw:text-style-name="P9" draw:layer="layout" svg:width="10.272cm" svg:height="0.497cm" svg:x="4.242cm" svg:y="6.079cm">
          <draw:text-box>
            <text:p text:style-name="P1"><text:span text:style-name="T9">w sytuacjach szkolnych w badanych placówkach</text:span></text:p>
          </draw:text-box>
        </draw:frame>
        <draw:frame draw:style-name="gr6" draw:text-style-name="P7" draw:layer="layout" svg:width="1.45cm" svg:height="0.548cm" svg:x="4.343cm" svg:y="9.759cm">
          <draw:text-box>
            <text:p text:style-name="P1"><text:span text:style-name="T16">Często</text:span></text:p>
          </draw:text-box>
        </draw:frame>
        <draw:frame draw:style-name="gr6" draw:text-style-name="P7" draw:layer="layout" svg:width="1.797cm" svg:height="0.548cm" svg:x="4.343cm" svg:y="10.225cm">
          <draw:text-box>
            <text:p text:style-name="P1"><text:span text:style-name="T16">Czasami</text:span></text:p>
          </draw:text-box>
        </draw:frame>
        <draw:frame draw:style-name="gr6" draw:text-style-name="P7" draw:layer="layout" svg:width="3.16cm" svg:height="0.548cm" svg:x="4.343cm" svg:y="10.69cm">
          <draw:text-box>
            <text:p text:style-name="P1"><text:span text:style-name="T16">Nie <text:s/>występuje</text:span></text:p>
          </draw:text-box>
        </draw:frame>
        <draw:frame draw:style-name="gr6" draw:text-style-name="P7" draw:layer="layout" svg:width="3.655cm" svg:height="0.548cm" svg:x="4.343cm" svg:y="11.156cm">
          <draw:text-box>
            <text:p text:style-name="P1"><text:span text:style-name="T16">Brak <text:s/>odpowiedzi</text:span></text:p>
          </draw:text-box>
        </draw:frame>
        <draw:frame draw:style-name="gr6" draw:text-style-name="P7" draw:layer="layout" svg:width="1.64cm" svg:height="0.548cm" svg:x="4.343cm" svg:y="11.622cm">
          <draw:text-box>
            <text:p text:style-name="P1"><text:span text:style-name="T16">Łącznie</text:span></text:p>
          </draw:text-box>
        </draw:frame>
        <draw:frame draw:style-name="gr6" draw:text-style-name="P7" draw:layer="layout" svg:width="0.388cm" svg:height="0.454cm" svg:x="7.493cm" svg:y="9.293cm">
          <draw:text-box>
            <text:p text:style-name="P1"><text:span text:style-name="T12">L</text:span></text:p>
          </draw:text-box>
        </draw:frame>
        <draw:frame draw:style-name="gr6" draw:text-style-name="P7" draw:layer="layout" svg:width="0.502cm" svg:height="0.454cm" svg:x="7.434cm" svg:y="9.759cm">
          <draw:text-box>
            <text:p text:style-name="P1"><text:span text:style-name="T12">20</text:span></text:p>
          </draw:text-box>
        </draw:frame>
        <draw:frame draw:style-name="gr6" draw:text-style-name="P7" draw:layer="layout" svg:width="0.502cm" svg:height="0.454cm" svg:x="7.434cm" svg:y="10.225cm">
          <draw:text-box>
            <text:p text:style-name="P1"><text:span text:style-name="T12">23</text:span></text:p>
          </draw:text-box>
        </draw:frame>
        <draw:frame draw:style-name="gr6" draw:text-style-name="P7" draw:layer="layout" svg:width="0.388cm" svg:height="0.454cm" svg:x="7.62cm" svg:y="10.69cm">
          <draw:text-box>
            <text:p text:style-name="P1"><text:span text:style-name="T12">9</text:span></text:p>
          </draw:text-box>
        </draw:frame>
        <draw:frame draw:style-name="gr6" draw:text-style-name="P7" draw:layer="layout" svg:width="0.388cm" svg:height="0.454cm" svg:x="7.62cm" svg:y="11.156cm">
          <draw:text-box>
            <text:p text:style-name="P1"><text:span text:style-name="T12">1</text:span></text:p>
          </draw:text-box>
        </draw:frame>
        <draw:frame draw:style-name="gr6" draw:text-style-name="P7" draw:layer="layout" svg:width="0.502cm" svg:height="0.454cm" svg:x="7.434cm" svg:y="11.622cm">
          <draw:text-box>
            <text:p text:style-name="P1"><text:span text:style-name="T12">53</text:span></text:p>
          </draw:text-box>
        </draw:frame>
        <draw:frame draw:style-name="gr6" draw:text-style-name="P7" draw:layer="layout" svg:width="0.388cm" svg:height="0.454cm" svg:x="8.594cm" svg:y="9.293cm">
          <draw:text-box>
            <text:p text:style-name="P1"><text:span text:style-name="T12">%</text:span></text:p>
          </draw:text-box>
        </draw:frame>
        <draw:frame draw:style-name="gr6" draw:text-style-name="P7" draw:layer="layout" svg:width="1.124cm" svg:height="0.454cm" svg:x="8.416cm" svg:y="9.759cm">
          <draw:text-box>
            <text:p text:style-name="P1"><text:span text:style-name="T12">37,74</text:span></text:p>
          </draw:text-box>
        </draw:frame>
        <draw:frame draw:style-name="gr6" draw:text-style-name="P7" draw:layer="layout" svg:width="1.124cm" svg:height="0.454cm" svg:x="8.416cm" svg:y="10.225cm">
          <draw:text-box>
            <text:p text:style-name="P1"><text:span text:style-name="T12">43,40</text:span></text:p>
          </draw:text-box>
        </draw:frame>
        <draw:frame draw:style-name="gr6" draw:text-style-name="P7" draw:layer="layout" svg:width="1.124cm" svg:height="0.454cm" svg:x="8.416cm" svg:y="10.69cm">
          <draw:text-box>
            <text:p text:style-name="P1"><text:span text:style-name="T12">16,98</text:span></text:p>
          </draw:text-box>
        </draw:frame>
        <draw:frame draw:style-name="gr6" draw:text-style-name="P7" draw:layer="layout" svg:width="0.874cm" svg:height="0.454cm" svg:x="8.602cm" svg:y="11.156cm">
          <draw:text-box>
            <text:p text:style-name="P1"><text:span text:style-name="T12">1,88</text:span></text:p>
          </draw:text-box>
        </draw:frame>
        <draw:frame draw:style-name="gr6" draw:text-style-name="P7" draw:layer="layout" svg:width="1.374cm" svg:height="0.454cm" svg:x="8.23cm" svg:y="11.622cm">
          <draw:text-box>
            <text:p text:style-name="P1"><text:span text:style-name="T12">100,00</text:span></text:p>
          </draw:text-box>
        </draw:frame>
        <draw:frame draw:style-name="gr6" draw:text-style-name="P7" draw:layer="layout" svg:width="0.388cm" svg:height="0.454cm" svg:x="9.872cm" svg:y="9.293cm">
          <draw:text-box>
            <text:p text:style-name="P1"><text:span text:style-name="T12">L</text:span></text:p>
          </draw:text-box>
        </draw:frame>
        <draw:frame draw:style-name="gr6" draw:text-style-name="P7" draw:layer="layout" svg:width="0.502cm" svg:height="0.454cm" svg:x="9.813cm" svg:y="9.759cm">
          <draw:text-box>
            <text:p text:style-name="P1"><text:span text:style-name="T12">26</text:span></text:p>
          </draw:text-box>
        </draw:frame>
        <draw:frame draw:style-name="gr6" draw:text-style-name="P7" draw:layer="layout" svg:width="0.502cm" svg:height="0.454cm" svg:x="9.813cm" svg:y="10.225cm">
          <draw:text-box>
            <text:p text:style-name="P1"><text:span text:style-name="T12">19</text:span></text:p>
          </draw:text-box>
        </draw:frame>
        <draw:frame draw:style-name="gr6" draw:text-style-name="P7" draw:layer="layout" svg:width="0.388cm" svg:height="0.454cm" svg:x="9.999cm" svg:y="10.69cm">
          <draw:text-box>
            <text:p text:style-name="P1"><text:span text:style-name="T12">6</text:span></text:p>
          </draw:text-box>
        </draw:frame>
        <draw:frame draw:style-name="gr6" draw:text-style-name="P7" draw:layer="layout" svg:width="0.388cm" svg:height="0.454cm" svg:x="9.999cm" svg:y="11.156cm">
          <draw:text-box>
            <text:p text:style-name="P1"><text:span text:style-name="T12">2</text:span></text:p>
          </draw:text-box>
        </draw:frame>
        <draw:frame draw:style-name="gr6" draw:text-style-name="P7" draw:layer="layout" svg:width="0.502cm" svg:height="0.454cm" svg:x="9.813cm" svg:y="11.622cm">
          <draw:text-box>
            <text:p text:style-name="P1"><text:span text:style-name="T12">53</text:span></text:p>
          </draw:text-box>
        </draw:frame>
        <draw:frame draw:style-name="gr6" draw:text-style-name="P7" draw:layer="layout" svg:width="0.388cm" svg:height="0.454cm" svg:x="10.973cm" svg:y="9.293cm">
          <draw:text-box>
            <text:p text:style-name="P1"><text:span text:style-name="T12">%</text:span></text:p>
          </draw:text-box>
        </draw:frame>
        <draw:frame draw:style-name="gr6" draw:text-style-name="P7" draw:layer="layout" svg:width="1.124cm" svg:height="0.454cm" svg:x="10.795cm" svg:y="9.759cm">
          <draw:text-box>
            <text:p text:style-name="P1"><text:span text:style-name="T12">49,06</text:span></text:p>
          </draw:text-box>
        </draw:frame>
        <draw:frame draw:style-name="gr6" draw:text-style-name="P7" draw:layer="layout" svg:width="1.124cm" svg:height="0.454cm" svg:x="10.795cm" svg:y="10.225cm">
          <draw:text-box>
            <text:p text:style-name="P1"><text:span text:style-name="T12">35,85</text:span></text:p>
          </draw:text-box>
        </draw:frame>
        <draw:frame draw:style-name="gr6" draw:text-style-name="P7" draw:layer="layout" svg:width="1.124cm" svg:height="0.454cm" svg:x="10.795cm" svg:y="10.69cm">
          <draw:text-box>
            <text:p text:style-name="P1"><text:span text:style-name="T12">11,32</text:span></text:p>
          </draw:text-box>
        </draw:frame>
        <draw:frame draw:style-name="gr6" draw:text-style-name="P7" draw:layer="layout" svg:width="0.874cm" svg:height="0.454cm" svg:x="10.981cm" svg:y="11.156cm">
          <draw:text-box>
            <text:p text:style-name="P1"><text:span text:style-name="T12">3,77</text:span></text:p>
          </draw:text-box>
        </draw:frame>
        <draw:frame draw:style-name="gr6" draw:text-style-name="P7" draw:layer="layout" svg:width="1.374cm" svg:height="0.454cm" svg:x="10.609cm" svg:y="11.622cm">
          <draw:text-box>
            <text:p text:style-name="P1"><text:span text:style-name="T12">100,00</text:span></text:p>
          </draw:text-box>
        </draw:frame>
        <draw:frame draw:style-name="gr6" draw:text-style-name="P7" draw:layer="layout" svg:width="0.388cm" svg:height="0.454cm" svg:x="12.429cm" svg:y="9.293cm">
          <draw:text-box>
            <text:p text:style-name="P1"><text:span text:style-name="T12">L</text:span></text:p>
          </draw:text-box>
        </draw:frame>
        <draw:frame draw:style-name="gr6" draw:text-style-name="P7" draw:layer="layout" svg:width="0.502cm" svg:height="0.454cm" svg:x="12.361cm" svg:y="9.759cm">
          <draw:text-box>
            <text:p text:style-name="P1"><text:span text:style-name="T12">13</text:span></text:p>
          </draw:text-box>
        </draw:frame>
        <draw:frame draw:style-name="gr6" draw:text-style-name="P7" draw:layer="layout" svg:width="0.502cm" svg:height="0.454cm" svg:x="12.361cm" svg:y="10.225cm">
          <draw:text-box>
            <text:p text:style-name="P1"><text:span text:style-name="T12">18</text:span></text:p>
          </draw:text-box>
        </draw:frame>
        <draw:frame draw:style-name="gr6" draw:text-style-name="P7" draw:layer="layout" svg:width="0.388cm" svg:height="0.454cm" svg:x="12.548cm" svg:y="10.69cm">
          <draw:text-box>
            <text:p text:style-name="P1"><text:span text:style-name="T12">5</text:span></text:p>
          </draw:text-box>
        </draw:frame>
        <draw:frame draw:style-name="gr6" draw:text-style-name="P7" draw:layer="layout" svg:width="0.388cm" svg:height="0.454cm" svg:x="12.548cm" svg:y="11.156cm">
          <draw:text-box>
            <text:p text:style-name="P1"><text:span text:style-name="T12">8</text:span></text:p>
          </draw:text-box>
        </draw:frame>
        <draw:frame draw:style-name="gr6" draw:text-style-name="P7" draw:layer="layout" svg:width="0.502cm" svg:height="0.454cm" svg:x="12.361cm" svg:y="11.622cm">
          <draw:text-box>
            <text:p text:style-name="P1"><text:span text:style-name="T12">44</text:span></text:p>
          </draw:text-box>
        </draw:frame>
        <draw:frame draw:style-name="gr6" draw:text-style-name="P7" draw:layer="layout" svg:width="0.388cm" svg:height="0.454cm" svg:x="13.521cm" svg:y="9.293cm">
          <draw:text-box>
            <text:p text:style-name="P1"><text:span text:style-name="T12">%</text:span></text:p>
          </draw:text-box>
        </draw:frame>
        <draw:frame draw:style-name="gr6" draw:text-style-name="P7" draw:layer="layout" svg:width="1.124cm" svg:height="0.454cm" svg:x="13.343cm" svg:y="9.759cm">
          <draw:text-box>
            <text:p text:style-name="P1"><text:span text:style-name="T12">29,55</text:span></text:p>
          </draw:text-box>
        </draw:frame>
        <draw:frame draw:style-name="gr6" draw:text-style-name="P7" draw:layer="layout" svg:width="1.124cm" svg:height="0.454cm" svg:x="13.343cm" svg:y="10.225cm">
          <draw:text-box>
            <text:p text:style-name="P1"><text:span text:style-name="T12">40,91</text:span></text:p>
          </draw:text-box>
        </draw:frame>
        <draw:frame draw:style-name="gr6" draw:text-style-name="P7" draw:layer="layout" svg:width="1.124cm" svg:height="0.454cm" svg:x="13.343cm" svg:y="10.69cm">
          <draw:text-box>
            <text:p text:style-name="P1"><text:span text:style-name="T12">11,36</text:span></text:p>
          </draw:text-box>
        </draw:frame>
        <draw:frame draw:style-name="gr6" draw:text-style-name="P7" draw:layer="layout" svg:width="1.124cm" svg:height="0.454cm" svg:x="13.343cm" svg:y="11.156cm">
          <draw:text-box>
            <text:p text:style-name="P1"><text:span text:style-name="T12">18,18</text:span></text:p>
          </draw:text-box>
        </draw:frame>
        <draw:frame draw:style-name="gr6" draw:text-style-name="P7" draw:layer="layout" svg:width="1.374cm" svg:height="0.454cm" svg:x="13.157cm" svg:y="11.622cm">
          <draw:text-box>
            <text:p text:style-name="P1"><text:span text:style-name="T12">100,00</text:span></text:p>
          </draw:text-box>
        </draw:frame>
        <draw:frame draw:style-name="gr6" draw:text-style-name="P7" draw:layer="layout" svg:width="0.388cm" svg:height="0.454cm" svg:x="14.91cm" svg:y="9.293cm">
          <draw:text-box>
            <text:p text:style-name="P1"><text:span text:style-name="T12">L</text:span></text:p>
          </draw:text-box>
        </draw:frame>
        <draw:frame draw:style-name="gr6" draw:text-style-name="P7" draw:layer="layout" svg:width="0.502cm" svg:height="0.454cm" svg:x="14.851cm" svg:y="9.759cm">
          <draw:text-box>
            <text:p text:style-name="P1"><text:span text:style-name="T12">17</text:span></text:p>
          </draw:text-box>
        </draw:frame>
        <draw:frame draw:style-name="gr6" draw:text-style-name="P7" draw:layer="layout" svg:width="0.502cm" svg:height="0.454cm" svg:x="14.851cm" svg:y="10.225cm">
          <draw:text-box>
            <text:p text:style-name="P1"><text:span text:style-name="T12">11</text:span></text:p>
          </draw:text-box>
        </draw:frame>
        <draw:frame draw:style-name="gr6" draw:text-style-name="P7" draw:layer="layout" svg:width="0.388cm" svg:height="0.454cm" svg:x="15.028cm" svg:y="10.69cm">
          <draw:text-box>
            <text:p text:style-name="P1"><text:span text:style-name="T12">8</text:span></text:p>
          </draw:text-box>
        </draw:frame>
        <draw:frame draw:style-name="gr6" draw:text-style-name="P7" draw:layer="layout" svg:width="0.388cm" svg:height="0.454cm" svg:x="15.028cm" svg:y="11.156cm">
          <draw:text-box>
            <text:p text:style-name="P1"><text:span text:style-name="T12">8</text:span></text:p>
          </draw:text-box>
        </draw:frame>
        <draw:frame draw:style-name="gr6" draw:text-style-name="P7" draw:layer="layout" svg:width="0.502cm" svg:height="0.454cm" svg:x="14.851cm" svg:y="11.622cm">
          <draw:text-box>
            <text:p text:style-name="P1"><text:span text:style-name="T12">44</text:span></text:p>
          </draw:text-box>
        </draw:frame>
        <draw:frame draw:style-name="gr6" draw:text-style-name="P7" draw:layer="layout" svg:width="0.388cm" svg:height="0.454cm" svg:x="16.002cm" svg:y="9.293cm">
          <draw:text-box>
            <text:p text:style-name="P1"><text:span text:style-name="T12">%</text:span></text:p>
          </draw:text-box>
        </draw:frame>
        <draw:frame draw:style-name="gr6" draw:text-style-name="P7" draw:layer="layout" svg:width="1.124cm" svg:height="0.454cm" svg:x="15.824cm" svg:y="9.759cm">
          <draw:text-box>
            <text:p text:style-name="P1"><text:span text:style-name="T12">38,64</text:span></text:p>
          </draw:text-box>
        </draw:frame>
        <draw:frame draw:style-name="gr6" draw:text-style-name="P7" draw:layer="layout" svg:width="1.124cm" svg:height="0.454cm" svg:x="15.824cm" svg:y="10.225cm">
          <draw:text-box>
            <text:p text:style-name="P1"><text:span text:style-name="T12">25,00</text:span></text:p>
          </draw:text-box>
        </draw:frame>
        <draw:frame draw:style-name="gr6" draw:text-style-name="P7" draw:layer="layout" svg:width="1.124cm" svg:height="0.454cm" svg:x="15.824cm" svg:y="10.69cm">
          <draw:text-box>
            <text:p text:style-name="P1"><text:span text:style-name="T12">18,18</text:span></text:p>
          </draw:text-box>
        </draw:frame>
        <draw:frame draw:style-name="gr6" draw:text-style-name="P7" draw:layer="layout" svg:width="1.124cm" svg:height="0.454cm" svg:x="15.824cm" svg:y="11.156cm">
          <draw:text-box>
            <text:p text:style-name="P1"><text:span text:style-name="T12">18,18</text:span></text:p>
          </draw:text-box>
        </draw:frame>
        <draw:frame draw:style-name="gr6" draw:text-style-name="P7" draw:layer="layout" svg:width="1.374cm" svg:height="0.454cm" svg:x="15.638cm" svg:y="11.622cm">
          <draw:text-box>
            <text:p text:style-name="P1"><text:span text:style-name="T12">100,00</text:span></text:p>
          </draw:text-box>
        </draw:frame>
        <draw:frame draw:style-name="gr6" draw:text-style-name="P7" draw:layer="layout" svg:width="4.417cm" svg:height="0.548cm" svg:x="7.755cm" svg:y="6.931cm">
          <draw:text-box>
            <text:p text:style-name="P1"><text:span text:style-name="T16">Gimnazjum <text:s/>miejskie</text:span></text:p>
          </draw:text-box>
        </draw:frame>
        <draw:frame draw:style-name="gr6" draw:text-style-name="P7" draw:layer="layout" svg:width="2.03cm" svg:height="0.548cm" svg:x="10.05cm" svg:y="7.405cm">
          <draw:text-box>
            <text:p text:style-name="P1"><text:span text:style-name="T16">Pomiędzy</text:span></text:p>
          </draw:text-box>
        </draw:frame>
        <draw:frame draw:style-name="gr6" draw:text-style-name="P7" draw:layer="layout" svg:width="1.903cm" svg:height="0.548cm" svg:x="10.101cm" svg:y="7.871cm">
          <draw:text-box>
            <text:p text:style-name="P1"><text:span text:style-name="T16">uczniami</text:span></text:p>
          </draw:text-box>
        </draw:frame>
        <draw:frame draw:style-name="gr6" draw:text-style-name="P7" draw:layer="layout" svg:width="2.119cm" svg:height="0.548cm" svg:x="10.033cm" svg:y="8.337cm">
          <draw:text-box>
            <text:p text:style-name="P1"><text:span text:style-name="T16">w zespole</text:span></text:p>
          </draw:text-box>
        </draw:frame>
        <draw:frame draw:style-name="gr6" draw:text-style-name="P7" draw:layer="layout" svg:width="2.919cm" svg:height="0.548cm" svg:x="9.728cm" svg:y="8.802cm">
          <draw:text-box>
            <text:p text:style-name="P1"><text:span text:style-name="T16">rówieśniczym</text:span></text:p>
          </draw:text-box>
        </draw:frame>
        <draw:frame draw:style-name="gr6" draw:text-style-name="P7" draw:layer="layout" svg:width="2.03cm" svg:height="0.548cm" svg:x="14.681cm" svg:y="7.397cm">
          <draw:text-box>
            <text:p text:style-name="P1"><text:span text:style-name="T16">Pomiędzy</text:span></text:p>
          </draw:text-box>
        </draw:frame>
        <draw:frame draw:style-name="gr6" draw:text-style-name="P7" draw:layer="layout" svg:width="1.903cm" svg:height="0.548cm" svg:x="14.732cm" svg:y="7.863cm">
          <draw:text-box>
            <text:p text:style-name="P1"><text:span text:style-name="T16">uczniami</text:span></text:p>
          </draw:text-box>
        </draw:frame>
        <draw:frame draw:style-name="gr6" draw:text-style-name="P7" draw:layer="layout" svg:width="2.119cm" svg:height="0.548cm" svg:x="14.664cm" svg:y="8.328cm">
          <draw:text-box>
            <text:p text:style-name="P1"><text:span text:style-name="T16">w zespole</text:span></text:p>
          </draw:text-box>
        </draw:frame>
        <draw:frame draw:style-name="gr6" draw:text-style-name="P7" draw:layer="layout" svg:width="2.919cm" svg:height="0.548cm" svg:x="14.359cm" svg:y="8.794cm">
          <draw:text-box>
            <text:p text:style-name="P1"><text:span text:style-name="T16">rówieśniczym</text:span></text:p>
          </draw:text-box>
        </draw:frame>
        <draw:frame draw:style-name="gr6" draw:text-style-name="P7" draw:layer="layout" svg:width="2.03cm" svg:height="0.548cm" svg:x="12.412cm" svg:y="7.397cm">
          <draw:text-box>
            <text:p text:style-name="P1"><text:span text:style-name="T16">Pomiędzy</text:span></text:p>
          </draw:text-box>
        </draw:frame>
        <draw:frame draw:style-name="gr6" draw:text-style-name="P7" draw:layer="layout" svg:width="3.046cm" svg:height="0.548cm" svg:x="12.082cm" svg:y="7.863cm">
          <draw:text-box>
            <text:p text:style-name="P1"><text:span text:style-name="T16">nauczycielami</text:span></text:p>
          </draw:text-box>
        </draw:frame>
        <draw:frame draw:style-name="gr6" draw:text-style-name="P7" draw:layer="layout" svg:width="2.292cm" svg:height="0.548cm" svg:x="12.327cm" svg:y="8.328cm">
          <draw:text-box>
            <text:p text:style-name="P1"><text:span text:style-name="T16">a uczniami</text:span></text:p>
          </draw:text-box>
        </draw:frame>
        <draw:frame draw:style-name="gr6" draw:text-style-name="P7" draw:layer="layout" svg:width="2.03cm" svg:height="0.548cm" svg:x="7.62cm" svg:y="7.397cm">
          <draw:text-box>
            <text:p text:style-name="P1"><text:span text:style-name="T16">Pomiędzy</text:span></text:p>
          </draw:text-box>
        </draw:frame>
        <draw:frame draw:style-name="gr6" draw:text-style-name="P7" draw:layer="layout" svg:width="3.046cm" svg:height="0.548cm" svg:x="7.29cm" svg:y="7.863cm">
          <draw:text-box>
            <text:p text:style-name="P1"><text:span text:style-name="T16">nauczycielami</text:span></text:p>
          </draw:text-box>
        </draw:frame>
        <draw:frame draw:style-name="gr6" draw:text-style-name="P7" draw:layer="layout" svg:width="2.292cm" svg:height="0.548cm" svg:x="7.544cm" svg:y="8.328cm">
          <draw:text-box>
            <text:p text:style-name="P1"><text:span text:style-name="T16">a uczniami</text:span></text:p>
          </draw:text-box>
        </draw:frame>
        <draw:frame draw:style-name="gr6" draw:text-style-name="P7" draw:layer="layout" svg:width="3.008cm" svg:height="0.548cm" svg:x="4.343cm" svg:y="6.931cm">
          <draw:text-box>
            <text:p text:style-name="P1"><text:span text:style-name="T16">Częstotliwość</text:span></text:p>
          </draw:text-box>
        </draw:frame>
        <draw:polygon draw:style-name="gr12" draw:text-style-name="P13" draw:layer="layout" svg:width="12.497cm" svg:height="5.224cm" svg:x="4.25cm" svg:y="6.903cm" svg:viewBox="0 0 12498 5225" draw:points="0,0 12498,0 12498,5225 0,5225 0,0 17,5199 12481,5199 12481,17 17,17 17,5199">
          <text:p/>
        </draw:polygon>
        <draw:polygon draw:style-name="gr12" draw:text-style-name="P13" draw:layer="layout" svg:width="12.497cm" svg:height="0.017cm" svg:x="4.25cm" svg:y="9.798cm" svg:viewBox="0 0 12498 18" draw:points="0,0 12498,0 12498,18 0,18">
          <text:p/>
        </draw:polygon>
        <draw:polygon draw:style-name="gr12" draw:text-style-name="P13" draw:layer="layout" svg:width="0.017cm" svg:height="5.19cm" svg:x="7.196cm" svg:y="6.903cm" svg:viewBox="0 0 18 5191" draw:points="0,5191 0,0 18,0 18,5191">
          <text:p/>
        </draw:polygon>
        <draw:polygon draw:style-name="gr12" draw:text-style-name="P13" draw:layer="layout" svg:width="0.017cm" svg:height="5.19cm" svg:x="11.929cm" svg:y="6.911cm" svg:viewBox="0 0 18 5191" draw:points="0,5191 0,0 18,0 18,5191">
          <text:p/>
        </draw:polygon>
        <draw:polygon draw:style-name="gr12" draw:text-style-name="P13" draw:layer="layout" svg:width="12.497cm" svg:height="0.016cm" svg:x="4.25cm" svg:y="11.636cm" svg:viewBox="0 0 12498 17" draw:points="0,0 12498,0 12498,17 0,17">
          <text:p/>
        </draw:polygon>
        <draw:polygon draw:style-name="gr12" draw:text-style-name="P13" draw:layer="layout" svg:width="12.497cm" svg:height="0.017cm" svg:x="4.25cm" svg:y="10.264cm" svg:viewBox="0 0 12498 18" draw:points="0,0 12498,0 12498,18 0,18">
          <text:p/>
        </draw:polygon>
        <draw:polygon draw:style-name="gr12" draw:text-style-name="P13" draw:layer="layout" svg:width="12.497cm" svg:height="0.017cm" svg:x="4.25cm" svg:y="10.687cm" svg:viewBox="0 0 12498 18" draw:points="0,0 12498,0 12498,18 0,18">
          <text:p/>
        </draw:polygon>
        <draw:polygon draw:style-name="gr12" draw:text-style-name="P13" draw:layer="layout" svg:width="12.497cm" svg:height="0.026cm" svg:x="4.25cm" svg:y="11.161cm" svg:viewBox="0 0 12498 27" draw:points="0,0 12498,0 12498,27 0,27">
          <text:p/>
        </draw:polygon>
        <draw:polygon draw:style-name="gr12" draw:text-style-name="P13" draw:layer="layout" svg:width="9.534cm" svg:height="0.017cm" svg:x="7.213cm" svg:y="9.29cm" svg:viewBox="0 0 9535 18" draw:points="0,0 9535,0 9535,18 0,18">
          <text:p/>
        </draw:polygon>
        <draw:polygon draw:style-name="gr12" draw:text-style-name="P13" draw:layer="layout" svg:width="9.534cm" svg:height="0.026cm" svg:x="7.213cm" svg:y="7.402cm" svg:viewBox="0 0 9535 27" draw:points="0,0 9535,0 9535,27 0,27">
          <text:p/>
        </draw:polygon>
        <draw:polygon draw:style-name="gr12" draw:text-style-name="P13" draw:layer="layout" svg:width="0.017cm" svg:height="4.69cm" svg:x="9.516cm" svg:y="7.411cm" svg:viewBox="0 0 18 4691" draw:points="0,4691 0,0 18,0 18,4691">
          <text:p/>
        </draw:polygon>
        <draw:polygon draw:style-name="gr12" draw:text-style-name="P13" draw:layer="layout" svg:width="0.017cm" svg:height="4.69cm" svg:x="14.3cm" svg:y="7.411cm" svg:viewBox="0 0 18 4691" draw:points="0,4691 0,0 18,0 18,4691">
          <text:p/>
        </draw:polygon>
        <draw:polygon draw:style-name="gr12" draw:text-style-name="P13" draw:layer="layout" svg:width="0.017cm" svg:height="2.794cm" svg:x="8.144cm" svg:y="9.307cm" svg:viewBox="0 0 18 2795" draw:points="0,2795 0,0 18,0 18,2795">
          <text:p/>
        </draw:polygon>
        <draw:polygon draw:style-name="gr12" draw:text-style-name="P13" draw:layer="layout" svg:width="0.017cm" svg:height="2.794cm" svg:x="10.524cm" svg:y="9.307cm" svg:viewBox="0 0 18 2795" draw:points="0,2795 0,0 18,0 18,2795">
          <text:p/>
        </draw:polygon>
        <draw:polygon draw:style-name="gr12" draw:text-style-name="P13" draw:layer="layout" svg:width="0.017cm" svg:height="2.794cm" svg:x="13.03cm" svg:y="9.307cm" svg:viewBox="0 0 18 2795" draw:points="0,2795 0,0 18,0 18,2795">
          <text:p/>
        </draw:polygon>
        <draw:polygon draw:style-name="gr12" draw:text-style-name="P13" draw:layer="layout" svg:width="0.017cm" svg:height="2.794cm" svg:x="15.536cm" svg:y="9.307cm" svg:viewBox="0 0 18 2795" draw:points="0,2795 0,0 18,0 18,2795">
          <text:p/>
        </draw:polygon>
        <draw:line draw:style-name="gr13" draw:text-style-name="P14" draw:layer="layout" svg:x1="19.058cm" svg:y1="26.596cm" svg:x2="19.693cm" svg:y2="26.596cm">
          <text:p/>
        </draw:line>
        <draw:line draw:style-name="gr13" draw:text-style-name="P14" draw:layer="layout" svg:x1="19.058cm" svg:y1="26.909cm" svg:x2="19.693cm" svg:y2="26.909cm">
          <text:p/>
        </draw:line>
        <draw:line draw:style-name="gr13" draw:text-style-name="P14" draw:layer="layout" svg:x1="19.058cm" svg:y1="3.093cm" svg:x2="19.693cm" svg:y2="3.093cm">
          <text:p/>
        </draw:line>
        <draw:line draw:style-name="gr13" draw:text-style-name="P14" draw:layer="layout" svg:x1="19.058cm" svg:y1="2.779cm" svg:x2="19.693cm" svg:y2="2.779cm">
          <text:p/>
        </draw:line>
        <draw:line draw:style-name="gr13" draw:text-style-name="P14" draw:layer="layout" svg:x1="1.93cm" svg:y1="26.596cm" svg:x2="1.295cm" svg:y2="26.596cm">
          <text:p/>
        </draw:line>
        <draw:line draw:style-name="gr13" draw:text-style-name="P14" draw:layer="layout" svg:x1="1.93cm" svg:y1="26.909cm" svg:x2="1.295cm" svg:y2="26.909cm">
          <text:p/>
        </draw:line>
        <draw:line draw:style-name="gr13" draw:text-style-name="P14" draw:layer="layout" svg:x1="1.93cm" svg:y1="3.093cm" svg:x2="1.295cm" svg:y2="3.093cm">
          <text:p/>
        </draw:line>
        <draw:line draw:style-name="gr13" draw:text-style-name="P14" draw:layer="layout" svg:x1="1.93cm" svg:y1="2.779cm" svg:x2="1.295cm" svg:y2="2.779cm">
          <text:p/>
        </draw:line>
        <draw:line draw:style-name="gr13" draw:text-style-name="P14" draw:layer="layout" svg:x1="18.745cm" svg:y1="26.909cm" svg:x2="18.745cm" svg:y2="27.544cm">
          <text:p/>
        </draw:line>
        <draw:line draw:style-name="gr13" draw:text-style-name="P14" draw:layer="layout" svg:x1="19.058cm" svg:y1="26.909cm" svg:x2="19.058cm" svg:y2="27.544cm">
          <text:p/>
        </draw:line>
        <draw:line draw:style-name="gr13" draw:text-style-name="P14" draw:layer="layout" svg:x1="18.745cm" svg:y1="2.779cm" svg:x2="18.745cm" svg:y2="2.144cm">
          <text:p/>
        </draw:line>
        <draw:line draw:style-name="gr13" draw:text-style-name="P14" draw:layer="layout" svg:x1="19.058cm" svg:y1="2.779cm" svg:x2="19.058cm" svg:y2="2.144cm">
          <text:p/>
        </draw:line>
        <draw:line draw:style-name="gr13" draw:text-style-name="P14" draw:layer="layout" svg:x1="2.243cm" svg:y1="26.909cm" svg:x2="2.243cm" svg:y2="27.544cm">
          <text:p/>
        </draw:line>
        <draw:line draw:style-name="gr13" draw:text-style-name="P14" draw:layer="layout" svg:x1="1.93cm" svg:y1="26.909cm" svg:x2="1.93cm" svg:y2="27.544cm">
          <text:p/>
        </draw:line>
        <draw:line draw:style-name="gr13" draw:text-style-name="P14" draw:layer="layout" svg:x1="2.243cm" svg:y1="2.779cm" svg:x2="2.243cm" svg:y2="2.144cm">
          <text:p/>
        </draw:line>
        <draw:line draw:style-name="gr13" draw:text-style-name="P14" draw:layer="layout" svg:x1="1.93cm" svg:y1="2.779cm" svg:x2="1.93cm" svg:y2="2.144cm">
          <text:p/>
        </draw:line>
        <draw:frame draw:style-name="gr6" draw:text-style-name="P7" draw:layer="layout" svg:width="4.396cm" svg:height="0.548cm" svg:x="12.556cm" svg:y="6.931cm">
          <draw:text-box>
            <text:p text:style-name="P1"><text:span text:style-name="T16">Gimnazjum <text:s/>wiejskie</text:span></text:p>
          </draw:text-box>
        </draw:frame>
      </draw:page>
      <draw:page draw:name="page13" draw:style-name="dp1" draw:master-page-name="master-page34">
        <draw:frame draw:style-name="gr6" draw:text-style-name="P7" draw:layer="layout" svg:width="0.586cm" svg:height="0.433cm" svg:x="16.171cm" svg:y="4.668cm">
          <draw:text-box>
            <text:p text:style-name="P1"><text:span text:style-name="T7">227</text:span></text:p>
          </draw:text-box>
        </draw:frame>
        <draw:frame draw:style-name="gr7" draw:text-style-name="P8" draw:layer="layout" svg:width="11.309cm" svg:height="0.357cm" svg:x="6.502cm" svg:y="4.69cm">
          <draw:text-box>
            <text:p text:style-name="P1"><text:span text:style-name="T8">Funkcjonowanie <text:s/>rodziny <text:s/>a <text:s/>model <text:s/>komunikacji <text:s/>ucznia <text:s/>z <text:s/>nauczycielem...</text:span></text:p>
          </draw:text-box>
        </draw:frame>
        <draw:frame draw:style-name="gr8" draw:text-style-name="P9" draw:layer="layout" svg:width="16.156cm" svg:height="0.497cm" svg:x="4.741cm" svg:y="5.613cm">
          <draw:text-box>
            <text:p text:style-name="P1"><text:span text:style-name="T9">Nie stwierdzono, aby preferencja trzeciego z wyodrębnionych w pracy wzor-</text:span></text:p>
          </draw:text-box>
        </draw:frame>
        <draw:frame draw:style-name="gr8" draw:text-style-name="P9" draw:layer="layout" svg:width="15.792cm" svg:height="0.497cm" svg:x="4.242cm" svg:y="6.079cm">
          <draw:text-box>
            <text:p text:style-name="P1"><text:span text:style-name="T9">ców komunikacyjnych (</text:span><text:span text:style-name="T15">komunikacja wąskiej przestrzeni interpersonalnej</text:span><text:span text:style-name="T9">) była zwią-</text:span></text:p>
          </draw:text-box>
        </draw:frame>
        <draw:frame draw:style-name="gr8" draw:text-style-name="P9" draw:layer="layout" svg:width="16.063cm" svg:height="0.497cm" svg:x="4.242cm" svg:y="6.544cm">
          <draw:text-box>
            <text:p text:style-name="P1"><text:span text:style-name="T9">zana na poziomie istotnym statystycznie ze zmiennymi, opisującymi relacje</text:span></text:p>
          </draw:text-box>
        </draw:frame>
        <draw:frame draw:style-name="gr8" draw:text-style-name="P9" draw:layer="layout" svg:width="16.148cm" svg:height="0.497cm" svg:x="4.242cm" svg:y="7.01cm">
          <draw:text-box>
            <text:p text:style-name="P1"><text:span text:style-name="T9">społeczne uczniów w warunkach szkolnych. Można to tłumaczyć faktem sto-</text:span></text:p>
          </draw:text-box>
        </draw:frame>
        <draw:frame draw:style-name="gr8" draw:text-style-name="P9" draw:layer="layout" svg:width="16.22cm" svg:height="0.497cm" svg:x="4.242cm" svg:y="7.476cm">
          <draw:text-box>
            <text:p text:style-name="P1"><text:span text:style-name="T9">sunkowo dużej ogólności wyodrębnionych w badaniu zmiennych oraz pewną</text:span></text:p>
          </draw:text-box>
        </draw:frame>
        <draw:frame draw:style-name="gr8" draw:text-style-name="P9" draw:layer="layout" svg:width="16.478cm" svg:height="0.497cm" svg:x="4.242cm" svg:y="7.941cm">
          <draw:text-box>
            <text:p text:style-name="P1"><text:span text:style-name="T9">niedojrzałością struktur poznawczych badanych. Możliwa jest również inna in-</text:span></text:p>
          </draw:text-box>
        </draw:frame>
        <draw:frame draw:style-name="gr8" draw:text-style-name="P9" draw:layer="layout" svg:width="16.516cm" svg:height="0.497cm" svg:x="4.242cm" svg:y="8.407cm">
          <draw:text-box>
            <text:p text:style-name="P1"><text:span text:style-name="T9">terpretacja, iż w odniesieniu do tej grupy badanych proces tworzenia społecz-</text:span></text:p>
          </draw:text-box>
        </draw:frame>
        <draw:frame draw:style-name="gr8" draw:text-style-name="P9" draw:layer="layout" svg:width="16.567cm" svg:height="0.497cm" svg:x="4.242cm" svg:y="8.873cm">
          <draw:text-box>
            <text:p text:style-name="P1"><text:span text:style-name="T9">nych i kulturowych wartości, hierarchii, zawierający także wyjaśnienie mecha-</text:span></text:p>
          </draw:text-box>
        </draw:frame>
        <draw:frame draw:style-name="gr8" draw:text-style-name="P9" draw:layer="layout" svg:width="16.436cm" svg:height="0.497cm" svg:x="4.242cm" svg:y="9.338cm">
          <draw:text-box>
            <text:p text:style-name="P1"><text:span text:style-name="T9">nizmów powstawania różnych zjawisk, działań wewnątrzgrupowych pozostaje</text:span></text:p>
          </draw:text-box>
        </draw:frame>
        <draw:frame draw:style-name="gr8" draw:text-style-name="P9" draw:layer="layout" svg:width="16.423cm" svg:height="0.497cm" svg:x="4.242cm" svg:y="9.804cm">
          <draw:text-box>
            <text:p text:style-name="P1"><text:span text:style-name="T9">pod dużą presją różnych obszarów społecznego życia szkoły, jest bardziej de-</text:span></text:p>
          </draw:text-box>
        </draw:frame>
        <draw:frame draw:style-name="gr8" draw:text-style-name="P9" draw:layer="layout" svg:width="15.941cm" svg:height="0.497cm" svg:x="4.242cm" svg:y="10.27cm">
          <draw:text-box>
            <text:p text:style-name="P1"><text:span text:style-name="T9">terminowany przez funkcjonowanie <text:s/>organizacji, <text:s/>jaką jest <text:s/>szkoła i przez to</text:span></text:p>
          </draw:text-box>
        </draw:frame>
        <draw:frame draw:style-name="gr8" draw:text-style-name="P9" draw:layer="layout" svg:width="16.254cm" svg:height="0.497cm" svg:x="4.242cm" svg:y="10.735cm">
          <draw:text-box>
            <text:p text:style-name="P1"><text:span text:style-name="T9">trudniejszy do weryfikacji empirycznej. System kształcenia może w tym kon-</text:span></text:p>
          </draw:text-box>
        </draw:frame>
        <draw:frame draw:style-name="gr8" draw:text-style-name="P9" draw:layer="layout" svg:width="8.261cm" svg:height="0.497cm" svg:x="4.242cm" svg:y="11.201cm">
          <draw:text-box>
            <text:p text:style-name="P1"><text:span text:style-name="T9">tekście, jak na to wskazuje P. Bourdieu</text:span></text:p>
          </draw:text-box>
        </draw:frame>
        <draw:frame draw:style-name="gr9" draw:text-style-name="P10" draw:layer="layout" svg:width="0.315cm" svg:height="0.289cm" svg:x="10.583cm" svg:y="11.222cm">
          <draw:text-box>
            <text:p text:style-name="P1"><text:span text:style-name="T10">34</text:span></text:p>
          </draw:text-box>
        </draw:frame>
        <draw:frame draw:style-name="gr8" draw:text-style-name="P9" draw:layer="layout" svg:width="7.741cm" svg:height="0.497cm" svg:x="10.829cm" svg:y="11.201cm">
          <draw:text-box>
            <text:p text:style-name="P1"><text:span text:style-name="T9">, stawać się spontanicznym i autory-</text:span></text:p>
          </draw:text-box>
        </draw:frame>
        <draw:frame draw:style-name="gr8" draw:text-style-name="P9" draw:layer="layout" svg:width="16.338cm" svg:height="0.497cm" svg:x="4.242cm" svg:y="11.667cm">
          <draw:text-box>
            <text:p text:style-name="P1"><text:span text:style-name="T9">tarnym kreatorem, wprowadzającym nowe kody dyskursu, których zadaniem</text:span></text:p>
          </draw:text-box>
        </draw:frame>
        <draw:frame draw:style-name="gr8" draw:text-style-name="P9" draw:layer="layout" svg:width="16.25cm" svg:height="0.497cm" svg:x="4.242cm" svg:y="12.132cm">
          <draw:text-box>
            <text:p text:style-name="P1"><text:span text:style-name="T9">jest wyznaczanie stosunków społecznych oraz władzy nad znaczeniami, kon-</text:span></text:p>
          </draw:text-box>
        </draw:frame>
        <draw:frame draw:style-name="gr8" draw:text-style-name="P9" draw:layer="layout" svg:width="16.592cm" svg:height="0.497cm" svg:x="4.242cm" svg:y="12.598cm">
          <draw:text-box>
            <text:p text:style-name="P1"><text:span text:style-name="T9">tekstami oraz możliwościami stosowania określonych zasobów fizycznych, czy</text:span></text:p>
          </draw:text-box>
        </draw:frame>
        <draw:frame draw:style-name="gr8" draw:text-style-name="P9" draw:layer="layout" svg:width="15.962cm" svg:height="0.497cm" svg:x="4.242cm" svg:y="13.064cm">
          <draw:text-box>
            <text:p text:style-name="P1"><text:span text:style-name="T9">dyskursywnych, które później staną się bezpośrednimi wytworami systemu</text:span></text:p>
          </draw:text-box>
        </draw:frame>
        <draw:frame draw:style-name="gr8" draw:text-style-name="P9" draw:layer="layout" svg:width="2.504cm" svg:height="0.497cm" svg:x="4.242cm" svg:y="13.529cm">
          <draw:text-box>
            <text:p text:style-name="P1"><text:span text:style-name="T9">kształcenia.</text:span></text:p>
          </draw:text-box>
        </draw:frame>
        <draw:frame draw:style-name="gr10" draw:text-style-name="P11" draw:layer="layout" svg:width="1.717cm" svg:height="0.492cm" svg:x="4.242cm" svg:y="15.014cm">
          <draw:text-box>
            <text:p text:style-name="P1"><text:span text:style-name="T11">Wnioski</text:span></text:p>
          </draw:text-box>
        </draw:frame>
        <draw:frame draw:style-name="gr8" draw:text-style-name="P9" draw:layer="layout" svg:width="16.537cm" svg:height="0.497cm" svg:x="4.242cm" svg:y="15.985cm">
          <draw:text-box>
            <text:p text:style-name="P1"><text:span text:style-name="T9">W celu udzielenia odpowiedzi na pytania badawcze, z przebadanej próbki 128</text:span></text:p>
          </draw:text-box>
        </draw:frame>
        <draw:frame draw:style-name="gr8" draw:text-style-name="P9" draw:layer="layout" svg:width="16.978cm" svg:height="0.497cm" svg:x="4.242cm" svg:y="16.45cm">
          <draw:text-box>
            <text:p text:style-name="P1"><text:span text:style-name="T9">adolescentów i takiej samej liczby rodziców, szczegółowej analizie statystycznej</text:span></text:p>
          </draw:text-box>
        </draw:frame>
        <draw:frame draw:style-name="gr8" draw:text-style-name="P9" draw:layer="layout" svg:width="16.063cm" svg:height="0.497cm" svg:x="4.242cm" svg:y="16.916cm">
          <draw:text-box>
            <text:p text:style-name="P1"><text:span text:style-name="T9">poddano 97 uczniów, 97 rodziców oraz 48 nauczycieli. Ponadto, korzystając</text:span></text:p>
          </draw:text-box>
        </draw:frame>
        <draw:frame draw:style-name="gr8" draw:text-style-name="P9" draw:layer="layout" svg:width="16.791cm" svg:height="0.497cm" svg:x="4.242cm" svg:y="17.382cm">
          <draw:text-box>
            <text:p text:style-name="P1"><text:span text:style-name="T9">z testu niezależności chi-kwadrat i analizy wariancji, sprawdzono, czy zmienne:</text:span></text:p>
          </draw:text-box>
        </draw:frame>
        <draw:frame draw:style-name="gr8" draw:text-style-name="P9" draw:layer="layout" svg:width="17.067cm" svg:height="0.497cm" svg:x="4.242cm" svg:y="17.847cm">
          <draw:text-box>
            <text:p text:style-name="P1"><text:span text:style-name="T9">płeć, wiek, pochodzenie społeczne, miejsce zamieszkania nie zakłócają wyników</text:span></text:p>
          </draw:text-box>
        </draw:frame>
        <draw:frame draw:style-name="gr8" draw:text-style-name="P9" draw:layer="layout" svg:width="16.834cm" svg:height="0.497cm" svg:x="4.242cm" svg:y="18.313cm">
          <draw:text-box>
            <text:p text:style-name="P1"><text:span text:style-name="T9">badań. Stwierdzono, że w zasadzie wymienione dane biograficzne nie różnicują</text:span></text:p>
          </draw:text-box>
        </draw:frame>
        <draw:frame draw:style-name="gr8" draw:text-style-name="P9" draw:layer="layout" svg:width="16.072cm" svg:height="0.497cm" svg:x="4.242cm" svg:y="18.779cm">
          <draw:text-box>
            <text:p text:style-name="P1"><text:span text:style-name="T9">badanych w sposób statystycznie istotny. Do badania jednorodności próbki,</text:span></text:p>
          </draw:text-box>
        </draw:frame>
        <draw:frame draw:style-name="gr8" draw:text-style-name="P9" draw:layer="layout" svg:width="16.25cm" svg:height="0.497cm" svg:x="4.242cm" svg:y="19.244cm">
          <draw:text-box>
            <text:p text:style-name="P1"><text:span text:style-name="T9">a następnie wydzielenia podgrup (wzorców komunikacji), wykorzystano udo-</text:span></text:p>
          </draw:text-box>
        </draw:frame>
        <draw:frame draw:style-name="gr8" draw:text-style-name="P9" draw:layer="layout" svg:width="8.363cm" svg:height="0.497cm" svg:x="4.242cm" svg:y="19.71cm">
          <draw:text-box>
            <text:p text:style-name="P1"><text:span text:style-name="T9">skonaloną wrocławską metodę hiperkul</text:span></text:p>
          </draw:text-box>
        </draw:frame>
        <draw:frame draw:style-name="gr9" draw:text-style-name="P10" draw:layer="layout" svg:width="0.315cm" svg:height="0.289cm" svg:x="10.66cm" svg:y="19.731cm">
          <draw:text-box>
            <text:p text:style-name="P1"><text:span text:style-name="T10">35</text:span></text:p>
          </draw:text-box>
        </draw:frame>
        <draw:frame draw:style-name="gr8" draw:text-style-name="P9" draw:layer="layout" svg:width="7.55cm" svg:height="0.497cm" svg:x="10.897cm" svg:y="19.71cm">
          <draw:text-box>
            <text:p text:style-name="P1"><text:span text:style-name="T9">. Okazało się, iż przebadana próbka</text:span></text:p>
          </draw:text-box>
        </draw:frame>
        <draw:frame draw:style-name="gr8" draw:text-style-name="P9" draw:layer="layout" svg:width="16.52cm" svg:height="0.497cm" svg:x="4.242cm" svg:y="20.176cm">
          <draw:text-box>
            <text:p text:style-name="P1"><text:span text:style-name="T9">nie jest grupą jednorodną i można wyodrębnić w niej różne wzorce komunika-</text:span></text:p>
          </draw:text-box>
        </draw:frame>
        <draw:frame draw:style-name="gr8" draw:text-style-name="P9" draw:layer="layout" svg:width="15.034cm" svg:height="0.497cm" svg:x="4.242cm" svg:y="20.641cm">
          <draw:text-box>
            <text:p text:style-name="P1"><text:span text:style-name="T9">cyjne: </text:span><text:span text:style-name="T15">komunikację</text:span><text:span text:style-name="T9"> </text:span><text:span text:style-name="T15">kultury dyskursu</text:span><text:span text:style-name="T9">,</text:span><text:span text:style-name="T15"> komunikację społecznie zróżnicowanych</text:span><text:span text:style-name="T9"> </text:span><text:span text:style-name="T15">znaczeń</text:span></text:p>
          </draw:text-box>
        </draw:frame>
        <draw:frame draw:style-name="gr8" draw:text-style-name="P9" draw:layer="layout" svg:width="11.02cm" svg:height="0.497cm" svg:x="4.242cm" svg:y="21.107cm">
          <draw:text-box>
            <text:p text:style-name="P1"><text:span text:style-name="T15">i paradoksów</text:span><text:span text:style-name="T9">,</text:span><text:span text:style-name="T15"> komunikację wąskiej przestrzeni interpersonalnej.</text:span></text:p>
          </draw:text-box>
        </draw:frame>
        <draw:frame draw:style-name="gr11" draw:text-style-name="P12" draw:layer="layout" svg:width="0.29cm" svg:height="0.268cm" svg:x="4.242cm" svg:y="22.134cm">
          <draw:text-box>
            <text:p text:style-name="P1"><text:span text:style-name="T14">34</text:span></text:p>
          </draw:text-box>
        </draw:frame>
        <draw:frame draw:style-name="gr6" draw:text-style-name="P7" draw:layer="layout" svg:width="14.587cm" svg:height="0.454cm" svg:x="4.741cm" svg:y="22.112cm">
          <draw:text-box>
            <text:p text:style-name="P1"><text:span text:style-name="T12">P. Bourdieu, L. J. D. Wacquant, </text:span><text:span text:style-name="T13">Zaproszenie do socjologii refleksyjnej</text:span><text:span text:style-name="T12">, przeł. A. Sa-</text:span></text:p>
          </draw:text-box>
        </draw:frame>
        <draw:frame draw:style-name="gr6" draw:text-style-name="P7" draw:layer="layout" svg:width="7.944cm" svg:height="0.454cm" svg:x="4.741cm" svg:y="22.578cm">
          <draw:text-box>
            <text:p text:style-name="P1"><text:span text:style-name="T12">wisz, Oficyna Naukowa, Warszawa 2001.</text:span></text:p>
          </draw:text-box>
        </draw:frame>
        <draw:frame draw:style-name="gr11" draw:text-style-name="P12" draw:layer="layout" svg:width="0.29cm" svg:height="0.268cm" svg:x="4.242cm" svg:y="23.066cm">
          <draw:text-box>
            <text:p text:style-name="P1"><text:span text:style-name="T14">35</text:span></text:p>
          </draw:text-box>
        </draw:frame>
        <draw:frame draw:style-name="gr6" draw:text-style-name="P7" draw:layer="layout" svg:width="14.315cm" svg:height="0.454cm" svg:x="4.741cm" svg:y="23.043cm">
          <draw:text-box>
            <text:p text:style-name="P1"><text:span text:style-name="T12">K. Zając, </text:span><text:span text:style-name="T13"><text:s/>Wykłady ze <text:s/>statystyki</text:span><text:span text:style-name="T12">, Wydawnictwo <text:s/>Akademii Ekonomicznej, <text:s/>Kra-</text:span></text:p>
          </draw:text-box>
        </draw:frame>
        <draw:polygon draw:style-name="gr12" draw:text-style-name="P13" draw:layer="layout" svg:width="5.013cm" svg:height="0.017cm" svg:x="4.241cm" svg:y="21.973cm" svg:viewBox="0 0 5014 18" draw:points="0,0 5014,0 5014,18 0,18">
          <text:p/>
        </draw:polygon>
        <draw:line draw:style-name="gr13" draw:text-style-name="P14" draw:layer="layout" svg:x1="19.058cm" svg:y1="26.596cm" svg:x2="19.693cm" svg:y2="26.596cm">
          <text:p/>
        </draw:line>
        <draw:line draw:style-name="gr13" draw:text-style-name="P14" draw:layer="layout" svg:x1="19.058cm" svg:y1="26.909cm" svg:x2="19.693cm" svg:y2="26.909cm">
          <text:p/>
        </draw:line>
        <draw:line draw:style-name="gr13" draw:text-style-name="P14" draw:layer="layout" svg:x1="19.058cm" svg:y1="3.093cm" svg:x2="19.693cm" svg:y2="3.093cm">
          <text:p/>
        </draw:line>
        <draw:line draw:style-name="gr13" draw:text-style-name="P14" draw:layer="layout" svg:x1="19.058cm" svg:y1="2.779cm" svg:x2="19.693cm" svg:y2="2.779cm">
          <text:p/>
        </draw:line>
        <draw:line draw:style-name="gr13" draw:text-style-name="P14" draw:layer="layout" svg:x1="1.93cm" svg:y1="26.596cm" svg:x2="1.295cm" svg:y2="26.596cm">
          <text:p/>
        </draw:line>
        <draw:line draw:style-name="gr13" draw:text-style-name="P14" draw:layer="layout" svg:x1="1.93cm" svg:y1="26.909cm" svg:x2="1.295cm" svg:y2="26.909cm">
          <text:p/>
        </draw:line>
        <draw:line draw:style-name="gr13" draw:text-style-name="P14" draw:layer="layout" svg:x1="1.93cm" svg:y1="3.093cm" svg:x2="1.295cm" svg:y2="3.093cm">
          <text:p/>
        </draw:line>
        <draw:line draw:style-name="gr13" draw:text-style-name="P14" draw:layer="layout" svg:x1="1.93cm" svg:y1="2.779cm" svg:x2="1.295cm" svg:y2="2.779cm">
          <text:p/>
        </draw:line>
        <draw:line draw:style-name="gr13" draw:text-style-name="P14" draw:layer="layout" svg:x1="18.745cm" svg:y1="26.909cm" svg:x2="18.745cm" svg:y2="27.544cm">
          <text:p/>
        </draw:line>
        <draw:line draw:style-name="gr13" draw:text-style-name="P14" draw:layer="layout" svg:x1="19.058cm" svg:y1="26.909cm" svg:x2="19.058cm" svg:y2="27.544cm">
          <text:p/>
        </draw:line>
        <draw:line draw:style-name="gr13" draw:text-style-name="P14" draw:layer="layout" svg:x1="18.745cm" svg:y1="2.779cm" svg:x2="18.745cm" svg:y2="2.144cm">
          <text:p/>
        </draw:line>
        <draw:line draw:style-name="gr13" draw:text-style-name="P14" draw:layer="layout" svg:x1="19.058cm" svg:y1="2.779cm" svg:x2="19.058cm" svg:y2="2.144cm">
          <text:p/>
        </draw:line>
        <draw:line draw:style-name="gr13" draw:text-style-name="P14" draw:layer="layout" svg:x1="2.243cm" svg:y1="26.909cm" svg:x2="2.243cm" svg:y2="27.544cm">
          <text:p/>
        </draw:line>
        <draw:line draw:style-name="gr13" draw:text-style-name="P14" draw:layer="layout" svg:x1="1.93cm" svg:y1="26.909cm" svg:x2="1.93cm" svg:y2="27.544cm">
          <text:p/>
        </draw:line>
        <draw:line draw:style-name="gr13" draw:text-style-name="P14" draw:layer="layout" svg:x1="2.243cm" svg:y1="2.779cm" svg:x2="2.243cm" svg:y2="2.144cm">
          <text:p/>
        </draw:line>
        <draw:line draw:style-name="gr13" draw:text-style-name="P14" draw:layer="layout" svg:x1="1.93cm" svg:y1="2.779cm" svg:x2="1.93cm" svg:y2="2.144cm">
          <text:p/>
        </draw:line>
        <draw:frame draw:style-name="gr6" draw:text-style-name="P7" draw:layer="layout" svg:width="2.026cm" svg:height="0.454cm" svg:x="4.741cm" svg:y="23.509cm">
          <draw:text-box>
            <text:p text:style-name="P1"><text:span text:style-name="T12">ków 1985.</text:span></text:p>
          </draw:text-box>
        </draw:frame>
      </draw:page>
      <draw:page draw:name="page14" draw:style-name="dp1" draw:master-page-name="master-page34">
        <draw:frame draw:style-name="gr6" draw:text-style-name="P7" draw:layer="layout" svg:width="0.586cm" svg:height="0.433cm" svg:x="4.242cm" svg:y="4.668cm">
          <draw:text-box>
            <text:p text:style-name="P1"><text:span text:style-name="T7">228</text:span></text:p>
          </draw:text-box>
        </draw:frame>
        <draw:frame draw:style-name="gr7" draw:text-style-name="P8" draw:layer="layout" svg:width="2.39cm" svg:height="0.357cm" svg:x="9.677cm" svg:y="4.69cm">
          <draw:text-box>
            <text:p text:style-name="P1"><text:span text:style-name="T8">Krzysztof <text:s/>Gerc</text:span></text:p>
          </draw:text-box>
        </draw:frame>
        <draw:frame draw:style-name="gr8" draw:text-style-name="P9" draw:layer="layout" svg:width="15.145cm" svg:height="0.497cm" svg:x="4.741cm" svg:y="5.613cm">
          <draw:text-box>
            <text:p text:style-name="P1"><text:span text:style-name="T9">Wyniki otrzymane na podstawie Kwestionariusza KOKiR pozwoliły scha-</text:span></text:p>
          </draw:text-box>
        </draw:frame>
        <draw:frame draw:style-name="gr8" draw:text-style-name="P9" draw:layer="layout" svg:width="16.322cm" svg:height="0.497cm" svg:x="4.242cm" svg:y="6.079cm">
          <draw:text-box>
            <text:p text:style-name="P1"><text:span text:style-name="T9">rakteryzować wyłonione wzorce komunikacji w aspekcie podstawowych cech</text:span></text:p>
          </draw:text-box>
        </draw:frame>
        <draw:frame draw:style-name="gr8" draw:text-style-name="P9" draw:layer="layout" svg:width="16.762cm" svg:height="0.497cm" svg:x="4.242cm" svg:y="6.544cm">
          <draw:text-box>
            <text:p text:style-name="P1"><text:span text:style-name="T9">psychologicznych. Natomiast wyniki otrzymane poprzez zastosowanie dyferen-</text:span></text:p>
          </draw:text-box>
        </draw:frame>
        <draw:frame draw:style-name="gr8" draw:text-style-name="P9" draw:layer="layout" svg:width="16.516cm" svg:height="0.497cm" svg:x="4.242cm" svg:y="7.01cm">
          <draw:text-box>
            <text:p text:style-name="P1"><text:span text:style-name="T9">cjału semantycznego umożliwiły zapoznanie się ze sposobem interpretowania</text:span></text:p>
          </draw:text-box>
        </draw:frame>
        <draw:frame draw:style-name="gr8" draw:text-style-name="P9" draw:layer="layout" svg:width="16.127cm" svg:height="0.497cm" svg:x="4.242cm" svg:y="7.476cm">
          <draw:text-box>
            <text:p text:style-name="P1"><text:span text:style-name="T9">przez badanych relacji społecznych oraz opisania ich komunikacji w szeroko</text:span></text:p>
          </draw:text-box>
        </draw:frame>
        <draw:frame draw:style-name="gr8" draw:text-style-name="P9" draw:layer="layout" svg:width="16.487cm" svg:height="0.497cm" svg:x="4.242cm" svg:y="7.941cm">
          <draw:text-box>
            <text:p text:style-name="P1"><text:span text:style-name="T9">rozumianym środowisku społecznym. Ponadto, przy pomocy metody taksono-</text:span></text:p>
          </draw:text-box>
        </draw:frame>
        <draw:frame draw:style-name="gr8" draw:text-style-name="P9" draw:layer="layout" svg:width="16.326cm" svg:height="0.497cm" svg:x="4.242cm" svg:y="8.407cm">
          <draw:text-box>
            <text:p text:style-name="P1"><text:span text:style-name="T9">micznej, określanej mianem taksonomii typów, ustalono, które typy wzorców</text:span></text:p>
          </draw:text-box>
        </draw:frame>
        <draw:frame draw:style-name="gr8" draw:text-style-name="P9" draw:layer="layout" svg:width="17.05cm" svg:height="0.497cm" svg:x="4.242cm" svg:y="8.873cm">
          <draw:text-box>
            <text:p text:style-name="P1"><text:span text:style-name="T9">komunikacyjnych mogą być do siebie podobne. Stosując metodę eliminacji wek-</text:span></text:p>
          </draw:text-box>
        </draw:frame>
        <draw:frame draw:style-name="gr8" draw:text-style-name="P9" draw:layer="layout" svg:width="15.864cm" svg:height="0.497cm" svg:x="4.242cm" svg:y="9.338cm">
          <draw:text-box>
            <text:p text:style-name="P1"><text:span text:style-name="T9">torów, pogrupowano omawiane kategorie w grupy podobne pod względem</text:span></text:p>
          </draw:text-box>
        </draw:frame>
        <draw:frame draw:style-name="gr8" draw:text-style-name="P9" draw:layer="layout" svg:width="16.686cm" svg:height="0.497cm" svg:x="4.242cm" svg:y="9.804cm">
          <draw:text-box>
            <text:p text:style-name="P1"><text:span text:style-name="T9">badanej cechy. Obliczenie macierzy statystyk studenta pozwoliło ustalić, które</text:span></text:p>
          </draw:text-box>
        </draw:frame>
        <draw:frame draw:style-name="gr8" draw:text-style-name="P9" draw:layer="layout" svg:width="13.803cm" svg:height="0.497cm" svg:x="4.242cm" svg:y="10.27cm">
          <draw:text-box>
            <text:p text:style-name="P1"><text:span text:style-name="T9">średnie w sposób istotny statystycznie różnią się od pozostałych.</text:span></text:p>
          </draw:text-box>
        </draw:frame>
        <draw:frame draw:style-name="gr8" draw:text-style-name="P9" draw:layer="layout" svg:width="15.974cm" svg:height="0.497cm" svg:x="4.741cm" svg:y="10.735cm">
          <draw:text-box>
            <text:p text:style-name="P1"><text:span text:style-name="T9">Po zastosowaniu powyższych procedur statystycznych, przystąpiono do od-</text:span></text:p>
          </draw:text-box>
        </draw:frame>
        <draw:frame draw:style-name="gr8" draw:text-style-name="P9" draw:layer="layout" svg:width="16.152cm" svg:height="0.497cm" svg:x="4.242cm" svg:y="11.201cm">
          <draw:text-box>
            <text:p text:style-name="P1"><text:span text:style-name="T9">powiedzi na postawione pytania badawcze. W toku analizy korelacyjnej, wy-</text:span></text:p>
          </draw:text-box>
        </draw:frame>
        <draw:frame draw:style-name="gr8" draw:text-style-name="P9" draw:layer="layout" svg:width="15.928cm" svg:height="0.497cm" svg:x="4.242cm" svg:y="11.667cm">
          <draw:text-box>
            <text:p text:style-name="P1"><text:span text:style-name="T9">odrębniając konkretne modele <text:s/>zależności, stwierdzono, iż styl komunikacji</text:span></text:p>
          </draw:text-box>
        </draw:frame>
        <draw:frame draw:style-name="gr8" draw:text-style-name="P9" draw:layer="layout" svg:width="16.372cm" svg:height="0.497cm" svg:x="4.242cm" svg:y="12.132cm">
          <draw:text-box>
            <text:p text:style-name="P1"><text:span text:style-name="T9">w rodzinie wpływa na jakość komunikacji w środowisku organizacji wychowu-</text:span></text:p>
          </draw:text-box>
        </draw:frame>
        <draw:frame draw:style-name="gr8" draw:text-style-name="P9" draw:layer="layout" svg:width="15.753cm" svg:height="0.497cm" svg:x="4.242cm" svg:y="12.598cm">
          <draw:text-box>
            <text:p text:style-name="P1"><text:span text:style-name="T9">jącej. Wzorzec </text:span><text:span text:style-name="T15">komunikacji kultury dyskursu</text:span><text:span text:style-name="T9">, jak potwierdziły wyniki przeprowa-</text:span></text:p>
          </draw:text-box>
        </draw:frame>
        <draw:frame draw:style-name="gr8" draw:text-style-name="P9" draw:layer="layout" svg:width="16.076cm" svg:height="0.497cm" svg:x="4.242cm" svg:y="13.064cm">
          <draw:text-box>
            <text:p text:style-name="P1"><text:span text:style-name="T9">dzonych badań, odgrywa ważną rolę w kształtowaniu się bardziej otwartych</text:span></text:p>
          </draw:text-box>
        </draw:frame>
        <draw:frame draw:style-name="gr8" draw:text-style-name="P9" draw:layer="layout" svg:width="16.762cm" svg:height="0.497cm" svg:x="4.242cm" svg:y="13.529cm">
          <draw:text-box>
            <text:p text:style-name="P1"><text:span text:style-name="T9">i efektywnych form komunikowania się ucznia z nauczycielem oraz rówieśnika-</text:span></text:p>
          </draw:text-box>
        </draw:frame>
        <draw:frame draw:style-name="gr8" draw:text-style-name="P9" draw:layer="layout" svg:width="15.826cm" svg:height="0.497cm" svg:x="4.242cm" svg:y="13.995cm">
          <draw:text-box>
            <text:p text:style-name="P1"><text:span text:style-name="T9">mi. Typ </text:span><text:span text:style-name="T15">komunikacji społecznie zróżnicowanych znaczeń i paradoksów</text:span><text:span text:style-name="T9"> współwystępuje</text:span></text:p>
          </draw:text-box>
        </draw:frame>
        <draw:frame draw:style-name="gr8" draw:text-style-name="P9" draw:layer="layout" svg:width="16.796cm" svg:height="0.497cm" svg:x="4.242cm" svg:y="14.461cm">
          <draw:text-box>
            <text:p text:style-name="P1"><text:span text:style-name="T9">natomiast z koncentracją badanych uczniów na analizie więzi społecznych oraz</text:span></text:p>
          </draw:text-box>
        </draw:frame>
        <draw:frame draw:style-name="gr8" draw:text-style-name="P9" draw:layer="layout" svg:width="8.325cm" svg:height="0.497cm" svg:x="4.242cm" svg:y="14.926cm">
          <draw:text-box>
            <text:p text:style-name="P1"><text:span text:style-name="T9">ambiwalencją w relacjach społecznych.</text:span></text:p>
          </draw:text-box>
        </draw:frame>
        <draw:frame draw:style-name="gr8" draw:text-style-name="P9" draw:layer="layout" svg:width="15.665cm" svg:height="0.497cm" svg:x="4.741cm" svg:y="15.392cm">
          <draw:text-box>
            <text:p text:style-name="P1"><text:span text:style-name="T9">Wnioski dotyczące związku komunikacji wewnątrzrodzinnej z interakcjami</text:span></text:p>
          </draw:text-box>
        </draw:frame>
        <draw:frame draw:style-name="gr8" draw:text-style-name="P9" draw:layer="layout" svg:width="17.498cm" svg:height="0.497cm" svg:x="4.242cm" svg:y="15.858cm">
          <draw:text-box>
            <text:p text:style-name="P1"><text:span text:style-name="T9">społecznymi, zachodzącymi w środowisku szkolnym nabierają współcześnie szcze-</text:span></text:p>
          </draw:text-box>
        </draw:frame>
        <draw:frame draw:style-name="gr8" draw:text-style-name="P9" draw:layer="layout" svg:width="16.787cm" svg:height="0.497cm" svg:x="4.242cm" svg:y="16.323cm">
          <draw:text-box>
            <text:p text:style-name="P1"><text:span text:style-name="T9">gólnego znaczenia, co potwierdzają wyniki analiz teoretycznych, dotyczące bu-</text:span></text:p>
          </draw:text-box>
        </draw:frame>
        <draw:frame draw:style-name="gr8" draw:text-style-name="P9" draw:layer="layout" svg:width="13.083cm" svg:height="0.497cm" svg:x="4.242cm" svg:y="16.789cm">
          <draw:text-box>
            <text:p text:style-name="P1"><text:span text:style-name="T9">dowania modelu skutecznej profilaktyki zaburzeń zachowania</text:span></text:p>
          </draw:text-box>
        </draw:frame>
        <draw:frame draw:style-name="gr9" draw:text-style-name="P10" draw:layer="layout" svg:width="0.315cm" svg:height="0.289cm" svg:x="14.292cm" svg:y="16.81cm">
          <draw:text-box>
            <text:p text:style-name="P1"><text:span text:style-name="T10">36</text:span></text:p>
          </draw:text-box>
        </draw:frame>
        <draw:frame draw:style-name="gr8" draw:text-style-name="P9" draw:layer="layout" svg:width="2.783cm" svg:height="0.497cm" svg:x="14.529cm" svg:y="16.789cm">
          <draw:text-box>
            <text:p text:style-name="P1"><text:span text:style-name="T9">. Każdy z nas</text:span></text:p>
          </draw:text-box>
        </draw:frame>
        <draw:frame draw:style-name="gr8" draw:text-style-name="P9" draw:layer="layout" svg:width="15.924cm" svg:height="0.497cm" svg:x="4.242cm" svg:y="17.255cm">
          <draw:text-box>
            <text:p text:style-name="P1"><text:span text:style-name="T9">w toku swojego życia kreuje konkretną wizję rodziny, a oparłszy się na tym</text:span></text:p>
          </draw:text-box>
        </draw:frame>
        <draw:frame draw:style-name="gr8" draw:text-style-name="P9" draw:layer="layout" svg:width="16.453cm" svg:height="0.497cm" svg:x="4.242cm" svg:y="17.72cm">
          <draw:text-box>
            <text:p text:style-name="P1"><text:span text:style-name="T9">wyobrażeniu, dąży do jego urzeczywistnienia. Współcześnie nie ma wątpliwo-</text:span></text:p>
          </draw:text-box>
        </draw:frame>
        <draw:frame draw:style-name="gr8" draw:text-style-name="P9" draw:layer="layout" svg:width="16.419cm" svg:height="0.497cm" svg:x="4.242cm" svg:y="18.186cm">
          <draw:text-box>
            <text:p text:style-name="P1"><text:span text:style-name="T9">ści, iż najbardziej istotny wpływ na człowieka w jego dzieciństwie wywiera ro-</text:span></text:p>
          </draw:text-box>
        </draw:frame>
        <draw:frame draw:style-name="gr8" draw:text-style-name="P9" draw:layer="layout" svg:width="1.132cm" svg:height="0.497cm" svg:x="4.242cm" svg:y="18.652cm">
          <draw:text-box>
            <text:p text:style-name="P1"><text:span text:style-name="T9">dzina</text:span></text:p>
          </draw:text-box>
        </draw:frame>
        <draw:frame draw:style-name="gr9" draw:text-style-name="P10" draw:layer="layout" svg:width="0.315cm" svg:height="0.289cm" svg:x="5.105cm" svg:y="18.673cm">
          <draw:text-box>
            <text:p text:style-name="P1"><text:span text:style-name="T10">37</text:span></text:p>
          </draw:text-box>
        </draw:frame>
        <draw:frame draw:style-name="gr8" draw:text-style-name="P9" draw:layer="layout" svg:width="15.119cm" svg:height="0.497cm" svg:x="5.342cm" svg:y="18.652cm">
          <draw:text-box>
            <text:p text:style-name="P1"><text:span text:style-name="T9">. Wzrastając w niej, stosownie do warunków życia, emocjonalnego i po-</text:span></text:p>
          </draw:text-box>
        </draw:frame>
        <draw:frame draw:style-name="gr8" draw:text-style-name="P9" draw:layer="layout" svg:width="16.084cm" svg:height="0.497cm" svg:x="4.242cm" svg:y="19.117cm">
          <draw:text-box>
            <text:p text:style-name="P1"><text:span text:style-name="T9">znawczego wsparcia, dzieci bardzo dynamicznie się uczą, przygotowując do</text:span></text:p>
          </draw:text-box>
        </draw:frame>
        <draw:frame draw:style-name="gr8" draw:text-style-name="P9" draw:layer="layout" svg:width="9.404cm" svg:height="0.497cm" svg:x="4.242cm" svg:y="19.583cm">
          <draw:text-box>
            <text:p text:style-name="P1"><text:span text:style-name="T9">pełnienia nowych i bardziej złożonych zadań</text:span></text:p>
          </draw:text-box>
        </draw:frame>
        <draw:frame draw:style-name="gr9" draw:text-style-name="P10" draw:layer="layout" svg:width="0.315cm" svg:height="0.289cm" svg:x="11.362cm" svg:y="19.604cm">
          <draw:text-box>
            <text:p text:style-name="P1"><text:span text:style-name="T10">38</text:span></text:p>
          </draw:text-box>
        </draw:frame>
        <draw:frame draw:style-name="gr8" draw:text-style-name="P9" draw:layer="layout" svg:width="6.741cm" svg:height="0.497cm" svg:x="11.599cm" svg:y="19.583cm">
          <draw:text-box>
            <text:p text:style-name="P1"><text:span text:style-name="T9">. Traktowanie w tym kontekście</text:span></text:p>
          </draw:text-box>
        </draw:frame>
        <draw:frame draw:style-name="gr8" draw:text-style-name="P9" draw:layer="layout" svg:width="16.389cm" svg:height="0.497cm" svg:x="4.242cm" svg:y="20.049cm">
          <draw:text-box>
            <text:p text:style-name="P1"><text:span text:style-name="T9">rodziny jako świata, pozbawionego napięć byłoby dużym uproszczeniem, ale,</text:span></text:p>
          </draw:text-box>
        </draw:frame>
        <draw:frame draw:style-name="gr11" draw:text-style-name="P12" draw:layer="layout" svg:width="0.29cm" svg:height="0.268cm" svg:x="4.242cm" svg:y="21.008cm">
          <draw:text-box>
            <text:p text:style-name="P1"><text:span text:style-name="T14">36</text:span></text:p>
          </draw:text-box>
        </draw:frame>
        <draw:frame draw:style-name="gr6" draw:text-style-name="P7" draw:layer="layout" svg:width="13.879cm" svg:height="0.454cm" svg:x="4.741cm" svg:y="20.986cm">
          <draw:text-box>
            <text:p text:style-name="P1"><text:span text:style-name="T12">K. Gerc, </text:span><text:span text:style-name="T13">Potencjał profilaktyczny rodziny – szanse i niewykorzystane możliwości</text:span><text:span text:style-name="T12">, [w:]</text:span></text:p>
          </draw:text-box>
        </draw:frame>
        <draw:frame draw:style-name="gr6" draw:text-style-name="P7" draw:layer="layout" svg:width="14.544cm" svg:height="0.454cm" svg:x="4.741cm" svg:y="21.452cm">
          <draw:text-box>
            <text:p text:style-name="P1"><text:span text:style-name="T13">Dziecko a świat dorosłych</text:span><text:span text:style-name="T12">, red. B. Gulla, M. Duda, Wydawnictwo św. Stanisława</text:span></text:p>
          </draw:text-box>
        </draw:frame>
        <draw:frame draw:style-name="gr6" draw:text-style-name="P7" draw:layer="layout" svg:width="3.524cm" svg:height="0.454cm" svg:x="4.741cm" svg:y="21.917cm">
          <draw:text-box>
            <text:p text:style-name="P1"><text:span text:style-name="T12">BM, Kraków 2009.</text:span></text:p>
          </draw:text-box>
        </draw:frame>
        <draw:frame draw:style-name="gr11" draw:text-style-name="P12" draw:layer="layout" svg:width="0.29cm" svg:height="0.268cm" svg:x="4.242cm" svg:y="22.405cm">
          <draw:text-box>
            <text:p text:style-name="P1"><text:span text:style-name="T14">37</text:span></text:p>
          </draw:text-box>
        </draw:frame>
        <draw:frame draw:style-name="gr6" draw:text-style-name="P7" draw:layer="layout" svg:width="13.896cm" svg:height="0.454cm" svg:x="4.741cm" svg:y="22.383cm">
          <draw:text-box>
            <text:p text:style-name="P1"><text:span text:style-name="T12">Por. E. <text:s/>Lachowicz, </text:span><text:span text:style-name="T13">Funkcje wychowawcze rodziny <text:s/>a sytuacja szkolna dziecka</text:span><text:span text:style-name="T12">, [w:]</text:span></text:p>
          </draw:text-box>
        </draw:frame>
        <draw:frame draw:style-name="gr6" draw:text-style-name="P7" draw:layer="layout" svg:width="14.506cm" svg:height="0.454cm" svg:x="4.741cm" svg:y="22.849cm">
          <draw:text-box>
            <text:p text:style-name="P1"><text:span text:style-name="T13">Wychowanie dzieci i młodzieży na przełomie tysiącleci</text:span><text:span text:style-name="T12">, red. A. Rumiński, M. Szymań-</text:span></text:p>
          </draw:text-box>
        </draw:frame>
        <draw:frame draw:style-name="gr6" draw:text-style-name="P7" draw:layer="layout" svg:width="14.319cm" svg:height="0.454cm" svg:x="4.741cm" svg:y="23.314cm">
          <draw:text-box>
            <text:p text:style-name="P1"><text:span text:style-name="T12">ski, Wydawnictwo Naukowe Wyższej Szkoły Pedagogicznej, Kraków 1998.</text:span></text:p>
          </draw:text-box>
        </draw:frame>
        <draw:frame draw:style-name="gr11" draw:text-style-name="P12" draw:layer="layout" svg:width="0.29cm" svg:height="0.268cm" svg:x="4.242cm" svg:y="23.802cm">
          <draw:text-box>
            <text:p text:style-name="P1"><text:span text:style-name="T14">38</text:span></text:p>
          </draw:text-box>
        </draw:frame>
        <draw:polygon draw:style-name="gr12" draw:text-style-name="P13" draw:layer="layout" svg:width="5.004cm" svg:height="0.025cm" svg:x="4.25cm" svg:y="20.78cm" svg:viewBox="0 0 5005 26" draw:points="0,0 5005,0 5005,26 0,26">
          <text:p/>
        </draw:polygon>
        <draw:line draw:style-name="gr13" draw:text-style-name="P14" draw:layer="layout" svg:x1="19.058cm" svg:y1="26.596cm" svg:x2="19.693cm" svg:y2="26.596cm">
          <text:p/>
        </draw:line>
        <draw:line draw:style-name="gr13" draw:text-style-name="P14" draw:layer="layout" svg:x1="19.058cm" svg:y1="26.909cm" svg:x2="19.693cm" svg:y2="26.909cm">
          <text:p/>
        </draw:line>
        <draw:line draw:style-name="gr13" draw:text-style-name="P14" draw:layer="layout" svg:x1="19.058cm" svg:y1="3.093cm" svg:x2="19.693cm" svg:y2="3.093cm">
          <text:p/>
        </draw:line>
        <draw:line draw:style-name="gr13" draw:text-style-name="P14" draw:layer="layout" svg:x1="19.058cm" svg:y1="2.779cm" svg:x2="19.693cm" svg:y2="2.779cm">
          <text:p/>
        </draw:line>
        <draw:line draw:style-name="gr13" draw:text-style-name="P14" draw:layer="layout" svg:x1="1.93cm" svg:y1="26.596cm" svg:x2="1.295cm" svg:y2="26.596cm">
          <text:p/>
        </draw:line>
        <draw:line draw:style-name="gr13" draw:text-style-name="P14" draw:layer="layout" svg:x1="1.93cm" svg:y1="26.909cm" svg:x2="1.295cm" svg:y2="26.909cm">
          <text:p/>
        </draw:line>
        <draw:line draw:style-name="gr13" draw:text-style-name="P14" draw:layer="layout" svg:x1="1.93cm" svg:y1="3.093cm" svg:x2="1.295cm" svg:y2="3.093cm">
          <text:p/>
        </draw:line>
        <draw:line draw:style-name="gr13" draw:text-style-name="P14" draw:layer="layout" svg:x1="1.93cm" svg:y1="2.779cm" svg:x2="1.295cm" svg:y2="2.779cm">
          <text:p/>
        </draw:line>
        <draw:line draw:style-name="gr13" draw:text-style-name="P14" draw:layer="layout" svg:x1="18.745cm" svg:y1="26.909cm" svg:x2="18.745cm" svg:y2="27.544cm">
          <text:p/>
        </draw:line>
        <draw:line draw:style-name="gr13" draw:text-style-name="P14" draw:layer="layout" svg:x1="19.058cm" svg:y1="26.909cm" svg:x2="19.058cm" svg:y2="27.544cm">
          <text:p/>
        </draw:line>
        <draw:line draw:style-name="gr13" draw:text-style-name="P14" draw:layer="layout" svg:x1="18.745cm" svg:y1="2.779cm" svg:x2="18.745cm" svg:y2="2.144cm">
          <text:p/>
        </draw:line>
        <draw:line draw:style-name="gr13" draw:text-style-name="P14" draw:layer="layout" svg:x1="19.058cm" svg:y1="2.779cm" svg:x2="19.058cm" svg:y2="2.144cm">
          <text:p/>
        </draw:line>
        <draw:line draw:style-name="gr13" draw:text-style-name="P14" draw:layer="layout" svg:x1="2.243cm" svg:y1="26.909cm" svg:x2="2.243cm" svg:y2="27.544cm">
          <text:p/>
        </draw:line>
        <draw:line draw:style-name="gr13" draw:text-style-name="P14" draw:layer="layout" svg:x1="1.93cm" svg:y1="26.909cm" svg:x2="1.93cm" svg:y2="27.544cm">
          <text:p/>
        </draw:line>
        <draw:line draw:style-name="gr13" draw:text-style-name="P14" draw:layer="layout" svg:x1="2.243cm" svg:y1="2.779cm" svg:x2="2.243cm" svg:y2="2.144cm">
          <text:p/>
        </draw:line>
        <draw:line draw:style-name="gr13" draw:text-style-name="P14" draw:layer="layout" svg:x1="1.93cm" svg:y1="2.779cm" svg:x2="1.93cm" svg:y2="2.144cm">
          <text:p/>
        </draw:line>
        <draw:frame draw:style-name="gr6" draw:text-style-name="P7" draw:layer="layout" svg:width="2.825cm" svg:height="0.454cm" svg:x="4.741cm" svg:y="23.78cm">
          <draw:text-box>
            <text:p text:style-name="P1"><text:span text:style-name="T12">L. Kocik, </text:span><text:span text:style-name="T13">op. cit.</text:span></text:p>
          </draw:text-box>
        </draw:frame>
      </draw:page>
      <draw:page draw:name="page15" draw:style-name="dp1" draw:master-page-name="master-page34">
        <draw:frame draw:style-name="gr6" draw:text-style-name="P7" draw:layer="layout" svg:width="0.586cm" svg:height="0.433cm" svg:x="16.171cm" svg:y="4.668cm">
          <draw:text-box>
            <text:p text:style-name="P1"><text:span text:style-name="T7">229</text:span></text:p>
          </draw:text-box>
        </draw:frame>
        <draw:frame draw:style-name="gr7" draw:text-style-name="P8" draw:layer="layout" svg:width="11.309cm" svg:height="0.357cm" svg:x="6.502cm" svg:y="4.69cm">
          <draw:text-box>
            <text:p text:style-name="P1"><text:span text:style-name="T8">Funkcjonowanie <text:s/>rodziny <text:s/>a <text:s/>model <text:s/>komunikacji <text:s/>ucznia <text:s/>z <text:s/>nauczycielem...</text:span></text:p>
          </draw:text-box>
        </draw:frame>
        <draw:frame draw:style-name="gr8" draw:text-style-name="P9" draw:layer="layout" svg:width="16.791cm" svg:height="0.497cm" svg:x="4.242cm" svg:y="13.563cm">
          <draw:text-box>
            <text:p text:style-name="P1"><text:span text:style-name="T9">opisując najbardziej istotne aspekty szczęśliwej i pełniącej funkcje profilaktycz-</text:span></text:p>
          </draw:text-box>
        </draw:frame>
        <draw:frame draw:style-name="gr8" draw:text-style-name="P9" draw:layer="layout" svg:width="17.012cm" svg:height="0.497cm" svg:x="4.242cm" svg:y="14.029cm">
          <draw:text-box>
            <text:p text:style-name="P1"><text:span text:style-name="T9">ne rodziny, nieuchronnie dotknąć musimy kwestii bezpieczeństwa emocjonalne-</text:span></text:p>
          </draw:text-box>
        </draw:frame>
        <draw:frame draw:style-name="gr8" draw:text-style-name="P9" draw:layer="layout" svg:width="16.135cm" svg:height="0.497cm" svg:x="4.242cm" svg:y="14.494cm">
          <draw:text-box>
            <text:p text:style-name="P1"><text:span text:style-name="T9">go w tym systemie, przewidywalności reakcji jego członków, determinującej</text:span></text:p>
          </draw:text-box>
        </draw:frame>
        <draw:frame draw:style-name="gr8" draw:text-style-name="P9" draw:layer="layout" svg:width="17.016cm" svg:height="0.497cm" svg:x="4.242cm" svg:y="14.96cm">
          <draw:text-box>
            <text:p text:style-name="P1"><text:span text:style-name="T9">wiarygodność każdego oraz spoistość całego systemu rodzinnego. Zdarza się, iż</text:span></text:p>
          </draw:text-box>
        </draw:frame>
        <draw:frame draw:style-name="gr8" draw:text-style-name="P9" draw:layer="layout" svg:width="16.195cm" svg:height="0.497cm" svg:x="4.242cm" svg:y="15.426cm">
          <draw:text-box>
            <text:p text:style-name="P1"><text:span text:style-name="T9">zrezygnowani rodzice boją się przyznać do własnej bezradności. Nie potrafią</text:span></text:p>
          </draw:text-box>
        </draw:frame>
        <draw:frame draw:style-name="gr8" draw:text-style-name="P9" draw:layer="layout" svg:width="17.202cm" svg:height="0.497cm" svg:x="4.242cm" svg:y="15.891cm">
          <draw:text-box>
            <text:p text:style-name="P1"><text:span text:style-name="T9">przez to sięgnąć do skuteczniejszych, ale często nieznanych im sposobów działa-</text:span></text:p>
          </draw:text-box>
        </draw:frame>
        <draw:frame draw:style-name="gr8" draw:text-style-name="P9" draw:layer="layout" svg:width="16.372cm" svg:height="0.497cm" svg:x="4.242cm" svg:y="16.357cm">
          <draw:text-box>
            <text:p text:style-name="P1"><text:span text:style-name="T9">nia, opartych na efektywnej komunikacji i w efekcie uciekają się do jedynego</text:span></text:p>
          </draw:text-box>
        </draw:frame>
        <draw:frame draw:style-name="gr8" draw:text-style-name="P9" draw:layer="layout" svg:width="16.863cm" svg:height="0.497cm" svg:x="4.242cm" svg:y="16.823cm">
          <draw:text-box>
            <text:p text:style-name="P1"><text:span text:style-name="T9">pewnego i znanego sposobu reagowania – atrybutu władzy rodzicielskiej i zwią-</text:span></text:p>
          </draw:text-box>
        </draw:frame>
        <draw:frame draw:style-name="gr8" draw:text-style-name="P9" draw:layer="layout" svg:width="3.99cm" svg:height="0.497cm" svg:x="4.242cm" svg:y="17.288cm">
          <draw:text-box>
            <text:p text:style-name="P1"><text:span text:style-name="T9">zanych z nią reguł.</text:span></text:p>
          </draw:text-box>
        </draw:frame>
        <draw:frame draw:style-name="gr8" draw:text-style-name="P9" draw:layer="layout" svg:width="16.55cm" svg:height="0.497cm" svg:x="4.741cm" svg:y="17.754cm">
          <draw:text-box>
            <text:p text:style-name="P1"><text:span text:style-name="T9">Ważną cechą stymulacji rodzinnej, stanowiącą jednocześnie jej atut, jest duża</text:span></text:p>
          </draw:text-box>
        </draw:frame>
        <draw:frame draw:style-name="gr8" draw:text-style-name="P9" draw:layer="layout" svg:width="16.44cm" svg:height="0.497cm" svg:x="4.242cm" svg:y="18.22cm">
          <draw:text-box>
            <text:p text:style-name="P1"><text:span text:style-name="T9">możliwość indywidualizacji działań stymulujących. Wiąże się ona z faktem, że</text:span></text:p>
          </draw:text-box>
        </draw:frame>
        <draw:frame draw:style-name="gr8" draw:text-style-name="P9" draw:layer="layout" svg:width="16.029cm" svg:height="0.497cm" svg:x="4.242cm" svg:y="18.685cm">
          <draw:text-box>
            <text:p text:style-name="P1"><text:span text:style-name="T9">rodzice koncentrują się tylko i wyłącznie na swoim dziecku (kilkorgu swoich</text:span></text:p>
          </draw:text-box>
        </draw:frame>
        <draw:frame draw:style-name="gr8" draw:text-style-name="P9" draw:layer="layout" svg:width="16.656cm" svg:height="0.497cm" svg:x="4.242cm" svg:y="19.151cm">
          <draw:text-box>
            <text:p text:style-name="P1"><text:span text:style-name="T9">dzieciach), ale przede wszystkim opiera się na przekonaniu, że nikt tak dobrze</text:span></text:p>
          </draw:text-box>
        </draw:frame>
        <draw:frame draw:style-name="gr8" draw:text-style-name="P9" draw:layer="layout" svg:width="16.91cm" svg:height="0.497cm" svg:x="4.242cm" svg:y="19.617cm">
          <draw:text-box>
            <text:p text:style-name="P1"><text:span text:style-name="T9">nie zna możliwości, ograniczeń, zainteresowań i upodobań swojego dziecka, jak</text:span></text:p>
          </draw:text-box>
        </draw:frame>
        <draw:frame draw:style-name="gr8" draw:text-style-name="P9" draw:layer="layout" svg:width="3.308cm" svg:height="0.497cm" svg:x="4.242cm" svg:y="20.082cm">
          <draw:text-box>
            <text:p text:style-name="P1"><text:span text:style-name="T9">znają je rodzice</text:span></text:p>
          </draw:text-box>
        </draw:frame>
        <draw:frame draw:style-name="gr9" draw:text-style-name="P10" draw:layer="layout" svg:width="0.315cm" svg:height="0.289cm" svg:x="6.68cm" svg:y="20.103cm">
          <draw:text-box>
            <text:p text:style-name="P1"><text:span text:style-name="T10">39</text:span></text:p>
          </draw:text-box>
        </draw:frame>
        <draw:frame draw:style-name="gr8" draw:text-style-name="P9" draw:layer="layout" svg:width="12.884cm" svg:height="0.497cm" svg:x="6.917cm" svg:y="20.082cm">
          <draw:text-box>
            <text:p text:style-name="P1"><text:span text:style-name="T9">. Nikt zatem lepiej od nich samych nie wprowadzi dziecka do</text:span></text:p>
          </draw:text-box>
        </draw:frame>
        <draw:frame draw:style-name="gr8" draw:text-style-name="P9" draw:layer="layout" svg:width="16.787cm" svg:height="0.497cm" svg:x="4.242cm" svg:y="20.548cm">
          <draw:text-box>
            <text:p text:style-name="P1"><text:span text:style-name="T9">świata komunikacji międzyludzkiej, kreując szanse zaistnienia w przyszłości re-</text:span></text:p>
          </draw:text-box>
        </draw:frame>
        <draw:frame draw:style-name="gr8" draw:text-style-name="P9" draw:layer="layout" svg:width="11.076cm" svg:height="0.497cm" svg:x="4.242cm" svg:y="21.014cm">
          <draw:text-box>
            <text:p text:style-name="P1"><text:span text:style-name="T9">lacji społecznych, opartych na rzeczywistym dialogu</text:span></text:p>
          </draw:text-box>
        </draw:frame>
        <draw:frame draw:style-name="gr9" draw:text-style-name="P10" draw:layer="layout" svg:width="0.315cm" svg:height="0.289cm" svg:x="12.531cm" svg:y="21.035cm">
          <draw:text-box>
            <text:p text:style-name="P1"><text:span text:style-name="T10">40</text:span></text:p>
          </draw:text-box>
        </draw:frame>
        <draw:frame draw:style-name="gr8" draw:text-style-name="P9" draw:layer="layout" svg:width="0.422cm" svg:height="0.497cm" svg:x="12.768cm" svg:y="21.014cm">
          <draw:text-box>
            <text:p text:style-name="P1"><text:span text:style-name="T9">.</text:span></text:p>
          </draw:text-box>
        </draw:frame>
        <draw:frame draw:style-name="gr11" draw:text-style-name="P12" draw:layer="layout" svg:width="0.29cm" svg:height="0.268cm" svg:x="4.242cm" svg:y="21.999cm">
          <draw:text-box>
            <text:p text:style-name="P1"><text:span text:style-name="T14">39</text:span></text:p>
          </draw:text-box>
        </draw:frame>
        <draw:frame draw:style-name="gr6" draw:text-style-name="P7" draw:layer="layout" svg:width="13.85cm" svg:height="0.454cm" svg:x="4.741cm" svg:y="21.976cm">
          <draw:text-box>
            <text:p text:style-name="P1"><text:span text:style-name="T12">K. Gerc, </text:span><text:span text:style-name="T13">Wspieranie rozwoju dziecka – od genetyki do indywidualnego doświadczenia</text:span><text:span text:style-name="T12">,</text:span></text:p>
          </draw:text-box>
        </draw:frame>
        <draw:frame draw:style-name="gr6" draw:text-style-name="P7" draw:layer="layout" svg:width="14.31cm" svg:height="0.454cm" svg:x="4.741cm" svg:y="22.442cm">
          <draw:text-box>
            <text:p text:style-name="P1"><text:span text:style-name="T12">[w:] </text:span><text:span text:style-name="T13">Silna Rodzina</text:span><text:span text:style-name="T12">, red.</text:span><text:span text:style-name="T13"> </text:span><text:span text:style-name="T12">M. Duda, B. Gulla, Wydawnictwo św. Stanisława BM,</text:span></text:p>
          </draw:text-box>
        </draw:frame>
        <draw:frame draw:style-name="gr6" draw:text-style-name="P7" draw:layer="layout" svg:width="2.677cm" svg:height="0.454cm" svg:x="4.741cm" svg:y="22.908cm">
          <draw:text-box>
            <text:p text:style-name="P1"><text:span text:style-name="T12">Kraków 2009.</text:span></text:p>
          </draw:text-box>
        </draw:frame>
        <draw:frame draw:style-name="gr11" draw:text-style-name="P12" draw:layer="layout" svg:width="0.29cm" svg:height="0.268cm" svg:x="4.242cm" svg:y="23.396cm">
          <draw:text-box>
            <text:p text:style-name="P1"><text:span text:style-name="T14">40</text:span></text:p>
          </draw:text-box>
        </draw:frame>
        <draw:frame draw:style-name="gr6" draw:text-style-name="P7" draw:layer="layout" svg:width="14.057cm" svg:height="0.454cm" svg:x="4.741cm" svg:y="23.373cm">
          <draw:text-box>
            <text:p text:style-name="P1"><text:span text:style-name="T12">Por. M. <text:s/>Śnieżyński, </text:span><text:span text:style-name="T13">Sztuka <text:s/>dialogu. Teoretyczne <text:s/>założenia a szkolna <text:s/>rzeczywistość</text:span><text:span text:style-name="T12">,</text:span></text:p>
          </draw:text-box>
        </draw:frame>
        <draw:frame draw:style-name="gr6" draw:text-style-name="P7" draw:layer="layout" svg:width="12.406cm" svg:height="0.454cm" svg:x="4.741cm" svg:y="23.839cm">
          <draw:text-box>
            <text:p text:style-name="P1"><text:span text:style-name="T12">Wydawnictwo Naukowe Akademii Pedagogicznej, Kraków 2005.</text:span></text:p>
          </draw:text-box>
        </draw:frame>
        <draw:polygon draw:style-name="gr14" draw:text-style-name="P15" draw:layer="layout" svg:width="3.911cm" svg:height="1.084cm" svg:x="4.555cm" svg:y="6.801cm" svg:viewBox="0 0 3912 1085" draw:points="0,0 3912,0 3912,1085 0,1085">
          <text:p/>
        </draw:polygon>
        <draw:polygon draw:style-name="gr12" draw:text-style-name="P13" draw:layer="layout" svg:width="3.929cm" svg:height="1.1cm" svg:x="4.546cm" svg:y="6.793cm" svg:viewBox="0 0 3930 1101" draw:points="0,0 3930,0 3930,1101 0,1101 0,0 17,1084 3913,1084 3913,17 17,17 17,1084">
          <text:p/>
        </draw:polygon>
        <draw:polygon draw:style-name="gr14" draw:text-style-name="P15" draw:layer="layout" svg:width="3.615cm" svg:height="2.641cm" svg:x="12.056cm" svg:y="6.285cm" svg:viewBox="0 0 3616 2642" draw:points="0,1321 0,1186 25,1059 68,932 127,813 203,703 296,593 398,483 525,390 805,220 1110,93 1449,25 1804,0 2169,25 2507,93 2812,220 3091,390 3218,483 3320,593 3413,703 3489,813 3549,932 3591,1059 3608,1186 3616,1321 3608,1457 3591,1584 3549,1711 3489,1829 3413,1939 3320,2050 3218,2151 3091,2253 2812,2422 2507,2541 2169,2617 1804,2642 1449,2617 1110,2541 805,2422 525,2253 398,2151 296,2050 203,1939 127,1829 68,1711 25,1584 0,1457">
          <text:p/>
        </draw:polygon>
        <draw:polygon draw:style-name="gr12" draw:text-style-name="P13" draw:layer="layout" svg:width="3.641cm" svg:height="2.659cm" svg:x="12.039cm" svg:y="6.276cm" svg:viewBox="0 0 3642 2660" draw:points="0,1330 9,1195 34,1059 76,941 136,822 212,704 305,594 415,492 533,391 822,220 1127,93 1466,26 1821,0 2185,26 2524,93 2829,220 3108,391 3235,492 3345,594 3439,704 3515,822 3574,941 3616,1059 3633,1195 3642,1330 3633,1466 3616,1593 3574,1720 3515,1838 3439,1957 3345,2067 3235,2169 3108,2270 2829,2440 2524,2558 2185,2634 1821,2660 1466,2634 1127,2558 822,2440 533,2270 415,2169 305,2067 212,1957 136,1838 76,1720 34,1593 9,1466 0,1330 25,1330 34,1466 51,1593 93,1711 152,1830 229,1948 313,2050 423,2160 550,2253 831,2423 1136,2541 1466,2617 1821,2643 2185,2617 2516,2541 2820,2423 3100,2253 3227,2160 3328,2050 3422,1948 3498,1830 3557,1711 3591,1593 3616,1466 3625,1330 3616,1195 3591,1068 3557,941 3498,822 3422,712 3328,602 3227,501 3100,399 2820,229 2516,110 2185,42 1821,17 1466,42 1136,110 831,229 550,399 423,501 313,602 229,712 152,822 93,941 51,1068 34,1195 25,1330">
          <text:p/>
        </draw:polygon>
        <draw:polygon draw:style-name="gr14" draw:text-style-name="P15" draw:layer="layout" svg:width="3.742cm" svg:height="1.778cm" svg:x="8.771cm" svg:y="11.458cm" svg:viewBox="0 0 3743 1779" draw:points="0,890 8,805 34,712 76,636 135,551 212,475 305,399 423,331 550,263 839,153 1152,67 1500,17 1872,0 2245,17 2592,67 2913,153 3201,263 3328,331 3438,399 3532,475 3608,551 3667,636 3709,712 3735,805 3743,890 3735,983 3709,1068 3667,1152 3608,1228 3532,1305 3438,1381 3328,1449 3201,1516 2913,1626 2592,1711 2245,1762 1872,1779 1500,1762 1152,1711 839,1626 550,1516 423,1449 305,1381 212,1305 135,1228 76,1152 34,1068 8,983">
          <text:p/>
        </draw:polygon>
        <draw:polygon draw:style-name="gr12" draw:text-style-name="P13" draw:layer="layout" svg:width="3.76cm" svg:height="1.795cm" svg:x="8.762cm" svg:y="11.449cm" svg:viewBox="0 0 3761 1796" draw:points="0,899 9,806 34,721 77,636 136,560 221,475 314,408 424,331 551,264 840,153 1161,68 1509,17 1881,0 2254,17 2601,68 2922,153 3210,264 3337,331 3456,408 3549,475 3625,560 3684,636 3727,721 3752,806 3761,899 3752,992 3727,1077 3684,1161 3625,1246 3549,1322 3456,1398 3337,1466 3210,1534 2922,1644 2601,1728 2254,1779 1881,1796 1509,1779 1161,1728 840,1644 551,1534 424,1466 314,1398 221,1322 136,1246 77,1161 34,1077 9,992 0,899 17,899 26,992 51,1077 94,1153 153,1237 229,1305 322,1381 432,1449 559,1517 848,1627 1161,1712 1509,1762 1881,1779 2254,1762 2601,1712 2914,1627 3202,1517 3329,1449 3439,1381 3532,1305 3608,1237 3668,1153 3710,1077 3735,992 3744,899 3735,814 3710,729 3668,645 3608,569 3532,492 3439,416 3329,348 3202,281 2914,170 2601,85 2254,34 1881,17 1509,34 1161,85 848,170 559,281 432,348 322,416 229,492 153,569 94,645 51,729 26,814 17,899">
          <text:p/>
        </draw:polygon>
        <draw:frame draw:style-name="gr8" draw:text-style-name="P9" draw:layer="layout" svg:width="13.887cm" svg:height="0.497cm" svg:x="4.242cm" svg:y="5.613cm">
          <draw:text-box>
            <text:p text:style-name="P1"><text:span text:style-name="T9">Rysunek 1. Model hipotetycznych powiązań pomiędzy zmiennymi</text:span></text:p>
          </draw:text-box>
        </draw:frame>
        <draw:frame draw:style-name="gr6" draw:text-style-name="P7" draw:layer="layout" svg:width="3.651cm" svg:height="0.454cm" svg:x="5.182cm" svg:y="6.83cm">
          <draw:text-box>
            <text:p text:style-name="P1"><text:span text:style-name="T12">Zmienne związane</text:span></text:p>
          </draw:text-box>
        </draw:frame>
        <draw:frame draw:style-name="gr6" draw:text-style-name="P7" draw:layer="layout" svg:width="4.93cm" svg:height="0.454cm" svg:x="4.674cm" svg:y="7.295cm">
          <draw:text-box>
            <text:p text:style-name="P1"><text:span text:style-name="T12">z funkcjonowanie rodziny</text:span></text:p>
          </draw:text-box>
        </draw:frame>
        <draw:frame draw:style-name="gr6" draw:text-style-name="P7" draw:layer="layout" svg:width="3.651cm" svg:height="0.454cm" svg:x="12.573cm" svg:y="6.982cm">
          <draw:text-box>
            <text:p text:style-name="P1"><text:span text:style-name="T12">Zmienne związane</text:span></text:p>
          </draw:text-box>
        </draw:frame>
        <draw:frame draw:style-name="gr6" draw:text-style-name="P7" draw:layer="layout" svg:width="4.54cm" svg:height="0.454cm" svg:x="12.243cm" svg:y="7.448cm">
          <draw:text-box>
            <text:p text:style-name="P1"><text:span text:style-name="T12">z kulturą organizacyjną</text:span></text:p>
          </draw:text-box>
        </draw:frame>
        <draw:frame draw:style-name="gr6" draw:text-style-name="P7" draw:layer="layout" svg:width="1.522cm" svg:height="0.454cm" svg:x="9.999cm" svg:y="11.596cm">
          <draw:text-box>
            <text:p text:style-name="P1"><text:span text:style-name="T12">Procesy</text:span></text:p>
          </draw:text-box>
        </draw:frame>
        <draw:frame draw:style-name="gr6" draw:text-style-name="P7" draw:layer="layout" svg:width="2.466cm" svg:height="0.454cm" svg:x="9.61cm" svg:y="12.062cm">
          <draw:text-box>
            <text:p text:style-name="P1"><text:span text:style-name="T12">komunikacji,</text:span></text:p>
          </draw:text-box>
        </draw:frame>
        <draw:frame draw:style-name="gr6" draw:text-style-name="P7" draw:layer="layout" svg:width="2.741cm" svg:height="0.454cm" svg:x="9.542cm" svg:y="12.528cm">
          <draw:text-box>
            <text:p text:style-name="P1"><text:span text:style-name="T12">relacji dialogu</text:span></text:p>
          </draw:text-box>
        </draw:frame>
        <draw:frame draw:style-name="gr6" draw:text-style-name="P7" draw:layer="layout" svg:width="1.67cm" svg:height="0.454cm" svg:x="9.991cm" svg:y="9.2cm">
          <draw:text-box>
            <text:p text:style-name="P1"><text:span text:style-name="T12">zmienne</text:span></text:p>
          </draw:text-box>
        </draw:frame>
        <draw:polygon draw:style-name="gr12" draw:text-style-name="P13" draw:layer="layout" svg:width="3.75cm" svg:height="0.017cm" svg:x="8.729cm" svg:y="10.162cm" svg:viewBox="0 0 3751 18" draw:points="0,0 3751,0 3751,18 0,18">
          <text:p/>
        </draw:polygon>
        <draw:polygon draw:style-name="gr12" draw:text-style-name="P13" draw:layer="layout" svg:width="1.897cm" svg:height="1.49cm" svg:x="8.72cm" svg:y="8.706cm" svg:viewBox="0 0 1898 1491" draw:points="0,1483 1889,0 1898,9 9,1491">
          <text:p/>
        </draw:polygon>
        <draw:polygon draw:style-name="gr12" draw:text-style-name="P13" draw:layer="layout" svg:width="1.871cm" svg:height="1.465cm" svg:x="10.608cm" svg:y="8.706cm" svg:viewBox="0 0 1872 1466" draw:points="9,0 1872,1449 1864,1466 0,9">
          <text:p/>
        </draw:polygon>
        <draw:line draw:style-name="gr15" draw:text-style-name="P14" draw:layer="layout" svg:x1="8.5cm" svg:y1="7.36cm" svg:x2="11.76cm" svg:y2="7.36cm">
          <text:p/>
        </draw:line>
        <draw:polygon draw:style-name="gr12" draw:text-style-name="P13" draw:layer="layout" svg:width="0.288cm" svg:height="0.296cm" svg:x="11.751cm" svg:y="7.216cm" svg:viewBox="0 0 289 297" draw:points="0,297 289,145 0,0">
          <text:p/>
        </draw:polygon>
        <draw:line draw:style-name="gr15" draw:text-style-name="P14" draw:layer="layout" svg:x1="10.651cm" svg:y1="10.196cm" svg:x2="10.651cm" svg:y2="11.271cm">
          <text:p/>
        </draw:line>
        <draw:polygon draw:style-name="gr12" draw:text-style-name="P13" draw:layer="layout" svg:width="0.254cm" svg:height="0.169cm" svg:x="10.524cm" svg:y="11.263cm" svg:viewBox="0 0 255 170" draw:points="0,0 128,170 255,0">
          <text:p/>
        </draw:polygon>
        <draw:line draw:style-name="gr15" draw:text-style-name="P14" draw:layer="layout" svg:x1="8.39cm" svg:y1="7.919cm" svg:x2="9.856cm" svg:y2="8.97cm">
          <text:p/>
        </draw:line>
        <draw:polygon draw:style-name="gr12" draw:text-style-name="P13" draw:layer="layout" svg:width="0.195cm" svg:height="0.229cm" svg:x="9.804cm" svg:y="8.858cm" svg:viewBox="0 0 196 230" draw:points="0,230 196,230 76,0">
          <text:p/>
        </draw:polygon>
        <draw:line draw:style-name="gr15" draw:text-style-name="P14" draw:layer="layout" svg:x1="12.31cm" svg:y1="12.001cm" svg:x2="14.36cm" svg:y2="9.028cm">
          <text:p/>
        </draw:line>
        <draw:polygon draw:style-name="gr12" draw:text-style-name="P13" draw:layer="layout" svg:width="0.203cm" svg:height="0.238cm" svg:x="14.266cm" svg:y="8.858cm" svg:viewBox="0 0 204 239" draw:points="170,239 204,0 0,120">
          <text:p/>
        </draw:polygon>
        <draw:line draw:style-name="gr15" draw:text-style-name="P14" draw:layer="layout" svg:x1="13.937cm" svg:y1="8.909cm" svg:x2="12.081cm" svg:y2="11.603cm">
          <text:p/>
        </draw:line>
        <draw:polygon draw:style-name="gr12" draw:text-style-name="P13" draw:layer="layout" svg:width="0.186cm" svg:height="0.212cm" svg:x="11.98cm" svg:y="11.542cm" svg:viewBox="0 0 187 213" draw:points="26,0 0,213 187,102">
          <text:p/>
        </draw:polygon>
        <draw:line draw:style-name="gr15" draw:text-style-name="P14" draw:layer="layout" svg:x1="9.585cm" svg:y1="11.586cm" svg:x2="6.908cm" svg:y2="8.096cm">
          <text:p/>
        </draw:line>
        <draw:polygon draw:style-name="gr12" draw:text-style-name="P13" draw:layer="layout" svg:width="0.237cm" svg:height="0.254cm" svg:x="6.773cm" svg:y="7.91cm" svg:viewBox="0 0 238 255" draw:points="238,120 0,0 51,255">
          <text:p/>
        </draw:polygon>
        <draw:line draw:style-name="gr15" draw:text-style-name="P14" draw:layer="layout" svg:x1="6.07cm" svg:y1="7.902cm" svg:x2="8.78cm" svg:y2="11.73cm">
          <text:p/>
        </draw:line>
        <draw:polygon draw:style-name="gr12" draw:text-style-name="P13" draw:layer="layout" svg:width="0.254cm" svg:height="0.288cm" svg:x="8.669cm" svg:y="11.644cm" svg:viewBox="0 0 255 289" draw:points="0,152 255,289 213,0">
          <text:p/>
        </draw:polygon>
        <draw:polygon draw:style-name="gr12" draw:text-style-name="P13" draw:layer="layout" svg:width="5.013cm" svg:height="0.018cm" svg:x="4.241cm" svg:y="21.719cm" svg:viewBox="0 0 5014 19" draw:points="0,0 5014,0 5014,19 0,19">
          <text:p/>
        </draw:polygon>
        <draw:line draw:style-name="gr13" draw:text-style-name="P14" draw:layer="layout" svg:x1="19.058cm" svg:y1="26.596cm" svg:x2="19.693cm" svg:y2="26.596cm">
          <text:p/>
        </draw:line>
        <draw:line draw:style-name="gr13" draw:text-style-name="P14" draw:layer="layout" svg:x1="19.058cm" svg:y1="26.909cm" svg:x2="19.693cm" svg:y2="26.909cm">
          <text:p/>
        </draw:line>
        <draw:line draw:style-name="gr13" draw:text-style-name="P14" draw:layer="layout" svg:x1="19.058cm" svg:y1="3.093cm" svg:x2="19.693cm" svg:y2="3.093cm">
          <text:p/>
        </draw:line>
        <draw:line draw:style-name="gr13" draw:text-style-name="P14" draw:layer="layout" svg:x1="19.058cm" svg:y1="2.779cm" svg:x2="19.693cm" svg:y2="2.779cm">
          <text:p/>
        </draw:line>
        <draw:line draw:style-name="gr13" draw:text-style-name="P14" draw:layer="layout" svg:x1="1.93cm" svg:y1="26.596cm" svg:x2="1.295cm" svg:y2="26.596cm">
          <text:p/>
        </draw:line>
        <draw:line draw:style-name="gr13" draw:text-style-name="P14" draw:layer="layout" svg:x1="1.93cm" svg:y1="26.909cm" svg:x2="1.295cm" svg:y2="26.909cm">
          <text:p/>
        </draw:line>
        <draw:line draw:style-name="gr13" draw:text-style-name="P14" draw:layer="layout" svg:x1="1.93cm" svg:y1="3.093cm" svg:x2="1.295cm" svg:y2="3.093cm">
          <text:p/>
        </draw:line>
        <draw:line draw:style-name="gr13" draw:text-style-name="P14" draw:layer="layout" svg:x1="1.93cm" svg:y1="2.779cm" svg:x2="1.295cm" svg:y2="2.779cm">
          <text:p/>
        </draw:line>
        <draw:line draw:style-name="gr13" draw:text-style-name="P14" draw:layer="layout" svg:x1="18.745cm" svg:y1="26.909cm" svg:x2="18.745cm" svg:y2="27.544cm">
          <text:p/>
        </draw:line>
        <draw:line draw:style-name="gr13" draw:text-style-name="P14" draw:layer="layout" svg:x1="19.058cm" svg:y1="26.909cm" svg:x2="19.058cm" svg:y2="27.544cm">
          <text:p/>
        </draw:line>
        <draw:line draw:style-name="gr13" draw:text-style-name="P14" draw:layer="layout" svg:x1="18.745cm" svg:y1="2.779cm" svg:x2="18.745cm" svg:y2="2.144cm">
          <text:p/>
        </draw:line>
        <draw:line draw:style-name="gr13" draw:text-style-name="P14" draw:layer="layout" svg:x1="19.058cm" svg:y1="2.779cm" svg:x2="19.058cm" svg:y2="2.144cm">
          <text:p/>
        </draw:line>
        <draw:line draw:style-name="gr13" draw:text-style-name="P14" draw:layer="layout" svg:x1="2.243cm" svg:y1="26.909cm" svg:x2="2.243cm" svg:y2="27.544cm">
          <text:p/>
        </draw:line>
        <draw:line draw:style-name="gr13" draw:text-style-name="P14" draw:layer="layout" svg:x1="1.93cm" svg:y1="26.909cm" svg:x2="1.93cm" svg:y2="27.544cm">
          <text:p/>
        </draw:line>
        <draw:line draw:style-name="gr13" draw:text-style-name="P14" draw:layer="layout" svg:x1="2.243cm" svg:y1="2.779cm" svg:x2="2.243cm" svg:y2="2.144cm">
          <text:p/>
        </draw:line>
        <draw:line draw:style-name="gr13" draw:text-style-name="P14" draw:layer="layout" svg:x1="1.93cm" svg:y1="2.779cm" svg:x2="1.93cm" svg:y2="2.144cm">
          <text:p/>
        </draw:line>
        <draw:frame draw:style-name="gr6" draw:text-style-name="P7" draw:layer="layout" svg:width="2.987cm" svg:height="0.454cm" svg:x="9.517cm" svg:y="9.666cm">
          <draw:text-box>
            <text:p text:style-name="P1"><text:span text:style-name="T12">psychologiczne</text:span></text:p>
          </draw:text-box>
        </draw:frame>
      </draw:page>
      <draw:page draw:name="page16" draw:style-name="dp1" draw:master-page-name="master-page34">
        <draw:frame draw:style-name="gr6" draw:text-style-name="P7" draw:layer="layout" svg:width="0.586cm" svg:height="0.433cm" svg:x="4.242cm" svg:y="4.668cm">
          <draw:text-box>
            <text:p text:style-name="P1"><text:span text:style-name="T7">230</text:span></text:p>
          </draw:text-box>
        </draw:frame>
        <draw:frame draw:style-name="gr7" draw:text-style-name="P8" draw:layer="layout" svg:width="2.39cm" svg:height="0.357cm" svg:x="9.677cm" svg:y="4.69cm">
          <draw:text-box>
            <text:p text:style-name="P1"><text:span text:style-name="T8">Krzysztof <text:s/>Gerc</text:span></text:p>
          </draw:text-box>
        </draw:frame>
        <draw:frame draw:style-name="gr8" draw:text-style-name="P9" draw:layer="layout" svg:width="15.75cm" svg:height="0.497cm" svg:x="4.741cm" svg:y="5.613cm">
          <draw:text-box>
            <text:p text:style-name="P1"><text:span text:style-name="T9">Podsumowanie dokonanych analiz może stanowić przedstawiony na rys. 1</text:span></text:p>
          </draw:text-box>
        </draw:frame>
        <draw:frame draw:style-name="gr8" draw:text-style-name="P9" draw:layer="layout" svg:width="11.453cm" svg:height="0.497cm" svg:x="4.242cm" svg:y="6.079cm">
          <draw:text-box>
            <text:p text:style-name="P1"><text:span text:style-name="T9">model hipotetycznych powiązań pomiędzy zmiennymi</text:span></text:p>
          </draw:text-box>
        </draw:frame>
        <draw:frame draw:style-name="gr9" draw:text-style-name="P10" draw:layer="layout" svg:width="0.315cm" svg:height="0.289cm" svg:x="12.844cm" svg:y="6.1cm">
          <draw:text-box>
            <text:p text:style-name="P1"><text:span text:style-name="T10">41</text:span></text:p>
          </draw:text-box>
        </draw:frame>
        <draw:frame draw:style-name="gr8" draw:text-style-name="P9" draw:layer="layout" svg:width="4.908cm" svg:height="0.497cm" svg:x="13.081cm" svg:y="6.079cm">
          <draw:text-box>
            <text:p text:style-name="P1"><text:span text:style-name="T9">, scharakteryzowanymi</text:span></text:p>
          </draw:text-box>
        </draw:frame>
        <draw:frame draw:style-name="gr8" draw:text-style-name="P9" draw:layer="layout" svg:width="16.063cm" svg:height="0.497cm" svg:x="4.242cm" svg:y="6.544cm">
          <draw:text-box>
            <text:p text:style-name="P1"><text:span text:style-name="T9">w niniejszej <text:s/>publikacji. Wymaga <text:s/>on jednak w przyszłości <text:s/>szerszych <text:s/>badań</text:span></text:p>
          </draw:text-box>
        </draw:frame>
        <draw:frame draw:style-name="gr8" draw:text-style-name="P9" draw:layer="layout" svg:width="16.36cm" svg:height="0.497cm" svg:x="4.242cm" svg:y="7.01cm">
          <draw:text-box>
            <text:p text:style-name="P1"><text:span text:style-name="T9">empirycznych, dalszej weryfikacji metodologicznej poprawności i bardziej za-</text:span></text:p>
          </draw:text-box>
        </draw:frame>
        <draw:frame draw:style-name="gr8" draw:text-style-name="P9" draw:layer="layout" svg:width="16.664cm" svg:height="0.497cm" svg:x="4.242cm" svg:y="7.476cm">
          <draw:text-box>
            <text:p text:style-name="P1"><text:span text:style-name="T9">awansowanych analiz statystycznych, związanych głównie z pełną oceną przy-</text:span></text:p>
          </draw:text-box>
        </draw:frame>
        <draw:frame draw:style-name="gr8" draw:text-style-name="P9" draw:layer="layout" svg:width="16.262cm" svg:height="0.497cm" svg:x="4.242cm" svg:y="7.941cm">
          <draw:text-box>
            <text:p text:style-name="P1"><text:span text:style-name="T9">datności badawczej Kwestionariusza Oceny Komunikacji i Relacji w Rodzinie.</text:span></text:p>
          </draw:text-box>
        </draw:frame>
        <draw:frame draw:style-name="gr10" draw:text-style-name="P11" draw:layer="layout" svg:width="2.525cm" svg:height="0.492cm" svg:x="4.242cm" svg:y="9.426cm">
          <draw:text-box>
            <text:p text:style-name="P1"><text:span text:style-name="T11">Bibliografia</text:span></text:p>
          </draw:text-box>
        </draw:frame>
        <draw:frame draw:style-name="gr8" draw:text-style-name="P9" draw:layer="layout" svg:width="15.04cm" svg:height="0.497cm" svg:x="4.242cm" svg:y="10.397cm">
          <draw:text-box>
            <text:p text:style-name="P1"><text:span text:style-name="T9">Bernstein B., </text:span><text:span text:style-name="T15">Odtwarzanie kultury</text:span><text:span text:style-name="T9">, przeł. Z. Bokszański, A. Piotrowski, Pań-</text:span></text:p>
          </draw:text-box>
        </draw:frame>
        <draw:frame draw:style-name="gr8" draw:text-style-name="P9" draw:layer="layout" svg:width="9.891cm" svg:height="0.497cm" svg:x="4.741cm" svg:y="10.862cm">
          <draw:text-box>
            <text:p text:style-name="P1"><text:span text:style-name="T9">stwowy Instytut Wydawniczy, Warszawa 1990.</text:span></text:p>
          </draw:text-box>
        </draw:frame>
        <draw:frame draw:style-name="gr8" draw:text-style-name="P9" draw:layer="layout" svg:width="15.191cm" svg:height="0.497cm" svg:x="4.242cm" svg:y="11.328cm">
          <draw:text-box>
            <text:p text:style-name="P1"><text:span text:style-name="T9">Bochno E., </text:span><text:span text:style-name="T15">Czy ze mną rozmawiasz?</text:span><text:span text:style-name="T9">, „Problemy Opiekuńczo-Wychowawcze”</text:span></text:p>
          </draw:text-box>
        </draw:frame>
        <draw:frame draw:style-name="gr8" draw:text-style-name="P9" draw:layer="layout" svg:width="2.339cm" svg:height="0.497cm" svg:x="4.741cm" svg:y="11.794cm">
          <draw:text-box>
            <text:p text:style-name="P1"><text:span text:style-name="T9">2005, nr 6.</text:span></text:p>
          </draw:text-box>
        </draw:frame>
        <draw:frame draw:style-name="gr8" draw:text-style-name="P9" draw:layer="layout" svg:width="16.063cm" svg:height="0.497cm" svg:x="4.242cm" svg:y="12.259cm">
          <draw:text-box>
            <text:p text:style-name="P1"><text:span text:style-name="T9">Bourdieu P., </text:span><text:span text:style-name="T15">Męska dominacja</text:span><text:span text:style-name="T9">, przeł. L. Kopciewicz, Oficyna Naukowa, Warsza-</text:span></text:p>
          </draw:text-box>
        </draw:frame>
        <draw:frame draw:style-name="gr8" draw:text-style-name="P9" draw:layer="layout" svg:width="1.962cm" svg:height="0.497cm" svg:x="4.741cm" svg:y="12.725cm">
          <draw:text-box>
            <text:p text:style-name="P1"><text:span text:style-name="T9">wa 2004.</text:span></text:p>
          </draw:text-box>
        </draw:frame>
        <draw:frame draw:style-name="gr8" draw:text-style-name="P9" draw:layer="layout" svg:width="15.855cm" svg:height="0.497cm" svg:x="4.242cm" svg:y="13.191cm">
          <draw:text-box>
            <text:p text:style-name="P1"><text:span text:style-name="T9">Bourdieu P., Wacquant L. J. D., </text:span><text:span text:style-name="T15">Zaproszenie do socjologii refleksyjnej</text:span><text:span text:style-name="T9">, przeł. A. Sa-</text:span></text:p>
          </draw:text-box>
        </draw:frame>
        <draw:frame draw:style-name="gr8" draw:text-style-name="P9" draw:layer="layout" svg:width="8.655cm" svg:height="0.497cm" svg:x="4.741cm" svg:y="13.656cm">
          <draw:text-box>
            <text:p text:style-name="P1"><text:span text:style-name="T9">wisz, Oficyna Naukowa, Warszawa 2001.</text:span></text:p>
          </draw:text-box>
        </draw:frame>
        <draw:frame draw:style-name="gr8" draw:text-style-name="P9" draw:layer="layout" svg:width="15.322cm" svg:height="0.497cm" svg:x="4.242cm" svg:y="14.122cm">
          <draw:text-box>
            <text:p text:style-name="P1"><text:span text:style-name="T9">Bronfenbrenner U., </text:span><text:span text:style-name="T15">The Ecology of Human Development: Experiments by Nature and</text:span></text:p>
          </draw:text-box>
        </draw:frame>
        <draw:frame draw:style-name="gr8" draw:text-style-name="P9" draw:layer="layout" svg:width="15.754cm" svg:height="0.497cm" svg:x="4.741cm" svg:y="14.588cm">
          <draw:text-box>
            <text:p text:style-name="P1"><text:span text:style-name="T15">Design</text:span><text:span text:style-name="T9">, Cambridge–Massachusetts–London: Harvard University Press 1981.</text:span></text:p>
          </draw:text-box>
        </draw:frame>
        <draw:frame draw:style-name="gr8" draw:text-style-name="P9" draw:layer="layout" svg:width="15.272cm" svg:height="0.497cm" svg:x="4.242cm" svg:y="15.053cm">
          <draw:text-box>
            <text:p text:style-name="P1"><text:span text:style-name="T9">Budzyna-Dawidowski P., </text:span><text:span text:style-name="T15">Komunikacja w rodzinie</text:span><text:span text:style-name="T9">, [w:] </text:span><text:span text:style-name="T15">Wprowadzenie do systemo-</text:span></text:p>
          </draw:text-box>
        </draw:frame>
        <draw:frame draw:style-name="gr8" draw:text-style-name="P9" draw:layer="layout" svg:width="15.187cm" svg:height="0.497cm" svg:x="4.741cm" svg:y="15.519cm">
          <draw:text-box>
            <text:p text:style-name="P1"><text:span text:style-name="T15">wego rozumienia rodziny</text:span><text:span text:style-name="T9">, red. B. de Barbaro, Wydawnictwo Collegium Medi-</text:span></text:p>
          </draw:text-box>
        </draw:frame>
        <draw:frame draw:style-name="gr8" draw:text-style-name="P9" draw:layer="layout" svg:width="10.34cm" svg:height="0.497cm" svg:x="4.741cm" svg:y="15.985cm">
          <draw:text-box>
            <text:p text:style-name="P1"><text:span text:style-name="T9">cum Uniwersytetu Jagiellońskiego, Kraków 1994.</text:span></text:p>
          </draw:text-box>
        </draw:frame>
        <draw:frame draw:style-name="gr8" draw:text-style-name="P9" draw:layer="layout" svg:width="14.881cm" svg:height="0.497cm" svg:x="4.242cm" svg:y="16.45cm">
          <draw:text-box>
            <text:p text:style-name="P1"><text:span text:style-name="T9">Ćwikliński A., </text:span><text:span text:style-name="T15">Potrzeba zmian w systemie edukacji w czasie globalnych przeobrażeń</text:span><text:span text:style-name="T9">,</text:span></text:p>
          </draw:text-box>
        </draw:frame>
        <draw:frame draw:style-name="gr8" draw:text-style-name="P9" draw:layer="layout" svg:width="13.473cm" svg:height="0.497cm" svg:x="4.741cm" svg:y="16.916cm">
          <draw:text-box>
            <text:p text:style-name="P1"><text:span text:style-name="T9">[w:] </text:span><text:span text:style-name="T15">Edukacja Jutra <text:s/>X Tatrzańskie Seminarium <text:s/>Naukowe</text:span><text:span text:style-name="T9">, red. K. <text:s/>Denek,</text:span></text:p>
          </draw:text-box>
        </draw:frame>
        <draw:frame draw:style-name="gr8" draw:text-style-name="P9" draw:layer="layout" svg:width="14.937cm" svg:height="0.497cm" svg:x="4.741cm" svg:y="17.382cm">
          <draw:text-box>
            <text:p text:style-name="P1"><text:span text:style-name="T9">T. Koszyc, M. Lewandowski, Wrocławskie Towarzystwo Naukowe – Wy-</text:span></text:p>
          </draw:text-box>
        </draw:frame>
        <draw:frame draw:style-name="gr8" draw:text-style-name="P9" draw:layer="layout" svg:width="5.696cm" svg:height="0.497cm" svg:x="4.741cm" svg:y="17.847cm">
          <draw:text-box>
            <text:p text:style-name="P1"><text:span text:style-name="T9">dawnictwo, Wrocław 2004.</text:span></text:p>
          </draw:text-box>
        </draw:frame>
        <draw:frame draw:style-name="gr8" draw:text-style-name="P9" draw:layer="layout" svg:width="16.169cm" svg:height="0.497cm" svg:x="4.242cm" svg:y="18.313cm">
          <draw:text-box>
            <text:p text:style-name="P1"><text:span text:style-name="T9">Dobek-Ostrowska B., </text:span><text:span text:style-name="T15">Podstawy komunikowania społecznego</text:span><text:span text:style-name="T9">, Wydawnictwo Astrum,</text:span></text:p>
          </draw:text-box>
        </draw:frame>
        <draw:frame draw:style-name="gr8" draw:text-style-name="P9" draw:layer="layout" svg:width="3.164cm" svg:height="0.497cm" svg:x="4.741cm" svg:y="18.779cm">
          <draw:text-box>
            <text:p text:style-name="P1"><text:span text:style-name="T9">Wrocław 1999.</text:span></text:p>
          </draw:text-box>
        </draw:frame>
        <draw:frame draw:style-name="gr8" draw:text-style-name="P9" draw:layer="layout" svg:width="15.886cm" svg:height="0.497cm" svg:x="4.242cm" svg:y="19.244cm">
          <draw:text-box>
            <text:p text:style-name="P1"><text:span text:style-name="T9">Domachowski W., </text:span><text:span text:style-name="T15">Interakcyjny model funkcjonowania społecznego</text:span><text:span text:style-name="T9">, [w:] </text:span><text:span text:style-name="T15">Społeczna psy-</text:span></text:p>
          </draw:text-box>
        </draw:frame>
        <draw:frame draw:style-name="gr8" draw:text-style-name="P9" draw:layer="layout" svg:width="10.768cm" svg:height="0.497cm" svg:x="4.741cm" svg:y="19.71cm">
          <draw:text-box>
            <text:p text:style-name="P1"><text:span text:style-name="T15">chologia kliniczna</text:span><text:span text:style-name="T9">, red. H. Sęk, PWN, Warszawa 1993.</text:span></text:p>
          </draw:text-box>
        </draw:frame>
        <draw:frame draw:style-name="gr8" draw:text-style-name="P9" draw:layer="layout" svg:width="15.348cm" svg:height="0.497cm" svg:x="4.242cm" svg:y="20.176cm">
          <draw:text-box>
            <text:p text:style-name="P1"><text:span text:style-name="T9">Doroszewicz K., </text:span><text:span text:style-name="T15">Wpływ postaw emocjonalnych uczniów do nauczycieli na przebieg ko-</text:span></text:p>
          </draw:text-box>
        </draw:frame>
        <draw:frame draw:style-name="gr8" draw:text-style-name="P9" draw:layer="layout" svg:width="9.752cm" svg:height="0.497cm" svg:x="4.741cm" svg:y="20.641cm">
          <draw:text-box>
            <text:p text:style-name="P1"><text:span text:style-name="T15">munikacji między nimi</text:span><text:span text:style-name="T9">, „Ruch Pedagogiczny” nr 4.</text:span></text:p>
          </draw:text-box>
        </draw:frame>
        <draw:frame draw:style-name="gr8" draw:text-style-name="P9" draw:layer="layout" svg:width="15.343cm" svg:height="0.497cm" svg:x="4.242cm" svg:y="21.107cm">
          <draw:text-box>
            <text:p text:style-name="P1"><text:span text:style-name="T9">Dylak S.,</text:span><text:span text:style-name="T15"> O kształtowaniu kompetencji językowych</text:span><text:span text:style-name="T9">,</text:span><text:span text:style-name="T15"> </text:span><text:span text:style-name="T9">„Studia Pedagogiczne” 1997,</text:span></text:p>
          </draw:text-box>
        </draw:frame>
        <draw:frame draw:style-name="gr8" draw:text-style-name="P9" draw:layer="layout" svg:width="2.495cm" svg:height="0.497cm" svg:x="4.741cm" svg:y="21.573cm">
          <draw:text-box>
            <text:p text:style-name="P1"><text:span text:style-name="T9">nr 62 (LXII).</text:span></text:p>
          </draw:text-box>
        </draw:frame>
        <draw:frame draw:style-name="gr11" draw:text-style-name="P12" draw:layer="layout" svg:width="0.29cm" svg:height="0.268cm" svg:x="4.242cm" svg:y="22.574cm">
          <draw:text-box>
            <text:p text:style-name="P1"><text:span text:style-name="T14">41</text:span></text:p>
          </draw:text-box>
        </draw:frame>
        <draw:frame draw:style-name="gr6" draw:text-style-name="P7" draw:layer="layout" svg:width="14.04cm" svg:height="0.454cm" svg:x="4.741cm" svg:y="22.552cm">
          <draw:text-box>
            <text:p text:style-name="P1"><text:span text:style-name="T12">Por. K. Gerc, J. Przetacznik, </text:span><text:span text:style-name="T13">Wiedza o schorzeniu oraz jej wpływ na funkcjonowanie</text:span></text:p>
          </draw:text-box>
        </draw:frame>
        <draw:frame draw:style-name="gr6" draw:text-style-name="P7" draw:layer="layout" svg:width="14.544cm" svg:height="0.454cm" svg:x="4.741cm" svg:y="23.018cm">
          <draw:text-box>
            <text:p text:style-name="P1"><text:span text:style-name="T13">dzieci z głęboką skoliozą</text:span><text:span text:style-name="T12">, „Rocznik Naukowo-Dydaktyczny AP”, Prace psycholo-</text:span></text:p>
          </draw:text-box>
        </draw:frame>
        <draw:polygon draw:style-name="gr12" draw:text-style-name="P13" draw:layer="layout" svg:width="5.004cm" svg:height="0.025cm" svg:x="4.25cm" svg:y="22.27cm" svg:viewBox="0 0 5005 26" draw:points="0,0 5005,0 5005,26 0,26">
          <text:p/>
        </draw:polygon>
        <draw:line draw:style-name="gr13" draw:text-style-name="P14" draw:layer="layout" svg:x1="19.058cm" svg:y1="26.596cm" svg:x2="19.693cm" svg:y2="26.596cm">
          <text:p/>
        </draw:line>
        <draw:line draw:style-name="gr13" draw:text-style-name="P14" draw:layer="layout" svg:x1="19.058cm" svg:y1="26.909cm" svg:x2="19.693cm" svg:y2="26.909cm">
          <text:p/>
        </draw:line>
        <draw:line draw:style-name="gr13" draw:text-style-name="P14" draw:layer="layout" svg:x1="19.058cm" svg:y1="3.093cm" svg:x2="19.693cm" svg:y2="3.093cm">
          <text:p/>
        </draw:line>
        <draw:line draw:style-name="gr13" draw:text-style-name="P14" draw:layer="layout" svg:x1="19.058cm" svg:y1="2.779cm" svg:x2="19.693cm" svg:y2="2.779cm">
          <text:p/>
        </draw:line>
        <draw:line draw:style-name="gr13" draw:text-style-name="P14" draw:layer="layout" svg:x1="1.93cm" svg:y1="26.596cm" svg:x2="1.295cm" svg:y2="26.596cm">
          <text:p/>
        </draw:line>
        <draw:line draw:style-name="gr13" draw:text-style-name="P14" draw:layer="layout" svg:x1="1.93cm" svg:y1="26.909cm" svg:x2="1.295cm" svg:y2="26.909cm">
          <text:p/>
        </draw:line>
        <draw:line draw:style-name="gr13" draw:text-style-name="P14" draw:layer="layout" svg:x1="1.93cm" svg:y1="3.093cm" svg:x2="1.295cm" svg:y2="3.093cm">
          <text:p/>
        </draw:line>
        <draw:line draw:style-name="gr13" draw:text-style-name="P14" draw:layer="layout" svg:x1="1.93cm" svg:y1="2.779cm" svg:x2="1.295cm" svg:y2="2.779cm">
          <text:p/>
        </draw:line>
        <draw:line draw:style-name="gr13" draw:text-style-name="P14" draw:layer="layout" svg:x1="18.745cm" svg:y1="26.909cm" svg:x2="18.745cm" svg:y2="27.544cm">
          <text:p/>
        </draw:line>
        <draw:line draw:style-name="gr13" draw:text-style-name="P14" draw:layer="layout" svg:x1="19.058cm" svg:y1="26.909cm" svg:x2="19.058cm" svg:y2="27.544cm">
          <text:p/>
        </draw:line>
        <draw:line draw:style-name="gr13" draw:text-style-name="P14" draw:layer="layout" svg:x1="18.745cm" svg:y1="2.779cm" svg:x2="18.745cm" svg:y2="2.144cm">
          <text:p/>
        </draw:line>
        <draw:line draw:style-name="gr13" draw:text-style-name="P14" draw:layer="layout" svg:x1="19.058cm" svg:y1="2.779cm" svg:x2="19.058cm" svg:y2="2.144cm">
          <text:p/>
        </draw:line>
        <draw:line draw:style-name="gr13" draw:text-style-name="P14" draw:layer="layout" svg:x1="2.243cm" svg:y1="26.909cm" svg:x2="2.243cm" svg:y2="27.544cm">
          <text:p/>
        </draw:line>
        <draw:line draw:style-name="gr13" draw:text-style-name="P14" draw:layer="layout" svg:x1="1.93cm" svg:y1="26.909cm" svg:x2="1.93cm" svg:y2="27.544cm">
          <text:p/>
        </draw:line>
        <draw:line draw:style-name="gr13" draw:text-style-name="P14" draw:layer="layout" svg:x1="2.243cm" svg:y1="2.779cm" svg:x2="2.243cm" svg:y2="2.144cm">
          <text:p/>
        </draw:line>
        <draw:line draw:style-name="gr13" draw:text-style-name="P14" draw:layer="layout" svg:x1="1.93cm" svg:y1="2.779cm" svg:x2="1.93cm" svg:y2="2.144cm">
          <text:p/>
        </draw:line>
        <draw:frame draw:style-name="gr6" draw:text-style-name="P7" draw:layer="layout" svg:width="12.715cm" svg:height="0.454cm" svg:x="4.741cm" svg:y="23.484cm">
          <draw:text-box>
            <text:p text:style-name="P1"><text:span text:style-name="T12">giczne 7, red. W. Pilecka, A. Maurer, zeszyt nr 205, Kraków 1999.</text:span></text:p>
          </draw:text-box>
        </draw:frame>
      </draw:page>
      <draw:page draw:name="page17" draw:style-name="dp1" draw:master-page-name="master-page34">
        <draw:frame draw:style-name="gr6" draw:text-style-name="P7" draw:layer="layout" svg:width="0.586cm" svg:height="0.433cm" svg:x="16.171cm" svg:y="4.668cm">
          <draw:text-box>
            <text:p text:style-name="P1"><text:span text:style-name="T7">231</text:span></text:p>
          </draw:text-box>
        </draw:frame>
        <draw:frame draw:style-name="gr7" draw:text-style-name="P8" draw:layer="layout" svg:width="11.309cm" svg:height="0.357cm" svg:x="6.502cm" svg:y="4.69cm">
          <draw:text-box>
            <text:p text:style-name="P1"><text:span text:style-name="T8">Funkcjonowanie <text:s/>rodziny <text:s/>a <text:s/>model <text:s/>komunikacji <text:s/>ucznia <text:s/>z <text:s/>nauczycielem...</text:span></text:p>
          </draw:text-box>
        </draw:frame>
        <draw:frame draw:style-name="gr8" draw:text-style-name="P9" draw:layer="layout" svg:width="15.106cm" svg:height="0.497cm" svg:x="4.242cm" svg:y="5.613cm">
          <draw:text-box>
            <text:p text:style-name="P1"><text:span text:style-name="T9">Foucault M., </text:span><text:span text:style-name="T15">Słowa i rzeczy. Archeologia nauk humanistycznych</text:span><text:span text:style-name="T9">, przeł. T. Komen-</text:span></text:p>
          </draw:text-box>
        </draw:frame>
        <draw:frame draw:style-name="gr8" draw:text-style-name="P9" draw:layer="layout" svg:width="9.138cm" svg:height="0.497cm" svg:x="4.741cm" svg:y="6.079cm">
          <draw:text-box>
            <text:p text:style-name="P1"><text:span text:style-name="T9">dant, Słowo/Obraz Terytoria, Gdańsk 2000.</text:span></text:p>
          </draw:text-box>
        </draw:frame>
        <draw:frame draw:style-name="gr8" draw:text-style-name="P9" draw:layer="layout" svg:width="15.996cm" svg:height="0.497cm" svg:x="4.242cm" svg:y="6.544cm">
          <draw:text-box>
            <text:p text:style-name="P1"><text:span text:style-name="T9">Gadamer H. G., </text:span><text:span text:style-name="T15">Język i rozumienie</text:span><text:span text:style-name="T9">, przeł. P. Dehnel, B. Sierocka, Wydawnictwo</text:span></text:p>
          </draw:text-box>
        </draw:frame>
        <draw:frame draw:style-name="gr8" draw:text-style-name="P9" draw:layer="layout" svg:width="5.522cm" svg:height="0.497cm" svg:x="4.741cm" svg:y="7.01cm">
          <draw:text-box>
            <text:p text:style-name="P1"><text:span text:style-name="T9">Aletheia, Warszawa 2003.</text:span></text:p>
          </draw:text-box>
        </draw:frame>
        <draw:frame draw:style-name="gr8" draw:text-style-name="P9" draw:layer="layout" svg:width="15.369cm" svg:height="0.497cm" svg:x="4.242cm" svg:y="7.476cm">
          <draw:text-box>
            <text:p text:style-name="P1"><text:span text:style-name="T9">Gerc K., </text:span><text:span text:style-name="T15">Potencjał profilaktyczny rodziny – szanse i niewykorzystane możliwości...</text:span><text:span text:style-name="T9">, [w:]</text:span></text:p>
          </draw:text-box>
        </draw:frame>
        <draw:frame draw:style-name="gr8" draw:text-style-name="P9" draw:layer="layout" svg:width="15.373cm" svg:height="0.497cm" svg:x="4.741cm" svg:y="7.941cm">
          <draw:text-box>
            <text:p text:style-name="P1"><text:span text:style-name="T15">Dziecko a świat dorosłych</text:span><text:span text:style-name="T9">, red. B. Gulla, M. Duda, Wydawnictwo św. Stanisła-</text:span></text:p>
          </draw:text-box>
        </draw:frame>
        <draw:frame draw:style-name="gr8" draw:text-style-name="P9" draw:layer="layout" svg:width="4.587cm" svg:height="0.497cm" svg:x="4.741cm" svg:y="8.407cm">
          <draw:text-box>
            <text:p text:style-name="P1"><text:span text:style-name="T9">wa BM, Kraków 2009.</text:span></text:p>
          </draw:text-box>
        </draw:frame>
        <draw:frame draw:style-name="gr8" draw:text-style-name="P9" draw:layer="layout" svg:width="15.021cm" svg:height="0.497cm" svg:x="4.242cm" svg:y="8.873cm">
          <draw:text-box>
            <text:p text:style-name="P1"><text:span text:style-name="T9">Gerc K., </text:span><text:span text:style-name="T15">Wspieranie rozwoju dziecka – od genetyki do indywidualnego doświadczenia</text:span><text:span text:style-name="T9">,</text:span></text:p>
          </draw:text-box>
        </draw:frame>
        <draw:frame draw:style-name="gr8" draw:text-style-name="P9" draw:layer="layout" svg:width="14.636cm" svg:height="0.497cm" svg:x="4.741cm" svg:y="9.338cm">
          <draw:text-box>
            <text:p text:style-name="P1"><text:span text:style-name="T9">[w:]</text:span><text:span text:style-name="T15"> Silna Rodzina</text:span><text:span text:style-name="T9">, red.</text:span><text:span text:style-name="T15"> </text:span><text:span text:style-name="T9">M. Duda, B. Gulla, Wydawnictwo św. Stanisława</text:span></text:p>
          </draw:text-box>
        </draw:frame>
        <draw:frame draw:style-name="gr8" draw:text-style-name="P9" draw:layer="layout" svg:width="3.846cm" svg:height="0.497cm" svg:x="4.741cm" svg:y="9.804cm">
          <draw:text-box>
            <text:p text:style-name="P1"><text:span text:style-name="T9">BM, Kraków 2009.</text:span></text:p>
          </draw:text-box>
        </draw:frame>
        <draw:frame draw:style-name="gr8" draw:text-style-name="P9" draw:layer="layout" svg:width="15.386cm" svg:height="0.497cm" svg:x="4.242cm" svg:y="10.27cm">
          <draw:text-box>
            <text:p text:style-name="P1"><text:span text:style-name="T9">Gerc K., Przetacznik J., </text:span><text:span text:style-name="T15">Wiedza o schorzeniu oraz jej wpływ na funkcjonowanie dzieci</text:span></text:p>
          </draw:text-box>
        </draw:frame>
        <draw:frame draw:style-name="gr8" draw:text-style-name="P9" draw:layer="layout" svg:width="14.709cm" svg:height="0.497cm" svg:x="4.741cm" svg:y="10.735cm">
          <draw:text-box>
            <text:p text:style-name="P1"><text:span text:style-name="T15">z głęboką skoliozą</text:span><text:span text:style-name="T9">, „Rocznik Naukowo-Dydaktyczny AP”, Prace psycholo-</text:span></text:p>
          </draw:text-box>
        </draw:frame>
        <draw:frame draw:style-name="gr8" draw:text-style-name="P9" draw:layer="layout" svg:width="13.849cm" svg:height="0.497cm" svg:x="4.741cm" svg:y="11.201cm">
          <draw:text-box>
            <text:p text:style-name="P1"><text:span text:style-name="T9">giczne 7, red. W. Pilecka, A. Maurer, zeszyt nr 205, Kraków 1999.</text:span></text:p>
          </draw:text-box>
        </draw:frame>
        <draw:frame draw:style-name="gr8" draw:text-style-name="P9" draw:layer="layout" svg:width="15.827cm" svg:height="0.497cm" svg:x="4.242cm" svg:y="11.667cm">
          <draw:text-box>
            <text:p text:style-name="P1"><text:span text:style-name="T9">Griffin E.,</text:span><text:span text:style-name="T15"> Podstawy komunikacji społecznej</text:span><text:span text:style-name="T9">, przeł. O. i W. Kubińscy, M. Kacmajor,</text:span></text:p>
          </draw:text-box>
        </draw:frame>
        <draw:frame draw:style-name="gr8" draw:text-style-name="P9" draw:layer="layout" svg:width="11.572cm" svg:height="0.497cm" svg:x="4.741cm" svg:y="12.132cm">
          <draw:text-box>
            <text:p text:style-name="P1"><text:span text:style-name="T9">Gdańskie Wydawnictwo Psychologiczne,</text:span><text:span text:style-name="T15"> </text:span><text:span text:style-name="T9">Gdańsk 2003.</text:span></text:p>
          </draw:text-box>
        </draw:frame>
        <draw:frame draw:style-name="gr8" draw:text-style-name="P9" draw:layer="layout" svg:width="15.267cm" svg:height="0.497cm" svg:x="4.242cm" svg:y="12.598cm">
          <draw:text-box>
            <text:p text:style-name="P1"><text:span text:style-name="T9">Kiezik-Kordzińska E.</text:span><text:span text:style-name="T15">, Szkoła dialogu: jak skutecznie porozumiewać się</text:span><text:span text:style-name="T9">,</text:span><text:span text:style-name="T15"> </text:span><text:span text:style-name="T9">Wydawnic-</text:span></text:p>
          </draw:text-box>
        </draw:frame>
        <draw:frame draw:style-name="gr8" draw:text-style-name="P9" draw:layer="layout" svg:width="9.65cm" svg:height="0.497cm" svg:x="4.741cm" svg:y="13.064cm">
          <draw:text-box>
            <text:p text:style-name="P1"><text:span text:style-name="T9">twa Szkolne i Pedagogiczne, Warszawa 2004.</text:span></text:p>
          </draw:text-box>
        </draw:frame>
        <draw:frame draw:style-name="gr8" draw:text-style-name="P9" draw:layer="layout" svg:width="15.293cm" svg:height="0.497cm" svg:x="4.242cm" svg:y="13.529cm">
          <draw:text-box>
            <text:p text:style-name="P1"><text:span text:style-name="T9">Knafel K., </text:span><text:span text:style-name="T15">Komunikacja społeczna w organizacji</text:span><text:span text:style-name="T9">, Ministerstwo Edukacji Narodo-</text:span></text:p>
          </draw:text-box>
        </draw:frame>
        <draw:frame draw:style-name="gr8" draw:text-style-name="P9" draw:layer="layout" svg:width="4.511cm" svg:height="0.497cm" svg:x="4.741cm" svg:y="13.995cm">
          <draw:text-box>
            <text:p text:style-name="P1"><text:span text:style-name="T9">wej, Warszawa 1996.</text:span></text:p>
          </draw:text-box>
        </draw:frame>
        <draw:frame draw:style-name="gr8" draw:text-style-name="P9" draw:layer="layout" svg:width="15.385cm" svg:height="0.497cm" svg:x="4.242cm" svg:y="14.461cm">
          <draw:text-box>
            <text:p text:style-name="P1"><text:span text:style-name="T9">Kocik L., </text:span><text:span text:style-name="T15">Rodzina w obliczu wartości i wzorów życia ponowoczesnego świata</text:span><text:span text:style-name="T9">, Krakow-</text:span></text:p>
          </draw:text-box>
        </draw:frame>
        <draw:frame draw:style-name="gr8" draw:text-style-name="P9" draw:layer="layout" svg:width="9.497cm" svg:height="0.497cm" svg:x="4.741cm" svg:y="14.926cm">
          <draw:text-box>
            <text:p text:style-name="P1"><text:span text:style-name="T9">skie Towarzystwo Edukacyjne, Kraków 2006.</text:span></text:p>
          </draw:text-box>
        </draw:frame>
        <draw:frame draw:style-name="gr8" draw:text-style-name="P9" draw:layer="layout" svg:width="14.378cm" svg:height="0.497cm" svg:x="4.242cm" svg:y="15.392cm">
          <draw:text-box>
            <text:p text:style-name="P1"><text:span text:style-name="T9">Kruszewski K., </text:span><text:span text:style-name="T15">45 minut. Prawie cała historia pewnej lekcji</text:span><text:span text:style-name="T9">, PWN, Warszawa</text:span></text:p>
          </draw:text-box>
        </draw:frame>
        <draw:frame draw:style-name="gr8" draw:text-style-name="P9" draw:layer="layout" svg:width="1.221cm" svg:height="0.497cm" svg:x="4.741cm" svg:y="15.858cm">
          <draw:text-box>
            <text:p text:style-name="P1"><text:span text:style-name="T9">1993.</text:span></text:p>
          </draw:text-box>
        </draw:frame>
        <draw:frame draw:style-name="gr8" draw:text-style-name="P9" draw:layer="layout" svg:width="14.852cm" svg:height="0.497cm" svg:x="4.242cm" svg:y="16.323cm">
          <draw:text-box>
            <text:p text:style-name="P1"><text:span text:style-name="T9">Krzemiński I., </text:span><text:span text:style-name="T15">Symboliczny interakcjonizm i socjologia</text:span><text:span text:style-name="T9">, PWN, Warszawa 1986.</text:span></text:p>
          </draw:text-box>
        </draw:frame>
        <draw:frame draw:style-name="gr8" draw:text-style-name="P9" draw:layer="layout" svg:width="15.314cm" svg:height="0.497cm" svg:x="4.242cm" svg:y="16.789cm">
          <draw:text-box>
            <text:p text:style-name="P1"><text:span text:style-name="T9">Lachowicz E., </text:span><text:span text:style-name="T15">Funkcje wychowawcze rodziny a sytuacja szkolna dziecka</text:span><text:span text:style-name="T9">, [w:] </text:span><text:span text:style-name="T15">Wycho-</text:span></text:p>
          </draw:text-box>
        </draw:frame>
        <draw:frame draw:style-name="gr8" draw:text-style-name="P9" draw:layer="layout" svg:width="15.149cm" svg:height="0.497cm" svg:x="4.741cm" svg:y="17.255cm">
          <draw:text-box>
            <text:p text:style-name="P1"><text:span text:style-name="T15">wanie dzieci i młodzieży na przełomie tysiącleci</text:span><text:span text:style-name="T9">, red. A. Rumiński, M. Szymański,</text:span></text:p>
          </draw:text-box>
        </draw:frame>
        <draw:frame draw:style-name="gr8" draw:text-style-name="P9" draw:layer="layout" svg:width="14.738cm" svg:height="0.497cm" svg:x="4.741cm" svg:y="17.72cm">
          <draw:text-box>
            <text:p text:style-name="P1"><text:span text:style-name="T9">Wydawnictwo Naukowe Wyższej Szkoły Pedagogicznej, Kraków 1998.</text:span></text:p>
          </draw:text-box>
        </draw:frame>
        <draw:frame draw:style-name="gr8" draw:text-style-name="P9" draw:layer="layout" svg:width="14.861cm" svg:height="0.497cm" svg:x="4.242cm" svg:y="18.186cm">
          <draw:text-box>
            <text:p text:style-name="P1"><text:span text:style-name="T9">Rabczuk W., </text:span><text:span text:style-name="T15">Niespełnione nadzieje i nowe wyzwania edukacyjne</text:span><text:span text:style-name="T9">, [w:] </text:span><text:span text:style-name="T15">Wychowanie</text:span></text:p>
          </draw:text-box>
        </draw:frame>
        <draw:frame draw:style-name="gr8" draw:text-style-name="P9" draw:layer="layout" svg:width="14.988cm" svg:height="0.497cm" svg:x="4.741cm" svg:y="18.652cm">
          <draw:text-box>
            <text:p text:style-name="P1"><text:span text:style-name="T15">dzieci i młodzieży na przełomie tysiącleci</text:span><text:span text:style-name="T9">, red. A. Rumiński, M. Szymański, Wy-</text:span></text:p>
          </draw:text-box>
        </draw:frame>
        <draw:frame draw:style-name="gr8" draw:text-style-name="P9" draw:layer="layout" svg:width="14.069cm" svg:height="0.497cm" svg:x="4.741cm" svg:y="19.117cm">
          <draw:text-box>
            <text:p text:style-name="P1"><text:span text:style-name="T9">dawnictwo Naukowe Wyższej Szkoły Pedagogicznej, Kraków 1998.</text:span></text:p>
          </draw:text-box>
        </draw:frame>
        <draw:frame draw:style-name="gr8" draw:text-style-name="P9" draw:layer="layout" svg:width="15.513cm" svg:height="0.497cm" svg:x="4.242cm" svg:y="19.583cm">
          <draw:text-box>
            <text:p text:style-name="P1"><text:span text:style-name="T15">Rodzina XX wieku wobec dobra dziecka</text:span><text:span text:style-name="T9">, red. J. Wilk, Katedra Pedagogiki Rodziny</text:span></text:p>
          </draw:text-box>
        </draw:frame>
        <draw:frame draw:style-name="gr8" draw:text-style-name="P9" draw:layer="layout" svg:width="11.085cm" svg:height="0.497cm" svg:x="4.741cm" svg:y="20.049cm">
          <draw:text-box>
            <text:p text:style-name="P1"><text:span text:style-name="T9">Katolickiego Uniwersytetu Lubelskiego, Lublin 2003.</text:span></text:p>
          </draw:text-box>
        </draw:frame>
        <draw:frame draw:style-name="gr8" draw:text-style-name="P9" draw:layer="layout" svg:width="15.273cm" svg:height="0.497cm" svg:x="4.242cm" svg:y="20.514cm">
          <draw:text-box>
            <text:p text:style-name="P1"><text:span text:style-name="T9">Rzepa T., </text:span><text:span text:style-name="T15">Komunikacja w ujęciu psychologicznym</text:span><text:span text:style-name="T9">, [w:] </text:span><text:span text:style-name="T15">Akty semiotyczne, ich wytwory</text:span></text:p>
          </draw:text-box>
        </draw:frame>
        <draw:frame draw:style-name="gr8" draw:text-style-name="P9" draw:layer="layout" svg:width="14.755cm" svg:height="0.471cm" svg:x="4.741cm" svg:y="20.98cm">
          <draw:text-box>
            <text:p text:style-name="P1"><text:span text:style-name="T15">i mechanizmy. (Z psychologicznych teorii i badań nad procesami poznawczymi i komu-</text:span></text:p>
          </draw:text-box>
        </draw:frame>
        <draw:frame draw:style-name="gr8" draw:text-style-name="P9" draw:layer="layout" svg:width="15.348cm" svg:height="0.497cm" svg:x="4.741cm" svg:y="21.446cm">
          <draw:text-box>
            <text:p text:style-name="P1"><text:span text:style-name="T15">nikacją)</text:span><text:span text:style-name="T9">, red. I. Kurcz, J. Bobryk, Zakład Semiotyki Logicznej Uniwersytetu</text:span></text:p>
          </draw:text-box>
        </draw:frame>
        <draw:frame draw:style-name="gr8" draw:text-style-name="P9" draw:layer="layout" svg:width="16.271cm" svg:height="0.497cm" svg:x="4.741cm" svg:y="21.911cm">
          <draw:text-box>
            <text:p text:style-name="P1"><text:span text:style-name="T9">Warszawskiego Znak, Język, Rzeczywistość: Polskie Towarzystwo Semiotycz-</text:span></text:p>
          </draw:text-box>
        </draw:frame>
        <draw:frame draw:style-name="gr8" draw:text-style-name="P9" draw:layer="layout" svg:width="4.312cm" svg:height="0.497cm" svg:x="4.741cm" svg:y="22.377cm">
          <draw:text-box>
            <text:p text:style-name="P1"><text:span text:style-name="T9">ne, Warszawa 1992.</text:span></text:p>
          </draw:text-box>
        </draw:frame>
        <draw:frame draw:style-name="gr8" draw:text-style-name="P9" draw:layer="layout" svg:width="15.267cm" svg:height="0.497cm" svg:x="4.242cm" svg:y="22.843cm">
          <draw:text-box>
            <text:p text:style-name="P1"><text:span text:style-name="T9">Rzeźnicka-Krupa J., </text:span><text:span text:style-name="T15">Komunikacja. Edukacja. Społeczeństwo. O dyskursie dzieci z nie-</text:span></text:p>
          </draw:text-box>
        </draw:frame>
        <draw:line draw:style-name="gr13" draw:text-style-name="P14" draw:layer="layout" svg:x1="19.058cm" svg:y1="26.596cm" svg:x2="19.693cm" svg:y2="26.596cm">
          <text:p/>
        </draw:line>
        <draw:line draw:style-name="gr13" draw:text-style-name="P14" draw:layer="layout" svg:x1="19.058cm" svg:y1="26.909cm" svg:x2="19.693cm" svg:y2="26.909cm">
          <text:p/>
        </draw:line>
        <draw:line draw:style-name="gr13" draw:text-style-name="P14" draw:layer="layout" svg:x1="19.058cm" svg:y1="3.093cm" svg:x2="19.693cm" svg:y2="3.093cm">
          <text:p/>
        </draw:line>
        <draw:line draw:style-name="gr13" draw:text-style-name="P14" draw:layer="layout" svg:x1="19.058cm" svg:y1="2.779cm" svg:x2="19.693cm" svg:y2="2.779cm">
          <text:p/>
        </draw:line>
        <draw:line draw:style-name="gr13" draw:text-style-name="P14" draw:layer="layout" svg:x1="1.93cm" svg:y1="26.596cm" svg:x2="1.295cm" svg:y2="26.596cm">
          <text:p/>
        </draw:line>
        <draw:line draw:style-name="gr13" draw:text-style-name="P14" draw:layer="layout" svg:x1="1.93cm" svg:y1="26.909cm" svg:x2="1.295cm" svg:y2="26.909cm">
          <text:p/>
        </draw:line>
        <draw:line draw:style-name="gr13" draw:text-style-name="P14" draw:layer="layout" svg:x1="1.93cm" svg:y1="3.093cm" svg:x2="1.295cm" svg:y2="3.093cm">
          <text:p/>
        </draw:line>
        <draw:line draw:style-name="gr13" draw:text-style-name="P14" draw:layer="layout" svg:x1="1.93cm" svg:y1="2.779cm" svg:x2="1.295cm" svg:y2="2.779cm">
          <text:p/>
        </draw:line>
        <draw:line draw:style-name="gr13" draw:text-style-name="P14" draw:layer="layout" svg:x1="18.745cm" svg:y1="26.909cm" svg:x2="18.745cm" svg:y2="27.544cm">
          <text:p/>
        </draw:line>
        <draw:line draw:style-name="gr13" draw:text-style-name="P14" draw:layer="layout" svg:x1="19.058cm" svg:y1="26.909cm" svg:x2="19.058cm" svg:y2="27.544cm">
          <text:p/>
        </draw:line>
        <draw:line draw:style-name="gr13" draw:text-style-name="P14" draw:layer="layout" svg:x1="18.745cm" svg:y1="2.779cm" svg:x2="18.745cm" svg:y2="2.144cm">
          <text:p/>
        </draw:line>
        <draw:line draw:style-name="gr13" draw:text-style-name="P14" draw:layer="layout" svg:x1="19.058cm" svg:y1="2.779cm" svg:x2="19.058cm" svg:y2="2.144cm">
          <text:p/>
        </draw:line>
        <draw:line draw:style-name="gr13" draw:text-style-name="P14" draw:layer="layout" svg:x1="2.243cm" svg:y1="26.909cm" svg:x2="2.243cm" svg:y2="27.544cm">
          <text:p/>
        </draw:line>
        <draw:line draw:style-name="gr13" draw:text-style-name="P14" draw:layer="layout" svg:x1="1.93cm" svg:y1="26.909cm" svg:x2="1.93cm" svg:y2="27.544cm">
          <text:p/>
        </draw:line>
        <draw:line draw:style-name="gr13" draw:text-style-name="P14" draw:layer="layout" svg:x1="2.243cm" svg:y1="2.779cm" svg:x2="2.243cm" svg:y2="2.144cm">
          <text:p/>
        </draw:line>
        <draw:line draw:style-name="gr13" draw:text-style-name="P14" draw:layer="layout" svg:x1="1.93cm" svg:y1="2.779cm" svg:x2="1.93cm" svg:y2="2.144cm">
          <text:p/>
        </draw:line>
        <draw:frame draw:style-name="gr8" draw:text-style-name="P9" draw:layer="layout" svg:width="13.329cm" svg:height="0.497cm" svg:x="4.741cm" svg:y="23.308cm">
          <draw:text-box>
            <text:p text:style-name="P1"><text:span text:style-name="T15">pełnosprawnością intelektualną</text:span><text:span text:style-name="T9">, Wydawnictwo Impuls, Kraków 2007.</text:span></text:p>
          </draw:text-box>
        </draw:frame>
      </draw:page>
      <draw:page draw:name="page18" draw:style-name="dp1" draw:master-page-name="master-page34">
        <draw:frame draw:style-name="gr6" draw:text-style-name="P7" draw:layer="layout" svg:width="0.586cm" svg:height="0.433cm" svg:x="4.242cm" svg:y="4.668cm">
          <draw:text-box>
            <text:p text:style-name="P1"><text:span text:style-name="T7">232</text:span></text:p>
          </draw:text-box>
        </draw:frame>
        <draw:frame draw:style-name="gr7" draw:text-style-name="P8" draw:layer="layout" svg:width="2.39cm" svg:height="0.357cm" svg:x="9.677cm" svg:y="4.69cm">
          <draw:text-box>
            <text:p text:style-name="P1"><text:span text:style-name="T8">Krzysztof <text:s/>Gerc</text:span></text:p>
          </draw:text-box>
        </draw:frame>
        <draw:frame draw:style-name="gr8" draw:text-style-name="P9" draw:layer="layout" svg:width="15.91cm" svg:height="0.497cm" svg:x="4.242cm" svg:y="5.613cm">
          <draw:text-box>
            <text:p text:style-name="P1"><text:span text:style-name="T9">Stewart E., Gouldman G.,</text:span><text:span text:style-name="T15"> The things we do for love</text:span><text:span text:style-name="T9">, [w:]</text:span><text:span text:style-name="T15"> Deceptive Bends</text:span><text:span text:style-name="T9">,</text:span><text:span text:style-name="T15"> </text:span><text:span text:style-name="T9">recorded</text:span></text:p>
          </draw:text-box>
        </draw:frame>
        <draw:frame draw:style-name="gr8" draw:text-style-name="P9" draw:layer="layout" svg:width="6.885cm" svg:height="0.497cm" svg:x="4.741cm" svg:y="6.079cm">
          <draw:text-box>
            <text:p text:style-name="P1"><text:span text:style-name="T9">by 10cc, Annes Music LTD 1977.</text:span></text:p>
          </draw:text-box>
        </draw:frame>
        <draw:frame draw:style-name="gr8" draw:text-style-name="P9" draw:layer="layout" svg:width="15.538cm" svg:height="0.497cm" svg:x="4.242cm" svg:y="6.544cm">
          <draw:text-box>
            <text:p text:style-name="P1"><text:span text:style-name="T9">Śnieżyński M, </text:span><text:span text:style-name="T15">Sztuka dialogu. Teoretyczne założenia a szkolna rzeczywistość</text:span><text:span text:style-name="T9">, Wydaw-</text:span></text:p>
          </draw:text-box>
        </draw:frame>
        <draw:frame draw:style-name="gr8" draw:text-style-name="P9" draw:layer="layout" svg:width="11.961cm" svg:height="0.497cm" svg:x="4.741cm" svg:y="7.01cm">
          <draw:text-box>
            <text:p text:style-name="P1"><text:span text:style-name="T9">nictwo Naukowe Akademii Pedagogicznej, Kraków 2005.</text:span></text:p>
          </draw:text-box>
        </draw:frame>
        <draw:frame draw:style-name="gr8" draw:text-style-name="P9" draw:layer="layout" svg:width="14.87cm" svg:height="0.497cm" svg:x="4.242cm" svg:y="7.476cm">
          <draw:text-box>
            <text:p text:style-name="P1"><text:span text:style-name="T9">Tillman <text:s/>K. J., </text:span><text:span text:style-name="T15">Teorie socjalizacji. Społeczność. Instytucja. Upodmiotowienie</text:span><text:span text:style-name="T9">, przeł.</text:span></text:p>
          </draw:text-box>
        </draw:frame>
        <draw:frame draw:style-name="gr8" draw:text-style-name="P9" draw:layer="layout" svg:width="9.557cm" svg:height="0.497cm" svg:x="4.741cm" svg:y="7.941cm">
          <draw:text-box>
            <text:p text:style-name="P1"><text:span text:style-name="T9">G. Bluszcz, B. Miracki, PWN, Warszawa 1996.</text:span></text:p>
          </draw:text-box>
        </draw:frame>
        <draw:frame draw:style-name="gr8" draw:text-style-name="P9" draw:layer="layout" svg:width="15.504cm" svg:height="0.497cm" svg:x="4.242cm" svg:y="8.407cm">
          <draw:text-box>
            <text:p text:style-name="P1"><text:span text:style-name="T9">Tyszkowa M., </text:span><text:span text:style-name="T15">Zdolności, osobowość i działalność uczniów</text:span><text:span text:style-name="T9">, PWN, Warszawa 1990.</text:span></text:p>
          </draw:text-box>
        </draw:frame>
        <draw:frame draw:style-name="gr8" draw:text-style-name="P9" draw:layer="layout" svg:width="15.097cm" svg:height="0.497cm" svg:x="4.242cm" svg:y="8.873cm">
          <draw:text-box>
            <text:p text:style-name="P1"><text:span text:style-name="T9">Wawrzyniak-Beszterda R., </text:span><text:span text:style-name="T15">Doświadczenia</text:span><text:span text:style-name="T9"> </text:span><text:span text:style-name="T15">komunikacyjne uczniów w czasie lekcji</text:span><text:span text:style-name="T9">,</text:span></text:p>
          </draw:text-box>
        </draw:frame>
        <draw:frame draw:style-name="gr8" draw:text-style-name="P9" draw:layer="layout" svg:width="7.66cm" svg:height="0.497cm" svg:x="4.741cm" svg:y="9.338cm">
          <draw:text-box>
            <text:p text:style-name="P1"><text:span text:style-name="T9">Wydawnictwo Implus, Kraków 2002.</text:span></text:p>
          </draw:text-box>
        </draw:frame>
        <draw:frame draw:style-name="gr8" draw:text-style-name="P9" draw:layer="layout" svg:width="15.75cm" svg:height="0.497cm" svg:x="4.242cm" svg:y="9.804cm">
          <draw:text-box>
            <text:p text:style-name="P1"><text:span text:style-name="T9">Wojnar J., </text:span><text:span text:style-name="T15">Sztuka jako „podręcznik życia”</text:span><text:span text:style-name="T9">, Wydawnictwo Nasza Księgarnia, War-</text:span></text:p>
          </draw:text-box>
        </draw:frame>
        <draw:frame draw:style-name="gr8" draw:text-style-name="P9" draw:layer="layout" svg:width="2.661cm" svg:height="0.497cm" svg:x="4.741cm" svg:y="10.27cm">
          <draw:text-box>
            <text:p text:style-name="P1"><text:span text:style-name="T9">szawa 1984.</text:span></text:p>
          </draw:text-box>
        </draw:frame>
        <draw:frame draw:style-name="gr8" draw:text-style-name="P9" draw:layer="layout" svg:width="15.073cm" svg:height="0.497cm" svg:x="4.242cm" svg:y="10.735cm">
          <draw:text-box>
            <text:p text:style-name="P1"><text:span text:style-name="T9">Zając K., </text:span><text:span text:style-name="T15">Wykłady ze statystyki</text:span><text:span text:style-name="T9">, Wydawnictwo Akademii Ekonomicznej, Kra-</text:span></text:p>
          </draw:text-box>
        </draw:frame>
        <draw:line draw:style-name="gr13" draw:text-style-name="P14" draw:layer="layout" svg:x1="19.058cm" svg:y1="26.596cm" svg:x2="19.693cm" svg:y2="26.596cm">
          <text:p/>
        </draw:line>
        <draw:line draw:style-name="gr13" draw:text-style-name="P14" draw:layer="layout" svg:x1="19.058cm" svg:y1="26.909cm" svg:x2="19.693cm" svg:y2="26.909cm">
          <text:p/>
        </draw:line>
        <draw:line draw:style-name="gr13" draw:text-style-name="P14" draw:layer="layout" svg:x1="19.058cm" svg:y1="3.093cm" svg:x2="19.693cm" svg:y2="3.093cm">
          <text:p/>
        </draw:line>
        <draw:line draw:style-name="gr13" draw:text-style-name="P14" draw:layer="layout" svg:x1="19.058cm" svg:y1="2.779cm" svg:x2="19.693cm" svg:y2="2.779cm">
          <text:p/>
        </draw:line>
        <draw:line draw:style-name="gr13" draw:text-style-name="P14" draw:layer="layout" svg:x1="1.93cm" svg:y1="26.596cm" svg:x2="1.295cm" svg:y2="26.596cm">
          <text:p/>
        </draw:line>
        <draw:line draw:style-name="gr13" draw:text-style-name="P14" draw:layer="layout" svg:x1="1.93cm" svg:y1="26.909cm" svg:x2="1.295cm" svg:y2="26.909cm">
          <text:p/>
        </draw:line>
        <draw:line draw:style-name="gr13" draw:text-style-name="P14" draw:layer="layout" svg:x1="1.93cm" svg:y1="3.093cm" svg:x2="1.295cm" svg:y2="3.093cm">
          <text:p/>
        </draw:line>
        <draw:line draw:style-name="gr13" draw:text-style-name="P14" draw:layer="layout" svg:x1="1.93cm" svg:y1="2.779cm" svg:x2="1.295cm" svg:y2="2.779cm">
          <text:p/>
        </draw:line>
        <draw:line draw:style-name="gr13" draw:text-style-name="P14" draw:layer="layout" svg:x1="18.745cm" svg:y1="26.909cm" svg:x2="18.745cm" svg:y2="27.544cm">
          <text:p/>
        </draw:line>
        <draw:line draw:style-name="gr13" draw:text-style-name="P14" draw:layer="layout" svg:x1="19.058cm" svg:y1="26.909cm" svg:x2="19.058cm" svg:y2="27.544cm">
          <text:p/>
        </draw:line>
        <draw:line draw:style-name="gr13" draw:text-style-name="P14" draw:layer="layout" svg:x1="18.745cm" svg:y1="2.779cm" svg:x2="18.745cm" svg:y2="2.144cm">
          <text:p/>
        </draw:line>
        <draw:line draw:style-name="gr13" draw:text-style-name="P14" draw:layer="layout" svg:x1="19.058cm" svg:y1="2.779cm" svg:x2="19.058cm" svg:y2="2.144cm">
          <text:p/>
        </draw:line>
        <draw:line draw:style-name="gr13" draw:text-style-name="P14" draw:layer="layout" svg:x1="2.243cm" svg:y1="26.909cm" svg:x2="2.243cm" svg:y2="27.544cm">
          <text:p/>
        </draw:line>
        <draw:line draw:style-name="gr13" draw:text-style-name="P14" draw:layer="layout" svg:x1="1.93cm" svg:y1="26.909cm" svg:x2="1.93cm" svg:y2="27.544cm">
          <text:p/>
        </draw:line>
        <draw:line draw:style-name="gr13" draw:text-style-name="P14" draw:layer="layout" svg:x1="2.243cm" svg:y1="2.779cm" svg:x2="2.243cm" svg:y2="2.144cm">
          <text:p/>
        </draw:line>
        <draw:line draw:style-name="gr13" draw:text-style-name="P14" draw:layer="layout" svg:x1="1.93cm" svg:y1="2.779cm" svg:x2="1.93cm" svg:y2="2.144cm">
          <text:p/>
        </draw:line>
        <draw:frame draw:style-name="gr8" draw:text-style-name="P9" draw:layer="layout" svg:width="2.208cm" svg:height="0.497cm" svg:x="4.741cm" svg:y="11.201cm">
          <draw:text-box>
            <text:p text:style-name="P1"><text:span text:style-name="T9">ków 1985.</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eriGarmnd L21" svg:font-family="'AmeriGarmnd L2'"/>
    <style:font-face style:name="EFN Garamo Cnd1" svg:font-family="'EFN Garamo Cnd'"/>
    <style:font-face style:name="Sylfaen1" svg:font-family="Sylfaen"/>
    <style:font-face style:name="Times New Roman1" svg:font-family="'Times New Roman'"/>
    <style:font-face style:name="AmeriGarmnd L2" svg:font-family="'AmeriGarmnd L2'" style:font-pitch="variable"/>
    <style:font-face style:name="EFN Garamo Cnd" svg:font-family="'EFN Garamo Cnd'" style:font-pitch="variable"/>
    <style:font-face style:name="Liberation Serif1" svg:font-family="'Liberation Serif'" style:font-pitch="variable"/>
    <style:font-face style:name="Sylfaen" svg:font-family="Sylfaen" style:font-pitch="variable"/>
    <style:font-face style:name="Tahoma1" svg:font-family="Tahoma"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1cm" fo:margin-bottom="1cm" fo:margin-left="1.2cm" fo:margin-right="1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4"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8-23T09:57:58.912000000</dc:date>
    <meta:editing-duration>PT24S</meta:editing-duration>
    <meta:editing-cycles>1</meta:editing-cycles>
    <meta:document-statistic meta:object-count="1274"/>
    <meta:generator>LibreOffice/6.2.2.2$Windows_x86 LibreOffice_project/2b840030fec2aae0fd2658d8d4f9548af4e3518d</meta:generator>
  </office:meta>
</office:document-meta>
</file>