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11">
      <style:text-properties fo:color="#000000"/>
    </style:style>
    <style:style style:family="text" style:name="T18" style:display-name="T18" style:parent-style-name="CharStyle11">
      <style:text-properties fo:language="es" style:language-asian="es" style:language-complex="es" fo:color="#000000"/>
    </style:style>
    <style:style style:family="text" style:name="T19" style:display-name="T1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6">
      <style:text-properties style:text-position="25%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8">
      <style:text-properties style:text-position="25%"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1">
      <style:text-properties style:text-position="25%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38">
      <style:text-properties style:text-position="25%"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0">
      <style:text-properties fo:language="pl" style:language-asian="pl" style:language-complex="pl" style:text-position="25%"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0">
      <style:text-properties fo:language="pl" style:language-asian="pl" style:language-complex="pl" fo:color="#000000"/>
    </style:style>
    <style:style style:family="text" style:name="T38" style:display-name="T38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45">
      <style:text-properties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4">
      <style:text-properties fo:language="pl" style:language-asian="pl" style:language-complex="pl" fo:color="#000000"/>
    </style:style>
    <style:style style:family="text" style:name="T43" style:display-name="T43" style:parent-style-name="CharStyle3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4" style:display-name="T44" style:parent-style-name="CharStyle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301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381cm" fo:margin-left="0.035cm" fo:margin-right="0.035cm" fo:text-indent="0.388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77cm" fo:margin-left="0.071cm" fo:margin-right="0.035cm" fo:text-indent="0.353cm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262cm" fo:margin-left="0.212cm" fo:margin-right="0.035cm" fo:text-indent="-0.212cm" style:page-number="auto">
        <style:tab-stops>
          <style:tab-stop style:position="2.870cm" style:type="right"/>
          <style:tab-stop style:position="3.183cm" style:type="lef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262cm" fo:margin-left="0.212cm" fo:margin-right="0.035cm" fo:text-indent="-0.212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01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337cm" fo:line-height="0.377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45cm" fo:margin-left="0.035cm" fo:margin-right="0.035cm" fo:text-indent="0.388cm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321cm" fo:line-height="0.377cm" fo:margin-left="0.529cm" fo:margin-right="0.035cm" fo:text-indent="-0.529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77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353cm" style:page-number="auto">
        <style:tab-stops>
          <style:tab-stop style:position="3.090cm" style:type="righ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77cm" fo:margin-left="0.423cm" fo:margin-right="0.035cm" fo:text-indent="-0.388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8cm" fo:line-height="0.377cm" fo:margin-left="0.000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1cm" fo:margin-left="0.000cm" fo:margin-right="0.000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262cm" fo:margin-left="0.212cm" fo:margin-right="0.035cm" fo:text-indent="-0.212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262cm" fo:margin-left="0.212cm" fo:margin-right="0.000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262cm" fo:margin-left="0.212cm" fo:margin-right="0.035cm" fo:text-indent="-0.212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262cm" fo:margin-left="0.212cm" fo:margin-right="0.035cm" fo:text-indent="-0.212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77cm" fo:margin-left="0.423cm" fo:margin-right="0.035cm" fo:text-indent="-0.388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77cm" fo:margin-left="0.423cm" fo:margin-right="0.035cm" fo:text-indent="-0.388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33cm" fo:margin-left="0.071cm" fo:margin-right="0.035cm" fo:text-indent="0.353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6" style:parent-style-name="Nagłówek #2">
      <style:paragraph-properties fo:background-color="transparent" fo:margin-top="0.000cm" fo:margin-bottom="0.187cm" fo:line-height="0.353cm" fo:margin-left="0.071cm" fo:margin-right="0.000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1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9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433cm" fo:margin-left="0.035cm" fo:margin-right="0.035cm" fo:text-indent="0.000cm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000cm" fo:margin-left="0.035cm" fo:margin-right="0.882cm" fo:text-indent="0.000cm" fo:text-align="left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136cm" fo:line-height="0.194cm" fo:margin-left="0.212cm" fo:margin-right="0.000cm" fo:text-indent="-0.212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191cm" fo:line-height="0.353cm" fo:margin-left="0.035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262cm" fo:margin-left="0.212cm" fo:margin-right="0.000cm" fo:text-indent="-0.212cm" style:page-number="auto">
        <style:tab-stops>
          <style:tab-stop style:position="4.978cm" style:type="center"/>
          <style:tab-stop style:position="5.704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90">
      <style:paragraph-properties style:page-number="auto"/>
      <style:text-properties fo:font-size="5.pt" style:font-size-asian="5.pt" style:font-size-complex="5.pt"/>
    </style:style>
    <style:style style:family="paragraph" style:name="P91">
      <style:paragraph-properties style:page-number="auto"/>
      <style:text-properties fo:font-size="5.e-002pt" style:font-size-asian="5.e-002pt" style:font-size-complex="5.e-002pt"/>
    </style:style>
    <style:style style:family="paragraph" style:name="P9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6.791cm" table:align="center"/>
    </style:style>
    <style:style style:name="Table1.C1" style:family="table-column">
      <style:table-column-properties style:column-width="1.803cm"/>
    </style:style>
    <style:style style:name="Table1.C2" style:family="table-column">
      <style:table-column-properties style:column-width="4.987cm"/>
    </style:style>
    <style:style style:name="Table1.R1" style:family="table-row">
      <style:table-row-properties style:row-height="0.617cm"/>
    </style:style>
    <style:style style:name="Table1.R2" style:family="table-row">
      <style:table-row-properties style:row-height="0.813cm"/>
    </style:style>
    <style:style style:name="Table1.R3" style:family="table-row">
      <style:table-row-properties style:row-height="1.854cm"/>
    </style:style>
    <style:style style:name="Table1.R4" style:family="table-row">
      <style:table-row-properties style:row-height="1.524cm"/>
    </style:style>
    <style:style style:name="Table1.R5" style:family="table-row">
      <style:table-row-properties style:row-height="2.007cm"/>
    </style:style>
    <style:style style:name="Table1.R6" style:family="table-row">
      <style:table-row-properties style:row-height="3.928cm"/>
    </style:style>
    <style:style style:name="Table1.R7" style:family="table-row">
      <style:table-row-properties style:row-height="0.931cm"/>
    </style:style>
    <style:style style:name="Table1.R8" style:family="table-row">
      <style:table-row-properties style:row-height="0.610cm"/>
    </style:style>
    <style:style style:name="Table1.R9" style:family="table-row">
      <style:table-row-properties style:row-height="1.769cm"/>
    </style:style>
    <style:style style:name="Table1.R10" style:family="table-row">
      <style:table-row-properties style:row-height="1.439cm"/>
    </style:style>
    <style:style style:name="Table1.R11" style:family="table-row">
      <style:table-row-properties style:row-height="0.931cm"/>
    </style:style>
    <style:style style:name="Table1.R12" style:family="table-row">
      <style:table-row-properties style:row-height="0.610cm"/>
    </style:style>
    <style:style style:name="Table1.R13" style:family="table-row">
      <style:table-row-properties style:row-height="1.152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25"/>
    </text:list-style>
    <text:list-style style:name="L2">
      <text:list-level-style-number text:start-value="1" style:num-format="1" text:level="1" text:style-name="CharStyle22" style:num-suffix="."/>
    </text:list-style>
    <text:list-style style:name="L4">
      <text:list-level-style-number text:start-value="1" style:num-format="1" text:level="1" text:style-name="CharStyle4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3"><draw:frame draw:style-name="fr1" svg:x="4.004cm" svg:y="5.390cm" fo:min-width="6.786cm" fo:min-height="0.453cm" text:anchor-type="paragraph"><draw:text-box><text:p text:style-name="P29"><text:span text:style-name="CharStyle5">Marek Nahotko</text:span></text:p></draw:text-box></draw:frame><draw:frame draw:style-name="fr2" svg:x="4.004cm" svg:y="6.085cm" svg:width="6.786cm" svg:height="1.549cm" text:anchor-type="paragraph"><draw:text-box><text:h text:outline-level="0" text:style-name="P82"><text:bookmark-start text:name="bookmark0"/><text:span text:style-name="CharStyle8">Nowe potrzeby<text:line-break/>w zakresie indentyfikacji<text:line-break/></text:span><text:span text:style-name="CharStyle9">- </text:span><text:span text:style-name="CharStyle8">zmiany w ISBN</text:span><text:bookmark-end text:name="bookmark0"/></text:h></draw:text-box></draw:frame><draw:frame draw:style-name="fr3" svg:x="4.004cm" svg:y="8.405cm" svg:width="6.786cm" svg:height="7.267cm" text:anchor-type="paragraph"><draw:text-box><text:p text:style-name="P75"><text:span text:style-name="CharStyle12">Powszechnie znany i używany ISBN, funk-<text:line-break/>cjonujący od końca lat 60., dobrze zadomowił<text:line-break/>się w świecie książki drukowanej. Jest po-<text:line-break/>wszechnie wykorzystywany przez wydawców,<text:line-break/>księgarzy i bibliotekarzy. Posiada także silną<text:line-break/>organizację instytucjonalną w skali między-<text:line-break/>narodowej (International ISBN Agency<text:line-break/></text:span><text:a xlink:href="http://isbn-international.org"><text:span text:style-name="T5">http://isbn-international.org</text:span></text:a><text:span text:style-name="T5">) </text:span><text:span text:style-name="CharStyle12">i na szczeblach<text:line-break/>krajowych lub regionalnych (np. polskie Kra-<text:line-break/>jowe Biuro ISBN w Bibliotece Narodowej<text:line-break/></text:span><text:span text:style-name="CharStyle13">- </text:span><text:a xlink:href="http://www.bn.org.pl/ISBN.htm"><text:span text:style-name="T5">http://www.bn.org.pl/ISBN.htm</text:span></text:a><text:span text:style-name="T5">). </text:span><text:span text:style-name="CharStyle12">Od czasu<text:line-break/>powstania tego identyfikatora nastąpiły jednak<text:line-break/>duże zmiany w zakresie publikowania. Wpływ<text:line-break/>na to ma w znacznej mierze pojawienie się<text:line-break/>publikacji elektronicznych dostępnych onlinc.</text:span></text:p><text:p text:style-name="P37"><text:span text:style-name="CharStyle12">Pomimo tego, że system ISBN umożliwia<text:line-break/>teoretycznie nadanie 1 biliona numerów, kur-<text:line-break/>czą się powoli możliwości jego stosowania<text:line-break/>według obowiązujących obecnie zasad. Z tego</text:span></text:p></draw:text-box></draw:frame><draw:frame draw:style-name="fr4" svg:x="10.426cm" svg:y="16.115cm" fo:min-width="0.406cm" fo:min-height="0.436cm" text:anchor-type="paragraph"><draw:text-box><text:p text:style-name="P54"><text:span text:style-name="CharStyle16">13</text:span></text:p></draw:text-box></draw:frame></text:p>
      </text:section>
      <text:section text:style-name="Sect1" text:name="Section1">
        <text:p text:style-name="P94"><draw:frame draw:style-name="fr5" svg:x="3.505cm" svg:y="4.046cm" svg:width="6.777cm" svg:height="20.752cm" text:anchor-type="paragraph"><draw:text-box><text:p text:style-name="P42"><text:span text:style-name="CharStyle17">powodu rozpoczęto prace nad zmianami<text:line-break/>w ISBN dostosowującymi go do aktualnych<text:line-break/>i przyszłych potrzeb. Koncentrują się one na<text:line-break/>następujących zagadnieniach:</text:span></text:p><text:list text:style-name="L0"><text:list-item><text:p text:style-name="P68"><text:span text:style-name="CharStyle17"><text:s text:c="1"/>zmiana długości numeru ISBN z 10 do 13<text:line-break/>cyfr,</text:span></text:p></text:list-item><text:list-item><text:p text:style-name="P64"><text:span text:style-name="CharStyle17"><text:s text:c="1"/>dołączenie do ISBN standaryzowanych me-<text:line-break/>tadanych,</text:span></text:p></text:list-item><text:list-item><text:p text:style-name="P47"><text:span text:style-name="CharStyle17"><text:s text:c="1"/>zastosowanie ISBN do pewnych nowych ty-<text:line-break/>pów publikacji (np. materiałów drukowa-<text:line-break/>nych na żądanie </text:span><text:span text:style-name="CharStyle18">- </text:span><text:span text:style-name="CharStyle17">ang. </text:span><text:span text:style-name="CharStyle19">print-on-demand).<text:line-break/></text:span><text:span text:style-name="CharStyle17">Na prośbę Internationa] ISBN Agency, ISO</text:span></text:p></text:list-item></text:list><text:p text:style-name="P26"><text:span text:style-name="CharStyle17">TC 46/SC 9</text:span><text:span text:style-name="T11">1</text:span><text:span text:style-name="CharStyle17"><text:s text:c="1"/>utworzyło międzynarodową<text:line-break/>Grupę Roboczą WG 4, która ma za zadanie<text:line-break/>przygotować modyfikację standardu ISBN<text:line-break/>(obecna norma ISO 2108:1992 i jej polski<text:line-break/>odpowiednik PN-ISO 2108:1997). Rezultaty<text:line-break/>tych prac mogą mieć podstawowe znaczenie<text:line-break/>dla bibliotekarzy, warto więc przedstawić do-<text:line-break/>tychczasowe wyniki działań wspomnianego<text:line-break/>gremium.</text:span></text:p><text:list text:style-name="L2"><text:list-item><text:h text:outline-level="1" text:style-name="P84">1.<text:bookmark-start text:name="bookmark1"/><text:span text:style-name="CharStyle22"><text:tab/>13-cyfrowy ISBN</text:span><text:bookmark-end text:name="bookmark1"/></text:h></text:list-item></text:list><text:p text:style-name="P23"><text:span text:style-name="CharStyle17">Obecnie funkcjonujący, 10-cyfrowy ISBN<text:line-break/>składa się z czterech elementów. Są to iden-<text:line-break/>tyfikatory: grupy (narodowej, geograficznej,<text:line-break/>językowej lub innej), wydawcy lub producenta,<text:line-break/>tytułu i znaku kontrolnego.</text:span></text:p><text:p text:style-name="P74"><text:span text:style-name="CharStyle17">W handlu detalicznym stosowane są<text:line-break/>kody kreskowe, dla których istnieją odręb-<text:line-break/>ne standardy. Z tego powodu 10-cyfrowy<text:line-break/>ISBN musi uzyskać kompatybilność z 13-<text:line-break/>-cyfrowym międzynarodowym systemem ko-<text:line-break/>dowania przy pomocy kodów kreskowych<text:line-break/>EAN-UCC </text:span><text:span text:style-name="T13">(</text:span><text:a xlink:href="http://www.ean-int.org"><text:span text:style-name="T13">http://www.ean-int.org</text:span></text:a><text:span text:style-name="T13">). </text:span><text:span text:style-name="CharStyle17">Zgodność<text:line-break/>tę można zapewnić poprzez dodanie 3-cyfro-<text:line-break/>wego kodu produktu EAN. Dla książki jest to<text:line-break/>kod „978”. Umieszcza się go na początku<text:line-break/>10-cyfrowego ISBN. Oczywiście po dodaniu<text:line-break/>trzech nowych cyfr na początku kodu niezbęd-<text:line-break/>ne jest powtórne obliczenie cyfry kontrolnej.<text:line-break/>Taka 13-cyfrowa kombinacja kodu produktu<text:line-break/>EAN 978 i ISBN z przeliczoną cyfrą kontrolną<text:line-break/>nazywana jest czasem „Bookland EAN” lub<text:line-break/>„ISBN-13”.</text:span></text:p><text:p text:style-name="P71"><text:span text:style-name="CharStyle17">Aby zapewnić dostateczną ilość numerów<text:line-break/>ISBN planuje się dodanie kolejnego kodu<text:line-break/>produktu EAN dla książek (będzie to „979”),<text:line-break/>co pozwoli na udostępnienie kolejnego biliona<text:line-break/>numerów</text:span><text:span text:style-name="T11">2</text:span><text:span text:style-name="CharStyle17">. W efekcie dla książek (a właściwie<text:line-break/>wydawnictw zwartych) stosowany będzie za-<text:line-break/>równo kod produktu EAN 978 jak 979. Ko-<text:line-break/>nieczne jest więc, aby kod ten stał się integral-<text:line-break/>ną częścią ISBN, gdyż dla obu kodów stoso-</text:span></text:p></draw:text-box></draw:frame><draw:frame draw:style-name="fr6" svg:x="3.457cm" svg:y="25.368cm" svg:width="6.876cm" svg:height="0.386cm" text:anchor-type="paragraph"><draw:text-box><text:p text:style-name="P67"><text:span text:style-name="CharStyle23">14</text:span></text:p></draw:text-box></draw:frame><draw:frame draw:style-name="fr7" svg:x="10.666cm" svg:y="4.057cm" svg:width="6.854cm" svg:height="20.782cm" text:anchor-type="paragraph"><draw:text-box><text:p text:style-name="P61"><text:span text:style-name="CharStyle17">wane będą te same numery ISBN. Bez kodu<text:line-break/>EAN nie będzie możliwe rozróżnienie ISBN<text:line-break/>z kodem 978 i 979. Oczywistym rezultatem jest<text:line-break/>zmiana numeru ISBN z 10 na 13 cyfrowy.<text:line-break/>Jednocześnie cyfra kontrolna będzie obliczana<text:line-break/>z 12 cyfr (a nie z 9, jak poprzednio). Można więc<text:line-break/>powiedzieć, że nowy ISBN jest wersją dotąd<text:line-break/>istniqącego numeru, dostosowaną do potrzeb<text:line-break/>używania w postaci kodów kreskowych.</text:span></text:p><text:p text:style-name="P59"><text:span text:style-name="CharStyle17">Opisane zmiany będą miały wpływ na pracę<text:line-break/>instytucji związanych z książką. Wszyscy przy-<text:line-break/>dzielający, zapisujący i wymieniający ISBN<text:line-break/>w systemach komputerowych muszą upewnić<text:line-break/>się, że ich systemy mogą używać numeru<text:line-break/>w formacie 13-cyfrowym. Zmiany te wpłyną<text:line-break/>przede wszystkim na pracę wydawców, dy-<text:line-break/>strybutorów, księgarzy i bibliotekarzy oraz na<text:line-break/>używane przez nich systemy komputerowe słu-<text:line-break/>żące zamawianiu książek, ich inwentaryzacji,<text:line-break/>sprzedaży i wyszukiwaniu informacji o nich<text:line-break/>(biblioteczne bazy danych). Należy upewnić się,<text:line-break/>że dostawcy systemów komputerowych planu-<text:line-break/>ją dostosowanie oferowanego przez siebie<text:line-break/>oprogramowania do 13-cyfrowego ISBN. Na<text:line-break/>dokonanie tych zmian jest jeszcze trochę czasu.<text:line-break/>Planuje się ustanowienie nowej formy w trze-<text:line-break/>cim kwartale 2004 r., a jej wydanie najpóźniej<text:line-break/>w styczniu </text:span><text:span text:style-name="CharStyle24">- </text:span><text:span text:style-name="CharStyle17">lutym 2005 r. Terminy poszcze-<text:line-break/>gólnych etapów jej wprowadzania w życie nie<text:line-break/>są jeszcze ostatecznie ustalone.</text:span></text:p><text:p text:style-name="P39"><text:span text:style-name="CharStyle17">ISBN wcześniej przydzielone nie będą za-<text:line-break/>stępowane przez nowe ISBN. Inaczej nato-<text:line-break/>miast powinny być one wyświetlane czy zapi-<text:line-break/>sywane. Należy je przedstawiać w formacie<text:line-break/>13-cyfrowym. Proponuje się, aby wydawcy<text:line-break/>dodawali prefiks 978 do wszystkich istnie-<text:line-break/>jących obecnie ISBN i zmieniali ich cyfrę<text:line-break/>kontrolną.</text:span></text:p><text:p text:style-name="P73"><text:span text:style-name="CharStyle17">Projekt nowej normy dostępny jest w Inter-<text:line-break/>necie (zob. </text:span><text:a xlink:href="http://www.nlcbnc.ca/iso/tc46sc9/"><text:span text:style-name="T13">http://www.nlcbnc.ca/iso/tc46sc9/</text:span></text:a><text:span text:style-name="T13"><text:line-break/></text:span><text:span text:style-name="CharStyle17">isbn/wg4n22.pdf). Prace nad nią trwają.</text:span></text:p><text:list text:style-name="L2" text:continue-numbering="true"><text:list-item><text:h text:outline-level="1" text:style-name="P76">2.<text:bookmark-start text:name="bookmark2"/><text:span text:style-name="CharStyle22"><text:tab/>Metadane dla ISBN</text:span><text:bookmark-end text:name="bookmark2"/></text:h></text:list-item></text:list><text:p text:style-name="P18"><text:span text:style-name="CharStyle17">Dotychczas ISBN poza numerem wydawcy<text:line-break/>nie zawierał żadnych informacji o identyfiko-<text:line-break/>wanym wydawnictwie zwartym. Obecnie uzna-<text:line-break/>no, że identyfikatory tego typu wymagają po-<text:line-break/>siadania metadanych</text:span><text:span text:style-name="T11">3</text:span><text:span text:style-name="CharStyle17">. Niezbędne więc stało<text:line-break/>się utworzenie odpowiedniego zestawu meta-<text:line-break/>danych, pozwalającego na charakterystykę<text:line-break/>identyfikowanego dokumentu. Prace nad nim<text:line-break/>jeszcze się nie zakończyły, jednak już obecnie<text:line-break/>można przedstawić w miarę pewne rezultaty<text:line-break/>dotychczasowych działań.</text:span></text:p></draw:text-box></draw:frame></text:p>
      </text:section>
      <text:section text:style-name="Sect2" text:name="Section2">
        <text:p text:style-name="P95"><draw:frame draw:style-name="fr8" svg:x="3.489cm" svg:y="4.112cm" svg:width="6.833cm" svg:height="20.743cm" text:anchor-type="paragraph"><draw:text-box><text:p text:style-name="P12"><text:span text:style-name="CharStyle25">Mowa jest o dwóch celach, jakie realizować<text:line-break/>powinny metadane dla ISBN;</text:span></text:p><text:list text:style-name="L0"><text:list-item><text:p text:style-name="P33"><text:span text:style-name="CharStyle11"><text:s text:c="1"/></text:span><text:span text:style-name="CharStyle25">dostarczanie informacji koniecznej i wystar-<text:line-break/>czającej dla rozróżnienia dowolnej jednostki<text:line-break/>posiadającej </text:span><text:span text:style-name="CharStyle11">ISBN </text:span><text:span text:style-name="CharStyle25">od każdej innej jednostki<text:line-break/>posiadającej ten identyfikator,</text:span></text:p></text:list-item><text:list-item><text:p text:style-name="P49"><text:span text:style-name="CharStyle25"><text:s text:c="1"/>definiowanie zakresu stosowania </text:span><text:span text:style-name="CharStyle11">ISBN<text:line-break/></text:span><text:span text:style-name="CharStyle25">przez wykonywanie swojego rodzaju testu.<text:line-break/></text:span><text:span text:style-name="CharStyle11">Polega on na tym, </text:span><text:span text:style-name="CharStyle25">że </text:span><text:span text:style-name="CharStyle11">jeżeli identyfikowa-<text:line-break/></text:span><text:span text:style-name="CharStyle25">na jednostka może być poprawnie opisa-<text:line-break/>na przez metadane </text:span><text:span text:style-name="CharStyle11">ISBN, </text:span><text:span text:style-name="CharStyle25">to można jej<text:line-break/>przydzielić </text:span><text:span text:style-name="CharStyle11">ISBN. W innym wypadku nie<text:line-break/></text:span><text:span text:style-name="CharStyle25">jest to dozwolone.</text:span></text:p></text:list-item></text:list><text:p text:style-name="P69"><text:span text:style-name="CharStyle25">Uznano, że matadane </text:span><text:span text:style-name="CharStyle11">ISBN </text:span><text:span text:style-name="CharStyle25">nie będą za-<text:line-break/>wierały elementów, </text:span><text:span text:style-name="CharStyle11">które nie realizują wymie-<text:line-break/></text:span><text:span text:style-name="CharStyle25">nionych celów (np. nie będzie tam danych<text:line-break/>„cena” czy „informacje o konferencji”). Jest<text:line-break/>oczywiste, że niektóre agencje </text:span><text:span text:style-name="CharStyle11">ISBN będą<text:line-break/></text:span><text:span text:style-name="CharStyle25">chciały zapisywać znacznie więcej metadanych,<text:line-break/>niż pozwala na to przyjęty zestaw, jednak<text:line-break/>mimo tego nie powinny one być włączane<text:line-break/>w standard </text:span><text:span text:style-name="CharStyle11">ISBN.</text:span></text:p><text:p text:style-name="P63"><text:span text:style-name="CharStyle25">Metadane </text:span><text:span text:style-name="CharStyle11">ISBN </text:span><text:span text:style-name="CharStyle25">powinny być także ze-<text:line-break/>stawem danych, który jest w momencie pub-<text:line-break/>likacji raz na zawsze przydzielany jednostce<text:line-break/>identyfikowanej przez </text:span><text:span text:style-name="CharStyle11">ISBN. </text:span><text:span text:style-name="CharStyle25">Różnice mogące<text:line-break/>powstawać pomiędzy datą przydzielania </text:span><text:span text:style-name="CharStyle11">ISBN<text:line-break/></text:span><text:span text:style-name="CharStyle25">dla projektowanej publikacji, a momentem<text:line-break/>jej realizacji </text:span><text:span text:style-name="CharStyle11">stwarzają wiele praktycznych<text:line-break/></text:span><text:span text:style-name="CharStyle25">problemów dla agencji </text:span><text:span text:style-name="CharStyle11">ISBN. </text:span><text:span text:style-name="CharStyle25">Problemy te<text:line-break/>dotyczą jednak zagadnień administracyjnych<text:line-break/>i nie wpływają na funkcjonowanie zasady,<text:line-break/>że metadane </text:span><text:span text:style-name="CharStyle11">ISBN </text:span><text:span text:style-name="CharStyle25">powinny dokładnie opisy-<text:line-break/>wać pozycję </text:span><text:span text:style-name="CharStyle11">ISBN w momencie </text:span><text:span text:style-name="CharStyle25">jej publikacji,<text:line-break/>bez możliwości </text:span><text:span text:style-name="CharStyle11">dokonywania późniejszych<text:line-break/></text:span><text:span text:style-name="CharStyle25">zmian.</text:span></text:p><text:p text:style-name="P44"><text:span text:style-name="CharStyle25">Przyjęcie tej zasady może nastręczać<text:line-break/></text:span><text:span text:style-name="CharStyle11">pewne trudności w stosunku do wydawnictw<text:line-break/></text:span><text:span text:style-name="CharStyle25">elektronicznych, </text:span><text:span text:style-name="CharStyle11">które </text:span><text:span text:style-name="CharStyle25">zmieniają się w </text:span><text:span text:style-name="CharStyle11">spo-<text:line-break/></text:span><text:span text:style-name="CharStyle25">sób ciągły. </text:span><text:span text:style-name="CharStyle11">Jednakże dzięki temu, </text:span><text:span text:style-name="CharStyle25">że </text:span><text:span text:style-name="CharStyle11">meta-<text:line-break/>dane są określane jako zestaw utworzony<text:line-break/></text:span><text:span text:style-name="CharStyle25">w </text:span><text:span text:style-name="CharStyle11">dniu </text:span><text:span text:style-name="CharStyle25">wydania, kolejne </text:span><text:span text:style-name="CharStyle11">zmiany (np. </text:span><text:span text:style-name="CharStyle25">zmiany<text:line-break/>nazw </text:span><text:span text:style-name="CharStyle11">współtwórców) </text:span><text:span text:style-name="CharStyle25">są </text:span><text:span text:style-name="CharStyle11">problemem </text:span><text:span text:style-name="CharStyle25">wydawcy<text:line-break/></text:span><text:span text:style-name="CharStyle11">i wpływają na pracę innych systemów, poza<text:line-break/>ISBN).<text:tab/>^</text:span></text:p><text:p text:style-name="P27"><text:span text:style-name="CharStyle11">Zestaw metadanych dla systemu ISBN<text:line-break/>ma być kompatybilny ze schematem </text:span><text:span text:style-name="T18">ONIX,<text:line-break/></text:span><text:span text:style-name="CharStyle11">zarządzanym przez EDItEUR </text:span><text:span text:style-name="CharStyle25">(</text:span><text:a xlink:href="http://www"><text:span text:style-name="CharStyle25">http://www</text:span></text:a><text:span text:style-name="CharStyle25">.<text:line-break/></text:span><text:span text:style-name="T19">editeur.org/</text:span><text:span text:style-name="T19">). </text:span><text:span text:style-name="CharStyle11">Jest to międzynarodowa gru-<text:line-break/>pa koordynująca rozwój standardów dla<text:line-break/></text:span><text:span text:style-name="CharStyle25">handlu </text:span><text:span text:style-name="CharStyle11">elektronicznego na rynku wydawni-<text:line-break/></text:span><text:span text:style-name="CharStyle25">czym.</text:span></text:p><text:p text:style-name="P43"><text:span text:style-name="CharStyle25">Elementy metadanych </text:span><text:span text:style-name="CharStyle11">ISBN </text:span><text:span text:style-name="CharStyle25">przedstawione<text:line-break/>zostały w tabeli poniżej. Wszystkie one są<text:line-break/>obowiązkowe (o ile nie postanowiono inaczej).</text:span></text:p></draw:text-box></draw:frame><draw:frame draw:style-name="fr9" svg:x="10.742cm" svg:y="4.113cm" svg:width="6.791cm" fo:min-height="18.18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30"><text:span text:style-name="CharStyle26">Element</text:span></text:p></table:table-cell><table:table-cell table:style-name="Table1.Cell2"><text:p text:style-name="P80"><text:span text:style-name="CharStyle26">Opis</text:span></text:p></table:table-cell></table:table-row><table:table-row table:style-name="Table1.R2"><table:table-cell table:style-name="Table1.Cell3"><text:p text:style-name="P66"><text:span text:style-name="CharStyle26">ISBN</text:span></text:p></table:table-cell><table:table-cell table:style-name="Table1.Cell4"><text:p text:style-name="P78"><text:span text:style-name="CharStyle26">W </text:span><text:span text:style-name="CharStyle27">formacie określonym w standardzie<text:line-break/></text:span><text:span text:style-name="CharStyle26">ISBN.</text:span></text:p></table:table-cell></table:table-row><table:table-row table:style-name="Table1.R3"><table:table-cell table:style-name="Table1.Cell5"><text:p text:style-name="P40"><text:span text:style-name="CharStyle28">Forma</text:span></text:p><text:p text:style-name="P41"><text:span text:style-name="CharStyle28">produktu</text:span></text:p></table:table-cell><table:table-cell table:style-name="Table1.Cell6"><text:p text:style-name="P22"><text:span text:style-name="CharStyle28">Element dotąd nie zdefiniowany. Jego<text:line-break/>definicja zależy od zdefiniowania: ]) za-<text:line-break/>kresu systemu </text:span><text:span text:style-name="CharStyle26">ISBN, </text:span><text:span text:style-name="CharStyle28">2) kryteriów przy-<text:line-break/>dzielania różnych </text:span><text:span text:style-name="CharStyle26">ISBN </text:span><text:span text:style-name="CharStyle28">dla różnych for-<text:line-break/>matów tej samej treści.</text:span></text:p></table:table-cell></table:table-row><table:table-row table:style-name="Table1.R4"><table:table-cell table:style-name="Table1.Cell7"><text:p text:style-name="P24"><text:span text:style-name="CharStyle28">Tytuł</text:span></text:p></table:table-cell><table:table-cell table:style-name="Table1.Cell8"><text:p text:style-name="P60"><text:span text:style-name="CharStyle28">Przynajmniej tytuł pozycji ISBN, wraz<text:line-break/>z podtytułem oraz te elementy tytułu<text:line-break/>serii i numeracji w obrębie serii, które<text:line-break/></text:span><text:span text:style-name="CharStyle26">niezbędne są dla </text:span><text:span text:style-name="CharStyle28">pełnej identyfikacji.</text:span></text:p></table:table-cell></table:table-row><table:table-row table:style-name="Table1.R5"><table:table-cell table:style-name="Table1.Cell9"><text:p text:style-name="P25"><text:span text:style-name="CharStyle28">ISTC</text:span></text:p></table:table-cell><table:table-cell table:style-name="Table1.Cell10"><text:p text:style-name="P70"><text:span text:style-name="CharStyle28">Wymagany, jeżeli jest dostępny. Między-<text:line-break/>narodowy standardowy identyfikator dla<text:line-break/>utworów tekstowych. Jego włączenie po-<text:line-break/>woduje, że pozycja ISBN niesie mate-<text:line-break/>rializację utworu identyfikowanego przez<text:line-break/></text:span><text:span text:style-name="CharStyle26">ISTC</text:span><text:span text:style-name="T23">4</text:span><text:span text:style-name="CharStyle26">.</text:span></text:p></table:table-cell></table:table-row><table:table-row table:style-name="Table1.R6"><table:table-cell table:style-name="Table1.Cell11"><text:p text:style-name="P72"><text:span text:style-name="CharStyle28">Współtwórcy</text:span></text:p></table:table-cell><table:table-cell table:style-name="Table1.Cell12"><text:p text:style-name="P38"><text:span text:style-name="CharStyle28">Minimalnym wymogiem jest wykazanie<text:line-break/>do trzech nazw współtwórców. W przy-<text:line-break/>padku, gdy współtwórców jest więcej niż<text:line-break/>trzech, podaje się pierwszą nazwę<text:line-break/>z określeniem </text:span><text:span text:style-name="CharStyle29">et al.</text:span><text:span text:style-name="CharStyle28"><text:s text:c="1"/>Można również wy-<text:line-break/></text:span><text:span text:style-name="CharStyle26">kazać </text:span><text:span text:style-name="CharStyle28">nazwy wszystkich autorów. Jeśli<text:line-break/>brak nazwy autora, należy zaznaczyć to<text:line-break/>w metadanych. Struktura metadanych<text:line-break/>powinna umożliwić użycie numerów jako<text:line-break/>nazw. Należy umożliwić stosowanie nazw<text:line-break/>osobowych i korporatywnych oraz uży-<text:line-break/>cie „kodów roli".</text:span></text:p></table:table-cell></table:table-row><table:table-row table:style-name="Table1.R7"><table:table-cell table:style-name="Table1.Cell13"><text:p text:style-name="P56"><text:span text:style-name="CharStyle26">Ozn. wydania</text:span></text:p></table:table-cell><table:table-cell table:style-name="Table1.Cell14"><text:p text:style-name="P36"><text:span text:style-name="CharStyle28">Wymagany dla wszystkich wydań poza<text:line-break/>pierwszym.</text:span></text:p></table:table-cell></table:table-row><table:table-row table:style-name="Table1.R8"><table:table-cell table:style-name="Table1.Cell15"><text:p text:style-name="P20"><text:span text:style-name="CharStyle26">Język tekstu</text:span></text:p></table:table-cell><table:table-cell table:style-name="Table1.Cell16"><text:p text:style-name="P57"><text:span text:style-name="CharStyle26">Kod języka wg ISO 639-2/B</text:span></text:p></table:table-cell></table:table-row><table:table-row table:style-name="Table1.R9"><table:table-cell table:style-name="Table1.Cell17"><text:p text:style-name="P55"><text:span text:style-name="CharStyle28">Nazwa<text:line-break/></text:span><text:span text:style-name="CharStyle26">wydawcy<text:line-break/></text:span><text:span text:style-name="CharStyle28">w formie<text:line-break/>podanej na<text:line-break/>str. tytułowej</text:span></text:p></table:table-cell><table:table-cell table:style-name="Table1.Cell18"><text:p text:style-name="P86"><text:span text:style-name="CharStyle28">Nazwa (ang. </text:span><text:span text:style-name="CharStyle29">imprint)</text:span><text:span text:style-name="CharStyle28"><text:s text:c="1"/>wydawcy podana<text:line-break/></text:span><text:span text:style-name="CharStyle26">na </text:span><text:span text:style-name="CharStyle28">stronie tytułowej, podawana też wtedy,<text:line-break/>gdy nazwa </text:span><text:span text:style-name="CharStyle26">ta jest </text:span><text:span text:style-name="CharStyle28">identyczna z nazwą<text:line-break/>wydawcy. Struktura metadanych powin-<text:line-break/>na umożliwić użycie numerów jako nazw.</text:span></text:p></table:table-cell></table:table-row><table:table-row table:style-name="Table1.R10"><table:table-cell table:style-name="Table1.Cell19"><text:p text:style-name="P77"><text:span text:style-name="CharStyle26">Nazwa<text:line-break/></text:span><text:span text:style-name="CharStyle28">wydawcy<text:line-break/>i instytucje<text:line-break/></text:span><text:span text:style-name="CharStyle26">związane </text:span><text:span text:style-name="T25">5</text:span></text:p></table:table-cell><table:table-cell table:style-name="Table1.Cell20"><text:p text:style-name="P50"><text:span text:style-name="CharStyle28">Osoba prawna </text:span><text:span text:style-name="CharStyle26">będąca </text:span><text:span text:style-name="CharStyle28">właścicielem wy-<text:line-break/>dania w dniu publikacji. Struktura meta-<text:line-break/>danych powinna umożliwić użycia nume-<text:line-break/>rów </text:span><text:span text:style-name="CharStyle26">jako nazw.</text:span></text:p></table:table-cell></table:table-row><table:table-row table:style-name="Table1.R11"><table:table-cell table:style-name="Table1.Cell21"><text:p text:style-name="P35"><text:span text:style-name="CharStyle26">Miejsce</text:span></text:p><text:p text:style-name="P34"><text:span text:style-name="CharStyle26">wydania</text:span></text:p></table:table-cell><table:table-cell table:style-name="Table1.Cell22"><text:p text:style-name="P16"><text:span text:style-name="CharStyle28">Nazwa w języku właściwego kraju.</text:span></text:p></table:table-cell></table:table-row><table:table-row table:style-name="Table1.R12"><table:table-cell table:style-name="Table1.Cell23"><text:p text:style-name="P14"><text:span text:style-name="CharStyle26">Kraj wydania</text:span></text:p></table:table-cell><table:table-cell table:style-name="Table1.Cell24"><text:p text:style-name="P17"><text:span text:style-name="CharStyle26">Kod kraju wg ISO 3166-1</text:span></text:p></table:table-cell></table:table-row><table:table-row table:style-name="Table1.R13"><table:table-cell table:style-name="Table1.Cell25"><text:p text:style-name="P88"><text:span text:style-name="CharStyle26">Data wydania</text:span></text:p></table:table-cell><table:table-cell table:style-name="Table1.Cell26"><text:p text:style-name="P13"><text:span text:style-name="CharStyle26">Rzeczywista data pierwszej publikacji<text:line-break/>pod tym ISBN. Format RRRRMM </text:span><text:span text:style-name="CharStyle28">lub<text:line-break/></text:span><text:span text:style-name="CharStyle26">RRRRMMDD</text:span></text:p></table:table-cell></table:table-row></table:table></draw:text-box></draw:frame><draw:frame draw:style-name="fr10" svg:x="10.737cm" svg:y="22.444cm" svg:width="6.798cm" svg:height="2.355cm" text:anchor-type="paragraph"><draw:text-box><text:p text:style-name="P15"><text:span text:style-name="CharStyle11">Na ośrodki narodowe ISBN nałożono obo-<text:line-break/>wiązek udostępniania baz danych, </text:span><text:span text:style-name="CharStyle25">w których<text:line-break/></text:span><text:span text:style-name="CharStyle11">znajdują się połączenia ISBN z ich </text:span><text:span text:style-name="CharStyle25">metadany-<text:line-break/>mi lub współpracy z ośrodkami bibliograficz-<text:line-break/>nymi w celu zapewnienia dostępu do baz<text:line-break/>danych (takich jak np. zapowiedzi wydaw-</text:span></text:p></draw:text-box></draw:frame><draw:frame draw:style-name="fr11" svg:x="10.724cm" svg:y="25.344cm" svg:width="6.816cm" svg:height="0.386cm" text:anchor-type="paragraph"><draw:text-box><text:p text:style-name="P51"><text:span text:style-name="CharStyle30">15</text:span></text:p></draw:text-box></draw:frame></text:p>
      </text:section>
      <text:section text:style-name="Sect3" text:name="Section3">
        <text:p text:style-name="P96"><draw:frame draw:style-name="fr12" svg:x="3.498cm" svg:y="4.082cm" svg:width="6.743cm" svg:height="15.547cm" text:anchor-type="paragraph"><draw:text-box><text:p text:style-name="P48"><text:span text:style-name="CharStyle31">nicze, bibliografie narodowe). Ośrodki ISBN<text:line-break/>i wydawcy bibliograficznych baz danych mogą<text:line-break/>pobierać opłaty za udostępnianie tej informacji.</text:span></text:p><text:h text:outline-level="1" text:style-name="P32"><text:bookmark-start text:name="bookmark3"/><text:span text:style-name="CharStyle32">3. ISBN dla publikacji drukowanych<text:line-break/>na żądanie</text:span><text:bookmark-end text:name="bookmark3"/></text:h><text:p text:style-name="P11"><text:span text:style-name="CharStyle31">Publikacja drukowana „na żądanie” rozu-<text:line-break/>miana jest jako książka, która jest wykonywa-<text:line-break/>na lub drukowana jako pojedynczy egzemplarz<text:line-break/>w momencie, gdy klient chce ją kupić. Nie<text:line-break/>należy jej mylić z publikacjami niskonakłado-<text:line-break/>wymi, wykonywanymi np. przez różnego ro-<text:line-break/>dzaju przedsiębiorstwa drukujące małe nakła-<text:line-break/>dy książki (np. 50-100 egz.), przechowujące je<text:line-break/>i rozpowszechniające.</text:span></text:p><text:p text:style-name="P45"><text:span text:style-name="CharStyle31">Drukowanie na żądanie pozwala wydaw-<text:line-break/>com na testowanie potrzeb nakładu dla nowe-<text:line-break/>go tytułu lub określenie dalszego zapotrzebo-<text:line-break/>wania na pozycje, których nakład się skończył.</text:span></text:p><text:p text:style-name="P79"><text:span text:style-name="CharStyle31">W dokumentach ISO</text:span><text:span text:style-name="T29">6</text:span><text:span text:style-name="CharStyle31"><text:s text:c="1"/>określono sposób<text:line-break/>postępowania z tego typu dokumentami,<text:line-break/>przedstawiając kilka przypadków.</text:span></text:p><text:p text:style-name="P65"><text:span text:style-name="CharStyle31">Egzemplarz wydania tytułu reprodukowa-<text:line-break/>nego na żądanie przy pomocy tradycyjnych<text:line-break/>technik powielania, którego tekst jest dokład-<text:line-break/>nie taki sam jak kopiowane wydanie, przy<text:line-break/>innej formie fizycznej książki, powinien otrzy-<text:line-break/>mać nowy ISBN.</text:span></text:p><text:p text:style-name="P10"><text:span text:style-name="CharStyle31">Egzemplarz wydania tytułu reprodukowa-<text:line-break/>nego na żądanie przy pomocy nowych elektro-<text:line-break/>nicznych technologii reprodukcji przez wydaw-<text:line-break/>cę, który wykupił prawa do publikowania na<text:line-break/>żądanie tytułów innych wydawców, powinien<text:line-break/>otrzymać nowy ISBN.</text:span></text:p><text:p text:style-name="P28"><text:span text:style-name="CharStyle31">Egzemplarz wyprodukowany przy pomocy<text:line-break/>nowych technologii przez organizację inną niż<text:line-break/>wydawca działający w imieniu tego wydawcy<text:line-break/>(tzn. prawa własności nie zmieniają właścicie-<text:line-break/>la), gdy wydanie na żądanie ma miejsce na<text:line-break/>rynku, na którym dostępne jest wydanie dru-</text:span></text:p></draw:text-box></draw:frame><draw:frame draw:style-name="fr13" svg:x="10.677cm" svg:y="4.112cm" svg:width="6.849cm" svg:height="15.468cm" text:anchor-type="paragraph"><draw:text-box><text:p text:style-name="P46"><text:span text:style-name="CharStyle31">kowane w innym formacie, powinien otrzymać<text:line-break/>nowy ISBN.</text:span></text:p><text:p text:style-name="P9"><text:span text:style-name="CharStyle31">Wersja książki drukowana na żądanie do-<text:line-break/>stosowana do potrzeb klienta („kustomizowa-<text:line-break/>na”), gdzie klient, a nie wydawca określa treść<text:line-break/>książki, do której ma on ograniczoną dostęp-<text:line-break/>ność, nie powinna otrzymywać ISBN.</text:span></text:p><text:p text:style-name="P31"><text:span text:style-name="CharStyle31">Należy zauważyć, że planowane i realizowa-<text:line-break/>ne obecnie zmiany w stosowaniu ISBN mogą<text:line-break/>znacznie zmienić sposób jego użytkowania,<text:line-break/>głównie przez wydawców książek i w handlu,<text:line-break/>ale także w bibliotekach. ISBN można będzie<text:line-break/>łatwo przedstawić w postaci kodu kreskowego;<text:line-break/>będą z nim powiązane dane zgromadzone<text:line-break/>w bazach danych, umożliwiające znacznie lep-<text:line-break/>szą identyfikację dokumentów niż dotąd; okre-<text:line-break/>śla się zasady jego stosowania do nowych<text:line-break/>typów publikacji zwartych. Dzięki tym zmia-<text:line-break/>nom ISBN ma szansę pozostać powszechnie<text:line-break/>stosowanym identyfikatorem na rynku, na któ-<text:line-break/>rym coraz większą rolę odgrywają publikacje<text:line-break/>elektroniczne.</text:span></text:p><text:p text:style-name="P81"><text:span text:style-name="CharStyle35">Marek Nahotko jest pracownikiem Instytutu Infor-<text:line-break/>macji Naukowej i Bibliotekoznawstwa Uniwersytetu<text:line-break/>Jagiellońskiego.</text:span></text:p><text:p text:style-name="P83"><text:span text:style-name="CharStyle38">PRZYPISY:</text:span></text:p><text:list text:style-name="L4"><text:list-item><text:p text:style-name="P62"><text:span text:style-name="CharStyle38"><text:s text:c="1"/>TC 46 </text:span><text:span text:style-name="CharStyle39">- </text:span><text:span text:style-name="T34">ISO Technical Committee </text:span><text:span text:style-name="CharStyle38">dla standardów z dziedziny<text:line-break/>informacji naukowej i dokumentacji. SC 9 - podkomitet TC 46<text:line-break/>zajmujący się tworzeniem standardów </text:span><text:span text:style-name="T34">dot. </text:span><text:span text:style-name="CharStyle38">identyfikacji i opi-<text:line-break/>sów.</text:span></text:p></text:list-item><text:list-item><text:p text:style-name="P58"><text:span text:style-name="CharStyle38"><text:s text:c="1"/>W rzeczywistości dla grupy 979 można będzie utworzyć nieco<text:line-break/>mniej niż 1 bilion numerów, gdyż pewna ich ilość została<text:line-break/>już wcześniej użyta dla druków muzycznych.</text:span></text:p></text:list-item><text:list-item><text:p text:style-name="P85"><text:span text:style-name="CharStyle38"><text:s text:c="1"/>O meta danych zob. np. M. Nahotko:<text:tab/></text:span><text:span text:style-name="CharStyle40">\teladane</text:span><text:span text:style-name="T34"><text:tab/></text:span><text:span text:style-name="CharStyle38">- </text:span><text:span text:style-name="T37">sposoh</text:span></text:p></text:list-item></text:list><text:p text:style-name="P53"><text:span text:style-name="T37">na uporządkowanie Internetu.</text:span><text:span text:style-name="CharStyle38"><text:s text:c="1"/>„Bibliotekarz" 2000 nr 7-8 s. 11-17.</text:span></text:p><text:list text:style-name="L4" text:continue-numbering="true"><text:list-item><text:p text:style-name="P19"><text:span text:style-name="CharStyle38"><text:s text:c="1"/>Utwór, materializacja - terminologia stosowana w FRBR, por.<text:line-break/>M. Nahotko:<text:tab/></text:span><text:span text:style-name="CharStyle40">Functional<text:tab/>Requirements for Bibliographic</text:span></text:p></text:list-item></text:list><text:p text:style-name="P87"><text:span text:style-name="T38">Records (FRBR)</text:span><text:span text:style-name="CharStyle44"><text:s text:c="1"/></text:span><text:span text:style-name="CharStyle45">— </text:span><text:span text:style-name="T38">model </text:span><text:span text:style-name="CharStyle43">opracowania zbiorów bibliotecznych<text:line-break/></text:span><text:span text:style-name="T38">I FLA.</text:span><text:span text:style-name="CharStyle44"><text:s text:c="1"/></text:span><text:span text:style-name="T42">„Bibliotekarz" </text:span><text:span text:style-name="CharStyle44">2001 </text:span><text:span text:style-name="T42">nr </text:span><text:span text:style-name="CharStyle44">1 s. 13-16.</text:span></text:p><text:p text:style-name="P21"><text:span text:style-name="T43">3</text:span><text:span text:style-name="T34"><text:s text:c="1"/></text:span><text:span text:style-name="CharStyle38">Tu umieszcza się nazwę wydawcy, współwydawey, sponsora,<text:line-break/>wydawcy oryginalnej wersji językowej tłumaczenia.</text:span></text:p><text:p text:style-name="P52"><text:span text:style-name="T32">6</text:span><text:span text:style-name="CharStyle38"><text:s text:c="1"/></text:span><text:span text:style-name="T34">Draft revision to ISBN User Manual by </text:span><text:span text:style-name="CharStyle38">WG4 ad </text:span><text:span text:style-name="T34">hoe group on<text:line-break/>scope and principles. </text:span><text:span text:style-name="CharStyle38">Dostęp </text:span><text:span text:style-name="T34">07.02.2003 r. </text:span><text:a xlink:href="http://www.nlc-bnc.ca/iso/"><text:span text:style-name="T34">http://www.nlc-bnc.ca/iso/</text:span></text:a><text:span text:style-name="T34"><text:line-break/>Ic46sc9/isbn/wg4n23.pdf</text:span></text:p></draw:text-box></draw:frame><draw:frame draw:style-name="fr14" svg:x="3.494cm" svg:y="25.342cm" fo:min-width="0.423cm" fo:min-height="0.437cm" text:anchor-type="paragraph"><draw:text-box><text:p text:style-name="P89"><text:span text:style-name="CharStyle46">1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16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7" style:display-name="CharStyle17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1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05cm" fo:color="#000000" style:text-position="0.%"/>
    </style:style>
    <style:style style:family="text" style:name="CharStyle27" style:display-name="CharStyle27" style:parent-style-name="CharStyle11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05cm" fo:color="#000000" style:text-position="0.%"/>
    </style:style>
    <style:style style:family="text" style:name="CharStyle28" style:display-name="CharStyle28" style:parent-style-name="CharStyle11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05cm" fo:color="#000000" style:text-position="0.%"/>
    </style:style>
    <style:style style:family="text" style:name="CharStyle29" style:display-name="CharStyle29" style:parent-style-name="CharStyle1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6.5pt" style:font-size-asian="6.5pt" style:font-size-complex="6.5pt" style:text-scale="100.%" fo:color="#000000" style:text-position="0.%"/>
    </style:style>
    <style:style style:family="text" style:name="CharStyle30" style:display-name="CharStyle30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1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6" style:display-name="CharStyle46" style:parent-style-name="CharStyle1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top="1.79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paragraph" style:name="Nagłówek #1">
      <style:paragraph-properties fo:background-color="#FFFFFF" fo:margin-top="0.318cm" fo:margin-bottom="0.741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16cm"/>
    </style:style>
    <style:style style:family="paragraph" style:name="Tekst treści">
      <style:paragraph-properties fo:background-color="#FFFFFF" fo:line-height="0.373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318cm" fo:margin-bottom="0.318cm" fo:line-height="0.000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paragraph" style:name="Tekst treści (2)">
      <style:paragraph-properties fo:background-color="#FFFFFF" fo:margin-top="0.318cm" fo:margin-bottom="1.799cm" fo:line-height="0.33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0.318cm" fo:margin-bottom="0.212cm" fo:line-height="0.000cm" fo:text-indent="-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26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2"/>
      </style:footer>
      <style:header>
        <text:p text:style-name="P92"/>
      </style:header>
    </style:master-page>
    <style:master-page style:name="PageStyle1" style:page-layout-name="Mpm1">
      <style:footer>
        <text:p text:style-name="P92"/>
      </style:footer>
      <style:header>
        <text:p text:style-name="P92"/>
      </style:header>
    </style:master-page>
    <style:master-page style:name="PageStyle2" style:page-layout-name="Mpm2">
      <style:footer>
        <text:p text:style-name="P92"/>
      </style:footer>
      <style:header>
        <text:p text:style-name="P92"/>
      </style:header>
    </style:master-page>
    <style:master-page style:name="PageStyle3" style:page-layout-name="Mpm3">
      <style:footer>
        <text:p text:style-name="P92"/>
      </style:footer>
      <style:header>
        <text:p text:style-name="P9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