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E0000001EC0607BCEBFFDC9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9cm" fo:margin-right="0cm" fo:margin-top="0.139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89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89cm" fo:margin-right="0cm" fo:margin-top="0.109cm" fo:margin-bottom="0cm" loext:contextual-spacing="false" fo:text-align="start" style:justify-single-word="false" fo:text-indent="0cm" style:auto-text-indent="false" fo:break-before="column">
        <style:tab-stops>
          <style:tab-stop style:position="6.389cm"/>
        </style:tab-stops>
      </style:paragraph-properties>
    </style:style>
    <style:style style:name="P4" style:family="paragraph" style:parent-style-name="Standard">
      <style:paragraph-properties fo:margin-left="0.189cm" fo:margin-right="0cm" fo:margin-top="0.044cm" fo:margin-bottom="0cm" loext:contextual-spacing="false" fo:line-height="106%" fo:text-align="start" style:justify-single-word="false" fo:text-indent="0cm" style:auto-text-indent="false"/>
    </style:style>
    <style:style style:name="P5" style:family="paragraph" style:parent-style-name="Standard">
      <style:paragraph-properties fo:margin-left="0.189cm" fo:margin-right="0cm" fo:margin-top="0.145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189cm" fo:margin-right="1.431cm" fo:margin-top="0.108cm" fo:margin-bottom="0cm" loext:contextual-spacing="false" fo:line-height="145%" fo:text-align="start" style:justify-single-word="false" fo:text-indent="0cm" style:auto-text-indent="false"/>
    </style:style>
    <style:style style:name="P7" style:family="paragraph" style:parent-style-name="Standard">
      <style:paragraph-properties fo:margin-left="0.189cm" fo:margin-right="2.023cm" fo:margin-top="0cm" fo:margin-bottom="0cm" loext:contextual-spacing="false" fo:line-height="108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89cm" fo:margin-right="2.023cm" fo:margin-top="0.044cm" fo:margin-bottom="0cm" loext:contextual-spacing="false" fo:line-height="106%" fo:text-align="justify" style:justify-single-word="false" fo:text-indent="0.499cm" style:auto-text-indent="false"/>
    </style:style>
    <style:style style:name="P9" style:family="paragraph" style:parent-style-name="Standard">
      <style:paragraph-properties fo:margin-left="0.189cm" fo:margin-right="2.023cm" fo:margin-top="0.011cm" fo:margin-bottom="0cm" loext:contextual-spacing="false" fo:line-height="106%" fo:text-align="justify" style:justify-single-word="false" fo:text-indent="0.499cm" style:auto-text-indent="false"/>
    </style:style>
    <style:style style:name="P10" style:family="paragraph" style:parent-style-name="Standard">
      <style:paragraph-properties fo:margin-left="0.189cm" fo:margin-right="2.021cm" fo:margin-top="0.011cm" fo:margin-bottom="0cm" loext:contextual-spacing="false" fo:line-height="106%" fo:text-align="justify" style:justify-single-word="false" fo:text-indent="0.499cm" style:auto-text-indent="false"/>
    </style:style>
    <style:style style:name="P11" style:family="paragraph" style:parent-style-name="Standard">
      <style:paragraph-properties fo:margin-left="0.191cm" fo:margin-right="2.021cm" fo:margin-top="0cm" fo:margin-bottom="0cm" loext:contextual-spacing="false" fo:line-height="106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1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89cm" fo:margin-right="0.189cm" fo:margin-top="0.002cm" fo:margin-bottom="0cm" loext:contextual-spacing="false" fo:line-height="103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9cm" fo:margin-right="0.189cm" fo:margin-top="0.002cm" fo:margin-bottom="0cm" loext:contextual-spacing="false" fo:line-height="103%" fo:text-align="justify" style:justify-single-word="false" fo:text-indent="0.499cm" style:auto-text-indent="false"/>
    </style:style>
    <style:style style:name="P15" style:family="paragraph" style:parent-style-name="Standard">
      <style:paragraph-properties fo:margin-left="0.189cm" fo:margin-right="0.074cm" fo:margin-top="0.044cm" fo:margin-bottom="0cm" loext:contextual-spacing="false" fo:line-height="106%" fo:text-align="start" style:justify-single-word="false" fo:text-indent="0.499cm" style:auto-text-indent="false"/>
    </style:style>
    <style:style style:name="P16" style:family="paragraph" style:parent-style-name="Standard">
      <style:paragraph-properties fo:margin-left="0.69cm" fo:margin-right="0cm" fo:margin-top="0.011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89cm" fo:margin-right="0cm" fo:margin-top="0.034cm" fo:margin-bottom="0cm" loext:contextual-spacing="false" fo:line-height="106%" fo:text-align="start" style:justify-single-word="false" fo:text-indent="0.499cm" style:auto-text-indent="false"/>
    </style:style>
    <style:style style:name="P18" style:family="paragraph" style:parent-style-name="Standard">
      <style:paragraph-properties fo:margin-left="-0.007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19" style:family="paragraph" style:parent-style-name="Standard">
      <style:paragraph-properties fo:margin-left="0.198cm" fo:margin-right="0cm" fo:margin-top="0.22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189cm" fo:margin-right="0.187cm" fo:margin-top="0.044cm" fo:margin-bottom="0cm" loext:contextual-spacing="false" fo:line-height="106%" fo:text-align="justify" style:justify-single-word="false" fo:text-indent="0.499cm" style:auto-text-indent="false"/>
    </style:style>
    <style:style style:name="P21" style:family="paragraph" style:parent-style-name="Text_20_body">
      <style:text-properties style:font-name="Arial" fo:font-size="10pt" style:font-size-asian="10p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line-height="5%"/>
      <style:text-properties fo:font-size="10pt" style:font-size-asian="10pt"/>
    </style:style>
    <style:style style:name="P24" style:family="paragraph" style:parent-style-name="Text_20_body">
      <style:paragraph-properties fo:margin-top="0.018cm" fo:margin-bottom="0cm" loext:contextual-spacing="false"/>
      <style:text-properties style:font-name="Arial" fo:font-size="10pt" style:font-size-asian="10pt"/>
    </style:style>
    <style:style style:name="P25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26" style:family="paragraph" style:parent-style-name="Text_20_body">
      <style:paragraph-properties fo:margin-left="0.189cm" fo:margin-right="2.021cm" fo:margin-top="0.4cm" fo:margin-bottom="0cm" loext:contextual-spacing="false" fo:line-height="103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28" style:family="paragraph" style:parent-style-name="Text_20_body" style:master-page-name="Converted1">
      <style:paragraph-properties fo:margin-top="0.019cm" fo:margin-bottom="0cm" loext:contextual-spacing="false" style:page-number="auto"/>
      <style:text-properties fo:font-size="8.5pt" fo:font-style="italic" style:font-size-asian="8.5pt" style:font-style-asian="italic"/>
    </style:style>
    <style:style style:name="P29" style:family="paragraph" style:parent-style-name="Text_20_body" style:master-page-name="Converted2">
      <style:paragraph-properties fo:margin-top="0.019cm" fo:margin-bottom="0cm" loext:contextual-spacing="false" style:page-number="auto"/>
      <style:text-properties fo:font-size="8.5pt" style:font-size-asian="8.5pt"/>
    </style:style>
    <style:style style:name="P30" style:family="paragraph" style:parent-style-name="Text_20_body" style:master-page-name="Converted3">
      <style:paragraph-properties fo:margin-top="0.019cm" fo:margin-bottom="0cm" loext:contextual-spacing="false" style:page-number="auto"/>
      <style:text-properties fo:font-size="8.5pt" style:font-size-asian="8.5pt"/>
    </style:style>
    <style:style style:name="P31" style:family="paragraph" style:parent-style-name="Text_20_body" style:master-page-name="Converted4">
      <style:paragraph-properties fo:margin-top="0.019cm" fo:margin-bottom="0cm" loext:contextual-spacing="false" style:page-number="auto"/>
      <style:text-properties fo:font-size="8.5pt" style:font-size-asian="8.5pt"/>
    </style:style>
    <style:style style:name="P32" style:family="paragraph" style:parent-style-name="Text_20_body" style:master-page-name="Converted5">
      <style:paragraph-properties fo:margin-top="0.019cm" fo:margin-bottom="0cm" loext:contextual-spacing="false" style:page-number="auto"/>
      <style:text-properties fo:font-size="8.5pt" style:font-size-asian="8.5pt"/>
    </style:style>
    <style:style style:name="P33" style:family="paragraph" style:parent-style-name="Text_20_body">
      <style:paragraph-properties fo:margin-left="0.189cm" fo:margin-right="0.187cm" fo:margin-top="0.161cm" fo:margin-bottom="0cm" loext:contextual-spacing="false" fo:line-height="103%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.189cm" fo:margin-right="0.187cm" fo:margin-top="0.002cm" fo:margin-bottom="0cm" loext:contextual-spacing="false" fo:line-height="103%" fo:text-align="justify" style:justify-single-word="false" fo:text-indent="0.499cm" style:auto-text-indent="false"/>
    </style:style>
    <style:style style:name="P35" style:family="paragraph" style:parent-style-name="Text_20_body">
      <style:paragraph-properties fo:margin-left="0.189cm" fo:margin-right="0.187cm" fo:margin-top="0.014cm" fo:margin-bottom="0cm" loext:contextual-spacing="false" fo:line-height="103%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0.189cm" fo:margin-right="0.189cm" fo:margin-top="0.002cm" fo:margin-bottom="0cm" loext:contextual-spacing="false" fo:line-height="103%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left="0.189cm" fo:margin-right="0.189cm" fo:margin-top="0.014cm" fo:margin-bottom="0cm" loext:contextual-spacing="false" fo:line-height="103%" fo:text-align="end" style:justify-single-word="false" fo:text-indent="0.499cm" style:auto-text-indent="false"/>
    </style:style>
    <style:style style:name="P38" style:family="paragraph" style:parent-style-name="Text_20_body">
      <style:paragraph-properties fo:margin-left="0.189cm" fo:margin-right="0.189cm" fo:margin-top="0.014cm" fo:margin-bottom="0cm" loext:contextual-spacing="false" fo:line-height="103%" fo:text-align="justify" style:justify-single-word="false" fo:text-indent="0.499cm" style:auto-text-indent="false"/>
    </style:style>
    <style:style style:name="P39" style:family="paragraph" style:parent-style-name="Text_20_body">
      <style:paragraph-properties fo:margin-left="0.189cm" fo:margin-right="0.189cm" fo:margin-top="0.161cm" fo:margin-bottom="0cm" loext:contextual-spacing="false" fo:line-height="103%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0.189cm" fo:margin-right="0.189cm" fo:line-height="103%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0.055cm" fo:margin-right="0.189cm" fo:margin-top="0.002cm" fo:margin-bottom="0cm" loext:contextual-spacing="false" fo:line-height="103%" fo:text-align="end" style:justify-single-word="false" fo:text-indent="0.499cm" style:auto-text-indent="false"/>
    </style:style>
    <style:style style:name="P42" style:family="paragraph" style:parent-style-name="Text_20_body">
      <style:paragraph-properties fo:margin-left="0.189cm" fo:margin-right="0cm" fo:margin-top="0.002cm" fo:margin-bottom="0cm" loext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89cm" fo:margin-right="0cm" fo:margin-top="0.245cm" fo:margin-bottom="0cm" loext:contextual-spacing="false" fo:text-indent="0cm" style:auto-text-indent="false"/>
    </style:style>
    <style:style style:name="P44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45" style:family="paragraph" style:parent-style-name="Text_20_body">
      <style:paragraph-properties fo:margin-left="0.189cm" fo:margin-right="0.187cm" fo:margin-top="0.161cm" fo:margin-bottom="0cm" loext:contextual-spacing="false" fo:line-height="103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89cm" fo:margin-right="0.182cm" fo:margin-top="0.002cm" fo:margin-bottom="0cm" loext:contextual-spacing="false" fo:line-height="103%" fo:text-align="end" style:justify-single-word="false" fo:text-indent="0.499cm" style:auto-text-indent="false"/>
    </style:style>
    <style:style style:name="P47" style:family="paragraph" style:parent-style-name="Text_20_body">
      <style:paragraph-properties fo:margin-left="0.189cm" fo:margin-right="0.191cm" fo:margin-top="0.002cm" fo:margin-bottom="0cm" loext:contextual-spacing="false" fo:line-height="103%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0.189cm" fo:margin-right="0.185cm" fo:margin-top="0.002cm" fo:margin-bottom="0cm" loext:contextual-spacing="false" fo:line-height="103%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69cm" fo:margin-right="0cm" fo:margin-top="0.002cm" fo:margin-bottom="0cm" loext:contextual-spacing="false" fo:line-height="0.425cm" fo:text-indent="0cm" style:auto-text-indent="false"/>
    </style:style>
    <style:style style:name="P50" style:family="paragraph" style:parent-style-name="Text_20_body">
      <style:paragraph-properties fo:margin-left="0.69cm" fo:margin-right="0cm" fo:margin-top="0.014cm" fo:margin-bottom="0cm" loext:contextual-spacing="false" fo:text-indent="0cm" style:auto-text-indent="false"/>
    </style:style>
    <style:style style:name="P51" style:family="paragraph" style:parent-style-name="Text_20_body">
      <style:paragraph-properties fo:margin-top="0.014cm" fo:margin-bottom="0cm" loext:contextual-spacing="false"/>
    </style:style>
    <style:style style:name="P52" style:family="paragraph" style:parent-style-name="Text_20_body">
      <style:paragraph-properties fo:margin-left="2.889cm" fo:margin-right="-0.067cm" fo:line-height="0.245cm" fo:text-indent="0cm" style:auto-text-indent="false"/>
    </style:style>
    <style:style style:name="P53" style:family="paragraph" style:parent-style-name="Text_20_body">
      <style:paragraph-properties fo:margin-top="0.002cm" fo:margin-bottom="0cm" loext:contextual-spacing="false"/>
      <style:text-properties style:font-name="Arial" fo:font-size="8pt" style:font-size-asian="8pt"/>
    </style:style>
    <style:style style:name="P5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5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" fo:font-size="6pt" style:font-size-asian="6pt"/>
    </style:style>
    <style:style style:name="T2" style:family="text">
      <style:text-properties fo:color="#231f20" style:font-name="Arial" fo:font-size="6pt" fo:letter-spacing="-0.005cm" style:font-size-asian="6pt"/>
    </style:style>
    <style:style style:name="T3" style:family="text">
      <style:text-properties fo:color="#231f20" style:font-name="Arial" fo:font-size="12pt" style:text-underline-style="solid" style:text-underline-width="auto" style:text-underline-color="#231f20" style:font-size-asian="12pt"/>
    </style:style>
    <style:style style:name="T4" style:family="text">
      <style:text-properties fo:color="#231f20" style:font-name="Arial" fo:font-size="12pt" fo:letter-spacing="-0.002cm" style:text-underline-style="solid" style:text-underline-width="auto" style:text-underline-color="#231f20" style:font-size-asian="12pt"/>
    </style:style>
    <style:style style:name="T5" style:family="text">
      <style:text-properties fo:color="#231f20" style:font-name="Arial"/>
    </style:style>
    <style:style style:name="T6" style:family="text">
      <style:text-properties fo:color="#231f20" style:font-name="Arial" fo:font-size="8pt" style:font-size-asian="8pt"/>
    </style:style>
    <style:style style:name="T7" style:family="text">
      <style:text-properties fo:color="#231f20" fo:font-size="12pt" fo:font-weight="bold" style:font-size-asian="12pt" style:font-weight-asian="bold"/>
    </style:style>
    <style:style style:name="T8" style:family="text">
      <style:text-properties fo:color="#231f20" fo:font-size="12pt" fo:font-style="italic" fo:font-weight="bold" style:font-size-asian="12pt" style:font-style-asian="italic" style:font-weight-asian="bold"/>
    </style:style>
    <style:style style:name="T9" style:family="text">
      <style:text-properties fo:color="#231f20"/>
    </style:style>
    <style:style style:name="T10" style:family="text">
      <style:text-properties fo:color="#231f20" fo:font-style="italic" style:font-style-asian="italic"/>
    </style:style>
    <style:style style:name="T11" style:family="text">
      <style:text-properties fo:color="#231f20" fo:font-style="italic" style:font-style-asian="italic" style:text-scale="99%"/>
    </style:style>
    <style:style style:name="T12" style:family="text">
      <style:text-properties fo:color="#231f20" fo:letter-spacing="-0.014cm" fo:font-style="italic" style:font-style-asian="italic"/>
    </style:style>
    <style:style style:name="T13" style:family="text">
      <style:text-properties fo:color="#231f20" fo:letter-spacing="-0.014cm"/>
    </style:style>
    <style:style style:name="T14" style:family="text">
      <style:text-properties fo:color="#231f20" style:text-position="58% 100%" fo:font-size="6pt" style:font-size-asian="6pt"/>
    </style:style>
    <style:style style:name="T15" style:family="text">
      <style:text-properties fo:color="#231f20" fo:letter-spacing="-0.018cm"/>
    </style:style>
    <style:style style:name="T16" style:family="text">
      <style:text-properties fo:color="#231f20" fo:letter-spacing="-0.035cm"/>
    </style:style>
    <style:style style:name="T17" style:family="text">
      <style:text-properties fo:color="#231f20" fo:letter-spacing="-0.016cm"/>
    </style:style>
    <style:style style:name="T18" style:family="text">
      <style:text-properties fo:color="#231f20" fo:letter-spacing="-0.012cm"/>
    </style:style>
    <style:style style:name="T19" style:family="text">
      <style:text-properties fo:color="#231f20" style:text-position="60% 100%" fo:font-size="5pt" style:font-size-asian="5pt"/>
    </style:style>
    <style:style style:name="T20" style:family="text">
      <style:text-properties fo:color="#231f20" fo:font-size="8.5pt" style:font-size-asian="8.5pt"/>
    </style:style>
    <style:style style:name="T21" style:family="text">
      <style:text-properties fo:color="#231f20" fo:font-size="8.5pt" fo:font-style="italic" style:font-size-asian="8.5pt" style:font-style-asian="italic"/>
    </style:style>
    <style:style style:name="T22" style:family="text">
      <style:text-properties fo:color="#231f20" fo:font-size="8.5pt" fo:letter-spacing="0.023cm" style:font-size-asian="8.5pt"/>
    </style:style>
    <style:style style:name="T23" style:family="text">
      <style:text-properties fo:color="#231f20" fo:font-size="8.5pt" fo:letter-spacing="-0.012cm" style:font-size-asian="8.5pt"/>
    </style:style>
    <style:style style:name="T24" style:family="text">
      <style:text-properties fo:color="#231f20" fo:font-size="8.5pt" fo:letter-spacing="-0.012cm" fo:font-style="italic" style:font-size-asian="8.5pt" style:font-style-asian="italic"/>
    </style:style>
    <style:style style:name="T25" style:family="text">
      <style:text-properties fo:color="#231f20" fo:font-size="8.5pt" fo:letter-spacing="0.025cm" style:font-size-asian="8.5pt"/>
    </style:style>
    <style:style style:name="T26" style:family="text">
      <style:text-properties fo:color="#231f20" fo:font-size="8.5pt" fo:letter-spacing="-0.011cm" style:font-size-asian="8.5pt"/>
    </style:style>
    <style:style style:name="T27" style:family="text">
      <style:text-properties fo:color="#231f20" fo:font-size="8.5pt" fo:letter-spacing="-0.011cm" fo:font-style="italic" style:font-size-asian="8.5pt" style:font-style-asian="italic"/>
    </style:style>
    <style:style style:name="T28" style:family="text">
      <style:text-properties fo:color="#231f20" fo:font-size="8.5pt" fo:letter-spacing="-0.005cm" fo:font-style="italic" style:font-size-asian="8.5pt" style:font-style-asian="italic"/>
    </style:style>
    <style:style style:name="T29" style:family="text">
      <style:text-properties fo:color="#231f20" fo:font-size="8.5pt" fo:letter-spacing="-0.005cm" style:font-size-asian="8.5pt"/>
    </style:style>
    <style:style style:name="T30" style:family="text">
      <style:text-properties fo:color="#231f20" fo:font-size="8.5pt" fo:letter-spacing="-0.014cm" fo:font-style="italic" style:font-size-asian="8.5pt" style:font-style-asian="italic"/>
    </style:style>
    <style:style style:name="T31" style:family="text">
      <style:text-properties fo:color="#231f20" fo:font-size="8.5pt" fo:letter-spacing="-0.014cm" style:font-size-asian="8.5pt"/>
    </style:style>
    <style:style style:name="T32" style:family="text">
      <style:text-properties fo:color="#231f20" fo:font-size="8.5pt" fo:letter-spacing="-0.028cm" style:font-size-asian="8.5pt"/>
    </style:style>
    <style:style style:name="T33" style:family="text">
      <style:text-properties fo:color="#231f20" fo:font-size="8.5pt" fo:letter-spacing="-0.007cm" fo:font-style="italic" style:font-size-asian="8.5pt" style:font-style-asian="italic"/>
    </style:style>
    <style:style style:name="T34" style:family="text">
      <style:text-properties fo:color="#231f20" fo:font-size="8.5pt" fo:letter-spacing="-0.007cm" style:font-size-asian="8.5pt"/>
    </style:style>
    <style:style style:name="T35" style:family="text">
      <style:text-properties fo:color="#231f20" fo:font-size="8.5pt" fo:letter-spacing="0.021cm" style:font-size-asian="8.5pt"/>
    </style:style>
    <style:style style:name="T36" style:family="text">
      <style:text-properties fo:color="#231f20" fo:font-size="8.5pt" fo:letter-spacing="0.051cm" style:font-size-asian="8.5pt"/>
    </style:style>
    <style:style style:name="T37" style:family="text">
      <style:text-properties fo:color="#231f20" fo:font-size="8.5pt" fo:letter-spacing="0.019cm" style:font-size-asian="8.5pt"/>
    </style:style>
    <style:style style:name="T38" style:family="text">
      <style:text-properties fo:color="#231f20" fo:font-size="8.5pt" fo:letter-spacing="-0.018cm" style:font-size-asian="8.5pt"/>
    </style:style>
    <style:style style:name="T39" style:family="text">
      <style:text-properties fo:color="#231f20" style:text-scale="100%"/>
    </style:style>
    <style:style style:name="T40" style:family="text">
      <style:text-properties fo:color="#231f20" style:text-scale="99%"/>
    </style:style>
    <style:style style:name="T41" style:family="text">
      <style:text-properties fo:color="#231f20" fo:letter-spacing="0.09cm"/>
    </style:style>
    <style:style style:name="T42" style:family="text">
      <style:text-properties fo:color="#231f20" fo:letter-spacing="0.092cm" fo:font-style="italic" style:font-style-asian="italic"/>
    </style:style>
    <style:style style:name="T43" style:family="text">
      <style:text-properties fo:color="#231f20" fo:font-size="10.5pt" fo:font-style="italic" style:font-size-asian="10.5pt" style:font-style-asian="italic"/>
    </style:style>
    <style:style style:name="T44" style:family="text">
      <style:text-properties fo:color="#231f20" fo:font-size="10.5pt" style:font-size-asian="10.5pt"/>
    </style:style>
    <style:style style:name="T45" style:family="text">
      <style:text-properties fo:color="#231f20" fo:letter-spacing="-0.011cm"/>
    </style:style>
    <style:style style:name="T46" style:family="text">
      <style:text-properties fo:color="#231f20" fo:letter-spacing="-0.009cm"/>
    </style:style>
    <style:style style:name="T47" style:family="text">
      <style:text-properties fo:color="#231f20" fo:letter-spacing="-0.005cm"/>
    </style:style>
    <style:style style:name="T48" style:family="text">
      <style:text-properties fo:color="#231f20" fo:letter-spacing="-0.053cm"/>
    </style:style>
    <style:style style:name="T49" style:family="text">
      <style:text-properties fo:color="#231f20" fo:font-size="9pt" style:font-size-asian="9pt"/>
    </style:style>
    <style:style style:name="T50" style:family="text">
      <style:text-properties fo:color="#231f20" fo:font-size="9pt" fo:font-style="italic" style:font-size-asian="9pt" style:font-style-asian="italic"/>
    </style:style>
    <style:style style:name="T51" style:family="text">
      <style:text-properties fo:color="#231f20" fo:letter-spacing="-0.007cm"/>
    </style:style>
    <style:style style:name="T52" style:family="text">
      <style:text-properties fo:color="#231f20" fo:letter-spacing="-0.049cm"/>
    </style:style>
    <style:style style:name="T53" style:family="text">
      <style:text-properties fo:color="#231f20" fo:letter-spacing="-0.03cm"/>
    </style:style>
    <style:style style:name="T54" style:family="text">
      <style:text-properties fo:color="#231f20" fo:letter-spacing="-0.051cm"/>
    </style:style>
    <style:style style:name="T55" style:family="text">
      <style:text-properties fo:color="#231f20" fo:letter-spacing="-0.023cm"/>
    </style:style>
    <style:style style:name="T56" style:family="text">
      <style:text-properties fo:color="#231f20" fo:letter-spacing="-0.019cm"/>
    </style:style>
    <style:style style:name="T57" style:family="text">
      <style:text-properties fo:color="#231f20" fo:letter-spacing="0.074cm"/>
    </style:style>
    <style:style style:name="T58" style:family="text">
      <style:text-properties fo:color="#231f20" fo:letter-spacing="-0.067cm"/>
    </style:style>
    <style:style style:name="T59" style:family="text">
      <style:text-properties fo:color="#231f20" fo:letter-spacing="-0.058cm"/>
    </style:style>
    <style:style style:name="T60" style:family="text">
      <style:text-properties fo:color="#231f20" fo:letter-spacing="-0.025cm"/>
    </style:style>
    <style:style style:name="T61" style:family="text">
      <style:text-properties fo:color="#231f20" fo:letter-spacing="-0.002cm"/>
    </style:style>
    <style:style style:name="T62" style:family="text">
      <style:text-properties fo:color="#231f20" fo:letter-spacing="-0.021cm"/>
    </style:style>
    <style:style style:name="T63" style:family="text">
      <style:text-properties fo:color="#231f20" fo:letter-spacing="-0.044cm"/>
    </style:style>
    <style:style style:name="T64" style:family="text">
      <style:text-properties fo:color="#231f20" style:font-name="Wingdings" fo:font-size="8.5pt" style:font-size-asian="8.5pt"/>
    </style:style>
    <style:style style:name="T65" style:family="text">
      <style:text-properties style:font-name="Arial"/>
    </style:style>
    <style:style style:name="T66" style:family="text">
      <style:text-properties style:font-name="Arial" fo:font-size="6pt" style:font-size-asian="6pt"/>
    </style:style>
    <style:style style:name="T67" style:family="text">
      <style:text-properties style:font-name="Arial" fo:font-size="12pt" style:font-size-asian="12pt"/>
    </style:style>
    <style:style style:name="T68" style:family="text">
      <style:text-properties style:font-name="Arial" fo:font-size="8pt" style:font-size-asian="8pt"/>
    </style:style>
    <style:style style:name="T69" style:family="text">
      <style:text-properties fo:font-size="12pt" fo:font-weight="bold" style:font-size-asian="12pt" style:font-weight-asian="bold"/>
    </style:style>
    <style:style style:name="T70" style:family="text">
      <style:text-properties fo:font-size="8.5pt" style:font-size-asian="8.5pt"/>
    </style:style>
    <style:style style:name="T71" style:family="text">
      <style:text-properties fo:font-size="8.5pt" fo:font-style="italic" style:font-size-asian="8.5pt" style:font-style-asian="italic"/>
    </style:style>
    <style:style style:name="T72" style:family="text">
      <style:text-properties fo:font-style="italic" style:font-style-asian="italic"/>
    </style:style>
    <style:style style:name="T73" style:family="text">
      <style:text-properties fo:font-size="10.5pt" style:font-size-asian="10.5pt"/>
    </style:style>
    <style:style style:name="T74" style:family="text">
      <style:text-properties fo:font-size="9pt" style:font-size-asian="9pt"/>
    </style:style>
    <style:style style:name="T75" style:family="text">
      <style:text-properties fo:font-size="6.5pt" style:font-size-asian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1993*" fo:start-indent="0cm" fo:end-indent="1.109cm"/>
          <style:column style:rel-width="33542*" fo:start-indent="1.10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6144*" fo:start-indent="0cm" fo:end-indent="0.035cm"/>
          <style:column style:rel-width="49391*" fo:start-indent="0.035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ZESZYTY NAUKOWE UNIWERSYTETU</text:span><text:span text:style-name="T2"> </text:span><text:span text:style-name="T1">JAGIELLOŃSKIEGO</text:span></text:p>
        <text:p text:style-name="P6"><text:span text:style-name="T1">Prace Historyczne 146, z. 4 (2019), s. 879–884 doi: 10.4467/20844069PH.19.050.11808</text:span></text:p>
        <text:p text:style-name="P2"><text:a xlink:type="simple" xlink:href="http://www.ejournals.eu/Prace-Historyczne" text:style-name="Internet_20_link" text:visited-style-name="Visited_20_Internet_20_Link"><text:span text:style-name="T1">www.ejournals.eu/Prace-Historyczne</text:span></text:a></text:p>
        <text:p text:style-name="P3"><text:span text:style-name="T3">Recenzje i</text:span><text:span text:style-name="T4"> </text:span><text:span text:style-name="T3">omówienia<text:tab/></text:span></text:p>
      </text:section>
      <text:section text:style-name="Sect2" text:name="Sekcja1">
        <text:p text:style-name="P21"/>
        <text:p text:style-name="P21"/>
        <text:p text:style-name="P21"/>
        <text:p text:style-name="P24"/>
        <text:p text:style-name="P7"><text:span text:style-name="T7">Anna Pytasz-Kołodziejczyk, </text:span><text:span text:style-name="T8">Zasoby wodne w dobrach wielkoksiążę- cych zachodniej Grodzieńszczyzny w XVI w. Administracja i eksploata- cja</text:span><text:span text:style-name="T7">, Olsztyn 2017, 292 ss., il., mapy, fot.</text:span></text:p>
        <text:p text:style-name="P26"><text:span text:style-name="T9">W 2017 roku na rynku publikacji akademickich ukazała się praca Anny Pytasz-Ko- łodziejczyk </text:span><text:span text:style-name="T10">Zasoby wodne w dobrach wielkoksiążęcych zachodniej Grodzieńszczy- zny w XVI </text:span><text:span text:style-name="T12">w. </text:span><text:span text:style-name="T10">Administracja i eksploatacja</text:span><text:span text:style-name="T14">1</text:span><text:span text:style-name="T9">. Próba podjęcia tego tematu wydaje się nie tylko interesująca, lecz także aktualna z różnych względów, chociażby dlatego, że niektóre działy geografii historycznej nie cieszą się zainteresowaniem badaczy</text:span><text:span text:style-name="T14">2</text:span><text:span text:style-name="T9">. Monografia</text:span><text:span text:style-name="T15"> </text:span><text:span text:style-name="T9">pióra</text:span><text:span text:style-name="T16"> </text:span><text:span text:style-name="T9">Anny</text:span><text:span text:style-name="T17"> </text:span><text:span text:style-name="T9">Pytasz-Kołodziejczyk</text:span><text:span text:style-name="T15"> </text:span><text:span text:style-name="T9">jest</text:span><text:span text:style-name="T15"> </text:span><text:span text:style-name="T9">godna</text:span><text:span text:style-name="T15"> </text:span><text:span text:style-name="T9">uwagi,</text:span><text:span text:style-name="T15"> </text:span><text:span text:style-name="T9">gdyż</text:span><text:span text:style-name="T15"> </text:span><text:span text:style-name="T9">porusza</text:span><text:span text:style-name="T15"> </text:span><text:span text:style-name="T9">trudne oraz</text:span><text:span text:style-name="T18"> </text:span><text:span text:style-name="T9">w</text:span><text:span text:style-name="T18"> </text:span><text:span text:style-name="T9">pewnym</text:span><text:span text:style-name="T18"> </text:span><text:span text:style-name="T9">stopniu</text:span><text:span text:style-name="T18"> </text:span><text:span text:style-name="T9">zaniedbane</text:span><text:span text:style-name="T18"> </text:span><text:span text:style-name="T9">zagadnienie</text:span><text:span text:style-name="T18"> </text:span><text:span text:style-name="T9">dotyczące</text:span><text:span text:style-name="T18"> </text:span><text:span text:style-name="T9">problematyki</text:span><text:span text:style-name="T18"> </text:span><text:span text:style-name="T9">środowiska geograficznego oraz krajobrazu kulturalnego na pograniczu polsko-litewsko- krzyżackim w epoce jagiellońskiej. Należy podkreślić, iż tematyka pracy mieści się w</text:span><text:span text:style-name="T17"> </text:span><text:span text:style-name="T9">nurcie</text:span><text:span text:style-name="T17"> </text:span><text:span text:style-name="T9">badań</text:span><text:span text:style-name="T17"> </text:span><text:span text:style-name="T9">geograficzno-historycznych</text:span><text:span text:style-name="T17"> </text:span><text:span text:style-name="T9">prowadzonych</text:span><text:span text:style-name="T17"> </text:span><text:span text:style-name="T9">od</text:span><text:span text:style-name="T17"> </text:span><text:span text:style-name="T9">dłuższego</text:span><text:span text:style-name="T17"> </text:span><text:span text:style-name="T9">czasu</text:span><text:span text:style-name="T17"> </text:span><text:span text:style-name="T9">przez ośrodek olsztyński</text:span><text:span text:style-name="T14">3</text:span><text:span text:style-name="T9">, w tym przez autorkę monografii, o czym świadczy jej dorobek wydawniczy</text:span><text:span text:style-name="T14">4</text:span><text:span text:style-name="T9">.</text:span></text:p>
        <text:p text:style-name="P22"/>
        <text:p text:style-name="P27"><draw:line text:anchor-type="char" draw:z-index="3" draw:style-name="gr2" draw:text-style-name="P55" svg:x1="1.954cm" svg:y1="0.577cm" svg:x2="6.955cm" svg:y2="0.577cm"><text:p/></draw:line></text:p>
        <text:p text:style-name="P8"><text:span text:style-name="T19">1 </text:span><text:span text:style-name="T20">A. Pytasz-Kołodziejczyk, </text:span><text:span text:style-name="T21">Zasoby wodne w dobrach wielkoksiążęcych zachodniej Grodzień- szczyzny w XVI w. Administracja i eksploatacja</text:span><text:span text:style-name="T20">, Olsztyn 2017, 292 ss.</text:span></text:p>
        <text:p text:style-name="P9"><text:span text:style-name="T19">2 </text:span><text:span text:style-name="T20">G. Błaszczyk, </text:span><text:span text:style-name="T21">Geografia historyczna Wielkiego Księstwa Litewskiego. Stan i perspektywy ba- dań</text:span><text:span text:style-name="T20">, wyd. 2 poprawione i uzupełnione, Poznań 2007, s. 15.</text:span></text:p>
        <text:p text:style-name="P10"><text:span text:style-name="T19">3 <text:s text:c="2"/></text:span><text:span text:style-name="T21">Szkice z dziejów społeczno-gospodarczych Podlasia i Grodzieńszczyzny od XV do XVI wieku</text:span><text:span text:style-name="T20">, <text:s text:c="2"/>red. J. </text:span><text:span text:style-name="T22">Śliwiński, </text:span><text:span text:style-name="T20">Olsztyn 2005; </text:span><text:span text:style-name="T21">Puszcze wielkoksiążęce na północnym Podlasiu i zachodniej Grodzieńszczyźnie w XV–XVI wieku (podziały, administracja, służby leśne i wodne)</text:span><text:span text:style-name="T20">, red. J. </text:span><text:span text:style-name="T22">Śliwiński, </text:span><text:span text:style-name="T20">Olsztyn 2007; J. </text:span><text:span text:style-name="T22">Śliwiński, </text:span><text:span text:style-name="T21">Grodzieńszczyzna i Podlasie w XV–XVI wieku w Wielkim Księstwie Litewskim (wielkoksiążęce puszcze i włości, eksploatacja, pożary</text:span><text:span text:style-name="T20">), Olsztyn</text:span><text:span text:style-name="T23"> </text:span><text:span text:style-name="T20">2010.</text:span></text:p>
        <text:p text:style-name="P10"><text:span text:style-name="T19">4 </text:span><text:span text:style-name="T20">Wśród najważniejszych prac autorki w tym zakresie należy wymienić: A. </text:span><text:span text:style-name="T25">Kołodziejczyk, </text:span><text:span text:style-name="T21">Eksploatacja wód na Podlasiu i Grodzieńszczyźnie w XVI w</text:span><text:span text:style-name="T20">. [w:] </text:span><text:span text:style-name="T21">Szkice z dziejów społeczno-gospo- darczych Podlasia i Grodzieńszczyzny od XV do XVI wieku</text:span><text:span text:style-name="T20">, red. J. </text:span><text:span text:style-name="T22">Śliwiński, </text:span><text:span text:style-name="T20">Olsztyn 2005, s. 33–60; eadem,</text:span><text:span text:style-name="T26"> </text:span><text:span text:style-name="T21">Regulacje</text:span><text:span text:style-name="T27"> </text:span><text:span text:style-name="T21">prawne</text:span><text:span text:style-name="T27"> </text:span><text:span text:style-name="T21">dotyczące</text:span><text:span text:style-name="T27"> </text:span><text:span text:style-name="T21">wykorzystania</text:span><text:span text:style-name="T27"> </text:span><text:span text:style-name="T21">zasobów</text:span><text:span text:style-name="T27"> </text:span><text:span text:style-name="T21">wodnych</text:span><text:span text:style-name="T27"> </text:span><text:span text:style-name="T21">w</text:span><text:span text:style-name="T27"> </text:span><text:span text:style-name="T21">dobrach</text:span><text:span text:style-name="T27"> </text:span><text:span text:style-name="T21">wielkoksiążęcych</text:span><text:span text:style-name="T27"> </text:span><text:span text:style-name="T28">Wiel- </text:span><text:span text:style-name="T21">kiego</text:span><text:span text:style-name="T28"> </text:span><text:span text:style-name="T21">Księstwa</text:span><text:span text:style-name="T28"> </text:span><text:span text:style-name="T21">Litewskiego</text:span><text:span text:style-name="T28"> </text:span><text:span text:style-name="T21">za</text:span><text:span text:style-name="T28"> </text:span><text:span text:style-name="T21">Jagiellonów</text:span><text:span text:style-name="T20">,</text:span><text:span text:style-name="T29"> </text:span><text:span text:style-name="T20">„Echa</text:span><text:span text:style-name="T29"> </text:span><text:span text:style-name="T20">Przeszłości”</text:span><text:span text:style-name="T29"> </text:span><text:span text:style-name="T20">2010,</text:span><text:span text:style-name="T29"> </text:span><text:span text:style-name="T20">t.</text:span><text:span text:style-name="T29"> </text:span><text:span text:style-name="T20">XI,</text:span><text:span text:style-name="T29"> </text:span><text:span text:style-name="T20">s.</text:span><text:span text:style-name="T29"> </text:span><text:span text:style-name="T20">43–51;</text:span><text:span text:style-name="T29"> </text:span><text:span text:style-name="T20">eadem,</text:span><text:span text:style-name="T29"> </text:span><text:span text:style-name="T21">Przemiany społeczno-gospodarcze</text:span><text:span text:style-name="T30"> </text:span><text:span text:style-name="T21">na</text:span><text:span text:style-name="T30"> </text:span><text:span text:style-name="T21">Podlasiu</text:span><text:span text:style-name="T30"> </text:span><text:span text:style-name="T21">w</text:span><text:span text:style-name="T30"> </text:span><text:span text:style-name="T21">XV–XVI</text:span><text:span text:style-name="T30"> </text:span><text:span text:style-name="T21">wieku</text:span><text:span text:style-name="T20">,</text:span><text:span text:style-name="T31"> </text:span><text:span text:style-name="T20">Olsztyn</text:span><text:span text:style-name="T31"> </text:span><text:span text:style-name="T20">2012,</text:span><text:span text:style-name="T31"> </text:span><text:span text:style-name="T20">196</text:span><text:span text:style-name="T31"> </text:span><text:span text:style-name="T20">ss.;</text:span><text:span text:style-name="T31"> </text:span><text:span text:style-name="T20">eadem,</text:span><text:span text:style-name="T31"> </text:span><text:span text:style-name="T21">Z</text:span><text:span text:style-name="T30"> </text:span><text:span text:style-name="T21">dziejów</text:span><text:span text:style-name="T30"> </text:span><text:span text:style-name="T21">organiza- cji</text:span><text:span text:style-name="T24"> </text:span><text:span text:style-name="T21">niewodnictw</text:span><text:span text:style-name="T24"> </text:span><text:span text:style-name="T21">Grodzieńszczyzny</text:span><text:span text:style-name="T24"> </text:span><text:span text:style-name="T21">w</text:span><text:span text:style-name="T24"> </text:span><text:span text:style-name="T21">XVI</text:span><text:span text:style-name="T24"> </text:span><text:span text:style-name="T21">w</text:span><text:span text:style-name="T20">.</text:span><text:span text:style-name="T23"> </text:span><text:span text:style-name="T20">[w:]</text:span><text:span text:style-name="T23"> </text:span><text:span text:style-name="T21">Od</text:span><text:span text:style-name="T24"> </text:span><text:span text:style-name="T21">antyku</text:span><text:span text:style-name="T24"> </text:span><text:span text:style-name="T21">do</text:span><text:span text:style-name="T24"> </text:span><text:span text:style-name="T21">współczesności</text:span><text:span text:style-name="T20">,</text:span><text:span text:style-name="T23"> </text:span><text:span text:style-name="T20">red.</text:span><text:span text:style-name="T32"> </text:span><text:span text:style-name="T20">A.</text:span><text:span text:style-name="T23"> </text:span><text:span text:style-name="T25">Kołodziejczyk,</text:span></text:p>
        <text:p text:style-name="P11"><text:span text:style-name="T20">K. </text:span><text:span text:style-name="T22">Łożyński, </text:span><text:span text:style-name="T20">Olsztyn 2012, s. 111–126; eadem, </text:span><text:span text:style-name="T21">Z badań nad zasobami wodnymi Wielkiego Księstwa Litewskiego.</text:span><text:span text:style-name="T30"> </text:span><text:span text:style-name="T21">Niewodnictwa</text:span><text:span text:style-name="T30"> </text:span><text:span text:style-name="T21">w</text:span><text:span text:style-name="T30"> </text:span><text:span text:style-name="T21">świetle</text:span><text:span text:style-name="T30"> </text:span><text:span text:style-name="T20">„</text:span><text:span text:style-name="T21">Lietuvos</text:span><text:span text:style-name="T30"> </text:span><text:span text:style-name="T21">Metrika</text:span><text:span text:style-name="T20">”</text:span><text:span text:style-name="T23"> </text:span><text:span text:style-name="T20">(</text:span><text:span text:style-name="T21">do</text:span><text:span text:style-name="T30"> </text:span><text:span text:style-name="T21">końca</text:span><text:span text:style-name="T30"> </text:span><text:span text:style-name="T21">XVI</text:span><text:span text:style-name="T30"> </text:span><text:span text:style-name="T21">w</text:span><text:span text:style-name="T20">.)</text:span><text:span text:style-name="T31"> </text:span><text:span text:style-name="T20">[w:]</text:span><text:span text:style-name="T31"> </text:span><text:span text:style-name="T21">Litwa</text:span><text:span text:style-name="T30"> </text:span><text:span text:style-name="T21">i</text:span><text:span text:style-name="T30"> </text:span><text:span text:style-name="T21">jej</text:span><text:span text:style-name="T30"> </text:span><text:span text:style-name="T21">sąsiedzi</text:span><text:span text:style-name="T30"> </text:span><text:span text:style-name="T21">w</text:span><text:span text:style-name="T30"> </text:span><text:span text:style-name="T28">re- </text:span><text:span text:style-name="T21">lacjach wzajemnych (XIII–XVI </text:span><text:span text:style-name="T33">w.)</text:span><text:span text:style-name="T34">, </text:span><text:span text:style-name="T20">red. A. </text:span><text:span text:style-name="T25">Kołodziejczyk, </text:span><text:span text:style-name="T20">R. </text:span><text:span text:style-name="T35">Kubicki, </text:span><text:span text:style-name="T20">M. </text:span><text:span text:style-name="T35">Radoch, </text:span><text:span text:style-name="T20">Olsztyn</text:span><text:span text:style-name="T36"> </text:span><text:span text:style-name="T20">2014,</text:span></text:p>
        <text:p text:style-name="P11"><text:span text:style-name="T20">s. 227–237; A. Pytasz-Kołodziejczyk, </text:span><text:span text:style-name="T21">Podróże ostatnich Jagiellonów na Litwę a kształtowanie się sieci komunikacyjnej i osadniczej Podlasia w pierwszej połowie XVI w</text:span><text:span text:style-name="T20">. [w:] Via viatores quaerit</text:span><text:span text:style-name="T21">. Mo- bilność społeczna w dziejach krajów Grupy Wyszehradzkiej</text:span><text:span text:style-name="T20">, red. A. Teterycz-Puzio, L. <text:s/>Kościelak,</text:span></text:p>
        <text:p text:style-name="P12"><text:span text:style-name="T20">E. Łączyńska, Słupsk 2016, s. 65–75; eadem, </text:span><text:span text:style-name="T21">Wykorzystanie i ochrona zasobów wodnych w <text:s/>dobrach</text:span></text:p>
      </text:section>
      <text:p text:style-name="P28"/>
      <text:p text:style-name="P33"><text:span text:style-name="T9">Za podstawowy problem badawczy autorka uznała przedstawienie całokształtu warunków</text:span><text:span text:style-name="T18"> </text:span><text:span text:style-name="T9">wykorzystania</text:span><text:span text:style-name="T18"> </text:span><text:span text:style-name="T9">zasobów</text:span><text:span text:style-name="T18"> </text:span><text:span text:style-name="T9">wodnych</text:span><text:span text:style-name="T18"> </text:span><text:span text:style-name="T9">w</text:span><text:span text:style-name="T18"> </text:span><text:span text:style-name="T9">dobrach</text:span><text:span text:style-name="T18"> </text:span><text:span text:style-name="T9">hospodarskich</text:span><text:span text:style-name="T18"> </text:span><text:span text:style-name="T9">w</text:span><text:span text:style-name="T18"> </text:span><text:span text:style-name="T9">zachodniej części</text:span><text:span text:style-name="T15"> </text:span><text:span text:style-name="T9">powiatu</text:span><text:span text:style-name="T15"> </text:span><text:span text:style-name="T9">grodzieńskiego</text:span><text:span text:style-name="T15"> </text:span><text:span text:style-name="T9">w</text:span><text:span text:style-name="T15"> </text:span><text:span text:style-name="T9">XVI</text:span><text:span text:style-name="T15"> </text:span><text:span text:style-name="T9">wieku,</text:span><text:span text:style-name="T15"> </text:span><text:span text:style-name="T9">uzasadniając</text:span><text:span text:style-name="T15"> </text:span><text:span text:style-name="T9">celowość</text:span><text:span text:style-name="T15"> </text:span><text:span text:style-name="T9">podjęcia</text:span><text:span text:style-name="T15"> </text:span><text:span text:style-name="T9">tematu niezbyt imponującym stanem badań (s. 8) oraz innymi czynnikami.</text:span></text:p>
      <text:p text:style-name="P36"><text:span text:style-name="T9">Układ książki został logicznie przemyślany. Trzon recenzowanej monografii sta- nowią cztery rozdziały wzbogacone o tabele, zdjęcia oraz mapy.</text:span></text:p>
      <text:p text:style-name="P41"><text:span text:style-name="T9">Pracę otwiera rozdział </text:span><text:span text:style-name="T10">Uwarunkowania historyczno-geograficzne kształtujące te-</text:span><text:span text:style-name="T11"> </text:span><text:span text:style-name="T10">rytorium zachodniej Grodzieńszczyzny</text:span><text:span text:style-name="T9">, w którym autorka skupiła się na omówieniu</text:span><text:span text:style-name="T39"> </text:span><text:span text:style-name="T9">krajobrazu naturalnego regionu. Po wstępnym zarysie, traktującym o średniowiecz-</text:span><text:span text:style-name="T40"> </text:span><text:span text:style-name="T9">nej historii powiatu grodzieńskiego, dokonała analizy procesów społeczno-politycz-</text:span><text:span text:style-name="T40"> </text:span><text:span text:style-name="T9">nych, które ukształtowały podziały administracyjne </text:span>w XV i XVI wieku (s. 27–31)<text:span text:style-name="T9">. Podkreślę, iż ze względu na ograniczony zasób źródłowy do dziejów regionu</text:span><text:span text:style-name="T39"> </text:span><text:span text:style-name="T9">Anna Pytasz-Kołodziejczyk nie miała łatwego zadania. Mimo to udało jej się od- tworzyć fluktuacje klimatyczne w okresie średniowiecza, sieć hydrologiczną, stan surowców mineralnych (rudy żelaza i soli), stopień zalesienia oraz charakter drzewo- stanu, faunę, w tym najbardziej rozpowszechnione gatunki ryb w XIII–XVI wieku. Wart uwagi jest sporządzony spis 54 rzek oraz 53 jezior z obszaru Molawickiej,</text:span></text:p>
      <text:p text:style-name="P42"><text:span text:style-name="T9">Odelskiej i Kryńskiej puszy (s. 38–56, 67).</text:span></text:p>
      <text:p text:style-name="P37"><text:span text:style-name="T9">Autorka nie ogranicza się do rekonstrukcji stosunków wodnych w późnym śred- niowieczu oraz wczesnej dobie nowożytnej, lecz śledzi zmiany</text:span><text:span text:style-name="T41"> </text:span><text:span text:style-name="T9">krajobrazu natural-</text:span><text:span text:style-name="T40"> </text:span><text:span text:style-name="T9">nego zachodzące pod wpływem czynnika antropogenicznego w późniejszym czasie.</text:span><text:span text:style-name="T39"> </text:span><text:span text:style-name="T9">W drugim rozdziale, zatytułowanym </text:span><text:span text:style-name="T10">Podstawy prawno-własnościowe</text:span><text:span text:style-name="T42"> </text:span><text:span text:style-name="T10">organiza-</text:span></text:p>
      <text:p text:style-name="P13"><text:span text:style-name="T43">cji i wykorzystania zasobów wodnych w dobrach wielkoksiążęcych na zachodniej Grodzieńszczyźnie XVI wieku</text:span><text:span text:style-name="T44">, scharakteryzowała zagadnienie formowania się struk- tury własnościowej zasobów wodnych oraz jej regulacji prawnych.</text:span></text:p>
      <text:p text:style-name="P34"><text:span text:style-name="T9">Zdaniem</text:span><text:span text:style-name="T17"> </text:span><text:span text:style-name="T9">autorki</text:span><text:span text:style-name="T17"> </text:span><text:span text:style-name="T9">o</text:span><text:span text:style-name="T17"> </text:span><text:span text:style-name="T9">usprawnieniu</text:span><text:span text:style-name="T17"> </text:span><text:span text:style-name="T9">systemu</text:span><text:span text:style-name="T17"> </text:span><text:span text:style-name="T9">eksploatacji</text:span><text:span text:style-name="T17"> </text:span><text:span text:style-name="T9">oraz</text:span><text:span text:style-name="T17"> </text:span><text:span text:style-name="T9">nadzoru</text:span><text:span text:style-name="T17"> </text:span><text:span text:style-name="T9">nad</text:span><text:span text:style-name="T17"> </text:span><text:span text:style-name="T9">zasobami wodnymi w Wielkim Księstwie Litewskim można mówić dopiero od pierwszej po- łowy XVI wieku. Wzrost aktywności gospodarczej wielkiego księcia wynikał z ko- nieczności</text:span><text:span text:style-name="T45"> </text:span><text:span text:style-name="T9">zasilania</text:span><text:span text:style-name="T45"> </text:span><text:span text:style-name="T9">niezbyt</text:span><text:span text:style-name="T45"> </text:span><text:span text:style-name="T9">zasobnego</text:span><text:span text:style-name="T45"> </text:span><text:span text:style-name="T9">skarbu</text:span><text:span text:style-name="T45"> </text:span><text:span text:style-name="T9">(s.</text:span><text:span text:style-name="T46"> </text:span><text:span text:style-name="T9">72–73),</text:span><text:span text:style-name="T45"> </text:span><text:span text:style-name="T9">pociągającej</text:span><text:span text:style-name="T45"> </text:span><text:span text:style-name="T9">za</text:span><text:span text:style-name="T45"> </text:span><text:span text:style-name="T9">sobą</text:span><text:span text:style-name="T45"> </text:span><text:span text:style-name="T9">nowe rozwiązania</text:span><text:span text:style-name="T15"> </text:span><text:span text:style-name="T9">prawne</text:span><text:span text:style-name="T15"> </text:span><text:span text:style-name="T9">(statuty</text:span><text:span text:style-name="T15"> </text:span><text:span text:style-name="T9">litewskie</text:span><text:span text:style-name="T15"> </text:span><text:span text:style-name="T9">lub</text:span><text:span text:style-name="T15"> </text:span><text:span text:style-name="T9">liczne</text:span><text:span text:style-name="T15"> </text:span><text:span text:style-name="T9">ustawy,</text:span><text:span text:style-name="T15"> </text:span><text:span text:style-name="T9">w</text:span><text:span text:style-name="T15"> </text:span><text:span text:style-name="T9">tym</text:span><text:span text:style-name="T15"> </text:span><text:span text:style-name="T9">pierwsze</text:span><text:span text:style-name="T15"> </text:span><text:span text:style-name="T9">zarządzenie królowej Bony z 1524 </text:span><text:span text:style-name="T47">r.), </text:span><text:span text:style-name="T9">regulacje stosunków własnościowych, a także rozwój</text:span><text:span text:style-name="T48"> </text:span><text:span text:style-name="T9">apa- ratu zarządzania w dobrach wielkoksiążęcych.</text:span></text:p>
      <text:p text:style-name="P34"><text:span text:style-name="T9">Anna Pytasz-Kołodziejczyk wnikliwie analizuje – oczywiście w takim stopniu, w jakim pozwoliły jej na to źródła – swoisty przewrót charakteryzujący się krusze- niem starych stosunków prawno-własnościowych </text:span><text:span text:style-name="T47">(tzw. </text:span><text:span text:style-name="T10">stariny</text:span><text:span text:style-name="T9">, czyli zwyczajowe- go prawa korzystania z wód) obowiązujących w XV wieku na rzecz nowych zasad eksploatacji i zarządzania stosunkami wodnymi oraz bardziej racjonalnych obciążeń ludności włościańskiej.</text:span></text:p>
      <text:p text:style-name="P34"><text:span text:style-name="T9">W dalszej części pracy autorka omawia zagadnienie zarządzania dobrami hospo- darskimi w XV i pierwszej połowie XVI stulecia, analizując funkcje poszczegól- nych urzędników (np. sprawcy dworu grodzieńskiego, rewizora, leśniczego) oraz</text:span></text:p>
      <text:p text:style-name="P22"/>
      <text:p text:style-name="P44"><draw:line text:anchor-type="char" draw:z-index="0" draw:style-name="gr1" draw:text-style-name="P55" svg:x1="1.954cm" svg:y1="0.362cm" svg:x2="6.955cm" svg:y2="0.362cm"><text:p/></draw:line></text:p>
      <text:p text:style-name="P4"><text:span text:style-name="T21">wielkoksiążęcych Wielkiego Księstwa Litewskiego w XVI w. (na przykładzie Podlasia i zachodniej Gro- dzieńszczyzny)</text:span><text:span text:style-name="T20">, „Historyka. Studia Metodologiczne” 2016, nr 46, s. 45–62.</text:span></text:p>
      <text:p text:style-name="P29"/>
      <text:p text:style-name="P45"><text:span text:style-name="T9">wyodrębnienie się służby rybackiej w każdej z włości na czele z niewodniczym. Książkę</text:span><text:span text:style-name="T51"> </text:span><text:span text:style-name="T9">zamyka</text:span><text:span text:style-name="T51"> </text:span><text:span text:style-name="T9">próba</text:span><text:span text:style-name="T51"> </text:span><text:span text:style-name="T9">ukazania</text:span><text:span text:style-name="T51"> </text:span><text:span text:style-name="T9">znaczenia</text:span><text:span text:style-name="T51"> </text:span><text:span text:style-name="T9">gospodarczego</text:span><text:span text:style-name="T51"> </text:span><text:span text:style-name="T9">rzek,</text:span><text:span text:style-name="T51"> </text:span><text:span text:style-name="T9">jezior</text:span><text:span text:style-name="T51"> </text:span><text:span text:style-name="T9">i</text:span><text:span text:style-name="T51"> </text:span><text:span text:style-name="T9">stawów</text:span><text:span text:style-name="T51"> </text:span><text:span text:style-name="T9">oraz procesu eksploatacji dóbr wodnych w dobrach hospodarskich.</text:span></text:p>
      <text:p text:style-name="P34"><text:span text:style-name="T9">Nie omawiając dogłębnie treści pracy, należy zauważyć, że analizowana mono- grafia stanowi kompleksowe opracowanie jednego z aspektów działalności gospo- darczej i jej warunków na wybranym terenie w XV i XVI wieku.</text:span></text:p>
      <text:p text:style-name="P34"><text:span text:style-name="T9">Pewne kontrowersje wzbudza problem ram terytorialnych ujętych w tytule</text:span><text:span text:style-name="T52"> </text:span><text:span text:style-name="T9">książ- ki. Badany obszar określany jako Zachodnia Grodzieńszczyzna to teren położony</text:span><text:span text:style-name="T53"> </text:span><text:span text:style-name="T9">na zachód</text:span><text:span text:style-name="T45"> </text:span><text:span text:style-name="T9">od</text:span><text:span text:style-name="T45"> </text:span><text:span text:style-name="T9">Niemna</text:span><text:span text:style-name="T45"> </text:span><text:span text:style-name="T9">do</text:span><text:span text:style-name="T45"> </text:span><text:span text:style-name="T9">granicy</text:span><text:span text:style-name="T45"> </text:span><text:span text:style-name="T9">z</text:span><text:span text:style-name="T45"> </text:span><text:span text:style-name="T9">Prusami</text:span><text:span text:style-name="T45"> </text:span><text:span text:style-name="T9">i</text:span><text:span text:style-name="T45"> </text:span><text:span text:style-name="T9">Polską.</text:span><text:span text:style-name="T45"> </text:span><text:span text:style-name="T9">Należy</text:span><text:span text:style-name="T45"> </text:span><text:span text:style-name="T9">zauważyć,</text:span><text:span text:style-name="T45"> </text:span><text:span text:style-name="T9">że</text:span><text:span text:style-name="T45"> </text:span><text:span text:style-name="T9">jest</text:span><text:span text:style-name="T45"> </text:span><text:span text:style-name="T9">to</text:span><text:span text:style-name="T45"> </text:span><text:span text:style-name="T9">termin ahistoryczny, raczej niespotykany w przekazach źródłowych. Na pewno bez proble- mu można było wykorzystać termin „zachodnia cześć powiatu grodzieńskiego”.</text:span></text:p>
      <text:p text:style-name="P36"><text:span text:style-name="T9">Próbując uzasadnić wybór tematu, autorka podkreśla, że badany region charak- teryzował się gęstą siecią rzek i jezior oraz „znaczącym zalesieniem”, co wywarło wpływ na formy gospodarcze oraz procesy osadnicze (s. 32–33). Z tymi wnioskami można się zgodzić. Kontynuując swoje rozważania, zauważa, iż „warunki te swym charakterem odbiegały od pozostałych części WKL w XV i XVI w.” (s. 9, 225). Zwracam uwagę na te wnioski, ponieważ autorka pracy w żaden sposób nie uzasad- nia tej tezy kolidującej z ustaleniami geografów.</text:span></text:p>
      <text:p text:style-name="P36"><text:span text:style-name="T47">Wypada </text:span><text:span text:style-name="T9">zapytać: czy zalesienie i akweny na pozostałym obszarze WKL nie wy- stępowały? </text:span><text:span text:style-name="T51">Warto </text:span><text:span text:style-name="T9">nadmienić, że po wschodniej stronie Niemna w powiecie gro- dzieńskim leżały puszcza jezierska i biersztańska, gdzie jeziora nie były rzadkością. W związku z tym nasuwa się pytanie, czy warunki przyrodnicze zachodniej części powiatu grodzieńskiego istotnie różniły się od środowiska naturalnego innych</text:span><text:span text:style-name="T54"> </text:span><text:span text:style-name="T9">regio- nów Wielkiego Księstwa Litewskiego i tym samym nie były warte</text:span><text:span text:style-name="T55"> </text:span><text:span text:style-name="T9">uwagi?</text:span></text:p>
      <text:p text:style-name="P34"><text:span text:style-name="T9">Geografowie wyróżniają Pojezierze Wschodniobałtyckie, czyli region fizyczno- geograficzny składający się z kilku makroregionów (o tym autorka pisze na s. 34). Pas jezior polodowcowych ciągnie się od Mazur przez Pojezierze Suwalskie i Sej- neńskie oraz teren województwa trockiego i wileńskiego aż po połockie (Pojezierze Litewskie i Pojezierze Brasławskie). Niezupełnie jasne są więc kryteria, według</text:span><text:span text:style-name="T54"> </text:span><text:span text:style-name="T9">któ- rych warunki przyrodnicze badanego terenu zostały uznane za</text:span><text:span text:style-name="T56"> </text:span><text:span text:style-name="T9">specyficzne.</text:span></text:p>
      <text:p text:style-name="P36"><text:span text:style-name="T9">Praca historyka, szczególnie na etapie gromadzenia źródeł, obejmuje liczne</text:span><text:span text:style-name="T53"> </text:span><text:span text:style-name="T9">kwe- </text:span><text:span text:style-name="T47">rendy.</text:span><text:span text:style-name="T55"> </text:span><text:span text:style-name="T47">Wypada</text:span><text:span text:style-name="T17"> </text:span><text:span text:style-name="T9">się</text:span><text:span text:style-name="T17"> </text:span><text:span text:style-name="T9">zgodzić,</text:span><text:span text:style-name="T17"> </text:span><text:span text:style-name="T9">że</text:span><text:span text:style-name="T17"> </text:span><text:span text:style-name="T9">niedostatek</text:span><text:span text:style-name="T17"> </text:span><text:span text:style-name="T9">lub</text:span><text:span text:style-name="T17"> </text:span><text:span text:style-name="T9">w</text:span><text:span text:style-name="T17"> </text:span><text:span text:style-name="T9">ogóle</text:span><text:span text:style-name="T17"> </text:span><text:span text:style-name="T9">brak</text:span><text:span text:style-name="T17"> </text:span><text:span text:style-name="T9">źródeł</text:span><text:span text:style-name="T17"> </text:span><text:span text:style-name="T9">pisanych</text:span><text:span text:style-name="T17"> </text:span><text:span text:style-name="T9">powodu- ją</text:span><text:span text:style-name="T17"> </text:span><text:span text:style-name="T9">trudności</text:span><text:span text:style-name="T17"> </text:span><text:span text:style-name="T9">w</text:span><text:span text:style-name="T17"> </text:span><text:span text:style-name="T9">odtworzeniu</text:span><text:span text:style-name="T17"> </text:span><text:span text:style-name="T9">krajobrazu</text:span><text:span text:style-name="T17"> </text:span><text:span text:style-name="T9">naturalnego</text:span><text:span text:style-name="T17"> </text:span><text:span text:style-name="T9">oraz</text:span><text:span text:style-name="T17"> </text:span><text:span text:style-name="T9">jego</text:span><text:span text:style-name="T17"> </text:span><text:span text:style-name="T9">przekształceń</text:span><text:span text:style-name="T17"> </text:span><text:span text:style-name="T9">w</text:span><text:span text:style-name="T17"> </text:span><text:span text:style-name="T9">okresie średniowiecza oraz w XVI wieku. Jak więc zauważono, po 1422 roku, znamionują- cym koniec wojny z Krzyżakami, w powiecie grodzieńskim rozwinęła się intensyw- na</text:span><text:span text:style-name="T18"> </text:span><text:span text:style-name="T9">akcja</text:span><text:span text:style-name="T18"> </text:span><text:span text:style-name="T9">osadnicza.</text:span><text:span text:style-name="T15"> </text:span><text:span text:style-name="T9">W</text:span><text:span text:style-name="T15"> </text:span><text:span text:style-name="T9">związku</text:span><text:span text:style-name="T18"> </text:span><text:span text:style-name="T9">z</text:span><text:span text:style-name="T18"> </text:span><text:span text:style-name="T9">tym</text:span><text:span text:style-name="T18"> </text:span><text:span text:style-name="T9">można</text:span><text:span text:style-name="T18"> </text:span><text:span text:style-name="T9">uznać</text:span><text:span text:style-name="T18"> </text:span><text:span text:style-name="T9">za</text:span><text:span text:style-name="T18"> </text:span><text:span text:style-name="T9">logiczny</text:span><text:span text:style-name="T45"> </text:span><text:span text:style-name="T9">sposób</text:span><text:span text:style-name="T45"> </text:span><text:span text:style-name="T9">postępowania autorki, która dokonuje rekonstrukcji środowiska geograficznego za pomocą źródeł pisanych oraz kartograficznych, a także archeologicznych oraz</text:span><text:span text:style-name="T56"> </text:span><text:span text:style-name="T9">paleobotanicznych.</text:span></text:p>
      <text:p text:style-name="P34"><text:span text:style-name="T9">Uważne zapoznanie się z treścią książki świadczy o tym, że Anna Pytasz-Koło- dziejczyk wykazała się dobrą znajomością literatury przedmiotu. Niemniej jednak chciałbym poczynić kilka uwag na temat bazy źródłowej, metodologii oraz tech- <text:s/>nik badawczych stosowanych w </text:span><text:span text:style-name="T47">pracy. </text:span><text:span text:style-name="T9">Uzasadniając wybór ram chronologicznych rozprawy, autorka podkreśla, że „omówienie podjętych w opracowaniu zagadnień doprowadzono zasadniczo do końca XVI </text:span><text:span text:style-name="T46">w.” </text:span><text:span text:style-name="T9">(s. 9), które oparła „w głównej</text:span><text:span text:style-name="T57"> </text:span><text:span text:style-name="T9">mierze</text:span></text:p>
      <text:p text:style-name="P30"/>
      <text:p text:style-name="P45"><text:span text:style-name="T9">na obszernej spuściźnie źródłowej” (s. 13). Można się zgodzić z faktem, że liczba materiałów</text:span><text:span text:style-name="T15"> </text:span><text:span text:style-name="T9">rękopiśmiennych</text:span><text:span text:style-name="T15"> </text:span><text:span text:style-name="T9">dotyczących</text:span><text:span text:style-name="T15"> </text:span><text:span text:style-name="T9">badanego</text:span><text:span text:style-name="T15"> </text:span><text:span text:style-name="T9">terenu</text:span><text:span text:style-name="T15"> </text:span><text:span text:style-name="T9">nie</text:span><text:span text:style-name="T15"> </text:span><text:span text:style-name="T9">jest</text:span><text:span text:style-name="T15"> </text:span><text:span text:style-name="T9">imponująca:</text:span><text:span text:style-name="T15"> </text:span><text:span text:style-name="T9">pięt- nastowieczne (nie mówiąc o czternastowiecznych) zasoby źródłowe są nikłe. W</text:span><text:span text:style-name="T58"> </text:span><text:span text:style-name="T9">pra- cy wykorzystano więc w większości szesnastowieczne materiały, a przede wszyst- kim inwentarze, ordynacje pochodzące ze zbiorów krajowych (AGAD) oraz źródła drukowane (Metrykę Litewską, Statuty WKL, materiały ogłoszone drukiem przez Wileńską Komisję Archeograficzną oraz inne</text:span><text:span text:style-name="T59"> </text:span><text:span text:style-name="T9">wydawnictwa).</text:span></text:p>
      <text:p text:style-name="P34"><text:span text:style-name="T9">Na potrzeby pracy Anna Pytasz-Kołodziejczyk przeprowadziła liczne kwerendy, przede wszystkim w krajowych archiwach oraz bibliotekach (Warszawa, Kraków, </text:span><text:span text:style-name="T47">Wrocław, </text:span><text:span text:style-name="T9">Białystok), jednak – jak zauważa – „bez większych rezultatów” (s. 19). Nie twierdzę, że był to całkiem mylny trop, aczkolwiek docieranie do materiałów źródłowych</text:span><text:span text:style-name="T17"> </text:span><text:span text:style-name="T9">dotyczących</text:span><text:span text:style-name="T17"> </text:span><text:span text:style-name="T9">jednego</text:span><text:span text:style-name="T17"> </text:span><text:span text:style-name="T9">z</text:span><text:span text:style-name="T17"> </text:span><text:span text:style-name="T9">powiatów</text:span><text:span text:style-name="T55"> </text:span><text:span text:style-name="T9">Wielkiego</text:span><text:span text:style-name="T17"> </text:span><text:span text:style-name="T9">Księstwa</text:span><text:span text:style-name="T17"> </text:span><text:span text:style-name="T9">Litewskiego</text:span><text:span text:style-name="T17"> </text:span><text:span text:style-name="T9">nale- żałoby zestawić z procesem powstania tych lub innych urzędów, na przykład sądów ziemskich oraz wytworów ich kancelarii, a także wyjaśnić miejsca aktualnego prze- chowywania tychże</text:span><text:span text:style-name="T60"> </text:span><text:span text:style-name="T9">zbiorów.</text:span></text:p>
      <text:p text:style-name="P46"><text:span text:style-name="T9">Takie materiały dotyczące tematu kryją archiwa litewskie i białoruskie. Nie</text:span><text:span text:style-name="T39"> </text:span><text:span text:style-name="T9">znaczy to, że autorka je odrzuca, lecz raczej zbyt pobieżnie wykorzystuje, co na-</text:span><text:span text:style-name="T40"> </text:span><text:span text:style-name="T9">suwa pewne uwagi. Przede wszystkim nie sposób nie odnieść się do stwierdze-</text:span><text:span text:style-name="T40"> </text:span><text:span text:style-name="T9">nia: „z kolei w archiwach białoruskich zgromadzona jest pełniejsza dokumentacja</text:span><text:span text:style-name="T39"> </text:span><text:span text:style-name="T9">w odniesieniu do Grodzieńszczyzny dopiero od XVII w. [</text:span><text:span text:style-name="T10">sic?!</text:span><text:span text:style-name="T9">]. Dotyczy to za- równo Centralnego Państwowego Archiwum Historycznego Białorusi w Mińsku, jak i Państwowego Archiwum Historycznego Białorusi w Grodnie, a także Litew-</text:span><text:span text:style-name="T40"> </text:span><text:span text:style-name="T9">skiego Państwowego Archiwum Historycznego w Wilnie. Jednak nie wniosła ona</text:span><text:span text:style-name="T39"> </text:span><text:span text:style-name="T9">do problematyki omawianej w rozprawie znaczących uzupełnień” (s. 19–20, 229). Oficjalna nazwa placówek białoruskich to Narodowe Archiwum Historyczne Bia-</text:span><text:span text:style-name="T40"> </text:span><text:span text:style-name="T9">łorusi oraz Narodowe Archiwum Historyczne Białorusi w <text:s/>Grodnie. Dokumentacja</text:span><text:span text:style-name="T39"> </text:span><text:span text:style-name="T9">z archiwum w Mińsku nie mogła nie wnieść uzupełnień, skoro w placówce tej za-</text:span><text:span text:style-name="T40"> </text:span><text:span text:style-name="T9">chowało się 16 szesnastowiecznych ksiąg ziemskich grodzieńskich z lat 1556–1599 (zespół nr 1755), które są udostępniane badaczom. By nie być gołosłownym, po-</text:span><text:span text:style-name="T40"> </text:span><text:span text:style-name="T9">dam przykład księgi ziemskiej grodzieńskiej z lat 1594–1595 (nr 13) zawierającej</text:span><text:span text:style-name="T39"> </text:span><text:span text:style-name="T9">wzmianki o jeziorach Somowo, Dmitrowo, Orzechowo i Łopuchowo, o których</text:span><text:span text:style-name="T39"> </text:span><text:span text:style-name="T9">autorka wspomina w monografii, koncentrując uwagę na rozwoju <text:s text:c="3"/>organizacyjnym</text:span></text:p>
      <text:p text:style-name="P42"><text:span text:style-name="T9">niewodnictwa w drugiej połowie XVI wieku (s. 226).</text:span></text:p>
      <text:p text:style-name="P35"><text:span text:style-name="T9">Nie mniej wartościowe źródła przechowuje Litewskie Państwowe Archiwum Historyczne, między innymi materiały dotyczące powiatu trockiego graniczącego <text:s text:c="3"/>z</text:span><text:span text:style-name="T45"> </text:span><text:span text:style-name="T9">powiatem</text:span><text:span text:style-name="T45"> </text:span><text:span text:style-name="T9">grodzieńskim,</text:span><text:span text:style-name="T45"> </text:span><text:span text:style-name="T9">w</text:span><text:span text:style-name="T45"> </text:span><text:span text:style-name="T9">tym</text:span><text:span text:style-name="T45"> </text:span><text:span text:style-name="T9">siedemnastowiecze</text:span><text:span text:style-name="T45"> </text:span><text:span text:style-name="T9">księgi</text:span><text:span text:style-name="T45"> </text:span><text:span text:style-name="T9">ziemskie</text:span><text:span text:style-name="T45"> </text:span><text:span text:style-name="T9">i</text:span><text:span text:style-name="T45"> </text:span><text:span text:style-name="T9">grodzkie</text:span><text:span text:style-name="T45"> </text:span><text:span text:style-name="T9">tego powiatu (zespół 344, 345). Jak można sądzić, wykorzystanie tych zbiorów przy za- stosowaniu metody retrogresywnej (czyli powiązanie faktów późniejszych z wcześ- niejszymi) pozwoliłyby na pogłębienie badanej problematyki.</text:span></text:p>
      <text:p text:style-name="P36"><text:span text:style-name="T9">Nie wszystkie sygnatury archiwalne zamieszczone w monografii zostały prawid- łowo zapisane, na przykład zespół 10 ze zbiorów Litewskiego Państwowego Archi- wum</text:span><text:span text:style-name="T45"> </text:span><text:span text:style-name="T9">Historycznego</text:span><text:span text:style-name="T45"> </text:span><text:span text:style-name="T9">to</text:span><text:span text:style-name="T45"> </text:span><text:span text:style-name="T9">nie</text:span><text:span text:style-name="T45"> </text:span><text:span text:style-name="T9">Zarząd</text:span><text:span text:style-name="T45"> </text:span><text:span text:style-name="T9">Dóbr</text:span><text:span text:style-name="T45"> </text:span><text:span text:style-name="T9">Królewskich,</text:span><text:span text:style-name="T45"> </text:span><text:span text:style-name="T9">lecz</text:span><text:span text:style-name="T45"> </text:span><text:span text:style-name="T9">zespół</text:span><text:span text:style-name="T15"> </text:span><text:span text:style-name="T9">Trybunału</text:span><text:span text:style-name="T45"> </text:span><text:span text:style-name="T9">Skarbo- wego WKL. Zespół Zarządu Dóbr Królewskich ma numer</text:span><text:span text:style-name="T61"> </text:span><text:span text:style-name="T47">110.</text:span></text:p>
      <text:p text:style-name="P31"/>
      <text:p text:style-name="P39"><text:span text:style-name="T9">Podobne błędy pojawiają się w przypisie 50 (s. 20), w którym autorka zauwa- ża, że w archiwum w Grodnie jest przechowywany: „Fond 1882 (inwentarz miejski z</text:span><text:span text:style-name="T13"> </text:span><text:span text:style-name="T9">1651</text:span><text:span text:style-name="T13"> </text:span><text:span text:style-name="T47">r.),</text:span><text:span text:style-name="T13"> </text:span><text:span text:style-name="T9">Fond</text:span><text:span text:style-name="T13"> </text:span><text:span text:style-name="T9">1143</text:span><text:span text:style-name="T13"> </text:span><text:span text:style-name="T9">(ordynacja</text:span><text:span text:style-name="T13"> </text:span><text:span text:style-name="T9">puszcz</text:span><text:span text:style-name="T13"> </text:span><text:span text:style-name="T9">z</text:span><text:span text:style-name="T13"> </text:span><text:span text:style-name="T9">1631</text:span><text:span text:style-name="T13"> </text:span><text:span text:style-name="T51">r.)</text:span><text:span text:style-name="T13"> </text:span><text:span text:style-name="T9">czy</text:span><text:span text:style-name="T13"> </text:span><text:span text:style-name="T9">Fond</text:span><text:span text:style-name="T13"> </text:span><text:span text:style-name="T9">1643</text:span><text:span text:style-name="T13"> </text:span><text:span text:style-name="T9">(Rewizja</text:span><text:span text:style-name="T17"> </text:span><text:span text:style-name="T9">ekonomii grodzieńskiej z 1651 </text:span><text:span text:style-name="T51">r.) </text:span><text:span text:style-name="T9">[?!]”. </text:span><text:span text:style-name="T51">Warto </text:span><text:span text:style-name="T9">wspomnieć, że w chwili obecnej zespół numer 1882 wspomnianego archiwum jest zespołem prawosławnego dekanatu szereszew- skiego</text:span><text:span text:style-name="T17"> </text:span><text:span text:style-name="T9">powiatu</text:span><text:span text:style-name="T17"> </text:span><text:span text:style-name="T9">prużańskiego</text:span><text:span text:style-name="T17"> </text:span><text:span text:style-name="T9">XIX–XX</text:span><text:span text:style-name="T17"> </text:span><text:span text:style-name="T9">wieku,</text:span><text:span text:style-name="T17"> </text:span><text:span text:style-name="T9">zespół</text:span><text:span text:style-name="T17"> </text:span><text:span text:style-name="T9">numer</text:span><text:span text:style-name="T17"> </text:span><text:span text:style-name="T9">1143</text:span><text:span text:style-name="T17"> </text:span><text:span text:style-name="T9">to</text:span><text:span text:style-name="T17"> </text:span><text:span text:style-name="T9">kolekcja</text:span><text:span text:style-name="T17"> </text:span><text:span text:style-name="T9">inwen- </text:span><text:span text:style-name="T47">tarzy, </text:span><text:span text:style-name="T9">zaś zespół numer 1643 to szczuczyński sąd gminny powiatu lidzkiego (lata 1914–1915).</text:span></text:p>
      <text:p text:style-name="P14"><text:span text:style-name="T44">Nasuwa się pytanie, skąd te informacje? Z treści przypisu wynika, że zostały one zaczerpnięte z pracy W. Pociechy </text:span><text:span text:style-name="T43">Królowa Bona </text:span><text:span text:style-name="T44">(t. 3) oraz artykułu M. Kuleckiego </text:span><text:span text:style-name="T43">Kronika. Pobyt służbowy w Mińsku </text:span><text:span text:style-name="T44">(1994).</text:span></text:p>
      <text:p text:style-name="P47"><text:span text:style-name="T9">Uważam</text:span><text:span text:style-name="T46"> </text:span><text:span text:style-name="T9">zatem,</text:span><text:span text:style-name="T46"> </text:span><text:span text:style-name="T9">że</text:span><text:span text:style-name="T46"> </text:span><text:span text:style-name="T9">mankamentem</text:span><text:span text:style-name="T46"> </text:span><text:span text:style-name="T9">monografii</text:span><text:span text:style-name="T46"> </text:span><text:span text:style-name="T9">jest</text:span><text:span text:style-name="T46"> </text:span><text:span text:style-name="T9">brak</text:span><text:span text:style-name="T46"> </text:span><text:span text:style-name="T9">uważnego</text:span><text:span text:style-name="T46"> </text:span><text:span text:style-name="T9">odniesienia</text:span><text:span text:style-name="T46"> </text:span><text:span text:style-name="T9">się nie tylko do białoruskich, ale i do litewskich zasobów archiwalnych (np. zasobów rękopiśmiennych Biblioteki Uniwersytetu w Wilnie oraz Biblioteki Litewskiej Aka- demii</text:span><text:span text:style-name="T13"> </text:span><text:span text:style-name="T9">Nauk</text:span><text:span text:style-name="T13"> </text:span><text:span text:style-name="T9">im.</text:span><text:span text:style-name="T62"> </text:span><text:span text:style-name="T9">Wróblewskich).</text:span><text:span text:style-name="T13"> </text:span><text:span text:style-name="T9">Pozostaje</text:span><text:span text:style-name="T13"> </text:span><text:span text:style-name="T9">wyrazić</text:span><text:span text:style-name="T13"> </text:span><text:span text:style-name="T9">nadzieję,</text:span><text:span text:style-name="T13"> </text:span><text:span text:style-name="T9">iż</text:span><text:span text:style-name="T13"> </text:span><text:span text:style-name="T9">przy</text:span><text:span text:style-name="T13"> </text:span><text:span text:style-name="T9">okazji</text:span><text:span text:style-name="T13"> </text:span><text:span text:style-name="T9">kolejnego wydania książki zostaną uwzględnione zasoby litewskich i białoruskich archiwów, co przyniosłoby dobre wyniki oraz pozwoliłoby zgłębić badaną problematykę.</text:span></text:p>
      <text:p text:style-name="P48"><text:span text:style-name="T9">Powołując się na prekursora badań nad geografią historyczną powiatu grodzień- skiego Jana Jakubowskiego, Anna Pytasz-Kołodziejczyk podkreśla, że „dla żad- nego z terytoriów litewskich nie ma tak wielu źródeł geograficzno-historycznych, jak właśnie do Grodzieńszczyzny”</text:span><text:span text:style-name="T14">5</text:span><text:span text:style-name="T9">. Tu niestety popada w pułapkę aprioryczności, nie </text:span>wykazując się krytycyzmem wobec zakładanej w literaturze tezy<text:span text:style-name="T9">. Metoda na- ukowa, w tym wnioskowanie, wymaga unikania zbyt jednoznacznych twierdzeń, podania ich w wątpliwość oraz empirycznej weryfikacji, nawet jeśli były one wy- powiedziane przez Mistrza, który – jak można sądzić – nie miał pełnego rozeznania w zbiorach archiwalnych ziem dawnego Wielkiego Księstwa <text:s/>Litewskiego.</text:span></text:p>
      <text:p text:style-name="P40"><text:span text:style-name="T9">W razie ewentualnego dopracowywania monografii należałoby uniknąć innych drobnych</text:span><text:span text:style-name="T56"> </text:span><text:span text:style-name="T9">potknięć.</text:span><text:span text:style-name="T56"> </text:span><text:span text:style-name="T9">Na</text:span><text:span text:style-name="T56"> </text:span><text:span text:style-name="T9">przykład</text:span><text:span text:style-name="T56"> </text:span><text:span text:style-name="T9">dwór</text:span><text:span text:style-name="T56"> </text:span><text:span text:style-name="T9">królewski</text:span><text:span text:style-name="T56"> </text:span><text:span text:style-name="T9">Horodnica</text:span><text:span text:style-name="T56"> </text:span><text:span text:style-name="T9">(s.</text:span><text:span text:style-name="T56"> </text:span><text:span text:style-name="T9">36)</text:span><text:span text:style-name="T56"> </text:span><text:span text:style-name="T9">nie</text:span><text:span text:style-name="T56"> </text:span><text:span text:style-name="T9">zmienił</text:span><text:span text:style-name="T56"> </text:span><text:span text:style-name="T9">nazwy i nie nazywa się Hornica. Obecnie jest to historyczna dzielnica Grodna, Hornica zaś jest wsią podmiejską</text:span><text:span text:style-name="T14">6</text:span><text:span text:style-name="T9">.</text:span></text:p>
      <text:p text:style-name="P49"><text:span text:style-name="T9">Warto też skorygować drobne błędy, np.:</text:span></text:p>
      <text:p text:style-name="P50"><text:span text:style-name="T9">s. 164–166, 172, 176 – pisownia nazwiska, jest: Mosalski, ma być: Massalski;</text:span></text:p>
      <text:p text:style-name="P50"><text:span text:style-name="T9">s. 229 – literówka, jest: eknomii, ma być: ekonomii;</text:span></text:p>
      <text:p text:style-name="P38"><text:span text:style-name="T9">s.</text:span><text:span text:style-name="T45"> </text:span><text:span text:style-name="T9">154</text:span><text:span text:style-name="T45"> </text:span><text:span text:style-name="T9">–</text:span><text:span text:style-name="T45"> </text:span><text:span text:style-name="T9">wypadałoby</text:span><text:span text:style-name="T45"> </text:span><text:span text:style-name="T9">uzupełnić</text:span><text:span text:style-name="T18"> </text:span><text:span text:style-name="T9">wykaz</text:span><text:span text:style-name="T45"> </text:span><text:span text:style-name="T9">leśniczych:</text:span><text:span text:style-name="T18"> </text:span><text:span text:style-name="T9">w</text:span><text:span text:style-name="T45"> </text:span><text:span text:style-name="T9">rachunkach</text:span><text:span text:style-name="T45"> </text:span><text:span text:style-name="T9">dworu</text:span><text:span text:style-name="T45"> </text:span><text:span text:style-name="T9">Zygmun- ta Augusta, opublikowanych w 1915 </text:span><text:span text:style-name="T51">r., </text:span><text:span text:style-name="T9">wzmiankuje się leśniczego grodzieńskiego Franciszka</text:span><text:span text:style-name="T55"> </text:span><text:span text:style-name="T9">Czecholewskiego</text:span><text:span text:style-name="T55"> </text:span><text:span text:style-name="T9">oraz</text:span><text:span text:style-name="T55"> </text:span><text:span text:style-name="T9">leśniczego</text:span><text:span text:style-name="T55"> </text:span><text:span text:style-name="T9">przełomskiego</text:span><text:span text:style-name="T63"> </text:span><text:span text:style-name="T9">Alberta</text:span><text:span text:style-name="T55"> </text:span><text:span text:style-name="T9">Radzemskiego</text:span><text:span text:style-name="T14">7</text:span><text:span text:style-name="T9">;</text:span></text:p>
      <text:p text:style-name="P40"><text:span text:style-name="T9">s. 83, przypis 240 – podczas transliteracji białoruskich wyrazów zakradły się</text:span><text:span text:style-name="T59"> </text:span><text:span text:style-name="T9">błę- dy: na przykład Сялянскае землеўладанне należy transliterować nie tak: Sâlâhskae zemleŭladahhe, lecz tak: Sâlânskae zemleŭladanne.</text:span></text:p>
      <text:p text:style-name="P51"><draw:line text:anchor-type="char" draw:z-index="1" draw:style-name="gr1" draw:text-style-name="P55" svg:x1="1.954cm" svg:y1="0.513cm" svg:x2="6.955cm" svg:y2="0.513cm"><text:p/></draw:line></text:p>
      <text:p text:style-name="P15"><text:span text:style-name="T19">5 </text:span><text:span text:style-name="T20">J. Jakubowski, </text:span><text:span text:style-name="T21">Powiat Grodzieński w XVI wieku </text:span><text:span text:style-name="T20">[w:] </text:span><text:span text:style-name="T21">Prace Komisji Atlasu historycznego Pol- ski</text:span><text:span text:style-name="T20">, z. 3, Kraków 1935, s. 99.</text:span></text:p>
      <text:p text:style-name="P16"><text:span text:style-name="T19">6 <text:s/></text:span><text:span text:style-name="T20">Я. Рапановіч, Слоўнік назваў населеных пунктаў Гродзенскай вобласці, Мінск 1982, s. 72.</text:span></text:p>
      <text:p text:style-name="P17"><text:span text:style-name="T19">7 </text:span><text:span text:style-name="T21">Materiały do historii stosunków kulturalnych w XVI wieku: materiały z aktów skarbowych Archi- wum głównego warszawskiego</text:span><text:span text:style-name="T20">, Kraków 1915, s. 85.</text:span></text:p>
      <text:p text:style-name="P32"/>
      <text:p text:style-name="P39"><text:span text:style-name="T9">W wykorzystanej literaturze powinny się także pojawić artykuły Hienadzia Cy- chuna lub Aleha Lickiewicza</text:span><text:span text:style-name="T14">8</text:span><text:span text:style-name="T9">. Oczywiście wymienione uchybienia nie należą do poważnych mankamentów pracy.</text:span></text:p>
      <text:p text:style-name="P40"><text:span text:style-name="T9">Sumując powyższe uwagi, można stwierdzić, iż wobec braku kompleksowych opracowań na temat geografii historycznej powiatu grodzieńskiego rozprawa Anny Pytasz-Kołodziejczyk wypełnia poważną lukę. </text:span><text:span text:style-name="T46">Tym </text:span><text:span text:style-name="T9">samym wnosi znaczny wkład do polskiego dorobku naukowego w badaniach nad geografią historyczną Wiel- kiego Księstwa Litewskiego, a także skłania badaczy do podjęcia dalszych badań geograficzno-historycznych.</text:span></text:p>
      <text:p text:style-name="P22"/>
      <text:p text:style-name="P22"/>
      <text:section text:style-name="Sect3" text:name="Sekcja2">
        <text:p text:style-name="P25"/>
        <text:p text:style-name="P52"><draw:frame draw:style-name="fr2" draw:name="image1.png" text:anchor-type="as-char" svg:width="0.245cm" svg:height="0.245cm" draw:z-index="17"><draw:image xlink:href="Pictures/100000000000001E0000001EC0607BCEBFFDC981.png" xlink:type="simple" xlink:show="embed" xlink:actuate="onLoad"/></draw:frame></text:p>
        <text:p text:style-name="P43"><text:span text:style-name="T5">Jerzy Gordziejew</text:span></text:p>
        <text:p text:style-name="P21"/>
        <text:p text:style-name="P18"><text:a xlink:type="simple" xlink:href="http://orcid.org/0000-0003-3203-2894" text:style-name="Internet_20_link" text:visited-style-name="Visited_20_Internet_20_Link"><text:span text:style-name="T6">http://orcid.org/0000-0003-3203-2894</text:span></text:a></text:p>
      </text:section>
      <text:section text:style-name="Sect2" text:name="Sekcja3">
        <text:p text:style-name="P5"><text:span text:style-name="T6">Uniwersytet Jagielloński w Krakowie</text:span></text:p>
        <text:p text:style-name="P19"><text:span text:style-name="T64"></text:span><text:span text:style-name="T20"> <text:s text:c="3"/></text:span><text:span text:style-name="T6">Adres do korespondencji: </text:span><text:a xlink:type="simple" xlink:href="mailto:hardziejeu@gmail.com" text:style-name="Internet_20_link" text:visited-style-name="Visited_20_Internet_20_Link">hardziejeu@gmail.com</text:a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53"><draw:line text:anchor-type="char" draw:z-index="2" draw:style-name="gr1" draw:text-style-name="P55" svg:x1="1.954cm" svg:y1="0.4cm" svg:x2="6.955cm" svg:y2="0.4cm"><text:p/></draw:line></text:p>
        <text:p text:style-name="P20"><text:span text:style-name="T19">8 </text:span><text:span text:style-name="T20">Г. </text:span><text:span text:style-name="T37">Цыхун, </text:span><text:span text:style-name="T20">Назіранні над гідраніміяй беластоцка-гродзенскага <text:s/>пагранічча <text:s/>[w:] <text:s/></text:span><text:span text:style-name="T21">Nazewni- ctwo na pograniczach etniczno-j</text:span><text:span text:style-name="T20">ę</text:span><text:span text:style-name="T21">zykowych: materia</text:span><text:span text:style-name="T20">ł</text:span><text:span text:style-name="T21">y z Mi</text:span><text:span text:style-name="T20">ę</text:span><text:span text:style-name="T21">dzynarodowej Konferencji Onomastycznej</text:span><text:span text:style-name="T20">, Białystok–Supraśl, 26–27 X 1999, red. Z. </text:span><text:span text:style-name="T22">Abramowicz, </text:span><text:span text:style-name="T20">L. </text:span><text:span text:style-name="T22">Dacewicz, </text:span><text:span text:style-name="T20">Białystok 1999, s. 81–87; <text:s text:c="3"/>А. </text:span><text:span text:style-name="T22">Ліцкевіч, </text:span><text:span text:style-name="T20">Гародня і Гарадзенскі рэгіён у другой палове XIII–XIV ст.</text:span><text:span text:style-name="T21">: </text:span><text:span text:style-name="T20">назва і межы [w:] Гарадзенскі палімпсест </text:span><text:span text:style-name="T21">2012. Людзі даўняй Гародні XV–XX </text:span><text:span text:style-name="T20">ст., Гродна 2013, s.</text:span><text:span text:style-name="T38"> </text:span><text:span text:style-name="T20">10–59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pt" style:font-size-asian="9pt"/>
    </style:style>
    <style:style style:name="MT2" style:family="text">
      <style:text-properties fo:color="#231f20" fo:font-size="9pt" fo:font-style="italic" style:font-size-asian="9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46cm" style:num-format="1" style:print-orientation="portrait" fo:margin-top="0.882cm" fo:margin-bottom="0.494cm" fo:margin-left="1.76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46cm" style:num-format="1" style:print-orientation="portrait" fo:margin-top="1.205cm" fo:margin-bottom="0.494cm" fo:margin-left="1.764cm" fo:margin-right="1.834cm" style:writing-mode="lr-tb" style:layout-grid-color="#c0c0c0" style:layout-grid-lines="214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7cm" fo:margin-left="0cm" fo:margin-right="0cm" fo:margin-bottom="0.24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924cm" svg:y="1.171cm" svg:width="0.547cm" svg:height="0.423cm" draw:z-index="4"><draw:text-box><text:p text:style-name="MP2"><text:span text:style-name="MT1">880</text:span></text:p></draw:text-box></draw:frame><draw:frame draw:style-name="Mfr1" text:anchor-type="char" svg:x="12.196cm" svg:y="1.171cm" svg:width="2.302cm" svg:height="0.423cm" draw:z-index="5"><draw:text-box><text:p text:style-name="MP2"><text:span text:style-name="MT1">Jerzy Gordziejew</text:span></text:p></draw:text-box></draw:frame></text:p>
      </style:header>
    </style:master-page>
    <style:master-page style:name="Converted2" style:page-layout-name="Mpm2">
      <style:header>
        <text:p text:style-name="MP1"><draw:frame draw:style-name="Mfr1" text:anchor-type="char" svg:x="1.917cm" svg:y="1.171cm" svg:width="9.541cm" svg:height="0.423cm" draw:z-index="6"><draw:text-box><text:p text:style-name="MP2"><text:span text:style-name="MT1">Anna Pytasz-Kołodziejczyk, </text:span><text:span text:style-name="MT2">Zasoby wodne w dobrach wielkoksiążęcych</text:span><text:span text:style-name="MT1">...</text:span></text:p></draw:text-box></draw:frame><draw:frame draw:style-name="Mfr1" text:anchor-type="char" svg:x="13.944cm" svg:y="1.171cm" svg:width="0.547cm" svg:height="0.423cm" draw:z-index="7"><draw:text-box><text:p text:style-name="MP2"><text:span text:style-name="MT1">881</text:span></text:p></draw:text-box></draw:frame></text:p>
      </style:header>
    </style:master-page>
    <style:master-page style:name="Converted3" style:page-layout-name="Mpm2">
      <style:header>
        <text:p text:style-name="MP1"><draw:frame draw:style-name="Mfr1" text:anchor-type="char" svg:x="1.924cm" svg:y="1.171cm" svg:width="0.547cm" svg:height="0.423cm" draw:z-index="8"><draw:text-box><text:p text:style-name="MP2"><text:span text:style-name="MT1">882</text:span></text:p></draw:text-box></draw:frame><draw:frame draw:style-name="Mfr1" text:anchor-type="char" svg:x="12.196cm" svg:y="1.171cm" svg:width="2.302cm" svg:height="0.423cm" draw:z-index="9"><draw:text-box><text:p text:style-name="MP2"><text:span text:style-name="MT1">Jerzy Gordziejew</text:span></text:p></draw:text-box></draw:frame></text:p>
      </style:header>
    </style:master-page>
    <style:master-page style:name="Converted4" style:page-layout-name="Mpm2">
      <style:header>
        <text:p text:style-name="MP1"><draw:frame draw:style-name="Mfr1" text:anchor-type="char" svg:x="1.916cm" svg:y="1.171cm" svg:width="9.541cm" svg:height="0.423cm" draw:z-index="10"><draw:text-box><text:p text:style-name="MP2"><text:span text:style-name="MT1">Anna Pytasz-Kołodziejczyk, </text:span><text:span text:style-name="MT2">Zasoby wodne w dobrach wielkoksiążęcych</text:span><text:span text:style-name="MT1">...</text:span></text:p></draw:text-box></draw:frame><draw:frame draw:style-name="Mfr1" text:anchor-type="char" svg:x="13.944cm" svg:y="1.171cm" svg:width="0.547cm" svg:height="0.423cm" draw:z-index="11"><draw:text-box><text:p text:style-name="MP2"><text:span text:style-name="MT1">883</text:span></text:p></draw:text-box></draw:frame></text:p>
      </style:header>
    </style:master-page>
    <style:master-page style:name="Converted5" style:page-layout-name="Mpm2">
      <style:header>
        <text:p text:style-name="MP1"><draw:frame draw:style-name="Mfr1" text:anchor-type="char" svg:x="1.924cm" svg:y="1.171cm" svg:width="0.547cm" svg:height="0.423cm" draw:z-index="15"><draw:text-box><text:p text:style-name="MP2"><text:span text:style-name="MT1">884</text:span></text:p></draw:text-box></draw:frame><draw:frame draw:style-name="Mfr1" text:anchor-type="char" svg:x="12.196cm" svg:y="1.171cm" svg:width="2.302cm" svg:height="0.423cm" draw:z-index="20"><draw:text-box><text:p text:style-name="MP2"><text:span text:style-name="MT1">Jerzy Gordziejew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Gordziejew</meta:initial-creator>
    <dc:subject>zasoby wodne Grodzieńszczyzny</dc:subject>
    <dc:title>Anna Pytasz-Kołodziejczyk, Zasoby wodne w dobrach wielkoksiążęcych zachodniej Grodzieńszczyzny w XVI w. Administracja i eksploatacja</dc:title>
    <meta:creation-date>2020-04-22T12:49:39</meta:creation-date>
    <dc:date>2020-04-22T12:49:39</dc:date>
    <meta:editing-duration>P0D</meta:editing-duration>
    <meta:generator>LibreOffice/5.3.0.3$Windows_x86 LibreOffice_project/7074905676c47b82bbcfbea1aeefc84afe1c50e1</meta:generator>
    <meta:document-statistic meta:table-count="0" meta:image-count="1" meta:object-count="0" meta:page-count="9" meta:paragraph-count="68" meta:word-count="2393" meta:character-count="17788" meta:non-whitespace-character-count="15454"/>
    <meta:user-defined meta:name="AppVersion">12.0000</meta:user-defined>
    <meta:user-defined meta:name="Created" meta:value-type="date">2020-04-20T00:00:00</meta:user-defined>
    <meta:user-defined meta:name="Creator">PDFsam Basic v4.1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