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20">
      <style:text-properties fo:color="#000000"/>
    </style:style>
    <style:style style:family="text" style:name="T7" style:display-name="T7" style:parent-style-name="CharStyle23">
      <style:text-properties fo:color="#000000"/>
    </style:style>
    <style:style style:family="text" style:name="T8" style:display-name="T8" style:parent-style-name="CharStyle23">
      <style:text-properties fo:language="pl" style:language-asian="pl" style:language-complex="pl" fo:color="#000000"/>
    </style:style>
    <style:style style:family="text" style:name="T9" style:display-name="T9" style:parent-style-name="CharStyle26">
      <style:text-properties fo:color="#000000"/>
    </style:style>
    <style:style style:family="text" style:name="T10" style:display-name="T10" style:parent-style-name="CharStyle26">
      <style:text-properties fo:language="pl" style:language-asian="pl" style:language-complex="pl" fo:color="#000000"/>
    </style:style>
    <style:style style:family="text" style:name="T11" style:display-name="T11" style:parent-style-name="CharStyle27">
      <style:text-properties fo:color="#000000"/>
    </style:style>
    <style:style style:family="text" style:name="T12" style:display-name="T12" style:parent-style-name="CharStyle30">
      <style:text-properties fo:color="#000000"/>
    </style:style>
    <style:style style:family="text" style:name="T13" style:display-name="T13" style:parent-style-name="CharStyle31">
      <style:text-properties fo:color="#000000"/>
    </style:style>
    <style:style style:family="text" style:name="T14" style:display-name="T14" style:parent-style-name="CharStyle32">
      <style:text-properties fo:color="#000000"/>
    </style:style>
    <style:style style:family="text" style:name="T15" style:display-name="T15" style:parent-style-name="CharStyle35">
      <style:text-properties fo:color="#000000"/>
    </style:style>
    <style:style style:family="text" style:name="T16" style:display-name="T16" style:parent-style-name="CharStyle35">
      <style:text-properties fo:language="fr" style:language-asian="fr" style:language-complex="fr" fo:color="#000000"/>
    </style:style>
    <style:style style:family="text" style:name="T17" style:display-name="T17" style:parent-style-name="CharStyle38">
      <style:text-properties fo:color="#000000"/>
    </style:style>
    <style:style style:family="text" style:name="T18" style:display-name="T18" style:parent-style-name="CharStyle41">
      <style:text-properties fo:color="#000000"/>
    </style:style>
    <style:style style:family="text" style:name="T19" style:display-name="T19" style:parent-style-name="CharStyle44">
      <style:text-properties fo:color="#000000"/>
    </style:style>
    <style:style style:family="text" style:name="T20" style:display-name="T20" style:parent-style-name="CharStyle44">
      <style:text-properties fo:language="pl" style:language-asian="pl" style:language-complex="pl" fo:color="#000000"/>
    </style:style>
    <style:style style:family="text" style:name="T21" style:display-name="T21" style:parent-style-name="CharStyle44">
      <style:text-properties fo:language="de" style:language-asian="de" style:language-complex="de" fo:color="#000000"/>
    </style:style>
    <style:style style:family="text" style:name="T22" style:display-name="T22" style:parent-style-name="CharStyle44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6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7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8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" style:parent-style-name="Tekst treści (3)">
      <style:paragraph-properties fo:background-color="transparent" fo:margin-top="0.000cm" fo:margin-bottom="0.000cm" fo:line-height="0.313cm" fo:margin-left="0.071cm" fo:margin-right="0.000cm" fo:text-indent="0.000cm" fo:text-align="justify" style:page-number="auto">
        <style:tab-stops>
          <style:tab-stop style:position="2.633cm" style:type="center"/>
          <style:tab-stop style:position="3.320cm" style:type="center"/>
          <style:tab-stop style:position="8.390cm" style:type="right"/>
        </style:tab-stops>
      </style:paragraph-properties>
      <style:text-properties/>
    </style:style>
    <style:style style:family="paragraph" style:name="P12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13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14" style:parent-style-name="Tekst treści (3)">
      <style:paragraph-properties fo:background-color="transparent" fo:margin-top="0.000cm" fo:margin-bottom="0.000cm" fo:line-height="0.279cm" fo:margin-left="0.035cm" fo:margin-right="0.035cm" fo:text-indent="0.000cm" fo:text-align="justify" style:page-number="auto"/>
      <style:text-properties/>
    </style:style>
    <style:style style:family="paragraph" style:name="P15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7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18" style:parent-style-name="Nagłówek #1">
      <style:paragraph-properties fo:background-color="transparent" fo:margin-top="0.000cm" fo:margin-bottom="0.000cm" fo:margin-left="0.035cm" fo:margin-right="2.646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1" style:parent-style-name="Nagłówek #2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22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778cm" fo:margin-left="0.035cm" fo:margin-right="0.035cm" fo:text-indent="0.388cm" style:page-number="auto"/>
      <style:text-properties/>
    </style:style>
    <style:style style:family="paragraph" style:name="P24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" style:parent-style-name="Tekst treści (3)">
      <style:paragraph-properties fo:background-color="transparent" fo:margin-top="0.000cm" fo:margin-bottom="0.106cm" fo:line-height="0.313cm" fo:margin-left="0.071cm" fo:margin-right="0.071cm" fo:text-indent="0.000cm" fo:text-align="justify" style:page-number="auto">
        <style:tab-stops>
          <style:tab-stop style:position="4.256cm" style:type="left"/>
        </style:tab-stops>
      </style:paragraph-properties>
      <style:text-properties/>
    </style:style>
    <style:style style:family="paragraph" style:name="P27" style:parent-style-name="Nagłówek #4">
      <style:paragraph-properties fo:background-color="transparent" fo:margin-top="0.000cm" fo:margin-bottom="0.335cm" fo:line-height="0.335cm" fo:margin-left="0.035cm" fo:margin-right="0.000cm" fo:text-indent="0.000cm" style:page-number="auto"/>
      <style:text-properties/>
    </style:style>
    <style:style style:family="paragraph" style:name="P28" style:parent-style-name="Nagłówek #3">
      <style:paragraph-properties fo:background-color="transparent" fo:margin-top="0.000cm" fo:margin-bottom="0.000cm" fo:margin-left="0.035cm" fo:margin-right="0.353cm" fo:text-indent="0.000cm" style:page-number="auto"/>
      <style:text-properties/>
    </style:style>
    <style:style style:family="paragraph" style:name="P29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30" style:parent-style-name="Podpis tabel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4.233cm" style:type="left"/>
          <style:tab-stop style:position="8.374cm" style:type="right"/>
        </style:tab-stops>
      </style:paragraph-properties>
      <style:text-properties/>
    </style:style>
    <style:style style:family="paragraph" style:name="P31" style:parent-style-name="Tekst treści (2)">
      <style:paragraph-properties fo:background-color="transparent" fo:margin-top="0.000cm" fo:margin-bottom="0.076cm" fo:line-height="0.194cm" fo:margin-left="0.000cm" fo:margin-right="0.000cm" fo:text-indent="0.000cm" fo:text-align="left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000cm" fo:line-height="0.313cm" fo:margin-left="0.071cm" fo:margin-right="0.000cm" fo:text-indent="0.000cm" fo:text-align="justify" style:page-number="auto">
        <style:tab-stops>
          <style:tab-stop style:position="4.256cm" style:type="left"/>
        </style:tab-stops>
      </style:paragraph-properties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106cm" fo:line-height="0.313cm" fo:margin-left="4.374cm" fo:margin-right="0.071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000cm" fo:line-height="0.313cm" fo:margin-left="0.071cm" fo:margin-right="0.071cm" fo:text-indent="0.000cm" fo:text-align="justify" style:page-number="auto">
        <style:tab-stops>
          <style:tab-stop style:position="4.256cm" style:type="left"/>
        </style:tab-stops>
      </style:paragraph-properties>
      <style:text-properties/>
    </style:style>
    <style:style style:family="paragraph" style:name="P40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41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3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44" style:parent-style-name="Tekst treści (6)">
      <style:paragraph-properties fo:background-color="transparent" fo:margin-top="0.000cm" fo:margin-bottom="0.000cm" fo:margin-left="0.423cm" fo:margin-right="0.000cm" fo:text-indent="-0.353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71cm" fo:margin-right="0.071cm" fo:text-indent="0.318cm" style:page-number="auto"/>
      <style:text-properties/>
    </style:style>
    <style:style style:family="paragraph" style:name="P47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left="0.035cm" fo:margin-right="0.035cm" fo:text-indent="0.318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000cm" fo:margin-left="0.212cm" fo:margin-right="0.000cm" fo:text-indent="0.000cm" style:page-number="auto">
        <style:tab-stops>
          <style:tab-stop style:position="0.391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53" style:parent-style-name="Tekst treści (6)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line-height="0.279cm" fo:margin-left="0.035cm" fo:margin-right="0.000cm" fo:text-indent="0.000cm" fo:text-align="justify" style:page-number="auto"/>
      <style:text-properties/>
    </style:style>
    <style:style style:family="paragraph" style:name="P55" style:parent-style-name="Tekst treści (6)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57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58" style:parent-style-name="Podpis tabeli">
      <style:paragraph-properties fo:background-color="transparent" fo:margin-top="0.000cm" fo:margin-bottom="0.000cm" fo:margin-left="4.304cm" fo:margin-right="0.000cm" fo:text-indent="0.000cm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76cm" fo:line-height="0.194cm" fo:margin-left="0.035cm" fo:margin-right="8.179cm" fo:text-indent="0.000cm" style:page-number="auto"/>
      <style:text-properties/>
    </style:style>
    <style:style style:family="paragraph" style:name="P61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3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line-height="0.212cm" fo:margin-left="6.950cm" fo:margin-right="0.000cm" fo:text-indent="0.000cm" fo:text-align="left" style:page-number="auto"/>
      <style:text-properties/>
    </style:style>
    <style:style style:family="paragraph" style:name="P65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66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69" style:parent-style-name="Tekst treści (6)">
      <style:paragraph-properties fo:background-color="transparent" fo:margin-top="0.000cm" fo:margin-bottom="0.000cm" fo:margin-left="0.423cm" fo:margin-right="0.035cm" fo:text-indent="-0.353cm" style:page-number="auto"/>
      <style:text-properties/>
    </style:style>
    <style:style style:family="paragraph" style:name="P70">
      <style:paragraph-properties style:page-number="auto"/>
      <style:text-properties fo:font-size="5.pt" style:font-size-asian="5.pt" style:font-size-complex="5.pt"/>
    </style:style>
    <style:style style:family="paragraph" style:name="P71">
      <style:paragraph-properties style:page-number="auto"/>
      <style:text-properties fo:font-size="5.e-002pt" style:font-size-asian="5.e-002pt" style:font-size-complex="5.e-002pt"/>
    </style:style>
    <style:style style:family="paragraph" style:name="P7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4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509cm" table:align="center"/>
    </style:style>
    <style:style style:name="Table1.C1" style:family="table-column">
      <style:table-column-properties style:column-width="4.251cm"/>
    </style:style>
    <style:style style:name="Table1.C2" style:family="table-column">
      <style:table-column-properties style:column-width="4.258cm"/>
    </style:style>
    <style:style style:name="Table1.R1" style:family="table-row">
      <style:table-row-properties style:row-height="0.466cm"/>
    </style:style>
    <style:style style:name="Table1.R2" style:family="table-row">
      <style:table-row-properties style:row-height="0.415cm"/>
    </style:style>
    <style:style style:name="Table1.R3" style:family="table-row">
      <style:table-row-properties style:row-height="0.372cm"/>
    </style:style>
    <style:style style:name="Table1.R4" style:family="table-row">
      <style:table-row-properties style:row-height="1.092cm"/>
    </style:style>
    <style:style style:name="Table1.R5" style:family="table-row">
      <style:table-row-properties style:row-height="0.415cm"/>
    </style:style>
    <style:style style:name="Table1.R6" style:family="table-row">
      <style:table-row-properties style:row-height="0.695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style:vertical-align="top" fo:border-bottom="0.004cm solid #000000"/>
    </style:style>
    <style:style style:name="Table1.Cell12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4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3"><draw:frame draw:style-name="fr1" svg:x="1.843cm" svg:y="2.041cm" svg:width="16.619cm" svg:height="0.720cm" text:anchor-type="paragraph"><draw:text-box><text:p text:style-name="P60"><text:span text:style-name="CharStyle5">Annals of Agricultural and Environmental Medicine 2012, Vol 19, No 4, 888-889</text:span></text:p><text:p text:style-name="P64"><text:a xlink:href="http://www.aaem.pl"><text:span text:style-name="CharStyle8">www.aaem.pl</text:span></text:a></text:p></draw:text-box></draw:frame><draw:frame draw:style-name="fr2" svg:x="14.035cm" svg:y="2.235cm" fo:min-width="5.156cm" fo:min-height="0.522cm" text:anchor-type="paragraph"><draw:text-box><text:p text:style-name="P68"><text:span text:style-name="CharStyle11">LETTER TO THE EDITOR</text:span></text:p></draw:text-box></draw:frame><draw:frame draw:style-name="fr3" svg:x="1.843cm" svg:y="3.598cm" svg:width="16.619cm" svg:height="3.522cm" text:anchor-type="paragraph"><draw:text-box><text:h text:outline-level="0" text:style-name="P18"><text:bookmark-start text:name="bookmark0"/><text:span text:style-name="CharStyle14">The substantial differences between<text:line-break/>photoallergic and phototoxic reactions</text:span><text:bookmark-end text:name="bookmark0"/></text:h><text:h text:outline-level="1" text:style-name="P21"><text:bookmark-start text:name="bookmark1"/><text:span text:style-name="CharStyle17">Radoslaw Spiewak</text:span><text:bookmark-end text:name="bookmark1"/></text:h><text:h text:outline-level="2" text:style-name="P28"><text:bookmark-start text:name="bookmark2"/><text:span text:style-name="CharStyle20">Department of Experimental Dermatology and Cosmetology, Faculty of Pharmacy, Jagiellonian University Medical<text:line-break/>College, Krakow, Poland</text:span><text:bookmark-end text:name="bookmark2"/></text:h></draw:text-box></draw:frame><draw:frame draw:style-name="fr4" svg:x="1.834cm" svg:y="7.772cm" svg:width="8.442cm" svg:height="18.729cm" text:anchor-type="paragraph"><draw:text-box><text:p text:style-name="P48"><text:span text:style-name="CharStyle23">Re: </text:span><text:span text:style-name="T8">Jakubowicz O, Żaba </text:span><text:span text:style-name="CharStyle23">C, Nowak G, Jarmuda S, </text:span><text:span text:style-name="T8">Żaba<text:line-break/></text:span><text:span text:style-name="CharStyle23">R, </text:span><text:span text:style-name="T8">Marcinkowski </text:span><text:span text:style-name="CharStyle23">JT. Heracleum sosnowskyi Manden. Ann<text:line-break/>Agric Environ Med. 2012; 19(2): 327-328.</text:span></text:p><text:p text:style-name="P45"><text:span text:style-name="CharStyle26">With great interest, yet growing concern, I read the<text:line-break/>article published by </text:span><text:span text:style-name="T10">Jakubowicz et </text:span><text:span text:style-name="CharStyle26">al. in a recent issue of<text:line-break/>the journal AAEM [1], in which the authors addressed<text:line-break/>phototoxic reactions caused by </text:span><text:span text:style-name="CharStyle27">Heracleum sosnowskyi.<text:line-break/></text:span><text:span text:style-name="CharStyle26">Without any doubt, this is a relevant challenge to public<text:line-break/>health in Poland, for the plant is spreading across the country<text:line-break/>in an uncontrolled way and people exposed to this plant<text:line-break/>and sunlight may suffer severe adverse cutaneous reactions.<text:line-break/>However, the scientifically incorrect terminology used by<text:line-break/>the authors throughout this article cannot be left without<text:line-break/>comment, as it fosters misunderstandings about this very<text:line-break/>important topic.</text:span></text:p><text:p text:style-name="P16"><text:span text:style-name="CharStyle26">Phototoxic reactions resulting from exposure to plants<text:line-break/>were first described in France by Maurice Oppenheim in<text:line-break/>1932, and then reinforced by his further observations in<text:line-break/>the USA [2]. The disease was then referred to as </text:span><text:span text:style-name="CharStyle27">dermatitis<text:line-break/>striatapratensis bullosa</text:span><text:span text:style-name="CharStyle26"><text:s text:c="1"/>(grass or meadow dermatitis), which<text:line-break/>typically presented as bullous eruptions on the areas of the<text:line-break/>skin which have been in contact with certain plants and<text:line-break/>subsequently exposed to sunlight. This historical name so<text:line-break/>accurately depicts the clinical picture and circumstances<text:line-break/>of the emergence of this disease that it is still preferred<text:line-break/>by some authors even today [3], although ‘phototoxic<text:line-break/>dermatitis’ seems much more sound scientifically. The road<text:line-break/>to understanding of the underlying mechanisms was paved<text:line-break/>in 1938, when Hans Kuske isolated from various plants with<text:line-break/>known sun-sensitizing properties compounds responsible<text:line-break/>for phototoxicity, including psoralens [4]. We now know<text:line-break/>that there are 2 types of photoxicity: photodynamic, which<text:line-break/>requires oxygen, and non-photodynamic, which is not oxygen-<text:line-break/>dependent. The reactions induced by psoralens, for the most<text:line-break/>part, are non-photo dynamic [5]. By 1959, the relationship<text:line-break/>between the structures of furocoumarins and their biological<text:line-break/>effect were quite well-known [6], and the therapeutic use of<text:line-break/>their phototoxic properties had begun. ‘Phototoxic’ indeed,<text:line-break/>and certainly not ‘photoallergic’ as </text:span><text:span text:style-name="T10">Jakubowicz et </text:span><text:span text:style-name="CharStyle26">al. have<text:line-break/>put it. The differences between photoallergic and phototoxic<text:line-break/>reactions (Table 1) are substantial - as substantial as are<text:line-break/>those between allergic contact dermatitis and irritant contact<text:line-break/>dermatitis in the skin, or allergy and toxicity in general<text:line-break/>[7]. Thus, calling the archetypically phototoxic psoralens<text:line-break/>in </text:span><text:span text:style-name="CharStyle27">Heracleum</text:span><text:span text:style-name="CharStyle26"><text:s text:c="1"/>as ‘photoallergic’ agents is as incorrect<text:line-break/>scientifically as would be referring to arsenic poisoning as<text:line-break/>‘arsenic allergy’.</text:span></text:p></draw:text-box></draw:frame><draw:frame draw:style-name="fr5" svg:x="1.834cm" svg:y="26.793cm" svg:width="8.442cm" svg:height="1.228cm" text:anchor-type="paragraph"><draw:text-box><text:p text:style-name="P14"><text:span text:style-name="CharStyle8">Address for correspondence: Radoslaw Spiewak, Department of Experimental<text:line-break/>Dermatology and Cosmetology, Faculty of Pharmacy of the Jagiellonian University,<text:line-break/>Medyczna 9, 30-688 Krakow, Poland.</text:span></text:p><text:p text:style-name="P54"><text:span text:style-name="CharStyle8">E-mail: </text:span><text:a xlink:href="mailto:spiewak.eu@gmail.com"><text:span text:style-name="CharStyle8">spiewak.eu@gmail.com</text:span></text:a></text:p></draw:text-box></draw:frame><draw:frame draw:style-name="fr6" svg:x="10.749cm" svg:y="7.826cm" svg:width="8.364cm" svg:height="0.727cm" text:anchor-type="paragraph"><draw:text-box><text:p text:style-name="P66"><text:span text:style-name="CharStyle30">Table 1. </text:span><text:span text:style-name="CharStyle31">The most important differences between phototoxic and<text:line-break/>photoallergic reactions [8-14].</text:span></text:p></draw:text-box></draw:frame><draw:frame draw:style-name="fr7" svg:x="10.691cm" svg:y="8.654cm" svg:width="8.509cm" fo:min-height="3.454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19"><text:span text:style-name="CharStyle32">Phototoxic reactions</text:span></text:p></table:table-cell><table:table-cell table:style-name="Table1.Cell2"><text:p text:style-name="P49"><text:span text:style-name="CharStyle32">Photoallergic reactions</text:span></text:p></table:table-cell></table:table-row><table:table-row table:style-name="Table1.R2"><table:table-cell table:style-name="Table1.Cell3"><text:p text:style-name="P33"><text:span text:style-name="CharStyle32">All exposed people will react (risk to</text:span></text:p></table:table-cell><table:table-cell table:style-name="Table1.Cell4"><text:p text:style-name="P25"><text:span text:style-name="CharStyle32">Only predisposed people will react (risk</text:span></text:p></table:table-cell></table:table-row><table:table-row table:style-name="Table1.R3"><table:table-cell table:style-name="Table1.Cell5"><text:p text:style-name="P20"><text:span text:style-name="CharStyle32">whole populations)</text:span></text:p></table:table-cell><table:table-cell table:style-name="Table1.Cell6"><text:p text:style-name="P10"><text:span text:style-name="CharStyle32">to isolated individuals)</text:span></text:p></table:table-cell></table:table-row><table:table-row table:style-name="Table1.R4"><table:table-cell table:style-name="Table1.Cell7"><text:p text:style-name="P35"><text:span text:style-name="CharStyle32">Reaction predictable</text:span></text:p></table:table-cell><table:table-cell table:style-name="Table1.Cell8"><text:p text:style-name="P52"><text:span text:style-name="CharStyle32">Reaction unpredictable (no possibility<text:line-break/>of indicating who will develop allergy<text:line-break/>before the occurrence of first symptoms)</text:span></text:p></table:table-cell></table:table-row><table:table-row table:style-name="Table1.R5"><table:table-cell table:style-name="Table1.Cell9"><text:p text:style-name="P36"><text:span text:style-name="CharStyle32">Reaction may develop upon first</text:span></text:p></table:table-cell><table:table-cell table:style-name="Table1.Cell10"><text:p text:style-name="P38"><text:span text:style-name="CharStyle32">First encounter symptom-free, a "silent"</text:span></text:p></table:table-cell></table:table-row><table:table-row table:style-name="Table1.R6"><table:table-cell table:style-name="Table1.Cell11"><text:p text:style-name="P50"><text:span text:style-name="CharStyle32">encounter</text:span></text:p></table:table-cell><table:table-cell table:style-name="Table1.Cell12"><text:p text:style-name="P56"><text:span text:style-name="CharStyle32">induction period of varying length<text:line-break/>(weeks - years) is required</text:span></text:p></table:table-cell></table:table-row></table:table></draw:text-box></draw:frame><draw:frame draw:style-name="fr8" svg:x="10.749cm" svg:y="12.120cm" svg:width="8.382cm" svg:height="3.859cm" text:anchor-type="paragraph"><draw:text-box><text:p text:style-name="P30"><text:span text:style-name="CharStyle35">Clinical appearance of phototoxic Erythema and oedema with subsequent<text:line-break/>reactions are characterized by development of small vesicles and<text:line-break/>erythema and edema, and formation scaling. Eyelid oedema in case of facial<text:line-break/>of bullae (large blisters), followed (e.g. sunscreens or airborne agents) or<text:line-break/>by </text:span><text:span text:style-name="T16">hyperpigmentation. </text:span><text:span text:style-name="CharStyle35">Bizarre, systemic exposure to photohapten (e.g.<text:line-break/>often streaked shapes suggesting oral drugs). Typically, skin inflammation<text:line-break/>a "running drop" are indicative. In is evenly distributed upon whole sun-<text:line-break/>chronic subclinical courses chloasma- exposed areas like face, neck, </text:span><text:span text:style-name="T16">décolleté<text:line-break/></text:span><text:span text:style-name="CharStyle35">like </text:span><text:span text:style-name="T16">hyperpigmentation </text:span><text:span text:style-name="CharStyle35">in the face can or hands with forearms. Due to similar<text:line-break/>develop.<text:tab/>distribution pattern,<text:tab/>differential</text:span></text:p><text:p text:style-name="P58"><text:span text:style-name="CharStyle35">diagnosis to airborne dermatitis is<text:line-break/>n ecessar y.</text:span></text:p></draw:text-box></draw:frame><draw:frame draw:style-name="fr9" svg:x="10.682cm" svg:y="16.124cm" svg:width="8.527cm" svg:height="5.419cm" text:anchor-type="paragraph"><draw:text-box><text:p text:style-name="P11"><text:span text:style-name="CharStyle8">Development of<text:tab/>symptoms<text:tab/>within a In already sensitized<text:tab/>individual,</text:span></text:p><text:p text:style-name="P32"><text:span text:style-name="CharStyle8">couple of hours after exposure<text:tab/>development of the disease takes 1</text:span></text:p><text:p text:style-name="P37"><text:span text:style-name="CharStyle8">day or more (up to several weeks) after<text:line-break/>exposure</text:span></text:p><text:p text:style-name="P26"><text:span text:style-name="CharStyle8">Skin inflammation due to the Hapten specific reaction - photobinding<text:line-break/>unspecific damage caused by free of a specific photohapten to body's own<text:line-break/>radicals (nonphotodynamic reactions), proteins alters their spatial conformation<text:line-break/>reactive oxygen or nitrogen species leading to a recognition as "non-self"<text:line-break/>(photodynamic reactions). Mechanisms and provoking an delayed type allergic<text:line-break/>involved are basically not different reaction driven by antigen-specific<text:line-break/>from sunburn (though stronger), no effector lymphocytes. In rare cases<text:line-break/>involvement of the adaptive immune also immediate type photoallergy to<text:line-break/>system.<text:tab/>exogenous haptens possible.</text:span></text:p><text:p text:style-name="P39"><text:span text:style-name="CharStyle8">Phototoxic potential of compounds can (At present) photoallergic potential of<text:line-break/>be easily detected by means of in vitro compounds can be assessed only by<text:line-break/>assays.<text:tab/>means of in vivo assays.</text:span></text:p></draw:text-box></draw:frame><draw:frame draw:style-name="fr10" svg:x="10.682cm" svg:y="22.132cm" svg:width="8.527cm" svg:height="5.918cm" text:anchor-type="paragraph"><draw:text-box><text:p text:style-name="P46"><text:span text:style-name="CharStyle26">Photoallergic reactions depend on individual<text:line-break/>predispositions and involve specific immunologic reactions,<text:line-break/>including antigen recognition by specific T-cells. These<text:line-break/>reactions, as a rule, are unpredictable, but very rare.<text:line-break/>Therefore, photoallergies seem not well suited to be addressed<text:line-break/>with the means of public health, health policy or consumer<text:line-break/>protection. Simply put, a great effort would bring benefit<text:line-break/>to a very small group of affected people. It would be like<text:line-break/>e.g. imposing a ban on terbinafine - a safe and effective<text:line-break/>antifungal drug that has already been on the market for<text:line-break/>several decades, just because of a single recently diagnosed<text:line-break/>case of photoallergic reaction to terbinafine [15]. Thus,<text:line-break/>photoallergies remain a domain of specialized clinicians keen<text:line-break/>on tracking down rare and unusual cases. Having said that,<text:line-break/>‘endemics’ of photoallergic reactions may sometimes occur</text:span></text:p></draw:text-box></draw:frame></text:p>
      </text:section>
      <text:section text:style-name="Sect1" text:name="Section1">
        <text:p text:style-name="P74"><draw:frame draw:style-name="fr11" svg:x="1.820cm" svg:y="1.672cm" svg:width="10.093cm" svg:height="0.720cm" text:anchor-type="paragraph"><draw:text-box><text:p text:style-name="P31"><text:span text:style-name="CharStyle5">Annals of Agricultural and Environmental Medicine 2012, Vol 19, No 4</text:span></text:p><text:p text:style-name="P62"><text:span text:style-name="CharStyle8">Radoslaw Spiewak. The substantial differences between photoallergic and phototoxic reactions</text:span></text:p></draw:text-box></draw:frame><draw:frame draw:style-name="fr12" svg:x="18.576cm" svg:y="1.663cm" fo:min-width="0.626cm" fo:min-height="0.402cm" text:anchor-type="paragraph"><draw:text-box><text:p text:style-name="P42"><text:span text:style-name="CharStyle38">889</text:span></text:p></draw:text-box></draw:frame><draw:frame draw:style-name="fr13" svg:x="1.854cm" svg:y="3.136cm" svg:width="8.416cm" svg:height="20.823cm" text:anchor-type="paragraph"><draw:text-box><text:p text:style-name="P9"><text:span text:style-name="CharStyle26">in occupational settings [16,17], or even require health policy<text:line-break/>measures, such as the restrictions on over-the-counter sales<text:line-break/>of ketoprofen in Europe due to the relatively high frequency<text:line-break/>of photoallergy to this drug. ‘Relatively high’ meaning here<text:line-break/>that ketoprofen photoallergy has been found in 12% of all<text:line-break/>people with suspected photoallergy [18], who altogether<text:line-break/>account for less than 1% of the general population [19] - thus<text:line-break/>still a rare entity. On the other hand, 12-23% of all patients<text:line-break/>undergoing diagnosis for allergic contact dermatitis are ill<text:line-break/>with photoallergy [20], which leads to the conclusion that all<text:line-break/>dermatologists and allergists should be aware of the problem<text:line-break/>and trained to recognize cases of photoallergy among their<text:line-break/>patients. Agricultural chemicals and food preservatives are<text:line-break/>another examples of photoallergic agents of importance to<text:line-break/>public health [14,21].</text:span></text:p><text:p text:style-name="P23"><text:span text:style-name="CharStyle26">In contrast to photoallergy, phototoxic reactions are<text:line-break/>predictable to such extent that some of the plant derivatives<text:line-break/>(e.g. 5-methoxypsoralen) have been used for decades as<text:line-break/>therapeutic drugs to augment the effects of phototherapy<text:line-break/>[22]. Unfortunately, this predictability is also observed in case<text:line-break/>of adverse reactions to psoralens and other furocoumarins,<text:line-break/>unintentionally and in an uncontrolled way transferred<text:line-break/>from plants to people during outdoor activities. Unlike<text:line-break/>photoallergy, phototoxic reactions will rapidly manifest<text:line-break/>as acute dermatitis in virtually all people exposed to the<text:line-break/>phototoxicant, and subsequently to UV light (either from the<text:line-break/>sun or artificial sources). Therefore, phototoxicity to outdoor<text:line-break/>plants indeed constitutes a challenge to environmental<text:line-break/>medicine and requires public health actions, as virtually<text:line-break/>whole populations may be affected. A possible preventive<text:line-break/>action to stop phototoxic reactions from </text:span><text:span text:style-name="CharStyle27">Heracleum</text:span><text:span text:style-name="CharStyle26"><text:s text:c="1"/>in Poland<text:line-break/>could involve an informational educational campaign on<text:line-break/>how to effectively evade contact with the offending plants,<text:line-break/>addressed to groups at the highest risk, e.g. farmers and<text:line-break/>forestry workers, hunters, fishers, campers, and mountain<text:line-break/>hikers [23-25]. Farmers’ insurance and authorities responsible<text:line-break/>for agriculture and forestry, occupational safety and health<text:line-break/>authorities, and sanitary authorities seem natural partners<text:line-break/>for such a campaign. On the other hand, a concerted<text:line-break/>action should be undertaken aimed at eradication of the<text:line-break/>plant, through cutting or aimed herbicides. Also, natural<text:line-break/>insect enemies or diseases specific to this species might be<text:line-break/>considered. I hope that the above elaboration has made it<text:line-break/>clear why we should differentiate between photoallergic<text:line-break/>and phototoxic reactions, and has helped in clarifying the<text:line-break/>misunderstanding caused by the improper use of terminology<text:line-break/>in this otherwise interesting article.</text:span></text:p><text:h text:outline-level="3" text:style-name="P27"><text:bookmark-start text:name="bookmark3"/><text:span text:style-name="CharStyle41">REFERENCES</text:span><text:bookmark-end text:name="bookmark3"/></text:h><text:list text:style-name="L0"><text:list-item><text:p text:style-name="P51"><text:span text:style-name="CharStyle44"><text:tab/></text:span><text:span text:style-name="T20">Jakubowicz O, Żaba </text:span><text:span text:style-name="CharStyle44">C, Nowak G, Jarmuda S, </text:span><text:span text:style-name="T20">Żaba </text:span><text:span text:style-name="CharStyle44">R, </text:span><text:span text:style-name="T20">Marcinkowski</text:span></text:p></text:list-item></text:list><text:p text:style-name="P53"><text:span text:style-name="CharStyle44">JT. Heracleum sosnowskyi Manden. Ann Agric Environ Med. 2012;</text:span></text:p><text:p text:style-name="P55"><text:span text:style-name="CharStyle44">19(2): 327-328.</text:span></text:p></draw:text-box></draw:frame><draw:frame draw:style-name="fr14" svg:x="10.777cm" svg:y="3.115cm" svg:width="8.407cm" svg:height="20.428cm" text:anchor-type="paragraph"><draw:text-box><text:list text:style-name="L0" text:continue-numbering="true"><text:list-item><text:p text:style-name="P29"><text:span text:style-name="CharStyle44"><text:s text:c="1"/></text:span><text:span text:style-name="T21">Oppenheim </text:span><text:span text:style-name="CharStyle44">M. Dermatitis striata </text:span><text:span text:style-name="T21">pratensis </text:span><text:span text:style-name="CharStyle44">bullosa (grass or meadow<text:line-break/>dermatitis). Arch Derm Syphilol. 1942; 46(4): 541-551.</text:span></text:p></text:list-item><text:list-item><text:p text:style-name="P13"><text:span text:style-name="CharStyle44"><text:s text:c="1"/>Schempp CM, </text:span><text:span text:style-name="T21">Schopf </text:span><text:span text:style-name="CharStyle44">E, Simon JC. Dermatitis bullosa striata </text:span><text:span text:style-name="T21">pratensis<text:line-break/>durch </text:span><text:span text:style-name="T20">Ruta </text:span><text:span text:style-name="CharStyle44">graveolens </text:span><text:span text:style-name="T21">L. (Gartenraute). Hautarzt. 1999; 50(6): 432-434.</text:span></text:p></text:list-item><text:list-item><text:p text:style-name="P34"><text:span text:style-name="T21"><text:s text:c="1"/>Kuske H. Experimentelle Untersuchungen zur Photosensibilisierung der<text:line-break/>Haut durch pflanzliche Wirkstoffe. I Mitteilung. Lichtsensibilisierung<text:line-break/>durch Furocumarine als Ursache verschiedener phytogener<text:line-break/>Dermatosen. </text:span><text:span text:style-name="CharStyle44">Arch Derm </text:span><text:span text:style-name="T21">Syph. 1938; 178(2): 112-123.</text:span></text:p></text:list-item><text:list-item><text:p text:style-name="P57"><text:span text:style-name="T21"><text:s text:c="1"/>Epstein JH. Phototoxicity and photoallergy. Semin Cutan Med Surg.<text:line-break/>1999; 18(4): 274-284.</text:span></text:p></text:list-item><text:list-item><text:p text:style-name="P59"><text:span text:style-name="T21"><text:s text:c="1"/>Pathak </text:span><text:span text:style-name="T22">MA, </text:span><text:span text:style-name="CharStyle44">Fitzpatrick </text:span><text:span text:style-name="T21">TB. Relationship </text:span><text:span text:style-name="CharStyle44">of molecular configuration to<text:line-break/>the activity of furocoumarins which increase the cutaneous responses<text:line-break/>following long wave ultraviolet radiation. J Invest Dermatol. 1959;<text:line-break/>32(2): 255-262.</text:span></text:p></text:list-item><text:list-item><text:p text:style-name="P41"><text:span text:style-name="CharStyle44"><text:s text:c="1"/></text:span><text:span text:style-name="T20">Śpiewak </text:span><text:span text:style-name="CharStyle44">R. Contact dermatitis in atopic individuals. Curr Opin Allergy<text:line-break/>Clin Immunol. 2012; 12(5): 491-497.</text:span></text:p></text:list-item><text:list-item><text:p text:style-name="P12"><text:span text:style-name="CharStyle44"><text:s text:c="1"/></text:span><text:span text:style-name="T20">Śpiewak </text:span><text:span text:style-name="CharStyle44">R, </text:span><text:span text:style-name="T20">Dutkiewicz </text:span><text:span text:style-name="CharStyle44">J. Occupational airborne and hand dermatitis<text:line-break/>to hop (Humulus lupulus) with non-occupational relapses. Ann Agric<text:line-break/>Environ Med. 2002; 9(2): 249-252.</text:span></text:p></text:list-item><text:list-item><text:p text:style-name="P61"><text:span text:style-name="CharStyle44"><text:s text:c="1"/>Neumann NJ, Blotz A, Wasinska-Kempka G, </text:span><text:span text:style-name="T21">Rosenbruch </text:span><text:span text:style-name="CharStyle44">M, Lehmann<text:line-break/>P, </text:span><text:span text:style-name="T21">Ahr </text:span><text:span text:style-name="CharStyle44">HJ, Vohr HW. Evaluation of phototoxic and photoallergic<text:line-break/>potentials of 13 compounds by different in vitro and in vivo methods.<text:line-break/>J Photochem Photobiol B. 2005; 79(1): 25-34.</text:span></text:p></text:list-item><text:list-item><text:p text:style-name="P44"><text:span text:style-name="CharStyle44"><text:s text:c="1"/></text:span><text:span text:style-name="T20">Śpiewak </text:span><text:span text:style-name="CharStyle44">R. Fotoalergie. Post Dermatol Alergol. 2009; 26(5): 347-349.</text:span></text:p></text:list-item><text:list-item><text:p text:style-name="P40"><text:span text:style-name="CharStyle44"><text:s text:c="1"/></text:span><text:span text:style-name="T20">Śpiewak </text:span><text:span text:style-name="CharStyle44">R. Pathomechanisms of phototoxic dermatitis. In: </text:span><text:span text:style-name="T20">Śpiewak<text:line-break/></text:span><text:span text:style-name="CharStyle44">R </text:span><text:span text:style-name="T21">(ed.). </text:span><text:span text:style-name="CharStyle44">Photoallergy and Photopatch Testing. Krakow, Institute of<text:line-break/>Dermatology, 2009. p. 20-22.</text:span></text:p></text:list-item><text:list-item><text:p text:style-name="P6"><text:span text:style-name="CharStyle44"><text:s text:c="1"/></text:span><text:span text:style-name="T20">Śpiewak </text:span><text:span text:style-name="CharStyle44">R. Pathomechanisms of photoallergic dermatitis. In: </text:span><text:span text:style-name="T20">Śpiewak<text:line-break/>R (ed.). Photoallergy and Photopatch Testing. Krakow, Institute of<text:line-break/>Dermatology, 2009. p. 23-26.</text:span></text:p></text:list-item><text:list-item><text:p text:style-name="P7"><text:span text:style-name="CharStyle44"><text:s text:c="1"/></text:span><text:span text:style-name="T21">Hölzle </text:span><text:span text:style-name="CharStyle44">E, Lehmann P, Neumann N. Phototoxic and photoallergic<text:line-break/>reactions. J Dtsch Dermatol Ges. 2009; 7(7): 643-649.</text:span></text:p></text:list-item><text:list-item><text:p text:style-name="P15"><text:span text:style-name="CharStyle44"><text:s text:c="1"/></text:span><text:span text:style-name="T20">Śpiewak </text:span><text:span text:style-name="CharStyle44">R. Pesticides and skin diseases in man. In: Rathore H, Nolet<text:line-break/>LM (eds.). Pesticides: Evaluation of Environmental Pollution. </text:span><text:span text:style-name="T21">CRC<text:line-break/>Press, Boca Raton, 2012. p. 525-542.</text:span></text:p></text:list-item><text:list-item><text:p text:style-name="P63"><text:span text:style-name="CharStyle44"><text:s text:c="1"/></text:span><text:span text:style-name="T20">Śpiewak </text:span><text:span text:style-name="CharStyle44">R. Systemic photoallergy to terbinafine. Allergy. 2010; 65(8):<text:line-break/>1071-1072.</text:span></text:p></text:list-item><text:list-item><text:p text:style-name="P47"><text:span text:style-name="CharStyle44"><text:s text:c="1"/>Emmert B, Schauder S, Palm H, Hallier E, Emmert S. Disabling work-<text:line-break/>related persistent photosensitivity following photoallergic contact<text:line-break/>dermatitis from chlorpromazine and olaquindox in a pig breeder. Ann<text:line-break/>Agric Environ Med. 2007; 14(2): 329-333.</text:span></text:p></text:list-item><text:list-item><text:p text:style-name="P65"><text:span text:style-name="CharStyle44"><text:s text:c="1"/>Kerr AC, Muller F, Ferguson J, Dawe RS. Occupational carprofen<text:line-break/>photoallergic contact dermatitis. Br J Dermatol. 2008; 159(6): 1303-<text:line-break/>1308.</text:span></text:p></text:list-item><text:list-item><text:p text:style-name="P43"><text:span text:style-name="CharStyle44"><text:s text:c="1"/>The European Multicentre Photopatch Test Study (EMCPPTS)<text:line-break/>Taskforce. A European multicentre photopatch test study. Br J<text:line-break/>Dermatol. 2012; 166(5): 1002-1009.</text:span></text:p></text:list-item><text:list-item><text:p text:style-name="P67"><text:span text:style-name="CharStyle44"><text:s text:c="1"/></text:span><text:span text:style-name="T20">Szewczyk </text:span><text:span text:style-name="CharStyle44">K, </text:span><text:span text:style-name="T20">Śpiewak </text:span><text:span text:style-name="CharStyle44">R. ‘Sun allergy’ or photodermatoses: how frequent<text:line-break/>are they in Poland? Allergy. 2009; 64(Suppl 90): 280.</text:span></text:p></text:list-item><text:list-item><text:p text:style-name="P17"><text:span text:style-name="CharStyle44"><text:s text:c="1"/></text:span><text:span text:style-name="T20">Śpiewak </text:span><text:span text:style-name="CharStyle44">R. Indications and results of photopatch tests among patch<text:line-break/>tested patients. Contact Dermatitis. 2012; 66(Suppl 2): 42.</text:span></text:p></text:list-item><text:list-item><text:p text:style-name="P5"><text:span text:style-name="CharStyle44"><text:s text:c="1"/></text:span><text:span text:style-name="T20">Śpiewak </text:span><text:span text:style-name="CharStyle44">R. Food-provoked eczema: A hypothesis on the possible role<text:line-break/>of systemic contact allergy to haptens present in both cosmetics and<text:line-break/>foods. Estetol Med Kosmetol. 2011;1 (1): 35-40.</text:span></text:p></text:list-item><text:list-item><text:p text:style-name="P8"><text:span text:style-name="CharStyle44"><text:s text:c="1"/>Diffey B. The contribution of medical physics to the development<text:line-break/>of psoralen photochemotherapy (PUVA) in the UK: a personal<text:line-break/>reminiscence. Phys Med Biol. 2006; 51(13): R229-R244.</text:span></text:p></text:list-item><text:list-item><text:p text:style-name="P22"><text:span text:style-name="CharStyle44"><text:s text:c="1"/></text:span><text:span text:style-name="T20">Śpiewak </text:span><text:span text:style-name="CharStyle44">R. Pesticides as a cause of occupational skin disease in farmers.<text:line-break/>Ann Agric Environ Med. 2001; 8(1): 1-5.</text:span></text:p></text:list-item><text:list-item><text:p text:style-name="P24"><text:span text:style-name="CharStyle44"><text:s text:c="1"/></text:span><text:span text:style-name="T20">Śpiewak </text:span><text:span text:style-name="CharStyle44">R. Occupational dermatoses among Polish private farmers,<text:line-break/>1991-1999. Am J Ind Med. 2003; 43(6): 647-655.</text:span></text:p></text:list-item><text:list-item><text:p text:style-name="P69"><text:span text:style-name="CharStyle44"><text:s text:c="1"/></text:span><text:span text:style-name="T20">Śpiewak </text:span><text:span text:style-name="CharStyle44">R. Farmers and farm workers. In: Elsner P, John SM, Maibach<text:line-break/>HI, Rustemeyer T (eds.). Kanerva’s Occupational Dermatology.<text:line-break/>Heidelberg, Springer, 2012. p. 1425-1441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Sylfaen" svg:font-family="'Sylfaen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Segoe UI" style:font-name-asian="Segoe UI" style:font-name-complex="Segoe UI" fo:letter-spacing="0.011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Segoe UI" style:font-name-asian="Segoe UI" style:font-name-complex="Segoe UI" fo:letter-spacing="-0.002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9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orbel" style:font-name-asian="Corbel" style:font-name-complex="Corbel" fo:letter-spacing="-0.004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2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11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25">
      <style:text-properties fo:language="en" style:language-asian="en" style:language-complex="en" fo:country="US" style:country-asian="US" style:country-complex="US" fo:font-size="6.pt" style:font-size-asian="6.pt" style:font-size-complex="6.pt" style:font-name="Segoe UI" style:font-name-asian="Segoe UI" style:font-name-complex="Segoe UI" style:text-scale="100.%" fo:letter-spacing="0.004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7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9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7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paragraph" style:name="Tekst treści (3)">
      <style:paragraph-properties fo:background-color="#FFFFFF" fo:margin-top="0.106cm" fo:margin-bottom="0.95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Segoe UI" style:font-name-asian="Segoe UI" style:font-name-complex="Segoe UI" fo:letter-spacing="0.011cm"/>
    </style:style>
    <style:style style:family="paragraph" style:name="Nagłówek #1">
      <style:paragraph-properties fo:background-color="#FFFFFF" fo:margin-top="0.953cm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Segoe UI" style:font-name-asian="Segoe UI" style:font-name-complex="Segoe UI" fo:letter-spacing="-0.002cm"/>
    </style:style>
    <style:style style:family="paragraph" style:name="Nagłówek #2">
      <style:paragraph-properties fo:background-color="#FFFFFF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9cm"/>
    </style:style>
    <style:style style:family="paragraph" style:name="Nagłówek #3">
      <style:paragraph-properties fo:background-color="#FFFFFF" fo:margin-top="0.106cm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orbel" style:font-name-asian="Corbel" style:font-name-complex="Corbel" fo:letter-spacing="-0.004cm"/>
    </style:style>
    <style:style style:family="paragraph" style:name="Tekst treści (5)">
      <style:paragraph-properties fo:background-color="#FFFFFF" fo:margin-bottom="0.318cm" fo:line-height="0.381cm" fo:text-indent="0.31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2cm"/>
    </style:style>
    <style:style style:family="paragraph" style:name="Tekst treści">
      <style:paragraph-properties fo:background-color="#FFFFFF" fo:margin-top="0.318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11cm"/>
    </style:style>
    <style:style style:family="paragraph" style:name="Podpis tabeli (2)">
      <style:paragraph-properties fo:background-color="#FFFFFF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Podpis tabeli">
      <style:paragraph-properties fo:background-color="#FFFFFF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7cm"/>
    </style:style>
    <style:style style:family="paragraph" style:name="Nagłówek #4">
      <style:paragraph-properties fo:background-color="#FFFFFF" fo:margin-top="0.741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9cm"/>
    </style:style>
    <style:style style:family="paragraph" style:name="Tekst treści (6)">
      <style:paragraph-properties fo:background-color="#FFFFFF" fo:margin-top="0.423cm" fo:line-height="0.313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2"/>
      </style:footer>
      <style:header>
        <text:p text:style-name="P72"/>
      </style:header>
    </style:master-page>
    <style:master-page style:name="PageStyle1" style:page-layout-name="Mpm1">
      <style:footer>
        <text:p text:style-name="P72"/>
      </style:footer>
      <style:header>
        <text:p text:style-name="P7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17_171_Spiewak.indd</dc:title>
    <dc:subject/>
    <meta:initial-creator/>
    <meta:keyword/>
  </office:meta>
</office:document-meta>
</file>