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language="it" style:language-asian="it" style:language-complex="it" fo:country="IT" style:country-asian="IT" style:country-complex="IT"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3">
      <style:text-properties fo:color="#000000"/>
    </style:style>
    <style:style style:family="text" style:name="T7" style:display-name="T7" style:parent-style-name="CharStyle3">
      <style:text-properties style:text-position="25%" fo:color="#000000"/>
    </style:style>
    <style:style style:family="text" style:name="T8" style:display-name="T8" style:parent-style-name="CharStyle10">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11">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3">
      <style:text-properties fo:language="fr" style:language-asian="fr" style:language-complex="fr" fo:country="FR" style:country-asian="FR" style:country-complex="FR"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10">
      <style:text-properties fo:language="en" style:language-asian="en" style:language-complex="en" fo:country="US" style:country-asian="US" style:country-complex="US" fo:color="#000000"/>
    </style:style>
    <style:style style:family="text" style:name="T20" style:display-name="T20" style:parent-style-name="CharStyle10">
      <style:text-properties fo:language="fr" style:language-asian="fr" style:language-complex="fr" fo:country="FR" style:country-asian="FR" style:country-complex="FR" fo:color="#000000"/>
    </style:style>
    <style:style style:family="text" style:name="T21" style:display-name="T21" style:parent-style-name="CharStyle10">
      <style:text-properties fo:language="it" style:language-asian="it" style:language-complex="it" fo:country="IT" style:country-asian="IT" style:country-complex="IT" fo:color="#000000"/>
    </style:style>
    <style:style style:family="text" style:name="T22" style:display-name="T22" style:parent-style-name="CharStyle11">
      <style:text-properties fo:language="fr" style:language-asian="fr" style:language-complex="fr" fo:country="FR" style:country-asian="FR" style:country-complex="FR" fo:color="#000000"/>
    </style:style>
    <style:style style:family="text" style:name="T23" style:display-name="T23" style:parent-style-name="CharStyle11">
      <style:text-properties fo:language="es" style:language-asian="es" style:language-complex="es" fo:country="ES" style:country-asian="ES" style:country-complex="ES" fo:color="#000000"/>
    </style:style>
    <style:style style:family="text" style:name="T24" style:display-name="T24" style:parent-style-name="CharStyle10">
      <style:text-properties fo:language="es" style:language-asian="es" style:language-complex="es" fo:country="ES" style:country-asian="ES" style:country-complex="ES" fo:color="#000000"/>
    </style:style>
    <style:style style:family="text" style:name="T25" style:display-name="T25" style:parent-style-name="CharStyle11">
      <style:text-properties fo:language="it" style:language-asian="it" style:language-complex="it" fo:country="IT" style:country-asian="IT" style:country-complex="IT" fo:color="#000000"/>
    </style:style>
    <style:style style:family="text" style:name="T27" style:display-name="T27" style:parent-style-name="CharStyle23">
      <style:text-properties fo:color="#000000"/>
    </style:style>
    <style:style style:family="text" style:name="T28" style:display-name="T28" style:parent-style-name="CharStyle3">
      <style:text-properties fo:language="de" style:language-asian="de" style:language-complex="de" fo:country="DE" style:country-asian="DE" style:country-complex="DE" fo:color="#000000"/>
    </style:style>
    <style:style style:family="text" style:name="T29" style:display-name="T29" style:parent-style-name="CharStyle25">
      <style:text-properties fo:color="#000000"/>
    </style:style>
    <style:style style:family="text" style:name="T30" style:display-name="T30" style:parent-style-name="CharStyle25">
      <style:text-properties fo:language="de" style:language-asian="de" style:language-complex="de" fo:country="DE" style:country-asian="DE" style:country-complex="DE" fo:color="#000000"/>
    </style:style>
    <style:style style:family="text" style:name="T31" style:display-name="T31" style:parent-style-name="CharStyle25">
      <style:text-properties style:text-position="25%" fo:color="#000000"/>
    </style:style>
    <style:style style:family="text" style:name="T32" style:display-name="T32" style:parent-style-name="CharStyle11">
      <style:text-properties style:text-position="25%" fo:color="#000000"/>
    </style:style>
    <style:style style:family="text" style:name="T33" style:display-name="T33" style:parent-style-name="CharStyle10">
      <style:text-properties fo:language="es" style:language-asian="es" style:language-complex="es" fo:country="ES" style:country-asian="ES" style:country-complex="ES" style:text-position="25%" fo:color="#000000"/>
    </style:style>
    <style:style style:family="text" style:name="T34" style:display-name="T34" style:parent-style-name="CharStyle18">
      <style:text-properties fo:language="de" style:language-asian="de" style:language-complex="de" fo:country="DE" style:country-asian="DE" style:country-complex="DE" fo:color="#000000"/>
    </style:style>
    <style:style style:family="text" style:name="T35" style:display-name="T35" style:parent-style-name="CharStyle21">
      <style:text-properties fo:language="fr" style:language-asian="fr" style:language-complex="fr" fo:country="FR" style:country-asian="FR" style:country-complex="FR" fo:color="#000000"/>
    </style:style>
    <style:style style:family="text" style:name="T36" style:display-name="T36" style:parent-style-name="CharStyle10">
      <style:text-properties fo:language="de" style:language-asian="de" style:language-complex="de" fo:country="DE" style:country-asian="DE" style:country-complex="DE" fo:color="#000000"/>
    </style:style>
    <style:style style:family="text" style:name="T37" style:display-name="T37" style:parent-style-name="CharStyle26">
      <style:text-properties fo:color="#000000"/>
    </style:style>
    <style:style style:family="text" style:name="T38" style:display-name="T38" style:parent-style-name="CharStyle26">
      <style:text-properties style:text-position="25%" fo:color="#000000"/>
    </style:style>
    <style:style style:family="text" style:name="T39" style:display-name="T39" style:parent-style-name="CharStyle10">
      <style:text-properties fo:language="fr" style:language-asian="fr" style:language-complex="fr" fo:country="FR" style:country-asian="FR" style:country-complex="FR" style:text-position="25%" fo:color="#000000"/>
    </style:style>
    <style:style style:family="text" style:name="T40" style:display-name="T40" style:parent-style-name="CharStyle3">
      <style:text-properties fo:language="es" style:language-asian="es" style:language-complex="es" fo:country="ES" style:country-asian="ES" style:country-complex="ES" fo:color="#000000"/>
    </style:style>
    <style:style style:family="text" style:name="T41" style:display-name="T41" style:parent-style-name="CharStyle3">
      <style:text-properties fo:language="es" style:language-asian="es" style:language-complex="es" fo:country="ES" style:country-asian="ES" style:country-complex="ES" style:text-position="25%" fo:color="#000000"/>
    </style:style>
    <style:style style:family="text" style:name="T42" style:display-name="T42" style:parent-style-name="CharStyle3">
      <style:text-properties fo:language="pt" style:language-asian="pt" style:language-complex="pt" fo:country="PT" style:country-asian="PT" style:country-complex="PT" fo:color="#000000"/>
    </style:style>
    <style:style style:family="text" style:name="T43" style:display-name="T43" style:parent-style-name="CharStyle21">
      <style:text-properties fo:language="pt" style:language-asian="pt" style:language-complex="pt" fo:country="PT" style:country-asian="PT" style:country-complex="PT" fo:color="#000000"/>
    </style:style>
    <style:style style:family="text" style:name="T44" style:display-name="T44" style:parent-style-name="CharStyle21">
      <style:text-properties fo:language="de" style:language-asian="de" style:language-complex="de" fo:country="DE" style:country-asian="DE" style:country-complex="DE" fo:color="#000000"/>
    </style:style>
    <style:style style:family="text" style:name="T45" style:display-name="T45" style:parent-style-name="CharStyle21">
      <style:text-properties fo:language="de" style:language-asian="de" style:language-complex="de" fo:country="DE" style:country-asian="DE" style:country-complex="DE" style:text-position="25%" fo:color="#000000"/>
    </style:style>
    <style:style style:family="text" style:name="T46" style:display-name="T46" style:parent-style-name="CharStyle21">
      <style:text-properties fo:language="es" style:language-asian="es" style:language-complex="es" fo:country="ES" style:country-asian="ES" style:country-complex="ES" fo:color="#000000"/>
    </style:style>
    <style:style style:family="text" style:name="T47" style:display-name="T47" style:parent-style-name="CharStyle21">
      <style:text-properties fo:language="it" style:language-asian="it" style:language-complex="it" fo:country="IT" style:country-asian="IT" style:country-complex="IT" fo:color="#000000"/>
    </style:style>
    <style:style style:family="text" style:name="T48" style:display-name="T48" style:parent-style-name="CharStyle21">
      <style:text-properties fo:language="fr" style:language-asian="fr" style:language-complex="fr" fo:country="FR" style:country-asian="FR" style:country-complex="FR" style:text-position="25%" fo:color="#000000"/>
    </style:style>
    <style:style style:family="text" style:name="T49" style:display-name="T49" style:parent-style-name="CharStyle21">
      <style:text-properties fo:language="en" style:language-asian="en" style:language-complex="en" fo:country="US" style:country-asian="US" style:country-complex="US" fo:color="#000000"/>
    </style:style>
    <style:style style:family="text" style:name="T50" style:display-name="T50" style:parent-style-name="CharStyle8">
      <style:text-properties fo:color="#000000"/>
    </style:style>
    <style:style style:family="text" style:name="T51" style:display-name="T51" style:parent-style-name="CharStyle3">
      <style:text-properties fo:language="en" style:language-asian="en" style:language-complex="en" fo:country="US" style:country-asian="US" style:country-complex="US" style:text-position="25%" fo:color="#000000"/>
    </style:style>
    <style:style style:family="text" style:name="T52" style:display-name="T52" style:parent-style-name="CharStyle3">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45" style:display-name="P4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 style:display-name="P46" style:parent-style-name="Style6">
      <style:paragraph-properties fo:background-color="transparent" fo:margin-top="0.000cm" fo:margin-bottom="0.071cm" fo:margin-left="0.000cm" fo:margin-right="0.000cm" fo:text-indent="0.000cm" fo:text-align="center" style:page-number="auto"/>
      <style:text-properties/>
    </style:style>
    <style:style style:family="paragraph" style:name="P47" style:display-name="P47" style:parent-style-name="Style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8" style:display-name="P48" style:parent-style-name="Style6">
      <style:paragraph-properties fo:background-color="transparent" fo:margin-top="0.000cm" fo:margin-left="0.000cm" fo:margin-right="0.000cm" fo:text-indent="0.000cm" fo:text-align="center"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3" style:display-name="P53" style:parent-style-name="Style9">
      <style:paragraph-properties fo:background-color="transparent" fo:margin-top="0.000cm" fo:margin-bottom="0.000cm" fo:line-height="111.%" fo:margin-left="0.000cm" fo:margin-right="0.000cm" fo:text-indent="0.741cm" fo:text-align="justify" style:page-number="auto">
        <style:tab-stops>
          <style:tab-stop style:position="1.228cm" style:type="left"/>
        </style:tab-stops>
      </style:paragraph-properties>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60" style:display-name="P60" style:parent-style-name="Style2">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741cm" fo:text-align="justify" style:page-number="auto">
        <style:tab-stops>
          <style:tab-stop style:position="1.253cm" style:type="left"/>
        </style:tab-stops>
      </style:paragraph-properties>
      <style:text-properties/>
    </style:style>
    <style:style style:family="paragraph" style:name="P63" style:display-name="P63" style:parent-style-name="Style9">
      <style:paragraph-properties fo:background-color="transparent" fo:margin-top="0.000cm" fo:margin-bottom="0.000cm" fo:line-height="113.%" fo:margin-left="0.000cm" fo:margin-right="0.000cm" fo:text-indent="0.741cm" fo:text-align="justify" style:page-number="auto">
        <style:tab-stops>
          <style:tab-stop style:position="1.287cm" style:type="left"/>
        </style:tab-stops>
      </style:paragraph-properties>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73" style:display-name="P73" style:parent-style-name="Style9">
      <style:paragraph-properties fo:background-color="transparent" fo:margin-top="0.000cm" fo:margin-bottom="0.000cm" fo:line-height="113.%" fo:margin-left="0.000cm" fo:margin-right="0.000cm" fo:text-indent="1.305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8" style:display-name="P78" style:parent-style-name="Style2">
      <style:paragraph-properties fo:background-color="transparent" fo:margin-top="0.000cm" fo:margin-bottom="0.106cm" fo:line-height="100.%" fo:margin-left="0.000cm" fo:margin-right="0.000cm" fo:text-indent="0.741cm" fo:text-align="justify" style:page-number="auto"/>
      <style:text-properties/>
    </style:style>
    <style:style style:family="paragraph" style:name="P79" style:display-name="P79"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80" style:display-name="P80" style:parent-style-name="Style2">
      <style:paragraph-properties fo:background-color="transparent" fo:margin-top="0.000cm" fo:margin-bottom="0.106cm" fo:line-height="105.%" fo:margin-left="0.000cm" fo:margin-right="0.000cm" fo:text-indent="0.741cm" fo:text-align="justify" style:page-number="auto"/>
      <style:text-properties/>
    </style:style>
    <style:style style:family="paragraph" style:name="P81" style:display-name="P81"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3" style:display-name="P83" style:parent-style-name="Style9">
      <style:paragraph-properties fo:background-color="transparent" fo:margin-top="0.000cm" fo:margin-bottom="0.000cm" fo:margin-left="0.000cm" fo:margin-right="0.000cm" fo:text-indent="1.270cm" fo:text-align="justify" style:page-number="auto"/>
      <style:text-properties/>
    </style:style>
    <style:style style:family="paragraph" style:name="P84" style:display-name="P84"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0" style:display-name="P90" style:parent-style-name="Style2">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91" style:display-name="P91" style:parent-style-name="Style24">
      <style:paragraph-properties fo:background-color="transparent" fo:margin-top="0.000cm" fo:margin-bottom="0.212cm" fo:margin-left="1.023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3" style:display-name="P93" style:parent-style-name="Style9">
      <style:paragraph-properties fo:background-color="transparent" fo:margin-top="0.000cm" fo:margin-bottom="0.000cm" fo:line-height="112.%" fo:margin-left="0.000cm" fo:margin-right="0.000cm" fo:text-indent="1.270cm" fo:text-align="justify" style:page-number="auto"/>
      <style:text-properties/>
    </style:style>
    <style:style style:family="paragraph" style:name="P94" style:display-name="P94" style:parent-style-name="Style9">
      <style:paragraph-properties fo:background-color="transparent" fo:margin-top="0.000cm" fo:margin-bottom="0.000cm" fo:line-height="112.%" fo:margin-left="0.000cm" fo:margin-right="0.000cm" fo:text-indent="0.706cm" fo:text-align="justify" style:page-number="auto">
        <style:tab-stops>
          <style:tab-stop style:position="1.253cm" style:type="left"/>
        </style:tab-stops>
      </style:paragraph-properties>
      <style:text-properties/>
    </style:style>
    <style:style style:family="paragraph" style:name="P95" style:display-name="P95" style:parent-style-name="Style9">
      <style:paragraph-properties fo:background-color="transparent" fo:margin-top="0.000cm" fo:margin-bottom="0.000cm" fo:line-height="112.%" fo:margin-left="0.000cm" fo:margin-right="0.000cm" fo:text-indent="0.706cm" fo:text-align="justify" style:page-number="auto">
        <style:tab-stops>
          <style:tab-stop style:position="1.256cm" style:type="left"/>
        </style:tab-stops>
      </style:paragraph-properties>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margin-bottom="0.247cm" fo:line-height="100.%" fo:margin-left="0.000cm" fo:margin-right="0.000cm" fo:text-indent="0.776cm" fo:text-align="justify" style:page-number="auto"/>
      <style:text-properties/>
    </style:style>
    <style:style style:family="paragraph" style:name="P100" style:display-name="P100" style:parent-style-name="Style24">
      <style:paragraph-properties fo:background-color="transparent" fo:margin-top="0.000cm" fo:margin-bottom="0.000cm" fo:margin-left="1.058cm" fo:margin-right="0.000cm" fo:text-indent="0.000cm" fo:text-align="justify" style:page-number="auto"/>
      <style:text-properties/>
    </style:style>
    <style:style style:family="paragraph" style:name="P101" style:display-name="P101" style:parent-style-name="Style24">
      <style:paragraph-properties fo:background-color="transparent" fo:margin-top="0.000cm" fo:margin-bottom="0.000cm" fo:margin-left="1.058cm" fo:margin-right="0.000cm" fo:text-indent="0.000cm" fo:text-align="justify" style:page-number="auto"/>
      <style:text-properties/>
    </style:style>
    <style:style style:family="paragraph" style:name="P102" style:display-name="P102" style:parent-style-name="Style9">
      <style:paragraph-properties fo:background-color="transparent" fo:margin-top="0.000cm" fo:margin-bottom="0.000cm" fo:margin-left="0.000cm" fo:margin-right="0.000cm" fo:text-indent="0.776cm" fo:text-align="justify" style:page-number="auto">
        <style:tab-stops>
          <style:tab-stop style:position="1.287cm" style:type="left"/>
        </style:tab-stops>
      </style:paragraph-properties>
      <style:text-properties/>
    </style:style>
    <style:style style:family="paragraph" style:name="P103" style:display-name="P103"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04" style:display-name="P104" style:parent-style-name="Style9">
      <style:paragraph-properties fo:background-color="transparent" fo:margin-top="0.000cm" fo:margin-bottom="0.000cm" fo:margin-left="0.000cm" fo:margin-right="0.000cm" fo:text-indent="1.305cm" fo:text-align="justify" style:page-number="auto"/>
      <style:text-properties/>
    </style:style>
    <style:style style:family="paragraph" style:name="P105" style:display-name="P1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4">
      <style:paragraph-properties fo:background-color="transparent" fo:margin-top="0.000cm" fo:margin-left="1.058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2" style:display-name="P112" style:parent-style-name="Style9">
      <style:paragraph-properties fo:background-color="transparent" fo:margin-top="0.000cm" fo:margin-bottom="0.000cm" fo:margin-left="0.000cm" fo:margin-right="0.000cm" fo:text-indent="0.776cm" fo:text-align="justify" style:page-number="auto">
        <style:tab-stops>
          <style:tab-stop style:position="1.253cm" style:type="left"/>
        </style:tab-stops>
      </style:paragraph-properties>
      <style:text-properties/>
    </style:style>
    <style:style style:family="paragraph" style:name="P113" style:display-name="P113" style:parent-style-name="Style9">
      <style:paragraph-properties fo:background-color="transparent" fo:margin-top="0.000cm" fo:margin-bottom="0.000cm" fo:margin-left="0.000cm" fo:margin-right="0.000cm" fo:text-indent="0.776cm" fo:text-align="justify" style:page-number="auto">
        <style:tab-stops>
          <style:tab-stop style:position="1.236cm" style:type="left"/>
        </style:tab-stops>
      </style:paragraph-properties>
      <style:text-properties/>
    </style:style>
    <style:style style:family="paragraph" style:name="P114" style:display-name="P114" style:parent-style-name="Style9">
      <style:paragraph-properties fo:background-color="transparent" fo:margin-top="0.000cm" fo:margin-bottom="0.000cm" fo:margin-left="0.000cm" fo:margin-right="0.000cm" fo:text-indent="0.776cm" fo:text-align="justify" style:page-number="auto"/>
      <style:text-properties/>
    </style:style>
    <style:style style:family="paragraph" style:name="P115" style:display-name="P1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 style:display-name="P119" style:parent-style-name="Style2">
      <style:paragraph-properties fo:background-color="transparent" fo:margin-top="0.000cm" fo:margin-bottom="0.212cm" fo:line-height="100.%" fo:margin-left="0.000cm" fo:margin-right="0.000cm" fo:text-indent="0.811cm" fo:text-align="justify" style:page-number="auto"/>
      <style:text-properties/>
    </style:style>
    <style:style style:family="paragraph" style:name="P120" style:display-name="P120" style:parent-style-name="Style24">
      <style:paragraph-properties fo:background-color="transparent" fo:margin-top="0.000cm" fo:margin-bottom="0.212cm" fo:line-height="113.%" fo:margin-left="1.094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811cm" fo:text-align="justify" style:page-number="auto">
        <style:tab-stops>
          <style:tab-stop style:position="1.321cm" style:type="left"/>
        </style:tab-stops>
      </style:paragraph-properties>
      <style:text-properties/>
    </style:style>
    <style:style style:family="paragraph" style:name="P124" style:display-name="P124" style:parent-style-name="Style9">
      <style:paragraph-properties fo:background-color="transparent" fo:margin-top="0.000cm" fo:margin-bottom="0.000cm" fo:margin-left="0.000cm" fo:margin-right="0.000cm" fo:text-indent="0.811cm" fo:text-align="justify" style:page-number="auto">
        <style:tab-stops>
          <style:tab-stop style:position="1.328cm" style:type="left"/>
        </style:tab-stops>
      </style:paragraph-properties>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4">
      <style:paragraph-properties fo:background-color="transparent" fo:margin-top="0.000cm" fo:margin-bottom="0.141cm" fo:margin-left="1.058cm" fo:margin-right="0.000cm" fo:text-indent="0.000cm" fo:text-align="justify" style:page-number="auto"/>
      <style:text-properties/>
    </style:style>
    <style:style style:family="paragraph" style:name="P128" style:display-name="P128" style:parent-style-name="Style2">
      <style:paragraph-properties fo:background-color="transparent" fo:margin-top="0.000cm" fo:margin-bottom="0.141cm" fo:line-height="105.%" fo:margin-left="0.000cm" fo:margin-right="0.000cm" fo:text-indent="0.776cm" fo:text-align="justify" style:page-number="auto"/>
      <style:text-properties/>
    </style:style>
    <style:style style:family="paragraph" style:name="P129" style:display-name="P129"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2" style:display-name="P132" style:parent-style-name="Style9">
      <style:paragraph-properties fo:background-color="transparent" fo:margin-top="0.000cm" fo:margin-bottom="0.000cm" fo:line-height="113.%" fo:margin-left="0.000cm" fo:margin-right="0.000cm" fo:text-indent="1.305cm" fo:text-align="justify" style:page-number="auto"/>
      <style:text-properties/>
    </style:style>
    <style:style style:family="paragraph" style:name="P133" style:display-name="P133" style:parent-style-name="Style9">
      <style:paragraph-properties fo:background-color="transparent" fo:margin-top="0.000cm" fo:margin-bottom="0.000cm" fo:line-height="113.%" fo:margin-left="0.000cm" fo:margin-right="0.000cm" fo:text-indent="0.776cm" fo:text-align="justify" style:page-number="auto">
        <style:tab-stops>
          <style:tab-stop style:position="1.293cm" style:type="left"/>
        </style:tab-stops>
      </style:paragraph-properties>
      <style:text-properties/>
    </style:style>
    <style:style style:family="paragraph" style:name="P134" style:display-name="P134" style:parent-style-name="Style9">
      <style:paragraph-properties fo:background-color="transparent" fo:margin-top="0.000cm" fo:margin-bottom="0.000cm" fo:line-height="113.%" fo:margin-left="0.000cm" fo:margin-right="0.000cm" fo:text-indent="0.741cm" fo:text-align="justify" style:page-number="auto">
        <style:tab-stops>
          <style:tab-stop style:position="1.300cm" style:type="left"/>
        </style:tab-stops>
      </style:paragraph-properties>
      <style:text-properties/>
    </style:style>
    <style:style style:family="paragraph" style:name="P135" style:display-name="P135" style:parent-style-name="Style9">
      <style:paragraph-properties fo:background-color="transparent" fo:margin-top="0.000cm" fo:margin-bottom="0.000cm" fo:line-height="113.%" fo:margin-left="0.000cm" fo:margin-right="0.000cm" fo:text-indent="0.741cm" fo:text-align="justify" style:page-number="auto">
        <style:tab-stops>
          <style:tab-stop style:position="1.245cm" style:type="left"/>
        </style:tab-stops>
      </style:paragraph-properties>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margin-bottom="0.212cm" fo:line-height="100.%" fo:margin-left="0.000cm" fo:margin-right="0.000cm" fo:text-indent="0.741cm" fo:text-align="justify" style:page-number="auto"/>
      <style:text-properties/>
    </style:style>
    <style:style style:family="paragraph" style:name="P140" style:display-name="P140" style:parent-style-name="Style24">
      <style:paragraph-properties fo:background-color="transparent" fo:margin-top="0.000cm" fo:margin-bottom="0.212cm" fo:margin-left="1.023cm" fo:margin-right="0.000cm" fo:text-indent="0.035cm" fo:text-align="justify"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2" style:display-name="P142" style:parent-style-name="Style2">
      <style:paragraph-properties fo:background-color="transparent" fo:margin-top="0.000cm" fo:margin-bottom="0.212cm" fo:line-height="100.%" fo:margin-left="0.000cm" fo:margin-right="0.000cm" fo:text-indent="0.741cm" fo:text-align="justify" style:page-number="auto">
        <style:tab-stops>
          <style:tab-stop style:position="1.195cm" style:type="left"/>
        </style:tab-stops>
      </style:paragraph-properties>
      <style:text-properties/>
    </style:style>
    <style:style style:family="paragraph" style:name="P143" style:display-name="P143" style:parent-style-name="Style24">
      <style:paragraph-properties fo:background-color="transparent" fo:margin-top="0.000cm" fo:margin-bottom="0.212cm" fo:line-height="111.%" fo:margin-left="1.023cm" fo:margin-right="0.000cm" fo:text-indent="0.035cm" fo:text-align="justify" style:page-number="auto"/>
      <style:text-properties/>
    </style:style>
    <style:style style:family="paragraph" style:name="P144" style:display-name="P144"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45" style:display-name="P145" style:parent-style-name="Style2">
      <style:paragraph-properties fo:background-color="transparent" fo:margin-top="0.000cm" fo:margin-bottom="0.000cm" fo:line-height="105.%" fo:margin-left="0.000cm" fo:margin-right="0.000cm" fo:text-indent="0.741cm" fo:text-align="justify" style:page-number="auto">
        <style:tab-stops>
          <style:tab-stop style:position="1.187cm" style:type="left"/>
        </style:tab-stops>
      </style:paragraph-properties>
      <style:text-properties/>
    </style:style>
    <style:style style:family="paragraph" style:name="P146" style:display-name="P146" style:parent-style-name="Style9">
      <style:paragraph-properties fo:background-color="transparent" fo:margin-top="0.000cm" fo:margin-bottom="0.000cm" fo:margin-left="0.000cm" fo:margin-right="0.000cm" fo:text-indent="0.741cm" fo:text-align="justify" style:page-number="auto">
        <style:tab-stops>
          <style:tab-stop style:position="1.270cm" style:type="left"/>
        </style:tab-stops>
      </style:paragraph-properties>
      <style:text-properties/>
    </style:style>
    <style:style style:family="paragraph" style:name="P147" style:display-name="P14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48" style:display-name="P148" style:parent-style-name="Style9">
      <style:paragraph-properties fo:background-color="transparent" fo:margin-top="0.000cm" fo:margin-bottom="0.000cm" fo:margin-left="0.000cm" fo:margin-right="0.000cm" fo:text-indent="0.741cm" fo:text-align="justify" style:page-number="auto">
        <style:tab-stops>
          <style:tab-stop style:position="1.245cm" style:type="left"/>
        </style:tab-stops>
      </style:paragraph-properties>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247cm" fo:line-height="100.%" fo:margin-left="0.000cm" fo:margin-right="0.000cm" fo:text-indent="0.741cm" fo:text-align="justify" style:page-number="auto">
        <style:tab-stops>
          <style:tab-stop style:position="1.170cm" style:type="left"/>
        </style:tab-stops>
      </style:paragraph-properties>
      <style:text-properties/>
    </style:style>
    <style:style style:family="paragraph" style:name="P152" style:display-name="P152" style:parent-style-name="Style24">
      <style:paragraph-properties fo:background-color="transparent" fo:margin-top="0.000cm" fo:margin-bottom="0.141cm" fo:line-height="115.%" fo:margin-left="1.023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4" style:display-name="P154"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5" style:display-name="P155"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6" style:display-name="P156"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57" style:display-name="P157" style:parent-style-name="Style9">
      <style:paragraph-properties fo:background-color="transparent" fo:margin-top="0.000cm" fo:margin-bottom="0.000cm" fo:margin-left="0.000cm" fo:margin-right="0.000cm" fo:text-indent="0.706cm" fo:text-align="justify" style:page-number="auto">
        <style:tab-stops>
          <style:tab-stop style:position="1.245cm" style:type="left"/>
        </style:tab-stops>
      </style:paragraph-properties>
      <style:text-properties/>
    </style:style>
    <style:style style:family="paragraph" style:name="P158" style:display-name="P158" style:parent-style-name="Style9">
      <style:paragraph-properties fo:background-color="transparent" fo:margin-top="0.000cm" fo:margin-bottom="0.000cm" fo:margin-left="0.000cm" fo:margin-right="0.000cm" fo:text-indent="0.706cm" fo:text-align="justify" style:page-number="auto">
        <style:tab-stops>
          <style:tab-stop style:position="1.219cm" style:type="left"/>
        </style:tab-stops>
      </style:paragraph-properties>
      <style:text-properties/>
    </style:style>
    <style:style style:family="paragraph" style:name="P159" style:display-name="P159" style:parent-style-name="Style9">
      <style:paragraph-properties fo:background-color="transparent" fo:margin-top="0.000cm" fo:margin-bottom="0.000cm" fo:margin-left="0.000cm" fo:margin-right="0.000cm" fo:text-indent="0.706cm" fo:text-align="justify" style:page-number="auto">
        <style:tab-stops>
          <style:tab-stop style:position="1.959cm" style:type="left"/>
        </style:tab-stops>
      </style:paragraph-properties>
      <style:text-properties/>
    </style:style>
    <style:style style:family="paragraph" style:name="P160" style:display-name="P160" style:parent-style-name="Style9">
      <style:paragraph-properties fo:background-color="transparent" fo:margin-top="0.000cm" fo:margin-bottom="0.000cm" fo:margin-left="0.000cm" fo:margin-right="0.000cm" fo:text-indent="0.000cm" fo:text-align="justify" style:page-number="auto">
        <style:tab-stops>
          <style:tab-stop style:position="1.253cm" style:type="left"/>
        </style:tab-stops>
      </style:paragraph-properties>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165" style:display-name="P165" style:parent-style-name="Style24">
      <style:paragraph-properties fo:background-color="transparent" fo:margin-top="0.000cm" fo:margin-bottom="0.000cm" fo:line-height="113.%" fo:margin-left="1.023cm" fo:margin-right="0.000cm" fo:text-indent="0.035cm" fo:text-align="justify" style:page-number="auto"/>
      <style:text-properties/>
    </style:style>
    <style:style style:family="paragraph" style:name="P166" style:display-name="P166" style:parent-style-name="Style9">
      <style:paragraph-properties fo:background-color="transparent" fo:margin-top="0.000cm" fo:margin-bottom="0.000cm" fo:margin-left="0.000cm" fo:margin-right="0.000cm" fo:text-indent="1.305cm" fo:text-align="justify" style:page-number="auto"/>
      <style:text-properties/>
    </style:style>
    <style:style style:family="paragraph" style:name="P167" style:display-name="P167"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168" style:display-name="P168" style:parent-style-name="Style9">
      <style:paragraph-properties fo:background-color="transparent" fo:margin-top="0.000cm" fo:margin-bottom="0.000cm" fo:margin-left="0.000cm" fo:margin-right="0.000cm" fo:text-indent="0.741cm" fo:text-align="justify" style:page-number="auto">
        <style:tab-stops>
          <style:tab-stop style:position="1.253cm" style:type="left"/>
        </style:tab-stops>
      </style:paragraph-properties>
      <style:text-properties/>
    </style:style>
    <style:style style:family="paragraph" style:name="P169" style:display-name="P16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4">
      <style:paragraph-properties fo:background-color="transparent" fo:margin-top="0.000cm" fo:line-height="113.%" fo:margin-left="1.023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5" style:display-name="P175" style:parent-style-name="Style9">
      <style:paragraph-properties fo:background-color="transparent" fo:margin-top="0.000cm" fo:margin-bottom="0.000cm" fo:line-height="113.%" fo:margin-left="0.000cm" fo:margin-right="0.000cm" fo:text-indent="0.741cm" fo:text-align="justify" style:page-number="auto">
        <style:tab-stops>
          <style:tab-stop style:position="1.253cm" style:type="left"/>
        </style:tab-stops>
      </style:paragraph-properties>
      <style:text-properties/>
    </style:style>
    <style:style style:family="paragraph" style:name="P176" style:display-name="P176" style:parent-style-name="Style9">
      <style:paragraph-properties fo:background-color="transparent" fo:margin-top="0.000cm" fo:margin-bottom="0.000cm" fo:line-height="113.%" fo:margin-left="0.000cm" fo:margin-right="0.000cm" fo:text-indent="0.741cm" fo:text-align="justify" style:page-number="auto">
        <style:tab-stops>
          <style:tab-stop style:position="1.262cm" style:type="left"/>
        </style:tab-stops>
      </style:paragraph-properties>
      <style:text-properties/>
    </style:style>
    <style:style style:family="paragraph" style:name="P177" style:display-name="P177" style:parent-style-name="Style9">
      <style:paragraph-properties fo:background-color="transparent" fo:margin-top="0.000cm" fo:margin-bottom="0.000cm" fo:line-height="113.%" fo:margin-left="0.000cm" fo:margin-right="0.000cm" fo:text-indent="0.741cm" fo:text-align="justify" style:page-number="auto">
        <style:tab-stops>
          <style:tab-stop style:position="1.245cm" style:type="left"/>
        </style:tab-stops>
      </style:paragraph-properties>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84" style:display-name="P184" style:parent-style-name="Style9">
      <style:paragraph-properties fo:background-color="transparent" fo:margin-top="0.000cm" fo:margin-bottom="0.000cm" fo:line-height="113.%" fo:margin-left="0.000cm" fo:margin-right="0.000cm" fo:text-indent="0.741cm" fo:text-align="justify" style:page-number="auto">
        <style:tab-stops>
          <style:tab-stop style:position="1.308cm" style:type="left"/>
        </style:tab-stops>
      </style:paragraph-properties>
      <style:text-properties/>
    </style:style>
    <style:style style:family="paragraph" style:name="P185" style:display-name="P185" style:parent-style-name="Style9">
      <style:paragraph-properties fo:background-color="transparent" fo:margin-top="0.000cm" fo:margin-bottom="0.000cm" fo:line-height="113.%" fo:margin-left="0.776cm" fo:margin-right="0.000cm" fo:text-indent="-0.776cm" fo:text-align="left" style:page-number="auto"/>
      <style:text-properties/>
    </style:style>
    <style:style style:family="paragraph" style:name="P186" style:display-name="P186" style:parent-style-name="Style9">
      <style:paragraph-properties fo:background-color="transparent" fo:margin-top="0.000cm" fo:margin-bottom="0.000cm" fo:line-height="113.%" fo:margin-left="0.000cm" fo:margin-right="0.000cm" fo:text-indent="0.741cm" fo:text-align="justify" style:page-number="auto">
        <style:tab-stops>
          <style:tab-stop style:position="1.291cm" style:type="left"/>
        </style:tab-stops>
      </style:paragraph-properties>
      <style:text-properties/>
    </style:style>
    <style:style style:family="paragraph" style:name="P187" style:display-name="P187" style:parent-style-name="Style9">
      <style:paragraph-properties fo:background-color="transparent" fo:margin-top="0.000cm" fo:margin-bottom="0.000cm" fo:line-height="113.%" fo:margin-left="0.000cm" fo:margin-right="0.000cm" fo:text-indent="0.741cm" fo:text-align="justify" style:page-number="auto">
        <style:tab-stops>
          <style:tab-stop style:position="1.283cm" style:type="left"/>
        </style:tab-stops>
      </style:paragraph-properties>
      <style:text-properties/>
    </style:style>
    <style:style style:family="paragraph" style:name="P188" style:display-name="P188"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189" style:display-name="P189" style:parent-style-name="Style9">
      <style:paragraph-properties fo:background-color="transparent" fo:margin-top="0.000cm" fo:margin-bottom="0.000cm" fo:line-height="113.%" fo:margin-left="0.000cm" fo:margin-right="0.000cm" fo:text-indent="0.741cm" fo:text-align="justify" style:page-number="auto">
        <style:tab-stops>
          <style:tab-stop style:position="1.253cm" style:type="left"/>
        </style:tab-stops>
      </style:paragraph-properties>
      <style:text-properties/>
    </style:style>
    <style:style style:family="paragraph" style:name="P190" style:display-name="P1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4">
      <style:paragraph-properties fo:background-color="transparent" fo:margin-top="0.000cm" fo:margin-left="0.000cm" fo:margin-right="0.000cm" fo:text-indent="0.000cm" fo:text-align="center" style:page-number="auto"/>
      <style:text-properties/>
    </style:style>
    <style:style style:family="paragraph" style:name="P193" style:display-name="P193" style:parent-style-name="Style2">
      <style:paragraph-properties fo:background-color="transparent" fo:margin-top="0.000cm" fo:margin-bottom="0.247cm" fo:line-height="100.%" fo:margin-left="0.000cm" fo:margin-right="0.000cm" fo:text-indent="0.741cm" fo:text-align="justify" style:page-number="auto"/>
      <style:text-properties/>
    </style:style>
    <style:style style:family="paragraph" style:name="P194" style:display-name="P194" style:parent-style-name="Style24">
      <style:paragraph-properties fo:background-color="transparent" fo:margin-top="0.000cm" fo:margin-left="1.023cm" fo:margin-right="0.000cm" fo:text-indent="0.000cm" fo:text-align="justify" style:page-number="auto"/>
      <style:text-properties/>
    </style:style>
    <style:style style:family="paragraph" style:name="P195" style:display-name="P195" style:parent-style-name="Style2">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196" style:display-name="P196" style:parent-style-name="Style2">
      <style:paragraph-properties fo:padding-bottom="0.000cm" fo:border-bottom="0.05pt solid #000000" fo:background-color="transparent" fo:margin-top="0.000cm" fo:margin-bottom="0.000cm" fo:line-height="105.%" fo:margin-left="0.000cm" fo:margin-right="0.000cm" fo:text-indent="0.741cm" fo:text-align="justify" style:page-number="auto"/>
      <style:text-properties/>
    </style:style>
    <style:style style:family="paragraph" style:name="P197" style:display-name="P197"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98" style:display-name="P198" style:parent-style-name="Style9">
      <style:paragraph-properties fo:background-color="transparent" fo:margin-top="0.000cm" fo:margin-bottom="0.000cm" fo:margin-left="0.000cm" fo:margin-right="0.000cm" fo:text-indent="0.706cm" fo:text-align="justify" style:page-number="auto">
        <style:tab-stops>
          <style:tab-stop style:position="1.247cm" style:type="left"/>
        </style:tab-stops>
      </style:paragraph-properties>
      <style:text-properties/>
    </style:style>
    <style:style style:family="paragraph" style:name="P199" style:display-name="P199" style:parent-style-name="Style9">
      <style:paragraph-properties fo:background-color="transparent" fo:margin-top="0.000cm" fo:margin-bottom="0.000cm" fo:margin-left="0.000cm" fo:margin-right="0.000cm" fo:text-indent="0.706cm" fo:text-align="justify" style:page-number="auto">
        <style:tab-stops>
          <style:tab-stop style:position="1.245cm" style:type="left"/>
        </style:tab-stops>
      </style:paragraph-properties>
      <style:text-properties/>
    </style:style>
    <style:style style:family="paragraph" style:name="P200" style:display-name="P2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 style:display-name="P20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04" style:display-name="P204" style:parent-style-name="Style2">
      <style:paragraph-properties fo:background-color="transparent" fo:margin-top="0.000cm" fo:margin-bottom="0.212cm" fo:line-height="100.%" fo:margin-left="0.000cm" fo:margin-right="0.000cm" fo:text-indent="0.776cm" fo:text-align="justify" style:page-number="auto"/>
      <style:text-properties/>
    </style:style>
    <style:style style:family="paragraph" style:name="P205" style:display-name="P205" style:parent-style-name="Style24">
      <style:paragraph-properties fo:background-color="transparent" fo:margin-top="0.000cm" fo:margin-bottom="0.212cm" fo:margin-left="1.058cm" fo:margin-right="0.000cm" fo:text-indent="0.000cm" fo:text-align="justify" style:page-number="auto"/>
      <style:text-properties/>
    </style:style>
    <style:style style:family="paragraph" style:name="P206" style:display-name="P206"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07" style:display-name="P207" style:parent-style-name="Style2">
      <style:paragraph-properties fo:background-color="transparent" fo:margin-top="0.000cm" fo:margin-bottom="0.212cm" fo:line-height="105.%" fo:margin-left="0.000cm" fo:margin-right="0.000cm" fo:text-indent="0.776cm" fo:text-align="justify" style:page-number="auto"/>
      <style:text-properties/>
    </style:style>
    <style:style style:family="paragraph" style:name="P208" style:display-name="P208" style:parent-style-name="Style24">
      <style:paragraph-properties fo:background-color="transparent" fo:margin-top="0.000cm" fo:margin-bottom="0.212cm" fo:line-height="113.%" fo:margin-left="1.058cm" fo:margin-right="0.000cm" fo:text-indent="0.000cm" fo:text-align="justify" style:page-number="auto"/>
      <style:text-properties/>
    </style:style>
    <style:style style:family="paragraph" style:name="P209" style:display-name="P209"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10" style:display-name="P210" style:parent-style-name="Style9">
      <style:paragraph-properties fo:background-color="transparent" fo:margin-top="0.000cm" fo:margin-bottom="0.000cm" fo:margin-left="0.000cm" fo:margin-right="0.000cm" fo:text-indent="0.741cm" fo:text-align="justify" style:page-number="auto">
        <style:tab-stops>
          <style:tab-stop style:position="1.278cm" style:type="left"/>
        </style:tab-stops>
      </style:paragraph-properties>
      <style:text-properties/>
    </style:style>
    <style:style style:family="paragraph" style:name="P211" style:display-name="P211" style:parent-style-name="Style9">
      <style:paragraph-properties fo:background-color="transparent" fo:margin-top="0.000cm" fo:margin-bottom="0.000cm" fo:margin-left="0.000cm" fo:margin-right="0.000cm" fo:text-indent="0.741cm" fo:text-align="justify" style:page-number="auto"/>
      <style:text-properties/>
    </style:style>
    <style:style style:family="paragraph" style:name="P212" style:display-name="P2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215" style:display-name="P215" style:parent-style-name="Style24">
      <style:paragraph-properties fo:background-color="transparent" fo:margin-top="0.000cm" fo:line-height="115.%" fo:margin-left="1.023cm" fo:margin-right="0.000cm" fo:text-indent="0.000cm" fo:text-align="justify" style:page-number="auto"/>
      <style:text-properties/>
    </style:style>
    <style:style style:family="paragraph" style:name="P216" style:display-name="P216" style:parent-style-name="Style2">
      <style:paragraph-properties fo:background-color="transparent" fo:margin-top="0.000cm" fo:margin-bottom="0.176cm" fo:line-height="100.%" fo:margin-left="0.000cm" fo:margin-right="0.000cm" fo:text-indent="0.741cm" fo:text-align="justify" style:page-number="auto"/>
      <style:text-properties/>
    </style:style>
    <style:style style:family="paragraph" style:name="P217" style:display-name="P217" style:parent-style-name="Style24">
      <style:paragraph-properties fo:background-color="transparent" fo:margin-top="0.000cm" fo:line-height="115.%" fo:margin-left="0.000cm" fo:margin-right="0.000cm" fo:text-indent="0.000cm" fo:text-align="center" style:page-number="auto"/>
      <style:text-properties/>
    </style:style>
    <style:style style:family="paragraph" style:name="P218" style:display-name="P218"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19" style:display-name="P219"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0" style:display-name="P220" style:parent-style-name="Style9">
      <style:paragraph-properties fo:background-color="transparent" fo:margin-top="0.000cm" fo:margin-bottom="0.000cm" fo:line-height="113.%" fo:margin-left="0.000cm" fo:margin-right="0.000cm" fo:text-indent="1.305cm" fo:text-align="justify" style:page-number="auto"/>
      <style:text-properties/>
    </style:style>
    <style:style style:family="paragraph" style:name="P221" style:display-name="P221"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388cm" fo:line-height="106.%" fo:margin-left="0.000cm" fo:margin-right="0.000cm" fo:text-indent="0.000cm" fo:text-align="center" style:page-number="auto"/>
      <style:text-properties/>
    </style:style>
    <style:style style:family="paragraph" style:name="P225" style:display-name="P225" style:parent-style-name="Style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226" style:display-name="P226" style:parent-style-name="Style2">
      <style:paragraph-properties fo:background-color="transparent" fo:margin-top="0.000cm" fo:margin-bottom="0.388cm" fo:line-height="106.%" fo:margin-left="0.000cm" fo:margin-right="0.000cm" fo:text-indent="0.000cm" fo:text-align="center" style:page-number="auto"/>
      <style:text-properties/>
    </style:style>
    <style:style style:family="paragraph" style:name="P227" style:display-name="P227"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8" style:display-name="P228"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29" style:display-name="P229"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0" style:display-name="P230"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1" style:display-name="P231"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2" style:display-name="P232"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3" style:display-name="P233"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4" style:display-name="P234"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5" style:display-name="P235"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6" style:display-name="P236"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7" style:display-name="P237"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38" style:display-name="P238" style:parent-style-name="Style2">
      <style:paragraph-properties fo:background-color="transparent" fo:margin-top="0.000cm" fo:margin-bottom="0.000cm" fo:line-height="106.%" fo:margin-left="0.706cm" fo:margin-right="0.000cm" fo:text-indent="-0.706cm" fo:text-align="justify" style:page-number="auto"/>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42" style:display-name="P242"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43" style:display-name="P243"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44" style:display-name="P244"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45" style:display-name="P245"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46" style:display-name="P246"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7" style:display-name="P247"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48" style:display-name="P248"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49" style:display-name="P249" style:parent-style-name="Style2">
      <style:paragraph-properties fo:background-color="transparent" fo:margin-top="0.000cm" fo:margin-bottom="0.000cm" fo:line-height="105.%" fo:margin-left="0.000cm" fo:margin-right="0.000cm" fo:text-indent="0.000cm" fo:text-align="justify" style:page-number="auto">
        <style:tab-stops>
          <style:tab-stop style:position="0.931cm" style:leader-style="dotted" style:leader-text="-" style:type="left"/>
        </style:tab-stops>
      </style:paragraph-properties>
      <style:text-properties/>
    </style:style>
    <style:style style:family="paragraph" style:name="P250" style:display-name="P250" style:parent-style-name="Style2">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251" style:display-name="P251"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105.%" fo:margin-left="0.706cm" fo:margin-right="0.000cm" fo:text-indent="-0.706cm" fo:text-align="justify" style:page-number="auto">
        <style:tab-stops>
          <style:tab-stop style:position="1.156cm" style:leader-style="dotted" style:leader-text="-"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56" style:display-name="P256"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57" style:display-name="P257" style:parent-style-name="Style2">
      <style:paragraph-properties fo:background-color="transparent" fo:margin-top="0.000cm" fo:margin-bottom="0.000cm" fo:line-height="105.%" fo:margin-left="0.706cm" fo:margin-right="0.000cm" fo:text-indent="-0.706cm" fo:text-align="justify" style:page-number="auto"/>
      <style:text-properties/>
    </style:style>
    <style:style style:family="paragraph" style:name="P258" style:display-name="P2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2">
      <style:paragraph-properties fo:background-color="transparent" fo:margin-top="0.000cm" fo:margin-bottom="0.000cm" fo:line-height="100.%" fo:margin-left="0.741cm" fo:margin-right="0.000cm" fo:text-indent="-0.741cm" fo:text-align="justify" style:page-number="auto">
        <style:tab-stops>
          <style:tab-stop style:position="1.130cm" style:leader-style="dotted" style:leader-text="-"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2">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264" style:display-name="P2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2">
      <style:paragraph-properties fo:background-color="transparent" fo:margin-top="0.000cm" fo:margin-bottom="0.000cm" fo:line-height="100.%" fo:margin-left="0.741cm" fo:margin-right="0.000cm" fo:text-indent="-0.741cm" fo:text-align="justify" style:page-number="auto"/>
      <style:text-properties/>
    </style:style>
    <style:style style:family="paragraph" style:name="P266" style:display-name="P266" style:parent-style-name="Style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67" style:display-name="P267"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68" style:display-name="P268"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69" style:display-name="P269"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70" style:display-name="P270" style:parent-style-name="Style2">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71" style:display-name="P271">
      <style:paragraph-properties style:page-number="auto"/>
      <style:text-properties fo:font-size="5.pt" style:font-size-asian="5.pt" style:font-size-complex="5.pt"/>
    </style:style>
    <style:style style:family="paragraph" style:name="P272" style:display-name="P272">
      <style:paragraph-properties style:page-number="auto"/>
      <style:text-properties fo:font-size="5.0000000000000003e-002pt" style:font-size-asian="5.0000000000000003e-002pt" style:font-size-complex="5.0000000000000003e-002pt"/>
    </style:style>
    <style:style style:family="paragraph" style:name="P274" style:display-name="P274" style:master-page-name="PageStyle0">
      <style:paragraph-properties fo:line-height="0.002cm" style:page-number="auto"/>
      <style:text-properties/>
    </style:style>
    <style:style style:family="paragraph" style:name="P275" style:display-name="P275" style:master-page-name="PageStyle1">
      <style:paragraph-properties fo:line-height="0.002cm" style:page-number="auto"/>
      <style:text-properties/>
    </style:style>
    <style:style style:family="paragraph" style:name="P276" style:display-name="P276" style:master-page-name="PageStyle2">
      <style:paragraph-properties fo:line-height="0.002cm" style:page-number="auto"/>
      <style:text-properties/>
    </style:style>
    <style:style style:family="paragraph" style:name="P277" style:display-name="P277" style:master-page-name="PageStyle3">
      <style:paragraph-properties fo:line-height="0.002cm" style:page-number="auto"/>
      <style:text-properties/>
    </style:style>
    <style:style style:family="paragraph" style:name="P278" style:display-name="P278" style:master-page-name="PageStyle4">
      <style:paragraph-properties fo:line-height="0.002cm" style:page-number="auto"/>
      <style:text-properties/>
    </style:style>
    <style:style style:family="paragraph" style:name="P279" style:display-name="P279" style:master-page-name="PageStyle5">
      <style:paragraph-properties fo:line-height="0.002cm" style:page-number="auto"/>
      <style:text-properties/>
    </style:style>
    <style:style style:family="paragraph" style:name="P280" style:display-name="P280" style:master-page-name="PageStyle6">
      <style:paragraph-properties fo:line-height="0.002cm" style:page-number="auto"/>
      <style:text-properties/>
    </style:style>
    <style:style style:family="paragraph" style:name="P281" style:display-name="P281" style:master-page-name="PageStyle7">
      <style:paragraph-properties fo:line-height="0.002cm" style:page-number="auto"/>
      <style:text-properties/>
    </style:style>
    <style:style style:family="paragraph" style:name="P282" style:display-name="P282" style:master-page-name="PageStyle8">
      <style:paragraph-properties fo:line-height="0.002cm" style:page-number="auto"/>
      <style:text-properties/>
    </style:style>
    <style:style style:family="paragraph" style:name="P283" style:display-name="P283" style:master-page-name="PageStyle9">
      <style:paragraph-properties fo:line-height="0.002cm" style:page-number="auto"/>
      <style:text-properties/>
    </style:style>
    <style:style style:family="paragraph" style:name="P284" style:display-name="P284" style:master-page-name="PageStyle10">
      <style:paragraph-properties fo:line-height="0.002cm" style:page-number="auto"/>
      <style:text-properties/>
    </style:style>
    <style:style style:family="paragraph" style:name="P285" style:display-name="P285" style:master-page-name="PageStyle11">
      <style:paragraph-properties fo:line-height="0.002cm" style:page-number="auto"/>
      <style:text-properties/>
    </style:style>
    <style:style style:family="paragraph" style:name="P286" style:display-name="P286" style:master-page-name="PageStyle12">
      <style:paragraph-properties fo:line-height="0.002cm" style:page-number="auto"/>
      <style:text-properties/>
    </style:style>
    <style:style style:family="paragraph" style:name="P287" style:display-name="P287" style:master-page-name="PageStyle13">
      <style:paragraph-properties fo:line-height="0.002cm" style:page-number="auto"/>
      <style:text-properties/>
    </style:style>
    <style:style style:family="paragraph" style:name="P288" style:display-name="P288" style:master-page-name="PageStyle14">
      <style:paragraph-properties fo:line-height="0.002cm" style:page-number="auto"/>
      <style:text-properties/>
    </style:style>
    <style:style style:family="paragraph" style:name="P289" style:display-name="P289" style:master-page-name="PageStyle15">
      <style:paragraph-properties fo:line-height="0.002cm" style:page-number="auto"/>
      <style:text-properties/>
    </style:style>
    <style:style style:family="paragraph" style:name="P290" style:display-name="P290" style:master-page-name="PageStyle16">
      <style:paragraph-properties fo:line-height="0.002cm" style:page-number="auto"/>
      <style:text-properties/>
    </style:style>
    <style:style style:family="paragraph" style:name="P291" style:display-name="P291" style:master-page-name="PageStyle17">
      <style:paragraph-properties fo:line-height="0.002cm" style:page-number="auto"/>
      <style:text-properties/>
    </style:style>
    <style:style style:family="paragraph" style:name="P292" style:display-name="P292" style:master-page-name="PageStyle18">
      <style:paragraph-properties fo:line-height="0.002cm" style:page-number="auto"/>
      <style:text-properties/>
    </style:style>
    <style:style style:family="paragraph" style:name="P293" style:display-name="P293" style:master-page-name="PageStyle19">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6" style:num-format="1" text:level="1" text:style-name="CharStyle10"/>
    </text:list-style>
    <text:list-style style:name="L4">
      <text:list-level-style-number text:start-value="17"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74"><draw:line text:anchor-type="paragraph" draw:style-name="gr1" svg:x1="0.873cm" svg:y1="17.043cm" svg:x2="5.962cm" svg:y2="17.043cm"><text:p/></draw:line></text:p>
        <text:p text:style-name="P2"><draw:frame draw:style-name="fr1" svg:x="0.806cm" svg:y="0.381cm" svg:width="11.294cm" svg:height="0.474cm" text:anchor-type="paragraph"><draw:text-box><text:p text:style-name="P44"><text:span text:style-name="T1">COLLECTANEA </text:span><text:span text:style-name="T2">EURASIATICA </text:span><text:span text:style-name="T1">CRACOVIENSIA</text:span></text:p></draw:text-box></draw:frame><draw:frame draw:style-name="fr2" svg:x="0.806cm" svg:y="1.245cm" svg:width="11.294cm" svg:height="0.423cm" text:anchor-type="paragraph"><draw:text-box><text:p text:style-name="P45"><text:span text:style-name="CharStyle5">KRAKÓW 2003</text:span></text:p></draw:text-box></draw:frame><draw:frame draw:style-name="fr3" svg:x="0.806cm" svg:y="4.082cm" svg:width="11.294cm" svg:height="12.691cm" text:anchor-type="paragraph"><draw:text-box><text:h text:outline-level="2" text:style-name="P46"><text:bookmark-start text:name="bookmark0"/><text:bookmark-start text:name="bookmark1"/><text:span text:style-name="CharStyle7">Urszula Lewicka-Rajewska</text:span><text:bookmark-end text:name="bookmark0"/><text:bookmark-end text:name="bookmark1"/></text:h><text:p text:style-name="P47"><text:span text:style-name="T5">(Kraków)</text:span></text:p><text:h text:outline-level="2" text:style-name="P48"><text:bookmark-start text:name="bookmark2"/><text:bookmark-start text:name="bookmark3"/><text:span text:style-name="CharStyle7">Wczesnośredniowieczne źródła arabskie<text:line-break/>jako przyczynek do etnografii Słowian</text:span><text:bookmark-end text:name="bookmark2"/><text:bookmark-end text:name="bookmark3"/></text:h><text:p text:style-name="P49"><text:span text:style-name="CharStyle3">Historia arabsko-słowiańskich kontaktów sięga swoimi korzeniami co najmniej drugiej połowy siódmego wieku, kiedy to, jak piszę bizantyński kro­nikarz Teofanes, liczna grupa słowiańskich najemników na żołdzie bizantyń­skim przeszła na stronę Arabów i została osiedlona w Syrii. W ślad za tą grupą pojawiła się wkrótce następna fala osadników słowiańskich, którym kalif </text:span><text:span text:style-name="T7">c</text:span><text:span text:style-name="CharStyle3">Abd al-Malik nadał tereny w północnej Syrii. Z tego też okresu posiadamy pierwszą źródłową wzmiankę o Słowianach zawartą w kasydzie arabskiego poety al- Ahtala. Wzmianka ta dotyczy jednak tylko typu antropologicznego Słowian</text:span><text:span text:style-name="T7">1</text:span><text:span text:style-name="CharStyle3">. </text:span></text:p><text:p text:style-name="P50"><text:span text:style-name="CharStyle3">Kiedy w drugiej połowie ósmego wieku pod sztandarem islamu doko­nał się podbój ogromnych połaci ówcześnie znanego świata, Arabowie po raz pierwszy na wielką skalę weszli w kontakt z obcymi sobie ludami i kul­turami. Nowa sytuacja zaowocowała rozbudzeniem ich zainteresowań geo­graficznych. </text:span></text:p><text:p text:style-name="P51"><text:span text:style-name="CharStyle3">Nie tylko ciekawość pchnęła ten dociekliwy naród na drogę badań. Wraz z rozszerzeniem się granic imperium pojawiła się konieczność spraw­nego funkcjonowania administracji państwowej, a co za tym idzie dokładnej znajomości dróg i szlaków łączących odległe prowincje z centrum, którym był Bagdad. Nic więc dziwnego, że pierwszymi autorami dzieł geograficz­nych, byli urzędnicy państwowi jak np. Ibn Hurdadbeh. </text:span></text:p><text:p text:style-name="P52"><text:span text:style-name="CharStyle3">W ślad za rozwojem terytorialnym kalifatu nastąpił rozwój ekono­miczny, a Arabowie zyskali na Wschodzie duże znaczenie jako kupcy. Wkrótce arabsko-perskie okręty kupieckie żeglowały już po Oceanie In­dyjskim pomiędzy Zatoką Perską a Morzem Chińskim, wzdłuż wybrzeży</text:span></text:p></draw:text-box></draw:frame><draw:frame draw:style-name="fr4" svg:x="0.806cm" svg:y="17.212cm" svg:width="11.294cm" svg:height="0.822cm" text:anchor-type="paragraph"><draw:text-box><text:p text:style-name="P53"><text:span text:style-name="T8">1</text:span><text:span text:style-name="CharStyle10"><text:tab/>T. Lewicki, </text:span><text:span text:style-name="CharStyle11">Źródła arabskie do dziejów Słowiańszczyzny,</text:span><text:span text:style-name="CharStyle10"><text:s text:c="1"/>t. 1, Wrocław- Kraków 1956, s. 1-9. </text:span></text:p></draw:text-box></draw:frame></text:p>
      </text:section>
      <text:section text:style-name="Sect1" text:name="Section1">
        <text:p text:style-name="P275"><draw:line text:anchor-type="paragraph" draw:style-name="gr1" svg:x1="0.891cm" svg:y1="1.041cm" svg:x2="12.031cm" svg:y2="1.041cm"><text:p/></draw:line><draw:line text:anchor-type="paragraph" draw:style-name="gr1" svg:x1="0.873cm" svg:y1="16.238cm" svg:x2="5.987cm" svg:y2="16.238cm"><text:p/></draw:line></text:p>
        <text:p text:style-name="P5"><draw:frame draw:style-name="fr5" svg:x="0.898cm" svg:y="0.441cm" text:anchor-type="paragraph"><draw:text-box fo:min-width="0.568cm" fo:min-height="0.415cm"><text:p text:style-name="P55"><text:span text:style-name="CharStyle17">106</text:span></text:p></draw:text-box></draw:frame><draw:frame draw:style-name="fr7" svg:x="8.197cm" svg:y="0.441cm" text:anchor-type="paragraph"><draw:text-box fo:min-width="3.928cm" fo:min-height="0.432cm"><text:p text:style-name="P56"><text:span text:style-name="CharStyle18">Urszula Lewicka-Rajewska</text:span></text:p></draw:text-box></draw:frame><draw:frame draw:style-name="fr8" svg:x="0.806cm" svg:y="1.177cm" svg:width="11.294cm" svg:height="14.284cm" text:anchor-type="paragraph"><draw:text-box><text:p text:style-name="P57"><text:span text:style-name="CharStyle3">Afryki Wschodniej, a także po Morzu Śródziemnym, Kaspijskim i - w mniejszym stopniu - po Morzu Czarnym. Równocześnie liczne kara­wany kupieckie penetrowały rozległe obszary zachodnio-, środkowo- i wschodnio-europejskie, azjatyckie i północno-afrykańskie.</text:span></text:p><text:p text:style-name="P58"><text:span text:style-name="CharStyle3">Po zdobyciu przez wojska kalifów Chorezmu i dotarciu do Jeziora Aral- skiego w latach 711-712, oraz po zajęciu Hiszpanii aż po Pireneje do 732 r., a okresowo nawet południowej Francji, przed kupcami arabskimi i w ogóle muzułmańskimi już w pierwszym dwudziestoleciu VIII w. stanęły otworem dwie drogi penetracji handlowej wiodące do ziem słowiańskich.</text:span></text:p><text:p text:style-name="P59"><text:span text:style-name="CharStyle3">Pierwsza z nich, wschodnia, miała punkt wyjściowy w Chorezmie, od wieków utrzymującym stosunki handlowe z północnym Kaukazem i obsza­rem położonym nad dolną Wołgą. Otwierała ona przed Arabami możliwość dotarcia w dorzecze Wołgi i w głąb krajów słowiańskich, bogatych w futra, bursztyn i niezwykle poszukiwanych niewolników". Dla drugiego, zachod­niego szlaku, punktem wyjściowym była Hiszpania muzułmańska i śród­ziemnomorskie porty kraju Franków. Miała ona zapewne kilka odmian. Jeden szlak wiódł w górę Rodanu, przez </text:span><text:span text:style-name="T15">Verdun, </text:span><text:span text:style-name="CharStyle3">Moguncję, Ratyzbonę, dalej Dunajem aż do okolic Perejesławca, skąd prowadził ku wschodowi do Serkelu nad Donem. Z Donu przerzucał się na Wołgę i dochodził do stolicy Chazarii, Itil. Drugi z nich prowadził przez Pragę, Kłodzko, Wrocław i Opole do Krakowa, do Przemyśla i przez Wołyń do Kijowa skąd wiódł do Bulgaru u ujścia Kamy do Wołgi, i Wołgą do Itilu</text:span><text:span text:style-name="T7">2 2 3</text:span><text:span text:style-name="CharStyle3">.</text:span></text:p><text:p text:style-name="P60"><text:span text:style-name="CharStyle3">Wydaje się, że najdawniejszym, a zarazem najważniejszym powodem zainteresowania Arabów Słowiańszczyzną był handel. Świadczyć może o tym treść arabskich dzieł geograficznych, gdzie wiele mówi się o drogach handlo­wych, o towarach importowanych z krajów słowiańskich oraz o ich produkcji. Informacje o kulturze Słowian, przekazywane były niekiedy jakby na margine­sie wiadomości istotnych dla ruchu handlowego tego okresu. Z drugiej zaś strony, kupcy przemierzający ziemie słowiańskie wzdłuż wielkiej magistrali handlowej łączącej Zachód z Azją, musieli być przekazicielami wielu cieka­wych wiadomości, które później zostały uwiecznione w rozlicznych dziełach arabskich wczesnego średniowiecza.</text:span></text:p><text:h text:outline-level="1" text:style-name="P61"><text:bookmark-start text:name="bookmark4"/><text:span text:style-name="CharStyle20">* * ♦</text:span><text:bookmark-end text:name="bookmark4"/></text:h></draw:text-box></draw:frame><draw:frame draw:style-name="fr9" svg:x="0.831cm" svg:y="16.358cm" svg:width="11.236cm" svg:height="0.829cm" text:anchor-type="paragraph"><draw:text-box><text:p text:style-name="P62"><text:span text:style-name="T8">2</text:span><text:span text:style-name="CharStyle10"><text:tab/>T. Lewicki, </text:span><text:span text:style-name="CharStyle11">Świat słowiański</text:span><text:span text:style-name="CharStyle10"><text:s text:c="1"/>w </text:span><text:span text:style-name="CharStyle11">oczach pisarzy arabskich,</text:span><text:span text:style-name="CharStyle10"><text:s text:c="1"/>SI.Ant., t. II, s. 331 i </text:span><text:span text:style-name="CharStyle11">passim.</text:span></text:p></draw:text-box></draw:frame><draw:frame draw:style-name="fr10" svg:x="0.822cm" svg:y="17.196cm" svg:width="11.243cm" svg:height="0.880cm" text:anchor-type="paragraph"><draw:text-box><text:p text:style-name="P63"><text:span text:style-name="T8">3</text:span><text:span text:style-name="CharStyle10"><text:tab/>‘Opis i analiza szlaków handlowych’, [w:] T. Lewicki, </text:span><text:span text:style-name="CharStyle11">Źródła arab­skie...,</text:span><text:span text:style-name="CharStyle10"><text:s text:c="1"/>t. 1, </text:span><text:span text:style-name="CharStyle11">op. cit.,</text:span><text:span text:style-name="CharStyle10"><text:s text:c="1"/>s. 74-77 i 141-152.</text:span></text:p></draw:text-box></draw:frame></text:p>
      </text:section>
      <text:section text:style-name="Sect2" text:name="Section2">
        <text:p text:style-name="P276"><draw:line text:anchor-type="paragraph" draw:style-name="gr1" svg:x1="0.894cm" svg:y1="1.041cm" svg:x2="12.028cm" svg:y2="1.041cm"><text:p/></draw:line><draw:line text:anchor-type="paragraph" draw:style-name="gr1" svg:x1="0.894cm" svg:y1="15.893cm" svg:x2="5.992cm" svg:y2="15.893cm"><text:p/></draw:line></text:p>
        <text:p text:style-name="P8"><draw:frame draw:style-name="fr11" svg:x="0.861cm" svg:y="0.441cm" text:anchor-type="paragraph"><draw:text-box fo:min-width="8.500cm" fo:min-height="0.441cm"><text:p text:style-name="P65"><text:span text:style-name="CharStyle17">Wczesnośredniowieczne źródła arabskie jako przyczynek...</text:span></text:p></draw:text-box></draw:frame><draw:frame draw:style-name="fr13" svg:x="11.486cm" svg:y="0.432cm" text:anchor-type="paragraph"><draw:text-box fo:min-width="0.568cm" fo:min-height="0.415cm"><text:p text:style-name="P66"><text:span text:style-name="CharStyle17">107</text:span></text:p></draw:text-box></draw:frame><draw:frame draw:style-name="fr14" svg:x="0.810cm" svg:y="1.185cm" svg:width="11.285cm" svg:height="14.436cm" text:anchor-type="paragraph"><draw:text-box><text:p text:style-name="P67"><text:span text:style-name="CharStyle3">Najbardziej interesujące z punktu widzenia wiedzy o kulturze Słowian są źródła powstałe pomiędzy IX </text:span><text:span text:style-name="T2">a </text:span><text:span text:style-name="CharStyle3">XII w. ery chrześcijańskiej. Zawierają one dość znaczną ilość wzmianek o Słowianach - niektóre z nich zupełnie fanta­styczne, większość jednak wskazuje na rzetelną wiedzę autorów.</text:span></text:p><text:p text:style-name="P68"><text:span text:style-name="CharStyle3">Informacje odnoszące się do Słowian, a w szczególności do ich kultury czy to materialnej, czy to duchowej, a wreszcie społecznej, można podzielić na dwie grupy w zależności od drogi, jaką przebyły, zanim zostały utrwalo­ne na kartach dzieł pisarzy arabskich.</text:span></text:p><text:p text:style-name="P69"><text:span text:style-name="CharStyle3">Pierwszą, najcenniejszą grupę stanowią obserwacje własne autorów. In­formacje, jakich dostarcza ich lektura, należą do najbardziej wiarygodnych, jeżeli pominiemy błędne wnioski, jakie niekiedy podróżnicy wysnuwali z zaobserwowanych przez siebie zjawisk. Dodatkową zaletą tych źródeł jest na ogół dokładnie znany czas, w jakim spostrzeżenia zostały poczynione i zanotowane.</text:span></text:p><text:p text:style-name="P70"><text:span text:style-name="CharStyle3">Drugą grupę źródeł muzułmańskich, prawie równie wiarygodną co re­lacje z podróży, stanowią dzieła o różnym charakterze: czy to geograficzne, czy też historyczne, czy wreszcie adabowe, popularyzatorskie, zasilone in­formacjami zebranymi od niezliczonej rzeszy kupców, podróżników, żegla­rzy arabskich, którzy sami co prawda swoich obserwacji i spostrzeżeń nie spisali, ale bezpośrednio służyli autorom swoją wiedzą. Wydaje się, że obok własnych obserwacji kupcy ci i podróżnicy przekazywali też historie zasły­szane od kupców innych narodowości, jakich spotykali czy to na szlakach swoich wędrówek, czy też na rozlicznych targowiskach Europy wschodniej, szczególnie w miastach Bułgar, Itil i w Kijowie.</text:span></text:p><text:p text:style-name="P71"><text:span text:style-name="CharStyle3">W grupie informatorów należy też umieścić niewolników słowiańskich, którzy licznie trafiali nie tylko na rynki zachodnie, ale i na rynki kalifatu</text:span><text:span text:style-name="T7">4</text:span><text:span text:style-name="CharStyle3">.</text:span></text:p><text:p text:style-name="P72"><text:span text:style-name="CharStyle3">Podział chronologiczny źródeł pozwala wyodrębnić dwie, a nawet trzy grupy tekstów, z punktu widzenia oryginalności zawartych w nich informacji. Pierwszą najstarszą grupą stanowią źródła spisane w drugiej połowie VIII w. Są one przeważnie kompilacją informacji zebranych w pierwszej połowie tego wieku od kupców żydowskich i chorezmijskich oraz wiadomości przekaza­nych przez autorów greckich. Do grupy tej należą geograficzno-matematyczne dzieła </text:span><text:span text:style-name="T2">al-FàzàrT’ego, al-HwàrizmT’ego </text:span><text:span text:style-name="CharStyle3">i nieco od nich późniejszego al- </text:span><text:span text:style-name="T2">FargànT’ego. </text:span><text:span text:style-name="CharStyle3">Choć odnoszą się one bezpośrednio do </text:span><text:span text:style-name="CharStyle21">ard as-Saqdliba,</text:span><text:span text:style-name="CharStyle3"><text:s text:c="1"/>Ziemi</text:span></text:p></draw:text-box></draw:frame><draw:frame draw:style-name="fr15" svg:x="0.810cm" svg:y="16.053cm" svg:width="11.278cm" svg:height="2.014cm" text:anchor-type="paragraph"><draw:text-box><text:p text:style-name="P73"><text:span text:style-name="CharStyle10">Ich liczba była tak wielka, że etniczna nazwa ‘Słowianin’, zniekształcona na średniołacińskie </text:span><text:span text:style-name="T18">Sclavus,</text:span><text:span text:style-name="T19"><text:s text:c="1"/></text:span><text:span text:style-name="CharStyle10">zaczęła </text:span><text:span text:style-name="T20">w </text:span><text:span text:style-name="T21">VIII-IX </text:span><text:span text:style-name="CharStyle10">w. oznaczać ‘niewolnika’ w wielu językach romańskich i germańskich (ang. </text:span><text:span text:style-name="T22">slave,</text:span><text:span text:style-name="T20"><text:s text:c="1"/>franc, </text:span><text:span text:style-name="T22">esclave,</text:span><text:span text:style-name="T20"><text:s text:c="1"/></text:span><text:span text:style-name="CharStyle10">hiszp. </text:span><text:span text:style-name="T23">esclavo,</text:span><text:span text:style-name="T24"><text:s text:c="1"/></text:span><text:span text:style-name="CharStyle10">wł. </text:span><text:span text:style-name="T25">schiavo,</text:span><text:span text:style-name="T21"><text:s text:c="1"/></text:span><text:span text:style-name="CharStyle10">itd.). Por. E. Słuszkiewicz, </text:span><text:span text:style-name="CharStyle11">Rzut oka na dzieje etymologii nazwy „Słowianie",</text:span><text:span text:style-name="CharStyle10"><text:s text:c="1"/>PK, t. 10, Lwów 1936, s. 740-741.</text:span></text:p></draw:text-box></draw:frame></text:p>
      </text:section>
      <text:section text:style-name="Sect3" text:name="Section3">
        <text:p text:style-name="P277"><draw:line text:anchor-type="paragraph" draw:style-name="gr1" svg:x1="0.885cm" svg:y1="1.034cm" svg:x2="12.010cm" svg:y2="1.034cm"><text:p/></draw:line><draw:line text:anchor-type="paragraph" draw:style-name="gr1" svg:x1="0.870cm" svg:y1="15.088cm" svg:x2="5.974cm" svg:y2="15.088cm"><text:p/></draw:line></text:p>
        <text:p text:style-name="P10"><draw:frame draw:style-name="fr16" svg:x="0.894cm" svg:y="0.432cm" text:anchor-type="paragraph"><draw:text-box fo:min-width="0.559cm" fo:min-height="0.415cm"><text:p text:style-name="P74"><text:span text:style-name="CharStyle17">108</text:span></text:p></draw:text-box></draw:frame><draw:frame draw:style-name="fr17" svg:x="8.176cm" svg:y="0.423cm" text:anchor-type="paragraph"><draw:text-box fo:min-width="3.937cm" fo:min-height="0.448cm"><text:p text:style-name="P75"><text:span text:style-name="CharStyle18">Urszula Lewicka-Rajewska</text:span></text:p></draw:text-box></draw:frame><draw:frame draw:style-name="fr18" svg:x="0.810cm" svg:y="1.194cm" svg:width="11.285cm" svg:height="13.344cm" text:anchor-type="paragraph"><draw:text-box><text:p text:style-name="P76"><text:span text:style-name="CharStyle3">Słowian, nie są interesujące z punktu widzenia wiedzy o Słowianach, gdyż traktująjedynie o położeniu geograficznym i obszarze tych krajów.</text:span></text:p><text:p text:style-name="P77"><text:span text:style-name="CharStyle3">Drugą grupę źródeł stanowią dzieła w ogromnej większości geograficz- no-opisowe, powstałe pomiędzy IX a XII w. Obejmują one przeważnie wia­domości oryginalne, których podstawą są aktualne informacje wschodnich kupców i podróżników, głównie ustne, niekiedy jednak ujęte w zwarte relacje pisemne, jak np. relacja Ibn Fadlana z poselstwa do króla Bułgarów kamskich w roku 922, czy też, być może, relacja Ibrahima ibn Ya</text:span><text:span text:style-name="T7">c</text:span><text:span text:style-name="CharStyle3">quba z podróży do krajów słowiańskich, znana nam z przekazów późniejszych autorów</text:span><text:span text:style-name="T7">5</text:span><text:span text:style-name="CharStyle3">.</text:span></text:p><text:p text:style-name="P78"><text:span text:style-name="CharStyle3">Trzecią grupę źródeł arabskich stanowią dzieła powstałe po XII w., w epoce upadku literatury i nauki arabskiej. Dzieła te są głównie kompen­diami, kompilacjami i przeróbkami dzieł starszych, a wiadomości oryginalne trafiają się w nich niezwykle rzadko. Ale i ta grupa posiada swoje nieza­przeczalne zalety. Otóż wiele ważnych dzieł arabskich, dziś już zaginionych, a podających pierwszorzędnej nieraz wartości informacje dotyczące Sło­wian, znanych nam jest właśnie z tych późniejszych kompendiów czy kom­pilacji. Za przykład niech posłuży nam relacja Ibn Fadlana z podróży do Bułgarii kamskiej, która przez wiele lat</text:span><text:span text:style-name="T7">6</text:span><text:span text:style-name="CharStyle3"><text:s text:c="1"/>znana była jedynie we fragmentach z późnego, XIII-wiecznego słownika geograficznego Yaąuta.</text:span></text:p><text:p text:style-name="P79"><text:span text:style-name="CharStyle3">* * *</text:span></text:p><text:p text:style-name="P80"><text:span text:style-name="CharStyle3">Ponieważ niemożnością jest przedstawienie tutaj, nawet w zarysie, ca­łokształtu wiedzy średniowiecznych Arabów o kulturze ludów Słowiań­skich, postanowiłam ograniczyć się do kilku, moim zdaniem najciekawszych informacji, które niech posłużą jako przykłady zainteresowania podróżni­ków i pisarzy wszystkimi trzema aspektami tego zagadnienia, a więc kulturą materialną, duchową i społeczną.</text:span></text:p><text:p text:style-name="P81"><text:span text:style-name="CharStyle3">* * *</text:span></text:p><text:p text:style-name="P82"><text:span text:style-name="CharStyle3">Zdecydowana większość materiału źródłowego dotyczy kultury mate­rialnej dawnych Słowian. Wynika to zapewne z faktu, iż była ona najłatwiej­sza do zaobserwowania, a ponadto u podstaw zainteresowań Arabów leżał</text:span></text:p></draw:text-box></draw:frame><draw:frame draw:style-name="fr19" svg:x="0.827cm" svg:y="15.240cm" svg:width="11.252cm" svg:height="1.575cm" text:anchor-type="paragraph"><draw:text-box><text:p text:style-name="P83"><text:span text:style-name="CharStyle10">Nie ma pewności, czy kompletny, stanowiący samodzielną całość opis podróży Ibrahima ibn Ya</text:span><text:span text:style-name="T8">c</text:span><text:span text:style-name="CharStyle10">quba w ogóle istniał. Taką wątpliwość wysuwa M. Kowal­ska, </text:span><text:span text:style-name="CharStyle11">Średniowieczna arabska literatura podróżnicza,</text:span><text:span text:style-name="CharStyle10"><text:s text:c="1"/>ZNUJ </text:span><text:span text:style-name="T19">CCCXV11, </text:span><text:span text:style-name="CharStyle10">‘Prace Histo­rycznoliterackie’, z. 25, s. 41-42 i 43.</text:span></text:p></draw:text-box></draw:frame><draw:frame draw:style-name="fr20" svg:x="0.827cm" svg:y="16.831cm" svg:width="11.252cm" svg:height="1.236cm" text:anchor-type="paragraph"><draw:text-box><text:p text:style-name="P84"><text:span text:style-name="T8">6</text:span><text:span text:style-name="CharStyle10"><text:s text:c="1"/>Od 1814 r., kiedy to po raz pierwszy zainteresował się nią duński uczony </text:span><text:span text:style-name="T19">Rasmussen, </text:span><text:span text:style-name="CharStyle10">aż do lat 20-tych XX w., kiedy w Meszhedzie został odkryty manu­skrypt </text:span><text:span text:style-name="T18">Kitab.</text:span></text:p></draw:text-box></draw:frame></text:p>
      </text:section>
      <text:section text:style-name="Sect4" text:name="Section4">
        <text:p text:style-name="P278"><draw:line text:anchor-type="paragraph" draw:style-name="gr1" svg:x1="0.898cm" svg:y1="1.034cm" svg:x2="12.031cm" svg:y2="1.034cm"><text:p/></draw:line><draw:line text:anchor-type="paragraph" draw:style-name="gr1" svg:x1="0.873cm" svg:y1="13.910cm" svg:x2="5.953cm" svg:y2="13.910cm"><text:p/></draw:line></text:p>
        <text:p text:style-name="P13"><draw:frame draw:style-name="fr21" svg:x="0.864cm" svg:y="0.381cm" text:anchor-type="paragraph"><draw:text-box fo:min-width="8.500cm" fo:min-height="0.490cm"><text:p text:style-name="P86"><text:span text:style-name="CharStyle23">Wczesnośredniowieczne źródła arabskie jako przyczynek...</text:span></text:p></draw:text-box></draw:frame><draw:frame draw:style-name="fr23" svg:x="11.490cm" svg:y="0.432cm" text:anchor-type="paragraph"><draw:text-box fo:min-width="0.575cm" fo:min-height="0.415cm"><text:p text:style-name="P87"><text:span text:style-name="CharStyle17">109</text:span></text:p></draw:text-box></draw:frame><draw:frame draw:style-name="fr24" svg:x="0.813cm" svg:y="1.177cm" svg:width="11.278cm" svg:height="12.074cm" text:anchor-type="paragraph"><draw:text-box><text:p text:style-name="P88"><text:span text:style-name="CharStyle3">handel. Szlakom handlowym i targowiskom, towarom importowanym z krajów słowiańskich i ich cenom poświęcano zatem najwięcej uwagi.</text:span></text:p><text:p text:style-name="P89"><text:span text:style-name="CharStyle3">Bezpośrednio związane z handlem są dwie ciekawe informacje o pie­niądzu pozakruszcowym. Informacje te pochodzą z dwóch różnych rejonów Słowiańszczyzny, dzieli je też blisko 150 lat. Obie jednak dotyczą posługi­wania się w handlu namiastką pieniądza pozakruszcowego.</text:span></text:p><text:p text:style-name="P90"><text:span text:style-name="CharStyle3">Pierwsza informacja pochodzi od </text:span><text:span text:style-name="T28">IbrähTma ibn Ya’qüba, </text:span><text:span text:style-name="CharStyle3">Żyda z Torto- zy, który w roku 966 odbył podróż poprzez Francję i Niemcy do krajów słowiańskich. Charakter tej podróży nieraz stanowił przedmiot rozważań uczonych. Niezależnie jednak od tego, czy IbrahTm był kupcem, lekarzem, dyplomatą czy też szpiegiem, jak przypuszczają niektórzy badacze, był on niewątpliwie podróżnikiem z zacięciem naukowym i bystrym obserwatorem. Jego szerokie zainteresowania i duża wiarygodność sprawiły, że pozostawił niezwykle interesującą i ważną relację z podróży</text:span><text:span text:style-name="T7">7</text:span><text:span text:style-name="CharStyle3">. Dotarł aż do Pragi, gdzie poczynił szereg interesujących obserwacji, między innymi przekazał infor­mację następującą:</text:span></text:p><text:p text:style-name="P91"><text:span text:style-name="CharStyle25">[W Czechach] wyrabia się... lekkie chusteczki o nader cienkiej tkaninie na kształt siatki, które do niczego nie służą. Cena ich wynosi u nich zawsze dziesięć chustek za jeden </text:span><text:span text:style-name="T30">qTrät </text:span><text:span text:style-name="CharStyle25">zdawkowy</text:span><text:span text:style-name="T31">8 9</text:span><text:span text:style-name="CharStyle25">. Za nie sprzedają i kupują mię­dzy sobą. Posiadają ich całe naczynia. Stanowią one u nich majątek i cenę wszelkich przedmiotów. Za nie nabywa się pszenicę, mąkę, konie, złoto, srebro i wszelkie przedmioty.’</text:span></text:p><text:p text:style-name="P92"><text:span text:style-name="CharStyle3">Ze słów </text:span><text:span text:style-name="T28">IbrähTma </text:span><text:span text:style-name="CharStyle3">widzimy wyraźnie, że nie chodzi tutaj o płótno użyt­kowe, przedstawiające pewną wartość jako towar, lecz o przedmioty posia­dające jedynie, co autor podkreśla wyraźnie, stałą wartość umowną, a któ­rych produkcja musiała być wobec tego określona pewnymi prawami i od­bywać się pod kontrolą jakiejś władzy. Czyżby były to pierwsze banknoty, które same w sobie nie posiadają żadnej wartości materialnej, a ich cena jest</text:span></text:p></draw:text-box></draw:frame><draw:frame draw:style-name="fr25" svg:x="0.822cm" svg:y="14.063cm" svg:width="11.252cm" svg:height="2.676cm" text:anchor-type="paragraph"><draw:text-box><text:p text:style-name="P93"><text:span text:style-name="CharStyle10">T. Kowalski twierdzi, że nic nie wskazuje na to, by pozostawił on jakieś obszerniejsze dzieło geograficzne. Raczej był autorem raportów z podróży, prze­znaczonych do archiwum kalifów kordobańskich, których fragmenty posłużyły bliskim mu czasowo autorom, al-BakrFemu i al-</text:span><text:span text:style-name="T8">c</text:span><text:span text:style-name="CharStyle10">UdrT’emu, a za ich pośrednic­twem późniejszym geografom i kosmografom; por.: T. Kowalski, </text:span><text:span text:style-name="CharStyle11">Relacja Ibrahl- ma ibn Ja</text:span><text:span text:style-name="T32">i</text:span><text:span text:style-name="CharStyle11">qiiba z podróży do krajów słowiańskich</text:span><text:span text:style-name="CharStyle10"><text:s text:c="1"/>w </text:span><text:span text:style-name="CharStyle11">przekazie al-Bekrlego,</text:span><text:span text:style-name="CharStyle10"><text:s text:c="1"/>Kra­ków 1946, s. 47.</text:span></text:p></draw:text-box></draw:frame><draw:frame draw:style-name="fr26" svg:x="0.822cm" svg:y="16.782cm" svg:width="11.252cm" svg:height="0.787cm" text:anchor-type="paragraph"><draw:text-box><text:p text:style-name="P94"><text:span text:style-name="T8">8</text:span><text:span text:style-name="CharStyle10"><text:tab/>Do takiej koniektury dochodzi T. Kowalski, obliczając wartość tej jed­nostki na ok. 0.2 gr. złota. T. Kowalski, </text:span><text:span text:style-name="CharStyle11">Relacja..., op. cit.,</text:span><text:span text:style-name="CharStyle10"><text:s text:c="1"/>s. 77-80</text:span></text:p></draw:text-box></draw:frame><draw:frame draw:style-name="fr27" svg:x="0.822cm" svg:y="17.586cm" svg:width="11.252cm" svg:height="0.441cm" text:anchor-type="paragraph"><draw:text-box><text:p text:style-name="P95"><text:span text:style-name="T8">9</text:span><text:span text:style-name="CharStyle10"><text:tab/>T. Kowalski, </text:span><text:span text:style-name="CharStyle11">Relacja..., op. cit.,</text:span><text:span text:style-name="CharStyle10"><text:s text:c="1"/>tekst s. 3, tłum. s. 49.</text:span></text:p></draw:text-box></draw:frame></text:p>
      </text:section>
      <text:section text:style-name="Sect5" text:name="Section5">
        <text:p text:style-name="P279"><draw:line text:anchor-type="paragraph" draw:style-name="gr1" svg:x1="0.877cm" svg:y1="1.034cm" svg:x2="12.019cm" svg:y2="1.034cm"><text:p/></draw:line><draw:line text:anchor-type="paragraph" draw:style-name="gr1" svg:x1="0.877cm" svg:y1="13.529cm" svg:x2="5.992cm" svg:y2="13.529cm"><text:p/></draw:line></text:p>
        <text:p text:style-name="P15"><draw:frame draw:style-name="fr28" svg:x="0.894cm" svg:y="0.441cm" text:anchor-type="paragraph"><draw:text-box fo:min-width="0.568cm" fo:min-height="0.415cm"><text:p text:style-name="P96"><text:span text:style-name="CharStyle17">110</text:span></text:p></draw:text-box></draw:frame><draw:frame draw:style-name="fr29" svg:x="8.193cm" svg:y="0.441cm" text:anchor-type="paragraph"><draw:text-box fo:min-width="3.928cm" fo:min-height="0.441cm"><text:p text:style-name="P97"><text:span text:style-name="CharStyle18">Urszula Lewicka-Rajewska</text:span></text:p></draw:text-box></draw:frame><draw:frame draw:style-name="fr30" svg:x="0.801cm" svg:y="1.152cm" svg:width="11.303cm" svg:height="12.005cm" text:anchor-type="paragraph"><draw:text-box><text:p text:style-name="P98"><text:span text:style-name="CharStyle3">czysto umowna</text:span><text:span text:style-name="T7">10 * *</text:span><text:span text:style-name="CharStyle3">? Nie jest to jedyny przypadek pieniądza pozakruszcowe- go, o jakim wspominają źródła. Już od końca IX w. pojawiają się informacje o skórkach kunich, pełniących rolę pieniądza u Bułgarów kamskich i Bur- tasów. Z informacji tych nie wynika jednak, czy wspomniane skórki posia­dały jakąś wartość jako towar, czy też miały jedynie wartość umowną</text:span><text:span text:style-name="T7">1</text:span><text:span text:style-name="CharStyle3"><text:s text:c="1"/>.</text:span></text:p><text:p text:style-name="P99"><text:span text:style-name="CharStyle3">Bliższych informacji co do charakteru „skórkowego pieniądza”, tym razem na Rusi, dostarcza nam dopiero w XII w. Abu Hamid al-AndalusT. Autor ten, jak się wydaje, dwukrotnie podróżował przez ziemie wschodnio- słowiańskie: pierwszy raz udając się znad dolnej Wołgi, z miasta SaqsTn, ważnego punktu handlowego w kraju Chazarów (gdzie przez jakiś czas mieszkał) na Węgry</text:span><text:span text:style-name="T7">1</text:span><text:span text:style-name="CharStyle3">" i ponownie, w drodze powrotnej do SaqsTnu w 1153 r. Poczynione w czasie tych podróży obserwacje spisał po powrocie do Bagdadu w 1155 r. Oto co piszę o pieniądzu skórkowym:</text:span></text:p><text:p text:style-name="P100"><text:span text:style-name="CharStyle25">[Słowianie] handlują pomiędzy sobą przy pomocy małych, starych futerek popielic, które nie mają na sobie włosów. Nie można z nich w ogóle osią­gnąć jakichś korzyści i nie służą one absolutnie do niczego, Jeżeli tylko fu­terko na głowie popielicy i na jej łapkach jest dobre, to cena każdych osiem­nastu sztuk z nich wynosi, według ich obliczeń, jednego srebrnego dirhama. Wiążą je w pęk... Za każdą z tych skórek można kupię bochenek znakomite­go chleba... [Za skórki] kupują niewolnice, młodych niewolników, złoto, srebro, futra bobrów i inne towary. Gdyby te skórki znajdowały się w jakim­kolwiek innym kraju, to za tysiąc ładunków takich [wytartych] skórek nie można by kupię nawet jednego ziarnka [zboża] i nie mogłyby służyć w ogóle do niczego.</text:span></text:p><text:p text:style-name="P101"><text:span text:style-name="CharStyle25">[A oto, jak się z nimi postępuje.] Kiedy takie [popielice] zniszczą się w ich domach, wkładają je do worków po obcięciu głów i łapek, i udają się z nimi na pewien znany targ. Znajdują się tam pewni ludzie mający pod sobą robotników, którzy obrabiają tam te skórki. Robotnicy nanizująje na mocne sznurki, wszystkie osiemnaście skórek w jeden pęk. Na końcu sznurka</text:span></text:p></draw:text-box></draw:frame><draw:frame draw:style-name="fr31" svg:x="0.801cm" svg:y="13.640cm" svg:width="11.285cm" svg:height="2.760cm" text:anchor-type="paragraph"><draw:text-box><text:p text:style-name="P102"><text:span text:style-name="T8">10</text:span><text:span text:style-name="CharStyle10"><text:tab/>Obróbka włókna roślinnego i zwierzęcego bardzo długo nie wychodziła poza ramy rzemiosła domowego. Wydaje się, że przed XI w. nadwyżki z produkcji ludności rzadko szły na rynek, lecz oddawane były władcy w formie daniny. Dlatego też owe wspomniane przez IbrahTma ‘lniane chustki’ mogły speł­niać w Pradze funkcję pieniądza. Por. M. Dembińska, </text:span><text:span text:style-name="CharStyle11">Obróbka i zastosowanie surowców - włókno,</text:span><text:span text:style-name="CharStyle10"><text:s text:c="1"/>[w:] </text:span><text:span text:style-name="CharStyle11">Historia Kultury Materialnej Polski</text:span><text:span text:style-name="CharStyle10"><text:s text:c="1"/>iv </text:span><text:span text:style-name="CharStyle11">Zarysie,</text:span><text:span text:style-name="CharStyle10"><text:s text:c="1"/>t. I, Wrocław... 1977, s. 178.</text:span></text:p></draw:text-box></draw:frame><draw:frame draw:style-name="fr32" svg:x="0.801cm" svg:y="16.443cm" svg:width="11.285cm" svg:height="1.118cm" text:anchor-type="paragraph"><draw:text-box><text:p text:style-name="P103"><text:span text:style-name="CharStyle10">" Informację tę znajdujemy u Ibn Rosteha, w jego przekazie tzw. </text:span><text:span text:style-name="CharStyle11">Relacji anonimowej.</text:span><text:span text:style-name="CharStyle10"><text:s text:c="1"/>Por. T. Lewicki, </text:span><text:span text:style-name="CharStyle11">Źródła arabskie do dziejów Słowiańszczyzny,</text:span><text:span text:style-name="CharStyle10"><text:s text:c="1"/>t. II, cz. 2, Wrocław... 1977, tekst, s. 30 i 32, tłum. s. 31 i 33.</text:span></text:p></draw:text-box></draw:frame><draw:frame draw:style-name="fr33" svg:x="0.801cm" svg:y="17.662cm" svg:width="11.285cm" svg:height="0.390cm" text:anchor-type="paragraph"><draw:text-box><text:p text:style-name="P104"><text:span text:style-name="CharStyle10">Podróżował przez Bułgarię Kamską, Ruś i którąś z przełęczy karpackich.</text:span></text:p></draw:text-box></draw:frame></text:p>
      </text:section>
      <text:section text:style-name="Sect6" text:name="Section6">
        <text:p text:style-name="P280"><draw:line text:anchor-type="paragraph" draw:style-name="gr1" svg:x1="0.885cm" svg:y1="1.025cm" svg:x2="12.028cm" svg:y2="1.025cm"><text:p/></draw:line><draw:line text:anchor-type="paragraph" draw:style-name="gr1" svg:x1="0.877cm" svg:y1="15.452cm" svg:x2="5.965cm" svg:y2="15.452cm"><text:p/></draw:line></text:p>
        <text:p text:style-name="P17"><draw:frame draw:style-name="fr34" svg:x="0.843cm" svg:y="0.381cm" text:anchor-type="paragraph"><draw:text-box fo:min-width="8.509cm" fo:min-height="0.490cm"><text:p text:style-name="P105"><text:span text:style-name="CharStyle23">Wczesnośredniowieczne źródła arabskie jako przyczynek...</text:span></text:p></draw:text-box></draw:frame><draw:frame draw:style-name="fr35" svg:x="11.486cm" svg:y="0.423cm" text:anchor-type="paragraph"><draw:text-box fo:min-width="0.517cm" fo:min-height="0.415cm"><text:p text:style-name="P106"><text:span text:style-name="CharStyle17">111</text:span></text:p></draw:text-box></draw:frame><draw:frame draw:style-name="fr36" svg:x="0.792cm" svg:y="1.194cm" svg:width="11.321cm" svg:height="13.640cm" text:anchor-type="paragraph"><draw:text-box><text:p text:style-name="P107"><text:span text:style-name="CharStyle25">umieszczają kawałek czarnego ołowiu, na którym wyciskają pieczęć z wize­runkiem króla... Nikt nie może odrzucić [przyjęcia owych skórek] podczas dokonywania przy ich pomocy zakupów czy sprzedaży'</text:span><text:span text:style-name="T31">3</text:span><text:span text:style-name="CharStyle25">.</text:span></text:p><text:p text:style-name="P108"><text:span text:style-name="CharStyle3">Tym razem nie mamy żadnych wątpliwości, że owe skórki, podobnie jak opisane przez IbrahTma chustki, mają wartość czysto umowną.</text:span></text:p><text:p text:style-name="P109"><text:span text:style-name="CharStyle3">Potwierdzeniem dla powyższej informacji może być znaczna ilość za­gadkowych ołowianych plomb znajdywanych m.in. na terenie średnio­wiecznego grodziska w Drohiczynie nad Bugiem, ale także w Nowogrodzie Wielkim, Pskowie i Riazaniu. Część tych plomb nosi znaki książąt ruskich i pochodzi z XI i XII w., a więc mniej więcej z tego samego okresu, co przytoczona tutaj relacja</text:span><text:span text:style-name="T7">13 14</text:span><text:span text:style-name="CharStyle3">.</text:span></text:p><text:p text:style-name="P110"><text:span text:style-name="CharStyle3">Inną ciekawą informacją powtarzającą się w średniowiecznych źró­dłach arabskich jest wiadomość o korzystaniu przez Słowian z łaźni paro­wej. O powszechnym stosowaniu takich łaźni na obszarze m.in. całej Sło­wiańszczyzny świadczą bogate znaleziska archeologiczne, które pozwalają nam rozróżnię dwa jej typy, niezależnie, czy była to łaźnia naziemna, czy też typu ziemiankowego: takie, w których ogień rozpalano bezpośrednio na wyłożonej kamieniami podłodze, a parę wytwarzano polewając tak rozgrza­ne kamienie wodą oraz takie, które posiadały w rogu pomieszczenia piec</text:span><text:span text:style-name="T7">15</text:span><text:span text:style-name="CharStyle3">. W interesujących nas źródłach znajdujemy dwa opisy łaźni. Jeden pochodzi z </text:span><text:span text:style-name="CharStyle21">Relacji anonimowej</text:span><text:span text:style-name="CharStyle3"><text:s text:c="1"/>w kilku jej przekazach, drugi zaś zawdzięczamy Ibr- ahlmowi ibn Ya</text:span><text:span text:style-name="T7">c</text:span><text:span text:style-name="CharStyle3">qtibowi.</text:span></text:p><text:p text:style-name="P111"><text:span text:style-name="CharStyle3">Warto w tym miejscu powiedzieć kilka słów o tzw. </text:span><text:span text:style-name="CharStyle21">Relacji anonimo­wej,</text:span><text:span text:style-name="CharStyle3"><text:s text:c="1"/>źródle, które niezwykle wzbogaciło naszą wiedzę nie tylko o Słowia­nach, ale także i o ludach sąsiednich: Węgrach, Bułgarach kamskich, Bur- </text:span><text:span text:style-name="T2">tàsach, </text:span><text:span text:style-name="CharStyle3">Rusach i Chazarach. </text:span><text:span text:style-name="CharStyle21">Relacja anonimowa</text:span><text:span text:style-name="CharStyle3"><text:s text:c="1"/>zachowała się jedynie w mniejszych lub większych fragmentach w przekazach późniejszych auto­rów arabskich, piszących </text:span><text:span text:style-name="T2">od </text:span><text:span text:style-name="CharStyle3">X aż po XVII w. Zarówno autorstwo, jak i dokładny czas powstania </text:span><text:span text:style-name="CharStyle21">Relacji anonimowej,</text:span><text:span text:style-name="CharStyle3"><text:s text:c="1"/>są niepewne. Wydaje się, że powstała ona pomiędzy 870 a 894 rokiem, z tym, że występują w niej chro­nologicznie różne warstwy informacji. Wzmianka o Słowianach przypada na lata 870-880. Istniały pewne kontrowersje, co do tego jakich Słowian autor</text:span></text:p></draw:text-box></draw:frame><draw:frame draw:style-name="fr37" svg:x="0.827cm" svg:y="15.570cm" svg:width="11.243cm" svg:height="0.787cm" text:anchor-type="paragraph"><draw:text-box><text:p text:style-name="P112"><text:span text:style-name="T8">13</text:span><text:span text:style-name="CharStyle10"><text:tab/>C. E. Dubler, </text:span><text:span text:style-name="T23">A bu Hámid El Granadino y su Relación de viaje por tier­ras eurasiaticas,</text:span><text:span text:style-name="T24"><text:s text:c="1"/>Madrid 1953, </text:span><text:span text:style-name="CharStyle10">tekst </text:span><text:span text:style-name="T24">s. 22-23, </text:span><text:span text:style-name="CharStyle10">tłum. </text:span><text:span text:style-name="T24">s. 62.</text:span></text:p></draw:text-box></draw:frame><draw:frame draw:style-name="fr38" svg:x="0.827cm" svg:y="16.392cm" svg:width="11.243cm" svg:height="1.177cm" text:anchor-type="paragraph"><draw:text-box><text:p text:style-name="P113"><text:span text:style-name="T33">14</text:span><text:span text:style-name="T24"><text:tab/>T. </text:span><text:span text:style-name="CharStyle10">Lewicki, </text:span><text:span text:style-name="T24">1956, </text:span><text:span text:style-name="CharStyle11">Znaczenie handlowe Drohiczyna nad Bugiem we wczesnym średniowieczu i zagadkowe plomby ołowiane znalezione</text:span><text:span text:style-name="CharStyle10"><text:s text:c="1"/>ir </text:span><text:span text:style-name="CharStyle11">tej miejsco­wości,</text:span><text:span text:style-name="CharStyle10"><text:s text:c="1"/>KHKM, r. IV, nr 2. s. 289 i </text:span><text:span text:style-name="CharStyle11">passim.</text:span></text:p></draw:text-box></draw:frame><draw:frame draw:style-name="fr39" svg:x="0.827cm" svg:y="17.586cm" svg:width="11.243cm" svg:height="0.448cm" text:anchor-type="paragraph"><draw:text-box><text:p text:style-name="P114"><text:span text:style-name="CharStyle10">'■ Por. M. Woleńska, 1967, </text:span><text:span text:style-name="CharStyle11">Łaźnia,</text:span><text:span text:style-name="CharStyle10"><text:s text:c="1"/>SSS, t. 3, s. 114.</text:span></text:p></draw:text-box></draw:frame></text:p>
      </text:section>
      <text:section text:style-name="Sect7" text:name="Section7">
        <text:p text:style-name="P281"><draw:line text:anchor-type="paragraph" draw:style-name="gr1" svg:x1="0.919cm" svg:y1="1.041cm" svg:x2="12.053cm" svg:y2="1.041cm"><text:p/></draw:line><draw:line text:anchor-type="paragraph" draw:style-name="gr1" svg:x1="0.912cm" svg:y1="14.707cm" svg:x2="6.025cm" svg:y2="14.707cm"><text:p/></draw:line></text:p>
        <text:p text:style-name="P19"><draw:frame draw:style-name="fr40" svg:x="0.928cm" svg:y="0.448cm" text:anchor-type="paragraph"><draw:text-box fo:min-width="0.559cm" fo:min-height="0.415cm"><text:p text:style-name="P115"><text:span text:style-name="CharStyle17">112</text:span></text:p></draw:text-box></draw:frame><draw:frame draw:style-name="fr41" svg:x="8.218cm" svg:y="0.441cm" text:anchor-type="paragraph"><draw:text-box fo:min-width="3.937cm" fo:min-height="0.441cm"><text:p text:style-name="P116"><text:span text:style-name="CharStyle18">Urszula </text:span><text:span text:style-name="T34">Lewicka-Rajewska</text:span></text:p></draw:text-box></draw:frame><draw:frame draw:style-name="fr42" svg:x="0.792cm" svg:y="1.210cm" svg:width="11.321cm" svg:height="13.250cm" text:anchor-type="paragraph"><draw:text-box><text:p text:style-name="P117"><text:span text:style-name="CharStyle3">miał na myśli. Wszystko jednak wskazuje, iż w jego opisie mowa jest o Słowianach wschodnich</text:span><text:span text:style-name="T7">1</text:span><text:span text:style-name="CharStyle3"><text:s text:c="1"/>.</text:span></text:p><text:p text:style-name="P118"><text:span text:style-name="CharStyle3">Wielu autorów interesującego nas okresu wykorzystało wiadomości o Słowianach zawarte w </text:span><text:span text:style-name="CharStyle21">Relacji anonimowej.</text:span><text:span text:style-name="CharStyle3"><text:s text:c="1"/>Najbardziej wśród nich znani to Ibn Rosteh, którego przekaz pochodzący z początku X w. jest najstarszy, a zarazem najobszerniejszy. Należy też wymienić anonimową perską geografię z końca X w. zatytułowaną</text:span><text:span text:style-name="CharStyle21">HudUd </text:span><text:span text:style-name="T35">al-âlam,</text:span><text:span text:style-name="T15"><text:s text:c="1"/></text:span><text:span text:style-name="CharStyle3">perskiego historyka z XI w. - al- </text:span><text:span text:style-name="T15">Gardïzï’ego, al-Bakrï’ego, </text:span><text:span text:style-name="CharStyle3">wybitnego geografa hiszpańsko-muzułmańskiego z XI w., dzięki któremu, między innymi, znamy relację IbrahTma ibn </text:span><text:span text:style-name="T1">Yak­uba, </text:span><text:span text:style-name="CharStyle3">a wreszcie - piszącego w początkach XII w. - </text:span><text:span text:style-name="T15">al-Marwazï’ego.</text:span></text:p><text:p text:style-name="P119"><text:span text:style-name="CharStyle3">Tak więc najwcześniejszy opis łaźni, pochodzący z </text:span><text:span text:style-name="CharStyle21">Relacji anonimo­wej,</text:span><text:span text:style-name="CharStyle3"><text:s text:c="1"/>daje Ibn Rosteh. Wyraźnie jednak widać, że autor lub może jego infor­mator, który zapewne taką łaźnię widział na własne oczy, na co wskazuje szczegółowy jej opis, nie miał okazji z niej skorzystać, a co za tym idzie, błędnie zinterpretował jej przeznaczenie. U Ibn Rosteha czytamy:</text:span></text:p><text:p text:style-name="P120"><text:span text:style-name="CharStyle25">W kraju Słowian zimno bywa do tego stopnia silne, że każdy spośród nich wykopuje sobie pod ziemią coś w rodzaju piwnicy, nad którą robi dach z drewna. Dach ten obrzuca ziemią. Do takiej piwnicy wchodzi ten człowiek wraz ze swoją rodziną, wziąwszy nieco drew i kamieni. Następnie roznieca w niej ogień, aż kamienie rozgrzeją się i rozpalą do czerwoności... Wtedy polewa je wodą, aby z tego powstała para. Wchodzą wówczas do tego po­mieszczenia i zdejmują swe odzienie. W pomieszczeniu tym pozostają aż do wiosny</text:span><text:span text:style-name="T31">16 17</text:span><text:span text:style-name="CharStyle25">.</text:span></text:p><text:p text:style-name="P121"><text:span text:style-name="CharStyle3">Jest to, jak widać opis łaźni typu ziemiankowego. Wydaje się też, że jest to typ łaźni, posiadający palenisko, w którym rozgrzewano kamienie. Wskazuje na to wzmianka o przynoszeniu ze sobą kamieni.</text:span></text:p><text:p text:style-name="P122"><text:span text:style-name="CharStyle3">Inną łaźnię, tym razem typu naziemnego, opisuje </text:span><text:span text:style-name="T15">Ibrâhîm </text:span><text:span text:style-name="CharStyle3">ibn Ya</text:span><text:span text:style-name="T7">c</text:span><text:span text:style-name="CharStyle3">qiib, który w przeciwieństwie do autora </text:span><text:span text:style-name="CharStyle21">Relacji anonimowej</text:span><text:span text:style-name="CharStyle3"><text:s text:c="1"/>był w pełni świadom jej przeznaczenia. Wzmianka jego jest o tyle ciekawa, że obok opisu samej budowli, znajdujemy w niej opis kąpieli parowej, jaka się tam odbywała. Pisze on:</text:span></text:p></draw:text-box></draw:frame><draw:frame draw:style-name="fr43" svg:x="0.792cm" svg:y="14.825cm" svg:width="11.312cm" svg:height="2.776cm" text:anchor-type="paragraph"><draw:text-box><text:p text:style-name="P123"><text:span text:style-name="T8">16</text:span><text:span text:style-name="CharStyle10"><text:tab/>Obszernie o datowaniu </text:span><text:span text:style-name="CharStyle11">Relacji anonimowej</text:span><text:span text:style-name="CharStyle10"><text:s text:c="1"/>zob. C. Brockelmann, GAL I, s. 228; </text:span><text:span text:style-name="T20">A. Miquel, </text:span><text:span text:style-name="T22">La géographie humaine du monde musulman,</text:span><text:span text:style-name="T20"><text:s text:c="1"/>I. </text:span><text:span text:style-name="T22">Jusqu 'au milieu du / T siècle,</text:span><text:span text:style-name="T20"><text:s text:c="1"/>Paris-La Haye 1967, s. XXIII, 1. Kraczkowskij, </text:span><text:span text:style-name="T22">Izbrannije soczinieni- ja,</text:span><text:span text:style-name="T20"><text:s text:c="1"/>t. IV: </text:span><text:span text:style-name="T22">Arabskaja geografîczeskaja </text:span><text:span text:style-name="CharStyle11">literatura,</text:span><text:span text:style-name="CharStyle10"><text:s text:c="1"/></text:span><text:span text:style-name="T36">Moskwa-Leningrad </text:span><text:span text:style-name="T20">1957, s. 219- 222; T. </text:span><text:span text:style-name="CharStyle10">Lewicki, </text:span><text:span text:style-name="CharStyle11">Źródła arabskie...,</text:span><text:span text:style-name="CharStyle10"><text:s text:c="1"/></text:span><text:span text:style-name="T20">t. </text:span><text:span text:style-name="CharStyle10">II, cz. 2, </text:span><text:span text:style-name="CharStyle11">op. cit.,</text:span><text:span text:style-name="CharStyle10"><text:s text:c="1"/>s. 12; idem, 1964, </text:span><text:span text:style-name="T22">Les rites funéraires,</text:span><text:span text:style-name="T20"><text:s text:c="1"/>FO, t. 5, s. 9; F. </text:span><text:span text:style-name="CharStyle10">Kmietowicz, </text:span><text:span text:style-name="CharStyle11">Tytuły władców Słowian</text:span><text:span text:style-name="CharStyle10"><text:s text:c="1"/></text:span><text:span text:style-name="T20">w </text:span><text:span text:style-name="CharStyle11">tzw. „Relacji anonimowej ", wschodnim źródle z końca IX wieku,</text:span><text:span text:style-name="CharStyle10"><text:s text:c="1"/>SI.Ant., </text:span><text:span text:style-name="T20">t. </text:span><text:span text:style-name="CharStyle10">XXIII., </text:span><text:span text:style-name="T20">s. </text:span><text:span text:style-name="CharStyle10">176 i 181.</text:span></text:p></draw:text-box></draw:frame><draw:frame draw:style-name="fr44" svg:x="0.792cm" svg:y="17.619cm" svg:width="11.312cm" svg:height="0.457cm" text:anchor-type="paragraph"><draw:text-box><text:p text:style-name="P124"><text:span text:style-name="T8">17</text:span><text:span text:style-name="CharStyle10"><text:tab/>T. Lewicki, </text:span><text:span text:style-name="CharStyle11">Źródła arabskie...,</text:span><text:span text:style-name="CharStyle10"><text:s text:c="1"/></text:span><text:span text:style-name="T20">t. </text:span><text:span text:style-name="CharStyle10">II, cz. 2, </text:span><text:span text:style-name="CharStyle11">op. cit.,</text:span><text:span text:style-name="CharStyle10"><text:s text:c="1"/>s. 38 i 39.</text:span></text:p></draw:text-box></draw:frame></text:p>
      </text:section>
      <text:section text:style-name="Sect8" text:name="Section8">
        <text:p text:style-name="P282"><draw:line text:anchor-type="paragraph" draw:style-name="gr1" svg:x1="0.903cm" svg:y1="1.034cm" svg:x2="12.019cm" svg:y2="1.034cm"><text:p/></draw:line><draw:line text:anchor-type="paragraph" draw:style-name="gr1" svg:x1="0.903cm" svg:y1="15.088cm" svg:x2="5.957cm" svg:y2="15.088cm"><text:p/></draw:line></text:p>
        <text:p text:style-name="P21"><draw:frame draw:style-name="fr45" svg:x="0.877cm" svg:y="0.432cm" text:anchor-type="paragraph"><draw:text-box fo:min-width="8.484cm" fo:min-height="0.441cm"><text:p text:style-name="P125"><text:span text:style-name="CharStyle17">Wczesnośredniowieczne źródła arabskie jako przyczynek...</text:span></text:p></draw:text-box></draw:frame><draw:frame draw:style-name="fr46" svg:x="11.478cm" svg:y="0.441cm" text:anchor-type="paragraph"><draw:text-box fo:min-width="0.550cm" fo:min-height="0.415cm"><text:p text:style-name="P126"><text:span text:style-name="CharStyle17">113</text:span></text:p></draw:text-box></draw:frame><draw:frame draw:style-name="fr47" svg:x="0.801cm" svg:y="1.161cm" svg:width="11.303cm" svg:height="12.929cm" text:anchor-type="paragraph"><draw:text-box><text:p text:style-name="P127"><text:span text:style-name="CharStyle25">Nie mają oni łaźni</text:span><text:span text:style-name="T31">18</text:span><text:span text:style-name="CharStyle25">, lecz posługują się domkami z drzewa. Zatykają szpary w drewnie czymś, co bywa na ich drzewach, podobnym do wodorostów, [a co] oni nazywają </text:span><text:span text:style-name="CharStyle26">m(e)h...</text:span><text:span text:style-name="CharStyle25"><text:s text:c="1"/>Budują piec z kamienia w jednym rogu i wyci­nają w górze na wprost niego okienko dla ujścia dymu. A gdy się piec roz- grzeje, zatykają owo okienko i zamykają drzwi domku. Wewnątrz znajdują się zbiorniki na wodę. Wodę tą leją na rozpalony piec i podnoszą się kłęby pary. Każdy z nich ma w ręku wiecheć z trawy, którym porusza powietrze i przyciąga je ku sobie. Wówczas otwierają się im pory i wychodzą zbędne substancje z ich ciała. Płyną z nich strugi potu i nie zostaje na żadnym z nich ani śladu świerzbu czy strupa. Domek ten nazywają oni </text:span><text:span text:style-name="CharStyle26">al-i(st)ba</text:span><text:span text:style-name="T38">9</text:span><text:span text:style-name="CharStyle26">.</text:span></text:p><text:p text:style-name="P128"><text:span text:style-name="CharStyle3">Jak widać, poza znakomitym opisem łaźni, do którego w zasadzie nic dodać, ani zeń nic ująć nie można, mamy tutaj dwie dodatkowe, ciekawe informacje. Otóż autor wspomina o użyciu mchu do uszczelniania szpar w ścianach budynków drewnianych</text:span><text:span text:style-name="T7">20 21</text:span><text:span text:style-name="CharStyle3">. Podaję także inną nazwę łaźni - </text:span><text:span text:style-name="CharStyle21">izba. </text:span><text:span text:style-name="CharStyle3">Jak sądzi Moszyński nazwa </text:span><text:span text:style-name="CharStyle21">izba</text:span><text:span text:style-name="CharStyle3"><text:s text:c="1"/>pierwotnie oznaczała łaźnię, a dopiero później została przeniesiona na ogrzewane pomieszczenie mieszkalne’</text:span><text:span text:style-name="T7">1</text:span><text:span text:style-name="CharStyle3">.</text:span></text:p><text:p text:style-name="P129"><text:span text:style-name="CharStyle3">♦ * *</text:span></text:p><text:p text:style-name="P130"><text:span text:style-name="CharStyle3">Przejdźmy teraz do kultury duchowej Słowian - takiej, jaką ją widzieli wczesnośredniowieczni podróżnicy i pisarze arabscy.</text:span></text:p><text:p text:style-name="P131"><text:span text:style-name="CharStyle3">W przeciwieństwie do kultury materialnej, którą arabscy autorzy intere­sowali się żywo, kulturze duchowej poświęcili niewiele uwagi. Wyjątkiem jest tutaj, egzotyczny z punktu widzenia muzułmańskiego czytelnika, obrzą­dek pogrzebowy. Trzy główne teksty źródłowe zasługują na szczególną uwagę. Są to: wspomniana już </text:span><text:span text:style-name="CharStyle21">Relacja anonimowa</text:span><text:span text:style-name="CharStyle3"><text:s text:c="1"/>i jej późniejsze przekazy (dotyczy ona, jak się wydaje, Słowian wschodnich). Drugi tekst, to opowieść Ibn Fadlana, posła kalifa al-Muqtadira do króla Bułgarów kamskich w 922 r. Autor bvł świadkiem naocznym uroczystości pogrzebowych pewnego za­możnego Rusa nad Wołgą. Trzeci tekst wreszcie, to wzmianka al- Mas</text:span><text:span text:style-name="T7">c</text:span><text:span text:style-name="CharStyle3">udT’ego, podróżnika, historyka i geografa, piszącego w połowie X w., o zwyczajach panujących wśród pogańskich Słowian i Rusów zamieszkują­</text:span></text:p></draw:text-box></draw:frame><draw:frame draw:style-name="fr48" svg:x="0.843cm" svg:y="15.249cm" svg:width="11.227cm" svg:height="0.780cm" text:anchor-type="paragraph"><draw:text-box><text:p text:style-name="P132"><text:span text:style-name="CharStyle10">Autorowi zapewne chodzi o duże, murowane budynki z bieżącą ciepłą i zimną wodą znane mu z kręgu kultury arabskiej.</text:span></text:p></draw:text-box></draw:frame><draw:frame draw:style-name="fr49" svg:x="0.843cm" svg:y="16.044cm" svg:width="11.227cm" svg:height="0.372cm" text:anchor-type="paragraph"><draw:text-box><text:p text:style-name="P133"><text:span text:style-name="T8">19</text:span><text:span text:style-name="CharStyle10"><text:tab/>T. Kowalski, </text:span><text:span text:style-name="CharStyle11">Relacja..., op. cit.,</text:span><text:span text:style-name="CharStyle10"><text:s text:c="1"/>tekst s. 10-11, tłum. s. 54.</text:span></text:p></draw:text-box></draw:frame><draw:frame draw:style-name="fr50" svg:x="0.843cm" svg:y="16.434cm" svg:width="11.227cm" svg:height="0.381cm" text:anchor-type="paragraph"><draw:text-box><text:p text:style-name="P134"><text:span text:style-name="T8">20</text:span><text:span text:style-name="CharStyle10"><text:tab/>Autor wspomina też, że tą techniką uszczelniano szpary łodzi.</text:span></text:p></draw:text-box></draw:frame><draw:frame draw:style-name="fr51" svg:x="0.843cm" svg:y="16.824cm" svg:width="11.227cm" svg:height="1.228cm" text:anchor-type="paragraph"><draw:text-box><text:p text:style-name="P135"><text:span text:style-name="T8">21</text:span><text:span text:style-name="CharStyle10"><text:tab/>K. Moszyński, </text:span><text:span text:style-name="CharStyle11">Kultura ludowa Słowian,</text:span><text:span text:style-name="CharStyle10"><text:s text:c="1"/>cz. I: </text:span><text:span text:style-name="CharStyle11">Kultura Materialna,</text:span><text:span text:style-name="CharStyle10"><text:s text:c="1"/>Kra­ków 1929, s. 594-595; zob. też s. 524 i 534-536, gdzie autor stara się prześledzić etymologię wyrazu </text:span><text:span text:style-name="CharStyle11">izba.</text:span></text:p></draw:text-box></draw:frame></text:p>
      </text:section>
      <text:section text:style-name="Sect9" text:name="Section9">
        <text:p text:style-name="P283"><draw:line text:anchor-type="paragraph" draw:style-name="gr1" svg:x1="0.903cm" svg:y1="1.041cm" svg:x2="12.028cm" svg:y2="1.041cm"><text:p/></draw:line><draw:line text:anchor-type="paragraph" draw:style-name="gr1" svg:x1="0.877cm" svg:y1="15.079cm" svg:x2="5.974cm" svg:y2="15.079cm"><text:p/></draw:line></text:p>
        <text:p text:style-name="P23"><draw:frame draw:style-name="fr52" svg:x="0.912cm" svg:y="0.432cm" text:anchor-type="paragraph"><draw:text-box fo:min-width="0.559cm" fo:min-height="0.415cm"><text:p text:style-name="P136"><text:span text:style-name="CharStyle17">114</text:span></text:p></draw:text-box></draw:frame><draw:frame draw:style-name="fr53" svg:x="8.200cm" svg:y="0.448cm" text:anchor-type="paragraph"><draw:text-box fo:min-width="3.928cm" fo:min-height="0.441cm"><text:p text:style-name="P137"><text:span text:style-name="CharStyle18">Urszula Lewicka-Rajewska</text:span></text:p></draw:text-box></draw:frame><draw:frame draw:style-name="fr54" svg:x="0.818cm" svg:y="1.203cm" svg:width="11.269cm" svg:height="12.954cm" text:anchor-type="paragraph"><draw:text-box><text:p text:style-name="P138"><text:span text:style-name="CharStyle3">cych chazarską stolicę Itil. Wzmiankę tę Znajdziemy w zachowanym dziele tego autora, zatytułowanym </text:span><text:span text:style-name="CharStyle21">Murug ad-dahab.</text:span></text:p><text:p text:style-name="P139"><text:span text:style-name="CharStyle3">Pewien aspekt opisywanych obrzędów zwraca szczególną uwagę histo­ryka kultury. Al-Mas</text:span><text:span text:style-name="T7">c</text:span><text:span text:style-name="CharStyle3">udT wspomina, że:</text:span></text:p><text:p text:style-name="P140"><text:span text:style-name="CharStyle25">Kiedy umrze mężczyzna, palą z nim żywcem jego kobietę, ale kiedy umrze kobieta, nie palą z nią męża. Kiedy ktoś z nich (Słowian i Rusów) umrze w bezżennym stanie, żeni się go po śmierci”.</text:span></text:p><text:p text:style-name="P141"><text:span text:style-name="CharStyle3">Ibn Fadlan wprawdzie nie mówi dosłownie o tym zwyczaju, ale za­mieszczony przez niego barwny i bogaty w szczegóły opis pogrzebu ruskie­go kupca wskazuje na liczne podobieństwa do obrzędu weselnego. Jako najbardziej charakterystyczne, należy tu wymienię następujące elementy:</text:span></text:p><text:list text:style-name="L0" xml:id="1"><text:list-item><text:p text:style-name="P142"><text:span text:style-name="CharStyle3"><text:tab/>Przez dziesięć dni, jakie mijają od śmierci, aż do właściwego po­grzebu poprzez spalenie, trwała uroczystość mająca wyraźny charakter we­sela. Niewolnica, która miała towarzyszyć zmarłemu w zaświaty, przez całe dziesięć dni, śpiewała, radowała się i piła.</text:span></text:p></text:list-item></text:list><text:p text:style-name="P143"><text:span text:style-name="CharStyle25">Niewolnica..., każdego [z tych] dni piła i śpiewała, wesoła i [jakby] ocze­kująca czegoś radosnego</text:span><text:span text:style-name="T31">22 23</text:span><text:span text:style-name="CharStyle25">.</text:span></text:p><text:p text:style-name="P144"><text:span text:style-name="CharStyle3">Zachowanie takie może być zrozumiałe jedynie wtedy, gdy przyjmie­my, że chodzi tu o naśladowanie postępowania dziewczyny od zapoin do ślubu w autentycznych uroczystościach weselnych.</text:span></text:p><text:list text:style-name="L0" xml:id="1"><text:list-item><text:p text:style-name="P145"><text:span text:style-name="CharStyle3"><text:tab/>Bezpośrednio przed wprowadzeniem na statek, który miał być sto­sem pogrzebowym zmarłego, zaprowadzono niewolnicę przed konstrukcję przypominającą bramę. Trzykrotnie mężczyźni unosili ją ponad tą bramą i za każdym razem opróżniała ona kielich i wypowiadała określone rytuałem słowa. Konstrukcja ta mogła symbolizować bramę odgradzającą świat ży­wych i zmarłych. Jeżeli jednak odrzucimy tę interpretację, trzykrotne pod­niesienie niewolnicy ponad odrzwia można by również uznać za jeden ze zwyczajów weselnych, a mianowicie przenoszenie oblubienicy przez próg domu</text:span><text:span text:style-name="T7">24</text:span><text:span text:style-name="CharStyle3">.</text:span></text:p></text:list-item></text:list></draw:text-box></draw:frame><draw:frame draw:style-name="fr55" svg:x="0.818cm" svg:y="15.198cm" svg:width="11.252cm" svg:height="0.787cm" text:anchor-type="paragraph"><draw:text-box><text:p text:style-name="P146"><text:span text:style-name="T8">22</text:span><text:span text:style-name="CharStyle10"><text:tab/></text:span><text:span text:style-name="T20">Barbier </text:span><text:span text:style-name="CharStyle10">de Meynard C., </text:span><text:span text:style-name="T20">de </text:span><text:span text:style-name="CharStyle10">Courteille </text:span><text:span text:style-name="T20">P. (texte et traduction), </text:span><text:span text:style-name="T22">Maçoudi. Les Prairies d’or,</text:span><text:span text:style-name="T20"><text:s text:c="1"/>t. Il, Paris 1863, s. 9.</text:span></text:p></draw:text-box></draw:frame><draw:frame draw:style-name="fr56" svg:x="0.818cm" svg:y="16.020cm" svg:width="11.252cm" svg:height="0.771cm" text:anchor-type="paragraph"><draw:text-box><text:p text:style-name="P147"><text:span text:style-name="T39">2j</text:span><text:span text:style-name="T20"><text:s text:c="1"/>A. Kmietowicz, F. Kmietowicz, T. </text:span><text:span text:style-name="CharStyle10">Lewicki, </text:span><text:span text:style-name="CharStyle11">Źródła arabskie </text:span><text:span text:style-name="T25">do </text:span><text:span text:style-name="CharStyle11">dziejów Słowiańszczyzny,</text:span><text:span text:style-name="CharStyle10"><text:s text:c="1"/>t. III, Wrocław... 1985, s. 111.</text:span></text:p></draw:text-box></draw:frame><draw:frame draw:style-name="fr57" svg:x="0.818cm" svg:y="16.815cm" svg:width="11.252cm" svg:height="1.228cm" text:anchor-type="paragraph"><draw:text-box><text:p text:style-name="P148"><text:span text:style-name="T8">24</text:span><text:span text:style-name="CharStyle10"><text:tab/>Zwyczaj znany już starożytnym Grekom i Rzymianom, a później również Słowianom, Germanom i Finom. Por. T. Lewicki, </text:span><text:span text:style-name="CharStyle11">Obrzędy pogrzebowe, </text:span><text:span text:style-name="CharStyle10">„Archeologia” 1955, t. 5, s. 138.</text:span></text:p></draw:text-box></draw:frame></text:p>
      </text:section>
      <text:section text:style-name="Sect10" text:name="Section10">
        <text:p text:style-name="P284"><draw:line text:anchor-type="paragraph" draw:style-name="gr1" svg:x1="0.891cm" svg:y1="1.041cm" svg:x2="12.016cm" svg:y2="1.041cm"><text:p/></draw:line><draw:line text:anchor-type="paragraph" draw:style-name="gr2" svg:x1="0.898cm" svg:y1="15.570cm" svg:x2="5.962cm" svg:y2="15.570cm"><text:p/></draw:line></text:p>
        <text:p text:style-name="P25"><draw:frame draw:style-name="fr58" svg:x="0.855cm" svg:y="0.381cm" text:anchor-type="paragraph"><draw:text-box fo:min-width="8.500cm" fo:min-height="0.490cm"><text:p text:style-name="P149"><text:span text:style-name="CharStyle23">Wczesnośredniowieczne źródła arabskie jako przyczynek...</text:span></text:p></draw:text-box></draw:frame><draw:frame draw:style-name="fr59" svg:x="11.481cm" svg:y="0.432cm" text:anchor-type="paragraph"><draw:text-box fo:min-width="0.550cm" fo:min-height="0.415cm"><text:p text:style-name="P150"><text:span text:style-name="CharStyle17">115</text:span></text:p></draw:text-box></draw:frame><draw:frame draw:style-name="fr60" svg:x="0.822cm" svg:y="1.185cm" svg:width="11.261cm" svg:height="13.936cm" text:anchor-type="paragraph"><draw:text-box><text:list text:style-name="L0" xml:id="1"><text:list-item><text:p text:style-name="P151"><text:span text:style-name="CharStyle3"><text:tab/>Przed kulminacyjnym momentem uroczystości, tj. przed ułożeniem niewolnicy obok zwłok jej zmarłego pana, dziewczyna obcowała cieleśnie, w sposób ściśle określony rytuałem, z sześcioma towarzyszami zmarłego.</text:span></text:p></text:list-item></text:list><text:p text:style-name="P152"><text:span text:style-name="CharStyle25">Potem wprowadzili ją na statek... Podano jej kielich... wypiła i weszła do szałasu [który znajdował się na statku]... Potem weszło do szałasu sześciu mężczyzn i wszyscy oni spółkowali z ową niewolnicą. [Następnie] poło­żyli ją u boku jej pana</text:span><text:span text:style-name="T31">25</text:span><text:span text:style-name="CharStyle25">.</text:span></text:p><text:p text:style-name="P153"><text:span text:style-name="CharStyle3">Ułożenie niewolnicy obok zwłok jej pana niewątpliwie symbolizować miało pokładziny w obrzędzie zaślubin, a sześciu towarzyszy zmarłego spełniało rolę drużbów, których prawa do oblubienicy jeszcze do niedawna były dość znaczne.</text:span></text:p><text:p text:style-name="P154"><text:span text:style-name="CharStyle3">Zwyczaj „żenienia” pośmiertnego kawalerów i panien zachował się w formie szczątkowej na Słowiańszczyźnie niemal do ostatnich dziesięcio­leci. Wypływał on z przeświadczenia, że dopiero małżeństwo czyni mężczy­znę (a także kobietę) pełnowartościowym członkiem społeczności - zarów­no za życia jak i po śmierci. Ślady takich wierzeń znajdujemy także w pol­skich zwyczajach ludowych. Np. strój w jaki odziewano zmarłą pannę i kawalera do trumny przypominał strój weselny. Panna chowana była w białej sukni, z wiankiem ślubnym na głowie, kawaler miał przypięty na piersi bukiet ślubny. Trumnę panny nieśli kawalerowie, których nazywano „drużbami”, trumnę kawalera otaczały „drużki”. Niekiedy za trumną dziew­czyny postępował kawaler niosąc wieniec. Uważany był on przez rodziców zmarłej za zięcia, sam zaś nazywał siebie wdowcem’</text:span><text:span text:style-name="T7">6</text:span><text:span text:style-name="CharStyle3">. Podobnie dziewczyna niosąca wieniec za trumną kawalera zobowiązana była do noszenia po nim żałoby przez 4 tygodnie.</text:span></text:p><text:p text:style-name="P155"><text:span text:style-name="CharStyle3">W niektórych okolicach zanotowano zwyczaj wkładania na palec pra­wej ręki zmarłego kawalera czy panny pierścienia z wosku, mającego sym­bolizować ślubną obrączkę</text:span><text:span text:style-name="T7">27 *</text:span><text:span text:style-name="CharStyle3">.</text:span></text:p><text:p text:style-name="P156"><text:span text:style-name="CharStyle3">Część informacji na temat różnych aspektów kultury Słowian docierała do krajów arabskich, jak już wspomniałam, za pośrednictwem niewolników słowiańskich. Nie wiadomo kiedy pierwsi niewolnicy słowiańscy trafili na rynki kalifatu, jednak już w początku IX w. pojawiają się tam oni w ogrom­</text:span></text:p></draw:text-box></draw:frame><draw:frame draw:style-name="fr61" svg:x="0.831cm" svg:y="15.688cm" svg:width="11.218cm" svg:height="0.753cm" text:anchor-type="paragraph"><draw:text-box><text:p text:style-name="P157"><text:span text:style-name="T8">25</text:span><text:span text:style-name="CharStyle10"><text:tab/>A. Kmietowicz, F. Kmietowicz, T. Lewicki, </text:span><text:span text:style-name="CharStyle11">Źródła arabskie..., op. cit., </text:span><text:span text:style-name="CharStyle10">s. 113.</text:span></text:p></draw:text-box></draw:frame><draw:frame draw:style-name="fr62" svg:x="0.831cm" svg:y="16.528cm" svg:width="11.218cm" svg:height="0.787cm" text:anchor-type="paragraph"><draw:text-box><text:p text:style-name="P158"><text:span text:style-name="T8">26</text:span><text:span text:style-name="CharStyle10"><text:tab/>Tak zanotował w odniesieniu do Podola A. Fischer, </text:span><text:span text:style-name="CharStyle11">Zwyczaje pogrzebo­we ludu polskiego,</text:span><text:span text:style-name="CharStyle10"><text:s text:c="1"/>[w:] </text:span><text:span text:style-name="CharStyle11">Lud Polski: Podręcznik etnografii Polski,</text:span><text:span text:style-name="CharStyle10"><text:s text:c="1"/>Lwów 1921.</text:span></text:p></draw:text-box></draw:frame><draw:frame draw:style-name="fr63" svg:x="0.831cm" svg:y="17.323cm" svg:width="11.218cm" svg:height="0.390cm" text:anchor-type="paragraph"><draw:text-box><text:p text:style-name="P159"><text:span text:style-name="T8">27</text:span><text:span text:style-name="CharStyle10"><text:tab/>Dot. okolic Przemyśla, por. O. Kolberg, </text:span><text:span text:style-name="CharStyle11">Dzieła wszystkie,</text:span><text:span text:style-name="CharStyle10"><text:s text:c="1"/>t. 35: </text:span><text:span text:style-name="CharStyle11">Przemy­</text:span></text:p></draw:text-box></draw:frame><draw:frame draw:style-name="fr64" svg:x="0.831cm" svg:y="17.798cm" svg:width="11.218cm" svg:height="0.381cm" text:anchor-type="paragraph"><draw:text-box><text:p text:style-name="P160"><text:span text:style-name="CharStyle11">skie,</text:span><text:span text:style-name="CharStyle10"><text:s text:c="1"/>Kraków 1891, s. 51-52.</text:span></text:p></draw:text-box></draw:frame></text:p>
      </text:section>
      <text:section text:style-name="Sect11" text:name="Section11">
        <text:p text:style-name="P285"><draw:line text:anchor-type="paragraph" draw:style-name="gr1" svg:x1="0.915cm" svg:y1="1.050cm" svg:x2="12.031cm" svg:y2="1.050cm"><text:p/></draw:line><draw:line text:anchor-type="paragraph" draw:style-name="gr1" svg:x1="0.891cm" svg:y1="14.411cm" svg:x2="5.987cm" svg:y2="14.411cm"><text:p/></draw:line></text:p>
        <text:p text:style-name="P27"><draw:frame draw:style-name="fr65" svg:x="0.933cm" svg:y="0.457cm" text:anchor-type="paragraph"><draw:text-box fo:min-width="0.559cm" fo:min-height="0.415cm"><text:p text:style-name="P161"><text:span text:style-name="CharStyle17">116</text:span></text:p></draw:text-box></draw:frame><draw:frame draw:style-name="fr66" svg:x="8.206cm" svg:y="0.448cm" text:anchor-type="paragraph"><draw:text-box fo:min-width="3.928cm" fo:min-height="0.441cm"><text:p text:style-name="P162"><text:span text:style-name="CharStyle18">Urszula Lewicka-Rajewska</text:span></text:p></draw:text-box></draw:frame><draw:frame draw:style-name="fr67" svg:x="0.806cm" svg:y="1.177cm" svg:width="11.294cm" svg:height="12.031cm" text:anchor-type="paragraph"><draw:text-box><text:p text:style-name="P163"><text:span text:style-name="CharStyle3">nej masie</text:span><text:span text:style-name="T7">28</text:span><text:span text:style-name="CharStyle3">. Według Ibn </text:span><text:span text:style-name="T40">Hawqala</text:span><text:span text:style-name="T41">29</text:span><text:span text:style-name="T40"><text:s text:c="1"/></text:span><text:span text:style-name="CharStyle3">niewolnicy słowiańscy napływali do krajów kalifatu dwoma drogami. Do Hiszpanii muzułmańskiej docierali z północnej, a właściwie z północno-zachodniej Słowiańszczyzny. Stamtąd wywożeni byli też dalej, do Magrebu i Egiptu. Do Bagdadu trafiali niewol­nicy pochodzenia wschodnio-słowiańskiego, którzy przywożeni tam byli z Chorezmu. Jak piszę arabski historyk z IX w., al-Ya</text:span><text:span text:style-name="T7">c</text:span><text:span text:style-name="CharStyle3">qubT, w Bagdadzie znaleźć można było wszelkie towary (a zapewne i niewolników) pochodzą­ce z wielu odległych krajów, m.in. Chazarii, a także z pewnością z zależ­nych w IX w. od Chazarii ziem Wiatyczów, Radymiczów i Siewierzan</text:span><text:span text:style-name="T7">30</text:span><text:span text:style-name="CharStyle3">. Co zaś tyczy się niewolników pochodzących z krajów południowo-słowiańskich, wszystko wskazuje na to, że dostawali się oni do handlowych miast wło­skich, np. Wenecji, Pizy czy Genui, lub też miast longobardzkich i kalabryj- skich w południowej części Italii, skąd eksportowano ich albo do Hiszpanii muzułmańskiej i północnej Afryki, albo też do krajów kalifatu abbasydzkie- go. Nie należy jednak wykluczyć, że Słowian wschodnich można było zna­leźć także w Hiszpanii i Magrebie, a Słowian zachodnich - w Bagdadzie.</text:span></text:p><text:p text:style-name="P164"><text:span text:style-name="CharStyle3">Tak więc nie wiadomo na pewno, jakim Słowianom należy przypisać jedną z ciekawszych, a zarazem najstarszych wzmianek dotyczących wie­rzeń słowiańskich. Wzmianka ta pojawia się u al-GahTza, autora z przełomu VIII </text:span><text:span text:style-name="T40">i </text:span><text:span text:style-name="CharStyle3">IX w. W swojej </text:span><text:span text:style-name="CharStyle21">Księdze zwierząt,</text:span><text:span text:style-name="CharStyle3"><text:s text:c="1"/>powstałej prawdopodobnie pod koniec życia autora, a więc w 50/60-tych latach IX w., al-Gahiz wspomina, iż słyszał od słowiańskich niewolników (zapewne w Basrze lub Bagdadzie, gdzie mieszkał) następującą historię:</text:span></text:p><text:p text:style-name="P165"><text:span text:style-name="CharStyle25">Twierdzili wobec mnie mężowie spośród Słowian, eunuchowie i nieka- strowani, że wąż w ich kraju przychodzi do krów, owija się około ud kro­wy i jej kolan aż po ścięgna u racic, potem wyciąga swój przód ku sutkom jej wymienia i pożera sutkę, a krowa nie zdoła wydać głosu. Potem długo ssie, a w miarę ssania [krowa] słabnie. A kiedy jest bliska zdechnięcia</text:span></text:p></draw:text-box></draw:frame><draw:frame draw:style-name="fr68" svg:x="0.831cm" svg:y="14.563cm" svg:width="11.236cm" svg:height="1.575cm" text:anchor-type="paragraph"><draw:text-box><text:p text:style-name="P166"><text:span text:style-name="CharStyle10">Bagdadzki poeta al-HuzaymT, żyjący za panowania kalifa al-Ma’muna (813-833), wspomina o „szarańczy słowiańskiej zalewającej ulice Bagdadu”. T. Lewicki, </text:span><text:span text:style-name="CharStyle11">Źródła arabskie...,</text:span><text:span text:style-name="CharStyle10"><text:s text:c="1"/>t. 1, </text:span><text:span text:style-name="CharStyle11">op. cit.,</text:span><text:span text:style-name="CharStyle10"><text:s text:c="1"/>s. 94.</text:span></text:p><text:p text:style-name="P167"><text:span text:style-name="CharStyle10">■’ J. H. Kramers, </text:span><text:span text:style-name="CharStyle11">Opus geographicum auctore Ibn Haukal...,</text:span><text:span text:style-name="CharStyle10"><text:s text:c="1"/>t. I, s. 110.</text:span></text:p></draw:text-box></draw:frame><draw:frame draw:style-name="fr69" svg:x="0.831cm" svg:y="16.147cm" svg:width="11.236cm" svg:height="2.023cm" text:anchor-type="paragraph"><draw:text-box><text:p text:style-name="P168"><text:span text:style-name="T8">30</text:span><text:span text:style-name="CharStyle10"><text:tab/>T. Lewicki, </text:span><text:span text:style-name="CharStyle11">Źródła arabskie...,</text:span><text:span text:style-name="CharStyle10"><text:s text:c="1"/>t. 1, </text:span><text:span text:style-name="CharStyle11">op. cit.,</text:span><text:span text:style-name="CharStyle10"><text:s text:c="1"/>s. 249 i 265. W poł. X w. Al-IstahrT wręcz twierdzi, że większość niewolników importowanych do Chore­zmu i dalej, do stolicy kalifatu, pochodzi z krajów słowiańskich, a także z Chaza­rii i ziem jej podległych. Por. M. J. de Goeje (red.), </text:span><text:span text:style-name="CharStyle11">Al-Jstahri. Viae regnorum: descriptio ditionis moslemicae,</text:span><text:span text:style-name="CharStyle10"><text:s text:c="1"/>BGA, I, 2, Leiden 1927, s. 305.</text:span></text:p></draw:text-box></draw:frame></text:p>
      </text:section>
      <text:section text:style-name="Sect12" text:name="Section12">
        <text:p text:style-name="P286"><draw:line text:anchor-type="paragraph" draw:style-name="gr1" svg:x1="0.907cm" svg:y1="1.034cm" svg:x2="12.040cm" svg:y2="1.034cm"><text:p/></draw:line><draw:line text:anchor-type="paragraph" draw:style-name="gr1" svg:x1="0.891cm" svg:y1="13.995cm" svg:x2="5.962cm" svg:y2="13.995cm"><text:p/></draw:line></text:p>
        <text:p text:style-name="P29"><draw:frame draw:style-name="fr70" svg:x="0.873cm" svg:y="0.441cm" text:anchor-type="paragraph"><draw:text-box fo:min-width="8.500cm" fo:min-height="0.432cm"><text:p text:style-name="P169"><text:span text:style-name="CharStyle17">Wczesnośredniowieczne źródła arabskie jako przyczynek...</text:span></text:p></draw:text-box></draw:frame><draw:frame draw:style-name="fr71" svg:x="11.499cm" svg:y="0.441cm" text:anchor-type="paragraph"><draw:text-box fo:min-width="0.568cm" fo:min-height="0.415cm"><text:p text:style-name="P170"><text:span text:style-name="CharStyle17">117</text:span></text:p></draw:text-box></draw:frame><draw:frame draw:style-name="fr72" svg:x="0.788cm" svg:y="1.203cm" svg:width="11.328cm" svg:height="11.633cm" text:anchor-type="paragraph"><draw:text-box><text:p text:style-name="P171"><text:span text:style-name="CharStyle25">[wąż] opuszczają. Utrzymują oni, że [taka krowa] albo zdechnie, albo też pojawi się na jej wymieniu wielki bolak, trudny do wyleczenia</text:span><text:span text:style-name="T31">31 32 33</text:span><text:span text:style-name="CharStyle25">.</text:span></text:p><text:p text:style-name="P172"><text:span text:style-name="CharStyle3">Motyw symbiozy krowy i węża jest jednym z popularniejszych, po­wszechnych wierzeń słowiańskich, występujących zarówno u Słowian połu­dniowych, wschodnich, jak i zachodnich</text:span><text:span text:style-name="T7">3</text:span><text:span text:style-name="CharStyle3">'. Pojawia się on w różnych wer­sjach, także i w Polsce, nieomalże do dziś i dotyczy zaskrońca, najbardziej pospolitego, obok żmii, węża wschodnioeuropejskiego, który chętnie zbliżał się do siedzib ludzkich, nie był jadowity i ponoć łatwo dawał się oswajać.</text:span></text:p><text:p text:style-name="P173"><text:span text:style-name="CharStyle3">Bardzo wiele wierzeń łączy zaskrońca, traktowanego jako opiekuna go­spodarstwa domowego, a w szczególności obory, z mlecznością krów. Wie­rzenia te różnią się od siebie lokalnie, ale występują w nich zasadniczo dwa wątki. Według jednego z nich krowa, którą ssie wąż jest bardzo mleczna, przywiązuje się do swojego „stołownika” i w wypadku jego śmierci traci mleko, chudnie i w efekcie zdycha. Według drugiego wątku, krowa, która jest stale wysysana przez węża, daje mało mleka, zapewne dlatego, że więk­szości pozbawia ją jej „stołownik”. Obie wersje powyższego wierzenia są jednak zgodne co do tego, że krowa taka jest tłusta, ma duże wymię i pod każdym względem dobrze prosperuje. Nie wiadomo więc, czy al-GahTz, który w swojej wzmiance przypisuje wężom winę za chorobę, chudnięcie i wreszcie śmierć krowy, przekręcił zasłyszaną opowieść, czy też trafiliśmy tutaj na trop jakiegoś mało rozpowszechnionego wierzenia, pozostającego w sprzeczności z szeroko znanym na terenie całej Słowiańszczyzny.</text:span></text:p><text:p text:style-name="P174"><text:span text:style-name="CharStyle3">Inną interesującą wzmianką dotyczącą kultury duchowej Słowian jest XII-wieczny opis ordaliów, jakie stosowano, aby rozpoznać czarownice. Znajdujemy ten opis zarówno bezpośrednio u Abu Hamida al-AndalusT’ego w jego </text:span><text:span text:style-name="CharStyle21">Antologii dziwów Magrebu\</text:span><text:span text:style-name="CharStyle3"><text:s text:c="1"/>jak i - w nieco zmienionej wersji - w o sto lat późniejszym przekazie al-QazwTnT’ego, zawartym w dziele </text:span><text:span text:style-name="CharStyle21">Atar</text:span></text:p></draw:text-box></draw:frame><draw:frame draw:style-name="fr73" svg:x="0.831cm" svg:y="14.106cm" svg:width="11.236cm" svg:height="1.203cm" text:anchor-type="paragraph"><draw:text-box><text:p text:style-name="P175"><text:span text:style-name="T8">31</text:span><text:span text:style-name="CharStyle10"><text:tab/></text:span><text:span text:style-name="T24">Al-GáhTz, </text:span><text:span text:style-name="T23">Kitáb al-hayawán li-Abü </text:span><text:span text:style-name="T32">L</text:span><text:span text:style-name="CharStyle11">Utman b. Bahr al-Gahiz at-Basrl, </text:span><text:span text:style-name="CharStyle10">wyd. I, t. IV, s. 38; wyd. II, t. IV, s. 109. Przekład pochodzi z niepublikowanych materiałów T. Kowalskiego.</text:span></text:p></draw:text-box></draw:frame><draw:frame draw:style-name="fr74" svg:x="0.831cm" svg:y="15.316cm" svg:width="11.236cm" svg:height="1.939cm" text:anchor-type="paragraph"><draw:text-box><text:p text:style-name="P176"><text:span text:style-name="T8">32</text:span><text:span text:style-name="CharStyle10"><text:tab/>Piszą o tym obszernie: E. Majewski, </text:span><text:span text:style-name="CharStyle11">Wąż w mowie, pojęciach i prakty­kach ludu naszego,</text:span><text:span text:style-name="CharStyle10"><text:s text:c="1"/>[w:] „Wisła”, t. VI, Warszawa 1892, s. 128-130, A. Fischer, </text:span><text:span text:style-name="CharStyle11">Zwyczaje pogrzeboweop. cit.,</text:span><text:span text:style-name="CharStyle10"><text:s text:c="1"/>s. 156-157, K. Moszyński, </text:span><text:span text:style-name="CharStyle11">Kultura ludowa Słowian,</text:span><text:span text:style-name="CharStyle10"><text:s text:c="1"/>cz. II: </text:span><text:span text:style-name="CharStyle11">Kultura duchowa,</text:span><text:span text:style-name="CharStyle10"><text:s text:c="1"/>z. 1, Kraków 1934, s. 568 i H. Pearls, </text:span><text:span text:style-name="CharStyle11">Wąż </text:span><text:span text:style-name="CharStyle10">w </text:span><text:span text:style-name="CharStyle11">wierzeniach ludu polskiego,</text:span><text:span text:style-name="CharStyle10"><text:s text:c="1"/>Lwów 1937, s. 56-60.</text:span></text:p></draw:text-box></draw:frame><draw:frame draw:style-name="fr75" svg:x="0.831cm" svg:y="17.272cm" svg:width="11.236cm" svg:height="0.847cm" text:anchor-type="paragraph"><draw:text-box><text:p text:style-name="P177"><text:span text:style-name="T8">33</text:span><text:span text:style-name="CharStyle10"><text:tab/>C. E. Dubler, </text:span><text:span text:style-name="T23">Abü </text:span><text:span text:style-name="CharStyle11">Hamid </text:span><text:span text:style-name="T23">El Granadino y su Relación de viaje por tier­ras </text:span><text:span text:style-name="CharStyle11">eurasiaticas,</text:span><text:span text:style-name="CharStyle10"><text:s text:c="1"/></text:span><text:span text:style-name="T24">Madrid </text:span><text:span text:style-name="CharStyle10">1953.</text:span></text:p></draw:text-box></draw:frame></text:p>
      </text:section>
      <text:section text:style-name="Sect13" text:name="Section13">
        <text:p text:style-name="P287"><draw:line text:anchor-type="paragraph" draw:style-name="gr1" svg:x1="0.882cm" svg:y1="1.041cm" svg:x2="12.016cm" svg:y2="1.041cm"><text:p/></draw:line><draw:line text:anchor-type="paragraph" draw:style-name="gr1" svg:x1="0.882cm" svg:y1="14.774cm" svg:x2="5.995cm" svg:y2="14.774cm"><text:p/></draw:line></text:p>
        <text:p text:style-name="P31"><draw:frame draw:style-name="fr76" svg:x="0.882cm" svg:y="0.457cm" text:anchor-type="paragraph"><draw:text-box fo:min-width="0.550cm" fo:min-height="0.415cm"><text:p text:style-name="P178"><text:span text:style-name="CharStyle17">118</text:span></text:p></draw:text-box></draw:frame><draw:frame draw:style-name="fr77" svg:x="8.188cm" svg:y="0.423cm" text:anchor-type="paragraph"><draw:text-box fo:min-width="3.928cm" fo:min-height="0.448cm"><text:p text:style-name="P179"><text:span text:style-name="CharStyle18">Urszula Lewicka-Rajewska</text:span></text:p></draw:text-box></draw:frame><draw:frame draw:style-name="fr78" svg:x="0.813cm" svg:y="1.168cm" svg:width="11.278cm" svg:height="13.208cm" text:anchor-type="paragraph"><draw:text-box><text:p text:style-name="P180"><text:span text:style-name="CharStyle21">al-bilad^.</text:span><text:span text:style-name="CharStyle3"><text:s text:c="1"/>Zasadniczą różnicą jest to, że podczas gdy al-Qazwini mówi o „próbie wody” u Słowian, Abu Hamid przypisuje ten zwyczaj ludom żyją­cym, jak piszę, dokoła Słowian, nad jakąś wielką rzeką w której polują na bobry. Z kontekstu wyniką że może chodzić tutaj o Burtasów, zagadkowe pogańskie plemię, znane głównie ze wzmianek wczesnośredniowiecznych autorów arabskich zamieszkujące południowo-wschodnią część międzyrze- cza Wołgi i Oki, graniczące z jednej strony z Chazarią z drugiej zaś z Buł­garią kainską czyli nadwołżańsk^.</text:span></text:p><text:p text:style-name="P181"><text:span text:style-name="CharStyle3">Otóż, według Abu Hamida</text:span><text:span text:style-name="T7">3</text:span><text:span text:style-name="CharStyle3"><text:s text:c="1"/>, co dziesięć lat [u al-QazwTnT’ego</text:span><text:span text:style-name="T7">34 * 36</text:span><text:span text:style-name="CharStyle3"><text:s text:c="1"/>- co dwadzieścia] narastają czy pojawiają się tam za sprawą starych kobiet czary - szerzy się wówczas zepsucie wśród ludzi, szczególnie narażone na deprawację są młode kobiety. Bierze się wówczas wszystkie stare kobiety i poddaje się je sądom bożym: ze związanymi rękami i nogami są wrzucane do rzeki. Jeżeli pójdą na dno - uwalnia się je, gdyż jest to widomy znak, że nie są czarowni­cami. Jeżeli zaś unoszą się na powierzchni - zostają spalone żywcem jako czarownice. Fragment ten, niezależnie, czy dotyczy Słowian wschodnich, czy też Burtasów, jest niezwykle ciekawy. Poświadcza on bowiem stosowanie sądów bożych nad czarownicami poprzez pławienie już w połowie XII wieku.</text:span></text:p><text:p text:style-name="P182"><text:span text:style-name="CharStyle3">Prześladowanie osób podejrzanych o praktyki czarodziejskie było bar­dzo powszechnym zjawiskiem, które pojawiło się w Europie na początku XIII w., najwcześniej w Niemczech i Francji. W XV w mamy poświadczone te praktyki ze Szwajcarii. Do Polski dotarły one z Niemiec dopiero w XVI w., a przynajmniej z tego czasu mamy źródłowe dane o pierwszych proce­sach czarownic. Natomiast już od pierwszej połowy XIII w. zaczynają się pojawiać przepisy prawne dotyczące czarów. Ograniczano się jednak do „wyłączania i wyklinania ze społeczności wiernych” osób parających się czarami. Natomiast o karaniu śmiercią nie mamy żadnych danych aż do połowy XVI w., kiedy to źródła zaczynają notować procesy o czary</text:span><text:span text:style-name="T7">37</text:span><text:span text:style-name="CharStyle3">.</text:span></text:p><text:p text:style-name="P183"><text:span text:style-name="CharStyle3">Karę śmierci za uprawianie czarów zniesiono w Polsce dopiero w 1776. Niemniej jeszcze potem wydarzały się wypadki pławienia i męcze­nia czarownic, zwłaszcza na Rusi</text:span><text:span text:style-name="T7">38</text:span><text:span text:style-name="CharStyle3">.</text:span></text:p></draw:text-box></draw:frame><draw:frame draw:style-name="fr79" svg:x="0.831cm" svg:y="14.893cm" svg:width="11.243cm" svg:height="0.432cm" text:anchor-type="paragraph"><draw:text-box><text:p text:style-name="P184"><text:span text:style-name="T8">34</text:span><text:span text:style-name="CharStyle10"><text:tab/>F. Wiistenfeld (red.), </text:span><text:span text:style-name="CharStyle11">Zakarija ben Muhammed ben Mahmud al-</text:span></text:p></draw:text-box></draw:frame><draw:frame draw:style-name="fr80" svg:x="0.831cm" svg:y="15.409cm" svg:width="11.243cm" svg:height="0.711cm" text:anchor-type="paragraph"><draw:text-box><text:p text:style-name="P185"><text:span text:style-name="CharStyle11">Oazwini 's Kosmographie,</text:span><text:span text:style-name="CharStyle10"><text:s text:c="1"/>II Theil: </text:span><text:span text:style-name="CharStyle11">Kitab atar al-bilad,</text:span><text:span text:style-name="CharStyle10"><text:s text:c="1"/>Góttingen 1849. ’’ C. E. Dubler, </text:span><text:span text:style-name="CharStyle11">Abu Hamid..., op. cit.,</text:span><text:span text:style-name="CharStyle10"><text:s text:c="1"/>s. 104 b.</text:span></text:p></draw:text-box></draw:frame><draw:frame draw:style-name="fr81" svg:x="0.831cm" svg:y="16.129cm" svg:width="11.243cm" svg:height="0.381cm" text:anchor-type="paragraph"><draw:text-box><text:list text:style-name="L2" xml:id="3"><text:list-item><text:p text:style-name="P186"><text:span text:style-name="CharStyle10"><text:tab/>F. Wiistenfeld (red.), </text:span><text:span text:style-name="CharStyle11">Zakarija..., op. cit.,</text:span><text:span text:style-name="CharStyle10"><text:s text:c="1"/>s. 415.</text:span></text:p></text:list-item></text:list></draw:text-box></draw:frame><draw:frame draw:style-name="fr82" svg:x="0.831cm" svg:y="16.528cm" svg:width="11.243cm" svg:height="0.771cm" text:anchor-type="paragraph"><draw:text-box><text:list text:style-name="L4" xml:id="5"><text:list-item><text:p text:style-name="P187"><text:span text:style-name="CharStyle10"><text:tab/>Z. Gloger, </text:span><text:span text:style-name="CharStyle11">Encyklopedia staropolska,</text:span><text:span text:style-name="CharStyle10"><text:s text:c="1"/>t. I, Warszawa 1972, s. 266-275;</text:span></text:p></text:list-item></text:list><text:p text:style-name="P188"><text:span text:style-name="CharStyle10">Z. Kuchowicz, </text:span><text:span text:style-name="CharStyle11">Obyczaje Staropolskie XV1I-XV1I1 w.,</text:span><text:span text:style-name="CharStyle10"><text:s text:c="1"/>Łódź 1975, s. 139-143.</text:span></text:p></draw:text-box></draw:frame><draw:frame draw:style-name="fr83" svg:x="0.831cm" svg:y="17.314cm" svg:width="11.243cm" svg:height="0.838cm" text:anchor-type="paragraph"><draw:text-box><text:p text:style-name="P189"><text:span text:style-name="T8">38</text:span><text:span text:style-name="CharStyle10"><text:tab/>Gloger piszę, że ok. 1860 r. był świadkiem wydarzenia, kiedy to chłopi z majątku jego ojca zwrócili się do niego o pozwolenie na „spławienie” starej</text:span></text:p></draw:text-box></draw:frame></text:p>
      </text:section>
      <text:section text:style-name="Sect14" text:name="Section14">
        <text:p text:style-name="P288"><draw:line text:anchor-type="paragraph" draw:style-name="gr1" svg:x1="0.885cm" svg:y1="1.034cm" svg:x2="12.019cm" svg:y2="1.034cm"><text:p/></draw:line></text:p>
        <text:p text:style-name="P33"><draw:frame draw:style-name="fr84" svg:x="0.852cm" svg:y="0.381cm" text:anchor-type="paragraph"><draw:text-box fo:min-width="8.491cm" fo:min-height="0.499cm"><text:p text:style-name="P190"><text:span text:style-name="CharStyle23">Wczesnośredniowieczne źródła arabskie jako przyczynek...</text:span></text:p></draw:text-box></draw:frame><draw:frame draw:style-name="fr85" svg:x="11.469cm" svg:y="0.432cm" text:anchor-type="paragraph"><draw:text-box fo:min-width="0.575cm" fo:min-height="0.415cm"><text:p text:style-name="P191"><text:span text:style-name="CharStyle17">119</text:span></text:p></draw:text-box></draw:frame><draw:frame draw:style-name="fr86" svg:x="0.810cm" svg:y="1.134cm" svg:width="11.285cm" svg:height="13.564cm" text:anchor-type="paragraph"><draw:text-box><text:p text:style-name="P192"><text:span text:style-name="CharStyle25">* * *</text:span></text:p><text:p text:style-name="P193"><text:span text:style-name="CharStyle3">Przejdźmy wreszcie do kultury Społecznej. I znowu dwie wzmianki wzbudzają nasze zainteresowanie. Jedna z nich pochodzi z relacji </text:span><text:span text:style-name="T15">Ibrâhïma </text:span><text:span text:style-name="CharStyle3">ibn Ya</text:span><text:span text:style-name="T7">c</text:span><text:span text:style-name="CharStyle3">quba i nie spotykamy jej w żadnym innym źródle, a dotyczy oby­czajów seksualnych, panujących wśród Słowian. </text:span><text:span text:style-name="T15">Ibrâhîm </text:span><text:span text:style-name="CharStyle3">piszę:</text:span></text:p><text:p text:style-name="P194"><text:span text:style-name="CharStyle25">Kobiety ich, kiedy wyjdą za mąż, nie popełniają cudzołóstwa; ale panna, kiedy pokocha jakiegoś mężczyznę, udaje się do niego i zaspakaja u niego swą żądzę. A kiedy małżonek poślubi dziewczynę i znajdzie ją dziewicą, mówi do niej: «gdyby było w tobie coś dobrego, byliby cię pożądali męż­czyźni i z pewnością byłabyś sobie wybrała kogoś, kto by wziął twoje dziewictwo». Potem ją odsyła i uwalnia się od niej</text:span><text:span text:style-name="T31">39</text:span><text:span text:style-name="CharStyle25">.</text:span></text:p><text:p text:style-name="P195"><text:span text:style-name="CharStyle3">Etnograficzna literatura XIX i XX wieku w zasadzie milczy na temat zachowań seksualnych ludu, przynajmniej, jeżeli chodzi o Polskę. Jeżeli idzie o literaturę wcześniejszą, do II wojny światowej, sądzę, że przyczyną tego jest fakt, iż pośrednikami w zbieraniu informacji wśród ludu był z reguły kościół lub dwór - on to organizował spotkania wybranych infor­matorów ze zbieraczami materiału. Trudno więc w takich warunkach ocze­kiwać pełnej szczerości w poruszaniu niektórych tematów. Także i później, jak na to wskazuje znikoma ilość publikacji w Polsce powojennej, obyczaje seksualne nie należały do tematów chętnie i otwarcie poruszanych przez informatorów w trakcie wywiadu.</text:span></text:p><text:p text:style-name="P196"><text:span text:style-name="CharStyle3">Jeszcze w początkach lat sześćdziesiątych XX-go wieku na Podhalu rozpowszechnione były praktyki, w których można się doszukać pewnych analogii do opisanego przez </text:span><text:span text:style-name="T15">Ibrâhïma </text:span><text:span text:style-name="CharStyle3">ibn Ya</text:span><text:span text:style-name="T7">c</text:span><text:span text:style-name="CharStyle3">quba obyczaju</text:span><text:span text:style-name="T7">40</text:span><text:span text:style-name="CharStyle3">. Dziewczęta podhalańskie, kiedy osiągały dojrzałość płciową, rozpoczynały bardzo inten­sywne życie seksualne z licznymi partnerami. Co noc odwiedzał taką pannę ten czy inny kawaler, pukał w szybkę „komory”, a ona go wpuszczała, albo nie, w zależności, czy przypadł jej do gustu. Proceder ten był zupełnie jawny i usankcjonowany społecznie. Po paru latach tak swobodnego życia seksu­alnego zaczynały się utrwalać pary. Nie znaczyło to jednak, że parę taką miał połączyć ślub. Często małżonkiem zostawał zupełnie ktoś inny, gdyż</text:span></text:p></draw:text-box></draw:frame><draw:frame draw:style-name="fr87" svg:x="0.834cm" svg:y="15.300cm" svg:width="11.227cm" svg:height="0.780cm" text:anchor-type="paragraph"><draw:text-box><text:p text:style-name="P197"><text:span text:style-name="CharStyle10">komornicy, posądzonej o rozpędzanie chmur i tym samym spowodowanie suszy. Z. Gloger, </text:span><text:span text:style-name="CharStyle11">Encyklopedia..., op. cit.,</text:span><text:span text:style-name="CharStyle10"><text:s text:c="1"/>s. 269.</text:span></text:p></draw:text-box></draw:frame><draw:frame draw:style-name="fr88" svg:x="0.834cm" svg:y="16.087cm" svg:width="11.227cm" svg:height="0.381cm" text:anchor-type="paragraph"><draw:text-box><text:p text:style-name="P198"><text:span text:style-name="T8">39</text:span><text:span text:style-name="CharStyle10"><text:tab/>T. Kowalski, </text:span><text:span text:style-name="CharStyle11">Relacja..., op. cit.,</text:span><text:span text:style-name="CharStyle10"><text:s text:c="1"/>tekst s. 10, tłum. s. 53.</text:span></text:p></draw:text-box></draw:frame><draw:frame draw:style-name="fr89" svg:x="0.834cm" svg:y="16.476cm" svg:width="11.227cm" svg:height="1.660cm" text:anchor-type="paragraph"><draw:text-box><text:p text:style-name="P199"><text:span text:style-name="T8">40</text:span><text:span text:style-name="CharStyle10"><text:tab/>Przytoczone niżej informacje pochodzą z artykułów A. Kowalskiej- Lewickiej, </text:span><text:span text:style-name="CharStyle11">Młodzież wiejska na Podhalu</text:span><text:span text:style-name="CharStyle10"><text:s text:c="1"/>w </text:span><text:span text:style-name="CharStyle11">pierwszej połowie XIX</text:span><text:span text:style-name="CharStyle10"><text:s text:c="1"/>w. pr </text:span><text:span text:style-name="CharStyle11">świetle anonimowej relacji),</text:span><text:span text:style-name="CharStyle10"><text:s text:c="1"/>ŁSE 1967, t. IX, s. 225-241 i </text:span><text:span text:style-name="CharStyle11">Tradycyjne normy obyczajowe </text:span><text:span text:style-name="CharStyle10">ir </text:span><text:span text:style-name="CharStyle11">kontaktach młodzieży na Podhalu,</text:span><text:span text:style-name="CharStyle10"><text:s text:c="1"/>RSW 1971, t. XI, s. 23-36.</text:span></text:p></draw:text-box></draw:frame></text:p>
      </text:section>
      <text:section text:style-name="Sect15" text:name="Section15">
        <text:p text:style-name="P289"><draw:line text:anchor-type="paragraph" draw:style-name="gr1" svg:x1="0.907cm" svg:y1="1.041cm" svg:x2="12.040cm" svg:y2="1.041cm"><text:p/></draw:line><draw:line text:anchor-type="paragraph" draw:style-name="gr1" svg:x1="0.898cm" svg:y1="15.977cm" svg:x2="6.004cm" svg:y2="15.977cm"><text:p/></draw:line></text:p>
        <text:p text:style-name="P35"><draw:frame draw:style-name="fr90" svg:x="0.915cm" svg:y="0.448cm" text:anchor-type="paragraph"><draw:text-box fo:min-width="0.568cm" fo:min-height="0.415cm"><text:p text:style-name="P200"><text:span text:style-name="CharStyle17">120</text:span></text:p></draw:text-box></draw:frame><draw:frame draw:style-name="fr91" svg:x="8.206cm" svg:y="0.441cm" text:anchor-type="paragraph"><draw:text-box fo:min-width="3.928cm" fo:min-height="0.441cm"><text:p text:style-name="P201"><text:span text:style-name="CharStyle18">Urszula Lewicka-Rajewska</text:span></text:p></draw:text-box></draw:frame><draw:frame draw:style-name="fr92" svg:x="0.806cm" svg:y="1.219cm" svg:width="11.294cm" svg:height="14.173cm" text:anchor-type="paragraph"><draw:text-box><text:p text:style-name="P202"><text:span text:style-name="CharStyle3">przeważnie przy zawieraniu małżeństw decydowały względy majątkowe, sąsiedztwo gospodarstw itp. Warto podkreślić, że, podobnie jak w relacji IbrahTma, od chwili ślubu małżonkowie byli już sobie wierni.</text:span></text:p><text:p text:style-name="P203"><text:span text:style-name="CharStyle3">Cytowana autorka podaję przypadek pewnej dziewczyny, która nie chciała przyjmować kawalerów. Matka dziewczyny martwiła się, że swoim zachowaniem obrazi wiejskich kawalerów i w efekcie nie znajdzie sobie męża. Wychodziła więc sama do kręcących się nocą wokół domu kawale­rów, zagadywała, rozmawiała mile, wszystko - byle tylko nie odeszli spod okna dziewczyny urażeni.</text:span></text:p><text:p text:style-name="P204"><text:span text:style-name="CharStyle3">Jeżeli chodzi o monogamiczny charakter związków małżeńskich u Słowian, to potwierdza ten fakt także Abu Hamid w XII w. Nie wspomina on jednak nic o przedślubnych obyczajach:</text:span></text:p><text:p text:style-name="P205"><text:span text:style-name="CharStyle25">Widziałem mężczyzn i kobiety wchodzących do rzeki, myjących się nago, przy czym żaden z nich nie zasłaniał się przed drugim. Nie popełniali przy tym żadnych ekscesów płciowych, bo cudzołóstwo należy u nich do naj­większych przewinień. Jeżeli ktoś z nich popełnił cudzołóstwo, co się zda­rza, to wbijali do ziemi cztery lemiesze [pługa] i przywiązywali do nich je­go ręce i nogi i przerąbywali siekierą [jego ciało] od szyi aż do uda. Po­dobnie postępowano z kobietą...'"</text:span></text:p><text:p text:style-name="P206"><text:span text:style-name="CharStyle3">Abu Hamid piszę też o zwyczaju nie zakrywania głów przez niezamęż­ne dziewczęta. Informacja jego dotyczy Słowian wschodnich, ale obyczaj ten był i jest jeszcze rozpowszechniony na całej Słowiańszczyźnie, gdzie obrzęd oczepin jest jednym z najważniejszych elementów zaślubin i symbo­lizuje przejście panny młodej do grupy kobiet zamężnych. Do niedawna jeszcze wiele kobiet wiejskich nie zdejmowało publicznie chustek zakrywa­jących głowy.</text:span></text:p><text:p text:style-name="P207"><text:span text:style-name="CharStyle3">We fragmencie znanym z przekazu al-QazwTnT’ego czytamy:</text:span></text:p><text:p text:style-name="P208"><text:span text:style-name="CharStyle25">Córki ich (tj. Słowian), panny, wychodzą [z domu] z odkrytymi głowami tak, że każdy może je widzieć'</text:span><text:span text:style-name="T31">12</text:span><text:span text:style-name="CharStyle25">.</text:span></text:p><text:p text:style-name="P209"><text:span text:style-name="CharStyle3">Informacja ta zgadza się w zupełności z innymi świadectwami źródło­wymi, oraz z tym, co wiemy dzięki badaniom etnograficznym o stroju kobiet w różnych rejonach Słowiańszczyzny - odsłonięta głowa dziewczyny była </text:span><text:span text:style-name="T7">41 *</text:span><text:span text:style-name="CharStyle3"/></text:p></draw:text-box></draw:frame><draw:frame draw:style-name="fr93" svg:x="0.840cm" svg:y="16.095cm" svg:width="11.236cm" svg:height="1.609cm" text:anchor-type="paragraph"><draw:text-box><text:p text:style-name="P210"><text:span text:style-name="T8">41</text:span><text:span text:style-name="CharStyle10"><text:tab/>F. Wustenfeld (red.), </text:span><text:span text:style-name="CharStyle11">Zakarija..., op. cit., loc. cit.</text:span><text:span text:style-name="CharStyle10"><text:s text:c="1"/>Nie mamy jednak pewności, że autor mówi tutaj o Słowianach. Fragment powyższy występuje bo­wiem bezpośrednio po przejętym od Ibn Fadlana opisie pewnych obyczajów, panujących wśród Bułgarów kamskich, których podróżnik nazywa ‘Słowianami’.</text:span></text:p></draw:text-box></draw:frame><draw:frame draw:style-name="fr94" svg:x="0.840cm" svg:y="17.720cm" svg:width="11.236cm" svg:height="0.448cm" text:anchor-type="paragraph"><draw:text-box><text:p text:style-name="P211"><text:span text:style-name="T8">4</text:span><text:span text:style-name="CharStyle10">‘ F. Wustenfeld (red.), </text:span><text:span text:style-name="CharStyle11">Zakarija..., op. cit., loc. cit.</text:span></text:p></draw:text-box></draw:frame></text:p>
      </text:section>
      <text:section text:style-name="Sect16" text:name="Section16">
        <text:p text:style-name="P290"><draw:line text:anchor-type="paragraph" draw:style-name="gr1" svg:x1="0.873cm" svg:y1="1.041cm" svg:x2="11.989cm" svg:y2="1.041cm"><text:p/></draw:line><draw:line text:anchor-type="paragraph" draw:style-name="gr1" svg:x1="0.891cm" svg:y1="16.365cm" svg:x2="5.962cm" svg:y2="16.365cm"><text:p/></draw:line></text:p>
        <text:p text:style-name="P37"><draw:frame draw:style-name="fr95" svg:x="0.848cm" svg:y="0.441cm" text:anchor-type="paragraph"><draw:text-box fo:min-width="8.484cm" fo:min-height="0.441cm"><text:p text:style-name="P212"><text:span text:style-name="CharStyle17">Wczesnośredniowieczne źródła arabskie jako przyczynek...</text:span></text:p></draw:text-box></draw:frame><draw:frame draw:style-name="fr96" svg:x="11.456cm" svg:y="0.423cm" text:anchor-type="paragraph"><draw:text-box fo:min-width="0.517cm" fo:min-height="0.415cm"><text:p text:style-name="P213"><text:span text:style-name="CharStyle17">121</text:span></text:p></draw:text-box></draw:frame><draw:frame draw:style-name="fr97" svg:x="0.822cm" svg:y="1.194cm" svg:width="11.261cm" svg:height="14.714cm" text:anchor-type="paragraph"><draw:text-box><text:p text:style-name="P214"><text:span text:style-name="CharStyle3">w wielu okolicach zewnętrzną oznaką panieństwa. W dalszym ciągu tej wypowiedzi znajdujemy informację, iż:</text:span></text:p><text:p text:style-name="P215"><text:span text:style-name="CharStyle25">Jeżeli ktoś poczuje skłonność do którejś z nich (tj. panien), zarzuca jej na głowę zawojkę</text:span><text:span text:style-name="T31">43</text:span><text:span text:style-name="CharStyle25">; w ten sposób staje się [ona] jego żoną i nikt mu jej nie odmówi</text:span></text:p><text:p text:style-name="P216"><text:span text:style-name="CharStyle3">Akt ten, którego nie należy mylić z oczepinami, był jednym z pierw­szych etapów zaślubin, po staraniu się o dziewczynę, umowie z jej rodzica­mi i zrękowinach</text:span><text:span text:style-name="T7">44</text:span><text:span text:style-name="CharStyle3">. Zwyczaj zakrywania przez mężczyznę głowy upatrzonej dziewczyny chustką należy do prastarych obrzędów ślubnych u Słowian i praktykowany był do niedawna jeszcze u Białorusinów, Małorusów, Ser­bów bałkańskich i Bułgarów.</text:span></text:p><text:p text:style-name="P217"><text:span text:style-name="CharStyle25">* * *</text:span></text:p><text:p text:style-name="P218"><text:span text:style-name="CharStyle3">Arabskie piśmiennictwo geograficzno-podróżnicze wczesnego śre­dniowiecza, mimo pewnych słabych stron jest niezwykle cennym źródłem, szczególnie do kultury Słowian. Podczas gdy zachodnie źródła tego okresu, a także źródła późniejsze, mówią przeważnie o stosunkach politycznych, Arabowie wykazywali żywe zainteresowanie życiem codziennym opisywa­nych ludów. Źródła arabskie, jak wykazuje ich analiza, są pod tym wzglę­dem niezwykle wierne i rzetelne. Brak w nich tendencji do ubarwiania i mitologizowania, przeciwnie, widać dbałość o szczegóły i dociekliwość w poznawaniu opisywanych zjawisk. Jeżeli spotykamy czasem fałszywą interpretację opisywanej rzeczywistości, jest to wynikiem bądź niezrozu­mienia niektórych realiów, bądź może pewnych trudności językowych w zrozumieniu informatora.</text:span></text:p><text:p text:style-name="P219"><text:span text:style-name="CharStyle3">Pewnym mankamentem wschodnich źródeł jest często brak pewności co do ich chronologii, jak również fakt, że nie zawsze wiemy jakim Słowia­nom przypisać poszczególne informacje. Nie jest to jednak tak ważne w przypadku kultury, szczególnie duchowej, która często charakteryzowała się zasięgiem ogólnosłowiańskim. Jeżeli zaś chodzi o czas odnotowania pewnych obserwacji, to przy powolności następowania zmian w średniowie­czu, nie wydaj się on aż tak istotny. Fakt, że wiele z zebranych w średnio­wiecznych arabskich źródłach informacji znajduje potwierdzenie w kulturze Słowian XIX i XX w. wskazuje na trwałość pewnych elementów kultury.</text:span></text:p></draw:text-box></draw:frame><draw:frame draw:style-name="fr98" svg:x="0.840cm" svg:y="16.528cm" svg:width="11.218cm" svg:height="0.780cm" text:anchor-type="paragraph"><draw:text-box><text:p text:style-name="P220"><text:span text:style-name="CharStyle10">Autor użył tutaj terminu </text:span><text:span text:style-name="CharStyle11">himar,</text:span><text:span text:style-name="CharStyle10"><text:s text:c="1"/>welon, jakim kobiety muzułmańskie za­krywają swą głowę i dolną część twarzy.</text:span></text:p></draw:text-box></draw:frame><draw:frame draw:style-name="fr99" svg:x="0.840cm" svg:y="17.323cm" svg:width="11.218cm" svg:height="0.838cm" text:anchor-type="paragraph"><draw:text-box><text:p text:style-name="P221"><text:span text:style-name="T8">44</text:span><text:span text:style-name="CharStyle10"><text:s text:c="1"/>L. Niederle, </text:span><text:span text:style-name="CharStyle11">Slovanske starożitnosti. Żivot starych Slovanu,</text:span><text:span text:style-name="CharStyle10"><text:s text:c="1"/>dilu III, svazek I, Praha 1921, s. 74-77.</text:span></text:p></draw:text-box></draw:frame></text:p>
      </text:section>
      <text:section text:style-name="Sect17" text:name="Section17">
        <text:p text:style-name="P291"><draw:line text:anchor-type="paragraph" draw:style-name="gr1" svg:x1="0.903cm" svg:y1="1.034cm" svg:x2="12.019cm" svg:y2="1.034cm"><text:p/></draw:line></text:p>
        <text:p text:style-name="P39"><draw:frame draw:style-name="fr100" svg:x="0.919cm" svg:y="0.423cm" text:anchor-type="paragraph"><draw:text-box fo:min-width="0.550cm" fo:min-height="0.415cm"><text:p text:style-name="P222"><text:span text:style-name="CharStyle17">122</text:span></text:p></draw:text-box></draw:frame><draw:frame draw:style-name="fr101" svg:x="8.193cm" svg:y="0.432cm" text:anchor-type="paragraph"><draw:text-box fo:min-width="3.928cm" fo:min-height="0.441cm"><text:p text:style-name="P223"><text:span text:style-name="CharStyle18">Urszula </text:span><text:span text:style-name="T34">Lewicka-Rajewska</text:span></text:p></draw:text-box></draw:frame><draw:frame draw:style-name="fr102" svg:x="0.818cm" svg:y="1.600cm" svg:width="11.269cm" svg:height="15.799cm" text:anchor-type="paragraph"><draw:text-box><text:p text:style-name="P224"><text:span text:style-name="T5">WYKAZ SKRÓTÓW</text:span></text:p><text:p text:style-name="P225"><text:span text:style-name="CharStyle3">BGA - </text:span><text:span text:style-name="T1">Bibliotheca </text:span><text:span text:style-name="T28">Geographorum </text:span><text:span text:style-name="CharStyle3">Arabicorum; GAL - </text:span><text:span text:style-name="T28">Geschichte </text:span><text:span text:style-name="CharStyle3">der </text:span><text:span text:style-name="T28">arabischen </text:span><text:span text:style-name="CharStyle3">Litteratur; KHKM - Kwartalnik Historii Kultury Materialnej; FO - Folia </text:span><text:span text:style-name="T40">Orientaba; </text:span><text:span text:style-name="CharStyle3">ŁSE - Łódzkie Studia Etnograficzne; PK - Prze­gląd Klasyczny; RSW - Roczniki Socjologii Wsi; SI.Ant. - </text:span><text:span text:style-name="T1">Slavia </text:span><text:span text:style-name="T28">An­tiqua; SSS </text:span><text:span text:style-name="CharStyle3">- Słownik Starożytności Słowiańskich; ZNUJ - Zeszyty Na­ukowe Uniwersytetu Jagiellońskiego </text:span><text:span text:style-name="T28">CCCXVII, </text:span><text:span text:style-name="CharStyle3">Prace Historycznolite­rackie; ZOW - Z Otchłani Wieków.</text:span></text:p><text:p text:style-name="P226"><text:span text:style-name="T5">BIBLIOGRAFIA</text:span></text:p><text:p text:style-name="P227"><text:span text:style-name="T42">AI-GãhTz, </text:span><text:span text:style-name="CharStyle3">1905-1907, </text:span><text:span text:style-name="T43">Kitãb al-hayawãn </text:span><text:span text:style-name="T44">li-Abü </text:span><text:span text:style-name="T45">c</text:span><text:span text:style-name="T44">Utmän </text:span><text:span text:style-name="T35">b. Bahr </text:span><text:span text:style-name="T43">al-Gãhíz </text:span><text:span text:style-name="T35">al-Basrï,</text:span><text:span text:style-name="T15"><text:s text:c="1"/></text:span><text:span text:style-name="T1">wyd. I, </text:span><text:span text:style-name="T15">t. I-VII, Misr </text:span><text:span text:style-name="CharStyle3">(Kair) </text:span><text:span text:style-name="T15">[1966, wyd. 11].</text:span></text:p><text:p text:style-name="P228"><text:span text:style-name="T15">Barbier de Meynard C., de Courteille P. (texte et traduction), 1861-1877, </text:span><text:span text:style-name="T35">Maçoudi. Les Prairies d’or,</text:span><text:span text:style-name="T15"><text:s text:c="1"/>t. I-1X, Paris.</text:span></text:p><text:p text:style-name="P229"><text:span text:style-name="T15">Brockelmann C., 1898-1902, </text:span><text:span text:style-name="T40">GAL </text:span><text:span text:style-name="T15">I-1I, Weimar-Berlin.</text:span></text:p><text:p text:style-name="P230"><text:span text:style-name="CharStyle3">Dembińska </text:span><text:span text:style-name="T15">Μ., 1978, </text:span><text:span text:style-name="CharStyle21">Obróbka i zastosowanie surowców - włókno,</text:span><text:span text:style-name="CharStyle3"><text:s text:c="1"/>[w:] </text:span><text:span text:style-name="CharStyle21">Historia Kultury Materialnej Polski w Zarysie,</text:span><text:span text:style-name="CharStyle3"><text:s text:c="1"/></text:span><text:span text:style-name="T15">t. </text:span><text:span text:style-name="CharStyle3">I, Wrocław- Warszawa-Kraków-Gdańsk.</text:span></text:p><text:p text:style-name="P231"><text:span text:style-name="CharStyle3">Dubler </text:span><text:span text:style-name="T15">C. </text:span><text:span text:style-name="CharStyle3">E., 1953, </text:span><text:span text:style-name="T35">Abu </text:span><text:span text:style-name="T43">Hãmid </text:span><text:span text:style-name="CharStyle21">El </text:span><text:span text:style-name="T43">Granadino </text:span><text:span text:style-name="T46">y su Relación </text:span><text:span text:style-name="T35">de </text:span><text:span text:style-name="T46">viaje </text:span><text:span text:style-name="T47">por </text:span><text:span text:style-name="T46">tierras </text:span><text:span text:style-name="T47">eurasiaticas,</text:span><text:span text:style-name="T2"><text:s text:c="1"/>Madrid.</text:span></text:p><text:p text:style-name="P232"><text:span text:style-name="T2">Fischer A., 1921, </text:span><text:span text:style-name="CharStyle21">Zwyczaje pogrzebowe ludu polskiego,</text:span><text:span text:style-name="CharStyle3"><text:s text:c="1"/>[w:] </text:span><text:span text:style-name="CharStyle21">Lud Polski: Podręcznik etnografii Polski,</text:span><text:span text:style-name="CharStyle3"><text:s text:c="1"/>Lwów-Warszawa-Kraków.</text:span></text:p><text:p text:style-name="P233"><text:span text:style-name="CharStyle3">Gloger Z., 1972, </text:span><text:span text:style-name="CharStyle21">Encyklopedia Staropolska,</text:span><text:span text:style-name="CharStyle3"><text:s text:c="1"/></text:span><text:span text:style-name="T15">t. </text:span><text:span text:style-name="CharStyle3">1, Warszawa.</text:span></text:p><text:p text:style-name="P234"><text:span text:style-name="CharStyle3">de Goeje Μ. J. (red.), 1927, </text:span><text:span text:style-name="T35">Al-Istahrî. </text:span><text:span text:style-name="CharStyle21">Viae regnorum: descriptio ditionis </text:span><text:span text:style-name="T35">moslemicae,</text:span><text:span text:style-name="T15"><text:s text:c="1"/></text:span><text:span text:style-name="CharStyle3">BGA, I, 2, </text:span><text:span text:style-name="T15">Leiden.</text:span></text:p><text:p text:style-name="P235"><text:span text:style-name="CharStyle3">Kmietowicz A., Kmietowicz F., Lewicki T., 1985, </text:span><text:span text:style-name="CharStyle21">Źródła arabskie do dziejów Słowiańszczyzny,</text:span><text:span text:style-name="CharStyle3"><text:s text:c="1"/>t. III, Wrocław-Warszawa-Kraków-Gdańsk- Łódź.</text:span></text:p><text:p text:style-name="P236"><text:span text:style-name="CharStyle3">Kmietowicz F., 1976, </text:span><text:span text:style-name="CharStyle21">Tytuły władców Słowian w tzw. „Relacji anonimo­wej”, wschodnim źródle z końca IX wieku,</text:span><text:span text:style-name="CharStyle3"><text:s text:c="1"/>SI.Ant., </text:span><text:span text:style-name="T15">t. </text:span><text:span text:style-name="CharStyle3">XXIII, Poznań.</text:span></text:p><text:p text:style-name="P237"><text:span text:style-name="CharStyle3">Kolberg O., 1891, </text:span><text:span text:style-name="CharStyle21">Dzieła Wszystkie,</text:span><text:span text:style-name="CharStyle3"><text:s text:c="1"/>t. 35: </text:span><text:span text:style-name="CharStyle21">Przemyskie,</text:span><text:span text:style-name="CharStyle3"><text:s text:c="1"/>Kraków.</text:span></text:p><text:p text:style-name="P238"><text:span text:style-name="CharStyle3">Kowalska-Lewicka A., 1967, </text:span><text:span text:style-name="CharStyle21">Młodzież wiejska na Podhalu w pierwszej połowie XIX w. (w świetle anonimowej relacji),</text:span><text:span text:style-name="CharStyle3"><text:s text:c="1"/>ŁSE, </text:span><text:span text:style-name="T15">t. </text:span><text:span text:style-name="CharStyle3">IX, s. 225-241, Łódź.</text:span></text:p></draw:text-box></draw:frame></text:p>
      </text:section>
      <text:section text:style-name="Sect18" text:name="Section18">
        <text:p text:style-name="P292"><draw:line text:anchor-type="paragraph" draw:style-name="gr1" svg:x1="0.898cm" svg:y1="1.034cm" svg:x2="12.016cm" svg:y2="1.034cm"><text:p/></draw:line></text:p>
        <text:p text:style-name="P41"><draw:frame draw:style-name="fr103" svg:x="0.873cm" svg:y="0.381cm" text:anchor-type="paragraph"><draw:text-box fo:min-width="8.484cm" fo:min-height="0.490cm"><text:p text:style-name="P239"><text:span text:style-name="CharStyle23">Wczesnośredniowieczne źródła arabskie jako przyczynek...</text:span></text:p></draw:text-box></draw:frame><draw:frame draw:style-name="fr104" svg:x="11.474cm" svg:y="0.432cm" text:anchor-type="paragraph"><draw:text-box fo:min-width="0.550cm" fo:min-height="0.415cm"><text:p text:style-name="P240"><text:span text:style-name="CharStyle17">123</text:span></text:p></draw:text-box></draw:frame><draw:frame draw:style-name="fr105" svg:x="0.831cm" svg:y="1.177cm" svg:width="11.243cm" svg:height="16.612cm" text:anchor-type="paragraph"><draw:text-box><text:p text:style-name="P241"><text:span text:style-name="CharStyle3"><text:tab/>, 1971, </text:span><text:span text:style-name="CharStyle21">Tradycyjne normy obyczajowe w kontaktach młodzie­ży na Podhalu,</text:span><text:span text:style-name="CharStyle3"><text:s text:c="1"/>RSW, t. XI, s. 23-36, Warszawa.</text:span></text:p><text:p text:style-name="P242"><text:span text:style-name="CharStyle3">Kowalska M., 1973, </text:span><text:span text:style-name="CharStyle21">Średniowieczna arabska literatura podróżnicza, </text:span><text:span text:style-name="CharStyle3">ZNUJ </text:span><text:span text:style-name="T1">CCCXVII, </text:span><text:span text:style-name="CharStyle3">„Prace Historycznoliterackie” z. 25, Warszawa- Kraków.</text:span></text:p><text:p text:style-name="P243"><text:span text:style-name="CharStyle3">Kowalski T., 1946, </text:span><text:span text:style-name="CharStyle21">Relacja </text:span><text:span text:style-name="T35">Ibrâhîma </text:span><text:span text:style-name="CharStyle21">ibn </text:span><text:span text:style-name="T35">Ja</text:span><text:span text:style-name="T48">c</text:span><text:span text:style-name="T35">qüba </text:span><text:span text:style-name="CharStyle21">z podróży do krajów słowiańskich w przekazie </text:span><text:span text:style-name="T35">al-Bekrïego,</text:span><text:span text:style-name="T15"><text:s text:c="1"/></text:span><text:span text:style-name="CharStyle3">Kraków.</text:span></text:p><text:p text:style-name="P244"><text:span text:style-name="CharStyle3">Kraczkowskij I., 1957, </text:span><text:span text:style-name="CharStyle21">Izbrannije soczinienija,</text:span><text:span text:style-name="CharStyle3"><text:s text:c="1"/></text:span><text:span text:style-name="T15">t. </text:span><text:span text:style-name="CharStyle3">IV: </text:span><text:span text:style-name="CharStyle21">Arabskaja geografi- czeskaja literatura,</text:span><text:span text:style-name="CharStyle3"><text:s text:c="1"/>Moskwa-Leningrad.</text:span></text:p><text:p text:style-name="P245"><text:span text:style-name="T1">Kramers J. </text:span><text:span text:style-name="CharStyle3">H., 1938, </text:span><text:span text:style-name="CharStyle21">Opus geographicum auctore Ibn Haukal (Abu’1- </text:span><text:span text:style-name="T35">Kâsim </text:span><text:span text:style-name="CharStyle21">Ibn Haukal </text:span><text:span text:style-name="T35">al-Nâsibï). </text:span><text:span text:style-name="T49">Secundum </text:span><text:span text:style-name="T35">textum et imagines codicis Constantinopolitani conservati </text:span><text:span text:style-name="T49">in bibliotheca </text:span><text:span text:style-name="T35">antiqui palatii No 3346, cui titulus est „Liber imaginis terrae” edidit collato textu pri- mae editionis aliisque fontibus adhibitis,</text:span><text:span text:style-name="T15"><text:s text:c="1"/>t. I-II, Lugduni Batavorum.</text:span></text:p><text:p text:style-name="P246"><text:span text:style-name="CharStyle3">Kuchowicz </text:span><text:span text:style-name="T15">Z., 1975, </text:span><text:span text:style-name="CharStyle21">Obyczaje Staropolskie </text:span><text:span text:style-name="T35">XVII-XVIII w.,</text:span><text:span text:style-name="T15"><text:s text:c="1"/></text:span><text:span text:style-name="CharStyle3">Łódź.</text:span></text:p><text:p text:style-name="P247"><text:span text:style-name="CharStyle3">Lewicki </text:span><text:span text:style-name="T15">T., 1949, </text:span><text:span text:style-name="CharStyle21">Świat słowiański </text:span><text:span text:style-name="T35">w </text:span><text:span text:style-name="CharStyle21">oczach pisarzy arabskich,</text:span><text:span text:style-name="CharStyle3"><text:s text:c="1"/>SI.Ant., </text:span><text:span text:style-name="T15">t. </text:span><text:span text:style-name="CharStyle3">II, Poznań.</text:span></text:p><text:p text:style-name="P248"><text:span text:style-name="CharStyle3"><text:tab/>, 1955, </text:span><text:span text:style-name="CharStyle21">Obrzędy pogrzebowe pogańskich Słowian w opisach podróżników i pisarzy arabskich, głównie z </text:span><text:span text:style-name="T35">IX-X</text:span><text:span text:style-name="T15"><text:s text:c="1"/></text:span><text:span text:style-name="CharStyle3">w., „Archeologia”, t. 5, Wrocław.</text:span></text:p><text:p text:style-name="P249"><text:span text:style-name="CharStyle3">— <text:tab/>——, 1956, </text:span><text:span text:style-name="CharStyle21">Źródła arabskie do dziejów Słowiańszczyzny,</text:span><text:span text:style-name="CharStyle3"><text:s text:c="1"/></text:span><text:span text:style-name="T15">t. </text:span><text:span text:style-name="CharStyle3">I,</text:span></text:p><text:p text:style-name="P250"><text:span text:style-name="CharStyle3">W rocław- Kraków.</text:span></text:p><text:p text:style-name="P251"><text:span text:style-name="CharStyle3"><text:tab/>, 1956, </text:span><text:span text:style-name="CharStyle21">Znaczenie handlowe Drohiczyna nad Bugiem we wczesnym średniowieczu i zagadkowe plomby ołowiane znalezione </text:span><text:span text:style-name="CharStyle3">w </text:span><text:span text:style-name="CharStyle21">tej miejscowości,</text:span><text:span text:style-name="CharStyle3"><text:s text:c="1"/>KHKM, r. IV, nr 2, Warszawa.</text:span></text:p><text:p text:style-name="P252"><text:span text:style-name="CharStyle3"><text:tab/>, 1964, </text:span><text:span text:style-name="T35">Les rites funéraires païens des Slaves occidentaux et des anciens Russes d’après les relations-remontant surtout aux IX-X* siècles - des voyageurs et des écrivains arabes,</text:span><text:span text:style-name="T15"><text:s text:c="1"/>FO, t. 5, </text:span><text:span text:style-name="CharStyle3">Kraków.</text:span></text:p><text:p text:style-name="P253"><text:span text:style-name="T15"><text:tab/>, 1966, </text:span><text:span text:style-name="CharStyle21">Wczesnośredniowieczni pisarze arabscy o obrzędach pogrzebowych pogańskich Słowian,</text:span><text:span text:style-name="CharStyle3"><text:s text:c="1"/>ZOW, z. 4, Wrocław-Warszawa.</text:span></text:p><text:p text:style-name="P254"><text:span text:style-name="CharStyle3"><text:tab/>, 1977, </text:span><text:span text:style-name="CharStyle21">Źródła arabskie do dziejów Słowiańszczyzny,</text:span><text:span text:style-name="CharStyle3"><text:s text:c="1"/></text:span><text:span text:style-name="T15">t. </text:span><text:span text:style-name="CharStyle3">II, cz. 2, Wrocław-Warszawa-Kraków-Gdańsk</text:span></text:p><text:p text:style-name="P255"><text:span text:style-name="CharStyle3">Majewski </text:span><text:span text:style-name="T15">E., </text:span><text:span text:style-name="CharStyle3">1892, </text:span><text:span text:style-name="CharStyle21">Wąż w mowie, pojęciach i praktykach ludu naszego, </text:span><text:span text:style-name="CharStyle3">[w:] „Wisła” (Miesięcznik geograficzno-etnograficzny), </text:span><text:span text:style-name="T15">t. </text:span><text:span text:style-name="CharStyle3">VI, War­szawa.</text:span></text:p><text:p text:style-name="P256"><text:span text:style-name="T15">Miquel </text:span><text:span text:style-name="CharStyle3">A.,1967, </text:span><text:span text:style-name="T35">La géographie humaine du monde musulman,</text:span><text:span text:style-name="T15"><text:s text:c="1"/>I. </text:span><text:span text:style-name="T35">Ju­squ 'au milieu du 11</text:span><text:span text:style-name="T48">e</text:span><text:span text:style-name="T35"><text:s text:c="1"/>siècle,</text:span><text:span text:style-name="T15"><text:s text:c="1"/>Paris-La Haye.</text:span></text:p><text:p text:style-name="P257"><text:span text:style-name="CharStyle3">Moszyński </text:span><text:span text:style-name="T15">K., 1929, </text:span><text:span text:style-name="CharStyle21">Kultura ludowa Słowian,</text:span><text:span text:style-name="CharStyle3"><text:s text:c="1"/>Część I: </text:span><text:span text:style-name="CharStyle21">Kultura Material­na,</text:span><text:span text:style-name="CharStyle3"><text:s text:c="1"/>Kraków.</text:span></text:p></draw:text-box></draw:frame></text:p>
      </text:section>
      <text:section text:style-name="Sect19" text:name="Section19">
        <text:p text:style-name="P293"><draw:line text:anchor-type="paragraph" draw:style-name="gr1" svg:x1="0.912cm" svg:y1="1.041cm" svg:x2="12.028cm" svg:y2="1.041cm"><text:p/></draw:line></text:p>
        <text:p text:style-name="P43"><draw:frame draw:style-name="fr106" svg:x="0.928cm" svg:y="0.432cm" text:anchor-type="paragraph"><draw:text-box fo:min-width="0.559cm" fo:min-height="0.415cm"><text:p text:style-name="P258"><text:span text:style-name="CharStyle17">124</text:span></text:p></draw:text-box></draw:frame><draw:frame draw:style-name="fr107" svg:x="8.209cm" svg:y="0.441cm" text:anchor-type="paragraph"><draw:text-box fo:min-width="3.919cm" fo:min-height="0.441cm"><text:p text:style-name="P259"><text:span text:style-name="CharStyle18">Urszula Lewicka-Rajewska</text:span></text:p></draw:text-box></draw:frame><draw:frame draw:style-name="fr108" svg:x="0.810cm" svg:y="1.203cm" svg:width="11.285cm" svg:height="4.318cm" text:anchor-type="paragraph"><draw:text-box><text:p text:style-name="P260"><text:span text:style-name="CharStyle3"><text:tab/>, 1934, </text:span><text:span text:style-name="CharStyle21">Kultura ludowa Słowian.</text:span><text:span text:style-name="CharStyle3"><text:s text:c="1"/>Część II: </text:span><text:span text:style-name="CharStyle21">Kultura Duchowa, z.</text:span><text:span text:style-name="CharStyle3"><text:s text:c="1"/>1, Kraków.</text:span></text:p><text:p text:style-name="P261"><text:span text:style-name="CharStyle3">Niederle L, 1921, </text:span><text:span text:style-name="T49">Slovanske </text:span><text:span text:style-name="CharStyle21">staroźitnosti. Źivot starych </text:span><text:span text:style-name="T49">Slovanu,</text:span><text:span text:style-name="T1"><text:s text:c="1"/></text:span><text:span text:style-name="CharStyle3">dilu III, </text:span><text:span text:style-name="T1">svazek I, Praha.</text:span></text:p><text:p text:style-name="P262"><text:span text:style-name="T1">Pearls </text:span><text:span text:style-name="CharStyle3">H., 1937, </text:span><text:span text:style-name="CharStyle21">Wąż w wierzeniach ludu polskiego,</text:span><text:span text:style-name="CharStyle3"><text:s text:c="1"/>Lwów.</text:span></text:p><text:p text:style-name="P263"><text:span text:style-name="CharStyle3">Słuszkiewicz E., 1936, </text:span><text:span text:style-name="CharStyle21">Rzut oka na dzieje etymologii nazwy „Słowianie", </text:span><text:span text:style-name="CharStyle3">PK, t. 10, Lwów.</text:span></text:p><text:p text:style-name="P264"><text:span text:style-name="CharStyle3">Woleńska M., 1967, </text:span><text:span text:style-name="CharStyle21">Łaźnia,</text:span><text:span text:style-name="CharStyle3"><text:s text:c="1"/>[w:] SSS, t. 3, Wrocław-Warszawa-Kraków.</text:span></text:p><text:p text:style-name="P265"><text:span text:style-name="T1">Wiistenfeld </text:span><text:span text:style-name="CharStyle3">F. (red.), 1849, </text:span><text:span text:style-name="CharStyle21">Zakarija </text:span><text:span text:style-name="T49">ben Muhammed ben Mahmud </text:span><text:span text:style-name="CharStyle21">al- </text:span><text:span text:style-name="T49">Qazwini’s Kosmographie,</text:span><text:span text:style-name="T1"><text:s text:c="1"/>II Theil: </text:span><text:span text:style-name="T49">Kitab atar al-bilad,</text:span><text:span text:style-name="T1"><text:s text:c="1"/>Gottingen.</text:span></text:p></draw:text-box></draw:frame><draw:frame draw:style-name="fr109" svg:x="0.810cm" svg:y="7.163cm" svg:width="11.285cm" svg:height="10.650cm" text:anchor-type="paragraph"><draw:text-box><text:p text:style-name="P266"><text:span text:style-name="CharStyle8">Early medieval Arabic contribution<text:line-break/>to the science of Slavonic ethnology</text:span></text:p><text:p text:style-name="P267"><text:span text:style-name="T1">The aim of this article is to present Arabic contribution to the science of ethnology and to the knowledge of Slavonic culture: material as well as social and spiritual.</text:span></text:p><text:p text:style-name="P268"><text:span text:style-name="T1">The period from the 8</text:span><text:span text:style-name="T51">lh</text:span><text:span text:style-name="T1"><text:s text:c="1"/>to the 12</text:span><text:span text:style-name="T51">lh</text:span><text:span text:style-name="T1"><text:s text:c="1"/>century is the time of lively inter­ests of the Arabs in world geography, among others the countries inhab­ited by the Slavs. The scope of their interests was very wide and covered, apart from the trade routes, political system and social realities, all the fields of the Slavonic culture, from the appearance of the Slavs and their language through their material culture, customs, beliefs, etc.</text:span></text:p><text:p text:style-name="P269"><text:span text:style-name="T1">The information provided by the writings and accounts of the medie­val Arabic geographers are a valuable source of information for their authors were either travellers themselves or used the reports of informers from among travelling merchants and Slavic slaves.</text:span></text:p><text:p text:style-name="P270"><text:span text:style-name="T1">The examples presented above come from six different sources start­ing from the so called </text:span><text:span text:style-name="T49">Anonymous Account,</text:span><text:span text:style-name="T1"><text:s text:c="1"/>which dates back to the end of the 9</text:span><text:span text:style-name="T51">lh</text:span><text:span text:style-name="T1"><text:s text:c="1"/>century and provides us, among others, with a description of an East-European bath, and ending on various observations of </text:span><text:span text:style-name="T15">Abü </text:span><text:span text:style-name="T1">Hamid, a 12</text:span><text:span text:style-name="T51">,h</text:span><text:span text:style-name="T1"><text:s text:c="1"/>century merchant who spent some years travelling between the Volga Bulgars and the Magyars. In between come other authors and accounts: al- </text:span><text:span text:style-name="T15">MasTidï, </text:span><text:span text:style-name="T1">Ibn </text:span><text:span text:style-name="T15">Fadlân, Ibrâhîm </text:span><text:span text:style-name="T1">ibn </text:span><text:span text:style-name="T15">Ya</text:span><text:span text:style-name="T52">c</text:span><text:span text:style-name="T15">qüb </text:span><text:span text:style-name="T1">and </text:span><text:span text:style-name="T15">Al-Gâhïz, </text:span><text:span text:style-name="T1">who quotes an interesting Slavonic belief concerning a certain relationship between grass snakes and domestic cattl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23" style:display-name="CharStyle23" style:parent-style-name="CharStyle17">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Tekst treści (3)">
      <style:paragraph-properties fo:background-color="transparent" fo:margin-bottom="2.46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6" style:display-name="Nagłówek #2">
      <style:paragraph-properties fo:background-color="transparent" fo:margin-bottom="0.600cm" fo:line-height="94.%"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Stopka">
      <style:paragraph-properties fo:background-color="transparent" fo:line-height="115.%" fo:text-indent="0.74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9"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4" style:display-name="Tekst treści (2)">
      <style:paragraph-properties fo:background-color="transparent" fo:margin-bottom="0.176cm" fo:line-height="112.%" fo:margin-left="1.05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26" style:display-name="T26"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ab-stops>
          <style:tab-stop style:position="11.117cm" style:type="right"/>
        </style:tab-stops>
      </style:paragraph-properties>
      <style:text-properties/>
    </style:style>
    <style:style style:family="paragraph" style:name="P64" style:display-name="P64" style:parent-style-name="Style12">
      <style:paragraph-properties fo:background-color="transparent" fo:margin-top="0.000cm" fo:margin-bottom="0.000cm" fo:line-height="100.%" fo:margin-left="0.000cm" fo:margin-right="0.000cm" fo:text-indent="0.000cm" fo:text-align="left" style:page-number="auto">
        <style:tab-stops>
          <style:tab-stop style:position="11.083cm" style:type="right"/>
        </style:tab-stops>
      </style:paragraph-properties>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ab-stops>
          <style:tab-stop style:position="11.091cm" style:type="right"/>
        </style:tab-stops>
      </style:paragraph-properties>
      <style:text-properties/>
    </style:style>
    <style:style style:family="paragraph" style:name="P273" style:display-name="P27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919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3"/>
      </style:header>
      <style:footer>
        <text:p text:style-name="P273"/>
      </style:footer>
    </style:master-page>
    <style:master-page style:name="PageStyle1" style:page-layout-name="Mpm1">
      <style:header>
        <text:p text:style-name="P273"/>
      </style:header>
      <style:footer>
        <text:p text:style-name="P273"/>
      </style:footer>
    </style:master-page>
    <style:master-page style:name="PageStyle2" style:page-layout-name="Mpm2">
      <style:header>
        <text:p text:style-name="P273"/>
      </style:header>
      <style:footer>
        <text:p text:style-name="P273"/>
      </style:footer>
    </style:master-page>
    <style:master-page style:name="PageStyle3" style:page-layout-name="Mpm3">
      <style:header>
        <text:p text:style-name="P273"/>
      </style:header>
      <style:footer>
        <text:p text:style-name="P273"/>
      </style:footer>
    </style:master-page>
    <style:master-page style:name="PageStyle4" style:page-layout-name="Mpm4">
      <style:header>
        <text:p text:style-name="P273"/>
      </style:header>
      <style:footer>
        <text:p text:style-name="P273"/>
      </style:footer>
    </style:master-page>
    <style:master-page style:name="PageStyle5" style:page-layout-name="Mpm5">
      <style:header>
        <text:p text:style-name="P273"/>
      </style:header>
      <style:footer>
        <text:p text:style-name="P273"/>
      </style:footer>
    </style:master-page>
    <style:master-page style:name="PageStyle6" style:page-layout-name="Mpm6">
      <style:header>
        <text:p text:style-name="P273"/>
      </style:header>
      <style:footer>
        <text:p text:style-name="P273"/>
      </style:footer>
    </style:master-page>
    <style:master-page style:name="PageStyle7" style:page-layout-name="Mpm7">
      <style:header>
        <text:p text:style-name="P273"/>
      </style:header>
      <style:footer>
        <text:p text:style-name="P273"/>
      </style:footer>
    </style:master-page>
    <style:master-page style:name="PageStyle8" style:page-layout-name="Mpm8">
      <style:header>
        <text:p text:style-name="P273"/>
      </style:header>
      <style:footer>
        <text:p text:style-name="P273"/>
      </style:footer>
    </style:master-page>
    <style:master-page style:name="PageStyle9" style:page-layout-name="Mpm9">
      <style:header>
        <text:p text:style-name="P273"/>
      </style:header>
      <style:footer>
        <text:p text:style-name="P273"/>
      </style:footer>
    </style:master-page>
    <style:master-page style:name="PageStyle10" style:page-layout-name="Mpm10">
      <style:header>
        <text:p text:style-name="P273"/>
      </style:header>
      <style:footer>
        <text:p text:style-name="P273"/>
      </style:footer>
    </style:master-page>
    <style:master-page style:name="PageStyle11" style:page-layout-name="Mpm11">
      <style:header>
        <text:p text:style-name="P273"/>
      </style:header>
      <style:footer>
        <text:p text:style-name="P273"/>
      </style:footer>
    </style:master-page>
    <style:master-page style:name="PageStyle12" style:page-layout-name="Mpm12">
      <style:header>
        <text:p text:style-name="P273"/>
      </style:header>
      <style:footer>
        <text:p text:style-name="P273"/>
      </style:footer>
    </style:master-page>
    <style:master-page style:name="PageStyle13" style:page-layout-name="Mpm13">
      <style:header>
        <text:p text:style-name="P273"/>
      </style:header>
      <style:footer>
        <text:p text:style-name="P273"/>
      </style:footer>
    </style:master-page>
    <style:master-page style:name="PageStyle14" style:page-layout-name="Mpm14">
      <style:header>
        <text:p text:style-name="P273"/>
      </style:header>
      <style:footer>
        <text:p text:style-name="P273"/>
      </style:footer>
    </style:master-page>
    <style:master-page style:name="PageStyle15" style:page-layout-name="Mpm15">
      <style:header>
        <text:p text:style-name="P273"/>
      </style:header>
      <style:footer>
        <text:p text:style-name="P273"/>
      </style:footer>
    </style:master-page>
    <style:master-page style:name="PageStyle16" style:page-layout-name="Mpm16">
      <style:header>
        <text:p text:style-name="P273"/>
      </style:header>
      <style:footer>
        <text:p text:style-name="P273"/>
      </style:footer>
    </style:master-page>
    <style:master-page style:name="PageStyle17" style:page-layout-name="Mpm17">
      <style:header>
        <text:p text:style-name="P273"/>
      </style:header>
      <style:footer>
        <text:p text:style-name="P273"/>
      </style:footer>
    </style:master-page>
    <style:master-page style:name="PageStyle18" style:page-layout-name="Mpm18">
      <style:header>
        <text:p text:style-name="P273"/>
      </style:header>
      <style:footer>
        <text:p text:style-name="P273"/>
      </style:footer>
    </style:master-page>
    <style:master-page style:name="PageStyle19" style:page-layout-name="Mpm19">
      <style:header>
        <text:p text:style-name="P273"/>
      </style:header>
      <style:footer>
        <text:p text:style-name="P2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