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1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423cm" fo:margin-left="0.529cm" fo:margin-right="0.000cm" fo:text-indent="0.035cm" fo:text-align="justify" style:page-number="auto"/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423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44" style:display-name="P4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10.%" fo:margin-left="0.529cm" fo:margin-right="0.000cm" fo:text-indent="0.035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line-height="110.%" fo:margin-left="0.529cm" fo:margin-right="0.000cm" fo:text-indent="-0.52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line-height="110.%" fo:margin-left="0.529cm" fo:margin-right="0.000cm" fo:text-indent="0.035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423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78" style:display-name="P78" style:parent-style-name="Style1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423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2" style:display-name="P92" style:parent-style-name="Style1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423cm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121" style:display-name="P121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134" style:display-name="P13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36" style:display-name="P13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45" style:display-name="P14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148" style:display-name="P1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153" style:display-name="P153" style:parent-style-name="Style1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59" style:display-name="P159" style:parent-style-name="Style4">
      <style:paragraph-properties fo:background-color="transparent" fo:margin-top="0.000cm" fo:margin-bottom="0.423cm" fo:line-height="107.%" fo:margin-left="0.000cm" fo:margin-right="0.000cm" fo:text-indent="0.529cm" fo:text-align="justify" style:page-number="auto"/>
      <style:text-properties/>
    </style:style>
    <style:style style:family="paragraph" style:name="P160" style:display-name="P160" style:parent-style-name="Style1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70" style:display-name="P170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71" style:display-name="P171" style:parent-style-name="Style4">
      <style:paragraph-properties fo:background-color="transparent" fo:margin-top="0.000cm" fo:margin-bottom="0.423cm" fo:line-height="107.%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1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80" style:display-name="P180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81" style:display-name="P181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82" style:display-name="P182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83" style:display-name="P183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84" style:display-name="P184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86" style:display-name="P186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88" style:display-name="P188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89" style:display-name="P18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91" style:display-name="P19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2" style:display-name="P1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93" style:display-name="P19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423cm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00" style:display-name="P200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02" style:display-name="P20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03" style:display-name="P20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05" style:display-name="P20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07" style:display-name="P207" style:parent-style-name="Style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208" style:display-name="P20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09" style:display-name="P20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0" style:display-name="P21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2" style:display-name="P21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13" style:display-name="P213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214" style:display-name="P21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16" style:display-name="P216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7" style:display-name="P21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18" style:display-name="P2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19" style:display-name="P21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0" style:display-name="P2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21" style:display-name="P22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22" style:display-name="P222" style:parent-style-name="Style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23" style:display-name="P22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24" style:display-name="P22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5" style:display-name="P22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26" style:display-name="P22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7" style:display-name="P22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228" style:display-name="P22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9" style:display-name="P229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30" style:display-name="P2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32" style:display-name="P232" style:parent-style-name="Style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33" style:display-name="P23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34" style:display-name="P23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5" style:display-name="P2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37" style:display-name="P23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39" style:display-name="P23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0" style:display-name="P24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41" style:display-name="P241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42" style:display-name="P242" style:parent-style-name="Style4">
      <style:paragraph-properties fo:background-color="transparent" fo:margin-top="0.000cm" fo:margin-bottom="0.494cm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244" style:display-name="P24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5" style:display-name="P24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46" style:display-name="P246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247" style:display-name="P247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49" style:display-name="P24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0" style:display-name="P25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51" style:display-name="P251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252" style:display-name="P252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3" style:display-name="P25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54" style:display-name="P254" style:parent-style-name="Style4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55" style:display-name="P25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56" style:display-name="P256" style:parent-style-name="Style4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257" style:display-name="P257" style:parent-style-name="Style12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58" style:display-name="P258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59" style:display-name="P259" style:parent-style-name="Style4">
      <style:paragraph-properties fo:background-color="transparent" fo:margin-top="0.000cm" fo:margin-bottom="0.000cm" fo:line-height="111.%" fo:margin-left="0.529cm" fo:margin-right="0.000cm" fo:text-indent="0.000cm" fo:text-align="justify" style:page-number="auto"/>
      <style:text-properties/>
    </style:style>
    <style:style style:family="paragraph" style:name="P262" style:display-name="P26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12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65" style:display-name="P265" style:parent-style-name="Style4">
      <style:paragraph-properties fo:background-color="transparent" fo:margin-top="0.000cm" fo:margin-bottom="0.423cm" fo:line-height="111.%" fo:margin-left="0.000cm" fo:margin-right="0.000cm" fo:text-indent="0.529cm" fo:text-align="left" style:page-number="auto"/>
      <style:text-properties/>
    </style:style>
    <style:style style:family="paragraph" style:name="P266" style:display-name="P266" style:parent-style-name="Style12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68" style:display-name="P268" style:parent-style-name="Style4">
      <style:paragraph-properties fo:background-color="transparent" fo:margin-top="0.000cm" fo:margin-bottom="0.423cm" fo:line-height="111.%" fo:margin-left="0.000cm" fo:margin-right="0.000cm" fo:text-indent="0.529cm" fo:text-align="left" style:page-number="auto"/>
      <style:text-properties/>
    </style:style>
    <style:style style:family="paragraph" style:name="P269" style:display-name="P269" style:parent-style-name="Style12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71" style:display-name="P271" style:parent-style-name="Style4">
      <style:paragraph-properties fo:background-color="transparent" fo:margin-top="0.000cm" fo:margin-bottom="0.423cm" fo:line-height="111.%" fo:margin-left="0.529cm" fo:margin-right="0.000cm" fo:text-indent="0.000cm" fo:text-align="left" style:page-number="auto"/>
      <style:text-properties/>
    </style:style>
    <style:style style:family="paragraph" style:name="P272" style:display-name="P272" style:parent-style-name="Style12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74" style:display-name="P274" style:parent-style-name="Style4">
      <style:paragraph-properties fo:background-color="transparent" fo:margin-top="0.000cm" fo:margin-bottom="0.000cm" fo:line-height="111.%" fo:margin-left="0.000cm" fo:margin-right="0.000cm" fo:text-indent="0.529cm" fo:text-align="left" style:page-number="auto"/>
      <style:text-properties/>
    </style:style>
    <style:style style:family="paragraph" style:name="P275" style:display-name="P275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76" style:display-name="P276" style:parent-style-name="Style4">
      <style:paragraph-properties fo:background-color="transparent" fo:margin-top="0.000cm" fo:margin-bottom="0.000cm" fo:line-height="111.%" fo:margin-left="0.000cm" fo:margin-right="0.000cm" fo:text-indent="0.529cm" fo:text-align="left" style:page-number="auto"/>
      <style:text-properties/>
    </style:style>
    <style:style style:family="paragraph" style:name="P277" style:display-name="P277" style:parent-style-name="Style10">
      <style:paragraph-properties fo:background-color="transparent" fo:margin-top="0.000cm" fo:margin-bottom="0.000cm" fo:line-height="111.%" fo:margin-left="5.539cm" fo:margin-right="0.000cm" fo:text-indent="0.000cm" fo:text-align="left" style:page-number="auto">
        <style:tab-stops>
          <style:tab-stop style:position="4.064cm" style:type="left"/>
        </style:tab-stops>
      </style:paragraph-properties>
      <style:text-properties/>
    </style:style>
    <style:style style:family="paragraph" style:name="P278" style:display-name="P278">
      <style:paragraph-properties style:page-number="auto"/>
      <style:text-properties fo:font-size="5.pt" style:font-size-asian="5.pt" style:font-size-complex="5.pt"/>
    </style:style>
    <style:style style:family="paragraph" style:name="P279" style:display-name="P27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81" style:display-name="P281" style:master-page-name="PageStyle0">
      <style:paragraph-properties fo:line-height="0.002cm" style:page-number="auto"/>
      <style:text-properties/>
    </style:style>
    <style:style style:family="paragraph" style:name="P282" style:display-name="P282" style:master-page-name="PageStyle1">
      <style:paragraph-properties fo:line-height="0.002cm" style:page-number="auto"/>
      <style:text-properties/>
    </style:style>
    <style:style style:family="paragraph" style:name="P283" style:display-name="P283" style:master-page-name="PageStyle2">
      <style:paragraph-properties fo:line-height="0.002cm" style:page-number="auto"/>
      <style:text-properties/>
    </style:style>
    <style:style style:family="paragraph" style:name="P284" style:display-name="P284" style:master-page-name="PageStyle3">
      <style:paragraph-properties fo:line-height="0.002cm" style:page-number="auto"/>
      <style:text-properties/>
    </style:style>
    <style:style style:family="paragraph" style:name="P285" style:display-name="P285" style:master-page-name="PageStyle4">
      <style:paragraph-properties fo:line-height="0.002cm" style:page-number="auto"/>
      <style:text-properties/>
    </style:style>
    <style:style style:family="paragraph" style:name="P286" style:display-name="P286" style:master-page-name="PageStyle5">
      <style:paragraph-properties fo:line-height="0.002cm" style:page-number="auto"/>
      <style:text-properties/>
    </style:style>
    <style:style style:family="paragraph" style:name="P287" style:display-name="P287" style:master-page-name="PageStyle6">
      <style:paragraph-properties fo:line-height="0.002cm" style:page-number="auto"/>
      <style:text-properties/>
    </style:style>
    <style:style style:family="paragraph" style:name="P288" style:display-name="P288" style:master-page-name="PageStyle7">
      <style:paragraph-properties fo:line-height="0.002cm" style:page-number="auto"/>
      <style:text-properties/>
    </style:style>
    <text:list-style style:name="L0">
      <text:list-level-style-bullet text:bullet-char="-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1"/>
        <text:p text:style-name="P2"><draw:frame draw:style-name="fr1" svg:x="0.838cm" svg:y="3.632cm" svg:width="13.317cm" svg:height="2.193cm" text:anchor-type="paragraph"><draw:text-box><text:p text:style-name="P21"><text:span text:style-name="CharStyle3">WYKAZ PRAC MAGISTERSKICH I DOKTORSKICH<text:line-break/>W INSTYTUCIE RELIGIOZNAWSTWA UJ DOTYCZĄCYCH<text:line-break/>RÓŻNYCH ZAGADNIEŃ ZWIĄZANYCH Z RELIGIAMI<text:line-break/>I RELIGIJNOŚCIĄ W POLSCE</text:span></text:p></draw:text-box></draw:frame><draw:frame draw:style-name="fr2" svg:x="0.838cm" svg:y="7.426cm" svg:width="13.317cm" svg:height="13.275cm" text:anchor-type="paragraph"><draw:text-box><text:p text:style-name="P22"><text:span text:style-name="CharStyle5">Założony w 1974 roku Instytut Religioznawstwa - dziesiąty instytut wchodzący w skład ówczesnego Wydziału Historyczno-Filozoficznego Uniwersytetu Jagiellońskie­go, dopiero od 1 października 1980 roku podjął działalność dydaktyczną. Pierwsze więc prace magisterskie mogły zostać obronione po pięciu latach, w 1985 roku. Ich promoto­rami byli wyłącznie upoważnieni do tego samodzielni pracownicy naukowi, a więc pro­fesorowie, docenci i doktorzy habilitowani (chronologicznie rzecz ujmując): Jacek M. Majchrowski, Tadeusz Margul, Włodzimierz Pawluczuk, Jerzy Ochman, Jan Drabina, Antoni Jackowski, Bogumił Grott, Halina Grzymała-Moszczyńska, Łukasz Trzciński, Stanisław Cinal, Irena Borowik, Piotr Stawiński, Kazimiera Mikos.</text:span></text:p><text:p text:style-name="P23"><text:span text:style-name="CharStyle5">Warto zaprezentować te z ogólnej liczby 356 prac magisterskich, które, jak sygnali­zowałem, podejmowały problematykę różnych religii i wyznań w Polsce, jak i polskiej religijności. Jedne z nich dotykają spraw z przeszłości, inne analizują rzeczywistość współczesną. Są to rozprawy pisane w Zakładzie Historii Chrześcijaństwa kierowanym przez prof. dra hab. Jana Drabinę, w Zakładzie Historii i Fenomenologii Religii, którego kierownictwo ulegało częstym zmianom (prof. dr hab. Tadeusz Margul, prof. dr hab. Włodzimierz Pawluczuk, dr hab. Łukasz Trzciński), w Zakładzie Psychologii i Socjolo­gii Religii kierowanym przez doc. dr hab. Halinę Grzymała-Moszczyńską i Zakładzie Filozofii Religii, na którego czele stoi prof. dr hab. Jerzy Ochman. Zdecydowałem wy­kaz ów przedstawić chronologicznie, a więc według lat ich złożenia. Tytułem wyjaśnie­nia: pierwsza cyfra oznacza kolejność obronionych prac, potem z racji układu alfabe­tycznego zastosowanego w zestawieniu zbiorczym nazwisko i imię magistranta oraz tytuł pracy.</text:span></text:p><text:p text:style-name="P24"><text:span text:style-name="CharStyle5">Poniżej </text:span><text:span text:style-name="CharStyle6">zestawienie prac magisterskich </text:span><text:span text:style-name="CharStyle5">według lat ich złożenia. Niezbędne było w tym wykazie podać w kolejności: najpierw numer bieżący prac rejestrowanych przez Instytut Religioznawstwa, dalej imię i nazwisko magistra, a wreszcie tytuł pracy magi­sterskiej. Stopniowy wzrost liczby obronionych prac magisterskich był i jest wynikiem powiększania limitu przyjęć na studia stacjonarne (od 20 w 1980 roku do 50 w chwili obecnej), umożliwienie studiowania religioznawstwa jako drugiego kierunku studiów w systemie studiów równoległych, a także otwarcia studiów zaocznych, na które w 2001 roku przyjęto 80 osób.</text:span></text:p></draw:text-box></draw:frame></text:p>
      </text:section>
      <text:section text:style-name="Sect1" text:name="Section1">
        <text:p text:style-name="P282"/>
        <text:p text:style-name="P5"><draw:frame draw:style-name="fr3" svg:x="0.896cm" svg:y="0.381cm" text:anchor-type="paragraph"><draw:text-box fo:min-width="0.575cm" fo:min-height="0.474cm"><text:p text:style-name="P26"><text:span text:style-name="CharStyle11">186</text:span></text:p></draw:text-box></draw:frame><draw:frame draw:style-name="fr5" svg:x="0.838cm" svg:y="1.330cm" svg:width="13.317cm" svg:height="20.286cm" text:anchor-type="paragraph"><draw:text-box><text:h text:outline-level="1" text:style-name="P27"><text:bookmark-start text:name="bookmark0"/><text:bookmark-start text:name="bookmark1"/><text:span text:style-name="CharStyle13">ROK 1985</text:span><text:bookmark-end text:name="bookmark0"/><text:bookmark-end text:name="bookmark1"/></text:h><text:list text:style-name="L0" xml:id="1"><text:list-item><text:p text:style-name="P28"><text:span text:style-name="CharStyle5"><text:tab/>(5) Teresa Furczyńska (Kozłowska), Przemiany religijności staroobrzędowców mieszkających na ziemiach polskich na przykładzie gminy w Gabowych Grądach i Borze.</text:span></text:p></text:list-item><text:list-item><text:p text:style-name="P29"><text:span text:style-name="CharStyle5"><text:tab/>(6) Zbigniew Pasek, Ruch Odnowy w Duchu Świętym; analiza zjawiska na przykła­</text:span></text:p></text:list-item></text:list><text:p text:style-name="P30"><text:span text:style-name="CharStyle5">dzie wspólnoty przy krakowskim kościele oo. Dominikanów.</text:span></text:p><text:list text:style-name="L0" xml:id="1"><text:list-item><text:p text:style-name="P31"><text:span text:style-name="CharStyle5"><text:tab/>(7) Maciej Świerzawski, Wybrane elementy normatywnego modelu religijności</text:span></text:p></text:list-item></text:list><text:p text:style-name="P32"><text:span text:style-name="CharStyle5">w prasie kościelnej w Polsce w latach 1965-1977 na przykładzie tygodnika „Gość Niedzielny”.</text:span></text:p><text:h text:outline-level="1" text:style-name="P33"><text:bookmark-start text:name="bookmark2"/><text:bookmark-start text:name="bookmark3"/><text:span text:style-name="CharStyle13">ROK 1987</text:span><text:bookmark-end text:name="bookmark2"/><text:bookmark-end text:name="bookmark3"/></text:h><text:list text:style-name="L0" xml:id="1"><text:list-item><text:p text:style-name="P34"><text:span text:style-name="CharStyle5"><text:tab/>(17) Zbigniew Machej, Stanowisko Kościoła katolickiego wobec kapitalizmu i jego</text:span></text:p></text:list-item></text:list><text:p text:style-name="P35"><text:span text:style-name="CharStyle5">recepcja w polskich naukach społecznych.</text:span></text:p><text:list text:style-name="L0" xml:id="1"><text:list-item><text:p text:style-name="P36"><text:span text:style-name="CharStyle5"><text:tab/>(19) Jolanta Janik, Etyka życia gospodarczego w poglądach prymasów Polski (1948—</text:span></text:p></text:list-item></text:list><text:p text:style-name="P37"><text:span text:style-name="CharStyle5">1985).</text:span></text:p><text:list text:style-name="L0" xml:id="1"><text:list-item><text:p text:style-name="P38"><text:span text:style-name="CharStyle5"><text:tab/>(22) Dariusz Pabin, Wpływ światopoglądu na życie codzienne w buddyjskiej grupie</text:span></text:p></text:list-item></text:list><text:p text:style-name="P39"><text:span text:style-name="CharStyle5">zen „Czogie” w Polsce.</text:span></text:p><text:list text:style-name="L0" xml:id="1"><text:list-item><text:p text:style-name="P40"><text:span text:style-name="CharStyle5"><text:tab/>(23) Wiesław Rączka, Wzory życia codziennego w homiliach prymasa Stefana Wy­</text:span></text:p></text:list-item></text:list><text:p text:style-name="P41"><text:span text:style-name="CharStyle5">szyńskiego.</text:span></text:p><text:h text:outline-level="1" text:style-name="P42"><text:bookmark-start text:name="bookmark4"/><text:bookmark-start text:name="bookmark5"/><text:span text:style-name="CharStyle13">ROK 1988</text:span><text:bookmark-end text:name="bookmark4"/><text:bookmark-end text:name="bookmark5"/></text:h><text:list text:style-name="L0" xml:id="1"><text:list-item><text:p text:style-name="P43"><text:span text:style-name="CharStyle5"><text:tab/>(30) Dorota Lipa, Dni przedświąteczne w polskiej obyczajowości współczesnej.</text:span></text:p></text:list-item></text:list><text:h text:outline-level="1" text:style-name="P44"><text:bookmark-start text:name="bookmark6"/><text:bookmark-start text:name="bookmark7"/><text:span text:style-name="CharStyle13">ROK 1989</text:span><text:bookmark-end text:name="bookmark6"/><text:bookmark-end text:name="bookmark7"/></text:h><text:list text:style-name="L0" xml:id="1"><text:list-item><text:p text:style-name="P45"><text:span text:style-name="CharStyle5"><text:tab/>(36) Roman Kijowski, Wzory życia codziennego w kazaniach parafii Najświętszej</text:span></text:p></text:list-item></text:list><text:p text:style-name="P46"><text:span text:style-name="CharStyle5">Marii Panny z Lurdes w Krakowie.</text:span></text:p><text:list text:style-name="L0" xml:id="1"><text:list-item><text:p text:style-name="P47"><text:span text:style-name="CharStyle5"><text:tab/>(37) Ireneusz Matkowski, Charakter wiary młodzieży szkół średnich na przykładzie</text:span></text:p></text:list-item></text:list><text:p text:style-name="P48"><text:span text:style-name="CharStyle5">uczniów Liceum Ogólnokształcącego im. St. Wyspiańskiego w Kętach.</text:span></text:p><text:list text:style-name="L0" xml:id="1"><text:list-item><text:p text:style-name="P49"><text:span text:style-name="CharStyle5"><text:tab/>(38) Barbara Mrzygłodzka, Doświadczenie religijne księdza Bronisława Markiewi­</text:span></text:p></text:list-item></text:list><text:p text:style-name="P50"><text:span text:style-name="CharStyle5">cza na progu kapłaństwa świeckiego w świetle teorii ról Hjalmara Sundena.</text:span></text:p><text:list text:style-name="L0" xml:id="1"><text:list-item><text:p text:style-name="P51"><text:span text:style-name="CharStyle5"><text:tab/>(42) Piotr Gewald, Dzieje polskiego duszpasterstwa wojskowego w latach II Wojny</text:span></text:p></text:list-item></text:list><text:p text:style-name="P52"><text:span text:style-name="CharStyle5">Światowej.</text:span></text:p><text:h text:outline-level="1" text:style-name="P53"><text:bookmark-start text:name="bookmark8"/><text:bookmark-start text:name="bookmark9"/><text:span text:style-name="CharStyle13">ROK 1990</text:span><text:bookmark-end text:name="bookmark8"/><text:bookmark-end text:name="bookmark9"/></text:h><text:list text:style-name="L0" xml:id="1"><text:list-item><text:p text:style-name="P54"><text:span text:style-name="CharStyle5"><text:tab/>(47) Witold Lisek, Nowa religia - Hare Kriszna i jej wyznawcy w Polsce.</text:span></text:p></text:list-item><text:list-item><text:p text:style-name="P55"><text:span text:style-name="CharStyle5"><text:tab/>(49) Janina Olejko, Postawy studentów krakowskiego religioznawstwa wobec religii</text:span></text:p></text:list-item></text:list><text:p text:style-name="P56"><text:span text:style-name="CharStyle5">(Dynamika zmian w trakcie studiów).</text:span></text:p><text:list text:style-name="L0" xml:id="1"><text:list-item><text:p text:style-name="P57"><text:span text:style-name="CharStyle5"><text:tab/>(50) Roman Krzysztofik, Przemiany światopoglądowe studentów w trakcie studiów.</text:span></text:p></text:list-item><text:list-item><text:p text:style-name="P58"><text:span text:style-name="CharStyle5"><text:tab/>(53) Renata Smolik, Postawy episkopatu prawosławnego w Rzeczypospolitej wzglę­</text:span></text:p></text:list-item></text:list><text:p text:style-name="P59"><text:span text:style-name="CharStyle5">dem tendencji unijnych i aktu Unii Brzeskiej.</text:span></text:p><text:h text:outline-level="1" text:style-name="P60"><text:bookmark-start text:name="bookmark10"/><text:bookmark-start text:name="bookmark11"/><text:span text:style-name="CharStyle13">ROK 1991</text:span><text:bookmark-end text:name="bookmark10"/><text:bookmark-end text:name="bookmark11"/></text:h><text:list text:style-name="L0" xml:id="1"><text:list-item><text:p text:style-name="P61"><text:span text:style-name="CharStyle5"><text:tab/>(58) Stanisław Budzik, Recepcja zen w Polsce.</text:span></text:p></text:list-item><text:list-item><text:p text:style-name="P62"><text:span text:style-name="CharStyle5"><text:tab/>(59) Iwona Krzysztofik, Życie codzienne Świadków Jehowy w zborze Leszczyny.</text:span></text:p></text:list-item><text:list-item><text:p text:style-name="P63"><text:span text:style-name="CharStyle5"><text:tab/>(60) Jerzy Kubok, Wiedza religioznawcza a postawa teologiczna młodzieży; studium</text:span></text:p></text:list-item></text:list><text:p text:style-name="P64"><text:span text:style-name="CharStyle5">przypadku.</text:span></text:p></draw:text-box></draw:frame></text:p>
      </text:section>
      <text:section text:style-name="Sect2" text:name="Section2">
        <text:p text:style-name="P283"/>
        <text:p text:style-name="P8"><draw:frame draw:style-name="fr6" svg:x="13.538cm" svg:y="0.390cm" text:anchor-type="paragraph"><draw:text-box fo:min-width="0.568cm" fo:min-height="0.474cm"><text:p text:style-name="P66"><text:span text:style-name="CharStyle11">187</text:span></text:p></draw:text-box></draw:frame><draw:frame draw:style-name="fr8" svg:x="0.829cm" svg:y="1.355cm" svg:width="13.335cm" svg:height="20.302cm" text:anchor-type="paragraph"><draw:text-box><text:list text:style-name="L0" xml:id="1"><text:list-item><text:p text:style-name="P67"><text:span text:style-name="CharStyle5"><text:tab/>(61) Jarosław Moser, Historia buddyzmu tybetańskiego w Polsce.</text:span></text:p></text:list-item><text:list-item><text:p text:style-name="P68"><text:span text:style-name="CharStyle5"><text:tab/>(63) Zofia Panek, Wpływ doktryny i symboli na wspólnotę oraz życie codzienne</text:span></text:p></text:list-item></text:list><text:p text:style-name="P69"><text:span text:style-name="CharStyle5">w Stolicy Bożej i Barankowej Apostołów w Duchu i Prawdzie, Alfa i Omega, Po­czątek i Koniec.</text:span></text:p><text:list text:style-name="L0" xml:id="1"><text:list-item><text:p text:style-name="P70"><text:span text:style-name="CharStyle5"><text:tab/>(64) Bogdan Politowicz, Religijność mariawicka w parafii Felicjanów Kościoła</text:span></text:p></text:list-item></text:list><text:p text:style-name="P71"><text:span text:style-name="CharStyle5">katolickiego mariawitów.</text:span></text:p><text:list text:style-name="L0" xml:id="1"><text:list-item><text:p text:style-name="P72"><text:span text:style-name="CharStyle5"><text:tab/>(67) Mariola Szczepaniak, Jabłeczyński monaster świętego Onufrego, w życiu i kulturze miejscowej ludności.</text:span></text:p></text:list-item><text:list-item><text:p text:style-name="P73"><text:span text:style-name="CharStyle5"><text:tab/>(68) Jerzy Ziemianin, Modlitwa jako sposób bycia u Świadków Jehowy i u zielono­</text:span></text:p></text:list-item></text:list><text:p text:style-name="P74"><text:span text:style-name="CharStyle5">świątkowców.</text:span></text:p><text:list text:style-name="L0" xml:id="1"><text:list-item><text:p text:style-name="P75"><text:span text:style-name="CharStyle5"><text:tab/>(71) Robert Niemiec, Geneza i kształt stosunków państwowo-kościelnych w Polsce</text:span></text:p></text:list-item></text:list><text:p text:style-name="P76"><text:span text:style-name="CharStyle5">w latach 1945-1966 (ze szczególnym uwzględnieniem okresu obchodów Mille­nium).</text:span></text:p><text:list text:style-name="L0" xml:id="1"><text:list-item><text:p text:style-name="P77"><text:span text:style-name="CharStyle5"><text:tab/>(72) Anna Skalik, Unicka diecezja chełmska w XIX w. i jej upadek.</text:span></text:p></text:list-item></text:list><text:h text:outline-level="1" text:style-name="P78"><text:bookmark-start text:name="bookmark12"/><text:bookmark-start text:name="bookmark13"/><text:span text:style-name="CharStyle13">ROK 1992</text:span><text:bookmark-end text:name="bookmark12"/><text:bookmark-end text:name="bookmark13"/></text:h><text:list text:style-name="L0" xml:id="1"><text:list-item><text:p text:style-name="P79"><text:span text:style-name="CharStyle5"><text:tab/>(74) Kazimiera Popek, Odporyszów jako ośrodek kultowy.</text:span></text:p></text:list-item><text:list-item><text:p text:style-name="P80"><text:span text:style-name="CharStyle5"><text:tab/>(75) Aleksandra Potępa, Kalwaria Zebrzydowska jako ośrodek ruchu pielgrzymko­</text:span></text:p></text:list-item></text:list><text:p text:style-name="P81"><text:span text:style-name="CharStyle5">wego.</text:span></text:p><text:list text:style-name="L0" xml:id="1"><text:list-item><text:p text:style-name="P82"><text:span text:style-name="CharStyle5"><text:tab/>(84) Jolanta Grubka, Żydzi Łańcuccy.</text:span></text:p></text:list-item><text:list-item><text:p text:style-name="P83"><text:span text:style-name="CharStyle5"><text:tab/>(85) Agata Kurkowska, Kościół greckokatolicki na tle problematyki etnicznej Polski</text:span></text:p></text:list-item></text:list><text:p text:style-name="P84"><text:span text:style-name="CharStyle5">południowo-wschodniej.</text:span></text:p><text:list text:style-name="L0" xml:id="1"><text:list-item><text:p text:style-name="P85"><text:span text:style-name="CharStyle5"><text:tab/>(86) Beata Pierz, Kościół wobec wydarzeń roku 1956.</text:span></text:p></text:list-item><text:list-item><text:p text:style-name="P86"><text:span text:style-name="CharStyle5"><text:tab/>(89) Jolanta Zych, Ruch spirytystyczny w Polsce w dziewiętnastym i na początku</text:span></text:p></text:list-item></text:list><text:p text:style-name="P87"><text:span text:style-name="CharStyle5">dwudziestego wieku.</text:span></text:p><text:list text:style-name="L0" xml:id="1"><text:list-item><text:p text:style-name="P88"><text:span text:style-name="CharStyle5"><text:tab/>(96) Dorota Dec, Sakrament pokuty w Kościele mariawitów.</text:span></text:p></text:list-item><text:list-item><text:p text:style-name="P89"><text:span text:style-name="CharStyle5"><text:tab/>(97) Elżbieta Kalisz, Wpływ nauki społecznej Kościoła na genezę, kształt i program</text:span></text:p></text:list-item></text:list><text:p text:style-name="P90"><text:span text:style-name="CharStyle5">chrześcijańskiej demokracji w Polsce w okresie międzywojennym.</text:span></text:p><text:list text:style-name="L0" xml:id="1"><text:list-item><text:p text:style-name="P91"><text:span text:style-name="CharStyle5"><text:tab/>(98) Piotr Wasyl, Program ruchu narodowo-radykalnego a katolicka nauka społeczna.</text:span></text:p></text:list-item></text:list><text:h text:outline-level="1" text:style-name="P92"><text:bookmark-start text:name="bookmark14"/><text:bookmark-start text:name="bookmark15"/><text:span text:style-name="CharStyle13">ROK 1993</text:span><text:bookmark-end text:name="bookmark14"/><text:bookmark-end text:name="bookmark15"/></text:h><text:list text:style-name="L0" xml:id="1"><text:list-item><text:p text:style-name="P93"><text:span text:style-name="CharStyle5"><text:tab/>(99) Artur Gadocha, Piesza pielgrzymka z Krakowa-Mogiły na Jasną Górę.</text:span></text:p></text:list-item><text:list-item><text:p text:style-name="P94"><text:span text:style-name="CharStyle5"><text:tab/>(100) Renata Kałuża, Kult świętego Stanisława Biskupa i Męczennika w diecezji</text:span></text:p></text:list-item></text:list><text:p text:style-name="P95"><text:span text:style-name="CharStyle5">tarnowskiej ze szczególnym uwzględnieniem Szczepanowa.</text:span></text:p><text:list text:style-name="L0" xml:id="1"><text:list-item><text:p text:style-name="P96"><text:span text:style-name="CharStyle5"><text:tab/>(101) Barbara Kołtun, Gniezno jako ośrodek kultu św. Wojciecha.</text:span></text:p></text:list-item><text:list-item><text:p text:style-name="P97"><text:span text:style-name="CharStyle5"><text:tab/>(102) Iwona Kucharska, Bochnia jako ośrodek kultu maryjnego.</text:span></text:p></text:list-item><text:list-item><text:p text:style-name="P98"><text:span text:style-name="CharStyle5"><text:tab/>(103) Katarzyna Lesiecka, Święta góra Garbarka.</text:span></text:p></text:list-item><text:list-item><text:p text:style-name="P99"><text:span text:style-name="CharStyle5"><text:tab/>(104) Jolanta Rymarowicz (Uzdejczyk), Wezwania cerkiewne w greckokatolickiej</text:span></text:p></text:list-item></text:list><text:p text:style-name="P100"><text:span text:style-name="CharStyle5">diecezji przemyskiej w latach 1918-1939.</text:span></text:p><text:list text:style-name="L0" xml:id="1"><text:list-item><text:p text:style-name="P101"><text:span text:style-name="CharStyle5"><text:tab/>(105) Marek Wanielista, Klasztor karmelitów bosych w Czernej. Ośrodek kultu</text:span></text:p></text:list-item></text:list><text:p text:style-name="P102"><text:span text:style-name="CharStyle5">religijnego.</text:span></text:p><text:list text:style-name="L0" xml:id="1"><text:list-item><text:p text:style-name="P103"><text:span text:style-name="CharStyle5"><text:tab/>(106) Bogusław Wąs, Sanktuarium Matki Bożej Tuchowskiej - ponaddiecezjalny</text:span></text:p></text:list-item></text:list><text:p text:style-name="P104"><text:span text:style-name="CharStyle5">ośrodek kultowy.</text:span></text:p><text:list text:style-name="L0" xml:id="1"><text:list-item><text:p text:style-name="P105"><text:span text:style-name="CharStyle5"><text:tab/>(109) Grażyna Matloch-Szwinta, Religia w szkole - problem tolerancji religijnej</text:span></text:p></text:list-item></text:list><text:p text:style-name="P106"><text:span text:style-name="CharStyle5">młodzieży szkolnej w środowisku wiejskim.</text:span></text:p><text:p text:style-name="P107"><text:span text:style-name="CharStyle5">-(110) Mirosława Picheta, Kościół katolicki wobec wydarzeń roku 1980 w Polsce.</text:span></text:p></draw:text-box></draw:frame></text:p>
      </text:section>
      <text:section text:style-name="Sect3" text:name="Section3">
        <text:p text:style-name="P284"/>
        <text:p text:style-name="P10"><draw:frame draw:style-name="fr9" svg:x="0.887cm" svg:y="0.381cm" text:anchor-type="paragraph"><draw:text-box fo:min-width="0.568cm" fo:min-height="0.474cm"><text:p text:style-name="P108"><text:span text:style-name="CharStyle11">188</text:span></text:p></draw:text-box></draw:frame><draw:frame draw:style-name="fr10" svg:x="0.829cm" svg:y="1.321cm" svg:width="13.335cm" svg:height="19.821cm" text:anchor-type="paragraph"><draw:text-box><text:list text:style-name="L0" xml:id="1"><text:list-item><text:p text:style-name="P109"><text:span text:style-name="CharStyle5"><text:tab/>(112) </text:span><text:span text:style-name="T7">Natalia </text:span><text:span text:style-name="CharStyle5">Trela, Kościół wobec stanu wojennego.</text:span></text:p></text:list-item><text:list-item><text:p text:style-name="P110"><text:span text:style-name="CharStyle5"><text:tab/>(121) Piotr Kułaga, Współeczesne partie „narodowe” i ich stosunek do religii i Ko­</text:span></text:p></text:list-item></text:list><text:p text:style-name="P111"><text:span text:style-name="CharStyle5">ścioła w latach 1989-1993.</text:span></text:p><text:list text:style-name="L0" xml:id="1"><text:list-item><text:p text:style-name="P112"><text:span text:style-name="CharStyle5"><text:tab/>(122) Beata Wilanowska, Ruch mariawicki. Jego początek i rozwój do rozłamu</text:span></text:p></text:list-item></text:list><text:p text:style-name="P113"><text:span text:style-name="CharStyle5">z Kościołem rzymskokatolickim.</text:span></text:p><text:h text:outline-level="1" text:style-name="P114"><text:bookmark-start text:name="bookmark16"/><text:bookmark-start text:name="bookmark17"/><text:span text:style-name="CharStyle13">ROK 1994</text:span><text:bookmark-end text:name="bookmark16"/><text:bookmark-end text:name="bookmark17"/></text:h><text:list text:style-name="L0" xml:id="1"><text:list-item><text:p text:style-name="P115"><text:span text:style-name="CharStyle5"><text:tab/>(125) Małgorzata Żukowicz-Szczepańska, Wspólnota prawosławna w Krakowie.</text:span></text:p></text:list-item><text:list-item><text:p text:style-name="P116"><text:span text:style-name="CharStyle5"><text:tab/>(126) Agnieszka Góra, Antyklerykalizm w prasie polskiej w latach 1990-1999 na</text:span></text:p></text:list-item></text:list><text:p text:style-name="P117"><text:span text:style-name="CharStyle5">przykładzie „Gazety Wyborczej” i „Wprost”.</text:span></text:p><text:list text:style-name="L0" xml:id="1"><text:list-item><text:p text:style-name="P118"><text:span text:style-name="CharStyle5"><text:tab/>(127) Małgorzata Ibek, Postawa Kościoła katolickiego w Polsce wobec nowych ru­</text:span></text:p></text:list-item></text:list><text:p text:style-name="P119"><text:span text:style-name="CharStyle5">chów religijnych na przykładzie wysokonakładowej prasy katolickiej (1984-1994).</text:span></text:p><text:list text:style-name="L0" xml:id="1"><text:list-item><text:p text:style-name="P120"><text:span text:style-name="CharStyle5"><text:tab/>(129) Wojciech Malinowski, Kościół katolicki wobec wydarzeń marcowych 1968 r.</text:span></text:p></text:list-item></text:list><text:h text:outline-level="1" text:style-name="P121"><text:bookmark-start text:name="bookmark18"/><text:bookmark-start text:name="bookmark19"/><text:span text:style-name="CharStyle13">ROK 1995</text:span><text:bookmark-end text:name="bookmark18"/><text:bookmark-end text:name="bookmark19"/></text:h><text:list text:style-name="L0" xml:id="1"><text:list-item><text:p text:style-name="P122"><text:span text:style-name="CharStyle5"><text:tab/>(136) Anna Szarek-Rzeszowska, Wambierzyce jako ośrodek kultu religijnego.</text:span></text:p></text:list-item><text:list-item><text:p text:style-name="P123"><text:span text:style-name="CharStyle5"><text:tab/>(138) Anna Bereźnicka, Polityka Władysława IV względem Kościoła prawosławne­</text:span></text:p></text:list-item></text:list><text:p text:style-name="P124"><text:span text:style-name="CharStyle5">go w pierwszych latach panowania i restrykcji hierarchii prawosławnej.</text:span></text:p><text:list text:style-name="L0" xml:id="1"><text:list-item><text:p text:style-name="P125"><text:span text:style-name="CharStyle5"><text:tab/>(139) Edyta Dąbrowa, Sekcja teologii prawosławnej CHAT i jej znaczenie dla współczesnej teologii prawosławnej w Polsce.</text:span></text:p></text:list-item><text:list-item><text:p text:style-name="P126"><text:span text:style-name="CharStyle5"><text:tab/>(140) Beata Karpierz, Obraz satanizmu w Polsce na podstawie wybranych artykułów</text:span></text:p></text:list-item></text:list><text:p text:style-name="P127"><text:span text:style-name="CharStyle5">prasowych (1989-1995).</text:span></text:p><text:list text:style-name="L0" xml:id="1"><text:list-item><text:p text:style-name="P128"><text:span text:style-name="CharStyle5"><text:tab/>(142) Piotr Mocniak, Mord rytualny w polskiej literaturze antyżydowskiej (XVII-</text:span></text:p></text:list-item></text:list><text:p text:style-name="P129"><text:span text:style-name="CharStyle5">XVIII w.): przyczyny, sposoby realizacji, cele. Analiza oskarżenia w świetle teorii M. Eliadego i R. Girarda.</text:span></text:p><text:list text:style-name="L0" xml:id="1"><text:list-item><text:p text:style-name="P130"><text:span text:style-name="CharStyle5"><text:tab/>(147) Renata Zdeb, Wizualność obrzędowości w polskim Kościele potrydenckim (od</text:span></text:p></text:list-item></text:list><text:p text:style-name="P131"><text:span text:style-name="CharStyle5">drugiej połowy XVI w. do połowy XVII w.)</text:span></text:p><text:list text:style-name="L0" xml:id="1"><text:list-item><text:p text:style-name="P132"><text:span text:style-name="CharStyle5"><text:tab/>(148) Artur Paszko, Cerkiew prawosławna w Polsce w drodze do unii i zbliżenia</text:span></text:p></text:list-item></text:list><text:p text:style-name="P133"><text:span text:style-name="CharStyle5">z kulturą łacińsko-polską. Zarys procesu historycznego.</text:span></text:p><text:h text:outline-level="1" text:style-name="P134"><text:bookmark-start text:name="bookmark20"/><text:bookmark-start text:name="bookmark21"/><text:span text:style-name="CharStyle13">ROK 1996</text:span><text:bookmark-end text:name="bookmark20"/><text:bookmark-end text:name="bookmark21"/></text:h><text:list text:style-name="L0" xml:id="1"><text:list-item><text:p text:style-name="P135"><text:span text:style-name="CharStyle5"><text:tab/>(149) Dorota Kozioł, Roma - Cyganie, historia i poglądy na ich religijność ze szcze­</text:span></text:p></text:list-item></text:list><text:p text:style-name="P136"><text:span text:style-name="CharStyle5">gólnym uwzględnieniem Cyganów diecezji tarnowskiej.</text:span></text:p><text:list text:style-name="L0" xml:id="1"><text:list-item><text:p text:style-name="P137"><text:span text:style-name="CharStyle5"><text:tab/>(151) Artur Rzeszowski, Bardo Śląskie jako ośrodek kultu religijnego.</text:span></text:p></text:list-item><text:list-item><text:p text:style-name="P138"><text:span text:style-name="CharStyle5"><text:tab/>(152) Artur Sipior, Chełm jako ośrodek kultu maryjnego.</text:span></text:p></text:list-item><text:list-item><text:p text:style-name="P139"><text:span text:style-name="CharStyle5"><text:tab/>(156) Piotr Michałek, Sposób postrzegania idei ekumenizmu przez członków wy­</text:span></text:p></text:list-item></text:list><text:p text:style-name="P140"><text:span text:style-name="CharStyle5">znań ewangelicznych.</text:span></text:p><text:list text:style-name="L0" xml:id="1"><text:list-item><text:p text:style-name="P141"><text:span text:style-name="CharStyle5"><text:tab/>(157) Barbara Mrózek, Konwersja do Kościoła Zjednoczeniowego.</text:span></text:p></text:list-item><text:list-item><text:p text:style-name="P142"><text:span text:style-name="CharStyle5"><text:tab/>(158) Tomasz Porębski, Nowe ruchy religijne w prasie polskiej. Analiza na przykła­</text:span></text:p></text:list-item></text:list><text:p text:style-name="P143"><text:span text:style-name="CharStyle5">dzie wybranych grup.</text:span></text:p><text:list text:style-name="L0" xml:id="1"><text:list-item><text:p text:style-name="P144"><text:span text:style-name="CharStyle5"><text:tab/>(163) Małgorzata Bednarczyk, Akcja Katolicka w świetle swojego organu „Ruch</text:span></text:p></text:list-item></text:list><text:p text:style-name="P145"><text:span text:style-name="CharStyle5">Katolicki”.</text:span></text:p><text:list text:style-name="L0" xml:id="1"><text:list-item><text:p text:style-name="P146"><text:span text:style-name="CharStyle5"><text:tab/>(164) Cezary Chaładaj, Walka reżimu komunistycznego z Kościołem katolickim</text:span></text:p></text:list-item></text:list><text:p text:style-name="P147"><text:span text:style-name="CharStyle5">w Polsce w latach 1945-1956; wyraz praktyczny realizacji ideologii marksizmu- leninizmu.</text:span></text:p></draw:text-box></draw:frame></text:p>
      </text:section>
      <text:section text:style-name="Sect4" text:name="Section4">
        <text:p text:style-name="P285"/>
        <text:p text:style-name="P12"><draw:frame draw:style-name="fr11" svg:x="13.545cm" svg:y="0.381cm" text:anchor-type="paragraph"><draw:text-box fo:min-width="0.568cm" fo:min-height="0.474cm"><text:p text:style-name="P148"><text:span text:style-name="CharStyle11">189</text:span></text:p></draw:text-box></draw:frame><draw:frame draw:style-name="fr12" svg:x="0.838cm" svg:y="1.337cm" svg:width="13.317cm" svg:height="19.854cm" text:anchor-type="paragraph"><draw:text-box><text:list text:style-name="L0" xml:id="1"><text:list-item><text:p text:style-name="P149"><text:span text:style-name="CharStyle5"><text:tab/>(165) Dorota Lubańska, Losy nauki katolickiej w latach 1939-1945 jako wypadko­</text:span></text:p></text:list-item></text:list><text:p text:style-name="P150"><text:span text:style-name="CharStyle5">wa eksterminacyjnej polityki okupantów w stosunku do narodu polskiego i jego kultury.</text:span></text:p><text:list text:style-name="L0" xml:id="1"><text:list-item><text:p text:style-name="P151"><text:span text:style-name="CharStyle5"><text:tab/>(166) Roman Misiuta, Kościół katolicki w świetle ustaw zasadniczych i układów</text:span></text:p></text:list-item></text:list><text:p text:style-name="P152"><text:span text:style-name="CharStyle5">międzynarodowych w latach 1918-1989 w Polsce na tle europejskim.</text:span></text:p><text:h text:outline-level="1" text:style-name="P153"><text:bookmark-start text:name="bookmark22"/><text:bookmark-start text:name="bookmark23"/><text:span text:style-name="CharStyle13">ROK 1997</text:span><text:bookmark-end text:name="bookmark22"/><text:bookmark-end text:name="bookmark23"/></text:h><text:list text:style-name="L0" xml:id="1"><text:list-item><text:p text:style-name="P154"><text:span text:style-name="CharStyle5"><text:tab/>(172) Beata Klag, Ośrodki judaistyczne na terenie województwa nowosądeckiego -</text:span></text:p></text:list-item></text:list><text:p text:style-name="P155"><text:span text:style-name="CharStyle5">historia i stan obecny.</text:span></text:p><text:list text:style-name="L0" xml:id="1"><text:list-item><text:p text:style-name="P156"><text:span text:style-name="CharStyle5"><text:tab/>(175) Jadwiga Ozimek, Żydzi w Tarnowie. Historia, religie i współczesny ruch piel­</text:span></text:p></text:list-item></text:list><text:p text:style-name="P157"><text:span text:style-name="CharStyle5">grzymkowy i turystyczny.</text:span></text:p><text:list text:style-name="L0" xml:id="1"><text:list-item><text:p text:style-name="P158"><text:span text:style-name="CharStyle5"><text:tab/>(192) Rafał Łętocha, Główne czasopisma katolickie u schyłku II Rzeczypospolitej</text:span></text:p></text:list-item></text:list><text:p text:style-name="P159"><text:span text:style-name="CharStyle5">o aktualnych problemach społeczno-politycznych.</text:span></text:p><text:h text:outline-level="1" text:style-name="P160"><text:bookmark-start text:name="bookmark24"/><text:bookmark-start text:name="bookmark25"/><text:span text:style-name="CharStyle13">ROK 1998</text:span><text:bookmark-end text:name="bookmark24"/><text:bookmark-end text:name="bookmark25"/></text:h><text:list text:style-name="L0" xml:id="1"><text:list-item><text:p text:style-name="P161"><text:span text:style-name="CharStyle5"><text:tab/>(204) Aneta Jewuła, Katolicyzm otwarty na tle procesu przemian ustrojowych w Polsce - cechy i definicje.</text:span></text:p></text:list-item><text:list-item><text:p text:style-name="P162"><text:span text:style-name="CharStyle5"><text:tab/>(207) Agnieszka Chrzanowska, Zabytki kultury religijnej w zbiorach Muzeum Et­</text:span></text:p></text:list-item></text:list><text:p text:style-name="P163"><text:span text:style-name="CharStyle5">nograficznego w Krakowie.</text:span></text:p><text:list text:style-name="L0" xml:id="1"><text:list-item><text:p text:style-name="P164"><text:span text:style-name="CharStyle5"><text:tab/>(209) Monika Semla, Radio Maryja - katolicki głos w polskim domu.</text:span></text:p></text:list-item><text:list-item><text:p text:style-name="P165"><text:span text:style-name="CharStyle5"><text:tab/>(210) Łukasz Mikoda, Wątki religijne i duchowe w pismach i działalności Jerzego</text:span></text:p></text:list-item></text:list><text:p text:style-name="P166"><text:span text:style-name="CharStyle5">Grotowskiego i Teatru Laboratorium.</text:span></text:p><text:list text:style-name="L0" xml:id="1"><text:list-item><text:p text:style-name="P167"><text:span text:style-name="CharStyle5"><text:tab/>(213) Andrzej Molenda, Obraz wymagań Boga u dorosłych katolików.</text:span></text:p></text:list-item><text:list-item><text:p text:style-name="P168"><text:span text:style-name="CharStyle5"><text:tab/>(219) Beata Szkaradzińska, Życie religijne i kulturalne mniejszości muzułmańskiej</text:span></text:p></text:list-item></text:list><text:p text:style-name="P169"><text:span text:style-name="CharStyle5">w U Rzeczypospolitej Polskiej.</text:span></text:p><text:list text:style-name="L0" xml:id="1"><text:list-item><text:p text:style-name="P170"><text:span text:style-name="CharStyle5"><text:tab/>(220) Ewa Bernacik, Recepcja hinduizmu w Polsce. Na podstawie ruchów zareje­</text:span></text:p></text:list-item></text:list><text:p text:style-name="P171"><text:span text:style-name="CharStyle5">strowanych jako Kościoły i związki wyznaniowe.</text:span></text:p><text:h text:outline-level="1" text:style-name="P172"><text:bookmark-start text:name="bookmark26"/><text:bookmark-start text:name="bookmark27"/><text:span text:style-name="CharStyle13">ROK 1999</text:span><text:bookmark-end text:name="bookmark26"/><text:bookmark-end text:name="bookmark27"/></text:h><text:list text:style-name="L0" xml:id="1"><text:list-item><text:p text:style-name="P173"><text:span text:style-name="CharStyle5"><text:tab/>(224) Anna Węgrzyn, Leżajsk jako centrum kultu chasydzkiego.</text:span></text:p></text:list-item><text:list-item><text:p text:style-name="P174"><text:span text:style-name="CharStyle5"><text:tab/>(225) </text:span><text:span text:style-name="T7">Angela </text:span><text:span text:style-name="CharStyle5">Szkółka, Auschwitz-Birkenau - muzeum i ośrodek pielgrzymkowy,</text:span></text:p></text:list-item></text:list><text:p text:style-name="P175"><text:span text:style-name="CharStyle5">historia i działalność.</text:span></text:p><text:list text:style-name="L0" xml:id="1"><text:list-item><text:p text:style-name="P176"><text:span text:style-name="CharStyle5"><text:tab/>(226) Elżbieta Rudnik, Sanktuaria maryjne Pogórza Wielickiego - Wieliczka i Gaj.</text:span></text:p></text:list-item><text:list-item><text:p text:style-name="P177"><text:span text:style-name="CharStyle5"><text:tab/>(227) Jadwiga Malewicz, Sanktuaria maryjne ziemi myślenickiej.</text:span></text:p></text:list-item><text:list-item><text:p text:style-name="P178"><text:span text:style-name="CharStyle5"><text:tab/>(235) Marek Biel, Aksjologia Braci Polskich.</text:span></text:p></text:list-item><text:list-item><text:p text:style-name="P179"><text:span text:style-name="CharStyle5"><text:tab/>(239) Anna Abram, Ruch Kościoła Chrystusowego na przykładzie Polski.</text:span></text:p></text:list-item><text:list-item><text:p text:style-name="P180"><text:span text:style-name="CharStyle5"><text:tab/>(247) Marek Zawadzki, Satanizm w Polsce ze szczególnym uwzględnieniem sub­</text:span></text:p></text:list-item></text:list><text:p text:style-name="P181"><text:span text:style-name="CharStyle5">kultury satanistów i kreowanego przez nią obrazu świata.</text:span></text:p><text:list text:style-name="L0" xml:id="1"><text:list-item><text:p text:style-name="P182"><text:span text:style-name="CharStyle5"><text:tab/>(249) Justyna Ożóg, Religijność kobiet w Polsce z perspektywy socjologii i Gender</text:span></text:p></text:list-item></text:list><text:p text:style-name="P183"><text:span text:style-name="CharStyle5">Studies.</text:span></text:p><text:list text:style-name="L0" xml:id="1"><text:list-item><text:p text:style-name="P184"><text:span text:style-name="CharStyle5"><text:tab/>(251) Agnieszka Wnuk, Religijność mieszczan krakowskich w XVII wieku w świetle</text:span></text:p></text:list-item></text:list><text:p text:style-name="P185"><text:span text:style-name="CharStyle5">ówczesnych żywotów świętych i ich ikonografii zbiorowej.</text:span></text:p><text:list text:style-name="L0" xml:id="1"><text:list-item><text:p text:style-name="P186"><text:span text:style-name="CharStyle5"><text:tab/>(252) Adam Zielonka, Stosunek Episkopatu Metropolii Gnieźnieńskiej do husyty-</text:span></text:p></text:list-item></text:list><text:p text:style-name="P187"><text:span text:style-name="CharStyle5">zmu w czasach Władysława Jagiełły.</text:span></text:p><text:list text:style-name="L0" xml:id="1"><text:list-item><text:p text:style-name="P188"><text:span text:style-name="CharStyle5"><text:tab/>(253) Robert Lemieszek, Siedemnastowieczne sarmackie zwyczaje pogrzebowe.</text:span></text:p></text:list-item></text:list></draw:text-box></draw:frame></text:p>
      </text:section>
      <text:section text:style-name="Sect5" text:name="Section5">
        <text:p text:style-name="P286"/>
        <text:p text:style-name="P14"><draw:frame draw:style-name="fr13" svg:x="0.926cm" svg:y="0.390cm" text:anchor-type="paragraph"><draw:text-box fo:min-width="0.568cm" fo:min-height="0.474cm"><text:p text:style-name="P189"><text:span text:style-name="CharStyle11">190</text:span></text:p></draw:text-box></draw:frame><draw:frame draw:style-name="fr14" svg:x="0.850cm" svg:y="1.337cm" svg:width="13.293cm" svg:height="19.406cm" text:anchor-type="paragraph"><draw:text-box><text:list text:style-name="L0" xml:id="1"><text:list-item><text:p text:style-name="P190"><text:span text:style-name="CharStyle5"><text:tab/>(254) Anna Książek, Religijność królów i książąt polskich w świetle niektórych</text:span></text:p></text:list-item></text:list><text:p text:style-name="P191"><text:span text:style-name="CharStyle5">średniowiecznych źródeł.</text:span></text:p><text:list text:style-name="L0" xml:id="1"><text:list-item><text:p text:style-name="P192"><text:span text:style-name="CharStyle5"><text:tab/>(259) Maciej Strutyński, Narodowe Odrodzenie Polski jako partia katolików trady­</text:span></text:p></text:list-item></text:list><text:p text:style-name="P193"><text:span text:style-name="CharStyle5">cyjnych.</text:span></text:p><text:list text:style-name="L0" xml:id="1"><text:list-item><text:p text:style-name="P194"><text:span text:style-name="CharStyle5"><text:tab/>(261) Paweł Zając, Tatarzy, polscy wyznawcy islamu. Zarys dziejów mniejszości</text:span></text:p></text:list-item></text:list><text:p text:style-name="P195"><text:span text:style-name="CharStyle5">etno-religijnej w Wielkim Księstwie Litewskim i w Polsce.</text:span></text:p><text:list text:style-name="L0" xml:id="1"><text:list-item><text:p text:style-name="P196"><text:span text:style-name="CharStyle5"><text:tab/>(262) Monika Bańka, Wierzenia i obrzędy współczesnych Cyganów polskich.</text:span></text:p></text:list-item><text:list-item><text:p text:style-name="P197"><text:span text:style-name="CharStyle5"><text:tab/>(264) Adriana Ciepiela, Sekta w świetle prawa Rzeczypospolitej Polskiej w mediach</text:span></text:p></text:list-item></text:list><text:p text:style-name="P198"><text:span text:style-name="CharStyle5">i opinii publicznej.</text:span></text:p><text:list text:style-name="L0" xml:id="1"><text:list-item><text:p text:style-name="P199"><text:span text:style-name="CharStyle5"><text:tab/>(269) Jeremiasz Frączek, Koreański buddyzm w Polsce.</text:span></text:p></text:list-item></text:list><text:h text:outline-level="1" text:style-name="P200"><text:bookmark-start text:name="bookmark28"/><text:bookmark-start text:name="bookmark29"/><text:span text:style-name="CharStyle13">ROK 2000</text:span><text:bookmark-end text:name="bookmark28"/><text:bookmark-end text:name="bookmark29"/></text:h><text:list text:style-name="L0" xml:id="1"><text:list-item><text:p text:style-name="P201"><text:span text:style-name="CharStyle5"><text:tab/>(272) Aleksandra Makula, Wąwolnica jako ośrodek pielgrzymkowo-turystyczny.</text:span></text:p></text:list-item><text:list-item><text:p text:style-name="P202"><text:span text:style-name="CharStyle5"><text:tab/>(280) Patrycja Rajtar, Polskie Towarzystwo Kreacjonistyczne - analiza idei stworze­</text:span></text:p></text:list-item></text:list><text:p text:style-name="P203"><text:span text:style-name="CharStyle5">nia.</text:span></text:p><text:list text:style-name="L0" xml:id="1"><text:list-item><text:p text:style-name="P204"><text:span text:style-name="CharStyle5"><text:tab/>(281) Marta Tkacz, Rola Kościoła w utrzymywaniu tożsamości etnicznej wśród Ka­</text:span></text:p></text:list-item></text:list><text:p text:style-name="P205"><text:span text:style-name="CharStyle5">szubów.</text:span></text:p><text:list text:style-name="L0" xml:id="1"><text:list-item><text:p text:style-name="P206"><text:span text:style-name="CharStyle5"><text:tab/>(290) Elżbieta Kosmowska, Idee New Age w czasopismach „Czwarty Wymiar”</text:span></text:p></text:list-item></text:list><text:p text:style-name="P207"><text:span text:style-name="CharStyle5">i „Nieznany Świat”.</text:span></text:p><text:list text:style-name="L0" xml:id="1"><text:list-item><text:p text:style-name="P208"><text:span text:style-name="CharStyle5"><text:tab/>(302) Katarzyna Łataś, Aktualne problemy społeczno-polityczne Polski w ujęciu</text:span></text:p></text:list-item></text:list><text:p text:style-name="P209"><text:span text:style-name="CharStyle5">prasy katolickiej na przykładzie „Naszego Dziennika”.</text:span></text:p><text:list text:style-name="L0" xml:id="1"><text:list-item><text:p text:style-name="P210"><text:span text:style-name="CharStyle5"><text:tab/>(308) Anna Trebunia-Wyrostek, Ślady przedchrześcijańskich wierzeń i obrzędów</text:span></text:p></text:list-item></text:list><text:p text:style-name="P211"><text:span text:style-name="CharStyle5">religijnych na Podhalu.</text:span></text:p><text:list text:style-name="L0" xml:id="1"><text:list-item><text:p text:style-name="P212"><text:span text:style-name="CharStyle5"><text:tab/>(309) Joanna Kaczmarzyk, Procesy o czary w Polsce na tle Europy. Kwestia czaro-</text:span></text:p></text:list-item></text:list><text:p text:style-name="P213"><text:span text:style-name="CharStyle5">stwa diabelskiego w okresie wczesnonowożytnym.</text:span></text:p><text:h text:outline-level="1" text:style-name="P214"><text:bookmark-start text:name="bookmark30"/><text:bookmark-start text:name="bookmark31"/><text:span text:style-name="CharStyle13">ROK 2001</text:span><text:bookmark-end text:name="bookmark30"/><text:bookmark-end text:name="bookmark31"/></text:h><text:list text:style-name="L0" xml:id="1"><text:list-item><text:p text:style-name="P215"><text:span text:style-name="CharStyle5"><text:tab/>(312) Piotr Marczak, Problem wolności woli w filozofii Wincentego Lutosławskie­</text:span></text:p></text:list-item></text:list><text:p text:style-name="P216"><text:span text:style-name="CharStyle5">go.</text:span></text:p><text:list text:style-name="L0" xml:id="1"><text:list-item><text:p text:style-name="P217"><text:span text:style-name="CharStyle5"><text:tab/>(315) Jacek Pawłowicz, Przemiany tradycyjnej kultury ludowej Huculszczyzny.</text:span></text:p></text:list-item><text:list-item><text:p text:style-name="P218"><text:span text:style-name="CharStyle5"><text:tab/>(316) Joanna Szwabowicz, „Dekalog” Krzysztofa Kieślowskiego jako przejawy</text:span></text:p></text:list-item></text:list><text:p text:style-name="P219"><text:span text:style-name="CharStyle5">sacrum we współczesnym świecie.</text:span></text:p><text:list text:style-name="L0" xml:id="1"><text:list-item><text:p text:style-name="P220"><text:span text:style-name="CharStyle5"><text:tab/>(318) Karolina Ostojska, Neoszamanizm w Polsce.</text:span></text:p></text:list-item><text:list-item><text:p text:style-name="P221"><text:span text:style-name="CharStyle5"><text:tab/>(323) Amelia Horodecka, Mitologiczny świat reklam. Treści religijne w reklamie</text:span></text:p></text:list-item></text:list><text:p text:style-name="P222"><text:span text:style-name="CharStyle5">telewizyjnej emitowanej w Polsce w latach 2000-2001 oraz wybrane przykłady re­klamy zewnętrznej i prasowej.</text:span></text:p><text:list text:style-name="L0" xml:id="1"><text:list-item><text:p text:style-name="P223"><text:span text:style-name="CharStyle5"><text:tab/>(324) Katarzyna Leszczyńska, Kościół rzymskokatolicki w Polsce i Czechach wo­</text:span></text:p></text:list-item></text:list><text:p text:style-name="P224"><text:span text:style-name="CharStyle5">bec Europy i procesów zjednoczeniowych.</text:span></text:p><text:list text:style-name="L0" xml:id="1"><text:list-item><text:p text:style-name="P225"><text:span text:style-name="CharStyle5"><text:tab/>(327) Justyna Krystyanik, Stosunek państwa i Kościoła rzymskokatolickiego do</text:span></text:p></text:list-item></text:list><text:p text:style-name="P226"><text:span text:style-name="CharStyle5">mniejszościowych związków wyznaniowych w Polsce.</text:span></text:p><text:list text:style-name="L0" xml:id="1"><text:list-item><text:p text:style-name="P227"><text:span text:style-name="CharStyle5"><text:tab/>(328) Urszula Zyzańska, Modlitwa jako wyraz religijności współczesnych katolików</text:span></text:p></text:list-item></text:list><text:p text:style-name="P228"><text:span text:style-name="CharStyle5">polskich na przykładzie mieszkańców gminy Węgierska Górka.</text:span></text:p><text:list text:style-name="L0" xml:id="1"><text:list-item><text:p text:style-name="P229"><text:span text:style-name="CharStyle5"><text:tab/>(334) Joanna Czerwonka, Żydzi i działalność oo. Franciszkanów Reformatów w Krakowie w latach 1863-1914.</text:span></text:p></text:list-item></text:list></draw:text-box></draw:frame></text:p>
      </text:section>
      <text:section text:style-name="Sect6" text:name="Section6">
        <text:p text:style-name="P287"/>
        <text:p text:style-name="P16"><draw:frame draw:style-name="fr15" svg:x="13.550cm" svg:y="0.381cm" text:anchor-type="paragraph"><draw:text-box fo:min-width="0.542cm" fo:min-height="0.474cm"><text:p text:style-name="P230"><text:span text:style-name="CharStyle11">191</text:span></text:p></draw:text-box></draw:frame><draw:frame draw:style-name="fr16" svg:x="0.817cm" svg:y="1.355cm" svg:width="13.360cm" svg:height="20.329cm" text:anchor-type="paragraph"><draw:text-box><text:list text:style-name="L0" xml:id="1"><text:list-item><text:p text:style-name="P231"><text:span text:style-name="CharStyle5"><text:tab/>(340) Mirosław Truchan-Szostek, Stosunek katolickiego miesięcznika „Prąd” do</text:span></text:p></text:list-item></text:list><text:p text:style-name="P232"><text:span text:style-name="CharStyle5">głównych problemów społeczno-politycznych i tendencji totalitarnych w okresie 20-lecia międzywojennego w Europie.</text:span></text:p><text:list text:style-name="L0" xml:id="1"><text:list-item><text:p text:style-name="P233"><text:span text:style-name="CharStyle5"><text:tab/>(342) Maria Wardęga, Debata policzytno-wyznaniowa wokół konkordatów polskich</text:span></text:p></text:list-item></text:list><text:p text:style-name="P234"><text:span text:style-name="CharStyle5">z 1925 i 1993 r. jako fragment dyskusji nad rolą Kościoła katolickiego w Polsce.</text:span></text:p><text:p text:style-name="P235"><text:span text:style-name="CharStyle5">-(344) Paweł Wójcik, Gmina Ormian lwowskich 1363-1784.</text:span></text:p><text:list text:style-name="L0" xml:id="1"><text:list-item><text:p text:style-name="P236"><text:span text:style-name="CharStyle5"><text:tab/>(352) Artur Szydler, Organizacja i status prawny Żydowskiej Gminy Wyznaniowej</text:span></text:p></text:list-item></text:list><text:p text:style-name="P237"><text:span text:style-name="CharStyle5">w Oświęcimiu w latach 1899-1939 na tle dziejów.</text:span></text:p><text:list text:style-name="L0" xml:id="1"><text:list-item><text:p text:style-name="P238"><text:span text:style-name="CharStyle5"><text:tab/>(353) Anna Łysiak, Publicystyka antyżydowska ks. Józefa Kruszyńskiego i jej uwa­</text:span></text:p></text:list-item></text:list><text:p text:style-name="P239"><text:span text:style-name="CharStyle5">runkowania polityczno-kulturowe w okresie II Rzeczypospolitej.</text:span></text:p><text:list text:style-name="L0" xml:id="1"><text:list-item><text:p text:style-name="P240"><text:span text:style-name="CharStyle5"><text:tab/>(355) Anna Kostrz, Elementy magiczne w wyobrażeniach społeczeństwa polskiego</text:span></text:p></text:list-item></text:list><text:p text:style-name="P241"><text:span text:style-name="CharStyle5">od XVI do połowy XVIII wieku.</text:span></text:p><text:p text:style-name="P242"><text:span text:style-name="CharStyle5">* * *</text:span></text:p><text:p text:style-name="P243"><text:span text:style-name="CharStyle6">Prace doktorskie </text:span><text:span text:style-name="CharStyle5">były przygotowywane w Instytucie Religioznawstwa już od 1974 roku, a więc od chwili jego powstania, wtedy, gdy nie prowadzono jeszcze studiów stacjo­narnych, lecz tylko podyplomowe. Zaprezentowano niżej tytuły prac, które w całości po­święcone zostały religiom i religijności w Polsce. Nie od rzeczy będzie tu informacja, że wielu naszych absolwentów po obronie najpierw pracy magisterskiej, a potem doktorskiej zostało zatrudnionych w charakterze pracowników naukowych Instytutu. Obecnie na czte­roletnie studia doktoranckie funkcjonujące na Wydziale Filozoficznym UJ, który Instytut Religioznawstwa wraz z czterema innymi tworzy, przyjętych zostało 41 osób mających zamiar pisać dysertację doktorską z zakresu religioznawstwa.</text:span></text:p><text:h text:outline-level="1" text:style-name="P244"><text:bookmark-start text:name="bookmark32"/><text:bookmark-start text:name="bookmark33"/><text:span text:style-name="CharStyle13">ROK 1980</text:span><text:bookmark-end text:name="bookmark32"/><text:bookmark-end text:name="bookmark33"/></text:h><text:list text:style-name="L0" xml:id="1"><text:list-item><text:p text:style-name="P245"><text:span text:style-name="CharStyle5"><text:tab/>Kazimierz Urban, Nierzymskokatolickie związki wyznaniowe wobec przeobrażeń</text:span></text:p></text:list-item></text:list><text:p text:style-name="P246"><text:span text:style-name="CharStyle5">ustrojowych w Polsce Ludowej 1944-1974 - promotor doc. dr hab. Jan Pawlica.</text:span></text:p><text:h text:outline-level="1" text:style-name="P247"><text:bookmark-start text:name="bookmark34"/><text:bookmark-start text:name="bookmark35"/><text:span text:style-name="CharStyle13">ROK 1983</text:span><text:bookmark-end text:name="bookmark34"/><text:bookmark-end text:name="bookmark35"/></text:h><text:list text:style-name="L0" xml:id="1"><text:list-item><text:p text:style-name="P248"><text:span text:style-name="CharStyle5"><text:tab/>Jan Mazur, Geneza i działalność Ligi Katolickiej w Polsce - promotor doc. dr hab.</text:span></text:p></text:list-item></text:list><text:p text:style-name="P249"><text:span text:style-name="CharStyle5">Jacek M. Majchrowski.</text:span></text:p><text:list text:style-name="L0" xml:id="1"><text:list-item><text:p text:style-name="P250"><text:span text:style-name="CharStyle5"><text:tab/>Kazimierz Maciej Żaba, Procesy asymiliacji a życie religijne społeczności polonijnej</text:span></text:p></text:list-item></text:list><text:p text:style-name="P251"><text:span text:style-name="CharStyle5">we Francji - promotor prof. dr hab. Hieronim Kubiak.</text:span></text:p><text:h text:outline-level="1" text:style-name="P252"><text:bookmark-start text:name="bookmark36"/><text:bookmark-start text:name="bookmark37"/><text:span text:style-name="CharStyle13">ROK 1986</text:span><text:bookmark-end text:name="bookmark36"/><text:bookmark-end text:name="bookmark37"/></text:h><text:list text:style-name="L0" xml:id="1"><text:list-item><text:p text:style-name="P253"><text:span text:style-name="CharStyle5"><text:tab/>Barbara Kozub-Ciembroniewicz, Katolicyzm społeczno-polityczny w pracy pu­</text:span></text:p></text:list-item></text:list><text:p text:style-name="P254"><text:span text:style-name="CharStyle5">blicznej ks. biskupa Stanisława Adamskiego (1899-1939) - promotor doc. dr hab. Jacek M. Majchrowski</text:span></text:p><text:list text:style-name="L0" xml:id="1"><text:list-item><text:p text:style-name="P255"><text:span text:style-name="CharStyle5"><text:tab/>Halina Tomalska, Reformacja polska a słowacka. Analogie, różnice i związki -</text:span></text:p></text:list-item></text:list><text:p text:style-name="P256"><text:span text:style-name="CharStyle5">promotor doc. dr hab. Jerzy Ochman.</text:span></text:p><text:h text:outline-level="1" text:style-name="P257"><text:bookmark-start text:name="bookmark38"/><text:bookmark-start text:name="bookmark39"/><text:span text:style-name="CharStyle13">ROK 1988</text:span><text:bookmark-end text:name="bookmark38"/><text:bookmark-end text:name="bookmark39"/></text:h><text:list text:style-name="L0" xml:id="1"><text:list-item><text:p text:style-name="P258"><text:span text:style-name="CharStyle5"><text:tab/>Irena Borowik, Wpływy doktryny religijnej na życie codzienne na przykładzie zielo­</text:span></text:p></text:list-item></text:list><text:p text:style-name="P259"><text:span text:style-name="CharStyle5">noświątkowców w prawosławnym środowisku wiejskim - promotor prof. dr hab. Władysław Piwowarski.</text:span></text:p></draw:text-box></draw:frame></text:p>
      </text:section>
      <text:section text:style-name="Sect7" text:name="Section7">
        <text:p text:style-name="P288"/>
        <text:p text:style-name="P20"><draw:frame draw:style-name="fr17" svg:x="0.898cm" svg:y="0.390cm" text:anchor-type="paragraph"><draw:text-box fo:min-width="0.575cm" fo:min-height="0.474cm"><text:p text:style-name="P262"><text:span text:style-name="CharStyle11">192</text:span></text:p></draw:text-box></draw:frame><draw:frame draw:style-name="fr20" svg:x="0.847cm" svg:y="1.346cm" svg:width="13.301cm" svg:height="7.916cm" text:anchor-type="paragraph"><draw:text-box><text:h text:outline-level="1" text:style-name="P263"><text:bookmark-start text:name="bookmark40"/><text:bookmark-start text:name="bookmark41"/><text:span text:style-name="CharStyle13">ROK 1992</text:span><text:bookmark-end text:name="bookmark40"/><text:bookmark-end text:name="bookmark41"/></text:h><text:list text:style-name="L0" xml:id="1"><text:list-item><text:p text:style-name="P264"><text:span text:style-name="CharStyle5"><text:tab/>Zbigniew Pasek, Ruch zielonoświątkowy na ziemiach polskich. Związek Stanow­</text:span></text:p></text:list-item></text:list><text:p text:style-name="P265"><text:span text:style-name="CharStyle5">czych Chrześcijan - promotor doc. dr hab. Jan Drabina.</text:span></text:p><text:h text:outline-level="1" text:style-name="P266"><text:bookmark-start text:name="bookmark42"/><text:bookmark-start text:name="bookmark43"/><text:span text:style-name="CharStyle13">ROK 1997</text:span><text:bookmark-end text:name="bookmark42"/><text:bookmark-end text:name="bookmark43"/></text:h><text:list text:style-name="L0" xml:id="1"><text:list-item><text:p text:style-name="P267"><text:span text:style-name="CharStyle5"><text:tab/>Michał Galas, Mesjanizm żydowski w Polsce w świetle badań Gershona Sholema -</text:span></text:p></text:list-item></text:list><text:p text:style-name="P268"><text:span text:style-name="CharStyle5">doc. dr hab. Jerzy Ochman.</text:span></text:p><text:h text:outline-level="1" text:style-name="P269"><text:bookmark-start text:name="bookmark44"/><text:bookmark-start text:name="bookmark45"/><text:span text:style-name="CharStyle13">ROK 1998</text:span><text:bookmark-end text:name="bookmark44"/><text:bookmark-end text:name="bookmark45"/></text:h><text:list text:style-name="L0" xml:id="1"><text:list-item><text:p text:style-name="P270"><text:span text:style-name="CharStyle5"><text:tab/>Marek Melnyk, Zagadnienia soteriologiczne w świetle prawosławnych projektów</text:span></text:p></text:list-item></text:list><text:p text:style-name="P271"><text:span text:style-name="CharStyle5">unijnych powstałych w Rzeczypospolitej (koniec XVI-połowa XVII wieku) - pro­motor prof. dr hab. Włodzimierz Pawluczuk.</text:span></text:p><text:h text:outline-level="1" text:style-name="P272"><text:bookmark-start text:name="bookmark46"/><text:bookmark-start text:name="bookmark47"/><text:span text:style-name="CharStyle13">ROK 2001</text:span><text:bookmark-end text:name="bookmark46"/><text:bookmark-end text:name="bookmark47"/></text:h><text:list text:style-name="L0" xml:id="1"><text:list-item><text:p text:style-name="P273"><text:span text:style-name="CharStyle5"><text:tab/>Artur Paszko, Religijne inspiracje w ideach politycznych skrajnej prawicy polskiej</text:span></text:p></text:list-item></text:list><text:p text:style-name="P274"><text:span text:style-name="CharStyle5">lat okupacji - promotor prof. dr hab. Bogumił Grott.</text:span></text:p><text:list text:style-name="L0" xml:id="1"><text:list-item><text:p text:style-name="P275"><text:span text:style-name="CharStyle5"><text:tab/>Rafał Łętocha, Inspiracje katolickie w myśli obozu narodowego lat okupacji - pro­</text:span></text:p></text:list-item></text:list><text:p text:style-name="P276"><text:span text:style-name="CharStyle5">motor prof. dr hab. Bogumił Grott.</text:span></text:p></draw:text-box></draw:frame><draw:frame draw:style-name="fr21" svg:x="0.847cm" svg:y="9.797cm" svg:width="13.301cm" svg:height="0.423cm" text:anchor-type="paragraph"><draw:text-box><text:p text:style-name="P277"><text:span text:style-name="CharStyle11">to ru»<text:tab/>Opracował </text:span><text:span text:style-name="CharStyle15">Jan Drabin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top="2.328cm" fo:margin-bottom="1.658cm" fo:line-height="109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#1">
      <style:paragraph-properties fo:background-color="transparent" fo:line-height="10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9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54cm" style:type="right"/>
        </style:tab-stops>
      </style:paragraph-properties>
      <style:text-properties/>
    </style:style>
    <style:style style:family="paragraph" style:name="P280" style:display-name="P28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986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80"/>
      </style:header>
      <style:footer>
        <text:p text:style-name="P280"/>
      </style:footer>
    </style:master-page>
    <style:master-page style:name="PageStyle1" style:page-layout-name="Mpm1">
      <style:header>
        <text:p text:style-name="P280"/>
      </style:header>
      <style:footer>
        <text:p text:style-name="P280"/>
      </style:footer>
    </style:master-page>
    <style:master-page style:name="PageStyle2" style:page-layout-name="Mpm2">
      <style:header>
        <text:p text:style-name="P280"/>
      </style:header>
      <style:footer>
        <text:p text:style-name="P280"/>
      </style:footer>
    </style:master-page>
    <style:master-page style:name="PageStyle3" style:page-layout-name="Mpm3">
      <style:header>
        <text:p text:style-name="P280"/>
      </style:header>
      <style:footer>
        <text:p text:style-name="P280"/>
      </style:footer>
    </style:master-page>
    <style:master-page style:name="PageStyle4" style:page-layout-name="Mpm4">
      <style:header>
        <text:p text:style-name="P280"/>
      </style:header>
      <style:footer>
        <text:p text:style-name="P280"/>
      </style:footer>
    </style:master-page>
    <style:master-page style:name="PageStyle5" style:page-layout-name="Mpm5">
      <style:header>
        <text:p text:style-name="P280"/>
      </style:header>
      <style:footer>
        <text:p text:style-name="P280"/>
      </style:footer>
    </style:master-page>
    <style:master-page style:name="PageStyle6" style:page-layout-name="Mpm6">
      <style:header>
        <text:p text:style-name="P280"/>
      </style:header>
      <style:footer>
        <text:p text:style-name="P280"/>
      </style:footer>
    </style:master-page>
    <style:master-page style:name="PageStyle7" style:page-layout-name="Mpm7">
      <style:header>
        <text:p text:style-name="P280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