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247cm" loext:contextual-spacing="false"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804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07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14cm"/>
        </style:tab-stops>
      </style:paragraph-properties>
    </style:style>
    <style:style style:name="P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14cm"/>
        </style:tab-stops>
      </style:paragraph-properties>
    </style:style>
    <style:style style:name="P1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23cm"/>
        </style:tab-stops>
      </style:paragraph-properties>
    </style:style>
    <style:style style:name="P2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98cm"/>
        </style:tab-stops>
      </style:paragraph-properties>
    </style:style>
    <style:style style:name="P21"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38cm"/>
        </style:tab-stops>
      </style:paragraph-properties>
    </style:style>
    <style:style style:name="P2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04cm"/>
        </style:tab-stops>
      </style:paragraph-properties>
    </style:style>
    <style:style style:name="P2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98cm"/>
        </style:tab-stops>
      </style:paragraph-properties>
    </style:style>
    <style:style style:name="P2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84cm"/>
        </style:tab-stops>
      </style:paragraph-properties>
    </style:style>
    <style:style style:name="P27"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14cm"/>
        </style:tab-stops>
      </style:paragraph-properties>
    </style:style>
    <style:style style:name="P2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38cm"/>
        </style:tab-stops>
      </style:paragraph-properties>
    </style:style>
    <style:style style:name="P2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67cm"/>
        </style:tab-stops>
      </style:paragraph-properties>
    </style:style>
    <style:style style:name="P3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07cm"/>
        </style:tab-stops>
      </style:paragraph-properties>
    </style:style>
    <style:style style:name="P3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23cm"/>
        </style:tab-stops>
      </style:paragraph-properties>
    </style:style>
    <style:style style:name="P3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57cm"/>
        </style:tab-stops>
      </style:paragraph-properties>
    </style:style>
    <style:style style:name="P34"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78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31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9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14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1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967cm"/>
        </style:tab-stops>
      </style:paragraph-properties>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984cm"/>
        </style:tab-stops>
      </style:paragraph-properties>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14cm"/>
        </style:tab-stops>
      </style:paragraph-properties>
    </style:style>
    <style:style style:name="P47"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6cm"/>
        </style:tab-stops>
      </style:paragraph-properties>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89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5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2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31cm"/>
        </style:tab-stops>
      </style:paragraph-properties>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93cm"/>
        </style:tab-stops>
      </style:paragraph-properties>
    </style:style>
    <style:style style:name="P55"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84cm"/>
        </style:tab-stops>
      </style:paragraph-properties>
    </style:style>
    <style:style style:name="P56"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898cm"/>
        </style:tab-stops>
      </style:paragraph-properties>
    </style:style>
    <style:style style:name="P57"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31cm"/>
        </style:tab-stops>
      </style:paragraph-properties>
    </style:style>
    <style:style style:name="P58"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23cm"/>
        </style:tab-stops>
      </style:paragraph-properties>
    </style:style>
    <style:style style:name="P59"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889cm"/>
        </style:tab-stops>
      </style:paragraph-properties>
    </style:style>
    <style:style style:name="P60"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0.984cm"/>
        </style:tab-stops>
      </style:paragraph-properties>
    </style:style>
    <style:style style:name="P61"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62" style:family="paragraph" style:parent-style-name="Tekst_20_treści_20__28_2_29_"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63" style:family="paragraph" style:parent-style-name="Tekst_20_treści_20__28_2_29_" style:master-page-name="">
      <style:paragraph-properties fo:margin-left="0cm" fo:margin-right="0cm" fo:margin-top="0cm" fo:margin-bottom="0.529cm" loext:contextual-spacing="false" fo:text-align="justify" style:justify-single-word="false" fo:text-indent="0.6cm" style:auto-text-indent="false" style:page-number="auto"/>
    </style:style>
    <style:style style:name="P64" style:family="paragraph" style:parent-style-name="Standard" style:master-page-name="PageStyle0">
      <style:paragraph-properties fo:line-height="0.002cm" style:page-number="auto"/>
    </style:style>
    <style:style style:name="P65" style:family="paragraph" style:parent-style-name="Standard" style:master-page-name="PageStyle1">
      <style:paragraph-properties fo:line-height="0.002cm" style:page-number="auto"/>
    </style:style>
    <style:style style:name="P66" style:family="paragraph" style:parent-style-name="Standard" style:master-page-name="PageStyle2">
      <style:paragraph-properties fo:line-height="0.002cm" style:page-number="auto"/>
    </style:style>
    <style:style style:name="P67" style:family="paragraph" style:parent-style-name="Standard" style:master-page-name="PageStyle3">
      <style:paragraph-properties fo:line-height="0.002cm" style:page-number="auto"/>
    </style:style>
    <style:style style:name="P68" style:family="paragraph" style:parent-style-name="Standard" style:master-page-name="PageStyle4">
      <style:paragraph-properties fo:line-height="0.002cm" style:page-number="auto"/>
    </style:style>
    <style:style style:name="P69" style:family="paragraph" style:parent-style-name="Standard" style:master-page-name="PageStyle5">
      <style:paragraph-properties fo:line-height="0.002cm" style:page-number="auto"/>
    </style:style>
    <style:style style:name="P70" style:family="paragraph" style:parent-style-name="Standard" style:master-page-name="PageStyle6">
      <style:paragraph-properties fo:line-height="0.002cm" style:page-number="auto"/>
    </style:style>
    <style:style style:name="P71" style:family="paragraph" style:parent-style-name="Standard" style:master-page-name="PageStyle7">
      <style:paragraph-properties fo:line-height="0.002cm" style:page-number="auto"/>
    </style:style>
    <style:style style:name="P72" style:family="paragraph" style:parent-style-name="Standard" style:master-page-name="PageStyle8">
      <style:paragraph-properties fo:line-height="0.002cm" style:page-number="auto"/>
    </style:style>
    <style:style style:name="P73" style:family="paragraph" style:parent-style-name="Standard" style:master-page-name="PageStyle9">
      <style:paragraph-properties fo:line-height="0.002cm" style:page-number="auto"/>
    </style:style>
    <style:style style:name="P74" style:family="paragraph" style:parent-style-name="Standard" style:master-page-name="PageStyle10">
      <style:paragraph-properties fo:line-height="0.002cm" style:page-number="auto"/>
    </style:style>
    <style:style style:name="P75" style:family="paragraph" style:parent-style-name="Standard" style:master-page-name="PageStyle11">
      <style:paragraph-properties fo:line-height="0.002cm" style:page-number="auto"/>
    </style:style>
    <style:style style:name="P76" style:family="paragraph" style:parent-style-name="Standard" style:master-page-name="PageStyle12">
      <style:paragraph-properties fo:line-height="0.002cm" style:page-number="auto"/>
    </style:style>
    <style:style style:name="P77" style:family="paragraph" style:parent-style-name="Standard" style:master-page-name="PageStyle13">
      <style:paragraph-properties fo:line-height="0.002cm" style:page-number="auto"/>
    </style:style>
    <style:style style:name="P78" style:family="paragraph" style:parent-style-name="Standard" style:master-page-name="PageStyle14">
      <style:paragraph-properties fo:line-height="0.002cm" style:page-number="auto"/>
    </style:style>
    <style:style style:name="P79" style:family="paragraph" style:parent-style-name="Standard" style:master-page-name="PageStyle15">
      <style:paragraph-properties fo:line-height="0.002cm" style:page-number="auto"/>
    </style:style>
    <style:style style:name="P80" style:family="paragraph" style:parent-style-name="Standard" style:master-page-name="PageStyle16">
      <style:paragraph-properties fo:line-height="0.002cm" style:page-number="auto"/>
    </style:style>
    <style:style style:name="P81" style:family="paragraph" style:parent-style-name="Standard" style:master-page-name="PageStyle17">
      <style:paragraph-properties fo:line-height="0.002cm" style:page-number="auto"/>
    </style:style>
    <style:style style:name="P82"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3"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style:text-position="25% 58%" fo:language="de" fo:country="DE" style:language-asian="de" style:country-asian="DE" style:language-complex="de" style:country-complex="DE"/>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it" fo:country="IT" style:language-asian="it" style:country-asian="IT" style:language-complex="it" style:country-complex="IT"/>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it" fo:country="IT" style:language-asian="it" style:country-asian="IT" style:language-complex="it" style:country-complex="IT"/>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4"><draw:line text:anchor-type="paragraph" draw:z-index="0" draw:style-name="gr1" draw:text-style-name="P83" svg:x1="0.889cm" svg:y1="15.471cm" svg:x2="3.395cm" svg:y2="15.471cm"><text:p/></draw:line></text:p>
        <text:p text:style-name="P2"><draw:frame draw:style-name="fr1" draw:name="Ramka1" text:anchor-type="paragraph" svg:x="0.797cm" svg:y="4.066cm" draw:z-index="1"><draw:text-box fo:min-height="0.559cm" fo:min-width="11.21cm"><text:p text:style-name="P3"><text:span text:style-name="CharStyle3"><text:span text:style-name="T1">Janusz </text:span></text:span><text:span text:style-name="CharStyle3">Smołucha</text:span></text:p></draw:text-box></draw:frame><draw:frame draw:style-name="fr1" draw:name="1" text:anchor-type="paragraph" svg:x="0.797cm" svg:y="5.278cm" svg:width="11.21cm" svg:height="9.543cm" draw:z-index="2"><draw:text-box><text:h text:style-name="P82" text:outline-level="1"><text:bookmark-start text:name="bookmark1"/><text:bookmark-start text:name="bookmark0"/><text:span text:style-name="CharStyle5">Między scholastyką a humanizmem.<text:line-break/>Religijność ludzi Zachodu w okresie<text:line-break/>późnego średniowiecza</text:span><text:bookmark-end text:name="bookmark1"/><text:bookmark-end text:name="bookmark0"/><text:span text:style-name="CharStyle5"> </text:span></text:h><text:p text:style-name="P10"><text:span text:style-name="CharStyle7">Dzieje Europy od połowy XIV w. naznaczone były cykliczny­mi wybuchami strachu. Z jednej strony wzbudzały je częste nawroty epidemii dżumy, z drugiej następstwa wojen niszczących całe kraje. Niekończące się konflikty powodowały, że kolejne pokolenia żyły w nieustannym napięciu. Ludzie nie wiedzieli, czym jest pokój, nawet z relacji swoich przodków</text:span><text:span text:style-name="CharStyle7"><text:span text:style-name="T2">1</text:span></text:span><text:span text:style-name="CharStyle7">. Szczególne przerażenie wzbudzały wieści o podbojach tureckich. Zaczęły one niepokoić Zachód już pod koniec XIV w., ale prawdziwą panikę wywołała dopiero wieść o zdobyciu przez Turków Konstantynopola w 1453 r.</text:span><text:span text:style-name="CharStyle7"><text:span text:style-name="T2">2</text:span></text:span><text:span text:style-name="CharStyle7"> Niepewność i zamieszanie pogłębiał kryzys najważniejszych instytucji średniowiecznego świata. Najpierw upadł autorytet władzy cesarskiej. Kiedy korona ta znala­zła się w XV w. na głowach Habsburgów, okazało się, iż dzięki niej zyskają uznanie wyłącznie na terenach poddanych ich bezpośredniej władzy. Do gwałtownego upadku roli i znaczenia Stolicy Apostolskiej</text:span></text:p></draw:text-box></draw:frame><draw:frame draw:style-name="fr1" draw:name="2" text:anchor-type="paragraph" svg:x="0.831cm" svg:y="15.64cm" svg:width="11.142cm" svg:height="0.771cm" draw:z-index="3"><draw:text-box><text:p text:style-name="P22"><text:span text:style-name="CharStyle9"><text:span text:style-name="T2">1</text:span></text:span><text:span text:style-name="CharStyle9"><text:tab/></text:span><text:span text:style-name="CharStyle9"><text:span text:style-name="T7">J. </text:span></text:span><text:span text:style-name="CharStyle9">D e 1 u m e a u, </text:span><text:span text:style-name="CharStyle10">Cywilizacja Odrodzenia,</text:span><text:span text:style-name="CharStyle9"> tłum. E. Bąkowska, Warsza­wa 1987, s. 74.</text:span></text:p></draw:text-box></draw:frame><draw:frame draw:style-name="fr1" draw:name="3" text:anchor-type="paragraph" svg:x="0.831cm" svg:y="16.505cm" svg:width="11.142cm" svg:height="0.78cm" draw:z-index="4"><draw:text-box><text:p text:style-name="P11"><text:span text:style-name="CharStyle9"><text:span text:style-name="T2">2</text:span></text:span><text:span text:style-name="CharStyle9"><text:tab/>F. C a r d i n i, </text:span><text:span text:style-name="CharStyle10">Europa e Islam,</text:span><text:span text:style-name="CharStyle9"> Roma-Bari 2001, s. 190 i n.; K. Μ. </text:span><text:span text:style-name="CharStyle9"><text:span text:style-name="T7">Setton, </text:span></text:span><text:span text:style-name="CharStyle10"><text:span text:style-name="T7">Papacy and the Levant,</text:span></text:span><text:span text:style-name="CharStyle9"><text:span text:style-name="T7"> Philadelphia 1978, s. 138 i n.</text:span></text:span></text:p></draw:text-box></draw:frame></text:p>
      </text:section>
      <text:section text:style-name="Sect1" text:name="Section1">
        <text:p text:style-name="P65"><draw:line text:anchor-type="paragraph" draw:z-index="5" draw:style-name="gr1" draw:text-style-name="P83" svg:x1="0.907cm" svg:y1="13.245cm" svg:x2="3.422cm" svg:y2="13.245cm"><text:p/></draw:line></text:p>
        <text:p text:style-name="P2"><draw:frame draw:style-name="fr1" draw:name="4" text:anchor-type="paragraph" svg:x="0.873cm" svg:y="0.418cm" svg:width="0.617cm" svg:height="0.474cm" draw:z-index="6"><draw:text-box><text:p text:style-name="P4"><text:span text:style-name="CharStyle17">114</text:span></text:p></draw:text-box></draw:frame><draw:frame draw:style-name="fr1" draw:name="5" text:anchor-type="paragraph" svg:x="5.098cm" svg:y="0.427cm" draw:z-index="7"><draw:text-box fo:min-height="0.432cm" fo:min-width="2.565cm"><text:p text:style-name="P5"><text:span text:style-name="CharStyle16">Janusz Smolucha</text:span></text:p></draw:text-box></draw:frame><draw:frame draw:style-name="fr1" draw:name="6" text:anchor-type="paragraph" svg:x="0.797cm" svg:y="1.325cm" svg:width="11.21cm" svg:height="11.21cm" draw:z-index="8"><draw:text-box><text:p text:style-name="P6"><text:span text:style-name="CharStyle7">doprowadziły niewola awiniońska Kościoła, a następnie Wielka Schi­zma. Zwalczający się wzajemnie pretendenci do władzy papieskiej rzucali na siebie ekskomuniki, które dotykały także ich zwolenników. W okresie Wielkiej Schizmy praktycznie na wszystkich chrześcijanach na Zachodzie ciążyła klątwa. Dla wiernych sytuacja ta była dodatko­wym źródłem zniewalających lęków. </text:span></text:p><text:p text:style-name="P45"><text:span text:style-name="CharStyle7">W tych okolicznościach rozpoczęli swoją działalność liczni kazno­dzieje, którzy twierdzili, iż epidemie, wojny i wszechobecna śmierć zostały zapowiedziane w </text:span><text:span text:style-name="CharStyle18">Apokalipsie</text:span><text:span text:style-name="CharStyle7"> i są zwiastunem zbliżającego się końca świata. Historycy już dawno obalili legendę o przerażeniu, jakie budziło nadejście roku tysięcznego. Okazuje się natomiast, że żadna inna epoka nie wpajała ciągłej myśli o śmierci w taki sposób, jak czyniło to XV stulecie</text:span><text:span text:style-name="CharStyle7"><text:span text:style-name="T2">3</text:span></text:span><text:span text:style-name="CharStyle7">. W sztuce europejskiej pojawił się właśnie wówczas motyw tańca śmierci. </text:span><text:span text:style-name="CharStyle18">La Danse Macabre</text:span><text:span text:style-name="CharStyle7"> miał budzić strach i głosić przestrogę, miał przypominać o rychłym końcu, jaki oczeku­je żyjących</text:span><text:span text:style-name="CharStyle7"><text:span text:style-name="T2">4</text:span></text:span><text:span text:style-name="CharStyle7">. Temat ten rozprzestrzeniał się, podążając śladem czarnej śmierci, która zebrała obfite żniwo na ludnym kontynencie. Ideę tańca śmierci należy postrzegać na tle szerszych zmian w ludzkiej mental­ności. Okazuje się, iż odraza wobec ziemskiej strony śmierci nie była wyrazem pobożności, lecz raczej reakcją na eksplozję nadmiernej zmysłowości, jaką wszechobecna śmierć wyzwoliła w czasach dżumy drogą kompensacji</text:span><text:span text:style-name="CharStyle7"><text:span text:style-name="T2">5</text:span></text:span><text:span text:style-name="CharStyle7">. Przez cały XV w. powstawały przerażające po­dobizny kościotrupów lub nagich, rozkładających się zwłok z widocz­nymi wnętrznościami, w których kłębi się robactwo. Większość tych</text:span></text:p></draw:text-box></draw:frame><draw:frame draw:style-name="fr1" draw:name="7" text:anchor-type="paragraph" svg:x="0.84cm" svg:y="13.499cm" svg:width="11.158cm" svg:height="1.236cm" draw:z-index="9"><draw:text-box><text:p text:style-name="P23"><text:span text:style-name="CharStyle9"><text:span text:style-name="T2">3</text:span></text:span><text:span text:style-name="CharStyle9"><text:tab/>Okres ten uznaje się za moment przełomowy w dziejach kultury europej­skiej, jako czas narodzin humanizmu i renesansu. Zob. J. H u i z i n g a, </text:span><text:span text:style-name="CharStyle10">Jesień średniowiecza,</text:span><text:span text:style-name="CharStyle9"> tłum. T. Brzostowski, Warszawa 1976, s. 176. </text:span></text:p></draw:text-box></draw:frame><draw:frame draw:style-name="fr1" draw:name="8" text:anchor-type="paragraph" svg:x="0.847cm" svg:y="14.744cm" svg:width="11.158cm" svg:height="1.981cm" draw:z-index="10"><draw:text-box><text:p text:style-name="P28"><text:span text:style-name="CharStyle9"><text:span text:style-name="T2">4</text:span></text:span><text:span text:style-name="CharStyle9"><text:tab/>Najsłynniejsze przedstawienia motywu tańca śmierci - rzeźby na portalu kościoła Niewiniątek w Paryżu - uległy zatracie, natomiast przetrwały podobne sceny na ścianach </text:span><text:span text:style-name="CharStyle9"><text:span text:style-name="T8">Campo </text:span></text:span><text:span text:style-name="CharStyle9">Santo w Pizie. Przedstawiają one orszak tańczących żywych i umarłych ustawionych parami. Zob. F. A n t a 1, </text:span><text:span text:style-name="CharStyle10"><text:span text:style-name="T8">Fiorentine </text:span></text:span><text:span text:style-name="CharStyle10">Painting and Its </text:span><text:span text:style-name="CharStyle10"><text:span text:style-name="T8">Social Background,</text:span></text:span><text:span text:style-name="CharStyle9"><text:span text:style-name="T8"> </text:span></text:span><text:span text:style-name="CharStyle9">London 1947, s. 187 i n. </text:span></text:p></draw:text-box></draw:frame><draw:frame draw:style-name="fr1" draw:name="9" text:anchor-type="paragraph" svg:x="0.847cm" svg:y="16.734cm" svg:width="11.151cm" svg:height="0.847cm" draw:z-index="11"><draw:text-box><text:p text:style-name="P24"><text:span text:style-name="CharStyle9"><text:span text:style-name="T2">5</text:span></text:span><text:span text:style-name="CharStyle9"><text:tab/>P. C h a u n u, </text:span><text:span text:style-name="CharStyle10">Czas reform. Historia religii i cywilizacji (1250-1550),</text:span><text:span text:style-name="CharStyle9"> tłum. J. G r o s f </text:span><text:span text:style-name="CharStyle9"><text:span text:style-name="T8">e </text:span></text:span><text:span text:style-name="CharStyle9">1 d, Warszawa 1989, s. 173. </text:span></text:p></draw:text-box></draw:frame></text:p>
      </text:section>
      <text:section text:style-name="Sect1" text:name="Section2">
        <text:p text:style-name="P66"><draw:line text:anchor-type="paragraph" draw:z-index="12" draw:style-name="gr1" draw:text-style-name="P83" svg:x1="0.91cm" svg:y1="14.541cm" svg:x2="3.417cm" svg:y2="14.541cm"><text:p/></draw:line></text:p>
        <text:p text:style-name="P2"><draw:frame draw:style-name="fr1" draw:name="10" text:anchor-type="paragraph" svg:x="2.824cm" svg:y="0.409cm" draw:z-index="13"><draw:text-box fo:min-height="0.457cm" fo:min-width="7.103cm"><text:p text:style-name="P5"><text:span text:style-name="CharStyle16">Między scholastyką a humanizmem. Religijność... </text:span></text:p></draw:text-box></draw:frame><draw:frame draw:style-name="fr1" draw:name="11" text:anchor-type="paragraph" svg:x="11.324cm" svg:y="0.402cm" svg:width="0.61cm" svg:height="0.474cm" draw:z-index="14"><draw:text-box><text:p text:style-name="P4"><text:span text:style-name="CharStyle17">115</text:span></text:p></draw:text-box></draw:frame><draw:frame draw:style-name="fr1" draw:name="12" text:anchor-type="paragraph" svg:x="0.818cm" svg:y="1.298cm" svg:width="11.167cm" svg:height="12.607cm" draw:z-index="15"><draw:text-box><text:p text:style-name="P6"><text:span text:style-name="CharStyle7">makabrycznych obrazów powstała, by wyrazić lęk i nieufność wobec życia oraz potrzebę stłumienia rozbudzonej seksualności</text:span><text:span text:style-name="CharStyle7"><text:span text:style-name="T2">6</text:span></text:span><text:span text:style-name="CharStyle7">. </text:span></text:p><text:p text:style-name="P10"><text:span text:style-name="CharStyle7">Początków nadzwyczajnego zainteresowania śmiercią należy upa­trywać w 1348 r. Był to czas prawdziwego </text:span><text:span text:style-name="CharStyle18">dies irae,</text:span><text:span text:style-name="CharStyle7"> atmosfera trwo­gi. Dżuma, która pojawiła się najpierw w 1346 r. w Anatolii, a później dotarła do Konstantynopola, w 1348 r. opanowała już całą Europę. Według szacunków w latach 1348-1351 zmarła na tę chorobę 1/3 lud­ności Europy Zachodniej. Po przejściu głównej fali zaraza powracała co kilka lub kilkanaście lat, atakując ciągle nowe populacje. Stan ten miał się utrzymać na naszym kontynencie przez wiele dziesięciole­ci. Przebieg choroby był bardzo gwałtowny. Zarażeni umierali często po czterech dniach. Gdy nieszczęście spadło na dom, zdarzało się, że nikt nie pozostawał przy życiu. Dżuma dosięgała nie tylko ludzi, ale i zwierzęta domowe. Na wielu terenach dotkniętych epidemią nawro­ty choroby skończyły się dopiero wtedy, gdy niemal połowa ludności zmarła</text:span><text:span text:style-name="CharStyle7"><text:span text:style-name="T2">7</text:span></text:span><text:span text:style-name="CharStyle7">. Społeczeństwo, które przeżyło tę apokalipsę, było w stanie długotrwałego szoku. </text:span></text:p><text:p text:style-name="P10"><text:span text:style-name="CharStyle7">Stan klęski u jednych wywoływał wybuch niskich instynktów, u innych rodził pragnienie doskonalszego życia i skłonność do uciecz­ki w nierzeczywistość. Powoli zmieniało się odczuwanie sfery </text:span><text:span text:style-name="CharStyle18">sacrum </text:span><text:span text:style-name="CharStyle7">przez wiernych przenikniętych dotąd myślą scholastyczną. Pobożność zaczęła przybierać u nich charakter bardziej bezpośredni, spontanicz­ny i ekspresyjny. W tych okolicznościach odżyła idea dobrowolnego ubóstwa od dawna propagowana przez ruch franciszkański. Właśnie z tego kręgu wyłoniło się wiele różnych grup o zbliżonych koncep­cjach religijnych: ruch braci apostolskich, beginów, begardów oraz tzw. fraticellich</text:span><text:span text:style-name="CharStyle7"><text:span text:style-name="T2">8</text:span></text:span><text:span text:style-name="CharStyle7">. Stopniowo coraz większe znaczenie w głoszonych</text:span></text:p></draw:text-box></draw:frame><draw:frame draw:style-name="fr1" draw:name="13" text:anchor-type="paragraph" svg:x="0.834cm" svg:y="14.676cm" svg:width="11.134cm" svg:height="0.441cm" draw:z-index="16"><draw:text-box><text:p text:style-name="P33"><text:span text:style-name="CharStyle9"><text:span text:style-name="T2">6</text:span></text:span><text:span text:style-name="CharStyle9"><text:tab/>J. H u i z i n g a, </text:span><text:span text:style-name="CharStyle10">Jesień średniowiecza,</text:span><text:span text:style-name="CharStyle9"> s. 179. </text:span></text:p></draw:text-box></draw:frame><draw:frame draw:style-name="fr1" draw:name="14" text:anchor-type="paragraph" svg:x="0.834cm" svg:y="15.125cm" svg:width="11.142cm" svg:height="1.194cm" draw:z-index="17"><draw:text-box><text:p text:style-name="P34"><text:span text:style-name="CharStyle9"><text:span text:style-name="T2">7</text:span></text:span><text:span text:style-name="CharStyle9"><text:tab/>J. D e 1 u m e a u, </text:span><text:span text:style-name="CharStyle10">Strach w kulturze Zachodu XIV-XVIIl w.,</text:span><text:span text:style-name="CharStyle9"> tłum. A. S z y- manowski, Warszawa 1986, s. 97; </text:span><text:span text:style-name="CharStyle10">Późne średniowiecze,</text:span><text:span text:style-name="CharStyle9"> red. K. Bączkow­ski, Kraków 2005, s. 12. </text:span></text:p></draw:text-box></draw:frame><draw:frame draw:style-name="fr1" draw:name="15" text:anchor-type="paragraph" svg:x="0.818cm" svg:y="16.327cm" svg:width="11.158cm" svg:height="1.252cm" draw:z-index="18"><draw:text-box><text:p text:style-name="P36"><text:span text:style-name="CharStyle9"><text:span text:style-name="T2">8</text:span></text:span><text:span text:style-name="CharStyle9"><text:tab/>Podobne postulaty dotyczące reformy Kościoła i życia moralnego chrześci­jan dostrzec można także w ideologii ruchu husyckiego. Zob. F. Ś m a h e 1, </text:span><text:span text:style-name="CharStyle10">Hu- sitske Ćechy. Struktury, procesy, ideje,</text:span><text:span text:style-name="CharStyle9"> Praha 2001. </text:span></text:p></draw:text-box></draw:frame></text:p>
      </text:section>
      <text:section text:style-name="Sect1" text:name="Section3">
        <text:p text:style-name="P67"><draw:line text:anchor-type="paragraph" draw:z-index="19" draw:style-name="gr1" draw:text-style-name="P83" svg:x1="0.91cm" svg:y1="15.293cm" svg:x2="3.425cm" svg:y2="15.293cm"><text:p/></draw:line></text:p>
        <text:p text:style-name="P2"><draw:frame draw:style-name="fr1" draw:name="16" text:anchor-type="paragraph" svg:x="0.885cm" svg:y="0.425cm" draw:z-index="20"><draw:text-box fo:min-height="0.474cm" fo:min-width="0.61cm"><text:p text:style-name="P5"><text:span text:style-name="CharStyle17">116</text:span></text:p></draw:text-box></draw:frame><draw:frame draw:style-name="fr1" draw:name="17" text:anchor-type="paragraph" svg:x="5.11cm" svg:y="0.425cm" draw:z-index="21"><draw:text-box fo:min-height="0.432cm" fo:min-width="2.558cm"><text:p text:style-name="P5"><text:span text:style-name="CharStyle16">Janusz Smolucha</text:span></text:p></draw:text-box></draw:frame><draw:frame draw:style-name="fr1" draw:name="18" text:anchor-type="paragraph" svg:x="0.792cm" svg:y="1.332cm" svg:width="11.218cm" svg:height="13.513cm" draw:z-index="22"><draw:text-box><text:p text:style-name="P6"><text:span text:style-name="CharStyle7">przez wyżej wymienione grupy naukach zdobyły idee millenaryzmu, inaczej chiliazmu’.</text:span></text:p><text:p text:style-name="P45"><text:span text:style-name="CharStyle7">Początki millenaryzmu są starsze niż era chrześcijańska i znajdują korzenie w nadziejach mesjanistycznych Izraela. Ze środowisk żydow­skich wiara w długie panowanie Mesjasza na Ziemi, kiedy to Anioł Boga zwiąże Szatana łańcuchem na tysiąc lat, przekazane zostało chrześcijanom przez Apokalipsę św. Jana (Ap 20, 1-3). Już św. Augu­styn potępił tezy millenarystyczne w </text:span><text:span text:style-name="CharStyle18">Państwie Bożym.</text:span><text:span text:style-name="CharStyle7"> Przez kilka stu­leci drzemały w ukryciu i odżyły na nowo w opisywanych przez nas okolicznościach</text:span><text:span text:style-name="CharStyle7"><text:span text:style-name="T2">* 10</text:span></text:span><text:span text:style-name="CharStyle7">. Chrześcijanie próbujący przewidzieć bieg zdarzeń na Ziemi mieli w tamtym czasie do wyboru wizję millenaryzmu lub Sądu Ostatecznego. Ta druga była bardziej ponura i przerażająca. Wi­zja </text:span><text:span text:style-name="CharStyle18">millenium</text:span><text:span text:style-name="CharStyle7"> pozwalała wierzyć w długi okres niebiańskiego pokoju, kiedy to Szatan miał być związany łańcuchem w piekle. Głosicielami tych poglądów byli wspomniani wyżej kaznodzieje, którzy przygoto­wywali ludzi na koniec świata - na powtórne przyjście Jezusa, zmu­szali ich do pokuty i życia w pokoju.</text:span></text:p><text:p text:style-name="P45"><text:span text:style-name="CharStyle7">Na początku XV w. rozpoczął działalność publiczną jeden z naj­bardziej znanych kaznodziejów głoszących szybkie nadejście koń­ca świata - Wincenty Ferreriusz. Urodził się w 1350 r. w Walencji. W 1374 r. wstąpił do zakonu dominikanów. W okresie Wielkiej Schi­zmy opowiedział się po stronie antypapieża Benedykta XIII, który powołał go w 1394 r. na swojego kapelana i spowiednika. W 1399 r. rozpoczął kazania ostrzegające przed nadejściem końca świata</text:span><text:span text:style-name="CharStyle7"><text:span text:style-name="T2">11</text:span></text:span><text:span text:style-name="CharStyle7">. Za Wincentym Ferreriuszem szła fama jego niezwykłych cudów. Kaza­nia głoszone przez niego przyciągały niezliczone tłumy. Przemawiał przeważnie na placach, bo kościoły nie mogły pomieścić wszystkich słuchaczy. Zabiegał o to, by na jego nauki przychodzili żydzi i muzuł­manie. Zdarzało się, że pod jego wpływem nawracali się na chrześci­</text:span></text:p></draw:text-box></draw:frame><draw:frame draw:style-name="fr1" draw:name="19" text:anchor-type="paragraph" svg:x="0.868cm" svg:y="15.496cm" svg:width="11.109cm" svg:height="0.399cm" draw:z-index="23"><draw:text-box><text:p text:style-name="P21"><text:span text:style-name="CharStyle9">’ </text:span><text:span text:style-name="CharStyle9"><text:span text:style-name="T9">S. B y </text:span></text:span><text:span text:style-name="CharStyle9">1 i n a, </text:span><text:span text:style-name="CharStyle10">Ruchy heretyckie w średniowieczu,</text:span><text:span text:style-name="CharStyle9"> Wrocław 1991, s. 155-175.</text:span></text:p></draw:text-box></draw:frame><draw:frame draw:style-name="fr1" draw:name="20" text:anchor-type="paragraph" svg:x="0.868cm" svg:y="15.97cm" svg:width="11.109cm" svg:height="1.109cm" draw:z-index="24"><draw:text-box><text:p text:style-name="P46"><text:span text:style-name="CharStyle9"><text:span text:style-name="T2">10</text:span></text:span><text:span text:style-name="CharStyle9"><text:tab/>Millenaryzm ma swoich zwolenników także dzisiaj. Współczesnymi wy­znawcami chiliazmu są adwentyści, mormoni i kilka innych odłamów protestan­tów, w pewnym sensie także świadkowie Jehowy.</text:span></text:p></draw:text-box></draw:frame><draw:frame draw:style-name="fr1" draw:name="21" text:anchor-type="paragraph" svg:x="0.868cm" svg:y="17.156cm" svg:width="11.109cm" svg:height="0.372cm" draw:z-index="25"><draw:text-box><text:p text:style-name="P47"><text:span text:style-name="CharStyle9"><text:span text:style-name="T2">11</text:span></text:span><text:span text:style-name="CharStyle9"><text:tab/>M. </text:span><text:span text:style-name="CharStyle9"><text:span text:style-name="T9">A. B a y </text:span></text:span><text:span text:style-name="CharStyle9">1 e, He </text:span><text:span text:style-name="CharStyle10"><text:span text:style-name="T9">de S. Vincent </text:span></text:span><text:span text:style-name="CharStyle10">Ferrier,</text:span><text:span text:style-name="CharStyle9"> Paris 1855, s. 16 i n.</text:span></text:p></draw:text-box></draw:frame></text:p>
      </text:section>
      <text:section text:style-name="Sect1" text:name="Section4">
        <text:p text:style-name="P68"><draw:line text:anchor-type="paragraph" draw:z-index="26" draw:style-name="gr1" draw:text-style-name="P83" svg:x1="0.91cm" svg:y1="14.887cm" svg:x2="3.417cm" svg:y2="14.887cm"><text:p/></draw:line></text:p>
        <text:p text:style-name="P2"><draw:frame draw:style-name="fr1" draw:name="22" text:anchor-type="paragraph" svg:x="2.815cm" svg:y="0.409cm" draw:z-index="27"><draw:text-box fo:min-height="0.457cm" fo:min-width="7.121cm"><text:p text:style-name="P5"><text:span text:style-name="CharStyle16">Między scholastyką a humanizmem. Religijność...</text:span></text:p></draw:text-box></draw:frame><draw:frame draw:style-name="fr1" draw:name="23" text:anchor-type="paragraph" svg:x="11.333cm" svg:y="0.4cm" draw:z-index="28"><draw:text-box fo:min-height="0.474cm" fo:min-width="0.626cm"><text:p text:style-name="P5"><text:span text:style-name="CharStyle17">117</text:span></text:p></draw:text-box></draw:frame><draw:frame draw:style-name="fr1" draw:name="24" text:anchor-type="paragraph" svg:x="0.792cm" svg:y="1.298cm" svg:width="11.218cm" svg:height="12.793cm" draw:z-index="29"><draw:text-box><text:p text:style-name="P6"><text:span text:style-name="CharStyle7">jaństwo. Wydaje się to konsekwencją głoszonej przez niego prawdy o nieuchronnym zbliżaniu się końca dziejów. Przecież Chrystus miał przyjść powtórnie dopiero wtedy, gdy nastanie jedna owczarnia i je­den pasterz</text:span><text:span text:style-name="CharStyle7"><text:span text:style-name="T2">12</text:span></text:span><text:span text:style-name="CharStyle7">!</text:span></text:p><text:p text:style-name="P45"><text:span text:style-name="CharStyle7">Oprócz wielu zwolenników miał Ferreriusz także swoich zawzię­tych wrogów. Zarzucali mu demagogię, a nawet działanie w porozu­mieniu z Szatanem. W związku z tymi zarzutami kaznodzieja stawał przed kościelnymi komisjami powołanymi na soborze w Pizie (1409) i Konstancji (1415). Po wyborze w Konstancji w 1417 r. na papieża Marcina V Ferreriusz przeszedł na jego stronę. Resztę życia poświęcił na pozyskiwanie zwolenników dla prawowitego następcy św. Piotra. Podobnie jak wiernie służył wcześniej antypapieżowi, tak gorliwie zabiegał, by swój błąd naprawić. Chociaż głównym terenem, na któ­rym działał, były kraje basenu Morza Śródziemnego, w 1418 r. przyjął zaproszenie angielskiego króla Henryka V do głoszenia kazań w jego królestwie. Przez kilka miesięcy przepowiadał tam bliskie nadejście końca świata. Jak zwykle nawoływał wszystkich do pokuty i pokoju. Zmarł w drodze powrotnej </text:span><text:span text:style-name="CharStyle7"><text:span text:style-name="T9">w Vannes </text:span></text:span><text:span text:style-name="CharStyle7">we Francji 5 kwietnia 1419 r.</text:span><text:span text:style-name="CharStyle7"><text:span text:style-name="T2">13</text:span></text:span></text:p><text:p text:style-name="P45"><text:span text:style-name="CharStyle7">Dzieło Wincentego Ferreriusza podjął franciszkanin Bernardyn ze Sieny. Pośród innych kaznodziejów tamtej doby wyróżniało go szcze­gólne nabożeństwo do imienia Jezus. Oprócz kazań o Sądzie Osta­tecznym głównymi tematami jego nauk były m.in. lichwa, przekup­stwo i nieprzystojna moda. Miał on zwyczaj nakłaniania mieszkańców miast, w których przebywał, do otwierania więzień i wypuszczania na wolność skazanych za długi. Za jego namową palono na stosie przedmioty zbytku: karty i kości do gry, obrazy przedstawiające na­gie postacie, instrumenty muzyczne, śpiewniki, maski itp. Wszystkie</text:span></text:p></draw:text-box></draw:frame><draw:frame draw:style-name="fr1" draw:name="25" text:anchor-type="paragraph" svg:x="0.868cm" svg:y="15.099cm" svg:width="11.134cm" svg:height="1.575cm" draw:z-index="30"><draw:text-box><text:p text:style-name="P48"><text:span text:style-name="CharStyle9"><text:span text:style-name="T2">12</text:span></text:span><text:span text:style-name="CharStyle9"><text:tab/>Jezus Chrystus zapowiedział, że koniec świata nie nastąpi, zanim Jego zbawcze dzieło nie ogarnie całego świata: „A ta Ewangelia o królestwie będzie głoszona po całej ziemi, na świadectwo wszystkim narodom. I wtedy nadejdzie koniec” (Mt 24, 14).</text:span></text:p></draw:text-box></draw:frame><draw:frame draw:style-name="fr1" draw:name="26" text:anchor-type="paragraph" svg:x="0.868cm" svg:y="16.75cm" svg:width="11.134cm" svg:height="0.787cm" draw:z-index="31"><draw:text-box><text:p text:style-name="P49"><text:span text:style-name="CharStyle9"><text:span text:style-name="T2">13</text:span></text:span><text:span text:style-name="CharStyle9"><text:tab/>F. W. B a u t z, </text:span><text:span text:style-name="CharStyle10"><text:span text:style-name="T1">Biographisch-Bibliographisches Kirchenlexikon,</text:span></text:span><text:span text:style-name="CharStyle9"><text:span text:style-name="T1"> </text:span></text:span><text:span text:style-name="CharStyle9">t. 2, </text:span><text:span text:style-name="CharStyle9"><text:span text:style-name="T1">Herz­berg </text:span></text:span><text:span text:style-name="CharStyle9">1990, s. 20-21.</text:span></text:p></draw:text-box></draw:frame></text:p>
      </text:section>
      <text:section text:style-name="Sect1" text:name="Section5">
        <text:p text:style-name="P69"><draw:line text:anchor-type="paragraph" draw:z-index="32" draw:style-name="gr1" draw:text-style-name="P83" svg:x1="0.91cm" svg:y1="10.493cm" svg:x2="3.443cm" svg:y2="10.493cm"><text:p/></draw:line></text:p>
        <text:p text:style-name="P2"><draw:frame draw:style-name="fr1" draw:name="27" text:anchor-type="paragraph" svg:x="0.903cm" svg:y="0.425cm" draw:z-index="33"><draw:text-box fo:min-height="0.474cm" fo:min-width="0.61cm"><text:p text:style-name="P5"><text:span text:style-name="CharStyle17">118</text:span></text:p></draw:text-box></draw:frame><draw:frame draw:style-name="fr1" draw:name="28" text:anchor-type="paragraph" svg:x="5.144cm" svg:y="0.434cm" draw:z-index="34"><draw:text-box fo:min-height="0.432cm" fo:min-width="2.558cm"><text:p text:style-name="P5"><text:span text:style-name="CharStyle16">Janusz Smołucha</text:span></text:p></draw:text-box></draw:frame><draw:frame draw:style-name="fr1" draw:name="29" text:anchor-type="paragraph" svg:x="0.792cm" svg:y="1.332cm" svg:width="11.218cm" svg:height="8.407cm" draw:z-index="35"><draw:text-box><text:p text:style-name="P6"><text:span text:style-name="CharStyle7">te przedmioty układano na specjalnych rusztowaniach zwanych </text:span><text:span text:style-name="CharStyle18"><text:span text:style-name="T8">tala­mo.</text:span></text:span><text:span text:style-name="CharStyle7"><text:span text:style-name="T8"> </text:span></text:span><text:span text:style-name="CharStyle7">Następnie po umieszczeniu na szczycie figury diabła rzeczy te pa­lono</text:span><text:span text:style-name="CharStyle7"><text:span text:style-name="T2">14</text:span></text:span><text:span text:style-name="CharStyle7">.</text:span></text:p><text:p text:style-name="P45"><text:span text:style-name="CharStyle7">Bernardyn ze Sieny wspierał reformy konwentów franciszkań­skich w duchu obserwanckim. Nawoływał współbraci, aby powrócili do pierwotnej reguły</text:span><text:span text:style-name="CharStyle7"><text:span text:style-name="T2">15</text:span></text:span><text:span text:style-name="CharStyle7">. Wielkie znaczenie dla ruchu obserwanckiego miało pojawienie się nowego typu pobożności określanego jako </text:span><text:span text:style-name="CharStyle18"><text:span text:style-name="T8">devo­no </text:span></text:span><text:span text:style-name="CharStyle18">moderna.</text:span><text:span text:style-name="CharStyle7"> W warunkach zakonnych zmiany w duchu </text:span><text:span text:style-name="CharStyle18"><text:span text:style-name="T8">devotio </text:span></text:span><text:span text:style-name="CharStyle18">mo­derna</text:span><text:span text:style-name="CharStyle7"> szły w kierunku ograniczenia czasu poświęconego na służbę liturgiczną na rzecz medytacji i pracy intelektualnej</text:span><text:span text:style-name="CharStyle7"><text:span text:style-name="T2">16</text:span></text:span><text:span text:style-name="CharStyle7">. Bernardyn ze Sieny zmarł 20 maja 1444 r.</text:span><text:span text:style-name="CharStyle7"><text:span text:style-name="T2">17</text:span></text:span><text:span text:style-name="CharStyle7"> Idee mistrza rozgłaszali jego uczniowie, m.in. Jakub z Marchii, Bernardyn z Feltre oraz najsłynniejszy z nich wszystkich - Jan Kapistran.</text:span></text:p><text:p text:style-name="P45"><text:span text:style-name="CharStyle7">Jan Kapistran urodził się w 1386 r. w Capestrano w regionie Abruzze, na południu Włoch. W 1400 r. rozpoczął studia prawnicze na uniwersytecie w Perugii</text:span><text:span text:style-name="CharStyle7"><text:span text:style-name="T2">18</text:span></text:span><text:span text:style-name="CharStyle7">. Po ukończeniu nauki przeszedł na służbę króla Neapolu, Władysława I. Z jego polecenia pełnił urząd przedsta­wiciela Władysława I w Perugii. Po śmierci tego władcy w 1414 r. Ka-</text:span></text:p></draw:text-box></draw:frame><draw:frame draw:style-name="fr1" draw:name="30" text:anchor-type="paragraph" svg:x="0.801cm" svg:y="10.712cm" svg:width="11.194cm" svg:height="1.972cm" draw:z-index="36"><draw:text-box><text:p text:style-name="P49"><text:span text:style-name="CharStyle9"><text:span text:style-name="T2">14</text:span></text:span><text:span text:style-name="CharStyle9"><text:tab/>L. P a-s t o r, </text:span><text:span text:style-name="CharStyle10"><text:span text:style-name="T1">Geschichte der Päpste </text:span></text:span><text:span text:style-name="CharStyle10">im </text:span><text:span text:style-name="CharStyle10"><text:span text:style-name="T1">Zeitalter der Renaissance,</text:span></text:span><text:span text:style-name="CharStyle9"><text:span text:style-name="T1"> </text:span></text:span><text:span text:style-name="CharStyle9">t. 1, </text:span><text:span text:style-name="CharStyle9"><text:span text:style-name="T1">Frei­burg </text:span></text:span><text:span text:style-name="CharStyle9">im </text:span><text:span text:style-name="CharStyle9"><text:span text:style-name="T1">Breisgau </text:span></text:span><text:span text:style-name="CharStyle9">1886, s. 179 i n. Po jednym z kazań wygłoszonych przez Ber­nardyna ze Sieny w 1424 r. w Rzymie spalono też przy okazji czarownicę o imie­niu Finicella. Zob. J. Burckhardt, </text:span><text:span text:style-name="CharStyle10">Kultura Odrodzenia we Włoszech,</text:span><text:span text:style-name="CharStyle9"> tłum. Μ. Kreczowska, Warszawa 1965, s. 249.</text:span></text:p></draw:text-box></draw:frame><draw:frame draw:style-name="fr1" draw:name="31" text:anchor-type="paragraph" svg:x="0.801cm" svg:y="12.771cm" svg:width="11.194cm" svg:height="1.863cm" draw:z-index="37"><draw:text-box><text:p text:style-name="P50"><text:span text:style-name="CharStyle9"><text:span text:style-name="T2">15</text:span></text:span><text:span text:style-name="CharStyle9"><text:tab/>Jego uczniów nazywano obserwantami lub bernardynami. Ruch obser- wancki rozwijał się początkowo szczególnie mocno w Italii, Francji, Hiszpanii i Portugalii. Zob. J. Kloczowski, </text:span><text:span text:style-name="CharStyle10">Wspólnoty chrześcijańskie. Grupy ży­cia wspólnego w chrześcijaństwie zachodnim od starożytności do XV</text:span><text:span text:style-name="CharStyle9"> w., Kraków 1964, s. 479-480.</text:span></text:p></draw:text-box></draw:frame><draw:frame draw:style-name="fr1" draw:name="32" text:anchor-type="paragraph" svg:x="0.801cm" svg:y="14.727cm" svg:width="11.194cm" svg:height="0.711cm" draw:z-index="38"><draw:text-box><text:p text:style-name="P51"><text:span text:style-name="CharStyle10"><text:span text:style-name="T2">16</text:span></text:span><text:span text:style-name="CharStyle10"><text:tab/>Tamże,</text:span><text:span text:style-name="CharStyle9"> s. 471; zob. także </text:span><text:span text:style-name="CharStyle10">Christian Spirituality. High </text:span><text:span text:style-name="CharStyle10"><text:span text:style-name="T1">Middle </text:span></text:span><text:span text:style-name="CharStyle10">Ages and </text:span><text:span text:style-name="CharStyle10"><text:span text:style-name="T1">Re­formation,</text:span></text:span><text:span text:style-name="CharStyle9"><text:span text:style-name="T1"> </text:span></text:span><text:span text:style-name="CharStyle9">wyd. J. R a i 11, New York 1987, s. 117 i n.</text:span></text:p></draw:text-box></draw:frame><draw:frame draw:style-name="fr1" draw:name="33" text:anchor-type="paragraph" svg:x="0.801cm" svg:y="15.513cm" svg:width="11.194cm" svg:height="1.041cm" draw:z-index="39"><draw:text-box><text:p text:style-name="P52"><text:span text:style-name="CharStyle9"><text:span text:style-name="T2">17</text:span></text:span><text:span text:style-name="CharStyle9"><text:tab/>Kanonizowany został przez Mikołaja V w czasie wielkich uroczystości Roku Jubileuszowego w 1450. Zob. L. P a s t o r, </text:span><text:span text:style-name="CharStyle10"><text:span text:style-name="T1">Geschichte der Päpste,</text:span></text:span><text:span text:style-name="CharStyle9"><text:span text:style-name="T1"> </text:span></text:span><text:span text:style-name="CharStyle9">t. 1, s. 326 i n.</text:span></text:p></draw:text-box></draw:frame><draw:frame draw:style-name="fr1" draw:name="34" text:anchor-type="paragraph" svg:x="0.801cm" svg:y="16.699cm" svg:width="11.194cm" svg:height="0.787cm" draw:z-index="40"><draw:text-box><text:p text:style-name="P49"><text:span text:style-name="CharStyle9"><text:span text:style-name="T2">18</text:span></text:span><text:span text:style-name="CharStyle9"><text:tab/>J. H o f e r, </text:span><text:span text:style-name="CharStyle10">Johannes </text:span><text:span text:style-name="CharStyle10"><text:span text:style-name="T1">von Capistrano. Ein Leben im Kampf um die Reform der Kirche,</text:span></text:span><text:span text:style-name="CharStyle9"><text:span text:style-name="T1"> Insbruck-Wien-München 1936, s. 40-47.</text:span></text:span></text:p></draw:text-box></draw:frame></text:p>
      </text:section>
      <text:section text:style-name="Sect1" text:name="Section6">
        <text:p text:style-name="P70"><draw:line text:anchor-type="paragraph" draw:z-index="41" draw:style-name="gr1" draw:text-style-name="P83" svg:x1="0.894cm" svg:y1="12.889cm" svg:x2="3.401cm" svg:y2="12.889cm"><text:p/></draw:line></text:p>
        <text:p text:style-name="P2"><draw:frame draw:style-name="fr1" draw:name="35" text:anchor-type="paragraph" svg:x="2.824cm" svg:y="0.409cm" draw:z-index="42"><draw:text-box fo:min-height="0.457cm" fo:min-width="7.112cm"><text:p text:style-name="P5"><text:span text:style-name="CharStyle16">Między scholastyką a humanizmem. Religijność...</text:span></text:p></draw:text-box></draw:frame><draw:frame draw:style-name="fr1" draw:name="36" text:anchor-type="paragraph" svg:x="11.333cm" svg:y="0.409cm" svg:width="0.626cm" svg:height="0.474cm" draw:z-index="43"><draw:text-box><text:p text:style-name="P4"><text:span text:style-name="CharStyle17">119</text:span></text:p></draw:text-box></draw:frame><draw:frame draw:style-name="fr1" draw:name="37" text:anchor-type="paragraph" svg:x="0.81cm" svg:y="1.298cm" svg:width="11.185cm" svg:height="11.21cm" draw:z-index="44"><draw:text-box><text:p text:style-name="P6"><text:span text:style-name="CharStyle7">pistran znalazł się w więzieniu. W niewoli doświadczył mistycznych przeżyć. Miał mu się ukazać Franciszek z Asyżu, który nakazał mu wejść na drogę życia zakonnego</text:span><text:span text:style-name="CharStyle7"><text:span text:style-name="T2">19</text:span></text:span><text:span text:style-name="CharStyle7">. W realizacji tego celu przeszkadza­ło Kapistranowi to, iż od kilku lat był człowiekiem żonatym. Wystarał się więc o stosowną dyspensę kościelną od prawnie zawartego mał­żeństwa. W 1415 r. wstąpił do obserwanckiego konwentu Monteripido w Perugii. Klasztor ten słynął ze szczególnie surowej reguły, co miało bezpośredni wpływ na formację duchową Jana Kapistrana. Po złożeniu ślubów zakonnych w 1417 r. rozpoczął studia teologiczne. Wtedy też poznał Bernardyna ze Sieny, który został jego mistrzem oraz najbliż­szym przyjacielem. Po przyjęciu święceń kapłańskich w 1418 r. Kapi- stran wkroczył na drogę szybkiej kariery zakonnej, w czym pomagały mu doskonałe wykształcenie prawnicze oraz doświadczenie politycz­ne</text:span><text:span text:style-name="CharStyle7"><text:span text:style-name="T2">20</text:span></text:span><text:span text:style-name="CharStyle7">. Od 1426 r. Kapistran pełnił urząd inkwizytora zwalczającego herezję fraticellich, nadany mu specjalną bullą przez papieża Marci­na V</text:span><text:span text:style-name="CharStyle7"><text:span text:style-name="T2">21</text:span></text:span><text:span text:style-name="CharStyle7">. Rok później uzyskał od Joanny II tytuł inkwizytora w stosun­ku do ludności żydowskiej na terenie Królestwa Neapolitańskiego</text:span><text:span text:style-name="CharStyle7"><text:span text:style-name="T2">22</text:span></text:span><text:span text:style-name="CharStyle7">. W 1443 r. Jan Kapistran został wikariuszem generalnym obserwantów tzw. familii cismontańskiej. W 1446 r. dzięki m.in. jego staraniom ta gałąź zakonu franciszkanów uzyskała całkowitą samodzielność</text:span><text:span text:style-name="CharStyle7"><text:span text:style-name="T2">23</text:span></text:span><text:span text:style-name="CharStyle7">.</text:span></text:p><text:p text:style-name="P10"><text:span text:style-name="CharStyle7">Jego aktywność na polu nakłaniania żydów do przechodzenia na wiarę chrześcijańską spowodowała, iż uważany był w tamtym czasie za jednego z ich największych prześladowców. Jego kazania wprowa­dzały niekiedy atmosferę przyzwolenia na siłowe rozwiązania w kwe­</text:span></text:p></draw:text-box></draw:frame><draw:frame draw:style-name="fr1" draw:name="38" text:anchor-type="paragraph" svg:x="0.826cm" svg:y="13.083cm" svg:width="11.151cm" svg:height="0.787cm" draw:z-index="45"><draw:text-box><text:p text:style-name="P37"><text:span text:style-name="CharStyle9"><text:span text:style-name="T2">19</text:span></text:span><text:span text:style-name="CharStyle9"><text:tab/>W. M u r a w i e c, </text:span><text:span text:style-name="CharStyle10">Jan z Kapislrano. Kaznodzieja podróżujący i reforma­tor,</text:span><text:span text:style-name="CharStyle9"> „Studia Franciszkańskie” 1988, t. 3, s. 278.</text:span></text:p></draw:text-box></draw:frame><draw:frame draw:style-name="fr1" draw:name="39" text:anchor-type="paragraph" svg:x="0.826cm" svg:y="13.965cm" svg:width="11.151cm" svg:height="1.092cm" draw:z-index="46"><draw:text-box><text:p text:style-name="P12"><text:span text:style-name="CharStyle9">“ J. H o f e r, </text:span><text:span text:style-name="CharStyle10">Johannes </text:span><text:span text:style-name="CharStyle10"><text:span text:style-name="T1">von </text:span></text:span><text:span text:style-name="CharStyle10">Capestrano,</text:span><text:span text:style-name="CharStyle9"> s. 90-96; W. F i t z g e r a 1 d, </text:span><text:span text:style-name="CharStyle10">Sw. Jan Kapistran,</text:span><text:span text:style-name="CharStyle9"> tłum. Μ. Rzewuska, Poznań 1916, s. 22-28; W. Murawiec, </text:span><text:span text:style-name="CharStyle10">Jan z Kapistrano,</text:span><text:span text:style-name="CharStyle9"> s. 278.</text:span></text:p></draw:text-box></draw:frame><draw:frame draw:style-name="fr1" draw:name="40" text:anchor-type="paragraph" svg:x="0.826cm" svg:y="15.072cm" svg:width="11.151cm" svg:height="0.381cm" draw:z-index="47"><draw:text-box><text:p text:style-name="P13"><text:span text:style-name="CharStyle9"><text:span text:style-name="T2">21</text:span></text:span><text:span text:style-name="CharStyle9"><text:tab/>W. F i t z g e r a 1 d, </text:span><text:span text:style-name="CharStyle10">Św. Jan Kapistran,</text:span><text:span text:style-name="CharStyle9"> s. 40.</text:span></text:p></draw:text-box></draw:frame><draw:frame draw:style-name="fr1" draw:name="41" text:anchor-type="paragraph" svg:x="0.826cm" svg:y="15.522cm" svg:width="11.151cm" svg:height="0.711cm" draw:z-index="48"><draw:text-box><text:p text:style-name="P14"><text:span text:style-name="CharStyle9"><text:span text:style-name="T2">22</text:span></text:span><text:span text:style-name="CharStyle9"><text:tab/>J. H o f e r, </text:span><text:span text:style-name="CharStyle10">Johannes </text:span><text:span text:style-name="CharStyle10"><text:span text:style-name="T1">von </text:span></text:span><text:span text:style-name="CharStyle10">Capestrano,</text:span><text:span text:style-name="CharStyle9"> s. 134-138, 279; H. G r a e t z, </text:span><text:span text:style-name="CharStyle10">Hi­storia Żydów,</text:span><text:span text:style-name="CharStyle9"> tłum. S. S z e n i a k, t. 3, Kraków 1990, s. 53.</text:span></text:p></draw:text-box></draw:frame><draw:frame draw:style-name="fr1" draw:name="42" text:anchor-type="paragraph" svg:x="0.826cm" svg:y="16.309cm" svg:width="11.151cm" svg:height="1.185cm" draw:z-index="49"><draw:text-box><text:p text:style-name="P15"><text:span text:style-name="CharStyle9"><text:span text:style-name="T2">23</text:span></text:span><text:span text:style-name="CharStyle9"><text:tab/>H. E. W y c z a w s k i, </text:span><text:span text:style-name="CharStyle10">Krótka historia zakonu braci mniejszych,</text:span><text:span text:style-name="CharStyle9"> [w:] </text:span><text:span text:style-name="CharStyle10">Klasztory bernardyńskie</text:span><text:span text:style-name="CharStyle9"> w </text:span><text:span text:style-name="CharStyle10">Polsce w jej granicach historycznych,</text:span><text:span text:style-name="CharStyle9"> red. H. E. Wy- czawski, Kalwaria Zebrzydowska 1988, s. 596.</text:span></text:p></draw:text-box></draw:frame></text:p>
      </text:section>
      <text:section text:style-name="Sect1" text:name="Section7">
        <text:p text:style-name="P71"><draw:line text:anchor-type="paragraph" draw:z-index="50" draw:style-name="gr2" draw:text-style-name="P83" svg:x1="0.903cm" svg:y1="14.896cm" svg:x2="3.425cm" svg:y2="14.896cm"><text:p/></draw:line></text:p>
        <text:p text:style-name="P2"><draw:frame draw:style-name="fr1" draw:name="43" text:anchor-type="paragraph" svg:x="0.861cm" svg:y="0.425cm" svg:width="0.635cm" svg:height="0.474cm" draw:z-index="51"><draw:text-box><text:p text:style-name="P4"><text:span text:style-name="CharStyle17">120</text:span></text:p></draw:text-box></draw:frame><draw:frame draw:style-name="fr1" draw:name="44" text:anchor-type="paragraph" svg:x="5.11cm" svg:y="0.434cm" draw:z-index="52"><draw:text-box fo:min-height="0.432cm" fo:min-width="2.558cm"><text:p text:style-name="P5"><text:span text:style-name="CharStyle16">Janusz Smołucha</text:span></text:p></draw:text-box></draw:frame><draw:frame draw:style-name="fr1" draw:name="45" text:anchor-type="paragraph" svg:x="0.81cm" svg:y="1.332cm" svg:width="11.185cm" svg:height="13.047cm" draw:z-index="53"><draw:text-box><text:p text:style-name="P6"><text:span text:style-name="CharStyle7">stii nawracania żydów. On sam jednak ograniczał się często jedynie do publicznych dysput teologicznych z ich udziałem. Jedna z naj­słynniejszych miała miejsce w Rzymie w czasie obchodów Roku Ju­bileuszowego w 1450. Kapistran przekonał wtedy do przyjęcia wia­ry chrześcijańskiej tamtejszego rabina i 40 jego uczniów</text:span><text:span text:style-name="CharStyle7"><text:span text:style-name="T2">24</text:span></text:span><text:span text:style-name="CharStyle7">. W Roku Jubileuszowym udało mu się doprowadzić do uroczystej kanonizacji Bernardyna ze Sieny</text:span><text:span text:style-name="CharStyle7"><text:span text:style-name="T2">25</text:span></text:span><text:span text:style-name="CharStyle7">. Pozwoliło to obserwantom zintensyfikować pracę duszpasterską i rozszerzyć idee reformy franciszkańskiej na cały kontynent.</text:span></text:p><text:p text:style-name="P10"><text:span text:style-name="CharStyle7">Momentem przełomowym w działalności Jana Kapistrana była, trwająca kilka lat, misja dyplomatyczna do krajów Europy Środkowej, w jaką wyruszył pod koniec kwietnia 1451 r. Jana Kapistrana otacza­ła już wówczas sława wielkiego kaznodziei i cudotwórcy. Mieszkańcy regionów, do których przybywał, przyjmowali go niezwykle gorąco. Naprzeciw kaznodziei wychodziły procesje z Przenajświętszym Sa­kramentem. Ludzie cisnęli się do Kapistrana, aby dotknąć chociaż skrawka jego szat. Kładziono mu pod nogi chorych z prośbą o ich uzdrowienie. Kapistran nakazał jednemu ze swoich współpracowni­ków dokumentować wszystkie przypadki uzdrowień</text:span><text:span text:style-name="CharStyle7"><text:span text:style-name="T2">26</text:span></text:span><text:span text:style-name="CharStyle7">.</text:span></text:p><text:p text:style-name="P10"><text:span text:style-name="CharStyle7">Plan ściągnięcia Kapistrana do Europy Środkowej zrodził się naj­prawdopodobniej w umyśle Eneasza Sylwiusza Piccolominiego. Ten wybitny humanista, od wielu lat przebywający na dworze Fryderyka III, wierzył, iż Kapistranowi uda się przekonać do powrotu na łono Kościoła czeskich husytów. Latem 1451 r. Eneasz Sylwiusz, stojąc na czele poselstwa do Czech, wziął udział w dyspucie religijnej z przy­wódcą kalikstynów, Jerzym z Podiebradów. Doszło w jej czasie do częściowego zbliżenia stanowisk. Miało ono polegać na takim kom­promisie, w którym wspólna wiara nie wykluczałaby różnic w litur­</text:span></text:p></draw:text-box></draw:frame><draw:frame draw:style-name="fr1" draw:name="46" text:anchor-type="paragraph" svg:x="0.826cm" svg:y="15.099cm" svg:width="11.158cm" svg:height="0.78cm" draw:z-index="54"><draw:text-box><text:p text:style-name="P38"><text:span text:style-name="CharStyle9"><text:span text:style-name="T2">24</text:span></text:span><text:span text:style-name="CharStyle9"><text:tab/>J. H o fe r, </text:span><text:span text:style-name="CharStyle10">Johannes </text:span><text:span text:style-name="CharStyle10"><text:span text:style-name="T1">von </text:span></text:span><text:span text:style-name="CharStyle10">Capestrano,</text:span><text:span text:style-name="CharStyle9"> s. 294; P. R i e g e r, H. </text:span><text:span text:style-name="CharStyle9"><text:span text:style-name="T1">Vogel­stein, </text:span></text:span><text:span text:style-name="CharStyle10"><text:span text:style-name="T1">Geschichte der Juden in Rom,</text:span></text:span><text:span text:style-name="CharStyle9"><text:span text:style-name="T1"> t. 2, Berlin 1895, s. 14.</text:span></text:span></text:p></draw:text-box></draw:frame><draw:frame draw:style-name="fr1" draw:name="47" text:anchor-type="paragraph" svg:x="0.826cm" svg:y="15.97cm" svg:width="11.158cm" svg:height="0.321cm" draw:z-index="55"><draw:text-box><text:p text:style-name="P39"><text:span text:style-name="CharStyle9"><text:span text:style-name="T3">25</text:span></text:span><text:span text:style-name="CharStyle9"><text:span text:style-name="T1"><text:tab/>L. P </text:span></text:span><text:span text:style-name="CharStyle9">a </text:span><text:span text:style-name="CharStyle9"><text:span text:style-name="T1">s t o r, </text:span></text:span><text:span text:style-name="CharStyle10"><text:span text:style-name="T1">Geschichte der Päpste,</text:span></text:span><text:span text:style-name="CharStyle9"><text:span text:style-name="T1"> t. 1, s. 326 i n.</text:span></text:span></text:p></draw:text-box></draw:frame><draw:frame draw:style-name="fr1" draw:name="48" text:anchor-type="paragraph" svg:x="0.826cm" svg:y="16.369cm" svg:width="11.158cm" svg:height="1.168cm" draw:z-index="56"><draw:text-box><text:p text:style-name="P40"><text:span text:style-name="CharStyle9"><text:span text:style-name="T3">26</text:span></text:span><text:span text:style-name="CharStyle9"><text:span text:style-name="T1"><text:tab/></text:span></text:span><text:span text:style-name="CharStyle9">W samym Wiedniu miało się zdarzyć kilkadziesiąt uzdrowień. J. </text:span><text:span text:style-name="CharStyle9"><text:span text:style-name="T1">Hofer, </text:span></text:span><text:span text:style-name="CharStyle10">Johannes </text:span><text:span text:style-name="CharStyle10"><text:span text:style-name="T1">von </text:span></text:span><text:span text:style-name="CharStyle10">Capestrano,</text:span><text:span text:style-name="CharStyle9"> s. 373; L. P a s t o r, </text:span><text:span text:style-name="CharStyle10"><text:span text:style-name="T1">Geschichte der Päpste,</text:span></text:span><text:span text:style-name="CharStyle9"><text:span text:style-name="T1"> </text:span></text:span><text:span text:style-name="CharStyle9">t. 1, s. 359 i n.</text:span></text:p></draw:text-box></draw:frame></text:p>
      </text:section>
      <text:section text:style-name="Sect1" text:name="Section8">
        <text:p text:style-name="P72"><draw:line text:anchor-type="paragraph" draw:z-index="57" draw:style-name="gr1" draw:text-style-name="P83" svg:x1="0.894cm" svg:y1="12.922cm" svg:x2="3.401cm" svg:y2="12.922cm"><text:p/></draw:line></text:p>
        <text:p text:style-name="P2"><draw:frame draw:style-name="fr1" draw:name="49" text:anchor-type="paragraph" svg:x="2.808cm" svg:y="0.434cm" draw:z-index="58"><draw:text-box fo:min-height="0.457cm" fo:min-width="7.103cm"><text:p text:style-name="P5"><text:span text:style-name="CharStyle16">Między scholastyką a humanizmem. Religijność...</text:span></text:p></draw:text-box></draw:frame><draw:frame draw:style-name="fr1" draw:name="50" text:anchor-type="paragraph" svg:x="11.291cm" svg:y="0.418cm" draw:z-index="59"><draw:text-box fo:min-height="0.474cm" fo:min-width="0.601cm"><text:p text:style-name="P5"><text:span text:style-name="CharStyle17">121</text:span></text:p></draw:text-box></draw:frame><draw:frame draw:style-name="fr1" draw:name="51" text:anchor-type="paragraph" svg:x="0.81cm" svg:y="1.314cm" svg:width="11.185cm" svg:height="10.761cm" draw:z-index="60"><draw:text-box><text:p text:style-name="P6"><text:span text:style-name="CharStyle7">gii</text:span><text:span text:style-name="CharStyle7"><text:span text:style-name="T2">27</text:span></text:span><text:span text:style-name="CharStyle7">. Eneaszowi, który nie posiadał wówczas stosownych pełnomoc­nictw papieskich, wydawało się, iż istnieje szansa na szybkie zawarcie porozumienia z Czechami. To właśnie zadanie miał wykonać Jan Ka- pistran.</text:span></text:p><text:p text:style-name="P10"><text:span text:style-name="CharStyle7">Kiedy jednak Kapistran pojawił się w Austrii, Eneasz zaczął dy­stansować się od metod działania franciszkanina. Raził go bałwo­chwalczy kult, jakim prosty lud otaczał natchnionego kaznodzieję. W swoich </text:span><text:span text:style-name="CharStyle18">Komentarzach</text:span><text:span text:style-name="CharStyle7"> niewiele poświęcił Kapistranowi miejsca. Odnosząc się do jego osoby, napisał, że „[...] był sławny świętością życia i niestrudzony głoszeniem Słowa Bożego, którego lud miał jak­by za proroka”</text:span><text:span text:style-name="CharStyle7"><text:span text:style-name="T2">28</text:span></text:span><text:span text:style-name="CharStyle7">. Bardziej od podejrzanych praktyk uzdrowicielskich Kapistrana Eneasza Sylwiusza drażniły jego scholastyczne poglądy teologiczne i polityczne oraz nieznosząca sprzeciwu apodyktyczność i surowość. Kapistran przybył do Europy Środkowej nie jako dyplo­mata i rozjemca, ale bezkompromisowy, siejący strach i grozę misjo­narz, liczący na cudowne działanie swej osobowości</text:span><text:span text:style-name="CharStyle7"><text:span text:style-name="T2">29</text:span></text:span><text:span text:style-name="CharStyle7">. Postawa Ene­asza Sylwiusza była zupełnie inna. Uważał, iż wzbudzanie w ludziach strachu oraz przerażenia jest niegodne chrześcijanina</text:span><text:span text:style-name="CharStyle7"><text:span text:style-name="T2">30</text:span></text:span><text:span text:style-name="CharStyle7">. W każdym aspekcie życia dostrzegał piękno boskiego stworzenia. Zachwycał się przyrodą, zwierzętami, pięknymi krajobrazami, ale szczególnie fascy­nowali go ludzie, ze wszystkimi swoimi zaletami, jak również ułom­nościami i wadami. Idee, które go inspirowały, wywodziły się z nurtu zwanego humanizmem.</text:span></text:p></draw:text-box></draw:frame><draw:frame draw:style-name="fr1" draw:name="52" text:anchor-type="paragraph" svg:x="0.843cm" svg:y="13.143cm" svg:width="11.134cm" svg:height="1.125cm" draw:z-index="61"><draw:text-box><text:p text:style-name="P16"><text:span text:style-name="CharStyle9"><text:span text:style-name="T2">27</text:span></text:span><text:span text:style-name="CharStyle9"><text:tab/>Eneasz Sylwiusz, będąc politykiem, był bardziej skłonny do kompromisu niż jako papież Pius II. Zob. </text:span><text:span text:style-name="CharStyle9"><text:span text:style-name="T9">R. </text:span></text:span><text:span text:style-name="CharStyle9">U r </text:span><text:span text:style-name="CharStyle9"><text:span text:style-name="T9">b â </text:span></text:span><text:span text:style-name="CharStyle9">n e k, </text:span><text:span text:style-name="CharStyle10">Ćeskć </text:span><text:span text:style-name="CharStyle10"><text:span text:style-name="T9">déjiny,</text:span></text:span><text:span text:style-name="CharStyle9"><text:span text:style-name="T9"> </text:span></text:span><text:span text:style-name="CharStyle9">t. 1II/2, </text:span><text:span text:style-name="CharStyle9"><text:span text:style-name="T7">Praha </text:span></text:span><text:span text:style-name="CharStyle9">1917, s. 516.</text:span></text:p></draw:text-box></draw:frame><draw:frame draw:style-name="fr1" draw:name="53" text:anchor-type="paragraph" svg:x="0.843cm" svg:y="14.404cm" svg:width="11.134cm" svg:height="1.88cm" draw:z-index="62"><draw:text-box><text:p text:style-name="P13"><text:span text:style-name="CharStyle10"><text:span text:style-name="T2">28</text:span></text:span><text:span text:style-name="CharStyle10"><text:tab/></text:span><text:span text:style-name="CharStyle10"><text:span text:style-name="T8">Pii </text:span></text:span><text:span text:style-name="CharStyle10">II Cmmentari rerum memorabilium </text:span><text:span text:style-name="CharStyle10"><text:span text:style-name="T9">que </text:span></text:span><text:span text:style-name="CharStyle10"><text:span text:style-name="T8">temporibus </text:span></text:span><text:span text:style-name="CharStyle10"><text:span text:style-name="T9">suis </text:span></text:span><text:span text:style-name="CharStyle10">contigerunt, </text:span><text:span text:style-name="CharStyle9"><text:span text:style-name="T8">ed. </text:span></text:span><text:span text:style-name="CharStyle9"><text:span text:style-name="T9">A. </text:span></text:span><text:span text:style-name="CharStyle9">V </text:span><text:span text:style-name="CharStyle9"><text:span text:style-name="T7">a </text:span></text:span><text:span text:style-name="CharStyle9">n </text:span><text:span text:style-name="CharStyle9"><text:span text:style-name="T7">Heck, </text:span></text:span><text:span text:style-name="CharStyle9"><text:span text:style-name="T9">vol. 1, </text:span></text:span><text:span text:style-name="CharStyle9"><text:span text:style-name="T8">Città del Vaticano </text:span></text:span><text:span text:style-name="CharStyle9"><text:span text:style-name="T9">1984, s. 83; </text:span></text:span><text:span text:style-name="CharStyle9">Gdy jesienią 1457 r. Jan Kapistran zmarł, Eneasz Sylwiusz, który w niedługi czas później został obra­ny papieżem, skutecznie opierał się prośbom franciszkanów, by rozpocząć jego proces beatyfikacyjny.</text:span></text:p></draw:text-box></draw:frame><draw:frame draw:style-name="fr1" draw:name="54" text:anchor-type="paragraph" svg:x="0.843cm" svg:y="16.36cm" svg:width="11.134cm" svg:height="0.33cm" draw:z-index="63"><draw:text-box><text:p text:style-name="P41"><text:span text:style-name="CharStyle9"><text:span text:style-name="T2">29</text:span></text:span><text:span text:style-name="CharStyle9"><text:tab/></text:span><text:span text:style-name="CharStyle9"><text:span text:style-name="T9">J. </text:span></text:span><text:span text:style-name="CharStyle9">H o f e r, </text:span><text:span text:style-name="CharStyle10">Johannes </text:span><text:span text:style-name="CharStyle10"><text:span text:style-name="T1">von </text:span></text:span><text:span text:style-name="CharStyle10">Capestrano,</text:span><text:span text:style-name="CharStyle9"> s. 370.</text:span></text:p></draw:text-box></draw:frame><draw:frame draw:style-name="fr1" draw:name="55" text:anchor-type="paragraph" svg:x="0.843cm" svg:y="16.759cm" svg:width="11.134cm" svg:height="0.78cm" draw:z-index="64"><draw:text-box><text:p text:style-name="P38"><text:span text:style-name="CharStyle9"><text:span text:style-name="T2">30</text:span></text:span><text:span text:style-name="CharStyle9"><text:tab/>B. W i d m </text:span><text:span text:style-name="CharStyle9"><text:span text:style-name="T8">e </text:span></text:span><text:span text:style-name="CharStyle9">r, </text:span><text:span text:style-name="CharStyle10"><text:span text:style-name="T8">Enea Silvio </text:span></text:span><text:span text:style-name="CharStyle10"><text:span text:style-name="T1">Piccolomini in der sittlichen und politischen Entscheidung,</text:span></text:span><text:span text:style-name="CharStyle9"><text:span text:style-name="T1"> Basel und Stuttgart 1963, s. 85.</text:span></text:span></text:p></draw:text-box></draw:frame></text:p>
      </text:section>
      <text:section text:style-name="Sect1" text:name="Section9">
        <text:p text:style-name="P73"><draw:line text:anchor-type="paragraph" draw:z-index="65" draw:style-name="gr1" draw:text-style-name="P83" svg:x1="0.885cm" svg:y1="14.827cm" svg:x2="3.408cm" svg:y2="14.827cm"><text:p/></draw:line></text:p>
        <text:p text:style-name="P2"><draw:frame draw:style-name="fr1" draw:name="56" text:anchor-type="paragraph" svg:x="0.861cm" svg:y="0.425cm" svg:width="0.626cm" svg:height="0.474cm" draw:z-index="66"><draw:text-box><text:p text:style-name="P4"><text:span text:style-name="CharStyle17">122</text:span></text:p></draw:text-box></draw:frame><draw:frame draw:style-name="fr1" draw:name="57" text:anchor-type="paragraph" svg:x="5.085cm" svg:y="0.425cm" draw:z-index="67"><draw:text-box fo:min-height="0.432cm" fo:min-width="2.558cm"><text:p text:style-name="P5"><text:span text:style-name="CharStyle16">Janusz Smołucha</text:span></text:p></draw:text-box></draw:frame><draw:frame draw:style-name="fr1" draw:name="58" text:anchor-type="paragraph" svg:x="0.81cm" svg:y="1.323cm" svg:width="11.185cm" svg:height="12.598cm" draw:z-index="68"><draw:text-box><text:p text:style-name="P10"><text:span text:style-name="CharStyle7">Humanizm, paradoksalnie ożywiony przez wyżej opisany kryzys średniowieczny, polegał na powolnym odchodzeniu od scholastycz- nych wzorców i średniowiecznego światopoglądu. Z czasem idea ta doprowadziła do poważnych zmian kulturowych. Życie ludzkie zaczę­ły coraz bardziej przenikać wartości laickie. Na pierwszy plan zaczęto wysuwać jednostkę z jej odczuciami, potrzebami i dążeniami. W wy­miarze religijnym humaniści próbowali łączyć dorobek filozofii sta­rożytnej z chrześcijaństwem</text:span><text:span text:style-name="CharStyle7"><text:span text:style-name="T2">31</text:span></text:span><text:span text:style-name="CharStyle7">. Za miejsce narodzin tego ruchu uznaje się Florencję. W Rzymie tak pojęty humanizm przeżywał swój okres świetności za Mikołaja V</text:span><text:span text:style-name="CharStyle7"><text:span text:style-name="T2">32</text:span></text:span><text:span text:style-name="CharStyle7">. Nowym prądom sprzyjał także Eneasz Sylwiusz </text:span><text:span text:style-name="CharStyle7"><text:span text:style-name="T7">Piccolominiego. </text:span></text:span><text:span text:style-name="CharStyle7">Jego biografia pozwala prześledzić ewolu­cję mentalności i postawy religijnej wielu humanistów tamtej epoki.</text:span></text:p><text:p text:style-name="P10"><text:span text:style-name="CharStyle7">Eneasz Sylwiusz urodził się 18 października 1405 r. we wsi Corsi- gnano znajdującej się niedaleko Sieny. Był najstarszym z osiemnastu dzieci </text:span><text:span text:style-name="CharStyle7"><text:span text:style-name="T7">Silvia Piccolomini </text:span></text:span><text:span text:style-name="CharStyle7">i </text:span><text:span text:style-name="CharStyle7"><text:span text:style-name="T7">Vittorii </text:span></text:span><text:span text:style-name="CharStyle7">Forteguerra. Rodzina Piccolomi- nich na krótko przed jego narodzinami została zmuszona z przyczyn politycznych do opuszczenia Sieny i przeniesienia się na wieś. Jako dziecko Eneasz doświadczył wszelkich okropności tamtych czasów: głodu, wojny i nawrotów dżumy. Z rodzeństwa Eneasza pozostały przy życiu jedynie dwie siostry. Pozostali zmarli w wieku dziecięcym. Te ciężkie przeżycia z młodości wywarły ogromny wpływ na całe jego przyszłe życie</text:span><text:span text:style-name="CharStyle7"><text:span text:style-name="T2">33</text:span></text:span><text:span text:style-name="CharStyle7">. Dużą rolę w wychowaniu i edukacji Eneasza Sylwiu- sza odegrał proboszcz z Corsignano. Dzięki niemu młody Eneasz ode­brał podstawowe wykształcenie. To wtedy ukształtowała się u Eneasza prosta, to nie znaczy prostacka, religijność. Wierze, która nie znała wątpliwości, towarzyszyła niezwykła radość i chęć poznawania życia we wszystkich jego aspektach</text:span><text:span text:style-name="CharStyle7"><text:span text:style-name="T2">34</text:span></text:span><text:span text:style-name="CharStyle7">.</text:span></text:p></draw:text-box></draw:frame><draw:frame draw:style-name="fr1" draw:name="59" text:anchor-type="paragraph" svg:x="0.834cm" svg:y="15.072cm" svg:width="11.125cm" svg:height="0.406cm" draw:z-index="69"><draw:text-box><text:p text:style-name="P18"><text:span text:style-name="CharStyle9"><text:span text:style-name="T3">31</text:span></text:span><text:span text:style-name="CharStyle9"><text:span text:style-name="T1"><text:tab/></text:span></text:span><text:span text:style-name="CharStyle9"><text:span text:style-name="T7">Zob. G. T o f f a n i n, </text:span></text:span><text:span text:style-name="CharStyle10"><text:span text:style-name="T7">History of Humanism,</text:span></text:span><text:span text:style-name="CharStyle9"><text:span text:style-name="T7"> New York 1954, s. 1 i n.</text:span></text:span></text:p></draw:text-box></draw:frame><draw:frame draw:style-name="fr1" draw:name="60" text:anchor-type="paragraph" svg:x="0.834cm" svg:y="15.556cm" svg:width="11.125cm" svg:height="0.321cm" draw:z-index="70"><draw:text-box><text:p text:style-name="P19"><text:span text:style-name="CharStyle9"><text:span text:style-name="T4">32</text:span></text:span><text:span text:style-name="CharStyle9"><text:span text:style-name="T7"><text:tab/>L. P a s t o r, </text:span></text:span><text:span text:style-name="CharStyle10"><text:span text:style-name="T1">Geschichte der Päpste,</text:span></text:span><text:span text:style-name="CharStyle9"><text:span text:style-name="T1"> </text:span></text:span><text:span text:style-name="CharStyle9"><text:span text:style-name="T7">t. 1, s. 290 i n.</text:span></text:span></text:p></draw:text-box></draw:frame><draw:frame draw:style-name="fr1" draw:name="61" text:anchor-type="paragraph" svg:x="0.834cm" svg:y="15.946cm" svg:width="11.125cm" svg:height="0.695cm" draw:z-index="71"><draw:text-box><text:p text:style-name="P20"><text:span text:style-name="CharStyle9"><text:span text:style-name="T4">33</text:span></text:span><text:span text:style-name="CharStyle9"><text:span text:style-name="T7"><text:tab/>G. V o i g t, </text:span></text:span><text:span text:style-name="CharStyle10"><text:span text:style-name="T8">Enea </text:span></text:span><text:span text:style-name="CharStyle10"><text:span text:style-name="T7">Silvio de' Piccolomini </text:span></text:span><text:span text:style-name="CharStyle10"><text:span text:style-name="T1">als Papst </text:span></text:span><text:span text:style-name="CharStyle10"><text:span text:style-name="T7">Pius </text:span></text:span><text:span text:style-name="CharStyle10"><text:span text:style-name="T1">der zweite und sein Zeitalter,</text:span></text:span><text:span text:style-name="CharStyle9"><text:span text:style-name="T1"> t. 1, Berlin 1856, s. 3-7.</text:span></text:span></text:p></draw:text-box></draw:frame><draw:frame draw:style-name="fr1" draw:name="62" text:anchor-type="paragraph" svg:x="0.834cm" svg:y="16.732cm" svg:width="11.125cm" svg:height="0.78cm" draw:z-index="72"><draw:text-box><text:p text:style-name="P17"><text:span text:style-name="CharStyle9"><text:span text:style-name="T3">3&lt;</text:span></text:span><text:span text:style-name="CharStyle9"><text:span text:style-name="T1"> L. Μ. V </text:span></text:span><text:span text:style-name="CharStyle9"><text:span text:style-name="T8">e </text:span></text:span><text:span text:style-name="CharStyle9"><text:span text:style-name="T1">i t, </text:span></text:span><text:span text:style-name="CharStyle10"><text:span text:style-name="T8">Pensiero e vita religiosa di Enea Silvio </text:span></text:span><text:span text:style-name="CharStyle10"><text:span text:style-name="T1">Piccolomini </text:span></text:span><text:span text:style-name="CharStyle10"><text:span text:style-name="T8">prima della sua consacrazione episcopale,</text:span></text:span><text:span text:style-name="CharStyle9"><text:span text:style-name="T8"> Roma 1964, s. 14 i n.</text:span></text:span></text:p></draw:text-box></draw:frame></text:p>
      </text:section>
      <text:section text:style-name="Sect1" text:name="Section10">
        <text:p text:style-name="P74"><draw:line text:anchor-type="paragraph" draw:z-index="73" draw:style-name="gr2" draw:text-style-name="P83" svg:x1="0.915cm" svg:y1="11.636cm" svg:x2="3.413cm" svg:y2="11.636cm"><text:p/></draw:line></text:p>
        <text:p text:style-name="P2"><draw:frame draw:style-name="fr1" draw:name="63" text:anchor-type="paragraph" svg:x="2.836cm" svg:y="0.418cm" draw:z-index="74"><draw:text-box fo:min-height="0.457cm" fo:min-width="7.103cm"><text:p text:style-name="P5"><text:span text:style-name="CharStyle16">Między scholastyką a humanizmem. Religijność...</text:span></text:p></draw:text-box></draw:frame><draw:frame draw:style-name="fr1" draw:name="64" text:anchor-type="paragraph" svg:x="11.321cm" svg:y="0.409cm" svg:width="0.617cm" svg:height="0.474cm" draw:z-index="75"><draw:text-box><text:p text:style-name="P4"><text:span text:style-name="CharStyle17">123</text:span></text:p></draw:text-box></draw:frame><draw:frame draw:style-name="fr1" draw:name="65" text:anchor-type="paragraph" svg:x="0.813cm" svg:y="1.298cm" svg:width="11.176cm" svg:height="9.821cm" draw:z-index="76"><draw:text-box><text:p text:style-name="P45"><text:span text:style-name="CharStyle7">W wieku 18 lat rozpoczął studia na Uniwersytecie w Sienie. Okres jego nauki przypadł na szczyt działalności słynnego franciszkanina, Bernardyna ze Sieny. W 1425 r. po wysłuchaniu serii jego kazań Ene­asz rozmyślał o życiu zakonnym, ale został oddwiedziony od tego za­miaru przez swoich przyjaciół</text:span><text:span text:style-name="CharStyle7"><text:span text:style-name="T2">35</text:span></text:span><text:span text:style-name="CharStyle7">. Osoba i działalność św. Bernardyna wywarła olbrzymi wpływ na życie duchowe Eneasza Sylwiusza</text:span><text:span text:style-name="CharStyle7"><text:span text:style-name="T2">36</text:span></text:span><text:span text:style-name="CharStyle7">. Po opuszczeniu Sieny Eneasz udał się do Florencji, gdzie przez dwa lata uczęszczał na wykłady słynnego humanisty Francesco Filelfo. Niedłu­go potem wstąpił na służbę kardynała Domenico da Capranica, a na­stępnie Niccola Albergatiego, którzy byli gorącymi zwolennikami, pozostającego w sporze z papieżem Eugeniuszem IV, soboru bazylej- skiego. Przez kilka lat pozostając w ich służbie, Eneasz jako sekretarz i dyplomata uczestniczył w wielu podróżach dyplomatycznych</text:span><text:span text:style-name="CharStyle7"><text:span text:style-name="T2">37</text:span></text:span><text:span text:style-name="CharStyle7">.</text:span></text:p><text:p text:style-name="P45"><text:span text:style-name="CharStyle7">Przebywając w Bazylei, Eneasz Sylwiusz oddał swoją humani­styczną kulturę i oratorski talent na usługi ojcom soborowym. Chętnie uczestniczył w zabawach organizowanych przez liczne grono przyja­ciół. Nie stronił też od towarzystwa kobiet. Szczególną sławę zdobył jako twórca utworów o tematyce świeckiej, w tym poezji miłosnej</text:span><text:span text:style-name="CharStyle7"><text:span text:style-name="T2">38</text:span></text:span><text:span text:style-name="CharStyle7">. Styl życia, jaki prowadził, nie przeszkodził mu uzyskać sławy jednego z najwybitniejszych literatów i uczonych. Dzięki niej został wyniesio­ny do godności sekretarza antypapieża Feliksa V. Literacki talent Ene­</text:span></text:p></draw:text-box></draw:frame><draw:frame draw:style-name="fr1" draw:name="66" text:anchor-type="paragraph" svg:x="0.84cm" svg:y="11.839cm" svg:width="11.151cm" svg:height="0.381cm" draw:z-index="77"><draw:text-box><text:p text:style-name="P43"><text:span text:style-name="CharStyle10"><text:span text:style-name="T2">35</text:span></text:span><text:span text:style-name="CharStyle10"><text:tab/>Tamże,</text:span><text:span text:style-name="CharStyle9"> s. 32-35.</text:span></text:p></draw:text-box></draw:frame><draw:frame draw:style-name="fr1" draw:name="67" text:anchor-type="paragraph" svg:x="0.84cm" svg:y="12.314cm" svg:width="11.151cm" svg:height="1.092cm" draw:z-index="78"><draw:text-box><text:p text:style-name="P38"><text:span text:style-name="CharStyle9"><text:span text:style-name="T2">36</text:span></text:span><text:span text:style-name="CharStyle9"><text:tab/>Niektórzy badacze sugerują nawet, iż w późniejszym okresie można do­strzec u niego wyraźne elementy tzw. mistycyzmu sieneńskiego; zob. B. </text:span><text:span text:style-name="CharStyle9"><text:span text:style-name="T1">Wid­mer, </text:span></text:span><text:span text:style-name="CharStyle10">Enea </text:span><text:span text:style-name="CharStyle10"><text:span text:style-name="T1">Silvio Piccolomini,</text:span></text:span><text:span text:style-name="CharStyle9"><text:span text:style-name="T1"> </text:span></text:span><text:span text:style-name="CharStyle9">s. 85.</text:span></text:p></draw:text-box></draw:frame><draw:frame draw:style-name="fr1" draw:name="68" text:anchor-type="paragraph" svg:x="0.84cm" svg:y="13.499cm" svg:width="11.151cm" svg:height="3.073cm" draw:z-index="79"><draw:text-box><text:p text:style-name="P38"><text:span text:style-name="CharStyle9"><text:span text:style-name="T2">37</text:span></text:span><text:span text:style-name="CharStyle9"><text:tab/>W czasie jednej z nich, kiedy udawał się do Szkocji, statek, na którym pły­nął, został zaskoczony na morzu przez sztorm. Eneasz, głęboko ufając w pomoc Matki Bożej, złożył wówczas ślubowanie, że jeśli wyjdzie cało z opresji, pójdzie boso z pielgrzymką do najbliższego sanktuarium maryjnego w okolicy portu. Kie­dy statek szczęśliwie dotarł do portu w południowo-wschodniej Szkocji, udał się, jak zapowiedział, bmąc boso w śniegu, do sanktuarium odległego o 10 000 kro­ków. Dokuczliwą pamiątką tej przygody była silna podagra, której się wówczas nabawił. Zob. G. V o i g t, </text:span><text:span text:style-name="CharStyle10">Enea </text:span><text:span text:style-name="CharStyle10"><text:span text:style-name="T1">Silvio </text:span></text:span><text:span text:style-name="CharStyle10">de’</text:span><text:span text:style-name="CharStyle10"><text:span text:style-name="T1">Piccolomini,</text:span></text:span><text:span text:style-name="CharStyle9"><text:span text:style-name="T1"> </text:span></text:span><text:span text:style-name="CharStyle9">t. 1, s. 91-92.</text:span></text:p></draw:text-box></draw:frame><draw:frame draw:style-name="fr1" draw:name="69" text:anchor-type="paragraph" svg:x="0.84cm" svg:y="16.648cm" svg:width="11.151cm" svg:height="0.771cm" draw:z-index="80"><draw:text-box><text:p text:style-name="P42"><text:span text:style-name="CharStyle9"><text:span text:style-name="T2">38</text:span></text:span><text:span text:style-name="CharStyle9"><text:tab/>Na usprawiedliwienie warto zaznaczyć, że Eneasz nie zamierzał jeszcze wtedy przyjmować święceń kapłańskich.</text:span></text:p></draw:text-box></draw:frame></text:p>
      </text:section>
      <text:section text:style-name="Sect1" text:name="Section11">
        <text:p text:style-name="P75"><draw:line text:anchor-type="paragraph" draw:z-index="81" draw:style-name="gr1" draw:text-style-name="P83" svg:x1="0.907cm" svg:y1="12.465cm" svg:x2="3.422cm" svg:y2="12.465cm"><text:p/></draw:line></text:p>
        <text:p text:style-name="P2"><draw:frame draw:style-name="fr1" draw:name="70" text:anchor-type="paragraph" svg:x="0.873cm" svg:y="0.425cm" draw:z-index="82"><draw:text-box fo:min-height="0.474cm" fo:min-width="0.635cm"><text:p text:style-name="P5"><text:span text:style-name="CharStyle17">124</text:span></text:p></draw:text-box></draw:frame><draw:frame draw:style-name="fr1" draw:name="71" text:anchor-type="paragraph" svg:x="5.106cm" svg:y="0.434cm" draw:z-index="83"><draw:text-box fo:min-height="0.432cm" fo:min-width="2.558cm"><text:p text:style-name="P5"><text:span text:style-name="CharStyle16"><text:span text:style-name="T1">Janusz </text:span></text:span><text:span text:style-name="CharStyle16">Smołucha</text:span></text:p></draw:text-box></draw:frame><draw:frame draw:style-name="fr1" draw:name="72" text:anchor-type="paragraph" svg:x="0.813cm" svg:y="1.332cm" svg:width="11.176cm" svg:height="10.278cm" draw:z-index="84"><draw:text-box><text:p text:style-name="P6"><text:span text:style-name="CharStyle7">asza Sylwiusza zwrócił uwagę Fryderyka III, który uhonorował go ty­tułem cesarskiego poety i ofiarował mu miejsce w swojej kancelarii</text:span><text:span text:style-name="CharStyle7"><text:span text:style-name="T2">39 40</text:span></text:span><text:span text:style-name="CharStyle7">. W listopadzie 1442 r. Eneasz opuścił Bazyleę i udał się do Wiednia, gdzie objął proponowaną mu posadę“</text:span><text:span text:style-name="CharStyle7"><text:span text:style-name="T2">10</text:span></text:span><text:span text:style-name="CharStyle7">. Działając na dworze Fryderyka III, okazał się zwolennikiem ugody z papieżem Eugeniuszem IV. Do formalnego pogodzenia między nim a papieżem doszło w 1445 r., kie­dy Eneasz przybył z oficjalnym poselstwem do Rzymu. Został wtedy uwolniony od wszystkich nałożonych na niego wcześniej cenzur ko­ścielnych</text:span><text:span text:style-name="CharStyle7"><text:span text:style-name="T2">41</text:span></text:span><text:span text:style-name="CharStyle7">.</text:span></text:p><text:p text:style-name="P45"><text:span text:style-name="CharStyle7">W tamtym czasie zmienił swoje dotychczasowe poglądy politycz­ne. Głębokie zmiany zaszły także w jego życiu religijnym. Były one spowodowane nie tylko wiekiem i wynikającymi z niego naturalny­mi ograniczeniami. Niektórzy badacze uważają, iż jego nawrócenie wzięło się z pogłębionej analizy filozofii antycznej. Szczególny wpływ miały wywrzeć na niego nauki stoików, ponieważ byli oni „najbliżej Ewangelii”</text:span><text:span text:style-name="CharStyle7"><text:span text:style-name="T2">42</text:span></text:span><text:span text:style-name="CharStyle7">. Wydaje się, iż autorytet starożytnych mistrzów nigdy nie przesłonił Eneaszowi prawdziwych wartości. Były nimi wiara i opie­rająca się na niej cywilizacja chrześcijańska zakorzeniona w tradycji antycznej. Dla obrony tak rozumianej cywilizacji postanowił poświę­cić resztę swojego życia.</text:span></text:p><text:p text:style-name="P45"><text:span text:style-name="CharStyle7">Wielkim wstrząsem dla Eneasza Sylwiusza była wieść o klęsce wameńskiej i przygotowaniach Turków do ataku na Konstantynopol</text:span><text:span text:style-name="CharStyle7"><text:span text:style-name="T2">43</text:span></text:span><text:span text:style-name="CharStyle7">.</text:span></text:p></draw:text-box></draw:frame><draw:frame draw:style-name="fr1" draw:name="73" text:anchor-type="paragraph" svg:x="0.847cm" svg:y="12.686cm" svg:width="11.142cm" svg:height="0.399cm" draw:z-index="85"><draw:text-box><text:p text:style-name="P29"><text:span text:style-name="CharStyle9"><text:span text:style-name="T2">39</text:span></text:span><text:span text:style-name="CharStyle9"><text:tab/>L. P a s t o r, </text:span><text:span text:style-name="CharStyle10"><text:span text:style-name="T1">Geschichte der Päpste,</text:span></text:span><text:span text:style-name="CharStyle9"><text:span text:style-name="T1"> </text:span></text:span><text:span text:style-name="CharStyle9">t. 1, s. 257-258.</text:span></text:p></draw:text-box></draw:frame><draw:frame draw:style-name="fr1" draw:name="74" text:anchor-type="paragraph" svg:x="0.847cm" svg:y="13.16cm" svg:width="11.142cm" svg:height="0.711cm" draw:z-index="86"><draw:text-box><text:p text:style-name="P30"><text:span text:style-name="CharStyle9"><text:span text:style-name="T2">40</text:span></text:span><text:span text:style-name="CharStyle9"><text:tab/>G. V o i g t, </text:span><text:span text:style-name="CharStyle10">Enea </text:span><text:span text:style-name="CharStyle10"><text:span text:style-name="T1">Silvio </text:span></text:span><text:span text:style-name="CharStyle10">de'</text:span><text:span text:style-name="CharStyle10"><text:span text:style-name="T1">Piccolomini,</text:span></text:span><text:span text:style-name="CharStyle9"><text:span text:style-name="T1"> </text:span></text:span><text:span text:style-name="CharStyle9">t. 1, s. 272 i n.; L. P a s t o r, </text:span><text:span text:style-name="CharStyle10"><text:span text:style-name="T1">Ge­schichte der Päpste,</text:span></text:span><text:span text:style-name="CharStyle9"><text:span text:style-name="T1"> </text:span></text:span><text:span text:style-name="CharStyle9">t. 1, s. 258.</text:span></text:p></draw:text-box></draw:frame><draw:frame draw:style-name="fr1" draw:name="75" text:anchor-type="paragraph" svg:x="0.847cm" svg:y="13.947cm" svg:width="11.142cm" svg:height="0.702cm" draw:z-index="87"><draw:text-box><text:p text:style-name="P30"><text:span text:style-name="CharStyle9"><text:span text:style-name="T2">41</text:span></text:span><text:span text:style-name="CharStyle9"><text:tab/>G. V o i g t, </text:span><text:span text:style-name="CharStyle10">Enea </text:span><text:span text:style-name="CharStyle10"><text:span text:style-name="T1">Silvio </text:span></text:span><text:span text:style-name="CharStyle10">de'</text:span><text:span text:style-name="CharStyle10"><text:span text:style-name="T1">Piccolomini,</text:span></text:span><text:span text:style-name="CharStyle9"><text:span text:style-name="T1"> </text:span></text:span><text:span text:style-name="CharStyle9">t. 1, s. 340 i n.; L. P a s t o r, </text:span><text:span text:style-name="CharStyle10"><text:span text:style-name="T1">Ge­schichte der Päpste,</text:span></text:span><text:span text:style-name="CharStyle9"><text:span text:style-name="T1"> </text:span></text:span><text:span text:style-name="CharStyle9">t. 1, s. 259.</text:span></text:p></draw:text-box></draw:frame><draw:frame draw:style-name="fr1" draw:name="76" text:anchor-type="paragraph" svg:x="0.847cm" svg:y="14.727cm" svg:width="11.142cm" svg:height="0.702cm" draw:z-index="88"><draw:text-box><text:p text:style-name="P31"><text:span text:style-name="CharStyle9"><text:span text:style-name="T2">42</text:span></text:span><text:span text:style-name="CharStyle9"><text:tab/>Szczególny wpływ na poglądy religijne Eneasza Sylwiusza miały pisma Seneki. Zob. B. W i d m e r, </text:span><text:span text:style-name="CharStyle10"><text:span text:style-name="T7">Eneas Silvio Piccolomini,</text:span></text:span><text:span text:style-name="CharStyle9"><text:span text:style-name="T7"> </text:span></text:span><text:span text:style-name="CharStyle9">s. 74.</text:span></text:p></draw:text-box></draw:frame><draw:frame draw:style-name="fr1" draw:name="77" text:anchor-type="paragraph" svg:x="0.847cm" svg:y="15.522cm" svg:width="11.142cm" svg:height="1.965cm" draw:z-index="89"><draw:text-box><text:p text:style-name="P32"><text:span text:style-name="CharStyle9"><text:span text:style-name="T2">43</text:span></text:span><text:span text:style-name="CharStyle9"><text:tab/>Klęska wameńska była m.in. przedmiotem korespondencji Eneasza Syl­wiusza z biskupem krakowskim Zbigniewem Oleśnickim. Zob. J. Smołucha, </text:span><text:span text:style-name="CharStyle10">Kontakty Zbigniewa Oleśnickiego z Eneaszem Sylwiuszem </text:span><text:span text:style-name="CharStyle10"><text:span text:style-name="T7">Piccolominim,</text:span></text:span><text:span text:style-name="CharStyle9"><text:span text:style-name="T7"> </text:span></text:span><text:span text:style-name="CharStyle9">[w:] </text:span><text:span text:style-name="CharStyle10">Zbigniew Oleśnicki książę Kościoła i mąż stanu. Materiały z konferencji Sando­mierz 20-21 maja 2005 roku,</text:span><text:span text:style-name="CharStyle9"> red. F. K i r y k, Z. N o g a, Kraków 2006, s. 206.</text:span></text:p></draw:text-box></draw:frame></text:p>
      </text:section>
      <text:section text:style-name="Sect1" text:name="Section12">
        <text:p text:style-name="P76"><draw:line text:anchor-type="paragraph" draw:z-index="90" draw:style-name="gr1" draw:text-style-name="P83" svg:x1="0.907cm" svg:y1="14.769cm" svg:x2="3.413cm" svg:y2="14.769cm"><text:p/></draw:line></text:p>
        <text:p text:style-name="P2"><draw:frame draw:style-name="fr1" draw:name="78" text:anchor-type="paragraph" svg:x="2.829cm" svg:y="0.409cm" draw:z-index="91"><draw:text-box fo:min-height="0.457cm" fo:min-width="7.103cm"><text:p text:style-name="P5"><text:span text:style-name="CharStyle16">Między scholastyką a humanizmem. Religijność...</text:span></text:p></draw:text-box></draw:frame><draw:frame draw:style-name="fr1" draw:name="79" text:anchor-type="paragraph" svg:x="11.321cm" svg:y="0.4cm" draw:z-index="92"><draw:text-box fo:min-height="0.474cm" fo:min-width="0.626cm"><text:p text:style-name="P5"><text:span text:style-name="CharStyle17">125</text:span></text:p></draw:text-box></draw:frame><draw:frame draw:style-name="fr1" draw:name="80" text:anchor-type="paragraph" svg:x="0.804cm" svg:y="1.298cm" svg:width="11.194cm" svg:height="12.319cm" draw:z-index="93"><draw:text-box><text:p text:style-name="P6"><text:span text:style-name="CharStyle7">Rozpaczał nad brakiem rozwagi ludzi Zachodu, którzy pozwalali na to, by ich śmiertelni wrogowie bez przeszkód dokonywali podboju kolejnych państw chrześcijańskich. Uznał, że jego powołaniem jest agitacja na rzecz nowej krucjaty przeciwko muzułmanom. W rozumie­niu Eneasza miała to być wojna sprawiedliwa, prowadzona przeciwko barbarzyńcom, którzy zamierzali zniszczyć cywilizowany świat. Był przekonany, iż przyjęcie święceń kapłańskich pozwoli mu na bardziej skuteczne działanie. Zdecydował się na przyjęcie tonsury i rozpoczął zabiegi o prebendy i urzędy kościelne</text:span><text:span text:style-name="CharStyle7"><text:span text:style-name="T2">44</text:span></text:span><text:span text:style-name="CharStyle7">. Szybko piął się na szczyty kariery duchownej. W 1447 r. został biskupem Triestu, by w trzy lata później uzyskać godność biskupa Sieny. Kardynałem został mianowa­ny przez Kaliksta III 18 grudnia 1456 r., a w dwa lata później został jego następcą na tronie Piotrowym</text:span><text:span text:style-name="CharStyle7"><text:span text:style-name="T2">45</text:span></text:span><text:span text:style-name="CharStyle7">.</text:span></text:p><text:p text:style-name="P10"><text:span text:style-name="CharStyle7">Znany ze swego przywiązania do światowego życia, w chwili ko­ronacji papieskiej Eneasz Sylwiusz </text:span><text:span text:style-name="CharStyle7"><text:span text:style-name="T1">Piccolomini </text:span></text:span><text:span text:style-name="CharStyle7">przyjął imię Pius (tzn. Pobożny). Miał przy tym wypowiedzieć znamienne słowa: „Odrzućcie Aeneasza, a przyjmijcie Piusa”</text:span><text:span text:style-name="CharStyle7"><text:span text:style-name="T2">46</text:span></text:span><text:span text:style-name="CharStyle7">. Według zwolenników nowego pa­pieża nikt lepiej od niego nie nadawał się do kierowania Kościołem. Wybór na papieża kardynała </text:span><text:span text:style-name="CharStyle7"><text:span text:style-name="T1">Piccolominiego, </text:span></text:span><text:span text:style-name="CharStyle7">znanego w całej Europie poety, dziejopisarza, humanisty i męża stanu - był wydarzeniem trud­nym do przecenienia. W ten sposób na papieskim tronie zasiadł mąż, który uosabiał wiodące tendencje swojej epoki. Był nie tylko świet­nym literatem i historykiem, ale także doskonale orientował się w bie­żących sprawach politycznych. Przewyższał pod tym względem wielu swoich poprzedników. Warto tutaj zwrócić uwagę, iż był pierwszym następcą św. Piotra, który zwrócił baczniejszą uwagę na kraje Europy</text:span></text:p></draw:text-box></draw:frame><draw:frame draw:style-name="fr1" draw:name="81" text:anchor-type="paragraph" svg:x="0.864cm" svg:y="15.048cm" svg:width="11.125cm" svg:height="1.584cm" draw:z-index="94"><draw:text-box><text:p text:style-name="P35"><text:span text:style-name="CharStyle9"><text:span text:style-name="T2">4,1</text:span></text:span><text:span text:style-name="CharStyle9"> W 1446 r. Eneasz Sylwiusz przyczynił się do złamania związku elektorów, który zagrażał w równym stopniu cesarzowi co papieżowi; wkrótce potem spra­wił, że prawie całe Niemcy podporządkowały się obediencji Eugeniusza IV. Zob. L. P a s t o r, </text:span><text:span text:style-name="CharStyle10">Geschichte der Papste,</text:span><text:span text:style-name="CharStyle9"> t. 1, s. 259 i n.</text:span></text:p></draw:text-box></draw:frame><draw:frame draw:style-name="fr1" draw:name="82" text:anchor-type="paragraph" svg:x="0.864cm" svg:y="16.699cm" svg:width="11.125cm" svg:height="0.33cm" draw:z-index="95"><draw:text-box><text:p text:style-name="P43"><text:span text:style-name="CharStyle9"><text:span text:style-name="T2">45</text:span></text:span><text:span text:style-name="CharStyle9"><text:tab/>L. P a s t o r, </text:span><text:span text:style-name="CharStyle10">Geschichte der Papste,</text:span><text:span text:style-name="CharStyle9"> t. 2, s. 6 i n.</text:span></text:p></draw:text-box></draw:frame><draw:frame draw:style-name="fr1" draw:name="83" text:anchor-type="paragraph" svg:x="0.864cm" svg:y="17.097cm" svg:width="11.125cm" svg:height="0.39cm" draw:z-index="96"><draw:text-box><text:p text:style-name="P44"><text:span text:style-name="CharStyle10"><text:span text:style-name="T2">46</text:span></text:span><text:span text:style-name="CharStyle10"><text:tab/>Tamże,</text:span><text:span text:style-name="CharStyle9"> s. 11.</text:span></text:p></draw:text-box></draw:frame></text:p>
      </text:section>
      <text:section text:style-name="Sect1" text:name="Section13">
        <text:p text:style-name="P77"><draw:line text:anchor-type="paragraph" draw:z-index="97" draw:style-name="gr2" draw:text-style-name="P83" svg:x1="0.907cm" svg:y1="12.855cm" svg:x2="3.429cm" svg:y2="12.855cm"><text:p/></draw:line></text:p>
        <text:p text:style-name="P2"><draw:frame draw:style-name="fr1" draw:name="84" text:anchor-type="paragraph" svg:x="0.882cm" svg:y="0.425cm" draw:z-index="98"><draw:text-box fo:min-height="0.474cm" fo:min-width="0.635cm"><text:p text:style-name="P5"><text:span text:style-name="CharStyle17">126</text:span></text:p></draw:text-box></draw:frame><draw:frame draw:style-name="fr1" draw:name="85" text:anchor-type="paragraph" svg:x="5.115cm" svg:y="0.425cm" draw:z-index="99"><draw:text-box fo:min-height="0.432cm" fo:min-width="2.558cm"><text:p text:style-name="P5"><text:span text:style-name="CharStyle16">Janusz Smołucha</text:span></text:p></draw:text-box></draw:frame><draw:frame draw:style-name="fr1" draw:name="86" text:anchor-type="paragraph" svg:x="0.804cm" svg:y="1.281cm" svg:width="11.194cm" svg:height="11.243cm" draw:z-index="100"><draw:text-box><text:p text:style-name="P6"><text:span text:style-name="CharStyle7">Środkowej. Węgrów, Czechów i Polaków postrzegał jako głównych swoich sojuszników w walce z zagrożeniem muzułmańskim</text:span><text:span text:style-name="CharStyle7"><text:span text:style-name="T2">47</text:span></text:span><text:span text:style-name="CharStyle7">.</text:span></text:p><text:p text:style-name="P45"><text:span text:style-name="CharStyle7">W chwili wyboru na papieża Pius II był człowiekiem bardzo scho­rowanym. Jego panowanie pod tym względem przypomina trochę sytuację z ostatnich lat pontyfikatu Jana Pawła II. Podagra, której na­bawił się niegdyś w Szkocji, bardzo dawała się Piusowi II we znaki, często zmuszony był do leżenia bez ruchu przez wiele godzin. Do tego dołączały się bardzo bolesne ataki kamicy nerkowej i ciągły kaszel. Pius II starał się ukrywać te dolegliwości przed swoim otoczeniem. Oswojenie się z bólem uczyniło go podobno mistrzem w panowaniu nad własnymi słabościami</text:span><text:span text:style-name="CharStyle7"><text:span text:style-name="T2">48</text:span></text:span><text:span text:style-name="CharStyle7">. Biografowie Piusa II podkreślają nie tyl­ko wszechstronne wykształcenie i nieprzeciętne zalety jego umysłu, lecz także uprzejmość, łagodne usposobienie i prostotę. Znalazło to swój wyraz także w religijności papieża. Świadomość własnych sła­bości i ograniczeń w połączeniu z ufnością w miłosierdzie Boże to najważniejszy rys jego dojrzałej pobożności. Ponieważ był świadom własnych grzechów i niedoskonałości, starał się tak traktować innych, jak tego sam oczekiwał od Opatrzności</text:span><text:span text:style-name="CharStyle7"><text:span text:style-name="T2">49</text:span></text:span><text:span text:style-name="CharStyle7">.</text:span></text:p><text:p text:style-name="P45"><text:span text:style-name="CharStyle7">Jak wszyscy wybitni ludzie, także Pius II był wrogiem wszelkiego blichtru i nadmiernej pedanterii. Był znany z tego, że bardzo efektyw­nie organizował swój czas. Nigdy nie zapominał o modlitwie. Wsta­jąc o świcie, najpierw odmawiał brewiarz. Następnie uczestniczył we mszy, a dopiero potem przystępował do pracy</text:span><text:span text:style-name="CharStyle7"><text:span text:style-name="T2">50</text:span></text:span><text:span text:style-name="CharStyle7">. Wiemy z jego wła­snych zapisek, iż w czasie modlitwy dziękował Bogu za wszystko,</text:span></text:p></draw:text-box></draw:frame><draw:frame draw:style-name="fr1" draw:name="87" text:anchor-type="paragraph" svg:x="0.855cm" svg:y="13.04cm" svg:width="11.125cm" svg:height="1.584cm" draw:z-index="101"><draw:text-box><text:p text:style-name="P25"><text:span text:style-name="CharStyle9"><text:span text:style-name="T2">47</text:span></text:span><text:span text:style-name="CharStyle9"><text:tab/>Na temat zainteresowania Eneasza Sylwiusza Europą Środkową zob. K. Bączkowski, </text:span><text:span text:style-name="CharStyle10">Europa Środkowo- Wschodnia w oczach włoskich history­ków i pamiętnikarzy 11 połowy XV</text:span><text:span text:style-name="CharStyle9"> w., „Biuletyn Biblioteki Jagiellońskiej”, R. 49, 1999, s. 111-116.</text:span></text:p></draw:text-box></draw:frame><draw:frame draw:style-name="fr1" draw:name="88" text:anchor-type="paragraph" svg:x="0.855cm" svg:y="14.727cm" svg:width="11.125cm" svg:height="0.296cm" draw:z-index="102"><draw:text-box><text:p text:style-name="P26"><text:span text:style-name="CharStyle10"><text:span text:style-name="T2">48</text:span></text:span><text:span text:style-name="CharStyle10"><text:tab/>Tamże,</text:span><text:span text:style-name="CharStyle9"> s. 14-15.</text:span></text:p></draw:text-box></draw:frame><draw:frame draw:style-name="fr1" draw:name="89" text:anchor-type="paragraph" svg:x="0.855cm" svg:y="15.124cm" svg:width="11.125cm" svg:height="1.499cm" draw:z-index="103"><draw:text-box><text:p text:style-name="P27"><text:span text:style-name="CharStyle9"><text:span text:style-name="T2">49</text:span></text:span><text:span text:style-name="CharStyle9"><text:tab/>Przekonanie o potrzebie okazywania wdzięczności Bogu zawarte jest tak­że w niektórych bullach Piusa II kierowanych do Francji. Papież określał w nich m.in. sankcję pragmatyczną jako wyraz niewdzięczności tego kraju w stosunku do Boga. Zob. B. W i d m e r, </text:span><text:span text:style-name="CharStyle10">Enea </text:span><text:span text:style-name="CharStyle10"><text:span text:style-name="T1">Silvio Piccolomini,</text:span></text:span><text:span text:style-name="CharStyle9"><text:span text:style-name="T1"> </text:span></text:span><text:span text:style-name="CharStyle9">s. 85-86.</text:span></text:p></draw:text-box></draw:frame><draw:frame draw:style-name="fr1" draw:name="90" text:anchor-type="paragraph" svg:x="0.855cm" svg:y="16.699cm" svg:width="11.125cm" svg:height="0.762cm" draw:z-index="104"><draw:text-box><text:p text:style-name="P21"><text:span text:style-name="CharStyle9"><text:span text:style-name="T2">5U</text:span></text:span><text:span text:style-name="CharStyle9"> Piusowi II wystarczało jedynie pięć do sześciu godzin snu. Zob. L. Pastor, </text:span><text:span text:style-name="CharStyle10"><text:span text:style-name="T1">Geschichte der Päpste,</text:span></text:span><text:span text:style-name="CharStyle9"><text:span text:style-name="T1"> </text:span></text:span><text:span text:style-name="CharStyle9">t. 2, s. 23-24.</text:span></text:p></draw:text-box></draw:frame></text:p>
      </text:section>
      <text:section text:style-name="Sect1" text:name="Section14">
        <text:p text:style-name="P78"><draw:line text:anchor-type="paragraph" draw:z-index="105" draw:style-name="gr2" draw:text-style-name="P83" svg:x1="0.919cm" svg:y1="15.217cm" svg:x2="3.425cm" svg:y2="15.217cm"><text:p/></draw:line></text:p>
        <text:p text:style-name="P2"><draw:frame draw:style-name="fr1" draw:name="91" text:anchor-type="paragraph" svg:x="2.842cm" svg:y="0.4cm" draw:z-index="106"><draw:text-box fo:min-height="0.466cm" fo:min-width="7.103cm"><text:p text:style-name="P5"><text:span text:style-name="CharStyle16">Między scholastyką a humanizmem. Religijność...</text:span></text:p></draw:text-box></draw:frame><draw:frame draw:style-name="fr1" draw:name="92" text:anchor-type="paragraph" svg:x="11.333cm" svg:y="0.392cm" draw:z-index="107"><draw:text-box fo:min-height="0.474cm" fo:min-width="0.626cm"><text:p text:style-name="P5"><text:span text:style-name="CharStyle17">127</text:span></text:p></draw:text-box></draw:frame><draw:frame draw:style-name="fr1" draw:name="93" text:anchor-type="paragraph" svg:x="0.783cm" svg:y="1.298cm" svg:width="11.236cm" svg:height="13.538cm" draw:z-index="108"><draw:text-box><text:p text:style-name="P6"><text:span text:style-name="CharStyle7">czym go obdarzył. Za to, że jako człowiek znalazł się na szczycie pi­ramidy stworzenia, że nie uczynił go kamieniem, rośliną, zwierzęciem ani nawet kobietą, lecz mężczyzną. Uważał, iż grzech człowieka jest wyrazem jego braku wdzięczności wobec Boga. Starał się wszystkich do tego przekonywać. Przykładem jest list Piusa II do Filipa Dobrego, w którym domagał się od niego uczestnictwa w wyprawie krzyżowej. Papież pisał do burgundzkiego księcia, iż powinien to uczynić przede wszystkim dlatego, aby okazać Bogu wdzięczność za daną mu władzę, zaszczyty i bogactwo</text:span><text:span text:style-name="CharStyle7"><text:span text:style-name="T2">51</text:span></text:span><text:span text:style-name="CharStyle7">.</text:span></text:p><text:p text:style-name="P61"><text:span text:style-name="CharStyle7">Ludwig Pastor na koniec swej charakterystyki Piusa II podkreślił, że nie znosił on kłamców i pochlebców. Łatwo można go było wypro­wadzić z równowagi, lecz równie szybko się uspokajał. Nie przywią­zywał zbyt dużej wagi do tego, co o nim mówią inni. Puszczał w nie­pamięć jedynie osobiste urazy. Zdecydowanie za to reagował na ataki na Kościół i Stolicę Apostolską. Był niezachwianym czcicielem Matki Bożej. Będąc przekonanym, że otacza go ona szczególną opieką, dbał i chętnie odwiedzał poświęcone jej sanktuaria. Jej cześć starał się tak­że czcić poprzez układanie hymnów</text:span><text:span text:style-name="CharStyle7"><text:span text:style-name="T2">52</text:span></text:span><text:span text:style-name="CharStyle7">.</text:span></text:p><text:p text:style-name="P61"><text:span text:style-name="CharStyle7">Deklaracje składane przez Piusa II i jego stronników nie rozwie­wały wszystkich zastrzeżeń, jakie kierowane były w związku z jego dawnym stylem życia. Nowy papież nie pozwolił, aby te uwagi prze­szkodziły mu w realizacji planów reformy Kościoła i odparcia zagra­żających mu niebezpieczeństw. Nie ma tu miejsca na szczegółowe przedstawienie wszystkich przedsięwzięć reformatorskich Piusa II. Za najważniejszą uważał on głęboką reformę kurii rzymskiej i jej instytu­cji</text:span><text:span text:style-name="CharStyle7"><text:span text:style-name="T2">53</text:span></text:span><text:span text:style-name="CharStyle7">. Podjął także wysiłki mające na celu podporządkowanie wszyst­kich prowincji kościelnych Stolicy Apostolskiej. Zapoczątkował refor­my struktur diecezjalnych i zakonnych w Italii, które stały się później wzorem do przeprowadzania podobnych zmian także w pozostałych</text:span></text:p></draw:text-box></draw:frame><draw:frame draw:style-name="fr1" draw:name="94" text:anchor-type="paragraph" svg:x="0.868cm" svg:y="15.438cm" svg:width="11.116cm" svg:height="0.39cm" draw:z-index="109"><draw:text-box><text:p text:style-name="P55"><text:span text:style-name="CharStyle9"><text:span text:style-name="T2">51</text:span></text:span><text:span text:style-name="CharStyle9"><text:tab/>B. W idmer, </text:span><text:span text:style-name="CharStyle10"><text:span text:style-name="T8">Enea Silvio </text:span></text:span><text:span text:style-name="CharStyle10"><text:span text:style-name="T7">Piccolomini,</text:span></text:span><text:span text:style-name="CharStyle9"><text:span text:style-name="T7"> </text:span></text:span><text:span text:style-name="CharStyle9">s. 87.</text:span></text:p></draw:text-box></draw:frame><draw:frame draw:style-name="fr1" draw:name="95" text:anchor-type="paragraph" svg:x="0.868cm" svg:y="15.912cm" svg:width="11.116cm" svg:height="0.33cm" draw:z-index="110"><draw:text-box><text:p text:style-name="P60"><text:span text:style-name="CharStyle9"><text:span text:style-name="T2">52</text:span></text:span><text:span text:style-name="CharStyle9"><text:tab/>L. P a s t o r, </text:span><text:span text:style-name="CharStyle10"><text:span text:style-name="T1">Geschichte der Päpste,</text:span></text:span><text:span text:style-name="CharStyle9"><text:span text:style-name="T1"> </text:span></text:span><text:span text:style-name="CharStyle9">t. 2, s. 25-26.</text:span></text:p></draw:text-box></draw:frame><draw:frame draw:style-name="fr1" draw:name="96" text:anchor-type="paragraph" svg:x="0.868cm" svg:y="16.3cm" svg:width="11.116cm" svg:height="1.185cm" draw:z-index="111"><draw:text-box><text:p text:style-name="P56"><text:span text:style-name="CharStyle9"><text:span text:style-name="T2">53</text:span></text:span><text:span text:style-name="CharStyle9"><text:tab/>Na temat prób reform Kościoła w połowie XV w. zob. Μ. W a t a n a b e, </text:span><text:span text:style-name="CharStyle10"><text:span text:style-name="T7">Concord and </text:span></text:span><text:span text:style-name="CharStyle10">Reform,</text:span><text:span text:style-name="CharStyle9"> </text:span><text:span text:style-name="CharStyle9"><text:span text:style-name="T7">Burlington </text:span></text:span><text:span text:style-name="CharStyle9">2001, s. 169 i n.; A. S a r a c o, </text:span><text:span text:style-name="CharStyle10"><text:span text:style-name="T8">Il cardinale Do­menico </text:span></text:span><text:span text:style-name="CharStyle10">Capranica (1400-1458) </text:span><text:span text:style-name="CharStyle10"><text:span text:style-name="T8">e la riforma della Chiesa,</text:span></text:span><text:span text:style-name="CharStyle9"><text:span text:style-name="T8"> Roma 2004, s. 119 i n.</text:span></text:span></text:p></draw:text-box></draw:frame></text:p>
      </text:section>
      <text:section text:style-name="Sect1" text:name="Section15">
        <text:p text:style-name="P79"><draw:line text:anchor-type="paragraph" draw:z-index="112" draw:style-name="gr1" draw:text-style-name="P83" svg:x1="0.91cm" svg:y1="12.864cm" svg:x2="3.434cm" svg:y2="12.864cm"><text:p/></draw:line></text:p>
        <text:p text:style-name="P2"><draw:frame draw:style-name="fr1" draw:name="97" text:anchor-type="paragraph" svg:x="0.868cm" svg:y="0.425cm" svg:width="0.626cm" svg:height="0.474cm" draw:z-index="113"><draw:text-box><text:p text:style-name="P4"><text:span text:style-name="CharStyle17">128</text:span></text:p></draw:text-box></draw:frame><draw:frame draw:style-name="fr1" draw:name="98" text:anchor-type="paragraph" svg:x="5.11cm" svg:y="0.425cm" draw:z-index="114"><draw:text-box fo:min-height="0.432cm" fo:min-width="2.565cm"><text:p text:style-name="P5"><text:span text:style-name="CharStyle16">Janusz Smolucha</text:span></text:p></draw:text-box></draw:frame><draw:frame draw:style-name="fr1" draw:name="99" text:anchor-type="paragraph" svg:x="0.783cm" svg:y="1.323cm" svg:width="11.236cm" svg:height="11.21cm" draw:z-index="115"><draw:text-box><text:p text:style-name="P6"><text:span text:style-name="CharStyle7">krajach chrześcijańskich</text:span><text:span text:style-name="CharStyle7"><text:span text:style-name="T2">54</text:span></text:span><text:span text:style-name="CharStyle7">. Działania Piusa II nie ograniczały się je­dynie do aktywności na niwie administracyjnej. Rozumiał znaczenie, jakie wierni przywiązywali do przykładów płynących z życia świętych oraz do symboli religijnych. Stąd jego decyzja o ogłoszeniu święto­ści Katarzyny ze Sieny</text:span><text:span text:style-name="CharStyle7"><text:span text:style-name="T2">55</text:span></text:span><text:span text:style-name="CharStyle7"> oraz sprowadzeniu do Rzymu z zagrożonej przez Turków Grecji relikwii św. Andrzeja. Przywiezienie doczesnych szczątków brata św. Piotra do Wiecznego Miasta miało stać się okazją do zamanifestowania przez chrześcijan solidarności z Piusem II i jego przedsięwzięciami. Idąc śladem Andrzeja, wszyscy wierni mieli stać się braćmi Piotra, a w ten sposób także braćmi papieża</text:span><text:span text:style-name="CharStyle7"><text:span text:style-name="T2">56</text:span></text:span><text:span text:style-name="CharStyle7">.</text:span></text:p><text:p text:style-name="P45"><text:span text:style-name="CharStyle7">Największym przedsięwzięciem Piusa II była organizacja krucjaty anty tureckiej. Ponieważ żaden z ówczesnych władców nie odważył się stanąć na jej czele, Pius II zdecydował się osobiście poprowadzić ją przeciwko Turkom. Jak już wspominałem, wojnę z islamem pojmował jako wojnę sprawiedliwą - wojnę świata cywilizowanego, broniące­go swoich podstawowych wartości, z barbarzyńcami. Uważał Europę zamieszkaną przez chrześcijan za centrum cywilizowanego świata, a pozostałe części świata były opanowane przez jego wrogów. Nale­żało uczynić wszystko, aby przeszkodzić im w dalszych podbojach. Jedyną drogą do tego było odbudowanie jedności państw chrześcijań­skich oraz uznanie przez nie religijnego i cywilizacyjnego prymatu Rzymu</text:span><text:span text:style-name="CharStyle7"><text:span text:style-name="T2">57</text:span></text:span><text:span text:style-name="CharStyle7">.</text:span></text:p><text:p text:style-name="P45"><text:span text:style-name="CharStyle7">Głównymi oponentami jego pomysłów krucjatowych byli Wene- cjanie. Kupcy znad lagun obawiali się utraty rynków zbytu i korzyści</text:span></text:p></draw:text-box></draw:frame><draw:frame draw:style-name="fr1" draw:name="100" text:anchor-type="paragraph" svg:x="0.843cm" svg:y="13.04cm" svg:width="11.167cm" svg:height="1.99cm" draw:z-index="116"><draw:text-box><text:p text:style-name="P57"><text:span text:style-name="CharStyle9"><text:span text:style-name="T3">54</text:span></text:span><text:span text:style-name="CharStyle9"><text:span text:style-name="T1"><text:tab/></text:span></text:span><text:span text:style-name="CharStyle9"><text:span text:style-name="T7">L. P </text:span></text:span><text:span text:style-name="CharStyle9"><text:span text:style-name="T8">e </text:span></text:span><text:span text:style-name="CharStyle9"><text:span text:style-name="T1">1 1 </text:span></text:span><text:span text:style-name="CharStyle9"><text:span text:style-name="T8">e g r i n i, </text:span></text:span><text:span text:style-name="CharStyle10"><text:span text:style-name="T8">Pio II e i movimenti di riforma dell’ Ordine dei Frati Minori,</text:span></text:span><text:span text:style-name="CharStyle9"><text:span text:style-name="T8"> [w:J </text:span></text:span><text:span text:style-name="CharStyle10"><text:span text:style-name="T8">Enea Silvio </text:span></text:span><text:span text:style-name="CharStyle10"><text:span text:style-name="T1">Piccolomini. </text:span></text:span><text:span text:style-name="CharStyle10"><text:span text:style-name="T8">Arte, storia e cultura nell'Europa di Pio li. Atti dei Convegni Internazionali di Studi 2003-2004,</text:span></text:span><text:span text:style-name="CharStyle9"><text:span text:style-name="T8"> a cura di R. D i Paola, A. Antoniutti, Μ. G a 11 o, Roma 2006, s. 385-400; A. Capecelatro, </text:span></text:span><text:span text:style-name="CharStyle10"><text:span text:style-name="T8">Sto­ria di S. Caterina da Siena e del papato del suo tempo,</text:span></text:span><text:span text:style-name="CharStyle9"><text:span text:style-name="T8"> Firenze 1856, s. 428-429.</text:span></text:span></text:p></draw:text-box></draw:frame><draw:frame draw:style-name="fr1" draw:name="101" text:anchor-type="paragraph" svg:x="0.843cm" svg:y="15.108cm" svg:width="11.167cm" svg:height="0.653cm" draw:z-index="117"><draw:text-box><text:p text:style-name="P58"><text:span text:style-name="CharStyle9"><text:span text:style-name="T5">55</text:span></text:span><text:span text:style-name="CharStyle9"><text:span text:style-name="T8"><text:tab/>G. S c i a c c a, </text:span></text:span><text:span text:style-name="CharStyle10"><text:span text:style-name="T8">Pio li e la Pietas,</text:span></text:span><text:span text:style-name="CharStyle9"><text:span text:style-name="T8"> [w:J </text:span></text:span><text:span text:style-name="CharStyle10"><text:span text:style-name="T8">Enea Silvio </text:span></text:span><text:span text:style-name="CharStyle10"><text:span text:style-name="T1">Piccolomini. </text:span></text:span><text:span text:style-name="CharStyle10"><text:span text:style-name="T8">Arte, </text:span></text:span><text:span text:style-name="CharStyle9"><text:span text:style-name="T8">s. 209.</text:span></text:span></text:p></draw:text-box></draw:frame><draw:frame draw:style-name="fr1" draw:name="102" text:anchor-type="paragraph" svg:x="0.843cm" svg:y="15.903cm" svg:width="11.167cm" svg:height="0.711cm" draw:z-index="118"><draw:text-box><text:p text:style-name="P59"><text:span text:style-name="CharStyle9"><text:span text:style-name="T5">56</text:span></text:span><text:span text:style-name="CharStyle9"><text:span text:style-name="T8"><text:tab/>B. T r e f fe r s, // </text:span></text:span><text:span text:style-name="CharStyle10"><text:span text:style-name="T8">ritorno del fratello di Pietro. L'esemplarità di sant ‘Andrea quualeperfetto soldato di </text:span></text:span><text:span text:style-name="CharStyle10"><text:span text:style-name="T1">Christo,</text:span></text:span><text:span text:style-name="CharStyle9"><text:span text:style-name="T1"> </text:span></text:span><text:span text:style-name="CharStyle9"><text:span text:style-name="T8">[w:J </text:span></text:span><text:span text:style-name="CharStyle10"><text:span text:style-name="T8">Enea Silvio </text:span></text:span><text:span text:style-name="CharStyle10"><text:span text:style-name="T1">Piccolomini. </text:span></text:span><text:span text:style-name="CharStyle10"><text:span text:style-name="T8">Arte,</text:span></text:span><text:span text:style-name="CharStyle9"><text:span text:style-name="T8"> s. 324.</text:span></text:span></text:p></draw:text-box></draw:frame><draw:frame draw:style-name="fr1" draw:name="103" text:anchor-type="paragraph" svg:x="0.843cm" svg:y="16.681cm" svg:width="11.167cm" svg:height="0.78cm" draw:z-index="119"><draw:text-box><text:p text:style-name="P58"><text:span text:style-name="CharStyle9"><text:span text:style-name="T5">57</text:span></text:span><text:span text:style-name="CharStyle9"><text:span text:style-name="T8"><text:tab/>Μ. P e 1 1 e g r i n i, </text:span></text:span><text:span text:style-name="CharStyle10"><text:span text:style-name="T8">Unità europea, primato romano. Riffless ideila teologia politica de Pio II </text:span></text:span><text:span text:style-name="CharStyle10"><text:span text:style-name="T1">Piccolomini,</text:span></text:span><text:span text:style-name="CharStyle9"><text:span text:style-name="T1"> </text:span></text:span><text:span text:style-name="CharStyle9"><text:span text:style-name="T8">[w:] </text:span></text:span><text:span text:style-name="CharStyle10"><text:span text:style-name="T8">Enea Silvio </text:span></text:span><text:span text:style-name="CharStyle10"><text:span text:style-name="T1">Piccolomini. </text:span></text:span><text:span text:style-name="CharStyle10"><text:span text:style-name="T8">Arte,</text:span></text:span><text:span text:style-name="CharStyle9"><text:span text:style-name="T8"> s. 423 i n.</text:span></text:span></text:p></draw:text-box></draw:frame></text:p>
      </text:section>
      <text:section text:style-name="Sect1" text:name="Section16">
        <text:p text:style-name="P80"><draw:line text:anchor-type="paragraph" draw:z-index="120" draw:style-name="gr1" draw:text-style-name="P83" svg:x1="0.928cm" svg:y1="14.049cm" svg:x2="3.425cm" svg:y2="14.049cm"><text:p/></draw:line></text:p>
        <text:p text:style-name="P2"><draw:frame draw:style-name="fr1" draw:name="104" text:anchor-type="paragraph" svg:x="2.815cm" svg:y="0.409cm" draw:z-index="121"><draw:text-box fo:min-height="0.466cm" fo:min-width="7.103cm"><text:p text:style-name="P5"><text:span text:style-name="CharStyle16">Między scholastyką a humanizmem. Religijność...</text:span></text:p></draw:text-box></draw:frame><draw:frame draw:style-name="fr1" draw:name="105" text:anchor-type="paragraph" svg:x="11.299cm" svg:y="0.4cm" svg:width="0.635cm" svg:height="0.474cm" draw:z-index="122"><draw:text-box><text:p text:style-name="P4"><text:span text:style-name="CharStyle17">129</text:span></text:p></draw:text-box></draw:frame><draw:frame draw:style-name="fr1" draw:name="106" text:anchor-type="paragraph" svg:x="0.783cm" svg:y="1.298cm" svg:width="11.236cm" svg:height="12.116cm" draw:z-index="123"><draw:text-box><text:p text:style-name="P8"><text:span text:style-name="CharStyle7">płynących z dobrych stosunków z muzułmanami. W tamtym czasie powtarzano w mieście na lagunach starą sentencję: „Jesteśmy naj­pierw Wenecjanami, a dopiero potem chrześcijanami”. Pius II postawę reprezentowaną przez Wenecjan nazywał „merkantylną”. Przeciwni­cy krucjaty znaleźli się także wśród grona ówczesnych kardynałów</text:span><text:span text:style-name="CharStyle7"><text:span text:style-name="T2">58</text:span></text:span><text:span text:style-name="CharStyle7">. Niektórzy z nich uważali ten pomysł za szalony i próbowali odwieść papieża od udania się na wyprawę. Nie zważając na to, Pius II za wszelką cenę dążył do zaplanowanego przez siebie celu. Pomimo kło­potów ze zdrowiem zdecydował się latem 1464 r. na wyjazd do An- kony, skąd miała wyruszyć flota wioząca krzyżowców na Wschód. Po kilkutygodniowej podróży, wkrótce po przybyciu do tego portowego miasta, 14 sierpnia 1464 r. zmarł</text:span><text:span text:style-name="CharStyle7"><text:span text:style-name="T2">59</text:span></text:span><text:span text:style-name="CharStyle7">. W takich okolicznościach chrześci­jaństwo straciło jednego ze swoich największych papieży, wielkiego humanistę i reformatora Kościoła.</text:span></text:p><text:p text:style-name="P9"><text:span text:style-name="CharStyle20">Summary</text:span></text:p><text:p text:style-name="P62"><text:span text:style-name="CharStyle20">In the </text:span><text:span text:style-name="CharStyle20"><text:span text:style-name="T10">15</text:span></text:span><text:span text:style-name="CharStyle20"><text:span text:style-name="T6">lh</text:span></text:span><text:span text:style-name="CharStyle20"><text:span text:style-name="T10"> </text:span></text:span><text:span text:style-name="CharStyle20">century the most important institutions of the Medieval world un­derwent a severe crisis. The decline in the role and meaning of the Holy See was induced mainly by the Avignon Papacy and later on by the Great Schism. The situation at the time was also influenced by the incessant wars in Europe and by numerous fundamental plagues. Not only the social but also the moral and reli­gious order was broken. The near end of the world was widely excepted. No other era instilled into people the persistent notion of death in the manner that the 15</text:span><text:span text:style-name="CharStyle20"><text:span text:style-name="T6">lh </text:span></text:span><text:span text:style-name="CharStyle20">century did. The preachers prepared them for the end of the world, for the return of Christ; they forced them to repent and to live in peace. In these circumstances, new humanistic trends developed. Enea Silvio Piccolomini, later Pope </text:span><text:span text:style-name="CharStyle20"><text:span text:style-name="T10">Pius </text:span></text:span><text:span text:style-name="CharStyle20">II, was the most important representative of the new religious movements.</text:span></text:p></draw:text-box></draw:frame><draw:frame draw:style-name="fr1" draw:name="107" text:anchor-type="paragraph" svg:x="0.868cm" svg:y="14.219cm" svg:width="11.125cm" svg:height="2.743cm" draw:z-index="124"><draw:text-box><text:p text:style-name="P53"><text:span text:style-name="CharStyle9"><text:span text:style-name="T4">58</text:span></text:span><text:span text:style-name="CharStyle9"><text:span text:style-name="T7"><text:tab/>Zob. </text:span></text:span><text:span text:style-name="CharStyle10"><text:span text:style-name="T8">Pii </text:span></text:span><text:span text:style-name="CharStyle10"><text:span text:style-name="T7">II </text:span></text:span><text:span text:style-name="CharStyle10"><text:span text:style-name="T8">Commentarli rerum </text:span></text:span><text:span text:style-name="CharStyle10"><text:span text:style-name="T7">memorabilium que </text:span></text:span><text:span text:style-name="CharStyle10"><text:span text:style-name="T8">temporibus </text:span></text:span><text:span text:style-name="CharStyle10"><text:span text:style-name="T1">suis </text:span></text:span><text:span text:style-name="CharStyle10"><text:span text:style-name="T7">con- tingerunt,</text:span></text:span><text:span text:style-name="CharStyle9"><text:span text:style-name="T7"> ed. A. v o n H e c k, t. 2, </text:span></text:span><text:span text:style-name="CharStyle9"><text:span text:style-name="T8">Città </text:span></text:span><text:span text:style-name="CharStyle9"><text:span text:style-name="T7">del </text:span></text:span><text:span text:style-name="CharStyle9"><text:span text:style-name="T8">Vaticano </text:span></text:span><text:span text:style-name="CharStyle9"><text:span text:style-name="T7">1984, s. 775-776. </text:span></text:span><text:span text:style-name="CharStyle9">Także historycy zajmowali bardzo rozbieżne stanowiska wobec krucjaty Piusa II. Kry­tycznie, chociaż wydaje się, iż bezzasadnie, oceniał tę krucjatę Georg </text:span><text:span text:style-name="CharStyle9"><text:span text:style-name="T7">Voigt </text:span></text:span><text:span text:style-name="CharStyle9">w swojej biografii Eneasza Sylwiusza </text:span><text:span text:style-name="CharStyle10"><text:span text:style-name="T8">Enea Silvio </text:span></text:span><text:span text:style-name="CharStyle10"><text:span text:style-name="T7">de’Piccolomini, </text:span></text:span><text:span text:style-name="CharStyle10"><text:span text:style-name="T1">als Papst </text:span></text:span><text:span text:style-name="CharStyle10">Pius </text:span><text:span text:style-name="CharStyle10"><text:span text:style-name="T1">II und sein Zeitalter,</text:span></text:span><text:span text:style-name="CharStyle9"><text:span text:style-name="T1"> t. 1-3, Berlin 1856-1863. Nie </text:span></text:span><text:span text:style-name="CharStyle9">zgadza się z jego oceną </text:span><text:span text:style-name="CharStyle9"><text:span text:style-name="T1">Berthe Widmer, </text:span></text:span><text:span text:style-name="CharStyle9">zob. B. W i d m </text:span><text:span text:style-name="CharStyle9"><text:span text:style-name="T8">e </text:span></text:span><text:span text:style-name="CharStyle9">r, </text:span><text:span text:style-name="CharStyle10"><text:span text:style-name="T8">Enea Silvio </text:span></text:span><text:span text:style-name="CharStyle10"><text:span text:style-name="T1">Piccolomini,</text:span></text:span><text:span text:style-name="CharStyle9"><text:span text:style-name="T1"> </text:span></text:span><text:span text:style-name="CharStyle9">s. 94-95.</text:span></text:p></draw:text-box></draw:frame><draw:frame draw:style-name="fr1" draw:name="108" text:anchor-type="paragraph" svg:x="0.868cm" svg:y="17.055cm" svg:width="11.125cm" svg:height="0.381cm" draw:z-index="125"><draw:text-box><text:p text:style-name="P54"><text:span text:style-name="CharStyle9"><text:span text:style-name="T2">59</text:span></text:span><text:span text:style-name="CharStyle9"><text:tab/>L. P a s t o r, </text:span><text:span text:style-name="CharStyle10"><text:span text:style-name="T1">Geschichte der Päpste,</text:span></text:span><text:span text:style-name="CharStyle9"><text:span text:style-name="T1"> </text:span></text:span><text:span text:style-name="CharStyle9">t. 2, s. 271-272.</text:span></text:p></draw:text-box></draw:frame></text:p>
      </text:section>
      <text:section text:style-name="Sect1" text:name="Section17">
        <text:p text:style-name="P81"/>
        <text:p text:style-name="P2"><draw:frame draw:style-name="fr1" draw:name="109" text:anchor-type="paragraph" svg:x="0.889cm" svg:y="0.425cm" svg:width="0.635cm" svg:height="0.474cm" draw:z-index="126"><draw:text-box><text:p text:style-name="P4"><text:span text:style-name="CharStyle17">130</text:span></text:p></draw:text-box></draw:frame><draw:frame draw:style-name="fr1" draw:name="110" text:anchor-type="paragraph" svg:x="5.106cm" svg:y="0.425cm" draw:z-index="127"><draw:text-box fo:min-height="0.432cm" fo:min-width="2.565cm"><text:p text:style-name="P5"><text:span text:style-name="CharStyle16">Janusz Smołucha</text:span></text:p></draw:text-box></draw:frame><draw:frame draw:style-name="fr1" draw:name="111" text:anchor-type="paragraph" svg:x="0.847cm" svg:y="1.323cm" svg:width="11.109cm" svg:height="7.239cm" draw:z-index="128"><draw:text-box><text:p text:style-name="P63"><text:span text:style-name="CharStyle20">The author of the article presents several concise biographical notes of the figures he considers the most influential as far as the religiosity of the time is concerned, i.e. Vincentius Ferrerius, Bemardine of Siena, John of Capistrano and Enea Silvio Piccolomini. He focuses on Piccolomini and realises that humanism, which consisted in slow departing from the scholastic models and from the medi­eval notion of the world, was paradoxically enhanced by the medieval crisis. With time, this idea led to a number of significant cultural transformations when the individual with his feelings, needs and aspirations was brought to the foreground.</text:span></text:p><text:p text:style-name="P9"><text:span text:style-name="CharStyle20"><text:span text:style-name="T10">O autorze</text:span></text:span></text:p><text:p text:style-name="P7"><text:span text:style-name="CharStyle21"><text:span text:style-name="T7">Janusz </text:span></text:span><text:span text:style-name="CharStyle21">Smołucha, </text:span><text:span text:style-name="CharStyle20">dr, ur. 1964, </text:span><text:span text:style-name="CharStyle20"><text:span text:style-name="T10">adiunkt w Instytucie Historii Uniwersytetu Ja­giellońskiego; zajmuje się historią dyplomacji papieskiej oraz kontaktami cywi­lizacji chrześcijańskiej z islamem. Autor rozpraw </text:span></text:span><text:span text:style-name="CharStyle22">Papiestwo a Polska</text:span><text:span text:style-name="CharStyle20"><text:span text:style-name="T10"> w </text:span></text:span><text:span text:style-name="CharStyle22">latach 1484-1526: kontakty dyplomatyczne na tle zagrożenia tureckiego</text:span><text:span text:style-name="CharStyle20"><text:span text:style-name="T10"> (1999) i </text:span></text:span><text:span text:style-name="CharStyle22"><text:span text:style-name="T7">Giro­lamo Savonarola</text:span></text:span><text:span text:style-name="CharStyle20"> </text:span><text:span text:style-name="CharStyle20"><text:span text:style-name="T10">(2004). Członek założyciel Inicjatywy Małopolskiej im. Króla Władysława Łokietka, członek Komisji Dziejów Czech i Stosunków Polsko-Cze­skich PAN.</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822cm" fo:margin-bottom="0.706cm" loext: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88cm" loext:contextual-spacing="false" fo:line-height="109%" fo:text-indent="0.6cm" style:auto-text-indent="false"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pl" fo:country="PL" style:language-asian="pl" style:country-asian="PL" style:language-complex="pl" style:country-complex="PL" style:text-scale="100%"/>
    </style:style>
    <style:style style:name="CharStyle14" style:family="text" style:parent-style-name="CharStyle1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7" style:family="text" style:parent-style-name="CharStyle16">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1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1"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808cm" fo:page-height="17.98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30T10:30:28.335000000</dc:date>
    <meta:editing-duration>PT3S</meta:editing-duration>
    <meta:editing-cycles>1</meta:editing-cycles>
    <meta:document-statistic meta:table-count="0" meta:image-count="0" meta:object-count="0" meta:page-count="18" meta:paragraph-count="141" meta:word-count="5730" meta:character-count="38056" meta:non-whitespace-character-count="32460"/>
    <meta:generator>LibreOffice/6.3.0.4$Windows_x86 LibreOffice_project/057fc023c990d676a43019934386b85b21a9ee99</meta:generator>
  </office:meta>
</office:document-meta>
</file>