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bb9ef"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83d36"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83d36" fo:background-color="transparent"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83d36" fo:background-color="transparent"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1b3e9e" officeooo:paragraph-rsid="001b3e9e" fo:background-color="transparent"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1345b8" officeooo:paragraph-rsid="001345b8" fo:background-color="transparent"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201381" officeooo:paragraph-rsid="00201381" fo:background-color="transparent"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01381" officeooo:paragraph-rsid="00201381" fo:background-color="transparent"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01381"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23251"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c6b45"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3822f"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bb9ef"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83d36" officeooo:paragraph-rsid="00083d36"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83d36" officeooo:paragraph-rsid="0009be30"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3822f"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bb9ef"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24" style:family="paragraph" style:parent-style-name="Text_20_body">
      <style:paragraph-properties fo:margin-left="0cm" fo:margin-right="0cm" fo:margin-top="0cm" fo:margin-bottom="0cm" loext:contextual-spacing="false" fo:line-height="150%" fo:text-indent="0cm" style:auto-text-indent="false"/>
      <style:text-properties officeooo:paragraph-rsid="00083d36"/>
    </style:style>
    <style:style style:name="P25" style:family="paragraph" style:parent-style-name="Text_20_body">
      <style:paragraph-properties fo:margin-left="0cm" fo:margin-right="0cm" fo:margin-top="0cm" fo:margin-bottom="0cm" loext:contextual-spacing="false" fo:line-height="150%" fo:text-indent="0cm" style:auto-text-indent="false"/>
      <style:text-properties officeooo:paragraph-rsid="000d7a8a"/>
    </style:style>
    <style:style style:name="P26" style:family="paragraph" style:parent-style-name="Text_20_body">
      <style:paragraph-properties fo:margin-left="0cm" fo:margin-right="0cm" fo:margin-top="0cm" fo:margin-bottom="0cm" loext:contextual-spacing="false" fo:line-height="150%" fo:text-indent="0cm" style:auto-text-indent="false"/>
      <style:text-properties officeooo:paragraph-rsid="000eb051"/>
    </style:style>
    <style:style style:name="P27" style:family="paragraph" style:parent-style-name="Text_20_body">
      <style:paragraph-properties fo:margin-left="0cm" fo:margin-right="0cm" fo:margin-top="0cm" fo:margin-bottom="0cm" loext:contextual-spacing="false" fo:line-height="150%" fo:text-indent="0cm" style:auto-text-indent="false"/>
      <style:text-properties officeooo:paragraph-rsid="00104d4b"/>
    </style:style>
    <style:style style:name="P28" style:family="paragraph" style:parent-style-name="Text_20_body">
      <style:paragraph-properties fo:margin-left="0cm" fo:margin-right="0cm" fo:margin-top="0cm" fo:margin-bottom="0cm" loext:contextual-spacing="false" fo:line-height="150%" fo:text-indent="0cm" style:auto-text-indent="false"/>
      <style:text-properties officeooo:paragraph-rsid="0013822f"/>
    </style:style>
    <style:style style:name="P29" style:family="paragraph" style:parent-style-name="Text_20_body">
      <style:paragraph-properties fo:margin-left="0cm" fo:margin-right="0cm" fo:margin-top="0cm" fo:margin-bottom="0cm" loext:contextual-spacing="false" fo:line-height="150%" fo:text-indent="0cm" style:auto-text-indent="false"/>
      <style:text-properties officeooo:paragraph-rsid="001cc4c6"/>
    </style:style>
    <style:style style:name="P30" style:family="paragraph" style:parent-style-name="Text_20_body">
      <style:paragraph-properties fo:margin-left="0cm" fo:margin-right="0cm" fo:margin-top="0cm" fo:margin-bottom="0cm" loext:contextual-spacing="false" fo:line-height="150%" fo:text-indent="0cm" style:auto-text-indent="false"/>
      <style:text-properties officeooo:paragraph-rsid="001e6f4e"/>
    </style:style>
    <style:style style:name="P31" style:family="paragraph" style:parent-style-name="Text_20_body">
      <style:paragraph-properties fo:margin-left="0cm" fo:margin-right="0cm" fo:margin-top="0cm" fo:margin-bottom="0cm" loext:contextual-spacing="false" fo:line-height="150%" fo:text-indent="0cm" style:auto-text-indent="false"/>
      <style:text-properties officeooo:paragraph-rsid="00201381"/>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23251"/>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c6b45"/>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0d7a8a" style:font-name-asian="Arial Unicode MS1" style:font-size-asian="12pt" style:font-name-complex="Arial Unicode MS1" style:font-size-complex="12pt" style:text-scale="100%"/>
    </style:style>
    <style:style style:name="P35" style:family="paragraph" style:parent-style-name="Text_20_body" style:master-page-name="Standard">
      <style:paragraph-properties fo:margin-left="0cm" fo:margin-right="0cm" fo:margin-top="0cm" fo:margin-bottom="0cm" loext:contextual-spacing="false" fo:line-height="150%" fo:text-indent="0cm" style:auto-text-indent="false" style:page-number="auto"/>
      <style:text-properties style:font-name="Arial" fo:font-size="12pt" fo:language="pl" fo:country="PL" fo:font-style="normal" officeooo:paragraph-rsid="00083d36"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loext:contextual-spacing="false" fo:line-height="150%" fo:text-indent="0cm" style:auto-text-indent="false"/>
      <style:text-properties officeooo:paragraph-rsid="001345b8"/>
    </style:style>
    <style:style style:name="P37"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font-size-complex="12pt"/>
    </style:style>
    <style:style style:name="P38"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39"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background-color="transparent" style:font-size-asian="12pt" style:font-size-complex="12pt"/>
    </style:style>
    <style:style style:name="P40"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en" fo:country="US" style:font-size-asian="12pt" style:font-size-complex="12pt"/>
    </style:style>
    <style:style style:name="T1" style:family="text">
      <style:text-properties style:font-name="Arial"/>
    </style:style>
    <style:style style:name="T2" style:family="text">
      <style:text-properties style:font-name="Arial" fo:font-size="12pt" fo:language="pl" fo:country="PL" style:font-size-asian="12pt" style:font-size-complex="12pt"/>
    </style:style>
    <style:style style:name="T3" style:family="text">
      <style:text-properties style:font-name="Arial" fo:font-size="12pt" fo:language="pl" fo:country="PL" officeooo:rsid="000bb9ef" style:font-size-asian="12pt" style:font-size-complex="12pt"/>
    </style:style>
    <style:style style:name="T4" style:family="text">
      <style:text-properties style:font-name="Arial" fo:font-size="12pt" fo:language="pl" fo:country="PL" style:font-size-asian="12pt" style:language-asian="pl" style:country-asian="PL" style:font-size-complex="12pt" style:language-complex="ar" style:country-complex="SA"/>
    </style:style>
    <style:style style:name="T5" style:family="text">
      <style:text-properties style:font-name="Arial" fo:font-size="12pt" fo:language="pl" fo:country="PL" fo:font-style="normal" style:font-size-asian="12pt" style:font-style-asian="normal" style:font-size-complex="12pt" style:font-style-complex="normal"/>
    </style:style>
    <style:style style:name="T6" style:family="text">
      <style:text-properties style:font-name="Arial" fo:font-size="12pt" fo:language="pl" fo:country="PL" fo:font-style="normal" officeooo:rsid="00351b35" style:font-size-asian="12pt" style:font-style-asian="normal" style:font-size-complex="12pt" style:font-style-complex="normal"/>
    </style:style>
    <style:style style:name="T7" style:family="text">
      <style:text-properties style:font-name="Arial" fo:font-size="12pt" fo:language="pl" fo:country="PL" fo:font-style="normal" officeooo:rsid="0034f507" style:font-size-asian="12pt" style:font-style-asian="normal" style:font-size-complex="12pt" style:font-style-complex="normal"/>
    </style:style>
    <style:style style:name="T8" style:family="text">
      <style:text-properties style:font-name="Arial" fo:font-size="12pt" fo:language="pl" fo:country="PL" fo:font-style="normal" officeooo:rsid="001b452f" style:font-size-asian="12pt" style:font-style-asian="normal" style:font-size-complex="12pt" style:font-style-complex="normal"/>
    </style:style>
    <style:style style:name="T9" style:family="text">
      <style:text-properties style:font-name="Arial" fo:font-size="12pt" fo:language="pl" fo:country="PL" fo:font-style="normal" officeooo:rsid="00370c9d" style:font-size-asian="12pt" style:font-style-asian="normal" style:font-size-complex="12pt" style:font-style-complex="normal"/>
    </style:style>
    <style:style style:name="T10" style:family="text">
      <style:text-properties style:font-name="Arial" fo:font-size="12pt" fo:language="pl" fo:country="PL" fo:font-style="normal" officeooo:rsid="00381182" style:font-size-asian="12pt" style:font-style-asian="normal" style:font-size-complex="12pt" style:font-style-complex="normal"/>
    </style:style>
    <style:style style:name="T11" style:family="text">
      <style:text-properties style:font-name="Arial" fo:font-size="12pt" fo:language="pl" fo:country="PL" fo:font-style="normal" officeooo:rsid="0021e6a3" style:font-size-asian="12pt" style:font-style-asian="normal" style:font-size-complex="12pt" style:font-style-complex="normal"/>
    </style:style>
    <style:style style:name="T12"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13"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14"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15"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16"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17" style:family="text">
      <style:text-properties style:font-name="Arial" fo:font-size="12pt" fo:language="pl" fo:country="PL" fo:font-style="normal" officeooo:rsid="00381182" style:font-size-asian="12pt" style:font-style-asian="normal" style:font-name-complex="Times New Roman CE" style:font-size-complex="12pt" style:font-style-complex="normal"/>
    </style:style>
    <style:style style:name="T18" style:family="text">
      <style:text-properties style:font-name="Arial" fo:font-size="12pt" fo:language="pl" fo:country="PL" fo:font-style="normal" officeooo:rsid="0038abc8" style:font-size-asian="12pt" style:font-style-asian="normal" style:font-name-complex="Times New Roman CE" style:font-size-complex="12pt" style:font-style-complex="normal"/>
    </style:style>
    <style:style style:name="T19" style:family="text">
      <style:text-properties style:font-name="Arial" fo:font-size="12pt" fo:language="pl" fo:country="PL" fo:font-style="normal" style:font-size-asian="12pt" style:font-style-asian="normal" style:font-name-complex="Arial Unicode MS CE" style:font-size-complex="12pt" style:font-style-complex="normal"/>
    </style:style>
    <style:style style:name="T20" style:family="text">
      <style:text-properties style:font-name="Arial" fo:font-size="12pt" fo:language="pl" fo:country="PL" fo:font-style="normal" officeooo:rsid="00351b35" style:font-size-asian="12pt" style:font-style-asian="normal" style:font-name-complex="Arial Unicode MS CE" style:font-size-complex="12pt" style:font-style-complex="normal"/>
    </style:style>
    <style:style style:name="T21" style:family="text">
      <style:text-properties style:font-name="Arial" fo:font-size="12pt" fo:language="pl" fo:country="PL" fo:font-style="normal" officeooo:rsid="00370c9d" style:font-size-asian="12pt" style:font-style-asian="normal" style:font-name-complex="Arial Unicode MS CE" style:font-size-complex="12pt" style:font-style-complex="normal"/>
    </style:style>
    <style:style style:name="T22"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23"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24"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25"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26"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27"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28" style:family="text">
      <style:text-properties style:font-name="Arial" fo:font-size="12pt" fo:language="pl" fo:country="PL" fo:font-style="normal" officeooo:rsid="00381182" fo:background-color="transparent" loext:char-shading-value="0" style:font-size-asian="12pt" style:font-style-asian="normal" style:font-size-complex="12pt" style:font-style-complex="normal"/>
    </style:style>
    <style:style style:name="T29" style:family="text">
      <style:text-properties style:font-name="Arial" fo:font-size="12pt" fo:language="pl" fo:country="PL" fo:font-style="normal" officeooo:rsid="001345b8" fo:background-color="transparent" loext:char-shading-value="0" style:font-size-asian="12pt" style:font-style-asian="normal" style:font-size-complex="12pt" style:font-style-complex="normal"/>
    </style:style>
    <style:style style:name="T30" style:family="text">
      <style:text-properties style:font-name="Arial" fo:font-size="12pt" fo:language="pl" fo:country="PL" fo:font-style="normal" officeooo:rsid="00201381" fo:background-color="transparent" loext:char-shading-value="0" style:font-size-asian="12pt" style:font-style-asian="normal" style:font-size-complex="12pt" style:font-style-complex="normal"/>
    </style:style>
    <style:style style:name="T31"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32"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3"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4"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5"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6"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7"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8" style:family="text">
      <style:text-properties style:font-name="Arial"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9"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40"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41"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42"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43"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44"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45"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46" style:family="text">
      <style:text-properties style:font-name="Arial" fo:font-size="12pt" fo:language="pl" fo:country="PL" fo:font-style="italic" officeooo:rsid="00351b35" style:font-size-asian="12pt" style:font-style-asian="italic" style:font-name-complex="Times New Roman CE" style:font-size-complex="12pt" style:font-style-complex="italic"/>
    </style:style>
    <style:style style:name="T47" style:family="text">
      <style:text-properties style:font-name="Arial" fo:font-size="12pt" fo:language="pl" fo:country="PL" fo:font-style="italic" officeooo:rsid="00381182" style:font-size-asian="12pt" style:font-style-asian="italic" style:font-name-complex="Times New Roman CE" style:font-size-complex="12pt" style:font-style-complex="italic"/>
    </style:style>
    <style:style style:name="T48" style:family="text">
      <style:text-properties style:font-name="Arial" fo:font-size="12pt" fo:language="pl" fo:country="PL" fo:font-style="italic" officeooo:rsid="0038abc8" style:font-size-asian="12pt" style:font-style-asian="italic" style:font-name-complex="Times New Roman CE" style:font-size-complex="12pt" style:font-style-complex="italic"/>
    </style:style>
    <style:style style:name="T49" style:family="text">
      <style:text-properties style:font-name="Arial" fo:font-size="12pt" fo:language="pl" fo:country="PL" fo:font-style="italic" style:font-size-asian="12pt" style:font-style-asian="italic" style:font-size-complex="12pt" style:font-style-complex="italic"/>
    </style:style>
    <style:style style:name="T50" style:family="text">
      <style:text-properties style:font-name="Arial" fo:font-size="12pt" fo:language="pl" fo:country="PL" fo:font-style="italic" officeooo:rsid="00351b35" style:font-size-asian="12pt" style:font-style-asian="italic" style:font-size-complex="12pt" style:font-style-complex="italic"/>
    </style:style>
    <style:style style:name="T51" style:family="text">
      <style:text-properties style:font-name="Arial" fo:font-size="12pt" fo:language="pl" fo:country="PL" fo:font-style="italic" officeooo:rsid="00381182" style:font-size-asian="12pt" style:font-style-asian="italic" style:font-size-complex="12pt" style:font-style-complex="italic"/>
    </style:style>
    <style:style style:name="T52" style:family="text">
      <style:text-properties style:font-name="Arial" fo:font-size="12pt" fo:language="pl" fo:country="PL" fo:font-style="italic" officeooo:rsid="001e6f4e" style:font-size-asian="12pt" style:font-style-asian="italic" style:font-size-complex="12pt" style:font-style-complex="italic"/>
    </style:style>
    <style:style style:name="T53"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4" style:family="text">
      <style:text-properties style:font-name="Arial" fo:font-size="12pt" fo:language="pl" fo:country="PL" fo:font-style="italic" officeooo:rsid="00351b3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5" style:family="text">
      <style:text-properties style:font-name="Arial" fo:font-size="12pt" fo:language="pl" fo:country="PL"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6" style:family="text">
      <style:text-properties style:font-name="Arial" fo:font-size="12pt" fo:language="pl" fo:country="PL" fo:font-style="italic" style:text-underline-style="none" officeooo:rsid="00351b35" style:font-size-asian="12pt" style:font-style-asian="italic" style:font-size-complex="12pt" style:font-style-complex="italic"/>
    </style:style>
    <style:style style:name="T57" style:family="text">
      <style:text-properties style:font-name="Arial" fo:font-size="12pt" fo:language="pl" fo:country="PL" fo:font-style="italic" style:text-underline-style="none" officeooo:rsid="00351b35" style:font-size-asian="12pt" style:font-style-asian="italic" style:font-name-complex="Times New Roman CE" style:font-size-complex="12pt" style:font-style-complex="italic"/>
    </style:style>
    <style:style style:name="T58" style:family="text">
      <style:text-properties style:font-name="Arial" fo:font-size="12pt" fo:language="la" fo:country="VA" fo:font-style="italic" style:font-size-asian="12pt" style:font-style-asian="italic" style:font-size-complex="12pt" style:font-style-complex="italic"/>
    </style:style>
    <style:style style:name="T59" style:family="text">
      <style:text-properties style:font-name="Arial" fo:font-size="12pt" fo:language="la" fo:country="VA" fo:font-style="italic" officeooo:rsid="00351b35" style:font-size-asian="12pt" style:font-style-asian="italic" style:font-size-complex="12pt" style:font-style-complex="italic"/>
    </style:style>
    <style:style style:name="T60" style:family="text">
      <style:text-properties style:font-name="Arial" fo:font-size="12pt" fo:language="la" fo:country="VA" fo:font-style="italic" officeooo:rsid="00370c9d" style:font-size-asian="12pt" style:font-style-asian="italic" style:font-size-complex="12pt" style:font-style-complex="italic"/>
    </style:style>
    <style:style style:name="T61" style:family="text">
      <style:text-properties style:font-name="Arial" fo:font-size="12pt" fo:language="la" fo:country="VA" fo:font-style="italic" officeooo:rsid="0034f507" style:font-size-asian="12pt" style:font-style-asian="italic" style:font-name-complex="Times New Roman CE" style:font-size-complex="12pt" style:font-style-complex="italic"/>
    </style:style>
    <style:style style:name="T62" style:family="text">
      <style:text-properties style:font-name="Arial" fo:font-size="12pt" fo:language="la" fo:country="VA" fo:font-style="italic" officeooo:rsid="00351b35" style:font-size-asian="12pt" style:font-style-asian="italic" style:font-name-complex="Times New Roman CE" style:font-size-complex="12pt" style:font-style-complex="italic"/>
    </style:style>
    <style:style style:name="T63" style:family="text">
      <style:text-properties style:font-name="Arial" fo:font-size="12pt" fo:language="la" fo:country="VA" fo:font-style="normal" officeooo:rsid="00351b35" style:font-size-asian="12pt" style:font-style-asian="normal" style:font-size-complex="12pt" style:font-style-complex="normal"/>
    </style:style>
    <style:style style:name="T64" style:family="text">
      <style:text-properties style:font-name="Arial" fo:font-size="12pt" fo:language="en" fo:country="US" fo:font-style="italic" officeooo:rsid="00370c9d" style:font-size-asian="12pt" style:font-style-asian="italic" style:font-size-complex="12pt" style:font-style-complex="italic"/>
    </style:style>
    <style:style style:name="T65" style:family="text">
      <style:text-properties style:font-name="Arial" fo:font-size="12pt" fo:language="en" fo:country="US" fo:font-style="italic" officeooo:rsid="0038abc8" style:font-size-asian="12pt" style:font-style-asian="italic" style:font-name-complex="Times New Roman CE" style:font-size-complex="12pt" style:font-style-complex="italic"/>
    </style:style>
    <style:style style:name="T66" style:family="text">
      <style:text-properties style:font-name="Arial" fo:font-size="12pt" fo:language="en" fo:country="US"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67" style:family="text">
      <style:text-properties style:font-name="Arial" fo:font-size="12pt" fo:language="fr" fo:country="FR" fo:font-style="italic" officeooo:rsid="00370c9d" style:font-size-asian="12pt" style:font-style-asian="italic" style:font-size-complex="12pt" style:font-style-complex="italic"/>
    </style:style>
    <style:style style:name="T68" style:family="text">
      <style:text-properties style:font-name="Arial" fo:font-size="12pt" fo:language="fr" fo:country="FR"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69" style:family="text">
      <style:text-properties style:font-name="Arial" fo:font-size="12pt" fo:language="de" fo:country="DE" fo:font-style="normal" officeooo:rsid="0038abc8" style:font-size-asian="12pt" style:font-style-asian="normal" style:font-name-complex="Times New Roman CE" style:font-size-complex="12pt" style:font-style-complex="normal"/>
    </style:style>
    <style:style style:name="T70" style:family="text">
      <style:text-properties style:font-name="Arial" fo:font-size="12pt" fo:language="es" fo:country="ES"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71" style:family="text">
      <style:text-properties style:font-name="Arial" fo:font-size="12pt" style:font-size-asian="12pt" style:font-size-complex="12pt"/>
    </style:style>
    <style:style style:name="T72" style:family="text">
      <style:text-properties style:font-name="Arial" fo:font-size="12pt" fo:font-style="normal" style:font-size-asian="12pt" style:font-style-asian="normal" style:font-size-complex="12pt" style:font-style-complex="normal"/>
    </style:style>
    <style:style style:name="T73" style:family="text">
      <style:text-properties style:font-name="Arial" fo:font-style="normal" officeooo:rsid="00381182" style:font-style-asian="normal" style:font-name-complex="Times New Roman CE" style:font-style-complex="normal"/>
    </style:style>
    <style:style style:name="T74" style:family="text">
      <style:text-properties style:font-name="Arial" fo:font-style="normal" officeooo:rsid="0038abc8" style:font-style-asian="normal" style:font-name-complex="Times New Roman CE" style:font-style-complex="normal"/>
    </style:style>
    <style:style style:name="T75" style:family="text">
      <style:text-properties style:font-name="Arial" fo:font-style="normal" style:font-style-asian="normal" style:font-style-complex="normal"/>
    </style:style>
    <style:style style:name="T76" style:family="text">
      <style:text-properties style:font-name="Arial" fo:font-style="normal" officeooo:rsid="001b452f" style:font-style-asian="normal" style:font-style-complex="normal"/>
    </style:style>
    <style:style style:name="T77" style:family="text">
      <style:text-properties style:font-name="Arial" fo:font-style="normal" officeooo:rsid="0021e6a3" style:font-style-asian="normal" style:font-style-complex="normal"/>
    </style:style>
    <style:style style:name="T78" style:family="text">
      <style:text-properties style:font-name="Arial" fo:font-style="normal" officeooo:rsid="001ffd80" style:font-style-asian="normal" style:font-style-complex="normal"/>
    </style:style>
    <style:style style:name="T79" style:family="text">
      <style:text-properties style:font-name="Arial" fo:font-style="normal" officeooo:rsid="00325f6d" style:font-style-asian="normal" style:font-style-complex="normal"/>
    </style:style>
    <style:style style:name="T80" style:family="text">
      <style:text-properties style:font-name="Arial" fo:font-style="normal" officeooo:rsid="0021e6a3" fo:background-color="transparent" loext:char-shading-value="0" style:font-style-asian="normal" style:font-style-complex="normal"/>
    </style:style>
    <style:style style:name="T81" style:family="text">
      <style:text-properties style:font-name="Arial" fo:font-weight="bold" style:font-weight-asian="bold" style:font-weight-complex="bold"/>
    </style:style>
    <style:style style:name="T82" style:family="text">
      <style:text-properties style:font-name="Arial" officeooo:rsid="000bb9ef"/>
    </style:style>
    <style:style style:name="T83" style:family="text">
      <style:text-properties style:font-name="Arial" fo:language="la" fo:country="VA" fo:font-style="italic" style:font-style-asian="italic" style:font-style-complex="italic"/>
    </style:style>
    <style:style style:name="T84" style:family="text">
      <style:text-properties style:font-name="Arial" officeooo:rsid="00123251"/>
    </style:style>
    <style:style style:name="T85" style:family="text">
      <style:text-properties style:font-name="Arial" fo:font-style="italic" style:font-style-asian="italic" style:font-style-complex="italic"/>
    </style:style>
    <style:style style:name="T86" style:family="text">
      <style:text-properties style:font-name="Arial" fo:font-style="italic" officeooo:rsid="0038abc8" style:font-style-asian="italic" style:font-name-complex="Times New Roman CE" style:font-style-complex="italic"/>
    </style:style>
    <style:style style:name="T87" style:family="text">
      <style:text-properties style:font-name="Arial" fo:language="en" fo:country="US" fo:font-style="italic" style:font-style-asian="italic" style:font-style-complex="italic"/>
    </style:style>
    <style:style style:name="T88" style:family="text">
      <style:text-properties style:font-name="Arial" fo:language="es" fo:country="ES" fo:font-style="italic" style:font-style-asian="italic" style:font-style-complex="italic"/>
    </style:style>
    <style:style style:name="T89" style:family="text">
      <style:text-properties style:font-name="Arial" fo:language="fr" fo:country="FR" fo:font-style="italic" style:font-style-asian="italic" style:font-style-complex="italic"/>
    </style:style>
    <style:style style:name="T90" style:family="text">
      <style:text-properties fo:color="#000000" style:font-name="Arial" fo:font-size="12pt" fo:language="pl" fo:country="PL" fo:font-style="normal" officeooo:rsid="00381182" style:font-size-asian="12pt" style:font-style-asian="normal" style:font-name-complex="Times New Roman CE" style:font-size-complex="12pt" style:font-style-complex="normal"/>
    </style:style>
    <style:style style:name="T91" style:family="text">
      <style:text-properties fo:color="#000000" style:font-name="Arial" fo:font-size="12pt" fo:language="pl" fo:country="PL" fo:font-style="italic" officeooo:rsid="00381182" style:font-size-asian="12pt" style:font-style-asian="italic" style:font-name-complex="Times New Roman CE" style:font-size-complex="12pt" style:font-style-complex="italic"/>
    </style:style>
    <style:style style:name="T92" style:family="text">
      <style:text-properties fo:color="#000000" style:font-name="Arial" fo:font-size="12pt" fo:letter-spacing="normal" fo:language="pl" fo:country="PL" officeooo:rsid="00123251" style:font-name-asian="Arial Unicode MS1" style:font-size-asian="12pt" style:font-name-complex="Arial Unicode MS1" style:font-size-complex="12pt" style:text-scale="100%"/>
    </style:style>
    <style:style style:name="T93" style:family="text">
      <style:text-properties fo:color="#000000" style:font-name="Arial" fo:font-size="12pt" fo:letter-spacing="normal" fo:language="pl" fo:country="PL" officeooo:rsid="0013822f" style:font-name-asian="Arial Unicode MS1" style:font-size-asian="12pt" style:font-name-complex="Arial Unicode MS1" style:font-size-complex="12pt" style:text-scale="100%"/>
    </style:style>
    <style:style style:name="T94" style:family="text">
      <style:text-properties fo:color="#000000" style:font-name="Arial" fo:font-size="12pt" fo:letter-spacing="normal" fo:language="pl" fo:country="PL" officeooo:rsid="0015e600" style:font-name-asian="Arial Unicode MS1" style:font-size-asian="12pt" style:font-name-complex="Arial Unicode MS1" style:font-size-complex="12pt" style:text-scale="100%"/>
    </style:style>
    <style:style style:name="T95" style:family="text">
      <style:text-properties fo:color="#000000" style:font-name="Arial" fo:font-size="12pt" fo:letter-spacing="normal" fo:language="pl" fo:country="PL" fo:font-style="normal" officeooo:rsid="0013822f"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96" style:family="text">
      <style:text-properties fo:color="#000000" style:font-name="Arial" fo:font-size="12pt" fo:letter-spacing="normal" fo:language="pl" fo:country="PL" fo:font-style="normal" officeooo:rsid="00237316" fo:background-color="transparent" loext:char-shading-value="0" style:font-name-asian="Arial Unicode MS1" style:font-size-asian="12pt" style:font-style-asian="normal" style:font-name-complex="Arial Unicode MS1" style:font-size-complex="12pt" style:font-style-complex="normal" style:text-scale="100%"/>
    </style:style>
    <style:style style:name="T97" style:family="text">
      <style:text-properties fo:color="#000000" style:font-name="Arial" fo:font-size="12pt" fo:letter-spacing="normal" fo:language="pl" fo:country="PL" fo:font-style="normal" officeooo:rsid="0013822f" style:font-name-asian="Arial Unicode MS1" style:font-size-asian="12pt" style:font-style-asian="normal" style:font-name-complex="Arial Unicode MS1" style:font-size-complex="12pt" style:font-style-complex="normal" style:text-scale="100%"/>
    </style:style>
    <style:style style:name="T98" style:family="text">
      <style:text-properties fo:color="#000000" style:font-name="Arial" fo:font-size="12pt" fo:letter-spacing="normal" fo:language="pl" fo:country="PL" fo:font-style="normal" officeooo:rsid="001cc4c6" style:font-name-asian="Arial Unicode MS1" style:font-size-asian="12pt" style:font-style-asian="normal" style:font-name-complex="Arial Unicode MS1" style:font-size-complex="12pt" style:font-style-complex="normal" style:text-scale="100%"/>
    </style:style>
    <style:style style:name="T99" style:family="text">
      <style:text-properties fo:color="#000000" style:font-name="Arial" fo:font-size="12pt" fo:letter-spacing="normal" fo:language="pl" fo:country="PL" fo:font-style="normal" officeooo:rsid="001e0a19" style:font-name-asian="Arial Unicode MS1" style:font-size-asian="12pt" style:font-style-asian="normal" style:font-name-complex="Arial Unicode MS1" style:font-size-complex="12pt" style:font-style-complex="normal" style:text-scale="100%"/>
    </style:style>
    <style:style style:name="T100" style:family="text">
      <style:text-properties fo:color="#000000" style:font-name="Arial" fo:font-size="12pt" fo:letter-spacing="normal" fo:language="pl" fo:country="PL" fo:font-style="italic" officeooo:rsid="001cc4c6" style:font-name-asian="Arial Unicode MS1" style:font-size-asian="12pt" style:font-style-asian="italic" style:font-name-complex="Times New Roman CE" style:font-size-complex="12pt" style:font-style-complex="italic" style:text-scale="100%"/>
    </style:style>
    <style:style style:name="T101" style:family="text">
      <style:text-properties fo:color="#000000" style:font-name="Arial" fo:font-size="12pt" fo:letter-spacing="normal" fo:language="pl" fo:country="PL" fo:font-style="italic" officeooo:rsid="001cc4c6"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102" style:family="text">
      <style:text-properties fo:color="#000000" style:font-name="Arial" fo:letter-spacing="normal" officeooo:rsid="000bb9ef" style:font-name-asian="Arial Unicode MS1" style:font-name-complex="Arial Unicode MS1" style:text-scale="100%"/>
    </style:style>
    <style:style style:name="T103" style:family="text">
      <style:text-properties fo:color="#000000" style:font-name="Arial" fo:letter-spacing="normal" officeooo:rsid="0013822f" style:font-name-asian="Arial Unicode MS1" style:font-name-complex="Arial Unicode MS1" style:text-scale="100%"/>
    </style:style>
    <style:style style:name="T104" style:family="text">
      <style:text-properties fo:color="#000000" fo:letter-spacing="normal" fo:language="pl" fo:country="PL" officeooo:rsid="000bb9ef" style:font-name-asian="Arial Unicode MS1" style:font-name-complex="Arial Unicode MS1" style:text-scale="100%"/>
    </style:style>
    <style:style style:name="T105" style:family="text">
      <style:text-properties fo:color="#000000" fo:letter-spacing="normal" fo:language="pl" fo:country="PL" officeooo:rsid="000d7a8a" style:font-name-asian="Arial Unicode MS1" style:font-name-complex="Arial Unicode MS1" style:text-scale="100%"/>
    </style:style>
    <style:style style:name="T106" style:family="text">
      <style:text-properties fo:color="#000000" fo:letter-spacing="normal" fo:language="pl" fo:country="PL" officeooo:rsid="0013822f" style:font-name-asian="Arial Unicode MS1" style:font-name-complex="Arial Unicode MS1" style:text-scale="100%"/>
    </style:style>
    <style:style style:name="T107" style:family="text">
      <style:text-properties fo:color="#000000" fo:letter-spacing="normal" fo:language="pl" fo:country="PL" officeooo:rsid="000eb051" style:font-name-asian="Arial Unicode MS1" style:font-name-complex="Arial Unicode MS1" style:text-scale="100%"/>
    </style:style>
    <style:style style:name="T108" style:family="text">
      <style:text-properties fo:color="#000000" fo:letter-spacing="normal" fo:language="pl" fo:country="PL" officeooo:rsid="00104d4b" style:font-name-asian="Arial Unicode MS1" style:font-name-complex="Arial Unicode MS1" style:text-scale="100%"/>
    </style:style>
    <style:style style:name="T109" style:family="text">
      <style:text-properties fo:color="#000000" fo:letter-spacing="normal" fo:language="pl" fo:country="PL" officeooo:rsid="00192080" style:font-name-asian="Arial Unicode MS1" style:font-name-complex="Arial Unicode MS1" style:text-scale="100%"/>
    </style:style>
    <style:style style:name="T110" style:family="text">
      <style:text-properties fo:color="#000080" style:font-name="Arial" fo:font-size="12pt" fo:language="pl" fo:country="PL" fo:font-style="normal" officeooo:rsid="001b452f" style:font-size-asian="12pt" style:font-style-asian="normal" style:font-name-complex="Times New Roman CE" style:font-size-complex="12pt" style:font-style-complex="normal"/>
    </style:style>
    <style:style style:name="T111" style:family="text">
      <style:text-properties officeooo:rsid="01d8b7ef"/>
    </style:style>
    <style:style style:name="T112" style:family="text">
      <style:text-properties officeooo:rsid="0009be30"/>
    </style:style>
    <style:style style:name="T113" style:family="text">
      <style:text-properties officeooo:rsid="000eb051"/>
    </style:style>
    <style:style style:name="T114" style:family="text">
      <style:text-properties fo:font-style="italic" style:font-style-asian="italic" style:font-style-complex="italic"/>
    </style:style>
    <style:style style:name="T115" style:family="text">
      <style:text-properties fo:language="la" fo:country="VA"/>
    </style:style>
    <style:style style:name="T116" style:family="text">
      <style:text-properties fo:language="la" fo:country="VA" fo:font-style="italic" style:font-style-asian="italic" style:font-style-complex="italic"/>
    </style:style>
    <style:style style:name="T117" style:family="text">
      <style:text-properties officeooo:rsid="001345b8"/>
    </style:style>
    <style:style style:name="T118" style:family="text">
      <style:text-properties style:text-position="0% 100%" style:font-name="Arial"/>
    </style:style>
    <style:style style:name="T119" style:family="text">
      <style:text-properties fo:language="en" fo:country="US" fo:font-style="italic" style:font-style-asian="italic" style:font-style-complex="italic"/>
    </style:style>
    <style:style style:name="T120" style:family="text">
      <style:text-properties fo:language="pl" fo:country="PL"/>
    </style:style>
    <style:style style:name="T121" style:family="text">
      <style:text-properties officeooo:rsid="001b3e9e"/>
    </style:style>
    <style:style style:name="T122" style:family="text">
      <style:text-properties officeooo:rsid="002013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Uwagi do wersji zaadaptowanej:</text:p>
      <text:p text:style-name="P2"/>
      <text:p text:style-name="P2">Wersja elektroniczna książki została stworzona zgodnie z art. 33 z indeksem 1 Ustawy o prawie autorskim i prawach pokrewnych.</text:p>
      <text:p text:style-name="P2">Zostały zachowane numery stron. Numer danej strony znajduje się nad tekstem danej strony i poprzedza go skrót str.</text:p>
      <text:p text:style-name="P2">Wartości wyrażone w oryginale liczbami rzymskimi w adaptacji przedstawiono cyframi arabskimi <text:span text:style-name="T111">albo słownie</text:span>.</text:p>
      <text:p text:style-name="P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Zakładki oznaczone literą „p.” i numerem porządkowym znajdują się w treści głównej, w miejscu występowania przypisu.</text:p>
      <text:p text:style-name="P3">Wykaz skrótów</text:p>
      <text:p text:style-name="P3">A.D. - <text:span text:style-name="T115">Anno Domini</text:span></text:p>
      <text:p text:style-name="P3">ang. - <text:span text:style-name="T121">angielski</text:span></text:p>
      <text:p text:style-name="P3">art. - <text:span text:style-name="T117">artykuł</text:span></text:p>
      <text:p text:style-name="P5">Dz. U. - <text:span text:style-name="T122">Dziennik Ustaw</text:span></text:p>
      <text:p text:style-name="P5">Dz. Urz. - <text:span text:style-name="T122">Dziennik Urzędowy</text:span></text:p>
      <text:p text:style-name="P5">fr. - francuski</text:p>
      <text:p text:style-name="P3">hiszp. - <text:span text:style-name="T121">hiszpański</text:span></text:p>
      <text:p text:style-name="P36"><text:span text:style-name="T96">n</text:span><text:span text:style-name="T29">r - </text:span><text:span text:style-name="T96">n</text:span><text:span text:style-name="T30">umer</text:span></text:p>
      <text:p text:style-name="P6">pkt. - <text:span text:style-name="T121">punkt</text:span></text:p>
      <text:p text:style-name="P7">poz. - pozycja</text:p>
      <text:p text:style-name="P6">przekł. - <text:span text:style-name="T122">przekład</text:span></text:p>
      <text:p text:style-name="P6">r. - rok</text:p>
      <text:p text:style-name="P5">red. - <text:span text:style-name="T122">redaktor</text:span></text:p>
      <text:p text:style-name="P5">s. - strona</text:p>
      <text:p text:style-name="P3">t. - <text:span text:style-name="T122">tom</text:span></text:p>
      <text:p text:style-name="P3">ust. - <text:span text:style-name="T121">ustęp</text:span></text:p>
      <text:p text:style-name="P3"><text:soft-page-break/>v. - versus</text:p>
      <text:p text:style-name="P3">vol. - <text:span text:style-name="T117">volume</text:span></text:p>
      <text:p text:style-name="P4">z. - <text:span text:style-name="T122">zeszyt</text:span></text:p>
      <text:p text:style-name="P4">zd. - <text:span text:style-name="T121">zdanie</text:span></text:p>
      <text:p text:style-name="P8">Zob. - Zobacz</text:p>
      <text:p text:style-name="P4">z późn. zm. - <text:span text:style-name="T122">z późniejszymi zmianami</text:span></text:p>
      <text:p text:style-name="P4">HKPPM - Hask<text:span text:style-name="T121">a</text:span> Konferencj<text:span text:style-name="T121">a</text:span> Prawa Prywatnego Międzynarodowego</text:p>
      <text:p text:style-name="P4">KC - Kodeks cywiln<text:span text:style-name="T117">y</text:span></text:p>
      <text:p text:style-name="P4">KPP - Kwartalnik Prawa Prywatnego</text:p>
      <text:p text:style-name="P4">PiP - Państwo i Prawo</text:p>
      <text:p text:style-name="P4">PPM - Prawo prywatne międzynarodowe</text:p>
      <text:p text:style-name="P4">PWN - <text:span text:style-name="T122">Państwowe</text:span> Wydawnictwo Naukowe</text:p>
      <text:p text:style-name="P4">RPA - Republika Południowej Afryki </text:p>
      <text:p text:style-name="P4">TSUE - Trybunał Sprawiedliwości Unii Europejskiej</text:p>
      <text:p text:style-name="P4">Koniec uwag do wersji zaadaptowanej.</text:p>
      <text:p text:style-name="P9"/>
      <text:p text:style-name="P15">Str. 55</text:p>
      <text:p text:style-name="P18"><text:span text:style-name="T120">Problemy Współczesnego Prawa Międzynarodowego, Europejskiego i Porównawczego, vol. </text:span><text:span text:style-name="T104">9</text:span><text:span text:style-name="T120">, A.D. </text:span><text:span text:style-name="T104">2011</text:span></text:p>
      <text:p text:style-name="P9"/>
      <text:p text:style-name="P17">ARTYKUŁ</text:p>
      <text:p text:style-name="P9"/>
      <text:p text:style-name="P9"><text:span text:style-name="T81">Ewa Kamarad</text:span><text:span text:style-name="T1"> </text:span><text:span text:style-name="T82">[</text:span><text:a xlink:type="simple" xlink:href="#Przypis0" text:style-name="Internet_20_link" text:visited-style-name="Visited_20_Internet_20_Link"><text:span text:style-name="T82">przypis 0</text:span></text:a><text:span text:style-name="T82">]</text:span><text:bookmark text:name="p.0"/></text:p>
      <text:p text:style-name="P9"/>
      <text:h text:style-name="P37" text:outline-level="1">PRAWO WŁAŚCIWE DLA CZYNNOŚCI PRAWNYCH <text:span text:style-name="T116">MORTIS CAUSA</text:span> - UWAGI <text:span text:style-name="T116">DE LEGE LATA</text:span> I <text:span text:style-name="T116">DE LEGE FERENDA</text:span></text:h>
      <text:p text:style-name="P9"/>
      <text:h text:style-name="P38" text:outline-level="2"><text:span text:style-name="T104">1</text:span><text:span text:style-name="T120">. Wstęp</text:span></text:h>
      <text:p text:style-name="P11"><text:span text:style-name="T1">Zasadą jest, że czynność prawna wywiera skutek z chwilą jej dokonania, wyjątkowo natomiast może nastąpić odsunięcie w czasie wystąpienia jej skutku. Przykładem takich konstrukcji są czynności prawne na wypadek śmierci (</text:span><text:span text:style-name="T83">mortis causa</text:span><text:span text:style-name="T1">). Będąc częścią konkretnego systemu prawnego, stanowią niejako wyodrębniony z reszty </text:span><text:soft-page-break/><text:span text:style-name="T1">instytucji prawnych zbiór. Wyróżnienie takie jest konieczne ze względu na specyfikę śmierci osoby fizycznej. W wyniku tego zdarzenia kończy się wszelka aktywność danego podmiotu, także w sferze prawnej. W tym kontekście niezwykle istotnym jest, aby obrót prawny nawet wówczas zachował ciągłość, przez co niezbędne jest określenie reguł, według których inny podmiot wejdzie w prawa osoby, której podmiotowość prawna ustała. Ponadto system prawny powinien każdemu, kto w ciągu swego życia nabył majątek oraz dysponował określonymi prawami podmiotowymi, zagwarantować możliwość podjęcia swobodnej decyzji dotyczącej przyszłych losów tego majątku po jego śmierci. Ustawowy porządek dziedziczenia, jako że uwzględnia jedynie sytuacje typowe, nie w każdym przypadku będzie stanowił odzwierciedlenie woli spadkodawcy w kwestii tego, komu chciałby on przekazać swój majątek po śmierci. Stąd też w prawodawstwach wszystkich współczesnych państw dopuszczalne jest dokonanie w tym celu odpowiedniej czynności prawnej </text:span><text:span text:style-name="T83">mortis causa</text:span><text:span text:style-name="T1"> </text:span><text:span text:style-name="T75">[</text:span><text:a xlink:type="simple" xlink:href="#Przypis1" text:style-name="Internet_20_link" text:visited-style-name="Visited_20_Internet_20_Link"><text:span text:style-name="T75">przypis 1</text:span></text:a><text:span text:style-name="T75">]</text:span><text:bookmark text:name="p.1"/><text:span text:style-name="T1">.</text:span></text:p>
      <text:p text:style-name="P9"/>
      <text:p text:style-name="P16">Str. <text:span text:style-name="T112">56</text:span></text:p>
      <text:p text:style-name="P11"><text:span text:style-name="T1">Ów związek z konkretnym zdarzeniem, jakim jest </text:span><text:span text:style-name="T84">ś</text:span><text:span text:style-name="T1">mierć osoby fizycznej, który jest charakterystyczny dla czynno</text:span><text:span text:style-name="T84">ś</text:span><text:span text:style-name="T1">ci prawnych tego typu, powoduje, że przeciwstawia się je pozostałym czynnościom prawnym, które takiego związku nie wykazują. Wynika z tego, że czynność prawna, w której zastrzeżono termin określając go jako śmierć danej osoby fizycznej, będzie nadal czynnością prawną </text:span><text:span text:style-name="T83">inter vivos</text:span><text:span text:style-name="T1">, a nie </text:span><text:span text:style-name="T83">mortis causa</text:span><text:span text:style-name="T1"> </text:span><text:span text:style-name="T77">[</text:span><text:a xlink:type="simple" xlink:href="#Przypis2" text:style-name="Internet_20_link" text:visited-style-name="Visited_20_Internet_20_Link"><text:span text:style-name="T77">przypis 2</text:span></text:a><text:span text:style-name="T77">]</text:span><text:bookmark text:name="p.2"/><text:span text:style-name="T1">, jako że taka czynność została skonstruowana przez ustawodawcę w celu wywołania skutku w sferze prawnej osób żyjących, a jedynie wola stron doprowadziła niejako do „zniekształcenia” tego zamiaru za pomocą wykorzystania instytucji terminu i tym samym odsunięcia skutku czynności prawnej w czasie. Tym samym, nie każda czynność prawna, która wywoła skutki po śmierci osoby, która jej dokonała będzie zaliczała się do katalogu czynności prawnych </text:span><text:span text:style-name="T83">mortis causa</text:span><text:span text:style-name="T1"> </text:span><text:span text:style-name="T77">[</text:span><text:a xlink:type="simple" xlink:href="#Przypis3" text:style-name="Internet_20_link" text:visited-style-name="Visited_20_Internet_20_Link"><text:span text:style-name="T77">przypis 3</text:span></text:a><text:span text:style-name="T77">]</text:span><text:bookmark text:name="p.3"/><text:span text:style-name="T1">.</text:span></text:p>
      <text:p text:style-name="P11">Na wstępie warto omówić zakresy pojęć „czynność prawna <text:span text:style-name="T116">mortis causa</text:span>”, „rozrządzenie na wypadek śmierci”, „rozrządzenie ostatniej woli” i „rozrządzenie testamentowe”. Pojęcie czynności prawnych <text:span text:style-name="T116">mortis causa</text:span> (lub tłumacząc zwrot łaciński czynności prawnych „na wypadek śmierci”) jest najszersze z wszystkich <text:soft-page-break/>powyższych. Obejmuje bowiem wszystkie czynności prawne, które zgodnie z zamysłem ustawodawcy, wywołują skutki po śmierci określonej osoby. Mogą to być czynności prawne jednostronne, jak i dwustronne. Bez znaczenia jest także czy czynność ma charakter odwołalny (jak testament), czy też nie może być dowolnie odwołana przez osobę, która jej dokonała (jak umowa dziedziczenia).</text:p>
      <text:p text:style-name="P9"/>
      <text:p text:style-name="P16">Str. <text:span text:style-name="T112">57</text:span></text:p>
      <text:p text:style-name="P32"><text:span text:style-name="T2">Z kolei pojęcie rozrządzenia na wypadek </text:span><text:span text:style-name="T92">ś</text:span><text:span text:style-name="T2">mierci ma na gruncie prawa polskiego węższy zakres niż pojęcie czynno</text:span><text:span text:style-name="T92">ś</text:span><text:span text:style-name="T2">ci prawnej </text:span><text:span text:style-name="T58">mortis causa</text:span><text:span text:style-name="T2">. Świadczy o tym przede wszystkim systematyka Kodeksu cywilnego </text:span><text:span text:style-name="T11">[</text:span><text:a xlink:type="simple" xlink:href="#Przypis4" text:style-name="Internet_20_link" text:visited-style-name="Visited_20_Internet_20_Link"><text:span text:style-name="T71">przypis 4</text:span></text:a><text:span text:style-name="T11">]</text:span><text:span text:style-name="T2"> </text:span><text:bookmark text:name="p.4"/><text:span text:style-name="T2">(dalej: KC), w którym Tytuł </text:span><text:span text:style-name="T92">3</text:span><text:span text:style-name="T2">, zamieszczony w Księdze czwartej poświęconej prawu spadkowemu, nosi tytuł „rozrządzenia na wypadek śmierci”. Z kolei Tytuł </text:span><text:span text:style-name="T92">9</text:span><text:span text:style-name="T2"> poświęcony został umowom dotyczącym spadku. Przepisy zamieszczone w tym miejscu dotyczą umów o spadek po osobie żyjącej (stwierdzając ich niedopuszczalność) oraz umów o zrzeczenie się dziedziczenia. W odniesieniu do umów o zrzeczenie się dziedziczenia niezaliczanie ich do rozrządzeń na wypadek śmierci ma uzasadnienie. Umowa taka dotyczy bowiem nie spadku jako takiego, ale pewnego przysporzenia, które zrzekający się ma nadzieję w przyszłości uzyskać w drodze dziedziczenia </text:span><text:span text:style-name="T11">[</text:span><text:a xlink:type="simple" xlink:href="#Przypis5" text:style-name="Internet_20_link" text:visited-style-name="Visited_20_Internet_20_Link"><text:span text:style-name="T71">przypis 5</text:span></text:a><text:span text:style-name="T11">]</text:span><text:bookmark text:name="p.5"/><text:span text:style-name="T2">. Natomiast rozrządzenia na wypadek śmierci obejmują te czynności prawne, na mocy których spadkodawca dokonuje rozrządzenia swoim majątkiem, wyznaczając osoby, którym po jego śmierci przypadnie on w udziale. W polskim prawie jedyną czynnością prawną, za pomocą której można tego dokonać, wedle art. 941 KC, jest testament. Wydaje się jednak, że do rozrządzeń na wypadek śmierci należałoby także zaliczyć umowę dziedziczenia, gdyż służy ona zasadniczo temu samemu celowi co testament, z tą jedynie różnicą, że oświadczenie woli będące jej treścią skierowane jest do innej osoby, przez co możliwość swobodnego odwołania lub zmiany takiego oświadczenia jest wykluczona. W kwestii stosunku pojęcia „rozrządzenie na wypadek śmierci” i „rozrządzenie ostatniej woli” należy stwierdzić, że nie powinny być one traktowane jako synonimy. Rozrządzenie na wypadek śmierci odejmuje bowiem zarówno odwołalne, jak i nieodwołalne czynności prawne </text:span><text:span text:style-name="T58">mortis causa</text:span><text:span text:style-name="T2">. Natomiast mianem rozrządzenia ostatniej woli można określić jedynie czynność prawną </text:span><text:span text:style-name="T58">mortis causa</text:span><text:span text:style-name="T2">, co do której podejmująca jej osoba dysponuje swobodą jej </text:span><text:soft-page-break/><text:span text:style-name="T2">odwołania </text:span><text:span text:style-name="T11">[</text:span><text:a xlink:type="simple" xlink:href="#Przypis6" text:style-name="Internet_20_link" text:visited-style-name="Visited_20_Internet_20_Link"><text:span text:style-name="T71">przypis 6</text:span></text:a><text:span text:style-name="T11">]</text:span><text:bookmark text:name="p.6"/><text:span text:style-name="T2">. Powyższą tezę potwierdzało brzmienie art. 29 ustawy Prawo prywatne międzynarodowe </text:span><text:span text:style-name="T11">[</text:span><text:a xlink:type="simple" xlink:href="#Przypis7" text:style-name="Internet_20_link" text:visited-style-name="Visited_20_Internet_20_Link"><text:span text:style-name="T71">przypis 7</text:span></text:a><text:span text:style-name="T11">]</text:span><text:span text:style-name="T2"> </text:span><text:bookmark text:name="p.7"/><text:span text:style-name="T2">z 1926 r., który wskazywał prawo właściwe dla rozrządzeń </text:span><text:span text:style-name="T11">[</text:span><text:a xlink:type="simple" xlink:href="#Przypis8" text:style-name="Internet_20_link" text:visited-style-name="Visited_20_Internet_20_Link"><text:span text:style-name="T71">przypis 8</text:span></text:a><text:span text:style-name="T11">]</text:span><text:span text:style-name="T2"> </text:span><text:bookmark text:name="p.8"/><text:span text:style-name="T2">ostatniej woli i umów o prawa spadkowe (umów dziedziczenia).</text:span></text:p>
      <text:p text:style-name="P9"/>
      <text:p text:style-name="P16">Str. <text:span text:style-name="T112">58</text:span></text:p>
      <text:p text:style-name="P9">Wynika z tego, że twórcy ustawy nie zaliczali umów o prawa spadkowe do rozrządzeń ostatniej woli. Najwęższy zakres spośród wymienionych powyżej czterech pojęć ma „rozrządzenie testamentowe”. Oznacza bowiem rozrządzenie ostatniej woli dokonane w formie testamentu.</text:p>
      <text:p text:style-name="P11"><text:span text:style-name="T1">Podstawową czynnością prawną na wypadek śmierci znaną prawu polskiemu jest testament. Jak każda czynność prawna </text:span><text:span text:style-name="T83">mortis causa</text:span><text:span text:style-name="T1">, nie wywołuje on żadnego skutku prawnego do chwili śmierci spadkodawcy. Jest to czynność prawna jednostronna, zawierająca oświadczenie woli testatora, które nie jest składane innej osobie. Skutkuje to tym, że jest to czynność prawna odwołalna, zgodnie z wywodzącą się z prawa rzymskiego zasadą </text:span><text:span text:style-name="T83">ambulatoria est voluntas testatoris usque ad mortem</text:span><text:span text:style-name="T1">. Jest to także czynność prawna o charakterze osobistym, co oznacza, że niedopuszczalne jest sporządzenie testamentu przez przedstawiciela ustawowego lub pełnomocnika. Jest to także jedyna czynność prawna, która może być podstawą do powołania spadkobiercy </text:span><text:span text:style-name="T77">[</text:span><text:a xlink:type="simple" xlink:href="#Przypis9" text:style-name="Internet_20_link" text:visited-style-name="Visited_20_Internet_20_Link"><text:span text:style-name="T77">przypis 9</text:span></text:a><text:span text:style-name="T77">]</text:span><text:bookmark text:name="p.9"/><text:span text:style-name="T1">. Do czynności prawnych </text:span><text:span text:style-name="T83">mortis causa</text:span><text:span text:style-name="T1"> należy także niewątpliwie zaliczyć odwołanie testamentu </text:span><text:span text:style-name="T77">[</text:span><text:a xlink:type="simple" xlink:href="#Przypis10" text:style-name="Internet_20_link" text:visited-style-name="Visited_20_Internet_20_Link"><text:span text:style-name="T77">przypis 10</text:span></text:a><text:span text:style-name="T77">]</text:span><text:bookmark text:name="p.10"/><text:span text:style-name="T1">. Nie jest to jednak czynność samodzielna, gdyż jej podjęcie uzależnione jest od innej, wcześniejszej czynności, jaką jest sporządzenie testamentu.</text:span></text:p>
      <text:p text:style-name="P11"><text:span text:style-name="T1">Poza testamentem, który jest jedyną czynnością prawną </text:span><text:span text:style-name="T83">mortis causa</text:span><text:span text:style-name="T1">, na mocy której spadkodawca może rozrządzić całym swym majątkiem, prawo polskie dopuszcza szereg czynności, które pozwalają rozdysponować określone składniki majątkowe na wypadek śmierci. Takie czynności, pomimo tego że dotyczą jedynie części majątku spadkodawcy, należy uznać za czynności prawne </text:span><text:span text:style-name="T83">mortis causa</text:span><text:span text:style-name="T1">, gdyż wywołują skutek dopiero z chwilą śmierci spadkodawcy </text:span><text:span text:style-name="T77">[</text:span><text:a xlink:type="simple" xlink:href="#Przypis11" text:style-name="Internet_20_link" text:visited-style-name="Visited_20_Internet_20_Link"><text:span text:style-name="T77">przypis 11</text:span></text:a><text:span text:style-name="T77">]</text:span><text:bookmark text:name="p.11"/><text:span text:style-name="T1">. Jedyną dwustronną czynnością prawną </text:span><text:span text:style-name="T83">mortis causa</text:span><text:span text:style-name="T1"> przewidzianą w polskim prawie jest umowa o zrzeczenie się dziedziczenia przewidziana w art. 1048 KC. Jak już zostało wspomniane, nie jest ona zaliczana do rozrządzeń na wypadek śmierci, gdyż </text:span><text:soft-page-break/><text:span text:style-name="T1">rozrządzenia dokonuje potencjalny spadkobierca ustawowy, a nie spadkodawca. Niekiedy umowa </text:span><text:span text:style-name="T102">o </text:span><text:span text:style-name="T1">zrzeczenie się dziedziczenia określana jest mianem negatywnej umowy dziedziczenia, gdyż na jej mocy spadkobierca ustawowy zostaje wyłączony od dziedziczenia po spadkodawcy, będącym drugą stroną takiej umowy </text:span><text:span text:style-name="T78">[</text:span><text:a xlink:type="simple" xlink:href="#Przypis12" text:style-name="Internet_20_link" text:visited-style-name="Visited_20_Internet_20_Link"><text:span text:style-name="T78">przypis 12</text:span></text:a><text:span text:style-name="T78">]</text:span><text:bookmark text:name="p.12"/><text:span text:style-name="T1">.</text:span></text:p>
      <text:p text:style-name="P9"/>
      <text:p text:style-name="P16">Str. <text:span text:style-name="T112">59</text:span></text:p>
      <text:p text:style-name="P32"><text:span text:style-name="T2">Warto przy tym mieć na uwadze, że katalog czynności prawnych </text:span><text:span text:style-name="T58">mortis causa</text:span><text:span text:style-name="T2"> istniejących w polskim prawie merytorycznym nie może być utożsamiany z katalogiem tych czynności na gruncie kolizyjnoprawnym. Skoro zatem norma kolizyjna polskiej ustawy Prawo prywatne międzynarodowe z 1965 r. </text:span><text:span text:style-name="T11">[</text:span><text:a xlink:type="simple" xlink:href="#Przypis13" text:style-name="Internet_20_link" text:visited-style-name="Visited_20_Internet_20_Link"><text:span text:style-name="T71">przypis 13</text:span></text:a><text:span text:style-name="T11">]</text:span><text:span text:style-name="T2"> </text:span><text:bookmark text:name="p.13"/><text:span text:style-name="T2">(dalej: PPM) używa w art. 35 pojęcia „czynności prawne na wypadek śmierci” nie oznacza to, że odnosi się jedynie do takich czynności, które znane są prawu polskiemu. Takie podejście wypaczałoby całkowicie sens istnienia norm kolizyjnych, których cel jest zupełnie inny niż ten, który mają przed sobą normy prawa merytorycznego </text:span><text:span text:style-name="T11">[</text:span><text:a xlink:type="simple" xlink:href="#Przypis14" text:style-name="Internet_20_link" text:visited-style-name="Visited_20_Internet_20_Link"><text:span text:style-name="T71">przypis 14</text:span></text:a><text:span text:style-name="T11">]</text:span><text:bookmark text:name="p.14"/><text:span text:style-name="T2">. Aby ustalić że dane rozrządzenie uczynione przez spadkodawcę jest czynnością prawną na wypadek śmierci </text:span><text:span text:style-name="T3">i </text:span><text:span text:style-name="T2">tym samym że wskazanie prawa dla niego właściwego ma nastąpić przy pomocy normy kolizyjnej wyrażonej w art. 35 PPM, należy dokonać kwalifikacji tego pojęcia metodą autonomiczną. W tym celu należy w pierwszym rzędzie znaleźć odpowiedź na pytanie dla jakich zdarzeń prawodawca chciał wskazać prawo właściwe określoną normą kolizyjną. Innymi słowy, należy odwołać się do porządków prawnych różnych państw i dokonać porównania instytucji prawnych w nich istniejących. Wówczas okaże się, że pomimo całego wachlarza różnorodnych aspektów technicznych, które je różnią, znaczna większość z nich, posiada cechy wspólne, które są niejako „jądrem” tej instytucji w ujęciu międzynarodowym </text:span><text:span text:style-name="T11">[</text:span><text:a xlink:type="simple" xlink:href="#Przypis15" text:style-name="Internet_20_link" text:visited-style-name="Visited_20_Internet_20_Link"><text:span text:style-name="T71">przypis 15</text:span></text:a><text:span text:style-name="T11">]</text:span><text:bookmark text:name="p.15"/><text:span text:style-name="T2">. W przypadku czynności prawnych na wypadek śmierci będzie to rozrządzenie spadkodawcy, mocą którego jego majątek w całości lub w części ma przejść na inne osoby po jego śmierci. Tym samym przykładowo czynności prawne, których treścią są postanowienia o charakterze niemajątkowym (np. uznanie dziecka lub powołanie opiekuna), nie będą mieściły się w zakresie zastosowania normy kolizyjnej z art. 35 PPM, a kwestia prawa dla nich właściwego będzie musiała być rozstrzygnięta przy zastosowaniu innych norm ustawy kolizyjnej </text:span><text:span text:style-name="T11">[</text:span><text:a xlink:type="simple" xlink:href="#Przypis16" text:style-name="Internet_20_link" text:visited-style-name="Visited_20_Internet_20_Link"><text:span text:style-name="T71">przypis 16</text:span></text:a><text:span text:style-name="T11">]</text:span><text:bookmark text:name="p.16"/><text:span text:style-name="T2">.</text:span></text:p>
      <text:p text:style-name="P9"><text:soft-page-break/></text:p>
      <text:p text:style-name="P16">Str. <text:span text:style-name="T112">60</text:span></text:p>
      <text:p text:style-name="P11"><text:span text:style-name="T1">Spośród czynności prawnych </text:span><text:span text:style-name="T83">mortis causa</text:span><text:span text:style-name="T1"> niedopuszczalnych w świetle prawa polskiego na pierwszy plan wysuwa się umowa dziedziczenia. Uściślając, chodzi tu o pozytywną umowę dziedziczenia, tj. taką, na mocy której jedna strona umowy ustanawia drugą swoim spadkodawcą. Można wyodrębnić dwa typy tak określonej umowy dziedziczenia. Po pierwsze taką, w której tylko jedna strona występuje jako spadkodawca, rozrządzając swoim majątkiem. Po drugie taką, w której obie strony dokonują rozrządzenia na wypadek śmierci, powołując siebie nawzajem jako spadkobierców. To, która z nich będzie dziedziczyć po tej drugiej zależy oczywiście od tego, która z nich umrze jako pierwsza. Umowy dziedziczenia dopuszczalne są w systemach prawnych należących do germańskiej tradycji prawa. Są one w nich, obok ustawy i testamentów, trzecim tytułem powołania do spadku </text:span><text:span text:style-name="T77">[</text:span><text:a xlink:type="simple" xlink:href="#Przypis17" text:style-name="Internet_20_link" text:visited-style-name="Visited_20_Internet_20_Link"><text:span text:style-name="T77">przypis 17</text:span></text:a><text:span text:style-name="T77">]</text:span><text:bookmark text:name="p.17"/><text:span text:style-name="T1">.</text:span></text:p>
      <text:p text:style-name="P12"><text:span text:style-name="T1">Zgodnie z art. 942 KC testament może zawierać rozrządzenia tylko jednego spadkodawcy. Oznacza to, że na gruncie prawa polskiego wykluczone jest zawieranie testamentów wspólnych, rozumianych jako dwa lub więcej rozrządzenia testamentowe zamieszczone w jednym dokumencie. Bez znaczenia pozostaje to, czy rozrządzenia te są powiązane ze sobą treściowo (np. spadkodawcy testują wzajemnie na swoją rzecz), czy też są od siebie zupełnie niezależne </text:span><text:span text:style-name="T77">[</text:span><text:a xlink:type="simple" xlink:href="#Przypis18" text:style-name="Internet_20_link" text:visited-style-name="Visited_20_Internet_20_Link"><text:span text:style-name="T77">przypis 18</text:span></text:a><text:span text:style-name="T77">]</text:span><text:bookmark text:name="p.18"/><text:span text:style-name="T1">. Powyższy zakaz nie obejmuje natomiast sporządzenia w osobnych dokumentach dwóch testamentów, które będą ze sobą powiązane, np. poprzez wzajemne wskazanie jako spadkodawcę. Nie obejmuje także sytuacji, w której dwóch testatorów uzgadnia między sobą treść swoich rozrządzeń, zamieszczając je następnie w osobnych dokumentach, co jest powszechną praktyką m. in. w przypadku małżonków.</text:span></text:p>
      <text:p text:style-name="P34"/>
      <text:h text:style-name="P39" text:outline-level="2"><text:span text:style-name="T105">2</text:span><text:span text:style-name="T120">. Ustawa Prawo prywatne międzynarodowe z 1965 r.</text:span></text:h>
      <text:p text:style-name="P11"><text:span text:style-name="T1">Artykuł 35 ustawy PPM stanowi, że o ważności testamentu i innych czynności prawnych na wypadek śmierci rozstrzyga prawo ojczyste spadkodawcy z chwili dokonania tych czynności. Tym samym zakres zastosowania prawa właściwego dla czynności prawnych </text:span><text:span text:style-name="T83">mortis causa</text:span><text:span text:style-name="T1"> został ograniczony jedynie do kwestii związanych </text:span><text:soft-page-break/><text:span text:style-name="T1">z ich ważnością, podczas gdy pozostałe zagadnienia, przede wszystkim skutki takich czynności, poddane zostały statutowi spadkowemu </text:span><text:span text:style-name="T77">[</text:span><text:a xlink:type="simple" xlink:href="#Przypis19" text:style-name="Internet_20_link" text:visited-style-name="Visited_20_Internet_20_Link"><text:span text:style-name="T77">przypis 19</text:span></text:a><text:span text:style-name="T77">]</text:span><text:bookmark text:name="p.19"/><text:span text:style-name="T1">.</text:span></text:p>
      <text:p text:style-name="P9"/>
      <text:p text:style-name="P16">Str. <text:span text:style-name="T112">61</text:span></text:p>
      <text:p text:style-name="P11"><text:span text:style-name="T1">Ponadto w tymże artykule zamieszczone zostało zdanie drugie, mówiące że „wystarcza jednak zachowanie formy przewidzianej przez prawo państwa, w którym czynność zostaje dokonana”. Norma ta nie stanowi jednak wyjątku od prawa właściwego wskazanego zdaniem pierwszym, ale poszerza możliwość utrzymania ważności czynności prawnej na wypadek śmierci, poprzez dopuszczenie oceny tej kwestii wedle prawa wskazanego innym łącznikiem </text:span><text:span text:style-name="T77">[</text:span><text:a xlink:type="simple" xlink:href="#Przypis20" text:style-name="Internet_20_link" text:visited-style-name="Visited_20_Internet_20_Link"><text:span text:style-name="T77">przypis 20</text:span></text:a><text:span text:style-name="T77">]</text:span><text:bookmark text:name="p.20"/><text:span text:style-name="T1">. Czynność prawna </text:span><text:span text:style-name="T83">mortis causa</text:span><text:span text:style-name="T1"> na gruncie ustawy kolizyjnej z 1965 r. będzie uznana jako ważna pod względem formy, jeżeli za taką uznaje ją prawo ojczyste spadkodawcy z chwili jej sporządzenia lub prawo obowiązujące w miejscu jej sporządzenia.</text:span></text:p>
      <text:p text:style-name="P32"><text:span text:style-name="T2">Zdolność testowania podlega natomiast prawu ojczystemu spadkodawcy z chwili dokonania czynności prawnej na wypadek śmierci. Żaden z przepisów ustawy nie przesądza jednak jaka jest podstawa tego wskazania. Stanowisko doktryny w tej materii jest podzielone. Część jej przedstawicieli opowiada się za stosowaniem w tym zakresie art. 9 </text:span><text:span text:style-name="T93">paragraf</text:span><text:span text:style-name="T2"> 1, część natomiast uważa, że właściwym przepisem jest art. 35 zd. 1. Istnieje także trzeci pogląd, który nakazuje uzależnić wybór podstawy prawnej od tego czy prawo ojczyste spadkodawcy wymaga dla dokonania czynności prawnej </text:span><text:span text:style-name="T58">mortis causa</text:span><text:span text:style-name="T2"> zdolności ogólnej czy zdolności szczególnej </text:span><text:span text:style-name="T11">[</text:span><text:a xlink:type="simple" xlink:href="#Przypis21" text:style-name="Internet_20_link" text:visited-style-name="Visited_20_Internet_20_Link"><text:span text:style-name="T71">przypis 21</text:span></text:a><text:span text:style-name="T11">]</text:span><text:bookmark text:name="p.21"/><text:span text:style-name="T2">. Obie normy posługują się tym samym łącznikiem, bez względu więc na to, która z nich zostanie zastosowana, prawem właściwym dla zdolności testowania będzie to samo prawo </text:span><text:span text:style-name="T11">[</text:span><text:a xlink:type="simple" xlink:href="#Przypis22" text:style-name="Internet_20_link" text:visited-style-name="Visited_20_Internet_20_Link"><text:span text:style-name="T71">przypis 22</text:span></text:a><text:span text:style-name="T11">]</text:span><text:bookmark text:name="p.22"/><text:span text:style-name="T2">. Rozwiązaniem odpowiedniejszym wydaje się być poddanie zdolności testowania prawu właściwemu wskazanemu przy użyciu normy kolizyjnej zamieszczonej w art. 35 zd. 1. Na gruncie polskiego prawa cywilnego zdolność testowania stanowi wprawdzie „wycinek” zdolności do czynności prawnych </text:span><text:span text:style-name="T11">[</text:span><text:a xlink:type="simple" xlink:href="#Przypis23" text:style-name="Internet_20_link" text:visited-style-name="Visited_20_Internet_20_Link"><text:span text:style-name="T71">przypis </text:span></text:a><text:a xlink:type="simple" xlink:href="#Przypis23" text:style-name="Internet_20_link" text:visited-style-name="Visited_20_Internet_20_Link"><text:span text:style-name="T71">23</text:span></text:a><text:span text:style-name="T11">]</text:span><text:bookmark text:name="p.23"/><text:span text:style-name="T2">, co wynika z art. 944 </text:span><text:span text:style-name="T93">paragraf</text:span><text:span text:style-name="T2"> 1 KC, który stanowi, że jedynie osoba posiadająca pełną zdolność do czynności prawnej może sporządzić i odwołać testament.</text:span></text:p>
      <text:p text:style-name="P9"/>
      <text:p text:style-name="P16">Str. <text:span text:style-name="T112">62</text:span></text:p>
      <text:p text:style-name="P19"><text:soft-page-break/><text:span text:style-name="T120">Jednak wzajemny stosunek instytucji prawnych, istniejący na płaszczyźnie prawa merytorycznego, nie może być przenoszony wprost na grunt prawa prywatnego międzynarodowego. Istnieją bowiem takie systemy prawne, które nie uzależniają wprost zdolności do dokonania rozrządzenia na wypadek śmierci od posiadania zdolności do czynności prawnych, ale od osiągnięcia określonego wieku. Stąd też w prawie prywatnym międzynarodowym, zdolność testowania należy traktować jako instytucję kolizyjnego prawa spadkowego, niezależną od zdolności do czynności prawnych. Tym samym w stosunku do zdolności testowania zastosowanie powinien znaleźć nie art. 9 </text:span><text:span text:style-name="T106">paragraf</text:span><text:span text:style-name="T120"> 1, ale właśnie art. 35 zd. 1.</text:span></text:p>
      <text:p text:style-name="P11"><text:span text:style-name="T1">W pojęciu ważności czynności prawnej na wypadek śmierci, użytego w art. 35 zd. 1, niewątpliwie mieszczą się kwestie związane z wadami oświadczenia woli testatora. Chodzi bowiem o okoliczności istniejące w chwili dokonania tej czynności, które mogły mieć wpływ na kształt oświadczenia woli spadkodawcy. Prawu ojczystemu spadkodawcy z chwili śmierci podlegają także skutki tych wad (w tym najistotniejszy z nich, tj. unieważnienie testamentu), nawet jeżeli występują one już po śmierci spadkodawcy </text:span><text:span text:style-name="T77">[</text:span><text:a xlink:type="simple" xlink:href="#Przypis24" text:style-name="Internet_20_link" text:visited-style-name="Visited_20_Internet_20_Link"><text:span text:style-name="T77">przypis 24</text:span></text:a><text:span text:style-name="T77">]</text:span><text:bookmark text:name="p.24"/><text:span text:style-name="T1">. Prawu wskazanemu przez normę kolizyjną z art. 35 zd. 2 podlega także możliwość dokonania czynności prawnej na wypadek śmierci przez przedstawiciela, zarówno ustawowego, jak i pełnomocnika. Kwestia ta ma jednak marginalne znaczenie, gdyż w większości ustawodawstw współczesnych państw </text:span><text:span text:style-name="T77">[</text:span><text:a xlink:type="simple" xlink:href="#Przypis25" text:style-name="Internet_20_link" text:visited-style-name="Visited_20_Internet_20_Link"><text:span text:style-name="T77">przypis 25</text:span></text:a><text:span text:style-name="T77">]</text:span><text:span text:style-name="T1"> </text:span><text:bookmark text:name="p.25"/><text:span text:style-name="T1">czynności prawne </text:span><text:span text:style-name="T83">mortis causa</text:span><text:span text:style-name="T1"> mogą być podejmowane jedynie osobiście </text:span><text:span text:style-name="T77">[</text:span><text:a xlink:type="simple" xlink:href="#Przypis26" text:style-name="Internet_20_link" text:visited-style-name="Visited_20_Internet_20_Link"><text:span text:style-name="T77">przypis 26</text:span></text:a><text:span text:style-name="T77">]</text:span><text:bookmark text:name="p.26"/><text:span text:style-name="T1">. Prawo wskazane normą kolizyjną z art. 35 zd. 1 decyduje także o tym czy dane rozrządzenie spadkodawcy należy do katalogu czynności prawnych </text:span><text:span text:style-name="T83">mortis causa</text:span><text:span text:style-name="T1">, a także czy możliwe jest jego dokonanie za pomocą danego typu czynności prawnej na wypadek śmierci. Powyższy problem w zasadzie nie dotyczy testamentów, gdyż przepisy prawne każdego państwa przewidują dokonanie rozrządzenia majątkiem za pomocą jednostronnej czynności prawnej, której skutki występują dopiero z chwilą śmierci osoby, która jej dokonała. Do tego też momentu możliwe jest odwołanie lub zmiana treści takiego rozrządzenia. We wszystkich prawodawstwach występują więc czynności prawne posiadające wszystkie cechy, które na gruncie prawa polskiego składają się na pojęcie prawne testamentu </text:span><text:span text:style-name="T77">[</text:span><text:a xlink:type="simple" xlink:href="#Przypis27" text:style-name="Internet_20_link" text:visited-style-name="Visited_20_Internet_20_Link"><text:span text:style-name="T77">przypis 27</text:span></text:a><text:span text:style-name="T77">]</text:span><text:bookmark text:name="p.27"/><text:span text:style-name="T1">.</text:span></text:p>
      <text:p text:style-name="P9"/>
      <text:p text:style-name="P16"><text:soft-page-break/>Str. <text:span text:style-name="T112">63</text:span></text:p>
      <text:p text:style-name="P11"><text:span text:style-name="T1">Wyznaczenie prawa właściwego dla oceny dopuszczalności dokonania czynności prawnej </text:span><text:span text:style-name="T83">mortis causa</text:span><text:span text:style-name="T1"> określonego rodzaju nabiera jednak ogromnego znaczenia w przypadku tych czynności, które występują tylko w niektórych systemach prawnych. Przykładem może być umowa dziedziczenia. W przypadku gdyby możliwość zawarcia umowy dziedziczenia poddana była statutowi spadkowemu, tj. prawu ojczystemu spadkodawcy z chwili śmierci, umowa ważnie zawarta mogłaby zostać uznana za nieważną w przypadku zmiany obywatelstwa spadkodawcy po jej zawarciu, a przed jego śmiercią. Tym samym, w chwili zawierania umowy nie byłoby możliwe określenie czy w przyszłości taka umowa będzie stanowiła podstawę dziedziczenia, co oczywiście nie jest sytuacją korzystną ani dla przyszłego spadkodawcy, ani dla jego kontrahenta </text:span><text:span text:style-name="T77">[</text:span><text:a xlink:type="simple" xlink:href="#Przypis28" text:style-name="Internet_20_link" text:visited-style-name="Visited_20_Internet_20_Link"><text:span text:style-name="T77">przypis 28</text:span></text:a><text:span text:style-name="T77">]</text:span><text:bookmark text:name="p.28"/><text:span text:style-name="T1">.</text:span></text:p>
      <text:p text:style-name="P11"><text:span text:style-name="T1">Skutki czynności prawnych </text:span><text:span text:style-name="T83">mortis causa</text:span><text:span text:style-name="T1"> podlegają prawu wskazanemu za pomocą normy kolizyjnej wyrażonej w art. 34 ustawy PPM, czyli prawu ojczystemu spadkodawcy z chwili jego śmierci. W związku z tym omówienia wymaga stosunek, jaki zachodzi między art. 34 a art. 35 zd. 1. Obie normy posługują się łącznikiem o tej samej podstawie („prawo ojczyste spadkodawcy”), różni je jedynie subokreślnik temporalny (tj. określenie precyzujące z jakiej chwili powiązanie, w tym wypadku obywatelstwo, decyduje o wskazaniu prawa </text:span><text:span text:style-name="T77">[</text:span><text:a xlink:type="simple" xlink:href="#Przypis29" text:style-name="Internet_20_link" text:visited-style-name="Visited_20_Internet_20_Link"><text:span text:style-name="T77">przypis 29</text:span></text:a><text:span text:style-name="T77">]</text:span><text:bookmark text:name="p.29"/><text:span text:style-name="T1">), którym dla normy z art. 34 jest chwila śmierci spadkodawcy, a dla normy z art. 35 zd. 1 - chwila dokonania czynności prawnej na wypadek śmierci. </text:span><text:span text:style-name="T83">Ratio legis</text:span><text:span text:style-name="T1"> powyższego unormowania wynika z charakteru czynności prawnej </text:span><text:span text:style-name="T83">mortis causa</text:span><text:span text:style-name="T1">, której skutki są odsunięte w czasie - następują dopiero po śmierci osoby, która jej dokonała. W pełni uzasadnionym jest więc ocena skutków czynności prawnej na wypadek śmierci wedle prawa ojczystego spadkodawcy z chwili ich wystąpienia, tj. z chwili jego śmierci. Z kolei ważność rozrządzenia na wypadek śmierci poddana jest prawu ojczystemu z chwili jej dokonania. Uprzednio zostały omówione kwestie, które mieszczą się pod pojęciem „ważności” użytym w art. 35 zd. 1. Jeżeli zatem, wedle prawa ojczystego spadkodawcy z chwili dokonania rozrządzenia na wypadek śmierci, jest ono ważne i wywołuje skutki prawne, ocena tych skutków następuje zgodnie ze statutem spadkowym, tj. prawem ojczystym spadkodawcy z chwili śmierci.</text:span></text:p>
      <text:p text:style-name="P9"><text:soft-page-break/></text:p>
      <text:p text:style-name="P16">Str. <text:span text:style-name="T112">64</text:span></text:p>
      <text:p text:style-name="P20"><text:span text:style-name="T120">W procesie ustalania prawa właściwego dla czynności prawnych </text:span><text:span text:style-name="T116">mortis causa</text:span><text:span text:style-name="T120"> mogą znaleźć zastosowanie dwie instytucje części ogólnej prawa prywatnego międzynarodowego mające wpływ na to, jakiemu prawu zostanie poddana ta czynność. Pierwszą z nich jest odesłanie. Zgodnie z art. 4 </text:span><text:span text:style-name="T106">paragraf</text:span><text:span text:style-name="T120"> 1 ustawy PPM, jeżeli prawo obce, wskazane jako właściwe, nakazuje stosować do danego stosunku prawnego prawo polskie, stosuje się prawo polskie. Jako że norma kolizyjna wskazująca prawo właściwe dla ważności czynności prawnych na wypadek śmierci opiera się na łączniku obywatelstwa, zastosowanie może znaleźć także art. 4 </text:span><text:span text:style-name="T106">paragraf</text:span><text:span text:style-name="T120"> 2 dotyczący odesłania dalszego.</text:span></text:p>
      <text:p text:style-name="P11"><text:span text:style-name="T1">Drugą instytucją, która może mieć wpływ na stosowanie prawa właściwego jest klauzula porządku publicznego, uregulowana w ustawie PPM w art. 6. Jej zastosowanie w sprawach spadkowych dotyczących dziedziczenia </text:span><text:span text:style-name="T83">ab intestato</text:span><text:span text:style-name="T1"> jest znacznie rzadsze niż w przypadku dziedziczenia ustawowego, jednak nie jest wykluczone. Najczęściej będzie miało miejsce dozwalające działanie klauzuli porządku publicznego, oznaczające że sytuacja prawna strony postępowania spadkowego w wyniku zastosowania klauzuli stanie się korzystniejsza </text:span><text:span text:style-name="T77">[</text:span><text:a xlink:type="simple" xlink:href="#Przypis30" text:style-name="Internet_20_link" text:visited-style-name="Visited_20_Internet_20_Link"><text:span text:style-name="T77">przypis 30</text:span></text:a><text:span text:style-name="T77">]</text:span><text:bookmark text:name="p.30"/><text:span text:style-name="T1">. Z zakazującym działaniem klauzuli porządku publicznego, moglibyśmy mieć do czynienia przykładowo wówczas, gdy prawo ojczyste spadkodawcy nie przewidywałoby żadnych ograniczeń zdolności testowania, nawet takich, które odnosiłyby się do wieku przyszłego spadkodawcy, co dawałoby możliwość sporządzenia ważnego testamentu osobie, niemającej </text:span><text:span text:style-name="T83">de facto</text:span><text:span text:style-name="T1"> pełnej świadomości podejmowanych działań. Powyższa uwaga ma jednak charakter czysto teoretyczny, gdyż we wszystkich systemach prawnych istnieją pewne ograniczenia swobody testowania </text:span><text:span text:style-name="T77">[</text:span><text:a xlink:type="simple" xlink:href="#Przypis31" text:style-name="Internet_20_link" text:visited-style-name="Visited_20_Internet_20_Link"><text:span text:style-name="T77">przypis 31</text:span></text:a><text:span text:style-name="T77">]</text:span><text:bookmark text:name="p.31"/><text:span text:style-name="T1">. Nie ma uzasadnia natomiast ingerencja klauzuli porządku publicznego jedynie z tego powodu, że prawo właściwe uznaje za ważną czynność prawną </text:span><text:span text:style-name="T83">mortis causa</text:span><text:span text:style-name="T1"> nie przewidzianą w polskich przepisach (np. umowę dziedziczenia), dokonaną w formie niedopuszczalnej na gruncie polskiego prawa (np. w formie podpisanego wydruku) lub z innego powodu nieważną w świetle naszego prawa (np. zawierającą rozrządzenia spadkowe więcej niż jednej osoby). Kwestią budzącą duże kontrowersje w doktrynie jest natomiast możliwość </text:span><text:soft-page-break/><text:span text:style-name="T1">zastosowania klauzuli porządku publicznego w przypadku, w którym spadkodawca rozrządził swoim majątkiem z pominięciem swoich najbliższych krewnych. Większość systemów prawnych przewiduje instytucje mające na celu ochronę interesów osób blisko spokrewnionych ze spadkodawcą.</text:span></text:p>
      <text:p text:style-name="P9"/>
      <text:p text:style-name="P16">Str. <text:span text:style-name="T112">65</text:span></text:p>
      <text:p text:style-name="P9">Na pewno ingerencji klauzuli nie uprawnia sam fakt odmiennego ukształtowania instytucji służącej ochronie interesów osób bliskich spadkodawcy pominiętych przez niego w treści rozrządzeniu na wypadek śmierci. Nie można natomiast wykluczyć zastosowania klauzuli w przypadku, gdy system prawny nie zapewnia bliskim spadkodawcy w takiej sytuacji żadnej ochrony, a pozostają oni w niedostatku.</text:p>
      <text:p text:style-name="P9"/>
      <text:h text:style-name="P38" text:outline-level="2"><text:span text:style-name="T107">3</text:span><text:span text:style-name="T120">. Konwencja haska dotycząca kolizji praw w przedmiocie formy rozrządzeń testamentowych z 1961 r.</text:span></text:h>
      <text:p text:style-name="P11"><text:span text:style-name="T1">Zagadnienie formy czynności </text:span><text:span text:style-name="T83">mortis causa</text:span><text:span text:style-name="T1"> jest jednym z ważniejszych, jakie występują w prawie spadkowym. Niedochowanie wymogów dotyczących formy określonych przez prawo pociąga bowiem za sobą nieważność czynności prawnej na wypadek śmierci, co oznacza, że nie następują skutki prawne, jakie miał zamiar przez jej podjęcie spowodować testator. Przepisy dotyczące formy rozrządzenia na wypadek śmierci pełnią zaś znaczącą rolę. Po pierwsze, mają za zadanie zagwarantować autentyczność takiego rozrządzenia i wzmocnić pewność, że jego treść jest przemyślana i zgodna z wolą spadkodawcy. Po drugie, zachowanie odpowiedniej formy pozwala na rozstrzygnięcie wzajemnego stosunku dwóch lub więcej rozrządzeń, co jest możliwe przede wszystkim dzięki wymogowi opatrzenia testamentu datą. Powyższe gwarancje muszą zostać ujęte w odpowiednie ramy prawne, gdyż czynności prawne </text:span><text:span text:style-name="T83">mortis causa</text:span><text:span text:style-name="T1"> ze swej natury wywołują skutki prawne dopiero po śmierci osoby, która ich dokonała, kiedy to usunięcie wszelkich niepewności co do woli spadkodawcy wyrażonej w rozrządzeniu na wypadek śmierci napotyka duże problemy </text:span><text:span text:style-name="T77">[</text:span><text:a xlink:type="simple" xlink:href="#Przypis32" text:style-name="Internet_20_link" text:visited-style-name="Visited_20_Internet_20_Link"><text:span text:style-name="T77">przypis 32</text:span></text:a><text:span text:style-name="T77">]</text:span><text:bookmark text:name="p.32"/><text:span text:style-name="T1">. Przepisy merytoryczne odnoszące się do formy czynności prawnych </text:span><text:span text:style-name="T83">mortis causa</text:span><text:span text:style-name="T1"> obowiązujące w poszczególnych państwach znacznie się od siebie różnią. Także w kwestii prawa właściwego dla oceny formy rozrządzeń na wypadek śmierci systemy prawne przewidują zróżnicowane </text:span><text:soft-page-break/><text:span text:style-name="T1">rozwiązania. Obowiązywanie w państwach norm kolizyjnych zbudowanych w oparciu o inne łączniki prowadzi do sytuacji, w której sądy różnych państw, stosując własne prawo kolizyjne, wskażą jako właściwe dla formy rozrządzenia na wypadek śmierci inne prawo merytoryczne, co z kolei może skutkować tym, że jeden sąd uzna takie rozrządzenia za ważne, a inny za nieważne. W zależności więc od tego, który sąd będzie rozpatrywał sprawę, spadek przypadnie albo spadkobiercom wskazanym w testamencie, albo zostanie podzielony między spadkobierców ustawowych </text:span><text:span text:style-name="T77">[</text:span><text:a xlink:type="simple" xlink:href="#Przypis33" text:style-name="Internet_20_link" text:visited-style-name="Visited_20_Internet_20_Link"><text:span text:style-name="T77">przypis 33</text:span></text:a><text:span text:style-name="T77">]</text:span><text:bookmark text:name="p.33"/><text:span text:style-name="T1">.</text:span></text:p>
      <text:p text:style-name="P9"/>
      <text:p text:style-name="P16">Str. <text:span text:style-name="T112">66</text:span></text:p>
      <text:p text:style-name="P11">Sytuacja taka jest oczywiście wielce niekorzystna, zarówno dla testatora, jak i spadkobierców wskazanych przez niego w testamencie. Stąd też kwestia ujednolicenia norm prawa prywatnego międzynarodowego odnoszących się do prawa właściwego dla formy czynności prawnych <text:span text:style-name="T116">mortis causa</text:span> było i jest traktowane jako konieczność.</text:p>
      <text:p text:style-name="P12"><text:span text:style-name="T1">Największy sukces w tej materii osiągnęła Konwencja haska dotycząca kolizji praw w przedmiocie formy rozrządzeń testamentowych, sporządzona w Hadze dnia 5 października 1961 r. </text:span><text:span text:style-name="T77">[</text:span><text:a xlink:type="simple" xlink:href="#Przypis34" text:style-name="Internet_20_link" text:visited-style-name="Visited_20_Internet_20_Link"><text:span text:style-name="T77">przypis 34</text:span></text:a><text:span text:style-name="T77">]</text:span><text:bookmark text:name="p.34"/><text:span text:style-name="T1">, co spowodowane jest przede wszystkim uwzględnieniem w normach konwencyjnych wielu różnorodnych łączników występujących w przepisach kolizyjnych państw, dzięki czemu rozrządzenie uznane za ważne pod względem formy przez sąd państwa niebędącego stroną Konwencji, zostanie w znakomitej większości przypadków uznane za takie również przez sąd państwa, w którym Konwencja obowiązuje.</text:span></text:p>
      <text:p text:style-name="P33"><text:span text:style-name="T2">Przyjęcie projektu Konwencji o prawie właściwym dla formy rozrządzeń testamentowych nastąpiło podczas </text:span><text:span text:style-name="T94">9</text:span><text:span text:style-name="T2"> sesji Haskiej Konferencji Prawa Prywatnego Międzynarodowego (dalej: HKPPM), która odbyła się w dniach 5-26 października 1960 r. Konwencja weszła w życie 5 stycznia 1964 r. Do chwili obecnej w sumie 41 państw związało się postanowieniami tej umowy międzynarodowej, w tym 10 państw nienależących do HKPPM </text:span><text:span text:style-name="T11">[</text:span><text:a xlink:type="simple" xlink:href="#Przypis35" text:style-name="Internet_20_link" text:visited-style-name="Visited_20_Internet_20_Link"><text:span text:style-name="T71">przypis 35</text:span></text:a><text:span text:style-name="T11">]</text:span><text:bookmark text:name="p.35"/><text:span text:style-name="T2">.</text:span></text:p>
      <text:p text:style-name="P9"/>
      <text:p text:style-name="P16">Str. <text:span text:style-name="T112">67</text:span></text:p>
      <text:p text:style-name="P9">Polska jest stroną Konwencji od 2 listopada 1969 r.</text:p>
      <text:p text:style-name="P11"><text:soft-page-break/><text:span text:style-name="T1">Dla określenia przedmiotowego zakresu zastosowania Konwencji haskiej podstawowe znaczenie ma wykładnia dwóch pojęć: po pierwsze pojęcia rozrządzenia testamentowego, a po drugie pojęcia formy. W Konwencji nie została zamieszczona legalna definicja terminu „rozrządzenie testamentowe”. Z materiałów Komisji Specjalnej HKPPM, która miała za zadanie przygotowanie projektu Konwencji wynika, że jako synonim pojęcia „rozrządzenie testamentowe” traktowane było pojęcie „rozrządzenie ostatniej woli”, a uniknięcie używania słowa „testament” było świadomą decyzją twórców Konwencji. Miała ona na celu przede wszystkim podkreślenie, że Konwencja reguluje testament jako czynność prawną </text:span><text:span text:style-name="T83">mortis causa</text:span><text:span text:style-name="T1">, co może być niejasne ze względu na to, że w wielu prawodawstwach, a przede wszystkim w języku potocznym, słowo „testament” oznacza także dokument, w którym spadkodawca spisał treść dokonanej czynności </text:span><text:span text:style-name="T83">mortis causa</text:span><text:span text:style-name="T1"> </text:span><text:span text:style-name="T77">[</text:span><text:a xlink:type="simple" xlink:href="#Przypis36" text:style-name="Internet_20_link" text:visited-style-name="Visited_20_Internet_20_Link"><text:span text:style-name="T77">przypis 36</text:span></text:a><text:span text:style-name="T77">]</text:span><text:bookmark text:name="p.36"/><text:span text:style-name="T1">. Tymczasem zamysłem twórców Konwencji było objęcie jej zasięgiem nie tylko tych rozrządzeń na wypadek śmierci, których treść została ujęta w odpowiednim dokumencie, ale także tych, które zostały wyrażone w formie ustnej. Użycie sformułowania „rozrządzenie testamentowe” pozwala także podporządkować przepisom Konwencji także te czynności prawne </text:span><text:span text:style-name="T83">mortis causa</text:span><text:span text:style-name="T1">, które nie mieszczą się w zakresie pojęcia testament, a jednak są rozrządzeniami na wypadek śmierci, np. kodycyl. Co więcej, fakt że termin „rozrządzenie testamentowe” występuje w przepisach prawa spadkowego państw znacznie rzadziej niż „testament” paradoksalnie przemawia na korzyść takiego rozwiązania. Narzuca bowiem niejako automatycznie konieczność dokonania autonomicznej interpretacji, w oderwaniu od norm prawa krajowego </text:span><text:span text:style-name="T77">[</text:span><text:a xlink:type="simple" xlink:href="#Przypis37" text:style-name="Internet_20_link" text:visited-style-name="Visited_20_Internet_20_Link"><text:span text:style-name="T77">przypis 37</text:span></text:a><text:span text:style-name="T77">]</text:span><text:bookmark text:name="p.37"/><text:span text:style-name="T1">. Zabieg taki wymaga jednak ustalenia wzajemnego stosunku pojęć „rozrządzenie testamentowe” oraz „testament i inne czynności prawne na wypadek śmierci” występujących odpowiednio w Konwencji haskiej i w ustawie PPM. Jest to konieczne, gdyż regulacja konwencyjna ma pierwszeństwo przed normami polskiej ustawy PPM. Biorąc pod uwagę cel Konwencji haskiej, którym jest wprowadzenie w państwach będących jej stronami jednolitych reguł kolizyjnych, pojęcie „rozrządzenia testamentowego” powinno na jej gruncie być ustalane metodą porównawczoprawną.</text:span></text:p>
      <text:p text:style-name="P9"/>
      <text:p text:style-name="P16">Str. <text:span text:style-name="T112">68</text:span></text:p>
      <text:p text:style-name="P11"><text:soft-page-break/><text:span text:style-name="T1">Znakomita większość systemów prawnych przewiduje określony typ czynności prawnej, której skutki prawne następują dopiero z chwilą śmierci osoby, która ją podejmuje. Czynność taka ma charakter jednostronny </text:span><text:span text:style-name="T77">[</text:span><text:a xlink:type="simple" xlink:href="#Przypis38" text:style-name="Internet_20_link" text:visited-style-name="Visited_20_Internet_20_Link"><text:span text:style-name="T77">przypis 38</text:span></text:a><text:span text:style-name="T77">]</text:span><text:span text:style-name="T1"> </text:span><text:bookmark text:name="p.38"/><text:span text:style-name="T1">i możliwa jest zmiana jej treści lub całkowite jej odwołanie, aż do momentu śmierci osoby, która jej dokonała. Tak określone cechy są swego rodzaju trzonem pojęcia „rozrządzenia testamentowego” </text:span><text:span text:style-name="T77">[</text:span><text:a xlink:type="simple" xlink:href="#Przypis39" text:style-name="Internet_20_link" text:visited-style-name="Visited_20_Internet_20_Link"><text:span text:style-name="T77">przypis 39</text:span></text:a><text:span text:style-name="T77">]</text:span><text:bookmark text:name="p.39"/><text:span text:style-name="T1">, na bazie którego poszczególne państwa zbudowały swoje własne pojęcia, dodając określone elementy, np. wymóg pisemności, obowiązek powołania spadkobiercy itp. Wobec powyższego pojęcie „testament” użyte w art. 35 PPM będzie zasadniczo odpowiadać określeniu „rozrządzenia testamentowe” na gruncie Konwencji haskiej </text:span><text:span text:style-name="T77">[</text:span><text:a xlink:type="simple" xlink:href="#Przypis40" text:style-name="Internet_20_link" text:visited-style-name="Visited_20_Internet_20_Link"><text:span text:style-name="T77">przypis 40</text:span></text:a><text:span text:style-name="T77">]</text:span><text:bookmark text:name="p.40"/><text:span text:style-name="T1">. Przepis polskiej ustawy stanowi jednak, że norma kolizyjna w nim zawarta dotyczy, obok testamentu, także innych czynności prawnych na wypadek śmierci. Zabieg taki miał służyć podkreśleniu, że owe inne czynności prawne na wypadek śmierci, to takie czynności, które mają charakter rozrządzeń majątkowych i, podobnie jak testament, mogą stanowić tytuł dziedziczenia </text:span><text:span text:style-name="T77">[</text:span><text:a xlink:type="simple" xlink:href="#Przypis41" text:style-name="Internet_20_link" text:visited-style-name="Visited_20_Internet_20_Link"><text:span text:style-name="T77">przypis 41</text:span></text:a><text:span text:style-name="T77">]</text:span><text:bookmark text:name="p.41"/><text:span text:style-name="T1">. Tym samym, przykładowo uznanie dziecka lub założenie fundacji, choćby były zamieszczone w testamencie i tym samym wywoływały skutki po śmierci spadkodawcy, nie są w świetle przepisu art. 35 zaliczane do czynności prawnych </text:span><text:span text:style-name="T83">mortis causa</text:span><text:span text:style-name="T1">. Czynności takie objęte są natomiast zakresem zastosowania Konwencji haskiej, jednak na mocy art. 12 każde państwo może złożyć zastrzeżenie, na mocy którego przepisy konwencyjne nie będą miały zastosowania do klauzul testamentowych, które według jego prawa nie mają charakteru spadkowego. Z powyższej możliwości skorzystało w sumie 6 państw, w tym Polska </text:span><text:span text:style-name="T77">[</text:span><text:a xlink:type="simple" xlink:href="#Przypis42" text:style-name="Internet_20_link" text:visited-style-name="Visited_20_Internet_20_Link"><text:span text:style-name="T77">przypis 42</text:span></text:a><text:span text:style-name="T77">]</text:span><text:bookmark text:name="p.42"/><text:span text:style-name="T1">. Oznacza to, że po wejściu w życie Konwencji haskiej w stosunku do Polski, wskazanie prawa właściwego dla formy zawartych w testamencie postanowień niemających charakteru spadkowego nadal odbywa się w oparciu o odpowiednie przepisy ustawy PPM.</text:span></text:p>
      <text:p text:style-name="P11">Z drugiej strony przez rozszerzenie zakresu zastosowania art. 35 PPM na inne niż testament czynności prawne <text:span text:style-name="T116">mortis causa</text:span>, zakres tego przepisu obejmuje czynności, których nie dotyczy Konwencja haska.</text:p>
      <text:p text:style-name="P9"/>
      <text:p text:style-name="P16">Str. <text:span text:style-name="T112">69</text:span></text:p>
      <text:p text:style-name="P9"><text:soft-page-break/>Wynika to z tego, że pod pojęciem innych czynności prawnych na wypadek śmierci mieszczą się takie czynności, które wywołują skutek po śmierci osoby, która ich dokonała, ale w przeciwieństwie do testamentu, nie charakteryzują się odwołalności i jednostronnością. Przykładem takiej czynności jest umowa dziedziczenia, która nie mieści się w pojęciu „rozrządzenia testamentowego”, gdyż jest czynnością prawną dwustronną, wiążącą dla obu stron, a więc nie może być w każdym czasie odwołana tak jak testament. Prawo właściwe dla formy umów dziedziczenia nie może być tym samym wyznaczane w oparciu o Konwencję haską, ale o art. 35 PPM.</text:p>
      <text:p text:style-name="P9">Artykuł 4 Konwencji stanowi, że stosuje się ją do formy rozrządzeń testamentowych „dokonanych w tym samym dokumencie przez dwie lub więcej osób”. Oznacza to, że Konwencja znajduje zastosowanie do ustalenia prawa właściwego dla formy wszystkich rodzajów testamentów. Przy zastosowaniu norm konwencyjnych powinno także nastąpić wyznaczenie prawa właściwego dla odwołania testamentu, gdyż zgodnie z art. 2 Konwencji w jej zakresie mieszczą się zagadnienia związane z prawem właściwym dla rozrządzeń testamentowych odwołujących wcześniejsze rozrządzenie testamentowe.</text:p>
      <text:p text:style-name="P14">Dla ustalenia przedmiotowego zakresu zastosowania Konwencji haskiej kluczowe znaczenie ma również pojęcie „forma”. Artykuł 35 dotyczy bowiem „ważności testamentu i innych czynności prawnych na wypadek śmierci”, w zdaniu drugim stanowiąc, że wystarcza zachowanie formy przewidzianej przez prawo państwa, w którym czynność zostaje dokonana. Tym samym, wskazanie prawa właściwego dla formy rozrządzeń testamentowych będzie następowało na podstawie Konwencji haskiej, a wskazanie prawa właściwego dla pozostałych przesłanek ich ważności - na podstawie ustawy PPM. W żadnym z przepisów Konwencji haskiej pojęcie formy nie zostało zdefiniowane, żaden przepis nie zawiera również wyliczenia kwestii, które są jego zakresem objęte. Wyraźnie zostały uregulowane tylko najbardziej sporne kwestie, w przypadku których twórcy Konwencji przesądzili, że dla jej celów należy je traktować jako wchodzące w zakres formy. Artykuł 5 stanowi więc, że przepisy, które ograniczają dopuszczalne formy rozrządzeń testamentowych w związku z wiekiem, obywatelstwem lub innymi przymiotami osobistymi spadkodawcy, uważane są za należące do zakresu formy, w dalszej części dodając, że dotyczy to również przymiotów, jakie powinni posiadać świadkowie wymagani dla <text:soft-page-break/>ważności rozrządzenia testamentowego. W każdym prawie merytorycznym występują bowiem przepisy, które mają na celu ukształtowanie możliwości dokonania rozrządzenia na wypadek śmierci adekwatnie do posiadanych przez daną osobę cech.</text:p>
      <text:p text:style-name="P16"/>
      <text:p text:style-name="P16">Str. <text:span text:style-name="T112">70</text:span></text:p>
      <text:p text:style-name="P9">Wyraźnie zostało więc wskazane, że przepisy ograniczające dopuszczalne formy rozrządzeń testamentowych w związku z przymiotami osobistymi spadkodawcy, obowiązujące w poszczególnych państwach, należy traktować jako należące do zakresu formy. Oznacza to, że takie przepisy znajdą zastosowanie jedynie wtedy, gdy należą do prawa wskazanego kolizyjnymi normami konwencyjnymi jako właściwego dla formy rozrządzenia testamentowego.</text:p>
      <text:p text:style-name="P9">Niewątpliwie w pojęciu formy rozrządzenia testamentowego mieszczą się zagadnienia dotyczące świadków. Jeżeli zatem prawo wskazane konwencyjnymi normami kolizyjnymi jako właściwe dla formy, uzależnia ważność rozrządzenia testamentowego od udziału świadków w jego sporządzaniu, odnoszące się do nich wymogi muszą być spełnione, aby testament mógł zostać uznany za ważny pod względem formy.</text:p>
      <text:p text:style-name="P9">Normy kolizyjne Konwencji haskiej znajdą także zastosowanie dla wskazania prawa właściwego dla formy rozrządzenia testamentowego dokonanego w formie szczególnej. Przepisy merytoryczne mogą w pewnych sytuacjach zezwalać na sporządzenie testamentu w formie szczególnej, która stanowi alternatywę dla pozostałych form zwykłych, uzupełniając niejako ich katalog. Statut formy będzie wówczas miarodajny dla oceny czy zachodzą wyjątkowe okoliczności, które uzasadniają skorzystanie ze szczególnej formy testamentu. Innym rozwiązaniem może być zezwolenie na skorzystanie z formy szczególnej testamentu jedynie wówczas, gdy niemożliwe jest zachowanie wymogów innej formy. W takim wypadku prawo wskazane konwencyjnymi normami kolizyjnymi będzie ponadto właściwe do oceny czy zachodziły przesłanki uniemożliwiające skorzystanie z którejkolwiek z form zwykłych.</text:p>
      <text:p text:style-name="P12"><text:span text:style-name="T1">Zgodnie z art. 6 Konwencji haskiej zamieszczone w niej normy kolizyjne mają charakter uniwersalny. Ich stosowanie nie jest zależne od jakiegokolwiek warunku </text:span><text:soft-page-break/><text:span text:style-name="T1">wzajemności, co oznacza, że mają one zastosowanie we wszystkich stanach faktycznych, w których dokonywana jest ocena ważności rozrządzenia testamentowego pod względem formy, bez względu na to czy prawem właściwym dla tej oceny jest na mocy Konwencji prawo państwa będącego jej stroną czy też państwa trzeciego. Ponadto Konwencja ma zastosowanie także wówczas gdy spadkodawca nie był obywatelem żadnego z państw związanych Konwencją. Tym samym kolizyjne normy konwencyjne w każdym przypadku zastępują odpowiednie normy kolizyjne będące częścią </text:span><text:span text:style-name="T83">legis fori</text:span><text:span text:style-name="T1"> </text:span><text:span text:style-name="T77">[</text:span><text:a xlink:type="simple" xlink:href="#Przypis43" text:style-name="Internet_20_link" text:visited-style-name="Visited_20_Internet_20_Link"><text:span text:style-name="T77">przypis 43</text:span></text:a><text:span text:style-name="T77">]</text:span><text:bookmark text:name="p.43"/><text:span text:style-name="T1">.</text:span></text:p>
      <text:p text:style-name="P9"/>
      <text:p text:style-name="P16">Str. <text:span text:style-name="T112">71</text:span></text:p>
      <text:p text:style-name="P12"><text:span text:style-name="T1">Na gruncie Konwencji wykluczone jest odesłanie, gdyż zgodnie z art. 1 zawarty w nim nakaz stosowania jako prawa właściwego prawa wskazanego konwencyjnymi normami kolizyjnymi odnosi się jedynie do prawa merytorycznego, z pominięciem norm kolizyjnych należących do tego samego systemu prawa </text:span><text:span text:style-name="T77">[</text:span><text:a xlink:type="simple" xlink:href="#Przypis44" text:style-name="Internet_20_link" text:visited-style-name="Visited_20_Internet_20_Link"><text:span text:style-name="T77">przypis 44</text:span></text:a><text:span text:style-name="T77">]</text:span><text:bookmark text:name="p.44"/><text:span text:style-name="T1">. System konwencyjnych norm kolizyjnych wskazujących prawo właściwe dla formy rozrządzenia testamentowego opiera się na zasadzie </text:span><text:span text:style-name="T83">favoris testamenti</text:span><text:span text:style-name="T1">, która wyraża się przede wszystkim w poddaniu kwestii ich ważności pod względem formy alternatywnej właściwości kilku praw. W świetle Konwencji testament jest ważny pod względem formy, jeżeli za taki uznaje go jedno z praw wskazanych ośmioma różnymi łącznikami, tj. prawo miejsca, w którym spadkodawca dokonał rozrządzenia; prawo obowiązujące w państwie, którego spadkodawca był obywatelem w chwili dokonania rozrządzenia; prawo obowiązujące w państwie, którego spadkodawca był obywatelem w chwili śmierci; prawo miejsca, w którym spadkodawca miał w chwili dokonania rozrządzenia miejsce zamieszkania; prawo miejsca, w którym spadkodawca miał w chwili śmierci miejsce zamieszkania; prawo miejsca, w którym spadkodawca miał w chwili dokonania rozrządzenia miejsce zwykłego pobytu; prawo miejsca, w którym spadkodawca miał w chwili śmierci miejsce zwykłego pobytu oraz w odniesieniu do rozrządzeń testamentowych dotyczących nieruchomości - prawo miejsca ich położenia. Wstępna analiza łączników pokazuje, że zostały one zbudowane przy użyciu dwóch różnych subokreślników temporalnych (chwila dokonania rozrządzenia i chwila śmierci) oraz pięciu różnych określników nominalnych, z których każdy posiada inną podstawę (miejsce dokonania </text:span><text:soft-page-break/><text:span text:style-name="T1">rozrządzenia, obywatelstwo, zamieszkanie, zwykły pobyt, miejsce położenia) </text:span><text:span text:style-name="T77">[</text:span><text:a xlink:type="simple" xlink:href="#Przypis45" text:style-name="Internet_20_link" text:visited-style-name="Visited_20_Internet_20_Link"><text:span text:style-name="T77">przypis 45</text:span></text:a><text:span text:style-name="T77">]</text:span><text:bookmark text:name="p.45"/><text:span text:style-name="T1">.</text:span></text:p>
      <text:p text:style-name="P12"><text:span text:style-name="T1">W przypadku pierwszego łącznika warto zauważyć, że twórcy Konwencji posłużyli się zwrotem „miejsce, w którym spadkodawca dokonał rozrządzenia”, a nie „państwa, w którym spadkodawca dokonał rozrządzenia”, co prowadzi w większości przypadków do wykluczenia zastosowania norm kolizyjnych prawa interlokalnego </text:span><text:span text:style-name="T77">[</text:span><text:a xlink:type="simple" xlink:href="#Przypis46" text:style-name="Internet_20_link" text:visited-style-name="Visited_20_Internet_20_Link"><text:span text:style-name="T77">przypis 46</text:span></text:a><text:span text:style-name="T77">]</text:span><text:bookmark text:name="p.46"/><text:span text:style-name="T1">. Kolejnym prawem, którego właściwość dla formy rozrządzenia testamentowego przewidują przepisy Konwencji, jest prawo ojczyste spadkodawcy.</text:span></text:p>
      <text:p text:style-name="P9"/>
      <text:p text:style-name="P16">Str. <text:span text:style-name="T112">72</text:span></text:p>
      <text:p text:style-name="P12"><text:span text:style-name="T1">Biorąc pod uwagę, że powiązanie osoby fizycznej z państwem, którego jest obywatelem należy do najbardziej znaczących, jest to w pełni uzasadnione. Problemem, jaki może pojawić się przy zastosowaniu normy kolizyjnej opartej na tym łączniku jest kwestia wielorakiego obywatelstwa. Na gruncie Konwencji został on rozwiązany odmiennie niż w prawie polskim </text:span><text:span text:style-name="T77">[</text:span><text:a xlink:type="simple" xlink:href="#Przypis47" text:style-name="Internet_20_link" text:visited-style-name="Visited_20_Internet_20_Link"><text:span text:style-name="T77">przypis 47</text:span></text:a><text:span text:style-name="T77">]</text:span><text:bookmark text:name="p.47"/><text:span text:style-name="T1">, nakazuje ona bowiem brać pod uwagę wszystkie obywatelstwa danej osoby, przyjmując, że dokonane przez nią rozrządzenie testamentowe należy uznać za ważne, jeżeli tak stanowią przepisy prawa choćby jednego z państw, którego obywatelem jest spadkodawca </text:span><text:span text:style-name="T77">[</text:span><text:a xlink:type="simple" xlink:href="#Przypis48" text:style-name="Internet_20_link" text:visited-style-name="Visited_20_Internet_20_Link"><text:span text:style-name="T77">przypis 48</text:span></text:a><text:span text:style-name="T77">]</text:span><text:bookmark text:name="p.48"/><text:span text:style-name="T1">. Kolejnym łącznikiem, którym posługuje się Konwencja haska w celu wskazania prawa właściwego dla formy rozrządzenia testamentowego, jest zamieszkanie. W wielu systemach prawnych występuje ono niejako jako łącznik „konkurujący” z obywatelstwem </text:span><text:span text:style-name="T77">[</text:span><text:a xlink:type="simple" xlink:href="#Przypis49" text:style-name="Internet_20_link" text:visited-style-name="Visited_20_Internet_20_Link"><text:span text:style-name="T77">przypis 49</text:span></text:a><text:span text:style-name="T77">]</text:span><text:bookmark text:name="p.49"/><text:span text:style-name="T1">. Mając na względzie różne znaczenia tego pojęcia występujące w porządkach krajowych państw, twórcy Konwencji nie podjęli się zadania zdefiniowania pojęcia „miejsca zamieszkania”, lecz zamieścili w niej normę, zgodnie z którą ocena, czy spadkodawca zamieszkiwał na określonym terytorium, podlega prawu tego miejsca. Artykuł 9 zezwala jednak zgłosić do powyższego przepisu zastrzeżenie, na mocy którego miejsce zamieszkania spadkodawcy nie będzie ustalane zgodnie z art. 1 ust. 3, ale według </text:span><text:span text:style-name="T83">legis fori</text:span><text:span text:style-name="T1"> </text:span><text:span text:style-name="T80">[</text:span><text:a xlink:type="simple" xlink:href="#Przypis50" text:style-name="Internet_20_link" text:visited-style-name="Visited_20_Internet_20_Link"><text:span text:style-name="T80">przypis 50</text:span></text:a><text:span text:style-name="T80">]</text:span><text:bookmark text:name="p.50"/><text:span text:style-name="T1">. W przypadku, gdyby spadkodawca posiadał więcej niż jedno miejsce zamieszkania, Konwencja nakazuje uznać testament za ważny ze względu na formę, jeżeli został on sporządzony zgodnie z przepisami obowiązującymi w którymkolwiek z tych </text:span><text:soft-page-break/><text:span text:style-name="T1">miejsc </text:span><text:span text:style-name="T79">[</text:span><text:a xlink:type="simple" xlink:href="#Przypis51" text:style-name="Internet_20_link" text:visited-style-name="Visited_20_Internet_20_Link"><text:span text:style-name="T79">przypis 51</text:span></text:a><text:span text:style-name="T79">]</text:span><text:bookmark text:name="p.51"/><text:span text:style-name="T1">. Obok obywatelstwa i zamieszkania Konwencja posługuje się także trzecim łącznikiem personalnym, tj. zwykłym pobytem.</text:span></text:p>
      <text:p text:style-name="P9"/>
      <text:p text:style-name="P16">Str. <text:span text:style-name="T112">73</text:span></text:p>
      <text:p text:style-name="P9">W przeciwieństwie do obywatelstwa i miejsca zamieszkania, konstrukcja tego łącznika wyklucza możliwość posiadania więcej niż jednego miejsca zwykłego pobytu. Ostatnim łącznikiem, za pomocą którego może nastąpić na gruncie Konwencji wskazanie prawa właściwego dla formy testamentu, jest położenie rzeczy. Jego zastosowanie jest jednak ograniczone do formy rozrządzeń testamentowych, których przedmiotem są nieruchomości. W stosunku do pozostałych składników majątku konieczne jest dokonanie rozrządzenia spadkowego w formie zgodnej z prawem wskazanym za pomocą jednego z uprzednio omówionych łączników.</text:p>
      <text:p text:style-name="P14">W przypadku łączników personalnych, tj. obywatelstwa, zamieszkania i zwykłego pobytu, ich podstawy mogą ulegać zmianie w czasie. Stąd też konieczne jest określenie chwili, z której należy brać pod uwagę powyższe powiązania. Dla każdego z powyższych łączników Konwencja przewiduje taką samą alternatywę dwóch subokreślników temporalnych, stanowiąc, że ma to być chwila dokonania rozrządzenia lub chwila śmierci spadkodawcy. O ile chwila dokonania rozrządzenia nie budzi żadnych wątpliwości, o tyle możliwość poddania formy rozrządzenia testamentowego prawu z chwili śmierci testatora budzi znaczne kontrowersje. Oczywistym jest, że sporządzając testament spadkodawca ma na uwadze przepisy tego systemu prawnego, z którym w owej chwili jest związany. Jeżeli po sporządzeniu testamentu, a przed śmiercią, nastąpi zmiana tego powiązania (np. spadkodawca zmieni miejsce zamieszkania lub uzyska nowe obywatelstwo zrzekając się poprzedniego) może okazać się, że do głosu dojdą przepisy, których treść nie była spadkodawcy w chwili sporządzania testamentu znana, gdyż nie był w stanie ich przyszłej właściwości wówczas przewidzieć. Co prawda w świetle Konwencji rozrządzenie testamentowe, które w chwili sporządzenia jest ważne wedle prawa wskazanego normą kolizyjną zamieszczoną w art. 1 ust. 1, nie traci ważności w następstwie zmiany okoliczności, od których zależała jego ważność, która nastąpiła po jego sporządzeniu, jednak można z łatwością wyobrazić sobie <text:soft-page-break/>sytuację przeciwną. Przykładowo, spadkodawca sporządza testament, który nie jest uznawany za ważny w świetle żadnego z praw wskazanych przepisami Konwencji. Będąc świadomym takiego stanu rzeczy nie odwołuje go, godząc się z faktem, że po jego śmierci dziedziczenie jego majątku nastąpi na podstawie odpowiedniej ustawy. Następnie zmienia miejsce zamieszkania, co w momencie śmierci testatora w nowym miejscu zamieszkania doprowadza do uzyskania ważności przez ów testament.</text:p>
      <text:p text:style-name="P14"/>
      <text:p text:style-name="P16">Str. <text:span text:style-name="T112">74</text:span></text:p>
      <text:p text:style-name="P12"><text:span text:style-name="T1">Skutkiem tego dziedziczenie następuje na podstawie testamentu, który nie odpowiada woli spadkodawcy. Mając świadomość niedoskonałości powyższego rozwiązania, twórcy Konwencji motywowali skonstruowanie łączników w taki a nie inny sposób tym, że chwila śmierci spadkodawcy występuje jako subokreślnik temporalny w normach kolizyjnych wielu państw. Alfred von Overbeck w swoim raporcie stwierdził, że unifikacja nie zawsze dąży do „znalezienia w drodze rozważań czysto rozumowych idealnych rozwiązań teoretycznych, lecz idzie także o wzięcie pod uwagę norm istniejących” </text:span><text:span text:style-name="T79">[</text:span><text:a xlink:type="simple" xlink:href="#Przypis52" text:style-name="Internet_20_link" text:visited-style-name="Visited_20_Internet_20_Link"><text:span text:style-name="T79">przypis 52</text:span></text:a><text:span text:style-name="T79">]</text:span><text:bookmark text:name="p.52"/><text:span text:style-name="T1">. Nie sposób nie przyznać racji takiemu stanowisku, jednak wydaje się, że twórcy Konwencji mieli przed sobą szansę na znaczne ograniczenie zastosowania niekorzystnego rozwiązania, z której jednak nie skorzystali. Tym samym został utrwalony niepoprawny sposób regulacji kwestii prawa właściwego dla formy testamentu i przerwana została ewolucja prawa prywatnego międzynarodowego, która przebiegała stopniowo w pożądanym kierunku, tj. ku poddaniu ważności testamentu ze względu na formę wyłącznej właściwości prawa z chwili jego sporządzenia </text:span><text:span text:style-name="T79">[</text:span><text:a xlink:type="simple" xlink:href="#Przypis53" text:style-name="Internet_20_link" text:visited-style-name="Visited_20_Internet_20_Link"><text:span text:style-name="T79">przypis 53</text:span></text:a><text:span text:style-name="T79">]</text:span><text:bookmark text:name="p.53"/><text:span text:style-name="T1">.</text:span></text:p>
      <text:p text:style-name="P14">Zastosowanie prawa właściwego dla formy rozrządzenia wskazanego omówionymi powyżej łącznikami może zostać ograniczone w dwojaki sposób. Po pierwsze, może to nastąpić na mocy art. 7 Konwencji. Przewiduje on możliwość zastosowania klauzuli porządku publicznego celem odstąpienia od zastosowania jednego z praw, uznanych przez normy konwencyjne jako właściwe, jeżeli jest ono oczywiście sprzeczne z porządkiem publicznym. Sformułowanie powyższego przepisu w polskiej wersji językowej Konwencji nie jest najszczęśliwsze, gdyż użyty w jego treści zaimek osobowy „ono” z gramatycznego punktu widzenia może odnosić się zarówno <text:soft-page-break/>do rzeczownika „prawo”, jak i do rzeczownika „zastosowanie”. Analizując przepis literalnie można więc dojść do wniosku, że odmowa zastosowania prawa właściwego może nastąpić gdy treść tego prawa jest niezgodna z porządkiem publicznym państwa, na terytorium którego znajduje się siedziba sądu orzekającego w sprawie.</text:p>
      <text:p text:style-name="P9"/>
      <text:p text:style-name="P16">Str. <text:span text:style-name="T112">75</text:span></text:p>
      <text:p text:style-name="P12"><text:span text:style-name="T1">Tymczasem chodzi o sytuację, w której zastosowanie prawa wskazanego przez przepisy Konwencji jako właściwe byłoby niezgodne z tym porządkiem publicznym. Innymi słowy, poddanie kwestii ważności testamentu ze względu na formę normom prawa obcego rodziłoby skutki, które byłyby nie do zaakceptowania z punktu widzenia porządku publicznego, czyli podstawowych zasad </text:span><text:span text:style-name="T83">legis fori</text:span><text:span text:style-name="T1"> </text:span><text:span text:style-name="T79">[</text:span><text:a xlink:type="simple" xlink:href="#Przypis54" text:style-name="Internet_20_link" text:visited-style-name="Visited_20_Internet_20_Link"><text:span text:style-name="T79">przypis 54</text:span></text:a><text:span text:style-name="T79">]</text:span><text:bookmark text:name="p.54"/><text:span text:style-name="T1">. Po drugie, ograniczenie zastosowania prawa właściwego wskazanego konwencyjnymi normami kolizyjnymi może nastąpić w związku ze zgłoszeniem przez państwo przystępujące do Konwencji odpowiedniego zastrzeżenia. Taką możliwość przewiduje art. 10, na mocy którego państwo może zastrzec sobie prawo nieuznawania rozrządzeń testamentowych dokonanych w formie ustnej. Powyższe prawo odnosi się jednak jedynie do rozrządzeń dokonanych przez obywatela państwa zgłaszającego zastrzeżenie, który nie posiada dodatkowo żadnego innego obywatelstwa, a rozrządzenie w formie ustnej nie zostało przez niego dokonane w nadzwyczajnych okolicznościach. Z możliwości zgłoszenia powyższego zastrzeżenia skorzystało dotychczas 10 państw </text:span><text:span text:style-name="T79">[</text:span><text:a xlink:type="simple" xlink:href="#Przypis55" text:style-name="Internet_20_link" text:visited-style-name="Visited_20_Internet_20_Link"><text:span text:style-name="T79">przypis 55</text:span></text:a><text:span text:style-name="T79">]</text:span><text:bookmark text:name="p.55"/><text:span text:style-name="T1">.</text:span></text:p>
      <text:p text:style-name="P9"/>
      <text:h text:style-name="P38" text:outline-level="2"><text:span text:style-name="T107">4</text:span><text:span text:style-name="T120">. Umowy bilateralne</text:span></text:h>
      <text:p text:style-name="P12"><text:span text:style-name="T1">Normy kolizyjne wskazujące prawo właściwe dla spraw spadkowych znajdują się także w wielu bilateralnych umowach międzynarodowych, których stroną jest Polska. W odniesieniu do sporządzenia i odwołania testamentu, regułą w nich występującą jest poddanie kwestii związanych ze zdolnością testowania, wadami oświadczenia woli i dopuszczalności rozrządzeń określonego typu, prawu tego państwa będącego stroną umowy, którego obywatelstwo posiadał spadkodawca w chwili ich sporządzenia. Jako prawo właściwe dla formy testamentu lub jego odwołania, konwencje bilateralne przewidują prawo ojczyste spadkodawcy z chwili jego sporządzenia lub odwołania. Wyjątkiem w tym zakresie jest umowa z Austrią </text:span><text:soft-page-break/><text:span text:style-name="T79">[</text:span><text:a xlink:type="simple" xlink:href="#Przypis56" text:style-name="Internet_20_link" text:visited-style-name="Visited_20_Internet_20_Link"><text:span text:style-name="T79">przypis 56</text:span></text:a><text:span text:style-name="T79">]</text:span><text:bookmark text:name="p.56"/><text:span text:style-name="T1">, która w art. 38 stanowi, że rozrządzenie ostatniej woli dokonane przez obywatela polskiego lub austriackiego, albo na jego rzecz, jest ważne pod względem formy, jeśli spełnia wymogi przewidziane w prawie państwa, którego obywatelem był w chwili jego dokonania lub w chwili śmierci, w prawie obowiązującym w miejscu jego zamieszkania z chwili jego dokonania lub z chwili śmierci, albo w prawie obowiązującym w miejscu, w którym dokonał rozrządzenia.</text:span></text:p>
      <text:p text:style-name="P9"/>
      <text:p text:style-name="P16">Str. <text:span text:style-name="T112">76</text:span></text:p>
      <text:p text:style-name="P11"><text:span text:style-name="T1">Skutki czynności prawnych </text:span><text:span text:style-name="T83">mortis causa</text:span><text:span text:style-name="T1"> poddane są, tak samo jak w polskiej ustawie kolizyjnej, statutowi spadkowemu. Wskazanie prawa właściwego dla dziedziczenia jedynie w części umów następuje w oparciu o zasadę jednolitości statutu spadkowego, tj. w umowach z byłą Jugosławią </text:span><text:span text:style-name="T79">[</text:span><text:a xlink:type="simple" xlink:href="#Przypis57" text:style-name="Internet_20_link" text:visited-style-name="Visited_20_Internet_20_Link"><text:span text:style-name="T79">przypis 57</text:span></text:a><text:span text:style-name="T79">]</text:span><text:bookmark text:name="p.57"/><text:span text:style-name="T1">, Austrią, Bułgarią </text:span><text:span text:style-name="T79">[</text:span><text:a xlink:type="simple" xlink:href="#Przypis58" text:style-name="Internet_20_link" text:visited-style-name="Visited_20_Internet_20_Link"><text:span text:style-name="T79">przypis 58</text:span></text:a><text:span text:style-name="T79">]</text:span><text:bookmark text:name="p.58"/><text:span text:style-name="T1">, Koreą Północną </text:span><text:span text:style-name="T79">[</text:span><text:a xlink:type="simple" xlink:href="#Przypis59" text:style-name="Internet_20_link" text:visited-style-name="Visited_20_Internet_20_Link"><text:span text:style-name="T79">przypis 59</text:span></text:a><text:span text:style-name="T79">]</text:span><text:bookmark text:name="p.59"/><text:span text:style-name="T1">, Kubą </text:span><text:span text:style-name="T79">[</text:span><text:a xlink:type="simple" xlink:href="#Przypis60" text:style-name="Internet_20_link" text:visited-style-name="Visited_20_Internet_20_Link"><text:span text:style-name="T79">przypis 60</text:span></text:a><text:span text:style-name="T79">]</text:span><text:bookmark text:name="p.60"/><text:span text:style-name="T1">, Libią </text:span><text:span text:style-name="T79">[</text:span><text:a xlink:type="simple" xlink:href="#Przypis61" text:style-name="Internet_20_link" text:visited-style-name="Visited_20_Internet_20_Link"><text:span text:style-name="T79">przypis 61</text:span></text:a><text:span text:style-name="T79">]</text:span><text:span text:style-name="T1"> </text:span><text:bookmark text:name="p.61"/><text:span text:style-name="T1">i Węgrami </text:span><text:span text:style-name="T79">[</text:span><text:a xlink:type="simple" xlink:href="#Przypis62" text:style-name="Internet_20_link" text:visited-style-name="Visited_20_Internet_20_Link"><text:span text:style-name="T79">przypis 62</text:span></text:a><text:span text:style-name="T79">]</text:span><text:bookmark text:name="p.62"/><text:span text:style-name="T1">. Prawem właściwym dla spraw spadkowych w umowach z tymi państwami jest prawo państwa, którego spadkodawca był obywatelem w chwili swej śmierci. W umowach z pozostałymi państwami, tj. byłą Czechosłowacją </text:span><text:span text:style-name="T79">[</text:span><text:a xlink:type="simple" xlink:href="#Przypis63" text:style-name="Internet_20_link" text:visited-style-name="Visited_20_Internet_20_Link"><text:span text:style-name="T79">przypis 63</text:span></text:a><text:span text:style-name="T79">]</text:span><text:bookmark text:name="p.63"/><text:span text:style-name="T1">, Białorusią </text:span><text:span text:style-name="T79">[</text:span><text:a xlink:type="simple" xlink:href="#Przypis64" text:style-name="Internet_20_link" text:visited-style-name="Visited_20_Internet_20_Link"><text:span text:style-name="T79">przypis 64</text:span></text:a><text:span text:style-name="T79">]</text:span><text:bookmark text:name="p.64"/><text:span text:style-name="T1">, Estonią </text:span><text:span text:style-name="T79">[</text:span><text:a xlink:type="simple" xlink:href="#Przypis65" text:style-name="Internet_20_link" text:visited-style-name="Visited_20_Internet_20_Link"><text:span text:style-name="T79">przypis 65</text:span></text:a><text:span text:style-name="T79">]</text:span><text:bookmark text:name="p.65"/><text:span text:style-name="T1">, Litwą </text:span><text:span text:style-name="T79">[</text:span><text:a xlink:type="simple" xlink:href="#Przypis66" text:style-name="Internet_20_link" text:visited-style-name="Visited_20_Internet_20_Link"><text:span text:style-name="T79">przypis 66</text:span></text:a><text:span text:style-name="T79">]</text:span><text:bookmark text:name="p.66"/><text:span text:style-name="T1">, Łotwą </text:span><text:span text:style-name="T79">[</text:span><text:a xlink:type="simple" xlink:href="#Przypis67" text:style-name="Internet_20_link" text:visited-style-name="Visited_20_Internet_20_Link"><text:span text:style-name="T79">przypis 67</text:span></text:a><text:span text:style-name="T79">]</text:span><text:bookmark text:name="p.67"/><text:span text:style-name="T1">, Rosją </text:span><text:span text:style-name="T79">[</text:span><text:a xlink:type="simple" xlink:href="#Przypis68" text:style-name="Internet_20_link" text:visited-style-name="Visited_20_Internet_20_Link"><text:span text:style-name="T79">przypis 68</text:span></text:a><text:span text:style-name="T79">]</text:span><text:bookmark text:name="p.68"/><text:span text:style-name="T1">, Rumunią </text:span><text:span text:style-name="T79">[</text:span><text:a xlink:type="simple" xlink:href="#Przypis69" text:style-name="Internet_20_link" text:visited-style-name="Visited_20_Internet_20_Link"><text:span text:style-name="T79">przypis 69</text:span></text:a><text:span text:style-name="T79">]</text:span><text:bookmark text:name="p.69"/><text:span text:style-name="T1">, Ukrainą </text:span><text:span text:style-name="T79">[</text:span><text:a xlink:type="simple" xlink:href="#Przypis70" text:style-name="Internet_20_link" text:visited-style-name="Visited_20_Internet_20_Link"><text:span text:style-name="T79">przypis 70</text:span></text:a><text:span text:style-name="T79">]</text:span><text:span text:style-name="T1"> </text:span><text:bookmark text:name="p.70"/><text:span text:style-name="T1">i Wietnamem </text:span><text:span text:style-name="T79">[</text:span><text:a xlink:type="simple" xlink:href="#Przypis71" text:style-name="Internet_20_link" text:visited-style-name="Visited_20_Internet_20_Link"><text:span text:style-name="T79">przypis 71</text:span></text:a><text:span text:style-name="T79">]</text:span><text:span text:style-name="T118"> </text:span><text:bookmark text:name="p.71"/><text:span text:style-name="T118">p</text:span><text:span text:style-name="T1">rawo właściwe dla sprawy spadkowej wyznaczane jest za pomocą różnych norm kolizyjnych, w zależności czy przedmiotem dziedziczenia jest ruchomość czy nieruchomość. Prawem właściwym dla dziedziczenia mienia ruchomego jest prawo ojczyste spadkodawcy z chwili jego śmierci, natomiast prawem właściwym dla dziedziczenia nieruchomości jest prawo państwa, w którym jej ona położona. Ponadto powyższe umowy bilateralne stanowią, że w przypadku, gdyby w przepisach państw będących ich stronami istniały rozbieżności w odniesieniu do tego, czy dany składnik majątku jest ruchomością czy nieruchomością, miarodajne w tym zakresie powinno być prawo państwa, na terytorium którego ten składnik jest położony.</text:span></text:p>
      <text:p text:style-name="P9"/>
      <text:p text:style-name="P16">Str. <text:span text:style-name="T112">77</text:span></text:p>
      <text:h text:style-name="P38" text:outline-level="2"><text:soft-page-break/><text:span text:style-name="T108">5</text:span><text:span text:style-name="T120">. Projekt ustawy Prawo prywatne międzynarodowe</text:span></text:h>
      <text:p text:style-name="P11"><text:span text:style-name="T1">Dla pełnego obrazu zagadnienia prawa właściwego dla czynności prawnych </text:span><text:span text:style-name="T83">mortis causa</text:span><text:span text:style-name="T1"> w polskim prawie konieczne jest omówienie postanowień zaproponowanych w tym zakresie w projekcie ustawy Prawo prywatne międzynarodowe </text:span><text:span text:style-name="T79">[</text:span><text:a xlink:type="simple" xlink:href="#Przypis72" text:style-name="Internet_20_link" text:visited-style-name="Visited_20_Internet_20_Link"><text:span text:style-name="T79">przypis 72</text:span></text:a><text:span text:style-name="T79">]</text:span><text:span text:style-name="T1"> </text:span><text:bookmark text:name="p.72"/><text:span text:style-name="T1">(dalej: projekt PPM). Sprawom spadkowym został poświęcony rozdział 16 projektu PPM, składający się z artykułów 64-66. Artykuł 65 stanowi, że o ważności testamentu i innych czynności prawnych na wypadek śmierci rozstrzyga prawo ojczyste spadkodawcy z chwili dokonania tych czynności. Jego brzmienie jest identyczne z normą obowiązującą w tym zakresie obecnie, zamieszczoną w art. 35 zd. 1. W art. 65 projektu PPM nie pojawia się natomiast postanowienie dotyczące formy czynności prawnych </text:span><text:span text:style-name="T83">mortis causa</text:span><text:span text:style-name="T1">, odsyła on za to do artykułu kolejnego, który stanowi, że prawo właściwe dla formy testamentu określa Konwencja haska dotycząca kolizji praw w przedmiocie formy rozrządzeń testamentowych sporządzona w Hadze dnia 5 października 1961 r. Co więcej, wedle art. 66 ust. 2, prawo wskazane na podstawie Konwencji haskiej ma mieć zastosowanie także do formy innych rozrządzeń na wypadek śmierci. W przypadku wejścia w życie nowej ustawy przepis powyższy dokonałby zmiany w obecnym stanie prawnym, aktualnie bowiem forma rozrządzeń na wypadek śmierci, niebędących rozrządzeniami sporządzonymi w formie testamentu, podlega prawu wskazanemu za pomocą normy kolizyjnej z art. 35, a nie przepisom Konwencji haskiej. Idea stojąca za stosowaniem Konwencji haskiej do pozostałych rozrządzeń na wypadek śmierci sama z siebie powinna być oceniona pozytywnie </text:span><text:span text:style-name="T79">[</text:span><text:a xlink:type="simple" xlink:href="#Przypis73" text:style-name="Internet_20_link" text:visited-style-name="Visited_20_Internet_20_Link"><text:span text:style-name="T79">przypis 73</text:span></text:a><text:span text:style-name="T79">]</text:span><text:bookmark text:name="p.73"/><text:span text:style-name="T1">.</text:span></text:p>
      <text:p text:style-name="P11">Pojawia się jednak pytanie o to, w jaki sposób Konwencja haska, będąca aktem prawnym, który w swym założeniu dotyczył jedynie jednostronnych czynności prawnych <text:span text:style-name="T116">mortis causa</text:span>, może być zastosowany do dwustronnych czynności prawnych <text:span text:style-name="T116">mortis causa</text:span>.</text:p>
      <text:p text:style-name="P9"/>
      <text:p text:style-name="P16">Str. <text:span text:style-name="T112">78</text:span></text:p>
      <text:p text:style-name="P12"><text:span text:style-name="T1">Podstawowy problem polega na tym, że w sześciu z ośmiu łączników, którymi posługuje się Konwencja haska, jako dopełniacz określnika nominalnego występuje „spadkodawca”. W przypadku umów dziedziczenia, które stanowią, że jedna ich strona będzie dziedziczyć po drugiej, zastosowanie norm kolizyjnych wskazujących </text:span><text:soft-page-break/><text:span text:style-name="T1">prawo właściwe dla formy takiej umowy byłoby możliwe z tego względu, że tylko jedna osoba występuje w takim stosunku prawnym w charakterze spadkodawcy. Istnieją jednak takie umowy dziedziczenia, w których obie jej strony zobowiązują się uczynić siebie nawzajem swoimi spadkobiercami, a to, kto po kim będzie dziedziczyć, zależy od tego, kto umrze jako pierwszy. W przypadku takiej umowy dziedziczenia obie strony występują jako spadkodawcy. Pojawia się więc problem, której ze stron umowy dotyczy dopełniacz określnika nominalnego łącznika, a tym samym - jakie prawo jest właściwe dla oceny ważności umowy pod względem formy. W momencie śmierci jednej ze stron umowy, to ona staje się spadkodawcą drugiej, a więc dopiero wówczas jest wiadomym, której z nich dotyczą łączniki personalne. Oznacza to, że w chwili sporządzenia takiej umowy nie jest wiadome, jakie prawo jest właściwe dla jej formy. Sytuacja taka jest oczywiście wielce niekorzystna, co zostało wykazane uprzednio. W niektórych przypadkach również zastosowanie normy kolizyjnej nakazującej ocenę ważności umowy dziedziczenia wedle </text:span><text:span text:style-name="T83">legis loci actus</text:span><text:span text:style-name="T1"> może napotkać duże trudności. Rozrządzenie testamentowe, jako czynność jednostronna, zawsze jest sporządzone w jednym, konkretnym miejscu. Natomiast umowa dziedziczenia, jako czynność dwustronna, może być zawarta na odległość, przy wykorzystaniu środków przekazu i bez jednoczesnej obecności w tym samym miejscu obu jej stron. W dziedzinie prawa zobowiązań powyższa kwestia jest zazwyczaj wprost rozstrzygnięta przepisem prawnym </text:span><text:span text:style-name="T79">[</text:span><text:a xlink:type="simple" xlink:href="#Przypis74" text:style-name="Internet_20_link" text:visited-style-name="Visited_20_Internet_20_Link"><text:span text:style-name="T79">przypis 74</text:span></text:a><text:span text:style-name="T79">]</text:span><text:bookmark text:name="p.74"/><text:span text:style-name="T1">. Brak jednak analogicznego przepisu prawa prywatnego międzynarodowego, który mógłby zostać zastosowany w odniesieniu do umów dziedziczenia.</text:span></text:p>
      <text:p text:style-name="P14">Wydaje się, że najodpowiedniejszym rozwiązaniem problemów, jakie w praktyce pojawiałyby się przy stosowaniu Konwencji haskiej do umów dziedziczenia, byłoby przeprowadzenie odrębnej oceny w stosunku do każdego rozrządzenia na wypadek śmierci wchodzącego w jej skład. Jeśli więc dwie osoby w umowie dziedziczenia zobowiązują się uczynić siebie nawzajem spadkobiercami i obie tym samym występują w charakterze spadkodawców, prawo właściwe dla formy każdego z tych rozrządzeń powinno zostać wskazane odrębnie, a łącznik personalny powinien odnosić się do tej z osób, która dokonuje ocenianego rozrządzenia.</text:p>
      <text:p text:style-name="P9"/>
      <text:p text:style-name="P16">Str. <text:span text:style-name="T112">79</text:span></text:p>
      <text:p text:style-name="P9"><text:soft-page-break/>Odrębna ocena rozrządzeń na wypadek śmierci dokonanych w umowie dziedziczenia byłaby więc dokonywana w ten sam sposób, jak w odniesieniu do rozrządzeń składających się na testamenty wspólne, w stosunku do których Konwencja haska znajduje zastosowanie. Z tą jednak różnicą, że w przypadku testamentu wspólnego, ważność jednego rozrządzenia pozostaje bez znaczenia dla ważności drugiego, natomiast w stosunku do umowy dziedziczenia należałoby przyjąć, że nieważność pod względem formy jednego z rozrządzeń na wypadek śmierci wchodzących w jej skład, pociąga za sobą nieważność drugiego z nich. Z kolei każde z tych rozrządzeń będzie ważne pod względem formy, jeżeli spełnia wymogi określone w jednym z praw wskazanych za pomocą łączników przewidzianych w art. 1 Konwencji haskiej.</text:p>
      <text:p text:style-name="P11"><text:span text:style-name="T1">Skutki czynności prawnych </text:span><text:span text:style-name="T83">mortis causa</text:span><text:span text:style-name="T1"> podlegają prawu wskazanemu normą kolizyjną ujętą w art. 64 projektu PPM. Stanowi on, że spadkodawca może poddać sprawę spadkową swojemu prawu ojczystemu, prawu miejsca swojego zamieszkania albo prawu miejsca swojego zwykłego pobytu z chwili dokonania tej czynności lub z chwili swojej śmierci. Ewentualne wejście w życie nowej ustawy znacząco wpłynęłoby więc na dotychczasowy kształt kolizyjnego prawa spadkowego, gdyż wprowadzona zostałaby możliwość dokonania wyboru prawa dla spraw spadkowych. Wybór ten byłby wyborem ograniczonym - spadkodawca mógłby wybrać jedno z praw spośród wymienionych w art. 64 projektu PPM. Wybór taki musiałby czynić zadość ogólnym wymogom ustanowionym w art. 4 ust. 1, wedle którego powinien być dokonany w sposób wyraźny lub jednoznacznie wynikać z okoliczności sprawy. Ponadto, wskazanie prawa właściwego w ten sposób, zgodnie z art. 64 ust. 1, musiałoby być zamieszczone w testamencie lub w innym rozrządzeniu na wypadek śmierci, co skutkuje poddaniem kwestii ważności wyboru prawa pod względem formy przepisom prawa wskazanego przepisami Konwencji haskiej z 1961 r. Częściowy wybór prawa nie byłby na gruncie przyszłej ustawy dopuszczalny, gdyż prowadziłby do niekorzystnych konsekwencji związanych z rozszczepieniem statutu spadkowego </text:span><text:span text:style-name="T79">[</text:span><text:a xlink:type="simple" xlink:href="#Przypis75" text:style-name="Internet_20_link" text:visited-style-name="Visited_20_Internet_20_Link"><text:span text:style-name="T79">przypis 75</text:span></text:a><text:span text:style-name="T79">]</text:span><text:bookmark text:name="p.75"/><text:span text:style-name="T1">. W przypadku dokonania wyboru prawa dla sprawy spadkowej przepisy o odesłaniu, na mocy art. 5 ust. 3 pkt. 1) projektu PPM, byłyby wyłączone.</text:span></text:p>
      <text:p text:style-name="P9"/>
      <text:p text:style-name="P16"><text:soft-page-break/>Str. <text:span text:style-name="T112">80</text:span></text:p>
      <text:p text:style-name="P9">W razie gdyby spadkodawca nie dokonał wyboru prawa, statutem spadkowym byłoby prawo państwa, którego był obywatelem w chwili śmierci, o czym stanowi art. 64 ust. 2.</text:p>
      <text:p text:style-name="P11"><text:span text:style-name="T1">Unormowanie dotyczące czynności prawnych </text:span><text:span text:style-name="T83">mortis causa</text:span><text:span text:style-name="T1"> zawarte w projekcie PPM trudno jednoznacznie ocenić. Z jednej strony, regulacji zamieszczonej w art. 65 nie sposób cokolwiek zarzucić. Wynika to jednak z tego, że jest ona identyczna z obecnie obowiązującą, co </text:span><text:span text:style-name="T83">de facto</text:span><text:span text:style-name="T1">, w tym określonym zakresie, podważa argument na temat konieczności przyjęcia nowej ustawy kolizyjnej. Również rozszerzenie zastosowania norm Konwencji haskiej z 1961 r. należy ocenić pozytywnie, gdyż poddanie wszystkich czynności prawnych </text:span><text:span text:style-name="T83">mortis causa</text:span><text:span text:style-name="T1"> tym samym normom kolizyjnym wskazującym prawo właściwe dla formy jest niewątpliwie dobrym rozwiązaniem. Nic bowiem nie przemawia za tym, aby prawo właściwe dla czynności prawnych na wypadek śmierci, które nie są rozrządzeniami testamentowymi, było ustalane w inny sposób niż dla pozostałych czynności prawnych </text:span><text:span text:style-name="T83">mortis causa</text:span><text:span text:style-name="T1">. Z drugiej jednak strony, postanowieniom przyszłej ustawy daleko do ideału. Zarzuty w stosunku do projektu PPM można zasadniczo podzielić na dwie grupy. Pierwsza z nich odnosi się do zasadności samego prowadzenia prac nad nową ustawą. Zagadnieniu temu poświęcono w literaturze stosunkowo dużo miejsca </text:span><text:span text:style-name="T79">[</text:span><text:a xlink:type="simple" xlink:href="#Przypis76" text:style-name="Internet_20_link" text:visited-style-name="Visited_20_Internet_20_Link"><text:span text:style-name="T79">przypis 76</text:span></text:a><text:span text:style-name="T79">]</text:span><text:bookmark text:name="p.76"/><text:span text:style-name="T1">, stąd też omawianie go w tym miejscu nie wydaje się konieczne. Drugą grupę zarzutów stanowią argumenty odnoszące się </text:span><text:span text:style-name="T83">stricte</text:span><text:span text:style-name="T1"> do norm kolizyjnych prawa spadkowego zamieszczonych w projekcie PPM. Wprowadzenie możliwości dokonania wyboru prawa dla spraw spadkowych samo w sobie nie zasługuje na dezaprobatę. Łącznik subiektywny może bowiem działać na korzyść jedności statutu spadkowego oraz może stanowić remedium na brak ścisłego związku między spadkodawcą a prawem wskazanym łącznikiem obiektywnym, zwłaszcza w przypadku, gdy jest nim obywatelstwo </text:span><text:span text:style-name="T79">[</text:span><text:a xlink:type="simple" xlink:href="#Przypis77" text:style-name="Internet_20_link" text:visited-style-name="Visited_20_Internet_20_Link"><text:span text:style-name="T79">przypis 77</text:span></text:a><text:span text:style-name="T79">]</text:span><text:bookmark text:name="p.77"/><text:span text:style-name="T1">.</text:span></text:p>
      <text:p text:style-name="P9"/>
      <text:p text:style-name="P16">Str. <text:span text:style-name="T112">81</text:span></text:p>
      <text:p text:style-name="P12"><text:span text:style-name="T1">Ograniczenie wyboru do jednego z praw wskazanych wymienionymi enumeratywnie łącznikami oraz brak możliwości dokonania częściowego wyboru prawa powoduje, że taka regulacja uwzględnia argumenty przeciwników dopuszczenia wyboru prawa </text:span><text:soft-page-break/><text:span text:style-name="T1">w kolizyjnym prawie spadkowym, odwołujące się do różnic pomiędzy prawem spadkowym a prawem zobowiązań, w którym wybór prawa jest ze swej natury związany ze swobodą umów. Prawo spadkowe natomiast, pomimo obowiązującej w nim swobody testowania, zawsze będzie miało inny charakter niż prawo zobowiązań, ze względu na ścisły związek z prawem rodzinnym, w którym autonomia woli dopuszczona jest na zasadzie wyjątku, a nie reguły. Największym mankamentem regulacji zawartej w projekcie PPM jest jej odmienność względem norm kolizyjnych będących częścią projektu rozporządzenia spadkowego </text:span><text:span text:style-name="T79">[</text:span><text:a xlink:type="simple" xlink:href="#Przypis78" text:style-name="Internet_20_link" text:visited-style-name="Visited_20_Internet_20_Link"><text:span text:style-name="T79">przypis 78</text:span></text:a><text:span text:style-name="T79">]</text:span><text:span text:style-name="T1"> </text:span><text:bookmark text:name="p.78"/><text:span text:style-name="T1">przygotowanego w ramach UE. Zwolennicy nowej polskiej ustawy kolizyjnej twierdzą wprawdzie, że wejście w życie rozporządzenia spadkowego nie jest wcale pewne, jednak ujmując tę kwestię z drugiej strony - nie jest również pewne, że akt prawny normujący to zagadnienie nie zostanie w ramach UE przyjęty. Co więcej, wiele wskazuje na to, że przyjęcie Rozporządzenia nastąpi w niedalekiej przyszłości. Realizacja Programu haskiego </text:span><text:span text:style-name="T79">[</text:span><text:a xlink:type="simple" xlink:href="#Przypis79" text:style-name="Internet_20_link" text:visited-style-name="Visited_20_Internet_20_Link"><text:span text:style-name="T79">przypis 79</text:span></text:a><text:span text:style-name="T79">]</text:span><text:span text:style-name="T1"> </text:span><text:bookmark text:name="p.79"/><text:span text:style-name="T1">z 2004 r. przebiega bowiem powoli, ale systematycznie. Oczywistym jest, że w czasie, gdy Komisja Kodyfikacyjna Prawa Cywilnego rozpoczynała prace nad nową ustawą nie był znany kształt norm kolizyjnych przyszłego rozporządzenia unijnego. Przede wszystkim nie było wiadome, czy zamieszczone w nim normy kolizyjne miałyby zastosowanie jedynie w sprawach spadkowych osób mających miejsce zamieszkania na terenie UE </text:span><text:span text:style-name="T79">[</text:span><text:a xlink:type="simple" xlink:href="#Przypis80" text:style-name="Internet_20_link" text:visited-style-name="Visited_20_Internet_20_Link"><text:span text:style-name="T79">przypis 80</text:span></text:a><text:span text:style-name="T79">]</text:span><text:bookmark text:name="p.80"/><text:span text:style-name="T1">. Obecnie, po opublikowaniu projektu rozporządzenia spadkowego, wiadomym jest, że przewidzianym w nim normom kolizyjnym nadany został charakter uniwersalny, co oznacza, że znajdują one zastosowanie w każdej sytuacji, w której właściwość w sprawie spadkowej należy do sądu państwa członkowskiego, bez względu na to czy prawem wskazanym przy ich użyciu jako właściwe jest prawo państwa członkowskiego czy państwa trzeciego.</text:span></text:p>
      <text:p text:style-name="P9"/>
      <text:p text:style-name="P16">Str. <text:span text:style-name="T112">82</text:span></text:p>
      <text:p text:style-name="P9">Wraz z wejściem w życie rozporządzenia spadkowego zastąpiłoby więc ono niemal całkowicie krajowe normy kolizyjne odnoszące się do spraw spadkowych. Zastąpienie dotychczasowej ustawy kolizyjnej z 1965 r. nową, w zakresie prawa właściwego dla spraw spadkowych, jest zatem w perspektywie wejścia w życie rozporządzenia spadkowego, pozbawione sensu. Dwukrotna zmiana przepisów <text:soft-page-break/>kolizyjnych odnoszących się do spraw spadkowych: po raz pierwszy wraz z wejściem w życie nowej ustawy, a po raz drugi - wraz z wej ściem w życie rozporządzenia, która miałaby mieć miejsce w przeciągu kilku lat, nie może być oceniona pozytywnie. W tym celu należałoby albo całkowicie porzucić zamiar uchwalania nowej ustawy, albo dostosować będące jej częścią normy kolizyjne, które wskazują prawo właściwe dla spraw spadkowych do analogicznych norm przewidzianych w projekcie rozporządzenia. Wówczas stosowanie w sprawach spadkowych norm rozporządzenia zamiast norm ustawowych wywoływałoby takie same skutki prawne, co byłoby równoznaczne z tym, że owa druga zmiana ograniczałaby się <text:span text:style-name="T116">de facto</text:span> jedynie do zmiany w katalogu źródeł prawa prywatnego międzynarodowego.</text:p>
      <text:p text:style-name="P9"/>
      <text:h text:style-name="P38" text:outline-level="2"><text:span text:style-name="T107">6</text:span><text:span text:style-name="T120">. Projekt rozporządzenia spadkowego</text:span></text:h>
      <text:p text:style-name="P14">W dniu 14 października 2009 r. Komisja Europejska przedstawiła projekt rozporządzenia Parlamentu Europejskiego i Rady w sprawie jurysdykcji, prawa właściwego, uznawania i wykonywania orzeczeń sądowych i dokumentów urzędowych dotyczących dziedziczenia oraz w sprawie utworzenia europejskiego certyfikatu spadkowego (dalej jako: „projekt rozporządzenia”). Przyszłe rozporządzenie ma regulować jurysdykcję, prawo właściwe oraz skuteczność orzeczeń i dokumentów urzędowych. Na mocy rozporządzenia stworzony ma zostać także Europejski certyfikat spadkowy. Projekt rozporządzenia zawiera także przepisy regulujące stosowanie w sprawach spadkowych instytucji należących do części ogólnej prawa prywatnego międzynarodowego, takich jak klauzula porządku publicznego, odesłanie i prawo niejednolite. Podmiotowy zakres zastosowania przyszłego Rozporządzenia nie jest jeszcze określony, a to ze względu na specjalną pozycję Danii, Irlandii i Wielkiej Brytanii odnoszącą się do działań podejmowanych w ramach współpracy sądowej w sprawach cywilnych.</text:p>
      <text:p text:style-name="P16"/>
      <text:p text:style-name="P16">Str. <text:span text:style-name="T112">83</text:span></text:p>
      <text:p text:style-name="P9">Zgodnie z obecnym stanem rzeczy, rozporządzenie po wejściu w życie nie będzie stosowane w Irlandii i Wielkiej Brytanii, gdyż państwa te nie skorzystały z klauzuli <text:span text:style-name="T119">opt-in</text:span><text:span text:style-name="T114"> </text:span><text:span text:style-name="T116">ex ante</text:span> i nie notyfikowały chęci jego przyjęcia w trzymiesięcznym terminie <text:soft-page-break/>biegnącego od przedłożenia projektu Radzie UE. W przypadku tych państw możliwe jest jednak nadal zastosowanie klauzuli <text:span text:style-name="T119">opt-in</text:span><text:span text:style-name="T114"> </text:span><text:span text:style-name="T116">ex post</text:span>, co może nastąpić po przyjęciu rozporządzenia, a nawet po jego wejściu w życie. Rozporządzenie nie będzie także obowiązywać w Danii, co mogłoby być zmienione poprzez zawarcie pomiędzy tym państwem a UE stosowanej umowy międzynarodowej. Tym samym, obecnie pewne jest, że po wejściu w życie rozporządzenie będzie stosownej w co najmniej 24 państwach członkowskich.</text:p>
      <text:p text:style-name="P12"><text:span text:style-name="T1">Zgodnie z art. 25 projektu rozporządzenia, normy kolizyjne przewidziane w przyszłej regulacji mają charakter norm zupełnych, tj. o nieograniczonym zakresie sytuacyjnym zastosowania. Oznacza to, że znajdą one zastosowanie bez względu na to czy prawem wskazanym na ich podstawie będzie prawo państwa członkowskiego, czy państwa trzeciego. Tym samym po wejściu w życie rozporządzenia normy krajowe dotyczące materii objętej zakresem zastosowania przepisów rozporządzenia będą zbędne. Przepisy rozporządzenia będą bowiem mieć pierwszeństwo obowiązywania i stosowania względem przepisów ustaw krajowych oraz bezpośrednią skuteczność </text:span><text:span text:style-name="T79">[</text:span><text:a xlink:type="simple" xlink:href="#Przypis81" text:style-name="Internet_20_link" text:visited-style-name="Visited_20_Internet_20_Link"><text:span text:style-name="T79">przypis 81</text:span></text:a><text:span text:style-name="T79">]</text:span><text:bookmark text:name="p.81"/><text:span text:style-name="T1">.</text:span></text:p>
      <text:p text:style-name="P21"><text:span text:style-name="T120">Prawo właściwe dla spraw spadkowych zostało unormowane w rozdziale </text:span><text:span text:style-name="T109">3</text:span><text:span text:style-name="T120"> projektu rozporządzenia. Przewidziana tam regulacja opiera się na założeniu jednolitości statutu spadkowego, co oznacza, że wskazanie prawa właściwego następuje za pomocą jednego łącznika, a ogół spraw spadkowych podporządkowany jest jednemu prawu. Artykuł 16 stanowi, że prawem właściwym jest prawo państwa, w którym zmarły miał miejsce zwykłego pobytu w chwili swej śmierci.</text:span></text:p>
      <text:p text:style-name="P16"/>
      <text:p text:style-name="P16">Str. <text:span text:style-name="T112">84</text:span></text:p>
      <text:p text:style-name="P9">Wybór łącznika miejsca zwykłego pobytu został przez twórców projektu uzasadniony tym, że norma kolizyjna zbudowana w oparciu o ten łącznik będzie lepiej spełniała swoje zadania w ramach wspólnego rynku niż norma wskazująca prawo właściwe za pomocą łącznika obywatelstwa. Wynika to z tego, że łącznik miejsca stałego pobytu jest bardziej kompatybilny ze swobodą przemieszczania się, działa bowiem na korzyść integracji, wiążąc spadkodawcę z państwem, w którym przebywa, a nie z państwem, którego obywatelem pozostaje, a które mógł dawno opuścić. Ponadto, brak odniesienia do obywatelstwa jest zgodny z zakazem dyskryminacji ze względu <text:soft-page-break/>na przynależność państwową, będącej jedną z podstawowych zasad prawa UE. Norma kolizyjna, która nie odwołuje się do obywatelstwa sprawia bowiem, że wszystkie osoby przebywające na terytorium danego państwa są z jej punktu widzenia w identycznej sytuacji, bez względu na to jakie obywatelstwo posiadają, przez co państwo członkowskie pozbawione jest niejako naturalnej pokusy faworyzowania własnych obywateli kosztem cudzoziemców. Samo pojęcie miejsca zwykłego pobytu nie zostało w projekcie rozporządzenia zdefiniowane, co pozwala przypuszczać, że ewentualne rozbieżności, które pojawią się w orzecznictwie sądów poszczególnych państw członkowskich będą musiały być usunięte przez judykaturę Trybunału Sprawiedliwości UE.</text:p>
      <text:p text:style-name="P12"><text:span text:style-name="T1">W art. 17 ust. 1 twórcy projektu dopuścili możliwość dokonania wyboru prawa dla ogółu swoich spraw spadkowych. Możliwość ta jest jednak bardzo ograniczona, spadkodawca bowiem może wybrać jedynie prawo państwa, którego jest obywatelem. W przepisie powyższym nie sprecyzowano, z której chwili prawo ojczyste spadkodawcy może zostać przez niego wybrane, przyjmuje się więc, że możliwość ta ograniczona jest do prawa państwa, którego spadkodawca jest obywatelem w chwili dokonania wyboru prawa </text:span><text:span text:style-name="T79">[</text:span><text:a xlink:type="simple" xlink:href="#Przypis82" text:style-name="Internet_20_link" text:visited-style-name="Visited_20_Internet_20_Link"><text:span text:style-name="T79">przypis 82</text:span></text:a><text:span text:style-name="T79">]</text:span><text:bookmark text:name="p.82"/><text:span text:style-name="T1">. Kwestią wymagającą rozstrzygnięcia na gruncie tego przepisu jest pytanie o to, jakie prawo może wybrać spadkobierca, który jest obywatelem więcej niż jednego państwa. Nie ma wątpliwości co do tego, że sam fakt posiadania wielorakiego obywatelstwa nie powinien w takim przypadku prowadzić do zwiększenia możliwości wyboru. Zgodnie z zasadą równości prawa nie powinna mieć miejsca sytuacja, w której osoba taka tylko dzięki posiadaniu obywatelstwa więcej niż jednego państwa znajduje się w pozycji uprzywilejowanej względem osoby posiadającej tylko jedno obywatelstwo.</text:span></text:p>
      <text:p text:style-name="P9"/>
      <text:p text:style-name="P16">Str. <text:span text:style-name="T112">85</text:span></text:p>
      <text:p text:style-name="P11"><text:span text:style-name="T1">Trudno w chwili obecnej orzec jak na gruncie przyszłego Rozporządzenia ten problem zostanie rozwiązany, można przypuszczać, że uściślenie, któremu prawu ojczystemu spadkobierca mający więcej niż jedno obywatelstwo może poddać swoje sprawy spadkowe, będzie dokonywane właśnie w oparciu o zasadę efektywności, zgodnie z którą dana osoba powinna być uznana za obywatela tego państwa, z którym jej związki są najściślejsze </text:span><text:span text:style-name="T79">[</text:span><text:a xlink:type="simple" xlink:href="#Przypis83" text:style-name="Internet_20_link" text:visited-style-name="Visited_20_Internet_20_Link"><text:span text:style-name="T79">przypis 83</text:span></text:a><text:span text:style-name="T79">]</text:span><text:bookmark text:name="p.83"/><text:span text:style-name="T1">. Projekt rozporządzenia spadkowego </text:span><text:soft-page-break/><text:span text:style-name="T1">nie przewiduje możliwości częściowego wyboru prawa, ani dokonania wskazania w sposób dorozumiany, a jedynie wyraźnie. Co więcej możliwość ta obwarowana jest warunkiem dochowania szczególnej formy - zarówno wskazanie prawa właściwego, jak i jego zmiana i odwołanie muszą mieć formę czynności prawnej </text:span><text:span text:style-name="T83">mortis causa</text:span><text:span text:style-name="T1">. Natomiast samo istnienie i ważność materialna wyboru podlegają ocenie zgodnie z prawem wybranym.</text:span></text:p>
      <text:p text:style-name="P12"><text:span text:style-name="T1">Przyszłe rozporządzenie będzie także regulować niektóre instytucje zaliczane tradycyjnie do części ogólnej prawa prywatnego międzynarodowego, które mogą znaleźć zastosowanie w sprawach spadkowych. Bez takiego zabiegu niemożliwe byłoby zapewnienie jednolitości rozstrzygnięć sądów państw członkowskich w sprawach dotyczących wskazania prawa właściwego dla określonego stosunku prawnego, a więc i sam proces ujednolicania prawa prywatnego międzynarodowego byłby jedynie pozorny. Po wejściu w życie przyszłego rozporządzenia spadkowego regulacje dotyczące odpowiednich instytucji części ogólnej zawarte w polskiej ustawie stracą więc jeszcze bardziej na znaczeniu. W projekcie rozporządzenia spadkowego instytucje części ogólnej prawa prywatnego międzynarodowego zostały uregulowane w art. 26-28. Artykuł 26 dotyczy odesłania, nakazując stosowanie tylko norm merytorycznych należącego do prawa właściwego wskazanego na mocy przepisów przyszłego rozporządzenia, z wyłączeniem przepisów kolizyjnych </text:span><text:span text:style-name="T83">legis causae</text:span><text:span text:style-name="T1">. Oznacza to, że na gruncie projektu rozporządzenia możliwość odesłania została całkowicie wyłączona. Powyższe rozwiązanie należy ocenić pozytywnie przede wszystkim dlatego, że jego dopuszczenie odesłania mogłoby działać na niekorzyść jednolitości statutu spadkowego </text:span><text:span text:style-name="T79">[</text:span><text:a xlink:type="simple" xlink:href="#Przypis84" text:style-name="Internet_20_link" text:visited-style-name="Visited_20_Internet_20_Link"><text:span text:style-name="T79">przypis 84</text:span></text:a><text:span text:style-name="T79">]</text:span><text:bookmark text:name="p.84"/><text:span text:style-name="T1">.</text:span></text:p>
      <text:p text:style-name="P9"/>
      <text:p text:style-name="P16">Str. <text:span text:style-name="T112">86</text:span></text:p>
      <text:p text:style-name="P12"><text:span text:style-name="T1">Artykuł 27 projektu rozporządzenia reguluje stosowanie klauzuli porządku publicznego, stanowiąc, że w sytuacji, w której zastosowanie prawa właściwego dla sprawy spadkowej byłoby nie do pogodzenia z porządkiem publicznym państwa </text:span><text:span text:style-name="T85">forum</text:span><text:span text:style-name="T1">. Twórcy projektu w uzasadnieniu podkreślili, że stosowanie powyższej normy może następować jedynie na zasadzie wyjątku. Wyraźnie wyłączono możliwość powołania się na klauzulę porządku publicznego w przypadku, gdy zasady dotyczące rezerwy lub zachowku obowiązujące w państwie, którego prawo zostało </text:span><text:soft-page-break/><text:span text:style-name="T1">wskazane jako właściwe, różnią się od tych, które obowiązują w państwie, w którym swą siedzibę ma sąd orzekający w sprawie. Powyższe wyłączenie jest umotywowane chęcią zapewnienia jednolitości statutu spadkowego. Nie godzi ponadto w interesy bliskich spadkodawcy, gdyż przepisy merytoryczne każdego państwa członkowskiego zapewniają im ochronę, w tej lub innej formie </text:span><text:span text:style-name="T79">[</text:span><text:a xlink:type="simple" xlink:href="#Przypis85" text:style-name="Internet_20_link" text:visited-style-name="Visited_20_Internet_20_Link"><text:span text:style-name="T79">przypis 85</text:span></text:a><text:span text:style-name="T79">]</text:span><text:bookmark text:name="p.85"/><text:span text:style-name="T1">. W przypadku państwa, które złożone jest z wielu jednostek terytorialnych, a w każdej z nich obowiązują inne normy merytoryczne dotyczące dziedziczenia, art. 28 nakazuje pod pojęciem prawa właściwego wyznaczonego wedle reguł zawartych w projekcje rozporządzenia rozumieć nie prawo państwa, ale prawo obowiązujące w poszczególnych jednostkach terytorialnych wchodzących w jego skład. Jeżeli natomiast w państwie obowiązują przepisy prawne wskazujące prawo właściwe w przypadku konfliktów interlokalnych (prawo prywatne międzydzielnicowe), to państwo takie nie będzie miało obowiązku stosowania norm przyszłego rozporządzenia do celów wskazania, jednostki podziału terytorialnego, której prawo będzie właściwe w takiej sytuacji.</text:span></text:p>
      <text:p text:style-name="P11">Wedle projektu rozporządzenia prawo właściwe dla ogółu spraw spadkowych jest równocześnie właściwe dla czynności prawnych <text:span text:style-name="T116">mortis causa</text:span>.</text:p>
      <text:p text:style-name="P9"/>
      <text:p text:style-name="P16">Str. <text:span text:style-name="T112">87</text:span></text:p>
      <text:p text:style-name="P11"><text:span text:style-name="T1">Tym samym prawodawca unijny nie zdecydował się na zabieg zastosowany w polskiej ustawie kolizyjnej z 1926 r. oraz w obecnie obowiązującej ustawie PPM z 1965 r., który polega na wyodrębnieniu czynności prawnych </text:span><text:span text:style-name="T83">mortis causa</text:span><text:span text:style-name="T1"> z ogółu spraw spadkowych poprzez użycie w stosunku do nich normy kolizyjnej zawierającej inny łącznik. Artykuł 34, dotyczący spraw spadkowych </text:span><text:span text:style-name="T85">in genere</text:span><text:span text:style-name="T1">, stanowi, że statut spadkowy stanowi prawo ojczyste spadkodawcy z chwili jego śmierci. Natomiast prawem właściwym dla czynności prawnych </text:span><text:span text:style-name="T83">mortis causa</text:span><text:span text:style-name="T1">, zgodnie z artykułem kolejnym, jest prawo ojczyste spadkodawcy z chwili dokonania tych czynności. Oba łączniki zawierają taki sam określnik nominalny, zarówno pod względem jego podstawy (obywatelstwo), jak i dopełniacza (spadkodawcy). Różnią się jednak subokreślnikiem temporalnym, tj. określeniem precyzującym z jakiej chwili powiązanie (w tym wypadku obywatelstwo) decyduje o wskazaniu prawa </text:span><text:span text:style-name="T79">[</text:span><text:a xlink:type="simple" xlink:href="#Przypis86" text:style-name="Internet_20_link" text:visited-style-name="Visited_20_Internet_20_Link"><text:span text:style-name="T79">przypis 86</text:span></text:a><text:span text:style-name="T79">]</text:span><text:bookmark text:name="p.86"/><text:span text:style-name="T1">. Na gruncie przyszłego rozporządzenia prawem właściwym dla czynności </text:span><text:soft-page-break/><text:span text:style-name="T1">prawnych </text:span><text:span text:style-name="T83">mortis causa</text:span><text:span text:style-name="T1"> będzie więc prawo państwa, w którym spadkodawca miał w chwili swej śmierci miejsce zwykłego pobytu. O ile bowiem koncepcję użycia tego łącznika w normie kolizyjnej wskazującej prawo właściwe dla dziedziczenia, w tym skutki rozrządzeń na wypadek śmierci, można jeszcze obronić, o tyle wydaje się, że rozszerzenie jego zastosowania do kwestii wymienionych w art. 19 ust 2. lit. k) jest rozwiązaniem dalekim od ideału. Kwestia określnika nominalnego, tj. użycia jako łącznika miejsca zwykłego pobytu spadkodawcy zamiast jego obywatelstwa, jako elementu wskazującego statut spadkowy, została już uprzednio rozważona. W tym miejscu rozważenia jednak wymaga obecność takiego a nie innego subokreślnika temporalnego w normie kolizyjnej dotyczącej czynności prawnych </text:span><text:span text:style-name="T83">mortis causa</text:span><text:span text:style-name="T1">, które zasługuje na znacznie większą dezaprobatę niż dobór określnika nominalnego. Jak już zostało zauważone, użycie jako subokreślnika temporalnego chwili śmierci spadkodawcy powoduje, że ważność czynności prawnych </text:span><text:span text:style-name="T83">mortis causa</text:span><text:span text:style-name="T1"> może być oceniana przez pryzmat innych norm prawa niż te, które spadkodawca brał pod uwagę w chwili sporządzania danej czynności. W świetle przyszłego rozporządzenia spadkodawca, aby mieć stuprocentową pewność, że dokonana przez niego czynność </text:span><text:span text:style-name="T83">mortis causa</text:span><text:span text:style-name="T1"> będzie ważna skuteczna, powinien ukształtować ją mając na względzie prawo miejsca swego zwykłego pobytu z chwili swojej śmierci. To z kolei prowadzi do dość zaskakującego i jednocześnie trudnego do zaakceptowania wniosku, że w chwili dokonania rozrządzenia na wypadek śmierci spadkodawca powinien wiedzieć, w jakim państwie będzie miał miejsce stałego pobytu w momencie swojej śmierci.</text:span></text:p>
      <text:p text:style-name="P9"/>
      <text:p text:style-name="P16">Str. <text:span text:style-name="T112">88</text:span></text:p>
      <text:p text:style-name="P11">Tym samym swoboda przemieszczania się w granicach UE, na którą powoływali się twórcy rozporządzenia motywując wybór łącznika miejsca stałego pobytu, jako lepiej spełniającego jej założenia niż łącznik obywatelstwa, odwraca się niejako przeciwko testatorowi z powodu dodania do określnika nominalnego normy kolizyjnej wyznaczającej prawo właściwe dla czynności prawnych <text:span text:style-name="T116">mortis causa</text:span> niewłaściwego subokreślnika temporalnego. Takiego stanu rzeczy można by uniknąć poprzez dokonanie rozróżnienia pomiędzy skutkami czynności prawnych <text:span text:style-name="T116">mortis causa</text:span>, które podlegałyby ogólnemu statutowi spadkowemu, tj. prawo właściwemu z chwili śmierci <text:soft-page-break/>spadkodawcy, a ich ważnością, która oceniana byłaby na gruncie prawa właściwego z chwili ich sporządzenia.</text:p>
      <text:p text:style-name="P12"><text:span text:style-name="T1">Rozwiązaniem wspomnianego problemu jest zagwarantowana w art. 17 ust. 1 projektu rozporządzenia możliwość dokonania wyboru prawa. Na jego mocy spadkodawca może poddać ogół swoich spraw spadkowych, a więc w tym także ważność rozrządzenia na wypadek śmierci, swojemu prawu ojczystemu. Po dokonaniu wyboru prawa spadkodawca jest o tyle w komfortowej sytuacji, że posiada pewność co do tego, jakie prawo będzie właściwe dla sprawy spadkowej po jego śmierci, bowiem wszelkie zmiany miejsca zwykłego pobytu pozostają bez wpływu na prawo właściwe dla dziedziczenia, które jest niejako „zamrożone” wyborem prawa </text:span><text:span text:style-name="T79">[</text:span><text:a xlink:type="simple" xlink:href="#Przypis87" text:style-name="Internet_20_link" text:visited-style-name="Visited_20_Internet_20_Link"><text:span text:style-name="T79">przypis 87</text:span></text:a><text:span text:style-name="T79">]</text:span><text:bookmark text:name="p.87"/><text:span text:style-name="T1">. Istnieje wprawdzie niebezpieczeństwo, że raz wybrane przez spadkodawcę prawo po zmianie jego miejsca zwykłego pobytu nie będzie już pozostawało w związku ze sprawą, jednakże jest to niejako cena, jaką zawsze płaci się za umożliwienie stronie stosunku prawnego wskazania dla niego prawa właściwego.</text:span></text:p>
      <text:p text:style-name="P11">Ustalonemu w powyższy sposób prawu właściwemu dla czynności prawnych <text:span text:style-name="T116">mortis causa</text:span>, zgodnie z art. 19 ust. 2 lit. k) projektu rozporządzenia, podlega ich ważność, wykładnia, zmiana i odwołanie. Tak określony zakres zastosowania prawa właściwego ulega jednak ograniczeniu kolejnymi przepisami projektu. Już w dalszej części art. 19 ust. 2 lit. k) znajduje się zastrzeżenie, że prawo wskazane normami kolizyjnymi rozporządzenia nie będzie właściwe dla oceny, czy czynność prawna <text:span text:style-name="T116">mortis causa</text:span> jest ważna pod względem formy. W tym zakresie miarodajne pozostają normy krajowe państw członkowskich.</text:p>
      <text:p text:style-name="P9"/>
      <text:p text:style-name="P16">Str. <text:span text:style-name="T112">89</text:span></text:p>
      <text:p text:style-name="P11"><text:span text:style-name="T1">W 16 państwach członkowskich UE </text:span><text:span text:style-name="T79">[</text:span><text:a xlink:type="simple" xlink:href="#Przypis88" text:style-name="Internet_20_link" text:visited-style-name="Visited_20_Internet_20_Link"><text:span text:style-name="T79">przypis 88</text:span></text:a><text:span text:style-name="T79">]</text:span><text:bookmark text:name="p.88"/><text:span text:style-name="T1">, które są stronami Konwencji haskiej dotyczącej kolizji praw w przedmiocie formy rozrządzeń testamentowych będą to przepisy tejże Konwencji. W państwach, które dotychczas nie przystąpiły do Konwencji haskiej kwestia ważności rozrządzenia na wypadek śmierci będzie oceniana według ich krajowych norm kolizyjnych. Takie rozwiązanie w żadnym wypadku nie może zostać uznane za korzystne w kontekście celu, jaki przed rozporządzeniem postawili jego twórcy, tj. ujednolicenia norm kolizyjnych prawa </text:span><text:soft-page-break/><text:span text:style-name="T1">spadkowego. Krajowe normy prawne normujące to zagadnienie różnią się bowiem między sobą, a ponadto różnią się od uregulowań zawartych w Konwencji haskiej. W braku unormowania zagadnienia formy czynności prawnych </text:span><text:span text:style-name="T83">mortis causa</text:span><text:span text:style-name="T1"> w projekcie rozporządzenia spadkowego, jak podkreślono w punkcie 3.2. jego uzasadnienia, „pożądane byłoby ratyfikowanie tej konwencji przez pozostałe państwa członkowskie w interesie Wspólnoty” (obecnie Unii). Gdyby wszystkie państwa członkowskie zostały stronami Konwencji haskiej usunięte zostałyby rozbieżności w treści przepisów, a co za tym idzie cel rozporządzenia, choć za pomocą innego aktu prawnego, zostałby osiągnięty. Co więcej, art. 1 ust 3 lit. b) projektu rozporządzenia wyłącza spod zakresu jego stosowania zdolność prawną i zdolność do czynności prawnych osób fizycznych </text:span><text:span text:style-name="T79">[</text:span><text:a xlink:type="simple" xlink:href="#Przypis89" text:style-name="Internet_20_link" text:visited-style-name="Visited_20_Internet_20_Link"><text:span text:style-name="T79">przypis 89</text:span></text:a><text:span text:style-name="T79">]</text:span><text:bookmark text:name="p.89"/><text:span text:style-name="T1">. Tym samym wyłącza także zdolność testowania, będącą jednym z przejawów zdolności do czynności prawnych </text:span><text:span text:style-name="T79">[</text:span><text:a xlink:type="simple" xlink:href="#Przypis90" text:style-name="Internet_20_link" text:visited-style-name="Visited_20_Internet_20_Link"><text:span text:style-name="T79">przypis 90</text:span></text:a><text:span text:style-name="T79">]</text:span><text:bookmark text:name="p.90"/><text:span text:style-name="T1">. Zdolność testowania nie wchodzi także w zakres pojęcia formy na gruncie Konwencji haskiej dotyczącej formy rozrządzeń testamentowych, co oznacza, że prawo właściwe dla tej kwestii powinno być wyznaczane przy zastosowaniu normy kolizyjnej zamieszczonej w polskiej ustawie PPM, która nakazuje stosowanie w tym zakresie jej prawa ojczystego.</text:span></text:p>
      <text:p text:style-name="P9"/>
      <text:p text:style-name="P16">Str. <text:span text:style-name="T112">90</text:span></text:p>
      <text:p text:style-name="P13"><text:span text:style-name="T1">Kolejną kwestią wymagającą rozważenia jest zakres użytego w art. 19 ust. 2 lit k) pojęcia „rozrządzeń na wypadek śmierci” (ang. </text:span><text:span text:style-name="T87">disposition of property upon death</text:span><text:span text:style-name="T1">, hiszp. </text:span><text:span text:style-name="T88">disposicion por causa de muerte</text:span><text:span text:style-name="T1">, fr. </text:span><text:span text:style-name="T89">disposition a cause de mort</text:span><text:span text:style-name="T1">). W projekcie rozporządzenia nie została zawarta jego definicja, można jednak z dużym prawdopodobieństwem przyjąć, że będzie ono miało charakter autonomiczny. Za bezdyskusyjne należy uznać stwierdzenie, że obejmuje ono testament, w tym testament wspólny i wzajemny. Wątpliwości pojawiają się natomiast w przypadku umów dziedziczenia. Wydaje się, że intencją prawodawcy unijnego było zaliczenie umowy dziedziczenia do grona desygnatów pojęcia „rozrządzenie na wypadek śmierci” </text:span><text:span text:style-name="T79">[</text:span><text:a xlink:type="simple" xlink:href="#Przypis91" text:style-name="Internet_20_link" text:visited-style-name="Visited_20_Internet_20_Link"><text:span text:style-name="T79">przypis 91</text:span></text:a><text:span text:style-name="T79">]</text:span><text:bookmark text:name="p.91"/><text:span text:style-name="T1">. Wniosek taki można wyciągnąć m. in. z brzmienia art. 2 lit a), w którym zdefiniowano dziedziczenie, wymieniając jako równorzędne dwie formy, jakie może ono przyjąć, tj. testament i umowa dziedziczenia. Znacznie bardziej wątpliwe jest natomiast to, czy pojęcie to obejmuje także rozrządzenia na wypadek śmierci nie </text:span><text:soft-page-break/><text:span text:style-name="T1">będące rozrządzeniami testamentowymi, np. znany prawu polskiemu zapis bankowy. Kwestia ta jest o tyle ważna, że sędzia musi w pierwszym rzędzie ustalić czy dany stan faktyczny mieści się w zakresie zastosowania danego aktu. W przypadku sędziego polskiego będzie on musiał po wejściu w życie rozporządzenia spadkowego zdecydować czy powinien zastosować ujęte w nim normy kolizyjne celem wskazania prawa właściwego dla wspomnianego zapisu bankowego, czy też powinien w tym celu sięgnąć do polskiej ustawy PPM i zastosować art. 35 </text:span><text:span text:style-name="T103">paragraf</text:span><text:span text:style-name="T1"> 1.</text:span></text:p>
      <text:p text:style-name="P9"/>
      <text:h text:style-name="P38" text:outline-level="2"><text:span text:style-name="T113">7</text:span>. Podsumowanie</text:h>
      <text:p text:style-name="P11">Kwestia prawa właściwego dla czynności prawnych <text:span text:style-name="T116">mortis causa</text:span> uregulowana jest obecnie w polskim porządku prawnym ustawą PPM z 1965 r. oraz umowami międzynarodowymi, tj. wielostronną Konwencją haską dotyczącą kolizji praw w przedmiocie formy rozrządzeń testamentowych z 1961 r. i umowami dwustronnymi. Wszystko wskazuje jednak na to, że obecny stan prawny niebawem się zmieni. Po pierwsze, 14 października 2009 r. przedstawiony został projekt rozporządzenia unijnego dotyczącego spraw spadkowych, który zawiera normy kolizyjne wskazujące prawo właściwe dla czynności prawnych <text:span text:style-name="T116">mortis causa</text:span>.</text:p>
      <text:p text:style-name="P9"/>
      <text:p text:style-name="P16">Str. <text:span text:style-name="T112">91</text:span></text:p>
      <text:p text:style-name="P11">Przepisy rozporządzenia normują tę kwestię odmiennie niż przepisy polskiej ustawy, co oznacza, że wraz z wejściem w życie rozporządzenia, w omawianym zakresie zasadniczo zmieni się stan prawny. Po drugie, od dłuższego czasu trwają prace nad przyjęciem nowej ustawy o prawie prywatnym międzynarodowym, która z jednej strony normuje zagadnienie prawa właściwego dla czynności prawnych <text:span text:style-name="T116">mortis causa</text:span> w odmienny sposób niż aktualnie obowiązująca ustawa, z drugiej natomiast - w sposób odmienny także od regulacji przewidzianej w projekcie rozporządzenia. Część z tych zmian, jak na przykład stworzenie możliwości dokonania wyboru prawa dla spraw spadkowych, należy ocenić pozytywnie. Jednak niektóre z nich, jak chociażby wskazanie prawa właściwego dla czynności prawnych na wypadek śmierci za pomocą normy kolizyjnej opierającej się na łączniku zwykłego pobytu <text:soft-page-break/>spadkodawcy z chwili jego śmierci, wydają się być krokiem w tył w porównaniu z obecnie obowiązującymi przepisami.</text:p>
      <text:p text:style-name="P9"/>
      <text:h text:style-name="P40" text:outline-level="2">SUMMARY</text:h>
      <text:p text:style-name="P22">LAW APPLICABLE TO LEGAL ACTIONS <text:span text:style-name="T116">MORTIS CAUSA</text:span> - NOTES <text:span text:style-name="T116">DE LEGE LATA</text:span> AND <text:span text:style-name="T116">DE LEGE FERENDA</text:span></text:p>
      <text:p text:style-name="P23">The subject of the paper is an analysis of the law applicable to legal actions <text:span text:style-name="T115">mortis causa</text:span>. Currently, the rules of law governing this matter are included both in a national law (Private International Law of 1965) as well as in international agreements (the Hague Convention of 5 October 1961 on the Conflicts of Laws Relating to the Form of Testamentary Dispositions and several bilateral agreements to which the Republic of Poland is a party). In the next part the paper shows the relevant conflict rules, which are included in the design acts: the draft of the new Polish Private International Law and the Proposal for a Regulation of the European Parliament and of the Council on jurisdiction, applicable law, recognition and enforcement of decisions and authentic instruments in matters of successions and on the introduction of European Certificate of Inheritance.</text:p>
      <text:p text:style-name="P9"/>
      <text:h text:style-name="P38" text:outline-level="2">Przypisy</text:h>
      <text:p text:style-name="P1"><text:bookmark-start text:name="Przypis0"/><text:span text:style-name="T1">Przypis </text:span><text:span text:style-name="T82">0</text:span><text:span text:style-name="T1">.</text:span><text:bookmark-end text:name="Przypis0"/><text:span text:style-name="T1"> Mgr Ewa Kamarad - absolwentka europeistyki i prawa na Uniwersytecie Jagiellońskim, doktorantka w Instytucie Europeistyki UJ. </text:span><text:a xlink:type="simple" xlink:href="#p.0" text:style-name="Internet_20_link" text:visited-style-name="Visited_20_Internet_20_Link"><text:span text:style-name="T1">Wróć do treści głównej.</text:span></text:a></text:p>
      <text:p text:style-name="P2"/>
      <text:p text:style-name="P25"><text:bookmark-start text:name="Przypis1"/><text:span text:style-name="T13">Przypis 1.</text:span><text:bookmark-end text:name="Przypis1"/><text:span text:style-name="T13"> S. Wójcik, [w:] </text:span><text:span text:style-name="T45">System prawa cywilnego. Prawo spadkowe - tom </text:span><text:span text:style-name="T100">4</text:span><text:span text:style-name="T13">, J. S. Piątowski (red.), Wrocław 1986, s. 172-174; S. Wójcik, F. Zoll, [w:] </text:span><text:span text:style-name="T45">System prawa prywatnego. Prawo spadkowe - tom </text:span><text:span text:style-name="T100">10</text:span><text:span text:style-name="T13">, B. Kordasiewicz (red.), Warszawa 2009, s. 273-275.</text:span><text:span text:style-name="T5"> </text:span><text:a xlink:type="simple" xlink:href="#p.1" text:style-name="Internet_20_link" text:visited-style-name="Visited_20_Internet_20_Link"><text:span text:style-name="T71">Wróć do treści głównej.</text:span></text:a></text:p>
      <text:p text:style-name="P2"/>
      <text:p text:style-name="P25"><text:bookmark-start text:name="Przypis2"/><text:span text:style-name="Stopka_20__28_2_29__20__2b__20_9_20_pt_2c_Bez_20_kursywy"><text:span text:style-name="T33">Przypis 2.</text:span></text:span><text:bookmark-end text:name="Przypis2"/><text:span text:style-name="Stopka_20__28_2_29__20__2b__20_9_20_pt_2c_Bez_20_kursywy"><text:span text:style-name="T33"> 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 s. 88.</text:span></text:span><text:span text:style-name="Stopka_20__28_3_29_"><text:span text:style-name="T39"> </text:span></text:span><text:a xlink:type="simple" xlink:href="#p.2" text:style-name="Internet_20_link" text:visited-style-name="Visited_20_Internet_20_Link"><text:span text:style-name="Stopka_20__28_3_29_"><text:span text:style-name="T40">Wróć do treści głównej.</text:span></text:span></text:a></text:p>
      <text:p text:style-name="P2"/>
      <text:p text:style-name="P29"><text:bookmark-start text:name="Przypis3"/><text:soft-page-break/><text:span text:style-name="T13">Przypis 3.</text:span><text:bookmark-end text:name="Przypis3"/><text:span text:style-name="T13"> Powyższe zastrzeżenie ma na gruncie prawa polskiego największe znaczenie w stosunku do umowy darowizny na wypadek śmierci (</text:span><text:span text:style-name="T61">donatio mortis causa</text:span><text:span text:style-name="T13">), której poświęcono wiele miejsca w literaturze prawniczej. Darowizna na wypadek śmierci nie została </text:span><text:span text:style-name="T61">expressis verbis</text:span><text:span text:style-name="T13"> uregulowana w polskim prawie, jednak przeważa pogląd, że jest ona dopuszczalna. Nie można jej jednak zaliczyć do czynności prawnych </text:span><text:span text:style-name="T61">mortis causa</text:span><text:span text:style-name="T13"> gdyż w swoim założeniu darowizna została przez ustawodawcę pomyślana jako czynność prawna między żyjącymi (</text:span><text:span text:style-name="T61">inter vivos</text:span><text:span text:style-name="T13">), a jej „odmiana”, wywołuje skutki prawne po śmierci jednej z jej stron jedynie dlatego, że taka była ich wola. Klasyczna darowizna na wypadek śmierci, będąca czynnością </text:span><text:span text:style-name="T61">mortis causa</text:span><text:span text:style-name="T13">, występowała natomiast w prawie rzymskim, a obecnie jest przewidziana w prawodawstwach niektórych państw. Zob. M. Niedośpiał, </text:span><text:span text:style-name="T45">Darowizna na wypadek śmierci</text:span><text:span text:style-name="T13">, PiP 1987, z. 11, s. 52; J. Górecki, </text:span><text:span text:style-name="T45">Umowa darowizny na wypadek śmierci</text:span><text:span text:style-name="T13">, Rejent 2006, z. 2, s. 29.</text:span><text:span text:style-name="T12"> </text:span><text:a xlink:type="simple" xlink:href="#p.3" text:style-name="Internet_20_link" text:visited-style-name="Visited_20_Internet_20_Link"><text:span text:style-name="T71">Wróć do treści głównej.</text:span></text:a></text:p>
      <text:p text:style-name="P2"/>
      <text:p text:style-name="P25"><text:bookmark-start text:name="Przypis4"/><text:span text:style-name="T24">Przypis 4.</text:span><text:bookmark-end text:name="Przypis4"/><text:span text:style-name="T24"> Dz. U. z 1964 r. Nr 16, poz. 93, z późn. zm.</text:span><text:span text:style-name="T23"> </text:span><text:a xlink:type="simple" xlink:href="#p.4" text:style-name="Internet_20_link" text:visited-style-name="Visited_20_Internet_20_Link"><text:span text:style-name="T25">Wróć do treści głównej.</text:span></text:a></text:p>
      <text:p text:style-name="P2"/>
      <text:p text:style-name="P25"><text:bookmark-start text:name="Przypis5"/><text:span text:style-name="T13">Przypis 5.</text:span><text:bookmark-end text:name="Przypis5"/><text:span text:style-name="T13"> M. Pazdan, </text:span><text:span text:style-name="T45">Umowa o zrzeczenie się dziedziczenia w polskim prawie spadkowym</text:span><text:span text:style-name="T13">, Rejent 1997, z. 4, s. 186-187.</text:span><text:span text:style-name="T5"> </text:span><text:a xlink:type="simple" xlink:href="#p.5" text:style-name="Internet_20_link" text:visited-style-name="Visited_20_Internet_20_Link"><text:span text:style-name="T8">Wróć do treści głównej.</text:span></text:a></text:p>
      <text:p text:style-name="P2"/>
      <text:p text:style-name="P25"><text:bookmark-start text:name="Przypis6"/><text:span text:style-name="T13">Przypis 6.</text:span><text:bookmark-end text:name="Przypis6"/><text:span text:style-name="T13"> A. Mączyński, </text:span><text:span text:style-name="T45">Przeciwko potrzebie uchwalenia nowej ustawy - Prawo prywatne międzynarodowe</text:span><text:span text:style-name="T13">, Zeszyty Prawnicze Biura Analiz Sejmowych 2009, z. 1, s. 11-28. s. 26, przypis 42.</text:span><text:span text:style-name="T8"> </text:span><text:a xlink:type="simple" xlink:href="#p.6" text:style-name="Internet_20_link" text:visited-style-name="Visited_20_Internet_20_Link"><text:span text:style-name="T71">Wróć do treści głównej.</text:span></text:a></text:p>
      <text:p text:style-name="P2"/>
      <text:p text:style-name="P25"><text:bookmark-start text:name="Przypis7"/><text:span text:style-name="T13">Przypis </text:span><text:span text:style-name="T14">7</text:span><text:span text:style-name="T13">.</text:span><text:bookmark-end text:name="Przypis7"/><text:span text:style-name="T13"> Ustawa z 2 sierpnia 1926 o prawie właściwem dla stosunków prywatnych międzynarodowych, Dz. U. z 1926 r. Nr 101, poz. 581.</text:span><text:span text:style-name="A3"><text:span text:style-name="T5"> </text:span></text:span><text:a xlink:type="simple" xlink:href="#p.7" text:style-name="Internet_20_link" text:visited-style-name="Visited_20_Internet_20_Link"><text:span text:style-name="A3"><text:span text:style-name="T8">Wróć do treści głównej.</text:span></text:span></text:a></text:p>
      <text:p text:style-name="P2"/>
      <text:p text:style-name="P25"><text:bookmark-start text:name="Przypis8"/><text:span text:style-name="T7">Przypis 8.</text:span><text:bookmark-end text:name="Przypis8"/><text:span text:style-name="T7"> Ustawa posługuje się wprawdzie terminem „rozporządzenie”, jednak należy je uznać za tożsamy z obecnie używanym terminem „rozrządzenie”.</text:span><text:span text:style-name="T5"> </text:span><text:a xlink:type="simple" xlink:href="#p.8" text:style-name="Internet_20_link" text:visited-style-name="Visited_20_Internet_20_Link"><text:span text:style-name="T71">Wróć do treści głównej.</text:span></text:a></text:p>
      <text:p text:style-name="P2"/>
      <text:p text:style-name="P25"><text:bookmark-start text:name="Przypis9"/><text:span text:style-name="T13">Przypis </text:span><text:span text:style-name="T14">9</text:span><text:span text:style-name="T13">.</text:span><text:bookmark-end text:name="Przypis9"/><text:span text:style-name="T13"> E. Skowrońska-Bocian, </text:span><text:span text:style-name="T45">Komentarz do kodeksu cywilnego. Księga czwarta. Spadki</text:span><text:span text:style-name="T13">, Warszawa 2005, s. 71.</text:span><text:span text:style-name="T12"> </text:span><text:a xlink:type="simple" xlink:href="#p.9" text:style-name="Internet_20_link" text:visited-style-name="Visited_20_Internet_20_Link"><text:span text:style-name="T15">Wróć do treści głównej.</text:span></text:a></text:p>
      <text:p text:style-name="P2"><text:soft-page-break/></text:p>
      <text:p text:style-name="P29"><text:bookmark-start text:name="Przypis10"/><text:span text:style-name="T13">Przypis </text:span><text:span text:style-name="T14">10</text:span><text:span text:style-name="T13">.</text:span><text:bookmark-end text:name="Przypis10"/><text:span text:style-name="T13"> S. Wójcik, F. Zoll, [w:] </text:span><text:span text:style-name="T45">System prawa prywatnego. Prawo spadkowe - tom </text:span><text:span text:style-name="T100">10</text:span><text:span text:style-name="T13">, B. Kordasiewicz (red.), Warszawa 2009, s. 335.</text:span><text:span text:style-name="T5"> </text:span><text:a xlink:type="simple" xlink:href="#p.10" text:style-name="Internet_20_link" text:visited-style-name="Visited_20_Internet_20_Link"><text:span text:style-name="T8">Wróć do treści głównej.</text:span></text:a></text:p>
      <text:p text:style-name="P2"/>
      <text:p text:style-name="P25"><text:bookmark-start text:name="Przypis11"/><text:span text:style-name="T13">Przypis 1</text:span><text:span text:style-name="T14">1</text:span><text:span text:style-name="T13">.</text:span><text:bookmark-end text:name="Przypis11"/><text:span text:style-name="T13"> Przykładem takiej czynności jest dyspozycja wkładem na wypadek śmierci (zwana zapisem bankowym) przewidziana w art. 56 Prawa bankowego (Dz. U. z 2002 r. Nr 72, poz. 665, z późn. zm.).</text:span><text:span text:style-name="T5"> </text:span><text:a xlink:type="simple" xlink:href="#p.11" text:style-name="Internet_20_link" text:visited-style-name="Visited_20_Internet_20_Link"><text:span text:style-name="T8">Wróć do treści głównej.</text:span></text:a></text:p>
      <text:p text:style-name="P2"/>
      <text:p text:style-name="P29"><text:bookmark-start text:name="Przypis12"/><text:span text:style-name="T13">Przypis 1</text:span><text:span text:style-name="T14">2</text:span><text:span text:style-name="T13">.</text:span><text:bookmark-end text:name="Przypis12"/><text:span text:style-name="T13"> </text:span><text:span text:style-name="T14">E. Rott-Pietrzyk, </text:span><text:span text:style-name="T46">Umowa dziedziczenia - uwagi </text:span><text:span text:style-name="T62">de lege lata</text:span><text:span text:style-name="T46"> i </text:span><text:span text:style-name="T62">de lege ferenda</text:span><text:span text:style-name="T14">, Rejent 2006, z. 2</text:span><text:span text:style-name="T13">, s. 165.</text:span><text:span text:style-name="T5"> </text:span><text:a xlink:type="simple" xlink:href="#p.12" text:style-name="Internet_20_link" text:visited-style-name="Visited_20_Internet_20_Link"><text:span text:style-name="T8">Wróć do treści głównej.</text:span></text:a></text:p>
      <text:p text:style-name="P2"/>
      <text:p text:style-name="P25"><text:bookmark-start text:name="Przypis13"/><text:span text:style-name="T13">Przypis 1</text:span><text:span text:style-name="T14">3</text:span><text:span text:style-name="T13">.</text:span><text:bookmark-end text:name="Przypis13"/><text:span text:style-name="T13"> Ustawa z 12 listopada 1965 r., Dz. U. z 1965 r. Nr 46, poz. 290 z późn. zm.</text:span><text:span text:style-name="T6"> </text:span><text:a xlink:type="simple" xlink:href="#p.13" text:style-name="Internet_20_link" text:visited-style-name="Visited_20_Internet_20_Link"><text:span text:style-name="T8">Wróć do treści głównej.</text:span></text:a></text:p>
      <text:p text:style-name="P2"/>
      <text:p text:style-name="P25"><text:bookmark-start text:name="Przypis14"/><text:span text:style-name="T6">Przypis 14.</text:span><text:bookmark-end text:name="Przypis14"/><text:span text:style-name="T6"> E. Rabel E., </text:span><text:span text:style-name="T50">Problem kwalifikacji</text:span><text:span text:style-name="T6"> (przekł. H. Trammera), </text:span><text:span text:style-name="T63">Studia et Documenta</text:span><text:span text:style-name="T6"> 1961, z. 36, Warszawa 1961, s. 17.</text:span><text:span text:style-name="T5"> </text:span><text:a xlink:type="simple" xlink:href="#p.14" text:style-name="Internet_20_link" text:visited-style-name="Visited_20_Internet_20_Link"><text:span text:style-name="T8">Wróć do treści głównej.</text:span></text:a></text:p>
      <text:p text:style-name="P2"/>
      <text:p text:style-name="P29"><text:bookmark-start text:name="Przypis15"/><text:span text:style-name="T6">Przypis 15.</text:span><text:bookmark-end text:name="Przypis15"/><text:span text:style-name="T6"> E. Rabel E., </text:span><text:span text:style-name="T50">Problem kwalifikacji</text:span><text:span text:style-name="T6"> (przekł. H. Trammera), </text:span><text:span text:style-name="T63">Studia et Documenta</text:span><text:span text:style-name="T6"> 1961, z. 36, Warszawa 1961, s. 24.</text:span><text:span text:style-name="T5"> </text:span><text:a xlink:type="simple" xlink:href="#p.15" text:style-name="Internet_20_link" text:visited-style-name="Visited_20_Internet_20_Link"><text:span text:style-name="T8">Wróć do treści głównej.</text:span></text:a></text:p>
      <text:p text:style-name="P2"><text:s/></text:p>
      <text:p text:style-name="P25"><text:bookmark-start text:name="Przypis16"/><text:span text:style-name="T6">Przypis 16.</text:span><text:bookmark-end text:name="Przypis16"/><text:span text:style-name="T6"> A. Mączyński, </text:span><text:span text:style-name="T50">Kolizyjna problematyka czynności prawnych na wypadek śmierci (zagadnienia wybrane)</text:span><text:span text:style-name="T6">, Krakowskie Studia Prawnicze 1979, z. 12, s. 73. </text:span><text:a xlink:type="simple" xlink:href="#p.16" text:style-name="Internet_20_link" text:visited-style-name="Visited_20_Internet_20_Link"><text:span text:style-name="T5">Wróć do treści głównej.</text:span></text:a></text:p>
      <text:p text:style-name="P2"/>
      <text:p text:style-name="P25"><text:bookmark-start text:name="Przypis17"/><text:span text:style-name="T6">Przypis 17.</text:span><text:bookmark-end text:name="Przypis17"/><text:span text:style-name="T6"> E. Rott-Pietrzyk, </text:span><text:span text:style-name="T50">Umowa dziedziczenia - uwagi </text:span><text:span text:style-name="T59">de lege lata</text:span><text:span text:style-name="T50"> i </text:span><text:span text:style-name="T59">de lege ferenda</text:span><text:span text:style-name="T6">, Rejent 2006, z. 2, s. 164.</text:span><text:span text:style-name="T5"> </text:span><text:a xlink:type="simple" xlink:href="#p.17" text:style-name="Internet_20_link" text:visited-style-name="Visited_20_Internet_20_Link"><text:span text:style-name="T71">Wróć do treści głównej.</text:span></text:a></text:p>
      <text:p text:style-name="P2"/>
      <text:p text:style-name="P29"><text:bookmark-start text:name="Przypis18"/><text:span text:style-name="T6">Przypis 18.</text:span><text:bookmark-end text:name="Przypis18"/><text:span text:style-name="T6"> </text:span><text:span text:style-name="T13">E. Skowrońska-Bocian, </text:span><text:span text:style-name="T45">Komentarz do kodeksu cywilnego. Księga czwarta. Spadki</text:span><text:span text:style-name="T13">, Warszawa 2005</text:span><text:span text:style-name="T6">, s. 74.</text:span><text:span text:style-name="T5"> </text:span><text:a xlink:type="simple" xlink:href="#p.18" text:style-name="Internet_20_link" text:visited-style-name="Visited_20_Internet_20_Link"><text:span text:style-name="T8">Wróć do treści głównej.</text:span></text:a></text:p>
      <text:p text:style-name="P2"/>
      <text:p text:style-name="P29"><text:bookmark-start text:name="Przypis19"/><text:soft-page-break/><text:span text:style-name="T6">Przypis </text:span><text:span text:style-name="T9">19.</text:span><text:bookmark-end text:name="Przypis19"/><text:span text:style-name="T9"> </text:span><text:span text:style-name="T6">A. Mączyński, </text:span><text:span text:style-name="T50">Kolizyjna problematyka czynności prawnych na wypadek śmierci (zagadnienia wybrane)</text:span><text:span text:style-name="T6">, Krakowskie Studia Prawnicze 1979, z. 12</text:span><text:span text:style-name="T9">, s. 67. </text:span><text:a xlink:type="simple" xlink:href="#p.19" text:style-name="Internet_20_link" text:visited-style-name="Visited_20_Internet_20_Link"><text:span text:style-name="T8">Wróć do treści głównej.</text:span></text:a></text:p>
      <text:p text:style-name="P2"/>
      <text:p text:style-name="P27"><text:bookmark-start text:name="Przypis20"/><text:span text:style-name="T6">Przypis 20.</text:span><text:bookmark-end text:name="Przypis20"/><text:span text:style-name="T6"> M. Sośniak, </text:span><text:span text:style-name="T50">Z kolizyjnej problematyki spadkobrania testamentowego</text:span><text:span text:style-name="T6">, Studia Prawnicze 1976, z. 1-2, s. 6.</text:span><text:span text:style-name="T5"> </text:span><text:a xlink:type="simple" xlink:href="#p.20" text:style-name="Internet_20_link" text:visited-style-name="Visited_20_Internet_20_Link"><text:span text:style-name="T8">Wróć do treści głównej.</text:span></text:a></text:p>
      <text:p text:style-name="P2"/>
      <text:p text:style-name="P29"><text:bookmark-start text:name="Przypis21"/><text:span text:style-name="T6">Przypis 21.</text:span><text:bookmark-end text:name="Przypis21"/><text:span text:style-name="T6"> M. Pazdan, </text:span><text:span text:style-name="T50">Zdolność do czynności prawnych osób fizycznych w polskim prawie prywatnym międzynarodowym</text:span><text:span text:style-name="T6">, Zeszyty Naukowe UJ - Prace Prawnicze, z. 29, Kraków 1967, s. 49; A. Mączyński, </text:span><text:span text:style-name="T50">Kolizyjna problematyka czynności prawnych na wypadek śmierci (zagadnienia wybrane)</text:span><text:span text:style-name="T6">, Krakowskie Studia Prawnicze 1979, z. 12, s. 75.</text:span><text:span text:style-name="T5"> </text:span><text:a xlink:type="simple" xlink:href="#p.21" text:style-name="Internet_20_link" text:visited-style-name="Visited_20_Internet_20_Link"><text:span text:style-name="T8">Wróć do treści głównej.</text:span></text:a></text:p>
      <text:p text:style-name="P2"/>
      <text:p text:style-name="P29"><text:bookmark-start text:name="Przypis22"/><text:span text:style-name="T6">Przypis 22.</text:span><text:bookmark-end text:name="Przypis22"/><text:span text:style-name="T6"> Nawet bowiem w przypadku, gdy jako podstawa prawna zostanie przyjęty art. 35, zastosowanie </text:span><text:span text:style-name="T59">legis loci actus</text:span><text:span text:style-name="T6"> dla oceny kwestii zdolności testowania nie wchodzi w grę, gdyż jest ona przesłanką ważności czynności prawnej na wypadek śmierci, ale nie mieści się w zakresie pojęcia formy. </text:span><text:span text:style-name="Stopka_20__28_2_29__20__2b__20_9_20_pt_2c_Bez_20_kursywy"><text:span text:style-name="T33">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text:span></text:span><text:span text:style-name="T6">, s. 88. </text:span><text:a xlink:type="simple" xlink:href="#p.22" text:style-name="Internet_20_link" text:visited-style-name="Visited_20_Internet_20_Link"><text:span text:style-name="T8">Wróć do treści głównej.</text:span></text:a></text:p>
      <text:p text:style-name="P2"/>
      <text:p text:style-name="P29"><text:bookmark-start text:name="Przypis23"/><text:span text:style-name="Stopka_20__28_2_29__20__2b__20_9_20_pt22_2c_Bez_20_kursywy47"><text:span text:style-name="T41">Przypis </text:span></text:span><text:span text:style-name="Stopka_20__28_2_29__20__2b__20_9_20_pt22_2c_Bez_20_kursywy47"><text:span text:style-name="T42">23.</text:span></text:span><text:bookmark-end text:name="Przypis23"/><text:span text:style-name="Stopka_20__28_2_29__20__2b__20_9_20_pt22_2c_Bez_20_kursywy47"><text:span text:style-name="T42"> S. Wójcik, [w:] </text:span></text:span><text:span text:style-name="Stopka_20__28_2_29__20__2b__20_9_20_pt22_2c_Bez_20_kursywy47"><text:span text:style-name="T53">System prawa cywilnego. Prawo spadkowe - tom </text:span></text:span><text:span text:style-name="Stopka_20__28_2_29__20__2b__20_9_20_pt22_2c_Bez_20_kursywy47"><text:span text:style-name="T101">4</text:span></text:span><text:span text:style-name="Stopka_20__28_2_29__20__2b__20_9_20_pt22_2c_Bez_20_kursywy47"><text:span text:style-name="T33">, J. S. Piątowski (red.), Wrocław 1986</text:span></text:span><text:span text:style-name="Stopka_20__28_2_29__20__2b__20_9_20_pt22_2c_Bez_20_kursywy47"><text:span text:style-name="T42">, s. 181.</text:span></text:span><text:span text:style-name="Stopka_20__28_2_29__20__2b__20_9_20_pt22_2c_Bez_20_kursywy47"><text:span text:style-name="T39"> </text:span></text:span><text:a xlink:type="simple" xlink:href="#p.23" text:style-name="Internet_20_link" text:visited-style-name="Visited_20_Internet_20_Link"><text:span text:style-name="Stopka_20__28_2_29__20__2b__20_9_20_pt22_2c_Bez_20_kursywy47"><text:span text:style-name="T40">Wróć do treści głównej.</text:span></text:span></text:a></text:p>
      <text:p text:style-name="P24"><text:span text:style-name="Stopka_20__28_2_29__20__2b__20_9_20_pt22_2c_Bez_20_kursywy47"><text:span text:style-name="T5"/></text:span></text:p>
      <text:p text:style-name="P29"><text:bookmark-start text:name="Przypis24"/><text:span text:style-name="Stopka_20__28_2_29__20__2b__20_9_20_pt22_2c_Bez_20_kursywy47"><text:span text:style-name="T34">Przypis </text:span></text:span><text:span text:style-name="Stopka_20__28_2_29__20__2b__20_9_20_pt22_2c_Bez_20_kursywy47"><text:span text:style-name="T35">24.</text:span></text:span><text:bookmark-end text:name="Przypis24"/><text:span text:style-name="Stopka_20__28_2_29__20__2b__20_9_20_pt22_2c_Bez_20_kursywy47"><text:span text:style-name="T35"> </text:span></text:span><text:span text:style-name="Stopka_20__28_2_29__20__2b__20_9_20_pt22_2c_Bez_20_kursywy47"><text:span text:style-name="T34">A. Mączyński, </text:span></text:span><text:span text:style-name="Stopka_20__28_2_29__20__2b__20_9_20_pt22_2c_Bez_20_kursywy47"><text:span text:style-name="T54">Kolizyjna problematyka czynności prawnych na wypadek śmierci (zagadnienia wybrane)</text:span></text:span><text:span text:style-name="Stopka_20__28_2_29__20__2b__20_9_20_pt22_2c_Bez_20_kursywy47"><text:span text:style-name="T34">, Krakowskie Studia Prawnicze 1979, z. 12</text:span></text:span><text:span text:style-name="Stopka_20__28_2_29__20__2b__20_9_20_pt22_2c_Bez_20_kursywy47"><text:span text:style-name="T35">, s. 75-76.</text:span></text:span><text:span text:style-name="Stopka_20__28_2_29__20__2b__20_9_20_pt22_2c_Bez_20_kursywy47"><text:span text:style-name="T39"> </text:span></text:span><text:a xlink:type="simple" xlink:href="#p.24" text:style-name="Internet_20_link" text:visited-style-name="Visited_20_Internet_20_Link"><text:span text:style-name="Stopka_20__28_2_29__20__2b__20_9_20_pt22_2c_Bez_20_kursywy47"><text:span text:style-name="T40">Wróć do treści głównej.</text:span></text:span></text:a></text:p>
      <text:p text:style-name="P24"><text:span text:style-name="Stopka_20__28_2_29__20__2b__20_9_20_pt22_2c_Bez_20_kursywy47"><text:span text:style-name="T5"/></text:span></text:p>
      <text:p text:style-name="P28"><text:bookmark-start text:name="Przypis25"/><text:span text:style-name="Stopka_20__28_2_29__20__2b__20_9_20_pt22_2c_Bez_20_kursywy47"><text:span text:style-name="T41">Przypis </text:span></text:span><text:span text:style-name="Stopka_20__28_2_29__20__2b__20_9_20_pt22_2c_Bez_20_kursywy47"><text:span text:style-name="T42">25.</text:span></text:span><text:bookmark-end text:name="Przypis25"/><text:span text:style-name="Stopka_20__28_2_29__20__2b__20_9_20_pt22_2c_Bez_20_kursywy47"><text:span text:style-name="T42"> Zalicza się do nich również polski KC, który w art. 944 </text:span></text:span><text:span text:style-name="Stopka_20__28_2_29__20__2b__20_9_20_pt22_2c_Bez_20_kursywy47"><text:span text:style-name="T95">paragraf</text:span></text:span><text:span text:style-name="Stopka_20__28_2_29__20__2b__20_9_20_pt22_2c_Bez_20_kursywy47"><text:span text:style-name="T42"> 2 stanowi, że testamentu nie można sporządzić ani odwołać przez przedstawiciela.</text:span></text:span><text:span text:style-name="Stopka_20__28_2_29__20__2b__20_9_20_pt22_2c_Bez_20_kursywy47"><text:span text:style-name="T39"> </text:span></text:span><text:a xlink:type="simple" xlink:href="#p.25" text:style-name="Internet_20_link" text:visited-style-name="Visited_20_Internet_20_Link"><text:span text:style-name="Stopka_20__28_2_29__20__2b__20_9_20_pt22_2c_Bez_20_kursywy47"><text:span text:style-name="T40">Wróć do treści głównej.</text:span></text:span></text:a></text:p>
      <text:p text:style-name="P24"><text:span text:style-name="Stopka_20__28_2_29__20__2b__20_9_20_pt22_2c_Bez_20_kursywy47"><text:span text:style-name="T5"/></text:span></text:p>
      <text:p text:style-name="P29"><text:bookmark-start text:name="Przypis26"/><text:soft-page-break/><text:span text:style-name="T6">Przypis 26.</text:span><text:bookmark-end text:name="Przypis26"/><text:span text:style-name="T6"> A. Mączyński, </text:span><text:span text:style-name="T50">Kolizyjna problematyka czynności prawnych na wypadek śmierci (zagadnienia wybrane)</text:span><text:span text:style-name="T6">, Krakowskie Studia Prawnicze 1979, z. 12, s. 76.</text:span><text:span text:style-name="T5"> </text:span><text:a xlink:type="simple" xlink:href="#p.26" text:style-name="Internet_20_link" text:visited-style-name="Visited_20_Internet_20_Link"><text:span text:style-name="T8">Wróć do treści głównej.</text:span></text:a></text:p>
      <text:p text:style-name="P2"/>
      <text:p text:style-name="P29"><text:bookmark-start text:name="Przypis27"/><text:span text:style-name="T6">Przypis 27.</text:span><text:bookmark-end text:name="Przypis27"/><text:span text:style-name="T6"> </text:span><text:span text:style-name="Stopka_20__28_2_29__20__2b__20_9_20_pt_2c_Bez_20_kursywy"><text:span text:style-name="T33">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text:span></text:span><text:span text:style-name="T6">, s. 53.</text:span><text:span text:style-name="T5"> </text:span><text:a xlink:type="simple" xlink:href="#p.27" text:style-name="Internet_20_link" text:visited-style-name="Visited_20_Internet_20_Link"><text:span text:style-name="T8">Wróć do treści głównej.</text:span></text:a></text:p>
      <text:p text:style-name="P2"/>
      <text:p text:style-name="P29"><text:bookmark-start text:name="Przypis28"/><text:span text:style-name="T6">Przypis 28.</text:span><text:bookmark-end text:name="Przypis28"/><text:span text:style-name="T6"> A. Mączyński, </text:span><text:span text:style-name="T50">Kolizyjna problematyka czynności prawnych na wypadek śmierci (zagadnienia wybrane)</text:span><text:span text:style-name="T6">, Krakowskie Studia Prawnicze 1979, z. 12, s. 77.</text:span><text:span text:style-name="T5"> </text:span><text:a xlink:type="simple" xlink:href="#p.28" text:style-name="Internet_20_link" text:visited-style-name="Visited_20_Internet_20_Link"><text:span text:style-name="T8">Wróć do treści głównej.</text:span></text:a></text:p>
      <text:p text:style-name="P2"/>
      <text:p text:style-name="P27"><text:bookmark-start text:name="Przypis29"/><text:span text:style-name="T6">Przypis 29.</text:span><text:bookmark-end text:name="Przypis29"/><text:span text:style-name="T6"> H. Trammer, </text:span><text:span text:style-name="T56">Z rozważań nad strukturą normy kolizyjnej prawa prywatnego międzynarodowego</text:span><text:span text:style-name="T6">, Studia Cywilistyczne 1969, t. </text:span><text:span text:style-name="T98">13</text:span><text:span text:style-name="T6">-</text:span><text:span text:style-name="T98">14</text:span><text:span text:style-name="T6">, s. 398-399.</text:span><text:span text:style-name="T5"> </text:span><text:a xlink:type="simple" xlink:href="#p.29" text:style-name="Internet_20_link" text:visited-style-name="Visited_20_Internet_20_Link"><text:span text:style-name="T8">Wróć do treści głównej.</text:span></text:a></text:p>
      <text:p text:style-name="P2"/>
      <text:p text:style-name="P29"><text:bookmark-start text:name="Przypis30"/><text:span text:style-name="T6">Przypis </text:span><text:span text:style-name="T9">30.</text:span><text:bookmark-end text:name="Przypis30"/><text:span text:style-name="T9"> </text:span><text:span text:style-name="T6">A. Mączyński, </text:span><text:span text:style-name="T50">Kolizyjna problematyka czynności prawnych na wypadek śmierci (zagadnienia wybrane)</text:span><text:span text:style-name="T6">, Krakowskie Studia Prawnicze 1979, z. 12</text:span><text:span text:style-name="T9">, s. 74.</text:span><text:span text:style-name="T5"> </text:span><text:a xlink:type="simple" xlink:href="#p.30" text:style-name="Internet_20_link" text:visited-style-name="Visited_20_Internet_20_Link"><text:span text:style-name="T8">Wróć do treści głównej.</text:span></text:a></text:p>
      <text:p text:style-name="P2"/>
      <text:p text:style-name="P29"><text:bookmark-start text:name="Przypis31"/><text:span text:style-name="T6">Przypis 31.</text:span><text:bookmark-end text:name="Przypis31"/><text:span text:style-name="T6"> M. Sośniak, </text:span><text:span text:style-name="T50">Z kolizyjnej problematyki spadkobrania testamentowego</text:span><text:span text:style-name="T6">, Studia Prawnicze 1976, z. 1-2, s. 33-34.</text:span><text:span text:style-name="T12"> </text:span><text:a xlink:type="simple" xlink:href="#p.31" text:style-name="Internet_20_link" text:visited-style-name="Visited_20_Internet_20_Link"><text:span text:style-name="T15">Wróć do treści głównej.</text:span></text:a></text:p>
      <text:p text:style-name="P2"/>
      <text:p text:style-name="P27"><text:bookmark-start text:name="Przypis32"/><text:span text:style-name="T6">Przypis 32.</text:span><text:bookmark-end text:name="Przypis32"/><text:span text:style-name="T6"> J. S. Piątowski, </text:span><text:span text:style-name="T50">Prawo spadkowe. Zarys wykładu</text:span><text:span text:style-name="T6">, Warszawa 2003, s. 104.</text:span><text:span text:style-name="T5"> </text:span><text:a xlink:type="simple" xlink:href="#p.32" text:style-name="Internet_20_link" text:visited-style-name="Visited_20_Internet_20_Link"><text:span text:style-name="T71">Wróć do treści głównej.</text:span></text:a></text:p>
      <text:p text:style-name="P2"/>
      <text:p text:style-name="P27"><text:bookmark-start text:name="Przypis33"/><text:span text:style-name="T6">Przypis 33.</text:span><text:bookmark-end text:name="Przypis33"/><text:span text:style-name="T6"> M. Tomaszewski, </text:span><text:span text:style-name="T50">Konwencja haska o kolizji praw w zakresie formy rozporządzeń testamentowych</text:span><text:span text:style-name="T6">, Nowe Prawo 1966, nr 5, s. 616. </text:span><text:a xlink:type="simple" xlink:href="#p.33" text:style-name="Internet_20_link" text:visited-style-name="Visited_20_Internet_20_Link"><text:span text:style-name="T8">Wróć do treści głównej.</text:span></text:a></text:p>
      <text:p text:style-name="P2"/>
      <text:p text:style-name="P29"><text:bookmark-start text:name="Przypis34"/><text:span text:style-name="T6">Przypis </text:span><text:span text:style-name="T9">34.</text:span><text:bookmark-end text:name="Przypis34"/><text:span text:style-name="T9"> Konwencja dotycząca kolizji praw w przedmiocie formy rozporządzeń testamentowych, sporządzona w Hadze dnia 5 października 1961 r., Dz. U. z 1969 r. </text:span><text:soft-page-break/><text:span text:style-name="T9">Nr 34 poz. 284. Oficjalne polskie tłumaczenie tekstu Konwencji, w tym samego jej tytułu, nie jest ścisłe. Sformułowanie „rozporządzenie spadkowe” nie odpowiada bowiem nazwom użytych w innych wersjach językowych Konwencji - angielskiej: </text:span><text:span text:style-name="T64">testamentary disposition</text:span><text:span text:style-name="T9"> i francuskiej: </text:span><text:span text:style-name="T67">disposition testamentaire</text:span><text:span text:style-name="T9">. Znacznie bardziej trafne byłoby przetłumaczenie tego zwrotu jako „rozrządzenia testamentowe”. Byłoby to, po pierwsze, spójne z terminologią występującą w polskim prawie cywilnym (m. in. w aktualnie obowiązującym Kodeksie cywilnym, którego tytuł </text:span><text:span text:style-name="T99">3</text:span><text:span text:style-name="T9"> księgi </text:span><text:span text:style-name="T99">4</text:span><text:span text:style-name="T9"> zatytułowany jest „Rozrządzanie na wypadek śmierci”). Po drugie, termin „rozrządzenie” jest znacznie bardziej odpowiedni znaczeniowo, jest bowiem (wedle Słownika Języka Polskiego PWN) synonimem „rozdysponowania”. Natomiast „rozporządzenie” oznacza „wydanie polecenia co do sposobu wykonania czegoś, korzystając przy tym z przysługującego prawa”, i tym samym nie jest odpowiednie do zestawienia go z przymiotnikiem „testamentowy”, dla określenia czynności prawnej, która ma na celu wskazanie na kogo ma przejść majątek spadkodawcy, a więc innymi słowy dla rozdysponowania tego majątku. Stąd też w dalszej części używane będzie bardziej trafne sformułowanie „rozrządzenie testamentowe”. Zob. </text:span><text:span text:style-name="Stopka_20__28_2_29__20__2b__20_9_20_pt_2c_Bez_20_kursywy"><text:span text:style-name="T33">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text:span></text:span><text:span text:style-name="T9">, s. 55.</text:span><text:span text:style-name="T5"> </text:span><text:a xlink:type="simple" xlink:href="#p.34" text:style-name="Internet_20_link" text:visited-style-name="Visited_20_Internet_20_Link"><text:span text:style-name="T8">Wróć do treści głównej.</text:span></text:a></text:p>
      <text:p text:style-name="P2"/>
      <text:p text:style-name="P27"><text:bookmark-start text:name="Przypis35"/><text:span text:style-name="T6">Przypis 35.</text:span><text:bookmark-end text:name="Przypis35"/><text:span text:style-name="T6"> Dane z oficjalnej strony internetowej HKPPM: </text:span><text:a xlink:type="simple" xlink:href="http://www.hcch.net/" text:style-name="Internet_20_link" text:visited-style-name="Visited_20_Internet_20_Link"><text:span text:style-name="T71">http://www.hcch.net/</text:span></text:a><text:span text:style-name="T6">. </text:span><text:a xlink:type="simple" xlink:href="#p.35" text:style-name="Internet_20_link" text:visited-style-name="Visited_20_Internet_20_Link"><text:span text:style-name="T8">Wróć do treści głównej.</text:span></text:a></text:p>
      <text:p text:style-name="P2"/>
      <text:p text:style-name="P27"><text:bookmark-start text:name="Przypis36"/><text:span text:style-name="T14">Przypis </text:span><text:span text:style-name="T16">36.</text:span><text:bookmark-end text:name="Przypis36"/><text:span text:style-name="T16"> Takie znaczenie w niektórych przepisach nadaje testamentowi także polskie prawo, np. art. 946 KC mówiący o „zniszczeniu testamentu”.</text:span><text:span text:style-name="T5"> </text:span><text:a xlink:type="simple" xlink:href="#p.36" text:style-name="Internet_20_link" text:visited-style-name="Visited_20_Internet_20_Link"><text:span text:style-name="T8">Wróć do treści głównej.</text:span></text:a></text:p>
      <text:p text:style-name="P2"/>
      <text:p text:style-name="P29"><text:bookmark-start text:name="Przypis37"/><text:span text:style-name="T26">Przypis </text:span><text:span text:style-name="T27">37.</text:span><text:bookmark-end text:name="Przypis37"/><text:span text:style-name="T27"> </text:span><text:span text:style-name="Stopka_20__28_2_29__20__2b__20_9_20_pt_2c_Bez_20_kursywy"><text:span text:style-name="T33">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text:span></text:span><text:span text:style-name="T27">, s. 54-55.</text:span><text:span text:style-name="T23"> </text:span><text:a xlink:type="simple" xlink:href="#p.37" text:style-name="Internet_20_link" text:visited-style-name="Visited_20_Internet_20_Link"><text:span text:style-name="T25">Wróć do treści głównej.</text:span></text:a></text:p>
      <text:p text:style-name="P2"/>
      <text:p text:style-name="P27"><text:bookmark-start text:name="Przypis38"/><text:soft-page-break/><text:span text:style-name="T6">Przypis </text:span><text:span text:style-name="T9">38.</text:span><text:bookmark-end text:name="Przypis38"/><text:span text:style-name="T9"> Choć pojawiają się także czynności o charakterze dwustronnym, np. umowa dziedziczenia, jednak występują one w systemach prawnych obok, a nie zamiast, jednostronnych czynności prawnych </text:span><text:span text:style-name="T60">mortis causa</text:span><text:span text:style-name="T9">.</text:span><text:span text:style-name="T12"> </text:span><text:a xlink:type="simple" xlink:href="#p.38" text:style-name="Internet_20_link" text:visited-style-name="Visited_20_Internet_20_Link"><text:span text:style-name="T15">Wróć do treści głównej.</text:span></text:a></text:p>
      <text:p text:style-name="P2"/>
      <text:p text:style-name="P29"><text:bookmark-start text:name="Przypis39"/><text:span text:style-name="Stopka_20__28_5_29__20__2b__20_9_20_pt_2c_Bez_20_kursywy45"><text:span text:style-name="T41">Przypis </text:span></text:span><text:span text:style-name="Stopka_20__28_5_29__20__2b__20_9_20_pt_2c_Bez_20_kursywy45"><text:span text:style-name="T42">39.</text:span></text:span><text:bookmark-end text:name="Przypis39"/><text:span text:style-name="Stopka_20__28_5_29__20__2b__20_9_20_pt_2c_Bez_20_kursywy45"><text:span text:style-name="T44"> </text:span></text:span><text:span text:style-name="Stopka_20__28_2_29__20__2b__20_9_20_pt_2c_Bez_20_kursywy"><text:span text:style-name="T33">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text:span></text:span><text:span text:style-name="Stopka_20__28_5_29__20__2b__20_9_20_pt_2c_Bez_20_kursywy45"><text:span text:style-name="T44">, s. 53. </text:span></text:span><text:a xlink:type="simple" xlink:href="#p.39" text:style-name="Internet_20_link" text:visited-style-name="Visited_20_Internet_20_Link"><text:span text:style-name="Stopka_20__28_5_29__20__2b__20_9_20_pt_2c_Bez_20_kursywy45"><text:span text:style-name="T40">Wróć do treści głównej.</text:span></text:span></text:a></text:p>
      <text:p text:style-name="P24"><text:span text:style-name="Stopka_20__28_5_29__20__2b__20_9_20_pt_2c_Bez_20_kursywy45"><text:span text:style-name="T5"/></text:span></text:p>
      <text:p text:style-name="P29"><text:bookmark-start text:name="Przypis40"/><text:span text:style-name="T20">Przypis </text:span><text:span text:style-name="T21">40</text:span><text:bookmark-end text:name="Przypis40"/><text:span text:style-name="T5">. </text:span><text:span text:style-name="Stopka_20__28_2_29__20__2b__20_9_20_pt_2c_Bez_20_kursywy"><text:span text:style-name="T33">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text:span></text:span><text:span text:style-name="T5">, s. 55. </text:span><text:a xlink:type="simple" xlink:href="#p.40" text:style-name="Internet_20_link" text:visited-style-name="Visited_20_Internet_20_Link"><text:span text:style-name="T71">Wróć do treści głównej.</text:span></text:a></text:p>
      <text:p text:style-name="P2"/>
      <text:p text:style-name="P29"><text:bookmark-start text:name="Przypis41"/><text:span text:style-name="T14">Przypis </text:span><text:span text:style-name="T16">41.</text:span><text:bookmark-end text:name="Przypis41"/><text:span text:style-name="T16"> </text:span><text:span text:style-name="Stopka_20__28_2_29__20__2b__20_9_20_pt_2c_Bez_20_kursywy"><text:span text:style-name="T33">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text:span></text:span><text:span text:style-name="T16">, s. 54.</text:span><text:span text:style-name="T5"> </text:span><text:a xlink:type="simple" xlink:href="#p.41" text:style-name="Internet_20_link" text:visited-style-name="Visited_20_Internet_20_Link"><text:span text:style-name="T71">Wróć do treści głównej.</text:span></text:a></text:p>
      <text:p text:style-name="P2"/>
      <text:p text:style-name="P27"><text:bookmark-start text:name="Przypis42"/><text:span text:style-name="T6">Przypis </text:span><text:span text:style-name="T9">4</text:span><text:span text:style-name="T10">2</text:span><text:span text:style-name="T9">.</text:span><text:bookmark-end text:name="Przypis42"/><text:span text:style-name="T9"> Poza Polską były to: Armenia, Austria, Luksemburg, Republika Południowej Afryki i Turcja. Dane z oficjalnej strony internetowej HKPPM: </text:span><text:a xlink:type="simple" xlink:href="http://www.hcch.net/" text:style-name="Internet_20_link" text:visited-style-name="Visited_20_Internet_20_Link"><text:span text:style-name="T71">http://www.hcch.net/</text:span></text:a><text:span text:style-name="T9">.</text:span><text:span text:style-name="T5"> </text:span><text:a xlink:type="simple" xlink:href="#p.42" text:style-name="Internet_20_link" text:visited-style-name="Visited_20_Internet_20_Link"><text:span text:style-name="T8">Wróć do treści głównej.</text:span></text:a></text:p>
      <text:p text:style-name="P2"/>
      <text:p text:style-name="P29"><text:bookmark-start text:name="Przypis43"/><text:span text:style-name="T10">Przypis 43.</text:span><text:bookmark-end text:name="Przypis43"/><text:span text:style-name="T10"> </text:span><text:span text:style-name="Stopka_20__28_2_29__20__2b__20_9_20_pt_2c_Bez_20_kursywy"><text:span text:style-name="T33">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text:span></text:span><text:span text:style-name="T10">, s. 74.</text:span><text:span text:style-name="T5"> </text:span><text:a xlink:type="simple" xlink:href="#p.43" text:style-name="Internet_20_link" text:visited-style-name="Visited_20_Internet_20_Link"><text:span text:style-name="T8">Wróć do treści głównej.</text:span></text:a></text:p>
      <text:p text:style-name="P2"/>
      <text:p text:style-name="P27"><text:bookmark-start text:name="Przypis44"/><text:span text:style-name="T10">Przypis 44.</text:span><text:bookmark-end text:name="Przypis44"/><text:span text:style-name="T10"> Polskie tłumaczenie tekstu Konwencji nie jest w tym zakresie trafne, posługując się terminem „prawo wewnętrzne” nie wyraża literalnie zamiaru twórców Konwencji w przedmiocie wykluczenia możliwości odesłania, jako że normy kolizyjne obowiązujące w danym państwie są częścią prawa wewnętrznego. Odpowiedniejsze byłoby użycie sformułowania „prawo merytoryczne”.</text:span><text:span text:style-name="T5"> </text:span><text:a xlink:type="simple" xlink:href="#p.44" text:style-name="Internet_20_link" text:visited-style-name="Visited_20_Internet_20_Link"><text:span text:style-name="T8">Wróć do treści głównej.</text:span></text:a></text:p>
      <text:p text:style-name="P2"/>
      <text:p text:style-name="P30"><text:bookmark-start text:name="Przypis45"/><text:soft-page-break/><text:span text:style-name="T10">Przypis 45.</text:span><text:bookmark-end text:name="Przypis45"/><text:span text:style-name="T10"> H. Trammer, </text:span><text:span text:style-name="T56">Z rozważań nad strukturą normy kolizyjnej prawa prywatnego międzynarodowego</text:span><text:span text:style-name="T6">, Studia Cywilistyczne 1969, t. </text:span><text:span text:style-name="T98">13</text:span><text:span text:style-name="T6">-</text:span><text:span text:style-name="T98">14</text:span><text:span text:style-name="T10">, s. 398-399.</text:span><text:span text:style-name="T5"> </text:span><text:a xlink:type="simple" xlink:href="#p.45" text:style-name="Internet_20_link" text:visited-style-name="Visited_20_Internet_20_Link"><text:span text:style-name="T8">Wróć do treści głównej.</text:span></text:a></text:p>
      <text:p text:style-name="P2"/>
      <text:p text:style-name="P29"><text:bookmark-start text:name="Przypis46"/><text:span text:style-name="T10">Przypis 46</text:span><text:bookmark-end text:name="Przypis46"/><text:span text:style-name="T5">. </text:span><text:span text:style-name="Stopka_20__28_2_29__20__2b__20_9_20_pt_2c_Bez_20_kursywy"><text:span text:style-name="T33">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text:span></text:span><text:span text:style-name="T5">, s. 108-109. </text:span><text:a xlink:type="simple" xlink:href="#p.46" text:style-name="Internet_20_link" text:visited-style-name="Visited_20_Internet_20_Link"><text:span text:style-name="T8">Wróć do treści głównej.</text:span></text:a></text:p>
      <text:p text:style-name="P2"/>
      <text:p text:style-name="P28"><text:bookmark-start text:name="Przypis47"/><text:span text:style-name="T10">Przypis 47.</text:span><text:bookmark-end text:name="Przypis47"/><text:span text:style-name="T10"> Prawo polskie w art. 2 </text:span><text:span text:style-name="T97">paragraf</text:span><text:span text:style-name="T10"> 1 ustawy PPM nakazuje traktowanie osoby, która posiada wielorakie obywatelstwo, w tym obywatelstwo polskie, jako obywatela polskiego. Z kolei art. 2 </text:span><text:span text:style-name="T97">paragraf</text:span><text:span text:style-name="T10"> 2 stanowi, że osobę, która posiada obywatelstwo dwóch lub więcej państw, z których żadne nie jest obywatelstwem polskim, należy uznać za obywatela tego państwa, z którym jest ona najściślej związana. Oba przepisy są odzwierciedleniem reguł zawartych, odpowiednio, w at. 3 i art. 5 Konwencji haskiej w sprawie pewnych zagadnień dotyczących kolizji ustaw o obywatelstwie z 12 kwietnia 1930 r. (Dz. U. z 1937 r. Nr 47 poz. 361).</text:span><text:span text:style-name="T5"> </text:span><text:a xlink:type="simple" xlink:href="#p.47" text:style-name="Internet_20_link" text:visited-style-name="Visited_20_Internet_20_Link"><text:span text:style-name="T8">Wróć do treści głównej.</text:span></text:a></text:p>
      <text:p text:style-name="P2"/>
      <text:p text:style-name="P30"><text:bookmark-start text:name="Przypis48"/><text:span text:style-name="T10">Przypis 48.</text:span><text:bookmark-end text:name="Przypis48"/><text:span text:style-name="T10"> M. Tomaszewski, </text:span><text:span text:style-name="T50">Konwencja haska o kolizji praw w zakresie formy rozporządzeń testamentowych</text:span><text:span text:style-name="T6">, Nowe Prawo 1966, nr 5</text:span><text:span text:style-name="T10">, s. 620.</text:span><text:span text:style-name="T5"> </text:span><text:a xlink:type="simple" xlink:href="#p.48" text:style-name="Internet_20_link" text:visited-style-name="Visited_20_Internet_20_Link"><text:span text:style-name="T8">Wróć do treści głównej.</text:span></text:a></text:p>
      <text:p text:style-name="P2"/>
      <text:p text:style-name="P27"><text:bookmark-start text:name="Przypis49"/><text:span text:style-name="T10">Przypis 49.</text:span><text:bookmark-end text:name="Przypis49"/><text:span text:style-name="T10"> A. Mączyński, </text:span><text:span text:style-name="T51">Zamieszkanie jako podstawa łącznika normy kolizyjnej</text:span><text:span text:style-name="T10">, Zeszyty Naukowe UJ - Prace Prawnicze 1978, z. 81, s. 44-45.</text:span><text:span text:style-name="T5"> </text:span><text:a xlink:type="simple" xlink:href="#p.49" text:style-name="Internet_20_link" text:visited-style-name="Visited_20_Internet_20_Link"><text:span text:style-name="T8">Wróć do treści głównej.</text:span></text:a></text:p>
      <text:p text:style-name="P2"/>
      <text:p text:style-name="P27"><text:bookmark-start text:name="Przypis50"/><text:span text:style-name="T10">Przypis 50.</text:span><text:bookmark-end text:name="Przypis50"/><text:span text:style-name="T10"> Z możliwości zgłoszenia takiego zastrzeżenia skorzystały dotychczas: Botswana, Chiny, Fiji, Luksemburg, Republika Południowej Afryki, Suazi, Tonga i Turcja. Dane z oficjalnej strony internetowej HKPPM: </text:span><text:a xlink:type="simple" xlink:href="http://www.hcch.net/" text:style-name="Internet_20_link" text:visited-style-name="Visited_20_Internet_20_Link"><text:span text:style-name="T71">http://www.hcch.net/</text:span></text:a><text:span text:style-name="T10">.</text:span><text:span text:style-name="T5"> </text:span><text:a xlink:type="simple" xlink:href="#p.50" text:style-name="Internet_20_link" text:visited-style-name="Visited_20_Internet_20_Link"><text:span text:style-name="T8">Wróć do treści głównej.</text:span></text:a></text:p>
      <text:p text:style-name="P2"/>
      <text:p text:style-name="P30"><text:bookmark-start text:name="Przypis51"/><text:soft-page-break/><text:span text:style-name="T10">Przypis 51.</text:span><text:bookmark-end text:name="Przypis51"/><text:span text:style-name="T10"> M. Tomaszewski, </text:span><text:span text:style-name="T50">Konwencja haska o kolizji praw w zakresie formy rozporządzeń testamentowych</text:span><text:span text:style-name="T6">, Nowe Prawo 1966, nr 5</text:span><text:span text:style-name="T10">, s. 621.</text:span><text:span text:style-name="T5"> </text:span><text:a xlink:type="simple" xlink:href="#p.51" text:style-name="Internet_20_link" text:visited-style-name="Visited_20_Internet_20_Link"><text:span text:style-name="T8">Wróć do treści głównej.</text:span></text:a></text:p>
      <text:p text:style-name="P2"/>
      <text:p text:style-name="P30"><text:bookmark-start text:name="Przypis52"/><text:span text:style-name="T10">Przypis 52.</text:span><text:bookmark-end text:name="Przypis52"/><text:span text:style-name="T10"> Cytat za M. Tomaszewski, </text:span><text:span text:style-name="T50">Konwencja haska o kolizji praw w zakresie formy rozporządzeń testamentowych</text:span><text:span text:style-name="T6">, Nowe Prawo 1966, nr 5</text:span><text:span text:style-name="T10">, s. 620.</text:span><text:span text:style-name="T5"> </text:span><text:a xlink:type="simple" xlink:href="#p.52" text:style-name="Internet_20_link" text:visited-style-name="Visited_20_Internet_20_Link"><text:span text:style-name="T8">Wróć do treści głównej.</text:span></text:a></text:p>
      <text:p text:style-name="P2"/>
      <text:p text:style-name="P29"><text:bookmark-start text:name="Przypis53"/><text:span text:style-name="T10">Przypis 53.</text:span><text:bookmark-end text:name="Przypis53"/><text:span text:style-name="T10"> </text:span><text:span text:style-name="Stopka_20__28_2_29__20__2b__20_9_20_pt_2c_Bez_20_kursywy"><text:span text:style-name="T33">A. Mączyński, </text:span></text:span><text:span text:style-name="Stopka_20__28_2_29__20__2b__20_9_20_pt_2c_Bez_20_kursywy"><text:span text:style-name="T53">Dziedziczenie testamentowe w prawie prywatnym międzynarodowym. Ustawowe i konwencyjne unormowanie formy</text:span></text:span><text:span text:style-name="Stopka_20__28_2_29__20__2b__20_9_20_pt_2c_Bez_20_kursywy"><text:span text:style-name="T33">, Zeszyty Naukowe UJ - Prace Prawnicze, z. 75, Kraków 1976</text:span></text:span><text:span text:style-name="T10">, s. 112. Zasadność powyższego argumentu przedstawionego w tej pracy łatwo zauważyć w kontekście prac nad projektem rozporządzenia dotyczącego prawa właściwego dla spraw spadkowych (dokument KOM (2009) 154 opublikowany 14 października 2009 r.), w którym prawo właściwe dla ważności rozrządzeń na wypadek śmierci wyznaczane jest przy użyciu normy kolizyjnej opierającej się na łączniku zwykłego pobytu spadkodawcy z chwili jego śmierci. Utrwalenie omawianego rozwiązania w prawie prywatnym międzynarodowym dokonane przez Konwencję haską ma więc daleko idące konsekwencje.</text:span><text:span text:style-name="T5"> </text:span><text:a xlink:type="simple" xlink:href="#p.53" text:style-name="Internet_20_link" text:visited-style-name="Visited_20_Internet_20_Link"><text:span text:style-name="T8">Wróć do treści głównej.</text:span></text:a></text:p>
      <text:p text:style-name="P2"/>
      <text:p text:style-name="P27"><text:bookmark-start text:name="Przypis54"/><text:span text:style-name="T10">Przypis 54.</text:span><text:bookmark-end text:name="Przypis54"/><text:span text:style-name="T10"> K. Zawada, </text:span><text:span text:style-name="T51">Klauzula porządku publicznego w prawie prywatnym międzynarodowym (na tle orzecznictwa Sądu Najwyższego w sprawach z zakresu prawa rodzinnego i spadkowego)</text:span><text:span text:style-name="T10">, Nowe Prawo 1979, nr 4, s. 79.</text:span><text:span text:style-name="T5"> </text:span><text:a xlink:type="simple" xlink:href="#p.54" text:style-name="Internet_20_link" text:visited-style-name="Visited_20_Internet_20_Link"><text:span text:style-name="T8">Wróć do treści głównej.</text:span></text:a></text:p>
      <text:p text:style-name="P2"/>
      <text:p text:style-name="P27"><text:bookmark-start text:name="Przypis55"/><text:span text:style-name="T10">Przypis 55.</text:span><text:bookmark-end text:name="Przypis55"/><text:span text:style-name="T10"> Tj. Belgia, Estonia, Francja, Holandia, Luksemburg, RPA, Szwajcaria, Turcja, Armenia i Tonga. Dane z oficjalnej strony internetowej HKPPM: </text:span><text:a xlink:type="simple" xlink:href="http://www.hcch.net/" text:style-name="Internet_20_link" text:visited-style-name="Visited_20_Internet_20_Link"><text:span text:style-name="T71">http://www.hcch.net/</text:span></text:a><text:span text:style-name="T10">.</text:span><text:span text:style-name="T5"> </text:span><text:a xlink:type="simple" xlink:href="#p.55" text:style-name="Internet_20_link" text:visited-style-name="Visited_20_Internet_20_Link"><text:span text:style-name="T8">Wróć do treści głównej.</text:span></text:a></text:p>
      <text:p text:style-name="P2"/>
      <text:p text:style-name="P27"><text:bookmark-start text:name="Przypis56"/><text:span text:style-name="T10">Przypis 56.</text:span><text:bookmark-end text:name="Przypis56"/><text:span text:style-name="T10"> Dz. U. z 1974 r. Nr 6, poz. 33.</text:span><text:span text:style-name="T5"> </text:span><text:a xlink:type="simple" xlink:href="#p.56" text:style-name="Internet_20_link" text:visited-style-name="Visited_20_Internet_20_Link"><text:span text:style-name="T8">Wróć do treści głównej.</text:span></text:a></text:p>
      <text:p text:style-name="P2"/>
      <text:p text:style-name="P27"><text:bookmark-start text:name="Przypis57"/><text:soft-page-break/><text:span text:style-name="T22">Przypis 57.</text:span><text:bookmark-end text:name="Przypis57"/><text:span text:style-name="T22"> Dz. U. z 1963 r. Nr 27, poz. 162. Umowa obecnie obowiązuje w relacjach między Polską a Bośnią i Hercegowiną, Chorwacją, Czarnogórą, Macedonią, Serbią i Słowenią.</text:span><text:span text:style-name="T19"> </text:span><text:a xlink:type="simple" xlink:href="#p.57" text:style-name="Internet_20_link" text:visited-style-name="Visited_20_Internet_20_Link"><text:span text:style-name="T71">Wróć do treści głównej.</text:span></text:a></text:p>
      <text:p text:style-name="P2"/>
      <text:p text:style-name="P27"><text:bookmark-start text:name="Przypis58"/><text:span text:style-name="T22">Przypis 58.</text:span><text:bookmark-end text:name="Przypis58"/><text:span text:style-name="T22"> Dz. U. z 1963 r. Nr 17, poz. 88.</text:span><text:span text:style-name="T5"> </text:span><text:a xlink:type="simple" xlink:href="#p.58" text:style-name="Internet_20_link" text:visited-style-name="Visited_20_Internet_20_Link"><text:span text:style-name="T71">Wróć do treści głównej.</text:span></text:a></text:p>
      <text:p text:style-name="P2"/>
      <text:p text:style-name="P27"><text:bookmark-start text:name="Przypis59"/><text:span text:style-name="T22">Przypis 59.</text:span><text:bookmark-end text:name="Przypis59"/><text:span text:style-name="T22"> Dz. U. z 1987 r. Nr 24, poz. 135.</text:span><text:span text:style-name="T12"> </text:span><text:a xlink:type="simple" xlink:href="#p.59" text:style-name="Internet_20_link" text:visited-style-name="Visited_20_Internet_20_Link"><text:span text:style-name="T19">Wróć do treści głównej.</text:span></text:a></text:p>
      <text:p text:style-name="P2"/>
      <text:p text:style-name="P27"><text:bookmark-start text:name="Przypis60"/><text:span text:style-name="T22">Przypis 60.</text:span><text:bookmark-end text:name="Przypis60"/><text:span text:style-name="T22"> Dz. U. z 1984 r. Nr 47, poz. 247.</text:span><text:span text:style-name="T5"> </text:span><text:a xlink:type="simple" xlink:href="#p.60" text:style-name="Internet_20_link" text:visited-style-name="Visited_20_Internet_20_Link"><text:span text:style-name="T71">Wróć do treści głównej.</text:span></text:a></text:p>
      <text:p text:style-name="P2"/>
      <text:p text:style-name="P27"><text:bookmark-start text:name="Przypis61"/><text:span text:style-name="T31">Przypis 61.</text:span><text:bookmark-end text:name="Przypis61"/><text:span text:style-name="T31"> Dz. U. z 1987 r. Nr 13, poz. 80.</text:span><text:span text:style-name="T23"> </text:span><text:a xlink:type="simple" xlink:href="#p.61" text:style-name="Internet_20_link" text:visited-style-name="Visited_20_Internet_20_Link"><text:span text:style-name="T25">Wróć do treści głównej.</text:span></text:a></text:p>
      <text:p text:style-name="P24"><text:span text:style-name="Stopka_20__28_2_29__20__2b__20_9_20_pt20_2c_Bez_20_kursywy44"><text:span text:style-name="T5"/></text:span></text:p>
      <text:p text:style-name="P27"><text:bookmark-start text:name="Przypis62"/><text:span text:style-name="Stopka_20__28_2_29__20__2b__20_9_20_pt20_2c_Bez_20_kursywy44"><text:span text:style-name="T36">Przypis 62.</text:span></text:span><text:bookmark-end text:name="Przypis62"/><text:span text:style-name="Stopka_20__28_2_29__20__2b__20_9_20_pt20_2c_Bez_20_kursywy44"><text:span text:style-name="T36"> Dz. U. z 1960 r. Nr 8, poz. 54.</text:span></text:span><text:span text:style-name="Stopka_20__28_2_29__20__2b__20_9_20_pt20_2c_Bez_20_kursywy44"><text:span text:style-name="T32"> </text:span></text:span><text:a xlink:type="simple" xlink:href="#p.62" text:style-name="Internet_20_link" text:visited-style-name="Visited_20_Internet_20_Link"><text:span text:style-name="Stopka_20__28_2_29__20__2b__20_9_20_pt20_2c_Bez_20_kursywy44"><text:span text:style-name="T37">Wróć do treści głównej.</text:span></text:span></text:a></text:p>
      <text:p text:style-name="P24"><text:span text:style-name="Stopka_20__28_2_29__20__2b__20_9_20_pt20_2c_Bez_20_kursywy44"><text:span text:style-name="T5"/></text:span></text:p>
      <text:p text:style-name="P27"><text:bookmark-start text:name="Przypis63"/><text:span text:style-name="Stopka_20__28_2_29__20__2b__20_9_20_pt20_2c_Bez_20_kursywy44"><text:span text:style-name="T43">Przypis 63.</text:span></text:span><text:bookmark-end text:name="Przypis63"/><text:span text:style-name="Stopka_20__28_2_29__20__2b__20_9_20_pt20_2c_Bez_20_kursywy44"><text:span text:style-name="T39"> Dz. U. z 1989 r. Nr 39, poz. 210. Umowa obowiązuje obecnie w relacjach polsko-czeskich i polsko-słowackich. </text:span></text:span><text:a xlink:type="simple" xlink:href="#p.63" text:style-name="Internet_20_link" text:visited-style-name="Visited_20_Internet_20_Link"><text:span text:style-name="Stopka_20__28_2_29__20__2b__20_9_20_pt20_2c_Bez_20_kursywy44"><text:span text:style-name="T40">Wróć do treści głównej.</text:span></text:span></text:a></text:p>
      <text:p text:style-name="P2"/>
      <text:p text:style-name="P27"><text:bookmark-start text:name="Przypis64"/><text:span text:style-name="T10">Przypis </text:span><text:span text:style-name="T28">64</text:span><text:bookmark-end text:name="Przypis64"/><text:span text:style-name="T5">. Dz. U. z 1995 r. Nr 128, poz. 619. </text:span><text:a xlink:type="simple" xlink:href="#p.64" text:style-name="Internet_20_link" text:visited-style-name="Visited_20_Internet_20_Link"><text:span text:style-name="T8">Wróć do treści głównej.</text:span></text:a></text:p>
      <text:p text:style-name="P2"/>
      <text:p text:style-name="P27"><text:bookmark-start text:name="Przypis65"/><text:span text:style-name="T10">Przypis 65.</text:span><text:bookmark-end text:name="Przypis65"/><text:span text:style-name="T10"> Dz. U. z 2000 r. Nr 5, poz. 49.</text:span><text:span text:style-name="T5"> </text:span><text:a xlink:type="simple" xlink:href="#p.65" text:style-name="Internet_20_link" text:visited-style-name="Visited_20_Internet_20_Link"><text:span text:style-name="T8">Wróć do treści głównej.</text:span></text:a></text:p>
      <text:p text:style-name="P2"/>
      <text:p text:style-name="P27"><text:bookmark-start text:name="Przypis66"/><text:span text:style-name="T10">Przypis 66.</text:span><text:bookmark-end text:name="Przypis66"/><text:span text:style-name="T5"> Dz. U. z 1994 r. Nr 35, poz. 130. </text:span><text:a xlink:type="simple" xlink:href="#p.66" text:style-name="Internet_20_link" text:visited-style-name="Visited_20_Internet_20_Link"><text:span text:style-name="T8">Wróć do treści głównej.</text:span></text:a></text:p>
      <text:p text:style-name="P2"/>
      <text:p text:style-name="P27"><text:bookmark-start text:name="Przypis67"/><text:span text:style-name="T10">Przypis 67.</text:span><text:bookmark-end text:name="Przypis67"/><text:span text:style-name="T10"> Dz. U. z 1995 r. Nr 110, poz. 534.</text:span><text:span text:style-name="T5"> </text:span><text:a xlink:type="simple" xlink:href="#p.67" text:style-name="Internet_20_link" text:visited-style-name="Visited_20_Internet_20_Link"><text:span text:style-name="T8">Wróć do treści głównej.</text:span></text:a></text:p>
      <text:p text:style-name="P24"><text:span text:style-name="Stopka_20__28_2_29__20__2b__20_9_20_pt18_2c_Bez_20_kursywy42"><text:span text:style-name="T5"/></text:span></text:p>
      <text:p text:style-name="P27"><text:bookmark-start text:name="Przypis68"/><text:span text:style-name="Stopka_20__28_2_29__20__2b__20_9_20_pt18_2c_Bez_20_kursywy42"><text:span text:style-name="T43">Przypis 68.</text:span></text:span><text:bookmark-end text:name="Przypis68"/><text:span text:style-name="Stopka_20__28_2_29__20__2b__20_9_20_pt18_2c_Bez_20_kursywy42"><text:span text:style-name="T43"> Dz. U. z 2002 r. Nr 83, poz. 750.</text:span></text:span><text:span text:style-name="Stopka_20__28_2_29__20__2b__20_9_20_pt18_2c_Bez_20_kursywy42"><text:span text:style-name="T39"> </text:span></text:span><text:a xlink:type="simple" xlink:href="#p.68" text:style-name="Internet_20_link" text:visited-style-name="Visited_20_Internet_20_Link"><text:span text:style-name="Stopka_20__28_2_29__20__2b__20_9_20_pt18_2c_Bez_20_kursywy42"><text:span text:style-name="T40">Wróć do treści głównej.</text:span></text:span></text:a></text:p>
      <text:p text:style-name="P2"/>
      <text:p text:style-name="P27"><text:bookmark-start text:name="Przypis69"/><text:span text:style-name="T10">Przypis 69.</text:span><text:bookmark-end text:name="Przypis69"/><text:span text:style-name="T10"> Dz. U. z 2002 r. Nr 83, poz. 752.</text:span><text:span text:style-name="T12"> </text:span><text:a xlink:type="simple" xlink:href="#p.69" text:style-name="Internet_20_link" text:visited-style-name="Visited_20_Internet_20_Link"><text:span text:style-name="T15">Wróć do treści głównej.</text:span></text:a></text:p>
      <text:p text:style-name="P2"/>
      <text:p text:style-name="P27"><text:bookmark-start text:name="Przypis70"/><text:span text:style-name="T10">Przypis 70.</text:span><text:bookmark-end text:name="Przypis70"/><text:span text:style-name="T10"> Dz. U. z 1994 r. Nr 96, poz. 465.</text:span><text:span text:style-name="T5"> </text:span><text:a xlink:type="simple" xlink:href="#p.70" text:style-name="Internet_20_link" text:visited-style-name="Visited_20_Internet_20_Link"><text:span text:style-name="T8">Wróć do treści głównej.</text:span></text:a></text:p>
      <text:p text:style-name="P2"/>
      <text:p text:style-name="P27"><text:bookmark-start text:name="Przypis71"/><text:span text:style-name="T17">Przypis 71.</text:span><text:bookmark-end text:name="Przypis71"/><text:span text:style-name="T17"> Dz. U. z 1995 r. Nr 55, poz. 289.</text:span><text:span text:style-name="T5"> </text:span><text:a xlink:type="simple" xlink:href="#p.71" text:style-name="Internet_20_link" text:visited-style-name="Visited_20_Internet_20_Link"><text:span text:style-name="T71">Wróć do treści głównej.</text:span></text:a></text:p>
      <text:p text:style-name="P2"><text:soft-page-break/></text:p>
      <text:p text:style-name="P27"><text:bookmark-start text:name="Przypis72"/><text:span text:style-name="T10">Przypis 72.</text:span><text:bookmark-end text:name="Przypis72"/><text:span text:style-name="T10"> Rządowy projekt ustawy - Prawo prywatne międzynarodowe, Druk Sejmowy nr 1277 z 31 października 2008 r.</text:span><text:span text:style-name="T5"> </text:span><text:a xlink:type="simple" xlink:href="#p.72" text:style-name="Internet_20_link" text:visited-style-name="Visited_20_Internet_20_Link"><text:span text:style-name="T8">Wróć do treści głównej.</text:span></text:a></text:p>
      <text:p text:style-name="P2"/>
      <text:p text:style-name="P30"><text:bookmark-start text:name="Przypis73"/><text:span text:style-name="T10">Przypis 73.</text:span><text:bookmark-end text:name="Przypis73"/><text:span text:style-name="T5"> Zastrzeżenia może jednak budzić użycie terminu „rozrządzenie na wypadek śmierci”. Nie wyczerpuje ono zakresu pojęcia „czynności prawnej </text:span><text:span text:style-name="T58">mortis causa</text:span><text:span text:style-name="T5">”, istnieją bowiem takie czynności </text:span><text:span text:style-name="T58">mortis causa</text:span><text:span text:style-name="T5">, które rozrządzeniami na wypadek śmierci nie są. Stąd też poprawniejsze oraz zgodne z postanowieniem art. 65 projektu, który mówi o „innych czynnościach prawnych na wypadek śmierci”, byłoby użycie właśnie tego pojęcia, zamiast sformułowania „rozrządzenia na wypadek śmierci”. </text:span><text:a xlink:type="simple" xlink:href="#p.73" text:style-name="Internet_20_link" text:visited-style-name="Visited_20_Internet_20_Link"><text:span text:style-name="T8">Wróć do treści głównej.</text:span></text:a></text:p>
      <text:p text:style-name="P2"/>
      <text:p text:style-name="P28"><text:bookmark-start text:name="Przypis74"/><text:span text:style-name="T10">Przypis 74.</text:span><text:bookmark-end text:name="Przypis74"/><text:span text:style-name="T10"> Przykładowo art. 70 </text:span><text:span text:style-name="T97">paragraf</text:span><text:span text:style-name="T10"> 2 KC.</text:span><text:span text:style-name="T5"> </text:span><text:a xlink:type="simple" xlink:href="#p.74" text:style-name="Internet_20_link" text:visited-style-name="Visited_20_Internet_20_Link"><text:span text:style-name="T8">Wróć do treści głównej.</text:span></text:a></text:p>
      <text:p text:style-name="P2"/>
      <text:p text:style-name="P26"><text:bookmark-start text:name="Przypis75"/><text:span text:style-name="T17">Przypis 75</text:span><text:bookmark-end text:name="Przypis75"/><text:span text:style-name="T90">. M. Pazdan, </text:span><text:span text:style-name="T91">O potrzebie reformy polskiego prawa prywatnego międzynarodowego i niektórych proponowanych rozwiązaniach</text:span><text:span text:style-name="T90">, KPP 2000, z. 3, s. 526. </text:span><text:a xlink:type="simple" xlink:href="#p.75" text:style-name="Internet_20_link" text:visited-style-name="Visited_20_Internet_20_Link"><text:span text:style-name="T110">Wróć do treści głównej.</text:span></text:a></text:p>
      <text:p text:style-name="P2"/>
      <text:p text:style-name="P26"><text:bookmark-start text:name="Przypis76"/><text:span text:style-name="T17">Przypis 76.</text:span><text:bookmark-end text:name="Przypis76"/><text:span text:style-name="T5"> Zob. A. Mączyński, </text:span><text:span text:style-name="T49">O potrzebie, zakresie i sposobie reformy polskiego prawa prywatnego międzynarodowego</text:span><text:span text:style-name="T5">, [w:] A. Nowicka [red.], </text:span><text:span text:style-name="T49">Prawo prywatne czasu przemian. Księga Pamiątkowa ku czci Profesora Stanisława So</text:span><text:span text:style-name="T52">ł</text:span><text:span text:style-name="T49">tysińskiego</text:span><text:span text:style-name="T5">, Poznań 2005, s. 866; K. Zawada, </text:span><text:span text:style-name="T49">O projekcie nowej kodyfikacji prawa prywatnego międzynarodowego</text:span><text:span text:style-name="T5">, KPP 2006, z. 4, s. 1084.; M. Czepelak, </text:span><text:span text:style-name="T49">Przepisy stare, ale wystarczające</text:span><text:span text:style-name="T5">, Rzeczpospolita z 11 sierpnia 2006, nr 187, s. C4; A. Mączyński, </text:span><text:span text:style-name="T49">Program haski a polskie prace kodyfikacyjne w dziedzinie prawa prywatnego międzynarodowego</text:span><text:span text:style-name="T5">, KPP 2009, z. 1, s. 250; M. Czepelak, </text:span><text:span text:style-name="T49">Europeizacja międzynarodowego prawa zobowiązań umownych a prawo polskie</text:span><text:span text:style-name="T5">, PiP 2009, z. 6, s. 49-50; A. Mączyński, </text:span><text:span text:style-name="T49">Przeciwko potrzebie uchwalenia nowej ustawy - Prawo prywatne międzynarodowe</text:span><text:span text:style-name="T5">, Zeszyty Prawnicze Biura Analiz Sejmowych 2009, z. 1, s. 17. </text:span><text:a xlink:type="simple" xlink:href="#p.76" text:style-name="Internet_20_link" text:visited-style-name="Visited_20_Internet_20_Link"><text:span text:style-name="T8">Wróć do treści głównej.</text:span></text:a></text:p>
      <text:p text:style-name="P2"/>
      <text:p text:style-name="P30"><text:bookmark-start text:name="Przypis77"/><text:soft-page-break/><text:span text:style-name="T10">Przypis 77.</text:span><text:bookmark-end text:name="Przypis77"/><text:span text:style-name="T10"> </text:span><text:span text:style-name="T90">M. Pazdan, </text:span><text:span text:style-name="T91">O potrzebie reformy polskiego prawa prywatnego międzynarodowego i niektórych proponowanych rozwiązaniach</text:span><text:span text:style-name="T90">, KPP 2000, z. 3</text:span><text:span text:style-name="T10">, s. 525-527.</text:span><text:span text:style-name="Stopka_20__28_5_29__20__2b__20_9_20_pt5_2c_Bez_20_kursywy40"><text:span text:style-name="T43"> </text:span></text:span><text:a xlink:type="simple" xlink:href="#p.77" text:style-name="Internet_20_link" text:visited-style-name="Visited_20_Internet_20_Link"><text:span text:style-name="Stopka_20__28_5_29__20__2b__20_9_20_pt5_2c_Bez_20_kursywy40"><text:span text:style-name="T40">Wróć do treści głównej.</text:span></text:span></text:a></text:p>
      <text:p text:style-name="P2"/>
      <text:p text:style-name="P26"><text:bookmark-start text:name="Przypis78"/><text:span text:style-name="T10">Przypis 78.</text:span><text:bookmark-end text:name="Przypis78"/><text:span text:style-name="T10"> Projekt rozporządzenia Parlamentu Europejskiego i Rady w sprawie jurysdykcji, prawa właściwego, uznawania i wykonywania orzeczeń sądowych i dokumentów urzędowych dotyczących dziedziczenia oraz w sprawie utworzenia europejskiego certyfikatu spadkowego, dokument KOM (2009) 154 opublikowany 14 października 2009 r.</text:span><text:span text:style-name="T5"> </text:span><text:a xlink:type="simple" xlink:href="#p.78" text:style-name="Internet_20_link" text:visited-style-name="Visited_20_Internet_20_Link"><text:span text:style-name="T8">Wróć do treści głównej.</text:span></text:a></text:p>
      <text:p text:style-name="P2"/>
      <text:p text:style-name="P26"><text:bookmark-start text:name="Przypis79"/><text:span text:style-name="T10">Przypis 79.</text:span><text:bookmark-end text:name="Przypis79"/><text:span text:style-name="T10"> Program haski: Wzmacnianie wolności, bezpieczeństwa i sprawiedliwości w Unii Europejskiej, Dz. Urz. UE C 53 z 3 marca 2005 r. </text:span><text:a xlink:type="simple" xlink:href="#p.79" text:style-name="Internet_20_link" text:visited-style-name="Visited_20_Internet_20_Link"><text:span text:style-name="T8">Wróć do treści głównej.</text:span></text:a></text:p>
      <text:p text:style-name="P2"/>
      <text:p text:style-name="P26"><text:bookmark-start text:name="Przypis80"/><text:span text:style-name="T17">Przypis 80.</text:span><text:bookmark-end text:name="Przypis80"/><text:span text:style-name="T17"> J. Balcarczyk, </text:span><text:span text:style-name="T47">Wybrane problemy związane z projektem ustawy - Prawo prywatne międzynarodowe</text:span><text:span text:style-name="T17">, Rejent 2009, z. 7-8, s. 17. Autorka w powyższej pracy za bardziej prawdopodobne uznaje, że zastosowanie norm kolizyjnych przyszłego rozporządzenia będzie się ograniczało jedynie do „relacji pomiędzy podmiotami pochodzącymi z państw Wspólnoty”.</text:span><text:span text:style-name="T5"> </text:span><text:a xlink:type="simple" xlink:href="#p.80" text:style-name="Internet_20_link" text:visited-style-name="Visited_20_Internet_20_Link"><text:span text:style-name="T8">Wróć do treści głównej.</text:span></text:a></text:p>
      <text:p text:style-name="P2"/>
      <text:p text:style-name="P26"><text:bookmark-start text:name="Przypis81"/><text:span text:style-name="T17">Przypis </text:span><text:span text:style-name="T18">81.</text:span><text:bookmark-end text:name="Przypis81"/><text:span text:style-name="T18"> Co więcej, zgodnie z opinią wyrażoną przez Trybunał Sprawiedliwości UE, przepisy prawa krajowego niezgodne z prawem UE powinny zostać usunięte z systemu prawnego, co powinno nastąpić aktem o randze przynajmniej równej rangą aktowi, w którym zawarte są uchylane przepisy. W przeciwnym bowiem razie, pomimo prymatu prawa UE, brak formalnej spójności między systemem prawa krajowego a systemem prawa unijnego przeciwstawia się zasadzie pewności prawa. Osoba uprawniona pozostaje bowiem w stanie niepewności co do możliwości powołania się na prawo unijne. Tym samym, po wejściu w życie rozporządzenia spadkowego do ustawy PPM powinny zostać wprowadzone odpowiednie zmiany: art. 34 powinien zostać w całości uchylony, a art. 35 zd. 1 zmieniony w taki sposób, aby zakres jego zastosowania obejmował tylko te zagadnienia, które nie są uregulowane przepisami rozporządzenia. Zob. Orzeczenie TSUE z 4 kwietnia 1974 </text:span><text:soft-page-break/><text:span text:style-name="T18">r. w sprawie Komisja v. Francja (C-167/73), orzeczenie TSUE z 15 października 1986 r. w sprawie Komisja v. Republika Włoska (C-168/85). </text:span><text:a xlink:type="simple" xlink:href="#p.81" text:style-name="Internet_20_link" text:visited-style-name="Visited_20_Internet_20_Link"><text:span text:style-name="T8">Wróć do treści głównej.</text:span></text:a></text:p>
      <text:p text:style-name="P2"/>
      <text:p text:style-name="P26"><text:bookmark-start text:name="Przypis82"/><text:span text:style-name="T17">Przypis </text:span><text:span text:style-name="T18">82.</text:span><text:bookmark-end text:name="Przypis82"/><text:span text:style-name="T18"> A. Wysocka, </text:span><text:span text:style-name="T48">Projekt jednolitego międzynarodowego prawa spadkowego państw Unii Europejskiej</text:span><text:span text:style-name="T18">, KPP 2010, z. 1, s. 189-190. </text:span><text:a xlink:type="simple" xlink:href="#p.82" text:style-name="Internet_20_link" text:visited-style-name="Visited_20_Internet_20_Link"><text:span text:style-name="T8">Wróć do treści głównej.</text:span></text:a></text:p>
      <text:p text:style-name="P2"/>
      <text:p text:style-name="P26"><text:bookmark-start text:name="Przypis83"/><text:span text:style-name="T10">Przypis 83.</text:span><text:bookmark-end text:name="Przypis83"/><text:span text:style-name="T10"> Wyjątkiem w tym zakresie najprawdopodobniej będzie sytuacja, w której zbieg obywatelstw będzie dotyczył obywatelstwa państwa członkowskiego UE i obywatelstwa państwa trzeciego, wówczas należy bowiem przypuszczać, że zgodnie z dotychczasową linią orzecznictwa Trybunału Sprawiedliwości UE, osoba posiadająca takie obywatelstwa, zostanie uznana za obywatela państwa członkowskiego UE.</text:span><text:span text:style-name="T5"> </text:span><text:a xlink:type="simple" xlink:href="#p.83" text:style-name="Internet_20_link" text:visited-style-name="Visited_20_Internet_20_Link"><text:span text:style-name="T8">Wróć do treści głównej.</text:span></text:a></text:p>
      <text:p text:style-name="P2"/>
      <text:p text:style-name="P26"><text:bookmark-start text:name="Przypis84"/><text:span text:style-name="T17">Przypis </text:span><text:span text:style-name="T18">84.</text:span><text:bookmark-end text:name="Przypis84"/><text:span text:style-name="T18"> J. Basedow, A. Dutta, </text:span><text:span text:style-name="T65">Comments on the European Commission’s Proposal for a Regulation of the European Parliament and of the Council on jurisdiction, applicable law, recognition and enforcement of decisions and authentic instruments in matters of succession and the creation of a European Certificate of Succession</text:span><text:span text:style-name="T18">, strona internetowa Max-Planck- </text:span><text:span text:style-name="T69">Institut für ausländisches und internationales Privatrecht</text:span><text:span text:style-name="T18">.</text:span><text:span text:style-name="T5"> </text:span><text:a xlink:type="simple" xlink:href="#p.84" text:style-name="Internet_20_link" text:visited-style-name="Visited_20_Internet_20_Link"><text:span text:style-name="T71">Wróć do treści głównej.</text:span></text:a></text:p>
      <text:p text:style-name="P24"><text:span text:style-name="Stopka_20__28_2_29__20__2b__20_9_20_pt16_2c_Bez_20_kursywy39"><text:span text:style-name="T5"/></text:span></text:p>
      <text:p text:style-name="P26"><text:bookmark-start text:name="Przypis85"/><text:span text:style-name="Stopka_20__28_2_29__20__2b__20_9_20_pt16_2c_Bez_20_kursywy39"><text:span text:style-name="T36">Przypis </text:span></text:span><text:span text:style-name="Stopka_20__28_2_29__20__2b__20_9_20_pt16_2c_Bez_20_kursywy39"><text:span text:style-name="T38">85.</text:span></text:span><text:bookmark-end text:name="Przypis85"/><text:span text:style-name="Stopka_20__28_2_29__20__2b__20_9_20_pt16_2c_Bez_20_kursywy39"><text:span text:style-name="T38"> Należy mieć jednak na uwadze, że poprzez nadanie normom kolizyjnym rozporządzenia charakteru uniwersalnego, prawem właściwym dla sprawy spadkowej może być prawo każdego państwa świata, które może nie przewidywać w ogóle instytucji chroniącej interesy bliskich spadkodawcy, takich jak zachowek czy rezerwa. Wydaje się, że w takiej sytuacji powołanie się na klauzule porządku publicznego byłoby możliwe, gdyż mówi on jedynie o przypadku, w którym przepisy dotyczące rezerwy różnią się od przepisów obowiązujących w państwie </text:span></text:span><text:span text:style-name="Stopka_20__28_2_29__20__2b__20_9_20_pt16_2c_Bez_20_kursywy39"><text:span text:style-name="T55">forum</text:span></text:span><text:span text:style-name="Stopka_20__28_2_29__20__2b__20_9_20_pt16_2c_Bez_20_kursywy39"><text:span text:style-name="T38">, a nie o sytuacji, w której takie przepisy w ogóle nie istnieją.</text:span></text:span><text:span text:style-name="Stopka_20__28_2_29__20__2b__20_9_20_pt16_2c_Bez_20_kursywy39"><text:span text:style-name="T39"> </text:span></text:span><text:a xlink:type="simple" xlink:href="#p.85" text:style-name="Internet_20_link" text:visited-style-name="Visited_20_Internet_20_Link"><text:span text:style-name="Stopka_20__28_2_29__20__2b__20_9_20_pt16_2c_Bez_20_kursywy39"><text:span text:style-name="T40">Wróć do treści głównej.</text:span></text:span></text:a></text:p>
      <text:p text:style-name="P2"/>
      <text:p text:style-name="P30"><text:bookmark-start text:name="Przypis86"/><text:span text:style-name="T17">Przypis </text:span><text:span text:style-name="T18">86.</text:span><text:bookmark-end text:name="Przypis86"/><text:span text:style-name="T18"> H. Trammer, </text:span><text:span text:style-name="T57">Z rozważań nad strukturą normy kolizyjnej prawa prywatnego międzynarodowego</text:span><text:span text:style-name="T14">, Studia Cywilistyczne 1969, t. </text:span><text:span text:style-name="T98">13</text:span><text:span text:style-name="T14">-</text:span><text:span text:style-name="T98">14</text:span><text:span text:style-name="T18">, s. 398-399.</text:span><text:span text:style-name="T5"> </text:span><text:a xlink:type="simple" xlink:href="#p.86" text:style-name="Internet_20_link" text:visited-style-name="Visited_20_Internet_20_Link"><text:span text:style-name="T8">Wróć do treści głównej.</text:span></text:a></text:p>
      <text:p text:style-name="P2"><text:soft-page-break/></text:p>
      <text:p text:style-name="P30"><text:bookmark-start text:name="Przypis87"/><text:span text:style-name="T17">Przypis </text:span><text:span text:style-name="T18">87.</text:span><text:bookmark-end text:name="Przypis87"/><text:span text:style-name="T18"> J. Basedow, A. Dutta, </text:span><text:span text:style-name="T65">Comments on the European Commission’s Proposal for a Regulation of the European Parliament and of the Council on jurisdiction, applicable law, recognition and enforcement of decisions and authentic instruments in matters of succession and the creation of a European Certificate of Succession</text:span><text:span text:style-name="T18">, strona internetowa Max-Planck- </text:span><text:span text:style-name="T69">Institut für ausländisches und internationales Privatrecht</text:span><text:span text:style-name="T18">, s. 67-68.</text:span><text:span text:style-name="T5"> </text:span><text:a xlink:type="simple" xlink:href="#p.87" text:style-name="Internet_20_link" text:visited-style-name="Visited_20_Internet_20_Link"><text:span text:style-name="T8">Wróć do treści głównej.</text:span></text:a></text:p>
      <text:p text:style-name="P2"/>
      <text:p text:style-name="P26"><text:bookmark-start text:name="Przypis88"/><text:span text:style-name="T17">Przypis </text:span><text:span text:style-name="T18">88.</text:span><text:bookmark-end text:name="Przypis88"/><text:span text:style-name="T18"> Austria, Belgia, Dania, Estonia, Finlandia, Francja, Niemcy, Grecja, Irlandia, Luksemburg, Holandia, Polska, Słowenia, Hiszpania, Szwecja, Wielka Brytania. Dane z oficjalnej strony internetowej HKPPM: </text:span><text:a xlink:type="simple" xlink:href="http://www.hcch.net/" text:style-name="Internet_20_link" text:visited-style-name="Visited_20_Internet_20_Link"><text:span text:style-name="T71">http://www.hcch.net/</text:span></text:a><text:span text:style-name="T18">.</text:span><text:span text:style-name="T5"> </text:span><text:a xlink:type="simple" xlink:href="#p.88" text:style-name="Internet_20_link" text:visited-style-name="Visited_20_Internet_20_Link"><text:span text:style-name="T8">Wróć do treści głównej.</text:span></text:a></text:p>
      <text:p text:style-name="P2"/>
      <text:p text:style-name="P26"><text:bookmark-start text:name="Przypis89"/><text:span text:style-name="Stopka_20__28_2_29__20__2b__20_9_20_pt14_2c_Bez_20_kursywy37"><text:span text:style-name="T36">Przypis </text:span></text:span><text:span text:style-name="Stopka_20__28_2_29__20__2b__20_9_20_pt14_2c_Bez_20_kursywy37"><text:span text:style-name="T38">89.</text:span></text:span><text:bookmark-end text:name="Przypis89"/><text:span text:style-name="Stopka_20__28_2_29__20__2b__20_9_20_pt14_2c_Bez_20_kursywy37"><text:span text:style-name="T38"> Na marginesie warto zauważyć, że polskie tłumaczenie projektu rozporządzenia zamieszczone na oficjalnej stronie Komisji Europejskiej: </text:span></text:span><text:a xlink:type="simple" xlink:href="http://ec.europa.eu/" text:style-name="Internet_20_link" text:visited-style-name="Visited_20_Internet_20_Link"><text:span text:style-name="Stopka_20__28_2_29__20__2b__20_9_20_pt14_2c_Bez_20_kursywy37"><text:span text:style-name="T72">http://ec.europa.eu/</text:span></text:span></text:a><text:span text:style-name="Stopka_20__28_2_29__20__2b__20_9_20_pt14_2c_Bez_20_kursywy37"><text:span text:style-name="T38"> i na oficjalnej stronie UE z dostępem do aktów prawnych: </text:span></text:span><text:a xlink:type="simple" xlink:href="http://eur-lex.europa.eu/" text:style-name="Internet_20_link" text:visited-style-name="Visited_20_Internet_20_Link"><text:span text:style-name="Stopka_20__28_2_29__20__2b__20_9_20_pt14_2c_Bez_20_kursywy37"><text:span text:style-name="T72">http://eur-lex.europa.eu/</text:span></text:span></text:a><text:span text:style-name="Stopka_20__28_2_29__20__2b__20_9_20_pt14_2c_Bez_20_kursywy37"><text:span text:style-name="T38"> jest niedokładne. W art. 1 ust. 3 lit. b) mówi bowiem jedynie o „zdolności prawnej osób fizycznych”, podczas gdy powinno być „zdolność prawna i zdolność do czynności prawnych osób fizycznych”. Wniosek taki nasuwa się po przeanalizowaniu innych wersji językowych tego przepisu - angielskiej (</text:span></text:span><text:span text:style-name="Stopka_20__28_2_29__20__2b__20_9_20_pt14_2c_Bez_20_kursywy37"><text:span text:style-name="T66">legal capacity</text:span></text:span><text:span text:style-name="Stopka_20__28_2_29__20__2b__20_9_20_pt14_2c_Bez_20_kursywy37"><text:span text:style-name="T38">), hiszpańskiej (</text:span></text:span><text:span text:style-name="Stopka_20__28_2_29__20__2b__20_9_20_pt14_2c_Bez_20_kursywy37"><text:span text:style-name="T70">la capacidad juridica</text:span></text:span><text:span text:style-name="Stopka_20__28_2_29__20__2b__20_9_20_pt14_2c_Bez_20_kursywy37"><text:span text:style-name="T38">), francuskiej (</text:span></text:span><text:span text:style-name="Stopka_20__28_2_29__20__2b__20_9_20_pt14_2c_Bez_20_kursywy37"><text:span text:style-name="T68">la capacite juridique</text:span></text:span><text:span text:style-name="Stopka_20__28_2_29__20__2b__20_9_20_pt14_2c_Bez_20_kursywy37"><text:span text:style-name="T38">). Ponadto we wcześniejszych rozporządzeniach unijnych dotyczących prawa prywatnego międzynarodowego pojawiają się analogiczne wyłączenia, w których występują powyższe obcojęzyczne pojęcia, które w wersji polskiej przetłumaczone są jako „zdolność prawna i zdolność do czynności prawnych” (np. art. 1 ust. 2 lit. a) Rozporządzenia </text:span></text:span><text:span text:style-name="Stopka_20__28_2_29__20__2b__20_9_20_pt14_2c_Bez_20_kursywy37"><text:span text:style-name="T4">Rzym 1</text:span></text:span><text:span text:style-name="Stopka_20__28_2_29__20__2b__20_9_20_pt14_2c_Bez_20_kursywy37"><text:span text:style-name="T38">). Podsumowując, sformułowanie „zdolność prawna” w polskim tłumaczeniu nie jest trafne, gdyż pojęcie to jest zbyt wąskie.</text:span></text:span><text:span text:style-name="Stopka_20__28_2_29__20__2b__20_9_20_pt14_2c_Bez_20_kursywy37"><text:span text:style-name="T39"> </text:span></text:span><text:a xlink:type="simple" xlink:href="#p.89" text:style-name="Internet_20_link" text:visited-style-name="Visited_20_Internet_20_Link"><text:span text:style-name="Stopka_20__28_2_29__20__2b__20_9_20_pt14_2c_Bez_20_kursywy37"><text:span text:style-name="T40">Wróć do treści głównej.</text:span></text:span></text:a></text:p>
      <text:p text:style-name="P24"><text:span text:style-name="Stopka_20__28_2_29__20__2b__20_9_20_pt14_2c_Bez_20_kursywy37"><text:span text:style-name="T5"/></text:span></text:p>
      <text:p text:style-name="P31"><text:bookmark-start text:name="Przypis90"/><text:span text:style-name="T17">Przypis </text:span><text:span text:style-name="T18">90.</text:span><text:bookmark-end text:name="Przypis90"/><text:span text:style-name="T18"> J. S. Piątowski, </text:span><text:span text:style-name="T46">Prawo spadkowe. Zarys wykładu</text:span><text:span text:style-name="T14">, Warszawa 2003</text:span><text:span text:style-name="T18">, s. 101-102.</text:span><text:span text:style-name="T5"> </text:span><text:a xlink:type="simple" xlink:href="#p.90" text:style-name="Internet_20_link" text:visited-style-name="Visited_20_Internet_20_Link"><text:span text:style-name="T8">Wróć do treści głównej.</text:span></text:a></text:p>
      <text:p text:style-name="P2"/>
      <text:p text:style-name="P10"><text:bookmark-start text:name="Przypis91"/><text:soft-page-break/><text:span text:style-name="T73">Przypis </text:span><text:span text:style-name="T74">91.</text:span><text:bookmark-end text:name="Przypis91"/><text:span text:style-name="T75"> A. Wysocka, </text:span><text:span text:style-name="T86">Projekt jednolitego międzynarodowego prawa spadkowego państw Unii Europejskiej</text:span><text:span text:style-name="T74">, KPP 2010, z. 1</text:span><text:span text:style-name="T75">, s. 195. </text:span><text:a xlink:type="simple" xlink:href="#p.91" text:style-name="Internet_20_link" text:visited-style-name="Visited_20_Internet_20_Link"><text:span text:style-name="T76">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pl" fo:country="PL"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4_2c_Bez_20_kursywy37" style:display-name="Stopka (2) + 9 pt14,Bez kursywy3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20T10:38:51.272000000</dc:date>
    <meta:editing-duration>PT2H22M37S</meta:editing-duration>
    <meta:editing-cycles>17</meta:editing-cycles>
    <meta:generator>LibreOffice/6.4.1.2$Windows_X86_64 LibreOffice_project/4d224e95b98b138af42a64d84056446d09082932</meta:generator>
    <meta:document-statistic meta:table-count="0" meta:image-count="0" meta:object-count="0" meta:page-count="52" meta:paragraph-count="256" meta:word-count="14327" meta:character-count="103208" meta:non-whitespace-character-count="89134"/>
  </office:meta>
</office:document-meta>
</file>