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language="it" style:language-asian="it" style:language-complex="it" fo:country="IT" style:country-asian="IT" style:country-complex="IT" fo:color="#000000"/>
    </style:style>
    <style:style style:family="text" style:name="T2" style:display-name="T2" style:parent-style-name="CharStyle4">
      <style:text-properties fo:color="#000000"/>
    </style:style>
    <style:style style:family="text" style:name="T3" style:display-name="T3" style:parent-style-name="CharStyle3">
      <style:text-properties fo:color="#000000"/>
    </style:style>
    <style:style style:family="text" style:name="T4" style:display-name="T4" style:parent-style-name="CharStyle6">
      <style:text-properties fo:color="#000000"/>
    </style:style>
    <style:style style:family="text" style:name="T5" style:display-name="T5" style:parent-style-name="CharStyle3">
      <style:text-properties fo:language="de" style:language-asian="de" style:language-complex="de" fo:country="DE" style:country-asian="DE" style:country-complex="DE" fo:color="#000000"/>
    </style:style>
    <style:style style:family="text" style:name="T8" style:display-name="T8" style:parent-style-name="CharStyle13">
      <style:text-properties fo:color="#000000"/>
    </style:style>
    <style:style style:family="text" style:name="T9" style:display-name="T9" style:parent-style-name="CharStyle12">
      <style:text-properties fo:color="#000000"/>
    </style:style>
    <style:style style:family="text" style:name="T10" style:display-name="T10" style:parent-style-name="CharStyle3">
      <style:text-properties fo:language="it" style:language-asian="it" style:language-complex="it" fo:country="IT" style:country-asian="IT" style:country-complex="IT" fo:color="#000000"/>
    </style:style>
    <style:style style:family="text" style:name="T11" style:display-name="T11" style:parent-style-name="CharStyle3">
      <style:text-properties style:text-position="25%" fo:color="#000000"/>
    </style:style>
    <style:style style:family="text" style:name="T12" style:display-name="T12" style:parent-style-name="CharStyle15">
      <style:text-properties style:text-position="25%" fo:color="#000000"/>
    </style:style>
    <style:style style:family="text" style:name="T13" style:display-name="T13" style:parent-style-name="CharStyle15">
      <style:text-properties fo:color="#000000"/>
    </style:style>
    <style:style style:family="text" style:name="T14" style:display-name="T14" style:parent-style-name="CharStyle16">
      <style:text-properties fo:color="#000000"/>
    </style:style>
    <style:style style:family="text" style:name="T15" style:display-name="T15" style:parent-style-name="CharStyle16">
      <style:text-properties fo:language="it" style:language-asian="it" style:language-complex="it" fo:country="IT" style:country-asian="IT" style:country-complex="IT" fo:color="#000000"/>
    </style:style>
    <style:style style:family="text" style:name="T16" style:display-name="T16" style:parent-style-name="CharStyle15">
      <style:text-properties fo:language="it" style:language-asian="it" style:language-complex="it" fo:country="IT" style:country-asian="IT" style:country-complex="IT" fo:color="#000000"/>
    </style:style>
    <style:style style:family="text" style:name="T17" style:display-name="T17" style:parent-style-name="CharStyle16">
      <style:text-properties style:text-position="25%" fo:color="#000000"/>
    </style:style>
    <style:style style:family="text" style:name="T18" style:display-name="T18" style:parent-style-name="CharStyle3">
      <style:text-properties fo:language="en" style:language-asian="en" style:language-complex="en" fo:country="US" style:country-asian="US" style:country-complex="US" fo:color="#000000"/>
    </style:style>
    <style:style style:family="text" style:name="T19" style:display-name="T19" style:parent-style-name="CharStyle18">
      <style:text-properties fo:color="#000000"/>
    </style:style>
    <style:style style:family="text" style:name="T20" style:display-name="T20" style:parent-style-name="CharStyle18">
      <style:text-properties fo:language="pl" style:language-asian="pl" style:language-complex="pl" fo:country="PL" style:country-asian="PL" style:country-complex="PL" fo:color="#000000"/>
    </style:style>
    <style:style style:family="text" style:name="T21" style:display-name="T21" style:parent-style-name="CharStyle21">
      <style:text-properties fo:color="#000000"/>
    </style:style>
    <style:style style:family="text" style:name="T22" style:display-name="T22" style:parent-style-name="CharStyle20">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ent-style-name="Style2">
      <style:paragraph-properties fo:background-color="transparent" fo:margin-top="0.000cm" fo:margin-bottom="0.000cm" fo:line-height="111.%" fo:margin-left="0.000cm" fo:margin-right="0.000cm" fo:text-indent="0.000cm" fo:text-align="left" style:page-number="auto"/>
      <style:text-properties/>
    </style:style>
    <style:style style:family="paragraph" style:name="P15" style:display-name="P15" style:parent-style-name="Style5">
      <style:paragraph-properties fo:background-color="transparent" fo:margin-top="0.000cm" fo:line-height="100.%" fo:margin-left="0.000cm" fo:margin-right="0.000cm" fo:text-indent="0.000cm" fo:text-align="center" style:page-number="auto"/>
      <style:text-properties/>
    </style:style>
    <style:style style:family="paragraph" style:name="P16" style:display-name="P16"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7" style:display-name="P1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8" style:display-name="P18"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0" style:display-name="P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3" style:display-name="P2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4" style:display-name="P2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5" style:display-name="P25" style:parent-style-name="Style14">
      <style:paragraph-properties fo:background-color="transparent" fo:margin-top="0.000cm" fo:margin-bottom="0.000cm" fo:line-height="123.%" fo:margin-left="0.000cm" fo:margin-right="0.000cm" fo:text-indent="0.635cm" fo:text-align="justify" style:page-number="auto">
        <style:tab-stops>
          <style:tab-stop style:position="0.660cm" style:type="left"/>
        </style:tab-stops>
      </style:paragraph-properties>
      <style:text-properties/>
    </style:style>
    <style:style style:family="paragraph" style:name="P26" style:display-name="P26" style:parent-style-name="Style14">
      <style:paragraph-properties fo:background-color="transparent" fo:margin-top="0.000cm" fo:margin-bottom="0.000cm" fo:line-height="123.%" fo:margin-left="0.000cm" fo:margin-right="0.000cm" fo:text-indent="0.600cm" fo:text-align="left" style:page-number="auto">
        <style:tab-stops>
          <style:tab-stop style:position="0.769cm" style:type="left"/>
        </style:tab-stops>
      </style:paragraph-properties>
      <style:text-properties/>
    </style:style>
    <style:style style:family="paragraph" style:name="P27" style:display-name="P27" style:parent-style-name="Style14">
      <style:paragraph-properties fo:background-color="transparent" fo:margin-top="0.000cm" fo:margin-bottom="0.000cm" fo:line-height="123.%" fo:margin-left="0.000cm" fo:margin-right="0.000cm" fo:text-indent="0.600cm" fo:text-align="justify" style:page-number="auto">
        <style:tab-stops>
          <style:tab-stop style:position="0.769cm" style:type="left"/>
        </style:tab-stops>
      </style:paragraph-properties>
      <style:text-properties/>
    </style:style>
    <style:style style:family="paragraph" style:name="P29" style:display-name="P2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2" style:display-name="P3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3" style:display-name="P3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4" style:display-name="P34" style:parent-style-name="Style14">
      <style:paragraph-properties fo:background-color="transparent" fo:margin-top="0.000cm" fo:margin-bottom="0.000cm" fo:margin-left="0.000cm" fo:margin-right="0.000cm" fo:text-indent="0.564cm" fo:text-align="justify" style:page-number="auto">
        <style:tab-stops>
          <style:tab-stop style:position="0.734cm" style:type="left"/>
        </style:tab-stops>
      </style:paragraph-properties>
      <style:text-properties/>
    </style:style>
    <style:style style:family="paragraph" style:name="P35" style:display-name="P35"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36" style:display-name="P36" style:parent-style-name="Style14">
      <style:paragraph-properties fo:background-color="transparent" fo:margin-top="0.000cm" fo:margin-bottom="0.000cm" fo:margin-left="0.000cm" fo:margin-right="0.000cm" fo:text-indent="0.564cm" fo:text-align="justify" style:page-number="auto">
        <style:tab-stops>
          <style:tab-stop style:position="0.734cm" style:type="left"/>
        </style:tab-stops>
      </style:paragraph-properties>
      <style:text-properties/>
    </style:style>
    <style:style style:family="paragraph" style:name="P37" style:display-name="P37" style:parent-style-name="Style14">
      <style:paragraph-properties fo:background-color="transparent" fo:margin-top="0.000cm" fo:margin-bottom="0.000cm" fo:margin-left="0.000cm" fo:margin-right="0.000cm" fo:text-indent="0.564cm" fo:text-align="justify" style:page-number="auto">
        <style:tab-stops>
          <style:tab-stop style:position="0.734cm" style:type="left"/>
        </style:tab-stops>
      </style:paragraph-properties>
      <style:text-properties/>
    </style:style>
    <style:style style:family="paragraph" style:name="P38" style:display-name="P38"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39" style:display-name="P39"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40" style:display-name="P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43" style:display-name="P43" style:parent-style-name="Style2">
      <style:paragraph-properties fo:background-color="transparent" fo:margin-top="0.000cm" fo:margin-bottom="0.882cm" fo:line-height="113.%" fo:margin-left="0.000cm" fo:margin-right="0.000cm" fo:text-indent="0.600cm" fo:text-align="justify" style:page-number="auto"/>
      <style:text-properties/>
    </style:style>
    <style:style style:family="paragraph" style:name="P44" style:display-name="P44" style:parent-style-name="Style2">
      <style:paragraph-properties fo:background-color="transparent" fo:margin-top="0.000cm" fo:margin-bottom="0.423cm" fo:line-height="113.%" fo:margin-left="0.000cm" fo:margin-right="0.000cm" fo:text-indent="0.600cm" fo:text-align="justify" style:page-number="auto"/>
      <style:text-properties/>
    </style:style>
    <style:style style:family="paragraph" style:name="P45" style:display-name="P4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 style:display-name="P46" style:parent-style-name="Style19">
      <style:paragraph-properties fo:background-color="transparent" fo:margin-top="0.000cm" fo:line-height="110.%" fo:margin-left="0.000cm" fo:margin-right="0.000cm" fo:text-indent="0.564cm" fo:text-align="justify" style:page-number="auto"/>
      <style:text-properties/>
    </style:style>
    <style:style style:family="paragraph" style:name="P47" style:display-name="P47" style:parent-style-name="Style19">
      <style:paragraph-properties fo:background-color="transparent" fo:margin-top="0.000cm" fo:line-height="110.%" fo:margin-left="0.000cm" fo:margin-right="0.000cm" fo:text-indent="0.600cm" fo:text-align="justify" style:page-number="auto"/>
      <style:text-properties/>
    </style:style>
    <style:style style:family="paragraph" style:name="P48" style:display-name="P48" style:parent-style-name="Style19">
      <style:paragraph-properties fo:background-color="transparent" fo:margin-top="0.000cm" fo:margin-bottom="0.000cm" fo:line-height="110.%" fo:margin-left="0.000cm" fo:margin-right="0.000cm" fo:text-indent="0.600cm" fo:text-align="justify" style:page-number="auto">
        <style:tab-stops>
          <style:tab-stop style:position="1.074cm" style:type="left"/>
        </style:tab-stops>
      </style:paragraph-properties>
      <style:text-properties/>
    </style:style>
    <style:style style:family="paragraph" style:name="P49" style:display-name="P49" style:parent-style-name="Style19">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50" style:display-name="P50" style:parent-style-name="Style14">
      <style:paragraph-properties fo:background-color="transparent" fo:margin-top="0.000cm" fo:margin-bottom="0.000cm" fo:line-height="100.%" fo:margin-left="0.000cm" fo:margin-right="0.000cm" fo:text-indent="0.635cm" fo:text-align="justify" style:page-number="auto">
        <style:tab-stops>
          <style:tab-stop style:position="0.872cm" style:type="left"/>
        </style:tab-stops>
      </style:paragraph-properties>
      <style:text-properties/>
    </style:style>
    <style:style style:family="paragraph" style:name="P51" style:display-name="P51" style:parent-style-name="Style14">
      <style:paragraph-properties fo:background-color="transparent" fo:margin-top="0.000cm" fo:margin-bottom="0.000cm" fo:line-height="100.%" fo:margin-left="0.000cm" fo:margin-right="0.000cm" fo:text-indent="0.635cm" fo:text-align="justify" style:page-number="auto">
        <style:tab-stops>
          <style:tab-stop style:position="0.872cm" style:type="left"/>
        </style:tab-stops>
      </style:paragraph-properties>
      <style:text-properties/>
    </style:style>
    <style:style style:family="paragraph" style:name="P52" style:display-name="P52" style:parent-style-name="Style14">
      <style:paragraph-properties fo:background-color="transparent" fo:margin-top="0.000cm" fo:margin-bottom="0.000cm" fo:line-height="100.%" fo:margin-left="0.000cm" fo:margin-right="0.000cm" fo:text-indent="0.635cm" fo:text-align="justify" style:page-number="auto">
        <style:tab-stops>
          <style:tab-stop style:position="0.881cm" style:type="left"/>
        </style:tab-stops>
      </style:paragraph-properties>
      <style:text-properties/>
    </style:style>
    <style:style style:family="paragraph" style:name="P53" style:display-name="P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9">
      <style:paragraph-properties fo:background-color="transparent" fo:margin-top="0.000cm" fo:margin-bottom="0.000cm" fo:margin-left="0.000cm" fo:margin-right="0.000cm" fo:text-indent="0.494cm" fo:text-align="justify" style:page-number="auto">
        <style:tab-stops>
          <style:tab-stop style:position="1.007cm" style:type="left"/>
        </style:tab-stops>
      </style:paragraph-properties>
      <style:text-properties/>
    </style:style>
    <style:style style:family="paragraph" style:name="P56" style:display-name="P56" style:parent-style-name="Style19">
      <style:paragraph-properties fo:background-color="transparent" fo:margin-top="0.000cm" fo:margin-bottom="0.000cm" fo:margin-left="0.000cm" fo:margin-right="0.000cm" fo:text-indent="0.494cm" fo:text-align="justify" style:page-number="auto"/>
      <style:text-properties/>
    </style:style>
    <style:style style:family="paragraph" style:name="P57" style:display-name="P57" style:parent-style-name="Style19">
      <style:paragraph-properties fo:background-color="transparent" fo:margin-top="0.000cm" fo:margin-bottom="0.000cm" fo:margin-left="0.000cm" fo:margin-right="0.000cm" fo:text-indent="0.000cm" fo:text-align="justify" style:page-number="auto">
        <style:tab-stops>
          <style:tab-stop style:position="0.399cm" style:type="left"/>
        </style:tab-stops>
      </style:paragraph-properties>
      <style:text-properties/>
    </style:style>
    <style:style style:family="paragraph" style:name="P58" style:display-name="P58" style:parent-style-name="Style19">
      <style:paragraph-properties fo:background-color="transparent" fo:margin-top="0.000cm" fo:margin-bottom="0.353cm" fo:margin-left="0.000cm" fo:margin-right="0.000cm" fo:text-indent="0.000cm" fo:text-align="justify" style:page-number="auto">
        <style:tab-stops>
          <style:tab-stop style:position="0.399cm" style:type="left"/>
        </style:tab-stops>
      </style:paragraph-properties>
      <style:text-properties/>
    </style:style>
    <style:style style:family="paragraph" style:name="P59" style:display-name="P59" style:parent-style-name="Style19">
      <style:paragraph-properties fo:background-color="transparent" fo:margin-top="0.000cm" fo:margin-bottom="0.000cm" fo:line-height="108.%" fo:margin-left="0.000cm" fo:margin-right="0.000cm" fo:text-indent="0.529cm" fo:text-align="justify" style:page-number="auto">
        <style:tab-stops>
          <style:tab-stop style:position="1.007cm" style:type="left"/>
        </style:tab-stops>
      </style:paragraph-properties>
      <style:text-properties/>
    </style:style>
    <style:style style:family="paragraph" style:name="P60" style:display-name="P60" style:parent-style-name="Style19">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61" style:display-name="P61" style:parent-style-name="Style19">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62" style:display-name="P62">
      <style:paragraph-properties style:page-number="auto"/>
      <style:text-properties fo:font-size="5.pt" style:font-size-asian="5.pt" style:font-size-complex="5.pt"/>
    </style:style>
    <style:style style:family="paragraph" style:name="P63" style:display-name="P63">
      <style:paragraph-properties style:page-number="auto"/>
      <style:text-properties fo:font-size="5.0000000000000003e-002pt" style:font-size-asian="5.0000000000000003e-002pt" style:font-size-complex="5.0000000000000003e-002pt"/>
    </style:style>
    <style:style style:family="paragraph" style:name="P65" style:display-name="P65" style:master-page-name="PageStyle0">
      <style:paragraph-properties fo:line-height="0.002cm" style:page-number="auto"/>
      <style:text-properties/>
    </style:style>
    <style:style style:family="paragraph" style:name="P66" style:display-name="P66" style:master-page-name="PageStyle1">
      <style:paragraph-properties fo:line-height="0.002cm" style:page-number="auto"/>
      <style:text-properties/>
    </style:style>
    <style:style style:family="paragraph" style:name="P67" style:display-name="P67" style:master-page-name="PageStyle2">
      <style:paragraph-properties fo:line-height="0.002cm" style:page-number="auto"/>
      <style:text-properties/>
    </style:style>
    <style:style style:family="paragraph" style:name="P68" style:display-name="P68" style:master-page-name="PageStyle3">
      <style:paragraph-properties fo:line-height="0.002cm" style:page-number="auto"/>
      <style:text-properties/>
    </style:style>
    <style:style style:family="paragraph" style:name="P69" style:display-name="P69" style:master-page-name="PageStyle4">
      <style:paragraph-properties fo:line-height="0.002cm" style:page-number="auto"/>
      <style:text-properties/>
    </style:style>
    <style:style style:family="paragraph" style:name="P70" style:display-name="P70" style:master-page-name="PageStyle5">
      <style:paragraph-properties fo:line-height="0.002cm" style:page-number="auto"/>
      <style:text-properties/>
    </style:style>
    <text:list-style style:name="L0">
      <text:list-level-style-number text:start-value="1" style:num-format="1" text:level="1" text:style-name="CharStyle20" style:num-suffix="."/>
    </text:list-style>
    <text:list-style style:name="L2">
      <text:list-level-style-bullet text:bullet-char="-" text:level="1" text:style-name="CharStyle2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65"/>
        <text:p text:style-name="P2"><draw:frame draw:style-name="fr1" svg:x="0.841cm" svg:y="1.288cm" svg:width="11.557cm" svg:height="0.965cm" text:anchor-type="paragraph"><draw:text-box><text:p text:style-name="P14"><text:span text:style-name="T1">Renata </text:span><text:span text:style-name="CharStyle4">Czekalska </text:span><text:span text:style-name="CharStyle3">Kraków</text:span></text:p></draw:text-box></draw:frame><draw:frame draw:style-name="fr2" svg:x="0.841cm" svg:y="3.514cm" svg:width="11.557cm" svg:height="14.233cm" text:anchor-type="paragraph"><draw:text-box><text:h text:outline-level="1" text:style-name="P15"><text:bookmark-start text:name="bookmark0"/><text:bookmark-start text:name="bookmark1"/><text:span text:style-name="CharStyle6">Tekst, tłumacz i idee uniwersalne</text:span><text:bookmark-end text:name="bookmark0"/><text:bookmark-end text:name="bookmark1"/></text:h><text:p text:style-name="P16"><text:span text:style-name="CharStyle3">Miałam mówić o elementach nieprzekładalnych z języka na język, z kul­tury na kulturę, o metodzie ekwiwalentów, o nośnikach uniwersalizmu, czyli o tych problemach praktycznych, które tłumacz musi rozwiązywać w języ­ku. Ale słuchając przedmówców, którzy swoimi analizami potwierdzali i po­głębiali rozumienie literatury jako sztuki przede wszystkim semantycznej - pomyślałam, że może najpierw przez chwilę zajmę Państwa uwagę etymo­logicznym aspektem definicji tłumacza jako ‘łącznika’. Termin ten bowiem zawiera w sobie cechy charakterologiczne dobrze ilustrujące wielowymia­rowość translatorskiego trudu. Otóż słowniki współczesnej polszczyzny pod hasłem ‘łącznik’ podają pośród ośmiu znaczeń, dwa główne - ogólnikowe: „to, co łączy, wiąże ludzi, rzeczy, pojęcia”, i osobowe: „osoba utrzymująca bezpośredni kontakt między poszczególnymi placówkami, przenosząca roz­kazy, meldunki, materiały”. Nietrudno zauważyć, że do pracy tłumacza sto­sują się oba ciągi znaczeniowe. A militarystyczne echo to nie tylko języko­we dziedzictwo historii, ma ono bowiem także pewne uzasadnienie w cał­kowicie już pokojowej działalności literackiej, jakąjest np. przekład poetycki.</text:span></text:p><text:p text:style-name="P17"><text:span text:style-name="CharStyle3">Jednakże pod tą współczesną powierzchnią znaczeniową terminu ‘łącz­nik’ znajduje się znaczenie pierwotne ‘łększa’ czy ‘łęczyc’. Aleksander </text:span><text:span text:style-name="T5">Brückner </text:span><text:span text:style-name="CharStyle3">w swoim </text:span><text:span text:style-name="CharStyle4">Słowniku etymologicznym języka polskiego</text:span><text:span text:style-name="CharStyle3"><text:s text:c="1"/>podawał, że jeszcze w 1561 roku, w Szarffenbergowskiej </text:span><text:span text:style-name="CharStyle4">Biblii Leopolity,</text:span><text:span text:style-name="CharStyle3"><text:s text:c="1"/>czyli księ­dza Jana Nicza ze Lwowa, słowo ‘łączyć’ używane było w znaczeniu za- przecznym, np.: „patrząc na łększę naszą i rozdwojenie” czy ,jak się du­sza łączyła (czyli rozdzielała) z ciałem”. ‘Łącz’, czyli sitowie służące do wiązania, znajduje się na początku przekształcania się tego terminu w sens współczesny, czyli ‘spajanie, jednoczenie’. Taki proces przekształcania znaczenia dokonał się także w innych językach słowiańskich.</text:span></text:p><text:p text:style-name="P18"><text:span text:style-name="CharStyle3">Tym etymologicznym przypomnieniem chcę dotknąć wewnętrznych uwarunkowań sytuacji złożonej z trzech elementów: tekstu, tłumacza i idei</text:span></text:p></draw:text-box></draw:frame></text:p>
      </text:section>
      <text:section text:style-name="Sect1" text:name="Section1">
        <text:p text:style-name="P66"><draw:line text:anchor-type="paragraph" draw:style-name="gr1" svg:x1="0.917cm" svg:y1="0.829cm" svg:x2="12.314cm" svg:y2="0.829cm"><text:p/></draw:line><draw:line text:anchor-type="paragraph" draw:style-name="gr2" svg:x1="0.968cm" svg:y1="16.036cm" svg:x2="2.932cm" svg:y2="16.036cm"><text:p/></draw:line></text:p>
        <text:p text:style-name="P5"><draw:frame draw:style-name="fr3" svg:x="0.875cm" svg:y="0.399cm" text:anchor-type="paragraph"><draw:text-box fo:min-width="0.399cm" fo:min-height="0.390cm"><text:p text:style-name="P20"><text:span text:style-name="CharStyle13">22</text:span></text:p></draw:text-box></draw:frame><draw:frame draw:style-name="fr5" svg:x="5.429cm" svg:y="0.399cm" text:anchor-type="paragraph"><draw:text-box fo:min-width="2.371cm" fo:min-height="0.390cm"><text:p text:style-name="P21"><text:span text:style-name="CharStyle12">Renata Czekalska</text:span></text:p></draw:text-box></draw:frame><draw:frame draw:style-name="fr6" svg:x="0.833cm" svg:y="1.312cm" svg:width="11.575cm" svg:height="14.182cm" text:anchor-type="paragraph"><draw:text-box><text:p text:style-name="P22"><text:span text:style-name="CharStyle3">uniwersalnych. Zajmuję się tłumaczeniami z języka </text:span><text:span text:style-name="T10">hindi. </text:span><text:span text:style-name="CharStyle3">Tłumaczę dwu­dziestowieczną, nowoczesną poezję i na przykładzie własnych doświad­czeń translatorskich, przede wszystkim warsztatowych, sformułuję kilka refleksji.</text:span></text:p><text:p text:style-name="P23"><text:span text:style-name="CharStyle3">Istnieje wiele teorii dotyczących przekładu literackiego, ale może naj­lapidarniej istotę sensu pracy translatorskiej ujął Zygmunt Kubiak w eseju o </text:span><text:span text:style-name="CharStyle4">Baronie </text:span><text:span text:style-name="T1">Corvo.</text:span><text:span text:style-name="T10"><text:s text:c="1"/></text:span><text:span text:style-name="CharStyle3">Napisał mianowicie, że wiersz Byrona z 1817 roku, </text:span><text:span text:style-name="T1">So </text:span><text:span text:style-name="CharStyle4">we 'li go </text:span><text:span text:style-name="T1">no more </text:span><text:span text:style-name="CharStyle4">a-roving</text:span><text:span text:style-name="CharStyle3"><text:s text:c="1"/>został „pięknie przeniesiony do naszego języka przez Juliusza Żuławskiego”</text:span><text:span text:style-name="T11">1</text:span><text:span text:style-name="CharStyle3">. Myślę, że tym zdaniem Kubiak traf­nie nazwał nie tylko literacki i duchowy sens trudu tłumacza, ale także jego rolę, funkcję czy nawet misję. Kiedy tłumaczyłam na język polski wiersze awangardowych poetów z antologii </text:span><text:span text:style-name="CharStyle4">Tar Saptak</text:span><text:span text:style-name="CharStyle3"><text:s text:c="1"/>czy np. współcze­snego poety Aśoka </text:span><text:span text:style-name="T10">Vàjpeyi </text:span><text:span text:style-name="CharStyle3">z języka </text:span><text:span text:style-name="T10">hindi, </text:span><text:span text:style-name="CharStyle3">tak odległego od polszczyzny, towarzyszyło mi znane chyba wszystkim tłumaczom odczucie przeżywa­nia intelektualnej przygody, a równocześnie przeświadczenie, że wykonu­ję jakiś rekonesans czy zwiad, w którym mam najpierw rozpoznać całe bogactwo utworów, we wszystkich warstwach znaczeniowych, stylistycz­nych czy estetycznych.</text:span></text:p><text:p text:style-name="P24"><text:span text:style-name="CharStyle3">Czy uda się takie doświadczenie zobiektywizować i opisać w katego­riach naukowych? Ująć w teorię czy system? Mieczysław Jastrun w wy­kładzie </text:span><text:span text:style-name="CharStyle4">O przekładzie jako sztuce słowa,</text:span><text:span text:style-name="CharStyle3"><text:s text:c="1"/>wygłoszonym w Uniwersytecie Warszawskim w 1972 roku, mówił nawet o „lęku, jakiego doznaje odpo­wiedzialny tłumacz”</text:span><text:span text:style-name="T11">2</text:span><text:span text:style-name="CharStyle3">. Szczególnie dotyczy to sytuacji, w których tekst oryginału jest w całości lub w części niemal nieprzekładalny, czy to z po­wodu zbyt wielkich różnic między językami, czy z powodów historycz­nych lub etnograficznych. Na ogół taki niemal nieprzekraczalny stopień trudności - jak powszechnie wiadomo - nie dotyczy prozy, w której celem tłumacza jest, jak mówił Jastrun, „przedstawienie pewnych sytuacji i sen­su informacyjnego”</text:span><text:span text:style-name="T11">3</text:span><text:span text:style-name="CharStyle3">. Ale jak np. przenieść z </text:span><text:span text:style-name="T10">hindi </text:span><text:span text:style-name="CharStyle3">do polskiego tzw. stałe elementy wiersza, takie jak metrum, rytm czy obrazowanie? Jak przenieść wewnętrzne sfery wiersza, czas czy przestrzeń, niewyrażone słowami, a ist­</text:span></text:p></draw:text-box></draw:frame><draw:frame draw:style-name="fr7" svg:x="0.933cm" svg:y="16.189cm" svg:width="11.472cm" svg:height="0.762cm" text:anchor-type="paragraph"><draw:text-box><text:p text:style-name="P25"><text:span text:style-name="T12">1</text:span><text:span text:style-name="CharStyle15"><text:tab/>Z. Kubiak, </text:span><text:span text:style-name="CharStyle16">Baron </text:span><text:span text:style-name="T15">Corvo</text:span><text:span text:style-name="T16"><text:s text:c="1"/></text:span><text:span text:style-name="CharStyle15">w </text:span><text:span text:style-name="CharStyle16">Wenecji, Zeszyty</text:span><text:span text:style-name="CharStyle15"><text:s text:c="1"/>Literackie” 1992, nr 39, s. 93 [pod­kreślenie R.C.).</text:span></text:p></draw:text-box></draw:frame><draw:frame draw:style-name="fr8" svg:x="0.933cm" svg:y="17.036cm" svg:width="11.472cm" svg:height="0.279cm" text:anchor-type="paragraph"><draw:text-box><text:p text:style-name="P26"><text:span text:style-name="T12">2</text:span><text:span text:style-name="CharStyle15"><text:tab/>M. Jastrun, </text:span><text:span text:style-name="CharStyle16">Walka o słowo,</text:span><text:span text:style-name="CharStyle15"><text:s text:c="1"/>Warszawa 1973,s. 132.</text:span></text:p></draw:text-box></draw:frame><draw:frame draw:style-name="fr9" svg:x="0.933cm" svg:y="17.417cm" svg:width="11.472cm" svg:height="0.415cm" text:anchor-type="paragraph"><draw:text-box><text:p text:style-name="P27"><text:span text:style-name="T17">3</text:span><text:span text:style-name="CharStyle16"><text:tab/>Ibidem,</text:span><text:span text:style-name="CharStyle15"><text:s text:c="1"/>s. 115.</text:span></text:p></draw:text-box></draw:frame></text:p>
      </text:section>
      <text:section text:style-name="Sect2" text:name="Section2">
        <text:p text:style-name="P67"><draw:line text:anchor-type="paragraph" draw:style-name="gr1" svg:x1="0.900cm" svg:y1="0.956cm" svg:x2="12.321cm" svg:y2="0.956cm"><text:p/></draw:line><draw:line text:anchor-type="paragraph" draw:style-name="gr1" svg:x1="0.908cm" svg:y1="14.893cm" svg:x2="2.889cm" svg:y2="14.893cm"><text:p/></draw:line></text:p>
        <text:p text:style-name="P8"><draw:frame draw:style-name="fr10" svg:x="4.473cm" svg:y="0.423cm" text:anchor-type="paragraph"><draw:text-box fo:min-width="4.293cm" fo:min-height="0.390cm"><text:p text:style-name="P29"><text:span text:style-name="CharStyle12">Tekst, tłumacz i idee uniwersalne</text:span></text:p></draw:text-box></draw:frame><draw:frame draw:style-name="fr12" svg:x="11.949cm" svg:y="0.423cm" text:anchor-type="paragraph"><draw:text-box fo:min-width="0.390cm" fo:min-height="0.390cm"><text:p text:style-name="P30"><text:span text:style-name="CharStyle13">23</text:span></text:p></draw:text-box></draw:frame><draw:frame draw:style-name="fr13" svg:x="0.815cm" svg:y="1.337cm" svg:width="11.608cm" svg:height="13.268cm" text:anchor-type="paragraph"><draw:text-box><text:p text:style-name="P31"><text:span text:style-name="CharStyle3">niejące w obszarze wiersza i niejednokrotnie konstytuujące jego artyzm? W takich przypadkach tłumacz znajduje się w sytuacji, w której znajomość różnych teorii przekładu, a nawet rzetelna wiedza filologiczna, nie są wy­starczająco przydatne. Nie mamy wprawdzie do czynienia z aż tak ekstre­malnymi sytuacjami jak np. w poematach sanskryckich, w których znaj­dujemy strofy oparte na jednej tylko spółgłosce, ale jak np. przetłumaczyć z języka hindi utwory przypominające eksperymenty językowe Wielemira </text:span><text:span text:style-name="T5">Chlebnikowa </text:span><text:span text:style-name="CharStyle3">czy Tuwimowe </text:span><text:span text:style-name="CharStyle4">Słopiewniel</text:span><text:span text:style-name="CharStyle3"><text:s text:c="1"/>Albo jak zastosować samogło­ski sugerujące różne kolory według klasyfikacji sporządzonej przez poetę hindi G. Maathura?</text:span><text:span text:style-name="T11">4</text:span><text:span text:style-name="CharStyle3"><text:s text:c="1"/>Te przykłady są może krańcowe i świadczą o gra­nicznej skali trudności, ale nie są ani jedyne, ani też nie wyczerpują zagad­nienia. Cytowany już Jastrun uważał, że „sztuka poetyckiego przekładu jest sztuką otwartą”</text:span><text:span text:style-name="T11">5</text:span><text:span text:style-name="CharStyle3">, a samego tematu „niepodobna wyczerpać”</text:span><text:span text:style-name="T11">6</text:span><text:span text:style-name="CharStyle3">.</text:span></text:p><text:p text:style-name="P32"><text:span text:style-name="CharStyle3">Prostsze są sytuacje, kiedy w tekstach oryginalnych tłumacz ma do czy­nienia z tematami uniwersalnymi, takimi jak miłość, śmierć czy mity kul­turowe. Wtedy związkom semantycznym pomocne są związki skojarze­niowe, asocjacje. Można zastąpić znaczenie słowa z języka oryginału sło­wem innym, o podobnym walorze emocjonalnym czy intelektualnym. Wtedy zostaje wydobyta tożsamość substancji słów wyjętych z innej struk­tury języka. Ale tu już mamy do czynienia ze swoistą alchemią językową czy jak uważał Hugo Friedrich, z „wyższą matematyką poezji”</text:span><text:span text:style-name="T11">7</text:span><text:span text:style-name="CharStyle3">. Podobnie rozumował Robert Stiller, stwierdzając, że „w tym, co najważniejsze, pra­ca tłumacza to pewnego rodzaju zadanie matematyczne o wielu niewiado­mych”</text:span><text:span text:style-name="T11">8 *</text:span><text:span text:style-name="CharStyle3">.</text:span></text:p><text:p text:style-name="P33"><text:span text:style-name="CharStyle3">Już tylko w charakterze pointy przypomnę, że językoznawca Noam </text:span><text:span text:style-name="T5">Chomsky </text:span><text:span text:style-name="CharStyle3">twierdzi, że „struktury językowe, gramatyki systematyzujące są właściwie maszynami”’. Jeżeli takjest, byłyby to maszyny chyba najtrwal­sze, bo zbudowane z pamięci pokoleń. A w języku polskim w polu seman­tycznym słów ‘łącznik’ i ‘łączniczka’ istnieje słowo ‘łączarka’, oznacza­</text:span></text:p></draw:text-box></draw:frame><draw:frame draw:style-name="fr14" svg:x="0.884cm" svg:y="15.053cm" svg:width="11.515cm" svg:height="0.347cm" text:anchor-type="paragraph"><draw:text-box><text:p text:style-name="P34"><text:span text:style-name="T12">4</text:span><text:span text:style-name="CharStyle15"><text:tab/>G. Maathur, </text:span><text:span text:style-name="CharStyle16">Dhvani-siddhaant,</text:span><text:span text:style-name="CharStyle15"><text:s text:c="1"/>„Pratik” 1947, nr 10.</text:span></text:p></draw:text-box></draw:frame><draw:frame draw:style-name="fr15" svg:x="0.884cm" svg:y="15.503cm" svg:width="11.515cm" svg:height="0.296cm" text:anchor-type="paragraph"><draw:text-box><text:p text:style-name="P35"><text:span text:style-name="CharStyle15">’ M. Jastrun, </text:span><text:span text:style-name="CharStyle16">Walka o słowo, op. cit.</text:span><text:span text:style-name="CharStyle15">, s. 115.</text:span></text:p></draw:text-box></draw:frame><draw:frame draw:style-name="fr16" svg:x="0.884cm" svg:y="15.884cm" svg:width="11.515cm" svg:height="0.279cm" text:anchor-type="paragraph"><draw:text-box><text:p text:style-name="P36"><text:span text:style-name="T17">6</text:span><text:span text:style-name="CharStyle16"><text:tab/>Ibidem,</text:span><text:span text:style-name="CharStyle15"><text:s text:c="1"/>s. 140.</text:span></text:p></draw:text-box></draw:frame><draw:frame draw:style-name="fr17" svg:x="0.884cm" svg:y="16.274cm" svg:width="11.515cm" svg:height="0.305cm" text:anchor-type="paragraph"><draw:text-box><text:p text:style-name="P37"><text:span text:style-name="T12">7</text:span><text:span text:style-name="CharStyle15"><text:tab/>H. F r i e d r i c h, </text:span><text:span text:style-name="CharStyle16">Struktura nowoczesnej liryki.</text:span><text:span text:style-name="CharStyle15"><text:s text:c="1"/>Warszawa 1978, s. 290.</text:span></text:p></draw:text-box></draw:frame><draw:frame draw:style-name="fr18" svg:x="0.884cm" svg:y="16.612cm" svg:width="11.515cm" svg:height="0.686cm" text:anchor-type="paragraph"><draw:text-box><text:p text:style-name="P38"><text:span text:style-name="CharStyle15">’ R. S t i 11 e r, </text:span><text:span text:style-name="CharStyle16">Przekładjako własność niczyja,</text:span><text:span text:style-name="CharStyle15"><text:s text:c="1"/>„Literatura na Świecie” 1977, nr 4 (72), s. 322.</text:span></text:p></draw:text-box></draw:frame><draw:frame draw:style-name="fr19" svg:x="0.884cm" svg:y="17.433cm" svg:width="11.515cm" svg:height="0.399cm" text:anchor-type="paragraph"><draw:text-box><text:p text:style-name="P39"><text:span text:style-name="CharStyle15">’ cyt. za: M. Jastrun, </text:span><text:span text:style-name="CharStyle16">Walka o słowo, op. cit.,</text:span><text:span text:style-name="CharStyle15"><text:s text:c="1"/>s. 112.</text:span></text:p></draw:text-box></draw:frame></text:p>
      </text:section>
      <text:section text:style-name="Sect3" text:name="Section3">
        <text:p text:style-name="P68"><draw:line text:anchor-type="paragraph" draw:style-name="gr1" svg:x1="0.921cm" svg:y1="0.880cm" svg:x2="12.342cm" svg:y2="0.880cm"><text:p/></draw:line><draw:line text:anchor-type="paragraph" draw:style-name="gr2" svg:x1="0.981cm" svg:y1="16.476cm" svg:x2="2.953cm" svg:y2="16.476cm"><text:p/></draw:line></text:p>
        <text:p text:style-name="P10"><draw:frame draw:style-name="fr20" svg:x="0.887cm" svg:y="0.448cm" text:anchor-type="paragraph"><draw:text-box fo:min-width="0.399cm" fo:min-height="0.390cm"><text:p text:style-name="P40"><text:span text:style-name="CharStyle13">24</text:span></text:p></draw:text-box></draw:frame><draw:frame draw:style-name="fr21" svg:x="5.442cm" svg:y="0.448cm" text:anchor-type="paragraph"><draw:text-box fo:min-width="2.371cm" fo:min-height="0.390cm"><text:p text:style-name="P41"><text:span text:style-name="CharStyle12">Renata Czekalska</text:span></text:p></draw:text-box></draw:frame><draw:frame draw:style-name="fr22" svg:x="0.820cm" svg:y="1.355cm" svg:width="11.599cm" svg:height="14.411cm" text:anchor-type="paragraph"><draw:text-box><text:p text:style-name="P42"><text:span text:style-name="CharStyle3">jące „maszynę szwalniczą do zszywania dzianin. Dzianina powstaje z ni­tek przędzy przez tworzenie tzw. oczek i łączenie ich pionowe lub pozio­me z sąsiednimi oczkami”</text:span><text:span text:style-name="T11">10 11</text:span><text:span text:style-name="CharStyle3">. Czyż taki proces tworzenia materiału nie jest identyczny z rzemieślniczą pracą tłumacza w materiale językowym? Przez tę analogię oczywiście nie nawołuję do nazywania tłumaczek ‘łączarka­mi’, a jedynie metaforyzuję żmudny trud.</text:span></text:p><text:p text:style-name="P43"><text:span text:style-name="CharStyle3">Niemiecki poeta </text:span><text:span text:style-name="T18">Gottfried Benn </text:span><text:span text:style-name="CharStyle3">twierdził, że „liryka jest sztuką pustel­niczą”". Chyba w jakimś stopniu identyczna jest praca tłumacza. Bowiem prowadząc w głąb semantyki - prowadzi również do wnętrza psychiki tłu­maczonego autora, do jego wyobraźni, do tych wszystkich zagadnień, któ­re współczesna nauka określa jako psychologię twórczości. W takiej pod­róży intelektualnej w głąb tekstu tłumacz jest zawsze sam ze swoją intu­icją i filologicznymi kompetencjami. Cytowany Robert Stiller uważa nawet, że te kompetencje trzeba udowadniać w praktyce od samego początku. Pisał kiedyś, że tłumacz „powinien najpierw udokumentować swe moralne pra­wo przez całkowicie samodzielną i doskonałą realizację choćby jednego przekładu: nie byle jakiego, lecz z tych trudniejszych”</text:span><text:span text:style-name="T11">12</text:span><text:span text:style-name="CharStyle3">. Oczywiście - pra­wo do zajmowania się przekładami artystycznymi, dla których kompeten­cje filologiczne są jedynie koniecznym fundamentem pracy.</text:span></text:p><text:p text:style-name="P44"><text:span text:style-name="CharStyle3">SUMMARY</text:span></text:p><text:p text:style-name="P45"><text:span text:style-name="CharStyle18">A text, </text:span><text:span text:style-name="T20">a translator </text:span><text:span text:style-name="CharStyle18">and universal ideas.</text:span></text:p><text:p text:style-name="P46"><text:span text:style-name="CharStyle21">On the example of some translations of poetry from the Hindi language.</text:span></text:p><text:p text:style-name="P47"><text:span text:style-name="CharStyle20">Three problems concerning identity and universality in the original as well as in its translation are discussed in the paper. All three are based on the examples from modem Hindi poetry translated by me into Polish.</text:span></text:p><text:list text:style-name="L0" xml:id="1"><text:list-item><text:p text:style-name="P48"><text:span text:style-name="CharStyle20"><text:tab/>Untranslatable elements.</text:span></text:p></text:list-item></text:list><text:p text:style-name="P49"><text:span text:style-name="CharStyle20">They exist in every language. These can be either single words, or sentences or even whole chains of thought. For example: names of months in the Indian lunar calendar, na­mes of pieces of clothing, botanical names.</text:span></text:p></draw:text-box></draw:frame><draw:frame draw:style-name="fr23" svg:x="1.446cm" svg:y="16.628cm" svg:width="9.169cm" svg:height="0.372cm" text:anchor-type="paragraph"><draw:text-box><text:p text:style-name="P50"><text:span text:style-name="T17">10</text:span><text:span text:style-name="CharStyle16"><text:tab/>Słownik języka polskiego,</text:span><text:span text:style-name="CharStyle15"><text:s text:c="1"/>Warszawa 1982, s. 496.</text:span></text:p></draw:text-box></draw:frame><draw:frame draw:style-name="fr24" svg:x="1.446cm" svg:y="17.085cm" svg:width="9.169cm" svg:height="0.296cm" text:anchor-type="paragraph"><draw:text-box><text:p text:style-name="P51"><text:span text:style-name="T12">11</text:span><text:span text:style-name="CharStyle15"><text:tab/>cyt. za: H. Friedrich, </text:span><text:span text:style-name="CharStyle16">Struktura nowoczesnej liryki, op. cit.,</text:span><text:span text:style-name="CharStyle15"><text:s text:c="1"/>s. 204.</text:span></text:p></draw:text-box></draw:frame><draw:frame draw:style-name="fr25" svg:x="1.446cm" svg:y="17.466cm" svg:width="9.169cm" svg:height="0.363cm" text:anchor-type="paragraph"><draw:text-box><text:p text:style-name="P52"><text:span text:style-name="T12">12</text:span><text:span text:style-name="CharStyle15"><text:tab/>R. Stiller, </text:span><text:span text:style-name="CharStyle16">Przekład jako własność niczyja, op. cit.,</text:span><text:span text:style-name="CharStyle15"><text:s text:c="1"/>s. 334.</text:span></text:p></draw:text-box></draw:frame></text:p>
      </text:section>
      <text:section text:style-name="Sect4" text:name="Section4">
        <text:p text:style-name="P69"><draw:line text:anchor-type="paragraph" draw:style-name="gr2" svg:x1="0.905cm" svg:y1="0.940cm" svg:x2="12.326cm" svg:y2="0.940cm"><text:p/></draw:line></text:p>
        <text:p text:style-name="P12"><draw:frame draw:style-name="fr26" svg:x="4.477cm" svg:y="0.390cm" text:anchor-type="paragraph"><draw:text-box fo:min-width="4.309cm" fo:min-height="0.390cm"><text:p text:style-name="P53"><text:span text:style-name="CharStyle12">Tekst, tłumacz i idee uniwersalne</text:span></text:p></draw:text-box></draw:frame><draw:frame draw:style-name="fr27" svg:x="11.970cm" svg:y="0.406cm" text:anchor-type="paragraph"><draw:text-box fo:min-width="0.390cm" fo:min-height="0.390cm"><text:p text:style-name="P54"><text:span text:style-name="CharStyle13">25</text:span></text:p></draw:text-box></draw:frame><draw:frame draw:style-name="fr28" svg:x="0.845cm" svg:y="1.312cm" svg:width="11.548cm" svg:height="5.690cm" text:anchor-type="paragraph"><draw:text-box><text:list text:style-name="L0" xml:id="1"><text:list-item><text:p text:style-name="P55"><text:span text:style-name="CharStyle20"><text:tab/>Equivalents.</text:span></text:p></text:list-item></text:list><text:p text:style-name="P56"><text:span text:style-name="CharStyle20">The main issue of every translator: the strongest possible loyalty to the translated work</text:span></text:p><text:list text:style-name="L2" xml:id="3"><text:list-item><text:p text:style-name="P57"><text:span text:style-name="CharStyle20"><text:tab/>is being analysed. In those cases, where there is no question of a philological translation</text:span></text:p></text:list-item><text:list-item><text:p text:style-name="P58"><text:span text:style-name="CharStyle20"><text:tab/>equivalents of words, notions, images or phrases are being suggested, so the translation would carry not only the poetic contents, but also the artistic structures of a poem, such as rhythm, melody, associations, or onomatopoeias. The aim of such treatment of the matter is to obtain a translation as close to the original as is possible, in the vocabulary as well in as in the meaning.</text:span></text:p></text:list-item></text:list><text:list text:style-name="L0" xml:id="1"><text:list-item><text:p text:style-name="P59"><text:span text:style-name="CharStyle20"><text:tab/>The notions of universality.</text:span></text:p></text:list-item></text:list><text:p text:style-name="P60"><text:span text:style-name="CharStyle20">In fact, it can be said that universality is identical to the contents of the translated work and typologically there are several universal themes. Among these there are cultural the­mes such as literary tradition, myths or symbols; existential themes: love, sorrow, death; normative themes such as regular or free verse.</text:span></text:p><text:p text:style-name="P61"><text:span text:style-name="CharStyle20">All these notions, present in 20·*· century Hindi poetry, are analysed together with their parallels or identities with the European notions of universal values.</text:span></text:p></draw:text-box></draw:frame></text:p>
      </text:section>
      <text:section text:style-name="Sect5" text:name="Section5">
        <text:p text:style-name="P70"/>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10" style:display-name="CharStyle10" style:parent-style-name="CharStyle8">
      <style:text-properties fo:language="pl" style:language-asian="pl" style:language-complex="pl" fo:country="PL" style:country-asian="PL" style:country-complex="PL" fo:font-style="italic" style:font-style-asian="italic" style:font-style-complex="italic" fo:font-size="8.pt" style:font-size-asian="8.pt" style:font-size-complex="8.pt" style:font-name="Arial" style:font-name-asian="Arial" style:font-name-complex="Arial"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Arial" style:font-name-asian="Arial" style:font-name-complex="Arial"/>
    </style:style>
    <style:style style:family="text" style:name="CharStyle13" style:display-name="CharStyle13" style:parent-style-name="CharStyle12">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1" style:display-name="CharStyle21" style:parent-style-name="CharStyle20">
      <style:text-properti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2.%"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0.847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Arial" style:font-name-asian="Arial" style:font-name-complex="Arial"/>
    </style:style>
    <style:style style:family="paragraph" style:name="Style14" style:display-name="Stopka">
      <style:paragraph-properties fo:background-color="transparent" fo:line-height="120.%" fo:text-indent="0.582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7" style:display-name="Tekst treści (3)">
      <style:paragraph-properties fo:background-color="transparent" fo:text-indent="0.564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9" style:display-name="Tekst treści (2)">
      <style:paragraph-properties fo:background-color="transparent" fo:margin-bottom="0.318cm" fo:line-height="109.%" fo:text-indent="0.529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9">
      <style:text-properties fo:color="#000000"/>
    </style:style>
    <style:style style:family="text" style:name="T7" style:display-name="T7" style:parent-style-name="CharStyle1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9" style:display-name="P19" style:parent-style-name="Style7">
      <style:paragraph-properties fo:background-color="transparent" fo:margin-top="0.000cm" fo:margin-bottom="0.000cm" fo:line-height="100.%" fo:margin-left="0.000cm" fo:margin-right="0.000cm" fo:text-indent="0.000cm" fo:text-align="left" style:page-number="auto">
        <style:tab-stops>
          <style:tab-stop style:position="6.824cm" style:type="right"/>
        </style:tab-stops>
      </style:paragraph-properties>
      <style:text-properties/>
    </style:style>
    <style:style style:family="paragraph" style:name="P28" style:display-name="P28" style:parent-style-name="Style7">
      <style:paragraph-properties fo:background-color="transparent" fo:margin-top="0.000cm" fo:margin-bottom="0.000cm" fo:line-height="100.%" fo:margin-left="0.000cm" fo:margin-right="0.000cm" fo:text-indent="0.000cm" fo:text-align="left" style:page-number="auto">
        <style:tab-stops>
          <style:tab-stop style:position="7.755cm" style:type="right"/>
        </style:tab-stops>
      </style:paragraph-properties>
      <style:text-properties/>
    </style:style>
    <style:style style:family="paragraph" style:name="P64" style:display-name="P64">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245cm" fo:page-height="18.3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245cm" fo:page-height="18.3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245cm" fo:page-height="18.3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245cm" fo:page-height="18.3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245cm" fo:page-height="18.3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649cm" fo:page-height="18.3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64"/>
      </style:header>
      <style:footer>
        <text:p text:style-name="P64"/>
      </style:footer>
    </style:master-page>
    <style:master-page style:name="PageStyle1" style:page-layout-name="Mpm1">
      <style:header>
        <text:p text:style-name="P64"/>
      </style:header>
      <style:footer>
        <text:p text:style-name="P64"/>
      </style:footer>
    </style:master-page>
    <style:master-page style:name="PageStyle2" style:page-layout-name="Mpm2">
      <style:header>
        <text:p text:style-name="P64"/>
      </style:header>
      <style:footer>
        <text:p text:style-name="P64"/>
      </style:footer>
    </style:master-page>
    <style:master-page style:name="PageStyle3" style:page-layout-name="Mpm3">
      <style:header>
        <text:p text:style-name="P64"/>
      </style:header>
      <style:footer>
        <text:p text:style-name="P64"/>
      </style:footer>
    </style:master-page>
    <style:master-page style:name="PageStyle4" style:page-layout-name="Mpm4">
      <style:header>
        <text:p text:style-name="P64"/>
      </style:header>
      <style:footer>
        <text:p text:style-name="P64"/>
      </style:footer>
    </style:master-page>
    <style:master-page style:name="PageStyle5" style:page-layout-name="Mpm5">
      <style:header>
        <text:p text:style-name="P64"/>
      </style:header>
      <style:footer>
        <text:p text:style-name="P6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