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ontAwesome" svg:font-family="FontAwesome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17cm" svg:stroke-color="#231f20" draw:stroke-linejoin="miter" svg:stroke-linecap="square" draw:fill="none" fo:padding-top="0.008cm" fo:padding-bottom="0.008cm" fo:padding-left="0.008cm" fo:padding-right="0.008cm"/>
    </style:style>
    <style:style style:name="gr43" style:family="graphic" style:parent-style-name="standard">
      <style:graphic-properties draw:stroke="dash" draw:stroke-dash="stroke-dash155" svg:stroke-width="0.017cm" svg:stroke-color="#00adef" draw:stroke-linejoin="miter" svg:stroke-linecap="square" draw:fill="none" fo:padding-top="0.008cm" fo:padding-bottom="0.008cm" fo:padding-left="0.008cm" fo:padding-right="0.008cm"/>
    </style:style>
    <style:style style:name="gr44" style:family="graphic" style:parent-style-name="standard">
      <style:graphic-properties draw:stroke="dash" draw:stroke-dash="stroke-dash167" svg:stroke-width="0.017cm" svg:stroke-color="#ed1c24" draw:stroke-linejoin="miter" svg:stroke-linecap="square" draw:fill="none" fo:padding-top="0.008cm" fo:padding-bottom="0.008cm" fo:padding-left="0.008cm" fo:padding-right="0.008cm"/>
    </style:style>
    <style:style style:name="gr45" style:family="graphic" style:parent-style-name="standard">
      <style:graphic-properties draw:stroke="dash" draw:stroke-dash="stroke-dash162" svg:stroke-width="0.017cm" svg:stroke-color="#231f20" draw:stroke-linejoin="miter" svg:stroke-linecap="square" draw:fill="none" fo:padding-top="0.008cm" fo:padding-bottom="0.008cm" fo:padding-left="0.008cm" fo:padding-right="0.008cm"/>
    </style:style>
    <style:style style:name="gr46" style:family="graphic" style:parent-style-name="standard">
      <style:graphic-properties draw:stroke="dash" draw:stroke-dash="stroke-dash155" svg:stroke-width="0.017cm" svg:stroke-color="#231f20" draw:stroke-linejoin="miter" svg:stroke-linecap="square" draw:fill="none" fo:padding-top="0.008cm" fo:padding-bottom="0.008cm" fo:padding-left="0.008cm" fo:padding-right="0.008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48" style:family="graphic" style:parent-style-name="standard">
      <style:graphic-properties draw:stroke="solid" svg:stroke-width="0.026cm" svg:stroke-color="#00adef" draw:stroke-linejoin="miter" svg:stroke-linecap="square" draw:fill="none" fo:padding-top="0.013cm" fo:padding-bottom="0.013cm" fo:padding-left="0.013cm" fo:padding-right="0.013cm"/>
    </style:style>
    <style:style style:name="gr49" style:family="graphic" style:parent-style-name="standard">
      <style:graphic-properties draw:stroke="solid" svg:stroke-width="0.026cm" svg:stroke-color="#231f20" draw:stroke-linejoin="miter" svg:stroke-linecap="square" draw:fill="solid" draw:fill-color="#231f20" fo:padding-top="0.013cm" fo:padding-bottom="0.013cm" fo:padding-left="0.013cm" fo:padding-right="0.013cm"/>
    </style:style>
    <style:style style:name="gr50" style:family="graphic" style:parent-style-name="standard">
      <style:graphic-properties draw:stroke="none" draw:fill="solid" draw:fill-color="#231f20"/>
    </style:style>
    <style:style style:name="gr51" style:family="graphic" style:parent-style-name="standard">
      <style:graphic-properties draw:stroke="solid" svg:stroke-width="0.026cm" svg:stroke-color="#231f20" draw:stroke-linejoin="miter" svg:stroke-linecap="square" draw:fill="none" fo:padding-top="0.013cm" fo:padding-bottom="0.013cm" fo:padding-left="0.013cm" fo:padding-right="0.013cm"/>
    </style:style>
    <style:style style:name="gr52" style:family="graphic" style:parent-style-name="standard">
      <style:graphic-properties draw:stroke="none" draw:fill="solid" draw:fill-color="#00adef"/>
    </style:style>
    <style:style style:name="gr53" style:family="graphic" style:parent-style-name="standard">
      <style:graphic-properties draw:stroke="dash" draw:stroke-dash="stroke-dash237" svg:stroke-width="0.017cm" svg:stroke-color="#00adef" draw:stroke-linejoin="miter" svg:stroke-linecap="butt" draw:fill="none" fo:padding-top="0.008cm" fo:padding-bottom="0.008cm" fo:padding-left="0.008cm" fo:padding-right="0.008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4" style:family="paragraph">
      <loext:graphic-properties draw:fill="solid" draw:fill-color="#231f20"/>
    </style:style>
    <style:style style:name="P15" style:family="paragraph">
      <loext:graphic-properties draw:fill="solid" draw:fill-color="#00adef"/>
    </style:style>
    <style:style style:name="T1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3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4" style:family="text">
      <style:text-properties fo:color="#231f20" style:font-name="ChaparralProMP" fo:font-size="9.5pt" style:font-size-asian="9.5pt" style:font-name-complex="ChaparralProMP" style:font-size-complex="9.5pt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7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8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9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10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11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12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13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14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15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16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7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2%"/>
    </style:style>
    <style:style style:name="T18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19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/>
    </style:style>
    <style:style style:name="T20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21" style:family="text">
      <style:text-properties fo:color="#231f20" style:font-name="MinionProular" fo:font-size="9.5pt" style:font-size-asian="9.5pt" style:font-name-complex="MinionProular" style:font-size-complex="9.5pt" style:text-scale="103%"/>
    </style:style>
    <style:style style:name="T22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3%"/>
    </style:style>
    <style:style style:name="T23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24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25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8%"/>
    </style:style>
    <style:style style:name="T26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9%"/>
    </style:style>
    <style:style style:name="T27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28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29" style:family="text">
      <style:text-properties fo:color="#231f20" style:font-name="ChaparralProMP" fo:font-size="12pt" style:font-size-asian="12pt" style:font-name-complex="ChaparralProMP" style:font-size-complex="12pt" style:text-scale="104%"/>
    </style:style>
    <style:style style:name="T30" style:family="text">
      <style:text-properties fo:color="#231f2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31" style:family="text">
      <style:text-properties fo:color="#231f20" style:font-name="ChaparralProMP" fo:font-size="7.19999980926514pt" style:font-size-asian="7.19999980926514pt" style:font-name-complex="ChaparralProMP" style:font-size-complex="7.19999980926514pt" style:text-scale="104%"/>
    </style:style>
    <style:style style:name="T32" style:family="text">
      <style:text-properties fo:color="#231f20" style:font-name="ZurichLtCnEUNormal" fo:font-size="7.5pt" style:font-size-asian="7.5pt" style:font-name-complex="ZurichLtCnEUNormal" style:font-size-complex="7.5pt" style:text-scale="104%"/>
    </style:style>
    <style:style style:name="T33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3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35" style:family="text">
      <style:text-properties fo:color="#231f20" style:font-name="ZurichLtCnEUNormal" fo:font-size="6.5pt" style:font-size-asian="6.5pt" style:font-name-complex="ZurichLtCnEUNormal" style:font-size-complex="6.5pt"/>
    </style:style>
    <style:style style:name="T36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37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38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39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1%"/>
    </style:style>
    <style:style style:name="T40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41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42" style:family="text">
      <style:text-properties fo:color="#00adef" style:font-name="ZurichCnEU" fo:font-size="5.09999990463257pt" fo:font-weight="bold" style:font-size-asian="5.09999990463257pt" style:font-name-complex="ZurichCnEU" style:font-size-complex="5.09999990463257pt" style:font-weight-complex="bold"/>
    </style:style>
    <style:style style:name="T43" style:family="text">
      <style:text-properties fo:color="#ffffff" style:font-name="ZurichCnEU" fo:font-size="8.5pt" fo:font-weight="bold" style:font-size-asian="8.5pt" style:font-name-complex="ZurichCnEU" style:font-size-complex="8.5pt" style:font-weight-complex="bold"/>
    </style:style>
    <style:style style:name="T44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45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46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47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style:style style:name="T48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49" style:family="text">
      <style:text-properties fo:color="#00adef" style:font-name="FontAwesome" fo:font-size="6.5pt" style:font-size-asian="6.5pt" style:font-name-complex="FontAwesome" style:font-size-complex="6.5pt"/>
    </style:style>
    <style:style style:name="T50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51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52" style:family="text">
      <style:text-properties fo:color="#231f20" style:font-name="ChaparralProMP" fo:font-size="9.5pt" fo:font-weight="bold" style:font-size-asian="9.5pt" style:font-name-complex="ChaparralProMP" style:font-size-complex="9.5pt" style:font-weight-complex="bold" style:text-scale="99%"/>
    </style:style>
    <style:style style:name="T53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324</text:span></text:p>
          </draw:text-box>
        </draw:frame>
        <draw:frame draw:style-name="gr2" draw:text-style-name="P3" draw:layer="layout" svg:width="3.732cm" svg:height="0.352cm" svg:x="12.201cm" svg:y="11.032cm">
          <draw:text-box>
            <text:p text:style-name="P1"><text:span text:style-name="T3">Materials and method</text:span></text:p>
          </draw:text-box>
        </draw:frame>
        <draw:frame draw:style-name="gr3" draw:text-style-name="P4" draw:layer="layout" svg:width="0.332cm" svg:height="0.39cm" svg:x="14.945cm" svg:y="10.9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18cm" svg:height="0.39cm" svg:x="15.281cm" svg:y="10.999cm">
          <draw:text-box>
            <text:p text:style-name="P1"><text:span text:style-name="T4">We prospectively recruit-</text:span></text:p>
          </draw:text-box>
        </draw:frame>
        <draw:frame draw:style-name="gr4" draw:text-style-name="P4" draw:layer="layout" svg:width="7.525cm" svg:height="0.39cm" svg:x="12.201cm" svg:y="11.408cm">
          <draw:text-box>
            <text:p text:style-name="P1"><text:span text:style-name="T4">ed the first 42 patients from John Paul II Hos-</text:span></text:p>
          </draw:text-box>
        </draw:frame>
        <draw:frame draw:style-name="gr5" draw:text-style-name="P4" draw:layer="layout" svg:width="8.126cm" svg:height="0.39cm" svg:x="12.201cm" svg:y="11.817cm">
          <draw:text-box>
            <text:p text:style-name="P1"><text:span text:style-name="T4">pital in Kraków, Poland, who received apixaban, </text:span></text:p>
          </draw:text-box>
        </draw:frame>
        <draw:frame draw:style-name="gr6" draw:text-style-name="P4" draw:layer="layout" svg:width="7.741cm" svg:height="0.39cm" svg:x="12.201cm" svg:y="12.227cm">
          <draw:text-box>
            <text:p text:style-name="P1"><text:span text:style-name="T4">including 10 individuals in whom the samples </text:span></text:p>
          </draw:text-box>
        </draw:frame>
        <draw:frame draw:style-name="gr4" draw:text-style-name="P4" draw:layer="layout" svg:width="8.177cm" svg:height="0.39cm" svg:x="12.201cm" svg:y="12.636cm">
          <draw:text-box>
            <text:p text:style-name="P1"><text:span text:style-name="T4">were drawn twice (a total of 52 samples). These </text:span></text:p>
          </draw:text-box>
        </draw:frame>
        <draw:frame draw:style-name="gr6" draw:text-style-name="P4" draw:layer="layout" svg:width="7.821cm" svg:height="0.39cm" svg:x="12.201cm" svg:y="13.045cm">
          <draw:text-box>
            <text:p text:style-name="P1"><text:span text:style-name="T4">patients were compared with 37 age- and sex-</text:span></text:p>
          </draw:text-box>
        </draw:frame>
        <draw:frame draw:style-name="gr4" draw:text-style-name="P4" draw:layer="layout" svg:width="7.821cm" svg:height="0.39cm" svg:x="12.201cm" svg:y="13.454cm">
          <draw:text-box>
            <text:p text:style-name="P1"><text:span text:style-name="T4">-matched patients on rivaroxaban. Indications </text:span></text:p>
          </draw:text-box>
        </draw:frame>
        <draw:frame draw:style-name="gr4" draw:text-style-name="P4" draw:layer="layout" svg:width="8.033cm" svg:height="0.39cm" svg:x="12.201cm" svg:y="13.864cm">
          <draw:text-box>
            <text:p text:style-name="P1"><text:span text:style-name="T4">to measure the drug levels were doubts regard-</text:span></text:p>
          </draw:text-box>
        </draw:frame>
        <draw:frame draw:style-name="gr7" draw:text-style-name="P4" draw:layer="layout" svg:width="7.766cm" svg:height="0.39cm" svg:x="12.201cm" svg:y="14.273cm">
          <draw:text-box>
            <text:p text:style-name="P1"><text:span text:style-name="T4">ing compliance, bleeding complications, or as-</text:span></text:p>
          </draw:text-box>
        </draw:frame>
        <draw:frame draw:style-name="gr4" draw:text-style-name="P4" draw:layer="layout" svg:width="6.509cm" svg:height="0.39cm" svg:x="12.201cm" svg:y="14.682cm">
          <draw:text-box>
            <text:p text:style-name="P1"><text:span text:style-name="T4">sessment prior to invasive procedures.</text:span></text:p>
          </draw:text-box>
        </draw:frame>
        <draw:frame draw:style-name="gr4" draw:text-style-name="P4" draw:layer="layout" svg:width="7.652cm" svg:height="0.39cm" svg:x="12.554cm" svg:y="15.091cm">
          <draw:text-box>
            <text:p text:style-name="P1"><text:span text:style-name="T4">The </text:span><text:span text:style-name="T5">PT (Thromborel S; reference range, 10.4–</text:span></text:p>
          </draw:text-box>
        </draw:frame>
        <draw:frame draw:style-name="gr8" draw:text-style-name="P4" draw:layer="layout" svg:width="7.987cm" svg:height="0.39cm" svg:x="12.201cm" svg:y="15.5cm">
          <draw:text-box>
            <text:p text:style-name="P1"><text:span text:style-name="T6">13.0 s), aPTT (Pat</text:span><text:span text:style-name="T7">hromtin SL; reference range, </text:span></text:p>
          </draw:text-box>
        </draw:frame>
        <draw:frame draw:style-name="gr9" draw:text-style-name="P4" draw:layer="layout" svg:width="8.155cm" svg:height="0.39cm" svg:x="12.201cm" svg:y="15.91cm">
          <draw:text-box>
            <text:p text:style-name="P1"><text:span text:style-name="T8">25.9–36.6 s), and dRVVT assays using LA1 Screen-</text:span></text:p>
          </draw:text-box>
        </draw:frame>
        <draw:frame draw:style-name="gr10" draw:text-style-name="P4" draw:layer="layout" svg:width="7.948cm" svg:height="0.39cm" svg:x="12.201cm" svg:y="16.319cm">
          <draw:text-box>
            <text:p text:style-name="P1"><text:span text:style-name="T9">ing <text:s/>Reagent <text:s/>for <text:s/>screening <text:s/>tests <text:s/>(LA1) <text:s/>and </text:span></text:p>
          </draw:text-box>
        </draw:frame>
        <draw:frame draw:style-name="gr11" draw:text-style-name="P4" draw:layer="layout" svg:width="8.05cm" svg:height="0.39cm" svg:x="12.201cm" svg:y="16.728cm">
          <draw:text-box>
            <text:p text:style-name="P1"><text:span text:style-name="T10">LA2 Confirmation Reagent for confirmatory tests </text:span></text:p>
          </draw:text-box>
        </draw:frame>
        <draw:frame draw:style-name="gr5" draw:text-style-name="P4" draw:layer="layout" svg:width="8.253cm" svg:height="0.39cm" svg:x="12.201cm" svg:y="17.137cm">
          <draw:text-box>
            <text:p text:style-name="P1"><text:span text:style-name="T11">(LA2) were performed on the BCS -XP automated </text:span></text:p>
          </draw:text-box>
        </draw:frame>
        <draw:frame draw:style-name="gr12" draw:text-style-name="P4" draw:layer="layout" svg:width="8.1cm" svg:height="0.39cm" svg:x="12.201cm" svg:y="17.547cm">
          <draw:text-box>
            <text:p text:style-name="P1"><text:span text:style-name="T4">analyzer (Sieme</text:span><text:span text:style-name="T5">ns Healthcare, Marburg, Germa-</text:span></text:p>
          </draw:text-box>
        </draw:frame>
        <draw:frame draw:style-name="gr13" draw:text-style-name="P4" draw:layer="layout" svg:width="6.428cm" svg:height="0.39cm" svg:x="12.201cm" svg:y="17.956cm">
          <draw:text-box>
            <text:p text:style-name="P1"><text:span text:style-name="T12">ny). Positive LA was defined as the LA1 </text:span></text:p>
          </draw:text-box>
        </draw:frame>
        <draw:frame draw:style-name="gr13" draw:text-style-name="P4" draw:layer="layout" svg:width="0.54cm" svg:height="0.39cm" svg:x="17.278cm" svg:y="17.956cm">
          <draw:text-box>
            <text:p text:style-name="P1"><text:span text:style-name="T12">-to </text:span></text:p>
          </draw:text-box>
        </draw:frame>
        <draw:frame draw:style-name="gr13" draw:text-style-name="P4" draw:layer="layout" svg:width="1.264cm" svg:height="0.39cm" svg:x="17.66cm" svg:y="17.956cm">
          <draw:text-box>
            <text:p text:style-name="P1"><text:span text:style-name="T12">-LA2 ra-</text:span></text:p>
          </draw:text-box>
        </draw:frame>
        <draw:frame draw:style-name="gr14" draw:text-style-name="P4" draw:layer="layout" svg:width="8.278cm" svg:height="0.39cm" svg:x="12.201cm" svg:y="18.365cm">
          <draw:text-box>
            <text:p text:style-name="P1"><text:span text:style-name="T13">tio exceeding 1.2. Apixaban and rivaroxaban con-</text:span></text:p>
          </draw:text-box>
        </draw:frame>
        <draw:frame draw:style-name="gr15" draw:text-style-name="P4" draw:layer="layout" svg:width="8.164cm" svg:height="0.39cm" svg:x="12.201cm" svg:y="18.774cm">
          <draw:text-box>
            <text:p text:style-name="P1"><text:span text:style-name="T14">centrations were measured using the chromogen-</text:span></text:p>
          </draw:text-box>
        </draw:frame>
        <draw:frame draw:style-name="gr11" draw:text-style-name="P4" draw:layer="layout" svg:width="8.016cm" svg:height="0.39cm" svg:x="12.201cm" svg:y="19.183cm">
          <draw:text-box>
            <text:p text:style-name="P1"><text:span text:style-name="T14">ic Biophen DiXa I test (Hyphen, BioMed, Neuville-</text:span></text:p>
          </draw:text-box>
        </draw:frame>
        <draw:frame draw:style-name="gr4" draw:text-style-name="P4" draw:layer="layout" svg:width="7.283cm" svg:height="0.39cm" svg:x="12.201cm" svg:y="19.593cm">
          <draw:text-box>
            <text:p text:style-name="P1"><text:span text:style-name="T5">-Sur -Oise, France) with specific calibrators.</text:span></text:p>
          </draw:text-box>
        </draw:frame>
        <draw:frame draw:style-name="gr10" draw:text-style-name="P4" draw:layer="layout" svg:width="7.58cm" svg:height="0.39cm" svg:x="12.554cm" svg:y="20.002cm">
          <draw:text-box>
            <text:p text:style-name="P1"><text:span text:style-name="T15">We adopted on -therapy ranges based on a </text:span></text:p>
          </draw:text-box>
        </draw:frame>
        <draw:frame draw:style-name="gr16" draw:text-style-name="P4" draw:layer="layout" svg:width="6.039cm" svg:height="0.39cm" svg:x="12.201cm" svg:y="20.411cm">
          <draw:text-box>
            <text:p text:style-name="P1"><text:span text:style-name="T16">summary of product characteristics</text:span></text:p>
          </draw:text-box>
        </draw:frame>
        <draw:frame draw:style-name="gr17" draw:text-style-name="P5" draw:layer="layout" svg:width="0.203cm" svg:height="0.234cm" svg:x="17.223cm" svg:y="20.435cm">
          <draw:text-box>
            <text:p text:style-name="P1"><text:span text:style-name="T17">8</text:span></text:p>
          </draw:text-box>
        </draw:frame>
        <draw:frame draw:style-name="gr16" draw:text-style-name="P4" draw:layer="layout" svg:width="1.649cm" svg:height="0.39cm" svg:x="17.335cm" svg:y="20.411cm">
          <draw:text-box>
            <text:p text:style-name="P1"><text:span text:style-name="T16"><text:s/></text:span><text:span text:style-name="T16">(for apix-</text:span></text:p>
          </draw:text-box>
        </draw:frame>
        <draw:frame draw:style-name="gr16" draw:text-style-name="P4" draw:layer="layout" svg:width="7.965cm" svg:height="0.39cm" svg:x="12.201cm" svg:y="20.82cm">
          <draw:text-box>
            <text:p text:style-name="P1"><text:span text:style-name="T16">aban, 2.5 mg twice daily; </text:span><text:span text:style-name="T18">peak, 30–153 ng/ml; </text:span></text:p>
          </draw:text-box>
        </draw:frame>
        <draw:frame draw:style-name="gr18" draw:text-style-name="P4" draw:layer="layout" svg:width="7.829cm" svg:height="0.39cm" svg:x="12.201cm" svg:y="21.23cm">
          <draw:text-box>
            <text:p text:style-name="P1"><text:span text:style-name="T18">trough, 11–90 ng/ml) and</text:span><text:span text:style-name="T16"> suggested by Doux-</text:span></text:p>
          </draw:text-box>
        </draw:frame>
        <draw:frame draw:style-name="gr19" draw:text-style-name="P4" draw:layer="layout" svg:width="1.327cm" svg:height="0.39cm" svg:x="12.201cm" svg:y="21.639cm">
          <draw:text-box>
            <text:p text:style-name="P1"><text:span text:style-name="T5">fils et al</text:span></text:p>
          </draw:text-box>
        </draw:frame>
        <draw:frame draw:style-name="gr20" draw:text-style-name="P5" draw:layer="layout" svg:width="0.202cm" svg:height="0.234cm" svg:x="13.307cm" svg:y="21.663cm">
          <draw:text-box>
            <text:p text:style-name="P1"><text:span text:style-name="T19">9</text:span></text:p>
          </draw:text-box>
        </draw:frame>
        <draw:frame draw:style-name="gr19" draw:text-style-name="P4" draw:layer="layout" svg:width="6.556cm" svg:height="0.39cm" svg:x="13.417cm" svg:y="21.639cm">
          <draw:text-box>
            <text:p text:style-name="P1"><text:span text:style-name="T5"><text:s/></text:span><text:span text:style-name="T5">(for apixaban, 5 mg twice daily; </text:span><text:span text:style-name="T4">peak, </text:span></text:p>
          </draw:text-box>
        </draw:frame>
        <draw:frame draw:style-name="gr4" draw:text-style-name="P4" draw:layer="layout" svg:width="7.791cm" svg:height="0.39cm" svg:x="12.201cm" svg:y="22.048cm">
          <draw:text-box>
            <text:p text:style-name="P1"><text:span text:style-name="T4">59–302 ng/ml; trough, 22–177 ng/ml; for rivar-</text:span></text:p>
          </draw:text-box>
        </draw:frame>
        <draw:frame draw:style-name="gr4" draw:text-style-name="P4" draw:layer="layout" svg:width="8.299cm" svg:height="0.39cm" svg:x="12.201cm" svg:y="22.457cm">
          <draw:text-box>
            <text:p text:style-name="P1"><text:span text:style-name="T4">oxaban, 20 mg once daily; peak, 189–419 ng/ml; </text:span></text:p>
          </draw:text-box>
        </draw:frame>
        <draw:frame draw:style-name="gr4" draw:text-style-name="P4" draw:layer="layout" svg:width="3.423cm" svg:height="0.39cm" svg:x="12.201cm" svg:y="22.866cm">
          <draw:text-box>
            <text:p text:style-name="P1"><text:span text:style-name="T4">trough, 6–87 ng/ml).</text:span></text:p>
          </draw:text-box>
        </draw:frame>
        <draw:frame draw:style-name="gr21" draw:text-style-name="P3" draw:layer="layout" svg:width="3.287cm" svg:height="0.352cm" svg:x="12.201cm" svg:y="23.718cm">
          <draw:text-box>
            <text:p text:style-name="P1"><text:span text:style-name="T20">Statistical analysis</text:span></text:p>
          </draw:text-box>
        </draw:frame>
        <draw:frame draw:style-name="gr22" draw:text-style-name="P4" draw:layer="layout" svg:width="0.343cm" svg:height="0.39cm" svg:x="14.719cm" svg:y="23.685cm">
          <draw:text-box>
            <text:p text:style-name="P1"><text:span text:style-name="T9"><text:s/></text:span></text:p>
          </draw:text-box>
        </draw:frame>
        <draw:frame draw:style-name="gr22" draw:text-style-name="P4" draw:layer="layout" svg:width="4.426cm" svg:height="0.39cm" svg:x="15.066cm" svg:y="23.685cm">
          <draw:text-box>
            <text:p text:style-name="P1"><text:span text:style-name="T9">Continuous data were ex-</text:span></text:p>
          </draw:text-box>
        </draw:frame>
        <draw:frame draw:style-name="gr16" draw:text-style-name="P4" draw:layer="layout" svg:width="7.948cm" svg:height="0.39cm" svg:x="12.201cm" svg:y="24.094cm">
          <draw:text-box>
            <text:p text:style-name="P1"><text:span text:style-name="T18">pressed as median (interquartile range [IQR]). </text:span></text:p>
          </draw:text-box>
        </draw:frame>
        <draw:frame draw:style-name="gr4" draw:text-style-name="P4" draw:layer="layout" svg:width="8.265cm" svg:height="0.39cm" svg:x="12.201cm" svg:y="24.503cm">
          <draw:text-box>
            <text:p text:style-name="P1"><text:span text:style-name="T4">Spearman’s rank correlation analyses were used </text:span></text:p>
          </draw:text-box>
        </draw:frame>
        <draw:frame draw:style-name="gr10" draw:text-style-name="P4" draw:layer="layout" svg:width="8.13cm" svg:height="0.39cm" svg:x="12.201cm" svg:y="24.913cm">
          <draw:text-box>
            <text:p text:style-name="P1"><text:span text:style-name="T9">to <text:s/>estimate <text:s/>associations <text:s/>between <text:s/>variables. </text:span></text:p>
          </draw:text-box>
        </draw:frame>
        <draw:frame draw:style-name="gr23" draw:text-style-name="P4" draw:layer="layout" svg:width="7.829cm" svg:height="0.39cm" svg:x="12.201cm" svg:y="25.322cm">
          <draw:text-box>
            <text:p text:style-name="P1"><text:span text:style-name="T18">The Mann–Whitney test was used to compare </text:span></text:p>
          </draw:text-box>
        </draw:frame>
        <draw:frame draw:style-name="gr10" draw:text-style-name="P4" draw:layer="layout" svg:width="6.344cm" svg:height="0.39cm" svg:x="12.201cm" svg:y="25.731cm">
          <draw:text-box>
            <text:p text:style-name="P1"><text:span text:style-name="T9">differences between variables. The </text:span><text:span text:style-name="T21">χ</text:span></text:p>
          </draw:text-box>
        </draw:frame>
        <draw:frame draw:style-name="gr24" draw:text-style-name="P5" draw:layer="layout" svg:width="0.206cm" svg:height="0.234cm" svg:x="17.366cm" svg:y="25.755cm">
          <draw:text-box>
            <text:p text:style-name="P1"><text:span text:style-name="T22">2</text:span></text:p>
          </draw:text-box>
        </draw:frame>
        <draw:frame draw:style-name="gr10" draw:text-style-name="P4" draw:layer="layout" svg:width="1.661cm" svg:height="0.39cm" svg:x="17.474cm" svg:y="25.731cm">
          <draw:text-box>
            <text:p text:style-name="P1"><text:span text:style-name="T9"><text:s/></text:span><text:span text:style-name="T9">test was </text:span></text:p>
          </draw:text-box>
        </draw:frame>
        <draw:frame draw:style-name="gr16" draw:text-style-name="P4" draw:layer="layout" svg:width="7.973cm" svg:height="0.39cm" svg:x="12.201cm" svg:y="26.14cm">
          <draw:text-box>
            <text:p text:style-name="P1"><text:span text:style-name="T18">used to compare categorical variables. A </text:span><text:span text:style-name="T23">P</text:span><text:span text:style-name="T18"> val-</text:span></text:p>
          </draw:text-box>
        </draw:frame>
        <draw:frame draw:style-name="gr4" draw:text-style-name="P4" draw:layer="layout" svg:width="7.948cm" svg:height="0.39cm" svg:x="12.201cm" svg:y="26.549cm">
          <draw:text-box>
            <text:p text:style-name="P1"><text:span text:style-name="T4">ue of less than 0.05 was considered significant.</text:span></text:p>
          </draw:text-box>
        </draw:frame>
        <draw:frame draw:style-name="gr25" draw:text-style-name="P3" draw:layer="layout" svg:width="2.068cm" svg:height="0.352cm" svg:x="5.102cm" svg:y="11.032cm">
          <draw:text-box>
            <text:p text:style-name="P1"><text:span text:style-name="T24">Introduction</text:span></text:p>
          </draw:text-box>
        </draw:frame>
        <draw:frame draw:style-name="gr5" draw:text-style-name="P4" draw:layer="layout" svg:width="0.331cm" svg:height="0.39cm" svg:x="6.609cm" svg:y="10.999cm">
          <draw:text-box>
            <text:p text:style-name="P1"><text:span text:style-name="T11"><text:s/></text:span></text:p>
          </draw:text-box>
        </draw:frame>
        <draw:frame draw:style-name="gr5" draw:text-style-name="P4" draw:layer="layout" svg:width="5.912cm" svg:height="0.39cm" svg:x="6.94cm" svg:y="10.999cm">
          <draw:text-box>
            <text:p text:style-name="P1"><text:span text:style-name="T11">Rivaroxaban and apixaban, activat-</text:span></text:p>
          </draw:text-box>
        </draw:frame>
        <draw:frame draw:style-name="gr4" draw:text-style-name="P4" draw:layer="layout" svg:width="7.944cm" svg:height="0.39cm" svg:x="5.102cm" svg:y="11.408cm">
          <draw:text-box>
            <text:p text:style-name="P1"><text:span text:style-name="T4">ed factor X inhibitors, are direct oral anticoagu-</text:span></text:p>
          </draw:text-box>
        </draw:frame>
        <draw:frame draw:style-name="gr4" draw:text-style-name="P4" draw:layer="layout" svg:width="8.05cm" svg:height="0.39cm" svg:x="5.102cm" svg:y="11.817cm">
          <draw:text-box>
            <text:p text:style-name="P1"><text:span text:style-name="T4">lants (DOACs), which are used in stroke preven-</text:span></text:p>
          </draw:text-box>
        </draw:frame>
        <draw:frame draw:style-name="gr4" draw:text-style-name="P4" draw:layer="layout" svg:width="7.804cm" svg:height="0.39cm" svg:x="5.102cm" svg:y="12.227cm">
          <draw:text-box>
            <text:p text:style-name="P1"><text:span text:style-name="T4">tion in atrial fibrillation, treatment of acute ve-</text:span></text:p>
          </draw:text-box>
        </draw:frame>
        <draw:frame draw:style-name="gr6" draw:text-style-name="P4" draw:layer="layout" svg:width="7.838cm" svg:height="0.39cm" svg:x="5.102cm" svg:y="12.636cm">
          <draw:text-box>
            <text:p text:style-name="P1"><text:span text:style-name="T4">nous thromboembolism (VTE), and prevention </text:span></text:p>
          </draw:text-box>
        </draw:frame>
        <draw:frame draw:style-name="gr4" draw:text-style-name="P4" draw:layer="layout" svg:width="2.843cm" svg:height="0.39cm" svg:x="5.102cm" svg:y="13.045cm">
          <draw:text-box>
            <text:p text:style-name="P1"><text:span text:style-name="T4">of recurrent VTE.</text:span></text:p>
          </draw:text-box>
        </draw:frame>
        <draw:frame draw:style-name="gr26" draw:text-style-name="P5" draw:layer="layout" svg:width="0.2cm" svg:height="0.234cm" svg:x="7.506cm" svg:y="13.069cm">
          <draw:text-box>
            <text:p text:style-name="P1"><text:span text:style-name="T19">1</text:span></text:p>
          </draw:text-box>
        </draw:frame>
        <draw:frame draw:style-name="gr4" draw:text-style-name="P4" draw:layer="layout" svg:width="7.491cm" svg:height="0.39cm" svg:x="5.455cm" svg:y="13.454cm">
          <draw:text-box>
            <text:p text:style-name="P1"><text:span text:style-name="T5">No need for routine laboratory monitoring is </text:span></text:p>
          </draw:text-box>
        </draw:frame>
        <draw:frame draw:style-name="gr4" draw:text-style-name="P4" draw:layer="layout" svg:width="8.062cm" svg:height="0.39cm" svg:x="5.102cm" svg:y="13.864cm">
          <draw:text-box>
            <text:p text:style-name="P1"><text:span text:style-name="T5">the advantage of DOACs over vitamin K antago-</text:span></text:p>
          </draw:text-box>
        </draw:frame>
        <draw:frame draw:style-name="gr7" draw:text-style-name="P4" draw:layer="layout" svg:width="0.891cm" svg:height="0.39cm" svg:x="5.102cm" svg:y="14.273cm">
          <draw:text-box>
            <text:p text:style-name="P1"><text:span text:style-name="T5">nists.</text:span></text:p>
          </draw:text-box>
        </draw:frame>
        <draw:frame draw:style-name="gr27" draw:text-style-name="P5" draw:layer="layout" svg:width="0.201cm" svg:height="0.234cm" svg:x="5.855cm" svg:y="14.297cm">
          <draw:text-box>
            <text:p text:style-name="P1"><text:span text:style-name="T19">2</text:span></text:p>
          </draw:text-box>
        </draw:frame>
        <draw:frame draw:style-name="gr7" draw:text-style-name="P4" draw:layer="layout" svg:width="7.034cm" svg:height="0.39cm" svg:x="5.964cm" svg:y="14.273cm">
          <draw:text-box>
            <text:p text:style-name="P1"><text:span text:style-name="T5"><text:s/></text:span><text:span text:style-name="T5">Therapeutic ranges have not been estab-</text:span></text:p>
          </draw:text-box>
        </draw:frame>
        <draw:frame draw:style-name="gr28" draw:text-style-name="P4" draw:layer="layout" svg:width="8.426cm" svg:height="0.39cm" svg:x="5.102cm" svg:y="14.682cm">
          <draw:text-box>
            <text:p text:style-name="P1"><text:span text:style-name="T13">lished for DOACs, but the “on -therapy range” has </text:span></text:p>
          </draw:text-box>
        </draw:frame>
        <draw:frame draw:style-name="gr14" draw:text-style-name="P4" draw:layer="layout" svg:width="8.291cm" svg:height="0.39cm" svg:x="5.102cm" svg:y="15.091cm">
          <draw:text-box>
            <text:p text:style-name="P1"><text:span text:style-name="T13">been defined as the </text:span><text:span text:style-name="T11">interval between the 5th per-</text:span></text:p>
          </draw:text-box>
        </draw:frame>
        <draw:frame draw:style-name="gr19" draw:text-style-name="P4" draw:layer="layout" svg:width="7.796cm" svg:height="0.39cm" svg:x="5.102cm" svg:y="15.5cm">
          <draw:text-box>
            <text:p text:style-name="P1"><text:span text:style-name="T4">centile trough concentration and the 95th per-</text:span></text:p>
          </draw:text-box>
        </draw:frame>
        <draw:frame draw:style-name="gr19" draw:text-style-name="P4" draw:layer="layout" svg:width="4.57cm" svg:height="0.39cm" svg:x="5.102cm" svg:y="15.91cm">
          <draw:text-box>
            <text:p text:style-name="P1"><text:span text:style-name="T4">centile peak concentration.</text:span></text:p>
          </draw:text-box>
        </draw:frame>
        <draw:frame draw:style-name="gr20" draw:text-style-name="P5" draw:layer="layout" svg:width="0.202cm" svg:height="0.234cm" svg:x="8.889cm" svg:y="15.934cm">
          <draw:text-box>
            <text:p text:style-name="P1"><text:span text:style-name="T19">3</text:span></text:p>
          </draw:text-box>
        </draw:frame>
        <draw:frame draw:style-name="gr19" draw:text-style-name="P4" draw:layer="layout" svg:width="3.101cm" svg:height="0.39cm" svg:x="9cm" svg:y="15.91cm">
          <draw:text-box>
            <text:p text:style-name="P1"><text:span text:style-name="T5"><text:s/></text:span><text:span text:style-name="T5">DOACs affect pro-</text:span></text:p>
          </draw:text-box>
        </draw:frame>
        <draw:frame draw:style-name="gr4" draw:text-style-name="P4" draw:layer="layout" svg:width="7.766cm" svg:height="0.39cm" svg:x="5.102cm" svg:y="16.319cm">
          <draw:text-box>
            <text:p text:style-name="P1"><text:span text:style-name="T5">thrombin time (PT), activated partial thrombo-</text:span></text:p>
          </draw:text-box>
        </draw:frame>
        <draw:frame draw:style-name="gr4" draw:text-style-name="P4" draw:layer="layout" svg:width="8.062cm" svg:height="0.39cm" svg:x="5.102cm" svg:y="16.728cm">
          <draw:text-box>
            <text:p text:style-name="P1"><text:span text:style-name="T5">plastin time (aPTT), and the dilute Russell viper </text:span></text:p>
          </draw:text-box>
        </draw:frame>
        <draw:frame draw:style-name="gr5" draw:text-style-name="P4" draw:layer="layout" svg:width="8.109cm" svg:height="0.39cm" svg:x="5.102cm" svg:y="17.137cm">
          <draw:text-box>
            <text:p text:style-name="P1"><text:span text:style-name="T5">venom time (dRVVT) used in the detection of lu-</text:span></text:p>
          </draw:text-box>
        </draw:frame>
        <draw:frame draw:style-name="gr11" draw:text-style-name="P4" draw:layer="layout" svg:width="8.138cm" svg:height="0.39cm" svg:x="5.102cm" svg:y="17.547cm">
          <draw:text-box>
            <text:p text:style-name="P1"><text:span text:style-name="T14">pus anticoagulant (LA), together with some other </text:span></text:p>
          </draw:text-box>
        </draw:frame>
        <draw:frame draw:style-name="gr3" draw:text-style-name="P4" draw:layer="layout" svg:width="8.198cm" svg:height="0.39cm" svg:x="5.102cm" svg:y="17.956cm">
          <draw:text-box>
            <text:p text:style-name="P1"><text:span text:style-name="T5">coagulation tests. The impact of DOACs on coag-</text:span></text:p>
          </draw:text-box>
        </draw:frame>
        <draw:frame draw:style-name="gr4" draw:text-style-name="P4" draw:layer="layout" svg:width="8.295cm" svg:height="0.39cm" svg:x="5.102cm" svg:y="18.365cm">
          <draw:text-box>
            <text:p text:style-name="P1"><text:span text:style-name="T5">ulation assays depends on the method, reagents </text:span></text:p>
          </draw:text-box>
        </draw:frame>
        <draw:frame draw:style-name="gr4" draw:text-style-name="P4" draw:layer="layout" svg:width="8.037cm" svg:height="0.39cm" svg:x="5.102cm" svg:y="18.774cm">
          <draw:text-box>
            <text:p text:style-name="P1"><text:span text:style-name="T5">and analyzer, and on the drug itself and its con-</text:span></text:p>
          </draw:text-box>
        </draw:frame>
        <draw:frame draw:style-name="gr4" draw:text-style-name="P4" draw:layer="layout" svg:width="8.113cm" svg:height="0.39cm" svg:x="5.102cm" svg:y="19.183cm">
          <draw:text-box>
            <text:p text:style-name="P1"><text:span text:style-name="T5">centrations, which is relatively rapidly changing </text:span></text:p>
          </draw:text-box>
        </draw:frame>
        <draw:frame draw:style-name="gr3" draw:text-style-name="P4" draw:layer="layout" svg:width="6.589cm" svg:height="0.39cm" svg:x="5.102cm" svg:y="19.593cm">
          <draw:text-box>
            <text:p text:style-name="P1"><text:span text:style-name="T5">due to the half -life of around 12 hours.</text:span></text:p>
          </draw:text-box>
        </draw:frame>
        <draw:frame draw:style-name="gr29" draw:text-style-name="P5" draw:layer="layout" svg:width="0.358cm" svg:height="0.234cm" svg:x="10.272cm" svg:y="19.617cm">
          <draw:text-box>
            <text:p text:style-name="P1"><text:span text:style-name="T19">3,4</text:span></text:p>
          </draw:text-box>
        </draw:frame>
        <draw:frame draw:style-name="gr3" draw:text-style-name="P4" draw:layer="layout" svg:width="1.391cm" svg:height="0.39cm" svg:x="10.559cm" svg:y="19.593cm">
          <draw:text-box>
            <text:p text:style-name="P1"><text:span text:style-name="T5"><text:s/></text:span><text:span text:style-name="T5">In vitro </text:span></text:p>
          </draw:text-box>
        </draw:frame>
        <draw:frame draw:style-name="gr6" draw:text-style-name="P4" draw:layer="layout" svg:width="7.965cm" svg:height="0.39cm" svg:x="5.102cm" svg:y="20.002cm">
          <draw:text-box>
            <text:p text:style-name="P1"><text:span text:style-name="T5">studies showed that PT and aPTT are generally </text:span></text:p>
          </draw:text-box>
        </draw:frame>
        <draw:frame draw:style-name="gr4" draw:text-style-name="P4" draw:layer="layout" svg:width="7.842cm" svg:height="0.39cm" svg:x="5.102cm" svg:y="20.411cm">
          <draw:text-box>
            <text:p text:style-name="P1"><text:span text:style-name="T5">less sensitive to apixaban than to rivaroxaban.</text:span></text:p>
          </draw:text-box>
        </draw:frame>
        <draw:frame draw:style-name="gr26" draw:text-style-name="P5" draw:layer="layout" svg:width="0.2cm" svg:height="0.234cm" svg:x="11.538cm" svg:y="20.435cm">
          <draw:text-box>
            <text:p text:style-name="P1"><text:span text:style-name="T19">4</text:span></text:p>
          </draw:text-box>
        </draw:frame>
        <draw:frame draw:style-name="gr4" draw:text-style-name="P4" draw:layer="layout" svg:width="0.334cm" svg:height="0.39cm" svg:x="11.637cm" svg:y="20.411cm">
          <draw:text-box>
            <text:p text:style-name="P1"><text:span text:style-name="T5"><text:s/></text:span></text:p>
          </draw:text-box>
        </draw:frame>
        <draw:frame draw:style-name="gr4" draw:text-style-name="P4" draw:layer="layout" svg:width="8.126cm" svg:height="0.39cm" svg:x="5.102cm" svg:y="20.82cm">
          <draw:text-box>
            <text:p text:style-name="P1"><text:span text:style-name="T4">It has been suggested that PT and aPTT may be </text:span></text:p>
          </draw:text-box>
        </draw:frame>
        <draw:frame draw:style-name="gr15" draw:text-style-name="P4" draw:layer="layout" svg:width="7.368cm" svg:height="0.39cm" svg:x="5.102cm" svg:y="21.23cm">
          <draw:text-box>
            <text:p text:style-name="P1"><text:span text:style-name="T10">considered as the screening tests for DOACs,</text:span></text:p>
          </draw:text-box>
        </draw:frame>
        <draw:frame draw:style-name="gr30" draw:text-style-name="P5" draw:layer="layout" svg:width="0.196cm" svg:height="0.234cm" svg:x="11.01cm" svg:y="21.253cm">
          <draw:text-box>
            <text:p text:style-name="P1"><text:span text:style-name="T25">5</text:span></text:p>
          </draw:text-box>
        </draw:frame>
        <draw:frame draw:style-name="gr15" draw:text-style-name="P4" draw:layer="layout" svg:width="0.747cm" svg:height="0.39cm" svg:x="11.116cm" svg:y="21.23cm">
          <draw:text-box>
            <text:p text:style-name="P1"><text:span text:style-name="T10"><text:s/></text:span><text:span text:style-name="T10">but </text:span></text:p>
          </draw:text-box>
        </draw:frame>
        <draw:frame draw:style-name="gr4" draw:text-style-name="P4" draw:layer="layout" svg:width="7.927cm" svg:height="0.39cm" svg:x="5.102cm" svg:y="21.639cm">
          <draw:text-box>
            <text:p text:style-name="P1"><text:span text:style-name="T4">evidence to support this hypothesis is inconsis-</text:span></text:p>
          </draw:text-box>
        </draw:frame>
        <draw:frame draw:style-name="gr5" draw:text-style-name="P4" draw:layer="layout" svg:width="8.007cm" svg:height="0.39cm" svg:x="5.102cm" svg:y="22.048cm">
          <draw:text-box>
            <text:p text:style-name="P1"><text:span text:style-name="T11">tent, particularly in patients receiving apixaban.</text:span></text:p>
          </draw:text-box>
        </draw:frame>
        <draw:frame draw:style-name="gr31" draw:text-style-name="P5" draw:layer="layout" svg:width="0.198cm" svg:height="0.234cm" svg:x="11.539cm" svg:y="22.072cm">
          <draw:text-box>
            <text:p text:style-name="P1"><text:span text:style-name="T26">6</text:span></text:p>
          </draw:text-box>
        </draw:frame>
        <draw:frame draw:style-name="gr4" draw:text-style-name="P4" draw:layer="layout" svg:width="7.851cm" svg:height="0.39cm" svg:x="5.455cm" svg:y="22.457cm">
          <draw:text-box>
            <text:p text:style-name="P1"><text:span text:style-name="T4">In Poland, apixaban is used in fewer than 10% </text:span></text:p>
          </draw:text-box>
        </draw:frame>
        <draw:frame draw:style-name="gr4" draw:text-style-name="P4" draw:layer="layout" svg:width="8.304cm" svg:height="0.39cm" svg:x="5.102cm" svg:y="22.866cm">
          <draw:text-box>
            <text:p text:style-name="P1"><text:span text:style-name="T4">of patients on DOACs, largely due to lack of reim-</text:span></text:p>
          </draw:text-box>
        </draw:frame>
        <draw:frame draw:style-name="gr32" draw:text-style-name="P4" draw:layer="layout" svg:width="8.172cm" svg:height="0.39cm" svg:x="5.102cm" svg:y="23.276cm">
          <draw:text-box>
            <text:p text:style-name="P1"><text:span text:style-name="T7">bursement. Recently, the first Polish data on its </text:span></text:p>
          </draw:text-box>
        </draw:frame>
        <draw:frame draw:style-name="gr4" draw:text-style-name="P4" draw:layer="layout" svg:width="8.359cm" svg:height="0.39cm" svg:x="5.102cm" svg:y="23.685cm">
          <draw:text-box>
            <text:p text:style-name="P1"><text:span text:style-name="T4">use in patients with high bleeding risk have been </text:span></text:p>
          </draw:text-box>
        </draw:frame>
        <draw:frame draw:style-name="gr4" draw:text-style-name="P4" draw:layer="layout" svg:width="1.733cm" svg:height="0.39cm" svg:x="5.102cm" svg:y="24.094cm">
          <draw:text-box>
            <text:p text:style-name="P1"><text:span text:style-name="T4">published.</text:span></text:p>
          </draw:text-box>
        </draw:frame>
        <draw:frame draw:style-name="gr26" draw:text-style-name="P5" draw:layer="layout" svg:width="0.2cm" svg:height="0.234cm" svg:x="6.49cm" svg:y="24.118cm">
          <draw:text-box>
            <text:p text:style-name="P1"><text:span text:style-name="T19">7</text:span></text:p>
          </draw:text-box>
        </draw:frame>
        <draw:frame draw:style-name="gr4" draw:text-style-name="P4" draw:layer="layout" svg:width="6.107cm" svg:height="0.39cm" svg:x="6.599cm" svg:y="24.094cm">
          <draw:text-box>
            <text:p text:style-name="P1"><text:span text:style-name="T4"><text:s/></text:span><text:span text:style-name="T4">At our institution as in the only cen-</text:span></text:p>
          </draw:text-box>
        </draw:frame>
        <draw:frame draw:style-name="gr4" draw:text-style-name="P4" draw:layer="layout" svg:width="8.333cm" svg:height="0.39cm" svg:x="5.102cm" svg:y="24.503cm">
          <draw:text-box>
            <text:p text:style-name="P1"><text:span text:style-name="T4">ter in Poland, the measurement of apixaban on a </text:span></text:p>
          </draw:text-box>
        </draw:frame>
        <draw:frame draw:style-name="gr4" draw:text-style-name="P4" draw:layer="layout" svg:width="8.299cm" svg:height="0.39cm" svg:x="5.102cm" svg:y="24.913cm">
          <draw:text-box>
            <text:p text:style-name="P1"><text:span text:style-name="T4">24/7 basis was started in September 2016 and is </text:span></text:p>
          </draw:text-box>
        </draw:frame>
        <draw:frame draw:style-name="gr11" draw:text-style-name="P4" draw:layer="layout" svg:width="8.456cm" svg:height="0.39cm" svg:x="5.102cm" svg:y="25.322cm">
          <draw:text-box>
            <text:p text:style-name="P1"><text:span text:style-name="T10">readily available for inpatients and outpatients.</text:span><text:span text:style-name="T14"> We </text:span></text:p>
          </draw:text-box>
        </draw:frame>
        <draw:frame draw:style-name="gr15" draw:text-style-name="P4" draw:layer="layout" svg:width="8.304cm" svg:height="0.39cm" svg:x="5.102cm" svg:y="25.731cm">
          <draw:text-box>
            <text:p text:style-name="P1"><text:span text:style-name="T14">present here our first experience with the determi-</text:span></text:p>
          </draw:text-box>
        </draw:frame>
        <draw:frame draw:style-name="gr33" draw:text-style-name="P4" draw:layer="layout" svg:width="8.448cm" svg:height="0.39cm" svg:x="5.102cm" svg:y="26.14cm">
          <draw:text-box>
            <text:p text:style-name="P1"><text:span text:style-name="T14">nation of apixaban concentrations and their effects </text:span></text:p>
          </draw:text-box>
        </draw:frame>
        <draw:frame draw:style-name="gr4" draw:text-style-name="P4" draw:layer="layout" svg:width="6.513cm" svg:height="0.39cm" svg:x="5.102cm" svg:y="26.549cm">
          <draw:text-box>
            <text:p text:style-name="P1"><text:span text:style-name="T5">on PT-, aPTT-, and dRVVT -based tests.</text:span></text:p>
          </draw:text-box>
        </draw:frame>
        <draw:frame draw:style-name="gr34" draw:text-style-name="P6" draw:layer="layout" svg:width="5.366cm" svg:height="0.598cm" svg:x="1.552cm" svg:y="2.61cm">
          <draw:text-box>
            <text:p text:style-name="P1"><text:span text:style-name="T27">RESEARCH LETTER</text:span></text:p>
          </draw:text-box>
        </draw:frame>
        <draw:frame draw:style-name="gr35" draw:text-style-name="P7" draw:layer="layout" svg:width="18.646cm" svg:height="0.987cm" svg:x="1.552cm" svg:y="4.345cm">
          <draw:text-box>
            <text:p text:style-name="P1"><text:span text:style-name="T28">Measurement of apixaban concentrations </text:span></text:p>
          </draw:text-box>
        </draw:frame>
        <draw:frame draw:style-name="gr35" draw:text-style-name="P7" draw:layer="layout" svg:width="20.254cm" svg:height="0.987cm" svg:x="1.552cm" svg:y="5.403cm">
          <draw:text-box>
            <text:p text:style-name="P1"><text:span text:style-name="T28">in real -world clinical and laboratory settings: </text:span></text:p>
          </draw:text-box>
        </draw:frame>
        <draw:frame draw:style-name="gr35" draw:text-style-name="P7" draw:layer="layout" svg:width="11.483cm" svg:height="0.987cm" svg:x="1.552cm" svg:y="6.462cm">
          <draw:text-box>
            <text:p text:style-name="P1"><text:span text:style-name="T28">the first Polish experience</text:span></text:p>
          </draw:text-box>
        </draw:frame>
        <draw:frame draw:style-name="gr36" draw:text-style-name="P8" draw:layer="layout" svg:width="4.155cm" svg:height="0.497cm" svg:x="1.552cm" svg:y="8.195cm">
          <draw:text-box>
            <text:p text:style-name="P1"><text:span text:style-name="T29">Tadeusz Góralczyk</text:span></text:p>
          </draw:text-box>
        </draw:frame>
        <draw:frame draw:style-name="gr37" draw:text-style-name="P9" draw:layer="layout" svg:width="0.263cm" svg:height="0.297cm" svg:x="4.902cm" svg:y="8.225cm">
          <draw:text-box>
            <text:p text:style-name="P1"><text:span text:style-name="T30">1</text:span></text:p>
          </draw:text-box>
        </draw:frame>
        <draw:frame draw:style-name="gr36" draw:text-style-name="P8" draw:layer="layout" svg:width="5.298cm" svg:height="0.497cm" svg:x="5.029cm" svg:y="8.195cm">
          <draw:text-box>
            <text:p text:style-name="P1"><text:span text:style-name="T29">, Elżbieta Papuga -Szela</text:span></text:p>
          </draw:text-box>
        </draw:frame>
        <draw:frame draw:style-name="gr37" draw:text-style-name="P9" draw:layer="layout" svg:width="0.263cm" svg:height="0.297cm" svg:x="9.154cm" svg:y="8.225cm">
          <draw:text-box>
            <text:p text:style-name="P1"><text:span text:style-name="T30">1</text:span></text:p>
          </draw:text-box>
        </draw:frame>
        <draw:frame draw:style-name="gr36" draw:text-style-name="P8" draw:layer="layout" svg:width="2.758cm" svg:height="0.497cm" svg:x="9.281cm" svg:y="8.195cm">
          <draw:text-box>
            <text:p text:style-name="P1"><text:span text:style-name="T29">, Joanna Żuk</text:span></text:p>
          </draw:text-box>
        </draw:frame>
        <draw:frame draw:style-name="gr37" draw:text-style-name="P9" draw:layer="layout" svg:width="0.417cm" svg:height="0.297cm" svg:x="11.619cm" svg:y="8.225cm">
          <draw:text-box>
            <text:p text:style-name="P1"><text:span text:style-name="T30">1</text:span><text:span text:style-name="T31">,</text:span><text:span text:style-name="T30">2</text:span></text:p>
          </draw:text-box>
        </draw:frame>
        <draw:frame draw:style-name="gr36" draw:text-style-name="P8" draw:layer="layout" svg:width="3.27cm" svg:height="0.497cm" svg:x="11.945cm" svg:y="8.195cm">
          <draw:text-box>
            <text:p text:style-name="P1"><text:span text:style-name="T29">, Anetta Undas</text:span></text:p>
          </draw:text-box>
        </draw:frame>
        <draw:frame draw:style-name="gr37" draw:text-style-name="P9" draw:layer="layout" svg:width="0.417cm" svg:height="0.297cm" svg:x="14.623cm" svg:y="8.225cm">
          <draw:text-box>
            <text:p text:style-name="P1"><text:span text:style-name="T30">1</text:span><text:span text:style-name="T31">,</text:span><text:span text:style-name="T30">3</text:span></text:p>
          </draw:text-box>
        </draw:frame>
        <draw:frame draw:style-name="gr38" draw:text-style-name="P10" draw:layer="layout" svg:width="0.274cm" svg:height="0.311cm" svg:x="1.552cm" svg:y="8.907cm">
          <draw:text-box>
            <text:p text:style-name="P1"><text:span text:style-name="T32">1 </text:span></text:p>
          </draw:text-box>
        </draw:frame>
        <draw:frame draw:style-name="gr38" draw:text-style-name="P10" draw:layer="layout" svg:width="5.124cm" svg:height="0.311cm" svg:x="1.954cm" svg:y="8.907cm">
          <draw:text-box>
            <text:p text:style-name="P1"><text:span text:style-name="T32"><text:s/></text:span><text:span text:style-name="T32">John Paul II Hospital, Kraków, Poland</text:span></text:p>
          </draw:text-box>
        </draw:frame>
        <draw:frame draw:style-name="gr38" draw:text-style-name="P10" draw:layer="layout" svg:width="0.274cm" svg:height="0.311cm" svg:x="1.552cm" svg:y="9.26cm">
          <draw:text-box>
            <text:p text:style-name="P1"><text:span text:style-name="T32">2 </text:span></text:p>
          </draw:text-box>
        </draw:frame>
        <draw:frame draw:style-name="gr38" draw:text-style-name="P10" draw:layer="layout" svg:width="11.216cm" svg:height="0.311cm" svg:x="1.954cm" svg:y="9.26cm">
          <draw:text-box>
            <text:p text:style-name="P1"><text:span text:style-name="T32"><text:s/></text:span><text:span text:style-name="T32">Department of Medicine, Jagiellonian University Medical College, Kraków, Poland</text:span></text:p>
          </draw:text-box>
        </draw:frame>
        <draw:frame draw:style-name="gr38" draw:text-style-name="P10" draw:layer="layout" svg:width="0.274cm" svg:height="0.311cm" svg:x="1.552cm" svg:y="9.612cm">
          <draw:text-box>
            <text:p text:style-name="P1"><text:span text:style-name="T32">3 </text:span></text:p>
          </draw:text-box>
        </draw:frame>
        <draw:frame draw:style-name="gr38" draw:text-style-name="P10" draw:layer="layout" svg:width="10.937cm" svg:height="0.311cm" svg:x="1.954cm" svg:y="9.612cm">
          <draw:text-box>
            <text:p text:style-name="P1"><text:span text:style-name="T32"><text:s/></text:span><text:span text:style-name="T32">Institute of Cardiology, Jagiellonian University Medical College, Kraków, Poland</text:span></text:p>
          </draw:text-box>
        </draw:frame>
        <draw:frame draw:style-name="gr39" draw:text-style-name="P11" draw:layer="layout" svg:width="2.246cm" svg:height="0.268cm" svg:x="1.558cm" svg:y="21.267cm">
          <draw:text-box>
            <text:p text:style-name="P1"><text:span text:style-name="T33">Correspondence to:</text:span></text:p>
          </draw:text-box>
        </draw:frame>
        <draw:frame draw:style-name="gr39" draw:text-style-name="P11" draw:layer="layout" svg:width="4.345cm" svg:height="0.268cm" svg:x="1.533cm" svg:y="21.584cm">
          <draw:text-box>
            <text:p text:style-name="P1"><text:span text:style-name="T34">Tadeusz Góralczyk, Krakowski Szpital </text:span></text:p>
          </draw:text-box>
        </draw:frame>
        <draw:frame draw:style-name="gr39" draw:text-style-name="P11" draw:layer="layout" svg:width="3.914cm" svg:height="0.268cm" svg:x="1.553cm" svg:y="21.902cm">
          <draw:text-box>
            <text:p text:style-name="P1"><text:span text:style-name="T34">Specjalistyczny im. Jana Pawła II,</text:span><text:span text:style-name="T35"> <text:s/></text:span></text:p>
          </draw:text-box>
        </draw:frame>
        <draw:frame draw:style-name="gr39" draw:text-style-name="P11" draw:layer="layout" svg:width="3.833cm" svg:height="0.268cm" svg:x="1.56cm" svg:y="22.219cm">
          <draw:text-box>
            <text:p text:style-name="P1"><text:span text:style-name="T35">ul. Prądnicka 80, 31-202 Kraków, </text:span></text:p>
          </draw:text-box>
        </draw:frame>
        <draw:frame draw:style-name="gr39" draw:text-style-name="P11" draw:layer="layout" svg:width="4.053cm" svg:height="0.268cm" svg:x="1.56cm" svg:y="22.537cm">
          <draw:text-box>
            <text:p text:style-name="P1"><text:span text:style-name="T35">Poland, phone: +48 12 614 31 56, <text:s/></text:span></text:p>
          </draw:text-box>
        </draw:frame>
        <draw:frame draw:style-name="gr39" draw:text-style-name="P11" draw:layer="layout" svg:width="4.523cm" svg:height="0.268cm" svg:x="1.56cm" svg:y="22.854cm">
          <draw:text-box>
            <text:p text:style-name="P1"><text:span text:style-name="T35">email: t.goralczyk@szpitaljp2.krakow.pl</text:span></text:p>
          </draw:text-box>
        </draw:frame>
        <draw:frame draw:style-name="gr39" draw:text-style-name="P11" draw:layer="layout" svg:width="2.872cm" svg:height="0.268cm" svg:x="1.561cm" svg:y="23.172cm">
          <draw:text-box>
            <text:p text:style-name="P1"><text:span text:style-name="T33">Received: </text:span><text:span text:style-name="T35">April 14, 2018.</text:span></text:p>
          </draw:text-box>
        </draw:frame>
        <draw:frame draw:style-name="gr39" draw:text-style-name="P11" draw:layer="layout" svg:width="3.909cm" svg:height="0.268cm" svg:x="1.561cm" svg:y="23.489cm">
          <draw:text-box>
            <text:p text:style-name="P1"><text:span text:style-name="T33">Revision accepted: </text:span><text:span text:style-name="T35">April 27, 2018.</text:span></text:p>
          </draw:text-box>
        </draw:frame>
        <draw:frame draw:style-name="gr39" draw:text-style-name="P11" draw:layer="layout" svg:width="3.643cm" svg:height="0.268cm" svg:x="1.56cm" svg:y="23.807cm">
          <draw:text-box>
            <text:p text:style-name="P1"><text:span text:style-name="T33">Published online: </text:span><text:span text:style-name="T35">May 16, 2018.</text:span></text:p>
          </draw:text-box>
        </draw:frame>
        <draw:frame draw:style-name="gr39" draw:text-style-name="P11" draw:layer="layout" svg:width="3.71cm" svg:height="0.268cm" svg:x="1.558cm" svg:y="24.124cm">
          <draw:text-box>
            <text:p text:style-name="P1"><text:span text:style-name="T33">Conflict of interest: AU received </text:span></text:p>
          </draw:text-box>
        </draw:frame>
        <draw:frame draw:style-name="gr39" draw:text-style-name="P11" draw:layer="layout" svg:width="4.163cm" svg:height="0.268cm" svg:x="1.563cm" svg:y="24.442cm">
          <draw:text-box>
            <text:p text:style-name="P1"><text:span text:style-name="T33">lecture honoraria from Pfizer, Bayer </text:span></text:p>
          </draw:text-box>
        </draw:frame>
        <draw:frame draw:style-name="gr39" draw:text-style-name="P11" draw:layer="layout" svg:width="4.362cm" svg:height="0.268cm" svg:x="1.56cm" svg:y="24.759cm">
          <draw:text-box>
            <text:p text:style-name="P1"><text:span text:style-name="T33">and Boehringer Ingelheim. TG, EP ‑S, <text:s/></text:span></text:p>
          </draw:text-box>
        </draw:frame>
        <draw:frame draw:style-name="gr39" draw:text-style-name="P11" draw:layer="layout" svg:width="4.218cm" svg:height="0.268cm" svg:x="1.56cm" svg:y="25.077cm">
          <draw:text-box>
            <text:p text:style-name="P1"><text:span text:style-name="T33">and JŻ declare no conflict of interest.</text:span></text:p>
          </draw:text-box>
        </draw:frame>
        <draw:frame draw:style-name="gr39" draw:text-style-name="P11" draw:layer="layout" svg:width="3.181cm" svg:height="0.268cm" svg:x="1.56cm" svg:y="25.394cm">
          <draw:text-box>
            <text:p text:style-name="P1"><text:span text:style-name="T35">Pol Arch Intern Med. 2018; <text:s/></text:span></text:p>
          </draw:text-box>
        </draw:frame>
        <draw:frame draw:style-name="gr39" draw:text-style-name="P11" draw:layer="layout" svg:width="1.92cm" svg:height="0.268cm" svg:x="1.532cm" svg:y="25.712cm">
          <draw:text-box>
            <text:p text:style-name="P1"><text:span text:style-name="T35">128 (5): 324-326</text:span></text:p>
          </draw:text-box>
        </draw:frame>
        <draw:frame draw:style-name="gr39" draw:text-style-name="P11" draw:layer="layout" svg:width="2.995cm" svg:height="0.268cm" svg:x="1.56cm" svg:y="26.029cm">
          <draw:text-box>
            <text:p text:style-name="P1"><text:span text:style-name="T35">doi:10.20 452/pamw.4265</text:span></text:p>
          </draw:text-box>
        </draw:frame>
        <draw:frame draw:style-name="gr39" draw:text-style-name="P11" draw:layer="layout" svg:width="4.176cm" svg:height="0.268cm" svg:x="1.558cm" svg:y="26.347cm">
          <draw:text-box>
            <text:p text:style-name="P1"><text:span text:style-name="T35">Copyright by Medycyna Praktyczna, </text:span></text:p>
          </draw:text-box>
        </draw:frame>
        <draw:frame draw:style-name="gr39" draw:text-style-name="P11" draw:layer="layout" svg:width="1.488cm" svg:height="0.268cm" svg:x="1.557cm" svg:y="26.664cm">
          <draw:text-box>
            <text:p text:style-name="P1"><text:span text:style-name="T35">Kraków 2018</text:span></text:p>
          </draw:text-box>
        </draw:frame>
      </draw:page>
      <draw:page draw:name="page2" draw:style-name="dp1" draw:master-page-name="master-page144">
        <draw:frame draw:style-name="gr1" draw:text-style-name="P2" draw:layer="layout" svg:width="3.198cm" svg:height="0.331cm" svg:x="5.314cm" svg:y="27.359cm">
          <draw:text-box>
            <text:p text:style-name="P1"><text:span text:style-name="T2">RESEARCH LETTER</text:span><text:span text:style-name="T1"> </text:span></text:p>
          </draw:text-box>
        </draw:frame>
        <draw:frame draw:style-name="gr1" draw:text-style-name="P2" draw:layer="layout" svg:width="5.412cm" svg:height="0.331cm" svg:x="7.86cm" svg:y="27.359cm">
          <draw:text-box>
            <text:p text:style-name="P1"><text:span text:style-name="T1">Apixaban: the first Polish experience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325</text:span></text:p>
          </draw:text-box>
        </draw:frame>
        <draw:frame draw:style-name="gr16" draw:text-style-name="P4" draw:layer="layout" svg:width="7.622cm" svg:height="0.39cm" svg:x="12.766cm" svg:y="22.048cm">
          <draw:text-box>
            <text:p text:style-name="P1"><text:span text:style-name="T18">The median (IQR) apixaban concentration in </text:span></text:p>
          </draw:text-box>
        </draw:frame>
        <draw:frame draw:style-name="gr4" draw:text-style-name="P4" draw:layer="layout" svg:width="8.494cm" svg:height="0.39cm" svg:x="12.413cm" svg:y="22.457cm">
          <draw:text-box>
            <text:p text:style-name="P1"><text:span text:style-name="T4">samples taken 2 to 12 hours after the last dose (n </text:span></text:p>
          </draw:text-box>
        </draw:frame>
        <draw:frame draw:style-name="gr19" draw:text-style-name="P4" draw:layer="layout" svg:width="8.189cm" svg:height="0.39cm" svg:x="12.413cm" svg:y="22.866cm">
          <draw:text-box>
            <text:p text:style-name="P1"><text:span text:style-name="T4">= 35 [67%]) was 110 (85–199) ng/ml, while that </text:span></text:p>
          </draw:text-box>
        </draw:frame>
        <draw:frame draw:style-name="gr7" draw:text-style-name="P4" draw:layer="layout" svg:width="8.143cm" svg:height="0.39cm" svg:x="12.413cm" svg:y="23.276cm">
          <draw:text-box>
            <text:p text:style-name="P1"><text:span text:style-name="T4">of rivaroxaban taken 2 to 24 hours (all patients) </text:span></text:p>
          </draw:text-box>
        </draw:frame>
        <draw:frame draw:style-name="gr32" draw:text-style-name="P4" draw:layer="layout" svg:width="8.062cm" svg:height="0.39cm" svg:x="12.413cm" svg:y="23.685cm">
          <draw:text-box>
            <text:p text:style-name="P1"><text:span text:style-name="T7">was 169 (87–232) ng/ml. For apixaban, the me-</text:span></text:p>
          </draw:text-box>
        </draw:frame>
        <draw:frame draw:style-name="gr18" draw:text-style-name="P4" draw:layer="layout" svg:width="7.961cm" svg:height="0.39cm" svg:x="12.413cm" svg:y="24.094cm">
          <draw:text-box>
            <text:p text:style-name="P1"><text:span text:style-name="T18">dian (IQR) time from the receipt of the sample </text:span></text:p>
          </draw:text-box>
        </draw:frame>
        <draw:frame draw:style-name="gr4" draw:text-style-name="P4" draw:layer="layout" svg:width="8.397cm" svg:height="0.39cm" svg:x="12.413cm" svg:y="24.503cm">
          <draw:text-box>
            <text:p text:style-name="P1"><text:span text:style-name="T4">in the laboratory to the release of the results was </text:span></text:p>
          </draw:text-box>
        </draw:frame>
        <draw:frame draw:style-name="gr28" draw:text-style-name="P4" draw:layer="layout" svg:width="8.392cm" svg:height="0.39cm" svg:x="12.413cm" svg:y="24.913cm">
          <draw:text-box>
            <text:p text:style-name="P1"><text:span text:style-name="T11">129 (89–173) minutes. Both rivaroxaban and apix-</text:span></text:p>
          </draw:text-box>
        </draw:frame>
        <draw:frame draw:style-name="gr3" draw:text-style-name="P4" draw:layer="layout" svg:width="8.621cm" svg:height="0.39cm" svg:x="12.413cm" svg:y="25.322cm">
          <draw:text-box>
            <text:p text:style-name="P1"><text:span text:style-name="T4">aban were inversely correlated with the time since </text:span></text:p>
          </draw:text-box>
        </draw:frame>
        <draw:frame draw:style-name="gr6" draw:text-style-name="P4" draw:layer="layout" svg:width="8.273cm" svg:height="0.39cm" svg:x="12.413cm" svg:y="25.731cm">
          <draw:text-box>
            <text:p text:style-name="P1"><text:span text:style-name="T4">the last dose (</text:span><text:span text:style-name="T36">r</text:span><text:span text:style-name="T4"> = –0.64, </text:span><text:span text:style-name="T36">P</text:span><text:span text:style-name="T4"> &lt;0.001 and </text:span><text:span text:style-name="T36">r</text:span><text:span text:style-name="T4"> = –0.66, </text:span></text:p>
          </draw:text-box>
        </draw:frame>
        <draw:frame draw:style-name="gr4" draw:text-style-name="P4" draw:layer="layout" svg:width="4.032cm" svg:height="0.39cm" svg:x="12.413cm" svg:y="26.14cm">
          <draw:text-box>
            <text:p text:style-name="P1"><text:span text:style-name="T36">P</text:span><text:span text:style-name="T4"> &lt;0.001, respectively).</text:span></text:p>
          </draw:text-box>
        </draw:frame>
        <draw:frame draw:style-name="gr40" draw:text-style-name="P3" draw:layer="layout" svg:width="1.289cm" svg:height="0.352cm" svg:x="5.314cm" svg:y="22.081cm">
          <draw:text-box>
            <text:p text:style-name="P1"><text:span text:style-name="T37">Results</text:span></text:p>
          </draw:text-box>
        </draw:frame>
        <draw:frame draw:style-name="gr10" draw:text-style-name="P4" draw:layer="layout" svg:width="0.344cm" svg:height="0.39cm" svg:x="6.339cm" svg:y="22.048cm">
          <draw:text-box>
            <text:p text:style-name="P1"><text:span text:style-name="T9"><text:s/></text:span></text:p>
          </draw:text-box>
        </draw:frame>
        <draw:frame draw:style-name="gr10" draw:text-style-name="P4" draw:layer="layout" svg:width="6.123cm" svg:height="0.39cm" svg:x="6.694cm" svg:y="22.048cm">
          <draw:text-box>
            <text:p text:style-name="P1"><text:span text:style-name="T9">VTE <text:s/>was <text:s/>the <text:s/>main <text:s/>indication <text:s/>for </text:span></text:p>
          </draw:text-box>
        </draw:frame>
        <draw:frame draw:style-name="gr10" draw:text-style-name="P4" draw:layer="layout" svg:width="8.054cm" svg:height="0.39cm" svg:x="5.314cm" svg:y="22.457cm">
          <draw:text-box>
            <text:p text:style-name="P1"><text:span text:style-name="T9">the <text:s/>use <text:s/>of <text:s/>rivaroxaban <text:s/>or <text:s/>apixaban <text:s/>(100% </text:span></text:p>
          </draw:text-box>
        </draw:frame>
        <draw:frame draw:style-name="gr10" draw:text-style-name="P4" draw:layer="layout" svg:width="7.702cm" svg:height="0.39cm" svg:x="5.314cm" svg:y="22.866cm">
          <draw:text-box>
            <text:p text:style-name="P1"><text:span text:style-name="T9">and 83%, respectively). There were no inter-</text:span></text:p>
          </draw:text-box>
        </draw:frame>
        <draw:frame draw:style-name="gr10" draw:text-style-name="P4" draw:layer="layout" svg:width="7.817cm" svg:height="0.39cm" svg:x="5.314cm" svg:y="23.276cm">
          <draw:text-box>
            <text:p text:style-name="P1"><text:span text:style-name="T9">group differences in estimated glomerular fil-</text:span></text:p>
          </draw:text-box>
        </draw:frame>
        <draw:frame draw:style-name="gr6" draw:text-style-name="P4" draw:layer="layout" svg:width="5.112cm" svg:height="0.39cm" svg:x="5.314cm" svg:y="23.685cm">
          <draw:text-box>
            <text:p text:style-name="P1"><text:span text:style-name="T4">tration rate (98 ml/min/1.73 m</text:span></text:p>
          </draw:text-box>
        </draw:frame>
        <draw:frame draw:style-name="gr27" draw:text-style-name="P5" draw:layer="layout" svg:width="0.201cm" svg:height="0.234cm" svg:x="9.677cm" svg:y="23.709cm">
          <draw:text-box>
            <text:p text:style-name="P1"><text:span text:style-name="T38">2</text:span></text:p>
          </draw:text-box>
        </draw:frame>
        <draw:frame draw:style-name="gr6" draw:text-style-name="P4" draw:layer="layout" svg:width="2.508cm" svg:height="0.39cm" svg:x="9.782cm" svg:y="23.685cm">
          <draw:text-box>
            <text:p text:style-name="P1"><text:span text:style-name="T4"><text:s/></text:span><text:span text:style-name="T4">[IQR, 92–107] </text:span></text:p>
          </draw:text-box>
        </draw:frame>
        <draw:frame draw:style-name="gr32" draw:text-style-name="P4" draw:layer="layout" svg:width="3.503cm" svg:height="0.39cm" svg:x="5.314cm" svg:y="24.094cm">
          <draw:text-box>
            <text:p text:style-name="P1"><text:span text:style-name="T7">vs 94 ml/min/1.73 m</text:span></text:p>
          </draw:text-box>
        </draw:frame>
        <draw:frame draw:style-name="gr20" draw:text-style-name="P5" draw:layer="layout" svg:width="0.202cm" svg:height="0.234cm" svg:x="8.291cm" svg:y="24.118cm">
          <draw:text-box>
            <text:p text:style-name="P1"><text:span text:style-name="T39">2</text:span></text:p>
          </draw:text-box>
        </draw:frame>
        <draw:frame draw:style-name="gr32" draw:text-style-name="P4" draw:layer="layout" svg:width="4.236cm" svg:height="0.39cm" svg:x="8.397cm" svg:y="24.094cm">
          <draw:text-box>
            <text:p text:style-name="P1"><text:span text:style-name="T7"><text:s/></text:span><text:span text:style-name="T7">[IQR, 66–90]; </text:span><text:span text:style-name="T40">P</text:span><text:span text:style-name="T7"> = 0.14). </text:span></text:p>
          </draw:text-box>
        </draw:frame>
        <draw:frame draw:style-name="gr9" draw:text-style-name="P4" draw:layer="layout" svg:width="8.282cm" svg:height="0.39cm" svg:x="5.314cm" svg:y="24.503cm">
          <draw:text-box>
            <text:p text:style-name="P1"><text:span text:style-name="T8">The standard dose of rivaroxaban (20 mg once dai-</text:span></text:p>
          </draw:text-box>
        </draw:frame>
        <draw:frame draw:style-name="gr4" draw:text-style-name="P4" draw:layer="layout" svg:width="8.21cm" svg:height="0.39cm" svg:x="5.314cm" svg:y="24.913cm">
          <draw:text-box>
            <text:p text:style-name="P1"><text:span text:style-name="T4">ly) was administered in 33 patients (89%), while </text:span></text:p>
          </draw:text-box>
        </draw:frame>
        <draw:frame draw:style-name="gr4" draw:text-style-name="P4" draw:layer="layout" svg:width="8.249cm" svg:height="0.39cm" svg:x="5.314cm" svg:y="25.322cm">
          <draw:text-box>
            <text:p text:style-name="P1"><text:span text:style-name="T4">apixaban (5 mg twice daily) was administered in </text:span></text:p>
          </draw:text-box>
        </draw:frame>
        <draw:frame draw:style-name="gr32" draw:text-style-name="P4" draw:layer="layout" svg:width="7.969cm" svg:height="0.39cm" svg:x="5.314cm" svg:y="25.731cm">
          <draw:text-box>
            <text:p text:style-name="P1"><text:span text:style-name="T7">20 patients (48%), and the remaining patients </text:span></text:p>
          </draw:text-box>
        </draw:frame>
        <draw:frame draw:style-name="gr4" draw:text-style-name="P4" draw:layer="layout" svg:width="8.452cm" svg:height="0.39cm" svg:x="5.314cm" svg:y="26.14cm">
          <draw:text-box>
            <text:p text:style-name="P1"><text:span text:style-name="T4">received apixaban at a dose of 2.5 mg twice daily </text:span></text:p>
          </draw:text-box>
        </draw:frame>
        <draw:frame draw:style-name="gr4" draw:text-style-name="P4" draw:layer="layout" svg:width="5.518cm" svg:height="0.39cm" svg:x="5.314cm" svg:y="26.549cm">
          <draw:text-box>
            <text:p text:style-name="P1"><text:span text:style-name="T4">largely due to high bleeding risk.</text:span></text:p>
          </draw:text-box>
        </draw:frame>
        <draw:frame draw:style-name="gr41" draw:text-style-name="P3" draw:layer="layout" svg:width="1.661cm" svg:height="0.352cm" svg:x="1.764cm" svg:y="18.807cm">
          <draw:text-box>
            <text:p text:style-name="P1"><text:span text:style-name="T3">FIGURE 1</text:span><text:span text:style-name="T41"> </text:span></text:p>
          </draw:text-box>
        </draw:frame>
        <draw:frame draw:style-name="gr41" draw:text-style-name="P3" draw:layer="layout" svg:width="1.928cm" svg:height="0.352cm" svg:x="3.217cm" svg:y="18.807cm">
          <draw:text-box>
            <text:p text:style-name="P1"><text:span text:style-name="T41">Correlations </text:span></text:p>
          </draw:text-box>
        </draw:frame>
        <draw:frame draw:style-name="gr41" draw:text-style-name="P3" draw:layer="layout" svg:width="18.641cm" svg:height="0.352cm" svg:x="4.573cm" svg:y="18.807cm">
          <draw:text-box>
            <text:p text:style-name="P1"><text:span text:style-name="T41"><text:s/></text:span><text:span text:style-name="T41">between apixaban (2.5 mg twice daily and 5 mg twice daily) and rivaroxaban (20 mg once daily) concentrations and both </text:span></text:p>
          </draw:text-box>
        </draw:frame>
        <draw:frame draw:style-name="gr41" draw:text-style-name="P3" draw:layer="layout" svg:width="23.285cm" svg:height="0.352cm" svg:x="1.764cm" svg:y="19.216cm">
          <draw:text-box>
            <text:p text:style-name="P1"><text:span text:style-name="T41">prothrombin time (PT; </text:span><text:span text:style-name="T3">A</text:span><text:span text:style-name="T41">, </text:span><text:span text:style-name="T3">C</text:span><text:span text:style-name="T41">, and </text:span><text:span text:style-name="T3">E</text:span><text:span text:style-name="T41">, respectively) and activated partial thromboplastin time (aPTT; </text:span><text:span text:style-name="T3">B</text:span><text:span text:style-name="T41">, </text:span><text:span text:style-name="T3">D</text:span><text:span text:style-name="T41">, and </text:span><text:span text:style-name="T3">F</text:span><text:span text:style-name="T41">, respectively). Full circles indicate samples </text:span></text:p>
          </draw:text-box>
        </draw:frame>
        <draw:frame draw:style-name="gr41" draw:text-style-name="P3" draw:layer="layout" svg:width="22.676cm" svg:height="0.352cm" svg:x="1.764cm" svg:y="19.625cm">
          <draw:text-box>
            <text:p text:style-name="P1"><text:span text:style-name="T41">taken at peak (3–4 hours after the last dose of apixaban and 2–4 hours after the last dose of rivaroxaban). Empty circles indicate random samples or </text:span></text:p>
          </draw:text-box>
        </draw:frame>
        <draw:frame draw:style-name="gr41" draw:text-style-name="P3" draw:layer="layout" svg:width="22.655cm" svg:height="0.352cm" svg:x="1.764cm" svg:y="20.035cm">
          <draw:text-box>
            <text:p text:style-name="P1"><text:span text:style-name="T41">samples taken at trough concentration. Horizontal dotted lines in graphs </text:span><text:span text:style-name="T3">A</text:span><text:span text:style-name="T41">, </text:span><text:span text:style-name="T3">C</text:span><text:span text:style-name="T41">, and </text:span><text:span text:style-name="T3">E</text:span><text:span text:style-name="T41"> indicate the upper limit of normal PT and in graphs </text:span><text:span text:style-name="T3">B</text:span><text:span text:style-name="T41">, </text:span><text:span text:style-name="T3">D</text:span><text:span text:style-name="T41">, and </text:span><text:span text:style-name="T3">F</text:span><text:span text:style-name="T41">, </text:span></text:p>
          </draw:text-box>
        </draw:frame>
        <draw:frame draw:style-name="gr41" draw:text-style-name="P3" draw:layer="layout" svg:width="23.243cm" svg:height="0.352cm" svg:x="1.764cm" svg:y="20.444cm">
          <draw:text-box>
            <text:p text:style-name="P1"><text:span text:style-name="T41">the upper limit of normal aPTT. Vertical lines represent plasma apixaban and rivaroxaban concentrations at peak (red) and trough (blue) at a given dose </text:span></text:p>
          </draw:text-box>
        </draw:frame>
        <draw:frame draw:style-name="gr41" draw:text-style-name="P3" draw:layer="layout" svg:width="4.4cm" svg:height="0.352cm" svg:x="1.764cm" svg:y="20.853cm">
          <draw:text-box>
            <text:p text:style-name="P1"><text:span text:style-name="T41">in venous thromboembolism.</text:span></text:p>
          </draw:text-box>
        </draw:frame>
        <draw:path draw:style-name="gr42" draw:text-style-name="P12" draw:layer="layout" svg:width="14.93cm" svg:height="16.523cm" svg:x="3.369cm" svg:y="0.97cm" svg:viewBox="0 0 14931 16524" svg:d="M8853 16524h6078M8853 16499v25M13918 16448v51M9863 16448v51M10877 16448v51M11890 16448v51M12904 16448v51M14931 16448v51M8853 12243v-27M8853 16524v-4308M8877 16524h-24M8905 13176h-52M8905 12696h-52M8905 16055h-52M8905 15575h-52M8905 15095h-52M8905 14615h-52M8905 14135h-52M8905 13656h-52M8905 12216h-52M14906 16524h25M0 16494h6079M0 16469v25M5065 16418v51M1010 16418v51M2024 16418v51M3037 16418v51M4051 16418v51M6079 16418v51M0 12243v-27M0 16494v-4278M23 16494h-23M52 13071h-52M52 15635h-52M52 14780h-52M52 13926h-52M52 12216h-52M6054 16494h25M0 10411h6079M0 10386v25M5065 10335v51M1010 10335v51M2024 10335v51M3037 10335v51M4051 10335v51M6079 10335v51M0 6159v-27M0 10411v-4279M23 10411h-23M52 6987h-52M52 9552h-52M52 8697h-52M52 7842h-52M52 6132h-52M6054 10411h25M0 4305h6079M0 4280v25M5065 4229v51M1010 4229v51M2024 4229v51M3037 4229v51M4051 4229v51M6079 4229v51M0 54v-27M0 4305v-4278M23 4305h-23M52 882h-52M52 3446h-52M52 2591h-52M52 1737h-52M52 27h-52M6054 4305h25M8853 10403h6078M8853 10377v26M13918 10326v52M9863 10326v52M10877 10326v52M11890 10326v52M12904 10326v52M14931 10326v52M8853 6120v-26M8853 10403v-4309M8877 10403h-24M8905 7053h-52M8905 6574h-52M8905 9933h-52M8905 9453h-52M8905 8974h-52M8905 8494h-52M8905 8014h-52M8905 7534h-52M8905 6094h-52M14906 10403h25M8853 4308h6078M8853 4283v25M13918 4232v51M9863 4232v51M10877 4232v51M11890 4232v51M12904 4232v51M14931 4232v51M8853 27v-27M8853 4308v-4308M8877 4308h-24M8905 960h-52M8905 480h-52M8905 3839h-52M8905 3359h-52M8905 2879h-52M8905 2399h-52M8905 1919h-52M8905 1440h-52M8905 0h-52M14906 4308h25">
          <text:p/>
        </draw:path>
        <draw:line draw:style-name="gr43" draw:text-style-name="P12" draw:layer="layout" svg:x1="3.477cm" svg:y1="1.078cm" svg:x2="3.477cm" svg:y2="5.257cm">
          <text:p/>
        </draw:line>
        <draw:path draw:style-name="gr44" draw:text-style-name="P12" draw:layer="layout" svg:width="12.779cm" svg:height="16.354cm" svg:x="3.679cm" svg:y="1.069cm" svg:viewBox="0 0 12780 16355" svg:d="M0 4191v-4191M283 10278v-4193M1605 16355v-4192M3926 16355v-4192M10467 16355v-4192M12780 16355v-4192M2744 10278v-4193M9137 10278v-4193M11598 10278v-4193M1241 4191v-4191M8852 4191v-4191M10095 4191v-4191">
          <text:p/>
        </draw:path>
        <draw:path draw:style-name="gr43" draw:text-style-name="P12" draw:layer="layout" svg:width="1.564cm" svg:height="10.269cm" svg:x="3.597cm" svg:y="1.078cm" svg:viewBox="0 0 1565 10270" svg:d="M684 0v4180M0 6090v4180M1565 6090v4180">
          <text:p/>
        </draw:path>
        <draw:line draw:style-name="gr45" draw:text-style-name="P12" draw:layer="layout" svg:x1="9.42cm" svg:y1="9.249cm" svg:x2="3.432cm" svg:y2="9.249cm">
          <text:p/>
        </draw:line>
        <draw:line draw:style-name="gr46" draw:text-style-name="P12" draw:layer="layout" svg:x1="9.42cm" svg:y1="3.146cm" svg:x2="3.432cm" svg:y2="3.146cm">
          <text:p/>
        </draw:line>
        <draw:path draw:style-name="gr45" draw:text-style-name="P12" draw:layer="layout" svg:width="14.832cm" svg:height="12.206cm" svg:x="3.432cm" svg:y="3.229cm" svg:viewBox="0 0 14833 12207" svg:d="M14833 0h-6005M14833 6092h-6005M14833 12207h-6005M5989 12107h-5989">
          <text:p/>
        </draw:path>
        <draw:path draw:style-name="gr43" draw:text-style-name="P12" draw:layer="layout" svg:width="10.581cm" svg:height="16.354cm" svg:x="3.426cm" svg:y="1.078cm" svg:viewBox="0 0 10582 16355" svg:d="M0 12158v4197M823 12158v4197M8855 12158v4197M9679 12158v4197M9018 6089v4181M10582 6089v4181M8908 0v4179M9711 0v4179">
          <text:p/>
        </draw:path>
        <draw:frame draw:style-name="gr47" draw:text-style-name="P13" draw:layer="layout" svg:width="0.324cm" svg:height="0.213cm" svg:x="5.046cm" svg:y="20.874cm">
          <draw:text-box>
            <text:p text:style-name="P1"><text:span text:style-name="T42">8,9</text:span></text:p>
          </draw:text-box>
        </draw:frame>
        <draw:frame draw:style-name="gr41" draw:text-style-name="P3" draw:layer="layout" svg:width="0.299cm" svg:height="0.352cm" svg:x="12.148cm" svg:y="17.566cm">
          <draw:text-box>
            <text:p text:style-name="P1"><text:span text:style-name="T41">0</text:span></text:p>
          </draw:text-box>
        </draw:frame>
        <draw:frame draw:style-name="gr41" draw:text-style-name="P3" draw:layer="layout" svg:width="0.574cm" svg:height="0.352cm" svg:x="13.016cm" svg:y="17.566cm">
          <draw:text-box>
            <text:p text:style-name="P1"><text:span text:style-name="T41">100</text:span></text:p>
          </draw:text-box>
        </draw:frame>
        <draw:frame draw:style-name="gr41" draw:text-style-name="P3" draw:layer="layout" svg:width="0.574cm" svg:height="0.352cm" svg:x="14.029cm" svg:y="17.566cm">
          <draw:text-box>
            <text:p text:style-name="P1"><text:span text:style-name="T41">200</text:span></text:p>
          </draw:text-box>
        </draw:frame>
        <draw:frame draw:style-name="gr41" draw:text-style-name="P3" draw:layer="layout" svg:width="0.574cm" svg:height="0.352cm" svg:x="15.043cm" svg:y="17.566cm">
          <draw:text-box>
            <text:p text:style-name="P1"><text:span text:style-name="T41">300</text:span></text:p>
          </draw:text-box>
        </draw:frame>
        <draw:frame draw:style-name="gr41" draw:text-style-name="P3" draw:layer="layout" svg:width="0.574cm" svg:height="0.352cm" svg:x="16.056cm" svg:y="17.566cm">
          <draw:text-box>
            <text:p text:style-name="P1"><text:span text:style-name="T41">400</text:span></text:p>
          </draw:text-box>
        </draw:frame>
        <draw:frame draw:style-name="gr41" draw:text-style-name="P3" draw:layer="layout" svg:width="0.574cm" svg:height="0.352cm" svg:x="17.07cm" svg:y="17.566cm">
          <draw:text-box>
            <text:p text:style-name="P1"><text:span text:style-name="T41">500</text:span></text:p>
          </draw:text-box>
        </draw:frame>
        <draw:frame draw:style-name="gr41" draw:text-style-name="P3" draw:layer="layout" svg:width="0.574cm" svg:height="0.352cm" svg:x="18.085cm" svg:y="17.566cm">
          <draw:text-box>
            <text:p text:style-name="P1"><text:span text:style-name="T41">600</text:span></text:p>
          </draw:text-box>
        </draw:frame>
        <draw:frame draw:style-name="gr41" draw:text-style-name="P3" draw:layer="layout" svg:width="0.299cm" svg:height="0.352cm" svg:x="12.148cm" svg:y="11.483cm">
          <draw:text-box>
            <text:p text:style-name="P1"><text:span text:style-name="T41">0</text:span></text:p>
          </draw:text-box>
        </draw:frame>
        <draw:frame draw:style-name="gr41" draw:text-style-name="P3" draw:layer="layout" svg:width="0.574cm" svg:height="0.352cm" svg:x="13.016cm" svg:y="11.483cm">
          <draw:text-box>
            <text:p text:style-name="P1"><text:span text:style-name="T41">100</text:span></text:p>
          </draw:text-box>
        </draw:frame>
        <draw:frame draw:style-name="gr41" draw:text-style-name="P3" draw:layer="layout" svg:width="0.574cm" svg:height="0.352cm" svg:x="14.029cm" svg:y="11.483cm">
          <draw:text-box>
            <text:p text:style-name="P1"><text:span text:style-name="T41">200</text:span></text:p>
          </draw:text-box>
        </draw:frame>
        <draw:frame draw:style-name="gr41" draw:text-style-name="P3" draw:layer="layout" svg:width="0.574cm" svg:height="0.352cm" svg:x="15.043cm" svg:y="11.483cm">
          <draw:text-box>
            <text:p text:style-name="P1"><text:span text:style-name="T41">300</text:span></text:p>
          </draw:text-box>
        </draw:frame>
        <draw:frame draw:style-name="gr41" draw:text-style-name="P3" draw:layer="layout" svg:width="0.574cm" svg:height="0.352cm" svg:x="16.056cm" svg:y="11.483cm">
          <draw:text-box>
            <text:p text:style-name="P1"><text:span text:style-name="T41">400</text:span></text:p>
          </draw:text-box>
        </draw:frame>
        <draw:frame draw:style-name="gr41" draw:text-style-name="P3" draw:layer="layout" svg:width="0.574cm" svg:height="0.352cm" svg:x="17.07cm" svg:y="11.483cm">
          <draw:text-box>
            <text:p text:style-name="P1"><text:span text:style-name="T41">500</text:span></text:p>
          </draw:text-box>
        </draw:frame>
        <draw:frame draw:style-name="gr41" draw:text-style-name="P3" draw:layer="layout" svg:width="0.574cm" svg:height="0.352cm" svg:x="18.085cm" svg:y="11.483cm">
          <draw:text-box>
            <text:p text:style-name="P1"><text:span text:style-name="T41">600</text:span></text:p>
          </draw:text-box>
        </draw:frame>
        <draw:frame draw:style-name="gr41" draw:text-style-name="P3" draw:layer="layout" svg:width="0.299cm" svg:height="0.352cm" svg:x="12.148cm" svg:y="5.388cm">
          <draw:text-box>
            <text:p text:style-name="P1"><text:span text:style-name="T41">0</text:span></text:p>
          </draw:text-box>
        </draw:frame>
        <draw:frame draw:style-name="gr41" draw:text-style-name="P3" draw:layer="layout" svg:width="0.574cm" svg:height="0.352cm" svg:x="13.016cm" svg:y="5.388cm">
          <draw:text-box>
            <text:p text:style-name="P1"><text:span text:style-name="T41">100</text:span></text:p>
          </draw:text-box>
        </draw:frame>
        <draw:frame draw:style-name="gr41" draw:text-style-name="P3" draw:layer="layout" svg:width="0.574cm" svg:height="0.352cm" svg:x="14.029cm" svg:y="5.388cm">
          <draw:text-box>
            <text:p text:style-name="P1"><text:span text:style-name="T41">200</text:span></text:p>
          </draw:text-box>
        </draw:frame>
        <draw:frame draw:style-name="gr41" draw:text-style-name="P3" draw:layer="layout" svg:width="0.574cm" svg:height="0.352cm" svg:x="15.043cm" svg:y="5.388cm">
          <draw:text-box>
            <text:p text:style-name="P1"><text:span text:style-name="T41">300</text:span></text:p>
          </draw:text-box>
        </draw:frame>
        <draw:frame draw:style-name="gr41" draw:text-style-name="P3" draw:layer="layout" svg:width="0.574cm" svg:height="0.352cm" svg:x="16.056cm" svg:y="5.388cm">
          <draw:text-box>
            <text:p text:style-name="P1"><text:span text:style-name="T41">400</text:span></text:p>
          </draw:text-box>
        </draw:frame>
        <draw:frame draw:style-name="gr41" draw:text-style-name="P3" draw:layer="layout" svg:width="0.574cm" svg:height="0.352cm" svg:x="17.07cm" svg:y="5.388cm">
          <draw:text-box>
            <text:p text:style-name="P1"><text:span text:style-name="T41">500</text:span></text:p>
          </draw:text-box>
        </draw:frame>
        <draw:frame draw:style-name="gr41" draw:text-style-name="P3" draw:layer="layout" svg:width="0.574cm" svg:height="0.352cm" svg:x="18.085cm" svg:y="5.388cm">
          <draw:text-box>
            <text:p text:style-name="P1"><text:span text:style-name="T41">600</text:span></text:p>
          </draw:text-box>
        </draw:frame>
        <draw:frame draw:style-name="gr41" draw:text-style-name="P3" draw:layer="layout" svg:width="0.299cm" svg:height="0.352cm" svg:x="3.304cm" svg:y="17.566cm">
          <draw:text-box>
            <text:p text:style-name="P1"><text:span text:style-name="T41">0</text:span></text:p>
          </draw:text-box>
        </draw:frame>
        <draw:frame draw:style-name="gr41" draw:text-style-name="P3" draw:layer="layout" svg:width="0.574cm" svg:height="0.352cm" svg:x="4.171cm" svg:y="17.566cm">
          <draw:text-box>
            <text:p text:style-name="P1"><text:span text:style-name="T41">100</text:span></text:p>
          </draw:text-box>
        </draw:frame>
        <draw:frame draw:style-name="gr41" draw:text-style-name="P3" draw:layer="layout" svg:width="0.574cm" svg:height="0.352cm" svg:x="5.183cm" svg:y="17.566cm">
          <draw:text-box>
            <text:p text:style-name="P1"><text:span text:style-name="T41">200</text:span></text:p>
          </draw:text-box>
        </draw:frame>
        <draw:frame draw:style-name="gr41" draw:text-style-name="P3" draw:layer="layout" svg:width="0.574cm" svg:height="0.352cm" svg:x="6.195cm" svg:y="17.566cm">
          <draw:text-box>
            <text:p text:style-name="P1"><text:span text:style-name="T41">300</text:span></text:p>
          </draw:text-box>
        </draw:frame>
        <draw:frame draw:style-name="gr41" draw:text-style-name="P3" draw:layer="layout" svg:width="0.574cm" svg:height="0.352cm" svg:x="7.207cm" svg:y="17.566cm">
          <draw:text-box>
            <text:p text:style-name="P1"><text:span text:style-name="T41">400</text:span></text:p>
          </draw:text-box>
        </draw:frame>
        <draw:frame draw:style-name="gr41" draw:text-style-name="P3" draw:layer="layout" svg:width="0.574cm" svg:height="0.352cm" svg:x="8.219cm" svg:y="17.566cm">
          <draw:text-box>
            <text:p text:style-name="P1"><text:span text:style-name="T41">500</text:span></text:p>
          </draw:text-box>
        </draw:frame>
        <draw:frame draw:style-name="gr41" draw:text-style-name="P3" draw:layer="layout" svg:width="0.574cm" svg:height="0.352cm" svg:x="9.213cm" svg:y="17.566cm">
          <draw:text-box>
            <text:p text:style-name="P1"><text:span text:style-name="T41">600</text:span></text:p>
          </draw:text-box>
        </draw:frame>
        <draw:frame draw:style-name="gr41" draw:text-style-name="P3" draw:layer="layout" svg:width="0.299cm" svg:height="0.352cm" svg:x="3.304cm" svg:y="11.471cm">
          <draw:text-box>
            <text:p text:style-name="P1"><text:span text:style-name="T41">0</text:span></text:p>
          </draw:text-box>
        </draw:frame>
        <draw:frame draw:style-name="gr41" draw:text-style-name="P3" draw:layer="layout" svg:width="0.574cm" svg:height="0.352cm" svg:x="4.171cm" svg:y="11.471cm">
          <draw:text-box>
            <text:p text:style-name="P1"><text:span text:style-name="T41">100</text:span></text:p>
          </draw:text-box>
        </draw:frame>
        <draw:frame draw:style-name="gr41" draw:text-style-name="P3" draw:layer="layout" svg:width="0.574cm" svg:height="0.352cm" svg:x="5.183cm" svg:y="11.471cm">
          <draw:text-box>
            <text:p text:style-name="P1"><text:span text:style-name="T41">200</text:span></text:p>
          </draw:text-box>
        </draw:frame>
        <draw:frame draw:style-name="gr41" draw:text-style-name="P3" draw:layer="layout" svg:width="0.574cm" svg:height="0.352cm" svg:x="6.195cm" svg:y="11.471cm">
          <draw:text-box>
            <text:p text:style-name="P1"><text:span text:style-name="T41">300</text:span></text:p>
          </draw:text-box>
        </draw:frame>
        <draw:frame draw:style-name="gr41" draw:text-style-name="P3" draw:layer="layout" svg:width="0.574cm" svg:height="0.352cm" svg:x="7.207cm" svg:y="11.471cm">
          <draw:text-box>
            <text:p text:style-name="P1"><text:span text:style-name="T41">400</text:span></text:p>
          </draw:text-box>
        </draw:frame>
        <draw:frame draw:style-name="gr41" draw:text-style-name="P3" draw:layer="layout" svg:width="0.574cm" svg:height="0.352cm" svg:x="8.219cm" svg:y="11.471cm">
          <draw:text-box>
            <text:p text:style-name="P1"><text:span text:style-name="T41">500</text:span></text:p>
          </draw:text-box>
        </draw:frame>
        <draw:frame draw:style-name="gr41" draw:text-style-name="P3" draw:layer="layout" svg:width="0.574cm" svg:height="0.352cm" svg:x="9.213cm" svg:y="11.471cm">
          <draw:text-box>
            <text:p text:style-name="P1"><text:span text:style-name="T41">600</text:span></text:p>
          </draw:text-box>
        </draw:frame>
        <draw:frame draw:style-name="gr41" draw:text-style-name="P3" draw:layer="layout" svg:width="0.299cm" svg:height="0.352cm" svg:x="3.304cm" svg:y="5.388cm">
          <draw:text-box>
            <text:p text:style-name="P1"><text:span text:style-name="T41">0</text:span></text:p>
          </draw:text-box>
        </draw:frame>
        <draw:frame draw:style-name="gr41" draw:text-style-name="P3" draw:layer="layout" svg:width="0.574cm" svg:height="0.352cm" svg:x="4.171cm" svg:y="5.388cm">
          <draw:text-box>
            <text:p text:style-name="P1"><text:span text:style-name="T41">100</text:span></text:p>
          </draw:text-box>
        </draw:frame>
        <draw:frame draw:style-name="gr41" draw:text-style-name="P3" draw:layer="layout" svg:width="0.574cm" svg:height="0.352cm" svg:x="5.183cm" svg:y="5.388cm">
          <draw:text-box>
            <text:p text:style-name="P1"><text:span text:style-name="T41">200</text:span></text:p>
          </draw:text-box>
        </draw:frame>
        <draw:frame draw:style-name="gr41" draw:text-style-name="P3" draw:layer="layout" svg:width="0.574cm" svg:height="0.352cm" svg:x="6.195cm" svg:y="5.388cm">
          <draw:text-box>
            <text:p text:style-name="P1"><text:span text:style-name="T41">300</text:span></text:p>
          </draw:text-box>
        </draw:frame>
        <draw:frame draw:style-name="gr41" draw:text-style-name="P3" draw:layer="layout" svg:width="0.574cm" svg:height="0.352cm" svg:x="7.207cm" svg:y="5.388cm">
          <draw:text-box>
            <text:p text:style-name="P1"><text:span text:style-name="T41">400</text:span></text:p>
          </draw:text-box>
        </draw:frame>
        <draw:frame draw:style-name="gr41" draw:text-style-name="P3" draw:layer="layout" svg:width="0.574cm" svg:height="0.352cm" svg:x="8.219cm" svg:y="5.388cm">
          <draw:text-box>
            <text:p text:style-name="P1"><text:span text:style-name="T41">500</text:span></text:p>
          </draw:text-box>
        </draw:frame>
        <draw:frame draw:style-name="gr41" draw:text-style-name="P3" draw:layer="layout" svg:width="0.574cm" svg:height="0.352cm" svg:x="9.213cm" svg:y="5.388cm">
          <draw:text-box>
            <text:p text:style-name="P1"><text:span text:style-name="T41">600</text:span></text:p>
          </draw:text-box>
        </draw:frame>
        <draw:frame draw:style-name="gr41" draw:text-style-name="P3" draw:layer="layout" svg:width="4.007cm" svg:height="0.352cm" svg:x="13.967cm" svg:y="18.022cm">
          <draw:text-box>
            <text:p text:style-name="P1"><text:span text:style-name="T41">Rivaroxaban 20 mg, ng/ml</text:span></text:p>
          </draw:text-box>
        </draw:frame>
        <draw:frame draw:style-name="gr41" draw:text-style-name="P3" draw:layer="layout" svg:width="4.007cm" svg:height="0.352cm" svg:x="5.187cm" svg:y="17.996cm">
          <draw:text-box>
            <text:p text:style-name="P1"><text:span text:style-name="T41">Rivaroxaban 20 mg, ng/ml</text:span></text:p>
          </draw:text-box>
        </draw:frame>
        <draw:frame draw:style-name="gr41" draw:text-style-name="P3" draw:layer="layout" svg:width="3.338cm" svg:height="0.352cm" svg:x="5.427cm" svg:y="11.913cm">
          <draw:text-box>
            <text:p text:style-name="P1"><text:span text:style-name="T41">Apixaban 5 mg, ng/ml</text:span></text:p>
          </draw:text-box>
        </draw:frame>
        <draw:frame draw:style-name="gr41" draw:text-style-name="P3" draw:layer="layout" svg:width="3.338cm" svg:height="0.352cm" svg:x="14.207cm" svg:y="11.913cm">
          <draw:text-box>
            <text:p text:style-name="P1"><text:span text:style-name="T41">Apixaban 5 mg, ng/ml</text:span></text:p>
          </draw:text-box>
        </draw:frame>
        <draw:frame draw:style-name="gr41" draw:text-style-name="P3" draw:layer="layout" svg:width="3.626cm" svg:height="0.352cm" svg:x="14.099cm" svg:y="5.818cm">
          <draw:text-box>
            <text:p text:style-name="P1"><text:span text:style-name="T41">Apixaban 2.5 mg, ng/ml</text:span></text:p>
          </draw:text-box>
        </draw:frame>
        <draw:frame draw:style-name="gr41" draw:text-style-name="P3" draw:layer="layout" svg:width="3.626cm" svg:height="0.352cm" svg:x="5.319cm" svg:y="5.818cm">
          <draw:text-box>
            <text:p text:style-name="P1"><text:span text:style-name="T41">Apixaban 2.5 mg, ng/ml</text:span></text:p>
          </draw:text-box>
        </draw:frame>
        <draw:frame draw:style-name="gr41" draw:text-style-name="P3" draw:layer="layout" svg:width="0.383cm" svg:height="0.352cm" svg:x="11.813cm" svg:y="17.32cm">
          <draw:text-box>
            <text:p text:style-name="P1"><text:span text:style-name="T41">15</text:span></text:p>
          </draw:text-box>
        </draw:frame>
        <draw:frame draw:style-name="gr41" draw:text-style-name="P3" draw:layer="layout" svg:width="0.383cm" svg:height="0.352cm" svg:x="11.813cm" svg:y="16.842cm">
          <draw:text-box>
            <text:p text:style-name="P1"><text:span text:style-name="T41">20</text:span></text:p>
          </draw:text-box>
        </draw:frame>
        <draw:frame draw:style-name="gr41" draw:text-style-name="P3" draw:layer="layout" svg:width="0.383cm" svg:height="0.352cm" svg:x="11.813cm" svg:y="15.886cm">
          <draw:text-box>
            <text:p text:style-name="P1"><text:span text:style-name="T41">30</text:span></text:p>
          </draw:text-box>
        </draw:frame>
        <draw:frame draw:style-name="gr41" draw:text-style-name="P3" draw:layer="layout" svg:width="0.383cm" svg:height="0.352cm" svg:x="11.813cm" svg:y="15.408cm">
          <draw:text-box>
            <text:p text:style-name="P1"><text:span text:style-name="T41">35</text:span></text:p>
          </draw:text-box>
        </draw:frame>
        <draw:frame draw:style-name="gr41" draw:text-style-name="P3" draw:layer="layout" svg:width="0.383cm" svg:height="0.352cm" svg:x="11.818cm" svg:y="16.364cm">
          <draw:text-box>
            <text:p text:style-name="P1"><text:span text:style-name="T41">25</text:span></text:p>
          </draw:text-box>
        </draw:frame>
        <draw:frame draw:style-name="gr41" draw:text-style-name="P3" draw:layer="layout" svg:width="0.299cm" svg:height="0.352cm" svg:x="3.106cm" svg:y="17.297cm">
          <draw:text-box>
            <text:p text:style-name="P1"><text:span text:style-name="T41">8</text:span></text:p>
          </draw:text-box>
        </draw:frame>
        <draw:frame draw:style-name="gr41" draw:text-style-name="P3" draw:layer="layout" svg:width="0.383cm" svg:height="0.352cm" svg:x="2.963cm" svg:y="16.441cm">
          <draw:text-box>
            <text:p text:style-name="P1"><text:span text:style-name="T41">10</text:span></text:p>
          </draw:text-box>
        </draw:frame>
        <draw:frame draw:style-name="gr41" draw:text-style-name="P3" draw:layer="layout" svg:width="0.383cm" svg:height="0.352cm" svg:x="2.963cm" svg:y="14.73cm">
          <draw:text-box>
            <text:p text:style-name="P1"><text:span text:style-name="T41">14</text:span></text:p>
          </draw:text-box>
        </draw:frame>
        <draw:frame draw:style-name="gr41" draw:text-style-name="P3" draw:layer="layout" svg:width="0.383cm" svg:height="0.352cm" svg:x="2.963cm" svg:y="13.875cm">
          <draw:text-box>
            <text:p text:style-name="P1"><text:span text:style-name="T41">16</text:span></text:p>
          </draw:text-box>
        </draw:frame>
        <draw:frame draw:style-name="gr41" draw:text-style-name="P3" draw:layer="layout" svg:width="0.383cm" svg:height="0.352cm" svg:x="2.963cm" svg:y="13.019cm">
          <draw:text-box>
            <text:p text:style-name="P1"><text:span text:style-name="T41">18</text:span></text:p>
          </draw:text-box>
        </draw:frame>
        <draw:frame draw:style-name="gr41" draw:text-style-name="P3" draw:layer="layout" svg:width="0.383cm" svg:height="0.352cm" svg:x="2.963cm" svg:y="15.586cm">
          <draw:text-box>
            <text:p text:style-name="P1"><text:span text:style-name="T41">12</text:span></text:p>
          </draw:text-box>
        </draw:frame>
        <draw:frame draw:style-name="gr41" draw:text-style-name="P3" draw:layer="layout" svg:width="0.299cm" svg:height="0.352cm" svg:x="3.106cm" svg:y="11.208cm">
          <draw:text-box>
            <text:p text:style-name="P1"><text:span text:style-name="T41">8</text:span></text:p>
          </draw:text-box>
        </draw:frame>
        <draw:frame draw:style-name="gr41" draw:text-style-name="P3" draw:layer="layout" svg:width="0.383cm" svg:height="0.352cm" svg:x="2.963cm" svg:y="10.353cm">
          <draw:text-box>
            <text:p text:style-name="P1"><text:span text:style-name="T41">10</text:span></text:p>
          </draw:text-box>
        </draw:frame>
        <draw:frame draw:style-name="gr41" draw:text-style-name="P3" draw:layer="layout" svg:width="0.383cm" svg:height="0.352cm" svg:x="2.963cm" svg:y="8.642cm">
          <draw:text-box>
            <text:p text:style-name="P1"><text:span text:style-name="T41">14</text:span></text:p>
          </draw:text-box>
        </draw:frame>
        <draw:frame draw:style-name="gr41" draw:text-style-name="P3" draw:layer="layout" svg:width="0.383cm" svg:height="0.352cm" svg:x="2.963cm" svg:y="7.786cm">
          <draw:text-box>
            <text:p text:style-name="P1"><text:span text:style-name="T41">16</text:span></text:p>
          </draw:text-box>
        </draw:frame>
        <draw:frame draw:style-name="gr41" draw:text-style-name="P3" draw:layer="layout" svg:width="0.383cm" svg:height="0.352cm" svg:x="2.963cm" svg:y="6.931cm">
          <draw:text-box>
            <text:p text:style-name="P1"><text:span text:style-name="T41">18</text:span></text:p>
          </draw:text-box>
        </draw:frame>
        <draw:frame draw:style-name="gr41" draw:text-style-name="P3" draw:layer="layout" svg:width="0.383cm" svg:height="0.352cm" svg:x="2.963cm" svg:y="9.497cm">
          <draw:text-box>
            <text:p text:style-name="P1"><text:span text:style-name="T41">12</text:span></text:p>
          </draw:text-box>
        </draw:frame>
        <draw:frame draw:style-name="gr41" draw:text-style-name="P3" draw:layer="layout" svg:width="0.299cm" svg:height="0.352cm" svg:x="3.106cm" svg:y="5.113cm">
          <draw:text-box>
            <text:p text:style-name="P1"><text:span text:style-name="T41">8</text:span></text:p>
          </draw:text-box>
        </draw:frame>
        <draw:frame draw:style-name="gr41" draw:text-style-name="P3" draw:layer="layout" svg:width="0.383cm" svg:height="0.352cm" svg:x="2.963cm" svg:y="4.257cm">
          <draw:text-box>
            <text:p text:style-name="P1"><text:span text:style-name="T41">10</text:span></text:p>
          </draw:text-box>
        </draw:frame>
        <draw:frame draw:style-name="gr41" draw:text-style-name="P3" draw:layer="layout" svg:width="0.383cm" svg:height="0.352cm" svg:x="2.963cm" svg:y="2.546cm">
          <draw:text-box>
            <text:p text:style-name="P1"><text:span text:style-name="T41">14</text:span></text:p>
          </draw:text-box>
        </draw:frame>
        <draw:frame draw:style-name="gr41" draw:text-style-name="P3" draw:layer="layout" svg:width="0.383cm" svg:height="0.352cm" svg:x="2.963cm" svg:y="1.691cm">
          <draw:text-box>
            <text:p text:style-name="P1"><text:span text:style-name="T41">16</text:span></text:p>
          </draw:text-box>
        </draw:frame>
        <draw:frame draw:style-name="gr41" draw:text-style-name="P3" draw:layer="layout" svg:width="0.383cm" svg:height="0.352cm" svg:x="2.963cm" svg:y="0.835cm">
          <draw:text-box>
            <text:p text:style-name="P1"><text:span text:style-name="T41">18</text:span></text:p>
          </draw:text-box>
        </draw:frame>
        <draw:frame draw:style-name="gr41" draw:text-style-name="P3" draw:layer="layout" svg:width="0.383cm" svg:height="0.352cm" svg:x="2.963cm" svg:y="3.402cm">
          <draw:text-box>
            <text:p text:style-name="P1"><text:span text:style-name="T41">12</text:span></text:p>
          </draw:text-box>
        </draw:frame>
        <draw:frame draw:style-name="gr41" draw:text-style-name="P3" draw:layer="layout" svg:width="0.383cm" svg:height="0.352cm" svg:x="11.813cm" svg:y="14.93cm">
          <draw:text-box>
            <text:p text:style-name="P1"><text:span text:style-name="T41">40</text:span></text:p>
          </draw:text-box>
        </draw:frame>
        <draw:frame draw:style-name="gr41" draw:text-style-name="P3" draw:layer="layout" svg:width="0.383cm" svg:height="0.352cm" svg:x="11.813cm" svg:y="14.452cm">
          <draw:text-box>
            <text:p text:style-name="P1"><text:span text:style-name="T41">45</text:span></text:p>
          </draw:text-box>
        </draw:frame>
        <draw:frame draw:style-name="gr41" draw:text-style-name="P3" draw:layer="layout" svg:width="0.383cm" svg:height="0.352cm" svg:x="11.813cm" svg:y="13.974cm">
          <draw:text-box>
            <text:p text:style-name="P1"><text:span text:style-name="T41">50</text:span></text:p>
          </draw:text-box>
        </draw:frame>
        <draw:frame draw:style-name="gr41" draw:text-style-name="P3" draw:layer="layout" svg:width="1.086cm" svg:height="0.352cm" draw:transform="rotate (1.5707963267949) translate (11.344cm 15.645cm)">
          <draw:text-box>
            <text:p text:style-name="P1"><text:span text:style-name="T41">aPTT, s</text:span></text:p>
          </draw:text-box>
        </draw:frame>
        <draw:frame draw:style-name="gr41" draw:text-style-name="P3" draw:layer="layout" svg:width="2.991cm" svg:height="0.352cm" draw:transform="rotate (1.5707963267949) translate (2.479cm 16.374cm)">
          <draw:text-box>
            <text:p text:style-name="P1"><text:span text:style-name="T41">Prothrombin time, s</text:span></text:p>
          </draw:text-box>
        </draw:frame>
        <draw:frame draw:style-name="gr41" draw:text-style-name="P3" draw:layer="layout" svg:width="2.991cm" svg:height="0.352cm" draw:transform="rotate (1.5707963267949) translate (2.479cm 10.276cm)">
          <draw:text-box>
            <text:p text:style-name="P1"><text:span text:style-name="T41">Prothrombin time, s</text:span></text:p>
          </draw:text-box>
        </draw:frame>
        <draw:frame draw:style-name="gr41" draw:text-style-name="P3" draw:layer="layout" svg:width="2.991cm" svg:height="0.352cm" draw:transform="rotate (1.5707963267949) translate (2.479cm 4.218cm)">
          <draw:text-box>
            <text:p text:style-name="P1"><text:span text:style-name="T41">Prothrombin time, s</text:span></text:p>
          </draw:text-box>
        </draw:frame>
        <draw:frame draw:style-name="gr41" draw:text-style-name="P3" draw:layer="layout" svg:width="0.383cm" svg:height="0.352cm" svg:x="11.814cm" svg:y="13.019cm">
          <draw:text-box>
            <text:p text:style-name="P1"><text:span text:style-name="T41">60</text:span></text:p>
          </draw:text-box>
        </draw:frame>
        <draw:frame draw:style-name="gr41" draw:text-style-name="P3" draw:layer="layout" svg:width="0.383cm" svg:height="0.352cm" svg:x="11.818cm" svg:y="13.497cm">
          <draw:text-box>
            <text:p text:style-name="P1"><text:span text:style-name="T41">55</text:span></text:p>
          </draw:text-box>
        </draw:frame>
        <draw:frame draw:style-name="gr41" draw:text-style-name="P3" draw:layer="layout" svg:width="0.383cm" svg:height="0.352cm" svg:x="11.804cm" svg:y="11.194cm">
          <draw:text-box>
            <text:p text:style-name="P1"><text:span text:style-name="T41">15</text:span></text:p>
          </draw:text-box>
        </draw:frame>
        <draw:frame draw:style-name="gr41" draw:text-style-name="P3" draw:layer="layout" svg:width="0.383cm" svg:height="0.352cm" svg:x="11.804cm" svg:y="10.721cm">
          <draw:text-box>
            <text:p text:style-name="P1"><text:span text:style-name="T41">20</text:span></text:p>
          </draw:text-box>
        </draw:frame>
        <draw:frame draw:style-name="gr41" draw:text-style-name="P3" draw:layer="layout" svg:width="0.383cm" svg:height="0.352cm" svg:x="11.804cm" svg:y="9.774cm">
          <draw:text-box>
            <text:p text:style-name="P1"><text:span text:style-name="T41">30</text:span></text:p>
          </draw:text-box>
        </draw:frame>
        <draw:frame draw:style-name="gr41" draw:text-style-name="P3" draw:layer="layout" svg:width="0.383cm" svg:height="0.352cm" svg:x="11.804cm" svg:y="9.301cm">
          <draw:text-box>
            <text:p text:style-name="P1"><text:span text:style-name="T41">35</text:span></text:p>
          </draw:text-box>
        </draw:frame>
        <draw:frame draw:style-name="gr41" draw:text-style-name="P3" draw:layer="layout" svg:width="0.383cm" svg:height="0.352cm" svg:x="11.808cm" svg:y="10.247cm">
          <draw:text-box>
            <text:p text:style-name="P1"><text:span text:style-name="T41">25</text:span></text:p>
          </draw:text-box>
        </draw:frame>
        <draw:frame draw:style-name="gr41" draw:text-style-name="P3" draw:layer="layout" svg:width="0.383cm" svg:height="0.352cm" svg:x="11.804cm" svg:y="8.827cm">
          <draw:text-box>
            <text:p text:style-name="P1"><text:span text:style-name="T41">40</text:span></text:p>
          </draw:text-box>
        </draw:frame>
        <draw:frame draw:style-name="gr41" draw:text-style-name="P3" draw:layer="layout" svg:width="0.383cm" svg:height="0.352cm" svg:x="11.804cm" svg:y="8.354cm">
          <draw:text-box>
            <text:p text:style-name="P1"><text:span text:style-name="T41">45</text:span></text:p>
          </draw:text-box>
        </draw:frame>
        <draw:frame draw:style-name="gr41" draw:text-style-name="P3" draw:layer="layout" svg:width="0.383cm" svg:height="0.352cm" svg:x="11.804cm" svg:y="7.88cm">
          <draw:text-box>
            <text:p text:style-name="P1"><text:span text:style-name="T41">50</text:span></text:p>
          </draw:text-box>
        </draw:frame>
        <draw:frame draw:style-name="gr41" draw:text-style-name="P3" draw:layer="layout" svg:width="1.086cm" svg:height="0.352cm" draw:transform="rotate (1.5707963267949) translate (11.344cm 9.559cm)">
          <draw:text-box>
            <text:p text:style-name="P1"><text:span text:style-name="T41">aPTT, s</text:span></text:p>
          </draw:text-box>
        </draw:frame>
        <draw:frame draw:style-name="gr41" draw:text-style-name="P3" draw:layer="layout" svg:width="0.383cm" svg:height="0.352cm" svg:x="11.804cm" svg:y="6.934cm">
          <draw:text-box>
            <text:p text:style-name="P1"><text:span text:style-name="T41">60</text:span></text:p>
          </draw:text-box>
        </draw:frame>
        <draw:frame draw:style-name="gr41" draw:text-style-name="P3" draw:layer="layout" svg:width="0.383cm" svg:height="0.352cm" svg:x="11.808cm" svg:y="7.407cm">
          <draw:text-box>
            <text:p text:style-name="P1"><text:span text:style-name="T41">55</text:span></text:p>
          </draw:text-box>
        </draw:frame>
        <draw:frame draw:style-name="gr41" draw:text-style-name="P3" draw:layer="layout" svg:width="0.383cm" svg:height="0.352cm" svg:x="11.804cm" svg:y="5.107cm">
          <draw:text-box>
            <text:p text:style-name="P1"><text:span text:style-name="T41">15</text:span></text:p>
          </draw:text-box>
        </draw:frame>
        <draw:frame draw:style-name="gr41" draw:text-style-name="P3" draw:layer="layout" svg:width="0.383cm" svg:height="0.352cm" svg:x="11.804cm" svg:y="4.634cm">
          <draw:text-box>
            <text:p text:style-name="P1"><text:span text:style-name="T41">20</text:span></text:p>
          </draw:text-box>
        </draw:frame>
        <draw:frame draw:style-name="gr41" draw:text-style-name="P3" draw:layer="layout" svg:width="0.383cm" svg:height="0.352cm" svg:x="11.804cm" svg:y="3.69cm">
          <draw:text-box>
            <text:p text:style-name="P1"><text:span text:style-name="T41">30</text:span></text:p>
          </draw:text-box>
        </draw:frame>
        <draw:frame draw:style-name="gr41" draw:text-style-name="P3" draw:layer="layout" svg:width="0.383cm" svg:height="0.352cm" svg:x="11.804cm" svg:y="3.218cm">
          <draw:text-box>
            <text:p text:style-name="P1"><text:span text:style-name="T41">35</text:span></text:p>
          </draw:text-box>
        </draw:frame>
        <draw:frame draw:style-name="gr41" draw:text-style-name="P3" draw:layer="layout" svg:width="0.383cm" svg:height="0.352cm" svg:x="11.808cm" svg:y="4.162cm">
          <draw:text-box>
            <text:p text:style-name="P1"><text:span text:style-name="T41">25</text:span></text:p>
          </draw:text-box>
        </draw:frame>
        <draw:frame draw:style-name="gr41" draw:text-style-name="P3" draw:layer="layout" svg:width="0.383cm" svg:height="0.352cm" svg:x="11.804cm" svg:y="2.745cm">
          <draw:text-box>
            <text:p text:style-name="P1"><text:span text:style-name="T41">40</text:span></text:p>
          </draw:text-box>
        </draw:frame>
        <draw:frame draw:style-name="gr41" draw:text-style-name="P3" draw:layer="layout" svg:width="0.383cm" svg:height="0.352cm" svg:x="11.804cm" svg:y="2.273cm">
          <draw:text-box>
            <text:p text:style-name="P1"><text:span text:style-name="T41">45</text:span></text:p>
          </draw:text-box>
        </draw:frame>
        <draw:frame draw:style-name="gr41" draw:text-style-name="P3" draw:layer="layout" svg:width="0.383cm" svg:height="0.352cm" svg:x="11.804cm" svg:y="1.801cm">
          <draw:text-box>
            <text:p text:style-name="P1"><text:span text:style-name="T41">50</text:span></text:p>
          </draw:text-box>
        </draw:frame>
        <draw:frame draw:style-name="gr41" draw:text-style-name="P3" draw:layer="layout" svg:width="1.086cm" svg:height="0.352cm" draw:transform="rotate (1.5707963267949) translate (11.344cm 3.491cm)">
          <draw:text-box>
            <text:p text:style-name="P1"><text:span text:style-name="T41">aPTT, s</text:span></text:p>
          </draw:text-box>
        </draw:frame>
        <draw:frame draw:style-name="gr41" draw:text-style-name="P3" draw:layer="layout" svg:width="0.383cm" svg:height="0.352cm" svg:x="11.804cm" svg:y="0.856cm">
          <draw:text-box>
            <text:p text:style-name="P1"><text:span text:style-name="T41">60</text:span></text:p>
          </draw:text-box>
        </draw:frame>
        <draw:path draw:style-name="gr48" draw:text-style-name="P12" draw:layer="layout" svg:width="0.927cm" svg:height="1.444cm" svg:x="3.733cm" svg:y="14.663cm" svg:viewBox="0 0 928 1445" svg:d="M378 82c-13-30 0-64 29-77 30-13 64-1 78 29 13 29 0 63-29 76-30 14-64 1-78-28zM616 1411c-13-30-1-64 29-77 29-13 63-1 76 29 14 29 1 63-28 76-30 14-64 1-77-28zM817 974c-13-29-1-63 29-77 29-13 63-1 76 29 14 29 1 63-28 77-29 13-63 0-77-29zM287 1401c-14-29-1-63 28-76 29-14 63-1 77 28 13 30 0 64-29 77s-63 1-76-29zM0 786c0-32 26-58 58-58s58 26 58 58c0 33-26 58-58 58s-58-25-58-58z">
          <text:p/>
        </draw:path>
        <draw:path draw:style-name="gr49" draw:text-style-name="P14" draw:layer="layout" svg:width="0.116cm" svg:height="0.115cm" svg:x="3.615cm" svg:y="15.4cm" svg:viewBox="0 0 117 116" svg:d="M0 57c0-32 27-57 59-57s58 25 58 57c0 34-26 59-58 59s-59-25-59-59z">
          <text:p/>
        </draw:path>
        <draw:path draw:style-name="gr49" draw:text-style-name="P14" draw:layer="layout" svg:width="0.116cm" svg:height="0.116cm" svg:x="4.788cm" svg:y="15.554cm" svg:viewBox="0 0 117 117" svg:d="M0 59c0-33 26-59 58-59s59 26 59 59c0 32-27 58-59 58s-58-26-58-58z">
          <text:p/>
        </draw:path>
        <draw:path draw:style-name="gr49" draw:text-style-name="P14" draw:layer="layout" svg:width="0.116cm" svg:height="0.116cm" svg:x="4.779cm" svg:y="15.181cm" svg:viewBox="0 0 117 117" svg:d="M0 59c0-33 26-59 58-59s59 26 59 59c0 32-27 58-59 58s-58-26-58-58z">
          <text:p/>
        </draw:path>
        <draw:path draw:style-name="gr49" draw:text-style-name="P14" draw:layer="layout" svg:width="0.116cm" svg:height="0.116cm" svg:x="4.834cm" svg:y="14.999cm" svg:viewBox="0 0 117 117" svg:d="M0 59c0-32 26-59 59-59 32 0 58 27 58 59 0 33-26 58-58 58-33 0-59-25-59-58z">
          <text:p/>
        </draw:path>
        <draw:path draw:style-name="gr49" draw:text-style-name="P14" draw:layer="layout" svg:width="0.115cm" svg:height="0.116cm" svg:x="4.625cm" svg:y="14.754cm" svg:viewBox="0 0 116 117" svg:d="M0 59c0-33 25-59 59-59 32 0 57 26 57 59 0 32-25 58-57 58-34 0-59-26-59-58z">
          <text:p/>
        </draw:path>
        <draw:path draw:style-name="gr49" draw:text-style-name="P14" draw:layer="layout" svg:width="0.115cm" svg:height="0.116cm" svg:x="4.998cm" svg:y="14.617cm" svg:viewBox="0 0 116 117" svg:d="M0 59c0-33 26-59 59-59 32 0 57 26 57 59 0 32-25 58-57 58-33 0-59-26-59-58z">
          <text:p/>
        </draw:path>
        <draw:path draw:style-name="gr49" draw:text-style-name="P14" draw:layer="layout" svg:width="0.116cm" svg:height="0.116cm" svg:x="5.134cm" svg:y="14.699cm" svg:viewBox="0 0 117 117" svg:d="M0 58c0-32 26-58 58-58s59 26 59 58c0 33-27 59-59 59s-58-26-58-59z">
          <text:p/>
        </draw:path>
        <draw:path draw:style-name="gr49" draw:text-style-name="P14" draw:layer="layout" svg:width="0.116cm" svg:height="0.116cm" svg:x="5.234cm" svg:y="15.036cm" svg:viewBox="0 0 117 117" svg:d="M0 58c0-33 26-58 58-58s59 25 59 58-27 59-59 59-58-26-58-59z">
          <text:p/>
        </draw:path>
        <draw:path draw:style-name="gr49" draw:text-style-name="P14" draw:layer="layout" svg:width="0.116cm" svg:height="0.116cm" svg:x="5.298cm" svg:y="15.136cm" svg:viewBox="0 0 117 117" svg:d="M0 58c0-32 26-58 59-58 32 0 58 26 58 58s-26 59-58 59c-33 0-59-27-59-59z">
          <text:p/>
        </draw:path>
        <draw:path draw:style-name="gr49" draw:text-style-name="P14" draw:layer="layout" svg:width="0.116cm" svg:height="0.116cm" svg:x="5.634cm" svg:y="15.181cm" svg:viewBox="0 0 117 117" svg:d="M0 59c0-33 26-59 58-59 33 0 59 26 59 59 0 32-26 58-59 58-32 0-58-26-58-58z">
          <text:p/>
        </draw:path>
        <draw:path draw:style-name="gr49" draw:text-style-name="P14" draw:layer="layout" svg:width="0.116cm" svg:height="0.116cm" svg:x="5.734cm" svg:y="15.19cm" svg:viewBox="0 0 117 117" svg:d="M0 59c0-33 26-59 58-59 33 0 59 26 59 59s-26 58-59 58c-32 0-58-25-58-58z">
          <text:p/>
        </draw:path>
        <draw:path draw:style-name="gr49" draw:text-style-name="P14" draw:layer="layout" svg:width="0.116cm" svg:height="0.116cm" svg:x="5.725cm" svg:y="15.099cm" svg:viewBox="0 0 117 117" svg:d="M0 59c0-32 26-59 58-59 33 0 59 27 59 59 0 33-26 58-59 58-32 0-58-25-58-58z">
          <text:p/>
        </draw:path>
        <draw:path draw:style-name="gr49" draw:text-style-name="P14" draw:layer="layout" svg:width="0.115cm" svg:height="0.115cm" svg:x="5.853cm" svg:y="14.827cm" svg:viewBox="0 0 116 116" svg:d="M0 57c0-32 25-57 58-57s58 25 58 57c0 34-25 59-58 59s-58-25-58-59z">
          <text:p/>
        </draw:path>
        <draw:path draw:style-name="gr49" draw:text-style-name="P14" draw:layer="layout" svg:width="0.116cm" svg:height="0.116cm" svg:x="5.962cm" svg:y="14.917cm" svg:viewBox="0 0 117 117" svg:d="M0 58c0-32 25-58 58-58s59 26 59 58c0 34-26 59-59 59s-58-25-58-59z">
          <text:p/>
        </draw:path>
        <draw:path draw:style-name="gr49" draw:text-style-name="P14" draw:layer="layout" svg:width="0.116cm" svg:height="0.116cm" svg:x="6.016cm" svg:y="14.672cm" svg:viewBox="0 0 117 117" svg:d="M0 58c0-32 27-58 59-58s58 26 58 58-26 59-58 59-59-27-59-59z">
          <text:p/>
        </draw:path>
        <draw:path draw:style-name="gr49" draw:text-style-name="P14" draw:layer="layout" svg:width="0.115cm" svg:height="0.116cm" svg:x="6.235cm" svg:y="14.326cm" svg:viewBox="0 0 116 117" svg:d="M0 58c0-32 25-58 59-58 32 0 57 26 57 58s-25 59-57 59c-34 0-59-27-59-59z">
          <text:p/>
        </draw:path>
        <draw:path draw:style-name="gr49" draw:text-style-name="P14" draw:layer="layout" svg:width="0.116cm" svg:height="0.116cm" svg:x="6.371cm" svg:y="14.663cm" svg:viewBox="0 0 117 117" svg:d="M0 58c0-32 27-58 59-58s58 26 58 58-26 59-58 59-59-27-59-59z">
          <text:p/>
        </draw:path>
        <draw:path draw:style-name="gr49" draw:text-style-name="P14" draw:layer="layout" svg:width="0.115cm" svg:height="0.116cm" svg:x="6.899cm" svg:y="14.199cm" svg:viewBox="0 0 116 117" svg:d="M0 59c0-32 25-59 58-59s58 27 58 59-25 58-58 58-58-26-58-58z">
          <text:p/>
        </draw:path>
        <draw:path draw:style-name="gr49" draw:text-style-name="P14" draw:layer="layout" svg:width="0.116cm" svg:height="0.116cm" svg:x="12.455cm" svg:y="15.275cm" svg:viewBox="0 0 117 117" svg:d="M0 58c0-32 27-58 59-58s58 26 58 58c0 33-26 59-58 59s-59-26-59-59z">
          <text:p/>
        </draw:path>
        <draw:path draw:style-name="gr49" draw:text-style-name="P14" draw:layer="layout" svg:width="0.116cm" svg:height="0.116cm" svg:x="14.148cm" svg:y="10.061cm" svg:viewBox="0 0 117 117" svg:d="M0 59c0-32 26-59 59-59 32 0 58 27 58 59 0 33-26 58-58 58-33 0-59-25-59-58z">
          <text:p/>
        </draw:path>
        <draw:path draw:style-name="gr49" draw:text-style-name="P14" draw:layer="layout" svg:width="0.116cm" svg:height="0.116cm" svg:x="14.17cm" svg:y="9.089cm" svg:viewBox="0 0 117 117" svg:d="M0 59c0-33 26-59 59-59 32 0 58 26 58 59s-26 58-58 58c-33 0-59-25-59-58z">
          <text:p/>
        </draw:path>
        <draw:path draw:style-name="gr49" draw:text-style-name="P14" draw:layer="layout" svg:width="0.115cm" svg:height="0.116cm" svg:x="16.976cm" svg:y="9.951cm" svg:viewBox="0 0 116 117" svg:d="M0 58c0-32 25-58 57-58 33 0 59 26 59 58s-26 59-59 59c-32 0-57-27-57-59z">
          <text:p/>
        </draw:path>
        <draw:path draw:style-name="gr49" draw:text-style-name="P14" draw:layer="layout" svg:width="0.116cm" svg:height="0.116cm" svg:x="17.428cm" svg:y="8.957cm" svg:viewBox="0 0 117 117" svg:d="M0 58c0-32 26-58 58-58s59 26 59 58c0 33-27 59-59 59s-58-26-58-59z">
          <text:p/>
        </draw:path>
        <draw:path draw:style-name="gr49" draw:text-style-name="P14" draw:layer="layout" svg:width="0.116cm" svg:height="0.116cm" svg:x="14.281cm" svg:y="8.548cm" svg:viewBox="0 0 117 117" svg:d="M0 59c0-32 26-59 59-59 32 0 58 27 58 59s-26 58-58 58c-33 0-59-26-59-58z">
          <text:p/>
        </draw:path>
        <draw:path draw:style-name="gr49" draw:text-style-name="P14" draw:layer="layout" svg:width="0.115cm" svg:height="0.116cm" svg:x="14.513cm" svg:y="3.6cm" svg:viewBox="0 0 116 117" svg:d="M0 59c0-32 25-59 59-59 32 0 57 27 57 59s-25 58-57 58c-34 0-59-26-59-58z">
          <text:p/>
        </draw:path>
        <draw:path draw:style-name="gr49" draw:text-style-name="P14" draw:layer="layout" svg:width="0.116cm" svg:height="0.116cm" svg:x="13.364cm" svg:y="1.391cm" svg:viewBox="0 0 117 117" svg:d="M0 59c0-33 26-59 59-59 32 0 58 26 58 59s-26 58-58 58c-33 0-59-25-59-58z">
          <text:p/>
        </draw:path>
        <draw:path draw:style-name="gr49" draw:text-style-name="P14" draw:layer="layout" svg:width="0.116cm" svg:height="0.116cm" svg:x="5.655cm" svg:y="3.633cm" svg:viewBox="0 0 117 117" svg:d="M0 58c0-32 26-58 59-58 32 0 58 26 58 58 0 33-26 59-58 59-33 0-59-26-59-59z">
          <text:p/>
        </draw:path>
        <draw:path draw:style-name="gr49" draw:text-style-name="P14" draw:layer="layout" svg:width="0.116cm" svg:height="0.115cm" svg:x="8.571cm" svg:y="8.608cm" svg:viewBox="0 0 117 116" svg:d="M0 58c0-33 26-58 58-58s59 25 59 58-27 58-59 58-58-25-58-58z">
          <text:p/>
        </draw:path>
        <draw:path draw:style-name="gr49" draw:text-style-name="P14" draw:layer="layout" svg:width="0.116cm" svg:height="0.115cm" svg:x="5.314cm" svg:y="8.314cm" svg:viewBox="0 0 117 116" svg:d="M0 59c0-33 26-59 59-59 32 0 58 26 58 59 0 32-26 57-58 57-33 0-59-25-59-57z">
          <text:p/>
        </draw:path>
        <draw:path draw:style-name="gr49" draw:text-style-name="P14" draw:layer="layout" svg:width="0.116cm" svg:height="0.116cm" svg:x="5.302cm" svg:y="9.678cm" svg:viewBox="0 0 117 117" svg:d="M0 59c0-34 26-59 59-59 32 0 58 25 58 59 0 32-26 58-58 58-33 0-59-26-59-58z">
          <text:p/>
        </draw:path>
        <draw:path draw:style-name="gr49" draw:text-style-name="P14" draw:layer="layout" svg:width="0.116cm" svg:height="0.116cm" svg:x="5.42cm" svg:y="8.796cm" svg:viewBox="0 0 117 117" svg:d="M0 59c0-32 26-59 59-59 32 0 58 27 58 59s-26 58-58 58c-33 0-59-26-59-58z">
          <text:p/>
        </draw:path>
        <draw:path draw:style-name="gr49" draw:text-style-name="P14" draw:layer="layout" svg:width="0.116cm" svg:height="0.116cm" svg:x="4.949cm" svg:y="8.537cm" svg:viewBox="0 0 117 117" svg:d="M0 59c0-33 26-59 59-59 32 0 58 26 58 59 0 32-26 58-58 58-33 0-59-26-59-58z">
          <text:p/>
        </draw:path>
        <draw:path draw:style-name="gr49" draw:text-style-name="P14" draw:layer="layout" svg:width="0.116cm" svg:height="0.116cm" svg:x="8.136cm" svg:y="8.88cm" svg:viewBox="0 0 117 117" svg:d="M0 59c0-33 26-59 58-59 33 0 59 26 59 59 0 32-26 58-59 58-32 0-58-26-58-58z">
          <text:p/>
        </draw:path>
        <draw:path draw:style-name="gr49" draw:text-style-name="P14" draw:layer="layout" svg:width="0.116cm" svg:height="0.116cm" svg:x="4.802cm" svg:y="3.337cm" svg:viewBox="0 0 117 117" svg:d="M0 59c0-33 26-59 58-59 33 0 59 26 59 59s-26 58-59 58c-32 0-58-25-58-58z">
          <text:p/>
        </draw:path>
        <draw:path draw:style-name="gr49" draw:text-style-name="P14" draw:layer="layout" svg:width="0.116cm" svg:height="0.115cm" svg:x="3.961cm" svg:y="2.874cm" svg:viewBox="0 0 117 116" svg:d="M0 57c0-32 27-57 59-57s58 25 58 57c0 34-26 59-58 59s-59-25-59-59z">
          <text:p/>
        </draw:path>
        <draw:path draw:style-name="gr49" draw:text-style-name="P14" draw:layer="layout" svg:width="0.115cm" svg:height="0.116cm" svg:x="4.503cm" svg:y="3.724cm" svg:viewBox="0 0 116 117" svg:d="M0 59c0-32 25-59 58-59s58 27 58 59-25 58-58 58-58-26-58-58z">
          <text:p/>
        </draw:path>
        <draw:path draw:style-name="gr49" draw:text-style-name="P14" draw:layer="layout" svg:width="0.115cm" svg:height="0.115cm" svg:x="4.26cm" svg:y="3.128cm" svg:viewBox="0 0 116 116" svg:d="M0 59c0-34 25-59 59-59 32 0 57 25 57 59 0 32-25 57-57 57-34 0-59-25-59-57z">
          <text:p/>
        </draw:path>
        <draw:path draw:style-name="gr49" draw:text-style-name="P14" draw:layer="layout" svg:width="0.116cm" svg:height="0.116cm" svg:x="4.348cm" svg:y="4.022cm" svg:viewBox="0 0 117 117" svg:d="M0 58c0-32 26-58 58-58 33 0 59 26 59 58 0 33-26 59-59 59-32 0-58-26-58-59z">
          <text:p/>
        </draw:path>
        <draw:path draw:style-name="gr49" draw:text-style-name="P14" draw:layer="layout" svg:width="0.116cm" svg:height="0.116cm" svg:x="4.37cm" svg:y="3.337cm" svg:viewBox="0 0 117 117" svg:d="M0 59c0-33 26-59 59-59 32 0 58 26 58 59s-26 58-58 58c-33 0-59-25-59-58z">
          <text:p/>
        </draw:path>
        <draw:path draw:style-name="gr49" draw:text-style-name="P14" draw:layer="layout" svg:width="0.115cm" svg:height="0.116cm" svg:x="13.243cm" svg:y="3.39cm" svg:viewBox="0 0 116 117" svg:d="M0 59c0-32 25-59 58-59s58 27 58 59c0 33-25 58-58 58s-58-25-58-58z">
          <text:p/>
        </draw:path>
        <draw:path draw:style-name="gr49" draw:text-style-name="P14" draw:layer="layout" svg:width="0.116cm" svg:height="0.115cm" svg:x="12.823cm" svg:y="3.667cm" svg:viewBox="0 0 117 116" svg:d="M0 58c0-33 26-58 58-58s59 25 59 58-27 58-59 58-58-25-58-58z">
          <text:p/>
        </draw:path>
        <draw:path draw:style-name="gr49" draw:text-style-name="P14" draw:layer="layout" svg:width="0.116cm" svg:height="0.116cm" svg:x="13.199cm" svg:y="3.976cm" svg:viewBox="0 0 117 117" svg:d="M0 58c0-32 26-58 58-58 34 0 59 26 59 58s-25 59-59 59c-32 0-58-27-58-59z">
          <text:p/>
        </draw:path>
        <draw:path draw:style-name="gr49" draw:text-style-name="P14" draw:layer="layout" svg:width="0.116cm" svg:height="0.116cm" svg:x="13.111cm" svg:y="3.987cm" svg:viewBox="0 0 117 117" svg:d="M0 58c0-32 26-58 59-58 32 0 58 26 58 58s-26 59-58 59c-33 0-59-27-59-59z">
          <text:p/>
        </draw:path>
        <draw:path draw:style-name="gr49" draw:text-style-name="P14" draw:layer="layout" svg:width="0.116cm" svg:height="0.116cm" svg:x="13.651cm" svg:y="3.435cm" svg:viewBox="0 0 117 117" svg:d="M0 58c0-33 26-58 58-58s59 25 59 58-27 59-59 59-58-26-58-59z">
          <text:p/>
        </draw:path>
        <draw:path draw:style-name="gr49" draw:text-style-name="P14" draw:layer="layout" svg:width="0.116cm" svg:height="0.116cm" svg:x="13.806cm" svg:y="8.327cm" svg:viewBox="0 0 117 117" svg:d="M0 59c0-32 26-59 59-59 32 0 58 27 58 59 0 33-26 58-58 58-33 0-59-25-59-58z">
          <text:p/>
        </draw:path>
        <draw:path draw:style-name="gr49" draw:text-style-name="P14" draw:layer="layout" svg:width="0.116cm" svg:height="0.116cm" svg:x="13.631cm" svg:y="15.675cm" svg:viewBox="0 0 117 117" svg:d="M0 59c0-33 26-59 58-59s59 26 59 59c0 32-27 58-59 58s-58-26-58-58z">
          <text:p/>
        </draw:path>
        <draw:path draw:style-name="gr49" draw:text-style-name="P14" draw:layer="layout" svg:width="0.116cm" svg:height="0.115cm" svg:x="13.995cm" svg:y="15.922cm" svg:viewBox="0 0 117 116" svg:d="M0 59c0-33 26-59 58-59s59 26 59 59c0 32-27 57-59 57s-58-25-58-57z">
          <text:p/>
        </draw:path>
        <draw:path draw:style-name="gr49" draw:text-style-name="P14" draw:layer="layout" svg:width="0.115cm" svg:height="0.116cm" svg:x="14.372cm" svg:y="16.31cm" svg:viewBox="0 0 116 117" svg:d="M0 58c0-33 25-58 58-58s58 25 58 58-25 59-58 59-58-26-58-59z">
          <text:p/>
        </draw:path>
        <draw:path draw:style-name="gr49" draw:text-style-name="P14" draw:layer="layout" svg:width="0.115cm" svg:height="0.116cm" svg:x="14.325cm" svg:y="16.38cm" svg:viewBox="0 0 116 117" svg:d="M0 59c0-32 25-59 58-59 32 0 58 27 58 59s-26 58-58 58c-33 0-58-26-58-58z">
          <text:p/>
        </draw:path>
        <draw:path draw:style-name="gr49" draw:text-style-name="P14" draw:layer="layout" svg:width="0.116cm" svg:height="0.115cm" svg:x="13.854cm" svg:y="15.875cm" svg:viewBox="0 0 117 116" svg:d="M0 59c0-34 27-59 59-59s58 25 58 59c0 32-26 57-58 57s-59-25-59-57z">
          <text:p/>
        </draw:path>
        <draw:path draw:style-name="gr49" draw:text-style-name="P14" draw:layer="layout" svg:width="0.116cm" svg:height="0.116cm" svg:x="14.08cm" svg:y="15.53cm" svg:viewBox="0 0 117 117" svg:d="M0 59c0-33 27-59 59-59s58 26 58 59c0 32-26 58-58 58s-59-26-59-58z">
          <text:p/>
        </draw:path>
        <draw:path draw:style-name="gr49" draw:text-style-name="P14" draw:layer="layout" svg:width="0.116cm" svg:height="0.116cm" svg:x="13.678cm" svg:y="15.851cm" svg:viewBox="0 0 117 117" svg:d="M0 58c0-32 26-58 58-58 33 0 59 26 59 58 0 33-26 59-59 59-32 0-58-26-58-59z">
          <text:p/>
        </draw:path>
        <draw:path draw:style-name="gr49" draw:text-style-name="P14" draw:layer="layout" svg:width="0.116cm" svg:height="0.116cm" svg:x="14.16cm" svg:y="15.545cm" svg:viewBox="0 0 117 117" svg:d="M0 59c0-33 26-59 59-59 32 0 58 26 58 59s-26 58-58 58c-33 0-59-25-59-58z">
          <text:p/>
        </draw:path>
        <draw:path draw:style-name="gr49" draw:text-style-name="P14" draw:layer="layout" svg:width="0.116cm" svg:height="0.115cm" svg:x="14.501cm" svg:y="15.781cm" svg:viewBox="0 0 117 116" svg:d="M0 58c0-33 26-58 59-58 32 0 58 25 58 58s-26 58-58 58c-33 0-59-25-59-58z">
          <text:p/>
        </draw:path>
        <draw:path draw:style-name="gr49" draw:text-style-name="P14" draw:layer="layout" svg:width="0.115cm" svg:height="0.115cm" svg:x="14.572cm" svg:y="15.487cm" svg:viewBox="0 0 116 116" svg:d="M0 57c0-32 25-57 57-57 33 0 59 25 59 57 0 33-26 59-59 59-32 0-57-26-57-59z">
          <text:p/>
        </draw:path>
        <draw:path draw:style-name="gr50" draw:text-style-name="P14" draw:layer="layout" svg:width="0.116cm" svg:height="0.116cm" svg:x="14.689cm" svg:y="15.416cm" svg:viewBox="0 0 117 117" svg:d="M0 59c0-33 26-59 58-59 33 0 59 26 59 59 0 32-26 58-59 58-32 0-58-26-58-58z">
          <text:p/>
        </draw:path>
        <draw:path draw:style-name="gr51" draw:text-style-name="P12" draw:layer="layout" svg:width="0.116cm" svg:height="0.116cm" svg:x="14.689cm" svg:y="15.416cm" svg:viewBox="0 0 117 117" svg:d="M0 59c0-33 26-59 58-59 33 0 59 26 59 59 0 32-26 58-59 58-32 0-58-26-58-58z">
          <text:p/>
        </draw:path>
        <draw:path draw:style-name="gr49" draw:text-style-name="P14" draw:layer="layout" svg:width="0.116cm" svg:height="0.115cm" svg:x="14.877cm" svg:y="15.287cm" svg:viewBox="0 0 117 116" svg:d="M0 58c0-33 27-58 59-58s58 25 58 58-26 58-58 58-59-25-59-58z">
          <text:p/>
        </draw:path>
        <draw:path draw:style-name="gr49" draw:text-style-name="P14" draw:layer="layout" svg:width="0.116cm" svg:height="0.115cm" svg:x="15.089cm" svg:y="14.758cm" svg:viewBox="0 0 117 116" svg:d="M0 58c0-32 26-58 59-58 32 0 58 26 58 58 0 33-26 58-58 58-33 0-59-25-59-58z">
          <text:p/>
        </draw:path>
        <draw:path draw:style-name="gr49" draw:text-style-name="P14" draw:layer="layout" svg:width="0.116cm" svg:height="0.116cm" svg:x="14.489cm" svg:y="15.945cm" svg:viewBox="0 0 117 117" svg:d="M0 58c0-32 26-58 58-58 33 0 59 26 59 58s-26 59-59 59c-32 0-58-27-58-59z">
          <text:p/>
        </draw:path>
        <draw:path draw:style-name="gr49" draw:text-style-name="P14" draw:layer="layout" svg:width="0.116cm" svg:height="0.115cm" svg:x="14.807cm" svg:y="16.028cm" svg:viewBox="0 0 117 116" svg:d="M0 58c0-32 26-58 58-58 33 0 59 26 59 58 0 33-26 58-59 58-32 0-58-25-58-58z">
          <text:p/>
        </draw:path>
        <draw:path draw:style-name="gr49" draw:text-style-name="P14" draw:layer="layout" svg:width="0.116cm" svg:height="0.116cm" svg:x="14.583cm" svg:y="16.968cm" svg:viewBox="0 0 117 117" svg:d="M0 58c0-32 26-58 58-58 33 0 59 26 59 58s-26 59-59 59c-32 0-58-27-58-59z">
          <text:p/>
        </draw:path>
        <draw:path draw:style-name="gr49" draw:text-style-name="P14" draw:layer="layout" svg:width="0.116cm" svg:height="0.116cm" svg:x="15.218cm" svg:y="15.228cm" svg:viewBox="0 0 117 117" svg:d="M0 59c0-32 27-59 59-59s58 27 58 59-26 58-58 58-59-26-59-58z">
          <text:p/>
        </draw:path>
        <draw:path draw:style-name="gr49" draw:text-style-name="P14" draw:layer="layout" svg:width="0.116cm" svg:height="0.116cm" svg:x="15.759cm" svg:y="15.557cm" svg:viewBox="0 0 117 117" svg:d="M0 59c0-32 26-59 59-59 32 0 58 27 58 59s-26 58-58 58c-33 0-59-26-59-58z">
          <text:p/>
        </draw:path>
        <draw:path draw:style-name="gr49" draw:text-style-name="P14" draw:layer="layout" svg:width="0.116cm" svg:height="0.116cm" svg:x="13.48cm" svg:y="16.271cm" svg:viewBox="0 0 117 117" svg:d="M0 59c0-32 26-59 59-59 32 0 58 27 58 59s-26 58-58 58c-33 0-59-26-59-58z">
          <text:p/>
        </draw:path>
        <draw:path draw:style-name="gr49" draw:text-style-name="P14" draw:layer="layout" svg:width="0.116cm" svg:height="0.116cm" svg:x="13.657cm" svg:y="16.437cm" svg:viewBox="0 0 117 117" svg:d="M0 58c0-32 26-58 58-58 33 0 59 26 59 58 0 33-26 59-59 59-32 0-58-26-58-59z">
          <text:p/>
        </draw:path>
        <draw:path draw:style-name="gr49" draw:text-style-name="P14" draw:layer="layout" svg:width="0.115cm" svg:height="0.116cm" svg:x="5.462cm" svg:y="15.636cm" svg:viewBox="0 0 116 117" svg:d="M0 58c0-32 26-58 58-58 33 0 58 26 58 58 0 33-25 59-58 59-32 0-58-26-58-59z">
          <text:p/>
        </draw:path>
        <draw:path draw:style-name="gr49" draw:text-style-name="P14" draw:layer="layout" svg:width="0.116cm" svg:height="0.116cm" svg:x="5.498cm" svg:y="15.181cm" svg:viewBox="0 0 117 117" svg:d="M0 59c0-33 26-59 58-59 33 0 59 26 59 59 0 32-26 58-59 58-32 0-58-26-58-58z">
          <text:p/>
        </draw:path>
        <draw:path draw:style-name="gr48" draw:text-style-name="P12" draw:layer="layout" svg:width="12.355cm" svg:height="14.981cm" svg:x="3.476cm" svg:y="1.805cm" svg:viewBox="0 0 12356 14982" svg:d="M1797 13996c0-33 26-58 58-58s58 25 58 58c0 32-26 58-58 58s-58-26-58-58zM8877 14925c0-33 26-58 58-58s58 25 58 58c0 32-26 57-58 57s-58-25-58-57zM9106 14137c0-32 26-58 58-58s58 26 58 58-26 58-58 58-58-26-58-58zM9200 14395c0-32 26-57 58-57s58 25 58 57c0 33-26 58-58 58s-58-25-58-58zM9376 14054c0-32 26-57 58-57s58 25 58 57c0 33-26 58-58 58s-58-25-58-58zM10740 13608c0-33 26-58 58-58s58 25 58 58c0 32-26 58-58 58s-58-26-58-58zM12170 8006c0-32 26-58 58-58s58 26 58 58-26 58-58 58-58-26-58-58zM12240 7429c0-33 26-58 58-58s58 25 58 58c0 32-26 58-58 58s-58-26-58-58zM10598 8166c0-32 26-58 58-58s58 26 58 58-26 58-58 58-58-26-58-58zM9597 8041c0-32 25-58 57-58 33 0 58 26 58 58s-25 58-58 58c-32 0-57-26-57-58zM9210 8110c0-32 26-58 58-58s58 26 58 58c0 33-26 58-58 58s-58-25-58-58zM8953 8249c0-32 25-57 58-57 32 0 58 25 58 57 0 33-26 58-58 58-33 0-58-25-58-58zM9017 8196c0-32 26-58 58-58s58 26 58 58-26 58-58 58-58-26-58-58zM9059 8488c0-32 26-58 58-58s58 26 58 58-26 58-58 58-58-26-58-58zM8976 8397c0-32 25-58 57-58 33 0 58 26 58 58 0 33-25 58-58 58-32 0-57-25-57-58zM9270 8263c0-32 25-58 58-58 32 0 57 26 57 58 0 33-25 58-57 58-33 0-58-25-58-58zM9791 8263c0-32 26-58 58-58s58 26 58 58c0 33-26 58-58 58s-58-25-58-58zM10508 8312c0-32 25-58 58-58 32 0 58 26 58 58s-26 58-58 58c-33 0-58-26-58-58zM12205 7895c0-32 26-58 58-58s58 26 58 58-26 58-58 58-58-26-58-58zM11260 7824c0-32 26-58 58-58s58 26 58 58-26 58-58 58-58-26-58-58zM10029 7914c0-32 26-57 58-57s58 25 58 57c0 33-26 58-58 58s-58-25-58-58zM9097 7789c0-32 26-58 58-58s58 26 58 58-26 58-58 58-58-26-58-58zM9062 8067c0-32 26-57 58-57s58 25 58 57c0 33-26 58-58 58s-58-25-58-58zM8909 8054c0-33 26-58 58-58s58 25 58 58c0 32-26 57-58 57s-58-25-58-57zM9351 7410c0-32 26-58 58-58s58 26 58 58-26 58-58 58-58-26-58-58zM10255 2403c0-32 26-58 58-58s58 26 58 58c0 33-26 58-58 58s-58-25-58-58zM9213 1931c0-32 25-58 58-58 32 0 58 26 58 58s-26 58-58 58c-33 0-58-26-58-58zM918 988c0-32 25-58 58-58 32 0 57 26 57 58s-25 58-57 58c-33 0-58-26-58-58zM1403 2276c0-33 25-58 58-58 32 0 57 25 57 58 0 32-25 58-57 58-33 0-58-26-58-58zM1122 1762c0-32 25-58 58-58 32 0 57 26 57 58s-25 58-57 58c-33 0-58-26-58-58zM690 2238c0-32 25-58 57-58 33 0 58 26 58 58 0 33-25 58-58 58-32 0-57-25-57-58zM919 1506c0-32 26-58 58-58s58 26 58 58-26 58-58 58-58-26-58-58zM619 2459c0-32 26-58 58-58s58 26 58 58-26 58-58 58-58-26-58-58zM58 7380c0-32 25-58 58-58 32 0 58 26 58 58s-26 58-58 58c-33 0-58-26-58-58zM497 7260c0-32 26-58 58-58s58 26 58 58-26 58-58 58-58-26-58-58zM349 7972c0-32 26-58 58-58s58 26 58 58-26 58-58 58-58-26-58-58zM746 7473c0-32 26-57 58-57s58 25 58 57c0 33-26 58-58 58s-58-25-58-58zM1180 8494c0-32 25-58 57-58 33 0 58 26 58 58s-25 58-58 58c-32 0-57-26-57-58zM942 8275c0-33 26-58 58-58s58 25 58 58c0 32-26 57-58 57s-58-25-58-57zM1648 7936c0-32 26-58 58-58s58 26 58 58-26 58-58 58-58-26-58-58zM3352 7586c0-32 26-58 58-58s58 26 58 58-26 58-58 58-58-26-58-58zM3317 7426c0-32 25-58 58-58 32 0 57 26 57 58s-25 58-57 58c-33 0-58-26-58-58zM3394 7426c0-32 26-58 58-58s58 26 58 58-26 58-58 58-58-26-58-58zM2414 8067c0-32 25-58 58-58 32 0 57 26 57 58s-25 58-57 58c-33 0-58-26-58-58zM1743 7586c0-32 26-58 58-58s58 26 58 58-26 58-58 58-58-26-58-58zM124 7558c0-32 26-58 58-58s58 26 58 58-26 58-58 58-58-26-58-58zM171 7469c0-32 25-58 57-58 33 0 58 26 58 58s-25 58-58 58c-32 0-57-26-57-58zM414 7582c0-33 25-58 58-58 32 0 58 25 58 58 0 32-26 57-58 57-33 0-58-25-58-57zM236 8003c0-32 25-58 58-58 32 0 58 26 58 58s-26 58-58 58c-33 0-58-26-58-58zM200 7932c0-33 26-58 58-58s58 25 58 58c0 32-26 58-58 58s-58-26-58-58zM212 8122c0-33 26-58 58-58s58 25 58 58c0 32-26 57-58 57s-58-25-58-57zM93 8062c0-32 26-58 58-58s58 26 58 58-26 58-58 58-58-26-58-58zM778 1930c0-33 25-58 58-58 32 0 57 25 57 58 0 32-25 58-57 58-33 0-58-26-58-58zM866 1374c0-32 26-58 58-58s58 26 58 58-26 58-58 58-58-26-58-58zM0 1420c0-32 26-58 58-58s58 26 58 58-26 58-58 58-58-26-58-58zM10 1972c0-32 26-57 58-57s58 25 58 57c0 33-26 58-58 58s-58-25-58-58zM267 1549c0-32 26-58 58-58s58 26 58 58-26 58-58 58-58-26-58-58zM399 1921c0-32 25-58 57-58 33 0 58 26 58 58s-25 58-58 58c-32 0-57-26-57-58zM381 2062c0-32 26-58 58-58s58 26 58 58-26 58-58 58-58-26-58-58zM513 1462c0-32 26-58 58-58s58 26 58 58-26 58-58 58-58-26-58-58zM406 1708c0-32 26-58 58-58s58 26 58 58-26 58-58 58-58-26-58-58zM354 1921c0-32 26-58 58-58s58 26 58 58-26 58-58 58-58-26-58-58zM169 1639c0-33 26-58 58-58s58 25 58 58c0 32-26 57-58 57s-58-25-58-57zM152 2185c0-32 25-58 57-58 33 0 58 26 58 58 0 33-25 58-58 58-32 0-57-25-57-58zM72 2018c0-32 26-58 58-58s58 26 58 58-26 58-58 58-58-26-58-58zM116 1965c0-32 26-58 58-58s58 26 58 58-26 58-58 58-58-26-58-58zM9375 2216c0-32 26-58 58-58s58 26 58 58c0 33-26 58-58 58s-58-25-58-58zM9628 1892c0-32 25-58 58-58 32 0 57 26 57 58s-25 58-57 58c-33 0-58-26-58-58zM9479 2268c0-32 25-58 57-58 33 0 58 26 58 58s-25 58-58 58c-32 0-57-26-57-58zM9970 2410c0-32 26-58 58-58s58 26 58 58-26 58-58 58-58-26-58-58zM9776 2326c0-33 25-58 58-58 32 0 57 25 57 58 0 32-25 57-57 57-33 0-58-25-58-57zM9769 1956c0-32 26-58 58-58s58 26 58 58-26 58-58 58-58-26-58-58zM9549 2585c0-32 26-58 58-58s58 26 58 58-26 58-58 58-58-26-58-58zM9264 1677c0-32 25-58 57-58 33 0 58 26 58 58 0 33-25 58-58 58-32 0-57-25-57-58zM9727 603c0-32 26-58 58-58s58 26 58 58-26 58-58 58-58-26-58-58zM9247 58c0-33 26-58 58-58s58 25 58 58c0 32-26 57-58 57s-58-25-58-57zM9004 2066c0-32 26-58 58-58s58 26 58 58-26 58-58 58-58-26-58-58zM9244 2202c0-32 26-58 58-58s58 26 58 58c0 33-26 58-58 58s-58-25-58-58zM9121 2209c0-32 26-58 58-58s58 26 58 58-26 58-58 58-58-26-58-58zM8856 2281c0-32 26-58 58-58s58 26 58 58-26 58-58 58-58-26-58-58zM8985 2228c0-32 26-58 58-58s58 26 58 58-26 58-58 58-58-26-58-58zM8934 2229c0-32 26-58 58-58s58 26 58 58c0 33-26 58-58 58s-58-25-58-58zM9018 1944c0-32 26-58 58-58s58 26 58 58-26 58-58 58-58-26-58-58zM8856 2203c0-32 26-58 58-58s58 26 58 58c0 33-26 58-58 58s-58-25-58-58z">
          <text:p/>
        </draw:path>
        <draw:path draw:style-name="gr51" draw:text-style-name="P12" draw:layer="layout" svg:width="0.115cm" svg:height="0.116cm" svg:x="6.825cm" svg:y="9.339cm" svg:viewBox="0 0 116 117" svg:d="M0 59c0-33 26-59 58-59 33 0 58 26 58 59 0 32-25 58-58 58-32 0-58-26-58-58z">
          <text:p/>
        </draw:path>
        <draw:path draw:style-name="gr48" draw:text-style-name="P12" draw:layer="layout" svg:width="11.237cm" svg:height="3.466cm" svg:x="3.488cm" svg:y="13.262cm" svg:viewBox="0 0 11238 3467" svg:d="M11122 2603c0-32 26-58 58-58s58 26 58 58c0 33-26 58-58 58s-58-25-58-58zM9911 2320c0-32 26-58 58-58s58 26 58 58c0 33-26 59-58 59s-58-26-58-59zM10649 2862c0-32 26-58 58-58s58 26 58 58-26 58-58 58-58-26-58-58zM10376 2815c0-32 25-58 57-58 33 0 58 26 58 58s-25 58-58 58c-32 0-57-26-57-58zM9479 3256c0-32 26-58 58-58s58 26 58 58-26 58-58 58-58-26-58-58zM9347 2868c0-32 25-58 57-58 33 0 58 26 58 58s-25 58-58 58c-32 0-57-26-57-58zM9376 3180c0-33 26-58 58-58s58 25 58 58c0 32-26 57-58 57s-58-25-58-57zM9405 2791c0-32 26-57 58-57s58 25 58 57c0 33-26 58-58 58s-58-25-58-58zM9699 3409c0-32 26-58 58-58s58 26 58 58-26 58-58 58-58-26-58-58zM9547 3121c0-32 25-58 57-58 33 0 58 26 58 58s-25 58-58 58c-32 0-57-26-57-58zM9547 3009c0-32 25-58 57-58 33 0 58 26 58 58s-25 58-58 58c-32 0-57-26-57-58zM1873 58c0-32 26-58 58-58s58 26 58 58-26 58-58 58-58-26-58-58zM2266 1795c0-32 25-58 57-58 33 0 58 26 58 58 0 33-25 58-58 58-32 0-57-25-57-58zM1519 1850c0-32 25-58 58-58 32 0 57 26 57 58s-25 58-57 58c-33 0-58-26-58-58zM555 2141c0-32 25-58 57-58 33 0 58 26 58 58s-25 58-58 58c-32 0-57-26-57-58zM691 2360c0-33 26-59 58-59s58 26 58 59c0 32-26 58-58 58s-58-26-58-58zM694 2484c0-32 25-58 58-58 32 0 57 26 57 58s-25 58-57 58c-33 0-58-26-58-58zM484 2429c0-32 26-57 58-57s58 25 58 57c0 33-26 58-58 58s-58-25-58-58zM345 2533c0-32 26-58 58-58s58 26 58 58-26 58-58 58-58-26-58-58zM0 2360c0-33 25-59 58-59 32 0 58 26 58 59 0 32-26 58-58 58-33 0-58-26-58-58zM512 2448c0-33 25-58 58-58 32 0 57 25 57 58 0 32-25 58-57 58-33 0-58-26-58-58z">
          <text:p/>
        </draw:path>
        <draw:path draw:style-name="gr51" draw:text-style-name="P12" draw:layer="layout" svg:width="13.923cm" svg:height="12.864cm" svg:x="3.565cm" svg:y="3.441cm" svg:viewBox="0 0 13924 12865" svg:d="M0 12297l3387-1223M0 164h2164M48 6162l5033-682M8844 376l2164-376M8868 6421l5056-541M8868 12865l3410-799">
          <text:p/>
        </draw:path>
        <draw:polygon draw:style-name="gr52" draw:text-style-name="P15" draw:layer="layout" svg:width="0.494cm" svg:height="0.494cm" svg:x="1.763cm" svg:y="0.866cm" svg:viewBox="0 0 495 495" draw:points="0,495 495,495 495,0 0,0">
          <text:p/>
        </draw:polygon>
        <draw:frame draw:style-name="gr41" draw:text-style-name="P3" draw:layer="layout" svg:width="0.383cm" svg:height="0.352cm" svg:x="11.808cm" svg:y="1.328cm">
          <draw:text-box>
            <text:p text:style-name="P1"><text:span text:style-name="T41">55</text:span></text:p>
          </draw:text-box>
        </draw:frame>
        <draw:polygon draw:style-name="gr52" draw:text-style-name="P15" draw:layer="layout" svg:width="0.494cm" svg:height="0.494cm" svg:x="10.644cm" svg:y="6.966cm" svg:viewBox="0 0 495 495" draw:points="0,495 495,495 495,0 0,0">
          <text:p/>
        </draw:polygon>
        <draw:frame draw:style-name="gr41" draw:text-style-name="P3" draw:layer="layout" svg:width="0.299cm" svg:height="0.352cm" svg:x="1.92cm" svg:y="0.944cm">
          <draw:text-box>
            <text:p text:style-name="P1"><text:span text:style-name="T43">A</text:span></text:p>
          </draw:text-box>
        </draw:frame>
        <draw:polygon draw:style-name="gr52" draw:text-style-name="P15" draw:layer="layout" svg:width="0.494cm" svg:height="0.494cm" svg:x="10.644cm" svg:y="12.9cm" svg:viewBox="0 0 495 495" draw:points="0,495 495,495 495,0 0,0">
          <text:p/>
        </draw:polygon>
        <draw:frame draw:style-name="gr41" draw:text-style-name="P3" draw:layer="layout" svg:width="0.299cm" svg:height="0.352cm" svg:x="10.799cm" svg:y="7.044cm">
          <draw:text-box>
            <text:p text:style-name="P1"><text:span text:style-name="T43">D</text:span></text:p>
          </draw:text-box>
        </draw:frame>
        <draw:polygon draw:style-name="gr52" draw:text-style-name="P15" draw:layer="layout" svg:width="0.494cm" svg:height="0.494cm" svg:x="1.763cm" svg:y="6.966cm" svg:viewBox="0 0 495 495" draw:points="0,495 495,495 495,0 0,0">
          <text:p/>
        </draw:polygon>
        <draw:frame draw:style-name="gr41" draw:text-style-name="P3" draw:layer="layout" svg:width="0.299cm" svg:height="0.352cm" svg:x="10.829cm" svg:y="12.977cm">
          <draw:text-box>
            <text:p text:style-name="P1"><text:span text:style-name="T43">F</text:span></text:p>
          </draw:text-box>
        </draw:frame>
        <draw:polygon draw:style-name="gr52" draw:text-style-name="P15" draw:layer="layout" svg:width="0.494cm" svg:height="0.494cm" svg:x="1.763cm" svg:y="12.9cm" svg:viewBox="0 0 495 495" draw:points="0,495 495,495 495,0 0,0">
          <text:p/>
        </draw:polygon>
        <draw:frame draw:style-name="gr41" draw:text-style-name="P3" draw:layer="layout" svg:width="0.299cm" svg:height="0.352cm" svg:x="1.926cm" svg:y="7.044cm">
          <draw:text-box>
            <text:p text:style-name="P1"><text:span text:style-name="T43">C</text:span></text:p>
          </draw:text-box>
        </draw:frame>
        <draw:polygon draw:style-name="gr52" draw:text-style-name="P15" draw:layer="layout" svg:width="0.494cm" svg:height="0.494cm" svg:x="10.644cm" svg:y="0.866cm" svg:viewBox="0 0 495 495" draw:points="0,495 495,495 495,0 0,0">
          <text:p/>
        </draw:polygon>
        <draw:frame draw:style-name="gr41" draw:text-style-name="P3" draw:layer="layout" svg:width="0.299cm" svg:height="0.352cm" svg:x="1.938cm" svg:y="12.977cm">
          <draw:text-box>
            <text:p text:style-name="P1"><text:span text:style-name="T43">E</text:span></text:p>
          </draw:text-box>
        </draw:frame>
        <draw:frame draw:style-name="gr41" draw:text-style-name="P3" draw:layer="layout" svg:width="0.299cm" svg:height="0.352cm" svg:x="10.804cm" svg:y="0.944cm">
          <draw:text-box>
            <text:p text:style-name="P1"><text:span text:style-name="T43">B</text:span></text:p>
          </draw:text-box>
        </draw:frame>
      </draw:page>
      <draw:page draw:name="page3" draw:style-name="dp1" draw:master-page-name="master-page204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5)</text:span></text:p>
          </draw:text-box>
        </draw:frame>
        <draw:line draw:style-name="gr53" draw:text-style-name="P12" draw:layer="layout" svg:x1="16.035cm" svg:y1="8.516cm" svg:x2="18.536cm" svg:y2="8.516cm">
          <text:p/>
        </draw:line>
        <draw:frame draw:style-name="gr1" draw:text-style-name="P2" draw:layer="layout" svg:width="0.624cm" svg:height="0.331cm" svg:x="1.552cm" svg:y="27.359cm">
          <draw:text-box>
            <text:p text:style-name="P1"><text:span text:style-name="T2">326</text:span></text:p>
          </draw:text-box>
        </draw:frame>
        <draw:frame draw:style-name="gr11" draw:text-style-name="P4" draw:layer="layout" svg:width="8.155cm" svg:height="0.39cm" svg:x="12.201cm" svg:y="0.768cm">
          <draw:text-box>
            <text:p text:style-name="P1"><text:span text:style-name="T10">might lead to more prolonged PT or aPTT on both </text:span></text:p>
          </draw:text-box>
        </draw:frame>
        <draw:frame draw:style-name="gr4" draw:text-style-name="P4" draw:layer="layout" svg:width="2.572cm" svg:height="0.39cm" svg:x="12.201cm" svg:y="1.178cm">
          <draw:text-box>
            <text:p text:style-name="P1"><text:span text:style-name="T4">anticoagulants.</text:span></text:p>
          </draw:text-box>
        </draw:frame>
        <draw:frame draw:style-name="gr4" draw:text-style-name="P4" draw:layer="layout" svg:width="7.499cm" svg:height="0.39cm" svg:x="12.554cm" svg:y="1.587cm">
          <draw:text-box>
            <text:p text:style-name="P1"><text:span text:style-name="T4">In conclusion, apixaban concentrations asso-</text:span></text:p>
          </draw:text-box>
        </draw:frame>
        <draw:frame draw:style-name="gr4" draw:text-style-name="P4" draw:layer="layout" svg:width="8.147cm" svg:height="0.39cm" svg:x="12.201cm" svg:y="1.996cm">
          <draw:text-box>
            <text:p text:style-name="P1"><text:span text:style-name="T4">ciated with the time since the last dose can and </text:span></text:p>
          </draw:text-box>
        </draw:frame>
        <draw:frame draw:style-name="gr7" draw:text-style-name="P4" draw:layer="layout" svg:width="8.109cm" svg:height="0.39cm" svg:x="12.201cm" svg:y="2.405cm">
          <draw:text-box>
            <text:p text:style-name="P1"><text:span text:style-name="T4">should be used in everyday laboratory practice, </text:span></text:p>
          </draw:text-box>
        </draw:frame>
        <draw:frame draw:style-name="gr7" draw:text-style-name="P4" draw:layer="layout" svg:width="7.868cm" svg:height="0.39cm" svg:x="12.201cm" svg:y="2.815cm">
          <draw:text-box>
            <text:p text:style-name="P1"><text:span text:style-name="T4">since PT and aPTT values are insensitive to de-</text:span></text:p>
          </draw:text-box>
        </draw:frame>
        <draw:frame draw:style-name="gr7" draw:text-style-name="P4" draw:layer="layout" svg:width="8.003cm" svg:height="0.39cm" svg:x="12.201cm" svg:y="3.224cm">
          <draw:text-box>
            <text:p text:style-name="P1"><text:span text:style-name="T4">tect even high concentrations of apixaban. Our </text:span></text:p>
          </draw:text-box>
        </draw:frame>
        <draw:frame draw:style-name="gr19" draw:text-style-name="P4" draw:layer="layout" svg:width="7.863cm" svg:height="0.39cm" svg:x="12.201cm" svg:y="3.633cm">
          <draw:text-box>
            <text:p text:style-name="P1"><text:span text:style-name="T4">study confirms that to assess anticoagulant ef-</text:span></text:p>
          </draw:text-box>
        </draw:frame>
        <draw:frame draw:style-name="gr4" draw:text-style-name="P4" draw:layer="layout" svg:width="8.007cm" svg:height="0.39cm" svg:x="12.201cm" svg:y="4.042cm">
          <draw:text-box>
            <text:p text:style-name="P1"><text:span text:style-name="T4">fects of DOAC-specific coagulation tests should </text:span></text:p>
          </draw:text-box>
        </draw:frame>
        <draw:frame draw:style-name="gr4" draw:text-style-name="P4" draw:layer="layout" svg:width="8.147cm" svg:height="0.39cm" svg:x="12.201cm" svg:y="4.451cm">
          <draw:text-box>
            <text:p text:style-name="P1"><text:span text:style-name="T4">be available for tertiary centers, especially in or-</text:span></text:p>
          </draw:text-box>
        </draw:frame>
        <draw:frame draw:style-name="gr6" draw:text-style-name="P4" draw:layer="layout" svg:width="7.834cm" svg:height="0.39cm" svg:x="12.201cm" svg:y="4.861cm">
          <draw:text-box>
            <text:p text:style-name="P1"><text:span text:style-name="T4">der to reliably interpret LA testing. If a patient </text:span></text:p>
          </draw:text-box>
        </draw:frame>
        <draw:frame draw:style-name="gr19" draw:text-style-name="P4" draw:layer="layout" svg:width="7.698cm" svg:height="0.39cm" svg:x="12.201cm" svg:y="5.27cm">
          <draw:text-box>
            <text:p text:style-name="P1"><text:span text:style-name="T4">is treated with DOACs, blood collection for co-</text:span></text:p>
          </draw:text-box>
        </draw:frame>
        <draw:frame draw:style-name="gr4" draw:text-style-name="P4" draw:layer="layout" svg:width="8.122cm" svg:height="0.39cm" svg:x="12.201cm" svg:y="5.679cm">
          <draw:text-box>
            <text:p text:style-name="P1"><text:span text:style-name="T4">agulation tests just before the next dose should </text:span></text:p>
          </draw:text-box>
        </draw:frame>
        <draw:frame draw:style-name="gr4" draw:text-style-name="P4" draw:layer="layout" svg:width="3.063cm" svg:height="0.39cm" svg:x="12.201cm" svg:y="6.088cm">
          <draw:text-box>
            <text:p text:style-name="P1"><text:span text:style-name="T4">be recommended.</text:span></text:p>
          </draw:text-box>
        </draw:frame>
        <draw:frame draw:style-name="gr54" draw:text-style-name="P3" draw:layer="layout" svg:width="2.292cm" svg:height="0.352cm" svg:x="12.201cm" svg:y="6.94cm">
          <draw:text-box>
            <text:p text:style-name="P1"><text:span text:style-name="T44">OPEN ACCESS</text:span></text:p>
          </draw:text-box>
        </draw:frame>
        <draw:frame draw:style-name="gr15" draw:text-style-name="P4" draw:layer="layout" svg:width="0.328cm" svg:height="0.39cm" svg:x="13.993cm" svg:y="6.907cm">
          <draw:text-box>
            <text:p text:style-name="P1"><text:span text:style-name="T10"><text:s/></text:span></text:p>
          </draw:text-box>
        </draw:frame>
        <draw:frame draw:style-name="gr15" draw:text-style-name="P4" draw:layer="layout" svg:width="5.531cm" svg:height="0.39cm" svg:x="14.321cm" svg:y="6.907cm">
          <draw:text-box>
            <text:p text:style-name="P1"><text:span text:style-name="T10">This is an Open Access article dis-</text:span></text:p>
          </draw:text-box>
        </draw:frame>
        <draw:frame draw:style-name="gr32" draw:text-style-name="P4" draw:layer="layout" svg:width="7.829cm" svg:height="0.39cm" svg:x="12.201cm" svg:y="7.316cm">
          <draw:text-box>
            <text:p text:style-name="P1"><text:span text:style-name="T7">tributed under the terms of the Creative Com-</text:span></text:p>
          </draw:text-box>
        </draw:frame>
        <draw:frame draw:style-name="gr18" draw:text-style-name="P4" draw:layer="layout" svg:width="7.927cm" svg:height="0.39cm" svg:x="12.201cm" svg:y="7.725cm">
          <draw:text-box>
            <text:p text:style-name="P1"><text:span text:style-name="T18">mons Attribution -NonCommercial -ShareAlike </text:span></text:p>
          </draw:text-box>
        </draw:frame>
        <draw:frame draw:style-name="gr10" draw:text-style-name="P4" draw:layer="layout" svg:width="7.982cm" svg:height="0.39cm" svg:x="12.201cm" svg:y="8.134cm">
          <draw:text-box>
            <text:p text:style-name="P1"><text:span text:style-name="T9">4.0 International License (CC BY -NC -SA 4.0), </text:span></text:p>
          </draw:text-box>
        </draw:frame>
        <draw:frame draw:style-name="gr8" draw:text-style-name="P4" draw:layer="layout" svg:width="7.868cm" svg:height="0.39cm" svg:x="12.201cm" svg:y="8.544cm">
          <draw:text-box>
            <text:p text:style-name="P1"><text:span text:style-name="T18">allowing third parties to copy and redistribute </text:span></text:p>
          </draw:text-box>
        </draw:frame>
        <draw:frame draw:style-name="gr4" draw:text-style-name="P4" draw:layer="layout" svg:width="8.075cm" svg:height="0.39cm" svg:x="12.201cm" svg:y="8.953cm">
          <draw:text-box>
            <text:p text:style-name="P1"><text:span text:style-name="T4">the material in any medium or format and to re-</text:span></text:p>
          </draw:text-box>
        </draw:frame>
        <draw:frame draw:style-name="gr15" draw:text-style-name="P4" draw:layer="layout" svg:width="8.007cm" svg:height="0.39cm" svg:x="12.201cm" svg:y="9.362cm">
          <draw:text-box>
            <text:p text:style-name="P1"><text:span text:style-name="T10">mix, transform, and build upon the material, pro-</text:span></text:p>
          </draw:text-box>
        </draw:frame>
        <draw:frame draw:style-name="gr12" draw:text-style-name="P4" draw:layer="layout" svg:width="8.037cm" svg:height="0.39cm" svg:x="12.201cm" svg:y="9.771cm">
          <draw:text-box>
            <text:p text:style-name="P1"><text:span text:style-name="T4">vided the original work is properly cited, distrib-</text:span></text:p>
          </draw:text-box>
        </draw:frame>
        <draw:frame draw:style-name="gr7" draw:text-style-name="P4" draw:layer="layout" svg:width="7.961cm" svg:height="0.39cm" svg:x="12.201cm" svg:y="10.181cm">
          <draw:text-box>
            <text:p text:style-name="P1"><text:span text:style-name="T4">uted under the same license, and used for non-</text:span></text:p>
          </draw:text-box>
        </draw:frame>
        <draw:frame draw:style-name="gr4" draw:text-style-name="P4" draw:layer="layout" svg:width="8.109cm" svg:height="0.39cm" svg:x="12.201cm" svg:y="10.59cm">
          <draw:text-box>
            <text:p text:style-name="P1"><text:span text:style-name="T4">commercial purposes only. For commercial use, </text:span></text:p>
          </draw:text-box>
        </draw:frame>
        <draw:frame draw:style-name="gr3" draw:text-style-name="P4" draw:layer="layout" svg:width="8.333cm" svg:height="0.39cm" svg:x="12.201cm" svg:y="10.999cm">
          <draw:text-box>
            <text:p text:style-name="P1"><text:span text:style-name="T4">please contact the journal office at pamw@mp.pl.</text:span></text:p>
          </draw:text-box>
        </draw:frame>
        <draw:frame draw:style-name="gr41" draw:text-style-name="P3" draw:layer="layout" svg:width="2.191cm" svg:height="0.352cm" svg:x="12.201cm" svg:y="11.847cm">
          <draw:text-box>
            <text:p text:style-name="P1"><text:span text:style-name="T45">REFERENCES</text:span></text:p>
          </draw:text-box>
        </draw:frame>
        <draw:frame draw:style-name="gr55" draw:text-style-name="P11" draw:layer="layout" svg:width="0.243cm" svg:height="0.268cm" svg:x="12.201cm" svg:y="12.406cm">
          <draw:text-box>
            <text:p text:style-name="P1"><text:span text:style-name="T46">1 </text:span></text:p>
          </draw:text-box>
        </draw:frame>
        <draw:frame draw:style-name="gr55" draw:text-style-name="P11" draw:layer="layout" svg:width="8.367cm" svg:height="0.268cm" svg:x="12.555cm" svg:y="12.406cm">
          <draw:text-box>
            <text:p text:style-name="P1"><text:span text:style-name="T47">Kirchhof <text:s/>P</text:span><text:span text:style-name="T48">, </text:span><text:span text:style-name="T47"><text:s/>Benussi <text:s/>S</text:span><text:span text:style-name="T48">, </text:span><text:span text:style-name="T47"><text:s/>Kotecha <text:s/>D, <text:s/>et <text:s/>al. <text:s/>[2016 <text:s/>ESC <text:s/>Guidelines <text:s/>for </text:span></text:p>
          </draw:text-box>
        </draw:frame>
        <draw:frame draw:style-name="gr56" draw:text-style-name="P11" draw:layer="layout" svg:width="8.85cm" svg:height="0.268cm" svg:x="12.201cm" svg:y="12.688cm">
          <draw:text-box>
            <text:p text:style-name="P1"><text:span text:style-name="T33">the management of atrial fibrillation developed in collaboration with EACTS]. </text:span></text:p>
          </draw:text-box>
        </draw:frame>
        <draw:frame draw:style-name="gr39" draw:text-style-name="P11" draw:layer="layout" svg:width="4.629cm" svg:height="0.268cm" svg:x="12.201cm" svg:y="12.971cm">
          <draw:text-box>
            <text:p text:style-name="P1"><text:span text:style-name="T33">Kardiol Pol. 2016; 74: 1359‑1469. Polish.</text:span></text:p>
          </draw:text-box>
        </draw:frame>
        <draw:frame draw:style-name="gr55" draw:text-style-name="P11" draw:layer="layout" svg:width="0.243cm" svg:height="0.268cm" svg:x="12.201cm" svg:y="13.359cm">
          <draw:text-box>
            <text:p text:style-name="P1"><text:span text:style-name="T46">2 </text:span></text:p>
          </draw:text-box>
        </draw:frame>
        <draw:frame draw:style-name="gr55" draw:text-style-name="P11" draw:layer="layout" svg:width="8.524cm" svg:height="0.268cm" svg:x="12.553cm" svg:y="13.359cm">
          <draw:text-box>
            <text:p text:style-name="P1"><text:span text:style-name="T47">Mekaj <text:s/>YH, <text:s/>Mekaj <text:s/>AY, <text:s/>Duci <text:s/>SB, <text:s/>et <text:s/>al. <text:s/>New <text:s/>oral <text:s/>anticoagulants: <text:s/>their </text:span></text:p>
          </draw:text-box>
        </draw:frame>
        <draw:frame draw:style-name="gr55" draw:text-style-name="P11" draw:layer="layout" svg:width="9.044cm" svg:height="0.268cm" svg:x="12.201cm" svg:y="13.641cm">
          <draw:text-box>
            <text:p text:style-name="P1"><text:span text:style-name="T47">advantages <text:s/>and <text:s/>disadvantages <text:s/>compared <text:s/>with <text:s/>vitamin <text:s/>K <text:s/>antagonists <text:s/>in </text:span></text:p>
          </draw:text-box>
        </draw:frame>
        <draw:frame draw:style-name="gr39" draw:text-style-name="P11" draw:layer="layout" svg:width="8.761cm" svg:height="0.268cm" svg:x="12.201cm" svg:y="13.923cm">
          <draw:text-box>
            <text:p text:style-name="P1"><text:span text:style-name="T33">the prevention and treatment of patients with thromboembolic events. Ther </text:span></text:p>
          </draw:text-box>
        </draw:frame>
        <draw:frame draw:style-name="gr39" draw:text-style-name="P11" draw:layer="layout" svg:width="4.138cm" svg:height="0.268cm" svg:x="12.201cm" svg:y="14.205cm">
          <draw:text-box>
            <text:p text:style-name="P1"><text:span text:style-name="T33">Clin Risk Manag. 2015; 11: 967‑977.</text:span></text:p>
          </draw:text-box>
        </draw:frame>
        <draw:frame draw:style-name="gr39" draw:text-style-name="P11" draw:layer="layout" svg:width="0.29cm" svg:height="0.23cm" svg:x="15.372cm" svg:y="14.222cm">
          <draw:text-box>
            <text:p text:style-name="P1"><text:span text:style-name="T49"><text:s/></text:span></text:p>
          </draw:text-box>
        </draw:frame>
        <draw:frame draw:style-name="gr39" draw:text-style-name="P11" draw:layer="layout" svg:width="0.243cm" svg:height="0.268cm" svg:x="12.201cm" svg:y="14.593cm">
          <draw:text-box>
            <text:p text:style-name="P1"><text:span text:style-name="T50">3 </text:span></text:p>
          </draw:text-box>
        </draw:frame>
        <draw:frame draw:style-name="gr39" draw:text-style-name="P11" draw:layer="layout" svg:width="8.282cm" svg:height="0.268cm" svg:x="12.548cm" svg:y="14.593cm">
          <draw:text-box>
            <text:p text:style-name="P1"><text:span text:style-name="T33">Cuker A. Laboratory measurement of the non ‑vitamin K antagonist oral </text:span></text:p>
          </draw:text-box>
        </draw:frame>
        <draw:frame draw:style-name="gr39" draw:text-style-name="P11" draw:layer="layout" svg:width="8.579cm" svg:height="0.268cm" svg:x="12.201cm" svg:y="14.876cm">
          <draw:text-box>
            <text:p text:style-name="P1"><text:span text:style-name="T33">anticoagulants: selecting the optimal assay based on drug, assay availabil‑</text:span></text:p>
          </draw:text-box>
        </draw:frame>
        <draw:frame draw:style-name="gr39" draw:text-style-name="P11" draw:layer="layout" svg:width="7.999cm" svg:height="0.268cm" svg:x="12.201cm" svg:y="15.158cm">
          <draw:text-box>
            <text:p text:style-name="P1"><text:span text:style-name="T33">ity, and clinical indication. J Thromb Thrombolysis. 2016; 41: 241‑247.</text:span></text:p>
          </draw:text-box>
        </draw:frame>
        <draw:frame draw:style-name="gr39" draw:text-style-name="P11" draw:layer="layout" svg:width="0.29cm" svg:height="0.23cm" svg:x="18.311cm" svg:y="15.174cm">
          <draw:text-box>
            <text:p text:style-name="P1"><text:span text:style-name="T49"><text:s/></text:span></text:p>
          </draw:text-box>
        </draw:frame>
        <draw:frame draw:style-name="gr57" draw:text-style-name="P11" draw:layer="layout" svg:width="0.243cm" svg:height="0.268cm" svg:x="12.201cm" svg:y="15.546cm">
          <draw:text-box>
            <text:p text:style-name="P1"><text:span text:style-name="T50">4 </text:span></text:p>
          </draw:text-box>
        </draw:frame>
        <draw:frame draw:style-name="gr57" draw:text-style-name="P11" draw:layer="layout" svg:width="7.834cm" svg:height="0.268cm" svg:x="12.552cm" svg:y="15.546cm">
          <draw:text-box>
            <text:p text:style-name="P1"><text:span text:style-name="T33">Gosselin R, Adcock DM. The laboratory’s 2015 perspective on direct </text:span></text:p>
          </draw:text-box>
        </draw:frame>
        <draw:frame draw:style-name="gr39" draw:text-style-name="P11" draw:layer="layout" svg:width="7.52cm" svg:height="0.268cm" svg:x="12.201cm" svg:y="15.828cm">
          <draw:text-box>
            <text:p text:style-name="P1"><text:span text:style-name="T33">oral anticoagulant testing. J Thromb Haemost. 2016; 14: 886‑893.</text:span></text:p>
          </draw:text-box>
        </draw:frame>
        <draw:frame draw:style-name="gr39" draw:text-style-name="P11" draw:layer="layout" svg:width="0.29cm" svg:height="0.23cm" svg:x="17.929cm" svg:y="15.844cm">
          <draw:text-box>
            <text:p text:style-name="P1"><text:span text:style-name="T49"><text:s/></text:span></text:p>
          </draw:text-box>
        </draw:frame>
        <draw:frame draw:style-name="gr55" draw:text-style-name="P11" draw:layer="layout" svg:width="0.243cm" svg:height="0.268cm" svg:x="12.201cm" svg:y="16.216cm">
          <draw:text-box>
            <text:p text:style-name="P1"><text:span text:style-name="T46">5 </text:span></text:p>
          </draw:text-box>
        </draw:frame>
        <draw:frame draw:style-name="gr55" draw:text-style-name="P11" draw:layer="layout" svg:width="7.956cm" svg:height="0.268cm" svg:x="12.553cm" svg:y="16.216cm">
          <draw:text-box>
            <text:p text:style-name="P1"><text:span text:style-name="T47">Samuelson BT, Cuker A, Siegal DM, et al. Laboratory assessment of </text:span></text:p>
          </draw:text-box>
        </draw:frame>
        <draw:frame draw:style-name="gr39" draw:text-style-name="P11" draw:layer="layout" svg:width="8.79cm" svg:height="0.268cm" svg:x="12.201cm" svg:y="16.498cm">
          <draw:text-box>
            <text:p text:style-name="P1"><text:span text:style-name="T33">the anticoagulant activity of direct oral anticoagulants: a systematic review. </text:span></text:p>
          </draw:text-box>
        </draw:frame>
        <draw:frame draw:style-name="gr39" draw:text-style-name="P11" draw:layer="layout" svg:width="3.118cm" svg:height="0.268cm" svg:x="12.201cm" svg:y="16.781cm">
          <draw:text-box>
            <text:p text:style-name="P1"><text:span text:style-name="T33">Chest. 2017; 151: 127‑138.</text:span></text:p>
          </draw:text-box>
        </draw:frame>
        <draw:frame draw:style-name="gr39" draw:text-style-name="P11" draw:layer="layout" svg:width="0.29cm" svg:height="0.23cm" svg:x="14.58cm" svg:y="16.797cm">
          <draw:text-box>
            <text:p text:style-name="P1"><text:span text:style-name="T49"><text:s/></text:span></text:p>
          </draw:text-box>
        </draw:frame>
        <draw:frame draw:style-name="gr39" draw:text-style-name="P11" draw:layer="layout" svg:width="0.243cm" svg:height="0.268cm" svg:x="12.201cm" svg:y="17.169cm">
          <draw:text-box>
            <text:p text:style-name="P1"><text:span text:style-name="T50">6 </text:span></text:p>
          </draw:text-box>
        </draw:frame>
        <draw:frame draw:style-name="gr39" draw:text-style-name="P11" draw:layer="layout" svg:width="5.302cm" svg:height="0.268cm" svg:x="12.548cm" svg:y="17.169cm">
          <draw:text-box>
            <text:p text:style-name="P1"><text:span text:style-name="T33">Takatsuki S, Kimura T, Sugimoto K, et al. Real </text:span></text:p>
          </draw:text-box>
        </draw:frame>
        <draw:frame draw:style-name="gr39" draw:text-style-name="P11" draw:layer="layout" svg:width="3.117cm" svg:height="0.268cm" svg:x="16.436cm" svg:y="17.169cm">
          <draw:text-box>
            <text:p text:style-name="P1"><text:span text:style-name="T33">‑</text:span><text:span text:style-name="T33">world monitoring of direct </text:span></text:p>
          </draw:text-box>
        </draw:frame>
        <draw:frame draw:style-name="gr39" draw:text-style-name="P11" draw:layer="layout" svg:width="8.49cm" svg:height="0.268cm" svg:x="12.201cm" svg:y="17.451cm">
          <draw:text-box>
            <text:p text:style-name="P1"><text:span text:style-name="T33">oral anticoagulants in clinic and hospitalization settings. SAGE Open Med. </text:span></text:p>
          </draw:text-box>
        </draw:frame>
        <draw:frame draw:style-name="gr39" draw:text-style-name="P11" draw:layer="layout" svg:width="3.393cm" svg:height="0.268cm" svg:x="12.201cm" svg:y="17.733cm">
          <draw:text-box>
            <text:p text:style-name="P1"><text:span text:style-name="T33">2017; 5: 2050312117734773.</text:span></text:p>
          </draw:text-box>
        </draw:frame>
        <draw:frame draw:style-name="gr39" draw:text-style-name="P11" draw:layer="layout" svg:width="0.29cm" svg:height="0.23cm" svg:x="14.789cm" svg:y="17.749cm">
          <draw:text-box>
            <text:p text:style-name="P1"><text:span text:style-name="T49"><text:s/></text:span></text:p>
          </draw:text-box>
        </draw:frame>
        <draw:frame draw:style-name="gr57" draw:text-style-name="P11" draw:layer="layout" svg:width="0.243cm" svg:height="0.268cm" svg:x="12.201cm" svg:y="18.121cm">
          <draw:text-box>
            <text:p text:style-name="P1"><text:span text:style-name="T50">7 </text:span></text:p>
          </draw:text-box>
        </draw:frame>
        <draw:frame draw:style-name="gr57" draw:text-style-name="P11" draw:layer="layout" svg:width="7.923cm" svg:height="0.268cm" svg:x="12.551cm" svg:y="18.121cm">
          <draw:text-box>
            <text:p text:style-name="P1"><text:span text:style-name="T33">Bryk AH, Łukaszuk R, Donicz P, et al. Efficacy and safety of apixaban </text:span></text:p>
          </draw:text-box>
        </draw:frame>
        <draw:frame draw:style-name="gr39" draw:text-style-name="P11" draw:layer="layout" svg:width="8.464cm" svg:height="0.268cm" svg:x="12.201cm" svg:y="18.403cm">
          <draw:text-box>
            <text:p text:style-name="P1"><text:span text:style-name="T33">in real ‑life patients at high bleeding risk. Pol Arch Med Wewn. 2017; 127: </text:span></text:p>
          </draw:text-box>
        </draw:frame>
        <draw:frame draw:style-name="gr39" draw:text-style-name="P11" draw:layer="layout" svg:width="1.018cm" svg:height="0.268cm" svg:x="12.201cm" svg:y="18.686cm">
          <draw:text-box>
            <text:p text:style-name="P1"><text:span text:style-name="T33">889‑891.</text:span></text:p>
          </draw:text-box>
        </draw:frame>
        <draw:frame draw:style-name="gr39" draw:text-style-name="P11" draw:layer="layout" svg:width="0.29cm" svg:height="0.23cm" svg:x="12.979cm" svg:y="18.702cm">
          <draw:text-box>
            <text:p text:style-name="P1"><text:span text:style-name="T49"><text:s/></text:span></text:p>
          </draw:text-box>
        </draw:frame>
        <draw:frame draw:style-name="gr39" draw:text-style-name="P11" draw:layer="layout" svg:width="0.243cm" svg:height="0.268cm" svg:x="12.201cm" svg:y="19.074cm">
          <draw:text-box>
            <text:p text:style-name="P1"><text:span text:style-name="T50">8 </text:span></text:p>
          </draw:text-box>
        </draw:frame>
        <draw:frame draw:style-name="gr39" draw:text-style-name="P11" draw:layer="layout" svg:width="7.986cm" svg:height="0.268cm" svg:x="12.548cm" svg:y="19.074cm">
          <draw:text-box>
            <text:p text:style-name="P1"><text:span text:style-name="T33">European Medicines Agency. Eliquis – Summary of Product Character‑</text:span></text:p>
          </draw:text-box>
        </draw:frame>
        <draw:frame draw:style-name="gr57" draw:text-style-name="P11" draw:layer="layout" svg:width="8.257cm" svg:height="0.268cm" svg:x="12.201cm" svg:y="19.356cm">
          <draw:text-box>
            <text:p text:style-name="P1"><text:span text:style-name="T33">istics. http://www.ema.europa.eu/docs/en_GB/document_library/EPAR_‑_</text:span></text:p>
          </draw:text-box>
        </draw:frame>
        <draw:frame draw:style-name="gr57" draw:text-style-name="P11" draw:layer="layout" svg:width="8.346cm" svg:height="0.268cm" svg:x="12.201cm" svg:y="19.638cm">
          <draw:text-box>
            <text:p text:style-name="P1"><text:span text:style-name="T33">Product_Information/human/002148/WC500107728.pdf. Accessed Febru‑</text:span></text:p>
          </draw:text-box>
        </draw:frame>
        <draw:frame draw:style-name="gr39" draw:text-style-name="P11" draw:layer="layout" svg:width="1.522cm" svg:height="0.268cm" svg:x="12.201cm" svg:y="19.92cm">
          <draw:text-box>
            <text:p text:style-name="P1"><text:span text:style-name="T33">ary 21, 2018.</text:span></text:p>
          </draw:text-box>
        </draw:frame>
        <draw:frame draw:style-name="gr55" draw:text-style-name="P11" draw:layer="layout" svg:width="0.243cm" svg:height="0.268cm" svg:x="12.201cm" svg:y="20.308cm">
          <draw:text-box>
            <text:p text:style-name="P1"><text:span text:style-name="T46">9 </text:span></text:p>
          </draw:text-box>
        </draw:frame>
        <draw:frame draw:style-name="gr55" draw:text-style-name="P11" draw:layer="layout" svg:width="8.384cm" svg:height="0.268cm" svg:x="12.554cm" svg:y="20.308cm">
          <draw:text-box>
            <text:p text:style-name="P1"><text:span text:style-name="T47">Douxfils <text:s/>J, <text:s/>Ageno <text:s/>W, <text:s/>Samama <text:s/>CM, <text:s/>et <text:s/>al. <text:s/>Laboratory <text:s/>testing <text:s/>in <text:s/>pa‑</text:span></text:p>
          </draw:text-box>
        </draw:frame>
        <draw:frame draw:style-name="gr56" draw:text-style-name="P11" draw:layer="layout" svg:width="8.807cm" svg:height="0.268cm" svg:x="12.201cm" svg:y="20.591cm">
          <draw:text-box>
            <text:p text:style-name="P1"><text:span text:style-name="T33">tients treated with direct oral anticoagulants: a practical guide for clinicians. </text:span></text:p>
          </draw:text-box>
        </draw:frame>
        <draw:frame draw:style-name="gr39" draw:text-style-name="P11" draw:layer="layout" svg:width="4.443cm" svg:height="0.268cm" svg:x="12.201cm" svg:y="20.873cm">
          <draw:text-box>
            <text:p text:style-name="P1"><text:span text:style-name="T33">J Thromb Haemost. 2018; 16: 209‑219.</text:span></text:p>
          </draw:text-box>
        </draw:frame>
        <draw:frame draw:style-name="gr39" draw:text-style-name="P11" draw:layer="layout" svg:width="0.29cm" svg:height="0.23cm" svg:x="15.629cm" svg:y="20.889cm">
          <draw:text-box>
            <text:p text:style-name="P1"><text:span text:style-name="T49"><text:s/></text:span></text:p>
          </draw:text-box>
        </draw:frame>
        <draw:frame draw:style-name="gr39" draw:text-style-name="P11" draw:layer="layout" svg:width="0.404cm" svg:height="0.268cm" svg:x="12.201cm" svg:y="21.261cm">
          <draw:text-box>
            <text:p text:style-name="P1"><text:span text:style-name="T50">10 </text:span></text:p>
          </draw:text-box>
        </draw:frame>
        <draw:frame draw:style-name="gr39" draw:text-style-name="P11" draw:layer="layout" svg:width="7.952cm" svg:height="0.268cm" svg:x="12.662cm" svg:y="21.261cm">
          <draw:text-box>
            <text:p text:style-name="P1"><text:span text:style-name="T33">Antovic A, Norberg EM, Berndtsson M, et al. Effects of direct oral anti‑</text:span></text:p>
          </draw:text-box>
        </draw:frame>
        <draw:frame draw:style-name="gr39" draw:text-style-name="P11" draw:layer="layout" svg:width="8.765cm" svg:height="0.268cm" svg:x="12.201cm" svg:y="21.543cm">
          <draw:text-box>
            <text:p text:style-name="P1"><text:span text:style-name="T33">coagulants on lupus anticoagulant assays in a real ‑life setting. Thromb Hae‑</text:span></text:p>
          </draw:text-box>
        </draw:frame>
        <draw:frame draw:style-name="gr39" draw:text-style-name="P11" draw:layer="layout" svg:width="3.325cm" svg:height="0.268cm" svg:x="12.201cm" svg:y="21.825cm">
          <draw:text-box>
            <text:p text:style-name="P1"><text:span text:style-name="T33">most. 2017; 117: 1700‑1704.</text:span></text:p>
          </draw:text-box>
        </draw:frame>
        <draw:frame draw:style-name="gr39" draw:text-style-name="P11" draw:layer="layout" svg:width="0.29cm" svg:height="0.23cm" svg:x="14.741cm" svg:y="21.842cm">
          <draw:text-box>
            <text:p text:style-name="P1"><text:span text:style-name="T49"><text:s/></text:span></text:p>
          </draw:text-box>
        </draw:frame>
        <draw:frame draw:style-name="gr39" draw:text-style-name="P11" draw:layer="layout" svg:width="0.404cm" svg:height="0.268cm" svg:x="12.201cm" svg:y="22.213cm">
          <draw:text-box>
            <text:p text:style-name="P1"><text:span text:style-name="T50">11 </text:span></text:p>
          </draw:text-box>
        </draw:frame>
        <draw:frame draw:style-name="gr39" draw:text-style-name="P11" draw:layer="layout" svg:width="7.927cm" svg:height="0.268cm" svg:x="12.663cm" svg:y="22.213cm">
          <draw:text-box>
            <text:p text:style-name="P1"><text:span text:style-name="T33">Góralczyk T, Iwaniec T, Wypasek E, et al. False ‑positive lupus antico‑</text:span></text:p>
          </draw:text-box>
        </draw:frame>
        <draw:frame draw:style-name="gr39" draw:text-style-name="P11" draw:layer="layout" svg:width="8.727cm" svg:height="0.268cm" svg:x="12.201cm" svg:y="22.496cm">
          <draw:text-box>
            <text:p text:style-name="P1"><text:span text:style-name="T33">agulant in patients receiving rivaroxaban: 24 h since the last dose are need‑</text:span></text:p>
          </draw:text-box>
        </draw:frame>
        <draw:frame draw:style-name="gr39" draw:text-style-name="P11" draw:layer="layout" svg:width="8.591cm" svg:height="0.268cm" svg:x="12.201cm" svg:y="22.778cm">
          <draw:text-box>
            <text:p text:style-name="P1"><text:span text:style-name="T33">ed to exclude antiphospholipid syndrome. Blood Coagul Fibrinolysis. 2015; </text:span></text:p>
          </draw:text-box>
        </draw:frame>
        <draw:frame draw:style-name="gr39" draw:text-style-name="P11" draw:layer="layout" svg:width="1.454cm" svg:height="0.268cm" svg:x="12.201cm" svg:y="23.06cm">
          <draw:text-box>
            <text:p text:style-name="P1"><text:span text:style-name="T33">26: 473‑475.</text:span></text:p>
          </draw:text-box>
        </draw:frame>
        <draw:frame draw:style-name="gr39" draw:text-style-name="P11" draw:layer="layout" svg:width="0.29cm" svg:height="0.23cm" svg:x="13.312cm" svg:y="23.076cm">
          <draw:text-box>
            <text:p text:style-name="P1"><text:span text:style-name="T49"><text:s/></text:span></text:p>
          </draw:text-box>
        </draw:frame>
        <draw:frame draw:style-name="gr10" draw:text-style-name="P4" draw:layer="layout" svg:width="7.262cm" svg:height="0.39cm" svg:x="5.455cm" svg:y="0.768cm">
          <draw:text-box>
            <text:p text:style-name="P1"><text:span text:style-name="T9">We found stronger associations of PT and </text:span></text:p>
          </draw:text-box>
        </draw:frame>
        <draw:frame draw:style-name="gr19" draw:text-style-name="P4" draw:layer="layout" svg:width="7.931cm" svg:height="0.39cm" svg:x="5.102cm" svg:y="1.178cm">
          <draw:text-box>
            <text:p text:style-name="P1"><text:span text:style-name="T4">aPTT with rivaroxaban (</text:span><text:span text:style-name="T36">r</text:span><text:span text:style-name="T4"> = 0.62, </text:span><text:span text:style-name="T36">P</text:span><text:span text:style-name="T4"> &lt;0.001 and </text:span></text:p>
          </draw:text-box>
        </draw:frame>
        <draw:frame draw:style-name="gr19" draw:text-style-name="P4" draw:layer="layout" svg:width="0.337cm" svg:height="0.39cm" svg:x="11.637cm" svg:y="1.178cm">
          <draw:text-box>
            <text:p text:style-name="P1"><text:span text:style-name="T4"><text:s/></text:span></text:p>
          </draw:text-box>
        </draw:frame>
        <draw:frame draw:style-name="gr9" draw:text-style-name="P4" draw:layer="layout" svg:width="8.503cm" svg:height="0.39cm" svg:x="5.102cm" svg:y="1.587cm">
          <draw:text-box>
            <text:p text:style-name="P1"><text:span text:style-name="T51">r</text:span><text:span text:style-name="T8"> = 0.43, </text:span><text:span text:style-name="T51">P</text:span><text:span text:style-name="T8"> = 0.01, respectively) than with apixaban </text:span></text:p>
          </draw:text-box>
        </draw:frame>
        <draw:frame draw:style-name="gr4" draw:text-style-name="P4" draw:layer="layout" svg:width="8.451cm" svg:height="0.39cm" svg:x="5.102cm" svg:y="1.996cm">
          <draw:text-box>
            <text:p text:style-name="P1"><text:span text:style-name="T4">(</text:span><text:span text:style-name="T36">r</text:span><text:span text:style-name="T4"> = 0.28, </text:span><text:span text:style-name="T36">P</text:span><text:span text:style-name="T4"> = 0.04 and </text:span><text:span text:style-name="T36">r</text:span><text:span text:style-name="T4"> = 0.35, </text:span><text:span text:style-name="T36">P</text:span><text:span text:style-name="T4"> = 0.01, respec-</text:span></text:p>
          </draw:text-box>
        </draw:frame>
        <draw:frame draw:style-name="gr12" draw:text-style-name="P4" draw:layer="layout" svg:width="8.401cm" svg:height="0.39cm" svg:x="5.102cm" svg:y="2.405cm">
          <draw:text-box>
            <text:p text:style-name="P1"><text:span text:style-name="T4">tively). Prolonged PT (&gt;13.0 s) was observed less </text:span></text:p>
          </draw:text-box>
        </draw:frame>
        <draw:frame draw:style-name="gr8" draw:text-style-name="P4" draw:layer="layout" svg:width="7.986cm" svg:height="0.39cm" svg:x="5.102cm" svg:y="2.815cm">
          <draw:text-box>
            <text:p text:style-name="P1"><text:span text:style-name="T7">commonly in patients receiving apixaban than </text:span></text:p>
          </draw:text-box>
        </draw:frame>
        <draw:frame draw:style-name="gr12" draw:text-style-name="P4" draw:layer="layout" svg:width="8.392cm" svg:height="0.39cm" svg:x="5.102cm" svg:y="3.224cm">
          <draw:text-box>
            <text:p text:style-name="P1"><text:span text:style-name="T4">rivaroxaban (9 [17%] and 22 [59%], respectively, </text:span></text:p>
          </draw:text-box>
        </draw:frame>
        <draw:frame draw:style-name="gr9" draw:text-style-name="P4" draw:layer="layout" svg:width="8.333cm" svg:height="0.39cm" svg:x="5.102cm" svg:y="3.633cm">
          <draw:text-box>
            <text:p text:style-name="P1"><text:span text:style-name="T51">P</text:span><text:span text:style-name="T8"> &lt;0.001). The corresponding values for prolonged </text:span></text:p>
          </draw:text-box>
        </draw:frame>
        <draw:frame draw:style-name="gr14" draw:text-style-name="P4" draw:layer="layout" svg:width="8.486cm" svg:height="0.39cm" svg:x="5.102cm" svg:y="4.042cm">
          <draw:text-box>
            <text:p text:style-name="P1"><text:span text:style-name="T11">aPTT (&gt; 36.6 s) were 9 (17%) and 5 (14%), respec-</text:span></text:p>
          </draw:text-box>
        </draw:frame>
        <draw:frame draw:style-name="gr8" draw:text-style-name="P4" draw:layer="layout" svg:width="8.181cm" svg:height="0.39cm" svg:x="5.102cm" svg:y="4.451cm">
          <draw:text-box>
            <text:p text:style-name="P1"><text:span text:style-name="T7">tively (</text:span><text:span text:style-name="T40">P</text:span><text:span text:style-name="T7"> = 0.85). Only one 25 -year -old woman </text:span></text:p>
          </draw:text-box>
        </draw:frame>
        <draw:frame draw:style-name="gr4" draw:text-style-name="P4" draw:layer="layout" svg:width="8.054cm" svg:height="0.39cm" svg:x="5.102cm" svg:y="4.861cm">
          <draw:text-box>
            <text:p text:style-name="P1"><text:span text:style-name="T4">with the greatest prolongation of aPTT while on </text:span></text:p>
          </draw:text-box>
        </draw:frame>
        <draw:frame draw:style-name="gr12" draw:text-style-name="P4" draw:layer="layout" svg:width="8.117cm" svg:height="0.39cm" svg:x="5.102cm" svg:y="5.27cm">
          <draw:text-box>
            <text:p text:style-name="P1"><text:span text:style-name="T4">apixaban was later diagnosed with antiphospho-</text:span></text:p>
          </draw:text-box>
        </draw:frame>
        <draw:frame draw:style-name="gr14" draw:text-style-name="P4" draw:layer="layout" svg:width="8.143cm" svg:height="0.39cm" svg:x="5.102cm" svg:y="5.679cm">
          <draw:text-box>
            <text:p text:style-name="P1"><text:span text:style-name="T11">lipid syndrome. Prolonged PT and concomitantly </text:span></text:p>
          </draw:text-box>
        </draw:frame>
        <draw:frame draw:style-name="gr4" draw:text-style-name="P4" draw:layer="layout" svg:width="7.948cm" svg:height="0.39cm" svg:x="5.102cm" svg:y="6.088cm">
          <draw:text-box>
            <text:p text:style-name="P1"><text:span text:style-name="T4">aPTT were found in 4 subjects (11%) with rivar-</text:span></text:p>
          </draw:text-box>
        </draw:frame>
        <draw:frame draw:style-name="gr3" draw:text-style-name="P4" draw:layer="layout" svg:width="8.172cm" svg:height="0.39cm" svg:x="5.102cm" svg:y="6.498cm">
          <draw:text-box>
            <text:p text:style-name="P1"><text:span text:style-name="T4">oxaban concentrations of 203 ng/ml, 268 ng/ml, </text:span></text:p>
          </draw:text-box>
        </draw:frame>
        <draw:frame draw:style-name="gr19" draw:text-style-name="P4" draw:layer="layout" svg:width="7.851cm" svg:height="0.39cm" svg:x="5.102cm" svg:y="6.907cm">
          <draw:text-box>
            <text:p text:style-name="P1"><text:span text:style-name="T4">290 ng/ml, and 303 ng/ml and in 4 cases (8%) </text:span></text:p>
          </draw:text-box>
        </draw:frame>
        <draw:frame draw:style-name="gr4" draw:text-style-name="P4" draw:layer="layout" svg:width="8.126cm" svg:height="0.39cm" svg:x="5.102cm" svg:y="7.316cm">
          <draw:text-box>
            <text:p text:style-name="P1"><text:span text:style-name="T4">with apixaban concentrations of 163 ng/ml, 199 </text:span></text:p>
          </draw:text-box>
        </draw:frame>
        <draw:frame draw:style-name="gr4" draw:text-style-name="P4" draw:layer="layout" svg:width="5.615cm" svg:height="0.39cm" svg:x="5.102cm" svg:y="7.725cm">
          <draw:text-box>
            <text:p text:style-name="P1"><text:span text:style-name="T4">ng/ml, 209 ng/ml, and 522 ng/ml.</text:span></text:p>
          </draw:text-box>
        </draw:frame>
        <draw:frame draw:style-name="gr8" draw:text-style-name="P4" draw:layer="layout" svg:width="7.3cm" svg:height="0.39cm" svg:x="5.455cm" svg:y="8.134cm">
          <draw:text-box>
            <text:p text:style-name="P1"><text:span text:style-name="T7">The distribution of PT and aPTT in patients </text:span></text:p>
          </draw:text-box>
        </draw:frame>
        <draw:frame draw:style-name="gr10" draw:text-style-name="P4" draw:layer="layout" svg:width="7.512cm" svg:height="0.39cm" svg:x="5.102cm" svg:y="8.544cm">
          <draw:text-box>
            <text:p text:style-name="P1"><text:span text:style-name="T9">with VTE treated with apixaban or rivaroxa-</text:span></text:p>
          </draw:text-box>
        </draw:frame>
        <draw:frame draw:style-name="gr8" draw:text-style-name="P4" draw:layer="layout" svg:width="8.096cm" svg:height="0.39cm" svg:x="5.102cm" svg:y="8.953cm">
          <draw:text-box>
            <text:p text:style-name="P1"><text:span text:style-name="T7">ban against the on -therapy ranges is shown in </text:span></text:p>
          </draw:text-box>
        </draw:frame>
        <draw:frame draw:style-name="gr39" draw:text-style-name="P11" draw:layer="layout" svg:width="1.801cm" svg:height="0.268cm" svg:x="5.102cm" svg:y="9.46cm">
          <draw:text-box>
            <text:p text:style-name="P1"><text:span text:style-name="T50">FIGURE 1A–1F</text:span></text:p>
          </draw:text-box>
        </draw:frame>
        <draw:frame draw:style-name="gr4" draw:text-style-name="P4" draw:layer="layout" svg:width="6.187cm" svg:height="0.39cm" svg:x="6.582cm" svg:y="9.362cm">
          <draw:text-box>
            <text:p text:style-name="P1"><text:span text:style-name="T4">. Whereas all concentrations for riva-</text:span></text:p>
          </draw:text-box>
        </draw:frame>
        <draw:frame draw:style-name="gr4" draw:text-style-name="P4" draw:layer="layout" svg:width="8.27cm" svg:height="0.39cm" svg:x="5.102cm" svg:y="9.771cm">
          <draw:text-box>
            <text:p text:style-name="P1"><text:span text:style-name="T4">roxaban were within the on -therapy range, 2 pa-</text:span></text:p>
          </draw:text-box>
        </draw:frame>
        <draw:frame draw:style-name="gr28" draw:text-style-name="P4" draw:layer="layout" svg:width="8.105cm" svg:height="0.39cm" svg:x="5.102cm" svg:y="10.181cm">
          <draw:text-box>
            <text:p text:style-name="P1"><text:span text:style-name="T10">tients (7%) and 5 patients (20%) for apixaban ad-</text:span></text:p>
          </draw:text-box>
        </draw:frame>
        <draw:frame draw:style-name="gr11" draw:text-style-name="P4" draw:layer="layout" svg:width="8.333cm" svg:height="0.39cm" svg:x="5.102cm" svg:y="10.59cm">
          <draw:text-box>
            <text:p text:style-name="P1"><text:span text:style-name="T10">ministered at a dose of 2.5 mg and 5 mg twice dai-</text:span></text:p>
          </draw:text-box>
        </draw:frame>
        <draw:frame draw:style-name="gr15" draw:text-style-name="P4" draw:layer="layout" svg:width="8.435cm" svg:height="0.39cm" svg:x="5.102cm" svg:y="10.999cm">
          <draw:text-box>
            <text:p text:style-name="P1"><text:span text:style-name="T10">ly, respectively, exceeded their on -therapy ranges.</text:span></text:p>
          </draw:text-box>
        </draw:frame>
        <draw:frame draw:style-name="gr4" draw:text-style-name="P4" draw:layer="layout" svg:width="7.838cm" svg:height="0.39cm" svg:x="5.455cm" svg:y="11.408cm">
          <draw:text-box>
            <text:p text:style-name="P1"><text:span text:style-name="T4">Positive LA screening tests were less common </text:span></text:p>
          </draw:text-box>
        </draw:frame>
        <draw:frame draw:style-name="gr5" draw:text-style-name="P4" draw:layer="layout" svg:width="8.397cm" svg:height="0.39cm" svg:x="5.102cm" svg:y="11.817cm">
          <draw:text-box>
            <text:p text:style-name="P1"><text:span text:style-name="T11">among the 35 tested patients on apixaban versus </text:span></text:p>
          </draw:text-box>
        </draw:frame>
        <draw:frame draw:style-name="gr5" draw:text-style-name="P4" draw:layer="layout" svg:width="8.359cm" svg:height="0.39cm" svg:x="5.102cm" svg:y="12.227cm">
          <draw:text-box>
            <text:p text:style-name="P1"><text:span text:style-name="T11">35 patients receiving rivaroxaban (51% and 89%, </text:span></text:p>
          </draw:text-box>
        </draw:frame>
        <draw:frame draw:style-name="gr4" draw:text-style-name="P4" draw:layer="layout" svg:width="8.083cm" svg:height="0.39cm" svg:x="5.102cm" svg:y="12.636cm">
          <draw:text-box>
            <text:p text:style-name="P1"><text:span text:style-name="T4">respectively; </text:span><text:span text:style-name="T36">P</text:span><text:span text:style-name="T4"> = 0.01), while the </text:span><text:span text:style-name="T5">LA1-to-LA2 ra-</text:span></text:p>
          </draw:text-box>
        </draw:frame>
        <draw:frame draw:style-name="gr8" draw:text-style-name="P4" draw:layer="layout" svg:width="8.011cm" svg:height="0.39cm" svg:x="5.102cm" svg:y="13.045cm">
          <draw:text-box>
            <text:p text:style-name="P1"><text:span text:style-name="T6">tio exceeding 1.2 </text:span><text:span text:style-name="T7">was found in 3 patients (9%) </text:span></text:p>
          </draw:text-box>
        </draw:frame>
        <draw:frame draw:style-name="gr4" draw:text-style-name="P4" draw:layer="layout" svg:width="8.215cm" svg:height="0.39cm" svg:x="5.102cm" svg:y="13.454cm">
          <draw:text-box>
            <text:p text:style-name="P1"><text:span text:style-name="T4">and 20 patients (57%) , respectively (</text:span><text:span text:style-name="T36">P</text:span><text:span text:style-name="T4"> = 0.001).</text:span></text:p>
          </draw:text-box>
        </draw:frame>
        <draw:frame draw:style-name="gr41" draw:text-style-name="P3" draw:layer="layout" svg:width="1.805cm" svg:height="0.352cm" svg:x="5.102cm" svg:y="14.306cm">
          <draw:text-box>
            <text:p text:style-name="P1"><text:span text:style-name="T3">Discussion</text:span></text:p>
          </draw:text-box>
        </draw:frame>
        <draw:frame draw:style-name="gr4" draw:text-style-name="P4" draw:layer="layout" svg:width="0.334cm" svg:height="0.39cm" svg:x="6.471cm" svg:y="14.273cm">
          <draw:text-box>
            <text:p text:style-name="P1"><text:span text:style-name="T4"><text:s/></text:span></text:p>
          </draw:text-box>
        </draw:frame>
        <draw:frame draw:style-name="gr4" draw:text-style-name="P4" draw:layer="layout" svg:width="5.848cm" svg:height="0.39cm" svg:x="6.806cm" svg:y="14.273cm">
          <draw:text-box>
            <text:p text:style-name="P1"><text:span text:style-name="T4">This study is the first to show apix-</text:span></text:p>
          </draw:text-box>
        </draw:frame>
        <draw:frame draw:style-name="gr6" draw:text-style-name="P4" draw:layer="layout" svg:width="7.893cm" svg:height="0.39cm" svg:x="5.102cm" svg:y="14.682cm">
          <draw:text-box>
            <text:p text:style-name="P1"><text:span text:style-name="T4">aban measurements on the 24/7 basis in a Pol-</text:span></text:p>
          </draw:text-box>
        </draw:frame>
        <draw:frame draw:style-name="gr4" draw:text-style-name="P4" draw:layer="layout" svg:width="8.067cm" svg:height="0.39cm" svg:x="5.102cm" svg:y="15.091cm">
          <draw:text-box>
            <text:p text:style-name="P1"><text:span text:style-name="T4">ish hospital, with about 2-hour time till the final </text:span></text:p>
          </draw:text-box>
        </draw:frame>
        <draw:frame draw:style-name="gr4" draw:text-style-name="P4" draw:layer="layout" svg:width="8.079cm" svg:height="0.39cm" svg:x="5.102cm" svg:y="15.5cm">
          <draw:text-box>
            <text:p text:style-name="P1"><text:span text:style-name="T4">result. We confirmed that the PT assay displays </text:span></text:p>
          </draw:text-box>
        </draw:frame>
        <draw:frame draw:style-name="gr4" draw:text-style-name="P4" draw:layer="layout" svg:width="8.024cm" svg:height="0.39cm" svg:x="5.102cm" svg:y="15.91cm">
          <draw:text-box>
            <text:p text:style-name="P1"><text:span text:style-name="T4">a lower sensitivity to apixaban than to rivaroxa-</text:span></text:p>
          </draw:text-box>
        </draw:frame>
        <draw:frame draw:style-name="gr14" draw:text-style-name="P4" draw:layer="layout" svg:width="0.73cm" svg:height="0.39cm" svg:x="5.102cm" svg:y="16.319cm">
          <draw:text-box>
            <text:p text:style-name="P1"><text:span text:style-name="T11">ban.</text:span></text:p>
          </draw:text-box>
        </draw:frame>
        <draw:frame draw:style-name="gr31" draw:text-style-name="P5" draw:layer="layout" svg:width="0.198cm" svg:height="0.234cm" svg:x="5.684cm" svg:y="16.343cm">
          <draw:text-box>
            <text:p text:style-name="P1"><text:span text:style-name="T26">4</text:span></text:p>
          </draw:text-box>
        </draw:frame>
        <draw:frame draw:style-name="gr14" draw:text-style-name="P4" draw:layer="layout" svg:width="7.554cm" svg:height="0.39cm" svg:x="5.791cm" svg:y="16.319cm">
          <draw:text-box>
            <text:p text:style-name="P1"><text:span text:style-name="T52"><text:s/></text:span><text:span text:style-name="T11">As expected, apixaban and rivaroxaban had </text:span></text:p>
          </draw:text-box>
        </draw:frame>
        <draw:frame draw:style-name="gr4" draw:text-style-name="P4" draw:layer="layout" svg:width="7.681cm" svg:height="0.39cm" svg:x="5.102cm" svg:y="16.728cm">
          <draw:text-box>
            <text:p text:style-name="P1"><text:span text:style-name="T4">little impact on aPTT in our patients, with nor-</text:span></text:p>
          </draw:text-box>
        </draw:frame>
        <draw:frame draw:style-name="gr7" draw:text-style-name="P4" draw:layer="layout" svg:width="7.999cm" svg:height="0.39cm" svg:x="5.102cm" svg:y="17.137cm">
          <draw:text-box>
            <text:p text:style-name="P1"><text:span text:style-name="T4">mal values even at high rivaroxaban and apixa-</text:span></text:p>
          </draw:text-box>
        </draw:frame>
        <draw:frame draw:style-name="gr7" draw:text-style-name="P4" draw:layer="layout" svg:width="7.897cm" svg:height="0.39cm" svg:x="5.102cm" svg:y="17.547cm">
          <draw:text-box>
            <text:p text:style-name="P1"><text:span text:style-name="T4">ban concentrations (356 ng/ml and 477 ng/ml, </text:span></text:p>
          </draw:text-box>
        </draw:frame>
        <draw:frame draw:style-name="gr7" draw:text-style-name="P4" draw:layer="layout" svg:width="8.007cm" svg:height="0.39cm" svg:x="5.102cm" svg:y="17.956cm">
          <draw:text-box>
            <text:p text:style-name="P1"><text:span text:style-name="T4">respectively). We also found an inverse correla-</text:span></text:p>
          </draw:text-box>
        </draw:frame>
        <draw:frame draw:style-name="gr6" draw:text-style-name="P4" draw:layer="layout" svg:width="8.016cm" svg:height="0.39cm" svg:x="5.102cm" svg:y="18.365cm">
          <draw:text-box>
            <text:p text:style-name="P1"><text:span text:style-name="T4">tion between time since the last dose and drug </text:span></text:p>
          </draw:text-box>
        </draw:frame>
        <draw:frame draw:style-name="gr4" draw:text-style-name="P4" draw:layer="layout" svg:width="2.589cm" svg:height="0.39cm" svg:x="5.102cm" svg:y="18.774cm">
          <draw:text-box>
            <text:p text:style-name="P1"><text:span text:style-name="T4">concentrations.</text:span></text:p>
          </draw:text-box>
        </draw:frame>
        <draw:frame draw:style-name="gr6" draw:text-style-name="P4" draw:layer="layout" svg:width="7.271cm" svg:height="0.39cm" svg:x="5.455cm" svg:y="19.183cm">
          <draw:text-box>
            <text:p text:style-name="P1"><text:span text:style-name="T4">Significantly prolonged aPTT while on rivar-</text:span></text:p>
          </draw:text-box>
        </draw:frame>
        <draw:frame draw:style-name="gr12" draw:text-style-name="P4" draw:layer="layout" svg:width="8.392cm" svg:height="0.39cm" svg:x="5.102cm" svg:y="19.593cm">
          <draw:text-box>
            <text:p text:style-name="P1"><text:span text:style-name="T4">oxaban and apixaban may be caused by the pres-</text:span></text:p>
          </draw:text-box>
        </draw:frame>
        <draw:frame draw:style-name="gr23" draw:text-style-name="P4" draw:layer="layout" svg:width="7.762cm" svg:height="0.39cm" svg:x="5.102cm" svg:y="20.002cm">
          <draw:text-box>
            <text:p text:style-name="P1"><text:span text:style-name="T18">ence of LA, as illustrated by 2 outlying points </text:span></text:p>
          </draw:text-box>
        </draw:frame>
        <draw:frame draw:style-name="gr10" draw:text-style-name="P4" draw:layer="layout" svg:width="0.425cm" svg:height="0.39cm" svg:x="5.102cm" svg:y="20.411cm">
          <draw:text-box>
            <text:p text:style-name="P1"><text:span text:style-name="T9">in </text:span></text:p>
          </draw:text-box>
        </draw:frame>
        <draw:frame draw:style-name="gr58" draw:text-style-name="P11" draw:layer="layout" svg:width="1.488cm" svg:height="0.268cm" svg:x="5.515cm" svg:y="20.509cm">
          <draw:text-box>
            <text:p text:style-name="P1"><text:span text:style-name="T53">FIGURE <text:s/>1B</text:span></text:p>
          </draw:text-box>
        </draw:frame>
        <draw:frame draw:style-name="gr10" draw:text-style-name="P4" draw:layer="layout" svg:width="6.28cm" svg:height="0.39cm" svg:x="6.716cm" svg:y="20.411cm">
          <draw:text-box>
            <text:p text:style-name="P1"><text:span text:style-name="T9">. <text:s/>LA <text:s/>testing <text:s/>could <text:s/>be <text:s/>challenging </text:span></text:p>
          </draw:text-box>
        </draw:frame>
        <draw:frame draw:style-name="gr4" draw:text-style-name="P4" draw:layer="layout" svg:width="8.325cm" svg:height="0.39cm" svg:x="5.102cm" svg:y="20.82cm">
          <draw:text-box>
            <text:p text:style-name="P1"><text:span text:style-name="T4">on DOACs, especially while dRVVT -based assays </text:span></text:p>
          </draw:text-box>
        </draw:frame>
        <draw:frame draw:style-name="gr12" draw:text-style-name="P4" draw:layer="layout" svg:width="8.1cm" svg:height="0.39cm" svg:x="5.102cm" svg:y="21.23cm">
          <draw:text-box>
            <text:p text:style-name="P1"><text:span text:style-name="T4">are used. Interestingly, the dRVVT confirmatory </text:span></text:p>
          </draw:text-box>
        </draw:frame>
        <draw:frame draw:style-name="gr12" draw:text-style-name="P4" draw:layer="layout" svg:width="8.215cm" svg:height="0.39cm" svg:x="5.102cm" svg:y="21.639cm">
          <draw:text-box>
            <text:p text:style-name="P1"><text:span text:style-name="T4">test corrected most positive screen results in pa-</text:span></text:p>
          </draw:text-box>
        </draw:frame>
        <draw:frame draw:style-name="gr28" draw:text-style-name="P4" draw:layer="layout" svg:width="8.079cm" svg:height="0.39cm" svg:x="5.102cm" svg:y="22.048cm">
          <draw:text-box>
            <text:p text:style-name="P1"><text:span text:style-name="T10">tients on apixaban, but only in one-third of those </text:span></text:p>
          </draw:text-box>
        </draw:frame>
        <draw:frame draw:style-name="gr4" draw:text-style-name="P4" draw:layer="layout" svg:width="7.876cm" svg:height="0.39cm" svg:x="5.102cm" svg:y="22.457cm">
          <draw:text-box>
            <text:p text:style-name="P1"><text:span text:style-name="T4">taking rivaroxaban, which is in line with the re-</text:span></text:p>
          </draw:text-box>
        </draw:frame>
        <draw:frame draw:style-name="gr4" draw:text-style-name="P4" draw:layer="layout" svg:width="3.52cm" svg:height="0.39cm" svg:x="5.102cm" svg:y="22.866cm">
          <draw:text-box>
            <text:p text:style-name="P1"><text:span text:style-name="T4">sults of Antovic et al.</text:span></text:p>
          </draw:text-box>
        </draw:frame>
        <draw:frame draw:style-name="gr26" draw:text-style-name="P5" draw:layer="layout" svg:width="0.281cm" svg:height="0.234cm" svg:x="7.997cm" svg:y="22.89cm">
          <draw:text-box>
            <text:p text:style-name="P1"><text:span text:style-name="T19">10</text:span></text:p>
          </draw:text-box>
        </draw:frame>
        <draw:frame draw:style-name="gr4" draw:text-style-name="P4" draw:layer="layout" svg:width="4.303cm" svg:height="0.39cm" svg:x="8.214cm" svg:y="22.866cm">
          <draw:text-box>
            <text:p text:style-name="P1"><text:span text:style-name="T4"><text:s/></text:span><text:span text:style-name="T4">The risk of false-positive </text:span></text:p>
          </draw:text-box>
        </draw:frame>
        <draw:frame draw:style-name="gr13" draw:text-style-name="P4" draw:layer="layout" svg:width="8.062cm" svg:height="0.39cm" svg:x="5.102cm" svg:y="23.276cm">
          <draw:text-box>
            <text:p text:style-name="P1"><text:span text:style-name="T8">LA in DOAC-treated patients can be reduced with-</text:span></text:p>
          </draw:text-box>
        </draw:frame>
        <draw:frame draw:style-name="gr3" draw:text-style-name="P4" draw:layer="layout" svg:width="8.058cm" svg:height="0.39cm" svg:x="5.102cm" svg:y="23.685cm">
          <draw:text-box>
            <text:p text:style-name="P1"><text:span text:style-name="T4">out interrupting treatment by taking blood sam-</text:span></text:p>
          </draw:text-box>
        </draw:frame>
        <draw:frame draw:style-name="gr4" draw:text-style-name="P4" draw:layer="layout" svg:width="8.079cm" svg:height="0.39cm" svg:x="5.102cm" svg:y="24.094cm">
          <draw:text-box>
            <text:p text:style-name="P1"><text:span text:style-name="T4">ples before the next dose, when the lowest con-</text:span></text:p>
          </draw:text-box>
        </draw:frame>
        <draw:frame draw:style-name="gr4" draw:text-style-name="P4" draw:layer="layout" svg:width="6.843cm" svg:height="0.39cm" svg:x="5.102cm" svg:y="24.503cm">
          <draw:text-box>
            <text:p text:style-name="P1"><text:span text:style-name="T4">centrations of the drug can be expected.</text:span></text:p>
          </draw:text-box>
        </draw:frame>
        <draw:frame draw:style-name="gr26" draw:text-style-name="P5" draw:layer="layout" svg:width="0.281cm" svg:height="0.234cm" svg:x="10.573cm" svg:y="24.527cm">
          <draw:text-box>
            <text:p text:style-name="P1"><text:span text:style-name="T19">11</text:span></text:p>
          </draw:text-box>
        </draw:frame>
        <draw:frame draw:style-name="gr10" draw:text-style-name="P4" draw:layer="layout" svg:width="7.3cm" svg:height="0.39cm" svg:x="5.455cm" svg:y="24.913cm">
          <draw:text-box>
            <text:p text:style-name="P1"><text:span text:style-name="T9">Study limitations included a small sample </text:span></text:p>
          </draw:text-box>
        </draw:frame>
        <draw:frame draw:style-name="gr4" draw:text-style-name="P4" draw:layer="layout" svg:width="8.181cm" svg:height="0.39cm" svg:x="5.102cm" svg:y="25.322cm">
          <draw:text-box>
            <text:p text:style-name="P1"><text:span text:style-name="T4">size and use of a single reagent for each test, al-</text:span></text:p>
          </draw:text-box>
        </draw:frame>
        <draw:frame draw:style-name="gr6" draw:text-style-name="P4" draw:layer="layout" svg:width="7.965cm" svg:height="0.39cm" svg:x="5.102cm" svg:y="25.731cm">
          <draw:text-box>
            <text:p text:style-name="P1"><text:span text:style-name="T4">though using more sensitive reagents (eg, neo-</text:span></text:p>
          </draw:text-box>
        </draw:frame>
        <draw:frame draw:style-name="gr14" draw:text-style-name="P4" draw:layer="layout" svg:width="8.232cm" svg:height="0.39cm" svg:x="5.102cm" svg:y="26.14cm">
          <draw:text-box>
            <text:p text:style-name="P1"><text:span text:style-name="T11">plastin CI+ or APTT -A [both Diagnostica Stago]),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ontAwesome" svg:font-family="FontAwesome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155" draw:style="rect" draw:dots1="1" draw:dots1-length="0.01cm" draw:distance="0.052cm"/>
    <draw:stroke-dash draw:name="stroke-dash162" draw:style="rect" draw:dots1="1" draw:dots1-length="0.01cm" draw:distance="0.07cm"/>
    <draw:stroke-dash draw:name="stroke-dash167" draw:style="rect" draw:dots1="1" draw:dots1-length="0.052cm" draw:distance="0.098cm"/>
    <draw:stroke-dash draw:name="stroke-dash237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04" style:page-layout-name="PM0" draw:style-name="Mdp1"/>
    <style:master-page style:name="master-page3" style:page-layout-name="PM0" draw:style-name="Mdp1"/>
    <style:master-page style:name="master-page1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41"/>
    <meta:generator>LibreOffice/6.0.7.3$Linux_X86_64 LibreOffice_project/00m0$Build-3</meta:generator>
  </office:meta>
</office:document-meta>
</file>