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9.5cm"/>
        </style:tab-stops>
      </style:paragraph-properties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21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23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459cm" style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2.434cm" fo:margin-right="0cm" fo:margin-top="0cm" fo:margin-bottom="0cm" style:contextual-spacing="false" fo:text-align="end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23%" fo:text-align="justify" style:justify-single-word="false" fo:text-indent="0.635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988cm" style:contextual-spacing="false" fo:text-align="justify" style:justify-single-word="false" fo:text-indent="0.635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style:contextual-spacing="false" fo:line-height="121%" fo:text-align="justify" style:justify-single-word="false" fo:text-indent="0.67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7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line-height="123%" fo:text-align="justify" style:justify-single-word="false" fo:text-indent="0.67cm" style:auto-text-indent="false" style:page-number="auto"/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776cm" style:auto-text-indent="false" style:page-number="auto"/>
    </style:style>
    <style:style style:name="P19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776cm" style:auto-text-indent="false" style:page-number="auto"/>
    </style:style>
    <style:style style:name="P20" style:family="paragraph" style:parent-style-name="Footer" style:master-page-name="">
      <style:paragraph-properties fo:margin-left="0cm" fo:margin-right="0cm" fo:margin-top="0cm" fo:margin-bottom="0cm" style:contextual-spacing="false" fo:line-height="113%" fo:text-align="justify" style:justify-single-word="false" fo:text-indent="0.776cm" style:auto-text-indent="false" style:page-number="auto"/>
    </style:style>
    <style:style style:name="P21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776cm" style:auto-text-indent="false" style:page-number="auto" fo:padding="0cm" fo:border-left="none" fo:border-right="none" fo:border-top="0.06pt solid #000000" fo:border-bottom="none"/>
    </style:style>
    <style:style style:name="P22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776cm" style:auto-text-indent="false" style:page-number="auto" fo:padding="0cm" fo:border-left="none" fo:border-right="none" fo:border-top="0.06pt solid #000000" fo:border-bottom="none">
        <style:tab-stops>
          <style:tab-stop style:position="0.945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741cm" style:auto-text-indent="false" style:page-number="auto"/>
    </style:style>
    <style:style style:name="P24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11cm" style:auto-text-indent="false" style:page-number="auto">
        <style:tab-stops>
          <style:tab-stop style:position="0.972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style:contextual-spacing="false" fo:line-height="113%" fo:text-align="justify" style:justify-single-word="false" fo:text-indent="0.847cm" style:auto-text-indent="false" style:page-number="auto"/>
    </style:style>
    <style:style style:name="P26" style:family="paragraph" style:parent-style-name="Tekst_20_treści" style:master-page-name="">
      <style:paragraph-properties fo:margin-left="0.635cm" fo:margin-right="0cm" fo:margin-top="0cm" fo:margin-bottom="0cm" style:contextual-spacing="false" fo:line-height="124%" fo:text-align="justify" style:justify-single-word="false" fo:text-indent="-0.635cm" style:auto-text-indent="false" style:page-number="auto"/>
    </style:style>
    <style:style style:name="P27" style:family="paragraph" style:parent-style-name="Tekst_20_treści" style:master-page-name="">
      <style:paragraph-properties fo:margin-left="0.6cm" fo:margin-right="0cm" fo:margin-top="0cm" fo:margin-bottom="0cm" style:contextual-spacing="false" fo:line-height="120%" fo:text-align="justify" style:justify-single-word="false" fo:text-indent="-0.6cm" style:auto-text-indent="false" style:page-number="auto"/>
    </style:style>
    <style:style style:name="P28" style:family="paragraph" style:parent-style-name="Tekst_20_treści" style:master-page-name="">
      <style:paragraph-properties fo:margin-left="0.6cm" fo:margin-right="0cm" fo:margin-top="0cm" fo:margin-bottom="0cm" style:contextual-spacing="false" fo:line-height="121%" fo:text-align="justify" style:justify-single-word="false" fo:text-indent="-0.6cm" style:auto-text-indent="false" style:page-number="auto"/>
    </style:style>
    <style:style style:name="P29" style:family="paragraph" style:parent-style-name="Standard" style:master-page-name="PageStyle0">
      <style:paragraph-properties fo:line-height="0.002cm" style:page-number="auto"/>
    </style:style>
    <style:style style:name="P30" style:family="paragraph" style:parent-style-name="Standard" style:master-page-name="PageStyle1">
      <style:paragraph-properties fo:line-height="0.002cm" style:page-number="auto"/>
    </style:style>
    <style:style style:name="P31" style:family="paragraph" style:parent-style-name="Standard" style:master-page-name="PageStyle2">
      <style:paragraph-properties fo:line-height="0.002cm" style:page-number="auto"/>
    </style:style>
    <style:style style:name="P32" style:family="paragraph" style:parent-style-name="Standard" style:master-page-name="PageStyle3">
      <style:paragraph-properties fo:line-height="0.002cm" style:page-number="auto"/>
    </style:style>
    <style:style style:name="P33" style:family="paragraph" style:parent-style-name="Standard" style:master-page-name="PageStyle4">
      <style:paragraph-properties fo:line-height="0.002cm" style:page-number="auto"/>
    </style:style>
    <style:style style:name="P34" style:family="paragraph" style:parent-style-name="Standard" style:master-page-name="PageStyle5">
      <style:paragraph-properties fo:line-height="0.002cm" style:page-number="auto"/>
    </style:style>
    <style:style style:name="P35" style:family="paragraph" style:parent-style-name="Standard" style:master-page-name="PageStyle6">
      <style:paragraph-properties fo:line-height="0.002cm" style:page-number="auto"/>
    </style:style>
    <style:style style:name="P36" style:family="paragraph" style:parent-style-name="Standard" style:master-page-name="PageStyle7">
      <style:paragraph-properties fo:line-height="0.002cm" style:page-number="auto"/>
    </style:style>
    <style:style style:name="P37" style:family="paragraph" style:parent-style-name="Standard" style:master-page-name="PageStyle8">
      <style:paragraph-properties fo:line-height="0.002cm" style:page-number="auto"/>
    </style:style>
    <style:style style:name="P38" style:family="paragraph" style:parent-style-name="Standard" style:master-page-name="PageStyle9">
      <style:paragraph-properties fo:line-height="0.002cm" style:page-number="auto"/>
    </style:style>
    <style:style style:name="P39" style:family="paragraph" style:parent-style-name="Standard" style:master-page-name="PageStyle10">
      <style:paragraph-properties fo:line-height="0.002cm" style:page-number="auto"/>
    </style:style>
    <style:style style:name="P40" style:family="paragraph" style:parent-style-name="Standard" style:master-page-name="PageStyle11">
      <style:paragraph-properties fo:line-height="0.002cm" style:page-number="auto"/>
    </style:style>
    <style:style style:name="P41" style:family="paragraph" style:parent-style-name="Standard" style:master-page-name="PageStyle12">
      <style:paragraph-properties fo:line-height="0.002cm" style:page-number="auto"/>
    </style:style>
    <style:style style:name="P42" style:family="paragraph" style:parent-style-name="Standard" style:master-page-name="PageStyle13">
      <style:paragraph-properties fo:line-height="0.002cm" style:page-number="auto"/>
    </style:style>
    <style:style style:name="P43" style:family="paragraph" style:parent-style-name="Standard" style:master-page-name="PageStyle14">
      <style:paragraph-properties fo:line-height="0.002cm" style:page-number="auto"/>
    </style:style>
    <style:style style:name="P44" style:family="paragraph" style:parent-style-name="Standard" style:master-page-name="PageStyle15">
      <style:paragraph-properties fo:line-height="0.002cm" style:page-number="auto"/>
    </style:style>
    <style:style style:name="P45" style:family="paragraph" style:parent-style-name="Standard" style:master-page-name="PageStyle16">
      <style:paragraph-properties fo:line-height="0.002cm" style:page-number="auto"/>
    </style:style>
    <style:style style:name="P46" style:family="paragraph" style:parent-style-name="Standard" style:master-page-name="PageStyle17">
      <style:paragraph-properties fo:line-height="0.002cm" style:page-number="auto"/>
    </style:style>
    <style:style style:name="P47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8" style:family="paragraph" style:parent-style-name="Nagłówek_20__23_1" style:master-page-name="">
      <style:paragraph-properties fo:margin-left="0cm" fo:margin-right="0cm" fo:margin-top="0cm" fo:margin-bottom="0.953cm" style:contextual-spacing="false" fo:line-height="100%" fo:text-align="center" style:justify-single-word="false" fo:text-indent="0cm" style:auto-text-indent="false" style:page-number="auto"/>
    </style:style>
    <style:style style:name="P49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9"/>
        <text:p text:style-name="P2"><draw:frame draw:style-name="fr1" draw:name="Ramka1" text:anchor-type="paragraph" svg:x="0.785cm" svg:y="3.507cm" svg:width="11.345cm" svg:height="0.61cm" draw:z-index="0"><draw:text-box><text:p text:style-name="P3"><text:span text:style-name="CharStyle3">Krzysztof Ożóg</text:span></text:p></draw:text-box></draw:frame><draw:frame draw:style-name="fr1" draw:name="1" text:anchor-type="paragraph" svg:x="0.785cm" svg:y="4.556cm" svg:width="11.345cm" svg:height="12.607cm" draw:z-index="1"><draw:text-box><text:h text:style-name="P47" text:outline-level="1"><text:bookmark-start text:name="bookmark1"/><text:bookmark-start text:name="bookmark0"/><text:span text:style-name="CharStyle5">Stanisław ze Skarbimierza</text:span><text:bookmark-end text:name="bookmark1"/><text:bookmark-end text:name="bookmark0"/></text:h><text:h text:style-name="P48" text:outline-level="1"><text:bookmark-start text:name="bookmark3"/><text:bookmark-start text:name="bookmark2"/><text:span text:style-name="CharStyle5">- uczony w służbie Królestwa Polskiego</text:span><text:bookmark-end text:name="bookmark3"/><text:bookmark-end text:name="bookmark2"/></text:h><text:p text:style-name="P11"><text:span text:style-name="CharStyle7">„ Miłujcie światło mądrości, którzy jesteście przełożonymi narodów " (Księga Mądrości 6, 23)</text:span></text:p><text:p text:style-name="P12"><text:span text:style-name="CharStyle9">W trakcie półwiecza Królestwo Polskie pod rządami Jadwigi An­degaweńskiej i Władysława Jagiełły stało się jedną z potęg w Europie środkowo-wschodniej. Zaangażowało się w poważne problemy świata chrześcijańskiego, do których należy zaliczyć wielką schizmę zachod­nią, sobory, reformę Kościoła, stosunki z prawosławiem, obronę przed zagrożeniem tureckim i ruch husycki. Wielki wysiłek rodzącej się mo­narchii jagiellońskiej był ukierunkowany na odsunięcie zagrożenia krzy­żackiego od świeżo schrystianizowanej Litwy i korzystne rozstrzygnię­cie sporów terytorialnych z państwem zakonu krzyżackiego w Prusach. Taka aktywność Królestwa Polskiego na forum międzynarodowym świa­ta chrześcijańskiego wymagała od panujących zaangażowania w służbę monarchii uczonych z Uniwersytetu Krakowskiego i innych wszechnic europejskich. W strukturach państwa polskiego za panowania Jadwigi Andegaweńskiej i Władysława Jagiełły w kancelarii, radzie królewskiej, dyplomacji i na dworze krakowskim służyło na rozmaity sposób blisko 100 uczonych. Do najwybitniejszych należał Stanisław ze Skarbimierza. Jego życie, działalność i twórczość naukowa stanowi przykład zaanga­żowania późnośredniowiecznego intelektualisty w sprawy publiczne.</text:span></text:p></draw:text-box></draw:frame></text:p>
      </text:section>
      <text:section text:style-name="Sect1" text:name="Section1">
        <text:p text:style-name="P30"/>
        <text:p text:style-name="P2"><draw:frame draw:style-name="fr1" draw:name="2" text:anchor-type="paragraph" svg:x="0.797cm" svg:y="0.247cm" svg:width="0.508cm" svg:height="0.559cm" draw:z-index="2"><draw:text-box><text:p text:style-name="P4"><text:span text:style-name="CharStyle16">70</text:span></text:p></draw:text-box></draw:frame><draw:frame draw:style-name="fr1" draw:name="3" text:anchor-type="paragraph" svg:x="5.2cm" svg:y="0.298cm" draw:z-index="3"><draw:text-box fo:min-height="0.499cm" fo:min-width="2.498cm"><text:p text:style-name="P5"><text:span text:style-name="CharStyle15">Krzysztof Ożóg</text:span></text:p></draw:text-box></draw:frame><draw:frame draw:style-name="fr1" draw:name="4" text:anchor-type="paragraph" svg:x="0.781cm" svg:y="1.245cm" svg:width="11.354cm" svg:height="16.349cm" draw:z-index="4"><draw:text-box><text:p text:style-name="P6"><text:span text:style-name="CharStyle9">W niniejszym szkicu postaram się nakreślić główne obszary służby Sta­nisława dla Królestwa Polskiego.</text:span></text:p><text:p text:style-name="P13"><text:span text:style-name="CharStyle9">Urodził się w Skarbimierzu (dziś Skalbmierz) około 1365 roku jako syn Jana, tamtejszego mieszczanina. Niewiele wiemy o jego środowisku rodzinnym. W źródłach jest notowany w 1428 roku jeden brat Stanisła­wa, Jan, sołtys we wsi Siemiechów pod Tarnowem. Ponieważ uniwer­sytet ufundowany przez Kazimierza Wielkiego upadł po śmierci króla, Stanisław udał się na studia do Pragi, gdzie wówczas istniała jedna z naj­lepszych wszechnic europejskich. Najpierw zapisał się na fakultet sztuk wyzwolonych i pod kierunkiem mistrza Konrada z Wormacji w 1382 roku uzyskał stopień bakałarza, a po trzech latach magisterium. Nie po­przestał na wykształceniu filozoficznym, w 1389 roku rozpoczął studio­wanie prawa kanonicznego. Przed wpisaniem się do metryki praskiego uniwersytetu prawniczego zdecydował się na przyjęcie święceń kapłań­skich w diecezji krakowskiej. Na prymicjach kazanie wygłosił mistrz Bartłomiej z Jasła, z którym spotkał się i zaprzyjaźnił w czasie studiów w Pradze. Kariera naukowa Skarbimierczyka rozwijała się szybko, ba- kalaureat dekretów bowiem osiągnął w 1391 roku, pięć lat później zaś został wypromowany na doktora prawa kanonicznego. Jeszcze w okresie studiów praskich związał się ze środowiskiem krakowskim oraz dworem Jadwigi Andegaweńskiej, która współdziałała ze Stanisławem w spra­wie odpustu jubileuszowego w 1390 roku. Królowa wystarała się u pa­pieża Bonifacego IX o odpust jubileuszowy, który trwał w Krakowie prawdopodobnie od wigilii Zesłania Ducha Świętego, tj. od 1 czerwca, do 30 września 1392 roku. Na tę okazję mistrz Stanisław przygotował trzy kazania o odpustach, traktat </text:span><text:span text:style-name="CharStyle17">De indulgenciis</text:span><text:span text:style-name="CharStyle9"> oraz </text:span><text:span text:style-name="CharStyle17">Sermones super Gloria</text:span><text:span text:style-name="CharStyle9"> (cykl 20 kazań o hymnie mszalnym) i prawdopodobnie jeszcze kolekcję 19 kazań poświęconych osobie Jezusa Chrystusa </text:span><text:span text:style-name="CharStyle17">Sermones de incarnatione Christi.</text:span><text:span text:style-name="CharStyle9"> W latach 1390-1393 Skarbimierczyk przebywał z przerwami w kraju i uczestniczył w zabiegach, podejmowanych przez wykształconych duchownych skupionych wokół biskupa krakowskiego Jana Radlicy i jego następcy Piotra Wysza, o odnowienie Kazimierzow­skiej fundacji uniwersyteckiej. Z mów Bartłomieja z Jasła głoszonych</text:span></text:p></draw:text-box></draw:frame></text:p>
      </text:section>
      <text:section text:style-name="Sect1" text:name="Section2">
        <text:p text:style-name="P31"/>
        <text:p text:style-name="P2"><draw:frame draw:style-name="fr1" draw:name="5" text:anchor-type="paragraph" svg:x="4.205cm" svg:y="0.365cm" draw:z-index="5"><draw:text-box fo:min-height="0.474cm" fo:min-width="4.454cm"><text:p text:style-name="P5"><text:span text:style-name="CharStyle15">Stanisław ze Skarbimierza...</text:span></text:p></draw:text-box></draw:frame><draw:frame draw:style-name="fr1" draw:name="6" text:anchor-type="paragraph" svg:x="11.589cm" svg:y="0.314cm" svg:width="0.474cm" svg:height="0.559cm" draw:z-index="6"><draw:text-box><text:p text:style-name="P4"><text:span text:style-name="CharStyle16">71</text:span></text:p></draw:text-box></draw:frame><draw:frame draw:style-name="fr1" draw:name="7" text:anchor-type="paragraph" svg:x="0.76cm" svg:y="1.305cm" svg:width="11.396cm" svg:height="16.316cm" draw:z-index="7"><draw:text-box><text:p text:style-name="P8"><text:span text:style-name="CharStyle9">wówczas w Krakowie wynika, że Stanisław był jednym z czterech pro­fesorów reaktywowanej w kadłubowym kształcie wszechnicy. Wykładał niewątpliwie na fakultecie sztuk wyzwolonych. Ponieważ próby nakło­nienia króla do odnowienia Kazimierzowskiej fundacji się nie powiodły, Stanisław ze Skarbimierza ponownie wyjechał do Pragi, gdzie w 1396 roku sfinalizował studia prawnicze. Ze stopniem doktora dekretów wró­cił już na stałe do Polski i znów służył Jadwidze i Władysławowi Jagiel­le. W ostatnich latach życia królowej był niewątpliwie jej spowiedni­kiem oraz kaznodzieją dworskim. Towarzyszył duchowo Andegawence w czasie jej zmagań o życie po urodzeniu Elżbiety Bonifacji. Napisał wtedy przejmujący </text:span><text:span text:style-name="CharStyle17">Monolog o umieraniu Jadwigi, królowej Polski,</text:span><text:span text:style-name="CharStyle9"> a po jej odejściu do Pana wygłosił na pogrzebie do króla Władysława i dostoj­ników koronnych niezwykle poruszające kazanie, podobnie jak i w drugą rocznicę śmierci.</text:span></text:p><text:p text:style-name="P15"><text:span text:style-name="CharStyle9">W ostatnich latach swojego życia Jadwiga podejmowała wraz z Wła­dysławem rozmaite wysiłki związane z uniwersytetem. Przede wszyst­kim para królewska wystarała się w Stolicy Apostolskiej o bullę erek­cyjną Wydziału Teologii, którą 11 stycznia 1397 roku wystawił papież Bonifacy IX. W tym samym roku królowa zdecydowała się na fundację Kolegium Litewskiego w Pradze i planowała wydać na ten cel sporą sumę pieniędzy, bo 3 500 grzywien srebra. Ta decyzja spowodowała niewątpliwie opóźnienie w uruchomieniu Wydziału Teologii. Jednak­że przeszkody powstałe w Pradze przy fundacji kolegium sprawiły, że Andegawenka wydała tylko część przeznaczonej na to sumy pieniędzy, a ponadto królowa doszła do przekonania, że w Krakowie konieczna jest nowa fundacja uniwersytetu. Przed swoją śmiercią zobowiązała Włady­sława Jagiełłę do przeprowadzenia takiej fundacji i w testamencie za­pisała na ten cel własne kosztowności o wartości około 2 200 grzywien srebra. Znaczącą rolę w tej sprawie odegrał niewątpliwie Stanisław ze Skarbimierza, był on bowiem jednym z głównych organizatorów uni­wersytetu zrodzonego z fundacji Jagiełły. Współdziałał w tym wielkim przedsięwzięciu z królem oraz z egzekutorami testamentu Andegawenki, biskupem Piotrem Wyszem i kasztelanem krakowskim Janem Tęczyń-</text:span></text:p></draw:text-box></draw:frame></text:p>
      </text:section>
      <text:section text:style-name="Sect1" text:name="Section3">
        <text:p text:style-name="P32"><draw:line text:anchor-type="paragraph" draw:z-index="8" draw:name="Kształt1" draw:style-name="gr1" draw:text-style-name="P49" svg:x1="0.87cm" svg:y1="15.563cm" svg:x2="3.427cm" svg:y2="15.563cm"><text:p/></draw:line></text:p>
        <text:p text:style-name="P2"><draw:frame draw:style-name="fr1" draw:name="8" text:anchor-type="paragraph" svg:x="0.794cm" svg:y="0.256cm" svg:width="0.508cm" svg:height="0.559cm" draw:z-index="9"><draw:text-box><text:p text:style-name="P4"><text:span text:style-name="CharStyle16">72</text:span></text:p></draw:text-box></draw:frame><draw:frame draw:style-name="fr1" draw:name="9" text:anchor-type="paragraph" svg:x="5.196cm" svg:y="0.298cm" draw:z-index="10"><draw:text-box fo:min-height="0.499cm" fo:min-width="2.506cm"><text:p text:style-name="P5"><text:span text:style-name="CharStyle15">Krzysztof Ożóg</text:span></text:p></draw:text-box></draw:frame><draw:frame draw:style-name="fr1" draw:name="10" text:anchor-type="paragraph" svg:x="0.776cm" svg:y="1.245cm" svg:width="11.363cm" svg:height="13.861cm" draw:z-index="11"><draw:text-box><text:p text:style-name="P8"><text:span text:style-name="CharStyle9">skim. W rok po śmierci królowej, 22 lipca 1400 roku, Władysław Ja­giełło ustanowił Kolegium Królewskie, a w cztery dni później, 26 lipca, wystawił dokument fundacyjny Uniwersytetu Krakowskiego. Stanisław ze Skarbimierza został pierwszym rektorem wszechnicy i 24 lipca roz­począł wpisy immatrykulacyjne do metryki. Listę immatrykulowanych otwierał: „serenissimus princeps et dominus, dominus Wladislaus Dei gracia rex Polonie, fundator huius venerabilis Universitatis et dotator piissimus”</text:span><text:span text:style-name="CharStyle9"><text:span text:style-name="T1">1</text:span></text:span><text:span text:style-name="CharStyle9">. Wykład inauguracyjny z zakresu prawa kanonicznego wy­głosił w dniu wydania aktu fundacyjnego Piotr Wysz, kanclerz uniwer­sytetu, zaś Stanisław wielką mowę na rozpoczęcie działalności uczelni wobec króla, dostojników kościelnych i koronnych oraz całej rodzącej się korporacji mistrzów i studentów. Owa </text:span><text:span text:style-name="CharStyle17">Pochwała Uniwersytetu na nowo ufundowanego</text:span><text:span text:style-name="CharStyle9"> zawiera sformułowany przez Stanisława naukowy i ideowy program uczelni, ukierunkowany na uprawę sztuk wyzwolo­nych, medycyny, prawa kanonicznego oraz teologii. Pierwszy rektor podkreślał nie tylko wymiar naukowy i duchowy uniwersytetu i po­szczególnych dziedzin wiedzy, ale również ich znaczenie dla Kościoła, Królestwa Polskiego i całego społeczeństwa: „Albowiem, to przez nie pomnaża się zaszczyty Kościoła i pożytków doznaje Królestwo Polskie; to one wzbogacają ciało, a duszom przydają szlachetności, to przez nie uświetni się majestat królewski; przez nie błyszczeć będzie mądrość kapłańska, przyozdobi się cała społeczność, a nieprawość w znacznej mierze pójdzie na wygnanie, znajdzie się zaś na górach świętych złoto mądrości, srebro wymowy, sól roztropności, bursztyn sprawiedliwości, ołów wstrzemięźliwości, ziarno męstwa i wszelki w ogóle kamień kosz­towny”</text:span><text:span text:style-name="CharStyle9"><text:span text:style-name="T1">2</text:span></text:span><text:span text:style-name="CharStyle9">. Uczelnia w refleksji Stanisława ze Skarbimierza miała kształ­tować obok oblicza naukowego i duchowego Polaków także ich życie moralne: „Dowiedz się tedy Polaku, gdzie roztropność, sprawiedliwość,</text:span></text:p></draw:text-box></draw:frame><draw:frame draw:style-name="fr1" draw:name="11" text:anchor-type="paragraph" svg:x="0.818cm" svg:y="15.647cm" svg:width="11.321cm" svg:height="1.152cm" draw:z-index="12"><draw:text-box><text:p text:style-name="P18"><text:span text:style-name="CharStyle20"><text:span text:style-name="T1">1</text:span></text:span><text:span text:style-name="CharStyle20"> Metryka Uniwersytetu Krakowskiego z lat 1400-1508. Biblioteka Jagiellońska rkp. 258,</text:span><text:span text:style-name="CharStyle19"> wyd. A. Gąsiorowski, T. Jurek, I. Skierska przy współpracy R. Grzesika, t. 1-2, Kraków 2004, t. 1, s. 13.</text:span></text:p></draw:text-box></draw:frame><draw:frame draw:style-name="fr1" draw:name="12" text:anchor-type="paragraph" svg:x="0.818cm" svg:y="16.9cm" svg:width="11.321cm" svg:height="0.753cm" draw:z-index="13"><draw:text-box><text:p text:style-name="P18"><text:span text:style-name="CharStyle20">■ Stanisław ze Skarbimierza, Mowy wybrane o mądrości,</text:span><text:span text:style-name="CharStyle19"> oprać. M. Korolko, Kra­ków 1997, s. 247.</text:span></text:p></draw:text-box></draw:frame></text:p>
      </text:section>
      <text:section text:style-name="Sect1" text:name="Section4">
        <text:p text:style-name="P33"/>
        <text:p text:style-name="P2"><draw:frame draw:style-name="fr1" draw:name="13" text:anchor-type="paragraph" svg:x="4.18cm" svg:y="0.767cm" draw:z-index="14"><draw:text-box fo:min-height="0.474cm" fo:min-width="4.479cm"><text:p text:style-name="P5"><text:span text:style-name="CharStyle15">Stanisław ze Skarbimierza...</text:span></text:p></draw:text-box></draw:frame><draw:frame draw:style-name="fr1" draw:name="14" text:anchor-type="paragraph" svg:x="11.598cm" svg:y="0.716cm" svg:width="0.499cm" svg:height="0.559cm" draw:z-index="15"><draw:text-box><text:p text:style-name="P4"><text:span text:style-name="CharStyle16">73</text:span></text:p></draw:text-box></draw:frame><draw:frame draw:style-name="fr1" draw:name="15" text:anchor-type="paragraph" svg:x="0.76cm" svg:y="1.716cm" svg:width="11.396cm" svg:height="15.349cm" draw:z-index="16"><draw:text-box><text:p text:style-name="P6"><text:span text:style-name="CharStyle9">umiarkowanie; gdzie cnota, bojaźń Boża i miłość, gdzie prawo, gdzie rozum, gdzie muzy pogan, gdzie racje prawników, gdzie spory ludzi bie­głych w naukach wyzwolonych, gdzie autorytet kanonów, gdzie głębo­kość Pisma św.”</text:span><text:span text:style-name="CharStyle9"><text:span text:style-name="T1">3</text:span></text:span></text:p><text:p text:style-name="P13"><text:span text:style-name="CharStyle9">Wielką zasługą Stanisława pozostaje uruchomienie wszechnicy dzię­ki skompletowaniu zespołu profesorów, tj. mistrzów i doktorów, którzy rozpoczęli wykłady, dysputy i ćwiczenia na wszystkich czterech fakul­tetach: sztuk wyzwolonych, medycyny, prawa kanonicznego i teologii. Pozyskał on również sporą grupę studentów, w 1400 roku wpisał ich bowiem 206 do metryki. Jako rektor przyczynił się do powołania komisji złożonej z doświadczonych uczonych dla opracowania pierwszych statu­tów uniwersyteckich i sam stanął na jej czele. Działalność organizacyjna Stanisława przyczyniła się do zbudowania stabilnego środowiska nauko­wego. Po raz drugi rektorem został w 1413 roku, jednakże przez cały okres swojej pracy uniwersyteckiej na katedrze prawa kanonicznego, aż do śmierci 9 stycznia 1431 roku troszczył się o rozwój wszechnicy.</text:span></text:p><text:p text:style-name="P13"><text:span text:style-name="CharStyle9">Poza uniwersytetem zaangażowanie Stanisława w służbę Królestwu Polskiemu miało stosunkowo ograniczony charakter. W trakcie procesu rzymskiego w sporze polsko-krzyżackim i związanej z tym misji legata Antoniego z Mediolanu w 1422 roku Skarbimierczyk został powołany na jednego z pełnomocników króla polskiego. W Koziegłowach 16 paź­dziernika tr. doktor dekretów Mikołaj Kiczka, archidiakon gnieźnieński, główny do tej pory pełnomocnik króla (obok doktora dekretów Wła­dysława Oporowskiego, profesora Uniwersytetu Krakowskiego, magi­stra Piotra Pieszyka, kanonika kruszwickiego, oraz Mikołaja prepozyta św. Jana za murami Gniezna), powołał na swoich zastępców w funkcjach prokuratorskich Stanisława ze Skarbimierza, Jakuba z Zaborowa, dokto­ra dekretów, profesora Uniwersytetu Krakowskiego, Jana z Czechla oraz Jakuba z Paravesino. Główny jednak ciężar obowiązków prokuratorskich przejął Stanisław oraz Jakub z Zaborowa. Przedstawili oni Antoniemu z Mediolanu dalszych świadków w postępowaniu procesowym oraz roz-</text:span></text:p></draw:text-box></draw:frame><draw:frame draw:style-name="fr1" draw:name="16" text:anchor-type="paragraph" svg:x="1.505cm" svg:y="17.667cm" draw:z-index="17"><draw:text-box fo:min-height="0.415cm" fo:min-width="2.099cm"><text:p text:style-name="P5"><text:span text:style-name="CharStyle22"><text:span text:style-name="T1">3</text:span></text:span><text:span text:style-name="CharStyle22"> Tamże, s. 253.</text:span></text:p></draw:text-box></draw:frame></text:p>
      </text:section>
      <text:section text:style-name="Sect1" text:name="Section5">
        <text:p text:style-name="P34"/>
        <text:p text:style-name="P2"><draw:frame draw:style-name="fr1" draw:name="17" text:anchor-type="paragraph" svg:x="0.799cm" svg:y="0.346cm" svg:width="0.517cm" svg:height="0.559cm" draw:z-index="18"><draw:text-box><text:p text:style-name="P4"><text:span text:style-name="CharStyle16">74</text:span></text:p></draw:text-box></draw:frame><draw:frame draw:style-name="fr1" draw:name="18" text:anchor-type="paragraph" svg:x="5.211cm" svg:y="0.395cm" draw:z-index="19"><draw:text-box fo:min-height="0.499cm" fo:min-width="2.515cm"><text:p text:style-name="P5"><text:span text:style-name="CharStyle15">Krzysztof Ożóg</text:span></text:p></draw:text-box></draw:frame><draw:frame draw:style-name="fr1" draw:name="19" text:anchor-type="paragraph" svg:x="0.75cm" svg:y="1.353cm" svg:width="11.43cm" svg:height="16.349cm" draw:z-index="20"><draw:text-box><text:p text:style-name="P6"><text:span text:style-name="CharStyle9">maite dokumenty mające potwierdzać polskie prawa do ziem pomorskiej, chełmińskiej i michałowskiej. W Krakowie 28 listopada tr. doktor Stani­sław przedłożył legatowi wyciąg z akt sprawy toczonej przed Benedyk­tem Makraiem oraz czternaście dokumentów dotyczących rozmaitych kwestii, a wzmacniających polskie stanowisko w sporze. Na posiedze­niu sądu 26 stycznia 1423 roku Stanisław ze Skarbimierza zrezygnował z przedstawiania dalszych świadków. Do początku lutego przesłuchano jeszcze trzech wcześniej zaprzysiężonych świadków; byli to Jan z Tamo­wa wojewoda krakowski, Krystyn z Ostrowa, kasztelan krakowski i Jan Biskupiec, biskup chełmski. W ich przesłuchaniu uczestniczył niewątpli­wie Skarbimierczyk. Jego rola w tym procesie zakończyła się, kiedy le­gat Antonii z Mediolanu po otrzymaniu papieskiego mandatu z nakazem powrotu do Rzymu przerwał postępowanie i z materiałami procesowymi udał się do Stolicy Apostolskiej. Tam przekazałje papieżowi Marcinowi V, który jednak nie wydał wyroku w sprawie sporów terytorialnych polsko- krzyżackich.</text:span></text:p><text:p text:style-name="P16"><text:span text:style-name="CharStyle9">Po raz drugi doświadczenie i wiedza prawnicza Stanisława ze Skar­bimierza zostały wykorzystane przez panów polskich dla obrony żywot­nych interesów Królestwa Polskiego w trakcie tzw. burzy koronacyjnej. Projekt koronacji Witolda na króla Litwy wysunięty przez Zygmunta Luksemburskiego na zjeździe w Łucku w styczniu 1429 roku i zaakcep­towany przez Jagiełłę spotkał się ze zdecydowanym sprzeciwem człon­ków rady koronnej na czele ze Zbigniewem Oleśnickim, biskupem kra­kowskim, Janem Szafrańcem, kanclerzem koronnym, oraz Władysławem Oporowskim, podkanclerzym koronnym. Wyczekujące stanowisko zajął tylko prymas Wojciech Jastrzębiec. W walce ideowej z królem rzym­skim Zbigniew Oleśnicki, jako kanclerz Uniwersytetu Krakowskiego, Władysław Oporowski i Jan Szafraniec, byli rektorzy wszechnicy, po­starali się o </text:span><text:span text:style-name="CharStyle17">consilium</text:span><text:span text:style-name="CharStyle9"> uczonych krakowskich w kwestii prawa dyspono­wania koronami królewskimi przez Zygmunta Luksemburskiego, króla rzymskiego niekoronowanego na cesarza. Opinię opracowało wspólnie kolegium złożone z doktorów prawa kanonicznego: Stanisława ze Skar­bimierza, Jakuba z Zaborowa, Tomasza z Chrobrza, Adama z Będkowa</text:span></text:p></draw:text-box></draw:frame></text:p>
      </text:section>
      <text:section text:style-name="Sect1" text:name="Section6">
        <text:p text:style-name="P35"/>
        <text:p text:style-name="P2"><draw:frame draw:style-name="fr1" draw:name="20" text:anchor-type="paragraph" svg:x="4.17cm" svg:y="0.437cm" draw:z-index="21"><draw:text-box fo:min-height="0.474cm" fo:min-width="4.47cm"><text:p text:style-name="P5"><text:span text:style-name="CharStyle15">Stanisław ze Skarbimierza...</text:span></text:p></draw:text-box></draw:frame><draw:frame draw:style-name="fr1" draw:name="21" text:anchor-type="paragraph" svg:x="11.587cm" svg:y="0.388cm" svg:width="0.499cm" svg:height="0.559cm" draw:z-index="22"><draw:text-box><text:p text:style-name="P4"><text:span text:style-name="CharStyle16">75</text:span></text:p></draw:text-box></draw:frame><draw:frame draw:style-name="fr1" draw:name="22" text:anchor-type="paragraph" svg:x="0.757cm" svg:y="1.369cm" svg:width="11.412cm" svg:height="15.857cm" draw:z-index="23"><draw:text-box><text:p text:style-name="P6"><text:span text:style-name="CharStyle9">i Jana Elgota. Prawnicy krakowscy, na czele ze Skarbimierczykiem, jed­noznacznie udowodnili, opierając się na autorytecie Henryka z Segusio, Innocentego IV, Wilhelma Duranda, Wilhelma Naso i Jana Andrzejowe- go, że prawo nadawania godności królewskiej w swojej istocie należy tylko do papieża. Rada królewska wsparta uczoną opinią uniwersytetu i jego autorytetem mogła prowadzić skuteczną walkę ideową na forum międzynarodowym przeciw koronacji Witolda.</text:span></text:p><text:p text:style-name="P13"><text:span text:style-name="CharStyle9">Służba Stanisława ze Skarbimierza dla Królestwa Polskiego pole­gała nie tyle na jego bezpośrednim udziale w sprawach państwowych, lecz przede wszystkim na uczonej refleksji dotyczącej państwa, prawa, władzy królewskiej, społeczeństwa, wojny sprawiedliwej oraz pogan. Zachowała się ona w jego rozlicznych pismach, głównie w kolekcji 113 kazań-traktatów </text:span><text:span text:style-name="CharStyle17">Sermones sapientiales.</text:span><text:span text:style-name="CharStyle9"> Powstały one w latach 1407- -1415. Nie wiadomo, gdzie ten wybitny prawnik i duchowny krakowski wygłaszał poszczególne kazania z tej kolekcji, nie jest znane również grono odbiorców (słuchaczy, czytelników), nie ulega jednak wątpliwo­ści, że treści zawarte w tych kazaniach były przeznaczone dla szerszej grupy ludzi wykształconych oraz elity władzy.</text:span></text:p><text:p text:style-name="P13"><text:span text:style-name="CharStyle9">Wymownym przykładem tego rodzaju służby pozostaje kazanie- traktat </text:span><text:span text:style-name="CharStyle17">O wojnie sprawiedliwej i niesprawiedliwej.</text:span><text:span text:style-name="CharStyle9"> Powstało ono naj­prawdopodobniej w pierwszej połowie 1410 roku w związku z wielkim konfliktem z zakonem krzyżackim. Na gruncie teoretycznym krakow­ski prawnik rozpracował zagadnienie wojny sprawiedliwej, określając za tradycją średniowieczną pięć zasadniczych jej warunków: „wojna jest sprawiedliwa, jeżeli [prowadzi ją ktoś, kto] jest osobą świecką, nie duchowną, której zakazane jest rozlewać krew ludzką. Jeżeli toczy się dla odzyskania własności lub w obronie ojczyzny. Jeżeli prawowita jest przyczyna, mianowicie, że walczy się z konieczności, aby przez walkę odzyskać naruszony pokój albo go osiągnąć. Jeżeli nie toczy się z niena­wiści albo zemsty czy chciwości, ale z umiłowania prawa Boskiego, dla miłości, sprawiedliwości i posłuszeństwa. Jeśli toczy się z upoważnienia Kościoła (zwłaszcza gdy walczy się za wiarę) albo z upoważnienia mo­</text:span></text:p></draw:text-box></draw:frame></text:p>
      </text:section>
      <text:section text:style-name="Sect1" text:name="Section7">
        <text:p text:style-name="P36"/>
        <text:p text:style-name="P2"><draw:frame draw:style-name="fr1" draw:name="23" text:anchor-type="paragraph" svg:x="0.808cm" svg:y="0.353cm" svg:width="0.508cm" svg:height="0.559cm" draw:z-index="24"><draw:text-box><text:p text:style-name="P4"><text:span text:style-name="CharStyle16">76</text:span></text:p></draw:text-box></draw:frame><draw:frame draw:style-name="fr1" draw:name="24" text:anchor-type="paragraph" svg:x="5.219cm" svg:y="0.404cm" draw:z-index="25"><draw:text-box fo:min-height="0.499cm" fo:min-width="2.515cm"><text:p text:style-name="P5"><text:span text:style-name="CharStyle15">Krzysztof Ożóg</text:span></text:p></draw:text-box></draw:frame><draw:frame draw:style-name="fr1" draw:name="25" text:anchor-type="paragraph" svg:x="0.757cm" svg:y="1.344cm" svg:width="11.412cm" svg:height="15.367cm" draw:z-index="26"><draw:text-box><text:p text:style-name="P6"><text:span text:style-name="CharStyle9">narchy”</text:span><text:span text:style-name="CharStyle9"><text:span text:style-name="T1">4</text:span></text:span><text:span text:style-name="CharStyle9">. W świetle tych wywodów Polska i Litwa prowadziły wtedy wojnę sprawiedliwą. Ponadto mistrz Stanisław uzasadniał w tym kaza­niu, że władca chrześcijański prowadząc wojnę sprawiedliwą przeciw innym chrześcijanom, może się posłużyć w niej poganami, gdy o włas­nych siłach nie jest w stanie pokonać przeciwnika. Te poglądy Skarbi- mierczyka były rozpowszechniane nie tylko w środowisku uniwersyte­ckim i na dworze królewskim, ale nawet poza granicami Polski, zwalczał je bowiem w dyspucie na uniwersytecie we Wiedniu latem 1410 roku dominikanin Jan Falkenberg. Argumentacją Stanisława posługiwał się doktor dekretów Jakub z Kurdwanowa, biskup płocki, w kazaniu wygło­szonym po polsku 2 lipca 1410 roku w Czerwińsku dla rycerstwa pol­skiego idącego na wyprawę przeciw zakonowi krzyżackiemu. Również biskup poznański Wojciech Jastrzębiec, bliski doradca Władysława Ja­giełły, w korespondencji po bitwie grunwaldzkiej kierowanej do Polaków w Kurii Rzymskiej wykorzystał poglądy Skarbimierczyka dla wsparcia stanowiska, że król miał prawo skorzystać w tej wojnie z pomocy pogan i schizmatyków. W walce propagandowej z Krzyżakami oraz w trakcie procesów z zakonem na forum europejskim Polacy z Pawłem Włodko­wicem na czele korzystali z teoretycznych rozważań mistrza Stanisława o wojnie sprawiedliwej.</text:span></text:p><text:p text:style-name="P16"><text:span text:style-name="CharStyle9">Problem państwa i władzy należał do sfery poważnych zainteresowań Stanisława ze Skarbimierza. Przejął on zadomowioną w myśli średnio­wiecznej koncepcję państwa jako organizmu, mającą odległe korzenie w starożytnej Grecji, sięgające V wieku przed Chrystusem. Operowali nią Platon, Arystoteles, Cyceron i Seneka. Nawiązał do niej św. Paweł w swoich listach, ukazując Kościół jako </text:span><text:span text:style-name="CharStyle17">Corpus Christi - żywe</text:span><text:span text:style-name="CharStyle9"> Mistycz­ne Ciało Chrystusa. Średniowieczni myśliciele poprzez św. Augustyna oraz </text:span><text:span text:style-name="CharStyle17">Institutio Traiani</text:span><text:span text:style-name="CharStyle9"> Pseudo-Plutarcha (IV-V w.) przyjęli koncepcję państwa-organizmu. W XII wieku szczegółowo rozwinął ją Jan z Salis- bury w dziele </text:span><text:span text:style-name="CharStyle17">Policraticus sive de nugiis curialium.</text:span><text:span text:style-name="CharStyle9"> Następnie na grun­cie recepcji </text:span><text:span text:style-name="CharStyle17">Polityki</text:span><text:span text:style-name="CharStyle9"> Arystotelesa koncepcja ta znalazła swoje miejsce</text:span></text:p></draw:text-box></draw:frame><draw:frame draw:style-name="fr1" draw:name="26" text:anchor-type="paragraph" svg:x="1.512cm" svg:y="17.304cm" draw:z-index="27"><draw:text-box fo:min-height="0.415cm" fo:min-width="1.956cm"><text:p text:style-name="P21"><text:span text:style-name="CharStyle19"><text:span text:style-name="T1">4</text:span></text:span><text:span text:style-name="CharStyle19"> Tamże, s. 87.</text:span></text:p></draw:text-box></draw:frame></text:p>
      </text:section>
      <text:section text:style-name="Sect1" text:name="Section8">
        <text:p text:style-name="P37"><draw:line text:anchor-type="paragraph" draw:z-index="28" draw:name="Kształt2" draw:style-name="gr1" draw:text-style-name="P49" svg:x1="0.871cm" svg:y1="17.261cm" svg:x2="3.403cm" svg:y2="17.261cm"><text:p/></draw:line></text:p>
        <text:p text:style-name="P2"><draw:frame draw:style-name="fr1" draw:name="27" text:anchor-type="paragraph" svg:x="4.2cm" svg:y="0.437cm" draw:z-index="29"><draw:text-box fo:min-height="0.474cm" fo:min-width="4.454cm"><text:p text:style-name="P5"><text:span text:style-name="CharStyle15">Stanisław ze Skarbimierza...</text:span></text:p></draw:text-box></draw:frame><draw:frame draw:style-name="fr1" draw:name="28" text:anchor-type="paragraph" svg:x="11.591cm" svg:y="0.388cm" draw:z-index="30"><draw:text-box fo:min-height="0.559cm" fo:min-width="0.517cm"><text:p text:style-name="P5"><text:span text:style-name="CharStyle16">77</text:span></text:p></draw:text-box></draw:frame><draw:frame draw:style-name="fr1" draw:name="29" text:anchor-type="paragraph" svg:x="0.778cm" svg:y="1.378cm" svg:width="11.37cm" svg:height="15.358cm" draw:z-index="31"><draw:text-box><text:p text:style-name="P7"><text:span text:style-name="CharStyle9">w dziełach Tomasza z Akwinu i jego uczniów. Stanisław ze Skarbimie­rza znał </text:span><text:span text:style-name="CharStyle17">Policraticusa</text:span><text:span text:style-name="CharStyle9"> Jana z Salisbury i wiele innych pism wspomnia­nych wyżej autorów, z </text:span><text:span text:style-name="CharStyle17">De civitate Dei</text:span><text:span text:style-name="CharStyle9"> św. Augustyna na czele, z których niewątpliwie zaczerpnął teorię państwa-organizmu.<text:tab/>jag.</text:span></text:p><text:p text:style-name="P13"><text:span text:style-name="CharStyle9">Skarbimierczyk głosił, że każdy z członków ma swoje właściwe miejsce w ciele dane mu przez Boga oraz naturę i jest pożyteczny dla organizmu. Dlatego w państwie, na podobieństwo ciała, król jako głowa nie może naruszać praw kogokolwiek, wszyscy zaś powinni się troszczyć o wspólne dobro i dążyć do niego. W tej sytuacji każdy ma pełnić taką rolę w organizmie państwa, jakie jest jego miejsce, a co za tym idzie, ci, którzy są pośledniejszymi członkami, nie mogą sięgać po wyższe god­ności i uzurpować sobie praw możniejszych od siebie. Natomiast członki zajmujące w strukturze państwa wyższą pozycję nie powinny pogardzać i odrzucać tych pomniejszych. Uczony podkreślił wyraźnie, że każdy z członków królestwa ma strzec swojej jedności z całym organizmem państwa, bo odłączenie od ciała grozi zagładą. Ponadto wskazał na grze­chy niszczące jedność królestwa czy też społeczności, do których zali­czył zawiść, lubieżność, pychę, kłótliwość, tyranię oraz okrucieństwo.</text:span></text:p><text:p text:style-name="P13"><text:span text:style-name="CharStyle9">Na fundamencie wspomnianej wyżej koncepcji w kazaniu </text:span><text:span text:style-name="CharStyle17">O posza­nowaniu dobra wspólnego</text:span><text:span text:style-name="CharStyle9"> Stanisław wyłożył pięć zasad, którymi winno się kierować państwo, aby osiągnąć pomyślność. Pierwszą z nich jest sprawiedliwość: „rzeczypospolitej, królestwu, miastu, czy innej spo­łeczności, jeśli ma chwalebnie trwać długo nieodzowna jest sprawied­liwość”</text:span><text:span text:style-name="CharStyle9"><text:span text:style-name="T1">5</text:span></text:span><text:span text:style-name="CharStyle9">. Powołał się przy tym Stanisław na autorytet św. Augustyna, stwierdzając, że „bez najdoskonalszej sprawiedliwości nie podobna rządzić państwem” i tylko dzięki niej może się ono ostać. Praktykowa­nie sprawiedliwości jest najwyższym dobrem i bez niej niewiele znaczą potęga, bogactwa i sława. Państwo pozbawione sprawiedliwości staje się bandą złoczyńców. Niezastąpiona rola sprawiedliwości w organi­zmie państwa polega na tym, że każdemu z członków oddaje to, co mu się należy: „wyższemu stanem zapewnia szacunek i posłuszeństwo dla</text:span></text:p></draw:text-box></draw:frame><draw:frame draw:style-name="fr1" draw:name="30" text:anchor-type="paragraph" svg:x="1.515cm" svg:y="17.346cm" draw:z-index="32"><draw:text-box fo:min-height="0.415cm" fo:min-width="2.092cm"><text:p text:style-name="P23"><text:span text:style-name="CharStyle19"><text:span text:style-name="T1">s</text:span></text:span><text:span text:style-name="CharStyle19"> Tamże, s. 165.</text:span></text:p></draw:text-box></draw:frame></text:p>
      </text:section>
      <text:section text:style-name="Sect1" text:name="Section9">
        <text:p text:style-name="P38"/>
        <text:p text:style-name="P2"><draw:frame draw:style-name="fr1" draw:name="31" text:anchor-type="paragraph" svg:x="0.813cm" svg:y="0.353cm" draw:z-index="33"><draw:text-box fo:min-height="0.559cm" fo:min-width="0.499cm"><text:p text:style-name="P5"><text:span text:style-name="CharStyle16">78</text:span></text:p></draw:text-box></draw:frame><draw:frame draw:style-name="fr1" draw:name="32" text:anchor-type="paragraph" svg:x="5.223cm" svg:y="0.395cm" draw:z-index="34"><draw:text-box fo:min-height="0.499cm" fo:min-width="2.498cm"><text:p text:style-name="P5"><text:span text:style-name="CharStyle15">Krzysztof Ożóg</text:span></text:p></draw:text-box></draw:frame><draw:frame draw:style-name="fr1" draw:name="33" text:anchor-type="paragraph" svg:x="0.762cm" svg:y="1.344cm" svg:width="11.405cm" svg:height="14.868cm" draw:z-index="35"><draw:text-box><text:p text:style-name="P6"><text:span text:style-name="CharStyle9">jego słusznych poleceń; równemu radę (...) i pomoc, która może stać się wsparciem dla słabości; niższemu ofiaruje łagodne traktowanie, opie­kę, a także karność i porządek”</text:span><text:span text:style-name="CharStyle9"><text:span text:style-name="T1">6</text:span></text:span><text:span text:style-name="CharStyle9">. Z jej powodu władca powinien brać miecz, aby karać złoczyniących grzeszników. Sprawiedliwość gwaran­tuje więc porządek hierarchiczny w państwie. Z niezwykłą ostrością Stanisław ze Skarbimierza piętnował w tym kazaniu niesprawiedliwych, fałszywych i przekupnych sędziów. Używał w odniesieniu do nich słów skierowanych ongiś przez Jezusa Chrystusa do faryzeuszów, nazywając ich „grobami pobielanymi na zewnątrz, a wewnątrz pełnych zgnilizny, popiołu i wygasłych iskier”. Groził im odpowiedzialnością przed Bożym sądem.</text:span></text:p><text:p text:style-name="P16"><text:span text:style-name="CharStyle9">Drugą zasadą niezastąpioną w rządzeniu państwem jest, zdaniem Stanisława, zgoda jego obywateli zawierająca w sobie jednomyślność. Zgoda wszystkich członków tworzących organizm państwa buduje jego potęgę, niezgoda zaś jest dlań zgubna. Ta ostatnia bazuje na prywacie, skłonności do sporów, podziałach i zwalczających się stronnictwach.</text:span></text:p><text:p text:style-name="P16"><text:span text:style-name="CharStyle9">Według trzeciej zasady, „królestwo, państwo czy rzeczpospolita po­winny w rządzeniu opierać się na szczerym zaufaniu mieszkańców”</text:span><text:span text:style-name="CharStyle9"><text:span text:style-name="T1">7</text:span></text:span><text:span text:style-name="CharStyle9">. Wzajemna pomoc obywateli, współdziałanie i służba oparte na zaufa­niu chronią organizm państwa od choroby tyrańskich rządów, niegodzi- wości, egoizmu, zagarniania władzy, urzędów, podziałów politycznych, a przede wszystkim od oziębłości w relacjach między poszczególnymi członkami. Te objawy rozkładu państwa uczony prawnik przyrównał z chorobą organizmu ludzkiego rozpoznawalną po stygnących człon­kach, blednącej twarzy, siniejącym nosie, zapadających się oczach, drgającej piersi w nierównym oddechu, chrypnącym głosie i kołaczą­cym sercu. W sytuacji choroby sprawujący władzę powinni leczyć or­ganizm, w niektórych wypadkach nawet odcinając gnijące członki, po to, by uchronić pozostałe od zniszczenia. W tej myśli Skarbimierczyk nawiązał do rozpowszechnionego w wiekach średnich poglądu stresz­</text:span></text:p></draw:text-box></draw:frame><draw:frame draw:style-name="fr1" draw:name="34" text:anchor-type="paragraph" svg:x="1.54cm" svg:y="16.923cm" svg:width="2.099cm" svg:height="0.314cm" draw:z-index="36"><draw:text-box><text:p text:style-name="P22"><text:span text:style-name="CharStyle19"><text:span text:style-name="T1">6</text:span></text:span><text:span text:style-name="CharStyle19"><text:tab/>Tamże.</text:span></text:p></draw:text-box></draw:frame><draw:frame draw:style-name="fr1" draw:name="35" text:anchor-type="paragraph" svg:x="1.54cm" svg:y="17.38cm" svg:width="2.099cm" svg:height="0.339cm" draw:z-index="37"><draw:text-box><text:p text:style-name="P24"><text:span text:style-name="CharStyle19"><text:span text:style-name="T1">7</text:span></text:span><text:span text:style-name="CharStyle19"><text:tab/>Tamże, s. 171.</text:span></text:p></draw:text-box></draw:frame></text:p>
      </text:section>
      <text:section text:style-name="Sect1" text:name="Section10">
        <text:p text:style-name="P39"><draw:line text:anchor-type="paragraph" draw:z-index="38" draw:name="Kształt3" draw:style-name="gr1" draw:text-style-name="P49" svg:x1="0.884cm" svg:y1="17.253cm" svg:x2="3.417cm" svg:y2="17.253cm"><text:p/></draw:line></text:p>
        <text:p text:style-name="P2"><draw:frame draw:style-name="fr1" draw:name="36" text:anchor-type="paragraph" svg:x="4.203cm" svg:y="0.437cm" draw:z-index="39"><draw:text-box fo:min-height="0.474cm" fo:min-width="4.463cm"><text:p text:style-name="P5"><text:span text:style-name="CharStyle15">Stanisław ze Skarbimierza...</text:span></text:p></draw:text-box></draw:frame><draw:frame draw:style-name="fr1" draw:name="37" text:anchor-type="paragraph" svg:x="11.594cm" svg:y="0.388cm" svg:width="0.517cm" svg:height="0.559cm" draw:z-index="40"><draw:text-box><text:p text:style-name="P4"><text:span text:style-name="CharStyle16">79</text:span></text:p></draw:text-box></draw:frame><draw:frame draw:style-name="fr1" draw:name="38" text:anchor-type="paragraph" svg:x="0.766cm" svg:y="1.378cm" svg:width="11.396cm" svg:height="14.859cm" draw:z-index="41"><draw:text-box><text:p text:style-name="P6"><text:span text:style-name="CharStyle9">czającego się w maksymie: </text:span><text:span text:style-name="CharStyle17">rex medicus rei publicae,</text:span><text:span text:style-name="CharStyle9"> sięgającej swoimi korzeniami do Platona.</text:span></text:p><text:p text:style-name="P16"><text:span text:style-name="CharStyle9">Czwarta zasada mistrza Stanisława mówi, że rządy w państwie po­winny być wsparte na grupie mądrych doradców. Odwołał się przy tym do myśli Cycerona, Waleriusza Maximusa i św. Augustyna, podkreśla­jąc, jak wiele znaczą dla państwa doradcy pomagający rządzącym w po­dejmowaniu rozważnych i dojrzałych decyzji. Brak takiej porady może spowodować upadek królestwa. Wymownym przykładem były losy Izra­ela pod władzą lekkomyślnego Roboama, syna Salomona.</text:span></text:p><text:p text:style-name="P16"><text:span text:style-name="CharStyle9">Ostatnia, piąta zasada podana przez krakowskiego myśliciela głosiła: „państwo powinno się kierować dobrze przemyślanym i wyznaczonym celem, bo on stanowi niejako dopełnienie wszystkiego”</text:span><text:span text:style-name="CharStyle9"><text:span text:style-name="T1">8</text:span></text:span><text:span text:style-name="CharStyle9">. Jeden wspólny cel zapobiega rozbieżnym dążeniom, a w konsekwencji rozbiciu i upad­kowi państwa.</text:span></text:p><text:p text:style-name="P16"><text:span text:style-name="CharStyle9">W konkluzji Skarbimierczyk stwierdził lapidarnie, że stosowanie wszystkich pięciu omówionych wyżej zasad w praktyce rządów prowa­dzi do pomnożenia wspólnego dobra, a zarazem pomyślności wszytkich mieszkańców kraju.</text:span></text:p><text:p text:style-name="P16"><text:span text:style-name="CharStyle9">Wiele wątków dotyczących sprawiedliwości i prawa doktor Stani­sław rozwijał w </text:span><text:span text:style-name="CharStyle17">Sermones sapientiales,</text:span><text:span text:style-name="CharStyle9"> na przykład w kazaniu </text:span><text:span text:style-name="CharStyle17">O tych, którzy mają na względzie sprawiedliwość.</text:span><text:span text:style-name="CharStyle9"> W ślad za Cyceronem i św. Ambrożym za podstawowe zasady sprawiedliwości uznał on: nikomu nie szkodzić i służyć dobru wspólnemu, sprawiedliwy uważa dobro wspólne za swoje, a własne za wspólne i wreszcie - sprawiedliwość najpierw należy się Bogu, na drugim miejscu ojczyźnie, następnie ro­dzicom, w końcu zaś wszystkim innym. Podkreślił, że przede wszyst­kim Kościół powinien być zachowywany i ochraniany w należnych mu prawach, a następnie: „aby ojczyzna, królestwo czy prowincja rządzone były z przestrzeganiem prawa sprawiedliwego, rozumnego i szlachetne­go. Powiem raz jeszcze: prawa sprawiedliwego i rozumnego, bo istota</text:span></text:p></draw:text-box></draw:frame><draw:frame draw:style-name="fr1" draw:name="39" text:anchor-type="paragraph" svg:x="1.528cm" svg:y="17.337cm" draw:z-index="42"><draw:text-box fo:min-height="0.415cm" fo:min-width="2.099cm"><text:p text:style-name="P19"><text:span text:style-name="CharStyle19">" Tamże, s. 173.</text:span></text:p></draw:text-box></draw:frame></text:p>
      </text:section>
      <text:section text:style-name="Sect1" text:name="Section11">
        <text:p text:style-name="P40"><draw:line text:anchor-type="paragraph" draw:z-index="43" draw:name="Kształt4" draw:style-name="gr1" draw:text-style-name="P49" svg:x1="0.88cm" svg:y1="16.439cm" svg:x2="3.438cm" svg:y2="16.439cm"><text:p/></draw:line></text:p>
        <text:p text:style-name="P2"><draw:frame draw:style-name="fr1" draw:name="40" text:anchor-type="paragraph" svg:x="0.829cm" svg:y="0.346cm" svg:width="0.508cm" svg:height="0.559cm" draw:z-index="44"><draw:text-box><text:p text:style-name="P4"><text:span text:style-name="CharStyle16">80</text:span></text:p></draw:text-box></draw:frame><draw:frame draw:style-name="fr1" draw:name="41" text:anchor-type="paragraph" svg:x="5.232cm" svg:y="0.388cm" draw:z-index="45"><draw:text-box fo:min-height="0.499cm" fo:min-width="2.506cm"><text:p text:style-name="P5"><text:span text:style-name="CharStyle15">Krzysztof Ożóg</text:span></text:p></draw:text-box></draw:frame><draw:frame draw:style-name="fr1" draw:name="42" text:anchor-type="paragraph" svg:x="0.778cm" svg:y="1.335cm" svg:width="11.37cm" svg:height="14.369cm" draw:z-index="46"><draw:text-box><text:p text:style-name="P6"><text:span text:style-name="CharStyle9">prawa opiera się na rozumie”</text:span><text:span text:style-name="CharStyle9"><text:span text:style-name="T1">9</text:span></text:span><text:span text:style-name="CharStyle9">. Uczony odwołał się przy tym do </text:span><text:span text:style-name="CharStyle17">Dekretu </text:span><text:span text:style-name="CharStyle9">Gracjana, a także niewątpliwie do myśli Tomasza z Akwinu i zarazem dodał, że prawo, które nie jest zgodne z rozumem przypomina sidła dia­belskie, jest niegodziwe i sprowadza wielkie niebezpieczeństwo na du­sze. Ponieważ wszystkim ludziom bez wyjątku potrzebne jest poczucie sprawiedliwości, dlatego też sprawujący władzę powinni się o nią usilnie starać, aby nikt nikogo nie krzywdził i każdy przestrzegał praw drugiego oraz żył uczciwie.</text:span></text:p><text:p text:style-name="P16"><text:span text:style-name="CharStyle9">Przy innej okazji, w kazaniu: </text:span><text:span text:style-name="CharStyle17">O tym, że należy wyżej cenić mądrość niż oręż wojenny,</text:span><text:span text:style-name="CharStyle9"> uczony niezwykle mocno podkreślił, że „żadne księ­stwo ni królestwo nie może właściwie istnieć, jeśli nie rządzi się jasno ustalonymi ustawami. Ustawa prawna, która zapewnia zbawienne rządy, winna być rozumna, przekonująca, użyteczna i godna poszanowania”</text:span><text:span text:style-name="CharStyle9"><text:span text:style-name="T1">10</text:span></text:span><text:span text:style-name="CharStyle9">. Prawo to powinno być zakorzenione w prawie Bożym. Państwo zaś wtedy jest Boże, gdy rządzi się takim właśnie prawem, „gdy siłą kierującą jest prawda, prawem miłość bliźniego, regułą równość i sprawiedliwość”</text:span><text:span text:style-name="CharStyle9"><text:span text:style-name="T1">11</text:span></text:span><text:span text:style-name="CharStyle9">. Stanisław ze Skarbimierza przywołał więc główne zasady funkcjonowa­nia państwa idealnego - Bożego, które władcy chrześcijańscy mają sto­sować, aby prowadzić swoich poddanych do zbawienia, państwa zaś do pomyślności i rozkwitu. W sytuacji przeciwnej, gdy królestwo zostanie pozbawione właściwego prawa, sprawiedliwości, prawdy, miłości bliź­niego, stanie się Jaskinią zbójców” i upadnie. Siła państwa nie polega, zdaniem uczonego, na licznej armii, ale na stosowaniu w nim Bożych praw i Bożej mądrości, co mistrz Stanisław zilustrował kilkoma biblij­nymi i historycznymi przykładami.</text:span></text:p><text:p text:style-name="P16"><text:span text:style-name="CharStyle9">W kazaniach sapiencjalnych Skarbimierczyk wiele uwagi poświę­cił władcy, czyli głowie organizmu państwa, oraz jego doradcom. Snuł w nich wielowątkowe rozważania na temat mądrości, cnoty intelektual­nej uwarunkowanej moralnie, koniecznej władcy dla sprawowania wła­</text:span></text:p></draw:text-box></draw:frame><draw:frame draw:style-name="fr1" draw:name="43" text:anchor-type="paragraph" svg:x="1.549cm" svg:y="16.517cm" svg:width="2.177cm" svg:height="0.363cm" draw:z-index="47"><draw:text-box><text:p text:style-name="P25"><text:span text:style-name="CharStyle19">’ Tamże, s. 49.</text:span></text:p></draw:text-box></draw:frame><draw:frame draw:style-name="fr1" draw:name="44" text:anchor-type="paragraph" svg:x="1.549cm" svg:y="16.99cm" svg:width="2.177cm" svg:height="0.272cm" draw:z-index="48"><draw:text-box><text:p text:style-name="P20"><text:span text:style-name="CharStyle19"><text:span text:style-name="T1">10</text:span></text:span><text:span text:style-name="CharStyle19"> Tamże, s. 125.</text:span></text:p></draw:text-box></draw:frame><draw:frame draw:style-name="fr1" draw:name="45" text:anchor-type="paragraph" svg:x="1.549cm" svg:y="17.38cm" svg:width="2.177cm" svg:height="0.372cm" draw:z-index="49"><draw:text-box><text:p text:style-name="P20"><text:span text:style-name="CharStyle19">" Tamże.</text:span></text:p></draw:text-box></draw:frame></text:p>
      </text:section>
      <text:section text:style-name="Sect1" text:name="Section12">
        <text:p text:style-name="P41"/>
        <text:p text:style-name="P2"><draw:frame draw:style-name="fr1" draw:name="46" text:anchor-type="paragraph" svg:x="4.195cm" svg:y="0.43cm" draw:z-index="50"><draw:text-box fo:min-height="0.474cm" fo:min-width="4.47cm"><text:p text:style-name="P5"><text:span text:style-name="CharStyle15">Stanisław ze Skarbimierza...</text:span></text:p></draw:text-box></draw:frame><draw:frame draw:style-name="fr1" draw:name="47" text:anchor-type="paragraph" svg:x="11.612cm" svg:y="0.388cm" svg:width="0.474cm" svg:height="0.559cm" draw:z-index="51"><draw:text-box><text:p text:style-name="P4"><text:span text:style-name="CharStyle16">81</text:span></text:p></draw:text-box></draw:frame><draw:frame draw:style-name="fr1" draw:name="48" text:anchor-type="paragraph" svg:x="0.766cm" svg:y="1.369cm" svg:width="11.396cm" svg:height="16.552cm" draw:z-index="52"><draw:text-box><text:p text:style-name="P9"><text:span text:style-name="CharStyle9">dzy. Już w pierwszej mowie: </text:span><text:span text:style-name="CharStyle17">O mądrości, która z Boga jest i Bóg zawsze jest w mądrości,</text:span><text:span text:style-name="CharStyle9"> krakowski prawnik nazwał prawdziwą mądrością miło­wanie Boga z całego serca, z całej duszy i ze wszystkich sił, a polega ona na posłuszeństwie względem Boga i jego prawa. Przy tej okazji wspo­mniał przykład Saula, króla Izraela, który z powodu nieposłuszeństwa Bogu utracił królestwo. W kazaniu </text:span><text:span text:style-name="CharStyle17">O mądrości</text:span><text:span text:style-name="CharStyle9"> Stanisław ze Skarbimie­rza ukazał zaś sytuację królestwa, gdy jego władca nie posiada mądro­ści. W takim państwie panuje strach i zgroza, monarcha staje się bardzo niebezpieczny i zdolny wygubić swoich poddanych. Wskazał przy tym, że mądrość szczodrze udzielana przez Boga rządzącym pozwala im spra­wiedliwie sprawować sądy i władać ku pożytkowi swego ludu oraz stano­wić właściwe prawo. Wzorem Salomona władca powinien usilnie prosić Boga o mądrość i o nią starać się nade wszystko. Mądrość przewyższa wszelkie dobra materialne i kieruje działaniem oraz planami monarchy, a z nią współistnieje cała gama cnót moralnych, przede wszystkim kardy­nalne: roztropność, umiarkowanie, sprawiedliwość i męstwo, a następnie czystość, obyczajność, pokora, cierpliwość, hojność i wstrzemięźliwość. Tylko takie wyposażenie moralne władcy zapewnia jego państwu i pod­danym stabilność oraz bezpieczeństwo. Równocześnie Skarbimierczyk przestrzegał, że pycha monarchy jest główną przeszkodą w dążeniu do mądrości i staje się źródłem zła w państwie oraz przyczyną jego zguby.</text:span></text:p><text:p text:style-name="P17"><text:span text:style-name="CharStyle9">W kilku </text:span><text:span text:style-name="CharStyle17">Sermones sapientiales</text:span><text:span text:style-name="CharStyle9"> szeroko rozwijał motyw cnót kardy­nalnych niezbędnych monarsze. Za najwspanialszą uznawał sprawiedli­wość, o której była mowa wyżej. Za nią stawiał roztropność nierozerwal­nie związaną z mądrością, ona bowiem wpływa na sposób sprawowania władzy w państwie i podejmowanie zasadniczych decyzji przez władcę. Potem szła cnota umiarkowania, a na końcu męstwo. Uczony nie wysu­wał męstwa monarchy przed mądrość i dlatego nakazywał panującemu bardziej cenić mądrość niż oręż wojenny. Jego zdaniem, w bitwach to mądrość, a nie męstwo, miała poprzedzać monarchę i chronić go w nie­bezpiecznych sytuacjach.</text:span></text:p><text:p text:style-name="P17"><text:span text:style-name="CharStyle9">Stanisław ze Skarbimierza wiązał mądrość władcy z wykształceniem i w swojej uczonej refleksji rozwijał ideał wykształconego umysłowo</text:span></text:p></draw:text-box></draw:frame></text:p>
      </text:section>
      <text:section text:style-name="Sect1" text:name="Section13">
        <text:p text:style-name="P42"/>
        <text:p text:style-name="P2"><draw:frame draw:style-name="fr1" draw:name="49" text:anchor-type="paragraph" svg:x="0.813cm" svg:y="0.337cm" draw:z-index="53"><draw:text-box fo:min-height="0.559cm" fo:min-width="0.508cm"><text:p text:style-name="P5"><text:span text:style-name="CharStyle16">82</text:span></text:p></draw:text-box></draw:frame><draw:frame draw:style-name="fr1" draw:name="50" text:anchor-type="paragraph" svg:x="5.223cm" svg:y="0.395cm" draw:z-index="54"><draw:text-box fo:min-height="0.49cm" fo:min-width="2.506cm"><text:p text:style-name="P5"><text:span text:style-name="CharStyle15">Krzysztof Ożóg</text:span></text:p></draw:text-box></draw:frame><draw:frame draw:style-name="fr1" draw:name="51" text:anchor-type="paragraph" svg:x="0.762cm" svg:y="1.344cm" svg:width="11.405cm" svg:height="16.349cm" draw:z-index="55"><draw:text-box><text:p text:style-name="P6"><text:span text:style-name="CharStyle9">monarchy. U podstaw tego ideału leżało przekonanie średniowiecznych intelektualistów, że tylko stałe obcowanie z </text:span><text:span text:style-name="CharStyle17">Pismem Świętym,</text:span><text:span text:style-name="CharStyle9"> codzienna osobista lektura, umożliwia władcy czerpanie zeń mądrości Bożej nie­zbędnej do sprawowania rządów dla dobra swoich poddanych. Podał przy tej okazji kilka przykładów starożytnych i średniowiecznych wład­ców, począwszy od Aleksandra Wielkiego po Karola Wielkiego, którzy podejmowali wysiłek zdobywania wiedzy i mądrości dzięki wybitnym nauczycielom. Przy tej okazji Stanisław ze Skarbimierza podkreślił, że władca katolicki w szczególności powinien zadbać o studia generalne (uniwersytety), gdzie naucza się nie tylko doczesnej wiedzy, ale przede wszystkim jak osiągnąć życie wieczne.</text:span></text:p><text:p text:style-name="P16"><text:span text:style-name="CharStyle9">Uczony rozważył sytuację, w której monarcha nie posiada mądrości. Wówczas, zdaniem Skarbimierczyka, musi mieć wśród swoich doradców mądrych ludzi i szukać rady u duchownych, nauczycieli prawdy oraz prawdziwych doktorów, znających prawo Boże. Monarcha musi więc starannie dobierać doradców i ich wypróbowywać. Krakowski uczony przestrzegał władców przed lekceważeniem mądrych doradców, pięt­nując równocześnie monarchów uznających, że posiadają wszelką mą­drość i nie potrzebują wykształconych doktorów, oraz niewykazujących jakiejkolwiek troski o środowisko uniwersyteckie. W mowie </text:span><text:span text:style-name="CharStyle17">Szczęśli­wy mąż, który osiągnął mądrość,</text:span><text:span text:style-name="CharStyle9"> wygłoszonej na promocji doktorskiej Pawła Włodkowica w 1411 roku Stanisław ze Skarbimierza sprecyzo­wał swoje poglądy dotyczące mądrego doradcy. Uzasadnił najpierw, że człowiek, który osiągnął mądrość, wyróżnia się wiedzą i cnotą (życiem szlachetnym), wiedza zaś tego rodzaju doradcy musi się składać z trzech elementów: biegłości w prawie Bożym i kanonicznym, znajomości nauk świeckich oraz udziału w sprawach świeckich. Taki uczony staje się nie­zwykle pożyteczny dla państwa, może bowiem czynić sprawiedliwość, sprawować sądy i wszędzie głosić prawdę.</text:span></text:p><text:p text:style-name="P16"><text:span text:style-name="CharStyle9">Naszkicowana wyżej myśl Stanisława ze Skarbimierza na temat państwa i władzy, znakomicie zakorzeniona w tradycji intelektualnej i duchowej chrześcijańskiej Europy w wiekach średnich, odwoływała się również do starożytnych autorytetów, ukazywała moralne fundamen­</text:span></text:p></draw:text-box></draw:frame></text:p>
      </text:section>
      <text:section text:style-name="Sect1" text:name="Section14">
        <text:p text:style-name="P43"/>
        <text:p text:style-name="P2"><draw:frame draw:style-name="fr1" draw:name="52" text:anchor-type="paragraph" svg:x="4.2cm" svg:y="0.43cm" draw:z-index="56"><draw:text-box fo:min-height="0.474cm" fo:min-width="4.463cm"><text:p text:style-name="P5"><text:span text:style-name="CharStyle15">Stanisław ze Skarbimierza...</text:span></text:p></draw:text-box></draw:frame><draw:frame draw:style-name="fr1" draw:name="53" text:anchor-type="paragraph" svg:x="11.608cm" svg:y="0.388cm" svg:width="0.49cm" svg:height="0.559cm" draw:z-index="57"><draw:text-box><text:p text:style-name="P4"><text:span text:style-name="CharStyle16">83</text:span></text:p></draw:text-box></draw:frame><draw:frame draw:style-name="fr1" draw:name="54" text:anchor-type="paragraph" svg:x="0.778cm" svg:y="1.369cm" svg:width="11.37cm" svg:height="16.341cm" draw:z-index="58"><draw:text-box><text:p text:style-name="P6"><text:span text:style-name="CharStyle9">ty sprawowania władzy i funkcjonowania państwa. Uczona refleksja doktora Stanisława stanowiła ważny punkt odniesienia w postrzeganiu Królestwa Polskiego i rządów Władysława Jagiełły oraz jego następców przez elitę intelektualną skupioną w środowisku uniwersyteckim w Kra­kowie. W swoich zasadniczych rysach poglądy sformułowane przez Skarbimierczyka są aktualne do dziś.</text:span></text:p><text:p text:style-name="P14"><text:span text:style-name="CharStyle9">Jako uczony zaangażowany w służbę Królestwu Polskiemu na kilku polach, głównie intelektualnym, nie zrobił znaczniejszej kariery dwor­skiej czy też kościelnej. Na początku lat dziewięćdziesiątych XIV wieku został kanonikiem kolegiaty w rodzinnym Skarbimierzu oraz rektorem kościoła św. Piotra w Sandomierzu, a w 1402 roku uzyskał kanonię kate­dralną w Krakowie, którą posiadał do śmierci w 1431 roku. Ponadto bi­skup krakowski, Wojciech Jastrzębiec, powołał go w 1419 roku na stano­wisko wikariusza generalnego krakowskiego </text:span><text:span text:style-name="CharStyle17">in spiritualibus.</text:span><text:span text:style-name="CharStyle9"> Urząd ten pełnił jednak krótko, zapewne tylko rok, ale z jego inicjatywy rozpoczę­ły się starania o przeprowadzenie kanonizacji królowej Jadwigi Andega­weńskiej. W 1426 roku stanął na czele komisji, którą arcybiskup gnieź­nieński, Wojciech Jastrzębiec, powołał do zbadania cudów dziejących się przy grobie zmarłej królowej. Za pontyfikatu Zbigniewa Oleśnickiego zastępował kilkakrotnie w latach 1423-1427 wikariusza generalnego </text:span><text:span text:style-name="CharStyle17">in spiritualibus</text:span><text:span text:style-name="CharStyle9"> Andrzeja Myszkę. Kościołowi krakowskiemu z oddaniem służył jako kaznodzieja katedry na Wawelu w latach 1402-1423, swoim doświadczeniem naukowym i prawniczym wspierał zwalczanie husyty- zmu. Wyjątkowa mądrość Stanisława ze Skarbimierza oraz owoce jego intensywnej pracy intelektualnej i duchowej zasługują na bliższe pozna­nie i wykorzystanie przez współczesne pokolenia Polaków.</text:span></text:p><text:p text:style-name="P10"><text:span text:style-name="CharStyle9">Podstawowa literatura:</text:span></text:p><text:p text:style-name="P26"><text:span text:style-name="CharStyle9">Chmielowska B., </text:span><text:span text:style-name="CharStyle17">Stanisław de Skarmierz - le premier recteur de l ’universite de Cracovie apres le renouveau de celle-ci,</text:span><text:span text:style-name="CharStyle9"> „Mediaeva- lia Philosophica Polonorum”, 24, 1979, s. 73-112.</text:span></text:p></draw:text-box></draw:frame></text:p>
      </text:section>
      <text:section text:style-name="Sect1" text:name="Section15">
        <text:p text:style-name="P44"/>
        <text:p text:style-name="P2"><draw:frame draw:style-name="fr1" draw:name="55" text:anchor-type="paragraph" svg:x="0.804cm" svg:y="0.353cm" draw:z-index="59"><draw:text-box fo:min-height="0.559cm" fo:min-width="0.517cm"><text:p text:style-name="P5"><text:span text:style-name="CharStyle16">84</text:span></text:p></draw:text-box></draw:frame><draw:frame draw:style-name="fr1" draw:name="56" text:anchor-type="paragraph" svg:x="5.207cm" svg:y="0.404cm" draw:z-index="60"><draw:text-box fo:min-height="0.499cm" fo:min-width="2.515cm"><text:p text:style-name="P5"><text:span text:style-name="CharStyle15">Krzysztof Ożóg</text:span></text:p></draw:text-box></draw:frame><draw:frame draw:style-name="fr1" draw:name="57" text:anchor-type="paragraph" svg:x="0.778cm" svg:y="1.353cm" svg:width="11.37cm" svg:height="16.57cm" draw:z-index="61"><draw:text-box><text:p text:style-name="P27"><text:span text:style-name="CharStyle9">Czartoryski P., </text:span><text:span text:style-name="CharStyle17">Idea uniwersytetu i koncepcja nauki na Uniwersytecie Krakowskim w pierwszej połowie XV wieku -program i jego realiza­cja,</text:span><text:span text:style-name="CharStyle9"> „Studia i Materiały z Dziejów Nauki Polskiej”, seria A: Historia Nauk Społecznych, z. 12, 1968, s. 55-69.</text:span></text:p><text:p text:style-name="P27"><text:span text:style-name="CharStyle9">Domański J., </text:span><text:span text:style-name="CharStyle17">Początki humanizmu,</text:span><text:span text:style-name="CharStyle9"> „Dzieje filozofii średniowiecznej w Polsce”, t. IX, Wrocław 1982.</text:span></text:p><text:p text:style-name="P27"><text:span text:style-name="CharStyle9">Drewnowski J., </text:span><text:span text:style-name="CharStyle17">Uczony w świadomości polskiego środowiska naukowe­go pierwszej połowy XV wieku,</text:span><text:span text:style-name="CharStyle9"> Wrocław 1987.</text:span></text:p><text:p text:style-name="P27"><text:span text:style-name="CharStyle17">Dzieło Jadwigi i Jagiełły. W sześćsetlecie chrztu Litwy i jej związków z Polską,</text:span><text:span text:style-name="CharStyle9"> wybór i oprać. W. Biliński, Warszawa 1989.</text:span></text:p><text:p text:style-name="P27"><text:span text:style-name="CharStyle9">Ehrlich L., </text:span><text:span text:style-name="CharStyle17">Paweł Włodkowic i Stanisław ze Skarbimierza,</text:span><text:span text:style-name="CharStyle9"> Warszawa 1954.</text:span></text:p><text:p text:style-name="P27"><text:span text:style-name="CharStyle9">Ehrlich L., </text:span><text:span text:style-name="CharStyle17">Polski wykład prawa wojny XV wieku. Kazanie Stanisława ze Skarbimierza „De bellis iustis",</text:span><text:span text:style-name="CharStyle9"> Warszawa 1955.</text:span></text:p><text:p text:style-name="P27"><text:span text:style-name="CharStyle9">Kowalczyk M., </text:span><text:span text:style-name="CharStyle17">Odnowienie Uniwersytetu Krakowskiego w świetle mów Bartłomieja z Jasła,</text:span><text:span text:style-name="CharStyle9"> „Małopolskie Studia Historyczne”, R. 6, 1964, z. 3/4, s. 23—12.</text:span></text:p><text:p text:style-name="P27"><text:span text:style-name="CharStyle9">Kozłowska-Budkowa Z., </text:span><text:span text:style-name="CharStyle17">Odnowienie jagiellońskie Uniwersytetu Kra­kowskiego (1390-1414),</text:span><text:span text:style-name="CharStyle9"> w: </text:span><text:span text:style-name="CharStyle17">Dzieje Uniwersytetu Jagiellońskiego w latach 1364-1764,</text:span><text:span text:style-name="CharStyle9"> red. K. Lepszy, 1.1, Kraków 1964, s. 38-87.</text:span></text:p><text:p text:style-name="P27"><text:span text:style-name="CharStyle9">Kozłowska-Budkowa Z., </text:span><text:span text:style-name="CharStyle17">Uniwersytet Jagielloński w dobie Grunwaldu, </text:span><text:span text:style-name="CharStyle9">„Zeszyty Naukowe Uniwersytetu Jagiellońskiego. Prace Historycz­ne”, z. 8, 1961, s. 55-67.</text:span></text:p><text:p text:style-name="P27"><text:span text:style-name="CharStyle9">Litwin H., </text:span><text:span text:style-name="CharStyle17">W poszukiwaniu rodowodu demokracji szlacheckiej w piś­miennictwie XV i początków XVI wieku,</text:span><text:span text:style-name="CharStyle9"> w: </text:span><text:span text:style-name="CharStyle17">Między monarchią a de­mokracją. Studia z dziejów Polski XV-XVIII wieku,</text:span><text:span text:style-name="CharStyle9"> red. A. Sucheni- -Grabowska, M. Żaryn, Warszawa 1994, s. 13-53.</text:span></text:p><text:p text:style-name="P27"><text:span text:style-name="CharStyle9">Ożóg K., </text:span><text:span text:style-name="CharStyle17">Duchowni i uczeni w otoczeniu św. Jadwigi,</text:span><text:span text:style-name="CharStyle9"> w: </text:span><text:span text:style-name="CharStyle17">Święta Jadwiga królowa. Dziedzictwo i zadania na trzecie tysiąclecie,</text:span><text:span text:style-name="CharStyle9"> red. H. Kowal­ska, H. Byrska, A. Bednarz, Kraków 2002, s. 164—178.</text:span></text:p><text:p text:style-name="P27"><text:span text:style-name="CharStyle9">Ożóg K., </text:span><text:span text:style-name="CharStyle17">Ideał władcy w krakowskim środowisku intelektualnym na po­czątku XV</text:span><text:span text:style-name="CharStyle9"> w., w: </text:span><text:span text:style-name="CharStyle17">Nihil superfluum esse. Studia z dziejów średnio­wiecza ofiarowane profesor Jadwidze Krzyżaniakowej,</text:span><text:span text:style-name="CharStyle9"> red. J. Strzel­czyk, J. Dobosz, Poznań 2000, s. 415-426.</text:span></text:p></draw:text-box></draw:frame></text:p>
      </text:section>
      <text:section text:style-name="Sect1" text:name="Section16">
        <text:p text:style-name="P45"/>
        <text:p text:style-name="P2"><draw:frame draw:style-name="fr1" draw:name="58" text:anchor-type="paragraph" svg:x="4.191cm" svg:y="0.43cm" draw:z-index="62"><draw:text-box fo:min-height="0.474cm" fo:min-width="4.454cm"><text:p text:style-name="P5"><text:span text:style-name="CharStyle15">Stanisław ze Skarbimierza...</text:span></text:p></draw:text-box></draw:frame><draw:frame draw:style-name="fr1" draw:name="59" text:anchor-type="paragraph" svg:x="11.591cm" svg:y="0.388cm" draw:z-index="63"><draw:text-box fo:min-height="0.559cm" fo:min-width="0.483cm"><text:p text:style-name="P5"><text:span text:style-name="CharStyle16">85</text:span></text:p></draw:text-box></draw:frame><draw:frame draw:style-name="fr1" draw:name="60" text:anchor-type="paragraph" svg:x="0.796cm" svg:y="1.369cm" svg:width="11.337cm" svg:height="11.878cm" draw:z-index="64"><draw:text-box><text:p text:style-name="P28"><text:span text:style-name="CharStyle9">Ożóg K., </text:span><text:span text:style-name="CharStyle17">Stanisława ze Skarbimierza refleksje o państwie,</text:span><text:span text:style-name="CharStyle9"> w: </text:span><text:span text:style-name="CharStyle17">Drogą historii. Studia ofiarowane profesorowi Józefowi Szymańskiemu w siedemdziesiątą rocznicę urodzin,</text:span><text:span text:style-name="CharStyle9"> red. P. Dymmel, K. Skupieński, B. Trelińska, Lublin 2001, s. 47-61.</text:span></text:p><text:p text:style-name="P28"><text:span text:style-name="CharStyle9">Ożóg K., </text:span><text:span text:style-name="CharStyle17">Uczeni</text:span><text:span text:style-name="CharStyle9"> w </text:span><text:span text:style-name="CharStyle17">monarchii Jadwigi Andegaweńskiej i Władysława Jagiełły (1384-1434),</text:span><text:span text:style-name="CharStyle9"> Kraków 2004.</text:span></text:p><text:p text:style-name="P28"><text:span text:style-name="CharStyle9">Ożóg K., </text:span><text:span text:style-name="CharStyle17">Związki Uniwersytetu Krakowskiego z kapitułą katedralną kra­kowską u schyłku XIV i w I ćwierci XV wieku,</text:span><text:span text:style-name="CharStyle9"> „Rocznik Biblioteki PAN w Krakowie”, 43, 1998, s. 7-35.</text:span></text:p><text:p text:style-name="P28"><text:span text:style-name="CharStyle9">Stanisław ze Skarbimierza, </text:span><text:span text:style-name="CharStyle17">Sermones sapientiałes,</text:span><text:span text:style-name="CharStyle9"> cz. I-III, wyd. B. Chmielowska, „Textus et Studia Historiam Theologiae in Polonia Excultae Spectantia”, vol. IV, fasc. 1-3., Warszawa 1979.</text:span></text:p><text:p text:style-name="P28"><text:span text:style-name="CharStyle9">Stanisław ze Skarbimierza, </text:span><text:span text:style-name="CharStyle17">Mowy wybrane o mądrości,</text:span><text:span text:style-name="CharStyle9"> oprać. M. Korol- ko, Kraków 1997.</text:span></text:p><text:p text:style-name="P28"><text:span text:style-name="CharStyle9">Wolny J., Zawadzki R. M., </text:span><text:span text:style-name="CharStyle17">Królowa Jadwiga w tradycji kaznodziejskiej XV wieku,</text:span><text:span text:style-name="CharStyle9"> „Analecta Cracoviensia”, 7, 1975, s. 15-90.</text:span></text:p><text:p text:style-name="P28"><text:span text:style-name="CharStyle9">Zawadzki R. M., </text:span><text:span text:style-name="CharStyle17">Spuścizna pisarska Stanisława ze Skarbimierza. Stu­dium źródłoznawcze,</text:span><text:span text:style-name="CharStyle9"> Kraków 1979.</text:span></text:p><text:p text:style-name="P28"><text:span text:style-name="CharStyle9">Zawadzki R. M., Stanisław ze Skarbimierza, w: </text:span><text:span text:style-name="CharStyle17">Polski słownik bio­graficzny,</text:span><text:span text:style-name="CharStyle9"> t. 42, red. A. Romanowski, Warszawa - Kraków 2003, s. 76-80.</text:span></text:p><text:p text:style-name="P28"><text:span text:style-name="CharStyle9">Zawodzińska C., </text:span><text:span text:style-name="CharStyle17">Pisma Stanisława ze Skarbimierza pierwszego rektora Uniwersytetu Jagiellońskiego w kodeksach Biblioteki Jagiellońskiej, </text:span><text:span text:style-name="CharStyle9">„Roczniki Biblioteczne”, R. 3-4, 1960, s. 299-327.</text:span></text:p></draw:text-box></draw:frame></text:p>
      </text:section>
      <text:section text:style-name="Sect1" text:name="Section17">
        <text:p text:style-name="P4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2.293cm" fo:margin-bottom="0.494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3pt" fo:font-style="italic" style:text-underline-style="none" fo:font-weight="normal" style:font-name-asian="Times New Roman" style:font-family-asian="'Times New Roman'" style:font-size-asian="13pt" style:font-style-asian="italic" style:font-weight-asian="normal" style:font-name-complex="Times New Roman" style:font-family-complex="'Times New Roman'" style:font-size-complex="13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476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2.434cm" fo:margin-right="0cm" fo:margin-top="0cm" fo:margin-bottom="0.494cm" style:contextual-spacing="false" fo:line-height="135%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2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2%" fo:text-indent="0.77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3pt" fo:font-style="italic" style:text-underline-style="none" fo:font-weight="normal" style:font-name-asian="Times New Roman" style:font-family-asian="'Times New Roman'" style:font-size-asian="13pt" style:font-style-asian="italic" style:font-weight-asian="normal" style:font-name-complex="Times New Roman" style:font-family-complex="'Times New Roman'" style:font-size-complex="13pt" style:font-style-complex="italic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loext:opacity="100%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13" style:family="text" style:parent-style-name="CharStyle11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16" style:family="text" style:parent-style-name="CharStyle15">
      <style:text-properties fo:color="#000000" loext:opacity="100%" style:text-position="0% 100%" fo:font-size="12pt" fo:letter-spacing="normal" fo:language="pl" fo:country="PL" fo:font-style="normal" style:font-size-asian="12pt" style:language-asian="pl" style:country-asian="PL" style:font-style-asian="normal" style:font-size-complex="12pt" style:language-complex="pl" style:country-complex="PL" style:font-style-complex="normal" style:text-scale="100%"/>
    </style:style>
    <style:style style:name="CharStyle17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CharStyle11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22" style:family="text" style:parent-style-name="CharStyle15">
      <style:text-properties fo:color="#000000" loext:opacity="100%" style:text-position="0% 100%" fo:font-size="8.5pt" fo:letter-spacing="normal" fo:language="pl" fo:country="PL" fo:font-style="normal" style:font-size-asian="8.5pt" style:language-asian="pl" style:country-asian="PL" style:font-style-asian="normal" style:font-size-complex="8.5pt" style:language-complex="pl" style:country-complex="PL" style:font-style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929cm" fo:page-height="19.2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18" meta:paragraph-count="108" meta:word-count="4601" meta:character-count="34217" meta:non-whitespace-character-count="29730"/>
    <meta:generator>LibreOffice/7.0.2.2$Windows_X86_64 LibreOffice_project/8349ace3c3162073abd90d81fd06dcfb6b36b994</meta:generator>
  </office:meta>
</office:document-meta>
</file>