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917cm" loext:contextual-spacing="false" fo:line-height="123%"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94cm" loext:contextual-spacing="false" fo:line-height="118%"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494cm" loext:contextual-spacing="false" fo:line-height="113%"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94cm" loext:contextual-spacing="false" fo:line-height="12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71cm"/>
        </style:tab-stops>
      </style:paragraph-properties>
    </style:style>
    <style:style style:name="P25" style:family="paragraph" style:parent-style-name="Footer" style:master-page-name="">
      <style:paragraph-properties fo:margin-left="0cm" fo:margin-right="0cm" fo:margin-top="0cm" fo:margin-bottom="0cm" loext:contextual-spacing="false" fo:line-height="123%" fo:text-align="justify" style:justify-single-word="false" fo:text-indent="0.529cm" style:auto-text-indent="false" style:page-number="auto">
        <style:tab-stops>
          <style:tab-stop style:position="0.774cm"/>
        </style:tab-stops>
      </style:paragraph-properties>
    </style:style>
    <style:style style:name="P26" style:family="paragraph" style:parent-style-name="Tekst_20_treści" style:master-page-name="">
      <style:paragraph-properties fo:margin-left="0cm" fo:margin-right="0cm" fo:margin-top="0cm" fo:margin-bottom="1.482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494cm" loext:contextual-spacing="false" fo:line-height="120%"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459cm" loext:contextual-spacing="false" fo:line-height="122%" fo:text-align="justify" style:justify-single-word="false" fo:text-indent="0.529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53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69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77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3cm"/>
        </style:tab-stops>
      </style:paragraph-properties>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94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4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94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8cm"/>
        </style:tab-stops>
      </style:paragraph-properties>
    </style:style>
    <style:style style:name="P45"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818cm"/>
        </style:tab-stops>
      </style:paragraph-properties>
    </style:style>
    <style:style style:name="P47" style:family="paragraph" style:parent-style-name="Footer" style:master-page-name="">
      <style:paragraph-properties fo:margin-left="0cm" fo:margin-right="0cm" fo:margin-top="0cm" fo:margin-bottom="0cm" loext:contextual-spacing="false" fo:line-height="118%" fo:text-align="start" style:justify-single-word="false" fo:text-indent="0.564cm" style:auto-text-indent="false" style:page-number="auto">
        <style:tab-stops>
          <style:tab-stop style:position="0.81cm"/>
        </style:tab-stops>
      </style:paragraph-properties>
    </style:style>
    <style:style style:name="P48" style:family="paragraph" style:parent-style-name="Footer" style:master-page-name="">
      <style:paragraph-properties fo:margin-left="0cm" fo:margin-right="0cm" fo:margin-top="0cm" fo:margin-bottom="0cm" loext:contextual-spacing="false" fo:line-height="118%" fo:text-align="start" style:justify-single-word="false" fo:text-indent="0.564cm" style:auto-text-indent="false" style:page-number="auto">
        <style:tab-stops>
          <style:tab-stop style:position="0.827cm"/>
        </style:tab-stops>
      </style:paragraph-properties>
    </style:style>
    <style:style style:name="P49" style:family="paragraph" style:parent-style-name="Footer" style:master-page-name="">
      <style:paragraph-properties fo:margin-left="0cm" fo:margin-right="0cm" fo:margin-top="0cm" fo:margin-bottom="0cm" loext:contextual-spacing="false" fo:line-height="120%" fo:text-align="start" style:justify-single-word="false" fo:text-indent="0.564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20%" fo:text-align="start" style:justify-single-word="false" fo:text-indent="0.564cm" style:auto-text-indent="false" style:page-number="auto">
        <style:tab-stops>
          <style:tab-stop style:position="0.827cm"/>
        </style:tab-stops>
      </style:paragraph-properties>
    </style:style>
    <style:style style:name="P51" style:family="paragraph" style:parent-style-name="Footer" style:master-page-name="">
      <style:paragraph-properties fo:margin-left="0cm" fo:margin-right="0cm" fo:margin-top="0cm" fo:margin-bottom="0cm" loext:contextual-spacing="false" fo:line-height="120%" fo:text-align="justify" style:justify-single-word="false" fo:text-indent="0.564cm" style:auto-text-indent="false" style:page-number="auto">
        <style:tab-stops>
          <style:tab-stop style:position="0.771cm"/>
        </style:tab-stops>
      </style:paragraph-properties>
    </style:style>
    <style:style style:name="P5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line-height="122%" fo:text-align="justify" style:justify-single-word="false" fo:text-indent="0.564cm" style:auto-text-indent="false" style:page-number="auto"/>
    </style:style>
    <style:style style:name="P54" style:family="paragraph" style:parent-style-name="Tekst_20_treści"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55" style:family="paragraph" style:parent-style-name="Tekst_20_treści" style:master-page-name="">
      <style:paragraph-properties fo:margin-left="0cm" fo:margin-right="0cm" fo:margin-top="0cm" fo:margin-bottom="0.494cm" loext:contextual-spacing="false" fo:text-align="justify" style:justify-single-word="false" fo:text-indent="0.564cm" style:auto-text-indent="false" style:page-number="auto"/>
    </style:style>
    <style:style style:name="P56" style:family="paragraph" style:parent-style-name="Tekst_20_treści" style:master-page-name="">
      <style:paragraph-properties fo:margin-left="0.529cm" fo:margin-right="0cm" fo:margin-top="0cm" fo:margin-bottom="0.494cm" loext:contextual-spacing="false" fo:line-height="118%" fo:text-align="justify" style:justify-single-word="false" fo:text-indent="0cm" style:auto-text-indent="false" style:page-number="auto"/>
    </style:style>
    <style:style style:name="P57"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494cm" loext:contextual-spacing="false" fo:line-height="118%" fo:text-align="justify" style:justify-single-word="false" fo:text-indent="0.706cm" style:auto-text-indent="false" style:page-number="auto"/>
    </style:style>
    <style:style style:name="P59" style:family="paragraph" style:parent-style-name="Tekst_20_treści" style:master-page-name="">
      <style:paragraph-properties fo:margin-left="0.529cm" fo:margin-right="0cm" fo:margin-top="0cm" fo:margin-bottom="0.459cm" loext:contextual-spacing="false" fo:line-height="118%" fo:text-align="justify" style:justify-single-word="false" fo:text-indent="0.035cm" style:auto-text-indent="false" style:page-number="auto"/>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69cm"/>
        </style:tab-stops>
      </style:paragraph-properties>
    </style:style>
    <style:style style:name="P62" style:family="paragraph" style:parent-style-name="Footer" style:master-page-name="">
      <style:paragraph-properties fo:margin-left="0cm" fo:margin-right="0cm" fo:margin-top="0cm" fo:margin-bottom="0cm" loext:contextual-spacing="false" fo:text-align="start" style:justify-single-word="false" fo:text-indent="0.776cm" style:auto-text-indent="false" style:page-number="auto"/>
    </style:style>
    <style:style style:name="P63" style:family="paragraph" style:parent-style-name="Tekst_20_treści" style:master-page-name="">
      <style:paragraph-properties fo:margin-left="0.529cm" fo:margin-right="0cm" fo:margin-top="0cm" fo:margin-bottom="0.494cm" loext:contextual-spacing="false" fo:line-height="118%" fo:text-align="justify" style:justify-single-word="false" fo:text-indent="0.494cm" style:auto-text-indent="false" style:page-number="auto"/>
    </style:style>
    <style:style style:name="P64" style:family="paragraph" style:parent-style-name="Tekst_20_treści" style:master-page-name="">
      <style:paragraph-properties fo:margin-left="0.529cm" fo:margin-right="0cm" fo:margin-top="0cm" fo:margin-bottom="0.494cm" loext:contextual-spacing="false" fo:line-height="120%" fo:text-align="justify" style:justify-single-word="false" fo:text-indent="0.494cm" style:auto-text-indent="false" style:page-number="auto"/>
    </style:style>
    <style:style style:name="P65" style:family="paragraph" style:parent-style-name="Tekst_20_treści" style:master-page-name="">
      <style:paragraph-properties fo:margin-left="0.529cm" fo:margin-right="0cm" fo:margin-top="0cm" fo:margin-bottom="0cm" loext:contextual-spacing="false" fo:line-height="120%" fo:text-align="justify" style:justify-single-word="false" fo:text-indent="0.494cm" style:auto-text-indent="false" style:page-number="auto"/>
    </style:style>
    <style:style style:name="P66" style:family="paragraph" style:parent-style-name="Tekst_20_treści" style:master-page-name="">
      <style:paragraph-properties fo:margin-left="0.529cm" fo:margin-right="0cm" fo:margin-top="0cm" fo:margin-bottom="0.459cm" loext:contextual-spacing="false" fo:line-height="118%" fo:text-align="justify" style:justify-single-word="false" fo:text-indent="0.494cm" style:auto-text-indent="false" style:page-number="auto"/>
    </style:style>
    <style:style style:name="P67" style:family="paragraph" style:parent-style-name="Tekst_20_treści" style:master-page-name="">
      <style:paragraph-properties fo:margin-left="0.529cm" fo:margin-right="0cm" fo:margin-top="0cm" fo:margin-bottom="0.459cm" loext:contextual-spacing="false" fo:line-height="115%" fo:text-align="justify" style:justify-single-word="false" fo:text-indent="0.529cm" style:auto-text-indent="false" style:page-number="auto"/>
    </style:style>
    <style:style style:name="P68" style:family="paragraph" style:parent-style-name="Tekst_20_treści" style:master-page-name="">
      <style:paragraph-properties fo:margin-left="0.529cm" fo:margin-right="0cm" fo:margin-top="0cm" fo:margin-bottom="0.459cm" loext:contextual-spacing="false" fo:line-height="118%" fo:text-align="justify" style:justify-single-word="false" fo:text-indent="0.529cm" style:auto-text-indent="false" style:page-number="auto"/>
    </style:style>
    <style:style style:name="P69" style:family="paragraph" style:parent-style-name="Tekst_20_treści" style:master-page-name="">
      <style:paragraph-properties fo:margin-left="0.529cm" fo:margin-right="0cm" fo:margin-top="0cm" fo:margin-bottom="0.494cm" loext:contextual-spacing="false" fo:line-height="115%" fo:text-align="justify" style:justify-single-word="false" fo:text-indent="0.529cm" style:auto-text-indent="false" style:page-number="auto"/>
    </style:style>
    <style:style style:name="P70" style:family="paragraph" style:parent-style-name="Tekst_20_treści" style:master-page-name="">
      <style:paragraph-properties fo:margin-left="0.494cm" fo:margin-right="0cm" fo:margin-top="0cm" fo:margin-bottom="0.494cm" loext:contextual-spacing="false" fo:line-height="118%" fo:text-align="justify" style:justify-single-word="false" fo:text-indent="0.529cm" style:auto-text-indent="false" style:page-number="auto"/>
    </style:style>
    <style:style style:name="P71" style:family="paragraph" style:parent-style-name="Standard" style:master-page-name="PageStyle0">
      <style:paragraph-properties fo:line-height="0.002cm" style:page-number="auto"/>
    </style:style>
    <style:style style:name="P72" style:family="paragraph" style:parent-style-name="Standard" style:master-page-name="PageStyle1">
      <style:paragraph-properties fo:line-height="0.002cm" style:page-number="auto"/>
    </style:style>
    <style:style style:name="P73" style:family="paragraph" style:parent-style-name="Standard" style:master-page-name="PageStyle2">
      <style:paragraph-properties fo:line-height="0.002cm" style:page-number="auto"/>
    </style:style>
    <style:style style:name="P74" style:family="paragraph" style:parent-style-name="Standard" style:master-page-name="PageStyle3">
      <style:paragraph-properties fo:line-height="0.002cm" style:page-number="auto"/>
    </style:style>
    <style:style style:name="P75" style:family="paragraph" style:parent-style-name="Standard" style:master-page-name="PageStyle4">
      <style:paragraph-properties fo:line-height="0.002cm" style:page-number="auto"/>
    </style:style>
    <style:style style:name="P76" style:family="paragraph" style:parent-style-name="Standard" style:master-page-name="PageStyle5">
      <style:paragraph-properties fo:line-height="0.002cm" style:page-number="auto"/>
    </style:style>
    <style:style style:name="P77" style:family="paragraph" style:parent-style-name="Standard" style:master-page-name="PageStyle6">
      <style:paragraph-properties fo:line-height="0.002cm" style:page-number="auto"/>
    </style:style>
    <style:style style:name="P78" style:family="paragraph" style:parent-style-name="Standard" style:master-page-name="PageStyle7">
      <style:paragraph-properties fo:line-height="0.002cm" style:page-number="auto"/>
    </style:style>
    <style:style style:name="P79" style:family="paragraph" style:parent-style-name="Standard" style:master-page-name="PageStyle8">
      <style:paragraph-properties fo:line-height="0.002cm" style:page-number="auto"/>
    </style:style>
    <style:style style:name="P80" style:family="paragraph" style:parent-style-name="Standard" style:master-page-name="PageStyle9">
      <style:paragraph-properties fo:line-height="0.002cm" style:page-number="auto"/>
    </style:style>
    <style:style style:name="P81" style:family="paragraph" style:parent-style-name="Standard" style:master-page-name="PageStyle10">
      <style:paragraph-properties fo:line-height="0.002cm" style:page-number="auto"/>
    </style:style>
    <style:style style:name="P82" style:family="paragraph" style:parent-style-name="Standard" style:master-page-name="PageStyle11">
      <style:paragraph-properties fo:line-height="0.002cm" style:page-number="auto"/>
    </style:style>
    <style:style style:name="P83" style:family="paragraph" style:parent-style-name="Standard" style:master-page-name="PageStyle12">
      <style:paragraph-properties fo:line-height="0.002cm" style:page-number="auto"/>
    </style:style>
    <style:style style:name="P84" style:family="paragraph" style:parent-style-name="Standard" style:master-page-name="PageStyle13">
      <style:paragraph-properties fo:line-height="0.002cm" style:page-number="auto"/>
    </style:style>
    <style:style style:name="P85"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6" style:family="paragraph" style:parent-style-name="Footer" style:list-style-name="L3" style:master-page-name="">
      <style:paragraph-properties fo:margin-left="0cm" fo:margin-right="0cm" fo:margin-top="0cm" fo:margin-bottom="0cm" loext:contextual-spacing="false" fo:line-height="118%" fo:text-align="start" style:justify-single-word="false" fo:text-indent="0.564cm" style:auto-text-indent="false" style:page-number="auto">
        <style:tab-stops>
          <style:tab-stop style:position="0.827cm"/>
        </style:tab-stops>
      </style:paragraph-properties>
    </style:style>
    <style:style style:name="P87" style:family="paragraph" style:parent-style-name="Tekst_20_treści" style:list-style-name="L1" style:master-page-name="">
      <style:paragraph-properties fo:margin-left="0cm" fo:margin-right="0cm" fo:margin-top="0cm" fo:margin-bottom="0.459cm" loext:contextual-spacing="false" fo:line-height="122%" fo:text-align="center" style:justify-single-word="false" fo:text-indent="0cm" style:auto-text-indent="false" style:page-number="auto">
        <style:tab-stops>
          <style:tab-stop style:position="0.443cm"/>
        </style:tab-stops>
      </style:paragraph-properties>
    </style:style>
    <style:style style:name="P88" style:family="paragraph" style:parent-style-name="Tekst_20_treści" style:list-style-name="L1" style:master-page-name="">
      <style:paragraph-properties fo:margin-left="0cm" fo:margin-right="0cm" fo:margin-top="0cm" fo:margin-bottom="0.459cm" loext:contextual-spacing="false" fo:text-align="center" style:justify-single-word="false" fo:text-indent="0cm" style:auto-text-indent="false" style:page-number="auto">
        <style:tab-stops>
          <style:tab-stop style:position="0.483cm"/>
        </style:tab-stops>
      </style:paragraph-properties>
    </style:style>
    <style:style style:name="P89" style:family="paragraph" style:parent-style-name="Tekst_20_treści" style:list-style-name="L1" style:master-page-name="">
      <style:paragraph-properties fo:margin-left="0cm" fo:margin-right="0cm" fo:margin-top="0cm" fo:margin-bottom="0.459cm" loext:contextual-spacing="false" fo:line-height="119%" fo:text-align="center" style:justify-single-word="false" fo:text-indent="0cm" style:auto-text-indent="false" style:page-number="auto">
        <style:tab-stops>
          <style:tab-stop style:position="0.483cm"/>
        </style:tab-stops>
      </style:paragraph-properties>
    </style:style>
    <style:style style:name="P90"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43cm"/>
        </style:tab-stops>
      </style:paragraph-properties>
    </style:style>
    <style:style style:name="P91"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fo:language="pt" fo:country="PT" style:language-asian="pt" style:country-asian="PT" style:language-complex="pt" style:country-complex="PT"/>
    </style:style>
    <style:style style:name="T6"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4"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1"><draw:line text:anchor-type="paragraph" draw:z-index="0" draw:style-name="gr2" draw:text-style-name="P91" svg:x1="0.914cm" svg:y1="15.61cm" svg:x2="3.445cm" svg:y2="15.61cm"><text:p/></draw:line></text:p>
        <text:p text:style-name="P2"><draw:frame draw:style-name="fr1" draw:name="Ramka1" text:anchor-type="paragraph" svg:x="0.829cm" svg:y="3.207cm" svg:width="13.157cm" svg:height="1.016cm" draw:z-index="1"><draw:text-box><text:p text:style-name="P3"><text:span text:style-name="CharStyle3"><text:span text:style-name="T1">Magdalena </text:span></text:span><text:span text:style-name="CharStyle3">Ryszka-Kurczab</text:span></text:p><text:p text:style-name="P4"><text:span text:style-name="CharStyle6">(Uniwersytet Jagielloński)</text:span></text:p></draw:text-box></draw:frame><draw:frame draw:style-name="fr1" draw:name="1" text:anchor-type="paragraph" svg:x="0.829cm" svg:y="5.145cm" svg:width="13.157cm" svg:height="10.067cm" draw:z-index="2"><draw:text-box><text:h text:style-name="P85" text:outline-level="1"><text:bookmark-start text:name="bookmark1"/><text:bookmark-start text:name="bookmark0"/><text:span text:style-name="CharStyle9">Kilka uwag o </text:span><text:span text:style-name="CharStyle8">Dysputacyjej księdza Hieronima<text:line-break/>Powodowskiego z ministrem zboru nowoariańskiego<text:line-break/>śmigielskiego Janem Krotowicjuszem</text:span><text:span text:style-name="CharStyle9"> z 1581 roku</text:span><text:bookmark-end text:name="bookmark1"/><text:bookmark-end text:name="bookmark0"/></text:h><text:list xml:id="list3175248189" text:style-name="L1"><text:list-item><text:p text:style-name="P87"><text:span text:style-name="CharStyle5"><text:s/><text:tab/>Protokół dysputy śmigielskiej </text:span></text:p></text:list-item></text:list><text:p text:style-name="P16"><text:span text:style-name="CharStyle5">Śmigiel, niewielkie miasteczko w powiecie kościańskim, tuż po Bożym Narodze­niu 1581 roku stał się areną katolicko-ariańskiej dysputy. Dokładnie 27 grudnia „jaw­nie” starli się ze sobą ówczesny kanonik poznański Hieronim Powodowski oraz mini­ster tamtejszego zboru Jan Krotowicjusz. Sporna kwestia dotyczyła „przedwiecznego Bóstwa Syna Bożego i Trójcy Przenaświętszej”. Zapis wspomnianej dysputy ukazał się drukiem dwukrotnie</text:span><text:span text:style-name="CharStyle5"><text:span text:style-name="T2">1</text:span></text:span><text:span text:style-name="CharStyle5"> w XVI wieku - prawdopodobnie w 1582 roku (w poznańskiej oficynie Jana Wolraba) oraz w 1586 u Andrzeja Piotrkowczyka w Krakowie. Pełny ty­tuł pierwodruku brzmi: </text:span><text:span text:style-name="CharStyle10">Dysputacyja księdza Hieronima Powodowskiego z ministrem zboru nowoariańskiego śmigielskiego Janem Krotowicjuszem o niektórych artykułach przedwiecznego Bóstwa Syna Bożego i Trójce Przenaświętszej. Tamże w zborze śmigiel­skim przy niemałej liczbie osób rozmaitego stanu jawnie odprawowana dnia 27 grud­nia w roku 1581. Przez ks. Sebastiana z Szamotuł kaznodzieję na ten czas kościeńskiego spisana i wydana. W Poznaniu u Jana Wolraba</text:span><text:span text:style-name="CharStyle10"><text:span text:style-name="T2">2</text:span></text:span><text:span text:style-name="CharStyle10">. </text:span></text:p></draw:text-box></draw:frame><draw:frame draw:style-name="fr1" draw:name="2" text:anchor-type="paragraph" svg:x="0.863cm" svg:y="15.695cm" svg:width="13.123cm" svg:height="3.099cm" draw:z-index="3"><draw:text-box><text:p text:style-name="P31"><text:span text:style-name="CharStyle12"><text:span text:style-name="T2">1</text:span></text:span><text:span text:style-name="CharStyle12"><text:tab/>Informacje o </text:span><text:span text:style-name="CharStyle13">Dysputacyjej...</text:span><text:span text:style-name="CharStyle12"> w </text:span><text:span text:style-name="CharStyle13">Bibliografii Polskiej Karola Estreichera</text:span><text:span text:style-name="CharStyle12"> są niespójne. W t. 30 pod hasłem „Sebastian Szamotulski - </text:span><text:span text:style-name="CharStyle13">Dysputacyja księdza Hierieronima Powodowskiego..! ’</text:span><text:span text:style-name="CharStyle12"> odnotowane zo­stały dwa wydania: Poznań 1581 oraz Kraków 1581; z kolei w t. 25 pod „Powodowski Hieronim” przy opisie egzemplarzy pojawia się, owszem, edycja „Poznań 1581” oraz informacja o wydaniu krakowskim: „W drukarni Andrzeja Piotrkowczyka, Roku Pańskiego 1586”. Brak odniesień do krakowskiej edycji z 1581 roku, która nie została przeze mnie zidentyfikowana. Notabene Estreicher podaję rok 1581 jako datę druku, przepisując najwyraźniej tytułową datę samej dysputy. Zważywszy na fakt, że dysputacja odbyła się pod sam koniec roku (27 grudnia), rok 1582 jako rok edycji wydaje się bardziej prawdopodobny. </text:span></text:p></draw:text-box></draw:frame><draw:frame draw:style-name="fr1" draw:name="3" text:anchor-type="paragraph" svg:x="0.863cm" svg:y="18.87cm" svg:width="13.123cm" svg:height="0.771cm" draw:z-index="4"><draw:text-box><text:p text:style-name="P32"><text:span text:style-name="CharStyle12"><text:span text:style-name="T2">2</text:span></text:span><text:span text:style-name="CharStyle12"><text:tab/>Drugie wydanie: „[...] i odprawowana dnia 27 grudnia w roku 1581. Przez ks. Sebastiana z Szamo­tuł kaznodzieję natenczas kościeńskiego spisana i teraz powtóre wydana”. Oba wydania różnią się nic-</text:span></text:p></draw:text-box></draw:frame></text:p>
      </text:section>
      <text:section text:style-name="Sect1" text:name="Section1">
        <text:p text:style-name="P72"/>
        <text:p text:style-name="P2"><draw:frame draw:style-name="fr1" draw:name="4" text:anchor-type="paragraph" svg:x="0.868cm" svg:y="0.041cm" draw:z-index="5"><draw:text-box fo:min-height="0.457cm" fo:min-width="0.61cm"><text:p text:style-name="P7"><text:span text:style-name="CharStyle20">450</text:span></text:p></draw:text-box></draw:frame><draw:frame draw:style-name="fr1" draw:name="5" text:anchor-type="paragraph" svg:x="5.262cm" svg:y="0.049cm" draw:z-index="6"><draw:text-box fo:min-height="0.517cm" fo:min-width="4.343cm"><text:p text:style-name="P7"><text:span text:style-name="CharStyle21"><text:span text:style-name="T1">Magdalena </text:span></text:span><text:span text:style-name="CharStyle21">Ryszka-Kurczab</text:span></text:p></draw:text-box></draw:frame><draw:frame draw:style-name="fr1" draw:name="6" text:anchor-type="paragraph" svg:x="0.826cm" svg:y="1.005cm" svg:width="13.166cm" svg:height="18.11cm" draw:z-index="7"><draw:text-box><text:p text:style-name="P17"><text:span text:style-name="CharStyle5">Autorem tekstu, jak informuje tytuł, miał być niejaki Sebastian Szamotulski, „nie­godny kapłan i kaznodzieja kościeński” - jak piszę o sobie w przedmowie - który na ową dysputację został „prze bliską miejsca przyległość wezwany” jako świadek i protokolant.</text:span></text:p><text:p text:style-name="P26"><text:span text:style-name="CharStyle5">Druk stanowi rodzaj ujętego w formę dialogu protokołu z dysputy. Konsekwentnie oddzielono w nim naprzemiennie po sobie następujące wypowiedzi Księdza Kano­nika i Ministra, przy czym każda zmiana dyskutanta została dodatkowo uwypuklo­na graficznie za pomocą większej czcionki w inicjalnym wersie tekstu wygłaszanego przez nowego rozmówcę. Autor-redaktor miesza co prawda nagminnie mowę zależ­ną i niezależną, nierzadko zresztą nawet w obrębie tego samego zdania, swobodnie przechodząc od form czasownikowych w trzeciej osobie liczby pojedynczej do form w pierwszej, nie ma to jednak większego znaczenia dla układu argumentacji, na którą przede wszystkim pragnę zwrócić uwagę. Dialogowy zapis bardzo dyscyplinuje rela­cję: żaden argument nie zostaje bez komentarza, po każdej kwestii następuje replika. Umożliwia nam to szczegółowe prześledzenie dialektycznej wymiany myśli między dyskutantami, a ponadto daje dobre wyobrażenie o szesnastowiecznej praktyce dys- putacyjnej, technikach formułowania twierdzeń, metodach zbijania propozycji, nie­pisanych, ale rygorystycznie respektowanych regułach gry. I właśnie na ten technicz­ny aspekt szesnastowiecznej kultury dysputacyjnej oraz kultury logicznej chciałabym przede wszystkim zwrócić uwagę.</text:span></text:p><text:p text:style-name="P27"><text:span text:style-name="CharStyle5">Wspomniany Sebastian Szamotulski - autor-redaktor </text:span><text:span text:style-name="CharStyle10">Dysputacyjej -</text:span><text:span text:style-name="CharStyle5"> jest posta­cią zagadkową. </text:span><text:span text:style-name="CharStyle10">Nowy Korbut</text:span><text:span text:style-name="CharStyle5"> w ogóle nie notuje Sebastiana z Szamotuł, uznając go jedynie za wybieg i maskę samego Powodowskiego, który miałby być rzeczywistym autorem. Estreicher z kolei podaję pod hasłem „Szamotulski Sebastian”, iż był:</text:span></text:p><text:p text:style-name="P56"><text:span text:style-name="CharStyle6">oficjalnym wydawcą obu </text:span><text:span text:style-name="CharStyle10">Dysputacyj,</text:span><text:span text:style-name="CharStyle6"> ale wątpliwem jest, że go można uznać za autora. Obie strony, jak oświadcza w przedmowie do Dysputacyjej 1581 zgodziły się, aby przemó­wienia spisywał. Odpowiedzi ministra, który mówił bardzo rozwlekle, dał w sumie to jest w skróceniu. Z tego wynika, że protokółował, ale nic od siebie nie dodał?</text:span></text:p><text:p text:style-name="P18"><text:span text:style-name="CharStyle5">Trudno poważnie traktować tę Estreicherową tezę, sugerującą, iż Szamotulski tyl­ko: „protokółował, ale nic od siebie nie dodał”. Pomijając już nawet fakt, iż każda redakcja stanowi interpretację, metodę pracy Szamotulskiego, z którą zapoznaje czy­telników we wstępie, trudno uznać za niewinną:</text:span></text:p></draw:text-box></draw:frame><draw:frame draw:style-name="fr1" draw:name="7" text:anchor-type="paragraph" svg:x="0.826cm" svg:y="19.607cm" svg:width="13.166cm" svg:height="1.236cm" draw:z-index="8"><draw:text-box><text:p text:style-name="P8"><text:span text:style-name="CharStyle23">znacznie od siebie. Korzystałam z egzemplarzy: Biblioteki XX Czartoryskich [Cim. 1190] oraz Biblioteki Jagiellońskiej [Cim. 522] - druk uszkodzony, opisany jednak jako edycja Kraków 1586.</text:span></text:p><text:list xml:id="list2763454768" text:style-name="L2"><text:list-item><text:p text:style-name="P90"><text:span text:style-name="CharStyle24"><text:tab/>Bibliografia Polska Karola Estreichera,</text:span><text:span text:style-name="CharStyle23"> t. 30, Kraków 1934, s. 201.</text:span></text:p></text:list-item></text:list></draw:text-box></draw:frame></text:p>
      </text:section>
      <text:section text:style-name="Sect1" text:name="Section2">
        <text:p text:style-name="P73"><draw:line text:anchor-type="paragraph" draw:z-index="9" draw:style-name="gr1" draw:text-style-name="P91" svg:x1="2.062cm" svg:y1="0.676cm" svg:x2="12.864cm" svg:y2="0.676cm"><text:p/></draw:line></text:p>
        <text:p text:style-name="P2"><draw:frame draw:style-name="fr1" draw:name="8" text:anchor-type="paragraph" svg:x="2.408cm" svg:y="0.049cm" draw:z-index="10"><draw:text-box fo:min-height="0.517cm" fo:min-width="10.042cm"><text:p text:style-name="P7"><text:span text:style-name="CharStyle21">Kilka uwago</text:span><text:span text:style-name="CharStyle19"> Dysputacyjej księdza Hieronima Powodowskiego...</text:span></text:p></draw:text-box></draw:frame><draw:frame draw:style-name="fr1" draw:name="9" text:anchor-type="paragraph" svg:x="13.372cm" svg:y="0.023cm" draw:z-index="11"><draw:text-box fo:min-height="0.457cm" fo:min-width="0.559cm"><text:p text:style-name="P7"><text:span text:style-name="CharStyle20">451</text:span></text:p></draw:text-box></draw:frame><draw:frame draw:style-name="fr1" draw:name="10" text:anchor-type="paragraph" svg:x="0.826cm" svg:y="1.039cm" svg:width="13.166cm" svg:height="18.66cm" draw:z-index="12"><draw:text-box><text:p text:style-name="P58"><text:span text:style-name="CharStyle6">Byłem do tego prze bliską miejsca przyległość wezwany, pobożny Czytelniku, gdy ks. Hieronim Powodowski, kanonik poznański miał tę o niektórych różnicach wiary rozprawę z ministrem zboru śmigielskiego. A za obojej stronej spólnym zezwoleniem udałem się tamże na to, abych był tę to rozmowę, tak jako się z obu stron działa, spisał. Nawięcej z tej p r z y c z y n y, ż e b y za spisanym świadectwem mieszania w gromadę różnych rzeczy i odmiany a powtarzania ich uchodzić się było mogło. Czemu jednak nie do końca dogodziciem mógł, gdyż z tymi argumenty które Ks. Kanonik krótko a porządnie przekładał, Minister w rze­czy swej tak się rozwodził i zaganiał, iż w hamowaniu takiego od rzeczy odstępowania barzo wiele rozmowej się wtrącało i trawi- ło. Co dało mi przyczynę, iż pytania albo odpowiedzi Ministrowe mu- siałem z takiej rozmaitości krócej ku materyjej przedsię wziętej jakoby w summę tylko z b i e r a ć, niż je on słowy długimi od rzeczej rozszyrzał. Księdza Kanonikowę zasię rzecz jako porządniej podawaną zo­stawiłem jako była sterminowana, jedno (za jego wiadomością) trochę szyrzej dla lepszego wyrozumienia rozwiedzioną.·</text:span><text:span text:style-name="CharStyle6"><text:span text:style-name="T2">1</text:span></text:span></text:p><text:p text:style-name="P17"><text:span text:style-name="CharStyle5">Otrzymujemy w konsekwencji wersję zdarzeń śmigielskich przefiltrowaną przez wrażliwość i intencje owego Redaktora, kimkolwiek on był. Wyznaniowych czy oso­bistych sympatii Szamotulski również nie kryje: wtrąca od czasu do czasu odredak- torskie uwagi, wartościujące komentarze. To on decyduje o sposobie przedstawienia zdarzeń, retorycznie je opracowuje - nawet jeśli inwencja i dyspozycja są w danym wypadku znacznie ograniczone rzeczywistym przebiegiem zdarzeń, wciąż pozostaje wystarczający margines, by móc sprawnie sterować czytelniczymi sympatiami i an­typatiami.</text:span></text:p><text:p text:style-name="P17"><text:span text:style-name="CharStyle5">Najwyraźniejszą chyba i niejako bezpośrednią konsekwencją działalności redak­cyjnej Szamotulskiego jest dysproporcja kwestii wygłaszanych przez dysputatorów. Ksiądz Kanonik jest oczywiście o wiele aktywniejszy od Ministra, mówi zwykle znacznie dłużej, niejako precyzyjniej, przytacza więcej miejsc z Pisma na poparcie swych tez i formułuje statystycznie więcej dowodów. Szamotulski skutecznie „szerzy dla lepszego wyrozumienia” jego kwestie. Ksiądz Kanonik okazuje się zatem szermie­rzem sprawniejszym logicznie. Minister co rusz miał się wikłać (aż jego argumenty trzeba było skracać) albo upierał się przy swoich tezach bez podawania wystarcza­jących dowodów. Raz nawet miał popaść w błąd </text:span><text:span text:style-name="CharStyle10">petitio principii</text:span><text:span text:style-name="CharStyle5"> (co mu Ksiądz do­wodnie wykazał), innym razem wywołał ponoć salwy śmiechu, gdy upierał się, że „siedzi właśnie jako wierny po prawicy Boga Ojca w niebie, a nie w Śmiglu na ławie”. Rozbawioną publiczność podobno długo trzeba było uciszać po tym incydencie.</text:span></text:p><text:p text:style-name="P17"><text:span text:style-name="CharStyle5">Zapominać nie wolno, iż w </text:span><text:span text:style-name="CharStyle10">Dysputacyjej...</text:span><text:span text:style-name="CharStyle5"> problemy retoryki, dialektyki i logiki ściśle się zazębiają. Biorąc pod uwagę historyczne koleje losów tych dyscyplin, ich za-</text:span></text:p></draw:text-box></draw:frame><draw:frame draw:style-name="fr1" draw:name="11" text:anchor-type="paragraph" svg:x="0.826cm" svg:y="20.182cm" draw:z-index="13"><draw:text-box fo:min-height="0.466cm" fo:min-width="13.166cm"><text:p text:style-name="P20"><text:span text:style-name="CharStyle24">■* Przemowa,</text:span><text:span text:style-name="CharStyle23"> |w:j </text:span><text:span text:style-name="CharStyle24">Dysputacyja..., op. cit.,</text:span><text:span text:style-name="CharStyle23"> k. A</text:span><text:span text:style-name="CharStyle23"><text:span text:style-name="T4">2</text:span></text:span><text:span text:style-name="CharStyle23"> r. i v. (podkr. M. R.-K).</text:span></text:p></draw:text-box></draw:frame></text:p>
      </text:section>
      <text:section text:style-name="Sect1" text:name="Section3">
        <text:p text:style-name="P74"><draw:line text:anchor-type="paragraph" draw:z-index="14" draw:style-name="gr2" draw:text-style-name="P91" svg:x1="0.919cm" svg:y1="16.635cm" svg:x2="3.466cm" svg:y2="16.635cm"><text:p/></draw:line></text:p>
        <text:p text:style-name="P2"><draw:frame draw:style-name="fr1" draw:name="12" text:anchor-type="paragraph" svg:x="0.85cm" svg:y="0.041cm" draw:z-index="15"><draw:text-box fo:min-height="0.457cm" fo:min-width="0.601cm"><text:p text:style-name="P7"><text:span text:style-name="CharStyle20">452</text:span></text:p></draw:text-box></draw:frame><draw:frame draw:style-name="fr1" draw:name="13" text:anchor-type="paragraph" svg:x="5.244cm" svg:y="0.041cm" draw:z-index="16"><draw:text-box fo:min-height="0.526cm" fo:min-width="4.343cm"><text:p text:style-name="P7"><text:span text:style-name="CharStyle21"><text:span text:style-name="T1">Magdalena </text:span></text:span><text:span text:style-name="CharStyle21">Ryszka-Kurczab</text:span></text:p></draw:text-box></draw:frame><draw:frame draw:style-name="fr1" draw:name="14" text:anchor-type="paragraph" svg:x="0.808cm" svg:y="1.005cm" svg:width="13.199cm" svg:height="15.011cm" draw:z-index="17"><draw:text-box><text:p text:style-name="P12"><text:span text:style-name="CharStyle5">kresy niejednokrotnie trudne były do jednoznacznego rozdzielenia, co w przypadku konkretnych tekstów, stawiających sobie wyraźnie perswazyjne cele, a równocześnie odwołujących się do logicznej czy dialektycznej kultury danego okresu, okazuje się jeszcze bardziej kłopotliwe.</text:span></text:p><text:list xml:id="list112139247374322" text:continue-list="list3175248189" text:style-name="L1"><text:list-item><text:p text:style-name="P88"><text:span text:style-name="CharStyle5"><text:tab/>Szesnastowieczna kultura dysputacyjna</text:span></text:p></text:list-item></text:list><text:p text:style-name="P54"><text:span text:style-name="CharStyle5">Niestety, nie jest znany żaden inny protokół ani opis dysputy między Powodow- skim i Krotowicjuszem, który mógłby posłużyć w konfrontacji faktów opisanych przez Szamotulskiego. Brak też informacji o tej dyspucie w rękopisie kołoszwarskim czy sylwie Andrzeja Lubienieckiego Młodszego, które odnalazł Stanisław Kot i opub­likował w latach trzydziestych XX wieku na łamach „Reformacji w Polsce”</text:span><text:span text:style-name="CharStyle5"><text:span text:style-name="T2">5</text:span></text:span><text:span text:style-name="CharStyle5">. Pod nu­merem trzecim w obu wydanych przez Kota rękopisach odnotowana została nato­miast dysputa między jezuitami</text:span><text:span text:style-name="CharStyle5"><text:span text:style-name="T2">6</text:span></text:span><text:span text:style-name="CharStyle5"> i Janem Krotowskim, która odbyła się w Poznaniu w tymże samym 1581 roku, kilka miesięcy wcześniej</text:span><text:span text:style-name="CharStyle5"><text:span text:style-name="T2">7</text:span></text:span><text:span text:style-name="CharStyle5">. Temat brzmiał: </text:span><text:span text:style-name="CharStyle10">De uno Deo trino.</text:span><text:span text:style-name="CharStyle5"> Jest ona o tyle istotna, że Ksiądz Kanonik wymienia ją w mowie, jaką dyspu- tatorzy zwykli wygłaszać bezpośrednio przed przystąpieniem do formułowania tez, jako jedną z trzech przyczyn śmigielskiej dysputy. Powiada on:</text:span></text:p><text:p text:style-name="P59"><text:span text:style-name="CharStyle6">snadź ta sprawa jest w zborze waszym, jakoby ten Minister wasz miał plac otrzymać na obudwu dysputacyjach</text:span><text:span text:style-name="CharStyle6"><text:span text:style-name="T2">8 *</text:span></text:span><text:span text:style-name="CharStyle6">, które w Poznaniu miał z Jezuitami. Których dysputacyj iżem ja też był uczestnikiem, a Jezuitowie bez dozwolenia swych starszych, nie mogą indzie tylko na miejscu swym o takowych rzeczach rozprawy miewać, tedy ja (acz mię za to nie żądali, ani o tym wiedzą) gotowem tu za Pańską pomocą na to wszystko odpowiedzieć, w czym by się jedno Minister wasz od nich nie kontentował, chociaż tego w sobie nie najduję, jako oni jemu odpierali, i chocia snadź teraz na świeżym zjeździe tutecznym, były te kwestyje znowu roztrząsane. Jednak to, co będę umiał, gotowem na jego </text:span><text:span text:style-name="CharStyle10">obiecta</text:span><text:span text:style-name="CharStyle6"> odpowiadać’.</text:span></text:p><text:p text:style-name="P52"><text:span text:style-name="CharStyle5">Powodowski choć sam jezuitą nie był, już od czasów studiów teologicznych w Col­legium Germanicum w Rzymie (1572-1574) łączyły go z jezuitami szczególnie bliskie</text:span></text:p></draw:text-box></draw:frame><draw:frame draw:style-name="fr1" draw:name="15" text:anchor-type="paragraph" svg:x="0.868cm" svg:y="16.72cm" svg:width="13.141cm" svg:height="0.39cm" draw:z-index="18"><draw:text-box><text:p text:style-name="P61"><text:span text:style-name="CharStyle12"><text:span text:style-name="T2">5</text:span></text:span><text:span text:style-name="CharStyle12"><text:tab/>S. Kot, </text:span><text:span text:style-name="CharStyle13">Dysputacje arian polskich,</text:span><text:span text:style-name="CharStyle12"> „Reformacja w Polsce” R. 7-8 (1935-1936).</text:span></text:p></draw:text-box></draw:frame><draw:frame draw:style-name="fr1" draw:name="16" text:anchor-type="paragraph" svg:x="0.868cm" svg:y="17.177cm" svg:width="13.141cm" svg:height="1.863cm" draw:z-index="19"><draw:text-box><text:p text:style-name="P33"><text:span text:style-name="CharStyle12"><text:span text:style-name="T2">6</text:span></text:span><text:span text:style-name="CharStyle12"><text:tab/>Chodzi prawdopodobnie o dysputę z udziałem samego Alfonsa de Pisa (Pisanus), profesora kon­trowersji w kolegium poznańskim. Por. B. N a t o ń s k i. </text:span><text:span text:style-name="CharStyle13">Humanizm jezuicki i teologia pozytywno-kon- trowersyjna od XVI </text:span><text:span text:style-name="CharStyle13"><text:span text:style-name="T1">do </text:span></text:span><text:span text:style-name="CharStyle13">XVIII wieku. Nauczanie i piśmiennictwo,</text:span><text:span text:style-name="CharStyle12"> Kraków 2003, s. 72 i n. Pisanus szczegó­łowo zgłębiał dogmat Trójcy Sw„ planował nawet poświęcić mu całą książkę. Na podstawie tej dysputy opracował rozprawkę </text:span><text:span text:style-name="CharStyle13"><text:span text:style-name="T1">Controversiae </text:span></text:span><text:span text:style-name="CharStyle13">[...] de Uno et Trino Deo </text:span><text:span text:style-name="CharStyle13"><text:span text:style-name="T5">adversus novos </text:span></text:span><text:span text:style-name="CharStyle13">Samosatenicos.</text:span></text:p></draw:text-box></draw:frame><draw:frame draw:style-name="fr1" draw:name="17" text:anchor-type="paragraph" svg:x="0.868cm" svg:y="19.108cm" svg:width="13.141cm" svg:height="0.695cm" draw:z-index="20"><draw:text-box><text:p text:style-name="P34"><text:span text:style-name="CharStyle12"><text:span text:style-name="T2">7</text:span></text:span><text:span text:style-name="CharStyle12"><text:tab/>Była to dysputa z okazji tzw. odnowienia studiów </text:span><text:span text:style-name="CharStyle13"><text:span text:style-name="T5">(renovatio </text:span></text:span><text:span text:style-name="CharStyle13">studii);</text:span><text:span text:style-name="CharStyle12"> odbyła się w Poznaniu 4 paź­dziernika 1581 roku; por. B. N a l o ń s k i, </text:span><text:span text:style-name="CharStyle13">op. cit.,</text:span><text:span text:style-name="CharStyle12"> s. 72.</text:span></text:p></draw:text-box></draw:frame><draw:frame draw:style-name="fr1" draw:name="18" text:anchor-type="paragraph" svg:x="0.868cm" svg:y="19.886cm" svg:width="13.141cm" svg:height="0.314cm" draw:z-index="21"><draw:text-box><text:p text:style-name="P60"><text:span text:style-name="CharStyle12">" Dysputę powtórzono kilka dni później na zamku; por. B. N a t o ń s k i, op. </text:span><text:span text:style-name="CharStyle13">cit.,</text:span><text:span text:style-name="CharStyle12"> s. 73.</text:span></text:p></draw:text-box></draw:frame><draw:frame draw:style-name="fr1" draw:name="19" text:anchor-type="paragraph" svg:x="0.868cm" svg:y="20.285cm" svg:width="13.141cm" svg:height="0.381cm" draw:z-index="22"><draw:text-box><text:p text:style-name="P30"><text:span text:style-name="CharStyle13">’ Dysputacyja.,.,op. cit.,</text:span><text:span text:style-name="CharStyle12"> k. A</text:span><text:span text:style-name="CharStyle12"><text:span text:style-name="T4">5</text:span></text:span><text:span text:style-name="CharStyle12"> r.</text:span></text:p></draw:text-box></draw:frame></text:p>
      </text:section>
      <text:section text:style-name="Sect1" text:name="Section4">
        <text:p text:style-name="P75"><draw:line text:anchor-type="paragraph" draw:z-index="23" draw:style-name="gr1" draw:text-style-name="P91" svg:x1="2.053cm" svg:y1="0.667cm" svg:x2="12.857cm" svg:y2="0.667cm"><text:p/></draw:line><draw:line text:anchor-type="paragraph" draw:z-index="24" draw:style-name="gr1" draw:text-style-name="P91" svg:x1="0.901cm" svg:y1="16.254cm" svg:x2="3.433cm" svg:y2="16.254cm"><text:p/></draw:line></text:p>
        <text:p text:style-name="P2"><draw:frame draw:style-name="fr1" draw:name="20" text:anchor-type="paragraph" svg:x="2.392cm" svg:y="0.049cm" draw:z-index="25"><draw:text-box fo:min-height="0.517cm" fo:min-width="10.058cm"><text:p text:style-name="P7"><text:span text:style-name="CharStyle21">Kilka uwago</text:span><text:span text:style-name="CharStyle19"> Dysputacyjej księdza Hieronima Powodowskiego...</text:span></text:p></draw:text-box></draw:frame><draw:frame draw:style-name="fr1" draw:name="21" text:anchor-type="paragraph" svg:x="13.365cm" svg:y="0.023cm" draw:z-index="26"><draw:text-box fo:min-height="0.457cm" fo:min-width="0.601cm"><text:p text:style-name="P7"><text:span text:style-name="CharStyle20">453</text:span></text:p></draw:text-box></draw:frame><draw:frame draw:style-name="fr1" draw:name="22" text:anchor-type="paragraph" svg:x="0.826cm" svg:y="1.014cm" svg:width="13.166cm" svg:height="14.317cm" draw:z-index="27"><draw:text-box><text:p text:style-name="P5"><text:span text:style-name="CharStyle5">relacje i wielka sympatia</text:span><text:span text:style-name="CharStyle5"><text:span text:style-name="T2">10 11</text:span></text:span><text:span text:style-name="CharStyle5">. One też mogą tłumaczyć, dlaczego zdecydował się przyjść zakonnikom w sukurs (nawet bez ich wiedzy i zgody) i na własną rękę rozprawić się z Krotowskim.</text:span></text:p><text:p text:style-name="P17"><text:span text:style-name="CharStyle5">Jezuici, którzy stanowili forpocztę kontrreformacji i do dysput z innowierca­mi nadawali się jak nikt inny, w rzeczywistości mieli z owymi dysputami niema­ło kłopotów. Co prawda na terenach szczególnie zagrożonych herezją, do których w XVI wieku zaliczała się Polska, kształcono w zakresie kontrowersji </text:span><text:span text:style-name="CharStyle10">(controversiae)'', </text:span><text:span text:style-name="CharStyle5">najlepiej w owym czasie właśnie w Poznaniu, ale kolejni generałowie zakonu byli w sumie niechętni dysputom, każdorazowo należało starać się o specjalne pozwole­nia od przełożonych, zwłaszcza jeśli do starcia miało dojść na terytorium adwersarza albo językiem dysputy miał być język inny niż łacina. Nie wolno im też było samo­dzielnie, tzn. bez nadzoru i zgody przełożonych w Rzymie odpisywać na różnowier- cze tezy</text:span><text:span text:style-name="CharStyle5"><text:span text:style-name="T2">12</text:span></text:span><text:span text:style-name="CharStyle5">. Jest to być może wytłumaczenie stosunkowo małej liczby jezuickich wersji dysput</text:span><text:span text:style-name="CharStyle5"><text:span text:style-name="T2">13</text:span></text:span><text:span text:style-name="CharStyle5">. Z tych też powodów niekiedy do spotkań w ogóle nie dochodziło, zwłaszcza jeśli szczegółowe warunki, na jakich miało się odbywać starcie, negocjowane cza­sem na długo przed spotkaniem, były dla jezuitów nie do zaakceptowania</text:span><text:span text:style-name="CharStyle5"><text:span text:style-name="T2">14</text:span></text:span><text:span text:style-name="CharStyle5">. Powo- dowski mając zatem na względzie, iż „Jezuitowie bez dozwolenia swych starszych, nie mogą indziej tylko na miejscu swym o takowych rzeczach rozprawy miewać”, mianował się ich rzecznikiem podczas dysputy zorganizowanej w ariańskim zborze w Śmiglu. Problemem niejednokrotnie bywała też metoda. Staropolskie dokumenty przynoszą świadectwo obiekcji wysuwanych przez różnowierców wobec logiki, któ­rą zwykle utożsamiali z „łapaczkami” i sofizmatami. Jezuici, skądinąd sytuujący się w nurcie tzw. drugiej scholastyki, uważali z kolei, że jest ona jedynym sposobem na zapewnienie klarowności myśli, a więc konstruktywności i rzetelności dysputy. Na marginesie dodam, że często przy tej okazji przeciwstawiano logikę retoryce - utoż­samianej w opozycji do dialektyki z pustosłowiem, wybujałą ozdobnością (zawężoną do </text:span><text:span text:style-name="CharStyle10">elocutio</text:span><text:span text:style-name="CharStyle5"> i </text:span><text:span text:style-name="CharStyle10">ornatus).</text:span></text:p><text:p text:style-name="P17"><text:span text:style-name="CharStyle5">Także w </text:span><text:span text:style-name="CharStyle10">Dysputacyjej...</text:span><text:span text:style-name="CharStyle5"> bezpośrednio przed samą dysputą pojawia się wątek usta­lania i obustronnej akceptacji reguł pojedynku. Ksiądz Kanonik mówi:</text:span></text:p></draw:text-box></draw:frame><draw:frame draw:style-name="fr1" draw:name="23" text:anchor-type="paragraph" svg:x="0.85cm" svg:y="16.339cm" svg:width="13.123cm" svg:height="0.381cm" draw:z-index="28"><draw:text-box><text:p text:style-name="P62"><text:span text:style-name="CharStyle12">Święceń kapłańskich udzielił Powodowskiemu w Rzymie Stanisław Hozjusz.</text:span></text:p></draw:text-box></draw:frame><draw:frame draw:style-name="fr1" draw:name="24" text:anchor-type="paragraph" svg:x="0.85cm" svg:y="16.813cm" svg:width="13.123cm" svg:height="0.296cm" draw:z-index="29"><draw:text-box><text:p text:style-name="P35"><text:span text:style-name="CharStyle12"><text:span text:style-name="T2">11</text:span></text:span><text:span text:style-name="CharStyle12"><text:tab/>Por. B. N a t o ń s k i, </text:span><text:span text:style-name="CharStyle13">op. cit., passim.</text:span></text:p></draw:text-box></draw:frame><draw:frame draw:style-name="fr1" draw:name="25" text:anchor-type="paragraph" svg:x="0.85cm" svg:y="17.186cm" svg:width="13.123cm" svg:height="0.635cm" draw:z-index="30"><draw:text-box><text:p text:style-name="P36"><text:span text:style-name="CharStyle12"><text:span text:style-name="T2">12</text:span></text:span><text:span text:style-name="CharStyle12"><text:tab/>Procedura akceptacji jakiegokolwiek pisma jezuickiego do druku była żmudna i złożona; por. </text:span><text:span text:style-name="CharStyle13">ibidem,</text:span><text:span text:style-name="CharStyle12"> s. 48-51.</text:span></text:p></draw:text-box></draw:frame><draw:frame draw:style-name="fr1" draw:name="26" text:anchor-type="paragraph" svg:x="0.85cm" svg:y="17.948cm" svg:width="13.123cm" svg:height="2.252cm" draw:z-index="31"><draw:text-box><text:p text:style-name="P37"><text:span text:style-name="CharStyle12"><text:span text:style-name="T2">13</text:span></text:span><text:span text:style-name="CharStyle12"><text:tab/>B. Natoński opublikował niekompletny - jak zaznacza - aczkolwiek najpełniejszy jak dotąd wy­kaz trzydziestu dwóch szesnasto- i siedemnastowiecznych Bruków dotyczących dysput katolicko-in- nowierczych: </text:span><text:span text:style-name="CharStyle13">ibidem,</text:span><text:span text:style-name="CharStyle12"> przyp. 113, s. 127-128. Książka Natońskiego, choć po raz pierwszy ukazała się drukiem w 1975 roku ([w:] </text:span><text:span text:style-name="CharStyle13">Dzieje teologii katolickiej w Polsce,</text:span><text:span text:style-name="CharStyle12"> t. 2, cz. 1, red. M. Rechowicz, Lublin 1975), wciąż pozostaje pionierska na polu badań nad teologią polemiczną w dziejach polskiej kontr­reformacji.</text:span></text:p></draw:text-box></draw:frame><draw:frame draw:style-name="fr1" draw:name="27" text:anchor-type="paragraph" svg:x="0.85cm" svg:y="20.285cm" svg:width="13.123cm" svg:height="0.372cm" draw:z-index="32"><draw:text-box><text:p text:style-name="P35"><text:span text:style-name="CharStyle12"><text:span text:style-name="T2">14</text:span></text:span><text:span text:style-name="CharStyle12"><text:tab/>Por. choćby: </text:span><text:span text:style-name="CharStyle13">J.</text:span><text:span text:style-name="CharStyle12"> Wujek, </text:span><text:span text:style-name="CharStyle13">Dialysis,</text:span><text:span text:style-name="CharStyle12"> Poznań 1580.</text:span></text:p></draw:text-box></draw:frame></text:p>
      </text:section>
      <text:section text:style-name="Sect1" text:name="Section5">
        <text:p text:style-name="P76"><draw:line text:anchor-type="paragraph" draw:z-index="33" draw:style-name="gr1" draw:text-style-name="P91" svg:x1="0.893cm" svg:y1="19.32cm" svg:x2="3.45cm" svg:y2="19.32cm"><text:p/></draw:line></text:p>
        <text:p text:style-name="P2"><draw:frame draw:style-name="fr1" draw:name="28" text:anchor-type="paragraph" svg:x="0.877cm" svg:y="0.023cm" draw:z-index="34"><draw:text-box fo:min-height="0.457cm" fo:min-width="0.61cm"><text:p text:style-name="P7"><text:span text:style-name="CharStyle20">454</text:span></text:p></draw:text-box></draw:frame><draw:frame draw:style-name="fr1" draw:name="29" text:anchor-type="paragraph" svg:x="5.271cm" svg:y="0.049cm" draw:z-index="35"><draw:text-box fo:min-height="0.517cm" fo:min-width="4.336cm"><text:p text:style-name="P7"><text:span text:style-name="CharStyle21"><text:span text:style-name="T1">Magdalena </text:span></text:span><text:span text:style-name="CharStyle21">Ryszka-Kurczab</text:span></text:p></draw:text-box></draw:frame><draw:frame draw:style-name="fr1" draw:name="30" text:anchor-type="paragraph" svg:x="0.826cm" svg:y="0.997cm" svg:width="13.166cm" svg:height="15.053cm" draw:z-index="36"><draw:text-box><text:p text:style-name="P13"><text:span text:style-name="CharStyle6">przestawam na tym, abyśmy w rozmowie propozycyj swych dowodzili Pismem obojego Testamentu. Bo acz u przeciwników są rozmaite wersyje i wykłady nowe, a jakich różne ich błędy potrzebują; przeciwko czemu my katolicy mamy dawną nieodmienną i przez </text:span><text:span text:style-name="CharStyle10">Concilium</text:span><text:span text:style-name="CharStyle6"> powszechnie utwierdzoną kościelną wersją, a ktemu wykłady starych </text:span><text:span text:style-name="CharStyle10"><text:span text:style-name="T5">Concilia </text:span></text:span><text:span text:style-name="CharStyle6">i Pasterzów a Doktorów św. Wszakoż iż adwersarze tych rzeczy nie przyjmują, tylko kiedy i jako im jest potrzeba, tedy ja teraz te </text:span><text:span text:style-name="CharStyle10">principia</text:span><text:span text:style-name="CharStyle6"> opuszczę, a tylko samym Pismem, jako w edycyjej starego przekładu Biblijej stoi z nim, czynić będę; nie wątpiąc, iż się tam i wy­kład tegoż Pisma prawdziwy pokazować będzie.</text:span></text:p><text:p text:style-name="P14"><text:span text:style-name="CharStyle5">i zaraz dodaje:</text:span></text:p><text:p text:style-name="P63"><text:span text:style-name="CharStyle6">To też sobie wymawiam, aby rozmowa krótka a porządna była. A iż polskiem językiem syllogismy formować trudno, tedy się odprawujmy per </text:span><text:span text:style-name="CharStyle10">enthymemata, inductiones et </text:span><text:span text:style-name="CharStyle10"><text:span text:style-name="T5">exem­pla: consequentiae ex </text:span></text:span><text:span text:style-name="CharStyle10">antecedenti</text:span><text:span text:style-name="CharStyle6"> jako najkrócej </text:span><text:span text:style-name="CharStyle10">sine amplificationibus</text:span><text:span text:style-name="CharStyle6"> pokazując, a dla lep­szej pamięci, każdej assercyjej krótko powiedzianej, liczbę argumentów albo dowodów zarazem mianując. Na co tymże porządkiem, nie mieszając rzeczy, odpowiadać się ma. Bo gdzie takiego porządku nie będzie, wolę zaniechać próżnych a mieszanych swarów.</text:span><text:span text:style-name="CharStyle6"><text:span text:style-name="T2">15</text:span></text:span></text:p><text:p text:style-name="P14"><text:span text:style-name="CharStyle5">Minister z kolei:</text:span></text:p><text:p text:style-name="P64"><text:span text:style-name="CharStyle6">Na porządną rozmowę pozwolił, wszakoż aby filozofijej nie mieszać. A gdy mu Ks. Kanonik wywiódł, iż to nie filozofija, ale </text:span><text:span text:style-name="CharStyle10">ex logica</text:span><text:span text:style-name="CharStyle6"> jest to obyczaj jako najprostszy do porządnego prawdy dochodzenia, tedy za tym i on obiecał także krótko i porządnie mó­wić, jeśli Ks. Kanonik toż będzie czynił.</text:span><text:span text:style-name="CharStyle6"><text:span text:style-name="T2">16</text:span></text:span></text:p><text:p text:style-name="P15"><text:span text:style-name="CharStyle5">Nie umówili się jednak dokładnie, kto „zadaje tezę”, czyli formułuje propozycję i pod- daje kwestię pod dyskusję, a kto ją będzie atakował. Szamotulski piszę, że z początku „nie wiedzieli, kto ma zadawać”:</text:span></text:p><text:p text:style-name="P65"><text:span text:style-name="CharStyle6">Ks. Kanonik podawał tego, aby Minister był proponował, w czym by mu się na dyspu- tacyjej poznańskiej nie dosyć stało, chcąc mu na to odpowiadać. Minister zasię żądał, aby Ks. Kanonik proponował, chcąc też na to odpowiedzieć.</text:span><text:span text:style-name="CharStyle6"><text:span text:style-name="T2">17</text:span></text:span></text:p></draw:text-box></draw:frame><draw:frame draw:style-name="fr1" draw:name="31" text:anchor-type="paragraph" svg:x="1.367cm" svg:y="19.412cm" svg:width="4.919cm" svg:height="0.372cm" draw:z-index="37"><draw:text-box><text:p text:style-name="P40"><text:span text:style-name="CharStyle13"><text:span text:style-name="T2">15</text:span></text:span><text:span text:style-name="CharStyle13"><text:tab/>Dysputacyja.., op. cit.,</text:span><text:span text:style-name="CharStyle12"> k. A6 r. </text:span><text:span text:style-name="CharStyle12"><text:span text:style-name="T1">i </text:span></text:span><text:span text:style-name="CharStyle12">A7 v.</text:span></text:p></draw:text-box></draw:frame><draw:frame draw:style-name="fr1" draw:name="32" text:anchor-type="paragraph" svg:x="1.367cm" svg:y="19.87cm" svg:width="4.919cm" svg:height="0.321cm" draw:z-index="38"><draw:text-box><text:p text:style-name="P42"><text:span text:style-name="CharStyle13"><text:span text:style-name="T2">16</text:span></text:span><text:span text:style-name="CharStyle13"><text:tab/>Ibidem,</text:span><text:span text:style-name="CharStyle12"> k. A</text:span><text:span text:style-name="CharStyle12"><text:span text:style-name="T4">?</text:span></text:span><text:span text:style-name="CharStyle12">v.</text:span></text:p></draw:text-box></draw:frame><draw:frame draw:style-name="fr1" draw:name="33" text:anchor-type="paragraph" svg:x="1.367cm" svg:y="20.258cm" svg:width="4.919cm" svg:height="0.372cm" draw:z-index="39"><draw:text-box><text:p text:style-name="P43"><text:span text:style-name="CharStyle13"><text:span text:style-name="T2">17</text:span></text:span><text:span text:style-name="CharStyle13"><text:tab/>Ibidem,</text:span><text:span text:style-name="CharStyle12"> k. A. r.</text:span></text:p></draw:text-box></draw:frame></text:p>
      </text:section>
      <text:section text:style-name="Sect1" text:name="Section6">
        <text:p text:style-name="P77"><draw:line text:anchor-type="paragraph" draw:z-index="40" draw:style-name="gr1" draw:text-style-name="P91" svg:x1="2.048cm" svg:y1="0.667cm" svg:x2="12.843cm" svg:y2="0.667cm"><text:p/></draw:line><draw:line text:anchor-type="paragraph" draw:z-index="41" draw:style-name="gr1" draw:text-style-name="P91" svg:x1="0.905cm" svg:y1="16.484cm" svg:x2="3.438cm" svg:y2="16.484cm"><text:p/></draw:line></text:p>
        <text:p text:style-name="P2"><draw:frame draw:style-name="fr1" draw:name="34" text:anchor-type="paragraph" svg:x="2.395cm" svg:y="0.041cm" draw:z-index="42"><draw:text-box fo:min-height="0.526cm" fo:min-width="10.042cm"><text:p text:style-name="P7"><text:span text:style-name="CharStyle21">Kilka uwago</text:span><text:span text:style-name="CharStyle19"> Dysputacyjej księdza Hieronima Powodowskiego...</text:span></text:p></draw:text-box></draw:frame><draw:frame draw:style-name="fr1" draw:name="35" text:anchor-type="paragraph" svg:x="13.351cm" svg:y="0.023cm" draw:z-index="43"><draw:text-box fo:min-height="0.457cm" fo:min-width="0.593cm"><text:p text:style-name="P7"><text:span text:style-name="CharStyle20">455</text:span></text:p></draw:text-box></draw:frame><draw:frame draw:style-name="fr1" draw:name="36" text:anchor-type="paragraph" svg:x="0.82cm" svg:y="1.014cm" svg:width="13.174cm" svg:height="15.079cm" draw:z-index="44"><draw:text-box><text:list xml:id="list112140710036341" text:continue-numbering="true" text:style-name="L1"><text:list-item><text:p text:style-name="P89"><text:span text:style-name="CharStyle5"><text:tab/>Reguły sztuki. Argumentacja</text:span></text:p></text:list-item></text:list><text:p text:style-name="P19"><text:span text:style-name="CharStyle5">Ignacjo Angelelli w artykule </text:span><text:span text:style-name="CharStyle10">The </text:span><text:span text:style-name="CharStyle10"><text:span text:style-name="T1">Techniques </text:span></text:span><text:span text:style-name="CharStyle10">of Disputatio in the History of Logie'</text:span><text:span text:style-name="CharStyle10"><text:span text:style-name="T2">1</text:span></text:span><text:span text:style-name="CharStyle10">* </text:span><text:span text:style-name="CharStyle5">historycznie wyróżnił w ramach </text:span><text:span text:style-name="CharStyle10">ars disputandi</text:span><text:span text:style-name="CharStyle5"> dwie metody: metodę pytania </text:span><text:span text:style-name="CharStyle10"><text:span text:style-name="T1">(question </text:span></text:span><text:span text:style-name="CharStyle10">method -</text:span><text:span text:style-name="CharStyle5"> metodę starożytną, sokratejską) oraz metodę argumentu </text:span><text:span text:style-name="CharStyle10">(argument method </text:span><text:span text:style-name="CharStyle5">- późniejszą, scholastyczną). Metoda pytania (którą Angelelli omawia w kontekście średniowiecznej </text:span><text:span text:style-name="CharStyle10">ars </text:span><text:span text:style-name="CharStyle10"><text:span text:style-name="T1">obligatoria</text:span></text:span><text:span text:style-name="CharStyle5"><text:span text:style-name="T1"> </text:span></text:span><text:span text:style-name="CharStyle5">i w oparciu na pracach Pawła z Wenecji</text:span><text:span text:style-name="CharStyle5"><text:span text:style-name="T2">19</text:span></text:span><text:span text:style-name="CharStyle5">) zakładała podział dysputatorów na: </text:span><text:span text:style-name="CharStyle10">opponens -</text:span><text:span text:style-name="CharStyle5"> który formułował kolejne zdania i przedkła­dał je przeciwnikowi do akceptacji, próbując go doprowadzić do sprzeczności, oraz </text:span><text:span text:style-name="CharStyle10">respondens -</text:span><text:span text:style-name="CharStyle5"> który, głośno oznajmiając za każdym razem, czy przyjmuje konkretne zdanie </text:span><text:span text:style-name="CharStyle10"><text:span text:style-name="T1">(concedo),</text:span></text:span><text:span text:style-name="CharStyle5"><text:span text:style-name="T1"> </text:span></text:span><text:span text:style-name="CharStyle5">odrzuca je </text:span><text:span text:style-name="CharStyle10">(nego)</text:span><text:span text:style-name="CharStyle5"> lub wątpi </text:span><text:span text:style-name="CharStyle10">(dubio),</text:span><text:span text:style-name="CharStyle5"> stara się nie przyjąć propozycji ze sobą sprzecznych, co byłoby równoznaczne z przegraną. Metoda argumentu na­rzucała nieco odmienny kierunek postępowania. To </text:span><text:span text:style-name="CharStyle10">defendens</text:span><text:span text:style-name="CharStyle5"> rozpoczynał starcie, formułując tezę, zadaniem oponenta </text:span><text:span text:style-name="CharStyle10">(opponens</text:span><text:span text:style-name="CharStyle5"> zwany też </text:span><text:span text:style-name="CharStyle10">oppugnans)</text:span><text:span text:style-name="CharStyle5"> było natomiast skonstruowanie całego argumentu, który w sposób pośredni lub bezpośredni służył jej obaleniu</text:span><text:span text:style-name="CharStyle5"><text:span text:style-name="T2">20</text:span></text:span><text:span text:style-name="CharStyle5">. </text:span><text:span text:style-name="CharStyle10">Defendens</text:span><text:span text:style-name="CharStyle5"> broniący swej tezy, rnusiał oddalić argument „opponen- sa”. Miał przy tym do dyspozycji trzy możliwe sposoby postępowania: 1) </text:span><text:span text:style-name="CharStyle10">distinguo, </text:span><text:span text:style-name="CharStyle5">2) </text:span><text:span text:style-name="CharStyle10"><text:span text:style-name="T1">concedo,</text:span></text:span><text:span text:style-name="CharStyle5"><text:span text:style-name="T1"> </text:span></text:span><text:span text:style-name="CharStyle5">3) </text:span><text:span text:style-name="CharStyle10">nego</text:span><text:span text:style-name="CharStyle10"><text:span text:style-name="T2">2</text:span></text:span><text:span text:style-name="CharStyle10">'</text:span><text:span text:style-name="CharStyle5"> - gdzie albo wprowadzał rozróżnienie odnośnie do pojęcia użyte­go przez oponenta, przyjmował argument przeciwnika, albo go odrzucał; rnusiał przy tym wskazywać konkretne błędy czy uchybienia w zbijanym argumencie, a wprowa­dzana dystynkcja powinna być doniosła („not just anycheap’ distinction; </text:span><text:span text:style-name="CharStyle10">distinctiun- cula”</text:span><text:span text:style-name="CharStyle10"><text:span text:style-name="T2">22 * 24</text:span></text:span><text:span text:style-name="CharStyle10">)</text:span><text:span text:style-name="CharStyle5"> i wsparta na jakiejś „solidnej podstawie” </text:span><text:span text:style-name="CharStyle10">(„soundfundamentum"</text:span><text:span text:style-name="CharStyle10"><text:span text:style-name="T2">2</text:span></text:span><text:span text:style-name="CharStyle10">*).</text:span></text:p><text:p text:style-name="P19"><text:span text:style-name="CharStyle5">Istniał szereg formalnych zasad ograniczających działania obu dysputatorów: </text:span><text:span text:style-name="CharStyle10">defendens,</text:span><text:span text:style-name="CharStyle5"> przykładowo, nie tylko nie rnusiał dowodzić własnych tez, ale wręcz nie wolno mu było tego czynić, </text:span><text:span text:style-name="CharStyle10">opponens</text:span><text:span text:style-name="CharStyle5"> zobowiązany był z kolei dostarczać </text:span><text:span text:style-name="CharStyle10">in promptu </text:span><text:span text:style-name="CharStyle5">dowodów wszystkich swych twierdzeń, rnusiał też konstruować zdania prawdziwe (w „metodzie pytania” ocena prawdziwości zdań spoczywała na przeciwniku i od niej uzależniana była konieczność przyjęcia lub odrzucenia jakiejś propozycji). W związ­ku z tym, iż w dyspucie posługiwano się językiem naturalnym, istniała zasada głośne­go powtarzania całego argumentu w niezmienionej postaci, by upewnić się, że został on dobrze zapamiętany</text:span><text:span text:style-name="CharStyle5"><text:span text:style-name="T2">29</text:span></text:span><text:span text:style-name="CharStyle5">. W </text:span><text:span text:style-name="CharStyle10">Dysputacyjej...</text:span><text:span text:style-name="CharStyle5"> echem tej reguły może być sformuło­</text:span></text:p></draw:text-box></draw:frame><draw:frame draw:style-name="fr1" draw:name="37" text:anchor-type="paragraph" svg:x="0.855cm" svg:y="16.575cm" svg:width="13.132cm" svg:height="1.905cm" draw:z-index="45"><draw:text-box><text:p text:style-name="P45"><text:span text:style-name="CharStyle12">'"I. A n g e 11 e 1 i, </text:span><text:span text:style-name="CharStyle13">The </text:span><text:span text:style-name="CharStyle13"><text:span text:style-name="T6">Techniques of Disputation in the History of Logic,</text:span></text:span><text:span text:style-name="CharStyle12"><text:span text:style-name="T6"> </text:span></text:span><text:span text:style-name="CharStyle12">„The </text:span><text:span text:style-name="CharStyle12"><text:span text:style-name="T6">Journal of Philosophy" 67 (1970), s. 800-815; </text:span></text:span><text:span text:style-name="CharStyle12">por. też </text:span><text:span text:style-name="CharStyle12"><text:span text:style-name="T6">S. Huber, </text:span></text:span><text:span text:style-name="CharStyle13">Logika i wiara w sporze Andrzeja </text:span><text:span text:style-name="CharStyle13"><text:span text:style-name="T6">Wiszowatego i Gottfrieda </text:span></text:span><text:span text:style-name="CharStyle13">Wilhelma Leibniza o Trójcę św.,</text:span><text:span text:style-name="CharStyle12"> Warszawa 2005, s. 31-36.</text:span></text:p><text:p text:style-name="P45"><text:span text:style-name="CharStyle12">” P. </text:span><text:span text:style-name="CharStyle12"><text:span text:style-name="T6">Ven </text:span></text:span><text:span text:style-name="CharStyle12">et us, </text:span><text:span text:style-name="CharStyle13">Logica Magna,</text:span><text:span text:style-name="CharStyle12"> </text:span><text:span text:style-name="CharStyle12"><text:span text:style-name="T6">Venezia </text:span></text:span><text:span text:style-name="CharStyle12">1499; idem, </text:span><text:span text:style-name="CharStyle13">Summa totius dialecticae (-</text:span><text:span text:style-name="CharStyle12"> Logica </text:span><text:span text:style-name="CharStyle12"><text:span text:style-name="T6">Parva), Venezia </text:span></text:span><text:span text:style-name="CharStyle12">1552; por. </text:span><text:span text:style-name="CharStyle12"><text:span text:style-name="T6">I. </text:span></text:span><text:span text:style-name="CharStyle12">A n g e 1 e 11 i, </text:span><text:span text:style-name="CharStyle12"><text:span text:style-name="T6">op. </text:span></text:span><text:span text:style-name="CharStyle13">cit.,</text:span><text:span text:style-name="CharStyle12"> s. 802-806.</text:span></text:p></draw:text-box></draw:frame><draw:frame draw:style-name="fr1" draw:name="38" text:anchor-type="paragraph" svg:x="0.855cm" svg:y="18.558cm" svg:width="13.132cm" svg:height="0.305cm" draw:z-index="46"><draw:text-box><text:p text:style-name="P46"><text:span text:style-name="CharStyle12"><text:span text:style-name="T2">20</text:span></text:span><text:span text:style-name="CharStyle12"><text:tab/>Por. </text:span><text:span text:style-name="CharStyle12"><text:span text:style-name="T6">I. </text:span></text:span><text:span text:style-name="CharStyle12">A n g e 1 e 11 i, op. </text:span><text:span text:style-name="CharStyle13">cit.,</text:span><text:span text:style-name="CharStyle12"> s. 807 i n.</text:span></text:p></draw:text-box></draw:frame><draw:frame draw:style-name="fr1" draw:name="39" text:anchor-type="paragraph" svg:x="0.855cm" svg:y="18.939cm" svg:width="13.132cm" svg:height="0.245cm" draw:z-index="47"><draw:text-box><text:p text:style-name="P47"><text:span text:style-name="CharStyle13"><text:span text:style-name="T2">21</text:span></text:span><text:span text:style-name="CharStyle13"><text:tab/>Ibidem,</text:span><text:span text:style-name="CharStyle12"> s. 808.</text:span></text:p></draw:text-box></draw:frame><draw:frame draw:style-name="fr1" draw:name="40" text:anchor-type="paragraph" svg:x="0.855cm" svg:y="19.32cm" svg:width="13.132cm" svg:height="0.263cm" draw:z-index="48"><draw:text-box><text:p text:style-name="P48"><text:span text:style-name="CharStyle13"><text:span text:style-name="T2">22</text:span></text:span><text:span text:style-name="CharStyle13"><text:tab/>Ibidem,</text:span><text:span text:style-name="CharStyle12"> s. 810.</text:span></text:p></draw:text-box></draw:frame><draw:frame draw:style-name="fr1" draw:name="41" text:anchor-type="paragraph" svg:x="0.855cm" svg:y="19.708cm" svg:width="13.132cm" svg:height="0.236cm" draw:z-index="49"><draw:text-box><text:list xml:id="list612193011" text:style-name="L3"><text:list-item><text:p text:style-name="P86"><text:span text:style-name="CharStyle13"><text:tab/>Ibidem.</text:span></text:p></text:list-item></text:list></draw:text-box></draw:frame><draw:frame draw:style-name="fr1" draw:name="42" text:anchor-type="paragraph" svg:x="0.855cm" svg:y="20.098cm" svg:width="13.132cm" svg:height="0.78cm" draw:z-index="50"><draw:text-box><text:p text:style-name="P45"><text:span text:style-name="CharStyle12"><text:span text:style-name="T2">24</text:span></text:span><text:span text:style-name="CharStyle12"> </text:span><text:span text:style-name="CharStyle12"><text:span text:style-name="T6">„Once the </text:span></text:span><text:span text:style-name="CharStyle13">opponens</text:span><text:span text:style-name="CharStyle12"> </text:span><text:span text:style-name="CharStyle12"><text:span text:style-name="T6">has formulated </text:span></text:span><text:span text:style-name="CharStyle12">his argument, </text:span><text:span text:style-name="CharStyle12"><text:span text:style-name="T6">the </text:span></text:span><text:span text:style-name="CharStyle13">respondens</text:span><text:span text:style-name="CharStyle12"> </text:span><text:span text:style-name="CharStyle12"><text:span text:style-name="T6">should repeat („two or three times”, [August Hunnaeus, </text:span></text:span><text:span text:style-name="CharStyle13"><text:span text:style-name="T6">Erotema de disputatione,</text:span></text:span><text:span text:style-name="CharStyle12"><text:span text:style-name="T6"> p. 87-116 of </text:span></text:span><text:span text:style-name="CharStyle13"><text:span text:style-name="T6">Prodidagmata de dialecticis,</text:span></text:span><text:span text:style-name="CharStyle12"><text:span text:style-name="T6"> Antwerp</text:span></text:span></text:p></draw:text-box></draw:frame></text:p>
      </text:section>
      <text:section text:style-name="Sect1" text:name="Section7">
        <text:p text:style-name="P78"><draw:line text:anchor-type="paragraph" draw:z-index="51" draw:style-name="gr2" draw:text-style-name="P91" svg:x1="0.901cm" svg:y1="15.856cm" svg:x2="3.441cm" svg:y2="15.856cm"><text:p/></draw:line></text:p>
        <text:p text:style-name="P2"><draw:frame draw:style-name="fr1" draw:name="43" text:anchor-type="paragraph" svg:x="0.868cm" svg:y="0.032cm" draw:z-index="52"><draw:text-box fo:min-height="0.457cm" fo:min-width="0.61cm"><text:p text:style-name="P7"><text:span text:style-name="CharStyle20">456</text:span></text:p></draw:text-box></draw:frame><draw:frame draw:style-name="fr1" draw:name="44" text:anchor-type="paragraph" svg:x="5.262cm" svg:y="0.049cm" draw:z-index="53"><draw:text-box fo:min-height="0.517cm" fo:min-width="4.336cm"><text:p text:style-name="P7"><text:span text:style-name="CharStyle21"><text:span text:style-name="T1">Magdalena </text:span></text:span><text:span text:style-name="CharStyle21">Ryszka-Kurczab</text:span></text:p></draw:text-box></draw:frame><draw:frame draw:style-name="fr1" draw:name="45" text:anchor-type="paragraph" svg:x="0.834cm" svg:y="1.014cm" svg:width="13.148cm" svg:height="13.825cm" draw:z-index="54"><draw:text-box><text:p text:style-name="P5"><text:span text:style-name="CharStyle5">wana przez Ks. Kanonika zasada, by „dla lepszej pamięci, każdej assercyjej krótko powiedzianej, liczbę argumentów albo dowodów zarazem mianując”.</text:span></text:p><text:p text:style-name="P17"><text:span text:style-name="CharStyle5">Jakkolwiek Angelelli metodę argumentu omawia głównie w oparciu na źródłach późniejszych niż szesnastowieczne</text:span><text:span text:style-name="CharStyle5"><text:span text:style-name="T2">25</text:span></text:span><text:span text:style-name="CharStyle5">, wydaje się ona adekwatna również dla techniki zastosowanej podczas śmigielskiej dysputy w 1581 roku. Kontrowersja między Powo- dowskim i Krotowicjuszem wyraźnie wpisuje się w tradycję dysputy scholastycznej. Z opisu Szamotulskiego widać, że rozmówcy rozdzielili między siebie role obrońcy tezy </text:span><text:span text:style-name="CharStyle10">(defendens)</text:span><text:span text:style-name="CharStyle5"> i atakującego ją </text:span><text:span text:style-name="CharStyle10">(opponens, oppugnans).</text:span><text:span text:style-name="CharStyle5"> I choć mniej rygorystycznie niż w przypadku ścisłej </text:span><text:span text:style-name="CharStyle10">ars disputatoria, defendens</text:span><text:span text:style-name="CharStyle5"> (czyli Ks. Kanonik) nie ogranicza się jedynie do odpierania ataków, formułując również pozytywne argumenty, to wciąż największa trudność, przed jaką staje współczesny odbiorca, wiąże się właśnie z zasa­dami rządzącymi dialektycznym starciem. Zasady - dodajmy - mało dzisiaj czytelne, które obowiązywały obu dyskutantów, w konsekwencji decydowały o przebiegu kon­frontacji. Jak sadzę, to właśnie owe reguły „dialektycznej gry” wyznaczyły miejscami zaskakujące posunięcia adwersarzy, zmuszały ich niejednokrotnie do podejmowania pozornie drugorzędnych kwestii czy formułowania nieoczywistych argumentów, sło­wem, w istotnej mierze ograniczyły swobodę i spontaniczność ruchów, której słusz­nie moglibyśmy oczekiwać od faktycznego i zapewne emocjonującego starcia.</text:span></text:p><text:p text:style-name="P17"><text:span text:style-name="CharStyle5">Ze względu na charakter artykułu zmuszona jestem zawęzić analizę do początko­wych kwestii, mam jednak nadzieję, iż w dalszym ciągu pozwoli to na zobrazowanie dysputacyjnej metody, o której była mowa powyżej. Podkreślam, iż nie chodzi tu o rekonstrukcję dogmatycznego systemu wyznaniowego adwersarzy, ale o sam for­malny wymiar interakcji, jaką podjęli.</text:span></text:p><text:p text:style-name="P17"><text:span text:style-name="CharStyle5">Po wstępnym zamieszaniu i niezdecydowaniu dysputatorów, wynikającym z bra­ku jasnego ustalenia, kto „zadaje tezę”, a kto ją atakuje, Powodowski przyjmuje na sie­bie rolę </text:span><text:span text:style-name="CharStyle10">defendens:</text:span><text:span text:style-name="CharStyle5"> formułuje dowód w oparciu na Piśmie. W związku z tym, iż pod­czas wcześniejszej dysputy poznańskiej między jezuitami i Krotowicjuszem najwięcej kontrowersji powstało „nad onym miejscem, gdzie Paweł św. świadczy na początku</text:span></text:p></draw:text-box></draw:frame><draw:frame draw:style-name="fr1" draw:name="46" text:anchor-type="paragraph" svg:x="0.841cm" svg:y="15.958cm" svg:width="13.132cm" svg:height="1.542cm" draw:z-index="55"><draw:text-box><text:p text:style-name="P9"><text:span text:style-name="CharStyle12">1583]) </text:span><text:span text:style-name="CharStyle12"><text:span text:style-name="T6">the </text:span></text:span><text:span text:style-name="CharStyle12">argument, </text:span><text:span text:style-name="CharStyle12"><text:span text:style-name="T6">word by word. </text:span></text:span><text:span text:style-name="CharStyle12">We </text:span><text:span text:style-name="CharStyle12"><text:span text:style-name="T6">must appreciate the formalistic motivation of this rule: the well-formed formulas of our </text:span></text:span><text:span text:style-name="CharStyle13"><text:span text:style-name="T6">disputatores</text:span></text:span><text:span text:style-name="CharStyle12"><text:span text:style-name="T6"> were not clear strings from symbolic logic; they were long and tricky sentences from ordinary language. There had to be some way of making sure that the </text:span></text:span><text:span text:style-name="CharStyle13"><text:span text:style-name="T6">same </text:span></text:span><text:span text:style-name="CharStyle12"><text:span text:style-name="T6">sentence was preserved in going from one partner to the other” </text:span></text:span><text:span text:style-name="CharStyle13"><text:span text:style-name="T6">(ibidem,</text:span></text:span><text:span text:style-name="CharStyle12"><text:span text:style-name="T6"> s. 808).</text:span></text:span></text:p></draw:text-box></draw:frame><draw:frame draw:style-name="fr1" draw:name="47" text:anchor-type="paragraph" svg:x="0.841cm" svg:y="17.575cm" svg:width="13.132cm" svg:height="3.099cm" draw:z-index="56"><draw:text-box><text:p text:style-name="P21"><text:span text:style-name="CharStyle12"><text:span text:style-name="T3">25</text:span></text:span><text:span text:style-name="CharStyle12"><text:span text:style-name="T6"> F. Toledo, </text:span></text:span><text:span text:style-name="CharStyle13"><text:span text:style-name="T6">Introductio in dialecticam Aristotelis,</text:span></text:span><text:span text:style-name="CharStyle12"><text:span text:style-name="T6"> Venezia 1602; J. Reneccius, </text:span></text:span><text:span text:style-name="CharStyle13"><text:span text:style-name="T6">Artificium disputandi,</text:span></text:span><text:span text:style-name="CharStyle12"><text:span text:style-name="T6"> Gera 1618; A. C a 1 o v </text:span></text:span><text:span text:style-name="CharStyle12">i </text:span><text:span text:style-name="CharStyle12"><text:span text:style-name="T6">u s, </text:span></text:span><text:span text:style-name="CharStyle13"><text:span text:style-name="T6">Tractatus novas de Methodo Docendi et Disputandi,</text:span></text:span><text:span text:style-name="CharStyle12"><text:span text:style-name="T6"> Rostock 1637; C. Horneisus, De </text:span></text:span><text:span text:style-name="CharStyle13"><text:span text:style-name="T6">processu disputandi,</text:span></text:span><text:span text:style-name="CharStyle12"><text:span text:style-name="T6"> Frankfurt 1633; F. Dedekind, </text:span></text:span><text:span text:style-name="CharStyle13"><text:span text:style-name="T6">Artificium dispu­tandi contractum,</text:span></text:span><text:span text:style-name="CharStyle12"><text:span text:style-name="T6"> Greifswald 1675; P. J </text:span></text:span><text:span text:style-name="CharStyle12">o </text:span><text:span text:style-name="CharStyle12"><text:span text:style-name="T6">f f r e, </text:span></text:span><text:span text:style-name="CharStyle13"><text:span text:style-name="T6">Ars syllogistica demonstrata,</text:span></text:span><text:span text:style-name="CharStyle12"><text:span text:style-name="T6"> Tarbes 1712; J. A. Jacobi, </text:span></text:span><text:span text:style-name="CharStyle13"><text:span text:style-name="T6">De obligatione probandi,</text:span></text:span><text:span text:style-name="CharStyle12"><text:span text:style-name="T6"> Leipzig 1716; </text:span></text:span><text:span text:style-name="CharStyle12"><text:span text:style-name="T5">D. Quadros, </text:span></text:span><text:span text:style-name="CharStyle13"><text:span text:style-name="T6">Palaestra Scholastica,</text:span></text:span><text:span text:style-name="CharStyle12"><text:span text:style-name="T6"> Madrid 1722; </text:span></text:span><text:span text:style-name="CharStyle12">jakkolwiek wspomina też kilka wcześniejszych traktatów: F. S t a p u 1 e n s i s, </text:span><text:span text:style-name="CharStyle13">In terminorum recognitionem intro­ductio,</text:span><text:span text:style-name="CharStyle12"> Paris 1504; N. </text:span><text:span text:style-name="CharStyle12"><text:span text:style-name="T5">D </text:span></text:span><text:span text:style-name="CharStyle12">o r b e 11 u s, </text:span><text:span text:style-name="CharStyle13"><text:span text:style-name="T6">Summulae Philosophiae </text:span></text:span><text:span text:style-name="CharStyle13">Rationalis,</text:span><text:span text:style-name="CharStyle12"> </text:span><text:span text:style-name="CharStyle12"><text:span text:style-name="T6">Basel </text:span></text:span><text:span text:style-name="CharStyle12">1503; A. Hunnaeus, </text:span><text:span text:style-name="CharStyle13">Prodidagmata </text:span><text:span text:style-name="CharStyle13"><text:span text:style-name="T6">de </text:span></text:span><text:span text:style-name="CharStyle13">dialecticis,</text:span><text:span text:style-name="CharStyle12"> </text:span><text:span text:style-name="CharStyle12"><text:span text:style-name="T6">Antwerp </text:span></text:span><text:span text:style-name="CharStyle12">1583.</text:span></text:p></draw:text-box></draw:frame></text:p>
      </text:section>
      <text:section text:style-name="Sect1" text:name="Section8">
        <text:p text:style-name="P79"><draw:line text:anchor-type="paragraph" draw:z-index="57" draw:style-name="gr1" draw:text-style-name="P91" svg:x1="2.048cm" svg:y1="0.667cm" svg:x2="12.836cm" svg:y2="0.667cm"><text:p/></draw:line><draw:line text:anchor-type="paragraph" draw:z-index="58" draw:style-name="gr1" draw:text-style-name="P91" svg:x1="0.898cm" svg:y1="15.856cm" svg:x2="3.429cm" svg:y2="15.856cm"><text:p/></draw:line></text:p>
        <text:p text:style-name="P2"><draw:frame draw:style-name="fr1" draw:name="48" text:anchor-type="paragraph" svg:x="2.379cm" svg:y="0.041cm" draw:z-index="59"><draw:text-box fo:min-height="0.526cm" fo:min-width="10.051cm"><text:p text:style-name="P7"><text:span text:style-name="CharStyle21">Kilka uwago</text:span><text:span text:style-name="CharStyle19"> Dysputacyjej księdza Hieronima Powodowskiego...</text:span></text:p></draw:text-box></draw:frame><draw:frame draw:style-name="fr1" draw:name="49" text:anchor-type="paragraph" svg:x="13.351cm" svg:y="0.016cm" draw:z-index="60"><draw:text-box fo:min-height="0.457cm" fo:min-width="0.61cm"><text:p text:style-name="P7"><text:span text:style-name="CharStyle20">457</text:span></text:p></draw:text-box></draw:frame><draw:frame draw:style-name="fr1" draw:name="50" text:anchor-type="paragraph" svg:x="0.829cm" svg:y="1.014cm" svg:width="13.157cm" svg:height="13.945cm" draw:z-index="61"><draw:text-box><text:p text:style-name="P11"><text:span text:style-name="CharStyle5">Listu do Galatów, iż Pan Chrystus nie jest tylko człowiekiem, jako go ariani być mie­nią”</text:span><text:span text:style-name="CharStyle5"><text:span text:style-name="T2">26</text:span></text:span><text:span text:style-name="CharStyle5">, Powodowski czyni ów werset punktem wyjścia dla następującego dowodu:</text:span></text:p><text:p text:style-name="P66"><text:span text:style-name="CharStyle6">Słowa Pawła świętego są te: Paweł Apostoł nie od ludzi ani przez człowieka &lt;zoslał posłany&gt;, ale przez Jezusa Chrystusa i Boga Ojca, który go wskrzesił od umarłych. Gdzie oto Apostoł wysławia swe posłanie na urząd apostolski nad insze apostoły, którzy byli po­słani przez Pana Chrystusa, jeszcze w postaci człowieka śmiertelnego i poniżonego. Ale on posłany jest przez Jezusa Chrystusa już od umarłych powstałego i przetoż w człowieczeń­stwie uwielbionym Bogu Ojcu w chwale Boskiej, którą z nim miał przed początkiem świa­ta równego i znaczniej okazałego, dla czego złącza go tu zaraz z Bogiem Ojcem a potem piszę, iż Ewangieliej nie wziął od człowieka ani obyczajem ludzkim, ale przez objawienie Jezusa Chrystusa, którego iż nie człowiekiem, tedy pewnie Bogiem rozumie</text:span><text:span text:style-name="CharStyle6"><text:span text:style-name="T2">27</text:span></text:span><text:span text:style-name="CharStyle6">. Przetoż tą wtórą rażą już ani Boga Ojca przy nim nie wspomina.</text:span><text:span text:style-name="CharStyle6"><text:span text:style-name="T2">2</text:span></text:span><text:span text:style-name="CharStyle6">"</text:span></text:p><text:p text:style-name="P5"><text:span text:style-name="CharStyle5">Argument o kształcie (przypominającym sylogizm</text:span><text:span text:style-name="CharStyle5"><text:span text:style-name="T2">29</text:span></text:span><text:span text:style-name="CharStyle5">):</text:span></text:p><text:p text:style-name="P17"><text:span text:style-name="CharStyle5">Paweł - nie od ludzi ani przez człowieka posłany;</text:span></text:p><text:p text:style-name="P57"><text:span text:style-name="CharStyle5">Paweł posłany przez Jezusa Chrystusa zmartwychwstałego z ustanowienia boskiego, stąd Jezus jest Bogiem,</text:span></text:p><text:p text:style-name="P5"><text:span text:style-name="CharStyle5">oczywiście nie może zostać zaakceptowany przez Ministra. Jednak Krotowicjuszowi, któremu w udziale przypadła rola oponenta, nie wolno tak po prostu nie przyjąć dowodu, ale zgodnie z regułami sztuki musi podać przekonujący powód jego odrzu­cenia. Decyduje się więc zaatakować przesłankę mówiącą, iż „Paweł Apostoł nie od ludzi ani przez człowieka był posłany”, co w konsekwencji umożliwia podważenie dowodu w całości. Co więcej Minister równocześnie wysuwa pod adresem Kanonika zarzut, iż jego dowód naznaczony jest </text:span><text:span text:style-name="CharStyle10">fallacia ex ignorantia elenchi,</text:span><text:span text:style-name="CharStyle5"> a więc błędem polegającym na popadnięciu w sprzeczność w rozumowaniu, a dokładniej na nie- przewidzeniu sprzeczności, która jako konsekwencja miałaby wynikać z tak a nie inaczej sformułowanego argumentu. Trzeba przyznać, że był to zarzut doprawdy istotny, sugerował bowiem słabe logiczne przygotowanie Kanonika.</text:span></text:p></draw:text-box></draw:frame><draw:frame draw:style-name="fr1" draw:name="51" text:anchor-type="paragraph" svg:x="0.838cm" svg:y="15.958cm" svg:width="13.123cm" svg:height="1.49cm" draw:z-index="62"><draw:text-box><text:p text:style-name="P23"><text:span text:style-name="CharStyle12"><text:span text:style-name="T2">26</text:span></text:span><text:span text:style-name="CharStyle12"><text:tab/>Chodzi konkretnie o: „Paweł, apostoł nie z ludzkiego [dokładnie „ani od ludzi ani przez człowie­ka” - M. R.-K.[ ustanowienia czy zlecenia, lecz z ustanowienia Jezusa Chrystusa i Boga Ojca, który go wskrzesił z martwych” (Ga 1,1). (Wszystkie cytaty z Biblii według: </text:span><text:span text:style-name="CharStyle13">Biblia Tysiąclecia,</text:span><text:span text:style-name="CharStyle12"> wyd. 4, Poznań 1989).</text:span></text:p></draw:text-box></draw:frame><draw:frame draw:style-name="fr1" draw:name="52" text:anchor-type="paragraph" svg:x="0.838cm" svg:y="17.567cm" svg:width="13.123cm" svg:height="1.076cm" draw:z-index="63"><draw:text-box><text:p text:style-name="P24"><text:span text:style-name="CharStyle12"><text:span text:style-name="T2">27</text:span></text:span><text:span text:style-name="CharStyle12"><text:tab/>„[...] oświadczam więc wam, bracia, że głoszona przeze mnie Ewangelia nie jest wymysłem ludz­kim. Nic otrzymałem jej bowiem ani nic nauczyłem się od jakiegoś człowieka, lecz objawił mi ją Jezus Chrystus ” (Ga 1,11-13).</text:span></text:p></draw:text-box></draw:frame><draw:frame draw:style-name="fr1" draw:name="53" text:anchor-type="paragraph" svg:x="0.838cm" svg:y="18.727cm" svg:width="13.123cm" svg:height="0.321cm" draw:z-index="64"><draw:text-box><text:p text:style-name="P22"><text:span text:style-name="CharStyle13"><text:span text:style-name="T2">2</text:span></text:span><text:span text:style-name="CharStyle13">" Dysputacyja..., op. cit.,</text:span><text:span text:style-name="CharStyle12"> k. A</text:span><text:span text:style-name="CharStyle12"><text:span text:style-name="T4">B</text:span></text:span><text:span text:style-name="CharStyle12"> r. i v.</text:span></text:p></draw:text-box></draw:frame><draw:frame draw:style-name="fr1" draw:name="54" text:anchor-type="paragraph" svg:x="0.838cm" svg:y="19.108cm" svg:width="13.123cm" svg:height="1.549cm" draw:z-index="65"><draw:text-box><text:p text:style-name="P22"><text:span text:style-name="CharStyle12"><text:span text:style-name="T2">29</text:span></text:span><text:span text:style-name="CharStyle12"> Nie jest to jednak poprawny sylogizm, ani strukturalnie, ani ze względu na użycie we wniosko­waniu wyłącznie nazw jednostkowych. Prawdziwy sylogizm winien podporządkowywać pojęcia mniej ogólne bardziej ogólnym. Serdecznie dziękuję panu doktorowi SlefTenowi Huberowi za zwrócenie mi uwagi na ten problem.</text:span></text:p></draw:text-box></draw:frame></text:p>
      </text:section>
      <text:section text:style-name="Sect1" text:name="Section9">
        <text:p text:style-name="P80"><draw:line text:anchor-type="paragraph" draw:z-index="66" draw:style-name="gr1" draw:text-style-name="P91" svg:x1="0.914cm" svg:y1="18.558cm" svg:x2="3.463cm" svg:y2="18.558cm"><text:p/></draw:line></text:p>
        <text:p text:style-name="P2"><draw:frame draw:style-name="fr1" draw:name="55" text:anchor-type="paragraph" svg:x="0.88cm" svg:y="0.041cm" draw:z-index="67"><draw:text-box fo:min-height="0.457cm" fo:min-width="0.601cm"><text:p text:style-name="P7"><text:span text:style-name="CharStyle20">458</text:span></text:p></draw:text-box></draw:frame><draw:frame draw:style-name="fr1" draw:name="56" text:anchor-type="paragraph" svg:x="5.265cm" svg:y="0.058cm" draw:z-index="68"><draw:text-box fo:min-height="0.508cm" fo:min-width="4.336cm"><text:p text:style-name="P7"><text:span text:style-name="CharStyle21"><text:span text:style-name="T1">Magdalena </text:span></text:span><text:span text:style-name="CharStyle21">Ryszka-Kurczab</text:span></text:p></draw:text-box></draw:frame><draw:frame draw:style-name="fr1" draw:name="57" text:anchor-type="paragraph" svg:x="0.829cm" svg:y="1.023cm" svg:width="13.157cm" svg:height="16.993cm" draw:z-index="69"><draw:text-box><text:p text:style-name="P29"><text:span text:style-name="CharStyle5">W tekście </text:span><text:span text:style-name="CharStyle10">Dysputacyjej</text:span><text:span text:style-name="CharStyle5"> mamy dokładnie:</text:span></text:p><text:p text:style-name="P67"><text:span text:style-name="CharStyle6">Minister powiedział, że to jest </text:span><text:span text:style-name="CharStyle10">fallacia ex ignorantia elenchi.</text:span><text:span text:style-name="CharStyle6"> Bo Paweł św. był posłany od człowieka i nie był posłany od człowieka, ale różnym rozumieniem. Jako gdy rzekę: bormistrz tego miasta sprawiedliwie sądzi i niesprawiedliwie sądzi: oboje może być praw­dą, gdy jednego raz sprawiedliwie, drugiego zaś niesprawiedliwie osądzi.</text:span><text:span text:style-name="CharStyle6"><text:span text:style-name="T2">30</text:span></text:span></text:p><text:p text:style-name="P16"><text:span text:style-name="CharStyle5">Minister daje zatem znać: nie akceptuję dowodu, bo termin w przesłance jest nie­jednoznaczny.</text:span></text:p><text:p text:style-name="P16"><text:span text:style-name="CharStyle5">Ruch należy teraz do Kanonika, który z początku złośliwie przymawia, „iż ad­wersarz logiki używa, której jako filozofiej przed tym uchodził”, a następnie odrzu­ca analogię do burmistrza, mówiąc: „to podobieństwo o bormistrzu własniej jest baśniami niż skutecznym odporem”. Obaj postanowili przecież, że będą przytaczać dowody z Pisma, a nie „baśnie”. Zarzut Ministra nie jest tym samym oczywisty ani tym bardziej prawomocny, póki nie zostanie poparty odpowiednim fragmentem bi­blijnym. Kanonik nakłada w ten sposób na Krotowskiego obowiązek udowodnienia tezy o „posłaniu Pawła od człowieka i równoczesnym nie posłaniu go od człowieka” w oparciu na Piśmie. Daje niejako Ministrowi znać: twój ruch był wbrew regułom, które przyjęliśmy. Równocześnie - co ciekawe - Kanonik sygnalizuje Ministrowi, że droga, jaką ten obrał, wiedzie w ślepy zaułek (tzn. nie prowadzi do obalenia asercji, którą jako </text:span><text:span text:style-name="CharStyle10">defendens</text:span><text:span text:style-name="CharStyle5"> sformułował na wstępie), bo nawet gdyby Minister miał rację i jakoś udało mu się z Pisma dowieść to dwojakie posłanie Pawła (które zgłaszał), nie starczy to wcale do zbicia asercji.</text:span></text:p><text:p text:style-name="P29"><text:span text:style-name="CharStyle5">Kanonik mówi tak:</text:span></text:p><text:p text:style-name="P68"><text:span text:style-name="CharStyle6">A tak chociażby się jeszcze assercyja moja nie zbiła, gdyby się pokazało, iż też Apostoł był od człowieka inszym sposobem posłany niż o którym tu jest rzecz; wszakoż i tego, co powiedział niech dowiedzie, ale Pismem św. jakom ja uczynił, bo podobieństwa, zwłasz­cza świeckie, Pisma świętego nie pokonają.</text:span><text:span text:style-name="CharStyle6"><text:span text:style-name="T2">31</text:span></text:span></text:p><text:p text:style-name="P6"><text:span text:style-name="CharStyle5">Minister najpierw miał się rozgniewać na „przymówkę ze stronej bajek” - co skrzęt­nie odnotowuje Szamotulski - zaraz jednak zabrał się za udowadnianie z Pisma wprowadzonego przez siebie rozróżnienia (odnośnie dwojakiego powołania Pawła). Zobowiązywały go do tego, przypominam, reguły gry i zobowiązywał adwersarz. Przywołuje wersety z Dziejów Apostolskich</text:span><text:span text:style-name="CharStyle5"><text:span text:style-name="T2">32</text:span></text:span><text:span text:style-name="CharStyle5"> po czym triumfalnie oznajmia: „Otóż</text:span></text:p></draw:text-box></draw:frame><draw:frame draw:style-name="fr1" draw:name="58" text:anchor-type="paragraph" svg:x="0.855cm" svg:y="18.634cm" svg:width="13.132cm" svg:height="0.406cm" draw:z-index="70"><draw:text-box><text:p text:style-name="P49"><text:span text:style-name="CharStyle13"><text:span text:style-name="T2">311</text:span></text:span><text:span text:style-name="CharStyle13"> Ibidem,</text:span><text:span text:style-name="CharStyle12"> k. A</text:span><text:span text:style-name="CharStyle12"><text:span text:style-name="T4">H</text:span></text:span><text:span text:style-name="CharStyle12"> v.</text:span></text:p></draw:text-box></draw:frame><draw:frame draw:style-name="fr1" draw:name="59" text:anchor-type="paragraph" svg:x="0.855cm" svg:y="19.099cm" svg:width="13.132cm" svg:height="0.339cm" draw:z-index="71"><draw:text-box><text:p text:style-name="P50"><text:span text:style-name="CharStyle13"><text:span text:style-name="T2">31</text:span></text:span><text:span text:style-name="CharStyle13"><text:tab/>Ibidem,</text:span><text:span text:style-name="CharStyle12"> k. A</text:span><text:span text:style-name="CharStyle12"><text:span text:style-name="T4">8</text:span></text:span><text:span text:style-name="CharStyle12">v. i B, r.</text:span></text:p></draw:text-box></draw:frame><draw:frame draw:style-name="fr1" draw:name="60" text:anchor-type="paragraph" svg:x="0.855cm" svg:y="19.489cm" svg:width="13.132cm" svg:height="1.168cm" draw:z-index="72"><draw:text-box><text:p text:style-name="P51"><text:span text:style-name="CharStyle12"><text:span text:style-name="T2">32</text:span></text:span><text:span text:style-name="CharStyle12"><text:tab/>„W Antiochii, w tamtejszym Kościele, byli prorokami i nauczycielami: Barnaba i Szymon, zwany Niger, Lucjusz Cyrenejczyk i Manaen, który wychowywał się razem z Herodem tetrarchą i Szaweł. Gdy odprawili publiczne nabożeństwo i pościli, rzekł Duch Święty: «wyznaczcie mi już Barnabę i Szawta do</text:span></text:p></draw:text-box></draw:frame></text:p>
      </text:section>
      <text:section text:style-name="Sect1" text:name="Section10">
        <text:p text:style-name="P81"><draw:line text:anchor-type="paragraph" draw:z-index="73" draw:style-name="gr1" draw:text-style-name="P91" svg:x1="2.053cm" svg:y1="0.667cm" svg:x2="12.848cm" svg:y2="0.667cm"><text:p/></draw:line><draw:line text:anchor-type="paragraph" draw:z-index="74" draw:style-name="gr2" draw:text-style-name="P91" svg:x1="0.901cm" svg:y1="19.336cm" svg:x2="3.441cm" svg:y2="19.336cm"><text:p/></draw:line></text:p>
        <text:p text:style-name="P2"><draw:frame draw:style-name="fr1" draw:name="61" text:anchor-type="paragraph" svg:x="2.392cm" svg:y="0.049cm" draw:z-index="75"><draw:text-box fo:min-height="0.517cm" fo:min-width="10.051cm"><text:p text:style-name="P7"><text:span text:style-name="CharStyle21">Kilka uwago</text:span><text:span text:style-name="CharStyle19"> Dysputacyjej księdza Hieronima Powodowskiego...</text:span></text:p></draw:text-box></draw:frame><draw:frame draw:style-name="fr1" draw:name="62" text:anchor-type="paragraph" svg:x="13.356cm" svg:y="0.023cm" draw:z-index="76"><draw:text-box fo:min-height="0.457cm" fo:min-width="0.61cm"><text:p text:style-name="P7"><text:span text:style-name="CharStyle20">459</text:span></text:p></draw:text-box></draw:frame><draw:frame draw:style-name="fr1" draw:name="63" text:anchor-type="paragraph" svg:x="0.834cm" svg:y="1.014cm" svg:width="13.148cm" svg:height="17.357cm" draw:z-index="77"><draw:text-box><text:p text:style-name="P5"><text:span text:style-name="CharStyle5">widzicie, iż Apostoł był od ludzi i przez człowieka posłany (chodzi o posłanie Pawła przez Kościół antiocheński): «przetoż ten dowód Ks. Kanoników nie jest ważny»”.</text:span></text:p><text:p text:style-name="P28"><text:span text:style-name="CharStyle5">Kolej teraz na Powodowskiego, który przejmuje pałeczkę i dokonuje klasycznej </text:span><text:span text:style-name="CharStyle10">retorsio argumenti,</text:span><text:span text:style-name="CharStyle5"> czyli wykorzystuje sprytnie kontrargument adwersarza do popar­cia swej tezy. Bo jeśli nawet - argumentuje Kanonik - przywołany cytat z Dziejów Apostolskich miałby świadczyć o ludzkim powołaniu św. Pawła w Antiochii (a tak nie jest! - zastrzega), to tym wyraźniej okazuje się, że powołanie w Damaszku (od którego rozpoczęła się dysputa) jest boskie. Bo jeśli dwojakie było powołanie Pawła, to i tak wciąż mamy, że na drodze do Damaszku został powołany przez Boga (a po­wołał go tam Chrystus, </text:span><text:span text:style-name="CharStyle10">ergo</text:span><text:span text:style-name="CharStyle5"> Chrystus jest Bogiem):</text:span></text:p><text:p text:style-name="P70"><text:span text:style-name="CharStyle6">Ks. Kanonik odpowiedział. Chociażby też wezwanie Pawła świętego było jedno od Boga, drugie od ludzi (jakoż wnet inaczej pokażę), tedy tu Apostoł, mówiąc o tym we­zwaniu, które było nie od łudzi, ale od Boga, i mianując w ten poczet Pana Chrystusa, jaśnie onego dawa znać być Bogiem. Przeto ta </text:span><text:span text:style-name="CharStyle10">distinctia</text:span><text:span text:style-name="CharStyle6"> nie przeciw nam, ale za nami jest, która jednak nie z Pisma św., ale własnego wymysłu jest wzięta. Bo owo powołanie Pawła św. w Antiochiej nie jest inne niż to, o którym przed tym w Dziejach Apostolskich czyta­my, gdyż św. Paweł czas już niemały sprawował urząd apostolski w Damaszku, w Hieru- zalem i indzie między Żydy. Ale ponieważ Zbór antiocheński był początkiem nawrócenia pogańskiego, przeto w nim Paweł św. przez Ducha św. osobliwie był ogłoszony apostołem poganów i Barnabas jemu na pomoc naznaczony. Przetoż słowa, które przywodzi Mini­ster, nie są onego zboru, ale Ducha św.</text:span><text:span text:style-name="CharStyle6"><text:span text:style-name="T2">33</text:span></text:span></text:p><text:p text:style-name="P17"><text:span text:style-name="CharStyle5">W tym momencie Ksiądz Kanonik zataja niejako prawdziwą intencję Ministra, bo przecież Krotowicjusz wprowadził rozróżnienie odnośnie powołania Pawła „przez człowieka” i „nie przez człowieka” po to tylko, by móc odrzucić początkowy dowód Księdza, konkluzję którego rnusiał zbijać. Jest ona przecież podstawową tezą dysputy. Zgodnię z regułami dysputacyjnej „gry”, aby móc odrzucić dowód, koniecznie trzeba wykazać tkwiący w nim błąd. Minister neguje jedną z przesłanek jako zawierającą błędny termin, a jak wiadomo, błędne przesłanki nie warunkują prawdziwego wnio­sku. Z kolei Powodowski, również respektujący reguły gry, realizuje swą rolę </text:span><text:span text:style-name="CharStyle10">defen- dens</text:span><text:span text:style-name="CharStyle5"> i angażuje sporo energii w obalenie dystynkcji Ministra: dowodzi, że powołanie Pawła w Antiochii i Damaszku nie było różne, lecz takie samo. Robi to, mimo iż wie dobrze, że owo rozróżnienie nie wystarcza do zbicia jego asercji - mówi zresztą o tym głośno. Jest jednak zobligowany rolą obrońcy, który musi na bieżąco ustosunkowy­wać się do zarzutów oponenta, wykazując w nich błędy, jeśli mają zostać oddalone.</text:span></text:p></draw:text-box></draw:frame><draw:frame draw:style-name="fr1" draw:name="64" text:anchor-type="paragraph" svg:x="0.85cm" svg:y="19.429cm" svg:width="13.123cm" svg:height="0.72cm" draw:z-index="78"><draw:text-box><text:p text:style-name="P10"><text:span text:style-name="CharStyle12">dzieła, do którego ich powołałem». Wtedy po poście i modlitwie oraz nałożeniu na nich rąk wyprawili ich” Dz 13,1-3.</text:span></text:p></draw:text-box></draw:frame><draw:frame draw:style-name="fr1" draw:name="65" text:anchor-type="paragraph" svg:x="0.85cm" svg:y="20.285cm" svg:width="13.123cm" svg:height="0.399cm" draw:z-index="79"><draw:text-box><text:p text:style-name="P25"><text:span text:style-name="CharStyle13"><text:span text:style-name="T2">33</text:span></text:span><text:span text:style-name="CharStyle13"><text:tab/>Dysputacyja..., op. cit.,</text:span><text:span text:style-name="CharStyle12"> k. B,, r. i v.</text:span></text:p></draw:text-box></draw:frame></text:p>
      </text:section>
      <text:section text:style-name="Sect1" text:name="Section11">
        <text:p text:style-name="P82"><draw:line text:anchor-type="paragraph" draw:z-index="80" draw:style-name="gr2" draw:text-style-name="P91" svg:x1="0.898cm" svg:y1="17.05cm" svg:x2="3.445cm" svg:y2="17.05cm"><text:p/></draw:line></text:p>
        <text:p text:style-name="P2"><draw:frame draw:style-name="fr1" draw:name="66" text:anchor-type="paragraph" svg:x="0.863cm" svg:y="0.023cm" draw:z-index="81"><draw:text-box fo:min-height="0.457cm" fo:min-width="0.617cm"><text:p text:style-name="P7"><text:span text:style-name="CharStyle20">460</text:span></text:p></draw:text-box></draw:frame><draw:frame draw:style-name="fr1" draw:name="67" text:anchor-type="paragraph" svg:x="5.265cm" svg:y="0.049cm" draw:z-index="82"><draw:text-box fo:min-height="0.517cm" fo:min-width="4.343cm"><text:p text:style-name="P7"><text:span text:style-name="CharStyle21"><text:span text:style-name="T1">Magdalena </text:span></text:span><text:span text:style-name="CharStyle21">Ryszka-Kurczab</text:span></text:p></draw:text-box></draw:frame><draw:frame draw:style-name="fr1" draw:name="68" text:anchor-type="paragraph" svg:x="0.813cm" svg:y="1.023cm" svg:width="13.19cm" svg:height="14.681cm" draw:z-index="83"><draw:text-box><text:p text:style-name="P52"><text:span text:style-name="CharStyle5">Takie postępowanie wyraźnie odwodzi dyskusję od pierwotnej tezy (że Chrystus jest Bogiem; w domyśle: posiadającym preegzystencję). Zwraca to uwagę przy lek­turze, miejscami bowiem trudno zrozumieć, co „dzieje się w tekście” i dlaczego tok dyskusji raz za razem tak bardzo odbiega od głównego wątku. Dlaczego obaj dyspu- tanci wkładają tyle energii, tworząc niekiedy karkołomne dowody, w udowodnienie czy obalenie kwestii niejako pobocznych.</text:span></text:p><text:p text:style-name="P52"><text:span text:style-name="CharStyle5">W dalszym toku dysputy obie strony podejmują jeszcze próby poparcia lub oba­lania tezy o dwojakim powołaniu Pawła, aż orientują się, iż zabrnęli w ślepą uliczkę, bo - „Minister przecie trzymał swoję kontradykcją, której inszymi dowodami nie popierał, tylko tą różnością cudów</text:span><text:span text:style-name="CharStyle5"><text:span text:style-name="T2">34</text:span></text:span><text:span text:style-name="CharStyle5">, która już była rozwiązana”.</text:span></text:p><text:p text:style-name="P55"><text:span text:style-name="CharStyle5">Ksiądz Kanonik triumfalnie zatem obwieszcza, że „ewazja Ministra nie zbiła jego tezy” i - jak podaję redaktor - „nie trawiąc próżną mową czasu, pozostawił to na rozsądku słuchaczów, a dalej tak postąpił”:</text:span></text:p><text:p text:style-name="P69"><text:span text:style-name="CharStyle6">Chociażbych Ministra tym darował - mówi Kanonik - com mu już zbił, iżby ta sprawa w Antiochijej była różnym powołaniem Pawła świętego przez ludzie. Tedy z onego samego powołania w Damaszku jaśnie dowiodę, iż Pan Krystus pokazał się tam być nie człowie­kiem samym, ale Bogiem</text:span><text:span text:style-name="CharStyle6"><text:span text:style-name="T2">35</text:span></text:span><text:span text:style-name="CharStyle6">.</text:span></text:p><text:p text:style-name="P53"><text:span text:style-name="CharStyle5">Powodowski przystępuje do konstrukcji innego dowodu, opartego na asercji, na którą Minister przystał we wcześniejszej fazie dialektycznych zmagań, a mianowicie: że powołanie w Damaszku było cudowne (Dz 9, 1-6).</text:span></text:p><text:p text:style-name="P53"><text:span text:style-name="CharStyle5">Argument, którego tu nie będę w całości przywodzić, ma strukturę entymema- tyczną (skróconego sylogizmu) i można go zrekonstruować następująco:</text:span></text:p><text:p text:style-name="P53"><text:span text:style-name="CharStyle5">Powołanie w Damaszku było cudowne.</text:span></text:p><text:p text:style-name="P53"><text:span text:style-name="CharStyle5">Powołanie w Damaszku było przez Chrystusa.</text:span></text:p><text:p text:style-name="P53"><text:span text:style-name="CharStyle5">Wniosek: Chrystus czyni cuda.</text:span></text:p><text:p text:style-name="P53"><text:span text:style-name="CharStyle5">Tylko Bóg czyni cuda.</text:span></text:p><text:p text:style-name="P53"><text:span text:style-name="CharStyle5">Chrystus czyni cuda.</text:span></text:p><text:p text:style-name="P53"><text:span text:style-name="CharStyle5">Wniosek: Chrystus jest Bogiem.</text:span></text:p></draw:text-box></draw:frame><draw:frame draw:style-name="fr1" draw:name="69" text:anchor-type="paragraph" svg:x="0.847cm" svg:y="17.143cm" svg:width="13.141cm" svg:height="3.082cm" draw:z-index="84"><draw:text-box><text:p text:style-name="P38"><text:span text:style-name="CharStyle12"><text:span text:style-name="T2">34</text:span></text:span><text:span text:style-name="CharStyle12"><text:tab/>W pewnym momencie Minister uzasadnia swoją tezę o różnym powołaniu Pawła twierdzeniem, iż powołanie w Damaszku było cudowne (towarzyszyły mu cuda: głos z nieba, oślepiająca Szawła światłość itp.); w Antiochii zaś dokonało siębcz obecności cudów („Minister stojący przy swej intcncyjcj wywodzi, że to powołanie Pawła św. było dwoje i różne. Bo pierwsze w Damaszku było cudowne, a to zasię w Antiochijej bezcudówjako od zwierzchnego Zboru, a przez sprawę ludzką”). Kanonik w odpowiedzi na tak postawiony problem dążyłdo wykazania, iżobu powołaniom, w Damaszku i w Antiochii, towarzyszyły takie same cuda (w Antiochii za cud można uznać że „Duch św. mianował na taki urząd nowych ludzi w Zborze”), były to więc takie same powołania, a nie różne.</text:span></text:p></draw:text-box></draw:frame><draw:frame draw:style-name="fr1" draw:name="70" text:anchor-type="paragraph" svg:x="0.847cm" svg:y="20.309cm" svg:width="13.141cm" svg:height="0.381cm" draw:z-index="85"><draw:text-box><text:p text:style-name="P39"><text:span text:style-name="CharStyle13"><text:span text:style-name="T2">35</text:span></text:span><text:span text:style-name="CharStyle13"><text:tab/>Dysputacyja..., op. cit.,</text:span><text:span text:style-name="CharStyle12"> k. B</text:span><text:span text:style-name="CharStyle12"><text:span text:style-name="T4">3</text:span></text:span><text:span text:style-name="CharStyle12"> r. i v.</text:span></text:p></draw:text-box></draw:frame></text:p>
      </text:section>
      <text:section text:style-name="Sect1" text:name="Section12">
        <text:p text:style-name="P83"><draw:line text:anchor-type="paragraph" draw:z-index="86" draw:style-name="gr1" draw:text-style-name="P91" svg:x1="2.048cm" svg:y1="0.667cm" svg:x2="12.852cm" svg:y2="0.667cm"><text:p/></draw:line><draw:line text:anchor-type="paragraph" draw:z-index="87" draw:style-name="gr1" draw:text-style-name="P91" svg:x1="0.905cm" svg:y1="19.743cm" svg:x2="3.445cm" svg:y2="19.743cm"><text:p/></draw:line></text:p>
        <text:p text:style-name="P2"><draw:frame draw:style-name="fr1" draw:name="71" text:anchor-type="paragraph" svg:x="2.395cm" svg:y="0.041cm" draw:z-index="88"><draw:text-box fo:min-height="0.526cm" fo:min-width="10.051cm"><text:p text:style-name="P7"><text:span text:style-name="CharStyle21">Kilka uwago</text:span><text:span text:style-name="CharStyle19"> Dysputacyjej księdza Hieronima Powodowskiego...</text:span></text:p></draw:text-box></draw:frame><draw:frame draw:style-name="fr1" draw:name="72" text:anchor-type="paragraph" svg:x="13.369cm" svg:y="0.016cm" draw:z-index="89"><draw:text-box fo:min-height="0.457cm" fo:min-width="0.559cm"><text:p text:style-name="P7"><text:span text:style-name="CharStyle20">461</text:span></text:p></draw:text-box></draw:frame><draw:frame draw:style-name="fr1" draw:name="73" text:anchor-type="paragraph" svg:x="0.813cm" svg:y="1.014cm" svg:width="13.19cm" svg:height="18.254cm" draw:z-index="90"><draw:text-box><text:p text:style-name="P52"><text:span text:style-name="CharStyle5">Jest to o tyle istotny moment, że Minister, do którego należał następny ruch, do­konał ważnej zmiany kwestii. Rzekł mianowicie: „iż Pana Chrystusa nie przy być Bogiem, ale nie z natury, lecz tylko uraczeniem od Boga Ojca: przetoż i tu może się też pozwolić, że się takim Bogiem dał Pawłowi znać, będąc jednak człowiekiem”</text:span><text:span text:style-name="CharStyle5"><text:span text:style-name="T2">36</text:span></text:span><text:span text:style-name="CharStyle5">.</text:span></text:p><text:p text:style-name="P52"><text:span text:style-name="CharStyle5">W tym miejscu po raz pierwszy wyraźnie widać, że obaj dyskutanci tylko pozor­nie operują tymi samymi pojęciami (np. Chrystusa-Boga), za którymi stoi jednak cały, bardzo odmienny dogmatyczny kontekst. Porozumienie czy przekonanie dru­giej strony do swoich poglądów nie wchodzi w ogóle w grę, jest zupełnie niemożli­we i możliwe być nie może. Dysputę prowadzą przedstawiciele dwóch odmiennych wspólnot religijnych o sprzecznych doktrynach. Obydwaj cały czas monologują, mimo że prowadzą równocześnie „walkę na logikę”. To właśnie zasady logiki są chyba jedynymi, co do których zasadniczo nie ma kontrowersji - obaj rozmówcy je akceptu­ją. Tak samo jak zgadzają się na racjonalność wiary, na to, że nie jest z zasadami logiki sprzeczna</text:span><text:span text:style-name="CharStyle5"><text:span text:style-name="T2">37</text:span></text:span><text:span text:style-name="CharStyle5">. Pewnych, właśnie logicznych kontradykcji nie da się jednak uniknąć, jeżeli nie podda się modyfikacjom niektórych terminów albo nie wprowadzi jakie­goś intelektualnego konceptu, ocalającego logiczną asercję przed obaleniem. Ksiądz Kanonik w potrydenckiej rzeczywistości nie może oczywiście przystać na Chrystusa, który „Bogiem jest nie z natury, lecz tylko uraczeniem Ojca”. Dlatego Powodowski w kilku kolejnych krokach przeprowadza dowód z Pisma „że Pan Chrystus nie mógł być Bogiem inakszym tylko przyrodzonym”. Zgodnie z regułami gry, krok po kroku, stara się uzyskać akceptację dla propozycji, które posłużą mu jako przesłanki osta­tecznego argumentu. Jak się zdaje, Minister też dobrze wie, do czego zmierzać będzie Ksiądz, dlatego jest bardzo zapobiegliwy - nie chce zgodzić się na nic, co Ksiądz mógłby wykorzystać później przeciwko niemu, zmuszając go do wyciągnięcia nie­ubłaganych logicznych konsekwencji i przyjęcia tez, których akceptować z przyczyn doktrynalnych nie może. Wprowadza więc nieustannie zastrzeżenia odnośnie ter­minów, sygnalizuje kolejne dystynkcje (podobnie jak to miało miejsce w wypadku dwojakiego powołania Pawła), dyskusja pozornie dryfuje w jakimś trudnym do prze­widzenia kierunku. Ksiądz Kanonik (zapewne nie bez pomocy Redaktora tekstu) wydaje się przy tym lepiej przygotowany, zawsze więcej mówi, więcej miejsc z Pisma przywodzi, co w konsekwencji prowadzi do wrażenia, że lepiej zna Biblię.</text:span></text:p><text:p text:style-name="P52"><text:span text:style-name="CharStyle5">Nie ma tu co prawda miejsca na szczegółowe rekonstrukcje kolejnych wniosko­wań czy opis logicznych technik pojawiających się w </text:span><text:span text:style-name="CharStyle10">Dysputacyjej...,</text:span><text:span text:style-name="CharStyle5"> warto jednak raz jeszcze podkreślić obecność w tekstach szesnastowiecznych polemik religijnych reguł dialektyki, jakimi kierowano się w ówczesnych dysputach oraz zaznaczyć ko­nieczność studiów nad kulturą logiczną tamtego okresu, jeżeli chcielibyśmy lepiej i pełniej zrozumieć te dokumenty.</text:span></text:p></draw:text-box></draw:frame><draw:frame draw:style-name="fr1" draw:name="74" text:anchor-type="paragraph" svg:x="1.346cm" svg:y="19.835cm" svg:width="4.479cm" svg:height="0.415cm" draw:z-index="91"><draw:text-box><text:p text:style-name="P44"><text:span text:style-name="CharStyle13"><text:span text:style-name="T2">36</text:span></text:span><text:span text:style-name="CharStyle13"><text:tab/>Ibidem,</text:span><text:span text:style-name="CharStyle12"> k. B</text:span><text:span text:style-name="CharStyle12"><text:span text:style-name="T4">2</text:span></text:span><text:span text:style-name="CharStyle12"> v.</text:span></text:p></draw:text-box></draw:frame><draw:frame draw:style-name="fr1" draw:name="75" text:anchor-type="paragraph" svg:x="1.346cm" svg:y="20.309cm" svg:width="4.479cm" svg:height="0.347cm" draw:z-index="92"><draw:text-box><text:p text:style-name="P41"><text:span text:style-name="CharStyle12"><text:span text:style-name="T2">37</text:span></text:span><text:span text:style-name="CharStyle12"><text:tab/>Por. S. H u b e r, </text:span><text:span text:style-name="CharStyle13">op. cit.,</text:span><text:span text:style-name="CharStyle12"> s. 53 i n.</text:span></text:p></draw:text-box></draw:frame></text:p>
      </text:section>
      <text:section text:style-name="Sect1" text:name="Section13">
        <text:p text:style-name="P84"/>
        <text:p text:style-name="P2"><draw:frame draw:style-name="fr1" draw:name="76" text:anchor-type="paragraph" svg:x="0.877cm" svg:y="0.032cm" draw:z-index="93"><draw:text-box fo:min-height="0.457cm" fo:min-width="0.61cm"><text:p text:style-name="P7"><text:span text:style-name="CharStyle20">462</text:span></text:p></draw:text-box></draw:frame><draw:frame draw:style-name="fr1" draw:name="77" text:anchor-type="paragraph" svg:x="5.279cm" svg:y="0.058cm" draw:z-index="94"><draw:text-box fo:min-height="0.508cm" fo:min-width="4.336cm"><text:p text:style-name="P7"><text:span text:style-name="CharStyle21"><text:span text:style-name="T1">Magdalena </text:span></text:span><text:span text:style-name="CharStyle21">Ryszka-Kurczab</text:span></text:p></draw:text-box></draw:frame><draw:frame draw:style-name="fr1" draw:name="78" text:anchor-type="paragraph" svg:x="0.834cm" svg:y="1.023cm" svg:width="13.148cm" svg:height="3.997cm" draw:z-index="95"><draw:text-box><text:p text:style-name="P17"><text:span text:style-name="CharStyle5">Tradycja ta wydaje się ponadto relewantna nie tylko dla dialogowych czy pro­zatorskich protokołów z dysput, ale również dla wielu całkiem fikcyjnych tekstów, powstałych zwłaszcza w środowisku jezuickim. Wiedza na temat tradycji dysput scholastycznych, różnorodnych technik przeprowadzania dowodów, z uwzględnie­niem zwłaszcza wnioskowań sylogistycznych, entymematycznych czy retorycznych, jest konieczna przy lekturze bardzo wielu staropolskich polemik religijnych. Sama zresztą praktyka dysputacyjna, jako element kultury XVI i XVII stulecia, warta jest wnikliwych badań.</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2.223cm" fo:margin-bottom="0cm" loext:contextual-spacing="false" fo:text-align="center" style:justify-single-word="false" style:page-number="auto" fo:background-color="transparent"/>
      <style:text-properties style:text-line-through-style="none" style:text-line-through-type="none" style:font-name="Georgia" fo:font-family="Georgia" fo:font-size="11pt" fo:font-style="normal" style:text-underline-style="none" fo:font-weight="normal" style:font-name-asian="Georgia" style:font-family-asian="Georgia" style:font-size-asian="11pt" style:font-style-asian="normal" style:font-weight-asian="normal" style:font-name-complex="Georgia" style:font-family-complex="Georgia"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247cm" loext:contextual-spacing="false" fo:line-height="121%"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loext:contextual-spacing="false" fo:line-height="85%" fo:text-align="center" style:justify-single-word="false" style:page-number="auto" fo:background-color="transparent"/>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247cm" loext:contextual-spacing="false" fo:line-height="120%" fo:text-indent="0.265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Georgia" fo:font-family="Georgia" fo:font-size="11pt" fo:font-style="normal" style:text-underline-style="none" fo:font-weight="normal" style:font-name-asian="Georgia" style:font-family-asian="Georgia" style:font-size-asian="11pt" style:font-style-asian="normal" style:font-weight-asian="normal" style:font-name-complex="Georgia" style:font-family-complex="Georgia"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CharStyle9" style:family="text" style:parent-style-name="CharStyle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0"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1"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4"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5">
      <style:text-properties fo:color="#000000" style:text-position="0% 100%" fo:letter-spacing="normal" fo:language="pl" fo:country="PL" style:language-asian="pl" style:country-asian="PL"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1T11:21:38.578000000</dc:date>
    <meta:editing-duration>PT34S</meta:editing-duration>
    <meta:editing-cycles>1</meta:editing-cycles>
    <meta:document-statistic meta:table-count="0" meta:image-count="0" meta:object-count="0" meta:page-count="14" meta:paragraph-count="135" meta:word-count="5392" meta:character-count="37196" meta:non-whitespace-character-count="31936"/>
    <meta:generator>LibreOffice/6.3.0.4$Windows_x86 LibreOffice_project/057fc023c990d676a43019934386b85b21a9ee99</meta:generator>
  </office:meta>
</office:document-meta>
</file>