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1.878cm" table:align="center" style:writing-mode="lr-tb"/>
    </style:style>
    <style:style style:name="Tabela1.A" style:family="table-column">
      <style:table-column-properties style:column-width="3.104cm"/>
    </style:style>
    <style:style style:name="Tabela1.B" style:family="table-column">
      <style:table-column-properties style:column-width="3.055cm"/>
    </style:style>
    <style:style style:name="Tabela1.C" style:family="table-column">
      <style:table-column-properties style:column-width="2.854cm"/>
    </style:style>
    <style:style style:name="Tabela1.D" style:family="table-column">
      <style:table-column-properties style:column-width="2.865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526cm"/>
    </style:style>
    <style:style style:name="Tabela1.8" style:family="table-row">
      <style:table-row-properties style:row-height="0.542cm"/>
    </style:style>
    <style:style style:name="Tabela1.A8" style:family="table-cell">
      <style:table-cell-properties fo:background-color="#ffffff" fo:padding="0cm" fo:border-left="0.1pt solid #000000" fo:border-right="none" fo:border-top="0.1pt solid #000000" fo:border-bottom="0.1pt solid #000000">
        <style:background-image/>
      </style:table-cell-properties>
    </style:style>
    <style:style style:name="Tabela1.B8" style:family="table-cell">
      <style:table-cell-properties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fo:background-color="#ffffff" fo:padding="0cm" fo:border-left="0.1pt solid #000000" fo:border-right="none" fo:border-top="0.1pt solid #000000" fo:border-bottom="0.1pt solid #000000">
        <style:background-image/>
      </style:table-cell-properties>
    </style:style>
    <style:style style:name="Tabela1.D8" style:family="table-cell">
      <style:table-cell-properties fo:background-color="#ffffff" fo:padding="0cm" fo:border="0.1pt solid #000000">
        <style:background-image/>
      </style:table-cell-properties>
    </style:style>
    <style:style style:name="Tabela2" style:family="table">
      <style:table-properties style:width="11.666cm" table:align="center" style:writing-mode="lr-tb"/>
    </style:style>
    <style:style style:name="Tabela2.A" style:family="table-column">
      <style:table-column-properties style:column-width="2.159cm"/>
    </style:style>
    <style:style style:name="Tabela2.B" style:family="table-column">
      <style:table-column-properties style:column-width="2.092cm"/>
    </style:style>
    <style:style style:name="Tabela2.C" style:family="table-column">
      <style:table-column-properties style:column-width="1.871cm"/>
    </style:style>
    <style:style style:name="Tabela2.D" style:family="table-column">
      <style:table-column-properties style:column-width="1.939cm"/>
    </style:style>
    <style:style style:name="Tabela2.E" style:family="table-column">
      <style:table-column-properties style:column-width="1.887cm"/>
    </style:style>
    <style:style style:name="Tabela2.F" style:family="table-column">
      <style:table-column-properties style:column-width="1.718cm"/>
    </style:style>
    <style:style style:name="Tabela2.1" style:family="table-row">
      <style:table-row-properties style:row-height="0.56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2" style:family="table-row">
      <style:table-row-properties style:row-height="0.517cm"/>
    </style:style>
    <style:style style:name="Tabela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526cm"/>
    </style:style>
    <style:style style:name="Tabela2.8" style:family="table-row">
      <style:table-row-properties style:row-height="0.55cm"/>
    </style:style>
    <style:style style:name="Tabela2.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845cm" table:align="center" style:writing-mode="lr-tb"/>
    </style:style>
    <style:style style:name="Tabela3.A" style:family="table-column">
      <style:table-column-properties style:column-width="0.681cm"/>
    </style:style>
    <style:style style:name="Tabela3.B" style:family="table-column">
      <style:table-column-properties style:column-width="1.531cm"/>
    </style:style>
    <style:style style:name="Tabela3.C" style:family="table-column">
      <style:table-column-properties style:column-width="1.662cm"/>
    </style:style>
    <style:style style:name="Tabela3.D" style:family="table-column">
      <style:table-column-properties style:column-width="1.457cm"/>
    </style:style>
    <style:style style:name="Tabela3.E" style:family="table-column">
      <style:table-column-properties style:column-width="1.399cm"/>
    </style:style>
    <style:style style:name="Tabela3.F" style:family="table-column">
      <style:table-column-properties style:column-width="1.464cm"/>
    </style:style>
    <style:style style:name="Tabela3.G" style:family="table-column">
      <style:table-column-properties style:column-width="1.704cm"/>
    </style:style>
    <style:style style:name="Tabela3.H" style:family="table-column">
      <style:table-column-properties style:column-width="1.947cm"/>
    </style:style>
    <style:style style:name="Tabela3.1" style:family="table-row">
      <style:table-row-properties style:row-height="0.81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none" fo:border-top="0.1pt solid #000000" fo:border-bottom="none">
        <style:background-image/>
      </style:table-cell-properties>
    </style:style>
    <style:style style:name="Tabela3.G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26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7" style:family="table-row">
      <style:table-row-properties style:row-height="0.517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H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55cm"/>
    </style:style>
    <style:style style:name="Tabela3.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H8"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564cm" loext:contextual-spacing="false" fo:line-height="139%"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282cm" loext:contextual-spacing="false" fo:line-height="135%" fo:text-align="justify"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38%" fo:text-align="start" style:justify-single-word="false" fo:text-indent="0.776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34%" fo:text-align="justify" style:justify-single-word="false" fo:text-indent="0.564cm" style:auto-text-indent="false" style:page-number="auto"/>
    </style:style>
    <style:style style:name="P24" style:family="paragraph" style:parent-style-name="Tekst_20_treści_20__28_2_29_"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29" style:family="paragraph" style:parent-style-name="Podpis_20_tabeli" style:master-page-name="">
      <style:paragraph-properties fo:margin-left="0cm" fo:margin-right="0.009cm" fo:margin-top="0cm" fo:margin-bottom="0cm" loext:contextual-spacing="false"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5" style:family="paragraph" style:parent-style-name="Tekst_20_treści_20__28_2_29_" style:master-page-name="">
      <style:paragraph-properties fo:margin-left="0cm" fo:margin-right="0cm" fo:margin-top="0cm" fo:margin-bottom="0.318cm" loext:contextual-spacing="false" fo:text-align="justify" style:justify-single-word="false" fo:text-indent="0.423cm" style:auto-text-indent="false" style:page-number="auto"/>
    </style:style>
    <style:style style:name="P36" style:family="paragraph" style:parent-style-name="Tekst_20_treści" style:master-page-name="">
      <style:paragraph-properties fo:margin-left="0.353cm" fo:margin-right="0cm" fo:margin-top="0cm" fo:margin-bottom="0cm" loext:contextual-spacing="false" fo:text-align="justify" style:justify-single-word="false" fo:text-indent="-0.353cm" style:auto-text-indent="false" style:page-number="auto"/>
    </style:style>
    <style:style style:name="P37" style:family="paragraph" style:parent-style-name="Tekst_20_treści" style:master-page-name="">
      <style:paragraph-properties fo:margin-left="0.353cm" fo:margin-right="0cm" fo:margin-top="0cm" fo:margin-bottom="0cm" loext:contextual-spacing="false" fo:text-align="justify" style:justify-single-word="false" fo:text-indent="0.071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tandard" style:master-page-name="PageStyle2">
      <style:paragraph-properties fo:line-height="0.002cm" style:page-number="auto"/>
    </style:style>
    <style:style style:name="P42"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4"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5" style:family="paragraph" style:parent-style-name="Nagłówek_20__23_3"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46"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28cm"/>
        </style:tab-stops>
      </style:paragraph-properties>
    </style:style>
    <style:style style:name="P47"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55cm"/>
        </style:tab-stops>
      </style:paragraph-properties>
    </style:style>
    <style:style style:name="P48"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49"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8cm"/>
        </style:tab-stops>
      </style:paragraph-properties>
    </style:style>
    <style:style style:name="P50" style:family="paragraph" style:parent-style-name="Tekst_20_treści" style:master-page-name="">
      <style:paragraph-properties fo:margin-left="0cm" fo:margin-right="0cm" fo:margin-top="0cm" fo:margin-bottom="0.212cm" loext:contextual-spacing="false" fo:line-height="139%" fo:text-align="start" style:justify-single-word="false" fo:text-indent="0cm" style:auto-text-indent="false" style:page-number="auto"/>
      <style:text-properties officeooo:paragraph-rsid="0011305d"/>
    </style:style>
    <style:style style:name="P51"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text-properties officeooo:paragraph-rsid="0011305d"/>
    </style:style>
    <style:style style:name="P52" style:family="paragraph" style:parent-style-name="Tekst_20_treści">
      <style:paragraph-properties fo:margin-left="0cm" fo:margin-right="0cm" fo:margin-top="0cm" fo:margin-bottom="0cm" loext:contextual-spacing="false" fo:line-height="139%" fo:text-align="start" style:justify-single-word="false" fo:text-indent="0cm" style:auto-text-indent="false"/>
      <style:text-properties officeooo:paragraph-rsid="0011305d"/>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en" fo:country="US" officeooo:rsid="0011305d" style:language-asian="en" style:country-asian="US" style:language-complex="en" style:country-complex="US"/>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
        <text:p text:style-name="P3"><draw:frame draw:style-name="fr1" draw:name="Ramka1" text:anchor-type="paragraph" svg:x="1.418cm" svg:y="2.618cm" svg:width="3.184cm" svg:height="1.203cm" draw:z-index="0"><draw:text-box><text:p text:style-name="P4"><text:span text:style-name="CharStyle6">Barbara GROSZEK</text:span></text:p><text:p text:style-name="P4"><text:span text:style-name="CharStyle6">Tomasz GAWLIKOWSKI Beata SZKOLNICKA</text:span></text:p></draw:text-box></draw:frame><draw:frame draw:style-name="fr1" draw:name="1" text:anchor-type="paragraph" svg:x="4.602cm" svg:y="2.635cm" svg:width="15.004cm" svg:height="1.896cm" draw:z-index="1"><draw:text-box><text:h text:style-name="P42" text:outline-level="1"><text:bookmark-start text:name="bookmark1"/><text:bookmark-start text:name="bookmark0"/><text:span text:style-name="CharStyle8">Samozatrucie Datura </text:span><text:span text:style-name="CharStyle8"><text:span text:style-name="T4">stramonium*</text:span></text:span><text:bookmark-end text:name="bookmark1"/><text:bookmark-end text:name="bookmark0"/></text:h><text:h text:style-name="P43" text:outline-level="2"><text:bookmark-start text:name="bookmark3"/><text:bookmark-start text:name="bookmark2"/><text:span text:style-name="CharStyle10">Self-poisoning with </text:span><text:span text:style-name="CharStyle10"><text:span text:style-name="T6">Datura </text:span></text:span><text:span text:style-name="CharStyle10">stramonium</text:span><text:bookmark-end text:name="bookmark3"/><text:bookmark-end text:name="bookmark2"/></text:h></draw:text-box></draw:frame><draw:frame draw:style-name="fr1" draw:name="2" text:anchor-type="paragraph" svg:x="1.411cm" svg:y="4.879cm" svg:width="5.749cm" svg:height="5.292cm" draw:z-index="2"><draw:text-box><text:p text:style-name="P4"><text:span text:style-name="CharStyle6">Klinika Toksykologii KMPiChŚ</text:span></text:p><text:p text:style-name="P4"><text:span text:style-name="CharStyle6">Collegium Medicum</text:span></text:p><text:p text:style-name="P4"><text:span text:style-name="CharStyle6">Uniwersytetu Jagiellońskiego w Krakowie</text:span></text:p><text:p text:style-name="P15"><text:span text:style-name="CharStyle6">Kierownik: </text:span><text:span text:style-name="CharStyle6"><text:span text:style-name="T4">Prof, </text:span></text:span><text:span text:style-name="CharStyle6">dr habil. n. med. </text:span><text:span text:style-name="CharStyle11">Janusz Pach</text:span></text:p><text:p text:style-name="P4"><text:span text:style-name="CharStyle12"><text:span text:style-name="T6">Dodatkowe słowa kluczowe:</text:span></text:span></text:p><text:p text:style-name="P50"><text:span text:style-name="CharStyle6">rośliny trujące alkaloidy tropanowe zespół antycholinergiczny</text:span></text:p><text:p text:style-name="P4"><text:span text:style-name="CharStyle12">Additional key words:</text:span></text:p><text:p text:style-name="P4"><text:span text:style-name="CharStyle6"><text:span text:style-name="T5">p</text:span></text:span><text:span text:style-name="CharStyle6"><text:span text:style-name="T4">oisonous plants</text:span></text:span></text:p><text:p text:style-name="P51"><text:span text:style-name="CharStyle6"><text:span text:style-name="T4">tropane alkaloids </text:span></text:span></text:p><text:p text:style-name="P52"><text:span text:style-name="CharStyle6"><text:span text:style-name="T4">antycholinergic syndrome</text:span></text:span></text:p></draw:text-box></draw:frame><draw:frame draw:style-name="fr1" draw:name="3" text:anchor-type="paragraph" svg:x="1.411cm" svg:y="11.329cm" svg:width="5.749cm" svg:height="1.177cm" draw:z-index="3"><draw:text-box><text:p text:style-name="P5"><text:span text:style-name="CharStyle6"><text:span text:style-name="T4">Braca </text:span></text:span><text:span text:style-name="CharStyle11">była prezentowana</text:span></text:p><text:p text:style-name="P5"><text:span text:style-name="CharStyle11"><text:span text:style-name="T2">na</text:span></text:span><text:span text:style-name="CharStyle11"><text:span text:style-name="T4">XX </text:span></text:span><text:span text:style-name="CharStyle11">Kongresie </text:span><text:span text:style-name="CharStyle11"><text:span text:style-name="T4">EAPCCT </text:span></text:span><text:span text:style-name="CharStyle11">w Amsterdamie, </text:span><text:span text:style-name="CharStyle11"><text:span text:style-name="T2">2</text:span></text:span><text:span text:style-name="CharStyle11"><text:span text:style-name="T4">-5. 05. 2000</text:span></text:span></text:p></draw:text-box></draw:frame><draw:frame draw:style-name="fr1" draw:name="4" text:anchor-type="paragraph" svg:x="7.541cm" svg:y="4.971cm" svg:width="5.817cm" svg:height="12.31cm" draw:z-index="4"><draw:text-box><text:p text:style-name="P17"><text:span text:style-name="CharStyle15"><text:span text:style-name="T6">W</text:span></text:span><text:span text:style-name="CharStyle14"> czasie ostatnich 5 lat w Klinice Toksykologii w Krakowie leczono tyl­ko pojedyncze przypadki zatruć rośli­nami zawierającymi substancje psy­choaktywne, szczególnie bieluniem dziędzierzawa (Datura stramonium). W jesieni 1999 roku wciągu jednego mie­siąca hospitalizowano 7 pacjentów, mężczyzn w wieku od 14 do 27 lat (średnia 18 lat), zatrutych doustnie Datura stramonium. W chwili przyjęcia obserwowano u wszystkich pacjentów ośrodkowe i obwodowe objawy anty- cholinergiczne. Czterech pacjentów spożyło nasiona, trzech żuło nasiona i liście rośliny. W 1 przypadku zatrucie było próbą samobójczą, pozostałych 6 pacjentów przyjęło roślinę w celu odu­rzenia się; tylko jeden z nich wcześniej stosował amfetaminę i palił marihuanę, dla pozostałych 5 (w wieku od 14 do 18 lat) były to pierwsze doświadczenie ze stosowaniem substancji psychoak­tywnych. Wszyscy zostali wyleczeni, 5 z nich otrzymywało salicylan fizostyg­miny w dawce od 2 do 6 mg, bez obja­wów ubocznych.</text:span></text:p><text:p text:style-name="P17"><text:span text:style-name="CharStyle14">Stosowanie sezonowe natural­nych, łatwo dostępnych środków psy­choaktywnych może być pierwszym krokiem do uzależnienia od innych subtancji.</text:span></text:p></draw:text-box></draw:frame><draw:frame draw:style-name="fr1" draw:name="5" text:anchor-type="paragraph" svg:x="13.73cm" svg:y="4.971cm" svg:width="5.851cm" svg:height="10.38cm" draw:z-index="5"><draw:text-box><text:p text:style-name="P17"><text:span text:style-name="CharStyle14"><text:span text:style-name="T4">During last </text:span></text:span><text:span text:style-name="CharStyle14">5 </text:span><text:span text:style-name="CharStyle14"><text:span text:style-name="T4">years only single cases of poisoning with plants con­taining psychoactive substances, es­pecially Datura stramonium, were treated in the Department of Clinical Toxicology in </text:span></text:span><text:span text:style-name="CharStyle14">Kraków. </text:span><text:span text:style-name="CharStyle14"><text:span text:style-name="T4">In autumn 1999, during 1 month, 7 patients, aged from 14 to 27 years (mean 18 years) poi­soned with Datura stramonium were treated. On admission in all patients central and peripheral anticholinergic symptoms were stated. Four of them ingested seeds, three of them chewed seeds and leaves. Only one ingested </text:span></text:span><text:span text:style-name="CharStyle15">Datura</text:span><text:span text:style-name="CharStyle14"><text:span text:style-name="T4"> seeds in suicidal attempts.</text:span></text:span></text:p><text:p text:style-name="P17"><text:span text:style-name="CharStyle14"><text:span text:style-name="T4">In the group, only one - 20-years- old - previously abused amphetamine and smoked marihuana. For the re­maining 5 boys (14-18 years-old), it was the first experience with psychoactive substances. All were successfully treated, in 5 patients physostigmine was used, in dose ranged from 2 to 6 mg, with no adverse effects.</text:span></text:span></text:p><text:p text:style-name="P17"><text:span text:style-name="CharStyle14"><text:span text:style-name="T4">Seasonal accessibility of natural psychoactive products may be the first, easy, free step of addiction.</text:span></text:span></text:p></draw:text-box></draw:frame><draw:frame draw:style-name="fr1" draw:name="6" text:anchor-type="paragraph" svg:x="1.385cm" svg:y="25.892cm" svg:width="4.369cm" svg:height="1.542cm" draw:z-index="6"><draw:text-box><text:p text:style-name="P20"><text:span text:style-name="CharStyle6"><text:span text:style-name="T4">do </text:span></text:span><text:span text:style-name="CharStyle6">korespondencji: </text:span><text:span text:style-name="CharStyle6"><text:span text:style-name="T7">K|</text:span></text:span><text:span text:style-name="CharStyle6"><text:span text:style-name="T2">r</text:span></text:span><text:span text:style-name="CharStyle6"><text:span text:style-name="T4"> 'ped. Barbara </text:span></text:span><text:span text:style-name="CharStyle6">Groszek </text:span><text:span text:style-name="CharStyle6"><text:span text:style-name="T4">, </text:span></text:span><text:span text:style-name="CharStyle6"><text:span text:style-name="T2">lr)</text:span></text:span><text:span text:style-name="CharStyle6"><text:span text:style-name="T4">ika </text:span></text:span><text:span text:style-name="CharStyle6">Toksykologii </text:span><text:span text:style-name="CharStyle6"><text:span text:style-name="T4">CM UJ '826 </text:span></text:span><text:span text:style-name="CharStyle6">Kraków, Os. Złota Jesień </text:span><text:span text:style-name="CharStyle6"><text:span text:style-name="T4">1</text:span></text:span></text:p></draw:text-box></draw:frame><draw:frame draw:style-name="fr1" draw:name="7" text:anchor-type="paragraph" svg:x="7.514cm" svg:y="17.849cm" svg:width="5.86cm" svg:height="9.661cm" draw:z-index="7"><draw:text-box><text:h text:style-name="P44" text:outline-level="3"><text:bookmark-start text:name="bookmark5"/><text:bookmark-start text:name="bookmark4"/><text:span text:style-name="CharStyle17">Wstęp</text:span><text:bookmark-end text:name="bookmark5"/><text:bookmark-end text:name="bookmark4"/></text:h><text:p text:style-name="P22"><text:span text:style-name="CharStyle19">Ostre zatrucia roślinami zawierającymi substancje psychoaktywne nie zdarzają się często. W latach 1995-1998, jak wynika z własnych danych, w Klinice Toksykologii CM UJ w Krakowie leczono pojedyncze przypad­ki rozmyślnych zatruć bieluniem dziędzie- rzawą </text:span><text:span text:style-name="CharStyle20">(Datura stramonium)</text:span><text:span text:style-name="CharStyle19"> [18]. Jesienią 1999 roku hospitalizowano 7 pacjentów z powodu ostrego zatrucia bieluniem dziędzie- rzawą [20].</text:span></text:p><text:p text:style-name="P22"><text:span text:style-name="CharStyle19">Bieluń dziędzierzawa </text:span><text:span text:style-name="CharStyle20">(Datura stramo­nium L.),</text:span><text:span text:style-name="CharStyle19"> z rodziny psiankowatych </text:span><text:span text:style-name="CharStyle20">(Solana- ceae)</text:span><text:span text:style-name="CharStyle19"> jest rośliną jednoroczną, osiąga wy­sokość od 30-100 cm, wydziela nieprzyjem­ną woń. Pochodzi z obszarów południowych Morza Czarnego i Kaspijskiego, jest kosmo­politą ciepłej i umiarkowanej strefy klimatycz­nej. Rośnie dziko jako chwast w całym kra­ju, uprawiany jest także w przydomowych ogrodach jako roślina ozdobna z powodu atrakcyjnych rurkowatych (długość do 10 cm) białych lub różowo-fioletowych kwiatów. Kwitnie od czerwca do września, owocuje od sierpnia do pierwszych przymrozków. Owocem jest jajowata, zielona, pokryta drobnymi zielonymi kolcami rozłupka. Doj­</text:span></text:p></draw:text-box></draw:frame><draw:frame draw:style-name="fr1" draw:name="8" text:anchor-type="paragraph" svg:x="13.721cm" svg:y="17.875cm" svg:width="5.884cm" svg:height="9.627cm" draw:z-index="8"><draw:text-box><text:p text:style-name="P8"><text:span text:style-name="CharStyle19">rzała może zawierać do 500 drobnych, 2-3 mm, czarnych lub brązowo-czarnych, ner- kowatych nasion [3,6,17].</text:span></text:p><text:p text:style-name="P22"><text:span text:style-name="CharStyle19">Trujące, halucynogenne właściwości tej rośliny są znane od czasów starożytnych. Wspominana była w „Odyseji” </text:span><text:span text:style-name="CharStyle20">Homera</text:span><text:span text:style-name="CharStyle19"> i w dramatach </text:span><text:span text:style-name="CharStyle20">Szekspira,</text:span><text:span text:style-name="CharStyle19"> używana przez sza­manów [6].</text:span></text:p><text:p text:style-name="P22"><text:span text:style-name="CharStyle19">Do zatruć dochodzi przypadkowo u dzie­ci po spożyciu nasion bielunia, mających słodkawy smak; rzadko zdarzają się zatru­cia przypadkowe u dorosłych po przedaw­kowaniu „tytoniu przeciwastmatycznego" [li­ście bielunia </text:span><text:span text:style-name="CharStyle20">(Folia stramonii)</text:span><text:span text:style-name="CharStyle19"> sąskładnikiem </text:span><text:span text:style-name="CharStyle20">Astmosanu],</text:span><text:span text:style-name="CharStyle19"> Aktualnie do ostrych zatrilć dochodzi u młodych ludzi, którzy poszukują łatwo dostępnych środków halucynogen­nych [1,5,7,8,13,23,26].</text:span></text:p><text:p text:style-name="P22"><text:span text:style-name="CharStyle19">Wszystkie części </text:span><text:span text:style-name="CharStyle20">Datura stramonium</text:span><text:span text:style-name="CharStyle19"> są trujące, a szczególnie liście i nasiona. Opi­sywano zatrucia po wypiciu „herbaty” przy­gotowanej z liści lub łodygi rośliny oraz po spożyciu lub żuciu kwiatów i liści. Jednak najczęściej przyczyną zatruć jest spożycie nasion rośliny. Roślina jest również trująca dla zwierząt, opisywano przypadki zatruć u ludzi po spożyciu miodu, zebranym przez</text:span></text:p></draw:text-box></draw:frame><draw:frame draw:style-name="fr1" draw:name="9" text:anchor-type="paragraph" svg:x="1.376cm" svg:y="27.942cm" draw:z-index="9"><draw:text-box fo:min-height="0.568cm" fo:min-width="4.046cm"><text:p text:style-name="P9"><text:span text:style-name="CharStyle22"><text:span text:style-name="T1">1 rZc</text:span></text:span><text:span text:style-name="CharStyle22">Bli|cł Lcknrski 2000 /57/ 10</text:span></text:p></draw:text-box></draw:frame><draw:frame draw:style-name="fr1" draw:name="10" text:anchor-type="paragraph" svg:x="19.046cm" svg:y="28.178cm" draw:z-index="10"><draw:text-box fo:min-height="0.347cm" fo:min-width="0.499cm"><text:p text:style-name="P9"><text:span text:style-name="CharStyle22">577</text:span></text:p></draw:text-box></draw:frame></text:p>
      </text:section>
      <text:section text:style-name="Sect1" text:name="Section1">
        <text:p text:style-name="P40"/>
        <text:p text:style-name="P3"><draw:frame draw:style-name="fr1" draw:name="11" text:anchor-type="paragraph" svg:x="1.376cm" svg:y="0.893cm" svg:width="5.867cm" svg:height="26.45cm" draw:z-index="11"><draw:text-box><text:p text:style-name="P8"><text:span text:style-name="CharStyle19">pszczoły w okresie kwitnienia bielunia [2,5, 12,14,22,24].</text:span></text:p><text:p text:style-name="P22"><text:span text:style-name="CharStyle19">Wszystkie części rośliny zawierają al­kaloidy tropanowe, głównie atropinę, hioscy- jaminę i skopolaminę. Najwyższe stężenie alkaloidów stwierdzano w nasionach i kwia­tach, odpowiednio 0,61% i 0,58%.</text:span></text:p><text:p text:style-name="P24"><text:span text:style-name="CharStyle19">Obraz kliniczny zatrucia to zespół cha­rakterystycznych objawów cholinolitycznych (antycholinergicznych). Alkaloidy tropanowe są konkurencyjnymi antagonistami acetylo­choliny w receptorach cholinergicznych M na obwodzie i receptorach w OUN, znoszą objawy pobudzenia układu parasympatycz­nego zarówno obowodowo jak i centralnie. Objawy zatrucia to sucha, ciepła, zaczerwie­niona skóra, suche śluzówki, szerokie źre­nice, zniesienie perystaltyki, zatrzymanie moczu, tachykardia, pobudzenie, splątanie, majaczenie, halucynacje, a w ciężkich za­truciach hipertermia, śpiączka, drgawki, za­trzymanie oddechu [2,6,9,15,25].</text:span></text:p><text:p text:style-name="P24"><text:span text:style-name="CharStyle19">Celem prezentowaniej pracy jest przed­stawienie 7 przypadków ostrych zatruć </text:span><text:span text:style-name="CharStyle20">Da­tura stramonium,</text:span><text:span text:style-name="CharStyle19"> leczonych w Klinice Tok­sykologii CM UJ w Krakowie w jesieni 1999 roku i ocena ciężkości zatruć, nasilenia i ilo­ści obwodowych i centralnych objawów an­tycholinergicznych, omówienie okoliczności zatruć oraz prześledzenie przyczyn takiego „epidemicznego" charakteru zatruć.</text:span></text:p><text:h text:style-name="P44" text:outline-level="3"><text:bookmark-start text:name="bookmark7"/><text:bookmark-start text:name="bookmark6"/><text:span text:style-name="CharStyle17">Opis przypadków</text:span><text:bookmark-end text:name="bookmark7"/><text:bookmark-end text:name="bookmark6"/></text:h><text:p text:style-name="P23"><text:span text:style-name="CharStyle6">Wszyscy pacjenci, 7 młodych mężczyzn, w wieku od 14 do 27 lat (średnia 18 lat) zostali skierowani do Kliniki z powodu znacznego pobudzenia psychorucho­wego lub splątania, które było następstwem spożycia lub żucia nasion i liści bielunia dziędzierzawy. Czas od spo­życia nasion (4 przypadki) lub żucia nasion i liści (3 przy­padki) do przyjęcia wynosił u 6 pacjentów 4 do 6 godzin, 1 został przyjęty po 20 godzinach z powodu utrzymują­cych się objawów (tabela I). U wszystkich pacjentów w chwili przyjęcia stwierdzano ośrodkowe i obwodowe ob­jawy cholinolityczne (tabela II i III).</text:span></text:p><text:p text:style-name="P23"><text:span text:style-name="CharStyle6">U sześciu pacjentów przyjętych w krótkim czasie od zatrucia (4-6 godzin) obserwowano splątanie, u nie­których z halucynacjami i lękiem oraz okresowo znacz­ne pobudzenie psychoruchowe. U żadnego nie wystąpi­ły w czasie obserwacji klinicznej drgawki. U pacjenta przy­jętego po 20 godzinach od zatrucia występowały halu­cynacje i silny lęk.</text:span></text:p><text:p text:style-name="P23"><text:span text:style-name="CharStyle6">Wszyscy mieli szerokie, niereagujące na światło źrenice, suchą i zaczerwieniona skórę oraz znaczną su­chość śluzówek. Przyspieszenie akcji serca powyżej 100/ min. stwierdzono u 6 pacjentów, u 1 pacjenta zniesiona była perystaltyka, u 5 wystąpiło zatrzymanie moczu. Tem­peraturę ciała powyżej 37 °C stwierdzono u 4 pacjen- tówm, ale tylko u 1 wynosiła 38 °C.</text:span></text:p><text:p text:style-name="P23"><text:span text:style-name="CharStyle6">Ciężkość zatruć oceniono wg PSS [21 ] jako lekkie i średnie. U 4 pacjentów potwierdzono badaniem toksy­kologicznym moczu, jakościowym, obecność atropiny, u jednego stwierdzono dodatkowo obecność tetrahydro- kannabinoli.</text:span></text:p><text:p text:style-name="P23"><text:span text:style-name="CharStyle6">W postępowaniu terapeutycznym stosowano leki uspokajające, uzupełnianie zaburzeń wodno-elektrolito- wych. U 5 pacjentów, ze względu na znaczne pobudze­nie psychoruchowe, podano dożylnie salicylan fizostyg­miny w dawce od 2 do 6 mg, uzyskując poprawę stanu klinicznego. Nie obserwowano objawów ubocznych tego leczenia. Objawy zatrucia u większości pacjentów ustą­piły po 24-48 godzinach leczenia.</text:span></text:p><text:p text:style-name="P23"><text:span text:style-name="CharStyle6">Nie udało się ustalić ilości spożytych nasion, pa­cjenci podawali zmienne dane - od kilkunastu do 100 nasion.</text:span></text:p><text:p text:style-name="P23"><text:span text:style-name="CharStyle6">Tylko 1 pacjent (27-letni) spożył nasiona bielunia w celach samobójczych. Pozostali spożywali nasiona w celu odurzenia się, doznania niecodziennych wrażeń.</text:span></text:p></draw:text-box></draw:frame><draw:frame draw:style-name="fr1" draw:name="12" text:anchor-type="paragraph" svg:x="7.608cm" svg:y="0.9cm" svg:width="5.766cm" svg:height="1.041cm" draw:z-index="12"><draw:text-box><text:p text:style-name="P10"><text:span text:style-name="CharStyle24">Tabela I</text:span></text:p><text:p text:style-name="P10"><text:span text:style-name="CharStyle24">Sposób narażenia I czas od spożycia do przyjęcia. </text:span><text:span text:style-name="CharStyle25">Route of ingestion and time from ingestion to admission.</text:span></text:p></draw:text-box></draw:frame><draw:frame draw:style-name="fr1" draw:name="13" text:anchor-type="paragraph" svg:x="7.65cm" svg:y="1.942cm" svg:width="11.878cm" draw:z-index="13"><draw:text-box fo:min-height="4.216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1"><text:span text:style-name="CharStyle27">Nr</text:span></text:p></table:table-cell><table:table-cell table:style-name="Tabela1.A1" office:value-type="string"><text:p text:style-name="P11"><text:span text:style-name="CharStyle27">pleć &amp; wiek</text:span></text:p></table:table-cell><table:table-cell table:style-name="Tabela1.A1" office:value-type="string"><text:p text:style-name="P11"><text:span text:style-name="CharStyle27">sposób narażenia</text:span></text:p></table:table-cell><table:table-cell table:style-name="Tabela1.D1" office:value-type="string"><text:p text:style-name="P11"><text:span text:style-name="CharStyle27">czas od spożycia</text:span></text:p></table:table-cell></table:table-row><table:table-row table:style-name="Tabela1.2"><table:table-cell table:style-name="Tabela1.A2" office:value-type="string"><text:p text:style-name="P11"><text:span text:style-name="CharStyle27">1.</text:span></text:p></table:table-cell><table:table-cell table:style-name="Tabela1.A2" office:value-type="string"><text:p text:style-name="P11"><text:span text:style-name="CharStyle27">M/18</text:span></text:p></table:table-cell><table:table-cell table:style-name="Tabela1.A2" office:value-type="string"><text:p text:style-name="P11"><text:span text:style-name="CharStyle27">żucie nasion i liści</text:span></text:p></table:table-cell><table:table-cell table:style-name="Tabela1.D2" office:value-type="string"><text:p text:style-name="P11"><text:span text:style-name="CharStyle27">6h</text:span></text:p></table:table-cell></table:table-row><table:table-row table:style-name="Tabela1.1"><table:table-cell table:style-name="Tabela1.A2" office:value-type="string"><text:p text:style-name="P11"><text:span text:style-name="CharStyle27">2.</text:span></text:p></table:table-cell><table:table-cell table:style-name="Tabela1.A2" office:value-type="string"><text:p text:style-name="P11"><text:span text:style-name="CharStyle27">M/16</text:span></text:p></table:table-cell><table:table-cell table:style-name="Tabela1.A2" office:value-type="string"><text:p text:style-name="P11"><text:span text:style-name="CharStyle27">żucie nasion i liści</text:span></text:p></table:table-cell><table:table-cell table:style-name="Tabela1.D2" office:value-type="string"><text:p text:style-name="P11"><text:span text:style-name="CharStyle27">6h</text:span></text:p></table:table-cell></table:table-row><table:table-row table:style-name="Tabela1.2"><table:table-cell table:style-name="Tabela1.A2" office:value-type="string"><text:p text:style-name="P11"><text:span text:style-name="CharStyle27">3.</text:span></text:p></table:table-cell><table:table-cell table:style-name="Tabela1.A2" office:value-type="string"><text:p text:style-name="P11"><text:span text:style-name="CharStyle27">M/16</text:span></text:p></table:table-cell><table:table-cell table:style-name="Tabela1.A2" office:value-type="string"><text:p text:style-name="P11"><text:span text:style-name="CharStyle27">żucie nasion i liści</text:span></text:p></table:table-cell><table:table-cell table:style-name="Tabela1.D1" office:value-type="string"><text:p text:style-name="P25"><text:span text:style-name="CharStyle27"><text:span text:style-name="T1">4 h</text:span></text:span><text:span text:style-name="CharStyle27"> —</text:span></text:p></table:table-cell></table:table-row><table:table-row table:style-name="Tabela1.1"><table:table-cell table:style-name="Tabela1.A1" office:value-type="string"><text:p text:style-name="P11"><text:span text:style-name="CharStyle27">4.</text:span></text:p></table:table-cell><table:table-cell table:style-name="Tabela1.A1" office:value-type="string"><text:p text:style-name="P11"><text:span text:style-name="CharStyle27">M/27</text:span></text:p></table:table-cell><table:table-cell table:style-name="Tabela1.A1" office:value-type="string"><text:p text:style-name="P11"><text:span text:style-name="CharStyle27">spożycie nasion (T.S.)</text:span></text:p></table:table-cell><table:table-cell table:style-name="Tabela1.D1" office:value-type="string"><text:p text:style-name="P25"><text:span text:style-name="CharStyle27">4 </text:span><text:span text:style-name="CharStyle27"><text:span text:style-name="T1">h</text:span></text:span><text:span text:style-name="CharStyle27"> </text:span></text:p></table:table-cell></table:table-row><table:table-row table:style-name="Tabela1.2"><table:table-cell table:style-name="Tabela1.A1" office:value-type="string"><text:p text:style-name="P11"><text:span text:style-name="CharStyle27">5.</text:span></text:p></table:table-cell><table:table-cell table:style-name="Tabela1.A1" office:value-type="string"><text:p text:style-name="P11"><text:span text:style-name="CharStyle27">M/16</text:span></text:p></table:table-cell><table:table-cell table:style-name="Tabela1.A1" office:value-type="string"><text:p text:style-name="P11"><text:span text:style-name="CharStyle27">spożycie nasion</text:span></text:p></table:table-cell><table:table-cell table:style-name="Tabela1.D1" office:value-type="string"><text:p text:style-name="P25"><text:span text:style-name="CharStyle27"><text:span text:style-name="T1">5 h</text:span></text:span><text:span text:style-name="CharStyle27"> --</text:span></text:p></table:table-cell></table:table-row><table:table-row table:style-name="Tabela1.7"><table:table-cell table:style-name="Tabela1.A2" office:value-type="string"><text:p text:style-name="P11"><text:span text:style-name="CharStyle27">6.</text:span></text:p></table:table-cell><table:table-cell table:style-name="Tabela1.A2" office:value-type="string"><text:p text:style-name="P11"><text:span text:style-name="CharStyle27">M/20</text:span></text:p></table:table-cell><table:table-cell table:style-name="Tabela1.A1" office:value-type="string"><text:p text:style-name="P11"><text:span text:style-name="CharStyle27">spożycie nasion</text:span></text:p></table:table-cell><table:table-cell table:style-name="Tabela1.D1" office:value-type="string"><text:p text:style-name="P25"><text:span text:style-name="CharStyle27"><text:span text:style-name="T1">4 h</text:span></text:span><text:span text:style-name="CharStyle27"> </text:span></text:p></table:table-cell></table:table-row><table:table-row table:style-name="Tabela1.8"><table:table-cell table:style-name="Tabela1.A8" office:value-type="string"><text:p text:style-name="P11"><text:span text:style-name="CharStyle27">7.</text:span></text:p></table:table-cell><table:table-cell table:style-name="Tabela1.B8" office:value-type="string"><text:p text:style-name="P11"><text:span text:style-name="CharStyle27">M/14</text:span></text:p></table:table-cell><table:table-cell table:style-name="Tabela1.C8" office:value-type="string"><text:p text:style-name="P11"><text:span text:style-name="CharStyle27">spożycie nasion</text:span></text:p></table:table-cell><table:table-cell table:style-name="Tabela1.D8" office:value-type="string"><text:p text:style-name="P11"><text:span text:style-name="CharStyle27">20 h</text:span></text:p></table:table-cell></table:table-row></table:table></draw:text-box></draw:frame><draw:frame draw:style-name="fr1" draw:name="14" text:anchor-type="paragraph" svg:x="7.599cm" svg:y="6.488cm" svg:width="5.824cm" svg:height="1.05cm" draw:z-index="14"><draw:text-box><text:p text:style-name="P6"><text:span text:style-name="CharStyle12"><text:span text:style-name="T6">Tabela II</text:span></text:span></text:p><text:p text:style-name="P6"><text:span text:style-name="CharStyle12"><text:span text:style-name="T6">Centralne objawy antychollnerglczne.</text:span></text:span></text:p><text:p text:style-name="P6"><text:span text:style-name="CharStyle6">Central </text:span><text:span text:style-name="CharStyle6"><text:span text:style-name="T4">anticholinergic symptoms.</text:span></text:span></text:p></draw:text-box></draw:frame><draw:frame draw:style-name="fr1" draw:name="15" text:anchor-type="paragraph" svg:x="7.659cm" svg:y="7.648cm" svg:width="11.666cm" draw:z-index="15"><draw:text-box fo:min-height="4.251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11"><text:span text:style-name="CharStyle27">Nr</text:span></text:p></table:table-cell><table:table-cell table:style-name="Tabela2.A1" office:value-type="string"><text:p text:style-name="P11"><text:span text:style-name="CharStyle27">dezorientacja</text:span></text:p></table:table-cell><table:table-cell table:style-name="Tabela2.A1" office:value-type="string"><text:p text:style-name="P11"><text:span text:style-name="CharStyle27">halucynacje</text:span></text:p></table:table-cell><table:table-cell table:style-name="Tabela2.A1" office:value-type="string"><text:p text:style-name="P11"><text:span text:style-name="CharStyle27">lęk</text:span></text:p></table:table-cell><table:table-cell table:style-name="Tabela2.A1" office:value-type="string"><text:p text:style-name="P11"><text:span text:style-name="CharStyle27">pobudzenie</text:span></text:p></table:table-cell><table:table-cell table:style-name="Tabela2.A1" office:value-type="string"><text:p text:style-name="P18"><text:span text:style-name="CharStyle27">drgawki</text:span></text:p></table:table-cell></table:table-row><table:table-row table:style-name="Tabela2.2"><table:table-cell table:style-name="Tabela2.A1" office:value-type="string"><text:p text:style-name="P11"><text:span text:style-name="CharStyle27">1.</text:span></text:p></table:table-cell><table:table-cell table:style-name="Tabela2.B2" office:value-type="string"><text:p text:style-name="P11"><text:span text:style-name="CharStyle27">+</text:span></text:p></table:table-cell><table:table-cell table:style-name="Tabela2.B2" office:value-type="string"><text:p text:style-name="P11"><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3"><table:table-cell table:style-name="Tabela2.A1" office:value-type="string"><text:p text:style-name="P11"><text:span text:style-name="CharStyle27">2.</text:span></text:p></table:table-cell><table:table-cell table:style-name="Tabela2.B2" office:value-type="string"><text:p text:style-name="P11"><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3"><table:table-cell table:style-name="Tabela2.B2" office:value-type="string"><text:p text:style-name="P11"><text:span text:style-name="CharStyle27">3.</text:span></text:p></table:table-cell><table:table-cell table:style-name="Tabela2.B2" office:value-type="string"><text:p text:style-name="P11"><text:span text:style-name="CharStyle27">+</text:span></text:p></table:table-cell><table:table-cell table:style-name="Tabela2.B2" office:value-type="string"><text:p text:style-name="P11"><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3"><table:table-cell table:style-name="Tabela2.B2" office:value-type="string"><text:p text:style-name="P11"><text:span text:style-name="CharStyle27">4.</text:span></text:p></table:table-cell><table:table-cell table:style-name="Tabela2.B2" office:value-type="string"><text:p text:style-name="P11"><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2"><table:table-cell table:style-name="Tabela2.B2" office:value-type="string"><text:p text:style-name="P11"><text:span text:style-name="CharStyle27">5.</text:span></text:p></table:table-cell><table:table-cell table:style-name="Tabela2.B2" office:value-type="string"><text:p text:style-name="P11"><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3"><table:table-cell table:style-name="Tabela2.A1" office:value-type="string"><text:p text:style-name="P11"><text:span text:style-name="CharStyle27">6.</text:span></text:p></table:table-cell><table:table-cell table:style-name="Tabela2.B2" office:value-type="string"><text:p text:style-name="P11"><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6"><text:span text:style-name="CharStyle27">-</text:span></text:p></table:table-cell><table:table-cell table:style-name="Tabela2.B2" office:value-type="string"><text:p text:style-name="P28"><text:span text:style-name="CharStyle27">+</text:span></text:p></table:table-cell><table:table-cell table:style-name="Tabela2.B2" office:value-type="string"><text:p text:style-name="P27"><text:span text:style-name="CharStyle27">-</text:span></text:p></table:table-cell></table:table-row><table:table-row table:style-name="Tabela2.8"><table:table-cell table:style-name="Tabela2.A8" office:value-type="string"><text:p text:style-name="P11"><text:span text:style-name="CharStyle27">7.</text:span></text:p></table:table-cell><table:table-cell table:style-name="Tabela2.A8" office:value-type="string"><text:p text:style-name="P11"><text:span text:style-name="CharStyle27">-</text:span></text:p></table:table-cell><table:table-cell table:style-name="Tabela2.A8" office:value-type="string"><text:p text:style-name="P11"><text:span text:style-name="CharStyle27">+</text:span></text:p></table:table-cell><table:table-cell table:style-name="Tabela2.A8" office:value-type="string"><text:p text:style-name="P26"><text:span text:style-name="CharStyle27">+</text:span></text:p></table:table-cell><table:table-cell table:style-name="Tabela2.A8" office:value-type="string"><text:p text:style-name="P28"><text:span text:style-name="CharStyle27">-</text:span></text:p></table:table-cell><table:table-cell table:style-name="Tabela2.A8" office:value-type="string"><text:p text:style-name="P27"><text:span text:style-name="CharStyle27">-</text:span></text:p></table:table-cell></table:table-row></table:table></draw:text-box></draw:frame><draw:frame draw:style-name="fr1" draw:name="16" text:anchor-type="paragraph" svg:x="7.625cm" svg:y="11.991cm" svg:width="3.979cm" svg:height="1.109cm" draw:z-index="16"><draw:text-box><text:p text:style-name="P29"><text:span text:style-name="CharStyle24">Tabela III</text:span></text:p><text:p text:style-name="P29"><text:span text:style-name="CharStyle24">Obwodowe objawy chollnerglczne.<text:line-break/></text:span><text:span text:style-name="CharStyle25"><text:span text:style-name="T4">Peripheral anticholinergic symptoms.</text:span></text:span></text:p></draw:text-box></draw:frame><draw:frame draw:style-name="fr1" draw:name="17" text:anchor-type="paragraph" svg:x="7.676cm" svg:y="13.007cm" svg:width="11.845cm" draw:z-index="17"><draw:text-box fo:min-height="4.505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row table:style-name="Tabela3.1"><table:table-cell table:style-name="Tabela3.A1" office:value-type="string"><text:p text:style-name="P11"><text:span text:style-name="CharStyle27">Nr</text:span></text:p></table:table-cell><table:table-cell table:style-name="Tabela3.B1" office:value-type="string"><text:p text:style-name="P11"><text:span text:style-name="CharStyle27">tachykardia</text:span></text:p></table:table-cell><table:table-cell table:style-name="Tabela3.C1" office:value-type="string"><text:p text:style-name="P12"><text:span text:style-name="CharStyle27">szerokie źrenice</text:span></text:p></table:table-cell><table:table-cell table:style-name="Tabela3.D1" office:value-type="string"><text:p text:style-name="P11"><text:span text:style-name="CharStyle27">sucha skóra</text:span></text:p></table:table-cell><table:table-cell table:style-name="Tabela3.E1" office:value-type="string"><text:p text:style-name="P12"><text:span text:style-name="CharStyle27">suche śluzówki</text:span></text:p></table:table-cell><table:table-cell table:style-name="Tabela3.F1" office:value-type="string"><text:p text:style-name="P13"><text:span text:style-name="CharStyle27">temp. [°C]</text:span></text:p></table:table-cell><table:table-cell table:style-name="Tabela3.G1" office:value-type="string"><text:p text:style-name="P12"><text:span text:style-name="CharStyle27">zniesienie perystaltyki</text:span></text:p></table:table-cell><table:table-cell table:style-name="Tabela3.H1" office:value-type="string"><text:p text:style-name="P14"><text:span text:style-name="CharStyle27">zatrzymanie moczu</text:span></text:p></table:table-cell></table:table-row><table:table-row table:style-name="Tabela3.2"><table:table-cell table:style-name="Tabela3.A2" office:value-type="string"><text:p text:style-name="P11"><text:span text:style-name="CharStyle27">1.</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7,2</text:span></text:p></table:table-cell><table:table-cell table:style-name="Tabela3.A1" office:value-type="string"><text:p text:style-name="P21"><text:span text:style-name="CharStyle27">+</text:span></text:p></table:table-cell><table:table-cell table:style-name="Tabela3.H2" office:value-type="string"><text:p text:style-name="P32"><text:span text:style-name="CharStyle27">+</text:span></text:p></table:table-cell></table:table-row><table:table-row table:style-name="Tabela3.2"><table:table-cell table:style-name="Tabela3.A3" office:value-type="string"><text:p text:style-name="P11"><text:span text:style-name="CharStyle27">2.</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8,0</text:span></text:p></table:table-cell><table:table-cell table:style-name="Tabela3.A1" office:value-type="string"><text:p text:style-name="P21"><text:span text:style-name="CharStyle27">-</text:span></text:p></table:table-cell><table:table-cell table:style-name="Tabela3.H2" office:value-type="string"><text:p text:style-name="P32"><text:span text:style-name="CharStyle27">+</text:span></text:p></table:table-cell></table:table-row><table:table-row table:style-name="Tabela3.2"><table:table-cell table:style-name="Tabela3.A1" office:value-type="string"><text:p text:style-name="P11"><text:span text:style-name="CharStyle27">3.</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6,8</text:span></text:p></table:table-cell><table:table-cell table:style-name="Tabela3.A1" office:value-type="string"><text:p text:style-name="P21"><text:span text:style-name="CharStyle27">-</text:span></text:p></table:table-cell><table:table-cell table:style-name="Tabela3.H2" office:value-type="string"><text:p text:style-name="P32"><text:span text:style-name="CharStyle27">+</text:span></text:p></table:table-cell></table:table-row><table:table-row table:style-name="Tabela3.2"><table:table-cell table:style-name="Tabela3.A1" office:value-type="string"><text:p text:style-name="P11"><text:span text:style-name="CharStyle27">4.</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7,1</text:span></text:p></table:table-cell><table:table-cell table:style-name="Tabela3.A1" office:value-type="string"><text:p text:style-name="P21"><text:span text:style-name="CharStyle27">-</text:span></text:p></table:table-cell><table:table-cell table:style-name="Tabela3.H2" office:value-type="string"><text:p text:style-name="P32"><text:span text:style-name="CharStyle27">+</text:span></text:p></table:table-cell></table:table-row><table:table-row table:style-name="Tabela3.2"><table:table-cell table:style-name="Tabela3.A1" office:value-type="string"><text:p text:style-name="P11"><text:span text:style-name="CharStyle27">5.</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6,0</text:span></text:p></table:table-cell><table:table-cell table:style-name="Tabela3.A1" office:value-type="string"><text:p text:style-name="P21"><text:span text:style-name="CharStyle27">-</text:span></text:p></table:table-cell><table:table-cell table:style-name="Tabela3.H2" office:value-type="string"><text:p text:style-name="P32"><text:span text:style-name="CharStyle27">+</text:span></text:p></table:table-cell></table:table-row><table:table-row table:style-name="Tabela3.7"><table:table-cell table:style-name="Tabela3.A7" office:value-type="string"><text:p text:style-name="P11"><text:span text:style-name="CharStyle27">6.</text:span></text:p></table:table-cell><table:table-cell table:style-name="Tabela3.A1" office:value-type="string"><text:p text:style-name="P30"><text:span text:style-name="CharStyle27">+</text:span></text:p></table:table-cell><table:table-cell table:style-name="Tabela3.A1" office:value-type="string"><text:p text:style-name="P21"><text:span text:style-name="CharStyle27">+</text:span></text:p></table:table-cell><table:table-cell table:style-name="Tabela3.A1" office:value-type="string"><text:p text:style-name="P30"><text:span text:style-name="CharStyle27">+</text:span></text:p></table:table-cell><table:table-cell table:style-name="Tabela3.A1" office:value-type="string"><text:p text:style-name="P31"><text:span text:style-name="CharStyle27">+</text:span></text:p></table:table-cell><table:table-cell table:style-name="Tabela3.A1" office:value-type="string"><text:p text:style-name="P11"><text:span text:style-name="CharStyle27">37,2</text:span></text:p></table:table-cell><table:table-cell table:style-name="Tabela3.A1" office:value-type="string"><text:p text:style-name="P21"><text:span text:style-name="CharStyle27">-</text:span></text:p></table:table-cell><table:table-cell table:style-name="Tabela3.H7" office:value-type="string"><text:p text:style-name="P2"/></table:table-cell></table:table-row><table:table-row table:style-name="Tabela3.8"><table:table-cell table:style-name="Tabela3.A8" office:value-type="string"><text:p text:style-name="P11"><text:span text:style-name="CharStyle27">7.</text:span></text:p></table:table-cell><table:table-cell table:style-name="Tabela3.A8" office:value-type="string"><text:p text:style-name="P30"><text:span text:style-name="CharStyle27">-</text:span></text:p></table:table-cell><table:table-cell table:style-name="Tabela3.A8" office:value-type="string"><text:p text:style-name="P21"><text:span text:style-name="CharStyle27">+</text:span></text:p></table:table-cell><table:table-cell table:style-name="Tabela3.A8" office:value-type="string"><text:p text:style-name="P30"><text:span text:style-name="CharStyle27">+</text:span></text:p></table:table-cell><table:table-cell table:style-name="Tabela3.A8" office:value-type="string"><text:p text:style-name="P31"><text:span text:style-name="CharStyle27">+</text:span></text:p></table:table-cell><table:table-cell table:style-name="Tabela3.A8" office:value-type="string"><text:p text:style-name="P11"><text:span text:style-name="CharStyle27">36,8</text:span></text:p></table:table-cell><table:table-cell table:style-name="Tabela3.A8" office:value-type="string"><text:p text:style-name="P21"><text:span text:style-name="CharStyle27">-</text:span></text:p></table:table-cell><table:table-cell table:style-name="Tabela3.H8" office:value-type="string"><text:p text:style-name="P2"/></table:table-cell></table:table-row></table:table></draw:text-box></draw:frame><draw:frame draw:style-name="fr1" draw:name="18" text:anchor-type="paragraph" svg:x="7.599cm" svg:y="18.256cm" svg:width="5.824cm" svg:height="9.186cm" draw:z-index="18"><draw:text-box><text:p text:style-name="P16"><text:span text:style-name="CharStyle6">Tylko 1 z nich (20-letni) miał wcześniej kontakt z sub­stancjami psychoaktywnymi (zażywał amfetaminę i palii marihuanę), pozostali chłopcy (14-18 lat) po raz pierw­szy sięgnęli po środki halucynogenne.</text:span></text:p><text:h text:style-name="P44" text:outline-level="3"><text:bookmark-start text:name="bookmark9"/><text:bookmark-start text:name="bookmark8"/><text:span text:style-name="CharStyle17">Omówienie</text:span><text:bookmark-end text:name="bookmark9"/><text:bookmark-end text:name="bookmark8"/></text:h><text:p text:style-name="P22"><text:span text:style-name="CharStyle19">Jak wykazują nasze własne doświad­czenia, w ostatnich latach w Krakowie stale wzrasta liczba zatruć środkami psychoak­tywnymi, podobne tendencje obserwuje się też w innych rejonach kraju. Stosunkowo rzadko obserwuje się zatrucia roślinami ha­lucynogennymi, zawierającymi alkaloidy tro­panowe [4,11,18,20].</text:span></text:p><text:p text:style-name="P22"><text:span text:style-name="CharStyle19">W piśmiennictwie spotyka się szereg doniesień o narastającej w okresie jesienym liczbie zatruć u młodych ludzi, którzy nad­używają nasion </text:span><text:span text:style-name="CharStyle20">Datura stramonium</text:span><text:span text:style-name="CharStyle19"> jako środka halucynogennego. W USA popular­ny jest nawet termin </text:span><text:span text:style-name="CharStyle20">„autumnal high" (.je­sienny haj")</text:span><text:span text:style-name="CharStyle19"> określający to zjawisko [1,6,7, 10,23,26]. Zarówno dane literaturowe, jak i własne analizy dotyczą tylko tych młodych ludzi, u których wystąpiły objawy ostrego zatrucia z powodu przedawkowania nasion. Nie odzwierciedlają one skali nadużywania ha­</text:span></text:p></draw:text-box></draw:frame><draw:frame draw:style-name="fr1" draw:name="19" text:anchor-type="paragraph" svg:x="13.797cm" svg:y="18.138cm" svg:width="5.808cm" svg:height="9.305cm" draw:z-index="19"><draw:text-box><text:p text:style-name="P8"><text:span text:style-name="CharStyle19">lucynogennych środków roślinnych [13,16].</text:span></text:p><text:p text:style-name="P19"><text:span text:style-name="CharStyle19">Zawartość alkaloidów w roślinie w P</text:span><text:span text:style-name="CharStyle19"><text:span text:style-name="T1">0</text:span></text:span><text:span text:style-name="CharStyle19">' szczególnych latach jest różna, zależy b</text:span><text:span text:style-name="CharStyle19"><text:span text:style-name="T1">0</text:span></text:span><text:span text:style-name="CharStyle19">' wiem od czynników wpływających na wzros* i dojrzewanie rośliny. Ustalenie toksycznej ilości nasion, liści jest z tego powodu bat' dzo trudne do oszacowania. Przyjmuje si?’ że każde nasiono o wadze około 1 mg moż</text:span><text:span text:style-name="CharStyle19"><text:span text:style-name="T1">e </text:span></text:span><text:span text:style-name="CharStyle19">zawierać od 0,2 do 0,4% alkaloidów trop</text:span><text:span text:style-name="CharStyle19"><text:span text:style-name="T1">3</text:span></text:span><text:span text:style-name="CharStyle19">' nowych. Bazując na wyliczeniach zawarto' ści hioscyjaminy, 50 do 100 nasion </text:span><text:span text:style-name="CharStyle20">Datu^ </text:span><text:span text:style-name="CharStyle19">stanowi ekwiwalent od 3 do 6 mg atropiny’ spożycie tej ilości nasion może być przyczy' ną ciężkiego zatrucia. Zatrucia śmierteln® opisywane są u dzieci, natomiast u dor</text:span><text:span text:style-name="CharStyle19"><text:span text:style-name="T1">0</text:span></text:span><text:span text:style-name="CharStyle19">' słych opisywano zgony po spożyciu wyW</text:span><text:span text:style-name="CharStyle19"><text:span text:style-name="T1">3</text:span></text:span><text:span text:style-name="CharStyle19">' rów z rośliny [2,6,15,27].</text:span></text:p><text:p text:style-name="P19"><text:span text:style-name="CharStyle19">W opisanych przypadkach zatruć m</text:span><text:span text:style-name="CharStyle19"><text:span text:style-name="T1">3 </text:span></text:span><text:span text:style-name="CharStyle19">udało się ustalić dokładnie ilości spożyty</text:span><text:span text:style-name="CharStyle19"><text:span text:style-name="T1">0</text:span></text:span><text:span text:style-name="CharStyle19">^ nasion, pacjenci, jak wspomniano, podaW</text:span><text:span text:style-name="CharStyle19"><text:span text:style-name="T1">011 </text:span></text:span><text:span text:style-name="CharStyle19">zmienne i niedokładne informacje. Biora</text:span><text:span text:style-name="CharStyle19"><text:span text:style-name="T1">c </text:span></text:span><text:span text:style-name="CharStyle19">pod uwagę objawy i przebieg kliniczny o</text:span><text:span text:style-name="CharStyle19"><text:span text:style-name="T1">00</text:span></text:span><text:span text:style-name="CharStyle19">' niano stopień ciężkości zatrucia wg stos</text:span><text:span text:style-name="CharStyle19"><text:span text:style-name="T1">0</text:span></text:span><text:span text:style-name="CharStyle19">' wanej w Klinice skali PSS [19,21]. Użadn</text:span><text:span text:style-name="CharStyle19"><text:span text:style-name="T1">0</text:span></text:span><text:span text:style-name="CharStyle19">' go z omawianych pacjentów nie rozpozn</text:span><text:span text:style-name="CharStyle19"><text:span text:style-name="T1">3</text:span></text:span><text:span text:style-name="CharStyle19">' no ciężkiego zatrucia, stopień ciężkości o</text:span><text:span text:style-name="CharStyle19"><text:span text:style-name="T1">00</text:span></text:span><text:span text:style-name="CharStyle19">'</text:span></text:p></draw:text-box></draw:frame><draw:frame draw:style-name="fr1" draw:name="20" text:anchor-type="paragraph" svg:x="1.385cm" svg:y="28.189cm" draw:z-index="20"><draw:text-box fo:min-height="0.347cm" fo:min-width="0.499cm"><text:p text:style-name="P9"><text:span text:style-name="CharStyle22">578</text:span></text:p></draw:text-box></draw:frame><draw:frame draw:style-name="fr1" draw:name="21" text:anchor-type="paragraph" svg:x="8.454cm" svg:y="28.198cm" draw:z-index="21"><draw:text-box fo:min-height="0.381cm" fo:min-width="4.098cm"><text:p text:style-name="P9"><text:span text:style-name="CharStyle22">Przegląd Lekarski 2000/57/ 10</text:span></text:p></draw:text-box></draw:frame><draw:frame draw:style-name="fr1" draw:name="22" text:anchor-type="paragraph" svg:x="17.429cm" svg:y="28.104cm" draw:z-index="22"><draw:text-box fo:min-height="0.399cm" fo:min-width="2.141cm"><text:p text:style-name="P9"><text:span text:style-name="CharStyle22">B. Groszek </text:span><text:span text:style-name="CharStyle22"><text:span text:style-name="T4">I </text:span></text:span><text:span text:style-name="CharStyle22">WSp’</text:span></text:p></draw:text-box></draw:frame></text:p>
      </text:section>
      <text:section text:style-name="Sect1" text:name="Section2">
        <text:p text:style-name="P41"/>
        <text:p text:style-name="P3"><draw:frame draw:style-name="fr1" draw:name="23" text:anchor-type="paragraph" svg:x="1.406cm" svg:y="0.893cm" svg:width="5.782cm" svg:height="13.36cm" draw:z-index="23"><draw:text-box><text:p text:style-name="P33"><text:span text:style-name="CharStyle19"><text:span text:style-name="T1">n|</text:span></text:span><text:span text:style-name="CharStyle19">ano jako lekki i średni, a przebieg klinicz- był niepowikłany.</text:span></text:p><text:p text:style-name="P34"><text:span text:style-name="CharStyle19">Ze względu na nasilenie ośrodkowych °bjawów antycholinergicznych u 5 pacjen­tów zastosowano specyficznąodtrutkę, jaką </text:span><text:span text:style-name="CharStyle19"><text:span text:style-name="T1">J6s</text:span></text:span><text:span text:style-name="CharStyle19">t salicylan fizostygminy, nie obserwowa- </text:span><text:span text:style-name="CharStyle19"><text:span text:style-name="T1">n</text:span></text:span><text:span text:style-name="CharStyle19">° Powikłań leczenia.</text:span></text:p><text:p text:style-name="P35"><text:span text:style-name="CharStyle19">Okoliczności zatrucia, z wyjątkiem 1 Przypadku (była to próba samobójcza) wska- że powodem spożycia czy żucia na- </text:span><text:span text:style-name="CharStyle19"><text:span text:style-name="T1">Sl</text:span></text:span><text:span text:style-name="CharStyle19">°n była chęć doznania niecodziennych '</text:span><text:span text:style-name="CharStyle19"><text:span text:style-name="T1">Vr</text:span></text:span><text:span text:style-name="CharStyle19">ażeń czy zwykła ciekawość, chęć spraw­ienia tego, o czym mówili koledzy. Jak Wspomniano, tylko 1 młody człowiek miał za sobą wcześniejsze używanie amfetaminy i Marihuany, dla pozostałych był to pierwszy *°ntakt ze środkiem psychoaktywnym, rzedawkowanie nasion przez tych 5 mło- fych pacjentów w czasie pierwszego „eks­perymentu" z substancjami psychoaktywny­mi. było przyczyną ostrego zatrucia.</text:span></text:p><text:h text:style-name="P45" text:outline-level="3"><text:bookmark-start text:name="bookmark11"/><text:bookmark-start text:name="bookmark10"/><text:span text:style-name="CharStyle17">Wniosek</text:span><text:bookmark-end text:name="bookmark11"/><text:bookmark-end text:name="bookmark10"/></text:h><text:p text:style-name="P35"><text:span text:style-name="CharStyle19">Dostępność w okresie jesieni natural- </text:span><text:span text:style-name="CharStyle19"><text:span text:style-name="T1">n</text:span></text:span><text:span text:style-name="CharStyle19">ych środków halucynogennych, może być Pierwszym, łatwym krokiem do uzależnie- </text:span><text:span text:style-name="CharStyle19"><text:span text:style-name="T1">n</text:span></text:span><text:span text:style-name="CharStyle19">tó. Nie bez znaczenia wydaje się fakt, że </text:span><text:span text:style-name="CharStyle19"><text:span text:style-name="T1">n|</text:span></text:span><text:span text:style-name="CharStyle19">skie lub żadne koszty zdobycia </text:span><text:span text:style-name="CharStyle20">Datura </text:span><text:span text:style-name="CharStyle20"><text:span text:style-name="T1">str</text:span></text:span><text:span text:style-name="CharStyle20">amonium</text:span><text:span text:style-name="CharStyle19"> w porównaniu z innymi substan­cjami psychoaktywnymi, mogą zachęcać do </text:span><text:span text:style-name="CharStyle19"><text:span text:style-name="T1">ta</text:span></text:span><text:span text:style-name="CharStyle19">kich działań.</text:span></text:p><text:p text:style-name="P7"><text:span text:style-name="CharStyle12"><text:span text:style-name="T6">Piśmiennictwo</text:span></text:span></text:p><text:p text:style-name="P36"><text:span text:style-name="CharStyle12"><text:span text:style-name="T3">11</text:span></text:span><text:span text:style-name="CharStyle12"><text:span text:style-name="T6"> </text:span></text:span><text:span text:style-name="CharStyle12">Alvarez </text:span><text:span text:style-name="CharStyle12"><text:span text:style-name="T6">F.J., </text:span></text:span><text:span text:style-name="CharStyle12">Quelpo </text:span><text:span text:style-name="CharStyle12"><text:span text:style-name="T6">D., </text:span></text:span><text:span text:style-name="CharStyle12">Del </text:span><text:span text:style-name="CharStyle12"><text:span text:style-name="T6">Rio M.C., Garda M.C.: </text:span></text:span><text:span text:style-name="CharStyle6"><text:span text:style-name="T4">Patterns of drug use by young people in the rural community of Spain. </text:span></text:span><text:span text:style-name="CharStyle6">Br. </text:span><text:span text:style-name="CharStyle6"><text:span text:style-name="T4">J. Addict. 1989, 6, 647.</text:span></text:span></text:p><text:p text:style-name="P37"><text:span text:style-name="CharStyle12">Brown J.K., Malone M.H.: „Legal </text:span><text:span text:style-name="CharStyle6"><text:span text:style-name="T4">highs” - constitu­ents, activity, toxicology and herbal folk lore. J.</text:span></text:span></text:p></draw:text-box></draw:frame><draw:frame draw:style-name="fr1" draw:name="24" text:anchor-type="paragraph" svg:x="7.562cm" svg:y="0.968cm" svg:width="5.8cm" svg:height="13.335cm" draw:z-index="24"><draw:text-box><text:p text:style-name="P38"><text:span text:style-name="CharStyle6"><text:span text:style-name="T4">Toxicol. Clin. Toxicol. 1978,12,1.</text:span></text:span></text:p><text:list xml:id="list3466018935" text:style-name="L1"><text:list-item><text:p text:style-name="P46"><text:span text:style-name="CharStyle12"><text:tab/>Burda P.R.: </text:span><text:span text:style-name="CharStyle6">Zatrucia ostre grzybami i roślinami wyższymi. Wydawnictwo Naukowe PWN. Warszawa 1998.</text:span></text:p></text:list-item><text:list-item><text:p text:style-name="P46"><text:span text:style-name="CharStyle12"><text:span text:style-name="T6"><text:tab/>Chodorowski Z., Seln </text:span></text:span><text:span text:style-name="CharStyle12">Anand J., </text:span><text:span text:style-name="CharStyle12"><text:span text:style-name="T6">Seln </text:span></text:span><text:span text:style-name="CharStyle12">Anand </text:span><text:span text:style-name="CharStyle12"><text:span text:style-name="T6">I., Salamon M.: </text:span></text:span><text:span text:style-name="CharStyle6">Ocena używania środków uzależnia­jących przez młodzież wybranych szkól średnich i studentów Akademii Medycznej w Gdańsku. Przegl. Lek. 2000, 57, 549.</text:span></text:p></text:list-item><text:list-item><text:p text:style-name="P46"><text:span text:style-name="CharStyle12"><text:span text:style-name="T6"><text:tab/></text:span></text:span><text:span text:style-name="CharStyle12">Coremans </text:span><text:span text:style-name="CharStyle12"><text:span text:style-name="T6">P., </text:span></text:span><text:span text:style-name="CharStyle12">Lambrecht </text:span><text:span text:style-name="CharStyle12"><text:span text:style-name="T8">G., </text:span></text:span><text:span text:style-name="CharStyle12"><text:span text:style-name="T6">Schepens P. et al.: </text:span></text:span><text:span text:style-name="CharStyle6"><text:span text:style-name="T4">Anticholinergic intoxication with commercially avail­able thorn apple tea. J. Toxicol. Clin. Toxicol. 1994, 32, 589.</text:span></text:span></text:p></text:list-item><text:list-item><text:p text:style-name="P46"><text:span text:style-name="CharStyle12"><text:tab/>Ellenhorn M.J., Barceloux D.G. (Ed): </text:span><text:span text:style-name="CharStyle6"><text:span text:style-name="T4">Medical Toxi­cology. Diagnosis and Treatment of Human Poison­ing. Elsevier, New York, 1988.</text:span></text:span></text:p></text:list-item><text:list-item><text:p text:style-name="P46"><text:span text:style-name="CharStyle6"><text:span text:style-name="T4"><text:tab/></text:span></text:span><text:span text:style-name="CharStyle12">Greene G.S., Patterson S.G., Warner E.: </text:span><text:span text:style-name="CharStyle6"><text:span text:style-name="T4">Ingestion of angel’s trumpet: an increasingly common source of toxicity. South Med. J. 1996, 89, 365.</text:span></text:span></text:p></text:list-item><text:list-item><text:p text:style-name="P46"><text:span text:style-name="CharStyle12"><text:tab/>Guharoy S.R., Barajas M.: </text:span><text:span text:style-name="CharStyle6"><text:span text:style-name="T4">Atropine intoxication from the ingestion and smoking of jimson weed (Datura stramonium). Vet. Hum. Toxicol. 1991,33, 588.</text:span></text:span></text:p></text:list-item><text:list-item><text:p text:style-name="P46"><text:span text:style-name="CharStyle12"><text:tab/></text:span><text:span text:style-name="CharStyle12"><text:span text:style-name="T6">Hermie </text:span></text:span><text:span text:style-name="CharStyle12">L, Gouzoulls-Mayfrank E., Spitzer M.: Hal­</text:span><text:span text:style-name="CharStyle6"><text:span text:style-name="T4">lucinogen induced psychic disorders. Subjective ex­periences, psychopathology and differential diagno­sis. Fortschr. Neurol. Psychiatr. 1996, 64. 482.</text:span></text:span></text:p></text:list-item><text:list-item><text:p text:style-name="P47"><text:span text:style-name="CharStyle12"><text:tab/></text:span><text:span text:style-name="CharStyle12"><text:span text:style-name="T8">Jaspersen-Schlb R, </text:span></text:span><text:span text:style-name="CharStyle12">Theus L, Gulrguls-Oeschger </text:span><text:span text:style-name="CharStyle12"><text:span text:style-name="T8">M. et </text:span></text:span><text:span text:style-name="CharStyle12">al.: </text:span><text:span text:style-name="CharStyle6"><text:span text:style-name="T4">[Serious plant poisonings in Switzerland 1966-1994. Case analysis from the Swiss Toxicol­ogy Information Center], Schweiz. Med. Wochenschr. 1996, 126, 1085.</text:span></text:span></text:p></text:list-item><text:list-item><text:p text:style-name="P47"><text:span text:style-name="CharStyle6"><text:span text:style-name="T4"><text:tab/></text:span></text:span><text:span text:style-name="CharStyle12"><text:span text:style-name="T6">Kołaclńskl Z, Andrzejewska </text:span></text:span><text:span text:style-name="CharStyle12">M.: </text:span><text:span text:style-name="CharStyle6">Zatrucia wybranymi narkotykami w latach 1995-1999 w materiale Kliniki Ostrych Zatruć Instytutu Medycyny Pracy w Lodzi. Przegl. Lek. 2000, 57, 553.</text:span></text:p></text:list-item><text:list-item><text:p text:style-name="P47"><text:span text:style-name="CharStyle6"><text:tab/></text:span><text:span text:style-name="CharStyle12"><text:span text:style-name="T6">Lamens </text:span></text:span><text:span text:style-name="CharStyle12"><text:span text:style-name="T8">D., De </text:span></text:span><text:span text:style-name="CharStyle12"><text:span text:style-name="T6">Hert </text:span></text:span><text:span text:style-name="CharStyle12"><text:span text:style-name="T8">S., </text:span></text:span><text:span text:style-name="CharStyle12">Vermeyen </text:span><text:span text:style-name="CharStyle12"><text:span text:style-name="T6">K.: </text:span></text:span><text:span text:style-name="CharStyle6"><text:span text:style-name="T4">Tea of thornapple leaves: a rare cause of atropine intoxica­tion. Acta Anaesthesiol. Belg. 1994, 45, 55.</text:span></text:span></text:p></text:list-item><text:list-item><text:p text:style-name="P47"><text:span text:style-name="CharStyle12"><text:tab/>Lohrer F., Albers M.: </text:span><text:span text:style-name="CharStyle6"><text:span text:style-name="T4">[Biological addictive drugs ■ is there a change in drug taking behavior of young drug addicts]? Psychiatr. Prax. 1999, 26,199.</text:span></text:span></text:p></text:list-item><text:list-item><text:p text:style-name="P47"><text:span text:style-name="CharStyle12"><text:tab/></text:span><text:span text:style-name="CharStyle12"><text:span text:style-name="T6">Marciniak </text:span></text:span><text:span text:style-name="CharStyle12">J., Sikorski M.: </text:span><text:span text:style-name="CharStyle6">Zatrucie alkaloidami </text:span><text:span text:style-name="CharStyle6"><text:span text:style-name="T4">Datura stramonium i Datura inoxia </text:span></text:span><text:span text:style-name="CharStyle6">po spożyciu miodu. Pol. </text:span><text:span text:style-name="CharStyle6"><text:span text:style-name="T4">Tyg. </text:span></text:span><text:span text:style-name="CharStyle6">Lek. </text:span><text:span text:style-name="CharStyle6"><text:span text:style-name="T4">1972, 27,1002.</text:span></text:span></text:p></text:list-item></text:list></draw:text-box></draw:frame><draw:frame draw:style-name="fr1" draw:name="25" text:anchor-type="paragraph" svg:x="13.742cm" svg:y="0.977cm" svg:width="5.833cm" svg:height="13.03cm" draw:z-index="25"><draw:text-box><text:list xml:id="list94335270860838" text:continue-numbering="true" text:style-name="L1"><text:list-item><text:p text:style-name="P48"><text:span text:style-name="CharStyle12"><text:tab/>Mlcromedex® Healthcare Series: </text:span><text:span text:style-name="CharStyle6"><text:span text:style-name="T4">Plants anticholin­ergic. Vol. 106, 2000.</text:span></text:span></text:p></text:list-item><text:list-item><text:p text:style-name="P48"><text:span text:style-name="CharStyle12"><text:tab/>Mobus </text:span><text:span text:style-name="CharStyle12"><text:span text:style-name="T6">U., </text:span></text:span><text:span text:style-name="CharStyle12">Felscher D., Schulz K.: </text:span><text:span text:style-name="CharStyle6"><text:span text:style-name="T4">Nightshade plants act almost like LSD. Poisoning cases are on the rise. MMW Fortschr. Med. 1999,141,46.</text:span></text:span></text:p></text:list-item><text:list-item><text:p text:style-name="P48"><text:span text:style-name="CharStyle12"><text:tab/>Mowszowlcz J.: </text:span><text:span text:style-name="CharStyle6">Rośliny trujące. Wydawnictwa Szkolne i Pedagogiczne. Warszawa 1990.</text:span></text:p></text:list-item><text:list-item><text:p text:style-name="P48"><text:span text:style-name="CharStyle12"><text:span text:style-name="T6"><text:tab/>Pach J., Gawlikowski T., Motyka E. </text:span></text:span><text:span text:style-name="CharStyle6">I </text:span><text:span text:style-name="CharStyle12"><text:span text:style-name="T6">wsp.: </text:span></text:span><text:span text:style-name="CharStyle6">Ostre zatrucia środkami psychoaktywnymi wśród uzale­żnionych dorosłych mieszkańców Krakowa. Przegl. Lek. 1997, 54, 392.</text:span></text:p></text:list-item><text:list-item><text:p text:style-name="P48"><text:span text:style-name="CharStyle12"><text:span text:style-name="T6"><text:tab/>Pach </text:span></text:span><text:span text:style-name="CharStyle12">J., Persson </text:span><text:span text:style-name="CharStyle12"><text:span text:style-name="T6">H., Sancewlcz-Pach K., Groszek B.: </text:span></text:span><text:span text:style-name="CharStyle6">Porównanie skali </text:span><text:span text:style-name="CharStyle6"><text:span text:style-name="T4">Poisoning Severity Score </text:span></text:span><text:span text:style-name="CharStyle6">i specyficznych skal ciężkości zatrucia używanych w Klinice Toksykologii Collegium Medicum UJ. Przegl. Lek. 1999, 56, 401.</text:span></text:p></text:list-item><text:list-item><text:p text:style-name="P49"><text:span text:style-name="CharStyle12"><text:span text:style-name="T6"><text:tab/>Pach </text:span></text:span><text:span text:style-name="CharStyle12">J., </text:span><text:span text:style-name="CharStyle12"><text:span text:style-name="T6">Szkolnlcka B., Targosz D., Radomska M.: </text:span></text:span><text:span text:style-name="CharStyle6">Substancje uzależniające w materiale Kliniki Toksykologii CM UJ w latach 1997-1999. Przegl. Lek. 2000, 57,519.</text:span></text:p></text:list-item><text:list-item><text:p text:style-name="P49"><text:span text:style-name="CharStyle12"><text:span text:style-name="T6"><text:tab/></text:span></text:span><text:span text:style-name="CharStyle12">Persson </text:span><text:span text:style-name="CharStyle12"><text:span text:style-name="T6">H.E., Sjóberg G.K., </text:span></text:span><text:span text:style-name="CharStyle12">Haines </text:span><text:span text:style-name="CharStyle12"><text:span text:style-name="T6">J.A., Pronczuk </text:span></text:span><text:span text:style-name="CharStyle12">de </text:span><text:span text:style-name="CharStyle12"><text:span text:style-name="T6">Garbino </text:span></text:span><text:span text:style-name="CharStyle12">J.: </text:span><text:span text:style-name="CharStyle6">Poisonong </text:span><text:span text:style-name="CharStyle6"><text:span text:style-name="T4">Severity Score. Grading of Acute Poisoning. J. Toxicol. Clin. Toxicol. 1998, 36, 205.</text:span></text:span></text:p></text:list-item><text:list-item><text:p text:style-name="P49"><text:span text:style-name="CharStyle12"><text:tab/>Ramirez M., Rivera E., </text:span><text:span text:style-name="CharStyle6"><text:span text:style-name="T4">Ereu </text:span></text:span><text:span text:style-name="CharStyle12">C.: </text:span><text:span text:style-name="CharStyle6"><text:span text:style-name="T4">Fifteen cases of atropine poisoning after honey ingestion. Vet. Hum. Toxicol. 1999,41,19.</text:span></text:span></text:p></text:list-item><text:list-item><text:p text:style-name="P49"><text:span text:style-name="CharStyle12"><text:tab/>Roblot F., </text:span><text:span text:style-name="CharStyle12"><text:span text:style-name="T6">Montaż </text:span></text:span><text:span text:style-name="CharStyle12">L, Delcoustal M.: </text:span><text:span text:style-name="CharStyle6"><text:span text:style-name="T4">[Datura: an easily accessible hallucinogen, a poisoning to be evoked. Apropos of 10 cases]. Rev. Med. Interne. 1993,14, 956.</text:span></text:span></text:p></text:list-item><text:list-item><text:p text:style-name="P49"><text:span text:style-name="CharStyle12"><text:tab/>Schulman M.L., Bolton L.A.: </text:span><text:span text:style-name="CharStyle6"><text:span text:style-name="T4">Datura seed intoxi­cation in two horses. J. S. Afr. Vet. Assoc. 1998, 69, 27.</text:span></text:span></text:p></text:list-item><text:list-item><text:p text:style-name="P49"><text:span text:style-name="CharStyle12"><text:tab/>Thabet H., Brahml N., Amamou M. et </text:span><text:span text:style-name="CharStyle6"><text:span text:style-name="T4">al.: Datura stramonium poisonings in humans. Vet. Hum. Toxicol. 1999,41,320.</text:span></text:span></text:p></text:list-item><text:list-item><text:p text:style-name="P49"><text:span text:style-name="CharStyle12"><text:tab/>Tlongson J., Salen P.: </text:span><text:span text:style-name="CharStyle6"><text:span text:style-name="T4">Mass ingestion of Jimson Weed by eleven teenagers. Del. Med. J. 1998, 70, 471.</text:span></text:span></text:p></text:list-item><text:list-item><text:p text:style-name="P49"><text:span text:style-name="CharStyle12"><text:tab/>Urich R.W., Bowerman D.L., Levlsky J.A., Pflug J.L.: </text:span><text:span text:style-name="CharStyle6"><text:span text:style-name="T4">Datura stramonium: a fatal poisoning. J. Fo­rensic Sci. 1982, 27, 948.</text:span></text:span></text:p></text:list-item></text:list></draw:text-box></draw:frame><draw:frame draw:style-name="fr1" draw:name="26" text:anchor-type="paragraph" svg:x="1.372cm" svg:y="27.951cm" svg:width="4.022cm" svg:height="0.372cm" draw:z-index="26"><draw:text-box><text:p text:style-name="P9"><text:span text:style-name="CharStyle22"><text:span text:style-name="T4">p</text:span></text:span></text:p></draw:text-box></draw:frame><draw:frame draw:style-name="fr1" draw:name="27" text:anchor-type="paragraph" svg:x="1.372cm" svg:y="28.231cm" svg:width="4.022cm" svg:height="0.399cm" draw:z-index="27"><draw:text-box><text:p text:style-name="P9"><text:span text:style-name="CharStyle22"><text:span text:style-name="T4">^C'Rlqd </text:span></text:span><text:span text:style-name="CharStyle22">Lekarski </text:span><text:span text:style-name="CharStyle22"><text:span text:style-name="T4">2000 /57/ 10</text:span></text:span></text:p></draw:text-box></draw:frame><draw:frame draw:style-name="fr1" draw:name="28" text:anchor-type="paragraph" svg:x="19.025cm" svg:y="28.298cm" draw:z-index="28"><draw:text-box fo:min-height="0.347cm" fo:min-width="0.508cm"><text:p text:style-name="P9"><text:span text:style-name="CharStyle22"><text:span text:style-name="T4">57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font-size="6.5pt" fo:letter-spacing="normal" fo:language="pl" fo:country="PL" fo:font-style="italic" style:font-size-asian="6.5pt" style:language-asian="pl" style:country-asian="PL" style:font-style-asian="italic" style:font-size-complex="6.5pt" style:language-complex="pl" style:country-complex="PL" style:font-style-complex="italic" style:text-scale="100%"/>
    </style:style>
    <style:style style:name="CharStyle12" style:family="text" style:parent-style-name="CharStyle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mozatrucie Datura stramonium</dc:title>
    <dc:subject>nauki medyczne, metabolizm, toksykologia</dc:subject>
    <meta:editing-cycles>1</meta:editing-cycles>
    <meta:editing-duration>PT3M44S</meta:editing-duration>
    <meta:keyword>rośliny trujące; alkaloidy tropanowe; zespół antycholinergiczny; poisonous plants; tropane alkaloids; antycholinergic syndrome</meta:keyword>
    <dc:date>2021-08-25T09:43:34.586000000</dc:date>
    <meta:document-statistic meta:table-count="3" meta:image-count="0" meta:object-count="0" meta:page-count="3" meta:paragraph-count="239" meta:word-count="2361" meta:character-count="16249" meta:non-whitespace-character-count="14125"/>
    <meta:generator>LibreOffice/6.3.0.4$Windows_x86 LibreOffice_project/057fc023c990d676a43019934386b85b21a9ee99</meta:generator>
  </office:meta>
</office:document-meta>
</file>