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96cm" style:type="right"/>
        </style:tab-stops>
      </style:paragraph-properties>
    </style:style>
    <style:style style:name="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63cm" style:type="right"/>
        </style:tab-stops>
      </style:paragraph-properties>
    </style:style>
    <style:style style:name="P5" style:family="paragraph" style:parent-style-name="Footer" style:master-page-name="">
      <style:paragraph-properties fo:margin-left="0cm" fo:margin-right="0cm" style:line-height-at-least="0.399cm" fo:text-align="start" style:justify-single-word="false" fo:text-indent="0cm" style:auto-text-indent="false" style:page-number="auto"/>
    </style:style>
    <style:style style:name="P6" style:family="paragraph" style:parent-style-name="Footer" style:master-page-name="">
      <style:paragraph-properties fo:margin-left="0cm" fo:margin-right="0cm" style:line-height-at-least="0.393cm" fo:text-align="start" style:justify-single-word="false" fo:text-indent="0cm" style:auto-text-indent="false" style:page-number="auto"/>
    </style:style>
    <style:style style:name="P7" style:family="paragraph" style:parent-style-name="Footer" style:master-page-name="">
      <style:paragraph-properties fo:margin-left="0cm" fo:margin-right="0cm" style:line-height-at-least="0.393cm" fo:text-align="start" style:justify-single-word="false" fo:text-indent="0cm" style:auto-text-indent="false" style:page-number="auto">
        <style:tab-stops>
          <style:tab-stop style:position="0.49cm"/>
        </style:tab-stops>
      </style:paragraph-properties>
    </style:style>
    <style:style style:name="P8" style:family="paragraph" style:parent-style-name="Tekst_20_treści_20__28_2_29_" style:master-page-name="">
      <style:paragraph-properties fo:margin-left="0cm" fo:margin-right="0cm" style:line-height-at-least="0.363cm" fo:text-align="start" style:justify-single-word="false" fo:text-indent="0cm" style:auto-text-indent="false" style:page-number="auto" fo:break-after="page"/>
    </style:style>
    <style:style style:name="P9" style:family="paragraph" style:parent-style-name="Tekst_20_treści_20__28_2_29_" style:master-page-name="">
      <style:paragraph-properties fo:margin-left="0cm" fo:margin-right="0cm" style:line-height-at-least="0.402cm" fo:text-align="start" style:justify-single-word="false" fo:text-indent="0cm" style:auto-text-indent="false" style:page-number="auto" fo:break-after="page"/>
    </style:style>
    <style:style style:name="P10" style:family="paragraph" style:parent-style-name="Tekst_20_treści" style:master-page-name="">
      <style:paragraph-properties fo:margin-left="0cm" fo:margin-right="0cm" style:line-height-at-least="0.445cm" fo:text-align="start" style:justify-single-word="false" fo:text-indent="0cm" style:auto-text-indent="false" style:page-number="auto"/>
    </style:style>
    <style:style style:name="P11" style:family="paragraph" style:parent-style-name="Tekst_20_treści" style:master-page-name="">
      <style:paragraph-properties fo:margin-left="0cm" fo:margin-right="0cm" style:line-height-at-least="0.464cm" fo:text-align="start" style:justify-single-word="false" fo:text-indent="0cm" style:auto-text-indent="false" style:page-number="auto"/>
    </style:style>
    <style:style style:name="P12" style:family="paragraph" style:parent-style-name="Tekst_20_treści" style:master-page-name="">
      <style:paragraph-properties fo:margin-left="0cm" fo:margin-right="0cm" style:line-height-at-least="0.46cm" fo:text-align="start" style:justify-single-word="false" fo:text-indent="0cm" style:auto-text-indent="false" style:page-number="auto"/>
    </style:style>
    <style:style style:name="P13" style:family="paragraph" style:parent-style-name="Tekst_20_treści" style:master-page-name="">
      <style:paragraph-properties fo:margin-left="0cm" fo:margin-right="0cm" style:line-height-at-least="0.466cm"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style:line-height-at-least="0.346cm"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style:line-height-at-least="0.393cm"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style:line-height-at-least="0.395cm"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style:line-height-at-least="0.397cm"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style:line-height-at-least="0.399cm"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style:line-height-at-least="0.392cm"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style:line-height-at-least="0.39cm"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style:line-height-at-least="0.434cm"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style:line-height-at-least="0.423cm"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style:line-height-at-least="0.432cm" fo:text-align="start" style:justify-single-word="false" fo:text-indent="0cm" style:auto-text-indent="false" style:page-number="auto">
        <style:tab-stops>
          <style:tab-stop style:position="2.177cm"/>
        </style:tab-stops>
      </style:paragraph-properties>
    </style:style>
    <style:style style:name="P24" style:family="paragraph" style:parent-style-name="Tekst_20_treści_20__28_2_29_" style:master-page-name="">
      <style:paragraph-properties fo:margin-left="0cm" fo:margin-right="0cm" style:line-height-at-least="0.427cm"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style:line-height-at-least="0.466cm" fo:text-align="start" style:justify-single-word="false" fo:text-indent="0cm" style:auto-text-indent="false" style:page-number="auto"/>
    </style:style>
    <style:style style:name="P26" style:family="paragraph" style:parent-style-name="Footer" style:master-page-name="">
      <style:paragraph-properties fo:margin-left="0.635cm" fo:margin-right="0cm" style:line-height-at-least="0.393cm" fo:text-align="start" style:justify-single-word="false" fo:text-indent="-0.635cm" style:auto-text-indent="false" style:page-number="auto"/>
    </style:style>
    <style:style style:name="P27" style:family="paragraph" style:parent-style-name="Footer" style:master-page-name="">
      <style:paragraph-properties fo:margin-left="0.635cm" fo:margin-right="0cm" style:line-height-at-least="0.393cm" fo:text-align="start" style:justify-single-word="false" fo:text-indent="-0.635cm" style:auto-text-indent="false" style:page-number="auto">
        <style:tab-stops>
          <style:tab-stop style:position="-0.012cm"/>
        </style:tab-stops>
      </style:paragraph-properties>
    </style:style>
    <style:style style:name="P28" style:family="paragraph" style:parent-style-name="Footer" style:master-page-name="">
      <style:paragraph-properties fo:margin-left="0.635cm" fo:margin-right="0cm" style:line-height-at-least="0.39cm" fo:text-align="start" style:justify-single-word="false" fo:text-indent="-0.635cm" style:auto-text-indent="false" style:page-number="auto">
        <style:tab-stops>
          <style:tab-stop style:position="-0.101cm"/>
        </style:tab-stops>
      </style:paragraph-properties>
    </style:style>
    <style:style style:name="P29" style:family="paragraph" style:parent-style-name="Tekst_20_treści" style:master-page-name="">
      <style:paragraph-properties fo:margin-left="0.635cm" fo:margin-right="0cm" style:line-height-at-least="0.466cm" fo:text-align="start" style:justify-single-word="false" fo:text-indent="-0.635cm" style:auto-text-indent="false" style:page-number="auto"/>
    </style:style>
    <style:style style:name="P30" style:family="paragraph" style:parent-style-name="Tekst_20_treści_20__28_2_29_" style:master-page-name="">
      <style:paragraph-properties fo:margin-left="0.635cm" fo:margin-right="0cm" style:line-height-at-least="0.399cm" fo:text-align="start" style:justify-single-word="false" fo:text-indent="-0.635cm" style:auto-text-indent="false" style:page-number="auto" fo:break-after="page"/>
    </style:style>
    <style:style style:name="P31" style:family="paragraph" style:parent-style-name="Tekst_20_treści_20__28_2_29_" style:master-page-name="">
      <style:paragraph-properties fo:margin-left="0.635cm" fo:margin-right="0cm" style:line-height-at-least="0.422cm" fo:text-align="start" style:justify-single-word="false" fo:text-indent="-0.635cm" style:auto-text-indent="false" style:page-number="auto" fo:break-after="page"/>
    </style:style>
    <style:style style:name="P32" style:family="paragraph" style:parent-style-name="Tekst_20_treści_20__28_2_29_" style:master-page-name="">
      <style:paragraph-properties fo:margin-left="0.635cm" fo:margin-right="0cm" style:line-height-at-least="0.434cm" fo:text-align="start" style:justify-single-word="false" fo:text-indent="-0.635cm" style:auto-text-indent="false" style:page-number="auto" fo:break-after="page"/>
    </style:style>
    <style:style style:name="P33" style:family="paragraph" style:parent-style-name="Tekst_20_treści_20__28_2_29_" style:master-page-name="">
      <style:paragraph-properties fo:margin-left="0.635cm" fo:margin-right="0cm" style:line-height-at-least="0.422cm" fo:text-align="start" style:justify-single-word="false" fo:text-indent="-0.635cm" style:auto-text-indent="false" style:page-number="auto"/>
    </style:style>
    <style:style style:name="P34" style:family="paragraph" style:parent-style-name="Tekst_20_treści_20__28_2_29_" style:master-page-name="">
      <style:paragraph-properties fo:margin-left="0.635cm" fo:margin-right="0cm" style:line-height-at-least="0.434cm" fo:text-align="start" style:justify-single-word="false" fo:text-indent="-0.635cm" style:auto-text-indent="false" style:page-number="auto"/>
    </style:style>
    <style:style style:name="P35" style:family="paragraph" style:parent-style-name="Tekst_20_treści_20__28_2_29_" style:master-page-name="">
      <style:paragraph-properties fo:margin-left="0.635cm" fo:margin-right="0cm" style:line-height-at-least="0.423cm" fo:text-align="start" style:justify-single-word="false" fo:text-indent="-0.635cm" style:auto-text-indent="false" style:page-number="auto"/>
    </style:style>
    <style:style style:name="P36" style:family="paragraph" style:parent-style-name="Tekst_20_treści" style:master-page-name="">
      <style:paragraph-properties fo:margin-left="0cm" fo:margin-right="0cm" style:line-height-at-least="0.462cm" fo:text-align="start" style:justify-single-word="false" fo:text-indent="0.635cm" style:auto-text-indent="false" style:page-number="auto"/>
    </style:style>
    <style:style style:name="P37" style:family="paragraph" style:parent-style-name="Tekst_20_treści" style:master-page-name="">
      <style:paragraph-properties fo:margin-left="0cm" fo:margin-right="0cm" style:line-height-at-least="0.464cm" fo:text-align="start" style:justify-single-word="false" fo:text-indent="0.635cm" style:auto-text-indent="false" style:page-number="auto"/>
    </style:style>
    <style:style style:name="P38" style:family="paragraph" style:parent-style-name="Tekst_20_treści" style:master-page-name="">
      <style:paragraph-properties fo:margin-left="0cm" fo:margin-right="0cm" style:line-height-at-least="0.466cm" fo:text-align="start" style:justify-single-word="false" fo:text-indent="0.635cm" style:auto-text-indent="false" style:page-number="auto"/>
    </style:style>
    <style:style style:name="P39" style:family="paragraph" style:parent-style-name="Tekst_20_treści_20__28_2_29_" style:master-page-name="">
      <style:paragraph-properties fo:margin-left="0cm" fo:margin-right="0cm" style:line-height-at-least="0.395cm" fo:text-align="start" style:justify-single-word="false" fo:text-indent="0.635cm" style:auto-text-indent="false" style:page-number="auto"/>
    </style:style>
    <style:style style:name="P40" style:family="paragraph" style:parent-style-name="Tekst_20_treści_20__28_2_29_" style:master-page-name="">
      <style:paragraph-properties fo:margin-left="0cm" fo:margin-right="0cm" style:line-height-at-least="0.402cm" fo:text-align="start" style:justify-single-word="false" fo:text-indent="0.635cm" style:auto-text-indent="false" style:page-number="auto"/>
    </style:style>
    <style:style style:name="P41" style:family="paragraph" style:parent-style-name="Tekst_20_treści_20__28_2_29_" style:master-page-name="">
      <style:paragraph-properties fo:margin-left="0cm" fo:margin-right="0cm" style:line-height-at-least="0.397cm" fo:text-align="start" style:justify-single-word="false" fo:text-indent="0.635cm" style:auto-text-indent="false" style:page-number="auto"/>
    </style:style>
    <style:style style:name="P42" style:family="paragraph" style:parent-style-name="Tekst_20_treści_20__28_2_29_" style:master-page-name="">
      <style:paragraph-properties fo:margin-left="0cm" fo:margin-right="0cm" style:line-height-at-least="0.393cm" fo:text-align="start" style:justify-single-word="false" fo:text-indent="0.635cm" style:auto-text-indent="false" style:page-number="auto"/>
    </style:style>
    <style:style style:name="P43" style:family="paragraph" style:parent-style-name="Tekst_20_treści_20__28_2_29_" style:master-page-name="">
      <style:paragraph-properties fo:margin-left="0cm" fo:margin-right="0cm" style:line-height-at-least="0.399cm" fo:text-align="start" style:justify-single-word="false" fo:text-indent="0.635cm" style:auto-text-indent="false" style:page-number="auto"/>
    </style:style>
    <style:style style:name="P44" style:family="paragraph" style:parent-style-name="Tekst_20_treści_20__28_2_29_" style:master-page-name="">
      <style:paragraph-properties fo:margin-left="0cm" fo:margin-right="0cm" style:line-height-at-least="0.39cm" fo:text-align="start" style:justify-single-word="false" fo:text-indent="0.635cm" style:auto-text-indent="false" style:page-number="auto"/>
    </style:style>
    <style:style style:name="P45" style:family="paragraph" style:parent-style-name="Tekst_20_treści_20__28_2_29_" style:master-page-name="">
      <style:paragraph-properties fo:margin-left="0cm" fo:margin-right="0cm" style:line-height-at-least="0.392cm" fo:text-align="start" style:justify-single-word="false" fo:text-indent="0.635cm" style:auto-text-indent="false" style:page-number="auto"/>
    </style:style>
    <style:style style:name="P46" style:family="paragraph" style:parent-style-name="Tekst_20_treści" style:master-page-name="">
      <style:paragraph-properties fo:margin-left="0cm" fo:margin-right="0cm" style:line-height-at-least="0.46cm" fo:text-align="start" style:justify-single-word="false" fo:text-indent="0.635cm" style:auto-text-indent="false" style:page-number="auto" fo:break-after="page"/>
    </style:style>
    <style:style style:name="P47" style:family="paragraph" style:parent-style-name="Tekst_20_treści" style:master-page-name="">
      <style:paragraph-properties fo:margin-left="0cm" fo:margin-right="0cm" style:line-height-at-least="0.462cm" fo:text-align="start" style:justify-single-word="false" fo:text-indent="0.635cm" style:auto-text-indent="false" style:page-number="auto" fo:break-after="page"/>
    </style:style>
    <style:style style:name="P48" style:family="paragraph" style:parent-style-name="Tekst_20_treści_20__28_2_29_" style:master-page-name="">
      <style:paragraph-properties fo:margin-left="0cm" fo:margin-right="0cm" style:line-height-at-least="0.39cm" fo:text-align="start" style:justify-single-word="false" fo:text-indent="0.635cm" style:auto-text-indent="false" style:page-number="auto" fo:break-after="page"/>
    </style:style>
    <style:style style:name="P49"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635cm" style:auto-text-indent="false" style:page-number="auto" fo:break-after="page"/>
    </style:style>
    <style:style style:name="P50" style:family="paragraph" style:parent-style-name="Tekst_20_treści" style:master-page-name="">
      <style:paragraph-properties fo:margin-left="0cm" fo:margin-right="0cm" fo:margin-top="0cm" fo:margin-bottom="0cm" style:contextual-spacing="false" style:line-height-at-least="0.466cm" fo:text-align="start" style:justify-single-word="false" fo:text-indent="0.635cm" style:auto-text-indent="false" style:page-number="auto" fo:break-after="page"/>
    </style:style>
    <style:style style:name="P51" style:family="paragraph" style:parent-style-name="Nagłówek_20__23_1" style:master-page-name="">
      <style:paragraph-properties fo:margin-left="0cm" fo:margin-right="0cm" style:line-height-at-least="0.568cm" fo:text-align="start" style:justify-single-word="false" fo:keep-together="always" fo:text-indent="0cm" style:auto-text-indent="false" style:page-number="auto" fo:keep-with-next="always"/>
    </style:style>
    <style:style style:name="P52" style:family="paragraph" style:parent-style-name="Tekst_20_treści" style:master-page-name="PageStyle0">
      <style:paragraph-properties fo:margin-left="0cm" fo:margin-right="0cm" style:line-height-at-least="0.406cm" fo:text-align="start" style:justify-single-word="false" fo:text-indent="0cm" style:auto-text-indent="false" style:page-number="1"/>
    </style:style>
    <style:style style:name="P53" style:family="paragraph" style:parent-style-name="Tekst_20_treści" style:master-page-name="PageStyle1">
      <style:paragraph-properties fo:margin-left="0cm" fo:margin-right="0cm" fo:margin-top="0cm" fo:margin-bottom="0cm" style:contextual-spacing="false" style:line-height-at-least="0.462cm" fo:text-align="start" style:justify-single-word="false" fo:text-indent="0cm" style:auto-text-indent="false" style:page-number="62"/>
    </style:style>
    <style:style style:name="P54" style:family="paragraph" style:parent-style-name="Tekst_20_treści" style:list-style-name="L1" style:master-page-name="">
      <style:paragraph-properties fo:margin-left="0.635cm" fo:margin-right="0cm" style:line-height-at-least="0.462cm" fo:text-align="start" style:justify-single-word="false" fo:text-indent="-0.635cm" style:auto-text-indent="false" style:page-number="auto">
        <style:tab-stops>
          <style:tab-stop style:position="0.014cm"/>
        </style:tab-stops>
      </style:paragraph-properties>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3.893cm" fo:margin-right="3.895cm" style:editable="false">
        <style:columns fo:column-count="1" fo:column-gap="0cm"/>
      </style:section-properties>
    </style:style>
    <text:list-style style:name="L1">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2"><text:span text:style-name="CharStyle9">Elżbieta Sękowska</text:span></text:p>
        <text:p text:style-name="P14"><text:span text:style-name="CharStyle10">Uniwersytet Warszawski</text:span></text:p>
        <text:h text:style-name="P51" text:outline-level="1"><text:bookmark-start text:name="bookmark1"/><text:bookmark-start text:name="bookmark0"/><text:span text:style-name="CharStyle12">Czy istnieje stereotyp</text:span><text:bookmark-end text:name="bookmark1"/><text:bookmark-end text:name="bookmark0"/></text:h>
        <text:p text:style-name="P10"><text:span text:style-name="CharStyle13">POLSKIEGO MIGRANTA POAKCESYJNEGO?</text:span></text:p>
        <text:p text:style-name="P10"><text:span text:style-name="CharStyle13">Rekonesans</text:span></text:p>
        <text:p text:style-name="P11"><text:span text:style-name="CharStyle8">Stereotypy etniczne i narodowe są często badane i dyskutowane. Literatura świa­towa i polska na ten temat jest bardzo bogata, ale rezygnuję z jej przywoływania, koncentrując się tylko na stereotypach migrantów i na danych empirycznych</text:span><text:span text:style-name="CharStyle8"><text:span text:style-name="T1"><text:note text:id="ftn1" text:note-class="footnote"><text:note-citation>1</text:note-citation><text:note-body><text:p text:style-name="P26"><text:span text:style-name="CharStyle3"><text:s/>W literaturze socjologicznej oprócz terminu stereotyp, auto-/heterostereotyp występują jesz­cze inne, bliskie im zakresowo i treściowo, np.: wizerunek (obraz) (Szarota, za: Czop 2013: 275-277), portret (Benedyktowicz 2000). Powtarzały się one również w cytowanych opra­cowaniach. Szerzej o interdyscyplinarności w badaniach nad stereotypem i wieloznaczności terminu pisze Sagan-Bielawa (2014: 54-59).</text:span></text:p></text:note-body></text:note></text:span></text:span><text:span text:style-name="CharStyle8">. So­cjologowie odnoszą stereotypy do społecznego funkcjonowania ludzi. W literaturze przedmiotu definiuje się stereotypy następująco:</text:span></text:p>
        <text:p text:style-name="P15"><text:span text:style-name="CharStyle6">[...] stereotyp jest specyficzną struktura kognitywną, lecz właśnie ze względu na tę specyfikę polegającą na łączeniu czynnika poznawczego i emocjonalnego otrzymujemy strukturę prag­matyczną. Można więc wyróżnić tu trzy aspekty: kognitywny, emocjonalny oraz pragmatycz­ny. Ten ostatni obejmuje cztery funkcje: integrującą, defensywną, ideologiczno-kreatywną oraz polityczną.</text:span></text:p>
        <text:p text:style-name="P15"><text:span text:style-name="CharStyle6">(Berting, Villain-Gandossi 1995: 15)</text:span></text:p>
        <text:p text:style-name="P36"><text:span text:style-name="CharStyle8">Funkcjonowanie stereotypu jako pewnej realności jest bardzo istotne w dialogu międzykulturowym. Jako zbiór wyobrażeń stereotypy istnieją w świadomości człon­ków innej grupy w formie wiązki połączonych ze sobą sądów przekonaniowych (por. Kapiszewski 1978: 27). Często stereotyp służy jako jeden z pośredników w ko­munikowaniu społecznym: w zależności od jego mocy, zakorzenienia w świadomo­ści społeczności dominującej, tradycji w ogólnych wzorcach postrzegania innych/ obcych kształtuje się pewien schemat kontaktu (Gołka 2010: 182-184).</text:span></text:p>
        <text:p text:style-name="P49"><text:span text:style-name="CharStyle8">Inny/obcy może być odróżniany w kategoriach rasowych, etnicznych, ekono­micznych, cywilizacyjnych, kulturowych. Podział na swoich i obcych jest jedną z najbardziej uniwersalnych i elementarnych form kategoryzacji świata. Nabiera on szczególnego znaczenia w pewnych sytuacjach, a z taką mamy do czynienia, gdy </text:span></text:p>
      </text:section>
      <text:section text:style-name="Sect2" text:name="Section1">
        <text:p text:style-name="P53"><text:span text:style-name="CharStyle8">dochodzi do kontaktu dużych grup różniących się kulturowo czy fizycznie od spo­łeczeństwa przyjmującego. Migranci z Polski nie różnili się i nie różnią fizjonomią od większości społeczeństw przyjmujących, ale już ich poziom cywilizacyjny czy kulturowy bywał przedmiotem oceny i jako uproszczony schemat poznawczy sta­wał się podstawą wyobrażeń i przekonań, które przybierały formę stereotypu bądź uprzedzeń.</text:span></text:p>
        <text:p text:style-name="P37"><text:span text:style-name="CharStyle8">Stereotyp polskiego emigranta to rzadko poruszane zagadnienie w polskich ba­daniach z zakresu stosunków etnicznych. W tym miejscu odwołam się do opinii odnoszących się do środowisk emigracyjnych, które zostały ukształtowane na prze­łomie XIX i XX wieku.</text:span></text:p>
        <text:p text:style-name="P37"><text:span text:style-name="CharStyle8">Pierwsza to stereotyp polskiego emigranta osadzony w kontekście brazylijskim, szczególnie w społeczeństwie południowej Brazylii, zrelacjonowany przez Włady­sława Miodunkę: „obraz polskiego chłopa - przywiązanego do ziemi, ciężko na niej pracującego, zaangażowanego w powolny, długotrwały wysiłek - upowszechnił się jako obraz Polaka” (Miodunka 2003: 35). Obraz ten wpisał się w rywalizujące typy brazylijskie: </text:span><text:span text:style-name="CharStyle17">aventureiro</text:span><text:span text:style-name="CharStyle8"> i </text:span><text:span text:style-name="CharStyle17">trabalhadar.</text:span><text:span text:style-name="CharStyle8"> Większą sympatią cieszył się ten pierwszy. Negatywne cechy polskiego chłopskiego migranta przeniesiono z czasem na spo­łeczność polską w Brazylii (Miodunka 2003: 49-53). Stereotyp ten został przełama­ny dopiero w latach siedemdziesiątych XX wieku, gdy osadnictwo polskie w Brazy­lii miało już stuletnią tradycję.</text:span></text:p>
        <text:p text:style-name="P37"><text:span text:style-name="CharStyle8">Stereotyp polskiej grupy etnicznej w społeczeństwie amerykańskim również zaczął się kształtować po 1870 roku. Tym razem emigracja wpisała się w podział na koloni­stów i imigrantów, z czasemjeszcze na imigrantów „starych” i „nowych” (Kapiszewski 1978: 79). Oto wybór określeń stosowanych wobec Polaków: „analfabeci, ignoranci, brutale i plugawi - hołota i wyrzutki europejskich narodów”, „głupi z wyglądu”, „pi­jacy” (Kapiszewski 1978: 80). Badania Andrzeja Kapiszewskiego nad stereotypem Amerykanów polskiego pochodzenia prowadzone wśród studentów wybranych grup etnicznych ujawniły następujące treści - cechy pozytywne: inteligentny, pracowi­ty, zachowujący więzy rodzinne, dumny ze swego pochodzenia; cechy negatywne: alkoholik, głupi, religijny (Kapiszewski 1978: 136). Jak podsumował autor badań:</text:span></text:p>
        <text:p text:style-name="P39"><text:span text:style-name="CharStyle6">[w] stereotypach Amerykanów polskiego pochodzenia odzwierciedlają się głównie charak­terystyki polskich, chłopskich imigrantów, wzmocnione uprzedzeniami wobec imigrantów w ogóle, silne w USA zwłaszcza na przełomie XIX i XX wieku, oraz elementy stereotypów niskowykwalifikowanych pracowników fizycznych i „katolików”.</text:span></text:p>
        <text:p text:style-name="P16"><text:span text:style-name="CharStyle6">(Kapiszewski 1978: 153)</text:span></text:p>
        <text:p text:style-name="P12"><text:span text:style-name="CharStyle8">Jak się okazuje, pewne elementy tych stereotypów są żywotne do dzisiaj.</text:span></text:p>
        <text:p text:style-name="P46"><text:span text:style-name="CharStyle8">Liczebność migracji Polaków do różnych krajów europejskich, szczególnie po wstąpieniu Polski do Unii Europejskiej (2004), spowodował, że oprócz wielu opra­cowań, w których przedstawiano problemy demograficzne, społeczne, kulturowe wywołane tym zjawiskiem, pojawiło się dużo różnego typu tekstów, w których głównym lub towarzyszącym wątkiem był wizerunek Polaków w krajach migracji.</text:span></text:p>
        <text:p text:style-name="P36"><text:span text:style-name="CharStyle8">Opracowania te są zróżnicowane metodologicznie i stąd wynika uwzględnienie różnych aspektów wizerunku; jest to np.:</text:span></text:p>
        <text:list xml:id="list699661890" text:style-name="L1">
          <text:list-item>
            <text:p text:style-name="P54"><text:span text:style-name="CharStyle8"><text:tab/>analiza dyskursu prasowego w danym kraju i jego roli w kształtowaniu interpre­tacji Polski jako kraju i Polaków jako narodu - do analizy wybiera się gazety codzienne o zasięgu ogólnokrajowym, należące do prasy popularnej oraz elitar­nej typu </text:span><text:span text:style-name="CharStyle17"><text:span text:style-name="T2">quality</text:span></text:span><text:span text:style-name="CharStyle8"><text:span text:style-name="T2"> </text:span></text:span><text:span text:style-name="CharStyle8">(Mazur, Wawrzyczek 2010: 70-88); przegląd opinii o Polakach na podstawie informacji prasowych w danym kraju (Nalewajko 2012: 394-409);</text:span></text:p>
          </text:list-item>
          <text:list-item>
            <text:p text:style-name="P54"><text:span text:style-name="CharStyle8"><text:tab/>do analizy tekstów wykorzystuje się </text:span><text:span text:style-name="CharStyle17">krytyczną analizę dyskursu,</text:span><text:span text:style-name="CharStyle8"> dzięki której można szczegółowo zbadać kategoryzacje leżące u podstaw stosunków społecz­nych i/lub będące celowymi zabiegami retorycznymi prowadzącymi do depre­cjacji migrantów, np. </text:span><text:span text:style-name="CharStyle17">migrant </text:span><text:span text:style-name="CharStyle17"><text:span text:style-name="T2">workers from the former </text:span></text:span><text:span text:style-name="CharStyle17">Sowiet </text:span><text:span text:style-name="CharStyle17"><text:span text:style-name="T2">Union, migrant workers from New EU countries</text:span></text:span><text:span text:style-name="CharStyle8"><text:span text:style-name="T2"> (Wilk 2010: 119-124; Molek-Kozakowska 2010: 106-111);</text:span></text:span></text:p>
          </text:list-item>
          <text:list-item>
            <text:p text:style-name="P54"><text:span text:style-name="CharStyle8"><text:span text:style-name="T2"><text:tab/></text:span></text:span><text:span text:style-name="CharStyle8">oprócz analizy prasy zagranicznej dokonuje się też rekonstrukcji wizerunku współczesnej migracji na podstawie tygodników polskich (wizerunek migranta jest wtedy wątkiem towarzyszącym) (Bloch, Lewandowska 2008: 177-194);</text:span></text:p>
          </text:list-item>
          <text:list-item>
            <text:p text:style-name="P54"><text:span text:style-name="CharStyle8"><text:tab/>informacje o stereotypie są częścią szerszych badań nad migracją polską w da­nym kraju (Rosińska-Kordasiewicz 2005).</text:span></text:p>
          </text:list-item>
        </text:list>
        <text:p text:style-name="P37"><text:span text:style-name="CharStyle8">Sporadyczne są próby badań ankietowych nad stereotypem - taką próbę formo­wania się stereotypowego postrzegania Polaków pokazano na przykładzie Irlandii (były to odpowiedzi na pytanie: „Czy znane są Panu(i) pozytywne lub negatywne stereotypy na temat Polaków? Jeśli tak, proszę wymienić od 1 do 3 przykładów”) (Debaene 2010: 101).</text:span></text:p>
        <text:p text:style-name="P37"><text:span text:style-name="CharStyle8">Do tych danych można dodać wypowiedzi samych migrantów cytowane w opra­cowaniach bądź na stronach internetowych poświęconych migracji</text:span><text:span text:style-name="CharStyle8"><text:span text:style-name="T1"><text:note text:id="ftn2" text:note-class="footnote"><text:note-citation>2</text:note-citation><text:note-body><text:p text:style-name="P5"><text:span text:style-name="CharStyle3"><text:s/>Na przykład: </text:span><text:a xlink:type="simple" xlink:href="http://www.wysokieobcasy.pl/polkibezgranic" text:style-name="Internet_20_link" text:visited-style-name="Visited_20_Internet_20_Link"><text:span text:style-name="CharStyle3">www.wysokieobcasy.pl/polkibezgranic</text:span></text:a><text:span text:style-name="CharStyle3"><text:span text:style-name="T2">.</text:span></text:span></text:p></text:note-body></text:note></text:span></text:span><text:span text:style-name="CharStyle8">, które dają wgląd w wyobrażenia o własnej grupie i pokazują zjawisko autosterotypu</text:span><text:span text:style-name="CharStyle8"><text:span text:style-name="T1"><text:note text:id="ftn3" text:note-class="footnote"><text:note-citation>3</text:note-citation><text:note-body><text:p text:style-name="P5"><text:span text:style-name="CharStyle3">Jako informacje wspomagające mogą służyć reportaże: </text:span><text:span text:style-name="CharStyle4">Angole</text:span><text:span text:style-name="CharStyle3"> Winnickiej (2014), Sturisa </text:span><text:span text:style-name="CharStyle4">Gdziekolwiek mnie rzucisz. Wyspa Man i Polacy. Historia splątania</text:span><text:span text:style-name="CharStyle3"> (2015).</text:span></text:p></text:note-body></text:note></text:span></text:span><text:span text:style-name="CharStyle8">, bowiem grupa, podlegająca stereotypizacji, jednocześnie tworzy swój wizerunek w opozycji do stereotypu.</text:span></text:p>
        <text:p text:style-name="P37"><text:span text:style-name="CharStyle8">Prezentację poglądów na temat wizerunku Polaków na emigracji rozpocznę właś­nie od ostatniego typu źródeł, aby potem skonfrontować je z analizami naukowymi.</text:span></text:p>
        <text:p text:style-name="P37"><text:span text:style-name="CharStyle8">Mówi Polka mieszkająca w Holandii:</text:span></text:p>
        <text:p text:style-name="P40"><text:span text:style-name="CharStyle6">Chciałam wyrazić sprzeciw wobec stereotypów „Polaka hydraulika”</text:span><text:span text:style-name="CharStyle6"><text:span text:style-name="T1"><text:note text:id="ftn4" text:note-class="footnote"><text:note-citation>4</text:note-citation><text:note-body><text:p text:style-name="P5"><text:span text:style-name="CharStyle3"><text:s/>Warto przypomnieć, że wyrażenie „polski hydraulik” po raz pierwszy zostało użyte we Francji w 2005 roku. Stało się ono symbolem sprzeciwu niektórych państw Europy Zachodniej wo-</text:span></text:p></text:note-body></text:note></text:span></text:span><text:span text:style-name="CharStyle6"> czy „Polki sprzątaczki”. Style życia Polaków za granicą są różne. To, co robimy, żeby zarobić, nie definiuje nas jako osoby.</text:span></text:p>
        <text:p text:style-name="P9"><text:span text:style-name="CharStyle6">(„Wysokie Obcasy”, 14.02.2015)</text:span></text:p>
        <text:p text:style-name="P13"><text:span text:style-name="CharStyle8">Wypowiedzi Polaków w Anglii:</text:span></text:p>
        <text:p text:style-name="P41"><text:span text:style-name="CharStyle6">„Zresztą uważają nas za pracowitych. I kobiety uważają nas za dżentelmenów [...]”; „Pracuję jak bawół, nie mam na nic czasu. Wykonuję pracę fizyczną jak wszyscy tu. [...]. Ale już mam tego dość. Tego harowania. Co mi z tego? Przecież i tak mnie mają tu gdzieś. Lepszej pracy niż fizyczna nie znajdę. [...] Pięćset funtów odkładam na miesiąc. Jak robol”; „No a jeśli chodzi o pracę, to robię to, co wszyscy. Praca w knajpie”.</text:span></text:p>
        <text:p text:style-name="P17"><text:span text:style-name="CharStyle6">(Siany, Ślusarczyk 2010: 173, 176-177)</text:span></text:p>
        <text:p text:style-name="P13"><text:span text:style-name="CharStyle8">Polka w Belgii mówi:</text:span></text:p>
        <text:p text:style-name="P42"><text:span text:style-name="CharStyle6">[...] to ja bym nie szukała między Polakami tutaj, bo znam Polonię. Nie mogłabym po prostu na nich patrzeć, na tych wszystkich budowlańców, dlatego że są właśnie gorsi, lubią sobie wypić [...].</text:span></text:p>
        <text:p text:style-name="P15"><text:span text:style-name="CharStyle6">(Galent 2010: 246)</text:span></text:p>
        <text:p text:style-name="P38"><text:span text:style-name="CharStyle8">O mechanizmach stygmatyzacji migrantów pracowników fizycznych pisze się też w kontekście Norwegii; Polka, mieszkająca w Oslo, zaliczona przez badacza do kategorii „kosmopolici”, tak mówi o rodakach:</text:span></text:p>
        <text:p text:style-name="P43"><text:span text:style-name="CharStyle6">Polakkene to taki typowy robol z wąsem na przodzie, być może jeszcze w tych sandałach, być może do tych sandałów skóra, taka kurtka skórzana, zero wyobraźni, zero wyobraźni w ubio­rze, po prostu „polska partia robotnicza”.</text:span></text:p>
        <text:p text:style-name="P18"><text:span text:style-name="CharStyle6">(Pawlak 2012)</text:span></text:p>
        <text:p text:style-name="P13"><text:span text:style-name="CharStyle8">Respondentka z Berlina z kolei stwierdza:</text:span></text:p>
        <text:p text:style-name="P43"><text:span text:style-name="CharStyle6">[...] ich wyobrażenie [Niemców] o Polakach to jest ten pan z wąsami, co sprząta w domu albo pilnuje... [...] ten, który sumiennie pracuje na polu z truskawkami, pan, który układa kafelki, i jakaś pani Zosia, która pilnuje dziecka z alzhaimerem (sic!) albo sprząta mieszkanie.</text:span></text:p>
        <text:p text:style-name="P18"><text:span text:style-name="CharStyle6">(Szczepaniak-Kroll 2013: 112-113)</text:span></text:p>
        <text:p text:style-name="P13"><text:span text:style-name="CharStyle8">Z wypowiedzi wyłania się charakterystyka przyjmująca formułę sądu, zawiera­jącego kwantyfikatory uogólniające: </text:span><text:span text:style-name="CharStyle17">wszyscy, zawsze',</text:span><text:span text:style-name="CharStyle8"> podkreśla się ciężką pracę fizyczną, sumienność, niemożność przekroczenia sfery zatrudnienia, co korespon­duje z wcześniej wymienionymi cechami emigrantów z przełomu wieków XIX i XX. Jest to generalizacja stanowiąca istotną cechę stereotypu, szczególnie widocz­na w przykładzie norweskim - neutralne określenie </text:span><text:span text:style-name="CharStyle17">Polakkene</text:span><text:span text:style-name="CharStyle8"> staje się negatywnie nacechowane.</text:span></text:p>
        <text:p text:style-name="P38"><text:span text:style-name="CharStyle8">Charakterystyki te znajdują potwierdzenie w badaniach prasy brytyjskiej metodą KAD: w dzienniku „Guardian” zauważono dwie tendencje w przedstawieniu Polaka migranta:</text:span></text:p>
        <text:p text:style-name="P29"><text:span text:style-name="CharStyle8">- przynosi zyski gospodarcze, podejmuje pracę jako pracownik niskowykwalifiko- wany; zajmuje prominentne stanowiska, np. nauczyciel czy lekarz;</text:span></text:p>
        <text:p text:style-name="P48"><text:span text:style-name="CharStyle6">bec napływu taniej siły roboczej z krajów Europy Środkowo-Wschodniej, od 1 V 2004 roku nowych członków Unii Europejskiej. Zob. pl/wikipedia.org/wiki/Polski_hydraulik.</text:span></text:p>
        <text:p text:style-name="P29"><text:span text:style-name="CharStyle8">- odwołanie do negatywnego stereotypu „Polaka hydraulika”, stanowiącego zagro­żenie płynące z rozszerzenia Unii oraz globalizacji.</text:span></text:p>
        <text:p text:style-name="P19"><text:span text:style-name="CharStyle6">(Wilk 2010: 123)</text:span></text:p>
        <text:p text:style-name="P38"><text:span text:style-name="CharStyle8">Na podobny zabieg „etykietowania w połączeniu z orzekaniem w dyskursie o emigracji” zwraca uwagę Katarzyna Molek-Kozakowska (2010: 109); posługuje się ona przykładowymi stereotypami „Polaka pracującego na zmywaku”, „Polaka hydraulika”. Warto podkreślić, że inne badania zawartości treści prasy brytyjskiej przeczą istnieniu tego ostatniego stereotypu:</text:span></text:p>
        <text:p text:style-name="P39"><text:span text:style-name="CharStyle6">[ujderza fakt, że „polski hydraulik”, uważany za stereotypową postać polskiego emigranta, w ciągu pięciu lat pojawił się jedynie 26 razy w czterech czasopismach (19 razy w „Daily Mail”) i to zawsze w odniesieniu do takiej właśnie mitycznej osoby, a nie do ludzi nazwanych z imienia i nazwiska.</text:span></text:p>
        <text:p text:style-name="P16"><text:span text:style-name="CharStyle6">(Mazur, Wawrzyczek 2010: 81)’</text:span></text:p>
        <text:p text:style-name="P38"><text:span text:style-name="CharStyle8">Polak jako </text:span><text:span text:style-name="CharStyle17">inny</text:span><text:span text:style-name="CharStyle8"> występuje w badanej prasie w ośmiu subkategoriach postaci: oftary/pokrzywdzeni, winowajcy/przestępcy, robotnicy najemni, sportowcy, polska „piękność”, ofiara wojny/Holokaustu, krewni/znajomi, inne (Mazur, Wawrzyczek 2010: 77).</text:span></text:p>
        <text:p text:style-name="P44"><text:span text:style-name="CharStyle6">Brytyjskie dzienniki opiniotwórcze zamieszczają pogłębione, rozbudowane artykuły przed­stawiające szczegółowe analizy stosunków międzynarodowych czy problemów społecznych. Wzory Polaków w takich tekstach nie uległy zasadniczym zmianom po 2004 roku, jedynie postać Polaka imigranta zarobkowego dołączyła do wcześniej znanych modeli.</text:span></text:p>
        <text:p text:style-name="P20"><text:span text:style-name="CharStyle6">(Mazur, Wawrzyczek 2010: 87)</text:span></text:p>
        <text:p text:style-name="P38"><text:span text:style-name="CharStyle8">Zmiany w wizerunku Polaka jako </text:span><text:span text:style-name="CharStyle17">innego</text:span><text:span text:style-name="CharStyle8"> są widoczne w prasie popularnej:</text:span></text:p>
        <text:p text:style-name="P45"><text:span text:style-name="CharStyle6">[...] obraz Polaka [kształtuje prasa popularna - E.S.] przez odniesienie do tej grupy naszych rodaków, którzy, choćby czasowo, osiedlają się w Zjednoczonym Królestwie i pracują tam zarobkowo. [...] jako grupa są często charakteryzowani przez swoją sytuację zależności eko­nomicznej, jako najemni pracownicy i jako ofiary przestępstw czy dyskryminacji [...].</text:span></text:p>
        <text:p text:style-name="P19"><text:span text:style-name="CharStyle6">(Mazur, Wawrzyczek 2010: 88)</text:span></text:p>
        <text:p text:style-name="P36"><text:span text:style-name="CharStyle8">W Irlandii, gdzie do 2004 roku nie funkcjonował stereotyp Polaka, w sondażo­wych badaniach przypisuje się migrantom następujące cechy pozytywne: pracowi­tość (12), poszanowanie etyki pracy (10), dobre wykształcenie (6); spośród nega­tywnych najczęstsze to: skłonność do nadużywania alkoholu (13), nieprzestrzeganie przepisów ruchu drogowego (12), prowadzenie pojazdów pod wpływem alkoho­lu (11) (Debaene 2010: 101). Wskazane charakterystyki, w których cechy pozytyw­ne i negatywne uzyskują podobną liczbę poświadczeń, są podstawą do opinii, że wizerunek polskich migrantów w Irlandii jest w fazie kształtowania się.</text:span></text:p>
        <text:p text:style-name="P30"><text:span text:style-name="CharStyle6">’ Wymienieni autorzy analizowali zawartość następujących czasopism: „Daily Star”, „The Sun”, „Daily Mail”, „Daily </text:span><text:span text:style-name="CharStyle6"><text:span text:style-name="T2">Express”, „The </text:span></text:span><text:span text:style-name="CharStyle6">Independent”, </text:span><text:span text:style-name="CharStyle6"><text:span text:style-name="T2">„Guardian” </text:span></text:span><text:span text:style-name="CharStyle6">w latach 2002-2007.</text:span></text:p>
        <text:p text:style-name="P37"><text:span text:style-name="CharStyle8">Podobne kategoryzacje występują w prezentowanych opiniach autorów hiszpań­skich: Polacy są postrzegani jako „dobrzy pracownicy”, energiczni, z inicjatywą, uczciwi i odpowiedzialni, uczą się szybko i chętnie języka hiszpańskiego; podkreśla się ich stosunkowo wysoki poziom kultury. Jak pisze Małgorzata Nalewajko: „okre­ślenie </text:span><text:span text:style-name="CharStyle17">culto</text:span><text:span text:style-name="CharStyle8"> obejmuje nie tylko stopień wykształcenia czy przygotowania zawodo­wego, ale także obycie, ogładę, dobre wychowanie i przestrzeganie form, pewną powściągliwość w zachowaniu, zdolności intelektualne i zaradność, zdolności adap­tacyjne i wiedzę o świecie, a także znajomość i łatwość uczenia się języków obcych” (Nalewajko 2012: 395). Integrację z Hiszpanami może ułatwiać katolicyzm i zacho­wywanie praktyk religijnych. Irlandczycy w pozytywnym obrazie Polaków również wymienili praktykowanie katolicyzmu (Debaene 2010: 101). Polacy są określani jako cudzoziemcy, a nie imigranci, co ma być pewną nobilitacją np. w stosunku do Marokańczyków. Marginalnie wymienia się zachowania negatywne Polaków: łama­nie prawa, nadużywanie alkoholu, przestępczość (Nalewajko 2012: 401-404). Warto zwrócić uwagę na jeszcze jedną cechę, która nie pojawiła się wcześniej w prezenta­cji wizerunków, a mianowicie Polacy postrzegani są jako osoby ustępliwe </text:span><text:span text:style-name="CharStyle17">(dóciles) </text:span><text:span text:style-name="CharStyle8">(Nalewajko 2012; 399).</text:span></text:p>
        <text:p text:style-name="P37"><text:span text:style-name="CharStyle8">Cecha ugodowości została stwierdzona w badaniach psychologii migracji: „Po­lacy osiedleni w Republice Irlandii mają [...] najwyższe wyniki w ugodowości, przewyższając obie grupy wewnątrzkrajowe [Polaków i Irlandczyków w swoim kraju - E.S.]. Ugodowość wydaje się również właściwą adaptacyjnie strategią mi­grantów, m.in. dla uzyskania i podtrzymania pracy oraz wsparcia ze strony innych” (Boski 2010: 130). Autor badań zwracał uwagę na dysharmonię życiową migrantów przebywających dłuższy czas poza krajem; wpływa ona na stosunek do pracy, do przyszłości własnej i rodziny, na kontakty towarzyskie i organizację czasu wolnego.</text:span></text:p>
        <text:p text:style-name="P37"><text:span text:style-name="CharStyle8">Mimo że analiza zawartości brytyjskich czasopism przeczy istnieniu stereotypu „Polaka hydraulika”, to jednak ta etykieta funkcjonowała również we Włoszech:</text:span></text:p>
        <text:p text:style-name="P43"><text:span text:style-name="CharStyle6">[...] większe obawy [na rynku pracy - E.S.) wzbudził z czasem </text:span><text:span text:style-name="CharStyle18">idraulico polacco,</text:span><text:span text:style-name="CharStyle6"> przejęty z Francji synonim wykwalifikowanego robotnika fizycznego, ucieleśniającego obawy przed „kradnącymi pracę imigrantami”.</text:span></text:p>
        <text:p text:style-name="P18"><text:span text:style-name="CharStyle6">(Nalewajko 2012: 424)</text:span></text:p>
        <text:p text:style-name="P38"><text:span text:style-name="CharStyle8">Na interesującą prawidłowość socjologiczno-językową zwróciła uwagę badacz­ka pracy pomocy domowej w Neapolu (zjawisko to rozpowszechniło się jeszcze przed przyjęciem Polski do UE i językowy znak nie jest tu niczym nowym):</text:span></text:p>
        <text:p text:style-name="P42"><text:span text:style-name="CharStyle6">[rjozmawiając z Włochami i czytając literaturę naukową włoską, napotkałam ciekawe znaki w warstwie językowej, takie jak sformułowanie „farę la Polacca”, dosłownie „robić za Pol­kę”, oznacza ‘wykonywać pracę pomocy domowej” (informacja od znajomych studentów włoskich) i „Ma tu Ce l’hai una Polacca”, dosłownie „Masz Polkę” używane, aby wyrazić py­tanie „Czy masz pomoc domową?” (Miranda 2002), które są świadectwem etnicyzacji pracy w charakterze pomocy domowej.</text:span></text:p>
        <text:p text:style-name="P8"><text:span text:style-name="CharStyle6">(Rosińska-Kordasiewicz 2005: 18)</text:span></text:p>
        <text:p text:style-name="P36"><text:span text:style-name="CharStyle8">Dalej autorka stwierdziła (Rosińska-Kordasiewicz 2005: 26), że po pojawieniu się na rynku pracy pomocy domowych Ukrainek i Rosjanek nie wprowadzono no­wej etykiety: obecnie nazywa się je „Polkami” i z nimi utożsamia</text:span><text:span text:style-name="CharStyle8"><text:span text:style-name="T1"><text:note text:id="ftn5" text:note-class="footnote"><text:note-citation>5</text:note-citation><text:note-body><text:p text:style-name="P6"><text:span text:style-name="CharStyle3">W innych badaniach prowadzonych na terenie Włoch również zwraca się uwagę na gettyzację etniczną i płciową pracy w charakterze pomocy domowej, opiekunki do dzieci i osób star­szych (Kowalska, Pelliccia 2012: 104-105).</text:span></text:p></text:note-body></text:note></text:span></text:span><text:span text:style-name="CharStyle8">.</text:span></text:p>
        <text:p text:style-name="P36"><text:span text:style-name="CharStyle8">Zarazem jednak pojawiają się opinie o wysokim poziomie wykształcenia pol­skich imigrantów, często zatrudnionych poniżej swoich kwalifikacji (Nalewajko 2012: 434).</text:span></text:p>
        <text:p text:style-name="P36"><text:span text:style-name="CharStyle8">Problem złego wizerunku Polaków migrantów był podejmowany również w pol­skiej prasie; chodziło jednak przede wszystkim o zwrócenie uwagi na zatrudnienie młodych ludzi po studiach w sektorach prac fizycznych poniżej ich możliwości i po­tencjału intelektualnego, co w dłuższej perspektywie może prowadzić do utraty kwa­lifikacji, problemów z integracją i z samooceną (por. charakterystyczny śródtytuł: </text:span><text:span text:style-name="CharStyle17">Doktor sprzątaczka, magister hydraulik).</text:span><text:span text:style-name="CharStyle8"> Oprócz tonu pesymistycznego czy wręcz histerycznego w artykułach można wyczuć ton neutralny czy optymistyczny. Zwra­cano uwagę na takie cechy imigrantów, jak: pracowitość, otwartość, inteligencję, so­lidność, pomysłowość</text:span><text:span text:style-name="CharStyle8"><text:span text:style-name="T1"><text:note text:id="ftn6" text:note-class="footnote"><text:note-citation>6</text:note-citation><text:note-body><text:p text:style-name="P7"><text:span text:style-name="CharStyle3"><text:tab/>Artykuły odnosiły się do Wielkiej Brytanii, Hiszpanii i Francji.</text:span></text:p></text:note-body></text:note></text:span></text:span><text:span text:style-name="CharStyle8"> (Bloch, Lewandowska 2008: 181, 190). W Niemczech przed akcesją postrzegano Polaka jako osobę życzliwą, tolerancyjną, ale nie nowoczesną i mało efektywną. Lepszy obraz Polski miały osoby wykształcone i odwiedzające nasz kraj (Szczepaniak-Kroll 2013: 112).</text:span></text:p>
        <text:p text:style-name="P36"><text:span text:style-name="CharStyle8">W Wielkiej Brytanii, gdzie wcześniej, począwszy od zakończenia II wojny świa­towej, była liczna emigracja polityczna, pojawienie się fali imigrantów ekonomicz­nych wywołało zróżnicowane reakcje; z jednej strony - pozytywny odbiór, z dru­giej - umiejscowienie Polaka migranta w kontekście metafory: Imigracja to Powódź </text:span><text:span text:style-name="CharStyle17"><text:span text:style-name="T2">(the influx of Poles -</text:span></text:span><text:span text:style-name="CharStyle8"><text:span text:style-name="T2"> </text:span></text:span><text:span text:style-name="CharStyle8">‘napływ Polaków’), Imigracja to Wojna </text:span><text:span text:style-name="CharStyle17"><text:span text:style-name="T2">(the Polish invasion, the army of Polish workers)</text:span></text:span><text:span text:style-name="CharStyle8"><text:span text:style-name="T2"> (Wilk 2010: 123-124).</text:span></text:span></text:p>
        <text:p text:style-name="P36"><text:span text:style-name="CharStyle8">Dla porównania warto przypomnieć, że na początku XX wieku w USA pisa­no o „hordach” imigrantów przybywających z Europy Wschodniej i Południowej (Obidinski 1988: 546).</text:span></text:p>
        <text:p text:style-name="P36"><text:span text:style-name="CharStyle8">Michał P. Garapich w odniesieniu do nowo przybyłych używa określenia „metoj- kowie”, które tłumaczy następująco:</text:span></text:p>
        <text:p text:style-name="P39"><text:span text:style-name="CharStyle6">Posługuję się tutaj pojęciem reaktywowanym w literaturze przez Willa Kymlickę, a określa­jącym imigrantów znajdujących się na dole drabiny społecznej, często nielegalnie przybywa­jących lub pracujących, ludzi marginalizowanych i znajdujących się poza głównym nurtem społeczeństwa kraju przyjmującego.</text:span></text:p>
        <text:p text:style-name="P16"><text:span text:style-name="CharStyle6">(Garapich 2006: 77)</text:span></text:p>
        <text:p text:style-name="P50"><text:span text:style-name="CharStyle8">W roku 2011 na zlecenie Ministerstwa Gospodarki przeprowadzono badania wizerunkowe Polaków, w których wystąpiły następujące charakterystyki: nadgor­</text:span></text:p>
        <text:p text:style-name="P25"><text:span text:style-name="CharStyle8">liwi katolicy, konserwatyści, awanturnicy, tania siła robocza i złodzieje (niestety, nie podano, jakimi metodami zbierano materiał!). Współautorka badań wizerunko­wych dodaje jeszcze: „Polak śmierdzi i szeleści, jest brudny i za dużo </text:span><text:span text:style-name="CharStyle8"><text:span text:style-name="T3">pije. </text:span></text:span><text:span text:style-name="CharStyle8">Jesteśmy podejrzliwi, awanturniczy, skłonni do kradzieży i nadmiernie religijni” </text:span><text:span text:style-name="CharStyle17">{Emigran­ci działają na niekorzyść polskiej gospodarki?,</text:span><text:span text:style-name="CharStyle8"> </text:span><text:a xlink:type="simple" xlink:href="http://biznes.onet.pl/wiadomosci/" text:style-name="Internet_20_link" text:visited-style-name="Visited_20_Internet_20_Link"><text:span text:style-name="CharStyle8">http://biznes.onet.pl/wiadomosci/</text:span></text:a><text:span text:style-name="CharStyle8"><text:span text:style-name="T2"> </text:span></text:span><text:span text:style-name="CharStyle8">swiat/emigranci-dzialaja-na-niekorzysc), ale „Włosi chwalą pracowitość polskich opiekunek i pielęgniarek, podobnie Holendrzy widzą w Polakach osoby gotowe do podjęcia ciężkiej pracy” </text:span><text:span text:style-name="CharStyle17">{Emigranci działają na niekorzyść polskiej gospodarki?, </text:span><text:a xlink:type="simple" xlink:href="http://biznes.onet.pl/wiadomosci/swiat/emigranci-dzialaja-na-niekorzysc" text:style-name="Internet_20_link" text:visited-style-name="Visited_20_Internet_20_Link"><text:span text:style-name="CharStyle8">http://biznes.onet.pl/wiadomosci/swiat/emigranci-dzialaja-na-niekorzysc</text:span></text:a><text:span text:style-name="CharStyle8"><text:span text:style-name="T2">). </text:span></text:span><text:span text:style-name="CharStyle8">W wielu krajach jednak postrzega się Polskę przez pryzmat stereotypów, które utrzymują się w wyniku negatywnego obrazu migrantów zarobkowych</text:span><text:span text:style-name="CharStyle8"><text:span text:style-name="T1"><text:note text:id="ftn7" text:note-class="footnote"><text:note-citation>7</text:note-citation><text:note-body><text:p text:style-name="P28"><text:span text:style-name="CharStyle3"><text:tab/>O tym, jakie strategie adaptacyjne przyjmują polscy migranci, pisze Wróblewska-Pawlak (2004) [przyp. red.].</text:span></text:p></text:note-body></text:note></text:span></text:span><text:span text:style-name="CharStyle8">.</text:span></text:p>
        <text:p text:style-name="P36"><text:span text:style-name="CharStyle8">Powstaje pytanie, czy te różnorodne opinie upoważniają do stwierdzenia istnie­nia stereotypu polskiego migranta poakcesyjnego? Moim zdaniem na tak zadane pytanie odpowiedź jest negatywna, chociaż niektórzy autorzy, tytułując rozdziały w swoich pracach, używają terminu „stereotyp” (por. Nalewajko 2012; Czop 2013). Z prezentowanych opracowań wyłania się wizerunek niejednorodny, wybiórczy, zrelatywizowany w stosunku do kraju migracji, kapitału kulturowego migrantów, wcześniejszych kontaktów Polski z krajem przyjmującym.</text:span></text:p>
        <text:p text:style-name="P36"><text:span text:style-name="CharStyle8">Na przykład w Hiszpanii i Irlandii nie było wcześniej stereotypu Polaka. Kształ­tujący się wizerunek zależy od składu socjalnego migrantów, od bliskości kulturo­wej, świadomości własnej wartości. W Hiszpanii:</text:span></text:p>
        <text:p text:style-name="P42"><text:span text:style-name="CharStyle6">Polacy, traktowani jako imigranci „bliscy” </text:span><text:span text:style-name="CharStyle18"><text:span text:style-name="T3">{próximos)</text:span></text:span><text:span text:style-name="CharStyle6"><text:span text:style-name="T3"> </text:span></text:span><text:span text:style-name="CharStyle6">w odróżnieniu od „absolutnie innych”, są oceniani lepiej, a ich dobre przyjęcie ułatwia im integrację, co w konsekwencji prowadzi do utrwalania dobrej opinii, jaką się cieszą.</text:span></text:p>
        <text:p text:style-name="P15"><text:span text:style-name="CharStyle6">(Nalewajko 2012: 409)</text:span></text:p>
        <text:p text:style-name="P36"><text:span text:style-name="CharStyle8">W Norwegii obraz migracji zdominowali pracownicy budowlani i sprzątaczki; ten ostatni stereotyp przeniknął do literatury: „W środku pachnie ciepłem, liściem laurowym i czystością, której potrafi się doszorować tylko dokładna polska sprzą­taczka” (Kallentoft 2010: 364), co świadczy o jego stabilności.</text:span></text:p>
        <text:p text:style-name="P47"><text:span text:style-name="CharStyle8">Na podstawie zgromadzonych materiałów nasuwają się następujące wnio­ski: w pracach i wypowiedziach migrantów występują wykładniki stereotypizacji, np. sądy uogólniające - </text:span><text:span text:style-name="CharStyle17">wszyscy, zawsze',</text:span><text:span text:style-name="CharStyle8"> w odniesieniu do niektórych krajów mi­gracji stosowana jest powtarzalność charakterystyki (praca poniżej kwalifikacji tzw. praca na zmywaku, Polka sprzątaczka, Polak budowlaniec); zatrudnienie w charak­terze pomocy domowej, sprzątaczki, opiekunki do dzieci i do osób starszych naby­wa konotacji etnicznych, które prowadzą do utrwalenia wykładników formalnych (Włochy, Norwegia, Berlin); charakterystyczna jest ambiwalencja ocen w opiniach o polskich migrantach (Irlandia).</text:span></text:p>
        <text:p text:style-name="P37"><text:span text:style-name="CharStyle8">Należy zwrócić uwagę na jeszcze dwa zjawiska, a mianowicie: trwałość nega­tywnych ocen Polaków, co potwierdzają charakterystyki obecne i te z przełomu XIX i XX wieku; główną funkcję w kreowaniu i podtrzymywaniu wizerunków polskich migrantów pełnią media, szczególnie popularne.</text:span></text:p>
        <text:p text:style-name="P37"><text:span text:style-name="CharStyle8">Kształtowanie obrazu polskich migrantów zarobkowych związane jest ogólnie z procesami postrzegania innych/obcych w krajach przyjmujących: migranci są po­strzegani przez pryzmat przynależności do Europy Wschodniej przeciwstawionej Zachodowi, reprezentującemu wyższe wartości cywilizacyjne i kulturowe; dodatko­wo wizerunek migranta jest pogarszany przez pochodzenie z nowych krajów Unii Europejskiej, gdzie </text:span><text:span text:style-name="CharStyle17">nowy</text:span><text:span text:style-name="CharStyle8"> jest waloryzowany negatywnie (por. wyrażenie </text:span><text:span text:style-name="CharStyle17">nowa i sta­ra Europa).</text:span></text:p>
        <text:p text:style-name="P37"><text:span text:style-name="CharStyle8">Ambiwalencja ocen, widoczna w kreowaniu wizerunków i sytuacji migrantów w niektórych krajach, potwierdza wnioski Zbigniewa Benedyktowicza, że kategoria „swój - obcy” nie jest statyczna, lecz dynamiczna, jest strukturą bogatszą aniżeli ste­reotypowa „opozycja binarna”: „[sjtosunek do tego, co obce, ma charakter ambiwa­lentny; jest połączeniem grozy, niechęci i fascynacji” (Benedyktowicz 2000: 192).</text:span></text:p>
        <text:p text:style-name="P37"><text:span text:style-name="CharStyle8">Z tego wynika, że zarówno Polacy w kraju, jak i emigranci powinni pracować nad zmianą obrazu polskiej migracji, posługując się w tym celu różnymi środkami przekazu, również nowoczesnymi mediami</text:span><text:span text:style-name="CharStyle8"><text:span text:style-name="T1"><text:note text:id="ftn8" text:note-class="footnote"><text:note-citation>8</text:note-citation><text:note-body><text:p text:style-name="P27"><text:span text:style-name="CharStyle3"><text:tab/>Przykładem wykorzystania Internetu w podnoszeniu wartości polskiej migracji jest kampa­nia „British Poles”: Polacy na Wyspach wysyłają e-maile do brytyjskich posłów w sprawach istotnych dla obrazu Polski i sytuacji Polaków migrantów; tych zaś, którzy obrażają ich ojczy­znę, skłaniają do przeprosin („Gazeta Wyborcza”, 12.06.2015; por. też: „Gazeta Wyborcza”, 21.08.2015). Jest to wykorzystanie możliwości Internetu do wpływania na wydarzenia w kra­ju przyjmującym. Dębski określa to zjawisko jako odchodzenie od mediów przekazu w kie­runku mediów uczestniczenia (Dębski 2008: 145).</text:span></text:p></text:note-body></text:note></text:span></text:span><text:span text:style-name="CharStyle8">.</text:span></text:p>
        <text:p text:style-name="P11"><text:span text:style-name="CharStyle13">Bibliografia</text:span></text:p>
        <text:p text:style-name="P33"><text:span text:style-name="CharStyle6">Benedyktowicz Z. (2000), </text:span><text:span text:style-name="CharStyle18">Portrety,, obcego ”. Od stereotypu do symbolu,</text:span><text:span text:style-name="CharStyle6"> Wydawnictwo UJ, Kraków.</text:span></text:p>
        <text:p text:style-name="P33"><text:span text:style-name="CharStyle6">Berting J., Villain-Gandossi Ch. (1995), </text:span><text:span text:style-name="CharStyle18">Rola i znaczenie stereotypów narodowych w sto­sunkach międzynarodowych: podejście interdyscyplinarne,</text:span><text:span text:style-name="CharStyle6"> [w:] </text:span><text:span text:style-name="CharStyle18">Narody i stereotypy, </text:span><text:span text:style-name="CharStyle6">T. Walas (red.), Międzynarodowe Centrum Kultury, Kraków, s. 13-27.</text:span></text:p>
        <text:p text:style-name="P33"><text:span text:style-name="CharStyle6">Bloch J., Lewandowska D. (2008), </text:span><text:span text:style-name="CharStyle18">Polak na Wyspach - wizerunek współczesnej migracji </text:span><text:span text:style-name="CharStyle6">w </text:span><text:span text:style-name="CharStyle18">opinii tygodników,</text:span><text:span text:style-name="CharStyle6"> [w:] </text:span><text:span text:style-name="CharStyle18">Migracje międzynarodowe a modernizacja systemu poli­tycznego i społecznego,</text:span><text:span text:style-name="CharStyle6"> G. Firlit-Fesnak (red.), Oficyna Wydawnicza ASPRA-JR, Warszawa, s. 177-194.</text:span></text:p>
        <text:p text:style-name="P31"><text:span text:style-name="CharStyle6">Boski P. (2010), </text:span><text:span text:style-name="CharStyle18">Psychologia migracji i akulturacji w społeczeństwie wielokulturowym, </text:span><text:span text:style-name="CharStyle6">[w :] </text:span><text:span text:style-name="CharStyle18">Drogi i rozdroża. Migracje Polaków w Unii Europejskiej po 1 maja 2004 roku. Analizapsychologiczno-socjologiczna,</text:span><text:span text:style-name="CharStyle6"> H. Grzymała-Moszczyńska, A. Kwiatkowska, J. Roszak (red.), Zakład Wydawniczy Nomos, Kraków, s. 107-132.</text:span></text:p>
        <text:p text:style-name="P21"><text:span text:style-name="CharStyle6">Czarnecki M. (2015), </text:span><text:span text:style-name="CharStyle18">Brytyjscy posłowie pod lupą Polaków,</text:span><text:span text:style-name="CharStyle6"> „Gazeta Wyborcza”, 12.06.</text:span></text:p>
        <text:p text:style-name="P34"><text:span text:style-name="CharStyle6">Czarnecki M. (2015), </text:span><text:span text:style-name="CharStyle18">Strajk Polaków</text:span><text:span text:style-name="CharStyle6"> w </text:span><text:span text:style-name="CharStyle18">Londynie okazał się niewypałem,</text:span><text:span text:style-name="CharStyle6"> „Gazeta Wybor­cza”, 21.08.</text:span></text:p>
        <text:p text:style-name="P34"><text:span text:style-name="CharStyle6">Czop E. (2013), </text:span><text:span text:style-name="CharStyle18">Migranci polscy</text:span><text:span text:style-name="CharStyle6"> w </text:span><text:span text:style-name="CharStyle18">krajach unijnej piętnastki (1992-2011). Wybrane zagad­nienia,</text:span><text:span text:style-name="CharStyle6"> Wydawnictwo Uniwersytetu Rzeszowskiego, Rzeszów.</text:span></text:p>
        <text:p text:style-name="P34"><text:span text:style-name="CharStyle6">Debaene E. (2010), </text:span><text:span text:style-name="CharStyle18">Dialog międzykulturowy. Polska diaspora a społeczeństwo irlandzkie po roku 2004.</text:span><text:span text:style-name="CharStyle6"> [w:] </text:span><text:span text:style-name="CharStyle18">Drogi i rozdroża. Migracje Polaków</text:span><text:span text:style-name="CharStyle6"> w </text:span><text:span text:style-name="CharStyle18">Unii Europejskiej po 1 maja 2004 roku. Analiza psychologiczno-socjologiczna,</text:span><text:span text:style-name="CharStyle6"> H. Grzymała-Moszczyńska, A. Kwiatkowska, J. Roszak (red.), Zakład Wydawniczy </text:span><text:span text:style-name="CharStyle6"><text:span text:style-name="T4">Nomos, </text:span></text:span><text:span text:style-name="CharStyle6">Kraków, s. 89-104.</text:span></text:p>
        <text:p text:style-name="P34"><text:span text:style-name="CharStyle6">Dębski R. (2008), </text:span><text:span text:style-name="CharStyle18">Od mediów przekazu do mediów uczestniczenia: kierunki i narzędzia ba­dań,</text:span><text:span text:style-name="CharStyle6"> [w:] </text:span><text:span text:style-name="CharStyle18">Od mediów przekazu do mediów uczestniczenia. Transmisja i nauczanie języków mniejszościowych,</text:span><text:span text:style-name="CharStyle6"> R. Dębski </text:span><text:span text:style-name="CharStyle6"><text:span text:style-name="T4">(red.), Universitas, </text:span></text:span><text:span text:style-name="CharStyle6">Kraków, s. 139-156.</text:span></text:p>
        <text:p text:style-name="P21"><text:span text:style-name="CharStyle18">Emigranci działają na niekorzyść polskiej gospodarki?,</text:span><text:span text:style-name="CharStyle6"> [on-line:] </text:span><text:a xlink:type="simple" xlink:href="http://biznes.onet.pl/" text:style-name="Internet_20_link" text:visited-style-name="Visited_20_Internet_20_Link"><text:span text:style-name="CharStyle6">http://biznes.onet.pl/</text:span></text:a><text:span text:style-name="CharStyle6"><text:span text:style-name="T2">.</text:span></text:span></text:p>
        <text:p text:style-name="P34"><text:span text:style-name="CharStyle6">Galent M. (2010), </text:span><text:span text:style-name="CharStyle18">Co z tymi Flamakami? Między poczuciem braku stabilizacji a potrze­bą relacji intymnych,</text:span><text:span text:style-name="CharStyle6"> [w:] </text:span><text:span text:style-name="CharStyle18">Drogi i rozdroża. Migracje Polaków</text:span><text:span text:style-name="CharStyle6"> w </text:span><text:span text:style-name="CharStyle18">Unii Europejskiej po 1 maja 2004 roku. Analiza psychologiczno-socjologiczna,</text:span><text:span text:style-name="CharStyle6"> H. Grzymała-Mosz­czyńska, A. Kwiatkowska, J. Roszak (red.), Zakład Wydawniczy </text:span><text:span text:style-name="CharStyle6"><text:span text:style-name="T4">Nomos, </text:span></text:span><text:span text:style-name="CharStyle6">Kraków, s. 239-252.</text:span></text:p>
        <text:p text:style-name="P34"><text:span text:style-name="CharStyle6">Garapich M. (2006),,, </text:span><text:span text:style-name="CharStyle18">My nie mamy z tym nic wspólnego ", czyli polska diaspora</text:span><text:span text:style-name="CharStyle6"> w </text:span><text:span text:style-name="CharStyle18">Wielkiej Brytanii na skrzyżowaniu między lokalizmem a globalizacją,</text:span><text:span text:style-name="CharStyle6"> „Przegląd Polonijny”, z. 1. s. 69-88.</text:span></text:p>
        <text:p text:style-name="P34"><text:span text:style-name="CharStyle6">Gołka M. </text:span><text:span text:style-name="CharStyle18"><text:span text:style-name="T4">(20\O),</text:span></text:span><text:span text:style-name="CharStyle18">Imiona wielokulturowości,</text:span><text:span text:style-name="CharStyle6"> Warszawskie Wydawnictwo Literackie „Muza”, Warszawa.</text:span></text:p>
        <text:p text:style-name="P34"><text:span text:style-name="CharStyle6">Kallentoft M. (2010), </text:span><text:span text:style-name="CharStyle18">Ofiara</text:span><text:span text:style-name="CharStyle6"> w </text:span><text:span text:style-name="CharStyle18">środku zimy,</text:span><text:span text:style-name="CharStyle6"> tłum. B. Pawłowska-Pettersson, Dom Wydaw­niczy Rebis, Poznań.</text:span></text:p>
        <text:p text:style-name="P34"><text:span text:style-name="CharStyle6">Kapiszewski A. (1978), </text:span><text:span text:style-name="CharStyle18">Stereotyp Amerykanów polskiego pochodzenia,</text:span><text:span text:style-name="CharStyle6"> Zakład Narodowy im. Ossolińskich, Wrocław.</text:span></text:p>
        <text:p text:style-name="P34"><text:span text:style-name="CharStyle6">Kowalska K., Peliccia A. (2012), </text:span><text:span text:style-name="CharStyle18">Wykwalifikowane imigrantki z Polski na włoskim rynku pracy: case study z prowincji Rzymu,</text:span><text:span text:style-name="CharStyle6"> „Przegląd Polonijny”, z. 3, s. 73-110.</text:span></text:p>
        <text:p text:style-name="P34"><text:span text:style-name="CharStyle6">MazurZ., Wawrzyczek I. </text:span><text:span text:style-name="CharStyle18">(20\G), Polak jako inny w brytyjskich dyskursach prasowych, 2002- 2007.</text:span><text:span text:style-name="CharStyle6"> [w :] </text:span><text:span text:style-name="CharStyle18">Drogi i rozdroża. Migracje Polaków</text:span><text:span text:style-name="CharStyle6"> w </text:span><text:span text:style-name="CharStyle18">Unii Europejskiej po 1 maja 2004 roku. Analiza psychologiczno-socjologiczna,</text:span><text:span text:style-name="CharStyle6"> H. Grzymała-Moszczyńska, A. Kwiat­kowska, J. Roszak (red.), Zakład Wydawniczy </text:span><text:span text:style-name="CharStyle6"><text:span text:style-name="T4">Nomos, </text:span></text:span><text:span text:style-name="CharStyle6">Kraków, s. 70-88.</text:span></text:p>
        <text:p text:style-name="P34"><text:span text:style-name="CharStyle6">Miodunka W. (2003), </text:span><text:span text:style-name="CharStyle18">Bilingwizm polsko-portugalski</text:span><text:span text:style-name="CharStyle6"> w </text:span><text:span text:style-name="CharStyle18">Brazylii. W stronę lingwistyki huma­nistycznej,</text:span><text:span text:style-name="CharStyle6"> </text:span><text:span text:style-name="CharStyle6"><text:span text:style-name="T4">Universitas, </text:span></text:span><text:span text:style-name="CharStyle6">Kraków.</text:span></text:p>
        <text:p text:style-name="P34"><text:span text:style-name="CharStyle6">Molek-Kozakowska K. (2010), </text:span><text:span text:style-name="CharStyle18">Europa w obliczu imigracji. Językowa reprezentacja imi­grantów</text:span><text:span text:style-name="CharStyle6"> w </text:span><text:span text:style-name="CharStyle18">dyskursie populistycznym a retoryka wykluczenia,</text:span><text:span text:style-name="CharStyle6"> [w:] </text:span><text:span text:style-name="CharStyle18">Od banity do no­mady,</text:span><text:span text:style-name="CharStyle6"> J. Czaplińska, S. Giergiel (red.), Uniwersytet Opolski, Opole, s. 106-111.</text:span></text:p>
        <text:p text:style-name="P34"><text:span text:style-name="CharStyle6">Nalewajko M. (2012), </text:span><text:span text:style-name="CharStyle18">Nieznani a bliscy. Historyczne i społeczne uwarunkowania recep­cji polskiej imigracji przełomu XX i XXI wieku w Hiszpanii,</text:span><text:span text:style-name="CharStyle6"> Instytut Historii PAN, Warszawa.</text:span></text:p>
        <text:p text:style-name="P32"><text:span text:style-name="CharStyle6">Obidinski E. (1988), </text:span><text:span text:style-name="CharStyle18">Duma, uprzedzenia i stereotypy Polonii,</text:span><text:span text:style-name="CharStyle6"> [w:] </text:span><text:span text:style-name="CharStyle18">Polonia amerykańska. Przeszłość i współczesność,</text:span><text:span text:style-name="CharStyle6"> H. Kubiak, E. Kisielewicz, T. Gromada (red.), Zakład Narodowy im. Ossolińskich, Wydawnictwo Polskiej Akademii Nauk, Wrocław, s. 541-553.</text:span></text:p>
        <text:p text:style-name="P35"><text:span text:style-name="CharStyle6">Pawlak M. (2012), </text:span><text:span text:style-name="CharStyle18">„My,</text:span><text:span text:style-name="CharStyle6"> w </text:span><text:span text:style-name="CharStyle18">Norwegii, mówimy na nich Polakkene". Tożsamość, mobilność i </text:span><text:span text:style-name="CharStyle18"><text:span text:style-name="T2">habitus </text:span></text:span><text:span text:style-name="CharStyle18">migrantów,</text:span><text:span text:style-name="CharStyle6"> [w:] </text:span><text:span text:style-name="CharStyle18">Imigranci. Między integracją a izolacją,</text:span><text:span text:style-name="CharStyle6"> M. Buchowski, J. Schmidt (red.), Poznań, </text:span><text:span text:style-name="CharStyle6"><text:span text:style-name="T2">[on-line:] </text:span></text:span><text:a xlink:type="simple" xlink:href="http://www.academia.edu/" text:style-name="Internet_20_link" text:visited-style-name="Visited_20_Internet_20_Link"><text:span text:style-name="CharStyle6">www.academia.edu</text:span></text:a><text:span text:style-name="CharStyle6"><text:span text:style-name="T2">.</text:span></text:span></text:p>
        <text:p text:style-name="P35"><text:span text:style-name="CharStyle18">Podwójna wygrana.</text:span><text:span text:style-name="CharStyle6"> Z Agnieszką Imbierowicz, 28-latką, autorką najpopularniejszego listu w naszej akcji, rozmawia Ada Petriczko, „Wysokie Obcasy”, 14.02.2015.</text:span></text:p>
        <text:p text:style-name="P22"><text:span text:style-name="CharStyle18">Polski hydraulik,</text:span><text:span text:style-name="CharStyle6"> </text:span><text:span text:style-name="CharStyle6"><text:span text:style-name="T2">[on-line:] pl.wikipedia.org/wiki/Polski_hydraulik.</text:span></text:span></text:p>
        <text:p text:style-name="P35"><text:span text:style-name="CharStyle6">Rosińska-Kordasiewicz A. (2005), </text:span><text:span text:style-name="CharStyle18">Praca pomocy domowej. Doświadczenie migrantek pol­skich w Neapolu,</text:span><text:span text:style-name="CharStyle6"> CMR </text:span><text:span text:style-name="CharStyle6"><text:span text:style-name="T2">Working Papers, </text:span></text:span><text:span text:style-name="CharStyle6">nr 4(62).</text:span></text:p>
        <text:p text:style-name="P35"><text:span text:style-name="CharStyle6">Sagan-Bielawa M. (2014), </text:span><text:span text:style-name="CharStyle18">Dziedzictwo pozaborowe. Społeczna świadomość językowa Pola­ków w Drugiej Rzeczypospolitej,</text:span><text:span text:style-name="CharStyle6"> Księgarnia Akademicka, Kraków.</text:span></text:p>
        <text:p text:style-name="P35"><text:span text:style-name="CharStyle6">Siany K., Ślusarczyk M. (2010), </text:span><text:span text:style-name="CharStyle18">Zostać czy wracać? Dylematy emigranta,</text:span><text:span text:style-name="CharStyle6"> [w:] </text:span><text:span text:style-name="CharStyle18">Drogi i roz­droża. Migracje Polaków w Unii Europejskiej po 1 maja 2004 roku. Analiza psycholo- giczno-socjologiczna,</text:span><text:span text:style-name="CharStyle6"> H. Grzymała-Moszczyńska, A. Kwiatkowska, J. Roszak (red.), Zakład Wydawniczy Nomos, Kraków, s. 163-177.</text:span></text:p>
        <text:p text:style-name="P35"><text:span text:style-name="CharStyle6">Sturis D. (2015), </text:span><text:span text:style-name="CharStyle18">Gdziekolwiek mnie rzucisz. Wyspa </text:span><text:span text:style-name="CharStyle18"><text:span text:style-name="T2">Man </text:span></text:span><text:span text:style-name="CharStyle18">i Polacy. Historia splątania,</text:span><text:span text:style-name="CharStyle6"> Wy­dawnictwo WAB, Warszawa.</text:span></text:p>
        <text:p text:style-name="P35"><text:span text:style-name="CharStyle6">Szczepaniak-Kroll A. (2013), </text:span><text:span text:style-name="CharStyle18">„Jakświatem nie będzie Niemiec Polakowi bratem?" O rewi­zji heterostereotypu Niemca i autostereotypu wśród Polaków migrujących do Berlina, </text:span><text:span text:style-name="CharStyle6">„Studia Migracyjne - Przegląd Polonijny”, z. 4, s. 95-117.</text:span></text:p>
        <text:p text:style-name="P35"><text:span text:style-name="CharStyle6">Wilk P. (2010), </text:span><text:span text:style-name="CharStyle18">Obrazy Polaka na emigracji w prasie brytyjskiej na przykładzie dziennika „Guardian”,</text:span><text:span text:style-name="CharStyle6"> [w:] </text:span><text:span text:style-name="CharStyle18">Od banity do nomady,</text:span><text:span text:style-name="CharStyle6"> J. Czaplińska, S. Giergiel (red.), Uniwersytet Opolski, Opole, s. 119-124.</text:span></text:p>
        <text:p text:style-name="P22"><text:span text:style-name="CharStyle6">Winnicka E. (2014), </text:span><text:span text:style-name="CharStyle18">Angole,</text:span><text:span text:style-name="CharStyle6"> Wydawnictwo Czarne, Wołowiec.</text:span></text:p>
        <text:p text:style-name="P35"><text:span text:style-name="CharStyle6">Wróblewska-Pawlak K. (2004), </text:span><text:span text:style-name="CharStyle18">Język - tożsamość - emigracja. O strategiach adaptacyjnych Polaków zamieszkałych we Francji w Latach osiemdziesiątych XX wieku,</text:span><text:span text:style-name="CharStyle6"> Uniwersy­tet Warszawski, Instytut Romanistyki, Warszawa.</text:span></text:p>
        <text:p text:style-name="P22"><text:span text:style-name="CharStyle19">Is there a stereotype of an after accession Polish migrant? An intruduction Summary</text:span></text:p>
        <text:p text:style-name="P23"><text:span text:style-name="CharStyle19"><text:span text:style-name="T5">Słowa klucze: </text:span></text:span><text:span text:style-name="CharStyle6">stereotyp etniczny, polski migrant, Unia Europejska </text:span><text:span text:style-name="CharStyle19">Keywords:<text:tab/></text:span><text:span text:style-name="CharStyle6"><text:span text:style-name="T2">ethnic stereoty pe, Polish migrant, the European Union</text:span></text:span></text:p>
        <text:p text:style-name="P24"><text:span text:style-name="CharStyle19">Abstract</text:span></text:p>
        <text:p text:style-name="P24"><text:span text:style-name="CharStyle6"><text:span text:style-name="T2">The influx of Polish migrants to many European countries after May 1, 2004 gave rise to numerous publications about Polish citizens, both in research area and in media. These texts have built a schematic image of Polish migration (ethnic group). Nevertheless, gathered ma­terials haven’t confirmed the existence of a Polish migrant’s stereotype after the entry of Po­land to the European Union. Firstly, his image is selective. Secondly, its connotations are not formally consolidated. What’s more, the image of migrants depends on many factors, among others on their country of migration, on their cultural level and on previous contacts that Poland had w ith the country of migration. In my opinion, it is necessary to make substantial efforts, both in Poland and in the countries w here Poles migrate, in order to change the image of Polish economic migrant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08%"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font-variant="small-cap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6">
      <style:text-properties fo:font-variant="small-cap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fo:font-variant="small-cap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3" style:family="text" style:parent-style-name="CharStyle8">
      <style:text-properties fo:color="#000000" loext:opacity="1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7" style:family="text" style:parent-style-name="CharStyle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6">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63cm" style:type="right"/>
        </style:tab-stops>
      </style:paragraph-properties>
    </style:style>
    <style:style style:name="M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2.99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3.893cm" fo:margin-right="3.8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383cm" fo:margin-left="0cm" fo:margin-right="0cm" fo:margin-bottom="0cm"/>
      </style:header-style>
      <style:footer-style>
        <style:header-footer-properties fo:min-height="4.618cm" fo:margin-left="0cm" fo:margin-right="0cm" fo:margin-top="4.618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383cm" fo:margin-left="0cm" fo:margin-right="0cm" fo:margin-bottom="0cm"/>
      </style:header-style>
      <style:footer-style>
        <style:header-footer-properties fo:min-height="4.618cm" fo:margin-left="0cm" fo:margin-right="0cm" fo:margin-top="4.618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3.995cm" svg:y="4.57cm" draw:z-index="4"><draw:text-box fo:min-height="0.321cm" fo:min-width="12.963cm"><text:p text:style-name="MP4"><text:span text:style-name="CharStyle16">Czy istnieje stereotyp polskiego migranta poakcesyjnego? Rekonesans<text:tab/></text:span><text:page-number text:select-page="current">71</text:page-number></text:p></draw:text-box></draw:frame></text:p>
      </style:header>
      <style:header-left>
        <text:p text:style-name="MP3"><draw:frame draw:style-name="Mfr1" draw:name="1" text:anchor-type="paragraph" svg:x="3.969cm" svg:y="4.588cm" draw:z-index="9"><draw:text-box fo:min-height="0.314cm" fo:min-width="12.996cm"><text:p text:style-name="MP5"><text:page-number text:select-page="current">70</text:page-number><text:span text:style-name="CharStyle16"><text:tab/>Elżbieta Sękowska</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1" meta:paragraph-count="133" meta:word-count="3956" meta:character-count="30542" meta:non-whitespace-character-count="26713"/>
    <meta:generator>LibreOffice/7.0.2.2$Windows_X86_64 LibreOffice_project/8349ace3c3162073abd90d81fd06dcfb6b36b994</meta:generator>
  </office:meta>
</office:document-meta>
</file>