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haparralProMP" svg:font-family="ChaparralProMP"/>
    <style:font-face style:name="MinionProular" svg:font-family="MinionProular"/>
    <style:font-face style:name="ZurichCnEU" svg:font-family="ZurichCnEU"/>
    <style:font-face style:name="ZurichCnEUNormal" svg:font-family="ZurichCnEUNormal"/>
    <style:font-face style:name="ZurichLtCnEUNormal" svg:font-family="ZurichLtCnEUNorm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91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1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301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7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5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511cm" fo:min-width="0.511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8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39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53cm" fo:min-width="0.263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74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17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57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6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3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3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4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3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8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9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6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8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1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308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7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196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199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2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06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9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197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4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04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305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5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5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8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306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6cm" fo:padding-top="0cm" fo:padding-bottom="0cm" fo:padding-left="0cm" fo:padding-right="0cm"/>
    </style:style>
    <style:style style:name="gr47" style:family="graphic" style:parent-style-name="standard">
      <style:graphic-properties draw:stroke="none" draw:fill="solid" draw:fill-color="#ffffff"/>
    </style:style>
    <style:style style:name="gr48" style:family="graphic" style:parent-style-name="standard">
      <style:graphic-properties draw:stroke="none" draw:fill="solid" draw:fill-color="#009ee3"/>
    </style:style>
    <style:style style:name="gr49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288cm" fo:min-width="0.288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173cm" fo:min-width="0.173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31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3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5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01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03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7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179cm" fo:min-width="0.179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194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02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198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307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7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137cm" fo:min-width="0.137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6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9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3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8pt" style:font-size-asian="8pt" style:font-size-complex="8pt"/>
    </style:style>
    <style:style style:name="P3" style:family="paragraph">
      <loext:graphic-properties draw:fill="none"/>
      <style:text-properties fo:font-size="9.5pt" style:font-size-asian="9.5pt" style:font-size-complex="9.5pt"/>
    </style:style>
    <style:style style:name="P4" style:family="paragraph">
      <loext:graphic-properties draw:fill="none"/>
      <style:text-properties fo:font-size="5.69999980926514pt" style:font-size-asian="5.69999980926514pt" style:font-size-complex="5.69999980926514pt"/>
    </style:style>
    <style:style style:name="P5" style:family="paragraph">
      <loext:graphic-properties draw:fill="none"/>
      <style:text-properties fo:font-size="8.5pt" style:font-size-asian="8.5pt" style:font-size-complex="8.5pt"/>
    </style:style>
    <style:style style:name="P6" style:family="paragraph">
      <loext:graphic-properties draw:fill="none"/>
      <style:text-properties fo:font-size="14.5pt" style:font-size-asian="14.5pt" style:font-size-complex="14.5pt"/>
    </style:style>
    <style:style style:name="P7" style:family="paragraph">
      <loext:graphic-properties draw:fill="none"/>
      <style:text-properties fo:font-size="24pt" style:font-size-asian="24pt" style:font-size-complex="24pt"/>
    </style:style>
    <style:style style:name="P8" style:family="paragraph">
      <loext:graphic-properties draw:fill="none"/>
      <style:text-properties fo:font-size="12pt" style:font-size-asian="12pt" style:font-size-complex="12pt"/>
    </style:style>
    <style:style style:name="P9" style:family="paragraph">
      <loext:graphic-properties draw:fill="none"/>
      <style:text-properties fo:font-size="7.19999980926514pt" style:font-size-asian="7.19999980926514pt" style:font-size-complex="7.19999980926514pt"/>
    </style:style>
    <style:style style:name="P10" style:family="paragraph">
      <loext:graphic-properties draw:fill="none"/>
      <style:text-properties fo:font-size="7.5pt" style:font-size-asian="7.5pt" style:font-size-complex="7.5pt"/>
    </style:style>
    <style:style style:name="P11" style:family="paragraph">
      <loext:graphic-properties draw:fill="none"/>
      <style:text-properties fo:font-size="6.5pt" style:font-size-asian="6.5pt" style:font-size-complex="6.5pt"/>
    </style:style>
    <style:style style:name="P12" style:family="paragraph">
      <loext:graphic-properties draw:fill="solid" draw:fill-color="#ffffff"/>
    </style:style>
    <style:style style:name="P13" style:family="paragraph">
      <loext:graphic-properties draw:fill="solid" draw:fill-color="#009ee3"/>
    </style:style>
    <style:style style:name="P14" style:family="paragraph">
      <loext:graphic-properties draw:fill="none"/>
    </style:style>
    <style:style style:name="P15" style:family="paragraph">
      <loext:graphic-properties draw:fill="none"/>
      <style:text-properties fo:font-size="8.19999980926514pt" style:font-size-asian="8.19999980926514pt" style:font-size-complex="8.19999980926514pt"/>
    </style:style>
    <style:style style:name="P16" style:family="paragraph">
      <loext:graphic-properties draw:fill="none"/>
      <style:text-properties fo:font-size="4.90000009536743pt" style:font-size-asian="4.90000009536743pt" style:font-size-complex="4.90000009536743pt"/>
    </style:style>
    <style:style style:name="P17" style:family="paragraph">
      <loext:graphic-properties draw:fill="none"/>
      <style:text-properties fo:font-size="5.09999990463257pt" style:font-size-asian="5.09999990463257pt" style:font-size-complex="5.09999990463257pt"/>
    </style:style>
    <style:style style:name="P18" style:family="paragraph">
      <loext:graphic-properties draw:fill="none"/>
      <style:text-properties fo:font-size="3.90000009536743pt" style:font-size-asian="3.90000009536743pt" style:font-size-complex="3.90000009536743pt"/>
    </style:style>
    <style:style style:name="T1" style:family="text">
      <style:text-properties fo:color="#000000" style:font-name="ZurichCnEUNormal" fo:font-size="8pt" style:font-size-asian="8pt" style:font-name-complex="ZurichCnEUNormal" style:font-size-complex="8pt" style:text-scale="104%"/>
    </style:style>
    <style:style style:name="T2" style:family="text">
      <style:text-properties fo:color="#000000" style:font-name="ZurichCnEU" fo:font-size="8pt" fo:font-weight="bold" style:font-size-asian="8pt" style:font-name-complex="ZurichCnEU" style:font-size-complex="8pt" style:font-weight-complex="bold" style:text-scale="104%"/>
    </style:style>
    <style:style style:name="T3" style:family="text">
      <style:text-properties fo:color="#000000" style:font-name="ChaparralProMP" fo:font-size="9.5pt" style:font-size-asian="9.5pt" style:font-name-complex="ChaparralProMP" style:font-size-complex="9.5pt"/>
    </style:style>
    <style:style style:name="T4" style:family="text">
      <style:text-properties fo:color="#000000" style:font-name="ZurichLtCnEUNormal" fo:font-size="5.69999980926514pt" style:font-size-asian="5.69999980926514pt" style:font-name-complex="ZurichLtCnEUNormal" style:font-size-complex="5.69999980926514pt"/>
    </style:style>
    <style:style style:name="T5" style:family="text">
      <style:text-properties fo:color="#000000" style:font-name="ChaparralProMP" fo:font-size="9.5pt" style:font-size-asian="9.5pt" style:font-name-complex="ChaparralProMP" style:font-size-complex="9.5pt" style:text-scale="99%"/>
    </style:style>
    <style:style style:name="T6" style:family="text">
      <style:text-properties fo:color="#009ee3" style:font-name="ZurichCnEU" fo:font-size="8.5pt" fo:font-weight="bold" style:font-size-asian="8.5pt" style:font-name-complex="ZurichCnEU" style:font-size-complex="8.5pt" style:font-weight-complex="bold"/>
    </style:style>
    <style:style style:name="T7" style:family="text">
      <style:text-properties fo:color="#009ee3" style:font-name="ZurichCnEU" fo:font-size="14.5pt" fo:font-weight="bold" style:font-size-asian="14.5pt" style:font-name-complex="ZurichCnEU" style:font-size-complex="14.5pt" style:font-weight-complex="bold"/>
    </style:style>
    <style:style style:name="T8" style:family="text">
      <style:text-properties fo:color="#000000" style:font-name="ChaparralProMP" fo:font-size="24pt" style:font-size-asian="24pt" style:font-name-complex="ChaparralProMP" style:font-size-complex="24pt" style:text-scale="104%"/>
    </style:style>
    <style:style style:name="T9" style:family="text">
      <style:text-properties fo:color="#000000" style:font-name="ChaparralProMP" fo:font-size="12pt" style:font-size-asian="12pt" style:font-name-complex="ChaparralProMP" style:font-size-complex="12pt" style:text-scale="104%"/>
    </style:style>
    <style:style style:name="T10" style:family="text">
      <style:text-properties fo:color="#000000" style:font-name="ZurichLtCnEUNormal" fo:font-size="7.19999980926514pt" style:font-size-asian="7.19999980926514pt" style:font-name-complex="ZurichLtCnEUNormal" style:font-size-complex="7.19999980926514pt" style:text-scale="104%"/>
    </style:style>
    <style:style style:name="T11" style:family="text">
      <style:text-properties fo:color="#000000" style:font-name="ChaparralProMP" fo:font-size="7.19999980926514pt" style:font-size-asian="7.19999980926514pt" style:font-name-complex="ChaparralProMP" style:font-size-complex="7.19999980926514pt" style:text-scale="104%"/>
    </style:style>
    <style:style style:name="T12" style:family="text">
      <style:text-properties fo:color="#000000" style:font-name="ZurichLtCnEUNormal" fo:font-size="7.5pt" style:font-size-asian="7.5pt" style:font-name-complex="ZurichLtCnEUNormal" style:font-size-complex="7.5pt" style:text-scale="104%"/>
    </style:style>
    <style:style style:name="T13" style:family="text">
      <style:text-properties fo:color="#000000" style:font-name="ZurichCnEUNormal" fo:font-size="6.5pt" style:font-size-asian="6.5pt" style:font-name-complex="ZurichCnEUNormal" style:font-size-complex="6.5pt"/>
    </style:style>
    <style:style style:name="T14" style:family="text">
      <style:text-properties fo:color="#000000" style:font-name="ZurichLtCnEUNormal" fo:font-size="6.5pt" style:font-size-asian="6.5pt" style:font-name-complex="ZurichLtCnEUNormal" style:font-size-complex="6.5pt"/>
    </style:style>
    <style:style style:name="T15" style:family="text">
      <style:text-properties fo:color="#000000" style:font-name="ZurichLtCnEUNormal" fo:font-size="6.5pt" style:font-size-asian="6.5pt" style:font-name-complex="ZurichLtCnEUNormal" style:font-size-complex="6.5pt" style:text-scale="95%"/>
    </style:style>
    <style:style style:name="T16" style:family="text">
      <style:text-properties fo:color="#000000" style:font-name="ZurichCnEU" fo:font-size="9.5pt" fo:font-weight="bold" style:font-size-asian="9.5pt" style:font-name-complex="ZurichCnEU" style:font-size-complex="9.5pt" style:font-weight-complex="bold"/>
    </style:style>
    <style:style style:name="T17" style:family="text">
      <style:text-properties fo:color="#000000" style:font-name="ZurichCnEUNormal" fo:font-size="9.5pt" style:font-size-asian="9.5pt" style:font-name-complex="ZurichCnEUNormal" style:font-size-complex="9.5pt"/>
    </style:style>
    <style:style style:name="T18" style:family="text">
      <style:text-properties fo:color="#009ee3" style:font-name="ZurichCnEU" fo:font-size="7.5pt" fo:font-weight="bold" style:font-size-asian="7.5pt" style:font-name-complex="ZurichCnEU" style:font-size-complex="7.5pt" style:font-weight-complex="bold" style:text-scale="98%"/>
    </style:style>
    <style:style style:name="T19" style:family="text">
      <style:text-properties fo:color="#000000" style:font-name="ZurichCnEUNormal" fo:font-size="9.5pt" style:font-size-asian="9.5pt" style:font-name-complex="ZurichCnEUNormal" style:font-size-complex="9.5pt" style:text-scale="98%"/>
    </style:style>
    <style:style style:name="T20" style:family="text">
      <style:text-properties fo:color="#000000" style:font-name="ZurichCnEU" fo:font-size="9.5pt" fo:font-style="italic" style:font-size-asian="9.5pt" style:font-name-complex="ZurichCnEU" style:font-size-complex="9.5pt" style:font-style-complex="italic" style:text-scale="98%"/>
    </style:style>
    <style:style style:name="T21" style:family="text">
      <style:text-properties fo:color="#000000" style:font-name="ZurichCnEU" fo:font-size="9.5pt" fo:font-style="italic" style:font-size-asian="9.5pt" style:font-name-complex="ZurichCnEU" style:font-size-complex="9.5pt" style:font-style-complex="italic"/>
    </style:style>
    <style:style style:name="T22" style:family="text">
      <style:text-properties fo:color="#009ee3" style:font-name="ZurichCnEU" fo:font-size="7.5pt" fo:font-weight="bold" style:font-size-asian="7.5pt" style:font-name-complex="ZurichCnEU" style:font-size-complex="7.5pt" style:font-weight-complex="bold"/>
    </style:style>
    <style:style style:name="T23" style:family="text">
      <style:text-properties fo:color="#000000" style:font-name="ChaparralProMP" fo:font-size="9.5pt" style:font-size-asian="9.5pt" style:font-name-complex="ChaparralProMP" style:font-size-complex="9.5pt" style:text-scale="103%"/>
    </style:style>
    <style:style style:name="T24" style:family="text">
      <style:text-properties fo:color="#000000" style:font-name="ChaparralProMP" fo:font-size="9.5pt" style:font-size-asian="9.5pt" style:font-name-complex="ChaparralProMP" style:font-size-complex="9.5pt" style:text-scale="101%"/>
    </style:style>
    <style:style style:name="T25" style:family="text">
      <style:text-properties fo:color="#000000" style:font-name="ChaparralProMP" fo:font-size="9.5pt" style:font-size-asian="9.5pt" style:font-name-complex="ChaparralProMP" style:font-size-complex="9.5pt" style:text-scale="102%"/>
    </style:style>
    <style:style style:name="T26" style:family="text">
      <style:text-properties fo:color="#000000" style:font-name="ChaparralProMP" fo:font-size="9.5pt" style:font-size-asian="9.5pt" style:font-name-complex="ChaparralProMP" style:font-size-complex="9.5pt" style:text-scale="98%"/>
    </style:style>
    <style:style style:name="T27" style:family="text">
      <style:text-properties fo:color="#009ee3" style:font-name="ZurichCnEU" fo:font-size="8.5pt" fo:font-weight="bold" style:font-size-asian="8.5pt" style:font-name-complex="ZurichCnEU" style:font-size-complex="8.5pt" style:font-weight-complex="bold" style:text-scale="103%"/>
    </style:style>
    <style:style style:name="T28" style:family="text">
      <style:text-properties fo:color="#000000" style:font-name="ChaparralProMP" fo:font-size="9.5pt" fo:font-style="italic" style:font-size-asian="9.5pt" style:font-name-complex="ChaparralProMP" style:font-size-complex="9.5pt" style:font-style-complex="italic"/>
    </style:style>
    <style:style style:name="T29" style:family="text">
      <style:text-properties fo:color="#000000" style:font-name="ZurichLtCnEUNormal" fo:font-size="5.69999980926514pt" style:font-size-asian="5.69999980926514pt" style:font-name-complex="ZurichLtCnEUNormal" style:font-size-complex="5.69999980926514pt" style:text-scale="98%"/>
    </style:style>
    <style:style style:name="T30" style:family="text">
      <style:text-properties fo:color="#000000" style:font-name="ChaparralProMP" fo:font-size="9.5pt" fo:font-style="italic" style:font-size-asian="9.5pt" style:font-name-complex="ChaparralProMP" style:font-size-complex="9.5pt" style:font-style-complex="italic" style:text-scale="102%"/>
    </style:style>
    <style:style style:name="T31" style:family="text">
      <style:text-properties fo:color="#000000" style:font-name="ZurichLtCnEUNormal" fo:font-size="5.69999980926514pt" style:font-size-asian="5.69999980926514pt" style:font-name-complex="ZurichLtCnEUNormal" style:font-size-complex="5.69999980926514pt" style:text-scale="103%"/>
    </style:style>
    <style:style style:name="T32" style:family="text">
      <style:text-properties fo:color="#000000" style:font-name="ChaparralProMP" fo:font-size="9.5pt" fo:font-style="italic" style:font-size-asian="9.5pt" style:font-name-complex="ChaparralProMP" style:font-size-complex="9.5pt" style:font-style-complex="italic" style:text-scale="103%"/>
    </style:style>
    <style:style style:name="T33" style:family="text">
      <style:text-properties fo:color="#000000" style:font-name="ChaparralProMP" fo:font-size="9.5pt" style:font-size-asian="9.5pt" style:font-name-complex="ChaparralProMP" style:font-size-complex="9.5pt" style:text-scale="97%"/>
    </style:style>
    <style:style style:name="T34" style:family="text">
      <style:text-properties fo:color="#000000" style:font-name="ZurichLtCnEUNormal" fo:font-size="5.69999980926514pt" style:font-size-asian="5.69999980926514pt" style:font-name-complex="ZurichLtCnEUNormal" style:font-size-complex="5.69999980926514pt" style:text-scale="102%"/>
    </style:style>
    <style:style style:name="T35" style:family="text">
      <style:text-properties fo:color="#009ee3" style:font-name="ZurichCnEU" fo:font-size="8.5pt" fo:font-weight="bold" style:font-size-asian="8.5pt" style:font-name-complex="ZurichCnEU" style:font-size-complex="8.5pt" style:font-weight-complex="bold" style:text-scale="102%"/>
    </style:style>
    <style:style style:name="T36" style:family="text">
      <style:text-properties fo:color="#000000" style:font-name="ZurichCnEU" fo:font-size="8.5pt" fo:font-weight="bold" style:font-size-asian="8.5pt" style:font-name-complex="ZurichCnEU" style:font-size-complex="8.5pt" style:font-weight-complex="bold" style:text-scale="102%"/>
    </style:style>
    <style:style style:name="T37" style:family="text">
      <style:text-properties fo:color="#009ee3" style:font-name="ZurichCnEU" fo:font-size="8.5pt" fo:font-weight="bold" style:font-size-asian="8.5pt" style:font-name-complex="ZurichCnEU" style:font-size-complex="8.5pt" style:font-weight-complex="bold" style:text-scale="99%"/>
    </style:style>
    <style:style style:name="T38" style:family="text">
      <style:text-properties fo:color="#000000" style:font-name="ChaparralProMP" fo:font-size="9.5pt" fo:font-style="italic" style:font-size-asian="9.5pt" style:font-name-complex="ChaparralProMP" style:font-size-complex="9.5pt" style:font-style-complex="italic" style:text-scale="101%"/>
    </style:style>
    <style:style style:name="T39" style:family="text">
      <style:text-properties fo:color="#000000" style:font-name="MinionProular" fo:font-size="9.5pt" style:font-size-asian="9.5pt" style:font-name-complex="MinionProular" style:font-size-complex="9.5pt"/>
    </style:style>
    <style:style style:name="T40" style:family="text">
      <style:text-properties fo:color="#000000" style:font-name="ChaparralProMP" fo:font-size="5.69999980926514pt" style:font-size-asian="5.69999980926514pt" style:font-name-complex="ChaparralProMP" style:font-size-complex="5.69999980926514pt"/>
    </style:style>
    <style:style style:name="T41" style:family="text">
      <style:text-properties fo:color="#000000" style:font-name="ChaparralProMP" fo:font-size="9.5pt" fo:font-style="italic" style:font-size-asian="9.5pt" style:font-name-complex="ChaparralProMP" style:font-size-complex="9.5pt" style:font-style-complex="italic" style:text-scale="97%"/>
    </style:style>
    <style:style style:name="T42" style:family="text">
      <style:text-properties fo:color="#009ee3" style:font-name="ZurichCnEU" fo:font-size="6.5pt" fo:font-weight="bold" style:font-size-asian="6.5pt" style:font-name-complex="ZurichCnEU" style:font-size-complex="6.5pt" style:font-weight-complex="bold"/>
    </style:style>
    <style:style style:name="T43" style:family="text">
      <style:text-properties fo:color="#000000" style:font-name="ChaparralProMP" fo:font-size="9.5pt" fo:font-style="italic" style:font-size-asian="9.5pt" style:font-name-complex="ChaparralProMP" style:font-size-complex="9.5pt" style:font-style-complex="italic" style:text-scale="98%"/>
    </style:style>
    <style:style style:name="T44" style:family="text">
      <style:text-properties fo:color="#009ee3" style:font-name="ZurichCnEU" fo:font-size="8.19999980926514pt" fo:font-weight="bold" style:font-size-asian="8.19999980926514pt" style:font-name-complex="ZurichCnEU" style:font-size-complex="8.19999980926514pt" style:font-weight-complex="bold"/>
    </style:style>
    <style:style style:name="T45" style:family="text">
      <style:text-properties fo:color="#000000" style:font-name="ZurichCnEUNormal" fo:font-size="8.19999980926514pt" style:font-size-asian="8.19999980926514pt" style:font-name-complex="ZurichCnEUNormal" style:font-size-complex="8.19999980926514pt"/>
    </style:style>
    <style:style style:name="T46" style:family="text">
      <style:text-properties fo:color="#ffffff" style:font-name="ZurichCnEUNormal" fo:font-size="8.19999980926514pt" style:font-size-asian="8.19999980926514pt" style:font-name-complex="ZurichCnEUNormal" style:font-size-complex="8.19999980926514pt"/>
    </style:style>
    <style:style style:name="T47" style:family="text">
      <style:text-properties fo:color="#ffffff" style:font-name="ZurichCnEU" fo:font-size="8.19999980926514pt" fo:font-style="italic" style:font-size-asian="8.19999980926514pt" style:font-name-complex="ZurichCnEU" style:font-size-complex="8.19999980926514pt" style:font-style-complex="italic"/>
    </style:style>
    <style:style style:name="T48" style:family="text">
      <style:text-properties fo:color="#ffffff" style:font-name="ZurichCnEUNormal" fo:font-size="4.90000009536743pt" style:font-size-asian="4.90000009536743pt" style:font-name-complex="ZurichCnEUNormal" style:font-size-complex="4.90000009536743pt"/>
    </style:style>
    <style:style style:name="T49" style:family="text">
      <style:text-properties fo:color="#000000" style:font-name="ZurichLtCnEUNormal" fo:font-size="4.90000009536743pt" style:font-size-asian="4.90000009536743pt" style:font-name-complex="ZurichLtCnEUNormal" style:font-size-complex="4.90000009536743pt"/>
    </style:style>
    <style:style style:name="T50" style:family="text">
      <style:text-properties fo:color="#000000" style:font-name="ZurichCnEUNormal" fo:font-size="8.5pt" style:font-size-asian="8.5pt" style:font-name-complex="ZurichCnEUNormal" style:font-size-complex="8.5pt"/>
    </style:style>
    <style:style style:name="T51" style:family="text">
      <style:text-properties fo:color="#000000" style:font-name="ZurichCnEU" fo:font-size="8.5pt" fo:font-style="italic" fo:font-weight="bold" style:font-size-asian="8.5pt" style:font-name-complex="ZurichCnEU" style:font-size-complex="8.5pt" style:font-style-complex="italic" style:font-weight-complex="bold" style:text-scale="103%"/>
    </style:style>
    <style:style style:name="T52" style:family="text">
      <style:text-properties fo:color="#000000" style:font-name="ZurichCnEU" fo:font-size="8.5pt" fo:font-weight="bold" style:font-size-asian="8.5pt" style:font-name-complex="ZurichCnEU" style:font-size-complex="8.5pt" style:font-weight-complex="bold" style:text-scale="103%"/>
    </style:style>
    <style:style style:name="T53" style:family="text">
      <style:text-properties fo:color="#009ee3" style:font-name="ZurichCnEU" fo:font-size="6.5pt" fo:font-weight="bold" style:font-size-asian="6.5pt" style:font-name-complex="ZurichCnEU" style:font-size-complex="6.5pt" style:font-weight-complex="bold" style:text-scale="101%"/>
    </style:style>
    <style:style style:name="T54" style:family="text">
      <style:text-properties fo:color="#000000" style:font-name="ZurichCnEU" fo:font-size="8.5pt" fo:font-style="italic" fo:font-weight="bold" style:font-size-asian="8.5pt" style:font-name-complex="ZurichCnEU" style:font-size-complex="8.5pt" style:font-style-complex="italic" style:font-weight-complex="bold"/>
    </style:style>
    <style:style style:name="T55" style:family="text">
      <style:text-properties fo:color="#000000" style:font-name="ZurichCnEU" fo:font-size="8.5pt" fo:font-weight="bold" style:font-size-asian="8.5pt" style:font-name-complex="ZurichCnEU" style:font-size-complex="8.5pt" style:font-weight-complex="bold"/>
    </style:style>
    <style:style style:name="T56" style:family="text">
      <style:text-properties fo:color="#009ee3" style:font-name="ZurichCnEU" fo:font-size="6.5pt" fo:font-weight="bold" style:font-size-asian="6.5pt" style:font-name-complex="ZurichCnEU" style:font-size-complex="6.5pt" style:font-weight-complex="bold" style:text-scale="98%"/>
    </style:style>
    <style:style style:name="T57" style:family="text">
      <style:text-properties fo:color="#009ee3" style:font-name="ZurichCnEU" fo:font-size="6.5pt" fo:font-weight="bold" style:font-size-asian="6.5pt" style:font-name-complex="ZurichCnEU" style:font-size-complex="6.5pt" style:font-weight-complex="bold" style:text-scale="99%"/>
    </style:style>
    <style:style style:name="T58" style:family="text">
      <style:text-properties fo:color="#000000" style:font-name="ChaparralProMP" fo:font-size="9.5pt" fo:font-style="italic" style:font-size-asian="9.5pt" style:font-name-complex="ChaparralProMP" style:font-size-complex="9.5pt" style:font-style-complex="italic" style:text-scale="99%"/>
    </style:style>
    <style:style style:name="T59" style:family="text">
      <style:text-properties fo:color="#ffffff" style:font-name="ZurichCnEUNormal" fo:font-size="8.5pt" style:font-size-asian="8.5pt" style:font-name-complex="ZurichCnEUNormal" style:font-size-complex="8.5pt"/>
    </style:style>
    <style:style style:name="T60" style:family="text">
      <style:text-properties fo:color="#ffffff" style:font-name="ZurichCnEU" fo:font-size="8.5pt" fo:font-style="italic" style:font-size-asian="8.5pt" style:font-name-complex="ZurichCnEU" style:font-size-complex="8.5pt" style:font-style-complex="italic"/>
    </style:style>
    <style:style style:name="T61" style:family="text">
      <style:text-properties fo:color="#ffffff" style:font-name="ZurichCnEUNormal" fo:font-size="5.09999990463257pt" style:font-size-asian="5.09999990463257pt" style:font-name-complex="ZurichCnEUNormal" style:font-size-complex="5.09999990463257pt"/>
    </style:style>
    <style:style style:name="T62" style:family="text">
      <style:text-properties fo:color="#000000" style:font-name="ZurichLtCnEUNormal" fo:font-size="5.09999990463257pt" style:font-size-asian="5.09999990463257pt" style:font-name-complex="ZurichLtCnEUNormal" style:font-size-complex="5.09999990463257pt"/>
    </style:style>
    <style:style style:name="T63" style:family="text">
      <style:text-properties fo:color="#000000" style:font-name="ZurichLtCnEUNormal" fo:font-size="5.69999980926514pt" style:font-size-asian="5.69999980926514pt" style:font-name-complex="ZurichLtCnEUNormal" style:font-size-complex="5.69999980926514pt" style:text-scale="97%"/>
    </style:style>
    <style:style style:name="T64" style:family="text">
      <style:text-properties fo:color="#000000" style:font-name="ZurichLtCnEUNormal" fo:font-size="5.69999980926514pt" style:font-size-asian="5.69999980926514pt" style:font-name-complex="ZurichLtCnEUNormal" style:font-size-complex="5.69999980926514pt" style:text-scale="99%"/>
    </style:style>
    <style:style style:name="T65" style:family="text">
      <style:text-properties fo:color="#009ee3" style:font-name="ZurichCnEU" fo:font-size="8.5pt" fo:font-weight="bold" style:font-size-asian="8.5pt" style:font-name-complex="ZurichCnEU" style:font-size-complex="8.5pt" style:font-weight-complex="bold" style:text-scale="97%"/>
    </style:style>
    <style:style style:name="T66" style:family="text">
      <style:text-properties fo:color="#000000" style:font-name="ZurichCnEUNormal" fo:font-size="3.90000009536743pt" style:font-size-asian="3.90000009536743pt" style:font-name-complex="ZurichCnEUNormal" style:font-size-complex="3.90000009536743pt"/>
    </style:style>
    <style:style style:name="T67" style:family="text">
      <style:text-properties fo:color="#000000" style:font-name="ZurichCnEUNormal" fo:font-size="6.5pt" style:font-size-asian="6.5pt" style:font-name-complex="ZurichCnEUNormal" style:font-size-complex="6.5pt" style:text-scale="101%"/>
    </style:style>
    <style:style style:name="T68" style:family="text">
      <style:text-properties fo:color="#000000" style:font-name="ZurichCnEUNormal" fo:font-size="6.5pt" style:font-size-asian="6.5pt" style:font-name-complex="ZurichCnEUNormal" style:font-size-complex="6.5pt" style:text-scale="99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6.386cm" svg:height="0.331cm" svg:x="5.102cm" svg:y="27.359cm">
          <draw:text-box>
            <text:p text:style-name="P1"><text:span text:style-name="T1">POLISH ARCHIVES OF INTERNAL MEDICINE </text:span></text:p>
          </draw:text-box>
        </draw:frame>
        <draw:frame draw:style-name="gr1" draw:text-style-name="P2" draw:layer="layout" svg:width="2.339cm" svg:height="0.331cm" svg:x="10.256cm" svg:y="27.359cm">
          <draw:text-box>
            <text:p text:style-name="P1"><text:span text:style-name="T1">2017; 127 (7-8)</text:span></text:p>
          </draw:text-box>
        </draw:frame>
        <draw:frame draw:style-name="gr1" draw:text-style-name="P2" draw:layer="layout" svg:width="0.624cm" svg:height="0.331cm" svg:x="1.552cm" svg:y="27.359cm">
          <draw:text-box>
            <text:p text:style-name="P1"><text:span text:style-name="T2">512</text:span></text:p>
          </draw:text-box>
        </draw:frame>
        <draw:frame draw:style-name="gr2" draw:text-style-name="P3" draw:layer="layout" svg:width="7.889cm" svg:height="0.39cm" svg:x="12.196cm" svg:y="24.503cm">
          <draw:text-box>
            <text:p text:style-name="P1"><text:span text:style-name="T3">to 0.2%, 0.2% to 0.3%, and 0.5%, respectively.</text:span></text:p>
          </draw:text-box>
        </draw:frame>
        <draw:frame draw:style-name="gr3" draw:text-style-name="P4" draw:layer="layout" svg:width="0.391cm" svg:height="0.234cm" svg:x="18.463cm" svg:y="24.527cm">
          <draw:text-box>
            <text:p text:style-name="P1"><text:span text:style-name="T4">1- 3</text:span></text:p>
          </draw:text-box>
        </draw:frame>
        <draw:frame draw:style-name="gr2" draw:text-style-name="P3" draw:layer="layout" svg:width="0.334cm" svg:height="0.39cm" svg:x="18.728cm" svg:y="24.503cm">
          <draw:text-box>
            <text:p text:style-name="P1"><text:span text:style-name="T3"><text:s/></text:span></text:p>
          </draw:text-box>
        </draw:frame>
        <draw:frame draw:style-name="gr4" draw:text-style-name="P3" draw:layer="layout" svg:width="8.143cm" svg:height="0.39cm" svg:x="12.191cm" svg:y="24.913cm">
          <draw:text-box>
            <text:p text:style-name="P1"><text:span text:style-name="T3">Individuals with inherited deficiencies of natural </text:span></text:p>
          </draw:text-box>
        </draw:frame>
        <draw:frame draw:style-name="gr2" draw:text-style-name="P3" draw:layer="layout" svg:width="8.194cm" svg:height="0.39cm" svg:x="12.207cm" svg:y="25.322cm">
          <draw:text-box>
            <text:p text:style-name="P1"><text:span text:style-name="T3">anticoagulants have an increased risk of venous </text:span></text:p>
          </draw:text-box>
        </draw:frame>
        <draw:frame draw:style-name="gr2" draw:text-style-name="P3" draw:layer="layout" svg:width="8.007cm" svg:height="0.39cm" svg:x="12.196cm" svg:y="25.731cm">
          <draw:text-box>
            <text:p text:style-name="P1"><text:span text:style-name="T3">thromboembolism (VTE), a disease whose man‑</text:span></text:p>
          </draw:text-box>
        </draw:frame>
        <draw:frame draw:style-name="gr5" draw:text-style-name="P3" draw:layer="layout" svg:width="8.312cm" svg:height="0.39cm" svg:x="12.207cm" svg:y="26.14cm">
          <draw:text-box>
            <text:p text:style-name="P1"><text:span text:style-name="T5">agement is still challenging and requires ongoing </text:span></text:p>
          </draw:text-box>
        </draw:frame>
        <draw:frame draw:style-name="gr2" draw:text-style-name="P3" draw:layer="layout" svg:width="4.862cm" svg:height="0.39cm" svg:x="12.2cm" svg:y="26.549cm">
          <draw:text-box>
            <text:p text:style-name="P1"><text:span text:style-name="T3">research and clinical studies.</text:span></text:p>
          </draw:text-box>
        </draw:frame>
        <draw:frame draw:style-name="gr3" draw:text-style-name="P4" draw:layer="layout" svg:width="0.32cm" svg:height="0.234cm" svg:x="16.101cm" svg:y="26.573cm">
          <draw:text-box>
            <text:p text:style-name="P1"><text:span text:style-name="T4">4,5</text:span></text:p>
          </draw:text-box>
        </draw:frame>
        <draw:frame draw:style-name="gr6" draw:text-style-name="P5" draw:layer="layout" svg:width="2.584cm" svg:height="0.352cm" svg:x="5.111cm" svg:y="24.536cm">
          <draw:text-box>
            <text:p text:style-name="P1"><text:span text:style-name="T6">INTRODUCTION</text:span></text:p>
          </draw:text-box>
        </draw:frame>
        <draw:frame draw:style-name="gr7" draw:text-style-name="P3" draw:layer="layout" svg:width="0.337cm" svg:height="0.39cm" svg:x="7.172cm" svg:y="24.503cm">
          <draw:text-box>
            <text:p text:style-name="P1"><text:span text:style-name="T3"><text:s/></text:span></text:p>
          </draw:text-box>
        </draw:frame>
        <draw:frame draw:style-name="gr7" draw:text-style-name="P3" draw:layer="layout" svg:width="5.078cm" svg:height="0.39cm" svg:x="7.51cm" svg:y="24.503cm">
          <draw:text-box>
            <text:p text:style-name="P1"><text:span text:style-name="T3">The deficiencies of natural an‑</text:span></text:p>
          </draw:text-box>
        </draw:frame>
        <draw:frame draw:style-name="gr2" draw:text-style-name="P3" draw:layer="layout" svg:width="7.999cm" svg:height="0.39cm" svg:x="5.096cm" svg:y="24.913cm">
          <draw:text-box>
            <text:p text:style-name="P1"><text:span text:style-name="T3">ticoagulants such as antithrombin (AT), protein </text:span></text:p>
          </draw:text-box>
        </draw:frame>
        <draw:frame draw:style-name="gr2" draw:text-style-name="P3" draw:layer="layout" svg:width="7.995cm" svg:height="0.39cm" svg:x="5.101cm" svg:y="25.322cm">
          <draw:text-box>
            <text:p text:style-name="P1"><text:span text:style-name="T3">C (PC), and protein S (PS) are inherited in most </text:span></text:p>
          </draw:text-box>
        </draw:frame>
        <draw:frame draw:style-name="gr8" draw:text-style-name="P3" draw:layer="layout" svg:width="7.952cm" svg:height="0.39cm" svg:x="5.111cm" svg:y="25.731cm">
          <draw:text-box>
            <text:p text:style-name="P1"><text:span text:style-name="T3">of the cases in an autosomal dominant pattern </text:span></text:p>
          </draw:text-box>
        </draw:frame>
        <draw:frame draw:style-name="gr2" draw:text-style-name="P3" draw:layer="layout" svg:width="8.143cm" svg:height="0.39cm" svg:x="5.097cm" svg:y="26.14cm">
          <draw:text-box>
            <text:p text:style-name="P1"><text:span text:style-name="T3">with variable penetrance. In the general Europe‑</text:span></text:p>
          </draw:text-box>
        </draw:frame>
        <draw:frame draw:style-name="gr7" draw:text-style-name="P3" draw:layer="layout" svg:width="7.982cm" svg:height="0.39cm" svg:x="5.108cm" svg:y="26.549cm">
          <draw:text-box>
            <text:p text:style-name="P1"><text:span text:style-name="T3">an population, they have a frequency of 0.02% </text:span></text:p>
          </draw:text-box>
        </draw:frame>
        <draw:frame draw:style-name="gr9" draw:text-style-name="P6" draw:layer="layout" svg:width="5.349cm" svg:height="0.598cm" svg:x="1.552cm" svg:y="2.61cm">
          <draw:text-box>
            <text:p text:style-name="P1"><text:span text:style-name="T7">ORIGINAL ARTICLE</text:span></text:p>
          </draw:text-box>
        </draw:frame>
        <draw:frame draw:style-name="gr10" draw:text-style-name="P7" draw:layer="layout" svg:width="18.514cm" svg:height="0.987cm" svg:x="1.552cm" svg:y="4.345cm">
          <draw:text-box>
            <text:p text:style-name="P1"><text:span text:style-name="T8">Genetic characterization of antithrombin, </text:span></text:p>
          </draw:text-box>
        </draw:frame>
        <draw:frame draw:style-name="gr10" draw:text-style-name="P7" draw:layer="layout" svg:width="20.242cm" svg:height="0.987cm" svg:x="1.552cm" svg:y="5.403cm">
          <draw:text-box>
            <text:p text:style-name="P1"><text:span text:style-name="T8">protein C, and protein S deficiencies in Polish </text:span></text:p>
          </draw:text-box>
        </draw:frame>
        <draw:frame draw:style-name="gr10" draw:text-style-name="P7" draw:layer="layout" svg:width="3.596cm" svg:height="0.987cm" svg:x="1.552cm" svg:y="6.462cm">
          <draw:text-box>
            <text:p text:style-name="P1"><text:span text:style-name="T8">patients</text:span></text:p>
          </draw:text-box>
        </draw:frame>
        <draw:frame draw:style-name="gr11" draw:text-style-name="P8" draw:layer="layout" svg:width="3.054cm" svg:height="0.497cm" svg:x="1.552cm" svg:y="8.195cm">
          <draw:text-box>
            <text:p text:style-name="P1"><text:span text:style-name="T9">Ewa Wypasek</text:span></text:p>
          </draw:text-box>
        </draw:frame>
        <draw:frame draw:style-name="gr12" draw:text-style-name="P9" draw:layer="layout" svg:width="0.417cm" svg:height="0.297cm" svg:x="4.012cm" svg:y="8.225cm">
          <draw:text-box>
            <text:p text:style-name="P1"><text:span text:style-name="T10">1</text:span><text:span text:style-name="T11">,</text:span><text:span text:style-name="T10">2</text:span></text:p>
          </draw:text-box>
        </draw:frame>
        <draw:frame draw:style-name="gr11" draw:text-style-name="P8" draw:layer="layout" svg:width="2.999cm" svg:height="0.497cm" svg:x="4.338cm" svg:y="8.195cm">
          <draw:text-box>
            <text:p text:style-name="P1"><text:span text:style-name="T9">, Javier Corral</text:span></text:p>
          </draw:text-box>
        </draw:frame>
        <draw:frame draw:style-name="gr12" draw:text-style-name="P9" draw:layer="layout" svg:width="0.263cm" svg:height="0.297cm" svg:x="6.853cm" svg:y="8.225cm">
          <draw:text-box>
            <text:p text:style-name="P1"><text:span text:style-name="T10">3</text:span></text:p>
          </draw:text-box>
        </draw:frame>
        <draw:frame draw:style-name="gr11" draw:text-style-name="P8" draw:layer="layout" svg:width="5.133cm" svg:height="0.497cm" svg:x="6.991cm" svg:y="8.195cm">
          <draw:text-box>
            <text:p text:style-name="P1"><text:span text:style-name="T9">, Martine Alhenc ‑Gelas</text:span></text:p>
          </draw:text-box>
        </draw:frame>
        <draw:frame draw:style-name="gr12" draw:text-style-name="P9" draw:layer="layout" svg:width="0.263cm" svg:height="0.297cm" svg:x="11.12cm" svg:y="8.225cm">
          <draw:text-box>
            <text:p text:style-name="P1"><text:span text:style-name="T10">4</text:span></text:p>
          </draw:text-box>
        </draw:frame>
        <draw:frame draw:style-name="gr11" draw:text-style-name="P8" draw:layer="layout" svg:width="3.681cm" svg:height="0.497cm" svg:x="11.258cm" svg:y="8.195cm">
          <draw:text-box>
            <text:p text:style-name="P1"><text:span text:style-name="T9">, Wojciech Sydor</text:span></text:p>
          </draw:text-box>
        </draw:frame>
        <draw:frame draw:style-name="gr12" draw:text-style-name="P9" draw:layer="layout" svg:width="0.263cm" svg:height="0.297cm" svg:x="14.215cm" svg:y="8.225cm">
          <draw:text-box>
            <text:p text:style-name="P1"><text:span text:style-name="T10">5</text:span></text:p>
          </draw:text-box>
        </draw:frame>
        <draw:frame draw:style-name="gr11" draw:text-style-name="P8" draw:layer="layout" svg:width="0.439cm" svg:height="0.497cm" svg:x="14.354cm" svg:y="8.195cm">
          <draw:text-box>
            <text:p text:style-name="P1"><text:span text:style-name="T9">, <text:s/></text:span></text:p>
          </draw:text-box>
        </draw:frame>
        <draw:frame draw:style-name="gr11" draw:text-style-name="P8" draw:layer="layout" svg:width="3.312cm" svg:height="0.497cm" svg:x="1.552cm" svg:y="8.759cm">
          <draw:text-box>
            <text:p text:style-name="P1"><text:span text:style-name="T9">Teresa Iwaniec</text:span></text:p>
          </draw:text-box>
        </draw:frame>
        <draw:frame draw:style-name="gr12" draw:text-style-name="P9" draw:layer="layout" svg:width="0.263cm" svg:height="0.297cm" svg:x="4.182cm" svg:y="8.79cm">
          <draw:text-box>
            <text:p text:style-name="P1"><text:span text:style-name="T10">5</text:span></text:p>
          </draw:text-box>
        </draw:frame>
        <draw:frame draw:style-name="gr11" draw:text-style-name="P8" draw:layer="layout" svg:width="7.288cm" svg:height="0.497cm" svg:x="4.321cm" svg:y="8.76cm">
          <draw:text-box>
            <text:p text:style-name="P1"><text:span text:style-name="T9">, Magdalena Celińska ‑Lowenhoff</text:span></text:p>
          </draw:text-box>
        </draw:frame>
        <draw:frame draw:style-name="gr12" draw:text-style-name="P9" draw:layer="layout" svg:width="0.263cm" svg:height="0.297cm" svg:x="10.206cm" svg:y="8.79cm">
          <draw:text-box>
            <text:p text:style-name="P1"><text:span text:style-name="T10">5</text:span></text:p>
          </draw:text-box>
        </draw:frame>
        <draw:frame draw:style-name="gr11" draw:text-style-name="P8" draw:layer="layout" svg:width="4.354cm" svg:height="0.497cm" svg:x="10.346cm" svg:y="8.76cm">
          <draw:text-box>
            <text:p text:style-name="P1"><text:span text:style-name="T9">, Daniel P. Potaczek</text:span></text:p>
          </draw:text-box>
        </draw:frame>
        <draw:frame draw:style-name="gr12" draw:text-style-name="P9" draw:layer="layout" svg:width="0.417cm" svg:height="0.297cm" svg:x="13.792cm" svg:y="8.79cm">
          <draw:text-box>
            <text:p text:style-name="P1"><text:span text:style-name="T10">1,6</text:span></text:p>
          </draw:text-box>
        </draw:frame>
        <draw:frame draw:style-name="gr11" draw:text-style-name="P8" draw:layer="layout" svg:width="2.881cm" svg:height="0.497cm" svg:x="14.135cm" svg:y="8.76cm">
          <draw:text-box>
            <text:p text:style-name="P1"><text:span text:style-name="T9">, Aleksandra </text:span></text:p>
          </draw:text-box>
        </draw:frame>
        <draw:frame draw:style-name="gr11" draw:text-style-name="P8" draw:layer="layout" svg:width="2.661cm" svg:height="0.497cm" svg:x="1.552cm" svg:y="9.324cm">
          <draw:text-box>
            <text:p text:style-name="P1"><text:span text:style-name="T9">Blecharczyk</text:span></text:p>
          </draw:text-box>
        </draw:frame>
        <draw:frame draw:style-name="gr12" draw:text-style-name="P9" draw:layer="layout" svg:width="0.263cm" svg:height="0.297cm" svg:x="3.693cm" svg:y="9.354cm">
          <draw:text-box>
            <text:p text:style-name="P1"><text:span text:style-name="T10">1</text:span></text:p>
          </draw:text-box>
        </draw:frame>
        <draw:frame draw:style-name="gr11" draw:text-style-name="P8" draw:layer="layout" svg:width="4.299cm" svg:height="0.497cm" svg:x="3.82cm" svg:y="9.324cm">
          <draw:text-box>
            <text:p text:style-name="P1"><text:span text:style-name="T9">, Krystyna Zawilska</text:span></text:p>
          </draw:text-box>
        </draw:frame>
        <draw:frame draw:style-name="gr12" draw:text-style-name="P9" draw:layer="layout" svg:width="0.263cm" svg:height="0.297cm" svg:x="7.36cm" svg:y="9.354cm">
          <draw:text-box>
            <text:p text:style-name="P1"><text:span text:style-name="T10">7</text:span></text:p>
          </draw:text-box>
        </draw:frame>
        <draw:frame draw:style-name="gr11" draw:text-style-name="P8" draw:layer="layout" svg:width="2.999cm" svg:height="0.497cm" svg:x="7.48cm" svg:y="9.324cm">
          <draw:text-box>
            <text:p text:style-name="P1"><text:span text:style-name="T9">, Jacek Musiał</text:span></text:p>
          </draw:text-box>
        </draw:frame>
        <draw:frame draw:style-name="gr12" draw:text-style-name="P9" draw:layer="layout" svg:width="0.263cm" svg:height="0.297cm" svg:x="10.023cm" svg:y="9.354cm">
          <draw:text-box>
            <text:p text:style-name="P1"><text:span text:style-name="T10">5</text:span></text:p>
          </draw:text-box>
        </draw:frame>
        <draw:frame draw:style-name="gr11" draw:text-style-name="P8" draw:layer="layout" svg:width="3.27cm" svg:height="0.497cm" svg:x="10.162cm" svg:y="9.324cm">
          <draw:text-box>
            <text:p text:style-name="P1"><text:span text:style-name="T9">, Anetta Undas</text:span></text:p>
          </draw:text-box>
        </draw:frame>
        <draw:frame draw:style-name="gr12" draw:text-style-name="P9" draw:layer="layout" svg:width="0.417cm" svg:height="0.297cm" svg:x="12.841cm" svg:y="9.354cm">
          <draw:text-box>
            <text:p text:style-name="P1"><text:span text:style-name="T10">1,2</text:span></text:p>
          </draw:text-box>
        </draw:frame>
        <draw:frame draw:style-name="gr13" draw:text-style-name="P10" draw:layer="layout" svg:width="0.274cm" svg:height="0.311cm" svg:x="1.552cm" svg:y="10.036cm">
          <draw:text-box>
            <text:p text:style-name="P1"><text:span text:style-name="T12">1 </text:span></text:p>
          </draw:text-box>
        </draw:frame>
        <draw:frame draw:style-name="gr13" draw:text-style-name="P10" draw:layer="layout" svg:width="5.124cm" svg:height="0.311cm" svg:x="1.954cm" svg:y="10.036cm">
          <draw:text-box>
            <text:p text:style-name="P1"><text:span text:style-name="T12"><text:s/></text:span><text:span text:style-name="T12">John Paul II Hospital, Kraków, Poland</text:span></text:p>
          </draw:text-box>
        </draw:frame>
        <draw:frame draw:style-name="gr13" draw:text-style-name="P10" draw:layer="layout" svg:width="0.274cm" svg:height="0.311cm" svg:x="1.552cm" svg:y="10.388cm">
          <draw:text-box>
            <text:p text:style-name="P1"><text:span text:style-name="T12">2 </text:span></text:p>
          </draw:text-box>
        </draw:frame>
        <draw:frame draw:style-name="gr13" draw:text-style-name="P10" draw:layer="layout" svg:width="10.937cm" svg:height="0.311cm" svg:x="1.954cm" svg:y="10.388cm">
          <draw:text-box>
            <text:p text:style-name="P1"><text:span text:style-name="T12"><text:s/></text:span><text:span text:style-name="T12">Institute of Cardiology, Jagiellonian University Medical College, Kraków, Poland</text:span></text:p>
          </draw:text-box>
        </draw:frame>
        <draw:frame draw:style-name="gr13" draw:text-style-name="P10" draw:layer="layout" svg:width="0.274cm" svg:height="0.311cm" svg:x="1.552cm" svg:y="10.741cm">
          <draw:text-box>
            <text:p text:style-name="P1"><text:span text:style-name="T12">3 </text:span></text:p>
          </draw:text-box>
        </draw:frame>
        <draw:frame draw:style-name="gr13" draw:text-style-name="P10" draw:layer="layout" svg:width="11.559cm" svg:height="0.311cm" svg:x="1.954cm" svg:y="10.741cm">
          <draw:text-box>
            <text:p text:style-name="P1"><text:span text:style-name="T12"><text:s/></text:span><text:span text:style-name="T12">Centro Regional de Hemodonación, Universidad de Murcia, CIBERER, Murcia, Spain</text:span></text:p>
          </draw:text-box>
        </draw:frame>
        <draw:frame draw:style-name="gr13" draw:text-style-name="P10" draw:layer="layout" svg:width="0.274cm" svg:height="0.311cm" svg:x="1.552cm" svg:y="11.094cm">
          <draw:text-box>
            <text:p text:style-name="P1"><text:span text:style-name="T12">4 </text:span></text:p>
          </draw:text-box>
        </draw:frame>
        <draw:frame draw:style-name="gr13" draw:text-style-name="P10" draw:layer="layout" svg:width="10.746cm" svg:height="0.311cm" svg:x="1.954cm" svg:y="11.094cm">
          <draw:text-box>
            <text:p text:style-name="P1"><text:span text:style-name="T12"><text:s/></text:span><text:span text:style-name="T12">Hématologie Biologique, AP -HP Hôpital Européen G. Pompidou, Paris, France</text:span></text:p>
          </draw:text-box>
        </draw:frame>
        <draw:frame draw:style-name="gr13" draw:text-style-name="P10" draw:layer="layout" svg:width="0.274cm" svg:height="0.311cm" svg:x="1.552cm" svg:y="11.447cm">
          <draw:text-box>
            <text:p text:style-name="P1"><text:span text:style-name="T12">5 </text:span></text:p>
          </draw:text-box>
        </draw:frame>
        <draw:frame draw:style-name="gr13" draw:text-style-name="P10" draw:layer="layout" svg:width="12.368cm" svg:height="0.311cm" svg:x="1.954cm" svg:y="11.447cm">
          <draw:text-box>
            <text:p text:style-name="P1"><text:span text:style-name="T12"><text:s/></text:span><text:span text:style-name="T12">Department of Internal Medicine, Jagiellonian University Medical College, Kraków, Poland</text:span></text:p>
          </draw:text-box>
        </draw:frame>
        <draw:frame draw:style-name="gr13" draw:text-style-name="P10" draw:layer="layout" svg:width="0.274cm" svg:height="0.311cm" svg:x="1.552cm" svg:y="11.799cm">
          <draw:text-box>
            <text:p text:style-name="P1"><text:span text:style-name="T12">6 </text:span></text:p>
          </draw:text-box>
        </draw:frame>
        <draw:frame draw:style-name="gr13" draw:text-style-name="P10" draw:layer="layout" svg:width="17.888cm" svg:height="0.311cm" svg:x="1.954cm" svg:y="11.799cm">
          <draw:text-box>
            <text:p text:style-name="P1"><text:span text:style-name="T12"><text:s/></text:span><text:span text:style-name="T12">Institute of Laboratory Medicine and Pathobiochemistry, Molecular Diagnostics, Philipps -Universität Marburg, Marburg, Germany</text:span></text:p>
          </draw:text-box>
        </draw:frame>
        <draw:frame draw:style-name="gr13" draw:text-style-name="P10" draw:layer="layout" svg:width="0.451cm" svg:height="0.311cm" svg:x="1.552cm" svg:y="12.152cm">
          <draw:text-box>
            <text:p text:style-name="P1"><text:span text:style-name="T12">7 </text:span></text:p>
          </draw:text-box>
        </draw:frame>
        <draw:frame draw:style-name="gr13" draw:text-style-name="P10" draw:layer="layout" svg:width="16.089cm" svg:height="0.311cm" svg:x="1.954cm" svg:y="12.152cm">
          <draw:text-box>
            <text:p text:style-name="P1"><text:span text:style-name="T12"> </text:span><text:span text:style-name="T12">Diagnostic and Treatment Centre INTERLAB, Poznan University of Medical Sciences, Poznań, Poland</text:span></text:p>
          </draw:text-box>
        </draw:frame>
        <draw:frame draw:style-name="gr14" draw:text-style-name="P11" draw:layer="layout" svg:width="2.246cm" svg:height="0.268cm" svg:x="1.558cm" svg:y="21.902cm">
          <draw:text-box>
            <text:p text:style-name="P1"><text:span text:style-name="T13">Correspondence to:</text:span></text:p>
          </draw:text-box>
        </draw:frame>
        <draw:frame draw:style-name="gr14" draw:text-style-name="P11" draw:layer="layout" svg:width="3.274cm" svg:height="0.268cm" svg:x="1.56cm" svg:y="22.22cm">
          <draw:text-box>
            <text:p text:style-name="P1"><text:span text:style-name="T14">Ewa Wypasek, PhD, Instytut </text:span></text:p>
          </draw:text-box>
        </draw:frame>
        <draw:frame draw:style-name="gr14" draw:text-style-name="P11" draw:layer="layout" svg:width="4.68cm" svg:height="0.268cm" svg:x="1.557cm" svg:y="22.537cm">
          <draw:text-box>
            <text:p text:style-name="P1"><text:span text:style-name="T14">Kardiologii, Uniwersytet Jagielloński, </text:span></text:p>
          </draw:text-box>
        </draw:frame>
        <draw:frame draw:style-name="gr14" draw:text-style-name="P11" draw:layer="layout" svg:width="2.893cm" svg:height="0.268cm" svg:x="1.558cm" svg:y="22.855cm">
          <draw:text-box>
            <text:p text:style-name="P1"><text:span text:style-name="T14">Collegium Medicum, ul. P</text:span></text:p>
          </draw:text-box>
        </draw:frame>
        <draw:frame draw:style-name="gr15" draw:text-style-name="P11" draw:layer="layout" svg:width="1.416cm" svg:height="0.268cm" svg:x="3.537cm" svg:y="22.854cm">
          <draw:text-box>
            <text:p text:style-name="P1"><text:span text:style-name="T15">rądnicka 80</text:span></text:p>
          </draw:text-box>
        </draw:frame>
        <draw:frame draw:style-name="gr14" draw:text-style-name="P11" draw:layer="layout" svg:width="0.228cm" svg:height="0.268cm" svg:x="4.387cm" svg:y="22.854cm">
          <draw:text-box>
            <text:p text:style-name="P1"><text:span text:style-name="T14">, </text:span></text:p>
          </draw:text-box>
        </draw:frame>
        <draw:frame draw:style-name="gr14" draw:text-style-name="P11" draw:layer="layout" svg:width="3.312cm" svg:height="0.268cm" svg:x="1.554cm" svg:y="23.172cm">
          <draw:text-box>
            <text:p text:style-name="P1"><text:span text:style-name="T14">31-202 Kraków, Poland,  </text:span></text:p>
          </draw:text-box>
        </draw:frame>
        <draw:frame draw:style-name="gr14" draw:text-style-name="P11" draw:layer="layout" svg:width="4.079cm" svg:height="0.268cm" svg:x="1.561cm" svg:y="23.49cm">
          <draw:text-box>
            <text:p text:style-name="P1"><text:span text:style-name="T14">phone: +48 12 614 31 45,  </text:span></text:p>
          </draw:text-box>
        </draw:frame>
        <draw:frame draw:style-name="gr14" draw:text-style-name="P11" draw:layer="layout" svg:width="3.681cm" svg:height="0.268cm" svg:x="1.56cm" svg:y="23.807cm">
          <draw:text-box>
            <text:p text:style-name="P1"><text:span text:style-name="T14">e -mail: ewa.wypasek@uj.edu.pl</text:span></text:p>
          </draw:text-box>
        </draw:frame>
        <draw:frame draw:style-name="gr14" draw:text-style-name="P11" draw:layer="layout" svg:width="3.139cm" svg:height="0.268cm" svg:x="1.561cm" svg:y="24.125cm">
          <draw:text-box>
            <text:p text:style-name="P1"><text:span text:style-name="T13">Received: </text:span><text:span text:style-name="T14">May 10, 2017.</text:span></text:p>
          </draw:text-box>
        </draw:frame>
        <draw:frame draw:style-name="gr14" draw:text-style-name="P11" draw:layer="layout" svg:width="4.053cm" svg:height="0.268cm" svg:x="1.561cm" svg:y="24.442cm">
          <draw:text-box>
            <text:p text:style-name="P1"><text:span text:style-name="T13">Revision accepted: </text:span><text:span text:style-name="T14">June 9, 2017.</text:span></text:p>
          </draw:text-box>
        </draw:frame>
        <draw:frame draw:style-name="gr14" draw:text-style-name="P11" draw:layer="layout" svg:width="3.977cm" svg:height="0.268cm" svg:x="1.56cm" svg:y="24.76cm">
          <draw:text-box>
            <text:p text:style-name="P1"><text:span text:style-name="T13">Published online: </text:span><text:span text:style-name="T14">June 13, 2017.</text:span></text:p>
          </draw:text-box>
        </draw:frame>
        <draw:frame draw:style-name="gr14" draw:text-style-name="P11" draw:layer="layout" svg:width="3.96cm" svg:height="0.268cm" svg:x="1.558cm" svg:y="25.078cm">
          <draw:text-box>
            <text:p text:style-name="P1"><text:span text:style-name="T13">Conflict of interest: none declared.</text:span></text:p>
          </draw:text-box>
        </draw:frame>
        <draw:frame draw:style-name="gr14" draw:text-style-name="P11" draw:layer="layout" svg:width="3.736cm" svg:height="0.268cm" svg:x="1.56cm" svg:y="25.395cm">
          <draw:text-box>
            <text:p text:style-name="P1"><text:span text:style-name="T14">Pol Arch Intern Med. 2017; </text:span></text:p>
          </draw:text-box>
        </draw:frame>
        <draw:frame draw:style-name="gr14" draw:text-style-name="P11" draw:layer="layout" svg:width="2.457cm" svg:height="0.268cm" svg:x="1.532cm" svg:y="25.713cm">
          <draw:text-box>
            <text:p text:style-name="P1"><text:span text:style-name="T14">127 (7-8): 512-523</text:span></text:p>
          </draw:text-box>
        </draw:frame>
        <draw:frame draw:style-name="gr14" draw:text-style-name="P11" draw:layer="layout" svg:width="3.152cm" svg:height="0.268cm" svg:x="1.56cm" svg:y="26.03cm">
          <draw:text-box>
            <text:p text:style-name="P1"><text:span text:style-name="T14">doi:10.20 452/pamw.4045</text:span></text:p>
          </draw:text-box>
        </draw:frame>
        <draw:frame draw:style-name="gr14" draw:text-style-name="P11" draw:layer="layout" svg:width="4.176cm" svg:height="0.268cm" svg:x="1.558cm" svg:y="26.348cm">
          <draw:text-box>
            <text:p text:style-name="P1"><text:span text:style-name="T14">Copyright by Medycyna Praktyczna, </text:span></text:p>
          </draw:text-box>
        </draw:frame>
        <draw:frame draw:style-name="gr14" draw:text-style-name="P11" draw:layer="layout" svg:width="1.645cm" svg:height="0.268cm" svg:x="1.557cm" svg:y="26.665cm">
          <draw:text-box>
            <text:p text:style-name="P1"><text:span text:style-name="T14">Kraków 2017</text:span></text:p>
          </draw:text-box>
        </draw:frame>
        <draw:frame draw:style-name="gr2" draw:text-style-name="P3" draw:layer="layout" svg:width="2.28cm" svg:height="0.39cm" svg:x="1.552cm" svg:y="13.125cm">
          <draw:text-box>
            <text:p text:style-name="P1"><text:span text:style-name="T16">KEY WORDS</text:span></text:p>
          </draw:text-box>
        </draw:frame>
        <draw:frame draw:style-name="gr2" draw:text-style-name="P3" draw:layer="layout" svg:width="2.377cm" svg:height="0.39cm" svg:x="1.552cm" svg:y="13.796cm">
          <draw:text-box>
            <text:p text:style-name="P1"><text:span text:style-name="T17">antithrombin, </text:span></text:p>
          </draw:text-box>
        </draw:frame>
        <draw:frame draw:style-name="gr2" draw:text-style-name="P3" draw:layer="layout" svg:width="3.469cm" svg:height="0.39cm" svg:x="1.552cm" svg:y="14.254cm">
          <draw:text-box>
            <text:p text:style-name="P1"><text:span text:style-name="T17">protein C, protein S, </text:span></text:p>
          </draw:text-box>
        </draw:frame>
        <draw:frame draw:style-name="gr2" draw:text-style-name="P3" draw:layer="layout" svg:width="2.661cm" svg:height="0.39cm" svg:x="1.552cm" svg:y="14.713cm">
          <draw:text-box>
            <text:p text:style-name="P1"><text:span text:style-name="T17">Polish patients, </text:span></text:p>
          </draw:text-box>
        </draw:frame>
        <draw:frame draw:style-name="gr2" draw:text-style-name="P3" draw:layer="layout" svg:width="1.314cm" svg:height="0.39cm" svg:x="1.552cm" svg:y="15.171cm">
          <draw:text-box>
            <text:p text:style-name="P1"><text:span text:style-name="T17">venous </text:span></text:p>
          </draw:text-box>
        </draw:frame>
        <draw:frame draw:style-name="gr2" draw:text-style-name="P3" draw:layer="layout" svg:width="3.058cm" svg:height="0.39cm" svg:x="1.552cm" svg:y="15.63cm">
          <draw:text-box>
            <text:p text:style-name="P1"><text:span text:style-name="T17">thromboembolism</text:span></text:p>
          </draw:text-box>
        </draw:frame>
        <draw:frame draw:style-name="gr2" draw:text-style-name="P3" draw:layer="layout" svg:width="1.975cm" svg:height="0.39cm" svg:x="5.103cm" svg:y="13.125cm">
          <draw:text-box>
            <text:p text:style-name="P1"><text:span text:style-name="T16">ABSTRACT</text:span></text:p>
          </draw:text-box>
        </draw:frame>
        <draw:frame draw:style-name="gr16" draw:text-style-name="P10" draw:layer="layout" svg:width="2.267cm" svg:height="0.311cm" svg:x="5.115cm" svg:y="13.861cm">
          <draw:text-box>
            <text:p text:style-name="P1"><text:span text:style-name="T18">INTRODUCTION</text:span></text:p>
          </draw:text-box>
        </draw:frame>
        <draw:frame draw:style-name="gr17" draw:text-style-name="P3" draw:layer="layout" svg:width="0.326cm" svg:height="0.39cm" svg:x="6.912cm" svg:y="13.796cm">
          <draw:text-box>
            <text:p text:style-name="P1"><text:span text:style-name="T19"><text:s/></text:span></text:p>
          </draw:text-box>
        </draw:frame>
        <draw:frame draw:style-name="gr17" draw:text-style-name="P3" draw:layer="layout" svg:width="15.064cm" svg:height="0.39cm" svg:x="7.244cm" svg:y="13.796cm">
          <draw:text-box>
            <text:p text:style-name="P1"><text:span text:style-name="T19">Inherited deficiencies of natural anticoagulants such as antithrombin (AT; gene: </text:span><text:span text:style-name="T20">SERPINC1</text:span><text:span text:style-name="T19">), </text:span></text:p>
          </draw:text-box>
        </draw:frame>
        <draw:frame draw:style-name="gr18" draw:text-style-name="P3" draw:layer="layout" svg:width="17.744cm" svg:height="0.39cm" svg:x="5.115cm" svg:y="14.254cm">
          <draw:text-box>
            <text:p text:style-name="P1"><text:span text:style-name="T17">protein C (PC; </text:span><text:span text:style-name="T21">PROC</text:span><text:span text:style-name="T17">), and protein S (PS; </text:span><text:span text:style-name="T21">PROS1</text:span><text:span text:style-name="T17">), with the prevalence in the general European population </text:span></text:p>
          </draw:text-box>
        </draw:frame>
        <draw:frame draw:style-name="gr2" draw:text-style-name="P3" draw:layer="layout" svg:width="17.147cm" svg:height="0.39cm" svg:x="5.11cm" svg:y="14.713cm">
          <draw:text-box>
            <text:p text:style-name="P1"><text:span text:style-name="T17">of 0.02% to 0.17%, 0.2% to 0.3%, and 0.5%, respectively, are associated with increased risk of throm‑</text:span></text:p>
          </draw:text-box>
        </draw:frame>
        <draw:frame draw:style-name="gr2" draw:text-style-name="P3" draw:layer="layout" svg:width="16.77cm" svg:height="0.39cm" svg:x="5.115cm" svg:y="15.171cm">
          <draw:text-box>
            <text:p text:style-name="P1"><text:span text:style-name="T17">boembolic events. Only a few case reports of Polish deficient patients with known causal mutations </text:span></text:p>
          </draw:text-box>
        </draw:frame>
        <draw:frame draw:style-name="gr2" draw:text-style-name="P3" draw:layer="layout" svg:width="4.65cm" svg:height="0.39cm" svg:x="5.113cm" svg:y="15.63cm">
          <draw:text-box>
            <text:p text:style-name="P1"><text:span text:style-name="T17">have been published so far.</text:span></text:p>
          </draw:text-box>
        </draw:frame>
        <draw:frame draw:style-name="gr19" draw:text-style-name="P10" draw:layer="layout" svg:width="1.767cm" svg:height="0.311cm" svg:x="5.11cm" svg:y="16.154cm">
          <draw:text-box>
            <text:p text:style-name="P1"><text:span text:style-name="T22">OBJECTIVES</text:span></text:p>
          </draw:text-box>
        </draw:frame>
        <draw:frame draw:style-name="gr2" draw:text-style-name="P3" draw:layer="layout" svg:width="0.334cm" svg:height="0.39cm" svg:x="6.6cm" svg:y="16.089cm">
          <draw:text-box>
            <text:p text:style-name="P1"><text:span text:style-name="T17"><text:s/></text:span></text:p>
          </draw:text-box>
        </draw:frame>
        <draw:frame draw:style-name="gr2" draw:text-style-name="P3" draw:layer="layout" svg:width="14.785cm" svg:height="0.39cm" svg:x="6.942cm" svg:y="16.089cm">
          <draw:text-box>
            <text:p text:style-name="P1"><text:span text:style-name="T17">The aim of the study was to characterize the frequency of </text:span><text:span text:style-name="T21">SERPINC1</text:span><text:span text:style-name="T17">, </text:span><text:span text:style-name="T21">PROC</text:span><text:span text:style-name="T17">, and </text:span><text:span text:style-name="T21">PROS1</text:span><text:span text:style-name="T17"> </text:span></text:p>
          </draw:text-box>
        </draw:frame>
        <draw:frame draw:style-name="gr2" draw:text-style-name="P3" draw:layer="layout" svg:width="17.266cm" svg:height="0.39cm" svg:x="5.111cm" svg:y="16.547cm">
          <draw:text-box>
            <text:p text:style-name="P1"><text:span text:style-name="T17">mutations and their thromboembolic manifestations in patients with AT, PC, or PS deficiencies, inhabit‑</text:span></text:p>
          </draw:text-box>
        </draw:frame>
        <draw:frame draw:style-name="gr2" draw:text-style-name="P3" draw:layer="layout" svg:width="3.448cm" svg:height="0.39cm" svg:x="5.11cm" svg:y="17.006cm">
          <draw:text-box>
            <text:p text:style-name="P1"><text:span text:style-name="T17">ing southern Poland.</text:span></text:p>
          </draw:text-box>
        </draw:frame>
        <draw:frame draw:style-name="gr20" draw:text-style-name="P10" draw:layer="layout" svg:width="3.795cm" svg:height="0.311cm" svg:x="5.113cm" svg:y="17.53cm">
          <draw:text-box>
            <text:p text:style-name="P1"><text:span text:style-name="T22">PATIENTS AND METHODS</text:span></text:p>
          </draw:text-box>
        </draw:frame>
        <draw:frame draw:style-name="gr2" draw:text-style-name="P3" draw:layer="layout" svg:width="0.334cm" svg:height="0.39cm" svg:x="8.158cm" svg:y="17.465cm">
          <draw:text-box>
            <text:p text:style-name="P1"><text:span text:style-name="T17"><text:s/></text:span></text:p>
          </draw:text-box>
        </draw:frame>
        <draw:frame draw:style-name="gr2" draw:text-style-name="P3" draw:layer="layout" svg:width="13.312cm" svg:height="0.39cm" svg:x="8.5cm" svg:y="17.465cm">
          <draw:text-box>
            <text:p text:style-name="P1"><text:span text:style-name="T17">Ninety unrelated patients (mean [SD] age, 40.1 [13.2] years) with AT (n = 35), </text:span></text:p>
          </draw:text-box>
        </draw:frame>
        <draw:frame draw:style-name="gr2" draw:text-style-name="P3" draw:layer="layout" svg:width="17.075cm" svg:height="0.39cm" svg:x="5.109cm" svg:y="17.923cm">
          <draw:text-box>
            <text:p text:style-name="P1"><text:span text:style-name="T17">PC (n = 28), or PS (n = 27) deficiencies, with a history of venous 73 (81%) or arterial 17 (19%) throm‑</text:span></text:p>
          </draw:text-box>
        </draw:frame>
        <draw:frame draw:style-name="gr2" draw:text-style-name="P3" draw:layer="layout" svg:width="15.631cm" svg:height="0.39cm" svg:x="5.115cm" svg:y="18.382cm">
          <draw:text-box>
            <text:p text:style-name="P1"><text:span text:style-name="T17">boembolism, were screened for mutations using the Sanger sequencing or multiplex ligation </text:span></text:p>
          </draw:text-box>
        </draw:frame>
        <draw:frame draw:style-name="gr2" draw:text-style-name="P3" draw:layer="layout" svg:width="2.043cm" svg:height="0.39cm" svg:x="17.241cm" svg:y="18.382cm">
          <draw:text-box>
            <text:p text:style-name="P1"><text:span text:style-name="T17">‑</text:span><text:span text:style-name="T17">dependent </text:span></text:p>
          </draw:text-box>
        </draw:frame>
        <draw:frame draw:style-name="gr2" draw:text-style-name="P3" draw:layer="layout" svg:width="3.346cm" svg:height="0.39cm" svg:x="5.115cm" svg:y="18.84cm">
          <draw:text-box>
            <text:p text:style-name="P1"><text:span text:style-name="T17">probe amplification.</text:span></text:p>
          </draw:text-box>
        </draw:frame>
        <draw:frame draw:style-name="gr19" draw:text-style-name="P10" draw:layer="layout" svg:width="1.34cm" svg:height="0.311cm" svg:x="5.113cm" svg:y="19.365cm">
          <draw:text-box>
            <text:p text:style-name="P1"><text:span text:style-name="T22">RESULTS</text:span></text:p>
          </draw:text-box>
        </draw:frame>
        <draw:frame draw:style-name="gr2" draw:text-style-name="P3" draw:layer="layout" svg:width="0.334cm" svg:height="0.39cm" svg:x="6.174cm" svg:y="19.299cm">
          <draw:text-box>
            <text:p text:style-name="P1"><text:span text:style-name="T17"><text:s/></text:span></text:p>
          </draw:text-box>
        </draw:frame>
        <draw:frame draw:style-name="gr2" draw:text-style-name="P3" draw:layer="layout" svg:width="15.728cm" svg:height="0.39cm" svg:x="6.516cm" svg:y="19.299cm">
          <draw:text-box>
            <text:p text:style-name="P1"><text:span text:style-name="T17">Twenty mutations (29%) described here were new, mostly in the </text:span><text:span text:style-name="T21">SERPINC1</text:span><text:span text:style-name="T17"> and </text:span><text:span text:style-name="T21">PROC</text:span><text:span text:style-name="T17"> genes. </text:span></text:p>
          </draw:text-box>
        </draw:frame>
        <draw:frame draw:style-name="gr2" draw:text-style-name="P3" draw:layer="layout" svg:width="16.978cm" svg:height="0.39cm" svg:x="5.109cm" svg:y="19.758cm">
          <draw:text-box>
            <text:p text:style-name="P1"><text:span text:style-name="T17">Missense mutations accounted for 84% of all mutations in the </text:span><text:span text:style-name="T21">PROC</text:span><text:span text:style-name="T17"> gene and approximately 50% of </text:span></text:p>
          </draw:text-box>
        </draw:frame>
        <draw:frame draw:style-name="gr2" draw:text-style-name="P3" draw:layer="layout" svg:width="17.473cm" svg:height="0.39cm" svg:x="5.104cm" svg:y="20.216cm">
          <draw:text-box>
            <text:p text:style-name="P1"><text:span text:style-name="T17">those in the </text:span><text:span text:style-name="T21">SERPINC1</text:span><text:span text:style-name="T17"> and </text:span><text:span text:style-name="T21">PROS1</text:span><text:span text:style-name="T17"> genes. In all 3 genes, the ratio of nonsense and splice‑site mutations </text:span></text:p>
          </draw:text-box>
        </draw:frame>
        <draw:frame draw:style-name="gr2" draw:text-style-name="P3" draw:layer="layout" svg:width="17.211cm" svg:height="0.39cm" svg:x="5.103cm" svg:y="20.674cm">
          <draw:text-box>
            <text:p text:style-name="P1"><text:span text:style-name="T17">was 8% to 31% and 8% to 23%, respectively. The mutation detection rate was 90% for AT or PC when </text:span></text:p>
          </draw:text-box>
        </draw:frame>
        <draw:frame draw:style-name="gr2" draw:text-style-name="P3" draw:layer="layout" svg:width="17.168cm" svg:height="0.39cm" svg:x="5.112cm" svg:y="21.133cm">
          <draw:text-box>
            <text:p text:style-name="P1"><text:span text:style-name="T17">anticoagulant activity was below 70%, while for the </text:span><text:span text:style-name="T21">PROS1</text:span><text:span text:style-name="T17"> gene, the rate reached 80% at the free PS </text:span></text:p>
          </draw:text-box>
        </draw:frame>
        <draw:frame draw:style-name="gr2" draw:text-style-name="P3" draw:layer="layout" svg:width="3.025cm" svg:height="0.39cm" svg:x="5.113cm" svg:y="21.591cm">
          <draw:text-box>
            <text:p text:style-name="P1"><text:span text:style-name="T17">levels below 40%.</text:span></text:p>
          </draw:text-box>
        </draw:frame>
        <draw:frame draw:style-name="gr19" draw:text-style-name="P10" draw:layer="layout" svg:width="2.161cm" svg:height="0.311cm" svg:x="5.11cm" svg:y="22.116cm">
          <draw:text-box>
            <text:p text:style-name="P1"><text:span text:style-name="T22">CONCLUSIONS</text:span></text:p>
          </draw:text-box>
        </draw:frame>
        <draw:frame draw:style-name="gr2" draw:text-style-name="P3" draw:layer="layout" svg:width="0.334cm" svg:height="0.39cm" svg:x="6.858cm" svg:y="22.051cm">
          <draw:text-box>
            <text:p text:style-name="P1"><text:span text:style-name="T17"><text:s/></text:span></text:p>
          </draw:text-box>
        </draw:frame>
        <draw:frame draw:style-name="gr2" draw:text-style-name="P3" draw:layer="layout" svg:width="14.387cm" svg:height="0.39cm" svg:x="7.2cm" svg:y="22.051cm">
          <draw:text-box>
            <text:p text:style-name="P1"><text:span text:style-name="T17">To our knowledge, this is the largest cohort of Polish patients deficient in natural anti‑</text:span></text:p>
          </draw:text-box>
        </draw:frame>
        <draw:frame draw:style-name="gr2" draw:text-style-name="P3" draw:layer="layout" svg:width="17.465cm" svg:height="0.39cm" svg:x="5.11cm" svg:y="22.509cm">
          <draw:text-box>
            <text:p text:style-name="P1"><text:span text:style-name="T17">coagulants and evaluated for the causal genetic background. Several new Polish detrimental mutations </text:span></text:p>
          </draw:text-box>
        </draw:frame>
        <draw:frame draw:style-name="gr2" draw:text-style-name="P3" draw:layer="layout" svg:width="9.366cm" svg:height="0.39cm" svg:x="5.103cm" svg:y="22.968cm">
          <draw:text-box>
            <text:p text:style-name="P1"><text:span text:style-name="T17">were detected, mostly in AT‑ and PC ‑deficient patients.</text:span></text:p>
          </draw:text-box>
        </draw:frame>
      </draw:page>
      <draw:page draw:name="page2" draw:style-name="dp1" draw:master-page-name="master-page76">
        <draw:frame draw:style-name="gr1" draw:text-style-name="P2" draw:layer="layout" svg:width="3.19cm" svg:height="0.331cm" svg:x="5.314cm" svg:y="27.359cm">
          <draw:text-box>
            <text:p text:style-name="P1"><text:span text:style-name="T2">ORIGINAL ARTICLE</text:span><text:span text:style-name="T1"> </text:span></text:p>
          </draw:text-box>
        </draw:frame>
        <draw:frame draw:style-name="gr1" draw:text-style-name="P2" draw:layer="layout" svg:width="6.487cm" svg:height="0.331cm" svg:x="7.871cm" svg:y="27.359cm">
          <draw:text-box>
            <text:p text:style-name="P1"><text:span text:style-name="T1">Natural anticoagulant deficiencies in Poland</text:span></text:p>
          </draw:text-box>
        </draw:frame>
        <draw:frame draw:style-name="gr1" draw:text-style-name="P2" draw:layer="layout" svg:width="0.624cm" svg:height="0.331cm" svg:x="18.515cm" svg:y="27.359cm">
          <draw:text-box>
            <text:p text:style-name="P1"><text:span text:style-name="T2">513</text:span></text:p>
          </draw:text-box>
        </draw:frame>
        <draw:frame draw:style-name="gr21" draw:text-style-name="P3" draw:layer="layout" svg:width="7.855cm" svg:height="0.39cm" svg:x="12.393cm" svg:y="0.768cm">
          <draw:text-box>
            <text:p text:style-name="P1"><text:span text:style-name="T23">January 2013 and December 2016. Of the ini‑</text:span></text:p>
          </draw:text-box>
        </draw:frame>
        <draw:frame draw:style-name="gr21" draw:text-style-name="P3" draw:layer="layout" svg:width="7.893cm" svg:height="0.39cm" svg:x="12.407cm" svg:y="1.178cm">
          <draw:text-box>
            <text:p text:style-name="P1"><text:span text:style-name="T23">tially enrolled subjects, 10 were ineligible ow‑</text:span></text:p>
          </draw:text-box>
        </draw:frame>
        <draw:frame draw:style-name="gr22" draw:text-style-name="P3" draw:layer="layout" svg:width="7.965cm" svg:height="0.39cm" svg:x="12.413cm" svg:y="1.587cm">
          <draw:text-box>
            <text:p text:style-name="P1"><text:span text:style-name="T23">ing to incomplete clinical and laboratory data </text:span></text:p>
          </draw:text-box>
        </draw:frame>
        <draw:frame draw:style-name="gr21" draw:text-style-name="P3" draw:layer="layout" svg:width="7.914cm" svg:height="0.39cm" svg:x="12.402cm" svg:y="1.996cm">
          <draw:text-box>
            <text:p text:style-name="P1"><text:span text:style-name="T23">(n = 7) or patient refusal (n = 3); thus, 90 pa‑</text:span></text:p>
          </draw:text-box>
        </draw:frame>
        <draw:frame draw:style-name="gr23" draw:text-style-name="P3" draw:layer="layout" svg:width="7.935cm" svg:height="0.39cm" svg:x="12.407cm" svg:y="2.405cm">
          <draw:text-box>
            <text:p text:style-name="P1"><text:span text:style-name="T24">tients with AT (n = 35), PC (n = 28), and PS (n </text:span></text:p>
          </draw:text-box>
        </draw:frame>
        <draw:frame draw:style-name="gr2" draw:text-style-name="P3" draw:layer="layout" svg:width="8.359cm" svg:height="0.39cm" svg:x="12.393cm" svg:y="2.815cm">
          <draw:text-box>
            <text:p text:style-name="P1"><text:span text:style-name="T3">= 27) deficiencies were available for the purpose </text:span></text:p>
          </draw:text-box>
        </draw:frame>
        <draw:frame draw:style-name="gr24" draw:text-style-name="P3" draw:layer="layout" svg:width="7.889cm" svg:height="0.39cm" svg:x="12.422cm" svg:y="3.224cm">
          <draw:text-box>
            <text:p text:style-name="P1"><text:span text:style-name="T24">of the present study. All patients were inhabit‑</text:span></text:p>
          </draw:text-box>
        </draw:frame>
        <draw:frame draw:style-name="gr23" draw:text-style-name="P3" draw:layer="layout" svg:width="7.889cm" svg:height="0.39cm" svg:x="12.419cm" svg:y="3.633cm">
          <draw:text-box>
            <text:p text:style-name="P1"><text:span text:style-name="T24">ants of southern Poland, mainly the Lesser Po‑</text:span></text:p>
          </draw:text-box>
        </draw:frame>
        <draw:frame draw:style-name="gr2" draw:text-style-name="P3" draw:layer="layout" svg:width="4.231cm" svg:height="0.39cm" svg:x="12.418cm" svg:y="4.042cm">
          <draw:text-box>
            <text:p text:style-name="P1"><text:span text:style-name="T3">land (Małopolska) region.</text:span></text:p>
          </draw:text-box>
        </draw:frame>
        <draw:frame draw:style-name="gr2" draw:text-style-name="P3" draw:layer="layout" svg:width="7.626cm" svg:height="0.39cm" svg:x="12.736cm" svg:y="4.451cm">
          <draw:text-box>
            <text:p text:style-name="P1"><text:span text:style-name="T3">The diagnosis of deep vein thrombosis (DVT) </text:span></text:p>
          </draw:text-box>
        </draw:frame>
        <draw:frame draw:style-name="gr18" draw:text-style-name="P3" draw:layer="layout" svg:width="8.333cm" svg:height="0.39cm" svg:x="12.408cm" svg:y="4.861cm">
          <draw:text-box>
            <text:p text:style-name="P1"><text:span text:style-name="T3">was established on the basis of a positive finding </text:span></text:p>
          </draw:text-box>
        </draw:frame>
        <draw:frame draw:style-name="gr2" draw:text-style-name="P3" draw:layer="layout" svg:width="8.067cm" svg:height="0.39cm" svg:x="12.422cm" svg:y="5.27cm">
          <draw:text-box>
            <text:p text:style-name="P1"><text:span text:style-name="T3">of color duplex sonography (the visualization of </text:span></text:p>
          </draw:text-box>
        </draw:frame>
        <draw:frame draw:style-name="gr7" draw:text-style-name="P3" draw:layer="layout" svg:width="7.88cm" svg:height="0.39cm" svg:x="12.419cm" svg:y="5.679cm">
          <draw:text-box>
            <text:p text:style-name="P1"><text:span text:style-name="T3">an intraluminal thrombus in the calf, popliteal, </text:span></text:p>
          </draw:text-box>
        </draw:frame>
        <draw:frame draw:style-name="gr25" draw:text-style-name="P3" draw:layer="layout" svg:width="7.872cm" svg:height="0.39cm" svg:x="12.413cm" svg:y="6.088cm">
          <draw:text-box>
            <text:p text:style-name="P1"><text:span text:style-name="T25">femoral, or iliac vein). The diagnosis of pulmo‑</text:span></text:p>
          </draw:text-box>
        </draw:frame>
        <draw:frame draw:style-name="gr26" draw:text-style-name="P3" draw:layer="layout" svg:width="8.071cm" svg:height="0.39cm" svg:x="12.413cm" svg:y="6.498cm">
          <draw:text-box>
            <text:p text:style-name="P1"><text:span text:style-name="T3">nary embolism (PE) was based on the presence </text:span></text:p>
          </draw:text-box>
        </draw:frame>
        <draw:frame draw:style-name="gr2" draw:text-style-name="P3" draw:layer="layout" svg:width="8.143cm" svg:height="0.39cm" svg:x="12.422cm" svg:y="6.907cm">
          <draw:text-box>
            <text:p text:style-name="P1"><text:span text:style-name="T3">of typical symptoms and positive results of com‑</text:span></text:p>
          </draw:text-box>
        </draw:frame>
        <draw:frame draw:style-name="gr18" draw:text-style-name="P3" draw:layer="layout" svg:width="8.13cm" svg:height="0.39cm" svg:x="12.414cm" svg:y="7.316cm">
          <draw:text-box>
            <text:p text:style-name="P1"><text:span text:style-name="T3">puted tomography (CT) pulmonary angiography.</text:span></text:p>
          </draw:text-box>
        </draw:frame>
        <draw:frame draw:style-name="gr2" draw:text-style-name="P3" draw:layer="layout" svg:width="7.762cm" svg:height="0.39cm" svg:x="12.755cm" svg:y="7.725cm">
          <draw:text-box>
            <text:p text:style-name="P1"><text:span text:style-name="T3">A VTE episode was defined as unprovoked (id‑</text:span></text:p>
          </draw:text-box>
        </draw:frame>
        <draw:frame draw:style-name="gr21" draw:text-style-name="P3" draw:layer="layout" svg:width="7.728cm" svg:height="0.39cm" svg:x="12.413cm" svg:y="8.134cm">
          <draw:text-box>
            <text:p text:style-name="P1"><text:span text:style-name="T23">iopathic) if the patient had no history of can‑</text:span></text:p>
          </draw:text-box>
        </draw:frame>
        <draw:frame draw:style-name="gr2" draw:text-style-name="P3" draw:layer="layout" svg:width="8.206cm" svg:height="0.39cm" svg:x="12.422cm" svg:y="8.544cm">
          <draw:text-box>
            <text:p text:style-name="P1"><text:span text:style-name="T3">cer, surgery requiring general anesthesia, major </text:span></text:p>
          </draw:text-box>
        </draw:frame>
        <draw:frame draw:style-name="gr8" draw:text-style-name="P3" draw:layer="layout" svg:width="7.893cm" svg:height="0.39cm" svg:x="12.407cm" svg:y="8.953cm">
          <draw:text-box>
            <text:p text:style-name="P1"><text:span text:style-name="T3">trauma, a plaster cast or hospitalization within </text:span></text:p>
          </draw:text-box>
        </draw:frame>
        <draw:frame draw:style-name="gr2" draw:text-style-name="P3" draw:layer="layout" svg:width="8.003cm" svg:height="0.39cm" svg:x="12.407cm" svg:y="9.362cm">
          <draw:text-box>
            <text:p text:style-name="P1"><text:span text:style-name="T3">the last month, or pregnancy or delivery within </text:span></text:p>
          </draw:text-box>
        </draw:frame>
        <draw:frame draw:style-name="gr2" draw:text-style-name="P3" draw:layer="layout" svg:width="7.978cm" svg:height="0.39cm" svg:x="12.407cm" svg:y="9.771cm">
          <draw:text-box>
            <text:p text:style-name="P1"><text:span text:style-name="T3">the last 3 months. A proximal DVT was defined </text:span></text:p>
          </draw:text-box>
        </draw:frame>
        <draw:frame draw:style-name="gr24" draw:text-style-name="P3" draw:layer="layout" svg:width="7.897cm" svg:height="0.39cm" svg:x="12.419cm" svg:y="10.181cm">
          <draw:text-box>
            <text:p text:style-name="P1"><text:span text:style-name="T24">as thrombosis in the popliteal veins, including </text:span></text:p>
          </draw:text-box>
        </draw:frame>
        <draw:frame draw:style-name="gr2" draw:text-style-name="P3" draw:layer="layout" svg:width="6.424cm" svg:height="0.39cm" svg:x="12.407cm" svg:y="10.59cm">
          <draw:text-box>
            <text:p text:style-name="P1"><text:span text:style-name="T3">the trifurcation, femoral, or iliac veins.</text:span></text:p>
          </draw:text-box>
        </draw:frame>
        <draw:frame draw:style-name="gr21" draw:text-style-name="P3" draw:layer="layout" svg:width="7.656cm" svg:height="0.39cm" svg:x="12.736cm" svg:y="10.999cm">
          <draw:text-box>
            <text:p text:style-name="P1"><text:span text:style-name="T23">The diagnosis of ischemic stroke was based </text:span></text:p>
          </draw:text-box>
        </draw:frame>
        <draw:frame draw:style-name="gr21" draw:text-style-name="P3" draw:layer="layout" svg:width="7.791cm" svg:height="0.39cm" svg:x="12.422cm" svg:y="11.408cm">
          <draw:text-box>
            <text:p text:style-name="P1"><text:span text:style-name="T23">on clinical symptoms according to the World </text:span></text:p>
          </draw:text-box>
        </draw:frame>
        <draw:frame draw:style-name="gr21" draw:text-style-name="P3" draw:layer="layout" svg:width="7.415cm" svg:height="0.39cm" svg:x="12.404cm" svg:y="11.817cm">
          <draw:text-box>
            <text:p text:style-name="P1"><text:span text:style-name="T23">Health Organization definition (http://www.</text:span></text:p>
          </draw:text-box>
        </draw:frame>
        <draw:frame draw:style-name="gr21" draw:text-style-name="P3" draw:layer="layout" svg:width="7.597cm" svg:height="0.39cm" svg:x="12.408cm" svg:y="12.227cm">
          <draw:text-box>
            <text:p text:style-name="P1"><text:span text:style-name="T23">who.int/medicines/areas/priority_medicines/</text:span></text:p>
          </draw:text-box>
        </draw:frame>
        <draw:frame draw:style-name="gr2" draw:text-style-name="P3" draw:layer="layout" svg:width="8.054cm" svg:height="0.39cm" svg:x="12.406cm" svg:y="12.636cm">
          <draw:text-box>
            <text:p text:style-name="P1"><text:span text:style-name="T3">BP6_6Stroke.pdf?ua=1) and brain imaging, usu‑</text:span></text:p>
          </draw:text-box>
        </draw:frame>
        <draw:frame draw:style-name="gr18" draw:text-style-name="P3" draw:layer="layout" svg:width="8.24cm" svg:height="0.39cm" svg:x="12.419cm" svg:y="13.045cm">
          <draw:text-box>
            <text:p text:style-name="P1"><text:span text:style-name="T3">ally noncontrast CT. The diagnosis of myocardial </text:span></text:p>
          </draw:text-box>
        </draw:frame>
        <draw:frame draw:style-name="gr2" draw:text-style-name="P3" draw:layer="layout" svg:width="8.206cm" svg:height="0.39cm" svg:x="12.413cm" svg:y="13.454cm">
          <draw:text-box>
            <text:p text:style-name="P1"><text:span text:style-name="T3">infarction was based on the 2012 European Soci‑</text:span></text:p>
          </draw:text-box>
        </draw:frame>
        <draw:frame draw:style-name="gr2" draw:text-style-name="P3" draw:layer="layout" svg:width="4.252cm" svg:height="0.39cm" svg:x="12.422cm" svg:y="13.864cm">
          <draw:text-box>
            <text:p text:style-name="P1"><text:span text:style-name="T3">ety of Cardiology criteria.</text:span></text:p>
          </draw:text-box>
        </draw:frame>
        <draw:frame draw:style-name="gr3" draw:text-style-name="P4" draw:layer="layout" svg:width="0.256cm" svg:height="0.234cm" svg:x="15.92cm" svg:y="13.887cm">
          <draw:text-box>
            <text:p text:style-name="P1"><text:span text:style-name="T4">21</text:span></text:p>
          </draw:text-box>
        </draw:frame>
        <draw:frame draw:style-name="gr27" draw:text-style-name="P3" draw:layer="layout" svg:width="7.821cm" svg:height="0.39cm" svg:x="12.736cm" svg:y="14.273cm">
          <draw:text-box>
            <text:p text:style-name="P1"><text:span text:style-name="T26">The diagnosis of portal, splenic, and subclavian </text:span></text:p>
          </draw:text-box>
        </draw:frame>
        <draw:frame draw:style-name="gr2" draw:text-style-name="P3" draw:layer="layout" svg:width="8.028cm" svg:height="0.39cm" svg:x="12.401cm" svg:y="14.682cm">
          <draw:text-box>
            <text:p text:style-name="P1"><text:span text:style-name="T3">vein thrombosis was based on positive findings </text:span></text:p>
          </draw:text-box>
        </draw:frame>
        <draw:frame draw:style-name="gr2" draw:text-style-name="P3" draw:layer="layout" svg:width="8.202cm" svg:height="0.39cm" svg:x="12.422cm" svg:y="15.091cm">
          <draw:text-box>
            <text:p text:style-name="P1"><text:span text:style-name="T3">on a color duplex scan. In more complicated cas‑</text:span></text:p>
          </draw:text-box>
        </draw:frame>
        <draw:frame draw:style-name="gr2" draw:text-style-name="P3" draw:layer="layout" svg:width="8.253cm" svg:height="0.39cm" svg:x="12.422cm" svg:y="15.5cm">
          <draw:text-box>
            <text:p text:style-name="P1"><text:span text:style-name="T3">es, CT angiography or magnetic resonance imag‑</text:span></text:p>
          </draw:text-box>
        </draw:frame>
        <draw:frame draw:style-name="gr2" draw:text-style-name="P3" draw:layer="layout" svg:width="8.138cm" svg:height="0.39cm" svg:x="12.413cm" svg:y="15.91cm">
          <draw:text-box>
            <text:p text:style-name="P1"><text:span text:style-name="T3">ing was needed. The diagnosis of central retinal </text:span></text:p>
          </draw:text-box>
        </draw:frame>
        <draw:frame draw:style-name="gr4" draw:text-style-name="P3" draw:layer="layout" svg:width="8.38cm" svg:height="0.39cm" svg:x="12.401cm" svg:y="16.319cm">
          <draw:text-box>
            <text:p text:style-name="P1"><text:span text:style-name="T3">vein occlusion was based on typical clinical symp‑</text:span></text:p>
          </draw:text-box>
        </draw:frame>
        <draw:frame draw:style-name="gr28" draw:text-style-name="P3" draw:layer="layout" svg:width="8.134cm" svg:height="0.39cm" svg:x="12.407cm" svg:y="16.728cm">
          <draw:text-box>
            <text:p text:style-name="P1"><text:span text:style-name="T5">toms (abrupt unilateral vision deterioration) and </text:span></text:p>
          </draw:text-box>
        </draw:frame>
        <draw:frame draw:style-name="gr2" draw:text-style-name="P3" draw:layer="layout" svg:width="6.352cm" svg:height="0.39cm" svg:x="12.407cm" svg:y="17.137cm">
          <draw:text-box>
            <text:p text:style-name="P1"><text:span text:style-name="T3">typical appearance of the eye fundus.</text:span></text:p>
          </draw:text-box>
        </draw:frame>
        <draw:frame draw:style-name="gr23" draw:text-style-name="P3" draw:layer="layout" svg:width="7.63cm" svg:height="0.39cm" svg:x="12.736cm" svg:y="17.547cm">
          <draw:text-box>
            <text:p text:style-name="P1"><text:span text:style-name="T24">The diagnosis of femoral and brachial artery </text:span></text:p>
          </draw:text-box>
        </draw:frame>
        <draw:frame draw:style-name="gr2" draw:text-style-name="P3" draw:layer="layout" svg:width="8.02cm" svg:height="0.39cm" svg:x="12.407cm" svg:y="17.956cm">
          <draw:text-box>
            <text:p text:style-name="P1"><text:span text:style-name="T3">thrombosis was established on the basis of clin‑</text:span></text:p>
          </draw:text-box>
        </draw:frame>
        <draw:frame draw:style-name="gr8" draw:text-style-name="P3" draw:layer="layout" svg:width="8.062cm" svg:height="0.39cm" svg:x="12.413cm" svg:y="18.365cm">
          <draw:text-box>
            <text:p text:style-name="P1"><text:span text:style-name="T3">ical symptoms of acute extremity ischemia and </text:span></text:p>
          </draw:text-box>
        </draw:frame>
        <draw:frame draw:style-name="gr7" draw:text-style-name="P3" draw:layer="layout" svg:width="7.889cm" svg:height="0.39cm" svg:x="12.401cm" svg:y="18.774cm">
          <draw:text-box>
            <text:p text:style-name="P1"><text:span text:style-name="T3">visualization of artery stenosis by color duplex </text:span></text:p>
          </draw:text-box>
        </draw:frame>
        <draw:frame draw:style-name="gr8" draw:text-style-name="P3" draw:layer="layout" svg:width="7.944cm" svg:height="0.39cm" svg:x="12.424cm" svg:y="19.183cm">
          <draw:text-box>
            <text:p text:style-name="P1"><text:span text:style-name="T3">scan sonography or by digital subtraction ultra‑</text:span></text:p>
          </draw:text-box>
        </draw:frame>
        <draw:frame draw:style-name="gr28" draw:text-style-name="P3" draw:layer="layout" svg:width="8.223cm" svg:height="0.39cm" svg:x="12.424cm" svg:y="19.593cm">
          <draw:text-box>
            <text:p text:style-name="P1"><text:span text:style-name="T5">sound. The diagnosis of mesenteric artery throm‑</text:span></text:p>
          </draw:text-box>
        </draw:frame>
        <draw:frame draw:style-name="gr4" draw:text-style-name="P3" draw:layer="layout" svg:width="8.359cm" svg:height="0.39cm" svg:x="12.417cm" svg:y="20.002cm">
          <draw:text-box>
            <text:p text:style-name="P1"><text:span text:style-name="T3">bosis was based on clinical symptoms of acute in‑</text:span></text:p>
          </draw:text-box>
        </draw:frame>
        <draw:frame draw:style-name="gr23" draw:text-style-name="P3" draw:layer="layout" svg:width="7.935cm" svg:height="0.39cm" svg:x="12.407cm" svg:y="20.411cm">
          <draw:text-box>
            <text:p text:style-name="P1"><text:span text:style-name="T24">testinal ischemia and positive results of CT an‑</text:span></text:p>
          </draw:text-box>
        </draw:frame>
        <draw:frame draw:style-name="gr29" draw:text-style-name="P3" draw:layer="layout" svg:width="8.028cm" svg:height="0.39cm" svg:x="12.42cm" svg:y="20.82cm">
          <draw:text-box>
            <text:p text:style-name="P1"><text:span text:style-name="T25">giography. The diagnosis of cerebral venous si‑</text:span></text:p>
          </draw:text-box>
        </draw:frame>
        <draw:frame draw:style-name="gr18" draw:text-style-name="P3" draw:layer="layout" svg:width="8.223cm" svg:height="0.39cm" svg:x="12.413cm" svg:y="21.23cm">
          <draw:text-box>
            <text:p text:style-name="P1"><text:span text:style-name="T3">nus thrombosis was established by visualizing si‑</text:span></text:p>
          </draw:text-box>
        </draw:frame>
        <draw:frame draw:style-name="gr28" draw:text-style-name="P3" draw:layer="layout" svg:width="8.35cm" svg:height="0.39cm" svg:x="12.413cm" svg:y="21.639cm">
          <draw:text-box>
            <text:p text:style-name="P1"><text:span text:style-name="T5">nus stenosis on magnetic resonance angiography.</text:span></text:p>
          </draw:text-box>
        </draw:frame>
        <draw:frame draw:style-name="gr5" draw:text-style-name="P3" draw:layer="layout" svg:width="7.935cm" svg:height="0.39cm" svg:x="12.736cm" svg:y="22.048cm">
          <draw:text-box>
            <text:p text:style-name="P1"><text:span text:style-name="T3">The exclusion criteria were previous or current </text:span></text:p>
          </draw:text-box>
        </draw:frame>
        <draw:frame draw:style-name="gr5" draw:text-style-name="P3" draw:layer="layout" svg:width="8.477cm" svg:height="0.39cm" svg:x="12.422cm" svg:y="22.457cm">
          <draw:text-box>
            <text:p text:style-name="P1"><text:span text:style-name="T3">diagnosis of liver disease, cancer, pregnancy, and </text:span></text:p>
          </draw:text-box>
        </draw:frame>
        <draw:frame draw:style-name="gr2" draw:text-style-name="P3" draw:layer="layout" svg:width="7.139cm" svg:height="0.39cm" svg:x="12.417cm" svg:y="22.866cm">
          <draw:text-box>
            <text:p text:style-name="P1"><text:span text:style-name="T3">blood sampling at acute thrombotic event.</text:span></text:p>
          </draw:text-box>
        </draw:frame>
        <draw:frame draw:style-name="gr2" draw:text-style-name="P3" draw:layer="layout" svg:width="7.597cm" svg:height="0.39cm" svg:x="12.736cm" svg:y="23.276cm">
          <draw:text-box>
            <text:p text:style-name="P1"><text:span text:style-name="T3">The Ethical Committee of Jagiellonian Univer‑</text:span></text:p>
          </draw:text-box>
        </draw:frame>
        <draw:frame draw:style-name="gr2" draw:text-style-name="P3" draw:layer="layout" svg:width="8.155cm" svg:height="0.39cm" svg:x="12.424cm" svg:y="23.685cm">
          <draw:text-box>
            <text:p text:style-name="P1"><text:span text:style-name="T3">sity Medical College approved the study, and all </text:span></text:p>
          </draw:text-box>
        </draw:frame>
        <draw:frame draw:style-name="gr2" draw:text-style-name="P3" draw:layer="layout" svg:width="7.986cm" svg:height="0.39cm" svg:x="12.406cm" svg:y="24.094cm">
          <draw:text-box>
            <text:p text:style-name="P1"><text:span text:style-name="T3">90 participants provided their written informed </text:span></text:p>
          </draw:text-box>
        </draw:frame>
        <draw:frame draw:style-name="gr2" draw:text-style-name="P3" draw:layer="layout" svg:width="1.429cm" svg:height="0.39cm" svg:x="12.422cm" svg:y="24.503cm">
          <draw:text-box>
            <text:p text:style-name="P1"><text:span text:style-name="T3">consent.</text:span></text:p>
          </draw:text-box>
        </draw:frame>
        <draw:frame draw:style-name="gr30" draw:text-style-name="P5" draw:layer="layout" svg:width="3.084cm" svg:height="0.352cm" svg:x="12.419cm" svg:y="25.355cm">
          <draw:text-box>
            <text:p text:style-name="P1"><text:span text:style-name="T27">Sample collection</text:span></text:p>
          </draw:text-box>
        </draw:frame>
        <draw:frame draw:style-name="gr21" draw:text-style-name="P3" draw:layer="layout" svg:width="0.344cm" svg:height="0.39cm" svg:x="14.771cm" svg:y="25.322cm">
          <draw:text-box>
            <text:p text:style-name="P1"><text:span text:style-name="T23"><text:s/></text:span></text:p>
          </draw:text-box>
        </draw:frame>
        <draw:frame draw:style-name="gr21" draw:text-style-name="P3" draw:layer="layout" svg:width="4.748cm" svg:height="0.39cm" svg:x="15.118cm" svg:y="25.322cm">
          <draw:text-box>
            <text:p text:style-name="P1"><text:span text:style-name="T23">Blood samples were drawn </text:span></text:p>
          </draw:text-box>
        </draw:frame>
        <draw:frame draw:style-name="gr7" draw:text-style-name="P3" draw:layer="layout" svg:width="7.859cm" svg:height="0.39cm" svg:x="12.413cm" svg:y="25.731cm">
          <draw:text-box>
            <text:p text:style-name="P1"><text:span text:style-name="T3">from an antecubital vein into tubes containing </text:span></text:p>
          </draw:text-box>
        </draw:frame>
        <draw:frame draw:style-name="gr2" draw:text-style-name="P3" draw:layer="layout" svg:width="7.965cm" svg:height="0.39cm" svg:x="12.422cm" svg:y="26.14cm">
          <draw:text-box>
            <text:p text:style-name="P1"><text:span text:style-name="T3">citrate anticoagulant (9:1 of 0.106 M sodium ci‑</text:span></text:p>
          </draw:text-box>
        </draw:frame>
        <draw:frame draw:style-name="gr18" draw:text-style-name="P3" draw:layer="layout" svg:width="8.389cm" svg:height="0.39cm" svg:x="12.407cm" svg:y="26.549cm">
          <draw:text-box>
            <text:p text:style-name="P1"><text:span text:style-name="T3">trate), centrifuged at 2.500 </text:span><text:span text:style-name="T28">g</text:span><text:span text:style-name="T3"> at a temperature of </text:span></text:p>
          </draw:text-box>
        </draw:frame>
        <draw:frame draw:style-name="gr21" draw:text-style-name="P3" draw:layer="layout" svg:width="7.724cm" svg:height="0.39cm" svg:x="5.656cm" svg:y="0.768cm">
          <draw:text-box>
            <text:p text:style-name="P1"><text:span text:style-name="T23">A meta ‑analysis of case ‑control and cohort </text:span></text:p>
          </draw:text-box>
        </draw:frame>
        <draw:frame draw:style-name="gr21" draw:text-style-name="P3" draw:layer="layout" svg:width="7.838cm" svg:height="0.39cm" svg:x="5.324cm" svg:y="1.178cm">
          <draw:text-box>
            <text:p text:style-name="P1"><text:span text:style-name="T23">studies has shown that AT ‑deficient individu‑</text:span></text:p>
          </draw:text-box>
        </draw:frame>
        <draw:frame draw:style-name="gr18" draw:text-style-name="P3" draw:layer="layout" svg:width="8.194cm" svg:height="0.39cm" svg:x="5.32cm" svg:y="1.587cm">
          <draw:text-box>
            <text:p text:style-name="P1"><text:span text:style-name="T3">als have a higher risk of the first VTE (odds ratio </text:span></text:p>
          </draw:text-box>
        </draw:frame>
        <draw:frame draw:style-name="gr5" draw:text-style-name="P3" draw:layer="layout" svg:width="8.253cm" svg:height="0.39cm" svg:x="5.307cm" svg:y="1.996cm">
          <draw:text-box>
            <text:p text:style-name="P1"><text:span text:style-name="T3">[OR], 16.3; 95% CI, 9.9–26.7) than those with PC </text:span></text:p>
          </draw:text-box>
        </draw:frame>
        <draw:frame draw:style-name="gr2" draw:text-style-name="P3" draw:layer="layout" svg:width="8.054cm" svg:height="0.39cm" svg:x="5.302cm" svg:y="2.405cm">
          <draw:text-box>
            <text:p text:style-name="P1"><text:span text:style-name="T3">(OR, 7.1; 95% CI, 3.2–17.5) or PS (OR, 5.4; 95% </text:span></text:p>
          </draw:text-box>
        </draw:frame>
        <draw:frame draw:style-name="gr31" draw:text-style-name="P3" draw:layer="layout" svg:width="3.926cm" svg:height="0.39cm" svg:x="5.313cm" svg:y="2.815cm">
          <draw:text-box>
            <text:p text:style-name="P1"><text:span text:style-name="T26">CI, 2.7–10.7) deficiency.</text:span></text:p>
          </draw:text-box>
        </draw:frame>
        <draw:frame draw:style-name="gr32" draw:text-style-name="P4" draw:layer="layout" svg:width="0.196cm" svg:height="0.234cm" svg:x="8.448cm" svg:y="2.838cm">
          <draw:text-box>
            <text:p text:style-name="P1"><text:span text:style-name="T29">6</text:span></text:p>
          </draw:text-box>
        </draw:frame>
        <draw:frame draw:style-name="gr31" draw:text-style-name="P3" draw:layer="layout" svg:width="4.189cm" svg:height="0.39cm" svg:x="8.547cm" svg:y="2.815cm">
          <draw:text-box>
            <text:p text:style-name="P1"><text:span text:style-name="T26"><text:s/></text:span><text:span text:style-name="T26">In patients after the first </text:span></text:p>
          </draw:text-box>
        </draw:frame>
        <draw:frame draw:style-name="gr23" draw:text-style-name="P3" draw:layer="layout" svg:width="7.893cm" svg:height="0.39cm" svg:x="5.314cm" svg:y="3.224cm">
          <draw:text-box>
            <text:p text:style-name="P1"><text:span text:style-name="T24">incident of VTE, the prevalence of AT, PC, and </text:span></text:p>
          </draw:text-box>
        </draw:frame>
        <draw:frame draw:style-name="gr2" draw:text-style-name="P3" draw:layer="layout" svg:width="8.405cm" svg:height="0.39cm" svg:x="5.304cm" svg:y="3.633cm">
          <draw:text-box>
            <text:p text:style-name="P1"><text:span text:style-name="T3">PS deficiencies is estimated at 0.5% to 4.9%, 3%, </text:span></text:p>
          </draw:text-box>
        </draw:frame>
        <draw:frame draw:style-name="gr4" draw:text-style-name="P3" draw:layer="layout" svg:width="4.908cm" svg:height="0.39cm" svg:x="5.32cm" svg:y="4.042cm">
          <draw:text-box>
            <text:p text:style-name="P1"><text:span text:style-name="T3">and 2% to 12%, respectively.</text:span></text:p>
          </draw:text-box>
        </draw:frame>
        <draw:frame draw:style-name="gr33" draw:text-style-name="P4" draw:layer="layout" svg:width="0.574cm" svg:height="0.234cm" svg:x="9.122cm" svg:y="4.066cm">
          <draw:text-box>
            <text:p text:style-name="P1"><text:span text:style-name="T4">2, 3,7</text:span></text:p>
          </draw:text-box>
        </draw:frame>
        <draw:frame draw:style-name="gr4" draw:text-style-name="P3" draw:layer="layout" svg:width="2.953cm" svg:height="0.39cm" svg:x="9.546cm" svg:y="4.042cm">
          <draw:text-box>
            <text:p text:style-name="P1"><text:span text:style-name="T3"><text:s/></text:span><text:span text:style-name="T3">Evidence linking </text:span></text:p>
          </draw:text-box>
        </draw:frame>
        <draw:frame draw:style-name="gr7" draw:text-style-name="P3" draw:layer="layout" svg:width="7.906cm" svg:height="0.39cm" svg:x="5.314cm" svg:y="4.451cm">
          <draw:text-box>
            <text:p text:style-name="P1"><text:span text:style-name="T3">natural anticoagulant deficiencies with arterial </text:span></text:p>
          </draw:text-box>
        </draw:frame>
        <draw:frame draw:style-name="gr17" draw:text-style-name="P3" draw:layer="layout" svg:width="8.198cm" svg:height="0.39cm" svg:x="5.308cm" svg:y="4.861cm">
          <draw:text-box>
            <text:p text:style-name="P1"><text:span text:style-name="T26">thromboembolism, mostly ischemic stroke, is con‑</text:span></text:p>
          </draw:text-box>
        </draw:frame>
        <draw:frame draw:style-name="gr4" draw:text-style-name="P3" draw:layer="layout" svg:width="7.66cm" svg:height="0.39cm" svg:x="5.313cm" svg:y="5.27cm">
          <draw:text-box>
            <text:p text:style-name="P1"><text:span text:style-name="T3">flicting and largely derived from case reports.</text:span></text:p>
          </draw:text-box>
        </draw:frame>
        <draw:frame draw:style-name="gr33" draw:text-style-name="P4" draw:layer="layout" svg:width="0.574cm" svg:height="0.234cm" svg:x="11.412cm" svg:y="5.294cm">
          <draw:text-box>
            <text:p text:style-name="P1"><text:span text:style-name="T4">2, 8,9</text:span></text:p>
          </draw:text-box>
        </draw:frame>
        <draw:frame draw:style-name="gr21" draw:text-style-name="P3" draw:layer="layout" svg:width="7.821cm" svg:height="0.39cm" svg:x="5.656cm" svg:y="5.679cm">
          <draw:text-box>
            <text:p text:style-name="P1"><text:span text:style-name="T23">AT <text:s/>is <text:s/>the <text:s/>main <text:s/>endogenous <text:s/>anticoagulant </text:span></text:p>
          </draw:text-box>
        </draw:frame>
        <draw:frame draw:style-name="gr21" draw:text-style-name="P3" draw:layer="layout" svg:width="7.715cm" svg:height="0.39cm" svg:x="5.324cm" svg:y="6.088cm">
          <draw:text-box>
            <text:p text:style-name="P1"><text:span text:style-name="T23">serpin <text:s/>(serine ‑protease <text:s/>inhibitor) <text:s/>that <text:s/>pri‑</text:span></text:p>
          </draw:text-box>
        </draw:frame>
        <draw:frame draw:style-name="gr34" draw:text-style-name="P3" draw:layer="layout" svg:width="7.846cm" svg:height="0.39cm" svg:x="5.314cm" svg:y="6.498cm">
          <draw:text-box>
            <text:p text:style-name="P1"><text:span text:style-name="T25">marily inactivates thrombin and activated fac‑</text:span></text:p>
          </draw:text-box>
        </draw:frame>
        <draw:frame draw:style-name="gr24" draw:text-style-name="P3" draw:layer="layout" svg:width="7.919cm" svg:height="0.39cm" svg:x="5.308cm" svg:y="6.907cm">
          <draw:text-box>
            <text:p text:style-name="P1"><text:span text:style-name="T25">tor (F) X. The gene encoding AT (</text:span><text:span text:style-name="T30">SERPINC1</text:span><text:span text:style-name="T25">) is </text:span></text:p>
          </draw:text-box>
        </draw:frame>
        <draw:frame draw:style-name="gr21" draw:text-style-name="P3" draw:layer="layout" svg:width="7.838cm" svg:height="0.39cm" svg:x="5.319cm" svg:y="7.316cm">
          <draw:text-box>
            <text:p text:style-name="P1"><text:span text:style-name="T23">located on chromosome 1q25.1 and consists </text:span></text:p>
          </draw:text-box>
        </draw:frame>
        <draw:frame draw:style-name="gr21" draw:text-style-name="P3" draw:layer="layout" svg:width="7.834cm" svg:height="0.39cm" svg:x="5.323cm" svg:y="7.725cm">
          <draw:text-box>
            <text:p text:style-name="P1"><text:span text:style-name="T23">of 7 exons and 6 introns spanning 13,574 bp </text:span></text:p>
          </draw:text-box>
        </draw:frame>
        <draw:frame draw:style-name="gr21" draw:text-style-name="P3" draw:layer="layout" svg:width="4.091cm" svg:height="0.39cm" svg:x="5.302cm" svg:y="8.134cm">
          <draw:text-box>
            <text:p text:style-name="P1"><text:span text:style-name="T23">(ENSG00 000 117 601).</text:span></text:p>
          </draw:text-box>
        </draw:frame>
        <draw:frame draw:style-name="gr35" draw:text-style-name="P4" draw:layer="layout" svg:width="0.264cm" svg:height="0.234cm" svg:x="8.647cm" svg:y="8.158cm">
          <draw:text-box>
            <text:p text:style-name="P1"><text:span text:style-name="T31">10</text:span></text:p>
          </draw:text-box>
        </draw:frame>
        <draw:frame draw:style-name="gr21" draw:text-style-name="P3" draw:layer="layout" svg:width="3.952cm" svg:height="0.39cm" svg:x="8.861cm" svg:y="8.134cm">
          <draw:text-box>
            <text:p text:style-name="P1"><text:span text:style-name="T23"><text:s text:c="2"/></text:span><text:span text:style-name="T23">PC <text:s/>and <text:s/>PS <text:s/>are <text:s/>vita‑</text:span></text:p>
          </draw:text-box>
        </draw:frame>
        <draw:frame draw:style-name="gr7" draw:text-style-name="P3" draw:layer="layout" svg:width="8.003cm" svg:height="0.39cm" svg:x="5.314cm" svg:y="8.544cm">
          <draw:text-box>
            <text:p text:style-name="P1"><text:span text:style-name="T3">min K ‑dependent glycoproteins. PC is a precur‑</text:span></text:p>
          </draw:text-box>
        </draw:frame>
        <draw:frame draw:style-name="gr29" draw:text-style-name="P3" draw:layer="layout" svg:width="7.923cm" svg:height="0.39cm" svg:x="5.324cm" svg:y="8.953cm">
          <draw:text-box>
            <text:p text:style-name="P1"><text:span text:style-name="T25">sor of the serine protease, activated protein C </text:span></text:p>
          </draw:text-box>
        </draw:frame>
        <draw:frame draw:style-name="gr2" draw:text-style-name="P3" draw:layer="layout" svg:width="7.956cm" svg:height="0.39cm" svg:x="5.302cm" svg:y="9.362cm">
          <draw:text-box>
            <text:p text:style-name="P1"><text:span text:style-name="T3">(APC). Its proteolytic activation by thrombin oc‑</text:span></text:p>
          </draw:text-box>
        </draw:frame>
        <draw:frame draw:style-name="gr29" draw:text-style-name="P3" draw:layer="layout" svg:width="7.842cm" svg:height="0.39cm" svg:x="5.323cm" svg:y="9.771cm">
          <draw:text-box>
            <text:p text:style-name="P1"><text:span text:style-name="T25">curs on the surface of endothelial cells and in‑</text:span></text:p>
          </draw:text-box>
        </draw:frame>
        <draw:frame draw:style-name="gr24" draw:text-style-name="P3" draw:layer="layout" svg:width="7.872cm" svg:height="0.39cm" svg:x="5.302cm" svg:y="10.181cm">
          <draw:text-box>
            <text:p text:style-name="P1"><text:span text:style-name="T25">volves thrombomodulin and endothelial PC re‑</text:span></text:p>
          </draw:text-box>
        </draw:frame>
        <draw:frame draw:style-name="gr7" draw:text-style-name="P3" draw:layer="layout" svg:width="7.851cm" svg:height="0.39cm" svg:x="5.323cm" svg:y="10.59cm">
          <draw:text-box>
            <text:p text:style-name="P1"><text:span text:style-name="T3">ceptor (EPCR). In the presence of PS, phospho‑</text:span></text:p>
          </draw:text-box>
        </draw:frame>
        <draw:frame draw:style-name="gr18" draw:text-style-name="P3" draw:layer="layout" svg:width="8.223cm" svg:height="0.39cm" svg:x="5.319cm" svg:y="10.999cm">
          <draw:text-box>
            <text:p text:style-name="P1"><text:span text:style-name="T3">lipids, and calcium, APC inactivates activated FV </text:span></text:p>
          </draw:text-box>
        </draw:frame>
        <draw:frame draw:style-name="gr25" draw:text-style-name="P3" draw:layer="layout" svg:width="7.897cm" svg:height="0.39cm" svg:x="5.32cm" svg:y="11.408cm">
          <draw:text-box>
            <text:p text:style-name="P1"><text:span text:style-name="T25">and FVIII by their cleavage at the specific argi‑</text:span></text:p>
          </draw:text-box>
        </draw:frame>
        <draw:frame draw:style-name="gr21" draw:text-style-name="P3" draw:layer="layout" svg:width="2.411cm" svg:height="0.39cm" svg:x="5.314cm" svg:y="11.817cm">
          <draw:text-box>
            <text:p text:style-name="P1"><text:span text:style-name="T23">nine residues.</text:span></text:p>
          </draw:text-box>
        </draw:frame>
        <draw:frame draw:style-name="gr35" draw:text-style-name="P4" draw:layer="layout" svg:width="0.264cm" svg:height="0.234cm" svg:x="7.308cm" svg:y="11.841cm">
          <draw:text-box>
            <text:p text:style-name="P1"><text:span text:style-name="T31">11</text:span></text:p>
          </draw:text-box>
        </draw:frame>
        <draw:frame draw:style-name="gr21" draw:text-style-name="P3" draw:layer="layout" svg:width="5.264cm" svg:height="0.39cm" svg:x="7.511cm" svg:y="11.817cm">
          <draw:text-box>
            <text:p text:style-name="P1"><text:span text:style-name="T23"><text:s/></text:span><text:span text:style-name="T23">Plasma PS is in 60% noncova‑</text:span></text:p>
          </draw:text-box>
        </draw:frame>
        <draw:frame draw:style-name="gr2" draw:text-style-name="P3" draw:layer="layout" svg:width="7.199cm" svg:height="0.39cm" svg:x="5.319cm" svg:y="12.227cm">
          <draw:text-box>
            <text:p text:style-name="P1"><text:span text:style-name="T3">lently complexed with the complement 4b </text:span></text:p>
          </draw:text-box>
        </draw:frame>
        <draw:frame draw:style-name="gr2" draw:text-style-name="P3" draw:layer="layout" svg:width="0.976cm" svg:height="0.39cm" svg:x="11.09cm" svg:y="12.227cm">
          <draw:text-box>
            <text:p text:style-name="P1"><text:span text:style-name="T3">‑</text:span><text:span text:style-name="T3">bind‑</text:span></text:p>
          </draw:text-box>
        </draw:frame>
        <draw:frame draw:style-name="gr2" draw:text-style-name="P3" draw:layer="layout" svg:width="8.096cm" svg:height="0.39cm" svg:x="5.314cm" svg:y="12.636cm">
          <draw:text-box>
            <text:p text:style-name="P1"><text:span text:style-name="T3">ing protein (C4BP), while the remaining 40% cir‑</text:span></text:p>
          </draw:text-box>
        </draw:frame>
        <draw:frame draw:style-name="gr36" draw:text-style-name="P3" draw:layer="layout" svg:width="2.021cm" svg:height="0.39cm" svg:x="5.323cm" svg:y="13.045cm">
          <draw:text-box>
            <text:p text:style-name="P1"><text:span text:style-name="T26">culates free.</text:span></text:p>
          </draw:text-box>
        </draw:frame>
        <draw:frame draw:style-name="gr37" draw:text-style-name="P4" draw:layer="layout" svg:width="0.248cm" svg:height="0.234cm" svg:x="6.915cm" svg:y="13.069cm">
          <draw:text-box>
            <text:p text:style-name="P1"><text:span text:style-name="T29">12</text:span></text:p>
          </draw:text-box>
        </draw:frame>
        <draw:frame draw:style-name="gr36" draw:text-style-name="P3" draw:layer="layout" svg:width="5.988cm" svg:height="0.39cm" svg:x="7.109cm" svg:y="13.045cm">
          <draw:text-box>
            <text:p text:style-name="P1"><text:span text:style-name="T26"><text:s/></text:span><text:span text:style-name="T26">Both forms of PS serve as cofactors </text:span></text:p>
          </draw:text-box>
        </draw:frame>
        <draw:frame draw:style-name="gr2" draw:text-style-name="P3" draw:layer="layout" svg:width="5.709cm" svg:height="0.39cm" svg:x="5.323cm" svg:y="13.454cm">
          <draw:text-box>
            <text:p text:style-name="P1"><text:span text:style-name="T3">of APC but free PS is more potent.</text:span></text:p>
          </draw:text-box>
        </draw:frame>
        <draw:frame draw:style-name="gr3" draw:text-style-name="P4" draw:layer="layout" svg:width="0.256cm" svg:height="0.234cm" svg:x="10.005cm" svg:y="13.478cm">
          <draw:text-box>
            <text:p text:style-name="P1"><text:span text:style-name="T4">13</text:span></text:p>
          </draw:text-box>
        </draw:frame>
        <draw:frame draw:style-name="gr21" draw:text-style-name="P3" draw:layer="layout" svg:width="7.444cm" svg:height="0.39cm" svg:x="5.657cm" svg:y="13.864cm">
          <draw:text-box>
            <text:p text:style-name="P1"><text:span text:style-name="T23">PC is encoded by </text:span><text:span text:style-name="T32">PROC</text:span><text:span text:style-name="T23">, a gene located on </text:span></text:p>
          </draw:text-box>
        </draw:frame>
        <draw:frame draw:style-name="gr26" draw:text-style-name="P3" draw:layer="layout" svg:width="7.965cm" svg:height="0.39cm" svg:x="5.308cm" svg:y="14.273cm">
          <draw:text-box>
            <text:p text:style-name="P1"><text:span text:style-name="T3">the long arm of chromosome 2q14. </text:span><text:span text:style-name="T28">PROC</text:span><text:span text:style-name="T3"> is ap‑</text:span></text:p>
          </draw:text-box>
        </draw:frame>
        <draw:frame draw:style-name="gr28" draw:text-style-name="P3" draw:layer="layout" svg:width="8.321cm" svg:height="0.39cm" svg:x="5.315cm" svg:y="14.682cm">
          <draw:text-box>
            <text:p text:style-name="P1"><text:span text:style-name="T5">proximately 10 842 bp long (ENSG00000115718) </text:span></text:p>
          </draw:text-box>
        </draw:frame>
        <draw:frame draw:style-name="gr2" draw:text-style-name="P3" draw:layer="layout" svg:width="7.855cm" svg:height="0.39cm" svg:x="5.32cm" svg:y="15.091cm">
          <draw:text-box>
            <text:p text:style-name="P1"><text:span text:style-name="T3">and comprises 9 exons separated by 8 introns.</text:span></text:p>
          </draw:text-box>
        </draw:frame>
        <draw:frame draw:style-name="gr3" draw:text-style-name="P4" draw:layer="layout" svg:width="0.256cm" svg:height="0.234cm" svg:x="11.649cm" svg:y="15.115cm">
          <draw:text-box>
            <text:p text:style-name="P1"><text:span text:style-name="T4">14</text:span></text:p>
          </draw:text-box>
        </draw:frame>
        <draw:frame draw:style-name="gr2" draw:text-style-name="P3" draw:layer="layout" svg:width="0.334cm" svg:height="0.39cm" svg:x="11.84cm" svg:y="15.091cm">
          <draw:text-box>
            <text:p text:style-name="P1"><text:span text:style-name="T3"><text:s/></text:span></text:p>
          </draw:text-box>
        </draw:frame>
        <draw:frame draw:style-name="gr21" draw:text-style-name="P3" draw:layer="layout" svg:width="8.557cm" svg:height="0.39cm" svg:x="5.283cm" svg:y="15.5cm">
          <draw:text-box>
            <text:p text:style-name="P1"><text:span text:style-name="T23">The <text:s/>PS <text:s/>gene <text:s/>(</text:span><text:span text:style-name="T32">PROS1</text:span><text:span text:style-name="T23">) <text:s/>is <text:s/>in <text:s/>turn <text:s/>located <text:s/>near </text:span></text:p>
          </draw:text-box>
        </draw:frame>
        <draw:frame draw:style-name="gr22" draw:text-style-name="P3" draw:layer="layout" svg:width="8.117cm" svg:height="0.39cm" svg:x="5.308cm" svg:y="15.91cm">
          <draw:text-box>
            <text:p text:style-name="P1"><text:span text:style-name="T23">the centromere of chromosome 3q11.2, spans </text:span></text:p>
          </draw:text-box>
        </draw:frame>
        <draw:frame draw:style-name="gr26" draw:text-style-name="P3" draw:layer="layout" svg:width="8.113cm" svg:height="0.39cm" svg:x="5.296cm" svg:y="16.319cm">
          <draw:text-box>
            <text:p text:style-name="P1"><text:span text:style-name="T3">101058 bp (ENSR00 001 368 680), and consists </text:span></text:p>
          </draw:text-box>
        </draw:frame>
        <draw:frame draw:style-name="gr2" draw:text-style-name="P3" draw:layer="layout" svg:width="4.587cm" svg:height="0.39cm" svg:x="5.323cm" svg:y="16.728cm">
          <draw:text-box>
            <text:p text:style-name="P1"><text:span text:style-name="T3">of 15 exons and 14 introns.</text:span></text:p>
          </draw:text-box>
        </draw:frame>
        <draw:frame draw:style-name="gr3" draw:text-style-name="P4" draw:layer="layout" svg:width="0.256cm" svg:height="0.234cm" svg:x="9.015cm" svg:y="16.752cm">
          <draw:text-box>
            <text:p text:style-name="P1"><text:span text:style-name="T4">15</text:span></text:p>
          </draw:text-box>
        </draw:frame>
        <draw:frame draw:style-name="gr21" draw:text-style-name="P3" draw:layer="layout" svg:width="7.783cm" svg:height="0.39cm" svg:x="5.645cm" svg:y="17.137cm">
          <draw:text-box>
            <text:p text:style-name="P1"><text:span text:style-name="T23">The <text:s/>mutation <text:s/>profiles <text:s/>of <text:s/>all <text:s/>the <text:s/>3 <text:s/>genes, </text:span></text:p>
          </draw:text-box>
        </draw:frame>
        <draw:frame draw:style-name="gr25" draw:text-style-name="P3" draw:layer="layout" svg:width="7.869cm" svg:height="0.39cm" svg:x="5.315cm" svg:y="17.547cm">
          <draw:text-box>
            <text:p text:style-name="P1"><text:span text:style-name="T30">SERPINC1</text:span><text:span text:style-name="T25">, </text:span><text:span text:style-name="T30">PROC</text:span><text:span text:style-name="T25">, and </text:span><text:span text:style-name="T30">PROS1,</text:span><text:span text:style-name="T25"> are similar with </text:span></text:p>
          </draw:text-box>
        </draw:frame>
        <draw:frame draw:style-name="gr7" draw:text-style-name="P3" draw:layer="layout" svg:width="7.995cm" svg:height="0.39cm" svg:x="5.308cm" svg:y="17.956cm">
          <draw:text-box>
            <text:p text:style-name="P1"><text:span text:style-name="T3">the highest prevalence for missense mutations </text:span></text:p>
          </draw:text-box>
        </draw:frame>
        <draw:frame draw:style-name="gr21" draw:text-style-name="P3" draw:layer="layout" svg:width="7.88cm" svg:height="0.39cm" svg:x="5.302cm" svg:y="18.365cm">
          <draw:text-box>
            <text:p text:style-name="P1"><text:span text:style-name="T23">(63%–78%), followed by nonsense mutations </text:span></text:p>
          </draw:text-box>
        </draw:frame>
        <draw:frame draw:style-name="gr36" draw:text-style-name="P3" draw:layer="layout" svg:width="8.274cm" svg:height="0.39cm" svg:x="5.302cm" svg:y="18.774cm">
          <draw:text-box>
            <text:p text:style-name="P1"><text:span text:style-name="T26">(7%–11%), splice ‑site mutations (7%–13%), small </text:span></text:p>
          </draw:text-box>
        </draw:frame>
        <draw:frame draw:style-name="gr27" draw:text-style-name="P3" draw:layer="layout" svg:width="7.982cm" svg:height="0.39cm" svg:x="5.323cm" svg:y="19.183cm">
          <draw:text-box>
            <text:p text:style-name="P1"><text:span text:style-name="T26">deletions (1%–8%), small insertions/duplications </text:span></text:p>
          </draw:text-box>
        </draw:frame>
        <draw:frame draw:style-name="gr2" draw:text-style-name="P3" draw:layer="layout" svg:width="6.627cm" svg:height="0.39cm" svg:x="5.302cm" svg:y="19.593cm">
          <draw:text-box>
            <text:p text:style-name="P1"><text:span text:style-name="T3">(1%–4%), and large deletions (3%–6%).</text:span></text:p>
          </draw:text-box>
        </draw:frame>
        <draw:frame draw:style-name="gr3" draw:text-style-name="P4" draw:layer="layout" svg:width="0.256cm" svg:height="0.234cm" svg:x="10.674cm" svg:y="19.617cm">
          <draw:text-box>
            <text:p text:style-name="P1"><text:span text:style-name="T4">16</text:span></text:p>
          </draw:text-box>
        </draw:frame>
        <draw:frame draw:style-name="gr18" draw:text-style-name="P3" draw:layer="layout" svg:width="7.999cm" svg:height="0.39cm" svg:x="5.636cm" svg:y="20.002cm">
          <draw:text-box>
            <text:p text:style-name="P1"><text:span text:style-name="T3">Thus far, the genetic deficiency of AT has been </text:span></text:p>
          </draw:text-box>
        </draw:frame>
        <draw:frame draw:style-name="gr21" draw:text-style-name="P3" draw:layer="layout" svg:width="7.533cm" svg:height="0.39cm" svg:x="5.313cm" svg:y="20.411cm">
          <draw:text-box>
            <text:p text:style-name="P1"><text:span text:style-name="T23">reported in 18 Polish families from Warsaw.</text:span></text:p>
          </draw:text-box>
        </draw:frame>
        <draw:frame draw:style-name="gr35" draw:text-style-name="P4" draw:layer="layout" svg:width="0.264cm" svg:height="0.234cm" svg:x="11.651cm" svg:y="20.435cm">
          <draw:text-box>
            <text:p text:style-name="P1"><text:span text:style-name="T31">17</text:span></text:p>
          </draw:text-box>
        </draw:frame>
        <draw:frame draw:style-name="gr21" draw:text-style-name="P3" draw:layer="layout" svg:width="0.344cm" svg:height="0.39cm" svg:x="11.848cm" svg:y="20.411cm">
          <draw:text-box>
            <text:p text:style-name="P1"><text:span text:style-name="T23"><text:s/></text:span></text:p>
          </draw:text-box>
        </draw:frame>
        <draw:frame draw:style-name="gr21" draw:text-style-name="P3" draw:layer="layout" svg:width="7.91cm" svg:height="0.39cm" svg:x="5.292cm" svg:y="20.82cm">
          <draw:text-box>
            <text:p text:style-name="P1"><text:span text:style-name="T23">To the best of our knowledge, we report here </text:span></text:p>
          </draw:text-box>
        </draw:frame>
        <draw:frame draw:style-name="gr34" draw:text-style-name="P3" draw:layer="layout" svg:width="7.838cm" svg:height="0.39cm" svg:x="5.323cm" svg:y="21.23cm">
          <draw:text-box>
            <text:p text:style-name="P1"><text:span text:style-name="T25">on the largest cohort of patients from Poland, </text:span></text:p>
          </draw:text-box>
        </draw:frame>
        <draw:frame draw:style-name="gr38" draw:text-style-name="P3" draw:layer="layout" svg:width="8.037cm" svg:height="0.39cm" svg:x="5.308cm" svg:y="21.639cm">
          <draw:text-box>
            <text:p text:style-name="P1"><text:span text:style-name="T33">the country with over 38 million inhabitants, with </text:span></text:p>
          </draw:text-box>
        </draw:frame>
        <draw:frame draw:style-name="gr2" draw:text-style-name="P3" draw:layer="layout" svg:width="8.24cm" svg:height="0.39cm" svg:x="5.308cm" svg:y="22.048cm">
          <draw:text-box>
            <text:p text:style-name="P1"><text:span text:style-name="T3">the deficiency of natural anticoagulants, evaluat‑</text:span></text:p>
          </draw:text-box>
        </draw:frame>
        <draw:frame draw:style-name="gr7" draw:text-style-name="P3" draw:layer="layout" svg:width="8.007cm" svg:height="0.39cm" svg:x="5.323cm" svg:y="22.457cm">
          <draw:text-box>
            <text:p text:style-name="P1"><text:span text:style-name="T3">ed for the causal genetic background. Previous‑</text:span></text:p>
          </draw:text-box>
        </draw:frame>
        <draw:frame draw:style-name="gr2" draw:text-style-name="P3" draw:layer="layout" svg:width="8.003cm" svg:height="0.39cm" svg:x="5.319cm" svg:y="22.866cm">
          <draw:text-box>
            <text:p text:style-name="P1"><text:span text:style-name="T3">ly, we were the first to publish individual Polish </text:span></text:p>
          </draw:text-box>
        </draw:frame>
        <draw:frame draw:style-name="gr25" draw:text-style-name="P3" draw:layer="layout" svg:width="5.958cm" svg:height="0.39cm" svg:x="5.323cm" svg:y="23.276cm">
          <draw:text-box>
            <text:p text:style-name="P1"><text:span text:style-name="T25">cases genetically confirmed for AT,</text:span></text:p>
          </draw:text-box>
        </draw:frame>
        <draw:frame draw:style-name="gr39" draw:text-style-name="P4" draw:layer="layout" svg:width="0.264cm" svg:height="0.234cm" svg:x="10.237cm" svg:y="23.3cm">
          <draw:text-box>
            <text:p text:style-name="P1"><text:span text:style-name="T34">18</text:span></text:p>
          </draw:text-box>
        </draw:frame>
        <draw:frame draw:style-name="gr25" draw:text-style-name="P3" draw:layer="layout" svg:width="0.654cm" svg:height="0.39cm" svg:x="10.443cm" svg:y="23.276cm">
          <draw:text-box>
            <text:p text:style-name="P1"><text:span text:style-name="T25"><text:s/></text:span><text:span text:style-name="T25">PC,</text:span></text:p>
          </draw:text-box>
        </draw:frame>
        <draw:frame draw:style-name="gr39" draw:text-style-name="P4" draw:layer="layout" svg:width="0.264cm" svg:height="0.234cm" svg:x="11.018cm" svg:y="23.3cm">
          <draw:text-box>
            <text:p text:style-name="P1"><text:span text:style-name="T34">19</text:span></text:p>
          </draw:text-box>
        </draw:frame>
        <draw:frame draw:style-name="gr25" draw:text-style-name="P3" draw:layer="layout" svg:width="0.853cm" svg:height="0.39cm" svg:x="11.223cm" svg:y="23.276cm">
          <draw:text-box>
            <text:p text:style-name="P1"><text:span text:style-name="T25"><text:s/></text:span><text:span text:style-name="T25">and </text:span></text:p>
          </draw:text-box>
        </draw:frame>
        <draw:frame draw:style-name="gr2" draw:text-style-name="P3" draw:layer="layout" svg:width="0.417cm" svg:height="0.39cm" svg:x="5.304cm" svg:y="23.685cm">
          <draw:text-box>
            <text:p text:style-name="P1"><text:span text:style-name="T3">PS</text:span></text:p>
          </draw:text-box>
        </draw:frame>
        <draw:frame draw:style-name="gr3" draw:text-style-name="P4" draw:layer="layout" svg:width="0.256cm" svg:height="0.234cm" svg:x="5.656cm" svg:y="23.709cm">
          <draw:text-box>
            <text:p text:style-name="P1"><text:span text:style-name="T4">20</text:span></text:p>
          </draw:text-box>
        </draw:frame>
        <draw:frame draw:style-name="gr2" draw:text-style-name="P3" draw:layer="layout" svg:width="2.195cm" svg:height="0.39cm" svg:x="5.867cm" svg:y="23.685cm">
          <draw:text-box>
            <text:p text:style-name="P1"><text:span text:style-name="T3"><text:s/></text:span><text:span text:style-name="T3">deficiencies.</text:span></text:p>
          </draw:text-box>
        </draw:frame>
        <draw:frame draw:style-name="gr40" draw:text-style-name="P5" draw:layer="layout" svg:width="4.506cm" svg:height="0.352cm" svg:x="5.324cm" svg:y="24.536cm">
          <draw:text-box>
            <text:p text:style-name="P1"><text:span text:style-name="T35">PATIENTS AND METHODS</text:span><text:span text:style-name="T36"> </text:span></text:p>
          </draw:text-box>
        </draw:frame>
        <draw:frame draw:style-name="gr40" draw:text-style-name="P5" draw:layer="layout" svg:width="1.56cm" svg:height="0.352cm" svg:x="9.125cm" svg:y="24.536cm">
          <draw:text-box>
            <text:p text:style-name="P1"><text:span text:style-name="T35">Patients </text:span></text:p>
          </draw:text-box>
        </draw:frame>
        <draw:frame draw:style-name="gr29" draw:text-style-name="P3" draw:layer="layout" svg:width="1.649cm" svg:height="0.39cm" svg:x="10.508cm" svg:y="24.503cm">
          <draw:text-box>
            <text:p text:style-name="P1"><text:span text:style-name="T25">A total of </text:span></text:p>
          </draw:text-box>
        </draw:frame>
        <draw:frame draw:style-name="gr4" draw:text-style-name="P3" draw:layer="layout" svg:width="8.282cm" svg:height="0.39cm" svg:x="5.296cm" svg:y="24.913cm">
          <draw:text-box>
            <text:p text:style-name="P1"><text:span text:style-name="T3">100 unrelated patients with a personal history of </text:span></text:p>
          </draw:text-box>
        </draw:frame>
        <draw:frame draw:style-name="gr2" draw:text-style-name="P3" draw:layer="layout" svg:width="8.24cm" svg:height="0.39cm" svg:x="5.308cm" svg:y="25.322cm">
          <draw:text-box>
            <text:p text:style-name="P1"><text:span text:style-name="T3">thromboembolic events (n = 89), positive family </text:span></text:p>
          </draw:text-box>
        </draw:frame>
        <draw:frame draw:style-name="gr4" draw:text-style-name="P3" draw:layer="layout" svg:width="8.359cm" svg:height="0.39cm" svg:x="5.318cm" svg:y="25.731cm">
          <draw:text-box>
            <text:p text:style-name="P1"><text:span text:style-name="T3">history (n = 4), or obstetric complications (n = 7) </text:span></text:p>
          </draw:text-box>
        </draw:frame>
        <draw:frame draw:style-name="gr21" draw:text-style-name="P3" draw:layer="layout" svg:width="7.783cm" svg:height="0.39cm" svg:x="5.314cm" svg:y="26.14cm">
          <draw:text-box>
            <text:p text:style-name="P1"><text:span text:style-name="T23">in association with reduced AT, PC, or PS lev‑</text:span></text:p>
          </draw:text-box>
        </draw:frame>
        <draw:frame draw:style-name="gr23" draw:text-style-name="P3" draw:layer="layout" svg:width="8.037cm" svg:height="0.39cm" svg:x="5.323cm" svg:y="26.549cm">
          <draw:text-box>
            <text:p text:style-name="P1"><text:span text:style-name="T24">els were enrolled in the current study between </text:span></text:p>
          </draw:text-box>
        </draw:frame>
      </draw:page>
      <draw:page draw:name="page3" draw:style-name="dp1" draw:master-page-name="master-page177">
        <draw:frame draw:style-name="gr1" draw:text-style-name="P2" draw:layer="layout" svg:width="6.386cm" svg:height="0.331cm" svg:x="5.102cm" svg:y="27.359cm">
          <draw:text-box>
            <text:p text:style-name="P1"><text:span text:style-name="T1">POLISH ARCHIVES OF INTERNAL MEDICINE </text:span></text:p>
          </draw:text-box>
        </draw:frame>
        <draw:frame draw:style-name="gr1" draw:text-style-name="P2" draw:layer="layout" svg:width="2.339cm" svg:height="0.331cm" svg:x="10.256cm" svg:y="27.359cm">
          <draw:text-box>
            <text:p text:style-name="P1"><text:span text:style-name="T1">2017; 127 (7-8)</text:span></text:p>
          </draw:text-box>
        </draw:frame>
        <draw:frame draw:style-name="gr1" draw:text-style-name="P2" draw:layer="layout" svg:width="0.624cm" svg:height="0.331cm" svg:x="1.552cm" svg:y="27.359cm">
          <draw:text-box>
            <text:p text:style-name="P1"><text:span text:style-name="T2">514</text:span></text:p>
          </draw:text-box>
        </draw:frame>
        <draw:frame draw:style-name="gr17" draw:text-style-name="P3" draw:layer="layout" svg:width="7.868cm" svg:height="0.39cm" svg:x="12.191cm" svg:y="0.768cm">
          <draw:text-box>
            <text:p text:style-name="P1"><text:span text:style-name="T33">Intolerant From Tolerant tool (http://sift.jcvi.org) </text:span></text:p>
          </draw:text-box>
        </draw:frame>
        <draw:frame draw:style-name="gr5" draw:text-style-name="P3" draw:layer="layout" svg:width="8.189cm" svg:height="0.39cm" svg:x="12.201cm" svg:y="1.178cm">
          <draw:text-box>
            <text:p text:style-name="P1"><text:span text:style-name="T5">integrated into Alamut Visual v2.3.6 software ap‑</text:span></text:p>
          </draw:text-box>
        </draw:frame>
        <draw:frame draw:style-name="gr34" draw:text-style-name="P3" draw:layer="layout" svg:width="5.569cm" svg:height="0.39cm" svg:x="12.203cm" svg:y="1.587cm">
          <draw:text-box>
            <text:p text:style-name="P1"><text:span text:style-name="T25">plication (http://www.interactive </text:span></text:p>
          </draw:text-box>
        </draw:frame>
        <draw:frame draw:style-name="gr34" draw:text-style-name="P3" draw:layer="layout" svg:width="2.212cm" svg:height="0.39cm" svg:x="16.922cm" svg:y="1.587cm">
          <draw:text-box>
            <text:p text:style-name="P1"><text:span text:style-name="T25">‑</text:span><text:span text:style-name="T25">biosoftware.</text:span></text:p>
          </draw:text-box>
        </draw:frame>
        <draw:frame draw:style-name="gr21" draw:text-style-name="P3" draw:layer="layout" svg:width="8.05cm" svg:height="0.39cm" svg:x="12.211cm" svg:y="1.996cm">
          <draw:text-box>
            <text:p text:style-name="P1"><text:span text:style-name="T23">com/alamut ‑visual/); a structure ‑based meth‑</text:span></text:p>
          </draw:text-box>
        </draw:frame>
        <draw:frame draw:style-name="gr2" draw:text-style-name="P3" draw:layer="layout" svg:width="8.147cm" svg:height="0.39cm" svg:x="12.21cm" svg:y="2.405cm">
          <draw:text-box>
            <text:p text:style-name="P1"><text:span text:style-name="T3">od, Polymorphism Phenotyping v2 (PolyPhen ‑2, </text:span></text:p>
          </draw:text-box>
        </draw:frame>
        <draw:frame draw:style-name="gr21" draw:text-style-name="P3" draw:layer="layout" svg:width="7.512cm" svg:height="0.39cm" svg:x="12.206cm" svg:y="2.815cm">
          <draw:text-box>
            <text:p text:style-name="P1"><text:span text:style-name="T23">http://genetics.bwh.harvard.edu/pph); <text:s/>and </text:span></text:p>
          </draw:text-box>
        </draw:frame>
        <draw:frame draw:style-name="gr2" draw:text-style-name="P3" draw:layer="layout" svg:width="8.122cm" svg:height="0.39cm" svg:x="12.196cm" svg:y="3.224cm">
          <draw:text-box>
            <text:p text:style-name="P1"><text:span text:style-name="T3">the splicing prediction module of Alamut Visual, </text:span></text:p>
          </draw:text-box>
        </draw:frame>
        <draw:frame draw:style-name="gr36" draw:text-style-name="P3" draw:layer="layout" svg:width="8.105cm" svg:height="0.39cm" svg:x="12.196cm" svg:y="3.633cm">
          <draw:text-box>
            <text:p text:style-name="P1"><text:span text:style-name="T26">which uses the Human Splicing Finder v3.0 (HSF; </text:span></text:p>
          </draw:text-box>
        </draw:frame>
        <draw:frame draw:style-name="gr2" draw:text-style-name="P3" draw:layer="layout" svg:width="6.242cm" svg:height="0.39cm" svg:x="12.206cm" svg:y="4.042cm">
          <draw:text-box>
            <text:p text:style-name="P1"><text:span text:style-name="T3">http://www.umd.be/HSF/) algorithms.</text:span></text:p>
          </draw:text-box>
        </draw:frame>
        <draw:frame draw:style-name="gr41" draw:text-style-name="P5" draw:layer="layout" svg:width="3.152cm" svg:height="0.352cm" svg:x="12.208cm" svg:y="4.893cm">
          <draw:text-box>
            <text:p text:style-name="P1"><text:span text:style-name="T37">Statistical analysis</text:span></text:p>
          </draw:text-box>
        </draw:frame>
        <draw:frame draw:style-name="gr36" draw:text-style-name="P3" draw:layer="layout" svg:width="0.329cm" svg:height="0.39cm" svg:x="14.538cm" svg:y="4.861cm">
          <draw:text-box>
            <text:p text:style-name="P1"><text:span text:style-name="T5"><text:s/></text:span></text:p>
          </draw:text-box>
        </draw:frame>
        <draw:frame draw:style-name="gr36" draw:text-style-name="P3" draw:layer="layout" svg:width="4.824cm" svg:height="0.39cm" svg:x="14.868cm" svg:y="4.861cm">
          <draw:text-box>
            <text:p text:style-name="P1"><text:span text:style-name="T5">The distributions of quantita‑</text:span></text:p>
          </draw:text-box>
        </draw:frame>
        <draw:frame draw:style-name="gr5" draw:text-style-name="P3" draw:layer="layout" svg:width="8.333cm" svg:height="0.39cm" svg:x="12.196cm" svg:y="5.27cm">
          <draw:text-box>
            <text:p text:style-name="P1"><text:span text:style-name="T3">tive variables were analyzed by the Shapiro–Wilk </text:span></text:p>
          </draw:text-box>
        </draw:frame>
        <draw:frame draw:style-name="gr29" draw:text-style-name="P3" draw:layer="layout" svg:width="7.863cm" svg:height="0.39cm" svg:x="12.196cm" svg:y="5.679cm">
          <draw:text-box>
            <text:p text:style-name="P1"><text:span text:style-name="T25">test. Normally distributed variables were com‑</text:span></text:p>
          </draw:text-box>
        </draw:frame>
        <draw:frame draw:style-name="gr2" draw:text-style-name="P3" draw:layer="layout" svg:width="2.402cm" svg:height="0.39cm" svg:x="12.203cm" svg:y="6.088cm">
          <draw:text-box>
            <text:p text:style-name="P1"><text:span text:style-name="T3">pared using 1 </text:span></text:p>
          </draw:text-box>
        </draw:frame>
        <draw:frame draw:style-name="gr2" draw:text-style-name="P3" draw:layer="layout" svg:width="5.899cm" svg:height="0.39cm" svg:x="14.006cm" svg:y="6.088cm">
          <draw:text-box>
            <text:p text:style-name="P1"><text:span text:style-name="T3">‑</text:span><text:span text:style-name="T3">way analysis of variance (ANOVA) </text:span></text:p>
          </draw:text-box>
        </draw:frame>
        <draw:frame draw:style-name="gr24" draw:text-style-name="P3" draw:layer="layout" svg:width="8.121cm" svg:height="0.39cm" svg:x="12.21cm" svg:y="6.498cm">
          <draw:text-box>
            <text:p text:style-name="P1"><text:span text:style-name="T24">or the </text:span><text:span text:style-name="T38">t </text:span><text:span text:style-name="T24">test and were presented as mean (SD). </text:span></text:p>
          </draw:text-box>
        </draw:frame>
        <draw:frame draw:style-name="gr21" draw:text-style-name="P3" draw:layer="layout" svg:width="7.728cm" svg:height="0.39cm" svg:x="12.174cm" svg:y="6.907cm">
          <draw:text-box>
            <text:p text:style-name="P1"><text:span text:style-name="T23">Variables deviating from normal distribution </text:span></text:p>
          </draw:text-box>
        </draw:frame>
        <draw:frame draw:style-name="gr2" draw:text-style-name="P3" draw:layer="layout" svg:width="7.956cm" svg:height="0.39cm" svg:x="12.196cm" svg:y="7.316cm">
          <draw:text-box>
            <text:p text:style-name="P1"><text:span text:style-name="T3">were analyzed by the Kruskal–Wallis ANOVA or </text:span></text:p>
          </draw:text-box>
        </draw:frame>
        <draw:frame draw:style-name="gr4" draw:text-style-name="P3" draw:layer="layout" svg:width="8.236cm" svg:height="0.39cm" svg:x="12.194cm" svg:y="7.725cm">
          <draw:text-box>
            <text:p text:style-name="P1"><text:span text:style-name="T3">Mann–Whitney test and were presented as medi‑</text:span></text:p>
          </draw:text-box>
        </draw:frame>
        <draw:frame draw:style-name="gr42" draw:text-style-name="P3" draw:layer="layout" svg:width="8.189cm" svg:height="0.39cm" svg:x="12.207cm" svg:y="8.134cm">
          <draw:text-box>
            <text:p text:style-name="P1"><text:span text:style-name="T33">an (interquartile range) if not otherwise indicated. </text:span></text:p>
          </draw:text-box>
        </draw:frame>
        <draw:frame draw:style-name="gr31" draw:text-style-name="P3" draw:layer="layout" svg:width="8.325cm" svg:height="0.39cm" svg:x="12.201cm" svg:y="8.544cm">
          <draw:text-box>
            <text:p text:style-name="P1"><text:span text:style-name="T26">Qualitative parameters were analyzed by the Pear‑</text:span></text:p>
          </draw:text-box>
        </draw:frame>
        <draw:frame draw:style-name="gr2" draw:text-style-name="P3" draw:layer="layout" svg:width="0.891cm" svg:height="0.39cm" svg:x="12.212cm" svg:y="8.953cm">
          <draw:text-box>
            <text:p text:style-name="P1"><text:span text:style-name="T3">son </text:span><text:span text:style-name="T39">χ</text:span></text:p>
          </draw:text-box>
        </draw:frame>
        <draw:frame draw:style-name="gr3" draw:text-style-name="P4" draw:layer="layout" svg:width="0.2cm" svg:height="0.234cm" svg:x="12.939cm" svg:y="8.977cm">
          <draw:text-box>
            <text:p text:style-name="P1"><text:span text:style-name="T40">2</text:span></text:p>
          </draw:text-box>
        </draw:frame>
        <draw:frame draw:style-name="gr2" draw:text-style-name="P3" draw:layer="layout" svg:width="7.173cm" svg:height="0.39cm" svg:x="13.043cm" svg:y="8.953cm">
          <draw:text-box>
            <text:p text:style-name="P1"><text:span text:style-name="T3"><text:s/></text:span><text:span text:style-name="T3">or 2 ‑tailed Fisher exact test. Pairwise cor‑</text:span></text:p>
          </draw:text-box>
        </draw:frame>
        <draw:frame draw:style-name="gr2" draw:text-style-name="P3" draw:layer="layout" svg:width="8.257cm" svg:height="0.39cm" svg:x="12.201cm" svg:y="9.362cm">
          <draw:text-box>
            <text:p text:style-name="P1"><text:span text:style-name="T3">relations were calculated using the Pearson coef‑</text:span></text:p>
          </draw:text-box>
        </draw:frame>
        <draw:frame draw:style-name="gr2" draw:text-style-name="P3" draw:layer="layout" svg:width="8.109cm" svg:height="0.39cm" svg:x="12.201cm" svg:y="9.771cm">
          <draw:text-box>
            <text:p text:style-name="P1"><text:span text:style-name="T3">ficient on variables approximated to the normal </text:span></text:p>
          </draw:text-box>
        </draw:frame>
        <draw:frame draw:style-name="gr42" draw:text-style-name="P3" draw:layer="layout" svg:width="8.185cm" svg:height="0.39cm" svg:x="12.211cm" svg:y="10.181cm">
          <draw:text-box>
            <text:p text:style-name="P1"><text:span text:style-name="T33">distribution if required. A </text:span><text:span text:style-name="T41">P</text:span><text:span text:style-name="T33"> value of less than 0.05 </text:span></text:p>
          </draw:text-box>
        </draw:frame>
        <draw:frame draw:style-name="gr17" draw:text-style-name="P3" draw:layer="layout" svg:width="8.249cm" svg:height="0.39cm" svg:x="12.196cm" svg:y="10.59cm">
          <draw:text-box>
            <text:p text:style-name="P1"><text:span text:style-name="T26">was considered significant. Statistical calculations </text:span></text:p>
          </draw:text-box>
        </draw:frame>
        <draw:frame draw:style-name="gr2" draw:text-style-name="P3" draw:layer="layout" svg:width="8.033cm" svg:height="0.39cm" svg:x="12.196cm" svg:y="10.999cm">
          <draw:text-box>
            <text:p text:style-name="P1"><text:span text:style-name="T3">were performed using STATISTICA Version 10.0 </text:span></text:p>
          </draw:text-box>
        </draw:frame>
        <draw:frame draw:style-name="gr2" draw:text-style-name="P3" draw:layer="layout" svg:width="8.003cm" svg:height="0.39cm" svg:x="12.19cm" svg:y="11.408cm">
          <draw:text-box>
            <text:p text:style-name="P1"><text:span text:style-name="T3">(StatSoft, Inc., Tulsa, Oklahoma, United States).</text:span></text:p>
          </draw:text-box>
        </draw:frame>
        <draw:frame draw:style-name="gr43" draw:text-style-name="P5" draw:layer="layout" svg:width="1.513cm" svg:height="0.352cm" svg:x="12.211cm" svg:y="12.259cm">
          <draw:text-box>
            <text:p text:style-name="P1"><text:span text:style-name="T6">RESULTS</text:span></text:p>
          </draw:text-box>
        </draw:frame>
        <draw:frame draw:style-name="gr2" draw:text-style-name="P3" draw:layer="layout" svg:width="0.334cm" svg:height="0.39cm" svg:x="13.376cm" svg:y="12.22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6.394cm" svg:height="0.39cm" svg:x="13.711cm" svg:y="12.227cm">
          <draw:text-box>
            <text:p text:style-name="P1"><text:span text:style-name="T3">The mean (SD) age of 90 participants </text:span></text:p>
          </draw:text-box>
        </draw:frame>
        <draw:frame draw:style-name="gr2" draw:text-style-name="P3" draw:layer="layout" svg:width="8.202cm" svg:height="0.39cm" svg:x="12.196cm" svg:y="12.636cm">
          <draw:text-box>
            <text:p text:style-name="P1"><text:span text:style-name="T3">with natural anticoagulant deficiencies was 40.1 </text:span></text:p>
          </draw:text-box>
        </draw:frame>
        <draw:frame draw:style-name="gr2" draw:text-style-name="P3" draw:layer="layout" svg:width="8.261cm" svg:height="0.39cm" svg:x="12.19cm" svg:y="13.045cm">
          <draw:text-box>
            <text:p text:style-name="P1"><text:span text:style-name="T3">(13.2) years. Forty ‑seven patients (52.2%) were </text:span></text:p>
          </draw:text-box>
        </draw:frame>
        <draw:frame draw:style-name="gr8" draw:text-style-name="P3" draw:layer="layout" svg:width="8.058cm" svg:height="0.39cm" svg:x="12.201cm" svg:y="13.454cm">
          <draw:text-box>
            <text:p text:style-name="P1"><text:span text:style-name="T3">male. The mean (SD) age at the first VTE event </text:span></text:p>
          </draw:text-box>
        </draw:frame>
        <draw:frame draw:style-name="gr2" draw:text-style-name="P3" draw:layer="layout" svg:width="8.354cm" svg:height="0.39cm" svg:x="12.196cm" svg:y="13.864cm">
          <draw:text-box>
            <text:p text:style-name="P1"><text:span text:style-name="T3">was 35.6 (12.4) years. Thirty ‑one patients (34%) </text:span></text:p>
          </draw:text-box>
        </draw:frame>
        <draw:frame draw:style-name="gr29" draw:text-style-name="P3" draw:layer="layout" svg:width="7.935cm" svg:height="0.39cm" svg:x="12.211cm" svg:y="14.273cm">
          <draw:text-box>
            <text:p text:style-name="P1"><text:span text:style-name="T25">experienced a provoked VTE event, mostly de‑</text:span></text:p>
          </draw:text-box>
        </draw:frame>
        <draw:frame draw:style-name="gr17" draw:text-style-name="P3" draw:layer="layout" svg:width="8.155cm" svg:height="0.39cm" svg:x="12.212cm" svg:y="14.682cm">
          <draw:text-box>
            <text:p text:style-name="P1"><text:span text:style-name="T33">spite pharmacological thromboprophylaxis. These </text:span></text:p>
          </draw:text-box>
        </draw:frame>
        <draw:frame draw:style-name="gr18" draw:text-style-name="P3" draw:layer="layout" svg:width="8.219cm" svg:height="0.39cm" svg:x="12.203cm" svg:y="15.091cm">
          <draw:text-box>
            <text:p text:style-name="P1"><text:span text:style-name="T3">patients were younger than those with an unpro‑</text:span></text:p>
          </draw:text-box>
        </draw:frame>
        <draw:frame draw:style-name="gr24" draw:text-style-name="P3" draw:layer="layout" svg:width="8.067cm" svg:height="0.39cm" svg:x="12.189cm" svg:y="15.5cm">
          <draw:text-box>
            <text:p text:style-name="P1"><text:span text:style-name="T24">voked VTE (mean [SD] age, 32.2 [2.2] years vs </text:span></text:p>
          </draw:text-box>
        </draw:frame>
        <draw:frame draw:style-name="gr26" draw:text-style-name="P3" draw:layer="layout" svg:width="8.109cm" svg:height="0.39cm" svg:x="12.178cm" svg:y="15.91cm">
          <draw:text-box>
            <text:p text:style-name="P1"><text:span text:style-name="T3">44.3 [1.8] years; </text:span><text:span text:style-name="T28">P</text:span><text:span text:style-name="T3"> = 0.02). Thirty ‑four patients </text:span></text:p>
          </draw:text-box>
        </draw:frame>
        <draw:frame draw:style-name="gr2" draw:text-style-name="P3" draw:layer="layout" svg:width="7.139cm" svg:height="0.39cm" svg:x="12.19cm" svg:y="16.319cm">
          <draw:text-box>
            <text:p text:style-name="P1"><text:span text:style-name="T3">(38%) had a positive family history of VTE.</text:span></text:p>
          </draw:text-box>
        </draw:frame>
        <draw:frame draw:style-name="gr2" draw:text-style-name="P3" draw:layer="layout" svg:width="7.63cm" svg:height="0.39cm" svg:x="12.553cm" svg:y="16.728cm">
          <draw:text-box>
            <text:p text:style-name="P1"><text:span text:style-name="T3">Of the 90 patients enrolled, 65 (72%) carried </text:span></text:p>
          </draw:text-box>
        </draw:frame>
        <draw:frame draw:style-name="gr2" draw:text-style-name="P3" draw:layer="layout" svg:width="8.223cm" svg:height="0.39cm" svg:x="12.209cm" svg:y="17.137cm">
          <draw:text-box>
            <text:p text:style-name="P1"><text:span text:style-name="T3">genetic defects. Twenty mutations (29%) detect‑</text:span></text:p>
          </draw:text-box>
        </draw:frame>
        <draw:frame draw:style-name="gr23" draw:text-style-name="P3" draw:layer="layout" svg:width="8.024cm" svg:height="0.39cm" svg:x="12.211cm" svg:y="17.547cm">
          <draw:text-box>
            <text:p text:style-name="P1"><text:span text:style-name="T24">ed in the current study have been reported for </text:span></text:p>
          </draw:text-box>
        </draw:frame>
        <draw:frame draw:style-name="gr2" draw:text-style-name="P3" draw:layer="layout" svg:width="8.088cm" svg:height="0.39cm" svg:x="12.196cm" svg:y="17.956cm">
          <draw:text-box>
            <text:p text:style-name="P1"><text:span text:style-name="T3">the first time, according to the comparison with </text:span></text:p>
          </draw:text-box>
        </draw:frame>
        <draw:frame draw:style-name="gr28" draw:text-style-name="P3" draw:layer="layout" svg:width="8.312cm" svg:height="0.39cm" svg:x="12.196cm" svg:y="18.365cm">
          <draw:text-box>
            <text:p text:style-name="P1"><text:span text:style-name="T5">the HGMD® database records. All new mutations </text:span></text:p>
          </draw:text-box>
        </draw:frame>
        <draw:frame draw:style-name="gr2" draw:text-style-name="P3" draw:layer="layout" svg:width="8.393cm" svg:height="0.39cm" svg:x="12.196cm" svg:y="18.774cm">
          <draw:text-box>
            <text:p text:style-name="P1"><text:span text:style-name="T3">were probably damaging and disease ‑causing</text:span><text:span text:style-name="T28"> </text:span><text:span text:style-name="T3">as </text:span></text:p>
          </draw:text-box>
        </draw:frame>
        <draw:frame draw:style-name="gr2" draw:text-style-name="P3" draw:layer="layout" svg:width="5.831cm" svg:height="0.39cm" svg:x="12.212cm" svg:y="19.183cm">
          <draw:text-box>
            <text:p text:style-name="P1"><text:span text:style-name="T3">suggested by the in silico analysis.</text:span></text:p>
          </draw:text-box>
        </draw:frame>
        <draw:frame draw:style-name="gr41" draw:text-style-name="P5" draw:layer="layout" svg:width="4.007cm" svg:height="0.352cm" svg:x="12.204cm" svg:y="20.035cm">
          <draw:text-box>
            <text:p text:style-name="P1"><text:span text:style-name="T37">Antithrombin deficiency</text:span></text:p>
          </draw:text-box>
        </draw:frame>
        <draw:frame draw:style-name="gr28" draw:text-style-name="P3" draw:layer="layout" svg:width="0.33cm" svg:height="0.39cm" svg:x="15.152cm" svg:y="20.002cm">
          <draw:text-box>
            <text:p text:style-name="P1"><text:span text:style-name="T5"><text:s/></text:span></text:p>
          </draw:text-box>
        </draw:frame>
        <draw:frame draw:style-name="gr28" draw:text-style-name="P3" draw:layer="layout" svg:width="4.189cm" svg:height="0.39cm" svg:x="15.483cm" svg:y="20.002cm">
          <draw:text-box>
            <text:p text:style-name="P1"><text:span text:style-name="T5">The main characteristics </text:span></text:p>
          </draw:text-box>
        </draw:frame>
        <draw:frame draw:style-name="gr2" draw:text-style-name="P3" draw:layer="layout" svg:width="8.219cm" svg:height="0.39cm" svg:x="12.21cm" svg:y="20.411cm">
          <draw:text-box>
            <text:p text:style-name="P1"><text:span text:style-name="T3">of the AT ‑deficient cohort (n = 35) are shown in </text:span></text:p>
          </draw:text-box>
        </draw:frame>
        <draw:frame draw:style-name="gr14" draw:text-style-name="P11" draw:layer="layout" svg:width="1.052cm" svg:height="0.268cm" svg:x="12.2cm" svg:y="20.919cm">
          <draw:text-box>
            <text:p text:style-name="P1"><text:span text:style-name="T42">TABLE 1</text:span></text:p>
          </draw:text-box>
        </draw:frame>
        <draw:frame draw:style-name="gr2" draw:text-style-name="P3" draw:layer="layout" svg:width="7.406cm" svg:height="0.39cm" svg:x="13.047cm" svg:y="20.82cm">
          <draw:text-box>
            <text:p text:style-name="P1"><text:span text:style-name="T3">. The mean (SD) age was 43.0 (13.9) years, </text:span></text:p>
          </draw:text-box>
        </draw:frame>
        <draw:frame draw:style-name="gr4" draw:text-style-name="P3" draw:layer="layout" svg:width="8.435cm" svg:height="0.39cm" svg:x="12.207cm" svg:y="21.23cm">
          <draw:text-box>
            <text:p text:style-name="P1"><text:span text:style-name="T3">and 20 patients (57%) were male. The mean (SD) </text:span></text:p>
          </draw:text-box>
        </draw:frame>
        <draw:frame draw:style-name="gr8" draw:text-style-name="P3" draw:layer="layout" svg:width="8.24cm" svg:height="0.39cm" svg:x="12.207cm" svg:y="21.639cm">
          <draw:text-box>
            <text:p text:style-name="P1"><text:span text:style-name="T3">age at the first VTE event was 37.1 (14.1) years. </text:span></text:p>
          </draw:text-box>
        </draw:frame>
        <draw:frame draw:style-name="gr28" draw:text-style-name="P3" draw:layer="layout" svg:width="8.443cm" svg:height="0.39cm" svg:x="12.171cm" svg:y="22.048cm">
          <draw:text-box>
            <text:p text:style-name="P1"><text:span text:style-name="T5">The mean (SD) AT activity was 57.8% (9.3%) (less </text:span></text:p>
          </draw:text-box>
        </draw:frame>
        <draw:frame draw:style-name="gr34" draw:text-style-name="P3" draw:layer="layout" svg:width="7.791cm" svg:height="0.39cm" svg:x="12.196cm" svg:y="22.457cm">
          <draw:text-box>
            <text:p text:style-name="P1"><text:span text:style-name="T25">than 75% in all participants), and the median </text:span></text:p>
          </draw:text-box>
        </draw:frame>
        <draw:frame draw:style-name="gr17" draw:text-style-name="P3" draw:layer="layout" svg:width="8.325cm" svg:height="0.39cm" svg:x="12.19cm" svg:y="22.866cm">
          <draw:text-box>
            <text:p text:style-name="P1"><text:span text:style-name="T26">(IQR) AT antigen level was 0.16 g/l (0.15–0.22 g/l). </text:span></text:p>
          </draw:text-box>
        </draw:frame>
        <draw:frame draw:style-name="gr2" draw:text-style-name="P3" draw:layer="layout" svg:width="8.244cm" svg:height="0.39cm" svg:x="12.18cm" svg:y="23.276cm">
          <draw:text-box>
            <text:p text:style-name="P1"><text:span text:style-name="T3">Type I AT deficiency was detected in 19 patients </text:span></text:p>
          </draw:text-box>
        </draw:frame>
        <draw:frame draw:style-name="gr26" draw:text-style-name="P3" draw:layer="layout" svg:width="7.901cm" svg:height="0.39cm" svg:x="12.19cm" svg:y="23.685cm">
          <draw:text-box>
            <text:p text:style-name="P1"><text:span text:style-name="T3">(54.3%) and type II—in 11 patients (31.4%). In </text:span></text:p>
          </draw:text-box>
        </draw:frame>
        <draw:frame draw:style-name="gr21" draw:text-style-name="P3" draw:layer="layout" svg:width="7.948cm" svg:height="0.39cm" svg:x="12.196cm" svg:y="24.094cm">
          <draw:text-box>
            <text:p text:style-name="P1"><text:span text:style-name="T23">the remaining 5 patients (14.3%), the type of </text:span></text:p>
          </draw:text-box>
        </draw:frame>
        <draw:frame draw:style-name="gr22" draw:text-style-name="P3" draw:layer="layout" svg:width="7.978cm" svg:height="0.39cm" svg:x="12.191cm" svg:y="24.503cm">
          <draw:text-box>
            <text:p text:style-name="P1"><text:span text:style-name="T23">AT deficiency could not be determined due to </text:span></text:p>
          </draw:text-box>
        </draw:frame>
        <draw:frame draw:style-name="gr2" draw:text-style-name="P3" draw:layer="layout" svg:width="4.654cm" svg:height="0.39cm" svg:x="12.201cm" svg:y="24.913cm">
          <draw:text-box>
            <text:p text:style-name="P1"><text:span text:style-name="T3">incomplete laboratory data.</text:span></text:p>
          </draw:text-box>
        </draw:frame>
        <draw:frame draw:style-name="gr2" draw:text-style-name="P3" draw:layer="layout" svg:width="7.686cm" svg:height="0.39cm" svg:x="12.544cm" svg:y="25.322cm">
          <draw:text-box>
            <text:p text:style-name="P1"><text:span text:style-name="T3">Antigen levels correlated with age of the first </text:span></text:p>
          </draw:text-box>
        </draw:frame>
        <draw:frame draw:style-name="gr31" draw:text-style-name="P3" draw:layer="layout" svg:width="8.401cm" svg:height="0.39cm" svg:x="12.174cm" svg:y="25.731cm">
          <draw:text-box>
            <text:p text:style-name="P1"><text:span text:style-name="T26">VTE event (</text:span><text:span text:style-name="T43">r</text:span><text:span text:style-name="T26"> = 0.6; </text:span><text:span text:style-name="T43">P </text:span><text:span text:style-name="T26">= 0.002). Patients with type I </text:span></text:p>
          </draw:text-box>
        </draw:frame>
        <draw:frame draw:style-name="gr27" draw:text-style-name="P3" draw:layer="layout" svg:width="8.312cm" svg:height="0.39cm" svg:x="12.191cm" svg:y="26.14cm">
          <draw:text-box>
            <text:p text:style-name="P1"><text:span text:style-name="T26">AT deficiency were younger when they had experi‑</text:span></text:p>
          </draw:text-box>
        </draw:frame>
        <draw:frame draw:style-name="gr31" draw:text-style-name="P3" draw:layer="layout" svg:width="8.194cm" svg:height="0.39cm" svg:x="12.211cm" svg:y="26.549cm">
          <draw:text-box>
            <text:p text:style-name="P1"><text:span text:style-name="T26">enced the first VTE event compared with patients </text:span></text:p>
          </draw:text-box>
        </draw:frame>
        <draw:frame draw:style-name="gr36" draw:text-style-name="P3" draw:layer="layout" svg:width="8.392cm" svg:height="0.39cm" svg:x="5.085cm" svg:y="0.768cm">
          <draw:text-box>
            <text:p text:style-name="P1"><text:span text:style-name="T5">18ºC to 22ºC for 20 minutes and processed imme‑</text:span></text:p>
          </draw:text-box>
        </draw:frame>
        <draw:frame draw:style-name="gr18" draw:text-style-name="P3" draw:layer="layout" svg:width="8.105cm" svg:height="0.39cm" svg:x="5.111cm" svg:y="1.178cm">
          <draw:text-box>
            <text:p text:style-name="P1"><text:span text:style-name="T3">diately or stored in aliquots at –80ºC until analy‑</text:span></text:p>
          </draw:text-box>
        </draw:frame>
        <draw:frame draw:style-name="gr5" draw:text-style-name="P3" draw:layer="layout" svg:width="8.177cm" svg:height="0.39cm" svg:x="5.113cm" svg:y="1.587cm">
          <draw:text-box>
            <text:p text:style-name="P1"><text:span text:style-name="T3">sis. Whole blood samples for DNA isolation were </text:span></text:p>
          </draw:text-box>
        </draw:frame>
        <draw:frame draw:style-name="gr4" draw:text-style-name="P3" draw:layer="layout" svg:width="8.206cm" svg:height="0.39cm" svg:x="5.111cm" svg:y="1.996cm">
          <draw:text-box>
            <text:p text:style-name="P1"><text:span text:style-name="T3">drawn into EDTA ‑K3 collection tubes and stored </text:span></text:p>
          </draw:text-box>
        </draw:frame>
        <draw:frame draw:style-name="gr2" draw:text-style-name="P3" draw:layer="layout" svg:width="6.123cm" svg:height="0.39cm" svg:x="5.102cm" svg:y="2.405cm">
          <draw:text-box>
            <text:p text:style-name="P1"><text:span text:style-name="T3">in aliquots at –80ºC until processing.</text:span></text:p>
          </draw:text-box>
        </draw:frame>
        <draw:frame draw:style-name="gr40" draw:text-style-name="P5" draw:layer="layout" svg:width="2.893cm" svg:height="0.352cm" svg:x="5.112cm" svg:y="3.257cm">
          <draw:text-box>
            <text:p text:style-name="P1"><text:span text:style-name="T35">Laboratory tests</text:span></text:p>
          </draw:text-box>
        </draw:frame>
        <draw:frame draw:style-name="gr29" draw:text-style-name="P3" draw:layer="layout" svg:width="0.341cm" svg:height="0.39cm" svg:x="7.244cm" svg:y="3.224cm">
          <draw:text-box>
            <text:p text:style-name="P1"><text:span text:style-name="T25"><text:s/></text:span></text:p>
          </draw:text-box>
        </draw:frame>
        <draw:frame draw:style-name="gr29" draw:text-style-name="P3" draw:layer="layout" svg:width="4.993cm" svg:height="0.39cm" svg:x="7.587cm" svg:y="3.224cm">
          <draw:text-box>
            <text:p text:style-name="P1"><text:span text:style-name="T25">The antigen levels and activi‑</text:span></text:p>
          </draw:text-box>
        </draw:frame>
        <draw:frame draw:style-name="gr5" draw:text-style-name="P3" draw:layer="layout" svg:width="8.456cm" svg:height="0.39cm" svg:x="5.096cm" svg:y="3.633cm">
          <draw:text-box>
            <text:p text:style-name="P1"><text:span text:style-name="T3">ties of AT, PC, and PS were measured using estab‑</text:span></text:p>
          </draw:text-box>
        </draw:frame>
        <draw:frame draw:style-name="gr26" draw:text-style-name="P3" draw:layer="layout" svg:width="7.982cm" svg:height="0.39cm" svg:x="5.107cm" svg:y="4.042cm">
          <draw:text-box>
            <text:p text:style-name="P1"><text:span text:style-name="T3">lished commercial assays after temporary with‑</text:span></text:p>
          </draw:text-box>
        </draw:frame>
        <draw:frame draw:style-name="gr2" draw:text-style-name="P3" draw:layer="layout" svg:width="7.978cm" svg:height="0.39cm" svg:x="5.111cm" svg:y="4.451cm">
          <draw:text-box>
            <text:p text:style-name="P1"><text:span text:style-name="T3">drawal of vitamin K antagonists (for at least 10 </text:span></text:p>
          </draw:text-box>
        </draw:frame>
        <draw:frame draw:style-name="gr2" draw:text-style-name="P3" draw:layer="layout" svg:width="0.921cm" svg:height="0.39cm" svg:x="5.111cm" svg:y="4.861cm">
          <draw:text-box>
            <text:p text:style-name="P1"><text:span text:style-name="T3">days)</text:span></text:p>
          </draw:text-box>
        </draw:frame>
        <draw:frame draw:style-name="gr3" draw:text-style-name="P4" draw:layer="layout" svg:width="0.256cm" svg:height="0.234cm" svg:x="5.837cm" svg:y="4.885cm">
          <draw:text-box>
            <text:p text:style-name="P1"><text:span text:style-name="T4">22</text:span></text:p>
          </draw:text-box>
        </draw:frame>
        <draw:frame draw:style-name="gr2" draw:text-style-name="P3" draw:layer="layout" svg:width="6.932cm" svg:height="0.39cm" svg:x="6.048cm" svg:y="4.861cm">
          <draw:text-box>
            <text:p text:style-name="P1"><text:span text:style-name="T3"><text:s/></text:span><text:span text:style-name="T3">or oral novel anticoagulants (for at least </text:span></text:p>
          </draw:text-box>
        </draw:frame>
        <draw:frame draw:style-name="gr2" draw:text-style-name="P3" draw:layer="layout" svg:width="1.704cm" svg:height="0.39cm" svg:x="5.089cm" svg:y="5.27cm">
          <draw:text-box>
            <text:p text:style-name="P1"><text:span text:style-name="T3">24 hours).</text:span></text:p>
          </draw:text-box>
        </draw:frame>
        <draw:frame draw:style-name="gr3" draw:text-style-name="P4" draw:layer="layout" svg:width="0.256cm" svg:height="0.234cm" svg:x="6.49cm" svg:y="5.294cm">
          <draw:text-box>
            <text:p text:style-name="P1"><text:span text:style-name="T4">23</text:span></text:p>
          </draw:text-box>
        </draw:frame>
        <draw:frame draw:style-name="gr44" draw:text-style-name="P5" draw:layer="layout" svg:width="2.313cm" svg:height="0.352cm" svg:x="5.104cm" svg:y="6.121cm">
          <draw:text-box>
            <text:p text:style-name="P1"><text:span text:style-name="T35">Antithrombin</text:span></text:p>
          </draw:text-box>
        </draw:frame>
        <draw:frame draw:style-name="gr34" draw:text-style-name="P3" draw:layer="layout" svg:width="0.342cm" svg:height="0.39cm" svg:x="6.8cm" svg:y="6.088cm">
          <draw:text-box>
            <text:p text:style-name="P1"><text:span text:style-name="T25"><text:s/></text:span></text:p>
          </draw:text-box>
        </draw:frame>
        <draw:frame draw:style-name="gr34" draw:text-style-name="P3" draw:layer="layout" svg:width="5.493cm" svg:height="0.39cm" svg:x="7.144cm" svg:y="6.088cm">
          <draw:text-box>
            <text:p text:style-name="P1"><text:span text:style-name="T25">AT activity was measured using </text:span></text:p>
          </draw:text-box>
        </draw:frame>
        <draw:frame draw:style-name="gr4" draw:text-style-name="P3" draw:layer="layout" svg:width="8.185cm" svg:height="0.39cm" svg:x="5.108cm" svg:y="6.498cm">
          <draw:text-box>
            <text:p text:style-name="P1"><text:span text:style-name="T3">an assay based on FXa inhibition (INNOVANCE™ </text:span></text:p>
          </draw:text-box>
        </draw:frame>
        <draw:frame draw:style-name="gr4" draw:text-style-name="P3" draw:layer="layout" svg:width="8.16cm" svg:height="0.39cm" svg:x="5.092cm" svg:y="6.907cm">
          <draw:text-box>
            <text:p text:style-name="P1"><text:span text:style-name="T3">ATIII, Siemens Healthcare Diagnostics, Marburg, </text:span></text:p>
          </draw:text-box>
        </draw:frame>
        <draw:frame draw:style-name="gr21" draw:text-style-name="P3" draw:layer="layout" svg:width="3.969cm" svg:height="0.39cm" svg:x="5.101cm" svg:y="7.316cm">
          <draw:text-box>
            <text:p text:style-name="P1"><text:span text:style-name="T23">Germany) or thrombin </text:span></text:p>
          </draw:text-box>
        </draw:frame>
        <draw:frame draw:style-name="gr21" draw:text-style-name="P3" draw:layer="layout" svg:width="3.888cm" svg:height="0.39cm" svg:x="8.414cm" svg:y="7.316cm">
          <draw:text-box>
            <text:p text:style-name="P1"><text:span text:style-name="T23">‑</text:span><text:span text:style-name="T23">inhibition assays (Sie‑</text:span></text:p>
          </draw:text-box>
        </draw:frame>
        <draw:frame draw:style-name="gr21" draw:text-style-name="P3" draw:layer="layout" svg:width="7.838cm" svg:height="0.39cm" svg:x="5.102cm" svg:y="7.725cm">
          <draw:text-box>
            <text:p text:style-name="P1"><text:span text:style-name="T23">mens Healthcare Diagnostics); the reference </text:span></text:p>
          </draw:text-box>
        </draw:frame>
        <draw:frame draw:style-name="gr21" draw:text-style-name="P3" draw:layer="layout" svg:width="7.918cm" svg:height="0.39cm" svg:x="5.101cm" svg:y="8.134cm">
          <draw:text-box>
            <text:p text:style-name="P1"><text:span text:style-name="T23">range for both was from 83% to 118%. AT an‑</text:span></text:p>
          </draw:text-box>
        </draw:frame>
        <draw:frame draw:style-name="gr21" draw:text-style-name="P3" draw:layer="layout" svg:width="7.859cm" svg:height="0.39cm" svg:x="5.096cm" svg:y="8.544cm">
          <draw:text-box>
            <text:p text:style-name="P1"><text:span text:style-name="T23">tigen was determined nephelometrically (Sie‑</text:span></text:p>
          </draw:text-box>
        </draw:frame>
        <draw:frame draw:style-name="gr29" draw:text-style-name="P3" draw:layer="layout" svg:width="8.117cm" svg:height="0.39cm" svg:x="5.102cm" svg:y="8.953cm">
          <draw:text-box>
            <text:p text:style-name="P1"><text:span text:style-name="T25">mens Healthcare Diagnostics; reference range, </text:span></text:p>
          </draw:text-box>
        </draw:frame>
        <draw:frame draw:style-name="gr2" draw:text-style-name="P3" draw:layer="layout" svg:width="8.308cm" svg:height="0.39cm" svg:x="5.092cm" svg:y="9.362cm">
          <draw:text-box>
            <text:p text:style-name="P1"><text:span text:style-name="T3">0.19–0.31 g/l). AT deficiency was classified as de‑</text:span></text:p>
          </draw:text-box>
        </draw:frame>
        <draw:frame draw:style-name="gr2" draw:text-style-name="P3" draw:layer="layout" svg:width="3.156cm" svg:height="0.39cm" svg:x="5.113cm" svg:y="9.771cm">
          <draw:text-box>
            <text:p text:style-name="P1"><text:span text:style-name="T3">scribed previously.</text:span></text:p>
          </draw:text-box>
        </draw:frame>
        <draw:frame draw:style-name="gr3" draw:text-style-name="P4" draw:layer="layout" svg:width="0.574cm" svg:height="0.234cm" svg:x="7.654cm" svg:y="9.795cm">
          <draw:text-box>
            <text:p text:style-name="P1"><text:span text:style-name="T4">10,24</text:span></text:p>
          </draw:text-box>
        </draw:frame>
        <draw:frame draw:style-name="gr45" draw:text-style-name="P5" draw:layer="layout" svg:width="1.568cm" svg:height="0.352cm" svg:x="5.112cm" svg:y="10.623cm">
          <draw:text-box>
            <text:p text:style-name="P1"><text:span text:style-name="T6">Protein C</text:span></text:p>
          </draw:text-box>
        </draw:frame>
        <draw:frame draw:style-name="gr2" draw:text-style-name="P3" draw:layer="layout" svg:width="0.334cm" svg:height="0.39cm" svg:x="6.263cm" svg:y="10.5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6.255cm" svg:height="0.39cm" svg:x="6.598cm" svg:y="10.59cm">
          <draw:text-box>
            <text:p text:style-name="P1"><text:span text:style-name="T3">Plasma PC activity was quantified us‑</text:span></text:p>
          </draw:text-box>
        </draw:frame>
        <draw:frame draw:style-name="gr2" draw:text-style-name="P3" draw:layer="layout" svg:width="8.007cm" svg:height="0.39cm" svg:x="5.102cm" svg:y="10.999cm">
          <draw:text-box>
            <text:p text:style-name="P1"><text:span text:style-name="T3">ing a chromogenic assay (HemosIL Protein C In‑</text:span></text:p>
          </draw:text-box>
        </draw:frame>
        <draw:frame draw:style-name="gr7" draw:text-style-name="P3" draw:layer="layout" svg:width="7.664cm" svg:height="0.39cm" svg:x="5.113cm" svg:y="11.408cm">
          <draw:text-box>
            <text:p text:style-name="P1"><text:span text:style-name="T3">strumentation Laboratory, Milan, Italy or Beri‑</text:span></text:p>
          </draw:text-box>
        </draw:frame>
        <draw:frame draw:style-name="gr23" draw:text-style-name="P3" draw:layer="layout" svg:width="7.952cm" svg:height="0.39cm" svg:x="5.111cm" svg:y="11.817cm">
          <draw:text-box>
            <text:p text:style-name="P1"><text:span text:style-name="T24">chrom Protein C, Siemens Healthcare Diagnos‑</text:span></text:p>
          </draw:text-box>
        </draw:frame>
        <draw:frame draw:style-name="gr31" draw:text-style-name="P3" draw:layer="layout" svg:width="8.363cm" svg:height="0.39cm" svg:x="5.096cm" svg:y="12.227cm">
          <draw:text-box>
            <text:p text:style-name="P1"><text:span text:style-name="T26">tics), and PC antigen was measured by an enzyme‑</text:span></text:p>
          </draw:text-box>
        </draw:frame>
        <draw:frame draw:style-name="gr21" draw:text-style-name="P3" draw:layer="layout" svg:width="8.012cm" svg:height="0.39cm" svg:x="5.039cm" svg:y="12.636cm">
          <draw:text-box>
            <text:p text:style-name="P1"><text:span text:style-name="T23">‑</text:span><text:span text:style-name="T23">linked <text:s/>immunosorbent <text:s/>assay <text:s/>(Asserachrom </text:span></text:p>
          </draw:text-box>
        </draw:frame>
        <draw:frame draw:style-name="gr26" draw:text-style-name="P3" draw:layer="layout" svg:width="7.99cm" svg:height="0.39cm" svg:x="5.092cm" svg:y="13.045cm">
          <draw:text-box>
            <text:p text:style-name="P1"><text:span text:style-name="T3">Protein C, Diagnostica Stago, Asnieres, France) </text:span></text:p>
          </draw:text-box>
        </draw:frame>
        <draw:frame draw:style-name="gr18" draw:text-style-name="P3" draw:layer="layout" svg:width="8.287cm" svg:height="0.39cm" svg:x="5.091cm" svg:y="13.454cm">
          <draw:text-box>
            <text:p text:style-name="P1"><text:span text:style-name="T3">(reference range for all, 70%–140%). PC deficien‑</text:span></text:p>
          </draw:text-box>
        </draw:frame>
        <draw:frame draw:style-name="gr2" draw:text-style-name="P3" draw:layer="layout" svg:width="6.957cm" svg:height="0.39cm" svg:x="5.111cm" svg:y="13.864cm">
          <draw:text-box>
            <text:p text:style-name="P1"><text:span text:style-name="T3">cy was classified as described previously.</text:span></text:p>
          </draw:text-box>
        </draw:frame>
        <draw:frame draw:style-name="gr3" draw:text-style-name="P4" draw:layer="layout" svg:width="0.256cm" svg:height="0.234cm" svg:x="10.615cm" svg:y="13.887cm">
          <draw:text-box>
            <text:p text:style-name="P1"><text:span text:style-name="T4">25</text:span></text:p>
          </draw:text-box>
        </draw:frame>
        <draw:frame draw:style-name="gr41" draw:text-style-name="P5" draw:layer="layout" svg:width="1.534cm" svg:height="0.352cm" svg:x="5.112cm" svg:y="14.715cm">
          <draw:text-box>
            <text:p text:style-name="P1"><text:span text:style-name="T37">Protein S</text:span></text:p>
          </draw:text-box>
        </draw:frame>
        <draw:frame draw:style-name="gr28" draw:text-style-name="P3" draw:layer="layout" svg:width="0.33cm" svg:height="0.39cm" svg:x="6.229cm" svg:y="14.682cm">
          <draw:text-box>
            <text:p text:style-name="P1"><text:span text:style-name="T5"><text:s/></text:span></text:p>
          </draw:text-box>
        </draw:frame>
        <draw:frame draw:style-name="gr28" draw:text-style-name="P3" draw:layer="layout" svg:width="6.623cm" svg:height="0.39cm" svg:x="6.559cm" svg:y="14.682cm">
          <draw:text-box>
            <text:p text:style-name="P1"><text:span text:style-name="T5">Free PS levels were measured using an </text:span></text:p>
          </draw:text-box>
        </draw:frame>
        <draw:frame draw:style-name="gr2" draw:text-style-name="P3" draw:layer="layout" svg:width="7.893cm" svg:height="0.39cm" svg:x="5.102cm" svg:y="15.091cm">
          <draw:text-box>
            <text:p text:style-name="P1"><text:span text:style-name="T3">immunoturbidimetric assay (HemosIL Free Pro‑</text:span></text:p>
          </draw:text-box>
        </draw:frame>
        <draw:frame draw:style-name="gr17" draw:text-style-name="P3" draw:layer="layout" svg:width="8.405cm" svg:height="0.39cm" svg:x="5.096cm" svg:y="15.5cm">
          <draw:text-box>
            <text:p text:style-name="P1"><text:span text:style-name="T26">tein S; reference range for women, 55%–124%; ref‑</text:span></text:p>
          </draw:text-box>
        </draw:frame>
        <draw:frame draw:style-name="gr38" draw:text-style-name="P3" draw:layer="layout" svg:width="8.388cm" svg:height="0.39cm" svg:x="5.111cm" svg:y="15.91cm">
          <draw:text-box>
            <text:p text:style-name="P1"><text:span text:style-name="T33">erence range for men, 74%–146% or INNOVANCE® </text:span></text:p>
          </draw:text-box>
        </draw:frame>
        <draw:frame draw:style-name="gr2" draw:text-style-name="P3" draw:layer="layout" svg:width="8.054cm" svg:height="0.39cm" svg:x="5.094cm" svg:y="16.319cm">
          <draw:text-box>
            <text:p text:style-name="P1"><text:span text:style-name="T3">Free PS Ag, Siemens Healthcare Diagnostic; ref‑</text:span></text:p>
          </draw:text-box>
        </draw:frame>
        <draw:frame draw:style-name="gr7" draw:text-style-name="P3" draw:layer="layout" svg:width="8.134cm" svg:height="0.39cm" svg:x="5.111cm" svg:y="16.728cm">
          <draw:text-box>
            <text:p text:style-name="P1"><text:span text:style-name="T3">erence range for women, 60%–114%; reference </text:span></text:p>
          </draw:text-box>
        </draw:frame>
        <draw:frame draw:style-name="gr2" draw:text-style-name="P3" draw:layer="layout" svg:width="8.274cm" svg:height="0.39cm" svg:x="5.101cm" svg:y="17.137cm">
          <draw:text-box>
            <text:p text:style-name="P1"><text:span text:style-name="T3">range for men, 67%–139%). Total PS levels were </text:span></text:p>
          </draw:text-box>
        </draw:frame>
        <draw:frame draw:style-name="gr2" draw:text-style-name="P3" draw:layer="layout" svg:width="8.143cm" svg:height="0.39cm" svg:x="5.108cm" svg:y="17.547cm">
          <draw:text-box>
            <text:p text:style-name="P1"><text:span text:style-name="T3">assessed using Asserachrom Kit (Diagnostica St‑</text:span></text:p>
          </draw:text-box>
        </draw:frame>
        <draw:frame draw:style-name="gr2" draw:text-style-name="P3" draw:layer="layout" svg:width="8.278cm" svg:height="0.39cm" svg:x="5.108cm" svg:y="17.956cm">
          <draw:text-box>
            <text:p text:style-name="P1"><text:span text:style-name="T3">ago; reference range, 75%–140%). PS deficiency </text:span></text:p>
          </draw:text-box>
        </draw:frame>
        <draw:frame draw:style-name="gr2" draw:text-style-name="P3" draw:layer="layout" svg:width="6.471cm" svg:height="0.39cm" svg:x="5.097cm" svg:y="18.365cm">
          <draw:text-box>
            <text:p text:style-name="P1"><text:span text:style-name="T3">was classified as previously described.</text:span></text:p>
          </draw:text-box>
        </draw:frame>
        <draw:frame draw:style-name="gr3" draw:text-style-name="P4" draw:layer="layout" svg:width="0.256cm" svg:height="0.234cm" svg:x="10.247cm" svg:y="18.389cm">
          <draw:text-box>
            <text:p text:style-name="P1"><text:span text:style-name="T4">25</text:span></text:p>
          </draw:text-box>
        </draw:frame>
        <draw:frame draw:style-name="gr46" draw:text-style-name="P5" draw:layer="layout" svg:width="2.775cm" svg:height="0.352cm" svg:x="5.109cm" svg:y="19.216cm">
          <draw:text-box>
            <text:p text:style-name="P1"><text:span text:style-name="T6">Genetic analysis</text:span></text:p>
          </draw:text-box>
        </draw:frame>
        <draw:frame draw:style-name="gr5" draw:text-style-name="P3" draw:layer="layout" svg:width="0.331cm" svg:height="0.39cm" svg:x="7.131cm" svg:y="19.183cm">
          <draw:text-box>
            <text:p text:style-name="P1"><text:span text:style-name="T3"><text:s/></text:span></text:p>
          </draw:text-box>
        </draw:frame>
        <draw:frame draw:style-name="gr5" draw:text-style-name="P3" draw:layer="layout" svg:width="5.302cm" svg:height="0.39cm" svg:x="7.462cm" svg:y="19.183cm">
          <draw:text-box>
            <text:p text:style-name="P1"><text:span text:style-name="T3">DNA was extracted from whole </text:span></text:p>
          </draw:text-box>
        </draw:frame>
        <draw:frame draw:style-name="gr26" draw:text-style-name="P3" draw:layer="layout" svg:width="7.982cm" svg:height="0.39cm" svg:x="5.106cm" svg:y="19.593cm">
          <draw:text-box>
            <text:p text:style-name="P1"><text:span text:style-name="T3">blood or a buffy coat according to the manufac‑</text:span></text:p>
          </draw:text-box>
        </draw:frame>
        <draw:frame draw:style-name="gr17" draw:text-style-name="P3" draw:layer="layout" svg:width="8.058cm" svg:height="0.39cm" svg:x="5.096cm" svg:y="20.002cm">
          <draw:text-box>
            <text:p text:style-name="P1"><text:span text:style-name="T26">turer’s protocol, using Gene MATRIX Quick Blood </text:span></text:p>
          </draw:text-box>
        </draw:frame>
        <draw:frame draw:style-name="gr42" draw:text-style-name="P3" draw:layer="layout" svg:width="7.948cm" svg:height="0.39cm" svg:x="5.094cm" svg:y="20.411cm">
          <draw:text-box>
            <text:p text:style-name="P1"><text:span text:style-name="T33">DNA Purification Kit (Eurex, Gdańsk, Poland) and </text:span></text:p>
          </draw:text-box>
        </draw:frame>
        <draw:frame draw:style-name="gr2" draw:text-style-name="P3" draw:layer="layout" svg:width="5.002cm" svg:height="0.39cm" svg:x="5.113cm" svg:y="20.82cm">
          <draw:text-box>
            <text:p text:style-name="P1"><text:span text:style-name="T3">stored at –80ºC until analysis.</text:span></text:p>
          </draw:text-box>
        </draw:frame>
        <draw:frame draw:style-name="gr21" draw:text-style-name="P3" draw:layer="layout" svg:width="0.747cm" svg:height="0.39cm" svg:x="5.433cm" svg:y="21.23cm">
          <draw:text-box>
            <text:p text:style-name="P1"><text:span text:style-name="T23">The</text:span><text:span text:style-name="T32"> </text:span></text:p>
          </draw:text-box>
        </draw:frame>
        <draw:frame draw:style-name="gr21" draw:text-style-name="P3" draw:layer="layout" svg:width="1.81cm" svg:height="0.39cm" svg:x="6.195cm" svg:y="21.23cm">
          <draw:text-box>
            <text:p text:style-name="P1"><text:span text:style-name="T32">SERPINC1 </text:span></text:p>
          </draw:text-box>
        </draw:frame>
        <draw:frame draw:style-name="gr21" draw:text-style-name="P3" draw:layer="layout" svg:width="2.982cm" svg:height="0.39cm" svg:x="7.901cm" svg:y="21.23cm">
          <draw:text-box>
            <text:p text:style-name="P1"><text:span text:style-name="T23">(NM_000 488.3), </text:span></text:p>
          </draw:text-box>
        </draw:frame>
        <draw:frame draw:style-name="gr21" draw:text-style-name="P3" draw:layer="layout" svg:width="1.069cm" svg:height="0.39cm" svg:x="10.772cm" svg:y="21.23cm">
          <draw:text-box>
            <text:p text:style-name="P1"><text:span text:style-name="T32">PROC</text:span><text:span text:style-name="T23"> </text:span></text:p>
          </draw:text-box>
        </draw:frame>
        <draw:frame draw:style-name="gr21" draw:text-style-name="P3" draw:layer="layout" svg:width="7.867cm" svg:height="0.39cm" svg:x="5.09cm" svg:y="21.639cm">
          <draw:text-box>
            <text:p text:style-name="P1"><text:span text:style-name="T23">(NM_000 312.3), and </text:span><text:span text:style-name="T32">PROS1</text:span><text:span text:style-name="T23"> (NM_000 313.3) </text:span></text:p>
          </draw:text-box>
        </draw:frame>
        <draw:frame draw:style-name="gr18" draw:text-style-name="P3" draw:layer="layout" svg:width="7.715cm" svg:height="0.39cm" svg:x="5.109cm" svg:y="22.048cm">
          <draw:text-box>
            <text:p text:style-name="P1"><text:span text:style-name="T3">genes were analyzed as previously described.</text:span></text:p>
          </draw:text-box>
        </draw:frame>
        <draw:frame draw:style-name="gr3" draw:text-style-name="P4" draw:layer="layout" svg:width="0.645cm" svg:height="0.234cm" svg:x="11.141cm" svg:y="22.072cm">
          <draw:text-box>
            <text:p text:style-name="P1"><text:span text:style-name="T4">26 -28</text:span></text:p>
          </draw:text-box>
        </draw:frame>
        <draw:frame draw:style-name="gr18" draw:text-style-name="P3" draw:layer="layout" svg:width="0.333cm" svg:height="0.39cm" svg:x="11.626cm" svg:y="22.048cm">
          <draw:text-box>
            <text:p text:style-name="P1"><text:span text:style-name="T3"><text:s/></text:span></text:p>
          </draw:text-box>
        </draw:frame>
        <draw:frame draw:style-name="gr5" draw:text-style-name="P3" draw:layer="layout" svg:width="8.249cm" svg:height="0.39cm" svg:x="5.094cm" svg:y="22.457cm">
          <draw:text-box>
            <text:p text:style-name="P1"><text:span text:style-name="T3">For all samples with no causative point mutation </text:span></text:p>
          </draw:text-box>
        </draw:frame>
        <draw:frame draw:style-name="gr18" draw:text-style-name="P3" draw:layer="layout" svg:width="8.092cm" svg:height="0.39cm" svg:x="5.102cm" svg:y="22.866cm">
          <draw:text-box>
            <text:p text:style-name="P1"><text:span text:style-name="T3">identified, screening for large deletion/insertion </text:span></text:p>
          </draw:text-box>
        </draw:frame>
        <draw:frame draw:style-name="gr2" draw:text-style-name="P3" draw:layer="layout" svg:width="8.092cm" svg:height="0.39cm" svg:x="5.097cm" svg:y="23.276cm">
          <draw:text-box>
            <text:p text:style-name="P1"><text:span text:style-name="T3">was performed by multiplex ligation‑dependent </text:span></text:p>
          </draw:text-box>
        </draw:frame>
        <draw:frame draw:style-name="gr7" draw:text-style-name="P3" draw:layer="layout" svg:width="7.694cm" svg:height="0.39cm" svg:x="5.103cm" svg:y="23.685cm">
          <draw:text-box>
            <text:p text:style-name="P1"><text:span text:style-name="T3">probe amplification (SALSA MLPA kit for P227 </text:span></text:p>
          </draw:text-box>
        </draw:frame>
        <draw:frame draw:style-name="gr36" draw:text-style-name="P3" draw:layer="layout" svg:width="2.661cm" svg:height="0.39cm" svg:x="5.104cm" svg:y="24.094cm">
          <draw:text-box>
            <text:p text:style-name="P1"><text:span text:style-name="T5">SerpinC1; P265 </text:span></text:p>
          </draw:text-box>
        </draw:frame>
        <draw:frame draw:style-name="gr36" draw:text-style-name="P3" draw:layer="layout" svg:width="2.809cm" svg:height="0.39cm" svg:x="7.157cm" svg:y="24.094cm">
          <draw:text-box>
            <text:p text:style-name="P1"><text:span text:style-name="T5">‑</text:span><text:span text:style-name="T5">PROC and P112 </text:span></text:p>
          </draw:text-box>
        </draw:frame>
        <draw:frame draw:style-name="gr36" draw:text-style-name="P3" draw:layer="layout" svg:width="2.847cm" svg:height="0.39cm" svg:x="9.333cm" svg:y="24.094cm">
          <draw:text-box>
            <text:p text:style-name="P1"><text:span text:style-name="T5">‑</text:span><text:span text:style-name="T5">A2 PROS1; MRC‑</text:span></text:p>
          </draw:text-box>
        </draw:frame>
        <draw:frame draw:style-name="gr2" draw:text-style-name="P3" draw:layer="layout" svg:width="6.687cm" svg:height="0.39cm" svg:x="5.039cm" svg:y="24.503cm">
          <draw:text-box>
            <text:p text:style-name="P1"><text:span text:style-name="T3">‑</text:span><text:span text:style-name="T3">Holland, Amsterdam, the Netherlands).</text:span></text:p>
          </draw:text-box>
        </draw:frame>
        <draw:frame draw:style-name="gr2" draw:text-style-name="P3" draw:layer="layout" svg:width="7.694cm" svg:height="0.39cm" svg:x="5.425cm" svg:y="24.913cm">
          <draw:text-box>
            <text:p text:style-name="P1"><text:span text:style-name="T3">The analysis of a congenital disorder of glyco‑</text:span></text:p>
          </draw:text-box>
        </draw:frame>
        <draw:frame draw:style-name="gr36" draw:text-style-name="P3" draw:layer="layout" svg:width="7.88cm" svg:height="0.39cm" svg:x="5.113cm" svg:y="25.322cm">
          <draw:text-box>
            <text:p text:style-name="P1"><text:span text:style-name="T26">sylation was performed as described previously.</text:span></text:p>
          </draw:text-box>
        </draw:frame>
        <draw:frame draw:style-name="gr37" draw:text-style-name="P4" draw:layer="layout" svg:width="0.248cm" svg:height="0.234cm" svg:x="11.427cm" svg:y="25.346cm">
          <draw:text-box>
            <text:p text:style-name="P1"><text:span text:style-name="T29">29</text:span></text:p>
          </draw:text-box>
        </draw:frame>
        <draw:frame draw:style-name="gr45" draw:text-style-name="P5" draw:layer="layout" svg:width="2.783cm" svg:height="0.352cm" svg:x="5.111cm" svg:y="26.173cm">
          <draw:text-box>
            <text:p text:style-name="P1"><text:span text:style-name="T6">In silico analysis</text:span></text:p>
          </draw:text-box>
        </draw:frame>
        <draw:frame draw:style-name="gr2" draw:text-style-name="P3" draw:layer="layout" svg:width="0.334cm" svg:height="0.39cm" svg:x="7.186cm" svg:y="26.1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5.234cm" svg:height="0.39cm" svg:x="7.521cm" svg:y="26.14cm">
          <draw:text-box>
            <text:p text:style-name="P1"><text:span text:style-name="T3">Each novel sequence variation </text:span></text:p>
          </draw:text-box>
        </draw:frame>
        <draw:frame draw:style-name="gr2" draw:text-style-name="P3" draw:layer="layout" svg:width="8.292cm" svg:height="0.39cm" svg:x="5.097cm" svg:y="26.549cm">
          <draw:text-box>
            <text:p text:style-name="P1"><text:span text:style-name="T3">was subjected to in silico</text:span><text:span text:style-name="T28"> </text:span><text:span text:style-name="T3">analyses with a Sorting </text:span></text:p>
          </draw:text-box>
        </draw:frame>
      </draw:page>
      <draw:page draw:name="page4" draw:style-name="dp1" draw:master-page-name="master-page280">
        <draw:frame draw:style-name="gr1" draw:text-style-name="P2" draw:layer="layout" svg:width="3.19cm" svg:height="0.331cm" svg:x="5.314cm" svg:y="27.359cm">
          <draw:text-box>
            <text:p text:style-name="P1"><text:span text:style-name="T2">ORIGINAL ARTICLE</text:span><text:span text:style-name="T1"> </text:span></text:p>
          </draw:text-box>
        </draw:frame>
        <draw:frame draw:style-name="gr1" draw:text-style-name="P2" draw:layer="layout" svg:width="6.487cm" svg:height="0.331cm" svg:x="7.871cm" svg:y="27.359cm">
          <draw:text-box>
            <text:p text:style-name="P1"><text:span text:style-name="T1">Natural anticoagulant deficiencies in Poland</text:span></text:p>
          </draw:text-box>
        </draw:frame>
        <draw:polygon draw:style-name="gr47" draw:text-style-name="P12" draw:layer="layout" svg:width="0.628cm" svg:height="26.174cm" svg:x="1.764cm" svg:y="0.703cm" svg:viewBox="0 0 629 26175" draw:points="0,0 629,0 629,26175 0,26175">
          <text:p/>
        </draw:polygon>
        <draw:path draw:style-name="gr48" draw:text-style-name="P13" draw:layer="layout" svg:width="1.21cm" svg:height="26.174cm" svg:x="2.392cm" svg:y="0.703cm" svg:viewBox="0 0 1211 26175" svg:d="M0 24749h1211v1426h-1211zM0 23449h1211v1300h-1211zM0 21731h1211v1718h-1211zM0 19883h1211v1848h-1211zM0 17801h1211v2082h-1211zM0 13668h1211v4133h-1211zM0 12165h1211v1503h-1211zM0 10167h1211v1998h-1211zM0 7933h1211v2234h-1211zM0 5482h1211v2451h-1211zM0 3862h1211v1620h-1211zM0 1551h1211v2311h-1211zM0 0h1211v1551h-1211z">
          <text:p/>
        </draw:path>
        <draw:line draw:style-name="gr49" draw:text-style-name="P14" draw:layer="layout" svg:x1="5.412cm" svg:y1="26.877cm" svg:x2="5.412cm" svg:y2="25.451cm">
          <text:p/>
        </draw:line>
        <draw:line draw:style-name="gr49" draw:text-style-name="P14" draw:layer="layout" svg:x1="5.412cm" svg:y1="25.451cm" svg:x2="5.412cm" svg:y2="24.151cm">
          <text:p/>
        </draw:line>
        <draw:line draw:style-name="gr49" draw:text-style-name="P14" draw:layer="layout" svg:x1="5.412cm" svg:y1="24.151cm" svg:x2="5.412cm" svg:y2="22.433cm">
          <text:p/>
        </draw:line>
        <draw:line draw:style-name="gr49" draw:text-style-name="P14" draw:layer="layout" svg:x1="5.412cm" svg:y1="22.433cm" svg:x2="5.412cm" svg:y2="20.584cm">
          <text:p/>
        </draw:line>
        <draw:line draw:style-name="gr49" draw:text-style-name="P14" draw:layer="layout" svg:x1="5.412cm" svg:y1="20.584cm" svg:x2="5.412cm" svg:y2="18.503cm">
          <text:p/>
        </draw:line>
        <draw:line draw:style-name="gr49" draw:text-style-name="P14" draw:layer="layout" svg:x1="5.412cm" svg:y1="18.503cm" svg:x2="5.412cm" svg:y2="14.37cm">
          <text:p/>
        </draw:line>
        <draw:line draw:style-name="gr49" draw:text-style-name="P14" draw:layer="layout" svg:x1="5.412cm" svg:y1="14.369cm" svg:x2="5.412cm" svg:y2="12.868cm">
          <text:p/>
        </draw:line>
        <draw:line draw:style-name="gr49" draw:text-style-name="P14" draw:layer="layout" svg:x1="5.412cm" svg:y1="12.868cm" svg:x2="5.412cm" svg:y2="10.869cm">
          <text:p/>
        </draw:line>
        <draw:line draw:style-name="gr49" draw:text-style-name="P14" draw:layer="layout" svg:x1="5.412cm" svg:y1="10.869cm" svg:x2="5.412cm" svg:y2="8.636cm">
          <text:p/>
        </draw:line>
        <draw:line draw:style-name="gr49" draw:text-style-name="P14" draw:layer="layout" svg:x1="5.412cm" svg:y1="8.636cm" svg:x2="5.412cm" svg:y2="6.184cm">
          <text:p/>
        </draw:line>
        <draw:line draw:style-name="gr49" draw:text-style-name="P14" draw:layer="layout" svg:x1="5.412cm" svg:y1="6.184cm" svg:x2="5.412cm" svg:y2="4.565cm">
          <text:p/>
        </draw:line>
        <draw:line draw:style-name="gr49" draw:text-style-name="P14" draw:layer="layout" svg:x1="5.412cm" svg:y1="4.565cm" svg:x2="5.412cm" svg:y2="2.254cm">
          <text:p/>
        </draw:line>
        <draw:line draw:style-name="gr49" draw:text-style-name="P14" draw:layer="layout" svg:x1="5.412cm" svg:y1="2.254cm" svg:x2="5.412cm" svg:y2="0.703cm">
          <text:p/>
        </draw:line>
        <draw:line draw:style-name="gr49" draw:text-style-name="P14" draw:layer="layout" svg:x1="6.552cm" svg:y1="26.877cm" svg:x2="6.552cm" svg:y2="25.451cm">
          <text:p/>
        </draw:line>
        <draw:line draw:style-name="gr49" draw:text-style-name="P14" draw:layer="layout" svg:x1="6.552cm" svg:y1="25.451cm" svg:x2="6.552cm" svg:y2="24.151cm">
          <text:p/>
        </draw:line>
        <draw:line draw:style-name="gr49" draw:text-style-name="P14" draw:layer="layout" svg:x1="6.552cm" svg:y1="24.151cm" svg:x2="6.552cm" svg:y2="22.433cm">
          <text:p/>
        </draw:line>
        <draw:line draw:style-name="gr49" draw:text-style-name="P14" draw:layer="layout" svg:x1="6.552cm" svg:y1="22.433cm" svg:x2="6.552cm" svg:y2="20.584cm">
          <text:p/>
        </draw:line>
        <draw:line draw:style-name="gr49" draw:text-style-name="P14" draw:layer="layout" svg:x1="6.552cm" svg:y1="20.584cm" svg:x2="6.552cm" svg:y2="18.503cm">
          <text:p/>
        </draw:line>
        <draw:line draw:style-name="gr49" draw:text-style-name="P14" draw:layer="layout" svg:x1="6.552cm" svg:y1="18.503cm" svg:x2="6.552cm" svg:y2="14.37cm">
          <text:p/>
        </draw:line>
        <draw:line draw:style-name="gr49" draw:text-style-name="P14" draw:layer="layout" svg:x1="6.552cm" svg:y1="14.369cm" svg:x2="6.552cm" svg:y2="12.868cm">
          <text:p/>
        </draw:line>
        <draw:line draw:style-name="gr49" draw:text-style-name="P14" draw:layer="layout" svg:x1="6.552cm" svg:y1="12.868cm" svg:x2="6.552cm" svg:y2="10.869cm">
          <text:p/>
        </draw:line>
        <draw:line draw:style-name="gr49" draw:text-style-name="P14" draw:layer="layout" svg:x1="6.552cm" svg:y1="10.869cm" svg:x2="6.552cm" svg:y2="8.636cm">
          <text:p/>
        </draw:line>
        <draw:line draw:style-name="gr49" draw:text-style-name="P14" draw:layer="layout" svg:x1="6.552cm" svg:y1="8.636cm" svg:x2="6.552cm" svg:y2="6.184cm">
          <text:p/>
        </draw:line>
        <draw:line draw:style-name="gr49" draw:text-style-name="P14" draw:layer="layout" svg:x1="6.552cm" svg:y1="6.184cm" svg:x2="6.552cm" svg:y2="4.565cm">
          <text:p/>
        </draw:line>
        <draw:line draw:style-name="gr49" draw:text-style-name="P14" draw:layer="layout" svg:x1="6.552cm" svg:y1="4.565cm" svg:x2="6.552cm" svg:y2="2.254cm">
          <text:p/>
        </draw:line>
        <draw:line draw:style-name="gr49" draw:text-style-name="P14" draw:layer="layout" svg:x1="6.552cm" svg:y1="2.254cm" svg:x2="6.552cm" svg:y2="0.703cm">
          <text:p/>
        </draw:line>
        <draw:line draw:style-name="gr49" draw:text-style-name="P14" draw:layer="layout" svg:x1="7.356cm" svg:y1="26.877cm" svg:x2="7.356cm" svg:y2="25.451cm">
          <text:p/>
        </draw:line>
        <draw:line draw:style-name="gr49" draw:text-style-name="P14" draw:layer="layout" svg:x1="7.356cm" svg:y1="25.451cm" svg:x2="7.356cm" svg:y2="24.151cm">
          <text:p/>
        </draw:line>
        <draw:line draw:style-name="gr49" draw:text-style-name="P14" draw:layer="layout" svg:x1="7.356cm" svg:y1="24.151cm" svg:x2="7.356cm" svg:y2="22.433cm">
          <text:p/>
        </draw:line>
        <draw:line draw:style-name="gr49" draw:text-style-name="P14" draw:layer="layout" svg:x1="7.356cm" svg:y1="22.433cm" svg:x2="7.356cm" svg:y2="20.584cm">
          <text:p/>
        </draw:line>
        <draw:line draw:style-name="gr49" draw:text-style-name="P14" draw:layer="layout" svg:x1="7.356cm" svg:y1="20.584cm" svg:x2="7.356cm" svg:y2="18.503cm">
          <text:p/>
        </draw:line>
        <draw:line draw:style-name="gr49" draw:text-style-name="P14" draw:layer="layout" svg:x1="7.356cm" svg:y1="18.503cm" svg:x2="7.356cm" svg:y2="14.37cm">
          <text:p/>
        </draw:line>
        <draw:line draw:style-name="gr49" draw:text-style-name="P14" draw:layer="layout" svg:x1="7.356cm" svg:y1="14.369cm" svg:x2="7.356cm" svg:y2="12.868cm">
          <text:p/>
        </draw:line>
        <draw:line draw:style-name="gr49" draw:text-style-name="P14" draw:layer="layout" svg:x1="7.356cm" svg:y1="12.868cm" svg:x2="7.356cm" svg:y2="10.869cm">
          <text:p/>
        </draw:line>
        <draw:line draw:style-name="gr49" draw:text-style-name="P14" draw:layer="layout" svg:x1="7.356cm" svg:y1="10.869cm" svg:x2="7.356cm" svg:y2="8.636cm">
          <text:p/>
        </draw:line>
        <draw:line draw:style-name="gr49" draw:text-style-name="P14" draw:layer="layout" svg:x1="7.356cm" svg:y1="8.636cm" svg:x2="7.356cm" svg:y2="6.184cm">
          <text:p/>
        </draw:line>
        <draw:line draw:style-name="gr49" draw:text-style-name="P14" draw:layer="layout" svg:x1="7.356cm" svg:y1="6.184cm" svg:x2="7.356cm" svg:y2="4.565cm">
          <text:p/>
        </draw:line>
        <draw:line draw:style-name="gr49" draw:text-style-name="P14" draw:layer="layout" svg:x1="7.356cm" svg:y1="4.565cm" svg:x2="7.356cm" svg:y2="2.254cm">
          <text:p/>
        </draw:line>
        <draw:line draw:style-name="gr49" draw:text-style-name="P14" draw:layer="layout" svg:x1="7.356cm" svg:y1="2.254cm" svg:x2="7.356cm" svg:y2="0.703cm">
          <text:p/>
        </draw:line>
        <draw:line draw:style-name="gr49" draw:text-style-name="P14" draw:layer="layout" svg:x1="8.161cm" svg:y1="26.877cm" svg:x2="8.161cm" svg:y2="25.451cm">
          <text:p/>
        </draw:line>
        <draw:line draw:style-name="gr49" draw:text-style-name="P14" draw:layer="layout" svg:x1="8.161cm" svg:y1="25.451cm" svg:x2="8.161cm" svg:y2="24.151cm">
          <text:p/>
        </draw:line>
        <draw:line draw:style-name="gr49" draw:text-style-name="P14" draw:layer="layout" svg:x1="8.161cm" svg:y1="24.151cm" svg:x2="8.161cm" svg:y2="22.433cm">
          <text:p/>
        </draw:line>
        <draw:line draw:style-name="gr49" draw:text-style-name="P14" draw:layer="layout" svg:x1="8.161cm" svg:y1="22.433cm" svg:x2="8.161cm" svg:y2="20.584cm">
          <text:p/>
        </draw:line>
        <draw:line draw:style-name="gr49" draw:text-style-name="P14" draw:layer="layout" svg:x1="8.161cm" svg:y1="20.584cm" svg:x2="8.161cm" svg:y2="18.503cm">
          <text:p/>
        </draw:line>
        <draw:line draw:style-name="gr49" draw:text-style-name="P14" draw:layer="layout" svg:x1="8.161cm" svg:y1="18.503cm" svg:x2="8.161cm" svg:y2="14.37cm">
          <text:p/>
        </draw:line>
        <draw:line draw:style-name="gr49" draw:text-style-name="P14" draw:layer="layout" svg:x1="8.161cm" svg:y1="14.369cm" svg:x2="8.161cm" svg:y2="12.868cm">
          <text:p/>
        </draw:line>
        <draw:line draw:style-name="gr49" draw:text-style-name="P14" draw:layer="layout" svg:x1="8.161cm" svg:y1="12.868cm" svg:x2="8.161cm" svg:y2="10.869cm">
          <text:p/>
        </draw:line>
        <draw:line draw:style-name="gr49" draw:text-style-name="P14" draw:layer="layout" svg:x1="8.161cm" svg:y1="10.869cm" svg:x2="8.161cm" svg:y2="8.636cm">
          <text:p/>
        </draw:line>
        <draw:line draw:style-name="gr49" draw:text-style-name="P14" draw:layer="layout" svg:x1="8.161cm" svg:y1="8.636cm" svg:x2="8.161cm" svg:y2="6.184cm">
          <text:p/>
        </draw:line>
        <draw:line draw:style-name="gr49" draw:text-style-name="P14" draw:layer="layout" svg:x1="8.161cm" svg:y1="6.184cm" svg:x2="8.161cm" svg:y2="4.565cm">
          <text:p/>
        </draw:line>
        <draw:line draw:style-name="gr49" draw:text-style-name="P14" draw:layer="layout" svg:x1="8.161cm" svg:y1="4.565cm" svg:x2="8.161cm" svg:y2="2.254cm">
          <text:p/>
        </draw:line>
        <draw:line draw:style-name="gr49" draw:text-style-name="P14" draw:layer="layout" svg:x1="8.161cm" svg:y1="2.254cm" svg:x2="8.161cm" svg:y2="0.703cm">
          <text:p/>
        </draw:line>
        <draw:line draw:style-name="gr49" draw:text-style-name="P14" draw:layer="layout" svg:x1="8.965cm" svg:y1="26.877cm" svg:x2="8.965cm" svg:y2="25.451cm">
          <text:p/>
        </draw:line>
        <draw:line draw:style-name="gr49" draw:text-style-name="P14" draw:layer="layout" svg:x1="8.965cm" svg:y1="25.451cm" svg:x2="8.965cm" svg:y2="24.151cm">
          <text:p/>
        </draw:line>
        <draw:line draw:style-name="gr49" draw:text-style-name="P14" draw:layer="layout" svg:x1="8.965cm" svg:y1="24.151cm" svg:x2="8.965cm" svg:y2="22.433cm">
          <text:p/>
        </draw:line>
        <draw:line draw:style-name="gr49" draw:text-style-name="P14" draw:layer="layout" svg:x1="8.965cm" svg:y1="22.433cm" svg:x2="8.965cm" svg:y2="20.584cm">
          <text:p/>
        </draw:line>
        <draw:line draw:style-name="gr49" draw:text-style-name="P14" draw:layer="layout" svg:x1="8.965cm" svg:y1="20.584cm" svg:x2="8.965cm" svg:y2="18.503cm">
          <text:p/>
        </draw:line>
        <draw:line draw:style-name="gr49" draw:text-style-name="P14" draw:layer="layout" svg:x1="8.965cm" svg:y1="18.503cm" svg:x2="8.965cm" svg:y2="14.37cm">
          <text:p/>
        </draw:line>
        <draw:line draw:style-name="gr49" draw:text-style-name="P14" draw:layer="layout" svg:x1="8.965cm" svg:y1="14.369cm" svg:x2="8.965cm" svg:y2="12.868cm">
          <text:p/>
        </draw:line>
        <draw:line draw:style-name="gr49" draw:text-style-name="P14" draw:layer="layout" svg:x1="8.965cm" svg:y1="12.868cm" svg:x2="8.965cm" svg:y2="10.869cm">
          <text:p/>
        </draw:line>
        <draw:line draw:style-name="gr49" draw:text-style-name="P14" draw:layer="layout" svg:x1="8.965cm" svg:y1="10.869cm" svg:x2="8.965cm" svg:y2="8.636cm">
          <text:p/>
        </draw:line>
        <draw:line draw:style-name="gr49" draw:text-style-name="P14" draw:layer="layout" svg:x1="8.965cm" svg:y1="8.636cm" svg:x2="8.965cm" svg:y2="6.184cm">
          <text:p/>
        </draw:line>
        <draw:line draw:style-name="gr49" draw:text-style-name="P14" draw:layer="layout" svg:x1="8.965cm" svg:y1="6.184cm" svg:x2="8.965cm" svg:y2="4.565cm">
          <text:p/>
        </draw:line>
        <draw:line draw:style-name="gr49" draw:text-style-name="P14" draw:layer="layout" svg:x1="8.965cm" svg:y1="4.565cm" svg:x2="8.965cm" svg:y2="2.254cm">
          <text:p/>
        </draw:line>
        <draw:line draw:style-name="gr49" draw:text-style-name="P14" draw:layer="layout" svg:x1="8.965cm" svg:y1="2.254cm" svg:x2="8.965cm" svg:y2="0.703cm">
          <text:p/>
        </draw:line>
        <draw:line draw:style-name="gr49" draw:text-style-name="P14" draw:layer="layout" svg:x1="9.77cm" svg:y1="26.877cm" svg:x2="9.77cm" svg:y2="25.451cm">
          <text:p/>
        </draw:line>
        <draw:line draw:style-name="gr49" draw:text-style-name="P14" draw:layer="layout" svg:x1="9.77cm" svg:y1="25.451cm" svg:x2="9.77cm" svg:y2="24.151cm">
          <text:p/>
        </draw:line>
        <draw:line draw:style-name="gr49" draw:text-style-name="P14" draw:layer="layout" svg:x1="9.77cm" svg:y1="24.151cm" svg:x2="9.77cm" svg:y2="22.433cm">
          <text:p/>
        </draw:line>
        <draw:line draw:style-name="gr49" draw:text-style-name="P14" draw:layer="layout" svg:x1="9.77cm" svg:y1="22.433cm" svg:x2="9.77cm" svg:y2="20.584cm">
          <text:p/>
        </draw:line>
        <draw:line draw:style-name="gr49" draw:text-style-name="P14" draw:layer="layout" svg:x1="9.77cm" svg:y1="20.584cm" svg:x2="9.77cm" svg:y2="18.503cm">
          <text:p/>
        </draw:line>
        <draw:line draw:style-name="gr49" draw:text-style-name="P14" draw:layer="layout" svg:x1="9.77cm" svg:y1="18.503cm" svg:x2="9.77cm" svg:y2="14.37cm">
          <text:p/>
        </draw:line>
        <draw:line draw:style-name="gr49" draw:text-style-name="P14" draw:layer="layout" svg:x1="9.77cm" svg:y1="14.369cm" svg:x2="9.77cm" svg:y2="12.868cm">
          <text:p/>
        </draw:line>
        <draw:line draw:style-name="gr49" draw:text-style-name="P14" draw:layer="layout" svg:x1="9.77cm" svg:y1="12.868cm" svg:x2="9.77cm" svg:y2="10.869cm">
          <text:p/>
        </draw:line>
        <draw:line draw:style-name="gr49" draw:text-style-name="P14" draw:layer="layout" svg:x1="9.77cm" svg:y1="10.869cm" svg:x2="9.77cm" svg:y2="8.636cm">
          <text:p/>
        </draw:line>
        <draw:line draw:style-name="gr49" draw:text-style-name="P14" draw:layer="layout" svg:x1="9.77cm" svg:y1="8.636cm" svg:x2="9.77cm" svg:y2="6.184cm">
          <text:p/>
        </draw:line>
        <draw:line draw:style-name="gr49" draw:text-style-name="P14" draw:layer="layout" svg:x1="9.77cm" svg:y1="6.184cm" svg:x2="9.77cm" svg:y2="4.565cm">
          <text:p/>
        </draw:line>
        <draw:line draw:style-name="gr49" draw:text-style-name="P14" draw:layer="layout" svg:x1="9.77cm" svg:y1="4.565cm" svg:x2="9.77cm" svg:y2="2.254cm">
          <text:p/>
        </draw:line>
        <draw:line draw:style-name="gr49" draw:text-style-name="P14" draw:layer="layout" svg:x1="9.77cm" svg:y1="2.254cm" svg:x2="9.77cm" svg:y2="0.703cm">
          <text:p/>
        </draw:line>
        <draw:line draw:style-name="gr49" draw:text-style-name="P14" draw:layer="layout" svg:x1="10.574cm" svg:y1="26.877cm" svg:x2="10.574cm" svg:y2="25.451cm">
          <text:p/>
        </draw:line>
        <draw:line draw:style-name="gr49" draw:text-style-name="P14" draw:layer="layout" svg:x1="10.574cm" svg:y1="25.451cm" svg:x2="10.574cm" svg:y2="24.151cm">
          <text:p/>
        </draw:line>
        <draw:line draw:style-name="gr49" draw:text-style-name="P14" draw:layer="layout" svg:x1="10.574cm" svg:y1="24.151cm" svg:x2="10.574cm" svg:y2="22.433cm">
          <text:p/>
        </draw:line>
        <draw:line draw:style-name="gr49" draw:text-style-name="P14" draw:layer="layout" svg:x1="10.574cm" svg:y1="22.433cm" svg:x2="10.574cm" svg:y2="20.584cm">
          <text:p/>
        </draw:line>
        <draw:line draw:style-name="gr49" draw:text-style-name="P14" draw:layer="layout" svg:x1="10.574cm" svg:y1="20.584cm" svg:x2="10.574cm" svg:y2="18.503cm">
          <text:p/>
        </draw:line>
        <draw:line draw:style-name="gr49" draw:text-style-name="P14" draw:layer="layout" svg:x1="10.574cm" svg:y1="18.503cm" svg:x2="10.574cm" svg:y2="14.37cm">
          <text:p/>
        </draw:line>
        <draw:line draw:style-name="gr49" draw:text-style-name="P14" draw:layer="layout" svg:x1="10.574cm" svg:y1="14.369cm" svg:x2="10.574cm" svg:y2="12.868cm">
          <text:p/>
        </draw:line>
        <draw:line draw:style-name="gr49" draw:text-style-name="P14" draw:layer="layout" svg:x1="10.574cm" svg:y1="10.869cm" svg:x2="10.574cm" svg:y2="8.636cm">
          <text:p/>
        </draw:line>
        <draw:line draw:style-name="gr49" draw:text-style-name="P14" draw:layer="layout" svg:x1="10.574cm" svg:y1="8.636cm" svg:x2="10.574cm" svg:y2="6.184cm">
          <text:p/>
        </draw:line>
        <draw:line draw:style-name="gr49" draw:text-style-name="P14" draw:layer="layout" svg:x1="10.574cm" svg:y1="6.184cm" svg:x2="10.574cm" svg:y2="4.565cm">
          <text:p/>
        </draw:line>
        <draw:line draw:style-name="gr49" draw:text-style-name="P14" draw:layer="layout" svg:x1="10.574cm" svg:y1="4.565cm" svg:x2="10.574cm" svg:y2="2.254cm">
          <text:p/>
        </draw:line>
        <draw:line draw:style-name="gr49" draw:text-style-name="P14" draw:layer="layout" svg:x1="10.574cm" svg:y1="2.254cm" svg:x2="10.574cm" svg:y2="0.703cm">
          <text:p/>
        </draw:line>
        <draw:line draw:style-name="gr49" draw:text-style-name="P14" draw:layer="layout" svg:x1="12.064cm" svg:y1="26.877cm" svg:x2="12.064cm" svg:y2="25.451cm">
          <text:p/>
        </draw:line>
        <draw:line draw:style-name="gr49" draw:text-style-name="P14" draw:layer="layout" svg:x1="12.064cm" svg:y1="25.451cm" svg:x2="12.064cm" svg:y2="24.151cm">
          <text:p/>
        </draw:line>
        <draw:line draw:style-name="gr49" draw:text-style-name="P14" draw:layer="layout" svg:x1="12.064cm" svg:y1="24.151cm" svg:x2="12.064cm" svg:y2="22.433cm">
          <text:p/>
        </draw:line>
        <draw:line draw:style-name="gr49" draw:text-style-name="P14" draw:layer="layout" svg:x1="12.064cm" svg:y1="22.433cm" svg:x2="12.064cm" svg:y2="20.584cm">
          <text:p/>
        </draw:line>
        <draw:line draw:style-name="gr49" draw:text-style-name="P14" draw:layer="layout" svg:x1="12.064cm" svg:y1="20.584cm" svg:x2="12.064cm" svg:y2="18.503cm">
          <text:p/>
        </draw:line>
        <draw:line draw:style-name="gr49" draw:text-style-name="P14" draw:layer="layout" svg:x1="12.064cm" svg:y1="18.503cm" svg:x2="12.064cm" svg:y2="14.37cm">
          <text:p/>
        </draw:line>
        <draw:line draw:style-name="gr49" draw:text-style-name="P14" draw:layer="layout" svg:x1="12.064cm" svg:y1="14.369cm" svg:x2="12.064cm" svg:y2="12.868cm">
          <text:p/>
        </draw:line>
        <draw:line draw:style-name="gr49" draw:text-style-name="P14" draw:layer="layout" svg:x1="12.064cm" svg:y1="10.869cm" svg:x2="12.064cm" svg:y2="8.636cm">
          <text:p/>
        </draw:line>
        <draw:line draw:style-name="gr49" draw:text-style-name="P14" draw:layer="layout" svg:x1="12.064cm" svg:y1="8.636cm" svg:x2="12.064cm" svg:y2="6.184cm">
          <text:p/>
        </draw:line>
        <draw:line draw:style-name="gr49" draw:text-style-name="P14" draw:layer="layout" svg:x1="12.064cm" svg:y1="6.184cm" svg:x2="12.064cm" svg:y2="4.565cm">
          <text:p/>
        </draw:line>
        <draw:line draw:style-name="gr49" draw:text-style-name="P14" draw:layer="layout" svg:x1="12.064cm" svg:y1="4.565cm" svg:x2="12.064cm" svg:y2="2.254cm">
          <text:p/>
        </draw:line>
        <draw:line draw:style-name="gr49" draw:text-style-name="P14" draw:layer="layout" svg:x1="12.064cm" svg:y1="2.254cm" svg:x2="12.064cm" svg:y2="0.703cm">
          <text:p/>
        </draw:line>
        <draw:line draw:style-name="gr49" draw:text-style-name="P14" draw:layer="layout" svg:x1="12.968cm" svg:y1="26.877cm" svg:x2="12.968cm" svg:y2="25.451cm">
          <text:p/>
        </draw:line>
        <draw:line draw:style-name="gr49" draw:text-style-name="P14" draw:layer="layout" svg:x1="12.968cm" svg:y1="25.451cm" svg:x2="12.968cm" svg:y2="24.151cm">
          <text:p/>
        </draw:line>
        <draw:line draw:style-name="gr49" draw:text-style-name="P14" draw:layer="layout" svg:x1="12.968cm" svg:y1="24.151cm" svg:x2="12.968cm" svg:y2="22.433cm">
          <text:p/>
        </draw:line>
        <draw:line draw:style-name="gr49" draw:text-style-name="P14" draw:layer="layout" svg:x1="12.968cm" svg:y1="22.433cm" svg:x2="12.968cm" svg:y2="20.584cm">
          <text:p/>
        </draw:line>
        <draw:line draw:style-name="gr49" draw:text-style-name="P14" draw:layer="layout" svg:x1="12.968cm" svg:y1="20.584cm" svg:x2="12.968cm" svg:y2="18.503cm">
          <text:p/>
        </draw:line>
        <draw:line draw:style-name="gr49" draw:text-style-name="P14" draw:layer="layout" svg:x1="12.968cm" svg:y1="18.503cm" svg:x2="12.968cm" svg:y2="14.37cm">
          <text:p/>
        </draw:line>
        <draw:line draw:style-name="gr49" draw:text-style-name="P14" draw:layer="layout" svg:x1="12.968cm" svg:y1="14.369cm" svg:x2="12.968cm" svg:y2="12.868cm">
          <text:p/>
        </draw:line>
        <draw:line draw:style-name="gr49" draw:text-style-name="P14" draw:layer="layout" svg:x1="12.968cm" svg:y1="12.868cm" svg:x2="12.968cm" svg:y2="10.869cm">
          <text:p/>
        </draw:line>
        <draw:line draw:style-name="gr49" draw:text-style-name="P14" draw:layer="layout" svg:x1="12.968cm" svg:y1="10.869cm" svg:x2="12.968cm" svg:y2="8.636cm">
          <text:p/>
        </draw:line>
        <draw:line draw:style-name="gr49" draw:text-style-name="P14" draw:layer="layout" svg:x1="12.968cm" svg:y1="8.636cm" svg:x2="12.968cm" svg:y2="6.184cm">
          <text:p/>
        </draw:line>
        <draw:line draw:style-name="gr49" draw:text-style-name="P14" draw:layer="layout" svg:x1="12.968cm" svg:y1="6.184cm" svg:x2="12.968cm" svg:y2="4.565cm">
          <text:p/>
        </draw:line>
        <draw:line draw:style-name="gr49" draw:text-style-name="P14" draw:layer="layout" svg:x1="12.968cm" svg:y1="4.565cm" svg:x2="12.968cm" svg:y2="2.254cm">
          <text:p/>
        </draw:line>
        <draw:line draw:style-name="gr49" draw:text-style-name="P14" draw:layer="layout" svg:x1="12.968cm" svg:y1="2.254cm" svg:x2="12.968cm" svg:y2="0.703cm">
          <text:p/>
        </draw:line>
        <draw:line draw:style-name="gr49" draw:text-style-name="P14" draw:layer="layout" svg:x1="13.773cm" svg:y1="26.877cm" svg:x2="13.773cm" svg:y2="25.451cm">
          <text:p/>
        </draw:line>
        <draw:line draw:style-name="gr49" draw:text-style-name="P14" draw:layer="layout" svg:x1="13.773cm" svg:y1="25.451cm" svg:x2="13.773cm" svg:y2="24.151cm">
          <text:p/>
        </draw:line>
        <draw:line draw:style-name="gr49" draw:text-style-name="P14" draw:layer="layout" svg:x1="13.773cm" svg:y1="24.151cm" svg:x2="13.773cm" svg:y2="22.433cm">
          <text:p/>
        </draw:line>
        <draw:line draw:style-name="gr49" draw:text-style-name="P14" draw:layer="layout" svg:x1="13.773cm" svg:y1="22.433cm" svg:x2="13.773cm" svg:y2="20.584cm">
          <text:p/>
        </draw:line>
        <draw:line draw:style-name="gr49" draw:text-style-name="P14" draw:layer="layout" svg:x1="13.773cm" svg:y1="20.584cm" svg:x2="13.773cm" svg:y2="18.503cm">
          <text:p/>
        </draw:line>
        <draw:line draw:style-name="gr49" draw:text-style-name="P14" draw:layer="layout" svg:x1="13.773cm" svg:y1="18.503cm" svg:x2="13.773cm" svg:y2="14.37cm">
          <text:p/>
        </draw:line>
        <draw:line draw:style-name="gr49" draw:text-style-name="P14" draw:layer="layout" svg:x1="13.773cm" svg:y1="14.369cm" svg:x2="13.773cm" svg:y2="12.868cm">
          <text:p/>
        </draw:line>
        <draw:line draw:style-name="gr49" draw:text-style-name="P14" draw:layer="layout" svg:x1="13.773cm" svg:y1="12.868cm" svg:x2="13.773cm" svg:y2="10.869cm">
          <text:p/>
        </draw:line>
        <draw:line draw:style-name="gr49" draw:text-style-name="P14" draw:layer="layout" svg:x1="13.773cm" svg:y1="10.869cm" svg:x2="13.773cm" svg:y2="8.636cm">
          <text:p/>
        </draw:line>
        <draw:line draw:style-name="gr49" draw:text-style-name="P14" draw:layer="layout" svg:x1="13.773cm" svg:y1="8.636cm" svg:x2="13.773cm" svg:y2="6.184cm">
          <text:p/>
        </draw:line>
        <draw:line draw:style-name="gr49" draw:text-style-name="P14" draw:layer="layout" svg:x1="13.773cm" svg:y1="6.184cm" svg:x2="13.773cm" svg:y2="4.565cm">
          <text:p/>
        </draw:line>
        <draw:line draw:style-name="gr49" draw:text-style-name="P14" draw:layer="layout" svg:x1="13.773cm" svg:y1="4.565cm" svg:x2="13.773cm" svg:y2="2.254cm">
          <text:p/>
        </draw:line>
        <draw:line draw:style-name="gr49" draw:text-style-name="P14" draw:layer="layout" svg:x1="13.773cm" svg:y1="2.254cm" svg:x2="13.773cm" svg:y2="0.703cm">
          <text:p/>
        </draw:line>
        <draw:line draw:style-name="gr49" draw:text-style-name="P14" draw:layer="layout" svg:x1="15.918cm" svg:y1="26.877cm" svg:x2="15.918cm" svg:y2="25.451cm">
          <text:p/>
        </draw:line>
        <draw:line draw:style-name="gr49" draw:text-style-name="P14" draw:layer="layout" svg:x1="15.918cm" svg:y1="25.451cm" svg:x2="15.918cm" svg:y2="24.151cm">
          <text:p/>
        </draw:line>
        <draw:line draw:style-name="gr49" draw:text-style-name="P14" draw:layer="layout" svg:x1="15.918cm" svg:y1="24.151cm" svg:x2="15.918cm" svg:y2="22.433cm">
          <text:p/>
        </draw:line>
        <draw:line draw:style-name="gr49" draw:text-style-name="P14" draw:layer="layout" svg:x1="15.918cm" svg:y1="22.433cm" svg:x2="15.918cm" svg:y2="20.584cm">
          <text:p/>
        </draw:line>
        <draw:line draw:style-name="gr49" draw:text-style-name="P14" draw:layer="layout" svg:x1="15.918cm" svg:y1="20.584cm" svg:x2="15.918cm" svg:y2="18.503cm">
          <text:p/>
        </draw:line>
        <draw:line draw:style-name="gr49" draw:text-style-name="P14" draw:layer="layout" svg:x1="15.918cm" svg:y1="18.503cm" svg:x2="15.918cm" svg:y2="14.37cm">
          <text:p/>
        </draw:line>
        <draw:line draw:style-name="gr49" draw:text-style-name="P14" draw:layer="layout" svg:x1="15.918cm" svg:y1="14.369cm" svg:x2="15.918cm" svg:y2="12.868cm">
          <text:p/>
        </draw:line>
        <draw:line draw:style-name="gr49" draw:text-style-name="P14" draw:layer="layout" svg:x1="15.918cm" svg:y1="12.868cm" svg:x2="15.918cm" svg:y2="10.869cm">
          <text:p/>
        </draw:line>
        <draw:line draw:style-name="gr49" draw:text-style-name="P14" draw:layer="layout" svg:x1="15.918cm" svg:y1="10.869cm" svg:x2="15.918cm" svg:y2="8.636cm">
          <text:p/>
        </draw:line>
        <draw:line draw:style-name="gr49" draw:text-style-name="P14" draw:layer="layout" svg:x1="15.918cm" svg:y1="8.636cm" svg:x2="15.918cm" svg:y2="6.184cm">
          <text:p/>
        </draw:line>
        <draw:line draw:style-name="gr49" draw:text-style-name="P14" draw:layer="layout" svg:x1="15.918cm" svg:y1="6.184cm" svg:x2="15.918cm" svg:y2="4.565cm">
          <text:p/>
        </draw:line>
        <draw:line draw:style-name="gr49" draw:text-style-name="P14" draw:layer="layout" svg:x1="15.918cm" svg:y1="4.565cm" svg:x2="15.918cm" svg:y2="2.254cm">
          <text:p/>
        </draw:line>
        <draw:line draw:style-name="gr49" draw:text-style-name="P14" draw:layer="layout" svg:x1="15.918cm" svg:y1="2.254cm" svg:x2="15.918cm" svg:y2="0.703cm">
          <text:p/>
        </draw:line>
        <draw:line draw:style-name="gr49" draw:text-style-name="P14" draw:layer="layout" svg:x1="16.723cm" svg:y1="26.877cm" svg:x2="16.723cm" svg:y2="25.451cm">
          <text:p/>
        </draw:line>
        <draw:line draw:style-name="gr49" draw:text-style-name="P14" draw:layer="layout" svg:x1="16.723cm" svg:y1="25.451cm" svg:x2="16.723cm" svg:y2="24.151cm">
          <text:p/>
        </draw:line>
        <draw:line draw:style-name="gr49" draw:text-style-name="P14" draw:layer="layout" svg:x1="16.723cm" svg:y1="24.151cm" svg:x2="16.723cm" svg:y2="22.433cm">
          <text:p/>
        </draw:line>
        <draw:line draw:style-name="gr49" draw:text-style-name="P14" draw:layer="layout" svg:x1="16.723cm" svg:y1="22.433cm" svg:x2="16.723cm" svg:y2="20.584cm">
          <text:p/>
        </draw:line>
        <draw:line draw:style-name="gr49" draw:text-style-name="P14" draw:layer="layout" svg:x1="16.723cm" svg:y1="20.584cm" svg:x2="16.723cm" svg:y2="18.503cm">
          <text:p/>
        </draw:line>
        <draw:line draw:style-name="gr49" draw:text-style-name="P14" draw:layer="layout" svg:x1="16.723cm" svg:y1="18.503cm" svg:x2="16.723cm" svg:y2="14.37cm">
          <text:p/>
        </draw:line>
        <draw:line draw:style-name="gr49" draw:text-style-name="P14" draw:layer="layout" svg:x1="16.723cm" svg:y1="14.369cm" svg:x2="16.723cm" svg:y2="12.868cm">
          <text:p/>
        </draw:line>
        <draw:line draw:style-name="gr49" draw:text-style-name="P14" draw:layer="layout" svg:x1="16.723cm" svg:y1="12.868cm" svg:x2="16.723cm" svg:y2="10.869cm">
          <text:p/>
        </draw:line>
        <draw:line draw:style-name="gr49" draw:text-style-name="P14" draw:layer="layout" svg:x1="16.723cm" svg:y1="10.869cm" svg:x2="16.723cm" svg:y2="8.636cm">
          <text:p/>
        </draw:line>
        <draw:line draw:style-name="gr49" draw:text-style-name="P14" draw:layer="layout" svg:x1="16.723cm" svg:y1="8.636cm" svg:x2="16.723cm" svg:y2="6.184cm">
          <text:p/>
        </draw:line>
        <draw:line draw:style-name="gr49" draw:text-style-name="P14" draw:layer="layout" svg:x1="16.723cm" svg:y1="6.184cm" svg:x2="16.723cm" svg:y2="4.565cm">
          <text:p/>
        </draw:line>
        <draw:line draw:style-name="gr49" draw:text-style-name="P14" draw:layer="layout" svg:x1="16.723cm" svg:y1="4.565cm" svg:x2="16.723cm" svg:y2="2.254cm">
          <text:p/>
        </draw:line>
        <draw:line draw:style-name="gr49" draw:text-style-name="P14" draw:layer="layout" svg:x1="16.723cm" svg:y1="2.254cm" svg:x2="16.723cm" svg:y2="0.703cm">
          <text:p/>
        </draw:line>
        <draw:line draw:style-name="gr49" draw:text-style-name="P14" draw:layer="layout" svg:x1="17.527cm" svg:y1="26.877cm" svg:x2="17.527cm" svg:y2="25.451cm">
          <text:p/>
        </draw:line>
        <draw:line draw:style-name="gr49" draw:text-style-name="P14" draw:layer="layout" svg:x1="17.527cm" svg:y1="25.451cm" svg:x2="17.527cm" svg:y2="24.151cm">
          <text:p/>
        </draw:line>
        <draw:line draw:style-name="gr49" draw:text-style-name="P14" draw:layer="layout" svg:x1="17.527cm" svg:y1="24.151cm" svg:x2="17.527cm" svg:y2="22.433cm">
          <text:p/>
        </draw:line>
        <draw:line draw:style-name="gr49" draw:text-style-name="P14" draw:layer="layout" svg:x1="17.527cm" svg:y1="22.433cm" svg:x2="17.527cm" svg:y2="20.584cm">
          <text:p/>
        </draw:line>
        <draw:line draw:style-name="gr49" draw:text-style-name="P14" draw:layer="layout" svg:x1="17.527cm" svg:y1="20.584cm" svg:x2="17.527cm" svg:y2="18.503cm">
          <text:p/>
        </draw:line>
        <draw:line draw:style-name="gr49" draw:text-style-name="P14" draw:layer="layout" svg:x1="17.527cm" svg:y1="18.503cm" svg:x2="17.527cm" svg:y2="14.37cm">
          <text:p/>
        </draw:line>
        <draw:line draw:style-name="gr49" draw:text-style-name="P14" draw:layer="layout" svg:x1="17.527cm" svg:y1="14.369cm" svg:x2="17.527cm" svg:y2="12.868cm">
          <text:p/>
        </draw:line>
        <draw:line draw:style-name="gr49" draw:text-style-name="P14" draw:layer="layout" svg:x1="17.527cm" svg:y1="12.868cm" svg:x2="17.527cm" svg:y2="10.869cm">
          <text:p/>
        </draw:line>
        <draw:line draw:style-name="gr49" draw:text-style-name="P14" draw:layer="layout" svg:x1="17.527cm" svg:y1="10.869cm" svg:x2="17.527cm" svg:y2="8.636cm">
          <text:p/>
        </draw:line>
        <draw:line draw:style-name="gr49" draw:text-style-name="P14" draw:layer="layout" svg:x1="17.527cm" svg:y1="8.636cm" svg:x2="17.527cm" svg:y2="6.184cm">
          <text:p/>
        </draw:line>
        <draw:line draw:style-name="gr49" draw:text-style-name="P14" draw:layer="layout" svg:x1="17.527cm" svg:y1="6.184cm" svg:x2="17.527cm" svg:y2="4.565cm">
          <text:p/>
        </draw:line>
        <draw:line draw:style-name="gr49" draw:text-style-name="P14" draw:layer="layout" svg:x1="17.527cm" svg:y1="4.565cm" svg:x2="17.527cm" svg:y2="2.254cm">
          <text:p/>
        </draw:line>
        <draw:line draw:style-name="gr49" draw:text-style-name="P14" draw:layer="layout" svg:x1="17.527cm" svg:y1="2.254cm" svg:x2="17.527cm" svg:y2="0.703cm">
          <text:p/>
        </draw:line>
        <draw:line draw:style-name="gr49" draw:text-style-name="P14" draw:layer="layout" svg:x1="18.332cm" svg:y1="26.877cm" svg:x2="18.332cm" svg:y2="25.451cm">
          <text:p/>
        </draw:line>
        <draw:line draw:style-name="gr49" draw:text-style-name="P14" draw:layer="layout" svg:x1="18.332cm" svg:y1="25.451cm" svg:x2="18.332cm" svg:y2="24.151cm">
          <text:p/>
        </draw:line>
        <draw:line draw:style-name="gr49" draw:text-style-name="P14" draw:layer="layout" svg:x1="18.332cm" svg:y1="24.151cm" svg:x2="18.332cm" svg:y2="22.433cm">
          <text:p/>
        </draw:line>
        <draw:line draw:style-name="gr49" draw:text-style-name="P14" draw:layer="layout" svg:x1="18.332cm" svg:y1="22.433cm" svg:x2="18.332cm" svg:y2="20.584cm">
          <text:p/>
        </draw:line>
        <draw:line draw:style-name="gr49" draw:text-style-name="P14" draw:layer="layout" svg:x1="18.332cm" svg:y1="20.584cm" svg:x2="18.332cm" svg:y2="18.503cm">
          <text:p/>
        </draw:line>
        <draw:line draw:style-name="gr49" draw:text-style-name="P14" draw:layer="layout" svg:x1="18.332cm" svg:y1="18.503cm" svg:x2="18.332cm" svg:y2="14.37cm">
          <text:p/>
        </draw:line>
        <draw:line draw:style-name="gr49" draw:text-style-name="P14" draw:layer="layout" svg:x1="18.332cm" svg:y1="14.369cm" svg:x2="18.332cm" svg:y2="12.868cm">
          <text:p/>
        </draw:line>
        <draw:line draw:style-name="gr49" draw:text-style-name="P14" draw:layer="layout" svg:x1="18.332cm" svg:y1="12.868cm" svg:x2="18.332cm" svg:y2="10.869cm">
          <text:p/>
        </draw:line>
        <draw:line draw:style-name="gr49" draw:text-style-name="P14" draw:layer="layout" svg:x1="18.332cm" svg:y1="10.869cm" svg:x2="18.332cm" svg:y2="8.636cm">
          <text:p/>
        </draw:line>
        <draw:line draw:style-name="gr49" draw:text-style-name="P14" draw:layer="layout" svg:x1="18.332cm" svg:y1="8.636cm" svg:x2="18.332cm" svg:y2="6.184cm">
          <text:p/>
        </draw:line>
        <draw:line draw:style-name="gr49" draw:text-style-name="P14" draw:layer="layout" svg:x1="18.332cm" svg:y1="6.184cm" svg:x2="18.332cm" svg:y2="4.565cm">
          <text:p/>
        </draw:line>
        <draw:line draw:style-name="gr49" draw:text-style-name="P14" draw:layer="layout" svg:x1="18.332cm" svg:y1="4.565cm" svg:x2="18.332cm" svg:y2="2.254cm">
          <text:p/>
        </draw:line>
        <draw:line draw:style-name="gr49" draw:text-style-name="P14" draw:layer="layout" svg:x1="18.332cm" svg:y1="2.254cm" svg:x2="18.332cm" svg:y2="0.703cm">
          <text:p/>
        </draw:line>
        <draw:line draw:style-name="gr49" draw:text-style-name="P14" draw:layer="layout" svg:x1="19.136cm" svg:y1="26.877cm" svg:x2="19.136cm" svg:y2="25.451cm">
          <text:p/>
        </draw:line>
        <draw:line draw:style-name="gr49" draw:text-style-name="P14" draw:layer="layout" svg:x1="19.136cm" svg:y1="25.451cm" svg:x2="19.136cm" svg:y2="24.151cm">
          <text:p/>
        </draw:line>
        <draw:line draw:style-name="gr49" draw:text-style-name="P14" draw:layer="layout" svg:x1="19.136cm" svg:y1="24.151cm" svg:x2="19.136cm" svg:y2="22.433cm">
          <text:p/>
        </draw:line>
        <draw:line draw:style-name="gr49" draw:text-style-name="P14" draw:layer="layout" svg:x1="19.136cm" svg:y1="22.433cm" svg:x2="19.136cm" svg:y2="20.584cm">
          <text:p/>
        </draw:line>
        <draw:line draw:style-name="gr49" draw:text-style-name="P14" draw:layer="layout" svg:x1="19.136cm" svg:y1="20.584cm" svg:x2="19.136cm" svg:y2="18.503cm">
          <text:p/>
        </draw:line>
        <draw:line draw:style-name="gr49" draw:text-style-name="P14" draw:layer="layout" svg:x1="19.136cm" svg:y1="18.503cm" svg:x2="19.136cm" svg:y2="14.37cm">
          <text:p/>
        </draw:line>
        <draw:line draw:style-name="gr49" draw:text-style-name="P14" draw:layer="layout" svg:x1="19.136cm" svg:y1="14.369cm" svg:x2="19.136cm" svg:y2="12.868cm">
          <text:p/>
        </draw:line>
        <draw:line draw:style-name="gr49" draw:text-style-name="P14" draw:layer="layout" svg:x1="19.136cm" svg:y1="12.868cm" svg:x2="19.136cm" svg:y2="10.869cm">
          <text:p/>
        </draw:line>
        <draw:line draw:style-name="gr49" draw:text-style-name="P14" draw:layer="layout" svg:x1="19.136cm" svg:y1="10.869cm" svg:x2="19.136cm" svg:y2="8.636cm">
          <text:p/>
        </draw:line>
        <draw:line draw:style-name="gr49" draw:text-style-name="P14" draw:layer="layout" svg:x1="19.136cm" svg:y1="8.636cm" svg:x2="19.136cm" svg:y2="6.184cm">
          <text:p/>
        </draw:line>
        <draw:line draw:style-name="gr49" draw:text-style-name="P14" draw:layer="layout" svg:x1="19.136cm" svg:y1="6.184cm" svg:x2="19.136cm" svg:y2="4.565cm">
          <text:p/>
        </draw:line>
        <draw:line draw:style-name="gr49" draw:text-style-name="P14" draw:layer="layout" svg:x1="19.136cm" svg:y1="4.565cm" svg:x2="19.136cm" svg:y2="2.254cm">
          <text:p/>
        </draw:line>
        <draw:line draw:style-name="gr49" draw:text-style-name="P14" draw:layer="layout" svg:x1="19.136cm" svg:y1="2.254cm" svg:x2="19.136cm" svg:y2="0.703cm">
          <text:p/>
        </draw:line>
        <draw:line draw:style-name="gr49" draw:text-style-name="P14" draw:layer="layout" svg:x1="10.574cm" svg:y1="12.868cm" svg:x2="10.574cm" svg:y2="10.869cm">
          <text:p/>
        </draw:line>
        <draw:line draw:style-name="gr49" draw:text-style-name="P14" draw:layer="layout" svg:x1="12.064cm" svg:y1="12.868cm" svg:x2="12.064cm" svg:y2="10.869cm">
          <text:p/>
        </draw:line>
        <draw:frame draw:style-name="gr1" draw:text-style-name="P2" draw:layer="layout" svg:width="0.624cm" svg:height="0.331cm" svg:x="18.515cm" svg:y="27.359cm">
          <draw:text-box>
            <text:p text:style-name="P1"><text:span text:style-name="T2">515</text:span></text:p>
          </draw:text-box>
        </draw:frame>
        <draw:frame draw:style-name="gr50" draw:text-style-name="P15" draw:layer="layout" svg:width="1.412cm" svg:height="0.336cm" draw:transform="rotate (1.5707963267949) translate (1.824cm 26.877cm)">
          <draw:text-box>
            <text:p text:style-name="P1"><text:span text:style-name="T44">TABLE 1</text:span><text:span text:style-name="T45"> </text:span></text:p>
          </draw:text-box>
        </draw:frame>
        <draw:frame draw:style-name="gr50" draw:text-style-name="P15" draw:layer="layout" svg:width="9.32cm" svg:height="0.336cm" draw:transform="rotate (1.5707963267949) translate (1.824cm 25.602cm)">
          <draw:text-box>
            <text:p text:style-name="P1"><text:span text:style-name="T45">Characteristics of patients with antithrombin deficiency (n = 35)</text:span></text:p>
          </draw:text-box>
        </draw:frame>
        <draw:frame draw:style-name="gr50" draw:text-style-name="P15" draw:layer="layout" svg:width="1.42cm" svg:height="0.336cm" draw:transform="rotate (1.5707963267949) translate (2.452cm 26.665cm)">
          <draw:text-box>
            <text:p text:style-name="P1"><text:span text:style-name="T46">Patient ID</text:span></text:p>
          </draw:text-box>
        </draw:frame>
        <draw:frame draw:style-name="gr50" draw:text-style-name="P15" draw:layer="layout" svg:width="1.166cm" svg:height="0.336cm" draw:transform="rotate (1.5707963267949) translate (2.452cm 25.24cm)">
          <draw:text-box>
            <text:p text:style-name="P1"><text:span text:style-name="T46">Sex/age</text:span></text:p>
          </draw:text-box>
        </draw:frame>
        <draw:frame draw:style-name="gr50" draw:text-style-name="P15" draw:layer="layout" svg:width="1.721cm" svg:height="0.336cm" draw:transform="rotate (1.5707963267949) translate (2.452cm 23.94cm)">
          <draw:text-box>
            <text:p text:style-name="P1"><text:span text:style-name="T46">AT activity, </text:span></text:p>
          </draw:text-box>
        </draw:frame>
        <draw:frame draw:style-name="gr50" draw:text-style-name="P15" draw:layer="layout" svg:width="0.288cm" svg:height="0.336cm" draw:transform="rotate (1.5707963267949) translate (2.823cm 23.74cm)">
          <draw:text-box>
            <text:p text:style-name="P1"><text:span text:style-name="T46">%</text:span></text:p>
          </draw:text-box>
        </draw:frame>
        <draw:frame draw:style-name="gr50" draw:text-style-name="P15" draw:layer="layout" svg:width="0.472cm" svg:height="0.336cm" draw:transform="rotate (1.5707963267949) translate (2.452cm 22.222cm)">
          <draw:text-box>
            <text:p text:style-name="P1"><text:span text:style-name="T46">AT </text:span></text:p>
          </draw:text-box>
        </draw:frame>
        <draw:frame draw:style-name="gr50" draw:text-style-name="P15" draw:layer="layout" svg:width="1.645cm" svg:height="0.336cm" draw:transform="rotate (1.5707963267949) translate (2.823cm 22.022cm)">
          <draw:text-box>
            <text:p text:style-name="P1"><text:span text:style-name="T46">antigen, g/l</text:span></text:p>
          </draw:text-box>
        </draw:frame>
        <draw:frame draw:style-name="gr50" draw:text-style-name="P15" draw:layer="layout" svg:width="1.175cm" svg:height="0.336cm" draw:transform="rotate (1.5707963267949) translate (2.452cm 20.373cm)">
          <draw:text-box>
            <text:p text:style-name="P1"><text:span text:style-name="T46">Type of </text:span></text:p>
          </draw:text-box>
        </draw:frame>
        <draw:frame draw:style-name="gr50" draw:text-style-name="P15" draw:layer="layout" svg:width="1.937cm" svg:height="0.336cm" draw:transform="rotate (1.5707963267949) translate (2.823cm 20.173cm)">
          <draw:text-box>
            <text:p text:style-name="P1"><text:span text:style-name="T46">AT deficiency</text:span></text:p>
          </draw:text-box>
        </draw:frame>
        <draw:frame draw:style-name="gr50" draw:text-style-name="P15" draw:layer="layout" svg:width="4.442cm" svg:height="0.336cm" draw:transform="rotate (1.5707963267949) translate (2.452cm 18.292cm)">
          <draw:text-box>
            <text:p text:style-name="P1"><text:span text:style-name="T46">Type of mutation in </text:span><text:span text:style-name="T47">SERPINC1</text:span><text:span text:style-name="T46"> </text:span></text:p>
          </draw:text-box>
        </draw:frame>
        <draw:frame draw:style-name="gr50" draw:text-style-name="P15" draw:layer="layout" svg:width="0.722cm" svg:height="0.336cm" draw:transform="rotate (1.5707963267949) translate (2.823cm 18.092cm)">
          <draw:text-box>
            <text:p text:style-name="P1"><text:span text:style-name="T46">gene</text:span></text:p>
          </draw:text-box>
        </draw:frame>
        <draw:frame draw:style-name="gr50" draw:text-style-name="P15" draw:layer="layout" svg:width="0.806cm" svg:height="0.336cm" draw:transform="rotate (1.5707963267949) translate (2.452cm 14.159cm)">
          <draw:text-box>
            <text:p text:style-name="P1"><text:span text:style-name="T46">Exon </text:span></text:p>
          </draw:text-box>
        </draw:frame>
        <draw:frame draw:style-name="gr50" draw:text-style-name="P15" draw:layer="layout" svg:width="1.124cm" svg:height="0.336cm" draw:transform="rotate (1.5707963267949) translate (2.823cm 13.959cm)">
          <draw:text-box>
            <text:p text:style-name="P1"><text:span text:style-name="T46">number</text:span></text:p>
          </draw:text-box>
        </draw:frame>
        <draw:frame draw:style-name="gr50" draw:text-style-name="P15" draw:layer="layout" svg:width="2.059cm" svg:height="0.336cm" draw:transform="rotate (1.5707963267949) translate (2.452cm 12.657cm)">
          <draw:text-box>
            <text:p text:style-name="P1"><text:span text:style-name="T46">New/Reported</text:span></text:p>
          </draw:text-box>
        </draw:frame>
        <draw:frame draw:style-name="gr51" draw:text-style-name="P16" draw:layer="layout" svg:width="0.173cm" svg:height="0.204cm" draw:transform="rotate (1.5707963267949) translate (2.473cm 11.077cm)">
          <draw:text-box>
            <text:p text:style-name="P1"><text:span text:style-name="T48">a</text:span></text:p>
          </draw:text-box>
        </draw:frame>
        <draw:frame draw:style-name="gr50" draw:text-style-name="P15" draw:layer="layout" svg:width="1.132cm" svg:height="0.336cm" draw:transform="rotate (1.5707963267949) translate (2.452cm 10.658cm)">
          <draw:text-box>
            <text:p text:style-name="P1"><text:span text:style-name="T46">Clinical </text:span></text:p>
          </draw:text-box>
        </draw:frame>
        <draw:frame draw:style-name="gr50" draw:text-style-name="P15" draw:layer="layout" svg:width="1.996cm" svg:height="0.336cm" draw:transform="rotate (1.5707963267949) translate (2.823cm 10.458cm)">
          <draw:text-box>
            <text:p text:style-name="P1"><text:span text:style-name="T46">manifestation</text:span></text:p>
          </draw:text-box>
        </draw:frame>
        <draw:frame draw:style-name="gr50" draw:text-style-name="P15" draw:layer="layout" svg:width="1.683cm" svg:height="0.336cm" draw:transform="rotate (1.5707963267949) translate (2.452cm 8.425cm)">
          <draw:text-box>
            <text:p text:style-name="P1"><text:span text:style-name="T46">Age of first </text:span></text:p>
          </draw:text-box>
        </draw:frame>
        <draw:frame draw:style-name="gr50" draw:text-style-name="P15" draw:layer="layout" svg:width="2.462cm" svg:height="0.336cm" draw:transform="rotate (1.5707963267949) translate (2.823cm 8.225cm)">
          <draw:text-box>
            <text:p text:style-name="P1"><text:span text:style-name="T46">thromboembolic </text:span></text:p>
          </draw:text-box>
        </draw:frame>
        <draw:frame draw:style-name="gr50" draw:text-style-name="P15" draw:layer="layout" svg:width="0.823cm" svg:height="0.336cm" draw:transform="rotate (1.5707963267949) translate (3.193cm 8.225cm)">
          <draw:text-box>
            <text:p text:style-name="P1"><text:span text:style-name="T46">event</text:span></text:p>
          </draw:text-box>
        </draw:frame>
        <draw:frame draw:style-name="gr50" draw:text-style-name="P15" draw:layer="layout" svg:width="1.623cm" svg:height="0.336cm" draw:transform="rotate (1.5707963267949) translate (2.452cm 5.973cm)">
          <draw:text-box>
            <text:p text:style-name="P1"><text:span text:style-name="T46">Number of </text:span></text:p>
          </draw:text-box>
        </draw:frame>
        <draw:frame draw:style-name="gr50" draw:text-style-name="P15" draw:layer="layout" svg:width="0.654cm" svg:height="0.336cm" draw:transform="rotate (1.5707963267949) translate (2.822cm 5.774cm)">
          <draw:text-box>
            <text:p text:style-name="P1"><text:span text:style-name="T46">VTE </text:span></text:p>
          </draw:text-box>
        </draw:frame>
        <draw:frame draw:style-name="gr50" draw:text-style-name="P15" draw:layer="layout" svg:width="0.971cm" svg:height="0.336cm" draw:transform="rotate (1.5707963267949) translate (3.193cm 5.774cm)">
          <draw:text-box>
            <text:p text:style-name="P1"><text:span text:style-name="T46">events</text:span></text:p>
          </draw:text-box>
        </draw:frame>
        <draw:frame draw:style-name="gr50" draw:text-style-name="P15" draw:layer="layout" svg:width="1.937cm" svg:height="0.336cm" draw:transform="rotate (1.5707963267949) translate (2.452cm 4.354cm)">
          <draw:text-box>
            <text:p text:style-name="P1"><text:span text:style-name="T46">Unprovoked/ </text:span></text:p>
          </draw:text-box>
        </draw:frame>
        <draw:frame draw:style-name="gr50" draw:text-style-name="P15" draw:layer="layout" svg:width="1.344cm" svg:height="0.336cm" draw:transform="rotate (1.5707963267949) translate (2.822cm 4.154cm)">
          <draw:text-box>
            <text:p text:style-name="P1"><text:span text:style-name="T46">Provoked</text:span></text:p>
          </draw:text-box>
        </draw:frame>
        <draw:frame draw:style-name="gr50" draw:text-style-name="P15" draw:layer="layout" svg:width="1.048cm" svg:height="0.336cm" draw:transform="rotate (1.5707963267949) translate (2.452cm 2.043cm)">
          <draw:text-box>
            <text:p text:style-name="P1"><text:span text:style-name="T46">Family </text:span></text:p>
          </draw:text-box>
        </draw:frame>
        <draw:frame draw:style-name="gr50" draw:text-style-name="P15" draw:layer="layout" svg:width="1.458cm" svg:height="0.336cm" draw:transform="rotate (1.5707963267949) translate (2.822cm 1.843cm)">
          <draw:text-box>
            <text:p text:style-name="P1"><text:span text:style-name="T46">history of </text:span></text:p>
          </draw:text-box>
        </draw:frame>
        <draw:frame draw:style-name="gr50" draw:text-style-name="P15" draw:layer="layout" svg:width="0.561cm" svg:height="0.336cm" draw:transform="rotate (1.5707963267949) translate (3.192cm 1.843cm)">
          <draw:text-box>
            <text:p text:style-name="P1"><text:span text:style-name="T46">VTE</text:span></text:p>
          </draw:text-box>
        </draw:frame>
        <draw:frame draw:style-name="gr50" draw:text-style-name="P15" draw:layer="layout" svg:width="0.288cm" svg:height="0.336cm" draw:transform="rotate (1.5707963267949) translate (3.662cm 26.666cm)">
          <draw:text-box>
            <text:p text:style-name="P1"><text:span text:style-name="T45">1</text:span></text:p>
          </draw:text-box>
        </draw:frame>
        <draw:frame draw:style-name="gr50" draw:text-style-name="P15" draw:layer="layout" svg:width="0.713cm" svg:height="0.336cm" draw:transform="rotate (1.5707963267949) translate (3.662cm 25.24cm)">
          <draw:text-box>
            <text:p text:style-name="P1"><text:span text:style-name="T45">M/51</text:span></text:p>
          </draw:text-box>
        </draw:frame>
        <draw:frame draw:style-name="gr50" draw:text-style-name="P15" draw:layer="layout" svg:width="0.366cm" svg:height="0.336cm" draw:transform="rotate (1.5707963267949) translate (3.662cm 23.94cm)">
          <draw:text-box>
            <text:p text:style-name="P1"><text:span text:style-name="T45">39</text:span></text:p>
          </draw:text-box>
        </draw:frame>
        <draw:frame draw:style-name="gr50" draw:text-style-name="P15" draw:layer="layout" svg:width="0.641cm" svg:height="0.336cm" draw:transform="rotate (1.5707963267949) translate (3.662cm 22.222cm)">
          <draw:text-box>
            <text:p text:style-name="P1"><text:span text:style-name="T45">0.09</text:span></text:p>
          </draw:text-box>
        </draw:frame>
        <draw:frame draw:style-name="gr50" draw:text-style-name="P15" draw:layer="layout" svg:width="0.288cm" svg:height="0.336cm" draw:transform="rotate (1.5707963267949) translate (3.662cm 20.374cm)">
          <draw:text-box>
            <text:p text:style-name="P1"><text:span text:style-name="T45">I</text:span></text:p>
          </draw:text-box>
        </draw:frame>
        <draw:frame draw:style-name="gr50" draw:text-style-name="P15" draw:layer="layout" svg:width="1.623cm" svg:height="0.336cm" draw:transform="rotate (1.5707963267949) translate (3.662cm 18.292cm)">
          <draw:text-box>
            <text:p text:style-name="P1"><text:span text:style-name="T45">c.1012G&gt;T</text:span></text:p>
          </draw:text-box>
        </draw:frame>
        <draw:frame draw:style-name="gr50" draw:text-style-name="P15" draw:layer="layout" svg:width="1.454cm" svg:height="0.336cm" draw:transform="rotate (1.5707963267949) translate (4.097cm 18.292cm)">
          <draw:text-box>
            <text:p text:style-name="P1"><text:span text:style-name="T45">p.Glu338*</text:span></text:p>
          </draw:text-box>
        </draw:frame>
        <draw:frame draw:style-name="gr50" draw:text-style-name="P15" draw:layer="layout" svg:width="1.831cm" svg:height="0.336cm" draw:transform="rotate (1.5707963267949) translate (4.532cm 18.292cm)">
          <draw:text-box>
            <text:p text:style-name="P1"><text:span text:style-name="T45">g.12686G&gt;T</text:span></text:p>
          </draw:text-box>
        </draw:frame>
        <draw:frame draw:style-name="gr50" draw:text-style-name="P15" draw:layer="layout" svg:width="0.988cm" svg:height="0.336cm" draw:transform="rotate (1.5707963267949) translate (3.662cm 14.159cm)">
          <draw:text-box>
            <text:p text:style-name="P1"><text:span text:style-name="T45">Exon 5</text:span></text:p>
          </draw:text-box>
        </draw:frame>
        <draw:frame draw:style-name="gr50" draw:text-style-name="P15" draw:layer="layout" svg:width="0.633cm" svg:height="0.336cm" draw:transform="rotate (1.5707963267949) translate (3.662cm 12.657cm)">
          <draw:text-box>
            <text:p text:style-name="P1"><text:span text:style-name="T45">New</text:span></text:p>
          </draw:text-box>
        </draw:frame>
        <draw:frame draw:style-name="gr50" draw:text-style-name="P15" draw:layer="layout" svg:width="2.639cm" svg:height="0.336cm" draw:transform="rotate (1.5707963267949) translate (3.662cm 10.659cm)">
          <draw:text-box>
            <text:p text:style-name="P1"><text:span text:style-name="T45">Portal thrombosis </text:span></text:p>
          </draw:text-box>
        </draw:frame>
        <draw:frame draw:style-name="gr50" draw:text-style-name="P15" draw:layer="layout" svg:width="1.915cm" svg:height="0.336cm" draw:transform="rotate (1.5707963267949) translate (3.997cm 10.459cm)">
          <draw:text-box>
            <text:p text:style-name="P1"><text:span text:style-name="T45">and superior </text:span></text:p>
          </draw:text-box>
        </draw:frame>
        <draw:frame draw:style-name="gr50" draw:text-style-name="P15" draw:layer="layout" svg:width="1.708cm" svg:height="0.336cm" draw:transform="rotate (1.5707963267949) translate (4.332cm 10.459cm)">
          <draw:text-box>
            <text:p text:style-name="P1"><text:span text:style-name="T45">mesenteric </text:span></text:p>
          </draw:text-box>
        </draw:frame>
        <draw:frame draw:style-name="gr50" draw:text-style-name="P15" draw:layer="layout" svg:width="0.971cm" svg:height="0.336cm" draw:transform="rotate (1.5707963267949) translate (4.668cm 10.459cm)">
          <draw:text-box>
            <text:p text:style-name="P1"><text:span text:style-name="T45">artery </text:span></text:p>
          </draw:text-box>
        </draw:frame>
        <draw:frame draw:style-name="gr50" draw:text-style-name="P15" draw:layer="layout" svg:width="1.611cm" svg:height="0.336cm" draw:transform="rotate (1.5707963267949) translate (5.003cm 10.459cm)">
          <draw:text-box>
            <text:p text:style-name="P1"><text:span text:style-name="T45">thrombosis</text:span></text:p>
          </draw:text-box>
        </draw:frame>
        <draw:frame draw:style-name="gr50" draw:text-style-name="P15" draw:layer="layout" svg:width="0.366cm" svg:height="0.336cm" draw:transform="rotate (1.5707963267949) translate (3.662cm 8.426cm)">
          <draw:text-box>
            <text:p text:style-name="P1"><text:span text:style-name="T45">48</text:span></text:p>
          </draw:text-box>
        </draw:frame>
        <draw:frame draw:style-name="gr50" draw:text-style-name="P15" draw:layer="layout" svg:width="0.288cm" svg:height="0.336cm" draw:transform="rotate (1.5707963267949) translate (3.662cm 5.974cm)">
          <draw:text-box>
            <text:p text:style-name="P1"><text:span text:style-name="T45">2</text:span></text:p>
          </draw:text-box>
        </draw:frame>
        <draw:frame draw:style-name="gr50" draw:text-style-name="P15" draw:layer="layout" svg:width="0.463cm" svg:height="0.336cm" draw:transform="rotate (1.5707963267949) translate (3.662cm 4.354cm)">
          <draw:text-box>
            <text:p text:style-name="P1"><text:span text:style-name="T45">1/0</text:span></text:p>
          </draw:text-box>
        </draw:frame>
        <draw:frame draw:style-name="gr50" draw:text-style-name="P15" draw:layer="layout" svg:width="0.288cm" svg:height="0.336cm" draw:transform="rotate (1.5707963267949) translate (3.662cm 2.044cm)">
          <draw:text-box>
            <text:p text:style-name="P1"><text:span text:style-name="T45">0</text:span></text:p>
          </draw:text-box>
        </draw:frame>
        <draw:frame draw:style-name="gr50" draw:text-style-name="P15" draw:layer="layout" svg:width="0.288cm" svg:height="0.336cm" draw:transform="rotate (1.5707963267949) translate (5.472cm 26.666cm)">
          <draw:text-box>
            <text:p text:style-name="P1"><text:span text:style-name="T45">2</text:span></text:p>
          </draw:text-box>
        </draw:frame>
        <draw:frame draw:style-name="gr50" draw:text-style-name="P15" draw:layer="layout" svg:width="0.629cm" svg:height="0.336cm" draw:transform="rotate (1.5707963267949) translate (5.472cm 25.241cm)">
          <draw:text-box>
            <text:p text:style-name="P1"><text:span text:style-name="T45">F/40</text:span></text:p>
          </draw:text-box>
        </draw:frame>
        <draw:frame draw:style-name="gr50" draw:text-style-name="P15" draw:layer="layout" svg:width="0.366cm" svg:height="0.336cm" draw:transform="rotate (1.5707963267949) translate (5.472cm 23.941cm)">
          <draw:text-box>
            <text:p text:style-name="P1"><text:span text:style-name="T45">62</text:span></text:p>
          </draw:text-box>
        </draw:frame>
        <draw:frame draw:style-name="gr50" draw:text-style-name="P15" draw:layer="layout" svg:width="0.641cm" svg:height="0.336cm" draw:transform="rotate (1.5707963267949) translate (5.472cm 22.222cm)">
          <draw:text-box>
            <text:p text:style-name="P1"><text:span text:style-name="T45">0.17</text:span></text:p>
          </draw:text-box>
        </draw:frame>
        <draw:frame draw:style-name="gr50" draw:text-style-name="P15" draw:layer="layout" svg:width="0.288cm" svg:height="0.336cm" draw:transform="rotate (1.5707963267949) translate (5.472cm 20.374cm)">
          <draw:text-box>
            <text:p text:style-name="P1"><text:span text:style-name="T45">I</text:span></text:p>
          </draw:text-box>
        </draw:frame>
        <draw:frame draw:style-name="gr50" draw:text-style-name="P15" draw:layer="layout" svg:width="3.808cm" svg:height="0.336cm" draw:transform="rotate (1.5707963267949) translate (5.472cm 18.293cm)">
          <draw:text-box>
            <text:p text:style-name="P1"><text:span text:style-name="T45">c.1373_1384del p.Val458_</text:span></text:p>
          </draw:text-box>
        </draw:frame>
        <draw:frame draw:style-name="gr50" draw:text-style-name="P15" draw:layer="layout" svg:width="1.598cm" svg:height="0.336cm" draw:transform="rotate (1.5707963267949) translate (5.808cm 18.093cm)">
          <draw:text-box>
            <text:p text:style-name="P1"><text:span text:style-name="T45">Cys462del </text:span></text:p>
          </draw:text-box>
        </draw:frame>
        <draw:frame draw:style-name="gr50" draw:text-style-name="P15" draw:layer="layout" svg:width="3.66cm" svg:height="0.336cm" draw:transform="rotate (1.5707963267949) translate (6.143cm 18.093cm)">
          <draw:text-box>
            <text:p text:style-name="P1"><text:span text:style-name="T45">insGly g.18468_18479del</text:span></text:p>
          </draw:text-box>
        </draw:frame>
        <draw:frame draw:style-name="gr50" draw:text-style-name="P15" draw:layer="layout" svg:width="0.988cm" svg:height="0.336cm" draw:transform="rotate (1.5707963267949) translate (5.473cm 14.159cm)">
          <draw:text-box>
            <text:p text:style-name="P1"><text:span text:style-name="T45">Exon 7</text:span></text:p>
          </draw:text-box>
        </draw:frame>
        <draw:frame draw:style-name="gr50" draw:text-style-name="P15" draw:layer="layout" svg:width="0.633cm" svg:height="0.336cm" draw:transform="rotate (1.5707963267949) translate (5.473cm 12.658cm)">
          <draw:text-box>
            <text:p text:style-name="P1"><text:span text:style-name="T45">New</text:span></text:p>
          </draw:text-box>
        </draw:frame>
        <draw:frame draw:style-name="gr50" draw:text-style-name="P15" draw:layer="layout" svg:width="2.47cm" svg:height="0.336cm" draw:transform="rotate (1.5707963267949) translate (5.473cm 10.659cm)">
          <draw:text-box>
            <text:p text:style-name="P1"><text:span text:style-name="T45">DVT + PE, stroke</text:span></text:p>
          </draw:text-box>
        </draw:frame>
        <draw:frame draw:style-name="gr50" draw:text-style-name="P15" draw:layer="layout" svg:width="0.366cm" svg:height="0.336cm" draw:transform="rotate (1.5707963267949) translate (5.473cm 8.426cm)">
          <draw:text-box>
            <text:p text:style-name="P1"><text:span text:style-name="T45">39</text:span></text:p>
          </draw:text-box>
        </draw:frame>
        <draw:frame draw:style-name="gr50" draw:text-style-name="P15" draw:layer="layout" svg:width="0.288cm" svg:height="0.336cm" draw:transform="rotate (1.5707963267949) translate (5.473cm 5.975cm)">
          <draw:text-box>
            <text:p text:style-name="P1"><text:span text:style-name="T45">2</text:span></text:p>
          </draw:text-box>
        </draw:frame>
        <draw:frame draw:style-name="gr50" draw:text-style-name="P15" draw:layer="layout" svg:width="0.463cm" svg:height="0.336cm" draw:transform="rotate (1.5707963267949) translate (5.473cm 4.355cm)">
          <draw:text-box>
            <text:p text:style-name="P1"><text:span text:style-name="T45">1/0</text:span></text:p>
          </draw:text-box>
        </draw:frame>
        <draw:frame draw:style-name="gr50" draw:text-style-name="P15" draw:layer="layout" svg:width="0.288cm" svg:height="0.336cm" draw:transform="rotate (1.5707963267949) translate (5.473cm 2.045cm)">
          <draw:text-box>
            <text:p text:style-name="P1"><text:span text:style-name="T45">1</text:span></text:p>
          </draw:text-box>
        </draw:frame>
        <draw:frame draw:style-name="gr50" draw:text-style-name="P15" draw:layer="layout" svg:width="0.288cm" svg:height="0.336cm" draw:transform="rotate (1.5707963267949) translate (6.612cm 26.667cm)">
          <draw:text-box>
            <text:p text:style-name="P1"><text:span text:style-name="T45">3</text:span></text:p>
          </draw:text-box>
        </draw:frame>
        <draw:frame draw:style-name="gr50" draw:text-style-name="P15" draw:layer="layout" svg:width="0.629cm" svg:height="0.336cm" draw:transform="rotate (1.5707963267949) translate (6.612cm 25.241cm)">
          <draw:text-box>
            <text:p text:style-name="P1"><text:span text:style-name="T45">F/31</text:span></text:p>
          </draw:text-box>
        </draw:frame>
        <draw:frame draw:style-name="gr50" draw:text-style-name="P15" draw:layer="layout" svg:width="0.366cm" svg:height="0.336cm" draw:transform="rotate (1.5707963267949) translate (6.612cm 23.941cm)">
          <draw:text-box>
            <text:p text:style-name="P1"><text:span text:style-name="T45">55</text:span></text:p>
          </draw:text-box>
        </draw:frame>
        <draw:frame draw:style-name="gr50" draw:text-style-name="P15" draw:layer="layout" svg:width="0.641cm" svg:height="0.336cm" draw:transform="rotate (1.5707963267949) translate (6.612cm 22.223cm)">
          <draw:text-box>
            <text:p text:style-name="P1"><text:span text:style-name="T45">0.13</text:span></text:p>
          </draw:text-box>
        </draw:frame>
        <draw:frame draw:style-name="gr50" draw:text-style-name="P15" draw:layer="layout" svg:width="0.288cm" svg:height="0.336cm" draw:transform="rotate (1.5707963267949) translate (6.612cm 20.375cm)">
          <draw:text-box>
            <text:p text:style-name="P1"><text:span text:style-name="T45">I</text:span></text:p>
          </draw:text-box>
        </draw:frame>
        <draw:frame draw:style-name="gr50" draw:text-style-name="P15" draw:layer="layout" svg:width="1.53cm" svg:height="0.336cm" draw:transform="rotate (1.5707963267949) translate (6.612cm 18.293cm)">
          <draw:text-box>
            <text:p text:style-name="P1"><text:span text:style-name="T45">c.948delC </text:span></text:p>
          </draw:text-box>
        </draw:frame>
        <draw:frame draw:style-name="gr50" draw:text-style-name="P15" draw:layer="layout" svg:width="4.337cm" svg:height="0.336cm" draw:transform="rotate (1.5707963267949) translate (6.948cm 18.093cm)">
          <draw:text-box>
            <text:p text:style-name="P1"><text:span text:style-name="T45">p.Leu317Cysfs*11 g.12622del</text:span></text:p>
          </draw:text-box>
        </draw:frame>
        <draw:frame draw:style-name="gr50" draw:text-style-name="P15" draw:layer="layout" svg:width="0.988cm" svg:height="0.336cm" draw:transform="rotate (1.5707963267949) translate (6.612cm 14.16cm)">
          <draw:text-box>
            <text:p text:style-name="P1"><text:span text:style-name="T45">Exon 5</text:span></text:p>
          </draw:text-box>
        </draw:frame>
        <draw:frame draw:style-name="gr50" draw:text-style-name="P15" draw:layer="layout" svg:width="0.633cm" svg:height="0.336cm" draw:transform="rotate (1.5707963267949) translate (6.612cm 12.658cm)">
          <draw:text-box>
            <text:p text:style-name="P1"><text:span text:style-name="T45">New</text:span></text:p>
          </draw:text-box>
        </draw:frame>
        <draw:frame draw:style-name="gr50" draw:text-style-name="P15" draw:layer="layout" svg:width="0.599cm" svg:height="0.336cm" draw:transform="rotate (1.5707963267949) translate (6.612cm 10.66cm)">
          <draw:text-box>
            <text:p text:style-name="P1"><text:span text:style-name="T45">DVT</text:span></text:p>
          </draw:text-box>
        </draw:frame>
        <draw:frame draw:style-name="gr50" draw:text-style-name="P15" draw:layer="layout" svg:width="0.366cm" svg:height="0.336cm" draw:transform="rotate (1.5707963267949) translate (6.612cm 8.427cm)">
          <draw:text-box>
            <text:p text:style-name="P1"><text:span text:style-name="T45">27</text:span></text:p>
          </draw:text-box>
        </draw:frame>
        <draw:frame draw:style-name="gr50" draw:text-style-name="P15" draw:layer="layout" svg:width="0.288cm" svg:height="0.336cm" draw:transform="rotate (1.5707963267949) translate (6.612cm 5.975cm)">
          <draw:text-box>
            <text:p text:style-name="P1"><text:span text:style-name="T45">1</text:span></text:p>
          </draw:text-box>
        </draw:frame>
        <draw:frame draw:style-name="gr50" draw:text-style-name="P15" draw:layer="layout" svg:width="0.463cm" svg:height="0.336cm" draw:transform="rotate (1.5707963267949) translate (6.612cm 4.356cm)">
          <draw:text-box>
            <text:p text:style-name="P1"><text:span text:style-name="T45">1/0</text:span></text:p>
          </draw:text-box>
        </draw:frame>
        <draw:frame draw:style-name="gr50" draw:text-style-name="P15" draw:layer="layout" svg:width="0.288cm" svg:height="0.336cm" draw:transform="rotate (1.5707963267949) translate (6.612cm 2.045cm)">
          <draw:text-box>
            <text:p text:style-name="P1"><text:span text:style-name="T45">1</text:span></text:p>
          </draw:text-box>
        </draw:frame>
        <draw:frame draw:style-name="gr50" draw:text-style-name="P15" draw:layer="layout" svg:width="0.288cm" svg:height="0.336cm" draw:transform="rotate (1.5707963267949) translate (7.417cm 26.668cm)">
          <draw:text-box>
            <text:p text:style-name="P1"><text:span text:style-name="T45">4</text:span></text:p>
          </draw:text-box>
        </draw:frame>
        <draw:frame draw:style-name="gr50" draw:text-style-name="P15" draw:layer="layout" svg:width="0.629cm" svg:height="0.336cm" draw:transform="rotate (1.5707963267949) translate (7.417cm 25.242cm)">
          <draw:text-box>
            <text:p text:style-name="P1"><text:span text:style-name="T45">F/46</text:span></text:p>
          </draw:text-box>
        </draw:frame>
        <draw:frame draw:style-name="gr50" draw:text-style-name="P15" draw:layer="layout" svg:width="0.366cm" svg:height="0.336cm" draw:transform="rotate (1.5707963267949) translate (7.417cm 23.942cm)">
          <draw:text-box>
            <text:p text:style-name="P1"><text:span text:style-name="T45">44</text:span></text:p>
          </draw:text-box>
        </draw:frame>
        <draw:frame draw:style-name="gr50" draw:text-style-name="P15" draw:layer="layout" svg:width="0.641cm" svg:height="0.336cm" draw:transform="rotate (1.5707963267949) translate (7.417cm 22.224cm)">
          <draw:text-box>
            <text:p text:style-name="P1"><text:span text:style-name="T45">0.12</text:span></text:p>
          </draw:text-box>
        </draw:frame>
        <draw:frame draw:style-name="gr50" draw:text-style-name="P15" draw:layer="layout" svg:width="0.288cm" svg:height="0.336cm" draw:transform="rotate (1.5707963267949) translate (7.417cm 20.375cm)">
          <draw:text-box>
            <text:p text:style-name="P1"><text:span text:style-name="T45">I</text:span></text:p>
          </draw:text-box>
        </draw:frame>
        <draw:frame draw:style-name="gr50" draw:text-style-name="P15" draw:layer="layout" svg:width="1.556cm" svg:height="0.336cm" draw:transform="rotate (1.5707963267949) translate (7.417cm 18.294cm)">
          <draw:text-box>
            <text:p text:style-name="P1"><text:span text:style-name="T45">c.352G&gt;C </text:span></text:p>
          </draw:text-box>
        </draw:frame>
        <draw:frame draw:style-name="gr50" draw:text-style-name="P15" draw:layer="layout" svg:width="3.511cm" svg:height="0.336cm" draw:transform="rotate (1.5707963267949) translate (7.752cm 18.094cm)">
          <draw:text-box>
            <text:p text:style-name="P1"><text:span text:style-name="T45">p.Ala118Pro g.7770G&gt;C</text:span></text:p>
          </draw:text-box>
        </draw:frame>
        <draw:frame draw:style-name="gr50" draw:text-style-name="P15" draw:layer="layout" svg:width="0.988cm" svg:height="0.336cm" draw:transform="rotate (1.5707963267949) translate (7.417cm 14.161cm)">
          <draw:text-box>
            <text:p text:style-name="P1"><text:span text:style-name="T45">Exon 2</text:span></text:p>
          </draw:text-box>
        </draw:frame>
        <draw:frame draw:style-name="gr50" draw:text-style-name="P15" draw:layer="layout" svg:width="0.633cm" svg:height="0.336cm" draw:transform="rotate (1.5707963267949) translate (7.417cm 12.659cm)">
          <draw:text-box>
            <text:p text:style-name="P1"><text:span text:style-name="T45">New</text:span></text:p>
          </draw:text-box>
        </draw:frame>
        <draw:frame draw:style-name="gr50" draw:text-style-name="P15" draw:layer="layout" svg:width="0.599cm" svg:height="0.336cm" draw:transform="rotate (1.5707963267949) translate (7.417cm 10.661cm)">
          <draw:text-box>
            <text:p text:style-name="P1"><text:span text:style-name="T45">DVT</text:span></text:p>
          </draw:text-box>
        </draw:frame>
        <draw:frame draw:style-name="gr50" draw:text-style-name="P15" draw:layer="layout" svg:width="0.366cm" svg:height="0.336cm" draw:transform="rotate (1.5707963267949) translate (7.417cm 8.427cm)">
          <draw:text-box>
            <text:p text:style-name="P1"><text:span text:style-name="T45">26</text:span></text:p>
          </draw:text-box>
        </draw:frame>
        <draw:frame draw:style-name="gr50" draw:text-style-name="P15" draw:layer="layout" svg:width="0.288cm" svg:height="0.336cm" draw:transform="rotate (1.5707963267949) translate (7.417cm 5.976cm)">
          <draw:text-box>
            <text:p text:style-name="P1"><text:span text:style-name="T45">2</text:span></text:p>
          </draw:text-box>
        </draw:frame>
        <draw:frame draw:style-name="gr50" draw:text-style-name="P15" draw:layer="layout" svg:width="2.051cm" svg:height="0.336cm" draw:transform="rotate (1.5707963267949) translate (7.417cm 4.356cm)">
          <draw:text-box>
            <text:p text:style-name="P1"><text:span text:style-name="T45">0/postpartum </text:span></text:p>
          </draw:text-box>
        </draw:frame>
        <draw:frame draw:style-name="gr50" draw:text-style-name="P15" draw:layer="layout" svg:width="2.034cm" svg:height="0.336cm" draw:transform="rotate (1.5707963267949) translate (7.752cm 4.156cm)">
          <draw:text-box>
            <text:p text:style-name="P1"><text:span text:style-name="T45">period (n = 2)</text:span></text:p>
          </draw:text-box>
        </draw:frame>
        <draw:frame draw:style-name="gr50" draw:text-style-name="P15" draw:layer="layout" svg:width="0.288cm" svg:height="0.336cm" draw:transform="rotate (1.5707963267949) translate (7.417cm 2.046cm)">
          <draw:text-box>
            <text:p text:style-name="P1"><text:span text:style-name="T45">0</text:span></text:p>
          </draw:text-box>
        </draw:frame>
        <draw:frame draw:style-name="gr50" draw:text-style-name="P15" draw:layer="layout" svg:width="0.288cm" svg:height="0.336cm" draw:transform="rotate (1.5707963267949) translate (8.221cm 26.668cm)">
          <draw:text-box>
            <text:p text:style-name="P1"><text:span text:style-name="T45">5</text:span></text:p>
          </draw:text-box>
        </draw:frame>
        <draw:frame draw:style-name="gr50" draw:text-style-name="P15" draw:layer="layout" svg:width="0.713cm" svg:height="0.336cm" draw:transform="rotate (1.5707963267949) translate (8.221cm 25.243cm)">
          <draw:text-box>
            <text:p text:style-name="P1"><text:span text:style-name="T45">M/50</text:span></text:p>
          </draw:text-box>
        </draw:frame>
        <draw:frame draw:style-name="gr50" draw:text-style-name="P15" draw:layer="layout" svg:width="0.641cm" svg:height="0.336cm" draw:transform="rotate (1.5707963267949) translate (8.221cm 23.943cm)">
          <draw:text-box>
            <text:p text:style-name="P1"><text:span text:style-name="T45">66.1</text:span></text:p>
          </draw:text-box>
        </draw:frame>
        <draw:frame draw:style-name="gr50" draw:text-style-name="P15" draw:layer="layout" svg:width="0.641cm" svg:height="0.336cm" draw:transform="rotate (1.5707963267949) translate (8.221cm 22.224cm)">
          <draw:text-box>
            <text:p text:style-name="P1"><text:span text:style-name="T45">0.22</text:span></text:p>
          </draw:text-box>
        </draw:frame>
        <draw:frame draw:style-name="gr50" draw:text-style-name="P15" draw:layer="layout" svg:width="0.288cm" svg:height="0.336cm" draw:transform="rotate (1.5707963267949) translate (8.221cm 20.376cm)">
          <draw:text-box>
            <text:p text:style-name="P1"><text:span text:style-name="T45">II</text:span></text:p>
          </draw:text-box>
        </draw:frame>
        <draw:frame draw:style-name="gr50" draw:text-style-name="P15" draw:layer="layout" svg:width="1.534cm" svg:height="0.336cm" draw:transform="rotate (1.5707963267949) translate (8.221cm 18.294cm)">
          <draw:text-box>
            <text:p text:style-name="P1"><text:span text:style-name="T45">c.373G&gt;T </text:span></text:p>
          </draw:text-box>
        </draw:frame>
        <draw:frame draw:style-name="gr50" draw:text-style-name="P15" draw:layer="layout" svg:width="3.554cm" svg:height="0.336cm" draw:transform="rotate (1.5707963267949) translate (8.557cm 18.095cm)">
          <draw:text-box>
            <text:p text:style-name="P1"><text:span text:style-name="T45">p.Gly125Cys g.7791G&gt;T</text:span></text:p>
          </draw:text-box>
        </draw:frame>
        <draw:frame draw:style-name="gr50" draw:text-style-name="P15" draw:layer="layout" svg:width="0.988cm" svg:height="0.336cm" draw:transform="rotate (1.5707963267949) translate (8.221cm 14.161cm)">
          <draw:text-box>
            <text:p text:style-name="P1"><text:span text:style-name="T45">Exon 2</text:span></text:p>
          </draw:text-box>
        </draw:frame>
        <draw:frame draw:style-name="gr50" draw:text-style-name="P15" draw:layer="layout" svg:width="0.633cm" svg:height="0.336cm" draw:transform="rotate (1.5707963267949) translate (8.221cm 12.66cm)">
          <draw:text-box>
            <text:p text:style-name="P1"><text:span text:style-name="T45">New</text:span></text:p>
          </draw:text-box>
        </draw:frame>
        <draw:frame draw:style-name="gr50" draw:text-style-name="P15" draw:layer="layout" svg:width="1.382cm" svg:height="0.336cm" draw:transform="rotate (1.5707963267949) translate (8.221cm 10.661cm)">
          <draw:text-box>
            <text:p text:style-name="P1"><text:span text:style-name="T45">DVT + PE</text:span></text:p>
          </draw:text-box>
        </draw:frame>
        <draw:frame draw:style-name="gr50" draw:text-style-name="P15" draw:layer="layout" svg:width="0.366cm" svg:height="0.336cm" draw:transform="rotate (1.5707963267949) translate (8.221cm 8.428cm)">
          <draw:text-box>
            <text:p text:style-name="P1"><text:span text:style-name="T45">37</text:span></text:p>
          </draw:text-box>
        </draw:frame>
        <draw:frame draw:style-name="gr50" draw:text-style-name="P15" draw:layer="layout" svg:width="0.288cm" svg:height="0.336cm" draw:transform="rotate (1.5707963267949) translate (8.221cm 5.976cm)">
          <draw:text-box>
            <text:p text:style-name="P1"><text:span text:style-name="T45">2</text:span></text:p>
          </draw:text-box>
        </draw:frame>
        <draw:frame draw:style-name="gr50" draw:text-style-name="P15" draw:layer="layout" svg:width="0.463cm" svg:height="0.336cm" draw:transform="rotate (1.5707963267949) translate (8.221cm 4.357cm)">
          <draw:text-box>
            <text:p text:style-name="P1"><text:span text:style-name="T45">1/0</text:span></text:p>
          </draw:text-box>
        </draw:frame>
        <draw:frame draw:style-name="gr50" draw:text-style-name="P15" draw:layer="layout" svg:width="0.288cm" svg:height="0.336cm" draw:transform="rotate (1.5707963267949) translate (8.221cm 2.046cm)">
          <draw:text-box>
            <text:p text:style-name="P1"><text:span text:style-name="T45">0</text:span></text:p>
          </draw:text-box>
        </draw:frame>
        <draw:frame draw:style-name="gr50" draw:text-style-name="P15" draw:layer="layout" svg:width="0.288cm" svg:height="0.336cm" draw:transform="rotate (1.5707963267949) translate (9.026cm 26.669cm)">
          <draw:text-box>
            <text:p text:style-name="P1"><text:span text:style-name="T45">6</text:span></text:p>
          </draw:text-box>
        </draw:frame>
        <draw:frame draw:style-name="gr50" draw:text-style-name="P15" draw:layer="layout" svg:width="0.629cm" svg:height="0.336cm" draw:transform="rotate (1.5707963267949) translate (9.026cm 25.243cm)">
          <draw:text-box>
            <text:p text:style-name="P1"><text:span text:style-name="T45">F/20</text:span></text:p>
          </draw:text-box>
        </draw:frame>
        <draw:frame draw:style-name="gr50" draw:text-style-name="P15" draw:layer="layout" svg:width="0.366cm" svg:height="0.336cm" draw:transform="rotate (1.5707963267949) translate (9.026cm 23.943cm)">
          <draw:text-box>
            <text:p text:style-name="P1"><text:span text:style-name="T45">60</text:span></text:p>
          </draw:text-box>
        </draw:frame>
        <draw:frame draw:style-name="gr50" draw:text-style-name="P15" draw:layer="layout" svg:width="0.641cm" svg:height="0.336cm" draw:transform="rotate (1.5707963267949) translate (9.026cm 22.225cm)">
          <draw:text-box>
            <text:p text:style-name="P1"><text:span text:style-name="T45">0.13</text:span></text:p>
          </draw:text-box>
        </draw:frame>
        <draw:frame draw:style-name="gr50" draw:text-style-name="P15" draw:layer="layout" svg:width="0.288cm" svg:height="0.336cm" draw:transform="rotate (1.5707963267949) translate (9.026cm 20.377cm)">
          <draw:text-box>
            <text:p text:style-name="P1"><text:span text:style-name="T45">I</text:span></text:p>
          </draw:text-box>
        </draw:frame>
        <draw:frame draw:style-name="gr50" draw:text-style-name="P15" draw:layer="layout" svg:width="1.975cm" svg:height="0.336cm" draw:transform="rotate (1.5707963267949) translate (9.026cm 18.295cm)">
          <draw:text-box>
            <text:p text:style-name="P1"><text:span text:style-name="T45">c.625 –2A&gt;G </text:span></text:p>
          </draw:text-box>
        </draw:frame>
        <draw:frame draw:style-name="gr50" draw:text-style-name="P15" draw:layer="layout" svg:width="1.018cm" svg:height="0.336cm" draw:transform="rotate (1.5707963267949) translate (9.361cm 18.095cm)">
          <draw:text-box>
            <text:p text:style-name="P1"><text:span text:style-name="T45">p.IVS3 </text:span></text:p>
          </draw:text-box>
        </draw:frame>
        <draw:frame draw:style-name="gr50" draw:text-style-name="P15" draw:layer="layout" svg:width="2.936cm" svg:height="0.336cm" draw:transform="rotate (1.5707963267949) translate (9.361cm 17.382cm)">
          <draw:text-box>
            <text:p text:style-name="P1"><text:span text:style-name="T45">–</text:span><text:span text:style-name="T45">2A&gt;G g.11486A&gt;G</text:span></text:p>
          </draw:text-box>
        </draw:frame>
        <draw:frame draw:style-name="gr50" draw:text-style-name="P15" draw:layer="layout" svg:width="1.137cm" svg:height="0.336cm" draw:transform="rotate (1.5707963267949) translate (9.026cm 14.162cm)">
          <draw:text-box>
            <text:p text:style-name="P1"><text:span text:style-name="T45">Intron 3</text:span></text:p>
          </draw:text-box>
        </draw:frame>
        <draw:frame draw:style-name="gr50" draw:text-style-name="P15" draw:layer="layout" svg:width="0.633cm" svg:height="0.336cm" draw:transform="rotate (1.5707963267949) translate (9.026cm 12.66cm)">
          <draw:text-box>
            <text:p text:style-name="P1"><text:span text:style-name="T45">New</text:span></text:p>
          </draw:text-box>
        </draw:frame>
        <draw:frame draw:style-name="gr50" draw:text-style-name="P15" draw:layer="layout" svg:width="2.432cm" svg:height="0.336cm" draw:transform="rotate (1.5707963267949) translate (9.026cm 10.662cm)">
          <draw:text-box>
            <text:p text:style-name="P1"><text:span text:style-name="T45">DVT, portal vein </text:span></text:p>
          </draw:text-box>
        </draw:frame>
        <draw:frame draw:style-name="gr50" draw:text-style-name="P15" draw:layer="layout" svg:width="1.611cm" svg:height="0.336cm" draw:transform="rotate (1.5707963267949) translate (9.361cm 10.462cm)">
          <draw:text-box>
            <text:p text:style-name="P1"><text:span text:style-name="T45">thrombosis</text:span></text:p>
          </draw:text-box>
        </draw:frame>
        <draw:frame draw:style-name="gr50" draw:text-style-name="P15" draw:layer="layout" svg:width="0.366cm" svg:height="0.336cm" draw:transform="rotate (1.5707963267949) translate (9.026cm 8.429cm)">
          <draw:text-box>
            <text:p text:style-name="P1"><text:span text:style-name="T45">15</text:span></text:p>
          </draw:text-box>
        </draw:frame>
        <draw:frame draw:style-name="gr50" draw:text-style-name="P15" draw:layer="layout" svg:width="0.288cm" svg:height="0.336cm" draw:transform="rotate (1.5707963267949) translate (9.026cm 5.977cm)">
          <draw:text-box>
            <text:p text:style-name="P1"><text:span text:style-name="T45">3</text:span></text:p>
          </draw:text-box>
        </draw:frame>
        <draw:frame draw:style-name="gr50" draw:text-style-name="P15" draw:layer="layout" svg:width="2.55cm" svg:height="0.336cm" draw:transform="rotate (1.5707963267949) translate (9.026cm 4.357cm)">
          <draw:text-box>
            <text:p text:style-name="P1"><text:span text:style-name="T45">0/long haul travel</text:span></text:p>
          </draw:text-box>
        </draw:frame>
        <draw:frame draw:style-name="gr50" draw:text-style-name="P15" draw:layer="layout" svg:width="0.288cm" svg:height="0.336cm" draw:transform="rotate (1.5707963267949) translate (9.026cm 2.047cm)">
          <draw:text-box>
            <text:p text:style-name="P1"><text:span text:style-name="T45">1</text:span></text:p>
          </draw:text-box>
        </draw:frame>
        <draw:frame draw:style-name="gr50" draw:text-style-name="P15" draw:layer="layout" svg:width="0.288cm" svg:height="0.336cm" draw:transform="rotate (1.5707963267949) translate (9.83cm 26.669cm)">
          <draw:text-box>
            <text:p text:style-name="P1"><text:span text:style-name="T45">7</text:span></text:p>
          </draw:text-box>
        </draw:frame>
        <draw:frame draw:style-name="gr50" draw:text-style-name="P15" draw:layer="layout" svg:width="0.713cm" svg:height="0.336cm" draw:transform="rotate (1.5707963267949) translate (9.83cm 25.244cm)">
          <draw:text-box>
            <text:p text:style-name="P1"><text:span text:style-name="T45">M/27</text:span></text:p>
          </draw:text-box>
        </draw:frame>
        <draw:frame draw:style-name="gr50" draw:text-style-name="P15" draw:layer="layout" svg:width="0.366cm" svg:height="0.336cm" draw:transform="rotate (1.5707963267949) translate (9.83cm 23.944cm)">
          <draw:text-box>
            <text:p text:style-name="P1"><text:span text:style-name="T45">55</text:span></text:p>
          </draw:text-box>
        </draw:frame>
        <draw:frame draw:style-name="gr50" draw:text-style-name="P15" draw:layer="layout" svg:width="0.641cm" svg:height="0.336cm" draw:transform="rotate (1.5707963267949) translate (9.83cm 22.225cm)">
          <draw:text-box>
            <text:p text:style-name="P1"><text:span text:style-name="T45">0.15</text:span></text:p>
          </draw:text-box>
        </draw:frame>
        <draw:frame draw:style-name="gr50" draw:text-style-name="P15" draw:layer="layout" svg:width="0.288cm" svg:height="0.336cm" draw:transform="rotate (1.5707963267949) translate (9.83cm 20.377cm)">
          <draw:text-box>
            <text:p text:style-name="P1"><text:span text:style-name="T45">I</text:span></text:p>
          </draw:text-box>
        </draw:frame>
        <draw:frame draw:style-name="gr50" draw:text-style-name="P15" draw:layer="layout" svg:width="1.691cm" svg:height="0.336cm" draw:transform="rotate (1.5707963267949) translate (9.83cm 18.296cm)">
          <draw:text-box>
            <text:p text:style-name="P1"><text:span text:style-name="T45">c.1297A&gt;T </text:span></text:p>
          </draw:text-box>
        </draw:frame>
        <draw:frame draw:style-name="gr50" draw:text-style-name="P15" draw:layer="layout" svg:width="3.677cm" svg:height="0.336cm" draw:transform="rotate (1.5707963267949) translate (10.166cm 18.096cm)">
          <draw:text-box>
            <text:p text:style-name="P1"><text:span text:style-name="T45">p.Thr433Ser g.18392A&gt;T</text:span></text:p>
          </draw:text-box>
        </draw:frame>
        <draw:frame draw:style-name="gr50" draw:text-style-name="P15" draw:layer="layout" svg:width="0.988cm" svg:height="0.336cm" draw:transform="rotate (1.5707963267949) translate (9.83cm 14.162cm)">
          <draw:text-box>
            <text:p text:style-name="P1"><text:span text:style-name="T45">Exon 7</text:span></text:p>
          </draw:text-box>
        </draw:frame>
        <draw:frame draw:style-name="gr50" draw:text-style-name="P15" draw:layer="layout" svg:width="0.633cm" svg:height="0.336cm" draw:transform="rotate (1.5707963267949) translate (9.83cm 12.661cm)">
          <draw:text-box>
            <text:p text:style-name="P1"><text:span text:style-name="T45">New</text:span></text:p>
          </draw:text-box>
        </draw:frame>
        <draw:frame draw:style-name="gr50" draw:text-style-name="P15" draw:layer="layout" svg:width="0.599cm" svg:height="0.336cm" draw:transform="rotate (1.5707963267949) translate (9.83cm 10.662cm)">
          <draw:text-box>
            <text:p text:style-name="P1"><text:span text:style-name="T45">DVT</text:span></text:p>
          </draw:text-box>
        </draw:frame>
        <draw:frame draw:style-name="gr50" draw:text-style-name="P15" draw:layer="layout" svg:width="0.366cm" svg:height="0.336cm" draw:transform="rotate (1.5707963267949) translate (9.83cm 8.429cm)">
          <draw:text-box>
            <text:p text:style-name="P1"><text:span text:style-name="T45">27</text:span></text:p>
          </draw:text-box>
        </draw:frame>
        <draw:frame draw:style-name="gr50" draw:text-style-name="P15" draw:layer="layout" svg:width="0.288cm" svg:height="0.336cm" draw:transform="rotate (1.5707963267949) translate (9.83cm 5.978cm)">
          <draw:text-box>
            <text:p text:style-name="P1"><text:span text:style-name="T45">2</text:span></text:p>
          </draw:text-box>
        </draw:frame>
        <draw:frame draw:style-name="gr50" draw:text-style-name="P15" draw:layer="layout" svg:width="0.463cm" svg:height="0.336cm" draw:transform="rotate (1.5707963267949) translate (9.83cm 4.358cm)">
          <draw:text-box>
            <text:p text:style-name="P1"><text:span text:style-name="T45">1/0</text:span></text:p>
          </draw:text-box>
        </draw:frame>
        <draw:frame draw:style-name="gr50" draw:text-style-name="P15" draw:layer="layout" svg:width="0.288cm" svg:height="0.336cm" draw:transform="rotate (1.5707963267949) translate (9.83cm 2.047cm)">
          <draw:text-box>
            <text:p text:style-name="P1"><text:span text:style-name="T45">0</text:span></text:p>
          </draw:text-box>
        </draw:frame>
        <draw:frame draw:style-name="gr50" draw:text-style-name="P15" draw:layer="layout" svg:width="0.288cm" svg:height="0.336cm" draw:transform="rotate (1.5707963267949) translate (10.635cm 26.67cm)">
          <draw:text-box>
            <text:p text:style-name="P1"><text:span text:style-name="T45">8</text:span></text:p>
          </draw:text-box>
        </draw:frame>
        <draw:frame draw:style-name="gr50" draw:text-style-name="P15" draw:layer="layout" svg:width="0.629cm" svg:height="0.336cm" draw:transform="rotate (1.5707963267949) translate (10.635cm 25.244cm)">
          <draw:text-box>
            <text:p text:style-name="P1"><text:span text:style-name="T45">F/61</text:span></text:p>
          </draw:text-box>
        </draw:frame>
        <draw:frame draw:style-name="gr50" draw:text-style-name="P15" draw:layer="layout" svg:width="0.366cm" svg:height="0.336cm" draw:transform="rotate (1.5707963267949) translate (10.635cm 23.944cm)">
          <draw:text-box>
            <text:p text:style-name="P1"><text:span text:style-name="T45">38</text:span></text:p>
          </draw:text-box>
        </draw:frame>
        <draw:frame draw:style-name="gr50" draw:text-style-name="P15" draw:layer="layout" svg:width="0.535cm" svg:height="0.336cm" draw:transform="rotate (1.5707963267949) translate (10.635cm 22.226cm)">
          <draw:text-box>
            <text:p text:style-name="P1"><text:span text:style-name="T45">N/D</text:span></text:p>
          </draw:text-box>
        </draw:frame>
        <draw:frame draw:style-name="gr50" draw:text-style-name="P15" draw:layer="layout" svg:width="0.535cm" svg:height="0.336cm" draw:transform="rotate (1.5707963267949) translate (10.635cm 20.378cm)">
          <draw:text-box>
            <text:p text:style-name="P1"><text:span text:style-name="T45">N/D</text:span></text:p>
          </draw:text-box>
        </draw:frame>
        <draw:frame draw:style-name="gr50" draw:text-style-name="P15" draw:layer="layout" svg:width="1.556cm" svg:height="0.336cm" draw:transform="rotate (1.5707963267949) translate (10.635cm 18.296cm)">
          <draw:text-box>
            <text:p text:style-name="P1"><text:span text:style-name="T45">c.302C&gt;G </text:span></text:p>
          </draw:text-box>
        </draw:frame>
        <draw:frame draw:style-name="gr50" draw:text-style-name="P15" draw:layer="layout" svg:width="4.307cm" svg:height="0.336cm" draw:transform="rotate (1.5707963267949) translate (10.97cm 18.096cm)">
          <draw:text-box>
            <text:p text:style-name="P1"><text:span text:style-name="T45">p.Ser101Cys g.7720C&gt;G and </text:span></text:p>
          </draw:text-box>
        </draw:frame>
        <draw:frame draw:style-name="gr50" draw:text-style-name="P15" draw:layer="layout" svg:width="1.556cm" svg:height="0.336cm" draw:transform="rotate (1.5707963267949) translate (11.305cm 18.096cm)">
          <draw:text-box>
            <text:p text:style-name="P1"><text:span text:style-name="T45">c.341G&gt;A </text:span></text:p>
          </draw:text-box>
        </draw:frame>
        <draw:frame draw:style-name="gr50" draw:text-style-name="P15" draw:layer="layout" svg:width="3.592cm" svg:height="0.336cm" draw:transform="rotate (1.5707963267949) translate (11.641cm 18.096cm)">
          <draw:text-box>
            <text:p text:style-name="P1"><text:span text:style-name="T45">p.Ser114Asn g.7759G&gt;A</text:span></text:p>
          </draw:text-box>
        </draw:frame>
        <draw:frame draw:style-name="gr50" draw:text-style-name="P15" draw:layer="layout" svg:width="1.082cm" svg:height="0.336cm" draw:transform="rotate (1.5707963267949) translate (10.635cm 14.163cm)">
          <draw:text-box>
            <text:p text:style-name="P1"><text:span text:style-name="T45">Exon 2 </text:span></text:p>
          </draw:text-box>
        </draw:frame>
        <draw:frame draw:style-name="gr50" draw:text-style-name="P15" draw:layer="layout" svg:width="0.887cm" svg:height="0.336cm" draw:transform="rotate (1.5707963267949) translate (10.97cm 13.963cm)">
          <draw:text-box>
            <text:p text:style-name="P1"><text:span text:style-name="T45">(both)</text:span></text:p>
          </draw:text-box>
        </draw:frame>
        <draw:frame draw:style-name="gr50" draw:text-style-name="P15" draw:layer="layout" svg:width="1.556cm" svg:height="0.336cm" draw:transform="rotate (1.5707963267949) translate (10.635cm 12.661cm)">
          <draw:text-box>
            <text:p text:style-name="P1"><text:span text:style-name="T45">c.302C&gt;G </text:span></text:p>
          </draw:text-box>
        </draw:frame>
        <draw:frame draw:style-name="gr50" draw:text-style-name="P15" draw:layer="layout" svg:width="0.929cm" svg:height="0.336cm" draw:transform="rotate (1.5707963267949) translate (10.97cm 12.461cm)">
          <draw:text-box>
            <text:p text:style-name="P1"><text:span text:style-name="T45">– </text:span><text:span text:style-name="T45">new </text:span></text:p>
          </draw:text-box>
        </draw:frame>
        <draw:frame draw:style-name="gr50" draw:text-style-name="P15" draw:layer="layout" svg:width="1.556cm" svg:height="0.336cm" draw:transform="rotate (1.5707963267949) translate (11.306cm 12.461cm)">
          <draw:text-box>
            <text:p text:style-name="P1"><text:span text:style-name="T45">c.341G&gt;A </text:span></text:p>
          </draw:text-box>
        </draw:frame>
        <draw:frame draw:style-name="gr50" draw:text-style-name="P15" draw:layer="layout" svg:width="1.488cm" svg:height="0.336cm" draw:transform="rotate (1.5707963267949) translate (11.641cm 12.461cm)">
          <draw:text-box>
            <text:p text:style-name="P1"><text:span text:style-name="T45">– </text:span><text:span text:style-name="T45">reported</text:span></text:p>
          </draw:text-box>
        </draw:frame>
        <draw:frame draw:style-name="gr51" draw:text-style-name="P16" draw:layer="layout" svg:width="0.173cm" svg:height="0.204cm" draw:transform="rotate (1.5707963267949) translate (11.661cm 11.326cm)">
          <draw:text-box>
            <text:p text:style-name="P1"><text:span text:style-name="T49">1</text:span></text:p>
          </draw:text-box>
        </draw:frame>
        <draw:frame draw:style-name="gr50" draw:text-style-name="P15" draw:layer="layout" svg:width="0.599cm" svg:height="0.336cm" draw:transform="rotate (1.5707963267949) translate (10.635cm 10.658cm)">
          <draw:text-box>
            <text:p text:style-name="P1"><text:span text:style-name="T45">DVT</text:span></text:p>
          </draw:text-box>
        </draw:frame>
        <draw:frame draw:style-name="gr50" draw:text-style-name="P15" draw:layer="layout" svg:width="0.366cm" svg:height="0.336cm" draw:transform="rotate (1.5707963267949) translate (10.635cm 8.425cm)">
          <draw:text-box>
            <text:p text:style-name="P1"><text:span text:style-name="T45">22</text:span></text:p>
          </draw:text-box>
        </draw:frame>
        <draw:frame draw:style-name="gr50" draw:text-style-name="P15" draw:layer="layout" svg:width="0.288cm" svg:height="0.336cm" draw:transform="rotate (1.5707963267949) translate (10.635cm 5.973cm)">
          <draw:text-box>
            <text:p text:style-name="P1"><text:span text:style-name="T45">3</text:span></text:p>
          </draw:text-box>
        </draw:frame>
        <draw:frame draw:style-name="gr50" draw:text-style-name="P15" draw:layer="layout" svg:width="0.463cm" svg:height="0.336cm" draw:transform="rotate (1.5707963267949) translate (10.635cm 4.354cm)">
          <draw:text-box>
            <text:p text:style-name="P1"><text:span text:style-name="T45">1/0</text:span></text:p>
          </draw:text-box>
        </draw:frame>
        <draw:frame draw:style-name="gr50" draw:text-style-name="P15" draw:layer="layout" svg:width="0.288cm" svg:height="0.336cm" draw:transform="rotate (1.5707963267949) translate (10.635cm 2.043cm)">
          <draw:text-box>
            <text:p text:style-name="P1"><text:span text:style-name="T45">1</text:span></text:p>
          </draw:text-box>
        </draw:frame>
        <draw:frame draw:style-name="gr50" draw:text-style-name="P15" draw:layer="layout" svg:width="0.288cm" svg:height="0.336cm" draw:transform="rotate (1.5707963267949) translate (12.124cm 26.666cm)">
          <draw:text-box>
            <text:p text:style-name="P1"><text:span text:style-name="T45">9</text:span></text:p>
          </draw:text-box>
        </draw:frame>
        <draw:frame draw:style-name="gr50" draw:text-style-name="P15" draw:layer="layout" svg:width="0.629cm" svg:height="0.336cm" draw:transform="rotate (1.5707963267949) translate (12.124cm 25.24cm)">
          <draw:text-box>
            <text:p text:style-name="P1"><text:span text:style-name="T45">F/30</text:span></text:p>
          </draw:text-box>
        </draw:frame>
        <draw:frame draw:style-name="gr50" draw:text-style-name="P15" draw:layer="layout" svg:width="0.366cm" svg:height="0.336cm" draw:transform="rotate (1.5707963267949) translate (12.124cm 23.94cm)">
          <draw:text-box>
            <text:p text:style-name="P1"><text:span text:style-name="T45">56</text:span></text:p>
          </draw:text-box>
        </draw:frame>
        <draw:frame draw:style-name="gr50" draw:text-style-name="P15" draw:layer="layout" svg:width="0.641cm" svg:height="0.336cm" draw:transform="rotate (1.5707963267949) translate (12.124cm 22.222cm)">
          <draw:text-box>
            <text:p text:style-name="P1"><text:span text:style-name="T45">0.16</text:span></text:p>
          </draw:text-box>
        </draw:frame>
        <draw:frame draw:style-name="gr50" draw:text-style-name="P15" draw:layer="layout" svg:width="0.288cm" svg:height="0.336cm" draw:transform="rotate (1.5707963267949) translate (12.124cm 20.374cm)">
          <draw:text-box>
            <text:p text:style-name="P1"><text:span text:style-name="T45">I</text:span></text:p>
          </draw:text-box>
        </draw:frame>
        <draw:frame draw:style-name="gr50" draw:text-style-name="P15" draw:layer="layout" svg:width="1.437cm" svg:height="0.336cm" draw:transform="rotate (1.5707963267949) translate (12.124cm 18.292cm)">
          <draw:text-box>
            <text:p text:style-name="P1"><text:span text:style-name="T45">c.438delA</text:span></text:p>
          </draw:text-box>
        </draw:frame>
        <draw:frame draw:style-name="gr50" draw:text-style-name="P15" draw:layer="layout" svg:width="4.599cm" svg:height="0.336cm" draw:transform="rotate (1.5707963267949) translate (12.559cm 18.292cm)">
          <draw:text-box>
            <text:p text:style-name="P1"><text:span text:style-name="T45">p.Lys146delfs*444 g.10394delA</text:span></text:p>
          </draw:text-box>
        </draw:frame>
        <draw:frame draw:style-name="gr50" draw:text-style-name="P15" draw:layer="layout" svg:width="0.988cm" svg:height="0.336cm" draw:transform="rotate (1.5707963267949) translate (12.124cm 14.159cm)">
          <draw:text-box>
            <text:p text:style-name="P1"><text:span text:style-name="T45">Exon 2</text:span></text:p>
          </draw:text-box>
        </draw:frame>
        <draw:frame draw:style-name="gr50" draw:text-style-name="P15" draw:layer="layout" svg:width="2.009cm" svg:height="0.336cm" draw:transform="rotate (1.5707963267949) translate (12.124cm 12.657cm)">
          <draw:text-box>
            <text:p text:style-name="P1"><text:span text:style-name="T45">Reported (AT </text:span></text:p>
          </draw:text-box>
        </draw:frame>
        <draw:frame draw:style-name="gr50" draw:text-style-name="P15" draw:layer="layout" svg:width="1.183cm" svg:height="0.336cm" draw:transform="rotate (1.5707963267949) translate (12.46cm 12.457cm)">
          <draw:text-box>
            <text:p text:style-name="P1"><text:span text:style-name="T45">Kraków)</text:span></text:p>
          </draw:text-box>
        </draw:frame>
        <draw:frame draw:style-name="gr51" draw:text-style-name="P16" draw:layer="layout" svg:width="0.173cm" svg:height="0.204cm" draw:transform="rotate (1.5707963267949) translate (12.48cm 11.56cm)">
          <draw:text-box>
            <text:p text:style-name="P1"><text:span text:style-name="T49">2</text:span></text:p>
          </draw:text-box>
        </draw:frame>
        <draw:frame draw:style-name="gr50" draw:text-style-name="P15" draw:layer="layout" svg:width="2.081cm" svg:height="0.336cm" draw:transform="rotate (1.5707963267949) translate (12.124cm 10.658cm)">
          <draw:text-box>
            <text:p text:style-name="P1"><text:span text:style-name="T45">Asymptomatic</text:span></text:p>
          </draw:text-box>
        </draw:frame>
        <draw:frame draw:style-name="gr50" draw:text-style-name="P15" draw:layer="layout" svg:width="0.514cm" svg:height="0.336cm" draw:transform="rotate (1.5707963267949) translate (12.124cm 8.425cm)">
          <draw:text-box>
            <text:p text:style-name="P1"><text:span text:style-name="T45">N/A</text:span></text:p>
          </draw:text-box>
        </draw:frame>
        <draw:frame draw:style-name="gr50" draw:text-style-name="P15" draw:layer="layout" svg:width="0.288cm" svg:height="0.336cm" draw:transform="rotate (1.5707963267949) translate (12.124cm 5.973cm)">
          <draw:text-box>
            <text:p text:style-name="P1"><text:span text:style-name="T45">0</text:span></text:p>
          </draw:text-box>
        </draw:frame>
        <draw:frame draw:style-name="gr50" draw:text-style-name="P15" draw:layer="layout" svg:width="0.514cm" svg:height="0.336cm" draw:transform="rotate (1.5707963267949) translate (12.124cm 4.354cm)">
          <draw:text-box>
            <text:p text:style-name="P1"><text:span text:style-name="T45">N/A</text:span></text:p>
          </draw:text-box>
        </draw:frame>
        <draw:frame draw:style-name="gr50" draw:text-style-name="P15" draw:layer="layout" svg:width="0.288cm" svg:height="0.336cm" draw:transform="rotate (1.5707963267949) translate (12.124cm 2.043cm)">
          <draw:text-box>
            <text:p text:style-name="P1"><text:span text:style-name="T45">1</text:span></text:p>
          </draw:text-box>
        </draw:frame>
        <draw:frame draw:style-name="gr50" draw:text-style-name="P15" draw:layer="layout" svg:width="0.366cm" svg:height="0.336cm" draw:transform="rotate (1.5707963267949) translate (13.029cm 26.666cm)">
          <draw:text-box>
            <text:p text:style-name="P1"><text:span text:style-name="T45">10</text:span></text:p>
          </draw:text-box>
        </draw:frame>
        <draw:frame draw:style-name="gr50" draw:text-style-name="P15" draw:layer="layout" svg:width="0.713cm" svg:height="0.336cm" draw:transform="rotate (1.5707963267949) translate (13.029cm 25.24cm)">
          <draw:text-box>
            <text:p text:style-name="P1"><text:span text:style-name="T45">M/26</text:span></text:p>
          </draw:text-box>
        </draw:frame>
        <draw:frame draw:style-name="gr50" draw:text-style-name="P15" draw:layer="layout" svg:width="0.366cm" svg:height="0.336cm" draw:transform="rotate (1.5707963267949) translate (13.029cm 23.94cm)">
          <draw:text-box>
            <text:p text:style-name="P1"><text:span text:style-name="T45">53</text:span></text:p>
          </draw:text-box>
        </draw:frame>
        <draw:frame draw:style-name="gr50" draw:text-style-name="P15" draw:layer="layout" svg:width="0.641cm" svg:height="0.336cm" draw:transform="rotate (1.5707963267949) translate (13.029cm 22.222cm)">
          <draw:text-box>
            <text:p text:style-name="P1"><text:span text:style-name="T45">0.15</text:span></text:p>
          </draw:text-box>
        </draw:frame>
        <draw:frame draw:style-name="gr50" draw:text-style-name="P15" draw:layer="layout" svg:width="0.288cm" svg:height="0.336cm" draw:transform="rotate (1.5707963267949) translate (13.029cm 20.374cm)">
          <draw:text-box>
            <text:p text:style-name="P1"><text:span text:style-name="T45">I</text:span></text:p>
          </draw:text-box>
        </draw:frame>
        <draw:frame draw:style-name="gr50" draw:text-style-name="P15" draw:layer="layout" svg:width="1.958cm" svg:height="0.336cm" draw:transform="rotate (1.5707963267949) translate (13.029cm 18.292cm)">
          <draw:text-box>
            <text:p text:style-name="P1"><text:span text:style-name="T45">c.624+1G&gt;T </text:span></text:p>
          </draw:text-box>
        </draw:frame>
        <draw:frame draw:style-name="gr50" draw:text-style-name="P15" draw:layer="layout" svg:width="4.091cm" svg:height="0.336cm" draw:transform="rotate (1.5707963267949) translate (13.364cm 18.092cm)">
          <draw:text-box>
            <text:p text:style-name="P1"><text:span text:style-name="T45">p.IVS3a+1G&gt;T g.10581G&gt;T</text:span></text:p>
          </draw:text-box>
        </draw:frame>
        <draw:frame draw:style-name="gr50" draw:text-style-name="P15" draw:layer="layout" svg:width="1.137cm" svg:height="0.336cm" draw:transform="rotate (1.5707963267949) translate (13.029cm 14.159cm)">
          <draw:text-box>
            <text:p text:style-name="P1"><text:span text:style-name="T45">Intron 3</text:span></text:p>
          </draw:text-box>
        </draw:frame>
        <draw:frame draw:style-name="gr50" draw:text-style-name="P15" draw:layer="layout" svg:width="2.009cm" svg:height="0.336cm" draw:transform="rotate (1.5707963267949) translate (13.029cm 12.657cm)">
          <draw:text-box>
            <text:p text:style-name="P1"><text:span text:style-name="T45">Reported (AT </text:span></text:p>
          </draw:text-box>
        </draw:frame>
        <draw:frame draw:style-name="gr50" draw:text-style-name="P15" draw:layer="layout" svg:width="1.446cm" svg:height="0.336cm" draw:transform="rotate (1.5707963267949) translate (13.364cm 12.457cm)">
          <draw:text-box>
            <text:p text:style-name="P1"><text:span text:style-name="T45">Kraków II)</text:span></text:p>
          </draw:text-box>
        </draw:frame>
        <draw:frame draw:style-name="gr51" draw:text-style-name="P16" draw:layer="layout" svg:width="0.173cm" svg:height="0.204cm" draw:transform="rotate (1.5707963267949) translate (13.384cm 11.359cm)">
          <draw:text-box>
            <text:p text:style-name="P1"><text:span text:style-name="T49">3</text:span></text:p>
          </draw:text-box>
        </draw:frame>
        <draw:frame draw:style-name="gr50" draw:text-style-name="P15" draw:layer="layout" svg:width="1.382cm" svg:height="0.336cm" draw:transform="rotate (1.5707963267949) translate (13.029cm 10.658cm)">
          <draw:text-box>
            <text:p text:style-name="P1"><text:span text:style-name="T45">DVT + PE</text:span></text:p>
          </draw:text-box>
        </draw:frame>
        <draw:frame draw:style-name="gr50" draw:text-style-name="P15" draw:layer="layout" svg:width="0.366cm" svg:height="0.336cm" draw:transform="rotate (1.5707963267949) translate (13.029cm 8.425cm)">
          <draw:text-box>
            <text:p text:style-name="P1"><text:span text:style-name="T45">26</text:span></text:p>
          </draw:text-box>
        </draw:frame>
        <draw:frame draw:style-name="gr50" draw:text-style-name="P15" draw:layer="layout" svg:width="0.288cm" svg:height="0.336cm" draw:transform="rotate (1.5707963267949) translate (13.029cm 5.973cm)">
          <draw:text-box>
            <text:p text:style-name="P1"><text:span text:style-name="T45">2</text:span></text:p>
          </draw:text-box>
        </draw:frame>
        <draw:frame draw:style-name="gr50" draw:text-style-name="P15" draw:layer="layout" svg:width="1.331cm" svg:height="0.336cm" draw:transform="rotate (1.5707963267949) translate (13.029cm 4.354cm)">
          <draw:text-box>
            <text:p text:style-name="P1"><text:span text:style-name="T45">0/trauma</text:span></text:p>
          </draw:text-box>
        </draw:frame>
        <draw:frame draw:style-name="gr50" draw:text-style-name="P15" draw:layer="layout" svg:width="0.288cm" svg:height="0.336cm" draw:transform="rotate (1.5707963267949) translate (13.029cm 2.043cm)">
          <draw:text-box>
            <text:p text:style-name="P1"><text:span text:style-name="T45">0</text:span></text:p>
          </draw:text-box>
        </draw:frame>
        <draw:frame draw:style-name="gr50" draw:text-style-name="P15" draw:layer="layout" svg:width="0.366cm" svg:height="0.336cm" draw:transform="rotate (1.5707963267949) translate (13.833cm 26.666cm)">
          <draw:text-box>
            <text:p text:style-name="P1"><text:span text:style-name="T45">11</text:span></text:p>
          </draw:text-box>
        </draw:frame>
        <draw:frame draw:style-name="gr50" draw:text-style-name="P15" draw:layer="layout" svg:width="0.629cm" svg:height="0.336cm" draw:transform="rotate (1.5707963267949) translate (13.833cm 25.24cm)">
          <draw:text-box>
            <text:p text:style-name="P1"><text:span text:style-name="T45">F/44</text:span></text:p>
          </draw:text-box>
        </draw:frame>
        <draw:frame draw:style-name="gr50" draw:text-style-name="P15" draw:layer="layout" svg:width="0.366cm" svg:height="0.336cm" draw:transform="rotate (1.5707963267949) translate (13.833cm 23.94cm)">
          <draw:text-box>
            <text:p text:style-name="P1"><text:span text:style-name="T45">46</text:span></text:p>
          </draw:text-box>
        </draw:frame>
        <draw:frame draw:style-name="gr50" draw:text-style-name="P15" draw:layer="layout" svg:width="0.641cm" svg:height="0.336cm" draw:transform="rotate (1.5707963267949) translate (13.833cm 22.222cm)">
          <draw:text-box>
            <text:p text:style-name="P1"><text:span text:style-name="T45">0.15</text:span></text:p>
          </draw:text-box>
        </draw:frame>
        <draw:frame draw:style-name="gr50" draw:text-style-name="P15" draw:layer="layout" svg:width="0.288cm" svg:height="0.336cm" draw:transform="rotate (1.5707963267949) translate (13.833cm 20.374cm)">
          <draw:text-box>
            <text:p text:style-name="P1"><text:span text:style-name="T45">I</text:span></text:p>
          </draw:text-box>
        </draw:frame>
        <draw:frame draw:style-name="gr50" draw:text-style-name="P15" draw:layer="layout" svg:width="1.721cm" svg:height="0.336cm" draw:transform="rotate (1.5707963267949) translate (13.833cm 18.292cm)">
          <draw:text-box>
            <text:p text:style-name="P1"><text:span text:style-name="T45">c. 683 G&gt;T </text:span></text:p>
          </draw:text-box>
        </draw:frame>
        <draw:frame draw:style-name="gr50" draw:text-style-name="P15" draw:layer="layout" svg:width="3.677cm" svg:height="0.336cm" draw:transform="rotate (1.5707963267949) translate (14.169cm 18.092cm)">
          <draw:text-box>
            <text:p text:style-name="P1"><text:span text:style-name="T45">p.Gly228Val g.11546G&gt;T</text:span></text:p>
          </draw:text-box>
        </draw:frame>
        <draw:frame draw:style-name="gr50" draw:text-style-name="P15" draw:layer="layout" svg:width="0.988cm" svg:height="0.336cm" draw:transform="rotate (1.5707963267949) translate (13.833cm 14.159cm)">
          <draw:text-box>
            <text:p text:style-name="P1"><text:span text:style-name="T45">Exon 4</text:span></text:p>
          </draw:text-box>
        </draw:frame>
        <draw:frame draw:style-name="gr50" draw:text-style-name="P15" draw:layer="layout" svg:width="2.009cm" svg:height="0.336cm" draw:transform="rotate (1.5707963267949) translate (13.833cm 12.657cm)">
          <draw:text-box>
            <text:p text:style-name="P1"><text:span text:style-name="T45">Reported (AT </text:span></text:p>
          </draw:text-box>
        </draw:frame>
        <draw:frame draw:style-name="gr50" draw:text-style-name="P15" draw:layer="layout" svg:width="1.094cm" svg:height="0.336cm" draw:transform="rotate (1.5707963267949) translate (14.169cm 12.457cm)">
          <draw:text-box>
            <text:p text:style-name="P1"><text:span text:style-name="T45">Rybnik)</text:span></text:p>
          </draw:text-box>
        </draw:frame>
        <draw:frame draw:style-name="gr51" draw:text-style-name="P16" draw:layer="layout" svg:width="0.173cm" svg:height="0.204cm" draw:transform="rotate (1.5707963267949) translate (14.189cm 11.632cm)">
          <draw:text-box>
            <text:p text:style-name="P1"><text:span text:style-name="T49">4</text:span></text:p>
          </draw:text-box>
        </draw:frame>
        <draw:frame draw:style-name="gr50" draw:text-style-name="P15" draw:layer="layout" svg:width="1.568cm" svg:height="0.336cm" draw:transform="rotate (1.5707963267949) translate (13.833cm 10.658cm)">
          <draw:text-box>
            <text:p text:style-name="P1"><text:span text:style-name="T45">DVT + PE, </text:span></text:p>
          </draw:text-box>
        </draw:frame>
        <draw:frame draw:style-name="gr50" draw:text-style-name="P15" draw:layer="layout" svg:width="1.285cm" svg:height="0.336cm" draw:transform="rotate (1.5707963267949) translate (14.169cm 10.458cm)">
          <draw:text-box>
            <text:p text:style-name="P1"><text:span text:style-name="T45">bilateral </text:span></text:p>
          </draw:text-box>
        </draw:frame>
        <draw:frame draw:style-name="gr50" draw:text-style-name="P15" draw:layer="layout" svg:width="1.581cm" svg:height="0.336cm" draw:transform="rotate (1.5707963267949) translate (14.504cm 10.458cm)">
          <draw:text-box>
            <text:p text:style-name="P1"><text:span text:style-name="T45">superficial </text:span></text:p>
          </draw:text-box>
        </draw:frame>
        <draw:frame draw:style-name="gr50" draw:text-style-name="P15" draw:layer="layout" svg:width="1.132cm" svg:height="0.336cm" draw:transform="rotate (1.5707963267949) translate (14.839cm 10.458cm)">
          <draw:text-box>
            <text:p text:style-name="P1"><text:span text:style-name="T45">venous </text:span></text:p>
          </draw:text-box>
        </draw:frame>
        <draw:frame draw:style-name="gr50" draw:text-style-name="P15" draw:layer="layout" svg:width="2.076cm" svg:height="0.336cm" draw:transform="rotate (1.5707963267949) translate (15.174cm 10.458cm)">
          <draw:text-box>
            <text:p text:style-name="P1"><text:span text:style-name="T45">thrombosis of </text:span></text:p>
          </draw:text-box>
        </draw:frame>
        <draw:frame draw:style-name="gr50" draw:text-style-name="P15" draw:layer="layout" svg:width="2.225cm" svg:height="0.336cm" draw:transform="rotate (1.5707963267949) translate (15.51cm 10.458cm)">
          <draw:text-box>
            <text:p text:style-name="P1"><text:span text:style-name="T45">the lower limbs</text:span></text:p>
          </draw:text-box>
        </draw:frame>
        <draw:frame draw:style-name="gr50" draw:text-style-name="P15" draw:layer="layout" svg:width="0.366cm" svg:height="0.336cm" draw:transform="rotate (1.5707963267949) translate (13.834cm 8.425cm)">
          <draw:text-box>
            <text:p text:style-name="P1"><text:span text:style-name="T45">22</text:span></text:p>
          </draw:text-box>
        </draw:frame>
        <draw:frame draw:style-name="gr50" draw:text-style-name="P15" draw:layer="layout" svg:width="0.288cm" svg:height="0.336cm" draw:transform="rotate (1.5707963267949) translate (13.834cm 5.973cm)">
          <draw:text-box>
            <text:p text:style-name="P1"><text:span text:style-name="T45">5</text:span></text:p>
          </draw:text-box>
        </draw:frame>
        <draw:frame draw:style-name="gr50" draw:text-style-name="P15" draw:layer="layout" svg:width="1.691cm" svg:height="0.336cm" draw:transform="rotate (1.5707963267949) translate (13.834cm 4.354cm)">
          <draw:text-box>
            <text:p text:style-name="P1"><text:span text:style-name="T45">0/cesarean </text:span></text:p>
          </draw:text-box>
        </draw:frame>
        <draw:frame draw:style-name="gr50" draw:text-style-name="P15" draw:layer="layout" svg:width="1.158cm" svg:height="0.336cm" draw:transform="rotate (1.5707963267949) translate (14.169cm 4.154cm)">
          <draw:text-box>
            <text:p text:style-name="P1"><text:span text:style-name="T45">delivery</text:span></text:p>
          </draw:text-box>
        </draw:frame>
        <draw:frame draw:style-name="gr50" draw:text-style-name="P15" draw:layer="layout" svg:width="0.288cm" svg:height="0.336cm" draw:transform="rotate (1.5707963267949) translate (13.834cm 2.043cm)">
          <draw:text-box>
            <text:p text:style-name="P1"><text:span text:style-name="T45">1</text:span></text:p>
          </draw:text-box>
        </draw:frame>
        <draw:frame draw:style-name="gr50" draw:text-style-name="P15" draw:layer="layout" svg:width="0.366cm" svg:height="0.336cm" draw:transform="rotate (1.5707963267949) translate (15.979cm 26.666cm)">
          <draw:text-box>
            <text:p text:style-name="P1"><text:span text:style-name="T45">12</text:span></text:p>
          </draw:text-box>
        </draw:frame>
        <draw:frame draw:style-name="gr50" draw:text-style-name="P15" draw:layer="layout" svg:width="0.713cm" svg:height="0.336cm" draw:transform="rotate (1.5707963267949) translate (15.979cm 25.24cm)">
          <draw:text-box>
            <text:p text:style-name="P1"><text:span text:style-name="T45">M/46</text:span></text:p>
          </draw:text-box>
        </draw:frame>
        <draw:frame draw:style-name="gr50" draw:text-style-name="P15" draw:layer="layout" svg:width="0.366cm" svg:height="0.336cm" draw:transform="rotate (1.5707963267949) translate (15.979cm 23.94cm)">
          <draw:text-box>
            <text:p text:style-name="P1"><text:span text:style-name="T45">50</text:span></text:p>
          </draw:text-box>
        </draw:frame>
        <draw:frame draw:style-name="gr50" draw:text-style-name="P15" draw:layer="layout" svg:width="0.641cm" svg:height="0.336cm" draw:transform="rotate (1.5707963267949) translate (15.979cm 22.222cm)">
          <draw:text-box>
            <text:p text:style-name="P1"><text:span text:style-name="T45">0.13</text:span></text:p>
          </draw:text-box>
        </draw:frame>
        <draw:frame draw:style-name="gr50" draw:text-style-name="P15" draw:layer="layout" svg:width="0.288cm" svg:height="0.336cm" draw:transform="rotate (1.5707963267949) translate (15.979cm 20.374cm)">
          <draw:text-box>
            <text:p text:style-name="P1"><text:span text:style-name="T45">I</text:span></text:p>
          </draw:text-box>
        </draw:frame>
        <draw:frame draw:style-name="gr50" draw:text-style-name="P15" draw:layer="layout" svg:width="5.048cm" svg:height="0.336cm" draw:transform="rotate (1.5707963267949) translate (15.979cm 18.292cm)">
          <draw:text-box>
            <text:p text:style-name="P1"><text:span text:style-name="T45">Gross deletion of the whole exon 1</text:span></text:p>
          </draw:text-box>
        </draw:frame>
        <draw:frame draw:style-name="gr50" draw:text-style-name="P15" draw:layer="layout" svg:width="0.988cm" svg:height="0.336cm" draw:transform="rotate (1.5707963267949) translate (15.979cm 14.159cm)">
          <draw:text-box>
            <text:p text:style-name="P1"><text:span text:style-name="T45">Exon 1</text:span></text:p>
          </draw:text-box>
        </draw:frame>
        <draw:frame draw:style-name="gr50" draw:text-style-name="P15" draw:layer="layout" svg:width="2.009cm" svg:height="0.336cm" draw:transform="rotate (1.5707963267949) translate (15.979cm 12.657cm)">
          <draw:text-box>
            <text:p text:style-name="P1"><text:span text:style-name="T45">Reported (AT </text:span></text:p>
          </draw:text-box>
        </draw:frame>
        <draw:frame draw:style-name="gr50" draw:text-style-name="P15" draw:layer="layout" svg:width="1.429cm" svg:height="0.336cm" draw:transform="rotate (1.5707963267949) translate (16.314cm 12.457cm)">
          <draw:text-box>
            <text:p text:style-name="P1"><text:span text:style-name="T45">Katowice)</text:span></text:p>
          </draw:text-box>
        </draw:frame>
        <draw:frame draw:style-name="gr51" draw:text-style-name="P16" draw:layer="layout" svg:width="0.173cm" svg:height="0.204cm" draw:transform="rotate (1.5707963267949) translate (16.334cm 11.358cm)">
          <draw:text-box>
            <text:p text:style-name="P1"><text:span text:style-name="T49">5</text:span></text:p>
          </draw:text-box>
        </draw:frame>
        <draw:frame draw:style-name="gr50" draw:text-style-name="P15" draw:layer="layout" svg:width="1.382cm" svg:height="0.336cm" draw:transform="rotate (1.5707963267949) translate (15.978cm 10.658cm)">
          <draw:text-box>
            <text:p text:style-name="P1"><text:span text:style-name="T45">DVT + PE</text:span></text:p>
          </draw:text-box>
        </draw:frame>
        <draw:frame draw:style-name="gr50" draw:text-style-name="P15" draw:layer="layout" svg:width="0.366cm" svg:height="0.336cm" draw:transform="rotate (1.5707963267949) translate (15.978cm 8.425cm)">
          <draw:text-box>
            <text:p text:style-name="P1"><text:span text:style-name="T45">44</text:span></text:p>
          </draw:text-box>
        </draw:frame>
        <draw:frame draw:style-name="gr50" draw:text-style-name="P15" draw:layer="layout" svg:width="0.288cm" svg:height="0.336cm" draw:transform="rotate (1.5707963267949) translate (15.978cm 5.973cm)">
          <draw:text-box>
            <text:p text:style-name="P1"><text:span text:style-name="T45">2</text:span></text:p>
          </draw:text-box>
        </draw:frame>
        <draw:frame draw:style-name="gr50" draw:text-style-name="P15" draw:layer="layout" svg:width="2.55cm" svg:height="0.336cm" draw:transform="rotate (1.5707963267949) translate (15.978cm 4.354cm)">
          <draw:text-box>
            <text:p text:style-name="P1"><text:span text:style-name="T45">0/long haul travel</text:span></text:p>
          </draw:text-box>
        </draw:frame>
        <draw:frame draw:style-name="gr50" draw:text-style-name="P15" draw:layer="layout" svg:width="0.288cm" svg:height="0.336cm" draw:transform="rotate (1.5707963267949) translate (15.978cm 2.043cm)">
          <draw:text-box>
            <text:p text:style-name="P1"><text:span text:style-name="T45">1</text:span></text:p>
          </draw:text-box>
        </draw:frame>
        <draw:frame draw:style-name="gr50" draw:text-style-name="P15" draw:layer="layout" svg:width="0.366cm" svg:height="0.336cm" draw:transform="rotate (1.5707963267949) translate (16.783cm 26.666cm)">
          <draw:text-box>
            <text:p text:style-name="P1"><text:span text:style-name="T45">13</text:span></text:p>
          </draw:text-box>
        </draw:frame>
        <draw:frame draw:style-name="gr50" draw:text-style-name="P15" draw:layer="layout" svg:width="0.629cm" svg:height="0.336cm" draw:transform="rotate (1.5707963267949) translate (16.783cm 25.24cm)">
          <draw:text-box>
            <text:p text:style-name="P1"><text:span text:style-name="T45">F/32</text:span></text:p>
          </draw:text-box>
        </draw:frame>
        <draw:frame draw:style-name="gr50" draw:text-style-name="P15" draw:layer="layout" svg:width="0.366cm" svg:height="0.336cm" draw:transform="rotate (1.5707963267949) translate (16.783cm 23.94cm)">
          <draw:text-box>
            <text:p text:style-name="P1"><text:span text:style-name="T45">67</text:span></text:p>
          </draw:text-box>
        </draw:frame>
        <draw:frame draw:style-name="gr50" draw:text-style-name="P15" draw:layer="layout" svg:width="0.641cm" svg:height="0.336cm" draw:transform="rotate (1.5707963267949) translate (16.783cm 22.222cm)">
          <draw:text-box>
            <text:p text:style-name="P1"><text:span text:style-name="T45">0.22</text:span></text:p>
          </draw:text-box>
        </draw:frame>
        <draw:frame draw:style-name="gr50" draw:text-style-name="P15" draw:layer="layout" svg:width="0.288cm" svg:height="0.336cm" draw:transform="rotate (1.5707963267949) translate (16.783cm 20.374cm)">
          <draw:text-box>
            <text:p text:style-name="P1"><text:span text:style-name="T45">II</text:span></text:p>
          </draw:text-box>
        </draw:frame>
        <draw:frame draw:style-name="gr50" draw:text-style-name="P15" draw:layer="layout" svg:width="1.691cm" svg:height="0.336cm" draw:transform="rotate (1.5707963267949) translate (16.783cm 18.292cm)">
          <draw:text-box>
            <text:p text:style-name="P1"><text:span text:style-name="T45">c.1157T&gt;C </text:span></text:p>
          </draw:text-box>
        </draw:frame>
        <draw:frame draw:style-name="gr50" draw:text-style-name="P15" draw:layer="layout" svg:width="3.541cm" svg:height="0.336cm" draw:transform="rotate (1.5707963267949) translate (17.118cm 18.092cm)">
          <draw:text-box>
            <text:p text:style-name="P1"><text:span text:style-name="T45">p.Ile386Thr g.14868T&gt;C</text:span></text:p>
          </draw:text-box>
        </draw:frame>
        <draw:frame draw:style-name="gr50" draw:text-style-name="P15" draw:layer="layout" svg:width="0.988cm" svg:height="0.336cm" draw:transform="rotate (1.5707963267949) translate (16.783cm 14.159cm)">
          <draw:text-box>
            <text:p text:style-name="P1"><text:span text:style-name="T45">Exon 6</text:span></text:p>
          </draw:text-box>
        </draw:frame>
        <draw:frame draw:style-name="gr50" draw:text-style-name="P15" draw:layer="layout" svg:width="1.331cm" svg:height="0.336cm" draw:transform="rotate (1.5707963267949) translate (16.783cm 12.657cm)">
          <draw:text-box>
            <text:p text:style-name="P1"><text:span text:style-name="T45">Reported</text:span></text:p>
          </draw:text-box>
        </draw:frame>
        <draw:frame draw:style-name="gr51" draw:text-style-name="P16" draw:layer="layout" svg:width="0.173cm" svg:height="0.204cm" draw:transform="rotate (1.5707963267949) translate (16.803cm 11.674cm)">
          <draw:text-box>
            <text:p text:style-name="P1"><text:span text:style-name="T49">6</text:span></text:p>
          </draw:text-box>
        </draw:frame>
        <draw:frame draw:style-name="gr50" draw:text-style-name="P15" draw:layer="layout" svg:width="1.327cm" svg:height="0.336cm" draw:transform="rotate (1.5707963267949) translate (16.783cm 10.658cm)">
          <draw:text-box>
            <text:p text:style-name="P1"><text:span text:style-name="T45">DVT and </text:span></text:p>
          </draw:text-box>
        </draw:frame>
        <draw:frame draw:style-name="gr50" draw:text-style-name="P15" draw:layer="layout" svg:width="1.382cm" svg:height="0.336cm" draw:transform="rotate (1.5707963267949) translate (17.118cm 10.458cm)">
          <draw:text-box>
            <text:p text:style-name="P1"><text:span text:style-name="T45">DVT + PE</text:span></text:p>
          </draw:text-box>
        </draw:frame>
        <draw:frame draw:style-name="gr50" draw:text-style-name="P15" draw:layer="layout" svg:width="0.366cm" svg:height="0.336cm" draw:transform="rotate (1.5707963267949) translate (16.783cm 8.425cm)">
          <draw:text-box>
            <text:p text:style-name="P1"><text:span text:style-name="T45">18</text:span></text:p>
          </draw:text-box>
        </draw:frame>
        <draw:frame draw:style-name="gr50" draw:text-style-name="P15" draw:layer="layout" svg:width="0.288cm" svg:height="0.336cm" draw:transform="rotate (1.5707963267949) translate (16.783cm 5.973cm)">
          <draw:text-box>
            <text:p text:style-name="P1"><text:span text:style-name="T45">3</text:span></text:p>
          </draw:text-box>
        </draw:frame>
        <draw:frame draw:style-name="gr50" draw:text-style-name="P15" draw:layer="layout" svg:width="2.55cm" svg:height="0.336cm" draw:transform="rotate (1.5707963267949) translate (16.783cm 4.354cm)">
          <draw:text-box>
            <text:p text:style-name="P1"><text:span text:style-name="T45">0/long haul travel</text:span></text:p>
          </draw:text-box>
        </draw:frame>
        <draw:frame draw:style-name="gr50" draw:text-style-name="P15" draw:layer="layout" svg:width="0.288cm" svg:height="0.336cm" draw:transform="rotate (1.5707963267949) translate (16.783cm 2.043cm)">
          <draw:text-box>
            <text:p text:style-name="P1"><text:span text:style-name="T45">1</text:span></text:p>
          </draw:text-box>
        </draw:frame>
        <draw:frame draw:style-name="gr50" draw:text-style-name="P15" draw:layer="layout" svg:width="0.366cm" svg:height="0.336cm" draw:transform="rotate (1.5707963267949) translate (17.587cm 26.666cm)">
          <draw:text-box>
            <text:p text:style-name="P1"><text:span text:style-name="T45">14</text:span></text:p>
          </draw:text-box>
        </draw:frame>
        <draw:frame draw:style-name="gr50" draw:text-style-name="P15" draw:layer="layout" svg:width="0.713cm" svg:height="0.336cm" draw:transform="rotate (1.5707963267949) translate (17.587cm 25.24cm)">
          <draw:text-box>
            <text:p text:style-name="P1"><text:span text:style-name="T45">M/47</text:span></text:p>
          </draw:text-box>
        </draw:frame>
        <draw:frame draw:style-name="gr50" draw:text-style-name="P15" draw:layer="layout" svg:width="0.366cm" svg:height="0.336cm" draw:transform="rotate (1.5707963267949) translate (17.587cm 23.94cm)">
          <draw:text-box>
            <text:p text:style-name="P1"><text:span text:style-name="T45">60</text:span></text:p>
          </draw:text-box>
        </draw:frame>
        <draw:frame draw:style-name="gr50" draw:text-style-name="P15" draw:layer="layout" svg:width="0.641cm" svg:height="0.336cm" draw:transform="rotate (1.5707963267949) translate (17.587cm 22.222cm)">
          <draw:text-box>
            <text:p text:style-name="P1"><text:span text:style-name="T45">0.25</text:span></text:p>
          </draw:text-box>
        </draw:frame>
        <draw:frame draw:style-name="gr50" draw:text-style-name="P15" draw:layer="layout" svg:width="0.353cm" svg:height="0.336cm" draw:transform="rotate (1.5707963267949) translate (17.587cm 20.374cm)">
          <draw:text-box>
            <text:p text:style-name="P1"><text:span text:style-name="T45">IIb</text:span></text:p>
          </draw:text-box>
        </draw:frame>
        <draw:frame draw:style-name="gr50" draw:text-style-name="P15" draw:layer="layout" svg:width="1.509cm" svg:height="0.336cm" draw:transform="rotate (1.5707963267949) translate (17.587cm 18.292cm)">
          <draw:text-box>
            <text:p text:style-name="P1"><text:span text:style-name="T45">c.391C&gt;T </text:span></text:p>
          </draw:text-box>
        </draw:frame>
        <draw:frame draw:style-name="gr50" draw:text-style-name="P15" draw:layer="layout" svg:width="3.592cm" svg:height="0.336cm" draw:transform="rotate (1.5707963267949) translate (17.923cm 18.092cm)">
          <draw:text-box>
            <text:p text:style-name="P1"><text:span text:style-name="T45">p.Leu131Phe g.7809C&gt;T</text:span></text:p>
          </draw:text-box>
        </draw:frame>
        <draw:frame draw:style-name="gr50" draw:text-style-name="P15" draw:layer="layout" svg:width="0.988cm" svg:height="0.336cm" draw:transform="rotate (1.5707963267949) translate (17.587cm 14.159cm)">
          <draw:text-box>
            <text:p text:style-name="P1"><text:span text:style-name="T45">Exon 2</text:span></text:p>
          </draw:text-box>
        </draw:frame>
        <draw:frame draw:style-name="gr50" draw:text-style-name="P15" draw:layer="layout" svg:width="2.009cm" svg:height="0.336cm" draw:transform="rotate (1.5707963267949) translate (17.587cm 12.657cm)">
          <draw:text-box>
            <text:p text:style-name="P1"><text:span text:style-name="T45">Reported (AT </text:span></text:p>
          </draw:text-box>
        </draw:frame>
        <draw:frame draw:style-name="gr50" draw:text-style-name="P15" draw:layer="layout" svg:width="1.827cm" svg:height="0.336cm" draw:transform="rotate (1.5707963267949) translate (17.923cm 12.457cm)">
          <draw:text-box>
            <text:p text:style-name="P1"><text:span text:style-name="T45">Budapest III)</text:span></text:p>
          </draw:text-box>
        </draw:frame>
        <draw:frame draw:style-name="gr51" draw:text-style-name="P16" draw:layer="layout" svg:width="0.173cm" svg:height="0.204cm" draw:transform="rotate (1.5707963267949) translate (17.943cm 11.074cm)">
          <draw:text-box>
            <text:p text:style-name="P1"><text:span text:style-name="T49">7</text:span></text:p>
          </draw:text-box>
        </draw:frame>
        <draw:frame draw:style-name="gr50" draw:text-style-name="P15" draw:layer="layout" svg:width="0.599cm" svg:height="0.336cm" draw:transform="rotate (1.5707963267949) translate (17.587cm 10.658cm)">
          <draw:text-box>
            <text:p text:style-name="P1"><text:span text:style-name="T45">DVT</text:span></text:p>
          </draw:text-box>
        </draw:frame>
        <draw:frame draw:style-name="gr50" draw:text-style-name="P15" draw:layer="layout" svg:width="0.366cm" svg:height="0.336cm" draw:transform="rotate (1.5707963267949) translate (17.587cm 8.425cm)">
          <draw:text-box>
            <text:p text:style-name="P1"><text:span text:style-name="T45">59</text:span></text:p>
          </draw:text-box>
        </draw:frame>
        <draw:frame draw:style-name="gr50" draw:text-style-name="P15" draw:layer="layout" svg:width="0.288cm" svg:height="0.336cm" draw:transform="rotate (1.5707963267949) translate (17.587cm 5.973cm)">
          <draw:text-box>
            <text:p text:style-name="P1"><text:span text:style-name="T45">1</text:span></text:p>
          </draw:text-box>
        </draw:frame>
        <draw:frame draw:style-name="gr50" draw:text-style-name="P15" draw:layer="layout" svg:width="2.165cm" svg:height="0.336cm" draw:transform="rotate (1.5707963267949) translate (17.587cm 4.354cm)">
          <draw:text-box>
            <text:p text:style-name="P1"><text:span text:style-name="T45">0/arthroscopic </text:span></text:p>
          </draw:text-box>
        </draw:frame>
        <draw:frame draw:style-name="gr50" draw:text-style-name="P15" draw:layer="layout" svg:width="1.098cm" svg:height="0.336cm" draw:transform="rotate (1.5707963267949) translate (17.923cm 4.154cm)">
          <draw:text-box>
            <text:p text:style-name="P1"><text:span text:style-name="T45">surgery</text:span></text:p>
          </draw:text-box>
        </draw:frame>
        <draw:frame draw:style-name="gr50" draw:text-style-name="P15" draw:layer="layout" svg:width="0.288cm" svg:height="0.336cm" draw:transform="rotate (1.5707963267949) translate (17.587cm 2.043cm)">
          <draw:text-box>
            <text:p text:style-name="P1"><text:span text:style-name="T45">0</text:span></text:p>
          </draw:text-box>
        </draw:frame>
        <draw:frame draw:style-name="gr50" draw:text-style-name="P15" draw:layer="layout" svg:width="0.366cm" svg:height="0.336cm" draw:transform="rotate (1.5707963267949) translate (18.392cm 26.666cm)">
          <draw:text-box>
            <text:p text:style-name="P1"><text:span text:style-name="T45">19</text:span></text:p>
          </draw:text-box>
        </draw:frame>
        <draw:frame draw:style-name="gr50" draw:text-style-name="P15" draw:layer="layout" svg:width="0.629cm" svg:height="0.336cm" draw:transform="rotate (1.5707963267949) translate (18.392cm 25.24cm)">
          <draw:text-box>
            <text:p text:style-name="P1"><text:span text:style-name="T45">F/73</text:span></text:p>
          </draw:text-box>
        </draw:frame>
        <draw:frame draw:style-name="gr50" draw:text-style-name="P15" draw:layer="layout" svg:width="0.641cm" svg:height="0.336cm" draw:transform="rotate (1.5707963267949) translate (18.392cm 23.94cm)">
          <draw:text-box>
            <text:p text:style-name="P1"><text:span text:style-name="T45">59.8</text:span></text:p>
          </draw:text-box>
        </draw:frame>
        <draw:frame draw:style-name="gr50" draw:text-style-name="P15" draw:layer="layout" svg:width="0.641cm" svg:height="0.336cm" draw:transform="rotate (1.5707963267949) translate (18.392cm 22.222cm)">
          <draw:text-box>
            <text:p text:style-name="P1"><text:span text:style-name="T45">0.34</text:span></text:p>
          </draw:text-box>
        </draw:frame>
        <draw:frame draw:style-name="gr50" draw:text-style-name="P15" draw:layer="layout" svg:width="0.861cm" svg:height="0.336cm" draw:transform="rotate (1.5707963267949) translate (18.392cm 20.374cm)">
          <draw:text-box>
            <text:p text:style-name="P1"><text:span text:style-name="T45">II HBS</text:span></text:p>
          </draw:text-box>
        </draw:frame>
        <draw:frame draw:style-name="gr50" draw:text-style-name="P15" draw:layer="layout" svg:width="1.509cm" svg:height="0.336cm" draw:transform="rotate (1.5707963267949) translate (18.392cm 18.292cm)">
          <draw:text-box>
            <text:p text:style-name="P1"><text:span text:style-name="T45">c.166C&gt;T </text:span></text:p>
          </draw:text-box>
        </draw:frame>
        <draw:frame draw:style-name="gr50" draw:text-style-name="P15" draw:layer="layout" svg:width="3.372cm" svg:height="0.336cm" draw:transform="rotate (1.5707963267949) translate (18.727cm 18.092cm)">
          <draw:text-box>
            <text:p text:style-name="P1"><text:span text:style-name="T45">p.Arg56Cys g.7584C&gt;T</text:span></text:p>
          </draw:text-box>
        </draw:frame>
        <draw:frame draw:style-name="gr50" draw:text-style-name="P15" draw:layer="layout" svg:width="0.988cm" svg:height="0.336cm" draw:transform="rotate (1.5707963267949) translate (18.392cm 14.159cm)">
          <draw:text-box>
            <text:p text:style-name="P1"><text:span text:style-name="T45">Exon 2</text:span></text:p>
          </draw:text-box>
        </draw:frame>
        <draw:frame draw:style-name="gr50" draw:text-style-name="P15" draw:layer="layout" svg:width="2.009cm" svg:height="0.336cm" draw:transform="rotate (1.5707963267949) translate (18.392cm 12.657cm)">
          <draw:text-box>
            <text:p text:style-name="P1"><text:span text:style-name="T45">Reported (AT </text:span></text:p>
          </draw:text-box>
        </draw:frame>
        <draw:frame draw:style-name="gr50" draw:text-style-name="P15" draw:layer="layout" svg:width="1.412cm" svg:height="0.336cm" draw:transform="rotate (1.5707963267949) translate (18.727cm 12.457cm)">
          <draw:text-box>
            <text:p text:style-name="P1"><text:span text:style-name="T45">Rouen IV)</text:span></text:p>
          </draw:text-box>
        </draw:frame>
        <draw:frame draw:style-name="gr51" draw:text-style-name="P16" draw:layer="layout" svg:width="0.173cm" svg:height="0.204cm" draw:transform="rotate (1.5707963267949) translate (18.748cm 11.403cm)">
          <draw:text-box>
            <text:p text:style-name="P1"><text:span text:style-name="T49">8</text:span></text:p>
          </draw:text-box>
        </draw:frame>
        <draw:frame draw:style-name="gr50" draw:text-style-name="P15" draw:layer="layout" svg:width="0.358cm" svg:height="0.336cm" draw:transform="rotate (1.5707963267949) translate (18.392cm 10.658cm)">
          <draw:text-box>
            <text:p text:style-name="P1"><text:span text:style-name="T45">PE</text:span></text:p>
          </draw:text-box>
        </draw:frame>
        <draw:frame draw:style-name="gr50" draw:text-style-name="P15" draw:layer="layout" svg:width="0.366cm" svg:height="0.336cm" draw:transform="rotate (1.5707963267949) translate (18.392cm 8.425cm)">
          <draw:text-box>
            <text:p text:style-name="P1"><text:span text:style-name="T45">71</text:span></text:p>
          </draw:text-box>
        </draw:frame>
        <draw:frame draw:style-name="gr50" draw:text-style-name="P15" draw:layer="layout" svg:width="0.288cm" svg:height="0.336cm" draw:transform="rotate (1.5707963267949) translate (18.392cm 5.973cm)">
          <draw:text-box>
            <text:p text:style-name="P1"><text:span text:style-name="T45">1</text:span></text:p>
          </draw:text-box>
        </draw:frame>
        <draw:frame draw:style-name="gr50" draw:text-style-name="P15" draw:layer="layout" svg:width="0.463cm" svg:height="0.336cm" draw:transform="rotate (1.5707963267949) translate (18.392cm 4.354cm)">
          <draw:text-box>
            <text:p text:style-name="P1"><text:span text:style-name="T45">1/0</text:span></text:p>
          </draw:text-box>
        </draw:frame>
        <draw:frame draw:style-name="gr50" draw:text-style-name="P15" draw:layer="layout" svg:width="0.288cm" svg:height="0.336cm" draw:transform="rotate (1.5707963267949) translate (18.392cm 2.043cm)">
          <draw:text-box>
            <text:p text:style-name="P1"><text:span text:style-name="T45">0</text:span></text:p>
          </draw:text-box>
        </draw:frame>
      </draw:page>
      <draw:page draw:name="page5" draw:style-name="dp1" draw:master-page-name="master-page305">
        <draw:frame draw:style-name="gr1" draw:text-style-name="P2" draw:layer="layout" svg:width="6.386cm" svg:height="0.331cm" svg:x="5.102cm" svg:y="27.359cm">
          <draw:text-box>
            <text:p text:style-name="P1"><text:span text:style-name="T1">POLISH ARCHIVES OF INTERNAL MEDICINE </text:span></text:p>
          </draw:text-box>
        </draw:frame>
        <draw:frame draw:style-name="gr1" draw:text-style-name="P2" draw:layer="layout" svg:width="2.339cm" svg:height="0.331cm" svg:x="10.256cm" svg:y="27.359cm">
          <draw:text-box>
            <text:p text:style-name="P1"><text:span text:style-name="T1">2017; 127 (7-8)</text:span></text:p>
          </draw:text-box>
        </draw:frame>
        <draw:polygon draw:style-name="gr47" draw:text-style-name="P12" draw:layer="layout" svg:width="1.896cm" svg:height="26.174cm" svg:x="17.429cm" svg:y="0.703cm" svg:viewBox="0 0 1897 26175" draw:points="0,0 1897,0 1897,26175 0,26175">
          <text:p/>
        </draw:polygon>
        <draw:line draw:style-name="gr49" draw:text-style-name="P14" draw:layer="layout" svg:x1="1.186cm" svg:y1="26.877cm" svg:x2="1.186cm" svg:y2="25.451cm">
          <text:p/>
        </draw:line>
        <draw:line draw:style-name="gr49" draw:text-style-name="P14" draw:layer="layout" svg:x1="1.186cm" svg:y1="25.451cm" svg:x2="1.186cm" svg:y2="24.151cm">
          <text:p/>
        </draw:line>
        <draw:line draw:style-name="gr49" draw:text-style-name="P14" draw:layer="layout" svg:x1="1.186cm" svg:y1="24.151cm" svg:x2="1.186cm" svg:y2="22.433cm">
          <text:p/>
        </draw:line>
        <draw:line draw:style-name="gr49" draw:text-style-name="P14" draw:layer="layout" svg:x1="1.186cm" svg:y1="22.433cm" svg:x2="1.186cm" svg:y2="20.584cm">
          <text:p/>
        </draw:line>
        <draw:line draw:style-name="gr49" draw:text-style-name="P14" draw:layer="layout" svg:x1="1.186cm" svg:y1="20.584cm" svg:x2="1.186cm" svg:y2="18.503cm">
          <text:p/>
        </draw:line>
        <draw:line draw:style-name="gr49" draw:text-style-name="P14" draw:layer="layout" svg:x1="1.186cm" svg:y1="18.503cm" svg:x2="1.186cm" svg:y2="14.37cm">
          <text:p/>
        </draw:line>
        <draw:line draw:style-name="gr49" draw:text-style-name="P14" draw:layer="layout" svg:x1="1.186cm" svg:y1="14.37cm" svg:x2="1.186cm" svg:y2="12.868cm">
          <text:p/>
        </draw:line>
        <draw:line draw:style-name="gr49" draw:text-style-name="P14" draw:layer="layout" svg:x1="1.186cm" svg:y1="12.868cm" svg:x2="1.186cm" svg:y2="10.869cm">
          <text:p/>
        </draw:line>
        <draw:line draw:style-name="gr49" draw:text-style-name="P14" draw:layer="layout" svg:x1="1.186cm" svg:y1="10.87cm" svg:x2="1.186cm" svg:y2="8.636cm">
          <text:p/>
        </draw:line>
        <draw:line draw:style-name="gr49" draw:text-style-name="P14" draw:layer="layout" svg:x1="1.186cm" svg:y1="8.636cm" svg:x2="1.186cm" svg:y2="6.185cm">
          <text:p/>
        </draw:line>
        <draw:line draw:style-name="gr49" draw:text-style-name="P14" draw:layer="layout" svg:x1="1.186cm" svg:y1="6.184cm" svg:x2="1.186cm" svg:y2="4.565cm">
          <text:p/>
        </draw:line>
        <draw:line draw:style-name="gr49" draw:text-style-name="P14" draw:layer="layout" svg:x1="1.186cm" svg:y1="4.565cm" svg:x2="1.186cm" svg:y2="2.254cm">
          <text:p/>
        </draw:line>
        <draw:line draw:style-name="gr49" draw:text-style-name="P14" draw:layer="layout" svg:x1="1.186cm" svg:y1="2.254cm" svg:x2="1.186cm" svg:y2="0.703cm">
          <text:p/>
        </draw:line>
        <draw:line draw:style-name="gr49" draw:text-style-name="P14" draw:layer="layout" svg:x1="2.661cm" svg:y1="26.877cm" svg:x2="2.661cm" svg:y2="25.451cm">
          <text:p/>
        </draw:line>
        <draw:line draw:style-name="gr49" draw:text-style-name="P14" draw:layer="layout" svg:x1="2.661cm" svg:y1="25.451cm" svg:x2="2.661cm" svg:y2="24.151cm">
          <text:p/>
        </draw:line>
        <draw:line draw:style-name="gr49" draw:text-style-name="P14" draw:layer="layout" svg:x1="2.661cm" svg:y1="24.151cm" svg:x2="2.661cm" svg:y2="22.433cm">
          <text:p/>
        </draw:line>
        <draw:line draw:style-name="gr49" draw:text-style-name="P14" draw:layer="layout" svg:x1="2.661cm" svg:y1="22.433cm" svg:x2="2.661cm" svg:y2="20.584cm">
          <text:p/>
        </draw:line>
        <draw:line draw:style-name="gr49" draw:text-style-name="P14" draw:layer="layout" svg:x1="2.661cm" svg:y1="20.584cm" svg:x2="2.661cm" svg:y2="18.503cm">
          <text:p/>
        </draw:line>
        <draw:line draw:style-name="gr49" draw:text-style-name="P14" draw:layer="layout" svg:x1="2.661cm" svg:y1="18.503cm" svg:x2="2.661cm" svg:y2="14.37cm">
          <text:p/>
        </draw:line>
        <draw:line draw:style-name="gr49" draw:text-style-name="P14" draw:layer="layout" svg:x1="2.661cm" svg:y1="14.37cm" svg:x2="2.661cm" svg:y2="12.868cm">
          <text:p/>
        </draw:line>
        <draw:line draw:style-name="gr49" draw:text-style-name="P14" draw:layer="layout" svg:x1="2.661cm" svg:y1="12.868cm" svg:x2="2.661cm" svg:y2="10.869cm">
          <text:p/>
        </draw:line>
        <draw:line draw:style-name="gr49" draw:text-style-name="P14" draw:layer="layout" svg:x1="2.661cm" svg:y1="10.87cm" svg:x2="2.661cm" svg:y2="8.636cm">
          <text:p/>
        </draw:line>
        <draw:line draw:style-name="gr49" draw:text-style-name="P14" draw:layer="layout" svg:x1="2.661cm" svg:y1="8.636cm" svg:x2="2.661cm" svg:y2="6.185cm">
          <text:p/>
        </draw:line>
        <draw:line draw:style-name="gr49" draw:text-style-name="P14" draw:layer="layout" svg:x1="2.661cm" svg:y1="6.184cm" svg:x2="2.661cm" svg:y2="4.565cm">
          <text:p/>
        </draw:line>
        <draw:line draw:style-name="gr49" draw:text-style-name="P14" draw:layer="layout" svg:x1="2.661cm" svg:y1="4.565cm" svg:x2="2.661cm" svg:y2="2.254cm">
          <text:p/>
        </draw:line>
        <draw:line draw:style-name="gr49" draw:text-style-name="P14" draw:layer="layout" svg:x1="2.661cm" svg:y1="2.254cm" svg:x2="2.661cm" svg:y2="0.703cm">
          <text:p/>
        </draw:line>
        <draw:line draw:style-name="gr49" draw:text-style-name="P14" draw:layer="layout" svg:x1="3.8cm" svg:y1="26.877cm" svg:x2="3.8cm" svg:y2="25.451cm">
          <text:p/>
        </draw:line>
        <draw:line draw:style-name="gr49" draw:text-style-name="P14" draw:layer="layout" svg:x1="3.8cm" svg:y1="25.451cm" svg:x2="3.8cm" svg:y2="24.151cm">
          <text:p/>
        </draw:line>
        <draw:line draw:style-name="gr49" draw:text-style-name="P14" draw:layer="layout" svg:x1="3.8cm" svg:y1="24.151cm" svg:x2="3.8cm" svg:y2="22.433cm">
          <text:p/>
        </draw:line>
        <draw:line draw:style-name="gr49" draw:text-style-name="P14" draw:layer="layout" svg:x1="3.8cm" svg:y1="22.433cm" svg:x2="3.8cm" svg:y2="20.584cm">
          <text:p/>
        </draw:line>
        <draw:line draw:style-name="gr49" draw:text-style-name="P14" draw:layer="layout" svg:x1="3.8cm" svg:y1="20.584cm" svg:x2="3.8cm" svg:y2="18.503cm">
          <text:p/>
        </draw:line>
        <draw:line draw:style-name="gr49" draw:text-style-name="P14" draw:layer="layout" svg:x1="3.8cm" svg:y1="18.503cm" svg:x2="3.8cm" svg:y2="14.37cm">
          <text:p/>
        </draw:line>
        <draw:line draw:style-name="gr49" draw:text-style-name="P14" draw:layer="layout" svg:x1="3.8cm" svg:y1="14.37cm" svg:x2="3.8cm" svg:y2="12.868cm">
          <text:p/>
        </draw:line>
        <draw:line draw:style-name="gr49" draw:text-style-name="P14" draw:layer="layout" svg:x1="3.8cm" svg:y1="12.868cm" svg:x2="3.8cm" svg:y2="10.869cm">
          <text:p/>
        </draw:line>
        <draw:line draw:style-name="gr49" draw:text-style-name="P14" draw:layer="layout" svg:x1="3.8cm" svg:y1="10.87cm" svg:x2="3.8cm" svg:y2="8.636cm">
          <text:p/>
        </draw:line>
        <draw:line draw:style-name="gr49" draw:text-style-name="P14" draw:layer="layout" svg:x1="3.8cm" svg:y1="8.636cm" svg:x2="3.8cm" svg:y2="6.185cm">
          <text:p/>
        </draw:line>
        <draw:line draw:style-name="gr49" draw:text-style-name="P14" draw:layer="layout" svg:x1="3.8cm" svg:y1="6.184cm" svg:x2="3.8cm" svg:y2="4.565cm">
          <text:p/>
        </draw:line>
        <draw:line draw:style-name="gr49" draw:text-style-name="P14" draw:layer="layout" svg:x1="3.8cm" svg:y1="4.565cm" svg:x2="3.8cm" svg:y2="2.254cm">
          <text:p/>
        </draw:line>
        <draw:line draw:style-name="gr49" draw:text-style-name="P14" draw:layer="layout" svg:x1="3.8cm" svg:y1="2.254cm" svg:x2="3.8cm" svg:y2="0.703cm">
          <text:p/>
        </draw:line>
        <draw:line draw:style-name="gr49" draw:text-style-name="P14" draw:layer="layout" svg:x1="4.605cm" svg:y1="26.877cm" svg:x2="4.605cm" svg:y2="25.451cm">
          <text:p/>
        </draw:line>
        <draw:line draw:style-name="gr49" draw:text-style-name="P14" draw:layer="layout" svg:x1="4.605cm" svg:y1="25.451cm" svg:x2="4.605cm" svg:y2="24.151cm">
          <text:p/>
        </draw:line>
        <draw:line draw:style-name="gr49" draw:text-style-name="P14" draw:layer="layout" svg:x1="4.605cm" svg:y1="24.151cm" svg:x2="4.605cm" svg:y2="22.433cm">
          <text:p/>
        </draw:line>
        <draw:line draw:style-name="gr49" draw:text-style-name="P14" draw:layer="layout" svg:x1="4.605cm" svg:y1="22.433cm" svg:x2="4.605cm" svg:y2="20.584cm">
          <text:p/>
        </draw:line>
        <draw:line draw:style-name="gr49" draw:text-style-name="P14" draw:layer="layout" svg:x1="4.605cm" svg:y1="20.584cm" svg:x2="4.605cm" svg:y2="18.503cm">
          <text:p/>
        </draw:line>
        <draw:line draw:style-name="gr49" draw:text-style-name="P14" draw:layer="layout" svg:x1="4.605cm" svg:y1="18.503cm" svg:x2="4.605cm" svg:y2="14.37cm">
          <text:p/>
        </draw:line>
        <draw:line draw:style-name="gr49" draw:text-style-name="P14" draw:layer="layout" svg:x1="4.605cm" svg:y1="14.37cm" svg:x2="4.605cm" svg:y2="12.868cm">
          <text:p/>
        </draw:line>
        <draw:line draw:style-name="gr49" draw:text-style-name="P14" draw:layer="layout" svg:x1="4.605cm" svg:y1="12.868cm" svg:x2="4.605cm" svg:y2="10.869cm">
          <text:p/>
        </draw:line>
        <draw:line draw:style-name="gr49" draw:text-style-name="P14" draw:layer="layout" svg:x1="4.605cm" svg:y1="10.87cm" svg:x2="4.605cm" svg:y2="8.636cm">
          <text:p/>
        </draw:line>
        <draw:line draw:style-name="gr49" draw:text-style-name="P14" draw:layer="layout" svg:x1="4.605cm" svg:y1="8.636cm" svg:x2="4.605cm" svg:y2="6.185cm">
          <text:p/>
        </draw:line>
        <draw:line draw:style-name="gr49" draw:text-style-name="P14" draw:layer="layout" svg:x1="4.605cm" svg:y1="6.184cm" svg:x2="4.605cm" svg:y2="4.565cm">
          <text:p/>
        </draw:line>
        <draw:line draw:style-name="gr49" draw:text-style-name="P14" draw:layer="layout" svg:x1="4.605cm" svg:y1="4.565cm" svg:x2="4.605cm" svg:y2="2.254cm">
          <text:p/>
        </draw:line>
        <draw:line draw:style-name="gr49" draw:text-style-name="P14" draw:layer="layout" svg:x1="4.605cm" svg:y1="2.254cm" svg:x2="4.605cm" svg:y2="0.703cm">
          <text:p/>
        </draw:line>
        <draw:line draw:style-name="gr49" draw:text-style-name="P14" draw:layer="layout" svg:x1="5.409cm" svg:y1="26.877cm" svg:x2="5.409cm" svg:y2="25.451cm">
          <text:p/>
        </draw:line>
        <draw:line draw:style-name="gr49" draw:text-style-name="P14" draw:layer="layout" svg:x1="5.409cm" svg:y1="25.451cm" svg:x2="5.409cm" svg:y2="24.151cm">
          <text:p/>
        </draw:line>
        <draw:line draw:style-name="gr49" draw:text-style-name="P14" draw:layer="layout" svg:x1="5.409cm" svg:y1="24.151cm" svg:x2="5.409cm" svg:y2="22.433cm">
          <text:p/>
        </draw:line>
        <draw:line draw:style-name="gr49" draw:text-style-name="P14" draw:layer="layout" svg:x1="5.409cm" svg:y1="22.433cm" svg:x2="5.409cm" svg:y2="20.584cm">
          <text:p/>
        </draw:line>
        <draw:line draw:style-name="gr49" draw:text-style-name="P14" draw:layer="layout" svg:x1="5.409cm" svg:y1="20.584cm" svg:x2="5.409cm" svg:y2="18.503cm">
          <text:p/>
        </draw:line>
        <draw:line draw:style-name="gr49" draw:text-style-name="P14" draw:layer="layout" svg:x1="5.409cm" svg:y1="18.503cm" svg:x2="5.409cm" svg:y2="14.37cm">
          <text:p/>
        </draw:line>
        <draw:line draw:style-name="gr49" draw:text-style-name="P14" draw:layer="layout" svg:x1="5.409cm" svg:y1="14.37cm" svg:x2="5.409cm" svg:y2="12.868cm">
          <text:p/>
        </draw:line>
        <draw:line draw:style-name="gr49" draw:text-style-name="P14" draw:layer="layout" svg:x1="5.409cm" svg:y1="12.868cm" svg:x2="5.409cm" svg:y2="10.869cm">
          <text:p/>
        </draw:line>
        <draw:line draw:style-name="gr49" draw:text-style-name="P14" draw:layer="layout" svg:x1="5.409cm" svg:y1="10.87cm" svg:x2="5.409cm" svg:y2="8.636cm">
          <text:p/>
        </draw:line>
        <draw:line draw:style-name="gr49" draw:text-style-name="P14" draw:layer="layout" svg:x1="5.409cm" svg:y1="8.636cm" svg:x2="5.409cm" svg:y2="6.185cm">
          <text:p/>
        </draw:line>
        <draw:line draw:style-name="gr49" draw:text-style-name="P14" draw:layer="layout" svg:x1="5.409cm" svg:y1="6.184cm" svg:x2="5.409cm" svg:y2="4.565cm">
          <text:p/>
        </draw:line>
        <draw:line draw:style-name="gr49" draw:text-style-name="P14" draw:layer="layout" svg:x1="5.409cm" svg:y1="4.565cm" svg:x2="5.409cm" svg:y2="2.254cm">
          <text:p/>
        </draw:line>
        <draw:line draw:style-name="gr49" draw:text-style-name="P14" draw:layer="layout" svg:x1="5.409cm" svg:y1="2.254cm" svg:x2="5.409cm" svg:y2="0.703cm">
          <text:p/>
        </draw:line>
        <draw:line draw:style-name="gr49" draw:text-style-name="P14" draw:layer="layout" svg:x1="6.549cm" svg:y1="26.877cm" svg:x2="6.549cm" svg:y2="25.451cm">
          <text:p/>
        </draw:line>
        <draw:line draw:style-name="gr49" draw:text-style-name="P14" draw:layer="layout" svg:x1="6.549cm" svg:y1="25.451cm" svg:x2="6.549cm" svg:y2="24.151cm">
          <text:p/>
        </draw:line>
        <draw:line draw:style-name="gr49" draw:text-style-name="P14" draw:layer="layout" svg:x1="6.549cm" svg:y1="24.151cm" svg:x2="6.549cm" svg:y2="22.433cm">
          <text:p/>
        </draw:line>
        <draw:line draw:style-name="gr49" draw:text-style-name="P14" draw:layer="layout" svg:x1="6.549cm" svg:y1="22.433cm" svg:x2="6.549cm" svg:y2="20.584cm">
          <text:p/>
        </draw:line>
        <draw:line draw:style-name="gr49" draw:text-style-name="P14" draw:layer="layout" svg:x1="6.549cm" svg:y1="20.584cm" svg:x2="6.549cm" svg:y2="18.503cm">
          <text:p/>
        </draw:line>
        <draw:line draw:style-name="gr49" draw:text-style-name="P14" draw:layer="layout" svg:x1="6.549cm" svg:y1="18.503cm" svg:x2="6.549cm" svg:y2="14.37cm">
          <text:p/>
        </draw:line>
        <draw:line draw:style-name="gr49" draw:text-style-name="P14" draw:layer="layout" svg:x1="6.549cm" svg:y1="14.37cm" svg:x2="6.549cm" svg:y2="12.868cm">
          <text:p/>
        </draw:line>
        <draw:line draw:style-name="gr49" draw:text-style-name="P14" draw:layer="layout" svg:x1="6.549cm" svg:y1="12.868cm" svg:x2="6.549cm" svg:y2="10.869cm">
          <text:p/>
        </draw:line>
        <draw:line draw:style-name="gr49" draw:text-style-name="P14" draw:layer="layout" svg:x1="6.549cm" svg:y1="10.87cm" svg:x2="6.549cm" svg:y2="8.636cm">
          <text:p/>
        </draw:line>
        <draw:line draw:style-name="gr49" draw:text-style-name="P14" draw:layer="layout" svg:x1="6.549cm" svg:y1="8.636cm" svg:x2="6.549cm" svg:y2="6.185cm">
          <text:p/>
        </draw:line>
        <draw:line draw:style-name="gr49" draw:text-style-name="P14" draw:layer="layout" svg:x1="6.549cm" svg:y1="6.184cm" svg:x2="6.549cm" svg:y2="4.565cm">
          <text:p/>
        </draw:line>
        <draw:line draw:style-name="gr49" draw:text-style-name="P14" draw:layer="layout" svg:x1="6.549cm" svg:y1="4.565cm" svg:x2="6.549cm" svg:y2="2.254cm">
          <text:p/>
        </draw:line>
        <draw:line draw:style-name="gr49" draw:text-style-name="P14" draw:layer="layout" svg:x1="6.549cm" svg:y1="2.254cm" svg:x2="6.549cm" svg:y2="0.703cm">
          <text:p/>
        </draw:line>
        <draw:line draw:style-name="gr49" draw:text-style-name="P14" draw:layer="layout" svg:x1="7.353cm" svg:y1="26.877cm" svg:x2="7.353cm" svg:y2="25.451cm">
          <text:p/>
        </draw:line>
        <draw:line draw:style-name="gr49" draw:text-style-name="P14" draw:layer="layout" svg:x1="7.353cm" svg:y1="25.451cm" svg:x2="7.353cm" svg:y2="24.151cm">
          <text:p/>
        </draw:line>
        <draw:line draw:style-name="gr49" draw:text-style-name="P14" draw:layer="layout" svg:x1="7.353cm" svg:y1="24.151cm" svg:x2="7.353cm" svg:y2="22.433cm">
          <text:p/>
        </draw:line>
        <draw:line draw:style-name="gr49" draw:text-style-name="P14" draw:layer="layout" svg:x1="7.353cm" svg:y1="22.433cm" svg:x2="7.353cm" svg:y2="20.584cm">
          <text:p/>
        </draw:line>
        <draw:line draw:style-name="gr49" draw:text-style-name="P14" draw:layer="layout" svg:x1="7.353cm" svg:y1="20.584cm" svg:x2="7.353cm" svg:y2="18.503cm">
          <text:p/>
        </draw:line>
        <draw:line draw:style-name="gr49" draw:text-style-name="P14" draw:layer="layout" svg:x1="7.353cm" svg:y1="18.503cm" svg:x2="7.353cm" svg:y2="14.37cm">
          <text:p/>
        </draw:line>
        <draw:line draw:style-name="gr49" draw:text-style-name="P14" draw:layer="layout" svg:x1="7.353cm" svg:y1="14.37cm" svg:x2="7.353cm" svg:y2="12.868cm">
          <text:p/>
        </draw:line>
        <draw:line draw:style-name="gr49" draw:text-style-name="P14" draw:layer="layout" svg:x1="7.353cm" svg:y1="12.868cm" svg:x2="7.353cm" svg:y2="10.869cm">
          <text:p/>
        </draw:line>
        <draw:line draw:style-name="gr49" draw:text-style-name="P14" draw:layer="layout" svg:x1="7.353cm" svg:y1="10.87cm" svg:x2="7.353cm" svg:y2="8.636cm">
          <text:p/>
        </draw:line>
        <draw:line draw:style-name="gr49" draw:text-style-name="P14" draw:layer="layout" svg:x1="7.353cm" svg:y1="8.636cm" svg:x2="7.353cm" svg:y2="6.185cm">
          <text:p/>
        </draw:line>
        <draw:line draw:style-name="gr49" draw:text-style-name="P14" draw:layer="layout" svg:x1="7.353cm" svg:y1="6.184cm" svg:x2="7.353cm" svg:y2="4.565cm">
          <text:p/>
        </draw:line>
        <draw:line draw:style-name="gr49" draw:text-style-name="P14" draw:layer="layout" svg:x1="7.353cm" svg:y1="4.565cm" svg:x2="7.353cm" svg:y2="2.254cm">
          <text:p/>
        </draw:line>
        <draw:line draw:style-name="gr49" draw:text-style-name="P14" draw:layer="layout" svg:x1="7.353cm" svg:y1="2.254cm" svg:x2="7.353cm" svg:y2="0.703cm">
          <text:p/>
        </draw:line>
        <draw:line draw:style-name="gr49" draw:text-style-name="P14" draw:layer="layout" svg:x1="8.158cm" svg:y1="26.877cm" svg:x2="8.158cm" svg:y2="25.451cm">
          <text:p/>
        </draw:line>
        <draw:line draw:style-name="gr49" draw:text-style-name="P14" draw:layer="layout" svg:x1="8.158cm" svg:y1="25.451cm" svg:x2="8.158cm" svg:y2="24.151cm">
          <text:p/>
        </draw:line>
        <draw:line draw:style-name="gr49" draw:text-style-name="P14" draw:layer="layout" svg:x1="8.158cm" svg:y1="24.151cm" svg:x2="8.158cm" svg:y2="22.433cm">
          <text:p/>
        </draw:line>
        <draw:line draw:style-name="gr49" draw:text-style-name="P14" draw:layer="layout" svg:x1="8.158cm" svg:y1="22.433cm" svg:x2="8.158cm" svg:y2="20.584cm">
          <text:p/>
        </draw:line>
        <draw:line draw:style-name="gr49" draw:text-style-name="P14" draw:layer="layout" svg:x1="8.158cm" svg:y1="20.584cm" svg:x2="8.158cm" svg:y2="18.503cm">
          <text:p/>
        </draw:line>
        <draw:line draw:style-name="gr49" draw:text-style-name="P14" draw:layer="layout" svg:x1="8.158cm" svg:y1="18.503cm" svg:x2="8.158cm" svg:y2="14.37cm">
          <text:p/>
        </draw:line>
        <draw:line draw:style-name="gr49" draw:text-style-name="P14" draw:layer="layout" svg:x1="8.158cm" svg:y1="14.37cm" svg:x2="8.158cm" svg:y2="12.868cm">
          <text:p/>
        </draw:line>
        <draw:line draw:style-name="gr49" draw:text-style-name="P14" draw:layer="layout" svg:x1="8.158cm" svg:y1="12.868cm" svg:x2="8.158cm" svg:y2="10.869cm">
          <text:p/>
        </draw:line>
        <draw:line draw:style-name="gr49" draw:text-style-name="P14" draw:layer="layout" svg:x1="8.158cm" svg:y1="10.87cm" svg:x2="8.158cm" svg:y2="8.636cm">
          <text:p/>
        </draw:line>
        <draw:line draw:style-name="gr49" draw:text-style-name="P14" draw:layer="layout" svg:x1="8.158cm" svg:y1="8.636cm" svg:x2="8.158cm" svg:y2="6.185cm">
          <text:p/>
        </draw:line>
        <draw:line draw:style-name="gr49" draw:text-style-name="P14" draw:layer="layout" svg:x1="8.158cm" svg:y1="6.184cm" svg:x2="8.158cm" svg:y2="4.565cm">
          <text:p/>
        </draw:line>
        <draw:line draw:style-name="gr49" draw:text-style-name="P14" draw:layer="layout" svg:x1="8.158cm" svg:y1="4.565cm" svg:x2="8.158cm" svg:y2="2.254cm">
          <text:p/>
        </draw:line>
        <draw:line draw:style-name="gr49" draw:text-style-name="P14" draw:layer="layout" svg:x1="8.158cm" svg:y1="2.254cm" svg:x2="8.158cm" svg:y2="0.703cm">
          <text:p/>
        </draw:line>
        <draw:line draw:style-name="gr49" draw:text-style-name="P14" draw:layer="layout" svg:x1="8.962cm" svg:y1="26.877cm" svg:x2="8.962cm" svg:y2="25.451cm">
          <text:p/>
        </draw:line>
        <draw:line draw:style-name="gr49" draw:text-style-name="P14" draw:layer="layout" svg:x1="8.962cm" svg:y1="25.451cm" svg:x2="8.962cm" svg:y2="24.151cm">
          <text:p/>
        </draw:line>
        <draw:line draw:style-name="gr49" draw:text-style-name="P14" draw:layer="layout" svg:x1="8.962cm" svg:y1="24.151cm" svg:x2="8.962cm" svg:y2="22.433cm">
          <text:p/>
        </draw:line>
        <draw:line draw:style-name="gr49" draw:text-style-name="P14" draw:layer="layout" svg:x1="8.962cm" svg:y1="22.433cm" svg:x2="8.962cm" svg:y2="20.584cm">
          <text:p/>
        </draw:line>
        <draw:line draw:style-name="gr49" draw:text-style-name="P14" draw:layer="layout" svg:x1="8.962cm" svg:y1="20.584cm" svg:x2="8.962cm" svg:y2="18.503cm">
          <text:p/>
        </draw:line>
        <draw:line draw:style-name="gr49" draw:text-style-name="P14" draw:layer="layout" svg:x1="8.962cm" svg:y1="18.503cm" svg:x2="8.962cm" svg:y2="14.37cm">
          <text:p/>
        </draw:line>
        <draw:line draw:style-name="gr49" draw:text-style-name="P14" draw:layer="layout" svg:x1="8.962cm" svg:y1="14.37cm" svg:x2="8.962cm" svg:y2="12.868cm">
          <text:p/>
        </draw:line>
        <draw:line draw:style-name="gr49" draw:text-style-name="P14" draw:layer="layout" svg:x1="8.962cm" svg:y1="12.868cm" svg:x2="8.962cm" svg:y2="10.869cm">
          <text:p/>
        </draw:line>
        <draw:line draw:style-name="gr49" draw:text-style-name="P14" draw:layer="layout" svg:x1="8.962cm" svg:y1="10.87cm" svg:x2="8.962cm" svg:y2="8.636cm">
          <text:p/>
        </draw:line>
        <draw:line draw:style-name="gr49" draw:text-style-name="P14" draw:layer="layout" svg:x1="8.962cm" svg:y1="8.636cm" svg:x2="8.962cm" svg:y2="6.185cm">
          <text:p/>
        </draw:line>
        <draw:line draw:style-name="gr49" draw:text-style-name="P14" draw:layer="layout" svg:x1="8.962cm" svg:y1="6.184cm" svg:x2="8.962cm" svg:y2="4.565cm">
          <text:p/>
        </draw:line>
        <draw:line draw:style-name="gr49" draw:text-style-name="P14" draw:layer="layout" svg:x1="8.962cm" svg:y1="4.565cm" svg:x2="8.962cm" svg:y2="2.254cm">
          <text:p/>
        </draw:line>
        <draw:line draw:style-name="gr49" draw:text-style-name="P14" draw:layer="layout" svg:x1="8.962cm" svg:y1="2.254cm" svg:x2="8.962cm" svg:y2="0.703cm">
          <text:p/>
        </draw:line>
        <draw:line draw:style-name="gr49" draw:text-style-name="P14" draw:layer="layout" svg:x1="9.767cm" svg:y1="26.877cm" svg:x2="9.767cm" svg:y2="25.451cm">
          <text:p/>
        </draw:line>
        <draw:line draw:style-name="gr49" draw:text-style-name="P14" draw:layer="layout" svg:x1="9.767cm" svg:y1="25.451cm" svg:x2="9.767cm" svg:y2="24.151cm">
          <text:p/>
        </draw:line>
        <draw:line draw:style-name="gr49" draw:text-style-name="P14" draw:layer="layout" svg:x1="9.767cm" svg:y1="24.151cm" svg:x2="9.767cm" svg:y2="22.433cm">
          <text:p/>
        </draw:line>
        <draw:line draw:style-name="gr49" draw:text-style-name="P14" draw:layer="layout" svg:x1="9.767cm" svg:y1="22.433cm" svg:x2="9.767cm" svg:y2="20.584cm">
          <text:p/>
        </draw:line>
        <draw:line draw:style-name="gr49" draw:text-style-name="P14" draw:layer="layout" svg:x1="9.767cm" svg:y1="20.584cm" svg:x2="9.767cm" svg:y2="18.503cm">
          <text:p/>
        </draw:line>
        <draw:line draw:style-name="gr49" draw:text-style-name="P14" draw:layer="layout" svg:x1="9.767cm" svg:y1="18.503cm" svg:x2="9.767cm" svg:y2="14.37cm">
          <text:p/>
        </draw:line>
        <draw:line draw:style-name="gr49" draw:text-style-name="P14" draw:layer="layout" svg:x1="9.767cm" svg:y1="14.37cm" svg:x2="9.767cm" svg:y2="12.868cm">
          <text:p/>
        </draw:line>
        <draw:line draw:style-name="gr49" draw:text-style-name="P14" draw:layer="layout" svg:x1="9.767cm" svg:y1="12.868cm" svg:x2="9.767cm" svg:y2="10.869cm">
          <text:p/>
        </draw:line>
        <draw:line draw:style-name="gr49" draw:text-style-name="P14" draw:layer="layout" svg:x1="9.767cm" svg:y1="10.87cm" svg:x2="9.767cm" svg:y2="8.636cm">
          <text:p/>
        </draw:line>
        <draw:line draw:style-name="gr49" draw:text-style-name="P14" draw:layer="layout" svg:x1="9.767cm" svg:y1="8.636cm" svg:x2="9.767cm" svg:y2="6.185cm">
          <text:p/>
        </draw:line>
        <draw:line draw:style-name="gr49" draw:text-style-name="P14" draw:layer="layout" svg:x1="9.767cm" svg:y1="6.184cm" svg:x2="9.767cm" svg:y2="4.565cm">
          <text:p/>
        </draw:line>
        <draw:line draw:style-name="gr49" draw:text-style-name="P14" draw:layer="layout" svg:x1="9.767cm" svg:y1="4.565cm" svg:x2="9.767cm" svg:y2="2.254cm">
          <text:p/>
        </draw:line>
        <draw:line draw:style-name="gr49" draw:text-style-name="P14" draw:layer="layout" svg:x1="9.767cm" svg:y1="2.254cm" svg:x2="9.767cm" svg:y2="0.703cm">
          <text:p/>
        </draw:line>
        <draw:line draw:style-name="gr49" draw:text-style-name="P14" draw:layer="layout" svg:x1="11.242cm" svg:y1="26.877cm" svg:x2="11.242cm" svg:y2="25.451cm">
          <text:p/>
        </draw:line>
        <draw:line draw:style-name="gr49" draw:text-style-name="P14" draw:layer="layout" svg:x1="11.242cm" svg:y1="25.451cm" svg:x2="11.242cm" svg:y2="24.151cm">
          <text:p/>
        </draw:line>
        <draw:line draw:style-name="gr49" draw:text-style-name="P14" draw:layer="layout" svg:x1="11.242cm" svg:y1="24.151cm" svg:x2="11.242cm" svg:y2="22.433cm">
          <text:p/>
        </draw:line>
        <draw:line draw:style-name="gr49" draw:text-style-name="P14" draw:layer="layout" svg:x1="11.242cm" svg:y1="22.433cm" svg:x2="11.242cm" svg:y2="20.584cm">
          <text:p/>
        </draw:line>
        <draw:line draw:style-name="gr49" draw:text-style-name="P14" draw:layer="layout" svg:x1="11.242cm" svg:y1="20.584cm" svg:x2="11.242cm" svg:y2="18.503cm">
          <text:p/>
        </draw:line>
        <draw:line draw:style-name="gr49" draw:text-style-name="P14" draw:layer="layout" svg:x1="11.242cm" svg:y1="18.503cm" svg:x2="11.242cm" svg:y2="14.37cm">
          <text:p/>
        </draw:line>
        <draw:line draw:style-name="gr49" draw:text-style-name="P14" draw:layer="layout" svg:x1="11.242cm" svg:y1="14.37cm" svg:x2="11.242cm" svg:y2="12.868cm">
          <text:p/>
        </draw:line>
        <draw:line draw:style-name="gr49" draw:text-style-name="P14" draw:layer="layout" svg:x1="11.242cm" svg:y1="12.868cm" svg:x2="11.242cm" svg:y2="10.869cm">
          <text:p/>
        </draw:line>
        <draw:line draw:style-name="gr49" draw:text-style-name="P14" draw:layer="layout" svg:x1="11.242cm" svg:y1="10.87cm" svg:x2="11.242cm" svg:y2="8.636cm">
          <text:p/>
        </draw:line>
        <draw:line draw:style-name="gr49" draw:text-style-name="P14" draw:layer="layout" svg:x1="11.242cm" svg:y1="8.636cm" svg:x2="11.242cm" svg:y2="6.185cm">
          <text:p/>
        </draw:line>
        <draw:line draw:style-name="gr49" draw:text-style-name="P14" draw:layer="layout" svg:x1="11.242cm" svg:y1="6.184cm" svg:x2="11.242cm" svg:y2="4.565cm">
          <text:p/>
        </draw:line>
        <draw:line draw:style-name="gr49" draw:text-style-name="P14" draw:layer="layout" svg:x1="11.242cm" svg:y1="4.565cm" svg:x2="11.242cm" svg:y2="2.254cm">
          <text:p/>
        </draw:line>
        <draw:line draw:style-name="gr49" draw:text-style-name="P14" draw:layer="layout" svg:x1="11.242cm" svg:y1="2.254cm" svg:x2="11.242cm" svg:y2="0.703cm">
          <text:p/>
        </draw:line>
        <draw:line draw:style-name="gr49" draw:text-style-name="P14" draw:layer="layout" svg:x1="12.146cm" svg:y1="26.877cm" svg:x2="12.146cm" svg:y2="25.451cm">
          <text:p/>
        </draw:line>
        <draw:line draw:style-name="gr49" draw:text-style-name="P14" draw:layer="layout" svg:x1="12.146cm" svg:y1="25.451cm" svg:x2="12.146cm" svg:y2="24.151cm">
          <text:p/>
        </draw:line>
        <draw:line draw:style-name="gr49" draw:text-style-name="P14" draw:layer="layout" svg:x1="12.146cm" svg:y1="24.151cm" svg:x2="12.146cm" svg:y2="22.433cm">
          <text:p/>
        </draw:line>
        <draw:line draw:style-name="gr49" draw:text-style-name="P14" draw:layer="layout" svg:x1="12.146cm" svg:y1="22.433cm" svg:x2="12.146cm" svg:y2="20.584cm">
          <text:p/>
        </draw:line>
        <draw:line draw:style-name="gr49" draw:text-style-name="P14" draw:layer="layout" svg:x1="12.146cm" svg:y1="20.584cm" svg:x2="12.146cm" svg:y2="18.503cm">
          <text:p/>
        </draw:line>
        <draw:line draw:style-name="gr49" draw:text-style-name="P14" draw:layer="layout" svg:x1="12.146cm" svg:y1="18.503cm" svg:x2="12.146cm" svg:y2="14.37cm">
          <text:p/>
        </draw:line>
        <draw:line draw:style-name="gr49" draw:text-style-name="P14" draw:layer="layout" svg:x1="12.146cm" svg:y1="14.37cm" svg:x2="12.146cm" svg:y2="12.868cm">
          <text:p/>
        </draw:line>
        <draw:line draw:style-name="gr49" draw:text-style-name="P14" draw:layer="layout" svg:x1="12.146cm" svg:y1="12.868cm" svg:x2="12.146cm" svg:y2="10.869cm">
          <text:p/>
        </draw:line>
        <draw:line draw:style-name="gr49" draw:text-style-name="P14" draw:layer="layout" svg:x1="12.146cm" svg:y1="10.87cm" svg:x2="12.146cm" svg:y2="8.636cm">
          <text:p/>
        </draw:line>
        <draw:line draw:style-name="gr49" draw:text-style-name="P14" draw:layer="layout" svg:x1="12.146cm" svg:y1="8.636cm" svg:x2="12.146cm" svg:y2="6.185cm">
          <text:p/>
        </draw:line>
        <draw:line draw:style-name="gr49" draw:text-style-name="P14" draw:layer="layout" svg:x1="12.146cm" svg:y1="6.184cm" svg:x2="12.146cm" svg:y2="4.565cm">
          <text:p/>
        </draw:line>
        <draw:line draw:style-name="gr49" draw:text-style-name="P14" draw:layer="layout" svg:x1="12.146cm" svg:y1="4.565cm" svg:x2="12.146cm" svg:y2="2.254cm">
          <text:p/>
        </draw:line>
        <draw:line draw:style-name="gr49" draw:text-style-name="P14" draw:layer="layout" svg:x1="12.146cm" svg:y1="2.254cm" svg:x2="12.146cm" svg:y2="0.703cm">
          <text:p/>
        </draw:line>
        <draw:line draw:style-name="gr49" draw:text-style-name="P14" draw:layer="layout" svg:x1="12.616cm" svg:y1="26.877cm" svg:x2="12.616cm" svg:y2="25.451cm">
          <text:p/>
        </draw:line>
        <draw:line draw:style-name="gr49" draw:text-style-name="P14" draw:layer="layout" svg:x1="12.616cm" svg:y1="25.451cm" svg:x2="12.616cm" svg:y2="24.151cm">
          <text:p/>
        </draw:line>
        <draw:line draw:style-name="gr49" draw:text-style-name="P14" draw:layer="layout" svg:x1="12.616cm" svg:y1="24.151cm" svg:x2="12.616cm" svg:y2="22.433cm">
          <text:p/>
        </draw:line>
        <draw:line draw:style-name="gr49" draw:text-style-name="P14" draw:layer="layout" svg:x1="12.616cm" svg:y1="22.433cm" svg:x2="12.616cm" svg:y2="20.584cm">
          <text:p/>
        </draw:line>
        <draw:line draw:style-name="gr49" draw:text-style-name="P14" draw:layer="layout" svg:x1="12.616cm" svg:y1="20.584cm" svg:x2="12.616cm" svg:y2="18.503cm">
          <text:p/>
        </draw:line>
        <draw:line draw:style-name="gr49" draw:text-style-name="P14" draw:layer="layout" svg:x1="12.616cm" svg:y1="18.503cm" svg:x2="12.616cm" svg:y2="14.37cm">
          <text:p/>
        </draw:line>
        <draw:line draw:style-name="gr49" draw:text-style-name="P14" draw:layer="layout" svg:x1="12.616cm" svg:y1="14.37cm" svg:x2="12.616cm" svg:y2="12.868cm">
          <text:p/>
        </draw:line>
        <draw:line draw:style-name="gr49" draw:text-style-name="P14" draw:layer="layout" svg:x1="12.616cm" svg:y1="12.868cm" svg:x2="12.616cm" svg:y2="10.869cm">
          <text:p/>
        </draw:line>
        <draw:line draw:style-name="gr49" draw:text-style-name="P14" draw:layer="layout" svg:x1="12.616cm" svg:y1="10.87cm" svg:x2="12.616cm" svg:y2="8.636cm">
          <text:p/>
        </draw:line>
        <draw:line draw:style-name="gr49" draw:text-style-name="P14" draw:layer="layout" svg:x1="12.616cm" svg:y1="8.636cm" svg:x2="12.616cm" svg:y2="6.185cm">
          <text:p/>
        </draw:line>
        <draw:line draw:style-name="gr49" draw:text-style-name="P14" draw:layer="layout" svg:x1="12.616cm" svg:y1="6.184cm" svg:x2="12.616cm" svg:y2="4.565cm">
          <text:p/>
        </draw:line>
        <draw:line draw:style-name="gr49" draw:text-style-name="P14" draw:layer="layout" svg:x1="12.616cm" svg:y1="4.565cm" svg:x2="12.616cm" svg:y2="2.254cm">
          <text:p/>
        </draw:line>
        <draw:line draw:style-name="gr49" draw:text-style-name="P14" draw:layer="layout" svg:x1="12.616cm" svg:y1="2.254cm" svg:x2="12.616cm" svg:y2="0.703cm">
          <text:p/>
        </draw:line>
        <draw:line draw:style-name="gr49" draw:text-style-name="P14" draw:layer="layout" svg:x1="13.808cm" svg:y1="26.877cm" svg:x2="13.808cm" svg:y2="25.451cm">
          <text:p/>
        </draw:line>
        <draw:line draw:style-name="gr49" draw:text-style-name="P14" draw:layer="layout" svg:x1="13.808cm" svg:y1="25.451cm" svg:x2="13.808cm" svg:y2="24.151cm">
          <text:p/>
        </draw:line>
        <draw:line draw:style-name="gr49" draw:text-style-name="P14" draw:layer="layout" svg:x1="13.808cm" svg:y1="24.151cm" svg:x2="13.808cm" svg:y2="22.433cm">
          <text:p/>
        </draw:line>
        <draw:line draw:style-name="gr49" draw:text-style-name="P14" draw:layer="layout" svg:x1="13.808cm" svg:y1="22.433cm" svg:x2="13.808cm" svg:y2="20.584cm">
          <text:p/>
        </draw:line>
        <draw:line draw:style-name="gr49" draw:text-style-name="P14" draw:layer="layout" svg:x1="13.808cm" svg:y1="20.584cm" svg:x2="13.808cm" svg:y2="18.503cm">
          <text:p/>
        </draw:line>
        <draw:line draw:style-name="gr49" draw:text-style-name="P14" draw:layer="layout" svg:x1="13.808cm" svg:y1="18.503cm" svg:x2="13.808cm" svg:y2="14.37cm">
          <text:p/>
        </draw:line>
        <draw:line draw:style-name="gr49" draw:text-style-name="P14" draw:layer="layout" svg:x1="13.808cm" svg:y1="14.37cm" svg:x2="13.808cm" svg:y2="12.868cm">
          <text:p/>
        </draw:line>
        <draw:line draw:style-name="gr49" draw:text-style-name="P14" draw:layer="layout" svg:x1="13.808cm" svg:y1="12.868cm" svg:x2="13.808cm" svg:y2="10.869cm">
          <text:p/>
        </draw:line>
        <draw:line draw:style-name="gr49" draw:text-style-name="P14" draw:layer="layout" svg:x1="13.808cm" svg:y1="10.87cm" svg:x2="13.808cm" svg:y2="8.636cm">
          <text:p/>
        </draw:line>
        <draw:line draw:style-name="gr49" draw:text-style-name="P14" draw:layer="layout" svg:x1="13.808cm" svg:y1="8.636cm" svg:x2="13.808cm" svg:y2="6.185cm">
          <text:p/>
        </draw:line>
        <draw:line draw:style-name="gr49" draw:text-style-name="P14" draw:layer="layout" svg:x1="13.808cm" svg:y1="6.184cm" svg:x2="13.808cm" svg:y2="4.565cm">
          <text:p/>
        </draw:line>
        <draw:line draw:style-name="gr49" draw:text-style-name="P14" draw:layer="layout" svg:x1="13.808cm" svg:y1="4.565cm" svg:x2="13.808cm" svg:y2="2.254cm">
          <text:p/>
        </draw:line>
        <draw:line draw:style-name="gr49" draw:text-style-name="P14" draw:layer="layout" svg:x1="13.808cm" svg:y1="2.254cm" svg:x2="13.808cm" svg:y2="0.703cm">
          <text:p/>
        </draw:line>
        <draw:line draw:style-name="gr49" draw:text-style-name="P14" draw:layer="layout" svg:x1="14.277cm" svg:y1="26.877cm" svg:x2="14.277cm" svg:y2="25.451cm">
          <text:p/>
        </draw:line>
        <draw:line draw:style-name="gr49" draw:text-style-name="P14" draw:layer="layout" svg:x1="14.277cm" svg:y1="25.451cm" svg:x2="14.277cm" svg:y2="24.151cm">
          <text:p/>
        </draw:line>
        <draw:line draw:style-name="gr49" draw:text-style-name="P14" draw:layer="layout" svg:x1="14.277cm" svg:y1="24.151cm" svg:x2="14.277cm" svg:y2="22.433cm">
          <text:p/>
        </draw:line>
        <draw:line draw:style-name="gr49" draw:text-style-name="P14" draw:layer="layout" svg:x1="14.277cm" svg:y1="22.433cm" svg:x2="14.277cm" svg:y2="20.584cm">
          <text:p/>
        </draw:line>
        <draw:line draw:style-name="gr49" draw:text-style-name="P14" draw:layer="layout" svg:x1="14.277cm" svg:y1="20.584cm" svg:x2="14.277cm" svg:y2="18.503cm">
          <text:p/>
        </draw:line>
        <draw:line draw:style-name="gr49" draw:text-style-name="P14" draw:layer="layout" svg:x1="14.277cm" svg:y1="18.503cm" svg:x2="14.277cm" svg:y2="14.37cm">
          <text:p/>
        </draw:line>
        <draw:line draw:style-name="gr49" draw:text-style-name="P14" draw:layer="layout" svg:x1="14.277cm" svg:y1="14.37cm" svg:x2="14.277cm" svg:y2="12.868cm">
          <text:p/>
        </draw:line>
        <draw:line draw:style-name="gr49" draw:text-style-name="P14" draw:layer="layout" svg:x1="14.277cm" svg:y1="12.868cm" svg:x2="14.277cm" svg:y2="10.869cm">
          <text:p/>
        </draw:line>
        <draw:line draw:style-name="gr49" draw:text-style-name="P14" draw:layer="layout" svg:x1="14.277cm" svg:y1="10.87cm" svg:x2="14.277cm" svg:y2="8.636cm">
          <text:p/>
        </draw:line>
        <draw:line draw:style-name="gr49" draw:text-style-name="P14" draw:layer="layout" svg:x1="14.277cm" svg:y1="8.636cm" svg:x2="14.277cm" svg:y2="6.185cm">
          <text:p/>
        </draw:line>
        <draw:line draw:style-name="gr49" draw:text-style-name="P14" draw:layer="layout" svg:x1="14.277cm" svg:y1="6.184cm" svg:x2="14.277cm" svg:y2="4.565cm">
          <text:p/>
        </draw:line>
        <draw:line draw:style-name="gr49" draw:text-style-name="P14" draw:layer="layout" svg:x1="14.277cm" svg:y1="4.565cm" svg:x2="14.277cm" svg:y2="2.254cm">
          <text:p/>
        </draw:line>
        <draw:line draw:style-name="gr49" draw:text-style-name="P14" draw:layer="layout" svg:x1="14.277cm" svg:y1="2.254cm" svg:x2="14.277cm" svg:y2="0.703cm">
          <text:p/>
        </draw:line>
        <draw:line draw:style-name="gr49" draw:text-style-name="P14" draw:layer="layout" svg:x1="14.747cm" svg:y1="26.877cm" svg:x2="14.747cm" svg:y2="25.451cm">
          <text:p/>
        </draw:line>
        <draw:line draw:style-name="gr49" draw:text-style-name="P14" draw:layer="layout" svg:x1="14.747cm" svg:y1="25.451cm" svg:x2="14.747cm" svg:y2="24.151cm">
          <text:p/>
        </draw:line>
        <draw:line draw:style-name="gr49" draw:text-style-name="P14" draw:layer="layout" svg:x1="14.747cm" svg:y1="24.151cm" svg:x2="14.747cm" svg:y2="22.433cm">
          <text:p/>
        </draw:line>
        <draw:line draw:style-name="gr49" draw:text-style-name="P14" draw:layer="layout" svg:x1="14.747cm" svg:y1="22.433cm" svg:x2="14.747cm" svg:y2="20.584cm">
          <text:p/>
        </draw:line>
        <draw:line draw:style-name="gr49" draw:text-style-name="P14" draw:layer="layout" svg:x1="14.747cm" svg:y1="20.584cm" svg:x2="14.747cm" svg:y2="18.503cm">
          <text:p/>
        </draw:line>
        <draw:line draw:style-name="gr49" draw:text-style-name="P14" draw:layer="layout" svg:x1="14.747cm" svg:y1="18.503cm" svg:x2="14.747cm" svg:y2="14.37cm">
          <text:p/>
        </draw:line>
        <draw:line draw:style-name="gr49" draw:text-style-name="P14" draw:layer="layout" svg:x1="14.747cm" svg:y1="14.37cm" svg:x2="14.747cm" svg:y2="12.868cm">
          <text:p/>
        </draw:line>
        <draw:line draw:style-name="gr49" draw:text-style-name="P14" draw:layer="layout" svg:x1="14.747cm" svg:y1="12.868cm" svg:x2="14.747cm" svg:y2="10.869cm">
          <text:p/>
        </draw:line>
        <draw:line draw:style-name="gr49" draw:text-style-name="P14" draw:layer="layout" svg:x1="14.747cm" svg:y1="10.87cm" svg:x2="14.747cm" svg:y2="8.636cm">
          <text:p/>
        </draw:line>
        <draw:line draw:style-name="gr49" draw:text-style-name="P14" draw:layer="layout" svg:x1="14.747cm" svg:y1="8.636cm" svg:x2="14.747cm" svg:y2="6.185cm">
          <text:p/>
        </draw:line>
        <draw:line draw:style-name="gr49" draw:text-style-name="P14" draw:layer="layout" svg:x1="14.747cm" svg:y1="6.184cm" svg:x2="14.747cm" svg:y2="4.565cm">
          <text:p/>
        </draw:line>
        <draw:line draw:style-name="gr49" draw:text-style-name="P14" draw:layer="layout" svg:x1="14.747cm" svg:y1="4.565cm" svg:x2="14.747cm" svg:y2="2.254cm">
          <text:p/>
        </draw:line>
        <draw:line draw:style-name="gr49" draw:text-style-name="P14" draw:layer="layout" svg:x1="14.747cm" svg:y1="2.254cm" svg:x2="14.747cm" svg:y2="0.703cm">
          <text:p/>
        </draw:line>
        <draw:line draw:style-name="gr49" draw:text-style-name="P14" draw:layer="layout" svg:x1="15.216cm" svg:y1="26.877cm" svg:x2="15.216cm" svg:y2="25.451cm">
          <text:p/>
        </draw:line>
        <draw:line draw:style-name="gr49" draw:text-style-name="P14" draw:layer="layout" svg:x1="15.216cm" svg:y1="25.451cm" svg:x2="15.216cm" svg:y2="24.151cm">
          <text:p/>
        </draw:line>
        <draw:line draw:style-name="gr49" draw:text-style-name="P14" draw:layer="layout" svg:x1="15.216cm" svg:y1="24.151cm" svg:x2="15.216cm" svg:y2="22.433cm">
          <text:p/>
        </draw:line>
        <draw:line draw:style-name="gr49" draw:text-style-name="P14" draw:layer="layout" svg:x1="15.216cm" svg:y1="22.433cm" svg:x2="15.216cm" svg:y2="20.584cm">
          <text:p/>
        </draw:line>
        <draw:line draw:style-name="gr49" draw:text-style-name="P14" draw:layer="layout" svg:x1="15.216cm" svg:y1="20.584cm" svg:x2="15.216cm" svg:y2="18.503cm">
          <text:p/>
        </draw:line>
        <draw:line draw:style-name="gr49" draw:text-style-name="P14" draw:layer="layout" svg:x1="15.216cm" svg:y1="18.503cm" svg:x2="15.216cm" svg:y2="14.37cm">
          <text:p/>
        </draw:line>
        <draw:line draw:style-name="gr49" draw:text-style-name="P14" draw:layer="layout" svg:x1="15.216cm" svg:y1="14.37cm" svg:x2="15.216cm" svg:y2="12.868cm">
          <text:p/>
        </draw:line>
        <draw:line draw:style-name="gr49" draw:text-style-name="P14" draw:layer="layout" svg:x1="15.216cm" svg:y1="12.868cm" svg:x2="15.216cm" svg:y2="10.869cm">
          <text:p/>
        </draw:line>
        <draw:line draw:style-name="gr49" draw:text-style-name="P14" draw:layer="layout" svg:x1="15.216cm" svg:y1="10.87cm" svg:x2="15.216cm" svg:y2="8.636cm">
          <text:p/>
        </draw:line>
        <draw:line draw:style-name="gr49" draw:text-style-name="P14" draw:layer="layout" svg:x1="15.216cm" svg:y1="8.636cm" svg:x2="15.216cm" svg:y2="6.185cm">
          <text:p/>
        </draw:line>
        <draw:line draw:style-name="gr49" draw:text-style-name="P14" draw:layer="layout" svg:x1="15.216cm" svg:y1="6.184cm" svg:x2="15.216cm" svg:y2="4.565cm">
          <text:p/>
        </draw:line>
        <draw:line draw:style-name="gr49" draw:text-style-name="P14" draw:layer="layout" svg:x1="15.216cm" svg:y1="4.565cm" svg:x2="15.216cm" svg:y2="2.254cm">
          <text:p/>
        </draw:line>
        <draw:line draw:style-name="gr49" draw:text-style-name="P14" draw:layer="layout" svg:x1="15.216cm" svg:y1="2.254cm" svg:x2="15.216cm" svg:y2="0.703cm">
          <text:p/>
        </draw:line>
        <draw:line draw:style-name="gr49" draw:text-style-name="P14" draw:layer="layout" svg:x1="15.685cm" svg:y1="26.877cm" svg:x2="15.685cm" svg:y2="25.451cm">
          <text:p/>
        </draw:line>
        <draw:line draw:style-name="gr49" draw:text-style-name="P14" draw:layer="layout" svg:x1="15.685cm" svg:y1="25.451cm" svg:x2="15.685cm" svg:y2="24.151cm">
          <text:p/>
        </draw:line>
        <draw:line draw:style-name="gr49" draw:text-style-name="P14" draw:layer="layout" svg:x1="15.685cm" svg:y1="24.151cm" svg:x2="15.685cm" svg:y2="22.433cm">
          <text:p/>
        </draw:line>
        <draw:line draw:style-name="gr49" draw:text-style-name="P14" draw:layer="layout" svg:x1="15.685cm" svg:y1="22.433cm" svg:x2="15.685cm" svg:y2="20.584cm">
          <text:p/>
        </draw:line>
        <draw:line draw:style-name="gr49" draw:text-style-name="P14" draw:layer="layout" svg:x1="15.685cm" svg:y1="20.584cm" svg:x2="15.685cm" svg:y2="18.503cm">
          <text:p/>
        </draw:line>
        <draw:line draw:style-name="gr49" draw:text-style-name="P14" draw:layer="layout" svg:x1="15.685cm" svg:y1="18.503cm" svg:x2="15.685cm" svg:y2="14.37cm">
          <text:p/>
        </draw:line>
        <draw:line draw:style-name="gr49" draw:text-style-name="P14" draw:layer="layout" svg:x1="15.685cm" svg:y1="14.37cm" svg:x2="15.685cm" svg:y2="12.868cm">
          <text:p/>
        </draw:line>
        <draw:line draw:style-name="gr49" draw:text-style-name="P14" draw:layer="layout" svg:x1="15.685cm" svg:y1="12.868cm" svg:x2="15.685cm" svg:y2="10.869cm">
          <text:p/>
        </draw:line>
        <draw:line draw:style-name="gr49" draw:text-style-name="P14" draw:layer="layout" svg:x1="15.685cm" svg:y1="10.87cm" svg:x2="15.685cm" svg:y2="8.636cm">
          <text:p/>
        </draw:line>
        <draw:line draw:style-name="gr49" draw:text-style-name="P14" draw:layer="layout" svg:x1="15.685cm" svg:y1="8.636cm" svg:x2="15.685cm" svg:y2="6.185cm">
          <text:p/>
        </draw:line>
        <draw:line draw:style-name="gr49" draw:text-style-name="P14" draw:layer="layout" svg:x1="15.685cm" svg:y1="6.184cm" svg:x2="15.685cm" svg:y2="4.565cm">
          <text:p/>
        </draw:line>
        <draw:line draw:style-name="gr49" draw:text-style-name="P14" draw:layer="layout" svg:x1="15.685cm" svg:y1="4.565cm" svg:x2="15.685cm" svg:y2="2.254cm">
          <text:p/>
        </draw:line>
        <draw:line draw:style-name="gr49" draw:text-style-name="P14" draw:layer="layout" svg:x1="15.685cm" svg:y1="2.254cm" svg:x2="15.685cm" svg:y2="0.703cm">
          <text:p/>
        </draw:line>
        <draw:line draw:style-name="gr49" draw:text-style-name="P14" draw:layer="layout" svg:x1="16.155cm" svg:y1="26.877cm" svg:x2="16.155cm" svg:y2="25.451cm">
          <text:p/>
        </draw:line>
        <draw:line draw:style-name="gr49" draw:text-style-name="P14" draw:layer="layout" svg:x1="16.155cm" svg:y1="25.451cm" svg:x2="16.155cm" svg:y2="24.151cm">
          <text:p/>
        </draw:line>
        <draw:line draw:style-name="gr49" draw:text-style-name="P14" draw:layer="layout" svg:x1="16.155cm" svg:y1="24.151cm" svg:x2="16.155cm" svg:y2="22.433cm">
          <text:p/>
        </draw:line>
        <draw:line draw:style-name="gr49" draw:text-style-name="P14" draw:layer="layout" svg:x1="16.155cm" svg:y1="22.433cm" svg:x2="16.155cm" svg:y2="20.584cm">
          <text:p/>
        </draw:line>
        <draw:line draw:style-name="gr49" draw:text-style-name="P14" draw:layer="layout" svg:x1="16.155cm" svg:y1="20.584cm" svg:x2="16.155cm" svg:y2="18.503cm">
          <text:p/>
        </draw:line>
        <draw:line draw:style-name="gr49" draw:text-style-name="P14" draw:layer="layout" svg:x1="16.155cm" svg:y1="18.503cm" svg:x2="16.155cm" svg:y2="14.37cm">
          <text:p/>
        </draw:line>
        <draw:line draw:style-name="gr49" draw:text-style-name="P14" draw:layer="layout" svg:x1="16.155cm" svg:y1="14.37cm" svg:x2="16.155cm" svg:y2="12.868cm">
          <text:p/>
        </draw:line>
        <draw:line draw:style-name="gr49" draw:text-style-name="P14" draw:layer="layout" svg:x1="16.155cm" svg:y1="12.868cm" svg:x2="16.155cm" svg:y2="10.869cm">
          <text:p/>
        </draw:line>
        <draw:line draw:style-name="gr49" draw:text-style-name="P14" draw:layer="layout" svg:x1="16.155cm" svg:y1="10.87cm" svg:x2="16.155cm" svg:y2="8.636cm">
          <text:p/>
        </draw:line>
        <draw:line draw:style-name="gr49" draw:text-style-name="P14" draw:layer="layout" svg:x1="16.155cm" svg:y1="8.636cm" svg:x2="16.155cm" svg:y2="6.185cm">
          <text:p/>
        </draw:line>
        <draw:line draw:style-name="gr49" draw:text-style-name="P14" draw:layer="layout" svg:x1="16.155cm" svg:y1="6.184cm" svg:x2="16.155cm" svg:y2="4.565cm">
          <text:p/>
        </draw:line>
        <draw:line draw:style-name="gr49" draw:text-style-name="P14" draw:layer="layout" svg:x1="16.155cm" svg:y1="4.565cm" svg:x2="16.155cm" svg:y2="2.254cm">
          <text:p/>
        </draw:line>
        <draw:line draw:style-name="gr49" draw:text-style-name="P14" draw:layer="layout" svg:x1="16.155cm" svg:y1="2.254cm" svg:x2="16.155cm" svg:y2="0.703cm">
          <text:p/>
        </draw:line>
        <draw:line draw:style-name="gr49" draw:text-style-name="P14" draw:layer="layout" svg:x1="16.624cm" svg:y1="26.877cm" svg:x2="16.624cm" svg:y2="25.451cm">
          <text:p/>
        </draw:line>
        <draw:line draw:style-name="gr49" draw:text-style-name="P14" draw:layer="layout" svg:x1="16.624cm" svg:y1="25.451cm" svg:x2="16.624cm" svg:y2="24.151cm">
          <text:p/>
        </draw:line>
        <draw:line draw:style-name="gr49" draw:text-style-name="P14" draw:layer="layout" svg:x1="16.624cm" svg:y1="24.151cm" svg:x2="16.624cm" svg:y2="22.433cm">
          <text:p/>
        </draw:line>
        <draw:line draw:style-name="gr49" draw:text-style-name="P14" draw:layer="layout" svg:x1="16.624cm" svg:y1="22.433cm" svg:x2="16.624cm" svg:y2="20.584cm">
          <text:p/>
        </draw:line>
        <draw:line draw:style-name="gr49" draw:text-style-name="P14" draw:layer="layout" svg:x1="16.624cm" svg:y1="20.584cm" svg:x2="16.624cm" svg:y2="18.503cm">
          <text:p/>
        </draw:line>
        <draw:line draw:style-name="gr49" draw:text-style-name="P14" draw:layer="layout" svg:x1="16.624cm" svg:y1="18.503cm" svg:x2="16.624cm" svg:y2="14.37cm">
          <text:p/>
        </draw:line>
        <draw:line draw:style-name="gr49" draw:text-style-name="P14" draw:layer="layout" svg:x1="16.624cm" svg:y1="14.37cm" svg:x2="16.624cm" svg:y2="12.868cm">
          <text:p/>
        </draw:line>
        <draw:line draw:style-name="gr49" draw:text-style-name="P14" draw:layer="layout" svg:x1="16.624cm" svg:y1="12.868cm" svg:x2="16.624cm" svg:y2="10.869cm">
          <text:p/>
        </draw:line>
        <draw:line draw:style-name="gr49" draw:text-style-name="P14" draw:layer="layout" svg:x1="16.624cm" svg:y1="10.87cm" svg:x2="16.624cm" svg:y2="8.636cm">
          <text:p/>
        </draw:line>
        <draw:line draw:style-name="gr49" draw:text-style-name="P14" draw:layer="layout" svg:x1="16.624cm" svg:y1="8.636cm" svg:x2="16.624cm" svg:y2="6.185cm">
          <text:p/>
        </draw:line>
        <draw:line draw:style-name="gr49" draw:text-style-name="P14" draw:layer="layout" svg:x1="16.624cm" svg:y1="6.184cm" svg:x2="16.624cm" svg:y2="4.565cm">
          <text:p/>
        </draw:line>
        <draw:line draw:style-name="gr49" draw:text-style-name="P14" draw:layer="layout" svg:x1="16.624cm" svg:y1="4.565cm" svg:x2="16.624cm" svg:y2="2.254cm">
          <text:p/>
        </draw:line>
        <draw:line draw:style-name="gr49" draw:text-style-name="P14" draw:layer="layout" svg:x1="16.624cm" svg:y1="2.254cm" svg:x2="16.624cm" svg:y2="0.703cm">
          <text:p/>
        </draw:line>
        <draw:line draw:style-name="gr49" draw:text-style-name="P14" draw:layer="layout" svg:x1="17.429cm" svg:y1="26.877cm" svg:x2="17.429cm" svg:y2="25.451cm">
          <text:p/>
        </draw:line>
        <draw:line draw:style-name="gr49" draw:text-style-name="P14" draw:layer="layout" svg:x1="17.429cm" svg:y1="25.451cm" svg:x2="17.429cm" svg:y2="24.151cm">
          <text:p/>
        </draw:line>
        <draw:line draw:style-name="gr49" draw:text-style-name="P14" draw:layer="layout" svg:x1="17.429cm" svg:y1="24.151cm" svg:x2="17.429cm" svg:y2="22.433cm">
          <text:p/>
        </draw:line>
        <draw:line draw:style-name="gr49" draw:text-style-name="P14" draw:layer="layout" svg:x1="17.429cm" svg:y1="22.433cm" svg:x2="17.429cm" svg:y2="20.584cm">
          <text:p/>
        </draw:line>
        <draw:line draw:style-name="gr49" draw:text-style-name="P14" draw:layer="layout" svg:x1="17.429cm" svg:y1="20.584cm" svg:x2="17.429cm" svg:y2="18.503cm">
          <text:p/>
        </draw:line>
        <draw:line draw:style-name="gr49" draw:text-style-name="P14" draw:layer="layout" svg:x1="17.429cm" svg:y1="18.503cm" svg:x2="17.429cm" svg:y2="14.37cm">
          <text:p/>
        </draw:line>
        <draw:line draw:style-name="gr49" draw:text-style-name="P14" draw:layer="layout" svg:x1="17.429cm" svg:y1="14.37cm" svg:x2="17.429cm" svg:y2="12.868cm">
          <text:p/>
        </draw:line>
        <draw:line draw:style-name="gr49" draw:text-style-name="P14" draw:layer="layout" svg:x1="17.429cm" svg:y1="12.868cm" svg:x2="17.429cm" svg:y2="10.869cm">
          <text:p/>
        </draw:line>
        <draw:line draw:style-name="gr49" draw:text-style-name="P14" draw:layer="layout" svg:x1="17.429cm" svg:y1="10.87cm" svg:x2="17.429cm" svg:y2="8.636cm">
          <text:p/>
        </draw:line>
        <draw:line draw:style-name="gr49" draw:text-style-name="P14" draw:layer="layout" svg:x1="17.429cm" svg:y1="8.636cm" svg:x2="17.429cm" svg:y2="6.185cm">
          <text:p/>
        </draw:line>
        <draw:line draw:style-name="gr49" draw:text-style-name="P14" draw:layer="layout" svg:x1="17.429cm" svg:y1="6.184cm" svg:x2="17.429cm" svg:y2="4.565cm">
          <text:p/>
        </draw:line>
        <draw:line draw:style-name="gr49" draw:text-style-name="P14" draw:layer="layout" svg:x1="17.429cm" svg:y1="4.565cm" svg:x2="17.429cm" svg:y2="2.254cm">
          <text:p/>
        </draw:line>
        <draw:line draw:style-name="gr49" draw:text-style-name="P14" draw:layer="layout" svg:x1="17.429cm" svg:y1="2.254cm" svg:x2="17.429cm" svg:y2="0.703cm">
          <text:p/>
        </draw:line>
        <draw:frame draw:style-name="gr1" draw:text-style-name="P2" draw:layer="layout" svg:width="0.624cm" svg:height="0.331cm" svg:x="1.552cm" svg:y="27.359cm">
          <draw:text-box>
            <text:p text:style-name="P1"><text:span text:style-name="T2">516</text:span></text:p>
          </draw:text-box>
        </draw:frame>
        <draw:frame draw:style-name="gr50" draw:text-style-name="P15" draw:layer="layout" svg:width="0.366cm" svg:height="0.336cm" draw:transform="rotate (1.5707963267949) translate (1.246cm 26.666cm)">
          <draw:text-box>
            <text:p text:style-name="P1"><text:span text:style-name="T45">15</text:span></text:p>
          </draw:text-box>
        </draw:frame>
        <draw:frame draw:style-name="gr50" draw:text-style-name="P15" draw:layer="layout" svg:width="0.713cm" svg:height="0.336cm" draw:transform="rotate (1.5707963267949) translate (1.246cm 25.24cm)">
          <draw:text-box>
            <text:p text:style-name="P1"><text:span text:style-name="T45">M/45</text:span></text:p>
          </draw:text-box>
        </draw:frame>
        <draw:frame draw:style-name="gr50" draw:text-style-name="P15" draw:layer="layout" svg:width="0.366cm" svg:height="0.336cm" draw:transform="rotate (1.5707963267949) translate (1.246cm 23.94cm)">
          <draw:text-box>
            <text:p text:style-name="P1"><text:span text:style-name="T45">57</text:span></text:p>
          </draw:text-box>
        </draw:frame>
        <draw:frame draw:style-name="gr50" draw:text-style-name="P15" draw:layer="layout" svg:width="0.641cm" svg:height="0.336cm" draw:transform="rotate (1.5707963267949) translate (1.246cm 22.222cm)">
          <draw:text-box>
            <text:p text:style-name="P1"><text:span text:style-name="T45">0.22</text:span></text:p>
          </draw:text-box>
        </draw:frame>
        <draw:frame draw:style-name="gr50" draw:text-style-name="P15" draw:layer="layout" svg:width="0.861cm" svg:height="0.336cm" draw:transform="rotate (1.5707963267949) translate (1.246cm 20.373cm)">
          <draw:text-box>
            <text:p text:style-name="P1"><text:span text:style-name="T45">II HBS</text:span></text:p>
          </draw:text-box>
        </draw:frame>
        <draw:frame draw:style-name="gr50" draw:text-style-name="P15" draw:layer="layout" svg:width="1.509cm" svg:height="0.336cm" draw:transform="rotate (1.5707963267949) translate (1.246cm 18.292cm)">
          <draw:text-box>
            <text:p text:style-name="P1"><text:span text:style-name="T45">c.166C&gt;T </text:span></text:p>
          </draw:text-box>
        </draw:frame>
        <draw:frame draw:style-name="gr50" draw:text-style-name="P15" draw:layer="layout" svg:width="3.372cm" svg:height="0.336cm" draw:transform="rotate (1.5707963267949) translate (1.581cm 18.092cm)">
          <draw:text-box>
            <text:p text:style-name="P1"><text:span text:style-name="T45">p.Arg56Cys g.7584C&gt;T</text:span></text:p>
          </draw:text-box>
        </draw:frame>
        <draw:frame draw:style-name="gr50" draw:text-style-name="P15" draw:layer="layout" svg:width="0.988cm" svg:height="0.336cm" draw:transform="rotate (1.5707963267949) translate (1.246cm 14.159cm)">
          <draw:text-box>
            <text:p text:style-name="P1"><text:span text:style-name="T45">Exon 2</text:span></text:p>
          </draw:text-box>
        </draw:frame>
        <draw:frame draw:style-name="gr50" draw:text-style-name="P15" draw:layer="layout" svg:width="2.009cm" svg:height="0.336cm" draw:transform="rotate (1.5707963267949) translate (1.246cm 12.657cm)">
          <draw:text-box>
            <text:p text:style-name="P1"><text:span text:style-name="T45">Reported (AT </text:span></text:p>
          </draw:text-box>
        </draw:frame>
        <draw:frame draw:style-name="gr50" draw:text-style-name="P15" draw:layer="layout" svg:width="1.412cm" svg:height="0.336cm" draw:transform="rotate (1.5707963267949) translate (1.581cm 12.457cm)">
          <draw:text-box>
            <text:p text:style-name="P1"><text:span text:style-name="T45">Rouen IV)</text:span></text:p>
          </draw:text-box>
        </draw:frame>
        <draw:frame draw:style-name="gr51" draw:text-style-name="P16" draw:layer="layout" svg:width="0.173cm" svg:height="0.204cm" draw:transform="rotate (1.5707963267949) translate (1.602cm 11.403cm)">
          <draw:text-box>
            <text:p text:style-name="P1"><text:span text:style-name="T49">8</text:span></text:p>
          </draw:text-box>
        </draw:frame>
        <draw:frame draw:style-name="gr50" draw:text-style-name="P15" draw:layer="layout" svg:width="0.599cm" svg:height="0.336cm" draw:transform="rotate (1.5707963267949) translate (1.246cm 10.658cm)">
          <draw:text-box>
            <text:p text:style-name="P1"><text:span text:style-name="T45">DVT</text:span></text:p>
          </draw:text-box>
        </draw:frame>
        <draw:frame draw:style-name="gr50" draw:text-style-name="P15" draw:layer="layout" svg:width="0.366cm" svg:height="0.336cm" draw:transform="rotate (1.5707963267949) translate (1.246cm 8.425cm)">
          <draw:text-box>
            <text:p text:style-name="P1"><text:span text:style-name="T45">44</text:span></text:p>
          </draw:text-box>
        </draw:frame>
        <draw:frame draw:style-name="gr50" draw:text-style-name="P15" draw:layer="layout" svg:width="0.288cm" svg:height="0.336cm" draw:transform="rotate (1.5707963267949) translate (1.246cm 5.973cm)">
          <draw:text-box>
            <text:p text:style-name="P1"><text:span text:style-name="T45">1</text:span></text:p>
          </draw:text-box>
        </draw:frame>
        <draw:frame draw:style-name="gr50" draw:text-style-name="P15" draw:layer="layout" svg:width="0.463cm" svg:height="0.336cm" draw:transform="rotate (1.5707963267949) translate (1.246cm 4.354cm)">
          <draw:text-box>
            <text:p text:style-name="P1"><text:span text:style-name="T45">1/0</text:span></text:p>
          </draw:text-box>
        </draw:frame>
        <draw:frame draw:style-name="gr50" draw:text-style-name="P15" draw:layer="layout" svg:width="1.175cm" svg:height="0.336cm" draw:transform="rotate (1.5707963267949) translate (1.246cm 2.043cm)">
          <draw:text-box>
            <text:p text:style-name="P1"><text:span text:style-name="T45">1 (MI in </text:span></text:p>
          </draw:text-box>
        </draw:frame>
        <draw:frame draw:style-name="gr50" draw:text-style-name="P15" draw:layer="layout" svg:width="0.967cm" svg:height="0.336cm" draw:transform="rotate (1.5707963267949) translate (1.581cm 1.843cm)">
          <draw:text-box>
            <text:p text:style-name="P1"><text:span text:style-name="T45">father </text:span></text:p>
          </draw:text-box>
        </draw:frame>
        <draw:frame draw:style-name="gr50" draw:text-style-name="P15" draw:layer="layout" svg:width="1.374cm" svg:height="0.336cm" draw:transform="rotate (1.5707963267949) translate (1.917cm 1.843cm)">
          <draw:text-box>
            <text:p text:style-name="P1"><text:span text:style-name="T45">at young </text:span></text:p>
          </draw:text-box>
        </draw:frame>
        <draw:frame draw:style-name="gr50" draw:text-style-name="P15" draw:layer="layout" svg:width="0.654cm" svg:height="0.336cm" draw:transform="rotate (1.5707963267949) translate (2.252cm 1.843cm)">
          <draw:text-box>
            <text:p text:style-name="P1"><text:span text:style-name="T45">age)</text:span></text:p>
          </draw:text-box>
        </draw:frame>
        <draw:frame draw:style-name="gr50" draw:text-style-name="P15" draw:layer="layout" svg:width="0.366cm" svg:height="0.336cm" draw:transform="rotate (1.5707963267949) translate (2.721cm 26.666cm)">
          <draw:text-box>
            <text:p text:style-name="P1"><text:span text:style-name="T45">16</text:span></text:p>
          </draw:text-box>
        </draw:frame>
        <draw:frame draw:style-name="gr50" draw:text-style-name="P15" draw:layer="layout" svg:width="0.629cm" svg:height="0.336cm" draw:transform="rotate (1.5707963267949) translate (2.721cm 25.24cm)">
          <draw:text-box>
            <text:p text:style-name="P1"><text:span text:style-name="T45">F/40</text:span></text:p>
          </draw:text-box>
        </draw:frame>
        <draw:frame draw:style-name="gr50" draw:text-style-name="P15" draw:layer="layout" svg:width="0.874cm" svg:height="0.336cm" draw:transform="rotate (1.5707963267949) translate (2.721cm 23.94cm)">
          <draw:text-box>
            <text:p text:style-name="P1"><text:span text:style-name="T45">47–81</text:span></text:p>
          </draw:text-box>
        </draw:frame>
        <draw:frame draw:style-name="gr50" draw:text-style-name="P15" draw:layer="layout" svg:width="0.535cm" svg:height="0.336cm" draw:transform="rotate (1.5707963267949) translate (2.721cm 22.222cm)">
          <draw:text-box>
            <text:p text:style-name="P1"><text:span text:style-name="T45">N/D</text:span></text:p>
          </draw:text-box>
        </draw:frame>
        <draw:frame draw:style-name="gr50" draw:text-style-name="P15" draw:layer="layout" svg:width="0.288cm" svg:height="0.336cm" draw:transform="rotate (1.5707963267949) translate (2.721cm 20.374cm)">
          <draw:text-box>
            <text:p text:style-name="P1"><text:span text:style-name="T45">II</text:span></text:p>
          </draw:text-box>
        </draw:frame>
        <draw:frame draw:style-name="gr50" draw:text-style-name="P15" draw:layer="layout" svg:width="1.712cm" svg:height="0.336cm" draw:transform="rotate (1.5707963267949) translate (2.721cm 18.292cm)">
          <draw:text-box>
            <text:p text:style-name="P1"><text:span text:style-name="T45">c.1317C&gt;A </text:span></text:p>
          </draw:text-box>
        </draw:frame>
        <draw:frame draw:style-name="gr50" draw:text-style-name="P15" draw:layer="layout" svg:width="3.689cm" svg:height="0.336cm" draw:transform="rotate (1.5707963267949) translate (3.057cm 18.092cm)">
          <draw:text-box>
            <text:p text:style-name="P1"><text:span text:style-name="T45">p.Pro407Thr g.18316C&gt;A</text:span></text:p>
          </draw:text-box>
        </draw:frame>
        <draw:frame draw:style-name="gr50" draw:text-style-name="P15" draw:layer="layout" svg:width="0.988cm" svg:height="0.336cm" draw:transform="rotate (1.5707963267949) translate (2.721cm 14.159cm)">
          <draw:text-box>
            <text:p text:style-name="P1"><text:span text:style-name="T45">Exon 7</text:span></text:p>
          </draw:text-box>
        </draw:frame>
        <draw:frame draw:style-name="gr50" draw:text-style-name="P15" draw:layer="layout" svg:width="2.009cm" svg:height="0.336cm" draw:transform="rotate (1.5707963267949) translate (2.721cm 12.657cm)">
          <draw:text-box>
            <text:p text:style-name="P1"><text:span text:style-name="T45">Reported (AT </text:span></text:p>
          </draw:text-box>
        </draw:frame>
        <draw:frame draw:style-name="gr50" draw:text-style-name="P15" draw:layer="layout" svg:width="1.772cm" svg:height="0.336cm" draw:transform="rotate (1.5707963267949) translate (3.057cm 12.457cm)">
          <draw:text-box>
            <text:p text:style-name="P1"><text:span text:style-name="T45">Budapest V)</text:span></text:p>
          </draw:text-box>
        </draw:frame>
        <draw:frame draw:style-name="gr51" draw:text-style-name="P16" draw:layer="layout" svg:width="0.173cm" svg:height="0.204cm" draw:transform="rotate (1.5707963267949) translate (3.077cm 11.12cm)">
          <draw:text-box>
            <text:p text:style-name="P1"><text:span text:style-name="T49">9</text:span></text:p>
          </draw:text-box>
        </draw:frame>
        <draw:frame draw:style-name="gr50" draw:text-style-name="P15" draw:layer="layout" svg:width="2.483cm" svg:height="0.336cm" draw:transform="rotate (1.5707963267949) translate (2.721cm 10.658cm)">
          <draw:text-box>
            <text:p text:style-name="P1"><text:span text:style-name="T45">Right subclavian </text:span></text:p>
          </draw:text-box>
        </draw:frame>
        <draw:frame draw:style-name="gr50" draw:text-style-name="P15" draw:layer="layout" svg:width="0.705cm" svg:height="0.336cm" draw:transform="rotate (1.5707963267949) translate (3.056cm 10.458cm)">
          <draw:text-box>
            <text:p text:style-name="P1"><text:span text:style-name="T45">vein </text:span></text:p>
          </draw:text-box>
        </draw:frame>
        <draw:frame draw:style-name="gr50" draw:text-style-name="P15" draw:layer="layout" svg:width="1.611cm" svg:height="0.336cm" draw:transform="rotate (1.5707963267949) translate (3.391cm 10.458cm)">
          <draw:text-box>
            <text:p text:style-name="P1"><text:span text:style-name="T45">thrombosis</text:span></text:p>
          </draw:text-box>
        </draw:frame>
        <draw:frame draw:style-name="gr50" draw:text-style-name="P15" draw:layer="layout" svg:width="0.366cm" svg:height="0.336cm" draw:transform="rotate (1.5707963267949) translate (2.721cm 8.425cm)">
          <draw:text-box>
            <text:p text:style-name="P1"><text:span text:style-name="T45">37</text:span></text:p>
          </draw:text-box>
        </draw:frame>
        <draw:frame draw:style-name="gr50" draw:text-style-name="P15" draw:layer="layout" svg:width="0.288cm" svg:height="0.336cm" draw:transform="rotate (1.5707963267949) translate (2.721cm 5.973cm)">
          <draw:text-box>
            <text:p text:style-name="P1"><text:span text:style-name="T45">1</text:span></text:p>
          </draw:text-box>
        </draw:frame>
        <draw:frame draw:style-name="gr50" draw:text-style-name="P15" draw:layer="layout" svg:width="0.463cm" svg:height="0.336cm" draw:transform="rotate (1.5707963267949) translate (2.721cm 4.354cm)">
          <draw:text-box>
            <text:p text:style-name="P1"><text:span text:style-name="T45">1/0</text:span></text:p>
          </draw:text-box>
        </draw:frame>
        <draw:frame draw:style-name="gr50" draw:text-style-name="P15" draw:layer="layout" svg:width="0.288cm" svg:height="0.336cm" draw:transform="rotate (1.5707963267949) translate (2.721cm 2.043cm)">
          <draw:text-box>
            <text:p text:style-name="P1"><text:span text:style-name="T45">0</text:span></text:p>
          </draw:text-box>
        </draw:frame>
        <draw:frame draw:style-name="gr50" draw:text-style-name="P15" draw:layer="layout" svg:width="0.366cm" svg:height="0.336cm" draw:transform="rotate (1.5707963267949) translate (3.861cm 26.666cm)">
          <draw:text-box>
            <text:p text:style-name="P1"><text:span text:style-name="T45">17</text:span></text:p>
          </draw:text-box>
        </draw:frame>
        <draw:frame draw:style-name="gr50" draw:text-style-name="P15" draw:layer="layout" svg:width="0.713cm" svg:height="0.336cm" draw:transform="rotate (1.5707963267949) translate (3.861cm 25.24cm)">
          <draw:text-box>
            <text:p text:style-name="P1"><text:span text:style-name="T45">M/43</text:span></text:p>
          </draw:text-box>
        </draw:frame>
        <draw:frame draw:style-name="gr50" draw:text-style-name="P15" draw:layer="layout" svg:width="0.366cm" svg:height="0.336cm" draw:transform="rotate (1.5707963267949) translate (3.861cm 23.94cm)">
          <draw:text-box>
            <text:p text:style-name="P1"><text:span text:style-name="T45">58</text:span></text:p>
          </draw:text-box>
        </draw:frame>
        <draw:frame draw:style-name="gr50" draw:text-style-name="P15" draw:layer="layout" svg:width="0.641cm" svg:height="0.336cm" draw:transform="rotate (1.5707963267949) translate (3.861cm 22.222cm)">
          <draw:text-box>
            <text:p text:style-name="P1"><text:span text:style-name="T45">0.17</text:span></text:p>
          </draw:text-box>
        </draw:frame>
        <draw:frame draw:style-name="gr50" draw:text-style-name="P15" draw:layer="layout" svg:width="0.288cm" svg:height="0.336cm" draw:transform="rotate (1.5707963267949) translate (3.861cm 20.374cm)">
          <draw:text-box>
            <text:p text:style-name="P1"><text:span text:style-name="T45">I</text:span></text:p>
          </draw:text-box>
        </draw:frame>
        <draw:frame draw:style-name="gr50" draw:text-style-name="P15" draw:layer="layout" svg:width="2.339cm" svg:height="0.336cm" draw:transform="rotate (1.5707963267949) translate (3.861cm 18.292cm)">
          <draw:text-box>
            <text:p text:style-name="P1"><text:span text:style-name="T45">c.1154 –14G&gt;A </text:span></text:p>
          </draw:text-box>
        </draw:frame>
        <draw:frame draw:style-name="gr50" draw:text-style-name="P15" draw:layer="layout" svg:width="3.952cm" svg:height="0.336cm" draw:transform="rotate (1.5707963267949) translate (4.196cm 18.092cm)">
          <draw:text-box>
            <text:p text:style-name="P1"><text:span text:style-name="T45">p.IVS5 –14G&gt;A g.9788G&gt;A</text:span></text:p>
          </draw:text-box>
        </draw:frame>
        <draw:frame draw:style-name="gr50" draw:text-style-name="P15" draw:layer="layout" svg:width="1.137cm" svg:height="0.336cm" draw:transform="rotate (1.5707963267949) translate (3.861cm 14.159cm)">
          <draw:text-box>
            <text:p text:style-name="P1"><text:span text:style-name="T45">Intron 5</text:span></text:p>
          </draw:text-box>
        </draw:frame>
        <draw:frame draw:style-name="gr50" draw:text-style-name="P15" draw:layer="layout" svg:width="1.331cm" svg:height="0.336cm" draw:transform="rotate (1.5707963267949) translate (3.861cm 12.657cm)">
          <draw:text-box>
            <text:p text:style-name="P1"><text:span text:style-name="T45">Reported</text:span></text:p>
          </draw:text-box>
        </draw:frame>
        <draw:frame draw:style-name="gr51" draw:text-style-name="P16" draw:layer="layout" svg:width="0.222cm" svg:height="0.204cm" draw:transform="rotate (1.5707963267949) translate (3.881cm 11.674cm)">
          <draw:text-box>
            <text:p text:style-name="P1"><text:span text:style-name="T49">10</text:span></text:p>
          </draw:text-box>
        </draw:frame>
        <draw:frame draw:style-name="gr50" draw:text-style-name="P15" draw:layer="layout" svg:width="0.599cm" svg:height="0.336cm" draw:transform="rotate (1.5707963267949) translate (3.861cm 10.658cm)">
          <draw:text-box>
            <text:p text:style-name="P1"><text:span text:style-name="T45">DVT</text:span></text:p>
          </draw:text-box>
        </draw:frame>
        <draw:frame draw:style-name="gr50" draw:text-style-name="P15" draw:layer="layout" svg:width="0.366cm" svg:height="0.336cm" draw:transform="rotate (1.5707963267949) translate (3.861cm 8.425cm)">
          <draw:text-box>
            <text:p text:style-name="P1"><text:span text:style-name="T45">39</text:span></text:p>
          </draw:text-box>
        </draw:frame>
        <draw:frame draw:style-name="gr50" draw:text-style-name="P15" draw:layer="layout" svg:width="0.288cm" svg:height="0.336cm" draw:transform="rotate (1.5707963267949) translate (3.861cm 5.973cm)">
          <draw:text-box>
            <text:p text:style-name="P1"><text:span text:style-name="T45">5</text:span></text:p>
          </draw:text-box>
        </draw:frame>
        <draw:frame draw:style-name="gr50" draw:text-style-name="P15" draw:layer="layout" svg:width="2.453cm" svg:height="0.336cm" draw:transform="rotate (1.5707963267949) translate (3.861cm 4.354cm)">
          <draw:text-box>
            <text:p text:style-name="P1"><text:span text:style-name="T45">0/long haul flight</text:span></text:p>
          </draw:text-box>
        </draw:frame>
        <draw:frame draw:style-name="gr50" draw:text-style-name="P15" draw:layer="layout" svg:width="0.288cm" svg:height="0.336cm" draw:transform="rotate (1.5707963267949) translate (3.861cm 2.043cm)">
          <draw:text-box>
            <text:p text:style-name="P1"><text:span text:style-name="T45">0</text:span></text:p>
          </draw:text-box>
        </draw:frame>
        <draw:frame draw:style-name="gr50" draw:text-style-name="P15" draw:layer="layout" svg:width="0.366cm" svg:height="0.336cm" draw:transform="rotate (1.5707963267949) translate (4.665cm 26.666cm)">
          <draw:text-box>
            <text:p text:style-name="P1"><text:span text:style-name="T45">18</text:span></text:p>
          </draw:text-box>
        </draw:frame>
        <draw:frame draw:style-name="gr50" draw:text-style-name="P15" draw:layer="layout" svg:width="0.713cm" svg:height="0.336cm" draw:transform="rotate (1.5707963267949) translate (4.665cm 25.24cm)">
          <draw:text-box>
            <text:p text:style-name="P1"><text:span text:style-name="T45">M/68</text:span></text:p>
          </draw:text-box>
        </draw:frame>
        <draw:frame draw:style-name="gr50" draw:text-style-name="P15" draw:layer="layout" svg:width="0.641cm" svg:height="0.336cm" draw:transform="rotate (1.5707963267949) translate (4.665cm 23.94cm)">
          <draw:text-box>
            <text:p text:style-name="P1"><text:span text:style-name="T45">66.7</text:span></text:p>
          </draw:text-box>
        </draw:frame>
        <draw:frame draw:style-name="gr50" draw:text-style-name="P15" draw:layer="layout" svg:width="0.535cm" svg:height="0.336cm" draw:transform="rotate (1.5707963267949) translate (4.665cm 22.222cm)">
          <draw:text-box>
            <text:p text:style-name="P1"><text:span text:style-name="T45">N/D</text:span></text:p>
          </draw:text-box>
        </draw:frame>
        <draw:frame draw:style-name="gr50" draw:text-style-name="P15" draw:layer="layout" svg:width="0.288cm" svg:height="0.336cm" draw:transform="rotate (1.5707963267949) translate (4.665cm 20.374cm)">
          <draw:text-box>
            <text:p text:style-name="P1"><text:span text:style-name="T45">II</text:span></text:p>
          </draw:text-box>
        </draw:frame>
        <draw:frame draw:style-name="gr50" draw:text-style-name="P15" draw:layer="layout" svg:width="1.738cm" svg:height="0.336cm" draw:transform="rotate (1.5707963267949) translate (4.665cm 18.292cm)">
          <draw:text-box>
            <text:p text:style-name="P1"><text:span text:style-name="T45">c.1274G&gt;A </text:span></text:p>
          </draw:text-box>
        </draw:frame>
        <draw:frame draw:style-name="gr50" draw:text-style-name="P15" draw:layer="layout" svg:width="3.71cm" svg:height="0.336cm" draw:transform="rotate (1.5707963267949) translate (5cm 18.092cm)">
          <draw:text-box>
            <text:p text:style-name="P1"><text:span text:style-name="T45">p.Arg425His g.18369G&gt;A</text:span></text:p>
          </draw:text-box>
        </draw:frame>
        <draw:frame draw:style-name="gr50" draw:text-style-name="P15" draw:layer="layout" svg:width="0.984cm" svg:height="0.336cm" draw:transform="rotate (1.5707963267949) translate (4.665cm 14.159cm)">
          <draw:text-box>
            <text:p text:style-name="P1"><text:span text:style-name="T45">exon 3</text:span></text:p>
          </draw:text-box>
        </draw:frame>
        <draw:frame draw:style-name="gr50" draw:text-style-name="P15" draw:layer="layout" svg:width="2.009cm" svg:height="0.336cm" draw:transform="rotate (1.5707963267949) translate (4.665cm 12.657cm)">
          <draw:text-box>
            <text:p text:style-name="P1"><text:span text:style-name="T45">Reported (AT </text:span></text:p>
          </draw:text-box>
        </draw:frame>
        <draw:frame draw:style-name="gr50" draw:text-style-name="P15" draw:layer="layout" svg:width="1.344cm" svg:height="0.336cm" draw:transform="rotate (1.5707963267949) translate (5cm 12.457cm)">
          <draw:text-box>
            <text:p text:style-name="P1"><text:span text:style-name="T45">Glasgow)</text:span></text:p>
          </draw:text-box>
        </draw:frame>
        <draw:frame draw:style-name="gr51" draw:text-style-name="P16" draw:layer="layout" svg:width="0.222cm" svg:height="0.204cm" draw:transform="rotate (1.5707963267949) translate (5.021cm 11.42cm)">
          <draw:text-box>
            <text:p text:style-name="P1"><text:span text:style-name="T49">11</text:span></text:p>
          </draw:text-box>
        </draw:frame>
        <draw:frame draw:style-name="gr50" draw:text-style-name="P15" draw:layer="layout" svg:width="1.382cm" svg:height="0.336cm" draw:transform="rotate (1.5707963267949) translate (4.665cm 10.658cm)">
          <draw:text-box>
            <text:p text:style-name="P1"><text:span text:style-name="T45">DVT + PE</text:span></text:p>
          </draw:text-box>
        </draw:frame>
        <draw:frame draw:style-name="gr50" draw:text-style-name="P15" draw:layer="layout" svg:width="0.366cm" svg:height="0.336cm" draw:transform="rotate (1.5707963267949) translate (4.665cm 8.425cm)">
          <draw:text-box>
            <text:p text:style-name="P1"><text:span text:style-name="T45">52</text:span></text:p>
          </draw:text-box>
        </draw:frame>
        <draw:frame draw:style-name="gr50" draw:text-style-name="P15" draw:layer="layout" svg:width="0.288cm" svg:height="0.336cm" draw:transform="rotate (1.5707963267949) translate (4.665cm 5.973cm)">
          <draw:text-box>
            <text:p text:style-name="P1"><text:span text:style-name="T45">2</text:span></text:p>
          </draw:text-box>
        </draw:frame>
        <draw:frame draw:style-name="gr50" draw:text-style-name="P15" draw:layer="layout" svg:width="0.463cm" svg:height="0.336cm" draw:transform="rotate (1.5707963267949) translate (4.665cm 4.354cm)">
          <draw:text-box>
            <text:p text:style-name="P1"><text:span text:style-name="T45">1/0</text:span></text:p>
          </draw:text-box>
        </draw:frame>
        <draw:frame draw:style-name="gr50" draw:text-style-name="P15" draw:layer="layout" svg:width="0.288cm" svg:height="0.336cm" draw:transform="rotate (1.5707963267949) translate (4.665cm 2.043cm)">
          <draw:text-box>
            <text:p text:style-name="P1"><text:span text:style-name="T45">1</text:span></text:p>
          </draw:text-box>
        </draw:frame>
        <draw:frame draw:style-name="gr50" draw:text-style-name="P15" draw:layer="layout" svg:width="0.366cm" svg:height="0.336cm" draw:transform="rotate (1.5707963267949) translate (5.47cm 26.666cm)">
          <draw:text-box>
            <text:p text:style-name="P1"><text:span text:style-name="T45">20</text:span></text:p>
          </draw:text-box>
        </draw:frame>
        <draw:frame draw:style-name="gr50" draw:text-style-name="P15" draw:layer="layout" svg:width="0.713cm" svg:height="0.336cm" draw:transform="rotate (1.5707963267949) translate (5.47cm 25.24cm)">
          <draw:text-box>
            <text:p text:style-name="P1"><text:span text:style-name="T45">M/52</text:span></text:p>
          </draw:text-box>
        </draw:frame>
        <draw:frame draw:style-name="gr50" draw:text-style-name="P15" draw:layer="layout" svg:width="0.641cm" svg:height="0.336cm" draw:transform="rotate (1.5707963267949) translate (5.47cm 23.94cm)">
          <draw:text-box>
            <text:p text:style-name="P1"><text:span text:style-name="T45">53.9</text:span></text:p>
          </draw:text-box>
        </draw:frame>
        <draw:frame draw:style-name="gr50" draw:text-style-name="P15" draw:layer="layout" svg:width="0.535cm" svg:height="0.336cm" draw:transform="rotate (1.5707963267949) translate (5.47cm 22.222cm)">
          <draw:text-box>
            <text:p text:style-name="P1"><text:span text:style-name="T45">N/D</text:span></text:p>
          </draw:text-box>
        </draw:frame>
        <draw:frame draw:style-name="gr50" draw:text-style-name="P15" draw:layer="layout" svg:width="0.288cm" svg:height="0.336cm" draw:transform="rotate (1.5707963267949) translate (5.47cm 20.374cm)">
          <draw:text-box>
            <text:p text:style-name="P1"><text:span text:style-name="T45">II</text:span></text:p>
          </draw:text-box>
        </draw:frame>
        <draw:frame draw:style-name="gr50" draw:text-style-name="P15" draw:layer="layout" svg:width="1.649cm" svg:height="0.336cm" draw:transform="rotate (1.5707963267949) translate (5.47cm 18.292cm)">
          <draw:text-box>
            <text:p text:style-name="P1"><text:span text:style-name="T45">c. 236G&gt;A </text:span></text:p>
          </draw:text-box>
        </draw:frame>
        <draw:frame draw:style-name="gr50" draw:text-style-name="P15" draw:layer="layout" svg:width="3.346cm" svg:height="0.336cm" draw:transform="rotate (1.5707963267949) translate (5.805cm 18.092cm)">
          <draw:text-box>
            <text:p text:style-name="P1"><text:span text:style-name="T45">p.Arg79His g.7654G&gt;A</text:span></text:p>
          </draw:text-box>
        </draw:frame>
        <draw:frame draw:style-name="gr50" draw:text-style-name="P15" draw:layer="layout" svg:width="0.988cm" svg:height="0.336cm" draw:transform="rotate (1.5707963267949) translate (5.47cm 14.159cm)">
          <draw:text-box>
            <text:p text:style-name="P1"><text:span text:style-name="T45">Exon 2</text:span></text:p>
          </draw:text-box>
        </draw:frame>
        <draw:frame draw:style-name="gr50" draw:text-style-name="P15" draw:layer="layout" svg:width="2.009cm" svg:height="0.336cm" draw:transform="rotate (1.5707963267949) translate (5.47cm 12.657cm)">
          <draw:text-box>
            <text:p text:style-name="P1"><text:span text:style-name="T45">Reported (AT </text:span></text:p>
          </draw:text-box>
        </draw:frame>
        <draw:frame draw:style-name="gr50" draw:text-style-name="P15" draw:layer="layout" svg:width="1.213cm" svg:height="0.336cm" draw:transform="rotate (1.5707963267949) translate (5.805cm 12.457cm)">
          <draw:text-box>
            <text:p text:style-name="P1"><text:span text:style-name="T45">Rouen I)</text:span></text:p>
          </draw:text-box>
        </draw:frame>
        <draw:frame draw:style-name="gr51" draw:text-style-name="P16" draw:layer="layout" svg:width="0.222cm" svg:height="0.204cm" draw:transform="rotate (1.5707963267949) translate (5.825cm 11.554cm)">
          <draw:text-box>
            <text:p text:style-name="P1"><text:span text:style-name="T49">12</text:span></text:p>
          </draw:text-box>
        </draw:frame>
        <draw:frame draw:style-name="gr50" draw:text-style-name="P15" draw:layer="layout" svg:width="1.839cm" svg:height="0.336cm" draw:transform="rotate (1.5707963267949) translate (5.47cm 10.658cm)">
          <draw:text-box>
            <text:p text:style-name="P1"><text:span text:style-name="T45">Splenic vein </text:span></text:p>
          </draw:text-box>
        </draw:frame>
        <draw:frame draw:style-name="gr50" draw:text-style-name="P15" draw:layer="layout" svg:width="2.364cm" svg:height="0.336cm" draw:transform="rotate (1.5707963267949) translate (5.805cm 10.458cm)">
          <draw:text-box>
            <text:p text:style-name="P1"><text:span text:style-name="T45">thrombosis, left </text:span></text:p>
          </draw:text-box>
        </draw:frame>
        <draw:frame draw:style-name="gr50" draw:text-style-name="P15" draw:layer="layout" svg:width="2.161cm" svg:height="0.336cm" draw:transform="rotate (1.5707963267949) translate (6.14cm 10.458cm)">
          <draw:text-box>
            <text:p text:style-name="P1"><text:span text:style-name="T45">testis ischemia</text:span></text:p>
          </draw:text-box>
        </draw:frame>
        <draw:frame draw:style-name="gr50" draw:text-style-name="P15" draw:layer="layout" svg:width="0.366cm" svg:height="0.336cm" draw:transform="rotate (1.5707963267949) translate (5.47cm 8.425cm)">
          <draw:text-box>
            <text:p text:style-name="P1"><text:span text:style-name="T45">49</text:span></text:p>
          </draw:text-box>
        </draw:frame>
        <draw:frame draw:style-name="gr50" draw:text-style-name="P15" draw:layer="layout" svg:width="0.288cm" svg:height="0.336cm" draw:transform="rotate (1.5707963267949) translate (5.47cm 5.973cm)">
          <draw:text-box>
            <text:p text:style-name="P1"><text:span text:style-name="T45">1</text:span></text:p>
          </draw:text-box>
        </draw:frame>
        <draw:frame draw:style-name="gr50" draw:text-style-name="P15" draw:layer="layout" svg:width="0.463cm" svg:height="0.336cm" draw:transform="rotate (1.5707963267949) translate (5.47cm 4.354cm)">
          <draw:text-box>
            <text:p text:style-name="P1"><text:span text:style-name="T45">1/0</text:span></text:p>
          </draw:text-box>
        </draw:frame>
        <draw:frame draw:style-name="gr50" draw:text-style-name="P15" draw:layer="layout" svg:width="0.288cm" svg:height="0.336cm" draw:transform="rotate (1.5707963267949) translate (5.47cm 2.043cm)">
          <draw:text-box>
            <text:p text:style-name="P1"><text:span text:style-name="T45">0</text:span></text:p>
          </draw:text-box>
        </draw:frame>
        <draw:frame draw:style-name="gr50" draw:text-style-name="P15" draw:layer="layout" svg:width="0.366cm" svg:height="0.336cm" draw:transform="rotate (1.5707963267949) translate (6.61cm 26.666cm)">
          <draw:text-box>
            <text:p text:style-name="P1"><text:span text:style-name="T45">21</text:span></text:p>
          </draw:text-box>
        </draw:frame>
        <draw:frame draw:style-name="gr50" draw:text-style-name="P15" draw:layer="layout" svg:width="0.629cm" svg:height="0.336cm" draw:transform="rotate (1.5707963267949) translate (6.61cm 25.24cm)">
          <draw:text-box>
            <text:p text:style-name="P1"><text:span text:style-name="T45">F/42</text:span></text:p>
          </draw:text-box>
        </draw:frame>
        <draw:frame draw:style-name="gr50" draw:text-style-name="P15" draw:layer="layout" svg:width="0.874cm" svg:height="0.336cm" draw:transform="rotate (1.5707963267949) translate (6.61cm 23.94cm)">
          <draw:text-box>
            <text:p text:style-name="P1"><text:span text:style-name="T45">66–74</text:span></text:p>
          </draw:text-box>
        </draw:frame>
        <draw:frame draw:style-name="gr50" draw:text-style-name="P15" draw:layer="layout" svg:width="0.641cm" svg:height="0.336cm" draw:transform="rotate (1.5707963267949) translate (6.61cm 22.222cm)">
          <draw:text-box>
            <text:p text:style-name="P1"><text:span text:style-name="T45">0.20</text:span></text:p>
          </draw:text-box>
        </draw:frame>
        <draw:frame draw:style-name="gr50" draw:text-style-name="P15" draw:layer="layout" svg:width="0.288cm" svg:height="0.336cm" draw:transform="rotate (1.5707963267949) translate (6.61cm 20.374cm)">
          <draw:text-box>
            <text:p text:style-name="P1"><text:span text:style-name="T45">I</text:span></text:p>
          </draw:text-box>
        </draw:frame>
        <draw:frame draw:style-name="gr50" draw:text-style-name="P15" draw:layer="layout" svg:width="4.625cm" svg:height="0.336cm" draw:transform="rotate (1.5707963267949) translate (6.61cm 18.292cm)">
          <draw:text-box>
            <text:p text:style-name="P1"><text:span text:style-name="T45">c.89T&gt;A p.Val30Glu g.7507T&gt;A</text:span></text:p>
          </draw:text-box>
        </draw:frame>
        <draw:frame draw:style-name="gr50" draw:text-style-name="P15" draw:layer="layout" svg:width="0.988cm" svg:height="0.336cm" draw:transform="rotate (1.5707963267949) translate (6.61cm 14.159cm)">
          <draw:text-box>
            <text:p text:style-name="P1"><text:span text:style-name="T45">Exon 2</text:span></text:p>
          </draw:text-box>
        </draw:frame>
        <draw:frame draw:style-name="gr50" draw:text-style-name="P15" draw:layer="layout" svg:width="2.009cm" svg:height="0.336cm" draw:transform="rotate (1.5707963267949) translate (6.61cm 12.657cm)">
          <draw:text-box>
            <text:p text:style-name="P1"><text:span text:style-name="T45">Reported (AT </text:span></text:p>
          </draw:text-box>
        </draw:frame>
        <draw:frame draw:style-name="gr50" draw:text-style-name="P15" draw:layer="layout" svg:width="1.043cm" svg:height="0.336cm" draw:transform="rotate (1.5707963267949) translate (6.945cm 12.457cm)">
          <draw:text-box>
            <text:p text:style-name="P1"><text:span text:style-name="T45">Dublin)</text:span></text:p>
          </draw:text-box>
        </draw:frame>
        <draw:frame draw:style-name="gr51" draw:text-style-name="P16" draw:layer="layout" svg:width="0.222cm" svg:height="0.204cm" draw:transform="rotate (1.5707963267949) translate (6.965cm 11.69cm)">
          <draw:text-box>
            <text:p text:style-name="P1"><text:span text:style-name="T49">13</text:span></text:p>
          </draw:text-box>
        </draw:frame>
        <draw:frame draw:style-name="gr50" draw:text-style-name="P15" draw:layer="layout" svg:width="1.382cm" svg:height="0.336cm" draw:transform="rotate (1.5707963267949) translate (6.609cm 10.658cm)">
          <draw:text-box>
            <text:p text:style-name="P1"><text:span text:style-name="T45">DVT + PE</text:span></text:p>
          </draw:text-box>
        </draw:frame>
        <draw:frame draw:style-name="gr50" draw:text-style-name="P15" draw:layer="layout" svg:width="0.366cm" svg:height="0.336cm" draw:transform="rotate (1.5707963267949) translate (6.609cm 8.425cm)">
          <draw:text-box>
            <text:p text:style-name="P1"><text:span text:style-name="T45">42</text:span></text:p>
          </draw:text-box>
        </draw:frame>
        <draw:frame draw:style-name="gr50" draw:text-style-name="P15" draw:layer="layout" svg:width="0.288cm" svg:height="0.336cm" draw:transform="rotate (1.5707963267949) translate (6.609cm 5.973cm)">
          <draw:text-box>
            <text:p text:style-name="P1"><text:span text:style-name="T45">1</text:span></text:p>
          </draw:text-box>
        </draw:frame>
        <draw:frame draw:style-name="gr50" draw:text-style-name="P15" draw:layer="layout" svg:width="0.463cm" svg:height="0.336cm" draw:transform="rotate (1.5707963267949) translate (6.609cm 4.354cm)">
          <draw:text-box>
            <text:p text:style-name="P1"><text:span text:style-name="T45">1/0</text:span></text:p>
          </draw:text-box>
        </draw:frame>
        <draw:frame draw:style-name="gr50" draw:text-style-name="P15" draw:layer="layout" svg:width="0.288cm" svg:height="0.336cm" draw:transform="rotate (1.5707963267949) translate (6.609cm 2.043cm)">
          <draw:text-box>
            <text:p text:style-name="P1"><text:span text:style-name="T45">0</text:span></text:p>
          </draw:text-box>
        </draw:frame>
        <draw:frame draw:style-name="gr50" draw:text-style-name="P15" draw:layer="layout" svg:width="0.366cm" svg:height="0.336cm" draw:transform="rotate (1.5707963267949) translate (7.414cm 26.666cm)">
          <draw:text-box>
            <text:p text:style-name="P1"><text:span text:style-name="T45">22</text:span></text:p>
          </draw:text-box>
        </draw:frame>
        <draw:frame draw:style-name="gr50" draw:text-style-name="P15" draw:layer="layout" svg:width="0.713cm" svg:height="0.336cm" draw:transform="rotate (1.5707963267949) translate (7.414cm 25.24cm)">
          <draw:text-box>
            <text:p text:style-name="P1"><text:span text:style-name="T45">M/21</text:span></text:p>
          </draw:text-box>
        </draw:frame>
        <draw:frame draw:style-name="gr50" draw:text-style-name="P15" draw:layer="layout" svg:width="0.366cm" svg:height="0.336cm" draw:transform="rotate (1.5707963267949) translate (7.414cm 23.94cm)">
          <draw:text-box>
            <text:p text:style-name="P1"><text:span text:style-name="T45">61</text:span></text:p>
          </draw:text-box>
        </draw:frame>
        <draw:frame draw:style-name="gr50" draw:text-style-name="P15" draw:layer="layout" svg:width="0.641cm" svg:height="0.336cm" draw:transform="rotate (1.5707963267949) translate (7.414cm 22.222cm)">
          <draw:text-box>
            <text:p text:style-name="P1"><text:span text:style-name="T45">0.15</text:span></text:p>
          </draw:text-box>
        </draw:frame>
        <draw:frame draw:style-name="gr50" draw:text-style-name="P15" draw:layer="layout" svg:width="0.288cm" svg:height="0.336cm" draw:transform="rotate (1.5707963267949) translate (7.414cm 20.374cm)">
          <draw:text-box>
            <text:p text:style-name="P1"><text:span text:style-name="T45">I</text:span></text:p>
          </draw:text-box>
        </draw:frame>
        <draw:frame draw:style-name="gr50" draw:text-style-name="P15" draw:layer="layout" svg:width="1.509cm" svg:height="0.336cm" draw:transform="rotate (1.5707963267949) translate (7.414cm 18.292cm)">
          <draw:text-box>
            <text:p text:style-name="P1"><text:span text:style-name="T45">c.481C&gt;T </text:span></text:p>
          </draw:text-box>
        </draw:frame>
        <draw:frame draw:style-name="gr50" draw:text-style-name="P15" draw:layer="layout" svg:width="3.363cm" svg:height="0.336cm" draw:transform="rotate (1.5707963267949) translate (7.749cm 18.092cm)">
          <draw:text-box>
            <text:p text:style-name="P1"><text:span text:style-name="T45">p.Arg161* g.10437C&gt;T</text:span></text:p>
          </draw:text-box>
        </draw:frame>
        <draw:frame draw:style-name="gr50" draw:text-style-name="P15" draw:layer="layout" svg:width="0.988cm" svg:height="0.336cm" draw:transform="rotate (1.5707963267949) translate (7.414cm 14.159cm)">
          <draw:text-box>
            <text:p text:style-name="P1"><text:span text:style-name="T45">Exon 3</text:span></text:p>
          </draw:text-box>
        </draw:frame>
        <draw:frame draw:style-name="gr50" draw:text-style-name="P15" draw:layer="layout" svg:width="1.331cm" svg:height="0.336cm" draw:transform="rotate (1.5707963267949) translate (7.414cm 12.657cm)">
          <draw:text-box>
            <text:p text:style-name="P1"><text:span text:style-name="T45">Reported</text:span></text:p>
          </draw:text-box>
        </draw:frame>
        <draw:frame draw:style-name="gr51" draw:text-style-name="P16" draw:layer="layout" svg:width="0.222cm" svg:height="0.204cm" draw:transform="rotate (1.5707963267949) translate (7.434cm 11.674cm)">
          <draw:text-box>
            <text:p text:style-name="P1"><text:span text:style-name="T49">14</text:span></text:p>
          </draw:text-box>
        </draw:frame>
        <draw:frame draw:style-name="gr50" draw:text-style-name="P15" draw:layer="layout" svg:width="0.599cm" svg:height="0.336cm" draw:transform="rotate (1.5707963267949) translate (7.414cm 10.658cm)">
          <draw:text-box>
            <text:p text:style-name="P1"><text:span text:style-name="T45">DVT</text:span></text:p>
          </draw:text-box>
        </draw:frame>
        <draw:frame draw:style-name="gr50" draw:text-style-name="P15" draw:layer="layout" svg:width="0.366cm" svg:height="0.336cm" draw:transform="rotate (1.5707963267949) translate (7.414cm 8.425cm)">
          <draw:text-box>
            <text:p text:style-name="P1"><text:span text:style-name="T45">17</text:span></text:p>
          </draw:text-box>
        </draw:frame>
        <draw:frame draw:style-name="gr50" draw:text-style-name="P15" draw:layer="layout" svg:width="0.288cm" svg:height="0.336cm" draw:transform="rotate (1.5707963267949) translate (7.414cm 5.973cm)">
          <draw:text-box>
            <text:p text:style-name="P1"><text:span text:style-name="T45">1</text:span></text:p>
          </draw:text-box>
        </draw:frame>
        <draw:frame draw:style-name="gr50" draw:text-style-name="P15" draw:layer="layout" svg:width="0.463cm" svg:height="0.336cm" draw:transform="rotate (1.5707963267949) translate (7.414cm 4.354cm)">
          <draw:text-box>
            <text:p text:style-name="P1"><text:span text:style-name="T45">1/0</text:span></text:p>
          </draw:text-box>
        </draw:frame>
        <draw:frame draw:style-name="gr50" draw:text-style-name="P15" draw:layer="layout" svg:width="0.288cm" svg:height="0.336cm" draw:transform="rotate (1.5707963267949) translate (7.414cm 2.043cm)">
          <draw:text-box>
            <text:p text:style-name="P1"><text:span text:style-name="T45">0</text:span></text:p>
          </draw:text-box>
        </draw:frame>
        <draw:frame draw:style-name="gr50" draw:text-style-name="P15" draw:layer="layout" svg:width="0.366cm" svg:height="0.336cm" draw:transform="rotate (1.5707963267949) translate (8.218cm 26.666cm)">
          <draw:text-box>
            <text:p text:style-name="P1"><text:span text:style-name="T45">23</text:span></text:p>
          </draw:text-box>
        </draw:frame>
        <draw:frame draw:style-name="gr50" draw:text-style-name="P15" draw:layer="layout" svg:width="0.713cm" svg:height="0.336cm" draw:transform="rotate (1.5707963267949) translate (8.218cm 25.24cm)">
          <draw:text-box>
            <text:p text:style-name="P1"><text:span text:style-name="T45">M/31</text:span></text:p>
          </draw:text-box>
        </draw:frame>
        <draw:frame draw:style-name="gr50" draw:text-style-name="P15" draw:layer="layout" svg:width="0.366cm" svg:height="0.336cm" draw:transform="rotate (1.5707963267949) translate (8.218cm 23.94cm)">
          <draw:text-box>
            <text:p text:style-name="P1"><text:span text:style-name="T45">55</text:span></text:p>
          </draw:text-box>
        </draw:frame>
        <draw:frame draw:style-name="gr50" draw:text-style-name="P15" draw:layer="layout" svg:width="0.641cm" svg:height="0.336cm" draw:transform="rotate (1.5707963267949) translate (8.218cm 22.222cm)">
          <draw:text-box>
            <text:p text:style-name="P1"><text:span text:style-name="T45">0.16</text:span></text:p>
          </draw:text-box>
        </draw:frame>
        <draw:frame draw:style-name="gr50" draw:text-style-name="P15" draw:layer="layout" svg:width="0.288cm" svg:height="0.336cm" draw:transform="rotate (1.5707963267949) translate (8.218cm 20.374cm)">
          <draw:text-box>
            <text:p text:style-name="P1"><text:span text:style-name="T45">I</text:span></text:p>
          </draw:text-box>
        </draw:frame>
        <draw:frame draw:style-name="gr50" draw:text-style-name="P15" draw:layer="layout" svg:width="1.509cm" svg:height="0.336cm" draw:transform="rotate (1.5707963267949) translate (8.218cm 18.292cm)">
          <draw:text-box>
            <text:p text:style-name="P1"><text:span text:style-name="T45">c.667T&gt;C </text:span></text:p>
          </draw:text-box>
        </draw:frame>
        <draw:frame draw:style-name="gr50" draw:text-style-name="P15" draw:layer="layout" svg:width="3.668cm" svg:height="0.336cm" draw:transform="rotate (1.5707963267949) translate (8.554cm 18.092cm)">
          <draw:text-box>
            <text:p text:style-name="P1"><text:span text:style-name="T45">p.Ser223Pro g.11530T&gt;C</text:span></text:p>
          </draw:text-box>
        </draw:frame>
        <draw:frame draw:style-name="gr50" draw:text-style-name="P15" draw:layer="layout" svg:width="0.988cm" svg:height="0.336cm" draw:transform="rotate (1.5707963267949) translate (8.218cm 14.159cm)">
          <draw:text-box>
            <text:p text:style-name="P1"><text:span text:style-name="T45">Exon 4</text:span></text:p>
          </draw:text-box>
        </draw:frame>
        <draw:frame draw:style-name="gr50" draw:text-style-name="P15" draw:layer="layout" svg:width="1.331cm" svg:height="0.336cm" draw:transform="rotate (1.5707963267949) translate (8.218cm 12.657cm)">
          <draw:text-box>
            <text:p text:style-name="P1"><text:span text:style-name="T45">Reported</text:span></text:p>
          </draw:text-box>
        </draw:frame>
        <draw:frame draw:style-name="gr51" draw:text-style-name="P16" draw:layer="layout" svg:width="0.222cm" svg:height="0.204cm" draw:transform="rotate (1.5707963267949) translate (8.239cm 11.674cm)">
          <draw:text-box>
            <text:p text:style-name="P1"><text:span text:style-name="T49">15</text:span></text:p>
          </draw:text-box>
        </draw:frame>
        <draw:frame draw:style-name="gr50" draw:text-style-name="P15" draw:layer="layout" svg:width="1.382cm" svg:height="0.336cm" draw:transform="rotate (1.5707963267949) translate (8.218cm 10.658cm)">
          <draw:text-box>
            <text:p text:style-name="P1"><text:span text:style-name="T45">DVT + PE</text:span></text:p>
          </draw:text-box>
        </draw:frame>
        <draw:frame draw:style-name="gr50" draw:text-style-name="P15" draw:layer="layout" svg:width="0.366cm" svg:height="0.336cm" draw:transform="rotate (1.5707963267949) translate (8.218cm 8.425cm)">
          <draw:text-box>
            <text:p text:style-name="P1"><text:span text:style-name="T45">31</text:span></text:p>
          </draw:text-box>
        </draw:frame>
        <draw:frame draw:style-name="gr50" draw:text-style-name="P15" draw:layer="layout" svg:width="0.288cm" svg:height="0.336cm" draw:transform="rotate (1.5707963267949) translate (8.218cm 5.973cm)">
          <draw:text-box>
            <text:p text:style-name="P1"><text:span text:style-name="T45">1</text:span></text:p>
          </draw:text-box>
        </draw:frame>
        <draw:frame draw:style-name="gr50" draw:text-style-name="P15" draw:layer="layout" svg:width="0.463cm" svg:height="0.336cm" draw:transform="rotate (1.5707963267949) translate (8.218cm 4.354cm)">
          <draw:text-box>
            <text:p text:style-name="P1"><text:span text:style-name="T45">1/0</text:span></text:p>
          </draw:text-box>
        </draw:frame>
        <draw:frame draw:style-name="gr50" draw:text-style-name="P15" draw:layer="layout" svg:width="0.288cm" svg:height="0.336cm" draw:transform="rotate (1.5707963267949) translate (8.218cm 2.043cm)">
          <draw:text-box>
            <text:p text:style-name="P1"><text:span text:style-name="T45">0</text:span></text:p>
          </draw:text-box>
        </draw:frame>
        <draw:frame draw:style-name="gr50" draw:text-style-name="P15" draw:layer="layout" svg:width="0.366cm" svg:height="0.336cm" draw:transform="rotate (1.5707963267949) translate (9.023cm 26.666cm)">
          <draw:text-box>
            <text:p text:style-name="P1"><text:span text:style-name="T45">24</text:span></text:p>
          </draw:text-box>
        </draw:frame>
        <draw:frame draw:style-name="gr50" draw:text-style-name="P15" draw:layer="layout" svg:width="0.713cm" svg:height="0.336cm" draw:transform="rotate (1.5707963267949) translate (9.023cm 25.24cm)">
          <draw:text-box>
            <text:p text:style-name="P1"><text:span text:style-name="T45">M/21</text:span></text:p>
          </draw:text-box>
        </draw:frame>
        <draw:frame draw:style-name="gr50" draw:text-style-name="P15" draw:layer="layout" svg:width="0.366cm" svg:height="0.336cm" draw:transform="rotate (1.5707963267949) translate (9.023cm 23.94cm)">
          <draw:text-box>
            <text:p text:style-name="P1"><text:span text:style-name="T45">53</text:span></text:p>
          </draw:text-box>
        </draw:frame>
        <draw:frame draw:style-name="gr50" draw:text-style-name="P15" draw:layer="layout" svg:width="0.641cm" svg:height="0.336cm" draw:transform="rotate (1.5707963267949) translate (9.023cm 22.222cm)">
          <draw:text-box>
            <text:p text:style-name="P1"><text:span text:style-name="T45">0.29</text:span></text:p>
          </draw:text-box>
        </draw:frame>
        <draw:frame draw:style-name="gr50" draw:text-style-name="P15" draw:layer="layout" svg:width="0.288cm" svg:height="0.336cm" draw:transform="rotate (1.5707963267949) translate (9.023cm 20.374cm)">
          <draw:text-box>
            <text:p text:style-name="P1"><text:span text:style-name="T45">II</text:span></text:p>
          </draw:text-box>
        </draw:frame>
        <draw:frame draw:style-name="gr50" draw:text-style-name="P15" draw:layer="layout" svg:width="1.738cm" svg:height="0.336cm" draw:transform="rotate (1.5707963267949) translate (9.023cm 18.292cm)">
          <draw:text-box>
            <text:p text:style-name="P1"><text:span text:style-name="T45">c.1246G&gt;C </text:span></text:p>
          </draw:text-box>
        </draw:frame>
        <draw:frame draw:style-name="gr50" draw:text-style-name="P15" draw:layer="layout" svg:width="3.693cm" svg:height="0.336cm" draw:transform="rotate (1.5707963267949) translate (9.358cm 18.092cm)">
          <draw:text-box>
            <text:p text:style-name="P1"><text:span text:style-name="T45">p.Ala416Pro g.18341G&gt;C</text:span></text:p>
          </draw:text-box>
        </draw:frame>
        <draw:frame draw:style-name="gr50" draw:text-style-name="P15" draw:layer="layout" svg:width="0.988cm" svg:height="0.336cm" draw:transform="rotate (1.5707963267949) translate (9.023cm 14.159cm)">
          <draw:text-box>
            <text:p text:style-name="P1"><text:span text:style-name="T45">Exon 7</text:span></text:p>
          </draw:text-box>
        </draw:frame>
        <draw:frame draw:style-name="gr50" draw:text-style-name="P15" draw:layer="layout" svg:width="1.331cm" svg:height="0.336cm" draw:transform="rotate (1.5707963267949) translate (9.023cm 12.657cm)">
          <draw:text-box>
            <text:p text:style-name="P1"><text:span text:style-name="T45">Reported</text:span></text:p>
          </draw:text-box>
        </draw:frame>
        <draw:frame draw:style-name="gr51" draw:text-style-name="P16" draw:layer="layout" svg:width="0.222cm" svg:height="0.204cm" draw:transform="rotate (1.5707963267949) translate (9.043cm 11.674cm)">
          <draw:text-box>
            <text:p text:style-name="P1"><text:span text:style-name="T49">16</text:span></text:p>
          </draw:text-box>
        </draw:frame>
        <draw:frame draw:style-name="gr50" draw:text-style-name="P15" draw:layer="layout" svg:width="0.358cm" svg:height="0.336cm" draw:transform="rotate (1.5707963267949) translate (9.023cm 10.658cm)">
          <draw:text-box>
            <text:p text:style-name="P1"><text:span text:style-name="T45">PE</text:span></text:p>
          </draw:text-box>
        </draw:frame>
        <draw:frame draw:style-name="gr50" draw:text-style-name="P15" draw:layer="layout" svg:width="0.366cm" svg:height="0.336cm" draw:transform="rotate (1.5707963267949) translate (9.023cm 8.425cm)">
          <draw:text-box>
            <text:p text:style-name="P1"><text:span text:style-name="T45">20</text:span></text:p>
          </draw:text-box>
        </draw:frame>
        <draw:frame draw:style-name="gr50" draw:text-style-name="P15" draw:layer="layout" svg:width="0.288cm" svg:height="0.336cm" draw:transform="rotate (1.5707963267949) translate (9.023cm 5.973cm)">
          <draw:text-box>
            <text:p text:style-name="P1"><text:span text:style-name="T45">1</text:span></text:p>
          </draw:text-box>
        </draw:frame>
        <draw:frame draw:style-name="gr50" draw:text-style-name="P15" draw:layer="layout" svg:width="0.463cm" svg:height="0.336cm" draw:transform="rotate (1.5707963267949) translate (9.023cm 4.354cm)">
          <draw:text-box>
            <text:p text:style-name="P1"><text:span text:style-name="T45">1/0</text:span></text:p>
          </draw:text-box>
        </draw:frame>
        <draw:frame draw:style-name="gr50" draw:text-style-name="P15" draw:layer="layout" svg:width="0.288cm" svg:height="0.336cm" draw:transform="rotate (1.5707963267949) translate (9.023cm 2.043cm)">
          <draw:text-box>
            <text:p text:style-name="P1"><text:span text:style-name="T45">0</text:span></text:p>
          </draw:text-box>
        </draw:frame>
        <draw:frame draw:style-name="gr50" draw:text-style-name="P15" draw:layer="layout" svg:width="0.366cm" svg:height="0.336cm" draw:transform="rotate (1.5707963267949) translate (9.827cm 26.666cm)">
          <draw:text-box>
            <text:p text:style-name="P1"><text:span text:style-name="T45">25</text:span></text:p>
          </draw:text-box>
        </draw:frame>
        <draw:frame draw:style-name="gr50" draw:text-style-name="P15" draw:layer="layout" svg:width="0.713cm" svg:height="0.336cm" draw:transform="rotate (1.5707963267949) translate (9.827cm 25.24cm)">
          <draw:text-box>
            <text:p text:style-name="P1"><text:span text:style-name="T45">M/53</text:span></text:p>
          </draw:text-box>
        </draw:frame>
        <draw:frame draw:style-name="gr50" draw:text-style-name="P15" draw:layer="layout" svg:width="0.366cm" svg:height="0.336cm" draw:transform="rotate (1.5707963267949) translate (9.827cm 23.94cm)">
          <draw:text-box>
            <text:p text:style-name="P1"><text:span text:style-name="T45">52</text:span></text:p>
          </draw:text-box>
        </draw:frame>
        <draw:frame draw:style-name="gr50" draw:text-style-name="P15" draw:layer="layout" svg:width="0.641cm" svg:height="0.336cm" draw:transform="rotate (1.5707963267949) translate (9.827cm 22.222cm)">
          <draw:text-box>
            <text:p text:style-name="P1"><text:span text:style-name="T45">0.16</text:span></text:p>
          </draw:text-box>
        </draw:frame>
        <draw:frame draw:style-name="gr50" draw:text-style-name="P15" draw:layer="layout" svg:width="0.288cm" svg:height="0.336cm" draw:transform="rotate (1.5707963267949) translate (9.827cm 20.374cm)">
          <draw:text-box>
            <text:p text:style-name="P1"><text:span text:style-name="T45">I</text:span></text:p>
          </draw:text-box>
        </draw:frame>
        <draw:frame draw:style-name="gr50" draw:text-style-name="P15" draw:layer="layout" svg:width="3.084cm" svg:height="0.336cm" draw:transform="rotate (1.5707963267949) translate (9.827cm 18.292cm)">
          <draw:text-box>
            <text:p text:style-name="P1"><text:span text:style-name="T45">Duplication of exon 6</text:span></text:p>
          </draw:text-box>
        </draw:frame>
        <draw:frame draw:style-name="gr50" draw:text-style-name="P15" draw:layer="layout" svg:width="0.988cm" svg:height="0.336cm" draw:transform="rotate (1.5707963267949) translate (9.827cm 14.159cm)">
          <draw:text-box>
            <text:p text:style-name="P1"><text:span text:style-name="T45">Exon 6</text:span></text:p>
          </draw:text-box>
        </draw:frame>
        <draw:frame draw:style-name="gr50" draw:text-style-name="P15" draw:layer="layout" svg:width="0.633cm" svg:height="0.336cm" draw:transform="rotate (1.5707963267949) translate (9.827cm 12.657cm)">
          <draw:text-box>
            <text:p text:style-name="P1"><text:span text:style-name="T45">New</text:span></text:p>
          </draw:text-box>
        </draw:frame>
        <draw:frame draw:style-name="gr50" draw:text-style-name="P15" draw:layer="layout" svg:width="2.508cm" svg:height="0.336cm" draw:transform="rotate (1.5707963267949) translate (9.827cm 10.659cm)">
          <draw:text-box>
            <text:p text:style-name="P1"><text:span text:style-name="T45">Bilateral femoral </text:span></text:p>
          </draw:text-box>
        </draw:frame>
        <draw:frame draw:style-name="gr50" draw:text-style-name="P15" draw:layer="layout" svg:width="0.971cm" svg:height="0.336cm" draw:transform="rotate (1.5707963267949) translate (10.163cm 10.459cm)">
          <draw:text-box>
            <text:p text:style-name="P1"><text:span text:style-name="T45">artery </text:span></text:p>
          </draw:text-box>
        </draw:frame>
        <draw:frame draw:style-name="gr50" draw:text-style-name="P15" draw:layer="layout" svg:width="1.797cm" svg:height="0.336cm" draw:transform="rotate (1.5707963267949) translate (10.498cm 10.459cm)">
          <draw:text-box>
            <text:p text:style-name="P1"><text:span text:style-name="T45">thrombosis, </text:span></text:p>
          </draw:text-box>
        </draw:frame>
        <draw:frame draw:style-name="gr50" draw:text-style-name="P15" draw:layer="layout" svg:width="0.904cm" svg:height="0.336cm" draw:transform="rotate (1.5707963267949) translate (10.833cm 10.459cm)">
          <draw:text-box>
            <text:p text:style-name="P1"><text:span text:style-name="T45">stroke</text:span></text:p>
          </draw:text-box>
        </draw:frame>
        <draw:frame draw:style-name="gr50" draw:text-style-name="P15" draw:layer="layout" svg:width="0.366cm" svg:height="0.336cm" draw:transform="rotate (1.5707963267949) translate (9.828cm 8.426cm)">
          <draw:text-box>
            <text:p text:style-name="P1"><text:span text:style-name="T45">17</text:span></text:p>
          </draw:text-box>
        </draw:frame>
        <draw:frame draw:style-name="gr50" draw:text-style-name="P15" draw:layer="layout" svg:width="0.288cm" svg:height="0.336cm" draw:transform="rotate (1.5707963267949) translate (9.828cm 5.974cm)">
          <draw:text-box>
            <text:p text:style-name="P1"><text:span text:style-name="T45">4</text:span></text:p>
          </draw:text-box>
        </draw:frame>
        <draw:frame draw:style-name="gr50" draw:text-style-name="P15" draw:layer="layout" svg:width="1.805cm" svg:height="0.336cm" draw:transform="rotate (1.5707963267949) translate (9.828cm 4.354cm)">
          <draw:text-box>
            <text:p text:style-name="P1"><text:span text:style-name="T45">0/strenuous </text:span></text:p>
          </draw:text-box>
        </draw:frame>
        <draw:frame draw:style-name="gr50" draw:text-style-name="P15" draw:layer="layout" svg:width="1.272cm" svg:height="0.336cm" draw:transform="rotate (1.5707963267949) translate (10.163cm 4.155cm)">
          <draw:text-box>
            <text:p text:style-name="P1"><text:span text:style-name="T45">physical </text:span></text:p>
          </draw:text-box>
        </draw:frame>
        <draw:frame draw:style-name="gr50" draw:text-style-name="P15" draw:layer="layout" svg:width="1.209cm" svg:height="0.336cm" draw:transform="rotate (1.5707963267949) translate (10.498cm 4.155cm)">
          <draw:text-box>
            <text:p text:style-name="P1"><text:span text:style-name="T45">exercise</text:span></text:p>
          </draw:text-box>
        </draw:frame>
        <draw:frame draw:style-name="gr50" draw:text-style-name="P15" draw:layer="layout" svg:width="0.288cm" svg:height="0.336cm" draw:transform="rotate (1.5707963267949) translate (9.828cm 2.044cm)">
          <draw:text-box>
            <text:p text:style-name="P1"><text:span text:style-name="T45">1</text:span></text:p>
          </draw:text-box>
        </draw:frame>
        <draw:frame draw:style-name="gr50" draw:text-style-name="P15" draw:layer="layout" svg:width="0.366cm" svg:height="0.336cm" draw:transform="rotate (1.5707963267949) translate (11.303cm 26.666cm)">
          <draw:text-box>
            <text:p text:style-name="P1"><text:span text:style-name="T45">26</text:span></text:p>
          </draw:text-box>
        </draw:frame>
        <draw:frame draw:style-name="gr50" draw:text-style-name="P15" draw:layer="layout" svg:width="0.629cm" svg:height="0.336cm" draw:transform="rotate (1.5707963267949) translate (11.303cm 25.241cm)">
          <draw:text-box>
            <text:p text:style-name="P1"><text:span text:style-name="T45">F/41</text:span></text:p>
          </draw:text-box>
        </draw:frame>
        <draw:frame draw:style-name="gr50" draw:text-style-name="P15" draw:layer="layout" svg:width="0.366cm" svg:height="0.336cm" draw:transform="rotate (1.5707963267949) translate (11.303cm 23.941cm)">
          <draw:text-box>
            <text:p text:style-name="P1"><text:span text:style-name="T45">48</text:span></text:p>
          </draw:text-box>
        </draw:frame>
        <draw:frame draw:style-name="gr50" draw:text-style-name="P15" draw:layer="layout" svg:width="0.535cm" svg:height="0.336cm" draw:transform="rotate (1.5707963267949) translate (11.303cm 22.223cm)">
          <draw:text-box>
            <text:p text:style-name="P1"><text:span text:style-name="T45">N/D</text:span></text:p>
          </draw:text-box>
        </draw:frame>
        <draw:frame draw:style-name="gr50" draw:text-style-name="P15" draw:layer="layout" svg:width="0.535cm" svg:height="0.336cm" draw:transform="rotate (1.5707963267949) translate (11.303cm 20.374cm)">
          <draw:text-box>
            <text:p text:style-name="P1"><text:span text:style-name="T45">N/D</text:span></text:p>
          </draw:text-box>
        </draw:frame>
        <draw:frame draw:style-name="gr50" draw:text-style-name="P15" draw:layer="layout" svg:width="3.321cm" svg:height="0.336cm" draw:transform="rotate (1.5707963267949) translate (11.303cm 18.293cm)">
          <draw:text-box>
            <text:p text:style-name="P1"><text:span text:style-name="T45">Deletion of exon 2 to 5</text:span></text:p>
          </draw:text-box>
        </draw:frame>
        <draw:frame draw:style-name="gr50" draw:text-style-name="P15" draw:layer="layout" svg:width="0.713cm" svg:height="0.336cm" draw:transform="rotate (1.5707963267949) translate (11.303cm 14.159cm)">
          <draw:text-box>
            <text:p text:style-name="P1"><text:span text:style-name="T45">Exon</text:span></text:p>
          </draw:text-box>
        </draw:frame>
        <draw:frame draw:style-name="gr50" draw:text-style-name="P15" draw:layer="layout" svg:width="0.51cm" svg:height="0.336cm" draw:transform="rotate (1.5707963267949) translate (11.738cm 14.159cm)">
          <draw:text-box>
            <text:p text:style-name="P1"><text:span text:style-name="T45">2–5</text:span></text:p>
          </draw:text-box>
        </draw:frame>
        <draw:frame draw:style-name="gr50" draw:text-style-name="P15" draw:layer="layout" svg:width="0.633cm" svg:height="0.336cm" draw:transform="rotate (1.5707963267949) translate (11.303cm 12.658cm)">
          <draw:text-box>
            <text:p text:style-name="P1"><text:span text:style-name="T45">New</text:span></text:p>
          </draw:text-box>
        </draw:frame>
        <draw:frame draw:style-name="gr50" draw:text-style-name="P15" draw:layer="layout" svg:width="1.382cm" svg:height="0.336cm" draw:transform="rotate (1.5707963267949) translate (11.303cm 10.659cm)">
          <draw:text-box>
            <text:p text:style-name="P1"><text:span text:style-name="T45">DVT + PE</text:span></text:p>
          </draw:text-box>
        </draw:frame>
        <draw:frame draw:style-name="gr50" draw:text-style-name="P15" draw:layer="layout" svg:width="0.366cm" svg:height="0.336cm" draw:transform="rotate (1.5707963267949) translate (11.303cm 8.426cm)">
          <draw:text-box>
            <text:p text:style-name="P1"><text:span text:style-name="T45">40</text:span></text:p>
          </draw:text-box>
        </draw:frame>
        <draw:frame draw:style-name="gr50" draw:text-style-name="P15" draw:layer="layout" svg:width="0.288cm" svg:height="0.336cm" draw:transform="rotate (1.5707963267949) translate (11.303cm 5.975cm)">
          <draw:text-box>
            <text:p text:style-name="P1"><text:span text:style-name="T45">1</text:span></text:p>
          </draw:text-box>
        </draw:frame>
        <draw:frame draw:style-name="gr50" draw:text-style-name="P15" draw:layer="layout" svg:width="0.463cm" svg:height="0.336cm" draw:transform="rotate (1.5707963267949) translate (11.303cm 4.355cm)">
          <draw:text-box>
            <text:p text:style-name="P1"><text:span text:style-name="T45">1/0</text:span></text:p>
          </draw:text-box>
        </draw:frame>
        <draw:frame draw:style-name="gr50" draw:text-style-name="P15" draw:layer="layout" svg:width="0.288cm" svg:height="0.336cm" draw:transform="rotate (1.5707963267949) translate (11.303cm 2.045cm)">
          <draw:text-box>
            <text:p text:style-name="P1"><text:span text:style-name="T45">0</text:span></text:p>
          </draw:text-box>
        </draw:frame>
        <draw:frame draw:style-name="gr50" draw:text-style-name="P15" draw:layer="layout" svg:width="0.366cm" svg:height="0.336cm" draw:transform="rotate (1.5707963267949) translate (12.207cm 26.667cm)">
          <draw:text-box>
            <text:p text:style-name="P1"><text:span text:style-name="T45">27</text:span></text:p>
          </draw:text-box>
        </draw:frame>
        <draw:frame draw:style-name="gr50" draw:text-style-name="P15" draw:layer="layout" svg:width="0.713cm" svg:height="0.336cm" draw:transform="rotate (1.5707963267949) translate (12.207cm 25.241cm)">
          <draw:text-box>
            <text:p text:style-name="P1"><text:span text:style-name="T45">M/54</text:span></text:p>
          </draw:text-box>
        </draw:frame>
        <draw:frame draw:style-name="gr50" draw:text-style-name="P15" draw:layer="layout" svg:width="0.366cm" svg:height="0.336cm" draw:transform="rotate (1.5707963267949) translate (12.207cm 23.941cm)">
          <draw:text-box>
            <text:p text:style-name="P1"><text:span text:style-name="T45">53</text:span></text:p>
          </draw:text-box>
        </draw:frame>
        <draw:frame draw:style-name="gr50" draw:text-style-name="P15" draw:layer="layout" svg:width="0.641cm" svg:height="0.336cm" draw:transform="rotate (1.5707963267949) translate (12.207cm 22.223cm)">
          <draw:text-box>
            <text:p text:style-name="P1"><text:span text:style-name="T45">0.16</text:span></text:p>
          </draw:text-box>
        </draw:frame>
        <draw:frame draw:style-name="gr50" draw:text-style-name="P15" draw:layer="layout" svg:width="0.288cm" svg:height="0.336cm" draw:transform="rotate (1.5707963267949) translate (12.207cm 20.375cm)">
          <draw:text-box>
            <text:p text:style-name="P1"><text:span text:style-name="T45">I</text:span></text:p>
          </draw:text-box>
        </draw:frame>
        <draw:frame draw:style-name="gr50" draw:text-style-name="P15" draw:layer="layout" svg:width="4.629cm" svg:height="0.336cm" draw:transform="rotate (1.5707963267949) translate (12.207cm 18.293cm)">
          <draw:text-box>
            <text:p text:style-name="P1"><text:span text:style-name="T45">Transient glycosylation disorder</text:span></text:p>
          </draw:text-box>
        </draw:frame>
        <draw:frame draw:style-name="gr50" draw:text-style-name="P15" draw:layer="layout" svg:width="0.514cm" svg:height="0.336cm" draw:transform="rotate (1.5707963267949) translate (12.207cm 14.16cm)">
          <draw:text-box>
            <text:p text:style-name="P1"><text:span text:style-name="T45">N/A</text:span></text:p>
          </draw:text-box>
        </draw:frame>
        <draw:frame draw:style-name="gr50" draw:text-style-name="P15" draw:layer="layout" svg:width="0.535cm" svg:height="0.336cm" draw:transform="rotate (1.5707963267949) translate (12.207cm 12.658cm)">
          <draw:text-box>
            <text:p text:style-name="P1"><text:span text:style-name="T45">N/D</text:span></text:p>
          </draw:text-box>
        </draw:frame>
        <draw:frame draw:style-name="gr50" draw:text-style-name="P15" draw:layer="layout" svg:width="0.599cm" svg:height="0.336cm" draw:transform="rotate (1.5707963267949) translate (12.207cm 10.66cm)">
          <draw:text-box>
            <text:p text:style-name="P1"><text:span text:style-name="T45">DVT</text:span></text:p>
          </draw:text-box>
        </draw:frame>
        <draw:frame draw:style-name="gr50" draw:text-style-name="P15" draw:layer="layout" svg:width="0.366cm" svg:height="0.336cm" draw:transform="rotate (1.5707963267949) translate (12.207cm 8.427cm)">
          <draw:text-box>
            <text:p text:style-name="P1"><text:span text:style-name="T45">53</text:span></text:p>
          </draw:text-box>
        </draw:frame>
        <draw:frame draw:style-name="gr50" draw:text-style-name="P15" draw:layer="layout" svg:width="0.288cm" svg:height="0.336cm" draw:transform="rotate (1.5707963267949) translate (12.207cm 5.975cm)">
          <draw:text-box>
            <text:p text:style-name="P1"><text:span text:style-name="T45">1</text:span></text:p>
          </draw:text-box>
        </draw:frame>
        <draw:frame draw:style-name="gr50" draw:text-style-name="P15" draw:layer="layout" svg:width="0.463cm" svg:height="0.336cm" draw:transform="rotate (1.5707963267949) translate (12.207cm 4.356cm)">
          <draw:text-box>
            <text:p text:style-name="P1"><text:span text:style-name="T45">1/0</text:span></text:p>
          </draw:text-box>
        </draw:frame>
        <draw:frame draw:style-name="gr50" draw:text-style-name="P15" draw:layer="layout" svg:width="0.288cm" svg:height="0.336cm" draw:transform="rotate (1.5707963267949) translate (12.207cm 2.045cm)">
          <draw:text-box>
            <text:p text:style-name="P1"><text:span text:style-name="T45">0</text:span></text:p>
          </draw:text-box>
        </draw:frame>
        <draw:frame draw:style-name="gr50" draw:text-style-name="P15" draw:layer="layout" svg:width="0.366cm" svg:height="0.336cm" draw:transform="rotate (1.5707963267949) translate (12.677cm 26.668cm)">
          <draw:text-box>
            <text:p text:style-name="P1"><text:span text:style-name="T45">28</text:span></text:p>
          </draw:text-box>
        </draw:frame>
        <draw:frame draw:style-name="gr50" draw:text-style-name="P15" draw:layer="layout" svg:width="0.713cm" svg:height="0.336cm" draw:transform="rotate (1.5707963267949) translate (12.677cm 25.242cm)">
          <draw:text-box>
            <text:p text:style-name="P1"><text:span text:style-name="T45">M/43</text:span></text:p>
          </draw:text-box>
        </draw:frame>
        <draw:frame draw:style-name="gr50" draw:text-style-name="P15" draw:layer="layout" svg:width="0.874cm" svg:height="0.336cm" draw:transform="rotate (1.5707963267949) translate (12.677cm 23.942cm)">
          <draw:text-box>
            <text:p text:style-name="P1"><text:span text:style-name="T45">42–63</text:span></text:p>
          </draw:text-box>
        </draw:frame>
        <draw:frame draw:style-name="gr50" draw:text-style-name="P15" draw:layer="layout" svg:width="0.641cm" svg:height="0.336cm" draw:transform="rotate (1.5707963267949) translate (12.677cm 22.224cm)">
          <draw:text-box>
            <text:p text:style-name="P1"><text:span text:style-name="T45">0.15</text:span></text:p>
          </draw:text-box>
        </draw:frame>
        <draw:frame draw:style-name="gr50" draw:text-style-name="P15" draw:layer="layout" svg:width="0.288cm" svg:height="0.336cm" draw:transform="rotate (1.5707963267949) translate (12.677cm 20.375cm)">
          <draw:text-box>
            <text:p text:style-name="P1"><text:span text:style-name="T45">I</text:span></text:p>
          </draw:text-box>
        </draw:frame>
        <draw:frame draw:style-name="gr50" draw:text-style-name="P15" draw:layer="layout" svg:width="3.368cm" svg:height="0.336cm" draw:transform="rotate (1.5707963267949) translate (12.677cm 18.294cm)">
          <draw:text-box>
            <text:p text:style-name="P1"><text:span text:style-name="T45">Glycosylation disorders</text:span></text:p>
          </draw:text-box>
        </draw:frame>
        <draw:frame draw:style-name="gr50" draw:text-style-name="P15" draw:layer="layout" svg:width="0.514cm" svg:height="0.336cm" draw:transform="rotate (1.5707963267949) translate (12.677cm 14.161cm)">
          <draw:text-box>
            <text:p text:style-name="P1"><text:span text:style-name="T45">N/A</text:span></text:p>
          </draw:text-box>
        </draw:frame>
        <draw:frame draw:style-name="gr50" draw:text-style-name="P15" draw:layer="layout" svg:width="2.216cm" svg:height="0.336cm" draw:transform="rotate (1.5707963267949) translate (12.677cm 12.659cm)">
          <draw:text-box>
            <text:p text:style-name="P1"><text:span text:style-name="T45">p.Arg141His in </text:span></text:p>
          </draw:text-box>
        </draw:frame>
        <draw:frame draw:style-name="gr50" draw:text-style-name="P15" draw:layer="layout" svg:width="0.95cm" svg:height="0.336cm" draw:transform="rotate (1.5707963267949) translate (13.012cm 12.459cm)">
          <draw:text-box>
            <text:p text:style-name="P1"><text:span text:style-name="T45">PMM2 </text:span></text:p>
          </draw:text-box>
        </draw:frame>
        <draw:frame draw:style-name="gr50" draw:text-style-name="P15" draw:layer="layout" svg:width="0.722cm" svg:height="0.336cm" draw:transform="rotate (1.5707963267949) translate (13.347cm 12.459cm)">
          <draw:text-box>
            <text:p text:style-name="P1"><text:span text:style-name="T45">gene</text:span></text:p>
          </draw:text-box>
        </draw:frame>
        <draw:frame draw:style-name="gr51" draw:text-style-name="P16" draw:layer="layout" svg:width="0.222cm" svg:height="0.204cm" draw:transform="rotate (1.5707963267949) translate (13.367cm 11.925cm)">
          <draw:text-box>
            <text:p text:style-name="P1"><text:span text:style-name="T49">17</text:span></text:p>
          </draw:text-box>
        </draw:frame>
        <draw:frame draw:style-name="gr50" draw:text-style-name="P15" draw:layer="layout" svg:width="0.599cm" svg:height="0.336cm" draw:transform="rotate (1.5707963267949) translate (12.676cm 10.658cm)">
          <draw:text-box>
            <text:p text:style-name="P1"><text:span text:style-name="T45">DVT</text:span></text:p>
          </draw:text-box>
        </draw:frame>
        <draw:frame draw:style-name="gr50" draw:text-style-name="P15" draw:layer="layout" svg:width="0.366cm" svg:height="0.336cm" draw:transform="rotate (1.5707963267949) translate (12.676cm 8.425cm)">
          <draw:text-box>
            <text:p text:style-name="P1"><text:span text:style-name="T45">39</text:span></text:p>
          </draw:text-box>
        </draw:frame>
        <draw:frame draw:style-name="gr50" draw:text-style-name="P15" draw:layer="layout" svg:width="0.288cm" svg:height="0.336cm" draw:transform="rotate (1.5707963267949) translate (12.676cm 5.973cm)">
          <draw:text-box>
            <text:p text:style-name="P1"><text:span text:style-name="T45">1</text:span></text:p>
          </draw:text-box>
        </draw:frame>
        <draw:frame draw:style-name="gr50" draw:text-style-name="P15" draw:layer="layout" svg:width="0.463cm" svg:height="0.336cm" draw:transform="rotate (1.5707963267949) translate (12.676cm 4.354cm)">
          <draw:text-box>
            <text:p text:style-name="P1"><text:span text:style-name="T45">1/0</text:span></text:p>
          </draw:text-box>
        </draw:frame>
        <draw:frame draw:style-name="gr50" draw:text-style-name="P15" draw:layer="layout" svg:width="0.288cm" svg:height="0.336cm" draw:transform="rotate (1.5707963267949) translate (12.676cm 2.043cm)">
          <draw:text-box>
            <text:p text:style-name="P1"><text:span text:style-name="T45">0</text:span></text:p>
          </draw:text-box>
        </draw:frame>
        <draw:frame draw:style-name="gr50" draw:text-style-name="P15" draw:layer="layout" svg:width="0.366cm" svg:height="0.336cm" draw:transform="rotate (1.5707963267949) translate (13.868cm 26.666cm)">
          <draw:text-box>
            <text:p text:style-name="P1"><text:span text:style-name="T45">29</text:span></text:p>
          </draw:text-box>
        </draw:frame>
        <draw:frame draw:style-name="gr50" draw:text-style-name="P15" draw:layer="layout" svg:width="0.713cm" svg:height="0.336cm" draw:transform="rotate (1.5707963267949) translate (13.868cm 25.24cm)">
          <draw:text-box>
            <text:p text:style-name="P1"><text:span text:style-name="T45">M/33</text:span></text:p>
          </draw:text-box>
        </draw:frame>
        <draw:frame draw:style-name="gr50" draw:text-style-name="P15" draw:layer="layout" svg:width="0.366cm" svg:height="0.336cm" draw:transform="rotate (1.5707963267949) translate (13.868cm 23.94cm)">
          <draw:text-box>
            <text:p text:style-name="P1"><text:span text:style-name="T45">65</text:span></text:p>
          </draw:text-box>
        </draw:frame>
        <draw:frame draw:style-name="gr50" draw:text-style-name="P15" draw:layer="layout" svg:width="0.459cm" svg:height="0.336cm" draw:transform="rotate (1.5707963267949) translate (13.868cm 22.222cm)">
          <draw:text-box>
            <text:p text:style-name="P1"><text:span text:style-name="T45">0.2</text:span></text:p>
          </draw:text-box>
        </draw:frame>
        <draw:frame draw:style-name="gr50" draw:text-style-name="P15" draw:layer="layout" svg:width="0.288cm" svg:height="0.336cm" draw:transform="rotate (1.5707963267949) translate (13.868cm 20.374cm)">
          <draw:text-box>
            <text:p text:style-name="P1"><text:span text:style-name="T45">II</text:span></text:p>
          </draw:text-box>
        </draw:frame>
        <draw:frame draw:style-name="gr50" draw:text-style-name="P15" draw:layer="layout" svg:width="3.368cm" svg:height="0.336cm" draw:transform="rotate (1.5707963267949) translate (13.868cm 18.292cm)">
          <draw:text-box>
            <text:p text:style-name="P1"><text:span text:style-name="T45">Glycosylation disorders</text:span></text:p>
          </draw:text-box>
        </draw:frame>
        <draw:frame draw:style-name="gr50" draw:text-style-name="P15" draw:layer="layout" svg:width="0.514cm" svg:height="0.336cm" draw:transform="rotate (1.5707963267949) translate (13.868cm 14.159cm)">
          <draw:text-box>
            <text:p text:style-name="P1"><text:span text:style-name="T45">N/A</text:span></text:p>
          </draw:text-box>
        </draw:frame>
        <draw:frame draw:style-name="gr50" draw:text-style-name="P15" draw:layer="layout" svg:width="0.535cm" svg:height="0.336cm" draw:transform="rotate (1.5707963267949) translate (13.868cm 12.657cm)">
          <draw:text-box>
            <text:p text:style-name="P1"><text:span text:style-name="T45">N/D</text:span></text:p>
          </draw:text-box>
        </draw:frame>
        <draw:frame draw:style-name="gr50" draw:text-style-name="P15" draw:layer="layout" svg:width="1.382cm" svg:height="0.336cm" draw:transform="rotate (1.5707963267949) translate (13.868cm 10.659cm)">
          <draw:text-box>
            <text:p text:style-name="P1"><text:span text:style-name="T45">DVT + PE</text:span></text:p>
          </draw:text-box>
        </draw:frame>
        <draw:frame draw:style-name="gr50" draw:text-style-name="P15" draw:layer="layout" svg:width="0.366cm" svg:height="0.336cm" draw:transform="rotate (1.5707963267949) translate (13.868cm 8.426cm)">
          <draw:text-box>
            <text:p text:style-name="P1"><text:span text:style-name="T45">33</text:span></text:p>
          </draw:text-box>
        </draw:frame>
        <draw:frame draw:style-name="gr50" draw:text-style-name="P15" draw:layer="layout" svg:width="0.288cm" svg:height="0.336cm" draw:transform="rotate (1.5707963267949) translate (13.868cm 5.974cm)">
          <draw:text-box>
            <text:p text:style-name="P1"><text:span text:style-name="T45">1</text:span></text:p>
          </draw:text-box>
        </draw:frame>
        <draw:frame draw:style-name="gr50" draw:text-style-name="P15" draw:layer="layout" svg:width="0.463cm" svg:height="0.336cm" draw:transform="rotate (1.5707963267949) translate (13.868cm 4.354cm)">
          <draw:text-box>
            <text:p text:style-name="P1"><text:span text:style-name="T45">1/0</text:span></text:p>
          </draw:text-box>
        </draw:frame>
        <draw:frame draw:style-name="gr50" draw:text-style-name="P15" draw:layer="layout" svg:width="0.288cm" svg:height="0.336cm" draw:transform="rotate (1.5707963267949) translate (13.868cm 2.044cm)">
          <draw:text-box>
            <text:p text:style-name="P1"><text:span text:style-name="T45">0</text:span></text:p>
          </draw:text-box>
        </draw:frame>
        <draw:frame draw:style-name="gr50" draw:text-style-name="P15" draw:layer="layout" svg:width="0.366cm" svg:height="0.336cm" draw:transform="rotate (1.5707963267949) translate (14.338cm 26.666cm)">
          <draw:text-box>
            <text:p text:style-name="P1"><text:span text:style-name="T45">30</text:span></text:p>
          </draw:text-box>
        </draw:frame>
        <draw:frame draw:style-name="gr50" draw:text-style-name="P15" draw:layer="layout" svg:width="0.629cm" svg:height="0.336cm" draw:transform="rotate (1.5707963267949) translate (14.338cm 25.241cm)">
          <draw:text-box>
            <text:p text:style-name="P1"><text:span text:style-name="T45">F/42</text:span></text:p>
          </draw:text-box>
        </draw:frame>
        <draw:frame draw:style-name="gr50" draw:text-style-name="P15" draw:layer="layout" svg:width="0.366cm" svg:height="0.336cm" draw:transform="rotate (1.5707963267949) translate (14.338cm 23.941cm)">
          <draw:text-box>
            <text:p text:style-name="P1"><text:span text:style-name="T45">69</text:span></text:p>
          </draw:text-box>
        </draw:frame>
        <draw:frame draw:style-name="gr50" draw:text-style-name="P15" draw:layer="layout" svg:width="0.535cm" svg:height="0.336cm" draw:transform="rotate (1.5707963267949) translate (14.338cm 22.223cm)">
          <draw:text-box>
            <text:p text:style-name="P1"><text:span text:style-name="T45">N/D</text:span></text:p>
          </draw:text-box>
        </draw:frame>
        <draw:frame draw:style-name="gr50" draw:text-style-name="P15" draw:layer="layout" svg:width="0.535cm" svg:height="0.336cm" draw:transform="rotate (1.5707963267949) translate (14.338cm 20.374cm)">
          <draw:text-box>
            <text:p text:style-name="P1"><text:span text:style-name="T45">N/D</text:span></text:p>
          </draw:text-box>
        </draw:frame>
        <draw:frame draw:style-name="gr50" draw:text-style-name="P15" draw:layer="layout" svg:width="1.797cm" svg:height="0.336cm" draw:transform="rotate (1.5707963267949) translate (14.338cm 18.293cm)">
          <draw:text-box>
            <text:p text:style-name="P1"><text:span text:style-name="T45">No mutation</text:span></text:p>
          </draw:text-box>
        </draw:frame>
        <draw:frame draw:style-name="gr50" draw:text-style-name="P15" draw:layer="layout" svg:width="0.514cm" svg:height="0.336cm" draw:transform="rotate (1.5707963267949) translate (14.338cm 14.159cm)">
          <draw:text-box>
            <text:p text:style-name="P1"><text:span text:style-name="T45">N/A</text:span></text:p>
          </draw:text-box>
        </draw:frame>
        <draw:frame draw:style-name="gr50" draw:text-style-name="P15" draw:layer="layout" svg:width="0.514cm" svg:height="0.336cm" draw:transform="rotate (1.5707963267949) translate (14.338cm 12.658cm)">
          <draw:text-box>
            <text:p text:style-name="P1"><text:span text:style-name="T45">N/A</text:span></text:p>
          </draw:text-box>
        </draw:frame>
        <draw:frame draw:style-name="gr50" draw:text-style-name="P15" draw:layer="layout" svg:width="0.599cm" svg:height="0.336cm" draw:transform="rotate (1.5707963267949) translate (14.338cm 10.659cm)">
          <draw:text-box>
            <text:p text:style-name="P1"><text:span text:style-name="T45">DVT</text:span></text:p>
          </draw:text-box>
        </draw:frame>
        <draw:frame draw:style-name="gr50" draw:text-style-name="P15" draw:layer="layout" svg:width="0.366cm" svg:height="0.336cm" draw:transform="rotate (1.5707963267949) translate (14.338cm 8.426cm)">
          <draw:text-box>
            <text:p text:style-name="P1"><text:span text:style-name="T45">37</text:span></text:p>
          </draw:text-box>
        </draw:frame>
        <draw:frame draw:style-name="gr50" draw:text-style-name="P15" draw:layer="layout" svg:width="0.288cm" svg:height="0.336cm" draw:transform="rotate (1.5707963267949) translate (14.338cm 5.975cm)">
          <draw:text-box>
            <text:p text:style-name="P1"><text:span text:style-name="T45">3</text:span></text:p>
          </draw:text-box>
        </draw:frame>
        <draw:frame draw:style-name="gr50" draw:text-style-name="P15" draw:layer="layout" svg:width="0.463cm" svg:height="0.336cm" draw:transform="rotate (1.5707963267949) translate (14.338cm 4.355cm)">
          <draw:text-box>
            <text:p text:style-name="P1"><text:span text:style-name="T45">1/0</text:span></text:p>
          </draw:text-box>
        </draw:frame>
        <draw:frame draw:style-name="gr50" draw:text-style-name="P15" draw:layer="layout" svg:width="0.288cm" svg:height="0.336cm" draw:transform="rotate (1.5707963267949) translate (14.338cm 2.045cm)">
          <draw:text-box>
            <text:p text:style-name="P1"><text:span text:style-name="T45">0</text:span></text:p>
          </draw:text-box>
        </draw:frame>
        <draw:frame draw:style-name="gr50" draw:text-style-name="P15" draw:layer="layout" svg:width="0.366cm" svg:height="0.336cm" draw:transform="rotate (1.5707963267949) translate (14.807cm 26.667cm)">
          <draw:text-box>
            <text:p text:style-name="P1"><text:span text:style-name="T45">31</text:span></text:p>
          </draw:text-box>
        </draw:frame>
        <draw:frame draw:style-name="gr50" draw:text-style-name="P15" draw:layer="layout" svg:width="0.629cm" svg:height="0.336cm" draw:transform="rotate (1.5707963267949) translate (14.807cm 25.241cm)">
          <draw:text-box>
            <text:p text:style-name="P1"><text:span text:style-name="T45">F/58</text:span></text:p>
          </draw:text-box>
        </draw:frame>
        <draw:frame draw:style-name="gr50" draw:text-style-name="P15" draw:layer="layout" svg:width="0.641cm" svg:height="0.336cm" draw:transform="rotate (1.5707963267949) translate (14.807cm 23.941cm)">
          <draw:text-box>
            <text:p text:style-name="P1"><text:span text:style-name="T45">70.7</text:span></text:p>
          </draw:text-box>
        </draw:frame>
        <draw:frame draw:style-name="gr50" draw:text-style-name="P15" draw:layer="layout" svg:width="0.641cm" svg:height="0.336cm" draw:transform="rotate (1.5707963267949) translate (14.807cm 22.223cm)">
          <draw:text-box>
            <text:p text:style-name="P1"><text:span text:style-name="T45">0.17</text:span></text:p>
          </draw:text-box>
        </draw:frame>
        <draw:frame draw:style-name="gr50" draw:text-style-name="P15" draw:layer="layout" svg:width="0.288cm" svg:height="0.336cm" draw:transform="rotate (1.5707963267949) translate (14.807cm 20.375cm)">
          <draw:text-box>
            <text:p text:style-name="P1"><text:span text:style-name="T45">I</text:span></text:p>
          </draw:text-box>
        </draw:frame>
        <draw:frame draw:style-name="gr50" draw:text-style-name="P15" draw:layer="layout" svg:width="1.797cm" svg:height="0.336cm" draw:transform="rotate (1.5707963267949) translate (14.807cm 18.293cm)">
          <draw:text-box>
            <text:p text:style-name="P1"><text:span text:style-name="T45">No mutation</text:span></text:p>
          </draw:text-box>
        </draw:frame>
        <draw:frame draw:style-name="gr50" draw:text-style-name="P15" draw:layer="layout" svg:width="0.514cm" svg:height="0.336cm" draw:transform="rotate (1.5707963267949) translate (14.807cm 14.16cm)">
          <draw:text-box>
            <text:p text:style-name="P1"><text:span text:style-name="T45">N/A</text:span></text:p>
          </draw:text-box>
        </draw:frame>
        <draw:frame draw:style-name="gr50" draw:text-style-name="P15" draw:layer="layout" svg:width="0.514cm" svg:height="0.336cm" draw:transform="rotate (1.5707963267949) translate (14.807cm 12.658cm)">
          <draw:text-box>
            <text:p text:style-name="P1"><text:span text:style-name="T45">N/A</text:span></text:p>
          </draw:text-box>
        </draw:frame>
        <draw:frame draw:style-name="gr50" draw:text-style-name="P15" draw:layer="layout" svg:width="1.687cm" svg:height="0.336cm" draw:transform="rotate (1.5707963267949) translate (14.807cm 10.66cm)">
          <draw:text-box>
            <text:p text:style-name="P1"><text:span text:style-name="T45">DVT, stroke</text:span></text:p>
          </draw:text-box>
        </draw:frame>
        <draw:frame draw:style-name="gr50" draw:text-style-name="P15" draw:layer="layout" svg:width="0.366cm" svg:height="0.336cm" draw:transform="rotate (1.5707963267949) translate (14.807cm 8.427cm)">
          <draw:text-box>
            <text:p text:style-name="P1"><text:span text:style-name="T45">52</text:span></text:p>
          </draw:text-box>
        </draw:frame>
        <draw:frame draw:style-name="gr50" draw:text-style-name="P15" draw:layer="layout" svg:width="0.288cm" svg:height="0.336cm" draw:transform="rotate (1.5707963267949) translate (14.807cm 5.975cm)">
          <draw:text-box>
            <text:p text:style-name="P1"><text:span text:style-name="T45">2</text:span></text:p>
          </draw:text-box>
        </draw:frame>
        <draw:frame draw:style-name="gr50" draw:text-style-name="P15" draw:layer="layout" svg:width="0.463cm" svg:height="0.336cm" draw:transform="rotate (1.5707963267949) translate (14.807cm 4.356cm)">
          <draw:text-box>
            <text:p text:style-name="P1"><text:span text:style-name="T45">1/0</text:span></text:p>
          </draw:text-box>
        </draw:frame>
        <draw:frame draw:style-name="gr50" draw:text-style-name="P15" draw:layer="layout" svg:width="0.288cm" svg:height="0.336cm" draw:transform="rotate (1.5707963267949) translate (14.807cm 2.045cm)">
          <draw:text-box>
            <text:p text:style-name="P1"><text:span text:style-name="T45">0</text:span></text:p>
          </draw:text-box>
        </draw:frame>
        <draw:frame draw:style-name="gr50" draw:text-style-name="P15" draw:layer="layout" svg:width="0.366cm" svg:height="0.336cm" draw:transform="rotate (1.5707963267949) translate (15.277cm 26.668cm)">
          <draw:text-box>
            <text:p text:style-name="P1"><text:span text:style-name="T45">32</text:span></text:p>
          </draw:text-box>
        </draw:frame>
        <draw:frame draw:style-name="gr50" draw:text-style-name="P15" draw:layer="layout" svg:width="0.713cm" svg:height="0.336cm" draw:transform="rotate (1.5707963267949) translate (15.277cm 25.242cm)">
          <draw:text-box>
            <text:p text:style-name="P1"><text:span text:style-name="T45">M/18</text:span></text:p>
          </draw:text-box>
        </draw:frame>
        <draw:frame draw:style-name="gr50" draw:text-style-name="P15" draw:layer="layout" svg:width="0.641cm" svg:height="0.336cm" draw:transform="rotate (1.5707963267949) translate (15.277cm 23.942cm)">
          <draw:text-box>
            <text:p text:style-name="P1"><text:span text:style-name="T45">66.2</text:span></text:p>
          </draw:text-box>
        </draw:frame>
        <draw:frame draw:style-name="gr50" draw:text-style-name="P15" draw:layer="layout" svg:width="0.641cm" svg:height="0.336cm" draw:transform="rotate (1.5707963267949) translate (15.277cm 22.224cm)">
          <draw:text-box>
            <text:p text:style-name="P1"><text:span text:style-name="T45">0.17</text:span></text:p>
          </draw:text-box>
        </draw:frame>
        <draw:frame draw:style-name="gr50" draw:text-style-name="P15" draw:layer="layout" svg:width="0.288cm" svg:height="0.336cm" draw:transform="rotate (1.5707963267949) translate (15.277cm 20.375cm)">
          <draw:text-box>
            <text:p text:style-name="P1"><text:span text:style-name="T45">I</text:span></text:p>
          </draw:text-box>
        </draw:frame>
        <draw:frame draw:style-name="gr50" draw:text-style-name="P15" draw:layer="layout" svg:width="1.797cm" svg:height="0.336cm" draw:transform="rotate (1.5707963267949) translate (15.277cm 18.294cm)">
          <draw:text-box>
            <text:p text:style-name="P1"><text:span text:style-name="T45">No mutation</text:span></text:p>
          </draw:text-box>
        </draw:frame>
        <draw:frame draw:style-name="gr50" draw:text-style-name="P15" draw:layer="layout" svg:width="0.514cm" svg:height="0.336cm" draw:transform="rotate (1.5707963267949) translate (15.277cm 14.161cm)">
          <draw:text-box>
            <text:p text:style-name="P1"><text:span text:style-name="T45">N/A</text:span></text:p>
          </draw:text-box>
        </draw:frame>
        <draw:frame draw:style-name="gr50" draw:text-style-name="P15" draw:layer="layout" svg:width="0.514cm" svg:height="0.336cm" draw:transform="rotate (1.5707963267949) translate (15.277cm 12.659cm)">
          <draw:text-box>
            <text:p text:style-name="P1"><text:span text:style-name="T45">N/A</text:span></text:p>
          </draw:text-box>
        </draw:frame>
        <draw:frame draw:style-name="gr50" draw:text-style-name="P15" draw:layer="layout" svg:width="1.382cm" svg:height="0.336cm" draw:transform="rotate (1.5707963267949) translate (15.277cm 10.661cm)">
          <draw:text-box>
            <text:p text:style-name="P1"><text:span text:style-name="T45">DVT + PE</text:span></text:p>
          </draw:text-box>
        </draw:frame>
        <draw:frame draw:style-name="gr50" draw:text-style-name="P15" draw:layer="layout" svg:width="0.366cm" svg:height="0.336cm" draw:transform="rotate (1.5707963267949) translate (15.277cm 8.427cm)">
          <draw:text-box>
            <text:p text:style-name="P1"><text:span text:style-name="T45">16</text:span></text:p>
          </draw:text-box>
        </draw:frame>
        <draw:frame draw:style-name="gr50" draw:text-style-name="P15" draw:layer="layout" svg:width="0.288cm" svg:height="0.336cm" draw:transform="rotate (1.5707963267949) translate (15.277cm 5.976cm)">
          <draw:text-box>
            <text:p text:style-name="P1"><text:span text:style-name="T45">1</text:span></text:p>
          </draw:text-box>
        </draw:frame>
        <draw:frame draw:style-name="gr50" draw:text-style-name="P15" draw:layer="layout" svg:width="0.463cm" svg:height="0.336cm" draw:transform="rotate (1.5707963267949) translate (15.277cm 4.356cm)">
          <draw:text-box>
            <text:p text:style-name="P1"><text:span text:style-name="T45">1/0</text:span></text:p>
          </draw:text-box>
        </draw:frame>
        <draw:frame draw:style-name="gr50" draw:text-style-name="P15" draw:layer="layout" svg:width="0.288cm" svg:height="0.336cm" draw:transform="rotate (1.5707963267949) translate (15.277cm 2.046cm)">
          <draw:text-box>
            <text:p text:style-name="P1"><text:span text:style-name="T45">0</text:span></text:p>
          </draw:text-box>
        </draw:frame>
        <draw:frame draw:style-name="gr50" draw:text-style-name="P15" draw:layer="layout" svg:width="0.366cm" svg:height="0.336cm" draw:transform="rotate (1.5707963267949) translate (15.746cm 26.668cm)">
          <draw:text-box>
            <text:p text:style-name="P1"><text:span text:style-name="T45">33</text:span></text:p>
          </draw:text-box>
        </draw:frame>
        <draw:frame draw:style-name="gr50" draw:text-style-name="P15" draw:layer="layout" svg:width="0.713cm" svg:height="0.336cm" draw:transform="rotate (1.5707963267949) translate (15.746cm 25.243cm)">
          <draw:text-box>
            <text:p text:style-name="P1"><text:span text:style-name="T45">M/56</text:span></text:p>
          </draw:text-box>
        </draw:frame>
        <draw:frame draw:style-name="gr50" draw:text-style-name="P15" draw:layer="layout" svg:width="0.641cm" svg:height="0.336cm" draw:transform="rotate (1.5707963267949) translate (15.746cm 23.943cm)">
          <draw:text-box>
            <text:p text:style-name="P1"><text:span text:style-name="T45">48.7</text:span></text:p>
          </draw:text-box>
        </draw:frame>
        <draw:frame draw:style-name="gr50" draw:text-style-name="P15" draw:layer="layout" svg:width="0.535cm" svg:height="0.336cm" draw:transform="rotate (1.5707963267949) translate (15.746cm 22.224cm)">
          <draw:text-box>
            <text:p text:style-name="P1"><text:span text:style-name="T45">N/D</text:span></text:p>
          </draw:text-box>
        </draw:frame>
        <draw:frame draw:style-name="gr50" draw:text-style-name="P15" draw:layer="layout" svg:width="0.535cm" svg:height="0.336cm" draw:transform="rotate (1.5707963267949) translate (15.746cm 20.376cm)">
          <draw:text-box>
            <text:p text:style-name="P1"><text:span text:style-name="T45">N/D</text:span></text:p>
          </draw:text-box>
        </draw:frame>
        <draw:frame draw:style-name="gr50" draw:text-style-name="P15" draw:layer="layout" svg:width="1.797cm" svg:height="0.336cm" draw:transform="rotate (1.5707963267949) translate (15.746cm 18.294cm)">
          <draw:text-box>
            <text:p text:style-name="P1"><text:span text:style-name="T45">No mutation</text:span></text:p>
          </draw:text-box>
        </draw:frame>
        <draw:frame draw:style-name="gr50" draw:text-style-name="P15" draw:layer="layout" svg:width="0.514cm" svg:height="0.336cm" draw:transform="rotate (1.5707963267949) translate (15.746cm 14.161cm)">
          <draw:text-box>
            <text:p text:style-name="P1"><text:span text:style-name="T45">N/A</text:span></text:p>
          </draw:text-box>
        </draw:frame>
        <draw:frame draw:style-name="gr50" draw:text-style-name="P15" draw:layer="layout" svg:width="0.514cm" svg:height="0.336cm" draw:transform="rotate (1.5707963267949) translate (15.746cm 12.66cm)">
          <draw:text-box>
            <text:p text:style-name="P1"><text:span text:style-name="T45">N/A</text:span></text:p>
          </draw:text-box>
        </draw:frame>
        <draw:frame draw:style-name="gr50" draw:text-style-name="P15" draw:layer="layout" svg:width="1.382cm" svg:height="0.336cm" draw:transform="rotate (1.5707963267949) translate (15.746cm 10.661cm)">
          <draw:text-box>
            <text:p text:style-name="P1"><text:span text:style-name="T45">DVT + PE</text:span></text:p>
          </draw:text-box>
        </draw:frame>
        <draw:frame draw:style-name="gr50" draw:text-style-name="P15" draw:layer="layout" svg:width="0.366cm" svg:height="0.336cm" draw:transform="rotate (1.5707963267949) translate (15.746cm 8.428cm)">
          <draw:text-box>
            <text:p text:style-name="P1"><text:span text:style-name="T45">51</text:span></text:p>
          </draw:text-box>
        </draw:frame>
        <draw:frame draw:style-name="gr50" draw:text-style-name="P15" draw:layer="layout" svg:width="0.288cm" svg:height="0.336cm" draw:transform="rotate (1.5707963267949) translate (15.746cm 5.976cm)">
          <draw:text-box>
            <text:p text:style-name="P1"><text:span text:style-name="T45">1</text:span></text:p>
          </draw:text-box>
        </draw:frame>
        <draw:frame draw:style-name="gr50" draw:text-style-name="P15" draw:layer="layout" svg:width="0.463cm" svg:height="0.336cm" draw:transform="rotate (1.5707963267949) translate (15.746cm 4.357cm)">
          <draw:text-box>
            <text:p text:style-name="P1"><text:span text:style-name="T45">1/0</text:span></text:p>
          </draw:text-box>
        </draw:frame>
        <draw:frame draw:style-name="gr50" draw:text-style-name="P15" draw:layer="layout" svg:width="0.288cm" svg:height="0.336cm" draw:transform="rotate (1.5707963267949) translate (15.746cm 2.046cm)">
          <draw:text-box>
            <text:p text:style-name="P1"><text:span text:style-name="T45">0</text:span></text:p>
          </draw:text-box>
        </draw:frame>
        <draw:frame draw:style-name="gr50" draw:text-style-name="P15" draw:layer="layout" svg:width="0.366cm" svg:height="0.336cm" draw:transform="rotate (1.5707963267949) translate (16.216cm 26.669cm)">
          <draw:text-box>
            <text:p text:style-name="P1"><text:span text:style-name="T45">34</text:span></text:p>
          </draw:text-box>
        </draw:frame>
        <draw:frame draw:style-name="gr50" draw:text-style-name="P15" draw:layer="layout" svg:width="0.629cm" svg:height="0.336cm" draw:transform="rotate (1.5707963267949) translate (16.216cm 25.243cm)">
          <draw:text-box>
            <text:p text:style-name="P1"><text:span text:style-name="T45">F/57</text:span></text:p>
          </draw:text-box>
        </draw:frame>
        <draw:frame draw:style-name="gr50" draw:text-style-name="P15" draw:layer="layout" svg:width="0.874cm" svg:height="0.336cm" draw:transform="rotate (1.5707963267949) translate (16.216cm 23.943cm)">
          <draw:text-box>
            <text:p text:style-name="P1"><text:span text:style-name="T45">73–82</text:span></text:p>
          </draw:text-box>
        </draw:frame>
        <draw:frame draw:style-name="gr50" draw:text-style-name="P15" draw:layer="layout" svg:width="0.641cm" svg:height="0.336cm" draw:transform="rotate (1.5707963267949) translate (16.216cm 22.225cm)">
          <draw:text-box>
            <text:p text:style-name="P1"><text:span text:style-name="T45">0.23</text:span></text:p>
          </draw:text-box>
        </draw:frame>
        <draw:frame draw:style-name="gr50" draw:text-style-name="P15" draw:layer="layout" svg:width="0.288cm" svg:height="0.336cm" draw:transform="rotate (1.5707963267949) translate (16.216cm 20.377cm)">
          <draw:text-box>
            <text:p text:style-name="P1"><text:span text:style-name="T45">II</text:span></text:p>
          </draw:text-box>
        </draw:frame>
        <draw:frame draw:style-name="gr50" draw:text-style-name="P15" draw:layer="layout" svg:width="1.797cm" svg:height="0.336cm" draw:transform="rotate (1.5707963267949) translate (16.216cm 18.295cm)">
          <draw:text-box>
            <text:p text:style-name="P1"><text:span text:style-name="T45">No mutation</text:span></text:p>
          </draw:text-box>
        </draw:frame>
        <draw:frame draw:style-name="gr50" draw:text-style-name="P15" draw:layer="layout" svg:width="0.514cm" svg:height="0.336cm" draw:transform="rotate (1.5707963267949) translate (16.216cm 14.162cm)">
          <draw:text-box>
            <text:p text:style-name="P1"><text:span text:style-name="T45">N/A</text:span></text:p>
          </draw:text-box>
        </draw:frame>
        <draw:frame draw:style-name="gr50" draw:text-style-name="P15" draw:layer="layout" svg:width="0.514cm" svg:height="0.336cm" draw:transform="rotate (1.5707963267949) translate (16.216cm 12.66cm)">
          <draw:text-box>
            <text:p text:style-name="P1"><text:span text:style-name="T45">N/A</text:span></text:p>
          </draw:text-box>
        </draw:frame>
        <draw:frame draw:style-name="gr50" draw:text-style-name="P15" draw:layer="layout" svg:width="2.233cm" svg:height="0.336cm" draw:transform="rotate (1.5707963267949) translate (16.216cm 10.662cm)">
          <draw:text-box>
            <text:p text:style-name="P1"><text:span text:style-name="T45">DVT, MI (n = 2)</text:span></text:p>
          </draw:text-box>
        </draw:frame>
        <draw:frame draw:style-name="gr50" draw:text-style-name="P15" draw:layer="layout" svg:width="0.366cm" svg:height="0.336cm" draw:transform="rotate (1.5707963267949) translate (16.216cm 8.429cm)">
          <draw:text-box>
            <text:p text:style-name="P1"><text:span text:style-name="T45">57</text:span></text:p>
          </draw:text-box>
        </draw:frame>
        <draw:frame draw:style-name="gr50" draw:text-style-name="P15" draw:layer="layout" svg:width="0.288cm" svg:height="0.336cm" draw:transform="rotate (1.5707963267949) translate (16.216cm 5.977cm)">
          <draw:text-box>
            <text:p text:style-name="P1"><text:span text:style-name="T45">1</text:span></text:p>
          </draw:text-box>
        </draw:frame>
        <draw:frame draw:style-name="gr50" draw:text-style-name="P15" draw:layer="layout" svg:width="0.463cm" svg:height="0.336cm" draw:transform="rotate (1.5707963267949) translate (16.216cm 4.357cm)">
          <draw:text-box>
            <text:p text:style-name="P1"><text:span text:style-name="T45">1/0</text:span></text:p>
          </draw:text-box>
        </draw:frame>
        <draw:frame draw:style-name="gr50" draw:text-style-name="P15" draw:layer="layout" svg:width="0.288cm" svg:height="0.336cm" draw:transform="rotate (1.5707963267949) translate (16.216cm 2.047cm)">
          <draw:text-box>
            <text:p text:style-name="P1"><text:span text:style-name="T45">0</text:span></text:p>
          </draw:text-box>
        </draw:frame>
        <draw:frame draw:style-name="gr50" draw:text-style-name="P15" draw:layer="layout" svg:width="0.366cm" svg:height="0.336cm" draw:transform="rotate (1.5707963267949) translate (16.685cm 26.669cm)">
          <draw:text-box>
            <text:p text:style-name="P1"><text:span text:style-name="T45">35</text:span></text:p>
          </draw:text-box>
        </draw:frame>
        <draw:frame draw:style-name="gr50" draw:text-style-name="P15" draw:layer="layout" svg:width="0.713cm" svg:height="0.336cm" draw:transform="rotate (1.5707963267949) translate (16.685cm 25.244cm)">
          <draw:text-box>
            <text:p text:style-name="P1"><text:span text:style-name="T45">M/37</text:span></text:p>
          </draw:text-box>
        </draw:frame>
        <draw:frame draw:style-name="gr50" draw:text-style-name="P15" draw:layer="layout" svg:width="0.366cm" svg:height="0.336cm" draw:transform="rotate (1.5707963267949) translate (16.685cm 23.944cm)">
          <draw:text-box>
            <text:p text:style-name="P1"><text:span text:style-name="T45">72</text:span></text:p>
          </draw:text-box>
        </draw:frame>
        <draw:frame draw:style-name="gr50" draw:text-style-name="P15" draw:layer="layout" svg:width="0.535cm" svg:height="0.336cm" draw:transform="rotate (1.5707963267949) translate (16.685cm 22.225cm)">
          <draw:text-box>
            <text:p text:style-name="P1"><text:span text:style-name="T45">N/D</text:span></text:p>
          </draw:text-box>
        </draw:frame>
        <draw:frame draw:style-name="gr50" draw:text-style-name="P15" draw:layer="layout" svg:width="0.535cm" svg:height="0.336cm" draw:transform="rotate (1.5707963267949) translate (16.685cm 20.377cm)">
          <draw:text-box>
            <text:p text:style-name="P1"><text:span text:style-name="T45">N/D</text:span></text:p>
          </draw:text-box>
        </draw:frame>
        <draw:frame draw:style-name="gr50" draw:text-style-name="P15" draw:layer="layout" svg:width="1.797cm" svg:height="0.336cm" draw:transform="rotate (1.5707963267949) translate (16.685cm 18.296cm)">
          <draw:text-box>
            <text:p text:style-name="P1"><text:span text:style-name="T45">No mutation</text:span></text:p>
          </draw:text-box>
        </draw:frame>
        <draw:frame draw:style-name="gr50" draw:text-style-name="P15" draw:layer="layout" svg:width="0.514cm" svg:height="0.336cm" draw:transform="rotate (1.5707963267949) translate (16.685cm 14.162cm)">
          <draw:text-box>
            <text:p text:style-name="P1"><text:span text:style-name="T45">N/A</text:span></text:p>
          </draw:text-box>
        </draw:frame>
        <draw:frame draw:style-name="gr50" draw:text-style-name="P15" draw:layer="layout" svg:width="0.514cm" svg:height="0.336cm" draw:transform="rotate (1.5707963267949) translate (16.685cm 12.661cm)">
          <draw:text-box>
            <text:p text:style-name="P1"><text:span text:style-name="T45">N/A</text:span></text:p>
          </draw:text-box>
        </draw:frame>
        <draw:frame draw:style-name="gr50" draw:text-style-name="P15" draw:layer="layout" svg:width="2.169cm" svg:height="0.336cm" draw:transform="rotate (1.5707963267949) translate (16.685cm 10.662cm)">
          <draw:text-box>
            <text:p text:style-name="P1"><text:span text:style-name="T45">Central retinal </text:span></text:p>
          </draw:text-box>
        </draw:frame>
        <draw:frame draw:style-name="gr50" draw:text-style-name="P15" draw:layer="layout" svg:width="2.047cm" svg:height="0.336cm" draw:transform="rotate (1.5707963267949) translate (17.02cm 10.462cm)">
          <draw:text-box>
            <text:p text:style-name="P1"><text:span text:style-name="T45">vein occlusion</text:span></text:p>
          </draw:text-box>
        </draw:frame>
        <draw:frame draw:style-name="gr50" draw:text-style-name="P15" draw:layer="layout" svg:width="0.366cm" svg:height="0.336cm" draw:transform="rotate (1.5707963267949) translate (16.685cm 8.429cm)">
          <draw:text-box>
            <text:p text:style-name="P1"><text:span text:style-name="T45">37</text:span></text:p>
          </draw:text-box>
        </draw:frame>
        <draw:frame draw:style-name="gr50" draw:text-style-name="P15" draw:layer="layout" svg:width="0.288cm" svg:height="0.336cm" draw:transform="rotate (1.5707963267949) translate (16.685cm 5.978cm)">
          <draw:text-box>
            <text:p text:style-name="P1"><text:span text:style-name="T45">1</text:span></text:p>
          </draw:text-box>
        </draw:frame>
        <draw:frame draw:style-name="gr50" draw:text-style-name="P15" draw:layer="layout" svg:width="0.463cm" svg:height="0.336cm" draw:transform="rotate (1.5707963267949) translate (16.685cm 4.358cm)">
          <draw:text-box>
            <text:p text:style-name="P1"><text:span text:style-name="T45">1/0</text:span></text:p>
          </draw:text-box>
        </draw:frame>
        <draw:frame draw:style-name="gr50" draw:text-style-name="P15" draw:layer="layout" svg:width="0.288cm" svg:height="0.336cm" draw:transform="rotate (1.5707963267949) translate (16.685cm 2.047cm)">
          <draw:text-box>
            <text:p text:style-name="P1"><text:span text:style-name="T45">0</text:span></text:p>
          </draw:text-box>
        </draw:frame>
        <draw:frame draw:style-name="gr45" draw:text-style-name="P5" draw:layer="layout" svg:width="0.302cm" svg:height="0.352cm" draw:transform="rotate (1.5707963267949) translate (17.777cm 26.877cm)">
          <draw:text-box>
            <text:p text:style-name="P1"><text:span text:style-name="T6">a</text:span><text:span text:style-name="T50"> </text:span></text:p>
          </draw:text-box>
        </draw:frame>
        <draw:frame draw:style-name="gr45" draw:text-style-name="P5" draw:layer="layout" svg:width="9.375cm" svg:height="0.352cm" draw:transform="rotate (1.5707963267949) translate (17.777cm 26.432cm)">
          <draw:text-box>
            <text:p text:style-name="P1"><text:span text:style-name="T50">References 1–17 are listed in Supplementary material online. </text:span></text:p>
          </draw:text-box>
        </draw:frame>
        <draw:frame draw:style-name="gr45" draw:text-style-name="P5" draw:layer="layout" svg:width="19.281cm" svg:height="0.352cm" draw:transform="rotate (1.5707963267949) translate (18.412cm 26.877cm)">
          <draw:text-box>
            <text:p text:style-name="P1"><text:span text:style-name="T50">Mutations were given coordinates according to the HUGO recommendations for mutation nomenclature (http://www.hgvs.org).</text:span><text:span text:style-name="T6"> </text:span></text:p>
          </draw:text-box>
        </draw:frame>
        <draw:frame draw:style-name="gr45" draw:text-style-name="P5" draw:layer="layout" svg:width="0.299cm" svg:height="0.352cm" draw:transform="rotate (1.5707963267949) translate (18.412cm 12.158cm)">
          <draw:text-box>
            <text:p text:style-name="P1"><text:span text:style-name="T6"><text:s/></text:span></text:p>
          </draw:text-box>
        </draw:frame>
        <draw:frame draw:style-name="gr45" draw:text-style-name="P5" draw:layer="layout" svg:width="23.273cm" svg:height="0.352cm" draw:transform="rotate (1.5707963267949) translate (19.047cm 26.877cm)">
          <draw:text-box>
            <text:p text:style-name="P1"><text:span text:style-name="T50">Abbreviations: DVT, deep vein thrombosis; F, female; M, male; MI, myocardial infarction; N/A, not applicable; N/D, not definable; PE, pulmonary embolism</text:span></text:p>
          </draw:text-box>
        </draw:frame>
      </draw:page>
      <draw:page draw:name="page6" draw:style-name="dp1" draw:master-page-name="master-page310">
        <draw:frame draw:style-name="gr1" draw:text-style-name="P2" draw:layer="layout" svg:width="3.19cm" svg:height="0.331cm" svg:x="5.314cm" svg:y="27.359cm">
          <draw:text-box>
            <text:p text:style-name="P1"><text:span text:style-name="T2">ORIGINAL ARTICLE</text:span><text:span text:style-name="T1"> </text:span></text:p>
          </draw:text-box>
        </draw:frame>
        <draw:frame draw:style-name="gr1" draw:text-style-name="P2" draw:layer="layout" svg:width="6.487cm" svg:height="0.331cm" svg:x="7.871cm" svg:y="27.359cm">
          <draw:text-box>
            <text:p text:style-name="P1"><text:span text:style-name="T1">Natural anticoagulant deficiencies in Poland</text:span></text:p>
          </draw:text-box>
        </draw:frame>
        <draw:frame draw:style-name="gr1" draw:text-style-name="P2" draw:layer="layout" svg:width="0.624cm" svg:height="0.331cm" svg:x="18.515cm" svg:y="27.359cm">
          <draw:text-box>
            <text:p text:style-name="P1"><text:span text:style-name="T2">517</text:span></text:p>
          </draw:text-box>
        </draw:frame>
        <draw:frame draw:style-name="gr50" draw:text-style-name="P15" draw:layer="layout" svg:width="0.366cm" svg:height="0.336cm" draw:transform="rotate (1.5707963267949) translate (-19.254cm 26.666cm)">
          <draw:text-box>
            <text:p text:style-name="P1"><text:span text:style-name="T45">15</text:span></text:p>
          </draw:text-box>
        </draw:frame>
        <draw:frame draw:style-name="gr50" draw:text-style-name="P15" draw:layer="layout" svg:width="0.713cm" svg:height="0.336cm" draw:transform="rotate (1.5707963267949) translate (-19.254cm 25.24cm)">
          <draw:text-box>
            <text:p text:style-name="P1"><text:span text:style-name="T45">M/45</text:span></text:p>
          </draw:text-box>
        </draw:frame>
        <draw:frame draw:style-name="gr50" draw:text-style-name="P15" draw:layer="layout" svg:width="0.366cm" svg:height="0.336cm" draw:transform="rotate (1.5707963267949) translate (-19.254cm 23.94cm)">
          <draw:text-box>
            <text:p text:style-name="P1"><text:span text:style-name="T45">57</text:span></text:p>
          </draw:text-box>
        </draw:frame>
        <draw:frame draw:style-name="gr50" draw:text-style-name="P15" draw:layer="layout" svg:width="0.641cm" svg:height="0.336cm" draw:transform="rotate (1.5707963267949) translate (-19.254cm 22.222cm)">
          <draw:text-box>
            <text:p text:style-name="P1"><text:span text:style-name="T45">0.22</text:span></text:p>
          </draw:text-box>
        </draw:frame>
        <draw:frame draw:style-name="gr50" draw:text-style-name="P15" draw:layer="layout" svg:width="0.861cm" svg:height="0.336cm" draw:transform="rotate (1.5707963267949) translate (-19.254cm 20.373cm)">
          <draw:text-box>
            <text:p text:style-name="P1"><text:span text:style-name="T45">II HBS</text:span></text:p>
          </draw:text-box>
        </draw:frame>
        <draw:frame draw:style-name="gr50" draw:text-style-name="P15" draw:layer="layout" svg:width="1.509cm" svg:height="0.336cm" draw:transform="rotate (1.5707963267949) translate (-19.254cm 18.292cm)">
          <draw:text-box>
            <text:p text:style-name="P1"><text:span text:style-name="T45">c.166C&gt;T </text:span></text:p>
          </draw:text-box>
        </draw:frame>
        <draw:frame draw:style-name="gr50" draw:text-style-name="P15" draw:layer="layout" svg:width="3.372cm" svg:height="0.336cm" draw:transform="rotate (1.5707963267949) translate (-18.919cm 18.092cm)">
          <draw:text-box>
            <text:p text:style-name="P1"><text:span text:style-name="T45">p.Arg56Cys g.7584C&gt;T</text:span></text:p>
          </draw:text-box>
        </draw:frame>
        <draw:frame draw:style-name="gr50" draw:text-style-name="P15" draw:layer="layout" svg:width="0.988cm" svg:height="0.336cm" draw:transform="rotate (1.5707963267949) translate (-19.254cm 14.159cm)">
          <draw:text-box>
            <text:p text:style-name="P1"><text:span text:style-name="T45">Exon 2</text:span></text:p>
          </draw:text-box>
        </draw:frame>
        <draw:frame draw:style-name="gr50" draw:text-style-name="P15" draw:layer="layout" svg:width="2.009cm" svg:height="0.336cm" draw:transform="rotate (1.5707963267949) translate (-19.254cm 12.657cm)">
          <draw:text-box>
            <text:p text:style-name="P1"><text:span text:style-name="T45">Reported (AT </text:span></text:p>
          </draw:text-box>
        </draw:frame>
        <draw:frame draw:style-name="gr50" draw:text-style-name="P15" draw:layer="layout" svg:width="1.412cm" svg:height="0.336cm" draw:transform="rotate (1.5707963267949) translate (-18.919cm 12.457cm)">
          <draw:text-box>
            <text:p text:style-name="P1"><text:span text:style-name="T45">Rouen IV)</text:span></text:p>
          </draw:text-box>
        </draw:frame>
        <draw:frame draw:style-name="gr51" draw:text-style-name="P16" draw:layer="layout" svg:width="0.173cm" svg:height="0.204cm" draw:transform="rotate (1.5707963267949) translate (-18.898cm 11.403cm)">
          <draw:text-box>
            <text:p text:style-name="P1"><text:span text:style-name="T49">8</text:span></text:p>
          </draw:text-box>
        </draw:frame>
        <draw:frame draw:style-name="gr50" draw:text-style-name="P15" draw:layer="layout" svg:width="0.599cm" svg:height="0.336cm" draw:transform="rotate (1.5707963267949) translate (-19.254cm 10.658cm)">
          <draw:text-box>
            <text:p text:style-name="P1"><text:span text:style-name="T45">DVT</text:span></text:p>
          </draw:text-box>
        </draw:frame>
        <draw:frame draw:style-name="gr50" draw:text-style-name="P15" draw:layer="layout" svg:width="0.366cm" svg:height="0.336cm" draw:transform="rotate (1.5707963267949) translate (-19.254cm 8.425cm)">
          <draw:text-box>
            <text:p text:style-name="P1"><text:span text:style-name="T45">44</text:span></text:p>
          </draw:text-box>
        </draw:frame>
        <draw:frame draw:style-name="gr50" draw:text-style-name="P15" draw:layer="layout" svg:width="0.288cm" svg:height="0.336cm" draw:transform="rotate (1.5707963267949) translate (-19.254cm 5.973cm)">
          <draw:text-box>
            <text:p text:style-name="P1"><text:span text:style-name="T45">1</text:span></text:p>
          </draw:text-box>
        </draw:frame>
        <draw:frame draw:style-name="gr50" draw:text-style-name="P15" draw:layer="layout" svg:width="0.463cm" svg:height="0.336cm" draw:transform="rotate (1.5707963267949) translate (-19.254cm 4.354cm)">
          <draw:text-box>
            <text:p text:style-name="P1"><text:span text:style-name="T45">1/0</text:span></text:p>
          </draw:text-box>
        </draw:frame>
        <draw:frame draw:style-name="gr50" draw:text-style-name="P15" draw:layer="layout" svg:width="1.175cm" svg:height="0.336cm" draw:transform="rotate (1.5707963267949) translate (-19.254cm 2.043cm)">
          <draw:text-box>
            <text:p text:style-name="P1"><text:span text:style-name="T45">1 (MI in </text:span></text:p>
          </draw:text-box>
        </draw:frame>
        <draw:frame draw:style-name="gr50" draw:text-style-name="P15" draw:layer="layout" svg:width="0.967cm" svg:height="0.336cm" draw:transform="rotate (1.5707963267949) translate (-18.919cm 1.843cm)">
          <draw:text-box>
            <text:p text:style-name="P1"><text:span text:style-name="T45">father </text:span></text:p>
          </draw:text-box>
        </draw:frame>
        <draw:frame draw:style-name="gr50" draw:text-style-name="P15" draw:layer="layout" svg:width="1.374cm" svg:height="0.336cm" draw:transform="rotate (1.5707963267949) translate (-18.583cm 1.843cm)">
          <draw:text-box>
            <text:p text:style-name="P1"><text:span text:style-name="T45">at young </text:span></text:p>
          </draw:text-box>
        </draw:frame>
        <draw:frame draw:style-name="gr50" draw:text-style-name="P15" draw:layer="layout" svg:width="0.654cm" svg:height="0.336cm" draw:transform="rotate (1.5707963267949) translate (-18.248cm 1.843cm)">
          <draw:text-box>
            <text:p text:style-name="P1"><text:span text:style-name="T45">age)</text:span></text:p>
          </draw:text-box>
        </draw:frame>
        <draw:frame draw:style-name="gr50" draw:text-style-name="P15" draw:layer="layout" svg:width="0.366cm" svg:height="0.336cm" draw:transform="rotate (1.5707963267949) translate (-17.779cm 26.666cm)">
          <draw:text-box>
            <text:p text:style-name="P1"><text:span text:style-name="T45">16</text:span></text:p>
          </draw:text-box>
        </draw:frame>
        <draw:frame draw:style-name="gr50" draw:text-style-name="P15" draw:layer="layout" svg:width="0.629cm" svg:height="0.336cm" draw:transform="rotate (1.5707963267949) translate (-17.779cm 25.24cm)">
          <draw:text-box>
            <text:p text:style-name="P1"><text:span text:style-name="T45">F/40</text:span></text:p>
          </draw:text-box>
        </draw:frame>
        <draw:frame draw:style-name="gr50" draw:text-style-name="P15" draw:layer="layout" svg:width="0.874cm" svg:height="0.336cm" draw:transform="rotate (1.5707963267949) translate (-17.779cm 23.94cm)">
          <draw:text-box>
            <text:p text:style-name="P1"><text:span text:style-name="T45">47–81</text:span></text:p>
          </draw:text-box>
        </draw:frame>
        <draw:frame draw:style-name="gr50" draw:text-style-name="P15" draw:layer="layout" svg:width="0.535cm" svg:height="0.336cm" draw:transform="rotate (1.5707963267949) translate (-17.779cm 22.222cm)">
          <draw:text-box>
            <text:p text:style-name="P1"><text:span text:style-name="T45">N/D</text:span></text:p>
          </draw:text-box>
        </draw:frame>
        <draw:frame draw:style-name="gr50" draw:text-style-name="P15" draw:layer="layout" svg:width="0.288cm" svg:height="0.336cm" draw:transform="rotate (1.5707963267949) translate (-17.779cm 20.374cm)">
          <draw:text-box>
            <text:p text:style-name="P1"><text:span text:style-name="T45">II</text:span></text:p>
          </draw:text-box>
        </draw:frame>
        <draw:frame draw:style-name="gr50" draw:text-style-name="P15" draw:layer="layout" svg:width="1.712cm" svg:height="0.336cm" draw:transform="rotate (1.5707963267949) translate (-17.779cm 18.292cm)">
          <draw:text-box>
            <text:p text:style-name="P1"><text:span text:style-name="T45">c.1317C&gt;A </text:span></text:p>
          </draw:text-box>
        </draw:frame>
        <draw:frame draw:style-name="gr50" draw:text-style-name="P15" draw:layer="layout" svg:width="3.689cm" svg:height="0.336cm" draw:transform="rotate (1.5707963267949) translate (-17.443cm 18.092cm)">
          <draw:text-box>
            <text:p text:style-name="P1"><text:span text:style-name="T45">p.Pro407Thr g.18316C&gt;A</text:span></text:p>
          </draw:text-box>
        </draw:frame>
        <draw:frame draw:style-name="gr50" draw:text-style-name="P15" draw:layer="layout" svg:width="0.988cm" svg:height="0.336cm" draw:transform="rotate (1.5707963267949) translate (-17.779cm 14.159cm)">
          <draw:text-box>
            <text:p text:style-name="P1"><text:span text:style-name="T45">Exon 7</text:span></text:p>
          </draw:text-box>
        </draw:frame>
        <draw:frame draw:style-name="gr50" draw:text-style-name="P15" draw:layer="layout" svg:width="2.009cm" svg:height="0.336cm" draw:transform="rotate (1.5707963267949) translate (-17.779cm 12.657cm)">
          <draw:text-box>
            <text:p text:style-name="P1"><text:span text:style-name="T45">Reported (AT </text:span></text:p>
          </draw:text-box>
        </draw:frame>
        <draw:frame draw:style-name="gr50" draw:text-style-name="P15" draw:layer="layout" svg:width="1.772cm" svg:height="0.336cm" draw:transform="rotate (1.5707963267949) translate (-17.443cm 12.457cm)">
          <draw:text-box>
            <text:p text:style-name="P1"><text:span text:style-name="T45">Budapest V)</text:span></text:p>
          </draw:text-box>
        </draw:frame>
        <draw:frame draw:style-name="gr51" draw:text-style-name="P16" draw:layer="layout" svg:width="0.173cm" svg:height="0.204cm" draw:transform="rotate (1.5707963267949) translate (-17.423cm 11.12cm)">
          <draw:text-box>
            <text:p text:style-name="P1"><text:span text:style-name="T49">9</text:span></text:p>
          </draw:text-box>
        </draw:frame>
        <draw:frame draw:style-name="gr50" draw:text-style-name="P15" draw:layer="layout" svg:width="2.483cm" svg:height="0.336cm" draw:transform="rotate (1.5707963267949) translate (-17.779cm 10.658cm)">
          <draw:text-box>
            <text:p text:style-name="P1"><text:span text:style-name="T45">Right subclavian </text:span></text:p>
          </draw:text-box>
        </draw:frame>
        <draw:frame draw:style-name="gr50" draw:text-style-name="P15" draw:layer="layout" svg:width="0.705cm" svg:height="0.336cm" draw:transform="rotate (1.5707963267949) translate (-17.444cm 10.458cm)">
          <draw:text-box>
            <text:p text:style-name="P1"><text:span text:style-name="T45">vein </text:span></text:p>
          </draw:text-box>
        </draw:frame>
        <draw:frame draw:style-name="gr50" draw:text-style-name="P15" draw:layer="layout" svg:width="1.611cm" svg:height="0.336cm" draw:transform="rotate (1.5707963267949) translate (-17.109cm 10.458cm)">
          <draw:text-box>
            <text:p text:style-name="P1"><text:span text:style-name="T45">thrombosis</text:span></text:p>
          </draw:text-box>
        </draw:frame>
        <draw:frame draw:style-name="gr50" draw:text-style-name="P15" draw:layer="layout" svg:width="0.366cm" svg:height="0.336cm" draw:transform="rotate (1.5707963267949) translate (-17.779cm 8.425cm)">
          <draw:text-box>
            <text:p text:style-name="P1"><text:span text:style-name="T45">37</text:span></text:p>
          </draw:text-box>
        </draw:frame>
        <draw:frame draw:style-name="gr50" draw:text-style-name="P15" draw:layer="layout" svg:width="0.288cm" svg:height="0.336cm" draw:transform="rotate (1.5707963267949) translate (-17.779cm 5.973cm)">
          <draw:text-box>
            <text:p text:style-name="P1"><text:span text:style-name="T45">1</text:span></text:p>
          </draw:text-box>
        </draw:frame>
        <draw:frame draw:style-name="gr50" draw:text-style-name="P15" draw:layer="layout" svg:width="0.463cm" svg:height="0.336cm" draw:transform="rotate (1.5707963267949) translate (-17.779cm 4.354cm)">
          <draw:text-box>
            <text:p text:style-name="P1"><text:span text:style-name="T45">1/0</text:span></text:p>
          </draw:text-box>
        </draw:frame>
        <draw:frame draw:style-name="gr50" draw:text-style-name="P15" draw:layer="layout" svg:width="0.288cm" svg:height="0.336cm" draw:transform="rotate (1.5707963267949) translate (-17.779cm 2.043cm)">
          <draw:text-box>
            <text:p text:style-name="P1"><text:span text:style-name="T45">0</text:span></text:p>
          </draw:text-box>
        </draw:frame>
        <draw:frame draw:style-name="gr50" draw:text-style-name="P15" draw:layer="layout" svg:width="0.366cm" svg:height="0.336cm" draw:transform="rotate (1.5707963267949) translate (-16.639cm 26.666cm)">
          <draw:text-box>
            <text:p text:style-name="P1"><text:span text:style-name="T45">17</text:span></text:p>
          </draw:text-box>
        </draw:frame>
        <draw:frame draw:style-name="gr50" draw:text-style-name="P15" draw:layer="layout" svg:width="0.713cm" svg:height="0.336cm" draw:transform="rotate (1.5707963267949) translate (-16.639cm 25.24cm)">
          <draw:text-box>
            <text:p text:style-name="P1"><text:span text:style-name="T45">M/43</text:span></text:p>
          </draw:text-box>
        </draw:frame>
        <draw:frame draw:style-name="gr50" draw:text-style-name="P15" draw:layer="layout" svg:width="0.366cm" svg:height="0.336cm" draw:transform="rotate (1.5707963267949) translate (-16.639cm 23.94cm)">
          <draw:text-box>
            <text:p text:style-name="P1"><text:span text:style-name="T45">58</text:span></text:p>
          </draw:text-box>
        </draw:frame>
        <draw:frame draw:style-name="gr50" draw:text-style-name="P15" draw:layer="layout" svg:width="0.641cm" svg:height="0.336cm" draw:transform="rotate (1.5707963267949) translate (-16.639cm 22.222cm)">
          <draw:text-box>
            <text:p text:style-name="P1"><text:span text:style-name="T45">0.17</text:span></text:p>
          </draw:text-box>
        </draw:frame>
        <draw:frame draw:style-name="gr50" draw:text-style-name="P15" draw:layer="layout" svg:width="0.288cm" svg:height="0.336cm" draw:transform="rotate (1.5707963267949) translate (-16.639cm 20.374cm)">
          <draw:text-box>
            <text:p text:style-name="P1"><text:span text:style-name="T45">I</text:span></text:p>
          </draw:text-box>
        </draw:frame>
        <draw:frame draw:style-name="gr50" draw:text-style-name="P15" draw:layer="layout" svg:width="2.339cm" svg:height="0.336cm" draw:transform="rotate (1.5707963267949) translate (-16.639cm 18.292cm)">
          <draw:text-box>
            <text:p text:style-name="P1"><text:span text:style-name="T45">c.1154 –14G&gt;A </text:span></text:p>
          </draw:text-box>
        </draw:frame>
        <draw:frame draw:style-name="gr50" draw:text-style-name="P15" draw:layer="layout" svg:width="3.952cm" svg:height="0.336cm" draw:transform="rotate (1.5707963267949) translate (-16.304cm 18.092cm)">
          <draw:text-box>
            <text:p text:style-name="P1"><text:span text:style-name="T45">p.IVS5 –14G&gt;A g.9788G&gt;A</text:span></text:p>
          </draw:text-box>
        </draw:frame>
        <draw:frame draw:style-name="gr50" draw:text-style-name="P15" draw:layer="layout" svg:width="1.137cm" svg:height="0.336cm" draw:transform="rotate (1.5707963267949) translate (-16.639cm 14.159cm)">
          <draw:text-box>
            <text:p text:style-name="P1"><text:span text:style-name="T45">Intron 5</text:span></text:p>
          </draw:text-box>
        </draw:frame>
        <draw:frame draw:style-name="gr50" draw:text-style-name="P15" draw:layer="layout" svg:width="1.331cm" svg:height="0.336cm" draw:transform="rotate (1.5707963267949) translate (-16.639cm 12.657cm)">
          <draw:text-box>
            <text:p text:style-name="P1"><text:span text:style-name="T45">Reported</text:span></text:p>
          </draw:text-box>
        </draw:frame>
        <draw:frame draw:style-name="gr51" draw:text-style-name="P16" draw:layer="layout" svg:width="0.222cm" svg:height="0.204cm" draw:transform="rotate (1.5707963267949) translate (-16.619cm 11.674cm)">
          <draw:text-box>
            <text:p text:style-name="P1"><text:span text:style-name="T49">10</text:span></text:p>
          </draw:text-box>
        </draw:frame>
        <draw:frame draw:style-name="gr50" draw:text-style-name="P15" draw:layer="layout" svg:width="0.599cm" svg:height="0.336cm" draw:transform="rotate (1.5707963267949) translate (-16.639cm 10.658cm)">
          <draw:text-box>
            <text:p text:style-name="P1"><text:span text:style-name="T45">DVT</text:span></text:p>
          </draw:text-box>
        </draw:frame>
        <draw:frame draw:style-name="gr50" draw:text-style-name="P15" draw:layer="layout" svg:width="0.366cm" svg:height="0.336cm" draw:transform="rotate (1.5707963267949) translate (-16.639cm 8.425cm)">
          <draw:text-box>
            <text:p text:style-name="P1"><text:span text:style-name="T45">39</text:span></text:p>
          </draw:text-box>
        </draw:frame>
        <draw:frame draw:style-name="gr50" draw:text-style-name="P15" draw:layer="layout" svg:width="0.288cm" svg:height="0.336cm" draw:transform="rotate (1.5707963267949) translate (-16.639cm 5.973cm)">
          <draw:text-box>
            <text:p text:style-name="P1"><text:span text:style-name="T45">5</text:span></text:p>
          </draw:text-box>
        </draw:frame>
        <draw:frame draw:style-name="gr50" draw:text-style-name="P15" draw:layer="layout" svg:width="2.453cm" svg:height="0.336cm" draw:transform="rotate (1.5707963267949) translate (-16.639cm 4.354cm)">
          <draw:text-box>
            <text:p text:style-name="P1"><text:span text:style-name="T45">0/long haul flight</text:span></text:p>
          </draw:text-box>
        </draw:frame>
        <draw:frame draw:style-name="gr50" draw:text-style-name="P15" draw:layer="layout" svg:width="0.288cm" svg:height="0.336cm" draw:transform="rotate (1.5707963267949) translate (-16.639cm 2.043cm)">
          <draw:text-box>
            <text:p text:style-name="P1"><text:span text:style-name="T45">0</text:span></text:p>
          </draw:text-box>
        </draw:frame>
        <draw:frame draw:style-name="gr50" draw:text-style-name="P15" draw:layer="layout" svg:width="0.366cm" svg:height="0.336cm" draw:transform="rotate (1.5707963267949) translate (-15.835cm 26.666cm)">
          <draw:text-box>
            <text:p text:style-name="P1"><text:span text:style-name="T45">18</text:span></text:p>
          </draw:text-box>
        </draw:frame>
        <draw:frame draw:style-name="gr50" draw:text-style-name="P15" draw:layer="layout" svg:width="0.713cm" svg:height="0.336cm" draw:transform="rotate (1.5707963267949) translate (-15.835cm 25.24cm)">
          <draw:text-box>
            <text:p text:style-name="P1"><text:span text:style-name="T45">M/68</text:span></text:p>
          </draw:text-box>
        </draw:frame>
        <draw:frame draw:style-name="gr50" draw:text-style-name="P15" draw:layer="layout" svg:width="0.641cm" svg:height="0.336cm" draw:transform="rotate (1.5707963267949) translate (-15.835cm 23.94cm)">
          <draw:text-box>
            <text:p text:style-name="P1"><text:span text:style-name="T45">66.7</text:span></text:p>
          </draw:text-box>
        </draw:frame>
        <draw:frame draw:style-name="gr50" draw:text-style-name="P15" draw:layer="layout" svg:width="0.535cm" svg:height="0.336cm" draw:transform="rotate (1.5707963267949) translate (-15.835cm 22.222cm)">
          <draw:text-box>
            <text:p text:style-name="P1"><text:span text:style-name="T45">N/D</text:span></text:p>
          </draw:text-box>
        </draw:frame>
        <draw:frame draw:style-name="gr50" draw:text-style-name="P15" draw:layer="layout" svg:width="0.288cm" svg:height="0.336cm" draw:transform="rotate (1.5707963267949) translate (-15.835cm 20.374cm)">
          <draw:text-box>
            <text:p text:style-name="P1"><text:span text:style-name="T45">II</text:span></text:p>
          </draw:text-box>
        </draw:frame>
        <draw:frame draw:style-name="gr50" draw:text-style-name="P15" draw:layer="layout" svg:width="1.738cm" svg:height="0.336cm" draw:transform="rotate (1.5707963267949) translate (-15.835cm 18.292cm)">
          <draw:text-box>
            <text:p text:style-name="P1"><text:span text:style-name="T45">c.1274G&gt;A </text:span></text:p>
          </draw:text-box>
        </draw:frame>
        <draw:frame draw:style-name="gr50" draw:text-style-name="P15" draw:layer="layout" svg:width="3.71cm" svg:height="0.336cm" draw:transform="rotate (1.5707963267949) translate (-15.5cm 18.092cm)">
          <draw:text-box>
            <text:p text:style-name="P1"><text:span text:style-name="T45">p.Arg425His g.18369G&gt;A</text:span></text:p>
          </draw:text-box>
        </draw:frame>
        <draw:frame draw:style-name="gr50" draw:text-style-name="P15" draw:layer="layout" svg:width="0.984cm" svg:height="0.336cm" draw:transform="rotate (1.5707963267949) translate (-15.835cm 14.159cm)">
          <draw:text-box>
            <text:p text:style-name="P1"><text:span text:style-name="T45">exon 3</text:span></text:p>
          </draw:text-box>
        </draw:frame>
        <draw:frame draw:style-name="gr50" draw:text-style-name="P15" draw:layer="layout" svg:width="2.009cm" svg:height="0.336cm" draw:transform="rotate (1.5707963267949) translate (-15.835cm 12.657cm)">
          <draw:text-box>
            <text:p text:style-name="P1"><text:span text:style-name="T45">Reported (AT </text:span></text:p>
          </draw:text-box>
        </draw:frame>
        <draw:frame draw:style-name="gr50" draw:text-style-name="P15" draw:layer="layout" svg:width="1.344cm" svg:height="0.336cm" draw:transform="rotate (1.5707963267949) translate (-15.5cm 12.457cm)">
          <draw:text-box>
            <text:p text:style-name="P1"><text:span text:style-name="T45">Glasgow)</text:span></text:p>
          </draw:text-box>
        </draw:frame>
        <draw:frame draw:style-name="gr51" draw:text-style-name="P16" draw:layer="layout" svg:width="0.222cm" svg:height="0.204cm" draw:transform="rotate (1.5707963267949) translate (-15.479cm 11.42cm)">
          <draw:text-box>
            <text:p text:style-name="P1"><text:span text:style-name="T49">11</text:span></text:p>
          </draw:text-box>
        </draw:frame>
        <draw:frame draw:style-name="gr50" draw:text-style-name="P15" draw:layer="layout" svg:width="1.382cm" svg:height="0.336cm" draw:transform="rotate (1.5707963267949) translate (-15.835cm 10.658cm)">
          <draw:text-box>
            <text:p text:style-name="P1"><text:span text:style-name="T45">DVT + PE</text:span></text:p>
          </draw:text-box>
        </draw:frame>
        <draw:frame draw:style-name="gr50" draw:text-style-name="P15" draw:layer="layout" svg:width="0.366cm" svg:height="0.336cm" draw:transform="rotate (1.5707963267949) translate (-15.835cm 8.425cm)">
          <draw:text-box>
            <text:p text:style-name="P1"><text:span text:style-name="T45">52</text:span></text:p>
          </draw:text-box>
        </draw:frame>
        <draw:frame draw:style-name="gr50" draw:text-style-name="P15" draw:layer="layout" svg:width="0.288cm" svg:height="0.336cm" draw:transform="rotate (1.5707963267949) translate (-15.835cm 5.973cm)">
          <draw:text-box>
            <text:p text:style-name="P1"><text:span text:style-name="T45">2</text:span></text:p>
          </draw:text-box>
        </draw:frame>
        <draw:frame draw:style-name="gr50" draw:text-style-name="P15" draw:layer="layout" svg:width="0.463cm" svg:height="0.336cm" draw:transform="rotate (1.5707963267949) translate (-15.835cm 4.354cm)">
          <draw:text-box>
            <text:p text:style-name="P1"><text:span text:style-name="T45">1/0</text:span></text:p>
          </draw:text-box>
        </draw:frame>
        <draw:frame draw:style-name="gr50" draw:text-style-name="P15" draw:layer="layout" svg:width="0.288cm" svg:height="0.336cm" draw:transform="rotate (1.5707963267949) translate (-15.835cm 2.043cm)">
          <draw:text-box>
            <text:p text:style-name="P1"><text:span text:style-name="T45">1</text:span></text:p>
          </draw:text-box>
        </draw:frame>
        <draw:frame draw:style-name="gr50" draw:text-style-name="P15" draw:layer="layout" svg:width="0.366cm" svg:height="0.336cm" draw:transform="rotate (1.5707963267949) translate (-15.03cm 26.666cm)">
          <draw:text-box>
            <text:p text:style-name="P1"><text:span text:style-name="T45">20</text:span></text:p>
          </draw:text-box>
        </draw:frame>
        <draw:frame draw:style-name="gr50" draw:text-style-name="P15" draw:layer="layout" svg:width="0.713cm" svg:height="0.336cm" draw:transform="rotate (1.5707963267949) translate (-15.03cm 25.24cm)">
          <draw:text-box>
            <text:p text:style-name="P1"><text:span text:style-name="T45">M/52</text:span></text:p>
          </draw:text-box>
        </draw:frame>
        <draw:frame draw:style-name="gr50" draw:text-style-name="P15" draw:layer="layout" svg:width="0.641cm" svg:height="0.336cm" draw:transform="rotate (1.5707963267949) translate (-15.03cm 23.94cm)">
          <draw:text-box>
            <text:p text:style-name="P1"><text:span text:style-name="T45">53.9</text:span></text:p>
          </draw:text-box>
        </draw:frame>
        <draw:frame draw:style-name="gr50" draw:text-style-name="P15" draw:layer="layout" svg:width="0.535cm" svg:height="0.336cm" draw:transform="rotate (1.5707963267949) translate (-15.03cm 22.222cm)">
          <draw:text-box>
            <text:p text:style-name="P1"><text:span text:style-name="T45">N/D</text:span></text:p>
          </draw:text-box>
        </draw:frame>
        <draw:frame draw:style-name="gr50" draw:text-style-name="P15" draw:layer="layout" svg:width="0.288cm" svg:height="0.336cm" draw:transform="rotate (1.5707963267949) translate (-15.03cm 20.374cm)">
          <draw:text-box>
            <text:p text:style-name="P1"><text:span text:style-name="T45">II</text:span></text:p>
          </draw:text-box>
        </draw:frame>
        <draw:frame draw:style-name="gr50" draw:text-style-name="P15" draw:layer="layout" svg:width="1.649cm" svg:height="0.336cm" draw:transform="rotate (1.5707963267949) translate (-15.03cm 18.292cm)">
          <draw:text-box>
            <text:p text:style-name="P1"><text:span text:style-name="T45">c. 236G&gt;A </text:span></text:p>
          </draw:text-box>
        </draw:frame>
        <draw:frame draw:style-name="gr50" draw:text-style-name="P15" draw:layer="layout" svg:width="3.346cm" svg:height="0.336cm" draw:transform="rotate (1.5707963267949) translate (-14.695cm 18.092cm)">
          <draw:text-box>
            <text:p text:style-name="P1"><text:span text:style-name="T45">p.Arg79His g.7654G&gt;A</text:span></text:p>
          </draw:text-box>
        </draw:frame>
        <draw:frame draw:style-name="gr50" draw:text-style-name="P15" draw:layer="layout" svg:width="0.988cm" svg:height="0.336cm" draw:transform="rotate (1.5707963267949) translate (-15.03cm 14.159cm)">
          <draw:text-box>
            <text:p text:style-name="P1"><text:span text:style-name="T45">Exon 2</text:span></text:p>
          </draw:text-box>
        </draw:frame>
        <draw:frame draw:style-name="gr50" draw:text-style-name="P15" draw:layer="layout" svg:width="2.009cm" svg:height="0.336cm" draw:transform="rotate (1.5707963267949) translate (-15.03cm 12.657cm)">
          <draw:text-box>
            <text:p text:style-name="P1"><text:span text:style-name="T45">Reported (AT </text:span></text:p>
          </draw:text-box>
        </draw:frame>
        <draw:frame draw:style-name="gr50" draw:text-style-name="P15" draw:layer="layout" svg:width="1.213cm" svg:height="0.336cm" draw:transform="rotate (1.5707963267949) translate (-14.695cm 12.457cm)">
          <draw:text-box>
            <text:p text:style-name="P1"><text:span text:style-name="T45">Rouen I)</text:span></text:p>
          </draw:text-box>
        </draw:frame>
        <draw:frame draw:style-name="gr51" draw:text-style-name="P16" draw:layer="layout" svg:width="0.222cm" svg:height="0.204cm" draw:transform="rotate (1.5707963267949) translate (-14.675cm 11.554cm)">
          <draw:text-box>
            <text:p text:style-name="P1"><text:span text:style-name="T49">12</text:span></text:p>
          </draw:text-box>
        </draw:frame>
        <draw:frame draw:style-name="gr50" draw:text-style-name="P15" draw:layer="layout" svg:width="1.839cm" svg:height="0.336cm" draw:transform="rotate (1.5707963267949) translate (-15.03cm 10.658cm)">
          <draw:text-box>
            <text:p text:style-name="P1"><text:span text:style-name="T45">Splenic vein </text:span></text:p>
          </draw:text-box>
        </draw:frame>
        <draw:frame draw:style-name="gr50" draw:text-style-name="P15" draw:layer="layout" svg:width="2.364cm" svg:height="0.336cm" draw:transform="rotate (1.5707963267949) translate (-14.695cm 10.458cm)">
          <draw:text-box>
            <text:p text:style-name="P1"><text:span text:style-name="T45">thrombosis, left </text:span></text:p>
          </draw:text-box>
        </draw:frame>
        <draw:frame draw:style-name="gr50" draw:text-style-name="P15" draw:layer="layout" svg:width="2.161cm" svg:height="0.336cm" draw:transform="rotate (1.5707963267949) translate (-14.36cm 10.458cm)">
          <draw:text-box>
            <text:p text:style-name="P1"><text:span text:style-name="T45">testis ischemia</text:span></text:p>
          </draw:text-box>
        </draw:frame>
        <draw:frame draw:style-name="gr50" draw:text-style-name="P15" draw:layer="layout" svg:width="0.366cm" svg:height="0.336cm" draw:transform="rotate (1.5707963267949) translate (-15.03cm 8.425cm)">
          <draw:text-box>
            <text:p text:style-name="P1"><text:span text:style-name="T45">49</text:span></text:p>
          </draw:text-box>
        </draw:frame>
        <draw:frame draw:style-name="gr50" draw:text-style-name="P15" draw:layer="layout" svg:width="0.288cm" svg:height="0.336cm" draw:transform="rotate (1.5707963267949) translate (-15.03cm 5.973cm)">
          <draw:text-box>
            <text:p text:style-name="P1"><text:span text:style-name="T45">1</text:span></text:p>
          </draw:text-box>
        </draw:frame>
        <draw:frame draw:style-name="gr50" draw:text-style-name="P15" draw:layer="layout" svg:width="0.463cm" svg:height="0.336cm" draw:transform="rotate (1.5707963267949) translate (-15.03cm 4.354cm)">
          <draw:text-box>
            <text:p text:style-name="P1"><text:span text:style-name="T45">1/0</text:span></text:p>
          </draw:text-box>
        </draw:frame>
        <draw:frame draw:style-name="gr50" draw:text-style-name="P15" draw:layer="layout" svg:width="0.288cm" svg:height="0.336cm" draw:transform="rotate (1.5707963267949) translate (-15.03cm 2.043cm)">
          <draw:text-box>
            <text:p text:style-name="P1"><text:span text:style-name="T45">0</text:span></text:p>
          </draw:text-box>
        </draw:frame>
        <draw:frame draw:style-name="gr50" draw:text-style-name="P15" draw:layer="layout" svg:width="0.366cm" svg:height="0.336cm" draw:transform="rotate (1.5707963267949) translate (-13.89cm 26.666cm)">
          <draw:text-box>
            <text:p text:style-name="P1"><text:span text:style-name="T45">21</text:span></text:p>
          </draw:text-box>
        </draw:frame>
        <draw:frame draw:style-name="gr50" draw:text-style-name="P15" draw:layer="layout" svg:width="0.629cm" svg:height="0.336cm" draw:transform="rotate (1.5707963267949) translate (-13.89cm 25.24cm)">
          <draw:text-box>
            <text:p text:style-name="P1"><text:span text:style-name="T45">F/42</text:span></text:p>
          </draw:text-box>
        </draw:frame>
        <draw:frame draw:style-name="gr50" draw:text-style-name="P15" draw:layer="layout" svg:width="0.874cm" svg:height="0.336cm" draw:transform="rotate (1.5707963267949) translate (-13.89cm 23.94cm)">
          <draw:text-box>
            <text:p text:style-name="P1"><text:span text:style-name="T45">66–74</text:span></text:p>
          </draw:text-box>
        </draw:frame>
        <draw:frame draw:style-name="gr50" draw:text-style-name="P15" draw:layer="layout" svg:width="0.641cm" svg:height="0.336cm" draw:transform="rotate (1.5707963267949) translate (-13.89cm 22.222cm)">
          <draw:text-box>
            <text:p text:style-name="P1"><text:span text:style-name="T45">0.20</text:span></text:p>
          </draw:text-box>
        </draw:frame>
        <draw:frame draw:style-name="gr50" draw:text-style-name="P15" draw:layer="layout" svg:width="0.288cm" svg:height="0.336cm" draw:transform="rotate (1.5707963267949) translate (-13.89cm 20.374cm)">
          <draw:text-box>
            <text:p text:style-name="P1"><text:span text:style-name="T45">I</text:span></text:p>
          </draw:text-box>
        </draw:frame>
        <draw:frame draw:style-name="gr50" draw:text-style-name="P15" draw:layer="layout" svg:width="4.625cm" svg:height="0.336cm" draw:transform="rotate (1.5707963267949) translate (-13.89cm 18.292cm)">
          <draw:text-box>
            <text:p text:style-name="P1"><text:span text:style-name="T45">c.89T&gt;A p.Val30Glu g.7507T&gt;A</text:span></text:p>
          </draw:text-box>
        </draw:frame>
        <draw:frame draw:style-name="gr50" draw:text-style-name="P15" draw:layer="layout" svg:width="0.988cm" svg:height="0.336cm" draw:transform="rotate (1.5707963267949) translate (-13.89cm 14.159cm)">
          <draw:text-box>
            <text:p text:style-name="P1"><text:span text:style-name="T45">Exon 2</text:span></text:p>
          </draw:text-box>
        </draw:frame>
        <draw:frame draw:style-name="gr50" draw:text-style-name="P15" draw:layer="layout" svg:width="2.009cm" svg:height="0.336cm" draw:transform="rotate (1.5707963267949) translate (-13.89cm 12.657cm)">
          <draw:text-box>
            <text:p text:style-name="P1"><text:span text:style-name="T45">Reported (AT </text:span></text:p>
          </draw:text-box>
        </draw:frame>
        <draw:frame draw:style-name="gr50" draw:text-style-name="P15" draw:layer="layout" svg:width="1.043cm" svg:height="0.336cm" draw:transform="rotate (1.5707963267949) translate (-13.555cm 12.457cm)">
          <draw:text-box>
            <text:p text:style-name="P1"><text:span text:style-name="T45">Dublin)</text:span></text:p>
          </draw:text-box>
        </draw:frame>
        <draw:frame draw:style-name="gr51" draw:text-style-name="P16" draw:layer="layout" svg:width="0.222cm" svg:height="0.204cm" draw:transform="rotate (1.5707963267949) translate (-13.535cm 11.69cm)">
          <draw:text-box>
            <text:p text:style-name="P1"><text:span text:style-name="T49">13</text:span></text:p>
          </draw:text-box>
        </draw:frame>
        <draw:frame draw:style-name="gr50" draw:text-style-name="P15" draw:layer="layout" svg:width="1.382cm" svg:height="0.336cm" draw:transform="rotate (1.5707963267949) translate (-13.891cm 10.658cm)">
          <draw:text-box>
            <text:p text:style-name="P1"><text:span text:style-name="T45">DVT + PE</text:span></text:p>
          </draw:text-box>
        </draw:frame>
        <draw:frame draw:style-name="gr50" draw:text-style-name="P15" draw:layer="layout" svg:width="0.366cm" svg:height="0.336cm" draw:transform="rotate (1.5707963267949) translate (-13.891cm 8.425cm)">
          <draw:text-box>
            <text:p text:style-name="P1"><text:span text:style-name="T45">42</text:span></text:p>
          </draw:text-box>
        </draw:frame>
        <draw:frame draw:style-name="gr50" draw:text-style-name="P15" draw:layer="layout" svg:width="0.288cm" svg:height="0.336cm" draw:transform="rotate (1.5707963267949) translate (-13.891cm 5.973cm)">
          <draw:text-box>
            <text:p text:style-name="P1"><text:span text:style-name="T45">1</text:span></text:p>
          </draw:text-box>
        </draw:frame>
        <draw:frame draw:style-name="gr50" draw:text-style-name="P15" draw:layer="layout" svg:width="0.463cm" svg:height="0.336cm" draw:transform="rotate (1.5707963267949) translate (-13.891cm 4.354cm)">
          <draw:text-box>
            <text:p text:style-name="P1"><text:span text:style-name="T45">1/0</text:span></text:p>
          </draw:text-box>
        </draw:frame>
        <draw:frame draw:style-name="gr50" draw:text-style-name="P15" draw:layer="layout" svg:width="0.288cm" svg:height="0.336cm" draw:transform="rotate (1.5707963267949) translate (-13.891cm 2.043cm)">
          <draw:text-box>
            <text:p text:style-name="P1"><text:span text:style-name="T45">0</text:span></text:p>
          </draw:text-box>
        </draw:frame>
        <draw:frame draw:style-name="gr50" draw:text-style-name="P15" draw:layer="layout" svg:width="0.366cm" svg:height="0.336cm" draw:transform="rotate (1.5707963267949) translate (-13.086cm 26.666cm)">
          <draw:text-box>
            <text:p text:style-name="P1"><text:span text:style-name="T45">22</text:span></text:p>
          </draw:text-box>
        </draw:frame>
        <draw:frame draw:style-name="gr50" draw:text-style-name="P15" draw:layer="layout" svg:width="0.713cm" svg:height="0.336cm" draw:transform="rotate (1.5707963267949) translate (-13.086cm 25.24cm)">
          <draw:text-box>
            <text:p text:style-name="P1"><text:span text:style-name="T45">M/21</text:span></text:p>
          </draw:text-box>
        </draw:frame>
        <draw:frame draw:style-name="gr50" draw:text-style-name="P15" draw:layer="layout" svg:width="0.366cm" svg:height="0.336cm" draw:transform="rotate (1.5707963267949) translate (-13.086cm 23.94cm)">
          <draw:text-box>
            <text:p text:style-name="P1"><text:span text:style-name="T45">61</text:span></text:p>
          </draw:text-box>
        </draw:frame>
        <draw:frame draw:style-name="gr50" draw:text-style-name="P15" draw:layer="layout" svg:width="0.641cm" svg:height="0.336cm" draw:transform="rotate (1.5707963267949) translate (-13.086cm 22.222cm)">
          <draw:text-box>
            <text:p text:style-name="P1"><text:span text:style-name="T45">0.15</text:span></text:p>
          </draw:text-box>
        </draw:frame>
        <draw:frame draw:style-name="gr50" draw:text-style-name="P15" draw:layer="layout" svg:width="0.288cm" svg:height="0.336cm" draw:transform="rotate (1.5707963267949) translate (-13.086cm 20.374cm)">
          <draw:text-box>
            <text:p text:style-name="P1"><text:span text:style-name="T45">I</text:span></text:p>
          </draw:text-box>
        </draw:frame>
        <draw:frame draw:style-name="gr50" draw:text-style-name="P15" draw:layer="layout" svg:width="1.509cm" svg:height="0.336cm" draw:transform="rotate (1.5707963267949) translate (-13.086cm 18.292cm)">
          <draw:text-box>
            <text:p text:style-name="P1"><text:span text:style-name="T45">c.481C&gt;T </text:span></text:p>
          </draw:text-box>
        </draw:frame>
        <draw:frame draw:style-name="gr50" draw:text-style-name="P15" draw:layer="layout" svg:width="3.363cm" svg:height="0.336cm" draw:transform="rotate (1.5707963267949) translate (-12.751cm 18.092cm)">
          <draw:text-box>
            <text:p text:style-name="P1"><text:span text:style-name="T45">p.Arg161* g.10437C&gt;T</text:span></text:p>
          </draw:text-box>
        </draw:frame>
        <draw:frame draw:style-name="gr50" draw:text-style-name="P15" draw:layer="layout" svg:width="0.988cm" svg:height="0.336cm" draw:transform="rotate (1.5707963267949) translate (-13.086cm 14.159cm)">
          <draw:text-box>
            <text:p text:style-name="P1"><text:span text:style-name="T45">Exon 3</text:span></text:p>
          </draw:text-box>
        </draw:frame>
        <draw:frame draw:style-name="gr50" draw:text-style-name="P15" draw:layer="layout" svg:width="1.331cm" svg:height="0.336cm" draw:transform="rotate (1.5707963267949) translate (-13.086cm 12.657cm)">
          <draw:text-box>
            <text:p text:style-name="P1"><text:span text:style-name="T45">Reported</text:span></text:p>
          </draw:text-box>
        </draw:frame>
        <draw:frame draw:style-name="gr51" draw:text-style-name="P16" draw:layer="layout" svg:width="0.222cm" svg:height="0.204cm" draw:transform="rotate (1.5707963267949) translate (-13.066cm 11.674cm)">
          <draw:text-box>
            <text:p text:style-name="P1"><text:span text:style-name="T49">14</text:span></text:p>
          </draw:text-box>
        </draw:frame>
        <draw:frame draw:style-name="gr50" draw:text-style-name="P15" draw:layer="layout" svg:width="0.599cm" svg:height="0.336cm" draw:transform="rotate (1.5707963267949) translate (-13.086cm 10.658cm)">
          <draw:text-box>
            <text:p text:style-name="P1"><text:span text:style-name="T45">DVT</text:span></text:p>
          </draw:text-box>
        </draw:frame>
        <draw:frame draw:style-name="gr50" draw:text-style-name="P15" draw:layer="layout" svg:width="0.366cm" svg:height="0.336cm" draw:transform="rotate (1.5707963267949) translate (-13.086cm 8.425cm)">
          <draw:text-box>
            <text:p text:style-name="P1"><text:span text:style-name="T45">17</text:span></text:p>
          </draw:text-box>
        </draw:frame>
        <draw:frame draw:style-name="gr50" draw:text-style-name="P15" draw:layer="layout" svg:width="0.288cm" svg:height="0.336cm" draw:transform="rotate (1.5707963267949) translate (-13.086cm 5.973cm)">
          <draw:text-box>
            <text:p text:style-name="P1"><text:span text:style-name="T45">1</text:span></text:p>
          </draw:text-box>
        </draw:frame>
        <draw:frame draw:style-name="gr50" draw:text-style-name="P15" draw:layer="layout" svg:width="0.463cm" svg:height="0.336cm" draw:transform="rotate (1.5707963267949) translate (-13.086cm 4.354cm)">
          <draw:text-box>
            <text:p text:style-name="P1"><text:span text:style-name="T45">1/0</text:span></text:p>
          </draw:text-box>
        </draw:frame>
        <draw:frame draw:style-name="gr50" draw:text-style-name="P15" draw:layer="layout" svg:width="0.288cm" svg:height="0.336cm" draw:transform="rotate (1.5707963267949) translate (-13.086cm 2.043cm)">
          <draw:text-box>
            <text:p text:style-name="P1"><text:span text:style-name="T45">0</text:span></text:p>
          </draw:text-box>
        </draw:frame>
        <draw:frame draw:style-name="gr50" draw:text-style-name="P15" draw:layer="layout" svg:width="0.366cm" svg:height="0.336cm" draw:transform="rotate (1.5707963267949) translate (-12.282cm 26.666cm)">
          <draw:text-box>
            <text:p text:style-name="P1"><text:span text:style-name="T45">23</text:span></text:p>
          </draw:text-box>
        </draw:frame>
        <draw:frame draw:style-name="gr50" draw:text-style-name="P15" draw:layer="layout" svg:width="0.713cm" svg:height="0.336cm" draw:transform="rotate (1.5707963267949) translate (-12.282cm 25.24cm)">
          <draw:text-box>
            <text:p text:style-name="P1"><text:span text:style-name="T45">M/31</text:span></text:p>
          </draw:text-box>
        </draw:frame>
        <draw:frame draw:style-name="gr50" draw:text-style-name="P15" draw:layer="layout" svg:width="0.366cm" svg:height="0.336cm" draw:transform="rotate (1.5707963267949) translate (-12.282cm 23.94cm)">
          <draw:text-box>
            <text:p text:style-name="P1"><text:span text:style-name="T45">55</text:span></text:p>
          </draw:text-box>
        </draw:frame>
        <draw:frame draw:style-name="gr50" draw:text-style-name="P15" draw:layer="layout" svg:width="0.641cm" svg:height="0.336cm" draw:transform="rotate (1.5707963267949) translate (-12.282cm 22.222cm)">
          <draw:text-box>
            <text:p text:style-name="P1"><text:span text:style-name="T45">0.16</text:span></text:p>
          </draw:text-box>
        </draw:frame>
        <draw:frame draw:style-name="gr50" draw:text-style-name="P15" draw:layer="layout" svg:width="0.288cm" svg:height="0.336cm" draw:transform="rotate (1.5707963267949) translate (-12.282cm 20.374cm)">
          <draw:text-box>
            <text:p text:style-name="P1"><text:span text:style-name="T45">I</text:span></text:p>
          </draw:text-box>
        </draw:frame>
        <draw:frame draw:style-name="gr50" draw:text-style-name="P15" draw:layer="layout" svg:width="1.509cm" svg:height="0.336cm" draw:transform="rotate (1.5707963267949) translate (-12.282cm 18.292cm)">
          <draw:text-box>
            <text:p text:style-name="P1"><text:span text:style-name="T45">c.667T&gt;C </text:span></text:p>
          </draw:text-box>
        </draw:frame>
        <draw:frame draw:style-name="gr50" draw:text-style-name="P15" draw:layer="layout" svg:width="3.668cm" svg:height="0.336cm" draw:transform="rotate (1.5707963267949) translate (-11.946cm 18.092cm)">
          <draw:text-box>
            <text:p text:style-name="P1"><text:span text:style-name="T45">p.Ser223Pro g.11530T&gt;C</text:span></text:p>
          </draw:text-box>
        </draw:frame>
        <draw:frame draw:style-name="gr50" draw:text-style-name="P15" draw:layer="layout" svg:width="0.988cm" svg:height="0.336cm" draw:transform="rotate (1.5707963267949) translate (-12.282cm 14.159cm)">
          <draw:text-box>
            <text:p text:style-name="P1"><text:span text:style-name="T45">Exon 4</text:span></text:p>
          </draw:text-box>
        </draw:frame>
        <draw:frame draw:style-name="gr50" draw:text-style-name="P15" draw:layer="layout" svg:width="1.331cm" svg:height="0.336cm" draw:transform="rotate (1.5707963267949) translate (-12.282cm 12.657cm)">
          <draw:text-box>
            <text:p text:style-name="P1"><text:span text:style-name="T45">Reported</text:span></text:p>
          </draw:text-box>
        </draw:frame>
        <draw:frame draw:style-name="gr51" draw:text-style-name="P16" draw:layer="layout" svg:width="0.222cm" svg:height="0.204cm" draw:transform="rotate (1.5707963267949) translate (-12.261cm 11.674cm)">
          <draw:text-box>
            <text:p text:style-name="P1"><text:span text:style-name="T49">15</text:span></text:p>
          </draw:text-box>
        </draw:frame>
        <draw:frame draw:style-name="gr50" draw:text-style-name="P15" draw:layer="layout" svg:width="1.382cm" svg:height="0.336cm" draw:transform="rotate (1.5707963267949) translate (-12.282cm 10.658cm)">
          <draw:text-box>
            <text:p text:style-name="P1"><text:span text:style-name="T45">DVT + PE</text:span></text:p>
          </draw:text-box>
        </draw:frame>
        <draw:frame draw:style-name="gr50" draw:text-style-name="P15" draw:layer="layout" svg:width="0.366cm" svg:height="0.336cm" draw:transform="rotate (1.5707963267949) translate (-12.282cm 8.425cm)">
          <draw:text-box>
            <text:p text:style-name="P1"><text:span text:style-name="T45">31</text:span></text:p>
          </draw:text-box>
        </draw:frame>
        <draw:frame draw:style-name="gr50" draw:text-style-name="P15" draw:layer="layout" svg:width="0.288cm" svg:height="0.336cm" draw:transform="rotate (1.5707963267949) translate (-12.282cm 5.973cm)">
          <draw:text-box>
            <text:p text:style-name="P1"><text:span text:style-name="T45">1</text:span></text:p>
          </draw:text-box>
        </draw:frame>
        <draw:frame draw:style-name="gr50" draw:text-style-name="P15" draw:layer="layout" svg:width="0.463cm" svg:height="0.336cm" draw:transform="rotate (1.5707963267949) translate (-12.282cm 4.354cm)">
          <draw:text-box>
            <text:p text:style-name="P1"><text:span text:style-name="T45">1/0</text:span></text:p>
          </draw:text-box>
        </draw:frame>
        <draw:frame draw:style-name="gr50" draw:text-style-name="P15" draw:layer="layout" svg:width="0.288cm" svg:height="0.336cm" draw:transform="rotate (1.5707963267949) translate (-12.282cm 2.043cm)">
          <draw:text-box>
            <text:p text:style-name="P1"><text:span text:style-name="T45">0</text:span></text:p>
          </draw:text-box>
        </draw:frame>
        <draw:frame draw:style-name="gr50" draw:text-style-name="P15" draw:layer="layout" svg:width="0.366cm" svg:height="0.336cm" draw:transform="rotate (1.5707963267949) translate (-11.477cm 26.666cm)">
          <draw:text-box>
            <text:p text:style-name="P1"><text:span text:style-name="T45">24</text:span></text:p>
          </draw:text-box>
        </draw:frame>
        <draw:frame draw:style-name="gr50" draw:text-style-name="P15" draw:layer="layout" svg:width="0.713cm" svg:height="0.336cm" draw:transform="rotate (1.5707963267949) translate (-11.477cm 25.24cm)">
          <draw:text-box>
            <text:p text:style-name="P1"><text:span text:style-name="T45">M/21</text:span></text:p>
          </draw:text-box>
        </draw:frame>
        <draw:frame draw:style-name="gr50" draw:text-style-name="P15" draw:layer="layout" svg:width="0.366cm" svg:height="0.336cm" draw:transform="rotate (1.5707963267949) translate (-11.477cm 23.94cm)">
          <draw:text-box>
            <text:p text:style-name="P1"><text:span text:style-name="T45">53</text:span></text:p>
          </draw:text-box>
        </draw:frame>
        <draw:frame draw:style-name="gr50" draw:text-style-name="P15" draw:layer="layout" svg:width="0.641cm" svg:height="0.336cm" draw:transform="rotate (1.5707963267949) translate (-11.477cm 22.222cm)">
          <draw:text-box>
            <text:p text:style-name="P1"><text:span text:style-name="T45">0.29</text:span></text:p>
          </draw:text-box>
        </draw:frame>
        <draw:frame draw:style-name="gr50" draw:text-style-name="P15" draw:layer="layout" svg:width="0.288cm" svg:height="0.336cm" draw:transform="rotate (1.5707963267949) translate (-11.477cm 20.374cm)">
          <draw:text-box>
            <text:p text:style-name="P1"><text:span text:style-name="T45">II</text:span></text:p>
          </draw:text-box>
        </draw:frame>
        <draw:frame draw:style-name="gr50" draw:text-style-name="P15" draw:layer="layout" svg:width="1.738cm" svg:height="0.336cm" draw:transform="rotate (1.5707963267949) translate (-11.477cm 18.292cm)">
          <draw:text-box>
            <text:p text:style-name="P1"><text:span text:style-name="T45">c.1246G&gt;C </text:span></text:p>
          </draw:text-box>
        </draw:frame>
        <draw:frame draw:style-name="gr50" draw:text-style-name="P15" draw:layer="layout" svg:width="3.693cm" svg:height="0.336cm" draw:transform="rotate (1.5707963267949) translate (-11.142cm 18.092cm)">
          <draw:text-box>
            <text:p text:style-name="P1"><text:span text:style-name="T45">p.Ala416Pro g.18341G&gt;C</text:span></text:p>
          </draw:text-box>
        </draw:frame>
        <draw:frame draw:style-name="gr50" draw:text-style-name="P15" draw:layer="layout" svg:width="0.988cm" svg:height="0.336cm" draw:transform="rotate (1.5707963267949) translate (-11.477cm 14.159cm)">
          <draw:text-box>
            <text:p text:style-name="P1"><text:span text:style-name="T45">Exon 7</text:span></text:p>
          </draw:text-box>
        </draw:frame>
        <draw:frame draw:style-name="gr50" draw:text-style-name="P15" draw:layer="layout" svg:width="1.331cm" svg:height="0.336cm" draw:transform="rotate (1.5707963267949) translate (-11.477cm 12.657cm)">
          <draw:text-box>
            <text:p text:style-name="P1"><text:span text:style-name="T45">Reported</text:span></text:p>
          </draw:text-box>
        </draw:frame>
        <draw:frame draw:style-name="gr51" draw:text-style-name="P16" draw:layer="layout" svg:width="0.222cm" svg:height="0.204cm" draw:transform="rotate (1.5707963267949) translate (-11.457cm 11.674cm)">
          <draw:text-box>
            <text:p text:style-name="P1"><text:span text:style-name="T49">16</text:span></text:p>
          </draw:text-box>
        </draw:frame>
        <draw:frame draw:style-name="gr50" draw:text-style-name="P15" draw:layer="layout" svg:width="0.358cm" svg:height="0.336cm" draw:transform="rotate (1.5707963267949) translate (-11.477cm 10.658cm)">
          <draw:text-box>
            <text:p text:style-name="P1"><text:span text:style-name="T45">PE</text:span></text:p>
          </draw:text-box>
        </draw:frame>
        <draw:frame draw:style-name="gr50" draw:text-style-name="P15" draw:layer="layout" svg:width="0.366cm" svg:height="0.336cm" draw:transform="rotate (1.5707963267949) translate (-11.477cm 8.425cm)">
          <draw:text-box>
            <text:p text:style-name="P1"><text:span text:style-name="T45">20</text:span></text:p>
          </draw:text-box>
        </draw:frame>
        <draw:frame draw:style-name="gr50" draw:text-style-name="P15" draw:layer="layout" svg:width="0.288cm" svg:height="0.336cm" draw:transform="rotate (1.5707963267949) translate (-11.477cm 5.973cm)">
          <draw:text-box>
            <text:p text:style-name="P1"><text:span text:style-name="T45">1</text:span></text:p>
          </draw:text-box>
        </draw:frame>
        <draw:frame draw:style-name="gr50" draw:text-style-name="P15" draw:layer="layout" svg:width="0.463cm" svg:height="0.336cm" draw:transform="rotate (1.5707963267949) translate (-11.477cm 4.354cm)">
          <draw:text-box>
            <text:p text:style-name="P1"><text:span text:style-name="T45">1/0</text:span></text:p>
          </draw:text-box>
        </draw:frame>
        <draw:frame draw:style-name="gr50" draw:text-style-name="P15" draw:layer="layout" svg:width="0.288cm" svg:height="0.336cm" draw:transform="rotate (1.5707963267949) translate (-11.477cm 2.043cm)">
          <draw:text-box>
            <text:p text:style-name="P1"><text:span text:style-name="T45">0</text:span></text:p>
          </draw:text-box>
        </draw:frame>
        <draw:frame draw:style-name="gr50" draw:text-style-name="P15" draw:layer="layout" svg:width="0.366cm" svg:height="0.336cm" draw:transform="rotate (1.5707963267949) translate (-10.673cm 26.666cm)">
          <draw:text-box>
            <text:p text:style-name="P1"><text:span text:style-name="T45">25</text:span></text:p>
          </draw:text-box>
        </draw:frame>
        <draw:frame draw:style-name="gr50" draw:text-style-name="P15" draw:layer="layout" svg:width="0.713cm" svg:height="0.336cm" draw:transform="rotate (1.5707963267949) translate (-10.673cm 25.24cm)">
          <draw:text-box>
            <text:p text:style-name="P1"><text:span text:style-name="T45">M/53</text:span></text:p>
          </draw:text-box>
        </draw:frame>
        <draw:frame draw:style-name="gr50" draw:text-style-name="P15" draw:layer="layout" svg:width="0.366cm" svg:height="0.336cm" draw:transform="rotate (1.5707963267949) translate (-10.673cm 23.94cm)">
          <draw:text-box>
            <text:p text:style-name="P1"><text:span text:style-name="T45">52</text:span></text:p>
          </draw:text-box>
        </draw:frame>
        <draw:frame draw:style-name="gr50" draw:text-style-name="P15" draw:layer="layout" svg:width="0.641cm" svg:height="0.336cm" draw:transform="rotate (1.5707963267949) translate (-10.673cm 22.222cm)">
          <draw:text-box>
            <text:p text:style-name="P1"><text:span text:style-name="T45">0.16</text:span></text:p>
          </draw:text-box>
        </draw:frame>
        <draw:frame draw:style-name="gr50" draw:text-style-name="P15" draw:layer="layout" svg:width="0.288cm" svg:height="0.336cm" draw:transform="rotate (1.5707963267949) translate (-10.673cm 20.374cm)">
          <draw:text-box>
            <text:p text:style-name="P1"><text:span text:style-name="T45">I</text:span></text:p>
          </draw:text-box>
        </draw:frame>
        <draw:frame draw:style-name="gr50" draw:text-style-name="P15" draw:layer="layout" svg:width="3.084cm" svg:height="0.336cm" draw:transform="rotate (1.5707963267949) translate (-10.673cm 18.292cm)">
          <draw:text-box>
            <text:p text:style-name="P1"><text:span text:style-name="T45">Duplication of exon 6</text:span></text:p>
          </draw:text-box>
        </draw:frame>
        <draw:frame draw:style-name="gr50" draw:text-style-name="P15" draw:layer="layout" svg:width="0.988cm" svg:height="0.336cm" draw:transform="rotate (1.5707963267949) translate (-10.673cm 14.159cm)">
          <draw:text-box>
            <text:p text:style-name="P1"><text:span text:style-name="T45">Exon 6</text:span></text:p>
          </draw:text-box>
        </draw:frame>
        <draw:frame draw:style-name="gr50" draw:text-style-name="P15" draw:layer="layout" svg:width="0.633cm" svg:height="0.336cm" draw:transform="rotate (1.5707963267949) translate (-10.673cm 12.657cm)">
          <draw:text-box>
            <text:p text:style-name="P1"><text:span text:style-name="T45">New</text:span></text:p>
          </draw:text-box>
        </draw:frame>
        <draw:frame draw:style-name="gr50" draw:text-style-name="P15" draw:layer="layout" svg:width="2.508cm" svg:height="0.336cm" draw:transform="rotate (1.5707963267949) translate (-10.673cm 10.659cm)">
          <draw:text-box>
            <text:p text:style-name="P1"><text:span text:style-name="T45">Bilateral femoral </text:span></text:p>
          </draw:text-box>
        </draw:frame>
        <draw:frame draw:style-name="gr50" draw:text-style-name="P15" draw:layer="layout" svg:width="0.971cm" svg:height="0.336cm" draw:transform="rotate (1.5707963267949) translate (-10.337cm 10.459cm)">
          <draw:text-box>
            <text:p text:style-name="P1"><text:span text:style-name="T45">artery </text:span></text:p>
          </draw:text-box>
        </draw:frame>
        <draw:frame draw:style-name="gr50" draw:text-style-name="P15" draw:layer="layout" svg:width="1.797cm" svg:height="0.336cm" draw:transform="rotate (1.5707963267949) translate (-10.002cm 10.459cm)">
          <draw:text-box>
            <text:p text:style-name="P1"><text:span text:style-name="T45">thrombosis, </text:span></text:p>
          </draw:text-box>
        </draw:frame>
        <draw:frame draw:style-name="gr50" draw:text-style-name="P15" draw:layer="layout" svg:width="0.904cm" svg:height="0.336cm" draw:transform="rotate (1.5707963267949) translate (-9.667cm 10.459cm)">
          <draw:text-box>
            <text:p text:style-name="P1"><text:span text:style-name="T45">stroke</text:span></text:p>
          </draw:text-box>
        </draw:frame>
        <draw:frame draw:style-name="gr50" draw:text-style-name="P15" draw:layer="layout" svg:width="0.366cm" svg:height="0.336cm" draw:transform="rotate (1.5707963267949) translate (-10.672cm 8.426cm)">
          <draw:text-box>
            <text:p text:style-name="P1"><text:span text:style-name="T45">17</text:span></text:p>
          </draw:text-box>
        </draw:frame>
        <draw:frame draw:style-name="gr50" draw:text-style-name="P15" draw:layer="layout" svg:width="0.288cm" svg:height="0.336cm" draw:transform="rotate (1.5707963267949) translate (-10.672cm 5.974cm)">
          <draw:text-box>
            <text:p text:style-name="P1"><text:span text:style-name="T45">4</text:span></text:p>
          </draw:text-box>
        </draw:frame>
        <draw:frame draw:style-name="gr50" draw:text-style-name="P15" draw:layer="layout" svg:width="1.805cm" svg:height="0.336cm" draw:transform="rotate (1.5707963267949) translate (-10.672cm 4.354cm)">
          <draw:text-box>
            <text:p text:style-name="P1"><text:span text:style-name="T45">0/strenuous </text:span></text:p>
          </draw:text-box>
        </draw:frame>
        <draw:frame draw:style-name="gr50" draw:text-style-name="P15" draw:layer="layout" svg:width="1.272cm" svg:height="0.336cm" draw:transform="rotate (1.5707963267949) translate (-10.337cm 4.155cm)">
          <draw:text-box>
            <text:p text:style-name="P1"><text:span text:style-name="T45">physical </text:span></text:p>
          </draw:text-box>
        </draw:frame>
        <draw:frame draw:style-name="gr50" draw:text-style-name="P15" draw:layer="layout" svg:width="1.209cm" svg:height="0.336cm" draw:transform="rotate (1.5707963267949) translate (-10.002cm 4.155cm)">
          <draw:text-box>
            <text:p text:style-name="P1"><text:span text:style-name="T45">exercise</text:span></text:p>
          </draw:text-box>
        </draw:frame>
        <draw:frame draw:style-name="gr50" draw:text-style-name="P15" draw:layer="layout" svg:width="0.288cm" svg:height="0.336cm" draw:transform="rotate (1.5707963267949) translate (-10.672cm 2.044cm)">
          <draw:text-box>
            <text:p text:style-name="P1"><text:span text:style-name="T45">1</text:span></text:p>
          </draw:text-box>
        </draw:frame>
        <draw:frame draw:style-name="gr50" draw:text-style-name="P15" draw:layer="layout" svg:width="0.366cm" svg:height="0.336cm" draw:transform="rotate (1.5707963267949) translate (-9.197cm 26.666cm)">
          <draw:text-box>
            <text:p text:style-name="P1"><text:span text:style-name="T45">26</text:span></text:p>
          </draw:text-box>
        </draw:frame>
        <draw:frame draw:style-name="gr50" draw:text-style-name="P15" draw:layer="layout" svg:width="0.629cm" svg:height="0.336cm" draw:transform="rotate (1.5707963267949) translate (-9.197cm 25.241cm)">
          <draw:text-box>
            <text:p text:style-name="P1"><text:span text:style-name="T45">F/41</text:span></text:p>
          </draw:text-box>
        </draw:frame>
        <draw:frame draw:style-name="gr50" draw:text-style-name="P15" draw:layer="layout" svg:width="0.366cm" svg:height="0.336cm" draw:transform="rotate (1.5707963267949) translate (-9.197cm 23.941cm)">
          <draw:text-box>
            <text:p text:style-name="P1"><text:span text:style-name="T45">48</text:span></text:p>
          </draw:text-box>
        </draw:frame>
        <draw:frame draw:style-name="gr50" draw:text-style-name="P15" draw:layer="layout" svg:width="0.535cm" svg:height="0.336cm" draw:transform="rotate (1.5707963267949) translate (-9.197cm 22.223cm)">
          <draw:text-box>
            <text:p text:style-name="P1"><text:span text:style-name="T45">N/D</text:span></text:p>
          </draw:text-box>
        </draw:frame>
        <draw:frame draw:style-name="gr50" draw:text-style-name="P15" draw:layer="layout" svg:width="0.535cm" svg:height="0.336cm" draw:transform="rotate (1.5707963267949) translate (-9.197cm 20.374cm)">
          <draw:text-box>
            <text:p text:style-name="P1"><text:span text:style-name="T45">N/D</text:span></text:p>
          </draw:text-box>
        </draw:frame>
        <draw:frame draw:style-name="gr50" draw:text-style-name="P15" draw:layer="layout" svg:width="3.321cm" svg:height="0.336cm" draw:transform="rotate (1.5707963267949) translate (-9.197cm 18.293cm)">
          <draw:text-box>
            <text:p text:style-name="P1"><text:span text:style-name="T45">Deletion of exon 2 to 5</text:span></text:p>
          </draw:text-box>
        </draw:frame>
        <draw:frame draw:style-name="gr50" draw:text-style-name="P15" draw:layer="layout" svg:width="0.713cm" svg:height="0.336cm" draw:transform="rotate (1.5707963267949) translate (-9.197cm 14.159cm)">
          <draw:text-box>
            <text:p text:style-name="P1"><text:span text:style-name="T45">Exon</text:span></text:p>
          </draw:text-box>
        </draw:frame>
        <draw:frame draw:style-name="gr50" draw:text-style-name="P15" draw:layer="layout" svg:width="0.51cm" svg:height="0.336cm" draw:transform="rotate (1.5707963267949) translate (-8.762cm 14.159cm)">
          <draw:text-box>
            <text:p text:style-name="P1"><text:span text:style-name="T45">2–5</text:span></text:p>
          </draw:text-box>
        </draw:frame>
        <draw:frame draw:style-name="gr50" draw:text-style-name="P15" draw:layer="layout" svg:width="0.633cm" svg:height="0.336cm" draw:transform="rotate (1.5707963267949) translate (-9.197cm 12.658cm)">
          <draw:text-box>
            <text:p text:style-name="P1"><text:span text:style-name="T45">New</text:span></text:p>
          </draw:text-box>
        </draw:frame>
        <draw:frame draw:style-name="gr50" draw:text-style-name="P15" draw:layer="layout" svg:width="1.382cm" svg:height="0.336cm" draw:transform="rotate (1.5707963267949) translate (-9.197cm 10.659cm)">
          <draw:text-box>
            <text:p text:style-name="P1"><text:span text:style-name="T45">DVT + PE</text:span></text:p>
          </draw:text-box>
        </draw:frame>
        <draw:frame draw:style-name="gr50" draw:text-style-name="P15" draw:layer="layout" svg:width="0.366cm" svg:height="0.336cm" draw:transform="rotate (1.5707963267949) translate (-9.197cm 8.426cm)">
          <draw:text-box>
            <text:p text:style-name="P1"><text:span text:style-name="T45">40</text:span></text:p>
          </draw:text-box>
        </draw:frame>
        <draw:frame draw:style-name="gr50" draw:text-style-name="P15" draw:layer="layout" svg:width="0.288cm" svg:height="0.336cm" draw:transform="rotate (1.5707963267949) translate (-9.197cm 5.975cm)">
          <draw:text-box>
            <text:p text:style-name="P1"><text:span text:style-name="T45">1</text:span></text:p>
          </draw:text-box>
        </draw:frame>
        <draw:frame draw:style-name="gr50" draw:text-style-name="P15" draw:layer="layout" svg:width="0.463cm" svg:height="0.336cm" draw:transform="rotate (1.5707963267949) translate (-9.197cm 4.355cm)">
          <draw:text-box>
            <text:p text:style-name="P1"><text:span text:style-name="T45">1/0</text:span></text:p>
          </draw:text-box>
        </draw:frame>
        <draw:frame draw:style-name="gr50" draw:text-style-name="P15" draw:layer="layout" svg:width="0.288cm" svg:height="0.336cm" draw:transform="rotate (1.5707963267949) translate (-9.197cm 2.045cm)">
          <draw:text-box>
            <text:p text:style-name="P1"><text:span text:style-name="T45">0</text:span></text:p>
          </draw:text-box>
        </draw:frame>
        <draw:frame draw:style-name="gr50" draw:text-style-name="P15" draw:layer="layout" svg:width="0.366cm" svg:height="0.336cm" draw:transform="rotate (1.5707963267949) translate (-8.293cm 26.667cm)">
          <draw:text-box>
            <text:p text:style-name="P1"><text:span text:style-name="T45">27</text:span></text:p>
          </draw:text-box>
        </draw:frame>
        <draw:frame draw:style-name="gr50" draw:text-style-name="P15" draw:layer="layout" svg:width="0.713cm" svg:height="0.336cm" draw:transform="rotate (1.5707963267949) translate (-8.293cm 25.241cm)">
          <draw:text-box>
            <text:p text:style-name="P1"><text:span text:style-name="T45">M/54</text:span></text:p>
          </draw:text-box>
        </draw:frame>
        <draw:frame draw:style-name="gr50" draw:text-style-name="P15" draw:layer="layout" svg:width="0.366cm" svg:height="0.336cm" draw:transform="rotate (1.5707963267949) translate (-8.293cm 23.941cm)">
          <draw:text-box>
            <text:p text:style-name="P1"><text:span text:style-name="T45">53</text:span></text:p>
          </draw:text-box>
        </draw:frame>
        <draw:frame draw:style-name="gr50" draw:text-style-name="P15" draw:layer="layout" svg:width="0.641cm" svg:height="0.336cm" draw:transform="rotate (1.5707963267949) translate (-8.293cm 22.223cm)">
          <draw:text-box>
            <text:p text:style-name="P1"><text:span text:style-name="T45">0.16</text:span></text:p>
          </draw:text-box>
        </draw:frame>
        <draw:frame draw:style-name="gr50" draw:text-style-name="P15" draw:layer="layout" svg:width="0.288cm" svg:height="0.336cm" draw:transform="rotate (1.5707963267949) translate (-8.293cm 20.375cm)">
          <draw:text-box>
            <text:p text:style-name="P1"><text:span text:style-name="T45">I</text:span></text:p>
          </draw:text-box>
        </draw:frame>
        <draw:frame draw:style-name="gr50" draw:text-style-name="P15" draw:layer="layout" svg:width="4.629cm" svg:height="0.336cm" draw:transform="rotate (1.5707963267949) translate (-8.293cm 18.293cm)">
          <draw:text-box>
            <text:p text:style-name="P1"><text:span text:style-name="T45">Transient glycosylation disorder</text:span></text:p>
          </draw:text-box>
        </draw:frame>
        <draw:frame draw:style-name="gr50" draw:text-style-name="P15" draw:layer="layout" svg:width="0.514cm" svg:height="0.336cm" draw:transform="rotate (1.5707963267949) translate (-8.293cm 14.16cm)">
          <draw:text-box>
            <text:p text:style-name="P1"><text:span text:style-name="T45">N/A</text:span></text:p>
          </draw:text-box>
        </draw:frame>
        <draw:frame draw:style-name="gr50" draw:text-style-name="P15" draw:layer="layout" svg:width="0.535cm" svg:height="0.336cm" draw:transform="rotate (1.5707963267949) translate (-8.293cm 12.658cm)">
          <draw:text-box>
            <text:p text:style-name="P1"><text:span text:style-name="T45">N/D</text:span></text:p>
          </draw:text-box>
        </draw:frame>
        <draw:frame draw:style-name="gr50" draw:text-style-name="P15" draw:layer="layout" svg:width="0.599cm" svg:height="0.336cm" draw:transform="rotate (1.5707963267949) translate (-8.293cm 10.66cm)">
          <draw:text-box>
            <text:p text:style-name="P1"><text:span text:style-name="T45">DVT</text:span></text:p>
          </draw:text-box>
        </draw:frame>
        <draw:frame draw:style-name="gr50" draw:text-style-name="P15" draw:layer="layout" svg:width="0.366cm" svg:height="0.336cm" draw:transform="rotate (1.5707963267949) translate (-8.293cm 8.427cm)">
          <draw:text-box>
            <text:p text:style-name="P1"><text:span text:style-name="T45">53</text:span></text:p>
          </draw:text-box>
        </draw:frame>
        <draw:frame draw:style-name="gr50" draw:text-style-name="P15" draw:layer="layout" svg:width="0.288cm" svg:height="0.336cm" draw:transform="rotate (1.5707963267949) translate (-8.293cm 5.975cm)">
          <draw:text-box>
            <text:p text:style-name="P1"><text:span text:style-name="T45">1</text:span></text:p>
          </draw:text-box>
        </draw:frame>
        <draw:frame draw:style-name="gr50" draw:text-style-name="P15" draw:layer="layout" svg:width="0.463cm" svg:height="0.336cm" draw:transform="rotate (1.5707963267949) translate (-8.293cm 4.356cm)">
          <draw:text-box>
            <text:p text:style-name="P1"><text:span text:style-name="T45">1/0</text:span></text:p>
          </draw:text-box>
        </draw:frame>
        <draw:frame draw:style-name="gr50" draw:text-style-name="P15" draw:layer="layout" svg:width="0.288cm" svg:height="0.336cm" draw:transform="rotate (1.5707963267949) translate (-8.293cm 2.045cm)">
          <draw:text-box>
            <text:p text:style-name="P1"><text:span text:style-name="T45">0</text:span></text:p>
          </draw:text-box>
        </draw:frame>
        <draw:frame draw:style-name="gr50" draw:text-style-name="P15" draw:layer="layout" svg:width="0.366cm" svg:height="0.336cm" draw:transform="rotate (1.5707963267949) translate (-7.823cm 26.668cm)">
          <draw:text-box>
            <text:p text:style-name="P1"><text:span text:style-name="T45">28</text:span></text:p>
          </draw:text-box>
        </draw:frame>
        <draw:frame draw:style-name="gr50" draw:text-style-name="P15" draw:layer="layout" svg:width="0.713cm" svg:height="0.336cm" draw:transform="rotate (1.5707963267949) translate (-7.823cm 25.242cm)">
          <draw:text-box>
            <text:p text:style-name="P1"><text:span text:style-name="T45">M/43</text:span></text:p>
          </draw:text-box>
        </draw:frame>
        <draw:frame draw:style-name="gr50" draw:text-style-name="P15" draw:layer="layout" svg:width="0.874cm" svg:height="0.336cm" draw:transform="rotate (1.5707963267949) translate (-7.823cm 23.942cm)">
          <draw:text-box>
            <text:p text:style-name="P1"><text:span text:style-name="T45">42–63</text:span></text:p>
          </draw:text-box>
        </draw:frame>
        <draw:frame draw:style-name="gr50" draw:text-style-name="P15" draw:layer="layout" svg:width="0.641cm" svg:height="0.336cm" draw:transform="rotate (1.5707963267949) translate (-7.823cm 22.224cm)">
          <draw:text-box>
            <text:p text:style-name="P1"><text:span text:style-name="T45">0.15</text:span></text:p>
          </draw:text-box>
        </draw:frame>
        <draw:frame draw:style-name="gr50" draw:text-style-name="P15" draw:layer="layout" svg:width="0.288cm" svg:height="0.336cm" draw:transform="rotate (1.5707963267949) translate (-7.823cm 20.375cm)">
          <draw:text-box>
            <text:p text:style-name="P1"><text:span text:style-name="T45">I</text:span></text:p>
          </draw:text-box>
        </draw:frame>
        <draw:frame draw:style-name="gr50" draw:text-style-name="P15" draw:layer="layout" svg:width="3.368cm" svg:height="0.336cm" draw:transform="rotate (1.5707963267949) translate (-7.823cm 18.294cm)">
          <draw:text-box>
            <text:p text:style-name="P1"><text:span text:style-name="T45">Glycosylation disorders</text:span></text:p>
          </draw:text-box>
        </draw:frame>
        <draw:frame draw:style-name="gr50" draw:text-style-name="P15" draw:layer="layout" svg:width="0.514cm" svg:height="0.336cm" draw:transform="rotate (1.5707963267949) translate (-7.823cm 14.161cm)">
          <draw:text-box>
            <text:p text:style-name="P1"><text:span text:style-name="T45">N/A</text:span></text:p>
          </draw:text-box>
        </draw:frame>
        <draw:frame draw:style-name="gr50" draw:text-style-name="P15" draw:layer="layout" svg:width="2.216cm" svg:height="0.336cm" draw:transform="rotate (1.5707963267949) translate (-7.823cm 12.659cm)">
          <draw:text-box>
            <text:p text:style-name="P1"><text:span text:style-name="T45">p.Arg141His in </text:span></text:p>
          </draw:text-box>
        </draw:frame>
        <draw:frame draw:style-name="gr50" draw:text-style-name="P15" draw:layer="layout" svg:width="0.95cm" svg:height="0.336cm" draw:transform="rotate (1.5707963267949) translate (-7.488cm 12.459cm)">
          <draw:text-box>
            <text:p text:style-name="P1"><text:span text:style-name="T45">PMM2 </text:span></text:p>
          </draw:text-box>
        </draw:frame>
        <draw:frame draw:style-name="gr50" draw:text-style-name="P15" draw:layer="layout" svg:width="0.722cm" svg:height="0.336cm" draw:transform="rotate (1.5707963267949) translate (-7.153cm 12.459cm)">
          <draw:text-box>
            <text:p text:style-name="P1"><text:span text:style-name="T45">gene</text:span></text:p>
          </draw:text-box>
        </draw:frame>
        <draw:frame draw:style-name="gr51" draw:text-style-name="P16" draw:layer="layout" svg:width="0.222cm" svg:height="0.204cm" draw:transform="rotate (1.5707963267949) translate (-7.133cm 11.925cm)">
          <draw:text-box>
            <text:p text:style-name="P1"><text:span text:style-name="T49">17</text:span></text:p>
          </draw:text-box>
        </draw:frame>
        <draw:frame draw:style-name="gr50" draw:text-style-name="P15" draw:layer="layout" svg:width="0.599cm" svg:height="0.336cm" draw:transform="rotate (1.5707963267949) translate (-7.824cm 10.658cm)">
          <draw:text-box>
            <text:p text:style-name="P1"><text:span text:style-name="T45">DVT</text:span></text:p>
          </draw:text-box>
        </draw:frame>
        <draw:frame draw:style-name="gr50" draw:text-style-name="P15" draw:layer="layout" svg:width="0.366cm" svg:height="0.336cm" draw:transform="rotate (1.5707963267949) translate (-7.824cm 8.425cm)">
          <draw:text-box>
            <text:p text:style-name="P1"><text:span text:style-name="T45">39</text:span></text:p>
          </draw:text-box>
        </draw:frame>
        <draw:frame draw:style-name="gr50" draw:text-style-name="P15" draw:layer="layout" svg:width="0.288cm" svg:height="0.336cm" draw:transform="rotate (1.5707963267949) translate (-7.824cm 5.973cm)">
          <draw:text-box>
            <text:p text:style-name="P1"><text:span text:style-name="T45">1</text:span></text:p>
          </draw:text-box>
        </draw:frame>
        <draw:frame draw:style-name="gr50" draw:text-style-name="P15" draw:layer="layout" svg:width="0.463cm" svg:height="0.336cm" draw:transform="rotate (1.5707963267949) translate (-7.824cm 4.354cm)">
          <draw:text-box>
            <text:p text:style-name="P1"><text:span text:style-name="T45">1/0</text:span></text:p>
          </draw:text-box>
        </draw:frame>
        <draw:frame draw:style-name="gr50" draw:text-style-name="P15" draw:layer="layout" svg:width="0.288cm" svg:height="0.336cm" draw:transform="rotate (1.5707963267949) translate (-7.824cm 2.043cm)">
          <draw:text-box>
            <text:p text:style-name="P1"><text:span text:style-name="T45">0</text:span></text:p>
          </draw:text-box>
        </draw:frame>
        <draw:frame draw:style-name="gr50" draw:text-style-name="P15" draw:layer="layout" svg:width="0.366cm" svg:height="0.336cm" draw:transform="rotate (1.5707963267949) translate (-6.632cm 26.666cm)">
          <draw:text-box>
            <text:p text:style-name="P1"><text:span text:style-name="T45">29</text:span></text:p>
          </draw:text-box>
        </draw:frame>
        <draw:frame draw:style-name="gr50" draw:text-style-name="P15" draw:layer="layout" svg:width="0.713cm" svg:height="0.336cm" draw:transform="rotate (1.5707963267949) translate (-6.632cm 25.24cm)">
          <draw:text-box>
            <text:p text:style-name="P1"><text:span text:style-name="T45">M/33</text:span></text:p>
          </draw:text-box>
        </draw:frame>
        <draw:frame draw:style-name="gr50" draw:text-style-name="P15" draw:layer="layout" svg:width="0.366cm" svg:height="0.336cm" draw:transform="rotate (1.5707963267949) translate (-6.632cm 23.94cm)">
          <draw:text-box>
            <text:p text:style-name="P1"><text:span text:style-name="T45">65</text:span></text:p>
          </draw:text-box>
        </draw:frame>
        <draw:frame draw:style-name="gr50" draw:text-style-name="P15" draw:layer="layout" svg:width="0.459cm" svg:height="0.336cm" draw:transform="rotate (1.5707963267949) translate (-6.632cm 22.222cm)">
          <draw:text-box>
            <text:p text:style-name="P1"><text:span text:style-name="T45">0.2</text:span></text:p>
          </draw:text-box>
        </draw:frame>
        <draw:frame draw:style-name="gr50" draw:text-style-name="P15" draw:layer="layout" svg:width="0.288cm" svg:height="0.336cm" draw:transform="rotate (1.5707963267949) translate (-6.632cm 20.374cm)">
          <draw:text-box>
            <text:p text:style-name="P1"><text:span text:style-name="T45">II</text:span></text:p>
          </draw:text-box>
        </draw:frame>
        <draw:frame draw:style-name="gr50" draw:text-style-name="P15" draw:layer="layout" svg:width="3.368cm" svg:height="0.336cm" draw:transform="rotate (1.5707963267949) translate (-6.632cm 18.292cm)">
          <draw:text-box>
            <text:p text:style-name="P1"><text:span text:style-name="T45">Glycosylation disorders</text:span></text:p>
          </draw:text-box>
        </draw:frame>
        <draw:frame draw:style-name="gr50" draw:text-style-name="P15" draw:layer="layout" svg:width="0.514cm" svg:height="0.336cm" draw:transform="rotate (1.5707963267949) translate (-6.632cm 14.159cm)">
          <draw:text-box>
            <text:p text:style-name="P1"><text:span text:style-name="T45">N/A</text:span></text:p>
          </draw:text-box>
        </draw:frame>
        <draw:frame draw:style-name="gr50" draw:text-style-name="P15" draw:layer="layout" svg:width="0.535cm" svg:height="0.336cm" draw:transform="rotate (1.5707963267949) translate (-6.632cm 12.657cm)">
          <draw:text-box>
            <text:p text:style-name="P1"><text:span text:style-name="T45">N/D</text:span></text:p>
          </draw:text-box>
        </draw:frame>
        <draw:frame draw:style-name="gr50" draw:text-style-name="P15" draw:layer="layout" svg:width="1.382cm" svg:height="0.336cm" draw:transform="rotate (1.5707963267949) translate (-6.632cm 10.659cm)">
          <draw:text-box>
            <text:p text:style-name="P1"><text:span text:style-name="T45">DVT + PE</text:span></text:p>
          </draw:text-box>
        </draw:frame>
        <draw:frame draw:style-name="gr50" draw:text-style-name="P15" draw:layer="layout" svg:width="0.366cm" svg:height="0.336cm" draw:transform="rotate (1.5707963267949) translate (-6.632cm 8.426cm)">
          <draw:text-box>
            <text:p text:style-name="P1"><text:span text:style-name="T45">33</text:span></text:p>
          </draw:text-box>
        </draw:frame>
        <draw:frame draw:style-name="gr50" draw:text-style-name="P15" draw:layer="layout" svg:width="0.288cm" svg:height="0.336cm" draw:transform="rotate (1.5707963267949) translate (-6.632cm 5.974cm)">
          <draw:text-box>
            <text:p text:style-name="P1"><text:span text:style-name="T45">1</text:span></text:p>
          </draw:text-box>
        </draw:frame>
        <draw:frame draw:style-name="gr50" draw:text-style-name="P15" draw:layer="layout" svg:width="0.463cm" svg:height="0.336cm" draw:transform="rotate (1.5707963267949) translate (-6.632cm 4.354cm)">
          <draw:text-box>
            <text:p text:style-name="P1"><text:span text:style-name="T45">1/0</text:span></text:p>
          </draw:text-box>
        </draw:frame>
        <draw:frame draw:style-name="gr50" draw:text-style-name="P15" draw:layer="layout" svg:width="0.288cm" svg:height="0.336cm" draw:transform="rotate (1.5707963267949) translate (-6.632cm 2.044cm)">
          <draw:text-box>
            <text:p text:style-name="P1"><text:span text:style-name="T45">0</text:span></text:p>
          </draw:text-box>
        </draw:frame>
        <draw:frame draw:style-name="gr50" draw:text-style-name="P15" draw:layer="layout" svg:width="0.366cm" svg:height="0.336cm" draw:transform="rotate (1.5707963267949) translate (-6.162cm 26.666cm)">
          <draw:text-box>
            <text:p text:style-name="P1"><text:span text:style-name="T45">30</text:span></text:p>
          </draw:text-box>
        </draw:frame>
        <draw:frame draw:style-name="gr50" draw:text-style-name="P15" draw:layer="layout" svg:width="0.629cm" svg:height="0.336cm" draw:transform="rotate (1.5707963267949) translate (-6.162cm 25.241cm)">
          <draw:text-box>
            <text:p text:style-name="P1"><text:span text:style-name="T45">F/42</text:span></text:p>
          </draw:text-box>
        </draw:frame>
        <draw:frame draw:style-name="gr50" draw:text-style-name="P15" draw:layer="layout" svg:width="0.366cm" svg:height="0.336cm" draw:transform="rotate (1.5707963267949) translate (-6.162cm 23.941cm)">
          <draw:text-box>
            <text:p text:style-name="P1"><text:span text:style-name="T45">69</text:span></text:p>
          </draw:text-box>
        </draw:frame>
        <draw:frame draw:style-name="gr50" draw:text-style-name="P15" draw:layer="layout" svg:width="0.535cm" svg:height="0.336cm" draw:transform="rotate (1.5707963267949) translate (-6.162cm 22.223cm)">
          <draw:text-box>
            <text:p text:style-name="P1"><text:span text:style-name="T45">N/D</text:span></text:p>
          </draw:text-box>
        </draw:frame>
        <draw:frame draw:style-name="gr50" draw:text-style-name="P15" draw:layer="layout" svg:width="0.535cm" svg:height="0.336cm" draw:transform="rotate (1.5707963267949) translate (-6.162cm 20.374cm)">
          <draw:text-box>
            <text:p text:style-name="P1"><text:span text:style-name="T45">N/D</text:span></text:p>
          </draw:text-box>
        </draw:frame>
        <draw:frame draw:style-name="gr50" draw:text-style-name="P15" draw:layer="layout" svg:width="1.797cm" svg:height="0.336cm" draw:transform="rotate (1.5707963267949) translate (-6.162cm 18.293cm)">
          <draw:text-box>
            <text:p text:style-name="P1"><text:span text:style-name="T45">No mutation</text:span></text:p>
          </draw:text-box>
        </draw:frame>
        <draw:frame draw:style-name="gr50" draw:text-style-name="P15" draw:layer="layout" svg:width="0.514cm" svg:height="0.336cm" draw:transform="rotate (1.5707963267949) translate (-6.162cm 14.159cm)">
          <draw:text-box>
            <text:p text:style-name="P1"><text:span text:style-name="T45">N/A</text:span></text:p>
          </draw:text-box>
        </draw:frame>
        <draw:frame draw:style-name="gr50" draw:text-style-name="P15" draw:layer="layout" svg:width="0.514cm" svg:height="0.336cm" draw:transform="rotate (1.5707963267949) translate (-6.162cm 12.658cm)">
          <draw:text-box>
            <text:p text:style-name="P1"><text:span text:style-name="T45">N/A</text:span></text:p>
          </draw:text-box>
        </draw:frame>
        <draw:frame draw:style-name="gr50" draw:text-style-name="P15" draw:layer="layout" svg:width="0.599cm" svg:height="0.336cm" draw:transform="rotate (1.5707963267949) translate (-6.162cm 10.659cm)">
          <draw:text-box>
            <text:p text:style-name="P1"><text:span text:style-name="T45">DVT</text:span></text:p>
          </draw:text-box>
        </draw:frame>
        <draw:frame draw:style-name="gr50" draw:text-style-name="P15" draw:layer="layout" svg:width="0.366cm" svg:height="0.336cm" draw:transform="rotate (1.5707963267949) translate (-6.162cm 8.426cm)">
          <draw:text-box>
            <text:p text:style-name="P1"><text:span text:style-name="T45">37</text:span></text:p>
          </draw:text-box>
        </draw:frame>
        <draw:frame draw:style-name="gr50" draw:text-style-name="P15" draw:layer="layout" svg:width="0.288cm" svg:height="0.336cm" draw:transform="rotate (1.5707963267949) translate (-6.162cm 5.975cm)">
          <draw:text-box>
            <text:p text:style-name="P1"><text:span text:style-name="T45">3</text:span></text:p>
          </draw:text-box>
        </draw:frame>
        <draw:frame draw:style-name="gr50" draw:text-style-name="P15" draw:layer="layout" svg:width="0.463cm" svg:height="0.336cm" draw:transform="rotate (1.5707963267949) translate (-6.162cm 4.355cm)">
          <draw:text-box>
            <text:p text:style-name="P1"><text:span text:style-name="T45">1/0</text:span></text:p>
          </draw:text-box>
        </draw:frame>
        <draw:frame draw:style-name="gr50" draw:text-style-name="P15" draw:layer="layout" svg:width="0.288cm" svg:height="0.336cm" draw:transform="rotate (1.5707963267949) translate (-6.162cm 2.045cm)">
          <draw:text-box>
            <text:p text:style-name="P1"><text:span text:style-name="T45">0</text:span></text:p>
          </draw:text-box>
        </draw:frame>
        <draw:frame draw:style-name="gr50" draw:text-style-name="P15" draw:layer="layout" svg:width="0.366cm" svg:height="0.336cm" draw:transform="rotate (1.5707963267949) translate (-5.693cm 26.667cm)">
          <draw:text-box>
            <text:p text:style-name="P1"><text:span text:style-name="T45">31</text:span></text:p>
          </draw:text-box>
        </draw:frame>
        <draw:frame draw:style-name="gr50" draw:text-style-name="P15" draw:layer="layout" svg:width="0.629cm" svg:height="0.336cm" draw:transform="rotate (1.5707963267949) translate (-5.693cm 25.241cm)">
          <draw:text-box>
            <text:p text:style-name="P1"><text:span text:style-name="T45">F/58</text:span></text:p>
          </draw:text-box>
        </draw:frame>
        <draw:frame draw:style-name="gr50" draw:text-style-name="P15" draw:layer="layout" svg:width="0.641cm" svg:height="0.336cm" draw:transform="rotate (1.5707963267949) translate (-5.693cm 23.941cm)">
          <draw:text-box>
            <text:p text:style-name="P1"><text:span text:style-name="T45">70.7</text:span></text:p>
          </draw:text-box>
        </draw:frame>
        <draw:frame draw:style-name="gr50" draw:text-style-name="P15" draw:layer="layout" svg:width="0.641cm" svg:height="0.336cm" draw:transform="rotate (1.5707963267949) translate (-5.693cm 22.223cm)">
          <draw:text-box>
            <text:p text:style-name="P1"><text:span text:style-name="T45">0.17</text:span></text:p>
          </draw:text-box>
        </draw:frame>
        <draw:frame draw:style-name="gr50" draw:text-style-name="P15" draw:layer="layout" svg:width="0.288cm" svg:height="0.336cm" draw:transform="rotate (1.5707963267949) translate (-5.693cm 20.375cm)">
          <draw:text-box>
            <text:p text:style-name="P1"><text:span text:style-name="T45">I</text:span></text:p>
          </draw:text-box>
        </draw:frame>
        <draw:frame draw:style-name="gr50" draw:text-style-name="P15" draw:layer="layout" svg:width="1.797cm" svg:height="0.336cm" draw:transform="rotate (1.5707963267949) translate (-5.693cm 18.293cm)">
          <draw:text-box>
            <text:p text:style-name="P1"><text:span text:style-name="T45">No mutation</text:span></text:p>
          </draw:text-box>
        </draw:frame>
        <draw:frame draw:style-name="gr50" draw:text-style-name="P15" draw:layer="layout" svg:width="0.514cm" svg:height="0.336cm" draw:transform="rotate (1.5707963267949) translate (-5.693cm 14.16cm)">
          <draw:text-box>
            <text:p text:style-name="P1"><text:span text:style-name="T45">N/A</text:span></text:p>
          </draw:text-box>
        </draw:frame>
        <draw:frame draw:style-name="gr50" draw:text-style-name="P15" draw:layer="layout" svg:width="0.514cm" svg:height="0.336cm" draw:transform="rotate (1.5707963267949) translate (-5.693cm 12.658cm)">
          <draw:text-box>
            <text:p text:style-name="P1"><text:span text:style-name="T45">N/A</text:span></text:p>
          </draw:text-box>
        </draw:frame>
        <draw:frame draw:style-name="gr50" draw:text-style-name="P15" draw:layer="layout" svg:width="1.687cm" svg:height="0.336cm" draw:transform="rotate (1.5707963267949) translate (-5.693cm 10.66cm)">
          <draw:text-box>
            <text:p text:style-name="P1"><text:span text:style-name="T45">DVT, stroke</text:span></text:p>
          </draw:text-box>
        </draw:frame>
        <draw:frame draw:style-name="gr50" draw:text-style-name="P15" draw:layer="layout" svg:width="0.366cm" svg:height="0.336cm" draw:transform="rotate (1.5707963267949) translate (-5.693cm 8.427cm)">
          <draw:text-box>
            <text:p text:style-name="P1"><text:span text:style-name="T45">52</text:span></text:p>
          </draw:text-box>
        </draw:frame>
        <draw:frame draw:style-name="gr50" draw:text-style-name="P15" draw:layer="layout" svg:width="0.288cm" svg:height="0.336cm" draw:transform="rotate (1.5707963267949) translate (-5.693cm 5.975cm)">
          <draw:text-box>
            <text:p text:style-name="P1"><text:span text:style-name="T45">2</text:span></text:p>
          </draw:text-box>
        </draw:frame>
        <draw:frame draw:style-name="gr50" draw:text-style-name="P15" draw:layer="layout" svg:width="0.463cm" svg:height="0.336cm" draw:transform="rotate (1.5707963267949) translate (-5.693cm 4.356cm)">
          <draw:text-box>
            <text:p text:style-name="P1"><text:span text:style-name="T45">1/0</text:span></text:p>
          </draw:text-box>
        </draw:frame>
        <draw:frame draw:style-name="gr50" draw:text-style-name="P15" draw:layer="layout" svg:width="0.288cm" svg:height="0.336cm" draw:transform="rotate (1.5707963267949) translate (-5.693cm 2.045cm)">
          <draw:text-box>
            <text:p text:style-name="P1"><text:span text:style-name="T45">0</text:span></text:p>
          </draw:text-box>
        </draw:frame>
        <draw:frame draw:style-name="gr50" draw:text-style-name="P15" draw:layer="layout" svg:width="0.366cm" svg:height="0.336cm" draw:transform="rotate (1.5707963267949) translate (-5.223cm 26.668cm)">
          <draw:text-box>
            <text:p text:style-name="P1"><text:span text:style-name="T45">32</text:span></text:p>
          </draw:text-box>
        </draw:frame>
        <draw:frame draw:style-name="gr50" draw:text-style-name="P15" draw:layer="layout" svg:width="0.713cm" svg:height="0.336cm" draw:transform="rotate (1.5707963267949) translate (-5.223cm 25.242cm)">
          <draw:text-box>
            <text:p text:style-name="P1"><text:span text:style-name="T45">M/18</text:span></text:p>
          </draw:text-box>
        </draw:frame>
        <draw:frame draw:style-name="gr50" draw:text-style-name="P15" draw:layer="layout" svg:width="0.641cm" svg:height="0.336cm" draw:transform="rotate (1.5707963267949) translate (-5.223cm 23.942cm)">
          <draw:text-box>
            <text:p text:style-name="P1"><text:span text:style-name="T45">66.2</text:span></text:p>
          </draw:text-box>
        </draw:frame>
        <draw:frame draw:style-name="gr50" draw:text-style-name="P15" draw:layer="layout" svg:width="0.641cm" svg:height="0.336cm" draw:transform="rotate (1.5707963267949) translate (-5.223cm 22.224cm)">
          <draw:text-box>
            <text:p text:style-name="P1"><text:span text:style-name="T45">0.17</text:span></text:p>
          </draw:text-box>
        </draw:frame>
        <draw:frame draw:style-name="gr50" draw:text-style-name="P15" draw:layer="layout" svg:width="0.288cm" svg:height="0.336cm" draw:transform="rotate (1.5707963267949) translate (-5.223cm 20.375cm)">
          <draw:text-box>
            <text:p text:style-name="P1"><text:span text:style-name="T45">I</text:span></text:p>
          </draw:text-box>
        </draw:frame>
        <draw:frame draw:style-name="gr50" draw:text-style-name="P15" draw:layer="layout" svg:width="1.797cm" svg:height="0.336cm" draw:transform="rotate (1.5707963267949) translate (-5.223cm 18.294cm)">
          <draw:text-box>
            <text:p text:style-name="P1"><text:span text:style-name="T45">No mutation</text:span></text:p>
          </draw:text-box>
        </draw:frame>
        <draw:frame draw:style-name="gr50" draw:text-style-name="P15" draw:layer="layout" svg:width="0.514cm" svg:height="0.336cm" draw:transform="rotate (1.5707963267949) translate (-5.223cm 14.161cm)">
          <draw:text-box>
            <text:p text:style-name="P1"><text:span text:style-name="T45">N/A</text:span></text:p>
          </draw:text-box>
        </draw:frame>
        <draw:frame draw:style-name="gr50" draw:text-style-name="P15" draw:layer="layout" svg:width="0.514cm" svg:height="0.336cm" draw:transform="rotate (1.5707963267949) translate (-5.223cm 12.659cm)">
          <draw:text-box>
            <text:p text:style-name="P1"><text:span text:style-name="T45">N/A</text:span></text:p>
          </draw:text-box>
        </draw:frame>
        <draw:frame draw:style-name="gr50" draw:text-style-name="P15" draw:layer="layout" svg:width="1.382cm" svg:height="0.336cm" draw:transform="rotate (1.5707963267949) translate (-5.223cm 10.661cm)">
          <draw:text-box>
            <text:p text:style-name="P1"><text:span text:style-name="T45">DVT + PE</text:span></text:p>
          </draw:text-box>
        </draw:frame>
        <draw:frame draw:style-name="gr50" draw:text-style-name="P15" draw:layer="layout" svg:width="0.366cm" svg:height="0.336cm" draw:transform="rotate (1.5707963267949) translate (-5.223cm 8.427cm)">
          <draw:text-box>
            <text:p text:style-name="P1"><text:span text:style-name="T45">16</text:span></text:p>
          </draw:text-box>
        </draw:frame>
        <draw:frame draw:style-name="gr50" draw:text-style-name="P15" draw:layer="layout" svg:width="0.288cm" svg:height="0.336cm" draw:transform="rotate (1.5707963267949) translate (-5.223cm 5.976cm)">
          <draw:text-box>
            <text:p text:style-name="P1"><text:span text:style-name="T45">1</text:span></text:p>
          </draw:text-box>
        </draw:frame>
        <draw:frame draw:style-name="gr50" draw:text-style-name="P15" draw:layer="layout" svg:width="0.463cm" svg:height="0.336cm" draw:transform="rotate (1.5707963267949) translate (-5.223cm 4.356cm)">
          <draw:text-box>
            <text:p text:style-name="P1"><text:span text:style-name="T45">1/0</text:span></text:p>
          </draw:text-box>
        </draw:frame>
        <draw:frame draw:style-name="gr50" draw:text-style-name="P15" draw:layer="layout" svg:width="0.288cm" svg:height="0.336cm" draw:transform="rotate (1.5707963267949) translate (-5.223cm 2.046cm)">
          <draw:text-box>
            <text:p text:style-name="P1"><text:span text:style-name="T45">0</text:span></text:p>
          </draw:text-box>
        </draw:frame>
        <draw:frame draw:style-name="gr50" draw:text-style-name="P15" draw:layer="layout" svg:width="0.366cm" svg:height="0.336cm" draw:transform="rotate (1.5707963267949) translate (-4.754cm 26.668cm)">
          <draw:text-box>
            <text:p text:style-name="P1"><text:span text:style-name="T45">33</text:span></text:p>
          </draw:text-box>
        </draw:frame>
        <draw:frame draw:style-name="gr50" draw:text-style-name="P15" draw:layer="layout" svg:width="0.713cm" svg:height="0.336cm" draw:transform="rotate (1.5707963267949) translate (-4.754cm 25.243cm)">
          <draw:text-box>
            <text:p text:style-name="P1"><text:span text:style-name="T45">M/56</text:span></text:p>
          </draw:text-box>
        </draw:frame>
        <draw:frame draw:style-name="gr50" draw:text-style-name="P15" draw:layer="layout" svg:width="0.641cm" svg:height="0.336cm" draw:transform="rotate (1.5707963267949) translate (-4.754cm 23.943cm)">
          <draw:text-box>
            <text:p text:style-name="P1"><text:span text:style-name="T45">48.7</text:span></text:p>
          </draw:text-box>
        </draw:frame>
        <draw:frame draw:style-name="gr50" draw:text-style-name="P15" draw:layer="layout" svg:width="0.535cm" svg:height="0.336cm" draw:transform="rotate (1.5707963267949) translate (-4.754cm 22.224cm)">
          <draw:text-box>
            <text:p text:style-name="P1"><text:span text:style-name="T45">N/D</text:span></text:p>
          </draw:text-box>
        </draw:frame>
        <draw:frame draw:style-name="gr50" draw:text-style-name="P15" draw:layer="layout" svg:width="0.535cm" svg:height="0.336cm" draw:transform="rotate (1.5707963267949) translate (-4.754cm 20.376cm)">
          <draw:text-box>
            <text:p text:style-name="P1"><text:span text:style-name="T45">N/D</text:span></text:p>
          </draw:text-box>
        </draw:frame>
        <draw:frame draw:style-name="gr50" draw:text-style-name="P15" draw:layer="layout" svg:width="1.797cm" svg:height="0.336cm" draw:transform="rotate (1.5707963267949) translate (-4.754cm 18.294cm)">
          <draw:text-box>
            <text:p text:style-name="P1"><text:span text:style-name="T45">No mutation</text:span></text:p>
          </draw:text-box>
        </draw:frame>
        <draw:frame draw:style-name="gr50" draw:text-style-name="P15" draw:layer="layout" svg:width="0.514cm" svg:height="0.336cm" draw:transform="rotate (1.5707963267949) translate (-4.754cm 14.161cm)">
          <draw:text-box>
            <text:p text:style-name="P1"><text:span text:style-name="T45">N/A</text:span></text:p>
          </draw:text-box>
        </draw:frame>
        <draw:frame draw:style-name="gr50" draw:text-style-name="P15" draw:layer="layout" svg:width="0.514cm" svg:height="0.336cm" draw:transform="rotate (1.5707963267949) translate (-4.754cm 12.66cm)">
          <draw:text-box>
            <text:p text:style-name="P1"><text:span text:style-name="T45">N/A</text:span></text:p>
          </draw:text-box>
        </draw:frame>
        <draw:frame draw:style-name="gr50" draw:text-style-name="P15" draw:layer="layout" svg:width="1.382cm" svg:height="0.336cm" draw:transform="rotate (1.5707963267949) translate (-4.754cm 10.661cm)">
          <draw:text-box>
            <text:p text:style-name="P1"><text:span text:style-name="T45">DVT + PE</text:span></text:p>
          </draw:text-box>
        </draw:frame>
        <draw:frame draw:style-name="gr50" draw:text-style-name="P15" draw:layer="layout" svg:width="0.366cm" svg:height="0.336cm" draw:transform="rotate (1.5707963267949) translate (-4.754cm 8.428cm)">
          <draw:text-box>
            <text:p text:style-name="P1"><text:span text:style-name="T45">51</text:span></text:p>
          </draw:text-box>
        </draw:frame>
        <draw:frame draw:style-name="gr50" draw:text-style-name="P15" draw:layer="layout" svg:width="0.288cm" svg:height="0.336cm" draw:transform="rotate (1.5707963267949) translate (-4.754cm 5.976cm)">
          <draw:text-box>
            <text:p text:style-name="P1"><text:span text:style-name="T45">1</text:span></text:p>
          </draw:text-box>
        </draw:frame>
        <draw:frame draw:style-name="gr50" draw:text-style-name="P15" draw:layer="layout" svg:width="0.463cm" svg:height="0.336cm" draw:transform="rotate (1.5707963267949) translate (-4.754cm 4.357cm)">
          <draw:text-box>
            <text:p text:style-name="P1"><text:span text:style-name="T45">1/0</text:span></text:p>
          </draw:text-box>
        </draw:frame>
        <draw:frame draw:style-name="gr50" draw:text-style-name="P15" draw:layer="layout" svg:width="0.288cm" svg:height="0.336cm" draw:transform="rotate (1.5707963267949) translate (-4.754cm 2.046cm)">
          <draw:text-box>
            <text:p text:style-name="P1"><text:span text:style-name="T45">0</text:span></text:p>
          </draw:text-box>
        </draw:frame>
        <draw:frame draw:style-name="gr50" draw:text-style-name="P15" draw:layer="layout" svg:width="0.366cm" svg:height="0.336cm" draw:transform="rotate (1.5707963267949) translate (-4.284cm 26.669cm)">
          <draw:text-box>
            <text:p text:style-name="P1"><text:span text:style-name="T45">34</text:span></text:p>
          </draw:text-box>
        </draw:frame>
        <draw:frame draw:style-name="gr50" draw:text-style-name="P15" draw:layer="layout" svg:width="0.629cm" svg:height="0.336cm" draw:transform="rotate (1.5707963267949) translate (-4.284cm 25.243cm)">
          <draw:text-box>
            <text:p text:style-name="P1"><text:span text:style-name="T45">F/57</text:span></text:p>
          </draw:text-box>
        </draw:frame>
        <draw:frame draw:style-name="gr50" draw:text-style-name="P15" draw:layer="layout" svg:width="0.874cm" svg:height="0.336cm" draw:transform="rotate (1.5707963267949) translate (-4.284cm 23.943cm)">
          <draw:text-box>
            <text:p text:style-name="P1"><text:span text:style-name="T45">73–82</text:span></text:p>
          </draw:text-box>
        </draw:frame>
        <draw:frame draw:style-name="gr50" draw:text-style-name="P15" draw:layer="layout" svg:width="0.641cm" svg:height="0.336cm" draw:transform="rotate (1.5707963267949) translate (-4.284cm 22.225cm)">
          <draw:text-box>
            <text:p text:style-name="P1"><text:span text:style-name="T45">0.23</text:span></text:p>
          </draw:text-box>
        </draw:frame>
        <draw:frame draw:style-name="gr50" draw:text-style-name="P15" draw:layer="layout" svg:width="0.288cm" svg:height="0.336cm" draw:transform="rotate (1.5707963267949) translate (-4.284cm 20.377cm)">
          <draw:text-box>
            <text:p text:style-name="P1"><text:span text:style-name="T45">II</text:span></text:p>
          </draw:text-box>
        </draw:frame>
        <draw:frame draw:style-name="gr50" draw:text-style-name="P15" draw:layer="layout" svg:width="1.797cm" svg:height="0.336cm" draw:transform="rotate (1.5707963267949) translate (-4.284cm 18.295cm)">
          <draw:text-box>
            <text:p text:style-name="P1"><text:span text:style-name="T45">No mutation</text:span></text:p>
          </draw:text-box>
        </draw:frame>
        <draw:frame draw:style-name="gr50" draw:text-style-name="P15" draw:layer="layout" svg:width="0.514cm" svg:height="0.336cm" draw:transform="rotate (1.5707963267949) translate (-4.284cm 14.162cm)">
          <draw:text-box>
            <text:p text:style-name="P1"><text:span text:style-name="T45">N/A</text:span></text:p>
          </draw:text-box>
        </draw:frame>
        <draw:frame draw:style-name="gr50" draw:text-style-name="P15" draw:layer="layout" svg:width="0.514cm" svg:height="0.336cm" draw:transform="rotate (1.5707963267949) translate (-4.284cm 12.66cm)">
          <draw:text-box>
            <text:p text:style-name="P1"><text:span text:style-name="T45">N/A</text:span></text:p>
          </draw:text-box>
        </draw:frame>
        <draw:frame draw:style-name="gr50" draw:text-style-name="P15" draw:layer="layout" svg:width="2.233cm" svg:height="0.336cm" draw:transform="rotate (1.5707963267949) translate (-4.284cm 10.662cm)">
          <draw:text-box>
            <text:p text:style-name="P1"><text:span text:style-name="T45">DVT, MI (n = 2)</text:span></text:p>
          </draw:text-box>
        </draw:frame>
        <draw:frame draw:style-name="gr50" draw:text-style-name="P15" draw:layer="layout" svg:width="0.366cm" svg:height="0.336cm" draw:transform="rotate (1.5707963267949) translate (-4.284cm 8.429cm)">
          <draw:text-box>
            <text:p text:style-name="P1"><text:span text:style-name="T45">57</text:span></text:p>
          </draw:text-box>
        </draw:frame>
        <draw:frame draw:style-name="gr50" draw:text-style-name="P15" draw:layer="layout" svg:width="0.288cm" svg:height="0.336cm" draw:transform="rotate (1.5707963267949) translate (-4.284cm 5.977cm)">
          <draw:text-box>
            <text:p text:style-name="P1"><text:span text:style-name="T45">1</text:span></text:p>
          </draw:text-box>
        </draw:frame>
        <draw:frame draw:style-name="gr50" draw:text-style-name="P15" draw:layer="layout" svg:width="0.463cm" svg:height="0.336cm" draw:transform="rotate (1.5707963267949) translate (-4.284cm 4.357cm)">
          <draw:text-box>
            <text:p text:style-name="P1"><text:span text:style-name="T45">1/0</text:span></text:p>
          </draw:text-box>
        </draw:frame>
        <draw:frame draw:style-name="gr50" draw:text-style-name="P15" draw:layer="layout" svg:width="0.288cm" svg:height="0.336cm" draw:transform="rotate (1.5707963267949) translate (-4.284cm 2.047cm)">
          <draw:text-box>
            <text:p text:style-name="P1"><text:span text:style-name="T45">0</text:span></text:p>
          </draw:text-box>
        </draw:frame>
        <draw:frame draw:style-name="gr50" draw:text-style-name="P15" draw:layer="layout" svg:width="0.366cm" svg:height="0.336cm" draw:transform="rotate (1.5707963267949) translate (-3.815cm 26.669cm)">
          <draw:text-box>
            <text:p text:style-name="P1"><text:span text:style-name="T45">35</text:span></text:p>
          </draw:text-box>
        </draw:frame>
        <draw:frame draw:style-name="gr50" draw:text-style-name="P15" draw:layer="layout" svg:width="0.713cm" svg:height="0.336cm" draw:transform="rotate (1.5707963267949) translate (-3.815cm 25.244cm)">
          <draw:text-box>
            <text:p text:style-name="P1"><text:span text:style-name="T45">M/37</text:span></text:p>
          </draw:text-box>
        </draw:frame>
        <draw:frame draw:style-name="gr50" draw:text-style-name="P15" draw:layer="layout" svg:width="0.366cm" svg:height="0.336cm" draw:transform="rotate (1.5707963267949) translate (-3.815cm 23.944cm)">
          <draw:text-box>
            <text:p text:style-name="P1"><text:span text:style-name="T45">72</text:span></text:p>
          </draw:text-box>
        </draw:frame>
        <draw:frame draw:style-name="gr50" draw:text-style-name="P15" draw:layer="layout" svg:width="0.535cm" svg:height="0.336cm" draw:transform="rotate (1.5707963267949) translate (-3.815cm 22.225cm)">
          <draw:text-box>
            <text:p text:style-name="P1"><text:span text:style-name="T45">N/D</text:span></text:p>
          </draw:text-box>
        </draw:frame>
        <draw:frame draw:style-name="gr50" draw:text-style-name="P15" draw:layer="layout" svg:width="0.535cm" svg:height="0.336cm" draw:transform="rotate (1.5707963267949) translate (-3.815cm 20.377cm)">
          <draw:text-box>
            <text:p text:style-name="P1"><text:span text:style-name="T45">N/D</text:span></text:p>
          </draw:text-box>
        </draw:frame>
        <draw:frame draw:style-name="gr50" draw:text-style-name="P15" draw:layer="layout" svg:width="1.797cm" svg:height="0.336cm" draw:transform="rotate (1.5707963267949) translate (-3.815cm 18.296cm)">
          <draw:text-box>
            <text:p text:style-name="P1"><text:span text:style-name="T45">No mutation</text:span></text:p>
          </draw:text-box>
        </draw:frame>
        <draw:frame draw:style-name="gr50" draw:text-style-name="P15" draw:layer="layout" svg:width="0.514cm" svg:height="0.336cm" draw:transform="rotate (1.5707963267949) translate (-3.815cm 14.162cm)">
          <draw:text-box>
            <text:p text:style-name="P1"><text:span text:style-name="T45">N/A</text:span></text:p>
          </draw:text-box>
        </draw:frame>
        <draw:frame draw:style-name="gr50" draw:text-style-name="P15" draw:layer="layout" svg:width="0.514cm" svg:height="0.336cm" draw:transform="rotate (1.5707963267949) translate (-3.815cm 12.661cm)">
          <draw:text-box>
            <text:p text:style-name="P1"><text:span text:style-name="T45">N/A</text:span></text:p>
          </draw:text-box>
        </draw:frame>
        <draw:frame draw:style-name="gr50" draw:text-style-name="P15" draw:layer="layout" svg:width="2.169cm" svg:height="0.336cm" draw:transform="rotate (1.5707963267949) translate (-3.815cm 10.662cm)">
          <draw:text-box>
            <text:p text:style-name="P1"><text:span text:style-name="T45">Central retinal </text:span></text:p>
          </draw:text-box>
        </draw:frame>
        <draw:frame draw:style-name="gr50" draw:text-style-name="P15" draw:layer="layout" svg:width="2.047cm" svg:height="0.336cm" draw:transform="rotate (1.5707963267949) translate (-3.48cm 10.462cm)">
          <draw:text-box>
            <text:p text:style-name="P1"><text:span text:style-name="T45">vein occlusion</text:span></text:p>
          </draw:text-box>
        </draw:frame>
        <draw:frame draw:style-name="gr50" draw:text-style-name="P15" draw:layer="layout" svg:width="0.366cm" svg:height="0.336cm" draw:transform="rotate (1.5707963267949) translate (-3.815cm 8.429cm)">
          <draw:text-box>
            <text:p text:style-name="P1"><text:span text:style-name="T45">37</text:span></text:p>
          </draw:text-box>
        </draw:frame>
        <draw:frame draw:style-name="gr50" draw:text-style-name="P15" draw:layer="layout" svg:width="0.288cm" svg:height="0.336cm" draw:transform="rotate (1.5707963267949) translate (-3.815cm 5.978cm)">
          <draw:text-box>
            <text:p text:style-name="P1"><text:span text:style-name="T45">1</text:span></text:p>
          </draw:text-box>
        </draw:frame>
        <draw:frame draw:style-name="gr50" draw:text-style-name="P15" draw:layer="layout" svg:width="0.463cm" svg:height="0.336cm" draw:transform="rotate (1.5707963267949) translate (-3.815cm 4.358cm)">
          <draw:text-box>
            <text:p text:style-name="P1"><text:span text:style-name="T45">1/0</text:span></text:p>
          </draw:text-box>
        </draw:frame>
        <draw:frame draw:style-name="gr50" draw:text-style-name="P15" draw:layer="layout" svg:width="0.288cm" svg:height="0.336cm" draw:transform="rotate (1.5707963267949) translate (-3.815cm 2.047cm)">
          <draw:text-box>
            <text:p text:style-name="P1"><text:span text:style-name="T45">0</text:span></text:p>
          </draw:text-box>
        </draw:frame>
        <draw:frame draw:style-name="gr45" draw:text-style-name="P5" draw:layer="layout" svg:width="0.302cm" svg:height="0.352cm" draw:transform="rotate (1.5707963267949) translate (-2.723cm 26.877cm)">
          <draw:text-box>
            <text:p text:style-name="P1"><text:span text:style-name="T6">a</text:span><text:span text:style-name="T50"> </text:span></text:p>
          </draw:text-box>
        </draw:frame>
        <draw:frame draw:style-name="gr45" draw:text-style-name="P5" draw:layer="layout" svg:width="9.375cm" svg:height="0.352cm" draw:transform="rotate (1.5707963267949) translate (-2.723cm 26.432cm)">
          <draw:text-box>
            <text:p text:style-name="P1"><text:span text:style-name="T50">References 1–17 are listed in Supplementary material online. </text:span></text:p>
          </draw:text-box>
        </draw:frame>
        <draw:frame draw:style-name="gr45" draw:text-style-name="P5" draw:layer="layout" svg:width="19.281cm" svg:height="0.352cm" draw:transform="rotate (1.5707963267949) translate (-2.088cm 26.877cm)">
          <draw:text-box>
            <text:p text:style-name="P1"><text:span text:style-name="T50">Mutations were given coordinates according to the HUGO recommendations for mutation nomenclature (http://www.hgvs.org).</text:span><text:span text:style-name="T6"> </text:span></text:p>
          </draw:text-box>
        </draw:frame>
        <draw:frame draw:style-name="gr45" draw:text-style-name="P5" draw:layer="layout" svg:width="0.299cm" svg:height="0.352cm" draw:transform="rotate (1.5707963267949) translate (-2.088cm 12.158cm)">
          <draw:text-box>
            <text:p text:style-name="P1"><text:span text:style-name="T6"><text:s/></text:span></text:p>
          </draw:text-box>
        </draw:frame>
        <draw:frame draw:style-name="gr45" draw:text-style-name="P5" draw:layer="layout" svg:width="23.273cm" svg:height="0.352cm" draw:transform="rotate (1.5707963267949) translate (-1.453cm 26.877cm)">
          <draw:text-box>
            <text:p text:style-name="P1"><text:span text:style-name="T50">Abbreviations: DVT, deep vein thrombosis; F, female; M, male; MI, myocardial infarction; N/A, not applicable; N/D, not definable; PE, pulmonary embolism</text:span></text:p>
          </draw:text-box>
        </draw:frame>
        <draw:frame draw:style-name="gr30" draw:text-style-name="P5" draw:layer="layout" svg:width="2.83cm" svg:height="0.352cm" svg:x="12.426cm" svg:y="0.801cm">
          <draw:text-box>
            <text:p text:style-name="P1"><text:span text:style-name="T51">PROC</text:span><text:span text:style-name="T52"> mutations</text:span></text:p>
          </draw:text-box>
        </draw:frame>
        <draw:frame draw:style-name="gr21" draw:text-style-name="P3" draw:layer="layout" svg:width="0.344cm" svg:height="0.39cm" svg:x="14.591cm" svg:y="0.768cm">
          <draw:text-box>
            <text:p text:style-name="P1"><text:span text:style-name="T23"><text:s/></text:span></text:p>
          </draw:text-box>
        </draw:frame>
        <draw:frame draw:style-name="gr21" draw:text-style-name="P3" draw:layer="layout" svg:width="4.638cm" svg:height="0.39cm" svg:x="14.94cm" svg:y="0.768cm">
          <draw:text-box>
            <text:p text:style-name="P1"><text:span text:style-name="T23">Of the 28 patients with PC </text:span></text:p>
          </draw:text-box>
        </draw:frame>
        <draw:frame draw:style-name="gr25" draw:text-style-name="P3" draw:layer="layout" svg:width="7.859cm" svg:height="0.39cm" svg:x="12.422cm" svg:y="1.178cm">
          <draw:text-box>
            <text:p text:style-name="P1"><text:span text:style-name="T25">deficiency, 25 individuals had the mutation in </text:span></text:p>
          </draw:text-box>
        </draw:frame>
        <draw:frame draw:style-name="gr26" draw:text-style-name="P3" draw:layer="layout" svg:width="7.956cm" svg:height="0.39cm" svg:x="12.407cm" svg:y="1.587cm">
          <draw:text-box>
            <text:p text:style-name="P1"><text:span text:style-name="T3">the </text:span><text:span text:style-name="T28">PROC </text:span><text:span text:style-name="T3">gene, with a mutation detection rate </text:span></text:p>
          </draw:text-box>
        </draw:frame>
        <draw:frame draw:style-name="gr2" draw:text-style-name="P3" draw:layer="layout" svg:width="1.594cm" svg:height="0.39cm" svg:x="12.422cm" svg:y="1.996cm">
          <draw:text-box>
            <text:p text:style-name="P1"><text:span text:style-name="T3">of 89.3%.</text:span></text:p>
          </draw:text-box>
        </draw:frame>
        <draw:frame draw:style-name="gr24" draw:text-style-name="P3" draw:layer="layout" svg:width="7.516cm" svg:height="0.39cm" svg:x="12.758cm" svg:y="2.405cm">
          <draw:text-box>
            <text:p text:style-name="P1"><text:span text:style-name="T24">Missense mutations occurred in 21 patients </text:span></text:p>
          </draw:text-box>
        </draw:frame>
        <draw:frame draw:style-name="gr18" draw:text-style-name="P3" draw:layer="layout" svg:width="5.709cm" svg:height="0.39cm" svg:x="12.402cm" svg:y="2.815cm">
          <draw:text-box>
            <text:p text:style-name="P1"><text:span text:style-name="T3">(84%), while nonsense and splice </text:span></text:p>
          </draw:text-box>
        </draw:frame>
        <draw:frame draw:style-name="gr18" draw:text-style-name="P3" draw:layer="layout" svg:width="2.627cm" svg:height="0.39cm" svg:x="16.864cm" svg:y="2.815cm">
          <draw:text-box>
            <text:p text:style-name="P1"><text:span text:style-name="T3">‑</text:span><text:span text:style-name="T3">site mutations </text:span></text:p>
          </draw:text-box>
        </draw:frame>
        <draw:frame draw:style-name="gr2" draw:text-style-name="P3" draw:layer="layout" svg:width="8.138cm" svg:height="0.39cm" svg:x="12.413cm" svg:y="3.224cm">
          <draw:text-box>
            <text:p text:style-name="P1"><text:span text:style-name="T3">in 2 patients each (8% for both). No gross </text:span><text:span text:style-name="T28">PROC</text:span><text:span text:style-name="T3"> </text:span></text:p>
          </draw:text-box>
        </draw:frame>
        <draw:frame draw:style-name="gr2" draw:text-style-name="P3" draw:layer="layout" svg:width="6.339cm" svg:height="0.39cm" svg:x="12.421cm" svg:y="3.633cm">
          <draw:text-box>
            <text:p text:style-name="P1"><text:span text:style-name="T3">gene rearrangements were observed.</text:span></text:p>
          </draw:text-box>
        </draw:frame>
        <draw:frame draw:style-name="gr23" draw:text-style-name="P3" draw:layer="layout" svg:width="7.698cm" svg:height="0.39cm" svg:x="12.736cm" svg:y="4.042cm">
          <draw:text-box>
            <text:p text:style-name="P1"><text:span text:style-name="T24">The detected mutations were mainly located </text:span></text:p>
          </draw:text-box>
        </draw:frame>
        <draw:frame draw:style-name="gr26" draw:text-style-name="P3" draw:layer="layout" svg:width="7.944cm" svg:height="0.39cm" svg:x="12.413cm" svg:y="4.451cm">
          <draw:text-box>
            <text:p text:style-name="P1"><text:span text:style-name="T3">in exon 9 (9 patients), exon 5 (5 patients), and </text:span></text:p>
          </draw:text-box>
        </draw:frame>
        <draw:frame draw:style-name="gr2" draw:text-style-name="P3" draw:layer="layout" svg:width="8.016cm" svg:height="0.39cm" svg:x="12.413cm" svg:y="4.861cm">
          <draw:text-box>
            <text:p text:style-name="P1"><text:span text:style-name="T3">in exon 7 (4 patients), which comprised 72% of </text:span></text:p>
          </draw:text-box>
        </draw:frame>
        <draw:frame draw:style-name="gr7" draw:text-style-name="P3" draw:layer="layout" svg:width="7.969cm" svg:height="0.39cm" svg:x="12.407cm" svg:y="5.27cm">
          <draw:text-box>
            <text:p text:style-name="P1"><text:span text:style-name="T3">the patients. Eight mutations (32%) have been </text:span></text:p>
          </draw:text-box>
        </draw:frame>
        <draw:frame draw:style-name="gr2" draw:text-style-name="P3" draw:layer="layout" svg:width="5.391cm" svg:height="0.39cm" svg:x="12.412cm" svg:y="5.679cm">
          <draw:text-box>
            <text:p text:style-name="P1"><text:span text:style-name="T3">reported here for the first time (</text:span></text:p>
          </draw:text-box>
        </draw:frame>
        <draw:frame draw:style-name="gr14" draw:text-style-name="P11" draw:layer="layout" svg:width="1.052cm" svg:height="0.268cm" svg:x="16.814cm" svg:y="5.777cm">
          <draw:text-box>
            <text:p text:style-name="P1"><text:span text:style-name="T42">TABLE 2</text:span></text:p>
          </draw:text-box>
        </draw:frame>
        <draw:frame draw:style-name="gr2" draw:text-style-name="P3" draw:layer="layout" svg:width="0.334cm" svg:height="0.39cm" svg:x="17.659cm" svg:y="5.679cm">
          <draw:text-box>
            <text:p text:style-name="P1"><text:span text:style-name="T3">).</text:span></text:p>
          </draw:text-box>
        </draw:frame>
        <draw:frame draw:style-name="gr30" draw:text-style-name="P5" draw:layer="layout" svg:width="5.497cm" svg:height="0.352cm" svg:x="12.414cm" svg:y="6.53cm">
          <draw:text-box>
            <text:p text:style-name="P1"><text:span text:style-name="T52">Venous and arterial thrombosis</text:span></text:p>
          </draw:text-box>
        </draw:frame>
        <draw:frame draw:style-name="gr21" draw:text-style-name="P3" draw:layer="layout" svg:width="0.344cm" svg:height="0.39cm" svg:x="16.542cm" svg:y="6.498cm">
          <draw:text-box>
            <text:p text:style-name="P1"><text:span text:style-name="T23"><text:s/></text:span></text:p>
          </draw:text-box>
        </draw:frame>
        <draw:frame draw:style-name="gr21" draw:text-style-name="P3" draw:layer="layout" svg:width="2.576cm" svg:height="0.39cm" svg:x="16.889cm" svg:y="6.498cm">
          <draw:text-box>
            <text:p text:style-name="P1"><text:span text:style-name="T23">The most com‑</text:span></text:p>
          </draw:text-box>
        </draw:frame>
        <draw:frame draw:style-name="gr28" draw:text-style-name="P3" draw:layer="layout" svg:width="8.117cm" svg:height="0.39cm" svg:x="12.413cm" svg:y="6.907cm">
          <draw:text-box>
            <text:p text:style-name="P1"><text:span text:style-name="T5">mon thrombotic manifestation was isolated DVT </text:span></text:p>
          </draw:text-box>
        </draw:frame>
        <draw:frame draw:style-name="gr2" draw:text-style-name="P3" draw:layer="layout" svg:width="8.342cm" svg:height="0.39cm" svg:x="12.402cm" svg:y="7.316cm">
          <draw:text-box>
            <text:p text:style-name="P1"><text:span text:style-name="T3">(n = 10; 36%) or combined with PE (n = 9; 32%). </text:span></text:p>
          </draw:text-box>
        </draw:frame>
        <draw:frame draw:style-name="gr23" draw:text-style-name="P3" draw:layer="layout" svg:width="7.918cm" svg:height="0.39cm" svg:x="12.403cm" svg:y="7.725cm">
          <draw:text-box>
            <text:p text:style-name="P1"><text:span text:style-name="T24">Isolated PE was not found. One patient (3.6%) </text:span></text:p>
          </draw:text-box>
        </draw:frame>
        <draw:frame draw:style-name="gr4" draw:text-style-name="P3" draw:layer="layout" svg:width="8.092cm" svg:height="0.39cm" svg:x="12.424cm" svg:y="8.134cm">
          <draw:text-box>
            <text:p text:style-name="P1"><text:span text:style-name="T3">suffered from DVT and superficial vein thrombo‑</text:span></text:p>
          </draw:text-box>
        </draw:frame>
        <draw:frame draw:style-name="gr18" draw:text-style-name="P3" draw:layer="layout" svg:width="8.088cm" svg:height="0.39cm" svg:x="12.424cm" svg:y="8.544cm">
          <draw:text-box>
            <text:p text:style-name="P1"><text:span text:style-name="T3">sis. Among atypical VTE, portal vein thrombosis </text:span></text:p>
          </draw:text-box>
        </draw:frame>
        <draw:frame draw:style-name="gr2" draw:text-style-name="P3" draw:layer="layout" svg:width="8.27cm" svg:height="0.39cm" svg:x="12.402cm" svg:y="8.953cm">
          <draw:text-box>
            <text:p text:style-name="P1"><text:span text:style-name="T3">(n = 1; 3.6%) and cerebral venous sinus thrombo</text:span></text:p>
          </draw:text-box>
        </draw:frame>
        <draw:frame draw:style-name="gr2" draw:text-style-name="P3" draw:layer="layout" svg:width="0.334cm" svg:height="0.39cm" svg:x="18.915cm" svg:y="8.953cm">
          <draw:text-box>
            <text:p text:style-name="P1"><text:span text:style-name="T3">‑</text:span></text:p>
          </draw:text-box>
        </draw:frame>
        <draw:frame draw:style-name="gr2" draw:text-style-name="P3" draw:layer="layout" svg:width="8.232cm" svg:height="0.39cm" svg:x="12.424cm" svg:y="9.362cm">
          <draw:text-box>
            <text:p text:style-name="P1"><text:span text:style-name="T3">sis (n = 1; 3.6%) were observed. One woman ex‑</text:span></text:p>
          </draw:text-box>
        </draw:frame>
        <draw:frame draw:style-name="gr2" draw:text-style-name="P3" draw:layer="layout" svg:width="5.552cm" svg:height="0.39cm" svg:x="12.414cm" svg:y="9.771cm">
          <draw:text-box>
            <text:p text:style-name="P1"><text:span text:style-name="T3">perienced 3 miscarriages (3.6%).</text:span></text:p>
          </draw:text-box>
        </draw:frame>
        <draw:frame draw:style-name="gr21" draw:text-style-name="P3" draw:layer="layout" svg:width="7.296cm" svg:height="0.39cm" svg:x="12.755cm" svg:y="10.181cm">
          <draw:text-box>
            <text:p text:style-name="P1"><text:span text:style-name="T23">Arterial thrombosis occurred in 5 patients </text:span></text:p>
          </draw:text-box>
        </draw:frame>
        <draw:frame draw:style-name="gr23" draw:text-style-name="P3" draw:layer="layout" svg:width="8.045cm" svg:height="0.39cm" svg:x="12.402cm" svg:y="10.59cm">
          <draw:text-box>
            <text:p text:style-name="P1"><text:span text:style-name="T24">(18%) and included 2 myocardial infarctions, 2 </text:span></text:p>
          </draw:text-box>
        </draw:frame>
        <draw:frame draw:style-name="gr29" draw:text-style-name="P3" draw:layer="layout" svg:width="7.935cm" svg:height="0.39cm" svg:x="12.424cm" svg:y="10.999cm">
          <draw:text-box>
            <text:p text:style-name="P1"><text:span text:style-name="T25">strokes, and brachial arterial embolism. Three </text:span></text:p>
          </draw:text-box>
        </draw:frame>
        <draw:frame draw:style-name="gr7" draw:text-style-name="P3" draw:layer="layout" svg:width="8.033cm" svg:height="0.39cm" svg:x="12.424cm" svg:y="11.408cm">
          <draw:text-box>
            <text:p text:style-name="P1"><text:span text:style-name="T3">subjects were asymptomatic but had a positive </text:span></text:p>
          </draw:text-box>
        </draw:frame>
        <draw:frame draw:style-name="gr2" draw:text-style-name="P3" draw:layer="layout" svg:width="2.525cm" svg:height="0.39cm" svg:x="12.413cm" svg:y="11.817cm">
          <draw:text-box>
            <text:p text:style-name="P1"><text:span text:style-name="T3">family history (</text:span></text:p>
          </draw:text-box>
        </draw:frame>
        <draw:frame draw:style-name="gr14" draw:text-style-name="P11" draw:layer="layout" svg:width="1.052cm" svg:height="0.268cm" svg:x="14.52cm" svg:y="11.916cm">
          <draw:text-box>
            <text:p text:style-name="P1"><text:span text:style-name="T42">TABLE 2</text:span></text:p>
          </draw:text-box>
        </draw:frame>
        <draw:frame draw:style-name="gr2" draw:text-style-name="P3" draw:layer="layout" svg:width="0.334cm" svg:height="0.39cm" svg:x="15.366cm" svg:y="11.817cm">
          <draw:text-box>
            <text:p text:style-name="P1"><text:span text:style-name="T3">).</text:span></text:p>
          </draw:text-box>
        </draw:frame>
        <draw:frame draw:style-name="gr30" draw:text-style-name="P5" draw:layer="layout" svg:width="3.482cm" svg:height="0.352cm" svg:x="12.423cm" svg:y="12.669cm">
          <draw:text-box>
            <text:p text:style-name="P1"><text:span text:style-name="T27">Protein S deficiency</text:span></text:p>
          </draw:text-box>
        </draw:frame>
        <draw:frame draw:style-name="gr21" draw:text-style-name="P3" draw:layer="layout" svg:width="0.344cm" svg:height="0.39cm" svg:x="15.094cm" svg:y="12.636cm">
          <draw:text-box>
            <text:p text:style-name="P1"><text:span text:style-name="T23"><text:s/></text:span></text:p>
          </draw:text-box>
        </draw:frame>
        <draw:frame draw:style-name="gr21" draw:text-style-name="P3" draw:layer="layout" svg:width="4.35cm" svg:height="0.39cm" svg:x="15.442cm" svg:y="12.636cm">
          <draw:text-box>
            <text:p text:style-name="P1"><text:span text:style-name="T23">The main characteristics </text:span></text:p>
          </draw:text-box>
        </draw:frame>
        <draw:frame draw:style-name="gr23" draw:text-style-name="P3" draw:layer="layout" svg:width="6.784cm" svg:height="0.39cm" svg:x="12.422cm" svg:y="13.045cm">
          <draw:text-box>
            <text:p text:style-name="P1"><text:span text:style-name="T24">of the PS ‑deficient cohort are shown in </text:span></text:p>
          </draw:text-box>
        </draw:frame>
        <draw:frame draw:style-name="gr52" draw:text-style-name="P11" draw:layer="layout" svg:width="1.073cm" svg:height="0.268cm" svg:x="18.043cm" svg:y="13.143cm">
          <draw:text-box>
            <text:p text:style-name="P1"><text:span text:style-name="T53">TABLE 3</text:span></text:p>
          </draw:text-box>
        </draw:frame>
        <draw:frame draw:style-name="gr23" draw:text-style-name="P3" draw:layer="layout" svg:width="0.338cm" svg:height="0.39cm" svg:x="18.915cm" svg:y="13.045cm">
          <draw:text-box>
            <text:p text:style-name="P1"><text:span text:style-name="T24">. </text:span></text:p>
          </draw:text-box>
        </draw:frame>
        <draw:frame draw:style-name="gr2" draw:text-style-name="P3" draw:layer="layout" svg:width="8.49cm" svg:height="0.39cm" svg:x="12.383cm" svg:y="13.454cm">
          <draw:text-box>
            <text:p text:style-name="P1"><text:span text:style-name="T3">The mean (SD) patient age was 38.2 (13.1) years. </text:span></text:p>
          </draw:text-box>
        </draw:frame>
        <draw:frame draw:style-name="gr31" draw:text-style-name="P3" draw:layer="layout" svg:width="8.333cm" svg:height="0.39cm" svg:x="12.391cm" svg:y="13.864cm">
          <draw:text-box>
            <text:p text:style-name="P1"><text:span text:style-name="T26">Ten patients (37%) were male. The first VTE event </text:span></text:p>
          </draw:text-box>
        </draw:frame>
        <draw:frame draw:style-name="gr28" draw:text-style-name="P3" draw:layer="layout" svg:width="8.422cm" svg:height="0.39cm" svg:x="12.422cm" svg:y="14.273cm">
          <draw:text-box>
            <text:p text:style-name="P1"><text:span text:style-name="T5">occurred at the mean (SD) age of 34.0 (9.4) years.</text:span></text:p>
          </draw:text-box>
        </draw:frame>
        <draw:frame draw:style-name="gr21" draw:text-style-name="P3" draw:layer="layout" svg:width="8.058cm" svg:height="0.39cm" svg:x="12.744cm" svg:y="14.682cm">
          <draw:text-box>
            <text:p text:style-name="P1"><text:span text:style-name="T23">The <text:s/>mean <text:s/>(SD) <text:s/>free <text:s/>PS <text:s/>levels <text:s/>were <text:s/>37.0% </text:span></text:p>
          </draw:text-box>
        </draw:frame>
        <draw:frame draw:style-name="gr2" draw:text-style-name="P3" draw:layer="layout" svg:width="8.232cm" svg:height="0.39cm" svg:x="12.402cm" svg:y="15.091cm">
          <draw:text-box>
            <text:p text:style-name="P1"><text:span text:style-name="T3">(14.7%) and the mean (SD) total PS antigen was </text:span></text:p>
          </draw:text-box>
        </draw:frame>
        <draw:frame draw:style-name="gr23" draw:text-style-name="P3" draw:layer="layout" svg:width="8.033cm" svg:height="0.39cm" svg:x="12.404cm" svg:y="15.5cm">
          <draw:text-box>
            <text:p text:style-name="P1"><text:span text:style-name="T24">62.7% (18.0%). Fourteen patients (52.5%) had </text:span></text:p>
          </draw:text-box>
        </draw:frame>
        <draw:frame draw:style-name="gr22" draw:text-style-name="P3" draw:layer="layout" svg:width="7.961cm" svg:height="0.39cm" svg:x="12.408cm" svg:y="15.91cm">
          <draw:text-box>
            <text:p text:style-name="P1"><text:span text:style-name="T23">type I and 11 patients (40.1%) had type III PS </text:span></text:p>
          </draw:text-box>
        </draw:frame>
        <draw:frame draw:style-name="gr23" draw:text-style-name="P3" draw:layer="layout" svg:width="7.978cm" svg:height="0.39cm" svg:x="12.422cm" svg:y="16.319cm">
          <draw:text-box>
            <text:p text:style-name="P1"><text:span text:style-name="T24">deficiency. In 2 patients (7.4%), the type of PS </text:span></text:p>
          </draw:text-box>
        </draw:frame>
        <draw:frame draw:style-name="gr2" draw:text-style-name="P3" draw:layer="layout" svg:width="8.016cm" svg:height="0.39cm" svg:x="12.422cm" svg:y="16.728cm">
          <draw:text-box>
            <text:p text:style-name="P1"><text:span text:style-name="T3">deficiency could not be determined owing to in‑</text:span></text:p>
          </draw:text-box>
        </draw:frame>
        <draw:frame draw:style-name="gr23" draw:text-style-name="P3" draw:layer="layout" svg:width="7.931cm" svg:height="0.39cm" svg:x="12.422cm" svg:y="17.137cm">
          <draw:text-box>
            <text:p text:style-name="P1"><text:span text:style-name="T24">complete laboratory data or variations in total </text:span></text:p>
          </draw:text-box>
        </draw:frame>
        <draw:frame draw:style-name="gr2" draw:text-style-name="P3" draw:layer="layout" svg:width="1.602cm" svg:height="0.39cm" svg:x="12.403cm" svg:y="17.547cm">
          <draw:text-box>
            <text:p text:style-name="P1"><text:span text:style-name="T3">PS levels.</text:span></text:p>
          </draw:text-box>
        </draw:frame>
        <draw:frame draw:style-name="gr36" draw:text-style-name="P3" draw:layer="layout" svg:width="7.753cm" svg:height="0.39cm" svg:x="12.756cm" svg:y="17.956cm">
          <draw:text-box>
            <text:p text:style-name="P1"><text:span text:style-name="T5">Patients with idiopathic VTE had lower free PS </text:span></text:p>
          </draw:text-box>
        </draw:frame>
        <draw:frame draw:style-name="gr5" draw:text-style-name="P3" draw:layer="layout" svg:width="8.346cm" svg:height="0.39cm" svg:x="12.418cm" svg:y="18.365cm">
          <draw:text-box>
            <text:p text:style-name="P1"><text:span text:style-name="T3">levels than those with provoked VTE (mean [SD], </text:span></text:p>
          </draw:text-box>
        </draw:frame>
        <draw:frame draw:style-name="gr2" draw:text-style-name="P3" draw:layer="layout" svg:width="7.025cm" svg:height="0.39cm" svg:x="12.4cm" svg:y="18.774cm">
          <draw:text-box>
            <text:p text:style-name="P1"><text:span text:style-name="T3">27.1% [4.0%] vs 41.6% [4.0%]; </text:span><text:span text:style-name="T28">P</text:span><text:span text:style-name="T3"> = 0.02).</text:span></text:p>
          </draw:text-box>
        </draw:frame>
        <draw:frame draw:style-name="gr46" draw:text-style-name="P5" draw:layer="layout" svg:width="2.961cm" svg:height="0.352cm" svg:x="12.426cm" svg:y="19.625cm">
          <draw:text-box>
            <text:p text:style-name="P1"><text:span text:style-name="T54">PROS1</text:span><text:span text:style-name="T55"> mutations</text:span></text:p>
          </draw:text-box>
        </draw:frame>
        <draw:frame draw:style-name="gr5" draw:text-style-name="P3" draw:layer="layout" svg:width="0.331cm" svg:height="0.39cm" svg:x="14.546cm" svg:y="19.593cm">
          <draw:text-box>
            <text:p text:style-name="P1"><text:span text:style-name="T3"><text:s/></text:span></text:p>
          </draw:text-box>
        </draw:frame>
        <draw:frame draw:style-name="gr5" draw:text-style-name="P3" draw:layer="layout" svg:width="5.188cm" svg:height="0.39cm" svg:x="14.878cm" svg:y="19.593cm">
          <draw:text-box>
            <text:p text:style-name="P1"><text:span text:style-name="T3">Of the 27 patients with </text:span><text:span text:style-name="T28">PROS1 </text:span></text:p>
          </draw:text-box>
        </draw:frame>
        <draw:frame draw:style-name="gr27" draw:text-style-name="P3" draw:layer="layout" svg:width="8.338cm" svg:height="0.39cm" svg:x="12.422cm" svg:y="20.002cm">
          <draw:text-box>
            <text:p text:style-name="P1"><text:span text:style-name="T26">deficiency, 14 individuals had the </text:span><text:span text:style-name="T43">PROS1 </text:span><text:span text:style-name="T26">gene mu‑</text:span></text:p>
          </draw:text-box>
        </draw:frame>
        <draw:frame draw:style-name="gr2" draw:text-style-name="P3" draw:layer="layout" svg:width="7.995cm" svg:height="0.39cm" svg:x="12.408cm" svg:y="20.411cm">
          <draw:text-box>
            <text:p text:style-name="P1"><text:span text:style-name="T3">tation with a mutation detection rate of 52%. If </text:span></text:p>
          </draw:text-box>
        </draw:frame>
        <draw:frame draw:style-name="gr18" draw:text-style-name="P3" draw:layer="layout" svg:width="8.519cm" svg:height="0.39cm" svg:x="12.408cm" svg:y="20.82cm">
          <draw:text-box>
            <text:p text:style-name="P1"><text:span text:style-name="T3">the cutoff value for free PS levels was above 40%, </text:span></text:p>
          </draw:text-box>
        </draw:frame>
        <draw:frame draw:style-name="gr2" draw:text-style-name="P3" draw:layer="layout" svg:width="7.055cm" svg:height="0.39cm" svg:x="12.408cm" svg:y="21.23cm">
          <draw:text-box>
            <text:p text:style-name="P1"><text:span text:style-name="T3">the mutation detection rate reached 77%.</text:span></text:p>
          </draw:text-box>
        </draw:frame>
        <draw:frame draw:style-name="gr21" draw:text-style-name="P3" draw:layer="layout" svg:width="7.478cm" svg:height="0.39cm" svg:x="12.758cm" svg:y="21.639cm">
          <draw:text-box>
            <text:p text:style-name="P1"><text:span text:style-name="T23">Missense mutations were observed in 6 pa‑</text:span></text:p>
          </draw:text-box>
        </draw:frame>
        <draw:frame draw:style-name="gr2" draw:text-style-name="P3" draw:layer="layout" svg:width="8.079cm" svg:height="0.39cm" svg:x="12.408cm" svg:y="22.048cm">
          <draw:text-box>
            <text:p text:style-name="P1"><text:span text:style-name="T3">tients (46%); nonsense mutations, in 4 patients </text:span></text:p>
          </draw:text-box>
        </draw:frame>
        <draw:frame draw:style-name="gr25" draw:text-style-name="P3" draw:layer="layout" svg:width="3.063cm" svg:height="0.39cm" svg:x="12.402cm" svg:y="22.457cm">
          <draw:text-box>
            <text:p text:style-name="P1"><text:span text:style-name="T25">(31%); and splice </text:span></text:p>
          </draw:text-box>
        </draw:frame>
        <draw:frame draw:style-name="gr25" draw:text-style-name="P3" draw:layer="layout" svg:width="4.985cm" svg:height="0.39cm" svg:x="14.797cm" svg:y="22.457cm">
          <draw:text-box>
            <text:p text:style-name="P1"><text:span text:style-name="T25">‑</text:span><text:span text:style-name="T25">site mutations, in 3 patients </text:span></text:p>
          </draw:text-box>
        </draw:frame>
        <draw:frame draw:style-name="gr2" draw:text-style-name="P3" draw:layer="layout" svg:width="8.21cm" svg:height="0.39cm" svg:x="12.402cm" svg:y="22.866cm">
          <draw:text-box>
            <text:p text:style-name="P1"><text:span text:style-name="T3">(23%). One deletion of exons 1 to 12 was found. </text:span></text:p>
          </draw:text-box>
        </draw:frame>
        <draw:frame draw:style-name="gr21" draw:text-style-name="P3" draw:layer="layout" svg:width="8.337cm" svg:height="0.39cm" svg:x="12.391cm" svg:y="23.276cm">
          <draw:text-box>
            <text:p text:style-name="P1"><text:span text:style-name="T23">The <text:s/>detected <text:s/>mutations <text:s/>were <text:s/>located <text:s/>across </text:span></text:p>
          </draw:text-box>
        </draw:frame>
        <draw:frame draw:style-name="gr25" draw:text-style-name="P3" draw:layer="layout" svg:width="8.092cm" svg:height="0.39cm" svg:x="12.408cm" svg:y="23.685cm">
          <draw:text-box>
            <text:p text:style-name="P1"><text:span text:style-name="T25">the whole </text:span><text:span text:style-name="T30">PROS1</text:span><text:span text:style-name="T25"> gene. Three mutations (21%) </text:span></text:p>
          </draw:text-box>
        </draw:frame>
        <draw:frame draw:style-name="gr31" draw:text-style-name="P3" draw:layer="layout" svg:width="7.059cm" svg:height="0.39cm" svg:x="12.417cm" svg:y="24.094cm">
          <draw:text-box>
            <text:p text:style-name="P1"><text:span text:style-name="T26">have been reported here for the first time (</text:span></text:p>
          </draw:text-box>
        </draw:frame>
        <draw:frame draw:style-name="gr53" draw:text-style-name="P11" draw:layer="layout" svg:width="1.026cm" svg:height="0.268cm" svg:x="17.998cm" svg:y="24.192cm">
          <draw:text-box>
            <text:p text:style-name="P1"><text:span text:style-name="T56">TABLE 3</text:span></text:p>
          </draw:text-box>
        </draw:frame>
        <draw:frame draw:style-name="gr31" draw:text-style-name="P3" draw:layer="layout" svg:width="0.327cm" svg:height="0.39cm" svg:x="18.81cm" svg:y="24.094cm">
          <draw:text-box>
            <text:p text:style-name="P1"><text:span text:style-name="T26">).</text:span></text:p>
          </draw:text-box>
        </draw:frame>
        <draw:frame draw:style-name="gr30" draw:text-style-name="P5" draw:layer="layout" svg:width="5.497cm" svg:height="0.352cm" svg:x="12.414cm" svg:y="24.945cm">
          <draw:text-box>
            <text:p text:style-name="P1"><text:span text:style-name="T52">Venous and arterial thrombosis</text:span></text:p>
          </draw:text-box>
        </draw:frame>
        <draw:frame draw:style-name="gr21" draw:text-style-name="P3" draw:layer="layout" svg:width="0.344cm" svg:height="0.39cm" svg:x="16.542cm" svg:y="24.913cm">
          <draw:text-box>
            <text:p text:style-name="P1"><text:span text:style-name="T23"><text:s/></text:span></text:p>
          </draw:text-box>
        </draw:frame>
        <draw:frame draw:style-name="gr21" draw:text-style-name="P3" draw:layer="layout" svg:width="2.576cm" svg:height="0.39cm" svg:x="16.889cm" svg:y="24.913cm">
          <draw:text-box>
            <text:p text:style-name="P1"><text:span text:style-name="T23">The most com‑</text:span></text:p>
          </draw:text-box>
        </draw:frame>
        <draw:frame draw:style-name="gr28" draw:text-style-name="P3" draw:layer="layout" svg:width="8.117cm" svg:height="0.39cm" svg:x="12.413cm" svg:y="25.322cm">
          <draw:text-box>
            <text:p text:style-name="P1"><text:span text:style-name="T5">mon thrombotic manifestation was isolated DVT </text:span></text:p>
          </draw:text-box>
        </draw:frame>
        <draw:frame draw:style-name="gr2" draw:text-style-name="P3" draw:layer="layout" svg:width="8.062cm" svg:height="0.39cm" svg:x="12.402cm" svg:y="25.731cm">
          <draw:text-box>
            <text:p text:style-name="P1"><text:span text:style-name="T3">(n = 15; 55.7%). DVT combined with PE was ob‑</text:span></text:p>
          </draw:text-box>
        </draw:frame>
        <draw:frame draw:style-name="gr4" draw:text-style-name="P3" draw:layer="layout" svg:width="8.287cm" svg:height="0.39cm" svg:x="12.424cm" svg:y="26.14cm">
          <draw:text-box>
            <text:p text:style-name="P1"><text:span text:style-name="T3">served in 3 patients (11.1%), and isolated PE—in </text:span></text:p>
          </draw:text-box>
        </draw:frame>
        <draw:frame draw:style-name="gr23" draw:text-style-name="P3" draw:layer="layout" svg:width="8.092cm" svg:height="0.39cm" svg:x="12.396cm" svg:y="26.549cm">
          <draw:text-box>
            <text:p text:style-name="P1"><text:span text:style-name="T24">1 patient (3.7%). One event of cerebral venous </text:span></text:p>
          </draw:text-box>
        </draw:frame>
        <draw:frame draw:style-name="gr8" draw:text-style-name="P3" draw:layer="layout" svg:width="8.028cm" svg:height="0.39cm" svg:x="5.308cm" svg:y="0.768cm">
          <draw:text-box>
            <text:p text:style-name="P1"><text:span text:style-name="T3">with type II AT deficiency (mean [SD] age, 32.2 </text:span></text:p>
          </draw:text-box>
        </draw:frame>
        <draw:frame draw:style-name="gr2" draw:text-style-name="P3" draw:layer="layout" svg:width="6.957cm" svg:height="0.39cm" svg:x="5.307cm" svg:y="1.178cm">
          <draw:text-box>
            <text:p text:style-name="P1"><text:span text:style-name="T3">[3.2] years vs 45.7 [4.3] years; </text:span><text:span text:style-name="T28">P</text:span><text:span text:style-name="T3"> = 0.02).</text:span></text:p>
          </draw:text-box>
        </draw:frame>
        <draw:frame draw:style-name="gr30" draw:text-style-name="P5" draw:layer="layout" svg:width="3.592cm" svg:height="0.352cm" svg:x="5.323cm" svg:y="2.029cm">
          <draw:text-box>
            <text:p text:style-name="P1"><text:span text:style-name="T51">SERPINC1</text:span><text:span text:style-name="T52"> mutations</text:span></text:p>
          </draw:text-box>
        </draw:frame>
        <draw:frame draw:style-name="gr21" draw:text-style-name="P3" draw:layer="layout" svg:width="0.344cm" svg:height="0.39cm" svg:x="8.067cm" svg:y="1.996cm">
          <draw:text-box>
            <text:p text:style-name="P1"><text:span text:style-name="T23"><text:s/></text:span></text:p>
          </draw:text-box>
        </draw:frame>
        <draw:frame draw:style-name="gr21" draw:text-style-name="P3" draw:layer="layout" svg:width="4.079cm" svg:height="0.39cm" svg:x="8.414cm" svg:y="1.996cm">
          <draw:text-box>
            <text:p text:style-name="P1"><text:span text:style-name="T23">Of the 35 patients with </text:span></text:p>
          </draw:text-box>
        </draw:frame>
        <draw:frame draw:style-name="gr8" draw:text-style-name="P3" draw:layer="layout" svg:width="7.956cm" svg:height="0.39cm" svg:x="5.303cm" svg:y="2.405cm">
          <draw:text-box>
            <text:p text:style-name="P1"><text:span text:style-name="T3">AT deficiency, 26 individuals had a mutation in </text:span></text:p>
          </draw:text-box>
        </draw:frame>
        <draw:frame draw:style-name="gr23" draw:text-style-name="P3" draw:layer="layout" svg:width="7.981cm" svg:height="0.39cm" svg:x="5.308cm" svg:y="2.815cm">
          <draw:text-box>
            <text:p text:style-name="P1"><text:span text:style-name="T24">the </text:span><text:span text:style-name="T38">SERPINC1 </text:span><text:span text:style-name="T24">gene, with a mutation detection </text:span></text:p>
          </draw:text-box>
        </draw:frame>
        <draw:frame draw:style-name="gr2" draw:text-style-name="P3" draw:layer="layout" svg:width="7.978cm" svg:height="0.39cm" svg:x="5.313cm" svg:y="3.224cm">
          <draw:text-box>
            <text:p text:style-name="P1"><text:span text:style-name="T3">rate of 74%. Glycosylation disorders with muta‑</text:span></text:p>
          </draw:text-box>
        </draw:frame>
        <draw:frame draw:style-name="gr17" draw:text-style-name="P3" draw:layer="layout" svg:width="8.147cm" svg:height="0.39cm" svg:x="5.308cm" svg:y="3.633cm">
          <draw:text-box>
            <text:p text:style-name="P1"><text:span text:style-name="T26">tion in the phosphomannomutase 2 gene (</text:span><text:span text:style-name="T43">PMM2</text:span><text:span text:style-name="T26">) </text:span></text:p>
          </draw:text-box>
        </draw:frame>
        <draw:frame draw:style-name="gr2" draw:text-style-name="P3" draw:layer="layout" svg:width="4.726cm" svg:height="0.39cm" svg:x="5.308cm" svg:y="4.042cm">
          <draw:text-box>
            <text:p text:style-name="P1"><text:span text:style-name="T3">were detected in 3 patients.</text:span></text:p>
          </draw:text-box>
        </draw:frame>
        <draw:frame draw:style-name="gr18" draw:text-style-name="P3" draw:layer="layout" svg:width="7.753cm" svg:height="0.39cm" svg:x="5.659cm" svg:y="4.451cm">
          <draw:text-box>
            <text:p text:style-name="P1"><text:span text:style-name="T3">Missense mutations represented the most fre‑</text:span></text:p>
          </draw:text-box>
        </draw:frame>
        <draw:frame draw:style-name="gr36" draw:text-style-name="P3" draw:layer="layout" svg:width="8.24cm" svg:height="0.39cm" svg:x="5.323cm" svg:y="4.861cm">
          <draw:text-box>
            <text:p text:style-name="P1"><text:span text:style-name="T26">quent causal genetic variant type and were identi‑</text:span></text:p>
          </draw:text-box>
        </draw:frame>
        <draw:frame draw:style-name="gr28" draw:text-style-name="P3" draw:layer="layout" svg:width="8.342cm" svg:height="0.39cm" svg:x="5.313cm" svg:y="5.27cm">
          <draw:text-box>
            <text:p text:style-name="P1"><text:span text:style-name="T5">fied in 15 patients (57.7%), followed by nonsense </text:span></text:p>
          </draw:text-box>
        </draw:frame>
        <draw:frame draw:style-name="gr8" draw:text-style-name="P3" draw:layer="layout" svg:width="8.083cm" svg:height="0.39cm" svg:x="5.314cm" svg:y="5.679cm">
          <draw:text-box>
            <text:p text:style-name="P1"><text:span text:style-name="T3">mutations in 4 patients (15.4%), splice ‑site mu‑</text:span></text:p>
          </draw:text-box>
        </draw:frame>
        <draw:frame draw:style-name="gr2" draw:text-style-name="P3" draw:layer="layout" svg:width="8.308cm" svg:height="0.39cm" svg:x="5.308cm" svg:y="6.088cm">
          <draw:text-box>
            <text:p text:style-name="P1"><text:span text:style-name="T3">tations in 3 patients (11.5%), large deletions in 2 </text:span></text:p>
          </draw:text-box>
        </draw:frame>
        <draw:frame draw:style-name="gr2" draw:text-style-name="P3" draw:layer="layout" svg:width="8.219cm" svg:height="0.39cm" svg:x="5.315cm" svg:y="6.498cm">
          <draw:text-box>
            <text:p text:style-name="P1"><text:span text:style-name="T3">patients (7.8%), and small deletion and large du‑</text:span></text:p>
          </draw:text-box>
        </draw:frame>
        <draw:frame draw:style-name="gr36" draw:text-style-name="P3" draw:layer="layout" svg:width="8.333cm" svg:height="0.39cm" svg:x="5.315cm" svg:y="6.907cm">
          <draw:text-box>
            <text:p text:style-name="P1"><text:span text:style-name="T5">plication (1 patient [3.8%] each). In half of the pa‑</text:span></text:p>
          </draw:text-box>
        </draw:frame>
        <draw:frame draw:style-name="gr8" draw:text-style-name="P3" draw:layer="layout" svg:width="7.973cm" svg:height="0.39cm" svg:x="5.308cm" svg:y="7.316cm">
          <draw:text-box>
            <text:p text:style-name="P1"><text:span text:style-name="T3">tients (50%), mutations were located mainly in </text:span></text:p>
          </draw:text-box>
        </draw:frame>
        <draw:frame draw:style-name="gr2" draw:text-style-name="P3" draw:layer="layout" svg:width="7.034cm" svg:height="0.39cm" svg:x="5.323cm" svg:y="7.725cm">
          <draw:text-box>
            <text:p text:style-name="P1"><text:span text:style-name="T3">exon 2 (9 patients) or exon 7 (4 patients).</text:span></text:p>
          </draw:text-box>
        </draw:frame>
        <draw:frame draw:style-name="gr2" draw:text-style-name="P3" draw:layer="layout" svg:width="7.779cm" svg:height="0.39cm" svg:x="5.658cm" svg:y="8.134cm">
          <draw:text-box>
            <text:p text:style-name="P1"><text:span text:style-name="T3">Eight (31%) mutations were reported here for </text:span></text:p>
          </draw:text-box>
        </draw:frame>
        <draw:frame draw:style-name="gr36" draw:text-style-name="P3" draw:layer="layout" svg:width="2.385cm" svg:height="0.39cm" svg:x="5.308cm" svg:y="8.544cm">
          <draw:text-box>
            <text:p text:style-name="P1"><text:span text:style-name="T5">the first time (</text:span></text:p>
          </draw:text-box>
        </draw:frame>
        <draw:frame draw:style-name="gr54" draw:text-style-name="P11" draw:layer="layout" svg:width="1.026cm" svg:height="0.268cm" svg:x="7.222cm" svg:y="8.642cm">
          <draw:text-box>
            <text:p text:style-name="P1"><text:span text:style-name="T57">TABLE 1</text:span></text:p>
          </draw:text-box>
        </draw:frame>
        <draw:frame draw:style-name="gr36" draw:text-style-name="P3" draw:layer="layout" svg:width="4.887cm" svg:height="0.39cm" svg:x="8.044cm" svg:y="8.544cm">
          <draw:text-box>
            <text:p text:style-name="P1"><text:span text:style-name="T5">). The whole spectrum of mu‑</text:span></text:p>
          </draw:text-box>
        </draw:frame>
        <draw:frame draw:style-name="gr31" draw:text-style-name="P3" draw:layer="layout" svg:width="8.206cm" svg:height="0.39cm" svg:x="5.308cm" svg:y="8.953cm">
          <draw:text-box>
            <text:p text:style-name="P1"><text:span text:style-name="T26">tations was present in patients with type I AT defi‑</text:span></text:p>
          </draw:text-box>
        </draw:frame>
        <draw:frame draw:style-name="gr17" draw:text-style-name="P3" draw:layer="layout" svg:width="8.253cm" svg:height="0.39cm" svg:x="5.323cm" svg:y="9.362cm">
          <draw:text-box>
            <text:p text:style-name="P1"><text:span text:style-name="T33">ciency, while in patients with type II AT deficiency, </text:span></text:p>
          </draw:text-box>
        </draw:frame>
        <draw:frame draw:style-name="gr2" draw:text-style-name="P3" draw:layer="layout" svg:width="8.16cm" svg:height="0.39cm" svg:x="5.323cm" svg:y="9.771cm">
          <draw:text-box>
            <text:p text:style-name="P1"><text:span text:style-name="T3">only the missense variants were found. Patients </text:span></text:p>
          </draw:text-box>
        </draw:frame>
        <draw:frame draw:style-name="gr29" draw:text-style-name="P3" draw:layer="layout" svg:width="7.876cm" svg:height="0.39cm" svg:x="5.308cm" svg:y="10.181cm">
          <draw:text-box>
            <text:p text:style-name="P1"><text:span text:style-name="T25">with missense mutations tended to have high‑</text:span></text:p>
          </draw:text-box>
        </draw:frame>
        <draw:frame draw:style-name="gr26" draw:text-style-name="P3" draw:layer="layout" svg:width="7.868cm" svg:height="0.39cm" svg:x="5.323cm" svg:y="10.59cm">
          <draw:text-box>
            <text:p text:style-name="P1"><text:span text:style-name="T3">er AT antigen expression than individuals with </text:span></text:p>
          </draw:text-box>
        </draw:frame>
        <draw:frame draw:style-name="gr23" draw:text-style-name="P3" draw:layer="layout" svg:width="8.033cm" svg:height="0.39cm" svg:x="5.323cm" svg:y="10.999cm">
          <draw:text-box>
            <text:p text:style-name="P1"><text:span text:style-name="T24">other types of causal genetic variants (0.21 g/l </text:span></text:p>
          </draw:text-box>
        </draw:frame>
        <draw:frame draw:style-name="gr2" draw:text-style-name="P3" draw:layer="layout" svg:width="3.63cm" svg:height="0.39cm" svg:x="5.302cm" svg:y="11.408cm">
          <draw:text-box>
            <text:p text:style-name="P1"><text:span text:style-name="T3">vs 0.15 g/l, </text:span><text:span text:style-name="T28">P</text:span><text:span text:style-name="T3"> = 0.06).</text:span></text:p>
          </draw:text-box>
        </draw:frame>
        <draw:frame draw:style-name="gr30" draw:text-style-name="P5" draw:layer="layout" svg:width="5.497cm" svg:height="0.352cm" svg:x="5.315cm" svg:y="12.259cm">
          <draw:text-box>
            <text:p text:style-name="P1"><text:span text:style-name="T52">Venous and arterial thrombosis</text:span></text:p>
          </draw:text-box>
        </draw:frame>
        <draw:frame draw:style-name="gr21" draw:text-style-name="P3" draw:layer="layout" svg:width="0.344cm" svg:height="0.39cm" svg:x="9.442cm" svg:y="12.227cm">
          <draw:text-box>
            <text:p text:style-name="P1"><text:span text:style-name="T23"><text:s/></text:span></text:p>
          </draw:text-box>
        </draw:frame>
        <draw:frame draw:style-name="gr21" draw:text-style-name="P3" draw:layer="layout" svg:width="2.576cm" svg:height="0.39cm" svg:x="9.79cm" svg:y="12.227cm">
          <draw:text-box>
            <text:p text:style-name="P1"><text:span text:style-name="T23">The most com‑</text:span></text:p>
          </draw:text-box>
        </draw:frame>
        <draw:frame draw:style-name="gr21" draw:text-style-name="P3" draw:layer="layout" svg:width="8.05cm" svg:height="0.39cm" svg:x="5.314cm" svg:y="12.636cm">
          <draw:text-box>
            <text:p text:style-name="P1"><text:span text:style-name="T23">mon <text:s/>thrombotic <text:s/>manifestation <text:s/>was <text:s/>isolated </text:span></text:p>
          </draw:text-box>
        </draw:frame>
        <draw:frame draw:style-name="gr2" draw:text-style-name="P3" draw:layer="layout" svg:width="8.265cm" svg:height="0.39cm" svg:x="5.306cm" svg:y="13.045cm">
          <draw:text-box>
            <text:p text:style-name="P1"><text:span text:style-name="T3">DVT (n = 14; 40%) or combined with PE (n = 13; </text:span></text:p>
          </draw:text-box>
        </draw:frame>
        <draw:frame draw:style-name="gr2" draw:text-style-name="P3" draw:layer="layout" svg:width="8.291cm" svg:height="0.39cm" svg:x="5.308cm" svg:y="13.454cm">
          <draw:text-box>
            <text:p text:style-name="P1"><text:span text:style-name="T3">37%). Isolated PE was present only in 2 patients. </text:span></text:p>
          </draw:text-box>
        </draw:frame>
        <draw:frame draw:style-name="gr18" draw:text-style-name="P3" draw:layer="layout" svg:width="8.223cm" svg:height="0.39cm" svg:x="5.306cm" svg:y="13.864cm">
          <draw:text-box>
            <text:p text:style-name="P1"><text:span text:style-name="T3">Moreover, we observed patients with portal vein </text:span></text:p>
          </draw:text-box>
        </draw:frame>
        <draw:frame draw:style-name="gr5" draw:text-style-name="P3" draw:layer="layout" svg:width="8.287cm" svg:height="0.39cm" svg:x="5.308cm" svg:y="14.273cm">
          <draw:text-box>
            <text:p text:style-name="P1"><text:span text:style-name="T5">thrombosis (n = 2; 6%), subclavian vein thrombo‑</text:span></text:p>
          </draw:text-box>
        </draw:frame>
        <draw:frame draw:style-name="gr2" draw:text-style-name="P3" draw:layer="layout" svg:width="8.117cm" svg:height="0.39cm" svg:x="5.324cm" svg:y="14.682cm">
          <draw:text-box>
            <text:p text:style-name="P1"><text:span text:style-name="T3">sis (n = 1; 3%), splenic vein thrombosis and tes‑</text:span></text:p>
          </draw:text-box>
        </draw:frame>
        <draw:frame draw:style-name="gr2" draw:text-style-name="P3" draw:layer="layout" svg:width="8.24cm" svg:height="0.39cm" svg:x="5.308cm" svg:y="15.091cm">
          <draw:text-box>
            <text:p text:style-name="P1"><text:span text:style-name="T3">tis ischemia (n = 1; 3%), and central retinal vein </text:span></text:p>
          </draw:text-box>
        </draw:frame>
        <draw:frame draw:style-name="gr2" draw:text-style-name="P3" draw:layer="layout" svg:width="3.825cm" svg:height="0.39cm" svg:x="5.322cm" svg:y="15.5cm">
          <draw:text-box>
            <text:p text:style-name="P1"><text:span text:style-name="T3">occlusion (n = 1; 3%) (</text:span></text:p>
          </draw:text-box>
        </draw:frame>
        <draw:frame draw:style-name="gr14" draw:text-style-name="P11" draw:layer="layout" svg:width="1.052cm" svg:height="0.268cm" svg:x="8.323cm" svg:y="15.599cm">
          <draw:text-box>
            <text:p text:style-name="P1"><text:span text:style-name="T42">TABLE 1</text:span></text:p>
          </draw:text-box>
        </draw:frame>
        <draw:frame draw:style-name="gr2" draw:text-style-name="P3" draw:layer="layout" svg:width="0.334cm" svg:height="0.39cm" svg:x="9.169cm" svg:y="15.5cm">
          <draw:text-box>
            <text:p text:style-name="P1"><text:span text:style-name="T3">).</text:span></text:p>
          </draw:text-box>
        </draw:frame>
        <draw:frame draw:style-name="gr24" draw:text-style-name="P3" draw:layer="layout" svg:width="7.503cm" svg:height="0.39cm" svg:x="5.656cm" svg:y="15.91cm">
          <draw:text-box>
            <text:p text:style-name="P1"><text:span text:style-name="T24">Arterial thromboembolic events occurred in </text:span></text:p>
          </draw:text-box>
        </draw:frame>
        <draw:frame draw:style-name="gr26" draw:text-style-name="P3" draw:layer="layout" svg:width="8.062cm" svg:height="0.39cm" svg:x="5.311cm" svg:y="16.319cm">
          <draw:text-box>
            <text:p text:style-name="P1"><text:span text:style-name="T3">5 patients (14%) and comprised 3 cerebral isch‑</text:span></text:p>
          </draw:text-box>
        </draw:frame>
        <draw:frame draw:style-name="gr4" draw:text-style-name="P3" draw:layer="layout" svg:width="8.253cm" svg:height="0.39cm" svg:x="5.323cm" svg:y="16.728cm">
          <draw:text-box>
            <text:p text:style-name="P1"><text:span text:style-name="T3">emic strokes, 1 myocardial infarction (with recur‑</text:span></text:p>
          </draw:text-box>
        </draw:frame>
        <draw:frame draw:style-name="gr2" draw:text-style-name="P3" draw:layer="layout" svg:width="8.045cm" svg:height="0.39cm" svg:x="5.313cm" svg:y="17.137cm">
          <draw:text-box>
            <text:p text:style-name="P1"><text:span text:style-name="T3">rence), and 1 superior mesenteric artery throm‑</text:span></text:p>
          </draw:text-box>
        </draw:frame>
        <draw:frame draw:style-name="gr27" draw:text-style-name="P3" draw:layer="layout" svg:width="8.075cm" svg:height="0.39cm" svg:x="5.318cm" svg:y="17.547cm">
          <draw:text-box>
            <text:p text:style-name="P1"><text:span text:style-name="T26">bosis combined with portal vein thrombosis. One </text:span></text:p>
          </draw:text-box>
        </draw:frame>
        <draw:frame draw:style-name="gr2" draw:text-style-name="P3" draw:layer="layout" svg:width="8.096cm" svg:height="0.39cm" svg:x="5.314cm" svg:y="17.956cm">
          <draw:text-box>
            <text:p text:style-name="P1"><text:span text:style-name="T3">individual was asymptomatic but had a positive </text:span></text:p>
          </draw:text-box>
        </draw:frame>
        <draw:frame draw:style-name="gr2" draw:text-style-name="P3" draw:layer="layout" svg:width="2.394cm" svg:height="0.39cm" svg:x="5.313cm" svg:y="18.365cm">
          <draw:text-box>
            <text:p text:style-name="P1"><text:span text:style-name="T3">family history.</text:span></text:p>
          </draw:text-box>
        </draw:frame>
        <draw:frame draw:style-name="gr30" draw:text-style-name="P5" draw:layer="layout" svg:width="3.486cm" svg:height="0.352cm" svg:x="5.324cm" svg:y="19.216cm">
          <draw:text-box>
            <text:p text:style-name="P1"><text:span text:style-name="T27">Protein C deficiency</text:span></text:p>
          </draw:text-box>
        </draw:frame>
        <draw:frame draw:style-name="gr21" draw:text-style-name="P3" draw:layer="layout" svg:width="0.344cm" svg:height="0.39cm" svg:x="7.996cm" svg:y="19.183cm">
          <draw:text-box>
            <text:p text:style-name="P1"><text:span text:style-name="T23"><text:s/></text:span></text:p>
          </draw:text-box>
        </draw:frame>
        <draw:frame draw:style-name="gr21" draw:text-style-name="P3" draw:layer="layout" svg:width="4.35cm" svg:height="0.39cm" svg:x="8.344cm" svg:y="19.183cm">
          <draw:text-box>
            <text:p text:style-name="P1"><text:span text:style-name="T23">The main characteristics </text:span></text:p>
          </draw:text-box>
        </draw:frame>
        <draw:frame draw:style-name="gr2" draw:text-style-name="P3" draw:layer="layout" svg:width="7.025cm" svg:height="0.39cm" svg:x="5.323cm" svg:y="19.593cm">
          <draw:text-box>
            <text:p text:style-name="P1"><text:span text:style-name="T3">of the PC ‑deficient patients are shown in </text:span></text:p>
          </draw:text-box>
        </draw:frame>
        <draw:frame draw:style-name="gr14" draw:text-style-name="P11" draw:layer="layout" svg:width="1.052cm" svg:height="0.268cm" svg:x="10.97cm" svg:y="19.691cm">
          <draw:text-box>
            <text:p text:style-name="P1"><text:span text:style-name="T42">TABLE 2</text:span></text:p>
          </draw:text-box>
        </draw:frame>
        <draw:frame draw:style-name="gr2" draw:text-style-name="P3" draw:layer="layout" svg:width="0.334cm" svg:height="0.39cm" svg:x="11.816cm" svg:y="19.593cm">
          <draw:text-box>
            <text:p text:style-name="P1"><text:span text:style-name="T3">. </text:span></text:p>
          </draw:text-box>
        </draw:frame>
        <draw:frame draw:style-name="gr28" draw:text-style-name="P3" draw:layer="layout" svg:width="8.545cm" svg:height="0.39cm" svg:x="5.283cm" svg:y="20.002cm">
          <draw:text-box>
            <text:p text:style-name="P1"><text:span text:style-name="T5">The mean (SD) age of the patients was 38.3 (13.4) </text:span></text:p>
          </draw:text-box>
        </draw:frame>
        <draw:frame draw:style-name="gr28" draw:text-style-name="P3" draw:layer="layout" svg:width="8.456cm" svg:height="0.39cm" svg:x="5.302cm" svg:y="20.411cm">
          <draw:text-box>
            <text:p text:style-name="P1"><text:span text:style-name="T5">years. Sixteen patients (57%) were male. The first </text:span></text:p>
          </draw:text-box>
        </draw:frame>
        <draw:frame draw:style-name="gr7" draw:text-style-name="P3" draw:layer="layout" svg:width="8.033cm" svg:height="0.39cm" svg:x="5.287cm" svg:y="20.82cm">
          <draw:text-box>
            <text:p text:style-name="P1"><text:span text:style-name="T3">VTE event occurred at a mean (SD) age of 35.0 </text:span></text:p>
          </draw:text-box>
        </draw:frame>
        <draw:frame draw:style-name="gr2" draw:text-style-name="P3" draw:layer="layout" svg:width="2.136cm" svg:height="0.39cm" svg:x="5.302cm" svg:y="21.23cm">
          <draw:text-box>
            <text:p text:style-name="P1"><text:span text:style-name="T3">(12.6) years.</text:span></text:p>
          </draw:text-box>
        </draw:frame>
        <draw:frame draw:style-name="gr2" draw:text-style-name="P3" draw:layer="layout" svg:width="7.956cm" svg:height="0.39cm" svg:x="5.636cm" svg:y="21.639cm">
          <draw:text-box>
            <text:p text:style-name="P1"><text:span text:style-name="T3">The mean (SD) PC activity was 51.1% (12.9%), </text:span></text:p>
          </draw:text-box>
        </draw:frame>
        <draw:frame draw:style-name="gr2" draw:text-style-name="P3" draw:layer="layout" svg:width="8.147cm" svg:height="0.39cm" svg:x="5.319cm" svg:y="22.048cm">
          <draw:text-box>
            <text:p text:style-name="P1"><text:span text:style-name="T3">and the mean (SD) total PC was 63.4% (25.9%). </text:span></text:p>
          </draw:text-box>
        </draw:frame>
        <draw:frame draw:style-name="gr17" draw:text-style-name="P3" draw:layer="layout" svg:width="8.329cm" svg:height="0.39cm" svg:x="5.283cm" svg:y="22.457cm">
          <draw:text-box>
            <text:p text:style-name="P1"><text:span text:style-name="T33">Thirteen patients (46.4%) had type I PC deficiency, </text:span></text:p>
          </draw:text-box>
        </draw:frame>
        <draw:frame draw:style-name="gr18" draw:text-style-name="P3" draw:layer="layout" svg:width="8.071cm" svg:height="0.39cm" svg:x="5.32cm" svg:y="22.866cm">
          <draw:text-box>
            <text:p text:style-name="P1"><text:span text:style-name="T3">and 2 individuals (7.2%)—type II. In 13 patients </text:span></text:p>
          </draw:text-box>
        </draw:frame>
        <draw:frame draw:style-name="gr8" draw:text-style-name="P3" draw:layer="layout" svg:width="8.011cm" svg:height="0.39cm" svg:x="5.302cm" svg:y="23.276cm">
          <draw:text-box>
            <text:p text:style-name="P1"><text:span text:style-name="T3">(46.4%), the type of PC deficiency could not be </text:span></text:p>
          </draw:text-box>
        </draw:frame>
        <draw:frame draw:style-name="gr28" draw:text-style-name="P3" draw:layer="layout" svg:width="8.194cm" svg:height="0.39cm" svg:x="5.323cm" svg:y="23.685cm">
          <draw:text-box>
            <text:p text:style-name="P1"><text:span text:style-name="T5">determined owing to incomplete laboratory data.</text:span></text:p>
          </draw:text-box>
        </draw:frame>
        <draw:frame draw:style-name="gr26" draw:text-style-name="P3" draw:layer="layout" svg:width="7.614cm" svg:height="0.39cm" svg:x="5.656cm" svg:y="24.094cm">
          <draw:text-box>
            <text:p text:style-name="P1"><text:span text:style-name="T3">As expected, PC activity was positively corre‑</text:span></text:p>
          </draw:text-box>
        </draw:frame>
        <draw:frame draw:style-name="gr2" draw:text-style-name="P3" draw:layer="layout" svg:width="8.147cm" svg:height="0.39cm" svg:x="5.319cm" svg:y="24.503cm">
          <draw:text-box>
            <text:p text:style-name="P1"><text:span text:style-name="T3">lated with age (</text:span><text:span text:style-name="T28">r</text:span><text:span text:style-name="T3"> = 0.38; </text:span><text:span text:style-name="T28">P </text:span><text:span text:style-name="T3">&lt;0.05). Patients who </text:span></text:p>
          </draw:text-box>
        </draw:frame>
        <draw:frame draw:style-name="gr26" draw:text-style-name="P3" draw:layer="layout" svg:width="7.944cm" svg:height="0.39cm" svg:x="5.323cm" svg:y="24.913cm">
          <draw:text-box>
            <text:p text:style-name="P1"><text:span text:style-name="T3">experienced an idiopathic VTE were older than </text:span></text:p>
          </draw:text-box>
        </draw:frame>
        <draw:frame draw:style-name="gr18" draw:text-style-name="P3" draw:layer="layout" svg:width="8.287cm" svg:height="0.39cm" svg:x="5.308cm" svg:y="25.322cm">
          <draw:text-box>
            <text:p text:style-name="P1"><text:span text:style-name="T3">those with a provoked VTE (mean [SD] age, 40.8 </text:span></text:p>
          </draw:text-box>
        </draw:frame>
        <draw:frame draw:style-name="gr2" draw:text-style-name="P3" draw:layer="layout" svg:width="8.422cm" svg:height="0.39cm" svg:x="5.307cm" svg:y="25.731cm">
          <draw:text-box>
            <text:p text:style-name="P1"><text:span text:style-name="T3">[3.4] years vs 30.8 [3.6] years; </text:span><text:span text:style-name="T28">P</text:span><text:span text:style-name="T3"> = 0.05) and had </text:span></text:p>
          </draw:text-box>
        </draw:frame>
        <draw:frame draw:style-name="gr38" draw:text-style-name="P3" draw:layer="layout" svg:width="8.321cm" svg:height="0.39cm" svg:x="5.318cm" svg:y="26.14cm">
          <draw:text-box>
            <text:p text:style-name="P1"><text:span text:style-name="T33">higher PC activity levels (mean [SD], 57.9% [3.5%] </text:span></text:p>
          </draw:text-box>
        </draw:frame>
        <draw:frame draw:style-name="gr2" draw:text-style-name="P3" draw:layer="layout" svg:width="4.858cm" svg:height="0.39cm" svg:x="5.302cm" svg:y="26.549cm">
          <draw:text-box>
            <text:p text:style-name="P1"><text:span text:style-name="T3">vs 42.8% [3.7%]; </text:span><text:span text:style-name="T28">P</text:span><text:span text:style-name="T3"> = 0.008).</text:span></text:p>
          </draw:text-box>
        </draw:frame>
      </draw:page>
      <draw:page draw:name="page7" draw:style-name="dp1" draw:master-page-name="master-page177">
        <draw:frame draw:style-name="gr1" draw:text-style-name="P2" draw:layer="layout" svg:width="6.386cm" svg:height="0.331cm" svg:x="5.102cm" svg:y="27.359cm">
          <draw:text-box>
            <text:p text:style-name="P1"><text:span text:style-name="T1">POLISH ARCHIVES OF INTERNAL MEDICINE </text:span></text:p>
          </draw:text-box>
        </draw:frame>
        <draw:frame draw:style-name="gr1" draw:text-style-name="P2" draw:layer="layout" svg:width="2.339cm" svg:height="0.331cm" svg:x="10.256cm" svg:y="27.359cm">
          <draw:text-box>
            <text:p text:style-name="P1"><text:span text:style-name="T1">2017; 127 (7-8)</text:span></text:p>
          </draw:text-box>
        </draw:frame>
        <draw:frame draw:style-name="gr1" draw:text-style-name="P2" draw:layer="layout" svg:width="0.624cm" svg:height="0.331cm" svg:x="1.552cm" svg:y="27.359cm">
          <draw:text-box>
            <text:p text:style-name="P1"><text:span text:style-name="T2">518</text:span></text:p>
          </draw:text-box>
        </draw:frame>
        <draw:frame draw:style-name="gr26" draw:text-style-name="P3" draw:layer="layout" svg:width="7.961cm" svg:height="0.39cm" svg:x="12.206cm" svg:y="0.768cm">
          <draw:text-box>
            <text:p text:style-name="P1"><text:span text:style-name="T3">hemostatic proteins, especially in situations as‑</text:span></text:p>
          </draw:text-box>
        </draw:frame>
        <draw:frame draw:style-name="gr2" draw:text-style-name="P3" draw:layer="layout" svg:width="8.172cm" svg:height="0.39cm" svg:x="12.212cm" svg:y="1.178cm">
          <draw:text-box>
            <text:p text:style-name="P1"><text:span text:style-name="T3">sociated with increased thrombotic risk, such as </text:span></text:p>
          </draw:text-box>
        </draw:frame>
        <draw:frame draw:style-name="gr2" draw:text-style-name="P3" draw:layer="layout" svg:width="3.884cm" svg:height="0.39cm" svg:x="12.203cm" svg:y="1.587cm">
          <draw:text-box>
            <text:p text:style-name="P1"><text:span text:style-name="T3">pregnancy or infection.</text:span></text:p>
          </draw:text-box>
        </draw:frame>
        <draw:frame draw:style-name="gr3" draw:text-style-name="P4" draw:layer="layout" svg:width="0.574cm" svg:height="0.234cm" svg:x="15.403cm" svg:y="1.611cm">
          <draw:text-box>
            <text:p text:style-name="P1"><text:span text:style-name="T4">30,31</text:span></text:p>
          </draw:text-box>
        </draw:frame>
        <draw:frame draw:style-name="gr2" draw:text-style-name="P3" draw:layer="layout" svg:width="3.639cm" svg:height="0.39cm" svg:x="15.882cm" svg:y="1.587cm">
          <draw:text-box>
            <text:p text:style-name="P1"><text:span text:style-name="T3"><text:s/></text:span><text:span text:style-name="T3">In the current study, </text:span></text:p>
          </draw:text-box>
        </draw:frame>
        <draw:frame draw:style-name="gr21" draw:text-style-name="P3" draw:layer="layout" svg:width="7.664cm" svg:height="0.39cm" svg:x="12.21cm" svg:y="1.996cm">
          <draw:text-box>
            <text:p text:style-name="P1"><text:span text:style-name="T23">only a patient carrying the p.Ala118Pro vari‑</text:span></text:p>
          </draw:text-box>
        </draw:frame>
        <draw:frame draw:style-name="gr2" draw:text-style-name="P3" draw:layer="layout" svg:width="8.122cm" svg:height="0.39cm" svg:x="12.207cm" svg:y="2.405cm">
          <draw:text-box>
            <text:p text:style-name="P1"><text:span text:style-name="T3">ant had 2 DVT events in the postpartum period. </text:span></text:p>
          </draw:text-box>
        </draw:frame>
        <draw:frame draw:style-name="gr2" draw:text-style-name="P3" draw:layer="layout" svg:width="8.075cm" svg:height="0.39cm" svg:x="12.171cm" svg:y="2.815cm">
          <draw:text-box>
            <text:p text:style-name="P1"><text:span text:style-name="T3">The proband’s daughter inherited this mutation </text:span></text:p>
          </draw:text-box>
        </draw:frame>
        <draw:frame draw:style-name="gr2" draw:text-style-name="P3" draw:layer="layout" svg:width="5.725cm" svg:height="0.39cm" svg:x="12.207cm" svg:y="3.224cm">
          <draw:text-box>
            <text:p text:style-name="P1"><text:span text:style-name="T3">and so far remains asymptomatic.</text:span></text:p>
          </draw:text-box>
        </draw:frame>
        <draw:frame draw:style-name="gr27" draw:text-style-name="P3" draw:layer="layout" svg:width="6.636cm" svg:height="0.39cm" svg:x="12.544cm" svg:y="3.633cm">
          <draw:text-box>
            <text:p text:style-name="P1"><text:span text:style-name="T26">Another new variant is an intronic c.625 </text:span></text:p>
          </draw:text-box>
        </draw:frame>
        <draw:frame draw:style-name="gr27" draw:text-style-name="P3" draw:layer="layout" svg:width="1.184cm" svg:height="0.39cm" svg:x="17.877cm" svg:y="3.633cm">
          <draw:text-box>
            <text:p text:style-name="P1"><text:span text:style-name="T26">‑</text:span><text:span text:style-name="T26">2A&gt;G </text:span></text:p>
          </draw:text-box>
        </draw:frame>
        <draw:frame draw:style-name="gr2" draw:text-style-name="P3" draw:layer="layout" svg:width="8.041cm" svg:height="0.39cm" svg:x="12.201cm" svg:y="4.042cm">
          <draw:text-box>
            <text:p text:style-name="P1"><text:span text:style-name="T3">mutation affecting splicing by disturbing the ac‑</text:span></text:p>
          </draw:text-box>
        </draw:frame>
        <draw:frame draw:style-name="gr2" draw:text-style-name="P3" draw:layer="layout" svg:width="8.117cm" svg:height="0.39cm" svg:x="12.211cm" svg:y="4.451cm">
          <draw:text-box>
            <text:p text:style-name="P1"><text:span text:style-name="T3">ceptor sequence of intron 3. This mutation is as‑</text:span></text:p>
          </draw:text-box>
        </draw:frame>
        <draw:frame draw:style-name="gr24" draw:text-style-name="P3" draw:layer="layout" svg:width="7.821cm" svg:height="0.39cm" svg:x="12.212cm" svg:y="4.861cm">
          <draw:text-box>
            <text:p text:style-name="P1"><text:span text:style-name="T24">sociated in our patient with type I AT deficien‑</text:span></text:p>
          </draw:text-box>
        </draw:frame>
        <draw:frame draw:style-name="gr2" draw:text-style-name="P3" draw:layer="layout" svg:width="8.414cm" svg:height="0.39cm" svg:x="12.211cm" svg:y="5.27cm">
          <draw:text-box>
            <text:p text:style-name="P1"><text:span text:style-name="T3">cy and was also detected in the proband’s father, </text:span></text:p>
          </draw:text-box>
        </draw:frame>
        <draw:frame draw:style-name="gr2" draw:text-style-name="P3" draw:layer="layout" svg:width="7.973cm" svg:height="0.39cm" svg:x="12.212cm" svg:y="5.679cm">
          <draw:text-box>
            <text:p text:style-name="P1"><text:span text:style-name="T3">suffering from DVT. In turn, the next novel vari‑</text:span></text:p>
          </draw:text-box>
        </draw:frame>
        <draw:frame draw:style-name="gr2" draw:text-style-name="P3" draw:layer="layout" svg:width="8.189cm" svg:height="0.39cm" svg:x="12.207cm" svg:y="6.088cm">
          <draw:text-box>
            <text:p text:style-name="P1"><text:span text:style-name="T3">ant, the p.Thr433Ser mutation, affects a residue </text:span></text:p>
          </draw:text-box>
        </draw:frame>
        <draw:frame draw:style-name="gr26" draw:text-style-name="P3" draw:layer="layout" svg:width="7.88cm" svg:height="0.39cm" svg:x="12.196cm" svg:y="6.498cm">
          <draw:text-box>
            <text:p text:style-name="P1"><text:span text:style-name="T3">which, although not conserved in serpins, is lo‑</text:span></text:p>
          </draw:text-box>
        </draw:frame>
        <draw:frame draw:style-name="gr17" draw:text-style-name="P3" draw:layer="layout" svg:width="8.481cm" svg:height="0.39cm" svg:x="12.211cm" svg:y="6.907cm">
          <draw:text-box>
            <text:p text:style-name="P1"><text:span text:style-name="T26">cated at the first strand of C β ‑sheet and may thus </text:span></text:p>
          </draw:text-box>
        </draw:frame>
        <draw:frame draw:style-name="gr2" draw:text-style-name="P3" draw:layer="layout" svg:width="3.795cm" svg:height="0.39cm" svg:x="12.207cm" svg:y="7.316cm">
          <draw:text-box>
            <text:p text:style-name="P1"><text:span text:style-name="T3">affect protein stability.</text:span></text:p>
          </draw:text-box>
        </draw:frame>
        <draw:frame draw:style-name="gr34" draw:text-style-name="P3" draw:layer="layout" svg:width="7.626cm" svg:height="0.39cm" svg:x="12.536cm" svg:y="7.725cm">
          <draw:text-box>
            <text:p text:style-name="P1"><text:span text:style-name="T25">We also detected 1 compound heterozygote </text:span></text:p>
          </draw:text-box>
        </draw:frame>
        <draw:frame draw:style-name="gr23" draw:text-style-name="P3" draw:layer="layout" svg:width="7.919cm" svg:height="0.39cm" svg:x="12.196cm" svg:y="8.134cm">
          <draw:text-box>
            <text:p text:style-name="P1"><text:span text:style-name="T24">within the </text:span><text:span text:style-name="T38">SERPINC1</text:span><text:span text:style-name="T24"> gene comprising the nov‑</text:span></text:p>
          </draw:text-box>
        </draw:frame>
        <draw:frame draw:style-name="gr7" draw:text-style-name="P3" draw:layer="layout" svg:width="8.003cm" svg:height="0.39cm" svg:x="12.211cm" svg:y="8.544cm">
          <draw:text-box>
            <text:p text:style-name="P1"><text:span text:style-name="T3">el p.Ser69Cys variant and previously described </text:span></text:p>
          </draw:text-box>
        </draw:frame>
        <draw:frame draw:style-name="gr26" draw:text-style-name="P3" draw:layer="layout" svg:width="4.117cm" svg:height="0.39cm" svg:x="12.207cm" svg:y="8.953cm">
          <draw:text-box>
            <text:p text:style-name="P1"><text:span text:style-name="T3">as p.Ser82Asn mutation.</text:span></text:p>
          </draw:text-box>
        </draw:frame>
        <draw:frame draw:style-name="gr55" draw:text-style-name="P4" draw:layer="layout" svg:width="0.256cm" svg:height="0.234cm" svg:x="15.651cm" svg:y="8.977cm">
          <draw:text-box>
            <text:p text:style-name="P1"><text:span text:style-name="T4">32</text:span></text:p>
          </draw:text-box>
        </draw:frame>
        <draw:frame draw:style-name="gr26" draw:text-style-name="P3" draw:layer="layout" svg:width="3.596cm" svg:height="0.39cm" svg:x="15.862cm" svg:y="8.953cm">
          <draw:text-box>
            <text:p text:style-name="P1"><text:span text:style-name="T3"><text:s/></text:span><text:span text:style-name="T3">The p.Ser69Cys vari‑</text:span></text:p>
          </draw:text-box>
        </draw:frame>
        <draw:frame draw:style-name="gr24" draw:text-style-name="P3" draw:layer="layout" svg:width="7.834cm" svg:height="0.39cm" svg:x="12.207cm" svg:y="9.362cm">
          <draw:text-box>
            <text:p text:style-name="P1"><text:span text:style-name="T24">ant affects helix A, potentially influencing pro‑</text:span></text:p>
          </draw:text-box>
        </draw:frame>
        <draw:frame draw:style-name="gr36" draw:text-style-name="P3" draw:layer="layout" svg:width="8.312cm" svg:height="0.39cm" svg:x="12.196cm" svg:y="9.771cm">
          <draw:text-box>
            <text:p text:style-name="P1"><text:span text:style-name="T5">tein stability. However, the p.Ser82Asn mutation, </text:span></text:p>
          </draw:text-box>
        </draw:frame>
        <draw:frame draw:style-name="gr24" draw:text-style-name="P3" draw:layer="layout" svg:width="8.067cm" svg:height="0.39cm" svg:x="12.2cm" svg:y="10.181cm">
          <draw:text-box>
            <text:p text:style-name="P1"><text:span text:style-name="T25">responsible for creating a new N ‑glycosylation </text:span></text:p>
          </draw:text-box>
        </draw:frame>
        <draw:frame draw:style-name="gr18" draw:text-style-name="P3" draw:layer="layout" svg:width="8.21cm" svg:height="0.39cm" svg:x="12.212cm" svg:y="10.59cm">
          <draw:text-box>
            <text:p text:style-name="P1"><text:span text:style-name="T3">site associated with disturbances in peptide fold‑</text:span></text:p>
          </draw:text-box>
        </draw:frame>
        <draw:frame draw:style-name="gr2" draw:text-style-name="P3" draw:layer="layout" svg:width="7.669cm" svg:height="0.39cm" svg:x="12.201cm" svg:y="10.999cm">
          <draw:text-box>
            <text:p text:style-name="P1"><text:span text:style-name="T3">ing ultimately leading to no protein secretion,</text:span></text:p>
          </draw:text-box>
        </draw:frame>
        <draw:frame draw:style-name="gr3" draw:text-style-name="P4" draw:layer="layout" svg:width="0.256cm" svg:height="0.234cm" svg:x="18.534cm" svg:y="11.023cm">
          <draw:text-box>
            <text:p text:style-name="P1"><text:span text:style-name="T4">32</text:span></text:p>
          </draw:text-box>
        </draw:frame>
        <draw:frame draw:style-name="gr2" draw:text-style-name="P3" draw:layer="layout" svg:width="0.334cm" svg:height="0.39cm" svg:x="18.733cm" svg:y="10.999cm">
          <draw:text-box>
            <text:p text:style-name="P1"><text:span text:style-name="T3"><text:s/></text:span></text:p>
          </draw:text-box>
        </draw:frame>
        <draw:frame draw:style-name="gr18" draw:text-style-name="P3" draw:layer="layout" svg:width="8.223cm" svg:height="0.39cm" svg:x="12.212cm" svg:y="11.408cm">
          <draw:text-box>
            <text:p text:style-name="P1"><text:span text:style-name="T3">seems to play a more important role. In patients </text:span></text:p>
          </draw:text-box>
        </draw:frame>
        <draw:frame draw:style-name="gr2" draw:text-style-name="P3" draw:layer="layout" svg:width="8.02cm" svg:height="0.39cm" svg:x="12.201cm" svg:y="11.817cm">
          <draw:text-box>
            <text:p text:style-name="P1"><text:span text:style-name="T3">in whom no point mutations were found, 2 new </text:span></text:p>
          </draw:text-box>
        </draw:frame>
        <draw:frame draw:style-name="gr7" draw:text-style-name="P3" draw:layer="layout" svg:width="8.206cm" svg:height="0.39cm" svg:x="12.206cm" svg:y="12.227cm">
          <draw:text-box>
            <text:p text:style-name="P1"><text:span text:style-name="T3">large gene rearrangements were detected: a du‑</text:span></text:p>
          </draw:text-box>
        </draw:frame>
        <draw:frame draw:style-name="gr18" draw:text-style-name="P3" draw:layer="layout" svg:width="8.312cm" svg:height="0.39cm" svg:x="12.203cm" svg:y="12.636cm">
          <draw:text-box>
            <text:p text:style-name="P1"><text:span text:style-name="T3">plication of exon 6 and a deletion of exons 2 to 5.</text:span></text:p>
          </draw:text-box>
        </draw:frame>
        <draw:frame draw:style-name="gr5" draw:text-style-name="P3" draw:layer="layout" svg:width="7.973cm" svg:height="0.39cm" svg:x="12.524cm" svg:y="13.045cm">
          <draw:text-box>
            <text:p text:style-name="P1"><text:span text:style-name="T3">The majority of the newly detected </text:span><text:span text:style-name="T28">PROC</text:span><text:span text:style-name="T3"> gene </text:span></text:p>
          </draw:text-box>
        </draw:frame>
        <draw:frame draw:style-name="gr2" draw:text-style-name="P3" draw:layer="layout" svg:width="8.045cm" svg:height="0.39cm" svg:x="12.201cm" svg:y="13.454cm">
          <draw:text-box>
            <text:p text:style-name="P1"><text:span text:style-name="T3">mutations, including p.Cys387Tyr, p.Val434Ala, </text:span></text:p>
          </draw:text-box>
        </draw:frame>
        <draw:frame draw:style-name="gr28" draw:text-style-name="P3" draw:layer="layout" svg:width="8.215cm" svg:height="0.39cm" svg:x="12.207cm" svg:y="13.864cm">
          <draw:text-box>
            <text:p text:style-name="P1"><text:span text:style-name="T5">and p.Leu320Pro, cluster in exon 9, within the re‑</text:span></text:p>
          </draw:text-box>
        </draw:frame>
        <draw:frame draw:style-name="gr21" draw:text-style-name="P3" draw:layer="layout" svg:width="7.859cm" svg:height="0.39cm" svg:x="12.209cm" svg:y="14.273cm">
          <draw:text-box>
            <text:p text:style-name="P1"><text:span text:style-name="T23">gion encoding a catalytic domain. These vari‑</text:span></text:p>
          </draw:text-box>
        </draw:frame>
        <draw:frame draw:style-name="gr29" draw:text-style-name="P3" draw:layer="layout" svg:width="7.851cm" svg:height="0.39cm" svg:x="12.207cm" svg:y="14.682cm">
          <draw:text-box>
            <text:p text:style-name="P1"><text:span text:style-name="T25">ants may potentially affect binding of the sub‑</text:span></text:p>
          </draw:text-box>
        </draw:frame>
        <draw:frame draw:style-name="gr21" draw:text-style-name="P3" draw:layer="layout" svg:width="1.124cm" svg:height="0.39cm" svg:x="12.212cm" svg:y="15.091cm">
          <draw:text-box>
            <text:p text:style-name="P1"><text:span text:style-name="T23">strate.</text:span></text:p>
          </draw:text-box>
        </draw:frame>
        <draw:frame draw:style-name="gr35" draw:text-style-name="P4" draw:layer="layout" svg:width="0.328cm" svg:height="0.234cm" svg:x="13.163cm" svg:y="15.115cm">
          <draw:text-box>
            <text:p text:style-name="P1"><text:span text:style-name="T31">3 3</text:span></text:p>
          </draw:text-box>
        </draw:frame>
        <draw:frame draw:style-name="gr21" draw:text-style-name="P3" draw:layer="layout" svg:width="6.644cm" svg:height="0.39cm" svg:x="13.389cm" svg:y="15.091cm">
          <draw:text-box>
            <text:p text:style-name="P1"><text:span text:style-name="T23"><text:s text:c="2"/></text:span><text:span text:style-name="T23">Moreover, <text:s/>in <text:s/>the <text:s/>missense <text:s/>variant </text:span></text:p>
          </draw:text-box>
        </draw:frame>
        <draw:frame draw:style-name="gr2" draw:text-style-name="P3" draw:layer="layout" svg:width="8.24cm" svg:height="0.39cm" svg:x="12.207cm" svg:y="15.5cm">
          <draw:text-box>
            <text:p text:style-name="P1"><text:span text:style-name="T3">at position 387, cysteine is replaced by tyrosine, </text:span></text:p>
          </draw:text-box>
        </draw:frame>
        <draw:frame draw:style-name="gr7" draw:text-style-name="P3" draw:layer="layout" svg:width="7.8cm" svg:height="0.39cm" svg:x="12.196cm" svg:y="15.91cm">
          <draw:text-box>
            <text:p text:style-name="P1"><text:span text:style-name="T3">which may be important for disulfide bond for‑</text:span></text:p>
          </draw:text-box>
        </draw:frame>
        <draw:frame draw:style-name="gr2" draw:text-style-name="P3" draw:layer="layout" svg:width="8.028cm" svg:height="0.39cm" svg:x="12.201cm" svg:y="16.319cm">
          <draw:text-box>
            <text:p text:style-name="P1"><text:span text:style-name="T3">mation, associated with protein stabilization. In </text:span></text:p>
          </draw:text-box>
        </draw:frame>
        <draw:frame draw:style-name="gr8" draw:text-style-name="P3" draw:layer="layout" svg:width="7.897cm" svg:height="0.39cm" svg:x="12.196cm" svg:y="16.728cm">
          <draw:text-box>
            <text:p text:style-name="P1"><text:span text:style-name="T3">turn, the p.Cys64Tyr variant of the </text:span><text:span text:style-name="T28">PROC</text:span><text:span text:style-name="T3"> gene </text:span></text:p>
          </draw:text-box>
        </draw:frame>
        <draw:frame draw:style-name="gr18" draw:text-style-name="P3" draw:layer="layout" svg:width="8.287cm" svg:height="0.39cm" svg:x="12.201cm" svg:y="17.137cm">
          <draw:text-box>
            <text:p text:style-name="P1"><text:span text:style-name="T3">is located in the </text:span><text:span text:style-name="T39">γ</text:span><text:span text:style-name="T3"> ‑carboxyglutamic domain with‑</text:span></text:p>
          </draw:text-box>
        </draw:frame>
        <draw:frame draw:style-name="gr25" draw:text-style-name="P3" draw:layer="layout" svg:width="7.813cm" svg:height="0.39cm" svg:x="12.201cm" svg:y="17.547cm">
          <draw:text-box>
            <text:p text:style-name="P1"><text:span text:style-name="T25">in the PC structure. This domain is implicated </text:span></text:p>
          </draw:text-box>
        </draw:frame>
        <draw:frame draw:style-name="gr24" draw:text-style-name="P3" draw:layer="layout" svg:width="7.774cm" svg:height="0.39cm" svg:x="12.201cm" svg:y="17.956cm">
          <draw:text-box>
            <text:p text:style-name="P1"><text:span text:style-name="T25">in interactions of PC with its cofactors PS and </text:span></text:p>
          </draw:text-box>
        </draw:frame>
        <draw:frame draw:style-name="gr2" draw:text-style-name="P3" draw:layer="layout" svg:width="6.521cm" svg:height="0.39cm" svg:x="12.193cm" svg:y="18.365cm">
          <draw:text-box>
            <text:p text:style-name="P1"><text:span text:style-name="T3">EPCR for inactivation of FVa and FVIIIa.</text:span></text:p>
          </draw:text-box>
        </draw:frame>
        <draw:frame draw:style-name="gr3" draw:text-style-name="P4" draw:layer="layout" svg:width="0.256cm" svg:height="0.234cm" svg:x="17.696cm" svg:y="18.389cm">
          <draw:text-box>
            <text:p text:style-name="P1"><text:span text:style-name="T4">34</text:span></text:p>
          </draw:text-box>
        </draw:frame>
        <draw:frame draw:style-name="gr2" draw:text-style-name="P3" draw:layer="layout" svg:width="1.154cm" svg:height="0.39cm" svg:x="17.907cm" svg:y="18.365cm">
          <draw:text-box>
            <text:p text:style-name="P1"><text:span text:style-name="T3"><text:s/></text:span><text:span text:style-name="T3">The p.</text:span></text:p>
          </draw:text-box>
        </draw:frame>
        <draw:frame draw:style-name="gr25" draw:text-style-name="P3" draw:layer="layout" svg:width="8.033cm" svg:height="0.39cm" svg:x="12.2cm" svg:y="18.774cm">
          <draw:text-box>
            <text:p text:style-name="P1"><text:span text:style-name="T25">Cys64Tyr variant eliminates cysteine residues, </text:span></text:p>
          </draw:text-box>
        </draw:frame>
        <draw:frame draw:style-name="gr21" draw:text-style-name="P3" draw:layer="layout" svg:width="7.664cm" svg:height="0.39cm" svg:x="12.196cm" svg:y="19.183cm">
          <draw:text-box>
            <text:p text:style-name="P1"><text:span text:style-name="T23">which might result in aberrant protein multi‑</text:span></text:p>
          </draw:text-box>
        </draw:frame>
        <draw:frame draw:style-name="gr21" draw:text-style-name="P3" draw:layer="layout" svg:width="7.863cm" svg:height="0.39cm" svg:x="12.201cm" svg:y="19.593cm">
          <draw:text-box>
            <text:p text:style-name="P1"><text:span text:style-name="T23">merization or creation of the high ‑molecular‑</text:span></text:p>
          </draw:text-box>
        </draw:frame>
        <draw:frame draw:style-name="gr34" draw:text-style-name="P3" draw:layer="layout" svg:width="7.902cm" svg:height="0.39cm" svg:x="12.138cm" svg:y="20.002cm">
          <draw:text-box>
            <text:p text:style-name="P1"><text:span text:style-name="T25">‑</text:span><text:span text:style-name="T25">weight protein complex and impaired protein </text:span></text:p>
          </draw:text-box>
        </draw:frame>
        <draw:frame draw:style-name="gr21" draw:text-style-name="P3" draw:layer="layout" svg:width="1.704cm" svg:height="0.39cm" svg:x="12.212cm" svg:y="20.411cm">
          <draw:text-box>
            <text:p text:style-name="P1"><text:span text:style-name="T23">secretion.</text:span></text:p>
          </draw:text-box>
        </draw:frame>
        <draw:frame draw:style-name="gr35" draw:text-style-name="P4" draw:layer="layout" svg:width="0.717cm" svg:height="0.234cm" svg:x="13.616cm" svg:y="20.435cm">
          <draw:text-box>
            <text:p text:style-name="P1"><text:span text:style-name="T31">3 3, 35</text:span></text:p>
          </draw:text-box>
        </draw:frame>
        <draw:frame draw:style-name="gr21" draw:text-style-name="P3" draw:layer="layout" svg:width="5.531cm" svg:height="0.39cm" svg:x="14.122cm" svg:y="20.411cm">
          <draw:text-box>
            <text:p text:style-name="P1"><text:span text:style-name="T23"><text:s/></text:span><text:span text:style-name="T23">A similar mutation in the same </text:span></text:p>
          </draw:text-box>
        </draw:frame>
        <draw:frame draw:style-name="gr22" draw:text-style-name="P3" draw:layer="layout" svg:width="7.948cm" svg:height="0.39cm" svg:x="12.211cm" svg:y="20.82cm">
          <draw:text-box>
            <text:p text:style-name="P1"><text:span text:style-name="T23">codon but with a different amino acid change </text:span></text:p>
          </draw:text-box>
        </draw:frame>
        <draw:frame draw:style-name="gr23" draw:text-style-name="P3" draw:layer="layout" svg:width="8.033cm" svg:height="0.39cm" svg:x="12.19cm" svg:y="21.23cm">
          <draw:text-box>
            <text:p text:style-name="P1"><text:span text:style-name="T24">(p.Cys64Gly) has been reported by Kuismanen </text:span></text:p>
          </draw:text-box>
        </draw:frame>
        <draw:frame draw:style-name="gr24" draw:text-style-name="P3" draw:layer="layout" svg:width="0.747cm" svg:height="0.39cm" svg:x="12.211cm" svg:y="21.639cm">
          <draw:text-box>
            <text:p text:style-name="P1"><text:span text:style-name="T25">et al</text:span></text:p>
          </draw:text-box>
        </draw:frame>
        <draw:frame draw:style-name="gr56" draw:text-style-name="P4" draw:layer="layout" svg:width="0.264cm" svg:height="0.234cm" svg:x="12.822cm" svg:y="21.663cm">
          <draw:text-box>
            <text:p text:style-name="P1"><text:span text:style-name="T34">35</text:span></text:p>
          </draw:text-box>
        </draw:frame>
        <draw:frame draw:style-name="gr24" draw:text-style-name="P3" draw:layer="layout" svg:width="6.737cm" svg:height="0.39cm" svg:x="13.037cm" svg:y="21.639cm">
          <draw:text-box>
            <text:p text:style-name="P1"><text:span text:style-name="T25"><text:s/></text:span><text:span text:style-name="T25">in a family from Finland, with a history </text:span></text:p>
          </draw:text-box>
        </draw:frame>
        <draw:frame draw:style-name="gr2" draw:text-style-name="P3" draw:layer="layout" svg:width="8.232cm" svg:height="0.39cm" svg:x="12.21cm" svg:y="22.048cm">
          <draw:text-box>
            <text:p text:style-name="P1"><text:span text:style-name="T3">of thrombosis and type I PC deficiency. The next </text:span></text:p>
          </draw:text-box>
        </draw:frame>
        <draw:frame draw:style-name="gr2" draw:text-style-name="P3" draw:layer="layout" svg:width="8.083cm" svg:height="0.39cm" svg:x="12.202cm" svg:y="22.457cm">
          <draw:text-box>
            <text:p text:style-name="P1"><text:span text:style-name="T3">new p.Cys175Arg variant within the </text:span><text:span text:style-name="T28">PROC</text:span><text:span text:style-name="T3"> gene </text:span></text:p>
          </draw:text-box>
        </draw:frame>
        <draw:frame draw:style-name="gr28" draw:text-style-name="P3" draw:layer="layout" svg:width="8.227cm" svg:height="0.39cm" svg:x="12.201cm" svg:y="22.866cm">
          <draw:text-box>
            <text:p text:style-name="P1"><text:span text:style-name="T5">is located in the epidermal growth factor (EGF)‑2 </text:span></text:p>
          </draw:text-box>
        </draw:frame>
        <draw:frame draw:style-name="gr2" draw:text-style-name="P3" draw:layer="layout" svg:width="6.204cm" svg:height="0.39cm" svg:x="12.211cm" svg:y="23.276cm">
          <draw:text-box>
            <text:p text:style-name="P1"><text:span text:style-name="T3">domain and might affect PC stability.</text:span></text:p>
          </draw:text-box>
        </draw:frame>
        <draw:frame draw:style-name="gr3" draw:text-style-name="P4" draw:layer="layout" svg:width="0.256cm" svg:height="0.234cm" svg:x="17.29cm" svg:y="23.3cm">
          <draw:text-box>
            <text:p text:style-name="P1"><text:span text:style-name="T4">33</text:span></text:p>
          </draw:text-box>
        </draw:frame>
        <draw:frame draw:style-name="gr23" draw:text-style-name="P3" draw:layer="layout" svg:width="7.355cm" svg:height="0.39cm" svg:x="12.544cm" svg:y="23.685cm">
          <draw:text-box>
            <text:p text:style-name="P1"><text:span text:style-name="T24">Another novel mutation, p.Gln226*, is locat</text:span></text:p>
          </draw:text-box>
        </draw:frame>
        <draw:frame draw:style-name="gr23" draw:text-style-name="P3" draw:layer="layout" svg:width="0.338cm" svg:height="0.39cm" svg:x="18.704cm" svg:y="23.685cm">
          <draw:text-box>
            <text:p text:style-name="P1"><text:span text:style-name="T24">‑</text:span></text:p>
          </draw:text-box>
        </draw:frame>
        <draw:frame draw:style-name="gr2" draw:text-style-name="P3" draw:layer="layout" svg:width="8.261cm" svg:height="0.39cm" svg:x="12.211cm" svg:y="24.094cm">
          <draw:text-box>
            <text:p text:style-name="P1"><text:span text:style-name="T3">ed in the serine ‑protease domain and may yield </text:span></text:p>
          </draw:text-box>
        </draw:frame>
        <draw:frame draw:style-name="gr26" draw:text-style-name="P3" draw:layer="layout" svg:width="7.876cm" svg:height="0.39cm" svg:x="12.207cm" svg:y="24.503cm">
          <draw:text-box>
            <text:p text:style-name="P1"><text:span text:style-name="T3">a truncated protein product. It has been found </text:span></text:p>
          </draw:text-box>
        </draw:frame>
        <draw:frame draw:style-name="gr2" draw:text-style-name="P3" draw:layer="layout" svg:width="7.935cm" svg:height="0.39cm" svg:x="12.196cm" svg:y="24.913cm">
          <draw:text-box>
            <text:p text:style-name="P1"><text:span text:style-name="T3">that amino acids at position 225–235 of the PC </text:span></text:p>
          </draw:text-box>
        </draw:frame>
        <draw:frame draw:style-name="gr36" draw:text-style-name="P3" draw:layer="layout" svg:width="8.21cm" svg:height="0.39cm" svg:x="12.212cm" svg:y="25.322cm">
          <draw:text-box>
            <text:p text:style-name="P1"><text:span text:style-name="T26">serine ‑protease domain play an important role in </text:span></text:p>
          </draw:text-box>
        </draw:frame>
        <draw:frame draw:style-name="gr23" draw:text-style-name="P3" draw:layer="layout" svg:width="7.923cm" svg:height="0.39cm" svg:x="12.196cm" svg:y="25.731cm">
          <draw:text-box>
            <text:p text:style-name="P1"><text:span text:style-name="T24">the interaction between the PC and the throm‑</text:span></text:p>
          </draw:text-box>
        </draw:frame>
        <draw:frame draw:style-name="gr31" draw:text-style-name="P3" draw:layer="layout" svg:width="8.037cm" svg:height="0.39cm" svg:x="12.205cm" svg:y="26.14cm">
          <draw:text-box>
            <text:p text:style-name="P1"><text:span text:style-name="T26">bin–thrombomodulin complex through a calcium‑</text:span></text:p>
          </draw:text-box>
        </draw:frame>
        <draw:frame draw:style-name="gr21" draw:text-style-name="P3" draw:layer="layout" svg:width="3.719cm" svg:height="0.39cm" svg:x="12.138cm" svg:y="26.549cm">
          <draw:text-box>
            <text:p text:style-name="P1"><text:span text:style-name="T23">‑</text:span><text:span text:style-name="T23">binding <text:s/>mechanism.</text:span></text:p>
          </draw:text-box>
        </draw:frame>
        <draw:frame draw:style-name="gr35" draw:text-style-name="P4" draw:layer="layout" svg:width="0.328cm" svg:height="0.234cm" svg:x="15.316cm" svg:y="26.573cm">
          <draw:text-box>
            <text:p text:style-name="P1"><text:span text:style-name="T31">3 6</text:span></text:p>
          </draw:text-box>
        </draw:frame>
        <draw:frame draw:style-name="gr21" draw:text-style-name="P3" draw:layer="layout" svg:width="3.99cm" svg:height="0.39cm" svg:x="15.542cm" svg:y="26.549cm">
          <draw:text-box>
            <text:p text:style-name="P1"><text:span text:style-name="T23"><text:s text:c="2"/></text:span><text:span text:style-name="T23">Two <text:s/>other <text:s/>missense </text:span></text:p>
          </draw:text-box>
        </draw:frame>
        <draw:frame draw:style-name="gr26" draw:text-style-name="P3" draw:layer="layout" svg:width="7.906cm" svg:height="0.39cm" svg:x="5.113cm" svg:y="0.768cm">
          <draw:text-box>
            <text:p text:style-name="P1"><text:span text:style-name="T3">sinus thrombosis (3.7%) and four miscarriages </text:span></text:p>
          </draw:text-box>
        </draw:frame>
        <draw:frame draw:style-name="gr2" draw:text-style-name="P3" draw:layer="layout" svg:width="3.431cm" svg:height="0.39cm" svg:x="5.091cm" svg:y="1.178cm">
          <draw:text-box>
            <text:p text:style-name="P1"><text:span text:style-name="T3">(14.8%) were noted.</text:span></text:p>
          </draw:text-box>
        </draw:frame>
        <draw:frame draw:style-name="gr23" draw:text-style-name="P3" draw:layer="layout" svg:width="7.423cm" svg:height="0.39cm" svg:x="5.444cm" svg:y="1.587cm">
          <draw:text-box>
            <text:p text:style-name="P1"><text:span text:style-name="T24">Arterial thrombosis was found in 7 patients </text:span></text:p>
          </draw:text-box>
        </draw:frame>
        <draw:frame draw:style-name="gr8" draw:text-style-name="P3" draw:layer="layout" svg:width="7.99cm" svg:height="0.39cm" svg:x="5.091cm" svg:y="1.996cm">
          <draw:text-box>
            <text:p text:style-name="P1"><text:span text:style-name="T3">(26%), including 7 strokes, 2 of which occurred </text:span></text:p>
          </draw:text-box>
        </draw:frame>
        <draw:frame draw:style-name="gr2" draw:text-style-name="P3" draw:layer="layout" svg:width="4.68cm" svg:height="0.39cm" svg:x="5.108cm" svg:y="2.405cm">
          <draw:text-box>
            <text:p text:style-name="P1"><text:span text:style-name="T3">after myocardial infarction (</text:span></text:p>
          </draw:text-box>
        </draw:frame>
        <draw:frame draw:style-name="gr14" draw:text-style-name="P11" draw:layer="layout" svg:width="1.052cm" svg:height="0.268cm" svg:x="8.96cm" svg:y="2.504cm">
          <draw:text-box>
            <text:p text:style-name="P1"><text:span text:style-name="T42">TABLE 3</text:span></text:p>
          </draw:text-box>
        </draw:frame>
        <draw:frame draw:style-name="gr2" draw:text-style-name="P3" draw:layer="layout" svg:width="0.334cm" svg:height="0.39cm" svg:x="9.806cm" svg:y="2.405cm">
          <draw:text-box>
            <text:p text:style-name="P1"><text:span text:style-name="T3">).</text:span></text:p>
          </draw:text-box>
        </draw:frame>
        <draw:frame draw:style-name="gr57" draw:text-style-name="P5" draw:layer="layout" svg:width="4.058cm" svg:height="0.352cm" svg:x="5.112cm" svg:y="3.257cm">
          <draw:text-box>
            <text:p text:style-name="P1"><text:span text:style-name="T6">Mutation detection rate</text:span></text:p>
          </draw:text-box>
        </draw:frame>
        <draw:frame draw:style-name="gr4" draw:text-style-name="P3" draw:layer="layout" svg:width="0.332cm" svg:height="0.39cm" svg:x="8.032cm" svg:y="3.224cm">
          <draw:text-box>
            <text:p text:style-name="P1"><text:span text:style-name="T3"><text:s/></text:span></text:p>
          </draw:text-box>
        </draw:frame>
        <draw:frame draw:style-name="gr4" draw:text-style-name="P3" draw:layer="layout" svg:width="4.244cm" svg:height="0.39cm" svg:x="8.364cm" svg:y="3.224cm">
          <draw:text-box>
            <text:p text:style-name="P1"><text:span text:style-name="T3">AT activity levels ranged </text:span></text:p>
          </draw:text-box>
        </draw:frame>
        <draw:frame draw:style-name="gr17" draw:text-style-name="P3" draw:layer="layout" svg:width="8.337cm" svg:height="0.39cm" svg:x="5.106cm" svg:y="3.633cm">
          <draw:text-box>
            <text:p text:style-name="P1"><text:span text:style-name="T26">between 38% and 67% in patients with a detected </text:span></text:p>
          </draw:text-box>
        </draw:frame>
        <draw:frame draw:style-name="gr26" draw:text-style-name="P3" draw:layer="layout" svg:width="7.957cm" svg:height="0.39cm" svg:x="5.103cm" svg:y="4.042cm">
          <draw:text-box>
            <text:p text:style-name="P1"><text:span text:style-name="T28">SERPINC1 </text:span><text:span text:style-name="T3">gene mutation and glycosylation dis‑</text:span></text:p>
          </draw:text-box>
        </draw:frame>
        <draw:frame draw:style-name="gr2" draw:text-style-name="P3" draw:layer="layout" svg:width="8.215cm" svg:height="0.39cm" svg:x="5.111cm" svg:y="4.451cm">
          <draw:text-box>
            <text:p text:style-name="P1"><text:span text:style-name="T3">orders, and between 49% and 77.5% in subjects </text:span></text:p>
          </draw:text-box>
        </draw:frame>
        <draw:frame draw:style-name="gr2" draw:text-style-name="P3" draw:layer="layout" svg:width="7.923cm" svg:height="0.39cm" svg:x="5.097cm" svg:y="4.861cm">
          <draw:text-box>
            <text:p text:style-name="P1"><text:span text:style-name="T3">without the mutation. In individuals with AT ac‑</text:span></text:p>
          </draw:text-box>
        </draw:frame>
        <draw:frame draw:style-name="gr31" draw:text-style-name="P3" draw:layer="layout" svg:width="8.198cm" svg:height="0.39cm" svg:x="5.096cm" svg:y="5.27cm">
          <draw:text-box>
            <text:p text:style-name="P1"><text:span text:style-name="T26">tivity above 70%, no mutations were found, while </text:span></text:p>
          </draw:text-box>
        </draw:frame>
        <draw:frame draw:style-name="gr7" draw:text-style-name="P3" draw:layer="layout" svg:width="7.838cm" svg:height="0.39cm" svg:x="5.102cm" svg:y="5.679cm">
          <draw:text-box>
            <text:p text:style-name="P1"><text:span text:style-name="T3">in those with AT activity below 70%, the muta‑</text:span></text:p>
          </draw:text-box>
        </draw:frame>
        <draw:frame draw:style-name="gr2" draw:text-style-name="P3" draw:layer="layout" svg:width="4.82cm" svg:height="0.39cm" svg:x="5.096cm" svg:y="6.088cm">
          <draw:text-box>
            <text:p text:style-name="P1"><text:span text:style-name="T3">tion detection rate was 90%.</text:span></text:p>
          </draw:text-box>
        </draw:frame>
        <draw:frame draw:style-name="gr42" draw:text-style-name="P3" draw:layer="layout" svg:width="7.681cm" svg:height="0.39cm" svg:x="5.457cm" svg:y="6.498cm">
          <draw:text-box>
            <text:p text:style-name="P1"><text:span text:style-name="T33">Similarly, patients with a mutation in the </text:span><text:span text:style-name="T41">PROC </text:span></text:p>
          </draw:text-box>
        </draw:frame>
        <draw:frame draw:style-name="gr2" draw:text-style-name="P3" draw:layer="layout" svg:width="8.304cm" svg:height="0.39cm" svg:x="5.109cm" svg:y="6.907cm">
          <draw:text-box>
            <text:p text:style-name="P1"><text:span text:style-name="T3">gene showed PC activity between 19% and 67%. </text:span></text:p>
          </draw:text-box>
        </draw:frame>
        <draw:frame draw:style-name="gr22" draw:text-style-name="P3" draw:layer="layout" svg:width="7.741cm" svg:height="0.39cm" svg:x="5.092cm" svg:y="7.316cm">
          <draw:text-box>
            <text:p text:style-name="P1"><text:span text:style-name="T23">In 3 patients without the mutation, PC activi‑</text:span></text:p>
          </draw:text-box>
        </draw:frame>
        <draw:frame draw:style-name="gr2" draw:text-style-name="P3" draw:layer="layout" svg:width="8.041cm" svg:height="0.39cm" svg:x="5.096cm" svg:y="7.725cm">
          <draw:text-box>
            <text:p text:style-name="P1"><text:span text:style-name="T3">ty levels ranged from 18% to 53%. For PC activ‑</text:span></text:p>
          </draw:text-box>
        </draw:frame>
        <draw:frame draw:style-name="gr2" draw:text-style-name="P3" draw:layer="layout" svg:width="8.088cm" svg:height="0.39cm" svg:x="5.102cm" svg:y="8.134cm">
          <draw:text-box>
            <text:p text:style-name="P1"><text:span text:style-name="T3">ities close to the normal range (70%), the muta‑</text:span></text:p>
          </draw:text-box>
        </draw:frame>
        <draw:frame draw:style-name="gr2" draw:text-style-name="P3" draw:layer="layout" svg:width="5.95cm" svg:height="0.39cm" svg:x="5.097cm" svg:y="8.544cm">
          <draw:text-box>
            <text:p text:style-name="P1"><text:span text:style-name="T3">tion detection rate was above 90%.</text:span></text:p>
          </draw:text-box>
        </draw:frame>
        <draw:frame draw:style-name="gr22" draw:text-style-name="P3" draw:layer="layout" svg:width="7.418cm" svg:height="0.39cm" svg:x="5.445cm" svg:y="8.953cm">
          <draw:text-box>
            <text:p text:style-name="P1"><text:span text:style-name="T23">Patients with a mutation within the </text:span><text:span text:style-name="T32">PROS1</text:span><text:span text:style-name="T23"> </text:span></text:p>
          </draw:text-box>
        </draw:frame>
        <draw:frame draw:style-name="gr5" draw:text-style-name="P3" draw:layer="layout" svg:width="8.46cm" svg:height="0.39cm" svg:x="5.109cm" svg:y="9.362cm">
          <draw:text-box>
            <text:p text:style-name="P1"><text:span text:style-name="T3">gene had the PS activity levels of 8% to 53%, and </text:span></text:p>
          </draw:text-box>
        </draw:frame>
        <draw:frame draw:style-name="gr36" draw:text-style-name="P3" draw:layer="layout" svg:width="8.143cm" svg:height="0.39cm" svg:x="5.096cm" svg:y="9.771cm">
          <draw:text-box>
            <text:p text:style-name="P1"><text:span text:style-name="T5">those without the mutation—of 37% to 59%. For </text:span></text:p>
          </draw:text-box>
        </draw:frame>
        <draw:frame draw:style-name="gr5" draw:text-style-name="P3" draw:layer="layout" svg:width="8.308cm" svg:height="0.39cm" svg:x="5.102cm" svg:y="10.181cm">
          <draw:text-box>
            <text:p text:style-name="P1"><text:span text:style-name="T5">free PS levels below 40%, the mutation detection </text:span></text:p>
          </draw:text-box>
        </draw:frame>
        <draw:frame draw:style-name="gr2" draw:text-style-name="P3" draw:layer="layout" svg:width="8.215cm" svg:height="0.39cm" svg:x="5.101cm" svg:y="10.59cm">
          <draw:text-box>
            <text:p text:style-name="P1"><text:span text:style-name="T3">rate was 77%, and for free PS levels below 35%, </text:span></text:p>
          </draw:text-box>
        </draw:frame>
        <draw:frame draw:style-name="gr2" draw:text-style-name="P3" draw:layer="layout" svg:width="3.257cm" svg:height="0.39cm" svg:x="5.096cm" svg:y="10.999cm">
          <draw:text-box>
            <text:p text:style-name="P1"><text:span text:style-name="T3">the rate was 100%.</text:span></text:p>
          </draw:text-box>
        </draw:frame>
        <draw:frame draw:style-name="gr57" draw:text-style-name="P5" draw:layer="layout" svg:width="2.089cm" svg:height="0.352cm" svg:x="5.108cm" svg:y="11.85cm">
          <draw:text-box>
            <text:p text:style-name="P1"><text:span text:style-name="T6">DISCUSSION</text:span></text:p>
          </draw:text-box>
        </draw:frame>
        <draw:frame draw:style-name="gr4" draw:text-style-name="P3" draw:layer="layout" svg:width="0.332cm" svg:height="0.39cm" svg:x="6.743cm" svg:y="11.817cm">
          <draw:text-box>
            <text:p text:style-name="P1"><text:span text:style-name="T3"><text:s/></text:span></text:p>
          </draw:text-box>
        </draw:frame>
        <draw:frame draw:style-name="gr4" draw:text-style-name="P3" draw:layer="layout" svg:width="5.827cm" svg:height="0.39cm" svg:x="7.075cm" svg:y="11.817cm">
          <draw:text-box>
            <text:p text:style-name="P1"><text:span text:style-name="T3">To the best of our knowledge, this </text:span></text:p>
          </draw:text-box>
        </draw:frame>
        <draw:frame draw:style-name="gr5" draw:text-style-name="P3" draw:layer="layout" svg:width="8.392cm" svg:height="0.39cm" svg:x="5.102cm" svg:y="12.227cm">
          <draw:text-box>
            <text:p text:style-name="P1"><text:span text:style-name="T3">is the first large and comprehensive study analyz‑</text:span></text:p>
          </draw:text-box>
        </draw:frame>
        <draw:frame draw:style-name="gr18" draw:text-style-name="P3" draw:layer="layout" svg:width="8.308cm" svg:height="0.39cm" svg:x="5.102cm" svg:y="12.636cm">
          <draw:text-box>
            <text:p text:style-name="P1"><text:span text:style-name="T3">ing the genetic background of deficiencies in nat‑</text:span></text:p>
          </draw:text-box>
        </draw:frame>
        <draw:frame draw:style-name="gr2" draw:text-style-name="P3" draw:layer="layout" svg:width="7.952cm" svg:height="0.39cm" svg:x="5.103cm" svg:y="13.045cm">
          <draw:text-box>
            <text:p text:style-name="P1"><text:span text:style-name="T3">ural anticoagulants, AT, PC, and PS, not only in </text:span></text:p>
          </draw:text-box>
        </draw:frame>
        <draw:frame draw:style-name="gr36" draw:text-style-name="P3" draw:layer="layout" svg:width="8.105cm" svg:height="0.39cm" svg:x="5.096cm" svg:y="13.454cm">
          <draw:text-box>
            <text:p text:style-name="P1"><text:span text:style-name="T26">the Polish but also in the Slavic population. Twen‑</text:span></text:p>
          </draw:text-box>
        </draw:frame>
        <draw:frame draw:style-name="gr2" draw:text-style-name="P3" draw:layer="layout" svg:width="7.973cm" svg:height="0.39cm" svg:x="5.096cm" svg:y="13.864cm">
          <draw:text-box>
            <text:p text:style-name="P1"><text:span text:style-name="T3">ty novel mutations were identified, all of which </text:span></text:p>
          </draw:text-box>
        </draw:frame>
        <draw:frame draw:style-name="gr2" draw:text-style-name="P3" draw:layer="layout" svg:width="5.781cm" svg:height="0.39cm" svg:x="5.103cm" svg:y="14.273cm">
          <draw:text-box>
            <text:p text:style-name="P1"><text:span text:style-name="T3">present in the heterozygous state.</text:span></text:p>
          </draw:text-box>
        </draw:frame>
        <draw:frame draw:style-name="gr21" draw:text-style-name="P3" draw:layer="layout" svg:width="7.465cm" svg:height="0.39cm" svg:x="5.425cm" svg:y="14.682cm">
          <draw:text-box>
            <text:p text:style-name="P1"><text:span text:style-name="T23">The frequency of missense, nonsense, and </text:span></text:p>
          </draw:text-box>
        </draw:frame>
        <draw:frame draw:style-name="gr2" draw:text-style-name="P3" draw:layer="layout" svg:width="8.177cm" svg:height="0.39cm" svg:x="5.113cm" svg:y="15.091cm">
          <draw:text-box>
            <text:p text:style-name="P1"><text:span text:style-name="T3">splice ‑site mutations was similar for all 3 genes/</text:span></text:p>
          </draw:text-box>
        </draw:frame>
        <draw:frame draw:style-name="gr8" draw:text-style-name="P3" draw:layer="layout" svg:width="7.956cm" svg:height="0.39cm" svg:x="5.103cm" svg:y="15.5cm">
          <draw:text-box>
            <text:p text:style-name="P1"><text:span text:style-name="T3">proteins. Missense mutations accounted for ap‑</text:span></text:p>
          </draw:text-box>
        </draw:frame>
        <draw:frame draw:style-name="gr21" draw:text-style-name="P3" draw:layer="layout" svg:width="7.952cm" svg:height="0.39cm" svg:x="5.103cm" svg:y="15.91cm">
          <draw:text-box>
            <text:p text:style-name="P1"><text:span text:style-name="T23">proximately 50% of all the causal variants de‑</text:span></text:p>
          </draw:text-box>
        </draw:frame>
        <draw:frame draw:style-name="gr21" draw:text-style-name="P3" draw:layer="layout" svg:width="8.304cm" svg:height="0.39cm" svg:x="5.096cm" svg:y="16.319cm">
          <draw:text-box>
            <text:p text:style-name="P1"><text:span text:style-name="T23">tected. <text:s/>Large <text:s/>rearrangements <text:s/>were <text:s/>found <text:s/>in </text:span></text:p>
          </draw:text-box>
        </draw:frame>
        <draw:frame draw:style-name="gr22" draw:text-style-name="P3" draw:layer="layout" svg:width="8.135cm" svg:height="0.39cm" svg:x="5.096cm" svg:y="16.728cm">
          <draw:text-box>
            <text:p text:style-name="P1"><text:span text:style-name="T23">the </text:span><text:span text:style-name="T32">SERPINC1</text:span><text:span text:style-name="T23"> and </text:span><text:span text:style-name="T32">PROS1</text:span><text:span text:style-name="T23"> genes. The detected </text:span></text:p>
          </draw:text-box>
        </draw:frame>
        <draw:frame draw:style-name="gr7" draw:text-style-name="P3" draw:layer="layout" svg:width="7.999cm" svg:height="0.39cm" svg:x="5.102cm" svg:y="17.137cm">
          <draw:text-box>
            <text:p text:style-name="P1"><text:span text:style-name="T3">mutations were located mainly in exon 2 and 7 </text:span></text:p>
          </draw:text-box>
        </draw:frame>
        <draw:frame draw:style-name="gr22" draw:text-style-name="P3" draw:layer="layout" svg:width="7.966cm" svg:height="0.39cm" svg:x="5.111cm" svg:y="17.547cm">
          <draw:text-box>
            <text:p text:style-name="P1"><text:span text:style-name="T23">of the </text:span><text:span text:style-name="T32">SERPINC1</text:span><text:span text:style-name="T23"> gene, in exons 9, 7, and 5 of </text:span></text:p>
          </draw:text-box>
        </draw:frame>
        <draw:frame draw:style-name="gr26" draw:text-style-name="P3" draw:layer="layout" svg:width="5.848cm" svg:height="0.39cm" svg:x="5.096cm" svg:y="17.956cm">
          <draw:text-box>
            <text:p text:style-name="P1"><text:span text:style-name="T3">the </text:span><text:span text:style-name="T28">PROC</text:span><text:span text:style-name="T3"> gene, and, with no exon </text:span></text:p>
          </draw:text-box>
        </draw:frame>
        <draw:frame draw:style-name="gr26" draw:text-style-name="P3" draw:layer="layout" svg:width="2.237cm" svg:height="0.39cm" svg:x="9.864cm" svg:y="17.956cm">
          <draw:text-box>
            <text:p text:style-name="P1"><text:span text:style-name="T3">‑</text:span><text:span text:style-name="T3">wise cluster‑</text:span></text:p>
          </draw:text-box>
        </draw:frame>
        <draw:frame draw:style-name="gr2" draw:text-style-name="P3" draw:layer="layout" svg:width="5.832cm" svg:height="0.39cm" svg:x="5.102cm" svg:y="18.365cm">
          <draw:text-box>
            <text:p text:style-name="P1"><text:span text:style-name="T3">ing, across the whole </text:span><text:span text:style-name="T28">PROS1</text:span><text:span text:style-name="T3"> gene.</text:span></text:p>
          </draw:text-box>
        </draw:frame>
        <draw:frame draw:style-name="gr38" draw:text-style-name="P3" draw:layer="layout" svg:width="7.923cm" svg:height="0.39cm" svg:x="5.425cm" svg:y="18.774cm">
          <draw:text-box>
            <text:p text:style-name="P1"><text:span text:style-name="T33">The newly detected p.Glu338* and the p.Val458_</text:span></text:p>
          </draw:text-box>
        </draw:frame>
        <draw:frame draw:style-name="gr21" draw:text-style-name="P3" draw:layer="layout" svg:width="7.838cm" svg:height="0.39cm" svg:x="5.101cm" svg:y="19.183cm">
          <draw:text-box>
            <text:p text:style-name="P1"><text:span text:style-name="T23">Cys462del insGly mutations in the </text:span><text:span text:style-name="T32">SERPINC1</text:span><text:span text:style-name="T23"> </text:span></text:p>
          </draw:text-box>
        </draw:frame>
        <draw:frame draw:style-name="gr23" draw:text-style-name="P3" draw:layer="layout" svg:width="7.931cm" svg:height="0.39cm" svg:x="5.109cm" svg:y="19.593cm">
          <draw:text-box>
            <text:p text:style-name="P1"><text:span text:style-name="T24">gene might impair protein synthesis/secretion </text:span></text:p>
          </draw:text-box>
        </draw:frame>
        <draw:frame draw:style-name="gr18" draw:text-style-name="P3" draw:layer="layout" svg:width="8.253cm" svg:height="0.39cm" svg:x="5.108cm" svg:y="20.002cm">
          <draw:text-box>
            <text:p text:style-name="P1"><text:span text:style-name="T3">and are most likely responsible for type I AT defi‑</text:span></text:p>
          </draw:text-box>
        </draw:frame>
        <draw:frame draw:style-name="gr18" draw:text-style-name="P3" draw:layer="layout" svg:width="8.236cm" svg:height="0.39cm" svg:x="5.111cm" svg:y="20.411cm">
          <draw:text-box>
            <text:p text:style-name="P1"><text:span text:style-name="T3">ciency. Both variants were found also in the fam‑</text:span></text:p>
          </draw:text-box>
        </draw:frame>
        <draw:frame draw:style-name="gr25" draw:text-style-name="P3" draw:layer="layout" svg:width="7.986cm" svg:height="0.39cm" svg:x="5.102cm" svg:y="20.82cm">
          <draw:text-box>
            <text:p text:style-name="P1"><text:span text:style-name="T25">ilies of the probands and were associated with </text:span></text:p>
          </draw:text-box>
        </draw:frame>
        <draw:frame draw:style-name="gr2" draw:text-style-name="P3" draw:layer="layout" svg:width="8.194cm" svg:height="0.39cm" svg:x="5.075cm" svg:y="21.23cm">
          <draw:text-box>
            <text:p text:style-name="P1"><text:span text:style-name="T3">VTE events. Similarly, another new variant, dele‑</text:span></text:p>
          </draw:text-box>
        </draw:frame>
        <draw:frame draw:style-name="gr2" draw:text-style-name="P3" draw:layer="layout" svg:width="8.198cm" svg:height="0.39cm" svg:x="5.096cm" svg:y="21.639cm">
          <draw:text-box>
            <text:p text:style-name="P1"><text:span text:style-name="T3">tion of cytosine (c.948delC), may lead to produc‑</text:span></text:p>
          </draw:text-box>
        </draw:frame>
        <draw:frame draw:style-name="gr31" draw:text-style-name="P3" draw:layer="layout" svg:width="8.138cm" svg:height="0.39cm" svg:x="5.096cm" svg:y="22.048cm">
          <draw:text-box>
            <text:p text:style-name="P1"><text:span text:style-name="T26">tion of truncated protein followed by a frameshift </text:span></text:p>
          </draw:text-box>
        </draw:frame>
        <draw:frame draw:style-name="gr5" draw:text-style-name="P3" draw:layer="layout" svg:width="8.439cm" svg:height="0.39cm" svg:x="5.108cm" svg:y="22.457cm">
          <draw:text-box>
            <text:p text:style-name="P1"><text:span text:style-name="T3">and the appearance of a premature stop codon in </text:span></text:p>
          </draw:text-box>
        </draw:frame>
        <draw:frame draw:style-name="gr36" draw:text-style-name="P3" draw:layer="layout" svg:width="8.279cm" svg:height="0.39cm" svg:x="5.096cm" svg:y="22.866cm">
          <draw:text-box>
            <text:p text:style-name="P1"><text:span text:style-name="T5">the </text:span><text:span text:style-name="T58">SERPINC1 </text:span><text:span text:style-name="T5">gene. In turn, the new p.Ala118Pro </text:span></text:p>
          </draw:text-box>
        </draw:frame>
        <draw:frame draw:style-name="gr2" draw:text-style-name="P3" draw:layer="layout" svg:width="8.138cm" svg:height="0.39cm" svg:x="5.108cm" svg:y="23.276cm">
          <draw:text-box>
            <text:p text:style-name="P1"><text:span text:style-name="T3">and the p.Gly125Cys variants both affect a very </text:span></text:p>
          </draw:text-box>
        </draw:frame>
        <draw:frame draw:style-name="gr31" draw:text-style-name="P3" draw:layer="layout" svg:width="8.295cm" svg:height="0.39cm" svg:x="5.106cm" svg:y="23.685cm">
          <draw:text-box>
            <text:p text:style-name="P1"><text:span text:style-name="T26">highly conserved residues in serpins located at he‑</text:span></text:p>
          </draw:text-box>
        </draw:frame>
        <draw:frame draw:style-name="gr2" draw:text-style-name="P3" draw:layer="layout" svg:width="8.016cm" svg:height="0.39cm" svg:x="5.107cm" svg:y="24.094cm">
          <draw:text-box>
            <text:p text:style-name="P1"><text:span text:style-name="T3">lix B and may thus probably disturb the correct </text:span></text:p>
          </draw:text-box>
        </draw:frame>
        <draw:frame draw:style-name="gr26" draw:text-style-name="P3" draw:layer="layout" svg:width="7.969cm" svg:height="0.39cm" svg:x="5.102cm" svg:y="24.503cm">
          <draw:text-box>
            <text:p text:style-name="P1"><text:span text:style-name="T3">folding of AT. They may lead to the polymeriza‑</text:span></text:p>
          </draw:text-box>
        </draw:frame>
        <draw:frame draw:style-name="gr2" draw:text-style-name="P3" draw:layer="layout" svg:width="7.918cm" svg:height="0.39cm" svg:x="5.096cm" svg:y="24.913cm">
          <draw:text-box>
            <text:p text:style-name="P1"><text:span text:style-name="T3">tion of the variant AT molecules and formation </text:span></text:p>
          </draw:text-box>
        </draw:frame>
        <draw:frame draw:style-name="gr22" draw:text-style-name="P3" draw:layer="layout" svg:width="2.318cm" svg:height="0.39cm" svg:x="5.111cm" svg:y="25.322cm">
          <draw:text-box>
            <text:p text:style-name="P1"><text:span text:style-name="T23">of disulphide </text:span></text:p>
          </draw:text-box>
        </draw:frame>
        <draw:frame draw:style-name="gr22" draw:text-style-name="P3" draw:layer="layout" svg:width="5.624cm" svg:height="0.39cm" svg:x="6.988cm" svg:y="25.322cm">
          <draw:text-box>
            <text:p text:style-name="P1"><text:span text:style-name="T23">‑</text:span><text:span text:style-name="T23">linked dimers present in the pa‑</text:span></text:p>
          </draw:text-box>
        </draw:frame>
        <draw:frame draw:style-name="gr2" draw:text-style-name="P3" draw:layer="layout" svg:width="8.265cm" svg:height="0.39cm" svg:x="5.096cm" svg:y="25.731cm">
          <draw:text-box>
            <text:p text:style-name="P1"><text:span text:style-name="T3">tient’s plasma. These dimers may accumulate in‑</text:span></text:p>
          </draw:text-box>
        </draw:frame>
        <draw:frame draw:style-name="gr18" draw:text-style-name="P3" draw:layer="layout" svg:width="8.261cm" svg:height="0.39cm" svg:x="5.096cm" svg:y="26.14cm">
          <draw:text-box>
            <text:p text:style-name="P1"><text:span text:style-name="T3">tracellularly in hepatocytes, affecting the synthe‑</text:span></text:p>
          </draw:text-box>
        </draw:frame>
        <draw:frame draw:style-name="gr2" draw:text-style-name="P3" draw:layer="layout" svg:width="2.064cm" svg:height="0.39cm" svg:x="5.113cm" svg:y="26.549cm">
          <draw:text-box>
            <text:p text:style-name="P1"><text:span text:style-name="T3">sis of a wild </text:span></text:p>
          </draw:text-box>
        </draw:frame>
        <draw:frame draw:style-name="gr2" draw:text-style-name="P3" draw:layer="layout" svg:width="6.039cm" svg:height="0.39cm" svg:x="6.717cm" svg:y="26.549cm">
          <draw:text-box>
            <text:p text:style-name="P1"><text:span text:style-name="T3">‑</text:span><text:span text:style-name="T3">type AT and other inflammatory or </text:span></text:p>
          </draw:text-box>
        </draw:frame>
      </draw:page>
      <draw:page draw:name="page8" draw:style-name="dp1" draw:master-page-name="master-page503">
        <draw:frame draw:style-name="gr1" draw:text-style-name="P2" draw:layer="layout" svg:width="3.19cm" svg:height="0.331cm" svg:x="5.314cm" svg:y="27.359cm">
          <draw:text-box>
            <text:p text:style-name="P1"><text:span text:style-name="T2">ORIGINAL ARTICLE</text:span><text:span text:style-name="T1"> </text:span></text:p>
          </draw:text-box>
        </draw:frame>
        <draw:frame draw:style-name="gr1" draw:text-style-name="P2" draw:layer="layout" svg:width="6.487cm" svg:height="0.331cm" svg:x="7.871cm" svg:y="27.359cm">
          <draw:text-box>
            <text:p text:style-name="P1"><text:span text:style-name="T1">Natural anticoagulant deficiencies in Poland</text:span></text:p>
          </draw:text-box>
        </draw:frame>
        <draw:polygon draw:style-name="gr47" draw:text-style-name="P12" draw:layer="layout" svg:width="0.643cm" svg:height="26.207cm" svg:x="1.764cm" svg:y="0.67cm" svg:viewBox="0 0 644 26208" draw:points="0,0 644,0 644,26208 0,26208">
          <text:p/>
        </draw:polygon>
        <draw:path draw:style-name="gr48" draw:text-style-name="P13" draw:layer="layout" svg:width="1.224cm" svg:height="26.207cm" svg:x="2.407cm" svg:y="0.67cm" svg:viewBox="0 0 1225 26208" svg:d="M0 24705h1225v1503h-1225zM0 23305h1225v1400h-1225zM0 21680h1225v1625h-1225zM0 20306h1225v1374h-1225zM0 18505h1225v1801h-1225zM0 14331h1225v4174h-1225zM0 12680h1225v1651h-1225zM0 10604h1225v2076h-1225zM0 8104h1225v2500h-1225zM0 5755h1225v2349h-1225zM0 4155h1225v1600h-1225zM0 1729h1225v2425h-1225zM0 0h1225v1729h-1225z">
          <text:p/>
        </draw:path>
        <draw:line draw:style-name="gr49" draw:text-style-name="P14" draw:layer="layout" svg:x1="4.451cm" svg:y1="26.877cm" svg:x2="4.451cm" svg:y2="25.374cm">
          <text:p/>
        </draw:line>
        <draw:line draw:style-name="gr49" draw:text-style-name="P14" draw:layer="layout" svg:x1="4.451cm" svg:y1="25.374cm" svg:x2="4.451cm" svg:y2="23.975cm">
          <text:p/>
        </draw:line>
        <draw:line draw:style-name="gr49" draw:text-style-name="P14" draw:layer="layout" svg:x1="4.451cm" svg:y1="23.974cm" svg:x2="4.451cm" svg:y2="22.349cm">
          <text:p/>
        </draw:line>
        <draw:line draw:style-name="gr49" draw:text-style-name="P14" draw:layer="layout" svg:x1="4.451cm" svg:y1="22.349cm" svg:x2="4.451cm" svg:y2="20.975cm">
          <text:p/>
        </draw:line>
        <draw:line draw:style-name="gr49" draw:text-style-name="P14" draw:layer="layout" svg:x1="4.451cm" svg:y1="20.974cm" svg:x2="4.451cm" svg:y2="19.174cm">
          <text:p/>
        </draw:line>
        <draw:line draw:style-name="gr49" draw:text-style-name="P14" draw:layer="layout" svg:x1="4.451cm" svg:y1="19.174cm" svg:x2="4.451cm" svg:y2="15cm">
          <text:p/>
        </draw:line>
        <draw:line draw:style-name="gr49" draw:text-style-name="P14" draw:layer="layout" svg:x1="4.451cm" svg:y1="14.999cm" svg:x2="4.451cm" svg:y2="13.349cm">
          <text:p/>
        </draw:line>
        <draw:line draw:style-name="gr49" draw:text-style-name="P14" draw:layer="layout" svg:x1="4.451cm" svg:y1="13.349cm" svg:x2="4.451cm" svg:y2="11.274cm">
          <text:p/>
        </draw:line>
        <draw:line draw:style-name="gr49" draw:text-style-name="P14" draw:layer="layout" svg:x1="4.451cm" svg:y1="11.274cm" svg:x2="4.451cm" svg:y2="8.775cm">
          <text:p/>
        </draw:line>
        <draw:line draw:style-name="gr49" draw:text-style-name="P14" draw:layer="layout" svg:x1="4.451cm" svg:y1="8.774cm" svg:x2="4.451cm" svg:y2="6.425cm">
          <text:p/>
        </draw:line>
        <draw:line draw:style-name="gr49" draw:text-style-name="P14" draw:layer="layout" svg:x1="4.451cm" svg:y1="6.424cm" svg:x2="4.451cm" svg:y2="4.825cm">
          <text:p/>
        </draw:line>
        <draw:line draw:style-name="gr49" draw:text-style-name="P14" draw:layer="layout" svg:x1="4.451cm" svg:y1="4.824cm" svg:x2="4.451cm" svg:y2="2.4cm">
          <text:p/>
        </draw:line>
        <draw:line draw:style-name="gr49" draw:text-style-name="P14" draw:layer="layout" svg:x1="4.451cm" svg:y1="2.399cm" svg:x2="4.451cm" svg:y2="0.67cm">
          <text:p/>
        </draw:line>
        <draw:line draw:style-name="gr49" draw:text-style-name="P14" draw:layer="layout" svg:x1="5.27cm" svg:y1="26.877cm" svg:x2="5.27cm" svg:y2="25.374cm">
          <text:p/>
        </draw:line>
        <draw:line draw:style-name="gr49" draw:text-style-name="P14" draw:layer="layout" svg:x1="5.27cm" svg:y1="25.374cm" svg:x2="5.27cm" svg:y2="23.975cm">
          <text:p/>
        </draw:line>
        <draw:line draw:style-name="gr49" draw:text-style-name="P14" draw:layer="layout" svg:x1="5.27cm" svg:y1="23.974cm" svg:x2="5.27cm" svg:y2="22.349cm">
          <text:p/>
        </draw:line>
        <draw:line draw:style-name="gr49" draw:text-style-name="P14" draw:layer="layout" svg:x1="5.27cm" svg:y1="22.349cm" svg:x2="5.27cm" svg:y2="20.975cm">
          <text:p/>
        </draw:line>
        <draw:line draw:style-name="gr49" draw:text-style-name="P14" draw:layer="layout" svg:x1="5.27cm" svg:y1="20.974cm" svg:x2="5.27cm" svg:y2="19.174cm">
          <text:p/>
        </draw:line>
        <draw:line draw:style-name="gr49" draw:text-style-name="P14" draw:layer="layout" svg:x1="5.27cm" svg:y1="19.174cm" svg:x2="5.27cm" svg:y2="15cm">
          <text:p/>
        </draw:line>
        <draw:line draw:style-name="gr49" draw:text-style-name="P14" draw:layer="layout" svg:x1="5.27cm" svg:y1="14.999cm" svg:x2="5.27cm" svg:y2="13.349cm">
          <text:p/>
        </draw:line>
        <draw:line draw:style-name="gr49" draw:text-style-name="P14" draw:layer="layout" svg:x1="5.27cm" svg:y1="13.349cm" svg:x2="5.27cm" svg:y2="11.274cm">
          <text:p/>
        </draw:line>
        <draw:line draw:style-name="gr49" draw:text-style-name="P14" draw:layer="layout" svg:x1="5.27cm" svg:y1="11.274cm" svg:x2="5.27cm" svg:y2="8.775cm">
          <text:p/>
        </draw:line>
        <draw:line draw:style-name="gr49" draw:text-style-name="P14" draw:layer="layout" svg:x1="5.27cm" svg:y1="8.774cm" svg:x2="5.27cm" svg:y2="6.425cm">
          <text:p/>
        </draw:line>
        <draw:line draw:style-name="gr49" draw:text-style-name="P14" draw:layer="layout" svg:x1="5.27cm" svg:y1="6.424cm" svg:x2="5.27cm" svg:y2="4.825cm">
          <text:p/>
        </draw:line>
        <draw:line draw:style-name="gr49" draw:text-style-name="P14" draw:layer="layout" svg:x1="5.27cm" svg:y1="4.824cm" svg:x2="5.27cm" svg:y2="2.4cm">
          <text:p/>
        </draw:line>
        <draw:line draw:style-name="gr49" draw:text-style-name="P14" draw:layer="layout" svg:x1="5.27cm" svg:y1="2.399cm" svg:x2="5.27cm" svg:y2="0.67cm">
          <text:p/>
        </draw:line>
        <draw:line draw:style-name="gr49" draw:text-style-name="P14" draw:layer="layout" svg:x1="6.089cm" svg:y1="26.877cm" svg:x2="6.089cm" svg:y2="25.374cm">
          <text:p/>
        </draw:line>
        <draw:line draw:style-name="gr49" draw:text-style-name="P14" draw:layer="layout" svg:x1="6.089cm" svg:y1="25.374cm" svg:x2="6.089cm" svg:y2="23.975cm">
          <text:p/>
        </draw:line>
        <draw:line draw:style-name="gr49" draw:text-style-name="P14" draw:layer="layout" svg:x1="6.089cm" svg:y1="23.974cm" svg:x2="6.089cm" svg:y2="22.349cm">
          <text:p/>
        </draw:line>
        <draw:line draw:style-name="gr49" draw:text-style-name="P14" draw:layer="layout" svg:x1="6.089cm" svg:y1="22.349cm" svg:x2="6.089cm" svg:y2="20.975cm">
          <text:p/>
        </draw:line>
        <draw:line draw:style-name="gr49" draw:text-style-name="P14" draw:layer="layout" svg:x1="6.089cm" svg:y1="20.974cm" svg:x2="6.089cm" svg:y2="19.174cm">
          <text:p/>
        </draw:line>
        <draw:line draw:style-name="gr49" draw:text-style-name="P14" draw:layer="layout" svg:x1="6.089cm" svg:y1="19.174cm" svg:x2="6.089cm" svg:y2="15cm">
          <text:p/>
        </draw:line>
        <draw:line draw:style-name="gr49" draw:text-style-name="P14" draw:layer="layout" svg:x1="6.089cm" svg:y1="14.999cm" svg:x2="6.089cm" svg:y2="13.349cm">
          <text:p/>
        </draw:line>
        <draw:line draw:style-name="gr49" draw:text-style-name="P14" draw:layer="layout" svg:x1="6.089cm" svg:y1="13.349cm" svg:x2="6.089cm" svg:y2="11.274cm">
          <text:p/>
        </draw:line>
        <draw:line draw:style-name="gr49" draw:text-style-name="P14" draw:layer="layout" svg:x1="6.089cm" svg:y1="11.274cm" svg:x2="6.089cm" svg:y2="8.775cm">
          <text:p/>
        </draw:line>
        <draw:line draw:style-name="gr49" draw:text-style-name="P14" draw:layer="layout" svg:x1="6.089cm" svg:y1="8.774cm" svg:x2="6.089cm" svg:y2="6.425cm">
          <text:p/>
        </draw:line>
        <draw:line draw:style-name="gr49" draw:text-style-name="P14" draw:layer="layout" svg:x1="6.089cm" svg:y1="6.424cm" svg:x2="6.089cm" svg:y2="4.825cm">
          <text:p/>
        </draw:line>
        <draw:line draw:style-name="gr49" draw:text-style-name="P14" draw:layer="layout" svg:x1="6.089cm" svg:y1="4.824cm" svg:x2="6.089cm" svg:y2="2.4cm">
          <text:p/>
        </draw:line>
        <draw:line draw:style-name="gr49" draw:text-style-name="P14" draw:layer="layout" svg:x1="6.089cm" svg:y1="2.399cm" svg:x2="6.089cm" svg:y2="0.67cm">
          <text:p/>
        </draw:line>
        <draw:line draw:style-name="gr49" draw:text-style-name="P14" draw:layer="layout" svg:x1="6.908cm" svg:y1="26.877cm" svg:x2="6.908cm" svg:y2="25.374cm">
          <text:p/>
        </draw:line>
        <draw:line draw:style-name="gr49" draw:text-style-name="P14" draw:layer="layout" svg:x1="6.908cm" svg:y1="25.374cm" svg:x2="6.908cm" svg:y2="23.975cm">
          <text:p/>
        </draw:line>
        <draw:line draw:style-name="gr49" draw:text-style-name="P14" draw:layer="layout" svg:x1="6.908cm" svg:y1="23.974cm" svg:x2="6.908cm" svg:y2="22.349cm">
          <text:p/>
        </draw:line>
        <draw:line draw:style-name="gr49" draw:text-style-name="P14" draw:layer="layout" svg:x1="6.908cm" svg:y1="22.349cm" svg:x2="6.908cm" svg:y2="20.975cm">
          <text:p/>
        </draw:line>
        <draw:line draw:style-name="gr49" draw:text-style-name="P14" draw:layer="layout" svg:x1="6.908cm" svg:y1="20.974cm" svg:x2="6.908cm" svg:y2="19.174cm">
          <text:p/>
        </draw:line>
        <draw:line draw:style-name="gr49" draw:text-style-name="P14" draw:layer="layout" svg:x1="6.908cm" svg:y1="19.174cm" svg:x2="6.908cm" svg:y2="15cm">
          <text:p/>
        </draw:line>
        <draw:line draw:style-name="gr49" draw:text-style-name="P14" draw:layer="layout" svg:x1="6.908cm" svg:y1="14.999cm" svg:x2="6.908cm" svg:y2="13.349cm">
          <text:p/>
        </draw:line>
        <draw:line draw:style-name="gr49" draw:text-style-name="P14" draw:layer="layout" svg:x1="6.908cm" svg:y1="13.349cm" svg:x2="6.908cm" svg:y2="11.274cm">
          <text:p/>
        </draw:line>
        <draw:line draw:style-name="gr49" draw:text-style-name="P14" draw:layer="layout" svg:x1="6.908cm" svg:y1="11.274cm" svg:x2="6.908cm" svg:y2="8.775cm">
          <text:p/>
        </draw:line>
        <draw:line draw:style-name="gr49" draw:text-style-name="P14" draw:layer="layout" svg:x1="6.908cm" svg:y1="8.774cm" svg:x2="6.908cm" svg:y2="6.425cm">
          <text:p/>
        </draw:line>
        <draw:line draw:style-name="gr49" draw:text-style-name="P14" draw:layer="layout" svg:x1="6.908cm" svg:y1="6.424cm" svg:x2="6.908cm" svg:y2="4.825cm">
          <text:p/>
        </draw:line>
        <draw:line draw:style-name="gr49" draw:text-style-name="P14" draw:layer="layout" svg:x1="6.908cm" svg:y1="4.824cm" svg:x2="6.908cm" svg:y2="2.4cm">
          <text:p/>
        </draw:line>
        <draw:line draw:style-name="gr49" draw:text-style-name="P14" draw:layer="layout" svg:x1="6.908cm" svg:y1="2.399cm" svg:x2="6.908cm" svg:y2="0.67cm">
          <text:p/>
        </draw:line>
        <draw:line draw:style-name="gr49" draw:text-style-name="P14" draw:layer="layout" svg:x1="7.727cm" svg:y1="26.877cm" svg:x2="7.727cm" svg:y2="25.374cm">
          <text:p/>
        </draw:line>
        <draw:line draw:style-name="gr49" draw:text-style-name="P14" draw:layer="layout" svg:x1="7.727cm" svg:y1="25.374cm" svg:x2="7.727cm" svg:y2="23.975cm">
          <text:p/>
        </draw:line>
        <draw:line draw:style-name="gr49" draw:text-style-name="P14" draw:layer="layout" svg:x1="7.727cm" svg:y1="23.974cm" svg:x2="7.727cm" svg:y2="22.349cm">
          <text:p/>
        </draw:line>
        <draw:line draw:style-name="gr49" draw:text-style-name="P14" draw:layer="layout" svg:x1="7.727cm" svg:y1="22.349cm" svg:x2="7.727cm" svg:y2="20.975cm">
          <text:p/>
        </draw:line>
        <draw:line draw:style-name="gr49" draw:text-style-name="P14" draw:layer="layout" svg:x1="7.727cm" svg:y1="20.974cm" svg:x2="7.727cm" svg:y2="19.174cm">
          <text:p/>
        </draw:line>
        <draw:line draw:style-name="gr49" draw:text-style-name="P14" draw:layer="layout" svg:x1="7.727cm" svg:y1="19.174cm" svg:x2="7.727cm" svg:y2="15cm">
          <text:p/>
        </draw:line>
        <draw:line draw:style-name="gr49" draw:text-style-name="P14" draw:layer="layout" svg:x1="7.727cm" svg:y1="14.999cm" svg:x2="7.727cm" svg:y2="13.349cm">
          <text:p/>
        </draw:line>
        <draw:line draw:style-name="gr49" draw:text-style-name="P14" draw:layer="layout" svg:x1="7.727cm" svg:y1="13.349cm" svg:x2="7.727cm" svg:y2="11.274cm">
          <text:p/>
        </draw:line>
        <draw:line draw:style-name="gr49" draw:text-style-name="P14" draw:layer="layout" svg:x1="7.727cm" svg:y1="11.274cm" svg:x2="7.727cm" svg:y2="8.775cm">
          <text:p/>
        </draw:line>
        <draw:line draw:style-name="gr49" draw:text-style-name="P14" draw:layer="layout" svg:x1="7.727cm" svg:y1="8.774cm" svg:x2="7.727cm" svg:y2="6.425cm">
          <text:p/>
        </draw:line>
        <draw:line draw:style-name="gr49" draw:text-style-name="P14" draw:layer="layout" svg:x1="7.727cm" svg:y1="6.424cm" svg:x2="7.727cm" svg:y2="4.825cm">
          <text:p/>
        </draw:line>
        <draw:line draw:style-name="gr49" draw:text-style-name="P14" draw:layer="layout" svg:x1="7.727cm" svg:y1="4.824cm" svg:x2="7.727cm" svg:y2="2.4cm">
          <text:p/>
        </draw:line>
        <draw:line draw:style-name="gr49" draw:text-style-name="P14" draw:layer="layout" svg:x1="7.727cm" svg:y1="2.399cm" svg:x2="7.727cm" svg:y2="0.67cm">
          <text:p/>
        </draw:line>
        <draw:line draw:style-name="gr49" draw:text-style-name="P14" draw:layer="layout" svg:x1="8.546cm" svg:y1="26.877cm" svg:x2="8.546cm" svg:y2="25.374cm">
          <text:p/>
        </draw:line>
        <draw:line draw:style-name="gr49" draw:text-style-name="P14" draw:layer="layout" svg:x1="8.546cm" svg:y1="25.374cm" svg:x2="8.546cm" svg:y2="23.975cm">
          <text:p/>
        </draw:line>
        <draw:line draw:style-name="gr49" draw:text-style-name="P14" draw:layer="layout" svg:x1="8.546cm" svg:y1="23.974cm" svg:x2="8.546cm" svg:y2="22.349cm">
          <text:p/>
        </draw:line>
        <draw:line draw:style-name="gr49" draw:text-style-name="P14" draw:layer="layout" svg:x1="8.546cm" svg:y1="22.349cm" svg:x2="8.546cm" svg:y2="20.975cm">
          <text:p/>
        </draw:line>
        <draw:line draw:style-name="gr49" draw:text-style-name="P14" draw:layer="layout" svg:x1="8.546cm" svg:y1="20.974cm" svg:x2="8.546cm" svg:y2="19.174cm">
          <text:p/>
        </draw:line>
        <draw:line draw:style-name="gr49" draw:text-style-name="P14" draw:layer="layout" svg:x1="8.546cm" svg:y1="19.174cm" svg:x2="8.546cm" svg:y2="15cm">
          <text:p/>
        </draw:line>
        <draw:line draw:style-name="gr49" draw:text-style-name="P14" draw:layer="layout" svg:x1="8.546cm" svg:y1="14.999cm" svg:x2="8.546cm" svg:y2="13.349cm">
          <text:p/>
        </draw:line>
        <draw:line draw:style-name="gr49" draw:text-style-name="P14" draw:layer="layout" svg:x1="8.546cm" svg:y1="13.349cm" svg:x2="8.546cm" svg:y2="11.274cm">
          <text:p/>
        </draw:line>
        <draw:line draw:style-name="gr49" draw:text-style-name="P14" draw:layer="layout" svg:x1="8.546cm" svg:y1="11.274cm" svg:x2="8.546cm" svg:y2="8.775cm">
          <text:p/>
        </draw:line>
        <draw:line draw:style-name="gr49" draw:text-style-name="P14" draw:layer="layout" svg:x1="8.546cm" svg:y1="8.774cm" svg:x2="8.546cm" svg:y2="6.425cm">
          <text:p/>
        </draw:line>
        <draw:line draw:style-name="gr49" draw:text-style-name="P14" draw:layer="layout" svg:x1="8.546cm" svg:y1="6.424cm" svg:x2="8.546cm" svg:y2="4.825cm">
          <text:p/>
        </draw:line>
        <draw:line draw:style-name="gr49" draw:text-style-name="P14" draw:layer="layout" svg:x1="8.546cm" svg:y1="4.824cm" svg:x2="8.546cm" svg:y2="2.4cm">
          <text:p/>
        </draw:line>
        <draw:line draw:style-name="gr49" draw:text-style-name="P14" draw:layer="layout" svg:x1="8.546cm" svg:y1="2.399cm" svg:x2="8.546cm" svg:y2="0.67cm">
          <text:p/>
        </draw:line>
        <draw:line draw:style-name="gr49" draw:text-style-name="P14" draw:layer="layout" svg:x1="9.365cm" svg:y1="26.877cm" svg:x2="9.365cm" svg:y2="25.374cm">
          <text:p/>
        </draw:line>
        <draw:line draw:style-name="gr49" draw:text-style-name="P14" draw:layer="layout" svg:x1="9.365cm" svg:y1="25.374cm" svg:x2="9.365cm" svg:y2="23.975cm">
          <text:p/>
        </draw:line>
        <draw:line draw:style-name="gr49" draw:text-style-name="P14" draw:layer="layout" svg:x1="9.365cm" svg:y1="23.974cm" svg:x2="9.365cm" svg:y2="22.349cm">
          <text:p/>
        </draw:line>
        <draw:line draw:style-name="gr49" draw:text-style-name="P14" draw:layer="layout" svg:x1="9.365cm" svg:y1="22.349cm" svg:x2="9.365cm" svg:y2="20.975cm">
          <text:p/>
        </draw:line>
        <draw:line draw:style-name="gr49" draw:text-style-name="P14" draw:layer="layout" svg:x1="9.365cm" svg:y1="20.974cm" svg:x2="9.365cm" svg:y2="19.174cm">
          <text:p/>
        </draw:line>
        <draw:line draw:style-name="gr49" draw:text-style-name="P14" draw:layer="layout" svg:x1="9.365cm" svg:y1="19.174cm" svg:x2="9.365cm" svg:y2="15cm">
          <text:p/>
        </draw:line>
        <draw:line draw:style-name="gr49" draw:text-style-name="P14" draw:layer="layout" svg:x1="9.365cm" svg:y1="14.999cm" svg:x2="9.365cm" svg:y2="13.349cm">
          <text:p/>
        </draw:line>
        <draw:line draw:style-name="gr49" draw:text-style-name="P14" draw:layer="layout" svg:x1="9.365cm" svg:y1="13.349cm" svg:x2="9.365cm" svg:y2="11.274cm">
          <text:p/>
        </draw:line>
        <draw:line draw:style-name="gr49" draw:text-style-name="P14" draw:layer="layout" svg:x1="9.365cm" svg:y1="11.274cm" svg:x2="9.365cm" svg:y2="8.775cm">
          <text:p/>
        </draw:line>
        <draw:line draw:style-name="gr49" draw:text-style-name="P14" draw:layer="layout" svg:x1="9.365cm" svg:y1="8.774cm" svg:x2="9.365cm" svg:y2="6.425cm">
          <text:p/>
        </draw:line>
        <draw:line draw:style-name="gr49" draw:text-style-name="P14" draw:layer="layout" svg:x1="9.365cm" svg:y1="6.424cm" svg:x2="9.365cm" svg:y2="4.825cm">
          <text:p/>
        </draw:line>
        <draw:line draw:style-name="gr49" draw:text-style-name="P14" draw:layer="layout" svg:x1="9.365cm" svg:y1="4.824cm" svg:x2="9.365cm" svg:y2="2.4cm">
          <text:p/>
        </draw:line>
        <draw:line draw:style-name="gr49" draw:text-style-name="P14" draw:layer="layout" svg:x1="9.365cm" svg:y1="2.399cm" svg:x2="9.365cm" svg:y2="0.67cm">
          <text:p/>
        </draw:line>
        <draw:line draw:style-name="gr49" draw:text-style-name="P14" draw:layer="layout" svg:x1="10.185cm" svg:y1="26.877cm" svg:x2="10.185cm" svg:y2="25.374cm">
          <text:p/>
        </draw:line>
        <draw:line draw:style-name="gr49" draw:text-style-name="P14" draw:layer="layout" svg:x1="10.185cm" svg:y1="25.374cm" svg:x2="10.185cm" svg:y2="23.975cm">
          <text:p/>
        </draw:line>
        <draw:line draw:style-name="gr49" draw:text-style-name="P14" draw:layer="layout" svg:x1="10.185cm" svg:y1="23.974cm" svg:x2="10.185cm" svg:y2="22.349cm">
          <text:p/>
        </draw:line>
        <draw:line draw:style-name="gr49" draw:text-style-name="P14" draw:layer="layout" svg:x1="10.185cm" svg:y1="22.349cm" svg:x2="10.185cm" svg:y2="20.975cm">
          <text:p/>
        </draw:line>
        <draw:line draw:style-name="gr49" draw:text-style-name="P14" draw:layer="layout" svg:x1="10.185cm" svg:y1="20.974cm" svg:x2="10.185cm" svg:y2="19.174cm">
          <text:p/>
        </draw:line>
        <draw:line draw:style-name="gr49" draw:text-style-name="P14" draw:layer="layout" svg:x1="10.185cm" svg:y1="19.174cm" svg:x2="10.185cm" svg:y2="15cm">
          <text:p/>
        </draw:line>
        <draw:line draw:style-name="gr49" draw:text-style-name="P14" draw:layer="layout" svg:x1="10.185cm" svg:y1="14.999cm" svg:x2="10.185cm" svg:y2="13.349cm">
          <text:p/>
        </draw:line>
        <draw:line draw:style-name="gr49" draw:text-style-name="P14" draw:layer="layout" svg:x1="10.185cm" svg:y1="13.349cm" svg:x2="10.185cm" svg:y2="11.274cm">
          <text:p/>
        </draw:line>
        <draw:line draw:style-name="gr49" draw:text-style-name="P14" draw:layer="layout" svg:x1="10.185cm" svg:y1="11.274cm" svg:x2="10.185cm" svg:y2="8.775cm">
          <text:p/>
        </draw:line>
        <draw:line draw:style-name="gr49" draw:text-style-name="P14" draw:layer="layout" svg:x1="10.185cm" svg:y1="8.774cm" svg:x2="10.185cm" svg:y2="6.425cm">
          <text:p/>
        </draw:line>
        <draw:line draw:style-name="gr49" draw:text-style-name="P14" draw:layer="layout" svg:x1="10.185cm" svg:y1="6.424cm" svg:x2="10.185cm" svg:y2="4.825cm">
          <text:p/>
        </draw:line>
        <draw:line draw:style-name="gr49" draw:text-style-name="P14" draw:layer="layout" svg:x1="10.185cm" svg:y1="4.824cm" svg:x2="10.185cm" svg:y2="2.4cm">
          <text:p/>
        </draw:line>
        <draw:line draw:style-name="gr49" draw:text-style-name="P14" draw:layer="layout" svg:x1="10.185cm" svg:y1="2.399cm" svg:x2="10.185cm" svg:y2="0.67cm">
          <text:p/>
        </draw:line>
        <draw:line draw:style-name="gr49" draw:text-style-name="P14" draw:layer="layout" svg:x1="11.004cm" svg:y1="26.877cm" svg:x2="11.004cm" svg:y2="25.374cm">
          <text:p/>
        </draw:line>
        <draw:line draw:style-name="gr49" draw:text-style-name="P14" draw:layer="layout" svg:x1="11.004cm" svg:y1="25.374cm" svg:x2="11.004cm" svg:y2="23.975cm">
          <text:p/>
        </draw:line>
        <draw:line draw:style-name="gr49" draw:text-style-name="P14" draw:layer="layout" svg:x1="11.004cm" svg:y1="23.974cm" svg:x2="11.004cm" svg:y2="22.349cm">
          <text:p/>
        </draw:line>
        <draw:line draw:style-name="gr49" draw:text-style-name="P14" draw:layer="layout" svg:x1="11.004cm" svg:y1="22.349cm" svg:x2="11.004cm" svg:y2="20.975cm">
          <text:p/>
        </draw:line>
        <draw:line draw:style-name="gr49" draw:text-style-name="P14" draw:layer="layout" svg:x1="11.004cm" svg:y1="20.974cm" svg:x2="11.004cm" svg:y2="19.174cm">
          <text:p/>
        </draw:line>
        <draw:line draw:style-name="gr49" draw:text-style-name="P14" draw:layer="layout" svg:x1="11.004cm" svg:y1="19.174cm" svg:x2="11.004cm" svg:y2="15cm">
          <text:p/>
        </draw:line>
        <draw:line draw:style-name="gr49" draw:text-style-name="P14" draw:layer="layout" svg:x1="11.004cm" svg:y1="14.999cm" svg:x2="11.004cm" svg:y2="13.349cm">
          <text:p/>
        </draw:line>
        <draw:line draw:style-name="gr49" draw:text-style-name="P14" draw:layer="layout" svg:x1="11.004cm" svg:y1="13.349cm" svg:x2="11.004cm" svg:y2="11.274cm">
          <text:p/>
        </draw:line>
        <draw:line draw:style-name="gr49" draw:text-style-name="P14" draw:layer="layout" svg:x1="11.004cm" svg:y1="11.274cm" svg:x2="11.004cm" svg:y2="8.775cm">
          <text:p/>
        </draw:line>
        <draw:line draw:style-name="gr49" draw:text-style-name="P14" draw:layer="layout" svg:x1="11.004cm" svg:y1="8.774cm" svg:x2="11.004cm" svg:y2="6.425cm">
          <text:p/>
        </draw:line>
        <draw:line draw:style-name="gr49" draw:text-style-name="P14" draw:layer="layout" svg:x1="11.004cm" svg:y1="6.424cm" svg:x2="11.004cm" svg:y2="4.825cm">
          <text:p/>
        </draw:line>
        <draw:line draw:style-name="gr49" draw:text-style-name="P14" draw:layer="layout" svg:x1="11.004cm" svg:y1="4.824cm" svg:x2="11.004cm" svg:y2="2.4cm">
          <text:p/>
        </draw:line>
        <draw:line draw:style-name="gr49" draw:text-style-name="P14" draw:layer="layout" svg:x1="11.004cm" svg:y1="2.399cm" svg:x2="11.004cm" svg:y2="0.67cm">
          <text:p/>
        </draw:line>
        <draw:line draw:style-name="gr49" draw:text-style-name="P14" draw:layer="layout" svg:x1="11.823cm" svg:y1="26.877cm" svg:x2="11.823cm" svg:y2="25.374cm">
          <text:p/>
        </draw:line>
        <draw:line draw:style-name="gr49" draw:text-style-name="P14" draw:layer="layout" svg:x1="11.823cm" svg:y1="25.374cm" svg:x2="11.823cm" svg:y2="23.975cm">
          <text:p/>
        </draw:line>
        <draw:line draw:style-name="gr49" draw:text-style-name="P14" draw:layer="layout" svg:x1="11.823cm" svg:y1="23.974cm" svg:x2="11.823cm" svg:y2="22.349cm">
          <text:p/>
        </draw:line>
        <draw:line draw:style-name="gr49" draw:text-style-name="P14" draw:layer="layout" svg:x1="11.823cm" svg:y1="22.349cm" svg:x2="11.823cm" svg:y2="20.975cm">
          <text:p/>
        </draw:line>
        <draw:line draw:style-name="gr49" draw:text-style-name="P14" draw:layer="layout" svg:x1="11.823cm" svg:y1="20.974cm" svg:x2="11.823cm" svg:y2="19.174cm">
          <text:p/>
        </draw:line>
        <draw:line draw:style-name="gr49" draw:text-style-name="P14" draw:layer="layout" svg:x1="11.823cm" svg:y1="19.174cm" svg:x2="11.823cm" svg:y2="15cm">
          <text:p/>
        </draw:line>
        <draw:line draw:style-name="gr49" draw:text-style-name="P14" draw:layer="layout" svg:x1="11.823cm" svg:y1="14.999cm" svg:x2="11.823cm" svg:y2="13.349cm">
          <text:p/>
        </draw:line>
        <draw:line draw:style-name="gr49" draw:text-style-name="P14" draw:layer="layout" svg:x1="11.823cm" svg:y1="13.349cm" svg:x2="11.823cm" svg:y2="11.274cm">
          <text:p/>
        </draw:line>
        <draw:line draw:style-name="gr49" draw:text-style-name="P14" draw:layer="layout" svg:x1="11.823cm" svg:y1="11.274cm" svg:x2="11.823cm" svg:y2="8.775cm">
          <text:p/>
        </draw:line>
        <draw:line draw:style-name="gr49" draw:text-style-name="P14" draw:layer="layout" svg:x1="11.823cm" svg:y1="8.774cm" svg:x2="11.823cm" svg:y2="6.425cm">
          <text:p/>
        </draw:line>
        <draw:line draw:style-name="gr49" draw:text-style-name="P14" draw:layer="layout" svg:x1="11.823cm" svg:y1="6.424cm" svg:x2="11.823cm" svg:y2="4.825cm">
          <text:p/>
        </draw:line>
        <draw:line draw:style-name="gr49" draw:text-style-name="P14" draw:layer="layout" svg:x1="11.823cm" svg:y1="4.824cm" svg:x2="11.823cm" svg:y2="2.4cm">
          <text:p/>
        </draw:line>
        <draw:line draw:style-name="gr49" draw:text-style-name="P14" draw:layer="layout" svg:x1="11.823cm" svg:y1="2.399cm" svg:x2="11.823cm" svg:y2="0.67cm">
          <text:p/>
        </draw:line>
        <draw:line draw:style-name="gr49" draw:text-style-name="P14" draw:layer="layout" svg:x1="12.642cm" svg:y1="26.877cm" svg:x2="12.642cm" svg:y2="25.374cm">
          <text:p/>
        </draw:line>
        <draw:line draw:style-name="gr49" draw:text-style-name="P14" draw:layer="layout" svg:x1="12.642cm" svg:y1="25.374cm" svg:x2="12.642cm" svg:y2="23.975cm">
          <text:p/>
        </draw:line>
        <draw:line draw:style-name="gr49" draw:text-style-name="P14" draw:layer="layout" svg:x1="12.642cm" svg:y1="23.974cm" svg:x2="12.642cm" svg:y2="22.349cm">
          <text:p/>
        </draw:line>
        <draw:line draw:style-name="gr49" draw:text-style-name="P14" draw:layer="layout" svg:x1="12.642cm" svg:y1="22.349cm" svg:x2="12.642cm" svg:y2="20.975cm">
          <text:p/>
        </draw:line>
        <draw:line draw:style-name="gr49" draw:text-style-name="P14" draw:layer="layout" svg:x1="12.642cm" svg:y1="20.974cm" svg:x2="12.642cm" svg:y2="19.174cm">
          <text:p/>
        </draw:line>
        <draw:line draw:style-name="gr49" draw:text-style-name="P14" draw:layer="layout" svg:x1="12.642cm" svg:y1="19.174cm" svg:x2="12.642cm" svg:y2="15cm">
          <text:p/>
        </draw:line>
        <draw:line draw:style-name="gr49" draw:text-style-name="P14" draw:layer="layout" svg:x1="12.642cm" svg:y1="14.999cm" svg:x2="12.642cm" svg:y2="13.349cm">
          <text:p/>
        </draw:line>
        <draw:line draw:style-name="gr49" draw:text-style-name="P14" draw:layer="layout" svg:x1="12.642cm" svg:y1="13.349cm" svg:x2="12.642cm" svg:y2="11.274cm">
          <text:p/>
        </draw:line>
        <draw:line draw:style-name="gr49" draw:text-style-name="P14" draw:layer="layout" svg:x1="12.642cm" svg:y1="11.274cm" svg:x2="12.642cm" svg:y2="8.775cm">
          <text:p/>
        </draw:line>
        <draw:line draw:style-name="gr49" draw:text-style-name="P14" draw:layer="layout" svg:x1="12.642cm" svg:y1="8.774cm" svg:x2="12.642cm" svg:y2="6.425cm">
          <text:p/>
        </draw:line>
        <draw:line draw:style-name="gr49" draw:text-style-name="P14" draw:layer="layout" svg:x1="12.642cm" svg:y1="6.424cm" svg:x2="12.642cm" svg:y2="4.825cm">
          <text:p/>
        </draw:line>
        <draw:line draw:style-name="gr49" draw:text-style-name="P14" draw:layer="layout" svg:x1="12.642cm" svg:y1="4.824cm" svg:x2="12.642cm" svg:y2="2.4cm">
          <text:p/>
        </draw:line>
        <draw:line draw:style-name="gr49" draw:text-style-name="P14" draw:layer="layout" svg:x1="12.642cm" svg:y1="2.399cm" svg:x2="12.642cm" svg:y2="0.67cm">
          <text:p/>
        </draw:line>
        <draw:line draw:style-name="gr49" draw:text-style-name="P14" draw:layer="layout" svg:x1="13.461cm" svg:y1="26.877cm" svg:x2="13.461cm" svg:y2="25.374cm">
          <text:p/>
        </draw:line>
        <draw:line draw:style-name="gr49" draw:text-style-name="P14" draw:layer="layout" svg:x1="13.461cm" svg:y1="25.374cm" svg:x2="13.461cm" svg:y2="23.975cm">
          <text:p/>
        </draw:line>
        <draw:line draw:style-name="gr49" draw:text-style-name="P14" draw:layer="layout" svg:x1="13.461cm" svg:y1="23.974cm" svg:x2="13.461cm" svg:y2="22.349cm">
          <text:p/>
        </draw:line>
        <draw:line draw:style-name="gr49" draw:text-style-name="P14" draw:layer="layout" svg:x1="13.461cm" svg:y1="22.349cm" svg:x2="13.461cm" svg:y2="20.975cm">
          <text:p/>
        </draw:line>
        <draw:line draw:style-name="gr49" draw:text-style-name="P14" draw:layer="layout" svg:x1="13.461cm" svg:y1="20.974cm" svg:x2="13.461cm" svg:y2="19.174cm">
          <text:p/>
        </draw:line>
        <draw:line draw:style-name="gr49" draw:text-style-name="P14" draw:layer="layout" svg:x1="13.461cm" svg:y1="19.174cm" svg:x2="13.461cm" svg:y2="15cm">
          <text:p/>
        </draw:line>
        <draw:line draw:style-name="gr49" draw:text-style-name="P14" draw:layer="layout" svg:x1="13.461cm" svg:y1="14.999cm" svg:x2="13.461cm" svg:y2="13.349cm">
          <text:p/>
        </draw:line>
        <draw:line draw:style-name="gr49" draw:text-style-name="P14" draw:layer="layout" svg:x1="13.461cm" svg:y1="13.349cm" svg:x2="13.461cm" svg:y2="11.274cm">
          <text:p/>
        </draw:line>
        <draw:line draw:style-name="gr49" draw:text-style-name="P14" draw:layer="layout" svg:x1="13.461cm" svg:y1="11.274cm" svg:x2="13.461cm" svg:y2="8.775cm">
          <text:p/>
        </draw:line>
        <draw:line draw:style-name="gr49" draw:text-style-name="P14" draw:layer="layout" svg:x1="13.461cm" svg:y1="8.774cm" svg:x2="13.461cm" svg:y2="6.425cm">
          <text:p/>
        </draw:line>
        <draw:line draw:style-name="gr49" draw:text-style-name="P14" draw:layer="layout" svg:x1="13.461cm" svg:y1="6.424cm" svg:x2="13.461cm" svg:y2="4.825cm">
          <text:p/>
        </draw:line>
        <draw:line draw:style-name="gr49" draw:text-style-name="P14" draw:layer="layout" svg:x1="13.461cm" svg:y1="4.824cm" svg:x2="13.461cm" svg:y2="2.4cm">
          <text:p/>
        </draw:line>
        <draw:line draw:style-name="gr49" draw:text-style-name="P14" draw:layer="layout" svg:x1="13.461cm" svg:y1="2.399cm" svg:x2="13.461cm" svg:y2="0.67cm">
          <text:p/>
        </draw:line>
        <draw:line draw:style-name="gr49" draw:text-style-name="P14" draw:layer="layout" svg:x1="14.28cm" svg:y1="26.877cm" svg:x2="14.28cm" svg:y2="25.374cm">
          <text:p/>
        </draw:line>
        <draw:line draw:style-name="gr49" draw:text-style-name="P14" draw:layer="layout" svg:x1="14.28cm" svg:y1="25.374cm" svg:x2="14.28cm" svg:y2="23.975cm">
          <text:p/>
        </draw:line>
        <draw:line draw:style-name="gr49" draw:text-style-name="P14" draw:layer="layout" svg:x1="14.28cm" svg:y1="23.974cm" svg:x2="14.28cm" svg:y2="22.349cm">
          <text:p/>
        </draw:line>
        <draw:line draw:style-name="gr49" draw:text-style-name="P14" draw:layer="layout" svg:x1="14.28cm" svg:y1="22.349cm" svg:x2="14.28cm" svg:y2="20.975cm">
          <text:p/>
        </draw:line>
        <draw:line draw:style-name="gr49" draw:text-style-name="P14" draw:layer="layout" svg:x1="14.28cm" svg:y1="20.974cm" svg:x2="14.28cm" svg:y2="19.174cm">
          <text:p/>
        </draw:line>
        <draw:line draw:style-name="gr49" draw:text-style-name="P14" draw:layer="layout" svg:x1="14.28cm" svg:y1="19.174cm" svg:x2="14.28cm" svg:y2="15cm">
          <text:p/>
        </draw:line>
        <draw:line draw:style-name="gr49" draw:text-style-name="P14" draw:layer="layout" svg:x1="14.28cm" svg:y1="14.999cm" svg:x2="14.28cm" svg:y2="13.349cm">
          <text:p/>
        </draw:line>
        <draw:line draw:style-name="gr49" draw:text-style-name="P14" draw:layer="layout" svg:x1="14.28cm" svg:y1="13.349cm" svg:x2="14.28cm" svg:y2="11.274cm">
          <text:p/>
        </draw:line>
        <draw:line draw:style-name="gr49" draw:text-style-name="P14" draw:layer="layout" svg:x1="14.28cm" svg:y1="11.274cm" svg:x2="14.28cm" svg:y2="8.775cm">
          <text:p/>
        </draw:line>
        <draw:line draw:style-name="gr49" draw:text-style-name="P14" draw:layer="layout" svg:x1="14.28cm" svg:y1="8.774cm" svg:x2="14.28cm" svg:y2="6.425cm">
          <text:p/>
        </draw:line>
        <draw:line draw:style-name="gr49" draw:text-style-name="P14" draw:layer="layout" svg:x1="14.28cm" svg:y1="6.424cm" svg:x2="14.28cm" svg:y2="4.825cm">
          <text:p/>
        </draw:line>
        <draw:line draw:style-name="gr49" draw:text-style-name="P14" draw:layer="layout" svg:x1="14.28cm" svg:y1="4.824cm" svg:x2="14.28cm" svg:y2="2.4cm">
          <text:p/>
        </draw:line>
        <draw:line draw:style-name="gr49" draw:text-style-name="P14" draw:layer="layout" svg:x1="14.28cm" svg:y1="2.399cm" svg:x2="14.28cm" svg:y2="0.67cm">
          <text:p/>
        </draw:line>
        <draw:line draw:style-name="gr49" draw:text-style-name="P14" draw:layer="layout" svg:x1="15.1cm" svg:y1="26.877cm" svg:x2="15.1cm" svg:y2="25.374cm">
          <text:p/>
        </draw:line>
        <draw:line draw:style-name="gr49" draw:text-style-name="P14" draw:layer="layout" svg:x1="15.1cm" svg:y1="25.374cm" svg:x2="15.1cm" svg:y2="23.975cm">
          <text:p/>
        </draw:line>
        <draw:line draw:style-name="gr49" draw:text-style-name="P14" draw:layer="layout" svg:x1="15.1cm" svg:y1="23.974cm" svg:x2="15.1cm" svg:y2="22.349cm">
          <text:p/>
        </draw:line>
        <draw:line draw:style-name="gr49" draw:text-style-name="P14" draw:layer="layout" svg:x1="15.1cm" svg:y1="22.349cm" svg:x2="15.1cm" svg:y2="20.975cm">
          <text:p/>
        </draw:line>
        <draw:line draw:style-name="gr49" draw:text-style-name="P14" draw:layer="layout" svg:x1="15.1cm" svg:y1="20.974cm" svg:x2="15.1cm" svg:y2="19.174cm">
          <text:p/>
        </draw:line>
        <draw:line draw:style-name="gr49" draw:text-style-name="P14" draw:layer="layout" svg:x1="15.1cm" svg:y1="19.174cm" svg:x2="15.1cm" svg:y2="15cm">
          <text:p/>
        </draw:line>
        <draw:line draw:style-name="gr49" draw:text-style-name="P14" draw:layer="layout" svg:x1="15.1cm" svg:y1="14.999cm" svg:x2="15.1cm" svg:y2="13.349cm">
          <text:p/>
        </draw:line>
        <draw:line draw:style-name="gr49" draw:text-style-name="P14" draw:layer="layout" svg:x1="15.1cm" svg:y1="13.349cm" svg:x2="15.1cm" svg:y2="11.274cm">
          <text:p/>
        </draw:line>
        <draw:line draw:style-name="gr49" draw:text-style-name="P14" draw:layer="layout" svg:x1="15.1cm" svg:y1="11.274cm" svg:x2="15.1cm" svg:y2="8.775cm">
          <text:p/>
        </draw:line>
        <draw:line draw:style-name="gr49" draw:text-style-name="P14" draw:layer="layout" svg:x1="15.1cm" svg:y1="8.774cm" svg:x2="15.1cm" svg:y2="6.425cm">
          <text:p/>
        </draw:line>
        <draw:line draw:style-name="gr49" draw:text-style-name="P14" draw:layer="layout" svg:x1="15.1cm" svg:y1="6.424cm" svg:x2="15.1cm" svg:y2="4.825cm">
          <text:p/>
        </draw:line>
        <draw:line draw:style-name="gr49" draw:text-style-name="P14" draw:layer="layout" svg:x1="15.1cm" svg:y1="4.824cm" svg:x2="15.1cm" svg:y2="2.4cm">
          <text:p/>
        </draw:line>
        <draw:line draw:style-name="gr49" draw:text-style-name="P14" draw:layer="layout" svg:x1="15.1cm" svg:y1="2.399cm" svg:x2="15.1cm" svg:y2="0.67cm">
          <text:p/>
        </draw:line>
        <draw:line draw:style-name="gr49" draw:text-style-name="P14" draw:layer="layout" svg:x1="15.919cm" svg:y1="26.877cm" svg:x2="15.919cm" svg:y2="25.374cm">
          <text:p/>
        </draw:line>
        <draw:line draw:style-name="gr49" draw:text-style-name="P14" draw:layer="layout" svg:x1="15.919cm" svg:y1="25.374cm" svg:x2="15.919cm" svg:y2="23.975cm">
          <text:p/>
        </draw:line>
        <draw:line draw:style-name="gr49" draw:text-style-name="P14" draw:layer="layout" svg:x1="15.919cm" svg:y1="23.974cm" svg:x2="15.919cm" svg:y2="22.349cm">
          <text:p/>
        </draw:line>
        <draw:line draw:style-name="gr49" draw:text-style-name="P14" draw:layer="layout" svg:x1="15.919cm" svg:y1="22.349cm" svg:x2="15.919cm" svg:y2="20.975cm">
          <text:p/>
        </draw:line>
        <draw:line draw:style-name="gr49" draw:text-style-name="P14" draw:layer="layout" svg:x1="15.919cm" svg:y1="20.974cm" svg:x2="15.919cm" svg:y2="19.174cm">
          <text:p/>
        </draw:line>
        <draw:line draw:style-name="gr49" draw:text-style-name="P14" draw:layer="layout" svg:x1="15.919cm" svg:y1="19.174cm" svg:x2="15.919cm" svg:y2="15cm">
          <text:p/>
        </draw:line>
        <draw:line draw:style-name="gr49" draw:text-style-name="P14" draw:layer="layout" svg:x1="15.919cm" svg:y1="14.999cm" svg:x2="15.919cm" svg:y2="13.349cm">
          <text:p/>
        </draw:line>
        <draw:line draw:style-name="gr49" draw:text-style-name="P14" draw:layer="layout" svg:x1="15.919cm" svg:y1="13.349cm" svg:x2="15.919cm" svg:y2="11.274cm">
          <text:p/>
        </draw:line>
        <draw:line draw:style-name="gr49" draw:text-style-name="P14" draw:layer="layout" svg:x1="15.919cm" svg:y1="11.274cm" svg:x2="15.919cm" svg:y2="8.775cm">
          <text:p/>
        </draw:line>
        <draw:line draw:style-name="gr49" draw:text-style-name="P14" draw:layer="layout" svg:x1="15.919cm" svg:y1="8.774cm" svg:x2="15.919cm" svg:y2="6.425cm">
          <text:p/>
        </draw:line>
        <draw:line draw:style-name="gr49" draw:text-style-name="P14" draw:layer="layout" svg:x1="15.919cm" svg:y1="6.424cm" svg:x2="15.919cm" svg:y2="4.825cm">
          <text:p/>
        </draw:line>
        <draw:line draw:style-name="gr49" draw:text-style-name="P14" draw:layer="layout" svg:x1="15.919cm" svg:y1="4.824cm" svg:x2="15.919cm" svg:y2="2.4cm">
          <text:p/>
        </draw:line>
        <draw:line draw:style-name="gr49" draw:text-style-name="P14" draw:layer="layout" svg:x1="15.919cm" svg:y1="2.399cm" svg:x2="15.919cm" svg:y2="0.67cm">
          <text:p/>
        </draw:line>
        <draw:line draw:style-name="gr49" draw:text-style-name="P14" draw:layer="layout" svg:x1="16.738cm" svg:y1="26.877cm" svg:x2="16.738cm" svg:y2="25.374cm">
          <text:p/>
        </draw:line>
        <draw:line draw:style-name="gr49" draw:text-style-name="P14" draw:layer="layout" svg:x1="16.738cm" svg:y1="25.374cm" svg:x2="16.738cm" svg:y2="23.975cm">
          <text:p/>
        </draw:line>
        <draw:line draw:style-name="gr49" draw:text-style-name="P14" draw:layer="layout" svg:x1="16.738cm" svg:y1="23.974cm" svg:x2="16.738cm" svg:y2="22.349cm">
          <text:p/>
        </draw:line>
        <draw:line draw:style-name="gr49" draw:text-style-name="P14" draw:layer="layout" svg:x1="16.738cm" svg:y1="22.349cm" svg:x2="16.738cm" svg:y2="20.975cm">
          <text:p/>
        </draw:line>
        <draw:line draw:style-name="gr49" draw:text-style-name="P14" draw:layer="layout" svg:x1="16.738cm" svg:y1="20.974cm" svg:x2="16.738cm" svg:y2="19.174cm">
          <text:p/>
        </draw:line>
        <draw:line draw:style-name="gr49" draw:text-style-name="P14" draw:layer="layout" svg:x1="16.738cm" svg:y1="19.174cm" svg:x2="16.738cm" svg:y2="15cm">
          <text:p/>
        </draw:line>
        <draw:line draw:style-name="gr49" draw:text-style-name="P14" draw:layer="layout" svg:x1="16.738cm" svg:y1="14.999cm" svg:x2="16.738cm" svg:y2="13.349cm">
          <text:p/>
        </draw:line>
        <draw:line draw:style-name="gr49" draw:text-style-name="P14" draw:layer="layout" svg:x1="16.738cm" svg:y1="13.349cm" svg:x2="16.738cm" svg:y2="11.274cm">
          <text:p/>
        </draw:line>
        <draw:line draw:style-name="gr49" draw:text-style-name="P14" draw:layer="layout" svg:x1="16.738cm" svg:y1="11.274cm" svg:x2="16.738cm" svg:y2="8.775cm">
          <text:p/>
        </draw:line>
        <draw:line draw:style-name="gr49" draw:text-style-name="P14" draw:layer="layout" svg:x1="16.738cm" svg:y1="8.774cm" svg:x2="16.738cm" svg:y2="6.425cm">
          <text:p/>
        </draw:line>
        <draw:line draw:style-name="gr49" draw:text-style-name="P14" draw:layer="layout" svg:x1="16.738cm" svg:y1="6.424cm" svg:x2="16.738cm" svg:y2="4.825cm">
          <text:p/>
        </draw:line>
        <draw:line draw:style-name="gr49" draw:text-style-name="P14" draw:layer="layout" svg:x1="16.738cm" svg:y1="4.824cm" svg:x2="16.738cm" svg:y2="2.4cm">
          <text:p/>
        </draw:line>
        <draw:line draw:style-name="gr49" draw:text-style-name="P14" draw:layer="layout" svg:x1="16.738cm" svg:y1="2.399cm" svg:x2="16.738cm" svg:y2="0.67cm">
          <text:p/>
        </draw:line>
        <draw:line draw:style-name="gr49" draw:text-style-name="P14" draw:layer="layout" svg:x1="18.227cm" svg:y1="26.877cm" svg:x2="18.227cm" svg:y2="25.374cm">
          <text:p/>
        </draw:line>
        <draw:line draw:style-name="gr49" draw:text-style-name="P14" draw:layer="layout" svg:x1="18.227cm" svg:y1="25.374cm" svg:x2="18.227cm" svg:y2="23.975cm">
          <text:p/>
        </draw:line>
        <draw:line draw:style-name="gr49" draw:text-style-name="P14" draw:layer="layout" svg:x1="18.227cm" svg:y1="23.974cm" svg:x2="18.227cm" svg:y2="22.349cm">
          <text:p/>
        </draw:line>
        <draw:line draw:style-name="gr49" draw:text-style-name="P14" draw:layer="layout" svg:x1="18.227cm" svg:y1="22.349cm" svg:x2="18.227cm" svg:y2="20.975cm">
          <text:p/>
        </draw:line>
        <draw:line draw:style-name="gr49" draw:text-style-name="P14" draw:layer="layout" svg:x1="18.227cm" svg:y1="20.974cm" svg:x2="18.227cm" svg:y2="19.174cm">
          <text:p/>
        </draw:line>
        <draw:line draw:style-name="gr49" draw:text-style-name="P14" draw:layer="layout" svg:x1="18.227cm" svg:y1="19.174cm" svg:x2="18.227cm" svg:y2="15cm">
          <text:p/>
        </draw:line>
        <draw:line draw:style-name="gr49" draw:text-style-name="P14" draw:layer="layout" svg:x1="18.227cm" svg:y1="14.999cm" svg:x2="18.227cm" svg:y2="13.349cm">
          <text:p/>
        </draw:line>
        <draw:line draw:style-name="gr49" draw:text-style-name="P14" draw:layer="layout" svg:x1="18.227cm" svg:y1="13.349cm" svg:x2="18.227cm" svg:y2="11.274cm">
          <text:p/>
        </draw:line>
        <draw:line draw:style-name="gr49" draw:text-style-name="P14" draw:layer="layout" svg:x1="18.227cm" svg:y1="11.274cm" svg:x2="18.227cm" svg:y2="8.775cm">
          <text:p/>
        </draw:line>
        <draw:line draw:style-name="gr49" draw:text-style-name="P14" draw:layer="layout" svg:x1="18.227cm" svg:y1="8.774cm" svg:x2="18.227cm" svg:y2="6.425cm">
          <text:p/>
        </draw:line>
        <draw:line draw:style-name="gr49" draw:text-style-name="P14" draw:layer="layout" svg:x1="18.227cm" svg:y1="6.424cm" svg:x2="18.227cm" svg:y2="4.825cm">
          <text:p/>
        </draw:line>
        <draw:line draw:style-name="gr49" draw:text-style-name="P14" draw:layer="layout" svg:x1="18.227cm" svg:y1="4.824cm" svg:x2="18.227cm" svg:y2="2.4cm">
          <text:p/>
        </draw:line>
        <draw:line draw:style-name="gr49" draw:text-style-name="P14" draw:layer="layout" svg:x1="18.227cm" svg:y1="2.399cm" svg:x2="18.227cm" svg:y2="0.67cm">
          <text:p/>
        </draw:line>
        <draw:frame draw:style-name="gr1" draw:text-style-name="P2" draw:layer="layout" svg:width="0.624cm" svg:height="0.331cm" svg:x="18.515cm" svg:y="27.359cm">
          <draw:text-box>
            <text:p text:style-name="P1"><text:span text:style-name="T2">519</text:span></text:p>
          </draw:text-box>
        </draw:frame>
        <draw:frame draw:style-name="gr45" draw:text-style-name="P5" draw:layer="layout" svg:width="1.475cm" svg:height="0.352cm" draw:transform="rotate (1.5707963267949) translate (1.829cm 26.877cm)">
          <draw:text-box>
            <text:p text:style-name="P1"><text:span text:style-name="T6">TABLE 2</text:span><text:span text:style-name="T50"> </text:span></text:p>
          </draw:text-box>
        </draw:frame>
        <draw:frame draw:style-name="gr45" draw:text-style-name="P5" draw:layer="layout" svg:width="9.176cm" svg:height="0.352cm" draw:transform="rotate (1.5707963267949) translate (1.829cm 25.555cm)">
          <draw:text-box>
            <text:p text:style-name="P1"><text:span text:style-name="T50">Characteristics of patients with protein C deficiency (n = 28)</text:span></text:p>
          </draw:text-box>
        </draw:frame>
        <draw:frame draw:style-name="gr45" draw:text-style-name="P5" draw:layer="layout" svg:width="1.488cm" svg:height="0.352cm" draw:transform="rotate (1.5707963267949) translate (2.472cm 26.666cm)">
          <draw:text-box>
            <text:p text:style-name="P1"><text:span text:style-name="T59">Patient ID</text:span></text:p>
          </draw:text-box>
        </draw:frame>
        <draw:frame draw:style-name="gr45" draw:text-style-name="P5" draw:layer="layout" svg:width="1.221cm" svg:height="0.352cm" draw:transform="rotate (1.5707963267949) translate (2.472cm 25.163cm)">
          <draw:text-box>
            <text:p text:style-name="P1"><text:span text:style-name="T59">Sex/age</text:span></text:p>
          </draw:text-box>
        </draw:frame>
        <draw:frame draw:style-name="gr45" draw:text-style-name="P5" draw:layer="layout" svg:width="1.899cm" svg:height="0.352cm" draw:transform="rotate (1.5707963267949) translate (2.472cm 23.763cm)">
          <draw:text-box>
            <text:p text:style-name="P1"><text:span text:style-name="T59">PC activity, <text:s/></text:span></text:p>
          </draw:text-box>
        </draw:frame>
        <draw:frame draw:style-name="gr45" draw:text-style-name="P5" draw:layer="layout" svg:width="0.299cm" svg:height="0.352cm" draw:transform="rotate (1.5707963267949) translate (2.842cm 23.563cm)">
          <draw:text-box>
            <text:p text:style-name="P1"><text:span text:style-name="T59">%</text:span></text:p>
          </draw:text-box>
        </draw:frame>
        <draw:frame draw:style-name="gr45" draw:text-style-name="P5" draw:layer="layout" svg:width="1.378cm" svg:height="0.352cm" draw:transform="rotate (1.5707963267949) translate (2.472cm 22.138cm)">
          <draw:text-box>
            <text:p text:style-name="P1"><text:span text:style-name="T59">PC total, </text:span></text:p>
          </draw:text-box>
        </draw:frame>
        <draw:frame draw:style-name="gr45" draw:text-style-name="P5" draw:layer="layout" svg:width="0.299cm" svg:height="0.352cm" draw:transform="rotate (1.5707963267949) translate (2.842cm 21.938cm)">
          <draw:text-box>
            <text:p text:style-name="P1"><text:span text:style-name="T59">%</text:span></text:p>
          </draw:text-box>
        </draw:frame>
        <draw:frame draw:style-name="gr45" draw:text-style-name="P5" draw:layer="layout" svg:width="1.712cm" svg:height="0.352cm" draw:transform="rotate (1.5707963267949) translate (2.472cm 20.763cm)">
          <draw:text-box>
            <text:p text:style-name="P1"><text:span text:style-name="T59">Type of PC </text:span></text:p>
          </draw:text-box>
        </draw:frame>
        <draw:frame draw:style-name="gr45" draw:text-style-name="P5" draw:layer="layout" svg:width="1.539cm" svg:height="0.352cm" draw:transform="rotate (1.5707963267949) translate (2.842cm 20.563cm)">
          <draw:text-box>
            <text:p text:style-name="P1"><text:span text:style-name="T59">deficiency</text:span></text:p>
          </draw:text-box>
        </draw:frame>
        <draw:frame draw:style-name="gr45" draw:text-style-name="P5" draw:layer="layout" svg:width="4.743cm" svg:height="0.352cm" draw:transform="rotate (1.5707963267949) translate (2.472cm 18.963cm)">
          <draw:text-box>
            <text:p text:style-name="P1"><text:span text:style-name="T59">Type of mutation in </text:span><text:span text:style-name="T60">PROC</text:span><text:span text:style-name="T59"> gene</text:span></text:p>
          </draw:text-box>
        </draw:frame>
        <draw:frame draw:style-name="gr45" draw:text-style-name="P5" draw:layer="layout" svg:width="0.84cm" svg:height="0.352cm" draw:transform="rotate (1.5707963267949) translate (2.472cm 14.788cm)">
          <draw:text-box>
            <text:p text:style-name="P1"><text:span text:style-name="T59">Exon </text:span></text:p>
          </draw:text-box>
        </draw:frame>
        <draw:frame draw:style-name="gr45" draw:text-style-name="P5" draw:layer="layout" svg:width="1.175cm" svg:height="0.352cm" draw:transform="rotate (1.5707963267949) translate (2.842cm 14.588cm)">
          <draw:text-box>
            <text:p text:style-name="P1"><text:span text:style-name="T59">number</text:span></text:p>
          </draw:text-box>
        </draw:frame>
        <draw:frame draw:style-name="gr45" draw:text-style-name="P5" draw:layer="layout" svg:width="2.144cm" svg:height="0.352cm" draw:transform="rotate (1.5707963267949) translate (2.472cm 13.138cm)">
          <draw:text-box>
            <text:p text:style-name="P1"><text:span text:style-name="T59">New/Reported</text:span></text:p>
          </draw:text-box>
        </draw:frame>
        <draw:frame draw:style-name="gr58" draw:text-style-name="P17" draw:layer="layout" svg:width="0.179cm" svg:height="0.213cm" draw:transform="rotate (1.5707963267949) translate (2.493cm 11.501cm)">
          <draw:text-box>
            <text:p text:style-name="P1"><text:span text:style-name="T61">a</text:span></text:p>
          </draw:text-box>
        </draw:frame>
        <draw:frame draw:style-name="gr45" draw:text-style-name="P5" draw:layer="layout" svg:width="1.192cm" svg:height="0.352cm" draw:transform="rotate (1.5707963267949) translate (2.472cm 11.063cm)">
          <draw:text-box>
            <text:p text:style-name="P1"><text:span text:style-name="T59">Clinical </text:span></text:p>
          </draw:text-box>
        </draw:frame>
        <draw:frame draw:style-name="gr45" draw:text-style-name="P5" draw:layer="layout" svg:width="2.085cm" svg:height="0.352cm" draw:transform="rotate (1.5707963267949) translate (2.842cm 10.863cm)">
          <draw:text-box>
            <text:p text:style-name="P1"><text:span text:style-name="T59">manifestation</text:span></text:p>
          </draw:text-box>
        </draw:frame>
        <draw:frame draw:style-name="gr45" draw:text-style-name="P5" draw:layer="layout" svg:width="1.755cm" svg:height="0.352cm" draw:transform="rotate (1.5707963267949) translate (2.472cm 8.563cm)">
          <draw:text-box>
            <text:p text:style-name="P1"><text:span text:style-name="T59">Age of first </text:span></text:p>
          </draw:text-box>
        </draw:frame>
        <draw:frame draw:style-name="gr45" draw:text-style-name="P5" draw:layer="layout" svg:width="2.563cm" svg:height="0.352cm" draw:transform="rotate (1.5707963267949) translate (2.842cm 8.363cm)">
          <draw:text-box>
            <text:p text:style-name="P1"><text:span text:style-name="T59">thromboembolic </text:span></text:p>
          </draw:text-box>
        </draw:frame>
        <draw:frame draw:style-name="gr45" draw:text-style-name="P5" draw:layer="layout" svg:width="0.861cm" svg:height="0.352cm" draw:transform="rotate (1.5707963267949) translate (3.212cm 8.363cm)">
          <draw:text-box>
            <text:p text:style-name="P1"><text:span text:style-name="T59">event</text:span></text:p>
          </draw:text-box>
        </draw:frame>
        <draw:frame draw:style-name="gr45" draw:text-style-name="P5" draw:layer="layout" svg:width="1.691cm" svg:height="0.352cm" draw:transform="rotate (1.5707963267949) translate (2.471cm 6.213cm)">
          <draw:text-box>
            <text:p text:style-name="P1"><text:span text:style-name="T59">Number of </text:span></text:p>
          </draw:text-box>
        </draw:frame>
        <draw:frame draw:style-name="gr45" draw:text-style-name="P5" draw:layer="layout" svg:width="0.777cm" svg:height="0.352cm" draw:transform="rotate (1.5707963267949) translate (2.842cm 6.013cm)">
          <draw:text-box>
            <text:p text:style-name="P1"><text:span text:style-name="T59">VTE <text:s/></text:span></text:p>
          </draw:text-box>
        </draw:frame>
        <draw:frame draw:style-name="gr45" draw:text-style-name="P5" draw:layer="layout" svg:width="1.018cm" svg:height="0.352cm" draw:transform="rotate (1.5707963267949) translate (3.212cm 6.013cm)">
          <draw:text-box>
            <text:p text:style-name="P1"><text:span text:style-name="T59">events</text:span></text:p>
          </draw:text-box>
        </draw:frame>
        <draw:frame draw:style-name="gr45" draw:text-style-name="P5" draw:layer="layout" svg:width="2.017cm" svg:height="0.352cm" draw:transform="rotate (1.5707963267949) translate (2.471cm 4.613cm)">
          <draw:text-box>
            <text:p text:style-name="P1"><text:span text:style-name="T59">Unprovoked/ </text:span></text:p>
          </draw:text-box>
        </draw:frame>
        <draw:frame draw:style-name="gr45" draw:text-style-name="P5" draw:layer="layout" svg:width="1.399cm" svg:height="0.352cm" draw:transform="rotate (1.5707963267949) translate (2.841cm 4.413cm)">
          <draw:text-box>
            <text:p text:style-name="P1"><text:span text:style-name="T59">Provoked</text:span></text:p>
          </draw:text-box>
        </draw:frame>
        <draw:frame draw:style-name="gr45" draw:text-style-name="P5" draw:layer="layout" svg:width="1.098cm" svg:height="0.352cm" draw:transform="rotate (1.5707963267949) translate (2.471cm 2.188cm)">
          <draw:text-box>
            <text:p text:style-name="P1"><text:span text:style-name="T59">Family </text:span></text:p>
          </draw:text-box>
        </draw:frame>
        <draw:frame draw:style-name="gr45" draw:text-style-name="P5" draw:layer="layout" svg:width="1.518cm" svg:height="0.352cm" draw:transform="rotate (1.5707963267949) translate (2.841cm 1.988cm)">
          <draw:text-box>
            <text:p text:style-name="P1"><text:span text:style-name="T59">history of </text:span></text:p>
          </draw:text-box>
        </draw:frame>
        <draw:frame draw:style-name="gr45" draw:text-style-name="P5" draw:layer="layout" svg:width="0.582cm" svg:height="0.352cm" draw:transform="rotate (1.5707963267949) translate (3.212cm 1.988cm)">
          <draw:text-box>
            <text:p text:style-name="P1"><text:span text:style-name="T59">VTE</text:span></text:p>
          </draw:text-box>
        </draw:frame>
        <draw:frame draw:style-name="gr45" draw:text-style-name="P5" draw:layer="layout" svg:width="0.299cm" svg:height="0.352cm" draw:transform="rotate (1.5707963267949) translate (3.696cm 26.666cm)">
          <draw:text-box>
            <text:p text:style-name="P1"><text:span text:style-name="T50">1</text:span></text:p>
          </draw:text-box>
        </draw:frame>
        <draw:frame draw:style-name="gr45" draw:text-style-name="P5" draw:layer="layout" svg:width="0.743cm" svg:height="0.352cm" draw:transform="rotate (1.5707963267949) translate (3.696cm 25.163cm)">
          <draw:text-box>
            <text:p text:style-name="P1"><text:span text:style-name="T50">M/33</text:span></text:p>
          </draw:text-box>
        </draw:frame>
        <draw:frame draw:style-name="gr45" draw:text-style-name="P5" draw:layer="layout" svg:width="0.671cm" svg:height="0.352cm" draw:transform="rotate (1.5707963267949) translate (3.696cm 23.763cm)">
          <draw:text-box>
            <text:p text:style-name="P1"><text:span text:style-name="T50">55.4</text:span></text:p>
          </draw:text-box>
        </draw:frame>
        <draw:frame draw:style-name="gr45" draw:text-style-name="P5" draw:layer="layout" svg:width="0.561cm" svg:height="0.352cm" draw:transform="rotate (1.5707963267949) translate (3.696cm 22.138cm)">
          <draw:text-box>
            <text:p text:style-name="P1"><text:span text:style-name="T50">N/D</text:span></text:p>
          </draw:text-box>
        </draw:frame>
        <draw:frame draw:style-name="gr45" draw:text-style-name="P5" draw:layer="layout" svg:width="0.561cm" svg:height="0.352cm" draw:transform="rotate (1.5707963267949) translate (3.696cm 20.764cm)">
          <draw:text-box>
            <text:p text:style-name="P1"><text:span text:style-name="T50">N/D</text:span></text:p>
          </draw:text-box>
        </draw:frame>
        <draw:frame draw:style-name="gr45" draw:text-style-name="P5" draw:layer="layout" svg:width="1.623cm" svg:height="0.352cm" draw:transform="rotate (1.5707963267949) translate (3.696cm 18.963cm)">
          <draw:text-box>
            <text:p text:style-name="P1"><text:span text:style-name="T50">c.191G&gt;A </text:span></text:p>
          </draw:text-box>
        </draw:frame>
        <draw:frame draw:style-name="gr45" draw:text-style-name="P5" draw:layer="layout" svg:width="3.541cm" svg:height="0.352cm" draw:transform="rotate (1.5707963267949) translate (4.031cm 18.763cm)">
          <draw:text-box>
            <text:p text:style-name="P1"><text:span text:style-name="T50">p.Cys64Tyr g.7984G&gt;C</text:span></text:p>
          </draw:text-box>
        </draw:frame>
        <draw:frame draw:style-name="gr45" draw:text-style-name="P5" draw:layer="layout" svg:width="1.031cm" svg:height="0.352cm" draw:transform="rotate (1.5707963267949) translate (3.696cm 14.789cm)">
          <draw:text-box>
            <text:p text:style-name="P1"><text:span text:style-name="T50">Exon 3</text:span></text:p>
          </draw:text-box>
        </draw:frame>
        <draw:frame draw:style-name="gr45" draw:text-style-name="P5" draw:layer="layout" svg:width="0.658cm" svg:height="0.352cm" draw:transform="rotate (1.5707963267949) translate (3.696cm 13.138cm)">
          <draw:text-box>
            <text:p text:style-name="P1"><text:span text:style-name="T50">New</text:span></text:p>
          </draw:text-box>
        </draw:frame>
        <draw:frame draw:style-name="gr45" draw:text-style-name="P5" draw:layer="layout" svg:width="0.624cm" svg:height="0.352cm" draw:transform="rotate (1.5707963267949) translate (3.696cm 11.063cm)">
          <draw:text-box>
            <text:p text:style-name="P1"><text:span text:style-name="T50">DVT</text:span></text:p>
          </draw:text-box>
        </draw:frame>
        <draw:frame draw:style-name="gr45" draw:text-style-name="P5" draw:layer="layout" svg:width="0.383cm" svg:height="0.352cm" draw:transform="rotate (1.5707963267949) translate (3.696cm 8.563cm)">
          <draw:text-box>
            <text:p text:style-name="P1"><text:span text:style-name="T50">32</text:span></text:p>
          </draw:text-box>
        </draw:frame>
        <draw:frame draw:style-name="gr45" draw:text-style-name="P5" draw:layer="layout" svg:width="0.299cm" svg:height="0.352cm" draw:transform="rotate (1.5707963267949) translate (3.696cm 6.213cm)">
          <draw:text-box>
            <text:p text:style-name="P1"><text:span text:style-name="T50">1</text:span></text:p>
          </draw:text-box>
        </draw:frame>
        <draw:frame draw:style-name="gr45" draw:text-style-name="P5" draw:layer="layout" svg:width="0.485cm" svg:height="0.352cm" draw:transform="rotate (1.5707963267949) translate (3.696cm 4.613cm)">
          <draw:text-box>
            <text:p text:style-name="P1"><text:span text:style-name="T50">1/0</text:span></text:p>
          </draw:text-box>
        </draw:frame>
        <draw:frame draw:style-name="gr45" draw:text-style-name="P5" draw:layer="layout" svg:width="0.299cm" svg:height="0.352cm" draw:transform="rotate (1.5707963267949) translate (3.696cm 2.188cm)">
          <draw:text-box>
            <text:p text:style-name="P1"><text:span text:style-name="T50">0</text:span></text:p>
          </draw:text-box>
        </draw:frame>
        <draw:frame draw:style-name="gr45" draw:text-style-name="P5" draw:layer="layout" svg:width="0.299cm" svg:height="0.352cm" draw:transform="rotate (1.5707963267949) translate (4.515cm 26.666cm)">
          <draw:text-box>
            <text:p text:style-name="P1"><text:span text:style-name="T50">2</text:span></text:p>
          </draw:text-box>
        </draw:frame>
        <draw:frame draw:style-name="gr45" draw:text-style-name="P5" draw:layer="layout" svg:width="0.658cm" svg:height="0.352cm" draw:transform="rotate (1.5707963267949) translate (4.515cm 25.163cm)">
          <draw:text-box>
            <text:p text:style-name="P1"><text:span text:style-name="T50">F/60</text:span></text:p>
          </draw:text-box>
        </draw:frame>
        <draw:frame draw:style-name="gr45" draw:text-style-name="P5" draw:layer="layout" svg:width="0.383cm" svg:height="0.352cm" draw:transform="rotate (1.5707963267949) translate (4.515cm 23.763cm)">
          <draw:text-box>
            <text:p text:style-name="P1"><text:span text:style-name="T50">68</text:span></text:p>
          </draw:text-box>
        </draw:frame>
        <draw:frame draw:style-name="gr45" draw:text-style-name="P5" draw:layer="layout" svg:width="0.671cm" svg:height="0.352cm" draw:transform="rotate (1.5707963267949) translate (4.515cm 22.138cm)">
          <draw:text-box>
            <text:p text:style-name="P1"><text:span text:style-name="T50">61.5</text:span></text:p>
          </draw:text-box>
        </draw:frame>
        <draw:frame draw:style-name="gr45" draw:text-style-name="P5" draw:layer="layout" svg:width="0.299cm" svg:height="0.352cm" draw:transform="rotate (1.5707963267949) translate (4.515cm 20.764cm)">
          <draw:text-box>
            <text:p text:style-name="P1"><text:span text:style-name="T50">I</text:span></text:p>
          </draw:text-box>
        </draw:frame>
        <draw:frame draw:style-name="gr45" draw:text-style-name="P5" draw:layer="layout" svg:width="2.258cm" svg:height="0.352cm" draw:transform="rotate (1.5707963267949) translate (4.515cm 18.963cm)">
          <draw:text-box>
            <text:p text:style-name="P1"><text:span text:style-name="T50">c.536 –99C&gt;G </text:span></text:p>
          </draw:text-box>
        </draw:frame>
        <draw:frame draw:style-name="gr45" draw:text-style-name="P5" draw:layer="layout" svg:width="4.324cm" svg:height="0.352cm" draw:transform="rotate (1.5707963267949) translate (4.85cm 18.763cm)">
          <draw:text-box>
            <text:p text:style-name="P1"><text:span text:style-name="T50">p.IVS6 –99C&gt;G g.12567C&gt;G</text:span></text:p>
          </draw:text-box>
        </draw:frame>
        <draw:frame draw:style-name="gr45" draw:text-style-name="P5" draw:layer="layout" svg:width="1.183cm" svg:height="0.352cm" draw:transform="rotate (1.5707963267949) translate (4.515cm 14.789cm)">
          <draw:text-box>
            <text:p text:style-name="P1"><text:span text:style-name="T50">Intron 6</text:span></text:p>
          </draw:text-box>
        </draw:frame>
        <draw:frame draw:style-name="gr45" draw:text-style-name="P5" draw:layer="layout" svg:width="0.624cm" svg:height="0.352cm" draw:transform="rotate (1.5707963267949) translate (4.515cm 13.138cm)">
          <draw:text-box>
            <text:p text:style-name="P1"><text:span text:style-name="T50">new</text:span></text:p>
          </draw:text-box>
        </draw:frame>
        <draw:frame draw:style-name="gr45" draw:text-style-name="P5" draw:layer="layout" svg:width="0.624cm" svg:height="0.352cm" draw:transform="rotate (1.5707963267949) translate (4.515cm 11.063cm)">
          <draw:text-box>
            <text:p text:style-name="P1"><text:span text:style-name="T50">DVT</text:span></text:p>
          </draw:text-box>
        </draw:frame>
        <draw:frame draw:style-name="gr45" draw:text-style-name="P5" draw:layer="layout" svg:width="0.383cm" svg:height="0.352cm" draw:transform="rotate (1.5707963267949) translate (4.515cm 8.563cm)">
          <draw:text-box>
            <text:p text:style-name="P1"><text:span text:style-name="T50">59</text:span></text:p>
          </draw:text-box>
        </draw:frame>
        <draw:frame draw:style-name="gr45" draw:text-style-name="P5" draw:layer="layout" svg:width="0.299cm" svg:height="0.352cm" draw:transform="rotate (1.5707963267949) translate (4.515cm 6.213cm)">
          <draw:text-box>
            <text:p text:style-name="P1"><text:span text:style-name="T50">1</text:span></text:p>
          </draw:text-box>
        </draw:frame>
        <draw:frame draw:style-name="gr45" draw:text-style-name="P5" draw:layer="layout" svg:width="0.485cm" svg:height="0.352cm" draw:transform="rotate (1.5707963267949) translate (4.515cm 4.613cm)">
          <draw:text-box>
            <text:p text:style-name="P1"><text:span text:style-name="T50">1/0</text:span></text:p>
          </draw:text-box>
        </draw:frame>
        <draw:frame draw:style-name="gr45" draw:text-style-name="P5" draw:layer="layout" svg:width="0.299cm" svg:height="0.352cm" draw:transform="rotate (1.5707963267949) translate (4.515cm 2.188cm)">
          <draw:text-box>
            <text:p text:style-name="P1"><text:span text:style-name="T50">1</text:span></text:p>
          </draw:text-box>
        </draw:frame>
        <draw:frame draw:style-name="gr45" draw:text-style-name="P5" draw:layer="layout" svg:width="0.299cm" svg:height="0.352cm" draw:transform="rotate (1.5707963267949) translate (5.334cm 26.666cm)">
          <draw:text-box>
            <text:p text:style-name="P1"><text:span text:style-name="T50">3</text:span></text:p>
          </draw:text-box>
        </draw:frame>
        <draw:frame draw:style-name="gr45" draw:text-style-name="P5" draw:layer="layout" svg:width="0.743cm" svg:height="0.352cm" draw:transform="rotate (1.5707963267949) translate (5.334cm 25.163cm)">
          <draw:text-box>
            <text:p text:style-name="P1"><text:span text:style-name="T50">M/31</text:span></text:p>
          </draw:text-box>
        </draw:frame>
        <draw:frame draw:style-name="gr45" draw:text-style-name="P5" draw:layer="layout" svg:width="0.383cm" svg:height="0.352cm" draw:transform="rotate (1.5707963267949) translate (5.334cm 23.763cm)">
          <draw:text-box>
            <text:p text:style-name="P1"><text:span text:style-name="T50">39</text:span></text:p>
          </draw:text-box>
        </draw:frame>
        <draw:frame draw:style-name="gr45" draw:text-style-name="P5" draw:layer="layout" svg:width="0.561cm" svg:height="0.352cm" draw:transform="rotate (1.5707963267949) translate (5.334cm 22.138cm)">
          <draw:text-box>
            <text:p text:style-name="P1"><text:span text:style-name="T50">N/D</text:span></text:p>
          </draw:text-box>
        </draw:frame>
        <draw:frame draw:style-name="gr45" draw:text-style-name="P5" draw:layer="layout" svg:width="0.561cm" svg:height="0.352cm" draw:transform="rotate (1.5707963267949) translate (5.334cm 20.764cm)">
          <draw:text-box>
            <text:p text:style-name="P1"><text:span text:style-name="T50">N/D</text:span></text:p>
          </draw:text-box>
        </draw:frame>
        <draw:frame draw:style-name="gr45" draw:text-style-name="P5" draw:layer="layout" svg:width="1.577cm" svg:height="0.352cm" draw:transform="rotate (1.5707963267949) translate (5.334cm 18.963cm)">
          <draw:text-box>
            <text:p text:style-name="P1"><text:span text:style-name="T50">c.523T&gt;C </text:span></text:p>
          </draw:text-box>
        </draw:frame>
        <draw:frame draw:style-name="gr45" draw:text-style-name="P5" draw:layer="layout" svg:width="3.719cm" svg:height="0.352cm" draw:transform="rotate (1.5707963267949) translate (5.669cm 18.763cm)">
          <draw:text-box>
            <text:p text:style-name="P1"><text:span text:style-name="T50">p.Cys175Arg g.9977T&gt;C</text:span></text:p>
          </draw:text-box>
        </draw:frame>
        <draw:frame draw:style-name="gr45" draw:text-style-name="P5" draw:layer="layout" svg:width="1.031cm" svg:height="0.352cm" draw:transform="rotate (1.5707963267949) translate (5.334cm 14.789cm)">
          <draw:text-box>
            <text:p text:style-name="P1"><text:span text:style-name="T50">Exon 6</text:span></text:p>
          </draw:text-box>
        </draw:frame>
        <draw:frame draw:style-name="gr45" draw:text-style-name="P5" draw:layer="layout" svg:width="0.658cm" svg:height="0.352cm" draw:transform="rotate (1.5707963267949) translate (5.334cm 13.138cm)">
          <draw:text-box>
            <text:p text:style-name="P1"><text:span text:style-name="T50">New</text:span></text:p>
          </draw:text-box>
        </draw:frame>
        <draw:frame draw:style-name="gr45" draw:text-style-name="P5" draw:layer="layout" svg:width="0.624cm" svg:height="0.352cm" draw:transform="rotate (1.5707963267949) translate (5.334cm 11.063cm)">
          <draw:text-box>
            <text:p text:style-name="P1"><text:span text:style-name="T50">DVT</text:span></text:p>
          </draw:text-box>
        </draw:frame>
        <draw:frame draw:style-name="gr45" draw:text-style-name="P5" draw:layer="layout" svg:width="0.299cm" svg:height="0.352cm" draw:transform="rotate (1.5707963267949) translate (5.334cm 8.563cm)">
          <draw:text-box>
            <text:p text:style-name="P1"><text:span text:style-name="T50">9</text:span></text:p>
          </draw:text-box>
        </draw:frame>
        <draw:frame draw:style-name="gr45" draw:text-style-name="P5" draw:layer="layout" svg:width="0.299cm" svg:height="0.352cm" draw:transform="rotate (1.5707963267949) translate (5.334cm 6.213cm)">
          <draw:text-box>
            <text:p text:style-name="P1"><text:span text:style-name="T50">2</text:span></text:p>
          </draw:text-box>
        </draw:frame>
        <draw:frame draw:style-name="gr45" draw:text-style-name="P5" draw:layer="layout" svg:width="0.485cm" svg:height="0.352cm" draw:transform="rotate (1.5707963267949) translate (5.334cm 4.613cm)">
          <draw:text-box>
            <text:p text:style-name="P1"><text:span text:style-name="T50">0/1</text:span></text:p>
          </draw:text-box>
        </draw:frame>
        <draw:frame draw:style-name="gr45" draw:text-style-name="P5" draw:layer="layout" svg:width="0.299cm" svg:height="0.352cm" draw:transform="rotate (1.5707963267949) translate (5.334cm 2.188cm)">
          <draw:text-box>
            <text:p text:style-name="P1"><text:span text:style-name="T50">0</text:span></text:p>
          </draw:text-box>
        </draw:frame>
        <draw:frame draw:style-name="gr45" draw:text-style-name="P5" draw:layer="layout" svg:width="0.299cm" svg:height="0.352cm" draw:transform="rotate (1.5707963267949) translate (6.153cm 26.666cm)">
          <draw:text-box>
            <text:p text:style-name="P1"><text:span text:style-name="T50">4</text:span></text:p>
          </draw:text-box>
        </draw:frame>
        <draw:frame draw:style-name="gr45" draw:text-style-name="P5" draw:layer="layout" svg:width="0.743cm" svg:height="0.352cm" draw:transform="rotate (1.5707963267949) translate (6.153cm 25.163cm)">
          <draw:text-box>
            <text:p text:style-name="P1"><text:span text:style-name="T50">M/59</text:span></text:p>
          </draw:text-box>
        </draw:frame>
        <draw:frame draw:style-name="gr45" draw:text-style-name="P5" draw:layer="layout" svg:width="0.671cm" svg:height="0.352cm" draw:transform="rotate (1.5707963267949) translate (6.153cm 23.763cm)">
          <draw:text-box>
            <text:p text:style-name="P1"><text:span text:style-name="T50">63.6</text:span></text:p>
          </draw:text-box>
        </draw:frame>
        <draw:frame draw:style-name="gr45" draw:text-style-name="P5" draw:layer="layout" svg:width="0.561cm" svg:height="0.352cm" draw:transform="rotate (1.5707963267949) translate (6.153cm 22.138cm)">
          <draw:text-box>
            <text:p text:style-name="P1"><text:span text:style-name="T50">N/D</text:span></text:p>
          </draw:text-box>
        </draw:frame>
        <draw:frame draw:style-name="gr45" draw:text-style-name="P5" draw:layer="layout" svg:width="0.561cm" svg:height="0.352cm" draw:transform="rotate (1.5707963267949) translate (6.153cm 20.764cm)">
          <draw:text-box>
            <text:p text:style-name="P1"><text:span text:style-name="T50">N/D</text:span></text:p>
          </draw:text-box>
        </draw:frame>
        <draw:frame draw:style-name="gr45" draw:text-style-name="P5" draw:layer="layout" svg:width="1.577cm" svg:height="0.352cm" draw:transform="rotate (1.5707963267949) translate (6.153cm 18.963cm)">
          <draw:text-box>
            <text:p text:style-name="P1"><text:span text:style-name="T50">c.676C&gt;T </text:span></text:p>
          </draw:text-box>
        </draw:frame>
        <draw:frame draw:style-name="gr45" draw:text-style-name="P5" draw:layer="layout" svg:width="3.503cm" svg:height="0.352cm" draw:transform="rotate (1.5707963267949) translate (6.489cm 18.763cm)">
          <draw:text-box>
            <text:p text:style-name="P1"><text:span text:style-name="T50">p.Gln226* g.12806C&gt;T</text:span></text:p>
          </draw:text-box>
        </draw:frame>
        <draw:frame draw:style-name="gr45" draw:text-style-name="P5" draw:layer="layout" svg:width="1.031cm" svg:height="0.352cm" draw:transform="rotate (1.5707963267949) translate (6.153cm 14.789cm)">
          <draw:text-box>
            <text:p text:style-name="P1"><text:span text:style-name="T50">Exon 7</text:span></text:p>
          </draw:text-box>
        </draw:frame>
        <draw:frame draw:style-name="gr45" draw:text-style-name="P5" draw:layer="layout" svg:width="0.658cm" svg:height="0.352cm" draw:transform="rotate (1.5707963267949) translate (6.153cm 13.138cm)">
          <draw:text-box>
            <text:p text:style-name="P1"><text:span text:style-name="T50">New</text:span></text:p>
          </draw:text-box>
        </draw:frame>
        <draw:frame draw:style-name="gr45" draw:text-style-name="P5" draw:layer="layout" svg:width="0.624cm" svg:height="0.352cm" draw:transform="rotate (1.5707963267949) translate (6.153cm 11.063cm)">
          <draw:text-box>
            <text:p text:style-name="P1"><text:span text:style-name="T50">DVT</text:span></text:p>
          </draw:text-box>
        </draw:frame>
        <draw:frame draw:style-name="gr45" draw:text-style-name="P5" draw:layer="layout" svg:width="0.383cm" svg:height="0.352cm" draw:transform="rotate (1.5707963267949) translate (6.153cm 8.563cm)">
          <draw:text-box>
            <text:p text:style-name="P1"><text:span text:style-name="T50">49</text:span></text:p>
          </draw:text-box>
        </draw:frame>
        <draw:frame draw:style-name="gr45" draw:text-style-name="P5" draw:layer="layout" svg:width="0.299cm" svg:height="0.352cm" draw:transform="rotate (1.5707963267949) translate (6.153cm 6.213cm)">
          <draw:text-box>
            <text:p text:style-name="P1"><text:span text:style-name="T50">2</text:span></text:p>
          </draw:text-box>
        </draw:frame>
        <draw:frame draw:style-name="gr45" draw:text-style-name="P5" draw:layer="layout" svg:width="0.485cm" svg:height="0.352cm" draw:transform="rotate (1.5707963267949) translate (6.153cm 4.613cm)">
          <draw:text-box>
            <text:p text:style-name="P1"><text:span text:style-name="T50">1/0</text:span></text:p>
          </draw:text-box>
        </draw:frame>
        <draw:frame draw:style-name="gr45" draw:text-style-name="P5" draw:layer="layout" svg:width="0.299cm" svg:height="0.352cm" draw:transform="rotate (1.5707963267949) translate (6.153cm 2.188cm)">
          <draw:text-box>
            <text:p text:style-name="P1"><text:span text:style-name="T50">0</text:span></text:p>
          </draw:text-box>
        </draw:frame>
        <draw:frame draw:style-name="gr45" draw:text-style-name="P5" draw:layer="layout" svg:width="0.299cm" svg:height="0.352cm" draw:transform="rotate (1.5707963267949) translate (6.973cm 26.666cm)">
          <draw:text-box>
            <text:p text:style-name="P1"><text:span text:style-name="T50">5</text:span></text:p>
          </draw:text-box>
        </draw:frame>
        <draw:frame draw:style-name="gr45" draw:text-style-name="P5" draw:layer="layout" svg:width="0.743cm" svg:height="0.352cm" draw:transform="rotate (1.5707963267949) translate (6.973cm 25.163cm)">
          <draw:text-box>
            <text:p text:style-name="P1"><text:span text:style-name="T50">M/51</text:span></text:p>
          </draw:text-box>
        </draw:frame>
        <draw:frame draw:style-name="gr45" draw:text-style-name="P5" draw:layer="layout" svg:width="0.671cm" svg:height="0.352cm" draw:transform="rotate (1.5707963267949) translate (6.973cm 23.763cm)">
          <draw:text-box>
            <text:p text:style-name="P1"><text:span text:style-name="T50">56.1</text:span></text:p>
          </draw:text-box>
        </draw:frame>
        <draw:frame draw:style-name="gr45" draw:text-style-name="P5" draw:layer="layout" svg:width="0.561cm" svg:height="0.352cm" draw:transform="rotate (1.5707963267949) translate (6.973cm 22.138cm)">
          <draw:text-box>
            <text:p text:style-name="P1"><text:span text:style-name="T50">N/D</text:span></text:p>
          </draw:text-box>
        </draw:frame>
        <draw:frame draw:style-name="gr45" draw:text-style-name="P5" draw:layer="layout" svg:width="0.561cm" svg:height="0.352cm" draw:transform="rotate (1.5707963267949) translate (6.973cm 20.764cm)">
          <draw:text-box>
            <text:p text:style-name="P1"><text:span text:style-name="T50">N/D</text:span></text:p>
          </draw:text-box>
        </draw:frame>
        <draw:frame draw:style-name="gr45" draw:text-style-name="P5" draw:layer="layout" svg:width="1.814cm" svg:height="0.352cm" draw:transform="rotate (1.5707963267949) translate (6.973cm 18.963cm)">
          <draw:text-box>
            <text:p text:style-name="P1"><text:span text:style-name="T50">c.1160G&gt;A </text:span></text:p>
          </draw:text-box>
        </draw:frame>
        <draw:frame draw:style-name="gr45" draw:text-style-name="P5" draw:layer="layout" svg:width="3.918cm" svg:height="0.352cm" draw:transform="rotate (1.5707963267949) translate (7.308cm 18.763cm)">
          <draw:text-box>
            <text:p text:style-name="P1"><text:span text:style-name="T50">p.Cys387Tyr g.15301G&gt;A</text:span></text:p>
          </draw:text-box>
        </draw:frame>
        <draw:frame draw:style-name="gr45" draw:text-style-name="P5" draw:layer="layout" svg:width="1.031cm" svg:height="0.352cm" draw:transform="rotate (1.5707963267949) translate (6.973cm 14.789cm)">
          <draw:text-box>
            <text:p text:style-name="P1"><text:span text:style-name="T50">Exon 9</text:span></text:p>
          </draw:text-box>
        </draw:frame>
        <draw:frame draw:style-name="gr45" draw:text-style-name="P5" draw:layer="layout" svg:width="0.658cm" svg:height="0.352cm" draw:transform="rotate (1.5707963267949) translate (6.973cm 13.138cm)">
          <draw:text-box>
            <text:p text:style-name="P1"><text:span text:style-name="T50">New</text:span></text:p>
          </draw:text-box>
        </draw:frame>
        <draw:frame draw:style-name="gr45" draw:text-style-name="P5" draw:layer="layout" svg:width="0.624cm" svg:height="0.352cm" draw:transform="rotate (1.5707963267949) translate (6.973cm 11.063cm)">
          <draw:text-box>
            <text:p text:style-name="P1"><text:span text:style-name="T50">DVT</text:span></text:p>
          </draw:text-box>
        </draw:frame>
        <draw:frame draw:style-name="gr45" draw:text-style-name="P5" draw:layer="layout" svg:width="0.383cm" svg:height="0.352cm" draw:transform="rotate (1.5707963267949) translate (6.973cm 8.563cm)">
          <draw:text-box>
            <text:p text:style-name="P1"><text:span text:style-name="T50">49</text:span></text:p>
          </draw:text-box>
        </draw:frame>
        <draw:frame draw:style-name="gr45" draw:text-style-name="P5" draw:layer="layout" svg:width="0.299cm" svg:height="0.352cm" draw:transform="rotate (1.5707963267949) translate (6.973cm 6.213cm)">
          <draw:text-box>
            <text:p text:style-name="P1"><text:span text:style-name="T50">1</text:span></text:p>
          </draw:text-box>
        </draw:frame>
        <draw:frame draw:style-name="gr45" draw:text-style-name="P5" draw:layer="layout" svg:width="0.485cm" svg:height="0.352cm" draw:transform="rotate (1.5707963267949) translate (6.973cm 4.613cm)">
          <draw:text-box>
            <text:p text:style-name="P1"><text:span text:style-name="T50">0/1</text:span></text:p>
          </draw:text-box>
        </draw:frame>
        <draw:frame draw:style-name="gr45" draw:text-style-name="P5" draw:layer="layout" svg:width="0.299cm" svg:height="0.352cm" draw:transform="rotate (1.5707963267949) translate (6.973cm 2.188cm)">
          <draw:text-box>
            <text:p text:style-name="P1"><text:span text:style-name="T50">1</text:span></text:p>
          </draw:text-box>
        </draw:frame>
        <draw:frame draw:style-name="gr45" draw:text-style-name="P5" draw:layer="layout" svg:width="0.299cm" svg:height="0.352cm" draw:transform="rotate (1.5707963267949) translate (7.792cm 26.666cm)">
          <draw:text-box>
            <text:p text:style-name="P1"><text:span text:style-name="T50">6</text:span></text:p>
          </draw:text-box>
        </draw:frame>
        <draw:frame draw:style-name="gr45" draw:text-style-name="P5" draw:layer="layout" svg:width="0.658cm" svg:height="0.352cm" draw:transform="rotate (1.5707963267949) translate (7.792cm 25.163cm)">
          <draw:text-box>
            <text:p text:style-name="P1"><text:span text:style-name="T50">F/41</text:span></text:p>
          </draw:text-box>
        </draw:frame>
        <draw:frame draw:style-name="gr45" draw:text-style-name="P5" draw:layer="layout" svg:width="0.671cm" svg:height="0.352cm" draw:transform="rotate (1.5707963267949) translate (7.792cm 23.763cm)">
          <draw:text-box>
            <text:p text:style-name="P1"><text:span text:style-name="T50">60.7</text:span></text:p>
          </draw:text-box>
        </draw:frame>
        <draw:frame draw:style-name="gr45" draw:text-style-name="P5" draw:layer="layout" svg:width="0.561cm" svg:height="0.352cm" draw:transform="rotate (1.5707963267949) translate (7.792cm 22.138cm)">
          <draw:text-box>
            <text:p text:style-name="P1"><text:span text:style-name="T50">N/D</text:span></text:p>
          </draw:text-box>
        </draw:frame>
        <draw:frame draw:style-name="gr45" draw:text-style-name="P5" draw:layer="layout" svg:width="0.561cm" svg:height="0.352cm" draw:transform="rotate (1.5707963267949) translate (7.792cm 20.764cm)">
          <draw:text-box>
            <text:p text:style-name="P1"><text:span text:style-name="T50">N/D</text:span></text:p>
          </draw:text-box>
        </draw:frame>
        <draw:frame draw:style-name="gr45" draw:text-style-name="P5" draw:layer="layout" svg:width="1.767cm" svg:height="0.352cm" draw:transform="rotate (1.5707963267949) translate (7.792cm 18.963cm)">
          <draw:text-box>
            <text:p text:style-name="P1"><text:span text:style-name="T50">c.1301T&gt;C </text:span></text:p>
          </draw:text-box>
        </draw:frame>
        <draw:frame draw:style-name="gr45" draw:text-style-name="P5" draw:layer="layout" svg:width="3.799cm" svg:height="0.352cm" draw:transform="rotate (1.5707963267949) translate (8.127cm 18.763cm)">
          <draw:text-box>
            <text:p text:style-name="P1"><text:span text:style-name="T50">p.Val434Ala g.15442T&gt;C</text:span></text:p>
          </draw:text-box>
        </draw:frame>
        <draw:frame draw:style-name="gr45" draw:text-style-name="P5" draw:layer="layout" svg:width="1.031cm" svg:height="0.352cm" draw:transform="rotate (1.5707963267949) translate (7.792cm 14.789cm)">
          <draw:text-box>
            <text:p text:style-name="P1"><text:span text:style-name="T50">Exon 9</text:span></text:p>
          </draw:text-box>
        </draw:frame>
        <draw:frame draw:style-name="gr45" draw:text-style-name="P5" draw:layer="layout" svg:width="0.658cm" svg:height="0.352cm" draw:transform="rotate (1.5707963267949) translate (7.792cm 13.138cm)">
          <draw:text-box>
            <text:p text:style-name="P1"><text:span text:style-name="T50">New</text:span></text:p>
          </draw:text-box>
        </draw:frame>
        <draw:frame draw:style-name="gr45" draw:text-style-name="P5" draw:layer="layout" svg:width="1.712cm" svg:height="0.352cm" draw:transform="rotate (1.5707963267949) translate (7.792cm 11.063cm)">
          <draw:text-box>
            <text:p text:style-name="P1"><text:span text:style-name="T50">Portal vein </text:span></text:p>
          </draw:text-box>
        </draw:frame>
        <draw:frame draw:style-name="gr45" draw:text-style-name="P5" draw:layer="layout" svg:width="1.678cm" svg:height="0.352cm" draw:transform="rotate (1.5707963267949) translate (8.127cm 10.863cm)">
          <draw:text-box>
            <text:p text:style-name="P1"><text:span text:style-name="T50">thrombosis</text:span></text:p>
          </draw:text-box>
        </draw:frame>
        <draw:frame draw:style-name="gr45" draw:text-style-name="P5" draw:layer="layout" svg:width="0.383cm" svg:height="0.352cm" draw:transform="rotate (1.5707963267949) translate (7.792cm 8.563cm)">
          <draw:text-box>
            <text:p text:style-name="P1"><text:span text:style-name="T50">40</text:span></text:p>
          </draw:text-box>
        </draw:frame>
        <draw:frame draw:style-name="gr45" draw:text-style-name="P5" draw:layer="layout" svg:width="0.299cm" svg:height="0.352cm" draw:transform="rotate (1.5707963267949) translate (7.792cm 6.213cm)">
          <draw:text-box>
            <text:p text:style-name="P1"><text:span text:style-name="T50">1</text:span></text:p>
          </draw:text-box>
        </draw:frame>
        <draw:frame draw:style-name="gr45" draw:text-style-name="P5" draw:layer="layout" svg:width="0.485cm" svg:height="0.352cm" draw:transform="rotate (1.5707963267949) translate (7.792cm 4.613cm)">
          <draw:text-box>
            <text:p text:style-name="P1"><text:span text:style-name="T50">1/0</text:span></text:p>
          </draw:text-box>
        </draw:frame>
        <draw:frame draw:style-name="gr45" draw:text-style-name="P5" draw:layer="layout" svg:width="0.299cm" svg:height="0.352cm" draw:transform="rotate (1.5707963267949) translate (7.792cm 2.188cm)">
          <draw:text-box>
            <text:p text:style-name="P1"><text:span text:style-name="T50">0</text:span></text:p>
          </draw:text-box>
        </draw:frame>
        <draw:frame draw:style-name="gr45" draw:text-style-name="P5" draw:layer="layout" svg:width="0.299cm" svg:height="0.352cm" draw:transform="rotate (1.5707963267949) translate (8.611cm 26.666cm)">
          <draw:text-box>
            <text:p text:style-name="P1"><text:span text:style-name="T50">7</text:span></text:p>
          </draw:text-box>
        </draw:frame>
        <draw:frame draw:style-name="gr45" draw:text-style-name="P5" draw:layer="layout" svg:width="0.658cm" svg:height="0.352cm" draw:transform="rotate (1.5707963267949) translate (8.611cm 25.163cm)">
          <draw:text-box>
            <text:p text:style-name="P1"><text:span text:style-name="T50">F/33</text:span></text:p>
          </draw:text-box>
        </draw:frame>
        <draw:frame draw:style-name="gr45" draw:text-style-name="P5" draw:layer="layout" svg:width="0.383cm" svg:height="0.352cm" draw:transform="rotate (1.5707963267949) translate (8.611cm 23.763cm)">
          <draw:text-box>
            <text:p text:style-name="P1"><text:span text:style-name="T50">56</text:span></text:p>
          </draw:text-box>
        </draw:frame>
        <draw:frame draw:style-name="gr45" draw:text-style-name="P5" draw:layer="layout" svg:width="0.671cm" svg:height="0.352cm" draw:transform="rotate (1.5707963267949) translate (8.611cm 22.138cm)">
          <draw:text-box>
            <text:p text:style-name="P1"><text:span text:style-name="T50">82.4</text:span></text:p>
          </draw:text-box>
        </draw:frame>
        <draw:frame draw:style-name="gr45" draw:text-style-name="P5" draw:layer="layout" svg:width="0.299cm" svg:height="0.352cm" draw:transform="rotate (1.5707963267949) translate (8.611cm 20.764cm)">
          <draw:text-box>
            <text:p text:style-name="P1"><text:span text:style-name="T50">II</text:span></text:p>
          </draw:text-box>
        </draw:frame>
        <draw:frame draw:style-name="gr45" draw:text-style-name="P5" draw:layer="layout" svg:width="1.767cm" svg:height="0.352cm" draw:transform="rotate (1.5707963267949) translate (8.611cm 18.963cm)">
          <draw:text-box>
            <text:p text:style-name="P1"><text:span text:style-name="T50">c.1301T&gt;C </text:span></text:p>
          </draw:text-box>
        </draw:frame>
        <draw:frame draw:style-name="gr45" draw:text-style-name="P5" draw:layer="layout" svg:width="3.799cm" svg:height="0.352cm" draw:transform="rotate (1.5707963267949) translate (8.946cm 18.763cm)">
          <draw:text-box>
            <text:p text:style-name="P1"><text:span text:style-name="T50">p.Val434Ala g.15442T&gt;C</text:span></text:p>
          </draw:text-box>
        </draw:frame>
        <draw:frame draw:style-name="gr45" draw:text-style-name="P5" draw:layer="layout" svg:width="1.031cm" svg:height="0.352cm" draw:transform="rotate (1.5707963267949) translate (8.611cm 14.789cm)">
          <draw:text-box>
            <text:p text:style-name="P1"><text:span text:style-name="T50">Exon 9</text:span></text:p>
          </draw:text-box>
        </draw:frame>
        <draw:frame draw:style-name="gr45" draw:text-style-name="P5" draw:layer="layout" svg:width="0.658cm" svg:height="0.352cm" draw:transform="rotate (1.5707963267949) translate (8.611cm 13.138cm)">
          <draw:text-box>
            <text:p text:style-name="P1"><text:span text:style-name="T50">New</text:span></text:p>
          </draw:text-box>
        </draw:frame>
        <draw:frame draw:style-name="gr45" draw:text-style-name="P5" draw:layer="layout" svg:width="0.624cm" svg:height="0.352cm" draw:transform="rotate (1.5707963267949) translate (8.611cm 11.063cm)">
          <draw:text-box>
            <text:p text:style-name="P1"><text:span text:style-name="T50">DVT</text:span></text:p>
          </draw:text-box>
        </draw:frame>
        <draw:frame draw:style-name="gr45" draw:text-style-name="P5" draw:layer="layout" svg:width="0.383cm" svg:height="0.352cm" draw:transform="rotate (1.5707963267949) translate (8.611cm 8.563cm)">
          <draw:text-box>
            <text:p text:style-name="P1"><text:span text:style-name="T50">33</text:span></text:p>
          </draw:text-box>
        </draw:frame>
        <draw:frame draw:style-name="gr45" draw:text-style-name="P5" draw:layer="layout" svg:width="0.299cm" svg:height="0.352cm" draw:transform="rotate (1.5707963267949) translate (8.611cm 6.213cm)">
          <draw:text-box>
            <text:p text:style-name="P1"><text:span text:style-name="T50">2</text:span></text:p>
          </draw:text-box>
        </draw:frame>
        <draw:frame draw:style-name="gr45" draw:text-style-name="P5" draw:layer="layout" svg:width="0.967cm" svg:height="0.352cm" draw:transform="rotate (1.5707963267949) translate (8.611cm 4.613cm)">
          <draw:text-box>
            <text:p text:style-name="P1"><text:span text:style-name="T50">0/oral </text:span></text:p>
          </draw:text-box>
        </draw:frame>
        <draw:frame draw:style-name="gr45" draw:text-style-name="P5" draw:layer="layout" svg:width="2.233cm" svg:height="0.352cm" draw:transform="rotate (1.5707963267949) translate (8.946cm 4.413cm)">
          <draw:text-box>
            <text:p text:style-name="P1"><text:span text:style-name="T50">contraceptives</text:span></text:p>
          </draw:text-box>
        </draw:frame>
        <draw:frame draw:style-name="gr45" draw:text-style-name="P5" draw:layer="layout" svg:width="0.299cm" svg:height="0.352cm" draw:transform="rotate (1.5707963267949) translate (8.611cm 2.188cm)">
          <draw:text-box>
            <text:p text:style-name="P1"><text:span text:style-name="T50">1</text:span></text:p>
          </draw:text-box>
        </draw:frame>
        <draw:frame draw:style-name="gr45" draw:text-style-name="P5" draw:layer="layout" svg:width="0.299cm" svg:height="0.352cm" draw:transform="rotate (1.5707963267949) translate (9.43cm 26.666cm)">
          <draw:text-box>
            <text:p text:style-name="P1"><text:span text:style-name="T50">8</text:span></text:p>
          </draw:text-box>
        </draw:frame>
        <draw:frame draw:style-name="gr45" draw:text-style-name="P5" draw:layer="layout" svg:width="0.743cm" svg:height="0.352cm" draw:transform="rotate (1.5707963267949) translate (9.43cm 25.163cm)">
          <draw:text-box>
            <text:p text:style-name="P1"><text:span text:style-name="T50">M/30</text:span></text:p>
          </draw:text-box>
        </draw:frame>
        <draw:frame draw:style-name="gr45" draw:text-style-name="P5" draw:layer="layout" svg:width="0.671cm" svg:height="0.352cm" draw:transform="rotate (1.5707963267949) translate (9.43cm 23.763cm)">
          <draw:text-box>
            <text:p text:style-name="P1"><text:span text:style-name="T50">51.6</text:span></text:p>
          </draw:text-box>
        </draw:frame>
        <draw:frame draw:style-name="gr45" draw:text-style-name="P5" draw:layer="layout" svg:width="0.561cm" svg:height="0.352cm" draw:transform="rotate (1.5707963267949) translate (9.43cm 22.138cm)">
          <draw:text-box>
            <text:p text:style-name="P1"><text:span text:style-name="T50">N/D</text:span></text:p>
          </draw:text-box>
        </draw:frame>
        <draw:frame draw:style-name="gr45" draw:text-style-name="P5" draw:layer="layout" svg:width="0.561cm" svg:height="0.352cm" draw:transform="rotate (1.5707963267949) translate (9.43cm 20.764cm)">
          <draw:text-box>
            <text:p text:style-name="P1"><text:span text:style-name="T50">N/D</text:span></text:p>
          </draw:text-box>
        </draw:frame>
        <draw:frame draw:style-name="gr45" draw:text-style-name="P5" draw:layer="layout" svg:width="1.577cm" svg:height="0.352cm" draw:transform="rotate (1.5707963267949) translate (9.43cm 18.963cm)">
          <draw:text-box>
            <text:p text:style-name="P1"><text:span text:style-name="T50">c.959T&gt;C </text:span></text:p>
          </draw:text-box>
        </draw:frame>
        <draw:frame draw:style-name="gr45" draw:text-style-name="P5" draw:layer="layout" svg:width="3.876cm" svg:height="0.352cm" draw:transform="rotate (1.5707963267949) translate (9.766cm 18.763cm)">
          <draw:text-box>
            <text:p text:style-name="P1"><text:span text:style-name="T50">p.Leu320Pro g.15100T&gt;C</text:span></text:p>
          </draw:text-box>
        </draw:frame>
        <draw:frame draw:style-name="gr45" draw:text-style-name="P5" draw:layer="layout" svg:width="1.031cm" svg:height="0.352cm" draw:transform="rotate (1.5707963267949) translate (9.43cm 14.789cm)">
          <draw:text-box>
            <text:p text:style-name="P1"><text:span text:style-name="T50">Exon 9</text:span></text:p>
          </draw:text-box>
        </draw:frame>
        <draw:frame draw:style-name="gr45" draw:text-style-name="P5" draw:layer="layout" svg:width="0.658cm" svg:height="0.352cm" draw:transform="rotate (1.5707963267949) translate (9.43cm 13.138cm)">
          <draw:text-box>
            <text:p text:style-name="P1"><text:span text:style-name="T50">New</text:span></text:p>
          </draw:text-box>
        </draw:frame>
        <draw:frame draw:style-name="gr45" draw:text-style-name="P5" draw:layer="layout" svg:width="1.441cm" svg:height="0.352cm" draw:transform="rotate (1.5707963267949) translate (9.43cm 11.063cm)">
          <draw:text-box>
            <text:p text:style-name="P1"><text:span text:style-name="T50">DVT + PE</text:span></text:p>
          </draw:text-box>
        </draw:frame>
        <draw:frame draw:style-name="gr45" draw:text-style-name="P5" draw:layer="layout" svg:width="0.383cm" svg:height="0.352cm" draw:transform="rotate (1.5707963267949) translate (9.43cm 8.563cm)">
          <draw:text-box>
            <text:p text:style-name="P1"><text:span text:style-name="T50">24</text:span></text:p>
          </draw:text-box>
        </draw:frame>
        <draw:frame draw:style-name="gr45" draw:text-style-name="P5" draw:layer="layout" svg:width="0.299cm" svg:height="0.352cm" draw:transform="rotate (1.5707963267949) translate (9.43cm 6.213cm)">
          <draw:text-box>
            <text:p text:style-name="P1"><text:span text:style-name="T50">1</text:span></text:p>
          </draw:text-box>
        </draw:frame>
        <draw:frame draw:style-name="gr45" draw:text-style-name="P5" draw:layer="layout" svg:width="0.485cm" svg:height="0.352cm" draw:transform="rotate (1.5707963267949) translate (9.43cm 4.613cm)">
          <draw:text-box>
            <text:p text:style-name="P1"><text:span text:style-name="T50">1/0</text:span></text:p>
          </draw:text-box>
        </draw:frame>
        <draw:frame draw:style-name="gr45" draw:text-style-name="P5" draw:layer="layout" svg:width="0.299cm" svg:height="0.352cm" draw:transform="rotate (1.5707963267949) translate (9.43cm 2.188cm)">
          <draw:text-box>
            <text:p text:style-name="P1"><text:span text:style-name="T50">0</text:span></text:p>
          </draw:text-box>
        </draw:frame>
        <draw:frame draw:style-name="gr45" draw:text-style-name="P5" draw:layer="layout" svg:width="0.299cm" svg:height="0.352cm" draw:transform="rotate (1.5707963267949) translate (10.25cm 26.666cm)">
          <draw:text-box>
            <text:p text:style-name="P1"><text:span text:style-name="T50">9</text:span></text:p>
          </draw:text-box>
        </draw:frame>
        <draw:frame draw:style-name="gr45" draw:text-style-name="P5" draw:layer="layout" svg:width="0.743cm" svg:height="0.352cm" draw:transform="rotate (1.5707963267949) translate (10.25cm 25.163cm)">
          <draw:text-box>
            <text:p text:style-name="P1"><text:span text:style-name="T50">M/29</text:span></text:p>
          </draw:text-box>
        </draw:frame>
        <draw:frame draw:style-name="gr45" draw:text-style-name="P5" draw:layer="layout" svg:width="0.383cm" svg:height="0.352cm" draw:transform="rotate (1.5707963267949) translate (10.25cm 23.763cm)">
          <draw:text-box>
            <text:p text:style-name="P1"><text:span text:style-name="T50">42</text:span></text:p>
          </draw:text-box>
        </draw:frame>
        <draw:frame draw:style-name="gr45" draw:text-style-name="P5" draw:layer="layout" svg:width="0.383cm" svg:height="0.352cm" draw:transform="rotate (1.5707963267949) translate (10.25cm 22.138cm)">
          <draw:text-box>
            <text:p text:style-name="P1"><text:span text:style-name="T50">44</text:span></text:p>
          </draw:text-box>
        </draw:frame>
        <draw:frame draw:style-name="gr45" draw:text-style-name="P5" draw:layer="layout" svg:width="0.299cm" svg:height="0.352cm" draw:transform="rotate (1.5707963267949) translate (10.25cm 20.764cm)">
          <draw:text-box>
            <text:p text:style-name="P1"><text:span text:style-name="T50">I</text:span></text:p>
          </draw:text-box>
        </draw:frame>
        <draw:frame draw:style-name="gr45" draw:text-style-name="P5" draw:layer="layout" svg:width="1.577cm" svg:height="0.352cm" draw:transform="rotate (1.5707963267949) translate (10.25cm 18.963cm)">
          <draw:text-box>
            <text:p text:style-name="P1"><text:span text:style-name="T50">c.316T&gt;C </text:span></text:p>
          </draw:text-box>
        </draw:frame>
        <draw:frame draw:style-name="gr45" draw:text-style-name="P5" draw:layer="layout" svg:width="3.74cm" svg:height="0.352cm" draw:transform="rotate (1.5707963267949) translate (10.585cm 18.763cm)">
          <draw:text-box>
            <text:p text:style-name="P1"><text:span text:style-name="T50">p.Cys106Arg g.9668T&gt;G</text:span></text:p>
          </draw:text-box>
        </draw:frame>
        <draw:frame draw:style-name="gr45" draw:text-style-name="P5" draw:layer="layout" svg:width="1.031cm" svg:height="0.352cm" draw:transform="rotate (1.5707963267949) translate (10.25cm 14.789cm)">
          <draw:text-box>
            <text:p text:style-name="P1"><text:span text:style-name="T50">Exon 5</text:span></text:p>
          </draw:text-box>
        </draw:frame>
        <draw:frame draw:style-name="gr45" draw:text-style-name="P5" draw:layer="layout" svg:width="1.386cm" svg:height="0.352cm" draw:transform="rotate (1.5707963267949) translate (10.25cm 13.138cm)">
          <draw:text-box>
            <text:p text:style-name="P1"><text:span text:style-name="T50">Reported</text:span></text:p>
          </draw:text-box>
        </draw:frame>
        <draw:frame draw:style-name="gr58" draw:text-style-name="P17" draw:layer="layout" svg:width="0.231cm" svg:height="0.213cm" draw:transform="rotate (1.5707963267949) translate (10.271cm 12.12cm)">
          <draw:text-box>
            <text:p text:style-name="P1"><text:span text:style-name="T62">18</text:span></text:p>
          </draw:text-box>
        </draw:frame>
        <draw:frame draw:style-name="gr45" draw:text-style-name="P5" draw:layer="layout" svg:width="1.441cm" svg:height="0.352cm" draw:transform="rotate (1.5707963267949) translate (10.25cm 11.063cm)">
          <draw:text-box>
            <text:p text:style-name="P1"><text:span text:style-name="T50">DVT + PE</text:span></text:p>
          </draw:text-box>
        </draw:frame>
        <draw:frame draw:style-name="gr45" draw:text-style-name="P5" draw:layer="layout" svg:width="0.383cm" svg:height="0.352cm" draw:transform="rotate (1.5707963267949) translate (10.25cm 8.563cm)">
          <draw:text-box>
            <text:p text:style-name="P1"><text:span text:style-name="T50">29</text:span></text:p>
          </draw:text-box>
        </draw:frame>
        <draw:frame draw:style-name="gr45" draw:text-style-name="P5" draw:layer="layout" svg:width="0.299cm" svg:height="0.352cm" draw:transform="rotate (1.5707963267949) translate (10.25cm 6.213cm)">
          <draw:text-box>
            <text:p text:style-name="P1"><text:span text:style-name="T50">2</text:span></text:p>
          </draw:text-box>
        </draw:frame>
        <draw:frame draw:style-name="gr45" draw:text-style-name="P5" draw:layer="layout" svg:width="1.391cm" svg:height="0.352cm" draw:transform="rotate (1.5707963267949) translate (10.25cm 4.613cm)">
          <draw:text-box>
            <text:p text:style-name="P1"><text:span text:style-name="T50">0/trauma</text:span></text:p>
          </draw:text-box>
        </draw:frame>
        <draw:frame draw:style-name="gr45" draw:text-style-name="P5" draw:layer="layout" svg:width="0.299cm" svg:height="0.352cm" draw:transform="rotate (1.5707963267949) translate (10.25cm 2.188cm)">
          <draw:text-box>
            <text:p text:style-name="P1"><text:span text:style-name="T50">0</text:span></text:p>
          </draw:text-box>
        </draw:frame>
        <draw:frame draw:style-name="gr45" draw:text-style-name="P5" draw:layer="layout" svg:width="0.383cm" svg:height="0.352cm" draw:transform="rotate (1.5707963267949) translate (11.069cm 26.666cm)">
          <draw:text-box>
            <text:p text:style-name="P1"><text:span text:style-name="T50">10</text:span></text:p>
          </draw:text-box>
        </draw:frame>
        <draw:frame draw:style-name="gr45" draw:text-style-name="P5" draw:layer="layout" svg:width="0.743cm" svg:height="0.352cm" draw:transform="rotate (1.5707963267949) translate (11.069cm 25.163cm)">
          <draw:text-box>
            <text:p text:style-name="P1"><text:span text:style-name="T50">M/37</text:span></text:p>
          </draw:text-box>
        </draw:frame>
        <draw:frame draw:style-name="gr45" draw:text-style-name="P5" draw:layer="layout" svg:width="0.383cm" svg:height="0.352cm" draw:transform="rotate (1.5707963267949) translate (11.069cm 23.763cm)">
          <draw:text-box>
            <text:p text:style-name="P1"><text:span text:style-name="T50">51</text:span></text:p>
          </draw:text-box>
        </draw:frame>
        <draw:frame draw:style-name="gr45" draw:text-style-name="P5" draw:layer="layout" svg:width="0.671cm" svg:height="0.352cm" draw:transform="rotate (1.5707963267949) translate (11.069cm 22.138cm)">
          <draw:text-box>
            <text:p text:style-name="P1"><text:span text:style-name="T50">65.5</text:span></text:p>
          </draw:text-box>
        </draw:frame>
        <draw:frame draw:style-name="gr45" draw:text-style-name="P5" draw:layer="layout" svg:width="0.299cm" svg:height="0.352cm" draw:transform="rotate (1.5707963267949) translate (11.069cm 20.764cm)">
          <draw:text-box>
            <text:p text:style-name="P1"><text:span text:style-name="T50">I</text:span></text:p>
          </draw:text-box>
        </draw:frame>
        <draw:frame draw:style-name="gr45" draw:text-style-name="P5" draw:layer="layout" svg:width="1.577cm" svg:height="0.352cm" draw:transform="rotate (1.5707963267949) translate (11.069cm 18.963cm)">
          <draw:text-box>
            <text:p text:style-name="P1"><text:span text:style-name="T50">c.316T&gt;C </text:span></text:p>
          </draw:text-box>
        </draw:frame>
        <draw:frame draw:style-name="gr45" draw:text-style-name="P5" draw:layer="layout" svg:width="3.74cm" svg:height="0.352cm" draw:transform="rotate (1.5707963267949) translate (11.404cm 18.763cm)">
          <draw:text-box>
            <text:p text:style-name="P1"><text:span text:style-name="T50">p.Cys106Arg g.9668T&gt;G</text:span></text:p>
          </draw:text-box>
        </draw:frame>
        <draw:frame draw:style-name="gr45" draw:text-style-name="P5" draw:layer="layout" svg:width="1.031cm" svg:height="0.352cm" draw:transform="rotate (1.5707963267949) translate (11.069cm 14.789cm)">
          <draw:text-box>
            <text:p text:style-name="P1"><text:span text:style-name="T50">Exon 5</text:span></text:p>
          </draw:text-box>
        </draw:frame>
        <draw:frame draw:style-name="gr45" draw:text-style-name="P5" draw:layer="layout" svg:width="1.386cm" svg:height="0.352cm" draw:transform="rotate (1.5707963267949) translate (11.069cm 13.138cm)">
          <draw:text-box>
            <text:p text:style-name="P1"><text:span text:style-name="T50">Reported</text:span></text:p>
          </draw:text-box>
        </draw:frame>
        <draw:frame draw:style-name="gr58" draw:text-style-name="P17" draw:layer="layout" svg:width="0.231cm" svg:height="0.213cm" draw:transform="rotate (1.5707963267949) translate (11.09cm 12.12cm)">
          <draw:text-box>
            <text:p text:style-name="P1"><text:span text:style-name="T62">18</text:span></text:p>
          </draw:text-box>
        </draw:frame>
        <draw:frame draw:style-name="gr45" draw:text-style-name="P5" draw:layer="layout" svg:width="1.441cm" svg:height="0.352cm" draw:transform="rotate (1.5707963267949) translate (11.069cm 11.063cm)">
          <draw:text-box>
            <text:p text:style-name="P1"><text:span text:style-name="T50">DVT + PE</text:span></text:p>
          </draw:text-box>
        </draw:frame>
        <draw:frame draw:style-name="gr45" draw:text-style-name="P5" draw:layer="layout" svg:width="0.383cm" svg:height="0.352cm" draw:transform="rotate (1.5707963267949) translate (11.069cm 8.563cm)">
          <draw:text-box>
            <text:p text:style-name="P1"><text:span text:style-name="T50">37</text:span></text:p>
          </draw:text-box>
        </draw:frame>
        <draw:frame draw:style-name="gr45" draw:text-style-name="P5" draw:layer="layout" svg:width="0.299cm" svg:height="0.352cm" draw:transform="rotate (1.5707963267949) translate (11.069cm 6.213cm)">
          <draw:text-box>
            <text:p text:style-name="P1"><text:span text:style-name="T50">0</text:span></text:p>
          </draw:text-box>
        </draw:frame>
        <draw:frame draw:style-name="gr45" draw:text-style-name="P5" draw:layer="layout" svg:width="0.485cm" svg:height="0.352cm" draw:transform="rotate (1.5707963267949) translate (11.069cm 4.613cm)">
          <draw:text-box>
            <text:p text:style-name="P1"><text:span text:style-name="T50">1/0</text:span></text:p>
          </draw:text-box>
        </draw:frame>
        <draw:frame draw:style-name="gr45" draw:text-style-name="P5" draw:layer="layout" svg:width="0.299cm" svg:height="0.352cm" draw:transform="rotate (1.5707963267949) translate (11.069cm 2.188cm)">
          <draw:text-box>
            <text:p text:style-name="P1"><text:span text:style-name="T50">0</text:span></text:p>
          </draw:text-box>
        </draw:frame>
        <draw:frame draw:style-name="gr45" draw:text-style-name="P5" draw:layer="layout" svg:width="0.383cm" svg:height="0.352cm" draw:transform="rotate (1.5707963267949) translate (11.888cm 26.666cm)">
          <draw:text-box>
            <text:p text:style-name="P1"><text:span text:style-name="T50">11</text:span></text:p>
          </draw:text-box>
        </draw:frame>
        <draw:frame draw:style-name="gr45" draw:text-style-name="P5" draw:layer="layout" svg:width="0.658cm" svg:height="0.352cm" draw:transform="rotate (1.5707963267949) translate (11.888cm 25.163cm)">
          <draw:text-box>
            <text:p text:style-name="P1"><text:span text:style-name="T50">F/22</text:span></text:p>
          </draw:text-box>
        </draw:frame>
        <draw:frame draw:style-name="gr45" draw:text-style-name="P5" draw:layer="layout" svg:width="0.671cm" svg:height="0.352cm" draw:transform="rotate (1.5707963267949) translate (11.888cm 23.763cm)">
          <draw:text-box>
            <text:p text:style-name="P1"><text:span text:style-name="T50">42.4</text:span></text:p>
          </draw:text-box>
        </draw:frame>
        <draw:frame draw:style-name="gr45" draw:text-style-name="P5" draw:layer="layout" svg:width="0.561cm" svg:height="0.352cm" draw:transform="rotate (1.5707963267949) translate (11.888cm 22.138cm)">
          <draw:text-box>
            <text:p text:style-name="P1"><text:span text:style-name="T50">N/D</text:span></text:p>
          </draw:text-box>
        </draw:frame>
        <draw:frame draw:style-name="gr45" draw:text-style-name="P5" draw:layer="layout" svg:width="0.561cm" svg:height="0.352cm" draw:transform="rotate (1.5707963267949) translate (11.888cm 20.764cm)">
          <draw:text-box>
            <text:p text:style-name="P1"><text:span text:style-name="T50">N/D</text:span></text:p>
          </draw:text-box>
        </draw:frame>
        <draw:frame draw:style-name="gr45" draw:text-style-name="P5" draw:layer="layout" svg:width="1.577cm" svg:height="0.352cm" draw:transform="rotate (1.5707963267949) translate (11.888cm 18.963cm)">
          <draw:text-box>
            <text:p text:style-name="P1"><text:span text:style-name="T50">c.316T&gt;C </text:span></text:p>
          </draw:text-box>
        </draw:frame>
        <draw:frame draw:style-name="gr45" draw:text-style-name="P5" draw:layer="layout" svg:width="3.74cm" svg:height="0.352cm" draw:transform="rotate (1.5707963267949) translate (12.223cm 18.763cm)">
          <draw:text-box>
            <text:p text:style-name="P1"><text:span text:style-name="T50">p.Cys106Arg g.9668T&gt;G</text:span></text:p>
          </draw:text-box>
        </draw:frame>
        <draw:frame draw:style-name="gr45" draw:text-style-name="P5" draw:layer="layout" svg:width="1.031cm" svg:height="0.352cm" draw:transform="rotate (1.5707963267949) translate (11.888cm 14.789cm)">
          <draw:text-box>
            <text:p text:style-name="P1"><text:span text:style-name="T50">Exon 5</text:span></text:p>
          </draw:text-box>
        </draw:frame>
        <draw:frame draw:style-name="gr45" draw:text-style-name="P5" draw:layer="layout" svg:width="1.386cm" svg:height="0.352cm" draw:transform="rotate (1.5707963267949) translate (11.888cm 13.138cm)">
          <draw:text-box>
            <text:p text:style-name="P1"><text:span text:style-name="T50">Reported</text:span></text:p>
          </draw:text-box>
        </draw:frame>
        <draw:frame draw:style-name="gr58" draw:text-style-name="P17" draw:layer="layout" svg:width="0.231cm" svg:height="0.213cm" draw:transform="rotate (1.5707963267949) translate (11.909cm 12.12cm)">
          <draw:text-box>
            <text:p text:style-name="P1"><text:span text:style-name="T62">18</text:span></text:p>
          </draw:text-box>
        </draw:frame>
        <draw:frame draw:style-name="gr45" draw:text-style-name="P5" draw:layer="layout" svg:width="0.624cm" svg:height="0.352cm" draw:transform="rotate (1.5707963267949) translate (11.888cm 11.063cm)">
          <draw:text-box>
            <text:p text:style-name="P1"><text:span text:style-name="T50">DVT</text:span></text:p>
          </draw:text-box>
        </draw:frame>
        <draw:frame draw:style-name="gr45" draw:text-style-name="P5" draw:layer="layout" svg:width="0.383cm" svg:height="0.352cm" draw:transform="rotate (1.5707963267949) translate (11.888cm 8.563cm)">
          <draw:text-box>
            <text:p text:style-name="P1"><text:span text:style-name="T50">20</text:span></text:p>
          </draw:text-box>
        </draw:frame>
        <draw:frame draw:style-name="gr45" draw:text-style-name="P5" draw:layer="layout" svg:width="0.299cm" svg:height="0.352cm" draw:transform="rotate (1.5707963267949) translate (11.888cm 6.213cm)">
          <draw:text-box>
            <text:p text:style-name="P1"><text:span text:style-name="T50">1</text:span></text:p>
          </draw:text-box>
        </draw:frame>
        <draw:frame draw:style-name="gr45" draw:text-style-name="P5" draw:layer="layout" svg:width="0.485cm" svg:height="0.352cm" draw:transform="rotate (1.5707963267949) translate (11.888cm 4.613cm)">
          <draw:text-box>
            <text:p text:style-name="P1"><text:span text:style-name="T50">0/1</text:span></text:p>
          </draw:text-box>
        </draw:frame>
        <draw:frame draw:style-name="gr45" draw:text-style-name="P5" draw:layer="layout" svg:width="0.299cm" svg:height="0.352cm" draw:transform="rotate (1.5707963267949) translate (11.888cm 2.188cm)">
          <draw:text-box>
            <text:p text:style-name="P1"><text:span text:style-name="T50">0</text:span></text:p>
          </draw:text-box>
        </draw:frame>
        <draw:frame draw:style-name="gr45" draw:text-style-name="P5" draw:layer="layout" svg:width="0.383cm" svg:height="0.352cm" draw:transform="rotate (1.5707963267949) translate (12.707cm 26.666cm)">
          <draw:text-box>
            <text:p text:style-name="P1"><text:span text:style-name="T50">12</text:span></text:p>
          </draw:text-box>
        </draw:frame>
        <draw:frame draw:style-name="gr45" draw:text-style-name="P5" draw:layer="layout" svg:width="0.743cm" svg:height="0.352cm" draw:transform="rotate (1.5707963267949) translate (12.707cm 25.163cm)">
          <draw:text-box>
            <text:p text:style-name="P1"><text:span text:style-name="T50">M/26</text:span></text:p>
          </draw:text-box>
        </draw:frame>
        <draw:frame draw:style-name="gr45" draw:text-style-name="P5" draw:layer="layout" svg:width="0.383cm" svg:height="0.352cm" draw:transform="rotate (1.5707963267949) translate (12.707cm 23.763cm)">
          <draw:text-box>
            <text:p text:style-name="P1"><text:span text:style-name="T50">48</text:span></text:p>
          </draw:text-box>
        </draw:frame>
        <draw:frame draw:style-name="gr45" draw:text-style-name="P5" draw:layer="layout" svg:width="0.671cm" svg:height="0.352cm" draw:transform="rotate (1.5707963267949) translate (12.707cm 22.138cm)">
          <draw:text-box>
            <text:p text:style-name="P1"><text:span text:style-name="T50">44.9</text:span></text:p>
          </draw:text-box>
        </draw:frame>
        <draw:frame draw:style-name="gr45" draw:text-style-name="P5" draw:layer="layout" svg:width="0.299cm" svg:height="0.352cm" draw:transform="rotate (1.5707963267949) translate (12.707cm 20.764cm)">
          <draw:text-box>
            <text:p text:style-name="P1"><text:span text:style-name="T50">I</text:span></text:p>
          </draw:text-box>
        </draw:frame>
        <draw:frame draw:style-name="gr45" draw:text-style-name="P5" draw:layer="layout" svg:width="1.577cm" svg:height="0.352cm" draw:transform="rotate (1.5707963267949) translate (12.707cm 18.963cm)">
          <draw:text-box>
            <text:p text:style-name="P1"><text:span text:style-name="T50">c.316T&gt;C </text:span></text:p>
          </draw:text-box>
        </draw:frame>
        <draw:frame draw:style-name="gr45" draw:text-style-name="P5" draw:layer="layout" svg:width="3.74cm" svg:height="0.352cm" draw:transform="rotate (1.5707963267949) translate (13.043cm 18.763cm)">
          <draw:text-box>
            <text:p text:style-name="P1"><text:span text:style-name="T50">p.Cys106Arg g.9668T&gt;G</text:span></text:p>
          </draw:text-box>
        </draw:frame>
        <draw:frame draw:style-name="gr45" draw:text-style-name="P5" draw:layer="layout" svg:width="1.031cm" svg:height="0.352cm" draw:transform="rotate (1.5707963267949) translate (12.707cm 14.789cm)">
          <draw:text-box>
            <text:p text:style-name="P1"><text:span text:style-name="T50">Exon 5</text:span></text:p>
          </draw:text-box>
        </draw:frame>
        <draw:frame draw:style-name="gr45" draw:text-style-name="P5" draw:layer="layout" svg:width="1.386cm" svg:height="0.352cm" draw:transform="rotate (1.5707963267949) translate (12.707cm 13.138cm)">
          <draw:text-box>
            <text:p text:style-name="P1"><text:span text:style-name="T50">Reported</text:span></text:p>
          </draw:text-box>
        </draw:frame>
        <draw:frame draw:style-name="gr58" draw:text-style-name="P17" draw:layer="layout" svg:width="0.231cm" svg:height="0.213cm" draw:transform="rotate (1.5707963267949) translate (12.729cm 12.12cm)">
          <draw:text-box>
            <text:p text:style-name="P1"><text:span text:style-name="T62">18</text:span></text:p>
          </draw:text-box>
        </draw:frame>
        <draw:frame draw:style-name="gr45" draw:text-style-name="P5" draw:layer="layout" svg:width="2.174cm" svg:height="0.352cm" draw:transform="rotate (1.5707963267949) translate (12.707cm 11.063cm)">
          <draw:text-box>
            <text:p text:style-name="P1"><text:span text:style-name="T50">Asymptomatic</text:span></text:p>
          </draw:text-box>
        </draw:frame>
        <draw:frame draw:style-name="gr45" draw:text-style-name="P5" draw:layer="layout" svg:width="0.535cm" svg:height="0.352cm" draw:transform="rotate (1.5707963267949) translate (12.707cm 8.563cm)">
          <draw:text-box>
            <text:p text:style-name="P1"><text:span text:style-name="T50">N/A</text:span></text:p>
          </draw:text-box>
        </draw:frame>
        <draw:frame draw:style-name="gr45" draw:text-style-name="P5" draw:layer="layout" svg:width="0.535cm" svg:height="0.352cm" draw:transform="rotate (1.5707963267949) translate (12.707cm 6.213cm)">
          <draw:text-box>
            <text:p text:style-name="P1"><text:span text:style-name="T50">N/A</text:span></text:p>
          </draw:text-box>
        </draw:frame>
        <draw:frame draw:style-name="gr45" draw:text-style-name="P5" draw:layer="layout" svg:width="0.535cm" svg:height="0.352cm" draw:transform="rotate (1.5707963267949) translate (12.707cm 4.613cm)">
          <draw:text-box>
            <text:p text:style-name="P1"><text:span text:style-name="T50">N/A</text:span></text:p>
          </draw:text-box>
        </draw:frame>
        <draw:frame draw:style-name="gr45" draw:text-style-name="P5" draw:layer="layout" svg:width="0.299cm" svg:height="0.352cm" draw:transform="rotate (1.5707963267949) translate (12.707cm 2.188cm)">
          <draw:text-box>
            <text:p text:style-name="P1"><text:span text:style-name="T50">1</text:span></text:p>
          </draw:text-box>
        </draw:frame>
        <draw:frame draw:style-name="gr45" draw:text-style-name="P5" draw:layer="layout" svg:width="0.383cm" svg:height="0.352cm" draw:transform="rotate (1.5707963267949) translate (13.526cm 26.666cm)">
          <draw:text-box>
            <text:p text:style-name="P1"><text:span text:style-name="T50">13</text:span></text:p>
          </draw:text-box>
        </draw:frame>
        <draw:frame draw:style-name="gr45" draw:text-style-name="P5" draw:layer="layout" svg:width="0.658cm" svg:height="0.352cm" draw:transform="rotate (1.5707963267949) translate (13.526cm 25.163cm)">
          <draw:text-box>
            <text:p text:style-name="P1"><text:span text:style-name="T50">F/49</text:span></text:p>
          </draw:text-box>
        </draw:frame>
        <draw:frame draw:style-name="gr45" draw:text-style-name="P5" draw:layer="layout" svg:width="0.671cm" svg:height="0.352cm" draw:transform="rotate (1.5707963267949) translate (13.526cm 23.763cm)">
          <draw:text-box>
            <text:p text:style-name="P1"><text:span text:style-name="T50">41.5</text:span></text:p>
          </draw:text-box>
        </draw:frame>
        <draw:frame draw:style-name="gr45" draw:text-style-name="P5" draw:layer="layout" svg:width="0.671cm" svg:height="0.352cm" draw:transform="rotate (1.5707963267949) translate (13.526cm 22.138cm)">
          <draw:text-box>
            <text:p text:style-name="P1"><text:span text:style-name="T50">55.7</text:span></text:p>
          </draw:text-box>
        </draw:frame>
        <draw:frame draw:style-name="gr45" draw:text-style-name="P5" draw:layer="layout" svg:width="0.299cm" svg:height="0.352cm" draw:transform="rotate (1.5707963267949) translate (13.526cm 20.764cm)">
          <draw:text-box>
            <text:p text:style-name="P1"><text:span text:style-name="T50">I</text:span></text:p>
          </draw:text-box>
        </draw:frame>
        <draw:frame draw:style-name="gr45" draw:text-style-name="P5" draw:layer="layout" svg:width="1.623cm" svg:height="0.352cm" draw:transform="rotate (1.5707963267949) translate (13.526cm 18.963cm)">
          <draw:text-box>
            <text:p text:style-name="P1"><text:span text:style-name="T50">c.632G&gt;A </text:span></text:p>
          </draw:text-box>
        </draw:frame>
        <draw:frame draw:style-name="gr45" draw:text-style-name="P5" draw:layer="layout" svg:width="3.918cm" svg:height="0.352cm" draw:transform="rotate (1.5707963267949) translate (13.862cm 18.763cm)">
          <draw:text-box>
            <text:p text:style-name="P1"><text:span text:style-name="T50">p.Arg211Gln g.12762G&gt;A</text:span></text:p>
          </draw:text-box>
        </draw:frame>
        <draw:frame draw:style-name="gr45" draw:text-style-name="P5" draw:layer="layout" svg:width="1.031cm" svg:height="0.352cm" draw:transform="rotate (1.5707963267949) translate (13.526cm 14.789cm)">
          <draw:text-box>
            <text:p text:style-name="P1"><text:span text:style-name="T50">Exon 7</text:span></text:p>
          </draw:text-box>
        </draw:frame>
        <draw:frame draw:style-name="gr45" draw:text-style-name="P5" draw:layer="layout" svg:width="1.386cm" svg:height="0.352cm" draw:transform="rotate (1.5707963267949) translate (13.526cm 13.138cm)">
          <draw:text-box>
            <text:p text:style-name="P1"><text:span text:style-name="T50">Reported</text:span></text:p>
          </draw:text-box>
        </draw:frame>
        <draw:frame draw:style-name="gr58" draw:text-style-name="P17" draw:layer="layout" svg:width="0.231cm" svg:height="0.213cm" draw:transform="rotate (1.5707963267949) translate (13.548cm 12.12cm)">
          <draw:text-box>
            <text:p text:style-name="P1"><text:span text:style-name="T62">19</text:span></text:p>
          </draw:text-box>
        </draw:frame>
        <draw:frame draw:style-name="gr45" draw:text-style-name="P5" draw:layer="layout" svg:width="1.441cm" svg:height="0.352cm" draw:transform="rotate (1.5707963267949) translate (13.526cm 11.063cm)">
          <draw:text-box>
            <text:p text:style-name="P1"><text:span text:style-name="T50">DVT + PE</text:span></text:p>
          </draw:text-box>
        </draw:frame>
        <draw:frame draw:style-name="gr45" draw:text-style-name="P5" draw:layer="layout" svg:width="0.383cm" svg:height="0.352cm" draw:transform="rotate (1.5707963267949) translate (13.526cm 8.563cm)">
          <draw:text-box>
            <text:p text:style-name="P1"><text:span text:style-name="T50">47</text:span></text:p>
          </draw:text-box>
        </draw:frame>
        <draw:frame draw:style-name="gr45" draw:text-style-name="P5" draw:layer="layout" svg:width="0.299cm" svg:height="0.352cm" draw:transform="rotate (1.5707963267949) translate (13.526cm 6.213cm)">
          <draw:text-box>
            <text:p text:style-name="P1"><text:span text:style-name="T50">1</text:span></text:p>
          </draw:text-box>
        </draw:frame>
        <draw:frame draw:style-name="gr45" draw:text-style-name="P5" draw:layer="layout" svg:width="0.485cm" svg:height="0.352cm" draw:transform="rotate (1.5707963267949) translate (13.526cm 4.613cm)">
          <draw:text-box>
            <text:p text:style-name="P1"><text:span text:style-name="T50">0/1</text:span></text:p>
          </draw:text-box>
        </draw:frame>
        <draw:frame draw:style-name="gr45" draw:text-style-name="P5" draw:layer="layout" svg:width="0.299cm" svg:height="0.352cm" draw:transform="rotate (1.5707963267949) translate (13.526cm 2.188cm)">
          <draw:text-box>
            <text:p text:style-name="P1"><text:span text:style-name="T50">1</text:span></text:p>
          </draw:text-box>
        </draw:frame>
        <draw:frame draw:style-name="gr45" draw:text-style-name="P5" draw:layer="layout" svg:width="0.383cm" svg:height="0.352cm" draw:transform="rotate (1.5707963267949) translate (14.346cm 26.666cm)">
          <draw:text-box>
            <text:p text:style-name="P1"><text:span text:style-name="T50">14</text:span></text:p>
          </draw:text-box>
        </draw:frame>
        <draw:frame draw:style-name="gr45" draw:text-style-name="P5" draw:layer="layout" svg:width="0.658cm" svg:height="0.352cm" draw:transform="rotate (1.5707963267949) translate (14.346cm 25.163cm)">
          <draw:text-box>
            <text:p text:style-name="P1"><text:span text:style-name="T50">F/32</text:span></text:p>
          </draw:text-box>
        </draw:frame>
        <draw:frame draw:style-name="gr45" draw:text-style-name="P5" draw:layer="layout" svg:width="0.671cm" svg:height="0.352cm" draw:transform="rotate (1.5707963267949) translate (14.346cm 23.763cm)">
          <draw:text-box>
            <text:p text:style-name="P1"><text:span text:style-name="T50">64.4</text:span></text:p>
          </draw:text-box>
        </draw:frame>
        <draw:frame draw:style-name="gr45" draw:text-style-name="P5" draw:layer="layout" svg:width="0.671cm" svg:height="0.352cm" draw:transform="rotate (1.5707963267949) translate (14.346cm 22.138cm)">
          <draw:text-box>
            <text:p text:style-name="P1"><text:span text:style-name="T50">66.3</text:span></text:p>
          </draw:text-box>
        </draw:frame>
        <draw:frame draw:style-name="gr45" draw:text-style-name="P5" draw:layer="layout" svg:width="0.299cm" svg:height="0.352cm" draw:transform="rotate (1.5707963267949) translate (14.346cm 20.764cm)">
          <draw:text-box>
            <text:p text:style-name="P1"><text:span text:style-name="T50">I</text:span></text:p>
          </draw:text-box>
        </draw:frame>
        <draw:frame draw:style-name="gr45" draw:text-style-name="P5" draw:layer="layout" svg:width="1.577cm" svg:height="0.352cm" draw:transform="rotate (1.5707963267949) translate (14.346cm 18.963cm)">
          <draw:text-box>
            <text:p text:style-name="P1"><text:span text:style-name="T50">c.169C&gt;T </text:span></text:p>
          </draw:text-box>
        </draw:frame>
        <draw:frame draw:style-name="gr45" draw:text-style-name="P5" draw:layer="layout" svg:width="3.478cm" svg:height="0.352cm" draw:transform="rotate (1.5707963267949) translate (14.681cm 18.763cm)">
          <draw:text-box>
            <text:p text:style-name="P1"><text:span text:style-name="T50">p.Arg57Trp g.7962C&gt;T</text:span></text:p>
          </draw:text-box>
        </draw:frame>
        <draw:frame draw:style-name="gr45" draw:text-style-name="P5" draw:layer="layout" svg:width="1.031cm" svg:height="0.352cm" draw:transform="rotate (1.5707963267949) translate (14.346cm 14.789cm)">
          <draw:text-box>
            <text:p text:style-name="P1"><text:span text:style-name="T50">Exon 3</text:span></text:p>
          </draw:text-box>
        </draw:frame>
        <draw:frame draw:style-name="gr45" draw:text-style-name="P5" draw:layer="layout" svg:width="1.386cm" svg:height="0.352cm" draw:transform="rotate (1.5707963267949) translate (14.346cm 13.138cm)">
          <draw:text-box>
            <text:p text:style-name="P1"><text:span text:style-name="T50">Reported</text:span></text:p>
          </draw:text-box>
        </draw:frame>
        <draw:frame draw:style-name="gr58" draw:text-style-name="P17" draw:layer="layout" svg:width="0.231cm" svg:height="0.213cm" draw:transform="rotate (1.5707963267949) translate (14.367cm 12.12cm)">
          <draw:text-box>
            <text:p text:style-name="P1"><text:span text:style-name="T62">20</text:span></text:p>
          </draw:text-box>
        </draw:frame>
        <draw:frame draw:style-name="gr45" draw:text-style-name="P5" draw:layer="layout" svg:width="1.983cm" svg:height="0.352cm" draw:transform="rotate (1.5707963267949) translate (14.345cm 11.063cm)">
          <draw:text-box>
            <text:p text:style-name="P1"><text:span text:style-name="T50">DVT + PE, MI</text:span></text:p>
          </draw:text-box>
        </draw:frame>
        <draw:frame draw:style-name="gr45" draw:text-style-name="P5" draw:layer="layout" svg:width="0.383cm" svg:height="0.352cm" draw:transform="rotate (1.5707963267949) translate (14.345cm 8.563cm)">
          <draw:text-box>
            <text:p text:style-name="P1"><text:span text:style-name="T50">20</text:span></text:p>
          </draw:text-box>
        </draw:frame>
        <draw:frame draw:style-name="gr45" draw:text-style-name="P5" draw:layer="layout" svg:width="0.299cm" svg:height="0.352cm" draw:transform="rotate (1.5707963267949) translate (14.345cm 6.213cm)">
          <draw:text-box>
            <text:p text:style-name="P1"><text:span text:style-name="T50">2</text:span></text:p>
          </draw:text-box>
        </draw:frame>
        <draw:frame draw:style-name="gr45" draw:text-style-name="P5" draw:layer="layout" svg:width="1.894cm" svg:height="0.352cm" draw:transform="rotate (1.5707963267949) translate (14.345cm 4.613cm)">
          <draw:text-box>
            <text:p text:style-name="P1"><text:span text:style-name="T50">0/pregnancy</text:span></text:p>
          </draw:text-box>
        </draw:frame>
        <draw:frame draw:style-name="gr45" draw:text-style-name="P5" draw:layer="layout" svg:width="0.299cm" svg:height="0.352cm" draw:transform="rotate (1.5707963267949) translate (14.345cm 2.188cm)">
          <draw:text-box>
            <text:p text:style-name="P1"><text:span text:style-name="T50">0</text:span></text:p>
          </draw:text-box>
        </draw:frame>
        <draw:frame draw:style-name="gr45" draw:text-style-name="P5" draw:layer="layout" svg:width="0.383cm" svg:height="0.352cm" draw:transform="rotate (1.5707963267949) translate (15.165cm 26.666cm)">
          <draw:text-box>
            <text:p text:style-name="P1"><text:span text:style-name="T50">15</text:span></text:p>
          </draw:text-box>
        </draw:frame>
        <draw:frame draw:style-name="gr45" draw:text-style-name="P5" draw:layer="layout" svg:width="0.743cm" svg:height="0.352cm" draw:transform="rotate (1.5707963267949) translate (15.165cm 25.163cm)">
          <draw:text-box>
            <text:p text:style-name="P1"><text:span text:style-name="T50">M/28</text:span></text:p>
          </draw:text-box>
        </draw:frame>
        <draw:frame draw:style-name="gr45" draw:text-style-name="P5" draw:layer="layout" svg:width="0.383cm" svg:height="0.352cm" draw:transform="rotate (1.5707963267949) translate (15.165cm 23.763cm)">
          <draw:text-box>
            <text:p text:style-name="P1"><text:span text:style-name="T50">49</text:span></text:p>
          </draw:text-box>
        </draw:frame>
        <draw:frame draw:style-name="gr45" draw:text-style-name="P5" draw:layer="layout" svg:width="0.383cm" svg:height="0.352cm" draw:transform="rotate (1.5707963267949) translate (15.165cm 22.138cm)">
          <draw:text-box>
            <text:p text:style-name="P1"><text:span text:style-name="T50">46</text:span></text:p>
          </draw:text-box>
        </draw:frame>
        <draw:frame draw:style-name="gr45" draw:text-style-name="P5" draw:layer="layout" svg:width="0.299cm" svg:height="0.352cm" draw:transform="rotate (1.5707963267949) translate (15.165cm 20.764cm)">
          <draw:text-box>
            <text:p text:style-name="P1"><text:span text:style-name="T50">I</text:span></text:p>
          </draw:text-box>
        </draw:frame>
        <draw:frame draw:style-name="gr45" draw:text-style-name="P5" draw:layer="layout" svg:width="1.628cm" svg:height="0.352cm" draw:transform="rotate (1.5707963267949) translate (15.165cm 18.963cm)">
          <draw:text-box>
            <text:p text:style-name="P1"><text:span text:style-name="T50">c.325G&gt;C </text:span></text:p>
          </draw:text-box>
        </draw:frame>
        <draw:frame draw:style-name="gr45" draw:text-style-name="P5" draw:layer="layout" svg:width="3.719cm" svg:height="0.352cm" draw:transform="rotate (1.5707963267949) translate (15.5cm 18.763cm)">
          <draw:text-box>
            <text:p text:style-name="P1"><text:span text:style-name="T50">p.Gly109Arg g.9677G&gt;C</text:span></text:p>
          </draw:text-box>
        </draw:frame>
        <draw:frame draw:style-name="gr45" draw:text-style-name="P5" draw:layer="layout" svg:width="1.031cm" svg:height="0.352cm" draw:transform="rotate (1.5707963267949) translate (15.165cm 14.789cm)">
          <draw:text-box>
            <text:p text:style-name="P1"><text:span text:style-name="T50">Exon 5</text:span></text:p>
          </draw:text-box>
        </draw:frame>
        <draw:frame draw:style-name="gr45" draw:text-style-name="P5" draw:layer="layout" svg:width="1.386cm" svg:height="0.352cm" draw:transform="rotate (1.5707963267949) translate (15.165cm 13.138cm)">
          <draw:text-box>
            <text:p text:style-name="P1"><text:span text:style-name="T50">Reported</text:span></text:p>
          </draw:text-box>
        </draw:frame>
        <draw:frame draw:style-name="gr58" draw:text-style-name="P17" draw:layer="layout" svg:width="0.231cm" svg:height="0.213cm" draw:transform="rotate (1.5707963267949) translate (15.186cm 12.12cm)">
          <draw:text-box>
            <text:p text:style-name="P1"><text:span text:style-name="T62">21</text:span></text:p>
          </draw:text-box>
        </draw:frame>
        <draw:frame draw:style-name="gr45" draw:text-style-name="P5" draw:layer="layout" svg:width="0.912cm" svg:height="0.352cm" draw:transform="rotate (1.5707963267949) translate (15.165cm 11.063cm)">
          <draw:text-box>
            <text:p text:style-name="P1"><text:span text:style-name="T50">STEMI</text:span></text:p>
          </draw:text-box>
        </draw:frame>
        <draw:frame draw:style-name="gr45" draw:text-style-name="P5" draw:layer="layout" svg:width="0.383cm" svg:height="0.352cm" draw:transform="rotate (1.5707963267949) translate (15.165cm 8.563cm)">
          <draw:text-box>
            <text:p text:style-name="P1"><text:span text:style-name="T50">28</text:span></text:p>
          </draw:text-box>
        </draw:frame>
        <draw:frame draw:style-name="gr45" draw:text-style-name="P5" draw:layer="layout" svg:width="0.299cm" svg:height="0.352cm" draw:transform="rotate (1.5707963267949) translate (15.165cm 6.213cm)">
          <draw:text-box>
            <text:p text:style-name="P1"><text:span text:style-name="T50">0</text:span></text:p>
          </draw:text-box>
        </draw:frame>
        <draw:frame draw:style-name="gr45" draw:text-style-name="P5" draw:layer="layout" svg:width="0.535cm" svg:height="0.352cm" draw:transform="rotate (1.5707963267949) translate (15.165cm 4.613cm)">
          <draw:text-box>
            <text:p text:style-name="P1"><text:span text:style-name="T50">N/A</text:span></text:p>
          </draw:text-box>
        </draw:frame>
        <draw:frame draw:style-name="gr45" draw:text-style-name="P5" draw:layer="layout" svg:width="0.299cm" svg:height="0.352cm" draw:transform="rotate (1.5707963267949) translate (15.165cm 2.188cm)">
          <draw:text-box>
            <text:p text:style-name="P1"><text:span text:style-name="T50">0</text:span></text:p>
          </draw:text-box>
        </draw:frame>
        <draw:frame draw:style-name="gr45" draw:text-style-name="P5" draw:layer="layout" svg:width="0.383cm" svg:height="0.352cm" draw:transform="rotate (1.5707963267949) translate (15.984cm 26.666cm)">
          <draw:text-box>
            <text:p text:style-name="P1"><text:span text:style-name="T50">16</text:span></text:p>
          </draw:text-box>
        </draw:frame>
        <draw:frame draw:style-name="gr45" draw:text-style-name="P5" draw:layer="layout" svg:width="0.658cm" svg:height="0.352cm" draw:transform="rotate (1.5707963267949) translate (15.984cm 25.163cm)">
          <draw:text-box>
            <text:p text:style-name="P1"><text:span text:style-name="T50">F/38</text:span></text:p>
          </draw:text-box>
        </draw:frame>
        <draw:frame draw:style-name="gr45" draw:text-style-name="P5" draw:layer="layout" svg:width="0.383cm" svg:height="0.352cm" draw:transform="rotate (1.5707963267949) translate (15.984cm 23.763cm)">
          <draw:text-box>
            <text:p text:style-name="P1"><text:span text:style-name="T50">19</text:span></text:p>
          </draw:text-box>
        </draw:frame>
        <draw:frame draw:style-name="gr45" draw:text-style-name="P5" draw:layer="layout" svg:width="0.561cm" svg:height="0.352cm" draw:transform="rotate (1.5707963267949) translate (15.984cm 22.138cm)">
          <draw:text-box>
            <text:p text:style-name="P1"><text:span text:style-name="T50">N/D</text:span></text:p>
          </draw:text-box>
        </draw:frame>
        <draw:frame draw:style-name="gr45" draw:text-style-name="P5" draw:layer="layout" svg:width="0.561cm" svg:height="0.352cm" draw:transform="rotate (1.5707963267949) translate (15.984cm 20.764cm)">
          <draw:text-box>
            <text:p text:style-name="P1"><text:span text:style-name="T50">N/D</text:span></text:p>
          </draw:text-box>
        </draw:frame>
        <draw:frame draw:style-name="gr45" draw:text-style-name="P5" draw:layer="layout" svg:width="2.017cm" svg:height="0.352cm" draw:transform="rotate (1.5707963267949) translate (15.984cm 18.963cm)">
          <draw:text-box>
            <text:p text:style-name="P1"><text:span text:style-name="T50">c.400+2T&gt;C </text:span></text:p>
          </draw:text-box>
        </draw:frame>
        <draw:frame draw:style-name="gr45" draw:text-style-name="P5" draw:layer="layout" svg:width="3.842cm" svg:height="0.352cm" draw:transform="rotate (1.5707963267949) translate (16.319cm 18.763cm)">
          <draw:text-box>
            <text:p text:style-name="P1"><text:span text:style-name="T50">p.IVS5+2T&gt;C g.9754T&gt;C</text:span></text:p>
          </draw:text-box>
        </draw:frame>
        <draw:frame draw:style-name="gr45" draw:text-style-name="P5" draw:layer="layout" svg:width="1.183cm" svg:height="0.352cm" draw:transform="rotate (1.5707963267949) translate (15.984cm 14.789cm)">
          <draw:text-box>
            <text:p text:style-name="P1"><text:span text:style-name="T50">Intron 5</text:span></text:p>
          </draw:text-box>
        </draw:frame>
        <draw:frame draw:style-name="gr45" draw:text-style-name="P5" draw:layer="layout" svg:width="1.386cm" svg:height="0.352cm" draw:transform="rotate (1.5707963267949) translate (15.984cm 13.138cm)">
          <draw:text-box>
            <text:p text:style-name="P1"><text:span text:style-name="T50">Reported</text:span></text:p>
          </draw:text-box>
        </draw:frame>
        <draw:frame draw:style-name="gr58" draw:text-style-name="P17" draw:layer="layout" svg:width="0.231cm" svg:height="0.213cm" draw:transform="rotate (1.5707963267949) translate (16.005cm 12.12cm)">
          <draw:text-box>
            <text:p text:style-name="P1"><text:span text:style-name="T62">22</text:span></text:p>
          </draw:text-box>
        </draw:frame>
        <draw:frame draw:style-name="gr45" draw:text-style-name="P5" draw:layer="layout" svg:width="2.576cm" svg:height="0.352cm" draw:transform="rotate (1.5707963267949) translate (15.984cm 11.063cm)">
          <draw:text-box>
            <text:p text:style-name="P1"><text:span text:style-name="T50">DVT + PE, stroke</text:span></text:p>
          </draw:text-box>
        </draw:frame>
        <draw:frame draw:style-name="gr45" draw:text-style-name="P5" draw:layer="layout" svg:width="0.383cm" svg:height="0.352cm" draw:transform="rotate (1.5707963267949) translate (15.984cm 8.563cm)">
          <draw:text-box>
            <text:p text:style-name="P1"><text:span text:style-name="T50">21</text:span></text:p>
          </draw:text-box>
        </draw:frame>
        <draw:frame draw:style-name="gr45" draw:text-style-name="P5" draw:layer="layout" svg:width="0.299cm" svg:height="0.352cm" draw:transform="rotate (1.5707963267949) translate (15.984cm 6.213cm)">
          <draw:text-box>
            <text:p text:style-name="P1"><text:span text:style-name="T50">2</text:span></text:p>
          </draw:text-box>
        </draw:frame>
        <draw:frame draw:style-name="gr45" draw:text-style-name="P5" draw:layer="layout" svg:width="1.894cm" svg:height="0.352cm" draw:transform="rotate (1.5707963267949) translate (15.984cm 4.613cm)">
          <draw:text-box>
            <text:p text:style-name="P1"><text:span text:style-name="T50">0/pregnancy</text:span></text:p>
          </draw:text-box>
        </draw:frame>
        <draw:frame draw:style-name="gr45" draw:text-style-name="P5" draw:layer="layout" svg:width="0.299cm" svg:height="0.352cm" draw:transform="rotate (1.5707963267949) translate (15.984cm 2.188cm)">
          <draw:text-box>
            <text:p text:style-name="P1"><text:span text:style-name="T50">0</text:span></text:p>
          </draw:text-box>
        </draw:frame>
        <draw:frame draw:style-name="gr45" draw:text-style-name="P5" draw:layer="layout" svg:width="0.383cm" svg:height="0.352cm" draw:transform="rotate (1.5707963267949) translate (16.803cm 26.666cm)">
          <draw:text-box>
            <text:p text:style-name="P1"><text:span text:style-name="T50">17</text:span></text:p>
          </draw:text-box>
        </draw:frame>
        <draw:frame draw:style-name="gr45" draw:text-style-name="P5" draw:layer="layout" svg:width="0.743cm" svg:height="0.352cm" draw:transform="rotate (1.5707963267949) translate (16.803cm 25.163cm)">
          <draw:text-box>
            <text:p text:style-name="P1"><text:span text:style-name="T50">M/43</text:span></text:p>
          </draw:text-box>
        </draw:frame>
        <draw:frame draw:style-name="gr45" draw:text-style-name="P5" draw:layer="layout" svg:width="0.383cm" svg:height="0.352cm" draw:transform="rotate (1.5707963267949) translate (16.803cm 23.763cm)">
          <draw:text-box>
            <text:p text:style-name="P1"><text:span text:style-name="T50">60</text:span></text:p>
          </draw:text-box>
        </draw:frame>
        <draw:frame draw:style-name="gr45" draw:text-style-name="P5" draw:layer="layout" svg:width="0.671cm" svg:height="0.352cm" draw:transform="rotate (1.5707963267949) translate (16.803cm 22.138cm)">
          <draw:text-box>
            <text:p text:style-name="P1"><text:span text:style-name="T50">64.8</text:span></text:p>
          </draw:text-box>
        </draw:frame>
        <draw:frame draw:style-name="gr45" draw:text-style-name="P5" draw:layer="layout" svg:width="0.299cm" svg:height="0.352cm" draw:transform="rotate (1.5707963267949) translate (16.803cm 20.764cm)">
          <draw:text-box>
            <text:p text:style-name="P1"><text:span text:style-name="T50">I</text:span></text:p>
          </draw:text-box>
        </draw:frame>
        <draw:frame draw:style-name="gr45" draw:text-style-name="P5" draw:layer="layout" svg:width="1.814cm" svg:height="0.352cm" draw:transform="rotate (1.5707963267949) translate (16.803cm 18.963cm)">
          <draw:text-box>
            <text:p text:style-name="P1"><text:span text:style-name="T50">c.1015G&gt;A </text:span></text:p>
          </draw:text-box>
        </draw:frame>
        <draw:frame draw:style-name="gr45" draw:text-style-name="P5" draw:layer="layout" svg:width="3.931cm" svg:height="0.352cm" draw:transform="rotate (1.5707963267949) translate (17.138cm 18.763cm)">
          <draw:text-box>
            <text:p text:style-name="P1"><text:span text:style-name="T50">p.Val339Met g.15156G&gt;A</text:span></text:p>
          </draw:text-box>
        </draw:frame>
        <draw:frame draw:style-name="gr45" draw:text-style-name="P5" draw:layer="layout" svg:width="1.031cm" svg:height="0.352cm" draw:transform="rotate (1.5707963267949) translate (16.803cm 14.789cm)">
          <draw:text-box>
            <text:p text:style-name="P1"><text:span text:style-name="T50">Exon 9</text:span></text:p>
          </draw:text-box>
        </draw:frame>
        <draw:frame draw:style-name="gr45" draw:text-style-name="P5" draw:layer="layout" svg:width="1.386cm" svg:height="0.352cm" draw:transform="rotate (1.5707963267949) translate (16.803cm 13.138cm)">
          <draw:text-box>
            <text:p text:style-name="P1"><text:span text:style-name="T50">Reported</text:span></text:p>
          </draw:text-box>
        </draw:frame>
        <draw:frame draw:style-name="gr58" draw:text-style-name="P17" draw:layer="layout" svg:width="0.231cm" svg:height="0.213cm" draw:transform="rotate (1.5707963267949) translate (16.824cm 12.12cm)">
          <draw:text-box>
            <text:p text:style-name="P1"><text:span text:style-name="T62">23</text:span></text:p>
          </draw:text-box>
        </draw:frame>
        <draw:frame draw:style-name="gr45" draw:text-style-name="P5" draw:layer="layout" svg:width="2.415cm" svg:height="0.352cm" draw:transform="rotate (1.5707963267949) translate (16.803cm 11.063cm)">
          <draw:text-box>
            <text:p text:style-name="P1"><text:span text:style-name="T50">Internal carotid </text:span></text:p>
          </draw:text-box>
        </draw:frame>
        <draw:frame draw:style-name="gr45" draw:text-style-name="P5" draw:layer="layout" svg:width="1.014cm" svg:height="0.352cm" draw:transform="rotate (1.5707963267949) translate (17.138cm 10.863cm)">
          <draw:text-box>
            <text:p text:style-name="P1"><text:span text:style-name="T50">artery </text:span></text:p>
          </draw:text-box>
        </draw:frame>
        <draw:frame draw:style-name="gr45" draw:text-style-name="P5" draw:layer="layout" svg:width="1.873cm" svg:height="0.352cm" draw:transform="rotate (1.5707963267949) translate (17.473cm 10.863cm)">
          <draw:text-box>
            <text:p text:style-name="P1"><text:span text:style-name="T50">thrombosis, </text:span></text:p>
          </draw:text-box>
        </draw:frame>
        <draw:frame draw:style-name="gr45" draw:text-style-name="P5" draw:layer="layout" svg:width="2.102cm" svg:height="0.352cm" draw:transform="rotate (1.5707963267949) translate (17.809cm 10.863cm)">
          <draw:text-box>
            <text:p text:style-name="P1"><text:span text:style-name="T50">stroke (n = 2)</text:span></text:p>
          </draw:text-box>
        </draw:frame>
        <draw:frame draw:style-name="gr45" draw:text-style-name="P5" draw:layer="layout" svg:width="0.383cm" svg:height="0.352cm" draw:transform="rotate (1.5707963267949) translate (16.803cm 8.563cm)">
          <draw:text-box>
            <text:p text:style-name="P1"><text:span text:style-name="T50">42</text:span></text:p>
          </draw:text-box>
        </draw:frame>
        <draw:frame draw:style-name="gr45" draw:text-style-name="P5" draw:layer="layout" svg:width="0.299cm" svg:height="0.352cm" draw:transform="rotate (1.5707963267949) translate (16.803cm 6.213cm)">
          <draw:text-box>
            <text:p text:style-name="P1"><text:span text:style-name="T50">1</text:span></text:p>
          </draw:text-box>
        </draw:frame>
        <draw:frame draw:style-name="gr45" draw:text-style-name="P5" draw:layer="layout" svg:width="0.485cm" svg:height="0.352cm" draw:transform="rotate (1.5707963267949) translate (16.803cm 4.613cm)">
          <draw:text-box>
            <text:p text:style-name="P1"><text:span text:style-name="T50">1/0</text:span></text:p>
          </draw:text-box>
        </draw:frame>
        <draw:frame draw:style-name="gr45" draw:text-style-name="P5" draw:layer="layout" svg:width="0.299cm" svg:height="0.352cm" draw:transform="rotate (1.5707963267949) translate (16.803cm 2.188cm)">
          <draw:text-box>
            <text:p text:style-name="P1"><text:span text:style-name="T50">0</text:span></text:p>
          </draw:text-box>
        </draw:frame>
      </draw:page>
      <draw:page draw:name="page9" draw:style-name="dp1" draw:master-page-name="master-page516">
        <draw:frame draw:style-name="gr1" draw:text-style-name="P2" draw:layer="layout" svg:width="6.386cm" svg:height="0.331cm" svg:x="5.102cm" svg:y="27.359cm">
          <draw:text-box>
            <text:p text:style-name="P1"><text:span text:style-name="T1">POLISH ARCHIVES OF INTERNAL MEDICINE </text:span></text:p>
          </draw:text-box>
        </draw:frame>
        <draw:frame draw:style-name="gr1" draw:text-style-name="P2" draw:layer="layout" svg:width="2.339cm" svg:height="0.331cm" svg:x="10.256cm" svg:y="27.359cm">
          <draw:text-box>
            <text:p text:style-name="P1"><text:span text:style-name="T1">2017; 127 (7-8)</text:span></text:p>
          </draw:text-box>
        </draw:frame>
        <draw:frame draw:style-name="gr1" draw:text-style-name="P2" draw:layer="layout" svg:width="0.624cm" svg:height="0.331cm" svg:x="1.552cm" svg:y="27.359cm">
          <draw:text-box>
            <text:p text:style-name="P1"><text:span text:style-name="T2">520</text:span></text:p>
          </draw:text-box>
        </draw:frame>
        <draw:frame draw:style-name="gr21" draw:text-style-name="P3" draw:layer="layout" svg:width="7.817cm" svg:height="0.39cm" svg:x="12.201cm" svg:y="0.768cm">
          <draw:text-box>
            <text:p text:style-name="P1"><text:span text:style-name="T23">mutations at the same position, p.Gln226His </text:span></text:p>
          </draw:text-box>
        </draw:frame>
        <draw:frame draw:style-name="gr2" draw:text-style-name="P3" draw:layer="layout" svg:width="8.215cm" svg:height="0.39cm" svg:x="12.207cm" svg:y="1.178cm">
          <draw:text-box>
            <text:p text:style-name="P1"><text:span text:style-name="T3">and p.Gln226Leu, have been described in a new‑</text:span></text:p>
          </draw:text-box>
        </draw:frame>
        <draw:frame draw:style-name="gr2" draw:text-style-name="P3" draw:layer="layout" svg:width="7.914cm" svg:height="0.39cm" svg:x="12.205cm" svg:y="1.587cm">
          <draw:text-box>
            <text:p text:style-name="P1"><text:span text:style-name="T3">born Spanish child with purpura fulminans and </text:span></text:p>
          </draw:text-box>
        </draw:frame>
        <draw:frame draw:style-name="gr2" draw:text-style-name="P3" draw:layer="layout" svg:width="8.113cm" svg:height="0.39cm" svg:x="12.207cm" svg:y="1.996cm">
          <draw:text-box>
            <text:p text:style-name="P1"><text:span text:style-name="T3">a Spanish patient screened for thrombophilia af‑</text:span></text:p>
          </draw:text-box>
        </draw:frame>
        <draw:frame draw:style-name="gr2" draw:text-style-name="P3" draw:layer="layout" svg:width="5.002cm" svg:height="0.39cm" svg:x="12.195cm" svg:y="2.405cm">
          <draw:text-box>
            <text:p text:style-name="P1"><text:span text:style-name="T3">ter a DVT event, respectively.</text:span></text:p>
          </draw:text-box>
        </draw:frame>
        <draw:frame draw:style-name="gr3" draw:text-style-name="P4" draw:layer="layout" svg:width="0.574cm" svg:height="0.234cm" svg:x="16.251cm" svg:y="2.429cm">
          <draw:text-box>
            <text:p text:style-name="P1"><text:span text:style-name="T4">37,38</text:span></text:p>
          </draw:text-box>
        </draw:frame>
        <draw:frame draw:style-name="gr2" draw:text-style-name="P3" draw:layer="layout" svg:width="2.5cm" svg:height="0.39cm" svg:x="16.72cm" svg:y="2.405cm">
          <draw:text-box>
            <text:p text:style-name="P1"><text:span text:style-name="T3"><text:s/></text:span><text:span text:style-name="T3">In the current </text:span></text:p>
          </draw:text-box>
        </draw:frame>
        <draw:frame draw:style-name="gr4" draw:text-style-name="P3" draw:layer="layout" svg:width="8.316cm" svg:height="0.39cm" svg:x="12.212cm" svg:y="2.815cm">
          <draw:text-box>
            <text:p text:style-name="P1"><text:span text:style-name="T3">study, the missense variant Gln226Leu in exon 7 </text:span></text:p>
          </draw:text-box>
        </draw:frame>
        <draw:frame draw:style-name="gr26" draw:text-style-name="P3" draw:layer="layout" svg:width="4.384cm" svg:height="0.39cm" svg:x="12.196cm" svg:y="3.224cm">
          <draw:text-box>
            <text:p text:style-name="P1"><text:span text:style-name="T3">was also detected in a 49 </text:span></text:p>
          </draw:text-box>
        </draw:frame>
        <draw:frame draw:style-name="gr26" draw:text-style-name="P3" draw:layer="layout" svg:width="3.943cm" svg:height="0.39cm" svg:x="15.673cm" svg:y="3.224cm">
          <draw:text-box>
            <text:p text:style-name="P1"><text:span text:style-name="T3">‑</text:span><text:span text:style-name="T3">year ‑old male patient </text:span></text:p>
          </draw:text-box>
        </draw:frame>
        <draw:frame draw:style-name="gr34" draw:text-style-name="P3" draw:layer="layout" svg:width="7.779cm" svg:height="0.39cm" svg:x="12.196cm" svg:y="3.633cm">
          <draw:text-box>
            <text:p text:style-name="P1"><text:span text:style-name="T25">with DVT. Interestingly, the p.Cys106Arg vari‑</text:span></text:p>
          </draw:text-box>
        </draw:frame>
        <draw:frame draw:style-name="gr2" draw:text-style-name="P3" draw:layer="layout" svg:width="8.287cm" svg:height="0.39cm" svg:x="12.207cm" svg:y="4.042cm">
          <draw:text-box>
            <text:p text:style-name="P1"><text:span text:style-name="T3">ant, previously described by us in a young Polish </text:span></text:p>
          </draw:text-box>
        </draw:frame>
        <draw:frame draw:style-name="gr2" draw:text-style-name="P3" draw:layer="layout" svg:width="5.387cm" svg:height="0.39cm" svg:x="12.201cm" svg:y="4.451cm">
          <draw:text-box>
            <text:p text:style-name="P1"><text:span text:style-name="T3">man with provoked DVT and PE,</text:span></text:p>
          </draw:text-box>
        </draw:frame>
        <draw:frame draw:style-name="gr3" draw:text-style-name="P4" draw:layer="layout" svg:width="0.256cm" svg:height="0.234cm" svg:x="16.686cm" svg:y="4.475cm">
          <draw:text-box>
            <text:p text:style-name="P1"><text:span text:style-name="T4">39</text:span></text:p>
          </draw:text-box>
        </draw:frame>
        <draw:frame draw:style-name="gr2" draw:text-style-name="P3" draw:layer="layout" svg:width="2.462cm" svg:height="0.39cm" svg:x="16.895cm" svg:y="4.451cm">
          <draw:text-box>
            <text:p text:style-name="P1"><text:span text:style-name="T3"><text:s/></text:span><text:span text:style-name="T3">was detected </text:span></text:p>
          </draw:text-box>
        </draw:frame>
        <draw:frame draw:style-name="gr36" draw:text-style-name="P3" draw:layer="layout" svg:width="8.109cm" svg:height="0.39cm" svg:x="12.201cm" svg:y="4.861cm">
          <draw:text-box>
            <text:p text:style-name="P1"><text:span text:style-name="T26">in the current study in 3 other unrelated patients.</text:span></text:p>
          </draw:text-box>
        </draw:frame>
        <draw:frame draw:style-name="gr21" draw:text-style-name="P3" draw:layer="layout" svg:width="7.944cm" svg:height="0.39cm" svg:x="12.532cm" svg:y="5.27cm">
          <draw:text-box>
            <text:p text:style-name="P1"><text:span text:style-name="T23">The <text:s/>2 <text:s/>new <text:s/>mutations <text:s/>in <text:s/>the </text:span><text:span text:style-name="T32"><text:s/>PROS1</text:span><text:span text:style-name="T23"> <text:s/>gene, </text:span></text:p>
          </draw:text-box>
        </draw:frame>
        <draw:frame draw:style-name="gr34" draw:text-style-name="P3" draw:layer="layout" svg:width="8.045cm" svg:height="0.39cm" svg:x="12.203cm" svg:y="5.679cm">
          <draw:text-box>
            <text:p text:style-name="P1"><text:span text:style-name="T25">p.Cys126Gly and the p.Cys241*, are located in </text:span></text:p>
          </draw:text-box>
        </draw:frame>
        <draw:frame draw:style-name="gr2" draw:text-style-name="P3" draw:layer="layout" svg:width="8.13cm" svg:height="0.39cm" svg:x="12.196cm" svg:y="6.088cm">
          <draw:text-box>
            <text:p text:style-name="P1"><text:span text:style-name="T3">the EGF ‑like‑1 and the EGF ‑like‑3 calcium bind‑</text:span></text:p>
          </draw:text-box>
        </draw:frame>
        <draw:frame draw:style-name="gr21" draw:text-style-name="P3" draw:layer="layout" svg:width="7.88cm" svg:height="0.39cm" svg:x="12.201cm" svg:y="6.498cm">
          <draw:text-box>
            <text:p text:style-name="P1"><text:span text:style-name="T23">ing domains, respectively. It has been shown </text:span></text:p>
          </draw:text-box>
        </draw:frame>
        <draw:frame draw:style-name="gr29" draw:text-style-name="P3" draw:layer="layout" svg:width="7.791cm" svg:height="0.39cm" svg:x="12.196cm" svg:y="6.907cm">
          <draw:text-box>
            <text:p text:style-name="P1"><text:span text:style-name="T25">that most missense mutations identified with‑</text:span></text:p>
          </draw:text-box>
        </draw:frame>
        <draw:frame draw:style-name="gr18" draw:text-style-name="P3" draw:layer="layout" svg:width="8.21cm" svg:height="0.39cm" svg:x="12.201cm" svg:y="7.316cm">
          <draw:text-box>
            <text:p text:style-name="P1"><text:span text:style-name="T3">in the EGF domains of PS affect protein stability, </text:span></text:p>
          </draw:text-box>
        </draw:frame>
        <draw:frame draw:style-name="gr38" draw:text-style-name="P3" draw:layer="layout" svg:width="8.219cm" svg:height="0.39cm" svg:x="12.207cm" svg:y="7.725cm">
          <draw:text-box>
            <text:p text:style-name="P1"><text:span text:style-name="T33">and cysteine residues are replaced in half of them.</text:span></text:p>
          </draw:text-box>
        </draw:frame>
        <draw:frame draw:style-name="gr59" draw:text-style-name="P4" draw:layer="layout" svg:width="0.194cm" svg:height="0.234cm" svg:x="18.638cm" svg:y="7.749cm">
          <draw:text-box>
            <text:p text:style-name="P1"><text:span text:style-name="T63">3</text:span></text:p>
          </draw:text-box>
        </draw:frame>
        <draw:frame draw:style-name="gr38" draw:text-style-name="P3" draw:layer="layout" svg:width="0.324cm" svg:height="0.39cm" svg:x="18.728cm" svg:y="7.725cm">
          <draw:text-box>
            <text:p text:style-name="P1"><text:span text:style-name="T33"><text:s/></text:span></text:p>
          </draw:text-box>
        </draw:frame>
        <draw:frame draw:style-name="gr2" draw:text-style-name="P3" draw:layer="layout" svg:width="8.308cm" svg:height="0.39cm" svg:x="12.191cm" svg:y="8.134cm">
          <draw:text-box>
            <text:p text:style-name="P1"><text:span text:style-name="T3">It may be speculated that our novel p.Cys126Gly </text:span></text:p>
          </draw:text-box>
        </draw:frame>
        <draw:frame draw:style-name="gr2" draw:text-style-name="P3" draw:layer="layout" svg:width="7.995cm" svg:height="0.39cm" svg:x="12.189cm" svg:y="8.544cm">
          <draw:text-box>
            <text:p text:style-name="P1"><text:span text:style-name="T3">variant disrupts the protein structure, resulting </text:span></text:p>
          </draw:text-box>
        </draw:frame>
        <draw:frame draw:style-name="gr27" draw:text-style-name="P3" draw:layer="layout" svg:width="8.117cm" svg:height="0.39cm" svg:x="12.201cm" svg:y="8.953cm">
          <draw:text-box>
            <text:p text:style-name="P1"><text:span text:style-name="T26">in protein instability. The second newly identified </text:span></text:p>
          </draw:text-box>
        </draw:frame>
        <draw:frame draw:style-name="gr23" draw:text-style-name="P3" draw:layer="layout" svg:width="8.041cm" svg:height="0.39cm" svg:x="12.201cm" svg:y="9.362cm">
          <draw:text-box>
            <text:p text:style-name="P1"><text:span text:style-name="T24">mutation, p.Cys241*, might lead to the produc‑</text:span></text:p>
          </draw:text-box>
        </draw:frame>
        <draw:frame draw:style-name="gr2" draw:text-style-name="P3" draw:layer="layout" svg:width="8.071cm" svg:height="0.39cm" svg:x="12.196cm" svg:y="9.771cm">
          <draw:text-box>
            <text:p text:style-name="P1"><text:span text:style-name="T3">tion of truncated protein. As PS is a principal co‑</text:span></text:p>
          </draw:text-box>
        </draw:frame>
        <draw:frame draw:style-name="gr2" draw:text-style-name="P3" draw:layer="layout" svg:width="8.071cm" svg:height="0.39cm" svg:x="12.201cm" svg:y="10.181cm">
          <draw:text-box>
            <text:p text:style-name="P1"><text:span text:style-name="T3">factor of APC, its impaired secretion would limit </text:span></text:p>
          </draw:text-box>
        </draw:frame>
        <draw:frame draw:style-name="gr2" draw:text-style-name="P3" draw:layer="layout" svg:width="7.969cm" svg:height="0.39cm" svg:x="12.196cm" svg:y="10.59cm">
          <draw:text-box>
            <text:p text:style-name="P1"><text:span text:style-name="T3">the degradation of FVa and FVIIIa and enhance </text:span></text:p>
          </draw:text-box>
        </draw:frame>
        <draw:frame draw:style-name="gr28" draw:text-style-name="P3" draw:layer="layout" svg:width="4.76cm" svg:height="0.39cm" svg:x="12.196cm" svg:y="10.999cm">
          <draw:text-box>
            <text:p text:style-name="P1"><text:span text:style-name="T5">the procoagulant conditions.</text:span></text:p>
          </draw:text-box>
        </draw:frame>
        <draw:frame draw:style-name="gr37" draw:text-style-name="P4" draw:layer="layout" svg:width="0.51cm" svg:height="0.234cm" svg:x="16.041cm" svg:y="11.023cm">
          <draw:text-box>
            <text:p text:style-name="P1"><text:span text:style-name="T64">3,4 0</text:span></text:p>
          </draw:text-box>
        </draw:frame>
        <draw:frame draw:style-name="gr28" draw:text-style-name="P3" draw:layer="layout" svg:width="3.067cm" svg:height="0.39cm" svg:x="16.411cm" svg:y="10.999cm">
          <draw:text-box>
            <text:p text:style-name="P1"><text:span text:style-name="T5"><text:s/></text:span><text:span text:style-name="T5">The last new vari‑</text:span></text:p>
          </draw:text-box>
        </draw:frame>
        <draw:frame draw:style-name="gr28" draw:text-style-name="P3" draw:layer="layout" svg:width="8.24cm" svg:height="0.39cm" svg:x="12.207cm" svg:y="11.408cm">
          <draw:text-box>
            <text:p text:style-name="P1"><text:span text:style-name="T5">ant within the </text:span><text:span text:style-name="T58">PROS1</text:span><text:span text:style-name="T5"> gene, p.Gly489Arg, is locat‑</text:span></text:p>
          </draw:text-box>
        </draw:frame>
        <draw:frame draw:style-name="gr2" draw:text-style-name="P3" draw:layer="layout" svg:width="2.931cm" svg:height="0.39cm" svg:x="12.211cm" svg:y="11.817cm">
          <draw:text-box>
            <text:p text:style-name="P1"><text:span text:style-name="T3">ed in the laminin </text:span></text:p>
          </draw:text-box>
        </draw:frame>
        <draw:frame draw:style-name="gr2" draw:text-style-name="P3" draw:layer="layout" svg:width="5.281cm" svg:height="0.39cm" svg:x="14.539cm" svg:y="11.817cm">
          <draw:text-box>
            <text:p text:style-name="P1"><text:span text:style-name="T3">‑</text:span><text:span text:style-name="T3">G‑like‑2 domain, suggested to </text:span></text:p>
          </draw:text-box>
        </draw:frame>
        <draw:frame draw:style-name="gr17" draw:text-style-name="P3" draw:layer="layout" svg:width="8.181cm" svg:height="0.39cm" svg:x="12.211cm" svg:y="12.227cm">
          <draw:text-box>
            <text:p text:style-name="P1"><text:span text:style-name="T33">comprise the C4BP ‑binding sites within segments </text:span></text:p>
          </draw:text-box>
        </draw:frame>
        <draw:frame draw:style-name="gr27" draw:text-style-name="P3" draw:layer="layout" svg:width="4.667cm" svg:height="0.39cm" svg:x="12.178cm" svg:y="12.636cm">
          <draw:text-box>
            <text:p text:style-name="P1"><text:span text:style-name="T26">408–434, 447–460, and 583 </text:span></text:p>
          </draw:text-box>
        </draw:frame>
        <draw:frame draw:style-name="gr27" draw:text-style-name="P3" draw:layer="layout" svg:width="0.845cm" svg:height="0.39cm" svg:x="15.948cm" svg:y="12.636cm">
          <draw:text-box>
            <text:p text:style-name="P1"><text:span text:style-name="T26">‑</text:span><text:span text:style-name="T26">635.</text:span></text:p>
          </draw:text-box>
        </draw:frame>
        <draw:frame draw:style-name="gr32" draw:text-style-name="P4" draw:layer="layout" svg:width="0.248cm" svg:height="0.234cm" svg:x="16.638cm" svg:y="12.66cm">
          <draw:text-box>
            <text:p text:style-name="P1"><text:span text:style-name="T29">41</text:span></text:p>
          </draw:text-box>
        </draw:frame>
        <draw:frame draw:style-name="gr27" draw:text-style-name="P3" draw:layer="layout" svg:width="2.369cm" svg:height="0.39cm" svg:x="16.834cm" svg:y="12.636cm">
          <draw:text-box>
            <text:p text:style-name="P1"><text:span text:style-name="T26"><text:s/></text:span><text:span text:style-name="T26">Although this </text:span></text:p>
          </draw:text-box>
        </draw:frame>
        <draw:frame draw:style-name="gr28" draw:text-style-name="P3" draw:layer="layout" svg:width="8.274cm" svg:height="0.39cm" svg:x="12.202cm" svg:y="13.045cm">
          <draw:text-box>
            <text:p text:style-name="P1"><text:span text:style-name="T5">new variant is located outside the reported C4BP‑</text:span></text:p>
          </draw:text-box>
        </draw:frame>
        <draw:frame draw:style-name="gr28" draw:text-style-name="P3" draw:layer="layout" svg:width="8.283cm" svg:height="0.39cm" svg:x="12.138cm" svg:y="13.454cm">
          <draw:text-box>
            <text:p text:style-name="P1"><text:span text:style-name="T5">‑</text:span><text:span text:style-name="T5">binding sites, changing nonpolar and neutral gly‑</text:span></text:p>
          </draw:text-box>
        </draw:frame>
        <draw:frame draw:style-name="gr2" draw:text-style-name="P3" draw:layer="layout" svg:width="8.236cm" svg:height="0.39cm" svg:x="12.211cm" svg:y="13.864cm">
          <draw:text-box>
            <text:p text:style-name="P1"><text:span text:style-name="T3">cine to polar and basic arginine might be expect‑</text:span></text:p>
          </draw:text-box>
        </draw:frame>
        <draw:frame draw:style-name="gr2" draw:text-style-name="P3" draw:layer="layout" svg:width="5.598cm" svg:height="0.39cm" svg:x="12.211cm" svg:y="14.273cm">
          <draw:text-box>
            <text:p text:style-name="P1"><text:span text:style-name="T3">ed to influence the C4BP binding.</text:span></text:p>
          </draw:text-box>
        </draw:frame>
        <draw:frame draw:style-name="gr31" draw:text-style-name="P3" draw:layer="layout" svg:width="5.467cm" svg:height="0.39cm" svg:x="12.544cm" svg:y="14.682cm">
          <draw:text-box>
            <text:p text:style-name="P1"><text:span text:style-name="T26">In 32% of AT ‑deficient, 6% of PC </text:span></text:p>
          </draw:text-box>
        </draw:frame>
        <draw:frame draw:style-name="gr31" draw:text-style-name="P3" draw:layer="layout" svg:width="2.454cm" svg:height="0.39cm" svg:x="16.823cm" svg:y="14.682cm">
          <draw:text-box>
            <text:p text:style-name="P1"><text:span text:style-name="T26">‑</text:span><text:span text:style-name="T26">deficient, and </text:span></text:p>
          </draw:text-box>
        </draw:frame>
        <draw:frame draw:style-name="gr2" draw:text-style-name="P3" draw:layer="layout" svg:width="8.037cm" svg:height="0.39cm" svg:x="12.198cm" svg:y="15.091cm">
          <draw:text-box>
            <text:p text:style-name="P1"><text:span text:style-name="T3">50% of PS ‑deficient individuals, no mutation in </text:span></text:p>
          </draw:text-box>
        </draw:frame>
        <draw:frame draw:style-name="gr2" draw:text-style-name="P3" draw:layer="layout" svg:width="8.435cm" svg:height="0.39cm" svg:x="12.196cm" svg:y="15.5cm">
          <draw:text-box>
            <text:p text:style-name="P1"><text:span text:style-name="T3">the respective genes was detected in the present </text:span></text:p>
          </draw:text-box>
        </draw:frame>
        <draw:frame draw:style-name="gr2" draw:text-style-name="P3" draw:layer="layout" svg:width="8.122cm" svg:height="0.39cm" svg:x="12.212cm" svg:y="15.91cm">
          <draw:text-box>
            <text:p text:style-name="P1"><text:span text:style-name="T3">study. It is possible that other genes on chromo‑</text:span></text:p>
          </draw:text-box>
        </draw:frame>
        <draw:frame draw:style-name="gr23" draw:text-style-name="P3" draw:layer="layout" svg:width="8.067cm" svg:height="0.39cm" svg:x="12.212cm" svg:y="16.319cm">
          <draw:text-box>
            <text:p text:style-name="P1"><text:span text:style-name="T24">some 16q23 and 1q32 influence the PC and PS </text:span></text:p>
          </draw:text-box>
        </draw:frame>
        <draw:frame draw:style-name="gr25" draw:text-style-name="P3" draw:layer="layout" svg:width="1.086cm" svg:height="0.39cm" svg:x="12.206cm" svg:y="16.728cm">
          <draw:text-box>
            <text:p text:style-name="P1"><text:span text:style-name="T25">levels.</text:span></text:p>
          </draw:text-box>
        </draw:frame>
        <draw:frame draw:style-name="gr39" draw:text-style-name="P4" draw:layer="layout" svg:width="1.107cm" svg:height="0.234cm" svg:x="13.076cm" svg:y="16.752cm">
          <draw:text-box>
            <text:p text:style-name="P1"><text:span text:style-name="T34">16, 42, 4 3</text:span></text:p>
          </draw:text-box>
        </draw:frame>
        <draw:frame draw:style-name="gr25" draw:text-style-name="P3" draw:layer="layout" svg:width="5.967cm" svg:height="0.39cm" svg:x="13.848cm" svg:y="16.728cm">
          <draw:text-box>
            <text:p text:style-name="P1"><text:span text:style-name="T25"><text:s/></text:span><text:span text:style-name="T25">PC activity can be modulated also </text:span></text:p>
          </draw:text-box>
        </draw:frame>
        <draw:frame draw:style-name="gr7" draw:text-style-name="P3" draw:layer="layout" svg:width="5.289cm" svg:height="0.39cm" svg:x="12.205cm" svg:y="17.137cm">
          <draw:text-box>
            <text:p text:style-name="P1"><text:span text:style-name="T3">by the genetic variants of EPCR</text:span></text:p>
          </draw:text-box>
        </draw:frame>
        <draw:frame draw:style-name="gr60" draw:text-style-name="P4" draw:layer="layout" svg:width="0.32cm" svg:height="0.234cm" svg:x="16.641cm" svg:y="17.161cm">
          <draw:text-box>
            <text:p text:style-name="P1"><text:span text:style-name="T4">4 4</text:span></text:p>
          </draw:text-box>
        </draw:frame>
        <draw:frame draw:style-name="gr7" draw:text-style-name="P3" draw:layer="layout" svg:width="2.326cm" svg:height="0.39cm" svg:x="16.858cm" svg:y="17.137cm">
          <draw:text-box>
            <text:p text:style-name="P1"><text:span text:style-name="T3"><text:s/></text:span><text:span text:style-name="T3">and the poly‑</text:span></text:p>
          </draw:text-box>
        </draw:frame>
        <draw:frame draw:style-name="gr2" draw:text-style-name="P3" draw:layer="layout" svg:width="8.117cm" svg:height="0.39cm" svg:x="12.201cm" svg:y="17.547cm">
          <draw:text-box>
            <text:p text:style-name="P1"><text:span text:style-name="T3">morphisms of the genes involved in the vitamin </text:span></text:p>
          </draw:text-box>
        </draw:frame>
        <draw:frame draw:style-name="gr8" draw:text-style-name="P3" draw:layer="layout" svg:width="8.257cm" svg:height="0.39cm" svg:x="12.192cm" svg:y="17.956cm">
          <draw:text-box>
            <text:p text:style-name="P1"><text:span text:style-name="T3">K ‑dependent </text:span><text:span text:style-name="T39">γ</text:span><text:span text:style-name="T3"> ‑carboxylation reaction may also </text:span></text:p>
          </draw:text-box>
        </draw:frame>
        <draw:frame draw:style-name="gr2" draw:text-style-name="P3" draw:layer="layout" svg:width="6.136cm" svg:height="0.39cm" svg:x="12.201cm" svg:y="18.365cm">
          <draw:text-box>
            <text:p text:style-name="P1"><text:span text:style-name="T3">influence the activities of PC and PS.</text:span></text:p>
          </draw:text-box>
        </draw:frame>
        <draw:frame draw:style-name="gr3" draw:text-style-name="P4" draw:layer="layout" svg:width="0.256cm" svg:height="0.234cm" svg:x="17.213cm" svg:y="18.389cm">
          <draw:text-box>
            <text:p text:style-name="P1"><text:span text:style-name="T4">45</text:span></text:p>
          </draw:text-box>
        </draw:frame>
        <draw:frame draw:style-name="gr2" draw:text-style-name="P3" draw:layer="layout" svg:width="1.653cm" svg:height="0.39cm" svg:x="17.425cm" svg:y="18.365cm">
          <draw:text-box>
            <text:p text:style-name="P1"><text:span text:style-name="T3"><text:s/></text:span><text:span text:style-name="T3">It should </text:span></text:p>
          </draw:text-box>
        </draw:frame>
        <draw:frame draw:style-name="gr2" draw:text-style-name="P3" draw:layer="layout" svg:width="8.299cm" svg:height="0.39cm" svg:x="12.205cm" svg:y="18.774cm">
          <draw:text-box>
            <text:p text:style-name="P1"><text:span text:style-name="T3">be also noted that for the measurement of AT ac‑</text:span></text:p>
          </draw:text-box>
        </draw:frame>
        <draw:frame draw:style-name="gr29" draw:text-style-name="P3" draw:layer="layout" svg:width="7.766cm" svg:height="0.39cm" svg:x="12.196cm" svg:y="19.183cm">
          <draw:text-box>
            <text:p text:style-name="P1"><text:span text:style-name="T25">tivity, both the bovine thrombin‑ and the FXa </text:span></text:p>
          </draw:text-box>
        </draw:frame>
        <draw:frame draw:style-name="gr2" draw:text-style-name="P3" draw:layer="layout" svg:width="8.185cm" svg:height="0.39cm" svg:x="12.201cm" svg:y="19.593cm">
          <draw:text-box>
            <text:p text:style-name="P1"><text:span text:style-name="T3">inhibition ‑based tests, together with an antigen </text:span></text:p>
          </draw:text-box>
        </draw:frame>
        <draw:frame draw:style-name="gr21" draw:text-style-name="P3" draw:layer="layout" svg:width="7.855cm" svg:height="0.39cm" svg:x="12.201cm" svg:y="20.002cm">
          <draw:text-box>
            <text:p text:style-name="P1"><text:span text:style-name="T23">method, are advisable to be performed in pa‑</text:span></text:p>
          </draw:text-box>
        </draw:frame>
        <draw:frame draw:style-name="gr2" draw:text-style-name="P3" draw:layer="layout" svg:width="7.194cm" svg:height="0.39cm" svg:x="12.196cm" svg:y="20.411cm">
          <draw:text-box>
            <text:p text:style-name="P1"><text:span text:style-name="T3">tients with suspected type II AT deficiency.</text:span></text:p>
          </draw:text-box>
        </draw:frame>
        <draw:frame draw:style-name="gr3" draw:text-style-name="P4" draw:layer="layout" svg:width="0.256cm" svg:height="0.234cm" svg:x="18.004cm" svg:y="20.435cm">
          <draw:text-box>
            <text:p text:style-name="P1"><text:span text:style-name="T4">46</text:span></text:p>
          </draw:text-box>
        </draw:frame>
        <draw:frame draw:style-name="gr2" draw:text-style-name="P3" draw:layer="layout" svg:width="0.743cm" svg:height="0.39cm" svg:x="18.217cm" svg:y="20.411cm">
          <draw:text-box>
            <text:p text:style-name="P1"><text:span text:style-name="T3"><text:s/></text:span><text:span text:style-name="T3">For </text:span></text:p>
          </draw:text-box>
        </draw:frame>
        <draw:frame draw:style-name="gr4" draw:text-style-name="P3" draw:layer="layout" svg:width="1.632cm" svg:height="0.39cm" svg:x="12.196cm" svg:y="20.82cm">
          <draw:text-box>
            <text:p text:style-name="P1"><text:span text:style-name="T3">thrombin </text:span></text:p>
          </draw:text-box>
        </draw:frame>
        <draw:frame draw:style-name="gr4" draw:text-style-name="P3" draw:layer="layout" svg:width="6.649cm" svg:height="0.39cm" svg:x="13.497cm" svg:y="20.82cm">
          <draw:text-box>
            <text:p text:style-name="P1"><text:span text:style-name="T3">‑</text:span><text:span text:style-name="T3">based tests, a bovine thrombin should </text:span></text:p>
          </draw:text-box>
        </draw:frame>
        <draw:frame draw:style-name="gr7" draw:text-style-name="P3" draw:layer="layout" svg:width="8.054cm" svg:height="0.39cm" svg:x="12.205cm" svg:y="21.23cm">
          <draw:text-box>
            <text:p text:style-name="P1"><text:span text:style-name="T3">be preferred because a human thrombin reacts </text:span></text:p>
          </draw:text-box>
        </draw:frame>
        <draw:frame draw:style-name="gr2" draw:text-style-name="P3" draw:layer="layout" svg:width="8.117cm" svg:height="0.39cm" svg:x="12.207cm" svg:y="21.639cm">
          <draw:text-box>
            <text:p text:style-name="P1"><text:span text:style-name="T3">also with the heparin cofactor II, thus leading to </text:span></text:p>
          </draw:text-box>
        </draw:frame>
        <draw:frame draw:style-name="gr2" draw:text-style-name="P3" draw:layer="layout" svg:width="3.592cm" svg:height="0.39cm" svg:x="12.21cm" svg:y="22.048cm">
          <draw:text-box>
            <text:p text:style-name="P1"><text:span text:style-name="T3">overestimation of AT.</text:span></text:p>
          </draw:text-box>
        </draw:frame>
        <draw:frame draw:style-name="gr3" draw:text-style-name="P4" draw:layer="layout" svg:width="0.256cm" svg:height="0.234cm" svg:x="15.145cm" svg:y="22.072cm">
          <draw:text-box>
            <text:p text:style-name="P1"><text:span text:style-name="T4">47</text:span></text:p>
          </draw:text-box>
        </draw:frame>
        <draw:frame draw:style-name="gr2" draw:text-style-name="P3" draw:layer="layout" svg:width="4.291cm" svg:height="0.39cm" svg:x="15.35cm" svg:y="22.048cm">
          <draw:text-box>
            <text:p text:style-name="P1"><text:span text:style-name="T3"><text:s/></text:span><text:span text:style-name="T3">On the other hand, false </text:span></text:p>
          </draw:text-box>
        </draw:frame>
        <draw:frame draw:style-name="gr2" draw:text-style-name="P3" draw:layer="layout" svg:width="8.261cm" svg:height="0.39cm" svg:x="12.202cm" svg:y="22.457cm">
          <draw:text-box>
            <text:p text:style-name="P1"><text:span text:style-name="T3">negative detection of all types of AT deficiencies </text:span></text:p>
          </draw:text-box>
        </draw:frame>
        <draw:frame draw:style-name="gr28" draw:text-style-name="P3" draw:layer="layout" svg:width="8.316cm" svg:height="0.39cm" svg:x="12.196cm" svg:y="22.866cm">
          <draw:text-box>
            <text:p text:style-name="P1"><text:span text:style-name="T5">with a FXa inhibition ‑based test, which may over‑</text:span></text:p>
          </draw:text-box>
        </draw:frame>
        <draw:frame draw:style-name="gr2" draw:text-style-name="P3" draw:layer="layout" svg:width="7.266cm" svg:height="0.39cm" svg:x="12.211cm" svg:y="23.276cm">
          <draw:text-box>
            <text:p text:style-name="P1"><text:span text:style-name="T3">estimate AT activity levels, is also possible.</text:span></text:p>
          </draw:text-box>
        </draw:frame>
        <draw:frame draw:style-name="gr21" draw:text-style-name="P3" draw:layer="layout" svg:width="7.216cm" svg:height="0.39cm" svg:x="12.544cm" svg:y="23.685cm">
          <draw:text-box>
            <text:p text:style-name="P1"><text:span text:style-name="T23">Interestingly, in the current study, no mu‑</text:span></text:p>
          </draw:text-box>
        </draw:frame>
        <draw:frame draw:style-name="gr21" draw:text-style-name="P3" draw:layer="layout" svg:width="7.724cm" svg:height="0.39cm" svg:x="12.196cm" svg:y="24.094cm">
          <draw:text-box>
            <text:p text:style-name="P1"><text:span text:style-name="T23">tations were found in patients with AT activi‑</text:span></text:p>
          </draw:text-box>
        </draw:frame>
        <draw:frame draw:style-name="gr25" draw:text-style-name="P3" draw:layer="layout" svg:width="7.965cm" svg:height="0.39cm" svg:x="12.196cm" svg:y="24.503cm">
          <draw:text-box>
            <text:p text:style-name="P1"><text:span text:style-name="T25">ty above 70%. This is in contrast to a study by </text:span></text:p>
          </draw:text-box>
        </draw:frame>
        <draw:frame draw:style-name="gr5" draw:text-style-name="P3" draw:layer="layout" svg:width="2.292cm" svg:height="0.39cm" svg:x="12.2cm" svg:y="24.913cm">
          <draw:text-box>
            <text:p text:style-name="P1"><text:span text:style-name="T3">Caspers et al,</text:span></text:p>
          </draw:text-box>
        </draw:frame>
        <draw:frame draw:style-name="gr61" draw:text-style-name="P4" draw:layer="layout" svg:width="0.256cm" svg:height="0.234cm" svg:x="13.97cm" svg:y="24.936cm">
          <draw:text-box>
            <text:p text:style-name="P1"><text:span text:style-name="T4">16</text:span></text:p>
          </draw:text-box>
        </draw:frame>
        <draw:frame draw:style-name="gr5" draw:text-style-name="P3" draw:layer="layout" svg:width="5.81cm" svg:height="0.39cm" svg:x="14.168cm" svg:y="24.913cm">
          <draw:text-box>
            <text:p text:style-name="P1"><text:span text:style-name="T3"><text:s/></text:span><text:span text:style-name="T3">conducted in German patients, in </text:span></text:p>
          </draw:text-box>
        </draw:frame>
        <draw:frame draw:style-name="gr4" draw:text-style-name="P3" draw:layer="layout" svg:width="8.316cm" svg:height="0.39cm" svg:x="12.196cm" svg:y="25.322cm">
          <draw:text-box>
            <text:p text:style-name="P1"><text:span text:style-name="T3">whom the mutation detection rate remained at a </text:span></text:p>
          </draw:text-box>
        </draw:frame>
        <draw:frame draw:style-name="gr31" draw:text-style-name="P3" draw:layer="layout" svg:width="7.563cm" svg:height="0.39cm" svg:x="12.206cm" svg:y="25.731cm">
          <draw:text-box>
            <text:p text:style-name="P1"><text:span text:style-name="T26">level of about 70% for AT activities up to 75%.</text:span></text:p>
          </draw:text-box>
        </draw:frame>
        <draw:frame draw:style-name="gr32" draw:text-style-name="P4" draw:layer="layout" svg:width="0.248cm" svg:height="0.234cm" svg:x="18.261cm" svg:y="25.755cm">
          <draw:text-box>
            <text:p text:style-name="P1"><text:span text:style-name="T29">16</text:span></text:p>
          </draw:text-box>
        </draw:frame>
        <draw:frame draw:style-name="gr31" draw:text-style-name="P3" draw:layer="layout" svg:width="0.43cm" svg:height="0.39cm" svg:x="18.456cm" svg:y="25.731cm">
          <draw:text-box>
            <text:p text:style-name="P1"><text:span text:style-name="T26"><text:s/></text:span><text:span text:style-name="T26">It </text:span></text:p>
          </draw:text-box>
        </draw:frame>
        <draw:frame draw:style-name="gr17" draw:text-style-name="P3" draw:layer="layout" svg:width="8.337cm" svg:height="0.39cm" svg:x="12.212cm" svg:y="26.14cm">
          <draw:text-box>
            <text:p text:style-name="P1"><text:span text:style-name="T26">seems that in our population, a genetic analysis of </text:span></text:p>
          </draw:text-box>
        </draw:frame>
        <draw:polygon draw:style-name="gr47" draw:text-style-name="P12" draw:layer="layout" svg:width="1.861cm" svg:height="26.207cm" svg:x="9.896cm" svg:y="0.67cm" svg:viewBox="0 0 1862 26208" draw:points="0,0 1862,0 1862,26208 0,26208">
          <text:p/>
        </draw:polygon>
        <draw:line draw:style-name="gr49" draw:text-style-name="P14" draw:layer="layout" svg:x1="1.556cm" svg:y1="26.877cm" svg:x2="1.556cm" svg:y2="25.374cm">
          <text:p/>
        </draw:line>
        <draw:line draw:style-name="gr49" draw:text-style-name="P14" draw:layer="layout" svg:x1="1.556cm" svg:y1="25.374cm" svg:x2="1.556cm" svg:y2="23.975cm">
          <text:p/>
        </draw:line>
        <draw:line draw:style-name="gr49" draw:text-style-name="P14" draw:layer="layout" svg:x1="1.556cm" svg:y1="23.975cm" svg:x2="1.556cm" svg:y2="22.349cm">
          <text:p/>
        </draw:line>
        <draw:line draw:style-name="gr49" draw:text-style-name="P14" draw:layer="layout" svg:x1="1.556cm" svg:y1="22.349cm" svg:x2="1.556cm" svg:y2="20.975cm">
          <text:p/>
        </draw:line>
        <draw:line draw:style-name="gr49" draw:text-style-name="P14" draw:layer="layout" svg:x1="1.556cm" svg:y1="20.974cm" svg:x2="1.556cm" svg:y2="19.174cm">
          <text:p/>
        </draw:line>
        <draw:line draw:style-name="gr49" draw:text-style-name="P14" draw:layer="layout" svg:x1="1.556cm" svg:y1="19.174cm" svg:x2="1.556cm" svg:y2="15cm">
          <text:p/>
        </draw:line>
        <draw:line draw:style-name="gr49" draw:text-style-name="P14" draw:layer="layout" svg:x1="1.556cm" svg:y1="14.999cm" svg:x2="1.556cm" svg:y2="13.349cm">
          <text:p/>
        </draw:line>
        <draw:line draw:style-name="gr49" draw:text-style-name="P14" draw:layer="layout" svg:x1="1.556cm" svg:y1="13.35cm" svg:x2="1.556cm" svg:y2="11.274cm">
          <text:p/>
        </draw:line>
        <draw:line draw:style-name="gr49" draw:text-style-name="P14" draw:layer="layout" svg:x1="1.556cm" svg:y1="11.275cm" svg:x2="1.556cm" svg:y2="8.775cm">
          <text:p/>
        </draw:line>
        <draw:line draw:style-name="gr49" draw:text-style-name="P14" draw:layer="layout" svg:x1="1.556cm" svg:y1="8.774cm" svg:x2="1.556cm" svg:y2="6.425cm">
          <text:p/>
        </draw:line>
        <draw:line draw:style-name="gr49" draw:text-style-name="P14" draw:layer="layout" svg:x1="1.556cm" svg:y1="6.425cm" svg:x2="1.556cm" svg:y2="4.825cm">
          <text:p/>
        </draw:line>
        <draw:line draw:style-name="gr49" draw:text-style-name="P14" draw:layer="layout" svg:x1="1.556cm" svg:y1="4.824cm" svg:x2="1.556cm" svg:y2="2.4cm">
          <text:p/>
        </draw:line>
        <draw:line draw:style-name="gr49" draw:text-style-name="P14" draw:layer="layout" svg:x1="1.556cm" svg:y1="2.4cm" svg:x2="1.556cm" svg:y2="0.67cm">
          <text:p/>
        </draw:line>
        <draw:line draw:style-name="gr49" draw:text-style-name="P14" draw:layer="layout" svg:x1="2.375cm" svg:y1="26.877cm" svg:x2="2.375cm" svg:y2="25.374cm">
          <text:p/>
        </draw:line>
        <draw:line draw:style-name="gr49" draw:text-style-name="P14" draw:layer="layout" svg:x1="2.375cm" svg:y1="25.374cm" svg:x2="2.375cm" svg:y2="23.975cm">
          <text:p/>
        </draw:line>
        <draw:line draw:style-name="gr49" draw:text-style-name="P14" draw:layer="layout" svg:x1="2.375cm" svg:y1="23.975cm" svg:x2="2.375cm" svg:y2="22.349cm">
          <text:p/>
        </draw:line>
        <draw:line draw:style-name="gr49" draw:text-style-name="P14" draw:layer="layout" svg:x1="2.375cm" svg:y1="22.349cm" svg:x2="2.375cm" svg:y2="20.975cm">
          <text:p/>
        </draw:line>
        <draw:line draw:style-name="gr49" draw:text-style-name="P14" draw:layer="layout" svg:x1="2.375cm" svg:y1="20.974cm" svg:x2="2.375cm" svg:y2="19.174cm">
          <text:p/>
        </draw:line>
        <draw:line draw:style-name="gr49" draw:text-style-name="P14" draw:layer="layout" svg:x1="2.375cm" svg:y1="19.174cm" svg:x2="2.375cm" svg:y2="15cm">
          <text:p/>
        </draw:line>
        <draw:line draw:style-name="gr49" draw:text-style-name="P14" draw:layer="layout" svg:x1="2.375cm" svg:y1="14.999cm" svg:x2="2.375cm" svg:y2="13.349cm">
          <text:p/>
        </draw:line>
        <draw:line draw:style-name="gr49" draw:text-style-name="P14" draw:layer="layout" svg:x1="2.375cm" svg:y1="13.35cm" svg:x2="2.375cm" svg:y2="11.274cm">
          <text:p/>
        </draw:line>
        <draw:line draw:style-name="gr49" draw:text-style-name="P14" draw:layer="layout" svg:x1="2.375cm" svg:y1="11.275cm" svg:x2="2.375cm" svg:y2="8.775cm">
          <text:p/>
        </draw:line>
        <draw:line draw:style-name="gr49" draw:text-style-name="P14" draw:layer="layout" svg:x1="2.375cm" svg:y1="8.774cm" svg:x2="2.375cm" svg:y2="6.425cm">
          <text:p/>
        </draw:line>
        <draw:line draw:style-name="gr49" draw:text-style-name="P14" draw:layer="layout" svg:x1="2.375cm" svg:y1="6.425cm" svg:x2="2.375cm" svg:y2="4.825cm">
          <text:p/>
        </draw:line>
        <draw:line draw:style-name="gr49" draw:text-style-name="P14" draw:layer="layout" svg:x1="2.375cm" svg:y1="4.824cm" svg:x2="2.375cm" svg:y2="2.4cm">
          <text:p/>
        </draw:line>
        <draw:line draw:style-name="gr49" draw:text-style-name="P14" draw:layer="layout" svg:x1="2.375cm" svg:y1="2.4cm" svg:x2="2.375cm" svg:y2="0.67cm">
          <text:p/>
        </draw:line>
        <draw:line draw:style-name="gr49" draw:text-style-name="P14" draw:layer="layout" svg:x1="3.194cm" svg:y1="26.877cm" svg:x2="3.194cm" svg:y2="25.374cm">
          <text:p/>
        </draw:line>
        <draw:line draw:style-name="gr49" draw:text-style-name="P14" draw:layer="layout" svg:x1="3.194cm" svg:y1="25.374cm" svg:x2="3.194cm" svg:y2="23.975cm">
          <text:p/>
        </draw:line>
        <draw:line draw:style-name="gr49" draw:text-style-name="P14" draw:layer="layout" svg:x1="3.194cm" svg:y1="23.975cm" svg:x2="3.194cm" svg:y2="22.349cm">
          <text:p/>
        </draw:line>
        <draw:line draw:style-name="gr49" draw:text-style-name="P14" draw:layer="layout" svg:x1="3.194cm" svg:y1="22.349cm" svg:x2="3.194cm" svg:y2="20.975cm">
          <text:p/>
        </draw:line>
        <draw:line draw:style-name="gr49" draw:text-style-name="P14" draw:layer="layout" svg:x1="3.194cm" svg:y1="20.974cm" svg:x2="3.194cm" svg:y2="19.174cm">
          <text:p/>
        </draw:line>
        <draw:line draw:style-name="gr49" draw:text-style-name="P14" draw:layer="layout" svg:x1="3.194cm" svg:y1="19.174cm" svg:x2="3.194cm" svg:y2="15cm">
          <text:p/>
        </draw:line>
        <draw:line draw:style-name="gr49" draw:text-style-name="P14" draw:layer="layout" svg:x1="3.194cm" svg:y1="14.999cm" svg:x2="3.194cm" svg:y2="13.349cm">
          <text:p/>
        </draw:line>
        <draw:line draw:style-name="gr49" draw:text-style-name="P14" draw:layer="layout" svg:x1="3.194cm" svg:y1="13.35cm" svg:x2="3.194cm" svg:y2="11.274cm">
          <text:p/>
        </draw:line>
        <draw:line draw:style-name="gr49" draw:text-style-name="P14" draw:layer="layout" svg:x1="3.194cm" svg:y1="11.275cm" svg:x2="3.194cm" svg:y2="8.775cm">
          <text:p/>
        </draw:line>
        <draw:line draw:style-name="gr49" draw:text-style-name="P14" draw:layer="layout" svg:x1="3.194cm" svg:y1="8.774cm" svg:x2="3.194cm" svg:y2="6.425cm">
          <text:p/>
        </draw:line>
        <draw:line draw:style-name="gr49" draw:text-style-name="P14" draw:layer="layout" svg:x1="3.194cm" svg:y1="6.425cm" svg:x2="3.194cm" svg:y2="4.825cm">
          <text:p/>
        </draw:line>
        <draw:line draw:style-name="gr49" draw:text-style-name="P14" draw:layer="layout" svg:x1="3.194cm" svg:y1="4.824cm" svg:x2="3.194cm" svg:y2="2.4cm">
          <text:p/>
        </draw:line>
        <draw:line draw:style-name="gr49" draw:text-style-name="P14" draw:layer="layout" svg:x1="3.194cm" svg:y1="2.4cm" svg:x2="3.194cm" svg:y2="0.67cm">
          <text:p/>
        </draw:line>
        <draw:line draw:style-name="gr49" draw:text-style-name="P14" draw:layer="layout" svg:x1="4.014cm" svg:y1="26.877cm" svg:x2="4.014cm" svg:y2="25.374cm">
          <text:p/>
        </draw:line>
        <draw:line draw:style-name="gr49" draw:text-style-name="P14" draw:layer="layout" svg:x1="4.014cm" svg:y1="25.374cm" svg:x2="4.014cm" svg:y2="23.975cm">
          <text:p/>
        </draw:line>
        <draw:line draw:style-name="gr49" draw:text-style-name="P14" draw:layer="layout" svg:x1="4.014cm" svg:y1="23.975cm" svg:x2="4.014cm" svg:y2="22.349cm">
          <text:p/>
        </draw:line>
        <draw:line draw:style-name="gr49" draw:text-style-name="P14" draw:layer="layout" svg:x1="4.014cm" svg:y1="22.349cm" svg:x2="4.014cm" svg:y2="20.975cm">
          <text:p/>
        </draw:line>
        <draw:line draw:style-name="gr49" draw:text-style-name="P14" draw:layer="layout" svg:x1="4.014cm" svg:y1="20.974cm" svg:x2="4.014cm" svg:y2="19.174cm">
          <text:p/>
        </draw:line>
        <draw:line draw:style-name="gr49" draw:text-style-name="P14" draw:layer="layout" svg:x1="4.014cm" svg:y1="19.174cm" svg:x2="4.014cm" svg:y2="15cm">
          <text:p/>
        </draw:line>
        <draw:line draw:style-name="gr49" draw:text-style-name="P14" draw:layer="layout" svg:x1="4.014cm" svg:y1="14.999cm" svg:x2="4.014cm" svg:y2="13.349cm">
          <text:p/>
        </draw:line>
        <draw:line draw:style-name="gr49" draw:text-style-name="P14" draw:layer="layout" svg:x1="4.014cm" svg:y1="13.35cm" svg:x2="4.014cm" svg:y2="11.274cm">
          <text:p/>
        </draw:line>
        <draw:line draw:style-name="gr49" draw:text-style-name="P14" draw:layer="layout" svg:x1="4.014cm" svg:y1="11.275cm" svg:x2="4.014cm" svg:y2="8.775cm">
          <text:p/>
        </draw:line>
        <draw:line draw:style-name="gr49" draw:text-style-name="P14" draw:layer="layout" svg:x1="4.014cm" svg:y1="8.774cm" svg:x2="4.014cm" svg:y2="6.425cm">
          <text:p/>
        </draw:line>
        <draw:line draw:style-name="gr49" draw:text-style-name="P14" draw:layer="layout" svg:x1="4.014cm" svg:y1="6.425cm" svg:x2="4.014cm" svg:y2="4.825cm">
          <text:p/>
        </draw:line>
        <draw:line draw:style-name="gr49" draw:text-style-name="P14" draw:layer="layout" svg:x1="4.014cm" svg:y1="4.824cm" svg:x2="4.014cm" svg:y2="2.4cm">
          <text:p/>
        </draw:line>
        <draw:line draw:style-name="gr49" draw:text-style-name="P14" draw:layer="layout" svg:x1="4.014cm" svg:y1="2.4cm" svg:x2="4.014cm" svg:y2="0.67cm">
          <text:p/>
        </draw:line>
        <draw:line draw:style-name="gr49" draw:text-style-name="P14" draw:layer="layout" svg:x1="4.833cm" svg:y1="26.877cm" svg:x2="4.833cm" svg:y2="25.374cm">
          <text:p/>
        </draw:line>
        <draw:line draw:style-name="gr49" draw:text-style-name="P14" draw:layer="layout" svg:x1="4.833cm" svg:y1="25.374cm" svg:x2="4.833cm" svg:y2="23.975cm">
          <text:p/>
        </draw:line>
        <draw:line draw:style-name="gr49" draw:text-style-name="P14" draw:layer="layout" svg:x1="4.833cm" svg:y1="23.975cm" svg:x2="4.833cm" svg:y2="22.349cm">
          <text:p/>
        </draw:line>
        <draw:line draw:style-name="gr49" draw:text-style-name="P14" draw:layer="layout" svg:x1="4.833cm" svg:y1="22.349cm" svg:x2="4.833cm" svg:y2="20.975cm">
          <text:p/>
        </draw:line>
        <draw:line draw:style-name="gr49" draw:text-style-name="P14" draw:layer="layout" svg:x1="4.833cm" svg:y1="20.974cm" svg:x2="4.833cm" svg:y2="19.174cm">
          <text:p/>
        </draw:line>
        <draw:line draw:style-name="gr49" draw:text-style-name="P14" draw:layer="layout" svg:x1="4.833cm" svg:y1="19.174cm" svg:x2="4.833cm" svg:y2="15cm">
          <text:p/>
        </draw:line>
        <draw:line draw:style-name="gr49" draw:text-style-name="P14" draw:layer="layout" svg:x1="4.833cm" svg:y1="14.999cm" svg:x2="4.833cm" svg:y2="13.349cm">
          <text:p/>
        </draw:line>
        <draw:line draw:style-name="gr49" draw:text-style-name="P14" draw:layer="layout" svg:x1="4.833cm" svg:y1="13.35cm" svg:x2="4.833cm" svg:y2="11.274cm">
          <text:p/>
        </draw:line>
        <draw:line draw:style-name="gr49" draw:text-style-name="P14" draw:layer="layout" svg:x1="4.833cm" svg:y1="11.275cm" svg:x2="4.833cm" svg:y2="8.775cm">
          <text:p/>
        </draw:line>
        <draw:line draw:style-name="gr49" draw:text-style-name="P14" draw:layer="layout" svg:x1="4.833cm" svg:y1="8.774cm" svg:x2="4.833cm" svg:y2="6.425cm">
          <text:p/>
        </draw:line>
        <draw:line draw:style-name="gr49" draw:text-style-name="P14" draw:layer="layout" svg:x1="4.833cm" svg:y1="6.425cm" svg:x2="4.833cm" svg:y2="4.825cm">
          <text:p/>
        </draw:line>
        <draw:line draw:style-name="gr49" draw:text-style-name="P14" draw:layer="layout" svg:x1="4.833cm" svg:y1="4.824cm" svg:x2="4.833cm" svg:y2="2.4cm">
          <text:p/>
        </draw:line>
        <draw:line draw:style-name="gr49" draw:text-style-name="P14" draw:layer="layout" svg:x1="4.833cm" svg:y1="2.4cm" svg:x2="4.833cm" svg:y2="0.67cm">
          <text:p/>
        </draw:line>
        <draw:line draw:style-name="gr49" draw:text-style-name="P14" draw:layer="layout" svg:x1="5.652cm" svg:y1="26.877cm" svg:x2="5.652cm" svg:y2="25.374cm">
          <text:p/>
        </draw:line>
        <draw:line draw:style-name="gr49" draw:text-style-name="P14" draw:layer="layout" svg:x1="5.652cm" svg:y1="25.374cm" svg:x2="5.652cm" svg:y2="23.975cm">
          <text:p/>
        </draw:line>
        <draw:line draw:style-name="gr49" draw:text-style-name="P14" draw:layer="layout" svg:x1="5.652cm" svg:y1="23.975cm" svg:x2="5.652cm" svg:y2="22.349cm">
          <text:p/>
        </draw:line>
        <draw:line draw:style-name="gr49" draw:text-style-name="P14" draw:layer="layout" svg:x1="5.652cm" svg:y1="22.349cm" svg:x2="5.652cm" svg:y2="20.975cm">
          <text:p/>
        </draw:line>
        <draw:line draw:style-name="gr49" draw:text-style-name="P14" draw:layer="layout" svg:x1="5.652cm" svg:y1="20.974cm" svg:x2="5.652cm" svg:y2="19.174cm">
          <text:p/>
        </draw:line>
        <draw:line draw:style-name="gr49" draw:text-style-name="P14" draw:layer="layout" svg:x1="5.652cm" svg:y1="19.174cm" svg:x2="5.652cm" svg:y2="15cm">
          <text:p/>
        </draw:line>
        <draw:line draw:style-name="gr49" draw:text-style-name="P14" draw:layer="layout" svg:x1="5.652cm" svg:y1="14.999cm" svg:x2="5.652cm" svg:y2="13.349cm">
          <text:p/>
        </draw:line>
        <draw:line draw:style-name="gr49" draw:text-style-name="P14" draw:layer="layout" svg:x1="5.652cm" svg:y1="13.35cm" svg:x2="5.652cm" svg:y2="11.274cm">
          <text:p/>
        </draw:line>
        <draw:line draw:style-name="gr49" draw:text-style-name="P14" draw:layer="layout" svg:x1="5.652cm" svg:y1="11.275cm" svg:x2="5.652cm" svg:y2="8.775cm">
          <text:p/>
        </draw:line>
        <draw:line draw:style-name="gr49" draw:text-style-name="P14" draw:layer="layout" svg:x1="5.652cm" svg:y1="8.774cm" svg:x2="5.652cm" svg:y2="6.425cm">
          <text:p/>
        </draw:line>
        <draw:line draw:style-name="gr49" draw:text-style-name="P14" draw:layer="layout" svg:x1="5.652cm" svg:y1="6.425cm" svg:x2="5.652cm" svg:y2="4.825cm">
          <text:p/>
        </draw:line>
        <draw:line draw:style-name="gr49" draw:text-style-name="P14" draw:layer="layout" svg:x1="5.652cm" svg:y1="4.824cm" svg:x2="5.652cm" svg:y2="2.4cm">
          <text:p/>
        </draw:line>
        <draw:line draw:style-name="gr49" draw:text-style-name="P14" draw:layer="layout" svg:x1="5.652cm" svg:y1="2.4cm" svg:x2="5.652cm" svg:y2="0.67cm">
          <text:p/>
        </draw:line>
        <draw:line draw:style-name="gr49" draw:text-style-name="P14" draw:layer="layout" svg:x1="6.471cm" svg:y1="26.877cm" svg:x2="6.471cm" svg:y2="25.374cm">
          <text:p/>
        </draw:line>
        <draw:line draw:style-name="gr49" draw:text-style-name="P14" draw:layer="layout" svg:x1="6.471cm" svg:y1="25.374cm" svg:x2="6.471cm" svg:y2="23.975cm">
          <text:p/>
        </draw:line>
        <draw:line draw:style-name="gr49" draw:text-style-name="P14" draw:layer="layout" svg:x1="6.471cm" svg:y1="23.975cm" svg:x2="6.471cm" svg:y2="22.349cm">
          <text:p/>
        </draw:line>
        <draw:line draw:style-name="gr49" draw:text-style-name="P14" draw:layer="layout" svg:x1="6.471cm" svg:y1="22.349cm" svg:x2="6.471cm" svg:y2="20.975cm">
          <text:p/>
        </draw:line>
        <draw:line draw:style-name="gr49" draw:text-style-name="P14" draw:layer="layout" svg:x1="6.471cm" svg:y1="20.974cm" svg:x2="6.471cm" svg:y2="19.174cm">
          <text:p/>
        </draw:line>
        <draw:line draw:style-name="gr49" draw:text-style-name="P14" draw:layer="layout" svg:x1="6.471cm" svg:y1="19.174cm" svg:x2="6.471cm" svg:y2="15cm">
          <text:p/>
        </draw:line>
        <draw:line draw:style-name="gr49" draw:text-style-name="P14" draw:layer="layout" svg:x1="6.471cm" svg:y1="14.999cm" svg:x2="6.471cm" svg:y2="13.349cm">
          <text:p/>
        </draw:line>
        <draw:line draw:style-name="gr49" draw:text-style-name="P14" draw:layer="layout" svg:x1="6.471cm" svg:y1="13.35cm" svg:x2="6.471cm" svg:y2="11.274cm">
          <text:p/>
        </draw:line>
        <draw:line draw:style-name="gr49" draw:text-style-name="P14" draw:layer="layout" svg:x1="6.471cm" svg:y1="11.275cm" svg:x2="6.471cm" svg:y2="8.775cm">
          <text:p/>
        </draw:line>
        <draw:line draw:style-name="gr49" draw:text-style-name="P14" draw:layer="layout" svg:x1="6.471cm" svg:y1="8.774cm" svg:x2="6.471cm" svg:y2="6.425cm">
          <text:p/>
        </draw:line>
        <draw:line draw:style-name="gr49" draw:text-style-name="P14" draw:layer="layout" svg:x1="6.471cm" svg:y1="6.425cm" svg:x2="6.471cm" svg:y2="4.825cm">
          <text:p/>
        </draw:line>
        <draw:line draw:style-name="gr49" draw:text-style-name="P14" draw:layer="layout" svg:x1="6.471cm" svg:y1="4.824cm" svg:x2="6.471cm" svg:y2="2.4cm">
          <text:p/>
        </draw:line>
        <draw:line draw:style-name="gr49" draw:text-style-name="P14" draw:layer="layout" svg:x1="6.471cm" svg:y1="2.4cm" svg:x2="6.471cm" svg:y2="0.67cm">
          <text:p/>
        </draw:line>
        <draw:line draw:style-name="gr49" draw:text-style-name="P14" draw:layer="layout" svg:x1="7.29cm" svg:y1="26.877cm" svg:x2="7.29cm" svg:y2="25.374cm">
          <text:p/>
        </draw:line>
        <draw:line draw:style-name="gr49" draw:text-style-name="P14" draw:layer="layout" svg:x1="7.29cm" svg:y1="25.374cm" svg:x2="7.29cm" svg:y2="23.975cm">
          <text:p/>
        </draw:line>
        <draw:line draw:style-name="gr49" draw:text-style-name="P14" draw:layer="layout" svg:x1="7.29cm" svg:y1="23.975cm" svg:x2="7.29cm" svg:y2="22.349cm">
          <text:p/>
        </draw:line>
        <draw:line draw:style-name="gr49" draw:text-style-name="P14" draw:layer="layout" svg:x1="7.29cm" svg:y1="22.349cm" svg:x2="7.29cm" svg:y2="20.975cm">
          <text:p/>
        </draw:line>
        <draw:line draw:style-name="gr49" draw:text-style-name="P14" draw:layer="layout" svg:x1="7.29cm" svg:y1="20.974cm" svg:x2="7.29cm" svg:y2="19.174cm">
          <text:p/>
        </draw:line>
        <draw:line draw:style-name="gr49" draw:text-style-name="P14" draw:layer="layout" svg:x1="7.29cm" svg:y1="19.174cm" svg:x2="7.29cm" svg:y2="15cm">
          <text:p/>
        </draw:line>
        <draw:line draw:style-name="gr49" draw:text-style-name="P14" draw:layer="layout" svg:x1="7.29cm" svg:y1="14.999cm" svg:x2="7.29cm" svg:y2="13.349cm">
          <text:p/>
        </draw:line>
        <draw:line draw:style-name="gr49" draw:text-style-name="P14" draw:layer="layout" svg:x1="7.29cm" svg:y1="13.35cm" svg:x2="7.29cm" svg:y2="11.274cm">
          <text:p/>
        </draw:line>
        <draw:line draw:style-name="gr49" draw:text-style-name="P14" draw:layer="layout" svg:x1="7.29cm" svg:y1="11.275cm" svg:x2="7.29cm" svg:y2="8.775cm">
          <text:p/>
        </draw:line>
        <draw:line draw:style-name="gr49" draw:text-style-name="P14" draw:layer="layout" svg:x1="7.29cm" svg:y1="8.774cm" svg:x2="7.29cm" svg:y2="6.425cm">
          <text:p/>
        </draw:line>
        <draw:line draw:style-name="gr49" draw:text-style-name="P14" draw:layer="layout" svg:x1="7.29cm" svg:y1="6.425cm" svg:x2="7.29cm" svg:y2="4.825cm">
          <text:p/>
        </draw:line>
        <draw:line draw:style-name="gr49" draw:text-style-name="P14" draw:layer="layout" svg:x1="7.29cm" svg:y1="4.824cm" svg:x2="7.29cm" svg:y2="2.4cm">
          <text:p/>
        </draw:line>
        <draw:line draw:style-name="gr49" draw:text-style-name="P14" draw:layer="layout" svg:x1="7.29cm" svg:y1="2.4cm" svg:x2="7.29cm" svg:y2="0.67cm">
          <text:p/>
        </draw:line>
        <draw:line draw:style-name="gr49" draw:text-style-name="P14" draw:layer="layout" svg:x1="8.109cm" svg:y1="26.877cm" svg:x2="8.109cm" svg:y2="25.374cm">
          <text:p/>
        </draw:line>
        <draw:line draw:style-name="gr49" draw:text-style-name="P14" draw:layer="layout" svg:x1="8.109cm" svg:y1="25.374cm" svg:x2="8.109cm" svg:y2="23.975cm">
          <text:p/>
        </draw:line>
        <draw:line draw:style-name="gr49" draw:text-style-name="P14" draw:layer="layout" svg:x1="8.109cm" svg:y1="23.975cm" svg:x2="8.109cm" svg:y2="22.349cm">
          <text:p/>
        </draw:line>
        <draw:line draw:style-name="gr49" draw:text-style-name="P14" draw:layer="layout" svg:x1="8.109cm" svg:y1="22.349cm" svg:x2="8.109cm" svg:y2="20.975cm">
          <text:p/>
        </draw:line>
        <draw:line draw:style-name="gr49" draw:text-style-name="P14" draw:layer="layout" svg:x1="8.109cm" svg:y1="20.974cm" svg:x2="8.109cm" svg:y2="19.174cm">
          <text:p/>
        </draw:line>
        <draw:line draw:style-name="gr49" draw:text-style-name="P14" draw:layer="layout" svg:x1="8.109cm" svg:y1="19.174cm" svg:x2="8.109cm" svg:y2="15cm">
          <text:p/>
        </draw:line>
        <draw:line draw:style-name="gr49" draw:text-style-name="P14" draw:layer="layout" svg:x1="8.109cm" svg:y1="14.999cm" svg:x2="8.109cm" svg:y2="13.349cm">
          <text:p/>
        </draw:line>
        <draw:line draw:style-name="gr49" draw:text-style-name="P14" draw:layer="layout" svg:x1="8.109cm" svg:y1="13.35cm" svg:x2="8.109cm" svg:y2="11.274cm">
          <text:p/>
        </draw:line>
        <draw:line draw:style-name="gr49" draw:text-style-name="P14" draw:layer="layout" svg:x1="8.109cm" svg:y1="11.275cm" svg:x2="8.109cm" svg:y2="8.775cm">
          <text:p/>
        </draw:line>
        <draw:line draw:style-name="gr49" draw:text-style-name="P14" draw:layer="layout" svg:x1="8.109cm" svg:y1="8.774cm" svg:x2="8.109cm" svg:y2="6.425cm">
          <text:p/>
        </draw:line>
        <draw:line draw:style-name="gr49" draw:text-style-name="P14" draw:layer="layout" svg:x1="8.109cm" svg:y1="6.425cm" svg:x2="8.109cm" svg:y2="4.825cm">
          <text:p/>
        </draw:line>
        <draw:line draw:style-name="gr49" draw:text-style-name="P14" draw:layer="layout" svg:x1="8.109cm" svg:y1="4.824cm" svg:x2="8.109cm" svg:y2="2.4cm">
          <text:p/>
        </draw:line>
        <draw:line draw:style-name="gr49" draw:text-style-name="P14" draw:layer="layout" svg:x1="8.109cm" svg:y1="2.4cm" svg:x2="8.109cm" svg:y2="0.67cm">
          <text:p/>
        </draw:line>
        <draw:line draw:style-name="gr49" draw:text-style-name="P14" draw:layer="layout" svg:x1="8.593cm" svg:y1="26.877cm" svg:x2="8.593cm" svg:y2="25.374cm">
          <text:p/>
        </draw:line>
        <draw:line draw:style-name="gr49" draw:text-style-name="P14" draw:layer="layout" svg:x1="8.593cm" svg:y1="25.374cm" svg:x2="8.593cm" svg:y2="23.975cm">
          <text:p/>
        </draw:line>
        <draw:line draw:style-name="gr49" draw:text-style-name="P14" draw:layer="layout" svg:x1="8.593cm" svg:y1="23.975cm" svg:x2="8.593cm" svg:y2="22.349cm">
          <text:p/>
        </draw:line>
        <draw:line draw:style-name="gr49" draw:text-style-name="P14" draw:layer="layout" svg:x1="8.593cm" svg:y1="22.349cm" svg:x2="8.593cm" svg:y2="20.975cm">
          <text:p/>
        </draw:line>
        <draw:line draw:style-name="gr49" draw:text-style-name="P14" draw:layer="layout" svg:x1="8.593cm" svg:y1="20.974cm" svg:x2="8.593cm" svg:y2="19.174cm">
          <text:p/>
        </draw:line>
        <draw:line draw:style-name="gr49" draw:text-style-name="P14" draw:layer="layout" svg:x1="8.593cm" svg:y1="19.174cm" svg:x2="8.593cm" svg:y2="15cm">
          <text:p/>
        </draw:line>
        <draw:line draw:style-name="gr49" draw:text-style-name="P14" draw:layer="layout" svg:x1="8.593cm" svg:y1="14.999cm" svg:x2="8.593cm" svg:y2="13.349cm">
          <text:p/>
        </draw:line>
        <draw:line draw:style-name="gr49" draw:text-style-name="P14" draw:layer="layout" svg:x1="8.593cm" svg:y1="13.35cm" svg:x2="8.593cm" svg:y2="11.274cm">
          <text:p/>
        </draw:line>
        <draw:line draw:style-name="gr49" draw:text-style-name="P14" draw:layer="layout" svg:x1="8.593cm" svg:y1="11.275cm" svg:x2="8.593cm" svg:y2="8.775cm">
          <text:p/>
        </draw:line>
        <draw:line draw:style-name="gr49" draw:text-style-name="P14" draw:layer="layout" svg:x1="8.593cm" svg:y1="8.774cm" svg:x2="8.593cm" svg:y2="6.425cm">
          <text:p/>
        </draw:line>
        <draw:line draw:style-name="gr49" draw:text-style-name="P14" draw:layer="layout" svg:x1="8.593cm" svg:y1="6.425cm" svg:x2="8.593cm" svg:y2="4.825cm">
          <text:p/>
        </draw:line>
        <draw:line draw:style-name="gr49" draw:text-style-name="P14" draw:layer="layout" svg:x1="8.593cm" svg:y1="4.824cm" svg:x2="8.593cm" svg:y2="2.4cm">
          <text:p/>
        </draw:line>
        <draw:line draw:style-name="gr49" draw:text-style-name="P14" draw:layer="layout" svg:x1="8.593cm" svg:y1="2.4cm" svg:x2="8.593cm" svg:y2="0.67cm">
          <text:p/>
        </draw:line>
        <draw:line draw:style-name="gr49" draw:text-style-name="P14" draw:layer="layout" svg:x1="9.412cm" svg:y1="26.877cm" svg:x2="9.412cm" svg:y2="25.374cm">
          <text:p/>
        </draw:line>
        <draw:line draw:style-name="gr49" draw:text-style-name="P14" draw:layer="layout" svg:x1="9.412cm" svg:y1="25.374cm" svg:x2="9.412cm" svg:y2="23.975cm">
          <text:p/>
        </draw:line>
        <draw:line draw:style-name="gr49" draw:text-style-name="P14" draw:layer="layout" svg:x1="9.412cm" svg:y1="23.975cm" svg:x2="9.412cm" svg:y2="22.349cm">
          <text:p/>
        </draw:line>
        <draw:line draw:style-name="gr49" draw:text-style-name="P14" draw:layer="layout" svg:x1="9.412cm" svg:y1="22.349cm" svg:x2="9.412cm" svg:y2="20.975cm">
          <text:p/>
        </draw:line>
        <draw:line draw:style-name="gr49" draw:text-style-name="P14" draw:layer="layout" svg:x1="9.412cm" svg:y1="20.974cm" svg:x2="9.412cm" svg:y2="19.174cm">
          <text:p/>
        </draw:line>
        <draw:line draw:style-name="gr49" draw:text-style-name="P14" draw:layer="layout" svg:x1="9.412cm" svg:y1="19.174cm" svg:x2="9.412cm" svg:y2="15cm">
          <text:p/>
        </draw:line>
        <draw:line draw:style-name="gr49" draw:text-style-name="P14" draw:layer="layout" svg:x1="9.412cm" svg:y1="14.999cm" svg:x2="9.412cm" svg:y2="13.349cm">
          <text:p/>
        </draw:line>
        <draw:line draw:style-name="gr49" draw:text-style-name="P14" draw:layer="layout" svg:x1="9.412cm" svg:y1="13.35cm" svg:x2="9.412cm" svg:y2="11.274cm">
          <text:p/>
        </draw:line>
        <draw:line draw:style-name="gr49" draw:text-style-name="P14" draw:layer="layout" svg:x1="9.412cm" svg:y1="11.275cm" svg:x2="9.412cm" svg:y2="8.775cm">
          <text:p/>
        </draw:line>
        <draw:line draw:style-name="gr49" draw:text-style-name="P14" draw:layer="layout" svg:x1="9.412cm" svg:y1="8.774cm" svg:x2="9.412cm" svg:y2="6.425cm">
          <text:p/>
        </draw:line>
        <draw:line draw:style-name="gr49" draw:text-style-name="P14" draw:layer="layout" svg:x1="9.412cm" svg:y1="6.425cm" svg:x2="9.412cm" svg:y2="4.825cm">
          <text:p/>
        </draw:line>
        <draw:line draw:style-name="gr49" draw:text-style-name="P14" draw:layer="layout" svg:x1="9.412cm" svg:y1="4.824cm" svg:x2="9.412cm" svg:y2="2.4cm">
          <text:p/>
        </draw:line>
        <draw:line draw:style-name="gr49" draw:text-style-name="P14" draw:layer="layout" svg:x1="9.412cm" svg:y1="2.4cm" svg:x2="9.412cm" svg:y2="0.67cm">
          <text:p/>
        </draw:line>
        <draw:line draw:style-name="gr49" draw:text-style-name="P14" draw:layer="layout" svg:x1="9.896cm" svg:y1="26.877cm" svg:x2="9.896cm" svg:y2="25.374cm">
          <text:p/>
        </draw:line>
        <draw:line draw:style-name="gr49" draw:text-style-name="P14" draw:layer="layout" svg:x1="9.896cm" svg:y1="25.374cm" svg:x2="9.896cm" svg:y2="23.975cm">
          <text:p/>
        </draw:line>
        <draw:line draw:style-name="gr49" draw:text-style-name="P14" draw:layer="layout" svg:x1="9.896cm" svg:y1="23.975cm" svg:x2="9.896cm" svg:y2="22.349cm">
          <text:p/>
        </draw:line>
        <draw:line draw:style-name="gr49" draw:text-style-name="P14" draw:layer="layout" svg:x1="9.896cm" svg:y1="22.349cm" svg:x2="9.896cm" svg:y2="20.975cm">
          <text:p/>
        </draw:line>
        <draw:line draw:style-name="gr49" draw:text-style-name="P14" draw:layer="layout" svg:x1="9.896cm" svg:y1="20.974cm" svg:x2="9.896cm" svg:y2="19.174cm">
          <text:p/>
        </draw:line>
        <draw:line draw:style-name="gr49" draw:text-style-name="P14" draw:layer="layout" svg:x1="9.896cm" svg:y1="19.174cm" svg:x2="9.896cm" svg:y2="15cm">
          <text:p/>
        </draw:line>
        <draw:line draw:style-name="gr49" draw:text-style-name="P14" draw:layer="layout" svg:x1="9.896cm" svg:y1="14.999cm" svg:x2="9.896cm" svg:y2="13.349cm">
          <text:p/>
        </draw:line>
        <draw:line draw:style-name="gr49" draw:text-style-name="P14" draw:layer="layout" svg:x1="9.896cm" svg:y1="13.35cm" svg:x2="9.896cm" svg:y2="11.274cm">
          <text:p/>
        </draw:line>
        <draw:line draw:style-name="gr49" draw:text-style-name="P14" draw:layer="layout" svg:x1="9.896cm" svg:y1="11.275cm" svg:x2="9.896cm" svg:y2="8.775cm">
          <text:p/>
        </draw:line>
        <draw:line draw:style-name="gr49" draw:text-style-name="P14" draw:layer="layout" svg:x1="9.896cm" svg:y1="8.774cm" svg:x2="9.896cm" svg:y2="6.425cm">
          <text:p/>
        </draw:line>
        <draw:line draw:style-name="gr49" draw:text-style-name="P14" draw:layer="layout" svg:x1="9.896cm" svg:y1="6.425cm" svg:x2="9.896cm" svg:y2="4.825cm">
          <text:p/>
        </draw:line>
        <draw:line draw:style-name="gr49" draw:text-style-name="P14" draw:layer="layout" svg:x1="9.896cm" svg:y1="4.824cm" svg:x2="9.896cm" svg:y2="2.4cm">
          <text:p/>
        </draw:line>
        <draw:line draw:style-name="gr49" draw:text-style-name="P14" draw:layer="layout" svg:x1="9.896cm" svg:y1="2.4cm" svg:x2="9.896cm" svg:y2="0.67cm">
          <text:p/>
        </draw:line>
        <draw:frame draw:style-name="gr42" draw:text-style-name="P3" draw:layer="layout" svg:width="8.257cm" svg:height="0.39cm" svg:x="12.196cm" svg:y="26.549cm">
          <draw:text-box>
            <text:p text:style-name="P1"><text:span text:style-name="T33">the </text:span><text:span text:style-name="T41">SERPIC1</text:span><text:span text:style-name="T33"> gene should be performed in patients </text:span></text:p>
          </draw:text-box>
        </draw:frame>
        <draw:frame draw:style-name="gr45" draw:text-style-name="P5" draw:layer="layout" svg:width="0.383cm" svg:height="0.352cm" draw:transform="rotate (1.5707963267949) translate (1.621cm 26.666cm)">
          <draw:text-box>
            <text:p text:style-name="P1"><text:span text:style-name="T50">18</text:span></text:p>
          </draw:text-box>
        </draw:frame>
        <draw:frame draw:style-name="gr45" draw:text-style-name="P5" draw:layer="layout" svg:width="0.743cm" svg:height="0.352cm" draw:transform="rotate (1.5707963267949) translate (1.621cm 25.163cm)">
          <draw:text-box>
            <text:p text:style-name="P1"><text:span text:style-name="T50">M/49</text:span></text:p>
          </draw:text-box>
        </draw:frame>
        <draw:frame draw:style-name="gr45" draw:text-style-name="P5" draw:layer="layout" svg:width="0.383cm" svg:height="0.352cm" draw:transform="rotate (1.5707963267949) translate (1.621cm 23.763cm)">
          <draw:text-box>
            <text:p text:style-name="P1"><text:span text:style-name="T50">61</text:span></text:p>
          </draw:text-box>
        </draw:frame>
        <draw:frame draw:style-name="gr45" draw:text-style-name="P5" draw:layer="layout" svg:width="0.671cm" svg:height="0.352cm" draw:transform="rotate (1.5707963267949) translate (1.621cm 22.138cm)">
          <draw:text-box>
            <text:p text:style-name="P1"><text:span text:style-name="T50">57.3</text:span></text:p>
          </draw:text-box>
        </draw:frame>
        <draw:frame draw:style-name="gr45" draw:text-style-name="P5" draw:layer="layout" svg:width="0.299cm" svg:height="0.352cm" draw:transform="rotate (1.5707963267949) translate (1.621cm 20.763cm)">
          <draw:text-box>
            <text:p text:style-name="P1"><text:span text:style-name="T50">I</text:span></text:p>
          </draw:text-box>
        </draw:frame>
        <draw:frame draw:style-name="gr45" draw:text-style-name="P5" draw:layer="layout" svg:width="1.573cm" svg:height="0.352cm" draw:transform="rotate (1.5707963267949) translate (1.621cm 18.963cm)">
          <draw:text-box>
            <text:p text:style-name="P1"><text:span text:style-name="T50">c.677A&gt;T </text:span></text:p>
          </draw:text-box>
        </draw:frame>
        <draw:frame draw:style-name="gr45" draw:text-style-name="P5" draw:layer="layout" svg:width="3.892cm" svg:height="0.352cm" draw:transform="rotate (1.5707963267949) translate (1.957cm 18.763cm)">
          <draw:text-box>
            <text:p text:style-name="P1"><text:span text:style-name="T50">p.Gln226Leu g.12807A&gt;T</text:span></text:p>
          </draw:text-box>
        </draw:frame>
        <draw:frame draw:style-name="gr45" draw:text-style-name="P5" draw:layer="layout" svg:width="1.031cm" svg:height="0.352cm" draw:transform="rotate (1.5707963267949) translate (1.621cm 14.788cm)">
          <draw:text-box>
            <text:p text:style-name="P1"><text:span text:style-name="T50">Exon 7</text:span></text:p>
          </draw:text-box>
        </draw:frame>
        <draw:frame draw:style-name="gr45" draw:text-style-name="P5" draw:layer="layout" svg:width="1.386cm" svg:height="0.352cm" draw:transform="rotate (1.5707963267949) translate (1.621cm 13.138cm)">
          <draw:text-box>
            <text:p text:style-name="P1"><text:span text:style-name="T50">Reported</text:span></text:p>
          </draw:text-box>
        </draw:frame>
        <draw:frame draw:style-name="gr58" draw:text-style-name="P17" draw:layer="layout" svg:width="0.231cm" svg:height="0.213cm" draw:transform="rotate (1.5707963267949) translate (1.643cm 12.12cm)">
          <draw:text-box>
            <text:p text:style-name="P1"><text:span text:style-name="T62">24</text:span></text:p>
          </draw:text-box>
        </draw:frame>
        <draw:frame draw:style-name="gr45" draw:text-style-name="P5" draw:layer="layout" svg:width="0.624cm" svg:height="0.352cm" draw:transform="rotate (1.5707963267949) translate (1.621cm 11.063cm)">
          <draw:text-box>
            <text:p text:style-name="P1"><text:span text:style-name="T50">DVT</text:span></text:p>
          </draw:text-box>
        </draw:frame>
        <draw:frame draw:style-name="gr45" draw:text-style-name="P5" draw:layer="layout" svg:width="0.383cm" svg:height="0.352cm" draw:transform="rotate (1.5707963267949) translate (1.621cm 8.563cm)">
          <draw:text-box>
            <text:p text:style-name="P1"><text:span text:style-name="T50">33</text:span></text:p>
          </draw:text-box>
        </draw:frame>
        <draw:frame draw:style-name="gr45" draw:text-style-name="P5" draw:layer="layout" svg:width="0.299cm" svg:height="0.352cm" draw:transform="rotate (1.5707963267949) translate (1.621cm 6.213cm)">
          <draw:text-box>
            <text:p text:style-name="P1"><text:span text:style-name="T50">2</text:span></text:p>
          </draw:text-box>
        </draw:frame>
        <draw:frame draw:style-name="gr45" draw:text-style-name="P5" draw:layer="layout" svg:width="0.485cm" svg:height="0.352cm" draw:transform="rotate (1.5707963267949) translate (1.621cm 4.613cm)">
          <draw:text-box>
            <text:p text:style-name="P1"><text:span text:style-name="T50">0/0</text:span></text:p>
          </draw:text-box>
        </draw:frame>
        <draw:frame draw:style-name="gr45" draw:text-style-name="P5" draw:layer="layout" svg:width="0.299cm" svg:height="0.352cm" draw:transform="rotate (1.5707963267949) translate (1.621cm 2.188cm)">
          <draw:text-box>
            <text:p text:style-name="P1"><text:span text:style-name="T50">1</text:span></text:p>
          </draw:text-box>
        </draw:frame>
        <draw:frame draw:style-name="gr45" draw:text-style-name="P5" draw:layer="layout" svg:width="0.383cm" svg:height="0.352cm" draw:transform="rotate (1.5707963267949) translate (2.44cm 26.666cm)">
          <draw:text-box>
            <text:p text:style-name="P1"><text:span text:style-name="T50">19</text:span></text:p>
          </draw:text-box>
        </draw:frame>
        <draw:frame draw:style-name="gr45" draw:text-style-name="P5" draw:layer="layout" svg:width="0.658cm" svg:height="0.352cm" draw:transform="rotate (1.5707963267949) translate (2.44cm 25.163cm)">
          <draw:text-box>
            <text:p text:style-name="P1"><text:span text:style-name="T50">F/54</text:span></text:p>
          </draw:text-box>
        </draw:frame>
        <draw:frame draw:style-name="gr45" draw:text-style-name="P5" draw:layer="layout" svg:width="0.383cm" svg:height="0.352cm" draw:transform="rotate (1.5707963267949) translate (2.44cm 23.763cm)">
          <draw:text-box>
            <text:p text:style-name="P1"><text:span text:style-name="T50">54</text:span></text:p>
          </draw:text-box>
        </draw:frame>
        <draw:frame draw:style-name="gr45" draw:text-style-name="P5" draw:layer="layout" svg:width="0.561cm" svg:height="0.352cm" draw:transform="rotate (1.5707963267949) translate (2.44cm 22.138cm)">
          <draw:text-box>
            <text:p text:style-name="P1"><text:span text:style-name="T50">N/D</text:span></text:p>
          </draw:text-box>
        </draw:frame>
        <draw:frame draw:style-name="gr45" draw:text-style-name="P5" draw:layer="layout" svg:width="0.561cm" svg:height="0.352cm" draw:transform="rotate (1.5707963267949) translate (2.44cm 20.764cm)">
          <draw:text-box>
            <text:p text:style-name="P1"><text:span text:style-name="T50">N/D</text:span></text:p>
          </draw:text-box>
        </draw:frame>
        <draw:frame draw:style-name="gr45" draw:text-style-name="P5" draw:layer="layout" svg:width="1.602cm" svg:height="0.352cm" draw:transform="rotate (1.5707963267949) translate (2.44cm 18.963cm)">
          <draw:text-box>
            <text:p text:style-name="P1"><text:span text:style-name="T50">c.759C&gt;A </text:span></text:p>
          </draw:text-box>
        </draw:frame>
        <draw:frame draw:style-name="gr45" draw:text-style-name="P5" draw:layer="layout" svg:width="3.842cm" svg:height="0.352cm" draw:transform="rotate (1.5707963267949) translate (2.776cm 18.763cm)">
          <draw:text-box>
            <text:p text:style-name="P1"><text:span text:style-name="T50">p.His253Gln g.13766C&gt;A</text:span></text:p>
          </draw:text-box>
        </draw:frame>
        <draw:frame draw:style-name="gr45" draw:text-style-name="P5" draw:layer="layout" svg:width="1.031cm" svg:height="0.352cm" draw:transform="rotate (1.5707963267949) translate (2.44cm 14.789cm)">
          <draw:text-box>
            <text:p text:style-name="P1"><text:span text:style-name="T50">Exon 8</text:span></text:p>
          </draw:text-box>
        </draw:frame>
        <draw:frame draw:style-name="gr45" draw:text-style-name="P5" draw:layer="layout" svg:width="1.386cm" svg:height="0.352cm" draw:transform="rotate (1.5707963267949) translate (2.44cm 13.138cm)">
          <draw:text-box>
            <text:p text:style-name="P1"><text:span text:style-name="T50">Reported</text:span></text:p>
          </draw:text-box>
        </draw:frame>
        <draw:frame draw:style-name="gr58" draw:text-style-name="P17" draw:layer="layout" svg:width="0.231cm" svg:height="0.213cm" draw:transform="rotate (1.5707963267949) translate (2.462cm 12.12cm)">
          <draw:text-box>
            <text:p text:style-name="P1"><text:span text:style-name="T62">25</text:span></text:p>
          </draw:text-box>
        </draw:frame>
        <draw:frame draw:style-name="gr45" draw:text-style-name="P5" draw:layer="layout" svg:width="1.441cm" svg:height="0.352cm" draw:transform="rotate (1.5707963267949) translate (2.44cm 11.063cm)">
          <draw:text-box>
            <text:p text:style-name="P1"><text:span text:style-name="T50">DVT + PE</text:span></text:p>
          </draw:text-box>
        </draw:frame>
        <draw:frame draw:style-name="gr45" draw:text-style-name="P5" draw:layer="layout" svg:width="0.383cm" svg:height="0.352cm" draw:transform="rotate (1.5707963267949) translate (2.44cm 8.563cm)">
          <draw:text-box>
            <text:p text:style-name="P1"><text:span text:style-name="T50">45</text:span></text:p>
          </draw:text-box>
        </draw:frame>
        <draw:frame draw:style-name="gr45" draw:text-style-name="P5" draw:layer="layout" svg:width="0.299cm" svg:height="0.352cm" draw:transform="rotate (1.5707963267949) translate (2.44cm 6.213cm)">
          <draw:text-box>
            <text:p text:style-name="P1"><text:span text:style-name="T50">1</text:span></text:p>
          </draw:text-box>
        </draw:frame>
        <draw:frame draw:style-name="gr45" draw:text-style-name="P5" draw:layer="layout" svg:width="0.485cm" svg:height="0.352cm" draw:transform="rotate (1.5707963267949) translate (2.44cm 4.613cm)">
          <draw:text-box>
            <text:p text:style-name="P1"><text:span text:style-name="T50">1/0</text:span></text:p>
          </draw:text-box>
        </draw:frame>
        <draw:frame draw:style-name="gr45" draw:text-style-name="P5" draw:layer="layout" svg:width="0.299cm" svg:height="0.352cm" draw:transform="rotate (1.5707963267949) translate (2.44cm 2.188cm)">
          <draw:text-box>
            <text:p text:style-name="P1"><text:span text:style-name="T50">0</text:span></text:p>
          </draw:text-box>
        </draw:frame>
        <draw:frame draw:style-name="gr45" draw:text-style-name="P5" draw:layer="layout" svg:width="0.383cm" svg:height="0.352cm" draw:transform="rotate (1.5707963267949) translate (3.26cm 26.666cm)">
          <draw:text-box>
            <text:p text:style-name="P1"><text:span text:style-name="T50">21</text:span></text:p>
          </draw:text-box>
        </draw:frame>
        <draw:frame draw:style-name="gr45" draw:text-style-name="P5" draw:layer="layout" svg:width="0.658cm" svg:height="0.352cm" draw:transform="rotate (1.5707963267949) translate (3.26cm 25.163cm)">
          <draw:text-box>
            <text:p text:style-name="P1"><text:span text:style-name="T50">F/65</text:span></text:p>
          </draw:text-box>
        </draw:frame>
        <draw:frame draw:style-name="gr45" draw:text-style-name="P5" draw:layer="layout" svg:width="0.671cm" svg:height="0.352cm" draw:transform="rotate (1.5707963267949) translate (3.26cm 23.763cm)">
          <draw:text-box>
            <text:p text:style-name="P1"><text:span text:style-name="T50">66.9</text:span></text:p>
          </draw:text-box>
        </draw:frame>
        <draw:frame draw:style-name="gr45" draw:text-style-name="P5" draw:layer="layout" svg:width="0.561cm" svg:height="0.352cm" draw:transform="rotate (1.5707963267949) translate (3.26cm 22.138cm)">
          <draw:text-box>
            <text:p text:style-name="P1"><text:span text:style-name="T50">N/D</text:span></text:p>
          </draw:text-box>
        </draw:frame>
        <draw:frame draw:style-name="gr45" draw:text-style-name="P5" draw:layer="layout" svg:width="0.561cm" svg:height="0.352cm" draw:transform="rotate (1.5707963267949) translate (3.26cm 20.764cm)">
          <draw:text-box>
            <text:p text:style-name="P1"><text:span text:style-name="T50">N/D</text:span></text:p>
          </draw:text-box>
        </draw:frame>
        <draw:frame draw:style-name="gr45" draw:text-style-name="P5" draw:layer="layout" svg:width="1.602cm" svg:height="0.352cm" draw:transform="rotate (1.5707963267949) translate (3.26cm 18.963cm)">
          <draw:text-box>
            <text:p text:style-name="P1"><text:span text:style-name="T50">c.759C&gt;A </text:span></text:p>
          </draw:text-box>
        </draw:frame>
        <draw:frame draw:style-name="gr45" draw:text-style-name="P5" draw:layer="layout" svg:width="3.842cm" svg:height="0.352cm" draw:transform="rotate (1.5707963267949) translate (3.595cm 18.763cm)">
          <draw:text-box>
            <text:p text:style-name="P1"><text:span text:style-name="T50">p.His253Gln g.13766C&gt;A</text:span></text:p>
          </draw:text-box>
        </draw:frame>
        <draw:frame draw:style-name="gr45" draw:text-style-name="P5" draw:layer="layout" svg:width="1.031cm" svg:height="0.352cm" draw:transform="rotate (1.5707963267949) translate (3.26cm 14.789cm)">
          <draw:text-box>
            <text:p text:style-name="P1"><text:span text:style-name="T50">Exon 8</text:span></text:p>
          </draw:text-box>
        </draw:frame>
        <draw:frame draw:style-name="gr45" draw:text-style-name="P5" draw:layer="layout" svg:width="1.386cm" svg:height="0.352cm" draw:transform="rotate (1.5707963267949) translate (3.26cm 13.138cm)">
          <draw:text-box>
            <text:p text:style-name="P1"><text:span text:style-name="T50">Reported</text:span></text:p>
          </draw:text-box>
        </draw:frame>
        <draw:frame draw:style-name="gr58" draw:text-style-name="P17" draw:layer="layout" svg:width="0.231cm" svg:height="0.213cm" draw:transform="rotate (1.5707963267949) translate (3.281cm 12.12cm)">
          <draw:text-box>
            <text:p text:style-name="P1"><text:span text:style-name="T62">25</text:span></text:p>
          </draw:text-box>
        </draw:frame>
        <draw:frame draw:style-name="gr45" draw:text-style-name="P5" draw:layer="layout" svg:width="2.572cm" svg:height="0.352cm" draw:transform="rotate (1.5707963267949) translate (3.26cm 11.063cm)">
          <draw:text-box>
            <text:p text:style-name="P1"><text:span text:style-name="T50">Cerebral venous </text:span></text:p>
          </draw:text-box>
        </draw:frame>
        <draw:frame draw:style-name="gr45" draw:text-style-name="P5" draw:layer="layout" svg:width="2.555cm" svg:height="0.352cm" draw:transform="rotate (1.5707963267949) translate (3.595cm 10.863cm)">
          <draw:text-box>
            <text:p text:style-name="P1"><text:span text:style-name="T50">sinus thrombosis</text:span></text:p>
          </draw:text-box>
        </draw:frame>
        <draw:frame draw:style-name="gr45" draw:text-style-name="P5" draw:layer="layout" svg:width="0.383cm" svg:height="0.352cm" draw:transform="rotate (1.5707963267949) translate (3.26cm 8.563cm)">
          <draw:text-box>
            <text:p text:style-name="P1"><text:span text:style-name="T50">62</text:span></text:p>
          </draw:text-box>
        </draw:frame>
        <draw:frame draw:style-name="gr45" draw:text-style-name="P5" draw:layer="layout" svg:width="0.299cm" svg:height="0.352cm" draw:transform="rotate (1.5707963267949) translate (3.26cm 6.213cm)">
          <draw:text-box>
            <text:p text:style-name="P1"><text:span text:style-name="T50">1</text:span></text:p>
          </draw:text-box>
        </draw:frame>
        <draw:frame draw:style-name="gr45" draw:text-style-name="P5" draw:layer="layout" svg:width="0.485cm" svg:height="0.352cm" draw:transform="rotate (1.5707963267949) translate (3.26cm 4.613cm)">
          <draw:text-box>
            <text:p text:style-name="P1"><text:span text:style-name="T50">1/0</text:span></text:p>
          </draw:text-box>
        </draw:frame>
        <draw:frame draw:style-name="gr45" draw:text-style-name="P5" draw:layer="layout" svg:width="0.299cm" svg:height="0.352cm" draw:transform="rotate (1.5707963267949) translate (3.26cm 2.188cm)">
          <draw:text-box>
            <text:p text:style-name="P1"><text:span text:style-name="T50">0</text:span></text:p>
          </draw:text-box>
        </draw:frame>
        <draw:frame draw:style-name="gr45" draw:text-style-name="P5" draw:layer="layout" svg:width="0.383cm" svg:height="0.352cm" draw:transform="rotate (1.5707963267949) translate (4.079cm 26.666cm)">
          <draw:text-box>
            <text:p text:style-name="P1"><text:span text:style-name="T50">20</text:span></text:p>
          </draw:text-box>
        </draw:frame>
        <draw:frame draw:style-name="gr45" draw:text-style-name="P5" draw:layer="layout" svg:width="0.743cm" svg:height="0.352cm" draw:transform="rotate (1.5707963267949) translate (4.079cm 25.163cm)">
          <draw:text-box>
            <text:p text:style-name="P1"><text:span text:style-name="T50">M/41</text:span></text:p>
          </draw:text-box>
        </draw:frame>
        <draw:frame draw:style-name="gr45" draw:text-style-name="P5" draw:layer="layout" svg:width="0.671cm" svg:height="0.352cm" draw:transform="rotate (1.5707963267949) translate (4.079cm 23.763cm)">
          <draw:text-box>
            <text:p text:style-name="P1"><text:span text:style-name="T50">66.2</text:span></text:p>
          </draw:text-box>
        </draw:frame>
        <draw:frame draw:style-name="gr45" draw:text-style-name="P5" draw:layer="layout" svg:width="0.561cm" svg:height="0.352cm" draw:transform="rotate (1.5707963267949) translate (4.079cm 22.138cm)">
          <draw:text-box>
            <text:p text:style-name="P1"><text:span text:style-name="T50">N/D</text:span></text:p>
          </draw:text-box>
        </draw:frame>
        <draw:frame draw:style-name="gr45" draw:text-style-name="P5" draw:layer="layout" svg:width="0.561cm" svg:height="0.352cm" draw:transform="rotate (1.5707963267949) translate (4.079cm 20.764cm)">
          <draw:text-box>
            <text:p text:style-name="P1"><text:span text:style-name="T50">N/D</text:span></text:p>
          </draw:text-box>
        </draw:frame>
        <draw:frame draw:style-name="gr45" draw:text-style-name="P5" draw:layer="layout" svg:width="1.577cm" svg:height="0.352cm" draw:transform="rotate (1.5707963267949) translate (4.079cm 18.963cm)">
          <draw:text-box>
            <text:p text:style-name="P1"><text:span text:style-name="T50">c.658C&gt;T </text:span></text:p>
          </draw:text-box>
        </draw:frame>
        <draw:frame draw:style-name="gr45" draw:text-style-name="P5" draw:layer="layout" svg:width="3.859cm" svg:height="0.352cm" draw:transform="rotate (1.5707963267949) translate (4.414cm 18.763cm)">
          <draw:text-box>
            <text:p text:style-name="P1"><text:span text:style-name="T50">p.Arg220Trp g.12788C&gt;T</text:span></text:p>
          </draw:text-box>
        </draw:frame>
        <draw:frame draw:style-name="gr45" draw:text-style-name="P5" draw:layer="layout" svg:width="1.031cm" svg:height="0.352cm" draw:transform="rotate (1.5707963267949) translate (4.079cm 14.789cm)">
          <draw:text-box>
            <text:p text:style-name="P1"><text:span text:style-name="T50">Exon 7</text:span></text:p>
          </draw:text-box>
        </draw:frame>
        <draw:frame draw:style-name="gr45" draw:text-style-name="P5" draw:layer="layout" svg:width="1.386cm" svg:height="0.352cm" draw:transform="rotate (1.5707963267949) translate (4.079cm 13.138cm)">
          <draw:text-box>
            <text:p text:style-name="P1"><text:span text:style-name="T50">Reported</text:span></text:p>
          </draw:text-box>
        </draw:frame>
        <draw:frame draw:style-name="gr58" draw:text-style-name="P17" draw:layer="layout" svg:width="0.231cm" svg:height="0.213cm" draw:transform="rotate (1.5707963267949) translate (4.1cm 12.12cm)">
          <draw:text-box>
            <text:p text:style-name="P1"><text:span text:style-name="T62">26</text:span></text:p>
          </draw:text-box>
        </draw:frame>
        <draw:frame draw:style-name="gr45" draw:text-style-name="P5" draw:layer="layout" svg:width="2.474cm" svg:height="0.352cm" draw:transform="rotate (1.5707963267949) translate (4.079cm 11.063cm)">
          <draw:text-box>
            <text:p text:style-name="P1"><text:span text:style-name="T50">DVT, superficial </text:span></text:p>
          </draw:text-box>
        </draw:frame>
        <draw:frame draw:style-name="gr45" draw:text-style-name="P5" draw:layer="layout" svg:width="2.415cm" svg:height="0.352cm" draw:transform="rotate (1.5707963267949) translate (4.414cm 10.863cm)">
          <draw:text-box>
            <text:p text:style-name="P1"><text:span text:style-name="T50">vein thrombosis</text:span></text:p>
          </draw:text-box>
        </draw:frame>
        <draw:frame draw:style-name="gr45" draw:text-style-name="P5" draw:layer="layout" svg:width="0.383cm" svg:height="0.352cm" draw:transform="rotate (1.5707963267949) translate (4.079cm 8.563cm)">
          <draw:text-box>
            <text:p text:style-name="P1"><text:span text:style-name="T50">32</text:span></text:p>
          </draw:text-box>
        </draw:frame>
        <draw:frame draw:style-name="gr45" draw:text-style-name="P5" draw:layer="layout" svg:width="0.299cm" svg:height="0.352cm" draw:transform="rotate (1.5707963267949) translate (4.079cm 6.213cm)">
          <draw:text-box>
            <text:p text:style-name="P1"><text:span text:style-name="T50">1</text:span></text:p>
          </draw:text-box>
        </draw:frame>
        <draw:frame draw:style-name="gr45" draw:text-style-name="P5" draw:layer="layout" svg:width="0.485cm" svg:height="0.352cm" draw:transform="rotate (1.5707963267949) translate (4.079cm 4.613cm)">
          <draw:text-box>
            <text:p text:style-name="P1"><text:span text:style-name="T50">1/0</text:span></text:p>
          </draw:text-box>
        </draw:frame>
        <draw:frame draw:style-name="gr45" draw:text-style-name="P5" draw:layer="layout" svg:width="0.299cm" svg:height="0.352cm" draw:transform="rotate (1.5707963267949) translate (4.079cm 2.188cm)">
          <draw:text-box>
            <text:p text:style-name="P1"><text:span text:style-name="T50">0</text:span></text:p>
          </draw:text-box>
        </draw:frame>
        <draw:frame draw:style-name="gr45" draw:text-style-name="P5" draw:layer="layout" svg:width="0.383cm" svg:height="0.352cm" draw:transform="rotate (1.5707963267949) translate (4.898cm 26.666cm)">
          <draw:text-box>
            <text:p text:style-name="P1"><text:span text:style-name="T50">22</text:span></text:p>
          </draw:text-box>
        </draw:frame>
        <draw:frame draw:style-name="gr45" draw:text-style-name="P5" draw:layer="layout" svg:width="0.743cm" svg:height="0.352cm" draw:transform="rotate (1.5707963267949) translate (4.898cm 25.163cm)">
          <draw:text-box>
            <text:p text:style-name="P1"><text:span text:style-name="T50">M/34</text:span></text:p>
          </draw:text-box>
        </draw:frame>
        <draw:frame draw:style-name="gr45" draw:text-style-name="P5" draw:layer="layout" svg:width="0.671cm" svg:height="0.352cm" draw:transform="rotate (1.5707963267949) translate (4.898cm 23.763cm)">
          <draw:text-box>
            <text:p text:style-name="P1"><text:span text:style-name="T50">57.5</text:span></text:p>
          </draw:text-box>
        </draw:frame>
        <draw:frame draw:style-name="gr45" draw:text-style-name="P5" draw:layer="layout" svg:width="0.561cm" svg:height="0.352cm" draw:transform="rotate (1.5707963267949) translate (4.898cm 22.138cm)">
          <draw:text-box>
            <text:p text:style-name="P1"><text:span text:style-name="T50">N/D</text:span></text:p>
          </draw:text-box>
        </draw:frame>
        <draw:frame draw:style-name="gr45" draw:text-style-name="P5" draw:layer="layout" svg:width="0.561cm" svg:height="0.352cm" draw:transform="rotate (1.5707963267949) translate (4.898cm 20.764cm)">
          <draw:text-box>
            <text:p text:style-name="P1"><text:span text:style-name="T50">N/D</text:span></text:p>
          </draw:text-box>
        </draw:frame>
        <draw:frame draw:style-name="gr45" draw:text-style-name="P5" draw:layer="layout" svg:width="1.767cm" svg:height="0.352cm" draw:transform="rotate (1.5707963267949) translate (4.898cm 18.963cm)">
          <draw:text-box>
            <text:p text:style-name="P1"><text:span text:style-name="T50">c.1042C&gt;T </text:span></text:p>
          </draw:text-box>
        </draw:frame>
        <draw:frame draw:style-name="gr45" draw:text-style-name="P5" draw:layer="layout" svg:width="3.516cm" svg:height="0.352cm" draw:transform="rotate (1.5707963267949) translate (5.233cm 18.763cm)">
          <draw:text-box>
            <text:p text:style-name="P1"><text:span text:style-name="T50">p.Arg348* g.15183C&gt;T</text:span></text:p>
          </draw:text-box>
        </draw:frame>
        <draw:frame draw:style-name="gr45" draw:text-style-name="P5" draw:layer="layout" svg:width="1.031cm" svg:height="0.352cm" draw:transform="rotate (1.5707963267949) translate (4.898cm 14.789cm)">
          <draw:text-box>
            <text:p text:style-name="P1"><text:span text:style-name="T50">Exon 9</text:span></text:p>
          </draw:text-box>
        </draw:frame>
        <draw:frame draw:style-name="gr45" draw:text-style-name="P5" draw:layer="layout" svg:width="1.386cm" svg:height="0.352cm" draw:transform="rotate (1.5707963267949) translate (4.898cm 13.138cm)">
          <draw:text-box>
            <text:p text:style-name="P1"><text:span text:style-name="T50">Reported</text:span></text:p>
          </draw:text-box>
        </draw:frame>
        <draw:frame draw:style-name="gr58" draw:text-style-name="P17" draw:layer="layout" svg:width="0.231cm" svg:height="0.213cm" draw:transform="rotate (1.5707963267949) translate (4.919cm 12.12cm)">
          <draw:text-box>
            <text:p text:style-name="P1"><text:span text:style-name="T62">27</text:span></text:p>
          </draw:text-box>
        </draw:frame>
        <draw:frame draw:style-name="gr45" draw:text-style-name="P5" draw:layer="layout" svg:width="0.624cm" svg:height="0.352cm" draw:transform="rotate (1.5707963267949) translate (4.898cm 11.063cm)">
          <draw:text-box>
            <text:p text:style-name="P1"><text:span text:style-name="T50">DVT</text:span></text:p>
          </draw:text-box>
        </draw:frame>
        <draw:frame draw:style-name="gr45" draw:text-style-name="P5" draw:layer="layout" svg:width="0.383cm" svg:height="0.352cm" draw:transform="rotate (1.5707963267949) translate (4.898cm 8.563cm)">
          <draw:text-box>
            <text:p text:style-name="P1"><text:span text:style-name="T50">32</text:span></text:p>
          </draw:text-box>
        </draw:frame>
        <draw:frame draw:style-name="gr45" draw:text-style-name="P5" draw:layer="layout" svg:width="0.299cm" svg:height="0.352cm" draw:transform="rotate (1.5707963267949) translate (4.898cm 6.213cm)">
          <draw:text-box>
            <text:p text:style-name="P1"><text:span text:style-name="T50">1</text:span></text:p>
          </draw:text-box>
        </draw:frame>
        <draw:frame draw:style-name="gr45" draw:text-style-name="P5" draw:layer="layout" svg:width="0.485cm" svg:height="0.352cm" draw:transform="rotate (1.5707963267949) translate (4.898cm 4.613cm)">
          <draw:text-box>
            <text:p text:style-name="P1"><text:span text:style-name="T50">0/1</text:span></text:p>
          </draw:text-box>
        </draw:frame>
        <draw:frame draw:style-name="gr45" draw:text-style-name="P5" draw:layer="layout" svg:width="0.299cm" svg:height="0.352cm" draw:transform="rotate (1.5707963267949) translate (4.898cm 2.188cm)">
          <draw:text-box>
            <text:p text:style-name="P1"><text:span text:style-name="T50">0</text:span></text:p>
          </draw:text-box>
        </draw:frame>
        <draw:frame draw:style-name="gr45" draw:text-style-name="P5" draw:layer="layout" svg:width="0.383cm" svg:height="0.352cm" draw:transform="rotate (1.5707963267949) translate (5.717cm 26.666cm)">
          <draw:text-box>
            <text:p text:style-name="P1"><text:span text:style-name="T50">23</text:span></text:p>
          </draw:text-box>
        </draw:frame>
        <draw:frame draw:style-name="gr45" draw:text-style-name="P5" draw:layer="layout" svg:width="0.658cm" svg:height="0.352cm" draw:transform="rotate (1.5707963267949) translate (5.717cm 25.163cm)">
          <draw:text-box>
            <text:p text:style-name="P1"><text:span text:style-name="T50">F/40</text:span></text:p>
          </draw:text-box>
        </draw:frame>
        <draw:frame draw:style-name="gr45" draw:text-style-name="P5" draw:layer="layout" svg:width="0.383cm" svg:height="0.352cm" draw:transform="rotate (1.5707963267949) translate (5.717cm 23.763cm)">
          <draw:text-box>
            <text:p text:style-name="P1"><text:span text:style-name="T50">35</text:span></text:p>
          </draw:text-box>
        </draw:frame>
        <draw:frame draw:style-name="gr45" draw:text-style-name="P5" draw:layer="layout" svg:width="0.671cm" svg:height="0.352cm" draw:transform="rotate (1.5707963267949) translate (5.717cm 22.138cm)">
          <draw:text-box>
            <text:p text:style-name="P1"><text:span text:style-name="T50">43.7</text:span></text:p>
          </draw:text-box>
        </draw:frame>
        <draw:frame draw:style-name="gr45" draw:text-style-name="P5" draw:layer="layout" svg:width="0.299cm" svg:height="0.352cm" draw:transform="rotate (1.5707963267949) translate (5.717cm 20.764cm)">
          <draw:text-box>
            <text:p text:style-name="P1"><text:span text:style-name="T50">I</text:span></text:p>
          </draw:text-box>
        </draw:frame>
        <draw:frame draw:style-name="gr45" draw:text-style-name="P5" draw:layer="layout" svg:width="1.577cm" svg:height="0.352cm" draw:transform="rotate (1.5707963267949) translate (5.717cm 18.963cm)">
          <draw:text-box>
            <text:p text:style-name="P1"><text:span text:style-name="T50">c.802T&gt;C </text:span></text:p>
          </draw:text-box>
        </draw:frame>
        <draw:frame draw:style-name="gr45" draw:text-style-name="P5" draw:layer="layout" svg:width="3.791cm" svg:height="0.352cm" draw:transform="rotate (1.5707963267949) translate (6.052cm 18.763cm)">
          <draw:text-box>
            <text:p text:style-name="P1"><text:span text:style-name="T50">p.Tyr268His g.14943T&gt;C</text:span></text:p>
          </draw:text-box>
        </draw:frame>
        <draw:frame draw:style-name="gr45" draw:text-style-name="P5" draw:layer="layout" svg:width="1.031cm" svg:height="0.352cm" draw:transform="rotate (1.5707963267949) translate (5.717cm 14.789cm)">
          <draw:text-box>
            <text:p text:style-name="P1"><text:span text:style-name="T50">Exon 9</text:span></text:p>
          </draw:text-box>
        </draw:frame>
        <draw:frame draw:style-name="gr45" draw:text-style-name="P5" draw:layer="layout" svg:width="1.386cm" svg:height="0.352cm" draw:transform="rotate (1.5707963267949) translate (5.717cm 13.138cm)">
          <draw:text-box>
            <text:p text:style-name="P1"><text:span text:style-name="T50">Reported</text:span></text:p>
          </draw:text-box>
        </draw:frame>
        <draw:frame draw:style-name="gr58" draw:text-style-name="P17" draw:layer="layout" svg:width="0.231cm" svg:height="0.213cm" draw:transform="rotate (1.5707963267949) translate (5.738cm 12.12cm)">
          <draw:text-box>
            <text:p text:style-name="P1"><text:span text:style-name="T62">28</text:span></text:p>
          </draw:text-box>
        </draw:frame>
        <draw:frame draw:style-name="gr45" draw:text-style-name="P5" draw:layer="layout" svg:width="1.441cm" svg:height="0.352cm" draw:transform="rotate (1.5707963267949) translate (5.717cm 11.063cm)">
          <draw:text-box>
            <text:p text:style-name="P1"><text:span text:style-name="T50">DVT + PE</text:span></text:p>
          </draw:text-box>
        </draw:frame>
        <draw:frame draw:style-name="gr45" draw:text-style-name="P5" draw:layer="layout" svg:width="0.383cm" svg:height="0.352cm" draw:transform="rotate (1.5707963267949) translate (5.717cm 8.563cm)">
          <draw:text-box>
            <text:p text:style-name="P1"><text:span text:style-name="T50">40</text:span></text:p>
          </draw:text-box>
        </draw:frame>
        <draw:frame draw:style-name="gr45" draw:text-style-name="P5" draw:layer="layout" svg:width="0.299cm" svg:height="0.352cm" draw:transform="rotate (1.5707963267949) translate (5.717cm 6.213cm)">
          <draw:text-box>
            <text:p text:style-name="P1"><text:span text:style-name="T50">1</text:span></text:p>
          </draw:text-box>
        </draw:frame>
        <draw:frame draw:style-name="gr45" draw:text-style-name="P5" draw:layer="layout" svg:width="1.441cm" svg:height="0.352cm" draw:transform="rotate (1.5707963267949) translate (5.717cm 4.613cm)">
          <draw:text-box>
            <text:p text:style-name="P1"><text:span text:style-name="T50">0/surgery</text:span></text:p>
          </draw:text-box>
        </draw:frame>
        <draw:frame draw:style-name="gr45" draw:text-style-name="P5" draw:layer="layout" svg:width="0.299cm" svg:height="0.352cm" draw:transform="rotate (1.5707963267949) translate (5.717cm 2.188cm)">
          <draw:text-box>
            <text:p text:style-name="P1"><text:span text:style-name="T50">0</text:span></text:p>
          </draw:text-box>
        </draw:frame>
        <draw:frame draw:style-name="gr45" draw:text-style-name="P5" draw:layer="layout" svg:width="0.383cm" svg:height="0.352cm" draw:transform="rotate (1.5707963267949) translate (6.536cm 26.666cm)">
          <draw:text-box>
            <text:p text:style-name="P1"><text:span text:style-name="T50">24</text:span></text:p>
          </draw:text-box>
        </draw:frame>
        <draw:frame draw:style-name="gr45" draw:text-style-name="P5" draw:layer="layout" svg:width="0.658cm" svg:height="0.352cm" draw:transform="rotate (1.5707963267949) translate (6.536cm 25.163cm)">
          <draw:text-box>
            <text:p text:style-name="P1"><text:span text:style-name="T50">F/33</text:span></text:p>
          </draw:text-box>
        </draw:frame>
        <draw:frame draw:style-name="gr45" draw:text-style-name="P5" draw:layer="layout" svg:width="0.671cm" svg:height="0.352cm" draw:transform="rotate (1.5707963267949) translate (6.536cm 23.763cm)">
          <draw:text-box>
            <text:p text:style-name="P1"><text:span text:style-name="T50">55.5</text:span></text:p>
          </draw:text-box>
        </draw:frame>
        <draw:frame draw:style-name="gr45" draw:text-style-name="P5" draw:layer="layout" svg:width="0.671cm" svg:height="0.352cm" draw:transform="rotate (1.5707963267949) translate (6.536cm 22.138cm)">
          <draw:text-box>
            <text:p text:style-name="P1"><text:span text:style-name="T50">64.9</text:span></text:p>
          </draw:text-box>
        </draw:frame>
        <draw:frame draw:style-name="gr45" draw:text-style-name="P5" draw:layer="layout" svg:width="0.299cm" svg:height="0.352cm" draw:transform="rotate (1.5707963267949) translate (6.536cm 20.764cm)">
          <draw:text-box>
            <text:p text:style-name="P1"><text:span text:style-name="T50">I</text:span></text:p>
          </draw:text-box>
        </draw:frame>
        <draw:frame draw:style-name="gr45" draw:text-style-name="P5" draw:layer="layout" svg:width="1.623cm" svg:height="0.352cm" draw:transform="rotate (1.5707963267949) translate (6.536cm 18.963cm)">
          <draw:text-box>
            <text:p text:style-name="P1"><text:span text:style-name="T50">c.925G&gt;A </text:span></text:p>
          </draw:text-box>
        </draw:frame>
        <draw:frame draw:style-name="gr45" draw:text-style-name="P5" draw:layer="layout" svg:width="3.863cm" svg:height="0.352cm" draw:transform="rotate (1.5707963267949) translate (6.871cm 18.763cm)">
          <draw:text-box>
            <text:p text:style-name="P1"><text:span text:style-name="T50">p.Ala309Thr g.15066G&gt;A</text:span></text:p>
          </draw:text-box>
        </draw:frame>
        <draw:frame draw:style-name="gr45" draw:text-style-name="P5" draw:layer="layout" svg:width="1.031cm" svg:height="0.352cm" draw:transform="rotate (1.5707963267949) translate (6.536cm 14.789cm)">
          <draw:text-box>
            <text:p text:style-name="P1"><text:span text:style-name="T50">Exon 9</text:span></text:p>
          </draw:text-box>
        </draw:frame>
        <draw:frame draw:style-name="gr45" draw:text-style-name="P5" draw:layer="layout" svg:width="1.386cm" svg:height="0.352cm" draw:transform="rotate (1.5707963267949) translate (6.536cm 13.138cm)">
          <draw:text-box>
            <text:p text:style-name="P1"><text:span text:style-name="T50">Reported</text:span></text:p>
          </draw:text-box>
        </draw:frame>
        <draw:frame draw:style-name="gr58" draw:text-style-name="P17" draw:layer="layout" svg:width="0.231cm" svg:height="0.213cm" draw:transform="rotate (1.5707963267949) translate (6.557cm 12.12cm)">
          <draw:text-box>
            <text:p text:style-name="P1"><text:span text:style-name="T62">29</text:span></text:p>
          </draw:text-box>
        </draw:frame>
        <draw:frame draw:style-name="gr45" draw:text-style-name="P5" draw:layer="layout" svg:width="2cm" svg:height="0.352cm" draw:transform="rotate (1.5707963267949) translate (6.536cm 11.063cm)">
          <draw:text-box>
            <text:p text:style-name="P1"><text:span text:style-name="T50">Miscarriages </text:span></text:p>
          </draw:text-box>
        </draw:frame>
        <draw:frame draw:style-name="gr45" draw:text-style-name="P5" draw:layer="layout" svg:width="1.065cm" svg:height="0.352cm" draw:transform="rotate (1.5707963267949) translate (6.871cm 10.863cm)">
          <draw:text-box>
            <text:p text:style-name="P1"><text:span text:style-name="T50">(n = 3)</text:span></text:p>
          </draw:text-box>
        </draw:frame>
        <draw:frame draw:style-name="gr45" draw:text-style-name="P5" draw:layer="layout" svg:width="0.383cm" svg:height="0.352cm" draw:transform="rotate (1.5707963267949) translate (6.536cm 8.563cm)">
          <draw:text-box>
            <text:p text:style-name="P1"><text:span text:style-name="T50">20</text:span></text:p>
          </draw:text-box>
        </draw:frame>
        <draw:frame draw:style-name="gr45" draw:text-style-name="P5" draw:layer="layout" svg:width="0.535cm" svg:height="0.352cm" draw:transform="rotate (1.5707963267949) translate (6.536cm 6.213cm)">
          <draw:text-box>
            <text:p text:style-name="P1"><text:span text:style-name="T50">N/A</text:span></text:p>
          </draw:text-box>
        </draw:frame>
        <draw:frame draw:style-name="gr45" draw:text-style-name="P5" draw:layer="layout" svg:width="0.535cm" svg:height="0.352cm" draw:transform="rotate (1.5707963267949) translate (6.536cm 4.613cm)">
          <draw:text-box>
            <text:p text:style-name="P1"><text:span text:style-name="T50">N/A</text:span></text:p>
          </draw:text-box>
        </draw:frame>
        <draw:frame draw:style-name="gr45" draw:text-style-name="P5" draw:layer="layout" svg:width="0.299cm" svg:height="0.352cm" draw:transform="rotate (1.5707963267949) translate (6.536cm 2.188cm)">
          <draw:text-box>
            <text:p text:style-name="P1"><text:span text:style-name="T50">0</text:span></text:p>
          </draw:text-box>
        </draw:frame>
        <draw:frame draw:style-name="gr45" draw:text-style-name="P5" draw:layer="layout" svg:width="0.383cm" svg:height="0.352cm" draw:transform="rotate (1.5707963267949) translate (7.355cm 26.666cm)">
          <draw:text-box>
            <text:p text:style-name="P1"><text:span text:style-name="T50">25</text:span></text:p>
          </draw:text-box>
        </draw:frame>
        <draw:frame draw:style-name="gr45" draw:text-style-name="P5" draw:layer="layout" svg:width="0.658cm" svg:height="0.352cm" draw:transform="rotate (1.5707963267949) translate (7.355cm 25.163cm)">
          <draw:text-box>
            <text:p text:style-name="P1"><text:span text:style-name="T50">F/25</text:span></text:p>
          </draw:text-box>
        </draw:frame>
        <draw:frame draw:style-name="gr45" draw:text-style-name="P5" draw:layer="layout" svg:width="0.383cm" svg:height="0.352cm" draw:transform="rotate (1.5707963267949) translate (7.355cm 23.763cm)">
          <draw:text-box>
            <text:p text:style-name="P1"><text:span text:style-name="T50">45</text:span></text:p>
          </draw:text-box>
        </draw:frame>
        <draw:frame draw:style-name="gr45" draw:text-style-name="P5" draw:layer="layout" svg:width="0.671cm" svg:height="0.352cm" draw:transform="rotate (1.5707963267949) translate (7.355cm 22.138cm)">
          <draw:text-box>
            <text:p text:style-name="P1"><text:span text:style-name="T50">50.3</text:span></text:p>
          </draw:text-box>
        </draw:frame>
        <draw:frame draw:style-name="gr45" draw:text-style-name="P5" draw:layer="layout" svg:width="0.299cm" svg:height="0.352cm" draw:transform="rotate (1.5707963267949) translate (7.355cm 20.764cm)">
          <draw:text-box>
            <text:p text:style-name="P1"><text:span text:style-name="T50">I</text:span></text:p>
          </draw:text-box>
        </draw:frame>
        <draw:frame draw:style-name="gr45" draw:text-style-name="P5" draw:layer="layout" svg:width="1.577cm" svg:height="0.352cm" draw:transform="rotate (1.5707963267949) translate (7.355cm 18.963cm)">
          <draw:text-box>
            <text:p text:style-name="P1"><text:span text:style-name="T50">c.935C&gt;T </text:span></text:p>
          </draw:text-box>
        </draw:frame>
        <draw:frame draw:style-name="gr45" draw:text-style-name="P5" draw:layer="layout" svg:width="3.888cm" svg:height="0.352cm" draw:transform="rotate (1.5707963267949) translate (7.691cm 18.763cm)">
          <draw:text-box>
            <text:p text:style-name="P1"><text:span text:style-name="T50">p.Ser312Leu g.15076C&gt;T</text:span></text:p>
          </draw:text-box>
        </draw:frame>
        <draw:frame draw:style-name="gr45" draw:text-style-name="P5" draw:layer="layout" svg:width="1.031cm" svg:height="0.352cm" draw:transform="rotate (1.5707963267949) translate (7.355cm 14.789cm)">
          <draw:text-box>
            <text:p text:style-name="P1"><text:span text:style-name="T50">Exon 9</text:span></text:p>
          </draw:text-box>
        </draw:frame>
        <draw:frame draw:style-name="gr45" draw:text-style-name="P5" draw:layer="layout" svg:width="1.386cm" svg:height="0.352cm" draw:transform="rotate (1.5707963267949) translate (7.355cm 13.138cm)">
          <draw:text-box>
            <text:p text:style-name="P1"><text:span text:style-name="T50">Reported</text:span></text:p>
          </draw:text-box>
        </draw:frame>
        <draw:frame draw:style-name="gr58" draw:text-style-name="P17" draw:layer="layout" svg:width="0.231cm" svg:height="0.213cm" draw:transform="rotate (1.5707963267949) translate (7.377cm 12.12cm)">
          <draw:text-box>
            <text:p text:style-name="P1"><text:span text:style-name="T62">30</text:span></text:p>
          </draw:text-box>
        </draw:frame>
        <draw:frame draw:style-name="gr45" draw:text-style-name="P5" draw:layer="layout" svg:width="2.174cm" svg:height="0.352cm" draw:transform="rotate (1.5707963267949) translate (7.355cm 11.063cm)">
          <draw:text-box>
            <text:p text:style-name="P1"><text:span text:style-name="T50">Asymptomatic</text:span></text:p>
          </draw:text-box>
        </draw:frame>
        <draw:frame draw:style-name="gr45" draw:text-style-name="P5" draw:layer="layout" svg:width="0.535cm" svg:height="0.352cm" draw:transform="rotate (1.5707963267949) translate (7.355cm 8.563cm)">
          <draw:text-box>
            <text:p text:style-name="P1"><text:span text:style-name="T50">N/A</text:span></text:p>
          </draw:text-box>
        </draw:frame>
        <draw:frame draw:style-name="gr45" draw:text-style-name="P5" draw:layer="layout" svg:width="0.535cm" svg:height="0.352cm" draw:transform="rotate (1.5707963267949) translate (7.355cm 6.213cm)">
          <draw:text-box>
            <text:p text:style-name="P1"><text:span text:style-name="T50">N/A</text:span></text:p>
          </draw:text-box>
        </draw:frame>
        <draw:frame draw:style-name="gr45" draw:text-style-name="P5" draw:layer="layout" svg:width="0.535cm" svg:height="0.352cm" draw:transform="rotate (1.5707963267949) translate (7.355cm 4.613cm)">
          <draw:text-box>
            <text:p text:style-name="P1"><text:span text:style-name="T50">N/A</text:span></text:p>
          </draw:text-box>
        </draw:frame>
        <draw:frame draw:style-name="gr45" draw:text-style-name="P5" draw:layer="layout" svg:width="0.299cm" svg:height="0.352cm" draw:transform="rotate (1.5707963267949) translate (7.355cm 2.188cm)">
          <draw:text-box>
            <text:p text:style-name="P1"><text:span text:style-name="T50">1</text:span></text:p>
          </draw:text-box>
        </draw:frame>
        <draw:frame draw:style-name="gr45" draw:text-style-name="P5" draw:layer="layout" svg:width="0.383cm" svg:height="0.352cm" draw:transform="rotate (1.5707963267949) translate (8.174cm 26.666cm)">
          <draw:text-box>
            <text:p text:style-name="P1"><text:span text:style-name="T50">26</text:span></text:p>
          </draw:text-box>
        </draw:frame>
        <draw:frame draw:style-name="gr45" draw:text-style-name="P5" draw:layer="layout" svg:width="0.743cm" svg:height="0.352cm" draw:transform="rotate (1.5707963267949) translate (8.174cm 25.163cm)">
          <draw:text-box>
            <text:p text:style-name="P1"><text:span text:style-name="T50">M/50</text:span></text:p>
          </draw:text-box>
        </draw:frame>
        <draw:frame draw:style-name="gr45" draw:text-style-name="P5" draw:layer="layout" svg:width="0.671cm" svg:height="0.352cm" draw:transform="rotate (1.5707963267949) translate (8.174cm 23.763cm)">
          <draw:text-box>
            <text:p text:style-name="P1"><text:span text:style-name="T50">18.3</text:span></text:p>
          </draw:text-box>
        </draw:frame>
        <draw:frame draw:style-name="gr45" draw:text-style-name="P5" draw:layer="layout" svg:width="0.861cm" svg:height="0.352cm" draw:transform="rotate (1.5707963267949) translate (8.174cm 22.138cm)">
          <draw:text-box>
            <text:p text:style-name="P1"><text:span text:style-name="T50">148.5</text:span></text:p>
          </draw:text-box>
        </draw:frame>
        <draw:frame draw:style-name="gr45" draw:text-style-name="P5" draw:layer="layout" svg:width="0.299cm" svg:height="0.352cm" draw:transform="rotate (1.5707963267949) translate (8.174cm 20.764cm)">
          <draw:text-box>
            <text:p text:style-name="P1"><text:span text:style-name="T50">II</text:span></text:p>
          </draw:text-box>
        </draw:frame>
        <draw:frame draw:style-name="gr45" draw:text-style-name="P5" draw:layer="layout" svg:width="1.869cm" svg:height="0.352cm" draw:transform="rotate (1.5707963267949) translate (8.174cm 18.963cm)">
          <draw:text-box>
            <text:p text:style-name="P1"><text:span text:style-name="T50">No mutation</text:span></text:p>
          </draw:text-box>
        </draw:frame>
        <draw:frame draw:style-name="gr45" draw:text-style-name="P5" draw:layer="layout" svg:width="0.535cm" svg:height="0.352cm" draw:transform="rotate (1.5707963267949) translate (8.174cm 14.789cm)">
          <draw:text-box>
            <text:p text:style-name="P1"><text:span text:style-name="T50">N/A</text:span></text:p>
          </draw:text-box>
        </draw:frame>
        <draw:frame draw:style-name="gr45" draw:text-style-name="P5" draw:layer="layout" svg:width="0.535cm" svg:height="0.352cm" draw:transform="rotate (1.5707963267949) translate (8.174cm 13.138cm)">
          <draw:text-box>
            <text:p text:style-name="P1"><text:span text:style-name="T50">N/A</text:span></text:p>
          </draw:text-box>
        </draw:frame>
        <draw:frame draw:style-name="gr45" draw:text-style-name="P5" draw:layer="layout" svg:width="2.8cm" svg:height="0.352cm" draw:transform="rotate (1.5707963267949) translate (8.174cm 11.063cm)">
          <draw:text-box>
            <text:p text:style-name="P1"><text:span text:style-name="T50">Bilateral DVT + PE</text:span></text:p>
          </draw:text-box>
        </draw:frame>
        <draw:frame draw:style-name="gr45" draw:text-style-name="P5" draw:layer="layout" svg:width="0.383cm" svg:height="0.352cm" draw:transform="rotate (1.5707963267949) translate (8.174cm 8.563cm)">
          <draw:text-box>
            <text:p text:style-name="P1"><text:span text:style-name="T50">39</text:span></text:p>
          </draw:text-box>
        </draw:frame>
        <draw:frame draw:style-name="gr45" draw:text-style-name="P5" draw:layer="layout" svg:width="0.299cm" svg:height="0.352cm" draw:transform="rotate (1.5707963267949) translate (8.174cm 6.213cm)">
          <draw:text-box>
            <text:p text:style-name="P1"><text:span text:style-name="T50">3</text:span></text:p>
          </draw:text-box>
        </draw:frame>
        <draw:frame draw:style-name="gr45" draw:text-style-name="P5" draw:layer="layout" svg:width="0.485cm" svg:height="0.352cm" draw:transform="rotate (1.5707963267949) translate (8.174cm 4.613cm)">
          <draw:text-box>
            <text:p text:style-name="P1"><text:span text:style-name="T50">1/0</text:span></text:p>
          </draw:text-box>
        </draw:frame>
        <draw:frame draw:style-name="gr45" draw:text-style-name="P5" draw:layer="layout" svg:width="0.299cm" svg:height="0.352cm" draw:transform="rotate (1.5707963267949) translate (8.174cm 2.188cm)">
          <draw:text-box>
            <text:p text:style-name="P1"><text:span text:style-name="T50">0</text:span></text:p>
          </draw:text-box>
        </draw:frame>
        <draw:frame draw:style-name="gr45" draw:text-style-name="P5" draw:layer="layout" svg:width="0.383cm" svg:height="0.352cm" draw:transform="rotate (1.5707963267949) translate (8.658cm 26.666cm)">
          <draw:text-box>
            <text:p text:style-name="P1"><text:span text:style-name="T50">27</text:span></text:p>
          </draw:text-box>
        </draw:frame>
        <draw:frame draw:style-name="gr45" draw:text-style-name="P5" draw:layer="layout" svg:width="0.743cm" svg:height="0.352cm" draw:transform="rotate (1.5707963267949) translate (8.658cm 25.163cm)">
          <draw:text-box>
            <text:p text:style-name="P1"><text:span text:style-name="T50">M/41</text:span></text:p>
          </draw:text-box>
        </draw:frame>
        <draw:frame draw:style-name="gr45" draw:text-style-name="P5" draw:layer="layout" svg:width="0.671cm" svg:height="0.352cm" draw:transform="rotate (1.5707963267949) translate (8.658cm 23.763cm)">
          <draw:text-box>
            <text:p text:style-name="P1"><text:span text:style-name="T50">36.6</text:span></text:p>
          </draw:text-box>
        </draw:frame>
        <draw:frame draw:style-name="gr45" draw:text-style-name="P5" draw:layer="layout" svg:width="0.561cm" svg:height="0.352cm" draw:transform="rotate (1.5707963267949) translate (8.658cm 22.138cm)">
          <draw:text-box>
            <text:p text:style-name="P1"><text:span text:style-name="T50">N/D</text:span></text:p>
          </draw:text-box>
        </draw:frame>
        <draw:frame draw:style-name="gr45" draw:text-style-name="P5" draw:layer="layout" svg:width="0.561cm" svg:height="0.352cm" draw:transform="rotate (1.5707963267949) translate (8.658cm 20.764cm)">
          <draw:text-box>
            <text:p text:style-name="P1"><text:span text:style-name="T50">N/D</text:span></text:p>
          </draw:text-box>
        </draw:frame>
        <draw:frame draw:style-name="gr45" draw:text-style-name="P5" draw:layer="layout" svg:width="1.869cm" svg:height="0.352cm" draw:transform="rotate (1.5707963267949) translate (8.658cm 18.963cm)">
          <draw:text-box>
            <text:p text:style-name="P1"><text:span text:style-name="T50">No mutation</text:span></text:p>
          </draw:text-box>
        </draw:frame>
        <draw:frame draw:style-name="gr45" draw:text-style-name="P5" draw:layer="layout" svg:width="0.535cm" svg:height="0.352cm" draw:transform="rotate (1.5707963267949) translate (8.658cm 14.789cm)">
          <draw:text-box>
            <text:p text:style-name="P1"><text:span text:style-name="T50">N/A</text:span></text:p>
          </draw:text-box>
        </draw:frame>
        <draw:frame draw:style-name="gr45" draw:text-style-name="P5" draw:layer="layout" svg:width="0.535cm" svg:height="0.352cm" draw:transform="rotate (1.5707963267949) translate (8.658cm 13.138cm)">
          <draw:text-box>
            <text:p text:style-name="P1"><text:span text:style-name="T50">N/A</text:span></text:p>
          </draw:text-box>
        </draw:frame>
        <draw:frame draw:style-name="gr45" draw:text-style-name="P5" draw:layer="layout" svg:width="2.377cm" svg:height="0.352cm" draw:transform="rotate (1.5707963267949) translate (8.658cm 11.063cm)">
          <draw:text-box>
            <text:p text:style-name="P1"><text:span text:style-name="T50">DVT + brachial </text:span></text:p>
          </draw:text-box>
        </draw:frame>
        <draw:frame draw:style-name="gr45" draw:text-style-name="P5" draw:layer="layout" svg:width="2.661cm" svg:height="0.352cm" draw:transform="rotate (1.5707963267949) translate (8.994cm 10.863cm)">
          <draw:text-box>
            <text:p text:style-name="P1"><text:span text:style-name="T50">arterial embolism</text:span></text:p>
          </draw:text-box>
        </draw:frame>
        <draw:frame draw:style-name="gr45" draw:text-style-name="P5" draw:layer="layout" svg:width="0.383cm" svg:height="0.352cm" draw:transform="rotate (1.5707963267949) translate (8.658cm 8.563cm)">
          <draw:text-box>
            <text:p text:style-name="P1"><text:span text:style-name="T50">34</text:span></text:p>
          </draw:text-box>
        </draw:frame>
        <draw:frame draw:style-name="gr45" draw:text-style-name="P5" draw:layer="layout" svg:width="0.299cm" svg:height="0.352cm" draw:transform="rotate (1.5707963267949) translate (8.658cm 6.213cm)">
          <draw:text-box>
            <text:p text:style-name="P1"><text:span text:style-name="T50">1</text:span></text:p>
          </draw:text-box>
        </draw:frame>
        <draw:frame draw:style-name="gr45" draw:text-style-name="P5" draw:layer="layout" svg:width="0.485cm" svg:height="0.352cm" draw:transform="rotate (1.5707963267949) translate (8.658cm 4.613cm)">
          <draw:text-box>
            <text:p text:style-name="P1"><text:span text:style-name="T50">1/0</text:span></text:p>
          </draw:text-box>
        </draw:frame>
        <draw:frame draw:style-name="gr45" draw:text-style-name="P5" draw:layer="layout" svg:width="0.299cm" svg:height="0.352cm" draw:transform="rotate (1.5707963267949) translate (8.658cm 2.188cm)">
          <draw:text-box>
            <text:p text:style-name="P1"><text:span text:style-name="T50">0</text:span></text:p>
          </draw:text-box>
        </draw:frame>
        <draw:frame draw:style-name="gr45" draw:text-style-name="P5" draw:layer="layout" svg:width="0.383cm" svg:height="0.352cm" draw:transform="rotate (1.5707963267949) translate (9.478cm 26.666cm)">
          <draw:text-box>
            <text:p text:style-name="P1"><text:span text:style-name="T50">28</text:span></text:p>
          </draw:text-box>
        </draw:frame>
        <draw:frame draw:style-name="gr45" draw:text-style-name="P5" draw:layer="layout" svg:width="0.552cm" svg:height="0.352cm" draw:transform="rotate (1.5707963267949) translate (9.478cm 25.163cm)">
          <draw:text-box>
            <text:p text:style-name="P1"><text:span text:style-name="T50">M/1</text:span></text:p>
          </draw:text-box>
        </draw:frame>
        <draw:frame draw:style-name="gr45" draw:text-style-name="P5" draw:layer="layout" svg:width="0.383cm" svg:height="0.352cm" draw:transform="rotate (1.5707963267949) translate (9.478cm 23.763cm)">
          <draw:text-box>
            <text:p text:style-name="P1"><text:span text:style-name="T50">53</text:span></text:p>
          </draw:text-box>
        </draw:frame>
        <draw:frame draw:style-name="gr45" draw:text-style-name="P5" draw:layer="layout" svg:width="0.671cm" svg:height="0.352cm" draw:transform="rotate (1.5707963267949) translate (9.478cm 22.138cm)">
          <draw:text-box>
            <text:p text:style-name="P1"><text:span text:style-name="T50">55.4</text:span></text:p>
          </draw:text-box>
        </draw:frame>
        <draw:frame draw:style-name="gr45" draw:text-style-name="P5" draw:layer="layout" svg:width="0.299cm" svg:height="0.352cm" draw:transform="rotate (1.5707963267949) translate (9.478cm 20.764cm)">
          <draw:text-box>
            <text:p text:style-name="P1"><text:span text:style-name="T50">I</text:span></text:p>
          </draw:text-box>
        </draw:frame>
        <draw:frame draw:style-name="gr45" draw:text-style-name="P5" draw:layer="layout" svg:width="1.869cm" svg:height="0.352cm" draw:transform="rotate (1.5707963267949) translate (9.478cm 18.963cm)">
          <draw:text-box>
            <text:p text:style-name="P1"><text:span text:style-name="T50">No mutation</text:span></text:p>
          </draw:text-box>
        </draw:frame>
        <draw:frame draw:style-name="gr45" draw:text-style-name="P5" draw:layer="layout" svg:width="0.535cm" svg:height="0.352cm" draw:transform="rotate (1.5707963267949) translate (9.478cm 14.789cm)">
          <draw:text-box>
            <text:p text:style-name="P1"><text:span text:style-name="T50">N/A</text:span></text:p>
          </draw:text-box>
        </draw:frame>
        <draw:frame draw:style-name="gr45" draw:text-style-name="P5" draw:layer="layout" svg:width="0.535cm" svg:height="0.352cm" draw:transform="rotate (1.5707963267949) translate (9.478cm 13.138cm)">
          <draw:text-box>
            <text:p text:style-name="P1"><text:span text:style-name="T50">N/A</text:span></text:p>
          </draw:text-box>
        </draw:frame>
        <draw:frame draw:style-name="gr45" draw:text-style-name="P5" draw:layer="layout" svg:width="2.174cm" svg:height="0.352cm" draw:transform="rotate (1.5707963267949) translate (9.478cm 11.063cm)">
          <draw:text-box>
            <text:p text:style-name="P1"><text:span text:style-name="T50">Asymptomatic</text:span></text:p>
          </draw:text-box>
        </draw:frame>
        <draw:frame draw:style-name="gr45" draw:text-style-name="P5" draw:layer="layout" svg:width="0.535cm" svg:height="0.352cm" draw:transform="rotate (1.5707963267949) translate (9.478cm 8.563cm)">
          <draw:text-box>
            <text:p text:style-name="P1"><text:span text:style-name="T50">N/A</text:span></text:p>
          </draw:text-box>
        </draw:frame>
        <draw:frame draw:style-name="gr45" draw:text-style-name="P5" draw:layer="layout" svg:width="0.535cm" svg:height="0.352cm" draw:transform="rotate (1.5707963267949) translate (9.478cm 6.213cm)">
          <draw:text-box>
            <text:p text:style-name="P1"><text:span text:style-name="T50">N/A</text:span></text:p>
          </draw:text-box>
        </draw:frame>
        <draw:frame draw:style-name="gr45" draw:text-style-name="P5" draw:layer="layout" svg:width="0.535cm" svg:height="0.352cm" draw:transform="rotate (1.5707963267949) translate (9.478cm 4.613cm)">
          <draw:text-box>
            <text:p text:style-name="P1"><text:span text:style-name="T50">N/A</text:span></text:p>
          </draw:text-box>
        </draw:frame>
        <draw:frame draw:style-name="gr45" draw:text-style-name="P5" draw:layer="layout" svg:width="0.299cm" svg:height="0.352cm" draw:transform="rotate (1.5707963267949) translate (9.478cm 2.188cm)">
          <draw:text-box>
            <text:p text:style-name="P1"><text:span text:style-name="T50">1</text:span></text:p>
          </draw:text-box>
        </draw:frame>
        <draw:frame draw:style-name="gr45" draw:text-style-name="P5" draw:layer="layout" svg:width="0.302cm" svg:height="0.352cm" draw:transform="rotate (1.5707963267949) translate (10.245cm 26.877cm)">
          <draw:text-box>
            <text:p text:style-name="P1"><text:span text:style-name="T6">a</text:span><text:span text:style-name="T50"> </text:span></text:p>
          </draw:text-box>
        </draw:frame>
        <draw:frame draw:style-name="gr45" draw:text-style-name="P5" draw:layer="layout" svg:width="9.565cm" svg:height="0.352cm" draw:transform="rotate (1.5707963267949) translate (10.245cm 26.432cm)">
          <draw:text-box>
            <text:p text:style-name="P1"><text:span text:style-name="T50">References 18–30 are listed in Supplementary material online. </text:span></text:p>
          </draw:text-box>
        </draw:frame>
        <draw:frame draw:style-name="gr45" draw:text-style-name="P5" draw:layer="layout" svg:width="19.37cm" svg:height="0.352cm" draw:transform="rotate (1.5707963267949) translate (10.862cm 26.877cm)">
          <draw:text-box>
            <text:p text:style-name="P1"><text:span text:style-name="T50">Mutations were given coordinates according to the HUGO recommendations for mutation nomenclature (http://www.hgvs.org). <text:s/></text:span></text:p>
          </draw:text-box>
        </draw:frame>
        <draw:frame draw:style-name="gr45" draw:text-style-name="P5" draw:layer="layout" svg:width="2.906cm" svg:height="0.352cm" draw:transform="rotate (1.5707963267949) translate (11.48cm 26.877cm)">
          <draw:text-box>
            <text:p text:style-name="P1"><text:span text:style-name="T50">Abbreviations: see </text:span></text:p>
          </draw:text-box>
        </draw:frame>
        <draw:frame draw:style-name="gr14" draw:text-style-name="P11" draw:layer="layout" svg:width="1.052cm" svg:height="0.268cm" draw:transform="rotate (1.5707963267949) translate (11.545cm 24.695cm)">
          <draw:text-box>
            <text:p text:style-name="P1"><text:span text:style-name="T42">TABLE 1</text:span></text:p>
          </draw:text-box>
        </draw:frame>
      </draw:page>
      <draw:page draw:name="page10" draw:style-name="dp1" draw:master-page-name="master-page503">
        <draw:frame draw:style-name="gr1" draw:text-style-name="P2" draw:layer="layout" svg:width="3.19cm" svg:height="0.331cm" svg:x="5.314cm" svg:y="27.359cm">
          <draw:text-box>
            <text:p text:style-name="P1"><text:span text:style-name="T2">ORIGINAL ARTICLE</text:span><text:span text:style-name="T1"> </text:span></text:p>
          </draw:text-box>
        </draw:frame>
        <draw:frame draw:style-name="gr1" draw:text-style-name="P2" draw:layer="layout" svg:width="6.487cm" svg:height="0.331cm" svg:x="7.871cm" svg:y="27.359cm">
          <draw:text-box>
            <text:p text:style-name="P1"><text:span text:style-name="T1">Natural anticoagulant deficiencies in Poland</text:span></text:p>
          </draw:text-box>
        </draw:frame>
        <draw:polygon draw:style-name="gr47" draw:text-style-name="P12" draw:layer="layout" svg:width="0.643cm" svg:height="26.207cm" svg:x="1.764cm" svg:y="0.67cm" svg:viewBox="0 0 644 26208" draw:points="0,0 644,0 644,26208 0,26208">
          <text:p/>
        </draw:polygon>
        <draw:path draw:style-name="gr48" draw:text-style-name="P13" draw:layer="layout" svg:width="1.224cm" svg:height="26.207cm" svg:x="2.407cm" svg:y="0.67cm" svg:viewBox="0 0 1225 26208" svg:d="M0 24630h1225v1578h-1225zM0 23155h1225v1475h-1225zM0 21480h1225v1675h-1225zM0 20031h1225v1449h-1225zM0 18181h1225v1850h-1225zM0 13231h1225v4950h-1225zM0 11755h1225v1476h-1225zM0 10004h1225v1750h-1225zM0 7804h1225v2200h-1225zM0 5330h1225v2474h-1225zM0 3729h1225v1600h-1225zM0 1504h1225v2225h-1225zM0 0h1225v1505h-1225z">
          <text:p/>
        </draw:path>
        <draw:line draw:style-name="gr49" draw:text-style-name="P14" draw:layer="layout" svg:x1="4.115cm" svg:y1="26.877cm" svg:x2="4.115cm" svg:y2="25.299cm">
          <text:p/>
        </draw:line>
        <draw:line draw:style-name="gr49" draw:text-style-name="P14" draw:layer="layout" svg:x1="4.115cm" svg:y1="25.299cm" svg:x2="4.115cm" svg:y2="23.824cm">
          <text:p/>
        </draw:line>
        <draw:line draw:style-name="gr49" draw:text-style-name="P14" draw:layer="layout" svg:x1="4.115cm" svg:y1="23.824cm" svg:x2="4.115cm" svg:y2="22.15cm">
          <text:p/>
        </draw:line>
        <draw:line draw:style-name="gr49" draw:text-style-name="P14" draw:layer="layout" svg:x1="4.115cm" svg:y1="22.149cm" svg:x2="4.115cm" svg:y2="20.7cm">
          <text:p/>
        </draw:line>
        <draw:line draw:style-name="gr49" draw:text-style-name="P14" draw:layer="layout" svg:x1="4.115cm" svg:y1="20.699cm" svg:x2="4.115cm" svg:y2="18.849cm">
          <text:p/>
        </draw:line>
        <draw:line draw:style-name="gr49" draw:text-style-name="P14" draw:layer="layout" svg:x1="4.115cm" svg:y1="18.849cm" svg:x2="4.115cm" svg:y2="13.899cm">
          <text:p/>
        </draw:line>
        <draw:line draw:style-name="gr49" draw:text-style-name="P14" draw:layer="layout" svg:x1="4.115cm" svg:y1="13.899cm" svg:x2="4.115cm" svg:y2="12.424cm">
          <text:p/>
        </draw:line>
        <draw:line draw:style-name="gr49" draw:text-style-name="P14" draw:layer="layout" svg:x1="4.115cm" svg:y1="12.424cm" svg:x2="4.115cm" svg:y2="10.675cm">
          <text:p/>
        </draw:line>
        <draw:line draw:style-name="gr49" draw:text-style-name="P14" draw:layer="layout" svg:x1="4.115cm" svg:y1="10.674cm" svg:x2="4.115cm" svg:y2="8.475cm">
          <text:p/>
        </draw:line>
        <draw:line draw:style-name="gr49" draw:text-style-name="P14" draw:layer="layout" svg:x1="4.115cm" svg:y1="8.474cm" svg:x2="4.115cm" svg:y2="6cm">
          <text:p/>
        </draw:line>
        <draw:line draw:style-name="gr49" draw:text-style-name="P14" draw:layer="layout" svg:x1="4.115cm" svg:y1="5.999cm" svg:x2="4.115cm" svg:y2="4.4cm">
          <text:p/>
        </draw:line>
        <draw:line draw:style-name="gr49" draw:text-style-name="P14" draw:layer="layout" svg:x1="4.115cm" svg:y1="4.399cm" svg:x2="4.115cm" svg:y2="2.174cm">
          <text:p/>
        </draw:line>
        <draw:line draw:style-name="gr49" draw:text-style-name="P14" draw:layer="layout" svg:x1="4.115cm" svg:y1="2.174cm" svg:x2="4.115cm" svg:y2="0.67cm">
          <text:p/>
        </draw:line>
        <draw:line draw:style-name="gr49" draw:text-style-name="P14" draw:layer="layout" svg:x1="4.935cm" svg:y1="26.877cm" svg:x2="4.935cm" svg:y2="25.299cm">
          <text:p/>
        </draw:line>
        <draw:line draw:style-name="gr49" draw:text-style-name="P14" draw:layer="layout" svg:x1="4.935cm" svg:y1="25.299cm" svg:x2="4.935cm" svg:y2="23.824cm">
          <text:p/>
        </draw:line>
        <draw:line draw:style-name="gr49" draw:text-style-name="P14" draw:layer="layout" svg:x1="4.935cm" svg:y1="23.824cm" svg:x2="4.935cm" svg:y2="22.15cm">
          <text:p/>
        </draw:line>
        <draw:line draw:style-name="gr49" draw:text-style-name="P14" draw:layer="layout" svg:x1="4.935cm" svg:y1="22.149cm" svg:x2="4.935cm" svg:y2="20.7cm">
          <text:p/>
        </draw:line>
        <draw:line draw:style-name="gr49" draw:text-style-name="P14" draw:layer="layout" svg:x1="4.935cm" svg:y1="20.699cm" svg:x2="4.935cm" svg:y2="18.849cm">
          <text:p/>
        </draw:line>
        <draw:line draw:style-name="gr49" draw:text-style-name="P14" draw:layer="layout" svg:x1="4.935cm" svg:y1="18.849cm" svg:x2="4.935cm" svg:y2="13.899cm">
          <text:p/>
        </draw:line>
        <draw:line draw:style-name="gr49" draw:text-style-name="P14" draw:layer="layout" svg:x1="4.935cm" svg:y1="13.899cm" svg:x2="4.935cm" svg:y2="12.424cm">
          <text:p/>
        </draw:line>
        <draw:line draw:style-name="gr49" draw:text-style-name="P14" draw:layer="layout" svg:x1="4.935cm" svg:y1="12.424cm" svg:x2="4.935cm" svg:y2="10.675cm">
          <text:p/>
        </draw:line>
        <draw:line draw:style-name="gr49" draw:text-style-name="P14" draw:layer="layout" svg:x1="4.935cm" svg:y1="10.674cm" svg:x2="4.935cm" svg:y2="8.475cm">
          <text:p/>
        </draw:line>
        <draw:line draw:style-name="gr49" draw:text-style-name="P14" draw:layer="layout" svg:x1="4.935cm" svg:y1="8.474cm" svg:x2="4.935cm" svg:y2="6cm">
          <text:p/>
        </draw:line>
        <draw:line draw:style-name="gr49" draw:text-style-name="P14" draw:layer="layout" svg:x1="4.935cm" svg:y1="5.999cm" svg:x2="4.935cm" svg:y2="4.4cm">
          <text:p/>
        </draw:line>
        <draw:line draw:style-name="gr49" draw:text-style-name="P14" draw:layer="layout" svg:x1="4.935cm" svg:y1="4.399cm" svg:x2="4.935cm" svg:y2="2.174cm">
          <text:p/>
        </draw:line>
        <draw:line draw:style-name="gr49" draw:text-style-name="P14" draw:layer="layout" svg:x1="4.935cm" svg:y1="2.174cm" svg:x2="4.935cm" svg:y2="0.67cm">
          <text:p/>
        </draw:line>
        <draw:line draw:style-name="gr49" draw:text-style-name="P14" draw:layer="layout" svg:x1="5.419cm" svg:y1="26.877cm" svg:x2="5.419cm" svg:y2="25.299cm">
          <text:p/>
        </draw:line>
        <draw:line draw:style-name="gr49" draw:text-style-name="P14" draw:layer="layout" svg:x1="5.419cm" svg:y1="25.299cm" svg:x2="5.419cm" svg:y2="23.824cm">
          <text:p/>
        </draw:line>
        <draw:line draw:style-name="gr49" draw:text-style-name="P14" draw:layer="layout" svg:x1="5.419cm" svg:y1="23.824cm" svg:x2="5.419cm" svg:y2="22.15cm">
          <text:p/>
        </draw:line>
        <draw:line draw:style-name="gr49" draw:text-style-name="P14" draw:layer="layout" svg:x1="5.419cm" svg:y1="22.149cm" svg:x2="5.419cm" svg:y2="20.7cm">
          <text:p/>
        </draw:line>
        <draw:line draw:style-name="gr49" draw:text-style-name="P14" draw:layer="layout" svg:x1="5.419cm" svg:y1="20.699cm" svg:x2="5.419cm" svg:y2="18.849cm">
          <text:p/>
        </draw:line>
        <draw:line draw:style-name="gr49" draw:text-style-name="P14" draw:layer="layout" svg:x1="5.419cm" svg:y1="18.849cm" svg:x2="5.419cm" svg:y2="13.899cm">
          <text:p/>
        </draw:line>
        <draw:line draw:style-name="gr49" draw:text-style-name="P14" draw:layer="layout" svg:x1="5.419cm" svg:y1="13.899cm" svg:x2="5.419cm" svg:y2="12.424cm">
          <text:p/>
        </draw:line>
        <draw:line draw:style-name="gr49" draw:text-style-name="P14" draw:layer="layout" svg:x1="5.419cm" svg:y1="12.424cm" svg:x2="5.419cm" svg:y2="10.675cm">
          <text:p/>
        </draw:line>
        <draw:line draw:style-name="gr49" draw:text-style-name="P14" draw:layer="layout" svg:x1="5.419cm" svg:y1="10.674cm" svg:x2="5.419cm" svg:y2="8.475cm">
          <text:p/>
        </draw:line>
        <draw:line draw:style-name="gr49" draw:text-style-name="P14" draw:layer="layout" svg:x1="5.419cm" svg:y1="8.474cm" svg:x2="5.419cm" svg:y2="6cm">
          <text:p/>
        </draw:line>
        <draw:line draw:style-name="gr49" draw:text-style-name="P14" draw:layer="layout" svg:x1="5.419cm" svg:y1="5.999cm" svg:x2="5.419cm" svg:y2="4.4cm">
          <text:p/>
        </draw:line>
        <draw:line draw:style-name="gr49" draw:text-style-name="P14" draw:layer="layout" svg:x1="5.419cm" svg:y1="4.399cm" svg:x2="5.419cm" svg:y2="2.174cm">
          <text:p/>
        </draw:line>
        <draw:line draw:style-name="gr49" draw:text-style-name="P14" draw:layer="layout" svg:x1="5.419cm" svg:y1="2.174cm" svg:x2="5.419cm" svg:y2="0.67cm">
          <text:p/>
        </draw:line>
        <draw:line draw:style-name="gr49" draw:text-style-name="P14" draw:layer="layout" svg:x1="5.903cm" svg:y1="26.877cm" svg:x2="5.903cm" svg:y2="25.299cm">
          <text:p/>
        </draw:line>
        <draw:line draw:style-name="gr49" draw:text-style-name="P14" draw:layer="layout" svg:x1="5.903cm" svg:y1="25.299cm" svg:x2="5.903cm" svg:y2="23.824cm">
          <text:p/>
        </draw:line>
        <draw:line draw:style-name="gr49" draw:text-style-name="P14" draw:layer="layout" svg:x1="5.903cm" svg:y1="23.824cm" svg:x2="5.903cm" svg:y2="22.15cm">
          <text:p/>
        </draw:line>
        <draw:line draw:style-name="gr49" draw:text-style-name="P14" draw:layer="layout" svg:x1="5.903cm" svg:y1="22.149cm" svg:x2="5.903cm" svg:y2="20.7cm">
          <text:p/>
        </draw:line>
        <draw:line draw:style-name="gr49" draw:text-style-name="P14" draw:layer="layout" svg:x1="5.903cm" svg:y1="20.699cm" svg:x2="5.903cm" svg:y2="18.849cm">
          <text:p/>
        </draw:line>
        <draw:line draw:style-name="gr49" draw:text-style-name="P14" draw:layer="layout" svg:x1="5.903cm" svg:y1="18.849cm" svg:x2="5.903cm" svg:y2="13.899cm">
          <text:p/>
        </draw:line>
        <draw:line draw:style-name="gr49" draw:text-style-name="P14" draw:layer="layout" svg:x1="5.903cm" svg:y1="13.899cm" svg:x2="5.903cm" svg:y2="12.424cm">
          <text:p/>
        </draw:line>
        <draw:line draw:style-name="gr49" draw:text-style-name="P14" draw:layer="layout" svg:x1="5.903cm" svg:y1="12.424cm" svg:x2="5.903cm" svg:y2="10.675cm">
          <text:p/>
        </draw:line>
        <draw:line draw:style-name="gr49" draw:text-style-name="P14" draw:layer="layout" svg:x1="5.903cm" svg:y1="10.674cm" svg:x2="5.903cm" svg:y2="8.475cm">
          <text:p/>
        </draw:line>
        <draw:line draw:style-name="gr49" draw:text-style-name="P14" draw:layer="layout" svg:x1="5.903cm" svg:y1="8.474cm" svg:x2="5.903cm" svg:y2="6cm">
          <text:p/>
        </draw:line>
        <draw:line draw:style-name="gr49" draw:text-style-name="P14" draw:layer="layout" svg:x1="5.903cm" svg:y1="5.999cm" svg:x2="5.903cm" svg:y2="4.4cm">
          <text:p/>
        </draw:line>
        <draw:line draw:style-name="gr49" draw:text-style-name="P14" draw:layer="layout" svg:x1="5.903cm" svg:y1="4.399cm" svg:x2="5.903cm" svg:y2="2.174cm">
          <text:p/>
        </draw:line>
        <draw:line draw:style-name="gr49" draw:text-style-name="P14" draw:layer="layout" svg:x1="5.903cm" svg:y1="2.174cm" svg:x2="5.903cm" svg:y2="0.67cm">
          <text:p/>
        </draw:line>
        <draw:line draw:style-name="gr49" draw:text-style-name="P14" draw:layer="layout" svg:x1="6.387cm" svg:y1="26.877cm" svg:x2="6.387cm" svg:y2="25.299cm">
          <text:p/>
        </draw:line>
        <draw:line draw:style-name="gr49" draw:text-style-name="P14" draw:layer="layout" svg:x1="6.387cm" svg:y1="25.299cm" svg:x2="6.387cm" svg:y2="23.824cm">
          <text:p/>
        </draw:line>
        <draw:line draw:style-name="gr49" draw:text-style-name="P14" draw:layer="layout" svg:x1="6.387cm" svg:y1="23.824cm" svg:x2="6.387cm" svg:y2="22.15cm">
          <text:p/>
        </draw:line>
        <draw:line draw:style-name="gr49" draw:text-style-name="P14" draw:layer="layout" svg:x1="6.387cm" svg:y1="22.149cm" svg:x2="6.387cm" svg:y2="20.7cm">
          <text:p/>
        </draw:line>
        <draw:line draw:style-name="gr49" draw:text-style-name="P14" draw:layer="layout" svg:x1="6.387cm" svg:y1="20.699cm" svg:x2="6.387cm" svg:y2="18.849cm">
          <text:p/>
        </draw:line>
        <draw:line draw:style-name="gr49" draw:text-style-name="P14" draw:layer="layout" svg:x1="6.387cm" svg:y1="18.849cm" svg:x2="6.387cm" svg:y2="13.899cm">
          <text:p/>
        </draw:line>
        <draw:line draw:style-name="gr49" draw:text-style-name="P14" draw:layer="layout" svg:x1="6.387cm" svg:y1="13.899cm" svg:x2="6.387cm" svg:y2="12.424cm">
          <text:p/>
        </draw:line>
        <draw:line draw:style-name="gr49" draw:text-style-name="P14" draw:layer="layout" svg:x1="6.387cm" svg:y1="12.424cm" svg:x2="6.387cm" svg:y2="10.675cm">
          <text:p/>
        </draw:line>
        <draw:line draw:style-name="gr49" draw:text-style-name="P14" draw:layer="layout" svg:x1="6.387cm" svg:y1="10.674cm" svg:x2="6.387cm" svg:y2="8.475cm">
          <text:p/>
        </draw:line>
        <draw:line draw:style-name="gr49" draw:text-style-name="P14" draw:layer="layout" svg:x1="6.387cm" svg:y1="8.474cm" svg:x2="6.387cm" svg:y2="6cm">
          <text:p/>
        </draw:line>
        <draw:line draw:style-name="gr49" draw:text-style-name="P14" draw:layer="layout" svg:x1="6.387cm" svg:y1="5.999cm" svg:x2="6.387cm" svg:y2="4.4cm">
          <text:p/>
        </draw:line>
        <draw:line draw:style-name="gr49" draw:text-style-name="P14" draw:layer="layout" svg:x1="6.387cm" svg:y1="4.399cm" svg:x2="6.387cm" svg:y2="2.174cm">
          <text:p/>
        </draw:line>
        <draw:line draw:style-name="gr49" draw:text-style-name="P14" draw:layer="layout" svg:x1="6.387cm" svg:y1="2.174cm" svg:x2="6.387cm" svg:y2="0.67cm">
          <text:p/>
        </draw:line>
        <draw:line draw:style-name="gr49" draw:text-style-name="P14" draw:layer="layout" svg:x1="7.206cm" svg:y1="26.877cm" svg:x2="7.206cm" svg:y2="25.299cm">
          <text:p/>
        </draw:line>
        <draw:line draw:style-name="gr49" draw:text-style-name="P14" draw:layer="layout" svg:x1="7.206cm" svg:y1="25.299cm" svg:x2="7.206cm" svg:y2="23.824cm">
          <text:p/>
        </draw:line>
        <draw:line draw:style-name="gr49" draw:text-style-name="P14" draw:layer="layout" svg:x1="7.206cm" svg:y1="23.824cm" svg:x2="7.206cm" svg:y2="22.15cm">
          <text:p/>
        </draw:line>
        <draw:line draw:style-name="gr49" draw:text-style-name="P14" draw:layer="layout" svg:x1="7.206cm" svg:y1="22.149cm" svg:x2="7.206cm" svg:y2="20.7cm">
          <text:p/>
        </draw:line>
        <draw:line draw:style-name="gr49" draw:text-style-name="P14" draw:layer="layout" svg:x1="7.206cm" svg:y1="20.699cm" svg:x2="7.206cm" svg:y2="18.849cm">
          <text:p/>
        </draw:line>
        <draw:line draw:style-name="gr49" draw:text-style-name="P14" draw:layer="layout" svg:x1="7.206cm" svg:y1="18.849cm" svg:x2="7.206cm" svg:y2="13.899cm">
          <text:p/>
        </draw:line>
        <draw:line draw:style-name="gr49" draw:text-style-name="P14" draw:layer="layout" svg:x1="7.206cm" svg:y1="13.899cm" svg:x2="7.206cm" svg:y2="12.424cm">
          <text:p/>
        </draw:line>
        <draw:line draw:style-name="gr49" draw:text-style-name="P14" draw:layer="layout" svg:x1="7.206cm" svg:y1="12.424cm" svg:x2="7.206cm" svg:y2="10.675cm">
          <text:p/>
        </draw:line>
        <draw:line draw:style-name="gr49" draw:text-style-name="P14" draw:layer="layout" svg:x1="7.206cm" svg:y1="10.674cm" svg:x2="7.206cm" svg:y2="8.475cm">
          <text:p/>
        </draw:line>
        <draw:line draw:style-name="gr49" draw:text-style-name="P14" draw:layer="layout" svg:x1="7.206cm" svg:y1="8.474cm" svg:x2="7.206cm" svg:y2="6cm">
          <text:p/>
        </draw:line>
        <draw:line draw:style-name="gr49" draw:text-style-name="P14" draw:layer="layout" svg:x1="7.206cm" svg:y1="5.999cm" svg:x2="7.206cm" svg:y2="4.4cm">
          <text:p/>
        </draw:line>
        <draw:line draw:style-name="gr49" draw:text-style-name="P14" draw:layer="layout" svg:x1="7.206cm" svg:y1="4.399cm" svg:x2="7.206cm" svg:y2="2.174cm">
          <text:p/>
        </draw:line>
        <draw:line draw:style-name="gr49" draw:text-style-name="P14" draw:layer="layout" svg:x1="7.206cm" svg:y1="2.174cm" svg:x2="7.206cm" svg:y2="0.67cm">
          <text:p/>
        </draw:line>
        <draw:line draw:style-name="gr49" draw:text-style-name="P14" draw:layer="layout" svg:x1="8.025cm" svg:y1="26.877cm" svg:x2="8.025cm" svg:y2="25.299cm">
          <text:p/>
        </draw:line>
        <draw:line draw:style-name="gr49" draw:text-style-name="P14" draw:layer="layout" svg:x1="8.025cm" svg:y1="25.299cm" svg:x2="8.025cm" svg:y2="23.824cm">
          <text:p/>
        </draw:line>
        <draw:line draw:style-name="gr49" draw:text-style-name="P14" draw:layer="layout" svg:x1="8.025cm" svg:y1="23.824cm" svg:x2="8.025cm" svg:y2="22.15cm">
          <text:p/>
        </draw:line>
        <draw:line draw:style-name="gr49" draw:text-style-name="P14" draw:layer="layout" svg:x1="8.025cm" svg:y1="22.149cm" svg:x2="8.025cm" svg:y2="20.7cm">
          <text:p/>
        </draw:line>
        <draw:line draw:style-name="gr49" draw:text-style-name="P14" draw:layer="layout" svg:x1="8.025cm" svg:y1="20.699cm" svg:x2="8.025cm" svg:y2="18.849cm">
          <text:p/>
        </draw:line>
        <draw:line draw:style-name="gr49" draw:text-style-name="P14" draw:layer="layout" svg:x1="8.025cm" svg:y1="18.849cm" svg:x2="8.025cm" svg:y2="13.899cm">
          <text:p/>
        </draw:line>
        <draw:line draw:style-name="gr49" draw:text-style-name="P14" draw:layer="layout" svg:x1="8.025cm" svg:y1="13.899cm" svg:x2="8.025cm" svg:y2="12.424cm">
          <text:p/>
        </draw:line>
        <draw:line draw:style-name="gr49" draw:text-style-name="P14" draw:layer="layout" svg:x1="8.025cm" svg:y1="12.424cm" svg:x2="8.025cm" svg:y2="10.675cm">
          <text:p/>
        </draw:line>
        <draw:line draw:style-name="gr49" draw:text-style-name="P14" draw:layer="layout" svg:x1="8.025cm" svg:y1="10.674cm" svg:x2="8.025cm" svg:y2="8.475cm">
          <text:p/>
        </draw:line>
        <draw:line draw:style-name="gr49" draw:text-style-name="P14" draw:layer="layout" svg:x1="8.025cm" svg:y1="8.474cm" svg:x2="8.025cm" svg:y2="6cm">
          <text:p/>
        </draw:line>
        <draw:line draw:style-name="gr49" draw:text-style-name="P14" draw:layer="layout" svg:x1="8.025cm" svg:y1="5.999cm" svg:x2="8.025cm" svg:y2="4.4cm">
          <text:p/>
        </draw:line>
        <draw:line draw:style-name="gr49" draw:text-style-name="P14" draw:layer="layout" svg:x1="8.025cm" svg:y1="4.399cm" svg:x2="8.025cm" svg:y2="2.174cm">
          <text:p/>
        </draw:line>
        <draw:line draw:style-name="gr49" draw:text-style-name="P14" draw:layer="layout" svg:x1="8.025cm" svg:y1="2.174cm" svg:x2="8.025cm" svg:y2="0.67cm">
          <text:p/>
        </draw:line>
        <draw:line draw:style-name="gr49" draw:text-style-name="P14" draw:layer="layout" svg:x1="8.509cm" svg:y1="26.877cm" svg:x2="8.509cm" svg:y2="25.299cm">
          <text:p/>
        </draw:line>
        <draw:line draw:style-name="gr49" draw:text-style-name="P14" draw:layer="layout" svg:x1="8.509cm" svg:y1="25.299cm" svg:x2="8.509cm" svg:y2="23.824cm">
          <text:p/>
        </draw:line>
        <draw:line draw:style-name="gr49" draw:text-style-name="P14" draw:layer="layout" svg:x1="8.509cm" svg:y1="23.824cm" svg:x2="8.509cm" svg:y2="22.15cm">
          <text:p/>
        </draw:line>
        <draw:line draw:style-name="gr49" draw:text-style-name="P14" draw:layer="layout" svg:x1="8.509cm" svg:y1="22.149cm" svg:x2="8.509cm" svg:y2="20.7cm">
          <text:p/>
        </draw:line>
        <draw:line draw:style-name="gr49" draw:text-style-name="P14" draw:layer="layout" svg:x1="8.509cm" svg:y1="20.699cm" svg:x2="8.509cm" svg:y2="18.849cm">
          <text:p/>
        </draw:line>
        <draw:line draw:style-name="gr49" draw:text-style-name="P14" draw:layer="layout" svg:x1="8.509cm" svg:y1="18.849cm" svg:x2="8.509cm" svg:y2="13.899cm">
          <text:p/>
        </draw:line>
        <draw:line draw:style-name="gr49" draw:text-style-name="P14" draw:layer="layout" svg:x1="8.509cm" svg:y1="13.899cm" svg:x2="8.509cm" svg:y2="12.424cm">
          <text:p/>
        </draw:line>
        <draw:line draw:style-name="gr49" draw:text-style-name="P14" draw:layer="layout" svg:x1="8.509cm" svg:y1="12.424cm" svg:x2="8.509cm" svg:y2="10.675cm">
          <text:p/>
        </draw:line>
        <draw:line draw:style-name="gr49" draw:text-style-name="P14" draw:layer="layout" svg:x1="8.509cm" svg:y1="10.674cm" svg:x2="8.509cm" svg:y2="8.475cm">
          <text:p/>
        </draw:line>
        <draw:line draw:style-name="gr49" draw:text-style-name="P14" draw:layer="layout" svg:x1="8.509cm" svg:y1="8.474cm" svg:x2="8.509cm" svg:y2="6cm">
          <text:p/>
        </draw:line>
        <draw:line draw:style-name="gr49" draw:text-style-name="P14" draw:layer="layout" svg:x1="8.509cm" svg:y1="5.999cm" svg:x2="8.509cm" svg:y2="4.4cm">
          <text:p/>
        </draw:line>
        <draw:line draw:style-name="gr49" draw:text-style-name="P14" draw:layer="layout" svg:x1="8.509cm" svg:y1="4.399cm" svg:x2="8.509cm" svg:y2="2.174cm">
          <text:p/>
        </draw:line>
        <draw:line draw:style-name="gr49" draw:text-style-name="P14" draw:layer="layout" svg:x1="8.509cm" svg:y1="2.174cm" svg:x2="8.509cm" svg:y2="0.67cm">
          <text:p/>
        </draw:line>
        <draw:line draw:style-name="gr49" draw:text-style-name="P14" draw:layer="layout" svg:x1="9.328cm" svg:y1="26.877cm" svg:x2="9.328cm" svg:y2="25.299cm">
          <text:p/>
        </draw:line>
        <draw:line draw:style-name="gr49" draw:text-style-name="P14" draw:layer="layout" svg:x1="9.328cm" svg:y1="25.299cm" svg:x2="9.328cm" svg:y2="23.824cm">
          <text:p/>
        </draw:line>
        <draw:line draw:style-name="gr49" draw:text-style-name="P14" draw:layer="layout" svg:x1="9.328cm" svg:y1="23.824cm" svg:x2="9.328cm" svg:y2="22.15cm">
          <text:p/>
        </draw:line>
        <draw:line draw:style-name="gr49" draw:text-style-name="P14" draw:layer="layout" svg:x1="9.328cm" svg:y1="22.149cm" svg:x2="9.328cm" svg:y2="20.7cm">
          <text:p/>
        </draw:line>
        <draw:line draw:style-name="gr49" draw:text-style-name="P14" draw:layer="layout" svg:x1="9.328cm" svg:y1="20.699cm" svg:x2="9.328cm" svg:y2="18.849cm">
          <text:p/>
        </draw:line>
        <draw:line draw:style-name="gr49" draw:text-style-name="P14" draw:layer="layout" svg:x1="9.328cm" svg:y1="18.849cm" svg:x2="9.328cm" svg:y2="13.899cm">
          <text:p/>
        </draw:line>
        <draw:line draw:style-name="gr49" draw:text-style-name="P14" draw:layer="layout" svg:x1="9.328cm" svg:y1="13.899cm" svg:x2="9.328cm" svg:y2="12.424cm">
          <text:p/>
        </draw:line>
        <draw:line draw:style-name="gr49" draw:text-style-name="P14" draw:layer="layout" svg:x1="9.328cm" svg:y1="12.424cm" svg:x2="9.328cm" svg:y2="10.675cm">
          <text:p/>
        </draw:line>
        <draw:line draw:style-name="gr49" draw:text-style-name="P14" draw:layer="layout" svg:x1="9.328cm" svg:y1="10.674cm" svg:x2="9.328cm" svg:y2="8.475cm">
          <text:p/>
        </draw:line>
        <draw:line draw:style-name="gr49" draw:text-style-name="P14" draw:layer="layout" svg:x1="9.328cm" svg:y1="8.474cm" svg:x2="9.328cm" svg:y2="6cm">
          <text:p/>
        </draw:line>
        <draw:line draw:style-name="gr49" draw:text-style-name="P14" draw:layer="layout" svg:x1="9.328cm" svg:y1="5.999cm" svg:x2="9.328cm" svg:y2="4.4cm">
          <text:p/>
        </draw:line>
        <draw:line draw:style-name="gr49" draw:text-style-name="P14" draw:layer="layout" svg:x1="9.328cm" svg:y1="4.399cm" svg:x2="9.328cm" svg:y2="2.174cm">
          <text:p/>
        </draw:line>
        <draw:line draw:style-name="gr49" draw:text-style-name="P14" draw:layer="layout" svg:x1="9.328cm" svg:y1="2.174cm" svg:x2="9.328cm" svg:y2="0.67cm">
          <text:p/>
        </draw:line>
        <draw:line draw:style-name="gr49" draw:text-style-name="P14" draw:layer="layout" svg:x1="10.147cm" svg:y1="26.877cm" svg:x2="10.147cm" svg:y2="25.299cm">
          <text:p/>
        </draw:line>
        <draw:line draw:style-name="gr49" draw:text-style-name="P14" draw:layer="layout" svg:x1="10.147cm" svg:y1="25.299cm" svg:x2="10.147cm" svg:y2="23.824cm">
          <text:p/>
        </draw:line>
        <draw:line draw:style-name="gr49" draw:text-style-name="P14" draw:layer="layout" svg:x1="10.147cm" svg:y1="23.824cm" svg:x2="10.147cm" svg:y2="22.15cm">
          <text:p/>
        </draw:line>
        <draw:line draw:style-name="gr49" draw:text-style-name="P14" draw:layer="layout" svg:x1="10.147cm" svg:y1="22.149cm" svg:x2="10.147cm" svg:y2="20.7cm">
          <text:p/>
        </draw:line>
        <draw:line draw:style-name="gr49" draw:text-style-name="P14" draw:layer="layout" svg:x1="10.147cm" svg:y1="20.699cm" svg:x2="10.147cm" svg:y2="18.849cm">
          <text:p/>
        </draw:line>
        <draw:line draw:style-name="gr49" draw:text-style-name="P14" draw:layer="layout" svg:x1="10.147cm" svg:y1="18.849cm" svg:x2="10.147cm" svg:y2="13.899cm">
          <text:p/>
        </draw:line>
        <draw:line draw:style-name="gr49" draw:text-style-name="P14" draw:layer="layout" svg:x1="10.147cm" svg:y1="13.899cm" svg:x2="10.147cm" svg:y2="12.424cm">
          <text:p/>
        </draw:line>
        <draw:line draw:style-name="gr49" draw:text-style-name="P14" draw:layer="layout" svg:x1="10.147cm" svg:y1="12.424cm" svg:x2="10.147cm" svg:y2="10.675cm">
          <text:p/>
        </draw:line>
        <draw:line draw:style-name="gr49" draw:text-style-name="P14" draw:layer="layout" svg:x1="10.147cm" svg:y1="10.674cm" svg:x2="10.147cm" svg:y2="8.475cm">
          <text:p/>
        </draw:line>
        <draw:line draw:style-name="gr49" draw:text-style-name="P14" draw:layer="layout" svg:x1="10.147cm" svg:y1="8.474cm" svg:x2="10.147cm" svg:y2="6cm">
          <text:p/>
        </draw:line>
        <draw:line draw:style-name="gr49" draw:text-style-name="P14" draw:layer="layout" svg:x1="10.147cm" svg:y1="5.999cm" svg:x2="10.147cm" svg:y2="4.4cm">
          <text:p/>
        </draw:line>
        <draw:line draw:style-name="gr49" draw:text-style-name="P14" draw:layer="layout" svg:x1="10.147cm" svg:y1="4.399cm" svg:x2="10.147cm" svg:y2="2.174cm">
          <text:p/>
        </draw:line>
        <draw:line draw:style-name="gr49" draw:text-style-name="P14" draw:layer="layout" svg:x1="10.147cm" svg:y1="2.174cm" svg:x2="10.147cm" svg:y2="0.67cm">
          <text:p/>
        </draw:line>
        <draw:line draw:style-name="gr49" draw:text-style-name="P14" draw:layer="layout" svg:x1="10.966cm" svg:y1="26.877cm" svg:x2="10.966cm" svg:y2="25.299cm">
          <text:p/>
        </draw:line>
        <draw:line draw:style-name="gr49" draw:text-style-name="P14" draw:layer="layout" svg:x1="10.966cm" svg:y1="25.299cm" svg:x2="10.966cm" svg:y2="23.824cm">
          <text:p/>
        </draw:line>
        <draw:line draw:style-name="gr49" draw:text-style-name="P14" draw:layer="layout" svg:x1="10.966cm" svg:y1="23.824cm" svg:x2="10.966cm" svg:y2="22.15cm">
          <text:p/>
        </draw:line>
        <draw:line draw:style-name="gr49" draw:text-style-name="P14" draw:layer="layout" svg:x1="10.966cm" svg:y1="22.149cm" svg:x2="10.966cm" svg:y2="20.7cm">
          <text:p/>
        </draw:line>
        <draw:line draw:style-name="gr49" draw:text-style-name="P14" draw:layer="layout" svg:x1="10.966cm" svg:y1="20.699cm" svg:x2="10.966cm" svg:y2="18.849cm">
          <text:p/>
        </draw:line>
        <draw:line draw:style-name="gr49" draw:text-style-name="P14" draw:layer="layout" svg:x1="10.966cm" svg:y1="18.849cm" svg:x2="10.966cm" svg:y2="13.899cm">
          <text:p/>
        </draw:line>
        <draw:line draw:style-name="gr49" draw:text-style-name="P14" draw:layer="layout" svg:x1="10.966cm" svg:y1="13.899cm" svg:x2="10.966cm" svg:y2="12.424cm">
          <text:p/>
        </draw:line>
        <draw:line draw:style-name="gr49" draw:text-style-name="P14" draw:layer="layout" svg:x1="10.966cm" svg:y1="12.424cm" svg:x2="10.966cm" svg:y2="10.675cm">
          <text:p/>
        </draw:line>
        <draw:line draw:style-name="gr49" draw:text-style-name="P14" draw:layer="layout" svg:x1="10.966cm" svg:y1="10.674cm" svg:x2="10.966cm" svg:y2="8.475cm">
          <text:p/>
        </draw:line>
        <draw:line draw:style-name="gr49" draw:text-style-name="P14" draw:layer="layout" svg:x1="10.966cm" svg:y1="8.474cm" svg:x2="10.966cm" svg:y2="6cm">
          <text:p/>
        </draw:line>
        <draw:line draw:style-name="gr49" draw:text-style-name="P14" draw:layer="layout" svg:x1="10.966cm" svg:y1="5.999cm" svg:x2="10.966cm" svg:y2="4.4cm">
          <text:p/>
        </draw:line>
        <draw:line draw:style-name="gr49" draw:text-style-name="P14" draw:layer="layout" svg:x1="10.966cm" svg:y1="4.399cm" svg:x2="10.966cm" svg:y2="2.174cm">
          <text:p/>
        </draw:line>
        <draw:line draw:style-name="gr49" draw:text-style-name="P14" draw:layer="layout" svg:x1="10.966cm" svg:y1="2.174cm" svg:x2="10.966cm" svg:y2="0.67cm">
          <text:p/>
        </draw:line>
        <draw:line draw:style-name="gr49" draw:text-style-name="P14" draw:layer="layout" svg:x1="11.45cm" svg:y1="26.877cm" svg:x2="11.45cm" svg:y2="25.299cm">
          <text:p/>
        </draw:line>
        <draw:line draw:style-name="gr49" draw:text-style-name="P14" draw:layer="layout" svg:x1="11.45cm" svg:y1="25.299cm" svg:x2="11.45cm" svg:y2="23.824cm">
          <text:p/>
        </draw:line>
        <draw:line draw:style-name="gr49" draw:text-style-name="P14" draw:layer="layout" svg:x1="11.45cm" svg:y1="23.824cm" svg:x2="11.45cm" svg:y2="22.15cm">
          <text:p/>
        </draw:line>
        <draw:line draw:style-name="gr49" draw:text-style-name="P14" draw:layer="layout" svg:x1="11.45cm" svg:y1="22.149cm" svg:x2="11.45cm" svg:y2="20.7cm">
          <text:p/>
        </draw:line>
        <draw:line draw:style-name="gr49" draw:text-style-name="P14" draw:layer="layout" svg:x1="11.45cm" svg:y1="20.699cm" svg:x2="11.45cm" svg:y2="18.849cm">
          <text:p/>
        </draw:line>
        <draw:line draw:style-name="gr49" draw:text-style-name="P14" draw:layer="layout" svg:x1="11.45cm" svg:y1="18.849cm" svg:x2="11.45cm" svg:y2="13.899cm">
          <text:p/>
        </draw:line>
        <draw:line draw:style-name="gr49" draw:text-style-name="P14" draw:layer="layout" svg:x1="11.45cm" svg:y1="13.899cm" svg:x2="11.45cm" svg:y2="12.424cm">
          <text:p/>
        </draw:line>
        <draw:line draw:style-name="gr49" draw:text-style-name="P14" draw:layer="layout" svg:x1="11.45cm" svg:y1="12.424cm" svg:x2="11.45cm" svg:y2="10.675cm">
          <text:p/>
        </draw:line>
        <draw:line draw:style-name="gr49" draw:text-style-name="P14" draw:layer="layout" svg:x1="11.45cm" svg:y1="10.674cm" svg:x2="11.45cm" svg:y2="8.475cm">
          <text:p/>
        </draw:line>
        <draw:line draw:style-name="gr49" draw:text-style-name="P14" draw:layer="layout" svg:x1="11.45cm" svg:y1="8.474cm" svg:x2="11.45cm" svg:y2="6cm">
          <text:p/>
        </draw:line>
        <draw:line draw:style-name="gr49" draw:text-style-name="P14" draw:layer="layout" svg:x1="11.45cm" svg:y1="5.999cm" svg:x2="11.45cm" svg:y2="4.4cm">
          <text:p/>
        </draw:line>
        <draw:line draw:style-name="gr49" draw:text-style-name="P14" draw:layer="layout" svg:x1="11.45cm" svg:y1="4.399cm" svg:x2="11.45cm" svg:y2="2.174cm">
          <text:p/>
        </draw:line>
        <draw:line draw:style-name="gr49" draw:text-style-name="P14" draw:layer="layout" svg:x1="11.45cm" svg:y1="2.174cm" svg:x2="11.45cm" svg:y2="0.67cm">
          <text:p/>
        </draw:line>
        <draw:line draw:style-name="gr49" draw:text-style-name="P14" draw:layer="layout" svg:x1="12.27cm" svg:y1="26.877cm" svg:x2="12.27cm" svg:y2="25.299cm">
          <text:p/>
        </draw:line>
        <draw:line draw:style-name="gr49" draw:text-style-name="P14" draw:layer="layout" svg:x1="12.27cm" svg:y1="25.299cm" svg:x2="12.27cm" svg:y2="23.824cm">
          <text:p/>
        </draw:line>
        <draw:line draw:style-name="gr49" draw:text-style-name="P14" draw:layer="layout" svg:x1="12.27cm" svg:y1="23.824cm" svg:x2="12.27cm" svg:y2="22.15cm">
          <text:p/>
        </draw:line>
        <draw:line draw:style-name="gr49" draw:text-style-name="P14" draw:layer="layout" svg:x1="12.27cm" svg:y1="22.149cm" svg:x2="12.27cm" svg:y2="20.7cm">
          <text:p/>
        </draw:line>
        <draw:line draw:style-name="gr49" draw:text-style-name="P14" draw:layer="layout" svg:x1="12.27cm" svg:y1="20.699cm" svg:x2="12.27cm" svg:y2="18.849cm">
          <text:p/>
        </draw:line>
        <draw:line draw:style-name="gr49" draw:text-style-name="P14" draw:layer="layout" svg:x1="12.27cm" svg:y1="18.849cm" svg:x2="12.27cm" svg:y2="13.899cm">
          <text:p/>
        </draw:line>
        <draw:line draw:style-name="gr49" draw:text-style-name="P14" draw:layer="layout" svg:x1="12.27cm" svg:y1="13.899cm" svg:x2="12.27cm" svg:y2="12.424cm">
          <text:p/>
        </draw:line>
        <draw:line draw:style-name="gr49" draw:text-style-name="P14" draw:layer="layout" svg:x1="12.27cm" svg:y1="12.424cm" svg:x2="12.27cm" svg:y2="10.675cm">
          <text:p/>
        </draw:line>
        <draw:line draw:style-name="gr49" draw:text-style-name="P14" draw:layer="layout" svg:x1="12.27cm" svg:y1="10.674cm" svg:x2="12.27cm" svg:y2="8.475cm">
          <text:p/>
        </draw:line>
        <draw:line draw:style-name="gr49" draw:text-style-name="P14" draw:layer="layout" svg:x1="12.27cm" svg:y1="8.474cm" svg:x2="12.27cm" svg:y2="6cm">
          <text:p/>
        </draw:line>
        <draw:line draw:style-name="gr49" draw:text-style-name="P14" draw:layer="layout" svg:x1="12.27cm" svg:y1="5.999cm" svg:x2="12.27cm" svg:y2="4.4cm">
          <text:p/>
        </draw:line>
        <draw:line draw:style-name="gr49" draw:text-style-name="P14" draw:layer="layout" svg:x1="12.27cm" svg:y1="4.399cm" svg:x2="12.27cm" svg:y2="2.174cm">
          <text:p/>
        </draw:line>
        <draw:line draw:style-name="gr49" draw:text-style-name="P14" draw:layer="layout" svg:x1="12.27cm" svg:y1="2.174cm" svg:x2="12.27cm" svg:y2="0.67cm">
          <text:p/>
        </draw:line>
        <draw:line draw:style-name="gr49" draw:text-style-name="P14" draw:layer="layout" svg:x1="13.089cm" svg:y1="26.877cm" svg:x2="13.089cm" svg:y2="25.299cm">
          <text:p/>
        </draw:line>
        <draw:line draw:style-name="gr49" draw:text-style-name="P14" draw:layer="layout" svg:x1="13.089cm" svg:y1="25.299cm" svg:x2="13.089cm" svg:y2="23.824cm">
          <text:p/>
        </draw:line>
        <draw:line draw:style-name="gr49" draw:text-style-name="P14" draw:layer="layout" svg:x1="13.089cm" svg:y1="23.824cm" svg:x2="13.089cm" svg:y2="22.15cm">
          <text:p/>
        </draw:line>
        <draw:line draw:style-name="gr49" draw:text-style-name="P14" draw:layer="layout" svg:x1="13.089cm" svg:y1="22.149cm" svg:x2="13.089cm" svg:y2="20.7cm">
          <text:p/>
        </draw:line>
        <draw:line draw:style-name="gr49" draw:text-style-name="P14" draw:layer="layout" svg:x1="13.089cm" svg:y1="20.699cm" svg:x2="13.089cm" svg:y2="18.849cm">
          <text:p/>
        </draw:line>
        <draw:line draw:style-name="gr49" draw:text-style-name="P14" draw:layer="layout" svg:x1="13.089cm" svg:y1="18.849cm" svg:x2="13.089cm" svg:y2="13.899cm">
          <text:p/>
        </draw:line>
        <draw:line draw:style-name="gr49" draw:text-style-name="P14" draw:layer="layout" svg:x1="13.089cm" svg:y1="13.899cm" svg:x2="13.089cm" svg:y2="12.424cm">
          <text:p/>
        </draw:line>
        <draw:line draw:style-name="gr49" draw:text-style-name="P14" draw:layer="layout" svg:x1="13.089cm" svg:y1="12.424cm" svg:x2="13.089cm" svg:y2="10.675cm">
          <text:p/>
        </draw:line>
        <draw:line draw:style-name="gr49" draw:text-style-name="P14" draw:layer="layout" svg:x1="13.089cm" svg:y1="10.674cm" svg:x2="13.089cm" svg:y2="8.475cm">
          <text:p/>
        </draw:line>
        <draw:line draw:style-name="gr49" draw:text-style-name="P14" draw:layer="layout" svg:x1="13.089cm" svg:y1="8.474cm" svg:x2="13.089cm" svg:y2="6cm">
          <text:p/>
        </draw:line>
        <draw:line draw:style-name="gr49" draw:text-style-name="P14" draw:layer="layout" svg:x1="13.089cm" svg:y1="5.999cm" svg:x2="13.089cm" svg:y2="4.4cm">
          <text:p/>
        </draw:line>
        <draw:line draw:style-name="gr49" draw:text-style-name="P14" draw:layer="layout" svg:x1="13.089cm" svg:y1="4.399cm" svg:x2="13.089cm" svg:y2="2.174cm">
          <text:p/>
        </draw:line>
        <draw:line draw:style-name="gr49" draw:text-style-name="P14" draw:layer="layout" svg:x1="13.089cm" svg:y1="2.174cm" svg:x2="13.089cm" svg:y2="0.67cm">
          <text:p/>
        </draw:line>
        <draw:line draw:style-name="gr49" draw:text-style-name="P14" draw:layer="layout" svg:x1="14.243cm" svg:y1="26.877cm" svg:x2="14.243cm" svg:y2="25.299cm">
          <text:p/>
        </draw:line>
        <draw:line draw:style-name="gr49" draw:text-style-name="P14" draw:layer="layout" svg:x1="14.243cm" svg:y1="25.299cm" svg:x2="14.243cm" svg:y2="23.824cm">
          <text:p/>
        </draw:line>
        <draw:line draw:style-name="gr49" draw:text-style-name="P14" draw:layer="layout" svg:x1="14.243cm" svg:y1="23.824cm" svg:x2="14.243cm" svg:y2="22.15cm">
          <text:p/>
        </draw:line>
        <draw:line draw:style-name="gr49" draw:text-style-name="P14" draw:layer="layout" svg:x1="14.243cm" svg:y1="22.149cm" svg:x2="14.243cm" svg:y2="20.7cm">
          <text:p/>
        </draw:line>
        <draw:line draw:style-name="gr49" draw:text-style-name="P14" draw:layer="layout" svg:x1="14.243cm" svg:y1="20.699cm" svg:x2="14.243cm" svg:y2="18.849cm">
          <text:p/>
        </draw:line>
        <draw:line draw:style-name="gr49" draw:text-style-name="P14" draw:layer="layout" svg:x1="14.243cm" svg:y1="18.849cm" svg:x2="14.243cm" svg:y2="13.899cm">
          <text:p/>
        </draw:line>
        <draw:line draw:style-name="gr49" draw:text-style-name="P14" draw:layer="layout" svg:x1="14.243cm" svg:y1="13.899cm" svg:x2="14.243cm" svg:y2="12.424cm">
          <text:p/>
        </draw:line>
        <draw:line draw:style-name="gr49" draw:text-style-name="P14" draw:layer="layout" svg:x1="14.243cm" svg:y1="12.424cm" svg:x2="14.243cm" svg:y2="10.675cm">
          <text:p/>
        </draw:line>
        <draw:line draw:style-name="gr49" draw:text-style-name="P14" draw:layer="layout" svg:x1="14.243cm" svg:y1="10.674cm" svg:x2="14.243cm" svg:y2="8.475cm">
          <text:p/>
        </draw:line>
        <draw:line draw:style-name="gr49" draw:text-style-name="P14" draw:layer="layout" svg:x1="14.243cm" svg:y1="8.474cm" svg:x2="14.243cm" svg:y2="6cm">
          <text:p/>
        </draw:line>
        <draw:line draw:style-name="gr49" draw:text-style-name="P14" draw:layer="layout" svg:x1="14.243cm" svg:y1="5.999cm" svg:x2="14.243cm" svg:y2="4.4cm">
          <text:p/>
        </draw:line>
        <draw:line draw:style-name="gr49" draw:text-style-name="P14" draw:layer="layout" svg:x1="14.243cm" svg:y1="4.399cm" svg:x2="14.243cm" svg:y2="2.174cm">
          <text:p/>
        </draw:line>
        <draw:line draw:style-name="gr49" draw:text-style-name="P14" draw:layer="layout" svg:x1="14.243cm" svg:y1="2.174cm" svg:x2="14.243cm" svg:y2="0.67cm">
          <text:p/>
        </draw:line>
        <draw:line draw:style-name="gr49" draw:text-style-name="P14" draw:layer="layout" svg:x1="14.727cm" svg:y1="26.877cm" svg:x2="14.727cm" svg:y2="25.299cm">
          <text:p/>
        </draw:line>
        <draw:line draw:style-name="gr49" draw:text-style-name="P14" draw:layer="layout" svg:x1="14.727cm" svg:y1="25.299cm" svg:x2="14.727cm" svg:y2="23.824cm">
          <text:p/>
        </draw:line>
        <draw:line draw:style-name="gr49" draw:text-style-name="P14" draw:layer="layout" svg:x1="14.727cm" svg:y1="23.824cm" svg:x2="14.727cm" svg:y2="22.15cm">
          <text:p/>
        </draw:line>
        <draw:line draw:style-name="gr49" draw:text-style-name="P14" draw:layer="layout" svg:x1="14.727cm" svg:y1="22.149cm" svg:x2="14.727cm" svg:y2="20.7cm">
          <text:p/>
        </draw:line>
        <draw:line draw:style-name="gr49" draw:text-style-name="P14" draw:layer="layout" svg:x1="14.727cm" svg:y1="20.699cm" svg:x2="14.727cm" svg:y2="18.849cm">
          <text:p/>
        </draw:line>
        <draw:line draw:style-name="gr49" draw:text-style-name="P14" draw:layer="layout" svg:x1="14.727cm" svg:y1="18.849cm" svg:x2="14.727cm" svg:y2="13.899cm">
          <text:p/>
        </draw:line>
        <draw:line draw:style-name="gr49" draw:text-style-name="P14" draw:layer="layout" svg:x1="14.727cm" svg:y1="13.899cm" svg:x2="14.727cm" svg:y2="12.424cm">
          <text:p/>
        </draw:line>
        <draw:line draw:style-name="gr49" draw:text-style-name="P14" draw:layer="layout" svg:x1="14.727cm" svg:y1="12.424cm" svg:x2="14.727cm" svg:y2="10.675cm">
          <text:p/>
        </draw:line>
        <draw:line draw:style-name="gr49" draw:text-style-name="P14" draw:layer="layout" svg:x1="14.727cm" svg:y1="10.674cm" svg:x2="14.727cm" svg:y2="8.475cm">
          <text:p/>
        </draw:line>
        <draw:line draw:style-name="gr49" draw:text-style-name="P14" draw:layer="layout" svg:x1="14.727cm" svg:y1="8.474cm" svg:x2="14.727cm" svg:y2="6cm">
          <text:p/>
        </draw:line>
        <draw:line draw:style-name="gr49" draw:text-style-name="P14" draw:layer="layout" svg:x1="14.727cm" svg:y1="5.999cm" svg:x2="14.727cm" svg:y2="4.4cm">
          <text:p/>
        </draw:line>
        <draw:line draw:style-name="gr49" draw:text-style-name="P14" draw:layer="layout" svg:x1="14.727cm" svg:y1="4.399cm" svg:x2="14.727cm" svg:y2="2.174cm">
          <text:p/>
        </draw:line>
        <draw:line draw:style-name="gr49" draw:text-style-name="P14" draw:layer="layout" svg:x1="14.727cm" svg:y1="2.174cm" svg:x2="14.727cm" svg:y2="0.67cm">
          <text:p/>
        </draw:line>
        <draw:line draw:style-name="gr49" draw:text-style-name="P14" draw:layer="layout" svg:x1="15.211cm" svg:y1="26.877cm" svg:x2="15.211cm" svg:y2="25.299cm">
          <text:p/>
        </draw:line>
        <draw:line draw:style-name="gr49" draw:text-style-name="P14" draw:layer="layout" svg:x1="15.211cm" svg:y1="25.299cm" svg:x2="15.211cm" svg:y2="23.824cm">
          <text:p/>
        </draw:line>
        <draw:line draw:style-name="gr49" draw:text-style-name="P14" draw:layer="layout" svg:x1="15.211cm" svg:y1="23.824cm" svg:x2="15.211cm" svg:y2="22.15cm">
          <text:p/>
        </draw:line>
        <draw:line draw:style-name="gr49" draw:text-style-name="P14" draw:layer="layout" svg:x1="15.211cm" svg:y1="22.149cm" svg:x2="15.211cm" svg:y2="20.7cm">
          <text:p/>
        </draw:line>
        <draw:line draw:style-name="gr49" draw:text-style-name="P14" draw:layer="layout" svg:x1="15.211cm" svg:y1="20.699cm" svg:x2="15.211cm" svg:y2="18.849cm">
          <text:p/>
        </draw:line>
        <draw:line draw:style-name="gr49" draw:text-style-name="P14" draw:layer="layout" svg:x1="15.211cm" svg:y1="18.849cm" svg:x2="15.211cm" svg:y2="13.899cm">
          <text:p/>
        </draw:line>
        <draw:line draw:style-name="gr49" draw:text-style-name="P14" draw:layer="layout" svg:x1="15.211cm" svg:y1="13.899cm" svg:x2="15.211cm" svg:y2="12.424cm">
          <text:p/>
        </draw:line>
        <draw:line draw:style-name="gr49" draw:text-style-name="P14" draw:layer="layout" svg:x1="15.211cm" svg:y1="12.424cm" svg:x2="15.211cm" svg:y2="10.675cm">
          <text:p/>
        </draw:line>
        <draw:line draw:style-name="gr49" draw:text-style-name="P14" draw:layer="layout" svg:x1="15.211cm" svg:y1="10.674cm" svg:x2="15.211cm" svg:y2="8.475cm">
          <text:p/>
        </draw:line>
        <draw:line draw:style-name="gr49" draw:text-style-name="P14" draw:layer="layout" svg:x1="15.211cm" svg:y1="8.474cm" svg:x2="15.211cm" svg:y2="6cm">
          <text:p/>
        </draw:line>
        <draw:line draw:style-name="gr49" draw:text-style-name="P14" draw:layer="layout" svg:x1="15.211cm" svg:y1="5.999cm" svg:x2="15.211cm" svg:y2="4.4cm">
          <text:p/>
        </draw:line>
        <draw:line draw:style-name="gr49" draw:text-style-name="P14" draw:layer="layout" svg:x1="15.211cm" svg:y1="4.399cm" svg:x2="15.211cm" svg:y2="2.174cm">
          <text:p/>
        </draw:line>
        <draw:line draw:style-name="gr49" draw:text-style-name="P14" draw:layer="layout" svg:x1="15.211cm" svg:y1="2.174cm" svg:x2="15.211cm" svg:y2="0.67cm">
          <text:p/>
        </draw:line>
        <draw:line draw:style-name="gr49" draw:text-style-name="P14" draw:layer="layout" svg:x1="15.695cm" svg:y1="26.877cm" svg:x2="15.695cm" svg:y2="25.299cm">
          <text:p/>
        </draw:line>
        <draw:line draw:style-name="gr49" draw:text-style-name="P14" draw:layer="layout" svg:x1="15.695cm" svg:y1="25.299cm" svg:x2="15.695cm" svg:y2="23.824cm">
          <text:p/>
        </draw:line>
        <draw:line draw:style-name="gr49" draw:text-style-name="P14" draw:layer="layout" svg:x1="15.695cm" svg:y1="23.824cm" svg:x2="15.695cm" svg:y2="22.15cm">
          <text:p/>
        </draw:line>
        <draw:line draw:style-name="gr49" draw:text-style-name="P14" draw:layer="layout" svg:x1="15.695cm" svg:y1="22.149cm" svg:x2="15.695cm" svg:y2="20.7cm">
          <text:p/>
        </draw:line>
        <draw:line draw:style-name="gr49" draw:text-style-name="P14" draw:layer="layout" svg:x1="15.695cm" svg:y1="20.699cm" svg:x2="15.695cm" svg:y2="18.849cm">
          <text:p/>
        </draw:line>
        <draw:line draw:style-name="gr49" draw:text-style-name="P14" draw:layer="layout" svg:x1="15.695cm" svg:y1="18.849cm" svg:x2="15.695cm" svg:y2="13.899cm">
          <text:p/>
        </draw:line>
        <draw:line draw:style-name="gr49" draw:text-style-name="P14" draw:layer="layout" svg:x1="15.695cm" svg:y1="13.899cm" svg:x2="15.695cm" svg:y2="12.424cm">
          <text:p/>
        </draw:line>
        <draw:line draw:style-name="gr49" draw:text-style-name="P14" draw:layer="layout" svg:x1="15.695cm" svg:y1="12.424cm" svg:x2="15.695cm" svg:y2="10.675cm">
          <text:p/>
        </draw:line>
        <draw:line draw:style-name="gr49" draw:text-style-name="P14" draw:layer="layout" svg:x1="15.695cm" svg:y1="10.674cm" svg:x2="15.695cm" svg:y2="8.475cm">
          <text:p/>
        </draw:line>
        <draw:line draw:style-name="gr49" draw:text-style-name="P14" draw:layer="layout" svg:x1="15.695cm" svg:y1="8.474cm" svg:x2="15.695cm" svg:y2="6cm">
          <text:p/>
        </draw:line>
        <draw:line draw:style-name="gr49" draw:text-style-name="P14" draw:layer="layout" svg:x1="15.695cm" svg:y1="5.999cm" svg:x2="15.695cm" svg:y2="4.4cm">
          <text:p/>
        </draw:line>
        <draw:line draw:style-name="gr49" draw:text-style-name="P14" draw:layer="layout" svg:x1="15.695cm" svg:y1="4.399cm" svg:x2="15.695cm" svg:y2="2.174cm">
          <text:p/>
        </draw:line>
        <draw:line draw:style-name="gr49" draw:text-style-name="P14" draw:layer="layout" svg:x1="15.695cm" svg:y1="2.174cm" svg:x2="15.695cm" svg:y2="0.67cm">
          <text:p/>
        </draw:line>
        <draw:line draw:style-name="gr49" draw:text-style-name="P14" draw:layer="layout" svg:x1="16.179cm" svg:y1="26.877cm" svg:x2="16.179cm" svg:y2="25.299cm">
          <text:p/>
        </draw:line>
        <draw:line draw:style-name="gr49" draw:text-style-name="P14" draw:layer="layout" svg:x1="16.179cm" svg:y1="25.299cm" svg:x2="16.179cm" svg:y2="23.824cm">
          <text:p/>
        </draw:line>
        <draw:line draw:style-name="gr49" draw:text-style-name="P14" draw:layer="layout" svg:x1="16.179cm" svg:y1="23.824cm" svg:x2="16.179cm" svg:y2="22.15cm">
          <text:p/>
        </draw:line>
        <draw:line draw:style-name="gr49" draw:text-style-name="P14" draw:layer="layout" svg:x1="16.179cm" svg:y1="22.149cm" svg:x2="16.179cm" svg:y2="20.7cm">
          <text:p/>
        </draw:line>
        <draw:line draw:style-name="gr49" draw:text-style-name="P14" draw:layer="layout" svg:x1="16.179cm" svg:y1="20.699cm" svg:x2="16.179cm" svg:y2="18.849cm">
          <text:p/>
        </draw:line>
        <draw:line draw:style-name="gr49" draw:text-style-name="P14" draw:layer="layout" svg:x1="16.179cm" svg:y1="18.849cm" svg:x2="16.179cm" svg:y2="13.899cm">
          <text:p/>
        </draw:line>
        <draw:line draw:style-name="gr49" draw:text-style-name="P14" draw:layer="layout" svg:x1="16.179cm" svg:y1="13.899cm" svg:x2="16.179cm" svg:y2="12.424cm">
          <text:p/>
        </draw:line>
        <draw:line draw:style-name="gr49" draw:text-style-name="P14" draw:layer="layout" svg:x1="16.179cm" svg:y1="12.424cm" svg:x2="16.179cm" svg:y2="10.675cm">
          <text:p/>
        </draw:line>
        <draw:line draw:style-name="gr49" draw:text-style-name="P14" draw:layer="layout" svg:x1="16.179cm" svg:y1="10.674cm" svg:x2="16.179cm" svg:y2="8.475cm">
          <text:p/>
        </draw:line>
        <draw:line draw:style-name="gr49" draw:text-style-name="P14" draw:layer="layout" svg:x1="16.179cm" svg:y1="8.474cm" svg:x2="16.179cm" svg:y2="6cm">
          <text:p/>
        </draw:line>
        <draw:line draw:style-name="gr49" draw:text-style-name="P14" draw:layer="layout" svg:x1="16.179cm" svg:y1="5.999cm" svg:x2="16.179cm" svg:y2="4.4cm">
          <text:p/>
        </draw:line>
        <draw:line draw:style-name="gr49" draw:text-style-name="P14" draw:layer="layout" svg:x1="16.179cm" svg:y1="4.399cm" svg:x2="16.179cm" svg:y2="2.174cm">
          <text:p/>
        </draw:line>
        <draw:line draw:style-name="gr49" draw:text-style-name="P14" draw:layer="layout" svg:x1="16.179cm" svg:y1="2.174cm" svg:x2="16.179cm" svg:y2="0.67cm">
          <text:p/>
        </draw:line>
        <draw:line draw:style-name="gr49" draw:text-style-name="P14" draw:layer="layout" svg:x1="16.663cm" svg:y1="26.877cm" svg:x2="16.663cm" svg:y2="25.299cm">
          <text:p/>
        </draw:line>
        <draw:line draw:style-name="gr49" draw:text-style-name="P14" draw:layer="layout" svg:x1="16.663cm" svg:y1="25.299cm" svg:x2="16.663cm" svg:y2="23.824cm">
          <text:p/>
        </draw:line>
        <draw:line draw:style-name="gr49" draw:text-style-name="P14" draw:layer="layout" svg:x1="16.663cm" svg:y1="23.824cm" svg:x2="16.663cm" svg:y2="22.15cm">
          <text:p/>
        </draw:line>
        <draw:line draw:style-name="gr49" draw:text-style-name="P14" draw:layer="layout" svg:x1="16.663cm" svg:y1="22.149cm" svg:x2="16.663cm" svg:y2="20.7cm">
          <text:p/>
        </draw:line>
        <draw:line draw:style-name="gr49" draw:text-style-name="P14" draw:layer="layout" svg:x1="16.663cm" svg:y1="20.699cm" svg:x2="16.663cm" svg:y2="18.849cm">
          <text:p/>
        </draw:line>
        <draw:line draw:style-name="gr49" draw:text-style-name="P14" draw:layer="layout" svg:x1="16.663cm" svg:y1="18.849cm" svg:x2="16.663cm" svg:y2="13.899cm">
          <text:p/>
        </draw:line>
        <draw:line draw:style-name="gr49" draw:text-style-name="P14" draw:layer="layout" svg:x1="16.663cm" svg:y1="13.899cm" svg:x2="16.663cm" svg:y2="12.424cm">
          <text:p/>
        </draw:line>
        <draw:line draw:style-name="gr49" draw:text-style-name="P14" draw:layer="layout" svg:x1="16.663cm" svg:y1="12.424cm" svg:x2="16.663cm" svg:y2="10.675cm">
          <text:p/>
        </draw:line>
        <draw:line draw:style-name="gr49" draw:text-style-name="P14" draw:layer="layout" svg:x1="16.663cm" svg:y1="10.674cm" svg:x2="16.663cm" svg:y2="8.475cm">
          <text:p/>
        </draw:line>
        <draw:line draw:style-name="gr49" draw:text-style-name="P14" draw:layer="layout" svg:x1="16.663cm" svg:y1="8.474cm" svg:x2="16.663cm" svg:y2="6cm">
          <text:p/>
        </draw:line>
        <draw:line draw:style-name="gr49" draw:text-style-name="P14" draw:layer="layout" svg:x1="16.663cm" svg:y1="5.999cm" svg:x2="16.663cm" svg:y2="4.4cm">
          <text:p/>
        </draw:line>
        <draw:line draw:style-name="gr49" draw:text-style-name="P14" draw:layer="layout" svg:x1="16.663cm" svg:y1="4.399cm" svg:x2="16.663cm" svg:y2="2.174cm">
          <text:p/>
        </draw:line>
        <draw:line draw:style-name="gr49" draw:text-style-name="P14" draw:layer="layout" svg:x1="16.663cm" svg:y1="2.174cm" svg:x2="16.663cm" svg:y2="0.67cm">
          <text:p/>
        </draw:line>
        <draw:line draw:style-name="gr49" draw:text-style-name="P14" draw:layer="layout" svg:x1="17.817cm" svg:y1="26.877cm" svg:x2="17.817cm" svg:y2="25.299cm">
          <text:p/>
        </draw:line>
        <draw:line draw:style-name="gr49" draw:text-style-name="P14" draw:layer="layout" svg:x1="17.817cm" svg:y1="25.299cm" svg:x2="17.817cm" svg:y2="23.824cm">
          <text:p/>
        </draw:line>
        <draw:line draw:style-name="gr49" draw:text-style-name="P14" draw:layer="layout" svg:x1="17.817cm" svg:y1="23.824cm" svg:x2="17.817cm" svg:y2="22.15cm">
          <text:p/>
        </draw:line>
        <draw:line draw:style-name="gr49" draw:text-style-name="P14" draw:layer="layout" svg:x1="17.817cm" svg:y1="22.149cm" svg:x2="17.817cm" svg:y2="20.7cm">
          <text:p/>
        </draw:line>
        <draw:line draw:style-name="gr49" draw:text-style-name="P14" draw:layer="layout" svg:x1="17.817cm" svg:y1="20.699cm" svg:x2="17.817cm" svg:y2="18.849cm">
          <text:p/>
        </draw:line>
        <draw:line draw:style-name="gr49" draw:text-style-name="P14" draw:layer="layout" svg:x1="17.817cm" svg:y1="18.849cm" svg:x2="17.817cm" svg:y2="13.899cm">
          <text:p/>
        </draw:line>
        <draw:line draw:style-name="gr49" draw:text-style-name="P14" draw:layer="layout" svg:x1="17.817cm" svg:y1="13.899cm" svg:x2="17.817cm" svg:y2="12.424cm">
          <text:p/>
        </draw:line>
        <draw:line draw:style-name="gr49" draw:text-style-name="P14" draw:layer="layout" svg:x1="17.817cm" svg:y1="12.424cm" svg:x2="17.817cm" svg:y2="10.675cm">
          <text:p/>
        </draw:line>
        <draw:line draw:style-name="gr49" draw:text-style-name="P14" draw:layer="layout" svg:x1="17.817cm" svg:y1="10.674cm" svg:x2="17.817cm" svg:y2="8.475cm">
          <text:p/>
        </draw:line>
        <draw:line draw:style-name="gr49" draw:text-style-name="P14" draw:layer="layout" svg:x1="17.817cm" svg:y1="8.474cm" svg:x2="17.817cm" svg:y2="6cm">
          <text:p/>
        </draw:line>
        <draw:line draw:style-name="gr49" draw:text-style-name="P14" draw:layer="layout" svg:x1="17.817cm" svg:y1="5.999cm" svg:x2="17.817cm" svg:y2="4.4cm">
          <text:p/>
        </draw:line>
        <draw:line draw:style-name="gr49" draw:text-style-name="P14" draw:layer="layout" svg:x1="17.817cm" svg:y1="4.399cm" svg:x2="17.817cm" svg:y2="2.174cm">
          <text:p/>
        </draw:line>
        <draw:line draw:style-name="gr49" draw:text-style-name="P14" draw:layer="layout" svg:x1="17.817cm" svg:y1="2.174cm" svg:x2="17.817cm" svg:y2="0.67cm">
          <text:p/>
        </draw:line>
        <draw:frame draw:style-name="gr1" draw:text-style-name="P2" draw:layer="layout" svg:width="0.624cm" svg:height="0.331cm" svg:x="18.515cm" svg:y="27.359cm">
          <draw:text-box>
            <text:p text:style-name="P1"><text:span text:style-name="T2">521</text:span></text:p>
          </draw:text-box>
        </draw:frame>
        <draw:frame draw:style-name="gr45" draw:text-style-name="P5" draw:layer="layout" svg:width="1.475cm" svg:height="0.352cm" draw:transform="rotate (1.5707963267949) translate (1.829cm 26.877cm)">
          <draw:text-box>
            <text:p text:style-name="P1"><text:span text:style-name="T6">TABLE</text:span><text:span text:style-name="T55"> </text:span><text:span text:style-name="T6">3</text:span><text:span text:style-name="T50"> </text:span></text:p>
          </draw:text-box>
        </draw:frame>
        <draw:frame draw:style-name="gr45" draw:text-style-name="P5" draw:layer="layout" svg:width="9.154cm" svg:height="0.352cm" draw:transform="rotate (1.5707963267949) translate (1.829cm 25.555cm)">
          <draw:text-box>
            <text:p text:style-name="P1"><text:span text:style-name="T50">Characteristics of patients with protein S deficiency (n = 27)</text:span></text:p>
          </draw:text-box>
        </draw:frame>
        <draw:frame draw:style-name="gr45" draw:text-style-name="P5" draw:layer="layout" svg:width="1.488cm" svg:height="0.352cm" draw:transform="rotate (1.5707963267949) translate (2.472cm 26.666cm)">
          <draw:text-box>
            <text:p text:style-name="P1"><text:span text:style-name="T59">Patient ID</text:span></text:p>
          </draw:text-box>
        </draw:frame>
        <draw:frame draw:style-name="gr45" draw:text-style-name="P5" draw:layer="layout" svg:width="1.221cm" svg:height="0.352cm" draw:transform="rotate (1.5707963267949) translate (2.472cm 25.088cm)">
          <draw:text-box>
            <text:p text:style-name="P1"><text:span text:style-name="T59">Sex/age</text:span></text:p>
          </draw:text-box>
        </draw:frame>
        <draw:frame draw:style-name="gr45" draw:text-style-name="P5" draw:layer="layout" svg:width="1.619cm" svg:height="0.352cm" draw:transform="rotate (1.5707963267949) translate (2.472cm 23.613cm)">
          <draw:text-box>
            <text:p text:style-name="P1"><text:span text:style-name="T59">Free PS, %</text:span></text:p>
          </draw:text-box>
        </draw:frame>
        <draw:frame draw:style-name="gr45" draw:text-style-name="P5" draw:layer="layout" svg:width="1.42cm" svg:height="0.352cm" draw:transform="rotate (1.5707963267949) translate (2.472cm 21.938cm)">
          <draw:text-box>
            <text:p text:style-name="P1"><text:span text:style-name="T59">Total PS, </text:span></text:p>
          </draw:text-box>
        </draw:frame>
        <draw:frame draw:style-name="gr45" draw:text-style-name="P5" draw:layer="layout" svg:width="0.299cm" svg:height="0.352cm" draw:transform="rotate (1.5707963267949) translate (2.842cm 21.738cm)">
          <draw:text-box>
            <text:p text:style-name="P1"><text:span text:style-name="T59">%</text:span></text:p>
          </draw:text-box>
        </draw:frame>
        <draw:frame draw:style-name="gr45" draw:text-style-name="P5" draw:layer="layout" svg:width="1.691cm" svg:height="0.352cm" draw:transform="rotate (1.5707963267949) translate (2.472cm 20.488cm)">
          <draw:text-box>
            <text:p text:style-name="P1"><text:span text:style-name="T59">Type of PS </text:span></text:p>
          </draw:text-box>
        </draw:frame>
        <draw:frame draw:style-name="gr45" draw:text-style-name="P5" draw:layer="layout" svg:width="1.539cm" svg:height="0.352cm" draw:transform="rotate (1.5707963267949) translate (2.842cm 20.288cm)">
          <draw:text-box>
            <text:p text:style-name="P1"><text:span text:style-name="T59">deficiency</text:span></text:p>
          </draw:text-box>
        </draw:frame>
        <draw:frame draw:style-name="gr45" draw:text-style-name="P5" draw:layer="layout" svg:width="2.584cm" svg:height="0.352cm" draw:transform="rotate (1.5707963267949) translate (2.472cm 18.638cm)">
          <draw:text-box>
            <text:p text:style-name="P1"><text:span text:style-name="T59">Type of mutation</text:span></text:p>
          </draw:text-box>
        </draw:frame>
        <draw:frame draw:style-name="gr45" draw:text-style-name="P5" draw:layer="layout" svg:width="0.84cm" svg:height="0.352cm" draw:transform="rotate (1.5707963267949) translate (2.472cm 13.688cm)">
          <draw:text-box>
            <text:p text:style-name="P1"><text:span text:style-name="T59">Exon </text:span></text:p>
          </draw:text-box>
        </draw:frame>
        <draw:frame draw:style-name="gr45" draw:text-style-name="P5" draw:layer="layout" svg:width="1.175cm" svg:height="0.352cm" draw:transform="rotate (1.5707963267949) translate (2.842cm 13.488cm)">
          <draw:text-box>
            <text:p text:style-name="P1"><text:span text:style-name="T59">number</text:span></text:p>
          </draw:text-box>
        </draw:frame>
        <draw:frame draw:style-name="gr45" draw:text-style-name="P5" draw:layer="layout" svg:width="0.76cm" svg:height="0.352cm" draw:transform="rotate (1.5707963267949) translate (2.472cm 12.213cm)">
          <draw:text-box>
            <text:p text:style-name="P1"><text:span text:style-name="T59">New/</text:span></text:p>
          </draw:text-box>
        </draw:frame>
        <draw:frame draw:style-name="gr45" draw:text-style-name="P5" draw:layer="layout" svg:width="1.386cm" svg:height="0.352cm" draw:transform="rotate (1.5707963267949) translate (2.842cm 12.013cm)">
          <draw:text-box>
            <text:p text:style-name="P1"><text:span text:style-name="T59">Reported</text:span></text:p>
          </draw:text-box>
        </draw:frame>
        <draw:frame draw:style-name="gr58" draw:text-style-name="P17" draw:layer="layout" svg:width="0.179cm" svg:height="0.213cm" draw:transform="rotate (1.5707963267949) translate (2.864cm 10.995cm)">
          <draw:text-box>
            <text:p text:style-name="P1"><text:span text:style-name="T61">a</text:span></text:p>
          </draw:text-box>
        </draw:frame>
        <draw:frame draw:style-name="gr45" draw:text-style-name="P5" draw:layer="layout" svg:width="1.192cm" svg:height="0.352cm" draw:transform="rotate (1.5707963267949) translate (2.472cm 10.463cm)">
          <draw:text-box>
            <text:p text:style-name="P1"><text:span text:style-name="T59">Clinical </text:span></text:p>
          </draw:text-box>
        </draw:frame>
        <draw:frame draw:style-name="gr45" draw:text-style-name="P5" draw:layer="layout" svg:width="2.085cm" svg:height="0.352cm" draw:transform="rotate (1.5707963267949) translate (2.842cm 10.263cm)">
          <draw:text-box>
            <text:p text:style-name="P1"><text:span text:style-name="T59">manifestation</text:span></text:p>
          </draw:text-box>
        </draw:frame>
        <draw:frame draw:style-name="gr45" draw:text-style-name="P5" draw:layer="layout" svg:width="1.755cm" svg:height="0.352cm" draw:transform="rotate (1.5707963267949) translate (2.472cm 8.263cm)">
          <draw:text-box>
            <text:p text:style-name="P1"><text:span text:style-name="T59">Age of first </text:span></text:p>
          </draw:text-box>
        </draw:frame>
        <draw:frame draw:style-name="gr45" draw:text-style-name="P5" draw:layer="layout" svg:width="2.563cm" svg:height="0.352cm" draw:transform="rotate (1.5707963267949) translate (2.842cm 8.063cm)">
          <draw:text-box>
            <text:p text:style-name="P1"><text:span text:style-name="T59">thromboembolic </text:span></text:p>
          </draw:text-box>
        </draw:frame>
        <draw:frame draw:style-name="gr45" draw:text-style-name="P5" draw:layer="layout" svg:width="0.861cm" svg:height="0.352cm" draw:transform="rotate (1.5707963267949) translate (3.212cm 8.063cm)">
          <draw:text-box>
            <text:p text:style-name="P1"><text:span text:style-name="T59">event</text:span></text:p>
          </draw:text-box>
        </draw:frame>
        <draw:frame draw:style-name="gr45" draw:text-style-name="P5" draw:layer="layout" svg:width="1.691cm" svg:height="0.352cm" draw:transform="rotate (1.5707963267949) translate (2.471cm 5.788cm)">
          <draw:text-box>
            <text:p text:style-name="P1"><text:span text:style-name="T59">Number of </text:span></text:p>
          </draw:text-box>
        </draw:frame>
        <draw:frame draw:style-name="gr45" draw:text-style-name="P5" draw:layer="layout" svg:width="0.679cm" svg:height="0.352cm" draw:transform="rotate (1.5707963267949) translate (2.842cm 5.588cm)">
          <draw:text-box>
            <text:p text:style-name="P1"><text:span text:style-name="T59">VTE </text:span></text:p>
          </draw:text-box>
        </draw:frame>
        <draw:frame draw:style-name="gr45" draw:text-style-name="P5" draw:layer="layout" svg:width="1.018cm" svg:height="0.352cm" draw:transform="rotate (1.5707963267949) translate (3.212cm 5.588cm)">
          <draw:text-box>
            <text:p text:style-name="P1"><text:span text:style-name="T59">events</text:span></text:p>
          </draw:text-box>
        </draw:frame>
        <draw:frame draw:style-name="gr45" draw:text-style-name="P5" draw:layer="layout" svg:width="2.017cm" svg:height="0.352cm" draw:transform="rotate (1.5707963267949) translate (2.471cm 4.188cm)">
          <draw:text-box>
            <text:p text:style-name="P1"><text:span text:style-name="T59">Unprovoked/ </text:span></text:p>
          </draw:text-box>
        </draw:frame>
        <draw:frame draw:style-name="gr45" draw:text-style-name="P5" draw:layer="layout" svg:width="1.399cm" svg:height="0.352cm" draw:transform="rotate (1.5707963267949) translate (2.841cm 3.988cm)">
          <draw:text-box>
            <text:p text:style-name="P1"><text:span text:style-name="T59">Provoked</text:span></text:p>
          </draw:text-box>
        </draw:frame>
        <draw:frame draw:style-name="gr45" draw:text-style-name="P5" draw:layer="layout" svg:width="1.098cm" svg:height="0.352cm" draw:transform="rotate (1.5707963267949) translate (2.471cm 1.963cm)">
          <draw:text-box>
            <text:p text:style-name="P1"><text:span text:style-name="T59">Family </text:span></text:p>
          </draw:text-box>
        </draw:frame>
        <draw:frame draw:style-name="gr45" draw:text-style-name="P5" draw:layer="layout" svg:width="1.132cm" svg:height="0.352cm" draw:transform="rotate (1.5707963267949) translate (2.841cm 1.763cm)">
          <draw:text-box>
            <text:p text:style-name="P1"><text:span text:style-name="T59">history </text:span></text:p>
          </draw:text-box>
        </draw:frame>
        <draw:frame draw:style-name="gr45" draw:text-style-name="P5" draw:layer="layout" svg:width="0.967cm" svg:height="0.352cm" draw:transform="rotate (1.5707963267949) translate (3.212cm 1.763cm)">
          <draw:text-box>
            <text:p text:style-name="P1"><text:span text:style-name="T59">of VTE</text:span></text:p>
          </draw:text-box>
        </draw:frame>
        <draw:frame draw:style-name="gr45" draw:text-style-name="P5" draw:layer="layout" svg:width="0.299cm" svg:height="0.352cm" draw:transform="rotate (1.5707963267949) translate (3.696cm 26.665cm)">
          <draw:text-box>
            <text:p text:style-name="P1"><text:span text:style-name="T50">1</text:span></text:p>
          </draw:text-box>
        </draw:frame>
        <draw:frame draw:style-name="gr45" draw:text-style-name="P5" draw:layer="layout" svg:width="0.658cm" svg:height="0.352cm" draw:transform="rotate (1.5707963267949) translate (3.696cm 25.088cm)">
          <draw:text-box>
            <text:p text:style-name="P1"><text:span text:style-name="T50">F/33</text:span></text:p>
          </draw:text-box>
        </draw:frame>
        <draw:frame draw:style-name="gr45" draw:text-style-name="P5" draw:layer="layout" svg:width="0.916cm" svg:height="0.352cm" draw:transform="rotate (1.5707963267949) translate (3.696cm 23.613cm)">
          <draw:text-box>
            <text:p text:style-name="P1"><text:span text:style-name="T50">10–49</text:span></text:p>
          </draw:text-box>
        </draw:frame>
        <draw:frame draw:style-name="gr45" draw:text-style-name="P5" draw:layer="layout" svg:width="0.561cm" svg:height="0.352cm" draw:transform="rotate (1.5707963267949) translate (3.696cm 21.938cm)">
          <draw:text-box>
            <text:p text:style-name="P1"><text:span text:style-name="T50">N/D</text:span></text:p>
          </draw:text-box>
        </draw:frame>
        <draw:frame draw:style-name="gr45" draw:text-style-name="P5" draw:layer="layout" svg:width="0.561cm" svg:height="0.352cm" draw:transform="rotate (1.5707963267949) translate (3.696cm 20.488cm)">
          <draw:text-box>
            <text:p text:style-name="P1"><text:span text:style-name="T50">N/D</text:span></text:p>
          </draw:text-box>
        </draw:frame>
        <draw:frame draw:style-name="gr45" draw:text-style-name="P5" draw:layer="layout" svg:width="5.501cm" svg:height="0.352cm" draw:transform="rotate (1.5707963267949) translate (3.696cm 18.638cm)">
          <draw:text-box>
            <text:p text:style-name="P1"><text:span text:style-name="T50">c.376T&gt;G p.Cys126Gly g.72977T&gt;G</text:span></text:p>
          </draw:text-box>
        </draw:frame>
        <draw:frame draw:style-name="gr45" draw:text-style-name="P5" draw:layer="layout" svg:width="1.031cm" svg:height="0.352cm" draw:transform="rotate (1.5707963267949) translate (3.696cm 13.688cm)">
          <draw:text-box>
            <text:p text:style-name="P1"><text:span text:style-name="T50">Exon 6</text:span></text:p>
          </draw:text-box>
        </draw:frame>
        <draw:frame draw:style-name="gr45" draw:text-style-name="P5" draw:layer="layout" svg:width="0.658cm" svg:height="0.352cm" draw:transform="rotate (1.5707963267949) translate (3.696cm 12.213cm)">
          <draw:text-box>
            <text:p text:style-name="P1"><text:span text:style-name="T50">New</text:span></text:p>
          </draw:text-box>
        </draw:frame>
        <draw:frame draw:style-name="gr45" draw:text-style-name="P5" draw:layer="layout" svg:width="1.759cm" svg:height="0.352cm" draw:transform="rotate (1.5707963267949) translate (3.696cm 10.463cm)">
          <draw:text-box>
            <text:p text:style-name="P1"><text:span text:style-name="T50">DVT, stroke</text:span></text:p>
          </draw:text-box>
        </draw:frame>
        <draw:frame draw:style-name="gr45" draw:text-style-name="P5" draw:layer="layout" svg:width="0.383cm" svg:height="0.352cm" draw:transform="rotate (1.5707963267949) translate (3.696cm 8.263cm)">
          <draw:text-box>
            <text:p text:style-name="P1"><text:span text:style-name="T50">23</text:span></text:p>
          </draw:text-box>
        </draw:frame>
        <draw:frame draw:style-name="gr45" draw:text-style-name="P5" draw:layer="layout" svg:width="0.299cm" svg:height="0.352cm" draw:transform="rotate (1.5707963267949) translate (3.696cm 5.788cm)">
          <draw:text-box>
            <text:p text:style-name="P1"><text:span text:style-name="T50">2</text:span></text:p>
          </draw:text-box>
        </draw:frame>
        <draw:frame draw:style-name="gr45" draw:text-style-name="P5" draw:layer="layout" svg:width="1.391cm" svg:height="0.352cm" draw:transform="rotate (1.5707963267949) translate (3.696cm 4.188cm)">
          <draw:text-box>
            <text:p text:style-name="P1"><text:span text:style-name="T50">0/trauma</text:span></text:p>
          </draw:text-box>
        </draw:frame>
        <draw:frame draw:style-name="gr45" draw:text-style-name="P5" draw:layer="layout" svg:width="0.299cm" svg:height="0.352cm" draw:transform="rotate (1.5707963267949) translate (3.696cm 1.963cm)">
          <draw:text-box>
            <text:p text:style-name="P1"><text:span text:style-name="T50">1</text:span></text:p>
          </draw:text-box>
        </draw:frame>
        <draw:frame draw:style-name="gr45" draw:text-style-name="P5" draw:layer="layout" svg:width="0.299cm" svg:height="0.352cm" draw:transform="rotate (1.5707963267949) translate (4.18cm 26.665cm)">
          <draw:text-box>
            <text:p text:style-name="P1"><text:span text:style-name="T50">2</text:span></text:p>
          </draw:text-box>
        </draw:frame>
        <draw:frame draw:style-name="gr45" draw:text-style-name="P5" draw:layer="layout" svg:width="0.658cm" svg:height="0.352cm" draw:transform="rotate (1.5707963267949) translate (4.18cm 25.088cm)">
          <draw:text-box>
            <text:p text:style-name="P1"><text:span text:style-name="T50">F/28</text:span></text:p>
          </draw:text-box>
        </draw:frame>
        <draw:frame draw:style-name="gr45" draw:text-style-name="P5" draw:layer="layout" svg:width="0.383cm" svg:height="0.352cm" draw:transform="rotate (1.5707963267949) translate (4.18cm 23.613cm)">
          <draw:text-box>
            <text:p text:style-name="P1"><text:span text:style-name="T50">23</text:span></text:p>
          </draw:text-box>
        </draw:frame>
        <draw:frame draw:style-name="gr45" draw:text-style-name="P5" draw:layer="layout" svg:width="0.671cm" svg:height="0.352cm" draw:transform="rotate (1.5707963267949) translate (4.18cm 21.938cm)">
          <draw:text-box>
            <text:p text:style-name="P1"><text:span text:style-name="T50">53.6</text:span></text:p>
          </draw:text-box>
        </draw:frame>
        <draw:frame draw:style-name="gr45" draw:text-style-name="P5" draw:layer="layout" svg:width="0.299cm" svg:height="0.352cm" draw:transform="rotate (1.5707963267949) translate (4.18cm 20.487cm)">
          <draw:text-box>
            <text:p text:style-name="P1"><text:span text:style-name="T50">I</text:span></text:p>
          </draw:text-box>
        </draw:frame>
        <draw:frame draw:style-name="gr45" draw:text-style-name="P5" draw:layer="layout" svg:width="5.107cm" svg:height="0.352cm" draw:transform="rotate (1.5707963267949) translate (4.18cm 18.637cm)">
          <draw:text-box>
            <text:p text:style-name="P1"><text:span text:style-name="T50">c.723T&gt;A p.Cys241* g.78283T&gt;A</text:span></text:p>
          </draw:text-box>
        </draw:frame>
        <draw:frame draw:style-name="gr45" draw:text-style-name="P5" draw:layer="layout" svg:width="1.031cm" svg:height="0.352cm" draw:transform="rotate (1.5707963267949) translate (4.18cm 13.687cm)">
          <draw:text-box>
            <text:p text:style-name="P1"><text:span text:style-name="T50">Exon 8</text:span></text:p>
          </draw:text-box>
        </draw:frame>
        <draw:frame draw:style-name="gr45" draw:text-style-name="P5" draw:layer="layout" svg:width="0.658cm" svg:height="0.352cm" draw:transform="rotate (1.5707963267949) translate (4.18cm 12.212cm)">
          <draw:text-box>
            <text:p text:style-name="P1"><text:span text:style-name="T50">New</text:span></text:p>
          </draw:text-box>
        </draw:frame>
        <draw:frame draw:style-name="gr45" draw:text-style-name="P5" draw:layer="layout" svg:width="0.624cm" svg:height="0.352cm" draw:transform="rotate (1.5707963267949) translate (4.18cm 10.462cm)">
          <draw:text-box>
            <text:p text:style-name="P1"><text:span text:style-name="T50">DVT</text:span></text:p>
          </draw:text-box>
        </draw:frame>
        <draw:frame draw:style-name="gr45" draw:text-style-name="P5" draw:layer="layout" svg:width="0.383cm" svg:height="0.352cm" draw:transform="rotate (1.5707963267949) translate (4.18cm 8.262cm)">
          <draw:text-box>
            <text:p text:style-name="P1"><text:span text:style-name="T50">27</text:span></text:p>
          </draw:text-box>
        </draw:frame>
        <draw:frame draw:style-name="gr45" draw:text-style-name="P5" draw:layer="layout" svg:width="0.299cm" svg:height="0.352cm" draw:transform="rotate (1.5707963267949) translate (4.18cm 5.787cm)">
          <draw:text-box>
            <text:p text:style-name="P1"><text:span text:style-name="T50">1</text:span></text:p>
          </draw:text-box>
        </draw:frame>
        <draw:frame draw:style-name="gr45" draw:text-style-name="P5" draw:layer="layout" svg:width="1.772cm" svg:height="0.352cm" draw:transform="rotate (1.5707963267949) translate (4.18cm 4.187cm)">
          <draw:text-box>
            <text:p text:style-name="P1"><text:span text:style-name="T50">0/cesarean </text:span></text:p>
          </draw:text-box>
        </draw:frame>
        <draw:frame draw:style-name="gr45" draw:text-style-name="P5" draw:layer="layout" svg:width="1.086cm" svg:height="0.352cm" draw:transform="rotate (1.5707963267949) translate (4.515cm 3.987cm)">
          <draw:text-box>
            <text:p text:style-name="P1"><text:span text:style-name="T50">section</text:span></text:p>
          </draw:text-box>
        </draw:frame>
        <draw:frame draw:style-name="gr45" draw:text-style-name="P5" draw:layer="layout" svg:width="0.299cm" svg:height="0.352cm" draw:transform="rotate (1.5707963267949) translate (4.18cm 1.962cm)">
          <draw:text-box>
            <text:p text:style-name="P1"><text:span text:style-name="T50">1</text:span></text:p>
          </draw:text-box>
        </draw:frame>
        <draw:frame draw:style-name="gr45" draw:text-style-name="P5" draw:layer="layout" svg:width="0.299cm" svg:height="0.352cm" draw:transform="rotate (1.5707963267949) translate (4.999cm 26.664cm)">
          <draw:text-box>
            <text:p text:style-name="P1"><text:span text:style-name="T50">3</text:span></text:p>
          </draw:text-box>
        </draw:frame>
        <draw:frame draw:style-name="gr45" draw:text-style-name="P5" draw:layer="layout" svg:width="0.658cm" svg:height="0.352cm" draw:transform="rotate (1.5707963267949) translate (4.999cm 25.087cm)">
          <draw:text-box>
            <text:p text:style-name="P1"><text:span text:style-name="T50">F/46</text:span></text:p>
          </draw:text-box>
        </draw:frame>
        <draw:frame draw:style-name="gr45" draw:text-style-name="P5" draw:layer="layout" svg:width="0.383cm" svg:height="0.352cm" draw:transform="rotate (1.5707963267949) translate (4.999cm 23.612cm)">
          <draw:text-box>
            <text:p text:style-name="P1"><text:span text:style-name="T50">35</text:span></text:p>
          </draw:text-box>
        </draw:frame>
        <draw:frame draw:style-name="gr45" draw:text-style-name="P5" draw:layer="layout" svg:width="0.671cm" svg:height="0.352cm" draw:transform="rotate (1.5707963267949) translate (4.999cm 21.937cm)">
          <draw:text-box>
            <text:p text:style-name="P1"><text:span text:style-name="T50">68.1</text:span></text:p>
          </draw:text-box>
        </draw:frame>
        <draw:frame draw:style-name="gr45" draw:text-style-name="P5" draw:layer="layout" svg:width="0.299cm" svg:height="0.352cm" draw:transform="rotate (1.5707963267949) translate (4.999cm 20.487cm)">
          <draw:text-box>
            <text:p text:style-name="P1"><text:span text:style-name="T50">III</text:span></text:p>
          </draw:text-box>
        </draw:frame>
        <draw:frame draw:style-name="gr45" draw:text-style-name="P5" draw:layer="layout" svg:width="5.725cm" svg:height="0.352cm" draw:transform="rotate (1.5707963267949) translate (4.999cm 18.637cm)">
          <draw:text-box>
            <text:p text:style-name="P1"><text:span text:style-name="T50">c.1465G&gt;C p.Gly489Arg g.94336G&gt;C</text:span></text:p>
          </draw:text-box>
        </draw:frame>
        <draw:frame draw:style-name="gr45" draw:text-style-name="P5" draw:layer="layout" svg:width="1.221cm" svg:height="0.352cm" draw:transform="rotate (1.5707963267949) translate (4.999cm 13.687cm)">
          <draw:text-box>
            <text:p text:style-name="P1"><text:span text:style-name="T50">Exon 13</text:span></text:p>
          </draw:text-box>
        </draw:frame>
        <draw:frame draw:style-name="gr45" draw:text-style-name="P5" draw:layer="layout" svg:width="0.658cm" svg:height="0.352cm" draw:transform="rotate (1.5707963267949) translate (4.999cm 12.212cm)">
          <draw:text-box>
            <text:p text:style-name="P1"><text:span text:style-name="T50">New</text:span></text:p>
          </draw:text-box>
        </draw:frame>
        <draw:frame draw:style-name="gr45" draw:text-style-name="P5" draw:layer="layout" svg:width="0.976cm" svg:height="0.352cm" draw:transform="rotate (1.5707963267949) translate (4.999cm 10.462cm)">
          <draw:text-box>
            <text:p text:style-name="P1"><text:span text:style-name="T50">Stroke</text:span></text:p>
          </draw:text-box>
        </draw:frame>
        <draw:frame draw:style-name="gr45" draw:text-style-name="P5" draw:layer="layout" svg:width="0.383cm" svg:height="0.352cm" draw:transform="rotate (1.5707963267949) translate (4.999cm 8.261cm)">
          <draw:text-box>
            <text:p text:style-name="P1"><text:span text:style-name="T50">45</text:span></text:p>
          </draw:text-box>
        </draw:frame>
        <draw:frame draw:style-name="gr45" draw:text-style-name="P5" draw:layer="layout" svg:width="0.299cm" svg:height="0.352cm" draw:transform="rotate (1.5707963267949) translate (4.999cm 5.786cm)">
          <draw:text-box>
            <text:p text:style-name="P1"><text:span text:style-name="T50">1</text:span></text:p>
          </draw:text-box>
        </draw:frame>
        <draw:frame draw:style-name="gr45" draw:text-style-name="P5" draw:layer="layout" svg:width="0.485cm" svg:height="0.352cm" draw:transform="rotate (1.5707963267949) translate (4.999cm 4.186cm)">
          <draw:text-box>
            <text:p text:style-name="P1"><text:span text:style-name="T50">1/0</text:span></text:p>
          </draw:text-box>
        </draw:frame>
        <draw:frame draw:style-name="gr45" draw:text-style-name="P5" draw:layer="layout" svg:width="0.299cm" svg:height="0.352cm" draw:transform="rotate (1.5707963267949) translate (4.999cm 1.961cm)">
          <draw:text-box>
            <text:p text:style-name="P1"><text:span text:style-name="T50">1</text:span></text:p>
          </draw:text-box>
        </draw:frame>
        <draw:frame draw:style-name="gr45" draw:text-style-name="P5" draw:layer="layout" svg:width="0.299cm" svg:height="0.352cm" draw:transform="rotate (1.5707963267949) translate (5.483cm 26.664cm)">
          <draw:text-box>
            <text:p text:style-name="P1"><text:span text:style-name="T50">4</text:span></text:p>
          </draw:text-box>
        </draw:frame>
        <draw:frame draw:style-name="gr45" draw:text-style-name="P5" draw:layer="layout" svg:width="0.743cm" svg:height="0.352cm" draw:transform="rotate (1.5707963267949) translate (5.483cm 25.086cm)">
          <draw:text-box>
            <text:p text:style-name="P1"><text:span text:style-name="T50">M/42</text:span></text:p>
          </draw:text-box>
        </draw:frame>
        <draw:frame draw:style-name="gr45" draw:text-style-name="P5" draw:layer="layout" svg:width="0.299cm" svg:height="0.352cm" draw:transform="rotate (1.5707963267949) translate (5.483cm 23.611cm)">
          <draw:text-box>
            <text:p text:style-name="P1"><text:span text:style-name="T50">8</text:span></text:p>
          </draw:text-box>
        </draw:frame>
        <draw:frame draw:style-name="gr45" draw:text-style-name="P5" draw:layer="layout" svg:width="0.861cm" svg:height="0.352cm" draw:transform="rotate (1.5707963267949) translate (5.483cm 21.936cm)">
          <draw:text-box>
            <text:p text:style-name="P1"><text:span text:style-name="T50">65.08</text:span></text:p>
          </draw:text-box>
        </draw:frame>
        <draw:frame draw:style-name="gr45" draw:text-style-name="P5" draw:layer="layout" svg:width="0.299cm" svg:height="0.352cm" draw:transform="rotate (1.5707963267949) translate (5.483cm 20.486cm)">
          <draw:text-box>
            <text:p text:style-name="P1"><text:span text:style-name="T50">I</text:span></text:p>
          </draw:text-box>
        </draw:frame>
        <draw:frame draw:style-name="gr45" draw:text-style-name="P5" draw:layer="layout" svg:width="5.268cm" svg:height="0.352cm" draw:transform="rotate (1.5707963267949) translate (5.483cm 18.636cm)">
          <draw:text-box>
            <text:p text:style-name="P1"><text:span text:style-name="T50">c.1020C&gt;A p.Tyr340* g.86023C&gt;T</text:span></text:p>
          </draw:text-box>
        </draw:frame>
        <draw:frame draw:style-name="gr45" draw:text-style-name="P5" draw:layer="layout" svg:width="1.221cm" svg:height="0.352cm" draw:transform="rotate (1.5707963267949) translate (5.483cm 13.686cm)">
          <draw:text-box>
            <text:p text:style-name="P1"><text:span text:style-name="T50">Exon 11</text:span></text:p>
          </draw:text-box>
        </draw:frame>
        <draw:frame draw:style-name="gr45" draw:text-style-name="P5" draw:layer="layout" svg:width="1.386cm" svg:height="0.352cm" draw:transform="rotate (1.5707963267949) translate (5.483cm 12.211cm)">
          <draw:text-box>
            <text:p text:style-name="P1"><text:span text:style-name="T50">Reported</text:span></text:p>
          </draw:text-box>
        </draw:frame>
        <draw:frame draw:style-name="gr58" draw:text-style-name="P17" draw:layer="layout" svg:width="0.231cm" svg:height="0.213cm" draw:transform="rotate (1.5707963267949) translate (5.505cm 11.195cm)">
          <draw:text-box>
            <text:p text:style-name="P1"><text:span text:style-name="T62">31</text:span></text:p>
          </draw:text-box>
        </draw:frame>
        <draw:frame draw:style-name="gr45" draw:text-style-name="P5" draw:layer="layout" svg:width="0.624cm" svg:height="0.352cm" draw:transform="rotate (1.5707963267949) translate (5.484cm 10.463cm)">
          <draw:text-box>
            <text:p text:style-name="P1"><text:span text:style-name="T50">DVT</text:span></text:p>
          </draw:text-box>
        </draw:frame>
        <draw:frame draw:style-name="gr45" draw:text-style-name="P5" draw:layer="layout" svg:width="0.383cm" svg:height="0.352cm" draw:transform="rotate (1.5707963267949) translate (5.484cm 8.263cm)">
          <draw:text-box>
            <text:p text:style-name="P1"><text:span text:style-name="T50">42</text:span></text:p>
          </draw:text-box>
        </draw:frame>
        <draw:frame draw:style-name="gr45" draw:text-style-name="P5" draw:layer="layout" svg:width="0.299cm" svg:height="0.352cm" draw:transform="rotate (1.5707963267949) translate (5.484cm 5.788cm)">
          <draw:text-box>
            <text:p text:style-name="P1"><text:span text:style-name="T50">1</text:span></text:p>
          </draw:text-box>
        </draw:frame>
        <draw:frame draw:style-name="gr45" draw:text-style-name="P5" draw:layer="layout" svg:width="0.485cm" svg:height="0.352cm" draw:transform="rotate (1.5707963267949) translate (5.484cm 4.188cm)">
          <draw:text-box>
            <text:p text:style-name="P1"><text:span text:style-name="T50">1/0</text:span></text:p>
          </draw:text-box>
        </draw:frame>
        <draw:frame draw:style-name="gr45" draw:text-style-name="P5" draw:layer="layout" svg:width="0.299cm" svg:height="0.352cm" draw:transform="rotate (1.5707963267949) translate (5.484cm 1.963cm)">
          <draw:text-box>
            <text:p text:style-name="P1"><text:span text:style-name="T50">1</text:span></text:p>
          </draw:text-box>
        </draw:frame>
        <draw:frame draw:style-name="gr45" draw:text-style-name="P5" draw:layer="layout" svg:width="0.299cm" svg:height="0.352cm" draw:transform="rotate (1.5707963267949) translate (5.968cm 26.665cm)">
          <draw:text-box>
            <text:p text:style-name="P1"><text:span text:style-name="T50">5</text:span></text:p>
          </draw:text-box>
        </draw:frame>
        <draw:frame draw:style-name="gr45" draw:text-style-name="P5" draw:layer="layout" svg:width="0.658cm" svg:height="0.352cm" draw:transform="rotate (1.5707963267949) translate (5.968cm 25.088cm)">
          <draw:text-box>
            <text:p text:style-name="P1"><text:span text:style-name="T50">F/17</text:span></text:p>
          </draw:text-box>
        </draw:frame>
        <draw:frame draw:style-name="gr45" draw:text-style-name="P5" draw:layer="layout" svg:width="0.383cm" svg:height="0.352cm" draw:transform="rotate (1.5707963267949) translate (5.968cm 23.613cm)">
          <draw:text-box>
            <text:p text:style-name="P1"><text:span text:style-name="T50">15</text:span></text:p>
          </draw:text-box>
        </draw:frame>
        <draw:frame draw:style-name="gr45" draw:text-style-name="P5" draw:layer="layout" svg:width="0.861cm" svg:height="0.352cm" draw:transform="rotate (1.5707963267949) translate (5.968cm 21.938cm)">
          <draw:text-box>
            <text:p text:style-name="P1"><text:span text:style-name="T50">60.21</text:span></text:p>
          </draw:text-box>
        </draw:frame>
        <draw:frame draw:style-name="gr45" draw:text-style-name="P5" draw:layer="layout" svg:width="0.299cm" svg:height="0.352cm" draw:transform="rotate (1.5707963267949) translate (5.968cm 20.488cm)">
          <draw:text-box>
            <text:p text:style-name="P1"><text:span text:style-name="T50">I</text:span></text:p>
          </draw:text-box>
        </draw:frame>
        <draw:frame draw:style-name="gr45" draw:text-style-name="P5" draw:layer="layout" svg:width="3.533cm" svg:height="0.352cm" draw:transform="rotate (1.5707963267949) translate (5.968cm 18.638cm)">
          <draw:text-box>
            <text:p text:style-name="P1"><text:span text:style-name="T50">dup GA ‑Tyr131Aspfs*3</text:span></text:p>
          </draw:text-box>
        </draw:frame>
        <draw:frame draw:style-name="gr45" draw:text-style-name="P5" draw:layer="layout" svg:width="1.031cm" svg:height="0.352cm" draw:transform="rotate (1.5707963267949) translate (5.968cm 13.688cm)">
          <draw:text-box>
            <text:p text:style-name="P1"><text:span text:style-name="T50">Exon 6</text:span></text:p>
          </draw:text-box>
        </draw:frame>
        <draw:frame draw:style-name="gr45" draw:text-style-name="P5" draw:layer="layout" svg:width="1.386cm" svg:height="0.352cm" draw:transform="rotate (1.5707963267949) translate (5.968cm 12.213cm)">
          <draw:text-box>
            <text:p text:style-name="P1"><text:span text:style-name="T50">Reported</text:span></text:p>
          </draw:text-box>
        </draw:frame>
        <draw:frame draw:style-name="gr58" draw:text-style-name="P17" draw:layer="layout" svg:width="0.231cm" svg:height="0.213cm" draw:transform="rotate (1.5707963267949) translate (5.989cm 11.195cm)">
          <draw:text-box>
            <text:p text:style-name="P1"><text:span text:style-name="T62">31</text:span></text:p>
          </draw:text-box>
        </draw:frame>
        <draw:frame draw:style-name="gr45" draw:text-style-name="P5" draw:layer="layout" svg:width="0.624cm" svg:height="0.352cm" draw:transform="rotate (1.5707963267949) translate (5.968cm 10.463cm)">
          <draw:text-box>
            <text:p text:style-name="P1"><text:span text:style-name="T50">DVT</text:span></text:p>
          </draw:text-box>
        </draw:frame>
        <draw:frame draw:style-name="gr45" draw:text-style-name="P5" draw:layer="layout" svg:width="0.383cm" svg:height="0.352cm" draw:transform="rotate (1.5707963267949) translate (5.968cm 8.263cm)">
          <draw:text-box>
            <text:p text:style-name="P1"><text:span text:style-name="T50">17</text:span></text:p>
          </draw:text-box>
        </draw:frame>
        <draw:frame draw:style-name="gr45" draw:text-style-name="P5" draw:layer="layout" svg:width="0.299cm" svg:height="0.352cm" draw:transform="rotate (1.5707963267949) translate (5.968cm 5.788cm)">
          <draw:text-box>
            <text:p text:style-name="P1"><text:span text:style-name="T50">1</text:span></text:p>
          </draw:text-box>
        </draw:frame>
        <draw:frame draw:style-name="gr45" draw:text-style-name="P5" draw:layer="layout" svg:width="0.485cm" svg:height="0.352cm" draw:transform="rotate (1.5707963267949) translate (5.968cm 4.188cm)">
          <draw:text-box>
            <text:p text:style-name="P1"><text:span text:style-name="T50">1/0</text:span></text:p>
          </draw:text-box>
        </draw:frame>
        <draw:frame draw:style-name="gr45" draw:text-style-name="P5" draw:layer="layout" svg:width="0.299cm" svg:height="0.352cm" draw:transform="rotate (1.5707963267949) translate (5.968cm 1.963cm)">
          <draw:text-box>
            <text:p text:style-name="P1"><text:span text:style-name="T50">1</text:span></text:p>
          </draw:text-box>
        </draw:frame>
        <draw:frame draw:style-name="gr45" draw:text-style-name="P5" draw:layer="layout" svg:width="0.299cm" svg:height="0.352cm" draw:transform="rotate (1.5707963267949) translate (6.452cm 26.665cm)">
          <draw:text-box>
            <text:p text:style-name="P1"><text:span text:style-name="T50">6</text:span></text:p>
          </draw:text-box>
        </draw:frame>
        <draw:frame draw:style-name="gr45" draw:text-style-name="P5" draw:layer="layout" svg:width="0.743cm" svg:height="0.352cm" draw:transform="rotate (1.5707963267949) translate (6.452cm 25.088cm)">
          <draw:text-box>
            <text:p text:style-name="P1"><text:span text:style-name="T50">M/50</text:span></text:p>
          </draw:text-box>
        </draw:frame>
        <draw:frame draw:style-name="gr45" draw:text-style-name="P5" draw:layer="layout" svg:width="0.383cm" svg:height="0.352cm" draw:transform="rotate (1.5707963267949) translate (6.452cm 23.613cm)">
          <draw:text-box>
            <text:p text:style-name="P1"><text:span text:style-name="T50">53</text:span></text:p>
          </draw:text-box>
        </draw:frame>
        <draw:frame draw:style-name="gr45" draw:text-style-name="P5" draw:layer="layout" svg:width="0.861cm" svg:height="0.352cm" draw:transform="rotate (1.5707963267949) translate (6.452cm 21.938cm)">
          <draw:text-box>
            <text:p text:style-name="P1"><text:span text:style-name="T50">110.5</text:span></text:p>
          </draw:text-box>
        </draw:frame>
        <draw:frame draw:style-name="gr45" draw:text-style-name="P5" draw:layer="layout" svg:width="0.299cm" svg:height="0.352cm" draw:transform="rotate (1.5707963267949) translate (6.452cm 20.488cm)">
          <draw:text-box>
            <text:p text:style-name="P1"><text:span text:style-name="T50">III</text:span></text:p>
          </draw:text-box>
        </draw:frame>
        <draw:frame draw:style-name="gr45" draw:text-style-name="P5" draw:layer="layout" svg:width="3.71cm" svg:height="0.352cm" draw:transform="rotate (1.5707963267949) translate (6.452cm 18.638cm)">
          <draw:text-box>
            <text:p text:style-name="P1"><text:span text:style-name="T50">c.1501T&gt;C p.Ser501Pro </text:span></text:p>
          </draw:text-box>
        </draw:frame>
        <draw:frame draw:style-name="gr45" draw:text-style-name="P5" draw:layer="layout" svg:width="3.164cm" svg:height="0.352cm" draw:transform="rotate (1.5707963267949) translate (6.787cm 18.438cm)">
          <draw:text-box>
            <text:p text:style-name="P1"><text:span text:style-name="T50">Heerlen g.99785T&gt;C</text:span></text:p>
          </draw:text-box>
        </draw:frame>
        <draw:frame draw:style-name="gr45" draw:text-style-name="P5" draw:layer="layout" svg:width="1.221cm" svg:height="0.352cm" draw:transform="rotate (1.5707963267949) translate (6.452cm 13.688cm)">
          <draw:text-box>
            <text:p text:style-name="P1"><text:span text:style-name="T50">Exon 14</text:span></text:p>
          </draw:text-box>
        </draw:frame>
        <draw:frame draw:style-name="gr45" draw:text-style-name="P5" draw:layer="layout" svg:width="1.386cm" svg:height="0.352cm" draw:transform="rotate (1.5707963267949) translate (6.452cm 12.213cm)">
          <draw:text-box>
            <text:p text:style-name="P1"><text:span text:style-name="T50">Reported</text:span></text:p>
          </draw:text-box>
        </draw:frame>
        <draw:frame draw:style-name="gr58" draw:text-style-name="P17" draw:layer="layout" svg:width="0.231cm" svg:height="0.213cm" draw:transform="rotate (1.5707963267949) translate (6.473cm 11.195cm)">
          <draw:text-box>
            <text:p text:style-name="P1"><text:span text:style-name="T62">32</text:span></text:p>
          </draw:text-box>
        </draw:frame>
        <draw:frame draw:style-name="gr45" draw:text-style-name="P5" draw:layer="layout" svg:width="0.624cm" svg:height="0.352cm" draw:transform="rotate (1.5707963267949) translate (6.452cm 10.463cm)">
          <draw:text-box>
            <text:p text:style-name="P1"><text:span text:style-name="T50">DVT</text:span></text:p>
          </draw:text-box>
        </draw:frame>
        <draw:frame draw:style-name="gr45" draw:text-style-name="P5" draw:layer="layout" svg:width="0.383cm" svg:height="0.352cm" draw:transform="rotate (1.5707963267949) translate (6.452cm 8.263cm)">
          <draw:text-box>
            <text:p text:style-name="P1"><text:span text:style-name="T50">38</text:span></text:p>
          </draw:text-box>
        </draw:frame>
        <draw:frame draw:style-name="gr45" draw:text-style-name="P5" draw:layer="layout" svg:width="0.299cm" svg:height="0.352cm" draw:transform="rotate (1.5707963267949) translate (6.452cm 5.788cm)">
          <draw:text-box>
            <text:p text:style-name="P1"><text:span text:style-name="T50">4</text:span></text:p>
          </draw:text-box>
        </draw:frame>
        <draw:frame draw:style-name="gr45" draw:text-style-name="P5" draw:layer="layout" svg:width="0.485cm" svg:height="0.352cm" draw:transform="rotate (1.5707963267949) translate (6.452cm 4.188cm)">
          <draw:text-box>
            <text:p text:style-name="P1"><text:span text:style-name="T50">1/0</text:span></text:p>
          </draw:text-box>
        </draw:frame>
        <draw:frame draw:style-name="gr45" draw:text-style-name="P5" draw:layer="layout" svg:width="0.299cm" svg:height="0.352cm" draw:transform="rotate (1.5707963267949) translate (6.452cm 1.963cm)">
          <draw:text-box>
            <text:p text:style-name="P1"><text:span text:style-name="T50">1</text:span></text:p>
          </draw:text-box>
        </draw:frame>
        <draw:frame draw:style-name="gr45" draw:text-style-name="P5" draw:layer="layout" svg:width="0.299cm" svg:height="0.352cm" draw:transform="rotate (1.5707963267949) translate (7.271cm 26.665cm)">
          <draw:text-box>
            <text:p text:style-name="P1"><text:span text:style-name="T50">7</text:span></text:p>
          </draw:text-box>
        </draw:frame>
        <draw:frame draw:style-name="gr45" draw:text-style-name="P5" draw:layer="layout" svg:width="0.743cm" svg:height="0.352cm" draw:transform="rotate (1.5707963267949) translate (7.271cm 25.088cm)">
          <draw:text-box>
            <text:p text:style-name="P1"><text:span text:style-name="T50">M/45</text:span></text:p>
          </draw:text-box>
        </draw:frame>
        <draw:frame draw:style-name="gr45" draw:text-style-name="P5" draw:layer="layout" svg:width="0.383cm" svg:height="0.352cm" draw:transform="rotate (1.5707963267949) translate (7.271cm 23.613cm)">
          <draw:text-box>
            <text:p text:style-name="P1"><text:span text:style-name="T50">38</text:span></text:p>
          </draw:text-box>
        </draw:frame>
        <draw:frame draw:style-name="gr45" draw:text-style-name="P5" draw:layer="layout" svg:width="0.671cm" svg:height="0.352cm" draw:transform="rotate (1.5707963267949) translate (7.271cm 21.938cm)">
          <draw:text-box>
            <text:p text:style-name="P1"><text:span text:style-name="T50">81.6</text:span></text:p>
          </draw:text-box>
        </draw:frame>
        <draw:frame draw:style-name="gr45" draw:text-style-name="P5" draw:layer="layout" svg:width="0.299cm" svg:height="0.352cm" draw:transform="rotate (1.5707963267949) translate (7.271cm 20.488cm)">
          <draw:text-box>
            <text:p text:style-name="P1"><text:span text:style-name="T50">III</text:span></text:p>
          </draw:text-box>
        </draw:frame>
        <draw:frame draw:style-name="gr45" draw:text-style-name="P5" draw:layer="layout" svg:width="3.71cm" svg:height="0.352cm" draw:transform="rotate (1.5707963267949) translate (7.271cm 18.638cm)">
          <draw:text-box>
            <text:p text:style-name="P1"><text:span text:style-name="T50">c.1501T&gt;C p.Ser501Pro </text:span></text:p>
          </draw:text-box>
        </draw:frame>
        <draw:frame draw:style-name="gr45" draw:text-style-name="P5" draw:layer="layout" svg:width="3.164cm" svg:height="0.352cm" draw:transform="rotate (1.5707963267949) translate (7.606cm 18.438cm)">
          <draw:text-box>
            <text:p text:style-name="P1"><text:span text:style-name="T50">Heerlen g.99785T&gt;C</text:span></text:p>
          </draw:text-box>
        </draw:frame>
        <draw:frame draw:style-name="gr45" draw:text-style-name="P5" draw:layer="layout" svg:width="1.221cm" svg:height="0.352cm" draw:transform="rotate (1.5707963267949) translate (7.271cm 13.688cm)">
          <draw:text-box>
            <text:p text:style-name="P1"><text:span text:style-name="T50">Exon 14</text:span></text:p>
          </draw:text-box>
        </draw:frame>
        <draw:frame draw:style-name="gr45" draw:text-style-name="P5" draw:layer="layout" svg:width="1.386cm" svg:height="0.352cm" draw:transform="rotate (1.5707963267949) translate (7.271cm 12.213cm)">
          <draw:text-box>
            <text:p text:style-name="P1"><text:span text:style-name="T50">Reported</text:span></text:p>
          </draw:text-box>
        </draw:frame>
        <draw:frame draw:style-name="gr58" draw:text-style-name="P17" draw:layer="layout" svg:width="0.231cm" svg:height="0.213cm" draw:transform="rotate (1.5707963267949) translate (7.292cm 11.195cm)">
          <draw:text-box>
            <text:p text:style-name="P1"><text:span text:style-name="T62">33</text:span></text:p>
          </draw:text-box>
        </draw:frame>
        <draw:frame draw:style-name="gr45" draw:text-style-name="P5" draw:layer="layout" svg:width="2.301cm" svg:height="0.352cm" draw:transform="rotate (1.5707963267949) translate (7.271cm 10.463cm)">
          <draw:text-box>
            <text:p text:style-name="P1"><text:span text:style-name="T50">DVT, MI, stroke</text:span></text:p>
          </draw:text-box>
        </draw:frame>
        <draw:frame draw:style-name="gr45" draw:text-style-name="P5" draw:layer="layout" svg:width="0.383cm" svg:height="0.352cm" draw:transform="rotate (1.5707963267949) translate (7.271cm 8.263cm)">
          <draw:text-box>
            <text:p text:style-name="P1"><text:span text:style-name="T50">42</text:span></text:p>
          </draw:text-box>
        </draw:frame>
        <draw:frame draw:style-name="gr45" draw:text-style-name="P5" draw:layer="layout" svg:width="0.299cm" svg:height="0.352cm" draw:transform="rotate (1.5707963267949) translate (7.271cm 5.788cm)">
          <draw:text-box>
            <text:p text:style-name="P1"><text:span text:style-name="T50">3</text:span></text:p>
          </draw:text-box>
        </draw:frame>
        <draw:frame draw:style-name="gr45" draw:text-style-name="P5" draw:layer="layout" svg:width="2.089cm" svg:height="0.352cm" draw:transform="rotate (1.5707963267949) translate (7.271cm 4.188cm)">
          <draw:text-box>
            <text:p text:style-name="P1"><text:span text:style-name="T50">0/arthroscopy</text:span></text:p>
          </draw:text-box>
        </draw:frame>
        <draw:frame draw:style-name="gr45" draw:text-style-name="P5" draw:layer="layout" svg:width="0.299cm" svg:height="0.352cm" draw:transform="rotate (1.5707963267949) translate (7.271cm 1.963cm)">
          <draw:text-box>
            <text:p text:style-name="P1"><text:span text:style-name="T50">1</text:span></text:p>
          </draw:text-box>
        </draw:frame>
        <draw:frame draw:style-name="gr45" draw:text-style-name="P5" draw:layer="layout" svg:width="0.299cm" svg:height="0.352cm" draw:transform="rotate (1.5707963267949) translate (8.09cm 26.665cm)">
          <draw:text-box>
            <text:p text:style-name="P1"><text:span text:style-name="T50">8</text:span></text:p>
          </draw:text-box>
        </draw:frame>
        <draw:frame draw:style-name="gr45" draw:text-style-name="P5" draw:layer="layout" svg:width="0.743cm" svg:height="0.352cm" draw:transform="rotate (1.5707963267949) translate (8.09cm 25.088cm)">
          <draw:text-box>
            <text:p text:style-name="P1"><text:span text:style-name="T50">M/21</text:span></text:p>
          </draw:text-box>
        </draw:frame>
        <draw:frame draw:style-name="gr45" draw:text-style-name="P5" draw:layer="layout" svg:width="0.383cm" svg:height="0.352cm" draw:transform="rotate (1.5707963267949) translate (8.09cm 23.613cm)">
          <draw:text-box>
            <text:p text:style-name="P1"><text:span text:style-name="T50">35</text:span></text:p>
          </draw:text-box>
        </draw:frame>
        <draw:frame draw:style-name="gr45" draw:text-style-name="P5" draw:layer="layout" svg:width="0.671cm" svg:height="0.352cm" draw:transform="rotate (1.5707963267949) translate (8.09cm 21.938cm)">
          <draw:text-box>
            <text:p text:style-name="P1"><text:span text:style-name="T50">37.1</text:span></text:p>
          </draw:text-box>
        </draw:frame>
        <draw:frame draw:style-name="gr45" draw:text-style-name="P5" draw:layer="layout" svg:width="0.299cm" svg:height="0.352cm" draw:transform="rotate (1.5707963267949) translate (8.09cm 20.488cm)">
          <draw:text-box>
            <text:p text:style-name="P1"><text:span text:style-name="T50">I</text:span></text:p>
          </draw:text-box>
        </draw:frame>
        <draw:frame draw:style-name="gr45" draw:text-style-name="P5" draw:layer="layout" svg:width="5.281cm" svg:height="0.352cm" draw:transform="rotate (1.5707963267949) translate (8.09cm 18.638cm)">
          <draw:text-box>
            <text:p text:style-name="P1"><text:span text:style-name="T50">c.1351C&gt;T p.Arg451* g.94222C&gt;T</text:span></text:p>
          </draw:text-box>
        </draw:frame>
        <draw:frame draw:style-name="gr45" draw:text-style-name="P5" draw:layer="layout" svg:width="1.221cm" svg:height="0.352cm" draw:transform="rotate (1.5707963267949) translate (8.09cm 13.688cm)">
          <draw:text-box>
            <text:p text:style-name="P1"><text:span text:style-name="T50">Exon 13</text:span></text:p>
          </draw:text-box>
        </draw:frame>
        <draw:frame draw:style-name="gr45" draw:text-style-name="P5" draw:layer="layout" svg:width="1.386cm" svg:height="0.352cm" draw:transform="rotate (1.5707963267949) translate (8.09cm 12.213cm)">
          <draw:text-box>
            <text:p text:style-name="P1"><text:span text:style-name="T50">Reported</text:span></text:p>
          </draw:text-box>
        </draw:frame>
        <draw:frame draw:style-name="gr58" draw:text-style-name="P17" draw:layer="layout" svg:width="0.231cm" svg:height="0.213cm" draw:transform="rotate (1.5707963267949) translate (8.111cm 11.195cm)">
          <draw:text-box>
            <text:p text:style-name="P1"><text:span text:style-name="T62">34</text:span></text:p>
          </draw:text-box>
        </draw:frame>
        <draw:frame draw:style-name="gr45" draw:text-style-name="P5" draw:layer="layout" svg:width="1.247cm" svg:height="0.352cm" draw:transform="rotate (1.5707963267949) translate (8.09cm 10.463cm)">
          <draw:text-box>
            <text:p text:style-name="P1"><text:span text:style-name="T50">DVT+PE</text:span></text:p>
          </draw:text-box>
        </draw:frame>
        <draw:frame draw:style-name="gr45" draw:text-style-name="P5" draw:layer="layout" svg:width="0.383cm" svg:height="0.352cm" draw:transform="rotate (1.5707963267949) translate (8.09cm 8.263cm)">
          <draw:text-box>
            <text:p text:style-name="P1"><text:span text:style-name="T50">21</text:span></text:p>
          </draw:text-box>
        </draw:frame>
        <draw:frame draw:style-name="gr45" draw:text-style-name="P5" draw:layer="layout" svg:width="0.299cm" svg:height="0.352cm" draw:transform="rotate (1.5707963267949) translate (8.09cm 5.788cm)">
          <draw:text-box>
            <text:p text:style-name="P1"><text:span text:style-name="T50">2</text:span></text:p>
          </draw:text-box>
        </draw:frame>
        <draw:frame draw:style-name="gr45" draw:text-style-name="P5" draw:layer="layout" svg:width="1.391cm" svg:height="0.352cm" draw:transform="rotate (1.5707963267949) translate (8.09cm 4.188cm)">
          <draw:text-box>
            <text:p text:style-name="P1"><text:span text:style-name="T50">0/trauma</text:span></text:p>
          </draw:text-box>
        </draw:frame>
        <draw:frame draw:style-name="gr45" draw:text-style-name="P5" draw:layer="layout" svg:width="0.299cm" svg:height="0.352cm" draw:transform="rotate (1.5707963267949) translate (8.09cm 1.963cm)">
          <draw:text-box>
            <text:p text:style-name="P1"><text:span text:style-name="T50">1</text:span></text:p>
          </draw:text-box>
        </draw:frame>
        <draw:frame draw:style-name="gr45" draw:text-style-name="P5" draw:layer="layout" svg:width="0.299cm" svg:height="0.352cm" draw:transform="rotate (1.5707963267949) translate (8.574cm 26.665cm)">
          <draw:text-box>
            <text:p text:style-name="P1"><text:span text:style-name="T50">9</text:span></text:p>
          </draw:text-box>
        </draw:frame>
        <draw:frame draw:style-name="gr45" draw:text-style-name="P5" draw:layer="layout" svg:width="0.658cm" svg:height="0.352cm" draw:transform="rotate (1.5707963267949) translate (8.574cm 25.088cm)">
          <draw:text-box>
            <text:p text:style-name="P1"><text:span text:style-name="T50">F/22</text:span></text:p>
          </draw:text-box>
        </draw:frame>
        <draw:frame draw:style-name="gr45" draw:text-style-name="P5" draw:layer="layout" svg:width="0.383cm" svg:height="0.352cm" draw:transform="rotate (1.5707963267949) translate (8.574cm 23.613cm)">
          <draw:text-box>
            <text:p text:style-name="P1"><text:span text:style-name="T50">40</text:span></text:p>
          </draw:text-box>
        </draw:frame>
        <draw:frame draw:style-name="gr45" draw:text-style-name="P5" draw:layer="layout" svg:width="0.671cm" svg:height="0.352cm" draw:transform="rotate (1.5707963267949) translate (8.574cm 21.938cm)">
          <draw:text-box>
            <text:p text:style-name="P1"><text:span text:style-name="T50">68.9</text:span></text:p>
          </draw:text-box>
        </draw:frame>
        <draw:frame draw:style-name="gr45" draw:text-style-name="P5" draw:layer="layout" svg:width="0.299cm" svg:height="0.352cm" draw:transform="rotate (1.5707963267949) translate (8.574cm 20.488cm)">
          <draw:text-box>
            <text:p text:style-name="P1"><text:span text:style-name="T50">III</text:span></text:p>
          </draw:text-box>
        </draw:frame>
        <draw:frame draw:style-name="gr45" draw:text-style-name="P5" draw:layer="layout" svg:width="5.154cm" svg:height="0.352cm" draw:transform="rotate (1.5707963267949) translate (8.574cm 18.638cm)">
          <draw:text-box>
            <text:p text:style-name="P1"><text:span text:style-name="T50">c.903C&gt;G p.Tyr301* g.82453C&gt;G</text:span></text:p>
          </draw:text-box>
        </draw:frame>
        <draw:frame draw:style-name="gr45" draw:text-style-name="P5" draw:layer="layout" svg:width="1.221cm" svg:height="0.352cm" draw:transform="rotate (1.5707963267949) translate (8.574cm 13.688cm)">
          <draw:text-box>
            <text:p text:style-name="P1"><text:span text:style-name="T50">Exon 10</text:span></text:p>
          </draw:text-box>
        </draw:frame>
        <draw:frame draw:style-name="gr45" draw:text-style-name="P5" draw:layer="layout" svg:width="1.386cm" svg:height="0.352cm" draw:transform="rotate (1.5707963267949) translate (8.574cm 12.213cm)">
          <draw:text-box>
            <text:p text:style-name="P1"><text:span text:style-name="T50">Reported</text:span></text:p>
          </draw:text-box>
        </draw:frame>
        <draw:frame draw:style-name="gr58" draw:text-style-name="P17" draw:layer="layout" svg:width="0.231cm" svg:height="0.213cm" draw:transform="rotate (1.5707963267949) translate (8.595cm 11.195cm)">
          <draw:text-box>
            <text:p text:style-name="P1"><text:span text:style-name="T62">35</text:span></text:p>
          </draw:text-box>
        </draw:frame>
        <draw:frame draw:style-name="gr45" draw:text-style-name="P5" draw:layer="layout" svg:width="0.624cm" svg:height="0.352cm" draw:transform="rotate (1.5707963267949) translate (8.574cm 10.463cm)">
          <draw:text-box>
            <text:p text:style-name="P1"><text:span text:style-name="T50">DVT</text:span></text:p>
          </draw:text-box>
        </draw:frame>
        <draw:frame draw:style-name="gr45" draw:text-style-name="P5" draw:layer="layout" svg:width="0.383cm" svg:height="0.352cm" draw:transform="rotate (1.5707963267949) translate (8.574cm 8.263cm)">
          <draw:text-box>
            <text:p text:style-name="P1"><text:span text:style-name="T50">22</text:span></text:p>
          </draw:text-box>
        </draw:frame>
        <draw:frame draw:style-name="gr45" draw:text-style-name="P5" draw:layer="layout" svg:width="0.299cm" svg:height="0.352cm" draw:transform="rotate (1.5707963267949) translate (8.574cm 5.788cm)">
          <draw:text-box>
            <text:p text:style-name="P1"><text:span text:style-name="T50">1</text:span></text:p>
          </draw:text-box>
        </draw:frame>
        <draw:frame draw:style-name="gr45" draw:text-style-name="P5" draw:layer="layout" svg:width="0.967cm" svg:height="0.352cm" draw:transform="rotate (1.5707963267949) translate (8.574cm 4.188cm)">
          <draw:text-box>
            <text:p text:style-name="P1"><text:span text:style-name="T50">0/oral </text:span></text:p>
          </draw:text-box>
        </draw:frame>
        <draw:frame draw:style-name="gr45" draw:text-style-name="P5" draw:layer="layout" svg:width="2.085cm" svg:height="0.352cm" draw:transform="rotate (1.5707963267949) translate (8.909cm 3.988cm)">
          <draw:text-box>
            <text:p text:style-name="P1"><text:span text:style-name="T50">contraception</text:span></text:p>
          </draw:text-box>
        </draw:frame>
        <draw:frame draw:style-name="gr45" draw:text-style-name="P5" draw:layer="layout" svg:width="0.299cm" svg:height="0.352cm" draw:transform="rotate (1.5707963267949) translate (8.574cm 1.963cm)">
          <draw:text-box>
            <text:p text:style-name="P1"><text:span text:style-name="T50">1</text:span></text:p>
          </draw:text-box>
        </draw:frame>
        <draw:frame draw:style-name="gr45" draw:text-style-name="P5" draw:layer="layout" svg:width="0.383cm" svg:height="0.352cm" draw:transform="rotate (1.5707963267949) translate (9.393cm 26.665cm)">
          <draw:text-box>
            <text:p text:style-name="P1"><text:span text:style-name="T50">10</text:span></text:p>
          </draw:text-box>
        </draw:frame>
        <draw:frame draw:style-name="gr45" draw:text-style-name="P5" draw:layer="layout" svg:width="0.743cm" svg:height="0.352cm" draw:transform="rotate (1.5707963267949) translate (9.393cm 25.088cm)">
          <draw:text-box>
            <text:p text:style-name="P1"><text:span text:style-name="T50">M/69</text:span></text:p>
          </draw:text-box>
        </draw:frame>
        <draw:frame draw:style-name="gr45" draw:text-style-name="P5" draw:layer="layout" svg:width="0.383cm" svg:height="0.352cm" draw:transform="rotate (1.5707963267949) translate (9.393cm 23.613cm)">
          <draw:text-box>
            <text:p text:style-name="P1"><text:span text:style-name="T50">25</text:span></text:p>
          </draw:text-box>
        </draw:frame>
        <draw:frame draw:style-name="gr45" draw:text-style-name="P5" draw:layer="layout" svg:width="0.671cm" svg:height="0.352cm" draw:transform="rotate (1.5707963267949) translate (9.393cm 21.938cm)">
          <draw:text-box>
            <text:p text:style-name="P1"><text:span text:style-name="T50">37.4</text:span></text:p>
          </draw:text-box>
        </draw:frame>
        <draw:frame draw:style-name="gr45" draw:text-style-name="P5" draw:layer="layout" svg:width="0.299cm" svg:height="0.352cm" draw:transform="rotate (1.5707963267949) translate (9.393cm 20.488cm)">
          <draw:text-box>
            <text:p text:style-name="P1"><text:span text:style-name="T50">I</text:span></text:p>
          </draw:text-box>
        </draw:frame>
        <draw:frame draw:style-name="gr45" draw:text-style-name="P5" draw:layer="layout" svg:width="2.254cm" svg:height="0.352cm" draw:transform="rotate (1.5707963267949) translate (9.393cm 18.638cm)">
          <draw:text-box>
            <text:p text:style-name="P1"><text:span text:style-name="T50">c.1155+5G&gt;A </text:span></text:p>
          </draw:text-box>
        </draw:frame>
        <draw:frame draw:style-name="gr45" draw:text-style-name="P5" draw:layer="layout" svg:width="4.316cm" svg:height="0.352cm" draw:transform="rotate (1.5707963267949) translate (9.729cm 18.438cm)">
          <draw:text-box>
            <text:p text:style-name="P1"><text:span text:style-name="T50">p.IVS10+5G&gt;A g.86163G&gt;A</text:span></text:p>
          </draw:text-box>
        </draw:frame>
        <draw:frame draw:style-name="gr45" draw:text-style-name="P5" draw:layer="layout" svg:width="1.374cm" svg:height="0.352cm" draw:transform="rotate (1.5707963267949) translate (9.393cm 13.688cm)">
          <draw:text-box>
            <text:p text:style-name="P1"><text:span text:style-name="T50">Intron 11</text:span></text:p>
          </draw:text-box>
        </draw:frame>
        <draw:frame draw:style-name="gr45" draw:text-style-name="P5" draw:layer="layout" svg:width="1.386cm" svg:height="0.352cm" draw:transform="rotate (1.5707963267949) translate (9.393cm 12.213cm)">
          <draw:text-box>
            <text:p text:style-name="P1"><text:span text:style-name="T50">Reported</text:span></text:p>
          </draw:text-box>
        </draw:frame>
        <draw:frame draw:style-name="gr58" draw:text-style-name="P17" draw:layer="layout" svg:width="0.231cm" svg:height="0.213cm" draw:transform="rotate (1.5707963267949) translate (9.415cm 11.195cm)">
          <draw:text-box>
            <text:p text:style-name="P1"><text:span text:style-name="T62">34</text:span></text:p>
          </draw:text-box>
        </draw:frame>
        <draw:frame draw:style-name="gr45" draw:text-style-name="P5" draw:layer="layout" svg:width="1.247cm" svg:height="0.352cm" draw:transform="rotate (1.5707963267949) translate (9.393cm 10.463cm)">
          <draw:text-box>
            <text:p text:style-name="P1"><text:span text:style-name="T50">DVT+PE</text:span></text:p>
          </draw:text-box>
        </draw:frame>
        <draw:frame draw:style-name="gr45" draw:text-style-name="P5" draw:layer="layout" svg:width="0.383cm" svg:height="0.352cm" draw:transform="rotate (1.5707963267949) translate (9.393cm 8.263cm)">
          <draw:text-box>
            <text:p text:style-name="P1"><text:span text:style-name="T50">40</text:span></text:p>
          </draw:text-box>
        </draw:frame>
        <draw:frame draw:style-name="gr45" draw:text-style-name="P5" draw:layer="layout" svg:width="0.299cm" svg:height="0.352cm" draw:transform="rotate (1.5707963267949) translate (9.393cm 5.788cm)">
          <draw:text-box>
            <text:p text:style-name="P1"><text:span text:style-name="T50">2</text:span></text:p>
          </draw:text-box>
        </draw:frame>
        <draw:frame draw:style-name="gr45" draw:text-style-name="P5" draw:layer="layout" svg:width="0.485cm" svg:height="0.352cm" draw:transform="rotate (1.5707963267949) translate (9.393cm 4.188cm)">
          <draw:text-box>
            <text:p text:style-name="P1"><text:span text:style-name="T50">1/0</text:span></text:p>
          </draw:text-box>
        </draw:frame>
        <draw:frame draw:style-name="gr45" draw:text-style-name="P5" draw:layer="layout" svg:width="0.299cm" svg:height="0.352cm" draw:transform="rotate (1.5707963267949) translate (9.393cm 1.963cm)">
          <draw:text-box>
            <text:p text:style-name="P1"><text:span text:style-name="T50">1</text:span></text:p>
          </draw:text-box>
        </draw:frame>
        <draw:frame draw:style-name="gr45" draw:text-style-name="P5" draw:layer="layout" svg:width="0.383cm" svg:height="0.352cm" draw:transform="rotate (1.5707963267949) translate (10.212cm 26.665cm)">
          <draw:text-box>
            <text:p text:style-name="P1"><text:span text:style-name="T50">11</text:span></text:p>
          </draw:text-box>
        </draw:frame>
        <draw:frame draw:style-name="gr45" draw:text-style-name="P5" draw:layer="layout" svg:width="0.743cm" svg:height="0.352cm" draw:transform="rotate (1.5707963267949) translate (10.212cm 25.088cm)">
          <draw:text-box>
            <text:p text:style-name="P1"><text:span text:style-name="T50">M/34</text:span></text:p>
          </draw:text-box>
        </draw:frame>
        <draw:frame draw:style-name="gr45" draw:text-style-name="P5" draw:layer="layout" svg:width="0.671cm" svg:height="0.352cm" draw:transform="rotate (1.5707963267949) translate (10.212cm 23.613cm)">
          <draw:text-box>
            <text:p text:style-name="P1"><text:span text:style-name="T50">19.6</text:span></text:p>
          </draw:text-box>
        </draw:frame>
        <draw:frame draw:style-name="gr45" draw:text-style-name="P5" draw:layer="layout" svg:width="0.671cm" svg:height="0.352cm" draw:transform="rotate (1.5707963267949) translate (10.212cm 21.938cm)">
          <draw:text-box>
            <text:p text:style-name="P1"><text:span text:style-name="T50">28.6</text:span></text:p>
          </draw:text-box>
        </draw:frame>
        <draw:frame draw:style-name="gr45" draw:text-style-name="P5" draw:layer="layout" svg:width="0.299cm" svg:height="0.352cm" draw:transform="rotate (1.5707963267949) translate (10.212cm 20.488cm)">
          <draw:text-box>
            <text:p text:style-name="P1"><text:span text:style-name="T50">I</text:span></text:p>
          </draw:text-box>
        </draw:frame>
        <draw:frame draw:style-name="gr45" draw:text-style-name="P5" draw:layer="layout" svg:width="5.713cm" svg:height="0.352cm" draw:transform="rotate (1.5707963267949) translate (10.212cm 18.638cm)">
          <draw:text-box>
            <text:p text:style-name="P1"><text:span text:style-name="T50">c.1168G&gt;A p.Glu390Lys g.92599G&gt;A</text:span></text:p>
          </draw:text-box>
        </draw:frame>
        <draw:frame draw:style-name="gr45" draw:text-style-name="P5" draw:layer="layout" svg:width="1.221cm" svg:height="0.352cm" draw:transform="rotate (1.5707963267949) translate (10.212cm 13.688cm)">
          <draw:text-box>
            <text:p text:style-name="P1"><text:span text:style-name="T50">Exon 12</text:span></text:p>
          </draw:text-box>
        </draw:frame>
        <draw:frame draw:style-name="gr45" draw:text-style-name="P5" draw:layer="layout" svg:width="1.386cm" svg:height="0.352cm" draw:transform="rotate (1.5707963267949) translate (10.212cm 12.213cm)">
          <draw:text-box>
            <text:p text:style-name="P1"><text:span text:style-name="T50">Reported</text:span></text:p>
          </draw:text-box>
        </draw:frame>
        <draw:frame draw:style-name="gr58" draw:text-style-name="P17" draw:layer="layout" svg:width="0.231cm" svg:height="0.213cm" draw:transform="rotate (1.5707963267949) translate (10.234cm 11.195cm)">
          <draw:text-box>
            <text:p text:style-name="P1"><text:span text:style-name="T62">36</text:span></text:p>
          </draw:text-box>
        </draw:frame>
        <draw:frame draw:style-name="gr45" draw:text-style-name="P5" draw:layer="layout" svg:width="2.081cm" svg:height="0.352cm" draw:transform="rotate (1.5707963267949) translate (10.212cm 10.463cm)">
          <draw:text-box>
            <text:p text:style-name="P1"><text:span text:style-name="T50">Bilateral DVT </text:span></text:p>
          </draw:text-box>
        </draw:frame>
        <draw:frame draw:style-name="gr45" draw:text-style-name="P5" draw:layer="layout" svg:width="0.722cm" svg:height="0.352cm" draw:transform="rotate (1.5707963267949) translate (10.548cm 10.263cm)">
          <draw:text-box>
            <text:p text:style-name="P1"><text:span text:style-name="T50">+ PE</text:span></text:p>
          </draw:text-box>
        </draw:frame>
        <draw:frame draw:style-name="gr45" draw:text-style-name="P5" draw:layer="layout" svg:width="0.383cm" svg:height="0.352cm" draw:transform="rotate (1.5707963267949) translate (10.212cm 8.263cm)">
          <draw:text-box>
            <text:p text:style-name="P1"><text:span text:style-name="T50">27</text:span></text:p>
          </draw:text-box>
        </draw:frame>
        <draw:frame draw:style-name="gr45" draw:text-style-name="P5" draw:layer="layout" svg:width="0.299cm" svg:height="0.352cm" draw:transform="rotate (1.5707963267949) translate (10.212cm 5.788cm)">
          <draw:text-box>
            <text:p text:style-name="P1"><text:span text:style-name="T50">2</text:span></text:p>
          </draw:text-box>
        </draw:frame>
        <draw:frame draw:style-name="gr45" draw:text-style-name="P5" draw:layer="layout" svg:width="0.485cm" svg:height="0.352cm" draw:transform="rotate (1.5707963267949) translate (10.212cm 4.188cm)">
          <draw:text-box>
            <text:p text:style-name="P1"><text:span text:style-name="T50">1/0</text:span></text:p>
          </draw:text-box>
        </draw:frame>
        <draw:frame draw:style-name="gr45" draw:text-style-name="P5" draw:layer="layout" svg:width="0.299cm" svg:height="0.352cm" draw:transform="rotate (1.5707963267949) translate (10.212cm 1.963cm)">
          <draw:text-box>
            <text:p text:style-name="P1"><text:span text:style-name="T50">0</text:span></text:p>
          </draw:text-box>
        </draw:frame>
        <draw:frame draw:style-name="gr45" draw:text-style-name="P5" draw:layer="layout" svg:width="0.383cm" svg:height="0.352cm" draw:transform="rotate (1.5707963267949) translate (11.032cm 26.665cm)">
          <draw:text-box>
            <text:p text:style-name="P1"><text:span text:style-name="T50">12</text:span></text:p>
          </draw:text-box>
        </draw:frame>
        <draw:frame draw:style-name="gr45" draw:text-style-name="P5" draw:layer="layout" svg:width="0.658cm" svg:height="0.352cm" draw:transform="rotate (1.5707963267949) translate (11.032cm 25.088cm)">
          <draw:text-box>
            <text:p text:style-name="P1"><text:span text:style-name="T50">F/47</text:span></text:p>
          </draw:text-box>
        </draw:frame>
        <draw:frame draw:style-name="gr45" draw:text-style-name="P5" draw:layer="layout" svg:width="0.383cm" svg:height="0.352cm" draw:transform="rotate (1.5707963267949) translate (11.032cm 23.613cm)">
          <draw:text-box>
            <text:p text:style-name="P1"><text:span text:style-name="T50">18</text:span></text:p>
          </draw:text-box>
        </draw:frame>
        <draw:frame draw:style-name="gr45" draw:text-style-name="P5" draw:layer="layout" svg:width="0.671cm" svg:height="0.352cm" draw:transform="rotate (1.5707963267949) translate (11.032cm 21.938cm)">
          <draw:text-box>
            <text:p text:style-name="P1"><text:span text:style-name="T50">68.2</text:span></text:p>
          </draw:text-box>
        </draw:frame>
        <draw:frame draw:style-name="gr45" draw:text-style-name="P5" draw:layer="layout" svg:width="0.299cm" svg:height="0.352cm" draw:transform="rotate (1.5707963267949) translate (11.032cm 20.488cm)">
          <draw:text-box>
            <text:p text:style-name="P1"><text:span text:style-name="T50">III</text:span></text:p>
          </draw:text-box>
        </draw:frame>
        <draw:frame draw:style-name="gr45" draw:text-style-name="P5" draw:layer="layout" svg:width="5.539cm" svg:height="0.352cm" draw:transform="rotate (1.5707963267949) translate (11.032cm 18.638cm)">
          <draw:text-box>
            <text:p text:style-name="P1"><text:span text:style-name="T50">c.557G&gt;A p.Cys186Tyr g.73263G&gt;A</text:span></text:p>
          </draw:text-box>
        </draw:frame>
        <draw:frame draw:style-name="gr45" draw:text-style-name="P5" draw:layer="layout" svg:width="1.031cm" svg:height="0.352cm" draw:transform="rotate (1.5707963267949) translate (11.032cm 13.688cm)">
          <draw:text-box>
            <text:p text:style-name="P1"><text:span text:style-name="T50">Exon 7</text:span></text:p>
          </draw:text-box>
        </draw:frame>
        <draw:frame draw:style-name="gr45" draw:text-style-name="P5" draw:layer="layout" svg:width="1.386cm" svg:height="0.352cm" draw:transform="rotate (1.5707963267949) translate (11.032cm 12.213cm)">
          <draw:text-box>
            <text:p text:style-name="P1"><text:span text:style-name="T50">Reported</text:span></text:p>
          </draw:text-box>
        </draw:frame>
        <draw:frame draw:style-name="gr58" draw:text-style-name="P17" draw:layer="layout" svg:width="0.231cm" svg:height="0.213cm" draw:transform="rotate (1.5707963267949) translate (11.053cm 11.195cm)">
          <draw:text-box>
            <text:p text:style-name="P1"><text:span text:style-name="T62">37</text:span></text:p>
          </draw:text-box>
        </draw:frame>
        <draw:frame draw:style-name="gr45" draw:text-style-name="P5" draw:layer="layout" svg:width="0.976cm" svg:height="0.352cm" draw:transform="rotate (1.5707963267949) translate (11.032cm 10.463cm)">
          <draw:text-box>
            <text:p text:style-name="P1"><text:span text:style-name="T50">Stroke</text:span></text:p>
          </draw:text-box>
        </draw:frame>
        <draw:frame draw:style-name="gr45" draw:text-style-name="P5" draw:layer="layout" svg:width="0.383cm" svg:height="0.352cm" draw:transform="rotate (1.5707963267949) translate (11.032cm 8.263cm)">
          <draw:text-box>
            <text:p text:style-name="P1"><text:span text:style-name="T50">46</text:span></text:p>
          </draw:text-box>
        </draw:frame>
        <draw:frame draw:style-name="gr45" draw:text-style-name="P5" draw:layer="layout" svg:width="0.299cm" svg:height="0.352cm" draw:transform="rotate (1.5707963267949) translate (11.032cm 5.788cm)">
          <draw:text-box>
            <text:p text:style-name="P1"><text:span text:style-name="T50">1</text:span></text:p>
          </draw:text-box>
        </draw:frame>
        <draw:frame draw:style-name="gr45" draw:text-style-name="P5" draw:layer="layout" svg:width="0.485cm" svg:height="0.352cm" draw:transform="rotate (1.5707963267949) translate (11.032cm 4.188cm)">
          <draw:text-box>
            <text:p text:style-name="P1"><text:span text:style-name="T50">1/0</text:span></text:p>
          </draw:text-box>
        </draw:frame>
        <draw:frame draw:style-name="gr45" draw:text-style-name="P5" draw:layer="layout" svg:width="0.299cm" svg:height="0.352cm" draw:transform="rotate (1.5707963267949) translate (11.032cm 1.963cm)">
          <draw:text-box>
            <text:p text:style-name="P1"><text:span text:style-name="T50">0</text:span></text:p>
          </draw:text-box>
        </draw:frame>
        <draw:frame draw:style-name="gr45" draw:text-style-name="P5" draw:layer="layout" svg:width="0.383cm" svg:height="0.352cm" draw:transform="rotate (1.5707963267949) translate (11.515cm 26.665cm)">
          <draw:text-box>
            <text:p text:style-name="P1"><text:span text:style-name="T50">13</text:span></text:p>
          </draw:text-box>
        </draw:frame>
        <draw:frame draw:style-name="gr45" draw:text-style-name="P5" draw:layer="layout" svg:width="0.743cm" svg:height="0.352cm" draw:transform="rotate (1.5707963267949) translate (11.515cm 25.088cm)">
          <draw:text-box>
            <text:p text:style-name="P1"><text:span text:style-name="T50">M/42</text:span></text:p>
          </draw:text-box>
        </draw:frame>
        <draw:frame draw:style-name="gr45" draw:text-style-name="P5" draw:layer="layout" svg:width="0.383cm" svg:height="0.352cm" draw:transform="rotate (1.5707963267949) translate (11.515cm 23.613cm)">
          <draw:text-box>
            <text:p text:style-name="P1"><text:span text:style-name="T50">16</text:span></text:p>
          </draw:text-box>
        </draw:frame>
        <draw:frame draw:style-name="gr45" draw:text-style-name="P5" draw:layer="layout" svg:width="0.671cm" svg:height="0.352cm" draw:transform="rotate (1.5707963267949) translate (11.515cm 21.938cm)">
          <draw:text-box>
            <text:p text:style-name="P1"><text:span text:style-name="T50">41.8</text:span></text:p>
          </draw:text-box>
        </draw:frame>
        <draw:frame draw:style-name="gr45" draw:text-style-name="P5" draw:layer="layout" svg:width="0.299cm" svg:height="0.352cm" draw:transform="rotate (1.5707963267949) translate (11.515cm 20.488cm)">
          <draw:text-box>
            <text:p text:style-name="P1"><text:span text:style-name="T50">I</text:span></text:p>
          </draw:text-box>
        </draw:frame>
        <draw:frame draw:style-name="gr45" draw:text-style-name="P5" draw:layer="layout" svg:width="2.064cm" svg:height="0.352cm" draw:transform="rotate (1.5707963267949) translate (11.515cm 18.638cm)">
          <draw:text-box>
            <text:p text:style-name="P1"><text:span text:style-name="T50">c.965+4A&gt;G </text:span></text:p>
          </draw:text-box>
        </draw:frame>
        <draw:frame draw:style-name="gr45" draw:text-style-name="P5" draw:layer="layout" svg:width="4.125cm" svg:height="0.352cm" draw:transform="rotate (1.5707963267949) translate (11.851cm 18.438cm)">
          <draw:text-box>
            <text:p text:style-name="P1"><text:span text:style-name="T50">p.IVS9+4A&gt;G g.82519A&gt;G</text:span></text:p>
          </draw:text-box>
        </draw:frame>
        <draw:frame draw:style-name="gr45" draw:text-style-name="P5" draw:layer="layout" svg:width="1.374cm" svg:height="0.352cm" draw:transform="rotate (1.5707963267949) translate (11.515cm 13.688cm)">
          <draw:text-box>
            <text:p text:style-name="P1"><text:span text:style-name="T50">Intron 10</text:span></text:p>
          </draw:text-box>
        </draw:frame>
        <draw:frame draw:style-name="gr45" draw:text-style-name="P5" draw:layer="layout" svg:width="1.386cm" svg:height="0.352cm" draw:transform="rotate (1.5707963267949) translate (11.515cm 12.213cm)">
          <draw:text-box>
            <text:p text:style-name="P1"><text:span text:style-name="T50">Reported</text:span></text:p>
          </draw:text-box>
        </draw:frame>
        <draw:frame draw:style-name="gr58" draw:text-style-name="P17" draw:layer="layout" svg:width="0.231cm" svg:height="0.213cm" draw:transform="rotate (1.5707963267949) translate (11.537cm 11.195cm)">
          <draw:text-box>
            <text:p text:style-name="P1"><text:span text:style-name="T62">38</text:span></text:p>
          </draw:text-box>
        </draw:frame>
        <draw:frame draw:style-name="gr45" draw:text-style-name="P5" draw:layer="layout" svg:width="0.375cm" svg:height="0.352cm" draw:transform="rotate (1.5707963267949) translate (11.516cm 10.463cm)">
          <draw:text-box>
            <text:p text:style-name="P1"><text:span text:style-name="T50">PE</text:span></text:p>
          </draw:text-box>
        </draw:frame>
        <draw:frame draw:style-name="gr45" draw:text-style-name="P5" draw:layer="layout" svg:width="0.383cm" svg:height="0.352cm" draw:transform="rotate (1.5707963267949) translate (11.516cm 8.263cm)">
          <draw:text-box>
            <text:p text:style-name="P1"><text:span text:style-name="T50">40</text:span></text:p>
          </draw:text-box>
        </draw:frame>
        <draw:frame draw:style-name="gr45" draw:text-style-name="P5" draw:layer="layout" svg:width="0.299cm" svg:height="0.352cm" draw:transform="rotate (1.5707963267949) translate (11.516cm 5.788cm)">
          <draw:text-box>
            <text:p text:style-name="P1"><text:span text:style-name="T50">1</text:span></text:p>
          </draw:text-box>
        </draw:frame>
        <draw:frame draw:style-name="gr45" draw:text-style-name="P5" draw:layer="layout" svg:width="0.485cm" svg:height="0.352cm" draw:transform="rotate (1.5707963267949) translate (11.516cm 4.188cm)">
          <draw:text-box>
            <text:p text:style-name="P1"><text:span text:style-name="T50">1/0</text:span></text:p>
          </draw:text-box>
        </draw:frame>
        <draw:frame draw:style-name="gr45" draw:text-style-name="P5" draw:layer="layout" svg:width="0.299cm" svg:height="0.352cm" draw:transform="rotate (1.5707963267949) translate (11.516cm 1.963cm)">
          <draw:text-box>
            <text:p text:style-name="P1"><text:span text:style-name="T50">0</text:span></text:p>
          </draw:text-box>
        </draw:frame>
        <draw:frame draw:style-name="gr45" draw:text-style-name="P5" draw:layer="layout" svg:width="0.383cm" svg:height="0.352cm" draw:transform="rotate (1.5707963267949) translate (12.335cm 26.665cm)">
          <draw:text-box>
            <text:p text:style-name="P1"><text:span text:style-name="T50">14</text:span></text:p>
          </draw:text-box>
        </draw:frame>
        <draw:frame draw:style-name="gr45" draw:text-style-name="P5" draw:layer="layout" svg:width="0.743cm" svg:height="0.352cm" draw:transform="rotate (1.5707963267949) translate (12.335cm 25.088cm)">
          <draw:text-box>
            <text:p text:style-name="P1"><text:span text:style-name="T50">M/25</text:span></text:p>
          </draw:text-box>
        </draw:frame>
        <draw:frame draw:style-name="gr45" draw:text-style-name="P5" draw:layer="layout" svg:width="0.671cm" svg:height="0.352cm" draw:transform="rotate (1.5707963267949) translate (12.335cm 23.613cm)">
          <draw:text-box>
            <text:p text:style-name="P1"><text:span text:style-name="T50">18.9</text:span></text:p>
          </draw:text-box>
        </draw:frame>
        <draw:frame draw:style-name="gr45" draw:text-style-name="P5" draw:layer="layout" svg:width="0.383cm" svg:height="0.352cm" draw:transform="rotate (1.5707963267949) translate (12.335cm 21.938cm)">
          <draw:text-box>
            <text:p text:style-name="P1"><text:span text:style-name="T50">40</text:span></text:p>
          </draw:text-box>
        </draw:frame>
        <draw:frame draw:style-name="gr45" draw:text-style-name="P5" draw:layer="layout" svg:width="0.299cm" svg:height="0.352cm" draw:transform="rotate (1.5707963267949) translate (12.335cm 20.488cm)">
          <draw:text-box>
            <text:p text:style-name="P1"><text:span text:style-name="T50">I</text:span></text:p>
          </draw:text-box>
        </draw:frame>
        <draw:frame draw:style-name="gr45" draw:text-style-name="P5" draw:layer="layout" svg:width="3.651cm" svg:height="0.352cm" draw:transform="rotate (1.5707963267949) translate (12.335cm 18.638cm)">
          <draw:text-box>
            <text:p text:style-name="P1"><text:span text:style-name="T50">Deletion of exon 1 to 12</text:span></text:p>
          </draw:text-box>
        </draw:frame>
        <draw:frame draw:style-name="gr45" draw:text-style-name="P5" draw:layer="layout" svg:width="0.84cm" svg:height="0.352cm" draw:transform="rotate (1.5707963267949) translate (12.335cm 13.688cm)">
          <draw:text-box>
            <text:p text:style-name="P1"><text:span text:style-name="T50">Exon </text:span></text:p>
          </draw:text-box>
        </draw:frame>
        <draw:frame draw:style-name="gr45" draw:text-style-name="P5" draw:layer="layout" svg:width="0.726cm" svg:height="0.352cm" draw:transform="rotate (1.5707963267949) translate (12.67cm 13.488cm)">
          <draw:text-box>
            <text:p text:style-name="P1"><text:span text:style-name="T50">1–12</text:span></text:p>
          </draw:text-box>
        </draw:frame>
        <draw:frame draw:style-name="gr45" draw:text-style-name="P5" draw:layer="layout" svg:width="1.386cm" svg:height="0.352cm" draw:transform="rotate (1.5707963267949) translate (12.335cm 12.213cm)">
          <draw:text-box>
            <text:p text:style-name="P1"><text:span text:style-name="T50">Reported</text:span></text:p>
          </draw:text-box>
        </draw:frame>
        <draw:frame draw:style-name="gr58" draw:text-style-name="P17" draw:layer="layout" svg:width="0.231cm" svg:height="0.213cm" draw:transform="rotate (1.5707963267949) translate (12.356cm 11.195cm)">
          <draw:text-box>
            <text:p text:style-name="P1"><text:span text:style-name="T62">39</text:span></text:p>
          </draw:text-box>
        </draw:frame>
        <draw:frame draw:style-name="gr45" draw:text-style-name="P5" draw:layer="layout" svg:width="0.624cm" svg:height="0.352cm" draw:transform="rotate (1.5707963267949) translate (12.335cm 10.463cm)">
          <draw:text-box>
            <text:p text:style-name="P1"><text:span text:style-name="T50">DVT</text:span></text:p>
          </draw:text-box>
        </draw:frame>
        <draw:frame draw:style-name="gr45" draw:text-style-name="P5" draw:layer="layout" svg:width="0.383cm" svg:height="0.352cm" draw:transform="rotate (1.5707963267949) translate (12.335cm 8.263cm)">
          <draw:text-box>
            <text:p text:style-name="P1"><text:span text:style-name="T50">24</text:span></text:p>
          </draw:text-box>
        </draw:frame>
        <draw:frame draw:style-name="gr45" draw:text-style-name="P5" draw:layer="layout" svg:width="0.299cm" svg:height="0.352cm" draw:transform="rotate (1.5707963267949) translate (12.335cm 5.788cm)">
          <draw:text-box>
            <text:p text:style-name="P1"><text:span text:style-name="T50">2</text:span></text:p>
          </draw:text-box>
        </draw:frame>
        <draw:frame draw:style-name="gr45" draw:text-style-name="P5" draw:layer="layout" svg:width="0.485cm" svg:height="0.352cm" draw:transform="rotate (1.5707963267949) translate (12.335cm 4.188cm)">
          <draw:text-box>
            <text:p text:style-name="P1"><text:span text:style-name="T50">1/0</text:span></text:p>
          </draw:text-box>
        </draw:frame>
        <draw:frame draw:style-name="gr45" draw:text-style-name="P5" draw:layer="layout" svg:width="0.299cm" svg:height="0.352cm" draw:transform="rotate (1.5707963267949) translate (12.335cm 1.963cm)">
          <draw:text-box>
            <text:p text:style-name="P1"><text:span text:style-name="T50">1</text:span></text:p>
          </draw:text-box>
        </draw:frame>
        <draw:frame draw:style-name="gr45" draw:text-style-name="P5" draw:layer="layout" svg:width="0.383cm" svg:height="0.352cm" draw:transform="rotate (1.5707963267949) translate (13.154cm 26.665cm)">
          <draw:text-box>
            <text:p text:style-name="P1"><text:span text:style-name="T50">15</text:span></text:p>
          </draw:text-box>
        </draw:frame>
        <draw:frame draw:style-name="gr45" draw:text-style-name="P5" draw:layer="layout" svg:width="0.743cm" svg:height="0.352cm" draw:transform="rotate (1.5707963267949) translate (13.154cm 25.088cm)">
          <draw:text-box>
            <text:p text:style-name="P1"><text:span text:style-name="T50">M/38</text:span></text:p>
          </draw:text-box>
        </draw:frame>
        <draw:frame draw:style-name="gr45" draw:text-style-name="P5" draw:layer="layout" svg:width="0.383cm" svg:height="0.352cm" draw:transform="rotate (1.5707963267949) translate (13.154cm 23.613cm)">
          <draw:text-box>
            <text:p text:style-name="P1"><text:span text:style-name="T50">46</text:span></text:p>
          </draw:text-box>
        </draw:frame>
        <draw:frame draw:style-name="gr45" draw:text-style-name="P5" draw:layer="layout" svg:width="0.671cm" svg:height="0.352cm" draw:transform="rotate (1.5707963267949) translate (13.154cm 21.938cm)">
          <draw:text-box>
            <text:p text:style-name="P1"><text:span text:style-name="T50">62.5</text:span></text:p>
          </draw:text-box>
        </draw:frame>
        <draw:frame draw:style-name="gr45" draw:text-style-name="P5" draw:layer="layout" svg:width="0.299cm" svg:height="0.352cm" draw:transform="rotate (1.5707963267949) translate (13.154cm 20.488cm)">
          <draw:text-box>
            <text:p text:style-name="P1"><text:span text:style-name="T50">I</text:span></text:p>
          </draw:text-box>
        </draw:frame>
        <draw:frame draw:style-name="gr45" draw:text-style-name="P5" draw:layer="layout" svg:width="1.869cm" svg:height="0.352cm" draw:transform="rotate (1.5707963267949) translate (13.154cm 18.638cm)">
          <draw:text-box>
            <text:p text:style-name="P1"><text:span text:style-name="T50">No mutation</text:span></text:p>
          </draw:text-box>
        </draw:frame>
        <draw:frame draw:style-name="gr45" draw:text-style-name="P5" draw:layer="layout" svg:width="0.535cm" svg:height="0.352cm" draw:transform="rotate (1.5707963267949) translate (13.154cm 13.688cm)">
          <draw:text-box>
            <text:p text:style-name="P1"><text:span text:style-name="T50">N/A</text:span></text:p>
          </draw:text-box>
        </draw:frame>
        <draw:frame draw:style-name="gr45" draw:text-style-name="P5" draw:layer="layout" svg:width="0.535cm" svg:height="0.352cm" draw:transform="rotate (1.5707963267949) translate (13.154cm 12.213cm)">
          <draw:text-box>
            <text:p text:style-name="P1"><text:span text:style-name="T50">N/A</text:span></text:p>
          </draw:text-box>
        </draw:frame>
        <draw:frame draw:style-name="gr45" draw:text-style-name="P5" draw:layer="layout" svg:width="0.624cm" svg:height="0.352cm" draw:transform="rotate (1.5707963267949) translate (13.154cm 10.463cm)">
          <draw:text-box>
            <text:p text:style-name="P1"><text:span text:style-name="T50">DVT</text:span></text:p>
          </draw:text-box>
        </draw:frame>
        <draw:frame draw:style-name="gr45" draw:text-style-name="P5" draw:layer="layout" svg:width="0.383cm" svg:height="0.352cm" draw:transform="rotate (1.5707963267949) translate (13.154cm 8.263cm)">
          <draw:text-box>
            <text:p text:style-name="P1"><text:span text:style-name="T50">35</text:span></text:p>
          </draw:text-box>
        </draw:frame>
        <draw:frame draw:style-name="gr45" draw:text-style-name="P5" draw:layer="layout" svg:width="0.299cm" svg:height="0.352cm" draw:transform="rotate (1.5707963267949) translate (13.154cm 5.788cm)">
          <draw:text-box>
            <text:p text:style-name="P1"><text:span text:style-name="T50">1</text:span></text:p>
          </draw:text-box>
        </draw:frame>
        <draw:frame draw:style-name="gr45" draw:text-style-name="P5" draw:layer="layout" svg:width="1.886cm" svg:height="0.352cm" draw:transform="rotate (1.5707963267949) translate (13.154cm 4.188cm)">
          <draw:text-box>
            <text:p text:style-name="P1"><text:span text:style-name="T50">0/strenuous </text:span></text:p>
          </draw:text-box>
        </draw:frame>
        <draw:frame draw:style-name="gr45" draw:text-style-name="P5" draw:layer="layout" svg:width="1.336cm" svg:height="0.352cm" draw:transform="rotate (1.5707963267949) translate (13.489cm 3.988cm)">
          <draw:text-box>
            <text:p text:style-name="P1"><text:span text:style-name="T50">physical </text:span></text:p>
          </draw:text-box>
        </draw:frame>
        <draw:frame draw:style-name="gr45" draw:text-style-name="P5" draw:layer="layout" svg:width="1.268cm" svg:height="0.352cm" draw:transform="rotate (1.5707963267949) translate (13.824cm 3.988cm)">
          <draw:text-box>
            <text:p text:style-name="P1"><text:span text:style-name="T50">exercise</text:span></text:p>
          </draw:text-box>
        </draw:frame>
        <draw:frame draw:style-name="gr45" draw:text-style-name="P5" draw:layer="layout" svg:width="0.299cm" svg:height="0.352cm" draw:transform="rotate (1.5707963267949) translate (13.154cm 1.963cm)">
          <draw:text-box>
            <text:p text:style-name="P1"><text:span text:style-name="T50">0</text:span></text:p>
          </draw:text-box>
        </draw:frame>
        <draw:frame draw:style-name="gr45" draw:text-style-name="P5" draw:layer="layout" svg:width="0.383cm" svg:height="0.352cm" draw:transform="rotate (1.5707963267949) translate (14.308cm 26.665cm)">
          <draw:text-box>
            <text:p text:style-name="P1"><text:span text:style-name="T50">16</text:span></text:p>
          </draw:text-box>
        </draw:frame>
        <draw:frame draw:style-name="gr45" draw:text-style-name="P5" draw:layer="layout" svg:width="0.658cm" svg:height="0.352cm" draw:transform="rotate (1.5707963267949) translate (14.308cm 25.088cm)">
          <draw:text-box>
            <text:p text:style-name="P1"><text:span text:style-name="T50">F/28</text:span></text:p>
          </draw:text-box>
        </draw:frame>
        <draw:frame draw:style-name="gr45" draw:text-style-name="P5" draw:layer="layout" svg:width="0.383cm" svg:height="0.352cm" draw:transform="rotate (1.5707963267949) translate (14.308cm 23.613cm)">
          <draw:text-box>
            <text:p text:style-name="P1"><text:span text:style-name="T50">42</text:span></text:p>
          </draw:text-box>
        </draw:frame>
        <draw:frame draw:style-name="gr45" draw:text-style-name="P5" draw:layer="layout" svg:width="0.671cm" svg:height="0.352cm" draw:transform="rotate (1.5707963267949) translate (14.308cm 21.938cm)">
          <draw:text-box>
            <text:p text:style-name="P1"><text:span text:style-name="T50">77.3</text:span></text:p>
          </draw:text-box>
        </draw:frame>
        <draw:frame draw:style-name="gr45" draw:text-style-name="P5" draw:layer="layout" svg:width="0.299cm" svg:height="0.352cm" draw:transform="rotate (1.5707963267949) translate (14.308cm 20.487cm)">
          <draw:text-box>
            <text:p text:style-name="P1"><text:span text:style-name="T50">I</text:span></text:p>
          </draw:text-box>
        </draw:frame>
        <draw:frame draw:style-name="gr45" draw:text-style-name="P5" draw:layer="layout" svg:width="1.869cm" svg:height="0.352cm" draw:transform="rotate (1.5707963267949) translate (14.308cm 18.637cm)">
          <draw:text-box>
            <text:p text:style-name="P1"><text:span text:style-name="T50">No mutation</text:span></text:p>
          </draw:text-box>
        </draw:frame>
        <draw:frame draw:style-name="gr45" draw:text-style-name="P5" draw:layer="layout" svg:width="0.535cm" svg:height="0.352cm" draw:transform="rotate (1.5707963267949) translate (14.308cm 13.687cm)">
          <draw:text-box>
            <text:p text:style-name="P1"><text:span text:style-name="T50">N/A</text:span></text:p>
          </draw:text-box>
        </draw:frame>
        <draw:frame draw:style-name="gr45" draw:text-style-name="P5" draw:layer="layout" svg:width="0.535cm" svg:height="0.352cm" draw:transform="rotate (1.5707963267949) translate (14.308cm 12.212cm)">
          <draw:text-box>
            <text:p text:style-name="P1"><text:span text:style-name="T50">N/A</text:span></text:p>
          </draw:text-box>
        </draw:frame>
        <draw:frame draw:style-name="gr45" draw:text-style-name="P5" draw:layer="layout" svg:width="0.624cm" svg:height="0.352cm" draw:transform="rotate (1.5707963267949) translate (14.308cm 10.462cm)">
          <draw:text-box>
            <text:p text:style-name="P1"><text:span text:style-name="T50">DVT</text:span></text:p>
          </draw:text-box>
        </draw:frame>
        <draw:frame draw:style-name="gr45" draw:text-style-name="P5" draw:layer="layout" svg:width="0.383cm" svg:height="0.352cm" draw:transform="rotate (1.5707963267949) translate (14.308cm 8.262cm)">
          <draw:text-box>
            <text:p text:style-name="P1"><text:span text:style-name="T50">28</text:span></text:p>
          </draw:text-box>
        </draw:frame>
        <draw:frame draw:style-name="gr45" draw:text-style-name="P5" draw:layer="layout" svg:width="0.299cm" svg:height="0.352cm" draw:transform="rotate (1.5707963267949) translate (14.308cm 5.787cm)">
          <draw:text-box>
            <text:p text:style-name="P1"><text:span text:style-name="T50">1</text:span></text:p>
          </draw:text-box>
        </draw:frame>
        <draw:frame draw:style-name="gr45" draw:text-style-name="P5" draw:layer="layout" svg:width="1.894cm" svg:height="0.352cm" draw:transform="rotate (1.5707963267949) translate (14.308cm 4.187cm)">
          <draw:text-box>
            <text:p text:style-name="P1"><text:span text:style-name="T50">0/pregnancy</text:span></text:p>
          </draw:text-box>
        </draw:frame>
        <draw:frame draw:style-name="gr45" draw:text-style-name="P5" draw:layer="layout" svg:width="0.299cm" svg:height="0.352cm" draw:transform="rotate (1.5707963267949) translate (14.308cm 1.962cm)">
          <draw:text-box>
            <text:p text:style-name="P1"><text:span text:style-name="T50">0</text:span></text:p>
          </draw:text-box>
        </draw:frame>
        <draw:frame draw:style-name="gr45" draw:text-style-name="P5" draw:layer="layout" svg:width="0.383cm" svg:height="0.352cm" draw:transform="rotate (1.5707963267949) translate (14.792cm 26.664cm)">
          <draw:text-box>
            <text:p text:style-name="P1"><text:span text:style-name="T50">17</text:span></text:p>
          </draw:text-box>
        </draw:frame>
        <draw:frame draw:style-name="gr45" draw:text-style-name="P5" draw:layer="layout" svg:width="0.658cm" svg:height="0.352cm" draw:transform="rotate (1.5707963267949) translate (14.792cm 25.087cm)">
          <draw:text-box>
            <text:p text:style-name="P1"><text:span text:style-name="T50">F/53</text:span></text:p>
          </draw:text-box>
        </draw:frame>
        <draw:frame draw:style-name="gr45" draw:text-style-name="P5" draw:layer="layout" svg:width="0.383cm" svg:height="0.352cm" draw:transform="rotate (1.5707963267949) translate (14.792cm 23.612cm)">
          <draw:text-box>
            <text:p text:style-name="P1"><text:span text:style-name="T50">38</text:span></text:p>
          </draw:text-box>
        </draw:frame>
        <draw:frame draw:style-name="gr45" draw:text-style-name="P5" draw:layer="layout" svg:width="0.671cm" svg:height="0.352cm" draw:transform="rotate (1.5707963267949) translate (14.792cm 21.937cm)">
          <draw:text-box>
            <text:p text:style-name="P1"><text:span text:style-name="T50">62.1</text:span></text:p>
          </draw:text-box>
        </draw:frame>
        <draw:frame draw:style-name="gr45" draw:text-style-name="P5" draw:layer="layout" svg:width="0.299cm" svg:height="0.352cm" draw:transform="rotate (1.5707963267949) translate (14.792cm 20.487cm)">
          <draw:text-box>
            <text:p text:style-name="P1"><text:span text:style-name="T50">I</text:span></text:p>
          </draw:text-box>
        </draw:frame>
        <draw:frame draw:style-name="gr45" draw:text-style-name="P5" draw:layer="layout" svg:width="1.869cm" svg:height="0.352cm" draw:transform="rotate (1.5707963267949) translate (14.792cm 18.637cm)">
          <draw:text-box>
            <text:p text:style-name="P1"><text:span text:style-name="T50">No mutation</text:span></text:p>
          </draw:text-box>
        </draw:frame>
        <draw:frame draw:style-name="gr45" draw:text-style-name="P5" draw:layer="layout" svg:width="0.535cm" svg:height="0.352cm" draw:transform="rotate (1.5707963267949) translate (14.792cm 13.687cm)">
          <draw:text-box>
            <text:p text:style-name="P1"><text:span text:style-name="T50">N/A</text:span></text:p>
          </draw:text-box>
        </draw:frame>
        <draw:frame draw:style-name="gr45" draw:text-style-name="P5" draw:layer="layout" svg:width="0.535cm" svg:height="0.352cm" draw:transform="rotate (1.5707963267949) translate (14.792cm 12.212cm)">
          <draw:text-box>
            <text:p text:style-name="P1"><text:span text:style-name="T50">N/A</text:span></text:p>
          </draw:text-box>
        </draw:frame>
        <draw:frame draw:style-name="gr45" draw:text-style-name="P5" draw:layer="layout" svg:width="1.759cm" svg:height="0.352cm" draw:transform="rotate (1.5707963267949) translate (14.792cm 10.462cm)">
          <draw:text-box>
            <text:p text:style-name="P1"><text:span text:style-name="T50">DVT, stroke</text:span></text:p>
          </draw:text-box>
        </draw:frame>
        <draw:frame draw:style-name="gr45" draw:text-style-name="P5" draw:layer="layout" svg:width="0.383cm" svg:height="0.352cm" draw:transform="rotate (1.5707963267949) translate (14.792cm 8.261cm)">
          <draw:text-box>
            <text:p text:style-name="P1"><text:span text:style-name="T50">44</text:span></text:p>
          </draw:text-box>
        </draw:frame>
        <draw:frame draw:style-name="gr45" draw:text-style-name="P5" draw:layer="layout" svg:width="0.299cm" svg:height="0.352cm" draw:transform="rotate (1.5707963267949) translate (14.792cm 5.786cm)">
          <draw:text-box>
            <text:p text:style-name="P1"><text:span text:style-name="T50">2</text:span></text:p>
          </draw:text-box>
        </draw:frame>
        <draw:frame draw:style-name="gr45" draw:text-style-name="P5" draw:layer="layout" svg:width="1.894cm" svg:height="0.352cm" draw:transform="rotate (1.5707963267949) translate (14.792cm 4.186cm)">
          <draw:text-box>
            <text:p text:style-name="P1"><text:span text:style-name="T50">0/pregnancy</text:span></text:p>
          </draw:text-box>
        </draw:frame>
        <draw:frame draw:style-name="gr45" draw:text-style-name="P5" draw:layer="layout" svg:width="0.299cm" svg:height="0.352cm" draw:transform="rotate (1.5707963267949) translate (14.792cm 1.961cm)">
          <draw:text-box>
            <text:p text:style-name="P1"><text:span text:style-name="T50">1</text:span></text:p>
          </draw:text-box>
        </draw:frame>
        <draw:frame draw:style-name="gr45" draw:text-style-name="P5" draw:layer="layout" svg:width="0.383cm" svg:height="0.352cm" draw:transform="rotate (1.5707963267949) translate (15.276cm 26.664cm)">
          <draw:text-box>
            <text:p text:style-name="P1"><text:span text:style-name="T50">18</text:span></text:p>
          </draw:text-box>
        </draw:frame>
        <draw:frame draw:style-name="gr45" draw:text-style-name="P5" draw:layer="layout" svg:width="0.658cm" svg:height="0.352cm" draw:transform="rotate (1.5707963267949) translate (15.276cm 25.086cm)">
          <draw:text-box>
            <text:p text:style-name="P1"><text:span text:style-name="T50">F/39</text:span></text:p>
          </draw:text-box>
        </draw:frame>
        <draw:frame draw:style-name="gr45" draw:text-style-name="P5" draw:layer="layout" svg:width="0.383cm" svg:height="0.352cm" draw:transform="rotate (1.5707963267949) translate (15.276cm 23.611cm)">
          <draw:text-box>
            <text:p text:style-name="P1"><text:span text:style-name="T50">53</text:span></text:p>
          </draw:text-box>
        </draw:frame>
        <draw:frame draw:style-name="gr45" draw:text-style-name="P5" draw:layer="layout" svg:width="0.671cm" svg:height="0.352cm" draw:transform="rotate (1.5707963267949) translate (15.276cm 21.936cm)">
          <draw:text-box>
            <text:p text:style-name="P1"><text:span text:style-name="T50">36.7</text:span></text:p>
          </draw:text-box>
        </draw:frame>
        <draw:frame draw:style-name="gr45" draw:text-style-name="P5" draw:layer="layout" svg:width="0.299cm" svg:height="0.352cm" draw:transform="rotate (1.5707963267949) translate (15.276cm 20.486cm)">
          <draw:text-box>
            <text:p text:style-name="P1"><text:span text:style-name="T50">I</text:span></text:p>
          </draw:text-box>
        </draw:frame>
        <draw:frame draw:style-name="gr45" draw:text-style-name="P5" draw:layer="layout" svg:width="1.869cm" svg:height="0.352cm" draw:transform="rotate (1.5707963267949) translate (15.276cm 18.636cm)">
          <draw:text-box>
            <text:p text:style-name="P1"><text:span text:style-name="T50">No mutation</text:span></text:p>
          </draw:text-box>
        </draw:frame>
        <draw:frame draw:style-name="gr45" draw:text-style-name="P5" draw:layer="layout" svg:width="0.535cm" svg:height="0.352cm" draw:transform="rotate (1.5707963267949) translate (15.276cm 13.686cm)">
          <draw:text-box>
            <text:p text:style-name="P1"><text:span text:style-name="T50">N/A</text:span></text:p>
          </draw:text-box>
        </draw:frame>
        <draw:frame draw:style-name="gr45" draw:text-style-name="P5" draw:layer="layout" svg:width="0.535cm" svg:height="0.352cm" draw:transform="rotate (1.5707963267949) translate (15.276cm 12.211cm)">
          <draw:text-box>
            <text:p text:style-name="P1"><text:span text:style-name="T50">N/A</text:span></text:p>
          </draw:text-box>
        </draw:frame>
        <draw:frame draw:style-name="gr45" draw:text-style-name="P5" draw:layer="layout" svg:width="0.624cm" svg:height="0.352cm" draw:transform="rotate (1.5707963267949) translate (15.276cm 10.461cm)">
          <draw:text-box>
            <text:p text:style-name="P1"><text:span text:style-name="T50">DVT</text:span></text:p>
          </draw:text-box>
        </draw:frame>
        <draw:frame draw:style-name="gr45" draw:text-style-name="P5" draw:layer="layout" svg:width="0.383cm" svg:height="0.352cm" draw:transform="rotate (1.5707963267949) translate (15.276cm 8.261cm)">
          <draw:text-box>
            <text:p text:style-name="P1"><text:span text:style-name="T50">32</text:span></text:p>
          </draw:text-box>
        </draw:frame>
        <draw:frame draw:style-name="gr45" draw:text-style-name="P5" draw:layer="layout" svg:width="0.299cm" svg:height="0.352cm" draw:transform="rotate (1.5707963267949) translate (15.276cm 5.786cm)">
          <draw:text-box>
            <text:p text:style-name="P1"><text:span text:style-name="T50">1</text:span></text:p>
          </draw:text-box>
        </draw:frame>
        <draw:frame draw:style-name="gr45" draw:text-style-name="P5" draw:layer="layout" svg:width="1.894cm" svg:height="0.352cm" draw:transform="rotate (1.5707963267949) translate (15.276cm 4.186cm)">
          <draw:text-box>
            <text:p text:style-name="P1"><text:span text:style-name="T50">0/pregnancy</text:span></text:p>
          </draw:text-box>
        </draw:frame>
        <draw:frame draw:style-name="gr45" draw:text-style-name="P5" draw:layer="layout" svg:width="0.299cm" svg:height="0.352cm" draw:transform="rotate (1.5707963267949) translate (15.276cm 1.961cm)">
          <draw:text-box>
            <text:p text:style-name="P1"><text:span text:style-name="T50">0</text:span></text:p>
          </draw:text-box>
        </draw:frame>
        <draw:frame draw:style-name="gr45" draw:text-style-name="P5" draw:layer="layout" svg:width="0.383cm" svg:height="0.352cm" draw:transform="rotate (1.5707963267949) translate (15.76cm 26.663cm)">
          <draw:text-box>
            <text:p text:style-name="P1"><text:span text:style-name="T50">19</text:span></text:p>
          </draw:text-box>
        </draw:frame>
        <draw:frame draw:style-name="gr45" draw:text-style-name="P5" draw:layer="layout" svg:width="0.658cm" svg:height="0.352cm" draw:transform="rotate (1.5707963267949) translate (15.76cm 25.086cm)">
          <draw:text-box>
            <text:p text:style-name="P1"><text:span text:style-name="T50">F/26</text:span></text:p>
          </draw:text-box>
        </draw:frame>
        <draw:frame draw:style-name="gr45" draw:text-style-name="P5" draw:layer="layout" svg:width="0.383cm" svg:height="0.352cm" draw:transform="rotate (1.5707963267949) translate (15.76cm 23.611cm)">
          <draw:text-box>
            <text:p text:style-name="P1"><text:span text:style-name="T50">59</text:span></text:p>
          </draw:text-box>
        </draw:frame>
        <draw:frame draw:style-name="gr45" draw:text-style-name="P5" draw:layer="layout" svg:width="0.671cm" svg:height="0.352cm" draw:transform="rotate (1.5707963267949) translate (15.76cm 21.936cm)">
          <draw:text-box>
            <text:p text:style-name="P1"><text:span text:style-name="T50">82.6</text:span></text:p>
          </draw:text-box>
        </draw:frame>
        <draw:frame draw:style-name="gr45" draw:text-style-name="P5" draw:layer="layout" svg:width="0.299cm" svg:height="0.352cm" draw:transform="rotate (1.5707963267949) translate (15.76cm 20.486cm)">
          <draw:text-box>
            <text:p text:style-name="P1"><text:span text:style-name="T50">III</text:span></text:p>
          </draw:text-box>
        </draw:frame>
        <draw:frame draw:style-name="gr45" draw:text-style-name="P5" draw:layer="layout" svg:width="1.869cm" svg:height="0.352cm" draw:transform="rotate (1.5707963267949) translate (15.76cm 18.635cm)">
          <draw:text-box>
            <text:p text:style-name="P1"><text:span text:style-name="T50">No mutation</text:span></text:p>
          </draw:text-box>
        </draw:frame>
        <draw:frame draw:style-name="gr45" draw:text-style-name="P5" draw:layer="layout" svg:width="0.535cm" svg:height="0.352cm" draw:transform="rotate (1.5707963267949) translate (15.76cm 13.685cm)">
          <draw:text-box>
            <text:p text:style-name="P1"><text:span text:style-name="T50">N/A</text:span></text:p>
          </draw:text-box>
        </draw:frame>
        <draw:frame draw:style-name="gr45" draw:text-style-name="P5" draw:layer="layout" svg:width="0.535cm" svg:height="0.352cm" draw:transform="rotate (1.5707963267949) translate (15.76cm 12.21cm)">
          <draw:text-box>
            <text:p text:style-name="P1"><text:span text:style-name="T50">N/A</text:span></text:p>
          </draw:text-box>
        </draw:frame>
        <draw:frame draw:style-name="gr45" draw:text-style-name="P5" draw:layer="layout" svg:width="0.624cm" svg:height="0.352cm" draw:transform="rotate (1.5707963267949) translate (15.76cm 10.46cm)">
          <draw:text-box>
            <text:p text:style-name="P1"><text:span text:style-name="T50">DVT</text:span></text:p>
          </draw:text-box>
        </draw:frame>
        <draw:frame draw:style-name="gr45" draw:text-style-name="P5" draw:layer="layout" svg:width="0.383cm" svg:height="0.352cm" draw:transform="rotate (1.5707963267949) translate (15.76cm 8.26cm)">
          <draw:text-box>
            <text:p text:style-name="P1"><text:span text:style-name="T50">26</text:span></text:p>
          </draw:text-box>
        </draw:frame>
        <draw:frame draw:style-name="gr45" draw:text-style-name="P5" draw:layer="layout" svg:width="0.299cm" svg:height="0.352cm" draw:transform="rotate (1.5707963267949) translate (15.76cm 5.785cm)">
          <draw:text-box>
            <text:p text:style-name="P1"><text:span text:style-name="T50">1</text:span></text:p>
          </draw:text-box>
        </draw:frame>
        <draw:frame draw:style-name="gr45" draw:text-style-name="P5" draw:layer="layout" svg:width="1.441cm" svg:height="0.352cm" draw:transform="rotate (1.5707963267949) translate (15.76cm 4.185cm)">
          <draw:text-box>
            <text:p text:style-name="P1"><text:span text:style-name="T50">0/surgery</text:span></text:p>
          </draw:text-box>
        </draw:frame>
        <draw:frame draw:style-name="gr45" draw:text-style-name="P5" draw:layer="layout" svg:width="0.299cm" svg:height="0.352cm" draw:transform="rotate (1.5707963267949) translate (15.76cm 1.96cm)">
          <draw:text-box>
            <text:p text:style-name="P1"><text:span text:style-name="T50">0</text:span></text:p>
          </draw:text-box>
        </draw:frame>
        <draw:frame draw:style-name="gr45" draw:text-style-name="P5" draw:layer="layout" svg:width="0.383cm" svg:height="0.352cm" draw:transform="rotate (1.5707963267949) translate (16.244cm 26.662cm)">
          <draw:text-box>
            <text:p text:style-name="P1"><text:span text:style-name="T50">20</text:span></text:p>
          </draw:text-box>
        </draw:frame>
        <draw:frame draw:style-name="gr45" draw:text-style-name="P5" draw:layer="layout" svg:width="0.743cm" svg:height="0.352cm" draw:transform="rotate (1.5707963267949) translate (16.244cm 25.085cm)">
          <draw:text-box>
            <text:p text:style-name="P1"><text:span text:style-name="T50">M/66</text:span></text:p>
          </draw:text-box>
        </draw:frame>
        <draw:frame draw:style-name="gr45" draw:text-style-name="P5" draw:layer="layout" svg:width="0.383cm" svg:height="0.352cm" draw:transform="rotate (1.5707963267949) translate (16.244cm 23.61cm)">
          <draw:text-box>
            <text:p text:style-name="P1"><text:span text:style-name="T50">50</text:span></text:p>
          </draw:text-box>
        </draw:frame>
        <draw:frame draw:style-name="gr45" draw:text-style-name="P5" draw:layer="layout" svg:width="0.671cm" svg:height="0.352cm" draw:transform="rotate (1.5707963267949) translate (16.244cm 21.935cm)">
          <draw:text-box>
            <text:p text:style-name="P1"><text:span text:style-name="T50">72.2</text:span></text:p>
          </draw:text-box>
        </draw:frame>
        <draw:frame draw:style-name="gr45" draw:text-style-name="P5" draw:layer="layout" svg:width="0.299cm" svg:height="0.352cm" draw:transform="rotate (1.5707963267949) translate (16.244cm 20.485cm)">
          <draw:text-box>
            <text:p text:style-name="P1"><text:span text:style-name="T50">III</text:span></text:p>
          </draw:text-box>
        </draw:frame>
        <draw:frame draw:style-name="gr45" draw:text-style-name="P5" draw:layer="layout" svg:width="1.869cm" svg:height="0.352cm" draw:transform="rotate (1.5707963267949) translate (16.244cm 18.635cm)">
          <draw:text-box>
            <text:p text:style-name="P1"><text:span text:style-name="T50">No mutation</text:span></text:p>
          </draw:text-box>
        </draw:frame>
        <draw:frame draw:style-name="gr45" draw:text-style-name="P5" draw:layer="layout" svg:width="0.535cm" svg:height="0.352cm" draw:transform="rotate (1.5707963267949) translate (16.244cm 13.685cm)">
          <draw:text-box>
            <text:p text:style-name="P1"><text:span text:style-name="T50">N/A</text:span></text:p>
          </draw:text-box>
        </draw:frame>
        <draw:frame draw:style-name="gr45" draw:text-style-name="P5" draw:layer="layout" svg:width="0.535cm" svg:height="0.352cm" draw:transform="rotate (1.5707963267949) translate (16.244cm 12.21cm)">
          <draw:text-box>
            <text:p text:style-name="P1"><text:span text:style-name="T50">N/A</text:span></text:p>
          </draw:text-box>
        </draw:frame>
        <draw:frame draw:style-name="gr45" draw:text-style-name="P5" draw:layer="layout" svg:width="0.624cm" svg:height="0.352cm" draw:transform="rotate (1.5707963267949) translate (16.244cm 10.46cm)">
          <draw:text-box>
            <text:p text:style-name="P1"><text:span text:style-name="T50">DVT</text:span></text:p>
          </draw:text-box>
        </draw:frame>
        <draw:frame draw:style-name="gr45" draw:text-style-name="P5" draw:layer="layout" svg:width="0.383cm" svg:height="0.352cm" draw:transform="rotate (1.5707963267949) translate (16.244cm 8.26cm)">
          <draw:text-box>
            <text:p text:style-name="P1"><text:span text:style-name="T50">49</text:span></text:p>
          </draw:text-box>
        </draw:frame>
        <draw:frame draw:style-name="gr45" draw:text-style-name="P5" draw:layer="layout" svg:width="0.299cm" svg:height="0.352cm" draw:transform="rotate (1.5707963267949) translate (16.244cm 5.785cm)">
          <draw:text-box>
            <text:p text:style-name="P1"><text:span text:style-name="T50">1</text:span></text:p>
          </draw:text-box>
        </draw:frame>
        <draw:frame draw:style-name="gr45" draw:text-style-name="P5" draw:layer="layout" svg:width="0.485cm" svg:height="0.352cm" draw:transform="rotate (1.5707963267949) translate (16.244cm 4.185cm)">
          <draw:text-box>
            <text:p text:style-name="P1"><text:span text:style-name="T50">1/0</text:span></text:p>
          </draw:text-box>
        </draw:frame>
        <draw:frame draw:style-name="gr45" draw:text-style-name="P5" draw:layer="layout" svg:width="0.299cm" svg:height="0.352cm" draw:transform="rotate (1.5707963267949) translate (16.244cm 1.96cm)">
          <draw:text-box>
            <text:p text:style-name="P1"><text:span text:style-name="T50">0</text:span></text:p>
          </draw:text-box>
        </draw:frame>
        <draw:frame draw:style-name="gr45" draw:text-style-name="P5" draw:layer="layout" svg:width="0.383cm" svg:height="0.352cm" draw:transform="rotate (1.5707963267949) translate (16.728cm 26.662cm)">
          <draw:text-box>
            <text:p text:style-name="P1"><text:span text:style-name="T50">21</text:span></text:p>
          </draw:text-box>
        </draw:frame>
        <draw:frame draw:style-name="gr45" draw:text-style-name="P5" draw:layer="layout" svg:width="0.658cm" svg:height="0.352cm" draw:transform="rotate (1.5707963267949) translate (16.728cm 25.085cm)">
          <draw:text-box>
            <text:p text:style-name="P1"><text:span text:style-name="T50">F/41</text:span></text:p>
          </draw:text-box>
        </draw:frame>
        <draw:frame draw:style-name="gr45" draw:text-style-name="P5" draw:layer="layout" svg:width="0.383cm" svg:height="0.352cm" draw:transform="rotate (1.5707963267949) translate (16.728cm 23.61cm)">
          <draw:text-box>
            <text:p text:style-name="P1"><text:span text:style-name="T50">40</text:span></text:p>
          </draw:text-box>
        </draw:frame>
        <draw:frame draw:style-name="gr45" draw:text-style-name="P5" draw:layer="layout" svg:width="0.671cm" svg:height="0.352cm" draw:transform="rotate (1.5707963267949) translate (16.728cm 21.935cm)">
          <draw:text-box>
            <text:p text:style-name="P1"><text:span text:style-name="T50">79.3</text:span></text:p>
          </draw:text-box>
        </draw:frame>
        <draw:frame draw:style-name="gr45" draw:text-style-name="P5" draw:layer="layout" svg:width="0.299cm" svg:height="0.352cm" draw:transform="rotate (1.5707963267949) translate (16.728cm 20.484cm)">
          <draw:text-box>
            <text:p text:style-name="P1"><text:span text:style-name="T50">III</text:span></text:p>
          </draw:text-box>
        </draw:frame>
        <draw:frame draw:style-name="gr45" draw:text-style-name="P5" draw:layer="layout" svg:width="1.869cm" svg:height="0.352cm" draw:transform="rotate (1.5707963267949) translate (16.728cm 18.634cm)">
          <draw:text-box>
            <text:p text:style-name="P1"><text:span text:style-name="T50">No mutation</text:span></text:p>
          </draw:text-box>
        </draw:frame>
        <draw:frame draw:style-name="gr45" draw:text-style-name="P5" draw:layer="layout" svg:width="0.535cm" svg:height="0.352cm" draw:transform="rotate (1.5707963267949) translate (16.728cm 13.684cm)">
          <draw:text-box>
            <text:p text:style-name="P1"><text:span text:style-name="T50">N/A</text:span></text:p>
          </draw:text-box>
        </draw:frame>
        <draw:frame draw:style-name="gr45" draw:text-style-name="P5" draw:layer="layout" svg:width="0.535cm" svg:height="0.352cm" draw:transform="rotate (1.5707963267949) translate (16.728cm 12.209cm)">
          <draw:text-box>
            <text:p text:style-name="P1"><text:span text:style-name="T50">N/A</text:span></text:p>
          </draw:text-box>
        </draw:frame>
        <draw:frame draw:style-name="gr45" draw:text-style-name="P5" draw:layer="layout" svg:width="0.819cm" svg:height="0.352cm" draw:transform="rotate (1.5707963267949) translate (16.728cm 10.459cm)">
          <draw:text-box>
            <text:p text:style-name="P1"><text:span text:style-name="T50">DVT, </text:span></text:p>
          </draw:text-box>
        </draw:frame>
        <draw:frame draw:style-name="gr45" draw:text-style-name="P5" draw:layer="layout" svg:width="2.034cm" svg:height="0.352cm" draw:transform="rotate (1.5707963267949) translate (17.063cm 10.259cm)">
          <draw:text-box>
            <text:p text:style-name="P1"><text:span text:style-name="T50">miscarriages </text:span></text:p>
          </draw:text-box>
        </draw:frame>
        <draw:frame draw:style-name="gr45" draw:text-style-name="P5" draw:layer="layout" svg:width="1.065cm" svg:height="0.352cm" draw:transform="rotate (1.5707963267949) translate (17.399cm 10.259cm)">
          <draw:text-box>
            <text:p text:style-name="P1"><text:span text:style-name="T50">(n = 3)</text:span></text:p>
          </draw:text-box>
        </draw:frame>
        <draw:frame draw:style-name="gr45" draw:text-style-name="P5" draw:layer="layout" svg:width="0.383cm" svg:height="0.352cm" draw:transform="rotate (1.5707963267949) translate (16.729cm 8.259cm)">
          <draw:text-box>
            <text:p text:style-name="P1"><text:span text:style-name="T50">38</text:span></text:p>
          </draw:text-box>
        </draw:frame>
        <draw:frame draw:style-name="gr45" draw:text-style-name="P5" draw:layer="layout" svg:width="0.299cm" svg:height="0.352cm" draw:transform="rotate (1.5707963267949) translate (16.729cm 5.784cm)">
          <draw:text-box>
            <text:p text:style-name="P1"><text:span text:style-name="T50">1</text:span></text:p>
          </draw:text-box>
        </draw:frame>
        <draw:frame draw:style-name="gr45" draw:text-style-name="P5" draw:layer="layout" svg:width="0.485cm" svg:height="0.352cm" draw:transform="rotate (1.5707963267949) translate (16.729cm 4.184cm)">
          <draw:text-box>
            <text:p text:style-name="P1"><text:span text:style-name="T50">1/0</text:span></text:p>
          </draw:text-box>
        </draw:frame>
        <draw:frame draw:style-name="gr45" draw:text-style-name="P5" draw:layer="layout" svg:width="0.299cm" svg:height="0.352cm" draw:transform="rotate (1.5707963267949) translate (16.729cm 1.959cm)">
          <draw:text-box>
            <text:p text:style-name="P1"><text:span text:style-name="T50">0</text:span></text:p>
          </draw:text-box>
        </draw:frame>
      </draw:page>
      <draw:page draw:name="page11" draw:style-name="dp1" draw:master-page-name="master-page516">
        <draw:frame draw:style-name="gr1" draw:text-style-name="P2" draw:layer="layout" svg:width="6.386cm" svg:height="0.331cm" svg:x="5.102cm" svg:y="27.359cm">
          <draw:text-box>
            <text:p text:style-name="P1"><text:span text:style-name="T1">POLISH ARCHIVES OF INTERNAL MEDICINE </text:span></text:p>
          </draw:text-box>
        </draw:frame>
        <draw:frame draw:style-name="gr1" draw:text-style-name="P2" draw:layer="layout" svg:width="2.339cm" svg:height="0.331cm" svg:x="10.256cm" svg:y="27.359cm">
          <draw:text-box>
            <text:p text:style-name="P1"><text:span text:style-name="T1">2017; 127 (7-8)</text:span></text:p>
          </draw:text-box>
        </draw:frame>
        <draw:frame draw:style-name="gr1" draw:text-style-name="P2" draw:layer="layout" svg:width="0.624cm" svg:height="0.331cm" svg:x="1.552cm" svg:y="27.359cm">
          <draw:text-box>
            <text:p text:style-name="P1"><text:span text:style-name="T2">522</text:span></text:p>
          </draw:text-box>
        </draw:frame>
        <draw:frame draw:style-name="gr2" draw:text-style-name="P3" draw:layer="layout" svg:width="8.16cm" svg:height="0.39cm" svg:x="12.196cm" svg:y="0.768cm">
          <draw:text-box>
            <text:p text:style-name="P1"><text:span text:style-name="T3">with AT activity below 70%, where the mutation </text:span></text:p>
          </draw:text-box>
        </draw:frame>
        <draw:frame draw:style-name="gr2" draw:text-style-name="P3" draw:layer="layout" svg:width="8.35cm" svg:height="0.39cm" svg:x="12.211cm" svg:y="1.178cm">
          <draw:text-box>
            <text:p text:style-name="P1"><text:span text:style-name="T3">detection rate was 90%. However, due to a small </text:span></text:p>
          </draw:text-box>
        </draw:frame>
        <draw:frame draw:style-name="gr7" draw:text-style-name="P3" draw:layer="layout" svg:width="7.88cm" svg:height="0.39cm" svg:x="12.212cm" svg:y="1.587cm">
          <draw:text-box>
            <text:p text:style-name="P1"><text:span text:style-name="T3">sample size, this finding should be interpreted </text:span></text:p>
          </draw:text-box>
        </draw:frame>
        <draw:frame draw:style-name="gr23" draw:text-style-name="P3" draw:layer="layout" svg:width="7.851cm" svg:height="0.39cm" svg:x="12.196cm" svg:y="1.996cm">
          <draw:text-box>
            <text:p text:style-name="P1"><text:span text:style-name="T24">with caution. On the other hand, the study on </text:span></text:p>
          </draw:text-box>
        </draw:frame>
        <draw:frame draw:style-name="gr2" draw:text-style-name="P3" draw:layer="layout" svg:width="8.164cm" svg:height="0.39cm" svg:x="12.196cm" svg:y="2.405cm">
          <draw:text-box>
            <text:p text:style-name="P1"><text:span text:style-name="T3">the German population showed that the genetic </text:span></text:p>
          </draw:text-box>
        </draw:frame>
        <draw:frame draw:style-name="gr2" draw:text-style-name="P3" draw:layer="layout" svg:width="8.121cm" svg:height="0.39cm" svg:x="12.207cm" svg:y="2.815cm">
          <draw:text-box>
            <text:p text:style-name="P1"><text:span text:style-name="T3">analysis of the </text:span><text:span text:style-name="T28">PROC</text:span><text:span text:style-name="T3"> gene should be performed </text:span></text:p>
          </draw:text-box>
        </draw:frame>
        <draw:frame draw:style-name="gr2" draw:text-style-name="P3" draw:layer="layout" svg:width="7.982cm" svg:height="0.39cm" svg:x="12.201cm" svg:y="3.224cm">
          <draw:text-box>
            <text:p text:style-name="P1"><text:span text:style-name="T3">in patients with PC activities below 70%, which </text:span></text:p>
          </draw:text-box>
        </draw:frame>
        <draw:frame draw:style-name="gr2" draw:text-style-name="P3" draw:layer="layout" svg:width="5.539cm" svg:height="0.39cm" svg:x="12.196cm" svg:y="3.633cm">
          <draw:text-box>
            <text:p text:style-name="P1"><text:span text:style-name="T3">worked fine also for our patients.</text:span></text:p>
          </draw:text-box>
        </draw:frame>
        <draw:frame draw:style-name="gr3" draw:text-style-name="P4" draw:layer="layout" svg:width="0.256cm" svg:height="0.234cm" svg:x="16.797cm" svg:y="3.657cm">
          <draw:text-box>
            <text:p text:style-name="P1"><text:span text:style-name="T4">16</text:span></text:p>
          </draw:text-box>
        </draw:frame>
        <draw:frame draw:style-name="gr2" draw:text-style-name="P3" draw:layer="layout" svg:width="2.178cm" svg:height="0.39cm" svg:x="16.998cm" svg:y="3.633cm">
          <draw:text-box>
            <text:p text:style-name="P1"><text:span text:style-name="T3"><text:s/></text:span><text:span text:style-name="T3">Similarly, in </text:span></text:p>
          </draw:text-box>
        </draw:frame>
        <draw:frame draw:style-name="gr2" draw:text-style-name="P3" draw:layer="layout" svg:width="8.223cm" svg:height="0.39cm" svg:x="12.21cm" svg:y="4.042cm">
          <draw:text-box>
            <text:p text:style-name="P1"><text:span text:style-name="T3">our PS ‑deficient patients, no mutations were de‑</text:span></text:p>
          </draw:text-box>
        </draw:frame>
        <draw:frame draw:style-name="gr2" draw:text-style-name="P3" draw:layer="layout" svg:width="8.122cm" svg:height="0.39cm" svg:x="12.196cm" svg:y="4.451cm">
          <draw:text-box>
            <text:p text:style-name="P1"><text:span text:style-name="T3">tected above 53% of PS activity, which is in line </text:span></text:p>
          </draw:text-box>
        </draw:frame>
        <draw:frame draw:style-name="gr2" draw:text-style-name="P3" draw:layer="layout" svg:width="5.315cm" svg:height="0.39cm" svg:x="12.196cm" svg:y="4.861cm">
          <draw:text-box>
            <text:p text:style-name="P1"><text:span text:style-name="T3">with the study by Caspers et al.</text:span></text:p>
          </draw:text-box>
        </draw:frame>
        <draw:frame draw:style-name="gr3" draw:text-style-name="P4" draw:layer="layout" svg:width="0.256cm" svg:height="0.234cm" svg:x="16.457cm" svg:y="4.885cm">
          <draw:text-box>
            <text:p text:style-name="P1"><text:span text:style-name="T4">16</text:span></text:p>
          </draw:text-box>
        </draw:frame>
        <draw:frame draw:style-name="gr21" draw:text-style-name="P3" draw:layer="layout" svg:width="7.474cm" svg:height="0.39cm" svg:x="12.524cm" svg:y="5.27cm">
          <draw:text-box>
            <text:p text:style-name="P1"><text:span text:style-name="T23">The major study limitation was a relatively </text:span></text:p>
          </draw:text-box>
        </draw:frame>
        <draw:frame draw:style-name="gr23" draw:text-style-name="P3" draw:layer="layout" svg:width="8.122cm" svg:height="0.39cm" svg:x="12.212cm" svg:y="5.679cm">
          <draw:text-box>
            <text:p text:style-name="P1"><text:span text:style-name="T24">small sample size; however, we analyzed all eli‑</text:span></text:p>
          </draw:text-box>
        </draw:frame>
        <draw:frame draw:style-name="gr2" draw:text-style-name="P3" draw:layer="layout" svg:width="8.261cm" svg:height="0.39cm" svg:x="12.209cm" svg:y="6.088cm">
          <draw:text-box>
            <text:p text:style-name="P1"><text:span text:style-name="T3">gible patients suspected of these types of throm‑</text:span></text:p>
          </draw:text-box>
        </draw:frame>
        <draw:frame draw:style-name="gr29" draw:text-style-name="P3" draw:layer="layout" svg:width="7.868cm" svg:height="0.39cm" svg:x="12.205cm" svg:y="6.498cm">
          <draw:text-box>
            <text:p text:style-name="P1"><text:span text:style-name="T25">bophilia in our center. For the new mutations, </text:span></text:p>
          </draw:text-box>
        </draw:frame>
        <draw:frame draw:style-name="gr2" draw:text-style-name="P3" draw:layer="layout" svg:width="7.927cm" svg:height="0.39cm" svg:x="12.201cm" svg:y="6.907cm">
          <draw:text-box>
            <text:p text:style-name="P1"><text:span text:style-name="T3">functional studies should be performed in addi‑</text:span></text:p>
          </draw:text-box>
        </draw:frame>
        <draw:frame draw:style-name="gr8" draw:text-style-name="P3" draw:layer="layout" svg:width="7.791cm" svg:height="0.39cm" svg:x="12.196cm" svg:y="7.316cm">
          <draw:text-box>
            <text:p text:style-name="P1"><text:span text:style-name="T3">tion to in silico predictions to prove their detri‑</text:span></text:p>
          </draw:text-box>
        </draw:frame>
        <draw:frame draw:style-name="gr2" draw:text-style-name="P3" draw:layer="layout" svg:width="2.343cm" svg:height="0.39cm" svg:x="12.201cm" svg:y="7.725cm">
          <draw:text-box>
            <text:p text:style-name="P1"><text:span text:style-name="T3">mental effect.</text:span></text:p>
          </draw:text-box>
        </draw:frame>
        <draw:frame draw:style-name="gr17" draw:text-style-name="P3" draw:layer="layout" svg:width="7.859cm" svg:height="0.39cm" svg:x="12.544cm" svg:y="8.134cm">
          <draw:text-box>
            <text:p text:style-name="P1"><text:span text:style-name="T26">In conclusion, we report here the largest cohort </text:span></text:p>
          </draw:text-box>
        </draw:frame>
        <draw:frame draw:style-name="gr2" draw:text-style-name="P3" draw:layer="layout" svg:width="8.1cm" svg:height="0.39cm" svg:x="12.21cm" svg:y="8.544cm">
          <draw:text-box>
            <text:p text:style-name="P1"><text:span text:style-name="T3">of Polish Slavic patients deficient in natural anti‑</text:span></text:p>
          </draw:text-box>
        </draw:frame>
        <draw:frame draw:style-name="gr4" draw:text-style-name="P3" draw:layer="layout" svg:width="8.456cm" svg:height="0.39cm" svg:x="12.211cm" svg:y="8.953cm">
          <draw:text-box>
            <text:p text:style-name="P1"><text:span text:style-name="T3">coagulants, whom we evaluated for the causal ge‑</text:span></text:p>
          </draw:text-box>
        </draw:frame>
        <draw:frame draw:style-name="gr8" draw:text-style-name="P3" draw:layer="layout" svg:width="8.016cm" svg:height="0.39cm" svg:x="12.202cm" svg:y="9.362cm">
          <draw:text-box>
            <text:p text:style-name="P1"><text:span text:style-name="T3">netic background. Several new Polish detrimen‑</text:span></text:p>
          </draw:text-box>
        </draw:frame>
        <draw:frame draw:style-name="gr26" draw:text-style-name="P3" draw:layer="layout" svg:width="7.965cm" svg:height="0.39cm" svg:x="12.196cm" svg:y="9.771cm">
          <draw:text-box>
            <text:p text:style-name="P1"><text:span text:style-name="T3">tal mutations were detected mostly in patients </text:span></text:p>
          </draw:text-box>
        </draw:frame>
        <draw:frame draw:style-name="gr2" draw:text-style-name="P3" draw:layer="layout" svg:width="4.718cm" svg:height="0.39cm" svg:x="12.196cm" svg:y="10.181cm">
          <draw:text-box>
            <text:p text:style-name="P1"><text:span text:style-name="T3">with AT and PC deficiencies.</text:span></text:p>
          </draw:text-box>
        </draw:frame>
        <draw:frame draw:style-name="gr62" draw:text-style-name="P5" draw:layer="layout" svg:width="5.416cm" svg:height="0.352cm" svg:x="12.208cm" svg:y="11.032cm">
          <draw:text-box>
            <text:p text:style-name="P1"><text:span text:style-name="T27">Supplementary material online</text:span></text:p>
          </draw:text-box>
        </draw:frame>
        <draw:frame draw:style-name="gr22" draw:text-style-name="P3" draw:layer="layout" svg:width="0.343cm" svg:height="0.39cm" svg:x="16.212cm" svg:y="10.999cm">
          <draw:text-box>
            <text:p text:style-name="P1"><text:span text:style-name="T23"><text:s/></text:span></text:p>
          </draw:text-box>
        </draw:frame>
        <draw:frame draw:style-name="gr22" draw:text-style-name="P3" draw:layer="layout" svg:width="2.737cm" svg:height="0.39cm" svg:x="16.558cm" svg:y="10.999cm">
          <draw:text-box>
            <text:p text:style-name="P1"><text:span text:style-name="T23">Supplementary </text:span></text:p>
          </draw:text-box>
        </draw:frame>
        <draw:frame draw:style-name="gr24" draw:text-style-name="P3" draw:layer="layout" svg:width="7.923cm" svg:height="0.39cm" svg:x="12.201cm" svg:y="11.408cm">
          <draw:text-box>
            <text:p text:style-name="P1"><text:span text:style-name="T24">material is available with the online version of </text:span></text:p>
          </draw:text-box>
        </draw:frame>
        <draw:frame draw:style-name="gr2" draw:text-style-name="P3" draw:layer="layout" svg:width="4.714cm" svg:height="0.39cm" svg:x="12.196cm" svg:y="11.817cm">
          <draw:text-box>
            <text:p text:style-name="P1"><text:span text:style-name="T3">the article at www.pamw.pl.</text:span></text:p>
          </draw:text-box>
        </draw:frame>
        <draw:frame draw:style-name="gr63" draw:text-style-name="P5" draw:layer="layout" svg:width="3.114cm" svg:height="0.352cm" svg:x="12.201cm" svg:y="12.669cm">
          <draw:text-box>
            <text:p text:style-name="P1"><text:span text:style-name="T65"><text:s/></text:span><text:span text:style-name="T65">Acknowledgments</text:span></text:p>
          </draw:text-box>
        </draw:frame>
        <draw:frame draw:style-name="gr38" draw:text-style-name="P3" draw:layer="layout" svg:width="0.324cm" svg:height="0.39cm" svg:x="14.489cm" svg:y="12.636cm">
          <draw:text-box>
            <text:p text:style-name="P1"><text:span text:style-name="T33"><text:s/></text:span></text:p>
          </draw:text-box>
        </draw:frame>
        <draw:frame draw:style-name="gr38" draw:text-style-name="P3" draw:layer="layout" svg:width="5.069cm" svg:height="0.39cm" svg:x="14.812cm" svg:y="12.636cm">
          <draw:text-box>
            <text:p text:style-name="P1"><text:span text:style-name="T33">This project was funded by the </text:span></text:p>
          </draw:text-box>
        </draw:frame>
        <draw:frame draw:style-name="gr17" draw:text-style-name="P3" draw:layer="layout" svg:width="8.079cm" svg:height="0.39cm" svg:x="12.196cm" svg:y="13.045cm">
          <draw:text-box>
            <text:p text:style-name="P1"><text:span text:style-name="T26">National Science Centre (2013/09/B/NZ5/00 758; </text:span></text:p>
          </draw:text-box>
        </draw:frame>
        <draw:frame draw:style-name="gr8" draw:text-style-name="P3" draw:layer="layout" svg:width="7.745cm" svg:height="0.39cm" svg:x="12.196cm" svg:y="13.454cm">
          <draw:text-box>
            <text:p text:style-name="P1"><text:span text:style-name="T3">to AU) and Jagiellonian University Medical Col‑</text:span></text:p>
          </draw:text-box>
        </draw:frame>
        <draw:frame draw:style-name="gr21" draw:text-style-name="P3" draw:layer="layout" svg:width="8.13cm" svg:height="0.39cm" svg:x="12.206cm" svg:y="13.864cm">
          <draw:text-box>
            <text:p text:style-name="P1"><text:span text:style-name="T23">lege <text:s/>(K/ZDS/002 936; <text:s/>to <text:s/>AU). <text:s/>We <text:s/>thank <text:s/>Dr. </text:span></text:p>
          </draw:text-box>
        </draw:frame>
        <draw:frame draw:style-name="gr2" draw:text-style-name="P3" draw:layer="layout" svg:width="7.897cm" svg:height="0.39cm" svg:x="12.184cm" svg:y="14.273cm">
          <draw:text-box>
            <text:p text:style-name="P1"><text:span text:style-name="T3">Wiesława Kwiatkowska for patient recruitment.</text:span></text:p>
          </draw:text-box>
        </draw:frame>
        <draw:frame draw:style-name="gr30" draw:text-style-name="P5" draw:layer="layout" svg:width="4.206cm" svg:height="0.352cm" svg:x="12.208cm" svg:y="15.124cm">
          <draw:text-box>
            <text:p text:style-name="P1"><text:span text:style-name="T27">Contribution <text:s/>statement</text:span></text:p>
          </draw:text-box>
        </draw:frame>
        <draw:frame draw:style-name="gr21" draw:text-style-name="P3" draw:layer="layout" svg:width="0.344cm" svg:height="0.39cm" svg:x="15.469cm" svg:y="15.091cm">
          <draw:text-box>
            <text:p text:style-name="P1"><text:span text:style-name="T23"><text:s/></text:span></text:p>
          </draw:text-box>
        </draw:frame>
        <draw:frame draw:style-name="gr21" draw:text-style-name="P3" draw:layer="layout" svg:width="3.439cm" svg:height="0.39cm" svg:x="15.824cm" svg:y="15.091cm">
          <draw:text-box>
            <text:p text:style-name="P1"><text:span text:style-name="T23">EW <text:s/>contributed <text:s/>to </text:span></text:p>
          </draw:text-box>
        </draw:frame>
        <draw:frame draw:style-name="gr28" draw:text-style-name="P3" draw:layer="layout" svg:width="8.346cm" svg:height="0.39cm" svg:x="12.196cm" svg:y="15.5cm">
          <draw:text-box>
            <text:p text:style-name="P1"><text:span text:style-name="T5">the study design, interpreted the data, and wrote </text:span></text:p>
          </draw:text-box>
        </draw:frame>
        <draw:frame draw:style-name="gr5" draw:text-style-name="P3" draw:layer="layout" svg:width="8.1cm" svg:height="0.39cm" svg:x="12.196cm" svg:y="15.91cm">
          <draw:text-box>
            <text:p text:style-name="P1"><text:span text:style-name="T5">the manuscript. JC and MA ‑G performed the lab‑</text:span></text:p>
          </draw:text-box>
        </draw:frame>
        <draw:frame draw:style-name="gr25" draw:text-style-name="P3" draw:layer="layout" svg:width="7.969cm" svg:height="0.39cm" svg:x="12.21cm" svg:y="16.319cm">
          <draw:text-box>
            <text:p text:style-name="P1"><text:span text:style-name="T25">oratory analysis and interpreted the data. WS, </text:span></text:p>
          </draw:text-box>
        </draw:frame>
        <draw:frame draw:style-name="gr2" draw:text-style-name="P3" draw:layer="layout" svg:width="7.757cm" svg:height="0.39cm" svg:x="12.194cm" svg:y="16.728cm">
          <draw:text-box>
            <text:p text:style-name="P1"><text:span text:style-name="T3">MC ‑L, KZ, and JM recruited patients and inter‑</text:span></text:p>
          </draw:text-box>
        </draw:frame>
        <draw:frame draw:style-name="gr31" draw:text-style-name="P3" draw:layer="layout" svg:width="8.198cm" svg:height="0.39cm" svg:x="12.203cm" svg:y="17.137cm">
          <draw:text-box>
            <text:p text:style-name="P1"><text:span text:style-name="T26">preted the data. TI performed the laboratory anal‑</text:span></text:p>
          </draw:text-box>
        </draw:frame>
        <draw:frame draw:style-name="gr7" draw:text-style-name="P3" draw:layer="layout" svg:width="7.825cm" svg:height="0.39cm" svg:x="12.19cm" svg:y="17.547cm">
          <draw:text-box>
            <text:p text:style-name="P1"><text:span text:style-name="T3">ysis. DPP and AB interpreted the data. AU con‑</text:span></text:p>
          </draw:text-box>
        </draw:frame>
        <draw:frame draw:style-name="gr21" draw:text-style-name="P3" draw:layer="layout" svg:width="8.079cm" svg:height="0.39cm" svg:x="12.211cm" svg:y="17.956cm">
          <draw:text-box>
            <text:p text:style-name="P1"><text:span text:style-name="T23">ceived the study, recruited patients, and gave </text:span></text:p>
          </draw:text-box>
        </draw:frame>
        <draw:frame draw:style-name="gr2" draw:text-style-name="P3" draw:layer="layout" svg:width="3.05cm" svg:height="0.39cm" svg:x="12.196cm" svg:y="18.365cm">
          <draw:text-box>
            <text:p text:style-name="P1"><text:span text:style-name="T3">the final approval.</text:span></text:p>
          </draw:text-box>
        </draw:frame>
        <draw:frame draw:style-name="gr45" draw:text-style-name="P5" draw:layer="layout" svg:width="2.191cm" svg:height="0.352cm" svg:x="12.211cm" svg:y="19.213cm">
          <draw:text-box>
            <text:p text:style-name="P1"><text:span text:style-name="T55">REFERENCES</text:span></text:p>
          </draw:text-box>
        </draw:frame>
        <draw:frame draw:style-name="gr14" draw:text-style-name="P11" draw:layer="layout" svg:width="0.243cm" svg:height="0.268cm" svg:x="12.195cm" svg:y="19.772cm">
          <draw:text-box>
            <text:p text:style-name="P1"><text:span text:style-name="T42">1 </text:span></text:p>
          </draw:text-box>
        </draw:frame>
        <draw:frame draw:style-name="gr64" draw:text-style-name="P11" draw:layer="layout" svg:width="8.346cm" svg:height="0.268cm" svg:x="12.543cm" svg:y="19.772cm">
          <draw:text-box>
            <text:p text:style-name="P1"><text:span text:style-name="T13">Tait RC, Walker ID, Perry DJ, et al. Prevalence of antithrombin deficiency </text:span></text:p>
          </draw:text-box>
        </draw:frame>
        <draw:frame draw:style-name="gr14" draw:text-style-name="P11" draw:layer="layout" svg:width="6.898cm" svg:height="0.268cm" svg:x="12.215cm" svg:y="20.054cm">
          <draw:text-box>
            <text:p text:style-name="P1"><text:span text:style-name="T13">in the healthy population. Br J Haemotol. 1994; 87: 106‑112.</text:span></text:p>
          </draw:text-box>
        </draw:frame>
        <draw:frame draw:style-name="gr14" draw:text-style-name="P11" draw:layer="layout" svg:width="0.243cm" svg:height="0.268cm" svg:x="12.207cm" svg:y="20.442cm">
          <draw:text-box>
            <text:p text:style-name="P1"><text:span text:style-name="T42">2 </text:span></text:p>
          </draw:text-box>
        </draw:frame>
        <draw:frame draw:style-name="gr14" draw:text-style-name="P11" draw:layer="layout" svg:width="8.016cm" svg:height="0.268cm" svg:x="12.558cm" svg:y="20.442cm">
          <draw:text-box>
            <text:p text:style-name="P1"><text:span text:style-name="T13">Whitlatch NL, Ortel TL. Thrombophilias: when should we test and how </text:span></text:p>
          </draw:text-box>
        </draw:frame>
        <draw:frame draw:style-name="gr14" draw:text-style-name="P11" draw:layer="layout" svg:width="6.703cm" svg:height="0.268cm" svg:x="12.213cm" svg:y="20.725cm">
          <draw:text-box>
            <text:p text:style-name="P1"><text:span text:style-name="T13">does it help? Semin Respir Crit Care Med. 2008; 29: 25‑39.</text:span></text:p>
          </draw:text-box>
        </draw:frame>
        <draw:frame draw:style-name="gr14" draw:text-style-name="P11" draw:layer="layout" svg:width="0.243cm" svg:height="0.268cm" svg:x="12.21cm" svg:y="21.113cm">
          <draw:text-box>
            <text:p text:style-name="P1"><text:span text:style-name="T42">3 </text:span></text:p>
          </draw:text-box>
        </draw:frame>
        <draw:frame draw:style-name="gr14" draw:text-style-name="P11" draw:layer="layout" svg:width="8.257cm" svg:height="0.268cm" svg:x="12.558cm" svg:y="21.113cm">
          <draw:text-box>
            <text:p text:style-name="P1"><text:span text:style-name="T13">García de Frutos P, Fuentes ‑Prior P, Hurtado B, et al. Molecular basis of </text:span></text:p>
          </draw:text-box>
        </draw:frame>
        <draw:frame draw:style-name="gr14" draw:text-style-name="P11" draw:layer="layout" svg:width="6.712cm" svg:height="0.268cm" svg:x="12.218cm" svg:y="21.395cm">
          <draw:text-box>
            <text:p text:style-name="P1"><text:span text:style-name="T13">protein S deficiency. Thromb Haemost. 2007; 98: 543‑556.</text:span></text:p>
          </draw:text-box>
        </draw:frame>
        <draw:frame draw:style-name="gr14" draw:text-style-name="P11" draw:layer="layout" svg:width="0.243cm" svg:height="0.268cm" svg:x="12.203cm" svg:y="21.783cm">
          <draw:text-box>
            <text:p text:style-name="P1"><text:span text:style-name="T42">4 </text:span></text:p>
          </draw:text-box>
        </draw:frame>
        <draw:frame draw:style-name="gr14" draw:text-style-name="P11" draw:layer="layout" svg:width="7.876cm" svg:height="0.268cm" svg:x="12.561cm" svg:y="21.783cm">
          <draw:text-box>
            <text:p text:style-name="P1"><text:span text:style-name="T13">Douketis J, Ageno W, Carrier M, et al. Managing challenging patients </text:span></text:p>
          </draw:text-box>
        </draw:frame>
        <draw:frame draw:style-name="gr14" draw:text-style-name="P11" draw:layer="layout" svg:width="8.689cm" svg:height="0.268cm" svg:x="12.214cm" svg:y="22.065cm">
          <draw:text-box>
            <text:p text:style-name="P1"><text:span text:style-name="T13">with venous thromboembolism: a practical, case ‑based approach. Pol Arch </text:span></text:p>
          </draw:text-box>
        </draw:frame>
        <draw:frame draw:style-name="gr14" draw:text-style-name="P11" draw:layer="layout" svg:width="3.05cm" svg:height="0.268cm" svg:x="12.214cm" svg:y="22.347cm">
          <draw:text-box>
            <text:p text:style-name="P1"><text:span text:style-name="T13">Intern Med. 2017; 1:41‑46.</text:span></text:p>
          </draw:text-box>
        </draw:frame>
        <draw:frame draw:style-name="gr14" draw:text-style-name="P11" draw:layer="layout" svg:width="0.243cm" svg:height="0.268cm" svg:x="12.215cm" svg:y="22.735cm">
          <draw:text-box>
            <text:p text:style-name="P1"><text:span text:style-name="T42">5 </text:span></text:p>
          </draw:text-box>
        </draw:frame>
        <draw:frame draw:style-name="gr14" draw:text-style-name="P11" draw:layer="layout" svg:width="8.13cm" svg:height="0.268cm" svg:x="12.558cm" svg:y="22.735cm">
          <draw:text-box>
            <text:p text:style-name="P1"><text:span text:style-name="T13">Weitz JI, Jaffer IH. Optimizing the safety of treatment for venous throm‑</text:span></text:p>
          </draw:text-box>
        </draw:frame>
        <draw:frame draw:style-name="gr14" draw:text-style-name="P11" draw:layer="layout" svg:width="8.401cm" svg:height="0.268cm" svg:x="12.218cm" svg:y="23.018cm">
          <draw:text-box>
            <text:p text:style-name="P1"><text:span text:style-name="T13">boembolism in the era of direct oral anticoagulants. Pol Arch Med Wewn. </text:span></text:p>
          </draw:text-box>
        </draw:frame>
        <draw:frame draw:style-name="gr14" draw:text-style-name="P11" draw:layer="layout" svg:width="2.034cm" svg:height="0.268cm" svg:x="12.204cm" svg:y="23.3cm">
          <draw:text-box>
            <text:p text:style-name="P1"><text:span text:style-name="T13">2016; 9: 688‑696.</text:span></text:p>
          </draw:text-box>
        </draw:frame>
        <draw:frame draw:style-name="gr14" draw:text-style-name="P11" draw:layer="layout" svg:width="0.243cm" svg:height="0.268cm" svg:x="12.213cm" svg:y="23.688cm">
          <draw:text-box>
            <text:p text:style-name="P1"><text:span text:style-name="T42">6 </text:span></text:p>
          </draw:text-box>
        </draw:frame>
        <draw:frame draw:style-name="gr14" draw:text-style-name="P11" draw:layer="layout" svg:width="4.908cm" svg:height="0.268cm" svg:x="12.561cm" svg:y="23.688cm">
          <draw:text-box>
            <text:p text:style-name="P1"><text:span text:style-name="T13">Di Minno MN, Ambrosino P, Ageno W, et al.</text:span></text:p>
          </draw:text-box>
        </draw:frame>
        <draw:frame draw:style-name="gr65" draw:text-style-name="P18" draw:layer="layout" svg:width="0.137cm" svg:height="0.166cm" svg:x="16.435cm" svg:y="23.704cm">
          <draw:text-box>
            <text:p text:style-name="P1"><text:span text:style-name="T66"><text:s/></text:span></text:p>
          </draw:text-box>
        </draw:frame>
        <draw:frame draw:style-name="gr14" draw:text-style-name="P11" draw:layer="layout" svg:width="3.033cm" svg:height="0.268cm" svg:x="16.474cm" svg:y="23.688cm">
          <draw:text-box>
            <text:p text:style-name="P1"><text:span text:style-name="T13">Natural anticoagulants de‑</text:span></text:p>
          </draw:text-box>
        </draw:frame>
        <draw:frame draw:style-name="gr14" draw:text-style-name="P11" draw:layer="layout" svg:width="6.678cm" svg:height="0.268cm" svg:x="12.216cm" svg:y="23.97cm">
          <draw:text-box>
            <text:p text:style-name="P1"><text:span text:style-name="T13">ficiency and the risk of venous thromboembolism: a meta </text:span></text:p>
          </draw:text-box>
        </draw:frame>
        <draw:frame draw:style-name="gr14" draw:text-style-name="P11" draw:layer="layout" svg:width="2.084cm" svg:height="0.268cm" svg:x="17.194cm" svg:y="23.97cm">
          <draw:text-box>
            <text:p text:style-name="P1"><text:span text:style-name="T13">‑</text:span><text:span text:style-name="T13">analysis of obser‑</text:span></text:p>
          </draw:text-box>
        </draw:frame>
        <draw:frame draw:style-name="gr14" draw:text-style-name="P11" draw:layer="layout" svg:width="5.501cm" svg:height="0.268cm" svg:x="12.211cm" svg:y="24.252cm">
          <draw:text-box>
            <text:p text:style-name="P1"><text:span text:style-name="T13">vational studies. Thromb Res. 2015; 5: 923‑932.</text:span></text:p>
          </draw:text-box>
        </draw:frame>
        <draw:frame draw:style-name="gr14" draw:text-style-name="P11" draw:layer="layout" svg:width="0.243cm" svg:height="0.268cm" svg:x="12.195cm" svg:y="24.64cm">
          <draw:text-box>
            <text:p text:style-name="P1"><text:span text:style-name="T42">7 </text:span></text:p>
          </draw:text-box>
        </draw:frame>
        <draw:frame draw:style-name="gr52" draw:text-style-name="P11" draw:layer="layout" svg:width="7.973cm" svg:height="0.268cm" svg:x="12.561cm" svg:y="24.64cm">
          <draw:text-box>
            <text:p text:style-name="P1"><text:span text:style-name="T67">Heit JA. Epidemiology of venous thromboembolism Nat Rev Cardiol. </text:span></text:p>
          </draw:text-box>
        </draw:frame>
        <draw:frame draw:style-name="gr14" draw:text-style-name="P11" draw:layer="layout" svg:width="2.034cm" svg:height="0.268cm" svg:x="12.204cm" svg:y="24.923cm">
          <draw:text-box>
            <text:p text:style-name="P1"><text:span text:style-name="T13">2015; 8: 464‑474.</text:span></text:p>
          </draw:text-box>
        </draw:frame>
        <draw:frame draw:style-name="gr14" draw:text-style-name="P11" draw:layer="layout" svg:width="0.243cm" svg:height="0.268cm" svg:x="12.212cm" svg:y="25.311cm">
          <draw:text-box>
            <text:p text:style-name="P1"><text:span text:style-name="T42">8 </text:span></text:p>
          </draw:text-box>
        </draw:frame>
        <draw:frame draw:style-name="gr14" draw:text-style-name="P11" draw:layer="layout" svg:width="7.787cm" svg:height="0.268cm" svg:x="12.561cm" svg:y="25.311cm">
          <draw:text-box>
            <text:p text:style-name="P1"><text:span text:style-name="T13">Mahmoodi BK, Brouwer JL, Veeger NJ, van der Meer J. Hereditary de‑</text:span></text:p>
          </draw:text-box>
        </draw:frame>
        <draw:frame draw:style-name="gr14" draw:text-style-name="P11" draw:layer="layout" svg:width="8.583cm" svg:height="0.268cm" svg:x="12.216cm" svg:y="25.593cm">
          <draw:text-box>
            <text:p text:style-name="P1"><text:span text:style-name="T13">ficiency of protein C or protein S confers increased risk of arterial thrombo‑</text:span></text:p>
          </draw:text-box>
        </draw:frame>
        <draw:frame draw:style-name="gr14" draw:text-style-name="P11" draw:layer="layout" svg:width="8.744cm" svg:height="0.268cm" svg:x="12.213cm" svg:y="25.875cm">
          <draw:text-box>
            <text:p text:style-name="P1"><text:span text:style-name="T13">embolic events at a young age: results from a large family cohort study. Cir‑</text:span></text:p>
          </draw:text-box>
        </draw:frame>
        <draw:polygon draw:style-name="gr47" draw:text-style-name="P12" draw:layer="layout" svg:width="1.913cm" svg:height="26.207cm" svg:x="6.136cm" svg:y="0.67cm" svg:viewBox="0 0 1914 26208" draw:points="0,0 1914,0 1914,26208 0,26208">
          <text:p/>
        </draw:polygon>
        <draw:line draw:style-name="gr49" draw:text-style-name="P14" draw:layer="layout" svg:x1="1.556cm" svg:y1="26.877cm" svg:x2="1.556cm" svg:y2="25.299cm">
          <text:p/>
        </draw:line>
        <draw:line draw:style-name="gr49" draw:text-style-name="P14" draw:layer="layout" svg:x1="1.556cm" svg:y1="25.299cm" svg:x2="1.556cm" svg:y2="23.824cm">
          <text:p/>
        </draw:line>
        <draw:line draw:style-name="gr49" draw:text-style-name="P14" draw:layer="layout" svg:x1="1.556cm" svg:y1="23.824cm" svg:x2="1.556cm" svg:y2="22.15cm">
          <text:p/>
        </draw:line>
        <draw:line draw:style-name="gr49" draw:text-style-name="P14" draw:layer="layout" svg:x1="1.556cm" svg:y1="22.149cm" svg:x2="1.556cm" svg:y2="20.7cm">
          <text:p/>
        </draw:line>
        <draw:line draw:style-name="gr49" draw:text-style-name="P14" draw:layer="layout" svg:x1="1.556cm" svg:y1="20.699cm" svg:x2="1.556cm" svg:y2="18.849cm">
          <text:p/>
        </draw:line>
        <draw:line draw:style-name="gr49" draw:text-style-name="P14" draw:layer="layout" svg:x1="1.556cm" svg:y1="18.849cm" svg:x2="1.556cm" svg:y2="13.899cm">
          <text:p/>
        </draw:line>
        <draw:line draw:style-name="gr49" draw:text-style-name="P14" draw:layer="layout" svg:x1="1.556cm" svg:y1="13.899cm" svg:x2="1.556cm" svg:y2="12.424cm">
          <text:p/>
        </draw:line>
        <draw:line draw:style-name="gr49" draw:text-style-name="P14" draw:layer="layout" svg:x1="1.556cm" svg:y1="12.424cm" svg:x2="1.556cm" svg:y2="10.675cm">
          <text:p/>
        </draw:line>
        <draw:line draw:style-name="gr49" draw:text-style-name="P14" draw:layer="layout" svg:x1="1.556cm" svg:y1="10.674cm" svg:x2="1.556cm" svg:y2="8.475cm">
          <text:p/>
        </draw:line>
        <draw:line draw:style-name="gr49" draw:text-style-name="P14" draw:layer="layout" svg:x1="1.556cm" svg:y1="8.474cm" svg:x2="1.556cm" svg:y2="6cm">
          <text:p/>
        </draw:line>
        <draw:line draw:style-name="gr49" draw:text-style-name="P14" draw:layer="layout" svg:x1="1.556cm" svg:y1="5.999cm" svg:x2="1.556cm" svg:y2="4.4cm">
          <text:p/>
        </draw:line>
        <draw:line draw:style-name="gr49" draw:text-style-name="P14" draw:layer="layout" svg:x1="1.556cm" svg:y1="4.399cm" svg:x2="1.556cm" svg:y2="2.174cm">
          <text:p/>
        </draw:line>
        <draw:line draw:style-name="gr49" draw:text-style-name="P14" draw:layer="layout" svg:x1="1.556cm" svg:y1="2.174cm" svg:x2="1.556cm" svg:y2="0.67cm">
          <text:p/>
        </draw:line>
        <draw:line draw:style-name="gr49" draw:text-style-name="P14" draw:layer="layout" svg:x1="3.046cm" svg:y1="26.877cm" svg:x2="3.046cm" svg:y2="25.299cm">
          <text:p/>
        </draw:line>
        <draw:line draw:style-name="gr49" draw:text-style-name="P14" draw:layer="layout" svg:x1="3.046cm" svg:y1="25.299cm" svg:x2="3.046cm" svg:y2="23.824cm">
          <text:p/>
        </draw:line>
        <draw:line draw:style-name="gr49" draw:text-style-name="P14" draw:layer="layout" svg:x1="3.046cm" svg:y1="23.824cm" svg:x2="3.046cm" svg:y2="22.15cm">
          <text:p/>
        </draw:line>
        <draw:line draw:style-name="gr49" draw:text-style-name="P14" draw:layer="layout" svg:x1="3.046cm" svg:y1="22.149cm" svg:x2="3.046cm" svg:y2="20.7cm">
          <text:p/>
        </draw:line>
        <draw:line draw:style-name="gr49" draw:text-style-name="P14" draw:layer="layout" svg:x1="3.046cm" svg:y1="20.699cm" svg:x2="3.046cm" svg:y2="18.849cm">
          <text:p/>
        </draw:line>
        <draw:line draw:style-name="gr49" draw:text-style-name="P14" draw:layer="layout" svg:x1="3.046cm" svg:y1="18.849cm" svg:x2="3.046cm" svg:y2="13.899cm">
          <text:p/>
        </draw:line>
        <draw:line draw:style-name="gr49" draw:text-style-name="P14" draw:layer="layout" svg:x1="3.046cm" svg:y1="13.899cm" svg:x2="3.046cm" svg:y2="12.424cm">
          <text:p/>
        </draw:line>
        <draw:line draw:style-name="gr49" draw:text-style-name="P14" draw:layer="layout" svg:x1="3.046cm" svg:y1="12.424cm" svg:x2="3.046cm" svg:y2="10.675cm">
          <text:p/>
        </draw:line>
        <draw:line draw:style-name="gr49" draw:text-style-name="P14" draw:layer="layout" svg:x1="3.046cm" svg:y1="10.674cm" svg:x2="3.046cm" svg:y2="8.475cm">
          <text:p/>
        </draw:line>
        <draw:line draw:style-name="gr49" draw:text-style-name="P14" draw:layer="layout" svg:x1="3.046cm" svg:y1="8.474cm" svg:x2="3.046cm" svg:y2="6cm">
          <text:p/>
        </draw:line>
        <draw:line draw:style-name="gr49" draw:text-style-name="P14" draw:layer="layout" svg:x1="3.046cm" svg:y1="5.999cm" svg:x2="3.046cm" svg:y2="4.4cm">
          <text:p/>
        </draw:line>
        <draw:line draw:style-name="gr49" draw:text-style-name="P14" draw:layer="layout" svg:x1="3.046cm" svg:y1="4.399cm" svg:x2="3.046cm" svg:y2="2.174cm">
          <text:p/>
        </draw:line>
        <draw:line draw:style-name="gr49" draw:text-style-name="P14" draw:layer="layout" svg:x1="3.046cm" svg:y1="2.174cm" svg:x2="3.046cm" svg:y2="0.67cm">
          <text:p/>
        </draw:line>
        <draw:line draw:style-name="gr49" draw:text-style-name="P14" draw:layer="layout" svg:x1="3.865cm" svg:y1="26.877cm" svg:x2="3.865cm" svg:y2="25.299cm">
          <text:p/>
        </draw:line>
        <draw:line draw:style-name="gr49" draw:text-style-name="P14" draw:layer="layout" svg:x1="3.865cm" svg:y1="25.299cm" svg:x2="3.865cm" svg:y2="23.824cm">
          <text:p/>
        </draw:line>
        <draw:line draw:style-name="gr49" draw:text-style-name="P14" draw:layer="layout" svg:x1="3.865cm" svg:y1="23.824cm" svg:x2="3.865cm" svg:y2="22.15cm">
          <text:p/>
        </draw:line>
        <draw:line draw:style-name="gr49" draw:text-style-name="P14" draw:layer="layout" svg:x1="3.865cm" svg:y1="22.149cm" svg:x2="3.865cm" svg:y2="20.7cm">
          <text:p/>
        </draw:line>
        <draw:line draw:style-name="gr49" draw:text-style-name="P14" draw:layer="layout" svg:x1="3.865cm" svg:y1="20.699cm" svg:x2="3.865cm" svg:y2="18.849cm">
          <text:p/>
        </draw:line>
        <draw:line draw:style-name="gr49" draw:text-style-name="P14" draw:layer="layout" svg:x1="3.865cm" svg:y1="18.849cm" svg:x2="3.865cm" svg:y2="13.899cm">
          <text:p/>
        </draw:line>
        <draw:line draw:style-name="gr49" draw:text-style-name="P14" draw:layer="layout" svg:x1="3.865cm" svg:y1="13.899cm" svg:x2="3.865cm" svg:y2="12.424cm">
          <text:p/>
        </draw:line>
        <draw:line draw:style-name="gr49" draw:text-style-name="P14" draw:layer="layout" svg:x1="3.865cm" svg:y1="12.424cm" svg:x2="3.865cm" svg:y2="10.675cm">
          <text:p/>
        </draw:line>
        <draw:line draw:style-name="gr49" draw:text-style-name="P14" draw:layer="layout" svg:x1="3.865cm" svg:y1="10.674cm" svg:x2="3.865cm" svg:y2="8.475cm">
          <text:p/>
        </draw:line>
        <draw:line draw:style-name="gr49" draw:text-style-name="P14" draw:layer="layout" svg:x1="3.865cm" svg:y1="8.474cm" svg:x2="3.865cm" svg:y2="6cm">
          <text:p/>
        </draw:line>
        <draw:line draw:style-name="gr49" draw:text-style-name="P14" draw:layer="layout" svg:x1="3.865cm" svg:y1="5.999cm" svg:x2="3.865cm" svg:y2="4.4cm">
          <text:p/>
        </draw:line>
        <draw:line draw:style-name="gr49" draw:text-style-name="P14" draw:layer="layout" svg:x1="3.865cm" svg:y1="4.399cm" svg:x2="3.865cm" svg:y2="2.174cm">
          <text:p/>
        </draw:line>
        <draw:line draw:style-name="gr49" draw:text-style-name="P14" draw:layer="layout" svg:x1="3.865cm" svg:y1="2.174cm" svg:x2="3.865cm" svg:y2="0.67cm">
          <text:p/>
        </draw:line>
        <draw:line draw:style-name="gr49" draw:text-style-name="P14" draw:layer="layout" svg:x1="4.349cm" svg:y1="26.877cm" svg:x2="4.349cm" svg:y2="25.299cm">
          <text:p/>
        </draw:line>
        <draw:line draw:style-name="gr49" draw:text-style-name="P14" draw:layer="layout" svg:x1="4.349cm" svg:y1="25.299cm" svg:x2="4.349cm" svg:y2="23.824cm">
          <text:p/>
        </draw:line>
        <draw:line draw:style-name="gr49" draw:text-style-name="P14" draw:layer="layout" svg:x1="4.349cm" svg:y1="23.824cm" svg:x2="4.349cm" svg:y2="22.15cm">
          <text:p/>
        </draw:line>
        <draw:line draw:style-name="gr49" draw:text-style-name="P14" draw:layer="layout" svg:x1="4.349cm" svg:y1="22.149cm" svg:x2="4.349cm" svg:y2="20.7cm">
          <text:p/>
        </draw:line>
        <draw:line draw:style-name="gr49" draw:text-style-name="P14" draw:layer="layout" svg:x1="4.349cm" svg:y1="20.699cm" svg:x2="4.349cm" svg:y2="18.849cm">
          <text:p/>
        </draw:line>
        <draw:line draw:style-name="gr49" draw:text-style-name="P14" draw:layer="layout" svg:x1="4.349cm" svg:y1="18.849cm" svg:x2="4.349cm" svg:y2="13.899cm">
          <text:p/>
        </draw:line>
        <draw:line draw:style-name="gr49" draw:text-style-name="P14" draw:layer="layout" svg:x1="4.349cm" svg:y1="13.899cm" svg:x2="4.349cm" svg:y2="12.424cm">
          <text:p/>
        </draw:line>
        <draw:line draw:style-name="gr49" draw:text-style-name="P14" draw:layer="layout" svg:x1="4.349cm" svg:y1="12.424cm" svg:x2="4.349cm" svg:y2="10.675cm">
          <text:p/>
        </draw:line>
        <draw:line draw:style-name="gr49" draw:text-style-name="P14" draw:layer="layout" svg:x1="4.349cm" svg:y1="10.674cm" svg:x2="4.349cm" svg:y2="8.475cm">
          <text:p/>
        </draw:line>
        <draw:line draw:style-name="gr49" draw:text-style-name="P14" draw:layer="layout" svg:x1="4.349cm" svg:y1="8.474cm" svg:x2="4.349cm" svg:y2="6cm">
          <text:p/>
        </draw:line>
        <draw:line draw:style-name="gr49" draw:text-style-name="P14" draw:layer="layout" svg:x1="4.349cm" svg:y1="5.999cm" svg:x2="4.349cm" svg:y2="4.4cm">
          <text:p/>
        </draw:line>
        <draw:line draw:style-name="gr49" draw:text-style-name="P14" draw:layer="layout" svg:x1="4.349cm" svg:y1="4.399cm" svg:x2="4.349cm" svg:y2="2.174cm">
          <text:p/>
        </draw:line>
        <draw:line draw:style-name="gr49" draw:text-style-name="P14" draw:layer="layout" svg:x1="4.349cm" svg:y1="2.174cm" svg:x2="4.349cm" svg:y2="0.67cm">
          <text:p/>
        </draw:line>
        <draw:line draw:style-name="gr49" draw:text-style-name="P14" draw:layer="layout" svg:x1="4.833cm" svg:y1="26.877cm" svg:x2="4.833cm" svg:y2="25.299cm">
          <text:p/>
        </draw:line>
        <draw:line draw:style-name="gr49" draw:text-style-name="P14" draw:layer="layout" svg:x1="4.833cm" svg:y1="25.299cm" svg:x2="4.833cm" svg:y2="23.824cm">
          <text:p/>
        </draw:line>
        <draw:line draw:style-name="gr49" draw:text-style-name="P14" draw:layer="layout" svg:x1="4.833cm" svg:y1="23.824cm" svg:x2="4.833cm" svg:y2="22.15cm">
          <text:p/>
        </draw:line>
        <draw:line draw:style-name="gr49" draw:text-style-name="P14" draw:layer="layout" svg:x1="4.833cm" svg:y1="22.149cm" svg:x2="4.833cm" svg:y2="20.7cm">
          <text:p/>
        </draw:line>
        <draw:line draw:style-name="gr49" draw:text-style-name="P14" draw:layer="layout" svg:x1="4.833cm" svg:y1="20.699cm" svg:x2="4.833cm" svg:y2="18.849cm">
          <text:p/>
        </draw:line>
        <draw:line draw:style-name="gr49" draw:text-style-name="P14" draw:layer="layout" svg:x1="4.833cm" svg:y1="18.849cm" svg:x2="4.833cm" svg:y2="13.899cm">
          <text:p/>
        </draw:line>
        <draw:line draw:style-name="gr49" draw:text-style-name="P14" draw:layer="layout" svg:x1="4.833cm" svg:y1="13.899cm" svg:x2="4.833cm" svg:y2="12.424cm">
          <text:p/>
        </draw:line>
        <draw:line draw:style-name="gr49" draw:text-style-name="P14" draw:layer="layout" svg:x1="4.833cm" svg:y1="12.424cm" svg:x2="4.833cm" svg:y2="10.675cm">
          <text:p/>
        </draw:line>
        <draw:line draw:style-name="gr49" draw:text-style-name="P14" draw:layer="layout" svg:x1="4.833cm" svg:y1="10.674cm" svg:x2="4.833cm" svg:y2="8.475cm">
          <text:p/>
        </draw:line>
        <draw:line draw:style-name="gr49" draw:text-style-name="P14" draw:layer="layout" svg:x1="4.833cm" svg:y1="8.474cm" svg:x2="4.833cm" svg:y2="6cm">
          <text:p/>
        </draw:line>
        <draw:line draw:style-name="gr49" draw:text-style-name="P14" draw:layer="layout" svg:x1="4.833cm" svg:y1="5.999cm" svg:x2="4.833cm" svg:y2="4.4cm">
          <text:p/>
        </draw:line>
        <draw:line draw:style-name="gr49" draw:text-style-name="P14" draw:layer="layout" svg:x1="4.833cm" svg:y1="4.399cm" svg:x2="4.833cm" svg:y2="2.174cm">
          <text:p/>
        </draw:line>
        <draw:line draw:style-name="gr49" draw:text-style-name="P14" draw:layer="layout" svg:x1="4.833cm" svg:y1="2.174cm" svg:x2="4.833cm" svg:y2="0.67cm">
          <text:p/>
        </draw:line>
        <draw:line draw:style-name="gr49" draw:text-style-name="P14" draw:layer="layout" svg:x1="5.652cm" svg:y1="26.877cm" svg:x2="5.652cm" svg:y2="25.299cm">
          <text:p/>
        </draw:line>
        <draw:line draw:style-name="gr49" draw:text-style-name="P14" draw:layer="layout" svg:x1="5.652cm" svg:y1="25.299cm" svg:x2="5.652cm" svg:y2="23.824cm">
          <text:p/>
        </draw:line>
        <draw:line draw:style-name="gr49" draw:text-style-name="P14" draw:layer="layout" svg:x1="5.652cm" svg:y1="23.824cm" svg:x2="5.652cm" svg:y2="22.15cm">
          <text:p/>
        </draw:line>
        <draw:line draw:style-name="gr49" draw:text-style-name="P14" draw:layer="layout" svg:x1="5.652cm" svg:y1="22.149cm" svg:x2="5.652cm" svg:y2="20.7cm">
          <text:p/>
        </draw:line>
        <draw:line draw:style-name="gr49" draw:text-style-name="P14" draw:layer="layout" svg:x1="5.652cm" svg:y1="20.699cm" svg:x2="5.652cm" svg:y2="18.849cm">
          <text:p/>
        </draw:line>
        <draw:line draw:style-name="gr49" draw:text-style-name="P14" draw:layer="layout" svg:x1="5.652cm" svg:y1="18.849cm" svg:x2="5.652cm" svg:y2="13.899cm">
          <text:p/>
        </draw:line>
        <draw:line draw:style-name="gr49" draw:text-style-name="P14" draw:layer="layout" svg:x1="5.652cm" svg:y1="13.899cm" svg:x2="5.652cm" svg:y2="12.424cm">
          <text:p/>
        </draw:line>
        <draw:line draw:style-name="gr49" draw:text-style-name="P14" draw:layer="layout" svg:x1="5.652cm" svg:y1="12.424cm" svg:x2="5.652cm" svg:y2="10.675cm">
          <text:p/>
        </draw:line>
        <draw:line draw:style-name="gr49" draw:text-style-name="P14" draw:layer="layout" svg:x1="5.652cm" svg:y1="10.674cm" svg:x2="5.652cm" svg:y2="8.475cm">
          <text:p/>
        </draw:line>
        <draw:line draw:style-name="gr49" draw:text-style-name="P14" draw:layer="layout" svg:x1="5.652cm" svg:y1="8.474cm" svg:x2="5.652cm" svg:y2="6cm">
          <text:p/>
        </draw:line>
        <draw:line draw:style-name="gr49" draw:text-style-name="P14" draw:layer="layout" svg:x1="5.652cm" svg:y1="5.999cm" svg:x2="5.652cm" svg:y2="4.4cm">
          <text:p/>
        </draw:line>
        <draw:line draw:style-name="gr49" draw:text-style-name="P14" draw:layer="layout" svg:x1="5.652cm" svg:y1="4.399cm" svg:x2="5.652cm" svg:y2="2.174cm">
          <text:p/>
        </draw:line>
        <draw:line draw:style-name="gr49" draw:text-style-name="P14" draw:layer="layout" svg:x1="5.652cm" svg:y1="2.174cm" svg:x2="5.652cm" svg:y2="0.67cm">
          <text:p/>
        </draw:line>
        <draw:line draw:style-name="gr49" draw:text-style-name="P14" draw:layer="layout" svg:x1="6.136cm" svg:y1="26.877cm" svg:x2="6.136cm" svg:y2="25.299cm">
          <text:p/>
        </draw:line>
        <draw:line draw:style-name="gr49" draw:text-style-name="P14" draw:layer="layout" svg:x1="6.136cm" svg:y1="25.299cm" svg:x2="6.136cm" svg:y2="23.824cm">
          <text:p/>
        </draw:line>
        <draw:line draw:style-name="gr49" draw:text-style-name="P14" draw:layer="layout" svg:x1="6.136cm" svg:y1="23.824cm" svg:x2="6.136cm" svg:y2="22.15cm">
          <text:p/>
        </draw:line>
        <draw:line draw:style-name="gr49" draw:text-style-name="P14" draw:layer="layout" svg:x1="6.136cm" svg:y1="22.149cm" svg:x2="6.136cm" svg:y2="20.7cm">
          <text:p/>
        </draw:line>
        <draw:line draw:style-name="gr49" draw:text-style-name="P14" draw:layer="layout" svg:x1="6.136cm" svg:y1="20.699cm" svg:x2="6.136cm" svg:y2="18.849cm">
          <text:p/>
        </draw:line>
        <draw:line draw:style-name="gr49" draw:text-style-name="P14" draw:layer="layout" svg:x1="6.136cm" svg:y1="18.849cm" svg:x2="6.136cm" svg:y2="13.899cm">
          <text:p/>
        </draw:line>
        <draw:line draw:style-name="gr49" draw:text-style-name="P14" draw:layer="layout" svg:x1="6.136cm" svg:y1="13.899cm" svg:x2="6.136cm" svg:y2="12.424cm">
          <text:p/>
        </draw:line>
        <draw:line draw:style-name="gr49" draw:text-style-name="P14" draw:layer="layout" svg:x1="6.136cm" svg:y1="12.424cm" svg:x2="6.136cm" svg:y2="10.675cm">
          <text:p/>
        </draw:line>
        <draw:line draw:style-name="gr49" draw:text-style-name="P14" draw:layer="layout" svg:x1="6.136cm" svg:y1="10.674cm" svg:x2="6.136cm" svg:y2="8.475cm">
          <text:p/>
        </draw:line>
        <draw:line draw:style-name="gr49" draw:text-style-name="P14" draw:layer="layout" svg:x1="6.136cm" svg:y1="8.474cm" svg:x2="6.136cm" svg:y2="6cm">
          <text:p/>
        </draw:line>
        <draw:line draw:style-name="gr49" draw:text-style-name="P14" draw:layer="layout" svg:x1="6.136cm" svg:y1="5.999cm" svg:x2="6.136cm" svg:y2="4.4cm">
          <text:p/>
        </draw:line>
        <draw:line draw:style-name="gr49" draw:text-style-name="P14" draw:layer="layout" svg:x1="6.136cm" svg:y1="4.399cm" svg:x2="6.136cm" svg:y2="2.174cm">
          <text:p/>
        </draw:line>
        <draw:line draw:style-name="gr49" draw:text-style-name="P14" draw:layer="layout" svg:x1="6.136cm" svg:y1="2.174cm" svg:x2="6.136cm" svg:y2="0.67cm">
          <text:p/>
        </draw:line>
        <draw:frame draw:style-name="gr14" draw:text-style-name="P11" draw:layer="layout" svg:width="3.664cm" svg:height="0.268cm" svg:x="12.213cm" svg:y="26.157cm">
          <draw:text-box>
            <text:p text:style-name="P1"><text:span text:style-name="T13">culation. 2008; 118: 1659‑1667.</text:span></text:p>
          </draw:text-box>
        </draw:frame>
        <draw:frame draw:style-name="gr45" draw:text-style-name="P5" draw:layer="layout" svg:width="0.383cm" svg:height="0.352cm" draw:transform="rotate (1.5707963267949) translate (1.621cm 26.666cm)">
          <draw:text-box>
            <text:p text:style-name="P1"><text:span text:style-name="T50">22</text:span></text:p>
          </draw:text-box>
        </draw:frame>
        <draw:frame draw:style-name="gr45" draw:text-style-name="P5" draw:layer="layout" svg:width="0.658cm" svg:height="0.352cm" draw:transform="rotate (1.5707963267949) translate (1.621cm 25.088cm)">
          <draw:text-box>
            <text:p text:style-name="P1"><text:span text:style-name="T50">F/34</text:span></text:p>
          </draw:text-box>
        </draw:frame>
        <draw:frame draw:style-name="gr45" draw:text-style-name="P5" draw:layer="layout" svg:width="0.671cm" svg:height="0.352cm" draw:transform="rotate (1.5707963267949) translate (1.621cm 23.613cm)">
          <draw:text-box>
            <text:p text:style-name="P1"><text:span text:style-name="T50">54.7</text:span></text:p>
          </draw:text-box>
        </draw:frame>
        <draw:frame draw:style-name="gr45" draw:text-style-name="P5" draw:layer="layout" svg:width="0.671cm" svg:height="0.352cm" draw:transform="rotate (1.5707963267949) translate (1.621cm 21.938cm)">
          <draw:text-box>
            <text:p text:style-name="P1"><text:span text:style-name="T50">60.4</text:span></text:p>
          </draw:text-box>
        </draw:frame>
        <draw:frame draw:style-name="gr45" draw:text-style-name="P5" draw:layer="layout" svg:width="0.299cm" svg:height="0.352cm" draw:transform="rotate (1.5707963267949) translate (1.621cm 20.488cm)">
          <draw:text-box>
            <text:p text:style-name="P1"><text:span text:style-name="T50">I</text:span></text:p>
          </draw:text-box>
        </draw:frame>
        <draw:frame draw:style-name="gr45" draw:text-style-name="P5" draw:layer="layout" svg:width="1.869cm" svg:height="0.352cm" draw:transform="rotate (1.5707963267949) translate (1.621cm 18.638cm)">
          <draw:text-box>
            <text:p text:style-name="P1"><text:span text:style-name="T50">No mutation</text:span></text:p>
          </draw:text-box>
        </draw:frame>
        <draw:frame draw:style-name="gr45" draw:text-style-name="P5" draw:layer="layout" svg:width="0.535cm" svg:height="0.352cm" draw:transform="rotate (1.5707963267949) translate (1.621cm 13.688cm)">
          <draw:text-box>
            <text:p text:style-name="P1"><text:span text:style-name="T50">N/A</text:span></text:p>
          </draw:text-box>
        </draw:frame>
        <draw:frame draw:style-name="gr45" draw:text-style-name="P5" draw:layer="layout" svg:width="0.535cm" svg:height="0.352cm" draw:transform="rotate (1.5707963267949) translate (1.621cm 12.213cm)">
          <draw:text-box>
            <text:p text:style-name="P1"><text:span text:style-name="T50">N/A</text:span></text:p>
          </draw:text-box>
        </draw:frame>
        <draw:frame draw:style-name="gr45" draw:text-style-name="P5" draw:layer="layout" svg:width="2.572cm" svg:height="0.352cm" draw:transform="rotate (1.5707963267949) translate (1.621cm 10.463cm)">
          <draw:text-box>
            <text:p text:style-name="P1"><text:span text:style-name="T50">Cerebral venous </text:span></text:p>
          </draw:text-box>
        </draw:frame>
        <draw:frame draw:style-name="gr45" draw:text-style-name="P5" draw:layer="layout" svg:width="0.878cm" svg:height="0.352cm" draw:transform="rotate (1.5707963267949) translate (1.957cm 10.263cm)">
          <draw:text-box>
            <text:p text:style-name="P1"><text:span text:style-name="T50">sinus </text:span></text:p>
          </draw:text-box>
        </draw:frame>
        <draw:frame draw:style-name="gr45" draw:text-style-name="P5" draw:layer="layout" svg:width="1.873cm" svg:height="0.352cm" draw:transform="rotate (1.5707963267949) translate (2.292cm 10.263cm)">
          <draw:text-box>
            <text:p text:style-name="P1"><text:span text:style-name="T50">thrombosis, </text:span></text:p>
          </draw:text-box>
        </draw:frame>
        <draw:frame draw:style-name="gr45" draw:text-style-name="P5" draw:layer="layout" svg:width="0.942cm" svg:height="0.352cm" draw:transform="rotate (1.5707963267949) translate (2.627cm 10.263cm)">
          <draw:text-box>
            <text:p text:style-name="P1"><text:span text:style-name="T50">stroke</text:span></text:p>
          </draw:text-box>
        </draw:frame>
        <draw:frame draw:style-name="gr45" draw:text-style-name="P5" draw:layer="layout" svg:width="0.383cm" svg:height="0.352cm" draw:transform="rotate (1.5707963267949) translate (1.622cm 8.263cm)">
          <draw:text-box>
            <text:p text:style-name="P1"><text:span text:style-name="T50">33</text:span></text:p>
          </draw:text-box>
        </draw:frame>
        <draw:frame draw:style-name="gr45" draw:text-style-name="P5" draw:layer="layout" svg:width="0.299cm" svg:height="0.352cm" draw:transform="rotate (1.5707963267949) translate (1.622cm 5.788cm)">
          <draw:text-box>
            <text:p text:style-name="P1"><text:span text:style-name="T50">1</text:span></text:p>
          </draw:text-box>
        </draw:frame>
        <draw:frame draw:style-name="gr45" draw:text-style-name="P5" draw:layer="layout" svg:width="1.894cm" svg:height="0.352cm" draw:transform="rotate (1.5707963267949) translate (1.622cm 4.188cm)">
          <draw:text-box>
            <text:p text:style-name="P1"><text:span text:style-name="T50">0/pregnancy</text:span></text:p>
          </draw:text-box>
        </draw:frame>
        <draw:frame draw:style-name="gr45" draw:text-style-name="P5" draw:layer="layout" svg:width="0.299cm" svg:height="0.352cm" draw:transform="rotate (1.5707963267949) translate (1.622cm 1.963cm)">
          <draw:text-box>
            <text:p text:style-name="P1"><text:span text:style-name="T50">0</text:span></text:p>
          </draw:text-box>
        </draw:frame>
        <draw:frame draw:style-name="gr45" draw:text-style-name="P5" draw:layer="layout" svg:width="0.383cm" svg:height="0.352cm" draw:transform="rotate (1.5707963267949) translate (3.111cm 26.665cm)">
          <draw:text-box>
            <text:p text:style-name="P1"><text:span text:style-name="T50">23</text:span></text:p>
          </draw:text-box>
        </draw:frame>
        <draw:frame draw:style-name="gr45" draw:text-style-name="P5" draw:layer="layout" svg:width="0.658cm" svg:height="0.352cm" draw:transform="rotate (1.5707963267949) translate (3.111cm 25.088cm)">
          <draw:text-box>
            <text:p text:style-name="P1"><text:span text:style-name="T50">F/39</text:span></text:p>
          </draw:text-box>
        </draw:frame>
        <draw:frame draw:style-name="gr45" draw:text-style-name="P5" draw:layer="layout" svg:width="0.383cm" svg:height="0.352cm" draw:transform="rotate (1.5707963267949) translate (3.111cm 23.613cm)">
          <draw:text-box>
            <text:p text:style-name="P1"><text:span text:style-name="T50">37</text:span></text:p>
          </draw:text-box>
        </draw:frame>
        <draw:frame draw:style-name="gr45" draw:text-style-name="P5" draw:layer="layout" svg:width="0.383cm" svg:height="0.352cm" draw:transform="rotate (1.5707963267949) translate (3.111cm 21.938cm)">
          <draw:text-box>
            <text:p text:style-name="P1"><text:span text:style-name="T50">74</text:span></text:p>
          </draw:text-box>
        </draw:frame>
        <draw:frame draw:style-name="gr45" draw:text-style-name="P5" draw:layer="layout" svg:width="0.299cm" svg:height="0.352cm" draw:transform="rotate (1.5707963267949) translate (3.111cm 20.488cm)">
          <draw:text-box>
            <text:p text:style-name="P1"><text:span text:style-name="T50">III</text:span></text:p>
          </draw:text-box>
        </draw:frame>
        <draw:frame draw:style-name="gr45" draw:text-style-name="P5" draw:layer="layout" svg:width="1.869cm" svg:height="0.352cm" draw:transform="rotate (1.5707963267949) translate (3.111cm 18.637cm)">
          <draw:text-box>
            <text:p text:style-name="P1"><text:span text:style-name="T50">No mutation</text:span></text:p>
          </draw:text-box>
        </draw:frame>
        <draw:frame draw:style-name="gr45" draw:text-style-name="P5" draw:layer="layout" svg:width="0.535cm" svg:height="0.352cm" draw:transform="rotate (1.5707963267949) translate (3.111cm 13.687cm)">
          <draw:text-box>
            <text:p text:style-name="P1"><text:span text:style-name="T50">N/A</text:span></text:p>
          </draw:text-box>
        </draw:frame>
        <draw:frame draw:style-name="gr45" draw:text-style-name="P5" draw:layer="layout" svg:width="0.535cm" svg:height="0.352cm" draw:transform="rotate (1.5707963267949) translate (3.111cm 12.212cm)">
          <draw:text-box>
            <text:p text:style-name="P1"><text:span text:style-name="T50">N/A</text:span></text:p>
          </draw:text-box>
        </draw:frame>
        <draw:frame draw:style-name="gr45" draw:text-style-name="P5" draw:layer="layout" svg:width="2.407cm" svg:height="0.352cm" draw:transform="rotate (1.5707963267949) translate (3.111cm 10.462cm)">
          <draw:text-box>
            <text:p text:style-name="P1"><text:span text:style-name="T50">Miscarriages (n </text:span></text:p>
          </draw:text-box>
        </draw:frame>
        <draw:frame draw:style-name="gr45" draw:text-style-name="P5" draw:layer="layout" svg:width="0.658cm" svg:height="0.352cm" draw:transform="rotate (1.5707963267949) translate (3.446cm 10.262cm)">
          <draw:text-box>
            <text:p text:style-name="P1"><text:span text:style-name="T50">= 2)</text:span></text:p>
          </draw:text-box>
        </draw:frame>
        <draw:frame draw:style-name="gr45" draw:text-style-name="P5" draw:layer="layout" svg:width="0.383cm" svg:height="0.352cm" draw:transform="rotate (1.5707963267949) translate (3.111cm 8.262cm)">
          <draw:text-box>
            <text:p text:style-name="P1"><text:span text:style-name="T50">37</text:span></text:p>
          </draw:text-box>
        </draw:frame>
        <draw:frame draw:style-name="gr45" draw:text-style-name="P5" draw:layer="layout" svg:width="0.299cm" svg:height="0.352cm" draw:transform="rotate (1.5707963267949) translate (3.111cm 5.787cm)">
          <draw:text-box>
            <text:p text:style-name="P1"><text:span text:style-name="T50">0</text:span></text:p>
          </draw:text-box>
        </draw:frame>
        <draw:frame draw:style-name="gr45" draw:text-style-name="P5" draw:layer="layout" svg:width="0.535cm" svg:height="0.352cm" draw:transform="rotate (1.5707963267949) translate (3.111cm 4.187cm)">
          <draw:text-box>
            <text:p text:style-name="P1"><text:span text:style-name="T50">N/A</text:span></text:p>
          </draw:text-box>
        </draw:frame>
        <draw:frame draw:style-name="gr45" draw:text-style-name="P5" draw:layer="layout" svg:width="0.299cm" svg:height="0.352cm" draw:transform="rotate (1.5707963267949) translate (3.111cm 1.962cm)">
          <draw:text-box>
            <text:p text:style-name="P1"><text:span text:style-name="T50">0</text:span></text:p>
          </draw:text-box>
        </draw:frame>
        <draw:frame draw:style-name="gr45" draw:text-style-name="P5" draw:layer="layout" svg:width="0.383cm" svg:height="0.352cm" draw:transform="rotate (1.5707963267949) translate (3.93cm 26.664cm)">
          <draw:text-box>
            <text:p text:style-name="P1"><text:span text:style-name="T50">24</text:span></text:p>
          </draw:text-box>
        </draw:frame>
        <draw:frame draw:style-name="gr45" draw:text-style-name="P5" draw:layer="layout" svg:width="0.658cm" svg:height="0.352cm" draw:transform="rotate (1.5707963267949) translate (3.93cm 25.087cm)">
          <draw:text-box>
            <text:p text:style-name="P1"><text:span text:style-name="T50">F/33</text:span></text:p>
          </draw:text-box>
        </draw:frame>
        <draw:frame draw:style-name="gr45" draw:text-style-name="P5" draw:layer="layout" svg:width="0.383cm" svg:height="0.352cm" draw:transform="rotate (1.5707963267949) translate (3.93cm 23.612cm)">
          <draw:text-box>
            <text:p text:style-name="P1"><text:span text:style-name="T50">52</text:span></text:p>
          </draw:text-box>
        </draw:frame>
        <draw:frame draw:style-name="gr45" draw:text-style-name="P5" draw:layer="layout" svg:width="0.671cm" svg:height="0.352cm" draw:transform="rotate (1.5707963267949) translate (3.93cm 21.937cm)">
          <draw:text-box>
            <text:p text:style-name="P1"><text:span text:style-name="T50">67.3</text:span></text:p>
          </draw:text-box>
        </draw:frame>
        <draw:frame draw:style-name="gr45" draw:text-style-name="P5" draw:layer="layout" svg:width="0.299cm" svg:height="0.352cm" draw:transform="rotate (1.5707963267949) translate (3.93cm 20.487cm)">
          <draw:text-box>
            <text:p text:style-name="P1"><text:span text:style-name="T50">III</text:span></text:p>
          </draw:text-box>
        </draw:frame>
        <draw:frame draw:style-name="gr45" draw:text-style-name="P5" draw:layer="layout" svg:width="1.869cm" svg:height="0.352cm" draw:transform="rotate (1.5707963267949) translate (3.93cm 18.637cm)">
          <draw:text-box>
            <text:p text:style-name="P1"><text:span text:style-name="T50">No mutation</text:span></text:p>
          </draw:text-box>
        </draw:frame>
        <draw:frame draw:style-name="gr45" draw:text-style-name="P5" draw:layer="layout" svg:width="0.535cm" svg:height="0.352cm" draw:transform="rotate (1.5707963267949) translate (3.93cm 13.687cm)">
          <draw:text-box>
            <text:p text:style-name="P1"><text:span text:style-name="T50">N/A</text:span></text:p>
          </draw:text-box>
        </draw:frame>
        <draw:frame draw:style-name="gr45" draw:text-style-name="P5" draw:layer="layout" svg:width="0.535cm" svg:height="0.352cm" draw:transform="rotate (1.5707963267949) translate (3.93cm 12.212cm)">
          <draw:text-box>
            <text:p text:style-name="P1"><text:span text:style-name="T50">N/A</text:span></text:p>
          </draw:text-box>
        </draw:frame>
        <draw:frame draw:style-name="gr45" draw:text-style-name="P5" draw:layer="layout" svg:width="1.746cm" svg:height="0.352cm" draw:transform="rotate (1.5707963267949) translate (3.93cm 10.462cm)">
          <draw:text-box>
            <text:p text:style-name="P1"><text:span text:style-name="T50">Miscarriage</text:span></text:p>
          </draw:text-box>
        </draw:frame>
        <draw:frame draw:style-name="gr45" draw:text-style-name="P5" draw:layer="layout" svg:width="0.535cm" svg:height="0.352cm" draw:transform="rotate (1.5707963267949) translate (3.93cm 8.262cm)">
          <draw:text-box>
            <text:p text:style-name="P1"><text:span text:style-name="T50">N/A</text:span></text:p>
          </draw:text-box>
        </draw:frame>
        <draw:frame draw:style-name="gr45" draw:text-style-name="P5" draw:layer="layout" svg:width="0.299cm" svg:height="0.352cm" draw:transform="rotate (1.5707963267949) translate (3.93cm 5.787cm)">
          <draw:text-box>
            <text:p text:style-name="P1"><text:span text:style-name="T50">0</text:span></text:p>
          </draw:text-box>
        </draw:frame>
        <draw:frame draw:style-name="gr45" draw:text-style-name="P5" draw:layer="layout" svg:width="0.535cm" svg:height="0.352cm" draw:transform="rotate (1.5707963267949) translate (3.93cm 4.186cm)">
          <draw:text-box>
            <text:p text:style-name="P1"><text:span text:style-name="T50">N/A</text:span></text:p>
          </draw:text-box>
        </draw:frame>
        <draw:frame draw:style-name="gr45" draw:text-style-name="P5" draw:layer="layout" svg:width="0.299cm" svg:height="0.352cm" draw:transform="rotate (1.5707963267949) translate (3.93cm 1.961cm)">
          <draw:text-box>
            <text:p text:style-name="P1"><text:span text:style-name="T50">1</text:span></text:p>
          </draw:text-box>
        </draw:frame>
        <draw:frame draw:style-name="gr45" draw:text-style-name="P5" draw:layer="layout" svg:width="0.383cm" svg:height="0.352cm" draw:transform="rotate (1.5707963267949) translate (4.414cm 26.664cm)">
          <draw:text-box>
            <text:p text:style-name="P1"><text:span text:style-name="T50">25</text:span></text:p>
          </draw:text-box>
        </draw:frame>
        <draw:frame draw:style-name="gr45" draw:text-style-name="P5" draw:layer="layout" svg:width="0.658cm" svg:height="0.352cm" draw:transform="rotate (1.5707963267949) translate (4.414cm 25.086cm)">
          <draw:text-box>
            <text:p text:style-name="P1"><text:span text:style-name="T50">F/33</text:span></text:p>
          </draw:text-box>
        </draw:frame>
        <draw:frame draw:style-name="gr45" draw:text-style-name="P5" draw:layer="layout" svg:width="0.671cm" svg:height="0.352cm" draw:transform="rotate (1.5707963267949) translate (4.414cm 23.611cm)">
          <draw:text-box>
            <text:p text:style-name="P1"><text:span text:style-name="T50">49.4</text:span></text:p>
          </draw:text-box>
        </draw:frame>
        <draw:frame draw:style-name="gr45" draw:text-style-name="P5" draw:layer="layout" svg:width="0.671cm" svg:height="0.352cm" draw:transform="rotate (1.5707963267949) translate (4.414cm 21.936cm)">
          <draw:text-box>
            <text:p text:style-name="P1"><text:span text:style-name="T50">58.7</text:span></text:p>
          </draw:text-box>
        </draw:frame>
        <draw:frame draw:style-name="gr45" draw:text-style-name="P5" draw:layer="layout" svg:width="0.299cm" svg:height="0.352cm" draw:transform="rotate (1.5707963267949) translate (4.414cm 20.486cm)">
          <draw:text-box>
            <text:p text:style-name="P1"><text:span text:style-name="T50">I</text:span></text:p>
          </draw:text-box>
        </draw:frame>
        <draw:frame draw:style-name="gr45" draw:text-style-name="P5" draw:layer="layout" svg:width="1.869cm" svg:height="0.352cm" draw:transform="rotate (1.5707963267949) translate (4.414cm 18.636cm)">
          <draw:text-box>
            <text:p text:style-name="P1"><text:span text:style-name="T50">No mutation</text:span></text:p>
          </draw:text-box>
        </draw:frame>
        <draw:frame draw:style-name="gr45" draw:text-style-name="P5" draw:layer="layout" svg:width="0.535cm" svg:height="0.352cm" draw:transform="rotate (1.5707963267949) translate (4.414cm 13.686cm)">
          <draw:text-box>
            <text:p text:style-name="P1"><text:span text:style-name="T50">N/A</text:span></text:p>
          </draw:text-box>
        </draw:frame>
        <draw:frame draw:style-name="gr45" draw:text-style-name="P5" draw:layer="layout" svg:width="0.535cm" svg:height="0.352cm" draw:transform="rotate (1.5707963267949) translate (4.414cm 12.211cm)">
          <draw:text-box>
            <text:p text:style-name="P1"><text:span text:style-name="T50">N/A</text:span></text:p>
          </draw:text-box>
        </draw:frame>
        <draw:frame draw:style-name="gr45" draw:text-style-name="P5" draw:layer="layout" svg:width="1.746cm" svg:height="0.352cm" draw:transform="rotate (1.5707963267949) translate (4.414cm 10.461cm)">
          <draw:text-box>
            <text:p text:style-name="P1"><text:span text:style-name="T50">Miscarriage</text:span></text:p>
          </draw:text-box>
        </draw:frame>
        <draw:frame draw:style-name="gr45" draw:text-style-name="P5" draw:layer="layout" svg:width="0.535cm" svg:height="0.352cm" draw:transform="rotate (1.5707963267949) translate (4.414cm 8.261cm)">
          <draw:text-box>
            <text:p text:style-name="P1"><text:span text:style-name="T50">N/A</text:span></text:p>
          </draw:text-box>
        </draw:frame>
        <draw:frame draw:style-name="gr45" draw:text-style-name="P5" draw:layer="layout" svg:width="0.299cm" svg:height="0.352cm" draw:transform="rotate (1.5707963267949) translate (4.414cm 5.786cm)">
          <draw:text-box>
            <text:p text:style-name="P1"><text:span text:style-name="T50">0</text:span></text:p>
          </draw:text-box>
        </draw:frame>
        <draw:frame draw:style-name="gr45" draw:text-style-name="P5" draw:layer="layout" svg:width="0.535cm" svg:height="0.352cm" draw:transform="rotate (1.5707963267949) translate (4.414cm 4.186cm)">
          <draw:text-box>
            <text:p text:style-name="P1"><text:span text:style-name="T50">N/A</text:span></text:p>
          </draw:text-box>
        </draw:frame>
        <draw:frame draw:style-name="gr45" draw:text-style-name="P5" draw:layer="layout" svg:width="0.299cm" svg:height="0.352cm" draw:transform="rotate (1.5707963267949) translate (4.414cm 1.961cm)">
          <draw:text-box>
            <text:p text:style-name="P1"><text:span text:style-name="T50">1</text:span></text:p>
          </draw:text-box>
        </draw:frame>
        <draw:frame draw:style-name="gr45" draw:text-style-name="P5" draw:layer="layout" svg:width="0.383cm" svg:height="0.352cm" draw:transform="rotate (1.5707963267949) translate (4.898cm 26.663cm)">
          <draw:text-box>
            <text:p text:style-name="P1"><text:span text:style-name="T50">26</text:span></text:p>
          </draw:text-box>
        </draw:frame>
        <draw:frame draw:style-name="gr45" draw:text-style-name="P5" draw:layer="layout" svg:width="0.658cm" svg:height="0.352cm" draw:transform="rotate (1.5707963267949) translate (4.898cm 25.086cm)">
          <draw:text-box>
            <text:p text:style-name="P1"><text:span text:style-name="T50">F/25</text:span></text:p>
          </draw:text-box>
        </draw:frame>
        <draw:frame draw:style-name="gr45" draw:text-style-name="P5" draw:layer="layout" svg:width="0.383cm" svg:height="0.352cm" draw:transform="rotate (1.5707963267949) translate (4.898cm 23.611cm)">
          <draw:text-box>
            <text:p text:style-name="P1"><text:span text:style-name="T50">51</text:span></text:p>
          </draw:text-box>
        </draw:frame>
        <draw:frame draw:style-name="gr45" draw:text-style-name="P5" draw:layer="layout" svg:width="0.823cm" svg:height="0.352cm" draw:transform="rotate (1.5707963267949) translate (4.898cm 21.936cm)">
          <draw:text-box>
            <text:p text:style-name="P1"><text:span text:style-name="T50">57.9–</text:span></text:p>
          </draw:text-box>
        </draw:frame>
        <draw:frame draw:style-name="gr45" draw:text-style-name="P5" draw:layer="layout" svg:width="0.671cm" svg:height="0.352cm" draw:transform="rotate (1.5707963267949) translate (5.233cm 21.736cm)">
          <draw:text-box>
            <text:p text:style-name="P1"><text:span text:style-name="T50">77.3</text:span></text:p>
          </draw:text-box>
        </draw:frame>
        <draw:frame draw:style-name="gr45" draw:text-style-name="P5" draw:layer="layout" svg:width="0.561cm" svg:height="0.352cm" draw:transform="rotate (1.5707963267949) translate (4.898cm 20.486cm)">
          <draw:text-box>
            <text:p text:style-name="P1"><text:span text:style-name="T50">N/D</text:span></text:p>
          </draw:text-box>
        </draw:frame>
        <draw:frame draw:style-name="gr45" draw:text-style-name="P5" draw:layer="layout" svg:width="1.869cm" svg:height="0.352cm" draw:transform="rotate (1.5707963267949) translate (4.898cm 18.636cm)">
          <draw:text-box>
            <text:p text:style-name="P1"><text:span text:style-name="T50">No mutation</text:span></text:p>
          </draw:text-box>
        </draw:frame>
        <draw:frame draw:style-name="gr45" draw:text-style-name="P5" draw:layer="layout" svg:width="0.535cm" svg:height="0.352cm" draw:transform="rotate (1.5707963267949) translate (4.898cm 13.685cm)">
          <draw:text-box>
            <text:p text:style-name="P1"><text:span text:style-name="T50">N/A</text:span></text:p>
          </draw:text-box>
        </draw:frame>
        <draw:frame draw:style-name="gr45" draw:text-style-name="P5" draw:layer="layout" svg:width="0.535cm" svg:height="0.352cm" draw:transform="rotate (1.5707963267949) translate (4.898cm 12.21cm)">
          <draw:text-box>
            <text:p text:style-name="P1"><text:span text:style-name="T50">N/A</text:span></text:p>
          </draw:text-box>
        </draw:frame>
        <draw:frame draw:style-name="gr45" draw:text-style-name="P5" draw:layer="layout" svg:width="0.976cm" svg:height="0.352cm" draw:transform="rotate (1.5707963267949) translate (4.898cm 10.46cm)">
          <draw:text-box>
            <text:p text:style-name="P1"><text:span text:style-name="T50">Stroke</text:span></text:p>
          </draw:text-box>
        </draw:frame>
        <draw:frame draw:style-name="gr45" draw:text-style-name="P5" draw:layer="layout" svg:width="0.383cm" svg:height="0.352cm" draw:transform="rotate (1.5707963267949) translate (4.898cm 8.26cm)">
          <draw:text-box>
            <text:p text:style-name="P1"><text:span text:style-name="T50">26</text:span></text:p>
          </draw:text-box>
        </draw:frame>
        <draw:frame draw:style-name="gr45" draw:text-style-name="P5" draw:layer="layout" svg:width="0.299cm" svg:height="0.352cm" draw:transform="rotate (1.5707963267949) translate (4.898cm 5.785cm)">
          <draw:text-box>
            <text:p text:style-name="P1"><text:span text:style-name="T50">0</text:span></text:p>
          </draw:text-box>
        </draw:frame>
        <draw:frame draw:style-name="gr45" draw:text-style-name="P5" draw:layer="layout" svg:width="0.535cm" svg:height="0.352cm" draw:transform="rotate (1.5707963267949) translate (4.898cm 4.185cm)">
          <draw:text-box>
            <text:p text:style-name="P1"><text:span text:style-name="T50">N/A</text:span></text:p>
          </draw:text-box>
        </draw:frame>
        <draw:frame draw:style-name="gr45" draw:text-style-name="P5" draw:layer="layout" svg:width="0.299cm" svg:height="0.352cm" draw:transform="rotate (1.5707963267949) translate (4.898cm 1.96cm)">
          <draw:text-box>
            <text:p text:style-name="P1"><text:span text:style-name="T50">1</text:span></text:p>
          </draw:text-box>
        </draw:frame>
        <draw:frame draw:style-name="gr45" draw:text-style-name="P5" draw:layer="layout" svg:width="0.383cm" svg:height="0.352cm" draw:transform="rotate (1.5707963267949) translate (5.717cm 26.663cm)">
          <draw:text-box>
            <text:p text:style-name="P1"><text:span text:style-name="T50">27</text:span></text:p>
          </draw:text-box>
        </draw:frame>
        <draw:frame draw:style-name="gr45" draw:text-style-name="P5" draw:layer="layout" svg:width="0.658cm" svg:height="0.352cm" draw:transform="rotate (1.5707963267949) translate (5.717cm 25.085cm)">
          <draw:text-box>
            <text:p text:style-name="P1"><text:span text:style-name="T50">F/56</text:span></text:p>
          </draw:text-box>
        </draw:frame>
        <draw:frame draw:style-name="gr45" draw:text-style-name="P5" draw:layer="layout" svg:width="0.383cm" svg:height="0.352cm" draw:transform="rotate (1.5707963267949) translate (5.717cm 23.61cm)">
          <draw:text-box>
            <text:p text:style-name="P1"><text:span text:style-name="T50">53</text:span></text:p>
          </draw:text-box>
        </draw:frame>
        <draw:frame draw:style-name="gr45" draw:text-style-name="P5" draw:layer="layout" svg:width="0.671cm" svg:height="0.352cm" draw:transform="rotate (1.5707963267949) translate (5.717cm 21.935cm)">
          <draw:text-box>
            <text:p text:style-name="P1"><text:span text:style-name="T50">67.7</text:span></text:p>
          </draw:text-box>
        </draw:frame>
        <draw:frame draw:style-name="gr45" draw:text-style-name="P5" draw:layer="layout" svg:width="0.299cm" svg:height="0.352cm" draw:transform="rotate (1.5707963267949) translate (5.717cm 20.485cm)">
          <draw:text-box>
            <text:p text:style-name="P1"><text:span text:style-name="T50">III</text:span></text:p>
          </draw:text-box>
        </draw:frame>
        <draw:frame draw:style-name="gr45" draw:text-style-name="P5" draw:layer="layout" svg:width="1.869cm" svg:height="0.352cm" draw:transform="rotate (1.5707963267949) translate (5.717cm 18.635cm)">
          <draw:text-box>
            <text:p text:style-name="P1"><text:span text:style-name="T50">No mutation</text:span></text:p>
          </draw:text-box>
        </draw:frame>
        <draw:frame draw:style-name="gr45" draw:text-style-name="P5" draw:layer="layout" svg:width="0.535cm" svg:height="0.352cm" draw:transform="rotate (1.5707963267949) translate (5.717cm 13.685cm)">
          <draw:text-box>
            <text:p text:style-name="P1"><text:span text:style-name="T50">N/A</text:span></text:p>
          </draw:text-box>
        </draw:frame>
        <draw:frame draw:style-name="gr45" draw:text-style-name="P5" draw:layer="layout" svg:width="0.535cm" svg:height="0.352cm" draw:transform="rotate (1.5707963267949) translate (5.717cm 12.21cm)">
          <draw:text-box>
            <text:p text:style-name="P1"><text:span text:style-name="T50">N/A</text:span></text:p>
          </draw:text-box>
        </draw:frame>
        <draw:frame draw:style-name="gr45" draw:text-style-name="P5" draw:layer="layout" svg:width="1.484cm" svg:height="0.352cm" draw:transform="rotate (1.5707963267949) translate (5.717cm 10.46cm)">
          <draw:text-box>
            <text:p text:style-name="P1"><text:span text:style-name="T50">MI, stroke</text:span></text:p>
          </draw:text-box>
        </draw:frame>
        <draw:frame draw:style-name="gr45" draw:text-style-name="P5" draw:layer="layout" svg:width="0.383cm" svg:height="0.352cm" draw:transform="rotate (1.5707963267949) translate (5.717cm 8.26cm)">
          <draw:text-box>
            <text:p text:style-name="P1"><text:span text:style-name="T50">53</text:span></text:p>
          </draw:text-box>
        </draw:frame>
        <draw:frame draw:style-name="gr45" draw:text-style-name="P5" draw:layer="layout" svg:width="0.299cm" svg:height="0.352cm" draw:transform="rotate (1.5707963267949) translate (5.717cm 5.785cm)">
          <draw:text-box>
            <text:p text:style-name="P1"><text:span text:style-name="T50">0</text:span></text:p>
          </draw:text-box>
        </draw:frame>
        <draw:frame draw:style-name="gr45" draw:text-style-name="P5" draw:layer="layout" svg:width="0.535cm" svg:height="0.352cm" draw:transform="rotate (1.5707963267949) translate (5.717cm 4.185cm)">
          <draw:text-box>
            <text:p text:style-name="P1"><text:span text:style-name="T50">N/A</text:span></text:p>
          </draw:text-box>
        </draw:frame>
        <draw:frame draw:style-name="gr45" draw:text-style-name="P5" draw:layer="layout" svg:width="0.299cm" svg:height="0.352cm" draw:transform="rotate (1.5707963267949) translate (5.717cm 1.96cm)">
          <draw:text-box>
            <text:p text:style-name="P1"><text:span text:style-name="T50">0</text:span></text:p>
          </draw:text-box>
        </draw:frame>
        <draw:frame draw:style-name="gr45" draw:text-style-name="P5" draw:layer="layout" svg:width="0.302cm" svg:height="0.352cm" draw:transform="rotate (1.5707963267949) translate (6.484cm 26.874cm)">
          <draw:text-box>
            <text:p text:style-name="P1"><text:span text:style-name="T6">a</text:span><text:span text:style-name="T50"> </text:span></text:p>
          </draw:text-box>
        </draw:frame>
        <draw:frame draw:style-name="gr45" draw:text-style-name="P5" draw:layer="layout" svg:width="9.662cm" svg:height="0.352cm" draw:transform="rotate (1.5707963267949) translate (6.484cm 26.428cm)">
          <draw:text-box>
            <text:p text:style-name="P1"><text:span text:style-name="T50">References 31–39 are listed in Supplementary material online. <text:s/></text:span></text:p>
          </draw:text-box>
        </draw:frame>
        <draw:frame draw:style-name="gr45" draw:text-style-name="P5" draw:layer="layout" svg:width="0.299cm" svg:height="0.352cm" draw:transform="rotate (1.5707963267949) translate (6.82cm 26.874cm)">
          <draw:text-box>
            <text:p text:style-name="P1"><text:span text:style-name="T50"><text:s/></text:span></text:p>
          </draw:text-box>
        </draw:frame>
        <draw:frame draw:style-name="gr45" draw:text-style-name="P5" draw:layer="layout" svg:width="19.175cm" svg:height="0.352cm" draw:transform="rotate (1.5707963267949) translate (7.155cm 26.874cm)">
          <draw:text-box>
            <text:p text:style-name="P1"><text:span text:style-name="T50">Mutations were given coordinates according to the HUGO recommendations for mutation nomenclature (http://www.hgvs.org).</text:span></text:p>
          </draw:text-box>
        </draw:frame>
        <draw:frame draw:style-name="gr45" draw:text-style-name="P5" draw:layer="layout" svg:width="2.906cm" svg:height="0.352cm" draw:transform="rotate (1.5707963267949) translate (7.772cm 26.874cm)">
          <draw:text-box>
            <text:p text:style-name="P1"><text:span text:style-name="T50">Abbreviations: see </text:span></text:p>
          </draw:text-box>
        </draw:frame>
        <draw:frame draw:style-name="gr14" draw:text-style-name="P11" draw:layer="layout" svg:width="1.052cm" svg:height="0.268cm" draw:transform="rotate (1.5707963267949) translate (7.837cm 24.695cm)">
          <draw:text-box>
            <text:p text:style-name="P1"><text:span text:style-name="T42">TABLE 1</text:span></text:p>
          </draw:text-box>
        </draw:frame>
      </draw:page>
      <draw:page draw:name="page12" draw:style-name="dp1" draw:master-page-name="master-page609">
        <draw:frame draw:style-name="gr1" draw:text-style-name="P2" draw:layer="layout" svg:width="3.19cm" svg:height="0.331cm" svg:x="5.314cm" svg:y="27.359cm">
          <draw:text-box>
            <text:p text:style-name="P1"><text:span text:style-name="T2">ORIGINAL ARTICLE</text:span><text:span text:style-name="T1"> </text:span></text:p>
          </draw:text-box>
        </draw:frame>
        <draw:frame draw:style-name="gr1" draw:text-style-name="P2" draw:layer="layout" svg:width="6.487cm" svg:height="0.331cm" svg:x="7.871cm" svg:y="27.359cm">
          <draw:text-box>
            <text:p text:style-name="P1"><text:span text:style-name="T1">Natural anticoagulant deficiencies in Poland</text:span></text:p>
          </draw:text-box>
        </draw:frame>
        <draw:frame draw:style-name="gr1" draw:text-style-name="P2" draw:layer="layout" svg:width="0.624cm" svg:height="0.331cm" svg:x="18.515cm" svg:y="27.359cm">
          <draw:text-box>
            <text:p text:style-name="P1"><text:span text:style-name="T2">523</text:span></text:p>
          </draw:text-box>
        </draw:frame>
        <draw:frame draw:style-name="gr14" draw:text-style-name="P11" draw:layer="layout" svg:width="0.404cm" svg:height="0.268cm" svg:x="12.421cm" svg:y="0.623cm">
          <draw:text-box>
            <text:p text:style-name="P1"><text:span text:style-name="T42">37 </text:span></text:p>
          </draw:text-box>
        </draw:frame>
        <draw:frame draw:style-name="gr14" draw:text-style-name="P11" draw:layer="layout" svg:width="7.8cm" svg:height="0.268cm" svg:x="12.885cm" svg:y="0.623cm">
          <draw:text-box>
            <text:p text:style-name="P1"><text:span text:style-name="T13">Soria JM, Brito D, Barceló J, et al. Severe homozygous protein C defi‑</text:span></text:p>
          </draw:text-box>
        </draw:frame>
        <draw:frame draw:style-name="gr66" draw:text-style-name="P11" draw:layer="layout" svg:width="8.689cm" svg:height="0.268cm" svg:x="12.425cm" svg:y="0.905cm">
          <draw:text-box>
            <text:p text:style-name="P1"><text:span text:style-name="T68">ciency: identification of a splice site missense mutation (184, Q‑&gt;H) in exon </text:span></text:p>
          </draw:text-box>
        </draw:frame>
        <draw:frame draw:style-name="gr14" draw:text-style-name="P11" draw:layer="layout" svg:width="6.653cm" svg:height="0.268cm" svg:x="12.403cm" svg:y="1.187cm">
          <draw:text-box>
            <text:p text:style-name="P1"><text:span text:style-name="T13">7 of the protein C gene. Thromb Haemost. 1994; 1: 65‑69.</text:span></text:p>
          </draw:text-box>
        </draw:frame>
        <draw:frame draw:style-name="gr14" draw:text-style-name="P11" draw:layer="layout" svg:width="0.404cm" svg:height="0.268cm" svg:x="12.421cm" svg:y="1.575cm">
          <draw:text-box>
            <text:p text:style-name="P1"><text:span text:style-name="T42">38 </text:span></text:p>
          </draw:text-box>
        </draw:frame>
        <draw:frame draw:style-name="gr14" draw:text-style-name="P11" draw:layer="layout" svg:width="7.952cm" svg:height="0.268cm" svg:x="12.889cm" svg:y="1.575cm">
          <draw:text-box>
            <text:p text:style-name="P1"><text:span text:style-name="T13">Rovida E, Merati G, D’Ursi P, et al. Identification and computationally‑</text:span></text:p>
          </draw:text-box>
        </draw:frame>
        <draw:frame draw:style-name="gr14" draw:text-style-name="P11" draw:layer="layout" svg:width="8.79cm" svg:height="0.268cm" svg:x="12.358cm" svg:y="1.857cm">
          <draw:text-box>
            <text:p text:style-name="P1"><text:span text:style-name="T13">‑</text:span><text:span text:style-name="T13">based structural interpretation of naturally occurring variants of human pro‑</text:span></text:p>
          </draw:text-box>
        </draw:frame>
        <draw:frame draw:style-name="gr14" draw:text-style-name="P11" draw:layer="layout" svg:width="4.265cm" svg:height="0.268cm" svg:x="12.427cm" svg:y="2.14cm">
          <draw:text-box>
            <text:p text:style-name="P1"><text:span text:style-name="T13">tein C. Hum Mutat. 2007; 4: 345‑355.</text:span></text:p>
          </draw:text-box>
        </draw:frame>
        <draw:frame draw:style-name="gr14" draw:text-style-name="P11" draw:layer="layout" svg:width="0.404cm" svg:height="0.268cm" svg:x="12.421cm" svg:y="2.528cm">
          <draw:text-box>
            <text:p text:style-name="P1"><text:span text:style-name="T42">39 </text:span></text:p>
          </draw:text-box>
        </draw:frame>
        <draw:frame draw:style-name="gr14" draw:text-style-name="P11" draw:layer="layout" svg:width="7.889cm" svg:height="0.268cm" svg:x="12.885cm" svg:y="2.528cm">
          <draw:text-box>
            <text:p text:style-name="P1"><text:span text:style-name="T13">Wypasek E, Potaczek DP, Alhenc ‑Gelas M, et al. Novel missense mu‑</text:span></text:p>
          </draw:text-box>
        </draw:frame>
        <draw:frame draw:style-name="gr14" draw:text-style-name="P11" draw:layer="layout" svg:width="8.562cm" svg:height="0.268cm" svg:x="12.427cm" svg:y="2.81cm">
          <draw:text-box>
            <text:p text:style-name="P1"><text:span text:style-name="T13">tation C106R in the PROC gene associated with type I protein C deficiency </text:span></text:p>
          </draw:text-box>
        </draw:frame>
        <draw:frame draw:style-name="gr67" draw:text-style-name="P11" draw:layer="layout" svg:width="3.715cm" svg:height="0.268cm" svg:x="12.426cm" svg:y="3.092cm">
          <draw:text-box>
            <text:p text:style-name="P1"><text:span text:style-name="T13">in a young Polish man with high </text:span></text:p>
          </draw:text-box>
        </draw:frame>
        <draw:frame draw:style-name="gr67" draw:text-style-name="P11" draw:layer="layout" svg:width="4.684cm" svg:height="0.268cm" svg:x="15.306cm" svg:y="3.092cm">
          <draw:text-box>
            <text:p text:style-name="P1"><text:span text:style-name="T13">‑</text:span><text:span text:style-name="T13">risk pulmonary embolism. Pol Arch Med </text:span></text:p>
          </draw:text-box>
        </draw:frame>
        <draw:frame draw:style-name="gr14" draw:text-style-name="P11" draw:layer="layout" svg:width="2.809cm" svg:height="0.268cm" svg:x="12.423cm" svg:y="3.374cm">
          <draw:text-box>
            <text:p text:style-name="P1"><text:span text:style-name="T13">Wewn. 2014; 1‑2: 75‑76.</text:span></text:p>
          </draw:text-box>
        </draw:frame>
        <draw:frame draw:style-name="gr14" draw:text-style-name="P11" draw:layer="layout" svg:width="0.404cm" svg:height="0.268cm" svg:x="12.415cm" svg:y="3.762cm">
          <draw:text-box>
            <text:p text:style-name="P1"><text:span text:style-name="T42">40 </text:span></text:p>
          </draw:text-box>
        </draw:frame>
        <draw:frame draw:style-name="gr52" draw:text-style-name="P11" draw:layer="layout" svg:width="8.562cm" svg:height="0.268cm" svg:x="12.885cm" svg:y="3.762cm">
          <draw:text-box>
            <text:p text:style-name="P1"><text:span text:style-name="T67">Stenberg <text:s/>Y, <text:s/>Linse <text:s/>S, <text:s/>Drakenberg <text:s/>T, <text:s/>et <text:s/>al. <text:s/>The <text:s/>high <text:s/>affinity <text:s/>calcium‑</text:span></text:p>
          </draw:text-box>
        </draw:frame>
        <draw:frame draw:style-name="gr14" draw:text-style-name="P11" draw:layer="layout" svg:width="8.324cm" svg:height="0.268cm" svg:x="12.358cm" svg:y="4.045cm">
          <draw:text-box>
            <text:p text:style-name="P1"><text:span text:style-name="T13">‑</text:span><text:span text:style-name="T13">binding sites in the epidermal growth factor module region of vitamin K </text:span></text:p>
          </draw:text-box>
        </draw:frame>
        <draw:frame draw:style-name="gr14" draw:text-style-name="P11" draw:layer="layout" svg:width="0.446cm" svg:height="0.268cm" svg:x="18.645cm" svg:y="4.045cm">
          <draw:text-box>
            <text:p text:style-name="P1"><text:span text:style-name="T13">‑</text:span><text:span text:style-name="T13">de‑</text:span></text:p>
          </draw:text-box>
        </draw:frame>
        <draw:frame draw:style-name="gr14" draw:text-style-name="P11" draw:layer="layout" svg:width="6.39cm" svg:height="0.268cm" svg:x="12.429cm" svg:y="4.327cm">
          <draw:text-box>
            <text:p text:style-name="P1"><text:span text:style-name="T13">pendent protein S. J Biol Chem. 1997; 37: 23255‑23260.</text:span></text:p>
          </draw:text-box>
        </draw:frame>
        <draw:frame draw:style-name="gr14" draw:text-style-name="P11" draw:layer="layout" svg:width="0.404cm" svg:height="0.268cm" svg:x="12.415cm" svg:y="4.715cm">
          <draw:text-box>
            <text:p text:style-name="P1"><text:span text:style-name="T42">41 </text:span></text:p>
          </draw:text-box>
        </draw:frame>
        <draw:frame draw:style-name="gr14" draw:text-style-name="P11" draw:layer="layout" svg:width="7.859cm" svg:height="0.268cm" svg:x="12.885cm" svg:y="4.715cm">
          <draw:text-box>
            <text:p text:style-name="P1"><text:span text:style-name="T13">van de Poel RH, Meijers JC, Bouma BN. The interaction between anti‑</text:span></text:p>
          </draw:text-box>
        </draw:frame>
        <draw:frame draw:style-name="gr14" draw:text-style-name="P11" draw:layer="layout" svg:width="8.892cm" svg:height="0.268cm" svg:x="12.425cm" svg:y="4.997cm">
          <draw:text-box>
            <text:p text:style-name="P1"><text:span text:style-name="T13">coagulant protein S and complement regulatory C4b ‑binding protein (C4BP). </text:span></text:p>
          </draw:text-box>
        </draw:frame>
        <draw:frame draw:style-name="gr14" draw:text-style-name="P11" draw:layer="layout" svg:width="4.557cm" svg:height="0.268cm" svg:x="12.408cm" svg:y="5.279cm">
          <draw:text-box>
            <text:p text:style-name="P1"><text:span text:style-name="T13">Trends Cardiovasc Med. 2000; 2: 71‑76.</text:span></text:p>
          </draw:text-box>
        </draw:frame>
        <draw:frame draw:style-name="gr14" draw:text-style-name="P11" draw:layer="layout" svg:width="0.404cm" svg:height="0.268cm" svg:x="12.415cm" svg:y="5.667cm">
          <draw:text-box>
            <text:p text:style-name="P1"><text:span text:style-name="T42">42 </text:span></text:p>
          </draw:text-box>
        </draw:frame>
        <draw:frame draw:style-name="gr68" draw:text-style-name="P11" draw:layer="layout" svg:width="7.461cm" svg:height="0.268cm" svg:x="12.873cm" svg:y="5.667cm">
          <draw:text-box>
            <text:p text:style-name="P1"><text:span text:style-name="T13">Almasy L, Soria JM, Souto JC, et al. A quantitative trait locus influ‑</text:span></text:p>
          </draw:text-box>
        </draw:frame>
        <draw:frame draw:style-name="gr14" draw:text-style-name="P11" draw:layer="layout" svg:width="8.765cm" svg:height="0.268cm" svg:x="12.425cm" svg:y="5.95cm">
          <draw:text-box>
            <text:p text:style-name="P1"><text:span text:style-name="T13">encing free plasma protein S levels on human chromosome 1q: results from </text:span></text:p>
          </draw:text-box>
        </draw:frame>
        <draw:frame draw:style-name="gr14" draw:text-style-name="P11" draw:layer="layout" svg:width="8.731cm" svg:height="0.268cm" svg:x="12.427cm" svg:y="6.232cm">
          <draw:text-box>
            <text:p text:style-name="P1"><text:span text:style-name="T13">the Genetic Analysis of Idiopathic Thrombophilia (GAIT) project. Arterioscler </text:span></text:p>
          </draw:text-box>
        </draw:frame>
        <draw:frame draw:style-name="gr14" draw:text-style-name="P11" draw:layer="layout" svg:width="4.316cm" svg:height="0.268cm" svg:x="12.408cm" svg:y="6.514cm">
          <draw:text-box>
            <text:p text:style-name="P1"><text:span text:style-name="T13">Thromb Vasc Biol. 2003; 23: 508‑511.</text:span></text:p>
          </draw:text-box>
        </draw:frame>
        <draw:frame draw:style-name="gr14" draw:text-style-name="P11" draw:layer="layout" svg:width="0.404cm" svg:height="0.268cm" svg:x="12.415cm" svg:y="6.902cm">
          <draw:text-box>
            <text:p text:style-name="P1"><text:span text:style-name="T42">43 </text:span></text:p>
          </draw:text-box>
        </draw:frame>
        <draw:frame draw:style-name="gr52" draw:text-style-name="P11" draw:layer="layout" svg:width="7.58cm" svg:height="0.268cm" svg:x="12.887cm" svg:y="6.902cm">
          <draw:text-box>
            <text:p text:style-name="P1"><text:span text:style-name="T67">Buil A, Soria JM, Souto JC, et al. Protein C levels are regulated by </text:span></text:p>
          </draw:text-box>
        </draw:frame>
        <draw:frame draw:style-name="gr14" draw:text-style-name="P11" draw:layer="layout" svg:width="8.659cm" svg:height="0.268cm" svg:x="12.426cm" svg:y="7.184cm">
          <draw:text-box>
            <text:p text:style-name="P1"><text:span text:style-name="T13">a quantitative trait locus on chromosome 16: results from the Genetic Anal‑</text:span></text:p>
          </draw:text-box>
        </draw:frame>
        <draw:frame draw:style-name="gr67" draw:text-style-name="P11" draw:layer="layout" svg:width="8.397cm" svg:height="0.268cm" svg:x="12.423cm" svg:y="7.466cm">
          <draw:text-box>
            <text:p text:style-name="P1"><text:span text:style-name="T13">ysis of Idiopathic Thrombophilia (GAIT) Project. Arterioscler Thromb Vasc </text:span></text:p>
          </draw:text-box>
        </draw:frame>
        <draw:frame draw:style-name="gr14" draw:text-style-name="P11" draw:layer="layout" svg:width="3.033cm" svg:height="0.268cm" svg:x="12.425cm" svg:y="7.749cm">
          <draw:text-box>
            <text:p text:style-name="P1"><text:span text:style-name="T13">Biol. 2004; 24: 1321‑1325.</text:span></text:p>
          </draw:text-box>
        </draw:frame>
        <draw:frame draw:style-name="gr14" draw:text-style-name="P11" draw:layer="layout" svg:width="0.404cm" svg:height="0.268cm" svg:x="12.415cm" svg:y="8.137cm">
          <draw:text-box>
            <text:p text:style-name="P1"><text:span text:style-name="T42">44 </text:span></text:p>
          </draw:text-box>
        </draw:frame>
        <draw:frame draw:style-name="gr14" draw:text-style-name="P11" draw:layer="layout" svg:width="7.876cm" svg:height="0.268cm" svg:x="12.888cm" svg:y="8.137cm">
          <draw:text-box>
            <text:p text:style-name="P1"><text:span text:style-name="T13">Medina P, Navarro S, Bonet E, et al. Functional analysis of two haplo‑</text:span></text:p>
          </draw:text-box>
        </draw:frame>
        <draw:frame draw:style-name="gr64" draw:text-style-name="P11" draw:layer="layout" svg:width="8.858cm" svg:height="0.268cm" svg:x="12.427cm" svg:y="8.419cm">
          <draw:text-box>
            <text:p text:style-name="P1"><text:span text:style-name="T13">types of the human endothelial protein C receptor gene. Arterioscler Thromb </text:span></text:p>
          </draw:text-box>
        </draw:frame>
        <draw:frame draw:style-name="gr14" draw:text-style-name="P11" draw:layer="layout" svg:width="3.215cm" svg:height="0.268cm" svg:x="12.421cm" svg:y="8.701cm">
          <draw:text-box>
            <text:p text:style-name="P1"><text:span text:style-name="T13">Vasc Biol. 2014; 3: 684‑690.</text:span></text:p>
          </draw:text-box>
        </draw:frame>
        <draw:frame draw:style-name="gr14" draw:text-style-name="P11" draw:layer="layout" svg:width="0.404cm" svg:height="0.268cm" svg:x="12.415cm" svg:y="9.089cm">
          <draw:text-box>
            <text:p text:style-name="P1"><text:span text:style-name="T42">45 </text:span></text:p>
          </draw:text-box>
        </draw:frame>
        <draw:frame draw:style-name="gr14" draw:text-style-name="P11" draw:layer="layout" svg:width="7.749cm" svg:height="0.268cm" svg:x="12.888cm" svg:y="9.089cm">
          <draw:text-box>
            <text:p text:style-name="P1"><text:span text:style-name="T13">Kimura R, Kokubo Y, Miyashita K, et al. Polymorphisms in vitamin K </text:span></text:p>
          </draw:text-box>
        </draw:frame>
        <draw:frame draw:style-name="gr14" draw:text-style-name="P11" draw:layer="layout" svg:width="0.366cm" svg:height="0.268cm" svg:x="18.645cm" svg:y="9.089cm">
          <draw:text-box>
            <text:p text:style-name="P1"><text:span text:style-name="T13">‑</text:span><text:span text:style-name="T13">de</text:span></text:p>
          </draw:text-box>
        </draw:frame>
        <draw:frame draw:style-name="gr14" draw:text-style-name="P11" draw:layer="layout" svg:width="0.228cm" svg:height="0.268cm" svg:x="18.928cm" svg:y="9.089cm">
          <draw:text-box>
            <text:p text:style-name="P1"><text:span text:style-name="T13">‑</text:span></text:p>
          </draw:text-box>
        </draw:frame>
        <draw:frame draw:style-name="gr68" draw:text-style-name="P11" draw:layer="layout" svg:width="8.723cm" svg:height="0.268cm" svg:x="12.429cm" svg:y="9.371cm">
          <draw:text-box>
            <text:p text:style-name="P1"><text:span text:style-name="T13">pendent gamma ‑carboxylation ‑related genes influence interindividual vari‑</text:span></text:p>
          </draw:text-box>
        </draw:frame>
        <draw:frame draw:style-name="gr14" draw:text-style-name="P11" draw:layer="layout" svg:width="8.786cm" svg:height="0.268cm" svg:x="12.426cm" svg:y="9.654cm">
          <draw:text-box>
            <text:p text:style-name="P1"><text:span text:style-name="T13">ability in plasma protein C and protein S activities in the general population. </text:span></text:p>
          </draw:text-box>
        </draw:frame>
        <draw:frame draw:style-name="gr14" draw:text-style-name="P11" draw:layer="layout" svg:width="3.804cm" svg:height="0.268cm" svg:x="12.426cm" svg:y="9.936cm">
          <draw:text-box>
            <text:p text:style-name="P1"><text:span text:style-name="T13">Int J Hematol. 2006; 84: 387‑397.</text:span></text:p>
          </draw:text-box>
        </draw:frame>
        <draw:frame draw:style-name="gr14" draw:text-style-name="P11" draw:layer="layout" svg:width="0.404cm" svg:height="0.268cm" svg:x="12.415cm" svg:y="10.324cm">
          <draw:text-box>
            <text:p text:style-name="P1"><text:span text:style-name="T42">46 </text:span></text:p>
          </draw:text-box>
        </draw:frame>
        <draw:frame draw:style-name="gr52" draw:text-style-name="P11" draw:layer="layout" svg:width="7.741cm" svg:height="0.268cm" svg:x="12.888cm" svg:y="10.324cm">
          <draw:text-box>
            <text:p text:style-name="P1"><text:span text:style-name="T67">Ungerstedt JS, Schulman S, Egberg N, et al. Discrepancy between </text:span></text:p>
          </draw:text-box>
        </draw:frame>
        <draw:frame draw:style-name="gr14" draw:text-style-name="P11" draw:layer="layout" svg:width="8.583cm" svg:height="0.268cm" svg:x="12.426cm" svg:y="10.606cm">
          <draw:text-box>
            <text:p text:style-name="P1"><text:span text:style-name="T13">antithrombin activity methods revealed in Antithrombin Stockholm: do fac‑</text:span></text:p>
          </draw:text-box>
        </draw:frame>
        <draw:frame draw:style-name="gr14" draw:text-style-name="P11" draw:layer="layout" svg:width="8.816cm" svg:height="0.268cm" svg:x="12.426cm" svg:y="10.888cm">
          <draw:text-box>
            <text:p text:style-name="P1"><text:span text:style-name="T13">tor Xa ‑based methods overestimate antithrombin activity in some patients? </text:span></text:p>
          </draw:text-box>
        </draw:frame>
        <draw:frame draw:style-name="gr14" draw:text-style-name="P11" draw:layer="layout" svg:width="3.109cm" svg:height="0.268cm" svg:x="12.425cm" svg:y="11.171cm">
          <draw:text-box>
            <text:p text:style-name="P1"><text:span text:style-name="T13">Blood. 2002; 6: 2271‑2272.</text:span></text:p>
          </draw:text-box>
        </draw:frame>
        <draw:frame draw:style-name="gr14" draw:text-style-name="P11" draw:layer="layout" svg:width="0.404cm" svg:height="0.268cm" svg:x="12.415cm" svg:y="11.559cm">
          <draw:text-box>
            <text:p text:style-name="P1"><text:span text:style-name="T42">47 </text:span></text:p>
          </draw:text-box>
        </draw:frame>
        <draw:frame draw:style-name="gr14" draw:text-style-name="P11" draw:layer="layout" svg:width="8.083cm" svg:height="0.268cm" svg:x="12.888cm" svg:y="11.559cm">
          <draw:text-box>
            <text:p text:style-name="P1"><text:span text:style-name="T13">Khor B, Van Cott EM. Laboratory tests for antithrombin deficiency. Am </text:span></text:p>
          </draw:text-box>
        </draw:frame>
        <draw:frame draw:style-name="gr14" draw:text-style-name="P11" draw:layer="layout" svg:width="3.431cm" svg:height="0.268cm" svg:x="12.4cm" svg:y="11.841cm">
          <draw:text-box>
            <text:p text:style-name="P1"><text:span text:style-name="T13">J Hematol. 2010; 85: 947‑950.</text:span></text:p>
          </draw:text-box>
        </draw:frame>
        <draw:frame draw:style-name="gr14" draw:text-style-name="P11" draw:layer="layout" svg:width="0.243cm" svg:height="0.268cm" svg:x="5.321cm" svg:y="0.623cm">
          <draw:text-box>
            <text:p text:style-name="P1"><text:span text:style-name="T42">9 </text:span></text:p>
          </draw:text-box>
        </draw:frame>
        <draw:frame draw:style-name="gr14" draw:text-style-name="P11" draw:layer="layout" svg:width="8.079cm" svg:height="0.268cm" svg:x="5.67cm" svg:y="0.623cm">
          <draw:text-box>
            <text:p text:style-name="P1"><text:span text:style-name="T13">Sayin MR, Akpinar I, Karabag T, et al. Left main coronary artery throm‑</text:span></text:p>
          </draw:text-box>
        </draw:frame>
        <draw:frame draw:style-name="gr14" draw:text-style-name="P11" draw:layer="layout" svg:width="8.6cm" svg:height="0.268cm" svg:x="5.33cm" svg:y="0.905cm">
          <draw:text-box>
            <text:p text:style-name="P1"><text:span text:style-name="T13">bus resulting from combined protein C and S deficiency. Intern Med. 2012; </text:span></text:p>
          </draw:text-box>
        </draw:frame>
        <draw:frame draw:style-name="gr14" draw:text-style-name="P11" draw:layer="layout" svg:width="1.742cm" svg:height="0.268cm" svg:x="5.325cm" svg:y="1.187cm">
          <draw:text-box>
            <text:p text:style-name="P1"><text:span text:style-name="T13">51: 3041‑3044.</text:span></text:p>
          </draw:text-box>
        </draw:frame>
        <draw:frame draw:style-name="gr14" draw:text-style-name="P11" draw:layer="layout" svg:width="0.404cm" svg:height="0.268cm" svg:x="5.307cm" svg:y="1.575cm">
          <draw:text-box>
            <text:p text:style-name="P1"><text:span text:style-name="T42">10 </text:span></text:p>
          </draw:text-box>
        </draw:frame>
        <draw:frame draw:style-name="gr14" draw:text-style-name="P11" draw:layer="layout" svg:width="8.058cm" svg:height="0.268cm" svg:x="5.789cm" svg:y="1.575cm">
          <draw:text-box>
            <text:p text:style-name="P1"><text:span text:style-name="T13">Patnaik M, Moll S. Inherited antithrombin deficiency: a review. Haemo‑</text:span></text:p>
          </draw:text-box>
        </draw:frame>
        <draw:frame draw:style-name="gr14" draw:text-style-name="P11" draw:layer="layout" svg:width="3.228cm" svg:height="0.268cm" svg:x="5.33cm" svg:y="1.857cm">
          <draw:text-box>
            <text:p text:style-name="P1"><text:span text:style-name="T13">philia. 2008; 14: 1229‑1239.</text:span></text:p>
          </draw:text-box>
        </draw:frame>
        <draw:frame draw:style-name="gr14" draw:text-style-name="P11" draw:layer="layout" svg:width="0.404cm" svg:height="0.268cm" svg:x="5.308cm" svg:y="2.245cm">
          <draw:text-box>
            <text:p text:style-name="P1"><text:span text:style-name="T42">11 </text:span></text:p>
          </draw:text-box>
        </draw:frame>
        <draw:frame draw:style-name="gr14" draw:text-style-name="P11" draw:layer="layout" svg:width="8.045cm" svg:height="0.268cm" svg:x="5.789cm" svg:y="2.245cm">
          <draw:text-box>
            <text:p text:style-name="P1"><text:span text:style-name="T13">Dahlbäck B, Villoutreix BO. Molecular recognition in the protein C anti‑</text:span></text:p>
          </draw:text-box>
        </draw:frame>
        <draw:frame draw:style-name="gr14" draw:text-style-name="P11" draw:layer="layout" svg:width="6.911cm" svg:height="0.268cm" svg:x="5.325cm" svg:y="2.528cm">
          <draw:text-box>
            <text:p text:style-name="P1"><text:span text:style-name="T13">coagulant pathway. J Thromb Haemost. 2003; 1: 1525‑1534.</text:span></text:p>
          </draw:text-box>
        </draw:frame>
        <draw:frame draw:style-name="gr14" draw:text-style-name="P11" draw:layer="layout" svg:width="0.404cm" svg:height="0.268cm" svg:x="5.308cm" svg:y="2.916cm">
          <draw:text-box>
            <text:p text:style-name="P1"><text:span text:style-name="T42">12 </text:span></text:p>
          </draw:text-box>
        </draw:frame>
        <draw:frame draw:style-name="gr52" draw:text-style-name="P11" draw:layer="layout" svg:width="7.952cm" svg:height="0.268cm" svg:x="5.789cm" svg:y="2.916cm">
          <draw:text-box>
            <text:p text:style-name="P1"><text:span text:style-name="T67">Dahlbäck <text:s/>B. <text:s/>Inhibition <text:s/>of <text:s/>protein <text:s/>C <text:s/>cofactor <text:s/>function <text:s/>of <text:s/>human </text:span></text:p>
          </draw:text-box>
        </draw:frame>
        <draw:frame draw:style-name="gr52" draw:text-style-name="P11" draw:layer="layout" svg:width="9.002cm" svg:height="0.268cm" svg:x="5.327cm" svg:y="3.198cm">
          <draw:text-box>
            <text:p text:style-name="P1"><text:span text:style-name="T67">and <text:s/>bovine <text:s/>protein <text:s/>S <text:s/>by <text:s/>C4b ‑binding <text:s/>protein. <text:s/>J <text:s/>Biol <text:s/>Chem. <text:s/>1986; <text:s/>261: </text:span></text:p>
          </draw:text-box>
        </draw:frame>
        <draw:frame draw:style-name="gr14" draw:text-style-name="P11" draw:layer="layout" svg:width="1.738cm" svg:height="0.268cm" svg:x="5.301cm" svg:y="3.48cm">
          <draw:text-box>
            <text:p text:style-name="P1"><text:span text:style-name="T13">12 022‑12 027.</text:span></text:p>
          </draw:text-box>
        </draw:frame>
        <draw:frame draw:style-name="gr14" draw:text-style-name="P11" draw:layer="layout" svg:width="0.404cm" svg:height="0.268cm" svg:x="5.308cm" svg:y="3.868cm">
          <draw:text-box>
            <text:p text:style-name="P1"><text:span text:style-name="T42">13 </text:span></text:p>
          </draw:text-box>
        </draw:frame>
        <draw:frame draw:style-name="gr14" draw:text-style-name="P11" draw:layer="layout" svg:width="7.982cm" svg:height="0.268cm" svg:x="5.789cm" svg:y="3.868cm">
          <draw:text-box>
            <text:p text:style-name="P1"><text:span text:style-name="T13">Maurissen LFA, Thomassen MC, Nicolaes GAF, et al. Re ‑evaluation of </text:span></text:p>
          </draw:text-box>
        </draw:frame>
        <draw:frame draw:style-name="gr14" draw:text-style-name="P11" draw:layer="layout" svg:width="8.545cm" svg:height="0.268cm" svg:x="5.327cm" svg:y="4.15cm">
          <draw:text-box>
            <text:p text:style-name="P1"><text:span text:style-name="T13">the role of the protein S ‑C4b binding protein complex in activated protein </text:span></text:p>
          </draw:text-box>
        </draw:frame>
        <draw:frame draw:style-name="gr14" draw:text-style-name="P11" draw:layer="layout" svg:width="7.55cm" svg:height="0.268cm" svg:x="5.323cm" svg:y="4.433cm">
          <draw:text-box>
            <text:p text:style-name="P1"><text:span text:style-name="T13">C ‑catalyzed factor Va ‑inactivation. Blood. 2008; 111: 3034‑3041.</text:span></text:p>
          </draw:text-box>
        </draw:frame>
        <draw:frame draw:style-name="gr14" draw:text-style-name="P11" draw:layer="layout" svg:width="0.404cm" svg:height="0.268cm" svg:x="5.308cm" svg:y="4.821cm">
          <draw:text-box>
            <text:p text:style-name="P1"><text:span text:style-name="T42">14 </text:span></text:p>
          </draw:text-box>
        </draw:frame>
        <draw:frame draw:style-name="gr52" draw:text-style-name="P11" draw:layer="layout" svg:width="8.003cm" svg:height="0.268cm" svg:x="5.789cm" svg:y="4.821cm">
          <draw:text-box>
            <text:p text:style-name="P1"><text:span text:style-name="T67">Foster <text:s/>DC, <text:s/>Yoshitake <text:s/>S, <text:s/>Davie <text:s/>EW. <text:s/>The <text:s/>nucleotide <text:s/>sequence <text:s/>of </text:span></text:p>
          </draw:text-box>
        </draw:frame>
        <draw:frame draw:style-name="gr52" draw:text-style-name="P11" draw:layer="layout" svg:width="8.769cm" svg:height="0.268cm" svg:x="5.327cm" svg:y="5.103cm">
          <draw:text-box>
            <text:p text:style-name="P1"><text:span text:style-name="T67">the <text:s/>gene <text:s/>for <text:s/>human <text:s/>protein <text:s/>C. <text:s/>Proc <text:s/>Natl <text:s/>Acad <text:s/>Sci <text:s/>U <text:s/>S <text:s/>A. <text:s/>1985; <text:s/>82: </text:span></text:p>
          </draw:text-box>
        </draw:frame>
        <draw:frame draw:style-name="gr14" draw:text-style-name="P11" draw:layer="layout" svg:width="1.306cm" svg:height="0.268cm" svg:x="5.312cm" svg:y="5.385cm">
          <draw:text-box>
            <text:p text:style-name="P1"><text:span text:style-name="T13">4673‑4677.</text:span></text:p>
          </draw:text-box>
        </draw:frame>
        <draw:frame draw:style-name="gr14" draw:text-style-name="P11" draw:layer="layout" svg:width="0.404cm" svg:height="0.268cm" svg:x="5.308cm" svg:y="5.773cm">
          <draw:text-box>
            <text:p text:style-name="P1"><text:span text:style-name="T42">15 </text:span></text:p>
          </draw:text-box>
        </draw:frame>
        <draw:frame draw:style-name="gr14" draw:text-style-name="P11" draw:layer="layout" svg:width="8.232cm" svg:height="0.268cm" svg:x="5.786cm" svg:y="5.773cm">
          <draw:text-box>
            <text:p text:style-name="P1"><text:span text:style-name="T13">Schmidel DK, Tatro AV, Phelps LG. Organization of the human protein S </text:span></text:p>
          </draw:text-box>
        </draw:frame>
        <draw:frame draw:style-name="gr14" draw:text-style-name="P11" draw:layer="layout" svg:width="4.934cm" svg:height="0.268cm" svg:x="5.326cm" svg:y="6.055cm">
          <draw:text-box>
            <text:p text:style-name="P1"><text:span text:style-name="T13">genes. Biochemistry. 1990; 29: 7845‑7852.</text:span></text:p>
          </draw:text-box>
        </draw:frame>
        <draw:frame draw:style-name="gr14" draw:text-style-name="P11" draw:layer="layout" svg:width="0.404cm" svg:height="0.268cm" svg:x="5.308cm" svg:y="6.443cm">
          <draw:text-box>
            <text:p text:style-name="P1"><text:span text:style-name="T42">16 </text:span></text:p>
          </draw:text-box>
        </draw:frame>
        <draw:frame draw:style-name="gr67" draw:text-style-name="P11" draw:layer="layout" svg:width="1.259cm" svg:height="0.268cm" svg:x="5.786cm" svg:y="6.443cm">
          <draw:text-box>
            <text:p text:style-name="P1"><text:span text:style-name="T13">Caspers M,</text:span></text:p>
          </draw:text-box>
        </draw:frame>
        <draw:frame draw:style-name="gr65" draw:text-style-name="P18" draw:layer="layout" svg:width="0.137cm" svg:height="0.166cm" svg:x="6.803cm" svg:y="6.46cm">
          <draw:text-box>
            <text:p text:style-name="P1"><text:span text:style-name="T66"><text:s/></text:span></text:p>
          </draw:text-box>
        </draw:frame>
        <draw:frame draw:style-name="gr67" draw:text-style-name="P11" draw:layer="layout" svg:width="6.445cm" svg:height="0.268cm" svg:x="6.847cm" svg:y="6.443cm">
          <draw:text-box>
            <text:p text:style-name="P1"><text:span text:style-name="T13">Pavlova A, Driesen J, et al. Deficiencies of antithrombin, </text:span></text:p>
          </draw:text-box>
        </draw:frame>
        <draw:frame draw:style-name="gr14" draw:text-style-name="P11" draw:layer="layout" svg:width="8.651cm" svg:height="0.268cm" svg:x="5.33cm" svg:y="6.726cm">
          <draw:text-box>
            <text:p text:style-name="P1"><text:span text:style-name="T13">protein C and protein S – practical experience in genetic analysis of a large </text:span></text:p>
          </draw:text-box>
        </draw:frame>
        <draw:frame draw:style-name="gr14" draw:text-style-name="P11" draw:layer="layout" svg:width="5.916cm" svg:height="0.268cm" svg:x="5.33cm" svg:y="7.008cm">
          <draw:text-box>
            <text:p text:style-name="P1"><text:span text:style-name="T13">patient cohort. Thromb Haemost. 2012; 2: 247‑257.</text:span></text:p>
          </draw:text-box>
        </draw:frame>
        <draw:frame draw:style-name="gr14" draw:text-style-name="P11" draw:layer="layout" svg:width="0.404cm" svg:height="0.268cm" svg:x="5.308cm" svg:y="7.396cm">
          <draw:text-box>
            <text:p text:style-name="P1"><text:span text:style-name="T42">17 </text:span></text:p>
          </draw:text-box>
        </draw:frame>
        <draw:frame draw:style-name="gr14" draw:text-style-name="P11" draw:layer="layout" svg:width="8.134cm" svg:height="0.268cm" svg:x="5.785cm" svg:y="7.396cm">
          <draw:text-box>
            <text:p text:style-name="P1"><text:span text:style-name="T13">Odnoczko E, Vertun ‑Baranowska B, Buczma A, et al. [Genetic analysis </text:span></text:p>
          </draw:text-box>
        </draw:frame>
        <draw:frame draw:style-name="gr66" draw:text-style-name="P11" draw:layer="layout" svg:width="8.93cm" svg:height="0.268cm" svg:x="5.322cm" svg:y="7.678cm">
          <draw:text-box>
            <text:p text:style-name="P1"><text:span text:style-name="T13">of inherited antithrombin deficiency in 18 Polish families]. Acta Haematol Pol. </text:span></text:p>
          </draw:text-box>
        </draw:frame>
        <draw:frame draw:style-name="gr14" draw:text-style-name="P11" draw:layer="layout" svg:width="2.991cm" svg:height="0.268cm" svg:x="5.317cm" svg:y="7.96cm">
          <draw:text-box>
            <text:p text:style-name="P1"><text:span text:style-name="T13">2011; 42: 519‑524. Polish.</text:span></text:p>
          </draw:text-box>
        </draw:frame>
        <draw:frame draw:style-name="gr14" draw:text-style-name="P11" draw:layer="layout" svg:width="0.404cm" svg:height="0.268cm" svg:x="5.308cm" svg:y="8.348cm">
          <draw:text-box>
            <text:p text:style-name="P1"><text:span text:style-name="T42">18 </text:span></text:p>
          </draw:text-box>
        </draw:frame>
        <draw:frame draw:style-name="gr14" draw:text-style-name="P11" draw:layer="layout" svg:width="7.969cm" svg:height="0.268cm" svg:x="5.785cm" svg:y="8.348cm">
          <draw:text-box>
            <text:p text:style-name="P1"><text:span text:style-name="T13">Celinska ‑Löwenhoff M, Iwaniec T, Alhenc ‑Gelas M, et al. Arterial and </text:span></text:p>
          </draw:text-box>
        </draw:frame>
        <draw:frame draw:style-name="gr14" draw:text-style-name="P11" draw:layer="layout" svg:width="8.642cm" svg:height="0.268cm" svg:x="5.323cm" svg:y="8.631cm">
          <draw:text-box>
            <text:p text:style-name="P1"><text:span text:style-name="T13">venous thrombosis and prothrombotic fibrin clot phenotype in a Polish fam‑</text:span></text:p>
          </draw:text-box>
        </draw:frame>
        <draw:frame draw:style-name="gr14" draw:text-style-name="P11" draw:layer="layout" svg:width="8.672cm" svg:height="0.268cm" svg:x="5.327cm" svg:y="8.913cm">
          <draw:text-box>
            <text:p text:style-name="P1"><text:span text:style-name="T13">ily with type 1 antithrombin deficiency (antithrombin Krakow). Thromb Hae‑</text:span></text:p>
          </draw:text-box>
        </draw:frame>
        <draw:frame draw:style-name="gr14" draw:text-style-name="P11" draw:layer="layout" svg:width="2.749cm" svg:height="0.268cm" svg:x="5.33cm" svg:y="9.195cm">
          <draw:text-box>
            <text:p text:style-name="P1"><text:span text:style-name="T13">most. 2011; 2: 379‑381.</text:span></text:p>
          </draw:text-box>
        </draw:frame>
        <draw:frame draw:style-name="gr14" draw:text-style-name="P11" draw:layer="layout" svg:width="0.404cm" svg:height="0.268cm" svg:x="5.308cm" svg:y="9.583cm">
          <draw:text-box>
            <text:p text:style-name="P1"><text:span text:style-name="T42">19 </text:span></text:p>
          </draw:text-box>
        </draw:frame>
        <draw:frame draw:style-name="gr14" draw:text-style-name="P11" draw:layer="layout" svg:width="2.271cm" svg:height="0.268cm" svg:x="5.786cm" svg:y="9.583cm">
          <draw:text-box>
            <text:p text:style-name="P1"><text:span text:style-name="T13">Wypasek E, Pankiw </text:span></text:p>
          </draw:text-box>
        </draw:frame>
        <draw:frame draw:style-name="gr14" draw:text-style-name="P11" draw:layer="layout" svg:width="5.721cm" svg:height="0.268cm" svg:x="7.526cm" svg:y="9.583cm">
          <draw:text-box>
            <text:p text:style-name="P1"><text:span text:style-name="T13">‑</text:span><text:span text:style-name="T13">Bembenek O, Potaczek DP, et al. A missense mu‑</text:span></text:p>
          </draw:text-box>
        </draw:frame>
        <draw:frame draw:style-name="gr67" draw:text-style-name="P11" draw:layer="layout" svg:width="8.325cm" svg:height="0.268cm" svg:x="5.327cm" svg:y="9.865cm">
          <draw:text-box>
            <text:p text:style-name="P1"><text:span text:style-name="T13">tation G109R in the PROC gene associated with type I protein C deficien‑</text:span></text:p>
          </draw:text-box>
        </draw:frame>
        <draw:frame draw:style-name="gr52" draw:text-style-name="P11" draw:layer="layout" svg:width="8.392cm" svg:height="0.268cm" svg:x="5.325cm" svg:y="10.148cm">
          <draw:text-box>
            <text:p text:style-name="P1"><text:span text:style-name="T67">cy in a young Polish man with acute myocardial infarction. Int J Cardiol. </text:span></text:p>
          </draw:text-box>
        </draw:frame>
        <draw:frame draw:style-name="gr14" draw:text-style-name="P11" draw:layer="layout" svg:width="1.746cm" svg:height="0.268cm" svg:x="5.317cm" svg:y="10.43cm">
          <draw:text-box>
            <text:p text:style-name="P1"><text:span text:style-name="T13">2013; 5: 46‑48.</text:span></text:p>
          </draw:text-box>
        </draw:frame>
        <draw:frame draw:style-name="gr14" draw:text-style-name="P11" draw:layer="layout" svg:width="0.404cm" svg:height="0.268cm" svg:x="5.319cm" svg:y="10.818cm">
          <draw:text-box>
            <text:p text:style-name="P1"><text:span text:style-name="T42">20 </text:span></text:p>
          </draw:text-box>
        </draw:frame>
        <draw:frame draw:style-name="gr14" draw:text-style-name="P11" draw:layer="layout" svg:width="7.8cm" svg:height="0.268cm" svg:x="5.786cm" svg:y="10.818cm">
          <draw:text-box>
            <text:p text:style-name="P1"><text:span text:style-name="T13">Wypasek E, Alhenc ‑Gelas M, Undas A. First report of a large PROS1 </text:span></text:p>
          </draw:text-box>
        </draw:frame>
        <draw:frame draw:style-name="gr14" draw:text-style-name="P11" draw:layer="layout" svg:width="8.714cm" svg:height="0.268cm" svg:x="5.326cm" svg:y="11.1cm">
          <draw:text-box>
            <text:p text:style-name="P1"><text:span text:style-name="T13">deletion from exon 1 through 12 detected in Polish patients with deep ‑vein </text:span></text:p>
          </draw:text-box>
        </draw:frame>
        <draw:frame draw:style-name="gr14" draw:text-style-name="P11" draw:layer="layout" svg:width="4.972cm" svg:height="0.268cm" svg:x="5.327cm" svg:y="11.382cm">
          <draw:text-box>
            <text:p text:style-name="P1"><text:span text:style-name="T13">thrombosis. Thromb Res. 2013; 1: 143‑144.</text:span></text:p>
          </draw:text-box>
        </draw:frame>
        <draw:frame draw:style-name="gr14" draw:text-style-name="P11" draw:layer="layout" svg:width="0.404cm" svg:height="0.268cm" svg:x="5.319cm" svg:y="11.77cm">
          <draw:text-box>
            <text:p text:style-name="P1"><text:span text:style-name="T42">21 </text:span></text:p>
          </draw:text-box>
        </draw:frame>
        <draw:frame draw:style-name="gr14" draw:text-style-name="P11" draw:layer="layout" svg:width="7.931cm" svg:height="0.268cm" svg:x="5.771cm" svg:y="11.77cm">
          <draw:text-box>
            <text:p text:style-name="P1"><text:span text:style-name="T13">Taylor J. Third universal definition of myocardial infarction. Eur Heart </text:span></text:p>
          </draw:text-box>
        </draw:frame>
        <draw:frame draw:style-name="gr14" draw:text-style-name="P11" draw:layer="layout" svg:width="2.677cm" svg:height="0.268cm" svg:x="5.3cm" svg:y="12.053cm">
          <draw:text-box>
            <text:p text:style-name="P1"><text:span text:style-name="T13">J. 2012; 20: 2506‑2507.</text:span></text:p>
          </draw:text-box>
        </draw:frame>
        <draw:frame draw:style-name="gr14" draw:text-style-name="P11" draw:layer="layout" svg:width="0.404cm" svg:height="0.268cm" svg:x="5.319cm" svg:y="12.441cm">
          <draw:text-box>
            <text:p text:style-name="P1"><text:span text:style-name="T42">22 </text:span></text:p>
          </draw:text-box>
        </draw:frame>
        <draw:frame draw:style-name="gr14" draw:text-style-name="P11" draw:layer="layout" svg:width="7.965cm" svg:height="0.268cm" svg:x="5.786cm" svg:y="12.441cm">
          <draw:text-box>
            <text:p text:style-name="P1"><text:span text:style-name="T13">Wypasek E, Undas A. Protein C and protein S deficiency – practical di‑</text:span></text:p>
          </draw:text-box>
        </draw:frame>
        <draw:frame draw:style-name="gr14" draw:text-style-name="P11" draw:layer="layout" svg:width="6.051cm" svg:height="0.268cm" svg:x="5.327cm" svg:y="12.723cm">
          <draw:text-box>
            <text:p text:style-name="P1"><text:span text:style-name="T13">agnostic issues. Adv Clin Exp Med. 2013; 4: 459‑467.</text:span></text:p>
          </draw:text-box>
        </draw:frame>
        <draw:frame draw:style-name="gr14" draw:text-style-name="P11" draw:layer="layout" svg:width="0.404cm" svg:height="0.268cm" svg:x="5.319cm" svg:y="13.111cm">
          <draw:text-box>
            <text:p text:style-name="P1"><text:span text:style-name="T42">23 </text:span></text:p>
          </draw:text-box>
        </draw:frame>
        <draw:frame draw:style-name="gr52" draw:text-style-name="P11" draw:layer="layout" svg:width="8.253cm" svg:height="0.268cm" svg:x="5.789cm" svg:y="13.111cm">
          <draw:text-box>
            <text:p text:style-name="P1"><text:span text:style-name="T67">Undas <text:s/>A, <text:s/>Góralczyk <text:s/>T. <text:s/>Direct <text:s/>oral <text:s/>anticoagulants <text:s/>in <text:s/>patients <text:s/>with </text:span></text:p>
          </draw:text-box>
        </draw:frame>
        <draw:frame draw:style-name="gr14" draw:text-style-name="P11" draw:layer="layout" svg:width="8.634cm" svg:height="0.268cm" svg:x="5.327cm" svg:y="13.393cm">
          <draw:text-box>
            <text:p text:style-name="P1"><text:span text:style-name="T13">thrombophilia: challenges in diagnostic evaluation and treatment. Adv Clin </text:span></text:p>
          </draw:text-box>
        </draw:frame>
        <draw:frame draw:style-name="gr14" draw:text-style-name="P11" draw:layer="layout" svg:width="3.444cm" svg:height="0.268cm" svg:x="5.327cm" svg:y="13.675cm">
          <draw:text-box>
            <text:p text:style-name="P1"><text:span text:style-name="T13">Exp Med. 2016; 6: 1321‑1330.</text:span></text:p>
          </draw:text-box>
        </draw:frame>
        <draw:frame draw:style-name="gr14" draw:text-style-name="P11" draw:layer="layout" svg:width="0.404cm" svg:height="0.268cm" svg:x="5.319cm" svg:y="14.063cm">
          <draw:text-box>
            <text:p text:style-name="P1"><text:span text:style-name="T42">24 </text:span></text:p>
          </draw:text-box>
        </draw:frame>
        <draw:frame draw:style-name="gr14" draw:text-style-name="P11" draw:layer="layout" svg:width="8.075cm" svg:height="0.268cm" svg:x="5.789cm" svg:y="14.063cm">
          <draw:text-box>
            <text:p text:style-name="P1"><text:span text:style-name="T13">Lane DA, Kunz G, Olds RJ, et al. Molecular genetics of antithrombin de‑</text:span></text:p>
          </draw:text-box>
        </draw:frame>
        <draw:frame draw:style-name="gr14" draw:text-style-name="P11" draw:layer="layout" svg:width="4.21cm" svg:height="0.268cm" svg:x="5.328cm" svg:y="14.346cm">
          <draw:text-box>
            <text:p text:style-name="P1"><text:span text:style-name="T13">ficiency. Blood Rev. 1996; 10: 59‑74.</text:span></text:p>
          </draw:text-box>
        </draw:frame>
        <draw:frame draw:style-name="gr14" draw:text-style-name="P11" draw:layer="layout" svg:width="0.404cm" svg:height="0.268cm" svg:x="5.319cm" svg:y="14.734cm">
          <draw:text-box>
            <text:p text:style-name="P1"><text:span text:style-name="T42">25 </text:span></text:p>
          </draw:text-box>
        </draw:frame>
        <draw:frame draw:style-name="gr14" draw:text-style-name="P11" draw:layer="layout" svg:width="7.779cm" svg:height="0.268cm" svg:x="5.788cm" svg:y="14.734cm">
          <draw:text-box>
            <text:p text:style-name="P1"><text:span text:style-name="T13">Bereczky Z, Kovács KB, Muszbek L. Protein C and protein S deficien‑</text:span></text:p>
          </draw:text-box>
        </draw:frame>
        <draw:frame draw:style-name="gr14" draw:text-style-name="P11" draw:layer="layout" svg:width="8.646cm" svg:height="0.268cm" svg:x="5.325cm" svg:y="15.016cm">
          <draw:text-box>
            <text:p text:style-name="P1"><text:span text:style-name="T13">cies: similarities and differences between two brothers playing in the same </text:span></text:p>
          </draw:text-box>
        </draw:frame>
        <draw:frame draw:style-name="gr14" draw:text-style-name="P11" draw:layer="layout" svg:width="5.035cm" svg:height="0.268cm" svg:x="5.326cm" svg:y="15.298cm">
          <draw:text-box>
            <text:p text:style-name="P1"><text:span text:style-name="T13">game. Clin Chem Lab Med. 2010; 48: 53‑66.</text:span></text:p>
          </draw:text-box>
        </draw:frame>
        <draw:frame draw:style-name="gr14" draw:text-style-name="P11" draw:layer="layout" svg:width="0.404cm" svg:height="0.268cm" svg:x="5.319cm" svg:y="15.686cm">
          <draw:text-box>
            <text:p text:style-name="P1"><text:span text:style-name="T42">26 </text:span></text:p>
          </draw:text-box>
        </draw:frame>
        <draw:frame draw:style-name="gr14" draw:text-style-name="P11" draw:layer="layout" svg:width="7.872cm" svg:height="0.268cm" svg:x="5.788cm" svg:y="15.686cm">
          <draw:text-box>
            <text:p text:style-name="P1"><text:span text:style-name="T13">de la Morena ‑Barrio M, Sandoval E, Llamas P, et al. High levels of la‑</text:span></text:p>
          </draw:text-box>
        </draw:frame>
        <draw:frame draw:style-name="gr52" draw:text-style-name="P11" draw:layer="layout" svg:width="9.07cm" svg:height="0.268cm" svg:x="5.327cm" svg:y="15.968cm">
          <draw:text-box>
            <text:p text:style-name="P1"><text:span text:style-name="T67">tent <text:s/>antithrombin <text:s/>in <text:s/>plasma <text:s/>from <text:s/>patients <text:s/>with <text:s/>antithrombin <text:s/>deficiency. </text:span></text:p>
          </draw:text-box>
        </draw:frame>
        <draw:frame draw:style-name="gr14" draw:text-style-name="P11" draw:layer="layout" svg:width="5.171cm" svg:height="0.268cm" svg:x="5.309cm" svg:y="16.251cm">
          <draw:text-box>
            <text:p text:style-name="P1"><text:span text:style-name="T13">Thromb Haemost. 2017; 2017; 117: 880‑888.</text:span></text:p>
          </draw:text-box>
        </draw:frame>
        <draw:frame draw:style-name="gr14" draw:text-style-name="P11" draw:layer="layout" svg:width="0.404cm" svg:height="0.268cm" svg:x="5.319cm" svg:y="16.639cm">
          <draw:text-box>
            <text:p text:style-name="P1"><text:span text:style-name="T42">27 </text:span></text:p>
          </draw:text-box>
        </draw:frame>
        <draw:frame draw:style-name="gr67" draw:text-style-name="P11" draw:layer="layout" svg:width="5.971cm" svg:height="0.268cm" svg:x="5.774cm" svg:y="16.639cm">
          <draw:text-box>
            <text:p text:style-name="P1"><text:span text:style-name="T13">Alhenc ‑Gelas M, Gandrille S, Aubry ML, et al. Thirty </text:span></text:p>
          </draw:text-box>
        </draw:frame>
        <draw:frame draw:style-name="gr67" draw:text-style-name="P11" draw:layer="layout" svg:width="1.902cm" svg:height="0.268cm" svg:x="10.43cm" svg:y="16.639cm">
          <draw:text-box>
            <text:p text:style-name="P1"><text:span text:style-name="T13">‑</text:span><text:span text:style-name="T13">three novel mu‑</text:span></text:p>
          </draw:text-box>
        </draw:frame>
        <draw:frame draw:style-name="gr14" draw:text-style-name="P11" draw:layer="layout" svg:width="8.515cm" svg:height="0.268cm" svg:x="5.327cm" svg:y="16.921cm">
          <draw:text-box>
            <text:p text:style-name="P1"><text:span text:style-name="T13">tations in the protein C gene. French INSERM network on molecular abnor‑</text:span></text:p>
          </draw:text-box>
        </draw:frame>
        <draw:frame draw:style-name="gr68" draw:text-style-name="P11" draw:layer="layout" svg:width="8.38cm" svg:height="0.268cm" svg:x="5.33cm" svg:y="17.203cm">
          <draw:text-box>
            <text:p text:style-name="P1"><text:span text:style-name="T13">malities responsible for protein C and protein S. Thromb Haemost. 2000; </text:span></text:p>
          </draw:text-box>
        </draw:frame>
        <draw:frame draw:style-name="gr14" draw:text-style-name="P11" draw:layer="layout" svg:width="1.166cm" svg:height="0.268cm" svg:x="5.324cm" svg:y="17.485cm">
          <draw:text-box>
            <text:p text:style-name="P1"><text:span text:style-name="T13">83: 86‑92.</text:span></text:p>
          </draw:text-box>
        </draw:frame>
        <draw:frame draw:style-name="gr14" draw:text-style-name="P11" draw:layer="layout" svg:width="0.404cm" svg:height="0.268cm" svg:x="5.319cm" svg:y="17.873cm">
          <draw:text-box>
            <text:p text:style-name="P1"><text:span text:style-name="T42">28 </text:span></text:p>
          </draw:text-box>
        </draw:frame>
        <draw:frame draw:style-name="gr14" draw:text-style-name="P11" draw:layer="layout" svg:width="7.965cm" svg:height="0.268cm" svg:x="5.774cm" svg:y="17.873cm">
          <draw:text-box>
            <text:p text:style-name="P1"><text:span text:style-name="T13">Alhenc Gelas M, Juin F, de Raucourt E, et al. Influence of PROS1 gene </text:span></text:p>
          </draw:text-box>
        </draw:frame>
        <draw:frame draw:style-name="gr14" draw:text-style-name="P11" draw:layer="layout" svg:width="8.782cm" svg:height="0.268cm" svg:x="5.33cm" svg:y="18.156cm">
          <draw:text-box>
            <text:p text:style-name="P1"><text:span text:style-name="T13">mutations affecting protein S amino ‑acid 275 on plasma free protein S mea‑</text:span></text:p>
          </draw:text-box>
        </draw:frame>
        <draw:frame draw:style-name="gr14" draw:text-style-name="P11" draw:layer="layout" svg:width="5.539cm" svg:height="0.268cm" svg:x="5.324cm" svg:y="18.438cm">
          <draw:text-box>
            <text:p text:style-name="P1"><text:span text:style-name="T13">surement. Thromb Haemost. 2007; 97: 678‑680.</text:span></text:p>
          </draw:text-box>
        </draw:frame>
        <draw:frame draw:style-name="gr14" draw:text-style-name="P11" draw:layer="layout" svg:width="0.404cm" svg:height="0.268cm" svg:x="5.319cm" svg:y="18.826cm">
          <draw:text-box>
            <text:p text:style-name="P1"><text:span text:style-name="T42">29 </text:span></text:p>
          </draw:text-box>
        </draw:frame>
        <draw:frame draw:style-name="gr67" draw:text-style-name="P11" draw:layer="layout" svg:width="7.842cm" svg:height="0.268cm" svg:x="5.788cm" svg:y="18.826cm">
          <draw:text-box>
            <text:p text:style-name="P1"><text:span text:style-name="T13">de la Morena ‑Barrio ME, Sevivas TS, Martinez ‑Martinez I, et al. Con‑</text:span></text:p>
          </draw:text-box>
        </draw:frame>
        <draw:frame draw:style-name="gr14" draw:text-style-name="P11" draw:layer="layout" svg:width="8.464cm" svg:height="0.268cm" svg:x="5.326cm" svg:y="19.108cm">
          <draw:text-box>
            <text:p text:style-name="P1"><text:span text:style-name="T13">genital disorder of glycosylation (PMM2 ‑CDG) in a patient with antithrom‑</text:span></text:p>
          </draw:text-box>
        </draw:frame>
        <draw:frame draw:style-name="gr52" draw:text-style-name="P11" draw:layer="layout" svg:width="9.006cm" svg:height="0.268cm" svg:x="5.33cm" svg:y="19.39cm">
          <draw:text-box>
            <text:p text:style-name="P1"><text:span text:style-name="T67">bin <text:s/>deficiency <text:s/>and <text:s/>severe <text:s/>thrombophilia. <text:s/>J <text:s/>Thromb <text:s/>Haemost. <text:s/>2012; <text:s/>12: </text:span></text:p>
          </draw:text-box>
        </draw:frame>
        <draw:frame draw:style-name="gr14" draw:text-style-name="P11" draw:layer="layout" svg:width="1.306cm" svg:height="0.268cm" svg:x="5.317cm" svg:y="19.673cm">
          <draw:text-box>
            <text:p text:style-name="P1"><text:span text:style-name="T13">2625‑2627.</text:span></text:p>
          </draw:text-box>
        </draw:frame>
        <draw:frame draw:style-name="gr14" draw:text-style-name="P11" draw:layer="layout" svg:width="0.404cm" svg:height="0.268cm" svg:x="5.322cm" svg:y="20.061cm">
          <draw:text-box>
            <text:p text:style-name="P1"><text:span text:style-name="T42">30 </text:span></text:p>
          </draw:text-box>
        </draw:frame>
        <draw:frame draw:style-name="gr52" draw:text-style-name="P11" draw:layer="layout" svg:width="4.176cm" svg:height="0.268cm" svg:x="5.786cm" svg:y="20.061cm">
          <draw:text-box>
            <text:p text:style-name="P1"><text:span text:style-name="T67">Corral <text:s/>J, <text:s/>Huntington <text:s/>JA, <text:s/>González </text:span></text:p>
          </draw:text-box>
        </draw:frame>
        <draw:frame draw:style-name="gr52" draw:text-style-name="P11" draw:layer="layout" svg:width="4.041cm" svg:height="0.268cm" svg:x="8.89cm" svg:y="20.061cm">
          <draw:text-box>
            <text:p text:style-name="P1"><text:span text:style-name="T67">‑</text:span><text:span text:style-name="T67">Conejero <text:s/>R, <text:s/>et <text:s/>al. <text:s/>Mutations <text:s/>in </text:span></text:p>
          </draw:text-box>
        </draw:frame>
        <draw:frame draw:style-name="gr14" draw:text-style-name="P11" draw:layer="layout" svg:width="8.608cm" svg:height="0.268cm" svg:x="5.327cm" svg:y="20.343cm">
          <draw:text-box>
            <text:p text:style-name="P1"><text:span text:style-name="T13">the shutter region of antithrombin result in formation of disulfide ‑linked di‑</text:span></text:p>
          </draw:text-box>
        </draw:frame>
        <draw:frame draw:style-name="gr14" draw:text-style-name="P11" draw:layer="layout" svg:width="8.596cm" svg:height="0.268cm" svg:x="5.33cm" svg:y="20.625cm">
          <draw:text-box>
            <text:p text:style-name="P1"><text:span text:style-name="T13">mers and severe venous thrombosis. J Thromb Haemost. 2004; 6: 931‑939.</text:span></text:p>
          </draw:text-box>
        </draw:frame>
        <draw:frame draw:style-name="gr14" draw:text-style-name="P11" draw:layer="layout" svg:width="0.404cm" svg:height="0.268cm" svg:x="5.322cm" svg:y="21.013cm">
          <draw:text-box>
            <text:p text:style-name="P1"><text:span text:style-name="T42">31 </text:span></text:p>
          </draw:text-box>
        </draw:frame>
        <draw:frame draw:style-name="gr67" draw:text-style-name="P11" draw:layer="layout" svg:width="7.906cm" svg:height="0.268cm" svg:x="5.789cm" svg:y="21.013cm">
          <draw:text-box>
            <text:p text:style-name="P1"><text:span text:style-name="T13">Picard V, Dautzenberg MD, Villoutreix BO, et al. Antithrombin F229L: </text:span></text:p>
          </draw:text-box>
        </draw:frame>
        <draw:frame draw:style-name="gr68" draw:text-style-name="P11" draw:layer="layout" svg:width="8.464cm" svg:height="0.268cm" svg:x="5.327cm" svg:y="21.295cm">
          <draw:text-box>
            <text:p text:style-name="P1"><text:span text:style-name="T13">a new homozygous variant leading to spontaneous antithrombin polymer‑</text:span></text:p>
          </draw:text-box>
        </draw:frame>
        <draw:frame draw:style-name="gr14" draw:text-style-name="P11" draw:layer="layout" svg:width="8.452cm" svg:height="0.268cm" svg:x="5.327cm" svg:y="21.578cm">
          <draw:text-box>
            <text:p text:style-name="P1"><text:span text:style-name="T13">ization in vivo associated with severe childhood thrombosis. Blood. 2003; </text:span></text:p>
          </draw:text-box>
        </draw:frame>
        <draw:frame draw:style-name="gr14" draw:text-style-name="P11" draw:layer="layout" svg:width="1.598cm" svg:height="0.268cm" svg:x="5.301cm" svg:y="21.86cm">
          <draw:text-box>
            <text:p text:style-name="P1"><text:span text:style-name="T13">102: 919‑925.</text:span></text:p>
          </draw:text-box>
        </draw:frame>
        <draw:frame draw:style-name="gr14" draw:text-style-name="P11" draw:layer="layout" svg:width="0.404cm" svg:height="0.268cm" svg:x="5.322cm" svg:y="22.248cm">
          <draw:text-box>
            <text:p text:style-name="P1"><text:span text:style-name="T42">32 </text:span></text:p>
          </draw:text-box>
        </draw:frame>
        <draw:frame draw:style-name="gr14" draw:text-style-name="P11" draw:layer="layout" svg:width="7.766cm" svg:height="0.268cm" svg:x="5.789cm" svg:y="22.248cm">
          <draw:text-box>
            <text:p text:style-name="P1"><text:span text:style-name="T13">Fitches AC, Lewandowski K, Olds RJ. Creation of an additional glyco‑</text:span></text:p>
          </draw:text-box>
        </draw:frame>
        <draw:frame draw:style-name="gr64" draw:text-style-name="P11" draw:layer="layout" svg:width="8.841cm" svg:height="0.268cm" svg:x="5.324cm" svg:y="22.53cm">
          <draw:text-box>
            <text:p text:style-name="P1"><text:span text:style-name="T13">sylation site as a mechanism for type I antithrombin deficiency. Thromb Hae‑</text:span></text:p>
          </draw:text-box>
        </draw:frame>
        <draw:frame draw:style-name="gr14" draw:text-style-name="P11" draw:layer="layout" svg:width="2.965cm" svg:height="0.268cm" svg:x="5.33cm" svg:y="22.812cm">
          <draw:text-box>
            <text:p text:style-name="P1"><text:span text:style-name="T13">most. 2001; 4:1023‑1027.</text:span></text:p>
          </draw:text-box>
        </draw:frame>
        <draw:frame draw:style-name="gr14" draw:text-style-name="P11" draw:layer="layout" svg:width="0.404cm" svg:height="0.268cm" svg:x="5.322cm" svg:y="23.2cm">
          <draw:text-box>
            <text:p text:style-name="P1"><text:span text:style-name="T42">33 </text:span></text:p>
          </draw:text-box>
        </draw:frame>
        <draw:frame draw:style-name="gr67" draw:text-style-name="P11" draw:layer="layout" svg:width="7.868cm" svg:height="0.268cm" svg:x="5.771cm" svg:y="23.2cm">
          <draw:text-box>
            <text:p text:style-name="P1"><text:span text:style-name="T13">Tang L, Guo T, Yang R, et al. Genetic background analysis of protein </text:span></text:p>
          </draw:text-box>
        </draw:frame>
        <draw:frame draw:style-name="gr52" draw:text-style-name="P11" draw:layer="layout" svg:width="8.528cm" svg:height="0.268cm" svg:x="5.323cm" svg:y="23.483cm">
          <draw:text-box>
            <text:p text:style-name="P1"><text:span text:style-name="T67">C deficiency demonstrates a recurrent mutation associated with venous </text:span></text:p>
          </draw:text-box>
        </draw:frame>
        <draw:frame draw:style-name="gr14" draw:text-style-name="P11" draw:layer="layout" svg:width="7.216cm" svg:height="0.268cm" svg:x="5.327cm" svg:y="23.765cm">
          <draw:text-box>
            <text:p text:style-name="P1"><text:span text:style-name="T13">thrombosis in Chinese population. PLoS One. 2012; 4: e35 773.</text:span></text:p>
          </draw:text-box>
        </draw:frame>
        <draw:frame draw:style-name="gr14" draw:text-style-name="P11" draw:layer="layout" svg:width="0.404cm" svg:height="0.268cm" svg:x="5.322cm" svg:y="24.153cm">
          <draw:text-box>
            <text:p text:style-name="P1"><text:span text:style-name="T42">34 </text:span></text:p>
          </draw:text-box>
        </draw:frame>
        <draw:frame draw:style-name="gr52" draw:text-style-name="P11" draw:layer="layout" svg:width="7.952cm" svg:height="0.268cm" svg:x="5.789cm" svg:y="24.153cm">
          <draw:text-box>
            <text:p text:style-name="P1"><text:span text:style-name="T67">Preston <text:s/>RJ, <text:s/>Ajzner <text:s/>E, <text:s/>Razzari <text:s/>C <text:s/>et <text:s/>al. <text:s/>Multifunctional <text:s/>specificity </text:span></text:p>
          </draw:text-box>
        </draw:frame>
        <draw:frame draw:style-name="gr52" draw:text-style-name="P11" draw:layer="layout" svg:width="8.363cm" svg:height="0.268cm" svg:x="5.322cm" svg:y="24.435cm">
          <draw:text-box>
            <text:p text:style-name="P1"><text:span text:style-name="T67">of the protein C/activated protein C Gla domain. J Biol Chem. 2006; 39: </text:span></text:p>
          </draw:text-box>
        </draw:frame>
        <draw:frame draw:style-name="gr14" draw:text-style-name="P11" draw:layer="layout" svg:width="1.738cm" svg:height="0.268cm" svg:x="5.317cm" svg:y="24.717cm">
          <draw:text-box>
            <text:p text:style-name="P1"><text:span text:style-name="T13">28 850‑28 857.</text:span></text:p>
          </draw:text-box>
        </draw:frame>
        <draw:frame draw:style-name="gr14" draw:text-style-name="P11" draw:layer="layout" svg:width="0.404cm" svg:height="0.268cm" svg:x="5.322cm" svg:y="25.105cm">
          <draw:text-box>
            <text:p text:style-name="P1"><text:span text:style-name="T42">35 </text:span></text:p>
          </draw:text-box>
        </draw:frame>
        <draw:frame draw:style-name="gr14" draw:text-style-name="P11" draw:layer="layout" svg:width="7.842cm" svg:height="0.268cm" svg:x="5.789cm" svg:y="25.105cm">
          <draw:text-box>
            <text:p text:style-name="P1"><text:span text:style-name="T13">Kuismanen K, Levo A, Vahtera E, et al. Genetic background of type I </text:span></text:p>
          </draw:text-box>
        </draw:frame>
        <draw:frame draw:style-name="gr14" draw:text-style-name="P11" draw:layer="layout" svg:width="7.161cm" svg:height="0.268cm" svg:x="5.33cm" svg:y="25.388cm">
          <draw:text-box>
            <text:p text:style-name="P1"><text:span text:style-name="T13">protein C deficiency in Finland. Thromb Res. 2006; 5: 603‑609.</text:span></text:p>
          </draw:text-box>
        </draw:frame>
        <draw:frame draw:style-name="gr14" draw:text-style-name="P11" draw:layer="layout" svg:width="0.404cm" svg:height="0.268cm" svg:x="5.322cm" svg:y="25.776cm">
          <draw:text-box>
            <text:p text:style-name="P1"><text:span text:style-name="T42">36 </text:span></text:p>
          </draw:text-box>
        </draw:frame>
        <draw:frame draw:style-name="gr52" draw:text-style-name="P11" draw:layer="layout" svg:width="7.63cm" svg:height="0.268cm" svg:x="5.784cm" svg:y="25.776cm">
          <draw:text-box>
            <text:p text:style-name="P1"><text:span text:style-name="T67">Vincenot A, Gaussem P, Pittet JL, et al. Amino acids 225‑235** of </text:span></text:p>
          </draw:text-box>
        </draw:frame>
        <draw:frame draw:style-name="gr14" draw:text-style-name="P11" draw:layer="layout" svg:width="8.748cm" svg:height="0.268cm" svg:x="5.327cm" svg:y="26.058cm">
          <draw:text-box>
            <text:p text:style-name="P1"><text:span text:style-name="T13">the protein C serine ‑protease domain are important for the interaction with </text:span></text:p>
          </draw:text-box>
        </draw:frame>
        <draw:frame draw:style-name="gr14" draw:text-style-name="P11" draw:layer="layout" svg:width="7.995cm" svg:height="0.268cm" svg:x="5.327cm" svg:y="26.34cm">
          <draw:text-box>
            <text:p text:style-name="P1"><text:span text:style-name="T13">the thrombin ‑thrombomodulin complex. FEBS Lett. 1995; 2: 153‑157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haparralProMP" svg:font-family="ChaparralProMP"/>
    <style:font-face style:name="MinionProular" svg:font-family="MinionProular"/>
    <style:font-face style:name="ZurichCnEU" svg:font-family="ZurichCnEU"/>
    <style:font-face style:name="ZurichCnEUNormal" svg:font-family="ZurichCnEUNormal"/>
    <style:font-face style:name="ZurichLtCnEUNormal" svg:font-family="ZurichLtCnEUNorm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7cm" fo:margin-bottom="1cm" fo:margin-left="0cm" fo:margin-right="0cm" fo:page-width="20.499cm" fo:page-height="28.4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609" style:page-layout-name="PM0" draw:style-name="Mdp1"/>
    <style:master-page style:name="master-page516" style:page-layout-name="PM0" draw:style-name="Mdp1"/>
    <style:master-page style:name="master-page503" style:page-layout-name="PM0" draw:style-name="Mdp1"/>
    <style:master-page style:name="master-page3" style:page-layout-name="PM0" draw:style-name="Mdp1"/>
    <style:master-page style:name="master-page76" style:page-layout-name="PM0" draw:style-name="Mdp1"/>
    <style:master-page style:name="master-page177" style:page-layout-name="PM0" draw:style-name="Mdp1"/>
    <style:master-page style:name="master-page280" style:page-layout-name="PM0" draw:style-name="Mdp1"/>
    <style:master-page style:name="master-page305" style:page-layout-name="PM0" draw:style-name="Mdp1"/>
    <style:master-page style:name="master-page31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078"/>
    <meta:generator>LibreOffice/6.0.7.3$Linux_X86_64 LibreOffice_project/00m0$Build-3</meta:generator>
  </office:meta>
</office:document-meta>
</file>