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Narrow" svg:font-family="ArialNarrow"/>
    <style:font-face style:name="BookAntiqua" svg:font-family="BookAntiqua"/>
    <style:font-face style:name="Constantia" svg:font-family="Constantia"/>
    <style:font-face style:name="Symbol" svg:font-family="Symbol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14pt" style:font-size-asian="14pt" style:font-size-complex="14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P10" style:family="paragraph">
      <loext:graphic-properties draw:fill="none"/>
      <style:text-properties fo:font-size="6.5pt" style:font-size-asian="6.5pt" style:font-size-complex="6.5pt"/>
    </style:style>
    <style:style style:name="T1" style:family="text">
      <style:text-properties fo:color="#000000" style:font-name="Constantia" fo:font-size="10pt" fo:font-weight="bold" style:font-size-asian="10pt" style:font-name-complex="Constantia" style:font-size-complex="10pt" style:font-weight-complex="bold"/>
    </style:style>
    <style:style style:name="T2" style:family="text">
      <style:text-properties fo:color="#000000" style:font-name="Constantia" fo:font-size="10pt" style:font-size-asian="10pt" style:font-name-complex="Constantia" style:font-size-complex="10pt"/>
    </style:style>
    <style:style style:name="T3" style:family="text">
      <style:text-properties fo:color="#000000" style:font-name="BookAntiqua" fo:font-size="9pt" style:font-size-asian="9pt" style:font-name-complex="BookAntiqua" style:font-size-complex="9pt"/>
    </style:style>
    <style:style style:name="T4" style:family="text">
      <style:text-properties fo:color="#000000" style:font-name="BookAntiqua" fo:font-size="12pt" style:font-size-asian="12pt" style:font-name-complex="BookAntiqua" style:font-size-complex="12pt"/>
    </style:style>
    <style:style style:name="T5" style:family="text">
      <style:text-properties fo:color="#000000" style:font-name="TimesNewRoman" fo:font-size="12pt" style:font-size-asian="12pt" style:font-name-complex="TimesNewRoman" style:font-size-complex="12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Narrow" fo:font-size="9pt" fo:font-weight="bold" style:font-size-asian="9pt" style:font-name-complex="ArialNarrow" style:font-size-complex="9pt" style:font-weight-complex="bold"/>
    </style:style>
    <style:style style:name="T8" style:family="text">
      <style:text-properties fo:color="#000000" style:font-name="Arial" fo:font-size="9pt" fo:font-weight="bold" style:font-size-asian="9pt" style:font-name-complex="Arial" style:font-size-complex="9pt" style:font-weight-complex="bold"/>
    </style:style>
    <style:style style:name="T9" style:family="text">
      <style:text-properties fo:color="#000000" style:font-name="Arial" fo:font-size="16pt" fo:font-weight="bold" style:font-size-asian="16pt" style:font-name-complex="Arial" style:font-size-complex="16pt" style:font-weight-complex="bold"/>
    </style:style>
    <style:style style:name="T10" style:family="text">
      <style:text-properties fo:color="#000000" style:font-name="ArialNarrow" fo:font-size="9pt" style:font-size-asian="9pt" style:font-name-complex="ArialNarrow" style:font-size-complex="9pt"/>
    </style:style>
    <style:style style:name="T11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12" style:family="text">
      <style:text-properties fo:color="#000000" style:font-name="Arial" fo:font-size="8pt" fo:font-weight="bold" style:font-size-asian="8pt" style:font-name-complex="Arial" style:font-size-complex="8pt" style:font-weight-complex="bold"/>
    </style:style>
    <style:style style:name="T13" style:family="text">
      <style:text-properties fo:color="#000000" style:font-name="TimesNewRoman" fo:font-size="12pt" fo:font-weight="bold" style:font-size-asian="12pt" style:font-name-complex="TimesNewRoman" style:font-size-complex="12pt" style:font-weight-complex="bold"/>
    </style:style>
    <style:style style:name="T14" style:family="text">
      <style:text-properties fo:color="#000000" style:font-name="Arial" fo:font-size="14pt" fo:font-weight="bold" style:font-size-asian="14pt" style:font-name-complex="Arial" style:font-size-complex="14pt" style:font-weight-complex="bold"/>
    </style:style>
    <style:style style:name="T15" style:family="text">
      <style:text-properties fo:color="#000000" style:font-name="Arial" fo:font-size="10pt" fo:font-style="italic" fo:font-weight="bold" style:font-size-asian="10pt" style:font-name-complex="Arial" style:font-size-complex="10pt" style:font-style-complex="italic" style:font-weight-complex="bold"/>
    </style:style>
    <style:style style:name="T16" style:family="text">
      <style:text-properties fo:color="#000000" style:font-name="Arial" fo:font-size="10pt" fo:font-style="italic" style:font-size-asian="10pt" style:font-name-complex="Arial" style:font-size-complex="10pt" style:font-style-complex="italic"/>
    </style:style>
    <style:style style:name="T17" style:family="text">
      <style:text-properties fo:color="#000000" style:font-name="Arial" fo:font-size="14pt" fo:font-style="italic" fo:font-weight="bold" style:font-size-asian="14pt" style:font-name-complex="Arial" style:font-size-complex="14pt" style:font-style-complex="italic" style:font-weight-complex="bold"/>
    </style:style>
    <style:style style:name="T18" style:family="text">
      <style:text-properties fo:color="#000000" style:font-name="Arial" fo:font-size="11pt" fo:font-style="italic" fo:font-weight="bold" style:font-size-asian="11pt" style:font-name-complex="Arial" style:font-size-complex="11pt" style:font-style-complex="italic" style:font-weight-complex="bold"/>
    </style:style>
    <style:style style:name="T19" style:family="text">
      <style:text-properties fo:color="#000000" style:font-name="Arial" fo:font-size="12pt" fo:font-style="italic" fo:font-weight="bold" style:font-size-asian="12pt" style:font-name-complex="Arial" style:font-size-complex="12pt" style:font-style-complex="italic" style:font-weight-complex="bold"/>
    </style:style>
    <style:style style:name="T20" style:family="text">
      <style:text-properties fo:color="#000000" style:font-name="ArialNarrow" fo:font-size="10pt" fo:font-weight="bold" style:font-size-asian="10pt" style:font-name-complex="ArialNarrow" style:font-size-complex="10pt" style:font-weight-complex="bold"/>
    </style:style>
    <style:style style:name="T21" style:family="text">
      <style:text-properties fo:color="#000000" style:font-name="ArialNarrow" fo:font-size="10pt" style:font-size-asian="10pt" style:font-name-complex="ArialNarrow" style:font-size-complex="10pt"/>
    </style:style>
    <style:style style:name="T22" style:family="text">
      <style:text-properties fo:color="#000000" style:font-name="Constantia" fo:font-size="8pt" fo:font-style="italic" fo:font-weight="bold" style:font-size-asian="8pt" style:font-name-complex="Constantia" style:font-size-complex="8pt" style:font-style-complex="italic" style:font-weight-complex="bold"/>
    </style:style>
    <style:style style:name="T23" style:family="text">
      <style:text-properties fo:color="#000000" style:font-name="Constantia" fo:font-size="8pt" fo:font-style="italic" style:font-size-asian="8pt" style:font-name-complex="Constantia" style:font-size-complex="8pt" style:font-style-complex="italic"/>
    </style:style>
    <style:style style:name="T24" style:family="text">
      <style:text-properties fo:color="#000000" style:font-name="Arial" fo:font-size="11pt" style:font-size-asian="11pt" style:font-name-complex="Arial" style:font-size-complex="11pt"/>
    </style:style>
    <style:style style:name="T25" style:family="text">
      <style:text-properties fo:color="#000000" style:font-name="Arial" fo:font-size="11pt" fo:font-style="italic" style:font-size-asian="11pt" style:font-name-complex="Arial" style:font-size-complex="11pt" style:font-style-complex="italic"/>
    </style:style>
    <style:style style:name="T26" style:family="text">
      <style:text-properties fo:color="#000000" style:font-name="ArialNarrow" fo:font-size="6.5pt" style:font-size-asian="6.5pt" style:font-name-complex="ArialNarrow" style:font-size-complex="6.5pt"/>
    </style:style>
    <style:style style:name="T27" style:family="text">
      <style:text-properties fo:color="#000000" style:font-name="Symbol" fo:font-size="11pt" style:font-size-asian="11pt" style:font-name-complex="Symbol" style:font-size-complex="11pt"/>
    </style:style>
    <style:style style:name="T28" style:family="text">
      <style:text-properties fo:color="#000000" style:text-outline="true" style:font-name="Symbol" fo:font-size="10pt" style:font-size-asian="10pt" style:font-name-complex="Symbol" style:font-size-complex="10pt"/>
    </style:style>
    <style:style style:name="T29" style:family="text">
      <style:text-properties fo:color="#000000" style:font-name="Arial" fo:font-size="12pt" style:font-size-asian="12pt" style:font-name-complex="Arial" style:font-size-complex="12pt"/>
    </style:style>
    <style:style style:name="T30" style:family="text">
      <style:text-properties fo:color="#000000" style:font-name="ArialNarrow" fo:font-size="6.5pt" fo:font-weight="bold" style:font-size-asian="6.5pt" style:font-name-complex="ArialNarrow" style:font-size-complex="6.5pt" style:font-weight-complex="bold"/>
    </style:style>
    <style:style style:name="T31" style:family="text">
      <style:text-properties fo:color="#000000" style:font-name="ArialNarrow" fo:font-size="12pt" fo:font-weight="bold" style:font-size-asian="12pt" style:font-name-complex="ArialNarrow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1.415cm" svg:height="0.416cm" svg:x="9.489cm" svg:y="1.257cm">
          <draw:text-box>
            <text:p text:style-name="P1"><text:span text:style-name="T1">BALTIC JOURNAL OF HEALTH AND PHYSICAL ACTIVITY</text:span><text:span text:style-name="T2"> </text:span></text:p>
          </draw:text-box>
        </draw:frame>
        <draw:frame draw:style-name="gr2" draw:text-style-name="P3" draw:layer="layout" svg:width="14.446cm" svg:height="0.374cm" svg:x="6.344cm" svg:y="1.693cm">
          <draw:text-box>
            <text:p text:style-name="P1"><text:span text:style-name="T3">© Gdansk University of Physical Education and Sport in Gdansk, Vol. 5, No. 1, 2013, 17-26</text:span></text:p>
          </draw:text-box>
        </draw:frame>
        <draw:polygon draw:style-name="gr3" draw:text-style-name="P4" draw:layer="layout" svg:width="17.107cm" svg:height="0.017cm" svg:x="1.947cm" svg:y="2.112cm" svg:viewBox="0 0 17108 18" draw:points="0,18 17108,18 17108,0 0,0">
          <text:p/>
        </draw:polygon>
        <draw:frame draw:style-name="gr4" draw:text-style-name="P5" draw:layer="layout" svg:width="0.422cm" svg:height="0.497cm" svg:x="19.001cm" svg:y="1.59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5.759cm" svg:height="0.412cm" svg:x="2cm" svg:y="2.136cm">
          <draw:text-box>
            <text:p text:style-name="P1"><text:span text:style-name="T2">ORIGINAL ARTICLE <text:s text:c="18"/></text:span></text:p>
          </draw:text-box>
        </draw:frame>
        <draw:frame draw:style-name="gr4" draw:text-style-name="P5" draw:layer="layout" svg:width="0.422cm" svg:height="0.471cm" svg:x="6.892cm" svg:y="2.08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4.642cm" svg:height="0.395cm" svg:x="14.332cm" svg:y="2.565cm">
          <draw:text-box>
            <text:p text:style-name="P1"><text:span text:style-name="T6">DOI: 10.2478/bjha-2013-0002</text:span></text:p>
          </draw:text-box>
        </draw:frame>
        <draw:frame draw:style-name="gr4" draw:text-style-name="P5" draw:layer="layout" svg:width="0.422cm" svg:height="0.471cm" svg:x="19.001cm" svg:y="2.50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cm" svg:y="2.97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cm" svg:y="3.46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cm" svg:y="3.95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1cm" svg:x="2cm" svg:y="4.43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317cm" svg:height="0.365cm" svg:x="2cm" svg:y="4.90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317cm" svg:height="0.365cm" svg:x="2cm" svg:y="5.27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317cm" svg:height="0.365cm" svg:x="2cm" svg:y="5.63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317cm" svg:height="0.365cm" svg:x="2cm" svg:y="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317cm" svg:height="0.357cm" svg:x="2cm" svg:y="6.374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1.915cm" svg:height="0.628cm" svg:x="6.42cm" svg:y="4.825cm">
          <draw:text-box>
            <text:p text:style-name="P1"><text:span text:style-name="T9">Risk Factors for Disagreement between Self </text:span></text:p>
          </draw:text-box>
        </draw:frame>
        <draw:frame draw:style-name="gr5" draw:text-style-name="P6" draw:layer="layout" svg:width="10.636cm" svg:height="0.628cm" svg:x="7.063cm" svg:y="5.354cm">
          <draw:text-box>
            <text:p text:style-name="P1"><text:span text:style-name="T9">and Proxy Reports on Physical Activity </text:span></text:p>
          </draw:text-box>
        </draw:frame>
        <draw:frame draw:style-name="gr5" draw:text-style-name="P6" draw:layer="layout" svg:width="9.688cm" svg:height="0.628cm" svg:x="7.535cm" svg:y="5.883cm">
          <draw:text-box>
            <text:p text:style-name="P1"><text:span text:style-name="T9">of Children and Young Adolescents </text:span></text:p>
          </draw:text-box>
        </draw:frame>
        <draw:frame draw:style-name="gr5" draw:text-style-name="P6" draw:layer="layout" svg:width="0.564cm" svg:height="0.628cm" svg:x="12.317cm" svg:y="6.412cm">
          <draw:text-box>
            <text:p text:style-name="P1"><text:span text:style-name="T9"><text:s/></text:span></text:p>
          </draw:text-box>
        </draw:frame>
        <draw:polygon draw:style-name="gr3" draw:text-style-name="P4" draw:layer="layout" svg:width="0.017cm" svg:height="2.646cm" svg:x="5.484cm" svg:y="4.912cm" svg:viewBox="0 0 18 2647" draw:points="0,2647 18,2647 18,0 0,0">
          <text:p/>
        </draw:polygon>
        <draw:frame draw:style-name="gr5" draw:text-style-name="P6" draw:layer="layout" svg:width="0.564cm" svg:height="0.628cm" svg:x="12.317cm" svg:y="6.941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2.868cm" svg:height="0.365cm" svg:x="2cm" svg:y="7.554cm">
          <draw:text-box>
            <text:p text:style-name="P1"><text:span text:style-name="T7">Authors’ Contribution: </text:span></text:p>
          </draw:text-box>
        </draw:frame>
        <draw:frame draw:style-name="gr2" draw:text-style-name="P3" draw:layer="layout" svg:width="2.081cm" svg:height="0.365cm" svg:x="2cm" svg:y="7.918cm">
          <draw:text-box>
            <text:p text:style-name="P1"><text:span text:style-name="T10">A – Study Design </text:span></text:p>
          </draw:text-box>
        </draw:frame>
        <draw:frame draw:style-name="gr2" draw:text-style-name="P3" draw:layer="layout" svg:width="2.296cm" svg:height="0.365cm" svg:x="2cm" svg:y="8.282cm">
          <draw:text-box>
            <text:p text:style-name="P1"><text:span text:style-name="T10">B – Data Collection </text:span></text:p>
          </draw:text-box>
        </draw:frame>
        <draw:frame draw:style-name="gr2" draw:text-style-name="P3" draw:layer="layout" svg:width="2.711cm" svg:height="0.365cm" svg:x="2cm" svg:y="8.646cm">
          <draw:text-box>
            <text:p text:style-name="P1"><text:span text:style-name="T10">C – Statistical Analysis </text:span></text:p>
          </draw:text-box>
        </draw:frame>
        <draw:frame draw:style-name="gr2" draw:text-style-name="P3" draw:layer="layout" svg:width="2.69cm" svg:height="0.365cm" svg:x="2cm" svg:y="9.01cm">
          <draw:text-box>
            <text:p text:style-name="P1"><text:span text:style-name="T10">D – Data Interpretation </text:span></text:p>
          </draw:text-box>
        </draw:frame>
        <draw:frame draw:style-name="gr2" draw:text-style-name="P3" draw:layer="layout" svg:width="3.215cm" svg:height="0.365cm" svg:x="2cm" svg:y="9.374cm">
          <draw:text-box>
            <text:p text:style-name="P1"><text:span text:style-name="T10">E – Manuscript Preparation </text:span></text:p>
          </draw:text-box>
        </draw:frame>
        <draw:frame draw:style-name="gr2" draw:text-style-name="P3" draw:layer="layout" svg:width="2.508cm" svg:height="0.365cm" svg:x="2cm" svg:y="9.738cm">
          <draw:text-box>
            <text:p text:style-name="P1"><text:span text:style-name="T10">F – Literature Search </text:span></text:p>
          </draw:text-box>
        </draw:frame>
        <draw:frame draw:style-name="gr2" draw:text-style-name="P3" draw:layer="layout" svg:width="2.432cm" svg:height="0.365cm" svg:x="2cm" svg:y="10.104cm">
          <draw:text-box>
            <text:p text:style-name="P1"><text:span text:style-name="T10">G – Funds Collection</text:span></text:p>
          </draw:text-box>
        </draw:frame>
        <draw:frame draw:style-name="gr2" draw:text-style-name="P3" draw:layer="layout" svg:width="0.317cm" svg:height="0.357cm" svg:x="4.43cm" svg:y="10.11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3.571cm" svg:height="0.475cm" svg:x="5.616cm" svg:y="7.599cm">
          <draw:text-box>
            <text:p text:style-name="P1"><text:span text:style-name="T11">Alaksander Gałaś</text:span></text:p>
          </draw:text-box>
        </draw:frame>
        <draw:frame draw:style-name="gr6" draw:text-style-name="P7" draw:layer="layout" svg:width="2.266cm" svg:height="0.319cm" svg:x="9.057cm" svg:y="7.532cm">
          <draw:text-box>
            <text:p text:style-name="P1"><text:span text:style-name="T12"><text:s/></text:span><text:span text:style-name="T12">(A, C, D, E, F, G)</text:span></text:p>
          </draw:text-box>
        </draw:frame>
        <draw:frame draw:style-name="gr4" draw:text-style-name="P5" draw:layer="layout" svg:width="3.448cm" svg:height="0.475cm" svg:x="11.163cm" svg:y="7.599cm">
          <draw:text-box>
            <text:p text:style-name="P1"><text:span text:style-name="T11">, Marzena Florek </text:span></text:p>
          </draw:text-box>
        </draw:frame>
        <draw:frame draw:style-name="gr6" draw:text-style-name="P7" draw:layer="layout" svg:width="1.09cm" svg:height="0.319cm" svg:x="14.425cm" svg:y="7.532cm">
          <draw:text-box>
            <text:p text:style-name="P1"><text:span text:style-name="T12">(A, B, F)</text:span></text:p>
          </draw:text-box>
        </draw:frame>
        <draw:frame draw:style-name="gr4" draw:text-style-name="P5" draw:layer="layout" svg:width="0.422cm" svg:height="0.475cm" svg:x="15.409cm" svg:y="7.599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422cm" svg:height="0.471cm" svg:x="5.616cm" svg:y="8.318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0.886cm" svg:height="0.395cm" svg:x="5.616cm" svg:y="8.864cm">
          <draw:text-box>
            <text:p text:style-name="P1"><text:span text:style-name="T6">Department of Epidemiology, Jagiellonian University Medical College, </text:span></text:p>
          </draw:text-box>
        </draw:frame>
        <draw:frame draw:style-name="gr1" draw:text-style-name="P2" draw:layer="layout" svg:width="2.555cm" svg:height="0.395cm" svg:x="5.616cm" svg:y="9.271cm">
          <draw:text-box>
            <text:p text:style-name="P1"><text:span text:style-name="T6">Krakow, Poland </text:span></text:p>
          </draw:text-box>
        </draw:frame>
        <draw:polygon draw:style-name="gr3" draw:text-style-name="P4" draw:layer="layout" svg:width="0.017cm" svg:height="3.156cm" svg:x="5.484cm" svg:y="7.558cm" svg:viewBox="0 0 18 3157" draw:points="0,3157 18,3157 18,0 0,0">
          <text:p/>
        </draw:polygon>
        <draw:frame draw:style-name="gr7" draw:text-style-name="P8" draw:layer="layout" svg:width="0.492cm" svg:height="0.556cm" svg:x="5.616cm" svg:y="9.684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422cm" svg:height="0.475cm" svg:x="3.685cm" svg:y="10.725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1.763cm" svg:height="0.395cm" svg:x="5.616cm" svg:y="11.059cm">
          <draw:text-box>
            <text:p text:style-name="P1"><text:span text:style-name="T15">Key words:</text:span><text:span text:style-name="T16"> self report, proxy report, physical activity, children, adolescents</text:span></text:p>
          </draw:text-box>
        </draw:frame>
        <draw:polygon draw:style-name="gr3" draw:text-style-name="P4" draw:layer="layout" svg:width="0.017cm" svg:height="1.08cm" svg:x="5.484cm" svg:y="10.714cm" svg:viewBox="0 0 18 1081" draw:points="0,1081 18,1081 18,0 0,0">
          <text:p/>
        </draw:polygon>
        <draw:frame draw:style-name="gr4" draw:text-style-name="P5" draw:layer="layout" svg:width="0.422cm" svg:height="0.475cm" svg:x="17.422cm" svg:y="10.996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422cm" svg:height="0.475cm" svg:x="3.685cm" svg:y="11.822cm">
          <draw:text-box>
            <text:p text:style-name="P1"><text:span text:style-name="T11"><text:s/></text:span></text:p>
          </draw:text-box>
        </draw:frame>
        <draw:polygon draw:style-name="gr3" draw:text-style-name="P4" draw:layer="layout" svg:width="17.268cm" svg:height="0.017cm" svg:x="1.864cm" svg:y="11.794cm" svg:viewBox="0 0 17269 18" draw:points="0,18 17269,18 17269,0 0,0">
          <text:p/>
        </draw:polygon>
        <draw:polygon draw:style-name="gr3" draw:text-style-name="P4" draw:layer="layout" svg:width="0.017cm" svg:height="0.992cm" svg:x="5.484cm" svg:y="11.811cm" svg:viewBox="0 0 18 993" draw:points="0,993 18,993 18,0 0,0">
          <text:p/>
        </draw:polygon>
        <draw:frame draw:style-name="gr7" draw:text-style-name="P8" draw:layer="layout" svg:width="2.148cm" svg:height="0.556cm" svg:x="11.316cm" svg:y="12.038cm">
          <draw:text-box>
            <text:p text:style-name="P1"><text:span text:style-name="T17">Abstract </text:span></text:p>
          </draw:text-box>
        </draw:frame>
        <draw:frame draw:style-name="gr8" draw:text-style-name="P9" draw:layer="layout" svg:width="2.398cm" svg:height="0.433cm" svg:x="2.976cm" svg:y="12.815cm">
          <draw:text-box>
            <text:p text:style-name="P1"><text:span text:style-name="T18">Background:</text:span></text:p>
          </draw:text-box>
        </draw:frame>
        <draw:frame draw:style-name="gr4" draw:text-style-name="P5" draw:layer="layout" svg:width="0.422cm" svg:height="0.475cm" svg:x="5.37cm" svg:y="12.783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697cm" svg:height="0.395cm" svg:x="5.616cm" svg:y="12.812cm">
          <draw:text-box>
            <text:p text:style-name="P1"><text:span text:style-name="T16">Self <text:s/>and <text:s/>proxy-reports <text:s/>sometimes <text:s/>are <text:s/>the <text:s/>main <text:s/>source <text:s/>of <text:s/>information <text:s/>on <text:s/>physical </text:span></text:p>
          </draw:text-box>
        </draw:frame>
        <draw:frame draw:style-name="gr1" draw:text-style-name="P2" draw:layer="layout" svg:width="13.121cm" svg:height="0.395cm" svg:x="5.616cm" svg:y="13.218cm">
          <draw:text-box>
            <text:p text:style-name="P1"><text:span text:style-name="T16">activity among schoolchildren. To pool the together, the knowledge on comparability </text:span></text:p>
          </draw:text-box>
        </draw:frame>
        <draw:frame draw:style-name="gr1" draw:text-style-name="P2" draw:layer="layout" svg:width="12.994cm" svg:height="0.395cm" svg:x="5.616cm" svg:y="13.623cm">
          <draw:text-box>
            <text:p text:style-name="P1"><text:span text:style-name="T16">is required. The main aim of the study was to assess the comparability of data gath-</text:span></text:p>
          </draw:text-box>
        </draw:frame>
        <draw:frame draw:style-name="gr1" draw:text-style-name="P2" draw:layer="layout" svg:width="13.333cm" svg:height="0.395cm" svg:x="5.616cm" svg:y="14.029cm">
          <draw:text-box>
            <text:p text:style-name="P1"><text:span text:style-name="T16">ered from schoolchildren and their mothers concerning physical activity of youths and </text:span></text:p>
          </draw:text-box>
        </draw:frame>
        <draw:polygon draw:style-name="gr3" draw:text-style-name="P4" draw:layer="layout" svg:width="0.017cm" svg:height="2.028cm" svg:x="5.484cm" svg:y="12.803cm" svg:viewBox="0 0 18 2029" draw:points="0,2029 18,2029 18,0 0,0">
          <text:p/>
        </draw:polygon>
        <draw:frame draw:style-name="gr1" draw:text-style-name="P2" draw:layer="layout" svg:width="7.571cm" svg:height="0.395cm" svg:x="5.616cm" svg:y="14.435cm">
          <draw:text-box>
            <text:p text:style-name="P1"><text:span text:style-name="T16">to identify factors associated with disagreement. </text:span></text:p>
          </draw:text-box>
        </draw:frame>
        <draw:frame draw:style-name="gr8" draw:text-style-name="P9" draw:layer="layout" svg:width="3.321cm" svg:height="0.433cm" svg:x="2.072cm" svg:y="14.843cm">
          <draw:text-box>
            <text:p text:style-name="P1"><text:span text:style-name="T18">Material/Methods:</text:span></text:p>
          </draw:text-box>
        </draw:frame>
        <draw:frame draw:style-name="gr4" draw:text-style-name="P5" draw:layer="layout" svg:width="0.422cm" svg:height="0.475cm" svg:x="5.37cm" svg:y="14.8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134cm" svg:height="0.395cm" svg:x="5.616cm" svg:y="14.84cm">
          <draw:text-box>
            <text:p text:style-name="P1"><text:span text:style-name="T16">A cohort of 91 children (66% girls), aged 7-15 years, and their mothers were studied </text:span></text:p>
          </draw:text-box>
        </draw:frame>
        <draw:frame draw:style-name="gr1" draw:text-style-name="P2" draw:layer="layout" svg:width="12.99cm" svg:height="0.395cm" svg:x="5.616cm" svg:y="15.246cm">
          <draw:text-box>
            <text:p text:style-name="P1"><text:span text:style-name="T16">using a questionnaire in a cross-sectional design. Information gathered included av-</text:span></text:p>
          </draw:text-box>
        </draw:frame>
        <draw:frame draw:style-name="gr1" draw:text-style-name="P2" draw:layer="layout" svg:width="13.892cm" svg:height="0.395cm" svg:x="5.616cm" svg:y="15.652cm">
          <draw:text-box>
            <text:p text:style-name="P1"><text:span text:style-name="T16">erage <text:s/>leisure <text:s/>time <text:s/>physical <text:s/>activity <text:s/>during <text:s/>the <text:s/>summer <text:s/>and <text:s/>winter <text:s/>weeks <text:s/>over <text:s/>one </text:span></text:p>
          </draw:text-box>
        </draw:frame>
        <draw:polygon draw:style-name="gr3" draw:text-style-name="P4" draw:layer="layout" svg:width="0.017cm" svg:height="1.623cm" svg:x="5.484cm" svg:y="14.831cm" svg:viewBox="0 0 18 1624" draw:points="0,1624 18,1624 18,0 0,0">
          <text:p/>
        </draw:polygon>
        <draw:frame draw:style-name="gr1" draw:text-style-name="P2" draw:layer="layout" svg:width="4.138cm" svg:height="0.395cm" svg:x="5.616cm" svg:y="16.057cm">
          <draw:text-box>
            <text:p text:style-name="P1"><text:span text:style-name="T16">year prior to the interview. </text:span></text:p>
          </draw:text-box>
        </draw:frame>
        <draw:frame draw:style-name="gr8" draw:text-style-name="P9" draw:layer="layout" svg:width="1.539cm" svg:height="0.433cm" svg:x="3.84cm" svg:y="16.466cm">
          <draw:text-box>
            <text:p text:style-name="P1"><text:span text:style-name="T18">Results:</text:span></text:p>
          </draw:text-box>
        </draw:frame>
        <draw:frame draw:style-name="gr4" draw:text-style-name="P5" draw:layer="layout" svg:width="0.422cm" svg:height="0.475cm" svg:x="5.37cm" svg:y="16.434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561cm" svg:height="0.395cm" svg:x="5.616cm" svg:y="16.463cm">
          <draw:text-box>
            <text:p text:style-name="P1"><text:span text:style-name="T16">The <text:s/>observed <text:s/>level <text:s/>of <text:s/>Lin’s <text:s/>concordance <text:s/>correlation <text:s/>coefficient <text:s/>for <text:s/>agreement <text:s/>be-</text:span></text:p>
          </draw:text-box>
        </draw:frame>
        <draw:frame draw:style-name="gr1" draw:text-style-name="P2" draw:layer="layout" svg:width="12.85cm" svg:height="0.395cm" svg:x="5.616cm" svg:y="16.87cm">
          <draw:text-box>
            <text:p text:style-name="P1"><text:span text:style-name="T16">tween children and their mothers varied from 0.32 for TV/movie viewing to 0.79 for </text:span></text:p>
          </draw:text-box>
        </draw:frame>
        <draw:frame draw:style-name="gr1" draw:text-style-name="P2" draw:layer="layout" svg:width="13.519cm" svg:height="0.395cm" svg:x="5.616cm" svg:y="17.274cm">
          <draw:text-box>
            <text:p text:style-name="P1"><text:span text:style-name="T16">non-seasonal <text:s/>activity. <text:s/>Sedentary <text:s/>lifestyle <text:s/>(&gt;25.5 <text:s/>hours <text:s/>in <text:s/>sedentary <text:s/>activity/week) </text:span></text:p>
          </draw:text-box>
        </draw:frame>
        <draw:frame draw:style-name="gr1" draw:text-style-name="P2" draw:layer="layout" svg:width="13.849cm" svg:height="0.395cm" svg:x="5.616cm" svg:y="17.68cm">
          <draw:text-box>
            <text:p text:style-name="P1"><text:span text:style-name="T16">was <text:s/>identified <text:s/>as <text:s/>a <text:s/>factor <text:s/>associated <text:s/>with <text:s/>disagreement <text:s/>in <text:s/>reports <text:s/>on <text:s/>general <text:s/>sea-</text:span></text:p>
          </draw:text-box>
        </draw:frame>
        <draw:frame draw:style-name="gr1" draw:text-style-name="P2" draw:layer="layout" svg:width="13.405cm" svg:height="0.395cm" svg:x="5.616cm" svg:y="18.084cm">
          <draw:text-box>
            <text:p text:style-name="P1"><text:span text:style-name="T16">sonal activity (OR=5.47, 95%CI: 1.78-16.83) and on seasonal team games (OR=5.42, </text:span></text:p>
          </draw:text-box>
        </draw:frame>
        <draw:frame draw:style-name="gr1" draw:text-style-name="P2" draw:layer="layout" svg:width="13.388cm" svg:height="0.395cm" svg:x="5.616cm" svg:y="18.491cm">
          <draw:text-box>
            <text:p text:style-name="P1"><text:span text:style-name="T16">95%CI: 1.74-16.88). Increase in categories of BMI percentiles was associated with an </text:span></text:p>
          </draw:text-box>
        </draw:frame>
        <draw:polygon draw:style-name="gr3" draw:text-style-name="P4" draw:layer="layout" svg:width="0.017cm" svg:height="2.839cm" svg:x="5.484cm" svg:y="16.454cm" svg:viewBox="0 0 18 2840" draw:points="0,2840 18,2840 18,0 0,0">
          <text:p/>
        </draw:polygon>
        <draw:frame draw:style-name="gr1" draw:text-style-name="P2" draw:layer="layout" svg:width="11.013cm" svg:height="0.395cm" svg:x="5.616cm" svg:y="18.897cm">
          <draw:text-box>
            <text:p text:style-name="P1"><text:span text:style-name="T16">increased risk of disagreement (p for trend 0.037, 0.041; respectively). </text:span></text:p>
          </draw:text-box>
        </draw:frame>
        <draw:frame draw:style-name="gr8" draw:text-style-name="P9" draw:layer="layout" svg:width="2.466cm" svg:height="0.433cm" svg:x="2.913cm" svg:y="19.305cm">
          <draw:text-box>
            <text:p text:style-name="P1"><text:span text:style-name="T18">Conclusions:</text:span></text:p>
          </draw:text-box>
        </draw:frame>
        <draw:frame draw:style-name="gr4" draw:text-style-name="P5" draw:layer="layout" svg:width="0.422cm" svg:height="0.475cm" svg:x="5.37cm" svg:y="19.272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798cm" svg:height="0.395cm" svg:x="5.616cm" svg:y="19.302cm">
          <draw:text-box>
            <text:p text:style-name="P1"><text:span text:style-name="T16">The <text:s/>comparability <text:s/>of <text:s/>information <text:s/>on <text:s/>the <text:s/>level <text:s/>of <text:s/>children’s <text:s/>and <text:s/>young <text:s/>adolescents’ </text:span></text:p>
          </draw:text-box>
        </draw:frame>
        <draw:frame draw:style-name="gr1" draw:text-style-name="P2" draw:layer="layout" svg:width="13.303cm" svg:height="0.395cm" svg:x="5.616cm" svg:y="19.708cm">
          <draw:text-box>
            <text:p text:style-name="P1"><text:span text:style-name="T16">leisure time physical activity depends on the nature of this activity. Sedentary lifestyle </text:span></text:p>
          </draw:text-box>
        </draw:frame>
        <draw:frame draw:style-name="gr1" draw:text-style-name="P2" draw:layer="layout" svg:width="13.176cm" svg:height="0.395cm" svg:x="5.616cm" svg:y="20.114cm">
          <draw:text-box>
            <text:p text:style-name="P1"><text:span text:style-name="T16">and increased body mass index may be responsible for disagreement in some types </text:span></text:p>
          </draw:text-box>
        </draw:frame>
        <draw:frame draw:style-name="gr1" draw:text-style-name="P2" draw:layer="layout" svg:width="13.299cm" svg:height="0.395cm" svg:x="5.616cm" svg:y="20.519cm">
          <draw:text-box>
            <text:p text:style-name="P1"><text:span text:style-name="T16">of physical activity. The use of parental proxy reporting as a supplementary source of </text:span></text:p>
          </draw:text-box>
        </draw:frame>
        <draw:frame draw:style-name="gr1" draw:text-style-name="P2" draw:layer="layout" svg:width="13.172cm" svg:height="0.395cm" svg:x="5.616cm" svg:y="20.925cm">
          <draw:text-box>
            <text:p text:style-name="P1"><text:span text:style-name="T16">information on the level of physical activity of children should be applied, if ever, with </text:span></text:p>
          </draw:text-box>
        </draw:frame>
        <draw:polygon draw:style-name="gr3" draw:text-style-name="P4" draw:layer="layout" svg:width="0.017cm" svg:height="2.434cm" svg:x="5.484cm" svg:y="19.293cm" svg:viewBox="0 0 18 2435" draw:points="0,2435 18,2435 18,0 0,0">
          <text:p/>
        </draw:polygon>
        <draw:frame draw:style-name="gr1" draw:text-style-name="P2" draw:layer="layout" svg:width="1.327cm" svg:height="0.395cm" svg:x="5.616cm" svg:y="21.331cm">
          <draw:text-box>
            <text:p text:style-name="P1"><text:span text:style-name="T16">caution. </text:span></text:p>
          </draw:text-box>
        </draw:frame>
        <draw:frame draw:style-name="gr1" draw:text-style-name="P2" draw:layer="layout" svg:width="2.576cm" svg:height="0.407cm" svg:x="2cm" svg:y="21.956cm">
          <draw:text-box>
            <text:p text:style-name="P1"><text:span text:style-name="T20">Word count</text:span><text:span text:style-name="T21">: 3.893 </text:span></text:p>
          </draw:text-box>
        </draw:frame>
        <draw:frame draw:style-name="gr1" draw:text-style-name="P2" draw:layer="layout" svg:width="1.34cm" svg:height="0.407cm" svg:x="2cm" svg:y="22.362cm">
          <draw:text-box>
            <text:p text:style-name="P1"><text:span text:style-name="T20">Tables:</text:span><text:span text:style-name="T21"> 4 </text:span></text:p>
          </draw:text-box>
        </draw:frame>
        <draw:frame draw:style-name="gr1" draw:text-style-name="P2" draw:layer="layout" svg:width="1.467cm" svg:height="0.407cm" svg:x="2cm" svg:y="22.766cm">
          <draw:text-box>
            <text:p text:style-name="P1"><text:span text:style-name="T20">Figures:</text:span><text:span text:style-name="T21"> 0 </text:span></text:p>
          </draw:text-box>
        </draw:frame>
        <draw:frame draw:style-name="gr1" draw:text-style-name="P2" draw:layer="layout" svg:width="2.043cm" svg:height="0.407cm" svg:x="2cm" svg:y="23.17cm">
          <draw:text-box>
            <text:p text:style-name="P1"><text:span text:style-name="T20">References</text:span><text:span text:style-name="T21">: 33</text:span></text:p>
          </draw:text-box>
        </draw:frame>
        <draw:frame draw:style-name="gr1" draw:text-style-name="P2" draw:layer="layout" svg:width="0.352cm" svg:height="0.395cm" svg:x="4.043cm" svg:y="23.181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0.352cm" svg:height="0.407cm" svg:x="5.616cm" svg:y="21.956cm">
          <draw:text-box>
            <text:p text:style-name="P1"><text:span text:style-name="T20"><text:s/></text:span></text:p>
          </draw:text-box>
        </draw:frame>
        <draw:frame draw:style-name="gr1" draw:text-style-name="P2" draw:layer="layout" svg:width="3.041cm" svg:height="0.407cm" svg:x="5.616cm" svg:y="22.362cm">
          <draw:text-box>
            <text:p text:style-name="P1"><text:span text:style-name="T20">Received:</text:span><text:span text:style-name="T21"> <text:s/>June 2012 <text:s/></text:span></text:p>
          </draw:text-box>
        </draw:frame>
        <draw:frame draw:style-name="gr1" draw:text-style-name="P2" draw:layer="layout" svg:width="3.702cm" svg:height="0.407cm" svg:x="5.616cm" svg:y="22.766cm">
          <draw:text-box>
            <text:p text:style-name="P1"><text:span text:style-name="T20">Accepted:</text:span><text:span text:style-name="T21"> <text:s/>December 2012 </text:span></text:p>
          </draw:text-box>
        </draw:frame>
        <draw:frame draw:style-name="gr1" draw:text-style-name="P2" draw:layer="layout" svg:width="3.093cm" svg:height="0.407cm" svg:x="5.616cm" svg:y="23.17cm">
          <draw:text-box>
            <text:p text:style-name="P1"><text:span text:style-name="T20">Published:</text:span><text:span text:style-name="T21"> March 2013</text:span></text:p>
          </draw:text-box>
        </draw:frame>
        <draw:polygon draw:style-name="gr3" draw:text-style-name="P4" draw:layer="layout" svg:width="3.632cm" svg:height="0.017cm" svg:x="1.864cm" svg:y="21.727cm" svg:viewBox="0 0 3633 18" draw:points="0,18 3633,18 3633,0 0,0">
          <text:p/>
        </draw:polygon>
        <draw:polygon draw:style-name="gr3" draw:text-style-name="P4" draw:layer="layout" svg:width="13.648cm" svg:height="0.017cm" svg:x="5.484cm" svg:y="21.727cm" svg:viewBox="0 0 13649 18" draw:points="0,18 13649,18 13649,0 0,0">
          <text:p/>
        </draw:polygon>
        <draw:frame draw:style-name="gr1" draw:text-style-name="P2" draw:layer="layout" svg:width="0.352cm" svg:height="0.395cm" svg:x="8.702cm" svg:y="23.181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2.919cm" svg:height="0.365cm" svg:x="2cm" svg:y="23.784cm">
          <draw:text-box>
            <text:p text:style-name="P1"><text:span text:style-name="T7">Corresponding author: </text:span></text:p>
          </draw:text-box>
        </draw:frame>
        <draw:frame draw:style-name="gr2" draw:text-style-name="P3" draw:layer="layout" svg:width="3.321cm" svg:height="0.365cm" svg:x="2cm" svg:y="24.148cm">
          <draw:text-box>
            <text:p text:style-name="P1"><text:span text:style-name="T10">Aleksander Gałaś, MD, PhD </text:span></text:p>
          </draw:text-box>
        </draw:frame>
        <draw:frame draw:style-name="gr2" draw:text-style-name="P3" draw:layer="layout" svg:width="8.947cm" svg:height="0.365cm" svg:x="2cm" svg:y="24.512cm">
          <draw:text-box>
            <text:p text:style-name="P1"><text:span text:style-name="T10">Department of Epidemiology, Chair of Epidemiology and Preventive Medicine </text:span></text:p>
          </draw:text-box>
        </draw:frame>
        <draw:frame draw:style-name="gr2" draw:text-style-name="P3" draw:layer="layout" svg:width="4.587cm" svg:height="0.365cm" svg:x="2cm" svg:y="24.876cm">
          <draw:text-box>
            <text:p text:style-name="P1"><text:span text:style-name="T10">Jagiellonian University Medical College </text:span></text:p>
          </draw:text-box>
        </draw:frame>
        <draw:frame draw:style-name="gr2" draw:text-style-name="P3" draw:layer="layout" svg:width="4.612cm" svg:height="0.365cm" svg:x="2cm" svg:y="25.24cm">
          <draw:text-box>
            <text:p text:style-name="P1"><text:span text:style-name="T10">Kopernika St 7, 31-034 Krakow, Poland </text:span></text:p>
          </draw:text-box>
        </draw:frame>
        <draw:frame draw:style-name="gr2" draw:text-style-name="P3" draw:layer="layout" svg:width="5.361cm" svg:height="0.365cm" svg:x="2cm" svg:y="25.605cm">
          <draw:text-box>
            <text:p text:style-name="P1"><text:span text:style-name="T10">Phone +48 12 4231003, fax. + 48 12 4228795 </text:span></text:p>
          </draw:text-box>
        </draw:frame>
        <draw:frame draw:style-name="gr2" draw:text-style-name="P3" draw:layer="layout" svg:width="4.163cm" svg:height="0.365cm" svg:x="2cm" svg:y="25.969cm">
          <draw:text-box>
            <text:p text:style-name="P1"><text:span text:style-name="T10">E-mail: aleksander.galas@uj.edu.pl </text:span></text:p>
          </draw:text-box>
        </draw:frame>
        <draw:frame draw:style-name="gr2" draw:text-style-name="P3" draw:layer="layout" svg:width="0.317cm" svg:height="0.357cm" svg:x="2cm" svg:y="26.343cm">
          <draw:text-box>
            <text:p text:style-name="P1"><text:span text:style-name="T8"><text:s/></text:span></text:p>
          </draw:text-box>
        </draw:frame>
      </draw:page>
      <draw:page draw:name="page2" draw:style-name="dp1" draw:master-page-name="master-page70">
        <draw:frame draw:style-name="gr6" draw:text-style-name="P7" draw:layer="layout" svg:width="20.44cm" svg:height="0.336cm" svg:x="2cm" svg:y="1.292cm">
          <draw:text-box>
            <text:p text:style-name="P1"><text:span text:style-name="T22">A. Gałaś, M. Florek, </text:span><text:span text:style-name="T23">Risk Factors for Disagreement between Self and Proxy Reports on Physical Activity of Children and Young Adolescents </text:span></text:p>
          </draw:text-box>
        </draw:frame>
        <draw:polygon draw:style-name="gr3" draw:text-style-name="P4" draw:layer="layout" svg:width="17.107cm" svg:height="0.017cm" svg:x="1.947cm" svg:y="2.116cm" svg:viewBox="0 0 17108 18" draw:points="0,18 17108,18 17108,0 0,0">
          <text:p/>
        </draw:polygon>
        <draw:frame draw:style-name="gr6" draw:text-style-name="P7" draw:layer="layout" svg:width="0.281cm" svg:height="0.331cm" svg:x="2cm" svg:y="1.743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0.422cm" svg:height="0.471cm" svg:x="2.635cm" svg:y="27.97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91cm" svg:height="0.395cm" svg:x="2cm" svg:y="27.971cm">
          <draw:text-box>
            <text:p text:style-name="P1"><text:span text:style-name="T6">18</text:span></text:p>
          </draw:text-box>
        </draw:frame>
        <draw:frame draw:style-name="gr4" draw:text-style-name="P5" draw:layer="layout" svg:width="2.589cm" svg:height="0.475cm" svg:x="2cm" svg:y="2.542cm">
          <draw:text-box>
            <text:p text:style-name="P1"><text:span text:style-name="T11">Introduction </text:span></text:p>
          </draw:text-box>
        </draw:frame>
        <draw:frame draw:style-name="gr8" draw:text-style-name="P9" draw:layer="layout" svg:width="17.219cm" svg:height="0.433cm" svg:x="2.635cm" svg:y="3.047cm">
          <draw:text-box>
            <text:p text:style-name="P1"><text:span text:style-name="T24">Although <text:s/>easily <text:s/>accessible <text:s/>and <text:s/>relatively <text:s/>cheap <text:s/>movement <text:s/>instruments <text:s/>have <text:s/>been <text:s/>developed </text:span></text:p>
          </draw:text-box>
        </draw:frame>
        <draw:frame draw:style-name="gr8" draw:text-style-name="P9" draw:layer="layout" svg:width="17.003cm" svg:height="0.433cm" svg:x="2cm" svg:y="3.504cm">
          <draw:text-box>
            <text:p text:style-name="P1"><text:span text:style-name="T24">and are used in population studies on physical activity among children, self-report is very often the </text:span></text:p>
          </draw:text-box>
        </draw:frame>
        <draw:frame draw:style-name="gr8" draw:text-style-name="P9" draw:layer="layout" svg:width="18.083cm" svg:height="0.433cm" svg:x="2cm" svg:y="3.963cm">
          <draw:text-box>
            <text:p text:style-name="P1"><text:span text:style-name="T24">main <text:s/>source <text:s/>of <text:s/>information. <text:s/>In <text:s/>general, <text:s/>recommendations <text:s/>suggest <text:s/>using <text:s/>objective <text:s/>monitoring <text:s/>(like </text:span></text:p>
          </draw:text-box>
        </draw:frame>
        <draw:frame draw:style-name="gr8" draw:text-style-name="P9" draw:layer="layout" svg:width="17.503cm" svg:height="0.433cm" svg:x="2cm" svg:y="4.423cm">
          <draw:text-box>
            <text:p text:style-name="P1"><text:span text:style-name="T24">motion sensors and physiological monitoring) for the measurement of physical activity; however, they </text:span></text:p>
          </draw:text-box>
        </draw:frame>
        <draw:frame draw:style-name="gr8" draw:text-style-name="P9" draw:layer="layout" svg:width="1.496cm" svg:height="0.433cm" svg:x="2cm" svg:y="4.88cm">
          <draw:text-box>
            <text:p text:style-name="P1"><text:span text:style-name="T24">mention </text:span></text:p>
          </draw:text-box>
        </draw:frame>
        <draw:frame draw:style-name="gr8" draw:text-style-name="P9" draw:layer="layout" svg:width="0.764cm" svg:height="0.433cm" svg:x="3.631cm" svg:y="4.88cm">
          <draw:text-box>
            <text:p text:style-name="P1"><text:span text:style-name="T24">that </text:span></text:p>
          </draw:text-box>
        </draw:frame>
        <draw:frame draw:style-name="gr8" draw:text-style-name="P9" draw:layer="layout" svg:width="2.424cm" svg:height="0.433cm" svg:x="4.539cm" svg:y="4.88cm">
          <draw:text-box>
            <text:p text:style-name="P1"><text:span text:style-name="T24">‘</text:span><text:span text:style-name="T24">development </text:span></text:p>
          </draw:text-box>
        </draw:frame>
        <draw:frame draw:style-name="gr8" draw:text-style-name="P9" draw:layer="layout" svg:width="0.76cm" svg:height="0.433cm" svg:x="7.078cm" svg:y="4.88cm">
          <draw:text-box>
            <text:p text:style-name="P1"><text:span text:style-name="T24">and </text:span></text:p>
          </draw:text-box>
        </draw:frame>
        <draw:frame draw:style-name="gr8" draw:text-style-name="P9" draw:layer="layout" svg:width="1.882cm" svg:height="0.433cm" svg:x="7.99cm" svg:y="4.88cm">
          <draw:text-box>
            <text:p text:style-name="P1"><text:span text:style-name="T24">evaluation </text:span></text:p>
          </draw:text-box>
        </draw:frame>
        <draw:frame draw:style-name="gr8" draw:text-style-name="P9" draw:layer="layout" svg:width="0.438cm" svg:height="0.433cm" svg:x="9.998cm" svg:y="4.88cm">
          <draw:text-box>
            <text:p text:style-name="P1"><text:span text:style-name="T24">of </text:span></text:p>
          </draw:text-box>
        </draw:frame>
        <draw:frame draw:style-name="gr8" draw:text-style-name="P9" draw:layer="layout" svg:width="1.065cm" svg:height="0.433cm" svg:x="10.593cm" svg:y="4.88cm">
          <draw:text-box>
            <text:p text:style-name="P1"><text:span text:style-name="T24">these </text:span></text:p>
          </draw:text-box>
        </draw:frame>
        <draw:frame draw:style-name="gr8" draw:text-style-name="P9" draw:layer="layout" svg:width="2.292cm" svg:height="0.433cm" svg:x="11.799cm" svg:y="4.88cm">
          <draw:text-box>
            <text:p text:style-name="P1"><text:span text:style-name="T24">technologies </text:span></text:p>
          </draw:text-box>
        </draw:frame>
        <draw:frame draw:style-name="gr8" draw:text-style-name="P9" draw:layer="layout" svg:width="0.675cm" svg:height="0.433cm" svg:x="14.208cm" svg:y="4.88cm">
          <draw:text-box>
            <text:p text:style-name="P1"><text:span text:style-name="T24">are </text:span></text:p>
          </draw:text-box>
        </draw:frame>
        <draw:frame draw:style-name="gr8" draw:text-style-name="P9" draw:layer="layout" svg:width="1.407cm" svg:height="0.433cm" svg:x="15.033cm" svg:y="4.88cm">
          <draw:text-box>
            <text:p text:style-name="P1"><text:span text:style-name="T24">needed </text:span></text:p>
          </draw:text-box>
        </draw:frame>
        <draw:frame draw:style-name="gr8" draw:text-style-name="P9" draw:layer="layout" svg:width="0.569cm" svg:height="0.433cm" svg:x="16.585cm" svg:y="4.88cm">
          <draw:text-box>
            <text:p text:style-name="P1"><text:span text:style-name="T24">for </text:span></text:p>
          </draw:text-box>
        </draw:frame>
        <draw:frame draw:style-name="gr8" draw:text-style-name="P9" draw:layer="layout" svg:width="1.839cm" svg:height="0.433cm" svg:x="17.301cm" svg:y="4.88cm">
          <draw:text-box>
            <text:p text:style-name="P1"><text:span text:style-name="T24">assessing </text:span></text:p>
          </draw:text-box>
        </draw:frame>
        <draw:frame draw:style-name="gr8" draw:text-style-name="P9" draw:layer="layout" svg:width="17.367cm" svg:height="0.433cm" svg:x="2cm" svg:y="5.339cm">
          <draw:text-box>
            <text:p text:style-name="P1"><text:span text:style-name="T24">populations with different activity profiles and socio-demographic characteristics’ [1]. A recent review </text:span></text:p>
          </draw:text-box>
        </draw:frame>
        <draw:frame draw:style-name="gr8" draw:text-style-name="P9" draw:layer="layout" svg:width="17.028cm" svg:height="0.433cm" svg:x="2cm" svg:y="5.798cm">
          <draw:text-box>
            <text:p text:style-name="P1"><text:span text:style-name="T24">showed more than 20 existing questionnaires with a different level of validity and reliability used all </text:span></text:p>
          </draw:text-box>
        </draw:frame>
        <draw:frame draw:style-name="gr8" draw:text-style-name="P9" draw:layer="layout" svg:width="17.312cm" svg:height="0.433cm" svg:x="2cm" svg:y="6.256cm">
          <draw:text-box>
            <text:p text:style-name="P1"><text:span text:style-name="T24">over <text:s/>the <text:s/>world <text:s/>in <text:s/>young <text:s/>people <text:s/>for <text:s/>population <text:s/>surveillance <text:s/>[2]. <text:s/>Self-reports <text:s/>are <text:s/>still <text:s/>the <text:s/>most </text:span></text:p>
          </draw:text-box>
        </draw:frame>
        <draw:frame draw:style-name="gr8" draw:text-style-name="P9" draw:layer="layout" svg:width="17.655cm" svg:height="0.433cm" svg:x="2cm" svg:y="6.715cm">
          <draw:text-box>
            <text:p text:style-name="P1"><text:span text:style-name="T24">commonly <text:s/>employed <text:s/>procedures, <text:s/>either <text:s/>interviewer- <text:s/>or <text:s/>self-administered, <text:s/>as <text:s/>these <text:s/>methods <text:s/>are </text:span></text:p>
          </draw:text-box>
        </draw:frame>
        <draw:frame draw:style-name="gr8" draw:text-style-name="P9" draw:layer="layout" svg:width="17.503cm" svg:height="0.433cm" svg:x="2cm" svg:y="7.174cm">
          <draw:text-box>
            <text:p text:style-name="P1"><text:span text:style-name="T24">relatively inexpensive, easy to administer and time saving [3, 4]. The use of questionnaires, however, </text:span></text:p>
          </draw:text-box>
        </draw:frame>
        <draw:frame draw:style-name="gr8" draw:text-style-name="P9" draw:layer="layout" svg:width="17.435cm" svg:height="0.433cm" svg:x="2cm" svg:y="7.631cm">
          <draw:text-box>
            <text:p text:style-name="P1"><text:span text:style-name="T24">to gather data directly from children or adolescents (i.e., the objects of interest) has some limitations. </text:span></text:p>
          </draw:text-box>
        </draw:frame>
        <draw:frame draw:style-name="gr8" draw:text-style-name="P9" draw:layer="layout" svg:width="17.367cm" svg:height="0.433cm" svg:x="2cm" svg:y="8.091cm">
          <draw:text-box>
            <text:p text:style-name="P1"><text:span text:style-name="T24">Answers are subjective and may be biased by the level of understanding of certain questions and by </text:span></text:p>
          </draw:text-box>
        </draw:frame>
        <draw:frame draw:style-name="gr8" draw:text-style-name="P9" draw:layer="layout" svg:width="14.641cm" svg:height="0.433cm" svg:x="2cm" svg:y="8.55cm">
          <draw:text-box>
            <text:p text:style-name="P1"><text:span text:style-name="T24">the ability to correctly assess the amount of time spent on the activity in question [5]. </text:span></text:p>
          </draw:text-box>
        </draw:frame>
        <draw:frame draw:style-name="gr8" draw:text-style-name="P9" draw:layer="layout" svg:width="16.855cm" svg:height="0.433cm" svg:x="2.635cm" svg:y="9.007cm">
          <draw:text-box>
            <text:p text:style-name="P1"><text:span text:style-name="T24">Some <text:s/>researchers <text:s/>gather <text:s/>data <text:s/>on <text:s/>physical <text:s/>activity <text:s/>(PA) <text:s/>using <text:s/>proxy <text:s/>respondents, <text:s/>such <text:s/>as </text:span></text:p>
          </draw:text-box>
        </draw:frame>
        <draw:frame draw:style-name="gr8" draw:text-style-name="P9" draw:layer="layout" svg:width="1.522cm" svg:height="0.433cm" svg:x="2cm" svg:y="9.467cm">
          <draw:text-box>
            <text:p text:style-name="P1"><text:span text:style-name="T24">parents, </text:span></text:p>
          </draw:text-box>
        </draw:frame>
        <draw:frame draw:style-name="gr8" draw:text-style-name="P9" draw:layer="layout" svg:width="1.928cm" svg:height="0.433cm" svg:x="3.723cm" svg:y="9.467cm">
          <draw:text-box>
            <text:p text:style-name="P1"><text:span text:style-name="T24">guardians, </text:span></text:p>
          </draw:text-box>
        </draw:frame>
        <draw:frame draw:style-name="gr8" draw:text-style-name="P9" draw:layer="layout" svg:width="0.459cm" svg:height="0.433cm" svg:x="5.853cm" svg:y="9.467cm">
          <draw:text-box>
            <text:p text:style-name="P1"><text:span text:style-name="T24">or </text:span></text:p>
          </draw:text-box>
        </draw:frame>
        <draw:frame draw:style-name="gr8" draw:text-style-name="P9" draw:layer="layout" svg:width="1.606cm" svg:height="0.433cm" svg:x="6.516cm" svg:y="9.467cm">
          <draw:text-box>
            <text:p text:style-name="P1"><text:span text:style-name="T24">teachers </text:span></text:p>
          </draw:text-box>
        </draw:frame>
        <draw:frame draw:style-name="gr8" draw:text-style-name="P9" draw:layer="layout" svg:width="1.094cm" svg:height="0.433cm" svg:x="8.322cm" svg:y="9.467cm">
          <draw:text-box>
            <text:p text:style-name="P1"><text:span text:style-name="T24">[6, 7]. </text:span></text:p>
          </draw:text-box>
        </draw:frame>
        <draw:frame draw:style-name="gr8" draw:text-style-name="P9" draw:layer="layout" svg:width="1.107cm" svg:height="0.433cm" svg:x="9.614cm" svg:y="9.467cm">
          <draw:text-box>
            <text:p text:style-name="P1"><text:span text:style-name="T24">Proxy </text:span></text:p>
          </draw:text-box>
        </draw:frame>
        <draw:frame draw:style-name="gr8" draw:text-style-name="P9" draw:layer="layout" svg:width="2.254cm" svg:height="0.433cm" svg:x="10.926cm" svg:y="9.467cm">
          <draw:text-box>
            <text:p text:style-name="P1"><text:span text:style-name="T24">respondents </text:span></text:p>
          </draw:text-box>
        </draw:frame>
        <draw:frame draw:style-name="gr8" draw:text-style-name="P9" draw:layer="layout" svg:width="0.675cm" svg:height="0.433cm" svg:x="13.382cm" svg:y="9.467cm">
          <draw:text-box>
            <text:p text:style-name="P1"><text:span text:style-name="T24">are </text:span></text:p>
          </draw:text-box>
        </draw:frame>
        <draw:frame draw:style-name="gr8" draw:text-style-name="P9" draw:layer="layout" svg:width="1.103cm" svg:height="0.433cm" svg:x="14.262cm" svg:y="9.467cm">
          <draw:text-box>
            <text:p text:style-name="P1"><text:span text:style-name="T24">easily </text:span></text:p>
          </draw:text-box>
        </draw:frame>
        <draw:frame draw:style-name="gr8" draw:text-style-name="P9" draw:layer="layout" svg:width="1.64cm" svg:height="0.433cm" svg:x="15.575cm" svg:y="9.467cm">
          <draw:text-box>
            <text:p text:style-name="P1"><text:span text:style-name="T24">available </text:span></text:p>
          </draw:text-box>
        </draw:frame>
        <draw:frame draw:style-name="gr8" draw:text-style-name="P9" draw:layer="layout" svg:width="0.413cm" svg:height="0.433cm" svg:x="17.427cm" svg:y="9.467cm">
          <draw:text-box>
            <text:p text:style-name="P1"><text:span text:style-name="T24">in </text:span></text:p>
          </draw:text-box>
        </draw:frame>
        <draw:frame draw:style-name="gr8" draw:text-style-name="P9" draw:layer="layout" svg:width="1.065cm" svg:height="0.433cm" svg:x="18.049cm" svg:y="9.467cm">
          <draw:text-box>
            <text:p text:style-name="P1"><text:span text:style-name="T24">some </text:span></text:p>
          </draw:text-box>
        </draw:frame>
        <draw:frame draw:style-name="gr8" draw:text-style-name="P9" draw:layer="layout" svg:width="16.944cm" svg:height="0.433cm" svg:x="2cm" svg:y="9.926cm">
          <draw:text-box>
            <text:p text:style-name="P1"><text:span text:style-name="T24">circumstances. Sometimes investigators decide to collect information from proxy respondents in a </text:span></text:p>
          </draw:text-box>
        </draw:frame>
        <draw:frame draw:style-name="gr8" draw:text-style-name="P9" draw:layer="layout" svg:width="16.66cm" svg:height="0.433cm" svg:x="2cm" svg:y="10.383cm">
          <draw:text-box>
            <text:p text:style-name="P1"><text:span text:style-name="T24">case, when the person of interest is unwilling to be interviewed or is too old or too young, thus in </text:span></text:p>
          </draw:text-box>
        </draw:frame>
        <draw:frame draw:style-name="gr8" draw:text-style-name="P9" draw:layer="layout" svg:width="16.783cm" svg:height="0.433cm" svg:x="2cm" svg:y="10.842cm">
          <draw:text-box>
            <text:p text:style-name="P1"><text:span text:style-name="T24">studies <text:s/>on <text:s/>children <text:s/>proxies <text:s/>are <text:s/>used <text:s/>relatively <text:s/>often. <text:s/>Young <text:s/>people, <text:s/>because <text:s/>of <text:s/>their <text:s/>age-</text:span></text:p>
          </draw:text-box>
        </draw:frame>
        <draw:frame draw:style-name="gr8" draw:text-style-name="P9" draw:layer="layout" svg:width="17.833cm" svg:height="0.433cm" svg:x="2cm" svg:y="11.302cm">
          <draw:text-box>
            <text:p text:style-name="P1"><text:span text:style-name="T24">dependent <text:s/>developmental <text:s/>abilities, <text:s/>may <text:s/>be <text:s/>unable <text:s/>to <text:s/>assess <text:s/>the <text:s/>course <text:s/>of <text:s/>time, <text:s/>and <text:s/>thus <text:s/>may </text:span></text:p>
          </draw:text-box>
        </draw:frame>
        <draw:frame draw:style-name="gr8" draw:text-style-name="P9" draw:layer="layout" svg:width="17.68cm" svg:height="0.433cm" svg:x="2cm" svg:y="11.759cm">
          <draw:text-box>
            <text:p text:style-name="P1"><text:span text:style-name="T24">provide <text:s/>biased <text:s/>information <text:s/>on <text:s/>their <text:s/>behaviours <text:s/>[8]. <text:s/>Proxy <text:s/>respondents, <text:s/>however, <text:s/>may <text:s/>not <text:s/>have </text:span></text:p>
          </draw:text-box>
        </draw:frame>
        <draw:frame draw:style-name="gr8" draw:text-style-name="P9" draw:layer="layout" svg:width="16.563cm" svg:height="0.433cm" svg:x="2cm" svg:y="12.218cm">
          <draw:text-box>
            <text:p text:style-name="P1"><text:span text:style-name="T24">knowledge of the time children spend on different activities, especially, if games or playing have </text:span></text:p>
          </draw:text-box>
        </draw:frame>
        <draw:frame draw:style-name="gr8" draw:text-style-name="P9" draw:layer="layout" svg:width="17.117cm" svg:height="0.433cm" svg:x="2cm" svg:y="12.677cm">
          <draw:text-box>
            <text:p text:style-name="P1"><text:span text:style-name="T24">been taken in their absence. Authors sometimes decide to analyse data gathered from children (as </text:span></text:p>
          </draw:text-box>
        </draw:frame>
        <draw:frame draw:style-name="gr8" draw:text-style-name="P9" draw:layer="layout" svg:width="16.728cm" svg:height="0.433cm" svg:x="2cm" svg:y="13.135cm">
          <draw:text-box>
            <text:p text:style-name="P1"><text:span text:style-name="T24">one part of a study sample) and from proxy respondents (as a second part of a sample) together </text:span></text:p>
          </draw:text-box>
        </draw:frame>
        <draw:frame draw:style-name="gr8" draw:text-style-name="P9" draw:layer="layout" svg:width="17.139cm" svg:height="0.433cm" svg:x="2cm" svg:y="13.594cm">
          <draw:text-box>
            <text:p text:style-name="P1"><text:span text:style-name="T24">[9]. <text:s/>This <text:s/>leads <text:s/>to <text:s/>a <text:s/>question <text:s/>what, <text:s/>beyond <text:s/>the <text:s/>reliability, <text:s/>is <text:s/>the <text:s/>comparability <text:s/>of <text:s/>information </text:span></text:p>
          </draw:text-box>
        </draw:frame>
        <draw:frame draw:style-name="gr8" draw:text-style-name="P9" draw:layer="layout" svg:width="17.871cm" svg:height="0.433cm" svg:x="2cm" svg:y="14.053cm">
          <draw:text-box>
            <text:p text:style-name="P1"><text:span text:style-name="T24">obtained <text:s/>by <text:s/>self- <text:s/>and <text:s/>proxy-reports. <text:s/>Moreover, <text:s/>data <text:s/>on <text:s/>the <text:s/>comparability <text:s/>of <text:s/>different <text:s/>sources <text:s/>of </text:span></text:p>
          </draw:text-box>
        </draw:frame>
        <draw:frame draw:style-name="gr8" draw:text-style-name="P9" draw:layer="layout" svg:width="17.244cm" svg:height="0.433cm" svg:x="2cm" svg:y="14.511cm">
          <draw:text-box>
            <text:p text:style-name="P1"><text:span text:style-name="T24">recall <text:s/>information <text:s/>(gathered <text:s/>by <text:s/>a <text:s/>questionnaire) <text:s/>on <text:s/>children’s <text:s/>PA <text:s/>are <text:s/>scarce <text:s/>and <text:s/>the <text:s/>factors </text:span></text:p>
          </draw:text-box>
        </draw:frame>
        <draw:frame draw:style-name="gr8" draw:text-style-name="P9" draw:layer="layout" svg:width="10.23cm" svg:height="0.433cm" svg:x="2cm" svg:y="14.97cm">
          <draw:text-box>
            <text:p text:style-name="P1"><text:span text:style-name="T24">responsible for disagreement have yet to be identified [10]. </text:span></text:p>
          </draw:text-box>
        </draw:frame>
        <draw:frame draw:style-name="gr8" draw:text-style-name="P9" draw:layer="layout" svg:width="17.249cm" svg:height="0.433cm" svg:x="2.635cm" svg:y="15.429cm">
          <draw:text-box>
            <text:p text:style-name="P1"><text:span text:style-name="T24">The <text:s/>main <text:s/>aim <text:s/>of <text:s/>the <text:s/>current <text:s/>study <text:s/>was <text:s/>to <text:s/>assess <text:s/>comparability <text:s/>of <text:s/>data <text:s/>concerning <text:s/>physical </text:span></text:p>
          </draw:text-box>
        </draw:frame>
        <draw:frame draw:style-name="gr8" draw:text-style-name="P9" draw:layer="layout" svg:width="17.041cm" svg:height="0.433cm" svg:x="2cm" svg:y="15.886cm">
          <draw:text-box>
            <text:p text:style-name="P1"><text:span text:style-name="T24">activity of schoolchildren collected by a questionnaire administered to youths (self-reporting group) </text:span></text:p>
          </draw:text-box>
        </draw:frame>
        <draw:frame draw:style-name="gr8" draw:text-style-name="P9" draw:layer="layout" svg:width="15.801cm" svg:height="0.433cm" svg:x="2cm" svg:y="16.346cm">
          <draw:text-box>
            <text:p text:style-name="P1"><text:span text:style-name="T24">and their mothers (proxy group) as well as to identify factors associated with disagreement. </text:span></text:p>
          </draw:text-box>
        </draw:frame>
        <draw:frame draw:style-name="gr8" draw:text-style-name="P9" draw:layer="layout" svg:width="0.386cm" svg:height="0.433cm" svg:x="2.635cm" svg:y="16.805cm">
          <draw:text-box>
            <text:p text:style-name="P1"><text:span text:style-name="T24"><text:s/></text:span></text:p>
          </draw:text-box>
        </draw:frame>
        <draw:frame draw:style-name="gr4" draw:text-style-name="P5" draw:layer="layout" svg:width="4.455cm" svg:height="0.475cm" svg:x="2cm" svg:y="17.287cm">
          <draw:text-box>
            <text:p text:style-name="P1"><text:span text:style-name="T11">Material and Methods </text:span></text:p>
          </draw:text-box>
        </draw:frame>
        <draw:frame draw:style-name="gr8" draw:text-style-name="P9" draw:layer="layout" svg:width="16.631cm" svg:height="0.433cm" svg:x="2.635cm" svg:y="17.791cm">
          <draw:text-box>
            <text:p text:style-name="P1"><text:span text:style-name="T24">The <text:s/>cross-sectional <text:s/>study <text:s/>was <text:s/>carried <text:s/>out <text:s/>in <text:s/>Krakow, <text:s/>Poland. <text:s/>The <text:s/>study <text:s/>sample <text:s/>covered </text:span></text:p>
          </draw:text-box>
        </draw:frame>
        <draw:frame draw:style-name="gr8" draw:text-style-name="P9" draw:layer="layout" svg:width="1.412cm" svg:height="0.433cm" svg:x="2cm" svg:y="18.251cm">
          <draw:text-box>
            <text:p text:style-name="P1"><text:span text:style-name="T24">primary </text:span></text:p>
          </draw:text-box>
        </draw:frame>
        <draw:frame draw:style-name="gr8" draw:text-style-name="P9" draw:layer="layout" svg:width="1.234cm" svg:height="0.433cm" svg:x="3.542cm" svg:y="18.251cm">
          <draw:text-box>
            <text:p text:style-name="P1"><text:span text:style-name="T24">school </text:span></text:p>
          </draw:text-box>
        </draw:frame>
        <draw:frame draw:style-name="gr8" draw:text-style-name="P9" draw:layer="layout" svg:width="1.581cm" svg:height="0.433cm" svg:x="4.914cm" svg:y="18.251cm">
          <draw:text-box>
            <text:p text:style-name="P1"><text:span text:style-name="T24">children. </text:span></text:p>
          </draw:text-box>
        </draw:frame>
        <draw:frame draw:style-name="gr8" draw:text-style-name="P9" draw:layer="layout" svg:width="1.107cm" svg:height="0.433cm" svg:x="6.628cm" svg:y="18.251cm">
          <draw:text-box>
            <text:p text:style-name="P1"><text:span text:style-name="T24">Study </text:span></text:p>
          </draw:text-box>
        </draw:frame>
        <draw:frame draw:style-name="gr8" draw:text-style-name="P9" draw:layer="layout" svg:width="2.102cm" svg:height="0.433cm" svg:x="7.868cm" svg:y="18.251cm">
          <draw:text-box>
            <text:p text:style-name="P1"><text:span text:style-name="T24">participants </text:span></text:p>
          </draw:text-box>
        </draw:frame>
        <draw:frame draw:style-name="gr8" draw:text-style-name="P9" draw:layer="layout" svg:width="0.955cm" svg:height="0.433cm" svg:x="10.102cm" svg:y="18.251cm">
          <draw:text-box>
            <text:p text:style-name="P1"><text:span text:style-name="T24">were </text:span></text:p>
          </draw:text-box>
        </draw:frame>
        <draw:frame draw:style-name="gr8" draw:text-style-name="P9" draw:layer="layout" svg:width="5.311cm" svg:height="0.433cm" svg:x="11.189cm" svg:y="18.251cm">
          <draw:text-box>
            <text:p text:style-name="P1"><text:span text:style-name="T24">recruited <text:s/>among <text:s/>consecutive </text:span></text:p>
          </draw:text-box>
        </draw:frame>
        <draw:frame draw:style-name="gr8" draw:text-style-name="P9" draw:layer="layout" svg:width="2.407cm" svg:height="0.433cm" svg:x="16.681cm" svg:y="18.251cm">
          <draw:text-box>
            <text:p text:style-name="P1"><text:span text:style-name="T24">patients <text:s/>who </text:span></text:p>
          </draw:text-box>
        </draw:frame>
        <draw:frame draw:style-name="gr8" draw:text-style-name="P9" draw:layer="layout" svg:width="16.999cm" svg:height="0.433cm" svg:x="2cm" svg:y="18.71cm">
          <draw:text-box>
            <text:p text:style-name="P1"><text:span text:style-name="T24">contacted their General Practitioner (GP, i.e. primary care physician) during the three month study </text:span></text:p>
          </draw:text-box>
        </draw:frame>
        <draw:frame draw:style-name="gr8" draw:text-style-name="P9" draw:layer="layout" svg:width="16.969cm" svg:height="0.433cm" svg:x="2cm" svg:y="19.167cm">
          <draw:text-box>
            <text:p text:style-name="P1"><text:span text:style-name="T24">period. Inclusion criteria were age 7-15 years (i.e., primary school age), no dietary restrictions and </text:span></text:p>
          </draw:text-box>
        </draw:frame>
        <draw:frame draw:style-name="gr8" draw:text-style-name="P9" draw:layer="layout" svg:width="16.745cm" svg:height="0.433cm" svg:x="2cm" svg:y="19.627cm">
          <draw:text-box>
            <text:p text:style-name="P1"><text:span text:style-name="T24">no dietary related diseases, and the presence of the child’s mother during the visit. All those who </text:span></text:p>
          </draw:text-box>
        </draw:frame>
        <draw:frame draw:style-name="gr8" draw:text-style-name="P9" draw:layer="layout" svg:width="17.46cm" svg:height="0.433cm" svg:x="2cm" svg:y="20.086cm">
          <draw:text-box>
            <text:p text:style-name="P1"><text:span text:style-name="T24">were <text:s/>given <text:s/>dietary <text:s/>advice <text:s/>by <text:s/>a <text:s/>physician, <text:s/>nutritionist, <text:s/>nurse, <text:s/>etc. <text:s/>due <text:s/>to <text:s/>an <text:s/>underlying <text:s/>health </text:span></text:p>
          </draw:text-box>
        </draw:frame>
        <draw:frame draw:style-name="gr8" draw:text-style-name="P9" draw:layer="layout" svg:width="17.134cm" svg:height="0.433cm" svg:x="2cm" svg:y="20.543cm">
          <draw:text-box>
            <text:p text:style-name="P1"><text:span text:style-name="T24">condition or those who were encouraged (by any professional) to control their weight or to increase </text:span></text:p>
          </draw:text-box>
        </draw:frame>
        <draw:frame draw:style-name="gr8" draw:text-style-name="P9" draw:layer="layout" svg:width="17.134cm" svg:height="0.433cm" svg:x="2cm" svg:y="21.002cm">
          <draw:text-box>
            <text:p text:style-name="P1"><text:span text:style-name="T24">the <text:s/>level <text:s/>of <text:s/>PA <text:s/>were <text:s/>excluded <text:s/>from <text:s/>the <text:s/>study. <text:s/>Exclusion <text:s/>criteria <text:s/>were <text:s/>verified <text:s/>by <text:s/>questions </text:span></text:p>
          </draw:text-box>
        </draw:frame>
        <draw:frame draw:style-name="gr8" draw:text-style-name="P9" draw:layer="layout" svg:width="17.786cm" svg:height="0.433cm" svg:x="2cm" svg:y="21.462cm">
          <draw:text-box>
            <text:p text:style-name="P1"><text:span text:style-name="T24">administered <text:s/>to <text:s/>mother <text:s/>of <text:s/>a <text:s/>child <text:s/>and <text:s/>additionally <text:s/>by <text:s/>information <text:s/>obtained <text:s/>from <text:s/>the <text:s/>child’s <text:s/>GP. </text:span></text:p>
          </draw:text-box>
        </draw:frame>
        <draw:frame draw:style-name="gr8" draw:text-style-name="P9" draw:layer="layout" svg:width="17.109cm" svg:height="0.433cm" svg:x="2cm" svg:y="21.919cm">
          <draw:text-box>
            <text:p text:style-name="P1"><text:span text:style-name="T24">Informed consent was obtained from the mother of a child. The protocol of the study was approved </text:span></text:p>
          </draw:text-box>
        </draw:frame>
        <draw:frame draw:style-name="gr8" draw:text-style-name="P9" draw:layer="layout" svg:width="10.382cm" svg:height="0.433cm" svg:x="2cm" svg:y="22.378cm">
          <draw:text-box>
            <text:p text:style-name="P1"><text:span text:style-name="T24">by the local Bioethical Committee of Jagiellonian University. </text:span></text:p>
          </draw:text-box>
        </draw:frame>
        <draw:frame draw:style-name="gr8" draw:text-style-name="P9" draw:layer="layout" svg:width="16.5cm" svg:height="0.433cm" svg:x="2.635cm" svg:y="22.838cm">
          <draw:text-box>
            <text:p text:style-name="P1"><text:span text:style-name="T25">Questionnaire.</text:span><text:span text:style-name="T24"> Data on PA were gathered by a questionnaire administered to children and their </text:span></text:p>
          </draw:text-box>
        </draw:frame>
        <draw:frame draw:style-name="gr8" draw:text-style-name="P9" draw:layer="layout" svg:width="17.067cm" svg:height="0.433cm" svg:x="2cm" svg:y="23.295cm">
          <draw:text-box>
            <text:p text:style-name="P1"><text:span text:style-name="T24">mothers. Data collection was completed during a face-to-face interview by trained interviewers in a </text:span></text:p>
          </draw:text-box>
        </draw:frame>
        <draw:frame draw:style-name="gr8" draw:text-style-name="P9" draw:layer="layout" svg:width="16.855cm" svg:height="0.433cm" svg:x="2cm" svg:y="23.754cm">
          <draw:text-box>
            <text:p text:style-name="P1"><text:span text:style-name="T24">separate waiting room before the meeting with a GP. There was a random sequence in which the </text:span></text:p>
          </draw:text-box>
        </draw:frame>
        <draw:frame draw:style-name="gr8" draw:text-style-name="P9" draw:layer="layout" svg:width="17.46cm" svg:height="0.433cm" svg:x="2cm" svg:y="24.213cm">
          <draw:text-box>
            <text:p text:style-name="P1"><text:span text:style-name="T24">questionnaire <text:s/>was <text:s/>administered <text:s/>to <text:s/>respondents <text:s/>(i.e., <text:s/>mother-child <text:s/>or <text:s/>child-mother). <text:s/>Neither <text:s/>the </text:span></text:p>
          </draw:text-box>
        </draw:frame>
        <draw:frame draw:style-name="gr8" draw:text-style-name="P9" draw:layer="layout" svg:width="16.516cm" svg:height="0.433cm" svg:x="2cm" svg:y="24.671cm">
          <draw:text-box>
            <text:p text:style-name="P1"><text:span text:style-name="T24">mother nor the child was present when the interview was performed with the other person. GPs </text:span></text:p>
          </draw:text-box>
        </draw:frame>
        <draw:frame draw:style-name="gr8" draw:text-style-name="P9" draw:layer="layout" svg:width="16.554cm" svg:height="0.433cm" svg:x="2cm" svg:y="25.13cm">
          <draw:text-box>
            <text:p text:style-name="P1"><text:span text:style-name="T24">were not involved in the process of data collection. Variables included in the questionnaire dealt </text:span></text:p>
          </draw:text-box>
        </draw:frame>
        <draw:frame draw:style-name="gr8" draw:text-style-name="P9" draw:layer="layout" svg:width="17.642cm" svg:height="0.433cm" svg:x="2cm" svg:y="25.589cm">
          <draw:text-box>
            <text:p text:style-name="P1"><text:span text:style-name="T24">with <text:s/>an <text:s/>average <text:s/>leisure <text:s/>time <text:s/>PA <text:s/>during <text:s/>summer <text:s/>and <text:s/>winter <text:s/>weeks <text:s/>over <text:s/>one <text:s/>year <text:s/>prior <text:s/>to <text:s/>the </text:span></text:p>
          </draw:text-box>
        </draw:frame>
        <draw:frame draw:style-name="gr8" draw:text-style-name="P9" draw:layer="layout" svg:width="17.185cm" svg:height="0.433cm" svg:x="2cm" svg:y="26.046cm">
          <draw:text-box>
            <text:p text:style-name="P1"><text:span text:style-name="T24">interview. <text:s/>The <text:s/>type <text:s/>of <text:s/>and <text:s/>the <text:s/>time <text:s/>devoted <text:s/>to <text:s/>a <text:s/>given <text:s/>PA <text:s/>was <text:s/>measured <text:s/>by <text:s/>the <text:s/>following </text:span></text:p>
          </draw:text-box>
        </draw:frame>
        <draw:frame draw:style-name="gr8" draw:text-style-name="P9" draw:layer="layout" svg:width="16.842cm" svg:height="0.433cm" svg:x="2cm" svg:y="26.506cm">
          <draw:text-box>
            <text:p text:style-name="P1"><text:span text:style-name="T24">questions: (1) ‘Which of the following physical activity did you do last year, please exclude games </text:span></text:p>
          </draw:text-box>
        </draw:frame>
      </draw:page>
      <draw:page draw:name="page3" draw:style-name="dp1" draw:master-page-name="master-page70">
        <draw:frame draw:style-name="gr6" draw:text-style-name="P7" draw:layer="layout" svg:width="20.44cm" svg:height="0.336cm" svg:x="2cm" svg:y="1.292cm">
          <draw:text-box>
            <text:p text:style-name="P1"><text:span text:style-name="T22">A. Gałaś, M. Florek, </text:span><text:span text:style-name="T23">Risk Factors for Disagreement between Self and Proxy Reports on Physical Activity of Children and Young Adolescents </text:span></text:p>
          </draw:text-box>
        </draw:frame>
        <draw:polygon draw:style-name="gr3" draw:text-style-name="P4" draw:layer="layout" svg:width="17.107cm" svg:height="0.017cm" svg:x="1.947cm" svg:y="2.116cm" svg:viewBox="0 0 17108 18" draw:points="0,18 17108,18 17108,0 0,0">
          <text:p/>
        </draw:polygon>
        <draw:frame draw:style-name="gr6" draw:text-style-name="P7" draw:layer="layout" svg:width="0.281cm" svg:height="0.331cm" svg:x="2cm" svg:y="1.743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0.422cm" svg:height="0.471cm" svg:x="2.635cm" svg:y="27.97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91cm" svg:height="0.395cm" svg:x="18.608cm" svg:y="27.971cm">
          <draw:text-box>
            <text:p text:style-name="P1"><text:span text:style-name="T6">19</text:span></text:p>
          </draw:text-box>
        </draw:frame>
        <draw:frame draw:style-name="gr8" draw:text-style-name="P9" draw:layer="layout" svg:width="16.969cm" svg:height="0.433cm" svg:x="2cm" svg:y="2.518cm">
          <draw:text-box>
            <text:p text:style-name="P1"><text:span text:style-name="T24">played during lessons of physical education?’; (2) ‘On average, how many days weekly did you do </text:span></text:p>
          </draw:text-box>
        </draw:frame>
        <draw:frame draw:style-name="gr8" draw:text-style-name="P9" draw:layer="layout" svg:width="16.808cm" svg:height="0.433cm" svg:x="2cm" svg:y="2.975cm">
          <draw:text-box>
            <text:p text:style-name="P1"><text:span text:style-name="T24">this physical activity?’; and (3) ‘On average, how many hours a day did you spend doing this type </text:span></text:p>
          </draw:text-box>
        </draw:frame>
        <draw:frame draw:style-name="gr8" draw:text-style-name="P9" draw:layer="layout" svg:width="16.516cm" svg:height="0.433cm" svg:x="2cm" svg:y="3.434cm">
          <draw:text-box>
            <text:p text:style-name="P1"><text:span text:style-name="T24">of physical activity in these days?’. Data concerning sedentary lifestyle were collected using the </text:span></text:p>
          </draw:text-box>
        </draw:frame>
        <draw:frame draw:style-name="gr8" draw:text-style-name="P9" draw:layer="layout" svg:width="17.168cm" svg:height="0.433cm" svg:x="2cm" svg:y="3.893cm">
          <draw:text-box>
            <text:p text:style-name="P1"><text:span text:style-name="T24">following <text:s/>questions: <text:s/>(1) <text:s/>‘Did <text:s/>you <text:s/>spend <text:s/>time <text:s/>(outside <text:s/>the <text:s/>school) <text:s/>doing <text:s/>any <text:s/>of <text:s/>the <text:s/>following </text:span></text:p>
          </draw:text-box>
        </draw:frame>
        <draw:frame draw:style-name="gr8" draw:text-style-name="P9" draw:layer="layout" svg:width="16.618cm" svg:height="0.433cm" svg:x="2cm" svg:y="4.351cm">
          <draw:text-box>
            <text:p text:style-name="P1"><text:span text:style-name="T24">activities: TV/movie watching, playing PC games, etc.?’; (2) if yes, ‘On average, how many days </text:span></text:p>
          </draw:text-box>
        </draw:frame>
        <draw:frame draw:style-name="gr8" draw:text-style-name="P9" draw:layer="layout" svg:width="17.067cm" svg:height="0.433cm" svg:x="2cm" svg:y="4.81cm">
          <draw:text-box>
            <text:p text:style-name="P1"><text:span text:style-name="T24">weekly did you do these activities?’; and (3) ‘On average, how many hours a day did you spend on </text:span></text:p>
          </draw:text-box>
        </draw:frame>
        <draw:frame draw:style-name="gr8" draw:text-style-name="P9" draw:layer="layout" svg:width="16.525cm" svg:height="0.433cm" svg:x="2cm" svg:y="5.269cm">
          <draw:text-box>
            <text:p text:style-name="P1"><text:span text:style-name="T24">these activities in these days?’. All questions were asked separately for summer and wintertime </text:span></text:p>
          </draw:text-box>
        </draw:frame>
        <draw:frame draw:style-name="gr8" draw:text-style-name="P9" draw:layer="layout" svg:width="16.813cm" svg:height="0.433cm" svg:x="2cm" svg:y="5.726cm">
          <draw:text-box>
            <text:p text:style-name="P1"><text:span text:style-name="T24">and finally the level of activity was expressed as an average number of hours per week. The type </text:span></text:p>
          </draw:text-box>
        </draw:frame>
        <draw:frame draw:style-name="gr8" draw:text-style-name="P9" draw:layer="layout" svg:width="17.033cm" svg:height="0.433cm" svg:x="2cm" svg:y="6.186cm">
          <draw:text-box>
            <text:p text:style-name="P1"><text:span text:style-name="T24">of physical activity named in the questionnaire included biking, swimming, football, roller skating or </text:span></text:p>
          </draw:text-box>
        </draw:frame>
        <draw:frame draw:style-name="gr8" draw:text-style-name="P9" draw:layer="layout" svg:width="16.732cm" svg:height="0.433cm" svg:x="2cm" svg:y="6.645cm">
          <draw:text-box>
            <text:p text:style-name="P1"><text:span text:style-name="T24">skateboarding, volleyball, basketball, ballet or dancing, judo or karate, skiing, skating, swimming. </text:span></text:p>
          </draw:text-box>
        </draw:frame>
        <draw:frame draw:style-name="gr8" draw:text-style-name="P9" draw:layer="layout" svg:width="16.605cm" svg:height="0.433cm" svg:x="2cm" svg:y="7.102cm">
          <draw:text-box>
            <text:p text:style-name="P1"><text:span text:style-name="T24">The information on TV and movie watching, playing computer games, and doing homework was </text:span></text:p>
          </draw:text-box>
        </draw:frame>
        <draw:frame draw:style-name="gr8" draw:text-style-name="P9" draw:layer="layout" svg:width="0.823cm" svg:height="0.433cm" svg:x="2cm" svg:y="7.562cm">
          <draw:text-box>
            <text:p text:style-name="P1"><text:span text:style-name="T24">also </text:span></text:p>
          </draw:text-box>
        </draw:frame>
        <draw:frame draw:style-name="gr8" draw:text-style-name="P9" draw:layer="layout" svg:width="1.755cm" svg:height="0.433cm" svg:x="2.963cm" svg:y="7.562cm">
          <draw:text-box>
            <text:p text:style-name="P1"><text:span text:style-name="T24">collected. </text:span></text:p>
          </draw:text-box>
        </draw:frame>
        <draw:frame draw:style-name="gr8" draw:text-style-name="P9" draw:layer="layout" svg:width="0.781cm" svg:height="0.433cm" svg:x="4.849cm" svg:y="7.562cm">
          <draw:text-box>
            <text:p text:style-name="P1"><text:span text:style-name="T24">The </text:span></text:p>
          </draw:text-box>
        </draw:frame>
        <draw:frame draw:style-name="gr8" draw:text-style-name="P9" draw:layer="layout" svg:width="1.065cm" svg:height="0.433cm" svg:x="5.768cm" svg:y="7.562cm">
          <draw:text-box>
            <text:p text:style-name="P1"><text:span text:style-name="T24">same </text:span></text:p>
          </draw:text-box>
        </draw:frame>
        <draw:frame draw:style-name="gr8" draw:text-style-name="P9" draw:layer="layout" svg:width="1.776cm" svg:height="0.433cm" svg:x="6.967cm" svg:y="7.562cm">
          <draw:text-box>
            <text:p text:style-name="P1"><text:span text:style-name="T24">questions </text:span></text:p>
          </draw:text-box>
        </draw:frame>
        <draw:frame draw:style-name="gr8" draw:text-style-name="P9" draw:layer="layout" svg:width="0.955cm" svg:height="0.433cm" svg:x="8.879cm" svg:y="7.562cm">
          <draw:text-box>
            <text:p text:style-name="P1"><text:span text:style-name="T24">were </text:span></text:p>
          </draw:text-box>
        </draw:frame>
        <draw:frame draw:style-name="gr8" draw:text-style-name="P9" draw:layer="layout" svg:width="1.149cm" svg:height="0.433cm" svg:x="9.97cm" svg:y="7.562cm">
          <draw:text-box>
            <text:p text:style-name="P1"><text:span text:style-name="T24">asked </text:span></text:p>
          </draw:text-box>
        </draw:frame>
        <draw:frame draw:style-name="gr8" draw:text-style-name="P9" draw:layer="layout" svg:width="0.438cm" svg:height="0.433cm" svg:x="11.259cm" svg:y="7.562cm">
          <draw:text-box>
            <text:p text:style-name="P1"><text:span text:style-name="T24">to </text:span></text:p>
          </draw:text-box>
        </draw:frame>
        <draw:frame draw:style-name="gr8" draw:text-style-name="P9" draw:layer="layout" svg:width="1.471cm" svg:height="0.433cm" svg:x="11.833cm" svg:y="7.562cm">
          <draw:text-box>
            <text:p text:style-name="P1"><text:span text:style-name="T24">children </text:span></text:p>
          </draw:text-box>
        </draw:frame>
        <draw:frame draw:style-name="gr8" draw:text-style-name="P9" draw:layer="layout" svg:width="0.76cm" svg:height="0.433cm" svg:x="13.443cm" svg:y="7.562cm">
          <draw:text-box>
            <text:p text:style-name="P1"><text:span text:style-name="T24">and </text:span></text:p>
          </draw:text-box>
        </draw:frame>
        <draw:frame draw:style-name="gr8" draw:text-style-name="P9" draw:layer="layout" svg:width="0.87cm" svg:height="0.433cm" svg:x="14.34cm" svg:y="7.562cm">
          <draw:text-box>
            <text:p text:style-name="P1"><text:span text:style-name="T24">their </text:span></text:p>
          </draw:text-box>
        </draw:frame>
        <draw:frame draw:style-name="gr8" draw:text-style-name="P9" draw:layer="layout" svg:width="1.632cm" svg:height="0.433cm" svg:x="15.348cm" svg:y="7.562cm">
          <draw:text-box>
            <text:p text:style-name="P1"><text:span text:style-name="T24">mothers. </text:span></text:p>
          </draw:text-box>
        </draw:frame>
        <draw:frame draw:style-name="gr8" draw:text-style-name="P9" draw:layer="layout" svg:width="0.565cm" svg:height="0.433cm" svg:x="17.108cm" svg:y="7.562cm">
          <draw:text-box>
            <text:p text:style-name="P1"><text:span text:style-name="T24">To </text:span></text:p>
          </draw:text-box>
        </draw:frame>
        <draw:frame draw:style-name="gr8" draw:text-style-name="P9" draw:layer="layout" svg:width="1.302cm" svg:height="0.433cm" svg:x="17.811cm" svg:y="7.562cm">
          <draw:text-box>
            <text:p text:style-name="P1"><text:span text:style-name="T24">ensure </text:span></text:p>
          </draw:text-box>
        </draw:frame>
        <draw:frame draw:style-name="gr8" draw:text-style-name="P9" draw:layer="layout" svg:width="17.092cm" svg:height="0.433cm" svg:x="2cm" svg:y="8.021cm">
          <draw:text-box>
            <text:p text:style-name="P1"><text:span text:style-name="T24">comprehension, <text:s/>the <text:s/>questionnaire <text:s/>was <text:s/>pilot <text:s/>tested <text:s/>prior <text:s/>to <text:s/>implementation <text:s/>in <text:s/>a <text:s/>group <text:s/>of <text:s/>14 </text:span></text:p>
          </draw:text-box>
        </draw:frame>
        <draw:frame draw:style-name="gr8" draw:text-style-name="P9" draw:layer="layout" svg:width="4.616cm" svg:height="0.433cm" svg:x="2cm" svg:y="8.478cm">
          <draw:text-box>
            <text:p text:style-name="P1"><text:span text:style-name="T24">children, aged 8-12 years. </text:span></text:p>
          </draw:text-box>
        </draw:frame>
        <draw:frame draw:style-name="gr8" draw:text-style-name="P9" draw:layer="layout" svg:width="16.343cm" svg:height="0.433cm" svg:x="2.635cm" svg:y="8.937cm">
          <draw:text-box>
            <text:p text:style-name="P1"><text:span text:style-name="T25">Sample size.</text:span><text:span text:style-name="T24"> It was assumed that in the group of interest (like the predefined group of children </text:span></text:p>
          </draw:text-box>
        </draw:frame>
        <draw:frame draw:style-name="gr8" draw:text-style-name="P9" draw:layer="layout" svg:width="16.999cm" svg:height="0.433cm" svg:x="2cm" svg:y="9.397cm">
          <draw:text-box>
            <text:p text:style-name="P1"><text:span text:style-name="T24">with sedentary lifestyle) the frequency of matched reports (meaning that a child reported the same </text:span></text:p>
          </draw:text-box>
        </draw:frame>
        <draw:frame draw:style-name="gr8" draw:text-style-name="P9" draw:layer="layout" svg:width="16.719cm" svg:height="0.433cm" svg:x="2cm" svg:y="9.854cm">
          <draw:text-box>
            <text:p text:style-name="P1"><text:span text:style-name="T24">amount of time spent on a particular activity as reported by his/her mother) would be about 40%. </text:span></text:p>
          </draw:text-box>
        </draw:frame>
        <draw:frame draw:style-name="gr8" draw:text-style-name="P9" draw:layer="layout" svg:width="16.732cm" svg:height="0.433cm" svg:x="2cm" svg:y="10.313cm">
          <draw:text-box>
            <text:p text:style-name="P1"><text:span text:style-name="T24">The odds ratio for disagreement was expected at about 2.5, the alpha level was assumed at 5%, </text:span></text:p>
          </draw:text-box>
        </draw:frame>
        <draw:frame draw:style-name="gr8" draw:text-style-name="P9" draw:layer="layout" svg:width="16.609cm" svg:height="0.433cm" svg:x="2cm" svg:y="10.772cm">
          <draw:text-box>
            <text:p text:style-name="P1"><text:span text:style-name="T24">the power at 90%. Finally, the required sample size was 70 to 100 pairs (child-guardian). During </text:span></text:p>
          </draw:text-box>
        </draw:frame>
        <draw:frame draw:style-name="gr8" draw:text-style-name="P9" draw:layer="layout" svg:width="18.028cm" svg:height="0.433cm" svg:x="2cm" svg:y="11.23cm">
          <draw:text-box>
            <text:p text:style-name="P1"><text:span text:style-name="T24">the <text:s/>study <text:s/>period <text:s/>105 <text:s/>pairs <text:s/>were <text:s/>asked <text:s/>to <text:s/>participate, <text:s/>6 <text:s/>of <text:s/>them <text:s/>refused <text:s/>(response <text:s/>rate <text:s/>94.3%). </text:span></text:p>
          </draw:text-box>
        </draw:frame>
        <draw:frame draw:style-name="gr8" draw:text-style-name="P9" draw:layer="layout" svg:width="17.837cm" svg:height="0.433cm" svg:x="2cm" svg:y="11.689cm">
          <draw:text-box>
            <text:p text:style-name="P1"><text:span text:style-name="T24">Additionally, <text:s/>8 <text:s/>pairs <text:s/>were <text:s/>excluded <text:s/>from <text:s/>the <text:s/>analysis <text:s/>because <text:s/>the <text:s/>guardian <text:s/>was <text:s/>not <text:s/>the <text:s/>child’s </text:span></text:p>
          </draw:text-box>
        </draw:frame>
        <draw:frame draw:style-name="gr8" draw:text-style-name="P9" draw:layer="layout" svg:width="17.592cm" svg:height="0.433cm" svg:x="2cm" svg:y="12.148cm">
          <draw:text-box>
            <text:p text:style-name="P1"><text:span text:style-name="T24">mother <text:s/>(2 <text:s/>fathers <text:s/>and <text:s/>6 <text:s/>grandmothers). <text:s/>Finally, <text:s/>91 <text:s/>(86.7% <text:s/>of <text:s/>the <text:s/>primary <text:s/>sample) <text:s/>pairs <text:s/>were </text:span></text:p>
          </draw:text-box>
        </draw:frame>
        <draw:frame draw:style-name="gr8" draw:text-style-name="P9" draw:layer="layout" svg:width="1.776cm" svg:height="0.433cm" svg:x="2cm" svg:y="12.606cm">
          <draw:text-box>
            <text:p text:style-name="P1"><text:span text:style-name="T24">analysed. </text:span></text:p>
          </draw:text-box>
        </draw:frame>
        <draw:frame draw:style-name="gr8" draw:text-style-name="P9" draw:layer="layout" svg:width="16.343cm" svg:height="0.433cm" svg:x="2.635cm" svg:y="13.065cm">
          <draw:text-box>
            <text:p text:style-name="P1"><text:span text:style-name="T25">Statistical analysis.</text:span><text:span text:style-name="T24"> Seasonal and non-seasonal activity was defined according to the nature of </text:span></text:p>
          </draw:text-box>
        </draw:frame>
        <draw:frame draw:style-name="gr8" draw:text-style-name="P9" draw:layer="layout" svg:width="17.465cm" svg:height="0.433cm" svg:x="2cm" svg:y="13.524cm">
          <draw:text-box>
            <text:p text:style-name="P1"><text:span text:style-name="T24">the <text:s/>activity <text:s/>and <text:s/>a <text:s/>possibility <text:s/>to <text:s/>perform <text:s/>the <text:s/>particular <text:s/>activity <text:s/>during <text:s/>the <text:s/>whole <text:s/>calendar <text:s/>year. </text:span></text:p>
          </draw:text-box>
        </draw:frame>
        <draw:frame draw:style-name="gr8" draw:text-style-name="P9" draw:layer="layout" svg:width="16.897cm" svg:height="0.433cm" svg:x="2cm" svg:y="13.981cm">
          <draw:text-box>
            <text:p text:style-name="P1"><text:span text:style-name="T24">Biking, roller-skating, skateboarding, swimming, football, volleyball, basketball, skiing, and skating </text:span></text:p>
          </draw:text-box>
        </draw:frame>
        <draw:frame draw:style-name="gr8" draw:text-style-name="P9" draw:layer="layout" svg:width="17.634cm" svg:height="0.433cm" svg:x="2cm" svg:y="14.441cm">
          <draw:text-box>
            <text:p text:style-name="P1"><text:span text:style-name="T24">were <text:s/>considered <text:s/>seasonal <text:s/>activities. <text:s/>Volleyball <text:s/>and <text:s/>basketball <text:s/>were <text:s/>also <text:s/>put <text:s/>into <text:s/>this <text:s/>category, </text:span></text:p>
          </draw:text-box>
        </draw:frame>
        <draw:frame draw:style-name="gr8" draw:text-style-name="P9" draw:layer="layout" svg:width="17.164cm" svg:height="0.433cm" svg:x="2cm" svg:y="14.9cm">
          <draw:text-box>
            <text:p text:style-name="P1"><text:span text:style-name="T24">taking into account that most children play these games more frequently during spring and summer </text:span></text:p>
          </draw:text-box>
        </draw:frame>
        <draw:frame draw:style-name="gr8" draw:text-style-name="P9" draw:layer="layout" svg:width="17.862cm" svg:height="0.433cm" svg:x="2cm" svg:y="15.357cm">
          <draw:text-box>
            <text:p text:style-name="P1"><text:span text:style-name="T24">and <text:s/>thus <text:s/>the <text:s/>time <text:s/>spent <text:s/>playing <text:s/>these <text:s/>games <text:s/>varies <text:s/>significantly <text:s/>by <text:s/>season. <text:s/>Seasonal <text:s/>activities </text:span></text:p>
          </draw:text-box>
        </draw:frame>
        <draw:frame draw:style-name="gr8" draw:text-style-name="P9" draw:layer="layout" svg:width="16.664cm" svg:height="0.433cm" svg:x="2cm" svg:y="15.816cm">
          <draw:text-box>
            <text:p text:style-name="P1"><text:span text:style-name="T24">were divided into two subgroups: team games (i.e., football, volleyball, basketball) and individual </text:span></text:p>
          </draw:text-box>
        </draw:frame>
        <draw:frame draw:style-name="gr8" draw:text-style-name="P9" draw:layer="layout" svg:width="16.914cm" svg:height="0.433cm" svg:x="2cm" svg:y="16.276cm">
          <draw:text-box>
            <text:p text:style-name="P1"><text:span text:style-name="T24">games <text:s/>(i.e., <text:s/>biking, <text:s/>roller-skating, <text:s/>skateboarding, <text:s/>swimming, <text:s/>skiing, <text:s/>skating). <text:s/>Time <text:s/>spent <text:s/>on </text:span></text:p>
          </draw:text-box>
        </draw:frame>
        <draw:frame draw:style-name="gr8" draw:text-style-name="P9" draw:layer="layout" svg:width="17.02cm" svg:height="0.433cm" svg:x="2cm" svg:y="16.733cm">
          <draw:text-box>
            <text:p text:style-name="P1"><text:span text:style-name="T24">gymnastics, ballet, dancing, judo and karate was summed together and analysed as non-seasonal </text:span></text:p>
          </draw:text-box>
        </draw:frame>
        <draw:frame draw:style-name="gr8" draw:text-style-name="P9" draw:layer="layout" svg:width="1.412cm" svg:height="0.433cm" svg:x="2cm" svg:y="17.192cm">
          <draw:text-box>
            <text:p text:style-name="P1"><text:span text:style-name="T24">activity. </text:span></text:p>
          </draw:text-box>
        </draw:frame>
        <draw:frame draw:style-name="gr8" draw:text-style-name="P9" draw:layer="layout" svg:width="15.991cm" svg:height="0.433cm" svg:x="2.635cm" svg:y="17.652cm">
          <draw:text-box>
            <text:p text:style-name="P1"><text:span text:style-name="T24">Because of the skewness of the data, differences in the information on the level of children’s </text:span></text:p>
          </draw:text-box>
        </draw:frame>
        <draw:frame draw:style-name="gr8" draw:text-style-name="P9" draw:layer="layout" svg:width="17.49cm" svg:height="0.433cm" svg:x="2cm" svg:y="18.109cm">
          <draw:text-box>
            <text:p text:style-name="P1"><text:span text:style-name="T24">PA, <text:s/>as <text:s/>gathered <text:s/>from <text:s/>the <text:s/>young <text:s/>people <text:s/>themselves <text:s/>and <text:s/>their <text:s/>mothers, <text:s/>were <text:s/>presented <text:s/>using </text:span></text:p>
          </draw:text-box>
        </draw:frame>
        <draw:frame draw:style-name="gr8" draw:text-style-name="P9" draw:layer="layout" svg:width="16.643cm" svg:height="0.433cm" svg:x="2cm" svg:y="18.568cm">
          <draw:text-box>
            <text:p text:style-name="P1"><text:span text:style-name="T24">medians and the inter-quartile range and were tested by Wilcoxon's matched-pairs signed-ranks </text:span></text:p>
          </draw:text-box>
        </draw:frame>
        <draw:frame draw:style-name="gr8" draw:text-style-name="P9" draw:layer="layout" svg:width="16.897cm" svg:height="0.433cm" svg:x="2cm" svg:y="19.027cm">
          <draw:text-box>
            <text:p text:style-name="P1"><text:span text:style-name="T24">test. Comparability was evaluated by Lin’s concordance correlation coefficient for agreement [11]. </text:span></text:p>
          </draw:text-box>
        </draw:frame>
        <draw:frame draw:style-name="gr8" draw:text-style-name="P9" draw:layer="layout" svg:width="17.431cm" svg:height="0.433cm" svg:x="2cm" svg:y="19.485cm">
          <draw:text-box>
            <text:p text:style-name="P1"><text:span text:style-name="T24">Next, <text:s/>data <text:s/>were <text:s/>categorised <text:s/>into <text:s/>three <text:s/>levels <text:s/>of <text:s/>PA: <text:s/>‘no’, <text:s/>‘lower’, <text:s/>and <text:s/>‘higher’ <text:s/>activity. <text:s/>‘Lower </text:span></text:p>
          </draw:text-box>
        </draw:frame>
        <draw:frame draw:style-name="gr8" draw:text-style-name="P9" draw:layer="layout" svg:width="16.567cm" svg:height="0.433cm" svg:x="2cm" svg:y="19.944cm">
          <draw:text-box>
            <text:p text:style-name="P1"><text:span text:style-name="T24">activity’ was defined as time spent on a particular activity being lower than the median, whereas </text:span></text:p>
          </draw:text-box>
        </draw:frame>
        <draw:frame draw:style-name="gr8" draw:text-style-name="P9" draw:layer="layout" svg:width="17.456cm" svg:height="0.433cm" svg:x="2cm" svg:y="20.403cm">
          <draw:text-box>
            <text:p text:style-name="P1"><text:span text:style-name="T24">‘</text:span><text:span text:style-name="T24">higher <text:s/>activity’ <text:s/>was <text:s/>defined <text:s/>as <text:s/>time <text:s/>spent <text:s/>being <text:s/>greater <text:s/>than <text:s/>the <text:s/>median. <text:s/>Disagreement <text:s/>was </text:span></text:p>
          </draw:text-box>
        </draw:frame>
        <draw:frame draw:style-name="gr8" draw:text-style-name="P9" draw:layer="layout" svg:width="17.956cm" svg:height="0.433cm" svg:x="2cm" svg:y="20.86cm">
          <draw:text-box>
            <text:p text:style-name="P1"><text:span text:style-name="T24">defined <text:s/>as <text:s/>any <text:s/>difference <text:s/>noted <text:s/>in <text:s/>the <text:s/>categories <text:s/>as <text:s/>reported <text:s/>by <text:s/>the <text:s/>mother <text:s/>and <text:s/>her <text:s/>child <text:s/>(i.e. </text:span></text:p>
          </draw:text-box>
        </draw:frame>
        <draw:frame draw:style-name="gr8" draw:text-style-name="P9" draw:layer="layout" svg:width="16.512cm" svg:height="0.433cm" svg:x="2cm" svg:y="21.32cm">
          <draw:text-box>
            <text:p text:style-name="P1"><text:span text:style-name="T24">‘</text:span><text:span text:style-name="T24">lower’ category by mother and ‘higher’ by a child was considered as ‘disagreement’). Finally, to </text:span></text:p>
          </draw:text-box>
        </draw:frame>
        <draw:frame draw:style-name="gr8" draw:text-style-name="P9" draw:layer="layout" svg:width="17.088cm" svg:height="0.433cm" svg:x="2cm" svg:y="21.779cm">
          <draw:text-box>
            <text:p text:style-name="P1"><text:span text:style-name="T24">reveal risk factors associated with disagreement the logistic regression model was used. Age (as a </text:span></text:p>
          </draw:text-box>
        </draw:frame>
        <draw:frame draw:style-name="gr8" draw:text-style-name="P9" draw:layer="layout" svg:width="17.088cm" svg:height="0.433cm" svg:x="2cm" svg:y="22.236cm">
          <draw:text-box>
            <text:p text:style-name="P1"><text:span text:style-name="T24">continuous variable), the body mass index (BMI in categories of percentiles according age and sex </text:span></text:p>
          </draw:text-box>
        </draw:frame>
        <draw:frame draw:style-name="gr8" draw:text-style-name="P9" draw:layer="layout" svg:width="17.778cm" svg:height="0.433cm" svg:x="2cm" svg:y="22.696cm">
          <draw:text-box>
            <text:p text:style-name="P1"><text:span text:style-name="T24">[12]: <text:s/>≤50th <text:s/>percentile, <text:s/>&gt;50th <text:s/>to <text:s/>75th, <text:s/>&gt;75th <text:s/>to <text:s/>99th, <text:s/>&gt;99th), <text:s/>and <text:s/>sedentary <text:s/>lifestyle <text:s/>(defined <text:s/>as </text:span></text:p>
          </draw:text-box>
        </draw:frame>
        <draw:frame draw:style-name="gr8" draw:text-style-name="P9" draw:layer="layout" svg:width="16.69cm" svg:height="0.433cm" svg:x="2cm" svg:y="23.155cm">
          <draw:text-box>
            <text:p text:style-name="P1"><text:span text:style-name="T24">exceeding the median, i.e. &gt;25.5 hours/week) were hypothesized as potential factors associated </text:span></text:p>
          </draw:text-box>
        </draw:frame>
        <draw:frame draw:style-name="gr8" draw:text-style-name="P9" draw:layer="layout" svg:width="16.44cm" svg:height="0.433cm" svg:x="2cm" svg:y="23.612cm">
          <draw:text-box>
            <text:p text:style-name="P1"><text:span text:style-name="T24">with disagreement. Sex of a child, mother’s education, having a sibling and one of predictors of </text:span></text:p>
          </draw:text-box>
        </draw:frame>
        <draw:frame draw:style-name="gr8" draw:text-style-name="P9" draw:layer="layout" svg:width="16.516cm" svg:height="0.433cm" svg:x="2cm" svg:y="24.071cm">
          <draw:text-box>
            <text:p text:style-name="P1"><text:span text:style-name="T24">child’s anthropometry like height of the child’s father were used as covariates in multiple logistic </text:span></text:p>
          </draw:text-box>
        </draw:frame>
        <draw:frame draw:style-name="gr8" draw:text-style-name="P9" draw:layer="layout" svg:width="3.401cm" svg:height="0.433cm" svg:x="2cm" svg:y="24.531cm">
          <draw:text-box>
            <text:p text:style-name="P1"><text:span text:style-name="T24">regression models. </text:span></text:p>
          </draw:text-box>
        </draw:frame>
        <draw:frame draw:style-name="gr8" draw:text-style-name="P9" draw:layer="layout" svg:width="16.58cm" svg:height="0.433cm" svg:x="2.635cm" svg:y="24.988cm">
          <draw:text-box>
            <text:p text:style-name="P1"><text:span text:style-name="T24">Testing <text:s/>for <text:s/>statistical <text:s/>significance <text:s/>was <text:s/>based <text:s/>on <text:s/>a <text:s/>5% <text:s/>level <text:s/>of <text:s/>significance. <text:s/>All <text:s/>statistical </text:span></text:p>
          </draw:text-box>
        </draw:frame>
        <draw:frame draw:style-name="gr8" draw:text-style-name="P9" draw:layer="layout" svg:width="10.577cm" svg:height="0.433cm" svg:x="2cm" svg:y="25.447cm">
          <draw:text-box>
            <text:p text:style-name="P1"><text:span text:style-name="T24">analyses were performed using Stata version 10.0 software. <text:s/></text:span></text:p>
          </draw:text-box>
        </draw:frame>
        <draw:frame draw:style-name="gr8" draw:text-style-name="P9" draw:layer="layout" svg:width="0.386cm" svg:height="0.433cm" svg:x="2.635cm" svg:y="25.907cm">
          <draw:text-box>
            <text:p text:style-name="P1"><text:span text:style-name="T24"><text:s/></text:span></text:p>
          </draw:text-box>
        </draw:frame>
      </draw:page>
      <draw:page draw:name="page4" draw:style-name="dp1" draw:master-page-name="master-page70">
        <draw:frame draw:style-name="gr6" draw:text-style-name="P7" draw:layer="layout" svg:width="20.44cm" svg:height="0.336cm" svg:x="2cm" svg:y="1.292cm">
          <draw:text-box>
            <text:p text:style-name="P1"><text:span text:style-name="T22">A. Gałaś, M. Florek, </text:span><text:span text:style-name="T23">Risk Factors for Disagreement between Self and Proxy Reports on Physical Activity of Children and Young Adolescents </text:span></text:p>
          </draw:text-box>
        </draw:frame>
        <draw:polygon draw:style-name="gr3" draw:text-style-name="P4" draw:layer="layout" svg:width="17.107cm" svg:height="0.017cm" svg:x="1.947cm" svg:y="2.116cm" svg:viewBox="0 0 17108 18" draw:points="0,18 17108,18 17108,0 0,0">
          <text:p/>
        </draw:polygon>
        <draw:frame draw:style-name="gr6" draw:text-style-name="P7" draw:layer="layout" svg:width="0.281cm" svg:height="0.331cm" svg:x="2cm" svg:y="1.743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0.422cm" svg:height="0.471cm" svg:x="2.635cm" svg:y="27.97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91cm" svg:height="0.395cm" svg:x="2cm" svg:y="27.971cm">
          <draw:text-box>
            <text:p text:style-name="P1"><text:span text:style-name="T6">20</text:span></text:p>
          </draw:text-box>
        </draw:frame>
        <draw:frame draw:style-name="gr4" draw:text-style-name="P5" draw:layer="layout" svg:width="1.653cm" svg:height="0.475cm" svg:x="2cm" svg:y="2.542cm">
          <draw:text-box>
            <text:p text:style-name="P1"><text:span text:style-name="T11">Results </text:span></text:p>
          </draw:text-box>
        </draw:frame>
        <draw:frame draw:style-name="gr8" draw:text-style-name="P9" draw:layer="layout" svg:width="16.084cm" svg:height="0.433cm" svg:x="2.635cm" svg:y="3.047cm">
          <draw:text-box>
            <text:p text:style-name="P1"><text:span text:style-name="T24">The study group covered 91 children and their mothers (86.7% of the primary sample). Basic </text:span></text:p>
          </draw:text-box>
        </draw:frame>
        <draw:frame draw:style-name="gr8" draw:text-style-name="P9" draw:layer="layout" svg:width="17.16cm" svg:height="0.433cm" svg:x="2cm" svg:y="3.504cm">
          <draw:text-box>
            <text:p text:style-name="P1"><text:span text:style-name="T24">characteristics of the study group are presented in Table 1. In brief, the sample population included </text:span></text:p>
          </draw:text-box>
        </draw:frame>
        <draw:frame draw:style-name="gr8" draw:text-style-name="P9" draw:layer="layout" svg:width="17.007cm" svg:height="0.433cm" svg:x="2cm" svg:y="3.963cm">
          <draw:text-box>
            <text:p text:style-name="P1"><text:span text:style-name="T24">31 boys and 60 girls, mean age 12 years (range 7-15 years). Boys were slightly younger than girls </text:span></text:p>
          </draw:text-box>
        </draw:frame>
        <draw:frame draw:style-name="gr8" draw:text-style-name="P9" draw:layer="layout" svg:width="12.99cm" svg:height="0.433cm" svg:x="2cm" svg:y="4.423cm">
          <draw:text-box>
            <text:p text:style-name="P1"><text:span text:style-name="T24">(11.5 vs. 12.3 years, p = 0.020) and they were found to have a higher BMI. </text:span></text:p>
          </draw:text-box>
        </draw:frame>
        <draw:frame draw:style-name="gr8" draw:text-style-name="P9" draw:layer="layout" svg:width="16.199cm" svg:height="0.433cm" svg:x="2.635cm" svg:y="4.88cm">
          <draw:text-box>
            <text:p text:style-name="P1"><text:span text:style-name="T24">In total, the participation of a young person in some type of seasonal activity (i.e., at least one </text:span></text:p>
          </draw:text-box>
        </draw:frame>
        <draw:frame draw:style-name="gr8" draw:text-style-name="P9" draw:layer="layout" svg:width="17.35cm" svg:height="0.433cm" svg:x="2cm" svg:y="5.339cm">
          <draw:text-box>
            <text:p text:style-name="P1"><text:span text:style-name="T24">of <text:s/>the <text:s/>following: <text:s/>biking, <text:s/>roller-skating, <text:s/>skateboarding, <text:s/>swimming, <text:s/>football, <text:s/>volleyball, <text:s/>basketball, </text:span></text:p>
          </draw:text-box>
        </draw:frame>
        <draw:frame draw:style-name="gr8" draw:text-style-name="P9" draw:layer="layout" svg:width="16.432cm" svg:height="0.433cm" svg:x="2cm" svg:y="5.798cm">
          <draw:text-box>
            <text:p text:style-name="P1"><text:span text:style-name="T24">skiing, and skating) was reported by 98% of the children themselves and 97% of their mothers. </text:span></text:p>
          </draw:text-box>
        </draw:frame>
        <draw:frame draw:style-name="gr8" draw:text-style-name="P9" draw:layer="layout" svg:width="17.723cm" svg:height="0.433cm" svg:x="2cm" svg:y="6.256cm">
          <draw:text-box>
            <text:p text:style-name="P1"><text:span text:style-name="T24">The <text:s/>amount <text:s/>of <text:s/>time <text:s/>spent <text:s/>on <text:s/>these <text:s/>physical <text:s/>activities <text:s/>by <text:s/>children <text:s/>and <text:s/>their <text:s/>proxy <text:s/>respondents </text:span></text:p>
          </draw:text-box>
        </draw:frame>
        <draw:frame draw:style-name="gr8" draw:text-style-name="P9" draw:layer="layout" svg:width="17.143cm" svg:height="0.433cm" svg:x="2cm" svg:y="6.715cm">
          <draw:text-box>
            <text:p text:style-name="P1"><text:span text:style-name="T24">varied (median: 10.5 vs. 9.0 hour/week, p=0.018). The two groups reported also a different amount </text:span></text:p>
          </draw:text-box>
        </draw:frame>
        <draw:frame draw:style-name="gr8" draw:text-style-name="P9" draw:layer="layout" svg:width="17.143cm" svg:height="0.433cm" svg:x="2cm" svg:y="7.174cm">
          <draw:text-box>
            <text:p text:style-name="P1"><text:span text:style-name="T24">of time spent on playing team games (i.e., football, volleyball, and basketball) (median: 10.5 vs. 9.3 </text:span></text:p>
          </draw:text-box>
        </draw:frame>
        <draw:frame draw:style-name="gr8" draw:text-style-name="P9" draw:layer="layout" svg:width="3.787cm" svg:height="0.433cm" svg:x="2cm" svg:y="7.631cm">
          <draw:text-box>
            <text:p text:style-name="P1"><text:span text:style-name="T24">hour/week, p=0.038). </text:span></text:p>
          </draw:text-box>
        </draw:frame>
        <draw:frame draw:style-name="gr8" draw:text-style-name="P9" draw:layer="layout" svg:width="0.386cm" svg:height="0.433cm" svg:x="2.635cm" svg:y="8.091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7.639cm" svg:height="0.395cm" svg:x="2cm" svg:y="8.646cm">
          <draw:text-box>
            <text:p text:style-name="P1"><text:span text:style-name="T6">Tab. 1. Basic characteristics of the study sample </text:span></text:p>
          </draw:text-box>
        </draw:frame>
        <draw:frame draw:style-name="gr1" draw:text-style-name="P2" draw:layer="layout" svg:width="0.352cm" svg:height="0.407cm" svg:x="2.123cm" svg:y="9.272cm">
          <draw:text-box>
            <text:p text:style-name="P1"><text:span text:style-name="T20"><text:s/></text:span></text:p>
          </draw:text-box>
        </draw:frame>
        <draw:frame draw:style-name="gr1" draw:text-style-name="P2" draw:layer="layout" svg:width="0.87cm" svg:height="0.407cm" svg:x="7.876cm" svg:y="9.272cm">
          <draw:text-box>
            <text:p text:style-name="P1"><text:span text:style-name="T20">Boys <text:s/></text:span></text:p>
          </draw:text-box>
        </draw:frame>
        <draw:frame draw:style-name="gr1" draw:text-style-name="P2" draw:layer="layout" svg:width="1.848cm" svg:height="0.407cm" svg:x="7.876cm" svg:y="9.785cm">
          <draw:text-box>
            <text:p text:style-name="P1"><text:span text:style-name="T20">n=31 (34.1%) </text:span></text:p>
          </draw:text-box>
        </draw:frame>
        <draw:frame draw:style-name="gr1" draw:text-style-name="P2" draw:layer="layout" svg:width="0.819cm" svg:height="0.407cm" svg:x="11.673cm" svg:y="9.272cm">
          <draw:text-box>
            <text:p text:style-name="P1"><text:span text:style-name="T20">Girls <text:s/></text:span></text:p>
          </draw:text-box>
        </draw:frame>
        <draw:frame draw:style-name="gr1" draw:text-style-name="P2" draw:layer="layout" svg:width="1.848cm" svg:height="0.407cm" svg:x="11.673cm" svg:y="9.785cm">
          <draw:text-box>
            <text:p text:style-name="P1"><text:span text:style-name="T20">n=60 (65.9%) </text:span></text:p>
          </draw:text-box>
        </draw:frame>
        <draw:polygon draw:style-name="gr3" draw:text-style-name="P4" draw:layer="layout" svg:width="0.018cm" svg:height="0.017cm" svg:x="1.991cm" svg:y="9.15cm" svg:viewBox="0 0 19 18" draw:points="0,18 19,18 19,0 0,0">
          <text:p/>
        </draw:polygon>
        <draw:polygon draw:style-name="gr3" draw:text-style-name="P4" draw:layer="layout" svg:width="17.162cm" svg:height="0.017cm" svg:x="1.991cm" svg:y="9.15cm" svg:viewBox="0 0 17163 18" draw:points="0,18 17163,18 17163,0 0,0">
          <text:p/>
        </draw:polygon>
        <draw:polygon draw:style-name="gr3" draw:text-style-name="P4" draw:layer="layout" svg:width="0.017cm" svg:height="0.017cm" svg:x="19.136cm" svg:y="9.15cm" svg:viewBox="0 0 18 18" draw:points="0,18 18,18 18,0 0,0">
          <text:p/>
        </draw:polygon>
        <draw:polygon draw:style-name="gr3" draw:text-style-name="P4" draw:layer="layout" svg:width="0.018cm" svg:height="1.128cm" svg:x="1.991cm" svg:y="9.167cm" svg:viewBox="0 0 19 1129" draw:points="0,1129 19,1129 19,0 0,0">
          <text:p/>
        </draw:polygon>
        <draw:polygon draw:style-name="gr3" draw:text-style-name="P4" draw:layer="layout" svg:width="0.017cm" svg:height="1.128cm" svg:x="7.744cm" svg:y="9.167cm" svg:viewBox="0 0 18 1129" draw:points="0,1129 18,1129 18,0 0,0">
          <text:p/>
        </draw:polygon>
        <draw:polygon draw:style-name="gr3" draw:text-style-name="P4" draw:layer="layout" svg:width="0.017cm" svg:height="1.128cm" svg:x="11.542cm" svg:y="9.167cm" svg:viewBox="0 0 18 1129" draw:points="0,1129 18,1129 18,0 0,0">
          <text:p/>
        </draw:polygon>
        <draw:polygon draw:style-name="gr3" draw:text-style-name="P4" draw:layer="layout" svg:width="0.017cm" svg:height="1.128cm" svg:x="15.339cm" svg:y="9.167cm" svg:viewBox="0 0 18 1129" draw:points="0,1129 18,1129 18,0 0,0">
          <text:p/>
        </draw:polygon>
        <draw:polygon draw:style-name="gr3" draw:text-style-name="P4" draw:layer="layout" svg:width="0.017cm" svg:height="1.128cm" svg:x="19.136cm" svg:y="9.167cm" svg:viewBox="0 0 18 1129" draw:points="0,1129 18,1129 18,0 0,0">
          <text:p/>
        </draw:polygon>
        <draw:frame draw:style-name="gr1" draw:text-style-name="P2" draw:layer="layout" svg:width="0.352cm" svg:height="0.407cm" svg:x="15.471cm" svg:y="9.272cm">
          <draw:text-box>
            <text:p text:style-name="P1"><text:span text:style-name="T20"><text:s/></text:span></text:p>
          </draw:text-box>
        </draw:frame>
        <draw:frame draw:style-name="gr1" draw:text-style-name="P2" draw:layer="layout" svg:width="2.656cm" svg:height="0.407cm" svg:x="2.123cm" svg:y="10.401cm">
          <draw:text-box>
            <text:p text:style-name="P1"><text:span text:style-name="T20">Child’s age [years] </text:span></text:p>
          </draw:text-box>
        </draw:frame>
        <draw:frame draw:style-name="gr1" draw:text-style-name="P2" draw:layer="layout" svg:width="1.479cm" svg:height="0.407cm" svg:x="2.123cm" svg:y="10.911cm">
          <draw:text-box>
            <text:p text:style-name="P1"><text:span text:style-name="T21">mean (SD) </text:span></text:p>
          </draw:text-box>
        </draw:frame>
        <draw:frame draw:style-name="gr1" draw:text-style-name="P2" draw:layer="layout" svg:width="1.352cm" svg:height="0.407cm" svg:x="2.123cm" svg:y="11.423cm">
          <draw:text-box>
            <text:p text:style-name="P1"><text:span text:style-name="T21">median (Q</text:span></text:p>
          </draw:text-box>
        </draw:frame>
        <draw:frame draw:style-name="gr9" draw:text-style-name="P10" draw:layer="layout" svg:width="0.228cm" svg:height="0.264cm" svg:x="3.476cm" svg:y="11.557cm">
          <draw:text-box>
            <text:p text:style-name="P1"><text:span text:style-name="T26">1</text:span></text:p>
          </draw:text-box>
        </draw:frame>
        <draw:frame draw:style-name="gr1" draw:text-style-name="P2" draw:layer="layout" svg:width="0.548cm" svg:height="0.407cm" svg:x="3.579cm" svg:y="11.423cm">
          <draw:text-box>
            <text:p text:style-name="P1"><text:span text:style-name="T21"><text:s/>– </text:span><text:span text:style-name="T21">Q</text:span></text:p>
          </draw:text-box>
        </draw:frame>
        <draw:frame draw:style-name="gr9" draw:text-style-name="P10" draw:layer="layout" svg:width="0.228cm" svg:height="0.264cm" svg:x="4.128cm" svg:y="11.557cm">
          <draw:text-box>
            <text:p text:style-name="P1"><text:span text:style-name="T26">3</text:span></text:p>
          </draw:text-box>
        </draw:frame>
        <draw:frame draw:style-name="gr1" draw:text-style-name="P2" draw:layer="layout" svg:width="0.352cm" svg:height="0.407cm" svg:x="4.229cm" svg:y="11.423cm">
          <draw:text-box>
            <text:p text:style-name="P1"><text:span text:style-name="T21">) </text:span></text:p>
          </draw:text-box>
        </draw:frame>
        <draw:frame draw:style-name="gr1" draw:text-style-name="P2" draw:layer="layout" svg:width="0.352cm" svg:height="0.407cm" svg:x="7.876cm" svg:y="10.40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323cm" svg:height="0.407cm" svg:x="7.876cm" svg:y="10.911cm">
          <draw:text-box>
            <text:p text:style-name="P1"><text:span text:style-name="T21">11.5 (1.8) </text:span></text:p>
          </draw:text-box>
        </draw:frame>
        <draw:frame draw:style-name="gr1" draw:text-style-name="P2" draw:layer="layout" svg:width="1.645cm" svg:height="0.407cm" svg:x="7.876cm" svg:y="11.423cm">
          <draw:text-box>
            <text:p text:style-name="P1"><text:span text:style-name="T21">12 (10 – 13) </text:span></text:p>
          </draw:text-box>
        </draw:frame>
        <draw:frame draw:style-name="gr1" draw:text-style-name="P2" draw:layer="layout" svg:width="0.352cm" svg:height="0.407cm" svg:x="11.673cm" svg:y="10.40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323cm" svg:height="0.407cm" svg:x="11.673cm" svg:y="10.911cm">
          <draw:text-box>
            <text:p text:style-name="P1"><text:span text:style-name="T21">12.3 (1.8) </text:span></text:p>
          </draw:text-box>
        </draw:frame>
        <draw:frame draw:style-name="gr1" draw:text-style-name="P2" draw:layer="layout" svg:width="1.645cm" svg:height="0.407cm" svg:x="11.673cm" svg:y="11.423cm">
          <draw:text-box>
            <text:p text:style-name="P1"><text:span text:style-name="T21">12 (11 – 14) </text:span></text:p>
          </draw:text-box>
        </draw:frame>
        <draw:frame draw:style-name="gr1" draw:text-style-name="P2" draw:layer="layout" svg:width="0.352cm" svg:height="0.407cm" svg:x="15.471cm" svg:y="10.40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15.471cm" svg:y="10.91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15.471cm" svg:y="11.423cm">
          <draw:text-box>
            <text:p text:style-name="P1"><text:span text:style-name="T21">p</text:span></text:p>
          </draw:text-box>
        </draw:frame>
        <draw:frame draw:style-name="gr9" draw:text-style-name="P10" draw:layer="layout" svg:width="0.228cm" svg:height="0.264cm" svg:x="15.632cm" svg:y="11.451cm">
          <draw:text-box>
            <text:p text:style-name="P1"><text:span text:style-name="T26">t</text:span></text:p>
          </draw:text-box>
        </draw:frame>
        <draw:polygon draw:style-name="gr3" draw:text-style-name="P4" draw:layer="layout" svg:width="0.018cm" svg:height="1.638cm" svg:x="1.991cm" svg:y="10.295cm" svg:viewBox="0 0 19 1639" draw:points="0,1639 19,1639 19,0 0,0">
          <text:p/>
        </draw:polygon>
        <draw:polygon draw:style-name="gr3" draw:text-style-name="P4" draw:layer="layout" svg:width="0.017cm" svg:height="1.638cm" svg:x="7.744cm" svg:y="10.295cm" svg:viewBox="0 0 18 1639" draw:points="0,1639 18,1639 18,0 0,0">
          <text:p/>
        </draw:polygon>
        <draw:polygon draw:style-name="gr3" draw:text-style-name="P4" draw:layer="layout" svg:width="0.017cm" svg:height="1.638cm" svg:x="11.542cm" svg:y="10.295cm" svg:viewBox="0 0 18 1639" draw:points="0,1639 18,1639 18,0 0,0">
          <text:p/>
        </draw:polygon>
        <draw:polygon draw:style-name="gr3" draw:text-style-name="P4" draw:layer="layout" svg:width="0.017cm" svg:height="1.638cm" svg:x="15.339cm" svg:y="10.295cm" svg:viewBox="0 0 18 1639" draw:points="0,1639 18,1639 18,0 0,0">
          <text:p/>
        </draw:polygon>
        <draw:polygon draw:style-name="gr3" draw:text-style-name="P4" draw:layer="layout" svg:width="0.017cm" svg:height="1.638cm" svg:x="19.136cm" svg:y="10.295cm" svg:viewBox="0 0 18 1639" draw:points="0,1639 18,1639 18,0 0,0">
          <text:p/>
        </draw:polygon>
        <draw:frame draw:style-name="gr1" draw:text-style-name="P2" draw:layer="layout" svg:width="0.976cm" svg:height="0.407cm" svg:x="15.685cm" svg:y="11.423cm">
          <draw:text-box>
            <text:p text:style-name="P1"><text:span text:style-name="T21">=0.020 </text:span></text:p>
          </draw:text-box>
        </draw:frame>
        <draw:frame draw:style-name="gr1" draw:text-style-name="P2" draw:layer="layout" svg:width="2.225cm" svg:height="0.407cm" svg:x="2.123cm" svg:y="12.039cm">
          <draw:text-box>
            <text:p text:style-name="P1"><text:span text:style-name="T20">Siblings </text:span><text:span text:style-name="T21">[n, (%)] </text:span></text:p>
          </draw:text-box>
        </draw:frame>
        <draw:frame draw:style-name="gr1" draw:text-style-name="P2" draw:layer="layout" svg:width="0.352cm" svg:height="0.407cm" svg:x="2.123cm" svg:y="12.549cm">
          <draw:text-box>
            <text:p text:style-name="P1"><text:span text:style-name="T21">0 </text:span></text:p>
          </draw:text-box>
        </draw:frame>
        <draw:frame draw:style-name="gr1" draw:text-style-name="P2" draw:layer="layout" svg:width="0.413cm" svg:height="0.407cm" svg:x="2.123cm" svg:y="13.059cm">
          <draw:text-box>
            <text:p text:style-name="P1"><text:span text:style-name="T21">1+ </text:span></text:p>
          </draw:text-box>
        </draw:frame>
        <draw:frame draw:style-name="gr1" draw:text-style-name="P2" draw:layer="layout" svg:width="0.352cm" svg:height="0.407cm" svg:x="7.876cm" svg:y="12.03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34cm" svg:height="0.407cm" svg:x="7.876cm" svg:y="12.549cm">
          <draw:text-box>
            <text:p text:style-name="P1"><text:span text:style-name="T21">6 (19.4%) </text:span></text:p>
          </draw:text-box>
        </draw:frame>
        <draw:frame draw:style-name="gr1" draw:text-style-name="P2" draw:layer="layout" svg:width="1.501cm" svg:height="0.407cm" svg:x="7.876cm" svg:y="13.059cm">
          <draw:text-box>
            <text:p text:style-name="P1"><text:span text:style-name="T21">25 (80.7%) </text:span></text:p>
          </draw:text-box>
        </draw:frame>
        <draw:frame draw:style-name="gr1" draw:text-style-name="P2" draw:layer="layout" svg:width="0.352cm" svg:height="0.407cm" svg:x="11.673cm" svg:y="12.03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34cm" svg:height="0.407cm" svg:x="11.673cm" svg:y="12.549cm">
          <draw:text-box>
            <text:p text:style-name="P1"><text:span text:style-name="T21">7 (11.7%) </text:span></text:p>
          </draw:text-box>
        </draw:frame>
        <draw:frame draw:style-name="gr1" draw:text-style-name="P2" draw:layer="layout" svg:width="1.501cm" svg:height="0.407cm" svg:x="11.673cm" svg:y="13.059cm">
          <draw:text-box>
            <text:p text:style-name="P1"><text:span text:style-name="T21">53 (88.3%) </text:span></text:p>
          </draw:text-box>
        </draw:frame>
        <draw:frame draw:style-name="gr1" draw:text-style-name="P2" draw:layer="layout" svg:width="0.352cm" svg:height="0.407cm" svg:x="15.471cm" svg:y="12.03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15.471cm" svg:y="12.54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15.471cm" svg:y="13.059cm">
          <draw:text-box>
            <text:p text:style-name="P1"><text:span text:style-name="T21">p</text:span></text:p>
          </draw:text-box>
        </draw:frame>
        <draw:frame draw:style-name="gr9" draw:text-style-name="P10" draw:layer="layout" svg:width="0.228cm" svg:height="0.264cm" svg:x="15.632cm" svg:y="13.087cm">
          <draw:text-box>
            <text:p text:style-name="P1"><text:span text:style-name="T26">F</text:span></text:p>
          </draw:text-box>
        </draw:frame>
        <draw:polygon draw:style-name="gr3" draw:text-style-name="P4" draw:layer="layout" svg:width="0.018cm" svg:height="1.639cm" svg:x="1.991cm" svg:y="11.933cm" svg:viewBox="0 0 19 1640" draw:points="0,1640 19,1640 19,0 0,0">
          <text:p/>
        </draw:polygon>
        <draw:polygon draw:style-name="gr3" draw:text-style-name="P4" draw:layer="layout" svg:width="0.017cm" svg:height="1.639cm" svg:x="7.744cm" svg:y="11.933cm" svg:viewBox="0 0 18 1640" draw:points="0,1640 18,1640 18,0 0,0">
          <text:p/>
        </draw:polygon>
        <draw:polygon draw:style-name="gr3" draw:text-style-name="P4" draw:layer="layout" svg:width="0.017cm" svg:height="1.639cm" svg:x="11.542cm" svg:y="11.933cm" svg:viewBox="0 0 18 1640" draw:points="0,1640 18,1640 18,0 0,0">
          <text:p/>
        </draw:polygon>
        <draw:polygon draw:style-name="gr3" draw:text-style-name="P4" draw:layer="layout" svg:width="0.017cm" svg:height="1.639cm" svg:x="15.339cm" svg:y="11.933cm" svg:viewBox="0 0 18 1640" draw:points="0,1640 18,1640 18,0 0,0">
          <text:p/>
        </draw:polygon>
        <draw:polygon draw:style-name="gr3" draw:text-style-name="P4" draw:layer="layout" svg:width="0.017cm" svg:height="1.639cm" svg:x="19.136cm" svg:y="11.933cm" svg:viewBox="0 0 18 1640" draw:points="0,1640 18,1640 18,0 0,0">
          <text:p/>
        </draw:polygon>
        <draw:frame draw:style-name="gr1" draw:text-style-name="P2" draw:layer="layout" svg:width="0.976cm" svg:height="0.407cm" svg:x="15.746cm" svg:y="13.059cm">
          <draw:text-box>
            <text:p text:style-name="P1"><text:span text:style-name="T21">=0.245 </text:span></text:p>
          </draw:text-box>
        </draw:frame>
        <draw:frame draw:style-name="gr1" draw:text-style-name="P2" draw:layer="layout" svg:width="4.121cm" svg:height="0.407cm" svg:x="2.123cm" svg:y="13.677cm">
          <draw:text-box>
            <text:p text:style-name="P1"><text:span text:style-name="T20">Child’s BMI percentile </text:span><text:span text:style-name="T21">[n, (%)]</text:span><text:span text:style-name="T20"> </text:span></text:p>
          </draw:text-box>
        </draw:frame>
        <draw:frame draw:style-name="gr1" draw:text-style-name="P2" draw:layer="layout" svg:width="0.519cm" svg:height="0.407cm" svg:x="2.123cm" svg:y="14.187cm">
          <draw:text-box>
            <text:p text:style-name="P1"><text:span text:style-name="T21">≤</text:span><text:span text:style-name="T21">50</text:span></text:p>
          </draw:text-box>
        </draw:frame>
        <draw:frame draw:style-name="gr9" draw:text-style-name="P10" draw:layer="layout" svg:width="0.228cm" svg:height="0.264cm" svg:x="2.639cm" svg:y="14.215cm">
          <draw:text-box>
            <text:p text:style-name="P1"><text:span text:style-name="T26">th</text:span></text:p>
          </draw:text-box>
        </draw:frame>
        <draw:frame draw:style-name="gr1" draw:text-style-name="P2" draw:layer="layout" svg:width="0.352cm" svg:height="0.407cm" svg:x="2.796cm" svg:y="14.18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93cm" svg:height="0.407cm" svg:x="2.123cm" svg:y="14.697cm">
          <draw:text-box>
            <text:p text:style-name="P1"><text:span text:style-name="T21">&gt;50</text:span></text:p>
          </draw:text-box>
        </draw:frame>
        <draw:frame draw:style-name="gr9" draw:text-style-name="P10" draw:layer="layout" svg:width="0.228cm" svg:height="0.264cm" svg:x="2.614cm" svg:y="14.725cm">
          <draw:text-box>
            <text:p text:style-name="P1"><text:span text:style-name="T26">th</text:span></text:p>
          </draw:text-box>
        </draw:frame>
        <draw:frame draw:style-name="gr1" draw:text-style-name="P2" draw:layer="layout" svg:width="0.421cm" svg:height="0.407cm" svg:x="2.771cm" svg:y="14.697cm">
          <draw:text-box>
            <text:p text:style-name="P1"><text:span text:style-name="T21">-75</text:span></text:p>
          </draw:text-box>
        </draw:frame>
        <draw:frame draw:style-name="gr9" draw:text-style-name="P10" draw:layer="layout" svg:width="0.228cm" svg:height="0.264cm" svg:x="3.19cm" svg:y="14.725cm">
          <draw:text-box>
            <text:p text:style-name="P1"><text:span text:style-name="T26">th</text:span></text:p>
          </draw:text-box>
        </draw:frame>
        <draw:frame draw:style-name="gr1" draw:text-style-name="P2" draw:layer="layout" svg:width="0.352cm" svg:height="0.407cm" svg:x="3.346cm" svg:y="14.69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93cm" svg:height="0.407cm" svg:x="2.123cm" svg:y="15.208cm">
          <draw:text-box>
            <text:p text:style-name="P1"><text:span text:style-name="T21">&gt;75</text:span></text:p>
          </draw:text-box>
        </draw:frame>
        <draw:frame draw:style-name="gr9" draw:text-style-name="P10" draw:layer="layout" svg:width="0.228cm" svg:height="0.264cm" svg:x="2.614cm" svg:y="15.236cm">
          <draw:text-box>
            <text:p text:style-name="P1"><text:span text:style-name="T26">th</text:span></text:p>
          </draw:text-box>
        </draw:frame>
        <draw:frame draw:style-name="gr1" draw:text-style-name="P2" draw:layer="layout" svg:width="0.421cm" svg:height="0.407cm" svg:x="2.771cm" svg:y="15.208cm">
          <draw:text-box>
            <text:p text:style-name="P1"><text:span text:style-name="T21">-99</text:span></text:p>
          </draw:text-box>
        </draw:frame>
        <draw:frame draw:style-name="gr9" draw:text-style-name="P10" draw:layer="layout" svg:width="0.228cm" svg:height="0.264cm" svg:x="3.19cm" svg:y="15.236cm">
          <draw:text-box>
            <text:p text:style-name="P1"><text:span text:style-name="T26">th</text:span></text:p>
          </draw:text-box>
        </draw:frame>
        <draw:frame draw:style-name="gr1" draw:text-style-name="P2" draw:layer="layout" svg:width="0.352cm" svg:height="0.407cm" svg:x="3.346cm" svg:y="15.20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93cm" svg:height="0.407cm" svg:x="2.123cm" svg:y="15.72cm">
          <draw:text-box>
            <text:p text:style-name="P1"><text:span text:style-name="T21">&gt;99</text:span></text:p>
          </draw:text-box>
        </draw:frame>
        <draw:frame draw:style-name="gr9" draw:text-style-name="P10" draw:layer="layout" svg:width="0.228cm" svg:height="0.264cm" svg:x="2.614cm" svg:y="15.748cm">
          <draw:text-box>
            <text:p text:style-name="P1"><text:span text:style-name="T26">th</text:span></text:p>
          </draw:text-box>
        </draw:frame>
        <draw:frame draw:style-name="gr1" draw:text-style-name="P2" draw:layer="layout" svg:width="0.352cm" svg:height="0.407cm" svg:x="2.771cm" svg:y="15.7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7.876cm" svg:y="13.67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34cm" svg:height="0.407cm" svg:x="7.876cm" svg:y="14.187cm">
          <draw:text-box>
            <text:p text:style-name="P1"><text:span text:style-name="T21">6 (19.4%) </text:span></text:p>
          </draw:text-box>
        </draw:frame>
        <draw:frame draw:style-name="gr1" draw:text-style-name="P2" draw:layer="layout" svg:width="1.179cm" svg:height="0.407cm" svg:x="7.876cm" svg:y="14.697cm">
          <draw:text-box>
            <text:p text:style-name="P1"><text:span text:style-name="T21">1 (3.2%) </text:span></text:p>
          </draw:text-box>
        </draw:frame>
        <draw:frame draw:style-name="gr1" draw:text-style-name="P2" draw:layer="layout" svg:width="1.501cm" svg:height="0.407cm" svg:x="7.876cm" svg:y="15.208cm">
          <draw:text-box>
            <text:p text:style-name="P1"><text:span text:style-name="T21">10 (32.3%) </text:span></text:p>
          </draw:text-box>
        </draw:frame>
        <draw:frame draw:style-name="gr1" draw:text-style-name="P2" draw:layer="layout" svg:width="1.501cm" svg:height="0.407cm" svg:x="7.876cm" svg:y="15.72cm">
          <draw:text-box>
            <text:p text:style-name="P1"><text:span text:style-name="T21">14 (45.2%) </text:span></text:p>
          </draw:text-box>
        </draw:frame>
        <draw:frame draw:style-name="gr1" draw:text-style-name="P2" draw:layer="layout" svg:width="0.352cm" svg:height="0.407cm" svg:x="11.673cm" svg:y="13.67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501cm" svg:height="0.407cm" svg:x="11.673cm" svg:y="14.187cm">
          <draw:text-box>
            <text:p text:style-name="P1"><text:span text:style-name="T21">27 (45.0%) </text:span></text:p>
          </draw:text-box>
        </draw:frame>
        <draw:frame draw:style-name="gr1" draw:text-style-name="P2" draw:layer="layout" svg:width="1.501cm" svg:height="0.407cm" svg:x="11.673cm" svg:y="14.697cm">
          <draw:text-box>
            <text:p text:style-name="P1"><text:span text:style-name="T21">11 (18.3%) </text:span></text:p>
          </draw:text-box>
        </draw:frame>
        <draw:frame draw:style-name="gr1" draw:text-style-name="P2" draw:layer="layout" svg:width="1.501cm" svg:height="0.407cm" svg:x="11.673cm" svg:y="15.208cm">
          <draw:text-box>
            <text:p text:style-name="P1"><text:span text:style-name="T21">17 (28.3%) </text:span></text:p>
          </draw:text-box>
        </draw:frame>
        <draw:frame draw:style-name="gr1" draw:text-style-name="P2" draw:layer="layout" svg:width="1.179cm" svg:height="0.407cm" svg:x="11.673cm" svg:y="15.72cm">
          <draw:text-box>
            <text:p text:style-name="P1"><text:span text:style-name="T21">5 (8.3%) </text:span></text:p>
          </draw:text-box>
        </draw:frame>
        <draw:frame draw:style-name="gr1" draw:text-style-name="P2" draw:layer="layout" svg:width="0.352cm" svg:height="0.407cm" svg:x="15.471cm" svg:y="13.67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15.471cm" svg:y="14.18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15.471cm" svg:y="14.69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15.471cm" svg:y="15.20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15.471cm" svg:y="15.72cm">
          <draw:text-box>
            <text:p text:style-name="P1"><text:span text:style-name="T21">p</text:span></text:p>
          </draw:text-box>
        </draw:frame>
        <draw:frame draw:style-name="gr9" draw:text-style-name="P10" draw:layer="layout" svg:width="0.228cm" svg:height="0.264cm" svg:x="15.632cm" svg:y="15.748cm">
          <draw:text-box>
            <text:p text:style-name="P1"><text:span text:style-name="T26">F</text:span></text:p>
          </draw:text-box>
        </draw:frame>
        <draw:polygon draw:style-name="gr3" draw:text-style-name="P4" draw:layer="layout" svg:width="0.018cm" svg:height="2.658cm" svg:x="1.991cm" svg:y="13.572cm" svg:viewBox="0 0 19 2659" draw:points="0,2659 19,2659 19,0 0,0">
          <text:p/>
        </draw:polygon>
        <draw:polygon draw:style-name="gr3" draw:text-style-name="P4" draw:layer="layout" svg:width="0.017cm" svg:height="2.658cm" svg:x="7.744cm" svg:y="13.572cm" svg:viewBox="0 0 18 2659" draw:points="0,2659 18,2659 18,0 0,0">
          <text:p/>
        </draw:polygon>
        <draw:polygon draw:style-name="gr3" draw:text-style-name="P4" draw:layer="layout" svg:width="0.017cm" svg:height="2.658cm" svg:x="11.542cm" svg:y="13.572cm" svg:viewBox="0 0 18 2659" draw:points="0,2659 18,2659 18,0 0,0">
          <text:p/>
        </draw:polygon>
        <draw:polygon draw:style-name="gr3" draw:text-style-name="P4" draw:layer="layout" svg:width="0.017cm" svg:height="2.658cm" svg:x="15.339cm" svg:y="13.572cm" svg:viewBox="0 0 18 2659" draw:points="0,2659 18,2659 18,0 0,0">
          <text:p/>
        </draw:polygon>
        <draw:polygon draw:style-name="gr3" draw:text-style-name="P4" draw:layer="layout" svg:width="0.017cm" svg:height="2.658cm" svg:x="19.136cm" svg:y="13.572cm" svg:viewBox="0 0 18 2659" draw:points="0,2659 18,2659 18,0 0,0">
          <text:p/>
        </draw:polygon>
        <draw:frame draw:style-name="gr1" draw:text-style-name="P2" draw:layer="layout" svg:width="0.976cm" svg:height="0.407cm" svg:x="15.746cm" svg:y="15.72cm">
          <draw:text-box>
            <text:p text:style-name="P1"><text:span text:style-name="T21">&lt;0.001 </text:span></text:p>
          </draw:text-box>
        </draw:frame>
        <draw:frame draw:style-name="gr1" draw:text-style-name="P2" draw:layer="layout" svg:width="3.757cm" svg:height="0.407cm" svg:x="2.123cm" svg:y="16.336cm">
          <draw:text-box>
            <text:p text:style-name="P1"><text:span text:style-name="T20">Mother’s education </text:span><text:span text:style-name="T21">[n, (%)]</text:span><text:span text:style-name="T20"> </text:span></text:p>
          </draw:text-box>
        </draw:frame>
        <draw:frame draw:style-name="gr1" draw:text-style-name="P2" draw:layer="layout" svg:width="3.71cm" svg:height="0.407cm" svg:x="2.123cm" svg:y="16.846cm">
          <draw:text-box>
            <text:p text:style-name="P1"><text:span text:style-name="T21">Primary or vocational school </text:span></text:p>
          </draw:text-box>
        </draw:frame>
        <draw:frame draw:style-name="gr1" draw:text-style-name="P2" draw:layer="layout" svg:width="2.377cm" svg:height="0.407cm" svg:x="2.123cm" svg:y="17.356cm">
          <draw:text-box>
            <text:p text:style-name="P1"><text:span text:style-name="T21">Secondary school </text:span></text:p>
          </draw:text-box>
        </draw:frame>
        <draw:frame draw:style-name="gr1" draw:text-style-name="P2" draw:layer="layout" svg:width="1.348cm" svg:height="0.407cm" svg:x="2.123cm" svg:y="17.868cm">
          <draw:text-box>
            <text:p text:style-name="P1"><text:span text:style-name="T21">University </text:span></text:p>
          </draw:text-box>
        </draw:frame>
        <draw:frame draw:style-name="gr1" draw:text-style-name="P2" draw:layer="layout" svg:width="0.352cm" svg:height="0.407cm" svg:x="7.876cm" svg:y="16.33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242cm" svg:height="0.407cm" svg:x="7.876cm" svg:y="16.846cm">
          <draw:text-box>
            <text:p text:style-name="P1"><text:span text:style-name="T21">13 (41.9) </text:span></text:p>
          </draw:text-box>
        </draw:frame>
        <draw:frame draw:style-name="gr1" draw:text-style-name="P2" draw:layer="layout" svg:width="1.242cm" svg:height="0.407cm" svg:x="7.876cm" svg:y="17.356cm">
          <draw:text-box>
            <text:p text:style-name="P1"><text:span text:style-name="T21">13 (41.9) </text:span></text:p>
          </draw:text-box>
        </draw:frame>
        <draw:frame draw:style-name="gr1" draw:text-style-name="P2" draw:layer="layout" svg:width="1.082cm" svg:height="0.407cm" svg:x="7.876cm" svg:y="17.868cm">
          <draw:text-box>
            <text:p text:style-name="P1"><text:span text:style-name="T21">5 (16.1) </text:span></text:p>
          </draw:text-box>
        </draw:frame>
        <draw:frame draw:style-name="gr1" draw:text-style-name="P2" draw:layer="layout" svg:width="0.352cm" svg:height="0.407cm" svg:x="11.673cm" svg:y="16.33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242cm" svg:height="0.407cm" svg:x="11.673cm" svg:y="16.846cm">
          <draw:text-box>
            <text:p text:style-name="P1"><text:span text:style-name="T21">28 (46.7) </text:span></text:p>
          </draw:text-box>
        </draw:frame>
        <draw:frame draw:style-name="gr1" draw:text-style-name="P2" draw:layer="layout" svg:width="1.242cm" svg:height="0.407cm" svg:x="11.673cm" svg:y="17.356cm">
          <draw:text-box>
            <text:p text:style-name="P1"><text:span text:style-name="T21">23 (38.3) </text:span></text:p>
          </draw:text-box>
        </draw:frame>
        <draw:frame draw:style-name="gr1" draw:text-style-name="P2" draw:layer="layout" svg:width="1.082cm" svg:height="0.407cm" svg:x="11.673cm" svg:y="17.868cm">
          <draw:text-box>
            <text:p text:style-name="P1"><text:span text:style-name="T21">9 (15.0) </text:span></text:p>
          </draw:text-box>
        </draw:frame>
        <draw:frame draw:style-name="gr1" draw:text-style-name="P2" draw:layer="layout" svg:width="0.352cm" svg:height="0.407cm" svg:x="15.471cm" svg:y="16.33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15.471cm" svg:y="16.84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15.471cm" svg:y="17.35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15.471cm" svg:y="17.868cm">
          <draw:text-box>
            <text:p text:style-name="P1"><text:span text:style-name="T21">p</text:span></text:p>
          </draw:text-box>
        </draw:frame>
        <draw:frame draw:style-name="gr9" draw:text-style-name="P10" draw:layer="layout" svg:width="0.228cm" svg:height="0.264cm" svg:x="15.632cm" svg:y="17.896cm">
          <draw:text-box>
            <text:p text:style-name="P1"><text:span text:style-name="T26">F</text:span></text:p>
          </draw:text-box>
        </draw:frame>
        <draw:polygon draw:style-name="gr3" draw:text-style-name="P4" draw:layer="layout" svg:width="0.018cm" svg:height="2.165cm" svg:x="1.991cm" svg:y="16.23cm" svg:viewBox="0 0 19 2166" draw:points="0,2166 19,2166 19,0 0,0">
          <text:p/>
        </draw:polygon>
        <draw:polygon draw:style-name="gr3" draw:text-style-name="P4" draw:layer="layout" svg:width="5.753cm" svg:height="0.016cm" svg:x="1.991cm" svg:y="18.379cm" svg:viewBox="0 0 5754 17" draw:points="0,17 5754,17 5754,0 0,0">
          <text:p/>
        </draw:polygon>
        <draw:polygon draw:style-name="gr3" draw:text-style-name="P4" draw:layer="layout" svg:width="0.017cm" svg:height="2.165cm" svg:x="7.744cm" svg:y="16.23cm" svg:viewBox="0 0 18 2166" draw:points="0,2166 18,2166 18,0 0,0">
          <text:p/>
        </draw:polygon>
        <draw:polygon draw:style-name="gr3" draw:text-style-name="P4" draw:layer="layout" svg:width="3.781cm" svg:height="0.016cm" svg:x="7.761cm" svg:y="18.379cm" svg:viewBox="0 0 3782 17" draw:points="0,17 3782,17 3782,0 0,0">
          <text:p/>
        </draw:polygon>
        <draw:polygon draw:style-name="gr3" draw:text-style-name="P4" draw:layer="layout" svg:width="0.017cm" svg:height="2.165cm" svg:x="11.542cm" svg:y="16.23cm" svg:viewBox="0 0 18 2166" draw:points="0,2166 18,2166 18,0 0,0">
          <text:p/>
        </draw:polygon>
        <draw:polygon draw:style-name="gr3" draw:text-style-name="P4" draw:layer="layout" svg:width="3.78cm" svg:height="0.016cm" svg:x="11.559cm" svg:y="18.379cm" svg:viewBox="0 0 3781 17" draw:points="0,17 3781,17 3781,0 0,0">
          <text:p/>
        </draw:polygon>
        <draw:polygon draw:style-name="gr3" draw:text-style-name="P4" draw:layer="layout" svg:width="0.017cm" svg:height="2.165cm" svg:x="15.339cm" svg:y="16.23cm" svg:viewBox="0 0 18 2166" draw:points="0,2166 18,2166 18,0 0,0">
          <text:p/>
        </draw:polygon>
        <draw:polygon draw:style-name="gr3" draw:text-style-name="P4" draw:layer="layout" svg:width="3.78cm" svg:height="0.016cm" svg:x="15.356cm" svg:y="18.379cm" svg:viewBox="0 0 3781 17" draw:points="0,17 3781,17 3781,0 0,0">
          <text:p/>
        </draw:polygon>
        <draw:polygon draw:style-name="gr3" draw:text-style-name="P4" draw:layer="layout" svg:width="0.017cm" svg:height="2.165cm" svg:x="19.136cm" svg:y="16.23cm" svg:viewBox="0 0 18 2166" draw:points="0,2166 18,2166 18,0 0,0">
          <text:p/>
        </draw:polygon>
        <draw:polygon draw:style-name="gr3" draw:text-style-name="P4" draw:layer="layout" svg:width="0.017cm" svg:height="0.016cm" svg:x="19.136cm" svg:y="18.379cm" svg:viewBox="0 0 18 17" draw:points="0,17 18,17 18,0 0,0">
          <text:p/>
        </draw:polygon>
        <draw:frame draw:style-name="gr1" draw:text-style-name="P2" draw:layer="layout" svg:width="0.976cm" svg:height="0.407cm" svg:x="15.746cm" svg:y="17.868cm">
          <draw:text-box>
            <text:p text:style-name="P1"><text:span text:style-name="T21">=0.955 </text:span></text:p>
          </draw:text-box>
        </draw:frame>
        <draw:frame draw:style-name="gr1" draw:text-style-name="P2" draw:layer="layout" svg:width="13.773cm" svg:height="0.407cm" svg:x="2cm" svg:y="18.395cm">
          <draw:text-box>
            <text:p text:style-name="P1"><text:span text:style-name="T21">Percentages do not sum to 100% because of rounding; t –t test with equal variances; F –Fisher’s exact test </text:span></text:p>
          </draw:text-box>
        </draw:frame>
        <draw:frame draw:style-name="gr8" draw:text-style-name="P9" draw:layer="layout" svg:width="16.474cm" svg:height="0.433cm" svg:x="2.635cm" svg:y="19.222cm">
          <draw:text-box>
            <text:p text:style-name="P1"><text:span text:style-name="T24">When questioned about sedentary lifestyle, children, compared to their mothers, reported more </text:span></text:p>
          </draw:text-box>
        </draw:frame>
        <draw:frame draw:style-name="gr8" draw:text-style-name="P9" draw:layer="layout" svg:width="16.838cm" svg:height="0.433cm" svg:x="2cm" svg:y="19.679cm">
          <draw:text-box>
            <text:p text:style-name="P1"><text:span text:style-name="T24">time on television/movie viewing (median: 14.0 vs. 10.5 hour/week, p=0.0004) and reading books </text:span></text:p>
          </draw:text-box>
        </draw:frame>
        <draw:frame draw:style-name="gr8" draw:text-style-name="P9" draw:layer="layout" svg:width="17.071cm" svg:height="0.433cm" svg:x="2cm" svg:y="20.139cm">
          <draw:text-box>
            <text:p text:style-name="P1"><text:span text:style-name="T24">(median: <text:s/>1.5 <text:s/>vs. <text:s/>0.5 <text:s/>hour/week, <text:s/>p=0.012). <text:s/>Time <text:s/>spent <text:s/>on <text:s/>doing <text:s/>homework <text:s/>and <text:s/>on <text:s/>using <text:s/>a </text:span></text:p>
          </draw:text-box>
        </draw:frame>
        <draw:frame draw:style-name="gr8" draw:text-style-name="P9" draw:layer="layout" svg:width="1.738cm" svg:height="0.433cm" svg:x="2cm" svg:y="20.598cm">
          <draw:text-box>
            <text:p text:style-name="P1"><text:span text:style-name="T24">computer </text:span></text:p>
          </draw:text-box>
        </draw:frame>
        <draw:frame draw:style-name="gr8" draw:text-style-name="P9" draw:layer="layout" svg:width="0.629cm" svg:height="0.433cm" svg:x="3.867cm" svg:y="20.598cm">
          <draw:text-box>
            <text:p text:style-name="P1"><text:span text:style-name="T24">did </text:span></text:p>
          </draw:text-box>
        </draw:frame>
        <draw:frame draw:style-name="gr8" draw:text-style-name="P9" draw:layer="layout" svg:width="0.654cm" svg:height="0.433cm" svg:x="4.635cm" svg:y="20.598cm">
          <draw:text-box>
            <text:p text:style-name="P1"><text:span text:style-name="T24">not </text:span></text:p>
          </draw:text-box>
        </draw:frame>
        <draw:frame draw:style-name="gr8" draw:text-style-name="P9" draw:layer="layout" svg:width="0.849cm" svg:height="0.433cm" svg:x="5.424cm" svg:y="20.598cm">
          <draw:text-box>
            <text:p text:style-name="P1"><text:span text:style-name="T24">vary </text:span></text:p>
          </draw:text-box>
        </draw:frame>
        <draw:frame draw:style-name="gr8" draw:text-style-name="P9" draw:layer="layout" svg:width="2.119cm" svg:height="0.433cm" svg:x="6.407cm" svg:y="20.598cm">
          <draw:text-box>
            <text:p text:style-name="P1"><text:span text:style-name="T24">significantly </text:span></text:p>
          </draw:text-box>
        </draw:frame>
        <draw:frame draw:style-name="gr8" draw:text-style-name="P9" draw:layer="layout" svg:width="1.581cm" svg:height="0.433cm" svg:x="8.661cm" svg:y="20.598cm">
          <draw:text-box>
            <text:p text:style-name="P1"><text:span text:style-name="T24">between </text:span></text:p>
          </draw:text-box>
        </draw:frame>
        <draw:frame draw:style-name="gr8" draw:text-style-name="P9" draw:layer="layout" svg:width="0.654cm" svg:height="0.433cm" svg:x="10.377cm" svg:y="20.598cm">
          <draw:text-box>
            <text:p text:style-name="P1"><text:span text:style-name="T24">the </text:span></text:p>
          </draw:text-box>
        </draw:frame>
        <draw:frame draw:style-name="gr8" draw:text-style-name="P9" draw:layer="layout" svg:width="1.302cm" svg:height="0.433cm" svg:x="11.166cm" svg:y="20.598cm">
          <draw:text-box>
            <text:p text:style-name="P1"><text:span text:style-name="T24">groups </text:span></text:p>
          </draw:text-box>
        </draw:frame>
        <draw:frame draw:style-name="gr8" draw:text-style-name="P9" draw:layer="layout" svg:width="1.213cm" svg:height="0.433cm" svg:x="12.602cm" svg:y="20.598cm">
          <draw:text-box>
            <text:p text:style-name="P1"><text:span text:style-name="T24">(Table </text:span></text:p>
          </draw:text-box>
        </draw:frame>
        <draw:frame draw:style-name="gr8" draw:text-style-name="P9" draw:layer="layout" svg:width="0.569cm" svg:height="0.433cm" svg:x="13.951cm" svg:y="20.598cm">
          <draw:text-box>
            <text:p text:style-name="P1"><text:span text:style-name="T24">2). </text:span></text:p>
          </draw:text-box>
        </draw:frame>
        <draw:frame draw:style-name="gr8" draw:text-style-name="P9" draw:layer="layout" svg:width="0.844cm" svg:height="0.433cm" svg:x="14.652cm" svg:y="20.598cm">
          <draw:text-box>
            <text:p text:style-name="P1"><text:span text:style-name="T24">This </text:span></text:p>
          </draw:text-box>
        </draw:frame>
        <draw:frame draw:style-name="gr8" draw:text-style-name="P9" draw:layer="layout" svg:width="0.849cm" svg:height="0.433cm" svg:x="15.635cm" svg:y="20.598cm">
          <draw:text-box>
            <text:p text:style-name="P1"><text:span text:style-name="T24">may </text:span></text:p>
          </draw:text-box>
        </draw:frame>
        <draw:frame draw:style-name="gr8" draw:text-style-name="P9" draw:layer="layout" svg:width="1.175cm" svg:height="0.433cm" svg:x="16.617cm" svg:y="20.598cm">
          <draw:text-box>
            <text:p text:style-name="P1"><text:span text:style-name="T24">reflect </text:span></text:p>
          </draw:text-box>
        </draw:frame>
        <draw:frame draw:style-name="gr8" draw:text-style-name="P9" draw:layer="layout" svg:width="1.192cm" svg:height="0.433cm" svg:x="17.924cm" svg:y="20.598cm">
          <draw:text-box>
            <text:p text:style-name="P1"><text:span text:style-name="T24">higher </text:span></text:p>
          </draw:text-box>
        </draw:frame>
        <draw:frame draw:style-name="gr8" draw:text-style-name="P9" draw:layer="layout" svg:width="17.168cm" svg:height="0.433cm" svg:x="2cm" svg:y="21.055cm">
          <draw:text-box>
            <text:p text:style-name="P1"><text:span text:style-name="T24">disparities between mother’s knowledge and behaviour of a child in activities that are restricted and </text:span></text:p>
          </draw:text-box>
        </draw:frame>
        <draw:frame draw:style-name="gr8" draw:text-style-name="P9" draw:layer="layout" svg:width="16.499cm" svg:height="0.433cm" svg:x="2cm" svg:y="21.515cm">
          <draw:text-box>
            <text:p text:style-name="P1"><text:span text:style-name="T24">might be done by a child during absence of his/her caregiver, like using TV or playing computer </text:span></text:p>
          </draw:text-box>
        </draw:frame>
        <draw:frame draw:style-name="gr8" draw:text-style-name="P9" draw:layer="layout" svg:width="1.391cm" svg:height="0.433cm" svg:x="2cm" svg:y="21.974cm">
          <draw:text-box>
            <text:p text:style-name="P1"><text:span text:style-name="T24">games. </text:span></text:p>
          </draw:text-box>
        </draw:frame>
        <draw:frame draw:style-name="gr8" draw:text-style-name="P9" draw:layer="layout" svg:width="0.386cm" svg:height="0.433cm" svg:x="2.635cm" svg:y="22.431cm">
          <draw:text-box>
            <text:p text:style-name="P1"><text:span text:style-name="T24"><text:s/></text:span></text:p>
          </draw:text-box>
        </draw:frame>
      </draw:page>
      <draw:page draw:name="page5" draw:style-name="dp1" draw:master-page-name="master-page70">
        <draw:frame draw:style-name="gr6" draw:text-style-name="P7" draw:layer="layout" svg:width="20.44cm" svg:height="0.336cm" svg:x="2cm" svg:y="1.292cm">
          <draw:text-box>
            <text:p text:style-name="P1"><text:span text:style-name="T22">A. Gałaś, M. Florek, </text:span><text:span text:style-name="T23">Risk Factors for Disagreement between Self and Proxy Reports on Physical Activity of Children and Young Adolescents </text:span></text:p>
          </draw:text-box>
        </draw:frame>
        <draw:polygon draw:style-name="gr3" draw:text-style-name="P4" draw:layer="layout" svg:width="17.107cm" svg:height="0.017cm" svg:x="1.947cm" svg:y="2.116cm" svg:viewBox="0 0 17108 18" draw:points="0,18 17108,18 17108,0 0,0">
          <text:p/>
        </draw:polygon>
        <draw:frame draw:style-name="gr6" draw:text-style-name="P7" draw:layer="layout" svg:width="0.281cm" svg:height="0.331cm" svg:x="2cm" svg:y="1.743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0.422cm" svg:height="0.471cm" svg:x="2.635cm" svg:y="27.97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91cm" svg:height="0.395cm" svg:x="18.608cm" svg:y="27.971cm">
          <draw:text-box>
            <text:p text:style-name="P1"><text:span text:style-name="T6">21</text:span></text:p>
          </draw:text-box>
        </draw:frame>
        <draw:frame draw:style-name="gr1" draw:text-style-name="P2" draw:layer="layout" svg:width="16.664cm" svg:height="0.395cm" svg:x="2cm" svg:y="2.614cm">
          <draw:text-box>
            <text:p text:style-name="P1"><text:span text:style-name="T6">Tab. 2. Weekly time spent on different types of physical activity and sedentary lifestyle reported by children </text:span></text:p>
          </draw:text-box>
        </draw:frame>
        <draw:frame draw:style-name="gr1" draw:text-style-name="P2" draw:layer="layout" svg:width="4.455cm" svg:height="0.395cm" svg:x="2cm" svg:y="3.018cm">
          <draw:text-box>
            <text:p text:style-name="P1"><text:span text:style-name="T6">and their proxy respondents </text:span></text:p>
          </draw:text-box>
        </draw:frame>
        <draw:frame draw:style-name="gr1" draw:text-style-name="P2" draw:layer="layout" svg:width="0.352cm" svg:height="0.407cm" svg:x="3.277cm" svg:y="3.61cm">
          <draw:text-box>
            <text:p text:style-name="P1"><text:span text:style-name="T20"><text:s/></text:span></text:p>
          </draw:text-box>
        </draw:frame>
        <draw:frame draw:style-name="gr1" draw:text-style-name="P2" draw:layer="layout" svg:width="1.255cm" svg:height="0.407cm" svg:x="11.97cm" svg:y="3.61cm">
          <draw:text-box>
            <text:p text:style-name="P1"><text:span text:style-name="T20">Children </text:span></text:p>
          </draw:text-box>
        </draw:frame>
        <draw:frame draw:style-name="gr1" draw:text-style-name="P2" draw:layer="layout" svg:width="1.576cm" svg:height="0.407cm" svg:x="11.97cm" svg:y="4.087cm">
          <draw:text-box>
            <text:p text:style-name="P1"><text:span text:style-name="T21">[hour/week]</text:span><text:span text:style-name="T20"> </text:span></text:p>
          </draw:text-box>
        </draw:frame>
        <draw:frame draw:style-name="gr1" draw:text-style-name="P2" draw:layer="layout" svg:width="1.209cm" svg:height="0.407cm" svg:x="14.971cm" svg:y="3.61cm">
          <draw:text-box>
            <text:p text:style-name="P1"><text:span text:style-name="T20">Mothers </text:span></text:p>
          </draw:text-box>
        </draw:frame>
        <draw:polygon draw:style-name="gr3" draw:text-style-name="P4" draw:layer="layout" svg:width="0.017cm" svg:height="0.017cm" svg:x="3.145cm" svg:y="3.524cm" svg:viewBox="0 0 18 18" draw:points="0,18 18,18 18,0 0,0">
          <text:p/>
        </draw:polygon>
        <draw:polygon draw:style-name="gr3" draw:text-style-name="P4" draw:layer="layout" svg:width="14.711cm" svg:height="0.017cm" svg:x="3.145cm" svg:y="3.524cm" svg:viewBox="0 0 14712 18" draw:points="0,18 14712,18 14712,0 0,0">
          <text:p/>
        </draw:polygon>
        <draw:polygon draw:style-name="gr3" draw:text-style-name="P4" draw:layer="layout" svg:width="0.017cm" svg:height="0.017cm" svg:x="17.839cm" svg:y="3.524cm" svg:viewBox="0 0 18 18" draw:points="0,18 18,18 18,0 0,0">
          <text:p/>
        </draw:polygon>
        <draw:polygon draw:style-name="gr3" draw:text-style-name="P4" draw:layer="layout" svg:width="0.017cm" svg:height="1.022cm" svg:x="3.145cm" svg:y="3.541cm" svg:viewBox="0 0 18 1023" draw:points="0,1023 18,1023 18,0 0,0">
          <text:p/>
        </draw:polygon>
        <draw:polygon draw:style-name="gr3" draw:text-style-name="P4" draw:layer="layout" svg:width="0.017cm" svg:height="1.022cm" svg:x="11.838cm" svg:y="3.541cm" svg:viewBox="0 0 18 1023" draw:points="0,1023 18,1023 18,0 0,0">
          <text:p/>
        </draw:polygon>
        <draw:polygon draw:style-name="gr3" draw:text-style-name="P4" draw:layer="layout" svg:width="0.017cm" svg:height="1.022cm" svg:x="14.837cm" svg:y="3.541cm" svg:viewBox="0 0 18 1023" draw:points="0,1023 18,1023 18,0 0,0">
          <text:p/>
        </draw:polygon>
        <draw:polygon draw:style-name="gr3" draw:text-style-name="P4" draw:layer="layout" svg:width="0.017cm" svg:height="1.022cm" svg:x="17.839cm" svg:y="3.541cm" svg:viewBox="0 0 18 1023" draw:points="0,1023 18,1023 18,0 0,0">
          <text:p/>
        </draw:polygon>
        <draw:frame draw:style-name="gr1" draw:text-style-name="P2" draw:layer="layout" svg:width="1.576cm" svg:height="0.407cm" svg:x="14.971cm" svg:y="4.087cm">
          <draw:text-box>
            <text:p text:style-name="P1"><text:span text:style-name="T21">[hour/week]</text:span><text:span text:style-name="T20"> </text:span></text:p>
          </draw:text-box>
        </draw:frame>
        <draw:frame draw:style-name="gr1" draw:text-style-name="P2" draw:layer="layout" svg:width="3.638cm" svg:height="0.407cm" svg:x="3.277cm" svg:y="4.65cm">
          <draw:text-box>
            <text:p text:style-name="P1"><text:span text:style-name="T20">General seasonal activity </text:span><text:span text:style-name="T21"><text:s/></text:span></text:p>
          </draw:text-box>
        </draw:frame>
        <draw:frame draw:style-name="gr1" draw:text-style-name="P2" draw:layer="layout" svg:width="1.352cm" svg:height="0.407cm" svg:x="3.277cm" svg:y="5.126cm">
          <draw:text-box>
            <text:p text:style-name="P1"><text:span text:style-name="T21">median (Q</text:span></text:p>
          </draw:text-box>
        </draw:frame>
        <draw:frame draw:style-name="gr9" draw:text-style-name="P10" draw:layer="layout" svg:width="0.228cm" svg:height="0.264cm" svg:x="4.629cm" svg:y="5.26cm">
          <draw:text-box>
            <text:p text:style-name="P1"><text:span text:style-name="T26">1</text:span></text:p>
          </draw:text-box>
        </draw:frame>
        <draw:frame draw:style-name="gr1" draw:text-style-name="P2" draw:layer="layout" svg:width="0.548cm" svg:height="0.407cm" svg:x="4.733cm" svg:y="5.126cm">
          <draw:text-box>
            <text:p text:style-name="P1"><text:span text:style-name="T21"><text:s/>– </text:span><text:span text:style-name="T21">Q</text:span></text:p>
          </draw:text-box>
        </draw:frame>
        <draw:frame draw:style-name="gr9" draw:text-style-name="P10" draw:layer="layout" svg:width="0.228cm" svg:height="0.264cm" svg:x="5.281cm" svg:y="5.26cm">
          <draw:text-box>
            <text:p text:style-name="P1"><text:span text:style-name="T26">3</text:span></text:p>
          </draw:text-box>
        </draw:frame>
        <draw:frame draw:style-name="gr1" draw:text-style-name="P2" draw:layer="layout" svg:width="0.352cm" svg:height="0.407cm" svg:x="5.383cm" svg:y="5.126cm">
          <draw:text-box>
            <text:p text:style-name="P1"><text:span text:style-name="T21">) </text:span></text:p>
          </draw:text-box>
        </draw:frame>
        <draw:frame draw:style-name="gr1" draw:text-style-name="P2" draw:layer="layout" svg:width="0.352cm" svg:height="0.407cm" svg:x="11.97cm" svg:y="4.6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983cm" svg:height="0.407cm" svg:x="11.97cm" svg:y="5.126cm">
          <draw:text-box>
            <text:p text:style-name="P1"><text:span text:style-name="T21">10.5 (6.8-18.0) </text:span></text:p>
          </draw:text-box>
        </draw:frame>
        <draw:frame draw:style-name="gr1" draw:text-style-name="P2" draw:layer="layout" svg:width="0.352cm" svg:height="0.407cm" svg:x="14.971cm" svg:y="4.65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4.711cm" svg:height="0.017cm" svg:x="3.145cm" svg:y="4.563cm" svg:viewBox="0 0 14712 18" draw:points="0,18 14712,18 14712,0 0,0">
          <text:p/>
        </draw:polygon>
        <draw:polygon draw:style-name="gr3" draw:text-style-name="P4" draw:layer="layout" svg:width="0.017cm" svg:height="1.022cm" svg:x="3.145cm" svg:y="4.58cm" svg:viewBox="0 0 18 1023" draw:points="0,1023 18,1023 18,0 0,0">
          <text:p/>
        </draw:polygon>
        <draw:polygon draw:style-name="gr3" draw:text-style-name="P4" draw:layer="layout" svg:width="0.017cm" svg:height="1.022cm" svg:x="11.838cm" svg:y="4.58cm" svg:viewBox="0 0 18 1023" draw:points="0,1023 18,1023 18,0 0,0">
          <text:p/>
        </draw:polygon>
        <draw:polygon draw:style-name="gr3" draw:text-style-name="P4" draw:layer="layout" svg:width="0.017cm" svg:height="1.022cm" svg:x="14.837cm" svg:y="4.58cm" svg:viewBox="0 0 18 1023" draw:points="0,1023 18,1023 18,0 0,0">
          <text:p/>
        </draw:polygon>
        <draw:polygon draw:style-name="gr3" draw:text-style-name="P4" draw:layer="layout" svg:width="0.017cm" svg:height="1.022cm" svg:x="17.839cm" svg:y="4.58cm" svg:viewBox="0 0 18 1023" draw:points="0,1023 18,1023 18,0 0,0">
          <text:p/>
        </draw:polygon>
        <draw:frame draw:style-name="gr1" draw:text-style-name="P2" draw:layer="layout" svg:width="1.822cm" svg:height="0.407cm" svg:x="14.971cm" svg:y="5.126cm">
          <draw:text-box>
            <text:p text:style-name="P1"><text:span text:style-name="T21">9.0 (4.5-15.5) </text:span></text:p>
          </draw:text-box>
        </draw:frame>
        <draw:frame draw:style-name="gr1" draw:text-style-name="P2" draw:layer="layout" svg:width="4.43cm" svg:height="0.407cm" svg:x="3.277cm" svg:y="5.689cm">
          <draw:text-box>
            <text:p text:style-name="P1"><text:span text:style-name="T20">Seasonal activity –team games </text:span><text:span text:style-name="T21"><text:s/></text:span></text:p>
          </draw:text-box>
        </draw:frame>
        <draw:frame draw:style-name="gr1" draw:text-style-name="P2" draw:layer="layout" svg:width="1.352cm" svg:height="0.407cm" svg:x="3.277cm" svg:y="6.165cm">
          <draw:text-box>
            <text:p text:style-name="P1"><text:span text:style-name="T21">median (Q</text:span></text:p>
          </draw:text-box>
        </draw:frame>
        <draw:frame draw:style-name="gr9" draw:text-style-name="P10" draw:layer="layout" svg:width="0.228cm" svg:height="0.264cm" svg:x="4.629cm" svg:y="6.299cm">
          <draw:text-box>
            <text:p text:style-name="P1"><text:span text:style-name="T26">1</text:span></text:p>
          </draw:text-box>
        </draw:frame>
        <draw:frame draw:style-name="gr1" draw:text-style-name="P2" draw:layer="layout" svg:width="0.548cm" svg:height="0.407cm" svg:x="4.733cm" svg:y="6.165cm">
          <draw:text-box>
            <text:p text:style-name="P1"><text:span text:style-name="T21"><text:s/>– </text:span><text:span text:style-name="T21">Q</text:span></text:p>
          </draw:text-box>
        </draw:frame>
        <draw:frame draw:style-name="gr9" draw:text-style-name="P10" draw:layer="layout" svg:width="0.228cm" svg:height="0.264cm" svg:x="5.281cm" svg:y="6.299cm">
          <draw:text-box>
            <text:p text:style-name="P1"><text:span text:style-name="T26">3</text:span></text:p>
          </draw:text-box>
        </draw:frame>
        <draw:frame draw:style-name="gr1" draw:text-style-name="P2" draw:layer="layout" svg:width="0.352cm" svg:height="0.407cm" svg:x="5.383cm" svg:y="6.165cm">
          <draw:text-box>
            <text:p text:style-name="P1"><text:span text:style-name="T21">) </text:span></text:p>
          </draw:text-box>
        </draw:frame>
        <draw:frame draw:style-name="gr1" draw:text-style-name="P2" draw:layer="layout" svg:width="0.352cm" svg:height="0.407cm" svg:x="11.97cm" svg:y="5.68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661cm" svg:height="0.407cm" svg:x="11.97cm" svg:y="6.165cm">
          <draw:text-box>
            <text:p text:style-name="P1"><text:span text:style-name="T21">0.9 (0.0-3.0) </text:span></text:p>
          </draw:text-box>
        </draw:frame>
        <draw:frame draw:style-name="gr1" draw:text-style-name="P2" draw:layer="layout" svg:width="0.352cm" svg:height="0.407cm" svg:x="14.971cm" svg:y="5.689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4.711cm" svg:height="0.017cm" svg:x="3.145cm" svg:y="5.602cm" svg:viewBox="0 0 14712 18" draw:points="0,18 14712,18 14712,0 0,0">
          <text:p/>
        </draw:polygon>
        <draw:polygon draw:style-name="gr3" draw:text-style-name="P4" draw:layer="layout" svg:width="0.017cm" svg:height="1.02cm" svg:x="3.145cm" svg:y="5.619cm" svg:viewBox="0 0 18 1021" draw:points="0,1021 18,1021 18,0 0,0">
          <text:p/>
        </draw:polygon>
        <draw:polygon draw:style-name="gr3" draw:text-style-name="P4" draw:layer="layout" svg:width="0.017cm" svg:height="1.02cm" svg:x="11.838cm" svg:y="5.619cm" svg:viewBox="0 0 18 1021" draw:points="0,1021 18,1021 18,0 0,0">
          <text:p/>
        </draw:polygon>
        <draw:polygon draw:style-name="gr3" draw:text-style-name="P4" draw:layer="layout" svg:width="0.017cm" svg:height="1.02cm" svg:x="14.837cm" svg:y="5.619cm" svg:viewBox="0 0 18 1021" draw:points="0,1021 18,1021 18,0 0,0">
          <text:p/>
        </draw:polygon>
        <draw:polygon draw:style-name="gr3" draw:text-style-name="P4" draw:layer="layout" svg:width="0.017cm" svg:height="1.02cm" svg:x="17.839cm" svg:y="5.619cm" svg:viewBox="0 0 18 1021" draw:points="0,1021 18,1021 18,0 0,0">
          <text:p/>
        </draw:polygon>
        <draw:frame draw:style-name="gr1" draw:text-style-name="P2" draw:layer="layout" svg:width="1.661cm" svg:height="0.407cm" svg:x="14.971cm" svg:y="6.165cm">
          <draw:text-box>
            <text:p text:style-name="P1"><text:span text:style-name="T21">0.5 (0.0-2.0) </text:span></text:p>
          </draw:text-box>
        </draw:frame>
        <draw:frame draw:style-name="gr1" draw:text-style-name="P2" draw:layer="layout" svg:width="5.107cm" svg:height="0.407cm" svg:x="3.277cm" svg:y="6.726cm">
          <draw:text-box>
            <text:p text:style-name="P1"><text:span text:style-name="T20">Seasonal activity –individual games </text:span><text:span text:style-name="T21"><text:s/></text:span></text:p>
          </draw:text-box>
        </draw:frame>
        <draw:frame draw:style-name="gr1" draw:text-style-name="P2" draw:layer="layout" svg:width="1.352cm" svg:height="0.407cm" svg:x="3.277cm" svg:y="7.202cm">
          <draw:text-box>
            <text:p text:style-name="P1"><text:span text:style-name="T21">median (Q</text:span></text:p>
          </draw:text-box>
        </draw:frame>
        <draw:frame draw:style-name="gr9" draw:text-style-name="P10" draw:layer="layout" svg:width="0.228cm" svg:height="0.264cm" svg:x="4.629cm" svg:y="7.336cm">
          <draw:text-box>
            <text:p text:style-name="P1"><text:span text:style-name="T26">1</text:span></text:p>
          </draw:text-box>
        </draw:frame>
        <draw:frame draw:style-name="gr1" draw:text-style-name="P2" draw:layer="layout" svg:width="0.548cm" svg:height="0.407cm" svg:x="4.733cm" svg:y="7.202cm">
          <draw:text-box>
            <text:p text:style-name="P1"><text:span text:style-name="T21"><text:s/>– </text:span><text:span text:style-name="T21">Q</text:span></text:p>
          </draw:text-box>
        </draw:frame>
        <draw:frame draw:style-name="gr9" draw:text-style-name="P10" draw:layer="layout" svg:width="0.228cm" svg:height="0.264cm" svg:x="5.281cm" svg:y="7.336cm">
          <draw:text-box>
            <text:p text:style-name="P1"><text:span text:style-name="T26">3</text:span></text:p>
          </draw:text-box>
        </draw:frame>
        <draw:frame draw:style-name="gr1" draw:text-style-name="P2" draw:layer="layout" svg:width="0.352cm" svg:height="0.407cm" svg:x="5.383cm" svg:y="7.202cm">
          <draw:text-box>
            <text:p text:style-name="P1"><text:span text:style-name="T21">) </text:span></text:p>
          </draw:text-box>
        </draw:frame>
        <draw:frame draw:style-name="gr1" draw:text-style-name="P2" draw:layer="layout" svg:width="0.352cm" svg:height="0.407cm" svg:x="11.97cm" svg:y="6.72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822cm" svg:height="0.407cm" svg:x="11.97cm" svg:y="7.202cm">
          <draw:text-box>
            <text:p text:style-name="P1"><text:span text:style-name="T21">8.5 (6.0-15.0) </text:span></text:p>
          </draw:text-box>
        </draw:frame>
        <draw:frame draw:style-name="gr1" draw:text-style-name="P2" draw:layer="layout" svg:width="0.352cm" svg:height="0.407cm" svg:x="14.971cm" svg:y="6.726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4.711cm" svg:height="0.017cm" svg:x="3.145cm" svg:y="6.639cm" svg:viewBox="0 0 14712 18" draw:points="0,18 14712,18 14712,0 0,0">
          <text:p/>
        </draw:polygon>
        <draw:polygon draw:style-name="gr3" draw:text-style-name="P4" draw:layer="layout" svg:width="0.017cm" svg:height="1.023cm" svg:x="3.145cm" svg:y="6.656cm" svg:viewBox="0 0 18 1024" draw:points="0,1024 18,1024 18,0 0,0">
          <text:p/>
        </draw:polygon>
        <draw:polygon draw:style-name="gr3" draw:text-style-name="P4" draw:layer="layout" svg:width="0.017cm" svg:height="1.023cm" svg:x="11.838cm" svg:y="6.656cm" svg:viewBox="0 0 18 1024" draw:points="0,1024 18,1024 18,0 0,0">
          <text:p/>
        </draw:polygon>
        <draw:polygon draw:style-name="gr3" draw:text-style-name="P4" draw:layer="layout" svg:width="0.017cm" svg:height="1.023cm" svg:x="14.837cm" svg:y="6.656cm" svg:viewBox="0 0 18 1024" draw:points="0,1024 18,1024 18,0 0,0">
          <text:p/>
        </draw:polygon>
        <draw:polygon draw:style-name="gr3" draw:text-style-name="P4" draw:layer="layout" svg:width="0.017cm" svg:height="1.023cm" svg:x="17.839cm" svg:y="6.656cm" svg:viewBox="0 0 18 1024" draw:points="0,1024 18,1024 18,0 0,0">
          <text:p/>
        </draw:polygon>
        <draw:frame draw:style-name="gr1" draw:text-style-name="P2" draw:layer="layout" svg:width="1.822cm" svg:height="0.407cm" svg:x="14.971cm" svg:y="7.202cm">
          <draw:text-box>
            <text:p text:style-name="P1"><text:span text:style-name="T21">7.8 (4.0-12.0) </text:span></text:p>
          </draw:text-box>
        </draw:frame>
        <draw:frame draw:style-name="gr1" draw:text-style-name="P2" draw:layer="layout" svg:width="3.143cm" svg:height="0.407cm" svg:x="3.277cm" svg:y="7.765cm">
          <draw:text-box>
            <text:p text:style-name="P1"><text:span text:style-name="T20">Non-seasonal activity </text:span><text:span text:style-name="T21"><text:s/></text:span></text:p>
          </draw:text-box>
        </draw:frame>
        <draw:frame draw:style-name="gr1" draw:text-style-name="P2" draw:layer="layout" svg:width="1.352cm" svg:height="0.407cm" svg:x="3.277cm" svg:y="8.242cm">
          <draw:text-box>
            <text:p text:style-name="P1"><text:span text:style-name="T21">median (Q</text:span></text:p>
          </draw:text-box>
        </draw:frame>
        <draw:frame draw:style-name="gr9" draw:text-style-name="P10" draw:layer="layout" svg:width="0.228cm" svg:height="0.264cm" svg:x="4.629cm" svg:y="8.375cm">
          <draw:text-box>
            <text:p text:style-name="P1"><text:span text:style-name="T26">1</text:span></text:p>
          </draw:text-box>
        </draw:frame>
        <draw:frame draw:style-name="gr1" draw:text-style-name="P2" draw:layer="layout" svg:width="0.548cm" svg:height="0.407cm" svg:x="4.733cm" svg:y="8.242cm">
          <draw:text-box>
            <text:p text:style-name="P1"><text:span text:style-name="T21"><text:s/>– </text:span><text:span text:style-name="T21">Q</text:span></text:p>
          </draw:text-box>
        </draw:frame>
        <draw:frame draw:style-name="gr9" draw:text-style-name="P10" draw:layer="layout" svg:width="0.228cm" svg:height="0.264cm" svg:x="5.281cm" svg:y="8.375cm">
          <draw:text-box>
            <text:p text:style-name="P1"><text:span text:style-name="T26">3</text:span></text:p>
          </draw:text-box>
        </draw:frame>
        <draw:frame draw:style-name="gr1" draw:text-style-name="P2" draw:layer="layout" svg:width="0.352cm" svg:height="0.407cm" svg:x="5.383cm" svg:y="8.242cm">
          <draw:text-box>
            <text:p text:style-name="P1"><text:span text:style-name="T21">)</text:span><text:span text:style-name="T20"> </text:span></text:p>
          </draw:text-box>
        </draw:frame>
        <draw:frame draw:style-name="gr1" draw:text-style-name="P2" draw:layer="layout" svg:width="0.352cm" svg:height="0.407cm" svg:x="11.97cm" svg:y="7.76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42cm" svg:height="0.407cm" svg:x="11.97cm" svg:y="8.242cm">
          <draw:text-box>
            <text:p text:style-name="P1"><text:span text:style-name="T21">0 (0.0-0.8) </text:span></text:p>
          </draw:text-box>
        </draw:frame>
        <draw:frame draw:style-name="gr1" draw:text-style-name="P2" draw:layer="layout" svg:width="0.352cm" svg:height="0.407cm" svg:x="14.971cm" svg:y="7.765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4.711cm" svg:height="0.017cm" svg:x="3.145cm" svg:y="7.679cm" svg:viewBox="0 0 14712 18" draw:points="0,18 14712,18 14712,0 0,0">
          <text:p/>
        </draw:polygon>
        <draw:polygon draw:style-name="gr3" draw:text-style-name="P4" draw:layer="layout" svg:width="0.017cm" svg:height="1.022cm" svg:x="3.145cm" svg:y="7.696cm" svg:viewBox="0 0 18 1023" draw:points="0,1023 18,1023 18,0 0,0">
          <text:p/>
        </draw:polygon>
        <draw:polygon draw:style-name="gr3" draw:text-style-name="P4" draw:layer="layout" svg:width="0.017cm" svg:height="1.022cm" svg:x="11.838cm" svg:y="7.696cm" svg:viewBox="0 0 18 1023" draw:points="0,1023 18,1023 18,0 0,0">
          <text:p/>
        </draw:polygon>
        <draw:polygon draw:style-name="gr3" draw:text-style-name="P4" draw:layer="layout" svg:width="0.017cm" svg:height="1.022cm" svg:x="14.837cm" svg:y="7.696cm" svg:viewBox="0 0 18 1023" draw:points="0,1023 18,1023 18,0 0,0">
          <text:p/>
        </draw:polygon>
        <draw:polygon draw:style-name="gr3" draw:text-style-name="P4" draw:layer="layout" svg:width="0.017cm" svg:height="1.022cm" svg:x="17.839cm" svg:y="7.696cm" svg:viewBox="0 0 18 1023" draw:points="0,1023 18,1023 18,0 0,0">
          <text:p/>
        </draw:polygon>
        <draw:frame draw:style-name="gr1" draw:text-style-name="P2" draw:layer="layout" svg:width="1.42cm" svg:height="0.407cm" svg:x="14.971cm" svg:y="8.242cm">
          <draw:text-box>
            <text:p text:style-name="P1"><text:span text:style-name="T21">0 (0.0-0.5) </text:span></text:p>
          </draw:text-box>
        </draw:frame>
        <draw:frame draw:style-name="gr1" draw:text-style-name="P2" draw:layer="layout" svg:width="4.252cm" svg:height="0.407cm" svg:x="3.277cm" svg:y="8.805cm">
          <draw:text-box>
            <text:p text:style-name="P1"><text:span text:style-name="T20">Watching television or movies</text:span><text:span text:style-name="T21"> </text:span></text:p>
          </draw:text-box>
        </draw:frame>
        <draw:frame draw:style-name="gr1" draw:text-style-name="P2" draw:layer="layout" svg:width="1.352cm" svg:height="0.407cm" svg:x="3.277cm" svg:y="9.281cm">
          <draw:text-box>
            <text:p text:style-name="P1"><text:span text:style-name="T21">median (Q</text:span></text:p>
          </draw:text-box>
        </draw:frame>
        <draw:frame draw:style-name="gr9" draw:text-style-name="P10" draw:layer="layout" svg:width="0.228cm" svg:height="0.264cm" svg:x="4.629cm" svg:y="9.415cm">
          <draw:text-box>
            <text:p text:style-name="P1"><text:span text:style-name="T26">1</text:span></text:p>
          </draw:text-box>
        </draw:frame>
        <draw:frame draw:style-name="gr1" draw:text-style-name="P2" draw:layer="layout" svg:width="0.548cm" svg:height="0.407cm" svg:x="4.733cm" svg:y="9.281cm">
          <draw:text-box>
            <text:p text:style-name="P1"><text:span text:style-name="T21"><text:s/>– </text:span><text:span text:style-name="T21">Q</text:span></text:p>
          </draw:text-box>
        </draw:frame>
        <draw:frame draw:style-name="gr9" draw:text-style-name="P10" draw:layer="layout" svg:width="0.228cm" svg:height="0.264cm" svg:x="5.281cm" svg:y="9.415cm">
          <draw:text-box>
            <text:p text:style-name="P1"><text:span text:style-name="T26">3</text:span></text:p>
          </draw:text-box>
        </draw:frame>
        <draw:frame draw:style-name="gr1" draw:text-style-name="P2" draw:layer="layout" svg:width="0.352cm" svg:height="0.407cm" svg:x="5.383cm" svg:y="9.281cm">
          <draw:text-box>
            <text:p text:style-name="P1"><text:span text:style-name="T21">)</text:span><text:span text:style-name="T20"> </text:span></text:p>
          </draw:text-box>
        </draw:frame>
        <draw:frame draw:style-name="gr1" draw:text-style-name="P2" draw:layer="layout" svg:width="0.352cm" svg:height="0.407cm" svg:x="11.97cm" svg:y="8.80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2.144cm" svg:height="0.407cm" svg:x="11.97cm" svg:y="9.281cm">
          <draw:text-box>
            <text:p text:style-name="P1"><text:span text:style-name="T21">14.0 (10.5-18.8) </text:span></text:p>
          </draw:text-box>
        </draw:frame>
        <draw:frame draw:style-name="gr1" draw:text-style-name="P2" draw:layer="layout" svg:width="0.352cm" svg:height="0.407cm" svg:x="14.971cm" svg:y="8.805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4.711cm" svg:height="0.017cm" svg:x="3.145cm" svg:y="8.718cm" svg:viewBox="0 0 14712 18" draw:points="0,18 14712,18 14712,0 0,0">
          <text:p/>
        </draw:polygon>
        <draw:polygon draw:style-name="gr3" draw:text-style-name="P4" draw:layer="layout" svg:width="0.017cm" svg:height="1.022cm" svg:x="3.145cm" svg:y="8.735cm" svg:viewBox="0 0 18 1023" draw:points="0,1023 18,1023 18,0 0,0">
          <text:p/>
        </draw:polygon>
        <draw:polygon draw:style-name="gr3" draw:text-style-name="P4" draw:layer="layout" svg:width="0.017cm" svg:height="1.022cm" svg:x="11.838cm" svg:y="8.735cm" svg:viewBox="0 0 18 1023" draw:points="0,1023 18,1023 18,0 0,0">
          <text:p/>
        </draw:polygon>
        <draw:polygon draw:style-name="gr3" draw:text-style-name="P4" draw:layer="layout" svg:width="0.017cm" svg:height="1.022cm" svg:x="14.837cm" svg:y="8.735cm" svg:viewBox="0 0 18 1023" draw:points="0,1023 18,1023 18,0 0,0">
          <text:p/>
        </draw:polygon>
        <draw:polygon draw:style-name="gr3" draw:text-style-name="P4" draw:layer="layout" svg:width="0.017cm" svg:height="1.022cm" svg:x="17.839cm" svg:y="8.735cm" svg:viewBox="0 0 18 1023" draw:points="0,1023 18,1023 18,0 0,0">
          <text:p/>
        </draw:polygon>
        <draw:frame draw:style-name="gr1" draw:text-style-name="P2" draw:layer="layout" svg:width="1.983cm" svg:height="0.407cm" svg:x="14.971cm" svg:y="9.281cm">
          <draw:text-box>
            <text:p text:style-name="P1"><text:span text:style-name="T21">10.5 (7.0-14.0) </text:span></text:p>
          </draw:text-box>
        </draw:frame>
        <draw:frame draw:style-name="gr1" draw:text-style-name="P2" draw:layer="layout" svg:width="2.529cm" svg:height="0.407cm" svg:x="3.277cm" svg:y="9.844cm">
          <draw:text-box>
            <text:p text:style-name="P1"><text:span text:style-name="T20">Time spent on PC</text:span><text:span text:style-name="T21"> </text:span></text:p>
          </draw:text-box>
        </draw:frame>
        <draw:frame draw:style-name="gr1" draw:text-style-name="P2" draw:layer="layout" svg:width="1.352cm" svg:height="0.407cm" svg:x="3.277cm" svg:y="10.32cm">
          <draw:text-box>
            <text:p text:style-name="P1"><text:span text:style-name="T21">median (Q</text:span></text:p>
          </draw:text-box>
        </draw:frame>
        <draw:frame draw:style-name="gr9" draw:text-style-name="P10" draw:layer="layout" svg:width="0.228cm" svg:height="0.264cm" svg:x="4.629cm" svg:y="10.454cm">
          <draw:text-box>
            <text:p text:style-name="P1"><text:span text:style-name="T26">1</text:span></text:p>
          </draw:text-box>
        </draw:frame>
        <draw:frame draw:style-name="gr1" draw:text-style-name="P2" draw:layer="layout" svg:width="0.548cm" svg:height="0.407cm" svg:x="4.733cm" svg:y="10.32cm">
          <draw:text-box>
            <text:p text:style-name="P1"><text:span text:style-name="T21"><text:s/>– </text:span><text:span text:style-name="T21">Q</text:span></text:p>
          </draw:text-box>
        </draw:frame>
        <draw:frame draw:style-name="gr9" draw:text-style-name="P10" draw:layer="layout" svg:width="0.228cm" svg:height="0.264cm" svg:x="5.281cm" svg:y="10.454cm">
          <draw:text-box>
            <text:p text:style-name="P1"><text:span text:style-name="T26">3</text:span></text:p>
          </draw:text-box>
        </draw:frame>
        <draw:frame draw:style-name="gr1" draw:text-style-name="P2" draw:layer="layout" svg:width="0.352cm" svg:height="0.407cm" svg:x="5.383cm" svg:y="10.32cm">
          <draw:text-box>
            <text:p text:style-name="P1"><text:span text:style-name="T21">)</text:span><text:span text:style-name="T20"> </text:span></text:p>
          </draw:text-box>
        </draw:frame>
        <draw:frame draw:style-name="gr1" draw:text-style-name="P2" draw:layer="layout" svg:width="0.352cm" svg:height="0.407cm" svg:x="11.97cm" svg:y="9.84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42cm" svg:height="0.407cm" svg:x="11.97cm" svg:y="10.32cm">
          <draw:text-box>
            <text:p text:style-name="P1"><text:span text:style-name="T21">0 (0.0-1.5) </text:span></text:p>
          </draw:text-box>
        </draw:frame>
        <draw:frame draw:style-name="gr1" draw:text-style-name="P2" draw:layer="layout" svg:width="0.352cm" svg:height="0.407cm" svg:x="14.971cm" svg:y="9.844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4.711cm" svg:height="0.017cm" svg:x="3.145cm" svg:y="9.757cm" svg:viewBox="0 0 14712 18" draw:points="0,18 14712,18 14712,0 0,0">
          <text:p/>
        </draw:polygon>
        <draw:polygon draw:style-name="gr3" draw:text-style-name="P4" draw:layer="layout" svg:width="0.017cm" svg:height="1.023cm" svg:x="3.145cm" svg:y="9.774cm" svg:viewBox="0 0 18 1024" draw:points="0,1024 18,1024 18,0 0,0">
          <text:p/>
        </draw:polygon>
        <draw:polygon draw:style-name="gr3" draw:text-style-name="P4" draw:layer="layout" svg:width="0.017cm" svg:height="1.023cm" svg:x="11.838cm" svg:y="9.774cm" svg:viewBox="0 0 18 1024" draw:points="0,1024 18,1024 18,0 0,0">
          <text:p/>
        </draw:polygon>
        <draw:polygon draw:style-name="gr3" draw:text-style-name="P4" draw:layer="layout" svg:width="0.017cm" svg:height="1.023cm" svg:x="14.837cm" svg:y="9.774cm" svg:viewBox="0 0 18 1024" draw:points="0,1024 18,1024 18,0 0,0">
          <text:p/>
        </draw:polygon>
        <draw:polygon draw:style-name="gr3" draw:text-style-name="P4" draw:layer="layout" svg:width="0.017cm" svg:height="1.023cm" svg:x="17.839cm" svg:y="9.774cm" svg:viewBox="0 0 18 1024" draw:points="0,1024 18,1024 18,0 0,0">
          <text:p/>
        </draw:polygon>
        <draw:frame draw:style-name="gr1" draw:text-style-name="P2" draw:layer="layout" svg:width="1.42cm" svg:height="0.407cm" svg:x="14.971cm" svg:y="10.32cm">
          <draw:text-box>
            <text:p text:style-name="P1"><text:span text:style-name="T21">0 (0.0-2.0) </text:span></text:p>
          </draw:text-box>
        </draw:frame>
        <draw:frame draw:style-name="gr1" draw:text-style-name="P2" draw:layer="layout" svg:width="1.932cm" svg:height="0.407cm" svg:x="3.277cm" svg:y="10.883cm">
          <draw:text-box>
            <text:p text:style-name="P1"><text:span text:style-name="T20">Book reading</text:span><text:span text:style-name="T21"> </text:span></text:p>
          </draw:text-box>
        </draw:frame>
        <draw:frame draw:style-name="gr1" draw:text-style-name="P2" draw:layer="layout" svg:width="1.352cm" svg:height="0.407cm" svg:x="3.277cm" svg:y="11.359cm">
          <draw:text-box>
            <text:p text:style-name="P1"><text:span text:style-name="T21">median (Q</text:span></text:p>
          </draw:text-box>
        </draw:frame>
        <draw:frame draw:style-name="gr9" draw:text-style-name="P10" draw:layer="layout" svg:width="0.228cm" svg:height="0.264cm" svg:x="4.629cm" svg:y="11.493cm">
          <draw:text-box>
            <text:p text:style-name="P1"><text:span text:style-name="T26">1</text:span></text:p>
          </draw:text-box>
        </draw:frame>
        <draw:frame draw:style-name="gr1" draw:text-style-name="P2" draw:layer="layout" svg:width="0.548cm" svg:height="0.407cm" svg:x="4.733cm" svg:y="11.359cm">
          <draw:text-box>
            <text:p text:style-name="P1"><text:span text:style-name="T21"><text:s/>– </text:span><text:span text:style-name="T21">Q</text:span></text:p>
          </draw:text-box>
        </draw:frame>
        <draw:frame draw:style-name="gr9" draw:text-style-name="P10" draw:layer="layout" svg:width="0.228cm" svg:height="0.264cm" svg:x="5.281cm" svg:y="11.493cm">
          <draw:text-box>
            <text:p text:style-name="P1"><text:span text:style-name="T26">3</text:span></text:p>
          </draw:text-box>
        </draw:frame>
        <draw:frame draw:style-name="gr1" draw:text-style-name="P2" draw:layer="layout" svg:width="0.352cm" svg:height="0.407cm" svg:x="5.383cm" svg:y="11.359cm">
          <draw:text-box>
            <text:p text:style-name="P1"><text:span text:style-name="T21">)</text:span><text:span text:style-name="T20"> </text:span></text:p>
          </draw:text-box>
        </draw:frame>
        <draw:frame draw:style-name="gr1" draw:text-style-name="P2" draw:layer="layout" svg:width="0.352cm" svg:height="0.407cm" svg:x="11.97cm" svg:y="10.88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661cm" svg:height="0.407cm" svg:x="11.97cm" svg:y="11.359cm">
          <draw:text-box>
            <text:p text:style-name="P1"><text:span text:style-name="T21">1.5 (0.0-6.0) </text:span></text:p>
          </draw:text-box>
        </draw:frame>
        <draw:frame draw:style-name="gr1" draw:text-style-name="P2" draw:layer="layout" svg:width="0.352cm" svg:height="0.407cm" svg:x="14.971cm" svg:y="10.883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4.711cm" svg:height="0.017cm" svg:x="3.145cm" svg:y="10.797cm" svg:viewBox="0 0 14712 18" draw:points="0,18 14712,18 14712,0 0,0">
          <text:p/>
        </draw:polygon>
        <draw:polygon draw:style-name="gr3" draw:text-style-name="P4" draw:layer="layout" svg:width="0.017cm" svg:height="1.022cm" svg:x="3.145cm" svg:y="10.814cm" svg:viewBox="0 0 18 1023" draw:points="0,1023 18,1023 18,0 0,0">
          <text:p/>
        </draw:polygon>
        <draw:polygon draw:style-name="gr3" draw:text-style-name="P4" draw:layer="layout" svg:width="0.017cm" svg:height="1.022cm" svg:x="11.838cm" svg:y="10.814cm" svg:viewBox="0 0 18 1023" draw:points="0,1023 18,1023 18,0 0,0">
          <text:p/>
        </draw:polygon>
        <draw:polygon draw:style-name="gr3" draw:text-style-name="P4" draw:layer="layout" svg:width="0.017cm" svg:height="1.022cm" svg:x="14.837cm" svg:y="10.814cm" svg:viewBox="0 0 18 1023" draw:points="0,1023 18,1023 18,0 0,0">
          <text:p/>
        </draw:polygon>
        <draw:polygon draw:style-name="gr3" draw:text-style-name="P4" draw:layer="layout" svg:width="0.017cm" svg:height="1.022cm" svg:x="17.839cm" svg:y="10.814cm" svg:viewBox="0 0 18 1023" draw:points="0,1023 18,1023 18,0 0,0">
          <text:p/>
        </draw:polygon>
        <draw:frame draw:style-name="gr1" draw:text-style-name="P2" draw:layer="layout" svg:width="1.661cm" svg:height="0.407cm" svg:x="14.971cm" svg:y="11.359cm">
          <draw:text-box>
            <text:p text:style-name="P1"><text:span text:style-name="T21">0.5 (0.0-3.5) </text:span></text:p>
          </draw:text-box>
        </draw:frame>
        <draw:frame draw:style-name="gr1" draw:text-style-name="P2" draw:layer="layout" svg:width="2.432cm" svg:height="0.407cm" svg:x="3.277cm" svg:y="11.923cm">
          <draw:text-box>
            <text:p text:style-name="P1"><text:span text:style-name="T20">Doing homework</text:span><text:span text:style-name="T21"> </text:span></text:p>
          </draw:text-box>
        </draw:frame>
        <draw:frame draw:style-name="gr1" draw:text-style-name="P2" draw:layer="layout" svg:width="1.352cm" svg:height="0.407cm" svg:x="3.277cm" svg:y="12.397cm">
          <draw:text-box>
            <text:p text:style-name="P1"><text:span text:style-name="T21">median (Q</text:span></text:p>
          </draw:text-box>
        </draw:frame>
        <draw:frame draw:style-name="gr9" draw:text-style-name="P10" draw:layer="layout" svg:width="0.228cm" svg:height="0.264cm" svg:x="4.629cm" svg:y="12.53cm">
          <draw:text-box>
            <text:p text:style-name="P1"><text:span text:style-name="T26">1</text:span></text:p>
          </draw:text-box>
        </draw:frame>
        <draw:frame draw:style-name="gr1" draw:text-style-name="P2" draw:layer="layout" svg:width="0.548cm" svg:height="0.407cm" svg:x="4.733cm" svg:y="12.397cm">
          <draw:text-box>
            <text:p text:style-name="P1"><text:span text:style-name="T21"><text:s/>– </text:span><text:span text:style-name="T21">Q</text:span></text:p>
          </draw:text-box>
        </draw:frame>
        <draw:frame draw:style-name="gr9" draw:text-style-name="P10" draw:layer="layout" svg:width="0.228cm" svg:height="0.264cm" svg:x="5.281cm" svg:y="12.53cm">
          <draw:text-box>
            <text:p text:style-name="P1"><text:span text:style-name="T26">3</text:span></text:p>
          </draw:text-box>
        </draw:frame>
        <draw:frame draw:style-name="gr1" draw:text-style-name="P2" draw:layer="layout" svg:width="0.352cm" svg:height="0.407cm" svg:x="5.383cm" svg:y="12.397cm">
          <draw:text-box>
            <text:p text:style-name="P1"><text:span text:style-name="T21">)</text:span><text:span text:style-name="T20"> </text:span></text:p>
          </draw:text-box>
        </draw:frame>
        <draw:frame draw:style-name="gr1" draw:text-style-name="P2" draw:layer="layout" svg:width="0.352cm" svg:height="0.407cm" svg:x="11.97cm" svg:y="11.92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822cm" svg:height="0.407cm" svg:x="11.97cm" svg:y="12.397cm">
          <draw:text-box>
            <text:p text:style-name="P1"><text:span text:style-name="T21">9.0 (5.0-14.0) </text:span></text:p>
          </draw:text-box>
        </draw:frame>
        <draw:frame draw:style-name="gr1" draw:text-style-name="P2" draw:layer="layout" svg:width="0.352cm" svg:height="0.407cm" svg:x="14.971cm" svg:y="11.923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4.711cm" svg:height="0.017cm" svg:x="3.145cm" svg:y="11.836cm" svg:viewBox="0 0 14712 18" draw:points="0,18 14712,18 14712,0 0,0">
          <text:p/>
        </draw:polygon>
        <draw:polygon draw:style-name="gr3" draw:text-style-name="P4" draw:layer="layout" svg:width="0.017cm" svg:height="1.039cm" svg:x="3.145cm" svg:y="11.853cm" svg:viewBox="0 0 18 1040" draw:points="0,1040 18,1040 18,0 0,0">
          <text:p/>
        </draw:polygon>
        <draw:polygon draw:style-name="gr3" draw:text-style-name="P4" draw:layer="layout" svg:width="8.693cm" svg:height="0.017cm" svg:x="3.145cm" svg:y="12.875cm" svg:viewBox="0 0 8694 18" draw:points="0,18 8694,18 8694,0 0,0">
          <text:p/>
        </draw:polygon>
        <draw:polygon draw:style-name="gr3" draw:text-style-name="P4" draw:layer="layout" svg:width="0.017cm" svg:height="1.039cm" svg:x="11.838cm" svg:y="11.853cm" svg:viewBox="0 0 18 1040" draw:points="0,1040 18,1040 18,0 0,0">
          <text:p/>
        </draw:polygon>
        <draw:polygon draw:style-name="gr3" draw:text-style-name="P4" draw:layer="layout" svg:width="2.982cm" svg:height="0.017cm" svg:x="11.855cm" svg:y="12.875cm" svg:viewBox="0 0 2983 18" draw:points="0,18 2983,18 2983,0 0,0">
          <text:p/>
        </draw:polygon>
        <draw:polygon draw:style-name="gr3" draw:text-style-name="P4" draw:layer="layout" svg:width="0.017cm" svg:height="1.039cm" svg:x="14.837cm" svg:y="11.853cm" svg:viewBox="0 0 18 1040" draw:points="0,1040 18,1040 18,0 0,0">
          <text:p/>
        </draw:polygon>
        <draw:polygon draw:style-name="gr3" draw:text-style-name="P4" draw:layer="layout" svg:width="2.985cm" svg:height="0.017cm" svg:x="14.854cm" svg:y="12.875cm" svg:viewBox="0 0 2986 18" draw:points="0,18 2986,18 2986,0 0,0">
          <text:p/>
        </draw:polygon>
        <draw:polygon draw:style-name="gr3" draw:text-style-name="P4" draw:layer="layout" svg:width="0.017cm" svg:height="1.039cm" svg:x="17.839cm" svg:y="11.853cm" svg:viewBox="0 0 18 1040" draw:points="0,1040 18,1040 18,0 0,0">
          <text:p/>
        </draw:polygon>
        <draw:polygon draw:style-name="gr3" draw:text-style-name="P4" draw:layer="layout" svg:width="0.017cm" svg:height="0.017cm" svg:x="17.839cm" svg:y="12.875cm" svg:viewBox="0 0 18 18" draw:points="0,18 18,18 18,0 0,0">
          <text:p/>
        </draw:polygon>
        <draw:frame draw:style-name="gr1" draw:text-style-name="P2" draw:layer="layout" svg:width="1.983cm" svg:height="0.407cm" svg:x="14.971cm" svg:y="12.397cm">
          <draw:text-box>
            <text:p text:style-name="P1"><text:span text:style-name="T21">10.0 (6.0-14.0) </text:span></text:p>
          </draw:text-box>
        </draw:frame>
        <draw:frame draw:style-name="gr8" draw:text-style-name="P9" draw:layer="layout" svg:width="0.386cm" svg:height="0.433cm" svg:x="2.635cm" svg:y="12.908cm">
          <draw:text-box>
            <text:p text:style-name="P1"><text:span text:style-name="T24"><text:s/></text:span></text:p>
          </draw:text-box>
        </draw:frame>
        <draw:frame draw:style-name="gr8" draw:text-style-name="P9" draw:layer="layout" svg:width="16.254cm" svg:height="0.433cm" svg:x="2.635cm" svg:y="13.365cm">
          <draw:text-box>
            <text:p text:style-name="P1"><text:span text:style-name="T24">The gender subgroup analysis (data not presented) revealed that, in the relation to their proxy </text:span></text:p>
          </draw:text-box>
        </draw:frame>
        <draw:frame draw:style-name="gr8" draw:text-style-name="P9" draw:layer="layout" svg:width="15.941cm" svg:height="0.433cm" svg:x="2cm" svg:y="13.825cm">
          <draw:text-box>
            <text:p text:style-name="P1"><text:span text:style-name="T24">respondents, girls more typically reported a longer period of time spent on individual games. </text:span></text:p>
          </draw:text-box>
        </draw:frame>
        <draw:frame draw:style-name="gr8" draw:text-style-name="P9" draw:layer="layout" svg:width="16.512cm" svg:height="0.433cm" svg:x="2.635cm" svg:y="14.284cm">
          <draw:text-box>
            <text:p text:style-name="P1"><text:span text:style-name="T24">The second aim of the current study was to assess the comparability of data concerning leisure </text:span></text:p>
          </draw:text-box>
        </draw:frame>
        <draw:frame draw:style-name="gr8" draw:text-style-name="P9" draw:layer="layout" svg:width="16.732cm" svg:height="0.433cm" svg:x="2cm" svg:y="14.741cm">
          <draw:text-box>
            <text:p text:style-name="P1"><text:span text:style-name="T24">time PA and to identify risk factors associated with disagreement. In general, a moderate level of </text:span></text:p>
          </draw:text-box>
        </draw:frame>
        <draw:frame draw:style-name="gr8" draw:text-style-name="P9" draw:layer="layout" svg:width="17.067cm" svg:height="0.433cm" svg:x="2cm" svg:y="15.201cm">
          <draw:text-box>
            <text:p text:style-name="P1"><text:span text:style-name="T24">agreement was observed. However, this agreement was different across different forms of activity. </text:span></text:p>
          </draw:text-box>
        </draw:frame>
        <draw:frame draw:style-name="gr8" draw:text-style-name="P9" draw:layer="layout" svg:width="15.221cm" svg:height="0.433cm" svg:x="2cm" svg:y="15.66cm">
          <draw:text-box>
            <text:p text:style-name="P1"><text:span text:style-name="T24">The highest concordance correlation coefficient was observed for non-seasonal activity (</text:span></text:p>
          </draw:text-box>
        </draw:frame>
        <draw:frame draw:style-name="gr8" draw:text-style-name="P9" draw:layer="layout" svg:width="0.386cm" svg:height="0.386cm" svg:x="17.676cm" svg:y="15.742cm">
          <draw:text-box>
            <text:p text:style-name="P1"><text:span text:style-name="T27">ρ</text:span></text:p>
          </draw:text-box>
        </draw:frame>
        <draw:frame draw:style-name="gr8" draw:text-style-name="P9" draw:layer="layout" svg:width="1.23cm" svg:height="0.433cm" svg:x="17.888cm" svg:y="15.66cm">
          <draw:text-box>
            <text:p text:style-name="P1"><text:span text:style-name="T24">=0.79) </text:span></text:p>
          </draw:text-box>
        </draw:frame>
        <draw:frame draw:style-name="gr8" draw:text-style-name="P9" draw:layer="layout" svg:width="8.448cm" svg:height="0.433cm" svg:x="2cm" svg:y="16.117cm">
          <draw:text-box>
            <text:p text:style-name="P1"><text:span text:style-name="T24">and the lowest one for general seasonal activity (</text:span></text:p>
          </draw:text-box>
        </draw:frame>
        <draw:frame draw:style-name="gr8" draw:text-style-name="P9" draw:layer="layout" svg:width="0.386cm" svg:height="0.386cm" svg:x="10.717cm" svg:y="16.199cm">
          <draw:text-box>
            <text:p text:style-name="P1"><text:span text:style-name="T27">ρ</text:span></text:p>
          </draw:text-box>
        </draw:frame>
        <draw:frame draw:style-name="gr8" draw:text-style-name="P9" draw:layer="layout" svg:width="7.995cm" svg:height="0.433cm" svg:x="10.928cm" svg:y="16.117cm">
          <draw:text-box>
            <text:p text:style-name="P1"><text:span text:style-name="T24">=0.48). Within types of sedentary lifestyle, the </text:span></text:p>
          </draw:text-box>
        </draw:frame>
        <draw:frame draw:style-name="gr8" draw:text-style-name="P9" draw:layer="layout" svg:width="14.497cm" svg:height="0.433cm" svg:x="2cm" svg:y="16.576cm">
          <draw:text-box>
            <text:p text:style-name="P1"><text:span text:style-name="T24">highest concordance correlation was observed for the time spent using a computer (</text:span></text:p>
          </draw:text-box>
        </draw:frame>
        <draw:frame draw:style-name="gr8" draw:text-style-name="P9" draw:layer="layout" svg:width="0.386cm" svg:height="0.386cm" svg:x="16.88cm" svg:y="16.659cm">
          <draw:text-box>
            <text:p text:style-name="P1"><text:span text:style-name="T27">ρ</text:span></text:p>
          </draw:text-box>
        </draw:frame>
        <draw:frame draw:style-name="gr8" draw:text-style-name="P9" draw:layer="layout" svg:width="1.987cm" svg:height="0.433cm" svg:x="17.092cm" svg:y="16.576cm">
          <draw:text-box>
            <text:p text:style-name="P1"><text:span text:style-name="T24">=0.61) and </text:span></text:p>
          </draw:text-box>
        </draw:frame>
        <draw:frame draw:style-name="gr8" draw:text-style-name="P9" draw:layer="layout" svg:width="8.033cm" svg:height="0.433cm" svg:x="2cm" svg:y="17.036cm">
          <draw:text-box>
            <text:p text:style-name="P1"><text:span text:style-name="T24">the lowest one for television/movies watching (</text:span></text:p>
          </draw:text-box>
        </draw:frame>
        <draw:frame draw:style-name="gr8" draw:text-style-name="P9" draw:layer="layout" svg:width="0.386cm" svg:height="0.386cm" svg:x="10.003cm" svg:y="17.118cm">
          <draw:text-box>
            <text:p text:style-name="P1"><text:span text:style-name="T27">ρ</text:span></text:p>
          </draw:text-box>
        </draw:frame>
        <draw:frame draw:style-name="gr8" draw:text-style-name="P9" draw:layer="layout" svg:width="3.008cm" svg:height="0.433cm" svg:x="10.215cm" svg:y="17.036cm">
          <draw:text-box>
            <text:p text:style-name="P1"><text:span text:style-name="T24">=0.32) (Table 3). </text:span></text:p>
          </draw:text-box>
        </draw:frame>
        <draw:frame draw:style-name="gr8" draw:text-style-name="P9" draw:layer="layout" svg:width="0.386cm" svg:height="0.433cm" svg:x="2.635cm" svg:y="17.493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6.893cm" svg:height="0.395cm" svg:x="2cm" svg:y="18.049cm">
          <draw:text-box>
            <text:p text:style-name="P1"><text:span text:style-name="T6">Tab. 3. Lin’s concordance correlation coefficient for agreement on a continuous measure of reported time on </text:span></text:p>
          </draw:text-box>
        </draw:frame>
        <draw:frame draw:style-name="gr1" draw:text-style-name="P2" draw:layer="layout" svg:width="13.159cm" svg:height="0.395cm" svg:x="2cm" svg:y="18.455cm">
          <draw:text-box>
            <text:p text:style-name="P1"><text:span text:style-name="T6">physical activity and sedentary lifestyle between children and proxy mother’s reports </text:span></text:p>
          </draw:text-box>
        </draw:frame>
        <draw:frame draw:style-name="gr1" draw:text-style-name="P2" draw:layer="layout" svg:width="9.662cm" svg:height="0.407cm" svg:x="8.156cm" svg:y="19.081cm">
          <draw:text-box>
            <text:p text:style-name="P1"><text:span text:style-name="T20">Lin’s concordance correlation coefficient between children and proxy </text:span></text:p>
          </draw:text-box>
        </draw:frame>
        <draw:polygon draw:style-name="gr3" draw:text-style-name="P4" draw:layer="layout" svg:width="0.017cm" svg:height="0.017cm" svg:x="2.04cm" svg:y="18.958cm" svg:viewBox="0 0 18 18" draw:points="0,18 18,18 18,0 0,0">
          <text:p/>
        </draw:polygon>
        <draw:polygon draw:style-name="gr3" draw:text-style-name="P4" draw:layer="layout" svg:width="16.918cm" svg:height="0.017cm" svg:x="2.04cm" svg:y="18.958cm" svg:viewBox="0 0 16919 18" draw:points="0,18 16919,18 16919,0 0,0">
          <text:p/>
        </draw:polygon>
        <draw:polygon draw:style-name="gr3" draw:text-style-name="P4" draw:layer="layout" svg:width="0.016cm" svg:height="0.017cm" svg:x="18.942cm" svg:y="18.958cm" svg:viewBox="0 0 17 18" draw:points="0,18 17,18 17,0 0,0">
          <text:p/>
        </draw:polygon>
        <draw:polygon draw:style-name="gr3" draw:text-style-name="P4" draw:layer="layout" svg:width="0.017cm" svg:height="1.023cm" svg:x="2.04cm" svg:y="18.975cm" svg:viewBox="0 0 18 1024" draw:points="0,1024 18,1024 18,0 0,0">
          <text:p/>
        </draw:polygon>
        <draw:polygon draw:style-name="gr3" draw:text-style-name="P4" draw:layer="layout" svg:width="0.017cm" svg:height="1.023cm" svg:x="8.024cm" svg:y="18.975cm" svg:viewBox="0 0 18 1024" draw:points="0,1024 18,1024 18,0 0,0">
          <text:p/>
        </draw:polygon>
        <draw:polygon draw:style-name="gr3" draw:text-style-name="P4" draw:layer="layout" svg:width="0.016cm" svg:height="1.023cm" svg:x="18.942cm" svg:y="18.975cm" svg:viewBox="0 0 17 1024" draw:points="0,1024 17,1024 17,0 0,0">
          <text:p/>
        </draw:polygon>
        <draw:frame draw:style-name="gr1" draw:text-style-name="P2" draw:layer="layout" svg:width="2.381cm" svg:height="0.407cm" svg:x="8.156cm" svg:y="19.487cm">
          <draw:text-box>
            <text:p text:style-name="P1"><text:span text:style-name="T20">mother’s reports </text:span></text:p>
          </draw:text-box>
        </draw:frame>
        <draw:frame draw:style-name="gr1" draw:text-style-name="P2" draw:layer="layout" svg:width="0.352cm" svg:height="0.407cm" svg:x="2.174cm" svg:y="19.081cm">
          <draw:text-box>
            <text:p text:style-name="P1"><text:span text:style-name="T20"><text:s/></text:span></text:p>
          </draw:text-box>
        </draw:frame>
        <draw:frame draw:style-name="gr1" draw:text-style-name="P2" draw:layer="layout" svg:width="0.352cm" svg:height="0.352cm" svg:x="9.751cm" svg:y="20.232cm">
          <draw:text-box>
            <text:p text:style-name="P1"><text:span text:style-name="T28">ρ</text:span></text:p>
          </draw:text-box>
        </draw:frame>
        <draw:frame draw:style-name="gr1" draw:text-style-name="P2" draw:layer="layout" svg:width="0.352cm" svg:height="0.407cm" svg:x="9.948cm" svg:y="20.146cm">
          <draw:text-box>
            <text:p text:style-name="P1"><text:span text:style-name="T20"><text:s/></text:span></text:p>
          </draw:text-box>
        </draw:frame>
        <draw:frame draw:style-name="gr1" draw:text-style-name="P2" draw:layer="layout" svg:width="0.352cm" svg:height="0.407cm" svg:x="13.403cm" svg:y="20.135cm">
          <draw:text-box>
            <text:p text:style-name="P1"><text:span text:style-name="T20">p </text:span></text:p>
          </draw:text-box>
        </draw:frame>
        <draw:polygon draw:style-name="gr3" draw:text-style-name="P4" draw:layer="layout" svg:width="0.017cm" svg:height="0.017cm" svg:x="2.04cm" svg:y="19.998cm" svg:viewBox="0 0 18 18" draw:points="0,18 18,18 18,0 0,0">
          <text:p/>
        </draw:polygon>
        <draw:polygon draw:style-name="gr3" draw:text-style-name="P4" draw:layer="layout" svg:width="10.934cm" svg:height="0.017cm" svg:x="8.024cm" svg:y="19.998cm" svg:viewBox="0 0 10935 18" draw:points="0,18 10935,18 10935,0 0,0">
          <text:p/>
        </draw:polygon>
        <draw:polygon draw:style-name="gr3" draw:text-style-name="P4" draw:layer="layout" svg:width="0.017cm" svg:height="0.645cm" svg:x="2.04cm" svg:y="20.015cm" svg:viewBox="0 0 18 646" draw:points="0,646 18,646 18,0 0,0">
          <text:p/>
        </draw:polygon>
        <draw:polygon draw:style-name="gr3" draw:text-style-name="P4" draw:layer="layout" svg:width="0.017cm" svg:height="0.645cm" svg:x="8.024cm" svg:y="20.015cm" svg:viewBox="0 0 18 646" draw:points="0,646 18,646 18,0 0,0">
          <text:p/>
        </draw:polygon>
        <draw:polygon draw:style-name="gr3" draw:text-style-name="P4" draw:layer="layout" svg:width="0.017cm" svg:height="0.645cm" svg:x="11.662cm" svg:y="20.015cm" svg:viewBox="0 0 18 646" draw:points="0,646 18,646 18,0 0,0">
          <text:p/>
        </draw:polygon>
        <draw:polygon draw:style-name="gr3" draw:text-style-name="P4" draw:layer="layout" svg:width="0.017cm" svg:height="0.645cm" svg:x="15.301cm" svg:y="20.015cm" svg:viewBox="0 0 18 646" draw:points="0,646 18,646 18,0 0,0">
          <text:p/>
        </draw:polygon>
        <draw:polygon draw:style-name="gr3" draw:text-style-name="P4" draw:layer="layout" svg:width="0.016cm" svg:height="0.645cm" svg:x="18.942cm" svg:y="20.015cm" svg:viewBox="0 0 17 646" draw:points="0,646 17,646 17,0 0,0">
          <text:p/>
        </draw:polygon>
        <draw:frame draw:style-name="gr1" draw:text-style-name="P2" draw:layer="layout" svg:width="1.031cm" svg:height="0.407cm" svg:x="16.655cm" svg:y="20.135cm">
          <draw:text-box>
            <text:p text:style-name="P1"><text:span text:style-name="T20">95% CI </text:span></text:p>
          </draw:text-box>
        </draw:frame>
        <draw:frame draw:style-name="gr1" draw:text-style-name="P2" draw:layer="layout" svg:width="3.558cm" svg:height="0.407cm" svg:x="2.174cm" svg:y="20.783cm">
          <draw:text-box>
            <text:p text:style-name="P1"><text:span text:style-name="T20">General seasonal activity</text:span><text:span text:style-name="T21"> </text:span></text:p>
          </draw:text-box>
        </draw:frame>
        <draw:frame draw:style-name="gr1" draw:text-style-name="P2" draw:layer="layout" svg:width="0.645cm" svg:height="0.407cm" svg:x="9.569cm" svg:y="20.783cm">
          <draw:text-box>
            <text:p text:style-name="P1"><text:span text:style-name="T21">0.48 </text:span></text:p>
          </draw:text-box>
        </draw:frame>
        <draw:frame draw:style-name="gr1" draw:text-style-name="P2" draw:layer="layout" svg:width="1.137cm" svg:height="0.407cm" svg:x="12.965cm" svg:y="20.783cm">
          <draw:text-box>
            <text:p text:style-name="P1"><text:span text:style-name="T21">p&lt;0.001 </text:span></text:p>
          </draw:text-box>
        </draw:frame>
        <draw:polygon draw:style-name="gr3" draw:text-style-name="P4" draw:layer="layout" svg:width="16.918cm" svg:height="0.017cm" svg:x="2.04cm" svg:y="20.66cm" svg:viewBox="0 0 16919 18" draw:points="0,18 16919,18 16919,0 0,0">
          <text:p/>
        </draw:polygon>
        <draw:polygon draw:style-name="gr3" draw:text-style-name="P4" draw:layer="layout" svg:width="0.017cm" svg:height="0.616cm" svg:x="2.04cm" svg:y="20.677cm" svg:viewBox="0 0 18 617" draw:points="0,617 18,617 18,0 0,0">
          <text:p/>
        </draw:polygon>
        <draw:polygon draw:style-name="gr3" draw:text-style-name="P4" draw:layer="layout" svg:width="0.017cm" svg:height="0.616cm" svg:x="8.024cm" svg:y="20.677cm" svg:viewBox="0 0 18 617" draw:points="0,617 18,617 18,0 0,0">
          <text:p/>
        </draw:polygon>
        <draw:polygon draw:style-name="gr3" draw:text-style-name="P4" draw:layer="layout" svg:width="0.017cm" svg:height="0.616cm" svg:x="11.662cm" svg:y="20.677cm" svg:viewBox="0 0 18 617" draw:points="0,617 18,617 18,0 0,0">
          <text:p/>
        </draw:polygon>
        <draw:polygon draw:style-name="gr3" draw:text-style-name="P4" draw:layer="layout" svg:width="0.017cm" svg:height="0.616cm" svg:x="15.301cm" svg:y="20.677cm" svg:viewBox="0 0 18 617" draw:points="0,617 18,617 18,0 0,0">
          <text:p/>
        </draw:polygon>
        <draw:polygon draw:style-name="gr3" draw:text-style-name="P4" draw:layer="layout" svg:width="0.016cm" svg:height="0.616cm" svg:x="18.942cm" svg:y="20.677cm" svg:viewBox="0 0 17 617" draw:points="0,617 17,617 17,0 0,0">
          <text:p/>
        </draw:polygon>
        <draw:frame draw:style-name="gr1" draw:text-style-name="P2" draw:layer="layout" svg:width="1.306cm" svg:height="0.407cm" svg:x="16.519cm" svg:y="20.783cm">
          <draw:text-box>
            <text:p text:style-name="P1"><text:span text:style-name="T21">0.32-0.63 </text:span></text:p>
          </draw:text-box>
        </draw:frame>
        <draw:frame draw:style-name="gr1" draw:text-style-name="P2" draw:layer="layout" svg:width="4.43cm" svg:height="0.407cm" svg:x="2.174cm" svg:y="21.416cm">
          <draw:text-box>
            <text:p text:style-name="P1"><text:span text:style-name="T20">Seasonal activity –team games </text:span><text:span text:style-name="T21"><text:s/></text:span></text:p>
          </draw:text-box>
        </draw:frame>
        <draw:frame draw:style-name="gr1" draw:text-style-name="P2" draw:layer="layout" svg:width="0.645cm" svg:height="0.407cm" svg:x="9.569cm" svg:y="21.416cm">
          <draw:text-box>
            <text:p text:style-name="P1"><text:span text:style-name="T21">0.52 </text:span></text:p>
          </draw:text-box>
        </draw:frame>
        <draw:frame draw:style-name="gr1" draw:text-style-name="P2" draw:layer="layout" svg:width="1.137cm" svg:height="0.407cm" svg:x="12.965cm" svg:y="21.416cm">
          <draw:text-box>
            <text:p text:style-name="P1"><text:span text:style-name="T21">p&lt;0.001 </text:span></text:p>
          </draw:text-box>
        </draw:frame>
        <draw:polygon draw:style-name="gr3" draw:text-style-name="P4" draw:layer="layout" svg:width="16.918cm" svg:height="0.017cm" svg:x="2.04cm" svg:y="21.293cm" svg:viewBox="0 0 16919 18" draw:points="0,18 16919,18 16919,0 0,0">
          <text:p/>
        </draw:polygon>
        <draw:polygon draw:style-name="gr3" draw:text-style-name="P4" draw:layer="layout" svg:width="0.017cm" svg:height="0.618cm" svg:x="2.04cm" svg:y="21.31cm" svg:viewBox="0 0 18 619" draw:points="0,619 18,619 18,0 0,0">
          <text:p/>
        </draw:polygon>
        <draw:polygon draw:style-name="gr3" draw:text-style-name="P4" draw:layer="layout" svg:width="0.017cm" svg:height="0.618cm" svg:x="8.024cm" svg:y="21.31cm" svg:viewBox="0 0 18 619" draw:points="0,619 18,619 18,0 0,0">
          <text:p/>
        </draw:polygon>
        <draw:polygon draw:style-name="gr3" draw:text-style-name="P4" draw:layer="layout" svg:width="0.017cm" svg:height="0.618cm" svg:x="11.662cm" svg:y="21.31cm" svg:viewBox="0 0 18 619" draw:points="0,619 18,619 18,0 0,0">
          <text:p/>
        </draw:polygon>
        <draw:polygon draw:style-name="gr3" draw:text-style-name="P4" draw:layer="layout" svg:width="0.017cm" svg:height="0.618cm" svg:x="15.301cm" svg:y="21.31cm" svg:viewBox="0 0 18 619" draw:points="0,619 18,619 18,0 0,0">
          <text:p/>
        </draw:polygon>
        <draw:polygon draw:style-name="gr3" draw:text-style-name="P4" draw:layer="layout" svg:width="0.016cm" svg:height="0.618cm" svg:x="18.942cm" svg:y="21.31cm" svg:viewBox="0 0 17 619" draw:points="0,619 17,619 17,0 0,0">
          <text:p/>
        </draw:polygon>
        <draw:frame draw:style-name="gr1" draw:text-style-name="P2" draw:layer="layout" svg:width="1.306cm" svg:height="0.407cm" svg:x="16.519cm" svg:y="21.416cm">
          <draw:text-box>
            <text:p text:style-name="P1"><text:span text:style-name="T21">0.38-0.65 </text:span></text:p>
          </draw:text-box>
        </draw:frame>
        <draw:frame draw:style-name="gr1" draw:text-style-name="P2" draw:layer="layout" svg:width="5.107cm" svg:height="0.407cm" svg:x="2.174cm" svg:y="22.051cm">
          <draw:text-box>
            <text:p text:style-name="P1"><text:span text:style-name="T20">Seasonal activity –individual games </text:span><text:span text:style-name="T21"><text:s/></text:span></text:p>
          </draw:text-box>
        </draw:frame>
        <draw:frame draw:style-name="gr1" draw:text-style-name="P2" draw:layer="layout" svg:width="0.645cm" svg:height="0.407cm" svg:x="9.569cm" svg:y="22.051cm">
          <draw:text-box>
            <text:p text:style-name="P1"><text:span text:style-name="T21">0.49 </text:span></text:p>
          </draw:text-box>
        </draw:frame>
        <draw:frame draw:style-name="gr1" draw:text-style-name="P2" draw:layer="layout" svg:width="1.137cm" svg:height="0.407cm" svg:x="12.965cm" svg:y="22.051cm">
          <draw:text-box>
            <text:p text:style-name="P1"><text:span text:style-name="T21">p&lt;0.001 </text:span></text:p>
          </draw:text-box>
        </draw:frame>
        <draw:polygon draw:style-name="gr3" draw:text-style-name="P4" draw:layer="layout" svg:width="16.918cm" svg:height="0.017cm" svg:x="2.04cm" svg:y="21.928cm" svg:viewBox="0 0 16919 18" draw:points="0,18 16919,18 16919,0 0,0">
          <text:p/>
        </draw:polygon>
        <draw:polygon draw:style-name="gr3" draw:text-style-name="P4" draw:layer="layout" svg:width="0.017cm" svg:height="0.616cm" svg:x="2.04cm" svg:y="21.945cm" svg:viewBox="0 0 18 617" draw:points="0,617 18,617 18,0 0,0">
          <text:p/>
        </draw:polygon>
        <draw:polygon draw:style-name="gr3" draw:text-style-name="P4" draw:layer="layout" svg:width="0.017cm" svg:height="0.616cm" svg:x="8.024cm" svg:y="21.945cm" svg:viewBox="0 0 18 617" draw:points="0,617 18,617 18,0 0,0">
          <text:p/>
        </draw:polygon>
        <draw:polygon draw:style-name="gr3" draw:text-style-name="P4" draw:layer="layout" svg:width="0.017cm" svg:height="0.616cm" svg:x="11.662cm" svg:y="21.945cm" svg:viewBox="0 0 18 617" draw:points="0,617 18,617 18,0 0,0">
          <text:p/>
        </draw:polygon>
        <draw:polygon draw:style-name="gr3" draw:text-style-name="P4" draw:layer="layout" svg:width="0.017cm" svg:height="0.616cm" svg:x="15.301cm" svg:y="21.945cm" svg:viewBox="0 0 18 617" draw:points="0,617 18,617 18,0 0,0">
          <text:p/>
        </draw:polygon>
        <draw:polygon draw:style-name="gr3" draw:text-style-name="P4" draw:layer="layout" svg:width="0.016cm" svg:height="0.616cm" svg:x="18.942cm" svg:y="21.945cm" svg:viewBox="0 0 17 617" draw:points="0,617 17,617 17,0 0,0">
          <text:p/>
        </draw:polygon>
        <draw:frame draw:style-name="gr1" draw:text-style-name="P2" draw:layer="layout" svg:width="1.306cm" svg:height="0.407cm" svg:x="16.519cm" svg:y="22.051cm">
          <draw:text-box>
            <text:p text:style-name="P1"><text:span text:style-name="T21">0.33-0.64 </text:span></text:p>
          </draw:text-box>
        </draw:frame>
        <draw:frame draw:style-name="gr1" draw:text-style-name="P2" draw:layer="layout" svg:width="3.143cm" svg:height="0.407cm" svg:x="2.174cm" svg:y="22.684cm">
          <draw:text-box>
            <text:p text:style-name="P1"><text:span text:style-name="T20">Non-seasonal activity <text:s/></text:span></text:p>
          </draw:text-box>
        </draw:frame>
        <draw:frame draw:style-name="gr1" draw:text-style-name="P2" draw:layer="layout" svg:width="0.645cm" svg:height="0.407cm" svg:x="9.569cm" svg:y="22.684cm">
          <draw:text-box>
            <text:p text:style-name="P1"><text:span text:style-name="T21">0.79 </text:span></text:p>
          </draw:text-box>
        </draw:frame>
        <draw:frame draw:style-name="gr1" draw:text-style-name="P2" draw:layer="layout" svg:width="1.137cm" svg:height="0.407cm" svg:x="12.965cm" svg:y="22.684cm">
          <draw:text-box>
            <text:p text:style-name="P1"><text:span text:style-name="T21">p&lt;0.001 </text:span></text:p>
          </draw:text-box>
        </draw:frame>
        <draw:polygon draw:style-name="gr3" draw:text-style-name="P4" draw:layer="layout" svg:width="16.918cm" svg:height="0.017cm" svg:x="2.04cm" svg:y="22.561cm" svg:viewBox="0 0 16919 18" draw:points="0,18 16919,18 16919,0 0,0">
          <text:p/>
        </draw:polygon>
        <draw:polygon draw:style-name="gr3" draw:text-style-name="P4" draw:layer="layout" svg:width="0.017cm" svg:height="0.618cm" svg:x="2.04cm" svg:y="22.578cm" svg:viewBox="0 0 18 619" draw:points="0,619 18,619 18,0 0,0">
          <text:p/>
        </draw:polygon>
        <draw:polygon draw:style-name="gr3" draw:text-style-name="P4" draw:layer="layout" svg:width="0.017cm" svg:height="0.618cm" svg:x="8.024cm" svg:y="22.578cm" svg:viewBox="0 0 18 619" draw:points="0,619 18,619 18,0 0,0">
          <text:p/>
        </draw:polygon>
        <draw:polygon draw:style-name="gr3" draw:text-style-name="P4" draw:layer="layout" svg:width="0.017cm" svg:height="0.618cm" svg:x="11.662cm" svg:y="22.578cm" svg:viewBox="0 0 18 619" draw:points="0,619 18,619 18,0 0,0">
          <text:p/>
        </draw:polygon>
        <draw:polygon draw:style-name="gr3" draw:text-style-name="P4" draw:layer="layout" svg:width="0.017cm" svg:height="0.618cm" svg:x="15.301cm" svg:y="22.578cm" svg:viewBox="0 0 18 619" draw:points="0,619 18,619 18,0 0,0">
          <text:p/>
        </draw:polygon>
        <draw:polygon draw:style-name="gr3" draw:text-style-name="P4" draw:layer="layout" svg:width="0.016cm" svg:height="0.618cm" svg:x="18.942cm" svg:y="22.578cm" svg:viewBox="0 0 17 619" draw:points="0,619 17,619 17,0 0,0">
          <text:p/>
        </draw:polygon>
        <draw:frame draw:style-name="gr1" draw:text-style-name="P2" draw:layer="layout" svg:width="1.306cm" svg:height="0.407cm" svg:x="16.519cm" svg:y="22.684cm">
          <draw:text-box>
            <text:p text:style-name="P1"><text:span text:style-name="T21">0.72-0.87 </text:span></text:p>
          </draw:text-box>
        </draw:frame>
        <draw:frame draw:style-name="gr1" draw:text-style-name="P2" draw:layer="layout" svg:width="4.333cm" svg:height="0.407cm" svg:x="2.174cm" svg:y="23.319cm">
          <draw:text-box>
            <text:p text:style-name="P1"><text:span text:style-name="T20">Watching television or movies <text:s/></text:span></text:p>
          </draw:text-box>
        </draw:frame>
        <draw:frame draw:style-name="gr1" draw:text-style-name="P2" draw:layer="layout" svg:width="0.645cm" svg:height="0.407cm" svg:x="9.569cm" svg:y="23.319cm">
          <draw:text-box>
            <text:p text:style-name="P1"><text:span text:style-name="T21">0.32 </text:span></text:p>
          </draw:text-box>
        </draw:frame>
        <draw:frame draw:style-name="gr1" draw:text-style-name="P2" draw:layer="layout" svg:width="1.137cm" svg:height="0.407cm" svg:x="12.965cm" svg:y="23.319cm">
          <draw:text-box>
            <text:p text:style-name="P1"><text:span text:style-name="T21">p&lt;0.001 </text:span></text:p>
          </draw:text-box>
        </draw:frame>
        <draw:polygon draw:style-name="gr3" draw:text-style-name="P4" draw:layer="layout" svg:width="16.918cm" svg:height="0.017cm" svg:x="2.04cm" svg:y="23.196cm" svg:viewBox="0 0 16919 18" draw:points="0,18 16919,18 16919,0 0,0">
          <text:p/>
        </draw:polygon>
        <draw:polygon draw:style-name="gr3" draw:text-style-name="P4" draw:layer="layout" svg:width="0.017cm" svg:height="0.618cm" svg:x="2.04cm" svg:y="23.213cm" svg:viewBox="0 0 18 619" draw:points="0,619 18,619 18,0 0,0">
          <text:p/>
        </draw:polygon>
        <draw:polygon draw:style-name="gr3" draw:text-style-name="P4" draw:layer="layout" svg:width="0.017cm" svg:height="0.618cm" svg:x="8.024cm" svg:y="23.213cm" svg:viewBox="0 0 18 619" draw:points="0,619 18,619 18,0 0,0">
          <text:p/>
        </draw:polygon>
        <draw:polygon draw:style-name="gr3" draw:text-style-name="P4" draw:layer="layout" svg:width="0.017cm" svg:height="0.618cm" svg:x="11.662cm" svg:y="23.213cm" svg:viewBox="0 0 18 619" draw:points="0,619 18,619 18,0 0,0">
          <text:p/>
        </draw:polygon>
        <draw:polygon draw:style-name="gr3" draw:text-style-name="P4" draw:layer="layout" svg:width="0.017cm" svg:height="0.618cm" svg:x="15.301cm" svg:y="23.213cm" svg:viewBox="0 0 18 619" draw:points="0,619 18,619 18,0 0,0">
          <text:p/>
        </draw:polygon>
        <draw:polygon draw:style-name="gr3" draw:text-style-name="P4" draw:layer="layout" svg:width="0.016cm" svg:height="0.618cm" svg:x="18.942cm" svg:y="23.213cm" svg:viewBox="0 0 17 619" draw:points="0,619 17,619 17,0 0,0">
          <text:p/>
        </draw:polygon>
        <draw:frame draw:style-name="gr1" draw:text-style-name="P2" draw:layer="layout" svg:width="1.306cm" svg:height="0.407cm" svg:x="16.519cm" svg:y="23.319cm">
          <draw:text-box>
            <text:p text:style-name="P1"><text:span text:style-name="T21">0.15-0.49 </text:span></text:p>
          </draw:text-box>
        </draw:frame>
        <draw:frame draw:style-name="gr1" draw:text-style-name="P2" draw:layer="layout" svg:width="2.61cm" svg:height="0.407cm" svg:x="2.174cm" svg:y="23.954cm">
          <draw:text-box>
            <text:p text:style-name="P1"><text:span text:style-name="T20">Time spent on PC <text:s/></text:span></text:p>
          </draw:text-box>
        </draw:frame>
        <draw:frame draw:style-name="gr1" draw:text-style-name="P2" draw:layer="layout" svg:width="0.645cm" svg:height="0.407cm" svg:x="9.569cm" svg:y="23.954cm">
          <draw:text-box>
            <text:p text:style-name="P1"><text:span text:style-name="T21">0.61 </text:span></text:p>
          </draw:text-box>
        </draw:frame>
        <draw:frame draw:style-name="gr1" draw:text-style-name="P2" draw:layer="layout" svg:width="1.137cm" svg:height="0.407cm" svg:x="12.965cm" svg:y="23.954cm">
          <draw:text-box>
            <text:p text:style-name="P1"><text:span text:style-name="T21">p&lt;0.001 </text:span></text:p>
          </draw:text-box>
        </draw:frame>
        <draw:polygon draw:style-name="gr3" draw:text-style-name="P4" draw:layer="layout" svg:width="16.918cm" svg:height="0.018cm" svg:x="2.04cm" svg:y="23.831cm" svg:viewBox="0 0 16919 19" draw:points="0,19 16919,19 16919,0 0,0">
          <text:p/>
        </draw:polygon>
        <draw:polygon draw:style-name="gr3" draw:text-style-name="P4" draw:layer="layout" svg:width="0.017cm" svg:height="0.616cm" svg:x="2.04cm" svg:y="23.848cm" svg:viewBox="0 0 18 617" draw:points="0,617 18,617 18,0 0,0">
          <text:p/>
        </draw:polygon>
        <draw:polygon draw:style-name="gr3" draw:text-style-name="P4" draw:layer="layout" svg:width="0.017cm" svg:height="0.616cm" svg:x="8.024cm" svg:y="23.848cm" svg:viewBox="0 0 18 617" draw:points="0,617 18,617 18,0 0,0">
          <text:p/>
        </draw:polygon>
        <draw:polygon draw:style-name="gr3" draw:text-style-name="P4" draw:layer="layout" svg:width="0.017cm" svg:height="0.616cm" svg:x="11.662cm" svg:y="23.848cm" svg:viewBox="0 0 18 617" draw:points="0,617 18,617 18,0 0,0">
          <text:p/>
        </draw:polygon>
        <draw:polygon draw:style-name="gr3" draw:text-style-name="P4" draw:layer="layout" svg:width="0.017cm" svg:height="0.616cm" svg:x="15.301cm" svg:y="23.848cm" svg:viewBox="0 0 18 617" draw:points="0,617 18,617 18,0 0,0">
          <text:p/>
        </draw:polygon>
        <draw:polygon draw:style-name="gr3" draw:text-style-name="P4" draw:layer="layout" svg:width="0.016cm" svg:height="0.616cm" svg:x="18.942cm" svg:y="23.848cm" svg:viewBox="0 0 17 617" draw:points="0,617 17,617 17,0 0,0">
          <text:p/>
        </draw:polygon>
        <draw:frame draw:style-name="gr1" draw:text-style-name="P2" draw:layer="layout" svg:width="1.306cm" svg:height="0.407cm" svg:x="16.519cm" svg:y="23.954cm">
          <draw:text-box>
            <text:p text:style-name="P1"><text:span text:style-name="T21">0.49-0.73 </text:span></text:p>
          </draw:text-box>
        </draw:frame>
        <draw:frame draw:style-name="gr1" draw:text-style-name="P2" draw:layer="layout" svg:width="1.932cm" svg:height="0.407cm" svg:x="2.174cm" svg:y="24.587cm">
          <draw:text-box>
            <text:p text:style-name="P1"><text:span text:style-name="T20">Book reading </text:span></text:p>
          </draw:text-box>
        </draw:frame>
        <draw:frame draw:style-name="gr1" draw:text-style-name="P2" draw:layer="layout" svg:width="0.645cm" svg:height="0.407cm" svg:x="9.569cm" svg:y="24.587cm">
          <draw:text-box>
            <text:p text:style-name="P1"><text:span text:style-name="T21">0.51 </text:span></text:p>
          </draw:text-box>
        </draw:frame>
        <draw:frame draw:style-name="gr1" draw:text-style-name="P2" draw:layer="layout" svg:width="1.137cm" svg:height="0.407cm" svg:x="12.965cm" svg:y="24.587cm">
          <draw:text-box>
            <text:p text:style-name="P1"><text:span text:style-name="T21">p&lt;0.001 </text:span></text:p>
          </draw:text-box>
        </draw:frame>
        <draw:polygon draw:style-name="gr3" draw:text-style-name="P4" draw:layer="layout" svg:width="16.918cm" svg:height="0.017cm" svg:x="2.04cm" svg:y="24.464cm" svg:viewBox="0 0 16919 18" draw:points="0,18 16919,18 16919,0 0,0">
          <text:p/>
        </draw:polygon>
        <draw:polygon draw:style-name="gr3" draw:text-style-name="P4" draw:layer="layout" svg:width="0.017cm" svg:height="0.618cm" svg:x="2.04cm" svg:y="24.481cm" svg:viewBox="0 0 18 619" draw:points="0,619 18,619 18,0 0,0">
          <text:p/>
        </draw:polygon>
        <draw:polygon draw:style-name="gr3" draw:text-style-name="P4" draw:layer="layout" svg:width="0.017cm" svg:height="0.618cm" svg:x="8.024cm" svg:y="24.481cm" svg:viewBox="0 0 18 619" draw:points="0,619 18,619 18,0 0,0">
          <text:p/>
        </draw:polygon>
        <draw:polygon draw:style-name="gr3" draw:text-style-name="P4" draw:layer="layout" svg:width="0.017cm" svg:height="0.618cm" svg:x="11.662cm" svg:y="24.481cm" svg:viewBox="0 0 18 619" draw:points="0,619 18,619 18,0 0,0">
          <text:p/>
        </draw:polygon>
        <draw:polygon draw:style-name="gr3" draw:text-style-name="P4" draw:layer="layout" svg:width="0.017cm" svg:height="0.618cm" svg:x="15.301cm" svg:y="24.481cm" svg:viewBox="0 0 18 619" draw:points="0,619 18,619 18,0 0,0">
          <text:p/>
        </draw:polygon>
        <draw:polygon draw:style-name="gr3" draw:text-style-name="P4" draw:layer="layout" svg:width="0.016cm" svg:height="0.618cm" svg:x="18.942cm" svg:y="24.481cm" svg:viewBox="0 0 17 619" draw:points="0,619 17,619 17,0 0,0">
          <text:p/>
        </draw:polygon>
        <draw:frame draw:style-name="gr1" draw:text-style-name="P2" draw:layer="layout" svg:width="1.306cm" svg:height="0.407cm" svg:x="16.519cm" svg:y="24.587cm">
          <draw:text-box>
            <text:p text:style-name="P1"><text:span text:style-name="T21">0.35-0.66 </text:span></text:p>
          </draw:text-box>
        </draw:frame>
        <draw:frame draw:style-name="gr1" draw:text-style-name="P2" draw:layer="layout" svg:width="2.512cm" svg:height="0.407cm" svg:x="2.174cm" svg:y="25.222cm">
          <draw:text-box>
            <text:p text:style-name="P1"><text:span text:style-name="T20">Doing homework <text:s/></text:span></text:p>
          </draw:text-box>
        </draw:frame>
        <draw:frame draw:style-name="gr1" draw:text-style-name="P2" draw:layer="layout" svg:width="0.645cm" svg:height="0.407cm" svg:x="9.569cm" svg:y="25.222cm">
          <draw:text-box>
            <text:p text:style-name="P1"><text:span text:style-name="T21">0.43 </text:span></text:p>
          </draw:text-box>
        </draw:frame>
        <draw:frame draw:style-name="gr1" draw:text-style-name="P2" draw:layer="layout" svg:width="1.137cm" svg:height="0.407cm" svg:x="12.965cm" svg:y="25.222cm">
          <draw:text-box>
            <text:p text:style-name="P1"><text:span text:style-name="T21">p&lt;0.001 </text:span></text:p>
          </draw:text-box>
        </draw:frame>
        <draw:polygon draw:style-name="gr3" draw:text-style-name="P4" draw:layer="layout" svg:width="16.918cm" svg:height="0.017cm" svg:x="2.04cm" svg:y="25.099cm" svg:viewBox="0 0 16919 18" draw:points="0,18 16919,18 16919,0 0,0">
          <text:p/>
        </draw:polygon>
        <draw:polygon draw:style-name="gr3" draw:text-style-name="P4" draw:layer="layout" svg:width="0.017cm" svg:height="0.635cm" svg:x="2.04cm" svg:y="25.116cm" svg:viewBox="0 0 18 636" draw:points="0,636 18,636 18,0 0,0">
          <text:p/>
        </draw:polygon>
        <draw:polygon draw:style-name="gr3" draw:text-style-name="P4" draw:layer="layout" svg:width="5.984cm" svg:height="0.017cm" svg:x="2.04cm" svg:y="25.734cm" svg:viewBox="0 0 5985 18" draw:points="0,18 5985,18 5985,0 0,0">
          <text:p/>
        </draw:polygon>
        <draw:polygon draw:style-name="gr3" draw:text-style-name="P4" draw:layer="layout" svg:width="0.017cm" svg:height="0.635cm" svg:x="8.024cm" svg:y="25.116cm" svg:viewBox="0 0 18 636" draw:points="0,636 18,636 18,0 0,0">
          <text:p/>
        </draw:polygon>
        <draw:polygon draw:style-name="gr3" draw:text-style-name="P4" draw:layer="layout" svg:width="3.621cm" svg:height="0.017cm" svg:x="8.041cm" svg:y="25.734cm" svg:viewBox="0 0 3622 18" draw:points="0,18 3622,18 3622,0 0,0">
          <text:p/>
        </draw:polygon>
        <draw:polygon draw:style-name="gr3" draw:text-style-name="P4" draw:layer="layout" svg:width="0.017cm" svg:height="0.635cm" svg:x="11.662cm" svg:y="25.116cm" svg:viewBox="0 0 18 636" draw:points="0,636 18,636 18,0 0,0">
          <text:p/>
        </draw:polygon>
        <draw:polygon draw:style-name="gr3" draw:text-style-name="P4" draw:layer="layout" svg:width="3.622cm" svg:height="0.017cm" svg:x="11.679cm" svg:y="25.734cm" svg:viewBox="0 0 3623 18" draw:points="0,18 3623,18 3623,0 0,0">
          <text:p/>
        </draw:polygon>
        <draw:polygon draw:style-name="gr3" draw:text-style-name="P4" draw:layer="layout" svg:width="0.017cm" svg:height="0.635cm" svg:x="15.301cm" svg:y="25.116cm" svg:viewBox="0 0 18 636" draw:points="0,636 18,636 18,0 0,0">
          <text:p/>
        </draw:polygon>
        <draw:polygon draw:style-name="gr3" draw:text-style-name="P4" draw:layer="layout" svg:width="3.624cm" svg:height="0.017cm" svg:x="15.318cm" svg:y="25.734cm" svg:viewBox="0 0 3625 18" draw:points="0,18 3625,18 3625,0 0,0">
          <text:p/>
        </draw:polygon>
        <draw:polygon draw:style-name="gr3" draw:text-style-name="P4" draw:layer="layout" svg:width="0.016cm" svg:height="0.635cm" svg:x="18.942cm" svg:y="25.116cm" svg:viewBox="0 0 17 636" draw:points="0,636 17,636 17,0 0,0">
          <text:p/>
        </draw:polygon>
        <draw:polygon draw:style-name="gr3" draw:text-style-name="P4" draw:layer="layout" svg:width="0.016cm" svg:height="0.017cm" svg:x="18.942cm" svg:y="25.734cm" svg:viewBox="0 0 17 18" draw:points="0,18 17,18 17,0 0,0">
          <text:p/>
        </draw:polygon>
        <draw:frame draw:style-name="gr1" draw:text-style-name="P2" draw:layer="layout" svg:width="1.306cm" svg:height="0.407cm" svg:x="16.519cm" svg:y="25.222cm">
          <draw:text-box>
            <text:p text:style-name="P1"><text:span text:style-name="T21">0.26-0.60 </text:span></text:p>
          </draw:text-box>
        </draw:frame>
        <draw:frame draw:style-name="gr8" draw:text-style-name="P9" draw:layer="layout" svg:width="0.386cm" svg:height="0.433cm" svg:x="2.635cm" svg:y="25.767cm">
          <draw:text-box>
            <text:p text:style-name="P1"><text:span text:style-name="T24"><text:s/></text:span></text:p>
          </draw:text-box>
        </draw:frame>
        <draw:frame draw:style-name="gr8" draw:text-style-name="P9" draw:layer="layout" svg:width="0.386cm" svg:height="0.433cm" svg:x="2.635cm" svg:y="26.224cm">
          <draw:text-box>
            <text:p text:style-name="P1"><text:span text:style-name="T24"><text:s/></text:span></text:p>
          </draw:text-box>
        </draw:frame>
      </draw:page>
      <draw:page draw:name="page6" draw:style-name="dp1" draw:master-page-name="master-page70">
        <draw:frame draw:style-name="gr6" draw:text-style-name="P7" draw:layer="layout" svg:width="20.44cm" svg:height="0.336cm" svg:x="2cm" svg:y="1.292cm">
          <draw:text-box>
            <text:p text:style-name="P1"><text:span text:style-name="T22">A. Gałaś, M. Florek, </text:span><text:span text:style-name="T23">Risk Factors for Disagreement between Self and Proxy Reports on Physical Activity of Children and Young Adolescents </text:span></text:p>
          </draw:text-box>
        </draw:frame>
        <draw:polygon draw:style-name="gr3" draw:text-style-name="P4" draw:layer="layout" svg:width="17.107cm" svg:height="0.017cm" svg:x="1.947cm" svg:y="2.116cm" svg:viewBox="0 0 17108 18" draw:points="0,18 17108,18 17108,0 0,0">
          <text:p/>
        </draw:polygon>
        <draw:frame draw:style-name="gr6" draw:text-style-name="P7" draw:layer="layout" svg:width="0.281cm" svg:height="0.331cm" svg:x="2cm" svg:y="1.743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0.422cm" svg:height="0.471cm" svg:x="2.635cm" svg:y="27.97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91cm" svg:height="0.395cm" svg:x="2cm" svg:y="27.971cm">
          <draw:text-box>
            <text:p text:style-name="P1"><text:span text:style-name="T6">22</text:span></text:p>
          </draw:text-box>
        </draw:frame>
        <draw:frame draw:style-name="gr8" draw:text-style-name="P9" draw:layer="layout" svg:width="15.991cm" svg:height="0.433cm" svg:x="2.635cm" svg:y="2.518cm">
          <draw:text-box>
            <text:p text:style-name="P1"><text:span text:style-name="T24">The next step of the analysis was to reveal factors associated with disagreement. Sedentary </text:span></text:p>
          </draw:text-box>
        </draw:frame>
        <draw:frame draw:style-name="gr8" draw:text-style-name="P9" draw:layer="layout" svg:width="17.329cm" svg:height="0.433cm" svg:x="2cm" svg:y="2.975cm">
          <draw:text-box>
            <text:p text:style-name="P1"><text:span text:style-name="T24">lifestyle <text:s/>(&gt;25.5 <text:s/>hours <text:s/>devoted <text:s/>to <text:s/>sedentary <text:s/>activities/week) <text:s/>was <text:s/>identified <text:s/>as <text:s/>a <text:s/>risk <text:s/>factor <text:s/>for </text:span></text:p>
          </draw:text-box>
        </draw:frame>
        <draw:frame draw:style-name="gr8" draw:text-style-name="P9" draw:layer="layout" svg:width="17.829cm" svg:height="0.433cm" svg:x="2cm" svg:y="3.434cm">
          <draw:text-box>
            <text:p text:style-name="P1"><text:span text:style-name="T24">disagreement <text:s/>between <text:s/>data <text:s/>reported <text:s/>by <text:s/>a <text:s/>mother <text:s/>and <text:s/>her <text:s/>child <text:s/>in <text:s/>relation <text:s/>to <text:s/>general <text:s/>seasonal </text:span></text:p>
          </draw:text-box>
        </draw:frame>
        <draw:frame draw:style-name="gr8" draw:text-style-name="P9" draw:layer="layout" svg:width="17.16cm" svg:height="0.433cm" svg:x="2cm" svg:y="3.893cm">
          <draw:text-box>
            <text:p text:style-name="P1"><text:span text:style-name="T24">activity (OR=5.47) and in seasonal team games (OR=5.42). Age was also considered; however, no </text:span></text:p>
          </draw:text-box>
        </draw:frame>
        <draw:frame draw:style-name="gr8" draw:text-style-name="P9" draw:layer="layout" svg:width="17.282cm" svg:height="0.433cm" svg:x="2cm" svg:y="4.351cm">
          <draw:text-box>
            <text:p text:style-name="P1"><text:span text:style-name="T24">single <text:s/>result <text:s/>was <text:s/>found <text:s/>to <text:s/>be <text:s/>statistically <text:s/>significant. <text:s/>Analysis <text:s/>of <text:s/>the <text:s/>potential <text:s/>role <text:s/>of <text:s/>obesity </text:span></text:p>
          </draw:text-box>
        </draw:frame>
        <draw:frame draw:style-name="gr8" draw:text-style-name="P9" draw:layer="layout" svg:width="17.151cm" svg:height="0.433cm" svg:x="2cm" svg:y="4.81cm">
          <draw:text-box>
            <text:p text:style-name="P1"><text:span text:style-name="T24">measured by child’s BMI revealed that an increase in categories of BMI percentiles was associated </text:span></text:p>
          </draw:text-box>
        </draw:frame>
        <draw:frame draw:style-name="gr8" draw:text-style-name="P9" draw:layer="layout" svg:width="16.813cm" svg:height="0.433cm" svg:x="2cm" svg:y="5.269cm">
          <draw:text-box>
            <text:p text:style-name="P1"><text:span text:style-name="T24">with disagreement for general seasonal PA (p for trend = 0.037) and for seasonal team games (p </text:span></text:p>
          </draw:text-box>
        </draw:frame>
        <draw:frame draw:style-name="gr8" draw:text-style-name="P9" draw:layer="layout" svg:width="4.9cm" svg:height="0.433cm" svg:x="2cm" svg:y="5.726cm">
          <draw:text-box>
            <text:p text:style-name="P1"><text:span text:style-name="T24">for trend = 0.041) (Table 4). </text:span></text:p>
          </draw:text-box>
        </draw:frame>
        <draw:frame draw:style-name="gr8" draw:text-style-name="P9" draw:layer="layout" svg:width="0.386cm" svg:height="0.433cm" svg:x="2.635cm" svg:y="6.186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6.516cm" svg:height="0.395cm" svg:x="2cm" svg:y="6.741cm">
          <draw:text-box>
            <text:p text:style-name="P1"><text:span text:style-name="T6">Tab. 4. Variables considered as potential factors associated with disagreement in the reporting of a child’s </text:span></text:p>
          </draw:text-box>
        </draw:frame>
        <draw:frame draw:style-name="gr1" draw:text-style-name="P2" draw:layer="layout" svg:width="16.618cm" svg:height="0.395cm" svg:x="2cm" svg:y="7.146cm">
          <draw:text-box>
            <text:p text:style-name="P1"><text:span text:style-name="T6">activity pattern between the proxy respondent (mother) and the child. Multiple logistic regression model (*), </text:span></text:p>
          </draw:text-box>
        </draw:frame>
        <draw:frame draw:style-name="gr1" draw:text-style-name="P2" draw:layer="layout" svg:width="2.762cm" svg:height="0.395cm" svg:x="2cm" svg:y="7.552cm">
          <draw:text-box>
            <text:p text:style-name="P1"><text:span text:style-name="T6">odds ratios (ORs)</text:span></text:p>
          </draw:text-box>
        </draw:frame>
        <draw:frame draw:style-name="gr4" draw:text-style-name="P5" draw:layer="layout" svg:width="0.422cm" svg:height="0.475cm" svg:x="4.767cm" svg:y="7.489cm">
          <draw:text-box>
            <text:p text:style-name="P1"><text:span text:style-name="T29"><text:s/></text:span></text:p>
          </draw:text-box>
        </draw:frame>
        <draw:frame draw:style-name="gr1" draw:text-style-name="P2" draw:layer="layout" svg:width="0.352cm" svg:height="0.407cm" svg:x="2.123cm" svg:y="8.144cm">
          <draw:text-box>
            <text:p text:style-name="P1"><text:span text:style-name="T20"><text:s/></text:span></text:p>
          </draw:text-box>
        </draw:frame>
        <draw:polygon draw:style-name="gr3" draw:text-style-name="P4" draw:layer="layout" svg:width="0.018cm" svg:height="0.017cm" svg:x="1.991cm" svg:y="8.058cm" svg:viewBox="0 0 19 18" draw:points="0,18 19,18 19,0 0,0">
          <text:p/>
        </draw:polygon>
        <draw:polygon draw:style-name="gr3" draw:text-style-name="P4" draw:layer="layout" svg:width="17.162cm" svg:height="0.017cm" svg:x="1.991cm" svg:y="8.058cm" svg:viewBox="0 0 17163 18" draw:points="0,18 17163,18 17163,0 0,0">
          <text:p/>
        </draw:polygon>
        <draw:polygon draw:style-name="gr3" draw:text-style-name="P4" draw:layer="layout" svg:width="0.017cm" svg:height="0.017cm" svg:x="19.136cm" svg:y="8.058cm" svg:viewBox="0 0 18 18" draw:points="0,18 18,18 18,0 0,0">
          <text:p/>
        </draw:polygon>
        <draw:polygon draw:style-name="gr3" draw:text-style-name="P4" draw:layer="layout" svg:width="0.018cm" svg:height="0.546cm" svg:x="1.991cm" svg:y="8.075cm" svg:viewBox="0 0 19 547" draw:points="0,547 19,547 19,0 0,0">
          <text:p/>
        </draw:polygon>
        <draw:polygon draw:style-name="gr3" draw:text-style-name="P4" draw:layer="layout" svg:width="0.017cm" svg:height="0.546cm" svg:x="5.484cm" svg:y="8.075cm" svg:viewBox="0 0 18 547" draw:points="0,547 18,547 18,0 0,0">
          <text:p/>
        </draw:polygon>
        <draw:polygon draw:style-name="gr3" draw:text-style-name="P4" draw:layer="layout" svg:width="0.017cm" svg:height="0.546cm" svg:x="19.136cm" svg:y="8.075cm" svg:viewBox="0 0 18 547" draw:points="0,547 18,547 18,0 0,0">
          <text:p/>
        </draw:polygon>
        <draw:frame draw:style-name="gr1" draw:text-style-name="P2" draw:layer="layout" svg:width="5.586cm" svg:height="0.407cm" svg:x="9.569cm" svg:y="8.144cm">
          <draw:text-box>
            <text:p text:style-name="P1"><text:span text:style-name="T20">ORs (with 95% CIs) for disagreement in: </text:span></text:p>
          </draw:text-box>
        </draw:frame>
        <draw:frame draw:style-name="gr1" draw:text-style-name="P2" draw:layer="layout" svg:width="2.686cm" svg:height="0.407cm" svg:x="2.123cm" svg:y="9.114cm">
          <draw:text-box>
            <text:p text:style-name="P1"><text:span text:style-name="T20">Variable of interest </text:span></text:p>
          </draw:text-box>
        </draw:frame>
        <draw:frame draw:style-name="gr1" draw:text-style-name="P2" draw:layer="layout" svg:width="2.479cm" svg:height="0.407cm" svg:x="5.616cm" svg:y="8.707cm">
          <draw:text-box>
            <text:p text:style-name="P1"><text:span text:style-name="T20">General seasonal </text:span></text:p>
          </draw:text-box>
        </draw:frame>
        <draw:frame draw:style-name="gr1" draw:text-style-name="P2" draw:layer="layout" svg:width="1.081cm" svg:height="0.407cm" svg:x="5.616cm" svg:y="9.112cm">
          <draw:text-box>
            <text:p text:style-name="P1"><text:span text:style-name="T20">activity</text:span><text:span text:style-name="T21"> </text:span></text:p>
          </draw:text-box>
        </draw:frame>
        <draw:frame draw:style-name="gr1" draw:text-style-name="P2" draw:layer="layout" svg:width="2.593cm" svg:height="0.407cm" svg:x="8.981cm" svg:y="8.707cm">
          <draw:text-box>
            <text:p text:style-name="P1"><text:span text:style-name="T20">Seasonal activity –</text:span></text:p>
          </draw:text-box>
        </draw:frame>
        <draw:frame draw:style-name="gr1" draw:text-style-name="P2" draw:layer="layout" svg:width="1.839cm" svg:height="0.407cm" svg:x="8.981cm" svg:y="9.112cm">
          <draw:text-box>
            <text:p text:style-name="P1"><text:span text:style-name="T20">team games </text:span><text:span text:style-name="T21"><text:s/></text:span></text:p>
          </draw:text-box>
        </draw:frame>
        <draw:frame draw:style-name="gr1" draw:text-style-name="P2" draw:layer="layout" svg:width="2.593cm" svg:height="0.407cm" svg:x="12.41cm" svg:y="8.707cm">
          <draw:text-box>
            <text:p text:style-name="P1"><text:span text:style-name="T20">Seasonal activity –</text:span></text:p>
          </draw:text-box>
        </draw:frame>
        <draw:frame draw:style-name="gr1" draw:text-style-name="P2" draw:layer="layout" svg:width="2.516cm" svg:height="0.407cm" svg:x="12.41cm" svg:y="9.112cm">
          <draw:text-box>
            <text:p text:style-name="P1"><text:span text:style-name="T20">individual games </text:span><text:span text:style-name="T21"><text:s/></text:span></text:p>
          </draw:text-box>
        </draw:frame>
        <draw:polygon draw:style-name="gr3" draw:text-style-name="P4" draw:layer="layout" svg:width="0.018cm" svg:height="0.017cm" svg:x="1.991cm" svg:y="8.621cm" svg:viewBox="0 0 19 18" draw:points="0,18 19,18 19,0 0,0">
          <text:p/>
        </draw:polygon>
        <draw:polygon draw:style-name="gr3" draw:text-style-name="P4" draw:layer="layout" svg:width="13.669cm" svg:height="0.017cm" svg:x="5.484cm" svg:y="8.621cm" svg:viewBox="0 0 13670 18" draw:points="0,18 13670,18 13670,0 0,0">
          <text:p/>
        </draw:polygon>
        <draw:polygon draw:style-name="gr3" draw:text-style-name="P4" draw:layer="layout" svg:width="0.018cm" svg:height="0.95cm" svg:x="1.991cm" svg:y="8.638cm" svg:viewBox="0 0 19 951" draw:points="0,951 19,951 19,0 0,0">
          <text:p/>
        </draw:polygon>
        <draw:polygon draw:style-name="gr3" draw:text-style-name="P4" draw:layer="layout" svg:width="0.017cm" svg:height="0.95cm" svg:x="5.484cm" svg:y="8.638cm" svg:viewBox="0 0 18 951" draw:points="0,951 18,951 18,0 0,0">
          <text:p/>
        </draw:polygon>
        <draw:polygon draw:style-name="gr3" draw:text-style-name="P4" draw:layer="layout" svg:width="0.017cm" svg:height="0.95cm" svg:x="8.849cm" svg:y="8.638cm" svg:viewBox="0 0 18 951" draw:points="0,951 18,951 18,0 0,0">
          <text:p/>
        </draw:polygon>
        <draw:polygon draw:style-name="gr3" draw:text-style-name="P4" draw:layer="layout" svg:width="0.017cm" svg:height="0.95cm" svg:x="12.278cm" svg:y="8.638cm" svg:viewBox="0 0 18 951" draw:points="0,951 18,951 18,0 0,0">
          <text:p/>
        </draw:polygon>
        <draw:polygon draw:style-name="gr3" draw:text-style-name="P4" draw:layer="layout" svg:width="0.017cm" svg:height="0.95cm" svg:x="15.707cm" svg:y="8.638cm" svg:viewBox="0 0 18 951" draw:points="0,951 18,951 18,0 0,0">
          <text:p/>
        </draw:polygon>
        <draw:polygon draw:style-name="gr3" draw:text-style-name="P4" draw:layer="layout" svg:width="0.017cm" svg:height="0.95cm" svg:x="19.136cm" svg:y="8.638cm" svg:viewBox="0 0 18 951" draw:points="0,951 18,951 18,0 0,0">
          <text:p/>
        </draw:polygon>
        <draw:frame draw:style-name="gr1" draw:text-style-name="P2" draw:layer="layout" svg:width="3.143cm" svg:height="0.407cm" svg:x="15.839cm" svg:y="8.707cm">
          <draw:text-box>
            <text:p text:style-name="P1"><text:span text:style-name="T20">Non-seasonal activity <text:s/></text:span></text:p>
          </draw:text-box>
        </draw:frame>
        <draw:frame draw:style-name="gr1" draw:text-style-name="P2" draw:layer="layout" svg:width="0.709cm" svg:height="0.407cm" svg:x="2.123cm" svg:y="9.675cm">
          <draw:text-box>
            <text:p text:style-name="P1"><text:span text:style-name="T20">Age <text:s/></text:span></text:p>
          </draw:text-box>
        </draw:frame>
        <draw:frame draw:style-name="gr1" draw:text-style-name="P2" draw:layer="layout" svg:width="2.559cm" svg:height="0.407cm" svg:x="2.123cm" svg:y="10.151cm">
          <draw:text-box>
            <text:p text:style-name="P1"><text:span text:style-name="T21">(increase in 1 year) </text:span></text:p>
          </draw:text-box>
        </draw:frame>
        <draw:frame draw:style-name="gr1" draw:text-style-name="P2" draw:layer="layout" svg:width="0.352cm" svg:height="0.407cm" svg:x="5.616cm" svg:y="9.67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2.144cm" svg:height="0.407cm" svg:x="5.616cm" svg:y="10.151cm">
          <draw:text-box>
            <text:p text:style-name="P1"><text:span text:style-name="T21">1.33 (0.90-1.95) </text:span></text:p>
          </draw:text-box>
        </draw:frame>
        <draw:frame draw:style-name="gr1" draw:text-style-name="P2" draw:layer="layout" svg:width="0.352cm" svg:height="0.407cm" svg:x="8.981cm" svg:y="9.67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2.144cm" svg:height="0.407cm" svg:x="8.981cm" svg:y="10.151cm">
          <draw:text-box>
            <text:p text:style-name="P1"><text:span text:style-name="T21">0.86 (0.60-1.22) </text:span></text:p>
          </draw:text-box>
        </draw:frame>
        <draw:frame draw:style-name="gr1" draw:text-style-name="P2" draw:layer="layout" svg:width="0.352cm" svg:height="0.407cm" svg:x="12.41cm" svg:y="9.67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2.144cm" svg:height="0.407cm" svg:x="12.41cm" svg:y="10.151cm">
          <draw:text-box>
            <text:p text:style-name="P1"><text:span text:style-name="T21">1.34 (0.95-1.87) </text:span></text:p>
          </draw:text-box>
        </draw:frame>
        <draw:frame draw:style-name="gr1" draw:text-style-name="P2" draw:layer="layout" svg:width="0.352cm" svg:height="0.407cm" svg:x="15.839cm" svg:y="9.675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7.162cm" svg:height="0.017cm" svg:x="1.991cm" svg:y="9.588cm" svg:viewBox="0 0 17163 18" draw:points="0,18 17163,18 17163,0 0,0">
          <text:p/>
        </draw:polygon>
        <draw:polygon draw:style-name="gr3" draw:text-style-name="P4" draw:layer="layout" svg:width="0.018cm" svg:height="1.022cm" svg:x="1.991cm" svg:y="9.605cm" svg:viewBox="0 0 19 1023" draw:points="0,1023 19,1023 19,0 0,0">
          <text:p/>
        </draw:polygon>
        <draw:polygon draw:style-name="gr3" draw:text-style-name="P4" draw:layer="layout" svg:width="0.017cm" svg:height="1.022cm" svg:x="5.484cm" svg:y="9.605cm" svg:viewBox="0 0 18 1023" draw:points="0,1023 18,1023 18,0 0,0">
          <text:p/>
        </draw:polygon>
        <draw:polygon draw:style-name="gr3" draw:text-style-name="P4" draw:layer="layout" svg:width="0.017cm" svg:height="1.022cm" svg:x="8.849cm" svg:y="9.605cm" svg:viewBox="0 0 18 1023" draw:points="0,1023 18,1023 18,0 0,0">
          <text:p/>
        </draw:polygon>
        <draw:polygon draw:style-name="gr3" draw:text-style-name="P4" draw:layer="layout" svg:width="0.017cm" svg:height="1.022cm" svg:x="12.278cm" svg:y="9.605cm" svg:viewBox="0 0 18 1023" draw:points="0,1023 18,1023 18,0 0,0">
          <text:p/>
        </draw:polygon>
        <draw:polygon draw:style-name="gr3" draw:text-style-name="P4" draw:layer="layout" svg:width="0.017cm" svg:height="1.022cm" svg:x="15.707cm" svg:y="9.605cm" svg:viewBox="0 0 18 1023" draw:points="0,1023 18,1023 18,0 0,0">
          <text:p/>
        </draw:polygon>
        <draw:polygon draw:style-name="gr3" draw:text-style-name="P4" draw:layer="layout" svg:width="0.017cm" svg:height="1.022cm" svg:x="19.136cm" svg:y="9.605cm" svg:viewBox="0 0 18 1023" draw:points="0,1023 18,1023 18,0 0,0">
          <text:p/>
        </draw:polygon>
        <draw:frame draw:style-name="gr1" draw:text-style-name="P2" draw:layer="layout" svg:width="2.144cm" svg:height="0.407cm" svg:x="15.839cm" svg:y="10.151cm">
          <draw:text-box>
            <text:p text:style-name="P1"><text:span text:style-name="T21">0.71 (0.45-1.12) </text:span></text:p>
          </draw:text-box>
        </draw:frame>
        <draw:frame draw:style-name="gr1" draw:text-style-name="P2" draw:layer="layout" svg:width="1.336cm" svg:height="0.407cm" svg:x="2.123cm" svg:y="10.714cm">
          <draw:text-box>
            <text:p text:style-name="P1"><text:span text:style-name="T20">BMI </text:span><text:span text:style-name="T21">(kg/m</text:span></text:p>
          </draw:text-box>
        </draw:frame>
        <draw:frame draw:style-name="gr9" draw:text-style-name="P10" draw:layer="layout" svg:width="0.228cm" svg:height="0.264cm" svg:x="3.459cm" svg:y="10.742cm">
          <draw:text-box>
            <text:p text:style-name="P1"><text:span text:style-name="T26">2</text:span></text:p>
          </draw:text-box>
        </draw:frame>
        <draw:frame draw:style-name="gr1" draw:text-style-name="P2" draw:layer="layout" svg:width="1.657cm" svg:height="0.407cm" svg:x="3.562cm" svg:y="10.714cm">
          <draw:text-box>
            <text:p text:style-name="P1"><text:span text:style-name="T21">) percentiles </text:span></text:p>
          </draw:text-box>
        </draw:frame>
        <draw:frame draw:style-name="gr1" draw:text-style-name="P2" draw:layer="layout" svg:width="0.599cm" svg:height="0.407cm" svg:x="2.123cm" svg:y="11.19cm">
          <draw:text-box>
            <text:p text:style-name="P1"><text:span text:style-name="T21">≤ </text:span><text:span text:style-name="T21">50</text:span></text:p>
          </draw:text-box>
        </draw:frame>
        <draw:frame draw:style-name="gr9" draw:text-style-name="P10" draw:layer="layout" svg:width="0.228cm" svg:height="0.264cm" svg:x="2.72cm" svg:y="11.218cm">
          <draw:text-box>
            <text:p text:style-name="P1"><text:span text:style-name="T26">th</text:span></text:p>
          </draw:text-box>
        </draw:frame>
        <draw:frame draw:style-name="gr1" draw:text-style-name="P2" draw:layer="layout" svg:width="1.416cm" svg:height="0.407cm" svg:x="2.877cm" svg:y="11.19cm">
          <draw:text-box>
            <text:p text:style-name="P1"><text:span text:style-name="T21"><text:s/></text:span><text:span text:style-name="T21">percentile </text:span></text:p>
          </draw:text-box>
        </draw:frame>
        <draw:frame draw:style-name="gr1" draw:text-style-name="P2" draw:layer="layout" svg:width="0.493cm" svg:height="0.407cm" svg:x="2.123cm" svg:y="11.666cm">
          <draw:text-box>
            <text:p text:style-name="P1"><text:span text:style-name="T21">&gt;50</text:span></text:p>
          </draw:text-box>
        </draw:frame>
        <draw:frame draw:style-name="gr9" draw:text-style-name="P10" draw:layer="layout" svg:width="0.228cm" svg:height="0.264cm" svg:x="2.614cm" svg:y="11.694cm">
          <draw:text-box>
            <text:p text:style-name="P1"><text:span text:style-name="T26">th</text:span></text:p>
          </draw:text-box>
        </draw:frame>
        <draw:frame draw:style-name="gr1" draw:text-style-name="P2" draw:layer="layout" svg:width="0.725cm" svg:height="0.407cm" svg:x="2.771cm" svg:y="11.666cm">
          <draw:text-box>
            <text:p text:style-name="P1"><text:span text:style-name="T21"><text:s/></text:span><text:span text:style-name="T21">to 75</text:span></text:p>
          </draw:text-box>
        </draw:frame>
        <draw:frame draw:style-name="gr9" draw:text-style-name="P10" draw:layer="layout" svg:width="0.228cm" svg:height="0.264cm" svg:x="3.495cm" svg:y="11.694cm">
          <draw:text-box>
            <text:p text:style-name="P1"><text:span text:style-name="T26">th</text:span></text:p>
          </draw:text-box>
        </draw:frame>
        <draw:frame draw:style-name="gr1" draw:text-style-name="P2" draw:layer="layout" svg:width="0.352cm" svg:height="0.407cm" svg:x="3.651cm" svg:y="11.66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93cm" svg:height="0.407cm" svg:x="2.123cm" svg:y="12.141cm">
          <draw:text-box>
            <text:p text:style-name="P1"><text:span text:style-name="T21">&gt;75</text:span></text:p>
          </draw:text-box>
        </draw:frame>
        <draw:frame draw:style-name="gr9" draw:text-style-name="P10" draw:layer="layout" svg:width="0.228cm" svg:height="0.264cm" svg:x="2.614cm" svg:y="12.169cm">
          <draw:text-box>
            <text:p text:style-name="P1"><text:span text:style-name="T26">th</text:span></text:p>
          </draw:text-box>
        </draw:frame>
        <draw:frame draw:style-name="gr1" draw:text-style-name="P2" draw:layer="layout" svg:width="0.725cm" svg:height="0.407cm" svg:x="2.771cm" svg:y="12.141cm">
          <draw:text-box>
            <text:p text:style-name="P1"><text:span text:style-name="T21"><text:s/></text:span><text:span text:style-name="T21">to 99</text:span></text:p>
          </draw:text-box>
        </draw:frame>
        <draw:frame draw:style-name="gr9" draw:text-style-name="P10" draw:layer="layout" svg:width="0.228cm" svg:height="0.264cm" svg:x="3.495cm" svg:y="12.169cm">
          <draw:text-box>
            <text:p text:style-name="P1"><text:span text:style-name="T26">th</text:span></text:p>
          </draw:text-box>
        </draw:frame>
        <draw:frame draw:style-name="gr1" draw:text-style-name="P2" draw:layer="layout" svg:width="0.352cm" svg:height="0.407cm" svg:x="3.651cm" svg:y="12.14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93cm" svg:height="0.407cm" svg:x="2.123cm" svg:y="12.617cm">
          <draw:text-box>
            <text:p text:style-name="P1"><text:span text:style-name="T21">&gt;99</text:span></text:p>
          </draw:text-box>
        </draw:frame>
        <draw:frame draw:style-name="gr9" draw:text-style-name="P10" draw:layer="layout" svg:width="0.228cm" svg:height="0.264cm" svg:x="2.614cm" svg:y="12.645cm">
          <draw:text-box>
            <text:p text:style-name="P1"><text:span text:style-name="T26">th</text:span></text:p>
          </draw:text-box>
        </draw:frame>
        <draw:frame draw:style-name="gr1" draw:text-style-name="P2" draw:layer="layout" svg:width="0.352cm" svg:height="0.407cm" svg:x="2.771cm" svg:y="12.61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403cm" svg:height="0.407cm" svg:x="2.123cm" svg:y="13.091cm">
          <draw:text-box>
            <text:p text:style-name="P1"><text:span text:style-name="T21">p for trend </text:span></text:p>
          </draw:text-box>
        </draw:frame>
        <draw:frame draw:style-name="gr1" draw:text-style-name="P2" draw:layer="layout" svg:width="0.352cm" svg:height="0.407cm" svg:x="5.616cm" svg:y="10.71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5.616cm" svg:y="11.19cm">
          <draw:text-box>
            <text:p text:style-name="P1"><text:span text:style-name="T21">1 </text:span></text:p>
          </draw:text-box>
        </draw:frame>
        <draw:frame draw:style-name="gr1" draw:text-style-name="P2" draw:layer="layout" svg:width="2.305cm" svg:height="0.407cm" svg:x="5.616cm" svg:y="11.666cm">
          <draw:text-box>
            <text:p text:style-name="P1"><text:span text:style-name="T21">2.96 (0.53-16.55) </text:span></text:p>
          </draw:text-box>
        </draw:frame>
        <draw:frame draw:style-name="gr1" draw:text-style-name="P2" draw:layer="layout" svg:width="2.144cm" svg:height="0.407cm" svg:x="5.616cm" svg:y="12.14cm">
          <draw:text-box>
            <text:p text:style-name="P1"><text:span text:style-name="T21">1.66 (0.40-6.85) </text:span></text:p>
          </draw:text-box>
        </draw:frame>
        <draw:frame draw:style-name="gr1" draw:text-style-name="P2" draw:layer="layout" svg:width="2.466cm" svg:height="0.407cm" svg:x="5.616cm" svg:y="12.617cm">
          <draw:text-box>
            <text:p text:style-name="P1"><text:span text:style-name="T21">12.96 (1.85-16.55) </text:span></text:p>
          </draw:text-box>
        </draw:frame>
        <draw:frame draw:style-name="gr1" draw:text-style-name="P2" draw:layer="layout" svg:width="0.352cm" svg:height="0.407cm" svg:x="5.616cm" svg:y="13.091cm">
          <draw:text-box>
            <text:p text:style-name="P1"><text:span text:style-name="T21">p</text:span></text:p>
          </draw:text-box>
        </draw:frame>
        <draw:frame draw:style-name="gr9" draw:text-style-name="P10" draw:layer="layout" svg:width="0.228cm" svg:height="0.264cm" svg:x="5.776cm" svg:y="13.225cm">
          <draw:text-box>
            <text:p text:style-name="P1"><text:span text:style-name="T26">t</text:span></text:p>
          </draw:text-box>
        </draw:frame>
        <draw:frame draw:style-name="gr1" draw:text-style-name="P2" draw:layer="layout" svg:width="0.976cm" svg:height="0.407cm" svg:x="5.829cm" svg:y="13.091cm">
          <draw:text-box>
            <text:p text:style-name="P1"><text:span text:style-name="T21">=0.037 </text:span></text:p>
          </draw:text-box>
        </draw:frame>
        <draw:frame draw:style-name="gr1" draw:text-style-name="P2" draw:layer="layout" svg:width="0.352cm" svg:height="0.407cm" svg:x="8.981cm" svg:y="10.71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8.981cm" svg:y="11.19cm">
          <draw:text-box>
            <text:p text:style-name="P1"><text:span text:style-name="T21">1 </text:span></text:p>
          </draw:text-box>
        </draw:frame>
        <draw:frame draw:style-name="gr1" draw:text-style-name="P2" draw:layer="layout" svg:width="2.305cm" svg:height="0.407cm" svg:x="8.981cm" svg:y="11.666cm">
          <draw:text-box>
            <text:p text:style-name="P1"><text:span text:style-name="T21">2.02 (0.34-11.97) </text:span></text:p>
          </draw:text-box>
        </draw:frame>
        <draw:frame draw:style-name="gr1" draw:text-style-name="P2" draw:layer="layout" svg:width="2.305cm" svg:height="0.407cm" svg:x="8.981cm" svg:y="12.141cm">
          <draw:text-box>
            <text:p text:style-name="P1"><text:span text:style-name="T21">3.81 (0.94-15.45) </text:span></text:p>
          </draw:text-box>
        </draw:frame>
        <draw:frame draw:style-name="gr1" draw:text-style-name="P2" draw:layer="layout" svg:width="2.305cm" svg:height="0.407cm" svg:x="8.981cm" svg:y="12.617cm">
          <draw:text-box>
            <text:p text:style-name="P1"><text:span text:style-name="T21">4.77 (0.79-28.71) </text:span></text:p>
          </draw:text-box>
        </draw:frame>
        <draw:frame draw:style-name="gr1" draw:text-style-name="P2" draw:layer="layout" svg:width="0.352cm" svg:height="0.407cm" svg:x="8.981cm" svg:y="13.091cm">
          <draw:text-box>
            <text:p text:style-name="P1"><text:span text:style-name="T21">p</text:span></text:p>
          </draw:text-box>
        </draw:frame>
        <draw:frame draw:style-name="gr9" draw:text-style-name="P10" draw:layer="layout" svg:width="0.228cm" svg:height="0.264cm" svg:x="9.142cm" svg:y="13.225cm">
          <draw:text-box>
            <text:p text:style-name="P1"><text:span text:style-name="T26">t</text:span></text:p>
          </draw:text-box>
        </draw:frame>
        <draw:frame draw:style-name="gr1" draw:text-style-name="P2" draw:layer="layout" svg:width="0.976cm" svg:height="0.407cm" svg:x="9.195cm" svg:y="13.091cm">
          <draw:text-box>
            <text:p text:style-name="P1"><text:span text:style-name="T21">=0.041 </text:span></text:p>
          </draw:text-box>
        </draw:frame>
        <draw:frame draw:style-name="gr1" draw:text-style-name="P2" draw:layer="layout" svg:width="0.352cm" svg:height="0.407cm" svg:x="12.41cm" svg:y="10.71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12.41cm" svg:y="11.19cm">
          <draw:text-box>
            <text:p text:style-name="P1"><text:span text:style-name="T21">1 </text:span></text:p>
          </draw:text-box>
        </draw:frame>
        <draw:frame draw:style-name="gr1" draw:text-style-name="P2" draw:layer="layout" svg:width="2.144cm" svg:height="0.407cm" svg:x="12.41cm" svg:y="11.666cm">
          <draw:text-box>
            <text:p text:style-name="P1"><text:span text:style-name="T21">2.19 (0.50-9.60) </text:span></text:p>
          </draw:text-box>
        </draw:frame>
        <draw:frame draw:style-name="gr1" draw:text-style-name="P2" draw:layer="layout" svg:width="2.144cm" svg:height="0.407cm" svg:x="12.41cm" svg:y="12.141cm">
          <draw:text-box>
            <text:p text:style-name="P1"><text:span text:style-name="T21">0.78 (0.23-2.65) </text:span></text:p>
          </draw:text-box>
        </draw:frame>
        <draw:frame draw:style-name="gr1" draw:text-style-name="P2" draw:layer="layout" svg:width="2.305cm" svg:height="0.407cm" svg:x="12.41cm" svg:y="12.617cm">
          <draw:text-box>
            <text:p text:style-name="P1"><text:span text:style-name="T21">2.00 (0.39-10.19) </text:span></text:p>
          </draw:text-box>
        </draw:frame>
        <draw:frame draw:style-name="gr1" draw:text-style-name="P2" draw:layer="layout" svg:width="0.352cm" svg:height="0.407cm" svg:x="12.41cm" svg:y="13.091cm">
          <draw:text-box>
            <text:p text:style-name="P1"><text:span text:style-name="T21">p</text:span></text:p>
          </draw:text-box>
        </draw:frame>
        <draw:frame draw:style-name="gr9" draw:text-style-name="P10" draw:layer="layout" svg:width="0.228cm" svg:height="0.264cm" svg:x="12.571cm" svg:y="13.225cm">
          <draw:text-box>
            <text:p text:style-name="P1"><text:span text:style-name="T26">t</text:span></text:p>
          </draw:text-box>
        </draw:frame>
        <draw:frame draw:style-name="gr1" draw:text-style-name="P2" draw:layer="layout" svg:width="0.976cm" svg:height="0.407cm" svg:x="12.624cm" svg:y="13.091cm">
          <draw:text-box>
            <text:p text:style-name="P1"><text:span text:style-name="T21">=0.936 </text:span></text:p>
          </draw:text-box>
        </draw:frame>
        <draw:frame draw:style-name="gr1" draw:text-style-name="P2" draw:layer="layout" svg:width="0.352cm" svg:height="0.407cm" svg:x="15.839cm" svg:y="10.71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15.839cm" svg:y="11.19cm">
          <draw:text-box>
            <text:p text:style-name="P1"><text:span text:style-name="T21">1 </text:span></text:p>
          </draw:text-box>
        </draw:frame>
        <draw:frame draw:style-name="gr1" draw:text-style-name="P2" draw:layer="layout" svg:width="2.144cm" svg:height="0.407cm" svg:x="15.839cm" svg:y="11.666cm">
          <draw:text-box>
            <text:p text:style-name="P1"><text:span text:style-name="T21">0.64 (0.06-7.34) </text:span></text:p>
          </draw:text-box>
        </draw:frame>
        <draw:frame draw:style-name="gr1" draw:text-style-name="P2" draw:layer="layout" svg:width="2.144cm" svg:height="0.407cm" svg:x="15.839cm" svg:y="12.141cm">
          <draw:text-box>
            <text:p text:style-name="P1"><text:span text:style-name="T21">0.59 (0.10-3.41) </text:span></text:p>
          </draw:text-box>
        </draw:frame>
        <draw:frame draw:style-name="gr1" draw:text-style-name="P2" draw:layer="layout" svg:width="2.144cm" svg:height="0.407cm" svg:x="15.839cm" svg:y="12.617cm">
          <draw:text-box>
            <text:p text:style-name="P1"><text:span text:style-name="T21">0.67 (0.08-5.81) </text:span></text:p>
          </draw:text-box>
        </draw:frame>
        <draw:frame draw:style-name="gr1" draw:text-style-name="P2" draw:layer="layout" svg:width="0.352cm" svg:height="0.407cm" svg:x="15.839cm" svg:y="13.091cm">
          <draw:text-box>
            <text:p text:style-name="P1"><text:span text:style-name="T21">p</text:span></text:p>
          </draw:text-box>
        </draw:frame>
        <draw:frame draw:style-name="gr9" draw:text-style-name="P10" draw:layer="layout" svg:width="0.228cm" svg:height="0.264cm" svg:x="16cm" svg:y="13.225cm">
          <draw:text-box>
            <text:p text:style-name="P1"><text:span text:style-name="T26">t</text:span></text:p>
          </draw:text-box>
        </draw:frame>
        <draw:polygon draw:style-name="gr3" draw:text-style-name="P4" draw:layer="layout" svg:width="17.162cm" svg:height="0.017cm" svg:x="1.991cm" svg:y="10.627cm" svg:viewBox="0 0 17163 18" draw:points="0,18 17163,18 17163,0 0,0">
          <text:p/>
        </draw:polygon>
        <draw:polygon draw:style-name="gr3" draw:text-style-name="P4" draw:layer="layout" svg:width="0.018cm" svg:height="2.923cm" svg:x="1.991cm" svg:y="10.644cm" svg:viewBox="0 0 19 2924" draw:points="0,2924 19,2924 19,0 0,0">
          <text:p/>
        </draw:polygon>
        <draw:polygon draw:style-name="gr3" draw:text-style-name="P4" draw:layer="layout" svg:width="0.017cm" svg:height="2.923cm" svg:x="5.484cm" svg:y="10.644cm" svg:viewBox="0 0 18 2924" draw:points="0,2924 18,2924 18,0 0,0">
          <text:p/>
        </draw:polygon>
        <draw:polygon draw:style-name="gr3" draw:text-style-name="P4" draw:layer="layout" svg:width="0.017cm" svg:height="2.923cm" svg:x="8.849cm" svg:y="10.644cm" svg:viewBox="0 0 18 2924" draw:points="0,2924 18,2924 18,0 0,0">
          <text:p/>
        </draw:polygon>
        <draw:polygon draw:style-name="gr3" draw:text-style-name="P4" draw:layer="layout" svg:width="0.017cm" svg:height="2.923cm" svg:x="12.278cm" svg:y="10.644cm" svg:viewBox="0 0 18 2924" draw:points="0,2924 18,2924 18,0 0,0">
          <text:p/>
        </draw:polygon>
        <draw:polygon draw:style-name="gr3" draw:text-style-name="P4" draw:layer="layout" svg:width="0.017cm" svg:height="2.923cm" svg:x="15.707cm" svg:y="10.644cm" svg:viewBox="0 0 18 2924" draw:points="0,2924 18,2924 18,0 0,0">
          <text:p/>
        </draw:polygon>
        <draw:polygon draw:style-name="gr3" draw:text-style-name="P4" draw:layer="layout" svg:width="0.017cm" svg:height="2.923cm" svg:x="19.136cm" svg:y="10.644cm" svg:viewBox="0 0 18 2924" draw:points="0,2924 18,2924 18,0 0,0">
          <text:p/>
        </draw:polygon>
        <draw:frame draw:style-name="gr1" draw:text-style-name="P2" draw:layer="layout" svg:width="0.976cm" svg:height="0.407cm" svg:x="16.053cm" svg:y="13.091cm">
          <draw:text-box>
            <text:p text:style-name="P1"><text:span text:style-name="T21">=0,474 </text:span></text:p>
          </draw:text-box>
        </draw:frame>
        <draw:frame draw:style-name="gr1" draw:text-style-name="P2" draw:layer="layout" svg:width="2.94cm" svg:height="0.407cm" svg:x="2.123cm" svg:y="13.654cm">
          <draw:text-box>
            <text:p text:style-name="P1"><text:span text:style-name="T20">Sedentary lifestyle ** </text:span></text:p>
          </draw:text-box>
        </draw:frame>
        <draw:frame draw:style-name="gr1" draw:text-style-name="P2" draw:layer="layout" svg:width="2.343cm" svg:height="0.407cm" svg:x="2.123cm" svg:y="14.13cm">
          <draw:text-box>
            <text:p text:style-name="P1"><text:span text:style-name="T21">(&gt;25.5 hour/week)</text:span></text:p>
          </draw:text-box>
        </draw:frame>
        <draw:frame draw:style-name="gr9" draw:text-style-name="P10" draw:layer="layout" svg:width="0.228cm" svg:height="0.264cm" svg:x="4.462cm" svg:y="14.158cm">
          <draw:text-box>
            <text:p text:style-name="P1"><text:span text:style-name="T30">† </text:span></text:p>
          </draw:text-box>
        </draw:frame>
        <draw:frame draw:style-name="gr1" draw:text-style-name="P2" draw:layer="layout" svg:width="0.352cm" svg:height="0.407cm" svg:x="5.616cm" svg:y="13.65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2.305cm" svg:height="0.407cm" svg:x="5.616cm" svg:y="14.13cm">
          <draw:text-box>
            <text:p text:style-name="P1"><text:span text:style-name="T21">5.47 (1.78-16.83) </text:span></text:p>
          </draw:text-box>
        </draw:frame>
        <draw:frame draw:style-name="gr1" draw:text-style-name="P2" draw:layer="layout" svg:width="0.352cm" svg:height="0.407cm" svg:x="8.981cm" svg:y="13.65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2.305cm" svg:height="0.407cm" svg:x="8.981cm" svg:y="14.13cm">
          <draw:text-box>
            <text:p text:style-name="P1"><text:span text:style-name="T21">5.42 (1.74-16.88) </text:span></text:p>
          </draw:text-box>
        </draw:frame>
        <draw:frame draw:style-name="gr1" draw:text-style-name="P2" draw:layer="layout" svg:width="0.352cm" svg:height="0.407cm" svg:x="12.41cm" svg:y="13.65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2.144cm" svg:height="0.407cm" svg:x="12.41cm" svg:y="14.13cm">
          <draw:text-box>
            <text:p text:style-name="P1"><text:span text:style-name="T21">2.20 (0.82-5.92) </text:span></text:p>
          </draw:text-box>
        </draw:frame>
        <draw:frame draw:style-name="gr1" draw:text-style-name="P2" draw:layer="layout" svg:width="0.352cm" svg:height="0.407cm" svg:x="15.839cm" svg:y="13.654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7.162cm" svg:height="0.017cm" svg:x="1.991cm" svg:y="13.567cm" svg:viewBox="0 0 17163 18" draw:points="0,18 17163,18 17163,0 0,0">
          <text:p/>
        </draw:polygon>
        <draw:polygon draw:style-name="gr3" draw:text-style-name="P4" draw:layer="layout" svg:width="0.018cm" svg:height="1.04cm" svg:x="1.991cm" svg:y="13.584cm" svg:viewBox="0 0 19 1041" draw:points="0,1041 19,1041 19,0 0,0">
          <text:p/>
        </draw:polygon>
        <draw:polygon draw:style-name="gr3" draw:text-style-name="P4" draw:layer="layout" svg:width="3.493cm" svg:height="0.017cm" svg:x="1.991cm" svg:y="14.607cm" svg:viewBox="0 0 3494 18" draw:points="0,18 3494,18 3494,0 0,0">
          <text:p/>
        </draw:polygon>
        <draw:polygon draw:style-name="gr3" draw:text-style-name="P4" draw:layer="layout" svg:width="0.017cm" svg:height="1.04cm" svg:x="5.484cm" svg:y="13.584cm" svg:viewBox="0 0 18 1041" draw:points="0,1041 18,1041 18,0 0,0">
          <text:p/>
        </draw:polygon>
        <draw:polygon draw:style-name="gr3" draw:text-style-name="P4" draw:layer="layout" svg:width="3.348cm" svg:height="0.017cm" svg:x="5.501cm" svg:y="14.607cm" svg:viewBox="0 0 3349 18" draw:points="0,18 3349,18 3349,0 0,0">
          <text:p/>
        </draw:polygon>
        <draw:polygon draw:style-name="gr3" draw:text-style-name="P4" draw:layer="layout" svg:width="0.017cm" svg:height="1.04cm" svg:x="8.849cm" svg:y="13.584cm" svg:viewBox="0 0 18 1041" draw:points="0,1041 18,1041 18,0 0,0">
          <text:p/>
        </draw:polygon>
        <draw:polygon draw:style-name="gr3" draw:text-style-name="P4" draw:layer="layout" svg:width="3.412cm" svg:height="0.017cm" svg:x="8.866cm" svg:y="14.607cm" svg:viewBox="0 0 3413 18" draw:points="0,18 3413,18 3413,0 0,0">
          <text:p/>
        </draw:polygon>
        <draw:polygon draw:style-name="gr3" draw:text-style-name="P4" draw:layer="layout" svg:width="0.017cm" svg:height="1.04cm" svg:x="12.278cm" svg:y="13.584cm" svg:viewBox="0 0 18 1041" draw:points="0,1041 18,1041 18,0 0,0">
          <text:p/>
        </draw:polygon>
        <draw:polygon draw:style-name="gr3" draw:text-style-name="P4" draw:layer="layout" svg:width="3.412cm" svg:height="0.017cm" svg:x="12.295cm" svg:y="14.607cm" svg:viewBox="0 0 3413 18" draw:points="0,18 3413,18 3413,0 0,0">
          <text:p/>
        </draw:polygon>
        <draw:polygon draw:style-name="gr3" draw:text-style-name="P4" draw:layer="layout" svg:width="0.017cm" svg:height="1.04cm" svg:x="15.707cm" svg:y="13.584cm" svg:viewBox="0 0 18 1041" draw:points="0,1041 18,1041 18,0 0,0">
          <text:p/>
        </draw:polygon>
        <draw:polygon draw:style-name="gr3" draw:text-style-name="P4" draw:layer="layout" svg:width="3.412cm" svg:height="0.017cm" svg:x="15.724cm" svg:y="14.607cm" svg:viewBox="0 0 3413 18" draw:points="0,18 3413,18 3413,0 0,0">
          <text:p/>
        </draw:polygon>
        <draw:polygon draw:style-name="gr3" draw:text-style-name="P4" draw:layer="layout" svg:width="0.017cm" svg:height="1.04cm" svg:x="19.136cm" svg:y="13.584cm" svg:viewBox="0 0 18 1041" draw:points="0,1041 18,1041 18,0 0,0">
          <text:p/>
        </draw:polygon>
        <draw:polygon draw:style-name="gr3" draw:text-style-name="P4" draw:layer="layout" svg:width="0.017cm" svg:height="0.017cm" svg:x="19.136cm" svg:y="14.607cm" svg:viewBox="0 0 18 18" draw:points="0,18 18,18 18,0 0,0">
          <text:p/>
        </draw:polygon>
        <draw:frame draw:style-name="gr1" draw:text-style-name="P2" draw:layer="layout" svg:width="2.144cm" svg:height="0.407cm" svg:x="15.839cm" svg:y="14.13cm">
          <draw:text-box>
            <text:p text:style-name="P1"><text:span text:style-name="T21">1.03 (0.25-4.19) </text:span></text:p>
          </draw:text-box>
        </draw:frame>
        <draw:frame draw:style-name="gr2" draw:text-style-name="P3" draw:layer="layout" svg:width="16.317cm" svg:height="0.365cm" svg:x="2cm" svg:y="14.619cm">
          <draw:text-box>
            <text:p text:style-name="P1"><text:span text:style-name="T10">* - adjusted for mother’s education, having a sibling, height of the child’s father and other covariates presented in the table; ** - adjusted for all </text:span></text:p>
          </draw:text-box>
        </draw:frame>
        <draw:frame draw:style-name="gr2" draw:text-style-name="P3" draw:layer="layout" svg:width="8.596cm" svg:height="0.365cm" svg:x="2cm" svg:y="14.985cm">
          <draw:text-box>
            <text:p text:style-name="P1"><text:span text:style-name="T10">variables as in * and additionally for child’s sex; † - as reported by children</text:span><text:span text:style-name="T7"> </text:span></text:p>
          </draw:text-box>
        </draw:frame>
        <draw:frame draw:style-name="gr8" draw:text-style-name="P9" draw:layer="layout" svg:width="0.386cm" svg:height="0.433cm" svg:x="2.635cm" svg:y="15.582cm">
          <draw:text-box>
            <text:p text:style-name="P1"><text:span text:style-name="T24"><text:s/></text:span></text:p>
          </draw:text-box>
        </draw:frame>
        <draw:frame draw:style-name="gr4" draw:text-style-name="P5" draw:layer="layout" svg:width="2.385cm" svg:height="0.475cm" svg:x="2cm" svg:y="16.063cm">
          <draw:text-box>
            <text:p text:style-name="P1"><text:span text:style-name="T11">Discussion </text:span></text:p>
          </draw:text-box>
        </draw:frame>
        <draw:frame draw:style-name="gr8" draw:text-style-name="P9" draw:layer="layout" svg:width="16.237cm" svg:height="0.433cm" svg:x="2.635cm" svg:y="16.568cm">
          <draw:text-box>
            <text:p text:style-name="P1"><text:span text:style-name="T24">The supplementary use of proxy respondents in epidemiologic investigations meant to assess </text:span></text:p>
          </draw:text-box>
        </draw:frame>
        <draw:frame draw:style-name="gr8" draw:text-style-name="P9" draw:layer="layout" svg:width="16.724cm" svg:height="0.433cm" svg:x="2cm" svg:y="17.027cm">
          <draw:text-box>
            <text:p text:style-name="P1"><text:span text:style-name="T24">child's physical activity (PA) has seldom been studied. The presented results provide information </text:span></text:p>
          </draw:text-box>
        </draw:frame>
        <draw:frame draw:style-name="gr8" draw:text-style-name="P9" draw:layer="layout" svg:width="17.139cm" svg:height="0.433cm" svg:x="2cm" svg:y="17.487cm">
          <draw:text-box>
            <text:p text:style-name="P1"><text:span text:style-name="T24">on <text:s/>the <text:s/>level <text:s/>of <text:s/>agreement <text:s/>between <text:s/>proxy <text:s/>(i.e., <text:s/>mothers) <text:s/>and <text:s/>school-aged <text:s/>child <text:s/>respondents </text:span></text:p>
          </draw:text-box>
        </draw:frame>
        <draw:frame draw:style-name="gr8" draw:text-style-name="P9" draw:layer="layout" svg:width="17.109cm" svg:height="0.433cm" svg:x="2cm" svg:y="17.944cm">
          <draw:text-box>
            <text:p text:style-name="P1"><text:span text:style-name="T24">regarding leisure time PA and elements of sedentary lifestyle. The observed levels of agreement in </text:span></text:p>
          </draw:text-box>
        </draw:frame>
        <draw:frame draw:style-name="gr8" draw:text-style-name="P9" draw:layer="layout" svg:width="16.66cm" svg:height="0.433cm" svg:x="2cm" svg:y="18.403cm">
          <draw:text-box>
            <text:p text:style-name="P1"><text:span text:style-name="T24">the study varied between 0.32-0.79 and were the highest for non-seasonal activity. The levels of </text:span></text:p>
          </draw:text-box>
        </draw:frame>
        <draw:frame draw:style-name="gr8" draw:text-style-name="P9" draw:layer="layout" svg:width="17.113cm" svg:height="0.433cm" svg:x="2cm" svg:y="18.862cm">
          <draw:text-box>
            <text:p text:style-name="P1"><text:span text:style-name="T24">agreement were similar to other studies investigating comparability of the data reported by children </text:span></text:p>
          </draw:text-box>
        </draw:frame>
        <draw:frame draw:style-name="gr8" draw:text-style-name="P9" draw:layer="layout" svg:width="17.943cm" svg:height="0.433cm" svg:x="2cm" svg:y="19.32cm">
          <draw:text-box>
            <text:p text:style-name="P1"><text:span text:style-name="T24">and <text:s/>their <text:s/>proxies. <text:s/>Among <text:s/>the <text:s/>myriad <text:s/>of <text:s/>risk <text:s/>factors <text:s/>measured <text:s/>in <text:s/>children <text:s/>participating <text:s/>in <text:s/>survey </text:span></text:p>
          </draw:text-box>
        </draw:frame>
        <draw:frame draw:style-name="gr8" draw:text-style-name="P9" draw:layer="layout" svg:width="17.672cm" svg:height="0.433cm" svg:x="2cm" svg:y="19.779cm">
          <draw:text-box>
            <text:p text:style-name="P1"><text:span text:style-name="T24">interviews, <text:s/>the <text:s/>most <text:s/>commonly <text:s/>evaluated <text:s/>were <text:s/>tobacco, <text:s/>alcohol, <text:s/>and <text:s/>illicit <text:s/>drug <text:s/>use. <text:s/>Observed </text:span></text:p>
          </draw:text-box>
        </draw:frame>
        <draw:frame draw:style-name="gr8" draw:text-style-name="P9" draw:layer="layout" svg:width="17.405cm" svg:height="0.433cm" svg:x="2cm" svg:y="20.238cm">
          <draw:text-box>
            <text:p text:style-name="P1"><text:span text:style-name="T24">levels <text:s/>of <text:s/>agreement <text:s/>in <text:s/>those <text:s/>studies <text:s/>[13, <text:s/>14, <text:s/>15], <text:s/>expressed <text:s/>by <text:s/>correlation <text:s/>coefficients, <text:s/>were </text:span></text:p>
          </draw:text-box>
        </draw:frame>
        <draw:frame draw:style-name="gr8" draw:text-style-name="P9" draw:layer="layout" svg:width="7.525cm" svg:height="0.433cm" svg:x="2cm" svg:y="20.695cm">
          <draw:text-box>
            <text:p text:style-name="P1"><text:span text:style-name="T24">similar to values found in the current study. </text:span></text:p>
          </draw:text-box>
        </draw:frame>
        <draw:frame draw:style-name="gr8" draw:text-style-name="P9" draw:layer="layout" svg:width="16.309cm" svg:height="0.433cm" svg:x="2.635cm" svg:y="21.155cm">
          <draw:text-box>
            <text:p text:style-name="P1"><text:span text:style-name="T24">Whiteman <text:s/>and <text:s/>Green <text:s/>[16], <text:s/>who <text:s/>investigated <text:s/>agreement <text:s/>between <text:s/>parent-proxy <text:s/>and <text:s/>child </text:span></text:p>
          </draw:text-box>
        </draw:frame>
        <draw:frame draw:style-name="gr8" draw:text-style-name="P9" draw:layer="layout" svg:width="16.83cm" svg:height="0.433cm" svg:x="2cm" svg:y="21.614cm">
          <draw:text-box>
            <text:p text:style-name="P1"><text:span text:style-name="T24">respondents, found a very high correlation level for unchanging physical characteristics (e.g., eye </text:span></text:p>
          </draw:text-box>
        </draw:frame>
        <draw:frame draw:style-name="gr8" draw:text-style-name="P9" draw:layer="layout" svg:width="0.386cm" svg:height="0.433cm" svg:x="2cm" svg:y="22.071cm">
          <draw:text-box>
            <text:p text:style-name="P1"><text:span text:style-name="T24">(</text:span></text:p>
          </draw:text-box>
        </draw:frame>
        <draw:frame draw:style-name="gr8" draw:text-style-name="P9" draw:layer="layout" svg:width="0.386cm" svg:height="0.386cm" svg:x="2.129cm" svg:y="22.153cm">
          <draw:text-box>
            <text:p text:style-name="P1"><text:span text:style-name="T27">ρ</text:span></text:p>
          </draw:text-box>
        </draw:frame>
        <draw:frame draw:style-name="gr8" draw:text-style-name="P9" draw:layer="layout" svg:width="3.744cm" svg:height="0.433cm" svg:x="2.341cm" svg:y="22.071cm">
          <draw:text-box>
            <text:p text:style-name="P1"><text:span text:style-name="T24">=0.88) or hair colour (</text:span></text:p>
          </draw:text-box>
        </draw:frame>
        <draw:frame draw:style-name="gr8" draw:text-style-name="P9" draw:layer="layout" svg:width="0.386cm" svg:height="0.386cm" svg:x="6.155cm" svg:y="22.153cm">
          <draw:text-box>
            <text:p text:style-name="P1"><text:span text:style-name="T27">ρ</text:span></text:p>
          </draw:text-box>
        </draw:frame>
        <draw:frame draw:style-name="gr8" draw:text-style-name="P9" draw:layer="layout" svg:width="7.499cm" svg:height="0.433cm" svg:x="6.367cm" svg:y="22.071cm">
          <draw:text-box>
            <text:p text:style-name="P1"><text:span text:style-name="T24">=0.76)) and a history of residing on a farm (</text:span></text:p>
          </draw:text-box>
        </draw:frame>
        <draw:frame draw:style-name="gr8" draw:text-style-name="P9" draw:layer="layout" svg:width="0.386cm" svg:height="0.386cm" svg:x="14.025cm" svg:y="22.153cm">
          <draw:text-box>
            <text:p text:style-name="P1"><text:span text:style-name="T27">ρ</text:span></text:p>
          </draw:text-box>
        </draw:frame>
        <draw:frame draw:style-name="gr8" draw:text-style-name="P9" draw:layer="layout" svg:width="4.803cm" svg:height="0.433cm" svg:x="14.237cm" svg:y="22.071cm">
          <draw:text-box>
            <text:p text:style-name="P1"><text:span text:style-name="T24">=0.84) as well as moderate </text:span></text:p>
          </draw:text-box>
        </draw:frame>
        <draw:frame draw:style-name="gr8" draw:text-style-name="P9" draw:layer="layout" svg:width="16.656cm" svg:height="0.433cm" svg:x="2cm" svg:y="22.531cm">
          <draw:text-box>
            <text:p text:style-name="P1"><text:span text:style-name="T24">to lower agreement levels on skin changes or being sunburnt. The paper on levels of agreement </text:span></text:p>
          </draw:text-box>
        </draw:frame>
        <draw:frame draw:style-name="gr8" draw:text-style-name="P9" draw:layer="layout" svg:width="17.706cm" svg:height="0.433cm" svg:x="2cm" svg:y="22.99cm">
          <draw:text-box>
            <text:p text:style-name="P1"><text:span text:style-name="T24">between <text:s/>6th- <text:s/>to <text:s/>7th-grade <text:s/>students <text:s/>and <text:s/>their <text:s/>parents <text:s/>in <text:s/>self-reported <text:s/>sun <text:s/>behaviours <text:s/>was <text:s/>also </text:span></text:p>
          </draw:text-box>
        </draw:frame>
        <draw:frame draw:style-name="gr8" draw:text-style-name="P9" draw:layer="layout" svg:width="16.923cm" svg:height="0.433cm" svg:x="2cm" svg:y="23.447cm">
          <draw:text-box>
            <text:p text:style-name="P1"><text:span text:style-name="T24">published by Dusza et al. [17]. They found a weighted kappa ranging from 0.23 for wearing a shirt </text:span></text:p>
          </draw:text-box>
        </draw:frame>
        <draw:frame draw:style-name="gr8" draw:text-style-name="P9" draw:layer="layout" svg:width="17.604cm" svg:height="0.433cm" svg:x="2cm" svg:y="23.906cm">
          <draw:text-box>
            <text:p text:style-name="P1"><text:span text:style-name="T24">on <text:s/>sunny <text:s/>days <text:s/>to <text:s/>0.73 <text:s/>for <text:s/>skin <text:s/>colour. <text:s/>Jozefiak <text:s/>[18] <text:s/>had <text:s/>compared <text:s/>child <text:s/>and <text:s/>parent-by <text:s/>proxy </text:span></text:p>
          </draw:text-box>
        </draw:frame>
        <draw:frame draw:style-name="gr8" draw:text-style-name="P9" draw:layer="layout" svg:width="12.52cm" svg:height="0.433cm" svg:x="2cm" svg:y="24.366cm">
          <draw:text-box>
            <text:p text:style-name="P1"><text:span text:style-name="T24">ratings <text:s/>of <text:s/>child’s <text:s/>quality <text:s/>of <text:s/>life <text:s/>and <text:s/>he <text:s/>observed <text:s/>low <text:s/>to <text:s/>moderate <text:s/>(</text:span></text:p>
          </draw:text-box>
        </draw:frame>
        <draw:frame draw:style-name="gr8" draw:text-style-name="P9" draw:layer="layout" svg:width="0.386cm" svg:height="0.386cm" svg:x="14.237cm" svg:y="24.448cm">
          <draw:text-box>
            <text:p text:style-name="P1"><text:span text:style-name="T27">ρ</text:span></text:p>
          </draw:text-box>
        </draw:frame>
        <draw:frame draw:style-name="gr8" draw:text-style-name="P9" draw:layer="layout" svg:width="4.743cm" svg:height="0.433cm" svg:x="14.448cm" svg:y="24.366cm">
          <draw:text-box>
            <text:p text:style-name="P1"><text:span text:style-name="T24">=0.32) <text:s/>correlations <text:s/>in <text:s/>the </text:span></text:p>
          </draw:text-box>
        </draw:frame>
        <draw:frame draw:style-name="gr8" draw:text-style-name="P9" draw:layer="layout" svg:width="17.075cm" svg:height="0.433cm" svg:x="2cm" svg:y="24.823cm">
          <draw:text-box>
            <text:p text:style-name="P1"><text:span text:style-name="T24">KINDL-R questionnaire for measuring health-related quality of life among children and adolescents </text:span></text:p>
          </draw:text-box>
        </draw:frame>
        <draw:frame draw:style-name="gr8" draw:text-style-name="P9" draw:layer="layout" svg:width="16.868cm" svg:height="0.433cm" svg:x="2cm" svg:y="25.282cm">
          <draw:text-box>
            <text:p text:style-name="P1"><text:span text:style-name="T24">and also in the Inventory of Life Quality. Reports on other activities were even poorer. Inyang [19] </text:span></text:p>
          </draw:text-box>
        </draw:frame>
        <draw:frame draw:style-name="gr8" draw:text-style-name="P9" draw:layer="layout" svg:width="17.338cm" svg:height="0.433cm" svg:x="2cm" svg:y="25.742cm">
          <draw:text-box>
            <text:p text:style-name="P1"><text:span text:style-name="T24">had <text:s/>investigated <text:s/>how <text:s/>well <text:s/>adolescents <text:s/>(secondary <text:s/>schools <text:s/>students) <text:s/>recall <text:s/>the <text:s/>use <text:s/>of <text:s/>mobile </text:span></text:p>
          </draw:text-box>
        </draw:frame>
        <draw:frame draw:style-name="gr8" draw:text-style-name="P9" draw:layer="layout" svg:width="14.302cm" svg:height="0.433cm" svg:x="2cm" svg:y="26.199cm">
          <draw:text-box>
            <text:p text:style-name="P1"><text:span text:style-name="T24">telephones and he noticed a modest rank correlation for the number of voice calls (</text:span></text:p>
          </draw:text-box>
        </draw:frame>
        <draw:frame draw:style-name="gr8" draw:text-style-name="P9" draw:layer="layout" svg:width="0.386cm" svg:height="0.386cm" svg:x="16.254cm" svg:y="26.281cm">
          <draw:text-box>
            <text:p text:style-name="P1"><text:span text:style-name="T27">ρ</text:span></text:p>
          </draw:text-box>
        </draw:frame>
        <draw:frame draw:style-name="gr8" draw:text-style-name="P9" draw:layer="layout" svg:width="2.661cm" svg:height="0.433cm" svg:x="16.466cm" svg:y="26.199cm">
          <draw:text-box>
            <text:p text:style-name="P1"><text:span text:style-name="T24">=0.3) and poor </text:span></text:p>
          </draw:text-box>
        </draw:frame>
        <draw:frame draw:style-name="gr8" draw:text-style-name="P9" draw:layer="layout" svg:width="6.005cm" svg:height="0.433cm" svg:x="2cm" svg:y="26.658cm">
          <draw:text-box>
            <text:p text:style-name="P1"><text:span text:style-name="T24">agreement in the duration of calls (</text:span></text:p>
          </draw:text-box>
        </draw:frame>
        <draw:frame draw:style-name="gr8" draw:text-style-name="P9" draw:layer="layout" svg:width="0.386cm" svg:height="0.386cm" svg:x="7.976cm" svg:y="26.74cm">
          <draw:text-box>
            <text:p text:style-name="P1"><text:span text:style-name="T27">ρ</text:span></text:p>
          </draw:text-box>
        </draw:frame>
        <draw:frame draw:style-name="gr8" draw:text-style-name="P9" draw:layer="layout" svg:width="1.124cm" svg:height="0.433cm" svg:x="8.187cm" svg:y="26.658cm">
          <draw:text-box>
            <text:p text:style-name="P1"><text:span text:style-name="T24">=0.1). </text:span></text:p>
          </draw:text-box>
        </draw:frame>
      </draw:page>
      <draw:page draw:name="page7" draw:style-name="dp1" draw:master-page-name="master-page70">
        <draw:frame draw:style-name="gr6" draw:text-style-name="P7" draw:layer="layout" svg:width="20.44cm" svg:height="0.336cm" svg:x="2cm" svg:y="1.292cm">
          <draw:text-box>
            <text:p text:style-name="P1"><text:span text:style-name="T22">A. Gałaś, M. Florek, </text:span><text:span text:style-name="T23">Risk Factors for Disagreement between Self and Proxy Reports on Physical Activity of Children and Young Adolescents </text:span></text:p>
          </draw:text-box>
        </draw:frame>
        <draw:polygon draw:style-name="gr3" draw:text-style-name="P4" draw:layer="layout" svg:width="17.107cm" svg:height="0.017cm" svg:x="1.947cm" svg:y="2.116cm" svg:viewBox="0 0 17108 18" draw:points="0,18 17108,18 17108,0 0,0">
          <text:p/>
        </draw:polygon>
        <draw:frame draw:style-name="gr6" draw:text-style-name="P7" draw:layer="layout" svg:width="0.281cm" svg:height="0.331cm" svg:x="2cm" svg:y="1.743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0.422cm" svg:height="0.471cm" svg:x="2.635cm" svg:y="27.97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91cm" svg:height="0.395cm" svg:x="18.608cm" svg:y="27.971cm">
          <draw:text-box>
            <text:p text:style-name="P1"><text:span text:style-name="T6">23</text:span></text:p>
          </draw:text-box>
        </draw:frame>
        <draw:frame draw:style-name="gr8" draw:text-style-name="P9" draw:layer="layout" svg:width="17.151cm" svg:height="0.433cm" svg:x="2.635cm" svg:y="2.518cm">
          <draw:text-box>
            <text:p text:style-name="P1"><text:span text:style-name="T24">There <text:s/>are <text:s/>some <text:s/>possible <text:s/>explanations <text:s/>for <text:s/>a <text:s/>relatively <text:s/>low <text:s/>level <text:s/>of <text:s/>agreement <text:s/>(measured <text:s/>by </text:span></text:p>
          </draw:text-box>
        </draw:frame>
        <draw:frame draw:style-name="gr8" draw:text-style-name="P9" draw:layer="layout" svg:width="16.834cm" svg:height="0.433cm" svg:x="2cm" svg:y="2.975cm">
          <draw:text-box>
            <text:p text:style-name="P1"><text:span text:style-name="T24">Lin’s concordance correlation coefficient) observed in our study. The first is the age characteristic </text:span></text:p>
          </draw:text-box>
        </draw:frame>
        <draw:frame draw:style-name="gr8" draw:text-style-name="P9" draw:layer="layout" svg:width="16.533cm" svg:height="0.433cm" svg:x="2cm" svg:y="3.434cm">
          <draw:text-box>
            <text:p text:style-name="P1"><text:span text:style-name="T24">of the study group. Due to young age schoolchildren may have a lower ability to correctly report </text:span></text:p>
          </draw:text-box>
        </draw:frame>
        <draw:frame draw:style-name="gr8" draw:text-style-name="P9" draw:layer="layout" svg:width="16.618cm" svg:height="0.433cm" svg:x="2cm" svg:y="3.893cm">
          <draw:text-box>
            <text:p text:style-name="P1"><text:span text:style-name="T24">information regarding the time spent on PA. Although data gathered from children through recall </text:span></text:p>
          </draw:text-box>
        </draw:frame>
        <draw:frame draw:style-name="gr8" draw:text-style-name="P9" draw:layer="layout" svg:width="16.643cm" svg:height="0.433cm" svg:x="2cm" svg:y="4.351cm">
          <draw:text-box>
            <text:p text:style-name="P1"><text:span text:style-name="T24">may be questionable, school-age children may have knowledge of self-behaviours of which their </text:span></text:p>
          </draw:text-box>
        </draw:frame>
        <draw:frame draw:style-name="gr8" draw:text-style-name="P9" draw:layer="layout" svg:width="17.782cm" svg:height="0.433cm" svg:x="2cm" svg:y="4.81cm">
          <draw:text-box>
            <text:p text:style-name="P1"><text:span text:style-name="T24">parents <text:s/>or <text:s/>other <text:s/>proxies <text:s/>are <text:s/>unaware <text:s/>[20] <text:s/>and <text:s/>thus <text:s/>they <text:s/>are <text:s/>a <text:s/>valuable <text:s/>source <text:s/>of <text:s/>information. </text:span></text:p>
          </draw:text-box>
        </draw:frame>
        <draw:frame draw:style-name="gr8" draw:text-style-name="P9" draw:layer="layout" svg:width="16.868cm" svg:height="0.433cm" svg:x="2cm" svg:y="5.269cm">
          <draw:text-box>
            <text:p text:style-name="P1"><text:span text:style-name="T24">Observed correlation coefficients might also be lower because of the lower level of understanding </text:span></text:p>
          </draw:text-box>
        </draw:frame>
        <draw:frame draw:style-name="gr8" draw:text-style-name="P9" draw:layer="layout" svg:width="17.071cm" svg:height="0.433cm" svg:x="2cm" svg:y="5.726cm">
          <draw:text-box>
            <text:p text:style-name="P1"><text:span text:style-name="T24">presented by children. However, children in this study had a high level of agreement for other easy </text:span></text:p>
          </draw:text-box>
        </draw:frame>
        <draw:frame draw:style-name="gr8" draw:text-style-name="P9" draw:layer="layout" svg:width="17.054cm" svg:height="0.433cm" svg:x="2cm" svg:y="6.186cm">
          <draw:text-box>
            <text:p text:style-name="P1"><text:span text:style-name="T24">verifiable data, like how many siblings the child had (weighted kappa=0.99 for data reported by the </text:span></text:p>
          </draw:text-box>
        </draw:frame>
        <draw:frame draw:style-name="gr8" draw:text-style-name="P9" draw:layer="layout" svg:width="16.868cm" svg:height="0.433cm" svg:x="2cm" svg:y="6.645cm">
          <draw:text-box>
            <text:p text:style-name="P1"><text:span text:style-name="T24">proxy respondent and the child), or the child’s age (the concordance correlation coefficient=1.00). </text:span></text:p>
          </draw:text-box>
        </draw:frame>
        <draw:frame draw:style-name="gr8" draw:text-style-name="P9" draw:layer="layout" svg:width="16.423cm" svg:height="0.433cm" svg:x="2.635cm" svg:y="7.102cm">
          <draw:text-box>
            <text:p text:style-name="P1"><text:span text:style-name="T24">The second reason for disagreement may be the measurement technique. To avoid bias in our </text:span></text:p>
          </draw:text-box>
        </draw:frame>
        <draw:frame draw:style-name="gr8" draw:text-style-name="P9" draw:layer="layout" svg:width="17.528cm" svg:height="0.433cm" svg:x="2cm" svg:y="7.562cm">
          <draw:text-box>
            <text:p text:style-name="P1"><text:span text:style-name="T24">study, <text:s/>the <text:s/>same <text:s/>questions <text:s/>were <text:s/>used <text:s/>for <text:s/>proxy <text:s/>and <text:s/>child <text:s/>respondents, <text:s/>the <text:s/>questionnaire <text:s/>was </text:span></text:p>
          </draw:text-box>
        </draw:frame>
        <draw:frame draw:style-name="gr8" draw:text-style-name="P9" draw:layer="layout" svg:width="17.058cm" svg:height="0.433cm" svg:x="2cm" svg:y="8.021cm">
          <draw:text-box>
            <text:p text:style-name="P1"><text:span text:style-name="T24">tested for comprehension in children, and, additionally, interviews were performed interchangeably </text:span></text:p>
          </draw:text-box>
        </draw:frame>
        <draw:frame draw:style-name="gr8" draw:text-style-name="P9" draw:layer="layout" svg:width="13.227cm" svg:height="0.433cm" svg:x="2cm" svg:y="8.478cm">
          <draw:text-box>
            <text:p text:style-name="P1"><text:span text:style-name="T24">between the proxy- and self-respondent in the absence of the other person. <text:s/></text:span></text:p>
          </draw:text-box>
        </draw:frame>
        <draw:frame draw:style-name="gr8" draw:text-style-name="P9" draw:layer="layout" svg:width="16.254cm" svg:height="0.433cm" svg:x="2.635cm" svg:y="8.937cm">
          <draw:text-box>
            <text:p text:style-name="P1"><text:span text:style-name="T24">Thirdly, reporting time might have influenced agreement. The assessment of PA over the past </text:span></text:p>
          </draw:text-box>
        </draw:frame>
        <draw:frame draw:style-name="gr8" draw:text-style-name="P9" draw:layer="layout" svg:width="16.77cm" svg:height="0.433cm" svg:x="2cm" svg:y="9.397cm">
          <draw:text-box>
            <text:p text:style-name="P1"><text:span text:style-name="T24">year seems to be less accurate compared to, for example, the last 7 days, the time period for PA </text:span></text:p>
          </draw:text-box>
        </draw:frame>
        <draw:frame draw:style-name="gr8" draw:text-style-name="P9" draw:layer="layout" svg:width="17.164cm" svg:height="0.433cm" svg:x="2cm" svg:y="9.854cm">
          <draw:text-box>
            <text:p text:style-name="P1"><text:span text:style-name="T24">research suggested by some authors [21]. In the presented study habitual average physical activity </text:span></text:p>
          </draw:text-box>
        </draw:frame>
        <draw:frame draw:style-name="gr8" draw:text-style-name="P9" draw:layer="layout" svg:width="16.91cm" svg:height="0.433cm" svg:x="2cm" svg:y="10.313cm">
          <draw:text-box>
            <text:p text:style-name="P1"><text:span text:style-name="T24">over a period of a calendar season or of one year (for more “stable” activities) was used because, </text:span></text:p>
          </draw:text-box>
        </draw:frame>
        <draw:frame draw:style-name="gr8" draw:text-style-name="P9" draw:layer="layout" svg:width="16.952cm" svg:height="0.433cm" svg:x="2cm" svg:y="10.772cm">
          <draw:text-box>
            <text:p text:style-name="P1"><text:span text:style-name="T24">for <text:s/>most, <text:s/>especially <text:s/>retrospective, <text:s/>investigations, <text:s/>the <text:s/>assessment <text:s/>of <text:s/>a <text:s/>shorter <text:s/>period <text:s/>is <text:s/>not </text:span></text:p>
          </draw:text-box>
        </draw:frame>
        <draw:frame draw:style-name="gr8" draw:text-style-name="P9" draw:layer="layout" svg:width="16.656cm" svg:height="0.433cm" svg:x="2cm" svg:y="11.23cm">
          <draw:text-box>
            <text:p text:style-name="P1"><text:span text:style-name="T24">sufficient enough to evaluate PA patterns. It is still open discussion, however, on the reliability of </text:span></text:p>
          </draw:text-box>
        </draw:frame>
        <draw:frame draw:style-name="gr8" draw:text-style-name="P9" draw:layer="layout" svg:width="16.961cm" svg:height="0.433cm" svg:x="2cm" svg:y="11.689cm">
          <draw:text-box>
            <text:p text:style-name="P1"><text:span text:style-name="T24">this type PA questionnaires. However, even though the latter analysis has showed that there is no </text:span></text:p>
          </draw:text-box>
        </draw:frame>
        <draw:frame draw:style-name="gr8" draw:text-style-name="P9" draw:layer="layout" svg:width="16.889cm" svg:height="0.433cm" svg:x="2cm" svg:y="12.148cm">
          <draw:text-box>
            <text:p text:style-name="P1"><text:span text:style-name="T24">questionnaire available with both acceptable reliability and validity [22], PA questionnaires are still </text:span></text:p>
          </draw:text-box>
        </draw:frame>
        <draw:frame draw:style-name="gr8" draw:text-style-name="P9" draw:layer="layout" svg:width="3.435cm" svg:height="0.433cm" svg:x="2cm" svg:y="12.606cm">
          <draw:text-box>
            <text:p text:style-name="P1"><text:span text:style-name="T24">used very often [2]. </text:span></text:p>
          </draw:text-box>
        </draw:frame>
        <draw:frame draw:style-name="gr8" draw:text-style-name="P9" draw:layer="layout" svg:width="16.491cm" svg:height="0.433cm" svg:x="2.635cm" svg:y="13.065cm">
          <draw:text-box>
            <text:p text:style-name="P1"><text:span text:style-name="T24">Questionnaires administered to children and their mothers reflected the same reference period, </text:span></text:p>
          </draw:text-box>
        </draw:frame>
        <draw:frame draw:style-name="gr8" draw:text-style-name="P9" draw:layer="layout" svg:width="16.626cm" svg:height="0.433cm" svg:x="2cm" svg:y="13.524cm">
          <draw:text-box>
            <text:p text:style-name="P1"><text:span text:style-name="T24">thus, a possible error related to the time in question, if present, should be similar in both groups. </text:span></text:p>
          </draw:text-box>
        </draw:frame>
        <draw:frame draw:style-name="gr8" draw:text-style-name="P9" draw:layer="layout" svg:width="16.491cm" svg:height="0.433cm" svg:x="2cm" svg:y="13.981cm">
          <draw:text-box>
            <text:p text:style-name="P1"><text:span text:style-name="T24">We need to keep in mind, however, that there is a relatively high probability that the potential of </text:span></text:p>
          </draw:text-box>
        </draw:frame>
        <draw:frame draw:style-name="gr8" draw:text-style-name="P9" draw:layer="layout" svg:width="16.804cm" svg:height="0.433cm" svg:x="2cm" svg:y="14.441cm">
          <draw:text-box>
            <text:p text:style-name="P1"><text:span text:style-name="T24">correctly remembering the amount of time spent on different forms of PA is lower among children </text:span></text:p>
          </draw:text-box>
        </draw:frame>
        <draw:frame draw:style-name="gr8" draw:text-style-name="P9" draw:layer="layout" svg:width="16.766cm" svg:height="0.433cm" svg:x="2cm" svg:y="14.9cm">
          <draw:text-box>
            <text:p text:style-name="P1"><text:span text:style-name="T24">(i.e., self-respondents) compared to their mothers (i.e., proxy respondents). Also, sex distribution </text:span></text:p>
          </draw:text-box>
        </draw:frame>
        <draw:frame draw:style-name="gr8" draw:text-style-name="P9" draw:layer="layout" svg:width="17.037cm" svg:height="0.433cm" svg:x="2cm" svg:y="15.357cm">
          <draw:text-box>
            <text:p text:style-name="P1"><text:span text:style-name="T24">among children might play a role in assessing levels of agreement [23,24,25]. Finally, while asked, </text:span></text:p>
          </draw:text-box>
        </draw:frame>
        <draw:frame draw:style-name="gr8" draw:text-style-name="P9" draw:layer="layout" svg:width="17.426cm" svg:height="0.433cm" svg:x="2cm" svg:y="15.816cm">
          <draw:text-box>
            <text:p text:style-name="P1"><text:span text:style-name="T24">respondents, <text:s/>either <text:s/>children <text:s/>or <text:s/>their <text:s/>mothers, <text:s/>might <text:s/>try <text:s/>to <text:s/>recall <text:s/>“politically <text:s/>correct” <text:s/>responses </text:span></text:p>
          </draw:text-box>
        </draw:frame>
        <draw:frame draw:style-name="gr8" draw:text-style-name="P9" draw:layer="layout" svg:width="16.965cm" svg:height="0.433cm" svg:x="2cm" svg:y="16.276cm">
          <draw:text-box>
            <text:p text:style-name="P1"><text:span text:style-name="T24">reporting a higher amount of time spent on the specific type of questioned physical activity. This is </text:span></text:p>
          </draw:text-box>
        </draw:frame>
        <draw:frame draw:style-name="gr8" draw:text-style-name="P9" draw:layer="layout" svg:width="16.631cm" svg:height="0.433cm" svg:x="2cm" svg:y="16.733cm">
          <draw:text-box>
            <text:p text:style-name="P1"><text:span text:style-name="T24">a recurrent problem in self-reported data; however, we believe that, if present, it skews data in a </text:span></text:p>
          </draw:text-box>
        </draw:frame>
        <draw:frame draw:style-name="gr8" draw:text-style-name="P9" draw:layer="layout" svg:width="16.995cm" svg:height="0.433cm" svg:x="2cm" svg:y="17.192cm">
          <draw:text-box>
            <text:p text:style-name="P1"><text:span text:style-name="T24">similar way among children and their guardians, and thus mildly influences the level of agreement. </text:span></text:p>
          </draw:text-box>
        </draw:frame>
        <draw:frame draw:style-name="gr8" draw:text-style-name="P9" draw:layer="layout" svg:width="16.533cm" svg:height="0.433cm" svg:x="2.635cm" svg:y="17.652cm">
          <draw:text-box>
            <text:p text:style-name="P1"><text:span text:style-name="T24">Others factors, such as the nature of exposure, may also play a role. As it was observed after a </text:span></text:p>
          </draw:text-box>
        </draw:frame>
        <draw:frame draw:style-name="gr8" draw:text-style-name="P9" draw:layer="layout" svg:width="17.735cm" svg:height="0.433cm" svg:x="2cm" svg:y="18.109cm">
          <draw:text-box>
            <text:p text:style-name="P1"><text:span text:style-name="T24">detailed <text:s/>data <text:s/>analysis <text:s/>in <text:s/>the <text:s/>study, <text:s/>the <text:s/>correlation <text:s/>coefficient <text:s/>was <text:s/>definitely <text:s/>higher <text:s/>for <text:s/>activities </text:span></text:p>
          </draw:text-box>
        </draw:frame>
        <draw:frame draw:style-name="gr8" draw:text-style-name="P9" draw:layer="layout" svg:width="17.134cm" svg:height="0.433cm" svg:x="2cm" svg:y="18.568cm">
          <draw:text-box>
            <text:p text:style-name="P1"><text:span text:style-name="T24">performed <text:s/>in <text:s/>a <text:s/>regular, <text:s/>organised <text:s/>manner <text:s/>(e.g., <text:s/>judo, <text:s/>gymnastics, <text:s/>organized <text:s/>swimming <text:s/>pool </text:span></text:p>
          </draw:text-box>
        </draw:frame>
        <draw:frame draw:style-name="gr8" draw:text-style-name="P9" draw:layer="layout" svg:width="16.766cm" svg:height="0.433cm" svg:x="2cm" svg:y="19.027cm">
          <draw:text-box>
            <text:p text:style-name="P1"><text:span text:style-name="T24">sessions in wintertime), compared to other activities (e.g., TV/movie watching, volleyball, or even </text:span></text:p>
          </draw:text-box>
        </draw:frame>
        <draw:frame draw:style-name="gr8" draw:text-style-name="P9" draw:layer="layout" svg:width="17.02cm" svg:height="0.433cm" svg:x="2cm" svg:y="19.485cm">
          <draw:text-box>
            <text:p text:style-name="P1"><text:span text:style-name="T24">doing homework). Overall the coefficients of correlation between the guardian and the child recalls </text:span></text:p>
          </draw:text-box>
        </draw:frame>
        <draw:frame draw:style-name="gr8" draw:text-style-name="P9" draw:layer="layout" svg:width="17.761cm" svg:height="0.433cm" svg:x="2cm" svg:y="19.944cm">
          <draw:text-box>
            <text:p text:style-name="P1"><text:span text:style-name="T24">were <text:s/>relatively <text:s/>weak. <text:s/>This <text:s/>was <text:s/>observed <text:s/>mainly <text:s/>because <text:s/>of <text:s/>the <text:s/>period <text:s/>of <text:s/>the <text:s/>questioned <text:s/>time, </text:span></text:p>
          </draw:text-box>
        </draw:frame>
        <draw:frame draw:style-name="gr8" draw:text-style-name="P9" draw:layer="layout" svg:width="16.838cm" svg:height="0.433cm" svg:x="2cm" svg:y="20.403cm">
          <draw:text-box>
            <text:p text:style-name="P1"><text:span text:style-name="T24">which was relatively long. Parents or guardians usually do not have complete knowledge of some </text:span></text:p>
          </draw:text-box>
        </draw:frame>
        <draw:frame draw:style-name="gr8" draw:text-style-name="P9" draw:layer="layout" svg:width="16.762cm" svg:height="0.433cm" svg:x="2cm" svg:y="20.86cm">
          <draw:text-box>
            <text:p text:style-name="P1"><text:span text:style-name="T24">forms of activities, most often performed in a child’s leisure time in the absence of a parent, even </text:span></text:p>
          </draw:text-box>
        </draw:frame>
        <draw:frame draw:style-name="gr8" draw:text-style-name="P9" draw:layer="layout" svg:width="16.825cm" svg:height="0.433cm" svg:x="2cm" svg:y="21.32cm">
          <draw:text-box>
            <text:p text:style-name="P1"><text:span text:style-name="T24">test-retest reliability for questions regarding these activities was relatively high for questionnaires, </text:span></text:p>
          </draw:text-box>
        </draw:frame>
        <draw:frame draw:style-name="gr8" draw:text-style-name="P9" draw:layer="layout" svg:width="16.707cm" svg:height="0.433cm" svg:x="2cm" svg:y="21.779cm">
          <draw:text-box>
            <text:p text:style-name="P1"><text:span text:style-name="T24">as it was observed in different investigations [26, 27]. Very often guardians are not close enough </text:span></text:p>
          </draw:text-box>
        </draw:frame>
        <draw:frame draw:style-name="gr8" draw:text-style-name="P9" draw:layer="layout" svg:width="16.487cm" svg:height="0.433cm" svg:x="2cm" svg:y="22.236cm">
          <draw:text-box>
            <text:p text:style-name="P1"><text:span text:style-name="T24">and this may also explain their relatively poor knowledge concerning some child’s exposures. A </text:span></text:p>
          </draw:text-box>
        </draw:frame>
        <draw:frame draw:style-name="gr8" draw:text-style-name="P9" draw:layer="layout" svg:width="16.719cm" svg:height="0.433cm" svg:x="2cm" svg:y="22.696cm">
          <draw:text-box>
            <text:p text:style-name="P1"><text:span text:style-name="T24">variety of studies investigating different childhood experiences found that proxy respondents had </text:span></text:p>
          </draw:text-box>
        </draw:frame>
        <draw:frame draw:style-name="gr8" draw:text-style-name="P9" draw:layer="layout" svg:width="17.824cm" svg:height="0.433cm" svg:x="2cm" svg:y="23.155cm">
          <draw:text-box>
            <text:p text:style-name="P1"><text:span text:style-name="T24">little <text:s/>knowledge <text:s/>on <text:s/>tobacco <text:s/>smoking <text:s/>[28], <text:s/>solvents <text:s/>[29], <text:s/>sexual <text:s/>behaviours <text:s/>[30], <text:s/>bicycle <text:s/>helmets </text:span></text:p>
          </draw:text-box>
        </draw:frame>
        <draw:frame draw:style-name="gr8" draw:text-style-name="P9" draw:layer="layout" svg:width="17.752cm" svg:height="0.433cm" svg:x="2cm" svg:y="23.612cm">
          <draw:text-box>
            <text:p text:style-name="P1"><text:span text:style-name="T24">use <text:s/>[31], <text:s/>and <text:s/>also <text:s/>on <text:s/>physical <text:s/>activity <text:s/>[32]. <text:s/>In <text:s/>this <text:s/>paper <text:s/>we <text:s/>assess <text:s/>the <text:s/>level <text:s/>of <text:s/>comparability </text:span></text:p>
          </draw:text-box>
        </draw:frame>
        <draw:frame draw:style-name="gr8" draw:text-style-name="P9" draw:layer="layout" svg:width="16.982cm" svg:height="0.433cm" svg:x="2cm" svg:y="24.071cm">
          <draw:text-box>
            <text:p text:style-name="P1"><text:span text:style-name="T24">between <text:s/>two <text:s/>sources <text:s/>of <text:s/>data <text:s/>(mother <text:s/>and <text:s/>her <text:s/>child), <text:s/>and, <text:s/>because <text:s/>of <text:s/>subjective <text:s/>individual </text:span></text:p>
          </draw:text-box>
        </draw:frame>
        <draw:frame draw:style-name="gr8" draw:text-style-name="P9" draw:layer="layout" svg:width="16.846cm" svg:height="0.433cm" svg:x="2cm" svg:y="24.531cm">
          <draw:text-box>
            <text:p text:style-name="P1"><text:span text:style-name="T24">assessment <text:s/>reported <text:s/>by <text:s/>the <text:s/>mother <text:s/>and <text:s/>the <text:s/>child, <text:s/>the <text:s/>level <text:s/>of <text:s/>reliability <text:s/>of <text:s/>the <text:s/>instrument </text:span></text:p>
          </draw:text-box>
        </draw:frame>
        <draw:frame draw:style-name="gr8" draw:text-style-name="P9" draw:layer="layout" svg:width="16.622cm" svg:height="0.433cm" svg:x="2cm" svg:y="24.988cm">
          <draw:text-box>
            <text:p text:style-name="P1"><text:span text:style-name="T24">(questionnaire) mildly influences the level of differences in reports, which rely on knowledge and </text:span></text:p>
          </draw:text-box>
        </draw:frame>
        <draw:frame draw:style-name="gr8" draw:text-style-name="P9" draw:layer="layout" svg:width="3.761cm" svg:height="0.433cm" svg:x="2cm" svg:y="25.447cm">
          <draw:text-box>
            <text:p text:style-name="P1"><text:span text:style-name="T24">individual perception. </text:span></text:p>
          </draw:text-box>
        </draw:frame>
        <draw:frame draw:style-name="gr8" draw:text-style-name="P9" draw:layer="layout" svg:width="16.444cm" svg:height="0.433cm" svg:x="2.635cm" svg:y="25.907cm">
          <draw:text-box>
            <text:p text:style-name="P1"><text:span text:style-name="T24">The second part of this study focused on possible risk factors associated with disagreement on </text:span></text:p>
          </draw:text-box>
        </draw:frame>
        <draw:frame draw:style-name="gr8" draw:text-style-name="P9" draw:layer="layout" svg:width="17.172cm" svg:height="0.433cm" svg:x="2cm" svg:y="26.364cm">
          <draw:text-box>
            <text:p text:style-name="P1"><text:span text:style-name="T24">physical activity in child’s self- and mother/proxy-reporting. Potential risk factors included age, body </text:span></text:p>
          </draw:text-box>
        </draw:frame>
      </draw:page>
      <draw:page draw:name="page8" draw:style-name="dp1" draw:master-page-name="master-page70">
        <draw:frame draw:style-name="gr6" draw:text-style-name="P7" draw:layer="layout" svg:width="20.44cm" svg:height="0.336cm" svg:x="2cm" svg:y="1.292cm">
          <draw:text-box>
            <text:p text:style-name="P1"><text:span text:style-name="T22">A. Gałaś, M. Florek, </text:span><text:span text:style-name="T23">Risk Factors for Disagreement between Self and Proxy Reports on Physical Activity of Children and Young Adolescents </text:span></text:p>
          </draw:text-box>
        </draw:frame>
        <draw:polygon draw:style-name="gr3" draw:text-style-name="P4" draw:layer="layout" svg:width="17.107cm" svg:height="0.017cm" svg:x="1.947cm" svg:y="2.116cm" svg:viewBox="0 0 17108 18" draw:points="0,18 17108,18 17108,0 0,0">
          <text:p/>
        </draw:polygon>
        <draw:frame draw:style-name="gr6" draw:text-style-name="P7" draw:layer="layout" svg:width="0.281cm" svg:height="0.331cm" svg:x="2cm" svg:y="1.743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0.422cm" svg:height="0.471cm" svg:x="2.635cm" svg:y="27.97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91cm" svg:height="0.395cm" svg:x="2cm" svg:y="27.971cm">
          <draw:text-box>
            <text:p text:style-name="P1"><text:span text:style-name="T6">24</text:span></text:p>
          </draw:text-box>
        </draw:frame>
        <draw:frame draw:style-name="gr8" draw:text-style-name="P9" draw:layer="layout" svg:width="1.043cm" svg:height="0.433cm" svg:x="2cm" svg:y="2.518cm">
          <draw:text-box>
            <text:p text:style-name="P1"><text:span text:style-name="T24">mass </text:span></text:p>
          </draw:text-box>
        </draw:frame>
        <draw:frame draw:style-name="gr8" draw:text-style-name="P9" draw:layer="layout" svg:width="1.039cm" svg:height="0.433cm" svg:x="3.196cm" svg:y="2.518cm">
          <draw:text-box>
            <text:p text:style-name="P1"><text:span text:style-name="T24">index </text:span></text:p>
          </draw:text-box>
        </draw:frame>
        <draw:frame draw:style-name="gr8" draw:text-style-name="P9" draw:layer="layout" svg:width="0.76cm" svg:height="0.433cm" svg:x="4.393cm" svg:y="2.518cm">
          <draw:text-box>
            <text:p text:style-name="P1"><text:span text:style-name="T24">and </text:span></text:p>
          </draw:text-box>
        </draw:frame>
        <draw:frame draw:style-name="gr8" draw:text-style-name="P9" draw:layer="layout" svg:width="1.822cm" svg:height="0.433cm" svg:x="5.309cm" svg:y="2.518cm">
          <draw:text-box>
            <text:p text:style-name="P1"><text:span text:style-name="T24">sedentary </text:span></text:p>
          </draw:text-box>
        </draw:frame>
        <draw:frame draw:style-name="gr8" draw:text-style-name="P9" draw:layer="layout" svg:width="1.518cm" svg:height="0.433cm" svg:x="7.283cm" svg:y="2.518cm">
          <draw:text-box>
            <text:p text:style-name="P1"><text:span text:style-name="T24">lifestyle. </text:span></text:p>
          </draw:text-box>
        </draw:frame>
        <draw:frame draw:style-name="gr8" draw:text-style-name="P9" draw:layer="layout" svg:width="1.886cm" svg:height="0.433cm" svg:x="8.955cm" svg:y="2.518cm">
          <draw:text-box>
            <text:p text:style-name="P1"><text:span text:style-name="T24">Sedentary </text:span></text:p>
          </draw:text-box>
        </draw:frame>
        <draw:frame draw:style-name="gr8" draw:text-style-name="P9" draw:layer="layout" svg:width="1.407cm" svg:height="0.433cm" svg:x="10.993cm" svg:y="2.518cm">
          <draw:text-box>
            <text:p text:style-name="P1"><text:span text:style-name="T24">lifestyle </text:span></text:p>
          </draw:text-box>
        </draw:frame>
        <draw:frame draw:style-name="gr8" draw:text-style-name="P9" draw:layer="layout" svg:width="0.802cm" svg:height="0.433cm" svg:x="12.558cm" svg:y="2.518cm">
          <draw:text-box>
            <text:p text:style-name="P1"><text:span text:style-name="T24">was </text:span></text:p>
          </draw:text-box>
        </draw:frame>
        <draw:frame draw:style-name="gr8" draw:text-style-name="P9" draw:layer="layout" svg:width="1.602cm" svg:height="0.433cm" svg:x="13.516cm" svg:y="2.518cm">
          <draw:text-box>
            <text:p text:style-name="P1"><text:span text:style-name="T24">revealed </text:span></text:p>
          </draw:text-box>
        </draw:frame>
        <draw:frame draw:style-name="gr8" draw:text-style-name="P9" draw:layer="layout" svg:width="0.523cm" svg:height="0.433cm" svg:x="15.274cm" svg:y="2.518cm">
          <draw:text-box>
            <text:p text:style-name="P1"><text:span text:style-name="T24">as </text:span></text:p>
          </draw:text-box>
        </draw:frame>
        <draw:frame draw:style-name="gr8" draw:text-style-name="P9" draw:layer="layout" svg:width="0.386cm" svg:height="0.433cm" svg:x="15.953cm" svg:y="2.518cm">
          <draw:text-box>
            <text:p text:style-name="P1"><text:span text:style-name="T24">a </text:span></text:p>
          </draw:text-box>
        </draw:frame>
        <draw:frame draw:style-name="gr8" draw:text-style-name="P9" draw:layer="layout" svg:width="0.717cm" svg:height="0.433cm" svg:x="16.438cm" svg:y="2.518cm">
          <draw:text-box>
            <text:p text:style-name="P1"><text:span text:style-name="T24">risk </text:span></text:p>
          </draw:text-box>
        </draw:frame>
        <draw:frame draw:style-name="gr8" draw:text-style-name="P9" draw:layer="layout" svg:width="1.09cm" svg:height="0.433cm" svg:x="17.311cm" svg:y="2.518cm">
          <draw:text-box>
            <text:p text:style-name="P1"><text:span text:style-name="T24">factor </text:span></text:p>
          </draw:text-box>
        </draw:frame>
        <draw:frame draw:style-name="gr8" draw:text-style-name="P9" draw:layer="layout" svg:width="0.569cm" svg:height="0.433cm" svg:x="18.551cm" svg:y="2.518cm">
          <draw:text-box>
            <text:p text:style-name="P1"><text:span text:style-name="T24">for </text:span></text:p>
          </draw:text-box>
        </draw:frame>
        <draw:frame draw:style-name="gr8" draw:text-style-name="P9" draw:layer="layout" svg:width="17.562cm" svg:height="0.433cm" svg:x="2cm" svg:y="2.975cm">
          <draw:text-box>
            <text:p text:style-name="P1"><text:span text:style-name="T24">disagreement <text:s/>in <text:s/>general <text:s/>seasonal <text:s/>activity <text:s/>and <text:s/>seasonal <text:s/>activities <text:s/>- <text:s/>team <text:s/>games. <text:s/>Age <text:s/>was <text:s/>not </text:span></text:p>
          </draw:text-box>
        </draw:frame>
        <draw:frame draw:style-name="gr8" draw:text-style-name="P9" draw:layer="layout" svg:width="17.672cm" svg:height="0.433cm" svg:x="2cm" svg:y="3.434cm">
          <draw:text-box>
            <text:p text:style-name="P1"><text:span text:style-name="T24">confirmed <text:s/>as <text:s/>a <text:s/>risk <text:s/>factor, <text:s/>as <text:s/>it <text:s/>was <text:s/>observed <text:s/>in <text:s/>some <text:s/>other <text:s/>studies, <text:s/>even <text:s/>if <text:s/>relatively <text:s/>young </text:span></text:p>
          </draw:text-box>
        </draw:frame>
        <draw:frame draw:style-name="gr8" draw:text-style-name="P9" draw:layer="layout" svg:width="17.917cm" svg:height="0.433cm" svg:x="2cm" svg:y="3.893cm">
          <draw:text-box>
            <text:p text:style-name="P1"><text:span text:style-name="T24">schoolchildren <text:s/>were <text:s/>recruited <text:s/>in <text:s/>the <text:s/>study. <text:s/>However, <text:s/>in <text:s/>the <text:s/>study <text:s/>group <text:s/>the <text:s/>majority <text:s/>of <text:s/>children </text:span></text:p>
          </draw:text-box>
        </draw:frame>
        <draw:frame draw:style-name="gr8" draw:text-style-name="P9" draw:layer="layout" svg:width="16.707cm" svg:height="0.433cm" svg:x="2cm" svg:y="4.351cm">
          <draw:text-box>
            <text:p text:style-name="P1"><text:span text:style-name="T24">were at the age of 9-12, and small variability might hinder showing the role of this characteristic. <text:s/></text:span></text:p>
          </draw:text-box>
        </draw:frame>
        <draw:frame draw:style-name="gr8" draw:text-style-name="P9" draw:layer="layout" svg:width="15.945cm" svg:height="0.433cm" svg:x="2.635cm" svg:y="4.81cm">
          <draw:text-box>
            <text:p text:style-name="P1"><text:span text:style-name="T24">In our study an increased risk of disagreement was observed with an increase in the level of </text:span></text:p>
          </draw:text-box>
        </draw:frame>
        <draw:frame draw:style-name="gr8" draw:text-style-name="P9" draw:layer="layout" svg:width="16.783cm" svg:height="0.433cm" svg:x="2cm" svg:y="5.269cm">
          <draw:text-box>
            <text:p text:style-name="P1"><text:span text:style-name="T24">the child’s BMI (Table 4). BMI has been observed to be a risk factor for under-reporting in dietary </text:span></text:p>
          </draw:text-box>
        </draw:frame>
        <draw:frame draw:style-name="gr8" draw:text-style-name="P9" draw:layer="layout" svg:width="16.91cm" svg:height="0.433cm" svg:x="2cm" svg:y="5.726cm">
          <draw:text-box>
            <text:p text:style-name="P1"><text:span text:style-name="T24">studies [33]. Overweight children have usually lower activity levels as recommended and this may </text:span></text:p>
          </draw:text-box>
        </draw:frame>
        <draw:frame draw:style-name="gr8" draw:text-style-name="P9" draw:layer="layout" svg:width="16.482cm" svg:height="0.433cm" svg:x="2cm" svg:y="6.186cm">
          <draw:text-box>
            <text:p text:style-name="P1"><text:span text:style-name="T24">influence reporting. Similarly to dietary studies, in the presented study, the child’s BMI was also </text:span></text:p>
          </draw:text-box>
        </draw:frame>
        <draw:frame draw:style-name="gr8" draw:text-style-name="P9" draw:layer="layout" svg:width="13.887cm" svg:height="0.433cm" svg:x="2cm" svg:y="6.645cm">
          <draw:text-box>
            <text:p text:style-name="P1"><text:span text:style-name="T24">recognized as a possible risk factor for disagreement in physical activity reports. </text:span></text:p>
          </draw:text-box>
        </draw:frame>
        <draw:frame draw:style-name="gr8" draw:text-style-name="P9" draw:layer="layout" svg:width="17.067cm" svg:height="0.433cm" svg:x="2.635cm" svg:y="7.102cm">
          <draw:text-box>
            <text:p text:style-name="P1"><text:span text:style-name="T24">Our <text:s/>study <text:s/>was <text:s/>able <text:s/>to <text:s/>supplement <text:s/>existing <text:s/>knowledge <text:s/>regarding <text:s/>the <text:s/>factors <text:s/>responsible <text:s/>for </text:span></text:p>
          </draw:text-box>
        </draw:frame>
        <draw:frame draw:style-name="gr8" draw:text-style-name="P9" draw:layer="layout" svg:width="16.55cm" svg:height="0.433cm" svg:x="2cm" svg:y="7.562cm">
          <draw:text-box>
            <text:p text:style-name="P1"><text:span text:style-name="T24">inconsistency in reporting children’s PA. The advantages of this study included also considering </text:span></text:p>
          </draw:text-box>
        </draw:frame>
        <draw:frame draw:style-name="gr8" draw:text-style-name="P9" draw:layer="layout" svg:width="17.206cm" svg:height="0.433cm" svg:x="2cm" svg:y="8.021cm">
          <draw:text-box>
            <text:p text:style-name="P1"><text:span text:style-name="T24">several <text:s/>confounding <text:s/>variables <text:s/>in <text:s/>logistic <text:s/>regression <text:s/>analyses <text:s/>while <text:s/>simultaneously <text:s/>looking <text:s/>for </text:span></text:p>
          </draw:text-box>
        </draw:frame>
        <draw:frame draw:style-name="gr8" draw:text-style-name="P9" draw:layer="layout" svg:width="6.741cm" svg:height="0.433cm" svg:x="2cm" svg:y="8.478cm">
          <draw:text-box>
            <text:p text:style-name="P1"><text:span text:style-name="T24">factors associated with disagreement. <text:s/></text:span></text:p>
          </draw:text-box>
        </draw:frame>
        <draw:frame draw:style-name="gr8" draw:text-style-name="P9" draw:layer="layout" svg:width="16.999cm" svg:height="0.433cm" svg:x="2.635cm" svg:y="8.937cm">
          <draw:text-box>
            <text:p text:style-name="P1"><text:span text:style-name="T24">Among <text:s/>limitations <text:s/>it <text:s/>should <text:s/>be <text:s/>noticed <text:s/>that <text:s/>the <text:s/>level <text:s/>of <text:s/>agreement <text:s/>and <text:s/>the <text:s/>risk <text:s/>factors <text:s/>for </text:span></text:p>
          </draw:text-box>
        </draw:frame>
        <draw:frame draw:style-name="gr8" draw:text-style-name="P9" draw:layer="layout" svg:width="16.999cm" svg:height="0.433cm" svg:x="2cm" svg:y="9.397cm">
          <draw:text-box>
            <text:p text:style-name="P1"><text:span text:style-name="T24">disagreement were investigated considering the frequency and duration of physical activity but not </text:span></text:p>
          </draw:text-box>
        </draw:frame>
        <draw:frame draw:style-name="gr8" draw:text-style-name="P9" draw:layer="layout" svg:width="17.621cm" svg:height="0.433cm" svg:x="2cm" svg:y="9.854cm">
          <draw:text-box>
            <text:p text:style-name="P1"><text:span text:style-name="T24">intensity. <text:s/>We <text:s/>expect <text:s/>that <text:s/>reports <text:s/>regarding <text:s/>the <text:s/>level <text:s/>of <text:s/>intensity <text:s/>and <text:s/>duration <text:s/>of <text:s/>activities <text:s/>with </text:span></text:p>
          </draw:text-box>
        </draw:frame>
        <draw:frame draw:style-name="gr8" draw:text-style-name="P9" draw:layer="layout" svg:width="16.639cm" svg:height="0.433cm" svg:x="2cm" svg:y="10.313cm">
          <draw:text-box>
            <text:p text:style-name="P1"><text:span text:style-name="T24">different intensity levels vary much more between children and their guardians; however, factors </text:span></text:p>
          </draw:text-box>
        </draw:frame>
        <draw:frame draw:style-name="gr8" draw:text-style-name="P9" draw:layer="layout" svg:width="13.693cm" svg:height="0.433cm" svg:x="2cm" svg:y="10.772cm">
          <draw:text-box>
            <text:p text:style-name="P1"><text:span text:style-name="T24">responsible for disagreement were not investigated and require further studies. </text:span></text:p>
          </draw:text-box>
        </draw:frame>
        <draw:frame draw:style-name="gr8" draw:text-style-name="P9" draw:layer="layout" svg:width="16.631cm" svg:height="0.433cm" svg:x="2.635cm" svg:y="11.23cm">
          <draw:text-box>
            <text:p text:style-name="P1"><text:span text:style-name="T24">Although <text:s/>the <text:s/>current <text:s/>study <text:s/>did <text:s/>not <text:s/>investigate <text:s/>validity <text:s/>of <text:s/>recall <text:s/>information <text:s/>on <text:s/>child’s <text:s/>and </text:span></text:p>
          </draw:text-box>
        </draw:frame>
        <draw:frame draw:style-name="gr8" draw:text-style-name="P9" draw:layer="layout" svg:width="16.842cm" svg:height="0.433cm" svg:x="2cm" svg:y="11.689cm">
          <draw:text-box>
            <text:p text:style-name="P1"><text:span text:style-name="T24">adolescent’s PA, the investigation provides some suggestions regarding the knowledge of factors </text:span></text:p>
          </draw:text-box>
        </draw:frame>
        <draw:frame draw:style-name="gr8" draw:text-style-name="P9" draw:layer="layout" svg:width="16.918cm" svg:height="0.433cm" svg:x="2cm" svg:y="12.148cm">
          <draw:text-box>
            <text:p text:style-name="P1"><text:span text:style-name="T24">associated with disagreement which can allow future interpretation of such differences. Moreover, </text:span></text:p>
          </draw:text-box>
        </draw:frame>
        <draw:frame draw:style-name="gr8" draw:text-style-name="P9" draw:layer="layout" svg:width="16.41cm" svg:height="0.433cm" svg:x="2cm" svg:y="12.606cm">
          <draw:text-box>
            <text:p text:style-name="P1"><text:span text:style-name="T24">our results may help to decide if it is reasonable to analyse together data coming from different </text:span></text:p>
          </draw:text-box>
        </draw:frame>
        <draw:frame draw:style-name="gr8" draw:text-style-name="P9" draw:layer="layout" svg:width="6.136cm" svg:height="0.433cm" svg:x="2cm" svg:y="13.065cm">
          <draw:text-box>
            <text:p text:style-name="P1"><text:span text:style-name="T24">sources like self and proxy reports. </text:span></text:p>
          </draw:text-box>
        </draw:frame>
        <draw:frame draw:style-name="gr8" draw:text-style-name="P9" draw:layer="layout" svg:width="16.254cm" svg:height="0.433cm" svg:x="2.635cm" svg:y="13.524cm">
          <draw:text-box>
            <text:p text:style-name="P1"><text:span text:style-name="T24">Several factors like sex, age, sedentary lifestyle, BMI and some other personal characteristics </text:span></text:p>
          </draw:text-box>
        </draw:frame>
        <draw:frame draw:style-name="gr8" draw:text-style-name="P9" draw:layer="layout" svg:width="17.401cm" svg:height="0.433cm" svg:x="2cm" svg:y="13.981cm">
          <draw:text-box>
            <text:p text:style-name="P1"><text:span text:style-name="T24">may <text:s/>influence <text:s/>data <text:s/>quality <text:s/>with <text:s/>regard <text:s/>to <text:s/>physical <text:s/>activity. <text:s/>Overall, <text:s/>the <text:s/>use <text:s/>of <text:s/>parental <text:s/>proxy </text:span></text:p>
          </draw:text-box>
        </draw:frame>
        <draw:frame draw:style-name="gr8" draw:text-style-name="P9" draw:layer="layout" svg:width="17.333cm" svg:height="0.433cm" svg:x="2cm" svg:y="14.441cm">
          <draw:text-box>
            <text:p text:style-name="P1"><text:span text:style-name="T24">reporting <text:s/>as <text:s/>a <text:s/>supplementary <text:s/>source <text:s/>of <text:s/>information <text:s/>regarding <text:s/>the <text:s/>level <text:s/>of <text:s/>physical <text:s/>activity <text:s/>of </text:span></text:p>
          </draw:text-box>
        </draw:frame>
        <draw:frame draw:style-name="gr8" draw:text-style-name="P9" draw:layer="layout" svg:width="8.291cm" svg:height="0.433cm" svg:x="2cm" svg:y="14.9cm">
          <draw:text-box>
            <text:p text:style-name="P1"><text:span text:style-name="T24">children should be applied, if ever, with caution. </text:span></text:p>
          </draw:text-box>
        </draw:frame>
        <draw:frame draw:style-name="gr8" draw:text-style-name="P9" draw:layer="layout" svg:width="0.386cm" svg:height="0.433cm" svg:x="2.635cm" svg:y="15.357cm">
          <draw:text-box>
            <text:p text:style-name="P1"><text:span text:style-name="T24"><text:s/></text:span></text:p>
          </draw:text-box>
        </draw:frame>
        <draw:frame draw:style-name="gr4" draw:text-style-name="P5" draw:layer="layout" svg:width="2.665cm" svg:height="0.475cm" svg:x="2cm" svg:y="15.841cm">
          <draw:text-box>
            <text:p text:style-name="P1"><text:span text:style-name="T11">Conclusions </text:span></text:p>
          </draw:text-box>
        </draw:frame>
        <draw:frame draw:style-name="gr8" draw:text-style-name="P9" draw:layer="layout" svg:width="16.419cm" svg:height="0.433cm" svg:x="2.635cm" svg:y="16.346cm">
          <draw:text-box>
            <text:p text:style-name="P1"><text:span text:style-name="T24">The study showed that the comparability of self and proxy reports regarding child’s leisure time </text:span></text:p>
          </draw:text-box>
        </draw:frame>
        <draw:frame draw:style-name="gr8" draw:text-style-name="P9" draw:layer="layout" svg:width="17.088cm" svg:height="0.433cm" svg:x="2cm" svg:y="16.805cm">
          <draw:text-box>
            <text:p text:style-name="P1"><text:span text:style-name="T24">physical activity depends on the nature of this activity and disagreement is more likely for seasonal </text:span></text:p>
          </draw:text-box>
        </draw:frame>
        <draw:frame draw:style-name="gr8" draw:text-style-name="P9" draw:layer="layout" svg:width="1.712cm" svg:height="0.433cm" svg:x="2cm" svg:y="17.262cm">
          <draw:text-box>
            <text:p text:style-name="P1"><text:span text:style-name="T24">activities. </text:span></text:p>
          </draw:text-box>
        </draw:frame>
        <draw:frame draw:style-name="gr8" draw:text-style-name="P9" draw:layer="layout" svg:width="1.869cm" svg:height="0.433cm" svg:x="3.898cm" svg:y="17.262cm">
          <draw:text-box>
            <text:p text:style-name="P1"><text:span text:style-name="T24">Moreover, </text:span></text:p>
          </draw:text-box>
        </draw:frame>
        <draw:frame draw:style-name="gr8" draw:text-style-name="P9" draw:layer="layout" svg:width="1.822cm" svg:height="0.433cm" svg:x="5.95cm" svg:y="17.262cm">
          <draw:text-box>
            <text:p text:style-name="P1"><text:span text:style-name="T24">sedentary </text:span></text:p>
          </draw:text-box>
        </draw:frame>
        <draw:frame draw:style-name="gr8" draw:text-style-name="P9" draw:layer="layout" svg:width="1.539cm" svg:height="0.433cm" svg:x="7.957cm" svg:y="17.262cm">
          <draw:text-box>
            <text:p text:style-name="P1"><text:span text:style-name="T24">life-style </text:span></text:p>
          </draw:text-box>
        </draw:frame>
        <draw:frame draw:style-name="gr8" draw:text-style-name="P9" draw:layer="layout" svg:width="0.76cm" svg:height="0.433cm" svg:x="9.684cm" svg:y="17.262cm">
          <draw:text-box>
            <text:p text:style-name="P1"><text:span text:style-name="T24">and </text:span></text:p>
          </draw:text-box>
        </draw:frame>
        <draw:frame draw:style-name="gr8" draw:text-style-name="P9" draw:layer="layout" svg:width="0.955cm" svg:height="0.433cm" svg:x="10.632cm" svg:y="17.262cm">
          <draw:text-box>
            <text:p text:style-name="P1"><text:span text:style-name="T24">body </text:span></text:p>
          </draw:text-box>
        </draw:frame>
        <draw:frame draw:style-name="gr8" draw:text-style-name="P9" draw:layer="layout" svg:width="1.043cm" svg:height="0.433cm" svg:x="11.776cm" svg:y="17.262cm">
          <draw:text-box>
            <text:p text:style-name="P1"><text:span text:style-name="T24">mass </text:span></text:p>
          </draw:text-box>
        </draw:frame>
        <draw:frame draw:style-name="gr8" draw:text-style-name="P9" draw:layer="layout" svg:width="1.039cm" svg:height="0.433cm" svg:x="13.006cm" svg:y="17.262cm">
          <draw:text-box>
            <text:p text:style-name="P1"><text:span text:style-name="T24">index </text:span></text:p>
          </draw:text-box>
        </draw:frame>
        <draw:frame draw:style-name="gr8" draw:text-style-name="P9" draw:layer="layout" svg:width="0.675cm" svg:height="0.433cm" svg:x="14.234cm" svg:y="17.262cm">
          <draw:text-box>
            <text:p text:style-name="P1"><text:span text:style-name="T24">are </text:span></text:p>
          </draw:text-box>
        </draw:frame>
        <draw:frame draw:style-name="gr8" draw:text-style-name="P9" draw:layer="layout" svg:width="0.87cm" svg:height="0.433cm" svg:x="15.098cm" svg:y="17.262cm">
          <draw:text-box>
            <text:p text:style-name="P1"><text:span text:style-name="T24">both </text:span></text:p>
          </draw:text-box>
        </draw:frame>
        <draw:frame draw:style-name="gr8" draw:text-style-name="P9" draw:layer="layout" svg:width="1.971cm" svg:height="0.433cm" svg:x="16.156cm" svg:y="17.262cm">
          <draw:text-box>
            <text:p text:style-name="P1"><text:span text:style-name="T24">associated </text:span></text:p>
          </draw:text-box>
        </draw:frame>
        <draw:frame draw:style-name="gr8" draw:text-style-name="P9" draw:layer="layout" svg:width="0.802cm" svg:height="0.433cm" svg:x="18.308cm" svg:y="17.262cm">
          <draw:text-box>
            <text:p text:style-name="P1"><text:span text:style-name="T24">with </text:span></text:p>
          </draw:text-box>
        </draw:frame>
        <draw:frame draw:style-name="gr8" draw:text-style-name="P9" draw:layer="layout" svg:width="16.758cm" svg:height="0.433cm" svg:x="2cm" svg:y="17.722cm">
          <draw:text-box>
            <text:p text:style-name="P1"><text:span text:style-name="T24">disagreement . Thus, the use of parental proxy reporting as supplementary source of information </text:span></text:p>
          </draw:text-box>
        </draw:frame>
        <draw:frame draw:style-name="gr8" draw:text-style-name="P9" draw:layer="layout" svg:width="15.284cm" svg:height="0.433cm" svg:x="2cm" svg:y="18.181cm">
          <draw:text-box>
            <text:p text:style-name="P1"><text:span text:style-name="T24">regarding the level of physical activity of children should be applied, if ever, with caution. </text:span></text:p>
          </draw:text-box>
        </draw:frame>
        <draw:frame draw:style-name="gr8" draw:text-style-name="P9" draw:layer="layout" svg:width="0.386cm" svg:height="0.433cm" svg:x="2.635cm" svg:y="18.638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3.211cm" svg:height="0.395cm" svg:x="2cm" svg:y="19.185cm">
          <draw:text-box>
            <text:p text:style-name="P1"><text:span text:style-name="T15">Acknowledgments </text:span></text:p>
          </draw:text-box>
        </draw:frame>
        <draw:frame draw:style-name="gr8" draw:text-style-name="P9" draw:layer="layout" svg:width="15.941cm" svg:height="0.433cm" svg:x="2.635cm" svg:y="19.627cm">
          <draw:text-box>
            <text:p text:style-name="P1"><text:span text:style-name="T25">Thanks to Dr Marek Kopacz MD, PhD for language revision and to Anna Wisniewska for the </text:span></text:p>
          </draw:text-box>
        </draw:frame>
        <draw:frame draw:style-name="gr8" draw:text-style-name="P9" draw:layer="layout" svg:width="5.916cm" svg:height="0.433cm" svg:x="2cm" svg:y="20.086cm">
          <draw:text-box>
            <text:p text:style-name="P1"><text:span text:style-name="T25">contribution to the data collection. </text:span></text:p>
          </draw:text-box>
        </draw:frame>
        <draw:frame draw:style-name="gr8" draw:text-style-name="P9" draw:layer="layout" svg:width="0.386cm" svg:height="0.433cm" svg:x="2.635cm" svg:y="20.543cm">
          <draw:text-box>
            <text:p text:style-name="P1"><text:span text:style-name="T24"><text:s/></text:span></text:p>
          </draw:text-box>
        </draw:frame>
        <draw:frame draw:style-name="gr4" draw:text-style-name="P5" draw:layer="layout" svg:width="2.411cm" svg:height="0.475cm" svg:x="2cm" svg:y="21.027cm">
          <draw:text-box>
            <text:p text:style-name="P1"><text:span text:style-name="T11">References </text:span></text:p>
          </draw:text-box>
        </draw:frame>
        <draw:frame draw:style-name="gr1" draw:text-style-name="P2" draw:layer="layout" svg:width="0.391cm" svg:height="0.395cm" svg:x="2cm" svg:y="21.522cm">
          <draw:text-box>
            <text:p text:style-name="P1"><text:span text:style-name="T6">1. </text:span></text:p>
          </draw:text-box>
        </draw:frame>
        <draw:frame draw:style-name="gr1" draw:text-style-name="P2" draw:layer="layout" svg:width="16.749cm" svg:height="0.395cm" svg:x="2.636cm" svg:y="21.522cm">
          <draw:text-box>
            <text:p text:style-name="P1"><text:span text:style-name="T6">Physical <text:s/>Activity <text:s/>Guidelines <text:s/>Advisory <text:s/>Committee <text:s/>Report, <text:s/>2008. <text:s/>Washington, <text:s/>DC: <text:s/>U.S. <text:s/>Department <text:s/>of </text:span></text:p>
          </draw:text-box>
        </draw:frame>
        <draw:frame draw:style-name="gr1" draw:text-style-name="P2" draw:layer="layout" svg:width="13.942cm" svg:height="0.395cm" svg:x="2.635cm" svg:y="21.928cm">
          <draw:text-box>
            <text:p text:style-name="P1"><text:span text:style-name="T6">Health and Human Services [bhttp://health.gov/paguidelines] [accessed on Feb 16, 2012] </text:span></text:p>
          </draw:text-box>
        </draw:frame>
        <draw:frame draw:style-name="gr1" draw:text-style-name="P2" draw:layer="layout" svg:width="0.391cm" svg:height="0.395cm" svg:x="2cm" svg:y="22.333cm">
          <draw:text-box>
            <text:p text:style-name="P1"><text:span text:style-name="T6">2. </text:span></text:p>
          </draw:text-box>
        </draw:frame>
        <draw:frame draw:style-name="gr1" draw:text-style-name="P2" draw:layer="layout" svg:width="16.199cm" svg:height="0.395cm" svg:x="2.636cm" svg:y="22.333cm">
          <draw:text-box>
            <text:p text:style-name="P1"><text:span text:style-name="T6">Biddle SJ, Gorely T, Pearson N, Bull FC. An assessment of self-reported physical activity instruments in </text:span></text:p>
          </draw:text-box>
        </draw:frame>
        <draw:frame draw:style-name="gr1" draw:text-style-name="P2" draw:layer="layout" svg:width="14.662cm" svg:height="0.395cm" svg:x="2.635cm" svg:y="22.739cm">
          <draw:text-box>
            <text:p text:style-name="P1"><text:span text:style-name="T6">young people for population surveillance: Project ALPHA. </text:span><text:span text:style-name="T16">Int J Behav Nutr Phys Act</text:span><text:span text:style-name="T6"> 2011;8:1. </text:span></text:p>
          </draw:text-box>
        </draw:frame>
        <draw:frame draw:style-name="gr1" draw:text-style-name="P2" draw:layer="layout" svg:width="0.391cm" svg:height="0.395cm" svg:x="2cm" svg:y="23.145cm">
          <draw:text-box>
            <text:p text:style-name="P1"><text:span text:style-name="T6">3. </text:span></text:p>
          </draw:text-box>
        </draw:frame>
        <draw:frame draw:style-name="gr1" draw:text-style-name="P2" draw:layer="layout" svg:width="16.203cm" svg:height="0.395cm" svg:x="2.635cm" svg:y="23.145cm">
          <draw:text-box>
            <text:p text:style-name="P1"><text:span text:style-name="T6">Gordon-Larsen P, McMurray RG, Popkin BM. Determinants of adolescent physical activity and inactivity </text:span></text:p>
          </draw:text-box>
        </draw:frame>
        <draw:frame draw:style-name="gr1" draw:text-style-name="P2" draw:layer="layout" svg:width="5.442cm" svg:height="0.395cm" svg:x="2.635cm" svg:y="23.55cm">
          <draw:text-box>
            <text:p text:style-name="P1"><text:span text:style-name="T6">patterns. </text:span><text:span text:style-name="T16">Pediatrics</text:span><text:span text:style-name="T6"> 2000;105:e83. </text:span></text:p>
          </draw:text-box>
        </draw:frame>
        <draw:frame draw:style-name="gr1" draw:text-style-name="P2" draw:layer="layout" svg:width="0.391cm" svg:height="0.395cm" svg:x="2cm" svg:y="23.956cm">
          <draw:text-box>
            <text:p text:style-name="P1"><text:span text:style-name="T6">4. </text:span></text:p>
          </draw:text-box>
        </draw:frame>
        <draw:frame draw:style-name="gr1" draw:text-style-name="P2" draw:layer="layout" svg:width="15.974cm" svg:height="0.395cm" svg:x="2.636cm" svg:y="23.956cm">
          <draw:text-box>
            <text:p text:style-name="P1"><text:span text:style-name="T6">Livingstone MB, Robson PJ, Wallace JM, McKinley MC. How active are we? Levels of routine physical </text:span></text:p>
          </draw:text-box>
        </draw:frame>
        <draw:frame draw:style-name="gr1" draw:text-style-name="P2" draw:layer="layout" svg:width="9.811cm" svg:height="0.395cm" svg:x="2.635cm" svg:y="24.363cm">
          <draw:text-box>
            <text:p text:style-name="P1"><text:span text:style-name="T6">activity in children and adults. </text:span><text:span text:style-name="T16">Proc Nutr Soc</text:span><text:span text:style-name="T6"> 2003;62:681-701. </text:span></text:p>
          </draw:text-box>
        </draw:frame>
        <draw:frame draw:style-name="gr1" draw:text-style-name="P2" draw:layer="layout" svg:width="0.391cm" svg:height="0.395cm" svg:x="2cm" svg:y="24.767cm">
          <draw:text-box>
            <text:p text:style-name="P1"><text:span text:style-name="T6">5. </text:span></text:p>
          </draw:text-box>
        </draw:frame>
        <draw:frame draw:style-name="gr1" draw:text-style-name="P2" draw:layer="layout" svg:width="16.398cm" svg:height="0.395cm" svg:x="2.636cm" svg:y="24.767cm">
          <draw:text-box>
            <text:p text:style-name="P1"><text:span text:style-name="T6">Durante <text:s/>R, <text:s/>Ainsworth <text:s/>BE. <text:s/>The <text:s/>recall <text:s/>of <text:s/>physical <text:s/>activity: <text:s/>using <text:s/>a <text:s/>cognitive <text:s/>model <text:s/>of <text:s/>the <text:s/>question-</text:span></text:p>
          </draw:text-box>
        </draw:frame>
        <draw:frame draw:style-name="gr1" draw:text-style-name="P2" draw:layer="layout" svg:width="9.662cm" svg:height="0.395cm" svg:x="2.635cm" svg:y="25.173cm">
          <draw:text-box>
            <text:p text:style-name="P1"><text:span text:style-name="T6">answering process. </text:span><text:span text:style-name="T16">Med Sci Sport Exerc</text:span><text:span text:style-name="T6"> 1996;28:1282-1291. </text:span></text:p>
          </draw:text-box>
        </draw:frame>
        <draw:frame draw:style-name="gr1" draw:text-style-name="P2" draw:layer="layout" svg:width="0.391cm" svg:height="0.395cm" svg:x="2cm" svg:y="25.58cm">
          <draw:text-box>
            <text:p text:style-name="P1"><text:span text:style-name="T6">6. </text:span></text:p>
          </draw:text-box>
        </draw:frame>
        <draw:frame draw:style-name="gr1" draw:text-style-name="P2" draw:layer="layout" svg:width="15.665cm" svg:height="0.395cm" svg:x="2.636cm" svg:y="25.58cm">
          <draw:text-box>
            <text:p text:style-name="P1"><text:span text:style-name="T6">Taylor RW, Murdoch L, Carter P, Gerrard DF, Williams SM, Taylor BJ. Longitudinal study of physical </text:span></text:p>
          </draw:text-box>
        </draw:frame>
        <draw:frame draw:style-name="gr1" draw:text-style-name="P2" draw:layer="layout" svg:width="14.831cm" svg:height="0.395cm" svg:x="2.635cm" svg:y="25.984cm">
          <draw:text-box>
            <text:p text:style-name="P1"><text:span text:style-name="T6">activity and inactivity in preschoolers: The FLAME study. </text:span><text:span text:style-name="T16">Med Sci Sport Exerc</text:span><text:span text:style-name="T6"> 2009;41:96-102. </text:span></text:p>
          </draw:text-box>
        </draw:frame>
        <draw:frame draw:style-name="gr1" draw:text-style-name="P2" draw:layer="layout" svg:width="0.391cm" svg:height="0.395cm" svg:x="2cm" svg:y="26.39cm">
          <draw:text-box>
            <text:p text:style-name="P1"><text:span text:style-name="T6">7. </text:span></text:p>
          </draw:text-box>
        </draw:frame>
        <draw:frame draw:style-name="gr1" draw:text-style-name="P2" draw:layer="layout" svg:width="16.139cm" svg:height="0.395cm" svg:x="2.635cm" svg:y="26.39cm">
          <draw:text-box>
            <text:p text:style-name="P1"><text:span text:style-name="T6">Sirard JR, Pate RR. Physical activity assessment in children and adolescents. </text:span><text:span text:style-name="T16">Sports Med</text:span><text:span text:style-name="T6"> 2001;31:439-</text:span></text:p>
          </draw:text-box>
        </draw:frame>
        <draw:frame draw:style-name="gr1" draw:text-style-name="P2" draw:layer="layout" svg:width="0.781cm" svg:height="0.395cm" svg:x="2.635cm" svg:y="26.795cm">
          <draw:text-box>
            <text:p text:style-name="P1"><text:span text:style-name="T6">454. </text:span></text:p>
          </draw:text-box>
        </draw:frame>
      </draw:page>
      <draw:page draw:name="page9" draw:style-name="dp1" draw:master-page-name="master-page70">
        <draw:frame draw:style-name="gr6" draw:text-style-name="P7" draw:layer="layout" svg:width="20.44cm" svg:height="0.336cm" svg:x="2cm" svg:y="1.292cm">
          <draw:text-box>
            <text:p text:style-name="P1"><text:span text:style-name="T22">A. Gałaś, M. Florek, </text:span><text:span text:style-name="T23">Risk Factors for Disagreement between Self and Proxy Reports on Physical Activity of Children and Young Adolescents </text:span></text:p>
          </draw:text-box>
        </draw:frame>
        <draw:polygon draw:style-name="gr3" draw:text-style-name="P4" draw:layer="layout" svg:width="17.107cm" svg:height="0.017cm" svg:x="1.947cm" svg:y="2.116cm" svg:viewBox="0 0 17108 18" draw:points="0,18 17108,18 17108,0 0,0">
          <text:p/>
        </draw:polygon>
        <draw:frame draw:style-name="gr6" draw:text-style-name="P7" draw:layer="layout" svg:width="0.281cm" svg:height="0.331cm" svg:x="2cm" svg:y="1.743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0.422cm" svg:height="0.471cm" svg:x="2.635cm" svg:y="27.97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91cm" svg:height="0.395cm" svg:x="18.608cm" svg:y="27.971cm">
          <draw:text-box>
            <text:p text:style-name="P1"><text:span text:style-name="T6">25</text:span></text:p>
          </draw:text-box>
        </draw:frame>
        <draw:frame draw:style-name="gr1" draw:text-style-name="P2" draw:layer="layout" svg:width="0.391cm" svg:height="0.395cm" svg:x="2cm" svg:y="2.508cm">
          <draw:text-box>
            <text:p text:style-name="P1"><text:span text:style-name="T6">8. </text:span></text:p>
          </draw:text-box>
        </draw:frame>
        <draw:frame draw:style-name="gr1" draw:text-style-name="P2" draw:layer="layout" svg:width="15.674cm" svg:height="0.395cm" svg:x="2.636cm" svg:y="2.508cm">
          <draw:text-box>
            <text:p text:style-name="P1"><text:span text:style-name="T6">Anderson VA, Lajoie G. Development of memory and learning skills in school-aged children: a neuro-</text:span></text:p>
          </draw:text-box>
        </draw:frame>
        <draw:frame draw:style-name="gr1" draw:text-style-name="P2" draw:layer="layout" svg:width="9.894cm" svg:height="0.395cm" svg:x="2.635cm" svg:y="2.912cm">
          <draw:text-box>
            <text:p text:style-name="P1"><text:span text:style-name="T6">psychological perspective. </text:span><text:span text:style-name="T16">Appl Neuropsychol</text:span><text:span text:style-name="T6"> 1996;3:128-139. </text:span></text:p>
          </draw:text-box>
        </draw:frame>
        <draw:frame draw:style-name="gr1" draw:text-style-name="P2" draw:layer="layout" svg:width="0.391cm" svg:height="0.395cm" svg:x="2cm" svg:y="3.319cm">
          <draw:text-box>
            <text:p text:style-name="P1"><text:span text:style-name="T6">9. </text:span></text:p>
          </draw:text-box>
        </draw:frame>
        <draw:frame draw:style-name="gr1" draw:text-style-name="P2" draw:layer="layout" svg:width="16.343cm" svg:height="0.395cm" svg:x="2.636cm" svg:y="3.319cm">
          <draw:text-box>
            <text:p text:style-name="P1"><text:span text:style-name="T6">Robitail S, Simeoni M, Erhart M, Ravens-Sieberer U, Bruil J, Auquier P. Validation of the European proxy </text:span></text:p>
          </draw:text-box>
        </draw:frame>
        <draw:frame draw:style-name="gr1" draw:text-style-name="P2" draw:layer="layout" svg:width="16.118cm" svg:height="0.395cm" svg:x="2.635cm" svg:y="3.725cm">
          <draw:text-box>
            <text:p text:style-name="P1"><text:span text:style-name="T6">KIDSCREEN-52 pilot test health-related quality of life questionnaire: First results. </text:span><text:span text:style-name="T16">Journal of Adolescent </text:span></text:p>
          </draw:text-box>
        </draw:frame>
        <draw:frame draw:style-name="gr1" draw:text-style-name="P2" draw:layer="layout" svg:width="5.125cm" svg:height="0.395cm" svg:x="2.635cm" svg:y="4.129cm">
          <draw:text-box>
            <text:p text:style-name="P1"><text:span text:style-name="T16">Health</text:span><text:span text:style-name="T6"> 2006;39:596.e1-596.e10. </text:span></text:p>
          </draw:text-box>
        </draw:frame>
        <draw:frame draw:style-name="gr1" draw:text-style-name="P2" draw:layer="layout" svg:width="16.41cm" svg:height="0.395cm" svg:x="2cm" svg:y="4.536cm">
          <draw:text-box>
            <text:p text:style-name="P1"><text:span text:style-name="T6">10. Chaumeton N, Duncan SC, Duncan TE, Strycker LA. A measurement model of youth physical activity </text:span></text:p>
          </draw:text-box>
        </draw:frame>
        <draw:frame draw:style-name="gr1" draw:text-style-name="P2" draw:layer="layout" svg:width="13.379cm" svg:height="0.395cm" svg:x="2.635cm" svg:y="4.942cm">
          <draw:text-box>
            <text:p text:style-name="P1"><text:span text:style-name="T6">using pedometer and self, parent, and peer reports. </text:span><text:span text:style-name="T16">Int J Behav Med</text:span><text:span text:style-name="T6"> 2011;18:209-15. </text:span></text:p>
          </draw:text-box>
        </draw:frame>
        <draw:frame draw:style-name="gr1" draw:text-style-name="P2" draw:layer="layout" svg:width="17.363cm" svg:height="0.395cm" svg:x="2cm" svg:y="5.346cm">
          <draw:text-box>
            <text:p text:style-name="P1"><text:span text:style-name="T6">11. Rosner <text:s/>B, <text:s/>Hennekens CH. <text:s/>Analytic <text:s/>methods <text:s/>in matched <text:s/>pair <text:s/>epidemiological <text:s/>studies. </text:span><text:span text:style-name="T16"><text:s/>Int <text:s/>J <text:s/>Epidemiol</text:span><text:span text:style-name="T6"> </text:span></text:p>
          </draw:text-box>
        </draw:frame>
        <draw:frame draw:style-name="gr1" draw:text-style-name="P2" draw:layer="layout" svg:width="2.652cm" svg:height="0.395cm" svg:x="2.635cm" svg:y="5.753cm">
          <draw:text-box>
            <text:p text:style-name="P1"><text:span text:style-name="T6">1978;7:367-372. </text:span></text:p>
          </draw:text-box>
        </draw:frame>
        <draw:frame draw:style-name="gr1" draw:text-style-name="P2" draw:layer="layout" svg:width="12.507cm" svg:height="0.395cm" svg:x="2cm" svg:y="6.159cm">
          <draw:text-box>
            <text:p text:style-name="P1"><text:span text:style-name="T6">12. World Health Organization. WHO growth reference 2007 data for 5-19 years </text:span></text:p>
          </draw:text-box>
        </draw:frame>
        <draw:frame draw:style-name="gr1" draw:text-style-name="P2" draw:layer="layout" svg:width="10.573cm" svg:height="0.395cm" svg:x="2.635cm" svg:y="6.563cm">
          <draw:text-box>
            <text:p text:style-name="P1"><text:span text:style-name="T6">[http://www.who.int/growthref/en] [accessed on-line on Mar 7, 2012] </text:span></text:p>
          </draw:text-box>
        </draw:frame>
        <draw:frame draw:style-name="gr1" draw:text-style-name="P2" draw:layer="layout" svg:width="16.664cm" svg:height="0.395cm" svg:x="2cm" svg:y="6.97cm">
          <draw:text-box>
            <text:p text:style-name="P1"><text:span text:style-name="T6">13. Parra GR, O'Neill SE, Sher KJ. Reliability of self-reported age of substance involvement onset. </text:span><text:span text:style-name="T16">Psychol </text:span></text:p>
          </draw:text-box>
        </draw:frame>
        <draw:frame draw:style-name="gr1" draw:text-style-name="P2" draw:layer="layout" svg:width="5.01cm" svg:height="0.395cm" svg:x="2.635cm" svg:y="7.374cm">
          <draw:text-box>
            <text:p text:style-name="P1"><text:span text:style-name="T16">Addict Behav </text:span><text:span text:style-name="T6">2003;17:211-218. </text:span></text:p>
          </draw:text-box>
        </draw:frame>
        <draw:frame draw:style-name="gr1" draw:text-style-name="P2" draw:layer="layout" svg:width="16.779cm" svg:height="0.395cm" svg:x="2cm" svg:y="7.781cm">
          <draw:text-box>
            <text:p text:style-name="P1"><text:span text:style-name="T6">14. Lintonen <text:s/>T, <text:s/>Ahlstrom <text:s/>S, <text:s/>Metso <text:s/>L. <text:s/>The <text:s/>reliability <text:s/>of <text:s/>self-reported <text:s/>drinking <text:s/>in <text:s/>adolescence. </text:span><text:span text:style-name="T16"><text:s/>Alcohol</text:span><text:span text:style-name="T6"> </text:span></text:p>
          </draw:text-box>
        </draw:frame>
        <draw:frame draw:style-name="gr1" draw:text-style-name="P2" draw:layer="layout" svg:width="2.847cm" svg:height="0.395cm" svg:x="2.635cm" svg:y="8.187cm">
          <draw:text-box>
            <text:p text:style-name="P1"><text:span text:style-name="T6">2004;39:362-368. </text:span></text:p>
          </draw:text-box>
        </draw:frame>
        <draw:frame draw:style-name="gr1" draw:text-style-name="P2" draw:layer="layout" svg:width="16.529cm" svg:height="0.395cm" svg:x="2cm" svg:y="8.591cm">
          <draw:text-box>
            <text:p text:style-name="P1"><text:span text:style-name="T6">15. 15. Johnson TP, Mott JA. The reliability of self-reported age of onset of tobacco, alcohol and illicit drug </text:span></text:p>
          </draw:text-box>
        </draw:frame>
        <draw:frame draw:style-name="gr1" draw:text-style-name="P2" draw:layer="layout" svg:width="5.535cm" svg:height="0.395cm" svg:x="2.635cm" svg:y="8.998cm">
          <draw:text-box>
            <text:p text:style-name="P1"><text:span text:style-name="T6">use. </text:span><text:span text:style-name="T16">Addiction</text:span><text:span text:style-name="T6"> 2001;96:1187-1198. </text:span></text:p>
          </draw:text-box>
        </draw:frame>
        <draw:frame draw:style-name="gr1" draw:text-style-name="P2" draw:layer="layout" svg:width="17.511cm" svg:height="0.395cm" svg:x="2cm" svg:y="9.404cm">
          <draw:text-box>
            <text:p text:style-name="P1"><text:span text:style-name="T6">16. Whiteman <text:s/>D, <text:s/>Green <text:s/>A. <text:s/>Wherein <text:s/>lies <text:s/>the <text:s/>truth? <text:s/>Assessment <text:s/>of <text:s/>agreement <text:s/>between <text:s/>parent <text:s/>proxy <text:s/>and </text:span></text:p>
          </draw:text-box>
        </draw:frame>
        <draw:frame draw:style-name="gr1" draw:text-style-name="P2" draw:layer="layout" svg:width="8.184cm" svg:height="0.395cm" svg:x="2.635cm" svg:y="9.808cm">
          <draw:text-box>
            <text:p text:style-name="P1"><text:span text:style-name="T6">child respondents. </text:span><text:span text:style-name="T16">Int J Epidemiol</text:span><text:span text:style-name="T6"> 1997;26:855-859. </text:span></text:p>
          </draw:text-box>
        </draw:frame>
        <draw:frame draw:style-name="gr1" draw:text-style-name="P2" draw:layer="layout" svg:width="16.935cm" svg:height="0.395cm" svg:x="2cm" svg:y="10.215cm">
          <draw:text-box>
            <text:p text:style-name="P1"><text:span text:style-name="T6">17. Dusza <text:s/>SW, <text:s/>Oliveria <text:s/>SA, <text:s/>Geller <text:s/>AC, <text:s/>Marghoob <text:s/>AA, <text:s/>Halpern <text:s/>AC. <text:s/>Student-parent <text:s/>agreement <text:s/>in <text:s/>self-</text:span></text:p>
          </draw:text-box>
        </draw:frame>
        <draw:frame draw:style-name="gr1" draw:text-style-name="P2" draw:layer="layout" svg:width="9.95cm" svg:height="0.395cm" svg:x="2.635cm" svg:y="10.621cm">
          <draw:text-box>
            <text:p text:style-name="P1"><text:span text:style-name="T6">reported sun behaviors. J Am Acad Dermatol 2005;52:896-900. </text:span></text:p>
          </draw:text-box>
        </draw:frame>
        <draw:frame draw:style-name="gr1" draw:text-style-name="P2" draw:layer="layout" svg:width="16.825cm" svg:height="0.395cm" svg:x="2cm" svg:y="11.025cm">
          <draw:text-box>
            <text:p text:style-name="P1"><text:span text:style-name="T6">18. Jozefiak T, Larsson B, Wichstrom L, Mattejat F, Ravens-Sieberer U. Quality of life as reported by school </text:span></text:p>
          </draw:text-box>
        </draw:frame>
        <draw:frame draw:style-name="gr1" draw:text-style-name="P2" draw:layer="layout" svg:width="14.738cm" svg:height="0.395cm" svg:x="2.635cm" svg:y="11.432cm">
          <draw:text-box>
            <text:p text:style-name="P1"><text:span text:style-name="T6">children and their parents: A cross-sectional survey. </text:span><text:span text:style-name="T16">Health Qual Life Outcomes</text:span><text:span text:style-name="T6"> 2008;19:6-34. </text:span></text:p>
          </draw:text-box>
        </draw:frame>
        <draw:frame draw:style-name="gr1" draw:text-style-name="P2" draw:layer="layout" svg:width="16.935cm" svg:height="0.395cm" svg:x="2cm" svg:y="11.838cm">
          <draw:text-box>
            <text:p text:style-name="P1"><text:span text:style-name="T6">19. Inyang I, Benke G, Morrissey J, McKenzie R, Abramson M. How well do adolescents recall use of mobile </text:span></text:p>
          </draw:text-box>
        </draw:frame>
        <draw:frame draw:style-name="gr1" draw:text-style-name="P2" draw:layer="layout" svg:width="12.748cm" svg:height="0.395cm" svg:x="2.635cm" svg:y="12.242cm">
          <draw:text-box>
            <text:p text:style-name="P1"><text:span text:style-name="T6">telephones? Results of a validation study. </text:span><text:span text:style-name="T16">BMC Med Res Methodol</text:span><text:span text:style-name="T6"> 2009;12:9-36. </text:span></text:p>
          </draw:text-box>
        </draw:frame>
        <draw:frame draw:style-name="gr1" draw:text-style-name="P2" draw:layer="layout" svg:width="16.559cm" svg:height="0.395cm" svg:x="2cm" svg:y="12.649cm">
          <draw:text-box>
            <text:p text:style-name="P1"><text:span text:style-name="T6">20. Sawyer MG, Baghurst P, Clark J. Differences between reports from children, parents and teachers: Im-</text:span></text:p>
          </draw:text-box>
        </draw:frame>
        <draw:frame draw:style-name="gr1" draw:text-style-name="P2" draw:layer="layout" svg:width="12.19cm" svg:height="0.395cm" svg:x="2.635cm" svg:y="13.055cm">
          <draw:text-box>
            <text:p text:style-name="P1"><text:span text:style-name="T6">plications for epidemiological studies. </text:span><text:span text:style-name="T16">Aust N Z J Psychiatry</text:span><text:span text:style-name="T6"> 1992;26:652-660. </text:span></text:p>
          </draw:text-box>
        </draw:frame>
        <draw:frame draw:style-name="gr1" draw:text-style-name="P2" draw:layer="layout" svg:width="16.787cm" svg:height="0.395cm" svg:x="2cm" svg:y="13.46cm">
          <draw:text-box>
            <text:p text:style-name="P1"><text:span text:style-name="T6">21. Levin S, Jacobs DR, Ainsworth BE, Richardson MR, Leon AS. Intra-individual variation and estimates of </text:span></text:p>
          </draw:text-box>
        </draw:frame>
        <draw:frame draw:style-name="gr1" draw:text-style-name="P2" draw:layer="layout" svg:width="8.574cm" svg:height="0.395cm" svg:x="2.635cm" svg:y="13.866cm">
          <draw:text-box>
            <text:p text:style-name="P1"><text:span text:style-name="T6">usual physical activity. </text:span><text:span text:style-name="T16">Ann Epidemiol</text:span><text:span text:style-name="T6"> 1999;9:481-488. </text:span></text:p>
          </draw:text-box>
        </draw:frame>
        <draw:frame draw:style-name="gr1" draw:text-style-name="P2" draw:layer="layout" svg:width="16.288cm" svg:height="0.395cm" svg:x="2cm" svg:y="14.272cm">
          <draw:text-box>
            <text:p text:style-name="P1"><text:span text:style-name="T6">22. Chinapaw MJ, Mokkink LB, van Poppel MN, van Mechelen W, Terwee CB. Physical activity question-</text:span></text:p>
          </draw:text-box>
        </draw:frame>
        <draw:frame draw:style-name="gr1" draw:text-style-name="P2" draw:layer="layout" svg:width="14.912cm" svg:height="0.395cm" svg:x="2.635cm" svg:y="14.677cm">
          <draw:text-box>
            <text:p text:style-name="P1"><text:span text:style-name="T6">naires for youth: a systematic review of measurement properties. Sports Med 2010;40:539-563. </text:span></text:p>
          </draw:text-box>
        </draw:frame>
        <draw:frame draw:style-name="gr1" draw:text-style-name="P2" draw:layer="layout" svg:width="16.715cm" svg:height="0.395cm" svg:x="2cm" svg:y="15.083cm">
          <draw:text-box>
            <text:p text:style-name="P1"><text:span text:style-name="T6">23. Marcotte L, Hennessy E, Dwyer J, et al. Validity and reliability of a calcium checklist in early elementary-</text:span></text:p>
          </draw:text-box>
        </draw:frame>
        <draw:frame draw:style-name="gr1" draw:text-style-name="P2" draw:layer="layout" svg:width="7.915cm" svg:height="0.395cm" svg:x="2.635cm" svg:y="15.487cm">
          <draw:text-box>
            <text:p text:style-name="P1"><text:span text:style-name="T6">school children. </text:span><text:span text:style-name="T16">Public Health Nutr</text:span><text:span text:style-name="T6"> 2008;11:57-64. </text:span></text:p>
          </draw:text-box>
        </draw:frame>
        <draw:frame draw:style-name="gr1" draw:text-style-name="P2" draw:layer="layout" svg:width="16.546cm" svg:height="0.395cm" svg:x="2cm" svg:y="15.894cm">
          <draw:text-box>
            <text:p text:style-name="P1"><text:span text:style-name="T6">24. Dollman J, Ridley K, Magarey A, Martin M, Hemphill E. Dietary intake, physical activity and TV viewing </text:span></text:p>
          </draw:text-box>
        </draw:frame>
        <draw:frame draw:style-name="gr1" draw:text-style-name="P2" draw:layer="layout" svg:width="16.165cm" svg:height="0.395cm" svg:x="2.635cm" svg:y="16.3cm">
          <draw:text-box>
            <text:p text:style-name="P1"><text:span text:style-name="T6">as mediators of the association of socioeconomic status with body composition: A cross-sectional analy-</text:span></text:p>
          </draw:text-box>
        </draw:frame>
        <draw:frame draw:style-name="gr1" draw:text-style-name="P2" draw:layer="layout" svg:width="7.787cm" svg:height="0.395cm" svg:x="2.635cm" svg:y="16.704cm">
          <draw:text-box>
            <text:p text:style-name="P1"><text:span text:style-name="T6">sis of Australian youth. </text:span><text:span text:style-name="T16">Int J Obes</text:span><text:span text:style-name="T6"> 2007;31:45-52. </text:span></text:p>
          </draw:text-box>
        </draw:frame>
        <draw:frame draw:style-name="gr1" draw:text-style-name="P2" draw:layer="layout" svg:width="17.168cm" svg:height="0.395cm" svg:x="2cm" svg:y="17.111cm">
          <draw:text-box>
            <text:p text:style-name="P1"><text:span text:style-name="T6">25. Voyer <text:s/>D, <text:s/>Postma <text:s/>A, <text:s/>Brake <text:s/>B, <text:s/>Imperato-McGinley <text:s/>J. <text:s/>Gender <text:s/>differences <text:s/>in <text:s/>object <text:s/>location <text:s/>memory: </text:span></text:p>
          </draw:text-box>
        </draw:frame>
        <draw:frame draw:style-name="gr1" draw:text-style-name="P2" draw:layer="layout" svg:width="7.999cm" svg:height="0.395cm" svg:x="2.635cm" svg:y="17.517cm">
          <draw:text-box>
            <text:p text:style-name="P1"><text:span text:style-name="T6">A meta-analysis. </text:span><text:span text:style-name="T16">Psychon Bull Rev</text:span><text:span text:style-name="T6"> 2007;14:23-38. </text:span></text:p>
          </draw:text-box>
        </draw:frame>
        <draw:frame draw:style-name="gr1" draw:text-style-name="P2" draw:layer="layout" svg:width="16.542cm" svg:height="0.395cm" svg:x="2cm" svg:y="17.921cm">
          <draw:text-box>
            <text:p text:style-name="P1"><text:span text:style-name="T6">26. Evenson KR, Birnbaum AS, Bedimo-Rung AL, et al. Girls' perception of physical environmental factors </text:span></text:p>
          </draw:text-box>
        </draw:frame>
        <draw:frame draw:style-name="gr1" draw:text-style-name="P2" draw:layer="layout" svg:width="15.822cm" svg:height="0.395cm" svg:x="2.635cm" svg:y="18.328cm">
          <draw:text-box>
            <text:p text:style-name="P1"><text:span text:style-name="T6">and transportation: reliability and association with physical activity and active transport to school. </text:span><text:span text:style-name="T16">Int J </text:span></text:p>
          </draw:text-box>
        </draw:frame>
        <draw:frame draw:style-name="gr1" draw:text-style-name="P2" draw:layer="layout" svg:width="3.245cm" svg:height="0.395cm" svg:x="2.635cm" svg:y="18.734cm">
          <draw:text-box>
            <text:p text:style-name="P1"><text:span text:style-name="T16">Behav Nutr Phys Act</text:span></text:p>
          </draw:text-box>
        </draw:frame>
        <draw:frame draw:style-name="gr1" draw:text-style-name="P2" draw:layer="layout" svg:width="1.852cm" svg:height="0.395cm" svg:x="5.891cm" svg:y="18.734cm">
          <draw:text-box>
            <text:p text:style-name="P1"><text:span text:style-name="T6"><text:s/></text:span><text:span text:style-name="T6">2006;3:28. </text:span></text:p>
          </draw:text-box>
        </draw:frame>
        <draw:frame draw:style-name="gr1" draw:text-style-name="P2" draw:layer="layout" svg:width="16.8cm" svg:height="0.395cm" svg:x="2cm" svg:y="19.139cm">
          <draw:text-box>
            <text:p text:style-name="P1"><text:span text:style-name="T6">27. Huang YJ, Wong SH, Salmon J, Hui SS. Reliability and validity of psychosocial and environmental corre-</text:span></text:p>
          </draw:text-box>
        </draw:frame>
        <draw:frame draw:style-name="gr1" draw:text-style-name="P2" draw:layer="layout" svg:width="16.139cm" svg:height="0.395cm" svg:x="2.635cm" svg:y="19.545cm">
          <draw:text-box>
            <text:p text:style-name="P1"><text:span text:style-name="T6">lates measures of physical activity and screen-based behaviors among Chinese children in Hong Kong. </text:span></text:p>
          </draw:text-box>
        </draw:frame>
        <draw:frame draw:style-name="gr1" draw:text-style-name="P2" draw:layer="layout" svg:width="5.76cm" svg:height="0.395cm" svg:x="2.635cm" svg:y="19.951cm">
          <draw:text-box>
            <text:p text:style-name="P1"><text:span text:style-name="T16">Int J Behav Nutr Phys Act</text:span><text:span text:style-name="T6"> 2011;8:16 </text:span></text:p>
          </draw:text-box>
        </draw:frame>
        <draw:frame draw:style-name="gr1" draw:text-style-name="P2" draw:layer="layout" svg:width="16.707cm" svg:height="0.395cm" svg:x="2cm" svg:y="20.356cm">
          <draw:text-box>
            <text:p text:style-name="P1"><text:span text:style-name="T6">28. Bush PJ, Iannotti RJ. Alcohol, cigarette, and marijuana use among fourth-grade urban schoolchildren in </text:span></text:p>
          </draw:text-box>
        </draw:frame>
        <draw:frame draw:style-name="gr1" draw:text-style-name="P2" draw:layer="layout" svg:width="9.408cm" svg:height="0.395cm" svg:x="2.635cm" svg:y="20.762cm">
          <draw:text-box>
            <text:p text:style-name="P1"><text:span text:style-name="T6">1988/89 and 1990/91. </text:span><text:span text:style-name="T16">Am J Public Health</text:span><text:span text:style-name="T6"> 1993;83:111-114. </text:span></text:p>
          </draw:text-box>
        </draw:frame>
        <draw:frame draw:style-name="gr1" draw:text-style-name="P2" draw:layer="layout" svg:width="16.461cm" svg:height="0.395cm" svg:x="2cm" svg:y="21.168cm">
          <draw:text-box>
            <text:p text:style-name="P1"><text:span text:style-name="T6">29. Tapia-Conyer R, Cravioto P, De La Rosa B, Velez C. Risk factors for inhalant abuse in juvenile offend-</text:span></text:p>
          </draw:text-box>
        </draw:frame>
        <draw:frame draw:style-name="gr1" draw:text-style-name="P2" draw:layer="layout" svg:width="7.923cm" svg:height="0.395cm" svg:x="2.635cm" svg:y="21.573cm">
          <draw:text-box>
            <text:p text:style-name="P1"><text:span text:style-name="T6">ers: The case of Mexico. </text:span><text:span text:style-name="T16">Addiction</text:span><text:span text:style-name="T6"> 1995;90:43-49. </text:span></text:p>
          </draw:text-box>
        </draw:frame>
        <draw:frame draw:style-name="gr1" draw:text-style-name="P2" draw:layer="layout" svg:width="17.38cm" svg:height="0.395cm" svg:x="2cm" svg:y="21.979cm">
          <draw:text-box>
            <text:p text:style-name="P1"><text:span text:style-name="T6">30. Shew <text:s/>ML, <text:s/>Fortenberry <text:s/>JD, <text:s/>Miles <text:s/>P, <text:s/>Amortegui <text:s/>AJ. <text:s/>Interval <text:s/>between <text:s/>menarche <text:s/>and <text:s/>first <text:s/>sexual <text:s/>inter-</text:span></text:p>
          </draw:text-box>
        </draw:frame>
        <draw:frame draw:style-name="gr1" draw:text-style-name="P2" draw:layer="layout" svg:width="13.375cm" svg:height="0.395cm" svg:x="2.635cm" svg:y="22.386cm">
          <draw:text-box>
            <text:p text:style-name="P1"><text:span text:style-name="T6">course, related to risk of human papillomavirus infection. </text:span><text:span text:style-name="T16">J Pediatr</text:span><text:span text:style-name="T6"> 1994;125:661-666. </text:span></text:p>
          </draw:text-box>
        </draw:frame>
        <draw:frame draw:style-name="gr1" draw:text-style-name="P2" draw:layer="layout" svg:width="16.779cm" svg:height="0.395cm" svg:x="2cm" svg:y="22.79cm">
          <draw:text-box>
            <text:p text:style-name="P1"><text:span text:style-name="T6">31. Thomas S, Acton C, Nixon J, Battistutta D, Pitt WR, Clark R. Effectiveness of bicycle helmets in prevent-</text:span></text:p>
          </draw:text-box>
        </draw:frame>
        <draw:frame draw:style-name="gr1" draw:text-style-name="P2" draw:layer="layout" svg:width="11.136cm" svg:height="0.395cm" svg:x="2.635cm" svg:y="23.196cm">
          <draw:text-box>
            <text:p text:style-name="P1"><text:span text:style-name="T6">ing head injury in children: Case-control study. </text:span><text:span text:style-name="T16">BMJ</text:span><text:span text:style-name="T6"> 1994;308:173-176. </text:span></text:p>
          </draw:text-box>
        </draw:frame>
        <draw:frame draw:style-name="gr1" draw:text-style-name="P2" draw:layer="layout" svg:width="16.427cm" svg:height="0.395cm" svg:x="2cm" svg:y="23.601cm">
          <draw:text-box>
            <text:p text:style-name="P1"><text:span text:style-name="T6">32. Wolf AM, Gortmaker SL, Cheung L, Gray HM, Herzog DB, Colditz GA. Activity, inactivity, and obesity: </text:span></text:p>
          </draw:text-box>
        </draw:frame>
        <draw:frame draw:style-name="gr1" draw:text-style-name="P2" draw:layer="layout" svg:width="14.794cm" svg:height="0.395cm" svg:x="2.635cm" svg:y="24.007cm">
          <draw:text-box>
            <text:p text:style-name="P1"><text:span text:style-name="T6">Racial, ethnic, and age differences among schoolgirls. </text:span><text:span text:style-name="T16">Am J Public Health</text:span><text:span text:style-name="T6"> 1993;83:1625-1627. </text:span></text:p>
          </draw:text-box>
        </draw:frame>
        <draw:frame draw:style-name="gr1" draw:text-style-name="P2" draw:layer="layout" svg:width="16.338cm" svg:height="0.395cm" svg:x="2cm" svg:y="24.413cm">
          <draw:text-box>
            <text:p text:style-name="P1"><text:span text:style-name="T6">33. Singh R, Martin BR, Hickey Y, et al. Comparison of self-reported, measured, metabolizable energy in-</text:span></text:p>
          </draw:text-box>
        </draw:frame>
        <draw:frame draw:style-name="gr1" draw:text-style-name="P2" draw:layer="layout" svg:width="14.155cm" svg:height="0.395cm" svg:x="2.635cm" svg:y="24.818cm">
          <draw:text-box>
            <text:p text:style-name="P1"><text:span text:style-name="T6">take with total energy expenditure in overweight teens. </text:span><text:span text:style-name="T16">Am J Clin Nutr</text:span><text:span text:style-name="T6"> 2009;89:1744-1750. </text:span></text:p>
          </draw:text-box>
        </draw:frame>
        <draw:frame draw:style-name="gr4" draw:text-style-name="P5" draw:layer="layout" svg:width="0.422cm" svg:height="0.488cm" svg:x="2cm" svg:y="25.218cm">
          <draw:text-box>
            <text:p text:style-name="P1"><text:span text:style-name="T31"><text:s/></text:span></text:p>
          </draw:text-box>
        </draw:frame>
        <draw:frame draw:style-name="gr4" draw:text-style-name="P5" draw:layer="layout" svg:width="0.422cm" svg:height="0.488cm" svg:x="2cm" svg:y="25.704cm">
          <draw:text-box>
            <text:p text:style-name="P1"><text:span text:style-name="T31"><text:s/></text:span></text:p>
          </draw:text-box>
        </draw:frame>
        <draw:frame draw:style-name="gr4" draw:text-style-name="P5" draw:layer="layout" svg:width="0.422cm" svg:height="0.488cm" svg:x="2cm" svg:y="26.189cm">
          <draw:text-box>
            <text:p text:style-name="P1"><text:span text:style-name="T31"><text:s/></text:span></text:p>
          </draw:text-box>
        </draw:frame>
        <draw:frame draw:style-name="gr4" draw:text-style-name="P5" draw:layer="layout" svg:width="0.422cm" svg:height="0.488cm" svg:x="2cm" svg:y="26.676cm">
          <draw:text-box>
            <text:p text:style-name="P1"><text:span text:style-name="T31"><text:s/></text:span></text:p>
          </draw:text-box>
        </draw:frame>
      </draw:page>
      <draw:page draw:name="page10" draw:style-name="dp1" draw:master-page-name="master-page70">
        <draw:frame draw:style-name="gr6" draw:text-style-name="P7" draw:layer="layout" svg:width="20.44cm" svg:height="0.336cm" svg:x="2cm" svg:y="1.292cm">
          <draw:text-box>
            <text:p text:style-name="P1"><text:span text:style-name="T22">A. Gałaś, M. Florek, </text:span><text:span text:style-name="T23">Risk Factors for Disagreement between Self and Proxy Reports on Physical Activity of Children and Young Adolescents </text:span></text:p>
          </draw:text-box>
        </draw:frame>
        <draw:polygon draw:style-name="gr3" draw:text-style-name="P4" draw:layer="layout" svg:width="17.107cm" svg:height="0.017cm" svg:x="1.947cm" svg:y="2.116cm" svg:viewBox="0 0 17108 18" draw:points="0,18 17108,18 17108,0 0,0">
          <text:p/>
        </draw:polygon>
        <draw:frame draw:style-name="gr6" draw:text-style-name="P7" draw:layer="layout" svg:width="0.281cm" svg:height="0.331cm" svg:x="2cm" svg:y="1.743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0.422cm" svg:height="0.471cm" svg:x="2.635cm" svg:y="27.97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91cm" svg:height="0.395cm" svg:x="2cm" svg:y="27.971cm">
          <draw:text-box>
            <text:p text:style-name="P1"><text:span text:style-name="T6">26</text:span></text:p>
          </draw:text-box>
        </draw:frame>
        <draw:frame draw:style-name="gr4" draw:text-style-name="P5" draw:layer="layout" svg:width="1.683cm" svg:height="0.488cm" svg:x="2cm" svg:y="2.501cm">
          <draw:text-box>
            <text:p text:style-name="P1"><text:span text:style-name="T31">Appendix </text:span></text:p>
          </draw:text-box>
        </draw:frame>
        <draw:frame draw:style-name="gr1" draw:text-style-name="P2" draw:layer="layout" svg:width="11.043cm" svg:height="0.407cm" svg:x="2cm" svg:y="3.198cm">
          <draw:text-box>
            <text:p text:style-name="P1"><text:span text:style-name="T20">THE STRUCTURE OF QUESTIONS COLLECTING DATA ON PHYSICAL ACTIVITY </text:span></text:p>
          </draw:text-box>
        </draw:frame>
        <draw:polygon draw:style-name="gr3" draw:text-style-name="P4" draw:layer="layout" svg:width="2.062cm" svg:height="0.025cm" svg:x="9.988cm" svg:y="4.233cm" svg:viewBox="0 0 2063 26" draw:points="0,26 2063,26 2063,0 0,0">
          <text:p/>
        </draw:polygon>
        <draw:frame draw:style-name="gr1" draw:text-style-name="P2" draw:layer="layout" svg:width="16.157cm" svg:height="0.407cm" svg:x="2.191cm" svg:y="3.864cm">
          <draw:text-box>
            <text:p text:style-name="P1"><text:span text:style-name="T21">Which of the following physical activities did you do last year </text:span><text:span text:style-name="T20">in summertime</text:span><text:span text:style-name="T21">, please exclude games played during lessons of </text:span></text:p>
          </draw:text-box>
        </draw:frame>
        <draw:polygon draw:style-name="gr3" draw:text-style-name="P4" draw:layer="layout" svg:width="0.018cm" svg:height="0.017cm" svg:x="1.991cm" svg:y="3.814cm" svg:viewBox="0 0 19 18" draw:points="0,18 19,18 19,0 0,0">
          <text:p/>
        </draw:polygon>
        <draw:polygon draw:style-name="gr3" draw:text-style-name="P4" draw:layer="layout" svg:width="16.845cm" svg:height="0.017cm" svg:x="1.991cm" svg:y="3.814cm" svg:viewBox="0 0 16846 18" draw:points="0,18 16846,18 16846,0 0,0">
          <text:p/>
        </draw:polygon>
        <draw:polygon draw:style-name="gr3" draw:text-style-name="P4" draw:layer="layout" svg:width="0.017cm" svg:height="0.017cm" svg:x="18.819cm" svg:y="3.814cm" svg:viewBox="0 0 18 18" draw:points="0,18 18,18 18,0 0,0">
          <text:p/>
        </draw:polygon>
        <draw:polygon draw:style-name="gr3" draw:text-style-name="P4" draw:layer="layout" svg:width="0.018cm" svg:height="0.882cm" svg:x="1.991cm" svg:y="3.831cm" svg:viewBox="0 0 19 883" draw:points="0,883 19,883 19,0 0,0">
          <text:p/>
        </draw:polygon>
        <draw:polygon draw:style-name="gr3" draw:text-style-name="P4" draw:layer="layout" svg:width="0.017cm" svg:height="0.882cm" svg:x="18.819cm" svg:y="3.831cm" svg:viewBox="0 0 18 883" draw:points="0,883 18,883 18,0 0,0">
          <text:p/>
        </draw:polygon>
        <draw:frame draw:style-name="gr1" draw:text-style-name="P2" draw:layer="layout" svg:width="2.618cm" svg:height="0.407cm" svg:x="2.191cm" svg:y="4.269cm">
          <draw:text-box>
            <text:p text:style-name="P1"><text:span text:style-name="T21">physical education? </text:span></text:p>
          </draw:text-box>
        </draw:frame>
        <draw:frame draw:style-name="gr1" draw:text-style-name="P2" draw:layer="layout" svg:width="0.352cm" svg:height="0.407cm" svg:x="2.191cm" svg:y="4.76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3.033cm" svg:height="0.407cm" svg:x="3.192cm" svg:y="4.764cm">
          <draw:text-box>
            <text:p text:style-name="P1"><text:span text:style-name="T21">type of physical activity </text:span></text:p>
          </draw:text-box>
        </draw:frame>
        <draw:frame draw:style-name="gr1" draw:text-style-name="P2" draw:layer="layout" svg:width="5.188cm" svg:height="0.407cm" svg:x="6.955cm" svg:y="4.764cm">
          <draw:text-box>
            <text:p text:style-name="P1"><text:span text:style-name="T21">On average, how many days weekly did </text:span></text:p>
          </draw:text-box>
        </draw:frame>
        <draw:frame draw:style-name="gr1" draw:text-style-name="P2" draw:layer="layout" svg:width="3.787cm" svg:height="0.407cm" svg:x="6.953cm" svg:y="5.166cm">
          <draw:text-box>
            <text:p text:style-name="P1"><text:span text:style-name="T21">you do this physical activity?’ </text:span></text:p>
          </draw:text-box>
        </draw:frame>
        <draw:frame draw:style-name="gr1" draw:text-style-name="P2" draw:layer="layout" svg:width="5.675cm" svg:height="0.407cm" svg:x="12.668cm" svg:y="4.764cm">
          <draw:text-box>
            <text:p text:style-name="P1"><text:span text:style-name="T21">On average, how many hours a day did you </text:span></text:p>
          </draw:text-box>
        </draw:frame>
        <draw:frame draw:style-name="gr1" draw:text-style-name="P2" draw:layer="layout" svg:width="5.522cm" svg:height="0.407cm" svg:x="12.668cm" svg:y="5.168cm">
          <draw:text-box>
            <text:p text:style-name="P1"><text:span text:style-name="T21">spend doing this type of physical activity in </text:span></text:p>
          </draw:text-box>
        </draw:frame>
        <draw:polygon draw:style-name="gr3" draw:text-style-name="P4" draw:layer="layout" svg:width="16.845cm" svg:height="0.017cm" svg:x="1.991cm" svg:y="4.713cm" svg:viewBox="0 0 16846 18" draw:points="0,18 16846,18 16846,0 0,0">
          <text:p/>
        </draw:polygon>
        <draw:polygon draw:style-name="gr3" draw:text-style-name="P4" draw:layer="layout" svg:width="0.018cm" svg:height="1.285cm" svg:x="1.991cm" svg:y="4.73cm" svg:viewBox="0 0 19 1286" draw:points="0,1286 19,1286 19,0 0,0">
          <text:p/>
        </draw:polygon>
        <draw:polygon draw:style-name="gr3" draw:text-style-name="P4" draw:layer="layout" svg:width="0.017cm" svg:height="1.285cm" svg:x="2.992cm" svg:y="4.73cm" svg:viewBox="0 0 18 1286" draw:points="0,1286 18,1286 18,0 0,0">
          <text:p/>
        </draw:polygon>
        <draw:polygon draw:style-name="gr3" draw:text-style-name="P4" draw:layer="layout" svg:width="0.017cm" svg:height="1.285cm" svg:x="6.754cm" svg:y="4.73cm" svg:viewBox="0 0 18 1286" draw:points="0,1286 18,1286 18,0 0,0">
          <text:p/>
        </draw:polygon>
        <draw:polygon draw:style-name="gr3" draw:text-style-name="P4" draw:layer="layout" svg:width="0.017cm" svg:height="1.285cm" svg:x="12.469cm" svg:y="4.73cm" svg:viewBox="0 0 18 1286" draw:points="0,1286 18,1286 18,0 0,0">
          <text:p/>
        </draw:polygon>
        <draw:polygon draw:style-name="gr3" draw:text-style-name="P4" draw:layer="layout" svg:width="0.017cm" svg:height="1.285cm" svg:x="18.819cm" svg:y="4.73cm" svg:viewBox="0 0 18 1286" draw:points="0,1286 18,1286 18,0 0,0">
          <text:p/>
        </draw:polygon>
        <draw:frame draw:style-name="gr1" draw:text-style-name="P2" draw:layer="layout" svg:width="1.64cm" svg:height="0.407cm" svg:x="12.668cm" svg:y="5.573cm">
          <draw:text-box>
            <text:p text:style-name="P1"><text:span text:style-name="T21">these days? </text:span></text:p>
          </draw:text-box>
        </draw:frame>
        <draw:frame draw:style-name="gr1" draw:text-style-name="P2" draw:layer="layout" svg:width="0.352cm" svg:height="0.407cm" svg:x="2.191cm" svg:y="6.066cm">
          <draw:text-box>
            <text:p text:style-name="P1"><text:span text:style-name="T21">1 </text:span></text:p>
          </draw:text-box>
        </draw:frame>
        <draw:frame draw:style-name="gr1" draw:text-style-name="P2" draw:layer="layout" svg:width="0.836cm" svg:height="0.407cm" svg:x="3.192cm" svg:y="6.066cm">
          <draw:text-box>
            <text:p text:style-name="P1"><text:span text:style-name="T21">biking </text:span></text:p>
          </draw:text-box>
        </draw:frame>
        <draw:frame draw:style-name="gr1" draw:text-style-name="P2" draw:layer="layout" svg:width="0.352cm" svg:height="0.407cm" svg:x="6.954cm" svg:y="6.066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6.845cm" svg:height="0.017cm" svg:x="1.991cm" svg:y="6.015cm" svg:viewBox="0 0 16846 18" draw:points="0,18 16846,18 16846,0 0,0">
          <text:p/>
        </draw:polygon>
        <draw:polygon draw:style-name="gr3" draw:text-style-name="P4" draw:layer="layout" svg:width="0.018cm" svg:height="0.476cm" svg:x="1.991cm" svg:y="6.032cm" svg:viewBox="0 0 19 477" draw:points="0,477 19,477 19,0 0,0">
          <text:p/>
        </draw:polygon>
        <draw:polygon draw:style-name="gr3" draw:text-style-name="P4" draw:layer="layout" svg:width="0.017cm" svg:height="0.476cm" svg:x="2.992cm" svg:y="6.032cm" svg:viewBox="0 0 18 477" draw:points="0,477 18,477 18,0 0,0">
          <text:p/>
        </draw:polygon>
        <draw:polygon draw:style-name="gr3" draw:text-style-name="P4" draw:layer="layout" svg:width="0.017cm" svg:height="0.476cm" svg:x="6.754cm" svg:y="6.032cm" svg:viewBox="0 0 18 477" draw:points="0,477 18,477 18,0 0,0">
          <text:p/>
        </draw:polygon>
        <draw:polygon draw:style-name="gr3" draw:text-style-name="P4" draw:layer="layout" svg:width="0.017cm" svg:height="0.476cm" svg:x="12.469cm" svg:y="6.032cm" svg:viewBox="0 0 18 477" draw:points="0,477 18,477 18,0 0,0">
          <text:p/>
        </draw:polygon>
        <draw:polygon draw:style-name="gr3" draw:text-style-name="P4" draw:layer="layout" svg:width="0.017cm" svg:height="0.476cm" svg:x="18.819cm" svg:y="6.032cm" svg:viewBox="0 0 18 477" draw:points="0,477 18,477 18,0 0,0">
          <text:p/>
        </draw:polygon>
        <draw:frame draw:style-name="gr1" draw:text-style-name="P2" draw:layer="layout" svg:width="0.352cm" svg:height="0.407cm" svg:x="12.669cm" svg:y="6.06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2.191cm" svg:y="6.559cm">
          <draw:text-box>
            <text:p text:style-name="P1"><text:span text:style-name="T21">2 </text:span></text:p>
          </draw:text-box>
        </draw:frame>
        <draw:frame draw:style-name="gr1" draw:text-style-name="P2" draw:layer="layout" svg:width="1.365cm" svg:height="0.407cm" svg:x="3.192cm" svg:y="6.559cm">
          <draw:text-box>
            <text:p text:style-name="P1"><text:span text:style-name="T21">swimming </text:span></text:p>
          </draw:text-box>
        </draw:frame>
        <draw:frame draw:style-name="gr1" draw:text-style-name="P2" draw:layer="layout" svg:width="0.352cm" svg:height="0.407cm" svg:x="6.953cm" svg:y="6.559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6.845cm" svg:height="0.017cm" svg:x="1.991cm" svg:y="6.508cm" svg:viewBox="0 0 16846 18" draw:points="0,18 16846,18 16846,0 0,0">
          <text:p/>
        </draw:polygon>
        <draw:polygon draw:style-name="gr3" draw:text-style-name="P4" draw:layer="layout" svg:width="0.018cm" svg:height="0.476cm" svg:x="1.991cm" svg:y="6.525cm" svg:viewBox="0 0 19 477" draw:points="0,477 19,477 19,0 0,0">
          <text:p/>
        </draw:polygon>
        <draw:polygon draw:style-name="gr3" draw:text-style-name="P4" draw:layer="layout" svg:width="0.017cm" svg:height="0.476cm" svg:x="2.992cm" svg:y="6.525cm" svg:viewBox="0 0 18 477" draw:points="0,477 18,477 18,0 0,0">
          <text:p/>
        </draw:polygon>
        <draw:polygon draw:style-name="gr3" draw:text-style-name="P4" draw:layer="layout" svg:width="0.017cm" svg:height="0.476cm" svg:x="6.754cm" svg:y="6.525cm" svg:viewBox="0 0 18 477" draw:points="0,477 18,477 18,0 0,0">
          <text:p/>
        </draw:polygon>
        <draw:polygon draw:style-name="gr3" draw:text-style-name="P4" draw:layer="layout" svg:width="0.017cm" svg:height="0.476cm" svg:x="12.469cm" svg:y="6.525cm" svg:viewBox="0 0 18 477" draw:points="0,477 18,477 18,0 0,0">
          <text:p/>
        </draw:polygon>
        <draw:polygon draw:style-name="gr3" draw:text-style-name="P4" draw:layer="layout" svg:width="0.017cm" svg:height="0.476cm" svg:x="18.819cm" svg:y="6.525cm" svg:viewBox="0 0 18 477" draw:points="0,477 18,477 18,0 0,0">
          <text:p/>
        </draw:polygon>
        <draw:frame draw:style-name="gr1" draw:text-style-name="P2" draw:layer="layout" svg:width="0.352cm" svg:height="0.407cm" svg:x="12.668cm" svg:y="6.55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2.191cm" svg:y="7.052cm">
          <draw:text-box>
            <text:p text:style-name="P1"><text:span text:style-name="T21">3 </text:span></text:p>
          </draw:text-box>
        </draw:frame>
        <draw:frame draw:style-name="gr1" draw:text-style-name="P2" draw:layer="layout" svg:width="1.014cm" svg:height="0.407cm" svg:x="3.192cm" svg:y="7.052cm">
          <draw:text-box>
            <text:p text:style-name="P1"><text:span text:style-name="T21">football </text:span></text:p>
          </draw:text-box>
        </draw:frame>
        <draw:frame draw:style-name="gr1" draw:text-style-name="P2" draw:layer="layout" svg:width="0.352cm" svg:height="0.407cm" svg:x="6.953cm" svg:y="7.052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6.845cm" svg:height="0.017cm" svg:x="1.991cm" svg:y="7.001cm" svg:viewBox="0 0 16846 18" draw:points="0,18 16846,18 16846,0 0,0">
          <text:p/>
        </draw:polygon>
        <draw:polygon draw:style-name="gr3" draw:text-style-name="P4" draw:layer="layout" svg:width="0.018cm" svg:height="0.477cm" svg:x="1.991cm" svg:y="7.018cm" svg:viewBox="0 0 19 478" draw:points="0,478 19,478 19,0 0,0">
          <text:p/>
        </draw:polygon>
        <draw:polygon draw:style-name="gr3" draw:text-style-name="P4" draw:layer="layout" svg:width="0.017cm" svg:height="0.477cm" svg:x="2.992cm" svg:y="7.018cm" svg:viewBox="0 0 18 478" draw:points="0,478 18,478 18,0 0,0">
          <text:p/>
        </draw:polygon>
        <draw:polygon draw:style-name="gr3" draw:text-style-name="P4" draw:layer="layout" svg:width="0.017cm" svg:height="0.477cm" svg:x="6.754cm" svg:y="7.018cm" svg:viewBox="0 0 18 478" draw:points="0,478 18,478 18,0 0,0">
          <text:p/>
        </draw:polygon>
        <draw:polygon draw:style-name="gr3" draw:text-style-name="P4" draw:layer="layout" svg:width="0.017cm" svg:height="0.477cm" svg:x="12.469cm" svg:y="7.018cm" svg:viewBox="0 0 18 478" draw:points="0,478 18,478 18,0 0,0">
          <text:p/>
        </draw:polygon>
        <draw:polygon draw:style-name="gr3" draw:text-style-name="P4" draw:layer="layout" svg:width="0.017cm" svg:height="0.477cm" svg:x="18.819cm" svg:y="7.018cm" svg:viewBox="0 0 18 478" draw:points="0,478 18,478 18,0 0,0">
          <text:p/>
        </draw:polygon>
        <draw:frame draw:style-name="gr1" draw:text-style-name="P2" draw:layer="layout" svg:width="0.352cm" svg:height="0.407cm" svg:x="12.668cm" svg:y="7.05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2.191cm" svg:y="7.545cm">
          <draw:text-box>
            <text:p text:style-name="P1"><text:span text:style-name="T21">4 </text:span></text:p>
          </draw:text-box>
        </draw:frame>
        <draw:frame draw:style-name="gr1" draw:text-style-name="P2" draw:layer="layout" svg:width="2.847cm" svg:height="0.407cm" svg:x="3.192cm" svg:y="7.545cm">
          <draw:text-box>
            <text:p text:style-name="P1"><text:span text:style-name="T21">roller skating or skate-</text:span></text:p>
          </draw:text-box>
        </draw:frame>
        <draw:frame draw:style-name="gr1" draw:text-style-name="P2" draw:layer="layout" svg:width="1.209cm" svg:height="0.407cm" svg:x="3.192cm" svg:y="7.95cm">
          <draw:text-box>
            <text:p text:style-name="P1"><text:span text:style-name="T21">boarding </text:span></text:p>
          </draw:text-box>
        </draw:frame>
        <draw:frame draw:style-name="gr1" draw:text-style-name="P2" draw:layer="layout" svg:width="0.352cm" svg:height="0.407cm" svg:x="6.953cm" svg:y="7.545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6.845cm" svg:height="0.018cm" svg:x="1.991cm" svg:y="7.495cm" svg:viewBox="0 0 16846 19" draw:points="0,19 16846,19 16846,0 0,0">
          <text:p/>
        </draw:polygon>
        <draw:polygon draw:style-name="gr3" draw:text-style-name="P4" draw:layer="layout" svg:width="0.018cm" svg:height="0.88cm" svg:x="1.991cm" svg:y="7.512cm" svg:viewBox="0 0 19 881" draw:points="0,881 19,881 19,0 0,0">
          <text:p/>
        </draw:polygon>
        <draw:polygon draw:style-name="gr3" draw:text-style-name="P4" draw:layer="layout" svg:width="0.017cm" svg:height="0.88cm" svg:x="2.992cm" svg:y="7.512cm" svg:viewBox="0 0 18 881" draw:points="0,881 18,881 18,0 0,0">
          <text:p/>
        </draw:polygon>
        <draw:polygon draw:style-name="gr3" draw:text-style-name="P4" draw:layer="layout" svg:width="0.017cm" svg:height="0.88cm" svg:x="6.754cm" svg:y="7.512cm" svg:viewBox="0 0 18 881" draw:points="0,881 18,881 18,0 0,0">
          <text:p/>
        </draw:polygon>
        <draw:polygon draw:style-name="gr3" draw:text-style-name="P4" draw:layer="layout" svg:width="0.017cm" svg:height="0.88cm" svg:x="12.469cm" svg:y="7.512cm" svg:viewBox="0 0 18 881" draw:points="0,881 18,881 18,0 0,0">
          <text:p/>
        </draw:polygon>
        <draw:polygon draw:style-name="gr3" draw:text-style-name="P4" draw:layer="layout" svg:width="0.017cm" svg:height="0.88cm" svg:x="18.819cm" svg:y="7.512cm" svg:viewBox="0 0 18 881" draw:points="0,881 18,881 18,0 0,0">
          <text:p/>
        </draw:polygon>
        <draw:frame draw:style-name="gr1" draw:text-style-name="P2" draw:layer="layout" svg:width="0.352cm" svg:height="0.407cm" svg:x="12.668cm" svg:y="7.54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2.191cm" svg:y="8.443cm">
          <draw:text-box>
            <text:p text:style-name="P1"><text:span text:style-name="T21">5 </text:span></text:p>
          </draw:text-box>
        </draw:frame>
        <draw:frame draw:style-name="gr1" draw:text-style-name="P2" draw:layer="layout" svg:width="1.268cm" svg:height="0.407cm" svg:x="3.192cm" svg:y="8.443cm">
          <draw:text-box>
            <text:p text:style-name="P1"><text:span text:style-name="T21">volleyball </text:span></text:p>
          </draw:text-box>
        </draw:frame>
        <draw:frame draw:style-name="gr1" draw:text-style-name="P2" draw:layer="layout" svg:width="0.352cm" svg:height="0.407cm" svg:x="6.953cm" svg:y="8.443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6.845cm" svg:height="0.017cm" svg:x="1.991cm" svg:y="8.392cm" svg:viewBox="0 0 16846 18" draw:points="0,18 16846,18 16846,0 0,0">
          <text:p/>
        </draw:polygon>
        <draw:polygon draw:style-name="gr3" draw:text-style-name="P4" draw:layer="layout" svg:width="0.018cm" svg:height="0.476cm" svg:x="1.991cm" svg:y="8.409cm" svg:viewBox="0 0 19 477" draw:points="0,477 19,477 19,0 0,0">
          <text:p/>
        </draw:polygon>
        <draw:polygon draw:style-name="gr3" draw:text-style-name="P4" draw:layer="layout" svg:width="0.017cm" svg:height="0.476cm" svg:x="2.992cm" svg:y="8.409cm" svg:viewBox="0 0 18 477" draw:points="0,477 18,477 18,0 0,0">
          <text:p/>
        </draw:polygon>
        <draw:polygon draw:style-name="gr3" draw:text-style-name="P4" draw:layer="layout" svg:width="0.017cm" svg:height="0.476cm" svg:x="6.754cm" svg:y="8.409cm" svg:viewBox="0 0 18 477" draw:points="0,477 18,477 18,0 0,0">
          <text:p/>
        </draw:polygon>
        <draw:polygon draw:style-name="gr3" draw:text-style-name="P4" draw:layer="layout" svg:width="0.017cm" svg:height="0.476cm" svg:x="12.469cm" svg:y="8.409cm" svg:viewBox="0 0 18 477" draw:points="0,477 18,477 18,0 0,0">
          <text:p/>
        </draw:polygon>
        <draw:polygon draw:style-name="gr3" draw:text-style-name="P4" draw:layer="layout" svg:width="0.017cm" svg:height="0.476cm" svg:x="18.819cm" svg:y="8.409cm" svg:viewBox="0 0 18 477" draw:points="0,477 18,477 18,0 0,0">
          <text:p/>
        </draw:polygon>
        <draw:frame draw:style-name="gr1" draw:text-style-name="P2" draw:layer="layout" svg:width="0.352cm" svg:height="0.407cm" svg:x="12.668cm" svg:y="8.44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2.191cm" svg:y="8.936cm">
          <draw:text-box>
            <text:p text:style-name="P1"><text:span text:style-name="T21">6 </text:span></text:p>
          </draw:text-box>
        </draw:frame>
        <draw:frame draw:style-name="gr1" draw:text-style-name="P2" draw:layer="layout" svg:width="1.382cm" svg:height="0.407cm" svg:x="3.192cm" svg:y="8.936cm">
          <draw:text-box>
            <text:p text:style-name="P1"><text:span text:style-name="T21">basketball </text:span></text:p>
          </draw:text-box>
        </draw:frame>
        <draw:frame draw:style-name="gr1" draw:text-style-name="P2" draw:layer="layout" svg:width="0.352cm" svg:height="0.407cm" svg:x="6.953cm" svg:y="8.936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6.845cm" svg:height="0.017cm" svg:x="1.991cm" svg:y="8.885cm" svg:viewBox="0 0 16846 18" draw:points="0,18 16846,18 16846,0 0,0">
          <text:p/>
        </draw:polygon>
        <draw:polygon draw:style-name="gr3" draw:text-style-name="P4" draw:layer="layout" svg:width="0.018cm" svg:height="0.476cm" svg:x="1.991cm" svg:y="8.902cm" svg:viewBox="0 0 19 477" draw:points="0,477 19,477 19,0 0,0">
          <text:p/>
        </draw:polygon>
        <draw:polygon draw:style-name="gr3" draw:text-style-name="P4" draw:layer="layout" svg:width="0.017cm" svg:height="0.476cm" svg:x="2.992cm" svg:y="8.902cm" svg:viewBox="0 0 18 477" draw:points="0,477 18,477 18,0 0,0">
          <text:p/>
        </draw:polygon>
        <draw:polygon draw:style-name="gr3" draw:text-style-name="P4" draw:layer="layout" svg:width="0.017cm" svg:height="0.476cm" svg:x="6.754cm" svg:y="8.902cm" svg:viewBox="0 0 18 477" draw:points="0,477 18,477 18,0 0,0">
          <text:p/>
        </draw:polygon>
        <draw:polygon draw:style-name="gr3" draw:text-style-name="P4" draw:layer="layout" svg:width="0.017cm" svg:height="0.476cm" svg:x="12.469cm" svg:y="8.902cm" svg:viewBox="0 0 18 477" draw:points="0,477 18,477 18,0 0,0">
          <text:p/>
        </draw:polygon>
        <draw:polygon draw:style-name="gr3" draw:text-style-name="P4" draw:layer="layout" svg:width="0.017cm" svg:height="0.476cm" svg:x="18.819cm" svg:y="8.902cm" svg:viewBox="0 0 18 477" draw:points="0,477 18,477 18,0 0,0">
          <text:p/>
        </draw:polygon>
        <draw:frame draw:style-name="gr1" draw:text-style-name="P2" draw:layer="layout" svg:width="0.352cm" svg:height="0.407cm" svg:x="12.668cm" svg:y="8.93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2.191cm" svg:y="9.429cm">
          <draw:text-box>
            <text:p text:style-name="P1"><text:span text:style-name="T21">7 </text:span></text:p>
          </draw:text-box>
        </draw:frame>
        <draw:frame draw:style-name="gr1" draw:text-style-name="P2" draw:layer="layout" svg:width="2.203cm" svg:height="0.407cm" svg:x="3.192cm" svg:y="9.429cm">
          <draw:text-box>
            <text:p text:style-name="P1"><text:span text:style-name="T21">ballet or dancing </text:span></text:p>
          </draw:text-box>
        </draw:frame>
        <draw:frame draw:style-name="gr1" draw:text-style-name="P2" draw:layer="layout" svg:width="0.352cm" svg:height="0.407cm" svg:x="6.953cm" svg:y="9.429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6.845cm" svg:height="0.017cm" svg:x="1.991cm" svg:y="9.378cm" svg:viewBox="0 0 16846 18" draw:points="0,18 16846,18 16846,0 0,0">
          <text:p/>
        </draw:polygon>
        <draw:polygon draw:style-name="gr3" draw:text-style-name="P4" draw:layer="layout" svg:width="0.018cm" svg:height="0.477cm" svg:x="1.991cm" svg:y="9.395cm" svg:viewBox="0 0 19 478" draw:points="0,478 19,478 19,0 0,0">
          <text:p/>
        </draw:polygon>
        <draw:polygon draw:style-name="gr3" draw:text-style-name="P4" draw:layer="layout" svg:width="0.017cm" svg:height="0.477cm" svg:x="2.992cm" svg:y="9.395cm" svg:viewBox="0 0 18 478" draw:points="0,478 18,478 18,0 0,0">
          <text:p/>
        </draw:polygon>
        <draw:polygon draw:style-name="gr3" draw:text-style-name="P4" draw:layer="layout" svg:width="0.017cm" svg:height="0.477cm" svg:x="6.754cm" svg:y="9.395cm" svg:viewBox="0 0 18 478" draw:points="0,478 18,478 18,0 0,0">
          <text:p/>
        </draw:polygon>
        <draw:polygon draw:style-name="gr3" draw:text-style-name="P4" draw:layer="layout" svg:width="0.017cm" svg:height="0.477cm" svg:x="12.469cm" svg:y="9.395cm" svg:viewBox="0 0 18 478" draw:points="0,478 18,478 18,0 0,0">
          <text:p/>
        </draw:polygon>
        <draw:polygon draw:style-name="gr3" draw:text-style-name="P4" draw:layer="layout" svg:width="0.017cm" svg:height="0.477cm" svg:x="18.819cm" svg:y="9.395cm" svg:viewBox="0 0 18 478" draw:points="0,478 18,478 18,0 0,0">
          <text:p/>
        </draw:polygon>
        <draw:frame draw:style-name="gr1" draw:text-style-name="P2" draw:layer="layout" svg:width="0.352cm" svg:height="0.407cm" svg:x="12.668cm" svg:y="9.42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2.191cm" svg:y="9.922cm">
          <draw:text-box>
            <text:p text:style-name="P1"><text:span text:style-name="T21">8 </text:span></text:p>
          </draw:text-box>
        </draw:frame>
        <draw:frame draw:style-name="gr1" draw:text-style-name="P2" draw:layer="layout" svg:width="1.852cm" svg:height="0.407cm" svg:x="3.192cm" svg:y="9.922cm">
          <draw:text-box>
            <text:p text:style-name="P1"><text:span text:style-name="T21">judo or karate </text:span></text:p>
          </draw:text-box>
        </draw:frame>
        <draw:frame draw:style-name="gr1" draw:text-style-name="P2" draw:layer="layout" svg:width="0.352cm" svg:height="0.407cm" svg:x="6.953cm" svg:y="9.922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6.845cm" svg:height="0.017cm" svg:x="1.991cm" svg:y="9.872cm" svg:viewBox="0 0 16846 18" draw:points="0,18 16846,18 16846,0 0,0">
          <text:p/>
        </draw:polygon>
        <draw:polygon draw:style-name="gr3" draw:text-style-name="P4" draw:layer="layout" svg:width="0.018cm" svg:height="0.474cm" svg:x="1.991cm" svg:y="9.889cm" svg:viewBox="0 0 19 475" draw:points="0,475 19,475 19,0 0,0">
          <text:p/>
        </draw:polygon>
        <draw:polygon draw:style-name="gr3" draw:text-style-name="P4" draw:layer="layout" svg:width="0.017cm" svg:height="0.474cm" svg:x="2.992cm" svg:y="9.889cm" svg:viewBox="0 0 18 475" draw:points="0,475 18,475 18,0 0,0">
          <text:p/>
        </draw:polygon>
        <draw:polygon draw:style-name="gr3" draw:text-style-name="P4" draw:layer="layout" svg:width="0.017cm" svg:height="0.474cm" svg:x="6.754cm" svg:y="9.889cm" svg:viewBox="0 0 18 475" draw:points="0,475 18,475 18,0 0,0">
          <text:p/>
        </draw:polygon>
        <draw:polygon draw:style-name="gr3" draw:text-style-name="P4" draw:layer="layout" svg:width="0.017cm" svg:height="0.474cm" svg:x="12.469cm" svg:y="9.889cm" svg:viewBox="0 0 18 475" draw:points="0,475 18,475 18,0 0,0">
          <text:p/>
        </draw:polygon>
        <draw:polygon draw:style-name="gr3" draw:text-style-name="P4" draw:layer="layout" svg:width="0.017cm" svg:height="0.474cm" svg:x="18.819cm" svg:y="9.889cm" svg:viewBox="0 0 18 475" draw:points="0,475 18,475 18,0 0,0">
          <text:p/>
        </draw:polygon>
        <draw:frame draw:style-name="gr1" draw:text-style-name="P2" draw:layer="layout" svg:width="0.352cm" svg:height="0.407cm" svg:x="12.668cm" svg:y="9.92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2.191cm" svg:y="10.413cm">
          <draw:text-box>
            <text:p text:style-name="P1"><text:span text:style-name="T21">9 </text:span></text:p>
          </draw:text-box>
        </draw:frame>
        <draw:frame draw:style-name="gr1" draw:text-style-name="P2" draw:layer="layout" svg:width="1.526cm" svg:height="0.407cm" svg:x="3.192cm" svg:y="10.413cm">
          <draw:text-box>
            <text:p text:style-name="P1"><text:span text:style-name="T21">gymnastics </text:span></text:p>
          </draw:text-box>
        </draw:frame>
        <draw:frame draw:style-name="gr1" draw:text-style-name="P2" draw:layer="layout" svg:width="0.352cm" svg:height="0.407cm" svg:x="6.953cm" svg:y="10.413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6.845cm" svg:height="0.017cm" svg:x="1.991cm" svg:y="10.363cm" svg:viewBox="0 0 16846 18" draw:points="0,18 16846,18 16846,0 0,0">
          <text:p/>
        </draw:polygon>
        <draw:polygon draw:style-name="gr3" draw:text-style-name="P4" draw:layer="layout" svg:width="0.018cm" svg:height="0.476cm" svg:x="1.991cm" svg:y="10.38cm" svg:viewBox="0 0 19 477" draw:points="0,477 19,477 19,0 0,0">
          <text:p/>
        </draw:polygon>
        <draw:polygon draw:style-name="gr3" draw:text-style-name="P4" draw:layer="layout" svg:width="0.017cm" svg:height="0.476cm" svg:x="2.992cm" svg:y="10.38cm" svg:viewBox="0 0 18 477" draw:points="0,477 18,477 18,0 0,0">
          <text:p/>
        </draw:polygon>
        <draw:polygon draw:style-name="gr3" draw:text-style-name="P4" draw:layer="layout" svg:width="0.017cm" svg:height="0.476cm" svg:x="6.754cm" svg:y="10.38cm" svg:viewBox="0 0 18 477" draw:points="0,477 18,477 18,0 0,0">
          <text:p/>
        </draw:polygon>
        <draw:polygon draw:style-name="gr3" draw:text-style-name="P4" draw:layer="layout" svg:width="0.017cm" svg:height="0.476cm" svg:x="12.469cm" svg:y="10.38cm" svg:viewBox="0 0 18 477" draw:points="0,477 18,477 18,0 0,0">
          <text:p/>
        </draw:polygon>
        <draw:polygon draw:style-name="gr3" draw:text-style-name="P4" draw:layer="layout" svg:width="0.017cm" svg:height="0.476cm" svg:x="18.819cm" svg:y="10.38cm" svg:viewBox="0 0 18 477" draw:points="0,477 18,477 18,0 0,0">
          <text:p/>
        </draw:polygon>
        <draw:frame draw:style-name="gr1" draw:text-style-name="P2" draw:layer="layout" svg:width="0.352cm" svg:height="0.407cm" svg:x="12.668cm" svg:y="10.41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04cm" svg:height="0.407cm" svg:x="2.191cm" svg:y="10.907cm">
          <draw:text-box>
            <text:p text:style-name="P1"><text:span text:style-name="T21">10 </text:span></text:p>
          </draw:text-box>
        </draw:frame>
        <draw:frame draw:style-name="gr1" draw:text-style-name="P2" draw:layer="layout" svg:width="0.887cm" svg:height="0.407cm" svg:x="3.192cm" svg:y="10.907cm">
          <draw:text-box>
            <text:p text:style-name="P1"><text:span text:style-name="T21">others </text:span></text:p>
          </draw:text-box>
        </draw:frame>
        <draw:frame draw:style-name="gr1" draw:text-style-name="P2" draw:layer="layout" svg:width="0.352cm" svg:height="0.407cm" svg:x="6.952cm" svg:y="10.907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6.845cm" svg:height="0.017cm" svg:x="1.991cm" svg:y="10.856cm" svg:viewBox="0 0 16846 18" draw:points="0,18 16846,18 16846,0 0,0">
          <text:p/>
        </draw:polygon>
        <draw:polygon draw:style-name="gr3" draw:text-style-name="P4" draw:layer="layout" svg:width="0.018cm" svg:height="0.476cm" svg:x="1.991cm" svg:y="10.873cm" svg:viewBox="0 0 19 477" draw:points="0,477 19,477 19,0 0,0">
          <text:p/>
        </draw:polygon>
        <draw:polygon draw:style-name="gr3" draw:text-style-name="P4" draw:layer="layout" svg:width="0.017cm" svg:height="0.476cm" svg:x="2.992cm" svg:y="10.873cm" svg:viewBox="0 0 18 477" draw:points="0,477 18,477 18,0 0,0">
          <text:p/>
        </draw:polygon>
        <draw:polygon draw:style-name="gr3" draw:text-style-name="P4" draw:layer="layout" svg:width="0.017cm" svg:height="0.476cm" svg:x="6.754cm" svg:y="10.873cm" svg:viewBox="0 0 18 477" draw:points="0,477 18,477 18,0 0,0">
          <text:p/>
        </draw:polygon>
        <draw:polygon draw:style-name="gr3" draw:text-style-name="P4" draw:layer="layout" svg:width="0.017cm" svg:height="0.476cm" svg:x="12.469cm" svg:y="10.873cm" svg:viewBox="0 0 18 477" draw:points="0,477 18,477 18,0 0,0">
          <text:p/>
        </draw:polygon>
        <draw:polygon draw:style-name="gr3" draw:text-style-name="P4" draw:layer="layout" svg:width="0.017cm" svg:height="0.476cm" svg:x="18.819cm" svg:y="10.873cm" svg:viewBox="0 0 18 477" draw:points="0,477 18,477 18,0 0,0">
          <text:p/>
        </draw:polygon>
        <draw:frame draw:style-name="gr1" draw:text-style-name="P2" draw:layer="layout" svg:width="0.352cm" svg:height="0.407cm" svg:x="12.667cm" svg:y="10.907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.787cm" svg:height="0.026cm" svg:x="9.988cm" svg:y="11.768cm" svg:viewBox="0 0 1788 27" draw:points="0,27 1788,27 1788,0 0,0">
          <text:p/>
        </draw:polygon>
        <draw:frame draw:style-name="gr1" draw:text-style-name="P2" draw:layer="layout" svg:width="15.881cm" svg:height="0.407cm" svg:x="2.191cm" svg:y="11.4cm">
          <draw:text-box>
            <text:p text:style-name="P1"><text:span text:style-name="T21">Which of the following physical activities did you do last year </text:span><text:span text:style-name="T20">in wintertime</text:span><text:span text:style-name="T21">, please exclude games played during lessons of </text:span></text:p>
          </draw:text-box>
        </draw:frame>
        <draw:polygon draw:style-name="gr3" draw:text-style-name="P4" draw:layer="layout" svg:width="16.845cm" svg:height="0.017cm" svg:x="1.991cm" svg:y="11.349cm" svg:viewBox="0 0 16846 18" draw:points="0,18 16846,18 16846,0 0,0">
          <text:p/>
        </draw:polygon>
        <draw:polygon draw:style-name="gr3" draw:text-style-name="P4" draw:layer="layout" svg:width="0.018cm" svg:height="0.881cm" svg:x="1.991cm" svg:y="11.366cm" svg:viewBox="0 0 19 882" draw:points="0,882 19,882 19,0 0,0">
          <text:p/>
        </draw:polygon>
        <draw:polygon draw:style-name="gr3" draw:text-style-name="P4" draw:layer="layout" svg:width="0.017cm" svg:height="0.881cm" svg:x="18.819cm" svg:y="11.366cm" svg:viewBox="0 0 18 882" draw:points="0,882 18,882 18,0 0,0">
          <text:p/>
        </draw:polygon>
        <draw:frame draw:style-name="gr1" draw:text-style-name="P2" draw:layer="layout" svg:width="2.618cm" svg:height="0.407cm" svg:x="2.191cm" svg:y="11.804cm">
          <draw:text-box>
            <text:p text:style-name="P1"><text:span text:style-name="T21">physical education? </text:span></text:p>
          </draw:text-box>
        </draw:frame>
        <draw:frame draw:style-name="gr1" draw:text-style-name="P2" draw:layer="layout" svg:width="0.352cm" svg:height="0.407cm" svg:x="2.191cm" svg:y="12.29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3.033cm" svg:height="0.407cm" svg:x="3.192cm" svg:y="12.297cm">
          <draw:text-box>
            <text:p text:style-name="P1"><text:span text:style-name="T21">type of physical activity </text:span></text:p>
          </draw:text-box>
        </draw:frame>
        <draw:frame draw:style-name="gr1" draw:text-style-name="P2" draw:layer="layout" svg:width="5.188cm" svg:height="0.407cm" svg:x="6.955cm" svg:y="12.297cm">
          <draw:text-box>
            <text:p text:style-name="P1"><text:span text:style-name="T21">On average, how many days weekly did </text:span></text:p>
          </draw:text-box>
        </draw:frame>
        <draw:frame draw:style-name="gr1" draw:text-style-name="P2" draw:layer="layout" svg:width="3.787cm" svg:height="0.407cm" svg:x="6.953cm" svg:y="12.701cm">
          <draw:text-box>
            <text:p text:style-name="P1"><text:span text:style-name="T21">you do this physical activity?’ </text:span></text:p>
          </draw:text-box>
        </draw:frame>
        <draw:frame draw:style-name="gr1" draw:text-style-name="P2" draw:layer="layout" svg:width="5.675cm" svg:height="0.407cm" svg:x="12.668cm" svg:y="12.297cm">
          <draw:text-box>
            <text:p text:style-name="P1"><text:span text:style-name="T21">On average, how many hours a day did you </text:span></text:p>
          </draw:text-box>
        </draw:frame>
        <draw:frame draw:style-name="gr1" draw:text-style-name="P2" draw:layer="layout" svg:width="5.522cm" svg:height="0.407cm" svg:x="12.668cm" svg:y="12.704cm">
          <draw:text-box>
            <text:p text:style-name="P1"><text:span text:style-name="T21">spend doing this type of physical activity in </text:span></text:p>
          </draw:text-box>
        </draw:frame>
        <draw:polygon draw:style-name="gr3" draw:text-style-name="P4" draw:layer="layout" svg:width="16.845cm" svg:height="0.016cm" svg:x="1.991cm" svg:y="12.247cm" svg:viewBox="0 0 16846 17" draw:points="0,17 16846,17 16846,0 0,0">
          <text:p/>
        </draw:polygon>
        <draw:polygon draw:style-name="gr3" draw:text-style-name="P4" draw:layer="layout" svg:width="0.018cm" svg:height="1.287cm" svg:x="1.991cm" svg:y="12.263cm" svg:viewBox="0 0 19 1288" draw:points="0,1288 19,1288 19,0 0,0">
          <text:p/>
        </draw:polygon>
        <draw:polygon draw:style-name="gr3" draw:text-style-name="P4" draw:layer="layout" svg:width="0.017cm" svg:height="1.287cm" svg:x="2.992cm" svg:y="12.263cm" svg:viewBox="0 0 18 1288" draw:points="0,1288 18,1288 18,0 0,0">
          <text:p/>
        </draw:polygon>
        <draw:polygon draw:style-name="gr3" draw:text-style-name="P4" draw:layer="layout" svg:width="0.017cm" svg:height="1.287cm" svg:x="6.754cm" svg:y="12.263cm" svg:viewBox="0 0 18 1288" draw:points="0,1288 18,1288 18,0 0,0">
          <text:p/>
        </draw:polygon>
        <draw:polygon draw:style-name="gr3" draw:text-style-name="P4" draw:layer="layout" svg:width="0.017cm" svg:height="1.287cm" svg:x="12.469cm" svg:y="12.263cm" svg:viewBox="0 0 18 1288" draw:points="0,1288 18,1288 18,0 0,0">
          <text:p/>
        </draw:polygon>
        <draw:polygon draw:style-name="gr3" draw:text-style-name="P4" draw:layer="layout" svg:width="0.017cm" svg:height="1.287cm" svg:x="18.819cm" svg:y="12.263cm" svg:viewBox="0 0 18 1288" draw:points="0,1288 18,1288 18,0 0,0">
          <text:p/>
        </draw:polygon>
        <draw:frame draw:style-name="gr1" draw:text-style-name="P2" draw:layer="layout" svg:width="1.64cm" svg:height="0.407cm" svg:x="12.668cm" svg:y="13.108cm">
          <draw:text-box>
            <text:p text:style-name="P1"><text:span text:style-name="T21">these days? </text:span></text:p>
          </draw:text-box>
        </draw:frame>
        <draw:frame draw:style-name="gr1" draw:text-style-name="P2" draw:layer="layout" svg:width="0.352cm" svg:height="0.407cm" svg:x="2.191cm" svg:y="13.601cm">
          <draw:text-box>
            <text:p text:style-name="P1"><text:span text:style-name="T21">1 </text:span></text:p>
          </draw:text-box>
        </draw:frame>
        <draw:frame draw:style-name="gr1" draw:text-style-name="P2" draw:layer="layout" svg:width="1.365cm" svg:height="0.407cm" svg:x="3.192cm" svg:y="13.601cm">
          <draw:text-box>
            <text:p text:style-name="P1"><text:span text:style-name="T21">swimming </text:span></text:p>
          </draw:text-box>
        </draw:frame>
        <draw:frame draw:style-name="gr1" draw:text-style-name="P2" draw:layer="layout" svg:width="0.352cm" svg:height="0.407cm" svg:x="6.953cm" svg:y="13.601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6.845cm" svg:height="0.017cm" svg:x="1.991cm" svg:y="13.55cm" svg:viewBox="0 0 16846 18" draw:points="0,18 16846,18 16846,0 0,0">
          <text:p/>
        </draw:polygon>
        <draw:polygon draw:style-name="gr3" draw:text-style-name="P4" draw:layer="layout" svg:width="0.018cm" svg:height="0.477cm" svg:x="1.991cm" svg:y="13.567cm" svg:viewBox="0 0 19 478" draw:points="0,478 19,478 19,0 0,0">
          <text:p/>
        </draw:polygon>
        <draw:polygon draw:style-name="gr3" draw:text-style-name="P4" draw:layer="layout" svg:width="0.017cm" svg:height="0.477cm" svg:x="2.992cm" svg:y="13.567cm" svg:viewBox="0 0 18 478" draw:points="0,478 18,478 18,0 0,0">
          <text:p/>
        </draw:polygon>
        <draw:polygon draw:style-name="gr3" draw:text-style-name="P4" draw:layer="layout" svg:width="0.017cm" svg:height="0.477cm" svg:x="6.754cm" svg:y="13.567cm" svg:viewBox="0 0 18 478" draw:points="0,478 18,478 18,0 0,0">
          <text:p/>
        </draw:polygon>
        <draw:polygon draw:style-name="gr3" draw:text-style-name="P4" draw:layer="layout" svg:width="0.017cm" svg:height="0.477cm" svg:x="12.469cm" svg:y="13.567cm" svg:viewBox="0 0 18 478" draw:points="0,478 18,478 18,0 0,0">
          <text:p/>
        </draw:polygon>
        <draw:polygon draw:style-name="gr3" draw:text-style-name="P4" draw:layer="layout" svg:width="0.017cm" svg:height="0.477cm" svg:x="18.819cm" svg:y="13.567cm" svg:viewBox="0 0 18 478" draw:points="0,478 18,478 18,0 0,0">
          <text:p/>
        </draw:polygon>
        <draw:frame draw:style-name="gr1" draw:text-style-name="P2" draw:layer="layout" svg:width="0.352cm" svg:height="0.407cm" svg:x="12.668cm" svg:y="13.60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2.191cm" svg:y="14.094cm">
          <draw:text-box>
            <text:p text:style-name="P1"><text:span text:style-name="T21">2 </text:span></text:p>
          </draw:text-box>
        </draw:frame>
        <draw:frame draw:style-name="gr1" draw:text-style-name="P2" draw:layer="layout" svg:width="2.847cm" svg:height="0.407cm" svg:x="3.192cm" svg:y="14.094cm">
          <draw:text-box>
            <text:p text:style-name="P1"><text:span text:style-name="T21">roller skating or skate-</text:span></text:p>
          </draw:text-box>
        </draw:frame>
        <draw:frame draw:style-name="gr1" draw:text-style-name="P2" draw:layer="layout" svg:width="1.209cm" svg:height="0.407cm" svg:x="3.192cm" svg:y="14.498cm">
          <draw:text-box>
            <text:p text:style-name="P1"><text:span text:style-name="T21">boarding </text:span></text:p>
          </draw:text-box>
        </draw:frame>
        <draw:frame draw:style-name="gr1" draw:text-style-name="P2" draw:layer="layout" svg:width="0.352cm" svg:height="0.407cm" svg:x="6.953cm" svg:y="14.094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6.845cm" svg:height="0.017cm" svg:x="1.991cm" svg:y="14.044cm" svg:viewBox="0 0 16846 18" draw:points="0,18 16846,18 16846,0 0,0">
          <text:p/>
        </draw:polygon>
        <draw:polygon draw:style-name="gr3" draw:text-style-name="P4" draw:layer="layout" svg:width="0.018cm" svg:height="0.88cm" svg:x="1.991cm" svg:y="14.061cm" svg:viewBox="0 0 19 881" draw:points="0,881 19,881 19,0 0,0">
          <text:p/>
        </draw:polygon>
        <draw:polygon draw:style-name="gr3" draw:text-style-name="P4" draw:layer="layout" svg:width="0.017cm" svg:height="0.88cm" svg:x="2.992cm" svg:y="14.061cm" svg:viewBox="0 0 18 881" draw:points="0,881 18,881 18,0 0,0">
          <text:p/>
        </draw:polygon>
        <draw:polygon draw:style-name="gr3" draw:text-style-name="P4" draw:layer="layout" svg:width="0.017cm" svg:height="0.88cm" svg:x="6.754cm" svg:y="14.061cm" svg:viewBox="0 0 18 881" draw:points="0,881 18,881 18,0 0,0">
          <text:p/>
        </draw:polygon>
        <draw:polygon draw:style-name="gr3" draw:text-style-name="P4" draw:layer="layout" svg:width="0.017cm" svg:height="0.88cm" svg:x="12.469cm" svg:y="14.061cm" svg:viewBox="0 0 18 881" draw:points="0,881 18,881 18,0 0,0">
          <text:p/>
        </draw:polygon>
        <draw:polygon draw:style-name="gr3" draw:text-style-name="P4" draw:layer="layout" svg:width="0.017cm" svg:height="0.88cm" svg:x="18.819cm" svg:y="14.061cm" svg:viewBox="0 0 18 881" draw:points="0,881 18,881 18,0 0,0">
          <text:p/>
        </draw:polygon>
        <draw:frame draw:style-name="gr1" draw:text-style-name="P2" draw:layer="layout" svg:width="0.352cm" svg:height="0.407cm" svg:x="12.668cm" svg:y="14.09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2.191cm" svg:y="14.992cm">
          <draw:text-box>
            <text:p text:style-name="P1"><text:span text:style-name="T21">3 </text:span></text:p>
          </draw:text-box>
        </draw:frame>
        <draw:frame draw:style-name="gr1" draw:text-style-name="P2" draw:layer="layout" svg:width="1.268cm" svg:height="0.407cm" svg:x="3.192cm" svg:y="14.992cm">
          <draw:text-box>
            <text:p text:style-name="P1"><text:span text:style-name="T21">volleyball </text:span></text:p>
          </draw:text-box>
        </draw:frame>
        <draw:frame draw:style-name="gr1" draw:text-style-name="P2" draw:layer="layout" svg:width="0.352cm" svg:height="0.407cm" svg:x="6.953cm" svg:y="14.992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6.845cm" svg:height="0.017cm" svg:x="1.991cm" svg:y="14.941cm" svg:viewBox="0 0 16846 18" draw:points="0,18 16846,18 16846,0 0,0">
          <text:p/>
        </draw:polygon>
        <draw:polygon draw:style-name="gr3" draw:text-style-name="P4" draw:layer="layout" svg:width="0.018cm" svg:height="0.476cm" svg:x="1.991cm" svg:y="14.958cm" svg:viewBox="0 0 19 477" draw:points="0,477 19,477 19,0 0,0">
          <text:p/>
        </draw:polygon>
        <draw:polygon draw:style-name="gr3" draw:text-style-name="P4" draw:layer="layout" svg:width="0.017cm" svg:height="0.476cm" svg:x="2.992cm" svg:y="14.958cm" svg:viewBox="0 0 18 477" draw:points="0,477 18,477 18,0 0,0">
          <text:p/>
        </draw:polygon>
        <draw:polygon draw:style-name="gr3" draw:text-style-name="P4" draw:layer="layout" svg:width="0.017cm" svg:height="0.476cm" svg:x="6.754cm" svg:y="14.958cm" svg:viewBox="0 0 18 477" draw:points="0,477 18,477 18,0 0,0">
          <text:p/>
        </draw:polygon>
        <draw:polygon draw:style-name="gr3" draw:text-style-name="P4" draw:layer="layout" svg:width="0.017cm" svg:height="0.476cm" svg:x="12.469cm" svg:y="14.958cm" svg:viewBox="0 0 18 477" draw:points="0,477 18,477 18,0 0,0">
          <text:p/>
        </draw:polygon>
        <draw:polygon draw:style-name="gr3" draw:text-style-name="P4" draw:layer="layout" svg:width="0.017cm" svg:height="0.476cm" svg:x="18.819cm" svg:y="14.958cm" svg:viewBox="0 0 18 477" draw:points="0,477 18,477 18,0 0,0">
          <text:p/>
        </draw:polygon>
        <draw:frame draw:style-name="gr1" draw:text-style-name="P2" draw:layer="layout" svg:width="0.352cm" svg:height="0.407cm" svg:x="12.668cm" svg:y="14.99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2.191cm" svg:y="15.485cm">
          <draw:text-box>
            <text:p text:style-name="P1"><text:span text:style-name="T21">4 </text:span></text:p>
          </draw:text-box>
        </draw:frame>
        <draw:frame draw:style-name="gr1" draw:text-style-name="P2" draw:layer="layout" svg:width="1.382cm" svg:height="0.407cm" svg:x="3.192cm" svg:y="15.485cm">
          <draw:text-box>
            <text:p text:style-name="P1"><text:span text:style-name="T21">basketball </text:span></text:p>
          </draw:text-box>
        </draw:frame>
        <draw:frame draw:style-name="gr1" draw:text-style-name="P2" draw:layer="layout" svg:width="0.352cm" svg:height="0.407cm" svg:x="6.953cm" svg:y="15.485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6.845cm" svg:height="0.017cm" svg:x="1.991cm" svg:y="15.434cm" svg:viewBox="0 0 16846 18" draw:points="0,18 16846,18 16846,0 0,0">
          <text:p/>
        </draw:polygon>
        <draw:polygon draw:style-name="gr3" draw:text-style-name="P4" draw:layer="layout" svg:width="0.018cm" svg:height="0.476cm" svg:x="1.991cm" svg:y="15.451cm" svg:viewBox="0 0 19 477" draw:points="0,477 19,477 19,0 0,0">
          <text:p/>
        </draw:polygon>
        <draw:polygon draw:style-name="gr3" draw:text-style-name="P4" draw:layer="layout" svg:width="0.017cm" svg:height="0.476cm" svg:x="2.992cm" svg:y="15.451cm" svg:viewBox="0 0 18 477" draw:points="0,477 18,477 18,0 0,0">
          <text:p/>
        </draw:polygon>
        <draw:polygon draw:style-name="gr3" draw:text-style-name="P4" draw:layer="layout" svg:width="0.017cm" svg:height="0.476cm" svg:x="6.754cm" svg:y="15.451cm" svg:viewBox="0 0 18 477" draw:points="0,477 18,477 18,0 0,0">
          <text:p/>
        </draw:polygon>
        <draw:polygon draw:style-name="gr3" draw:text-style-name="P4" draw:layer="layout" svg:width="0.017cm" svg:height="0.476cm" svg:x="12.469cm" svg:y="15.451cm" svg:viewBox="0 0 18 477" draw:points="0,477 18,477 18,0 0,0">
          <text:p/>
        </draw:polygon>
        <draw:polygon draw:style-name="gr3" draw:text-style-name="P4" draw:layer="layout" svg:width="0.017cm" svg:height="0.476cm" svg:x="18.819cm" svg:y="15.451cm" svg:viewBox="0 0 18 477" draw:points="0,477 18,477 18,0 0,0">
          <text:p/>
        </draw:polygon>
        <draw:frame draw:style-name="gr1" draw:text-style-name="P2" draw:layer="layout" svg:width="0.352cm" svg:height="0.407cm" svg:x="12.668cm" svg:y="15.48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2.191cm" svg:y="15.978cm">
          <draw:text-box>
            <text:p text:style-name="P1"><text:span text:style-name="T21">5 </text:span></text:p>
          </draw:text-box>
        </draw:frame>
        <draw:frame draw:style-name="gr1" draw:text-style-name="P2" draw:layer="layout" svg:width="2.203cm" svg:height="0.407cm" svg:x="3.192cm" svg:y="15.978cm">
          <draw:text-box>
            <text:p text:style-name="P1"><text:span text:style-name="T21">ballet or dancing </text:span></text:p>
          </draw:text-box>
        </draw:frame>
        <draw:frame draw:style-name="gr1" draw:text-style-name="P2" draw:layer="layout" svg:width="0.352cm" svg:height="0.407cm" svg:x="6.953cm" svg:y="15.978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6.845cm" svg:height="0.018cm" svg:x="1.991cm" svg:y="15.927cm" svg:viewBox="0 0 16846 19" draw:points="0,19 16846,19 16846,0 0,0">
          <text:p/>
        </draw:polygon>
        <draw:polygon draw:style-name="gr3" draw:text-style-name="P4" draw:layer="layout" svg:width="0.018cm" svg:height="0.477cm" svg:x="1.991cm" svg:y="15.944cm" svg:viewBox="0 0 19 478" draw:points="0,478 19,478 19,0 0,0">
          <text:p/>
        </draw:polygon>
        <draw:polygon draw:style-name="gr3" draw:text-style-name="P4" draw:layer="layout" svg:width="0.017cm" svg:height="0.477cm" svg:x="2.992cm" svg:y="15.944cm" svg:viewBox="0 0 18 478" draw:points="0,478 18,478 18,0 0,0">
          <text:p/>
        </draw:polygon>
        <draw:polygon draw:style-name="gr3" draw:text-style-name="P4" draw:layer="layout" svg:width="0.017cm" svg:height="0.477cm" svg:x="6.754cm" svg:y="15.944cm" svg:viewBox="0 0 18 478" draw:points="0,478 18,478 18,0 0,0">
          <text:p/>
        </draw:polygon>
        <draw:polygon draw:style-name="gr3" draw:text-style-name="P4" draw:layer="layout" svg:width="0.017cm" svg:height="0.477cm" svg:x="12.469cm" svg:y="15.944cm" svg:viewBox="0 0 18 478" draw:points="0,478 18,478 18,0 0,0">
          <text:p/>
        </draw:polygon>
        <draw:polygon draw:style-name="gr3" draw:text-style-name="P4" draw:layer="layout" svg:width="0.017cm" svg:height="0.477cm" svg:x="18.819cm" svg:y="15.944cm" svg:viewBox="0 0 18 478" draw:points="0,478 18,478 18,0 0,0">
          <text:p/>
        </draw:polygon>
        <draw:frame draw:style-name="gr1" draw:text-style-name="P2" draw:layer="layout" svg:width="0.352cm" svg:height="0.407cm" svg:x="12.668cm" svg:y="15.97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2.191cm" svg:y="16.471cm">
          <draw:text-box>
            <text:p text:style-name="P1"><text:span text:style-name="T21">6 </text:span></text:p>
          </draw:text-box>
        </draw:frame>
        <draw:frame draw:style-name="gr1" draw:text-style-name="P2" draw:layer="layout" svg:width="1.852cm" svg:height="0.407cm" svg:x="3.192cm" svg:y="16.471cm">
          <draw:text-box>
            <text:p text:style-name="P1"><text:span text:style-name="T21">judo or karate </text:span></text:p>
          </draw:text-box>
        </draw:frame>
        <draw:frame draw:style-name="gr1" draw:text-style-name="P2" draw:layer="layout" svg:width="0.352cm" svg:height="0.407cm" svg:x="6.953cm" svg:y="16.471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6.845cm" svg:height="0.017cm" svg:x="1.991cm" svg:y="16.421cm" svg:viewBox="0 0 16846 18" draw:points="0,18 16846,18 16846,0 0,0">
          <text:p/>
        </draw:polygon>
        <draw:polygon draw:style-name="gr3" draw:text-style-name="P4" draw:layer="layout" svg:width="0.018cm" svg:height="0.476cm" svg:x="1.991cm" svg:y="16.438cm" svg:viewBox="0 0 19 477" draw:points="0,477 19,477 19,0 0,0">
          <text:p/>
        </draw:polygon>
        <draw:polygon draw:style-name="gr3" draw:text-style-name="P4" draw:layer="layout" svg:width="0.017cm" svg:height="0.476cm" svg:x="2.992cm" svg:y="16.438cm" svg:viewBox="0 0 18 477" draw:points="0,477 18,477 18,0 0,0">
          <text:p/>
        </draw:polygon>
        <draw:polygon draw:style-name="gr3" draw:text-style-name="P4" draw:layer="layout" svg:width="0.017cm" svg:height="0.476cm" svg:x="6.754cm" svg:y="16.438cm" svg:viewBox="0 0 18 477" draw:points="0,477 18,477 18,0 0,0">
          <text:p/>
        </draw:polygon>
        <draw:polygon draw:style-name="gr3" draw:text-style-name="P4" draw:layer="layout" svg:width="0.017cm" svg:height="0.476cm" svg:x="12.469cm" svg:y="16.438cm" svg:viewBox="0 0 18 477" draw:points="0,477 18,477 18,0 0,0">
          <text:p/>
        </draw:polygon>
        <draw:polygon draw:style-name="gr3" draw:text-style-name="P4" draw:layer="layout" svg:width="0.017cm" svg:height="0.476cm" svg:x="18.819cm" svg:y="16.438cm" svg:viewBox="0 0 18 477" draw:points="0,477 18,477 18,0 0,0">
          <text:p/>
        </draw:polygon>
        <draw:frame draw:style-name="gr1" draw:text-style-name="P2" draw:layer="layout" svg:width="0.352cm" svg:height="0.407cm" svg:x="12.668cm" svg:y="16.471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2.191cm" svg:y="16.964cm">
          <draw:text-box>
            <text:p text:style-name="P1"><text:span text:style-name="T21">7 </text:span></text:p>
          </draw:text-box>
        </draw:frame>
        <draw:frame draw:style-name="gr1" draw:text-style-name="P2" draw:layer="layout" svg:width="0.819cm" svg:height="0.407cm" svg:x="3.192cm" svg:y="16.964cm">
          <draw:text-box>
            <text:p text:style-name="P1"><text:span text:style-name="T21">skiing </text:span></text:p>
          </draw:text-box>
        </draw:frame>
        <draw:frame draw:style-name="gr1" draw:text-style-name="P2" draw:layer="layout" svg:width="0.352cm" svg:height="0.407cm" svg:x="6.953cm" svg:y="16.964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6.845cm" svg:height="0.017cm" svg:x="1.991cm" svg:y="16.914cm" svg:viewBox="0 0 16846 18" draw:points="0,18 16846,18 16846,0 0,0">
          <text:p/>
        </draw:polygon>
        <draw:polygon draw:style-name="gr3" draw:text-style-name="P4" draw:layer="layout" svg:width="0.018cm" svg:height="0.474cm" svg:x="1.991cm" svg:y="16.931cm" svg:viewBox="0 0 19 475" draw:points="0,475 19,475 19,0 0,0">
          <text:p/>
        </draw:polygon>
        <draw:polygon draw:style-name="gr3" draw:text-style-name="P4" draw:layer="layout" svg:width="0.017cm" svg:height="0.474cm" svg:x="2.992cm" svg:y="16.931cm" svg:viewBox="0 0 18 475" draw:points="0,475 18,475 18,0 0,0">
          <text:p/>
        </draw:polygon>
        <draw:polygon draw:style-name="gr3" draw:text-style-name="P4" draw:layer="layout" svg:width="0.017cm" svg:height="0.474cm" svg:x="6.754cm" svg:y="16.931cm" svg:viewBox="0 0 18 475" draw:points="0,475 18,475 18,0 0,0">
          <text:p/>
        </draw:polygon>
        <draw:polygon draw:style-name="gr3" draw:text-style-name="P4" draw:layer="layout" svg:width="0.017cm" svg:height="0.474cm" svg:x="12.469cm" svg:y="16.931cm" svg:viewBox="0 0 18 475" draw:points="0,475 18,475 18,0 0,0">
          <text:p/>
        </draw:polygon>
        <draw:polygon draw:style-name="gr3" draw:text-style-name="P4" draw:layer="layout" svg:width="0.017cm" svg:height="0.474cm" svg:x="18.819cm" svg:y="16.931cm" svg:viewBox="0 0 18 475" draw:points="0,475 18,475 18,0 0,0">
          <text:p/>
        </draw:polygon>
        <draw:frame draw:style-name="gr1" draw:text-style-name="P2" draw:layer="layout" svg:width="0.352cm" svg:height="0.407cm" svg:x="12.668cm" svg:y="16.96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2.191cm" svg:y="17.455cm">
          <draw:text-box>
            <text:p text:style-name="P1"><text:span text:style-name="T21">8 </text:span></text:p>
          </draw:text-box>
        </draw:frame>
        <draw:frame draw:style-name="gr1" draw:text-style-name="P2" draw:layer="layout" svg:width="0.997cm" svg:height="0.407cm" svg:x="3.192cm" svg:y="17.455cm">
          <draw:text-box>
            <text:p text:style-name="P1"><text:span text:style-name="T21">skating </text:span></text:p>
          </draw:text-box>
        </draw:frame>
        <draw:frame draw:style-name="gr1" draw:text-style-name="P2" draw:layer="layout" svg:width="0.352cm" svg:height="0.407cm" svg:x="6.953cm" svg:y="17.455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6.845cm" svg:height="0.017cm" svg:x="1.991cm" svg:y="17.405cm" svg:viewBox="0 0 16846 18" draw:points="0,18 16846,18 16846,0 0,0">
          <text:p/>
        </draw:polygon>
        <draw:polygon draw:style-name="gr3" draw:text-style-name="P4" draw:layer="layout" svg:width="0.018cm" svg:height="0.476cm" svg:x="1.991cm" svg:y="17.422cm" svg:viewBox="0 0 19 477" draw:points="0,477 19,477 19,0 0,0">
          <text:p/>
        </draw:polygon>
        <draw:polygon draw:style-name="gr3" draw:text-style-name="P4" draw:layer="layout" svg:width="0.017cm" svg:height="0.476cm" svg:x="2.992cm" svg:y="17.422cm" svg:viewBox="0 0 18 477" draw:points="0,477 18,477 18,0 0,0">
          <text:p/>
        </draw:polygon>
        <draw:polygon draw:style-name="gr3" draw:text-style-name="P4" draw:layer="layout" svg:width="0.017cm" svg:height="0.476cm" svg:x="6.754cm" svg:y="17.422cm" svg:viewBox="0 0 18 477" draw:points="0,477 18,477 18,0 0,0">
          <text:p/>
        </draw:polygon>
        <draw:polygon draw:style-name="gr3" draw:text-style-name="P4" draw:layer="layout" svg:width="0.017cm" svg:height="0.476cm" svg:x="12.469cm" svg:y="17.422cm" svg:viewBox="0 0 18 477" draw:points="0,477 18,477 18,0 0,0">
          <text:p/>
        </draw:polygon>
        <draw:polygon draw:style-name="gr3" draw:text-style-name="P4" draw:layer="layout" svg:width="0.017cm" svg:height="0.476cm" svg:x="18.819cm" svg:y="17.422cm" svg:viewBox="0 0 18 477" draw:points="0,477 18,477 18,0 0,0">
          <text:p/>
        </draw:polygon>
        <draw:frame draw:style-name="gr1" draw:text-style-name="P2" draw:layer="layout" svg:width="0.352cm" svg:height="0.407cm" svg:x="12.668cm" svg:y="17.45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2.191cm" svg:y="17.949cm">
          <draw:text-box>
            <text:p text:style-name="P1"><text:span text:style-name="T21">9 </text:span></text:p>
          </draw:text-box>
        </draw:frame>
        <draw:frame draw:style-name="gr1" draw:text-style-name="P2" draw:layer="layout" svg:width="0.887cm" svg:height="0.407cm" svg:x="3.192cm" svg:y="17.949cm">
          <draw:text-box>
            <text:p text:style-name="P1"><text:span text:style-name="T21">others </text:span></text:p>
          </draw:text-box>
        </draw:frame>
        <draw:frame draw:style-name="gr1" draw:text-style-name="P2" draw:layer="layout" svg:width="0.352cm" svg:height="0.407cm" svg:x="6.952cm" svg:y="17.949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6.845cm" svg:height="0.017cm" svg:x="1.991cm" svg:y="17.898cm" svg:viewBox="0 0 16846 18" draw:points="0,18 16846,18 16846,0 0,0">
          <text:p/>
        </draw:polygon>
        <draw:polygon draw:style-name="gr3" draw:text-style-name="P4" draw:layer="layout" svg:width="0.018cm" svg:height="0.476cm" svg:x="1.991cm" svg:y="17.915cm" svg:viewBox="0 0 19 477" draw:points="0,477 19,477 19,0 0,0">
          <text:p/>
        </draw:polygon>
        <draw:polygon draw:style-name="gr3" draw:text-style-name="P4" draw:layer="layout" svg:width="0.017cm" svg:height="0.476cm" svg:x="2.992cm" svg:y="17.915cm" svg:viewBox="0 0 18 477" draw:points="0,477 18,477 18,0 0,0">
          <text:p/>
        </draw:polygon>
        <draw:polygon draw:style-name="gr3" draw:text-style-name="P4" draw:layer="layout" svg:width="0.017cm" svg:height="0.476cm" svg:x="6.754cm" svg:y="17.915cm" svg:viewBox="0 0 18 477" draw:points="0,477 18,477 18,0 0,0">
          <text:p/>
        </draw:polygon>
        <draw:polygon draw:style-name="gr3" draw:text-style-name="P4" draw:layer="layout" svg:width="0.017cm" svg:height="0.476cm" svg:x="12.469cm" svg:y="17.915cm" svg:viewBox="0 0 18 477" draw:points="0,477 18,477 18,0 0,0">
          <text:p/>
        </draw:polygon>
        <draw:polygon draw:style-name="gr3" draw:text-style-name="P4" draw:layer="layout" svg:width="0.017cm" svg:height="0.476cm" svg:x="18.819cm" svg:y="17.915cm" svg:viewBox="0 0 18 477" draw:points="0,477 18,477 18,0 0,0">
          <text:p/>
        </draw:polygon>
        <draw:frame draw:style-name="gr1" draw:text-style-name="P2" draw:layer="layout" svg:width="0.352cm" svg:height="0.407cm" svg:x="12.667cm" svg:y="17.949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2.061cm" svg:height="0.026cm" svg:x="11.885cm" svg:y="18.81cm" svg:viewBox="0 0 2062 27" draw:points="0,27 2062,27 2062,0 0,0">
          <text:p/>
        </draw:polygon>
        <draw:polygon draw:style-name="gr3" draw:text-style-name="P4" draw:layer="layout" svg:width="16.845cm" svg:height="0.018cm" svg:x="1.991cm" svg:y="18.391cm" svg:viewBox="0 0 16846 19" draw:points="0,19 16846,19 16846,0 0,0">
          <text:p/>
        </draw:polygon>
        <draw:polygon draw:style-name="gr3" draw:text-style-name="P4" draw:layer="layout" svg:width="0.018cm" svg:height="0.476cm" svg:x="1.991cm" svg:y="18.408cm" svg:viewBox="0 0 19 477" draw:points="0,477 19,477 19,0 0,0">
          <text:p/>
        </draw:polygon>
        <draw:polygon draw:style-name="gr3" draw:text-style-name="P4" draw:layer="layout" svg:width="0.017cm" svg:height="0.476cm" svg:x="18.819cm" svg:y="18.408cm" svg:viewBox="0 0 18 477" draw:points="0,477 18,477 18,0 0,0">
          <text:p/>
        </draw:polygon>
        <draw:frame draw:style-name="gr1" draw:text-style-name="P2" draw:layer="layout" svg:width="11.907cm" svg:height="0.407cm" svg:x="2.191cm" svg:y="18.442cm">
          <draw:text-box>
            <text:p text:style-name="P1"><text:span text:style-name="T21">Did you spend time (outside the school) doing any of the following activities </text:span><text:span text:style-name="T20">in summertime</text:span><text:span text:style-name="T21">: </text:span></text:p>
          </draw:text-box>
        </draw:frame>
        <draw:frame draw:style-name="gr1" draw:text-style-name="P2" draw:layer="layout" svg:width="0.352cm" svg:height="0.407cm" svg:x="2.191cm" svg:y="18.93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911cm" svg:height="0.407cm" svg:x="3.192cm" svg:y="18.935cm">
          <draw:text-box>
            <text:p text:style-name="P1"><text:span text:style-name="T21">type of activity </text:span></text:p>
          </draw:text-box>
        </draw:frame>
        <draw:frame draw:style-name="gr1" draw:text-style-name="P2" draw:layer="layout" svg:width="5.188cm" svg:height="0.407cm" svg:x="6.953cm" svg:y="18.935cm">
          <draw:text-box>
            <text:p text:style-name="P1"><text:span text:style-name="T21">On average, how many days weekly did </text:span></text:p>
          </draw:text-box>
        </draw:frame>
        <draw:frame draw:style-name="gr1" draw:text-style-name="P2" draw:layer="layout" svg:width="2.601cm" svg:height="0.407cm" svg:x="6.953cm" svg:y="19.339cm">
          <draw:text-box>
            <text:p text:style-name="P1"><text:span text:style-name="T21">you do this activity? </text:span></text:p>
          </draw:text-box>
        </draw:frame>
        <draw:frame draw:style-name="gr1" draw:text-style-name="P2" draw:layer="layout" svg:width="5.675cm" svg:height="0.407cm" svg:x="12.668cm" svg:y="18.935cm">
          <draw:text-box>
            <text:p text:style-name="P1"><text:span text:style-name="T21">On average, how many hours a day did you </text:span></text:p>
          </draw:text-box>
        </draw:frame>
        <draw:polygon draw:style-name="gr3" draw:text-style-name="P4" draw:layer="layout" svg:width="16.845cm" svg:height="0.017cm" svg:x="1.991cm" svg:y="18.884cm" svg:viewBox="0 0 16846 18" draw:points="0,18 16846,18 16846,0 0,0">
          <text:p/>
        </draw:polygon>
        <draw:polygon draw:style-name="gr3" draw:text-style-name="P4" draw:layer="layout" svg:width="0.018cm" svg:height="0.881cm" svg:x="1.991cm" svg:y="18.901cm" svg:viewBox="0 0 19 882" draw:points="0,882 19,882 19,0 0,0">
          <text:p/>
        </draw:polygon>
        <draw:polygon draw:style-name="gr3" draw:text-style-name="P4" draw:layer="layout" svg:width="0.017cm" svg:height="0.881cm" svg:x="2.992cm" svg:y="18.901cm" svg:viewBox="0 0 18 882" draw:points="0,882 18,882 18,0 0,0">
          <text:p/>
        </draw:polygon>
        <draw:polygon draw:style-name="gr3" draw:text-style-name="P4" draw:layer="layout" svg:width="0.017cm" svg:height="0.881cm" svg:x="6.754cm" svg:y="18.901cm" svg:viewBox="0 0 18 882" draw:points="0,882 18,882 18,0 0,0">
          <text:p/>
        </draw:polygon>
        <draw:polygon draw:style-name="gr3" draw:text-style-name="P4" draw:layer="layout" svg:width="0.017cm" svg:height="0.881cm" svg:x="12.469cm" svg:y="18.901cm" svg:viewBox="0 0 18 882" draw:points="0,882 18,882 18,0 0,0">
          <text:p/>
        </draw:polygon>
        <draw:polygon draw:style-name="gr3" draw:text-style-name="P4" draw:layer="layout" svg:width="0.017cm" svg:height="0.881cm" svg:x="18.819cm" svg:y="18.901cm" svg:viewBox="0 0 18 882" draw:points="0,882 18,882 18,0 0,0">
          <text:p/>
        </draw:polygon>
        <draw:frame draw:style-name="gr1" draw:text-style-name="P2" draw:layer="layout" svg:width="4.544cm" svg:height="0.407cm" svg:x="12.668cm" svg:y="19.339cm">
          <draw:text-box>
            <text:p text:style-name="P1"><text:span text:style-name="T21">spend on this activity in these days </text:span></text:p>
          </draw:text-box>
        </draw:frame>
        <draw:frame draw:style-name="gr1" draw:text-style-name="P2" draw:layer="layout" svg:width="0.352cm" svg:height="0.407cm" svg:x="2.191cm" svg:y="19.832cm">
          <draw:text-box>
            <text:p text:style-name="P1"><text:span text:style-name="T21">1 </text:span></text:p>
          </draw:text-box>
        </draw:frame>
        <draw:frame draw:style-name="gr1" draw:text-style-name="P2" draw:layer="layout" svg:width="1.573cm" svg:height="0.407cm" svg:x="3.192cm" svg:y="19.832cm">
          <draw:text-box>
            <text:p text:style-name="P1"><text:span text:style-name="T21">TV viewing <text:s/></text:span></text:p>
          </draw:text-box>
        </draw:frame>
        <draw:frame draw:style-name="gr1" draw:text-style-name="P2" draw:layer="layout" svg:width="0.352cm" svg:height="0.407cm" svg:x="6.953cm" svg:y="19.832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6.845cm" svg:height="0.017cm" svg:x="1.991cm" svg:y="19.782cm" svg:viewBox="0 0 16846 18" draw:points="0,18 16846,18 16846,0 0,0">
          <text:p/>
        </draw:polygon>
        <draw:polygon draw:style-name="gr3" draw:text-style-name="P4" draw:layer="layout" svg:width="0.018cm" svg:height="0.476cm" svg:x="1.991cm" svg:y="19.799cm" svg:viewBox="0 0 19 477" draw:points="0,477 19,477 19,0 0,0">
          <text:p/>
        </draw:polygon>
        <draw:polygon draw:style-name="gr3" draw:text-style-name="P4" draw:layer="layout" svg:width="0.017cm" svg:height="0.476cm" svg:x="2.992cm" svg:y="19.799cm" svg:viewBox="0 0 18 477" draw:points="0,477 18,477 18,0 0,0">
          <text:p/>
        </draw:polygon>
        <draw:polygon draw:style-name="gr3" draw:text-style-name="P4" draw:layer="layout" svg:width="0.017cm" svg:height="0.476cm" svg:x="6.754cm" svg:y="19.799cm" svg:viewBox="0 0 18 477" draw:points="0,477 18,477 18,0 0,0">
          <text:p/>
        </draw:polygon>
        <draw:polygon draw:style-name="gr3" draw:text-style-name="P4" draw:layer="layout" svg:width="0.017cm" svg:height="0.476cm" svg:x="12.469cm" svg:y="19.799cm" svg:viewBox="0 0 18 477" draw:points="0,477 18,477 18,0 0,0">
          <text:p/>
        </draw:polygon>
        <draw:polygon draw:style-name="gr3" draw:text-style-name="P4" draw:layer="layout" svg:width="0.017cm" svg:height="0.476cm" svg:x="18.819cm" svg:y="19.799cm" svg:viewBox="0 0 18 477" draw:points="0,477 18,477 18,0 0,0">
          <text:p/>
        </draw:polygon>
        <draw:frame draw:style-name="gr1" draw:text-style-name="P2" draw:layer="layout" svg:width="0.352cm" svg:height="0.407cm" svg:x="12.668cm" svg:y="19.83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2.191cm" svg:y="20.326cm">
          <draw:text-box>
            <text:p text:style-name="P1"><text:span text:style-name="T21">2 </text:span></text:p>
          </draw:text-box>
        </draw:frame>
        <draw:frame draw:style-name="gr1" draw:text-style-name="P2" draw:layer="layout" svg:width="1.894cm" svg:height="0.407cm" svg:x="3.192cm" svg:y="20.326cm">
          <draw:text-box>
            <text:p text:style-name="P1"><text:span text:style-name="T21">movie viewing </text:span></text:p>
          </draw:text-box>
        </draw:frame>
        <draw:frame draw:style-name="gr1" draw:text-style-name="P2" draw:layer="layout" svg:width="0.352cm" svg:height="0.407cm" svg:x="6.953cm" svg:y="20.326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6.845cm" svg:height="0.017cm" svg:x="1.991cm" svg:y="20.275cm" svg:viewBox="0 0 16846 18" draw:points="0,18 16846,18 16846,0 0,0">
          <text:p/>
        </draw:polygon>
        <draw:polygon draw:style-name="gr3" draw:text-style-name="P4" draw:layer="layout" svg:width="0.018cm" svg:height="0.476cm" svg:x="1.991cm" svg:y="20.292cm" svg:viewBox="0 0 19 477" draw:points="0,477 19,477 19,0 0,0">
          <text:p/>
        </draw:polygon>
        <draw:polygon draw:style-name="gr3" draw:text-style-name="P4" draw:layer="layout" svg:width="0.017cm" svg:height="0.476cm" svg:x="2.992cm" svg:y="20.292cm" svg:viewBox="0 0 18 477" draw:points="0,477 18,477 18,0 0,0">
          <text:p/>
        </draw:polygon>
        <draw:polygon draw:style-name="gr3" draw:text-style-name="P4" draw:layer="layout" svg:width="0.017cm" svg:height="0.476cm" svg:x="6.754cm" svg:y="20.292cm" svg:viewBox="0 0 18 477" draw:points="0,477 18,477 18,0 0,0">
          <text:p/>
        </draw:polygon>
        <draw:polygon draw:style-name="gr3" draw:text-style-name="P4" draw:layer="layout" svg:width="0.017cm" svg:height="0.476cm" svg:x="12.469cm" svg:y="20.292cm" svg:viewBox="0 0 18 477" draw:points="0,477 18,477 18,0 0,0">
          <text:p/>
        </draw:polygon>
        <draw:polygon draw:style-name="gr3" draw:text-style-name="P4" draw:layer="layout" svg:width="0.017cm" svg:height="0.476cm" svg:x="18.819cm" svg:y="20.292cm" svg:viewBox="0 0 18 477" draw:points="0,477 18,477 18,0 0,0">
          <text:p/>
        </draw:polygon>
        <draw:frame draw:style-name="gr1" draw:text-style-name="P2" draw:layer="layout" svg:width="0.352cm" svg:height="0.407cm" svg:x="12.668cm" svg:y="20.32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2.191cm" svg:y="20.819cm">
          <draw:text-box>
            <text:p text:style-name="P1"><text:span text:style-name="T21">3 </text:span></text:p>
          </draw:text-box>
        </draw:frame>
        <draw:frame draw:style-name="gr1" draw:text-style-name="P2" draw:layer="layout" svg:width="3.232cm" svg:height="0.407cm" svg:x="3.192cm" svg:y="20.819cm">
          <draw:text-box>
            <text:p text:style-name="P1"><text:span text:style-name="T21">playing computer games </text:span></text:p>
          </draw:text-box>
        </draw:frame>
        <draw:frame draw:style-name="gr1" draw:text-style-name="P2" draw:layer="layout" svg:width="0.352cm" svg:height="0.407cm" svg:x="6.952cm" svg:y="20.819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6.845cm" svg:height="0.017cm" svg:x="1.991cm" svg:y="20.768cm" svg:viewBox="0 0 16846 18" draw:points="0,18 16846,18 16846,0 0,0">
          <text:p/>
        </draw:polygon>
        <draw:polygon draw:style-name="gr3" draw:text-style-name="P4" draw:layer="layout" svg:width="0.018cm" svg:height="0.476cm" svg:x="1.991cm" svg:y="20.785cm" svg:viewBox="0 0 19 477" draw:points="0,477 19,477 19,0 0,0">
          <text:p/>
        </draw:polygon>
        <draw:polygon draw:style-name="gr3" draw:text-style-name="P4" draw:layer="layout" svg:width="0.017cm" svg:height="0.476cm" svg:x="2.992cm" svg:y="20.785cm" svg:viewBox="0 0 18 477" draw:points="0,477 18,477 18,0 0,0">
          <text:p/>
        </draw:polygon>
        <draw:polygon draw:style-name="gr3" draw:text-style-name="P4" draw:layer="layout" svg:width="0.017cm" svg:height="0.476cm" svg:x="6.754cm" svg:y="20.785cm" svg:viewBox="0 0 18 477" draw:points="0,477 18,477 18,0 0,0">
          <text:p/>
        </draw:polygon>
        <draw:polygon draw:style-name="gr3" draw:text-style-name="P4" draw:layer="layout" svg:width="0.017cm" svg:height="0.476cm" svg:x="12.469cm" svg:y="20.785cm" svg:viewBox="0 0 18 477" draw:points="0,477 18,477 18,0 0,0">
          <text:p/>
        </draw:polygon>
        <draw:polygon draw:style-name="gr3" draw:text-style-name="P4" draw:layer="layout" svg:width="0.017cm" svg:height="0.476cm" svg:x="18.819cm" svg:y="20.785cm" svg:viewBox="0 0 18 477" draw:points="0,477 18,477 18,0 0,0">
          <text:p/>
        </draw:polygon>
        <draw:frame draw:style-name="gr1" draw:text-style-name="P2" draw:layer="layout" svg:width="0.352cm" svg:height="0.407cm" svg:x="12.667cm" svg:y="20.81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2.191cm" svg:y="21.312cm">
          <draw:text-box>
            <text:p text:style-name="P1"><text:span text:style-name="T21">4 </text:span></text:p>
          </draw:text-box>
        </draw:frame>
        <draw:frame draw:style-name="gr1" draw:text-style-name="P2" draw:layer="layout" svg:width="1.996cm" svg:height="0.407cm" svg:x="3.192cm" svg:y="21.312cm">
          <draw:text-box>
            <text:p text:style-name="P1"><text:span text:style-name="T21">reading a book </text:span></text:p>
          </draw:text-box>
        </draw:frame>
        <draw:frame draw:style-name="gr1" draw:text-style-name="P2" draw:layer="layout" svg:width="0.352cm" svg:height="0.407cm" svg:x="6.953cm" svg:y="21.312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6.845cm" svg:height="0.017cm" svg:x="1.991cm" svg:y="21.261cm" svg:viewBox="0 0 16846 18" draw:points="0,18 16846,18 16846,0 0,0">
          <text:p/>
        </draw:polygon>
        <draw:polygon draw:style-name="gr3" draw:text-style-name="P4" draw:layer="layout" svg:width="0.018cm" svg:height="0.477cm" svg:x="1.991cm" svg:y="21.278cm" svg:viewBox="0 0 19 478" draw:points="0,478 19,478 19,0 0,0">
          <text:p/>
        </draw:polygon>
        <draw:polygon draw:style-name="gr3" draw:text-style-name="P4" draw:layer="layout" svg:width="0.017cm" svg:height="0.477cm" svg:x="2.992cm" svg:y="21.278cm" svg:viewBox="0 0 18 478" draw:points="0,478 18,478 18,0 0,0">
          <text:p/>
        </draw:polygon>
        <draw:polygon draw:style-name="gr3" draw:text-style-name="P4" draw:layer="layout" svg:width="0.017cm" svg:height="0.477cm" svg:x="6.754cm" svg:y="21.278cm" svg:viewBox="0 0 18 478" draw:points="0,478 18,478 18,0 0,0">
          <text:p/>
        </draw:polygon>
        <draw:polygon draw:style-name="gr3" draw:text-style-name="P4" draw:layer="layout" svg:width="0.017cm" svg:height="0.477cm" svg:x="12.469cm" svg:y="21.278cm" svg:viewBox="0 0 18 478" draw:points="0,478 18,478 18,0 0,0">
          <text:p/>
        </draw:polygon>
        <draw:polygon draw:style-name="gr3" draw:text-style-name="P4" draw:layer="layout" svg:width="0.017cm" svg:height="0.477cm" svg:x="18.819cm" svg:y="21.278cm" svg:viewBox="0 0 18 478" draw:points="0,478 18,478 18,0 0,0">
          <text:p/>
        </draw:polygon>
        <draw:frame draw:style-name="gr1" draw:text-style-name="P2" draw:layer="layout" svg:width="0.352cm" svg:height="0.407cm" svg:x="12.668cm" svg:y="21.31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2.191cm" svg:y="21.805cm">
          <draw:text-box>
            <text:p text:style-name="P1"><text:span text:style-name="T21">5 </text:span></text:p>
          </draw:text-box>
        </draw:frame>
        <draw:frame draw:style-name="gr1" draw:text-style-name="P2" draw:layer="layout" svg:width="2.203cm" svg:height="0.407cm" svg:x="3.192cm" svg:y="21.805cm">
          <draw:text-box>
            <text:p text:style-name="P1"><text:span text:style-name="T21">doing homework </text:span></text:p>
          </draw:text-box>
        </draw:frame>
        <draw:frame draw:style-name="gr1" draw:text-style-name="P2" draw:layer="layout" svg:width="0.352cm" svg:height="0.407cm" svg:x="6.952cm" svg:y="21.805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6.845cm" svg:height="0.017cm" svg:x="1.991cm" svg:y="21.755cm" svg:viewBox="0 0 16846 18" draw:points="0,18 16846,18 16846,0 0,0">
          <text:p/>
        </draw:polygon>
        <draw:polygon draw:style-name="gr3" draw:text-style-name="P4" draw:layer="layout" svg:width="0.018cm" svg:height="0.476cm" svg:x="1.991cm" svg:y="21.772cm" svg:viewBox="0 0 19 477" draw:points="0,477 19,477 19,0 0,0">
          <text:p/>
        </draw:polygon>
        <draw:polygon draw:style-name="gr3" draw:text-style-name="P4" draw:layer="layout" svg:width="0.017cm" svg:height="0.476cm" svg:x="2.992cm" svg:y="21.772cm" svg:viewBox="0 0 18 477" draw:points="0,477 18,477 18,0 0,0">
          <text:p/>
        </draw:polygon>
        <draw:polygon draw:style-name="gr3" draw:text-style-name="P4" draw:layer="layout" svg:width="0.017cm" svg:height="0.476cm" svg:x="6.754cm" svg:y="21.772cm" svg:viewBox="0 0 18 477" draw:points="0,477 18,477 18,0 0,0">
          <text:p/>
        </draw:polygon>
        <draw:polygon draw:style-name="gr3" draw:text-style-name="P4" draw:layer="layout" svg:width="0.017cm" svg:height="0.476cm" svg:x="12.469cm" svg:y="21.772cm" svg:viewBox="0 0 18 477" draw:points="0,477 18,477 18,0 0,0">
          <text:p/>
        </draw:polygon>
        <draw:polygon draw:style-name="gr3" draw:text-style-name="P4" draw:layer="layout" svg:width="0.017cm" svg:height="0.476cm" svg:x="18.819cm" svg:y="21.772cm" svg:viewBox="0 0 18 477" draw:points="0,477 18,477 18,0 0,0">
          <text:p/>
        </draw:polygon>
        <draw:frame draw:style-name="gr1" draw:text-style-name="P2" draw:layer="layout" svg:width="0.352cm" svg:height="0.407cm" svg:x="12.667cm" svg:y="21.805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.79cm" svg:height="0.025cm" svg:x="11.885cm" svg:y="22.667cm" svg:viewBox="0 0 1791 26" draw:points="0,26 1791,26 1791,0 0,0">
          <text:p/>
        </draw:polygon>
        <draw:polygon draw:style-name="gr3" draw:text-style-name="P4" draw:layer="layout" svg:width="16.845cm" svg:height="0.017cm" svg:x="1.991cm" svg:y="22.248cm" svg:viewBox="0 0 16846 18" draw:points="0,18 16846,18 16846,0 0,0">
          <text:p/>
        </draw:polygon>
        <draw:polygon draw:style-name="gr3" draw:text-style-name="P4" draw:layer="layout" svg:width="0.018cm" svg:height="0.476cm" svg:x="1.991cm" svg:y="22.265cm" svg:viewBox="0 0 19 477" draw:points="0,477 19,477 19,0 0,0">
          <text:p/>
        </draw:polygon>
        <draw:polygon draw:style-name="gr3" draw:text-style-name="P4" draw:layer="layout" svg:width="0.017cm" svg:height="0.476cm" svg:x="18.819cm" svg:y="22.265cm" svg:viewBox="0 0 18 477" draw:points="0,477 18,477 18,0 0,0">
          <text:p/>
        </draw:polygon>
        <draw:frame draw:style-name="gr1" draw:text-style-name="P2" draw:layer="layout" svg:width="11.631cm" svg:height="0.407cm" svg:x="2.191cm" svg:y="22.298cm">
          <draw:text-box>
            <text:p text:style-name="P1"><text:span text:style-name="T21">Did you spend time (outside the school) doing any of the following activities </text:span><text:span text:style-name="T20">in wintertime</text:span><text:span text:style-name="T21">: </text:span></text:p>
          </draw:text-box>
        </draw:frame>
        <draw:frame draw:style-name="gr1" draw:text-style-name="P2" draw:layer="layout" svg:width="0.352cm" svg:height="0.407cm" svg:x="2.191cm" svg:y="22.79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.911cm" svg:height="0.407cm" svg:x="3.192cm" svg:y="22.792cm">
          <draw:text-box>
            <text:p text:style-name="P1"><text:span text:style-name="T21">type of activity </text:span></text:p>
          </draw:text-box>
        </draw:frame>
        <draw:frame draw:style-name="gr1" draw:text-style-name="P2" draw:layer="layout" svg:width="5.188cm" svg:height="0.407cm" svg:x="6.953cm" svg:y="22.792cm">
          <draw:text-box>
            <text:p text:style-name="P1"><text:span text:style-name="T21">On average, how many days weekly did </text:span></text:p>
          </draw:text-box>
        </draw:frame>
        <draw:frame draw:style-name="gr1" draw:text-style-name="P2" draw:layer="layout" svg:width="2.601cm" svg:height="0.407cm" svg:x="6.953cm" svg:y="23.196cm">
          <draw:text-box>
            <text:p text:style-name="P1"><text:span text:style-name="T21">you do this activity? </text:span></text:p>
          </draw:text-box>
        </draw:frame>
        <draw:frame draw:style-name="gr1" draw:text-style-name="P2" draw:layer="layout" svg:width="5.675cm" svg:height="0.407cm" svg:x="12.668cm" svg:y="22.792cm">
          <draw:text-box>
            <text:p text:style-name="P1"><text:span text:style-name="T21">On average, how many hours a day did you </text:span></text:p>
          </draw:text-box>
        </draw:frame>
        <draw:polygon draw:style-name="gr3" draw:text-style-name="P4" draw:layer="layout" svg:width="16.845cm" svg:height="0.017cm" svg:x="1.991cm" svg:y="22.741cm" svg:viewBox="0 0 16846 18" draw:points="0,18 16846,18 16846,0 0,0">
          <text:p/>
        </draw:polygon>
        <draw:polygon draw:style-name="gr3" draw:text-style-name="P4" draw:layer="layout" svg:width="0.018cm" svg:height="0.88cm" svg:x="1.991cm" svg:y="22.758cm" svg:viewBox="0 0 19 881" draw:points="0,881 19,881 19,0 0,0">
          <text:p/>
        </draw:polygon>
        <draw:polygon draw:style-name="gr3" draw:text-style-name="P4" draw:layer="layout" svg:width="0.017cm" svg:height="0.88cm" svg:x="2.992cm" svg:y="22.758cm" svg:viewBox="0 0 18 881" draw:points="0,881 18,881 18,0 0,0">
          <text:p/>
        </draw:polygon>
        <draw:polygon draw:style-name="gr3" draw:text-style-name="P4" draw:layer="layout" svg:width="0.017cm" svg:height="0.88cm" svg:x="6.754cm" svg:y="22.758cm" svg:viewBox="0 0 18 881" draw:points="0,881 18,881 18,0 0,0">
          <text:p/>
        </draw:polygon>
        <draw:polygon draw:style-name="gr3" draw:text-style-name="P4" draw:layer="layout" svg:width="0.017cm" svg:height="0.88cm" svg:x="12.469cm" svg:y="22.758cm" svg:viewBox="0 0 18 881" draw:points="0,881 18,881 18,0 0,0">
          <text:p/>
        </draw:polygon>
        <draw:polygon draw:style-name="gr3" draw:text-style-name="P4" draw:layer="layout" svg:width="0.017cm" svg:height="0.88cm" svg:x="18.819cm" svg:y="22.758cm" svg:viewBox="0 0 18 881" draw:points="0,881 18,881 18,0 0,0">
          <text:p/>
        </draw:polygon>
        <draw:frame draw:style-name="gr1" draw:text-style-name="P2" draw:layer="layout" svg:width="4.544cm" svg:height="0.407cm" svg:x="12.668cm" svg:y="23.196cm">
          <draw:text-box>
            <text:p text:style-name="P1"><text:span text:style-name="T21">spend on this activity in these days </text:span></text:p>
          </draw:text-box>
        </draw:frame>
        <draw:frame draw:style-name="gr1" draw:text-style-name="P2" draw:layer="layout" svg:width="0.352cm" svg:height="0.407cm" svg:x="2.191cm" svg:y="23.689cm">
          <draw:text-box>
            <text:p text:style-name="P1"><text:span text:style-name="T21">1 </text:span></text:p>
          </draw:text-box>
        </draw:frame>
        <draw:frame draw:style-name="gr1" draw:text-style-name="P2" draw:layer="layout" svg:width="1.573cm" svg:height="0.407cm" svg:x="3.192cm" svg:y="23.689cm">
          <draw:text-box>
            <text:p text:style-name="P1"><text:span text:style-name="T21">TV viewing <text:s/></text:span></text:p>
          </draw:text-box>
        </draw:frame>
        <draw:frame draw:style-name="gr1" draw:text-style-name="P2" draw:layer="layout" svg:width="0.352cm" svg:height="0.407cm" svg:x="6.953cm" svg:y="23.689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6.845cm" svg:height="0.017cm" svg:x="1.991cm" svg:y="23.638cm" svg:viewBox="0 0 16846 18" draw:points="0,18 16846,18 16846,0 0,0">
          <text:p/>
        </draw:polygon>
        <draw:polygon draw:style-name="gr3" draw:text-style-name="P4" draw:layer="layout" svg:width="0.018cm" svg:height="0.477cm" svg:x="1.991cm" svg:y="23.655cm" svg:viewBox="0 0 19 478" draw:points="0,478 19,478 19,0 0,0">
          <text:p/>
        </draw:polygon>
        <draw:polygon draw:style-name="gr3" draw:text-style-name="P4" draw:layer="layout" svg:width="0.017cm" svg:height="0.477cm" svg:x="2.992cm" svg:y="23.655cm" svg:viewBox="0 0 18 478" draw:points="0,478 18,478 18,0 0,0">
          <text:p/>
        </draw:polygon>
        <draw:polygon draw:style-name="gr3" draw:text-style-name="P4" draw:layer="layout" svg:width="0.017cm" svg:height="0.477cm" svg:x="6.754cm" svg:y="23.655cm" svg:viewBox="0 0 18 478" draw:points="0,478 18,478 18,0 0,0">
          <text:p/>
        </draw:polygon>
        <draw:polygon draw:style-name="gr3" draw:text-style-name="P4" draw:layer="layout" svg:width="0.017cm" svg:height="0.477cm" svg:x="12.469cm" svg:y="23.655cm" svg:viewBox="0 0 18 478" draw:points="0,478 18,478 18,0 0,0">
          <text:p/>
        </draw:polygon>
        <draw:polygon draw:style-name="gr3" draw:text-style-name="P4" draw:layer="layout" svg:width="0.017cm" svg:height="0.477cm" svg:x="18.819cm" svg:y="23.655cm" svg:viewBox="0 0 18 478" draw:points="0,478 18,478 18,0 0,0">
          <text:p/>
        </draw:polygon>
        <draw:frame draw:style-name="gr1" draw:text-style-name="P2" draw:layer="layout" svg:width="0.352cm" svg:height="0.407cm" svg:x="12.668cm" svg:y="23.68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2.191cm" svg:y="24.182cm">
          <draw:text-box>
            <text:p text:style-name="P1"><text:span text:style-name="T21">2 </text:span></text:p>
          </draw:text-box>
        </draw:frame>
        <draw:frame draw:style-name="gr1" draw:text-style-name="P2" draw:layer="layout" svg:width="1.894cm" svg:height="0.407cm" svg:x="3.192cm" svg:y="24.182cm">
          <draw:text-box>
            <text:p text:style-name="P1"><text:span text:style-name="T21">movie viewing </text:span></text:p>
          </draw:text-box>
        </draw:frame>
        <draw:frame draw:style-name="gr1" draw:text-style-name="P2" draw:layer="layout" svg:width="0.352cm" svg:height="0.407cm" svg:x="6.953cm" svg:y="24.182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6.845cm" svg:height="0.017cm" svg:x="1.991cm" svg:y="24.132cm" svg:viewBox="0 0 16846 18" draw:points="0,18 16846,18 16846,0 0,0">
          <text:p/>
        </draw:polygon>
        <draw:polygon draw:style-name="gr3" draw:text-style-name="P4" draw:layer="layout" svg:width="0.018cm" svg:height="0.476cm" svg:x="1.991cm" svg:y="24.149cm" svg:viewBox="0 0 19 477" draw:points="0,477 19,477 19,0 0,0">
          <text:p/>
        </draw:polygon>
        <draw:polygon draw:style-name="gr3" draw:text-style-name="P4" draw:layer="layout" svg:width="0.017cm" svg:height="0.476cm" svg:x="2.992cm" svg:y="24.149cm" svg:viewBox="0 0 18 477" draw:points="0,477 18,477 18,0 0,0">
          <text:p/>
        </draw:polygon>
        <draw:polygon draw:style-name="gr3" draw:text-style-name="P4" draw:layer="layout" svg:width="0.017cm" svg:height="0.476cm" svg:x="6.754cm" svg:y="24.149cm" svg:viewBox="0 0 18 477" draw:points="0,477 18,477 18,0 0,0">
          <text:p/>
        </draw:polygon>
        <draw:polygon draw:style-name="gr3" draw:text-style-name="P4" draw:layer="layout" svg:width="0.017cm" svg:height="0.476cm" svg:x="12.469cm" svg:y="24.149cm" svg:viewBox="0 0 18 477" draw:points="0,477 18,477 18,0 0,0">
          <text:p/>
        </draw:polygon>
        <draw:polygon draw:style-name="gr3" draw:text-style-name="P4" draw:layer="layout" svg:width="0.017cm" svg:height="0.476cm" svg:x="18.819cm" svg:y="24.149cm" svg:viewBox="0 0 18 477" draw:points="0,477 18,477 18,0 0,0">
          <text:p/>
        </draw:polygon>
        <draw:frame draw:style-name="gr1" draw:text-style-name="P2" draw:layer="layout" svg:width="0.352cm" svg:height="0.407cm" svg:x="12.668cm" svg:y="24.182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2.191cm" svg:y="24.675cm">
          <draw:text-box>
            <text:p text:style-name="P1"><text:span text:style-name="T21">3 </text:span></text:p>
          </draw:text-box>
        </draw:frame>
        <draw:frame draw:style-name="gr1" draw:text-style-name="P2" draw:layer="layout" svg:width="3.232cm" svg:height="0.407cm" svg:x="3.192cm" svg:y="24.675cm">
          <draw:text-box>
            <text:p text:style-name="P1"><text:span text:style-name="T21">playing computer games </text:span></text:p>
          </draw:text-box>
        </draw:frame>
        <draw:frame draw:style-name="gr1" draw:text-style-name="P2" draw:layer="layout" svg:width="0.352cm" svg:height="0.407cm" svg:x="6.952cm" svg:y="24.675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6.845cm" svg:height="0.017cm" svg:x="1.991cm" svg:y="24.625cm" svg:viewBox="0 0 16846 18" draw:points="0,18 16846,18 16846,0 0,0">
          <text:p/>
        </draw:polygon>
        <draw:polygon draw:style-name="gr3" draw:text-style-name="P4" draw:layer="layout" svg:width="0.018cm" svg:height="0.476cm" svg:x="1.991cm" svg:y="24.642cm" svg:viewBox="0 0 19 477" draw:points="0,477 19,477 19,0 0,0">
          <text:p/>
        </draw:polygon>
        <draw:polygon draw:style-name="gr3" draw:text-style-name="P4" draw:layer="layout" svg:width="0.017cm" svg:height="0.476cm" svg:x="2.992cm" svg:y="24.642cm" svg:viewBox="0 0 18 477" draw:points="0,477 18,477 18,0 0,0">
          <text:p/>
        </draw:polygon>
        <draw:polygon draw:style-name="gr3" draw:text-style-name="P4" draw:layer="layout" svg:width="0.017cm" svg:height="0.476cm" svg:x="6.754cm" svg:y="24.642cm" svg:viewBox="0 0 18 477" draw:points="0,477 18,477 18,0 0,0">
          <text:p/>
        </draw:polygon>
        <draw:polygon draw:style-name="gr3" draw:text-style-name="P4" draw:layer="layout" svg:width="0.017cm" svg:height="0.476cm" svg:x="12.469cm" svg:y="24.642cm" svg:viewBox="0 0 18 477" draw:points="0,477 18,477 18,0 0,0">
          <text:p/>
        </draw:polygon>
        <draw:polygon draw:style-name="gr3" draw:text-style-name="P4" draw:layer="layout" svg:width="0.017cm" svg:height="0.476cm" svg:x="18.819cm" svg:y="24.642cm" svg:viewBox="0 0 18 477" draw:points="0,477 18,477 18,0 0,0">
          <text:p/>
        </draw:polygon>
        <draw:frame draw:style-name="gr1" draw:text-style-name="P2" draw:layer="layout" svg:width="0.352cm" svg:height="0.407cm" svg:x="12.667cm" svg:y="24.67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2.191cm" svg:y="25.169cm">
          <draw:text-box>
            <text:p text:style-name="P1"><text:span text:style-name="T21">4 </text:span></text:p>
          </draw:text-box>
        </draw:frame>
        <draw:frame draw:style-name="gr1" draw:text-style-name="P2" draw:layer="layout" svg:width="1.996cm" svg:height="0.407cm" svg:x="3.192cm" svg:y="25.169cm">
          <draw:text-box>
            <text:p text:style-name="P1"><text:span text:style-name="T21">reading a book </text:span></text:p>
          </draw:text-box>
        </draw:frame>
        <draw:frame draw:style-name="gr1" draw:text-style-name="P2" draw:layer="layout" svg:width="0.352cm" svg:height="0.407cm" svg:x="6.953cm" svg:y="25.169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6.845cm" svg:height="0.017cm" svg:x="1.991cm" svg:y="25.118cm" svg:viewBox="0 0 16846 18" draw:points="0,18 16846,18 16846,0 0,0">
          <text:p/>
        </draw:polygon>
        <draw:polygon draw:style-name="gr3" draw:text-style-name="P4" draw:layer="layout" svg:width="0.018cm" svg:height="0.476cm" svg:x="1.991cm" svg:y="25.135cm" svg:viewBox="0 0 19 477" draw:points="0,477 19,477 19,0 0,0">
          <text:p/>
        </draw:polygon>
        <draw:polygon draw:style-name="gr3" draw:text-style-name="P4" draw:layer="layout" svg:width="0.017cm" svg:height="0.476cm" svg:x="2.992cm" svg:y="25.135cm" svg:viewBox="0 0 18 477" draw:points="0,477 18,477 18,0 0,0">
          <text:p/>
        </draw:polygon>
        <draw:polygon draw:style-name="gr3" draw:text-style-name="P4" draw:layer="layout" svg:width="0.017cm" svg:height="0.476cm" svg:x="6.754cm" svg:y="25.135cm" svg:viewBox="0 0 18 477" draw:points="0,477 18,477 18,0 0,0">
          <text:p/>
        </draw:polygon>
        <draw:polygon draw:style-name="gr3" draw:text-style-name="P4" draw:layer="layout" svg:width="0.017cm" svg:height="0.476cm" svg:x="12.469cm" svg:y="25.135cm" svg:viewBox="0 0 18 477" draw:points="0,477 18,477 18,0 0,0">
          <text:p/>
        </draw:polygon>
        <draw:polygon draw:style-name="gr3" draw:text-style-name="P4" draw:layer="layout" svg:width="0.017cm" svg:height="0.476cm" svg:x="18.819cm" svg:y="25.135cm" svg:viewBox="0 0 18 477" draw:points="0,477 18,477 18,0 0,0">
          <text:p/>
        </draw:polygon>
        <draw:frame draw:style-name="gr1" draw:text-style-name="P2" draw:layer="layout" svg:width="0.352cm" svg:height="0.407cm" svg:x="12.668cm" svg:y="25.169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352cm" svg:height="0.407cm" svg:x="2.191cm" svg:y="25.662cm">
          <draw:text-box>
            <text:p text:style-name="P1"><text:span text:style-name="T21">5 </text:span></text:p>
          </draw:text-box>
        </draw:frame>
        <draw:frame draw:style-name="gr1" draw:text-style-name="P2" draw:layer="layout" svg:width="2.203cm" svg:height="0.407cm" svg:x="3.192cm" svg:y="25.662cm">
          <draw:text-box>
            <text:p text:style-name="P1"><text:span text:style-name="T21">doing homework </text:span></text:p>
          </draw:text-box>
        </draw:frame>
        <draw:frame draw:style-name="gr1" draw:text-style-name="P2" draw:layer="layout" svg:width="0.352cm" svg:height="0.407cm" svg:x="6.952cm" svg:y="25.662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6.845cm" svg:height="0.017cm" svg:x="1.991cm" svg:y="25.611cm" svg:viewBox="0 0 16846 18" draw:points="0,18 16846,18 16846,0 0,0">
          <text:p/>
        </draw:polygon>
        <draw:polygon draw:style-name="gr3" draw:text-style-name="P4" draw:layer="layout" svg:width="0.018cm" svg:height="0.493cm" svg:x="1.991cm" svg:y="25.628cm" svg:viewBox="0 0 19 494" draw:points="0,494 19,494 19,0 0,0">
          <text:p/>
        </draw:polygon>
        <draw:polygon draw:style-name="gr3" draw:text-style-name="P4" draw:layer="layout" svg:width="1.001cm" svg:height="0.017cm" svg:x="1.991cm" svg:y="26.104cm" svg:viewBox="0 0 1002 18" draw:points="0,18 1002,18 1002,0 0,0">
          <text:p/>
        </draw:polygon>
        <draw:polygon draw:style-name="gr3" draw:text-style-name="P4" draw:layer="layout" svg:width="0.017cm" svg:height="0.493cm" svg:x="2.992cm" svg:y="25.628cm" svg:viewBox="0 0 18 494" draw:points="0,494 18,494 18,0 0,0">
          <text:p/>
        </draw:polygon>
        <draw:polygon draw:style-name="gr3" draw:text-style-name="P4" draw:layer="layout" svg:width="3.745cm" svg:height="0.017cm" svg:x="3.009cm" svg:y="26.104cm" svg:viewBox="0 0 3746 18" draw:points="0,18 3746,18 3746,0 0,0">
          <text:p/>
        </draw:polygon>
        <draw:polygon draw:style-name="gr3" draw:text-style-name="P4" draw:layer="layout" svg:width="0.017cm" svg:height="0.493cm" svg:x="6.754cm" svg:y="25.628cm" svg:viewBox="0 0 18 494" draw:points="0,494 18,494 18,0 0,0">
          <text:p/>
        </draw:polygon>
        <draw:polygon draw:style-name="gr3" draw:text-style-name="P4" draw:layer="layout" svg:width="5.698cm" svg:height="0.017cm" svg:x="6.771cm" svg:y="26.104cm" svg:viewBox="0 0 5699 18" draw:points="0,18 5699,18 5699,0 0,0">
          <text:p/>
        </draw:polygon>
        <draw:polygon draw:style-name="gr3" draw:text-style-name="P4" draw:layer="layout" svg:width="0.017cm" svg:height="0.493cm" svg:x="12.469cm" svg:y="25.628cm" svg:viewBox="0 0 18 494" draw:points="0,494 18,494 18,0 0,0">
          <text:p/>
        </draw:polygon>
        <draw:polygon draw:style-name="gr3" draw:text-style-name="P4" draw:layer="layout" svg:width="6.333cm" svg:height="0.017cm" svg:x="12.486cm" svg:y="26.104cm" svg:viewBox="0 0 6334 18" draw:points="0,18 6334,18 6334,0 0,0">
          <text:p/>
        </draw:polygon>
        <draw:polygon draw:style-name="gr3" draw:text-style-name="P4" draw:layer="layout" svg:width="0.017cm" svg:height="0.493cm" svg:x="18.819cm" svg:y="25.628cm" svg:viewBox="0 0 18 494" draw:points="0,494 18,494 18,0 0,0">
          <text:p/>
        </draw:polygon>
        <draw:polygon draw:style-name="gr3" draw:text-style-name="P4" draw:layer="layout" svg:width="0.017cm" svg:height="0.017cm" svg:x="18.819cm" svg:y="26.104cm" svg:viewBox="0 0 18 18" draw:points="0,18 18,18 18,0 0,0">
          <text:p/>
        </draw:polygon>
        <draw:frame draw:style-name="gr1" draw:text-style-name="P2" draw:layer="layout" svg:width="0.352cm" svg:height="0.407cm" svg:x="12.667cm" svg:y="25.662cm">
          <draw:text-box>
            <text:p text:style-name="P1"><text:span text:style-name="T21"><text:s/></text:span></text:p>
          </draw:text-box>
        </draw:frame>
        <draw:frame draw:style-name="gr4" draw:text-style-name="P5" draw:layer="layout" svg:width="0.422cm" svg:height="0.471cm" svg:x="2cm" svg:y="26.134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Narrow" svg:font-family="ArialNarrow"/>
    <style:font-face style:name="BookAntiqua" svg:font-family="BookAntiqua"/>
    <style:font-face style:name="Constantia" svg:font-family="Constantia"/>
    <style:font-face style:name="Symbol" svg:font-family="Symbol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1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73"/>
    <meta:generator>LibreOffice/6.0.7.3$Linux_X86_64 LibreOffice_project/00m0$Build-3</meta:generator>
  </office:meta>
</office:document-meta>
</file>