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787cm"/>
        </style:tab-stops>
      </style:paragraph-properties>
    </style:style>
    <style:style style:name="P9" style:family="paragraph" style:parent-style-name="Footer"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0.296cm"/>
        </style:tab-stops>
      </style:paragraph-properties>
    </style:style>
    <style:style style:name="P10"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288cm"/>
        </style:tab-stops>
      </style:paragraph-properties>
    </style:style>
    <style:style style:name="P11"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176cm" loext:contextual-spacing="false" fo:line-height="105%"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176cm" loext:contextual-spacing="false" fo:line-height="100%"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776cm" loext:contextual-spacing="false" fo:line-height="118%"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686cm"/>
        </style:tab-stops>
      </style:paragraph-properties>
    </style:style>
    <style:style style:name="P23"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87cm"/>
        </style:tab-stops>
      </style:paragraph-properties>
    </style:style>
    <style:style style:name="P24"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52cm"/>
        </style:tab-stops>
      </style:paragraph-properties>
    </style:style>
    <style:style style:name="P25"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61cm"/>
        </style:tab-stops>
      </style:paragraph-properties>
    </style:style>
    <style:style style:name="P26"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796cm"/>
        </style:tab-stops>
      </style:paragraph-properties>
    </style:style>
    <style:style style:name="P27" style:family="paragraph" style:parent-style-name="Footer" style:master-page-name="">
      <style:paragraph-properties fo:margin-left="0cm" fo:margin-right="0cm" fo:margin-top="0cm" fo:margin-bottom="0cm" loext:contextual-spacing="false" fo:line-height="108%" fo:text-align="justify" style:justify-single-word="false" fo:text-indent="0.564cm" style:auto-text-indent="false" style:page-number="auto">
        <style:tab-stops>
          <style:tab-stop style:position="0.804cm"/>
        </style:tab-stops>
      </style:paragraph-properties>
    </style:style>
    <style:style style:name="P28"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669cm"/>
        </style:tab-stops>
      </style:paragraph-properties>
    </style:style>
    <style:style style:name="P30"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52cm"/>
        </style:tab-stops>
      </style:paragraph-properties>
    </style:style>
    <style:style style:name="P31"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96cm"/>
        </style:tab-stops>
      </style:paragraph-properties>
    </style:style>
    <style:style style:name="P32"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13cm"/>
        </style:tab-stops>
      </style:paragraph-properties>
    </style:style>
    <style:style style:name="P33"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7cm"/>
        </style:tab-stops>
      </style:paragraph-properties>
    </style:style>
    <style:style style:name="P34"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78cm"/>
        </style:tab-stops>
      </style:paragraph-properties>
    </style:style>
    <style:style style:name="P35"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7cm"/>
        </style:tab-stops>
      </style:paragraph-properties>
    </style:style>
    <style:style style:name="P36"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921cm"/>
        </style:tab-stops>
      </style:paragraph-properties>
    </style:style>
    <style:style style:name="P37" style:family="paragraph" style:parent-style-name="Footer" style:master-page-name="">
      <style:paragraph-properties fo:margin-left="0cm" fo:margin-right="0cm" fo:margin-top="0cm" fo:margin-bottom="0cm" loext:contextual-spacing="false" fo:line-height="110%" fo:text-align="justify" style:justify-single-word="false" fo:text-indent="0.564cm" style:auto-text-indent="false" style:page-number="auto">
        <style:tab-stops>
          <style:tab-stop style:position="0.889cm"/>
        </style:tab-stops>
      </style:paragraph-properties>
    </style:style>
    <style:style style:name="P38"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style>
    <style:style style:name="P39"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852cm"/>
        </style:tab-stops>
      </style:paragraph-properties>
    </style:style>
    <style:style style:name="P40" style:family="paragraph" style:parent-style-name="Footer" style:master-page-name="">
      <style:paragraph-properties fo:margin-left="0cm" fo:margin-right="0cm" fo:margin-top="0cm" fo:margin-bottom="0cm" loext:contextual-spacing="false" fo:line-height="110%" fo:text-align="start" style:justify-single-word="false" fo:text-indent="0.564cm" style:auto-text-indent="false" style:page-number="auto">
        <style:tab-stops>
          <style:tab-stop style:position="0.921cm"/>
        </style:tab-stops>
      </style:paragraph-properties>
    </style:style>
    <style:style style:name="P41"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77cm"/>
        </style:tab-stops>
      </style:paragraph-properties>
    </style:style>
    <style:style style:name="P43"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96cm"/>
        </style:tab-stops>
      </style:paragraph-properties>
    </style:style>
    <style:style style:name="P44"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787cm"/>
        </style:tab-stops>
      </style:paragraph-properties>
    </style:style>
    <style:style style:name="P45"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04cm"/>
        </style:tab-stops>
      </style:paragraph-properties>
    </style:style>
    <style:style style:name="P4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89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77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61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7cm"/>
        </style:tab-stops>
      </style:paragraph-properties>
    </style:style>
    <style:style style:name="P53"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54"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686cm"/>
        </style:tab-stops>
      </style:paragraph-properties>
    </style:style>
    <style:style style:name="P55"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98cm"/>
        </style:tab-stops>
      </style:paragraph-properties>
    </style:style>
    <style:style style:name="P56"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88cm"/>
        </style:tab-stops>
      </style:paragraph-properties>
    </style:style>
    <style:style style:name="P57"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style>
    <style:style style:name="P58" style:family="paragraph" style:parent-style-name="Footer" style:master-page-name="">
      <style:paragraph-properties fo:margin-left="0cm" fo:margin-right="0cm" fo:margin-top="0cm" fo:margin-bottom="0cm" loext:contextual-spacing="false" fo:line-height="111%" fo:text-align="justify" style:justify-single-word="false" fo:text-indent="0.564cm" style:auto-text-indent="false" style:page-number="auto">
        <style:tab-stops>
          <style:tab-stop style:position="0.787cm"/>
        </style:tab-stops>
      </style:paragraph-properties>
    </style:style>
    <style:style style:name="P59"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787cm"/>
        </style:tab-stops>
      </style:paragraph-properties>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62" style:family="paragraph" style:parent-style-name="Tekst_20_treści"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63" style:family="paragraph" style:parent-style-name="Tekst_20_treści_20__28_2_29_" style:master-page-name="">
      <style:paragraph-properties fo:margin-left="0cm" fo:margin-right="0cm" fo:margin-top="0cm" fo:margin-bottom="0.212cm" loext:contextual-spacing="false" fo:line-height="100%" fo:text-align="justify" style:justify-single-word="false" fo:text-indent="0.564cm" style:auto-text-indent="false" style:page-number="auto"/>
    </style:style>
    <style:style style:name="P64" style:family="paragraph" style:parent-style-name="Tekst_20_treści" style:master-page-name="">
      <style:paragraph-properties fo:margin-left="0cm" fo:margin-right="0cm" fo:margin-top="0cm" fo:margin-bottom="0.176cm" loext:contextual-spacing="false" fo:line-height="107%" fo:text-align="justify" style:justify-single-word="false" fo:text-indent="0.564cm" style:auto-text-indent="false" style:page-number="auto"/>
    </style:style>
    <style:style style:name="P65" style:family="paragraph" style:parent-style-name="Tekst_20_treści" style:master-page-name="">
      <style:paragraph-properties fo:margin-left="0cm" fo:margin-right="0cm" fo:margin-top="0cm" fo:margin-bottom="0.176cm" loext:contextual-spacing="false" fo:line-height="100%" fo:text-align="justify" style:justify-single-word="false" fo:text-indent="0.564cm" style:auto-text-indent="false" style:page-number="auto"/>
    </style:style>
    <style:style style:name="P66"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11cm"/>
        </style:tab-stops>
      </style:paragraph-properties>
    </style:style>
    <style:style style:name="P68"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26cm"/>
        </style:tab-stops>
      </style:paragraph-properties>
    </style:style>
    <style:style style:name="P69"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96cm"/>
        </style:tab-stops>
      </style:paragraph-properties>
    </style:style>
    <style:style style:name="P70"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7cm"/>
        </style:tab-stops>
      </style:paragraph-properties>
    </style:style>
    <style:style style:name="P71"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53cm"/>
        </style:tab-stops>
      </style:paragraph-properties>
    </style:style>
    <style:style style:name="P72"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17cm"/>
        </style:tab-stops>
      </style:paragraph-properties>
    </style:style>
    <style:style style:name="P73"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8cm"/>
        </style:tab-stops>
      </style:paragraph-properties>
    </style:style>
    <style:style style:name="P74"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804cm"/>
        </style:tab-stops>
      </style:paragraph-properties>
    </style:style>
    <style:style style:name="P75" style:family="paragraph" style:parent-style-name="Footer" style:master-page-name="">
      <style:paragraph-properties fo:margin-left="0cm" fo:margin-right="0cm" fo:margin-top="0cm" fo:margin-bottom="0cm" loext:contextual-spacing="false" fo:line-height="110%" fo:text-align="justify" style:justify-single-word="false" fo:text-indent="0.529cm" style:auto-text-indent="false" style:page-number="auto">
        <style:tab-stops>
          <style:tab-stop style:position="0.771cm"/>
        </style:tab-stops>
      </style:paragraph-properties>
    </style:style>
    <style:style style:name="P7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7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07cm"/>
        </style:tab-stops>
      </style:paragraph-properties>
    </style:style>
    <style:style style:name="P7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6cm"/>
        </style:tab-stops>
      </style:paragraph-properties>
    </style:style>
    <style:style style:name="P7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80"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81"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87cm"/>
        </style:tab-stops>
      </style:paragraph-properties>
    </style:style>
    <style:style style:name="P82"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style>
    <style:style style:name="P83"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8cm"/>
        </style:tab-stops>
      </style:paragraph-properties>
    </style:style>
    <style:style style:name="P84"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87cm"/>
        </style:tab-stops>
      </style:paragraph-properties>
    </style:style>
    <style:style style:name="P85"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2cm"/>
        </style:tab-stops>
      </style:paragraph-properties>
    </style:style>
    <style:style style:name="P86"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1.318cm"/>
        </style:tab-stops>
      </style:paragraph-properties>
    </style:style>
    <style:style style:name="P87"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88" style:family="paragraph" style:parent-style-name="Footer" style:master-page-name="">
      <style:paragraph-properties fo:margin-left="0cm" fo:margin-right="0cm" fo:margin-top="0cm" fo:margin-bottom="0cm" loext:contextual-spacing="false" fo:line-height="111%" fo:text-align="justify" style:justify-single-word="false" fo:text-indent="0.529cm" style:auto-text-indent="false" style:page-number="auto">
        <style:tab-stops>
          <style:tab-stop style:position="0.804cm"/>
        </style:tab-stops>
      </style:paragraph-properties>
    </style:style>
    <style:style style:name="P8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91"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92"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93" style:family="paragraph" style:parent-style-name="Tekst_20_treści" style:master-page-name="">
      <style:paragraph-properties fo:margin-left="0cm" fo:margin-right="0cm" fo:margin-top="0cm" fo:margin-bottom="0.212cm" loext:contextual-spacing="false" fo:line-height="100%" fo:text-align="justify" style:justify-single-word="false" fo:text-indent="0.529cm" style:auto-text-indent="false" style:page-number="auto"/>
    </style:style>
    <style:style style:name="P94" style:family="paragraph" style:parent-style-name="Tekst_20_treści_20__28_2_29_" style:master-page-name="">
      <style:paragraph-properties fo:margin-left="0.529cm" fo:margin-right="0cm" fo:margin-top="0cm" fo:margin-bottom="0.212cm" loext:contextual-spacing="false" fo:line-height="108%" fo:text-align="justify" style:justify-single-word="false" fo:text-indent="0.035cm" style:auto-text-indent="false" style:page-number="auto"/>
    </style:style>
    <style:style style:name="P95"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035cm" style:auto-text-indent="false" style:page-number="auto"/>
    </style:style>
    <style:style style:name="P96"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97"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863cm"/>
        </style:tab-stops>
      </style:paragraph-properties>
    </style:style>
    <style:style style:name="P98"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796cm"/>
        </style:tab-stops>
      </style:paragraph-properties>
    </style:style>
    <style:style style:name="P99"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78cm"/>
        </style:tab-stops>
      </style:paragraph-properties>
    </style:style>
    <style:style style:name="P100" style:family="paragraph" style:parent-style-name="Footer" style:master-page-name="">
      <style:paragraph-properties fo:margin-left="0cm" fo:margin-right="0cm" fo:margin-top="0cm" fo:margin-bottom="0cm" loext:contextual-spacing="false" fo:line-height="110%" fo:text-align="justify" style:justify-single-word="false" fo:text-indent="0.6cm" style:auto-text-indent="false" style:page-number="auto">
        <style:tab-stops>
          <style:tab-stop style:position="0.954cm"/>
        </style:tab-stops>
      </style:paragraph-properties>
    </style:style>
    <style:style style:name="P101"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71cm"/>
        </style:tab-stops>
      </style:paragraph-properties>
    </style:style>
    <style:style style:name="P102" style:family="paragraph" style:parent-style-name="Footer" style:master-page-name="">
      <style:paragraph-properties fo:margin-left="0cm" fo:margin-right="0cm" fo:margin-top="0cm" fo:margin-bottom="0cm" loext:contextual-spacing="false" fo:line-height="107%" fo:text-align="justify" style:justify-single-word="false" fo:text-indent="0.6cm" style:auto-text-indent="false" style:page-number="auto">
        <style:tab-stops>
          <style:tab-stop style:position="0.78cm"/>
        </style:tab-stops>
      </style:paragraph-properties>
    </style:style>
    <style:style style:name="P103"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style>
    <style:style style:name="P104"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787cm"/>
        </style:tab-stops>
      </style:paragraph-properties>
    </style:style>
    <style:style style:name="P105"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78cm"/>
        </style:tab-stops>
      </style:paragraph-properties>
    </style:style>
    <style:style style:name="P106"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87cm"/>
        </style:tab-stops>
      </style:paragraph-properties>
    </style:style>
    <style:style style:name="P107" style:family="paragraph" style:parent-style-name="Footer" style:master-page-name="">
      <style:paragraph-properties fo:margin-left="0cm" fo:margin-right="0cm" fo:margin-top="0cm" fo:margin-bottom="0cm" loext:contextual-spacing="false" fo:line-height="108%" fo:text-align="justify" style:justify-single-word="false" fo:text-indent="0.6cm" style:auto-text-indent="false" style:page-number="auto">
        <style:tab-stops>
          <style:tab-stop style:position="0.896cm"/>
        </style:tab-stops>
      </style:paragraph-properties>
    </style:style>
    <style:style style:name="P108" style:family="paragraph" style:parent-style-name="Footer" style:master-page-name="">
      <style:paragraph-properties fo:margin-left="0cm" fo:margin-right="0cm" fo:margin-top="0cm" fo:margin-bottom="0cm" loext:contextual-spacing="false" fo:line-height="108%" fo:text-align="start" style:justify-single-word="false" fo:text-indent="0.6cm" style:auto-text-indent="false" style:page-number="auto">
        <style:tab-stops>
          <style:tab-stop style:position="0.878cm"/>
        </style:tab-stops>
      </style:paragraph-properties>
    </style:style>
    <style:style style:name="P109"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804cm"/>
        </style:tab-stops>
      </style:paragraph-properties>
    </style:style>
    <style:style style:name="P110"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11" style:family="paragraph" style:parent-style-name="Tekst_20_treści_20__28_2_29_"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112" style:family="paragraph" style:parent-style-name="Tekst_20_treści_20__28_2_29_" style:master-page-name="">
      <style:paragraph-properties fo:margin-left="0.529cm" fo:margin-right="0cm" fo:margin-top="0cm" fo:margin-bottom="0.212cm" loext:contextual-spacing="false" fo:line-height="107%" fo:text-align="justify" style:justify-single-word="false" fo:text-indent="0cm" style:auto-text-indent="false" style:page-number="auto"/>
    </style:style>
    <style:style style:name="P113" style:family="paragraph" style:parent-style-name="Tekst_20_treści_20__28_2_29_" style:master-page-name="">
      <style:paragraph-properties fo:margin-left="0.564cm" fo:margin-right="0cm" fo:margin-top="0cm" fo:margin-bottom="0cm" loext:contextual-spacing="false" fo:line-height="107%" fo:text-align="justify" style:justify-single-word="false" fo:text-indent="0cm" style:auto-text-indent="false" style:page-number="auto"/>
    </style:style>
    <style:style style:name="P114" style:family="paragraph" style:parent-style-name="Tekst_20_treści_20__28_2_29_" style:master-page-name="">
      <style:paragraph-properties fo:margin-left="0.564cm" fo:margin-right="0cm" fo:margin-top="0cm" fo:margin-bottom="0cm" loext:contextual-spacing="false" fo:text-align="justify" style:justify-single-word="false" fo:text-indent="0cm" style:auto-text-indent="false" style:page-number="auto"/>
    </style:style>
    <style:style style:name="P115" style:family="paragraph" style:parent-style-name="Footer" style:master-page-name="">
      <style:paragraph-properties fo:margin-left="0cm" fo:margin-right="0cm" fo:margin-top="0cm" fo:margin-bottom="0cm" loext:contextual-spacing="false" fo:line-height="110%" fo:text-align="justify" style:justify-single-word="false" fo:text-indent="0.953cm" style:auto-text-indent="false" style:page-number="auto"/>
    </style:style>
    <style:style style:name="P116" style:family="paragraph" style:parent-style-name="Standard" style:master-page-name="PageStyle0">
      <style:paragraph-properties fo:line-height="0.002cm" style:page-number="auto"/>
    </style:style>
    <style:style style:name="P117" style:family="paragraph" style:parent-style-name="Standard" style:master-page-name="PageStyle1">
      <style:paragraph-properties fo:line-height="0.002cm" style:page-number="auto"/>
    </style:style>
    <style:style style:name="P118" style:family="paragraph" style:parent-style-name="Standard" style:master-page-name="PageStyle2">
      <style:paragraph-properties fo:line-height="0.002cm" style:page-number="auto"/>
    </style:style>
    <style:style style:name="P119" style:family="paragraph" style:parent-style-name="Standard" style:master-page-name="PageStyle3">
      <style:paragraph-properties fo:line-height="0.002cm" style:page-number="auto"/>
    </style:style>
    <style:style style:name="P120" style:family="paragraph" style:parent-style-name="Standard" style:master-page-name="PageStyle4">
      <style:paragraph-properties fo:line-height="0.002cm" style:page-number="auto"/>
    </style:style>
    <style:style style:name="P121" style:family="paragraph" style:parent-style-name="Standard" style:master-page-name="PageStyle5">
      <style:paragraph-properties fo:line-height="0.002cm" style:page-number="auto"/>
    </style:style>
    <style:style style:name="P122" style:family="paragraph" style:parent-style-name="Standard" style:master-page-name="PageStyle6">
      <style:paragraph-properties fo:line-height="0.002cm" style:page-number="auto"/>
    </style:style>
    <style:style style:name="P123" style:family="paragraph" style:parent-style-name="Standard" style:master-page-name="PageStyle7">
      <style:paragraph-properties fo:line-height="0.002cm" style:page-number="auto"/>
    </style:style>
    <style:style style:name="P124" style:family="paragraph" style:parent-style-name="Standard" style:master-page-name="PageStyle8">
      <style:paragraph-properties fo:line-height="0.002cm" style:page-number="auto"/>
    </style:style>
    <style:style style:name="P125" style:family="paragraph" style:parent-style-name="Standard" style:master-page-name="PageStyle9">
      <style:paragraph-properties fo:line-height="0.002cm" style:page-number="auto"/>
    </style:style>
    <style:style style:name="P126" style:family="paragraph" style:parent-style-name="Standard" style:master-page-name="PageStyle10">
      <style:paragraph-properties fo:line-height="0.002cm" style:page-number="auto"/>
    </style:style>
    <style:style style:name="P127" style:family="paragraph" style:parent-style-name="Standard" style:master-page-name="PageStyle11">
      <style:paragraph-properties fo:line-height="0.002cm" style:page-number="auto"/>
    </style:style>
    <style:style style:name="P128" style:family="paragraph" style:parent-style-name="Standard" style:master-page-name="PageStyle12">
      <style:paragraph-properties fo:line-height="0.002cm" style:page-number="auto"/>
    </style:style>
    <style:style style:name="P129" style:family="paragraph" style:parent-style-name="Standard" style:master-page-name="PageStyle13">
      <style:paragraph-properties fo:line-height="0.002cm" style:page-number="auto"/>
    </style:style>
    <style:style style:name="P130" style:family="paragraph" style:parent-style-name="Standard" style:master-page-name="PageStyle14">
      <style:paragraph-properties fo:line-height="0.002cm" style:page-number="auto"/>
    </style:style>
    <style:style style:name="P131" style:family="paragraph" style:parent-style-name="Standard" style:master-page-name="PageStyle15">
      <style:paragraph-properties fo:line-height="0.002cm" style:page-number="auto"/>
    </style:style>
    <style:style style:name="P132" style:family="paragraph" style:parent-style-name="Standard" style:master-page-name="PageStyle16">
      <style:paragraph-properties fo:line-height="0.002cm" style:page-number="auto"/>
    </style:style>
    <style:style style:name="P133" style:family="paragraph" style:parent-style-name="Standard" style:master-page-name="PageStyle17">
      <style:paragraph-properties fo:line-height="0.002cm" style:page-number="auto"/>
    </style:style>
    <style:style style:name="P134" style:family="paragraph" style:parent-style-name="Standard" style:master-page-name="PageStyle18">
      <style:paragraph-properties fo:line-height="0.002cm" style:page-number="auto"/>
    </style:style>
    <style:style style:name="P135" style:family="paragraph" style:parent-style-name="Standard" style:master-page-name="PageStyle19">
      <style:paragraph-properties fo:line-height="0.002cm" style:page-number="auto"/>
    </style:style>
    <style:style style:name="P136" style:family="paragraph" style:parent-style-name="Nagłówek_20__23_1"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137"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tr" fo:country="TR" style:language-asian="tr" style:country-asian="TR" style:language-complex="tr" style:country-complex="TR"/>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16"><draw:line text:anchor-type="paragraph" draw:z-index="0" draw:style-name="gr2" draw:text-style-name="P137" svg:x1="0.949cm" svg:y1="17.127cm" svg:x2="4.935cm" svg:y2="17.127cm"><text:p/></draw:line></text:p>
        <text:p text:style-name="P2"><draw:frame draw:style-name="fr1" draw:name="Ramka1" text:anchor-type="paragraph" svg:x="0.871cm" svg:y="0.448cm" svg:width="13.607cm" svg:height="1.346cm" draw:z-index="1"><draw:text-box><text:p text:style-name="P12"><text:span text:style-name="CharStyle3">ZESZYTY NAUKOWE UNIWERSYTETU JAGIELLOŃSKIEGO</text:span></text:p><text:p text:style-name="P13"><text:span text:style-name="CharStyle3">MCCXXXVIII - 2000</text:span></text:p><text:p text:style-name="P3"><text:span text:style-name="CharStyle5">Prace Historyczne • z. 127</text:span></text:p></draw:text-box></draw:frame><draw:frame draw:style-name="fr1" draw:name="1" text:anchor-type="paragraph" svg:x="0.871cm" svg:y="3.903cm" draw:z-index="2"><draw:text-box fo:min-height="0.457cm" fo:min-width="13.607cm"><text:p text:style-name="P4"><text:span text:style-name="CharStyle8">Janusz Dąbrowski</text:span></text:p></draw:text-box></draw:frame><draw:frame draw:style-name="fr1" draw:name="2" text:anchor-type="paragraph" svg:x="0.871cm" svg:y="5.57cm" draw:z-index="3"><draw:text-box fo:min-height="0.517cm" fo:min-width="13.607cm"><text:h text:style-name="P136" text:outline-level="1"><text:bookmark-start text:name="bookmark1"/><text:bookmark-start text:name="bookmark0"/><text:span text:style-name="CharStyle10">SENAT KORONNY WOBEC ABDYKACJI JANA KAZIMIERZA</text:span><text:bookmark-end text:name="bookmark1"/><text:bookmark-end text:name="bookmark0"/></text:h></draw:text-box></draw:frame><draw:frame draw:style-name="fr1" draw:name="3" text:anchor-type="paragraph" svg:x="0.871cm" svg:y="8.221cm" svg:width="13.607cm" svg:height="8.527cm" draw:z-index="4"><draw:text-box><text:p text:style-name="P18"><text:span text:style-name="CharStyle7">Abdykacja Jana Kazimierza Wazy była wydarzeniem, którego znaczenie trudno przece­nić. Choć problem był już podejmowany, by wymienić prace W. Czermaka, M. Matwijowa i W. Kłaczewskiego, wydaje się jednak, że dzieje „wielkiej” partii neuburskiej, głównie jej części koronnej, podobnie jak dzieje jej rywalek wymagają uzupełnień i nowego naświetle­nia. Ponieważ tło wydarzeń rozciągniętych pomiędzy połową 1667 a wrześniem 1668 r. znane jest z prac wspomnianych badaczy, w niniejszym artykule skoncentrowałem się na działaniach senatu</text:span><text:span text:style-name="CharStyle7"><text:span text:style-name="T1">1</text:span></text:span><text:span text:style-name="CharStyle7">.</text:span></text:p><text:p text:style-name="P18"><text:span text:style-name="CharStyle7">Jak wiadomo, po śmierci Ludwiki Marii plany abdykacji wkroczyły w nową fazę. Am­basador Francji P. de Bonzy po zakończeniu sejmu 1667 r. zaproponował przybycie ks. Ludwika Kondeusza i jego syna Henryka Juliusza d’Enghien na pogrzeb królowej, ale lide­rzy stronnictwa - prymas M. Prażmowski, podkanclerzy kor. A. Olszowski, marszałek wielki J. Sobieski i kanclerz lit. K. Pac, zmienili plan. Kondeusz miał przybyć wcześniej, bez wojska, ze wspaniałą świtą, dając możliwość przekonania szlachty o swych zaletach. Abdykację zaproponowali na listopad, konwokację na luty, elekcję na kwiecień 1668 r. Sprzeciwili się obróceniu abdykacji w elekcję; pogrzeb wyznaczono na wrzesień</text:span><text:span text:style-name="CharStyle7"><text:span text:style-name="T1">2</text:span></text:span><text:span text:style-name="CharStyle7">.</text:span></text:p><text:p text:style-name="P18"><text:span text:style-name="CharStyle7">Ambasador uważał, że poza kanclerzem J. Leszczyńskim nikt nic sprzeciwi się elekcji. Leszczyński był chory na podagrę, nie opuszczał pokoju</text:span><text:span text:style-name="CharStyle7"><text:span text:style-name="T1">3</text:span></text:span><text:span text:style-name="CharStyle7">, zaś inny lider opozycji, kasztelan krakowski S. Warszycki, posunął się w latach i od pół roku chorował. Kasztelan poznański K. Grzymułtowski służył już dworowi w Wielkopolsce. Bonzy zlekceważył A. Lubomir­skiego, koniuszego kor., oraz kasztelana lwowskiego A.M. Fredrę, których nic było szans -</text:span></text:p></draw:text-box></draw:frame><draw:frame draw:style-name="fr1" draw:name="4" text:anchor-type="paragraph" svg:x="0.871cm" svg:y="17.332cm" svg:width="13.607cm" svg:height="2.108cm" draw:z-index="5"><draw:text-box><text:p text:style-name="P22"><text:span text:style-name="CharStyle12"><text:span text:style-name="T1">1</text:span></text:span><text:span text:style-name="CharStyle12"><text:tab/>W. Czermak, </text:span><text:span text:style-name="CharStyle13">Ostatnie lata życia Jana Kazimierza,</text:span><text:span text:style-name="CharStyle12"> w: tegoż. </text:span><text:span text:style-name="CharStyle13">Ostatnie lata Jana Kazimierza,</text:span><text:span text:style-name="CharStyle12"> oprać, i wstęp A. Kerstcn, Warszawa 1972; M. Matwijów, </text:span><text:span text:style-name="CharStyle13">Ostatnie sejmy przed abdykacja Jana Kazimierza 1667 i 1668,</text:span><text:span text:style-name="CharStyle12"> Wrocław 1992; W. K łacze ws ki. </text:span><text:span text:style-name="CharStyle13">Abdykacja Jana Kazimierza. Społeczeństwo szlacheckie wobec kryzy­su politycznego lat 1667-1668,</text:span><text:span text:style-name="CharStyle12"> Lublin 1993. Poniżej stosuję opis diariuszy sejmowych przedstawiony w artyku­le: </text:span><text:span text:style-name="CharStyle13">Wykaz diariuszy sejmowych (1649-1668) z. okresu panowania Jana Kazimierza</text:span><text:span text:style-name="CharStyle12"> Btey. „Studia Historyczne”, R. XXIX, 1996. z. 3, s. 373-393.</text:span></text:p></draw:text-box></draw:frame><draw:frame draw:style-name="fr1" draw:name="5" text:anchor-type="paragraph" svg:x="0.871cm" svg:y="19.524cm" svg:width="13.607cm" svg:height="1.76cm" draw:z-index="6"><draw:text-box><text:p text:style-name="P67"><text:span text:style-name="CharStyle12"><text:span text:style-name="T1">2</text:span></text:span><text:span text:style-name="CharStyle12"><text:tab/>M. Mat w ijó w, op.cit.. s. 98; W. K lac ze ws k i. op.cit., s. 72-74, 85; W. CzapI i ńsk). </text:span><text:span text:style-name="CharStyle13">Opozycja wielko­polska po krwawym potopie</text:span><text:span text:style-name="CharStyle12"> (1660-1668), Kraków 1930, s. 148-151. Kasztelanowi wojnickiemu J. Wielopol­skiemu w przybyciu na naradę przeszkodziła podagra, ale zapewnił o poparciu. P. de Bonzy do H. de Lionne. Warszawa 27 V 1667. kopia. BOssol. 2987. k. 157 (przytaczane poniżej rękopisy BOssol. 2987, 2994 zawierają kopie korespondencji).</text:span></text:p></draw:text-box></draw:frame><draw:frame draw:style-name="fr1" draw:name="6" text:anchor-type="paragraph" svg:x="0.871cm" svg:y="21.354cm" svg:width="13.607cm" svg:height="0.399cm" draw:z-index="7"><draw:text-box><text:p text:style-name="P77"><text:span text:style-name="CharStyle12"><text:span text:style-name="T1">3</text:span></text:span><text:span text:style-name="CharStyle12"><text:tab/>Pozostał stronnikiem neuburskim. P. Bonzy do Ludwika XIV z Warszawy, ibidem, k. 169-170.</text:span></text:p></draw:text-box></draw:frame></text:p>
      </text:section>
      <text:section text:style-name="Sect1" text:name="Section1">
        <text:p text:style-name="P117"><draw:line text:anchor-type="paragraph" draw:z-index="8" draw:style-name="gr1" draw:text-style-name="P137" svg:x1="0.961cm" svg:y1="15.252cm" svg:x2="4.965cm" svg:y2="15.252cm"><text:p/></draw:line></text:p>
        <text:p text:style-name="P2"><draw:frame draw:style-name="fr1" draw:name="7" text:anchor-type="paragraph" svg:x="0.893cm" svg:y="0.411cm" draw:z-index="9"><draw:text-box fo:min-height="0.39cm" fo:min-width="0.406cm"><text:p text:style-name="P7"><text:span text:style-name="CharStyle20">40</text:span></text:p></draw:text-box></draw:frame><draw:frame draw:style-name="fr1" draw:name="8" text:anchor-type="paragraph" svg:x="12.111cm" svg:y="0.436cm" draw:z-index="10"><draw:text-box fo:min-height="0.347cm" fo:min-width="2.32cm"><text:p text:style-name="P7"><text:span text:style-name="CharStyle21">Janusz Dąbrowski</text:span></text:p></draw:text-box></draw:frame><draw:frame draw:style-name="fr1" draw:name="9" text:anchor-type="paragraph" svg:x="0.877cm" svg:y="1.401cm" svg:width="13.607cm" svg:height="13.589cm" draw:z-index="11"><draw:text-box><text:p text:style-name="P5"><text:span text:style-name="CharStyle7">podobnie jak Leszczyńskiego - zjednać. Pominął też wojewodę bełskiego i hetmana polne­go D. Wiśniowieckiego, mając nadzieję, że Sobieski przeciągnie armię. Liczył na szybkie porozumienie z prymasem i kasztelanem wojnickim</text:span><text:span text:style-name="CharStyle7"><text:span text:style-name="T1">4</text:span></text:span><text:span text:style-name="CharStyle7">. Pozyskano nadto biskupa nominata chełmskiego J. Różyckiego i chorążego kor. A. Potockiego. Plany szybko straciły aktual­ność, gdyż Ludwik XIV w czerwcu zaczął wojnę dewolucyjną, podporządkowując jej spra­wy polskie i rezygnując na razie z abdykacji. Pogrzeb królowej stracił w tej sytuacji znacze­nie polityczne</text:span><text:span text:style-name="CharStyle7"><text:span text:style-name="T1">5</text:span></text:span><text:span text:style-name="CharStyle7">.</text:span></text:p><text:p text:style-name="P90"><text:span text:style-name="CharStyle7">Plotki o wznowieniu elekcji rozeszły się szybko, szlachta lato i jesień wyglądała lądowa­nia w Prusach, obawiała się poparcia imprezy przez Turcję i Szwecję. W czerwcu większość sejmików relacyjnych przebiegła spokojnie, ale w Wielkopolsce kanclerz, początkowo nie wierzący w „zdradę” kasztelana poznańskiego, rozgłosił ją razem z planami dworu. Szlach­ta zawiązała związek antyelekcyjny i wysłała poselstwo do króla z żądaniem odwołania po­słów cudzoziemskich. Grzymułtowski nie śmiał się sprzeciwić</text:span><text:span text:style-name="CharStyle7"><text:span text:style-name="T1">6</text:span></text:span><text:span text:style-name="CharStyle7">. Na sejmiku opatowskim po nadejściu listu Leszczyńskiego uchwalono stanąć na pospolite ruszenie na wezwanie ka­sztelana wiślickiego P. Opockiego, w Wiszni. Pułkownikiem pospolitego ruszenia wybrano kasztelana lwowskiego. K. Grzymułtowski z dnia na dzień tracił wpływy. Dla uwiarygod­nienia się skierował list otwarty do króla, prosząc o rezygnację z elekcji bądź - jeśli prawdą są plotki - o dokonanie jej pokojową drogą i zgodnie z prawem. Odpowiedź królewska była uspokajająca, zwłaszcza że chciano utrzymać Grzymułtowskiego na pozycji lidera szlachty. Szlachta wielkopolska podczas elekcji podsędkowskiej (27 VI 1667) stała się świadkiem ataków na Grzymułtowskiego (oraz A.K. Grudzińskiego, wojewodę poznańskiego), którego skompromitowało ujawnienie współpracy z dworem. Z rąk rozsierdzonej szlachty uratował kasztelana powiązany z elektorem krewniak, wojewoda kaliski J. Opaliński. Grzymułto­wski obiecał wystawić pod sztandary województwa 60 kozaków oraz 100 dragonów i „tym tumult uciszył”</text:span><text:span text:style-name="CharStyle7"><text:span text:style-name="T1">7</text:span></text:span><text:span text:style-name="CharStyle7">. Kanclerz pognębiwszy kolegę, przychylnie odpowiedział na list, w któ­rym ten odżegnał się od współpracy z dworem. Zgoda była wszakże pozorna</text:span><text:span text:style-name="CharStyle7"><text:span text:style-name="T1">8</text:span></text:span><text:span text:style-name="CharStyle7">.</text:span></text:p><text:p text:style-name="P90"><text:span text:style-name="CharStyle7">Źle ułożyła się sytuacja w Prusach, za sprawą wojewody pomorskiego J.I. Bąkowskiego, który nawiązał zdaje się współpracę z elektorem i przeszedł do opozycji. Dla uchwalenia podatków sejmik posejmowy zbierał się kilkakrotnie, dopiero zwołany na 21 listopada 1667 r. podjął pożądane uchwały. Nic początkowo nie zdziałali regaliści - wojewoda mal- borski S. Działyński oraz J.R. Heidenstein, kasztelan gdański. Bąkowski alarmował szlachtę o groźbie lądowania na Pomorzu Kondeusza i wszedł w ostry konflikt z podkanclerzym ko­</text:span></text:p></draw:text-box></draw:frame><draw:frame draw:style-name="fr1" draw:name="10" text:anchor-type="paragraph" svg:x="0.91cm" svg:y="15.455cm" svg:width="13.564cm" svg:height="1.787cm" draw:z-index="12"><draw:text-box><text:p text:style-name="P29"><text:span text:style-name="CharStyle12"><text:span text:style-name="T1">4</text:span></text:span><text:span text:style-name="CharStyle12"><text:tab/>J.A. Morsztyn miał otrzymać po elekcji urząd (podskarbiego?). Starostwa po królowej rozdysponowano niemądrze: „nie wiem żeby nad jednego albo dwóch potrzebnych obligowano, a barzo wielu disgustowano”. J.K. Branicki dostał Bielsk, Lubomi-D. Wiśniowiecki, Ujście i Piłę-K. Grzymułtowski, A. Tyzenhauz do K.M. Radziwiłła, Warszawa 8 VI 1667, oryg., AR V 16710. P. Bonzy do Ludwika XIV, Warszawa 3, 10, 17 VI. 8 VII 1667, BOssol. 2987, k. 161, 170-173, 186.</text:span></text:p></draw:text-box></draw:frame><draw:frame draw:style-name="fr1" draw:name="11" text:anchor-type="paragraph" svg:x="0.91cm" svg:y="17.327cm" svg:width="13.564cm" svg:height="0.695cm" draw:z-index="13"><draw:text-box><text:p text:style-name="P41"><text:span text:style-name="CharStyle12"><text:span text:style-name="T1">5</text:span></text:span><text:span text:style-name="CharStyle12">M.Matwijów, </text:span><text:span text:style-name="CharStyle13">Pogrzeb Ludwiki Marii</text:span><text:span text:style-name="CharStyle12"> we wrześniu 1667 r., w: </text:span><text:span text:style-name="CharStyle13">Studia i materiały z. dziejów nowożytnych, </text:span><text:span text:style-name="CharStyle12">pod red. K. MatwijowskiegoiS. Ochmann-Staniszewskiej, Wrocław 1995, s. 64-86.</text:span></text:p></draw:text-box></draw:frame><draw:frame draw:style-name="fr1" draw:name="12" text:anchor-type="paragraph" svg:x="0.91cm" svg:y="18.08cm" svg:width="13.564cm" svg:height="1.736cm" draw:z-index="14"><draw:text-box><text:p text:style-name="P48"><text:span text:style-name="CharStyle12"><text:span text:style-name="T1">6</text:span></text:span><text:span text:style-name="CharStyle12"><text:tab/>S. Morsztyn do B. Radziwiłła, Warszawa 27 V 1667, AR V, 10038, s. 199, oryg. P. Bonzy do Ludwika XIV, Warszawa 17 VI 1667, BOssol. 2987, k. 175-177. Na kolejnym sejmiku przymuszono senatorów do podpisania związku antyelekcyjnego. J. Tyszkiewicz do A. Lubomirskiego, Warszawa 8 VII 1668, oryg. niepag., APKr., oddział na Wawelu, Archiwum Krzeszowickie Potockich 3227 (dalej AKPot. przytaczane poniżej rękopisy 3227 i 3229 zawierają oryginały korespondencji).</text:span></text:p></draw:text-box></draw:frame><draw:frame draw:style-name="fr1" draw:name="13" text:anchor-type="paragraph" svg:x="0.91cm" svg:y="19.884cm" svg:width="13.564cm" svg:height="0.686cm" draw:z-index="15"><draw:text-box><text:p text:style-name="P42"><text:span text:style-name="CharStyle12"><text:span text:style-name="T1">7</text:span></text:span><text:span text:style-name="CharStyle12"><text:tab/>J. Tyszkiewicz do A. Lubomirskiego, Warszawa 8 VII 1667, AKPot., 3227; S. Niemirycz do elektora brandenburskiego Fryderyka Wilhelma, Neundorf 8 VII 1667, kopia, BPAN Kr., 8682, k. 140.</text:span></text:p></draw:text-box></draw:frame><draw:frame draw:style-name="fr1" draw:name="14" text:anchor-type="paragraph" svg:x="0.91cm" svg:y="20.638cm" svg:width="13.564cm" svg:height="0.78cm" draw:z-index="16"><draw:text-box><text:p text:style-name="P54"><text:span text:style-name="CharStyle12"><text:span text:style-name="T1">8</text:span></text:span><text:span text:style-name="CharStyle12"><text:tab/>M. Matwijów, </text:span><text:span text:style-name="CharStyle13">Ostatnie sejmy,</text:span><text:span text:style-name="CharStyle12"> s. 97-101; W. Czapliński, op.cit., s. 140-149; W. Klaczewski, op.cit., s. 68-72.</text:span></text:p></draw:text-box></draw:frame></text:p>
      </text:section>
      <text:section text:style-name="Sect1" text:name="Section2">
        <text:p text:style-name="P118"><draw:line text:anchor-type="paragraph" draw:z-index="17" draw:style-name="gr1" draw:text-style-name="P137" svg:x1="0.974cm" svg:y1="17.792cm" svg:x2="4.971cm" svg:y2="17.792cm"><text:p/></draw:line></text:p>
        <text:p text:style-name="P2"><draw:frame draw:style-name="fr1" draw:name="15" text:anchor-type="paragraph" svg:x="0.889cm" svg:y="0.418cm" draw:z-index="18"><draw:text-box fo:min-height="0.415cm" fo:min-width="5.944cm"><text:p text:style-name="P7"><text:span text:style-name="CharStyle19">Senat koronny wobec abdykacji Jana Kazimierza</text:span></text:p></draw:text-box></draw:frame><draw:frame draw:style-name="fr1" draw:name="16" text:anchor-type="paragraph" svg:x="14.055cm" svg:y="0.402cm" draw:z-index="19"><draw:text-box fo:min-height="0.39cm" fo:min-width="0.339cm"><text:p text:style-name="P7"><text:span text:style-name="CharStyle20">41</text:span></text:p></draw:text-box></draw:frame><draw:frame draw:style-name="fr1" draw:name="17" text:anchor-type="paragraph" svg:x="0.871cm" svg:y="1.418cm" svg:width="13.614cm" svg:height="15.984cm" draw:z-index="20"><draw:text-box><text:p text:style-name="P5"><text:span text:style-name="CharStyle7">ronnym, twierdząc, iż kancelaria nie rozesłała na czas ekspedycji sejmikowej. Kompromis zawarto mimo skrytykowania partii francuskiej i króla (któremu Bąkowski zarzucił łamanie praw), dzięki wysiłkom Działyńskich i podkomorzego pomorskiego J. Gnińskiego. Bąko- wskiego skwitowano z podatków, ale nie złagodziło to sporu z Olszowskim</text:span><text:span text:style-name="CharStyle7"><text:span text:style-name="T1">9</text:span></text:span><text:span text:style-name="CharStyle7">.</text:span></text:p><text:p text:style-name="P18"><text:span text:style-name="CharStyle7">W Wielkopolsce wpływy elektora wzrosły tak, że uważano go za kandydata do tronu. Leszczyński obawiając się abdykacji w czasie pogrzebu królowej, planował go zbojkoto­wać i doradzał to innym. We wrześniu i październiku za sposób przeszkodzenia Francji uz­nawał zwołanie pospolitego ruszenia, wciągnięcie Austrii do sojuszu brandenbursko-szwe- dzkiego i przeforsowanie kandydatury Neuburga</text:span><text:span text:style-name="CharStyle7"><text:span text:style-name="T1">10 11</text:span></text:span><text:span text:style-name="CharStyle7">. Zjazd w Krakowie podczas pogrzebu w drugiej połowie września potwierdził osłabienie wpływów Francji, ale i Austrii. Król, mi­mo głosów kilku senatorów, odmówił zwołania pospolitego ruszenia przeciw Kozakom i Tatarom, wyznaczając nowy sejm na styczeń 1668 r.</text:span></text:p><text:p text:style-name="P62"><text:span text:style-name="CharStyle7">Wydarzenia na Ukrainie doprowadziły w końcu do zwołania pospolitego ruszenia, które jednak wobec sukcesu Sobieskiego pod Podhajcami król odwołał. Sejmiki (31 X) przebie­gły spokojnie, poza średzkim, co nastąpiło nie bez zabiegów kanclerza. W zjeździe uczest­niczyli także wojewoda poznański A.K. Grudziński, wojewoda kaliski J. Opaliński, kaszte­lan poznański K. Grzymułtowski, kaliski K. Radomicki, nakielski (W. Rogaliński lub J.L. Opaliński), santocki W. Miaskowski, śremski P. Przyjemski, krzywiński M. Miaskowski. Szlachta zagroziła, że jeśli prezydia utrzymywane za francuskie pieniądze w Prusach nie zostaną sprowadzone, zdobędzie je siłą, „a dobywszy powyścinać i z senatorami; a majęt­ności popalić, że takowe Consilia dawali JKM, i iść pod Warszawę...”. Postulowano odesła­nie posła Francji, a jeśli król tego nie uczyni, „starać się o inszego Pana”. Po tym oświad­czeniu</text:span></text:p><text:p text:style-name="P94"><text:span text:style-name="CharStyle3">„panowie senatorowie milczeli, tylko się ozwal JMP wojewoda poznański, ale go pan Żychliński skonfundo­wał powiedając, że i ty dla tego francuską trzymasz stronę, że chcesz prosto [lekcja niepewna] bękarta syna swego cnotliwym uczynić, ale tego nie doczekasz rychło, tego doczekasz rychło, że ci szyję utniemy, boś to słyszę mówił, że tego masz doczekać, że szlachta z kijami ma chodzić...”. „Aleć pan wojewoda poznański z płaczem justyfikował się, żem </text:span><text:span text:style-name="CharStyle3"><text:span text:style-name="T3">to in </text:span></text:span><text:span text:style-name="CharStyle3">discurs mówił”, „ale tej ekskuzacji nie przyjęto”, ,.zgoła tylko zabić senatorów, tak się u nas rozbiegły koła, że ich trudno zatamować, i co dalej to gorzej będzie, bo ci co ich uczyli, oduczyć nie będą mogli. Pan poznański cicho siedział, na którego także były przymówki, jednak tylko pod przykrywką, non aperte”.</text:span></text:p><text:p text:style-name="P19"><text:span text:style-name="CharStyle7">Nie pominięto prymasa, wieszczącego koniec </text:span><text:span text:style-name="CharStyle23">liberum </text:span><text:span text:style-name="CharStyle23"><text:span text:style-name="T3">veto,</text:span></text:span><text:span text:style-name="CharStyle7"><text:span text:style-name="T3"> </text:span></text:span><text:span text:style-name="CharStyle7">ale sukces Sobieskiego i je­sień osłabiły rokoszowe nastroje</text:span><text:span text:style-name="CharStyle7"><text:span text:style-name="T1">12</text:span></text:span><text:span text:style-name="CharStyle7">.</text:span></text:p><text:p text:style-name="P19"><text:span text:style-name="CharStyle7">Król w listopadzie odrzucił plany powtórnego ożenku, zaś Ludwik XIV pouczył amba­sadora w Warszawie, że odtąd działa na korzyść Neuburga. Czołowi stronnicy Francji źle zareagowali na zmianę kandydata. M. Prażmowski z płaczem i swadą oświadczył, że dla dobra państwa dał się przekonać królowej do elekcji i na służbę Ludwika XIV, popierając najlepszego kandydata. Wołał każdego, byle nie Filipa Wilhelma! J. Sobieski w listopadzie</text:span></text:p></draw:text-box></draw:frame><draw:frame draw:style-name="fr1" draw:name="18" text:anchor-type="paragraph" svg:x="0.923cm" svg:y="17.979cm" svg:width="13.564cm" svg:height="1.067cm" draw:z-index="21"><draw:text-box><text:p text:style-name="P21"><text:span text:style-name="CharStyle12"><text:span text:style-name="T1">9</text:span></text:span><text:span text:style-name="CharStyle12">G. Lengnich, </text:span><text:span text:style-name="CharStyle13"><text:span text:style-name="T4">Geschichte der Preussischer </text:span></text:span><text:span text:style-name="CharStyle13">Lande </text:span><text:span text:style-name="CharStyle13"><text:span text:style-name="T4">Königl.-Polnischen Antheils,</text:span></text:span><text:span text:style-name="CharStyle12"><text:span text:style-name="T4"> </text:span></text:span><text:span text:style-name="CharStyle12">t. VII, Gdańsk 1734, s. 324-329; APGd., 300, 29/157, k. 171-199, 289-318, 319-325, 333-334, 340, 359-360v, 364-364v, 368-369. BPAN Kóm. 1318, k. 71v-72v, 100-102v, 104v-108.</text:span></text:p></draw:text-box></draw:frame><draw:frame draw:style-name="fr1" draw:name="19" text:anchor-type="paragraph" svg:x="0.923cm" svg:y="19.138cm" svg:width="13.564cm" svg:height="0.695cm" draw:z-index="22"><draw:text-box><text:p text:style-name="P96"><text:span text:style-name="CharStyle12"><text:span text:style-name="T1">111</text:span></text:span><text:span text:style-name="CharStyle12"> W. Czapliński, op.cit., s. 147-149; M. Matwijów, </text:span><text:span text:style-name="CharStyle13">Pogrzeb królowej,</text:span><text:span text:style-name="CharStyle12"> s. 72, 81-82; tenże. </text:span><text:span text:style-name="CharStyle13">Ostatnie sejmy,</text:span><text:span text:style-name="CharStyle12"> s. 104.</text:span></text:p></draw:text-box></draw:frame><draw:frame draw:style-name="fr1" draw:name="20" text:anchor-type="paragraph" svg:x="0.923cm" svg:y="19.9cm" svg:width="13.564cm" svg:height="0.339cm" draw:z-index="23"><draw:text-box><text:p text:style-name="P97"><text:span text:style-name="CharStyle12"><text:span text:style-name="T1">11</text:span></text:span><text:span text:style-name="CharStyle12"><text:tab/>M. Matwijów, </text:span><text:span text:style-name="CharStyle13">Pogrzeb królowej,</text:span><text:span text:style-name="CharStyle12"> s. 82-85, 108-109, 125.</text:span></text:p></draw:text-box></draw:frame><draw:frame draw:style-name="fr1" draw:name="21" text:anchor-type="paragraph" svg:x="0.923cm" svg:y="20.299cm" svg:width="13.564cm" svg:height="1.125cm" draw:z-index="24"><draw:text-box><text:p text:style-name="P98"><text:span text:style-name="CharStyle12"><text:span text:style-name="T1">12</text:span></text:span><text:span text:style-name="CharStyle12"><text:tab/>W. Kłaczewski, op.cit., s. 82-83; M. Matwijów, </text:span><text:span text:style-name="CharStyle13">Ostatnie sejmy,</text:span><text:span text:style-name="CharStyle12"> s. 104-105; </text:span><text:span text:style-name="CharStyle13"><text:span text:style-name="T4">„Exzerpt </text:span></text:span><text:span text:style-name="CharStyle13">z listu pewne­go z Wielki Polski </text:span><text:span text:style-name="CharStyle13"><text:span text:style-name="T4">die </text:span></text:span><text:span text:style-name="CharStyle13">9 </text:span><text:span text:style-name="CharStyle13"><text:span text:style-name="T4">Novembris </text:span></text:span><text:span text:style-name="CharStyle13">1667pisanego”,</text:span><text:span text:style-name="CharStyle12"> AGAD, Arch. Branickich z Suchej, 42/56, k. 390-390v, stąd cytaty.</text:span></text:p></draw:text-box></draw:frame></text:p>
      </text:section>
      <text:section text:style-name="Sect1" text:name="Section3">
        <text:p text:style-name="P119"><draw:line text:anchor-type="paragraph" draw:z-index="25" draw:style-name="gr1" draw:text-style-name="P137" svg:x1="0.956cm" svg:y1="14.49cm" svg:x2="4.944cm" svg:y2="14.49cm"><text:p/></draw:line></text:p>
        <text:p text:style-name="P2"><draw:frame draw:style-name="fr1" draw:name="22" text:anchor-type="paragraph" svg:x="0.907cm" svg:y="0.411cm" draw:z-index="26"><draw:text-box fo:min-height="0.39cm" fo:min-width="0.39cm"><text:p text:style-name="P7"><text:span text:style-name="CharStyle20">42</text:span></text:p></draw:text-box></draw:frame><draw:frame draw:style-name="fr1" draw:name="23" text:anchor-type="paragraph" svg:x="12.132cm" svg:y="0.436cm" draw:z-index="27"><draw:text-box fo:min-height="0.347cm" fo:min-width="2.311cm"><text:p text:style-name="P7"><text:span text:style-name="CharStyle21">Janusz Dąbrowski</text:span></text:p></draw:text-box></draw:frame><draw:frame draw:style-name="fr1" draw:name="24" text:anchor-type="paragraph" svg:x="0.889cm" svg:y="1.409cm" svg:width="13.58cm" svg:height="12.005cm" draw:z-index="28"><draw:text-box><text:p text:style-name="P6"><text:span text:style-name="CharStyle7">ostentacyjnie deklarował swe poparcie dla Kondeusza. „Uległy jak pies” był tylko J.A. Morsztyn. Dekompozycja stronnictwa widoczna była gołym okiem</text:span><text:span text:style-name="CharStyle7"><text:span text:style-name="T1">13</text:span></text:span><text:span text:style-name="CharStyle7">.</text:span></text:p><text:p text:style-name="P91"><text:span text:style-name="CharStyle7">Kanclerz w listopadzie zapoznany z projektem sojuszu poparł kandydaturę ks. Plalz-Ncu- burg i plany elektora</text:span><text:span text:style-name="CharStyle7"><text:span text:style-name="T1">14</text:span></text:span><text:span text:style-name="CharStyle7">, werbalnie zaakceptował związek z Francją, ale postępowania nie zmienił. Stworzył opozycyjny program sejmu, w tym listę zarzutów dotyczących abdykacji, sprowadzenia załóg z miast pruskich, późnego wydania wici itp. Żądał relegowania ambasa­dora i uchwalenie na sejmikach, że jeśli Polska nie zostanie na sejmie uspokojona, należy siadać na koń. Później (D. Wiśniowiecki?, J.K. Branicki?) zażądano niełączalności wielkiej laski z wielką buławą, godząc w J. Sobieskiego. Postulat ten był miły niektórym regali­stom</text:span><text:span text:style-name="CharStyle7"><text:span text:style-name="T1">15</text:span></text:span><text:span text:style-name="CharStyle7">. Leszczyński ponadto we własnym interesie sprzeciwił się ujawnieniu skryptów ele­kcyjnych, zalecając amnestię</text:span><text:span text:style-name="CharStyle7"><text:span text:style-name="T1">16</text:span></text:span><text:span text:style-name="CharStyle7">, potem podjął publiczną polemikę z dworem. Przez prymasa poprosił króla o pozostanie na tronie i rozpuszczenie prezydiów. Jeśli jednak zdania nie zmieni, może ustąpić tylko </text:span><text:span text:style-name="CharStyle7"><text:span text:style-name="T4">„in </text:span></text:span><text:span text:style-name="CharStyle7">Reipcae manus”. Bronił pospolitego ruszenia wielkopolskie­go, bo „prędzej się </text:span><text:span text:style-name="CharStyle7"><text:span text:style-name="T3">do </text:span></text:span><text:span text:style-name="CharStyle7"><text:span text:style-name="T4">Statu </text:span></text:span><text:span text:style-name="CharStyle7">i naprawy praw porywają niż ad arma, ale przez to Rzepta nie ginęła”. Przywrócenie zaufania warunkował umorzeniem elekcji. Odpowiedź wypadła blado. Prymas - podobnie jak na sejmie podkanclerzy - zaprzeczył elekcji, powołując się na porzu­cenie sprawy Kondeusza przez Francję, jakby to o niego chodziło</text:span><text:span text:style-name="CharStyle7"><text:span text:style-name="T1">17</text:span></text:span><text:span text:style-name="CharStyle7">. Leszczyński w kore- spondecji z przełomu listopada i grudnia poparł potwierdzenie traktatów podhajeckich, a choć Sobieskiemu złożył gratulacje, podtrzymał oskarżenie, iż za najazdem kryła się Fran­cja. Nalegał na pokój z Turcją, aby uniemożliwić ściągnięcie posiłków. W razie abdykacji poparł opatrzenie króla dożywotnią prowizją, postulował wykluczenie kandydatów Francji</text:span><text:span text:style-name="CharStyle7"><text:span text:style-name="T1">18</text:span></text:span><text:span text:style-name="CharStyle7">.</text:span></text:p><text:p text:style-name="P91"><text:span text:style-name="CharStyle7">Dawny stronnik dworski S. Witowski, kasztelan sandomierski, przed sejmem odnowił kontakty, deklarując gotowość działania na sejmiku opatowskim. Nie dopuszczono go do tajemnic dworskich, choć zapewniono, iż król nie abdykuje bez sejmu. W imieniu monar­chy podkanclerzy poprosił, by nie naciskano na relegację posła francuskiego, gdyż trzeba byłoby przeprowadzić ją siłą. Zwracał uwagę, że usunięcie prezydiów z Prus mogłoby otworzyć w obecnej chwili wrota Szwedom, a zatrzymanie załogi w Elblągu motywował</text:span></text:p></draw:text-box></draw:frame><draw:frame draw:style-name="fr1" draw:name="25" text:anchor-type="paragraph" svg:x="0.907cm" svg:y="14.684cm" svg:width="13.538cm" svg:height="1.092cm" draw:z-index="29"><draw:text-box><text:p text:style-name="P23"><text:span text:style-name="CharStyle12"><text:span text:style-name="T1">13</text:span></text:span><text:span text:style-name="CharStyle12"><text:tab/>P. de Bonzy do H. de Lionne i Ludwika XIV, Warszawa 18 XI 1667, do Ludwika XIV, Warszawa 11 XI 1667, BOssol. 2987, k. 239-242, 244, 254, radził zachować' „szkieletową” obsadę, z Prażmowskim, Sobieskim, Pacami, Denhofem i Morsztynem za 80 tys. Iiwrów rocznie, odesłać skrypty elekcyjne i odłożyć abdykację.</text:span></text:p></draw:text-box></draw:frame><draw:frame draw:style-name="fr1" draw:name="26" text:anchor-type="paragraph" svg:x="0.907cm" svg:y="15.845cm" svg:width="13.538cm" svg:height="0.644cm" draw:z-index="30"><draw:text-box><text:p text:style-name="P53"><text:span text:style-name="CharStyle12"><text:span text:style-name="T1">14</text:span></text:span><text:span text:style-name="CharStyle12">Grzymułtowski chciał spotkania z elektorem, ale nie wprowadzono go w plany, W. Czapliński, op.cit., s. 151.</text:span></text:p></draw:text-box></draw:frame><draw:frame draw:style-name="fr1" draw:name="27" text:anchor-type="paragraph" svg:x="0.907cm" svg:y="16.607cm" svg:width="13.538cm" svg:height="1.058cm" draw:z-index="31"><draw:text-box><text:p text:style-name="P57"><text:span text:style-name="CharStyle12"><text:span text:style-name="T1">I5</text:span></text:span><text:span text:style-name="CharStyle12">M. Matwijów, </text:span><text:span text:style-name="CharStyle13">Ostatnie sejmy,</text:span><text:span text:style-name="CharStyle12"> s. 110; F. Kluczycki, </text:span><text:span text:style-name="CharStyle13">Pisma do wieku i spraw Jana Sobieskiego,</text:span><text:span text:style-name="CharStyle12"> t. I, cz. I, Kraków 1880, s. 298-300; S. Bidziński do A. Lubomirskiego, Chęciny 10 XII 1667, ibidem, s. 315 (dalej cyt. F. Kluczy cki, </text:span><text:span text:style-name="CharStyle13">Pisma').</text:span></text:p></draw:text-box></draw:frame><draw:frame draw:style-name="fr1" draw:name="28" text:anchor-type="paragraph" svg:x="0.907cm" svg:y="17.725cm" svg:width="13.538cm" svg:height="0.695cm" draw:z-index="32"><draw:text-box><text:p text:style-name="P43"><text:span text:style-name="CharStyle12"><text:span text:style-name="T1">16</text:span></text:span><text:span text:style-name="CharStyle12"><text:tab/>W. Kłaczcwski, op.cit., s. 87-88; J. Leszczyński do A. Lubomirskiego, Goślina 9 XII 1667, F. Klu­czycki, </text:span><text:span text:style-name="CharStyle13">Pisma,</text:span><text:span text:style-name="CharStyle12"> s. 310-312.</text:span></text:p></draw:text-box></draw:frame><draw:frame draw:style-name="fr1" draw:name="29" text:anchor-type="paragraph" svg:x="0.907cm" svg:y="18.479cm" svg:width="13.538cm" svg:height="1.041cm" draw:z-index="33"><draw:text-box><text:p text:style-name="P59"><text:span text:style-name="CharStyle12"><text:span text:style-name="T1">17</text:span></text:span><text:span text:style-name="CharStyle12"><text:tab/>J. Leszczyński do M. Prażmowskiego, Goślina 1667, kopia, Muzeum Narodowe w Krakowie (dalej MNK) 52, s. 536-540, Biblioteka Narodowa, Biblioteka Ordynacji Zamojskich (dalej BN. BOZ) 933, k. 41-43; respons - Skierniewice 1 XII 1667, kopia APGd., 300, R/Gg 23, s. 1075-1082. W. Kłącze w s ki, op.cit., s. 86.</text:span></text:p></draw:text-box></draw:frame><draw:frame draw:style-name="fr1" draw:name="30" text:anchor-type="paragraph" svg:x="0.907cm" svg:y="19.579cm" svg:width="13.538cm" svg:height="1.803cm" draw:z-index="34"><draw:text-box><text:p text:style-name="P47"><text:span text:style-name="CharStyle12"><text:span text:style-name="T1">IR</text:span></text:span><text:span text:style-name="CharStyle12">W. Czermak, op.cit., s. 284-287; M. Matwijów, </text:span><text:span text:style-name="CharStyle13">Ostatnie sejmy,</text:span><text:span text:style-name="CharStyle12"> s. 110-111; W. Kłaczcwski. op.cit., s. 88; J. Leszczyński do A.M. Fredry, Goślina (XI/XII) 1667, do A. Trzebickiego, b.m.d., kopie. MNK 52. s. 540-544 i BOZ 933, k. 43^t5v; do J. Sobieskiego, b.m.d., kopia, BOZ 933, k. 45-^45v. S. Bidziński do A. Lubomirskiego 30 XI 1667, J.A. Morsztyn do S. Bidzińskiego, Radoszyce 3 XII 1667, J. Leszczyński do A. Lubomirskiego, Goślina4, 9 XII 1667, F. Kluczycki, </text:span><text:span text:style-name="CharStyle13">Pisma,</text:span><text:span text:style-name="CharStyle12"> s. 304-307, 310-312.</text:span></text:p></draw:text-box></draw:frame></text:p>
      </text:section>
      <text:section text:style-name="Sect1" text:name="Section4">
        <text:p text:style-name="P120"><draw:line text:anchor-type="paragraph" draw:z-index="35" draw:style-name="gr1" draw:text-style-name="P137" svg:x1="0.953cm" svg:y1="16.946cm" svg:x2="4.949cm" svg:y2="16.946cm"><text:p/></draw:line></text:p>
        <text:p text:style-name="P2"><draw:frame draw:style-name="fr1" draw:name="31" text:anchor-type="paragraph" svg:x="0.928cm" svg:y="0.427cm" draw:z-index="36"><draw:text-box fo:min-height="0.415cm" fo:min-width="5.951cm"><text:p text:style-name="P7"><text:span text:style-name="CharStyle19">Senat koronny wobec abdykacji Jana Kazimierza</text:span></text:p></draw:text-box></draw:frame><draw:frame draw:style-name="fr1" draw:name="32" text:anchor-type="paragraph" svg:x="14.093cm" svg:y="0.427cm" draw:z-index="37"><draw:text-box fo:min-height="0.39cm" fo:min-width="0.372cm"><text:p text:style-name="P7"><text:span text:style-name="CharStyle20">43</text:span></text:p></draw:text-box></draw:frame><draw:frame draw:style-name="fr1" draw:name="33" text:anchor-type="paragraph" svg:x="0.868cm" svg:y="1.418cm" svg:width="13.623cm" svg:height="15.164cm" draw:z-index="38"><draw:text-box><text:p text:style-name="P5"><text:span text:style-name="CharStyle7">bezpieczeństwem katolików. Prawdopodobnie dwór zastosował na sejmikach podobną ar­gumentację, ale jego przeciwdziałanie było całkowicie niewystarczające</text:span><text:span text:style-name="CharStyle7"><text:span text:style-name="T1">19 20</text:span></text:span><text:span text:style-name="CharStyle7">.</text:span></text:p><text:p text:style-name="P18"><text:span text:style-name="CharStyle7">Na sejmiku wiszeńskim współpracownik Sobieskiego wojewoda ruski S. Jabłonowski wykazał zebranym szkody mogące wyniknąć z relegowania ambasadora. Zgromadzona szlachta pod wrażeniem kampanii podhajeckicj poleciła Sobieskiego do buławy wielkiej</text:span><text:span text:style-name="CharStyle7"><text:span text:style-name="T1">-0</text:span></text:span><text:span text:style-name="CharStyle7">. Na sejmiku ziemi warszawskiej kasztelan warszawski J.Z. Oborski, niedawny regalista, za­żądał skasowania konstytucji bezprawnie wydanych po ostatnim sejmie i zarzucił Sobie­skiemu, jakoby ten umożliwił wrogowi zrujnowanie wielu województw. Zgodnie z progra­mem opozycji wskazywał na niełączalność buławy z laską, zaś zgodnie z planami dworu nadawanie buławy wielkiej najwyżej na trzy lata. Zażądał od podskarbiego J.K. Krasińskie­go rozliczenia przed sejmem. W ziemi mielnickiej województwa podlaskiego wojewoda podlaski W.E. Mleczko, pomimo zerwania obrad, bezprawnie złożył nowy zjazd, na którym przeprowadził „obiór” posłami stronników, których wyrugowano potem z sejmu. Powiat bielski pozostał pod wpływem koniuszego lit. B. Radziwiłła, a popierany przez J.K. Branic- kiego cześnik bielski S.K. Mokrzecki poniósł porażkę</text:span><text:span text:style-name="CharStyle7"><text:span text:style-name="T1">21</text:span></text:span><text:span text:style-name="CharStyle7">.</text:span></text:p><text:p text:style-name="P18"><text:span text:style-name="CharStyle7">Sejmik Prus Królewskich w Malborku odbył się pod dyktando wojewody pomorskiego J.I. Bąkowskiego, który (ze względu na powiązania z elektorem?) podjął współpracę z dwo­rem. Energii Bąkowskiego nie potrafił przeciwstawić się prezes zjazdu, wojewoda malbor- ski S. Działyński, działający teraz na rzecz opozycji, zwłaszcza że wspierał Bąkowskiego podkomorzy pomorski J. Gniński</text:span><text:span text:style-name="CharStyle7"><text:span text:style-name="T1">22</text:span></text:span><text:span text:style-name="CharStyle7">. Prowincja rozgoryczona była naruszaniem indygenatu i ustanowieniem ceł wodnych, dlatego nawet Bąkowski nie śmiał otwarcie wystąpić w ob­ronie dworu. Działyński przekazał tajne posłanie od kanclerza i zabiegał, by posłowie pru­scy na sejmie działali zgodnie z kolegami województw „górnych”, ale Bąkowski zabloko­wał ten postulat, podobnie jak relegowanie posła francuskiego; nie sprzeciwił się zapisowi o niewprowadzaniu posiłków obcych, skoro dwór zarzucił plany z nimi związne. Przekonał zebranych, iż najlepiej będzie jak zwykle „wykupić”, się broniąc praw pruskich, dając kró­lowi 60 tys. złp., na co w zasadzie się zgodzono. Nie ustąpiono odnośnie do wycofanitt garnizonów, choć Gniński argumentował, że mają one zabezpieczyć kraj (!) przed ligą szwedzko-brandenburską. Nakazano zerwać sejm, jeśliby nie zrealizowano postulatów Prus. Na wniosek Bąkowskiego uczyniono wyjątek dla Sobieskiego, pozwalając mu na ob­jęcie starostwa gniewskiego, proszono, by... zechciał bronić praw i przywilejów pruskich</text:span><text:span text:style-name="CharStyle7"><text:span text:style-name="T1">23</text:span></text:span><text:span text:style-name="CharStyle7">. Dwór po klęsce na sejmikach nakazał Sobieskiemu przybyć w licznej asystencji. Sejmowi nie dawano szans na pomyślne zakończenie</text:span><text:span text:style-name="CharStyle7"><text:span text:style-name="T1">24</text:span></text:span><text:span text:style-name="CharStyle7">.</text:span></text:p><text:p text:style-name="P18"><text:span text:style-name="CharStyle7">Przebieg obrad zimowego sejmu warszawskiego 1668 r. jest znany</text:span><text:span text:style-name="CharStyle7"><text:span text:style-name="T1">25</text:span></text:span><text:span text:style-name="CharStyle7">, przypomnnieć wy­pada tylko, że w konflikcie szlachty z monarchą senatorowie stanęli za królem, narażając się na ostre ataki. Dopiero w przededniu zakończenia obrad (6 marca) postulaty opozycji</text:span></text:p></draw:text-box></draw:frame><draw:frame draw:style-name="fr1" draw:name="34" text:anchor-type="paragraph" svg:x="0.893cm" svg:y="17.14cm" svg:width="13.58cm" svg:height="0.711cm" draw:z-index="39"><draw:text-box><text:p text:style-name="P44"><text:span text:style-name="CharStyle12"><text:span text:style-name="T1">19</text:span></text:span><text:span text:style-name="CharStyle12"><text:tab/>A. Olszowski do S. Witowskiego, Warszawa 20 XII [XI] 1667, kopia, APGd., 300, R/Ff 50, s. 269-270; A. Olszowski do B. Radziwiłła, Warszawa 12 XII 1667, BCzart. 2580, t. II, s. 204.</text:span></text:p></draw:text-box></draw:frame><draw:frame draw:style-name="fr1" draw:name="35" text:anchor-type="paragraph" svg:x="0.893cm" svg:y="17.944cm" svg:width="13.58cm" svg:height="0.33cm" draw:z-index="40"><draw:text-box><text:p text:style-name="P30"><text:span text:style-name="CharStyle13"><text:span text:style-name="T1">20</text:span></text:span><text:span text:style-name="CharStyle13"><text:tab/>Diarium Europaeum,</text:span><text:span text:style-name="CharStyle12"> t. XIX, s. 23.</text:span></text:p></draw:text-box></draw:frame><draw:frame draw:style-name="fr1" draw:name="36" text:anchor-type="paragraph" svg:x="0.893cm" svg:y="18.334cm" svg:width="13.58cm" svg:height="1.05cm" draw:z-index="41"><draw:text-box><text:p text:style-name="P31"><text:span text:style-name="CharStyle12"><text:span text:style-name="T1">21</text:span></text:span><text:span text:style-name="CharStyle12"><text:tab/>M. Matwijów, </text:span><text:span text:style-name="CharStyle13">Ostatnie sejmy,</text:span><text:span text:style-name="CharStyle12"> s. 112-121; W. Kłaczewski, op.cit., s. 89-94; sejmik warszawski 14 XII 1667 -APGd., 300, 29/158, k. 131-134; </text:span><text:span text:style-name="CharStyle13">„Kompendium z. listów i relacji 1668 (I)",</text:span><text:span text:style-name="CharStyle12"> AGAD, Bran., Sucha, 42/56, s. 691; </text:span><text:span text:style-name="CharStyle13">„Diariusz arbitra sejmu 1668 (I)",</text:span><text:span text:style-name="CharStyle12"> Archiwum Publiczne Potockich 322, s. 100 (dalej APP).</text:span></text:p></draw:text-box></draw:frame><draw:frame draw:style-name="fr1" draw:name="37" text:anchor-type="paragraph" svg:x="0.893cm" svg:y="19.443cm" svg:width="13.58cm" svg:height="0.33cm" draw:z-index="42"><draw:text-box><text:p text:style-name="P39"><text:span text:style-name="CharStyle12"><text:span text:style-name="T1">22</text:span></text:span><text:span text:style-name="CharStyle12"><text:tab/>Reces sejmiku generalnego malborskiego 3-13 1 1668, APGd., 300, 29/158, k. 20-55.</text:span></text:p></draw:text-box></draw:frame><draw:frame draw:style-name="fr1" draw:name="38" text:anchor-type="paragraph" svg:x="0.893cm" svg:y="19.842cm" svg:width="13.58cm" svg:height="0.321cm" draw:z-index="43"><draw:text-box><text:p text:style-name="P68"><text:span text:style-name="CharStyle12"><text:span text:style-name="T1">23</text:span></text:span><text:span text:style-name="CharStyle12"><text:tab/>APGd., 300, 29/158, k. 56-56v, 61-66, i nn„ 107-107v.</text:span></text:p></draw:text-box></draw:frame><draw:frame draw:style-name="fr1" draw:name="39" text:anchor-type="paragraph" svg:x="0.893cm" svg:y="20.248cm" svg:width="13.58cm" svg:height="0.347cm" draw:z-index="44"><draw:text-box><text:p text:style-name="P68"><text:span text:style-name="CharStyle12"><text:span text:style-name="T1">24</text:span></text:span><text:span text:style-name="CharStyle12"><text:tab/>M. M a t w i j ó w, </text:span><text:span text:style-name="CharStyle13">Ostatnie sejmy,</text:span><text:span text:style-name="CharStyle12"> s. 122.</text:span></text:p></draw:text-box></draw:frame><draw:frame draw:style-name="fr1" draw:name="40" text:anchor-type="paragraph" svg:x="0.893cm" svg:y="20.653cm" svg:width="13.58cm" svg:height="0.762cm" draw:z-index="45"><draw:text-box><text:p text:style-name="P69"><text:span text:style-name="CharStyle12"><text:span text:style-name="T1">25</text:span></text:span><text:span text:style-name="CharStyle12"><text:tab/>M. Matwijów, </text:span><text:span text:style-name="CharStyle13">Ostatnie sejmy,</text:span><text:span text:style-name="CharStyle12"> s. 123-156; W. Kłaczewski, op.cit., s. 95-120; W. Czapliński, op.cit., s. 153-156; W. Czermak, op.cit., s. 291-294.</text:span></text:p></draw:text-box></draw:frame></text:p>
      </text:section>
      <text:section text:style-name="Sect1" text:name="Section5">
        <text:p text:style-name="P121"><draw:line text:anchor-type="paragraph" draw:z-index="46" draw:style-name="gr1" draw:text-style-name="P137" svg:x1="0.965cm" svg:y1="11.663cm" svg:x2="4.978cm" svg:y2="11.663cm"><text:p/></draw:line></text:p>
        <text:p text:style-name="P2"><draw:frame draw:style-name="fr1" draw:name="41" text:anchor-type="paragraph" svg:x="0.907cm" svg:y="0.418cm" draw:z-index="47"><draw:text-box fo:min-height="0.39cm" fo:min-width="0.39cm"><text:p text:style-name="P7"><text:span text:style-name="CharStyle20">44</text:span></text:p></draw:text-box></draw:frame><draw:frame draw:style-name="fr1" draw:name="42" text:anchor-type="paragraph" svg:x="12.158cm" svg:y="0.453cm" draw:z-index="48"><draw:text-box fo:min-height="0.347cm" fo:min-width="2.311cm"><text:p text:style-name="P7"><text:span text:style-name="CharStyle21">Janusz Dąbrowski</text:span></text:p></draw:text-box></draw:frame><draw:frame draw:style-name="fr1" draw:name="43" text:anchor-type="paragraph" svg:x="0.847cm" svg:y="1.427cm" svg:width="13.665cm" svg:height="9.627cm" draw:z-index="49"><draw:text-box><text:p text:style-name="P14"><text:span text:style-name="CharStyle7">poparli biskup kujawski K.F. Czartoryski i wojewoda lubelski W. Rej. O ile biskup chciał ratować sejm, to wojewoda albo pragnął zdobyć popularność, albo też dał wyraz niezado­woleniu z polityki Francji (M. Matwijów) lub wystąpienie to wiązało się z jego wejściem do partii rakuskiej (W. Kłaczewski)</text:span><text:span text:style-name="CharStyle7"><text:span text:style-name="T1">26</text:span></text:span><text:span text:style-name="CharStyle7">. Jedność senatu z królem była pozorna:</text:span></text:p><text:p text:style-name="P61"><text:span text:style-name="CharStyle3">„To wiem, że in Consilio IchMMPP. Senatorowie wszyscy, etiam, qui alia sentiebanl niedawno, prosili Kr.</text:span></text:p><text:p text:style-name="P63"><text:span text:style-name="CharStyle3">JMci, żeby na tę konstitutię de ablegatione pozwolił, sam restitit”</text:span><text:span text:style-name="CharStyle3"><text:span text:style-name="T1">27</text:span></text:span><text:span text:style-name="CharStyle3">.</text:span></text:p><text:p text:style-name="P20"><text:span text:style-name="CharStyle7">W czasie sejmu nastąpiło połączenie partii brandenburskiej z francuską. Kanclerz poma­gał gasić rozpalony przez siebie ogień, u posłów wielkopolskich wiele wszakże nie wskórał. Tymczasem zgon J. Wielopolskiego umożliwił zamknięcie długotrwałego sporu dworu z Lu­bomirskimi. O opróżnione województwo krakowskie rywalizowali syn zmarłego, stolnik ko­ronny J. Wielopolski i A. Lubomirski. Już 11-12 lutego ten ostatni otrzymał urząd i pogodzi­wszy się z królem, nawiązał współpracę ze stronnictwem neuburskim, choć uładzenie stosun­ków trwało do lata. A. Lubomirski również nie zdołał wpłynąć na postawę posłów</text:span><text:span text:style-name="CharStyle7"><text:span text:style-name="T1">28</text:span></text:span><text:span text:style-name="CharStyle7">. Dnia 25 lub 27 lutego pojawił się wojewoda bełski D. Wiśniowiecki po buławę polną (Sobieski otrzy­mał wielką, z datą 5 lutego). Wiśniowiecki nie krył związków z J.K. Branickim</text:span><text:span text:style-name="CharStyle7"><text:span text:style-name="T1">29 30 31 32</text:span></text:span><text:span text:style-name="CharStyle7">. Mimo to otrzymał buławę, co okazało się błędem i nie mogło spotkać się z aprobatą Sobieskiego i Jab­łonowskiego. Różniły ich nie tylko przekonania polityczne, ale też spory o ordynację zamoj­ską. Możliwe, że za nominacją stał elektor’</text:span><text:span text:style-name="CharStyle7"><text:span text:style-name="T1">10</text:span></text:span><text:span text:style-name="CharStyle7">. Leszczyński odmówił opieczętowania przywi­lejów, uczynił to podkanclerzy</text:span><text:span text:style-name="CharStyle7"><text:span text:style-name="T1">11</text:span></text:span><text:span text:style-name="CharStyle7">. Po zakończeniu sejmu 8 marca nadeszła wieść o śmierci wojewody chełmińskiego P. Działyńskiego, na którego miejsce król wyznaczył wkrótce J. Gnińskiego, jednego z najzaufańszych współpracowników</text:span><text:span text:style-name="CharStyle7"><text:span text:style-name="T1">12</text:span></text:span><text:span text:style-name="CharStyle7">.</text:span></text:p></draw:text-box></draw:frame><draw:frame draw:style-name="fr1" draw:name="44" text:anchor-type="paragraph" svg:x="0.914cm" svg:y="11.857cm" svg:width="13.58cm" svg:height="0.753cm" draw:z-index="50"><draw:text-box><text:p text:style-name="P101"><text:span text:style-name="CharStyle12"><text:span text:style-name="T1">26</text:span></text:span><text:span text:style-name="CharStyle12"><text:tab/>P. de Bonzy do Ludwika XIV, Warszawa 9 III 1668, BOssol. 2994, k. 4; W. Kłaczewski, </text:span><text:span text:style-name="CharStyle13">Rey (Rej) Władysław. PSB,</text:span><text:span text:style-name="CharStyle12"> t. XXXI, s. 208.</text:span></text:p></draw:text-box></draw:frame><draw:frame draw:style-name="fr1" draw:name="45" text:anchor-type="paragraph" svg:x="0.914cm" svg:y="12.67cm" svg:width="13.58cm" svg:height="0.339cm" draw:z-index="51"><draw:text-box><text:p text:style-name="P24"><text:span text:style-name="CharStyle12"><text:span text:style-name="T1">27</text:span></text:span><text:span text:style-name="CharStyle12"><text:tab/>J.A. Chrapowicki do B. Radziwiłła, 23 II 1668 z Warszawy, oryg., AGAD, AR V, 2153, s. 18.</text:span></text:p></draw:text-box></draw:frame><draw:frame draw:style-name="fr1" draw:name="46" text:anchor-type="paragraph" svg:x="0.914cm" svg:y="13.069cm" svg:width="13.58cm" svg:height="2.413cm" draw:z-index="52"><draw:text-box><text:p text:style-name="P103"><text:span text:style-name="CharStyle13"><text:span text:style-name="T1">211</text:span></text:span><text:span text:style-name="CharStyle13"> „Kompendium z. listów i relacji 1668 (I)",</text:span><text:span text:style-name="CharStyle12"> AGAD, Bran., Sucha, 42/56, s. 691; </text:span><text:span text:style-name="CharStyle13">„Diariusz, arbitra sejmu 1668 (I) ",</text:span><text:span text:style-name="CharStyle12"> AGAD, APP 322, s. 76. </text:span><text:span text:style-name="CharStyle13">Diarium Europaeum</text:span><text:span text:style-name="CharStyle12"> (t. XIX, s. 86) podaję, że pomiędzy kilkoma starającymi się o województwo był podskarbi J.K. Krasiński, a o urząd koniuszego zabiegał J.A. Morsztyn, zaś o referendar- stwo podskarbi nadworny J.C. Gniński. Król 25 czerwca 1668 r. zwrócił Lubomirskim wieś Sierczę z folwarkiem Wolica i szybami solnymi „Kunagunda” i „Teresa” odebrane w 1651 r., oryg., Biblioteka Uniwersytetu Warsza­wskiego 1878, k. 1-4; nastąpiło to za wstawiennictwem Neuburga, A. Stodet 24 VI 1668 z Warszawy, oryg., APGd.,300, 29/158, k.411.</text:span></text:p></draw:text-box></draw:frame><draw:frame draw:style-name="fr1" draw:name="47" text:anchor-type="paragraph" svg:x="0.914cm" svg:y="15.573cm" svg:width="13.58cm" svg:height="0.677cm" draw:z-index="53"><draw:text-box><text:p text:style-name="P28"><text:span text:style-name="CharStyle13"><text:span text:style-name="T1">29</text:span></text:span><text:span text:style-name="CharStyle13"> „Diariusz, arbitra sejmu 1668 (1)",</text:span><text:span text:style-name="CharStyle12"> APP 322, s. 103; Diariusz agenta gdańskiego w Warszawie, APGd., 300, 29/158, k. 255.</text:span></text:p></draw:text-box></draw:frame><draw:frame draw:style-name="fr1" draw:name="48" text:anchor-type="paragraph" svg:x="0.914cm" svg:y="16.335cm" svg:width="13.58cm" svg:height="2.455cm" draw:z-index="54"><draw:text-box><text:p text:style-name="P103"><text:span text:style-name="CharStyle12"><text:span text:style-name="T1">30</text:span></text:span><text:span text:style-name="CharStyle12">M. Matwijów, </text:span><text:span text:style-name="CharStyle13">Ostatnie sejmy,</text:span><text:span text:style-name="CharStyle12"> s. 155-156; </text:span><text:span text:style-name="CharStyle13">„Diariusz arbitra sejmu 1668 (I)",</text:span><text:span text:style-name="CharStyle12"> APP322, s. 83-84; J.A. Chrapowicki, </text:span><text:span text:style-name="CharStyle13">Diariusz,</text:span><text:span text:style-name="CharStyle12"> cz. II, s. 398; </text:span><text:span text:style-name="CharStyle13">Diarium Europaeum,</text:span><text:span text:style-name="CharStyle12"> t. XIX, s. 181-182; już 1 III Wiśniowiecki byl hetmanem polnym, choć trzymano to w tajemnicy przed Sobieskim. J. Sobieski do żony Lwów 3 II, Żółkiew 9 i 16 II 1668, J. Sobieski, </text:span><text:span text:style-name="CharStyle13">Listy do Marysieńki,</text:span><text:span text:style-name="CharStyle12"> oprać. L. Kukulski, Warszawa 1962, s. 260-262, 265. Zabie­gający o Drahim elektor proponował nadanie buławy właśnie Wiśniowieckiemu wraz z pensją (P. Bonzy do H. de Lionne, Warszawa 16 XII 1667, BOssol. 2987, k. 272); po otrzymaniu buławy, przy pośrednictwie francuskim Wiśniowiecki odstąpił starostwo.</text:span></text:p></draw:text-box></draw:frame><draw:frame draw:style-name="fr1" draw:name="49" text:anchor-type="paragraph" svg:x="0.914cm" svg:y="18.851cm" svg:width="13.58cm" svg:height="0.686cm" draw:z-index="55"><draw:text-box><text:p text:style-name="P102"><text:span text:style-name="CharStyle12"><text:span text:style-name="T1">31</text:span></text:span><text:span text:style-name="CharStyle12"><text:tab/>Diariusz agenta gdańskiego, APGd., 300, 29/158, k. 262; Sobieskiemu pierwotnie chciano dać przywilej na czasowe dzierżenie buławy, ale go nie przyjął, J. Sobieski, op.cit., s. 282, Ryczywół 23 III 1668.</text:span></text:p></draw:text-box></draw:frame><draw:frame draw:style-name="fr1" draw:name="50" text:anchor-type="paragraph" svg:x="0.914cm" svg:y="19.595cm" svg:width="13.58cm" svg:height="1.829cm" draw:z-index="56"><draw:text-box><text:p text:style-name="P109"><text:span text:style-name="CharStyle13"><text:span text:style-name="T1">32</text:span></text:span><text:span text:style-name="CharStyle13"><text:tab/>„Diariusz arbitra sejmu 1668 (I)",</text:span><text:span text:style-name="CharStyle12"> AGAD, Archiwum Publiczne Potockich 322, s. 141; Diariusz agenta gdańskiego w Warszawie, APGd., 300, 29/158, k. 261v, podaję datę nominacji Gnińskiego pod datą II III, wyjaśniając, że z powodu niełączalności starostwa gródeckiego z urzędem wojewodzińskim przekazał je bratu, by zachować dochody; </text:span><text:span text:style-name="CharStyle13">Diarium Europaeum</text:span><text:span text:style-name="CharStyle12"> t. XIX, s. 251, podaję omyłkową datę nominacji - 5 IV 1668. Gniń­ski 30 lipca złożył przysięgę senatorską, Diariusz agenta gdańskiego, APGd., 300, 29/158, k. 296.</text:span></text:p></draw:text-box></draw:frame></text:p>
      </text:section>
      <text:section text:style-name="Sect1" text:name="Section6">
        <text:p text:style-name="P122"><draw:line text:anchor-type="paragraph" draw:z-index="57" draw:style-name="gr1" draw:text-style-name="P137" svg:x1="0.956cm" svg:y1="15.836cm" svg:x2="4.962cm" svg:y2="15.836cm"><text:p/></draw:line></text:p>
        <text:p text:style-name="P2"><draw:frame draw:style-name="fr1" draw:name="51" text:anchor-type="paragraph" svg:x="0.871cm" svg:y="0.445cm" draw:z-index="58"><draw:text-box fo:min-height="0.406cm" fo:min-width="5.951cm"><text:p text:style-name="P7"><text:span text:style-name="CharStyle19">Senat koronny wobec abdykacji Jana Kazimierza</text:span></text:p></draw:text-box></draw:frame><draw:frame draw:style-name="fr1" draw:name="52" text:anchor-type="paragraph" svg:x="14.063cm" svg:y="0.418cm" draw:z-index="59"><draw:text-box fo:min-height="0.39cm" fo:min-width="0.372cm"><text:p text:style-name="P7"><text:span text:style-name="CharStyle20">45</text:span></text:p></draw:text-box></draw:frame><draw:frame draw:style-name="fr1" draw:name="53" text:anchor-type="paragraph" svg:x="0.847cm" svg:y="1.376cm" svg:width="13.665cm" svg:height="14.063cm" draw:z-index="60"><draw:text-box><text:p text:style-name="P18"><text:span text:style-name="CharStyle7">Przebieg sejmu wbrew intencjom opozycji umocnił króla w postanowieniu abdykacji</text:span><text:span text:style-name="CharStyle7"><text:span text:style-name="T1">33</text:span></text:span><text:span text:style-name="CharStyle7">. Na posejmowej radzie przeciwny zwołaniu sejmu był Sobieski, część senatu poparła termin czerwcowy, wskazywano też na wrzesień lub październik</text:span><text:span text:style-name="CharStyle7"><text:span text:style-name="T1">34</text:span></text:span><text:span text:style-name="CharStyle7">. Król poproszony przez posłów zwołał sejmiki relacyjne, choć groziło to wybuchem. Sejmiki opanowały rokoszowe nastro­je, posądzano senat o zawiązanie spisku elekcyjnego, na co lekarstwem wydawało się zwo­łanie pospolitego ruszenia i sejm konny. W czasie popisu szlachty wielkopolskiej 24 kwiet­nia na razie nie uwierzono w oskarżenia wysuwane pod adresem Sobieskiego i Leszczyń­skiego. Kanclerzowi powierzono zwołanie pospolitaków. Grzymułtowski czynił wszystko, aby odzyskać zaufanie szlachty</text:span><text:span text:style-name="CharStyle7"><text:span text:style-name="T1">35</text:span></text:span><text:span text:style-name="CharStyle7">. Szczęściem dla dworu zabrakło przywódcy, potrafiącego żywiołowy ruch skierować na drogę rokoszu. Na czołowego polityka w kraju wyrósł Sobie­ski, któremu sejmiki oferowały władzę dyktatorską. Hetman był zadowolony z zaufania, ale nie zamierzał korzystać z sytuacji, co za złe miała mu historiografia z T. Korzonem na cze­le. Zarzuty te wynikały z niezrozumienia sytuacji (W. Kłaczewski)</text:span><text:span text:style-name="CharStyle7"><text:span text:style-name="T1">36</text:span></text:span><text:span text:style-name="CharStyle7">, gdyż czołowy regali­sta miałby stanać na czele szlachty przeciwko królowi, zaprzeczając wszystkiemu co robił w ostatnich latach</text:span><text:span text:style-name="CharStyle7"><text:span text:style-name="T1">37</text:span></text:span><text:span text:style-name="CharStyle7">. Bezczynność króla zmuszała do zmiany panującego, a Sobieski był przekonany o nieodzowności reform, które najłatwiej przeprowadzić mógł korzystający z zewnętrznego poparcia monarcha.</text:span></text:p><text:p text:style-name="P18"><text:span text:style-name="CharStyle7">Zbliżająca się abdykacja zaalarmowała kraje europejskie, które wysunęły bądź przypo­mniały swych kandydatów. Latem 1668 r. w rzeczywistości liczyły się kandydatury neubur- ska i moskiewska, choć tej drugiej car Aleksy Michajłowicz nigdy formalnie nie przedsta­wił. Wielkim nieobecnym był Kondeusz. Austria do 9 sierpnia zwalczała kandydaturę neu- burską, domyślano się jednak, że cesarz wysunie pretendenta, zapewne ks. Karola Lotaryń- skiego. Inni kandydaci nie mieli większych szans</text:span><text:span text:style-name="CharStyle7"><text:span text:style-name="T1">38</text:span></text:span><text:span text:style-name="CharStyle7">.</text:span></text:p><text:p text:style-name="P18"><text:span text:style-name="CharStyle7">Materia kandydatur wymaga ostrożnego podejścia, gdyż wszyscy, a senatorowie w szczególności, starali się ukryć przed opinią publiczną swe prawdziwe poglądy, które na dodatek ewoluowały. W pierwszych miesiącach 1668 r. „wielka” partia ncuburska wydawa­ła się nadzwyczaj wpływowa. Liczono, że zdoła przeważyć wpływy moskiewskiej</text:span><text:span text:style-name="CharStyle7"><text:span text:style-name="T1">39</text:span></text:span><text:span text:style-name="CharStyle7">. Pod koniec sejmu ambasador francuski uważał, że istnieją trzy wielkie ugrupowania</text:span><text:span text:style-name="CharStyle7"><text:span text:style-name="T1">40</text:span></text:span><text:span text:style-name="CharStyle7">. Pierwsze popierało dotąd Kondeusza i składało się z jego stronników, do których dołączali neuburscy, brandenburscy, ale i austriaccy. Przewodził kanclerz kor., który ostatnio stracił część zaufa­nia u dworu, próbując dostać jak najwięcej starostw. Drugą partię tworzyli zwolennicy Mo­skwy, na czele z K. Pacem. Litwa podzieliła się między Paców (których poparcie dla Rosji uważała za wybieg) i Radziwiłłów oraz Sapiehów sprzyjających Filipowi Wilhelmowi.</text:span></text:p></draw:text-box></draw:frame><draw:frame draw:style-name="fr1" draw:name="54" text:anchor-type="paragraph" svg:x="0.923cm" svg:y="16.032cm" svg:width="13.589cm" svg:height="1.092cm" draw:z-index="61"><draw:text-box><text:p text:style-name="P104"><text:span text:style-name="CharStyle12"><text:span text:style-name="T1">33</text:span></text:span><text:span text:style-name="CharStyle12"><text:tab/>M. Mat wijów, </text:span><text:span text:style-name="CharStyle13">Ostatnie sejmy,</text:span><text:span text:style-name="CharStyle12"> s. 154-155, W. Kłaczewski, op.cit., s. 119-122. Król do A. Trzebic- kiego (po włosku, zachorowali zaufani pisarze), o ustąpieniu i zwołaniu na 10 czerwca konwokacji. Warszawa 2 IV 1668, kopia, BOssol. 5767, s. 16.</text:span></text:p></draw:text-box></draw:frame><draw:frame draw:style-name="fr1" draw:name="55" text:anchor-type="paragraph" svg:x="0.923cm" svg:y="17.182cm" svg:width="13.589cm" svg:height="0.347cm" draw:z-index="62"><draw:text-box><text:p text:style-name="P108"><text:span text:style-name="CharStyle12"><text:span text:style-name="T1">34</text:span></text:span><text:span text:style-name="CharStyle12"><text:tab/>Diariusz agenta gdańskiego w Warszawie (15 III 1668), APGd., 300, 29/158, k. 263v.</text:span></text:p></draw:text-box></draw:frame><draw:frame draw:style-name="fr1" draw:name="56" text:anchor-type="paragraph" svg:x="0.923cm" svg:y="17.598cm" svg:width="13.589cm" svg:height="0.339cm" draw:z-index="63"><draw:text-box><text:p text:style-name="P105"><text:span text:style-name="CharStyle12"><text:span text:style-name="T1">35</text:span></text:span><text:span text:style-name="CharStyle12"><text:tab/>W. Czapliński, op.cit., s. 157-158; A. Stodert 4 V 1668 z Warszawy, oryg., APGd., 300, 29/158. k. 378.</text:span></text:p></draw:text-box></draw:frame><draw:frame draw:style-name="fr1" draw:name="57" text:anchor-type="paragraph" svg:x="0.923cm" svg:y="17.995cm" svg:width="13.589cm" svg:height="0.339cm" draw:z-index="64"><draw:text-box><text:p text:style-name="P106"><text:span text:style-name="CharStyle12"><text:span text:style-name="T1">36</text:span></text:span><text:span text:style-name="CharStyle12"><text:tab/>W. Kłaczewski, op.cit., s. 123-128.</text:span></text:p></draw:text-box></draw:frame><draw:frame draw:style-name="fr1" draw:name="58" text:anchor-type="paragraph" svg:x="0.923cm" svg:y="18.403cm" svg:width="13.589cm" svg:height="1.016cm" draw:z-index="65"><draw:text-box><text:p text:style-name="P99"><text:span text:style-name="CharStyle12"><text:span text:style-name="T1">37</text:span></text:span><text:span text:style-name="CharStyle12"><text:tab/>Przejęcia kontroli nad szlachtą życzyli „przyjaciele”, stronnicy królewscy. „Ale Król JMć powiada, że woli, żeby kogo innego sobie szlachta za starszego obrali, aniżeli mnie...”, J. Sobieski, op.cit.. Biała 16 IV 1668, s. 291.</text:span></text:p></draw:text-box></draw:frame><draw:frame draw:style-name="fr1" draw:name="59" text:anchor-type="paragraph" svg:x="0.923cm" svg:y="19.503cm" svg:width="13.589cm" svg:height="1.05cm" draw:z-index="66"><draw:text-box><text:p text:style-name="P103"><text:span text:style-name="CharStyle12"><text:span text:style-name="T1">3,1</text:span></text:span><text:span text:style-name="CharStyle12"> Por. W. Seredyński, </text:span><text:span text:style-name="CharStyle13">Sprawa obioru następcy na tron za panowania Jana Kazimierza,</text:span><text:span text:style-name="CharStyle12"> „Rocznik Cesar­sko-królewskiego Towarzystwa Naukowego Krakowskiego, 9 (32), s. 265-266, 275-279. oraz A. Przyboś. </text:span><text:span text:style-name="CharStyle13">Michał Korybut Wiśniowiecki 1640-1673,</text:span><text:span text:style-name="CharStyle12"> Kraków-Wroclaw 1984, s. 43-44.</text:span></text:p></draw:text-box></draw:frame><draw:frame draw:style-name="fr1" draw:name="60" text:anchor-type="paragraph" svg:x="0.923cm" svg:y="20.62cm" svg:width="13.589cm" svg:height="0.339cm" draw:z-index="67"><draw:text-box><text:p text:style-name="P106"><text:span text:style-name="CharStyle12"><text:span text:style-name="T1">39</text:span></text:span><text:span text:style-name="CharStyle12"><text:tab/>Memoriał P. de Bonzy, Warszawa 6 I 1668, BOssol. 2994, k. 1.</text:span></text:p></draw:text-box></draw:frame><draw:frame draw:style-name="fr1" draw:name="61" text:anchor-type="paragraph" svg:x="0.923cm" svg:y="21.034cm" svg:width="13.589cm" svg:height="0.39cm" draw:z-index="68"><draw:text-box><text:p text:style-name="P107"><text:span text:style-name="CharStyle12"><text:span text:style-name="T1">40</text:span></text:span><text:span text:style-name="CharStyle12"><text:tab/>P. de Bonzy do Ludwika XIV, Warszawa 9 III 1668, BOssol. 2994, k. 3-7v.</text:span></text:p></draw:text-box></draw:frame></text:p>
      </text:section>
      <text:section text:style-name="Sect1" text:name="Section7">
        <text:p text:style-name="P123"><draw:line text:anchor-type="paragraph" draw:z-index="69" draw:style-name="gr1" draw:text-style-name="P137" svg:x1="0.956cm" svg:y1="15.573cm" svg:x2="4.971cm" svg:y2="15.573cm"><text:p/></draw:line></text:p>
        <text:p text:style-name="P2"><draw:frame draw:style-name="fr1" draw:name="62" text:anchor-type="paragraph" svg:x="0.914cm" svg:y="0.427cm" draw:z-index="70"><draw:text-box fo:min-height="0.39cm" fo:min-width="0.39cm"><text:p text:style-name="P7"><text:span text:style-name="CharStyle20">46</text:span></text:p></draw:text-box></draw:frame><draw:frame draw:style-name="fr1" draw:name="63" text:anchor-type="paragraph" svg:x="12.167cm" svg:y="0.445cm" draw:z-index="71"><draw:text-box fo:min-height="0.347cm" fo:min-width="2.32cm"><text:p text:style-name="P7"><text:span text:style-name="CharStyle21">Janusz Dąbrowski</text:span></text:p></draw:text-box></draw:frame><draw:frame draw:style-name="fr1" draw:name="64" text:anchor-type="paragraph" svg:x="0.847cm" svg:y="1.409cm" svg:width="13.665cm" svg:height="13.174cm" draw:z-index="72"><draw:text-box><text:p text:style-name="P5"><text:span text:style-name="CharStyle7">Trzecie ugrupowanie tworzyli nculraliści, gromadzący się pod sztandarami Sobieskiego. Pacowie skrywając moskiewskie inklinacje, starali się o pozyskanie neutralistów. Sobieski sądził, że jeśli armia poprze Moskala, to </text:span><text:span text:style-name="CharStyle7"><text:span text:style-name="T4">Neuburg </text:span></text:span><text:span text:style-name="CharStyle7">przepadnic, zwłaszcza że zwrot dóbr na Wschodzie zjedna szlachtę. Podejrzewano, że Pac zwiąże się z ks. D. Wiśniowieckim, jeśli nie uda się go pogodzić z Sobieskim. Po zerwaniu sejmu Sobieski, który rok wcześniej my- ślał o Jakubie ks. Yorku, starał się, by len wysunął swą kandydaturę, dlatego Bonzy radził działać przez przebywającą w Paryżu Marysieńkę. Nic dziwnego, że Sobieski nalegał na powrót żony, aby syn nie stał się zakładnikiem.</text:span></text:p><text:p text:style-name="P110"><text:span text:style-name="CharStyle7">W końcu marca J. </text:span><text:span text:style-name="CharStyle7"><text:span text:style-name="T4">von Hoverbeck </text:span></text:span><text:span text:style-name="CharStyle7">liczył, że poparcie Ncuburgowi zapewnią: w wojewó­dztwie krakowskim i sandomierskim - A. Lubomirski i J. Wielopolski, w Wiclkopolscc - K. Grzymułtowski i J. Leszczyński; województwa ruskie i armia przypaść miały J. Sobie­skiemu, Prusy-J.I. Bąkowskiemu, jeśli nie udzieli pomocy J. Gniński. Ciągle liczono na zjednanie przez Czartoryskich Wiśniowieckiego. Do przeciwników abdykacji zaliczano Prażmowskiego i Sobieskiego. Obaj przed sejmem i w czasie jego trwania byli zniechęceni kłótniami i marniutkim kandydatem znad Renu. Sobieski rozważał opuszczenie kraju</text:span><text:span text:style-name="CharStyle7"><text:span text:style-name="T1">41</text:span></text:span><text:span text:style-name="CharStyle7">. Przed sejmem zimowym 1668 r. król bez efektu próbował pogodzić podkanclerzego z woje­wodą pomorskim</text:span><text:span text:style-name="CharStyle7"><text:span text:style-name="T1">42</text:span></text:span><text:span text:style-name="CharStyle7">. Prażmowski w czasie pobytu monarchy na Litwie rozpuszczał wieści, że król wcale nie zamierza porzucać tronu, podobnie Leszczyński. Z końcem marca arcybi­skup wystawił pisemne zaręczenie, że jeśli do konkurencji z Filipem Wilhelmem nic stanic </text:span><text:span text:style-name="CharStyle23">żaden książę katolicki,</text:span><text:span text:style-name="CharStyle7"> odda głos na Neuburga, przedkładając go nad kandydata moskie­wskiego. Prymasowi zapewniono takie korzyści, jak wcześniej, tj. 30 tys. złp. po elekcji, tyleż po koronacji i pensję. Deklaracja pozostawiała wolną rękę Prażmowskicmu</text:span><text:span text:style-name="CharStyle7"><text:span text:style-name="T1">43</text:span></text:span><text:span text:style-name="CharStyle7">. Liczo­no, że wyłożenie większych sum zmiękczy jego i Sobieskiego, ale była to z ich strony tylko zręczna gra</text:span><text:span text:style-name="CharStyle7"><text:span text:style-name="T1">44</text:span></text:span><text:span text:style-name="CharStyle7">.</text:span></text:p><text:p text:style-name="P110"><text:span text:style-name="CharStyle7">Partia neuburska była „wielka” i silna tylko z pozoru, skoro także Leszczyński wiosną począł skłaniać się do zatrzymania Jana Kazimierza na tronie i namawiał do tego Sobieskie­go. Dużo energii włożył w porozumienie z opozycją, zapewne za jego sprawą Sobieski miał na Zielone Świątki zjechać się w Żółkwi z wojewodą bełskim</text:span><text:span text:style-name="CharStyle7"><text:span text:style-name="T1">45</text:span></text:span><text:span text:style-name="CharStyle7">. Miarą zamieszania są po­głoski, że Sobieski, Lubomirski i Fredro zobowiązali się nie podejmować sprawy następcy, póki tron nie zostanie odróżniony. Równolegle w jednym z pism dowodzono, że w istocie popierają oni Neuburga</text:span><text:span text:style-name="CharStyle7"><text:span text:style-name="T1">46</text:span></text:span><text:span text:style-name="CharStyle7">.</text:span></text:p></draw:text-box></draw:frame><draw:frame draw:style-name="fr1" draw:name="65" text:anchor-type="paragraph" svg:x="0.88cm" svg:y="15.769cm" svg:width="13.623cm" svg:height="1.448cm" draw:z-index="73"><draw:text-box><text:p text:style-name="P49"><text:span text:style-name="CharStyle12"><text:span text:style-name="T1">41</text:span></text:span><text:span text:style-name="CharStyle12"><text:tab/>M. Mat wij ów, </text:span><text:span text:style-name="CharStyle13">Ostatnie sejmy,</text:span><text:span text:style-name="CharStyle12"> s. 167; Bąkowski został ostatecznie zjednany w lipcu, otrzymał zapew­nienie gratyfikacji, J. </text:span><text:span text:style-name="CharStyle12"><text:span text:style-name="T4">v. Hoverbeck </text:span></text:span><text:span text:style-name="CharStyle12">do elektora, Warszawa 7 VII 1668, </text:span><text:span text:style-name="CharStyle13"><text:span text:style-name="T4">Urkunden und Actenstiicke zur Geschichte des Kurfürsten Friedrich Wilhelm von Brandenburg,</text:span></text:span><text:span text:style-name="CharStyle12"><text:span text:style-name="T4"> B. XII, hrsg. T. Hirsch, s. 370 </text:span></text:span><text:span text:style-name="CharStyle12">(dalej cyt. </text:span><text:span text:style-name="CharStyle13"><text:span text:style-name="T4">Urkunden).</text:span></text:span><text:span text:style-name="CharStyle12"><text:span text:style-name="T4"> M. </text:span></text:span><text:span text:style-name="CharStyle12">Matwijów, </text:span><text:span text:style-name="CharStyle12"><text:span text:style-name="T3">op.</text:span></text:span><text:span text:style-name="CharStyle12">cit., </text:span><text:span text:style-name="CharStyle12"><text:span text:style-name="T4">s. 95.</text:span></text:span></text:p></draw:text-box></draw:frame><draw:frame draw:style-name="fr1" draw:name="66" text:anchor-type="paragraph" svg:x="0.88cm" svg:y="17.284cm" svg:width="13.623cm" svg:height="1.007cm" draw:z-index="74"><draw:text-box><text:p text:style-name="P45"><text:span text:style-name="CharStyle12"><text:span text:style-name="T2">42</text:span></text:span><text:span text:style-name="CharStyle12"><text:span text:style-name="T4"><text:tab/></text:span></text:span><text:span text:style-name="CharStyle12">Bąkowski twierdził, że wystąpił przeciw niesłusznym żądaniom wobec szlachty chełmińskiej oraz miasta Chełmna. W ramach ugody żądał przyznania, że racja leżała po jego stronie, reces sejmiku malborskiego 3-13 I 1668, APGd., 300,29/158, k. 27. 31v.</text:span></text:p></draw:text-box></draw:frame><draw:frame draw:style-name="fr1" draw:name="67" text:anchor-type="paragraph" svg:x="0.88cm" svg:y="18.385cm" svg:width="13.623cm" svg:height="0.677cm" draw:z-index="75"><draw:text-box><text:p text:style-name="P43"><text:span text:style-name="CharStyle12"><text:span text:style-name="T1">43</text:span></text:span><text:span text:style-name="CharStyle12"><text:tab/>A. Stodcrt 4 V 1668 z Warszawy, oryg., APGd., 300, 29/158, k. 377v; </text:span><text:span text:style-name="CharStyle13"><text:span text:style-name="T4">Diarium </text:span></text:span><text:span text:style-name="CharStyle13">Europaetun,</text:span><text:span text:style-name="CharStyle12"> t. XIX, s. 324. J. </text:span><text:span text:style-name="CharStyle12"><text:span text:style-name="T4">von Hoverbeck </text:span></text:span><text:span text:style-name="CharStyle12">do Fryderyka Wilhelma, Warszawa 28 III 1668, </text:span><text:span text:style-name="CharStyle13"><text:span text:style-name="T4">Urkunden,</text:span></text:span><text:span text:style-name="CharStyle12"><text:span text:style-name="T4"> </text:span></text:span><text:span text:style-name="CharStyle12">t. XII, s. 365.</text:span></text:p></draw:text-box></draw:frame><draw:frame draw:style-name="fr1" draw:name="68" text:anchor-type="paragraph" svg:x="0.88cm" svg:y="19.129cm" svg:width="13.623cm" svg:height="0.686cm" draw:z-index="76"><draw:text-box><text:p text:style-name="P44"><text:span text:style-name="CharStyle12"><text:span text:style-name="T1">44</text:span></text:span><text:span text:style-name="CharStyle12"><text:tab/>Filip Wilhelm do F. </text:span><text:span text:style-name="CharStyle12"><text:span text:style-name="T4">von Giese, </text:span></text:span><text:span text:style-name="CharStyle12">Diisseldorf 17 IV 1668; J. 29 V 1668 P. de Bonzy i F. </text:span><text:span text:style-name="CharStyle12"><text:span text:style-name="T4">v. Giese, </text:span></text:span><text:span text:style-name="CharStyle12">kopie. BOssol. 2994, k. 10, 14, </text:span><text:span text:style-name="CharStyle12"><text:span text:style-name="T4">Hoverbeck </text:span></text:span><text:span text:style-name="CharStyle12">do F. Wilhelma, Warszawa 1 V 1668, </text:span><text:span text:style-name="CharStyle13"><text:span text:style-name="T4">Urkunden,</text:span></text:span><text:span text:style-name="CharStyle12"><text:span text:style-name="T4"> </text:span></text:span><text:span text:style-name="CharStyle12">t. XII, s. 367, por. s. 368.</text:span></text:p></draw:text-box></draw:frame><draw:frame draw:style-name="fr1" draw:name="69" text:anchor-type="paragraph" svg:x="0.88cm" svg:y="19.884cm" svg:width="13.623cm" svg:height="1.05cm" draw:z-index="77"><draw:text-box><text:p text:style-name="P32"><text:span text:style-name="CharStyle12"><text:span text:style-name="T1">45</text:span></text:span><text:span text:style-name="CharStyle12"><text:tab/>J. Leszczyński do A. Lubomirskiego, Warszawa 23 V 1668: „scopus moj z Je' Mcią Panem Hetmanem jeden-że jest: de electione </text:span><text:span text:style-name="CharStyle12"><text:span text:style-name="T3">nisi </text:span></text:span><text:span text:style-name="CharStyle12">post sera Principis fata...”; J. Sobieski do A. Lubomirskiego, Jaworów 12 V 1668, F. Kluczycki, </text:span><text:span text:style-name="CharStyle13">Pisma,</text:span><text:span text:style-name="CharStyle12"> s. 367-371; </text:span><text:span text:style-name="CharStyle13">Listy do Marysieńki,</text:span><text:span text:style-name="CharStyle12"> s. 301-303, Jaworów 11 V, Żółkiew 24 V 1668.</text:span></text:p></draw:text-box></draw:frame><draw:frame draw:style-name="fr1" draw:name="70" text:anchor-type="paragraph" svg:x="0.88cm" svg:y="21.001cm" svg:width="13.623cm" svg:height="0.399cm" draw:z-index="78"><draw:text-box><text:p text:style-name="P25"><text:span text:style-name="CharStyle12"><text:span text:style-name="T1">46</text:span></text:span><text:span text:style-name="CharStyle12"><text:tab/>A. Stodert 13 V 1668 z Warszawy, oryg., APGd., 300, 29/158, k. 381 v, 384.</text:span></text:p></draw:text-box></draw:frame></text:p>
      </text:section>
      <text:section text:style-name="Sect1" text:name="Section8">
        <text:p text:style-name="P124"><draw:line text:anchor-type="paragraph" draw:z-index="79" draw:style-name="gr2" draw:text-style-name="P137" svg:x1="0.949cm" svg:y1="13.737cm" svg:x2="4.935cm" svg:y2="13.737cm"><text:p/></draw:line></text:p>
        <text:p text:style-name="P2"><draw:frame draw:style-name="fr1" draw:name="71" text:anchor-type="paragraph" svg:x="0.898cm" svg:y="0.418cm" draw:z-index="80"><draw:text-box fo:min-height="0.415cm" fo:min-width="5.951cm"><text:p text:style-name="P7"><text:span text:style-name="CharStyle19">Senat koronny wobec abdykacji Jana Kazimierza</text:span></text:p></draw:text-box></draw:frame><draw:frame draw:style-name="fr1" draw:name="72" text:anchor-type="paragraph" svg:x="14.079cm" svg:y="0.411cm" draw:z-index="81"><draw:text-box fo:min-height="0.39cm" fo:min-width="0.381cm"><text:p text:style-name="P7"><text:span text:style-name="CharStyle20">47</text:span></text:p></draw:text-box></draw:frame><draw:frame draw:style-name="fr1" draw:name="73" text:anchor-type="paragraph" svg:x="0.871cm" svg:y="1.418cm" svg:width="13.614cm" svg:height="11.675cm" draw:z-index="82"><draw:text-box><text:p text:style-name="P64"><text:span text:style-name="CharStyle7">Problemem samym w sobie była radykalizacja szlachty. Poseł neuburski w połowic ma­ja donosił, że la</text:span></text:p><text:p text:style-name="P95"><text:span text:style-name="CharStyle3">„nie chce się zgodzić na taką formę elekcji, przy której wybór króla pozostawałby głównie w rękach senator­skich, lecz zamierza, gdy tron zawakujc. na koń wsiadać i pod broniti czuwać, aby bez jej wiedzy nowy król nic został wprowadzony na tron’’.</text:span></text:p><text:p text:style-name="P18"><text:span text:style-name="CharStyle7">Jan Kazimierz lękał się postępów znienawidzonej fakcji moskiewskiej i przebiegu bez­królewia</text:span><text:span text:style-name="CharStyle7"><text:span text:style-name="T1">47</text:span></text:span><text:span text:style-name="CharStyle7">.</text:span></text:p><text:p text:style-name="P18"><text:span text:style-name="CharStyle7">Pewne efekty przyniosły próby konsolidacji stronnictwa podczas podróży króla na Pod­lasie i Litwę, w czasie której w zjeździć w Białej uczestniczyli Sobieski i Lubomirski, a z dworem związali się obaj Radziwiłłowie</text:span><text:span text:style-name="CharStyle7"><text:span text:style-name="T1">48</text:span></text:span><text:span text:style-name="CharStyle7">. Z polecenia Filipa Wilhelma zabiegano o stolnika J. Wielopolskiego i referendarza J.A. Morsztyna, któremu chciano nadać pieczęć po rychłym - jak sadzono - zgonie Leszczyńskiego, ale podobne apetyty miał Grzymułto- wski. Na Sobieskiego miano działać przez żonę. Planowano utrzymać przy sobie Lubomir­skich, Gnińskiego, Potockich, pogodzić Paców z Radziwiłłami, o co zabiegał elektor</text:span><text:span text:style-name="CharStyle7"><text:span text:style-name="T1">49</text:span></text:span><text:span text:style-name="CharStyle7">. Ra­dziwiłłowie mieli stanowić przeciwwagę dla wiążących się z Wiśniowieckim, Branickim oraz Olszowskim, Paców</text:span><text:span text:style-name="CharStyle7"><text:span text:style-name="T1">50</text:span></text:span><text:span text:style-name="CharStyle7">. Niechętny związkom króla z Radziwiłłami był prymas; kanc­lerz długi czas nie rezygnował z pogodzenia Paców z królem</text:span><text:span text:style-name="CharStyle7"><text:span text:style-name="T1">51</text:span></text:span><text:span text:style-name="CharStyle7">. Sobieski z kolei próbował pojednać się z hetmanem litewskim Pacem. Radziwiłłowie i ich stronnicy usiłowali wyper­swadować te niefortunne pomysły kolegom. W czasie pobytu króla na Litwie donoszono, że marszałek nadworny: „na rokosz szlachtę sandomierską wzywa”, a co gorsza, „jest </text:span><text:span text:style-name="CharStyle7"><text:span text:style-name="T3">complex </text:span></text:span><text:span text:style-name="CharStyle7">consiliorum p. kanclerza”</text:span><text:span text:style-name="CharStyle7"><text:span text:style-name="T1">52</text:span></text:span><text:span text:style-name="CharStyle7">.</text:span></text:p><text:p text:style-name="P18"><text:span text:style-name="CharStyle7">Dzięki badaniom, zwłaszcza Z. Wójcika, sporo wiemy na temat trwających od lata 1667 r. zabiegach Rosji na rzecz kandydatury carewicza</text:span><text:span text:style-name="CharStyle7"><text:span text:style-name="T1">53</text:span></text:span><text:span text:style-name="CharStyle7">. Po zimowym sejmie 1668 r. pry­mas wezwał do siebie J. Sobieskiego, J.K. Branickiego, M. Stanisławskiego, K. Paca, pisa­rza polnego J. Potockiego i M.H. Sieniawskiego, strażnika koronnego, przekonując do kan­dydatury moskiewskiej. Kolportowana relacja z wydarzeń przedstawiała w jak najlepszym świetle opierających się jakoby abdykacji i elekcji kanclerza i marszałka wielkiego. Pra-</text:span></text:p></draw:text-box></draw:frame><draw:frame draw:style-name="fr1" draw:name="74" text:anchor-type="paragraph" svg:x="0.889cm" svg:y="13.931cm" svg:width="13.598cm" svg:height="0.711cm" draw:z-index="83"><draw:text-box><text:p text:style-name="P81"><text:span text:style-name="CharStyle12"><text:span text:style-name="T1">47</text:span></text:span><text:span text:style-name="CharStyle12"><text:tab/>M. Matwijów, </text:span><text:span text:style-name="CharStyle13">Ostatnie sejmy,</text:span><text:span text:style-name="CharStyle12"> s. 168, stąd cytat. P. de Bonzy do Ludwika XIV. Warszawa 9 III 1668, BOssol. 2994, k. 3.</text:span></text:p></draw:text-box></draw:frame><draw:frame draw:style-name="fr1" draw:name="75" text:anchor-type="paragraph" svg:x="0.889cm" svg:y="14.744cm" svg:width="13.598cm" svg:height="1.406cm" draw:z-index="84"><draw:text-box><text:p text:style-name="P66"><text:span text:style-name="CharStyle12"><text:span text:style-name="T1">4K</text:span></text:span><text:span text:style-name="CharStyle12"> Plany partii neuburskiej rozgłoszono w piśmie: </text:span><text:span text:style-name="CharStyle13">„[List przyjaciela do przyjaciela z. doniesieniem, iż. na dworze królewskim</text:span><text:span text:style-name="CharStyle12"> w </text:span><text:span text:style-name="CharStyle13">Warszawie obcy tylko wpływ mają]”,</text:span><text:span text:style-name="CharStyle12"> S. Ochmann-Staniszewska, </text:span><text:span text:style-name="CharStyle13">Pisma polityczne. </text:span><text:span text:style-name="CharStyle12"><text:span text:style-name="T5">t. </text:span></text:span><text:span text:style-name="CharStyle12">III, Warszawa 1991, s. 265-268; nastąpiło to około końca kwietnia. Wojewodę pomorskiego uważano już za stronnika neuburskiego, jako krewnego T. Denhoffa.</text:span></text:p></draw:text-box></draw:frame><draw:frame draw:style-name="fr1" draw:name="76" text:anchor-type="paragraph" svg:x="0.889cm" svg:y="16.208cm" svg:width="13.598cm" svg:height="0.339cm" draw:z-index="85"><draw:text-box><text:p text:style-name="P82"><text:span text:style-name="CharStyle12"><text:span text:style-name="T1">49</text:span></text:span><text:span text:style-name="CharStyle12"> Filip Wilhelm do F. v. Gicsc. Dusseldorf 17 IV 1668, BOssol. 2994, k. 10.</text:span></text:p></draw:text-box></draw:frame><draw:frame draw:style-name="fr1" draw:name="77" text:anchor-type="paragraph" svg:x="0.889cm" svg:y="16.616cm" svg:width="13.598cm" svg:height="0.695cm" draw:z-index="86"><draw:text-box><text:p text:style-name="P80"><text:span text:style-name="CharStyle12"><text:span text:style-name="T1">511</text:span></text:span><text:span text:style-name="CharStyle12"> K. Pac w okresie pomiędzy zjazdem w Białej a konwokacją, za liderów partii neuburskiej uważał A. Lu­bomirskiego. A. Olszowskiego, J. Sobieskiego, T. Denhoffa.</text:span></text:p></draw:text-box></draw:frame><draw:frame draw:style-name="fr1" draw:name="78" text:anchor-type="paragraph" svg:x="0.889cm" svg:y="17.378cm" svg:width="13.598cm" svg:height="1.736cm" draw:z-index="87"><draw:text-box><text:p text:style-name="P83"><text:span text:style-name="CharStyle12"><text:span text:style-name="T1">51</text:span></text:span><text:span text:style-name="CharStyle12"><text:tab/>W. Kluczewski, op.cil., </text:span><text:span text:style-name="CharStyle12"><text:span text:style-name="T5">s. </text:span></text:span><text:span text:style-name="CharStyle12">128-134; A. Codello, </text:span><text:span text:style-name="CharStyle13">Rywalizacja Paców i Radziwiłłów</text:span><text:span text:style-name="CharStyle12"> w </text:span><text:span text:style-name="CharStyle13">latach 1666- 1669,</text:span><text:span text:style-name="CharStyle12"> „Kwart. Hist.”, R. </text:span><text:span text:style-name="CharStyle12"><text:span text:style-name="T6">LXXI, </text:span></text:span><text:span text:style-name="CharStyle12">1964. s. 913-920; A. Lubomirski do K.M. Radziwiłła, Ryki 19 V 1668, oryg.. AGAD, AR V 8648, </text:span><text:span text:style-name="CharStyle12"><text:span text:style-name="T5">s. </text:span></text:span><text:span text:style-name="CharStyle12">15-16; tenże do tegoż, b.m„ 7 VI 1668, oryg., BRacz. 76, k. 171; J. Tyszkiewicz do A. Lubomirskiego, Wilno 28 V 1668, AKPot. 3227; w diariuszu agenta gdańskiego I czeiwca odnotowano nawet, że nastąpiła ugoda króla z K. Pacem, APGd., 300. 29/158, k. 277v-278v.</text:span></text:p></draw:text-box></draw:frame><draw:frame draw:style-name="fr1" draw:name="79" text:anchor-type="paragraph" svg:x="0.889cm" svg:y="19.172cm" svg:width="13.598cm" svg:height="1.397cm" draw:z-index="88"><draw:text-box><text:p text:style-name="P84"><text:span text:style-name="CharStyle12"><text:span text:style-name="T1">52</text:span></text:span><text:span text:style-name="CharStyle12"><text:tab/>Respons [M.K. Paca] Sobieskiemu. Wilno 2 V 1668, kopia, BCzart. 163. s. 261-262. J. Hlebowicz do K.M. Radziwiłła, z Rosi 8 VIII 1668, oryg., BCzart. 2580. </text:span><text:span text:style-name="CharStyle12"><text:span text:style-name="T5">t. </text:span></text:span><text:span text:style-name="CharStyle12">1, s. 103: na sejmikach Pacowie kolportowali paszkwil na króla i kanclerza, który chciano pokazać Leszczyńskiemu. J. Tyszkiewicz do A. Lubomirskiego z Warszawy 6. 10 V 1668, AKPot. 3227 (cytat).</text:span></text:p></draw:text-box></draw:frame><draw:frame draw:style-name="fr1" draw:name="80" text:anchor-type="paragraph" svg:x="0.889cm" svg:y="20.638cm" svg:width="13.598cm" svg:height="0.762cm" draw:z-index="89"><draw:text-box><text:p text:style-name="P66"><text:span text:style-name="CharStyle12"><text:span text:style-name="T1">51</text:span></text:span><text:span text:style-name="CharStyle12"> Z. Wó jci k. </text:span><text:span text:style-name="CharStyle13">Miedzy traktatem andruszowskim a wojną turecką. Stosunki polsko-rosyjskie 1667-1672.</text:span><text:span text:style-name="CharStyle12"> s. 110-11!. 126-145, Warszawa 1968.</text:span></text:p></draw:text-box></draw:frame></text:p>
      </text:section>
      <text:section text:style-name="Sect1" text:name="Section9">
        <text:p text:style-name="P125"><draw:line text:anchor-type="paragraph" draw:z-index="90" draw:style-name="gr1" draw:text-style-name="P137" svg:x1="0.935cm" svg:y1="16.674cm" svg:x2="4.949cm" svg:y2="16.674cm"><text:p/></draw:line></text:p>
        <text:p text:style-name="P2"><draw:frame draw:style-name="fr1" draw:name="81" text:anchor-type="paragraph" svg:x="0.868cm" svg:y="0.418cm" draw:z-index="91"><draw:text-box fo:min-height="0.39cm" fo:min-width="0.381cm"><text:p text:style-name="P7"><text:span text:style-name="CharStyle20">48</text:span></text:p></draw:text-box></draw:frame><draw:frame draw:style-name="fr1" draw:name="82" text:anchor-type="paragraph" svg:x="12.12cm" svg:y="0.436cm" draw:z-index="92"><draw:text-box fo:min-height="0.347cm" fo:min-width="2.32cm"><text:p text:style-name="P7"><text:span text:style-name="CharStyle21">Janusz Dąbrowski</text:span></text:p></draw:text-box></draw:frame><draw:frame draw:style-name="fr1" draw:name="83" text:anchor-type="paragraph" svg:x="0.868cm" svg:y="1.401cm" svg:width="13.623cm" svg:height="14.224cm" draw:z-index="93"><draw:text-box><text:p text:style-name="P15"><text:span text:style-name="CharStyle7">żmowski w otwartym liście przyznał fakt odbycia narady, tłumacząc ją troską o dobro pań­stwa. Twierdził, iż wspominano o kandydatach, by... wykluczyć ich z elekcji. Odżegnywał się od carewicza:</text:span></text:p><text:p text:style-name="P111"><text:span text:style-name="CharStyle3">„Samego Kondeusza (to zawsze przyznam) jednego, nie tylko e numero Principum ... sądziłem mieć godnego tego jabłuszka polskiego, ani się tego wstydzić nie będę ... Wszedłem był </text:span><text:span text:style-name="CharStyle3"><text:span text:style-name="T4">in </text:span></text:span><text:span text:style-name="CharStyle3">ea </text:span><text:span text:style-name="CharStyle3"><text:span text:style-name="T4">Obligationen!, </text:span></text:span><text:span text:style-name="CharStyle3">ale inturitu samego dobra ojczyzny widząc, że na lej głowie i dobrze i pięknie byłoby Koronie polskiej".</text:span></text:p><text:p text:style-name="P90"><text:span text:style-name="CharStyle7">Twierdził, że porzucił plany elekcji</text:span><text:span text:style-name="CharStyle7"><text:span text:style-name="T1">54</text:span></text:span><text:span text:style-name="CharStyle7">. Bliższa prawdy jest relacja agenta gdańskiego. Jego zdaniem, gdy nikt nie chciał zabrać głosu na temat kandydatur, Prażmowski zareko­mendował carewicza, dopiero potem inni uczestnicy kolejnych. Sobieski protestował, twierdząc, że za wcześnie na rozważanie kandydatur, szkodzi to kandydatom i miesza Rzeczpospolitą. Król dowiedziawszy się o naradzie, okazał prymasowi niezadowolenie. Za­rzucił, że promując Moskala, otwarcie mu się sprzeciwia. Arcybiskup parował, iż popycha go do tego stan państwa. Król dwukrotnie posyłał potem do niego ks. A. Pikarskiego dla wybadania, dlaczego chce carewicza, który przecież winien być koronowany jako katolik. Domyślając się, że za „buntem” kryje się niezadowolenie z kandydatury Neuburga, perswa­dował, iż wiele może pomóc Polsce, a obrany zostanie na wolnej elekcji. Na audiencji za­groził nawet prymasowi, że odłoży abdykację „na lepsze czasy”. Mimo podpisania wspo­mnianego wyżej skryptu Prażmowski nie zaprzestał gry. Wcześniej w rozmowie z ambasa­dorem twierdził, że od Neuburga woli carewicza i poprze go, jeśli dokona konwersji</text:span><text:span text:style-name="CharStyle7"><text:span text:style-name="T1">55</text:span></text:span><text:span text:style-name="CharStyle7">. Po przybyciu gońca rosyjskiego 27 czerwca rozpuszczał wieści o korzystnych warunkach przywiezionych z Moskwy. Car miał obiecać nie tylko przyjęcie katolicyzmu przez syna, ale także, </text:span><text:span text:style-name="CharStyle7"><text:span text:style-name="T4">„das Exercitium derselben in gantz Moskowen verstauen wolle”. </text:span></text:span><text:span text:style-name="CharStyle7">Małżeństwo carewicza miało być zawarte z korzyścią Polski; tron carski po śmierci posesora Rzeczpo­spolita przekazać mogłaby synowi królewskiemu albo komu innemu. Car obiecać miał w imieniu syna wypłacenie po dwa miliony armiom koronnej i litewskiej, trzy miliony magnatom, pięć miał wnieść do skarbu; spłacić długi królewskie. Obietnica obejmowała też rzekomo zwrot prowincji i pomoc w odzyskaniu innych, przez nadesłanie 60 tys. armii po­siłkowej</text:span><text:span text:style-name="CharStyle7"><text:span text:style-name="T1">56</text:span></text:span><text:span text:style-name="CharStyle7">. Nuncjuszowi Marescotiemu prymas oświadczył, że jeśli carewicz przejdzie na katolicyzm, to go poprze. Twierdził, iż Litwa, Ruś, Kijowszczyzna i sąsiednie prowincje oświadczają, że nie chcą nikogo innego, a jeśli reszta Korony nie wyrazi zgody, to się odłą­czą</text:span><text:span text:style-name="CharStyle7"><text:span text:style-name="T1">57</text:span></text:span><text:span text:style-name="CharStyle7">. Rozgłaszał, że </text:span><text:span text:style-name="CharStyle7"><text:span text:style-name="T4">Neuburg </text:span></text:span><text:span text:style-name="CharStyle7">ma niewielu stronników, a popierają go podejrzani sąsiedzi. Również Austria wystawi kandydata, być może brata elektora bawarskiego. Nie wierzył w spokojną elekcję, gdyż sąsiedzi nie usiedzą, gdy w Polsce rozgorzeją walki partyjne</text:span><text:span text:style-name="CharStyle7"><text:span text:style-name="T1">58</text:span></text:span><text:span text:style-name="CharStyle7">.</text:span></text:p></draw:text-box></draw:frame><draw:frame draw:style-name="fr1" draw:name="84" text:anchor-type="paragraph" svg:x="0.877cm" svg:y="16.879cm" svg:width="13.614cm" svg:height="1.796cm" draw:z-index="94"><draw:text-box><text:p text:style-name="P85"><text:span text:style-name="CharStyle13"><text:span text:style-name="T1">54</text:span></text:span><text:span text:style-name="CharStyle13"><text:tab/></text:span><text:span text:style-name="CharStyle13"><text:span text:style-name="T6">„Excepta </text:span></text:span><text:span text:style-name="CharStyle13">z. listu P. Kanclerza Wielkiego Koronnego do J" Mć Pana Wojewody derpstkiego z. Warszawy pisanego die 27 Marty 1668",</text:span><text:span text:style-name="CharStyle12"> APGd., 300, R/Ff 50, s. 283-284 (por. APGd., 300, R/Gg 50, s. 51-53); M. Prażmowski „do pewnego zacnego prałata, na len czas deputata w Lublinie”, Warszawa 7 V 1668, kopia, AGAD, Bran., Sucha, 42756, k. 414-415; A. Stodert 30 III 1668 z Warszawy, oryg., APGd., 300, 29/158, k. 360-364; Prażmowski wspomina, że pismo na temat obrad kolportował kasztelan sądecki A.L. Niezabitowski.</text:span></text:p></draw:text-box></draw:frame><draw:frame draw:style-name="fr1" draw:name="85" text:anchor-type="paragraph" svg:x="0.877cm" svg:y="18.733cm" svg:width="13.614cm" svg:height="0.339cm" draw:z-index="95"><draw:text-box><text:p text:style-name="P78"><text:span text:style-name="CharStyle12"><text:span text:style-name="T1">55</text:span></text:span><text:span text:style-name="CharStyle12"><text:tab/>P. de Bonzy do H. de Lionne, Warszawa 23 XII 1667, BOssol. 2987, k. 275.</text:span></text:p></draw:text-box></draw:frame><draw:frame draw:style-name="fr1" draw:name="86" text:anchor-type="paragraph" svg:x="0.877cm" svg:y="19.129cm" svg:width="13.614cm" svg:height="0.339cm" draw:z-index="96"><draw:text-box><text:p text:style-name="P78"><text:span text:style-name="CharStyle12"><text:span text:style-name="T1">56</text:span></text:span><text:span text:style-name="CharStyle12"><text:tab/>A. Stodert 29 VI 1668 z Warszawy, oryg., APGd., 300, 29/158, k. 414v^415</text:span></text:p></draw:text-box></draw:frame><draw:frame draw:style-name="fr1" draw:name="87" text:anchor-type="paragraph" svg:x="0.877cm" svg:y="19.537cm" svg:width="13.614cm" svg:height="1.058cm" draw:z-index="97"><draw:text-box><text:p text:style-name="P70"><text:span text:style-name="CharStyle12"><text:span text:style-name="T1">57</text:span></text:span><text:span text:style-name="CharStyle12"><text:tab/>G. Marescotti 27 VI 1668 z Warszawy (szyfr.), kopia, BPAN Kr. 8425, k. 20-21; </text:span><text:span text:style-name="CharStyle12"><text:span text:style-name="T6">neutralista, </text:span></text:span><text:span text:style-name="CharStyle12">biskup kujawski K.F. Czartoryski w czasie sejmu abdykacyjnego stwierdził, że jeśli oferta konwersji i inne potwierdzą się, to poprze carewicza, relacja nuncjusza z 12 września 1668 z Warszawy, kopia, ibidem, k. 43.</text:span></text:p></draw:text-box></draw:frame><draw:frame draw:style-name="fr1" draw:name="88" text:anchor-type="paragraph" svg:x="0.877cm" svg:y="20.653cm" svg:width="13.614cm" svg:height="0.771cm" draw:z-index="98"><draw:text-box><text:p text:style-name="P53"><text:span text:style-name="CharStyle12"><text:span text:style-name="T1">w</text:span></text:span><text:span text:style-name="CharStyle12"> A. Stodert 6, 13 VII 1668 z Warszawy, oryg., APGd., 300, 29/158, k. 420v, 422-425. Władzom Gdańska nakazał prymas zachowanie ostrożności.</text:span></text:p></draw:text-box></draw:frame></text:p>
      </text:section>
      <text:section text:style-name="Sect1" text:name="Section10">
        <text:p text:style-name="P126"><draw:line text:anchor-type="paragraph" draw:z-index="99" draw:style-name="gr1" draw:text-style-name="P137" svg:x1="0.94cm" svg:y1="16.937cm" svg:x2="4.935cm" svg:y2="16.937cm"><text:p/></draw:line></text:p>
        <text:p text:style-name="P2"><draw:frame draw:style-name="fr1" draw:name="89" text:anchor-type="paragraph" svg:x="0.88cm" svg:y="0.418cm" draw:z-index="100"><draw:text-box fo:min-height="0.415cm" fo:min-width="5.951cm"><text:p text:style-name="P7"><text:span text:style-name="CharStyle19">Senat koronny wobec abdykacji Jana Kazimierza</text:span></text:p></draw:text-box></draw:frame><draw:frame draw:style-name="fr1" draw:name="90" text:anchor-type="paragraph" svg:x="14.072cm" svg:y="0.411cm" draw:z-index="101"><draw:text-box fo:min-height="0.39cm" fo:min-width="0.381cm"><text:p text:style-name="P7"><text:span text:style-name="CharStyle20">49</text:span></text:p></draw:text-box></draw:frame><draw:frame draw:style-name="fr1" draw:name="91" text:anchor-type="paragraph" svg:x="0.871cm" svg:y="1.418cm" svg:width="13.614cm" svg:height="14.868cm" draw:z-index="102"><draw:text-box><text:p text:style-name="P90"><text:span text:style-name="CharStyle7">Długo otwartą kwestią pozostawał sposób przeprowadzenia abdykacji. Król uważał, że honor wymaga złożenia korony na sejmie, a Filip Wilhelm godził się na to rozwiązanie. Zgromadzeni w Warszawie sprzymierzeni dyplomaci neuburscy, francuscy i brandenburscy uważali, że więcej korzyści dałoby przekazanie dyplomu abdykacyjnego prymasowi i ogło­szenie go szlachcie na sejmikach. W praktyce musiano wstrzymać się do mającej się rozpo­cząć 10 czerwca konwokacji</text:span><text:span text:style-name="CharStyle7"><text:span text:style-name="T1">69</text:span></text:span><text:span text:style-name="CharStyle7">. Jeszcze na jej początku wielu senatorów uważało, że król ustąpi, złożywszy skrypt abdykacyjny na ręce kanclerza</text:span><text:span text:style-name="CharStyle7"><text:span text:style-name="T1">59 60</text:span></text:span><text:span text:style-name="CharStyle7">, ale w istocie były to równie nie­realne, co niebezpieczne plany. Kanclerze wzdragali się przed opieczętowaniem sprzecz­nych z prawem aktów, a indagowany w tej sprawie Sobieski oświadczył, że jeśli król abdy- kuje bez sejmu, to on zwoła pospolite ruszenie!</text:span><text:span text:style-name="CharStyle7"><text:span text:style-name="T1">61</text:span></text:span><text:span text:style-name="CharStyle7"> Jeszcze przed sejmikami przedsejmowy­mi w lipcu król przychylał się do popieranej m.in. przez A. Lubomirskiego abdykacji z po­minięciem sejmu. Po akcie miał wyjechać do Malborka, zwoławszy sejmiki i przekazawszy dyplomy na ręce prymasa lub biskupa kujawskiego. Pozostawiłby sobie tylko moc ogłosze­nia konwokacji. Inni liderzy stronnictwa uważali to za zbyt ryzykowne. Chcieli, by król zwołał sejm i złożył koronę zaraz na początku obrad</text:span><text:span text:style-name="CharStyle7"><text:span text:style-name="T1">62</text:span></text:span><text:span text:style-name="CharStyle7">.</text:span></text:p><text:p text:style-name="P90"><text:span text:style-name="CharStyle7">Na konwokacji opór senatu przeciw propozycjom królewskim wywołał zdziwienie i iry­tację monarchy, który zwołał na 27 sierpnia sejm. Część zebranych, zwłaszcza znani regali­ści, poczęli obawiać się reakcji szlachty na abdykację, dlatego prowadzili grę pozorów, by odsunąć podejrzenia. Z nową siłą pojawiły się obawy przed licznymi niebezpieczeństwami bezkrólewia. Senatorowie wyrazili zgodę na poinformowanie o abdykacji jedynie w liście prymasa</text:span><text:span text:style-name="CharStyle7"><text:span text:style-name="T1">63</text:span></text:span><text:span text:style-name="CharStyle7">. Niektórzy z przybyłych wykorzystując prozelityzm króla, zwrócili się do nun­cjusza, aby papież wydał </text:span><text:span text:style-name="CharStyle7"><text:span text:style-name="T6">breve </text:span></text:span><text:span text:style-name="CharStyle7">przeciw ustąpieniu z tronu. Rzym poszedł nawet dalej, ale bez efektu</text:span><text:span text:style-name="CharStyle7"><text:span text:style-name="T1">64 65</text:span></text:span><text:span text:style-name="CharStyle7">.</text:span></text:p><text:p text:style-name="P90"><text:span text:style-name="CharStyle7">Zamieszanie potęgowały wystąpienia takie jak wojewody lubelskiego W. Reja, który zdementował pogłoski o odstąpieniu od abdykacji. W taką możliwość wierzono, bowiem wobec opóźnienia ekspedycji sejmikowej w Małopolsce, nie ufając nienawistnemu Pra- żmowskiemu, pisano, że „to jest jego samego desiderium, sprowadzić Pana z majestatu, lubo sam o tym nigdy nie myślił, tylko go na to ks. arcybiskup namawia”</text:span><text:span text:style-name="CharStyle7"><text:span text:style-name="T1">66</text:span></text:span><text:span text:style-name="CharStyle7">.</text:span></text:p><text:p text:style-name="P90"><text:span text:style-name="CharStyle7">Symptomatyczne było zachowanie liderów partii neuburskiej względem obsady pod- kanclerstwa litewskiego po śmierci A. Naruszewicza. Krótko po konwokacji król na radzie senatu przedstawił propozycję nadania bez sejmu urzędu M.K. Radziwiłłowi, co dla umoc­nienia stronnictwa neuburskiego obiecano w kwietniu. Z 8 obecnych za odłożeniem nomi­nacji wypowiedzieli się regaliści, biskup poznański S. Wierzbowski i wojewoda sandomier­ski J. Tarło, przedkładając, że nie zachodzą okoliczności podobne do r. 1658. Król przerwał biskupowi, mówiąc: „nie pytam się ja jeśli mam oddać, bom się rozolwował oddać, ale</text:span></text:p></draw:text-box></draw:frame><draw:frame draw:style-name="fr1" draw:name="92" text:anchor-type="paragraph" svg:x="0.889cm" svg:y="17.124cm" svg:width="13.589cm" svg:height="0.72cm" draw:z-index="103"><draw:text-box><text:p text:style-name="P71"><text:span text:style-name="CharStyle12"><text:span text:style-name="T1">59</text:span></text:span><text:span text:style-name="CharStyle12"><text:tab/>P. de Bonzy, J. v. Hoverbeck i F. v. Giese 1 V 1668 z Warszawy, </text:span><text:span text:style-name="CharStyle13">Urkunden,</text:span><text:span text:style-name="CharStyle12"> t. XII, s. 367 (BOssol. 2994, k. 13).</text:span></text:p></draw:text-box></draw:frame><draw:frame draw:style-name="fr1" draw:name="93" text:anchor-type="paragraph" svg:x="0.889cm" svg:y="17.928cm" svg:width="13.589cm" svg:height="0.339cm" draw:z-index="104"><draw:text-box><text:p text:style-name="P72"><text:span text:style-name="CharStyle12"><text:span text:style-name="T1">60</text:span></text:span><text:span text:style-name="CharStyle12"><text:tab/>A. Stodert 13 VI 1668 z Warszawy, oryg., APGd., 300,29/158, k. 400v.</text:span></text:p></draw:text-box></draw:frame><draw:frame draw:style-name="fr1" draw:name="94" text:anchor-type="paragraph" svg:x="0.889cm" svg:y="18.318cm" svg:width="13.589cm" svg:height="0.339cm" draw:z-index="105"><draw:text-box><text:p text:style-name="P68"><text:span text:style-name="CharStyle12"><text:span text:style-name="T1">61</text:span></text:span><text:span text:style-name="CharStyle12"><text:tab/>P. de Bonzy i F. v. Giese do elektora, Warszawa 29 V 1668, BOssol. 2994, k. 14.</text:span></text:p></draw:text-box></draw:frame><draw:frame draw:style-name="fr1" draw:name="95" text:anchor-type="paragraph" svg:x="0.889cm" svg:y="18.724cm" svg:width="13.589cm" svg:height="0.702cm" draw:z-index="106"><draw:text-box><text:p text:style-name="P73"><text:span text:style-name="CharStyle12"><text:span text:style-name="T1">62</text:span></text:span><text:span text:style-name="CharStyle12"><text:tab/>J.A. Morsztyn do A. Lubomirskiego, 18 VII 1668, AKPot. 3227; tamże koncept listu A. Lubomirskiego do króla z radami dotyczącymi sposobu abdykacji, b.m.d.</text:span></text:p></draw:text-box></draw:frame><draw:frame draw:style-name="fr1" draw:name="96" text:anchor-type="paragraph" svg:x="0.889cm" svg:y="19.486cm" svg:width="13.589cm" svg:height="0.347cm" draw:z-index="107"><draw:text-box><text:p text:style-name="P68"><text:span text:style-name="CharStyle12"><text:span text:style-name="T1">63</text:span></text:span><text:span text:style-name="CharStyle12"><text:tab/>Szerzej W. Klaczewski, op.cit., s. 134-140.</text:span></text:p></draw:text-box></draw:frame><draw:frame draw:style-name="fr1" draw:name="97" text:anchor-type="paragraph" svg:x="0.889cm" svg:y="19.891cm" svg:width="13.589cm" svg:height="0.356cm" draw:z-index="108"><draw:text-box><text:p text:style-name="P72"><text:span text:style-name="CharStyle12"><text:span text:style-name="T1">64</text:span></text:span><text:span text:style-name="CharStyle12"><text:tab/>G. Marescotti 20 VI 1668 z Warszawy, kopia, BPAN Kr., 8425, k. 19.</text:span></text:p></draw:text-box></draw:frame><draw:frame draw:style-name="fr1" draw:name="98" text:anchor-type="paragraph" svg:x="0.889cm" svg:y="20.299cm" svg:width="13.589cm" svg:height="0.363cm" draw:z-index="109"><draw:text-box><text:p text:style-name="P86"><text:span text:style-name="CharStyle12"><text:span text:style-name="T1">65</text:span></text:span><text:span text:style-name="CharStyle12"><text:tab/>W. Klaczewski, op.cit.. s. 142, 146, 310; W. Rej do S. Leszczyńskiego oboźnego kor , B[iłgoraj] 12 VII</text:span></text:p></draw:text-box></draw:frame><draw:frame draw:style-name="fr1" draw:name="99" text:anchor-type="paragraph" svg:x="0.889cm" svg:y="20.731cm" svg:width="13.589cm" svg:height="0.686cm" draw:z-index="110"><draw:text-box><text:p text:style-name="P8"><text:span text:style-name="CharStyle12">1668, AKPot. 3229. A. Lubomirski do K M. Radziwiłła, z Rzemienia ![...] VII 1668 oryg., BRacz. 76, k. 175, stąd cytat.</text:span></text:p></draw:text-box></draw:frame></text:p>
      </text:section>
      <text:section text:style-name="Sect1" text:name="Section11">
        <text:p text:style-name="P127"><draw:line text:anchor-type="paragraph" draw:z-index="111" draw:style-name="gr1" draw:text-style-name="P137" svg:x1="0.94cm" svg:y1="14.762cm" svg:x2="4.944cm" svg:y2="14.762cm"><text:p/></draw:line></text:p>
        <text:p text:style-name="P2"><draw:frame draw:style-name="fr1" draw:name="100" text:anchor-type="paragraph" svg:x="0.889cm" svg:y="0.418cm" draw:z-index="112"><draw:text-box fo:min-height="0.39cm" fo:min-width="0.399cm"><text:p text:style-name="P7"><text:span text:style-name="CharStyle20">50</text:span></text:p></draw:text-box></draw:frame><draw:frame draw:style-name="fr1" draw:name="101" text:anchor-type="paragraph" svg:x="12.116cm" svg:y="0.427cm" draw:z-index="113"><draw:text-box fo:min-height="0.347cm" fo:min-width="2.311cm"><text:p text:style-name="P7"><text:span text:style-name="CharStyle21">Janusz Dąbrowski</text:span></text:p></draw:text-box></draw:frame><draw:frame draw:style-name="fr1" draw:name="102" text:anchor-type="paragraph" svg:x="0.871cm" svg:y="1.409cm" svg:width="13.614cm" svg:height="12.751cm" draw:z-index="114"><draw:text-box><text:p text:style-name="P5"><text:span text:style-name="CharStyle7">komu ją oddać, radzę się”. Branicki dwakroć wzywany do przekazania pieczęci wymówił się chorobą, prymas odpowiedział, że nie widzi powodu do łamania prawa, dlatego nie chce przy tym być, Jakoż dalej pojechał mil piętnaście”. Króla poparli tylko kanclerze koronni i nieobecny wojewoda krakowski</text:span><text:span text:style-name="CharStyle7"><text:span text:style-name="T1">66</text:span></text:span><text:span text:style-name="CharStyle7">.</text:span></text:p><text:p text:style-name="P90"><text:span text:style-name="CharStyle7">Zbliżająca się abdykacja wywołała gonitwę za wakansami, na przykład M. Stanisławski wraz z żoną otrzymali 10 czerwca 1668 r. wieś Miraniec w powiecie radomskim</text:span><text:span text:style-name="CharStyle7"><text:span text:style-name="T1">67</text:span></text:span><text:span text:style-name="CharStyle7">. Około 16 czerwca podskarbi koronny odstąpił dochodowy, ale uciążliwy urząd referendarzowi. Morsztyn scedował referendarię J.D. Krasińskiemu i dopłacił około 10-12 tys. dukatów</text:span><text:span text:style-name="CharStyle7"><text:span text:style-name="T1">68</text:span></text:span><text:span text:style-name="CharStyle7">. Konkurowano o Puck, przedwcześnie „umorzono” wojewodę płockiego J. Wessla, którego urząd z miejsca król po raz drugi nadał ekspodskarbiemu J.K. Krasińskiemu. Później, w czasie sejmu około 7 września król po śmierci wojewody kijowskiego przekazał urząd regaliście, chorążemu kor. A. Potockiemu</text:span><text:span text:style-name="CharStyle7"><text:span text:style-name="T1">69</text:span></text:span><text:span text:style-name="CharStyle7">.</text:span></text:p><text:p text:style-name="P90"><text:span text:style-name="CharStyle7">Skoro monarcha praktycznie przestał zajmować się polityką, paląca stała się potrzeba uzgodnienia programu przez regalistów. Pierwsze decyzje zapadły w czasie litewskiej po­dróży monarchy, ale zadzierzgnięcie współpracy pomiędzy liderami, tj. kanclerzem i woje­wodą krakowskim, nastąpiło po konwokacji. Szkic programu przygotował K. Grzymułlo- wski (W. Kłaczewski), ale zapewne ogólny zarys uzgodniono między liderami</text:span><text:span text:style-name="CharStyle7"><text:span text:style-name="T1">70</text:span></text:span><text:span text:style-name="CharStyle7">. Najważ­niejsze było skrócenie bezkrólewia do 6-9 tygodni poprzez obrócenie abdykacji w konwo- kację, do czego należało przekonać prymasa. Interes partii zbiegł się tu z interesem pań­stwa, podobnego zdania byli senatorowie luźno związani z partią neuburską</text:span><text:span text:style-name="CharStyle7"><text:span text:style-name="T1">71</text:span></text:span><text:span text:style-name="CharStyle7">. Kasztelan zalecił ponadto, aby obronę wolności elekcji i zabezpieczenie państwa powierzono Sobie­skiemu. Ważne ze względu na prestiż króla było wystosowanie próśb o pozostanie na tro­nie. Niefortunny był natomiast pomysł zabezpieczenia państwa zbrojnymi zjazdami i wcie­lenia w życie odrzuconej na poprzednim sejmie konfederacji. Opozycja senatorska w Koro­nie nie miała wykrystalizowanego, wspólnego programu. Za najistotniejsze uważano prze- szkadzenie regalistom, ale nie było jasne, co robić dalej. Brakowało przekonania, czy moż­na dopuścić do abdykacji, gdyż prawo nie przewidywało takiej możliwości</text:span><text:span text:style-name="CharStyle7"><text:span text:style-name="T1">72</text:span></text:span><text:span text:style-name="CharStyle7">. Z czasem zrozumiano, że siłą nie da się zatrzymać króla, a co ważniejsze, nic ma to sensu. Warunkiem pozostania na tronie uznano powtórzenie przysięgi, zwrot zastawionych klejnotów, arrasów itp. Niechętnie odnoszono się do przyznania dożywotniej pensji (tzw. prowizji)</text:span><text:span text:style-name="CharStyle7"><text:span text:style-name="T1">73</text:span></text:span><text:span text:style-name="CharStyle7">.</text:span></text:p></draw:text-box></draw:frame><draw:frame draw:style-name="fr1" draw:name="103" text:anchor-type="paragraph" svg:x="0.889cm" svg:y="14.956cm" svg:width="13.58cm" svg:height="0.72cm" draw:z-index="115"><draw:text-box><text:p text:style-name="P71"><text:span text:style-name="CharStyle12"><text:span text:style-name="T1">66</text:span></text:span><text:span text:style-name="CharStyle12"><text:tab/>W. Kłaczewski, op.cit., s. 149-150; „Z </text:span><text:span text:style-name="CharStyle13">listu pod datą 29 Jani</text:span><text:span text:style-name="CharStyle12"> z </text:span><text:span text:style-name="CharStyle13">Warszawy pisanego A" 1668",</text:span><text:span text:style-name="CharStyle12"> BOZ 1313, s. 257-258; A. Lubomirski do króla, Piaseczno 29 VI 1668, AKPol. 3227.</text:span></text:p></draw:text-box></draw:frame><draw:frame draw:style-name="fr1" draw:name="104" text:anchor-type="paragraph" svg:x="0.889cm" svg:y="15.769cm" svg:width="13.58cm" svg:height="0.339cm" draw:z-index="116"><draw:text-box><text:p text:style-name="P68"><text:span text:style-name="CharStyle12"><text:span text:style-name="T1">67</text:span></text:span><text:span text:style-name="CharStyle12"><text:tab/>APKr., Zb. Rusieckich, dokumenty papierowe 109, oryg.</text:span></text:p></draw:text-box></draw:frame><draw:frame draw:style-name="fr1" draw:name="105" text:anchor-type="paragraph" svg:x="0.889cm" svg:y="16.175cm" svg:width="13.58cm" svg:height="1.034cm" draw:z-index="117"><draw:text-box><text:p text:style-name="P87"><text:span text:style-name="CharStyle12">** A. Stodert 24, 29 VI 1668 z Warszawy, oryg., APGd., 300, 29/158, k. 411. 414v, Morsztyn 27 VI złożył przysięgę; W. Kłaczewski, op.cit., s. 307; obietnice nadań - P. Bonzy do Ludwika XIV i H. de Lionnc, War­szawa 21, 281 1667, BOssol. 2987, k. 17,33.</text:span></text:p></draw:text-box></draw:frame><draw:frame draw:style-name="fr1" draw:name="106" text:anchor-type="paragraph" svg:x="0.889cm" svg:y="17.293cm" svg:width="13.58cm" svg:height="0.686cm" draw:z-index="118"><draw:text-box><text:p text:style-name="P76"><text:span text:style-name="CharStyle12"><text:span text:style-name="T1">69</text:span></text:span><text:span text:style-name="CharStyle12">LA. Morsztyn do A. Lubomirskiego, b.m. [Warszawa] w końcu lipca 1668 r.. AKPol. 3227. </text:span><text:span text:style-name="CharStyle13">„Diariusz Temberskiego sejmu 1668 (Ul",</text:span><text:span text:style-name="CharStyle12"> BJag. 203, s. 83.</text:span></text:p></draw:text-box></draw:frame><draw:frame draw:style-name="fr1" draw:name="107" text:anchor-type="paragraph" svg:x="0.889cm" svg:y="18.046cm" svg:width="13.58cm" svg:height="1.025cm" draw:z-index="119"><draw:text-box><text:p text:style-name="P76"><text:span text:style-name="CharStyle12"><text:span text:style-name="T1">711</text:span></text:span><text:span text:style-name="CharStyle12"> W. Kłaczewski, op.cit., s. 143-144; </text:span><text:span text:style-name="CharStyle13">„Dyskurs jmci pana Lesczynskiego, kanclerza wielkiego koronnego de abdicatione Regni Króla JMci i jeżeli nastąpi jako sobie</text:span><text:span text:style-name="CharStyle12"> w </text:span><text:span text:style-name="CharStyle13">niej postąpić, wydany in Anno</text:span><text:span text:style-name="CharStyle12"> D[omi|/n </text:span><text:span text:style-name="CharStyle13">1668",</text:span><text:span text:style-name="CharStyle12"> S Och mann-Stan i szewska, op.cit., t. III, s. 268-271.</text:span></text:p></draw:text-box></draw:frame><draw:frame draw:style-name="fr1" draw:name="108" text:anchor-type="paragraph" svg:x="0.889cm" svg:y="19.138cm" svg:width="13.58cm" svg:height="1.05cm" draw:z-index="120"><draw:text-box><text:p text:style-name="P88"><text:span text:style-name="CharStyle12"><text:span text:style-name="T1">71</text:span></text:span><text:span text:style-name="CharStyle12"><text:tab/>A. Trzebicki do A. Lubomirskiego („w Jedlińskim” 18 VI 1668 AKPot. 3227), radził sejm trzynicdzielny od 6 sierpnia; Trzebicki i Leszczyński już na czerwcowej konwokacji radzili przyspieszenie sejmików i skróce­nie sejmu.</text:span></text:p></draw:text-box></draw:frame><draw:frame draw:style-name="fr1" draw:name="109" text:anchor-type="paragraph" svg:x="0.889cm" svg:y="20.248cm" svg:width="13.58cm" svg:height="0.644cm" draw:z-index="121"><draw:text-box><text:p text:style-name="P74"><text:span text:style-name="CharStyle13"><text:span text:style-name="T1">72</text:span></text:span><text:span text:style-name="CharStyle13"><text:tab/>„Considerationes antecomitiales in materia abdicationis",</text:span><text:span text:style-name="CharStyle12"> S. Ochman n-S tan is ze w ska. op.cit.. I. 111. s. 311-312.</text:span></text:p></draw:text-box></draw:frame><draw:frame draw:style-name="fr1" draw:name="110" text:anchor-type="paragraph" svg:x="0.889cm" svg:y="21.01cm" svg:width="13.58cm" svg:height="0.406cm" draw:z-index="122"><draw:text-box><text:p text:style-name="P72"><text:span text:style-name="CharStyle12"><text:span text:style-name="T1">73</text:span></text:span><text:span text:style-name="CharStyle12"><text:tab/>W. C zer mak, op.cit., s. 302-309.</text:span></text:p></draw:text-box></draw:frame></text:p>
      </text:section>
      <text:section text:style-name="Sect1" text:name="Section12">
        <text:p text:style-name="P128"><draw:line text:anchor-type="paragraph" draw:z-index="123" draw:style-name="gr1" draw:text-style-name="P137" svg:x1="0.956cm" svg:y1="13.407cm" svg:x2="4.944cm" svg:y2="13.407cm"><text:p/></draw:line></text:p>
        <text:p text:style-name="P2"><draw:frame draw:style-name="fr1" draw:name="111" text:anchor-type="paragraph" svg:x="0.889cm" svg:y="0.418cm" draw:z-index="124"><draw:text-box fo:min-height="0.423cm" fo:min-width="5.944cm"><text:p text:style-name="P7"><text:span text:style-name="CharStyle19"><text:span text:style-name="T4">Senat </text:span></text:span><text:span text:style-name="CharStyle19">koronny wobec abdykacji Jana Kazimierza</text:span></text:p></draw:text-box></draw:frame><draw:frame draw:style-name="fr1" draw:name="112" text:anchor-type="paragraph" svg:x="14.063cm" svg:y="0.411cm" draw:z-index="125"><draw:text-box fo:min-height="0.39cm" fo:min-width="0.33cm"><text:p text:style-name="P7"><text:span text:style-name="CharStyle20">51</text:span></text:p></draw:text-box></draw:frame><draw:frame draw:style-name="fr1" draw:name="113" text:anchor-type="paragraph" svg:x="0.871cm" svg:y="1.418cm" svg:width="13.614cm" svg:height="11.49cm" draw:z-index="126"><draw:text-box><text:p text:style-name="P90"><text:span text:style-name="CharStyle7">Na miesiąc przed sejmikami za czołowych przeciwników Neuburga uważano prymasa, kanclerza litewskiego, obu marszałków koronnych</text:span><text:span text:style-name="CharStyle7"><text:span text:style-name="T1">74</text:span></text:span><text:span text:style-name="CharStyle7">. Szczęściem dla dworu współpraca pomiędzy nimi była niemożliwa. Dyplomaci popierający ks. neuburskiego uważali za klu­czowe doprowadzenie do współpracy Radziwiłłów, Sobieskiego, Lubomirskiego i Lesz­czyńskiego. Z rozbrajającą szczerością donosili, że na razie nie można zaspokoić ich wygó­rowanych żądań, zwłaszcza finansowych</text:span><text:span text:style-name="CharStyle7"><text:span text:style-name="T1">75</text:span></text:span><text:span text:style-name="CharStyle7">. Sobieski wobec postawy Ludwika XIV i zgody na większość postulatów podjął wreszcie - przynajmniej formalnie - współpracę</text:span><text:span text:style-name="CharStyle7"><text:span text:style-name="T1">76</text:span></text:span><text:span text:style-name="CharStyle7">. Grzy- mułtowskiemu obiecano gotówkę, marszałkostwo, gcncralslwo wielkopolskie, ale nadal wyrażał obawy przed wprowadzeniem elekta przez ligę szwedzko-brandenbursko-neubur- ską</text:span><text:span text:style-name="CharStyle7"><text:span text:style-name="T1">77</text:span></text:span><text:span text:style-name="CharStyle7">. Królowi udało się 1 lipca pogodzić Bąkowskiego z Olszowskim, ale powadzili się z kolei kanclerz i prymas. Na Podlasiu współpracę na sejmikach przyrzckli sobie W.E. Mle­czko i B. Radziwiłł </text:span><text:span text:style-name="CharStyle7"><text:span text:style-name="T1">8</text:span></text:span><text:span text:style-name="CharStyle7">,</text:span></text:p><text:p text:style-name="P90"><text:span text:style-name="CharStyle7">Przed sejmikami kolportowano pismo, autorstwa kanclerza (czego się zresztą domyśla­no), w którym sprzeciwił się kandydaturze moskiewskiej, o promowanie której oskarżył K. Paca, z lekka zganił też prymasa. Zbijał argumenty przeciw Neuburgowi, nie zaprzecza­jąc, że rają go Francuzi, ale cóż z tego, skoro kandydat dobry. Fakcja moskiewska także nie zasypiała gruszek w popiele</text:span><text:span text:style-name="CharStyle7"><text:span text:style-name="T1">79</text:span></text:span><text:span text:style-name="CharStyle7">. D. Wiśniowiecki rozesłał na sejmiki list, w którym radził prosić króla o pozostanie na tronie. Sobieski poinformował (znane listy do Prus i do Opato­wa) o prowokacyjnych żądaniach P. Doroszenki, próbie objęcia protekcją turecką Ukrainy, braku widoków na pomoc Moskwy przeciw Porcie. Nic słuchano go, podobnie jak podskar­biego, przypominającego o długach wobec armii</text:span><text:span text:style-name="CharStyle7"><text:span text:style-name="T1">80</text:span></text:span><text:span text:style-name="CharStyle7">.</text:span></text:p><text:p text:style-name="P90"><text:span text:style-name="CharStyle7">Wiele zależało od sejmiku średzkiego. Grzymułtowski zdawał sobie sprawę z przewagi opozycji i zmienionej postawy kanclerza, który „omnibus </text:span><text:span text:style-name="CharStyle7"><text:span text:style-name="T4">viribus </text:span></text:span><text:span text:style-name="CharStyle7">chce abdicatię rozro­dzić...”. Mimo wysiłków obu regalistów szlachta nie zgodziła się na wniesienie próśb o po­zostanie na tronie. Uchwalono zebrać się 7 września pod Środą zbrojnie, wykluczyć kandy­datów zamierzających użycie siły. Ledwie 1/3 wybranych posłami związana była z Lesz­czyńskim i Grzymułtowskim. Obserwatorzy narzekali na słabość kanclerza, który wiele</text:span></text:p></draw:text-box></draw:frame><draw:frame draw:style-name="fr1" draw:name="114" text:anchor-type="paragraph" svg:x="0.889cm" svg:y="13.601cm" svg:width="13.58cm" svg:height="0.381cm" draw:z-index="127"><draw:text-box><text:p text:style-name="P50"><text:span text:style-name="CharStyle12"><text:span text:style-name="T1">74</text:span></text:span><text:span text:style-name="CharStyle12"><text:tab/>A. Stodert 24 VI 1668 z. Warszawy, oryg. (cyframi), APGd., 300,29/158, k. 411 v.</text:span></text:p></draw:text-box></draw:frame><draw:frame draw:style-name="fr1" draw:name="115" text:anchor-type="paragraph" svg:x="0.889cm" svg:y="14.049cm" svg:width="13.58cm" svg:height="0.677cm" draw:z-index="128"><draw:text-box><text:p text:style-name="P44"><text:span text:style-name="CharStyle12"><text:span text:style-name="T1">75</text:span></text:span><text:span text:style-name="CharStyle12"><text:tab/>P. de Bonzy, J. v. </text:span><text:span text:style-name="CharStyle12"><text:span text:style-name="T4">Hoverbcck, </text:span></text:span><text:span text:style-name="CharStyle12">F. </text:span><text:span text:style-name="CharStyle12"><text:span text:style-name="T4">v. Giese </text:span></text:span><text:span text:style-name="CharStyle12">do elektora, Warszawa 19 VI 1668, </text:span><text:span text:style-name="CharStyle13"><text:span text:style-name="T4">Urkunden,</text:span></text:span><text:span text:style-name="CharStyle12"><text:span text:style-name="T4"> </text:span></text:span><text:span text:style-name="CharStyle12"><text:span text:style-name="T5">t. </text:span></text:span><text:span text:style-name="CharStyle12">XII, s. 369 (BOssol. 2994, k. 18).</text:span></text:p></draw:text-box></draw:frame><draw:frame draw:style-name="fr1" draw:name="116" text:anchor-type="paragraph" svg:x="0.889cm" svg:y="14.804cm" svg:width="13.58cm" svg:height="1.769cm" draw:z-index="129"><draw:text-box><text:p text:style-name="P79"><text:span text:style-name="CharStyle12"><text:span text:style-name="T1">76</text:span></text:span><text:span text:style-name="CharStyle12"><text:tab/>F. </text:span><text:span text:style-name="CharStyle12"><text:span text:style-name="T4">von Giese </text:span></text:span><text:span text:style-name="CharStyle12">do elektora 12 VI 1668, że Sobieski podniósł poprzeczkę, dowiedziaszy się, co obiecano innym. O. Krebs. </text:span><text:span text:style-name="CharStyle13"><text:span text:style-name="T4">Vorgeschichte und Ausgang der Polnischen Königswahl im Jahre </text:span></text:span><text:span text:style-name="CharStyle13"><text:span text:style-name="T6">¡669,</text:span></text:span><text:span text:style-name="CharStyle12"><text:span text:style-name="T6"> </text:span></text:span><text:span text:style-name="CharStyle12"><text:span text:style-name="T4">..Zeitschrift! der Historischen Gesellschaft! für die Provinz Posen”, R. II, Posen 1886, s. 178. </text:span></text:span><text:span text:style-name="CharStyle12">Choć później Sobieski skłonił się ku Kondeuszowi, odebrał po sejmie ratyfikowane przez Neuburga porozumienie, obligujące go do poparcia na elekcji, </text:span><text:span text:style-name="CharStyle13"><text:span text:style-name="T4">Urkunden,</text:span></text:span><text:span text:style-name="CharStyle12"><text:span text:style-name="T4"> </text:span></text:span><text:span text:style-name="CharStyle12"><text:span text:style-name="T5">t. </text:span></text:span><text:span text:style-name="CharStyle12">XII, s. 384, przyp. 2, oraz BOssol. 2994, k. 35,40.</text:span></text:p></draw:text-box></draw:frame><draw:frame draw:style-name="fr1" draw:name="117" text:anchor-type="paragraph" svg:x="0.889cm" svg:y="16.632cm" svg:width="13.58cm" svg:height="0.66cm" draw:z-index="130"><draw:text-box><text:p text:style-name="P75"><text:span text:style-name="CharStyle12"><text:span text:style-name="T1">77</text:span></text:span><text:span text:style-name="CharStyle12"><text:tab/>Zarazem snuł dziwne plany z udziałem tych państw, A. Stodert 24 VI 1668 z Warszawy, oryg., APGd., 300, 29/158, k. 4llv^ll2v.</text:span></text:p></draw:text-box></draw:frame><draw:frame draw:style-name="fr1" draw:name="118" text:anchor-type="paragraph" svg:x="0.889cm" svg:y="17.394cm" svg:width="13.58cm" svg:height="0.677cm" draw:z-index="131"><draw:text-box><text:p text:style-name="P89"><text:span text:style-name="CharStyle12"><text:span text:style-name="T1">7lł</text:span></text:span><text:span text:style-name="CharStyle12"> A. Stodert 24 VI, 4 VII 1668 r. z Warszawy, oryg., APGd., 300, 29/158, k. 413v, 416v, por. k. 294v. M. Łyczko, cześnik podlaski, do B. Radziwlla, Brańsk 13 VII 1668, oryg., </text:span><text:span text:style-name="CharStyle12"><text:span text:style-name="T4">AR </text:span></text:span><text:span text:style-name="CharStyle12">V 9020, s. 25-27.</text:span></text:p></draw:text-box></draw:frame><draw:frame draw:style-name="fr1" draw:name="119" text:anchor-type="paragraph" svg:x="0.889cm" svg:y="18.131cm" svg:width="13.58cm" svg:height="2.464cm" draw:z-index="132"><draw:text-box><text:p text:style-name="P76"><text:span text:style-name="CharStyle13"><text:span text:style-name="T1">79</text:span></text:span><text:span text:style-name="CharStyle13"> „Respons jm. p. kasztelana liwskiego p. Łusczewskiemu",</text:span><text:span text:style-name="CharStyle12"> S. Ochmann-Staniszewska, op.cit., </text:span><text:span text:style-name="CharStyle12"><text:span text:style-name="T5">t. </text:span></text:span><text:span text:style-name="CharStyle12">III, s. 272-277; A. Stodert 20 VII 1668 z Warszawy, oryg., APGd., 300, 29/158, k. 428. Leszczyński wykluczył także Francuza i opowiedział się za władcą, który zapewni pokój wewnętrzny, nie będzie straszny szlachcie, ani podej­rzany sąsiadom, inaczej będzie </text:span><text:span text:style-name="CharStyle13"><text:span text:style-name="T6">„perpetua bella sive Domestica, sive externa</text:span></text:span><text:span text:style-name="CharStyle12"><text:span text:style-name="T6"> ” J. </text:span></text:span><text:span text:style-name="CharStyle12">Leszczyński </text:span><text:span text:style-name="CharStyle12"><text:span text:style-name="T6">do A. Trzebickiego, </text:span></text:span><text:span text:style-name="CharStyle12">Poznań </text:span><text:span text:style-name="CharStyle12"><text:span text:style-name="T6">29 IX 1668, </text:span></text:span><text:span text:style-name="CharStyle12">kopia, </text:span><text:span text:style-name="CharStyle12"><text:span text:style-name="T6">BCzart. 163, s. 589-594; </text:span></text:span><text:span text:style-name="CharStyle12">tenże </text:span><text:span text:style-name="CharStyle12"><text:span text:style-name="T6">do A. </text:span></text:span><text:span text:style-name="CharStyle12">Lubomirskiego, Warszawa </text:span><text:span text:style-name="CharStyle12"><text:span text:style-name="T6">3 VII 1668, </text:span></text:span><text:span text:style-name="CharStyle12"><text:span text:style-name="T5">E </text:span></text:span><text:span text:style-name="CharStyle12">Kluczycki, </text:span><text:span text:style-name="CharStyle13">Pisma,</text:span><text:span text:style-name="CharStyle12"> </text:span><text:span text:style-name="CharStyle12"><text:span text:style-name="T5">s. 388-389,415. </text:span></text:span><text:span text:style-name="CharStyle13"><text:span text:style-name="T6">„Copia </text:span></text:span><text:span text:style-name="CharStyle13">list </text:span><text:span text:style-name="CharStyle13"><text:span text:style-name="T5">p. </text:span></text:span><text:span text:style-name="CharStyle13">Dąhskiego chorążego Zatorskiego do p. Brzychwy chorąże­go krakowskiego de data 10 Julii 1668 r z. Rapki", Pisma polityczne,</text:span><text:span text:style-name="CharStyle12"> </text:span><text:span text:style-name="CharStyle12"><text:span text:style-name="T5">t. </text:span></text:span><text:span text:style-name="CharStyle12">III, s. 278-284.</text:span></text:p></draw:text-box></draw:frame><draw:frame draw:style-name="fr1" draw:name="120" text:anchor-type="paragraph" svg:x="0.889cm" svg:y="20.653cm" svg:width="13.58cm" svg:height="0.762cm" draw:z-index="133"><draw:text-box><text:p text:style-name="P66"><text:span text:style-name="CharStyle12"><text:span text:style-name="T1">sl)</text:span></text:span><text:span text:style-name="CharStyle12"> Diariusz agenta gdańskiego w Warszawie, relacja z sejmiku ziemi warszawskiej APGd., 300, 29/158, k. 292v.</text:span></text:p></draw:text-box></draw:frame></text:p>
      </text:section>
      <text:section text:style-name="Sect1" text:name="Section13">
        <text:p text:style-name="P129"><draw:line text:anchor-type="paragraph" draw:z-index="134" draw:style-name="gr1" draw:text-style-name="P137" svg:x1="0.965cm" svg:y1="14.508cm" svg:x2="4.971cm" svg:y2="14.508cm"><text:p/></draw:line></text:p>
        <text:p text:style-name="P2"><draw:frame draw:style-name="fr1" draw:name="121" text:anchor-type="paragraph" svg:x="0.907cm" svg:y="0.418cm" draw:z-index="135"><draw:text-box fo:min-height="0.39cm" fo:min-width="0.381cm"><text:p text:style-name="P7"><text:span text:style-name="CharStyle20">52</text:span></text:p></draw:text-box></draw:frame><draw:frame draw:style-name="fr1" draw:name="122" text:anchor-type="paragraph" svg:x="12.125cm" svg:y="0.436cm" draw:z-index="136"><draw:text-box fo:min-height="0.347cm" fo:min-width="2.32cm"><text:p text:style-name="P7"><text:span text:style-name="CharStyle21">Janusz Dąbrowski</text:span></text:p></draw:text-box></draw:frame><draw:frame draw:style-name="fr1" draw:name="123" text:anchor-type="paragraph" svg:x="0.871cm" svg:y="1.409cm" svg:width="13.614cm" svg:height="12.751cm" draw:z-index="137"><draw:text-box><text:p text:style-name="P5"><text:span text:style-name="CharStyle7">obiecywał, a niewiele zdziałał. „Człowieka fere takiego nie było, coby z nim jedno trzy­mał...”</text:span><text:span text:style-name="CharStyle7"><text:span text:style-name="T1">81</text:span></text:span><text:span text:style-name="CharStyle7">.</text:span></text:p><text:p text:style-name="P18"><text:span text:style-name="CharStyle7">Do Opatowa przybyli związany z dworem wojewoda J. Tarło, kasztelani sandomierski S. Witowski (wymówił się od marszałkowania), wiślicki P. Opocki, zawichojski Ł. Czer­miński, J.K. Branicki, lider opozycji, do której należeli kasztelan małogoski A. Derszniak i Czechowski A. Ligęza. S. Bidziński reprezentował A. Lubomirskiego</text:span><text:span text:style-name="CharStyle7"><text:span text:style-name="T1">82</text:span></text:span><text:span text:style-name="CharStyle7">. Wberw regalistom odrzucono przekształcenie sejmu w konwokację. Branicki oskarżył zwolenników elekcji, zwłaszcza Sobieskiego o knowania, ale nie ujawniwszy szczegółów działalności partii neu- burskiej, utracił wiarygodność. Zjazd nie był też sukcesem regalistów, choć zgodnie z zale­ceniami Lubomirskiego uchwalono prosić monarchę o pozostanie na tronie. Nie było mowy o skróceniu bezkrólewia, zdecydowano zorganizować zjazd pod Koprzywnicą. Posłowie wybrani na sejmiku powiązani byli z dworem (m.in. przez Lubomirskiego i Tarłę), ale w praktyce nie można było nimi sterować</text:span><text:span text:style-name="CharStyle7"><text:span text:style-name="T1">83</text:span></text:span><text:span text:style-name="CharStyle7">. Republikańscy liderzy, zwłaszcza Dębicki, który jeszcze w maju nazwał zdrajcami tak Sobieskiego, jak Lubomirskiego, znalazł się pod wpływem starosty sandomierskiego i wziął udział w podziale majątku po Jerzym Sebastia­nie Lubomirskim. Dębickiemu zależało na poparciu wojewody względem długu zapisanego na dobrach po zmarłym. Tym łatwiej nawiązał współpracę, że zapewne uznał szybką abdy­kację za lepsze dla kraju rozwiązanie aniżeli zatrzymanie nieudolnego monarchy na tronie. Podobnej argumentacji używał już w marcu Leszczyński</text:span><text:span text:style-name="CharStyle7"><text:span text:style-name="T1">84</text:span></text:span><text:span text:style-name="CharStyle7">.</text:span></text:p><text:p text:style-name="P18"><text:span text:style-name="CharStyle7">Król liczył, że wojewoda krakowski zdoła uspokoić szlachtę w Proszowicach, ale zjazdy 20 czerwca i 10 lipca mocno zachwiały jego pozycją, zwłaszcza że D. Wiśniowiecki ostro agitował przeciw stronnikom neuburskim. Lubomirski uzgodnił z Trzebickim wspólne działanie na sejmiku</text:span><text:span text:style-name="CharStyle7"><text:span text:style-name="T1">85</text:span></text:span><text:span text:style-name="CharStyle7">. Szlachta stanęła pospolitym ruszeniem, ściągnięcie jej na zwykłe miejsce obrad i nakłonienie do rozmów z senatorami zajęło sporo czasu. W wotum Lubo­mirski przypomniał zasługi przodków i własne, twierdząc, że nigdy nie należał do żadnych fakcji. Oświadczył gotowość służby ojczyźnie, prawom i wolnościom, przewodzenia po­spolitemu ruszeniu i zabezpieczenia Krakowa. Odnośnie do sejmu stwierdził, że są dwie instrukcje - króla i prymasa. Do tej pierwszej nie będzie się przymawiał, gdyż wszystko </text:span><text:span text:style-name="CharStyle23">prudentissime</text:span><text:span text:style-name="CharStyle7"> wyłożył biskup krakowski</text:span><text:span text:style-name="CharStyle7"><text:span text:style-name="T1">86</text:span></text:span><text:span text:style-name="CharStyle7">, prosił tylko o poparcie ratyfikacji traktatów podhajeckich. Z przedstawionego przezeń programu neuburskiego szlachta zaakceptowała</text:span></text:p></draw:text-box></draw:frame><draw:frame draw:style-name="fr1" draw:name="124" text:anchor-type="paragraph" svg:x="0.898cm" svg:y="14.702cm" svg:width="13.589cm" svg:height="1.041cm" draw:z-index="138"><draw:text-box><text:p text:style-name="P31"><text:span text:style-name="CharStyle12"><text:span text:style-name="T1">81</text:span></text:span><text:span text:style-name="CharStyle12"><text:tab/>K. Grzymułtowski do A. Lubomirskiego 29 VI i 14 VII 1668 z Poznania; ze Środy do A. Lubomirskiego: od J. Gorzeńskiego, M. Smoguleckiego, K. Grzymultowskiego, AKPot. 3227. W. Klaczewski, op.cit., s. 152— 153.</text:span></text:p></draw:text-box></draw:frame><draw:frame draw:style-name="fr1" draw:name="125" text:anchor-type="paragraph" svg:x="0.898cm" svg:y="15.854cm" svg:width="13.589cm" svg:height="1.406cm" draw:z-index="139"><draw:text-box><text:p text:style-name="P33"><text:span text:style-name="CharStyle12"><text:span text:style-name="T1">82</text:span></text:span><text:span text:style-name="CharStyle12"><text:tab/>J. Oleski do A. Lubomirskiego, Jawor 17 VI 1668, oryg., AKPot. 3227, aby dopomógł ojczyźnie, „a nie tylko swemu, ale i naszemu województwu, racz z łaski swej JeMci Panu wojewodzie sendomirskiemu persuado- wać, aby JeMci nas też nie zapominał”. S. Bidziński do A. Lubomirskiego, Opatów 31 VII 1668, oryg., AKPot. 3227 (F. Kluczycki, </text:span><text:span text:style-name="CharStyle13">Pisma,</text:span><text:span text:style-name="CharStyle12"> 1.1, cz. I, nr 168, s. 400-401).</text:span></text:p></draw:text-box></draw:frame><draw:frame draw:style-name="fr1" draw:name="126" text:anchor-type="paragraph" svg:x="0.898cm" svg:y="17.318cm" svg:width="13.589cm" svg:height="0.695cm" draw:z-index="140"><draw:text-box><text:p text:style-name="P44"><text:span text:style-name="CharStyle12"><text:span text:style-name="T1">83</text:span></text:span><text:span text:style-name="CharStyle12"><text:tab/>W. Klaczewski, op.cit., s. 156-160; M. Dębicki do A. Lubomirskiego, b.m. 26 VII, oraz M. Pakosla- wski do A. Lubomirskiego, Opatów 25, 26, 29 VII 1668, AKPot., 3227.</text:span></text:p></draw:text-box></draw:frame><draw:frame draw:style-name="fr1" draw:name="127" text:anchor-type="paragraph" svg:x="0.898cm" svg:y="18.08cm" svg:width="13.589cm" svg:height="1.041cm" draw:z-index="141"><draw:text-box><text:p text:style-name="P26"><text:span text:style-name="CharStyle12"><text:span text:style-name="T1">84</text:span></text:span><text:span text:style-name="CharStyle12"><text:tab/>M. Dębicki do A. Lubomirskiego, Łańcut 19 VII 1668, AKPot. 3227. Dział majątku podpisali klan Cze­chowski A. Ligęza, M, Dębicki, S. i M. Pakosławscy, APKr, Archiwum Sanguszków, teka 121, plik 4. M. Ma- twijów. </text:span><text:span text:style-name="CharStyle13">Ostatnie sejmy,</text:span><text:span text:style-name="CharStyle12"> s. 155.</text:span></text:p></draw:text-box></draw:frame><draw:frame draw:style-name="fr1" draw:name="128" text:anchor-type="paragraph" svg:x="0.898cm" svg:y="19.172cm" svg:width="13.589cm" svg:height="1.041cm" draw:z-index="142"><draw:text-box><text:p text:style-name="P34"><text:span text:style-name="CharStyle12"><text:span text:style-name="T1">85</text:span></text:span><text:span text:style-name="CharStyle12"><text:tab/>J.A. Morsztyn do A. Lubomirskiego, 18 VII 1668; B. Rudziński do L. Wąsowicza, Niepołomice 22 VI 1668; A. Trzebicki do A. Lubomirskiego, 10 VII 1668 z Sielca, AKPot 3227. „Z </text:span><text:span text:style-name="CharStyle13">popisu krakowskiego wojewódz­twa 20Juni 1668",</text:span><text:span text:style-name="CharStyle12"> BOZ 1313, s. 261-262.</text:span></text:p></draw:text-box></draw:frame><draw:frame draw:style-name="fr1" draw:name="129" text:anchor-type="paragraph" svg:x="0.898cm" svg:y="20.29cm" svg:width="13.589cm" svg:height="1.109cm" draw:z-index="143"><draw:text-box><text:p text:style-name="P27"><text:span text:style-name="CharStyle12"><text:span text:style-name="T1">86</text:span></text:span><text:span text:style-name="CharStyle12"><text:tab/>Poza wojewodą i biskupem 24 lipca wotowali kasztelani biecki J. Dąmbski (Dąbski) i oświęcimski P. Stokowski, nadal zapewne współpracujący z dworem, ale brak danych o wystąpieniach, por. </text:span><text:span text:style-name="CharStyle13">„Diariusz zjazdu pod Proszowicami",</text:span><text:span text:style-name="CharStyle12"> BPAN Kórn., 355, s. 124—130.</text:span></text:p></draw:text-box></draw:frame></text:p>
      </text:section>
      <text:section text:style-name="Sect1" text:name="Section14">
        <text:p text:style-name="P130"><draw:line text:anchor-type="paragraph" draw:z-index="144" draw:style-name="gr1" draw:text-style-name="P137" svg:x1="0.965cm" svg:y1="14.557cm" svg:x2="4.953cm" svg:y2="14.557cm"><text:p/></draw:line></text:p>
        <text:p text:style-name="P2"><draw:frame draw:style-name="fr1" draw:name="130" text:anchor-type="paragraph" svg:x="0.88cm" svg:y="0.418cm" draw:z-index="145"><draw:text-box fo:min-height="0.415cm" fo:min-width="5.935cm"><text:p text:style-name="P7"><text:span text:style-name="CharStyle19">Senat koronny wobec abdykacji Jana Kazimierza</text:span></text:p></draw:text-box></draw:frame><draw:frame draw:style-name="fr1" draw:name="131" text:anchor-type="paragraph" svg:x="14.055cm" svg:y="0.411cm" draw:z-index="146"><draw:text-box fo:min-height="0.39cm" fo:min-width="0.363cm"><text:p text:style-name="P7"><text:span text:style-name="CharStyle20">53</text:span></text:p></draw:text-box></draw:frame><draw:frame draw:style-name="fr1" draw:name="132" text:anchor-type="paragraph" svg:x="0.871cm" svg:y="1.409cm" svg:width="13.614cm" svg:height="12.742cm" draw:z-index="147"><draw:text-box><text:p text:style-name="P5"><text:span text:style-name="CharStyle7">dwa punkty, w formie dalekiej od intencji regalistów. Dotyczyły konfederacji województwa oraz prośby o pozostanie na tronie. Tę ostatnią Lubomirski radził wnieść przed obiorem marszałka, co - jak się potem okazało - zakłóciło przebieg sejmu. Gdy rozjeżdżano się, se­natorowie próbowali zmienić uchwały, ale szlachta zachowała czujność</text:span><text:span text:style-name="CharStyle7"><text:span text:style-name="T1">87</text:span></text:span><text:span text:style-name="CharStyle7">.</text:span></text:p><text:p text:style-name="P18"><text:span text:style-name="CharStyle7">Na sejmik generalny pruski w Grudziądzu przybyli nowy wojewoda chełmiński J. Gniń- ski i pomorski J.I. Bąkowski</text:span><text:span text:style-name="CharStyle7"><text:span text:style-name="T1">88</text:span></text:span><text:span text:style-name="CharStyle7">. Zręcznie jednając szlachtę bankietami i poufnymi naradami oraz przeciągając obrady, zdołali uzyskać zwrócenie się z prośbą o pozostanie na tronie, a w razie odmowy obrócenie sejmu w konwokację. Przygotowano dwie instrukcje, jedną na „normalny” sejm, drugą na abdykację i ogłoszenie konwokacji. Licząc się z możliwością pozostania Jana Kazimierza na tronie, Bąkowski sprzeciwił się eksorbitancjom. Nie po­wiodło się uchwalenie konfederacji prowincji wzorowanej na krakowskiej, miasta miały wątpliwości, a posłowie malborscy skłaniali się ku bardziej opozycyjnej, sandomierskiej. Wojewodom pozwolono zwołać pospolite ruszenie. Deklarując obronę prowincji przed nie­spodziewanym wtargnięciem wroga, zabiegali oni w istocie o przygotowanie - i przekaza­nie po elekcji - dwutysięcznego korpusu dla Filipa Wilhelma. Sprzeciw wobec indygena- tów, w tym Jabłonowskiego i Morsztyna, spowodował, że wojewodowie odsunęli sprawę na kolejny sejmik, zabezpieczając jednak petentom posiadanie starostw</text:span><text:span text:style-name="CharStyle7"><text:span text:style-name="T1">89</text:span></text:span><text:span text:style-name="CharStyle7">.</text:span></text:p><text:p text:style-name="P18"><text:span text:style-name="CharStyle7">Sejmiki ruskie, wołyński i ukrainne wziął na siebie J. Sobieski, ale zajęty wojskiem nic zamierzał przybyć osobiście. Sejmik wiszeński oddał pod „opiekę” wojewody ruskiego Jabłonowskiego (posła skierował tam Leszczyński), inni mieli udać się do Bełza, Halicza i Włodzimierza. Szlachta wszakże dała większy posłuch opozycji. Dla partii neuburskiej szereg sejmików zakończył się porażką; mazowieckie były przychylniejsze, dwór był zado­wolony ze zjazdu ziemi warszawskiej. Zjazd generalny prowincji polecił prosić o pozosta­nie na tronie, a jeśli to niemożliwe, to o szybkie przeprowadzenie abdykacji i elekcji</text:span><text:span text:style-name="CharStyle7"><text:span text:style-name="T1">90</text:span></text:span><text:span text:style-name="CharStyle7">. Mi­mo sukcesów na Litwie nierealne było przekształcenie abdykacji w konwokację. Po nie- wczasie żałowano planu abdykacji bez sejmu</text:span><text:span text:style-name="CharStyle7"><text:span text:style-name="T1">91</text:span></text:span><text:span text:style-name="CharStyle7">.</text:span></text:p><text:p text:style-name="P18"><text:span text:style-name="CharStyle7">Sobieski chciał zostać przy wojsku, na wyjazd brakowało mu środków, obawiał się P. Doroszeńki i Turcji oraz buntowania armii przez D. Wiśniowieckiego, który związawszy ze sobą Potockich głosił, że przybędzie w 6 tysięcy na elekcję. Sobieskiego - najważniej­szego w kraju polityka - wezwano do Warszawy. Starano się do tego skłonić także hetmana</text:span></text:p></draw:text-box></draw:frame><draw:frame draw:style-name="fr1" draw:name="133" text:anchor-type="paragraph" svg:x="0.914cm" svg:y="14.744cm" svg:width="13.571cm" svg:height="0.399cm" draw:z-index="148"><draw:text-box><text:p text:style-name="P50"><text:span text:style-name="CharStyle12"><text:span text:style-name="T1">87</text:span></text:span><text:span text:style-name="CharStyle12"><text:tab/>Koncept wotum ręką A. Lubomirskiego, AKPot. 3227.</text:span></text:p></draw:text-box></draw:frame><draw:frame draw:style-name="fr1" draw:name="134" text:anchor-type="paragraph" svg:x="0.914cm" svg:y="15.201cm" svg:width="13.571cm" svg:height="1.76cm" draw:z-index="149"><draw:text-box><text:p text:style-name="P51"><text:span text:style-name="CharStyle12"><text:span text:style-name="T1">88</text:span></text:span><text:span text:style-name="CharStyle12"><text:tab/></text:span><text:span text:style-name="CharStyle12"><text:span text:style-name="T6">Reces </text:span></text:span><text:span text:style-name="CharStyle12">sejmiku 3-10 VIII 1668, APGd., 300, 29/159, k. 32-107; S. Działyński (ibidem, k. 141, 168), wymówił się chorobą, przebywał w Toruniu. Król obawiał się jego knowań, skoro na sejmik </text:span><text:span text:style-name="CharStyle12"><text:span text:style-name="T6">s'redzki </text:span></text:span><text:span text:style-name="CharStyle12">skierował list, ostrzegający przed okupacją Prus przez elektora. A. Stodert 27 VII 1668 z Warszawy, oryg., częściowo szyfr., APGd., 300, 29/158, k. 434-434v; relacja J. Scultatusa 31 VII 1668 „Radonowiae”, </text:span><text:span text:style-name="CharStyle13">Urkunden,</text:span><text:span text:style-name="CharStyle12"> t. XII, s. 370, przyp. 1.</text:span></text:p></draw:text-box></draw:frame><draw:frame draw:style-name="fr1" draw:name="135" text:anchor-type="paragraph" svg:x="0.914cm" svg:y="17.013cm" svg:width="13.571cm" svg:height="2.066cm" draw:z-index="150"><draw:text-box><text:p text:style-name="P27"><text:span text:style-name="CharStyle12"><text:span text:style-name="T1">89</text:span></text:span><text:span text:style-name="CharStyle12"><text:tab/>Instrukcje na sejm, oryg., APGd., 300, 29/159, k. 112—114v, 116-122. Sejmikiem pomorskim w Stargar­dzie 30-31 VII kierował Bąkowski, przeprowadzając pożądane uchwały, por. relację przedstawiciela Gdańska, Andreasa Z..., Stargard 31 VII 1668, oryg., ibidem, k. 198-198v, 211—213v, 142-142v 215, 168. Morsztyn przysłał wykaz długów Korony sięgających 12,5 min złp (Warszawa 27 VII), a marszałek wielki dołączył kopie pism wskazujących niebezpieczeństwo od Ukrainy (5 VII 1668 z Żółkwi). Zob. k. 124-125, 128, 133- 134v, 135-140,216-218v.</text:span></text:p></draw:text-box></draw:frame><draw:frame draw:style-name="fr1" draw:name="136" text:anchor-type="paragraph" svg:x="0.914cm" svg:y="19.165cm" svg:width="13.571cm" svg:height="0.695cm" draw:z-index="151"><draw:text-box><text:p text:style-name="P33"><text:span text:style-name="CharStyle12"><text:span text:style-name="T1">90</text:span></text:span><text:span text:style-name="CharStyle12"><text:tab/>W. Kłaczewski, op.cit., s. 160-165; J.A. Morsztyn do A. Lubomirskiego, b.m. w końcu, lipca 1668, AKPot. 3227. </text:span><text:span text:style-name="CharStyle13">Diarium Europaeum,</text:span><text:span text:style-name="CharStyle12"> t. XX, s. 13-17.</text:span></text:p></draw:text-box></draw:frame><draw:frame draw:style-name="fr1" draw:name="137" text:anchor-type="paragraph" svg:x="0.914cm" svg:y="19.927cm" svg:width="13.571cm" svg:height="1.482cm" draw:z-index="152"><draw:text-box><text:p text:style-name="P58"><text:span text:style-name="CharStyle12"><text:span text:style-name="T1">91</text:span></text:span><text:span text:style-name="CharStyle12"><text:tab/>W. Kłaczewski, op.cit., s. 165-175, uznał wyniki sejmików za nadspodziewanie dobre dla dworu, gdyż nie doszło do poruszenia szlachty, ale ocena nie może dotyczyć celów partii neuburskiej. Obawy, iż szlachta ruszy na Warszawę istniały - A. Stodert 29 VI i </text:span><text:span text:style-name="CharStyle13">Tl</text:span><text:span text:style-name="CharStyle12"> VII 1668 z Warszawy, oryg., APGd, 300, 29/158, k. 415v, 433-435.</text:span></text:p></draw:text-box></draw:frame></text:p>
      </text:section>
      <text:section text:style-name="Sect1" text:name="Section15">
        <text:p text:style-name="P131"><draw:line text:anchor-type="paragraph" draw:z-index="153" draw:style-name="gr1" draw:text-style-name="P137" svg:x1="0.956cm" svg:y1="14.339cm" svg:x2="4.971cm" svg:y2="14.339cm"><text:p/></draw:line></text:p>
        <text:p text:style-name="P2"><draw:frame draw:style-name="fr1" draw:name="138" text:anchor-type="paragraph" svg:x="0.907cm" svg:y="0.418cm" draw:z-index="154"><draw:text-box fo:min-height="0.39cm" fo:min-width="0.381cm"><text:p text:style-name="P7"><text:span text:style-name="CharStyle20">54</text:span></text:p></draw:text-box></draw:frame><draw:frame draw:style-name="fr1" draw:name="139" text:anchor-type="paragraph" svg:x="12.141cm" svg:y="0.445cm" draw:z-index="155"><draw:text-box fo:min-height="0.347cm" fo:min-width="2.311cm"><text:p text:style-name="P7"><text:span text:style-name="CharStyle21">Janusz Dąbrowski</text:span></text:p></draw:text-box></draw:frame><draw:frame draw:style-name="fr1" draw:name="140" text:anchor-type="paragraph" svg:x="0.871cm" svg:y="1.367cm" svg:width="13.614cm" svg:height="12.285cm" draw:z-index="156"><draw:text-box><text:p text:style-name="P16"><text:span text:style-name="CharStyle7">polnego</text:span><text:span text:style-name="CharStyle7"><text:span text:style-name="T1">92</text:span></text:span><text:span text:style-name="CharStyle7">. Nie wiedziano jednak, jak zmniejszyć niezadowolenie Sobieskiego z polityki dworu. Król prosząc go o przybycie, łechtał próżność marszałka, pisząc, że nie chce abdy- kować bez jego obecności, rady i pożegnania. Obawiał się ponadto, aby marszałek nadwor­ny nie panoszył się, „który umiałby podobno tej coniunctury zażyć”</text:span><text:span text:style-name="CharStyle7"><text:span text:style-name="T1">93</text:span></text:span><text:span text:style-name="CharStyle7">. Dziwiono się lc/.</text:span></text:p><text:p text:style-name="P113"><text:span text:style-name="CharStyle3">„najbardziej tej odmianie ścisłych przyjaźni, które się tanto sudore zkliily z podkanclcrzem, nie mogę dorozu­mieć, czy to on myśli </text:span><text:span text:style-name="CharStyle3"><text:span text:style-name="T3">transire </text:span></text:span><text:span text:style-name="CharStyle3">na inszą stronę, czyli też chcą kliić rozróżnione </text:span><text:span text:style-name="CharStyle3"><text:span text:style-name="T3">Civium </text:span></text:span><text:span text:style-name="CharStyle3">animusze, jako o sobie sam często powiada, ale w zawartych, a szczyrych przyjaźniach, nie powinno to być...”</text:span><text:span text:style-name="CharStyle3"><text:span text:style-name="T1">94 95</text:span></text:span><text:span text:style-name="CharStyle3">.</text:span></text:p><text:p text:style-name="P65"><text:span text:style-name="CharStyle7">Grzymułtowski da poratowania resztek autorytetu zrezygnował z sejmu i chciał uczest­niczyć w zjeździe szlachty wielkopolskiej, pod pretekstem przeciwstawienia się rosnącym w siłę „fakcjom litewskim”. W Prusach za wrogimi knowaniami stać miał biskup płocki J. Gembicki . Kasztelan próbował poprawić pozycję kosztem kanclerza. Pod nieobecność chorego Leszczyńskiego ujawnił na zjeździe 7 września tajemnice partii neuburskiej. Inda­gowany o poselstwo do Sobieskiego wyjaśnił, „że Je°Mci Panu Marszałkowi tę dawał dec- laratią, na tego pisać się kandydata, na którego Je°Mć Pan Hetman inclinabit”. Na takie </text:span><text:span text:style-name="CharStyle23">dictum</text:span><text:span text:style-name="CharStyle7"> kasztelan znalazł się w opałach</text:span><text:span text:style-name="CharStyle7"><text:span text:style-name="T1">96</text:span></text:span><text:span text:style-name="CharStyle7">. Wkrótce otwarcie wystąpił przeciw Ncuburgowi, „dawając ratią, że </text:span><text:span text:style-name="CharStyle7"><text:span text:style-name="T3">ambit </text:span></text:span><text:span text:style-name="CharStyle7">przed czasem”, na co kanclerz zauważył, „nie wiemże co za mula- tia ab illo conatu, </text:span><text:span text:style-name="CharStyle7"><text:span text:style-name="T3">quo </text:span></text:span><text:span text:style-name="CharStyle7">przywiść nas do podpisu na niego usiłował, praetendendo titulum, żeby uczynić contrapuncto Francuzowi”. Wielu podejrzewało, że sprzyja „prawdziwemu” kandydatowi Francji</text:span><text:span text:style-name="CharStyle7"><text:span text:style-name="T1">97 *</text:span></text:span><text:span text:style-name="CharStyle7">. Postępowanie Leszczyńskiego było równie zawiłe. Pogodziwszy się z opozycyjnymi Sapiehami i Połubińskim, radził,</text:span></text:p><text:p text:style-name="P114"><text:span text:style-name="CharStyle3">„abyśmy królowi JM abdicatią dissuadowali, co jusz podobno bardzo późno”</text:span><text:span text:style-name="CharStyle3"><text:span text:style-name="T1">91</text:span></text:span><text:span text:style-name="CharStyle3">*. „Na JMPana kanclerza ko­ronnego zewsząd bardzo sarkają, że tylko sensus aliorum </text:span><text:span text:style-name="CharStyle3"><text:span text:style-name="T3">expiscatur </text:span></text:span><text:span text:style-name="CharStyle3">a sam w swoich listach nic Cathegori- cam nie ma, aby się resolwował tandem z kom chce trzymać i kogo promować, bo ta JMci Neutralitas nic nie zbuduje tylko Populum binis pendentem”</text:span><text:span text:style-name="CharStyle3"><text:span text:style-name="T1">99</text:span></text:span><text:span text:style-name="CharStyle3">.</text:span></text:p><text:p text:style-name="P19"><text:span text:style-name="CharStyle7">W przededeniu sejmików partia neuburska przypomniała sobie o biskupie warmińskim, ale J.S. Wydżga od kilku lat zniechęcony do polityki nie dał się przekonać do niemiłego sobie kandydata</text:span><text:span text:style-name="CharStyle7"><text:span text:style-name="T1">100</text:span></text:span><text:span text:style-name="CharStyle7">.</text:span></text:p><text:p text:style-name="P19"><text:span text:style-name="CharStyle7">Powszechną uwagę zwracał wzrost wpływów rosyjskich:</text:span></text:p></draw:text-box></draw:frame><draw:frame draw:style-name="fr1" draw:name="141" text:anchor-type="paragraph" svg:x="0.898cm" svg:y="14.533cm" svg:width="13.589cm" svg:height="0.686cm" draw:z-index="157"><draw:text-box><text:p text:style-name="P28"><text:span text:style-name="CharStyle12"><text:span text:style-name="T1">92</text:span></text:span><text:span text:style-name="CharStyle12">J.A. Morsztyn do A. Lubomirskiego, 18 VII 1668; J. Tyszkiewicz 28 VII 1668 [z Warszawy?], AKPot. 3227.</text:span></text:p></draw:text-box></draw:frame><draw:frame draw:style-name="fr1" draw:name="142" text:anchor-type="paragraph" svg:x="0.898cm" svg:y="15.337cm" svg:width="13.589cm" svg:height="0.991cm" draw:z-index="158"><draw:text-box><text:p text:style-name="P53"><text:span text:style-name="CharStyle12"><text:span text:style-name="T1">93</text:span></text:span><text:span text:style-name="CharStyle12"> J.A. Morsztyn do A. Lubomirskiego, b.m. [Warszawa], w kon. lipca 1668, AKPot. 3227. Jan Kazimierz do</text:span></text:p><text:p text:style-name="P9"><text:span text:style-name="CharStyle12">J.<text:tab/>Sobieskiego, Warszawa 24 VII 1668, F. Kluczycki, </text:span><text:span text:style-name="CharStyle13">Pisma,</text:span><text:span text:style-name="CharStyle12"> s. 398, por. W. Klaczewski, op.cit., s. 177— 178.</text:span></text:p></draw:text-box></draw:frame><draw:frame draw:style-name="fr1" draw:name="143" text:anchor-type="paragraph" svg:x="0.898cm" svg:y="16.455cm" svg:width="13.589cm" svg:height="0.686cm" draw:z-index="159"><draw:text-box><text:p text:style-name="P28"><text:span text:style-name="CharStyle12"><text:span text:style-name="T1">94</text:span></text:span><text:span text:style-name="CharStyle12">Żółkiew 26 VIII 1668, AKPot. 3227; F. Kluczycki, </text:span><text:span text:style-name="CharStyle13">Pisma,</text:span><text:span text:style-name="CharStyle12"> s. 408, błędnie wpisał słowo „Kanclerzem” zamiast „Podkanclerzem”, dodając równie chybiony komentarz.</text:span></text:p></draw:text-box></draw:frame><draw:frame draw:style-name="fr1" draw:name="144" text:anchor-type="paragraph" svg:x="0.898cm" svg:y="17.209cm" svg:width="13.589cm" svg:height="0.695cm" draw:z-index="160"><draw:text-box><text:p text:style-name="P35"><text:span text:style-name="CharStyle12"><text:span text:style-name="T1">95</text:span></text:span><text:span text:style-name="CharStyle12"><text:tab/>K. Grzymułtowski do: A. Lubomirskiego (27 VII, 23 VIII), K.M. Radziwiłła (23 VIII), AKPot. 3227; do</text:span></text:p><text:p text:style-name="P10"><text:span text:style-name="CharStyle12">K.<text:tab/>M. Radziwiłła, z Orla 23 VIII 1668, oryg., BRacz. 76, k. 224-224v.</text:span></text:p></draw:text-box></draw:frame><draw:frame draw:style-name="fr1" draw:name="145" text:anchor-type="paragraph" svg:x="0.898cm" svg:y="17.971cm" svg:width="13.589cm" svg:height="0.339cm" draw:z-index="161"><draw:text-box><text:p text:style-name="P30"><text:span text:style-name="CharStyle12"><text:span text:style-name="T1">96</text:span></text:span><text:span text:style-name="CharStyle12"><text:tab/>J. Leszczyński do A. Lubomirskiego, Poznań 12 IX 1668, F. Kluczycki, </text:span><text:span text:style-name="CharStyle13">Pisma,</text:span><text:span text:style-name="CharStyle12"> s. 409-410.</text:span></text:p></draw:text-box></draw:frame><draw:frame draw:style-name="fr1" draw:name="146" text:anchor-type="paragraph" svg:x="0.898cm" svg:y="18.376cm" svg:width="13.589cm" svg:height="1.05cm" draw:z-index="162"><draw:text-box><text:p text:style-name="P26"><text:span text:style-name="CharStyle12"><text:span text:style-name="T1">97</text:span></text:span><text:span text:style-name="CharStyle12"><text:tab/>J. Leszczyński do A. Lubomirskiego, Środa 20 IX 1668, J. Leszczyński do A. Lubomirskiego, Poznań 29 IX 1668, K. Kluczycki, </text:span><text:span text:style-name="CharStyle13">Pisma,</text:span><text:span text:style-name="CharStyle12"> s. 412-414; W. Klaczewski, op.cit., s. 177; </text:span><text:span text:style-name="CharStyle13">„Kopia listu JMPana Poznań­skiego do JMP chorążego poznańskieg[o]",</text:span><text:span text:style-name="CharStyle12"> z Lańkówki 22 X 1668, BCzart. 2577, s. 41-44.</text:span></text:p></draw:text-box></draw:frame><draw:frame draw:style-name="fr1" draw:name="147" text:anchor-type="paragraph" svg:x="0.898cm" svg:y="19.477cm" svg:width="13.589cm" svg:height="0.339cm" draw:z-index="163"><draw:text-box><text:p text:style-name="P28"><text:span text:style-name="CharStyle12"><text:span text:style-name="T1">9R</text:span></text:span><text:span text:style-name="CharStyle12"> A. Morsztyn do A. Lubomirskiego (częściowo nierozwiązanymi cyframi), 1 VIII 1668, AKPot. 3227.</text:span></text:p></draw:text-box></draw:frame><draw:frame draw:style-name="fr1" draw:name="148" text:anchor-type="paragraph" svg:x="0.898cm" svg:y="19.884cm" svg:width="13.589cm" svg:height="1.041cm" draw:z-index="164"><draw:text-box><text:p text:style-name="P33"><text:span text:style-name="CharStyle12"><text:span text:style-name="T1">99</text:span></text:span><text:span text:style-name="CharStyle12"><text:tab/>J. Tyszkiewicz do A. Lubomirskiego 28 VII 1668, oryg., AKPot. 3227; o perswadowaniu królowi abdyka­cji wspomina J. Leszczyński w liście do biskupa płockiego, b.m.d., po 23 VII, przed 27 VIII 1668, kopia, BCzart. 163, s. 1101-1102; W. Klaczewski, op.cit., s. 176-177.</text:span></text:p></draw:text-box></draw:frame><draw:frame draw:style-name="fr1" draw:name="149" text:anchor-type="paragraph" svg:x="0.898cm" svg:y="21.001cm" svg:width="13.589cm" svg:height="0.399cm" draw:z-index="165"><draw:text-box><text:p text:style-name="P100"><text:span text:style-name="CharStyle12"><text:span text:style-name="T1">100</text:span></text:span><text:span text:style-name="CharStyle12"><text:tab/>Z konferencji P. Bonzy z O. v. Schwerinem, Cópnick, 10/20 VII 1668 r„ </text:span><text:span text:style-name="CharStyle13">Urkunden,</text:span><text:span text:style-name="CharStyle12"> t. XII, s. 371.</text:span></text:p></draw:text-box></draw:frame></text:p>
      </text:section>
      <text:section text:style-name="Sect1" text:name="Section16">
        <text:p text:style-name="P132"><draw:line text:anchor-type="paragraph" draw:z-index="166" draw:style-name="gr1" draw:text-style-name="P137" svg:x1="0.956cm" svg:y1="13.541cm" svg:x2="4.944cm" svg:y2="13.541cm"><text:p/></draw:line></text:p>
        <text:p text:style-name="P2"><draw:frame draw:style-name="fr1" draw:name="150" text:anchor-type="paragraph" svg:x="0.914cm" svg:y="0.427cm" draw:z-index="167"><draw:text-box fo:min-height="0.406cm" fo:min-width="5.944cm"><text:p text:style-name="P7"><text:span text:style-name="CharStyle19">Senat koronny wobec abdykacji Jana Kazimierza</text:span></text:p></draw:text-box></draw:frame><draw:frame draw:style-name="fr1" draw:name="151" text:anchor-type="paragraph" svg:x="14.097cm" svg:y="0.427cm" draw:z-index="168"><draw:text-box fo:min-height="0.39cm" fo:min-width="0.363cm"><text:p text:style-name="P7"><text:span text:style-name="CharStyle20">55</text:span></text:p></draw:text-box></draw:frame><draw:frame draw:style-name="fr1" draw:name="152" text:anchor-type="paragraph" svg:x="0.871cm" svg:y="1.427cm" svg:width="13.614cm" svg:height="11.82cm" draw:z-index="169"><draw:text-box><text:p text:style-name="P114"><text:span text:style-name="CharStyle3">„Moskiewska factio bierze górę et ex opinione którą najczęściej regitur populus, bo gdzie defectus penetratio- nis, tak wszystkie actus i żywoć jest na credit, ale ex occasione tych wszystkich, którzy bene przy dobrach swoich per armistitium poddali Dominio i nic drugim, ale wszystkim student ale sobie, książę bowiem JMć wojewoda bełski non tacito tam favct...”</text:span><text:span text:style-name="CharStyle3"><text:span text:style-name="T1">101</text:span></text:span><text:span text:style-name="CharStyle3">.</text:span></text:p><text:p text:style-name="P18"><text:span text:style-name="CharStyle7">Korespondencję przepełniły obawy przed kandydaturą schizmatycką. Leszczyński na sejmiku wiszeńskim podkreślił nieuchronność wojny tureckiej w razie obioru Moskala - jak niegdyś Habsburgów</text:span><text:span text:style-name="CharStyle7"><text:span text:style-name="T1">102</text:span></text:span><text:span text:style-name="CharStyle7">. Argument ten był szeroko stosowany, Francja miała interwe­niować w tej sprawie w Porcie, nadto chciano, by Szwecja demonstrowała na granicy rosyj­skiej</text:span><text:span text:style-name="CharStyle7"><text:span text:style-name="T1">103 *</text:span></text:span><text:span text:style-name="CharStyle7">.</text:span></text:p><text:p text:style-name="P18"><text:span text:style-name="CharStyle7">Niedawno W. Uruszczak opublikował sporządzony przed abdykacją wykaz senatorów i dygnitarzy koronnych popierających trzy najważniejsze kandydatury</text:span><text:span text:style-name="CharStyle7"><text:span text:style-name="T1">304</text:span></text:span><text:span text:style-name="CharStyle7">. Za zwolenników Neuburga uważano: Leszczyńskiego, S. Warszyckiego</text:span><text:span text:style-name="CharStyle7"><text:span text:style-name="T1">105</text:span></text:span><text:span text:style-name="CharStyle7">, A. Lubomirskiego, A.K. Gru­dzińskiego</text:span><text:span text:style-name="CharStyle7"><text:span text:style-name="T1">106</text:span></text:span><text:span text:style-name="CharStyle7">, J. Opalińskiego, J. Tarłę, J. Wessla, W. Krasińskiego, S. Witowskiego. Care­wicz mógł liczyć na M. Prażmowskiego (ze znakiem zapytania), J.K. Branickiego, W. Reja, M. Stanisławskiego, S.K. Bieniewskiego (wojewodę płockiego umieszczono, myląc z po- łockim)</text:span><text:span text:style-name="CharStyle7"><text:span text:style-name="T1">107 * 109</text:span></text:span><text:span text:style-name="CharStyle7">. Za Rosją opowiadać się miał A.M. Fredro, co jest możliwe, biorąc pod uwagę jego poglądy dotyczące ewentualnego ożenku monarchy i nastawienie sejmiku wiszeńskie- go</text:span><text:span text:style-name="CharStyle7"><text:span text:style-name="T1">10</text:span></text:span><text:span text:style-name="CharStyle7"> . Przeciwnikami byli: J.S. Wydżga, J. Sobieski , S. Jabłonowski, A. Olszowski, J. Gniński.</text:span></text:p><text:p text:style-name="P18"><text:span text:style-name="CharStyle7">Kondeusza popierać mieli: A. Trzebicki, J.S. Wydżga, J. Gębicki, S. Wierzbowski, A. Olszowski</text:span><text:span text:style-name="CharStyle7"><text:span text:style-name="T1">11</text:span></text:span><text:span text:style-name="CharStyle7"> , S. Jabłonowski, J.I. Bąkowski i J. Gniński, K. Grzymułtowski, J. Sobie­ski</text:span><text:span text:style-name="CharStyle7"><text:span text:style-name="T1">111</text:span></text:span><text:span text:style-name="CharStyle7">, J.A. Morsztyn. Nuncjusz w końcu lipca nie dowierzał Francuzom twierdzącym, że nie ma takiej kandydatury. Do jej zwolenników zaliczył Prażmowskiego, Sobieskiego, Bra­nickiego, Morsztyna. Olszowski upewnił go, że większość rzekomych stronników moskie­wskich poprze Neuburga lub Kondeusza. Prażmowski do sejmu grał kartą moskiewską. Gdy po abdykacji radzono w Warszawie, „wszystkich P. senatorów i posłów co go żegnali prosił, aby o Neuburczyku nie myślili, bo ten chłop jest własny baba”. Hoverbeckowi z ko­lei powiedział, „że nie potrzebna kurfirsta zawodzi za Neuburczykiem, gdyż Kondeusz je­</text:span></text:p></draw:text-box></draw:frame><draw:frame draw:style-name="fr1" draw:name="153" text:anchor-type="paragraph" svg:x="0.889cm" svg:y="13.737cm" svg:width="13.589cm" svg:height="0.39cm" draw:z-index="170"><draw:text-box><text:p text:style-name="P40"><text:span text:style-name="CharStyle12"><text:span text:style-name="T1">101</text:span></text:span><text:span text:style-name="CharStyle12"><text:tab/>J.I. Bąkowski do B. Radziwiłła, Warszawa 17 VII 1668, oryg., AR V, 425, s. 11-13.</text:span></text:p></draw:text-box></draw:frame><draw:frame draw:style-name="fr1" draw:name="154" text:anchor-type="paragraph" svg:x="0.889cm" svg:y="14.185cm" svg:width="13.589cm" svg:height="0.339cm" draw:z-index="171"><draw:text-box><text:p text:style-name="P36"><text:span text:style-name="CharStyle12"><text:span text:style-name="T1">102</text:span></text:span><text:span text:style-name="CharStyle12"><text:tab/>J. Leszczyński do A. Lubomirskiego, Warszawa 3 VII 1668, F. Kluczy cki, </text:span><text:span text:style-name="CharStyle13">Pisma,</text:span><text:span text:style-name="CharStyle12"> s. 388-389.</text:span></text:p></draw:text-box></draw:frame><draw:frame draw:style-name="fr1" draw:name="155" text:anchor-type="paragraph" svg:x="0.889cm" svg:y="14.584cm" svg:width="13.589cm" svg:height="0.347cm" draw:z-index="172"><draw:text-box><text:p text:style-name="P28"><text:span text:style-name="CharStyle12"><text:span text:style-name="T1">11)3</text:span></text:span><text:span text:style-name="CharStyle12"> Z konferencji P. de Bonzy z O. v. Schwerinem, Cópenick 20 VII 1668, </text:span><text:span text:style-name="CharStyle13">Urkunden,</text:span><text:span text:style-name="CharStyle12"> t. XII, s. 370-374.</text:span></text:p></draw:text-box></draw:frame><draw:frame draw:style-name="fr1" draw:name="156" text:anchor-type="paragraph" svg:x="0.889cm" svg:y="14.998cm" svg:width="13.589cm" svg:height="1.406cm" draw:z-index="173"><draw:text-box><text:p text:style-name="P57"><text:span text:style-name="CharStyle12"><text:span text:style-name="T1">,IM</text:span></text:span><text:span text:style-name="CharStyle12"> M.H. Sieniawski określany jest jako strażnik koronny, awansował na chorąstwo wielkie około 7 wrześ­nia. W. Uruszczak, </text:span><text:span text:style-name="CharStyle13">Fakcje senatorskie w sierpniu 1668 roku,</text:span><text:span text:style-name="CharStyle12"> w: </text:span><text:span text:style-name="CharStyle13">Parlament, Prawo i Ludzie. Studia ofiarowa­ne profesorowi Juliuszowi Bardachowi,</text:span><text:span text:style-name="CharStyle12"> Warszawa 1996, s. 313-319; lista ta, jeśli chodzi o stronników Moskwy, jest zbliżona do sporządzonej przez nuncjusza, Z. Wójci k, op.cit., s. 141.</text:span></text:p></draw:text-box></draw:frame><draw:frame draw:style-name="fr1" draw:name="157" text:anchor-type="paragraph" svg:x="0.889cm" svg:y="16.462cm" svg:width="13.589cm" svg:height="0.695cm" draw:z-index="174"><draw:text-box><text:p text:style-name="P46"><text:span text:style-name="CharStyle12"><text:span text:style-name="T1">105</text:span></text:span><text:span text:style-name="CharStyle12"><text:tab/>Potwierdzają to J. Scultetus. K. Grzymułtowski i J. Leszczyński, w „Radonowie” 31 VII (n.s.) 1668. kopia, BOssol. 2994, k. 22.</text:span></text:p></draw:text-box></draw:frame><draw:frame draw:style-name="fr1" draw:name="158" text:anchor-type="paragraph" svg:x="0.889cm" svg:y="17.224cm" svg:width="13.589cm" svg:height="0.695cm" draw:z-index="175"><draw:text-box><text:p text:style-name="P46"><text:span text:style-name="CharStyle12"><text:span text:style-name="T1">106</text:span></text:span><text:span text:style-name="CharStyle12"><text:tab/>Nie chcial się zdeklarować od razu za Neuburgiem, jakoby popierał kandydaturę elektora; relacja J. Scul- tetusa 20 IX 1668 z Warszawy, kopia. BOssol. 2994, k. 41.</text:span></text:p></draw:text-box></draw:frame><draw:frame draw:style-name="fr1" draw:name="159" text:anchor-type="paragraph" svg:x="0.889cm" svg:y="17.979cm" svg:width="13.589cm" svg:height="0.686cm" draw:z-index="176"><draw:text-box><text:p text:style-name="P60"><text:span text:style-name="CharStyle12"><text:span text:style-name="T1">11,7</text:span></text:span><text:span text:style-name="CharStyle12"> Brak woj. bełskiego; w przytaczanej w jednym z pism Leszczyńskiego wypowiedzi Bieniewskiego wyni­ka, że rosyjskie obietnice uważał za propagandę.</text:span></text:p></draw:text-box></draw:frame><draw:frame draw:style-name="fr1" draw:name="160" text:anchor-type="paragraph" svg:x="0.889cm" svg:y="18.791cm" svg:width="13.589cm" svg:height="0.949cm" draw:z-index="177"><draw:text-box><text:p text:style-name="P115"><text:span text:style-name="CharStyle12">A.M. Fredro. </text:span><text:span text:style-name="CharStyle13">„Dyskurs do uważenia podany Anno Domini 1667, iż tylko po śmierci króla ma być obiera­ny regnaturus i insze potrzebne materyje z. tej okazyjej przytoczone</text:span><text:span text:style-name="CharStyle12"> ”. S.Ochmann-Staniszewsk a, op.cit.,t. III, s. 232-235.</text:span></text:p></draw:text-box></draw:frame><draw:frame draw:style-name="fr1" draw:name="161" text:anchor-type="paragraph" svg:x="0.889cm" svg:y="19.833cm" svg:width="13.589cm" svg:height="0.339cm" draw:z-index="178"><draw:text-box><text:p text:style-name="P28"><text:span text:style-name="CharStyle12"><text:span text:style-name="T1">109</text:span></text:span><text:span text:style-name="CharStyle12"> J. Scultetus 14 IX 1668 z Warszawy. BOssol. 2994, k. 40.</text:span></text:p></draw:text-box></draw:frame><draw:frame draw:style-name="fr1" draw:name="162" text:anchor-type="paragraph" svg:x="0.889cm" svg:y="20.23cm" svg:width="13.589cm" svg:height="0.339cm" draw:z-index="179"><draw:text-box><text:p text:style-name="P38"><text:span text:style-name="CharStyle12"><text:span text:style-name="T1">11,1</text:span></text:span><text:span text:style-name="CharStyle12"> Tak np. twierdzi! J. Leszczyński, J. Scultetus 4 IX 1668 z Poznania, BOssol. 2994, k. 36.</text:span></text:p></draw:text-box></draw:frame><draw:frame draw:style-name="fr1" draw:name="163" text:anchor-type="paragraph" svg:x="0.889cm" svg:y="20.638cm" svg:width="13.589cm" svg:height="0.78cm" draw:z-index="180"><draw:text-box><text:p text:style-name="P53"><text:span text:style-name="CharStyle12"><text:span text:style-name="T1">111</text:span></text:span><text:span text:style-name="CharStyle12"> J. Niemirycz w relacji z 23 VIII 1668 z Warszawy informował (BOssol. 2994, k. 33), że za nikim się nie opowiedział.</text:span></text:p></draw:text-box></draw:frame></text:p>
      </text:section>
      <text:section text:style-name="Sect1" text:name="Section17">
        <text:p text:style-name="P133"><draw:line text:anchor-type="paragraph" draw:z-index="181" draw:style-name="gr1" draw:text-style-name="P137" svg:x1="0.949cm" svg:y1="15.489cm" svg:x2="4.953cm" svg:y2="15.489cm"><text:p/></draw:line></text:p>
        <text:p text:style-name="P2"><draw:frame draw:style-name="fr1" draw:name="164" text:anchor-type="paragraph" svg:x="0.898cm" svg:y="0.411cm" draw:z-index="182"><draw:text-box fo:min-height="0.39cm" fo:min-width="0.39cm"><text:p text:style-name="P7"><text:span text:style-name="CharStyle20">56</text:span></text:p></draw:text-box></draw:frame><draw:frame draw:style-name="fr1" draw:name="165" text:anchor-type="paragraph" svg:x="12.125cm" svg:y="0.436cm" draw:z-index="183"><draw:text-box fo:min-height="0.347cm" fo:min-width="2.32cm"><text:p text:style-name="P7"><text:span text:style-name="CharStyle21">Janusz Dąbrowski</text:span></text:p></draw:text-box></draw:frame><draw:frame draw:style-name="fr1" draw:name="166" text:anchor-type="paragraph" svg:x="0.88cm" svg:y="1.342cm" svg:width="13.598cm" svg:height="13.809cm" draw:z-index="184"><draw:text-box><text:p text:style-name="P5"><text:span text:style-name="CharStyle7">den, co może Ojczyznę podżwignąć”</text:span><text:span text:style-name="CharStyle7"><text:span text:style-name="T1">112</text:span></text:span><text:span text:style-name="CharStyle7">. Do kondeistów dołączył kasztelan poznański. Zali­czenie do nich obu wojewodów pruskich, biorąc pod uwagę ich postawę na sejmie i współ­pracę z prymasem, nie musi być błędem.</text:span></text:p><text:p text:style-name="P93"><text:span text:style-name="CharStyle7">Warto szerzej naświetlić postawę A. Olszowskiego. Co najmniej od 1666 r. zamyślał o kandydaturze Piasta. Wracał do tego z coraz większym zdecydowaniem. Na wieść o zmianie planów Francji jesienią 1667 r. opowiedział się za abdykacją i poparł osobę ks. A. Ostrogskiego</text:span><text:span text:style-name="CharStyle7"><text:span text:style-name="T1">113</text:span></text:span><text:span text:style-name="CharStyle7">. Niezgoda w stronnictwie neuburskim popchnęła go do wkroczenia na własną ścieżkę. Zbliżenie z Branickim i Wiśniowieckim nie oznaczało ostrej postawy opo­zycyjnej, gdyż miał zbyt wiele poczucia odpowiedzialności. W przededniu i po zakończe­niu sejmu wiedziano o jego poparciu dla Piasta. K. Pac poróżniwszy się z podkanclerzym, wyrzucał mu, że</text:span></text:p><text:p text:style-name="P112"><text:span text:style-name="CharStyle3">„chce nad inszych efficere in oppressionem innych domów, i Piasta z niego kreować, aby mu samemu debeat Regnum, on zaś aby sam tylko tym drewnianym rządził królem...”</text:span><text:span text:style-name="CharStyle3"><text:span text:style-name="T1">114</text:span></text:span><text:span text:style-name="CharStyle3">.</text:span></text:p><text:p text:style-name="P90"><text:span text:style-name="CharStyle7">Idea obioru Polaka miała poparcie od początku lat sześdziesiątych. Po abdykacji dono­szono: „Trzeci Piasta ea quidem maior pars Książęcia Ostrowskiego [s.], albo Michała Wiś- niowieckiego...” wysuwają</text:span><text:span text:style-name="CharStyle7"><text:span text:style-name="T1">115</text:span></text:span><text:span text:style-name="CharStyle7">.</text:span></text:p><text:p text:style-name="P90"><text:span text:style-name="CharStyle7">Przed sejmem szanse partii neuburskiej oceniano bardzo nisko. Radziwiłłowie i Lesz­czyński zabiegali o odłożenie abdykacji. Z kolei wielu obawiało się, że Jan Kazimierz nie ustąpi, ale porzuci trudy rządzenia. Stronnicy Neuburga zawarli porozumienie w sprawie niedopuszczenia do abdykacji. Indagowani twierdzili, że Neuburga wysunięto chyba tylko dla przykrycia kandydatury Kondeusza albo gdyby Kondeusza odrzucono</text:span><text:span text:style-name="CharStyle7"><text:span text:style-name="T1">11</text:span></text:span><text:span text:style-name="CharStyle7"> . Po rozpoczę­ciu obrad uderza brak zaangażowania senatu w przełamywanie oporu przeciw prowizji, co spowodowało gniew króla. Zagroził, że zwoła nowy sejm, i to poskutkowało, ale na krótko. Przeciwni abdykacji byli obaj wojewodowie pruscy i podkomorzy koronny, za którymi krył się prymas. Akt złożenia korony planowano odłożyć na styczeń. Gniński liczył że otrzyma podkanclerstwo po „pewnej” śmierci kanclerza (stolnik koronny dawał za urząd tonę sre­bra), z kolei Bąkowski liczył na województwo malborskie</text:span><text:span text:style-name="CharStyle7"><text:span text:style-name="T1">117</text:span></text:span><text:span text:style-name="CharStyle7">. W drugiej fazie sejmu senat, zwłaszcza biskupi na czele z prymasem, wytrwałej działali na rzecz pomyślnego zakończe­nia. W niedzielę (8 IX) za sprawą mediacji arcybiskupa i biskupa krakowskiego pogodzić mieli się Pacowie z Radziwiłłami, do których dołączyli sojusznicy koronni. Jednak J.K. Branicki nie chciał odwołać zarzutów rzuconych w Opatowie, czego zażądali Lubomirski i Sobieski. Prażmowski był niepocieszony porażką</text:span><text:span text:style-name="CharStyle7"><text:span text:style-name="T1">118</text:span></text:span><text:span text:style-name="CharStyle7">. Lepiej powiodło mu się 6 września,</text:span></text:p></draw:text-box></draw:frame><draw:frame draw:style-name="fr1" draw:name="167" text:anchor-type="paragraph" svg:x="0.907cm" svg:y="15.685cm" svg:width="13.564cm" svg:height="0.753cm" draw:z-index="185"><draw:text-box><text:p text:style-name="P53"><text:span text:style-name="CharStyle12"><text:span text:style-name="T1">112</text:span></text:span><text:span text:style-name="CharStyle12"> G. Marescolii 25 VII. 1 VIII 1668 z Warszawy, kopia, BPAN Kr., 8425, k. 24-26. P. Chabaczewski do L. Wąsowicza stolnika łomżyńskiego. Warszawa 26 IX 1668, AKPot. 3229.</text:span></text:p></draw:text-box></draw:frame><draw:frame draw:style-name="fr1" draw:name="168" text:anchor-type="paragraph" svg:x="0.907cm" svg:y="16.505cm" svg:width="13.564cm" svg:height="1.379cm" draw:z-index="186"><draw:text-box><text:p text:style-name="P47"><text:span text:style-name="CharStyle12"><text:span text:style-name="T1">112</text:span></text:span><text:span text:style-name="CharStyle12"> J. </text:span><text:span text:style-name="CharStyle12"><text:span text:style-name="T6">Hoverbeck </text:span></text:span><text:span text:style-name="CharStyle12">do elektora, Warszawa 22 XI 1667, </text:span><text:span text:style-name="CharStyle13">Urkunden,</text:span><text:span text:style-name="CharStyle12"> t. XII, s. 356; P. Bonzy do H. de Lionne, do Ludwika XIV, Warszawa 18 i 25 XI 1667, kopie, BOssol. 2987, k. 244, 256; nuncjusz A. Pignatelii w relacji z Warszawy 23 XI 1667, nieprecyzyjnie zwolennikami Piasta określił obu kanclerzy kor., kopia, BPAN Kr., 8624, k. 152-153.</text:span></text:p></draw:text-box></draw:frame><draw:frame draw:style-name="fr1" draw:name="169" text:anchor-type="paragraph" svg:x="0.907cm" svg:y="17.979cm" svg:width="13.564cm" svg:height="0.686cm" draw:z-index="187"><draw:text-box><text:p text:style-name="P41"><text:span text:style-name="CharStyle12"><text:span text:style-name="T1">II4</text:span></text:span><text:span text:style-name="CharStyle12">K. Pac do M. Oborskiego, starosty liwskiego, respons na znany list Olszowskiego z 6 X 1668, [październik] 1668, kopia, BCzart. 400, s. 128-133, stąd cytat.</text:span></text:p></draw:text-box></draw:frame><draw:frame draw:style-name="fr1" draw:name="170" text:anchor-type="paragraph" svg:x="0.907cm" svg:y="18.724cm" svg:width="13.564cm" svg:height="0.33cm" draw:z-index="188"><draw:text-box><text:p text:style-name="P52"><text:span text:style-name="CharStyle13"><text:span text:style-name="T1">115</text:span></text:span><text:span text:style-name="CharStyle13"><text:tab/>„Diariusz, zawiz sejmowych 1668 (II)"</text:span><text:span text:style-name="CharStyle12">, BCzart. 2096, s. 37-38, pod dalą 19 IX 1668.</text:span></text:p></draw:text-box></draw:frame><draw:frame draw:style-name="fr1" draw:name="171" text:anchor-type="paragraph" svg:x="0.907cm" svg:y="19.122cm" svg:width="13.564cm" svg:height="0.695cm" draw:z-index="189"><draw:text-box><text:p text:style-name="P55"><text:span text:style-name="CharStyle12"><text:span text:style-name="T1">116</text:span></text:span><text:span text:style-name="CharStyle12"><text:tab/>A. Stodert 17 VIII 1668 z Warszawy, oryg., APGd., 300, 29/158, k. 452. J. Niemirycz 23 VIII 1668 z Warszawy oraz J. Scultetus 4 IX 1668 z Poznania, BOssol. 2994, k. 33, 36.</text:span></text:p></draw:text-box></draw:frame><draw:frame draw:style-name="fr1" draw:name="172" text:anchor-type="paragraph" svg:x="0.907cm" svg:y="19.884cm" svg:width="13.564cm" svg:height="0.686cm" draw:z-index="190"><draw:text-box><text:p text:style-name="P37"><text:span text:style-name="CharStyle12"><text:span text:style-name="T1">117</text:span></text:span><text:span text:style-name="CharStyle12"><text:tab/>W. Ktaczewski, op.cit., s. 179-234. A. Stodert 7 IX 1668 z Warszawy, oryg., APGd, 300, 29/159, k. 323-327v; </text:span><text:span text:style-name="CharStyle13">„Diariusz z awiz. sejmowych 1668 (II)"</text:span><text:span text:style-name="CharStyle12">, BCzart. 2096, s. 29.</text:span></text:p></draw:text-box></draw:frame><draw:frame draw:style-name="fr1" draw:name="173" text:anchor-type="paragraph" svg:x="0.907cm" svg:y="20.638cm" svg:width="13.564cm" svg:height="0.753cm" draw:z-index="191"><draw:text-box><text:p text:style-name="P41"><text:span text:style-name="CharStyle12"><text:span text:style-name="T1">IIS</text:span></text:span><text:span text:style-name="CharStyle12"> Pierwsze „podejście” do ugody mające wzmocnić stronnictwo francuskie wzmiankowano 23 sierpnia, J. Niemirycz do elektora, 23 VIII 1668, BOssol. 2994, k. 33.</text:span></text:p></draw:text-box></draw:frame></text:p>
      </text:section>
      <text:section text:style-name="Sect1" text:name="Section18">
        <text:p text:style-name="P134"><draw:line text:anchor-type="paragraph" draw:z-index="192" draw:style-name="gr1" draw:text-style-name="P137" svg:x1="0.961cm" svg:y1="17.344cm" svg:x2="4.957cm" svg:y2="17.344cm"><text:p/></draw:line></text:p>
        <text:p text:style-name="P2"><draw:frame draw:style-name="fr1" draw:name="174" text:anchor-type="paragraph" svg:x="0.893cm" svg:y="0.427cm" draw:z-index="193"><draw:text-box fo:min-height="0.406cm" fo:min-width="5.935cm"><text:p text:style-name="P7"><text:span text:style-name="CharStyle19">Senat koronny wobec abdykacji Jana Kazimierza</text:span></text:p></draw:text-box></draw:frame><draw:frame draw:style-name="fr1" draw:name="175" text:anchor-type="paragraph" svg:x="14.076cm" svg:y="0.411cm" draw:z-index="194"><draw:text-box fo:min-height="0.39cm" fo:min-width="0.356cm"><text:p text:style-name="P7"><text:span text:style-name="CharStyle20">57</text:span></text:p></draw:text-box></draw:frame><draw:frame draw:style-name="fr1" draw:name="176" text:anchor-type="paragraph" svg:x="0.877cm" svg:y="1.367cm" svg:width="13.607cm" svg:height="14.453cm" draw:z-index="195"><draw:text-box><text:p text:style-name="P5"><text:span text:style-name="CharStyle7">kiedy za pośrednictwem Denhoffowej załagodził jakiś spór z podskarbim</text:span><text:span text:style-name="CharStyle7"><text:span text:style-name="T1">119</text:span></text:span><text:span text:style-name="CharStyle7">. Aż do 12-13 września abdykacji sprzeciwiali się Radziwiłłowie i stronnicy Kondeusza. Dopiero króle­wska groźba ujawnienia składu stronnictwa elekcyjnego pozwoliła doprowadzić do abdyka­cji 16 września</text:span><text:span text:style-name="CharStyle7"><text:span text:style-name="T1">120</text:span></text:span><text:span text:style-name="CharStyle7">.</text:span></text:p><text:p text:style-name="P18"><text:span text:style-name="CharStyle7">Podczas sejmu osłabła kandydatura rosyjska, po części za sprawą wysiłków nuncjusza, po części odpływu zwolenników do Kondeusza. Goniec carski nic przywiózł konkretnych propozycji odnośnie do kandydatury carewicza, a, co równie wa/.nc, dał do zrozumienia, iż Aleksy Michajłowicz nie myśli o unii kościelnej</text:span><text:span text:style-name="CharStyle7"><text:span text:style-name="T1">121</text:span></text:span><text:span text:style-name="CharStyle7">. Choć mówiło się głównie o książętach florenckim i lotaryńskim, uważni obserwatorzy dostrzegli, że za odnowioną kandydaturą Kondeusza optują prymas, podkanclerzy, podskarbi i marszałek wielcy koronni</text:span><text:span text:style-name="CharStyle7"><text:span text:style-name="T1">122</text:span></text:span><text:span text:style-name="CharStyle7">. Rosnący stale w siłę zwolennicy Kondeusza byli przekonani, że skłonią do wysunięcia jego osoby, i liczyli na zjednanie armii litewskiej oraz K.M. Paca</text:span><text:span text:style-name="CharStyle7"><text:span text:style-name="T1">12</text:span></text:span><text:span text:style-name="CharStyle7">'.</text:span></text:p><text:p text:style-name="P18"><text:span text:style-name="CharStyle7">Rezultat sejmu stronnicy neuburscy uznali za porażkę, także dla kraju, jak na przykład kanclerz w liście do biskupa krakowskiego, „żeśmy multi dopiąć nie mogli, aby w konwo- kację sejm Abdicationis było obrócić, nieoszacowane Rzeczypospolitej malum”. Przewidy­wał, iż elekcja odwleczona zostanie do wiosny, bo </text:span><text:span text:style-name="CharStyle23">magni viri</text:span><text:span text:style-name="CharStyle7"> musieliby wracać z drogi, do domu nie dojechawszy, co niepodobna</text:span><text:span text:style-name="CharStyle7"><text:span text:style-name="T1">124</text:span></text:span><text:span text:style-name="CharStyle7">.</text:span></text:p><text:p text:style-name="P18"><text:span text:style-name="CharStyle7">Obraz, jaki wyłania się z powyższych rozważań, różni się od dotychczasowego. Nie­jednoznaczność, chwiejność i zmienność postaw czołowych liderów upoważnia do posta­wienia znaku zapytania nad partią neuburską jako poważnym tworem politycznym. Wobec rozbudzonej politycznie szlachty i jej skrajnej nieufności względem senatu wydaje się mało prawdopodobne, aby można było liczyć na wprowadzenie na tron Filipa Wilhelma. Rozu­mieli to liderzy fakcji neuburskiej, usiłując w przededniu sejmu odsunąć abdykację. Gdyby nie zdecydowana postawa Jana Kazimierza, sejm mógłby zostać zerwany. Jeśli Moskwa kiedykolwiek miała szansę wprowadzić swego kandydata na tron polski legalnymi metoda­mi, bez nacisku zbrojnego, to nie była tego nigdy bliżej niż latem 1668 r. W istocie jednak część panów koronnych traktowała kandydaturę rosyjską zastępczo, próbując w ten sposób nakłonić Francję do wysunięcia Kondeusza. Okazało się to na tyle skutecznie, że w chwili abdykacji jego zwolennicy stali się znów silnym ugrupowaniem. Sobieski bardziej liczył na Francję aniżeli stronnictwo neuburskie. To on w lwiej części był odpowiedzialny za unie­możliwienie abdykacji bez sejmu, zbliżając się znów do kandydatury francuskiej. Różnora­kie talenty, mir u szlachty, wpływ na armię wyniosły go do znaczenia, jakiego nic miał ża­den polityk od czasów J. Zamojskiego. Na szczęście dla ubiegających się o tron polski nie miał on na razie daleko idących planów związanych z własną osobą.</text:span></text:p></draw:text-box></draw:frame><draw:frame draw:style-name="fr1" draw:name="177" text:anchor-type="paragraph" svg:x="0.901cm" svg:y="17.538cm" svg:width="13.58cm" svg:height="0.381cm" draw:z-index="196"><draw:text-box><text:p text:style-name="P28"><text:span text:style-name="CharStyle13"><text:span text:style-name="T1">119</text:span></text:span><text:span text:style-name="CharStyle13"> „Diariusz z. awiz sejmowych 1668 (II)",</text:span><text:span text:style-name="CharStyle12"> BCzart. 2096, s. 28.</text:span></text:p></draw:text-box></draw:frame><draw:frame draw:style-name="fr1" draw:name="178" text:anchor-type="paragraph" svg:x="0.901cm" svg:y="17.986cm" svg:width="13.58cm" svg:height="1.041cm" draw:z-index="197"><draw:text-box><text:p text:style-name="P41"><text:span text:style-name="CharStyle12"><text:span text:style-name="T1">1211</text:span></text:span><text:span text:style-name="CharStyle12"> A. Stodert 13 IX 1668 z Warszawy, oryg. (cyframi), APGd., 300, 29/159. k. 328-330. Prażmowski dużo wcześniej zabiegał o pożyczkę w Gdańsku dla pokrycia kosztów związanych z funkcją </text:span><text:span text:style-name="CharStyle12"><text:span text:style-name="T6">interrexa. </text:span></text:span><text:span text:style-name="CharStyle12">A. Stodert 2 VIII 1668 z Warszawy, oryg.. APGd., 300. 29/158, k. 439^141.</text:span></text:p></draw:text-box></draw:frame><draw:frame draw:style-name="fr1" draw:name="179" text:anchor-type="paragraph" svg:x="0.901cm" svg:y="19.087cm" svg:width="13.58cm" svg:height="0.695cm" draw:z-index="198"><draw:text-box><text:p text:style-name="P37"><text:span text:style-name="CharStyle12"><text:span text:style-name="T1">121</text:span></text:span><text:span text:style-name="CharStyle12"><text:tab/>J. v. </text:span><text:span text:style-name="CharStyle12"><text:span text:style-name="T6">Hoverbeck </text:span></text:span><text:span text:style-name="CharStyle12">do elektora. Warszawa 8, 26 IX 1668, </text:span><text:span text:style-name="CharStyle13">Urkunden.</text:span><text:span text:style-name="CharStyle12"> t. XII. s. 379. 383; </text:span><text:span text:style-name="CharStyle13">„Diariusz z. awiz. sejmowych 1668 (II)",</text:span><text:span text:style-name="CharStyle12"> BCzart. 2096, s. 38.</text:span></text:p></draw:text-box></draw:frame><draw:frame draw:style-name="fr1" draw:name="180" text:anchor-type="paragraph" svg:x="0.901cm" svg:y="19.833cm" svg:width="13.58cm" svg:height="0.653cm" draw:z-index="199"><draw:text-box><text:p text:style-name="P56"><text:span text:style-name="CharStyle12"><text:span text:style-name="T1">122</text:span></text:span><text:span text:style-name="CharStyle12"><text:tab/>J. v. </text:span><text:span text:style-name="CharStyle12"><text:span text:style-name="T6">Hoverbeck </text:span></text:span><text:span text:style-name="CharStyle12">do elektora 8 IX 1668. </text:span><text:span text:style-name="CharStyle13">Urkunden,</text:span><text:span text:style-name="CharStyle12"> t. XII, s. 379. Nad przyciągnięciem Paców pracował Sobieski.</text:span></text:p></draw:text-box></draw:frame><draw:frame draw:style-name="fr1" draw:name="181" text:anchor-type="paragraph" svg:x="0.901cm" svg:y="20.604cm" svg:width="13.58cm" svg:height="0.321cm" draw:z-index="200"><draw:text-box><text:p text:style-name="P28"><text:span text:style-name="CharStyle12"><text:span text:style-name="T1">125</text:span></text:span><text:span text:style-name="CharStyle12"> J. v. </text:span><text:span text:style-name="CharStyle12"><text:span text:style-name="T6">Hoverbeck </text:span></text:span><text:span text:style-name="CharStyle12">do elektora. Warszawa 26 IX 1668, </text:span><text:span text:style-name="CharStyle13">Urkunden,</text:span><text:span text:style-name="CharStyle12"> t. XII, s. 383.</text:span></text:p></draw:text-box></draw:frame><draw:frame draw:style-name="fr1" draw:name="182" text:anchor-type="paragraph" svg:x="0.901cm" svg:y="21.019cm" svg:width="13.58cm" svg:height="0.406cm" draw:z-index="201"><draw:text-box><text:p text:style-name="P28"><text:span text:style-name="CharStyle12"><text:span text:style-name="T1">124</text:span></text:span><text:span text:style-name="CharStyle12"> J. Leszczyński do A. Trzebickicgo, Poznań 29 IX 1668, kopia. BCzart. 163. s. 589-594.</text:span></text:p></draw:text-box></draw:frame></text:p>
      </text:section>
      <text:section text:style-name="Sect1" text:name="Section19">
        <text:p text:style-name="P135"/>
        <text:p text:style-name="P2"><draw:frame draw:style-name="fr1" draw:name="183" text:anchor-type="paragraph" svg:x="0.893cm" svg:y="0.436cm" draw:z-index="202"><draw:text-box fo:min-height="0.39cm" fo:min-width="0.372cm"><text:p text:style-name="P7"><text:span text:style-name="CharStyle20">58</text:span></text:p></draw:text-box></draw:frame><draw:frame draw:style-name="fr1" draw:name="184" text:anchor-type="paragraph" svg:x="12.111cm" svg:y="0.436cm" draw:z-index="203"><draw:text-box fo:min-height="0.347cm" fo:min-width="2.311cm"><text:p text:style-name="P7"><text:span text:style-name="CharStyle21">Janusz Dąbrowski</text:span></text:p></draw:text-box></draw:frame><draw:frame draw:style-name="fr1" draw:name="185" text:anchor-type="paragraph" svg:x="0.885cm" svg:y="1.409cm" svg:width="13.589cm" svg:height="0.39cm" draw:z-index="204"><draw:text-box><text:p text:style-name="P11"><text:span text:style-name="CharStyle24">THE POLISH SENATE AND THE ABDICATION OF KING JAN KAZIMIERZ</text:span></text:p></draw:text-box></draw:frame><draw:frame draw:style-name="fr1" draw:name="186" text:anchor-type="paragraph" svg:x="0.885cm" svg:y="3.018cm" svg:width="13.589cm" svg:height="10.396cm" draw:z-index="205"><draw:text-box><text:p text:style-name="P17"><text:span text:style-name="CharStyle3"><text:span text:style-name="T3">Summary</text:span></text:span></text:p><text:p text:style-name="P92"><text:span text:style-name="CharStyle3"><text:span text:style-name="T3">This article attempts to offer a new assessment of the attitudes and reactions of the Polish Senate in connection with the abdication of King Jan Kazimierz in 1668. A thorough examination of relevant data indicates that nearly half of the senators did not want to give their backing to any of the royal candidates. The Neuburg faction, which united the French, the Neuburg and the Brandenburg parties, could rely on the support of a little more than one third of the active Senate politicians. Those numbers demonstrate that the „grand” Neuburg faction was by no means as strong as it was claimed to be; and it was further weakened by disagreements and disloyalty of its leaders. A shortening of the interregnum or the royal election of Philip Wilhelm Wittelsbach was made even more unlikely by the extraordinarily high level of political activity at that time and the nobility’s extreme distrust of the Senate. The inauspicious circumstances prompted the leaders of the Neuburg faction to delay the abdication proceedings during the second Sejm of 1668. As other factions seemed to be also interested in winning more time the situation threatened to drift out of control. It was the determination of Jan Kazimierz that put an end to procrastination and squabbling. The influence of Muscovy faction in the 1668 Sejms rose like a meteor and faded as fast after Jan Kazimierz’s abdication. Any hopes that the Tsarevich would convert to Catholicism and that Russia would bring in money or return the lands occupied in the wake of the </text:span></text:span><text:span text:style-name="CharStyle3">Chmielnicki </text:span><text:span text:style-name="CharStyle3"><text:span text:style-name="T3">Rebellion were of course illusory. Consequently, the vocal support given to the Russian candidate by a group of senators and Poland’s Pri­mate </text:span></text:span><text:span text:style-name="CharStyle3">Mikołaj Prażmowski </text:span><text:span text:style-name="CharStyle3"><text:span text:style-name="T3">must be seen as nothing but a ploy to distract attention from the Duke of Neu­burg. Furthermore, it is necessary to look again at the role of </text:span></text:span><text:span text:style-name="CharStyle3">Mikołaj Prażmowski </text:span><text:span text:style-name="CharStyle3"><text:span text:style-name="T3">who emerged at the head of a party championing the candidature of Prince de Conde. Prazmowski’s consistent engagement as well as Jan Sobieski’s throwing in his weight behind Conde at the height of the abdication crisis re-established the French prince as one of the top contenders. Encouraged by his good prospects, France decided to back him for the rest in the race. Finally, the evidence I was able to examine suggests that Andrzej </text:span></text:span><text:span text:style-name="CharStyle3">Olszowski, </text:span><text:span text:style-name="CharStyle3"><text:span text:style-name="T3">the Crown Vice Chancellor, was canvassing for the increasingly popular idea of electing </text:span></text:span><text:span text:style-name="CharStyle3">“a Piast” </text:span><text:span text:style-name="CharStyle3"><text:span text:style-name="T3">because he hoped that under a monarch born and bred in Poland he would become the </text:span></text:span><text:span text:style-name="CharStyle25">premier minislr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margin-top="0cm" fo:margin-bottom="0.176cm" loext:contextual-spacing="false" fo:line-height="110%" fo:text-indent="0.035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187cm" loext:contextual-spacing="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margin-top="0cm" fo:margin-bottom="2.187cm" loext:contextual-spacing="false" fo:text-indent="0.741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15">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9">
      <style:text-properties fo:font-variant="small-caps" fo:color="#0000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2" style:family="text" style:parent-style-name="CharStyle1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3"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CharStyle3">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5"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8cm" fo:page-height="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20" meta:paragraph-count="246" meta:word-count="11075" meta:character-count="76131" meta:non-whitespace-character-count="65308"/>
    <meta:generator>LibreOffice/6.3.0.4$Windows_x86 LibreOffice_project/057fc023c990d676a43019934386b85b21a9ee99</meta:generator>
  </office:meta>
</office:document-meta>
</file>