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inionPro1" svg:font-family="MinionPro"/>
    <style:font-face style:name="MinionProCn1" svg:font-family="MinionProCn"/>
    <style:font-face style:name="MinionProIt" svg:font-family="MinionProIt"/>
    <style:font-face style:name="MinionProMediumIt1" svg:font-family="MinionProMediumIt"/>
    <style:font-face style:name="MinionProular" svg:font-family="MinionProular"/>
    <style:font-face style:name="TimesNewRoman" svg:font-family="TimesNewRoman"/>
    <style:font-face style:name="TimesNewRomanPS" svg:font-family="TimesNewRomanPS"/>
    <style:font-face style:name="Liberation Serif1" svg:font-family="'Liberation Serif'" style:font-pitch="variable"/>
    <style:font-face style:name="MinionPro" svg:font-family="MinionPro" style:font-pitch="variable"/>
    <style:font-face style:name="MinionProCn" svg:font-family="MinionProCn" style:font-pitch="variable"/>
    <style:font-face style:name="MinionProIt1" svg:font-family="MinionProIt" style:font-pitch="variable"/>
    <style:font-face style:name="MinionProMediumIt" svg:font-family="MinionProMediumIt" style:font-pitch="variable"/>
    <style:font-face style:name="MinionProular1" svg:font-family="MinionProular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stroke-dash16" svg:stroke-width="0.035cm" svg:stroke-color="#231f20" draw:stroke-linejoin="round" svg:stroke-linecap="round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231f20" draw:stroke-linejoin="round" svg:stroke-linecap="round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dash" draw:stroke-dash="stroke-dash25" svg:stroke-width="0.07cm" svg:stroke-color="#231f20" draw:stroke-linejoin="round" svg:stroke-linecap="round" draw:fill="none" fo:padding-top="0.035cm" fo:padding-bottom="0.035cm" fo:padding-left="0.035cm" fo:padding-right="0.035cm"/>
    </style:style>
    <style:style style:name="gr5" style:family="graphic" style:parent-style-name="standard">
      <style:graphic-properties draw:stroke="solid" svg:stroke-width="0.07cm" svg:stroke-color="#231f20" draw:stroke-linejoin="round" svg:stroke-linecap="round" draw:fill="none" fo:padding-top="0.035cm" fo:padding-bottom="0.035cm" fo:padding-left="0.035cm" fo:padding-right="0.035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231f20" loext:opacity="100%" style:font-name="MinionProMediumIt1" fo:font-size="13pt" fo:font-style="italic" style:font-size-asian="13pt" style:font-name-complex="MinionProMediumIt1" style:font-size-complex="13pt" style:font-style-complex="italic"/>
    </style:style>
    <style:style style:name="T2" style:family="text">
      <style:text-properties fo:color="#231f20" loext:opacity="100%" style:font-name="MinionProular" fo:font-size="12pt" style:font-size-asian="12pt" style:font-name-complex="MinionProular" style:font-size-complex="12pt"/>
    </style:style>
    <style:style style:name="T3" style:family="text">
      <style:text-properties fo:color="#231f20" loext:opacity="100%" style:font-name="MinionProular" fo:font-size="13pt" style:font-size-asian="13pt" style:font-name-complex="MinionProular" style:font-size-complex="13pt"/>
    </style:style>
    <style:style style:name="T4" style:family="text">
      <style:text-properties fo:color="#231f20" loext:opacity="100%" style:font-name="MinionProCn1" fo:font-size="14pt" fo:font-weight="bold" style:font-size-asian="14pt" style:font-name-complex="MinionProCn1" style:font-size-complex="14pt" style:font-weight-complex="bold"/>
    </style:style>
    <style:style style:name="T5" style:family="text">
      <style:text-properties fo:color="#231f20" loext:opacity="100%" style:font-name="MinionPro1" fo:font-size="12pt" fo:font-weight="bold" style:font-size-asian="12pt" style:font-name-complex="MinionPro1" style:font-size-complex="12pt" style:font-weight-complex="bold"/>
    </style:style>
    <style:style style:name="T6" style:family="text">
      <style:text-properties fo:color="#231f20" loext:opacity="100%" style:font-name="MinionProular" fo:font-size="7pt" style:font-size-asian="7pt" style:font-name-complex="MinionProular" style:font-size-complex="7pt"/>
    </style:style>
    <style:style style:name="T7" style:family="text">
      <style:text-properties fo:color="#231f20" loext:opacity="100%" style:font-name="MinionProular" fo:font-size="10pt" style:font-size-asian="10pt" style:font-name-complex="MinionProular" style:font-size-complex="10pt"/>
    </style:style>
    <style:style style:name="T8" style:family="text">
      <style:text-properties fo:color="#231f20" loext:opacity="100%" style:font-name="TimesNewRoman" fo:font-size="10pt" style:font-size-asian="10pt" style:font-name-complex="TimesNewRoman" style:font-size-complex="10pt"/>
    </style:style>
    <style:style style:name="T9" style:family="text">
      <style:text-properties fo:color="#231f20" loext:opacity="100%" style:font-name="TimesNewRomanPS" fo:font-size="10pt" fo:font-style="italic" style:font-size-asian="10pt" style:font-name-complex="TimesNewRomanPS" style:font-size-complex="10pt" style:font-style-complex="italic"/>
    </style:style>
    <style:style style:name="T10" style:family="text">
      <style:text-properties fo:color="#231f20" loext:opacity="100%" style:font-name="MinionProIt" fo:font-size="12pt" fo:font-style="italic" style:font-size-asian="12pt" style:font-name-complex="MinionProIt" style:font-size-complex="12pt" style:font-style-complex="italic"/>
    </style:style>
    <style:style style:name="T11" style:family="text">
      <style:text-properties fo:color="#231f20" loext:opacity="100%" style:font-name="TimesNewRomanPS" fo:font-size="10pt" fo:font-weight="bold" style:font-size-asian="10pt" style:font-name-complex="TimesNewRomanPS" style:font-size-complex="10pt" style:font-weight-complex="bold"/>
    </style:style>
    <style:style style:name="T12" style:family="text">
      <style:text-properties fo:color="#231f20" loext:opacity="100%" style:font-name="MinionProIt" fo:font-size="10pt" fo:font-style="italic" style:font-size-asian="10pt" style:font-name-complex="MinionProIt" style:font-size-complex="10pt" style:font-style-complex="italic"/>
    </style:style>
    <style:style style:name="T13" style:family="text">
      <style:text-properties fo:color="#231f20" loext:opacity="100%" style:font-name="MinionProIt" fo:font-size="12pt" fo:font-style="italic" fo:font-weight="bold" style:font-size-asian="12pt" style:font-name-complex="MinionProIt" style:font-size-complex="12pt" style:font-style-complex="italic" style:font-weight-complex="bold"/>
    </style:style>
    <style:style style:name="T14" style:family="text">
      <style:text-properties fo:color="#231f20" loext:opacity="100%" style:font-name="MinionPro1" fo:font-size="14pt" fo:font-weight="bold" style:font-size-asian="14pt" style:font-name-complex="MinionPro1" style:font-size-complex="14pt" style:font-weight-complex="bold"/>
    </style:style>
    <style:style style:name="T15" style:family="text">
      <style:text-properties fo:color="#100f0d" loext:opacity="100%" style:font-name="MinionProular" fo:font-size="12pt" style:font-size-asian="12pt" style:font-name-complex="MinionProular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.955cm" svg:y1="1.91cm" svg:x2="18.129cm" svg:y2="1.91cm">
          <text:p/>
        </draw:line>
        <draw:path draw:style-name="gr2" draw:text-style-name="P1" draw:layer="layout" svg:width="15.278cm" svg:height="0cm" svg:x="2.885cm" svg:y="1.91cm" svg:viewBox="0 0 15279 0" svg:d="M0 0M15279 0">
          <text:p/>
        </draw:path>
        <draw:frame draw:style-name="gr3" draw:text-style-name="P3" draw:layer="layout" svg:width="0.993cm" svg:height="0.505cm" svg:x="10.022cm" svg:y="27.925cm">
          <draw:text-box>
            <text:p text:style-name="P2"><text:span text:style-name="T1">- 62 -</text:span></text:p>
          </draw:text-box>
        </draw:frame>
        <draw:line draw:style-name="gr4" draw:text-style-name="P1" draw:layer="layout" svg:x1="7.243cm" svg:y1="8.474cm" svg:x2="18.059cm" svg:y2="8.474cm">
          <text:p/>
        </draw:line>
        <draw:path draw:style-name="gr5" draw:text-style-name="P1" draw:layer="layout" svg:width="11.13cm" svg:height="0cm" svg:x="7.033cm" svg:y="8.474cm" svg:viewBox="0 0 11131 0" svg:d="M0 0M11131 0">
          <text:p/>
        </draw:path>
        <draw:line draw:style-name="gr4" draw:text-style-name="P1" draw:layer="layout" svg:x1="7.235cm" svg:y1="10.46cm" svg:x2="18.059cm" svg:y2="10.46cm">
          <text:p/>
        </draw:line>
        <draw:path draw:style-name="gr5" draw:text-style-name="P1" draw:layer="layout" svg:width="11.138cm" svg:height="0cm" svg:x="7.025cm" svg:y="10.46cm" svg:viewBox="0 0 11139 0" svg:d="M0 0M11139 0">
          <text:p/>
        </draw:path>
        <draw:frame draw:style-name="gr6" draw:text-style-name="P4" draw:layer="layout" svg:width="10.59cm" svg:height="0.497cm" svg:x="8.581cm" svg:y="1.115cm">
          <draw:text-box>
            <text:p text:style-name="P2"><text:span text:style-name="T2">Przegląd Europejskiej Kultury Prawnej Nr 8 (2019)</text:span></text:p>
          </draw:text-box>
        </draw:frame>
        <draw:frame draw:style-name="gr3" draw:text-style-name="P3" draw:layer="layout" svg:width="10.145cm" svg:height="0.53cm" svg:x="6.998cm" svg:y="7.618cm">
          <draw:text-box>
            <text:p text:style-name="P2"><text:span text:style-name="T3">Angelika Ciżyńska • Uniwersytet Jagielloński</text:span></text:p>
          </draw:text-box>
        </draw:frame>
        <draw:frame draw:style-name="gr6" draw:text-style-name="P4" draw:layer="layout" svg:width="2.758cm" svg:height="0.497cm" svg:x="6.998cm" svg:y="8.666cm">
          <draw:text-box>
            <text:p text:style-name="P2"><text:span text:style-name="T2">Doktorantka </text:span></text:p>
          </draw:text-box>
        </draw:frame>
        <draw:frame draw:style-name="gr6" draw:text-style-name="P4" draw:layer="layout" svg:width="0.485cm" svg:height="0.497cm" svg:x="9.533cm" svg:y="8.666cm">
          <draw:text-box>
            <text:p text:style-name="P2"><text:span text:style-name="T2">w </text:span></text:p>
          </draw:text-box>
        </draw:frame>
        <draw:frame draw:style-name="gr6" draw:text-style-name="P4" draw:layer="layout" svg:width="2.026cm" svg:height="0.497cm" svg:x="10.199cm" svg:y="8.666cm">
          <draw:text-box>
            <text:p text:style-name="P2"><text:span text:style-name="T2">Katedrze </text:span></text:p>
          </draw:text-box>
        </draw:frame>
        <draw:frame draw:style-name="gr6" draw:text-style-name="P4" draw:layer="layout" svg:width="1.429cm" svg:height="0.497cm" svg:x="12.079cm" svg:y="8.666cm">
          <draw:text-box>
            <text:p text:style-name="P2"><text:span text:style-name="T2">Prawa </text:span></text:p>
          </draw:text-box>
        </draw:frame>
        <draw:frame draw:style-name="gr6" draw:text-style-name="P4" draw:layer="layout" svg:width="3.799cm" svg:height="0.497cm" svg:x="13.501cm" svg:y="8.666cm">
          <draw:text-box>
            <text:p text:style-name="P2"><text:span text:style-name="T2">Konstytucyjnego, </text:span></text:p>
          </draw:text-box>
        </draw:frame>
        <draw:frame draw:style-name="gr6" draw:text-style-name="P4" draw:layer="layout" svg:width="1.788cm" svg:height="0.497cm" svg:x="16.812cm" svg:y="8.666cm">
          <draw:text-box>
            <text:p text:style-name="P2"><text:span text:style-name="T2">Wydział </text:span></text:p>
          </draw:text-box>
        </draw:frame>
        <draw:frame draw:style-name="gr6" draw:text-style-name="P4" draw:layer="layout" svg:width="1.429cm" svg:height="0.497cm" svg:x="6.998cm" svg:y="9.174cm">
          <draw:text-box>
            <text:p text:style-name="P2"><text:span text:style-name="T2">Prawa </text:span></text:p>
          </draw:text-box>
        </draw:frame>
        <draw:frame draw:style-name="gr6" draw:text-style-name="P4" draw:layer="layout" svg:width="0.422cm" svg:height="0.497cm" svg:x="8.371cm" svg:y="9.174cm">
          <draw:text-box>
            <text:p text:style-name="P2"><text:span text:style-name="T2">i </text:span></text:p>
          </draw:text-box>
        </draw:frame>
        <draw:frame draw:style-name="gr6" draw:text-style-name="P4" draw:layer="layout" svg:width="2.893cm" svg:height="0.497cm" svg:x="8.813cm" svg:y="9.174cm">
          <draw:text-box>
            <text:p text:style-name="P2"><text:span text:style-name="T2">Administracji </text:span></text:p>
          </draw:text-box>
        </draw:frame>
        <draw:frame draw:style-name="gr6" draw:text-style-name="P4" draw:layer="layout" svg:width="2.944cm" svg:height="0.497cm" svg:x="11.481cm" svg:y="9.174cm">
          <draw:text-box>
            <text:p text:style-name="P2"><text:span text:style-name="T2">Uniwersytetu </text:span></text:p>
          </draw:text-box>
        </draw:frame>
        <draw:frame draw:style-name="gr6" draw:text-style-name="P4" draw:layer="layout" svg:width="3.444cm" svg:height="0.497cm" svg:x="14.071cm" svg:y="9.174cm">
          <draw:text-box>
            <text:p text:style-name="P2"><text:span text:style-name="T2">Jagiellońskiego; </text:span></text:p>
          </draw:text-box>
        </draw:frame>
        <draw:frame draw:style-name="gr6" draw:text-style-name="P4" draw:layer="layout" svg:width="1.602cm" svg:height="0.497cm" svg:x="17.023cm" svg:y="9.174cm">
          <draw:text-box>
            <text:p text:style-name="P2"><text:span text:style-name="T2">e-mail: </text:span></text:p>
          </draw:text-box>
        </draw:frame>
        <draw:frame draw:style-name="gr6" draw:text-style-name="P4" draw:layer="layout" svg:width="6.14cm" svg:height="0.497cm" svg:x="6.998cm" svg:y="9.682cm">
          <draw:text-box>
            <text:p text:style-name="P2"><text:span text:style-name="T2">angelika.cizynska@uj.edu.pl.</text:span></text:p>
          </draw:text-box>
        </draw:frame>
        <draw:frame draw:style-name="gr7" draw:text-style-name="P5" draw:layer="layout" svg:width="12.283cm" svg:height="0.497cm" svg:x="4.713cm" svg:y="13.578cm">
          <draw:text-box>
            <text:p text:style-name="P2"><text:span text:style-name="T4">CZY ISTNIEJE ALTERNATYWA DLA TRYBUNAŁU STANU?</text:span></text:p>
          </draw:text-box>
        </draw:frame>
        <draw:frame draw:style-name="gr6" draw:text-style-name="P4" draw:layer="layout" svg:width="2cm" svg:height="0.598cm" svg:x="3.3cm" svg:y="16.964cm">
          <draw:text-box>
            <text:p text:style-name="P2"><text:span text:style-name="T5">1. Wstęp</text:span></text:p>
          </draw:text-box>
        </draw:frame>
        <draw:frame draw:style-name="gr6" draw:text-style-name="P4" draw:layer="layout" svg:width="3.219cm" svg:height="0.497cm" svg:x="2.8cm" svg:y="17.81cm">
          <draw:text-box>
            <text:p text:style-name="P2"><text:span text:style-name="T2">Trybunał Stanu</text:span></text:p>
          </draw:text-box>
        </draw:frame>
        <draw:frame draw:style-name="gr8" draw:text-style-name="P6" draw:layer="layout" svg:width="0.246cm" svg:height="0.289cm" svg:x="5.449cm" svg:y="17.833cm">
          <draw:text-box>
            <text:p text:style-name="P2"><text:span text:style-name="T6">1</text:span></text:p>
          </draw:text-box>
        </draw:frame>
        <draw:frame draw:style-name="gr6" draw:text-style-name="P4" draw:layer="layout" svg:width="13.349cm" svg:height="0.497cm" svg:x="5.533cm" svg:y="17.81cm">
          <draw:text-box>
            <text:p text:style-name="P2"><text:span text:style-name="T2"><text:s/></text:span><text:span text:style-name="T2">powołany został na podstawie ustawy z dnia 26 marca 1982 r.</text:span></text:p>
          </draw:text-box>
        </draw:frame>
        <draw:frame draw:style-name="gr8" draw:text-style-name="P6" draw:layer="layout" svg:width="0.246cm" svg:height="0.289cm" svg:x="18.942cm" svg:y="17.833cm">
          <draw:text-box>
            <text:p text:style-name="P2"><text:span text:style-name="T6">2</text:span></text:p>
          </draw:text-box>
        </draw:frame>
        <draw:frame draw:style-name="gr6" draw:text-style-name="P4" draw:layer="layout" svg:width="2.317cm" svg:height="0.497cm" svg:x="19.052cm" svg:y="17.81cm">
          <draw:text-box>
            <text:p text:style-name="P2"><text:span text:style-name="T2"><text:s/></text:span><text:span text:style-name="T2">i miał być </text:span></text:p>
          </draw:text-box>
        </draw:frame>
        <draw:frame draw:style-name="gr6" draw:text-style-name="P4" draw:layer="layout" svg:width="19.132cm" svg:height="0.497cm" svg:x="2.8cm" svg:y="18.657cm">
          <draw:text-box>
            <text:p text:style-name="P2"><text:span text:style-name="T2">według <text:s/>Zofii <text:s/>Świdy-Łagiewskiej: <text:s/>„nową <text:s/>instytucjonalną <text:s/>formą <text:s/>gwarancji <text:s/>praworządno-</text:span></text:p>
          </draw:text-box>
        </draw:frame>
        <draw:frame draw:style-name="gr6" draw:text-style-name="P4" draw:layer="layout" svg:width="0.794cm" svg:height="0.497cm" svg:x="2.8cm" svg:y="19.504cm">
          <draw:text-box>
            <text:p text:style-name="P2"><text:span text:style-name="T2">ści”</text:span></text:p>
          </draw:text-box>
        </draw:frame>
        <draw:frame draw:style-name="gr8" draw:text-style-name="P6" draw:layer="layout" svg:width="0.246cm" svg:height="0.289cm" svg:x="3.41cm" svg:y="19.527cm">
          <draw:text-box>
            <text:p text:style-name="P2"><text:span text:style-name="T6">3</text:span></text:p>
          </draw:text-box>
        </draw:frame>
        <draw:frame draw:style-name="gr6" draw:text-style-name="P4" draw:layer="layout" svg:width="18.057cm" svg:height="0.497cm" svg:x="3.51cm" svg:y="19.504cm">
          <draw:text-box>
            <text:p text:style-name="P2"><text:span text:style-name="T2">. TS jest konstytucyjnym organem władz sądowniczej, ale co do zasady nie sprawuje </text:span></text:p>
          </draw:text-box>
        </draw:frame>
        <draw:frame draw:style-name="gr6" draw:text-style-name="P4" draw:layer="layout" svg:width="19.687cm" svg:height="0.497cm" svg:x="2.8cm" svg:y="20.35cm">
          <draw:text-box>
            <text:p text:style-name="P2"><text:span text:style-name="T2">wymiaru <text:s/>sprawiedliwości <text:s/>w <text:s/>znaczeniu <text:s/>przedmiotowo-podmiotowym. <text:s/>Jego <text:s/>zadaniem <text:s/>jest </text:span></text:p>
          </draw:text-box>
        </draw:frame>
        <draw:frame draw:style-name="gr6" draw:text-style-name="P4" draw:layer="layout" svg:width="19.535cm" svg:height="0.497cm" svg:x="2.8cm" svg:y="21.197cm">
          <draw:text-box>
            <text:p text:style-name="P2"><text:span text:style-name="T2">głównie <text:s/>egzekwowanie <text:s/>odpowiedzialności <text:s/>konstytucyjnej <text:s/>najwyższych <text:s/>organów <text:s/>i <text:s/>urzęd-</text:span></text:p>
          </draw:text-box>
        </draw:frame>
        <draw:frame draw:style-name="gr6" draw:text-style-name="P4" draw:layer="layout" svg:width="10.475cm" svg:height="0.497cm" svg:x="2.8cm" svg:y="22.044cm">
          <draw:text-box>
            <text:p text:style-name="P2"><text:span text:style-name="T2">ników państwowych za naruszenie Konstytucji RP</text:span></text:p>
          </draw:text-box>
        </draw:frame>
        <draw:frame draw:style-name="gr8" draw:text-style-name="P6" draw:layer="layout" svg:width="0.246cm" svg:height="0.289cm" svg:x="13.366cm" svg:y="22.067cm">
          <draw:text-box>
            <text:p text:style-name="P2"><text:span text:style-name="T6">4</text:span></text:p>
          </draw:text-box>
        </draw:frame>
        <draw:frame draw:style-name="gr6" draw:text-style-name="P4" draw:layer="layout" svg:width="8.151cm" svg:height="0.497cm" svg:x="13.486cm" svg:y="22.044cm">
          <draw:text-box>
            <text:p text:style-name="P2"><text:span text:style-name="T2"><text:s/></text:span><text:span text:style-name="T2">lub ustawy w związku z zajmowanym </text:span></text:p>
          </draw:text-box>
        </draw:frame>
        <draw:line draw:style-name="gr9" draw:text-style-name="P1" draw:layer="layout" svg:x1="2.8cm" svg:y1="23.98cm" svg:x2="9.3cm" svg:y2="23.98cm">
          <text:p/>
        </draw:line>
        <draw:frame draw:style-name="gr6" draw:text-style-name="P4" draw:layer="layout" svg:width="19.488cm" svg:height="0.497cm" svg:x="2.8cm" svg:y="22.89cm">
          <draw:text-box>
            <text:p text:style-name="P2"><text:span text:style-name="T2">stanowiskiem lub w zakresie swojego urzędowania. Orzeka on również o odpowiedzialności </text:span></text:p>
          </draw:text-box>
        </draw:frame>
        <draw:frame draw:style-name="gr10" draw:text-style-name="P7" draw:layer="layout" svg:width="0.447cm" svg:height="0.412cm" svg:x="3.4cm" svg:y="24.006cm">
          <draw:text-box>
            <text:p text:style-name="P2"><text:span text:style-name="T7">1 <text:s/></text:span></text:p>
          </draw:text-box>
        </draw:frame>
        <draw:frame draw:style-name="gr10" draw:text-style-name="P7" draw:layer="layout" svg:width="2.14cm" svg:height="0.39cm" svg:x="4.07cm" svg:y="24.019cm">
          <draw:text-box>
            <text:p text:style-name="P2"><text:span text:style-name="T8"><text:s/></text:span><text:span text:style-name="T8">Dalej jako TS.</text:span></text:p>
          </draw:text-box>
        </draw:frame>
        <draw:frame draw:style-name="gr10" draw:text-style-name="P7" draw:layer="layout" svg:width="0.447cm" svg:height="0.412cm" svg:x="3.4cm" svg:y="24.509cm">
          <draw:text-box>
            <text:p text:style-name="P2"><text:span text:style-name="T7">2 <text:s/></text:span></text:p>
          </draw:text-box>
        </draw:frame>
        <draw:frame draw:style-name="gr10" draw:text-style-name="P7" draw:layer="layout" svg:width="14.065cm" svg:height="0.39cm" svg:x="4.07cm" svg:y="24.522cm">
          <draw:text-box>
            <text:p text:style-name="P2"><text:span text:style-name="T8"><text:s/></text:span><text:span text:style-name="T8">Ustawa z dnia 26 marca 1982 r. o Trybunale Stanu (tekst jedn.: Dz. U. z 2019 r., poz. 2122); dalej </text:span></text:p>
          </draw:text-box>
        </draw:frame>
        <draw:frame draw:style-name="gr10" draw:text-style-name="P7" draw:layer="layout" svg:width="2.534cm" svg:height="0.39cm" svg:x="3.4cm" svg:y="24.875cm">
          <draw:text-box>
            <text:p text:style-name="P2"><text:span text:style-name="T8">jako ustawa o TS.</text:span></text:p>
          </draw:text-box>
        </draw:frame>
        <draw:frame draw:style-name="gr10" draw:text-style-name="P7" draw:layer="layout" svg:width="0.447cm" svg:height="0.412cm" svg:x="3.4cm" svg:y="25.364cm">
          <draw:text-box>
            <text:p text:style-name="P2"><text:span text:style-name="T7">3 <text:s/></text:span></text:p>
          </draw:text-box>
        </draw:frame>
        <draw:frame draw:style-name="gr10" draw:text-style-name="P7" draw:layer="layout" svg:width="14.637cm" svg:height="0.39cm" svg:x="4.07cm" svg:y="25.377cm">
          <draw:text-box>
            <text:p text:style-name="P2"><text:span text:style-name="T8"><text:s text:c="2"/></text:span><text:span text:style-name="T8">Z. <text:s/>Świda-Łagiewska,</text:span><text:span text:style-name="T9"> <text:s/>Geneza <text:s/>i <text:s/>charakter <text:s/>Trybunału <text:s/>Stanu <text:s/>w <text:s/>Polsce</text:span><text:span text:style-name="T8">,</text:span><text:span text:style-name="T9"> </text:span><text:span text:style-name="T8"><text:s/>[w:] <text:s/>Z. <text:s/>Świda-Łagiewska </text:span></text:p>
          </draw:text-box>
        </draw:frame>
        <draw:frame draw:style-name="gr10" draw:text-style-name="P7" draw:layer="layout" svg:width="7.567cm" svg:height="0.39cm" svg:x="3.4cm" svg:y="25.73cm">
          <draw:text-box>
            <text:p text:style-name="P2"><text:span text:style-name="T8">(red.), </text:span><text:span text:style-name="T9">Trybunał Stanu w PRL</text:span><text:span text:style-name="T8">, Warszawa 1983, s. 10.</text:span></text:p>
          </draw:text-box>
        </draw:frame>
        <draw:frame draw:style-name="gr10" draw:text-style-name="P7" draw:layer="layout" svg:width="0.447cm" svg:height="0.412cm" svg:x="3.4cm" svg:y="26.22cm">
          <draw:text-box>
            <text:p text:style-name="P2"><text:span text:style-name="T7">4 <text:s/></text:span></text:p>
          </draw:text-box>
        </draw:frame>
        <draw:frame draw:style-name="gr10" draw:text-style-name="P7" draw:layer="layout" svg:width="14.027cm" svg:height="0.39cm" svg:x="4.07cm" svg:y="26.233cm">
          <draw:text-box>
            <text:p text:style-name="P2"><text:span text:style-name="T8"><text:s/></text:span><text:span text:style-name="T8">Konstytucja Rzeczypospolitej Polskiej z dnia 2 kwietnia 1997 r. (Dz. U. z 1997 r. Nr 78, poz. 483 </text:span></text:p>
          </draw:text-box>
        </draw:frame>
        <draw:frame draw:style-name="gr10" draw:text-style-name="P7" draw:layer="layout" svg:width="5.725cm" svg:height="0.39cm" svg:x="3.4cm" svg:y="26.585cm">
          <draw:text-box>
            <text:p text:style-name="P2"><text:span text:style-name="T8">z późn. zm.); dalej jako Konstytucja RP.</text:span></text:p>
          </draw:text-box>
        </draw:frame>
      </draw:page>
      <draw:page draw:name="page2" draw:style-name="dp1" draw:master-page-name="master-page3">
        <draw:frame draw:style-name="gr7" draw:text-style-name="P5" draw:layer="layout" svg:width="10.043cm" svg:height="0.497cm" svg:x="2.8cm" svg:y="1.167cm">
          <draw:text-box>
            <text:p text:style-name="P2"><text:span text:style-name="T4">Czy istnieje alternatywa dla Trybunału Stanu?</text:span></text:p>
          </draw:text-box>
        </draw:frame>
        <draw:frame draw:style-name="gr3" draw:text-style-name="P3" draw:layer="layout" svg:width="0.993cm" svg:height="0.505cm" svg:x="10.022cm" svg:y="27.925cm">
          <draw:text-box>
            <text:p text:style-name="P2"><text:span text:style-name="T1">- 63 -</text:span></text:p>
          </draw:text-box>
        </draw:frame>
        <draw:frame draw:style-name="gr6" draw:text-style-name="P4" draw:layer="layout" svg:width="19.645cm" svg:height="0.497cm" svg:x="2.8cm" svg:y="2.994cm">
          <draw:text-box>
            <text:p text:style-name="P2"><text:span text:style-name="T2">karnej Prezydenta RP, a także wyjątkowo – członków Rady Ministrów, co jest sprawowaniem </text:span></text:p>
          </draw:text-box>
        </draw:frame>
        <draw:frame draw:style-name="gr6" draw:text-style-name="P4" draw:layer="layout" svg:width="5.425cm" svg:height="0.497cm" svg:x="2.8cm" svg:y="3.84cm">
          <draw:text-box>
            <text:p text:style-name="P2"><text:span text:style-name="T2">wymiaru sprawiedliwości.</text:span></text:p>
          </draw:text-box>
        </draw:frame>
        <draw:frame draw:style-name="gr6" draw:text-style-name="P4" draw:layer="layout" svg:width="18.967cm" svg:height="0.497cm" svg:x="3.118cm" svg:y="4.687cm">
          <draw:text-box>
            <text:p text:style-name="P2"><text:span text:style-name="T2">Skład Trybunału Stanu reguluje art. 199 Konstytucji RP, zgodnie z którym TS tworzy prze-</text:span></text:p>
          </draw:text-box>
        </draw:frame>
        <draw:frame draw:style-name="gr6" draw:text-style-name="P4" draw:layer="layout" svg:width="19.911cm" svg:height="0.497cm" svg:x="2.8cm" svg:y="5.534cm">
          <draw:text-box>
            <text:p text:style-name="P2"><text:span text:style-name="T2">wodniczący (Pierwszy Prezes SN), dwóch zastępców przewodniczącego i szesnastu członków. </text:span></text:p>
          </draw:text-box>
        </draw:frame>
        <draw:frame draw:style-name="gr6" draw:text-style-name="P4" draw:layer="layout" svg:width="19.298cm" svg:height="0.497cm" svg:x="2.8cm" svg:y="6.38cm">
          <draw:text-box>
            <text:p text:style-name="P2"><text:span text:style-name="T2">Zastępcy przewodniczącego i pozostałych szesnastu członków TS wybierani są przez Sejm </text:span></text:p>
          </draw:text-box>
        </draw:frame>
        <draw:frame draw:style-name="gr6" draw:text-style-name="P4" draw:layer="layout" svg:width="19.044cm" svg:height="0.497cm" svg:x="2.8cm" svg:y="7.227cm">
          <draw:text-box>
            <text:p text:style-name="P2"><text:span text:style-name="T2">RP, spoza grona posłów i senatorów danej kadencji, na okres jego kadencji z możliwością </text:span></text:p>
          </draw:text-box>
        </draw:frame>
        <draw:frame draw:style-name="gr6" draw:text-style-name="P4" draw:layer="layout" svg:width="4.151cm" svg:height="0.497cm" svg:x="2.8cm" svg:y="8.074cm">
          <draw:text-box>
            <text:p text:style-name="P2"><text:span text:style-name="T2">ponownego wyboru</text:span></text:p>
          </draw:text-box>
        </draw:frame>
        <draw:frame draw:style-name="gr8" draw:text-style-name="P6" draw:layer="layout" svg:width="0.246cm" svg:height="0.289cm" svg:x="6.212cm" svg:y="8.097cm">
          <draw:text-box>
            <text:p text:style-name="P2"><text:span text:style-name="T6">5</text:span></text:p>
          </draw:text-box>
        </draw:frame>
        <draw:frame draw:style-name="gr6" draw:text-style-name="P4" draw:layer="layout" svg:width="14.726cm" svg:height="0.497cm" svg:x="6.311cm" svg:y="8.074cm">
          <draw:text-box>
            <text:p text:style-name="P2"><text:span text:style-name="T2">. W przypadku zastępców przewodniczącego istnieje wymóg posiada-</text:span></text:p>
          </draw:text-box>
        </draw:frame>
        <draw:frame draw:style-name="gr6" draw:text-style-name="P4" draw:layer="layout" svg:width="19.704cm" svg:height="0.497cm" svg:x="2.8cm" svg:y="8.92cm">
          <draw:text-box>
            <text:p text:style-name="P2"><text:span text:style-name="T2">nia kwalifikacji niezbędnych do zajmowania stanowiska sędziego sądu najniższego szczebla, </text:span></text:p>
          </draw:text-box>
        </draw:frame>
        <draw:frame draw:style-name="gr6" draw:text-style-name="P4" draw:layer="layout" svg:width="18.917cm" svg:height="0.497cm" svg:x="2.8cm" svg:y="9.767cm">
          <draw:text-box>
            <text:p text:style-name="P2"><text:span text:style-name="T2">zaś w przypadku pozostałych członków – tylko połowa z nich musi posiadać wspomniane </text:span></text:p>
          </draw:text-box>
        </draw:frame>
        <draw:frame draw:style-name="gr6" draw:text-style-name="P4" draw:layer="layout" svg:width="2.474cm" svg:height="0.497cm" svg:x="2.8cm" svg:y="10.614cm">
          <draw:text-box>
            <text:p text:style-name="P2"><text:span text:style-name="T2">kwalifikacje</text:span></text:p>
          </draw:text-box>
        </draw:frame>
        <draw:frame draw:style-name="gr8" draw:text-style-name="P6" draw:layer="layout" svg:width="0.246cm" svg:height="0.289cm" svg:x="4.82cm" svg:y="10.637cm">
          <draw:text-box>
            <text:p text:style-name="P2"><text:span text:style-name="T6">6</text:span></text:p>
          </draw:text-box>
        </draw:frame>
        <draw:frame draw:style-name="gr6" draw:text-style-name="P4" draw:layer="layout" svg:width="0.422cm" svg:height="0.497cm" svg:x="4.943cm" svg:y="10.614cm">
          <draw:text-box>
            <text:p text:style-name="P2"><text:span text:style-name="T2">. </text:span></text:p>
          </draw:text-box>
        </draw:frame>
        <draw:frame draw:style-name="gr6" draw:text-style-name="P4" draw:layer="layout" svg:width="2.085cm" svg:height="0.497cm" svg:x="5.268cm" svg:y="10.614cm">
          <draw:text-box>
            <text:p text:style-name="P2"><text:span text:style-name="T2">Zastępcy </text:span></text:p>
          </draw:text-box>
        </draw:frame>
        <draw:frame draw:style-name="gr6" draw:text-style-name="P4" draw:layer="layout" svg:width="4.049cm" svg:height="0.497cm" svg:x="7.01cm" svg:y="10.614cm">
          <draw:text-box>
            <text:p text:style-name="P2"><text:span text:style-name="T2">przewodniczącego </text:span></text:p>
          </draw:text-box>
        </draw:frame>
        <draw:frame draw:style-name="gr6" draw:text-style-name="P4" draw:layer="layout" svg:width="0.422cm" svg:height="0.497cm" svg:x="10.36cm" svg:y="10.614cm">
          <draw:text-box>
            <text:p text:style-name="P2"><text:span text:style-name="T2">i </text:span></text:p>
          </draw:text-box>
        </draw:frame>
        <draw:frame draw:style-name="gr6" draw:text-style-name="P4" draw:layer="layout" svg:width="2.466cm" svg:height="0.497cm" svg:x="10.702cm" svg:y="10.614cm">
          <draw:text-box>
            <text:p text:style-name="P2"><text:span text:style-name="T2">członkowie </text:span></text:p>
          </draw:text-box>
        </draw:frame>
        <draw:frame draw:style-name="gr6" draw:text-style-name="P4" draw:layer="layout" svg:width="0.662cm" svg:height="0.497cm" svg:x="12.848cm" svg:y="10.614cm">
          <draw:text-box>
            <text:p text:style-name="P2"><text:span text:style-name="T2">TS </text:span></text:p>
          </draw:text-box>
        </draw:frame>
        <draw:frame draw:style-name="gr6" draw:text-style-name="P4" draw:layer="layout" svg:width="2.199cm" svg:height="0.497cm" svg:x="13.542cm" svg:y="10.614cm">
          <draw:text-box>
            <text:p text:style-name="P2"><text:span text:style-name="T2">wybierani </text:span></text:p>
          </draw:text-box>
        </draw:frame>
        <draw:frame draw:style-name="gr6" draw:text-style-name="P4" draw:layer="layout" svg:width="0.616cm" svg:height="0.497cm" svg:x="15.452cm" svg:y="10.614cm">
          <draw:text-box>
            <text:p text:style-name="P2"><text:span text:style-name="T2">są </text:span></text:p>
          </draw:text-box>
        </draw:frame>
        <draw:frame draw:style-name="gr6" draw:text-style-name="P4" draw:layer="layout" svg:width="2.893cm" svg:height="0.497cm" svg:x="16.025cm" svg:y="10.614cm">
          <draw:text-box>
            <text:p text:style-name="P2"><text:span text:style-name="T2">bezwzględną </text:span></text:p>
          </draw:text-box>
        </draw:frame>
        <draw:frame draw:style-name="gr6" draw:text-style-name="P4" draw:layer="layout" svg:width="19.035cm" svg:height="0.497cm" svg:x="2.8cm" svg:y="11.46cm">
          <draw:text-box>
            <text:p text:style-name="P2"><text:span text:style-name="T2">większością głosów w obecności co najmniej połowy ustawowej liczby posłów na wniosek </text:span></text:p>
          </draw:text-box>
        </draw:frame>
        <draw:frame draw:style-name="gr6" draw:text-style-name="P4" draw:layer="layout" svg:width="19.204cm" svg:height="0.497cm" svg:x="2.8cm" svg:y="12.307cm">
          <draw:text-box>
            <text:p text:style-name="P2"><text:span text:style-name="T2">Marszałka Sejmu lub 35 posłów. Wybrani członkowie TS są niezawiśli, podlegają tylko Kon-</text:span></text:p>
          </draw:text-box>
        </draw:frame>
        <draw:frame draw:style-name="gr6" draw:text-style-name="P4" draw:layer="layout" svg:width="18.832cm" svg:height="0.497cm" svg:x="2.8cm" svg:y="13.154cm">
          <draw:text-box>
            <text:p text:style-name="P2"><text:span text:style-name="T2">stytucji RP i ustawom oraz posiadają immunitet formalny ukształtowany analogicznie do </text:span></text:p>
          </draw:text-box>
        </draw:frame>
        <draw:frame draw:style-name="gr6" draw:text-style-name="P4" draw:layer="layout" svg:width="5.789cm" svg:height="0.497cm" svg:x="2.8cm" svg:y="14cm">
          <draw:text-box>
            <text:p text:style-name="P2"><text:span text:style-name="T2">immunitetu sędziowskiego.</text:span></text:p>
          </draw:text-box>
        </draw:frame>
        <draw:frame draw:style-name="gr6" draw:text-style-name="P4" draw:layer="layout" svg:width="18.675cm" svg:height="0.497cm" svg:x="3.117cm" svg:y="14.847cm">
          <draw:text-box>
            <text:p text:style-name="P2"><text:span text:style-name="T2">Przez ostatnie 36 lat TS nie miał wielu okazji do działania. W tym czasie prowadził tylko </text:span></text:p>
          </draw:text-box>
        </draw:frame>
        <draw:frame draw:style-name="gr6" draw:text-style-name="P4" draw:layer="layout" svg:width="0.946cm" svg:height="0.497cm" svg:x="2.8cm" svg:y="15.694cm">
          <draw:text-box>
            <text:p text:style-name="P2"><text:span text:style-name="T2">trzy </text:span></text:p>
          </draw:text-box>
        </draw:frame>
        <draw:frame draw:style-name="gr6" draw:text-style-name="P4" draw:layer="layout" svg:width="3.228cm" svg:height="0.497cm" svg:x="3.71cm" svg:y="15.694cm">
          <draw:text-box>
            <text:p text:style-name="P2"><text:span text:style-name="T2">postępowania: </text:span></text:p>
          </draw:text-box>
        </draw:frame>
        <draw:frame draw:style-name="gr6" draw:text-style-name="P4" draw:layer="layout" svg:width="2.263cm" svg:height="0.497cm" svg:x="6.396cm" svg:y="15.694cm">
          <draw:text-box>
            <text:p text:style-name="P2"><text:span text:style-name="T2">przeciwko </text:span></text:p>
          </draw:text-box>
        </draw:frame>
        <draw:frame draw:style-name="gr6" draw:text-style-name="P4" draw:layer="layout" svg:width="1.831cm" svg:height="0.497cm" svg:x="8.385cm" svg:y="15.694cm">
          <draw:text-box>
            <text:p text:style-name="P2"><text:span text:style-name="T2">Piotrowi </text:span></text:p>
          </draw:text-box>
        </draw:frame>
        <draw:frame draw:style-name="gr6" draw:text-style-name="P4" draw:layer="layout" svg:width="3.296cm" svg:height="0.497cm" svg:x="10.09cm" svg:y="15.694cm">
          <draw:text-box>
            <text:p text:style-name="P2"><text:span text:style-name="T2">Jaroszewiczowi </text:span></text:p>
          </draw:text-box>
        </draw:frame>
        <draw:frame draw:style-name="gr6" draw:text-style-name="P4" draw:layer="layout" svg:width="0.422cm" svg:height="0.497cm" svg:x="12.909cm" svg:y="15.694cm">
          <draw:text-box>
            <text:p text:style-name="P2"><text:span text:style-name="T2">i </text:span></text:p>
          </draw:text-box>
        </draw:frame>
        <draw:frame draw:style-name="gr6" draw:text-style-name="P4" draw:layer="layout" svg:width="2.614cm" svg:height="0.497cm" svg:x="13.273cm" svg:y="15.694cm">
          <draw:text-box>
            <text:p text:style-name="P2"><text:span text:style-name="T2">Tadeuszowi </text:span></text:p>
          </draw:text-box>
        </draw:frame>
        <draw:frame draw:style-name="gr6" draw:text-style-name="P4" draw:layer="layout" svg:width="3.456cm" svg:height="0.497cm" svg:x="15.505cm" svg:y="15.694cm">
          <draw:text-box>
            <text:p text:style-name="P2"><text:span text:style-name="T2">Wrzaszczykowi, </text:span></text:p>
          </draw:text-box>
        </draw:frame>
        <draw:frame draw:style-name="gr6" draw:text-style-name="P4" draw:layer="layout" svg:width="18.709cm" svg:height="0.497cm" svg:x="2.8cm" svg:y="16.54cm">
          <draw:text-box>
            <text:p text:style-name="P2"><text:span text:style-name="T2">w sprawie tzw. afery alkoholowej oraz przeciwko Emilowi Wąsaczowi. To między innymi </text:span></text:p>
          </draw:text-box>
        </draw:frame>
        <draw:frame draw:style-name="gr6" draw:text-style-name="P4" draw:layer="layout" svg:width="19.103cm" svg:height="0.497cm" svg:x="2.8cm" svg:y="17.387cm">
          <draw:text-box>
            <text:p text:style-name="P2"><text:span text:style-name="T2">z tego powodu, TS jest organem państwowym, którego sens funkcjonowania bywa często </text:span></text:p>
          </draw:text-box>
        </draw:frame>
        <draw:frame draw:style-name="gr6" draw:text-style-name="P4" draw:layer="layout" svg:width="20.352cm" svg:height="0.497cm" svg:x="2.8cm" svg:y="18.234cm">
          <draw:text-box>
            <text:p text:style-name="P2"><text:span text:style-name="T2">podważany. <text:s/>W <text:s/>dyskusji <text:s/>wokół <text:s/>Trybunału <text:s/>Stanu <text:s/>pojawiają <text:s/>się <text:s/>głosy <text:s/>stwierdzające, <text:s/>że <text:s/>jest </text:span></text:p>
          </draw:text-box>
        </draw:frame>
        <draw:frame draw:style-name="gr6" draw:text-style-name="P4" draw:layer="layout" svg:width="19.204cm" svg:height="0.497cm" svg:x="2.8cm" svg:y="19.08cm">
          <draw:text-box>
            <text:p text:style-name="P2"><text:span text:style-name="T2">on prawdopodobnie instytucją najmniej znaczącą w polskim życiu publicznym. Uchodzi on </text:span></text:p>
          </draw:text-box>
        </draw:frame>
        <draw:frame draw:style-name="gr6" draw:text-style-name="P4" draw:layer="layout" svg:width="11.796cm" svg:height="0.497cm" svg:x="2.8cm" svg:y="19.927cm">
          <draw:text-box>
            <text:p text:style-name="P2"><text:span text:style-name="T2">za instytucję kosztowną oraz zdecydowanie niewydolną</text:span></text:p>
          </draw:text-box>
        </draw:frame>
        <draw:frame draw:style-name="gr8" draw:text-style-name="P6" draw:layer="layout" svg:width="0.246cm" svg:height="0.289cm" svg:x="12.179cm" svg:y="19.95cm">
          <draw:text-box>
            <text:p text:style-name="P2"><text:span text:style-name="T6">7</text:span></text:p>
          </draw:text-box>
        </draw:frame>
        <draw:frame draw:style-name="gr6" draw:text-style-name="P4" draw:layer="layout" svg:width="0.422cm" svg:height="0.497cm" svg:x="12.262cm" svg:y="19.927cm">
          <draw:text-box>
            <text:p text:style-name="P2"><text:span text:style-name="T2">. </text:span></text:p>
          </draw:text-box>
        </draw:frame>
        <draw:frame draw:style-name="gr6" draw:text-style-name="P4" draw:layer="layout" svg:width="18.963cm" svg:height="0.497cm" svg:x="3.118cm" svg:y="20.774cm">
          <draw:text-box>
            <text:p text:style-name="P2"><text:span text:style-name="T2">Celem niniejszej analizy jest próba znalezienie alternatywy dla Trybunału Stanu. Kwestia </text:span></text:p>
          </draw:text-box>
        </draw:frame>
        <draw:frame draw:style-name="gr6" draw:text-style-name="P4" draw:layer="layout" svg:width="19.336cm" svg:height="0.497cm" svg:x="2.8cm" svg:y="21.62cm">
          <draw:text-box>
            <text:p text:style-name="P2"><text:span text:style-name="T2">zasadności istnienia TS w systemie organów państwa Rzeczypospolitej Polskiej jest bardzo </text:span></text:p>
          </draw:text-box>
        </draw:frame>
        <draw:frame draw:style-name="gr6" draw:text-style-name="P4" draw:layer="layout" svg:width="19.035cm" svg:height="0.497cm" svg:x="2.8cm" svg:y="22.467cm">
          <draw:text-box>
            <text:p text:style-name="P2"><text:span text:style-name="T2">ważna, ponieważ odpowiedzialność konstytucyjna władzy wykonawczej jest jednym z nie-</text:span></text:p>
          </draw:text-box>
        </draw:frame>
        <draw:line draw:style-name="gr9" draw:text-style-name="P1" draw:layer="layout" svg:x1="2.8cm" svg:y1="24.483cm" svg:x2="9.3cm" svg:y2="24.483cm">
          <text:p/>
        </draw:line>
        <draw:frame draw:style-name="gr6" draw:text-style-name="P4" draw:layer="layout" svg:width="10.331cm" svg:height="0.497cm" svg:x="2.8cm" svg:y="23.314cm">
          <draw:text-box>
            <text:p text:style-name="P2"><text:span text:style-name="T2">zbędnych elementów ustroju demokratycznego. </text:span></text:p>
          </draw:text-box>
        </draw:frame>
        <draw:frame draw:style-name="gr10" draw:text-style-name="P7" draw:layer="layout" svg:width="0.447cm" svg:height="0.412cm" svg:x="3.4cm" svg:y="24.509cm">
          <draw:text-box>
            <text:p text:style-name="P2"><text:span text:style-name="T7">5 <text:s/></text:span></text:p>
          </draw:text-box>
        </draw:frame>
        <draw:frame draw:style-name="gr10" draw:text-style-name="P7" draw:layer="layout" svg:width="14.205cm" svg:height="0.39cm" svg:x="4.07cm" svg:y="24.522cm">
          <draw:text-box>
            <text:p text:style-name="P2"><text:span text:style-name="T8"><text:s/></text:span><text:span text:style-name="T8">W przypadku wakatu w składzie TS dochodzi do wyborów uzupełniających. Nowo wybrana osoba </text:span></text:p>
          </draw:text-box>
        </draw:frame>
        <draw:frame draw:style-name="gr10" draw:text-style-name="P7" draw:layer="layout" svg:width="9.125cm" svg:height="0.39cm" svg:x="3.4cm" svg:y="24.875cm">
          <draw:text-box>
            <text:p text:style-name="P2"><text:span text:style-name="T8">kończy swoją kadencję wraz z końcem bieżącej kadencji Sejmu.</text:span></text:p>
          </draw:text-box>
        </draw:frame>
        <draw:frame draw:style-name="gr10" draw:text-style-name="P7" draw:layer="layout" svg:width="0.447cm" svg:height="0.412cm" svg:x="3.4cm" svg:y="25.364cm">
          <draw:text-box>
            <text:p text:style-name="P2"><text:span text:style-name="T7">6 <text:s/></text:span></text:p>
          </draw:text-box>
        </draw:frame>
        <draw:frame draw:style-name="gr10" draw:text-style-name="P7" draw:layer="layout" svg:width="13.587cm" svg:height="0.39cm" svg:x="4.07cm" svg:y="25.377cm">
          <draw:text-box>
            <text:p text:style-name="P2"><text:span text:style-name="T8"><text:s/></text:span><text:span text:style-name="T8">Artykuł 61 ustawy z dnia 27 lipca 2001 r. – Prawo o ustroju sądów powszechnych (tekst jedn.: </text:span></text:p>
          </draw:text-box>
        </draw:frame>
        <draw:frame draw:style-name="gr10" draw:text-style-name="P7" draw:layer="layout" svg:width="5.429cm" svg:height="0.39cm" svg:x="3.4cm" svg:y="25.73cm">
          <draw:text-box>
            <text:p text:style-name="P2"><text:span text:style-name="T8">Dz. U. z 2019 r., poz. 52 z późn. zm.).</text:span></text:p>
          </draw:text-box>
        </draw:frame>
        <draw:frame draw:style-name="gr10" draw:text-style-name="P7" draw:layer="layout" svg:width="0.447cm" svg:height="0.412cm" svg:x="3.4cm" svg:y="26.22cm">
          <draw:text-box>
            <text:p text:style-name="P2"><text:span text:style-name="T7">7 <text:s/></text:span></text:p>
          </draw:text-box>
        </draw:frame>
        <draw:frame draw:style-name="gr10" draw:text-style-name="P7" draw:layer="layout" svg:width="14.54cm" svg:height="0.39cm" svg:x="4.07cm" svg:y="26.233cm">
          <draw:text-box>
            <text:p text:style-name="P2"><text:span text:style-name="T8"><text:s text:c="2"/></text:span><text:span text:style-name="T8">S. <text:s/>Sękowski, </text:span><text:span text:style-name="T9"><text:s/>Po <text:s/>co <text:s/>nam <text:s/>Trybunał <text:s/>Stanu?</text:span><text:span text:style-name="T8">,</text:span><text:span text:style-name="T9"> </text:span><text:span text:style-name="T8"><text:s/>http://info.wiara.pl/doc/1105883.Po-co-nam-Trybunal</text:span></text:p>
          </draw:text-box>
        </draw:frame>
        <draw:frame draw:style-name="gr10" draw:text-style-name="P7" draw:layer="layout" svg:width="4.968cm" svg:height="0.39cm" svg:x="3.4cm" svg:y="26.586cm">
          <draw:text-box>
            <text:p text:style-name="P2"><text:span text:style-name="T8">-Stanu [dostęp: 20 listopada 2019].</text:span></text:p>
          </draw:text-box>
        </draw:frame>
      </draw:page>
      <draw:page draw:name="page3" draw:style-name="dp1" draw:master-page-name="master-page3">
        <draw:frame draw:style-name="gr7" draw:text-style-name="P5" draw:layer="layout" svg:width="4.159cm" svg:height="0.497cm" svg:x="2.8cm" svg:y="1.167cm">
          <draw:text-box>
            <text:p text:style-name="P2"><text:span text:style-name="T4">Angelika Ciżyńska </text:span></text:p>
          </draw:text-box>
        </draw:frame>
        <draw:frame draw:style-name="gr3" draw:text-style-name="P3" draw:layer="layout" svg:width="0.993cm" svg:height="0.505cm" svg:x="10.022cm" svg:y="27.925cm">
          <draw:text-box>
            <text:p text:style-name="P2"><text:span text:style-name="T1">- 64 -</text:span></text:p>
          </draw:text-box>
        </draw:frame>
        <draw:frame draw:style-name="gr6" draw:text-style-name="P4" draw:layer="layout" svg:width="19.653cm" svg:height="0.497cm" svg:x="3.118cm" svg:y="2.994cm">
          <draw:text-box>
            <text:p text:style-name="P2"><text:span text:style-name="T2">Ze <text:s/>względu <text:s/>na <text:s/>podmiot, <text:s/>przed <text:s/>którym <text:s/>ponoszona <text:s/>jest <text:s/>odpowiedzialność, <text:s/>wyróżnia <text:s/>się </text:span></text:p>
          </draw:text-box>
        </draw:frame>
        <draw:frame draw:style-name="gr6" draw:text-style-name="P4" draw:layer="layout" svg:width="10.357cm" svg:height="0.497cm" svg:x="2.8cm" svg:y="3.84cm">
          <draw:text-box>
            <text:p text:style-name="P2"><text:span text:style-name="T2">cztery rodzaje odpowiedzialności konstytucyjnej:</text:span></text:p>
          </draw:text-box>
        </draw:frame>
        <draw:frame draw:style-name="gr6" draw:text-style-name="P4" draw:layer="layout" svg:width="0.422cm" svg:height="0.497cm" svg:x="3.118cm" svg:y="4.687cm">
          <draw:text-box>
            <text:p text:style-name="P2"><text:span text:style-name="T2">• </text:span></text:p>
          </draw:text-box>
        </draw:frame>
        <draw:frame draw:style-name="gr6" draw:text-style-name="P4" draw:layer="layout" svg:width="9.074cm" svg:height="0.497cm" svg:x="3.753cm" svg:y="4.687cm">
          <draw:text-box>
            <text:p text:style-name="P2"><text:span text:style-name="T2">w trybie </text:span><text:span text:style-name="T10">impeachmentu</text:span><text:span text:style-name="T2"> (np. Wielka Brytania);</text:span></text:p>
          </draw:text-box>
        </draw:frame>
        <draw:frame draw:style-name="gr6" draw:text-style-name="P4" draw:layer="layout" svg:width="0.422cm" svg:height="0.497cm" svg:x="3.118cm" svg:y="5.534cm">
          <draw:text-box>
            <text:p text:style-name="P2"><text:span text:style-name="T2">• </text:span></text:p>
          </draw:text-box>
        </draw:frame>
        <draw:frame draw:style-name="gr6" draw:text-style-name="P4" draw:layer="layout" svg:width="9.15cm" svg:height="0.497cm" svg:x="3.753cm" svg:y="5.534cm">
          <draw:text-box>
            <text:p text:style-name="P2"><text:span text:style-name="T2">przed sądem konstytucyjnym (np. Austria);</text:span></text:p>
          </draw:text-box>
        </draw:frame>
        <draw:frame draw:style-name="gr6" draw:text-style-name="P4" draw:layer="layout" svg:width="0.422cm" svg:height="0.497cm" svg:x="3.118cm" svg:y="6.38cm">
          <draw:text-box>
            <text:p text:style-name="P2"><text:span text:style-name="T2">• </text:span></text:p>
          </draw:text-box>
        </draw:frame>
        <draw:frame draw:style-name="gr6" draw:text-style-name="P4" draw:layer="layout" svg:width="10.433cm" svg:height="0.497cm" svg:x="3.753cm" svg:y="6.38cm">
          <draw:text-box>
            <text:p text:style-name="P2"><text:span text:style-name="T2">przed specjalnym organem (np. Polska, Islandia);</text:span></text:p>
          </draw:text-box>
        </draw:frame>
        <draw:frame draw:style-name="gr6" draw:text-style-name="P4" draw:layer="layout" svg:width="0.422cm" svg:height="0.497cm" svg:x="3.118cm" svg:y="7.227cm">
          <draw:text-box>
            <text:p text:style-name="P2"><text:span text:style-name="T2">• </text:span></text:p>
          </draw:text-box>
        </draw:frame>
        <draw:frame draw:style-name="gr6" draw:text-style-name="P4" draw:layer="layout" svg:width="7.144cm" svg:height="0.497cm" svg:x="3.753cm" svg:y="7.227cm">
          <draw:text-box>
            <text:p text:style-name="P2"><text:span text:style-name="T2">przed sądami/sądem (np. Belgia).</text:span></text:p>
          </draw:text-box>
        </draw:frame>
        <draw:frame draw:style-name="gr6" draw:text-style-name="P4" draw:layer="layout" svg:width="19.056cm" svg:height="0.497cm" svg:x="3.118cm" svg:y="8.074cm">
          <draw:text-box>
            <text:p text:style-name="P2"><text:span text:style-name="T2">W <text:s/>związku <text:s/>z <text:s/>tym, <text:s/>w <text:s/>niniejszym <text:s/>opracowaniu, <text:s/>po <text:s/>przedstawieniu <text:s/>zarysu <text:s/>aktualnego </text:span></text:p>
          </draw:text-box>
        </draw:frame>
        <draw:frame draw:style-name="gr6" draw:text-style-name="P4" draw:layer="layout" svg:width="19.259cm" svg:height="0.497cm" svg:x="2.8cm" svg:y="8.92cm">
          <draw:text-box>
            <text:p text:style-name="P2"><text:span text:style-name="T2">modelu odpowiedzialności konstytucyjnej w Polsce, zostaną zbadane i scharakteryzowane </text:span></text:p>
          </draw:text-box>
        </draw:frame>
        <draw:frame draw:style-name="gr6" draw:text-style-name="P4" draw:layer="layout" svg:width="19.12cm" svg:height="0.497cm" svg:x="2.8cm" svg:y="9.767cm">
          <draw:text-box>
            <text:p text:style-name="P2"><text:span text:style-name="T2">poszczególne modele odpowiedzialności konstytucyjnej na przykładzie państw, w których </text:span></text:p>
          </draw:text-box>
        </draw:frame>
        <draw:frame draw:style-name="gr6" draw:text-style-name="P4" draw:layer="layout" svg:width="19.285cm" svg:height="0.497cm" svg:x="2.8cm" svg:y="10.614cm">
          <draw:text-box>
            <text:p text:style-name="P2"><text:span text:style-name="T2">zastosowane <text:s/>rozwiązania <text:s/>funkcjonują <text:s/>prawidłowo. <text:s/>Analiza <text:s/>analogicznych <text:s/>organów <text:s/>lub </text:span></text:p>
          </draw:text-box>
        </draw:frame>
        <draw:frame draw:style-name="gr6" draw:text-style-name="P4" draw:layer="layout" svg:width="19.679cm" svg:height="0.497cm" svg:x="2.8cm" svg:y="11.46cm">
          <draw:text-box>
            <text:p text:style-name="P2"><text:span text:style-name="T2">procedur <text:s/>egzekwujących <text:s/>odpowiedzialność <text:s/>konstytucyjną <text:s/>w <text:s/>innych <text:s/>państwach <text:s/>powinna </text:span></text:p>
          </draw:text-box>
        </draw:frame>
        <draw:frame draw:style-name="gr6" draw:text-style-name="P4" draw:layer="layout" svg:width="12.291cm" svg:height="0.497cm" svg:x="2.8cm" svg:y="12.307cm">
          <draw:text-box>
            <text:p text:style-name="P2"><text:span text:style-name="T2">pozwolić na realizację podstawowego celu tych rozważań.</text:span></text:p>
          </draw:text-box>
        </draw:frame>
        <draw:frame draw:style-name="gr6" draw:text-style-name="P4" draw:layer="layout" svg:width="20.005cm" svg:height="0.598cm" svg:x="3.3cm" svg:y="14cm">
          <draw:text-box>
            <text:p text:style-name="P2"><text:span text:style-name="T5">2. Egzekwowanie odpowiedzialności konstytucyjnej przed Trybunałem Stanu w Polsce</text:span></text:p>
          </draw:text-box>
        </draw:frame>
        <draw:frame draw:style-name="gr6" draw:text-style-name="P4" draw:layer="layout" svg:width="18.845cm" svg:height="0.497cm" svg:x="2.8cm" svg:y="14.847cm">
          <draw:text-box>
            <text:p text:style-name="P2"><text:span text:style-name="T2">Artykuł 198 Konstytucji RP zawiera zamknięty katalog podmiotów ponoszących odpowie-</text:span></text:p>
          </draw:text-box>
        </draw:frame>
        <draw:frame draw:style-name="gr6" draw:text-style-name="P4" draw:layer="layout" svg:width="18.688cm" svg:height="0.497cm" svg:x="2.8cm" svg:y="15.694cm">
          <draw:text-box>
            <text:p text:style-name="P2"><text:span text:style-name="T2">dzialność przed TS. Pierwszym z nich jest Prezydent RP, który odpowiada za naruszenie </text:span></text:p>
          </draw:text-box>
        </draw:frame>
        <draw:frame draw:style-name="gr6" draw:text-style-name="P4" draw:layer="layout" svg:width="19.971cm" svg:height="0.497cm" svg:x="2.8cm" svg:y="16.54cm">
          <draw:text-box>
            <text:p text:style-name="P2"><text:span text:style-name="T2">Konstytucji <text:s/>RP <text:s/>lub <text:s/>ustawy <text:s/>w <text:s/>związku <text:s/>z <text:s/>zajmowanym <text:s/>stanowiskiem <text:s/>lub <text:s/>w <text:s/>zakresie <text:s/>swo-</text:span></text:p>
          </draw:text-box>
        </draw:frame>
        <draw:frame draw:style-name="gr6" draw:text-style-name="P4" draw:layer="layout" svg:width="1.043cm" svg:height="0.497cm" svg:x="2.8cm" svg:y="17.387cm">
          <draw:text-box>
            <text:p text:style-name="P2"><text:span text:style-name="T2">jego </text:span></text:p>
          </draw:text-box>
        </draw:frame>
        <draw:frame draw:style-name="gr6" draw:text-style-name="P4" draw:layer="layout" svg:width="2.97cm" svg:height="0.497cm" svg:x="3.724cm" svg:y="17.387cm">
          <draw:text-box>
            <text:p text:style-name="P2"><text:span text:style-name="T2">urzędowania, </text:span></text:p>
          </draw:text-box>
        </draw:frame>
        <draw:frame draw:style-name="gr6" draw:text-style-name="P4" draw:layer="layout" svg:width="0.422cm" svg:height="0.497cm" svg:x="6.221cm" svg:y="17.387cm">
          <draw:text-box>
            <text:p text:style-name="P2"><text:span text:style-name="T2">a </text:span></text:p>
          </draw:text-box>
        </draw:frame>
        <draw:frame draw:style-name="gr6" draw:text-style-name="P4" draw:layer="layout" svg:width="1.289cm" svg:height="0.497cm" svg:x="6.629cm" svg:y="17.387cm">
          <draw:text-box>
            <text:p text:style-name="P2"><text:span text:style-name="T2">także </text:span></text:p>
          </draw:text-box>
        </draw:frame>
        <draw:frame draw:style-name="gr6" draw:text-style-name="P4" draw:layer="layout" svg:width="0.616cm" svg:height="0.497cm" svg:x="7.739cm" svg:y="17.387cm">
          <draw:text-box>
            <text:p text:style-name="P2"><text:span text:style-name="T2">za </text:span></text:p>
          </draw:text-box>
        </draw:frame>
        <draw:frame draw:style-name="gr6" draw:text-style-name="P4" draw:layer="layout" svg:width="2.606cm" svg:height="0.497cm" svg:x="8.326cm" svg:y="17.387cm">
          <draw:text-box>
            <text:p text:style-name="P2"><text:span text:style-name="T2">popełnienie </text:span></text:p>
          </draw:text-box>
        </draw:frame>
        <draw:frame draw:style-name="gr6" draw:text-style-name="P4" draw:layer="layout" svg:width="2.965cm" svg:height="0.497cm" svg:x="10.556cm" svg:y="17.387cm">
          <draw:text-box>
            <text:p text:style-name="P2"><text:span text:style-name="T2">przestępstwa </text:span></text:p>
          </draw:text-box>
        </draw:frame>
        <draw:frame draw:style-name="gr6" draw:text-style-name="P4" draw:layer="layout" svg:width="0.789cm" svg:height="0.497cm" svg:x="12.951cm" svg:y="17.387cm">
          <draw:text-box>
            <text:p text:style-name="P2"><text:span text:style-name="T2">lub </text:span></text:p>
          </draw:text-box>
        </draw:frame>
        <draw:frame draw:style-name="gr6" draw:text-style-name="P4" draw:layer="layout" svg:width="2.965cm" svg:height="0.497cm" svg:x="13.714cm" svg:y="17.387cm">
          <draw:text-box>
            <text:p text:style-name="P2"><text:span text:style-name="T2">przestępstwa </text:span></text:p>
          </draw:text-box>
        </draw:frame>
        <draw:frame draw:style-name="gr6" draw:text-style-name="P4" draw:layer="layout" svg:width="2.83cm" svg:height="0.497cm" svg:x="16.109cm" svg:y="17.387cm">
          <draw:text-box>
            <text:p text:style-name="P2"><text:span text:style-name="T2">skarbowego. </text:span></text:p>
          </draw:text-box>
        </draw:frame>
        <draw:frame draw:style-name="gr6" draw:text-style-name="P4" draw:layer="layout" svg:width="18.933cm" svg:height="0.497cm" svg:x="2.8cm" svg:y="18.234cm">
          <draw:text-box>
            <text:p text:style-name="P2"><text:span text:style-name="T2">Następną grupą podmiotów są członkowie rządu (art. 156 Konstytucji RP). Zgodnie z art. </text:span></text:p>
          </draw:text-box>
        </draw:frame>
        <draw:frame draw:style-name="gr6" draw:text-style-name="P4" draw:layer="layout" svg:width="19.403cm" svg:height="0.497cm" svg:x="2.8cm" svg:y="19.08cm">
          <draw:text-box>
            <text:p text:style-name="P2"><text:span text:style-name="T2">147 Konstytucji RP, w skład Rady Ministrów wchodzą obligatoryjnie: Prezes Rady Ministrów </text:span></text:p>
          </draw:text-box>
        </draw:frame>
        <draw:frame draw:style-name="gr6" draw:text-style-name="P4" draw:layer="layout" svg:width="19.412cm" svg:height="0.497cm" svg:x="2.8cm" svg:y="19.927cm">
          <draw:text-box>
            <text:p text:style-name="P2"><text:span text:style-name="T2">i ministrowie, zaś fakultatywnie: wiceprezesi Rady Ministrów i przewodniczący określonych </text:span></text:p>
          </draw:text-box>
        </draw:frame>
        <draw:frame draw:style-name="gr6" draw:text-style-name="P4" draw:layer="layout" svg:width="19.035cm" svg:height="0.497cm" svg:x="2.8cm" svg:y="20.774cm">
          <draw:text-box>
            <text:p text:style-name="P2"><text:span text:style-name="T2">w ustawie komitetów. Zakres przedmiotowy odpowiedzialności tych podmiotów stanowią </text:span></text:p>
          </draw:text-box>
        </draw:frame>
        <draw:frame draw:style-name="gr6" draw:text-style-name="P4" draw:layer="layout" svg:width="19.111cm" svg:height="0.497cm" svg:x="2.8cm" svg:y="21.62cm">
          <draw:text-box>
            <text:p text:style-name="P2"><text:span text:style-name="T2">delikty konstytucyjne i przestępstwa popełnione w związku z zajmowanym stanowiskiem. </text:span></text:p>
          </draw:text-box>
        </draw:frame>
        <draw:frame draw:style-name="gr6" draw:text-style-name="P4" draw:layer="layout" svg:width="17.397cm" svg:height="0.497cm" svg:x="2.8cm" svg:y="22.467cm">
          <draw:text-box>
            <text:p text:style-name="P2"><text:span text:style-name="T2">W tym drugim przypadku zachodzi konkurencja właściwości sądów powszechnych</text:span></text:p>
          </draw:text-box>
        </draw:frame>
        <draw:frame draw:style-name="gr8" draw:text-style-name="P6" draw:layer="layout" svg:width="0.246cm" svg:height="0.289cm" svg:x="16.986cm" svg:y="22.49cm">
          <draw:text-box>
            <text:p text:style-name="P2"><text:span text:style-name="T6">8</text:span></text:p>
          </draw:text-box>
        </draw:frame>
        <draw:frame draw:style-name="gr6" draw:text-style-name="P4" draw:layer="layout" svg:width="1.34cm" svg:height="0.497cm" svg:x="17.101cm" svg:y="22.467cm">
          <draw:text-box>
            <text:p text:style-name="P2"><text:span text:style-name="T2">. Trze-</text:span></text:p>
          </draw:text-box>
        </draw:frame>
        <draw:frame draw:style-name="gr6" draw:text-style-name="P4" draw:layer="layout" svg:width="18.976cm" svg:height="0.497cm" svg:x="2.8cm" svg:y="23.314cm">
          <draw:text-box>
            <text:p text:style-name="P2"><text:span text:style-name="T2">cia grupa podmiotów to te, które ponoszą odpowiedzialność przed TS wyłącznie za delikt </text:span></text:p>
          </draw:text-box>
        </draw:frame>
        <draw:frame draw:style-name="gr6" draw:text-style-name="P4" draw:layer="layout" svg:width="12.389cm" svg:height="0.497cm" svg:x="2.8cm" svg:y="24.16cm">
          <draw:text-box>
            <text:p text:style-name="P2"><text:span text:style-name="T2">konstytucyjny. Są to: Prezes Narodowego Banku Polskiego</text:span></text:p>
          </draw:text-box>
        </draw:frame>
        <draw:frame draw:style-name="gr8" draw:text-style-name="P6" draw:layer="layout" svg:width="0.246cm" svg:height="0.289cm" svg:x="12.872cm" svg:y="24.183cm">
          <draw:text-box>
            <text:p text:style-name="P2"><text:span text:style-name="T6">9</text:span></text:p>
          </draw:text-box>
        </draw:frame>
        <draw:line draw:style-name="gr9" draw:text-style-name="P1" draw:layer="layout" svg:x1="2.8cm" svg:y1="25.338cm" svg:x2="9.3cm" svg:y2="25.338cm">
          <text:p/>
        </draw:line>
        <draw:frame draw:style-name="gr6" draw:text-style-name="P4" draw:layer="layout" svg:width="6.221cm" svg:height="0.497cm" svg:x="12.992cm" svg:y="24.16cm">
          <draw:text-box>
            <text:p text:style-name="P2"><text:span text:style-name="T2">, Prezes Najwyższej Izby Kon-</text:span></text:p>
          </draw:text-box>
        </draw:frame>
        <draw:frame draw:style-name="gr10" draw:text-style-name="P7" draw:layer="layout" svg:width="0.447cm" svg:height="0.412cm" svg:x="3.4cm" svg:y="25.364cm">
          <draw:text-box>
            <text:p text:style-name="P2"><text:span text:style-name="T7">8 <text:s/></text:span></text:p>
          </draw:text-box>
        </draw:frame>
        <draw:frame draw:style-name="gr10" draw:text-style-name="P7" draw:layer="layout" svg:width="14.167cm" svg:height="0.39cm" svg:x="4.07cm" svg:y="25.377cm">
          <draw:text-box>
            <text:p text:style-name="P2"><text:span text:style-name="T8"><text:s text:c="2"/></text:span><text:span text:style-name="T8">H. <text:s/>Zięba-Załucka, </text:span><text:span text:style-name="T9"><text:s/>Formy <text:s/>odpowiedzialności <text:s/>konstytucyjnej <text:s/>w <text:s/>Rzeczypospolitej <text:s/>Polskiej</text:span><text:span text:style-name="T8">,</text:span><text:span text:style-name="T9"> </text:span><text:span text:style-name="T8"><text:s/>[w:] </text:span></text:p>
          </draw:text-box>
        </draw:frame>
        <draw:frame draw:style-name="gr10" draw:text-style-name="P7" draw:layer="layout" svg:width="14.925cm" svg:height="0.39cm" svg:x="3.4cm" svg:y="25.73cm">
          <draw:text-box>
            <text:p text:style-name="P2"><text:span text:style-name="T8">S. Grabowska, R. Grabowski (red.), </text:span><text:span text:style-name="T9">Formy odpowiedzialności konstytucyjnej w państwach europejskich</text:span><text:span text:style-name="T8">, </text:span></text:p>
          </draw:text-box>
        </draw:frame>
        <draw:frame draw:style-name="gr10" draw:text-style-name="P7" draw:layer="layout" svg:width="2.872cm" svg:height="0.39cm" svg:x="3.4cm" svg:y="26.083cm">
          <draw:text-box>
            <text:p text:style-name="P2"><text:span text:style-name="T8">Toruń 2010, s. 228. </text:span></text:p>
          </draw:text-box>
        </draw:frame>
        <draw:frame draw:style-name="gr10" draw:text-style-name="P7" draw:layer="layout" svg:width="0.447cm" svg:height="0.412cm" svg:x="3.4cm" svg:y="26.573cm">
          <draw:text-box>
            <text:p text:style-name="P2"><text:span text:style-name="T7">9 <text:s/></text:span></text:p>
          </draw:text-box>
        </draw:frame>
        <draw:frame draw:style-name="gr10" draw:text-style-name="P7" draw:layer="layout" svg:width="3.418cm" svg:height="0.39cm" svg:x="4.07cm" svg:y="26.586cm">
          <draw:text-box>
            <text:p text:style-name="P2"><text:span text:style-name="T8"><text:s/></text:span><text:span text:style-name="T8">Dalej jako Prezes NBP.</text:span></text:p>
          </draw:text-box>
        </draw:frame>
      </draw:page>
      <draw:page draw:name="page4" draw:style-name="dp1" draw:master-page-name="master-page3">
        <draw:frame draw:style-name="gr7" draw:text-style-name="P5" draw:layer="layout" svg:width="10.043cm" svg:height="0.497cm" svg:x="2.8cm" svg:y="1.167cm">
          <draw:text-box>
            <text:p text:style-name="P2"><text:span text:style-name="T4">Czy istnieje alternatywa dla Trybunału Stanu?</text:span></text:p>
          </draw:text-box>
        </draw:frame>
        <draw:frame draw:style-name="gr3" draw:text-style-name="P3" draw:layer="layout" svg:width="0.993cm" svg:height="0.505cm" svg:x="10.022cm" svg:y="27.925cm">
          <draw:text-box>
            <text:p text:style-name="P2"><text:span text:style-name="T1">- 65 -</text:span></text:p>
          </draw:text-box>
        </draw:frame>
        <draw:frame draw:style-name="gr6" draw:text-style-name="P4" draw:layer="layout" svg:width="0.836cm" svg:height="0.497cm" svg:x="2.8cm" svg:y="2.994cm">
          <draw:text-box>
            <text:p text:style-name="P2"><text:span text:style-name="T2">troli</text:span></text:p>
          </draw:text-box>
        </draw:frame>
        <draw:frame draw:style-name="gr8" draw:text-style-name="P6" draw:layer="layout" svg:width="0.315cm" svg:height="0.289cm" svg:x="3.516cm" svg:y="3.017cm">
          <draw:text-box>
            <text:p text:style-name="P2"><text:span text:style-name="T6">10</text:span></text:p>
          </draw:text-box>
        </draw:frame>
        <draw:frame draw:style-name="gr6" draw:text-style-name="P4" draw:layer="layout" svg:width="10.272cm" svg:height="0.497cm" svg:x="3.731cm" svg:y="2.994cm">
          <draw:text-box>
            <text:p text:style-name="P2"><text:span text:style-name="T2">, Członkowie Krajowej Rady Radiofonii i Telewizji</text:span></text:p>
          </draw:text-box>
        </draw:frame>
        <draw:frame draw:style-name="gr8" draw:text-style-name="P6" draw:layer="layout" svg:width="0.315cm" svg:height="0.289cm" svg:x="12.206cm" svg:y="3.017cm">
          <draw:text-box>
            <text:p text:style-name="P2"><text:span text:style-name="T6">11</text:span></text:p>
          </draw:text-box>
        </draw:frame>
        <draw:frame draw:style-name="gr6" draw:text-style-name="P4" draw:layer="layout" svg:width="7.317cm" svg:height="0.497cm" svg:x="12.374cm" svg:y="2.994cm">
          <draw:text-box>
            <text:p text:style-name="P2"><text:span text:style-name="T2">, Naczelny Dowódca Sił Zbrojnych </text:span></text:p>
          </draw:text-box>
        </draw:frame>
        <draw:frame draw:style-name="gr6" draw:text-style-name="P4" draw:layer="layout" svg:width="8.858cm" svg:height="0.497cm" svg:x="2.8cm" svg:y="3.84cm">
          <draw:text-box>
            <text:p text:style-name="P2"><text:span text:style-name="T2">i <text:s/>osoby, <text:s/>którym <text:s/>Prezes <text:s/>Rady <text:s/>Ministrów</text:span></text:p>
          </draw:text-box>
        </draw:frame>
        <draw:frame draw:style-name="gr8" draw:text-style-name="P6" draw:layer="layout" svg:width="0.315cm" svg:height="0.289cm" svg:x="9.768cm" svg:y="3.863cm">
          <draw:text-box>
            <text:p text:style-name="P2"><text:span text:style-name="T6">12</text:span></text:p>
          </draw:text-box>
        </draw:frame>
        <draw:frame draw:style-name="gr6" draw:text-style-name="P4" draw:layer="layout" svg:width="10.611cm" svg:height="0.497cm" svg:x="9.962cm" svg:y="3.84cm">
          <draw:text-box>
            <text:p text:style-name="P2"><text:span text:style-name="T2"><text:s text:c="2"/></text:span><text:span text:style-name="T2">powierzył <text:s/>kierowanie <text:s/>ministerstwem. <text:s/>Ostatnią </text:span></text:p>
          </draw:text-box>
        </draw:frame>
        <draw:frame draw:style-name="gr6" draw:text-style-name="P4" draw:layer="layout" svg:width="18.866cm" svg:height="0.497cm" svg:x="2.8cm" svg:y="4.687cm">
          <draw:text-box>
            <text:p text:style-name="P2"><text:span text:style-name="T2">grupę podmiotów ponoszących odpowiedzialność przed TS stanowią posłowie i senatoro-</text:span></text:p>
          </draw:text-box>
        </draw:frame>
        <draw:frame draw:style-name="gr6" draw:text-style-name="P4" draw:layer="layout" svg:width="19.357cm" svg:height="0.497cm" svg:x="2.8cm" svg:y="5.534cm">
          <draw:text-box>
            <text:p text:style-name="P2"><text:span text:style-name="T2">wie, którzy odpowiadają przed TS za delikty konstytucyjne w zawężonym zakresie, czyli za </text:span></text:p>
          </draw:text-box>
        </draw:frame>
        <draw:frame draw:style-name="gr6" draw:text-style-name="P4" draw:layer="layout" svg:width="19.348cm" svg:height="0.497cm" svg:x="2.8cm" svg:y="6.38cm">
          <draw:text-box>
            <text:p text:style-name="P2"><text:span text:style-name="T2">prowadzenie wbrew ustawowym zakazom działalności gospodarczej z osiąganiem korzyści </text:span></text:p>
          </draw:text-box>
        </draw:frame>
        <draw:frame draw:style-name="gr6" draw:text-style-name="P4" draw:layer="layout" svg:width="18.54cm" svg:height="0.497cm" svg:x="2.8cm" svg:y="7.227cm">
          <draw:text-box>
            <text:p text:style-name="P2"><text:span text:style-name="T2">z majątku Skarbu Państwa lub samorządu terytorialnego oraz nabywania tego majątku.</text:span></text:p>
          </draw:text-box>
        </draw:frame>
        <draw:frame draw:style-name="gr6" draw:text-style-name="P4" draw:layer="layout" svg:width="18.688cm" svg:height="0.497cm" svg:x="3.117cm" svg:y="8.074cm">
          <draw:text-box>
            <text:p text:style-name="P2"><text:span text:style-name="T2">Ogólnie odpowiedzialność podmiotów wskazanych w art. 198 Konstytucji RP ponoszona </text:span></text:p>
          </draw:text-box>
        </draw:frame>
        <draw:frame draw:style-name="gr6" draw:text-style-name="P4" draw:layer="layout" svg:width="19.196cm" svg:height="0.497cm" svg:x="2.8cm" svg:y="8.92cm">
          <draw:text-box>
            <text:p text:style-name="P2"><text:span text:style-name="T2">jest za czyny popełnione w czasie sprawowania urzędu lub pełnienia funkcji. Jednak postę-</text:span></text:p>
          </draw:text-box>
        </draw:frame>
        <draw:frame draw:style-name="gr6" draw:text-style-name="P4" draw:layer="layout" svg:width="18.904cm" svg:height="0.497cm" svg:x="2.8cm" svg:y="9.767cm">
          <draw:text-box>
            <text:p text:style-name="P2"><text:span text:style-name="T2">powanie to może być prowadzone również po zakończeniu sprawowania danego urzędu. </text:span></text:p>
          </draw:text-box>
        </draw:frame>
        <draw:frame draw:style-name="gr6" draw:text-style-name="P4" draw:layer="layout" svg:width="19.12cm" svg:height="0.497cm" svg:x="2.8cm" svg:y="10.614cm">
          <draw:text-box>
            <text:p text:style-name="P2"><text:span text:style-name="T2">Jedynym ograniczeniem czasowym jest przedawnienie, które w tym przypadku wynosi 10 </text:span></text:p>
          </draw:text-box>
        </draw:frame>
        <draw:frame draw:style-name="gr6" draw:text-style-name="P4" draw:layer="layout" svg:width="19.132cm" svg:height="0.497cm" svg:x="2.8cm" svg:y="11.46cm">
          <draw:text-box>
            <text:p text:style-name="P2"><text:span text:style-name="T2">lat od popełnienia czynu – chyba że stanowi on przestępstwo lub przestępstwo skarbowe, </text:span></text:p>
          </draw:text-box>
        </draw:frame>
        <draw:frame draw:style-name="gr6" draw:text-style-name="P4" draw:layer="layout" svg:width="19.463cm" svg:height="0.497cm" svg:x="2.8cm" svg:y="12.307cm">
          <draw:text-box>
            <text:p text:style-name="P2"><text:span text:style-name="T2">dla którego ustawa przewiduje dłuższy okres przedawnienia. Należy podkreślić, że złożenie </text:span></text:p>
          </draw:text-box>
        </draw:frame>
        <draw:frame draw:style-name="gr6" draw:text-style-name="P4" draw:layer="layout" svg:width="19.149cm" svg:height="0.497cm" svg:x="2.8cm" svg:y="13.154cm">
          <draw:text-box>
            <text:p text:style-name="P2"><text:span text:style-name="T2">wstępnego wniosku o pociągnięcie danej osoby do odpowiedzialności konstytucyjnej prze-</text:span></text:p>
          </draw:text-box>
        </draw:frame>
        <draw:frame draw:style-name="gr6" draw:text-style-name="P4" draw:layer="layout" svg:width="5.438cm" svg:height="0.497cm" svg:x="2.8cm" svg:y="14cm">
          <draw:text-box>
            <text:p text:style-name="P2"><text:span text:style-name="T2">rywa bieg przedawnienia.</text:span></text:p>
          </draw:text-box>
        </draw:frame>
        <draw:frame draw:style-name="gr6" draw:text-style-name="P4" draw:layer="layout" svg:width="18.692cm" svg:height="0.497cm" svg:x="3.117cm" svg:y="14.847cm">
          <draw:text-box>
            <text:p text:style-name="P2"><text:span text:style-name="T2">Polski model odpowiedzialności karnej nie zna konstrukcji ścigania z urzędu deliktu kon-</text:span></text:p>
          </draw:text-box>
        </draw:frame>
        <draw:frame draw:style-name="gr6" draw:text-style-name="P4" draw:layer="layout" svg:width="19.425cm" svg:height="0.497cm" svg:x="2.8cm" svg:y="15.694cm">
          <draw:text-box>
            <text:p text:style-name="P2"><text:span text:style-name="T2">stytucyjnego. Wniosek o pociągnięcie do odpowiedzialności przed Trybunałem Stanu danej </text:span></text:p>
          </draw:text-box>
        </draw:frame>
        <draw:frame draw:style-name="gr6" draw:text-style-name="P4" draw:layer="layout" svg:width="18.997cm" svg:height="0.497cm" svg:x="2.8cm" svg:y="16.54cm">
          <draw:text-box>
            <text:p text:style-name="P2"><text:span text:style-name="T2">osoby, na ręce Marszałka Sejmu, złożyć mogą następujące podmioty: w przypadku Prezy-</text:span></text:p>
          </draw:text-box>
        </draw:frame>
        <draw:frame draw:style-name="gr6" draw:text-style-name="P4" draw:layer="layout" svg:width="13.892cm" svg:height="0.497cm" svg:x="2.8cm" svg:y="17.387cm">
          <draw:text-box>
            <text:p text:style-name="P2"><text:span text:style-name="T2">denta RR – co najmniej 140 członków Zgromadzenia Narodowego</text:span></text:p>
          </draw:text-box>
        </draw:frame>
        <draw:frame draw:style-name="gr8" draw:text-style-name="P6" draw:layer="layout" svg:width="0.315cm" svg:height="0.289cm" svg:x="14.185cm" svg:y="17.41cm">
          <draw:text-box>
            <text:p text:style-name="P2"><text:span text:style-name="T6">13</text:span></text:p>
          </draw:text-box>
        </draw:frame>
        <draw:frame draw:style-name="gr6" draw:text-style-name="P4" draw:layer="layout" svg:width="4.9cm" svg:height="0.497cm" svg:x="14.368cm" svg:y="17.387cm">
          <draw:text-box>
            <text:p text:style-name="P2"><text:span text:style-name="T2">; w przypadku Prezesa </text:span></text:p>
          </draw:text-box>
        </draw:frame>
        <draw:frame draw:style-name="gr6" draw:text-style-name="P4" draw:layer="layout" svg:width="18.921cm" svg:height="0.497cm" svg:x="2.8cm" svg:y="18.234cm">
          <draw:text-box>
            <text:p text:style-name="P2"><text:span text:style-name="T2">RM i członków RM – Prezydent RP (jest to jego prerogatywa) lub co najmniej 115 posłów; </text:span></text:p>
          </draw:text-box>
        </draw:frame>
        <draw:frame draw:style-name="gr6" draw:text-style-name="P4" draw:layer="layout" svg:width="18.828cm" svg:height="0.497cm" svg:x="2.8cm" svg:y="19.08cm">
          <draw:text-box>
            <text:p text:style-name="P2"><text:span text:style-name="T2">w przypadku Prezesa NBP, Prezesa NIK, Członków KRRiT, osób, którym Prezes RM powie-</text:span></text:p>
          </draw:text-box>
        </draw:frame>
        <draw:frame draw:style-name="gr6" draw:text-style-name="P4" draw:layer="layout" svg:width="19.416cm" svg:height="0.497cm" svg:x="2.8cm" svg:y="19.927cm">
          <draw:text-box>
            <text:p text:style-name="P2"><text:span text:style-name="T2">rzył kierowanie ministerstwem, Naczelnego Dowódcy Sił Zbrojnych – Prezydent RP (akt ten </text:span></text:p>
          </draw:text-box>
        </draw:frame>
        <draw:frame draw:style-name="gr6" draw:text-style-name="P4" draw:layer="layout" svg:width="19.797cm" svg:height="0.497cm" svg:x="2.8cm" svg:y="20.774cm">
          <draw:text-box>
            <text:p text:style-name="P2"><text:span text:style-name="T2">wymaga kontrasygnaty), co najmniej 115 posłów lub sejmowa komisja śledcza; w przypadku </text:span></text:p>
          </draw:text-box>
        </draw:frame>
        <draw:frame draw:style-name="gr6" draw:text-style-name="P4" draw:layer="layout" svg:width="18.692cm" svg:height="0.497cm" svg:x="2.8cm" svg:y="21.62cm">
          <draw:text-box>
            <text:p text:style-name="P2"><text:span text:style-name="T2">posłów – Marszałek Sejmu a w przypadku senatorów – Marszałek Senatu. Zgodnie z art. </text:span></text:p>
          </draw:text-box>
        </draw:frame>
        <draw:frame draw:style-name="gr6" draw:text-style-name="P4" draw:layer="layout" svg:width="19.475cm" svg:height="0.497cm" svg:x="2.8cm" svg:y="22.467cm">
          <draw:text-box>
            <text:p text:style-name="P2"><text:span text:style-name="T2">11 ust. 4 ustawy o TS, zawisłość sprawy karnej przed TS wyklucza wszczęcie postępowania </text:span></text:p>
          </draw:text-box>
        </draw:frame>
        <draw:frame draw:style-name="gr6" draw:text-style-name="P4" draw:layer="layout" svg:width="19.784cm" svg:height="0.497cm" svg:x="2.8cm" svg:y="23.314cm">
          <draw:text-box>
            <text:p text:style-name="P2"><text:span text:style-name="T2">karnego ponownie o ten sam czyn. Jeżeli postępowanie karne zostało wcześniej wszczęte, to </text:span></text:p>
          </draw:text-box>
        </draw:frame>
        <draw:line draw:style-name="gr9" draw:text-style-name="P1" draw:layer="layout" svg:x1="2.8cm" svg:y1="25.038cm" svg:x2="9.3cm" svg:y2="25.038cm">
          <text:p/>
        </draw:line>
        <draw:frame draw:style-name="gr6" draw:text-style-name="P4" draw:layer="layout" svg:width="6.267cm" svg:height="0.497cm" svg:x="2.8cm" svg:y="24.16cm">
          <draw:text-box>
            <text:p text:style-name="P2"><text:span text:style-name="T2">musi ono zostać zawieszone. </text:span></text:p>
          </draw:text-box>
        </draw:frame>
        <draw:frame draw:style-name="gr10" draw:text-style-name="P7" draw:layer="layout" svg:width="0.671cm" svg:height="0.412cm" svg:x="3.4cm" svg:y="25.064cm">
          <draw:text-box>
            <text:p text:style-name="P2"><text:span text:style-name="T7">10 <text:s/></text:span></text:p>
          </draw:text-box>
        </draw:frame>
        <draw:frame draw:style-name="gr10" draw:text-style-name="P7" draw:layer="layout" svg:width="3.363cm" svg:height="0.39cm" svg:x="4.07cm" svg:y="25.077cm">
          <draw:text-box>
            <text:p text:style-name="P2"><text:span text:style-name="T8"><text:s/></text:span><text:span text:style-name="T8">Dalej jako Prezes NIK.</text:span></text:p>
          </draw:text-box>
        </draw:frame>
        <draw:frame draw:style-name="gr10" draw:text-style-name="P7" draw:layer="layout" svg:width="0.671cm" svg:height="0.412cm" svg:x="3.4cm" svg:y="25.567cm">
          <draw:text-box>
            <text:p text:style-name="P2"><text:span text:style-name="T7">11 <text:s/></text:span></text:p>
          </draw:text-box>
        </draw:frame>
        <draw:frame draw:style-name="gr10" draw:text-style-name="P7" draw:layer="layout" svg:width="4.481cm" svg:height="0.39cm" svg:x="4.071cm" svg:y="25.58cm">
          <draw:text-box>
            <text:p text:style-name="P2"><text:span text:style-name="T8"><text:s/></text:span><text:span text:style-name="T8">Dalej jako członkowie KRRiT.</text:span></text:p>
          </draw:text-box>
        </draw:frame>
        <draw:frame draw:style-name="gr10" draw:text-style-name="P7" draw:layer="layout" svg:width="0.671cm" svg:height="0.412cm" svg:x="3.401cm" svg:y="26.07cm">
          <draw:text-box>
            <text:p text:style-name="P2"><text:span text:style-name="T7">12 <text:s/></text:span></text:p>
          </draw:text-box>
        </draw:frame>
        <draw:frame draw:style-name="gr10" draw:text-style-name="P7" draw:layer="layout" svg:width="3.283cm" svg:height="0.39cm" svg:x="4.071cm" svg:y="26.083cm">
          <draw:text-box>
            <text:p text:style-name="P2"><text:span text:style-name="T8"><text:s/></text:span><text:span text:style-name="T8">Dalej jako Prezes RM.</text:span></text:p>
          </draw:text-box>
        </draw:frame>
        <draw:frame draw:style-name="gr10" draw:text-style-name="P7" draw:layer="layout" svg:width="0.671cm" svg:height="0.412cm" svg:x="3.401cm" svg:y="26.572cm">
          <draw:text-box>
            <text:p text:style-name="P2"><text:span text:style-name="T7">13 <text:s/></text:span></text:p>
          </draw:text-box>
        </draw:frame>
        <draw:frame draw:style-name="gr10" draw:text-style-name="P7" draw:layer="layout" svg:width="2.199cm" svg:height="0.39cm" svg:x="4.071cm" svg:y="26.585cm">
          <draw:text-box>
            <text:p text:style-name="P2"><text:span text:style-name="T8"><text:s/></text:span><text:span text:style-name="T8">Dalej jako ZN.</text:span></text:p>
          </draw:text-box>
        </draw:frame>
      </draw:page>
      <draw:page draw:name="page5" draw:style-name="dp1" draw:master-page-name="master-page54">
        <draw:frame draw:style-name="gr7" draw:text-style-name="P5" draw:layer="layout" svg:width="4.159cm" svg:height="0.497cm" svg:x="2.8cm" svg:y="1.167cm">
          <draw:text-box>
            <text:p text:style-name="P2"><text:span text:style-name="T4">Angelika Ciżyńska </text:span></text:p>
          </draw:text-box>
        </draw:frame>
        <draw:frame draw:style-name="gr3" draw:text-style-name="P3" draw:layer="layout" svg:width="0.993cm" svg:height="0.505cm" svg:x="10.022cm" svg:y="27.925cm">
          <draw:text-box>
            <text:p text:style-name="P2"><text:span text:style-name="T1">- 66 -</text:span></text:p>
          </draw:text-box>
        </draw:frame>
        <draw:frame draw:style-name="gr6" draw:text-style-name="P4" draw:layer="layout" svg:width="19.712cm" svg:height="0.497cm" svg:x="3.118cm" svg:y="2.994cm">
          <draw:text-box>
            <text:p text:style-name="P2"><text:span text:style-name="T2">Marszałek <text:s/>Sejmu <text:s/>przekazuje <text:s/>wniosek <text:s/>spełniający <text:s/>wszelkie <text:s/>niezbędne <text:s/>wymogi <text:s/>do <text:s/>stałej </text:span></text:p>
          </draw:text-box>
        </draw:frame>
        <draw:frame draw:style-name="gr6" draw:text-style-name="P4" draw:layer="layout" svg:width="13.633cm" svg:height="0.497cm" svg:x="2.8cm" svg:y="3.84cm">
          <draw:text-box>
            <text:p text:style-name="P2"><text:span text:style-name="T2">komisji <text:s/>sejmowej <text:s/>– <text:s/>Komisji <text:s/>Odpowiedzialności <text:s/>Konstytucyjnej</text:span></text:p>
          </draw:text-box>
        </draw:frame>
        <draw:frame draw:style-name="gr8" draw:text-style-name="P6" draw:layer="layout" svg:width="0.315cm" svg:height="0.289cm" svg:x="13.843cm" svg:y="3.863cm">
          <draw:text-box>
            <text:p text:style-name="P2"><text:span text:style-name="T6">14</text:span></text:p>
          </draw:text-box>
        </draw:frame>
        <draw:frame draw:style-name="gr6" draw:text-style-name="P4" draw:layer="layout" svg:width="5.421cm" svg:height="0.497cm" svg:x="14.049cm" svg:y="3.84cm">
          <draw:text-box>
            <text:p text:style-name="P2"><text:span text:style-name="T2">. <text:s/>Po <text:s/>wpłynięciu <text:s/>takiego </text:span></text:p>
          </draw:text-box>
        </draw:frame>
        <draw:frame draw:style-name="gr6" draw:text-style-name="P4" draw:layer="layout" svg:width="19.611cm" svg:height="0.497cm" svg:x="2.8cm" svg:y="4.687cm">
          <draw:text-box>
            <text:p text:style-name="P2"><text:span text:style-name="T2">wniosku, <text:s/>Przewodniczący <text:s/>KOK <text:s/>niezwłocznie <text:s/>zawiadamia <text:s/>osobę, <text:s/>której <text:s/>wniosek <text:s/>dotyczy </text:span></text:p>
          </draw:text-box>
        </draw:frame>
        <draw:frame draw:style-name="gr6" draw:text-style-name="P4" draw:layer="layout" svg:width="18.955cm" svg:height="0.497cm" svg:x="2.8cm" svg:y="5.534cm">
          <draw:text-box>
            <text:p text:style-name="P2"><text:span text:style-name="T2">i przesyła jej jego odpis. Na koniec swoich prac, KOK uchwala sprawozdanie z wnioskiem </text:span></text:p>
          </draw:text-box>
        </draw:frame>
        <draw:frame draw:style-name="gr6" draw:text-style-name="P4" draw:layer="layout" svg:width="19.717cm" svg:height="0.497cm" svg:x="2.8cm" svg:y="6.38cm">
          <draw:text-box>
            <text:p text:style-name="P2"><text:span text:style-name="T2">o postawienie danej osoby w stan oskarżenia przed TS lub o umorzenie postępowania. Jeżeli </text:span></text:p>
          </draw:text-box>
        </draw:frame>
        <draw:frame draw:style-name="gr6" draw:text-style-name="P4" draw:layer="layout" svg:width="19.776cm" svg:height="0.497cm" svg:x="2.8cm" svg:y="7.227cm">
          <draw:text-box>
            <text:p text:style-name="P2"><text:span text:style-name="T2">wniosek <text:s/>wstępny <text:s/>dotyczył <text:s/>Prezydenta <text:s/>RP, <text:s/>to <text:s/>KOK <text:s/>swoje <text:s/>ustalenia <text:s/>przekazuje <text:s/>ZN. <text:s/>Jeśli </text:span></text:p>
          </draw:text-box>
        </draw:frame>
        <draw:frame draw:style-name="gr6" draw:text-style-name="P4" draw:layer="layout" svg:width="19.221cm" svg:height="0.497cm" svg:x="2.8cm" svg:y="8.074cm">
          <draw:text-box>
            <text:p text:style-name="P2"><text:span text:style-name="T2">jednak dotyczył innych podmiotów, to KOK swoje sprawozdanie i wniosek kieruje na posie-</text:span></text:p>
          </draw:text-box>
        </draw:frame>
        <draw:frame draw:style-name="gr6" draw:text-style-name="P4" draw:layer="layout" svg:width="19.395cm" svg:height="0.497cm" svg:x="2.8cm" svg:y="8.92cm">
          <draw:text-box>
            <text:p text:style-name="P2"><text:span text:style-name="T2">dzenie plenarne Sejmu RP. Zarówno Sejm, jak i ZN nie są związani konkluzjami KOK, mogą </text:span></text:p>
          </draw:text-box>
        </draw:frame>
        <draw:frame draw:style-name="gr6" draw:text-style-name="P4" draw:layer="layout" svg:width="7.77cm" svg:height="0.497cm" svg:x="2.8cm" svg:y="9.767cm">
          <draw:text-box>
            <text:p text:style-name="P2"><text:span text:style-name="T2">się jedynie zasugerować opinią KOK.</text:span></text:p>
          </draw:text-box>
        </draw:frame>
        <draw:frame draw:style-name="gr6" draw:text-style-name="P4" draw:layer="layout" svg:width="18.997cm" svg:height="0.497cm" svg:x="3.118cm" svg:y="10.614cm">
          <draw:text-box>
            <text:p text:style-name="P2"><text:span text:style-name="T2">Prezydent RP zostaje postawiony w stan oskarżenia, jeżeli ZN podejmie uchwałę większo-</text:span></text:p>
          </draw:text-box>
        </draw:frame>
        <draw:frame draw:style-name="gr6" draw:text-style-name="P4" draw:layer="layout" svg:width="18.688cm" svg:height="0.497cm" svg:x="2.8cm" svg:y="11.46cm">
          <draw:text-box>
            <text:p text:style-name="P2"><text:span text:style-name="T2">ścią 2/3 głosów ustawowej liczby członków ZN. W przypadku Prezesa RM i członków RM </text:span></text:p>
          </draw:text-box>
        </draw:frame>
        <draw:frame draw:style-name="gr6" draw:text-style-name="P4" draw:layer="layout" svg:width="19.425cm" svg:height="0.497cm" svg:x="2.8cm" svg:y="12.307cm">
          <draw:text-box>
            <text:p text:style-name="P2"><text:span text:style-name="T2">uchwała o postawieniu w stan oskarżenia przed TS podejmowana jest większością 3/5 usta-</text:span></text:p>
          </draw:text-box>
        </draw:frame>
        <draw:frame draw:style-name="gr6" draw:text-style-name="P4" draw:layer="layout" svg:width="19.141cm" svg:height="0.497cm" svg:x="2.8cm" svg:y="13.154cm">
          <draw:text-box>
            <text:p text:style-name="P2"><text:span text:style-name="T2">wowej liczby posłów, zaś w przypadku pozostałych osób bezwzględną większością posłów </text:span></text:p>
          </draw:text-box>
        </draw:frame>
        <draw:frame draw:style-name="gr6" draw:text-style-name="P4" draw:layer="layout" svg:width="4.189cm" svg:height="0.497cm" svg:x="2.8cm" svg:y="14cm">
          <draw:text-box>
            <text:p text:style-name="P2"><text:span text:style-name="T2">w obecności </text:span><text:span text:style-name="T10">quorum</text:span><text:span text:style-name="T2">.</text:span></text:p>
          </draw:text-box>
        </draw:frame>
        <draw:frame draw:style-name="gr6" draw:text-style-name="P4" draw:layer="layout" svg:width="18.451cm" svg:height="0.497cm" svg:x="3.118cm" svg:y="14.847cm">
          <draw:text-box>
            <text:p text:style-name="P2"><text:span text:style-name="T2">Przekazanie odpowiednio przez Marszałka Sejmu lub przewodniczącego ZN aktu oskar-</text:span></text:p>
          </draw:text-box>
        </draw:frame>
        <draw:frame draw:style-name="gr6" draw:text-style-name="P4" draw:layer="layout" svg:width="19.391cm" svg:height="0.497cm" svg:x="2.8cm" svg:y="15.694cm">
          <draw:text-box>
            <text:p text:style-name="P2"><text:span text:style-name="T2">żenia do przewodniczącego TS kończy etap postępowania przygotowawczego i rozpoczyna </text:span></text:p>
          </draw:text-box>
        </draw:frame>
        <draw:frame draw:style-name="gr6" draw:text-style-name="P4" draw:layer="layout" svg:width="19.539cm" svg:height="0.497cm" svg:x="2.8cm" svg:y="16.54cm">
          <draw:text-box>
            <text:p text:style-name="P2"><text:span text:style-name="T2">etap postępowania rozpoznawczego w sprawie odpowiedzialności przed TS. Jeżeli Sejm (ZN </text:span></text:p>
          </draw:text-box>
        </draw:frame>
        <draw:frame draw:style-name="gr6" draw:text-style-name="P4" draw:layer="layout" svg:width="18.552cm" svg:height="0.497cm" svg:x="2.8cm" svg:y="17.387cm">
          <draw:text-box>
            <text:p text:style-name="P2"><text:span text:style-name="T2">w przypadku odpowiedzialności Prezydenta RP) podjął uchwałę o pociągnięcie do odpo-</text:span></text:p>
          </draw:text-box>
        </draw:frame>
        <draw:frame draw:style-name="gr6" draw:text-style-name="P4" draw:layer="layout" svg:width="19.175cm" svg:height="0.497cm" svg:x="2.8cm" svg:y="18.234cm">
          <draw:text-box>
            <text:p text:style-name="P2"><text:span text:style-name="T2">wiedzialności konstytucyjnej (a ZN o postawienie Prezydenta RP w stan oskarżenia) przed </text:span></text:p>
          </draw:text-box>
        </draw:frame>
        <draw:frame draw:style-name="gr6" draw:text-style-name="P4" draw:layer="layout" svg:width="18.671cm" svg:height="0.497cm" svg:x="2.8cm" svg:y="19.08cm">
          <draw:text-box>
            <text:p text:style-name="P2"><text:span text:style-name="T2">TS, a KOK wnosiła o umorzenie postępowania i nie przedstawiła w swoim sprawozdaniu </text:span></text:p>
          </draw:text-box>
        </draw:frame>
        <draw:frame draw:style-name="gr6" draw:text-style-name="P4" draw:layer="layout" svg:width="1.86cm" svg:height="0.497cm" svg:x="2.8cm" svg:y="19.927cm">
          <draw:text-box>
            <text:p text:style-name="P2"><text:span text:style-name="T2">wniosku </text:span></text:p>
          </draw:text-box>
        </draw:frame>
        <draw:frame draw:style-name="gr6" draw:text-style-name="P4" draw:layer="layout" svg:width="2.584cm" svg:height="0.497cm" svg:x="4.469cm" svg:y="19.927cm">
          <draw:text-box>
            <text:p text:style-name="P2"><text:span text:style-name="T2">mniejszości </text:span></text:p>
          </draw:text-box>
        </draw:frame>
        <draw:frame draw:style-name="gr6" draw:text-style-name="P4" draw:layer="layout" svg:width="0.422cm" svg:height="0.497cm" svg:x="6.684cm" svg:y="19.927cm">
          <draw:text-box>
            <text:p text:style-name="P2"><text:span text:style-name="T2">o </text:span></text:p>
          </draw:text-box>
        </draw:frame>
        <draw:frame draw:style-name="gr6" draw:text-style-name="P4" draw:layer="layout" svg:width="2.8cm" svg:height="0.497cm" svg:x="7.134cm" svg:y="19.927cm">
          <draw:text-box>
            <text:p text:style-name="P2"><text:span text:style-name="T2">pociągnięcie </text:span></text:p>
          </draw:text-box>
        </draw:frame>
        <draw:frame draw:style-name="gr6" draw:text-style-name="P4" draw:layer="layout" svg:width="0.662cm" svg:height="0.497cm" svg:x="9.49cm" svg:y="19.927cm">
          <draw:text-box>
            <text:p text:style-name="P2"><text:span text:style-name="T2">do </text:span></text:p>
          </draw:text-box>
        </draw:frame>
        <draw:frame draw:style-name="gr6" draw:text-style-name="P4" draw:layer="layout" svg:width="3.994cm" svg:height="0.497cm" svg:x="10.164cm" svg:y="19.927cm">
          <draw:text-box>
            <text:p text:style-name="P2"><text:span text:style-name="T2">odpowiedzialności </text:span></text:p>
          </draw:text-box>
        </draw:frame>
        <draw:frame draw:style-name="gr6" draw:text-style-name="P4" draw:layer="layout" svg:width="5.912cm" svg:height="0.497cm" svg:x="13.566cm" svg:y="19.927cm">
          <draw:text-box>
            <text:p text:style-name="P2"><text:span text:style-name="T2">konstytucyjnej/postawienie </text:span></text:p>
          </draw:text-box>
        </draw:frame>
        <draw:frame draw:style-name="gr6" draw:text-style-name="P4" draw:layer="layout" svg:width="19.547cm" svg:height="0.497cm" svg:x="2.8cm" svg:y="20.774cm">
          <draw:text-box>
            <text:p text:style-name="P2"><text:span text:style-name="T2">w stan oskarżenia, to aktem oskarżenia jest uchwała Sejmu o pociągnięcie do odpowiedzial-</text:span></text:p>
          </draw:text-box>
        </draw:frame>
        <draw:frame draw:style-name="gr6" draw:text-style-name="P4" draw:layer="layout" svg:width="19.099cm" svg:height="0.497cm" svg:x="2.8cm" svg:y="21.62cm">
          <draw:text-box>
            <text:p text:style-name="P2"><text:span text:style-name="T2">ności konstytucyjnej (lub uchwała ZN o postawieniu w stan oskarżenia) wraz z wnioskiem </text:span></text:p>
          </draw:text-box>
        </draw:frame>
        <draw:frame draw:style-name="gr6" draw:text-style-name="P4" draw:layer="layout" svg:width="19.772cm" svg:height="0.497cm" svg:x="2.8cm" svg:y="22.467cm">
          <draw:text-box>
            <text:p text:style-name="P2"><text:span text:style-name="T2">wstępnym <text:s/>o <text:s/>pociągnięcie <text:s/>do <text:s/>odpowiedzialności <text:s/>konstytucyjnej <text:s/>(lub <text:s/>postawienie <text:s/>w <text:s/>stan </text:span></text:p>
          </draw:text-box>
        </draw:frame>
        <draw:frame draw:style-name="gr6" draw:text-style-name="P4" draw:layer="layout" svg:width="19.251cm" svg:height="0.497cm" svg:x="2.8cm" svg:y="23.314cm">
          <draw:text-box>
            <text:p text:style-name="P2"><text:span text:style-name="T2">oskarżenia). Od wyroku TS zapadłego w pierwszej instancji stronom postępowania przysłu-</text:span></text:p>
          </draw:text-box>
        </draw:frame>
        <draw:frame draw:style-name="gr6" draw:text-style-name="P4" draw:layer="layout" svg:width="19.293cm" svg:height="0.497cm" svg:x="2.8cm" svg:y="24.16cm">
          <draw:text-box>
            <text:p text:style-name="P2"><text:span text:style-name="T2">guje apelacja. Wyroku TS zapadły w drugiej instancji jest prawomocny i nie przysługuje od </text:span></text:p>
          </draw:text-box>
        </draw:frame>
        <draw:line draw:style-name="gr9" draw:text-style-name="P1" draw:layer="layout" svg:x1="2.8cm" svg:y1="26.547cm" svg:x2="9.3cm" svg:y2="26.547cm">
          <text:p/>
        </draw:line>
        <draw:frame draw:style-name="gr6" draw:text-style-name="P4" draw:layer="layout" svg:width="19.767cm" svg:height="0.497cm" svg:x="2.8cm" svg:y="25.007cm">
          <draw:text-box>
            <text:p text:style-name="P2"><text:span text:style-name="T2">niego kasacja. Należy również wspomnieć, że względem osób skazanych przez TS Prezydent </text:span></text:p>
          </draw:text-box>
        </draw:frame>
        <draw:frame draw:style-name="gr10" draw:text-style-name="P7" draw:layer="layout" svg:width="0.671cm" svg:height="0.412cm" svg:x="3.4cm" svg:y="26.573cm">
          <draw:text-box>
            <text:p text:style-name="P2"><text:span text:style-name="T7">14 <text:s/></text:span></text:p>
          </draw:text-box>
        </draw:frame>
        <draw:frame draw:style-name="gr10" draw:text-style-name="P7" draw:layer="layout" svg:width="2.491cm" svg:height="0.39cm" svg:x="4.07cm" svg:y="26.586cm">
          <draw:text-box>
            <text:p text:style-name="P2"><text:span text:style-name="T8"><text:s/></text:span><text:span text:style-name="T8">Dalej jako KOK.</text:span></text:p>
          </draw:text-box>
        </draw:frame>
      </draw:page>
      <draw:page draw:name="page6" draw:style-name="dp1" draw:master-page-name="master-page54">
        <draw:frame draw:style-name="gr7" draw:text-style-name="P5" draw:layer="layout" svg:width="10.043cm" svg:height="0.497cm" svg:x="2.8cm" svg:y="1.167cm">
          <draw:text-box>
            <text:p text:style-name="P2"><text:span text:style-name="T4">Czy istnieje alternatywa dla Trybunału Stanu?</text:span></text:p>
          </draw:text-box>
        </draw:frame>
        <draw:frame draw:style-name="gr3" draw:text-style-name="P3" draw:layer="layout" svg:width="0.993cm" svg:height="0.505cm" svg:x="10.022cm" svg:y="27.925cm">
          <draw:text-box>
            <text:p text:style-name="P2"><text:span text:style-name="T1">- 67 -</text:span></text:p>
          </draw:text-box>
        </draw:frame>
        <draw:frame draw:style-name="gr6" draw:text-style-name="P4" draw:layer="layout" svg:width="13.168cm" svg:height="0.497cm" svg:x="2.8cm" svg:y="2.994cm">
          <draw:text-box>
            <text:p text:style-name="P2"><text:span text:style-name="T2">RP nie może zastosować prawa łaski (art. 139 Konstytucji RP).</text:span></text:p>
          </draw:text-box>
        </draw:frame>
        <draw:frame draw:style-name="gr6" draw:text-style-name="P4" draw:layer="layout" svg:width="19.628cm" svg:height="0.598cm" svg:x="3.3cm" svg:y="4.687cm">
          <draw:text-box>
            <text:p text:style-name="P2"><text:span text:style-name="T5">3. Egzekwowanie odpowiedzialności w trybie impeachmentu na przykładzie Wielkiej </text:span></text:p>
          </draw:text-box>
        </draw:frame>
        <draw:frame draw:style-name="gr6" draw:text-style-name="P4" draw:layer="layout" svg:width="1.81cm" svg:height="0.598cm" svg:x="2.8cm" svg:y="5.534cm">
          <draw:text-box>
            <text:p text:style-name="P2"><text:span text:style-name="T5">Brytanii</text:span></text:p>
          </draw:text-box>
        </draw:frame>
        <draw:frame draw:style-name="gr6" draw:text-style-name="P4" draw:layer="layout" svg:width="18.768cm" svg:height="0.497cm" svg:x="2.8cm" svg:y="6.38cm">
          <draw:text-box>
            <text:p text:style-name="P2"><text:span text:style-name="T2">Przed omówieniem odpowiedzialności konstytucyjnej łączonej z odpowiedzialnością poli-</text:span></text:p>
          </draw:text-box>
        </draw:frame>
        <draw:frame draw:style-name="gr6" draw:text-style-name="P4" draw:layer="layout" svg:width="20.11cm" svg:height="0.497cm" svg:x="2.8cm" svg:y="7.227cm">
          <draw:text-box>
            <text:p text:style-name="P2"><text:span text:style-name="T2">tyczną <text:s/>w <text:s/>Wielkiej <text:s/>Brytanii, <text:s/>należy <text:s/>wskazać, <text:s/>że <text:s/>ustrój <text:s/>tego <text:s/>państwa <text:s/>charakteryzuje <text:s/>brak </text:span></text:p>
          </draw:text-box>
        </draw:frame>
        <draw:frame draw:style-name="gr6" draw:text-style-name="P4" draw:layer="layout" svg:width="19.526cm" svg:height="0.497cm" svg:x="2.8cm" svg:y="8.074cm">
          <draw:text-box>
            <text:p text:style-name="P2"><text:span text:style-name="T2">konstytucji w znaczeniu formalnym, ponieważ nie jest ona spisana. Ustrój państwa reguluje </text:span></text:p>
          </draw:text-box>
        </draw:frame>
        <draw:frame draw:style-name="gr6" draw:text-style-name="P4" draw:layer="layout" svg:width="18.866cm" svg:height="0.497cm" svg:x="2.8cm" svg:y="8.92cm">
          <draw:text-box>
            <text:p text:style-name="P2"><text:span text:style-name="T2">konstytucja w znaczeniu materialnym, tzn. ogół norm i zasad dotyczących wykonywania </text:span></text:p>
          </draw:text-box>
        </draw:frame>
        <draw:frame draw:style-name="gr6" draw:text-style-name="P4" draw:layer="layout" svg:width="18.798cm" svg:height="0.497cm" svg:x="2.8cm" svg:y="9.767cm">
          <draw:text-box>
            <text:p text:style-name="P2"><text:span text:style-name="T2">władzy. Prawo konstytucyjne Zjednoczonego Królestwa Wielkiej Brytanii i Irlandii Północ-</text:span></text:p>
          </draw:text-box>
        </draw:frame>
        <draw:frame draw:style-name="gr6" draw:text-style-name="P4" draw:layer="layout" svg:width="8.6cm" svg:height="0.497cm" svg:x="2.8cm" svg:y="10.614cm">
          <draw:text-box>
            <text:p text:style-name="P2"><text:span text:style-name="T2">nej wywodzi się z następujących źródeł: </text:span></text:p>
          </draw:text-box>
        </draw:frame>
        <draw:frame draw:style-name="gr6" draw:text-style-name="P4" draw:layer="layout" svg:width="19.615cm" svg:height="0.497cm" svg:x="3.118cm" svg:y="11.46cm">
          <draw:text-box>
            <text:p text:style-name="P2"><text:span text:style-name="T2">1. <text:s/>aktów <text:s/>prawa <text:s/>stanowionego, <text:s/>w <text:s/>tym <text:s/>szeregu <text:s/>uchwalonych <text:s/>także <text:s/>kilka <text:s/>wieków <text:s/>temu </text:span></text:p>
          </draw:text-box>
        </draw:frame>
        <draw:frame draw:style-name="gr6" draw:text-style-name="P4" draw:layer="layout" svg:width="16.435cm" svg:height="0.497cm" svg:x="2.8cm" svg:y="12.307cm">
          <draw:text-box>
            <text:p text:style-name="P2"><text:span text:style-name="T2">(np. </text:span><text:span text:style-name="T10">Habeas Corpus Act</text:span><text:span text:style-name="T2"> z 1679 r., </text:span><text:span text:style-name="T10">Bill of Rights</text:span><text:span text:style-name="T2"> z 1689 r., </text:span><text:span text:style-name="T10">Act of Settlement</text:span><text:span text:style-name="T2"> z 1701 r.); </text:span></text:p>
          </draw:text-box>
        </draw:frame>
        <draw:frame draw:style-name="gr6" draw:text-style-name="P4" draw:layer="layout" svg:width="10.739cm" svg:height="0.497cm" svg:x="3.118cm" svg:y="13.154cm">
          <draw:text-box>
            <text:p text:style-name="P2"><text:span text:style-name="T2">2. ustrojowego prawa powszechnego (</text:span><text:span text:style-name="T10">common law</text:span><text:span text:style-name="T2">); </text:span></text:p>
          </draw:text-box>
        </draw:frame>
        <draw:frame draw:style-name="gr6" draw:text-style-name="P4" draw:layer="layout" svg:width="7.41cm" svg:height="0.497cm" svg:x="3.118cm" svg:y="14cm">
          <draw:text-box>
            <text:p text:style-name="P2"><text:span text:style-name="T2">3. konwenansów konstytucyjnych; </text:span></text:p>
          </draw:text-box>
        </draw:frame>
        <draw:frame draw:style-name="gr6" draw:text-style-name="P4" draw:layer="layout" svg:width="6.839cm" svg:height="0.497cm" svg:x="3.118cm" svg:y="14.847cm">
          <draw:text-box>
            <text:p text:style-name="P2"><text:span text:style-name="T2">4. zwyczajów parlamentarnych; </text:span></text:p>
          </draw:text-box>
        </draw:frame>
        <draw:frame draw:style-name="gr6" draw:text-style-name="P4" draw:layer="layout" svg:width="5.573cm" svg:height="0.497cm" svg:x="3.118cm" svg:y="15.694cm">
          <draw:text-box>
            <text:p text:style-name="P2"><text:span text:style-name="T2">5. orzecznictwa sądowego</text:span></text:p>
          </draw:text-box>
        </draw:frame>
        <draw:frame draw:style-name="gr8" draw:text-style-name="P6" draw:layer="layout" svg:width="0.315cm" svg:height="0.289cm" svg:x="7.448cm" svg:y="15.717cm">
          <draw:text-box>
            <text:p text:style-name="P2"><text:span text:style-name="T6">15</text:span></text:p>
          </draw:text-box>
        </draw:frame>
        <draw:frame draw:style-name="gr6" draw:text-style-name="P4" draw:layer="layout" svg:width="0.422cm" svg:height="0.497cm" svg:x="7.629cm" svg:y="15.694cm">
          <draw:text-box>
            <text:p text:style-name="P2"><text:span text:style-name="T2">.</text:span></text:p>
          </draw:text-box>
        </draw:frame>
        <draw:frame draw:style-name="gr6" draw:text-style-name="P4" draw:layer="layout" svg:width="19.192cm" svg:height="0.497cm" svg:x="3.118cm" svg:y="16.54cm">
          <draw:text-box>
            <text:p text:style-name="P2"><text:span text:style-name="T2">W <text:s/>Wielkiej <text:s/>Brytanii <text:s/>mechanizmy <text:s/>umożliwiające <text:s/>hamowanie <text:s/>rządzących <text:s/>wprowadzono </text:span></text:p>
          </draw:text-box>
        </draw:frame>
        <draw:frame draw:style-name="gr6" draw:text-style-name="P4" draw:layer="layout" svg:width="18.904cm" svg:height="0.497cm" svg:x="2.8cm" svg:y="17.387cm">
          <draw:text-box>
            <text:p text:style-name="P2"><text:span text:style-name="T2">w XIV w. – obejmowały one odpowiedzialność ministrów za naruszenie prawa. W ten spo-</text:span></text:p>
          </draw:text-box>
        </draw:frame>
        <draw:frame draw:style-name="gr6" draw:text-style-name="P4" draw:layer="layout" svg:width="18.514cm" svg:height="0.497cm" svg:x="2.8cm" svg:y="18.234cm">
          <draw:text-box>
            <text:p text:style-name="P2"><text:span text:style-name="T2">sób parlament (Izba Gmin i Izba Lordów) zyskał kontrolę nad urzędnikami królewskimi. </text:span></text:p>
          </draw:text-box>
        </draw:frame>
        <draw:frame draw:style-name="gr6" draw:text-style-name="P4" draw:layer="layout" svg:width="18.895cm" svg:height="0.497cm" svg:x="2.8cm" svg:y="19.08cm">
          <draw:text-box>
            <text:p text:style-name="P2"><text:span text:style-name="T2">Izba Gmin pełniła rolę oskarżyciela m.in. za nadużycie władzy, naruszenie dobra lub inte-</text:span></text:p>
          </draw:text-box>
        </draw:frame>
        <draw:frame draw:style-name="gr6" draw:text-style-name="P4" draw:layer="layout" svg:width="19.585cm" svg:height="0.497cm" svg:x="2.8cm" svg:y="19.927cm">
          <draw:text-box>
            <text:p text:style-name="P2"><text:span text:style-name="T2">resu państwa. Natomiast Izba Lordów, jako bardziej obiektywna niż Izba Gmin (w tej drugiej </text:span></text:p>
          </draw:text-box>
        </draw:frame>
        <draw:frame draw:style-name="gr6" draw:text-style-name="P4" draw:layer="layout" svg:width="19.725cm" svg:height="0.497cm" svg:x="2.8cm" svg:y="20.774cm">
          <draw:text-box>
            <text:p text:style-name="P2"><text:span text:style-name="T2">przewagę mogła mieć dana partia), pełniła rolę sądu orzekającego o winie i wymierzającego </text:span></text:p>
          </draw:text-box>
        </draw:frame>
        <draw:frame draw:style-name="gr6" draw:text-style-name="P4" draw:layer="layout" svg:width="0.942cm" svg:height="0.497cm" svg:x="2.8cm" svg:y="21.62cm">
          <draw:text-box>
            <text:p text:style-name="P2"><text:span text:style-name="T2">karę</text:span></text:p>
          </draw:text-box>
        </draw:frame>
        <draw:frame draw:style-name="gr8" draw:text-style-name="P6" draw:layer="layout" svg:width="0.315cm" svg:height="0.289cm" svg:x="3.523cm" svg:y="21.643cm">
          <draw:text-box>
            <text:p text:style-name="P2"><text:span text:style-name="T6">16</text:span></text:p>
          </draw:text-box>
        </draw:frame>
        <draw:frame draw:style-name="gr6" draw:text-style-name="P4" draw:layer="layout" svg:width="18.311cm" svg:height="0.497cm" svg:x="3.73cm" svg:y="21.62cm">
          <draw:text-box>
            <text:p text:style-name="P2"><text:span text:style-name="T2">. Oskarżony mógł mieć ustanowionego pełnomocnika, a posiedzeniom w Izbie Lordów </text:span></text:p>
          </draw:text-box>
        </draw:frame>
        <draw:line draw:style-name="gr9" draw:text-style-name="P1" draw:layer="layout" svg:x1="2.8cm" svg:y1="24.28cm" svg:x2="9.3cm" svg:y2="24.28cm">
          <text:p/>
        </draw:line>
        <draw:frame draw:style-name="gr6" draw:text-style-name="P4" draw:layer="layout" svg:width="19.238cm" svg:height="0.497cm" svg:x="2.8cm" svg:y="22.467cm">
          <draw:text-box>
            <text:p text:style-name="P2"><text:span text:style-name="T2">przewodniczył Lord Kanclerz. Oskarżony był uznawany za winnego zwykłą większością gło-</text:span></text:p>
          </draw:text-box>
        </draw:frame>
        <draw:frame draw:style-name="gr10" draw:text-style-name="P7" draw:layer="layout" svg:width="0.671cm" svg:height="0.412cm" svg:x="3.4cm" svg:y="24.306cm">
          <draw:text-box>
            <text:p text:style-name="P2"><text:span text:style-name="T7">15 <text:s/></text:span></text:p>
          </draw:text-box>
        </draw:frame>
        <draw:frame draw:style-name="gr10" draw:text-style-name="P7" draw:layer="layout" svg:width="14.226cm" svg:height="0.39cm" svg:x="4.07cm" svg:y="24.319cm">
          <draw:text-box>
            <text:p text:style-name="P2"><text:span text:style-name="T8"><text:s/></text:span><text:span text:style-name="T8">P. Mikuli, </text:span><text:span text:style-name="T9">Wielka Brytania</text:span><text:span text:style-name="T8">, [w:] S. Bożyk, M. Grzybowski (red.), </text:span><text:span text:style-name="T9">Systemy ustrojowe państw współ-</text:span></text:p>
          </draw:text-box>
        </draw:frame>
        <draw:frame draw:style-name="gr10" draw:text-style-name="P7" draw:layer="layout" svg:width="4.993cm" svg:height="0.39cm" svg:x="3.4cm" svg:y="24.672cm">
          <draw:text-box>
            <text:p text:style-name="P2"><text:span text:style-name="T9">czesnych</text:span><text:span text:style-name="T8">,</text:span><text:span text:style-name="T9"> </text:span><text:span text:style-name="T8">Białystok 2012, s. 15-16.</text:span></text:p>
          </draw:text-box>
        </draw:frame>
        <draw:frame draw:style-name="gr10" draw:text-style-name="P7" draw:layer="layout" svg:width="0.671cm" svg:height="0.412cm" svg:x="3.4cm" svg:y="25.161cm">
          <draw:text-box>
            <text:p text:style-name="P2"><text:span text:style-name="T7">16 <text:s/></text:span></text:p>
          </draw:text-box>
        </draw:frame>
        <draw:frame draw:style-name="gr10" draw:text-style-name="P7" draw:layer="layout" svg:width="14.824cm" svg:height="0.39cm" svg:x="4.07cm" svg:y="25.175cm">
          <draw:text-box>
            <text:p text:style-name="P2"><text:span text:style-name="T8"><text:s/></text:span><text:span text:style-name="T8">B. Dziemidok-Olszewska, </text:span><text:span text:style-name="T9">Odpowiedzialność organów władzy wykonawczej w Wielkiej Brytanii</text:span><text:span text:style-name="T8">,</text:span><text:span text:style-name="T9"> </text:span><text:span text:style-name="T8">https://</text:span></text:p>
          </draw:text-box>
        </draw:frame>
        <draw:frame draw:style-name="gr10" draw:text-style-name="P7" draw:layer="layout" svg:width="14.433cm" svg:height="0.39cm" svg:x="3.4cm" svg:y="25.527cm">
          <draw:text-box>
            <text:p text:style-name="P2"><text:span text:style-name="T8">www.google.pl/url?sa=t&amp;rct=j&amp;q=&amp;esrc=s&amp;source=web&amp;cd=9&amp;cad=rja&amp;uact=8&amp;ved=0ahUKEwj-</text:span></text:p>
          </draw:text-box>
        </draw:frame>
        <draw:frame draw:style-name="gr10" draw:text-style-name="P7" draw:layer="layout" svg:width="14.378cm" svg:height="0.39cm" svg:x="3.4cm" svg:y="25.88cm">
          <draw:text-box>
            <text:p text:style-name="P2"><text:span text:style-name="T8">6lavZk8nXAhVCFMAKHe-VBhMQFghSMAg&amp;url=http%3A%2F%2Fwww.wydawnictwo.wsei.eu-</text:span></text:p>
          </draw:text-box>
        </draw:frame>
        <draw:frame draw:style-name="gr10" draw:text-style-name="P7" draw:layer="layout" svg:width="14.713cm" svg:height="0.39cm" svg:x="3.4cm" svg:y="26.233cm">
          <draw:text-box>
            <text:p text:style-name="P2"><text:span text:style-name="T8">%2Findex.php%2Fznadmin%2Farticle%2Fdownload%2F211%2F215&amp;usg=AOvVaw2vyNK69CvVU-</text:span></text:p>
          </draw:text-box>
        </draw:frame>
        <draw:frame draw:style-name="gr10" draw:text-style-name="P7" draw:layer="layout" svg:width="6.504cm" svg:height="0.39cm" svg:x="3.4cm" svg:y="26.586cm">
          <draw:text-box>
            <text:p text:style-name="P2"><text:span text:style-name="T8">GFhRR_-QWCY [dostęp: 20 listopada 2019].</text:span></text:p>
          </draw:text-box>
        </draw:frame>
      </draw:page>
      <draw:page draw:name="page7" draw:style-name="dp1" draw:master-page-name="master-page3">
        <draw:frame draw:style-name="gr7" draw:text-style-name="P5" draw:layer="layout" svg:width="4.159cm" svg:height="0.497cm" svg:x="2.8cm" svg:y="1.167cm">
          <draw:text-box>
            <text:p text:style-name="P2"><text:span text:style-name="T4">Angelika Ciżyńska </text:span></text:p>
          </draw:text-box>
        </draw:frame>
        <draw:frame draw:style-name="gr3" draw:text-style-name="P3" draw:layer="layout" svg:width="0.993cm" svg:height="0.505cm" svg:x="10.022cm" svg:y="27.925cm">
          <draw:text-box>
            <text:p text:style-name="P2"><text:span text:style-name="T1">- 68 -</text:span></text:p>
          </draw:text-box>
        </draw:frame>
        <draw:frame draw:style-name="gr6" draw:text-style-name="P4" draw:layer="layout" svg:width="0.828cm" svg:height="0.497cm" svg:x="2.8cm" svg:y="2.994cm">
          <draw:text-box>
            <text:p text:style-name="P2"><text:span text:style-name="T2">sów</text:span></text:p>
          </draw:text-box>
        </draw:frame>
        <draw:frame draw:style-name="gr8" draw:text-style-name="P6" draw:layer="layout" svg:width="0.315cm" svg:height="0.289cm" svg:x="3.458cm" svg:y="3.017cm">
          <draw:text-box>
            <text:p text:style-name="P2"><text:span text:style-name="T6">17</text:span></text:p>
          </draw:text-box>
        </draw:frame>
        <draw:frame draw:style-name="gr6" draw:text-style-name="P4" draw:layer="layout" svg:width="18.163cm" svg:height="0.497cm" svg:x="3.626cm" svg:y="2.994cm">
          <draw:text-box>
            <text:p text:style-name="P2"><text:span text:style-name="T2">. Każdy lord wypowiadał się na stojąco w kwestii winy oskarżonego, z zastrzeżeniem, </text:span></text:p>
          </draw:text-box>
        </draw:frame>
        <draw:frame draw:style-name="gr6" draw:text-style-name="P4" draw:layer="layout" svg:width="19.412cm" svg:height="0.497cm" svg:x="2.8cm" svg:y="3.84cm">
          <draw:text-box>
            <text:p text:style-name="P2"><text:span text:style-name="T2">że głosy powinny być zbierane w kolejności od najmłodszego do najstarszego członka izby. </text:span></text:p>
          </draw:text-box>
        </draw:frame>
        <draw:frame draw:style-name="gr6" draw:text-style-name="P4" draw:layer="layout" svg:width="19.107cm" svg:height="0.497cm" svg:x="2.8cm" svg:y="4.687cm">
          <draw:text-box>
            <text:p text:style-name="P2"><text:span text:style-name="T2">Nawet jeżeli Izba Lordów uznała daną osobę za winną, to orzeczenie i tak było wydawane </text:span></text:p>
          </draw:text-box>
        </draw:frame>
        <draw:frame draw:style-name="gr6" draw:text-style-name="P4" draw:layer="layout" svg:width="11.572cm" svg:height="0.497cm" svg:x="2.8cm" svg:y="5.534cm">
          <draw:text-box>
            <text:p text:style-name="P2"><text:span text:style-name="T2">dopiero, kiedy Izba Gmin poparła decyzję Izby Lordów.</text:span></text:p>
          </draw:text-box>
        </draw:frame>
        <draw:frame draw:style-name="gr6" draw:text-style-name="P4" draw:layer="layout" svg:width="17.989cm" svg:height="0.497cm" svg:x="3.118cm" svg:y="6.38cm">
          <draw:text-box>
            <text:p text:style-name="P2"><text:span text:style-name="T2">Opisana wyżej procedura nazwana została </text:span><text:span text:style-name="T10">impeachmentem </text:span><text:span text:style-name="T2">i ostatni raz zastosowano ją </text:span></text:p>
          </draw:text-box>
        </draw:frame>
        <draw:frame draw:style-name="gr6" draw:text-style-name="P4" draw:layer="layout" svg:width="19.056cm" svg:height="0.497cm" svg:x="2.8cm" svg:y="7.227cm">
          <draw:text-box>
            <text:p text:style-name="P2"><text:span text:style-name="T2">w 1805 r. wobec Lorda Melville’a, który został oskarżony o korupcję. Aktualnie procedura </text:span></text:p>
          </draw:text-box>
        </draw:frame>
        <draw:frame draw:style-name="gr6" draw:text-style-name="P4" draw:layer="layout" svg:width="18.921cm" svg:height="0.497cm" svg:x="2.8cm" svg:y="8.074cm">
          <draw:text-box>
            <text:p text:style-name="P2"><text:span text:style-name="T2">ta powinna być odnoszona do odpowiedzialności członków gabinetu i rządu w przypadku </text:span></text:p>
          </draw:text-box>
        </draw:frame>
        <draw:frame draw:style-name="gr6" draw:text-style-name="P4" draw:layer="layout" svg:width="19.827cm" svg:height="0.497cm" svg:x="2.8cm" svg:y="8.92cm">
          <draw:text-box>
            <text:p text:style-name="P2"><text:span text:style-name="T2">popełnienia poważnego przestępstwa i wykroczenia, które jest poza zasięgiem prawa lub nie </text:span></text:p>
          </draw:text-box>
        </draw:frame>
        <draw:frame draw:style-name="gr6" draw:text-style-name="P4" draw:layer="layout" svg:width="10.535cm" svg:height="0.497cm" svg:x="2.8cm" svg:y="9.767cm">
          <draw:text-box>
            <text:p text:style-name="P2"><text:span text:style-name="T2">jest ścigane przez żadne inne organy w państwie.</text:span></text:p>
          </draw:text-box>
        </draw:frame>
        <draw:frame draw:style-name="gr6" draw:text-style-name="P4" draw:layer="layout" svg:width="17.956cm" svg:height="0.497cm" svg:x="3.118cm" svg:y="10.614cm">
          <draw:text-box>
            <text:p text:style-name="P2"><text:span text:style-name="T2">Najsłynniejszą dotychczas próbą zastosowania </text:span><text:span text:style-name="T10">impeachmentu </text:span><text:span text:style-name="T2">w Wielkiej Brytanii w XXI </text:span></text:p>
          </draw:text-box>
        </draw:frame>
        <draw:frame draw:style-name="gr6" draw:text-style-name="P4" draw:layer="layout" svg:width="19.281cm" svg:height="0.497cm" svg:x="2.8cm" svg:y="11.46cm">
          <draw:text-box>
            <text:p text:style-name="P2"><text:span text:style-name="T2">wieku był przypadek Tonego Blaira, premiera w latach 1994-2007. W 2004 r. Adam Prince </text:span></text:p>
          </draw:text-box>
        </draw:frame>
        <draw:frame draw:style-name="gr6" draw:text-style-name="P4" draw:layer="layout" svg:width="19.336cm" svg:height="0.497cm" svg:x="2.8cm" svg:y="12.307cm">
          <draw:text-box>
            <text:p text:style-name="P2"><text:span text:style-name="T2">(walijski deputowany) razem z jedenastoma innymi deputowanymi ogłosił chęć oskarżenia </text:span></text:p>
          </draw:text-box>
        </draw:frame>
        <draw:frame draw:style-name="gr6" draw:text-style-name="P4" draw:layer="layout" svg:width="19.649cm" svg:height="0.497cm" svg:x="2.8cm" svg:y="13.154cm">
          <draw:text-box>
            <text:p text:style-name="P2"><text:span text:style-name="T2">Tonego Blaira za zaangażowanie państwa wraz z USA w wojnę z Irakiem. Uzasadnienie winy </text:span></text:p>
          </draw:text-box>
        </draw:frame>
        <draw:frame draw:style-name="gr6" draw:text-style-name="P4" draw:layer="layout" svg:width="18.844cm" svg:height="0.497cm" svg:x="2.8cm" svg:y="14cm">
          <draw:text-box>
            <text:p text:style-name="P2"><text:span text:style-name="T2">zawierał <text:s/>stustronicowy <text:s/>raport. <text:s/>Ostatecznie <text:s/>procedura </text:span><text:span text:style-name="T10"><text:s/>impeachmentu </text:span><text:span text:style-name="T2"><text:s/>nie <text:s/>została <text:s/>rozpo-</text:span></text:p>
          </draw:text-box>
        </draw:frame>
        <draw:frame draw:style-name="gr6" draw:text-style-name="P4" draw:layer="layout" svg:width="1.141cm" svg:height="0.497cm" svg:x="2.8cm" svg:y="14.847cm">
          <draw:text-box>
            <text:p text:style-name="P2"><text:span text:style-name="T2">częta</text:span></text:p>
          </draw:text-box>
        </draw:frame>
        <draw:frame draw:style-name="gr8" draw:text-style-name="P6" draw:layer="layout" svg:width="0.315cm" svg:height="0.289cm" svg:x="3.654cm" svg:y="14.87cm">
          <draw:text-box>
            <text:p text:style-name="P2"><text:span text:style-name="T6">18</text:span></text:p>
          </draw:text-box>
        </draw:frame>
        <draw:frame draw:style-name="gr6" draw:text-style-name="P4" draw:layer="layout" svg:width="18.366cm" svg:height="0.497cm" svg:x="3.853cm" svg:y="14.847cm">
          <draw:text-box>
            <text:p text:style-name="P2"><text:span text:style-name="T2">. Należy wspomnieć, że powodem brytyjskiej inwazji na Irak w 2003 r. były informacje </text:span></text:p>
          </draw:text-box>
        </draw:frame>
        <draw:frame draw:style-name="gr6" draw:text-style-name="P4" draw:layer="layout" svg:width="19.056cm" svg:height="0.497cm" svg:x="2.8cm" svg:y="15.694cm">
          <draw:text-box>
            <text:p text:style-name="P2"><text:span text:style-name="T2">wywiadowcze o posiadaniu przez dyktatora Saddama Husajna broni masowej zagłady, co </text:span></text:p>
          </draw:text-box>
        </draw:frame>
        <draw:frame draw:style-name="gr6" draw:text-style-name="P4" draw:layer="layout" svg:width="7.406cm" svg:height="0.497cm" svg:x="2.8cm" svg:y="16.54cm">
          <draw:text-box>
            <text:p text:style-name="P2"><text:span text:style-name="T2">w raporcie Johna Chilcota z 2016 r.</text:span></text:p>
          </draw:text-box>
        </draw:frame>
        <draw:frame draw:style-name="gr8" draw:text-style-name="P6" draw:layer="layout" svg:width="0.315cm" svg:height="0.289cm" svg:x="8.578cm" svg:y="16.563cm">
          <draw:text-box>
            <text:p text:style-name="P2"><text:span text:style-name="T6">19</text:span></text:p>
          </draw:text-box>
        </draw:frame>
        <draw:frame draw:style-name="gr6" draw:text-style-name="P4" draw:layer="layout" svg:width="12.092cm" svg:height="0.497cm" svg:x="8.78cm" svg:y="16.54cm">
          <draw:text-box>
            <text:p text:style-name="P2"><text:span text:style-name="T2"><text:s/></text:span><text:span text:style-name="T2">uznane zostało za dalece wątpliwe. Co więcej, nie wyko-</text:span></text:p>
          </draw:text-box>
        </draw:frame>
        <draw:frame draw:style-name="gr6" draw:text-style-name="P4" draw:layer="layout" svg:width="19.653cm" svg:height="0.497cm" svg:x="2.8cm" svg:y="17.387cm">
          <draw:text-box>
            <text:p text:style-name="P2"><text:span text:style-name="T2">rzystano wszystkich możliwości pokojowego załatwienia sprawy, a skutki inwazji okazały się </text:span></text:p>
          </draw:text-box>
        </draw:frame>
        <draw:frame draw:style-name="gr6" draw:text-style-name="P4" draw:layer="layout" svg:width="10.255cm" svg:height="0.497cm" svg:x="2.8cm" svg:y="18.234cm">
          <draw:text-box>
            <text:p text:style-name="P2"><text:span text:style-name="T2">bardziej przewlekłe i krwawe niż przypuszczano.</text:span></text:p>
          </draw:text-box>
        </draw:frame>
        <draw:frame draw:style-name="gr6" draw:text-style-name="P4" draw:layer="layout" svg:width="19.751cm" svg:height="0.598cm" svg:x="3.3cm" svg:y="19.927cm">
          <draw:text-box>
            <text:p text:style-name="P2"><text:span text:style-name="T5">4. Egzekwowanie odpowiedzialności konstytucyjnej przed sądem konstytucyjnym na </text:span></text:p>
          </draw:text-box>
        </draw:frame>
        <draw:frame draw:style-name="gr6" draw:text-style-name="P4" draw:layer="layout" svg:width="4.282cm" svg:height="0.598cm" svg:x="2.8cm" svg:y="20.774cm">
          <draw:text-box>
            <text:p text:style-name="P2"><text:span text:style-name="T5">przykładzie Austrii</text:span></text:p>
          </draw:text-box>
        </draw:frame>
        <draw:frame draw:style-name="gr6" draw:text-style-name="P4" draw:layer="layout" svg:width="19.801cm" svg:height="0.497cm" svg:x="2.8cm" svg:y="21.62cm">
          <draw:text-box>
            <text:p text:style-name="P2"><text:span text:style-name="T2">W <text:s/>Austrii <text:s/>o <text:s/>odpowiedzialności <text:s/>konstytucyjnej <text:s/>naczelnych <text:s/>organów <text:s/>federalnych, <text:s/>a <text:s/>także </text:span></text:p>
          </draw:text-box>
        </draw:frame>
        <draw:line draw:style-name="gr9" draw:text-style-name="P1" draw:layer="layout" svg:x1="2.8cm" svg:y1="24.13cm" svg:x2="9.3cm" svg:y2="24.13cm">
          <text:p/>
        </draw:line>
        <draw:frame draw:style-name="gr6" draw:text-style-name="P4" draw:layer="layout" svg:width="20.034cm" svg:height="0.497cm" svg:x="2.8cm" svg:y="22.467cm">
          <draw:text-box>
            <text:p text:style-name="P2"><text:span text:style-name="T2">organów <text:s/>krajowych <text:s/>za <text:s/>zawinione <text:s/>naruszenie <text:s/>prawa <text:s/>w <text:s/>ich <text:s/>czynnościach <text:s/>urzędowych, <text:s/>na </text:span></text:p>
          </draw:text-box>
        </draw:frame>
        <draw:frame draw:style-name="gr10" draw:text-style-name="P7" draw:layer="layout" svg:width="0.671cm" svg:height="0.412cm" svg:x="3.4cm" svg:y="24.156cm">
          <draw:text-box>
            <text:p text:style-name="P2"><text:span text:style-name="T7">17 <text:s/></text:span></text:p>
          </draw:text-box>
        </draw:frame>
        <draw:frame draw:style-name="gr10" draw:text-style-name="P7" draw:layer="layout" svg:width="14.001cm" svg:height="0.39cm" svg:x="4.07cm" svg:y="24.169cm">
          <draw:text-box>
            <text:p text:style-name="P2"><text:span text:style-name="T8"><text:s/></text:span><text:span text:style-name="T8">P. Mikuli, </text:span><text:span text:style-name="T9">Formy odpowiedzialności konstytucyjnej w Zjednoczonym Królestwie Wielkiej Brytanii </text:span></text:p>
          </draw:text-box>
        </draw:frame>
        <draw:frame draw:style-name="gr10" draw:text-style-name="P7" draw:layer="layout" svg:width="14.667cm" svg:height="0.39cm" svg:x="3.4cm" svg:y="24.522cm">
          <draw:text-box>
            <text:p text:style-name="P2"><text:span text:style-name="T9">i Irlandii Północnej</text:span><text:span text:style-name="T8">,</text:span><text:span text:style-name="T9"> </text:span><text:span text:style-name="T8">[w:] S. Grabowska, R. Grabowski (red.), </text:span><text:span text:style-name="T9">Formy odpowiedzialności konstytucyjnej </text:span></text:p>
          </draw:text-box>
        </draw:frame>
        <draw:frame draw:style-name="gr10" draw:text-style-name="P7" draw:layer="layout" svg:width="6.686cm" svg:height="0.39cm" svg:x="3.4cm" svg:y="24.875cm">
          <draw:text-box>
            <text:p text:style-name="P2"><text:span text:style-name="T9">w państwach europejskich</text:span><text:span text:style-name="T8">, Toruń 2010, s. 477.</text:span></text:p>
          </draw:text-box>
        </draw:frame>
        <draw:frame draw:style-name="gr10" draw:text-style-name="P7" draw:layer="layout" svg:width="0.671cm" svg:height="0.412cm" svg:x="3.4cm" svg:y="25.364cm">
          <draw:text-box>
            <text:p text:style-name="P2"><text:span text:style-name="T7">18 <text:s/></text:span></text:p>
          </draw:text-box>
        </draw:frame>
        <draw:frame draw:style-name="gr10" draw:text-style-name="P7" draw:layer="layout" svg:width="14.027cm" svg:height="0.39cm" svg:x="4.071cm" svg:y="25.377cm">
          <draw:text-box>
            <text:p text:style-name="P2"><text:span text:style-name="T8"><text:s/></text:span><text:span text:style-name="T9">MP moves to impeach Blair over Iraq</text:span><text:span text:style-name="T8">, https://www.dawn.com/news/368645 [dostęp: 20 listopada </text:span></text:p>
          </draw:text-box>
        </draw:frame>
        <draw:frame draw:style-name="gr10" draw:text-style-name="P7" draw:layer="layout" svg:width="1.01cm" svg:height="0.39cm" svg:x="3.4cm" svg:y="25.73cm">
          <draw:text-box>
            <text:p text:style-name="P2"><text:span text:style-name="T8">2019]. </text:span></text:p>
          </draw:text-box>
        </draw:frame>
        <draw:frame draw:style-name="gr10" draw:text-style-name="P7" draw:layer="layout" svg:width="0.671cm" svg:height="0.412cm" svg:x="3.4cm" svg:y="26.22cm">
          <draw:text-box>
            <text:p text:style-name="P2"><text:span text:style-name="T7">19 <text:s/></text:span></text:p>
          </draw:text-box>
        </draw:frame>
        <draw:frame draw:style-name="gr10" draw:text-style-name="P7" draw:layer="layout" svg:width="14.345cm" svg:height="0.39cm" svg:x="4.071cm" svg:y="26.233cm">
          <draw:text-box>
            <text:p text:style-name="P2"><text:span text:style-name="T8"><text:s/></text:span><text:span text:style-name="T8">J. Chilcot, </text:span><text:span text:style-name="T9">The Report of the Iraq Inquiry</text:span><text:span text:style-name="T8">, http://www.iraqinquiry.org.uk/the-report [dostęp: 20 listo-</text:span></text:p>
          </draw:text-box>
        </draw:frame>
        <draw:frame draw:style-name="gr10" draw:text-style-name="P7" draw:layer="layout" svg:width="1.678cm" svg:height="0.39cm" svg:x="3.4cm" svg:y="26.586cm">
          <draw:text-box>
            <text:p text:style-name="P2"><text:span text:style-name="T8">pada 2019].</text:span></text:p>
          </draw:text-box>
        </draw:frame>
      </draw:page>
      <draw:page draw:name="page8" draw:style-name="dp1" draw:master-page-name="master-page3">
        <draw:frame draw:style-name="gr7" draw:text-style-name="P5" draw:layer="layout" svg:width="10.043cm" svg:height="0.497cm" svg:x="2.8cm" svg:y="1.167cm">
          <draw:text-box>
            <text:p text:style-name="P2"><text:span text:style-name="T4">Czy istnieje alternatywa dla Trybunału Stanu?</text:span></text:p>
          </draw:text-box>
        </draw:frame>
        <draw:frame draw:style-name="gr3" draw:text-style-name="P3" draw:layer="layout" svg:width="0.993cm" svg:height="0.505cm" svg:x="10.022cm" svg:y="27.925cm">
          <draw:text-box>
            <text:p text:style-name="P2"><text:span text:style-name="T1">- 69 -</text:span></text:p>
          </draw:text-box>
        </draw:frame>
        <draw:frame draw:style-name="gr6" draw:text-style-name="P4" draw:layer="layout" svg:width="7.944cm" svg:height="0.497cm" svg:x="2.8cm" svg:y="2.994cm">
          <draw:text-box>
            <text:p text:style-name="P2"><text:span text:style-name="T2">podstawie art. 142 Konstytucji Austrii</text:span></text:p>
          </draw:text-box>
        </draw:frame>
        <draw:frame draw:style-name="gr8" draw:text-style-name="P6" draw:layer="layout" svg:width="0.315cm" svg:height="0.289cm" svg:x="9.295cm" svg:y="3.017cm">
          <draw:text-box>
            <text:p text:style-name="P2"><text:span text:style-name="T6">20</text:span></text:p>
          </draw:text-box>
        </draw:frame>
        <draw:frame draw:style-name="gr6" draw:text-style-name="P4" draw:layer="layout" svg:width="9.002cm" svg:height="0.497cm" svg:x="9.536cm" svg:y="2.994cm">
          <draw:text-box>
            <text:p text:style-name="P2"><text:span text:style-name="T2">, orzeka austriacki Trybunał Konstytucyjny</text:span></text:p>
          </draw:text-box>
        </draw:frame>
        <draw:frame draw:style-name="gr8" draw:text-style-name="P6" draw:layer="layout" svg:width="0.315cm" svg:height="0.289cm" svg:x="16.959cm" svg:y="3.017cm">
          <draw:text-box>
            <text:p text:style-name="P2"><text:span text:style-name="T6">21</text:span></text:p>
          </draw:text-box>
        </draw:frame>
        <draw:frame draw:style-name="gr6" draw:text-style-name="P4" draw:layer="layout" svg:width="1.234cm" svg:height="0.497cm" svg:x="17.155cm" svg:y="2.994cm">
          <draw:text-box>
            <text:p text:style-name="P2"><text:span text:style-name="T2">. ATK </text:span></text:p>
          </draw:text-box>
        </draw:frame>
        <draw:frame draw:style-name="gr6" draw:text-style-name="P4" draw:layer="layout" svg:width="19.327cm" svg:height="0.497cm" svg:x="2.8cm" svg:y="3.84cm">
          <draw:text-box>
            <text:p text:style-name="P2"><text:span text:style-name="T2">jest organem o bardzo rozbudowanych kompetencjach, do czego przyczyniła się federalna </text:span></text:p>
          </draw:text-box>
        </draw:frame>
        <draw:frame draw:style-name="gr6" draw:text-style-name="P4" draw:layer="layout" svg:width="19.988cm" svg:height="0.497cm" svg:x="2.8cm" svg:y="4.687cm">
          <draw:text-box>
            <text:p text:style-name="P2"><text:span text:style-name="T2">struktura <text:s/>Austrii, <text:s/>a <text:s/>jego <text:s/>bogate <text:s/>orzecznictwo <text:s/>wywiera <text:s/>wpływ <text:s/>na <text:s/>funkcjonowanie <text:s/>całego </text:span></text:p>
          </draw:text-box>
        </draw:frame>
        <draw:frame draw:style-name="gr6" draw:text-style-name="P4" draw:layer="layout" svg:width="1.471cm" svg:height="0.497cm" svg:x="2.8cm" svg:y="5.534cm">
          <draw:text-box>
            <text:p text:style-name="P2"><text:span text:style-name="T2">ustroju</text:span></text:p>
          </draw:text-box>
        </draw:frame>
        <draw:frame draw:style-name="gr8" draw:text-style-name="P6" draw:layer="layout" svg:width="0.315cm" svg:height="0.289cm" svg:x="4cm" svg:y="5.557cm">
          <draw:text-box>
            <text:p text:style-name="P2"><text:span text:style-name="T6">22</text:span></text:p>
          </draw:text-box>
        </draw:frame>
        <draw:frame draw:style-name="gr6" draw:text-style-name="P4" draw:layer="layout" svg:width="18.142cm" svg:height="0.497cm" svg:x="4.22cm" svg:y="5.534cm">
          <draw:text-box>
            <text:p text:style-name="P2"><text:span text:style-name="T2">. Organ ten składa się z prezesa, wiceprezesa, 12 członków i 6 zastępców. Wszystkie </text:span></text:p>
          </draw:text-box>
        </draw:frame>
        <draw:frame draw:style-name="gr6" draw:text-style-name="P4" draw:layer="layout" svg:width="19.259cm" svg:height="0.497cm" svg:x="2.8cm" svg:y="6.38cm">
          <draw:text-box>
            <text:p text:style-name="P2"><text:span text:style-name="T2">osoby wchodzące w skład ATK powołuje Prezydent Federalny, ale na wniosek różnych pod-</text:span></text:p>
          </draw:text-box>
        </draw:frame>
        <draw:frame draw:style-name="gr6" draw:text-style-name="P4" draw:layer="layout" svg:width="19.598cm" svg:height="0.497cm" svg:x="2.8cm" svg:y="7.227cm">
          <draw:text-box>
            <text:p text:style-name="P2"><text:span text:style-name="T2">miotów: prezesa, wiceprezesa, 6 członków i 3 zastępców – na wniosek rządu federalnego; 3 </text:span></text:p>
          </draw:text-box>
        </draw:frame>
        <draw:frame draw:style-name="gr6" draw:text-style-name="P4" draw:layer="layout" svg:width="19.751cm" svg:height="0.497cm" svg:x="2.8cm" svg:y="8.074cm">
          <draw:text-box>
            <text:p text:style-name="P2"><text:span text:style-name="T2">członków i 2 zastępców – na wniosek Rady Narodowej; 3 członków i 1 zastępcę – na wniosek </text:span></text:p>
          </draw:text-box>
        </draw:frame>
        <draw:frame draw:style-name="gr6" draw:text-style-name="P4" draw:layer="layout" svg:width="18.341cm" svg:height="0.497cm" svg:x="2.8cm" svg:y="8.92cm">
          <draw:text-box>
            <text:p text:style-name="P2"><text:span text:style-name="T2">Rady Federalnej. Funkcję członka ATK pełni się aż do osiągnięcia wieku emerytalnego.</text:span></text:p>
          </draw:text-box>
        </draw:frame>
        <draw:frame draw:style-name="gr6" draw:text-style-name="P4" draw:layer="layout" svg:width="18.73cm" svg:height="0.497cm" svg:x="3.118cm" svg:y="9.767cm">
          <draw:text-box>
            <text:p text:style-name="P2"><text:span text:style-name="T2">Konstytucja Austrii zawiera rozbudowany katalog podmiotów, o których odpowiedzialno-</text:span></text:p>
          </draw:text-box>
        </draw:frame>
        <draw:frame draw:style-name="gr6" draw:text-style-name="P4" draw:layer="layout" svg:width="18.828cm" svg:height="0.497cm" svg:x="2.8cm" svg:y="10.614cm">
          <draw:text-box>
            <text:p text:style-name="P2"><text:span text:style-name="T2">ści konstytucyjnej orzeka ATK. Wśród 9 grup podmiotów są wymienieni m.in.: Prezydent </text:span></text:p>
          </draw:text-box>
        </draw:frame>
        <draw:frame draw:style-name="gr6" draw:text-style-name="P4" draw:layer="layout" svg:width="19.556cm" svg:height="0.497cm" svg:x="2.8cm" svg:y="11.46cm">
          <draw:text-box>
            <text:p text:style-name="P2"><text:span text:style-name="T2">Federalny, <text:s/>członkowie <text:s/>Rządu <text:s/>Federalnego, <text:s/>członkowie <text:s/>rządu <text:s/>krajowego <text:s/>oraz <text:s/>naczelnik </text:span></text:p>
          </draw:text-box>
        </draw:frame>
        <draw:frame draw:style-name="gr6" draw:text-style-name="P4" draw:layer="layout" svg:width="18.472cm" svg:height="0.497cm" svg:x="2.8cm" svg:y="12.307cm">
          <draw:text-box>
            <text:p text:style-name="P2"><text:span text:style-name="T2">kraju. W zależności od podmiotu, o którego odpowiedzialności orzeka ATK, zmienia się </text:span></text:p>
          </draw:text-box>
        </draw:frame>
        <draw:frame draw:style-name="gr6" draw:text-style-name="P4" draw:layer="layout" svg:width="19.725cm" svg:height="0.497cm" svg:x="2.8cm" svg:y="13.154cm">
          <draw:text-box>
            <text:p text:style-name="P2"><text:span text:style-name="T2">inicjator postępowania. Najczęściej jednak postępowanie wszczynane jest w drodze uchwały </text:span></text:p>
          </draw:text-box>
        </draw:frame>
        <draw:frame draw:style-name="gr6" draw:text-style-name="P4" draw:layer="layout" svg:width="19.204cm" svg:height="0.497cm" svg:x="2.8cm" svg:y="14cm">
          <draw:text-box>
            <text:p text:style-name="P2"><text:span text:style-name="T2">Zgromadzenia Federalnego (np. w przypadku pociągnięcia do odpowiedzialności konstytu-</text:span></text:p>
          </draw:text-box>
        </draw:frame>
        <draw:frame draw:style-name="gr6" draw:text-style-name="P4" draw:layer="layout" svg:width="19.501cm" svg:height="0.497cm" svg:x="2.8cm" svg:y="14.847cm">
          <draw:text-box>
            <text:p text:style-name="P2"><text:span text:style-name="T2">cyjnej głowy państwa) lub uchwały Rady Federalnej (np. pociągnięcie do odpowiedzialności </text:span></text:p>
          </draw:text-box>
        </draw:frame>
        <draw:frame draw:style-name="gr6" draw:text-style-name="P4" draw:layer="layout" svg:width="19.06cm" svg:height="0.497cm" svg:x="2.8cm" svg:y="15.694cm">
          <draw:text-box>
            <text:p text:style-name="P2"><text:span text:style-name="T2">konstytucyjnej członków rządu federalnego). Skarga (uchwała odpowiedniego organu) ini-</text:span></text:p>
          </draw:text-box>
        </draw:frame>
        <draw:frame draw:style-name="gr6" draw:text-style-name="P4" draw:layer="layout" svg:width="19.247cm" svg:height="0.497cm" svg:x="2.8cm" svg:y="16.54cm">
          <draw:text-box>
            <text:p text:style-name="P2"><text:span text:style-name="T2">cjująca postępowania przed ATK w sprawie odpowiedzialności konstytucyjnej może zostać </text:span></text:p>
          </draw:text-box>
        </draw:frame>
        <draw:frame draw:style-name="gr6" draw:text-style-name="P4" draw:layer="layout" svg:width="16.851cm" svg:height="0.497cm" svg:x="2.8cm" svg:y="17.387cm">
          <draw:text-box>
            <text:p text:style-name="P2"><text:span text:style-name="T2">wniesiona najpóźniej rok po dniu ustąpienia oskarżonego z piastowania urzędu.</text:span></text:p>
          </draw:text-box>
        </draw:frame>
        <draw:frame draw:style-name="gr6" draw:text-style-name="P4" draw:layer="layout" svg:width="0.557cm" svg:height="0.497cm" svg:x="3.118cm" svg:y="18.234cm">
          <draw:text-box>
            <text:p text:style-name="P2"><text:span text:style-name="T2">W </text:span></text:p>
          </draw:text-box>
        </draw:frame>
        <draw:frame draw:style-name="gr6" draw:text-style-name="P4" draw:layer="layout" svg:width="2.606cm" svg:height="0.497cm" svg:x="3.772cm" svg:y="18.234cm">
          <draw:text-box>
            <text:p text:style-name="P2"><text:span text:style-name="T2">austriackim </text:span></text:p>
          </draw:text-box>
        </draw:frame>
        <draw:frame draw:style-name="gr6" draw:text-style-name="P4" draw:layer="layout" svg:width="1.721cm" svg:height="0.497cm" svg:x="6.01cm" svg:y="18.234cm">
          <draw:text-box>
            <text:p text:style-name="P2"><text:span text:style-name="T2">modelu </text:span></text:p>
          </draw:text-box>
        </draw:frame>
        <draw:frame draw:style-name="gr6" draw:text-style-name="P4" draw:layer="layout" svg:width="3.804cm" svg:height="0.497cm" svg:x="7.546cm" svg:y="18.234cm">
          <draw:text-box>
            <text:p text:style-name="P2"><text:span text:style-name="T2">parlamentarnego </text:span></text:p>
          </draw:text-box>
        </draw:frame>
        <draw:frame draw:style-name="gr6" draw:text-style-name="P4" draw:layer="layout" svg:width="3.084cm" svg:height="0.497cm" svg:x="10.683cm" svg:y="18.234cm">
          <draw:text-box>
            <text:p text:style-name="P2"><text:span text:style-name="T2">postępowania </text:span></text:p>
          </draw:text-box>
        </draw:frame>
        <draw:frame draw:style-name="gr6" draw:text-style-name="P4" draw:layer="layout" svg:width="0.485cm" svg:height="0.497cm" svg:x="13.266cm" svg:y="18.234cm">
          <draw:text-box>
            <text:p text:style-name="P2"><text:span text:style-name="T2">w </text:span></text:p>
          </draw:text-box>
        </draw:frame>
        <draw:frame draw:style-name="gr6" draw:text-style-name="P4" draw:layer="layout" svg:width="1.784cm" svg:height="0.497cm" svg:x="13.8cm" svg:y="18.234cm">
          <draw:text-box>
            <text:p text:style-name="P2"><text:span text:style-name="T2">sprawie </text:span></text:p>
          </draw:text-box>
        </draw:frame>
        <draw:frame draw:style-name="gr6" draw:text-style-name="P4" draw:layer="layout" svg:width="3.439cm" svg:height="0.497cm" svg:x="15.333cm" svg:y="18.234cm">
          <draw:text-box>
            <text:p text:style-name="P2"><text:span text:style-name="T2">odpowiedzialno-</text:span></text:p>
          </draw:text-box>
        </draw:frame>
        <draw:frame draw:style-name="gr6" draw:text-style-name="P4" draw:layer="layout" svg:width="19.907cm" svg:height="0.497cm" svg:x="2.8cm" svg:y="19.08cm">
          <draw:text-box>
            <text:p text:style-name="P2"><text:span text:style-name="T2">ści <text:s/>konstytucyjnej <text:s/>przewidziane <text:s/>zostało <text:s/>ciekawe <text:s/>rozwiązanie. <text:s/>Polega <text:s/>ono <text:s/>na <text:s/>możliwości </text:span></text:p>
          </draw:text-box>
        </draw:frame>
        <draw:frame draw:style-name="gr6" draw:text-style-name="P4" draw:layer="layout" svg:width="15.208cm" svg:height="0.497cm" svg:x="2.8cm" svg:y="19.927cm">
          <draw:text-box>
            <text:p text:style-name="P2"><text:span text:style-name="T2">udziału w nim komisji, w tym komisji śledczych (tzw. dochodzeniowych)</text:span></text:p>
          </draw:text-box>
        </draw:frame>
        <draw:frame draw:style-name="gr8" draw:text-style-name="P6" draw:layer="layout" svg:width="0.315cm" svg:height="0.289cm" svg:x="15.105cm" svg:y="19.95cm">
          <draw:text-box>
            <text:p text:style-name="P2"><text:span text:style-name="T6">23</text:span></text:p>
          </draw:text-box>
        </draw:frame>
        <draw:frame draw:style-name="gr6" draw:text-style-name="P4" draw:layer="layout" svg:width="3.787cm" svg:height="0.497cm" svg:x="15.315cm" svg:y="19.927cm">
          <draw:text-box>
            <text:p text:style-name="P2"><text:span text:style-name="T2">. Komisja śledcza </text:span></text:p>
          </draw:text-box>
        </draw:frame>
        <draw:frame draw:style-name="gr6" draw:text-style-name="P4" draw:layer="layout" svg:width="18.9cm" svg:height="0.497cm" svg:x="2.8cm" svg:y="20.774cm">
          <draw:text-box>
            <text:p text:style-name="P2"><text:span text:style-name="T2">zostaje powołana na podstawie uchwały Rady Narodowej i ma za zadanie przeprowadzić </text:span></text:p>
          </draw:text-box>
        </draw:frame>
        <draw:frame draw:style-name="gr6" draw:text-style-name="P4" draw:layer="layout" svg:width="19.082cm" svg:height="0.497cm" svg:x="2.8cm" svg:y="21.62cm">
          <draw:text-box>
            <text:p text:style-name="P2"><text:span text:style-name="T2">kontrolę działalności organów wykonawczych federacji. W postępowaniu przed taką komi-</text:span></text:p>
          </draw:text-box>
        </draw:frame>
        <draw:line draw:style-name="gr9" draw:text-style-name="P1" draw:layer="layout" svg:x1="2.8cm" svg:y1="23.627cm" svg:x2="9.3cm" svg:y2="23.627cm">
          <text:p/>
        </draw:line>
        <draw:frame draw:style-name="gr6" draw:text-style-name="P4" draw:layer="layout" svg:width="19.247cm" svg:height="0.497cm" svg:x="2.8cm" svg:y="22.467cm">
          <draw:text-box>
            <text:p text:style-name="P2"><text:span text:style-name="T2">sją znajdują zastosowanie przepisy kodeksu postępowania karnego (a dokładnie regulacje </text:span></text:p>
          </draw:text-box>
        </draw:frame>
        <draw:frame draw:style-name="gr10" draw:text-style-name="P7" draw:layer="layout" svg:width="0.671cm" svg:height="0.412cm" svg:x="3.4cm" svg:y="23.653cm">
          <draw:text-box>
            <text:p text:style-name="P2"><text:span text:style-name="T7">20 <text:s/></text:span></text:p>
          </draw:text-box>
        </draw:frame>
        <draw:frame draw:style-name="gr10" draw:text-style-name="P7" draw:layer="layout" svg:width="14.103cm" svg:height="0.39cm" svg:x="4.07cm" svg:y="23.666cm">
          <draw:text-box>
            <text:p text:style-name="P2"><text:span text:style-name="T8"><text:s/></text:span><text:span text:style-name="T8">Federalna Ustawa Konstytucyjna Republiki Austrii z dnia 1 października 1920 r., tłum. P. Czarny, </text:span></text:p>
          </draw:text-box>
        </draw:frame>
        <draw:frame draw:style-name="gr10" draw:text-style-name="P7" draw:layer="layout" svg:width="14.73cm" svg:height="0.39cm" svg:x="3.4cm" svg:y="24.019cm">
          <draw:text-box>
            <text:p text:style-name="P2"><text:span text:style-name="T8">B. Naleziński, Warszawa 2004, http://libr.sejm.gov.pl/tek01/txt/konst/austria.html [dostęp: 20 listopada </text:span></text:p>
          </draw:text-box>
        </draw:frame>
        <draw:frame draw:style-name="gr10" draw:text-style-name="P7" draw:layer="layout" svg:width="5.353cm" svg:height="0.39cm" svg:x="3.4cm" svg:y="24.372cm">
          <draw:text-box>
            <text:p text:style-name="P2"><text:span text:style-name="T8">2019]; dalej jako Konstytucja Austrii.</text:span></text:p>
          </draw:text-box>
        </draw:frame>
        <draw:frame draw:style-name="gr10" draw:text-style-name="P7" draw:layer="layout" svg:width="0.671cm" svg:height="0.412cm" svg:x="3.4cm" svg:y="24.861cm">
          <draw:text-box>
            <text:p text:style-name="P2"><text:span text:style-name="T7">21 <text:s/></text:span></text:p>
          </draw:text-box>
        </draw:frame>
        <draw:frame draw:style-name="gr10" draw:text-style-name="P7" draw:layer="layout" svg:width="2.453cm" svg:height="0.39cm" svg:x="4.071cm" svg:y="24.875cm">
          <draw:text-box>
            <text:p text:style-name="P2"><text:span text:style-name="T8"><text:s/></text:span><text:span text:style-name="T8">Dalej jako ATK.</text:span></text:p>
          </draw:text-box>
        </draw:frame>
        <draw:frame draw:style-name="gr10" draw:text-style-name="P7" draw:layer="layout" svg:width="0.671cm" svg:height="0.412cm" svg:x="3.401cm" svg:y="25.364cm">
          <draw:text-box>
            <text:p text:style-name="P2"><text:span text:style-name="T7">22 <text:s/></text:span></text:p>
          </draw:text-box>
        </draw:frame>
        <draw:frame draw:style-name="gr10" draw:text-style-name="P7" draw:layer="layout" svg:width="9.133cm" svg:height="0.39cm" svg:x="4.071cm" svg:y="25.377cm">
          <draw:text-box>
            <text:p text:style-name="P2"><text:span text:style-name="T8"><text:s/></text:span><text:span text:style-name="T8">P. Sarnecki, </text:span><text:span text:style-name="T9">System konstytucyjny Austrii</text:span><text:span text:style-name="T8">, Warszaw 1999, s. 85.</text:span></text:p>
          </draw:text-box>
        </draw:frame>
        <draw:frame draw:style-name="gr10" draw:text-style-name="P7" draw:layer="layout" svg:width="0.671cm" svg:height="0.412cm" svg:x="3.401cm" svg:y="25.867cm">
          <draw:text-box>
            <text:p text:style-name="P2"><text:span text:style-name="T7">23 <text:s/></text:span></text:p>
          </draw:text-box>
        </draw:frame>
        <draw:frame draw:style-name="gr10" draw:text-style-name="P7" draw:layer="layout" svg:width="14.633cm" svg:height="0.39cm" svg:x="4.071cm" svg:y="25.88cm">
          <draw:text-box>
            <text:p text:style-name="P2"><text:span text:style-name="T8"><text:s text:c="2"/></text:span><text:span text:style-name="T8">M. <text:s/>Jabłoński, </text:span><text:span text:style-name="T9"><text:s/>Formy <text:s/>odpowiedzialności <text:s/>konstytucyjnej <text:s/>w <text:s/>Republice Austrii</text:span><text:span text:style-name="T8">,</text:span><text:span text:style-name="T9"> </text:span><text:span text:style-name="T8"><text:s/>[w:] <text:s/>S. <text:s/>Grabowska, </text:span></text:p>
          </draw:text-box>
        </draw:frame>
        <draw:frame draw:style-name="gr10" draw:text-style-name="P7" draw:layer="layout" svg:width="14.925cm" svg:height="0.39cm" svg:x="3.401cm" svg:y="26.233cm">
          <draw:text-box>
            <text:p text:style-name="P2"><text:span text:style-name="T8">R. Grabowski (red.), </text:span><text:span text:style-name="T9">Formy odpowiedzialności konstytucyjnej w państwach europejskich</text:span><text:span text:style-name="T8">, Toruń 2010, s. </text:span></text:p>
          </draw:text-box>
        </draw:frame>
        <draw:frame draw:style-name="gr10" draw:text-style-name="P7" draw:layer="layout" svg:width="0.447cm" svg:height="0.39cm" svg:x="3.401cm" svg:y="26.585cm">
          <draw:text-box>
            <text:p text:style-name="P2"><text:span text:style-name="T8">53.</text:span></text:p>
          </draw:text-box>
        </draw:frame>
      </draw:page>
      <draw:page draw:name="page9" draw:style-name="dp1" draw:master-page-name="master-page3">
        <draw:frame draw:style-name="gr7" draw:text-style-name="P5" draw:layer="layout" svg:width="4.159cm" svg:height="0.497cm" svg:x="2.8cm" svg:y="1.167cm">
          <draw:text-box>
            <text:p text:style-name="P2"><text:span text:style-name="T4">Angelika Ciżyńska </text:span></text:p>
          </draw:text-box>
        </draw:frame>
        <draw:frame draw:style-name="gr3" draw:text-style-name="P3" draw:layer="layout" svg:width="0.993cm" svg:height="0.505cm" svg:x="10.022cm" svg:y="27.925cm">
          <draw:text-box>
            <text:p text:style-name="P2"><text:span text:style-name="T1">- 70 -</text:span></text:p>
          </draw:text-box>
        </draw:frame>
        <draw:frame draw:style-name="gr6" draw:text-style-name="P4" draw:layer="layout" svg:width="19.31cm" svg:height="0.497cm" svg:x="2.8cm" svg:y="2.994cm">
          <draw:text-box>
            <text:p text:style-name="P2"><text:span text:style-name="T2">dotyczące postępowania dowodowego przed sądem pierwszej instancji). Jak można zauwa-</text:span></text:p>
          </draw:text-box>
        </draw:frame>
        <draw:frame draw:style-name="gr6" draw:text-style-name="P4" draw:layer="layout" svg:width="19.238cm" svg:height="0.497cm" svg:x="2.8cm" svg:y="3.84cm">
          <draw:text-box>
            <text:p text:style-name="P2"><text:span text:style-name="T2">żyć, wspomniana komisja śledcza jest odpowiednikiem polskiej Komisji Odpowiedzialności </text:span></text:p>
          </draw:text-box>
        </draw:frame>
        <draw:frame draw:style-name="gr6" draw:text-style-name="P4" draw:layer="layout" svg:width="19.374cm" svg:height="0.497cm" svg:x="2.8cm" svg:y="4.687cm">
          <draw:text-box>
            <text:p text:style-name="P2"><text:span text:style-name="T2">Konstytucyjnej. Podstawowa różnica w modelu postępowania przed tymi komisjami polega </text:span></text:p>
          </draw:text-box>
        </draw:frame>
        <draw:frame draw:style-name="gr6" draw:text-style-name="P4" draw:layer="layout" svg:width="19.437cm" svg:height="0.497cm" svg:x="2.8cm" svg:y="5.534cm">
          <draw:text-box>
            <text:p text:style-name="P2"><text:span text:style-name="T2">na tym, że działalność austriackiej komisji śledczej jest fakultatywna i, jak już zostało wspo-</text:span></text:p>
          </draw:text-box>
        </draw:frame>
        <draw:frame draw:style-name="gr6" draw:text-style-name="P4" draw:layer="layout" svg:width="17.956cm" svg:height="0.497cm" svg:x="2.8cm" svg:y="6.38cm">
          <draw:text-box>
            <text:p text:style-name="P2"><text:span text:style-name="T2">mniane, do rozpoczęcia jej prac wymagana jest stosowna uchwała Rady Narodowej. </text:span></text:p>
          </draw:text-box>
        </draw:frame>
        <draw:frame draw:style-name="gr6" draw:text-style-name="P4" draw:layer="layout" svg:width="19.221cm" svg:height="0.497cm" svg:x="3.118cm" svg:y="7.227cm">
          <draw:text-box>
            <text:p text:style-name="P2"><text:span text:style-name="T2">Przed <text:s/>rozprawą <text:s/>przed <text:s/>ATK, <text:s/>odbywa <text:s/>się <text:s/>dochodzenie <text:s/>wstępne <text:s/>przeprowadzane <text:s/>przez </text:span></text:p>
          </draw:text-box>
        </draw:frame>
        <draw:frame draw:style-name="gr6" draw:text-style-name="P4" draw:layer="layout" svg:width="19.45cm" svg:height="0.497cm" svg:x="2.8cm" svg:y="8.074cm">
          <draw:text-box>
            <text:p text:style-name="P2"><text:span text:style-name="T2">sędziego <text:s/>śledczego, <text:s/>którego <text:s/>wyznacza <text:s/>Prezes <text:s/>ATK <text:s/>z <text:s/>grona <text:s/>członków <text:s/>ATK. <text:s/>W <text:s/>wyroku </text:span></text:p>
          </draw:text-box>
        </draw:frame>
        <draw:frame draw:style-name="gr6" draw:text-style-name="P4" draw:layer="layout" svg:width="19.361cm" svg:height="0.497cm" svg:x="2.8cm" svg:y="8.92cm">
          <draw:text-box>
            <text:p text:style-name="P2"><text:span text:style-name="T2">skazującym, ATK orzeka w pełnym składzie utratę urzędu, a w okolicznościach szczególnie </text:span></text:p>
          </draw:text-box>
        </draw:frame>
        <draw:frame draw:style-name="gr6" draw:text-style-name="P4" draw:layer="layout" svg:width="19.772cm" svg:height="0.497cm" svg:x="2.8cm" svg:y="9.767cm">
          <draw:text-box>
            <text:p text:style-name="P2"><text:span text:style-name="T2">obciążających także czasową utratę praw politycznych. Przy mniejszych naruszeniach prawa </text:span></text:p>
          </draw:text-box>
        </draw:frame>
        <draw:frame draw:style-name="gr6" draw:text-style-name="P4" draw:layer="layout" svg:width="16.918cm" svg:height="0.497cm" svg:x="2.8cm" svg:y="10.614cm">
          <draw:text-box>
            <text:p text:style-name="P2"><text:span text:style-name="T2">Trybunał Konstytucyjny może ograniczyć się do stwierdzenia naruszenia prawa.</text:span></text:p>
          </draw:text-box>
        </draw:frame>
        <draw:frame draw:style-name="gr6" draw:text-style-name="P4" draw:layer="layout" svg:width="18.383cm" svg:height="0.497cm" svg:x="3.118cm" svg:y="11.46cm">
          <draw:text-box>
            <text:p text:style-name="P2"><text:span text:style-name="T2">Przeciwko podmiotom ponoszącym przed ATK odpowiedzialność konstytucyjną można </text:span></text:p>
          </draw:text-box>
        </draw:frame>
        <draw:frame draw:style-name="gr6" draw:text-style-name="P4" draw:layer="layout" svg:width="20.021cm" svg:height="0.497cm" svg:x="2.8cm" svg:y="12.307cm">
          <draw:text-box>
            <text:p text:style-name="P2"><text:span text:style-name="T2">także wnieść oskarżenie za czyny podlegające odpowiedzialności karno-sądowej, związane ze </text:span></text:p>
          </draw:text-box>
        </draw:frame>
        <draw:frame draw:style-name="gr6" draw:text-style-name="P4" draw:layer="layout" svg:width="9.159cm" svg:height="0.497cm" svg:x="2.8cm" svg:y="13.154cm">
          <draw:text-box>
            <text:p text:style-name="P2"><text:span text:style-name="T2">sprawowanym przez oskarżonego urzędem</text:span></text:p>
          </draw:text-box>
        </draw:frame>
        <draw:frame draw:style-name="gr8" draw:text-style-name="P6" draw:layer="layout" svg:width="0.315cm" svg:height="0.289cm" svg:x="10.063cm" svg:y="13.177cm">
          <draw:text-box>
            <text:p text:style-name="P2"><text:span text:style-name="T6">24</text:span></text:p>
          </draw:text-box>
        </draw:frame>
        <draw:frame draw:style-name="gr6" draw:text-style-name="P4" draw:layer="layout" svg:width="9.764cm" svg:height="0.497cm" svg:x="10.297cm" svg:y="13.154cm">
          <draw:text-box>
            <text:p text:style-name="P2"><text:span text:style-name="T2">. W takim przypadku, Trybunał Konstytucyjny </text:span></text:p>
          </draw:text-box>
        </draw:frame>
        <draw:frame draw:style-name="gr6" draw:text-style-name="P4" draw:layer="layout" svg:width="18.984cm" svg:height="0.497cm" svg:x="2.8cm" svg:y="14cm">
          <draw:text-box>
            <text:p text:style-name="P2"><text:span text:style-name="T2">jest wyłącznie właściwy i przejmuje on postępowanie karne prowadzone przed powszech-</text:span></text:p>
          </draw:text-box>
        </draw:frame>
        <draw:frame draw:style-name="gr6" draw:text-style-name="P4" draw:layer="layout" svg:width="4.709cm" svg:height="0.497cm" svg:x="2.8cm" svg:y="14.847cm">
          <draw:text-box>
            <text:p text:style-name="P2"><text:span text:style-name="T2">nymi sądami karnymi.</text:span></text:p>
          </draw:text-box>
        </draw:frame>
        <draw:frame draw:style-name="gr6" draw:text-style-name="P4" draw:layer="layout" svg:width="20.191cm" svg:height="0.598cm" svg:x="3.3cm" svg:y="16.54cm">
          <draw:text-box>
            <text:p text:style-name="P2"><text:span text:style-name="T5">5. <text:s/>Egzekwowanie <text:s/>odpowiedzialności <text:s/>konstytucyjnej <text:s/>przed <text:s/>specjalnym <text:s/>organem <text:s/>na </text:span></text:p>
          </draw:text-box>
        </draw:frame>
        <draw:frame draw:style-name="gr6" draw:text-style-name="P4" draw:layer="layout" svg:width="4.451cm" svg:height="0.598cm" svg:x="2.8cm" svg:y="17.387cm">
          <draw:text-box>
            <text:p text:style-name="P2"><text:span text:style-name="T5">przykładzie Islandii</text:span></text:p>
          </draw:text-box>
        </draw:frame>
        <draw:frame draw:style-name="gr6" draw:text-style-name="P4" draw:layer="layout" svg:width="18.908cm" svg:height="0.497cm" svg:x="2.8cm" svg:y="18.234cm">
          <draw:text-box>
            <text:p text:style-name="P2"><text:span text:style-name="T2">Przykładem państwa, w którym o odpowiedzialności konstytucyjnej ministrów i premiera </text:span></text:p>
          </draw:text-box>
        </draw:frame>
        <draw:frame draw:style-name="gr6" draw:text-style-name="P4" draw:layer="layout" svg:width="19.12cm" svg:height="0.497cm" svg:x="2.8cm" svg:y="19.08cm">
          <draw:text-box>
            <text:p text:style-name="P2"><text:span text:style-name="T2">za działania związane z wykonywaniem obowiązków urzędowych, orzeka specjalnie powo-</text:span></text:p>
          </draw:text-box>
        </draw:frame>
        <draw:frame draw:style-name="gr6" draw:text-style-name="P4" draw:layer="layout" svg:width="19.166cm" svg:height="0.497cm" svg:x="2.8cm" svg:y="19.927cm">
          <draw:text-box>
            <text:p text:style-name="P2"><text:span text:style-name="T2">łany do tego organ jest Islandia. Na Islandii kadencja </text:span><text:span text:style-name="T10">Landsdomur</text:span><text:span text:style-name="T2"> (Sąd Stanu) orzekającego </text:span></text:p>
          </draw:text-box>
        </draw:frame>
        <draw:frame draw:style-name="gr6" draw:text-style-name="P4" draw:layer="layout" svg:width="19.214cm" svg:height="0.497cm" svg:x="2.8cm" svg:y="20.774cm">
          <draw:text-box>
            <text:p text:style-name="P2"><text:span text:style-name="T2">o odpowiedzialności konstytucyjnej trwa sześć lat, zaś kadencja parlamentu </text:span><text:span text:style-name="T10">Althingu</text:span><text:span text:style-name="T2">, który </text:span></text:p>
          </draw:text-box>
        </draw:frame>
        <draw:frame draw:style-name="gr6" draw:text-style-name="P4" draw:layer="layout" svg:width="19.255cm" svg:height="0.497cm" svg:x="2.8cm" svg:y="21.62cm">
          <draw:text-box>
            <text:p text:style-name="P2"><text:span text:style-name="T2">jest najstarszym parlamentem na świecie (jego powstanie datuje się na 930 r.), cztery lata</text:span></text:p>
          </draw:text-box>
        </draw:frame>
        <draw:frame draw:style-name="gr8" draw:text-style-name="P6" draw:layer="layout" svg:width="0.315cm" svg:height="0.289cm" svg:x="17.894cm" svg:y="21.643cm">
          <draw:text-box>
            <text:p text:style-name="P2"><text:span text:style-name="T6">25</text:span></text:p>
          </draw:text-box>
        </draw:frame>
        <draw:frame draw:style-name="gr6" draw:text-style-name="P4" draw:layer="layout" svg:width="0.422cm" svg:height="0.497cm" svg:x="18.103cm" svg:y="21.62cm">
          <draw:text-box>
            <text:p text:style-name="P2"><text:span text:style-name="T2">. </text:span></text:p>
          </draw:text-box>
        </draw:frame>
        <draw:frame draw:style-name="gr6" draw:text-style-name="P4" draw:layer="layout" svg:width="19.094cm" svg:height="0.497cm" svg:x="2.8cm" svg:y="22.467cm">
          <draw:text-box>
            <text:p text:style-name="P2"><text:span text:style-name="T10">Landsdomur</text:span><text:span text:style-name="T2">, składa się z: pięciu sędziów Sadu Najwyższego, prezesa sądu okręgowego Rej-</text:span></text:p>
          </draw:text-box>
        </draw:frame>
        <draw:frame draw:style-name="gr6" draw:text-style-name="P4" draw:layer="layout" svg:width="19.628cm" svg:height="0.497cm" svg:x="2.8cm" svg:y="23.314cm">
          <draw:text-box>
            <text:p text:style-name="P2"><text:span text:style-name="T2">kiawiku, <text:s/>profesora <text:s/>prawa <text:s/>konstytucyjnego <text:s/>Uniwersytetu <text:s/>Islandzkiego <text:s/>i <text:s/>ośmiu <text:s/>członków </text:span></text:p>
          </draw:text-box>
        </draw:frame>
        <draw:frame draw:style-name="gr6" draw:text-style-name="P4" draw:layer="layout" svg:width="6.289cm" svg:height="0.497cm" svg:x="2.8cm" svg:y="24.16cm">
          <draw:text-box>
            <text:p text:style-name="P2"><text:span text:style-name="T2">wybieranych przez parlament</text:span></text:p>
          </draw:text-box>
        </draw:frame>
        <draw:frame draw:style-name="gr8" draw:text-style-name="P6" draw:layer="layout" svg:width="0.315cm" svg:height="0.289cm" svg:x="7.851cm" svg:y="24.183cm">
          <draw:text-box>
            <text:p text:style-name="P2"><text:span text:style-name="T6">26</text:span></text:p>
          </draw:text-box>
        </draw:frame>
        <draw:line draw:style-name="gr9" draw:text-style-name="P1" draw:layer="layout" svg:x1="2.8cm" svg:y1="25.541cm" svg:x2="9.3cm" svg:y2="25.541cm">
          <text:p/>
        </draw:line>
        <draw:frame draw:style-name="gr6" draw:text-style-name="P4" draw:layer="layout" svg:width="12.757cm" svg:height="0.497cm" svg:x="8.084cm" svg:y="24.16cm">
          <draw:text-box>
            <text:p text:style-name="P2"><text:span text:style-name="T2">. Taki skład mieszany, czyli sędziowsko-parlamentarny, jest </text:span></text:p>
          </draw:text-box>
        </draw:frame>
        <draw:frame draw:style-name="gr10" draw:text-style-name="P7" draw:layer="layout" svg:width="0.671cm" svg:height="0.412cm" svg:x="3.4cm" svg:y="25.567cm">
          <draw:text-box>
            <text:p text:style-name="P2"><text:span text:style-name="T7">24 <text:s/></text:span></text:p>
          </draw:text-box>
        </draw:frame>
        <draw:frame draw:style-name="gr10" draw:text-style-name="P7" draw:layer="layout" svg:width="4.705cm" svg:height="0.39cm" svg:x="4.07cm" svg:y="25.58cm">
          <draw:text-box>
            <text:p text:style-name="P2"><text:span text:style-name="T8"><text:s/></text:span><text:span text:style-name="T8">Artykuł 143 Konstytucji Austrii.</text:span></text:p>
          </draw:text-box>
        </draw:frame>
        <draw:frame draw:style-name="gr10" draw:text-style-name="P7" draw:layer="layout" svg:width="0.671cm" svg:height="0.412cm" svg:x="3.4cm" svg:y="26.07cm">
          <draw:text-box>
            <text:p text:style-name="P2"><text:span text:style-name="T7">25 <text:s/></text:span></text:p>
          </draw:text-box>
        </draw:frame>
        <draw:frame draw:style-name="gr10" draw:text-style-name="P7" draw:layer="layout" svg:width="2.987cm" svg:height="0.39cm" svg:x="4.071cm" svg:y="26.083cm">
          <draw:text-box>
            <text:p text:style-name="P2"><text:span text:style-name="T8"><text:s/></text:span><text:span text:style-name="T8">S. Sękowski, </text:span><text:span text:style-name="T9">op. cit.</text:span></text:p>
          </draw:text-box>
        </draw:frame>
        <draw:frame draw:style-name="gr10" draw:text-style-name="P7" draw:layer="layout" svg:width="0.671cm" svg:height="0.412cm" svg:x="3.401cm" svg:y="26.572cm">
          <draw:text-box>
            <text:p text:style-name="P2"><text:span text:style-name="T7">26 <text:s/></text:span></text:p>
          </draw:text-box>
        </draw:frame>
        <draw:frame draw:style-name="gr10" draw:text-style-name="P7" draw:layer="layout" svg:width="1.162cm" svg:height="0.39cm" svg:x="4.071cm" svg:y="26.586cm">
          <draw:text-box>
            <text:p text:style-name="P2"><text:span text:style-name="T8"><text:s/></text:span><text:span text:style-name="T9">Ibidem.</text:span></text:p>
          </draw:text-box>
        </draw:frame>
      </draw:page>
      <draw:page draw:name="page10" draw:style-name="dp1" draw:master-page-name="master-page3">
        <draw:frame draw:style-name="gr7" draw:text-style-name="P5" draw:layer="layout" svg:width="10.043cm" svg:height="0.497cm" svg:x="2.8cm" svg:y="1.167cm">
          <draw:text-box>
            <text:p text:style-name="P2"><text:span text:style-name="T4">Czy istnieje alternatywa dla Trybunału Stanu?</text:span></text:p>
          </draw:text-box>
        </draw:frame>
        <draw:frame draw:style-name="gr3" draw:text-style-name="P3" draw:layer="layout" svg:width="0.993cm" svg:height="0.505cm" svg:x="10.022cm" svg:y="27.925cm">
          <draw:text-box>
            <text:p text:style-name="P2"><text:span text:style-name="T1">- 71 -</text:span></text:p>
          </draw:text-box>
        </draw:frame>
        <draw:frame draw:style-name="gr6" draw:text-style-name="P4" draw:layer="layout" svg:width="19.027cm" svg:height="0.497cm" svg:x="2.8cm" svg:y="2.994cm">
          <draw:text-box>
            <text:p text:style-name="P2"><text:span text:style-name="T2">typowy dla państw nordyckich. W przypadku odpowiedzialności konstytucyjnej ministrów </text:span></text:p>
          </draw:text-box>
        </draw:frame>
        <draw:frame draw:style-name="gr6" draw:text-style-name="P4" draw:layer="layout" svg:width="11.75cm" svg:height="0.497cm" svg:x="2.8cm" svg:y="3.84cm">
          <draw:text-box>
            <text:p text:style-name="P2"><text:span text:style-name="T2">i premiera, oskarżenie do Sądu Stanu wnosi parlament.</text:span></text:p>
          </draw:text-box>
        </draw:frame>
        <draw:frame draw:style-name="gr6" draw:text-style-name="P4" draw:layer="layout" svg:width="19.022cm" svg:height="0.497cm" svg:x="3.118cm" svg:y="4.687cm">
          <draw:text-box>
            <text:p text:style-name="P2"><text:span text:style-name="T2">Mimo że </text:span><text:span text:style-name="T10">Landsdomur</text:span><text:span text:style-name="T2"> istnieje od 1905 r., to dopiero w roku 2012 parlament złożył pierwszy </text:span></text:p>
          </draw:text-box>
        </draw:frame>
        <draw:frame draw:style-name="gr6" draw:text-style-name="P4" draw:layer="layout" svg:width="19.34cm" svg:height="0.497cm" svg:x="2.8cm" svg:y="5.534cm">
          <draw:text-box>
            <text:p text:style-name="P2"><text:span text:style-name="T2">w historii wniosek o pociągnięcie do odpowiedzialności funkcjonariusza publicznego. Przed </text:span></text:p>
          </draw:text-box>
        </draw:frame>
        <draw:frame draw:style-name="gr6" draw:text-style-name="P4" draw:layer="layout" svg:width="19.556cm" svg:height="0.497cm" svg:x="2.8cm" svg:y="6.38cm">
          <draw:text-box>
            <text:p text:style-name="P2"><text:span text:style-name="T2">Sądem Stanu za brak należytego przeciwdziałania kryzysowi finansowemu w 2007 i 2008 r. </text:span></text:p>
          </draw:text-box>
        </draw:frame>
        <draw:frame draw:style-name="gr6" draw:text-style-name="P4" draw:layer="layout" svg:width="20.013cm" svg:height="0.497cm" svg:x="2.8cm" svg:y="7.227cm">
          <draw:text-box>
            <text:p text:style-name="P2"><text:span text:style-name="T2">stanął były premier – Geir Haarde. W kwietniu 2010 r. specjalna komisja uznała, że G. Haarde </text:span></text:p>
          </draw:text-box>
        </draw:frame>
        <draw:frame draw:style-name="gr6" draw:text-style-name="P4" draw:layer="layout" svg:width="18.921cm" svg:height="0.497cm" svg:x="2.8cm" svg:y="8.074cm">
          <draw:text-box>
            <text:p text:style-name="P2"><text:span text:style-name="T2">był współwinny zatajenia prawdziwej sytuacji systemu finansowego Islandii. Haarde miał </text:span></text:p>
          </draw:text-box>
        </draw:frame>
        <draw:frame draw:style-name="gr6" draw:text-style-name="P4" draw:layer="layout" svg:width="19.416cm" svg:height="0.497cm" svg:x="2.8cm" svg:y="8.92cm">
          <draw:text-box>
            <text:p text:style-name="P2"><text:span text:style-name="T2">nie podjąć działań mających na celu przeciwdziałanie zaciągnięciu licznych pożyczek przez </text:span></text:p>
          </draw:text-box>
        </draw:frame>
        <draw:frame draw:style-name="gr6" draw:text-style-name="P4" draw:layer="layout" svg:width="17.778cm" svg:height="0.497cm" svg:x="2.8cm" svg:y="9.767cm">
          <draw:text-box>
            <text:p text:style-name="P2"><text:span text:style-name="T2">banki: </text:span><text:span text:style-name="T10">Landsbanki</text:span><text:span text:style-name="T2">, </text:span><text:span text:style-name="T10">Glitnir</text:span><text:span text:style-name="T2"> oraz </text:span><text:span text:style-name="T10">Kaupthing</text:span><text:span text:style-name="T2"> i inwestowaniu w papiery amerykańskich firm </text:span></text:p>
          </draw:text-box>
        </draw:frame>
        <draw:frame draw:style-name="gr6" draw:text-style-name="P4" draw:layer="layout" svg:width="18.722cm" svg:height="0.497cm" svg:x="2.8cm" svg:y="10.614cm">
          <draw:text-box>
            <text:p text:style-name="P2"><text:span text:style-name="T2">i funduszy. W roku 2008 pojawiły się zawirowania na amerykańskim rynku finansowym, </text:span></text:p>
          </draw:text-box>
        </draw:frame>
        <draw:frame draw:style-name="gr6" draw:text-style-name="P4" draw:layer="layout" svg:width="19.543cm" svg:height="0.497cm" svg:x="2.8cm" svg:y="11.46cm">
          <draw:text-box>
            <text:p text:style-name="P2"><text:span text:style-name="T2">na skutek czego wspomniane banki zbankrutowały i rząd je znacjonalizował oraz przejął ich </text:span></text:p>
          </draw:text-box>
        </draw:frame>
        <draw:frame draw:style-name="gr6" draw:text-style-name="P4" draw:layer="layout" svg:width="19.437cm" svg:height="0.497cm" svg:x="2.8cm" svg:y="12.307cm">
          <draw:text-box>
            <text:p text:style-name="P2"><text:span text:style-name="T2">długi. Poskutkowało to upadkiem rządu w 2009 r., a większość Islandczyków straciła wtedy </text:span></text:p>
          </draw:text-box>
        </draw:frame>
        <draw:frame draw:style-name="gr6" draw:text-style-name="P4" draw:layer="layout" svg:width="15.661cm" svg:height="0.497cm" svg:x="2.8cm" svg:y="13.154cm">
          <draw:text-box>
            <text:p text:style-name="P2"><text:span text:style-name="T2">wszystkie swoje oszczędności i zakupione na kredyt mieszkania oraz auta</text:span></text:p>
          </draw:text-box>
        </draw:frame>
        <draw:frame draw:style-name="gr8" draw:text-style-name="P6" draw:layer="layout" svg:width="0.315cm" svg:height="0.289cm" svg:x="15.055cm" svg:y="13.177cm">
          <draw:text-box>
            <text:p text:style-name="P2"><text:span text:style-name="T6">27</text:span></text:p>
          </draw:text-box>
        </draw:frame>
        <draw:frame draw:style-name="gr6" draw:text-style-name="P4" draw:layer="layout" svg:width="3.935cm" svg:height="0.497cm" svg:x="15.248cm" svg:y="13.154cm">
          <draw:text-box>
            <text:p text:style-name="P2"><text:span text:style-name="T2">. Ostatecznie były </text:span></text:p>
          </draw:text-box>
        </draw:frame>
        <draw:frame draw:style-name="gr6" draw:text-style-name="P4" draw:layer="layout" svg:width="19.111cm" svg:height="0.497cm" svg:x="2.8cm" svg:y="14cm">
          <draw:text-box>
            <text:p text:style-name="P2"><text:span text:style-name="T2">premier został uniewinniony od oskarżenia i uniknął kary dwóch lat pozbawienia wolności.</text:span></text:p>
          </draw:text-box>
        </draw:frame>
        <draw:frame draw:style-name="gr6" draw:text-style-name="P4" draw:layer="layout" svg:width="17.633cm" svg:height="0.497cm" svg:x="3.118cm" svg:y="14.847cm">
          <draw:text-box>
            <text:p text:style-name="P2"><text:span text:style-name="T2">Po omówieniu odpowiedzialności ministrów przed </text:span><text:span text:style-name="T10">Landsdomur</text:span><text:span text:style-name="T2">, warto przybliżyć kwe-</text:span></text:p>
          </draw:text-box>
        </draw:frame>
        <draw:frame draw:style-name="gr6" draw:text-style-name="P4" draw:layer="layout" svg:width="0.904cm" svg:height="0.497cm" svg:x="2.8cm" svg:y="15.694cm">
          <draw:text-box>
            <text:p text:style-name="P2"><text:span text:style-name="T2">stię </text:span></text:p>
          </draw:text-box>
        </draw:frame>
        <draw:frame draw:style-name="gr6" draw:text-style-name="P4" draw:layer="layout" svg:width="3.994cm" svg:height="0.497cm" svg:x="3.609cm" svg:y="15.694cm">
          <draw:text-box>
            <text:p text:style-name="P2"><text:span text:style-name="T2">odpowiedzialności </text:span></text:p>
          </draw:text-box>
        </draw:frame>
        <draw:frame draw:style-name="gr6" draw:text-style-name="P4" draw:layer="layout" svg:width="2.517cm" svg:height="0.497cm" svg:x="7.009cm" svg:y="15.694cm">
          <draw:text-box>
            <text:p text:style-name="P2"><text:span text:style-name="T2">Prezydenta </text:span></text:p>
          </draw:text-box>
        </draw:frame>
        <draw:frame draw:style-name="gr6" draw:text-style-name="P4" draw:layer="layout" svg:width="1.763cm" svg:height="0.497cm" svg:x="9.122cm" svg:y="15.694cm">
          <draw:text-box>
            <text:p text:style-name="P2"><text:span text:style-name="T2">Islandii, </text:span></text:p>
          </draw:text-box>
        </draw:frame>
        <draw:frame draw:style-name="gr6" draw:text-style-name="P4" draw:layer="layout" svg:width="2.212cm" svg:height="0.497cm" svg:x="10.708cm" svg:y="15.694cm">
          <draw:text-box>
            <text:p text:style-name="P2"><text:span text:style-name="T2">będącego </text:span></text:p>
          </draw:text-box>
        </draw:frame>
        <draw:frame draw:style-name="gr6" draw:text-style-name="P4" draw:layer="layout" svg:width="2.034cm" svg:height="0.497cm" svg:x="12.52cm" svg:y="15.694cm">
          <draw:text-box>
            <text:p text:style-name="P2"><text:span text:style-name="T2">organem </text:span></text:p>
          </draw:text-box>
        </draw:frame>
        <draw:frame draw:style-name="gr6" draw:text-style-name="P4" draw:layer="layout" svg:width="1.598cm" svg:height="0.497cm" svg:x="14.253cm" svg:y="15.694cm">
          <draw:text-box>
            <text:p text:style-name="P2"><text:span text:style-name="T2">władzy </text:span></text:p>
          </draw:text-box>
        </draw:frame>
        <draw:frame draw:style-name="gr6" draw:text-style-name="P4" draw:layer="layout" svg:width="3.359cm" svg:height="0.497cm" svg:x="15.672cm" svg:y="15.694cm">
          <draw:text-box>
            <text:p text:style-name="P2"><text:span text:style-name="T2">ustawodawczej </text:span></text:p>
          </draw:text-box>
        </draw:frame>
        <draw:frame draw:style-name="gr6" draw:text-style-name="P4" draw:layer="layout" svg:width="3.063cm" svg:height="0.497cm" svg:x="2.8cm" svg:y="16.54cm">
          <draw:text-box>
            <text:p text:style-name="P2"><text:span text:style-name="T2">i wykonawczej</text:span></text:p>
          </draw:text-box>
        </draw:frame>
        <draw:frame draw:style-name="gr8" draw:text-style-name="P6" draw:layer="layout" svg:width="0.315cm" svg:height="0.289cm" svg:x="5.285cm" svg:y="16.563cm">
          <draw:text-box>
            <text:p text:style-name="P2"><text:span text:style-name="T6">28</text:span></text:p>
          </draw:text-box>
        </draw:frame>
        <draw:frame draw:style-name="gr6" draw:text-style-name="P4" draw:layer="layout" svg:width="15.725cm" svg:height="0.497cm" svg:x="5.512cm" svg:y="16.54cm">
          <draw:text-box>
            <text:p text:style-name="P2"><text:span text:style-name="T2">. Została ona bowiem uregulowana w dość nietypowy sposób. Na Islandii, </text:span></text:p>
          </draw:text-box>
        </draw:frame>
        <draw:frame draw:style-name="gr6" draw:text-style-name="P4" draw:layer="layout" svg:width="19.056cm" svg:height="0.497cm" svg:x="2.8cm" svg:y="17.387cm">
          <draw:text-box>
            <text:p text:style-name="P2"><text:span text:style-name="T2">podobnie jak w Rumuni, o tym, czy głowa państwa zostanie usunięta z urzędu przed upły-</text:span></text:p>
          </draw:text-box>
        </draw:frame>
        <draw:frame draw:style-name="gr6" draw:text-style-name="P4" draw:layer="layout" svg:width="19.361cm" svg:height="0.497cm" svg:x="2.8cm" svg:y="18.234cm">
          <draw:text-box>
            <text:p text:style-name="P2"><text:span text:style-name="T2">wem kadencji decyduje wynik referendum ogólnokrajowego. Dochodzi więc do sytuacji, że </text:span></text:p>
          </draw:text-box>
        </draw:frame>
        <draw:frame draw:style-name="gr6" draw:text-style-name="P4" draw:layer="layout" svg:width="12.186cm" svg:height="0.497cm" svg:x="2.8cm" svg:y="19.08cm">
          <draw:text-box>
            <text:p text:style-name="P2"><text:span text:style-name="T2">ten sam podmiot (naród) wybiera i odwołuje prezydenta. </text:span></text:p>
          </draw:text-box>
        </draw:frame>
        <draw:frame draw:style-name="gr6" draw:text-style-name="P4" draw:layer="layout" svg:width="18.582cm" svg:height="0.497cm" svg:x="3.117cm" svg:y="19.927cm">
          <draw:text-box>
            <text:p text:style-name="P2"><text:span text:style-name="T2">Artykuł 11 Konstytucji Islandii wyklucza w ogóle możliwość pociągnięcia prezydenta do </text:span></text:p>
          </draw:text-box>
        </draw:frame>
        <draw:frame draw:style-name="gr6" draw:text-style-name="P4" draw:layer="layout" svg:width="18.934cm" svg:height="0.497cm" svg:x="2.8cm" svg:y="20.774cm">
          <draw:text-box>
            <text:p text:style-name="P2"><text:span text:style-name="T2">odpowiedzialności politycznej (ust. 1), a do odpowiedzialności karnej – bez zgody </text:span><text:span text:style-name="T10">Althingu</text:span><text:span text:style-name="T2"> </text:span></text:p>
          </draw:text-box>
        </draw:frame>
        <draw:frame draw:style-name="gr6" draw:text-style-name="P4" draw:layer="layout" svg:width="20.005cm" svg:height="0.497cm" svg:x="2.8cm" svg:y="21.62cm">
          <draw:text-box>
            <text:p text:style-name="P2"><text:span text:style-name="T2">(ust. 2). Z tego powodu przyjmuje się, że referendum w sprawie usunięcia Prezydenta Islandii </text:span></text:p>
          </draw:text-box>
        </draw:frame>
        <draw:frame draw:style-name="gr6" draw:text-style-name="P4" draw:layer="layout" svg:width="13.168cm" svg:height="0.497cm" svg:x="2.8cm" svg:y="22.467cm">
          <draw:text-box>
            <text:p text:style-name="P2"><text:span text:style-name="T2">z urzędu jest instytucją jego odpowiedzialności konstytucyjnej</text:span></text:p>
          </draw:text-box>
        </draw:frame>
        <draw:frame draw:style-name="gr8" draw:text-style-name="P6" draw:layer="layout" svg:width="0.315cm" svg:height="0.289cm" svg:x="13.492cm" svg:y="22.49cm">
          <draw:text-box>
            <text:p text:style-name="P2"><text:span text:style-name="T6">29</text:span></text:p>
          </draw:text-box>
        </draw:frame>
        <draw:line draw:style-name="gr9" draw:text-style-name="P1" draw:layer="layout" svg:x1="2.8cm" svg:y1="23.777cm" svg:x2="9.3cm" svg:y2="23.777cm">
          <text:p/>
        </draw:line>
        <draw:frame draw:style-name="gr6" draw:text-style-name="P4" draw:layer="layout" svg:width="5.51cm" svg:height="0.497cm" svg:x="13.721cm" svg:y="22.467cm">
          <draw:text-box>
            <text:p text:style-name="P2"><text:span text:style-name="T2">. Jedyną sankcją za popeł-</text:span></text:p>
          </draw:text-box>
        </draw:frame>
        <draw:frame draw:style-name="gr10" draw:text-style-name="P7" draw:layer="layout" svg:width="0.671cm" svg:height="0.412cm" svg:x="3.4cm" svg:y="23.803cm">
          <draw:text-box>
            <text:p text:style-name="P2"><text:span text:style-name="T7">27 <text:s/></text:span></text:p>
          </draw:text-box>
        </draw:frame>
        <draw:frame draw:style-name="gr10" draw:text-style-name="P7" draw:layer="layout" svg:width="14.489cm" svg:height="0.39cm" svg:x="4.07cm" svg:y="23.816cm">
          <draw:text-box>
            <text:p text:style-name="P2"><text:span text:style-name="T8"><text:s/></text:span><text:span text:style-name="T9">Islandia: Premier nie odpowie za kryzys</text:span><text:span text:style-name="T8">, http://www.parkiet.com/Gospodarka---Swiat/304249860-Is-</text:span></text:p>
          </draw:text-box>
        </draw:frame>
        <draw:frame draw:style-name="gr10" draw:text-style-name="P7" draw:layer="layout" svg:width="10.247cm" svg:height="0.39cm" svg:x="3.4cm" svg:y="24.169cm">
          <draw:text-box>
            <text:p text:style-name="P2"><text:span text:style-name="T8">landia-premier-nie-odpowie-za-kryzys.html [dostęp: 20 listopada 2019].</text:span></text:p>
          </draw:text-box>
        </draw:frame>
        <draw:frame draw:style-name="gr10" draw:text-style-name="P7" draw:layer="layout" svg:width="0.671cm" svg:height="0.412cm" svg:x="3.4cm" svg:y="24.659cm">
          <draw:text-box>
            <text:p text:style-name="P2"><text:span text:style-name="T7">28 <text:s/></text:span></text:p>
          </draw:text-box>
        </draw:frame>
        <draw:frame draw:style-name="gr10" draw:text-style-name="P7" draw:layer="layout" svg:width="14.565cm" svg:height="0.39cm" svg:x="4.07cm" svg:y="24.672cm">
          <draw:text-box>
            <text:p text:style-name="P2"><text:span text:style-name="T8"><text:s/></text:span><text:span text:style-name="T8">Artykuł 2 Konstytucji Republiki Islandii z dnia 17 czerwca 1944 r., tłum. J. Osiński, Warszawa 2009, </text:span></text:p>
          </draw:text-box>
        </draw:frame>
        <draw:frame draw:style-name="gr10" draw:text-style-name="P7" draw:layer="layout" svg:width="15.255cm" svg:height="0.39cm" svg:x="3.4cm" svg:y="25.025cm">
          <draw:text-box>
            <text:p text:style-name="P2"><text:span text:style-name="T8">http://libr.sejm.gov.pl/tek01/txt/konst/islandia.html <text:s/>[dostęp: <text:s/>20 <text:s/>listopada <text:s/>2019]; <text:s/>dalej <text:s/>jako <text:s/>Konstytucja </text:span></text:p>
          </draw:text-box>
        </draw:frame>
        <draw:frame draw:style-name="gr10" draw:text-style-name="P7" draw:layer="layout" svg:width="1.149cm" svg:height="0.39cm" svg:x="3.4cm" svg:y="25.377cm">
          <draw:text-box>
            <text:p text:style-name="P2"><text:span text:style-name="T8">Islandii.</text:span></text:p>
          </draw:text-box>
        </draw:frame>
        <draw:frame draw:style-name="gr10" draw:text-style-name="P7" draw:layer="layout" svg:width="0.671cm" svg:height="0.412cm" svg:x="3.4cm" svg:y="25.867cm">
          <draw:text-box>
            <text:p text:style-name="P2"><text:span text:style-name="T7">29 <text:s/></text:span></text:p>
          </draw:text-box>
        </draw:frame>
        <draw:frame draw:style-name="gr10" draw:text-style-name="P7" draw:layer="layout" svg:width="14.721cm" svg:height="0.39cm" svg:x="4.071cm" svg:y="25.88cm">
          <draw:text-box>
            <text:p text:style-name="P2"><text:span text:style-name="T8"><text:s text:c="2"/></text:span><text:span text:style-name="T8">J. <text:s/>Osiński, </text:span><text:span text:style-name="T9"><text:s/>Wstęp</text:span><text:span text:style-name="T8">, <text:s/>[w:] </text:span><text:span text:style-name="T9"><text:s/>Konstytucja <text:s/>Islandii</text:span><text:span text:style-name="T8">, Warszawa <text:s/>2009, <text:s/>s. <text:s/>22; <text:s/>S. <text:s/>Grabowska, </text:span><text:span text:style-name="T9"><text:s/>Referendum </text:span></text:p>
          </draw:text-box>
        </draw:frame>
        <draw:frame draw:style-name="gr10" draw:text-style-name="P7" draw:layer="layout" svg:width="15.086cm" svg:height="0.39cm" svg:x="3.401cm" svg:y="26.233cm">
          <draw:text-box>
            <text:p text:style-name="P2"><text:span text:style-name="T9">jako instytucja odpowiedzialności konstytucyjnej prezydenta w Europie</text:span><text:span text:style-name="T8">, „Przegląd Prawa i Administracji” </text:span></text:p>
          </draw:text-box>
        </draw:frame>
        <draw:frame draw:style-name="gr10" draw:text-style-name="P7" draw:layer="layout" svg:width="3.571cm" svg:height="0.39cm" svg:x="3.401cm" svg:y="26.586cm">
          <draw:text-box>
            <text:p text:style-name="P2"><text:span text:style-name="T8">2012, t. LXXXVII, s.</text:span><text:span text:style-name="T11"> </text:span><text:span text:style-name="T8">56.</text:span></text:p>
          </draw:text-box>
        </draw:frame>
      </draw:page>
      <draw:page draw:name="page11" draw:style-name="dp1" draw:master-page-name="master-page54">
        <draw:frame draw:style-name="gr7" draw:text-style-name="P5" draw:layer="layout" svg:width="4.159cm" svg:height="0.497cm" svg:x="2.8cm" svg:y="1.167cm">
          <draw:text-box>
            <text:p text:style-name="P2"><text:span text:style-name="T4">Angelika Ciżyńska </text:span></text:p>
          </draw:text-box>
        </draw:frame>
        <draw:frame draw:style-name="gr3" draw:text-style-name="P3" draw:layer="layout" svg:width="0.993cm" svg:height="0.505cm" svg:x="10.022cm" svg:y="27.925cm">
          <draw:text-box>
            <text:p text:style-name="P2"><text:span text:style-name="T1">- 72 -</text:span></text:p>
          </draw:text-box>
        </draw:frame>
        <draw:frame draw:style-name="gr6" draw:text-style-name="P4" draw:layer="layout" svg:width="17.719cm" svg:height="0.497cm" svg:x="2.8cm" svg:y="2.994cm">
          <draw:text-box>
            <text:p text:style-name="P2"><text:span text:style-name="T2">nienie przez Prezydenta Islandii deliktu konstytucyjnego jest usunięcie go z urzędu.</text:span></text:p>
          </draw:text-box>
        </draw:frame>
        <draw:frame draw:style-name="gr6" draw:text-style-name="P4" draw:layer="layout" svg:width="18.574cm" svg:height="0.497cm" svg:x="3.118cm" svg:y="3.84cm">
          <draw:text-box>
            <text:p text:style-name="P2"><text:span text:style-name="T2">Inicjatorem postępowania jest </text:span><text:span text:style-name="T10">Althing</text:span><text:span text:style-name="T2">, który podejmuje uchwałę większością 3/4 głosów </text:span></text:p>
          </draw:text-box>
        </draw:frame>
        <draw:frame draw:style-name="gr6" draw:text-style-name="P4" draw:layer="layout" svg:width="19.285cm" svg:height="0.497cm" svg:x="2.8cm" svg:y="4.687cm">
          <draw:text-box>
            <text:p text:style-name="P2"><text:span text:style-name="T2">deputowanych (na wniosek deputowanych lub ministrów) w obecności co najmniej połowy </text:span></text:p>
          </draw:text-box>
        </draw:frame>
        <draw:frame draw:style-name="gr6" draw:text-style-name="P4" draw:layer="layout" svg:width="20.136cm" svg:height="0.497cm" svg:x="2.8cm" svg:y="5.534cm">
          <draw:text-box>
            <text:p text:style-name="P2"><text:span text:style-name="T2">deputowanych. <text:s/>Następnie, <text:s/>w <text:s/>terminie <text:s/>dwóch <text:s/>miesięcy <text:s/>przeprowadzane <text:s/>jest <text:s/>wspomniane </text:span></text:p>
          </draw:text-box>
        </draw:frame>
        <draw:frame draw:style-name="gr6" draw:text-style-name="P4" draw:layer="layout" svg:width="19.488cm" svg:height="0.497cm" svg:x="2.8cm" svg:y="6.38cm">
          <draw:text-box>
            <text:p text:style-name="P2"><text:span text:style-name="T2">referendum. Uczestnicy referendum muszą wyrazić w uchwale aprobatę bezwzględną więk-</text:span></text:p>
          </draw:text-box>
        </draw:frame>
        <draw:frame draw:style-name="gr6" draw:text-style-name="P4" draw:layer="layout" svg:width="19.865cm" svg:height="0.497cm" svg:x="2.8cm" svg:y="7.227cm">
          <draw:text-box>
            <text:p text:style-name="P2"><text:span text:style-name="T2">szością <text:s/>głosów. <text:s/>W <text:s/>przeciwnym <text:s/>przypadku, <text:s/>parlament <text:s/>ulega <text:s/>niezwłocznemu <text:s/>rozwiązaniu </text:span></text:p>
          </draw:text-box>
        </draw:frame>
        <draw:frame draw:style-name="gr6" draw:text-style-name="P4" draw:layer="layout" svg:width="18.345cm" svg:height="0.497cm" svg:x="2.8cm" svg:y="8.074cm">
          <draw:text-box>
            <text:p text:style-name="P2"><text:span text:style-name="T2">i należy zarządzić nowe wybory. Od czasu przyjęcia przez </text:span><text:span text:style-name="T10">Althing</text:span><text:span text:style-name="T2"> uchwały o zainicjowa-</text:span></text:p>
          </draw:text-box>
        </draw:frame>
        <draw:frame draw:style-name="gr6" draw:text-style-name="P4" draw:layer="layout" svg:width="18.938cm" svg:height="0.497cm" svg:x="2.8cm" svg:y="8.92cm">
          <draw:text-box>
            <text:p text:style-name="P2"><text:span text:style-name="T2">niu postępowania do chwili ogłoszenia wyników referendum, Prezydent Islandii nie może </text:span></text:p>
          </draw:text-box>
        </draw:frame>
        <draw:frame draw:style-name="gr6" draw:text-style-name="P4" draw:layer="layout" svg:width="6.75cm" svg:height="0.497cm" svg:x="2.8cm" svg:y="9.767cm">
          <draw:text-box>
            <text:p text:style-name="P2"><text:span text:style-name="T2">wykonywać swoich obowiązków</text:span></text:p>
          </draw:text-box>
        </draw:frame>
        <draw:frame draw:style-name="gr8" draw:text-style-name="P6" draw:layer="layout" svg:width="0.315cm" svg:height="0.289cm" svg:x="8.331cm" svg:y="9.79cm">
          <draw:text-box>
            <text:p text:style-name="P2"><text:span text:style-name="T6">30</text:span></text:p>
          </draw:text-box>
        </draw:frame>
        <draw:frame draw:style-name="gr6" draw:text-style-name="P4" draw:layer="layout" svg:width="12.025cm" svg:height="0.497cm" svg:x="8.561cm" svg:y="9.767cm">
          <draw:text-box>
            <text:p text:style-name="P2"><text:span text:style-name="T2">. Wtedy obowiązki prezydenta przejmuje specjalne ciało </text:span></text:p>
          </draw:text-box>
        </draw:frame>
        <draw:frame draw:style-name="gr6" draw:text-style-name="P4" draw:layer="layout" svg:width="18.184cm" svg:height="0.497cm" svg:x="2.8cm" svg:y="10.614cm">
          <draw:text-box>
            <text:p text:style-name="P2"><text:span text:style-name="T2">kolegialne: premier, przewodniczący parlamentu i przewodniczący Sądu Najwyższego</text:span></text:p>
          </draw:text-box>
        </draw:frame>
        <draw:frame draw:style-name="gr8" draw:text-style-name="P6" draw:layer="layout" svg:width="0.315cm" svg:height="0.289cm" svg:x="17.249cm" svg:y="10.637cm">
          <draw:text-box>
            <text:p text:style-name="P2"><text:span text:style-name="T6">31</text:span></text:p>
          </draw:text-box>
        </draw:frame>
        <draw:frame draw:style-name="gr6" draw:text-style-name="P4" draw:layer="layout" svg:width="0.422cm" svg:height="0.497cm" svg:x="17.433cm" svg:y="10.614cm">
          <draw:text-box>
            <text:p text:style-name="P2"><text:span text:style-name="T2">.</text:span></text:p>
          </draw:text-box>
        </draw:frame>
        <draw:frame draw:style-name="gr6" draw:text-style-name="P4" draw:layer="layout" svg:width="19.814cm" svg:height="0.598cm" svg:x="3.3cm" svg:y="12.307cm">
          <draw:text-box>
            <text:p text:style-name="P2"><text:span text:style-name="T5">6. <text:s/>Egzekwowanie <text:s/>odpowiedzialności <text:s/>konstytucyjnej <text:s/>przed <text:s/>sądami <text:s/>na <text:s/>przykładzie </text:span></text:p>
          </draw:text-box>
        </draw:frame>
        <draw:frame draw:style-name="gr6" draw:text-style-name="P4" draw:layer="layout" svg:width="1.319cm" svg:height="0.598cm" svg:x="2.8cm" svg:y="13.154cm">
          <draw:text-box>
            <text:p text:style-name="P2"><text:span text:style-name="T5">Belgii</text:span></text:p>
          </draw:text-box>
        </draw:frame>
        <draw:frame draw:style-name="gr6" draw:text-style-name="P4" draw:layer="layout" svg:width="18.883cm" svg:height="0.497cm" svg:x="2.8cm" svg:y="14cm">
          <draw:text-box>
            <text:p text:style-name="P2"><text:span text:style-name="T2">Jako ostatnia w niniejszym opracowaniu zostanie omówiona odpowiedzialność ministrów </text:span></text:p>
          </draw:text-box>
        </draw:frame>
        <draw:frame draw:style-name="gr6" draw:text-style-name="P4" draw:layer="layout" svg:width="19.971cm" svg:height="0.497cm" svg:x="2.8cm" svg:y="14.847cm">
          <draw:text-box>
            <text:p text:style-name="P2"><text:span text:style-name="T2">w <text:s/>Królestwie <text:s/>Belgii. <text:s/>Tytułem <text:s/>wstępu <text:s/>warto <text:s/>wspomnieć, <text:s/>że <text:s/>w <text:s/>Belgii, <text:s/>będącej <text:s/>państwem </text:span></text:p>
          </draw:text-box>
        </draw:frame>
        <draw:frame draw:style-name="gr6" draw:text-style-name="P4" draw:layer="layout" svg:width="19.674cm" svg:height="0.497cm" svg:x="2.8cm" svg:y="15.694cm">
          <draw:text-box>
            <text:p text:style-name="P2"><text:span text:style-name="T2">federacyjny, przyjęty został system polityczny zbliżony do systemu parlamentarno-gabineto-</text:span></text:p>
          </draw:text-box>
        </draw:frame>
        <draw:frame draw:style-name="gr6" draw:text-style-name="P4" draw:layer="layout" svg:width="19.446cm" svg:height="0.497cm" svg:x="2.8cm" svg:y="16.54cm">
          <draw:text-box>
            <text:p text:style-name="P2"><text:span text:style-name="T2">wego. Co najważniejsze dla niniejszych rozważań, w Belgii nie występuje odpowiedzialność </text:span></text:p>
          </draw:text-box>
        </draw:frame>
        <draw:frame draw:style-name="gr6" draw:text-style-name="P4" draw:layer="layout" svg:width="19.564cm" svg:height="0.497cm" svg:x="2.8cm" svg:y="17.387cm">
          <draw:text-box>
            <text:p text:style-name="P2"><text:span text:style-name="T2">konstytucyjna, której podstawą jest delikt konstytucyjny, czyli działanie lub zaniechanie nie-</text:span></text:p>
          </draw:text-box>
        </draw:frame>
        <draw:frame draw:style-name="gr6" draw:text-style-name="P4" draw:layer="layout" svg:width="19.776cm" svg:height="0.497cm" svg:x="2.8cm" svg:y="18.234cm">
          <draw:text-box>
            <text:p text:style-name="P2"><text:span text:style-name="T2">będące przestępstwem, a naruszające konstytucję lub ustawę. W Belgii ministrowie ponoszą </text:span></text:p>
          </draw:text-box>
        </draw:frame>
        <draw:frame draw:style-name="gr6" draw:text-style-name="P4" draw:layer="layout" svg:width="17.126cm" svg:height="0.497cm" svg:x="2.8cm" svg:y="19.08cm">
          <draw:text-box>
            <text:p text:style-name="P2"><text:span text:style-name="T2">odpowiedzialność polityczną i prawną (na innych zasadach niż reszta obywateli).</text:span></text:p>
          </draw:text-box>
        </draw:frame>
        <draw:frame draw:style-name="gr6" draw:text-style-name="P4" draw:layer="layout" svg:width="2.635cm" svg:height="0.497cm" svg:x="3.118cm" svg:y="19.927cm">
          <draw:text-box>
            <text:p text:style-name="P2"><text:span text:style-name="T2">Początkowo </text:span></text:p>
          </draw:text-box>
        </draw:frame>
        <draw:frame draw:style-name="gr6" draw:text-style-name="P4" draw:layer="layout" svg:width="2.597cm" svg:height="0.497cm" svg:x="5.413cm" svg:y="19.927cm">
          <draw:text-box>
            <text:p text:style-name="P2"><text:span text:style-name="T2">ministrowie </text:span></text:p>
          </draw:text-box>
        </draw:frame>
        <draw:frame draw:style-name="gr6" draw:text-style-name="P4" draw:layer="layout" svg:width="2.673cm" svg:height="0.497cm" svg:x="7.713cm" svg:y="19.927cm">
          <draw:text-box>
            <text:p text:style-name="P2"><text:span text:style-name="T2">odpowiadali </text:span></text:p>
          </draw:text-box>
        </draw:frame>
        <draw:frame draw:style-name="gr6" draw:text-style-name="P4" draw:layer="layout" svg:width="2.415cm" svg:height="0.497cm" svg:x="10.077cm" svg:y="19.927cm">
          <draw:text-box>
            <text:p text:style-name="P2"><text:span text:style-name="T2">politycznie </text:span></text:p>
          </draw:text-box>
        </draw:frame>
        <draw:frame draw:style-name="gr6" draw:text-style-name="P4" draw:layer="layout" svg:width="2.212cm" svg:height="0.497cm" svg:x="12.201cm" svg:y="19.927cm">
          <draw:text-box>
            <text:p text:style-name="P2"><text:span text:style-name="T2">wyłącznie </text:span></text:p>
          </draw:text-box>
        </draw:frame>
        <draw:frame draw:style-name="gr6" draw:text-style-name="P4" draw:layer="layout" svg:width="1.327cm" svg:height="0.497cm" svg:x="14.14cm" svg:y="19.927cm">
          <draw:text-box>
            <text:p text:style-name="P2"><text:span text:style-name="T2">przed </text:span></text:p>
          </draw:text-box>
        </draw:frame>
        <draw:frame draw:style-name="gr6" draw:text-style-name="P4" draw:layer="layout" svg:width="2.398cm" svg:height="0.497cm" svg:x="15.364cm" svg:y="19.927cm">
          <draw:text-box>
            <text:p text:style-name="P2"><text:span text:style-name="T2">monarchą. </text:span></text:p>
          </draw:text-box>
        </draw:frame>
        <draw:frame draw:style-name="gr6" draw:text-style-name="P4" draw:layer="layout" svg:width="0.887cm" svg:height="0.497cm" svg:x="17.434cm" svg:y="19.927cm">
          <draw:text-box>
            <text:p text:style-name="P2"><text:span text:style-name="T2">Póź-</text:span></text:p>
          </draw:text-box>
        </draw:frame>
        <draw:frame draw:style-name="gr6" draw:text-style-name="P4" draw:layer="layout" svg:width="18.836cm" svg:height="0.497cm" svg:x="2.8cm" svg:y="20.774cm">
          <draw:text-box>
            <text:p text:style-name="P2"><text:span text:style-name="T2">niej zakres ich odpowiedzialności politycznej rozszerzył się i zaczęli odpowiadać również </text:span></text:p>
          </draw:text-box>
        </draw:frame>
        <draw:frame draw:style-name="gr6" draw:text-style-name="P4" draw:layer="layout" svg:width="20.072cm" svg:height="0.497cm" svg:x="2.8cm" svg:y="21.62cm">
          <draw:text-box>
            <text:p text:style-name="P2"><text:span text:style-name="T2">przed <text:s/>parlamentem, <text:s/>a <text:s/>dokładnie <text:s/>– <text:s/>przed <text:s/>Izbą <text:s/>Reprezentantów. <text:s/>Druga <text:s/>izba, <text:s/>czyli <text:s/>Senat, </text:span></text:p>
          </draw:text-box>
        </draw:frame>
        <draw:frame draw:style-name="gr6" draw:text-style-name="P4" draw:layer="layout" svg:width="10.772cm" svg:height="0.497cm" svg:x="2.8cm" svg:y="22.467cm">
          <draw:text-box>
            <text:p text:style-name="P2"><text:span text:style-name="T2">nie posiada w tym zakresie uprawnień kontrolnych</text:span></text:p>
          </draw:text-box>
        </draw:frame>
        <draw:frame draw:style-name="gr8" draw:text-style-name="P6" draw:layer="layout" svg:width="0.315cm" svg:height="0.289cm" svg:x="11.67cm" svg:y="22.49cm">
          <draw:text-box>
            <text:p text:style-name="P2"><text:span text:style-name="T6">32</text:span></text:p>
          </draw:text-box>
        </draw:frame>
        <draw:frame draw:style-name="gr6" draw:text-style-name="P4" draw:layer="layout" svg:width="7.893cm" svg:height="0.497cm" svg:x="11.876cm" svg:y="22.467cm">
          <draw:text-box>
            <text:p text:style-name="P2"><text:span text:style-name="T2">. Odpowiedzialność ta ma charakter, </text:span></text:p>
          </draw:text-box>
        </draw:frame>
        <draw:line draw:style-name="gr9" draw:text-style-name="P1" draw:layer="layout" svg:x1="2.8cm" svg:y1="24.13cm" svg:x2="9.3cm" svg:y2="24.13cm">
          <text:p/>
        </draw:line>
        <draw:frame draw:style-name="gr6" draw:text-style-name="P4" draw:layer="layout" svg:width="20.021cm" svg:height="0.497cm" svg:x="2.8cm" svg:y="23.314cm">
          <draw:text-box>
            <text:p text:style-name="P2"><text:span text:style-name="T2">zarówno <text:s/>indywidualny, <text:s/>jak <text:s/>i <text:s/>solidarny, <text:s/>zaś <text:s/>jej <text:s/>realizacją <text:s/>może <text:s/>być <text:s/>wszczęcie <text:s/>procedury </text:span></text:p>
          </draw:text-box>
        </draw:frame>
        <draw:frame draw:style-name="gr10" draw:text-style-name="P7" draw:layer="layout" svg:width="0.671cm" svg:height="0.412cm" svg:x="3.4cm" svg:y="24.156cm">
          <draw:text-box>
            <text:p text:style-name="P2"><text:span text:style-name="T7">30 <text:s/></text:span></text:p>
          </draw:text-box>
        </draw:frame>
        <draw:frame draw:style-name="gr10" draw:text-style-name="P7" draw:layer="layout" svg:width="14.235cm" svg:height="0.39cm" svg:x="4.07cm" svg:y="24.169cm">
          <draw:text-box>
            <text:p text:style-name="P2"><text:span text:style-name="T8"><text:s/></text:span><text:span text:style-name="T8">A. Bień-Kacała, </text:span><text:span text:style-name="T9">Formy odpowiedzialności konstytucyjnej w Republice Islandii</text:span><text:span text:style-name="T8">,</text:span><text:span text:style-name="T9"> </text:span><text:span text:style-name="T8">[w:] S. Grabowska, </text:span></text:p>
          </draw:text-box>
        </draw:frame>
        <draw:frame draw:style-name="gr10" draw:text-style-name="P7" draw:layer="layout" svg:width="14.612cm" svg:height="0.39cm" svg:x="3.4cm" svg:y="24.522cm">
          <draw:text-box>
            <text:p text:style-name="P2"><text:span text:style-name="T8">R. Grabowski (red.), </text:span><text:span text:style-name="T9">Formy odpowiedzialności konstytucyjnej w państwach europejskich</text:span><text:span text:style-name="T8">, Toruń 2010, </text:span></text:p>
          </draw:text-box>
        </draw:frame>
        <draw:frame draw:style-name="gr10" draw:text-style-name="P7" draw:layer="layout" svg:width="0.938cm" svg:height="0.39cm" svg:x="3.4cm" svg:y="24.875cm">
          <draw:text-box>
            <text:p text:style-name="P2"><text:span text:style-name="T8">s. 159.</text:span></text:p>
          </draw:text-box>
        </draw:frame>
        <draw:frame draw:style-name="gr10" draw:text-style-name="P7" draw:layer="layout" svg:width="0.671cm" svg:height="0.412cm" svg:x="3.4cm" svg:y="25.364cm">
          <draw:text-box>
            <text:p text:style-name="P2"><text:span text:style-name="T7">31 <text:s/></text:span></text:p>
          </draw:text-box>
        </draw:frame>
        <draw:frame draw:style-name="gr10" draw:text-style-name="P7" draw:layer="layout" svg:width="4.43cm" svg:height="0.39cm" svg:x="4.071cm" svg:y="25.377cm">
          <draw:text-box>
            <text:p text:style-name="P2"><text:span text:style-name="T8"><text:s/></text:span><text:span text:style-name="T8">Artykuł 8 Konstytucji Islandii.</text:span></text:p>
          </draw:text-box>
        </draw:frame>
        <draw:frame draw:style-name="gr10" draw:text-style-name="P7" draw:layer="layout" svg:width="0.671cm" svg:height="0.412cm" svg:x="3.401cm" svg:y="25.867cm">
          <draw:text-box>
            <text:p text:style-name="P2"><text:span text:style-name="T7">32 <text:s/></text:span></text:p>
          </draw:text-box>
        </draw:frame>
        <draw:frame draw:style-name="gr10" draw:text-style-name="P7" draw:layer="layout" svg:width="14.417cm" svg:height="0.39cm" svg:x="4.071cm" svg:y="25.88cm">
          <draw:text-box>
            <text:p text:style-name="P2"><text:span text:style-name="T8"><text:s text:c="2"/></text:span><text:span text:style-name="T8">J. <text:s/>Juchniewicz, </text:span><text:span text:style-name="T9"><text:s/>Formy <text:s/>odpowiedzialności <text:s/>konstytucyjnej <text:s/>w <text:s/>Królestwie <text:s/>Belgii, </text:span><text:span text:style-name="T8"><text:s/>[w:] <text:s/>S. <text:s/>Grabow-</text:span></text:p>
          </draw:text-box>
        </draw:frame>
        <draw:frame draw:style-name="gr10" draw:text-style-name="P7" draw:layer="layout" svg:width="15.258cm" svg:height="0.39cm" svg:x="3.401cm" svg:y="26.233cm">
          <draw:text-box>
            <text:p text:style-name="P2"><text:span text:style-name="T8">ska, <text:s/>R. <text:s/>Grabowski <text:s/>(red.), </text:span><text:span text:style-name="T9"><text:s/>Formy <text:s/>odpowiedzialności <text:s/>konstytucyjnej <text:s/>w <text:s/>państwach <text:s/>europejskich</text:span><text:span text:style-name="T8">, <text:s/>Toruń </text:span></text:p>
          </draw:text-box>
        </draw:frame>
        <draw:frame draw:style-name="gr10" draw:text-style-name="P7" draw:layer="layout" svg:width="2.479cm" svg:height="0.39cm" svg:x="3.401cm" svg:y="26.586cm">
          <draw:text-box>
            <text:p text:style-name="P2"><text:span text:style-name="T8">2010, s. 393-394.</text:span></text:p>
          </draw:text-box>
        </draw:frame>
      </draw:page>
      <draw:page draw:name="page12" draw:style-name="dp1" draw:master-page-name="master-page3">
        <draw:frame draw:style-name="gr7" draw:text-style-name="P5" draw:layer="layout" svg:width="10.043cm" svg:height="0.497cm" svg:x="2.8cm" svg:y="1.167cm">
          <draw:text-box>
            <text:p text:style-name="P2"><text:span text:style-name="T4">Czy istnieje alternatywa dla Trybunału Stanu?</text:span></text:p>
          </draw:text-box>
        </draw:frame>
        <draw:frame draw:style-name="gr3" draw:text-style-name="P3" draw:layer="layout" svg:width="0.993cm" svg:height="0.505cm" svg:x="10.022cm" svg:y="27.925cm">
          <draw:text-box>
            <text:p text:style-name="P2"><text:span text:style-name="T1">- 73 -</text:span></text:p>
          </draw:text-box>
        </draw:frame>
        <draw:frame draw:style-name="gr6" draw:text-style-name="P4" draw:layer="layout" svg:width="3.88cm" svg:height="0.497cm" svg:x="2.8cm" svg:y="2.994cm">
          <draw:text-box>
            <text:p text:style-name="P2"><text:span text:style-name="T2">wotum nieufności.</text:span></text:p>
          </draw:text-box>
        </draw:frame>
        <draw:frame draw:style-name="gr6" draw:text-style-name="P4" draw:layer="layout" svg:width="19.251cm" svg:height="0.497cm" svg:x="3.118cm" svg:y="3.84cm">
          <draw:text-box>
            <text:p text:style-name="P2"><text:span text:style-name="T2">Podobnie, jak w Wielkiej Brytanii, ze względu na zasadę „król nie może czynić źle”, monar-</text:span></text:p>
          </draw:text-box>
        </draw:frame>
        <draw:frame draw:style-name="gr6" draw:text-style-name="P4" draw:layer="layout" svg:width="19.052cm" svg:height="0.497cm" svg:x="2.8cm" svg:y="4.687cm">
          <draw:text-box>
            <text:p text:style-name="P2"><text:span text:style-name="T2">cha nie ponosi odpowiedzialności, a jego działania nie wymagają kontrasygnaty ministra. </text:span></text:p>
          </draw:text-box>
        </draw:frame>
        <draw:frame draw:style-name="gr6" draw:text-style-name="P4" draw:layer="layout" svg:width="7.423cm" svg:height="0.497cm" svg:x="2.8cm" svg:y="5.534cm">
          <draw:text-box>
            <text:p text:style-name="P2"><text:span text:style-name="T2">Zgodnie z art. 88 Konstytucji Belgii</text:span></text:p>
          </draw:text-box>
        </draw:frame>
        <draw:frame draw:style-name="gr8" draw:text-style-name="P6" draw:layer="layout" svg:width="0.315cm" svg:height="0.289cm" svg:x="8.829cm" svg:y="5.557cm">
          <draw:text-box>
            <text:p text:style-name="P2"><text:span text:style-name="T6">33</text:span></text:p>
          </draw:text-box>
        </draw:frame>
        <draw:frame draw:style-name="gr6" draw:text-style-name="P4" draw:layer="layout" svg:width="8.38cm" svg:height="0.497cm" svg:x="9.03cm" svg:y="5.534cm">
          <draw:text-box>
            <text:p text:style-name="P2"><text:span text:style-name="T2">, monarchę chroni immunitet absolutny</text:span></text:p>
          </draw:text-box>
        </draw:frame>
        <draw:frame draw:style-name="gr8" draw:text-style-name="P6" draw:layer="layout" svg:width="0.315cm" svg:height="0.289cm" svg:x="15.817cm" svg:y="5.557cm">
          <draw:text-box>
            <text:p text:style-name="P2"><text:span text:style-name="T6">34</text:span></text:p>
          </draw:text-box>
        </draw:frame>
        <draw:frame draw:style-name="gr6" draw:text-style-name="P4" draw:layer="layout" svg:width="2.885cm" svg:height="0.497cm" svg:x="16.04cm" svg:y="5.534cm">
          <draw:text-box>
            <text:p text:style-name="P2"><text:span text:style-name="T2">, co oznacza, </text:span></text:p>
          </draw:text-box>
        </draw:frame>
        <draw:frame draw:style-name="gr6" draw:text-style-name="P4" draw:layer="layout" svg:width="18.849cm" svg:height="0.497cm" svg:x="2.8cm" svg:y="6.38cm">
          <draw:text-box>
            <text:p text:style-name="P2"><text:span text:style-name="T2">że osoba króla jest nietykalna, a za jego działania odpowiadają ministrowie. Ponoszą oni </text:span></text:p>
          </draw:text-box>
        </draw:frame>
        <draw:frame draw:style-name="gr6" draw:text-style-name="P4" draw:layer="layout" svg:width="19.564cm" svg:height="0.497cm" svg:x="2.8cm" svg:y="7.227cm">
          <draw:text-box>
            <text:p text:style-name="P2"><text:span text:style-name="T2">pełną <text:s/>odpowiedzialność <text:s/>za <text:s/>realizowanie <text:s/>przez <text:s/>monarchę <text:s/>swoich <text:s/>uprawnień <text:s/>– <text:s/>zarówno </text:span></text:p>
          </draw:text-box>
        </draw:frame>
        <draw:frame draw:style-name="gr6" draw:text-style-name="P4" draw:layer="layout" svg:width="6.5cm" svg:height="0.497cm" svg:x="2.8cm" svg:y="8.074cm">
          <draw:text-box>
            <text:p text:style-name="P2"><text:span text:style-name="T2">w formie pisemnej, jak i ustnej</text:span></text:p>
          </draw:text-box>
        </draw:frame>
        <draw:frame draw:style-name="gr8" draw:text-style-name="P6" draw:layer="layout" svg:width="0.315cm" svg:height="0.289cm" svg:x="7.975cm" svg:y="8.097cm">
          <draw:text-box>
            <text:p text:style-name="P2"><text:span text:style-name="T6">35</text:span></text:p>
          </draw:text-box>
        </draw:frame>
        <draw:frame draw:style-name="gr6" draw:text-style-name="P4" draw:layer="layout" svg:width="0.422cm" svg:height="0.497cm" svg:x="8.172cm" svg:y="8.074cm">
          <draw:text-box>
            <text:p text:style-name="P2"><text:span text:style-name="T2">.</text:span></text:p>
          </draw:text-box>
        </draw:frame>
        <draw:frame draw:style-name="gr6" draw:text-style-name="P4" draw:layer="layout" svg:width="18.95cm" svg:height="0.497cm" svg:x="3.117cm" svg:y="8.92cm">
          <draw:text-box>
            <text:p text:style-name="P2"><text:span text:style-name="T2">Od 1994 r. prawo postawienia ministra w stan oskarżenia i pociągnięcia do odpowiedzial-</text:span></text:p>
          </draw:text-box>
        </draw:frame>
        <draw:frame draw:style-name="gr6" draw:text-style-name="P4" draw:layer="layout" svg:width="19.742cm" svg:height="0.497cm" svg:x="2.8cm" svg:y="9.767cm">
          <draw:text-box>
            <text:p text:style-name="P2"><text:span text:style-name="T2">ności <text:s/>prawnej <text:s/>(cywilnej <text:s/>i <text:s/>karnej) <text:s/>przed <text:s/>Sądem <text:s/>Kasacyjnym <text:s/>przysługiwało <text:s/>jedynie <text:s/>Izbie </text:span></text:p>
          </draw:text-box>
        </draw:frame>
        <draw:frame draw:style-name="gr6" draw:text-style-name="P4" draw:layer="layout" svg:width="19.928cm" svg:height="0.497cm" svg:x="2.8cm" svg:y="10.614cm">
          <draw:text-box>
            <text:p text:style-name="P2"><text:span text:style-name="T2">Reprezentantów. Sąd Kasacyjny jest najwyższym organem sądownictwa w Belgii, więc jest to </text:span></text:p>
          </draw:text-box>
        </draw:frame>
        <draw:frame draw:style-name="gr6" draw:text-style-name="P4" draw:layer="layout" svg:width="19.272cm" svg:height="0.497cm" svg:x="2.8cm" svg:y="11.46cm">
          <draw:text-box>
            <text:p text:style-name="P2"><text:span text:style-name="T2">odpowiednik polskiego Sądu Najwyższego. Organ ten nie rozstrzyga spraw merytorycznie, </text:span></text:p>
          </draw:text-box>
        </draw:frame>
        <draw:frame draw:style-name="gr6" draw:text-style-name="P4" draw:layer="layout" svg:width="19.272cm" svg:height="0.497cm" svg:x="2.8cm" svg:y="12.307cm">
          <draw:text-box>
            <text:p text:style-name="P2"><text:span text:style-name="T2">ale bada, czy wyroki wydane przez niższe sądy nie są sprzeczne z prawem. Do jego zadań </text:span></text:p>
          </draw:text-box>
        </draw:frame>
        <draw:frame draw:style-name="gr6" draw:text-style-name="P4" draw:layer="layout" svg:width="17.316cm" svg:height="0.497cm" svg:x="2.8cm" svg:y="13.154cm">
          <draw:text-box>
            <text:p text:style-name="P2"><text:span text:style-name="T2">należy również rozstrzyganie sporów o właściwość między sądami niższego rzędu</text:span></text:p>
          </draw:text-box>
        </draw:frame>
        <draw:frame draw:style-name="gr8" draw:text-style-name="P6" draw:layer="layout" svg:width="0.315cm" svg:height="0.289cm" svg:x="16.519cm" svg:y="13.177cm">
          <draw:text-box>
            <text:p text:style-name="P2"><text:span text:style-name="T6">36</text:span></text:p>
          </draw:text-box>
        </draw:frame>
        <draw:frame draw:style-name="gr6" draw:text-style-name="P4" draw:layer="layout" svg:width="1.818cm" svg:height="0.497cm" svg:x="16.741cm" svg:y="13.154cm">
          <draw:text-box>
            <text:p text:style-name="P2"><text:span text:style-name="T2">. Sędzio-</text:span></text:p>
          </draw:text-box>
        </draw:frame>
        <draw:frame draw:style-name="gr6" draw:text-style-name="P4" draw:layer="layout" svg:width="19.238cm" svg:height="0.497cm" svg:x="2.8cm" svg:y="14cm">
          <draw:text-box>
            <text:p text:style-name="P2"><text:span text:style-name="T2">wie tego sądu mianowani są przez Króla z dwóch list przedkładanych przez Sąd Kasacyjny </text:span></text:p>
          </draw:text-box>
        </draw:frame>
        <draw:frame draw:style-name="gr6" draw:text-style-name="P4" draw:layer="layout" svg:width="11.44cm" svg:height="0.497cm" svg:x="2.8cm" svg:y="14.847cm">
          <draw:text-box>
            <text:p text:style-name="P2"><text:span text:style-name="T2">i naprzemiennie przez Izbę Reprezentantów lub Senat</text:span></text:p>
          </draw:text-box>
        </draw:frame>
        <draw:frame draw:style-name="gr8" draw:text-style-name="P6" draw:layer="layout" svg:width="0.315cm" svg:height="0.289cm" svg:x="11.856cm" svg:y="14.87cm">
          <draw:text-box>
            <text:p text:style-name="P2"><text:span text:style-name="T6">37</text:span></text:p>
          </draw:text-box>
        </draw:frame>
        <draw:frame draw:style-name="gr6" draw:text-style-name="P4" draw:layer="layout" svg:width="0.422cm" svg:height="0.497cm" svg:x="12.04cm" svg:y="14.847cm">
          <draw:text-box>
            <text:p text:style-name="P2"><text:span text:style-name="T2">.</text:span></text:p>
          </draw:text-box>
        </draw:frame>
        <draw:frame draw:style-name="gr6" draw:text-style-name="P4" draw:layer="layout" svg:width="18.883cm" svg:height="0.497cm" svg:x="3.117cm" svg:y="15.694cm">
          <draw:text-box>
            <text:p text:style-name="P2"><text:span text:style-name="T2">W 1998 r. znowelizowano Konstytucję Belgii i aktualnie ministrowie za czyny popełnione </text:span></text:p>
          </draw:text-box>
        </draw:frame>
        <draw:frame draw:style-name="gr6" draw:text-style-name="P4" draw:layer="layout" svg:width="19.378cm" svg:height="0.497cm" svg:x="2.8cm" svg:y="16.54cm">
          <draw:text-box>
            <text:p text:style-name="P2"><text:span text:style-name="T2">przy wykonywaniu swoich kompetencji ponoszą odpowiedzialność prawną wyłącznie przed </text:span></text:p>
          </draw:text-box>
        </draw:frame>
        <draw:frame draw:style-name="gr6" draw:text-style-name="P4" draw:layer="layout" svg:width="18.599cm" svg:height="0.497cm" svg:x="2.8cm" svg:y="17.387cm">
          <draw:text-box>
            <text:p text:style-name="P2"><text:span text:style-name="T2">właściwym sądem apelacyjnym (w I instancji), zaś po zaskarżeniu wyroku sądu I instan-</text:span></text:p>
          </draw:text-box>
        </draw:frame>
        <draw:frame draw:style-name="gr6" draw:text-style-name="P4" draw:layer="layout" svg:width="13.671cm" svg:height="0.497cm" svg:x="2.8cm" svg:y="18.234cm">
          <draw:text-box>
            <text:p text:style-name="P2"><text:span text:style-name="T2">cji <text:s/>– <text:s/>przed <text:s/>Sądem <text:s/>Kasacyjnym <text:s/>(w <text:s/>składzie <text:s/>połączonych <text:s/>izb)</text:span></text:p>
          </draw:text-box>
        </draw:frame>
        <draw:frame draw:style-name="gr8" draw:text-style-name="P6" draw:layer="layout" svg:width="0.315cm" svg:height="0.289cm" svg:x="13.564cm" svg:y="18.257cm">
          <draw:text-box>
            <text:p text:style-name="P2"><text:span text:style-name="T6">38</text:span></text:p>
          </draw:text-box>
        </draw:frame>
        <draw:frame draw:style-name="gr6" draw:text-style-name="P4" draw:layer="layout" svg:width="5.797cm" svg:height="0.497cm" svg:x="13.78cm" svg:y="18.234cm">
          <draw:text-box>
            <text:p text:style-name="P2"><text:span text:style-name="T2">. <text:s/>Dochodzenie <text:s/>karne <text:s/>jest </text:span></text:p>
          </draw:text-box>
        </draw:frame>
        <draw:frame draw:style-name="gr6" draw:text-style-name="P4" draw:layer="layout" svg:width="19.12cm" svg:height="0.497cm" svg:x="2.8cm" svg:y="19.08cm">
          <draw:text-box>
            <text:p text:style-name="P2"><text:span text:style-name="T2">wszczynane na wniosek i prowadzone przez prokuratora przy sądzie apelacyjnym, jednak </text:span></text:p>
          </draw:text-box>
        </draw:frame>
        <draw:frame draw:style-name="gr6" draw:text-style-name="P4" draw:layer="layout" svg:width="19.183cm" svg:height="0.497cm" svg:x="2.8cm" svg:y="19.927cm">
          <draw:text-box>
            <text:p text:style-name="P2"><text:span text:style-name="T2">wniosek inicjujący to postępowanie, zatrzymanie ministra, czy też jego wezwanie do sądu </text:span></text:p>
          </draw:text-box>
        </draw:frame>
        <draw:frame draw:style-name="gr6" draw:text-style-name="P4" draw:layer="layout" svg:width="11.385cm" svg:height="0.497cm" svg:x="2.8cm" svg:y="20.774cm">
          <draw:text-box>
            <text:p text:style-name="P2"><text:span text:style-name="T2">musi zostać potwierdzony przez Izbę Reprezentantów</text:span></text:p>
          </draw:text-box>
        </draw:frame>
        <draw:frame draw:style-name="gr8" draw:text-style-name="P6" draw:layer="layout" svg:width="0.315cm" svg:height="0.289cm" svg:x="11.766cm" svg:y="20.797cm">
          <draw:text-box>
            <text:p text:style-name="P2"><text:span text:style-name="T6">39</text:span></text:p>
          </draw:text-box>
        </draw:frame>
        <draw:line draw:style-name="gr9" draw:text-style-name="P1" draw:layer="layout" svg:x1="2.8cm" svg:y1="21.766cm" svg:x2="9.3cm" svg:y2="21.766cm">
          <text:p/>
        </draw:line>
        <draw:frame draw:style-name="gr6" draw:text-style-name="P4" draw:layer="layout" svg:width="7.889cm" svg:height="0.497cm" svg:x="11.985cm" svg:y="20.774cm">
          <draw:text-box>
            <text:p text:style-name="P2"><text:span text:style-name="T2">. Taką samą odpowiedzialność belgij-</text:span></text:p>
          </draw:text-box>
        </draw:frame>
        <draw:frame draw:style-name="gr10" draw:text-style-name="P7" draw:layer="layout" svg:width="0.671cm" svg:height="0.412cm" svg:x="3.4cm" svg:y="21.792cm">
          <draw:text-box>
            <text:p text:style-name="P2"><text:span text:style-name="T7">33 <text:s/></text:span></text:p>
          </draw:text-box>
        </draw:frame>
        <draw:frame draw:style-name="gr10" draw:text-style-name="P7" draw:layer="layout" svg:width="14.277cm" svg:height="0.39cm" svg:x="4.07cm" svg:y="21.805cm">
          <draw:text-box>
            <text:p text:style-name="P2"><text:span text:style-name="T8"><text:s/></text:span><text:span text:style-name="T8">Konstytucja Królestwa Belgii z dnia 14 lutego 1994 r., https://www.dekamer.be/kvvcr/pdf_sections/</text:span></text:p>
          </draw:text-box>
        </draw:frame>
        <draw:frame draw:style-name="gr10" draw:text-style-name="P7" draw:layer="layout" svg:width="14.433cm" svg:height="0.39cm" svg:x="3.4cm" svg:y="22.158cm">
          <draw:text-box>
            <text:p text:style-name="P2"><text:span text:style-name="T8">publications/constitution/GrondwetUK.pdf [dostęp: 20 listopada 2019]; dalej jako Konstytucja Belgii.</text:span></text:p>
          </draw:text-box>
        </draw:frame>
        <draw:frame draw:style-name="gr10" draw:text-style-name="P7" draw:layer="layout" svg:width="0.671cm" svg:height="0.412cm" svg:x="3.4cm" svg:y="22.648cm">
          <draw:text-box>
            <text:p text:style-name="P2"><text:span text:style-name="T7">34 <text:s/></text:span></text:p>
          </draw:text-box>
        </draw:frame>
        <draw:frame draw:style-name="gr10" draw:text-style-name="P7" draw:layer="layout" svg:width="14.206cm" svg:height="0.39cm" svg:x="4.071cm" svg:y="22.661cm">
          <draw:text-box>
            <text:p text:style-name="P2"><text:span text:style-name="T8"><text:s/></text:span><text:span text:style-name="T8">M. Krzemiński, </text:span><text:span text:style-name="T9">Królestwo Belgii</text:span><text:span text:style-name="T8">,</text:span><text:span text:style-name="T9"> </text:span><text:span text:style-name="T8">[w:] P. Sarnecki (red.), </text:span><text:span text:style-name="T9">Ustrój Unii Europejskiej i ustroje państw </text:span></text:p>
          </draw:text-box>
        </draw:frame>
        <draw:frame draw:style-name="gr10" draw:text-style-name="P7" draw:layer="layout" svg:width="5.416cm" svg:height="0.39cm" svg:x="3.4cm" svg:y="23.013cm">
          <draw:text-box>
            <text:p text:style-name="P2"><text:span text:style-name="T9">członkowskich</text:span><text:span text:style-name="T8">,</text:span><text:span text:style-name="T9"> </text:span><text:span text:style-name="T8">Warszawa 2007, s. 89.</text:span></text:p>
          </draw:text-box>
        </draw:frame>
        <draw:frame draw:style-name="gr10" draw:text-style-name="P7" draw:layer="layout" svg:width="0.671cm" svg:height="0.412cm" svg:x="3.4cm" svg:y="23.503cm">
          <draw:text-box>
            <text:p text:style-name="P2"><text:span text:style-name="T7">35 <text:s/></text:span></text:p>
          </draw:text-box>
        </draw:frame>
        <draw:frame draw:style-name="gr10" draw:text-style-name="P7" draw:layer="layout" svg:width="15.974cm" svg:height="0.412cm" svg:x="4.071cm" svg:y="23.503cm">
          <draw:text-box>
            <text:p text:style-name="P2"><text:span text:style-name="T7"><text:s/></text:span><text:span text:style-name="T7">K. Prokop, </text:span><text:span text:style-name="T12">Odpowiedzialność członków Rządu Federalnego w Belgii</text:span><text:span text:style-name="T7">, „Przegląd Prawa Konstytucyjne-</text:span></text:p>
          </draw:text-box>
        </draw:frame>
        <draw:frame draw:style-name="gr10" draw:text-style-name="P7" draw:layer="layout" svg:width="3.736cm" svg:height="0.412cm" svg:x="3.401cm" svg:y="23.856cm">
          <draw:text-box>
            <text:p text:style-name="P2"><text:span text:style-name="T7">go” 2018, nr 2, s. 43.</text:span></text:p>
          </draw:text-box>
        </draw:frame>
        <draw:frame draw:style-name="gr10" draw:text-style-name="P7" draw:layer="layout" svg:width="0.671cm" svg:height="0.412cm" svg:x="3.401cm" svg:y="24.359cm">
          <draw:text-box>
            <text:p text:style-name="P2"><text:span text:style-name="T7">36 <text:s/></text:span></text:p>
          </draw:text-box>
        </draw:frame>
        <draw:frame draw:style-name="gr10" draw:text-style-name="P7" draw:layer="layout" svg:width="15.898cm" svg:height="0.412cm" svg:x="4.071cm" svg:y="24.359cm">
          <draw:text-box>
            <text:p text:style-name="P2"><text:span text:style-name="T7"><text:s/></text:span><text:span text:style-name="T7">M. Ghyselen, B. Peeters, </text:span><text:span text:style-name="T12">The Court of Cassation as the Supreme Body of the Judiciary in Belgium</text:span><text:span text:style-name="T7">, „Bul-</text:span></text:p>
          </draw:text-box>
        </draw:frame>
        <draw:frame draw:style-name="gr10" draw:text-style-name="P7" draw:layer="layout" svg:width="11cm" svg:height="0.412cm" svg:x="3.401cm" svg:y="24.711cm">
          <draw:text-box>
            <text:p text:style-name="P2"><text:span text:style-name="T7">letin for International Taxation” 2016, January/February, s. 12.</text:span></text:p>
          </draw:text-box>
        </draw:frame>
        <draw:frame draw:style-name="gr10" draw:text-style-name="P7" draw:layer="layout" svg:width="0.671cm" svg:height="0.412cm" svg:x="3.401cm" svg:y="25.214cm">
          <draw:text-box>
            <text:p text:style-name="P2"><text:span text:style-name="T7">37 <text:s/></text:span></text:p>
          </draw:text-box>
        </draw:frame>
        <draw:frame draw:style-name="gr10" draw:text-style-name="P7" draw:layer="layout" svg:width="14.535cm" svg:height="0.39cm" svg:x="4.071cm" svg:y="25.227cm">
          <draw:text-box>
            <text:p text:style-name="P2"><text:span text:style-name="T8"><text:s/></text:span><text:span text:style-name="T8">A. Sakowicz, S. Steinborn, </text:span><text:span text:style-name="T9">Art. 199</text:span><text:span text:style-name="T8">,</text:span><text:span text:style-name="T9"> </text:span><text:span text:style-name="T8">[w:] M. Safjan, L. Bosek (red.), </text:span><text:span text:style-name="T9">Konstytucja RP. Tom II. Komen-</text:span></text:p>
          </draw:text-box>
        </draw:frame>
        <draw:frame draw:style-name="gr10" draw:text-style-name="P7" draw:layer="layout" svg:width="6.484cm" svg:height="0.39cm" svg:x="3.401cm" svg:y="25.58cm">
          <draw:text-box>
            <text:p text:style-name="P2"><text:span text:style-name="T9">tarz do art. 87–243</text:span><text:span text:style-name="T8">, Warszawa 2016, Legalis.</text:span></text:p>
          </draw:text-box>
        </draw:frame>
        <draw:frame draw:style-name="gr10" draw:text-style-name="P7" draw:layer="layout" svg:width="0.671cm" svg:height="0.412cm" svg:x="3.401cm" svg:y="26.07cm">
          <draw:text-box>
            <text:p text:style-name="P2"><text:span text:style-name="T7">38 <text:s/></text:span></text:p>
          </draw:text-box>
        </draw:frame>
        <draw:frame draw:style-name="gr10" draw:text-style-name="P7" draw:layer="layout" svg:width="6.124cm" svg:height="0.39cm" svg:x="4.072cm" svg:y="26.083cm">
          <draw:text-box>
            <text:p text:style-name="P2"><text:span text:style-name="T8"><text:s/></text:span><text:span text:style-name="T8">Artykuł 103 Konstytucji Królestwa Belgii.</text:span></text:p>
          </draw:text-box>
        </draw:frame>
        <draw:frame draw:style-name="gr10" draw:text-style-name="P7" draw:layer="layout" svg:width="0.671cm" svg:height="0.412cm" svg:x="3.402cm" svg:y="26.572cm">
          <draw:text-box>
            <text:p text:style-name="P2"><text:span text:style-name="T7">39 <text:s/></text:span></text:p>
          </draw:text-box>
        </draw:frame>
        <draw:frame draw:style-name="gr10" draw:text-style-name="P7" draw:layer="layout" svg:width="3.635cm" svg:height="0.39cm" svg:x="4.072cm" svg:y="26.585cm">
          <draw:text-box>
            <text:p text:style-name="P2"><text:span text:style-name="T8"><text:s/></text:span><text:span text:style-name="T8">K. Prokop, </text:span><text:span text:style-name="T9">op. cit.</text:span><text:span text:style-name="T8">, s. 52.</text:span></text:p>
          </draw:text-box>
        </draw:frame>
      </draw:page>
      <draw:page draw:name="page13" draw:style-name="dp1" draw:master-page-name="master-page3">
        <draw:frame draw:style-name="gr7" draw:text-style-name="P5" draw:layer="layout" svg:width="4.159cm" svg:height="0.497cm" svg:x="2.8cm" svg:y="1.167cm">
          <draw:text-box>
            <text:p text:style-name="P2"><text:span text:style-name="T4">Angelika Ciżyńska </text:span></text:p>
          </draw:text-box>
        </draw:frame>
        <draw:frame draw:style-name="gr3" draw:text-style-name="P3" draw:layer="layout" svg:width="0.993cm" svg:height="0.505cm" svg:x="10.022cm" svg:y="27.925cm">
          <draw:text-box>
            <text:p text:style-name="P2"><text:span text:style-name="T1">- 74 -</text:span></text:p>
          </draw:text-box>
        </draw:frame>
        <draw:frame draw:style-name="gr6" draw:text-style-name="P4" draw:layer="layout" svg:width="19.065cm" svg:height="0.497cm" svg:x="2.8cm" svg:y="2.994cm">
          <draw:text-box>
            <text:p text:style-name="P2"><text:span text:style-name="T2">scy ministrowie ponoszą w przypadku przestępstw niepopełnionych przez nich w związku </text:span></text:p>
          </draw:text-box>
        </draw:frame>
        <draw:frame draw:style-name="gr6" draw:text-style-name="P4" draw:layer="layout" svg:width="19.099cm" svg:height="0.497cm" svg:x="2.8cm" svg:y="3.84cm">
          <draw:text-box>
            <text:p text:style-name="P2"><text:span text:style-name="T2">z wykonywaniem ich funkcji urzędowych, ale w okresie pełnienia tych funkcji. Na żądanie </text:span></text:p>
          </draw:text-box>
        </draw:frame>
        <draw:frame draw:style-name="gr6" draw:text-style-name="P4" draw:layer="layout" svg:width="17.287cm" svg:height="0.497cm" svg:x="2.8cm" svg:y="4.687cm">
          <draw:text-box>
            <text:p text:style-name="P2"><text:span text:style-name="T2">Izby Reprezentantów, monarcha może wobec skazanego zastosować prawo łaski.</text:span></text:p>
          </draw:text-box>
        </draw:frame>
        <draw:frame draw:style-name="gr6" draw:text-style-name="P4" draw:layer="layout" svg:width="19.412cm" svg:height="0.598cm" svg:x="3.3cm" svg:y="6.38cm">
          <draw:text-box>
            <text:p text:style-name="P2"><text:span text:style-name="T5">7. Ocena możliwości przejęcia obowiązków Trybunału Stanu przez Trybunał Konsty-</text:span></text:p>
          </draw:text-box>
        </draw:frame>
        <draw:frame draw:style-name="gr6" draw:text-style-name="P4" draw:layer="layout" svg:width="6.115cm" svg:height="0.598cm" svg:x="2.8cm" svg:y="7.227cm">
          <draw:text-box>
            <text:p text:style-name="P2"><text:span text:style-name="T5">tucyjny lub Sąd Najwyższy</text:span></text:p>
          </draw:text-box>
        </draw:frame>
        <draw:frame draw:style-name="gr6" draw:text-style-name="P4" draw:layer="layout" svg:width="19.052cm" svg:height="0.497cm" svg:x="2.8cm" svg:y="8.074cm">
          <draw:text-box>
            <text:p text:style-name="P2"><text:span text:style-name="T2">Pierwszą proponowaną alternatywą dla TS jest przejęcie jego kompetencji przez SN, czyli </text:span></text:p>
          </draw:text-box>
        </draw:frame>
        <draw:frame draw:style-name="gr6" draw:text-style-name="P4" draw:layer="layout" svg:width="19.09cm" svg:height="0.497cm" svg:x="2.8cm" svg:y="8.92cm">
          <draw:text-box>
            <text:p text:style-name="P2"><text:span text:style-name="T2">wprowadzenie rozwiązania podobnego do tego przyjętego w Belgii. Zwolennikiem tej kon-</text:span></text:p>
          </draw:text-box>
        </draw:frame>
        <draw:frame draw:style-name="gr6" draw:text-style-name="P4" draw:layer="layout" svg:width="19.433cm" svg:height="0.497cm" svg:x="2.8cm" svg:y="9.767cm">
          <draw:text-box>
            <text:p text:style-name="P2"><text:span text:style-name="T2">cepcji jest Andrzej Zoll, który uważa, iż rolę organu orzekającego o odpowiedzialności osób </text:span></text:p>
          </draw:text-box>
        </draw:frame>
        <draw:frame draw:style-name="gr6" draw:text-style-name="P4" draw:layer="layout" svg:width="19.056cm" svg:height="0.497cm" svg:x="2.8cm" svg:y="10.614cm">
          <draw:text-box>
            <text:p text:style-name="P2"><text:span text:style-name="T2">pełniących ważne funkcje w państwie mogłaby pełnić Izba Karna SN. W przypadku przeję-</text:span></text:p>
          </draw:text-box>
        </draw:frame>
        <draw:frame draw:style-name="gr6" draw:text-style-name="P4" draw:layer="layout" svg:width="19.137cm" svg:height="0.497cm" svg:x="2.8cm" svg:y="11.46cm">
          <draw:text-box>
            <text:p text:style-name="P2"><text:span text:style-name="T2">cia uprawnień TS przez Izbę Karną SN, A. Zoll zwraca uwagę na konieczność opracowania </text:span></text:p>
          </draw:text-box>
        </draw:frame>
        <draw:frame draw:style-name="gr6" draw:text-style-name="P4" draw:layer="layout" svg:width="19.734cm" svg:height="0.497cm" svg:x="2.8cm" svg:y="12.307cm">
          <draw:text-box>
            <text:p text:style-name="P2"><text:span text:style-name="T2">regulacji ustawowych, w jakich okolicznościach SN stawałby się TS i według jakiej procedury </text:span></text:p>
          </draw:text-box>
        </draw:frame>
        <draw:frame draw:style-name="gr6" draw:text-style-name="P4" draw:layer="layout" svg:width="18.552cm" svg:height="0.497cm" svg:x="2.8cm" svg:y="13.154cm">
          <draw:text-box>
            <text:p text:style-name="P2"><text:span text:style-name="T2">by wtedy działał. SN w tym przypadku nie byłby wyższą instancją, lecz jedyną instancją</text:span></text:p>
          </draw:text-box>
        </draw:frame>
        <draw:frame draw:style-name="gr8" draw:text-style-name="P6" draw:layer="layout" svg:width="0.315cm" svg:height="0.289cm" svg:x="17.854cm" svg:y="13.177cm">
          <draw:text-box>
            <text:p text:style-name="P2"><text:span text:style-name="T6">40</text:span></text:p>
          </draw:text-box>
        </draw:frame>
        <draw:frame draw:style-name="gr6" draw:text-style-name="P4" draw:layer="layout" svg:width="0.422cm" svg:height="0.497cm" svg:x="18.103cm" svg:y="13.154cm">
          <draw:text-box>
            <text:p text:style-name="P2"><text:span text:style-name="T2">. </text:span></text:p>
          </draw:text-box>
        </draw:frame>
        <draw:frame draw:style-name="gr6" draw:text-style-name="P4" draw:layer="layout" svg:width="18.942cm" svg:height="0.497cm" svg:x="2.8cm" svg:y="14cm">
          <draw:text-box>
            <text:p text:style-name="P2"><text:span text:style-name="T2">Dodatkowo, należałoby wprowadzić ustawowy wyjątek od zasady, że od orzeczeń SN nie </text:span></text:p>
          </draw:text-box>
        </draw:frame>
        <draw:frame draw:style-name="gr6" draw:text-style-name="P4" draw:layer="layout" svg:width="19.695cm" svg:height="0.497cm" svg:x="2.8cm" svg:y="14.847cm">
          <draw:text-box>
            <text:p text:style-name="P2"><text:span text:style-name="T2">przysługuje środek odwoławczy. Odwołania od orzeczeń zapadłych w sprawach dotyczących </text:span></text:p>
          </draw:text-box>
        </draw:frame>
        <draw:frame draw:style-name="gr6" draw:text-style-name="P4" draw:layer="layout" svg:width="18.912cm" svg:height="0.497cm" svg:x="2.8cm" svg:y="15.694cm">
          <draw:text-box>
            <text:p text:style-name="P2"><text:span text:style-name="T2">odpowiedzialności konstytucyjnej, powinien w ramach II instancji rozpatrywać inny skład </text:span></text:p>
          </draw:text-box>
        </draw:frame>
        <draw:frame draw:style-name="gr6" draw:text-style-name="P4" draw:layer="layout" svg:width="3.211cm" svg:height="0.497cm" svg:x="2.8cm" svg:y="16.54cm">
          <draw:text-box>
            <text:p text:style-name="P2"><text:span text:style-name="T2">Izby Karnej SN.</text:span></text:p>
          </draw:text-box>
        </draw:frame>
        <draw:frame draw:style-name="gr6" draw:text-style-name="P4" draw:layer="layout" svg:width="19.132cm" svg:height="0.497cm" svg:x="3.117cm" svg:y="17.387cm">
          <draw:text-box>
            <text:p text:style-name="P2"><text:span text:style-name="T2">Rozwiązanie to ma jednak pewne wady. Najważniejsze z nich wiążą się z wprowadzeniem </text:span></text:p>
          </draw:text-box>
        </draw:frame>
        <draw:frame draw:style-name="gr6" draw:text-style-name="P4" draw:layer="layout" svg:width="19.37cm" svg:height="0.497cm" svg:x="2.8cm" svg:y="18.234cm">
          <draw:text-box>
            <text:p text:style-name="P2"><text:span text:style-name="T2">czynnika politycznego do orzecznictwa sądowego i przekroczeniem przez SN, w przypadku </text:span></text:p>
          </draw:text-box>
        </draw:frame>
        <draw:frame draw:style-name="gr6" draw:text-style-name="P4" draw:layer="layout" svg:width="19.742cm" svg:height="0.497cm" svg:x="2.8cm" svg:y="19.08cm">
          <draw:text-box>
            <text:p text:style-name="P2"><text:span text:style-name="T2">orzekania <text:s/>o <text:s/>popełnieniu <text:s/>deliktu <text:s/>konstytucyjnego, <text:s/>kompetencji <text:s/>przysługujących <text:s/>mu <text:s/>jako </text:span></text:p>
          </draw:text-box>
        </draw:frame>
        <draw:frame draw:style-name="gr6" draw:text-style-name="P4" draw:layer="layout" svg:width="19.492cm" svg:height="0.497cm" svg:x="2.8cm" svg:y="19.927cm">
          <draw:text-box>
            <text:p text:style-name="P2"><text:span text:style-name="T2">sądowi. Z tego drugiego powodu, przejęcie uprawnień TS przez SN być może musiałoby się </text:span></text:p>
          </draw:text-box>
        </draw:frame>
        <draw:frame draw:style-name="gr6" draw:text-style-name="P4" draw:layer="layout" svg:width="19.42cm" svg:height="0.497cm" svg:x="2.8cm" svg:y="20.774cm">
          <draw:text-box>
            <text:p text:style-name="P2"><text:span text:style-name="T2">wiązać z rezygnacją z ponoszenia odpowiedzialności konstytucyjnej przez osoby zajmujące </text:span></text:p>
          </draw:text-box>
        </draw:frame>
        <draw:frame draw:style-name="gr6" draw:text-style-name="P4" draw:layer="layout" svg:width="18.929cm" svg:height="0.497cm" svg:x="2.8cm" svg:y="21.62cm">
          <draw:text-box>
            <text:p text:style-name="P2"><text:span text:style-name="T2">wysokie stanowiska w państwie oraz z ograniczeniem do ponoszenia przez nich odpowie-</text:span></text:p>
          </draw:text-box>
        </draw:frame>
        <draw:frame draw:style-name="gr6" draw:text-style-name="P4" draw:layer="layout" svg:width="4.045cm" svg:height="0.497cm" svg:x="2.8cm" svg:y="22.467cm">
          <draw:text-box>
            <text:p text:style-name="P2"><text:span text:style-name="T2">dzialności prawnej.</text:span></text:p>
          </draw:text-box>
        </draw:frame>
        <draw:frame draw:style-name="gr6" draw:text-style-name="P4" draw:layer="layout" svg:width="19.298cm" svg:height="0.497cm" svg:x="3.117cm" svg:y="23.314cm">
          <draw:text-box>
            <text:p text:style-name="P2"><text:span text:style-name="T2">Następnym <text:s/>możliwym <text:s/>rozwiązaniem <text:s/>jest <text:s/>przejęcie <text:s/>uprawnień <text:s/>TS <text:s/>przez <text:s/>Trybunał <text:s/>Kon-</text:span></text:p>
          </draw:text-box>
        </draw:frame>
        <draw:frame draw:style-name="gr6" draw:text-style-name="P4" draw:layer="layout" svg:width="18.946cm" svg:height="0.497cm" svg:x="2.8cm" svg:y="24.16cm">
          <draw:text-box>
            <text:p text:style-name="P2"><text:span text:style-name="T2">stytucyjny. Takie rozwiązanie przyjęto w Austrii. TK dokonuje kontroli abstrakcyjnej i jest </text:span></text:p>
          </draw:text-box>
        </draw:frame>
        <draw:line draw:style-name="gr9" draw:text-style-name="P1" draw:layer="layout" svg:x1="2.8cm" svg:y1="26.194cm" svg:x2="9.3cm" svg:y2="26.194cm">
          <text:p/>
        </draw:line>
        <draw:frame draw:style-name="gr6" draw:text-style-name="P4" draw:layer="layout" svg:width="18.866cm" svg:height="0.497cm" svg:x="2.8cm" svg:y="25.007cm">
          <draw:text-box>
            <text:p text:style-name="P2"><text:span text:style-name="T2">sądem prawa, zaś przyznając mu kompetencje do orzekania o odpowiedzialności konsty-</text:span></text:p>
          </draw:text-box>
        </draw:frame>
        <draw:frame draw:style-name="gr10" draw:text-style-name="P7" draw:layer="layout" svg:width="0.671cm" svg:height="0.412cm" svg:x="3.4cm" svg:y="26.22cm">
          <draw:text-box>
            <text:p text:style-name="P2"><text:span text:style-name="T7">40 <text:s/></text:span></text:p>
          </draw:text-box>
        </draw:frame>
        <draw:frame draw:style-name="gr10" draw:text-style-name="P7" draw:layer="layout" svg:width="15.081cm" svg:height="0.39cm" svg:x="4.07cm" svg:y="26.233cm">
          <draw:text-box>
            <text:p text:style-name="P2"><text:span text:style-name="T8"><text:s/></text:span><text:span text:style-name="T9">Państwo prawa jeszcze w budowie. Andrzej Zoll w rozmowie z Krzysztofem Sobczakiem</text:span><text:span text:style-name="T8">, Warszawa 2013, </text:span></text:p>
          </draw:text-box>
        </draw:frame>
        <draw:frame draw:style-name="gr10" draw:text-style-name="P7" draw:layer="layout" svg:width="0.938cm" svg:height="0.39cm" svg:x="3.4cm" svg:y="26.586cm">
          <draw:text-box>
            <text:p text:style-name="P2"><text:span text:style-name="T8">s. 304.</text:span></text:p>
          </draw:text-box>
        </draw:frame>
      </draw:page>
      <draw:page draw:name="page14" draw:style-name="dp1" draw:master-page-name="master-page3">
        <draw:frame draw:style-name="gr7" draw:text-style-name="P5" draw:layer="layout" svg:width="10.043cm" svg:height="0.497cm" svg:x="2.8cm" svg:y="1.167cm">
          <draw:text-box>
            <text:p text:style-name="P2"><text:span text:style-name="T4">Czy istnieje alternatywa dla Trybunału Stanu?</text:span></text:p>
          </draw:text-box>
        </draw:frame>
        <draw:frame draw:style-name="gr3" draw:text-style-name="P3" draw:layer="layout" svg:width="0.993cm" svg:height="0.505cm" svg:x="10.022cm" svg:y="27.925cm">
          <draw:text-box>
            <text:p text:style-name="P2"><text:span text:style-name="T1">- 75 -</text:span></text:p>
          </draw:text-box>
        </draw:frame>
        <draw:frame draw:style-name="gr3" draw:text-style-name="P3" draw:layer="layout" svg:width="0.993cm" svg:height="0.505cm" svg:x="10.022cm" svg:y="27.925cm">
          <draw:text-box>
            <text:p text:style-name="P2"><text:span text:style-name="T1">- 75 -</text:span></text:p>
          </draw:text-box>
        </draw:frame>
        <draw:frame draw:style-name="gr3" draw:text-style-name="P3" draw:layer="layout" svg:width="0.993cm" svg:height="0.505cm" svg:x="10.022cm" svg:y="27.925cm">
          <draw:text-box>
            <text:p text:style-name="P2"><text:span text:style-name="T1">- 75 -</text:span></text:p>
          </draw:text-box>
        </draw:frame>
        <draw:frame draw:style-name="gr6" draw:text-style-name="P4" draw:layer="layout" svg:width="19.89cm" svg:height="0.497cm" svg:x="2.8cm" svg:y="2.994cm">
          <draw:text-box>
            <text:p text:style-name="P2"><text:span text:style-name="T2">tucyjnej, <text:s/>niekiedy <text:s/>połączonej <text:s/>z <text:s/>odpowiedzialnością <text:s/>karną, <text:s/>stałby <text:s/>się <text:s/>też <text:s/>sądem <text:s/>faktów, </text:span></text:p>
          </draw:text-box>
        </draw:frame>
        <draw:frame draw:style-name="gr6" draw:text-style-name="P4" draw:layer="layout" svg:width="18.857cm" svg:height="0.497cm" svg:x="2.8cm" svg:y="3.84cm">
          <draw:text-box>
            <text:p text:style-name="P2"><text:span text:style-name="T2">dokonywałby kontroli indywidualnej i skazywałby konkretne osoby. Mogłoby to spowodo-</text:span></text:p>
          </draw:text-box>
        </draw:frame>
        <draw:frame draw:style-name="gr6" draw:text-style-name="P4" draw:layer="layout" svg:width="19.319cm" svg:height="0.497cm" svg:x="2.8cm" svg:y="4.687cm">
          <draw:text-box>
            <text:p text:style-name="P2"><text:span text:style-name="T2">wać zaangażowanie TK w polityczne spory, które niekiedy motywują polityków do złożenia </text:span></text:p>
          </draw:text-box>
        </draw:frame>
        <draw:frame draw:style-name="gr6" draw:text-style-name="P4" draw:layer="layout" svg:width="15.623cm" svg:height="0.497cm" svg:x="2.8cm" svg:y="5.534cm">
          <draw:text-box>
            <text:p text:style-name="P2"><text:span text:style-name="T2">wniosku o pociągnięcie danej osoby do odpowiedzialności konstytucyjnej.</text:span></text:p>
          </draw:text-box>
        </draw:frame>
        <draw:frame draw:style-name="gr6" draw:text-style-name="P4" draw:layer="layout" svg:width="19.518cm" svg:height="0.497cm" svg:x="3.118cm" svg:y="6.38cm">
          <draw:text-box>
            <text:p text:style-name="P2"><text:span text:style-name="T2">To <text:s/>rozwiązanie <text:s/>ma <text:s/>także <text:s/>inne <text:s/>mankamenty. <text:s/>Po <text:s/>pierwsze <text:s/>sędziowie <text:s/>TK, <text:s/>podobnie <text:s/>jak </text:span></text:p>
          </draw:text-box>
        </draw:frame>
        <draw:frame draw:style-name="gr6" draw:text-style-name="P4" draw:layer="layout" svg:width="19.903cm" svg:height="0.497cm" svg:x="2.8cm" svg:y="7.227cm">
          <draw:text-box>
            <text:p text:style-name="P2"><text:span text:style-name="T2">członkowie <text:s/>TS, <text:s/>wybierani <text:s/>są <text:s/>przez <text:s/>Sejm. <text:s/>W <text:s/>związku <text:s/>z <text:s/>tym <text:s/>przeciwnicy <text:s/>TS <text:s/>nadal <text:s/>będą </text:span></text:p>
          </draw:text-box>
        </draw:frame>
        <draw:frame draw:style-name="gr6" draw:text-style-name="P4" draw:layer="layout" svg:width="19.01cm" svg:height="0.497cm" svg:x="2.8cm" svg:y="8.074cm">
          <draw:text-box>
            <text:p text:style-name="P2"><text:span text:style-name="T2">mogli podnosić, że przy ocenie ewentualnego popełnienia deliktu konstytucyjnego wystę-</text:span></text:p>
          </draw:text-box>
        </draw:frame>
        <draw:frame draw:style-name="gr6" draw:text-style-name="P4" draw:layer="layout" svg:width="19.166cm" svg:height="0.497cm" svg:x="2.8cm" svg:y="8.92cm">
          <draw:text-box>
            <text:p text:style-name="P2"><text:span text:style-name="T2">puje pewien czynnik polityczny. Co więcej, do postępowania w sprawie odpowiedzialności </text:span></text:p>
          </draw:text-box>
        </draw:frame>
        <draw:frame draw:style-name="gr6" draw:text-style-name="P4" draw:layer="layout" svg:width="17.058cm" svg:height="0.497cm" svg:x="2.8cm" svg:y="9.767cm">
          <draw:text-box>
            <text:p text:style-name="P2"><text:span text:style-name="T2">konstytucyjnej stosuje się odpowiednio przepisy kodeksu postępowania karnego</text:span></text:p>
          </draw:text-box>
        </draw:frame>
        <draw:frame draw:style-name="gr8" draw:text-style-name="P6" draw:layer="layout" svg:width="0.315cm" svg:height="0.289cm" svg:x="16.438cm" svg:y="9.79cm">
          <draw:text-box>
            <text:p text:style-name="P2"><text:span text:style-name="T6">41</text:span></text:p>
          </draw:text-box>
        </draw:frame>
        <draw:frame draw:style-name="gr6" draw:text-style-name="P4" draw:layer="layout" svg:width="1.992cm" svg:height="0.497cm" svg:x="16.646cm" svg:y="9.767cm">
          <draw:text-box>
            <text:p text:style-name="P2"><text:span text:style-name="T2">, a postę-</text:span></text:p>
          </draw:text-box>
        </draw:frame>
        <draw:frame draw:style-name="gr6" draw:text-style-name="P4" draw:layer="layout" svg:width="16.364cm" svg:height="0.497cm" svg:x="2.8cm" svg:y="10.614cm">
          <draw:text-box>
            <text:p text:style-name="P2"><text:span text:style-name="T2">powanie karne charakteryzować powinno się co najmniej dwuinstancyjnością</text:span></text:p>
          </draw:text-box>
        </draw:frame>
        <draw:frame draw:style-name="gr8" draw:text-style-name="P6" draw:layer="layout" svg:width="0.315cm" svg:height="0.289cm" svg:x="15.795cm" svg:y="10.637cm">
          <draw:text-box>
            <text:p text:style-name="P2"><text:span text:style-name="T6">42</text:span></text:p>
          </draw:text-box>
        </draw:frame>
        <draw:frame draw:style-name="gr6" draw:text-style-name="P4" draw:layer="layout" svg:width="2.931cm" svg:height="0.497cm" svg:x="16.027cm" svg:y="10.614cm">
          <draw:text-box>
            <text:p text:style-name="P2"><text:span text:style-name="T2">. Tymczasem </text:span></text:p>
          </draw:text-box>
        </draw:frame>
        <draw:frame draw:style-name="gr6" draw:text-style-name="P4" draw:layer="layout" svg:width="20.242cm" svg:height="0.497cm" svg:x="2.8cm" svg:y="11.46cm">
          <draw:text-box>
            <text:p text:style-name="P2"><text:span text:style-name="T2">orzeczenia <text:s/>TK <text:s/>są <text:s/>ostateczne <text:s/>i <text:s/>mają <text:s/>moc <text:s/>powszechnie <text:s/>obowiązującą. <text:s/>Powoduje <text:s/>to, <text:s/>iż <text:s/>TK </text:span></text:p>
          </draw:text-box>
        </draw:frame>
        <draw:frame draw:style-name="gr6" draw:text-style-name="P4" draw:layer="layout" svg:width="19.221cm" svg:height="0.497cm" svg:x="2.8cm" svg:y="12.307cm">
          <draw:text-box>
            <text:p text:style-name="P2"><text:span text:style-name="T2">w obecnym stanie nie może przejąć uprawnień TS. Wprowadzenie tego rozwiązania wiąza-</text:span></text:p>
          </draw:text-box>
        </draw:frame>
        <draw:frame draw:style-name="gr6" draw:text-style-name="P4" draw:layer="layout" svg:width="19.238cm" svg:height="0.497cm" svg:x="2.8cm" svg:y="13.154cm">
          <draw:text-box>
            <text:p text:style-name="P2"><text:span text:style-name="T2">łoby się z znaczną modyfikacją przepisów konstytucyjnych oraz ustawowych, dotyczących </text:span></text:p>
          </draw:text-box>
        </draw:frame>
        <draw:frame draw:style-name="gr6" draw:text-style-name="P4" draw:layer="layout" svg:width="3.266cm" svg:height="0.497cm" svg:x="2.8cm" svg:y="14cm">
          <draw:text-box>
            <text:p text:style-name="P2"><text:span text:style-name="T2">działalności TK.</text:span></text:p>
          </draw:text-box>
        </draw:frame>
        <draw:frame draw:style-name="gr6" draw:text-style-name="P4" draw:layer="layout" svg:width="9.819cm" svg:height="0.598cm" svg:x="3.3cm" svg:y="15.694cm">
          <draw:text-box>
            <text:p text:style-name="P2"><text:span text:style-name="T5">8. Uwagi końcowe i postulaty </text:span><text:span text:style-name="T13">de lege ferenda</text:span></text:p>
          </draw:text-box>
        </draw:frame>
        <draw:frame draw:style-name="gr6" draw:text-style-name="P4" draw:layer="layout" svg:width="18.938cm" svg:height="0.497cm" svg:x="2.8cm" svg:y="16.54cm">
          <draw:text-box>
            <text:p text:style-name="P2"><text:span text:style-name="T2">Z powyższych rozważań wynika, że nie istnieje jeden, obiektywnie najlepszy model egze-</text:span></text:p>
          </draw:text-box>
        </draw:frame>
        <draw:frame draw:style-name="gr6" draw:text-style-name="P4" draw:layer="layout" svg:width="19.018cm" svg:height="0.497cm" svg:x="2.8cm" svg:y="17.387cm">
          <draw:text-box>
            <text:p text:style-name="P2"><text:span text:style-name="T2">kwowania odpowiedzialności konstytucyjnej. Każde z opisanych rozwiązań posiada swoje </text:span></text:p>
          </draw:text-box>
        </draw:frame>
        <draw:frame draw:style-name="gr6" draw:text-style-name="P4" draw:layer="layout" svg:width="18.62cm" svg:height="0.497cm" svg:x="2.8cm" svg:y="18.234cm">
          <draw:text-box>
            <text:p text:style-name="P2"><text:span text:style-name="T2">mocne strony (np. niższe koszty funkcjonowania odpowiedniego organu poprzez przypi-</text:span></text:p>
          </draw:text-box>
        </draw:frame>
        <draw:frame draw:style-name="gr6" draw:text-style-name="P4" draw:layer="layout" svg:width="19.992cm" svg:height="0.497cm" svg:x="2.8cm" svg:y="19.08cm">
          <draw:text-box>
            <text:p text:style-name="P2"><text:span text:style-name="T2">sanie <text:s/>funkcji <text:s/>Trybunału <text:s/>Stanu <text:s/>Sądowi <text:s/>Kasacyjnemu <text:s/>w <text:s/>Belgii), <text:s/>osiągane <text:s/>jednak <text:s/>kosztem </text:span></text:p>
          </draw:text-box>
        </draw:frame>
        <draw:frame draw:style-name="gr6" draw:text-style-name="P4" draw:layer="layout" svg:width="19.518cm" svg:height="0.497cm" svg:x="2.8cm" svg:y="19.927cm">
          <draw:text-box>
            <text:p text:style-name="P2"><text:span text:style-name="T2">niepełnego, <text:s/>bądź <text:s/>wadliwego <text:s/>zrealizowania <text:s/>innych <text:s/>aspektów <text:s/>(np. <text:s/>upolitycznienie <text:s/>nieza-</text:span></text:p>
          </draw:text-box>
        </draw:frame>
        <draw:frame draw:style-name="gr6" draw:text-style-name="P4" draw:layer="layout" svg:width="19.005cm" svg:height="0.497cm" svg:x="2.8cm" svg:y="20.774cm">
          <draw:text-box>
            <text:p text:style-name="P2"><text:span text:style-name="T2">wisłych organów sądowych). Każde z rozwiązań jest jednak specyficzne dla danej kultury </text:span></text:p>
          </draw:text-box>
        </draw:frame>
        <draw:frame draw:style-name="gr6" draw:text-style-name="P4" draw:layer="layout" svg:width="19.052cm" svg:height="0.497cm" svg:x="2.8cm" svg:y="21.62cm">
          <draw:text-box>
            <text:p text:style-name="P2"><text:span text:style-name="T2">prawnej i zdaje się funkcjonować prawidłowo w ramach systemów, w których zostało ono </text:span></text:p>
          </draw:text-box>
        </draw:frame>
        <draw:frame draw:style-name="gr6" draw:text-style-name="P4" draw:layer="layout" svg:width="2.686cm" svg:height="0.497cm" svg:x="2.8cm" svg:y="22.467cm">
          <draw:text-box>
            <text:p text:style-name="P2"><text:span text:style-name="T2">wytworzone.</text:span></text:p>
          </draw:text-box>
        </draw:frame>
        <draw:frame draw:style-name="gr6" draw:text-style-name="P4" draw:layer="layout" svg:width="18.925cm" svg:height="0.497cm" svg:x="3.117cm" svg:y="23.314cm">
          <draw:text-box>
            <text:p text:style-name="P2"><text:span text:style-name="T2">Aby <text:s/>uniknąć <text:s/>likwidacji <text:s/>TS <text:s/>być <text:s/>może <text:s/>warto <text:s/>wprowadzić <text:s/>rozwiązania, <text:s/>które <text:s/>mogłyby </text:span></text:p>
          </draw:text-box>
        </draw:frame>
        <draw:line draw:style-name="gr9" draw:text-style-name="P1" draw:layer="layout" svg:x1="2.8cm" svg:y1="25.691cm" svg:x2="9.3cm" svg:y2="25.691cm">
          <text:p/>
        </draw:line>
        <draw:frame draw:style-name="gr6" draw:text-style-name="P4" draw:layer="layout" svg:width="19.319cm" svg:height="0.497cm" svg:x="2.8cm" svg:y="24.16cm">
          <draw:text-box>
            <text:p text:style-name="P2"><text:span text:style-name="T2">przyczynić się do przyspieszenia prac TS, a także zwiększenia ich efektywność. Pierwszym </text:span></text:p>
          </draw:text-box>
        </draw:frame>
        <draw:frame draw:style-name="gr10" draw:text-style-name="P7" draw:layer="layout" svg:width="0.671cm" svg:height="0.412cm" svg:x="3.4cm" svg:y="25.717cm">
          <draw:text-box>
            <text:p text:style-name="P2"><text:span text:style-name="T7">41 <text:s/></text:span></text:p>
          </draw:text-box>
        </draw:frame>
        <draw:frame draw:style-name="gr10" draw:text-style-name="P7" draw:layer="layout" svg:width="17.956cm" svg:height="0.412cm" svg:x="4.07cm" svg:y="25.717cm">
          <draw:text-box>
            <text:p text:style-name="P2"><text:span text:style-name="T7"><text:s/></text:span><text:span text:style-name="T7">Ustawa z dnia z dnia 6 czerwca 1997 r. – Kodeks postępowania karnego (tekst jedn.: Dz. U. z 2018 r. </text:span></text:p>
          </draw:text-box>
        </draw:frame>
        <draw:frame draw:style-name="gr10" draw:text-style-name="P7" draw:layer="layout" svg:width="4.108cm" svg:height="0.412cm" svg:x="3.4cm" svg:y="26.07cm">
          <draw:text-box>
            <text:p text:style-name="P2"><text:span text:style-name="T7">poz. 1987 z późn. zm.).</text:span></text:p>
          </draw:text-box>
        </draw:frame>
        <draw:frame draw:style-name="gr10" draw:text-style-name="P7" draw:layer="layout" svg:width="0.671cm" svg:height="0.412cm" svg:x="3.4cm" svg:y="26.573cm">
          <draw:text-box>
            <text:p text:style-name="P2"><text:span text:style-name="T7">42 <text:s/></text:span></text:p>
          </draw:text-box>
        </draw:frame>
        <draw:frame draw:style-name="gr10" draw:text-style-name="P7" draw:layer="layout" svg:width="5.01cm" svg:height="0.39cm" svg:x="4.071cm" svg:y="26.586cm">
          <draw:text-box>
            <text:p text:style-name="P2"><text:span text:style-name="T8"><text:s/></text:span><text:span text:style-name="T8">Artykuł 176 ust. 1 Konstytucji RP.</text:span></text:p>
          </draw:text-box>
        </draw:frame>
      </draw:page>
      <draw:page draw:name="page15" draw:style-name="dp1" draw:master-page-name="master-page3">
        <draw:frame draw:style-name="gr7" draw:text-style-name="P5" draw:layer="layout" svg:width="4.159cm" svg:height="0.497cm" svg:x="2.8cm" svg:y="1.167cm">
          <draw:text-box>
            <text:p text:style-name="P2"><text:span text:style-name="T4">Angelika Ciżyńska </text:span></text:p>
          </draw:text-box>
        </draw:frame>
        <draw:frame draw:style-name="gr3" draw:text-style-name="P3" draw:layer="layout" svg:width="0.993cm" svg:height="0.505cm" svg:x="10.022cm" svg:y="27.925cm">
          <draw:text-box>
            <text:p text:style-name="P2"><text:span text:style-name="T1">- 76 -</text:span></text:p>
          </draw:text-box>
        </draw:frame>
        <draw:frame draw:style-name="gr6" draw:text-style-name="P4" draw:layer="layout" svg:width="19.382cm" svg:height="0.497cm" svg:x="2.8cm" svg:y="2.994cm">
          <draw:text-box>
            <text:p text:style-name="P2"><text:span text:style-name="T2">pomysłem jest rozdzielenie kadencji Sejmu i Trybunału Stanu poprzez wydłużenie kadencji </text:span></text:p>
          </draw:text-box>
        </draw:frame>
        <draw:frame draw:style-name="gr6" draw:text-style-name="P4" draw:layer="layout" svg:width="19.53cm" svg:height="0.497cm" svg:x="2.8cm" svg:y="3.84cm">
          <draw:text-box>
            <text:p text:style-name="P2"><text:span text:style-name="T2">TS do 6 lat, jak zostało to przyjęte na Islandii, oraz wprowadzenie zakazu przynależności do </text:span></text:p>
          </draw:text-box>
        </draw:frame>
        <draw:frame draw:style-name="gr6" draw:text-style-name="P4" draw:layer="layout" svg:width="19.09cm" svg:height="0.497cm" svg:x="2.8cm" svg:y="4.687cm">
          <draw:text-box>
            <text:p text:style-name="P2"><text:span text:style-name="T2">partii politycznej członków TS, co mogłoby przyczynić się do zredukowania „czynnika poli-</text:span></text:p>
          </draw:text-box>
        </draw:frame>
        <draw:frame draw:style-name="gr6" draw:text-style-name="P4" draw:layer="layout" svg:width="19.221cm" svg:height="0.497cm" svg:x="2.8cm" svg:y="5.534cm">
          <draw:text-box>
            <text:p text:style-name="P2"><text:span text:style-name="T2">tycznego”. Aktualnie wszystkich członków, oprócz Przewodniczącego TS, wybiera Sejm na </text:span></text:p>
          </draw:text-box>
        </draw:frame>
        <draw:frame draw:style-name="gr6" draw:text-style-name="P4" draw:layer="layout" svg:width="19.111cm" svg:height="0.497cm" svg:x="2.8cm" svg:y="6.38cm">
          <draw:text-box>
            <text:p text:style-name="P2"><text:span text:style-name="T2">okres trwania swojej kadencji, zaś członkowie TS mogą być członkami partii politycznych, </text:span></text:p>
          </draw:text-box>
        </draw:frame>
        <draw:frame draw:style-name="gr6" draw:text-style-name="P4" draw:layer="layout" svg:width="7.876cm" svg:height="0.497cm" svg:x="2.8cm" svg:y="7.227cm">
          <draw:text-box>
            <text:p text:style-name="P2"><text:span text:style-name="T2">aktywnymi działaczami politycznymi.</text:span></text:p>
          </draw:text-box>
        </draw:frame>
        <draw:frame draw:style-name="gr6" draw:text-style-name="P4" draw:layer="layout" svg:width="19.712cm" svg:height="0.497cm" svg:x="3.118cm" svg:y="8.074cm">
          <draw:text-box>
            <text:p text:style-name="P2"><text:span text:style-name="T2"><text:s text:c="2"/></text:span><text:span text:style-name="T2">Korzystna <text:s/>mogłaby <text:s/>być <text:s/>także <text:s/>zmiana <text:s/>składu <text:s/>TS, <text:s/>podobnie <text:s/>jak <text:s/>na <text:s/>Islandii <text:s/>– <text:s/>tak, <text:s/>aby </text:span></text:p>
          </draw:text-box>
        </draw:frame>
        <draw:frame draw:style-name="gr6" draw:text-style-name="P4" draw:layer="layout" svg:width="19.92cm" svg:height="0.497cm" svg:x="2.8cm" svg:y="8.92cm">
          <draw:text-box>
            <text:p text:style-name="P2"><text:span text:style-name="T2">tworzyli <text:s/>go: <text:s/>Prezes <text:s/>SN, <text:s/>pięciu <text:s/>sędziów <text:s/>Sadu <text:s/>Najwyższego, <text:s/>prezes <text:s/>NSA, <text:s/>profesor <text:s/>prawa </text:span></text:p>
          </draw:text-box>
        </draw:frame>
        <draw:frame draw:style-name="gr6" draw:text-style-name="P4" draw:layer="layout" svg:width="19.45cm" svg:height="0.497cm" svg:x="2.8cm" svg:y="9.767cm">
          <draw:text-box>
            <text:p text:style-name="P2"><text:span text:style-name="T2">konstytucyjnego (np. Uniwersytetu Jagiellońskiego, jako najstarszej w Polsce uczelni i odpo-</text:span></text:p>
          </draw:text-box>
        </draw:frame>
        <draw:frame draw:style-name="gr6" draw:text-style-name="P4" draw:layer="layout" svg:width="18.984cm" svg:height="0.497cm" svg:x="2.8cm" svg:y="10.614cm">
          <draw:text-box>
            <text:p text:style-name="P2"><text:span text:style-name="T2">wiednika Uniwersytetu Islandzkiego) oraz ośmiu członków wybieranych przez parlament. </text:span></text:p>
          </draw:text-box>
        </draw:frame>
        <draw:frame draw:style-name="gr6" draw:text-style-name="P4" draw:layer="layout" svg:width="1.505cm" svg:height="0.497cm" svg:x="2.8cm" svg:y="11.46cm">
          <draw:text-box>
            <text:p text:style-name="P2"><text:span text:style-name="T2">Można </text:span></text:p>
          </draw:text-box>
        </draw:frame>
        <draw:frame draw:style-name="gr6" draw:text-style-name="P4" draw:layer="layout" svg:width="2.627cm" svg:height="0.497cm" svg:x="4.198cm" svg:y="11.46cm">
          <draw:text-box>
            <text:p text:style-name="P2"><text:span text:style-name="T2">wprowadzić </text:span></text:p>
          </draw:text-box>
        </draw:frame>
        <draw:frame draw:style-name="gr6" draw:text-style-name="P4" draw:layer="layout" svg:width="1.805cm" svg:height="0.497cm" svg:x="6.461cm" svg:y="11.46cm">
          <draw:text-box>
            <text:p text:style-name="P2"><text:span text:style-name="T2">wymóg, </text:span></text:p>
          </draw:text-box>
        </draw:frame>
        <draw:frame draw:style-name="gr6" draw:text-style-name="P4" draw:layer="layout" svg:width="0.476cm" svg:height="0.497cm" svg:x="8.033cm" svg:y="11.46cm">
          <draw:text-box>
            <text:p text:style-name="P2"><text:span text:style-name="T2">iż </text:span></text:p>
          </draw:text-box>
        </draw:frame>
        <draw:frame draw:style-name="gr6" draw:text-style-name="P4" draw:layer="layout" svg:width="1.645cm" svg:height="0.497cm" svg:x="8.55cm" svg:y="11.46cm">
          <draw:text-box>
            <text:p text:style-name="P2"><text:span text:style-name="T2">połowa </text:span></text:p>
          </draw:text-box>
        </draw:frame>
        <draw:frame draw:style-name="gr6" draw:text-style-name="P4" draw:layer="layout" svg:width="0.422cm" svg:height="0.497cm" svg:x="10.017cm" svg:y="11.46cm">
          <draw:text-box>
            <text:p text:style-name="P2"><text:span text:style-name="T2">z </text:span></text:p>
          </draw:text-box>
        </draw:frame>
        <draw:frame draw:style-name="gr6" draw:text-style-name="P4" draw:layer="layout" svg:width="2.83cm" svg:height="0.497cm" svg:x="10.42cm" svg:y="11.46cm">
          <draw:text-box>
            <text:p text:style-name="P2"><text:span text:style-name="T2">wybieranych </text:span></text:p>
          </draw:text-box>
        </draw:frame>
        <draw:frame draw:style-name="gr6" draw:text-style-name="P4" draw:layer="layout" svg:width="1.28cm" svg:height="0.497cm" svg:x="12.797cm" svg:y="11.46cm">
          <draw:text-box>
            <text:p text:style-name="P2"><text:span text:style-name="T2">przez </text:span></text:p>
          </draw:text-box>
        </draw:frame>
        <draw:frame draw:style-name="gr6" draw:text-style-name="P4" draw:layer="layout" svg:width="2.318cm" svg:height="0.497cm" svg:x="13.934cm" svg:y="11.46cm">
          <draw:text-box>
            <text:p text:style-name="P2"><text:span text:style-name="T2">parlament </text:span></text:p>
          </draw:text-box>
        </draw:frame>
        <draw:frame draw:style-name="gr6" draw:text-style-name="P4" draw:layer="layout" svg:width="2.085cm" svg:height="0.497cm" svg:x="15.888cm" svg:y="11.46cm">
          <draw:text-box>
            <text:p text:style-name="P2"><text:span text:style-name="T2">członków </text:span></text:p>
          </draw:text-box>
        </draw:frame>
        <draw:frame draw:style-name="gr6" draw:text-style-name="P4" draw:layer="layout" svg:width="0.662cm" svg:height="0.497cm" svg:x="17.735cm" svg:y="11.46cm">
          <draw:text-box>
            <text:p text:style-name="P2"><text:span text:style-name="T2">TS </text:span></text:p>
          </draw:text-box>
        </draw:frame>
        <draw:frame draw:style-name="gr6" draw:text-style-name="P4" draw:layer="layout" svg:width="18.895cm" svg:height="0.497cm" svg:x="2.8cm" svg:y="12.307cm">
          <draw:text-box>
            <text:p text:style-name="P2"><text:span text:style-name="T2">powinna wyróżniać się wiedzą prawniczą. Przyczyniłoby się to do przyspieszenia prac TS </text:span></text:p>
          </draw:text-box>
        </draw:frame>
        <draw:frame draw:style-name="gr6" draw:text-style-name="P4" draw:layer="layout" svg:width="8.799cm" svg:height="0.497cm" svg:x="2.8cm" svg:y="13.154cm">
          <draw:text-box>
            <text:p text:style-name="P2"><text:span text:style-name="T2">i zwiększenia kompetencji jego członków.</text:span></text:p>
          </draw:text-box>
        </draw:frame>
        <draw:frame draw:style-name="gr6" draw:text-style-name="P4" draw:layer="layout" svg:width="18.955cm" svg:height="0.497cm" svg:x="3.118cm" svg:y="14cm">
          <draw:text-box>
            <text:p text:style-name="P2"><text:span text:style-name="T2">Należy także rozważyć ograniczenie zakresu podmiotowego odpowiedzialności przed TS. </text:span></text:p>
          </draw:text-box>
        </draw:frame>
        <draw:frame draw:style-name="gr6" draw:text-style-name="P4" draw:layer="layout" svg:width="19.187cm" svg:height="0.497cm" svg:x="2.8cm" svg:y="14.847cm">
          <draw:text-box>
            <text:p text:style-name="P2"><text:span text:style-name="T2">Aktualnie wydaje się on za szeroki, co powoduje obniżenie rangi tego organu. Jak słusznie </text:span></text:p>
          </draw:text-box>
        </draw:frame>
        <draw:frame draw:style-name="gr6" draw:text-style-name="P4" draw:layer="layout" svg:width="19.086cm" svg:height="0.497cm" svg:x="2.8cm" svg:y="15.694cm">
          <draw:text-box>
            <text:p text:style-name="P2"><text:span text:style-name="T2">wskazuje Michał Pietrzak, odpowiedzialność tą, podobnie jak w innych państwach, można </text:span></text:p>
          </draw:text-box>
        </draw:frame>
        <draw:frame draw:style-name="gr6" draw:text-style-name="P4" draw:layer="layout" svg:width="18.341cm" svg:height="0.497cm" svg:x="2.8cm" svg:y="16.54cm">
          <draw:text-box>
            <text:p text:style-name="P2"><text:span text:style-name="T2">by ograniczyć do Prezydenta, osób wchodzących w skład Rady Ministrów i Prezesa NIK</text:span></text:p>
          </draw:text-box>
        </draw:frame>
        <draw:frame draw:style-name="gr8" draw:text-style-name="P6" draw:layer="layout" svg:width="0.315cm" svg:height="0.289cm" svg:x="17.883cm" svg:y="16.563cm">
          <draw:text-box>
            <text:p text:style-name="P2"><text:span text:style-name="T6">43</text:span></text:p>
          </draw:text-box>
        </draw:frame>
        <draw:frame draw:style-name="gr6" draw:text-style-name="P4" draw:layer="layout" svg:width="0.422cm" svg:height="0.497cm" svg:x="18.103cm" svg:y="16.54cm">
          <draw:text-box>
            <text:p text:style-name="P2"><text:span text:style-name="T2">. </text:span></text:p>
          </draw:text-box>
        </draw:frame>
        <draw:frame draw:style-name="gr6" draw:text-style-name="P4" draw:layer="layout" svg:width="19.839cm" svg:height="0.497cm" svg:x="2.8cm" svg:y="17.387cm">
          <draw:text-box>
            <text:p text:style-name="P2"><text:span text:style-name="T2">Bowiem <text:s/>to <text:s/>osoby <text:s/>pełniące <text:s/>wymienione <text:s/>funkcje <text:s/>mają <text:s/>największą <text:s/>możliwość <text:s/>popełnienia </text:span></text:p>
          </draw:text-box>
        </draw:frame>
        <draw:frame draw:style-name="gr6" draw:text-style-name="P4" draw:layer="layout" svg:width="5.209cm" svg:height="0.497cm" svg:x="2.8cm" svg:y="18.234cm">
          <draw:text-box>
            <text:p text:style-name="P2"><text:span text:style-name="T2">deliktu konstytucyjnego.</text:span></text:p>
          </draw:text-box>
        </draw:frame>
        <draw:frame draw:style-name="gr6" draw:text-style-name="P4" draw:layer="layout" svg:width="19.234cm" svg:height="0.497cm" svg:x="3.117cm" svg:y="19.08cm">
          <draw:text-box>
            <text:p text:style-name="P2"><text:span text:style-name="T2">Na koniec warto zasygnalizować, że znikoma aktywność Trybunału Stanu może świadczyć </text:span></text:p>
          </draw:text-box>
        </draw:frame>
        <draw:frame draw:style-name="gr6" draw:text-style-name="P4" draw:layer="layout" svg:width="19.856cm" svg:height="0.497cm" svg:x="2.8cm" svg:y="19.927cm">
          <draw:text-box>
            <text:p text:style-name="P2"><text:span text:style-name="T2">o tym, że po transformacjach ustrojowych Polska jest państwem praworządnym. TS jest orga-</text:span></text:p>
          </draw:text-box>
        </draw:frame>
        <draw:frame draw:style-name="gr6" draw:text-style-name="P4" draw:layer="layout" svg:width="19.687cm" svg:height="0.497cm" svg:x="2.8cm" svg:y="20.774cm">
          <draw:text-box>
            <text:p text:style-name="P2"><text:span text:style-name="T2">nem <text:s/>zawsze <text:s/>gotowym <text:s/>do <text:s/>egzekwowania <text:s/>odpowiedzialności <text:s/>konstytucyjnej <text:s/>najwyższych </text:span></text:p>
          </draw:text-box>
        </draw:frame>
        <draw:frame draw:style-name="gr6" draw:text-style-name="P4" draw:layer="layout" svg:width="19.264cm" svg:height="0.497cm" svg:x="2.8cm" svg:y="21.62cm">
          <draw:text-box>
            <text:p text:style-name="P2"><text:span text:style-name="T2">organów i urzędników państwowych, ale o pociągnięciu kogoś do odpowiedzialności przed </text:span></text:p>
          </draw:text-box>
        </draw:frame>
        <draw:frame draw:style-name="gr6" draw:text-style-name="P4" draw:layer="layout" svg:width="13.235cm" svg:height="0.497cm" svg:x="2.8cm" svg:y="22.467cm">
          <draw:text-box>
            <text:p text:style-name="P2"><text:span text:style-name="T2">TS decyduje Sejm RP, zaś fakt, iż robi to rzadko, to dobry znak</text:span></text:p>
          </draw:text-box>
        </draw:frame>
        <draw:frame draw:style-name="gr8" draw:text-style-name="P6" draw:layer="layout" svg:width="0.315cm" svg:height="0.289cm" svg:x="13.306cm" svg:y="22.49cm">
          <draw:text-box>
            <text:p text:style-name="P2"><text:span text:style-name="T6">44</text:span></text:p>
          </draw:text-box>
        </draw:frame>
        <draw:line draw:style-name="gr9" draw:text-style-name="P1" draw:layer="layout" svg:x1="2.8cm" svg:y1="25.691cm" svg:x2="9.3cm" svg:y2="25.691cm">
          <text:p/>
        </draw:line>
        <draw:frame draw:style-name="gr6" draw:text-style-name="P4" draw:layer="layout" svg:width="0.422cm" svg:height="0.497cm" svg:x="13.549cm" svg:y="22.467cm">
          <draw:text-box>
            <text:p text:style-name="P2"><text:span text:style-name="T2">.</text:span></text:p>
          </draw:text-box>
        </draw:frame>
        <draw:frame draw:style-name="gr10" draw:text-style-name="P7" draw:layer="layout" svg:width="0.671cm" svg:height="0.412cm" svg:x="3.4cm" svg:y="25.717cm">
          <draw:text-box>
            <text:p text:style-name="P2"><text:span text:style-name="T7">43 <text:s/></text:span></text:p>
          </draw:text-box>
        </draw:frame>
        <draw:frame draw:style-name="gr10" draw:text-style-name="P7" draw:layer="layout" svg:width="11.462cm" svg:height="0.39cm" svg:x="4.07cm" svg:y="25.73cm">
          <draw:text-box>
            <text:p text:style-name="P2"><text:span text:style-name="T8"><text:s/></text:span><text:span text:style-name="T8">M. Pietrzak, </text:span><text:span text:style-name="T9">Odpowiedzialność konstytucyjna w Polsce</text:span><text:span text:style-name="T8">, Warszawa 1992, s. 128.</text:span></text:p>
          </draw:text-box>
        </draw:frame>
        <draw:frame draw:style-name="gr10" draw:text-style-name="P7" draw:layer="layout" svg:width="0.671cm" svg:height="0.412cm" svg:x="3.4cm" svg:y="26.22cm">
          <draw:text-box>
            <text:p text:style-name="P2"><text:span text:style-name="T7">44 <text:s/></text:span></text:p>
          </draw:text-box>
        </draw:frame>
        <draw:frame draw:style-name="gr10" draw:text-style-name="P7" draw:layer="layout" svg:width="14.027cm" svg:height="0.39cm" svg:x="4.071cm" svg:y="26.233cm">
          <draw:text-box>
            <text:p text:style-name="P2"><text:span text:style-name="T8"><text:s/></text:span><text:span text:style-name="T8">A. Ciżyńska, </text:span><text:span text:style-name="T9">Zasadność istnienia Trybunału Stanu w systemie organów państwa Rzeczypospolitej </text:span></text:p>
          </draw:text-box>
        </draw:frame>
        <draw:frame draw:style-name="gr10" draw:text-style-name="P7" draw:layer="layout" svg:width="8.774cm" svg:height="0.39cm" svg:x="3.401cm" svg:y="26.586cm">
          <draw:text-box>
            <text:p text:style-name="P2"><text:span text:style-name="T9">Polskiej</text:span><text:span text:style-name="T8">,</text:span><text:span text:style-name="T9"> </text:span><text:span text:style-name="T8">„Przegląd Prawno-Ekonomiczny” 2018, nr 43, s. 25.</text:span></text:p>
          </draw:text-box>
        </draw:frame>
      </draw:page>
      <draw:page draw:name="page16" draw:style-name="dp1" draw:master-page-name="master-page54">
        <draw:frame draw:style-name="gr7" draw:text-style-name="P5" draw:layer="layout" svg:width="10.043cm" svg:height="0.497cm" svg:x="2.8cm" svg:y="1.167cm">
          <draw:text-box>
            <text:p text:style-name="P2"><text:span text:style-name="T4">Czy istnieje alternatywa dla Trybunału Stanu?</text:span></text:p>
          </draw:text-box>
        </draw:frame>
        <draw:frame draw:style-name="gr3" draw:text-style-name="P3" draw:layer="layout" svg:width="0.993cm" svg:height="0.505cm" svg:x="10.022cm" svg:y="27.925cm">
          <draw:text-box>
            <text:p text:style-name="P2"><text:span text:style-name="T1">- 77 -</text:span></text:p>
          </draw:text-box>
        </draw:frame>
        <draw:frame draw:style-name="gr7" draw:text-style-name="P5" draw:layer="layout" svg:width="4.223cm" svg:height="0.7cm" svg:x="3.3cm" svg:y="2.701cm">
          <draw:text-box>
            <text:p text:style-name="P2"><text:span text:style-name="T14">STRESZCZENIE</text:span></text:p>
          </draw:text-box>
        </draw:frame>
        <draw:frame draw:style-name="gr6" draw:text-style-name="P4" draw:layer="layout" svg:width="19.869cm" svg:height="0.497cm" svg:x="2.8cm" svg:y="3.417cm">
          <draw:text-box>
            <text:p text:style-name="P2"><text:span text:style-name="T2">Kwestia zasadności istnienia Trybunału Stanu w systemie organów państwa Rzeczypospolitej </text:span></text:p>
          </draw:text-box>
        </draw:frame>
        <draw:frame draw:style-name="gr6" draw:text-style-name="P4" draw:layer="layout" svg:width="19.48cm" svg:height="0.497cm" svg:x="2.8cm" svg:y="4.264cm">
          <draw:text-box>
            <text:p text:style-name="P2"><text:span text:style-name="T2">Polskiej jest bardzo ważna, ponieważ odpowiedzialność konstytucyjna władzy wykonawczej </text:span></text:p>
          </draw:text-box>
        </draw:frame>
        <draw:frame draw:style-name="gr6" draw:text-style-name="P4" draw:layer="layout" svg:width="19.421cm" svg:height="0.497cm" svg:x="2.8cm" svg:y="5.11cm">
          <draw:text-box>
            <text:p text:style-name="P2"><text:span text:style-name="T2">jest jednym z niezbędnych elementów ustroju demokratycznego. </text:span><text:span text:style-name="T15">W rzeczywistości polskiej </text:span></text:p>
          </draw:text-box>
        </draw:frame>
        <draw:frame draw:style-name="gr6" draw:text-style-name="P4" draw:layer="layout" svg:width="19.484cm" svg:height="0.497cm" svg:x="2.8cm" svg:y="5.957cm">
          <draw:text-box>
            <text:p text:style-name="P2"><text:span text:style-name="T15">opracowanie niniejszego zagadnienia jest tym istotniejsze, że Trybunał Stanu jest organem </text:span></text:p>
          </draw:text-box>
        </draw:frame>
        <draw:frame draw:style-name="gr6" draw:text-style-name="P4" draw:layer="layout" svg:width="19.568cm" svg:height="0.497cm" svg:x="2.8cm" svg:y="6.804cm">
          <draw:text-box>
            <text:p text:style-name="P2"><text:span text:style-name="T15">państwowym, którego sens funkcjonowania bywa często podważany.</text:span><text:span text:style-name="T2"> </text:span><text:span text:style-name="T15">W różnych państwach </text:span></text:p>
          </draw:text-box>
        </draw:frame>
        <draw:frame draw:style-name="gr6" draw:text-style-name="P4" draw:layer="layout" svg:width="19.285cm" svg:height="0.497cm" svg:x="2.8cm" svg:y="7.65cm">
          <draw:text-box>
            <text:p text:style-name="P2"><text:span text:style-name="T15">europejskich <text:s/>przyjęto <text:s/>odmienne <text:s/>modele <text:s/>egzekwowania <text:s/>odpowiedzialności <text:s/>konstytucyj-</text:span></text:p>
          </draw:text-box>
        </draw:frame>
        <draw:frame draw:style-name="gr6" draw:text-style-name="P4" draw:layer="layout" svg:width="19.061cm" svg:height="0.497cm" svg:x="2.8cm" svg:y="8.497cm">
          <draw:text-box>
            <text:p text:style-name="P2"><text:span text:style-name="T15">nej <text:s/>(np. </text:span><text:span text:style-name="T2"><text:s/>w <text:s/>trybie </text:span><text:span text:style-name="T10"><text:s/>impeachmentu</text:span><text:span text:style-name="T2">, <text:s/>przed <text:s/>Trybunałem <text:s/>Konstytucyjnym, <text:s/>przed <text:s/>specjalnym </text:span></text:p>
          </draw:text-box>
        </draw:frame>
        <draw:frame draw:style-name="gr6" draw:text-style-name="P4" draw:layer="layout" svg:width="20.038cm" svg:height="0.497cm" svg:x="2.8cm" svg:y="9.344cm">
          <draw:text-box>
            <text:p text:style-name="P2"><text:span text:style-name="T2">organem, <text:s/>przed <text:s/>sądem). <text:s/>Zbadanie <text:s/>i <text:s/>scharakteryzowanie <text:s/>tych <text:s/>modeli <text:s/>stwarza <text:s/>możliwość </text:span></text:p>
          </draw:text-box>
        </draw:frame>
        <draw:frame draw:style-name="gr6" draw:text-style-name="P4" draw:layer="layout" svg:width="16.813cm" svg:height="0.497cm" svg:x="2.8cm" svg:y="10.19cm">
          <draw:text-box>
            <text:p text:style-name="P2"><text:span text:style-name="T2">dostrzeżenia ciekawych procedur oraz rozważenia ich wprowadzenia w Polsce. </text:span></text:p>
          </draw:text-box>
        </draw:frame>
        <draw:frame draw:style-name="gr7" draw:text-style-name="P5" draw:layer="layout" svg:width="2.855cm" svg:height="0.7cm" svg:x="3.3cm" svg:y="13.258cm">
          <draw:text-box>
            <text:p text:style-name="P2"><text:span text:style-name="T14">SUMMARY</text:span></text:p>
          </draw:text-box>
        </draw:frame>
        <draw:frame draw:style-name="gr6" draw:text-style-name="P4" draw:layer="layout" svg:width="19.822cm" svg:height="0.497cm" svg:x="2.8cm" svg:y="14cm">
          <draw:text-box>
            <text:p text:style-name="P2"><text:span text:style-name="T2">The reasonability of Polish Tribunal of State existence in the system of state organs is a very </text:span></text:p>
          </draw:text-box>
        </draw:frame>
        <draw:frame draw:style-name="gr6" draw:text-style-name="P4" draw:layer="layout" svg:width="19.56cm" svg:height="0.497cm" svg:x="2.8cm" svg:y="14.847cm">
          <draw:text-box>
            <text:p text:style-name="P2"><text:span text:style-name="T2">important issue, as constitutional liability of the executive authority is one of the necessary </text:span></text:p>
          </draw:text-box>
        </draw:frame>
        <draw:frame draw:style-name="gr6" draw:text-style-name="P4" draw:layer="layout" svg:width="20.623cm" svg:height="0.497cm" svg:x="2.8cm" svg:y="15.694cm">
          <draw:text-box>
            <text:p text:style-name="P2"><text:span text:style-name="T2">elements <text:s/>of <text:s/>the <text:s/>democratic <text:s/>system. <text:s/>In <text:s/>Polish <text:s/>reality <text:s/>researching <text:s/>of <text:s/>presented <text:s/>problem <text:s/>is </text:span></text:p>
          </draw:text-box>
        </draw:frame>
        <draw:frame draw:style-name="gr6" draw:text-style-name="P4" draw:layer="layout" svg:width="19.818cm" svg:height="0.497cm" svg:x="2.8cm" svg:y="16.54cm">
          <draw:text-box>
            <text:p text:style-name="P2"><text:span text:style-name="T2">even more essential, because Tribunal of State is a state organ that’s sense of functioning is </text:span></text:p>
          </draw:text-box>
        </draw:frame>
        <draw:frame draw:style-name="gr6" draw:text-style-name="P4" draw:layer="layout" svg:width="20.051cm" svg:height="0.497cm" svg:x="2.8cm" svg:y="17.387cm">
          <draw:text-box>
            <text:p text:style-name="P2"><text:span text:style-name="T2">often <text:s/>undermined. <text:s/>In <text:s/>various <text:s/>European <text:s/>states <text:s/>different <text:s/>models <text:s/>of <text:s/>constitutional <text:s/>liability </text:span></text:p>
          </draw:text-box>
        </draw:frame>
        <draw:frame draw:style-name="gr6" draw:text-style-name="P4" draw:layer="layout" svg:width="19.306cm" svg:height="0.497cm" svg:x="2.8cm" svg:y="18.234cm">
          <draw:text-box>
            <text:p text:style-name="P2"><text:span text:style-name="T2">execution are adopted (e.g. impeachment, before Constitutional Tribunal, a special organ, </text:span></text:p>
          </draw:text-box>
        </draw:frame>
        <draw:frame draw:style-name="gr6" draw:text-style-name="P4" draw:layer="layout" svg:width="19.386cm" svg:height="0.497cm" svg:x="2.8cm" svg:y="19.08cm">
          <draw:text-box>
            <text:p text:style-name="P2"><text:span text:style-name="T2">a court). Researching and describing those specific models creates a possibility of noticing </text:span></text:p>
          </draw:text-box>
        </draw:frame>
        <draw:frame draw:style-name="gr6" draw:text-style-name="P4" draw:layer="layout" svg:width="17.037cm" svg:height="0.497cm" svg:x="2.8cm" svg:y="19.927cm">
          <draw:text-box>
            <text:p text:style-name="P2"><text:span text:style-name="T2">interesting procedures and assessing chances for implementing them in Poland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inionPro1" svg:font-family="MinionPro"/>
    <style:font-face style:name="MinionProCn1" svg:font-family="MinionProCn"/>
    <style:font-face style:name="MinionProIt" svg:font-family="MinionProIt"/>
    <style:font-face style:name="MinionProMediumIt1" svg:font-family="MinionProMediumIt"/>
    <style:font-face style:name="MinionProular" svg:font-family="MinionProular"/>
    <style:font-face style:name="TimesNewRoman" svg:font-family="TimesNewRoman"/>
    <style:font-face style:name="TimesNewRomanPS" svg:font-family="TimesNewRomanPS"/>
    <style:font-face style:name="Liberation Serif1" svg:font-family="'Liberation Serif'" style:font-pitch="variable"/>
    <style:font-face style:name="MinionPro" svg:font-family="MinionPro" style:font-pitch="variable"/>
    <style:font-face style:name="MinionProCn" svg:font-family="MinionProCn" style:font-pitch="variable"/>
    <style:font-face style:name="MinionProIt1" svg:font-family="MinionProIt" style:font-pitch="variable"/>
    <style:font-face style:name="MinionProMediumIt" svg:font-family="MinionProMediumIt" style:font-pitch="variable"/>
    <style:font-face style:name="MinionProular1" svg:font-family="MinionProular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draw:stroke-dash draw:name="stroke-dash16" draw:style="rect" draw:dots1="1" draw:distance="0.07cm"/>
    <draw:stroke-dash draw:name="stroke-dash25" draw:style="rect" draw:dots1="1" draw:distance="0.2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2.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4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3-01T14:41:37.325000000</dc:date>
    <meta:editing-duration>PT1M33S</meta:editing-duration>
    <meta:editing-cycles>1</meta:editing-cycles>
    <meta:document-statistic meta:object-count="719"/>
    <meta:generator>LibreOffice/7.1.0.3$Windows_x86 LibreOffice_project/f6099ecf3d29644b5008cc8f48f42f4a40986e4c</meta:generator>
  </office:meta>
</office:document-meta>
</file>