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6">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6" style:display-name="T6" style:parent-style-name="CharStyle9">
      <style:text-properties style:text-position="25%" fo:color="#000000"/>
    </style:style>
    <style:style style:family="text" style:name="T7" style:display-name="T7" style:parent-style-name="CharStyle10">
      <style:text-properties style:text-position="25%" fo:color="#000000"/>
    </style:style>
    <style:style style:family="text" style:name="T8" style:display-name="T8" style:parent-style-name="CharStyle12">
      <style:text-properties fo:color="#000000"/>
    </style:style>
    <style:style style:family="text" style:name="T9" style:display-name="T9" style:parent-style-name="CharStyle13">
      <style:text-properties fo:color="#000000"/>
    </style:style>
    <style:style style:family="text" style:name="T10" style:display-name="T10" style:parent-style-name="CharStyle12">
      <style:text-properties style:text-position="25%" fo:color="#000000"/>
    </style:style>
    <style:style style:family="text" style:name="T11" style:display-name="T11" style:parent-style-name="CharStyle15">
      <style:text-properties style:text-position="25%" fo:color="#000000"/>
    </style:style>
    <style:style style:family="text" style:name="T12" style:display-name="T12" style:parent-style-name="CharStyle15">
      <style:text-properties fo:color="#000000"/>
    </style:style>
    <style:style style:family="text" style:name="T13" style:display-name="T13" style:parent-style-name="CharStyle16">
      <style:text-properties fo:color="#000000"/>
    </style:style>
    <style:style style:family="text" style:name="T14" style:display-name="T14" style:parent-style-name="CharStyle18">
      <style:text-properties fo:color="#000000"/>
    </style:style>
    <style:style style:family="text" style:name="T15" style:display-name="T15" style:parent-style-name="CharStyle20">
      <style:text-properties fo:color="#000000"/>
    </style:style>
    <style:style style:family="text" style:name="T16" style:display-name="T16" style:parent-style-name="CharStyle21">
      <style:text-properties fo:color="#000000"/>
    </style:style>
    <style:style style:family="text" style:name="T17" style:display-name="T17" style:parent-style-name="CharStyle23">
      <style:text-properties fo:color="#000000"/>
    </style:style>
    <style:style style:family="text" style:name="T18" style:display-name="T18" style:parent-style-name="CharStyle23">
      <style:text-properties style:text-position="25%" fo:color="#000000"/>
    </style:style>
    <style:style style:family="text" style:name="T19" style:display-name="T19" style:parent-style-name="CharStyle21">
      <style:text-properties style:text-position="-25%" fo:color="#000000"/>
    </style:style>
    <style:style style:family="text" style:name="T20" style:display-name="T20" style:parent-style-name="CharStyle9">
      <style:text-properties style:text-position="-25%" fo:color="#000000"/>
    </style:style>
    <style:style style:family="text" style:name="T21" style:display-name="T21" style:parent-style-name="CharStyle21">
      <style:text-properties style:text-position="25%" fo:color="#000000"/>
    </style:style>
    <style:style style:family="text" style:name="T22" style:display-name="T22" style:parent-style-name="CharStyle24">
      <style:text-properties fo:color="#000000"/>
    </style:style>
    <style:style style:family="text" style:name="T23" style:display-name="T23" style:parent-style-name="CharStyle25">
      <style:text-properties fo:language="pl" style:language-asian="pl" style:language-complex="pl" fo:color="#000000"/>
    </style:style>
    <style:style style:family="text" style:name="T24" style:display-name="T24" style:parent-style-name="CharStyle27">
      <style:text-properties fo:color="#000000"/>
    </style:style>
    <style:style style:family="text" style:name="T25" style:display-name="T25" style:parent-style-name="CharStyle28">
      <style:text-properties fo:color="#000000"/>
    </style:style>
    <style:style style:family="text" style:name="T26" style:display-name="T26" style:parent-style-name="CharStyle30">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ent-style-name="Tekst treści">
      <style:paragraph-properties fo:background-color="transparent" fo:margin-top="0.000cm" fo:margin-bottom="0.000cm" fo:line-height="0.415cm" fo:margin-left="0.035cm" fo:margin-right="0.000cm" fo:text-indent="0.494cm" style:page-number="auto"/>
      <style:text-properties/>
    </style:style>
    <style:style style:family="paragraph" style:name="P30" style:parent-style-name="Stopka">
      <style:paragraph-properties fo:background-color="transparent" fo:margin-top="0.000cm" fo:margin-bottom="0.000cm" fo:margin-left="0.423cm" fo:margin-right="0.000cm" fo:text-indent="0.000cm" fo:text-align="left" style:page-number="auto"/>
      <style:text-properties/>
    </style:style>
    <style:style style:family="paragraph" style:name="P31"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2"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3" style:parent-style-name="Tekst treści">
      <style:paragraph-properties fo:background-color="transparent" fo:margin-top="0.000cm" fo:margin-bottom="0.000cm" fo:margin-left="0.529cm" fo:margin-right="0.000cm" fo:text-indent="0.000cm" style:page-number="auto"/>
      <style:text-properties/>
    </style:style>
    <style:style style:family="paragraph" style:name="P34"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5"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6" style:parent-style-name="Tekst treści">
      <style:paragraph-properties fo:background-color="transparent" fo:margin-top="0.000cm" fo:margin-bottom="0.000cm" fo:margin-left="0.071cm" fo:margin-right="0.035cm" fo:text-indent="0.000cm" style:page-number="auto"/>
      <style:text-properties/>
    </style:style>
    <style:style style:family="paragraph" style:name="P37" style:parent-style-name="Tekst treści">
      <style:paragraph-properties fo:background-color="transparent" fo:margin-top="0.000cm" fo:margin-bottom="0.000cm" fo:margin-left="0.071cm" fo:margin-right="0.035cm" fo:text-indent="0.000cm" style:page-number="auto"/>
      <style:text-properties/>
    </style:style>
    <style:style style:family="paragraph" style:name="P38" style:parent-style-name="Tekst treści">
      <style:paragraph-properties fo:background-color="transparent" fo:margin-top="0.000cm" fo:margin-bottom="0.000cm" fo:line-height="0.415cm" fo:margin-left="0.035cm" fo:margin-right="0.000cm" fo:text-indent="0.494cm" style:page-number="auto"/>
      <style:text-properties/>
    </style:style>
    <style:style style:family="paragraph" style:name="P39" style:parent-style-name="Tekst treści (3)">
      <style:paragraph-properties fo:background-color="transparent" fo:margin-top="0.000cm" fo:margin-bottom="0.212cm" fo:margin-left="0.000cm" fo:margin-right="0.000cm" fo:text-indent="0.000cm" style:page-number="auto"/>
      <style:text-properties/>
    </style:style>
    <style:style style:family="paragraph" style:name="P40"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line-height="0.415cm" fo:margin-left="0.035cm" fo:margin-right="0.000cm" fo:text-indent="0.494cm" style:page-number="auto"/>
      <style:text-properties/>
    </style:style>
    <style:style style:family="paragraph" style:name="P42"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3" style:parent-style-name="Tekst treści">
      <style:paragraph-properties fo:background-color="transparent" fo:margin-top="0.000cm" fo:margin-bottom="0.000cm" fo:margin-left="0.071cm" fo:margin-right="0.035cm" fo:text-indent="0.000cm" style:page-number="auto"/>
      <style:text-properties/>
    </style:style>
    <style:style style:family="paragraph" style:name="P44"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line-height="0.415cm" fo:margin-left="0.035cm" fo:margin-right="0.000cm" fo:text-indent="0.494cm" style:page-number="auto"/>
      <style:text-properties/>
    </style:style>
    <style:style style:family="paragraph" style:name="P46"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line-height="0.381cm" fo:margin-left="0.529cm" fo:margin-right="0.000cm" fo:text-indent="-0.494cm" fo:text-align="left" style:page-number="auto"/>
      <style:text-properties/>
    </style:style>
    <style:style style:family="paragraph" style:name="P48" style:parent-style-name="Stopka">
      <style:paragraph-properties fo:background-color="transparent" fo:margin-top="0.000cm" fo:margin-bottom="0.000cm" fo:margin-left="0.035cm" fo:margin-right="0.035cm" fo:text-indent="0.423cm" style:page-number="auto"/>
      <style:text-properties/>
    </style:style>
    <style:style style:family="paragraph" style:name="P49" style:parent-style-name="Tekst treści">
      <style:paragraph-properties fo:background-color="transparent" fo:margin-top="0.000cm" fo:margin-bottom="0.000cm" fo:line-height="0.381cm" fo:margin-left="0.529cm" fo:margin-right="0.000cm" fo:text-indent="-0.494cm" fo:text-align="left" style:page-number="auto"/>
      <style:text-properties/>
    </style:style>
    <style:style style:family="paragraph" style:name="P50" style:parent-style-name="Tekst treści (3)">
      <style:paragraph-properties fo:background-color="transparent" fo:margin-top="0.000cm" fo:margin-bottom="0.088cm" fo:line-height="0.282cm" fo:margin-left="0.035cm" fo:margin-right="0.000cm" fo:text-indent="0.494cm" style:page-number="auto"/>
      <style:text-properties/>
    </style:style>
    <style:style style:family="paragraph" style:name="P51" style:parent-style-name="Tekst treści">
      <style:paragraph-properties fo:background-color="transparent" fo:margin-top="0.000cm" fo:margin-bottom="0.000cm" fo:line-height="0.415cm" fo:margin-left="0.035cm" fo:margin-right="0.000cm" fo:text-indent="0.494cm" style:page-number="auto"/>
      <style:text-properties/>
    </style:style>
    <style:style style:family="paragraph" style:name="P5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3" style:parent-style-name="Tekst treści (2)">
      <style:paragraph-properties fo:background-color="transparent" fo:margin-top="0.000cm" fo:margin-bottom="0.000cm" fo:margin-left="0.035cm" fo:margin-right="0.000cm" fo:text-indent="0.000cm" style:page-number="auto"/>
      <style:text-properties/>
    </style:style>
    <style:style style:family="paragraph" style:name="P54" style:parent-style-name="Stopka">
      <style:paragraph-properties fo:background-color="transparent" fo:margin-top="0.000cm" fo:margin-bottom="0.000cm" fo:margin-left="0.035cm" fo:margin-right="0.035cm" fo:text-indent="0.388cm" style:page-number="auto"/>
      <style:text-properties/>
    </style:style>
    <style:style style:family="paragraph" style:name="P5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6" style:parent-style-name="Tekst treści (3)">
      <style:paragraph-properties fo:background-color="transparent" fo:margin-top="0.000cm" fo:margin-bottom="0.000cm" fo:margin-left="0.035cm" fo:margin-right="0.000cm" fo:text-indent="0.494cm" style:page-number="auto"/>
      <style:text-properties/>
    </style:style>
    <style:style style:family="paragraph" style:name="P57" style:parent-style-name="Tekst treści">
      <style:paragraph-properties fo:background-color="transparent" fo:margin-top="0.000cm" fo:margin-bottom="0.000cm" fo:line-height="0.415cm" fo:margin-left="0.071cm" fo:margin-right="0.035cm" fo:text-indent="0.000cm" style:page-number="auto"/>
      <style:text-properties/>
    </style:style>
    <style:style style:family="paragraph" style:name="P5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9" style:parent-style-name="Tekst treści">
      <style:paragraph-properties fo:background-color="transparent" fo:margin-top="0.000cm" fo:margin-bottom="0.000cm" fo:line-height="0.415cm" fo:margin-left="0.035cm" fo:margin-right="0.000cm" fo:text-indent="0.494cm" style:page-number="auto"/>
      <style:text-properties/>
    </style:style>
    <style:style style:family="paragraph" style:name="P60" style:parent-style-name="Tekst treści">
      <style:paragraph-properties fo:background-color="transparent" fo:margin-top="0.000cm" fo:margin-bottom="0.000cm" fo:line-height="0.415cm" fo:margin-left="0.035cm" fo:margin-right="0.000cm" fo:text-indent="0.494cm" style:page-number="auto"/>
      <style:text-properties/>
    </style:style>
    <style:style style:family="paragraph" style:name="P6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3"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4" style:parent-style-name="Tekst treści (3)">
      <style:paragraph-properties fo:background-color="transparent" fo:margin-top="0.000cm" fo:margin-bottom="0.000cm" fo:margin-left="0.529cm" fo:margin-right="0.035cm" fo:text-indent="0.000cm" style:page-number="auto"/>
      <style:text-properties/>
    </style:style>
    <style:style style:family="paragraph" style:name="P6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6" style:parent-style-name="Tekst treści">
      <style:paragraph-properties fo:background-color="transparent" fo:margin-top="0.000cm" fo:margin-bottom="0.000cm" fo:line-height="0.415cm" fo:margin-left="0.035cm" fo:margin-right="0.000cm" fo:text-indent="0.494cm" style:page-number="auto"/>
      <style:text-properties/>
    </style:style>
    <style:style style:family="paragraph" style:name="P67" style:parent-style-name="Tekst treści (3)">
      <style:paragraph-properties fo:background-color="transparent" fo:margin-top="0.000cm" fo:margin-bottom="0.038cm" fo:margin-left="0.529cm" fo:margin-right="0.035cm" fo:text-indent="0.000cm" style:page-number="auto"/>
      <style:text-properties/>
    </style:style>
    <style:style style:family="paragraph" style:name="P68" style:parent-style-name="Stopka">
      <style:paragraph-properties fo:background-color="transparent" fo:margin-top="0.000cm" fo:margin-bottom="0.000cm" fo:margin-left="0.035cm" fo:margin-right="0.000cm" fo:text-indent="0.600cm" style:page-number="auto"/>
      <style:text-properties/>
    </style:style>
    <style:style style:family="paragraph" style:name="P69" style:parent-style-name="Tekst treści (3)">
      <style:paragraph-properties fo:background-color="transparent" fo:margin-top="0.000cm" fo:margin-bottom="0.000cm" fo:margin-left="0.035cm" fo:margin-right="0.035cm" fo:text-indent="0.494cm" style:page-number="auto"/>
      <style:text-properties/>
    </style:style>
    <style:style style:family="paragraph" style:name="P70" style:parent-style-name="Tekst treści (4)">
      <style:paragraph-properties fo:background-color="transparent" fo:margin-top="0.000cm" fo:margin-bottom="0.319cm" fo:line-height="0.381cm" fo:margin-left="0.529cm" fo:margin-right="0.000cm" fo:text-indent="-0.494cm" fo:text-align="left" style:page-number="auto"/>
      <style:text-properties/>
    </style:style>
    <style:style style:family="paragraph" style:name="P71" style:parent-style-name="Nagłówek #2">
      <style:paragraph-properties fo:background-color="transparent" fo:margin-top="0.000cm" fo:margin-bottom="0.000cm" fo:margin-left="0.000cm" fo:margin-right="0.000cm" fo:text-indent="0.000cm" style:page-number="auto"/>
      <style:text-properties/>
    </style:style>
    <style:style style:family="paragraph" style:name="P72" style:parent-style-name="Stopka">
      <style:paragraph-properties fo:background-color="transparent" fo:margin-top="0.000cm" fo:margin-bottom="0.000cm" fo:margin-left="0.035cm" fo:margin-right="0.035cm" fo:text-indent="0.423cm" fo:text-align="left" style:page-number="auto"/>
      <style:text-properties/>
    </style:style>
    <style:style style:family="paragraph" style:name="P73"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4" style:parent-style-name="Nagłówek #1">
      <style:paragraph-properties fo:background-color="transparent" fo:margin-top="0.000cm" fo:margin-bottom="0.000cm" fo:line-height="0.194cm" fo:margin-left="0.388cm" fo:margin-right="0.000cm" fo:text-indent="0.000cm" style:page-number="auto">
        <style:tab-stops>
          <style:tab-stop style:position="0.603cm" style:type="left"/>
        </style:tab-stops>
      </style:paragraph-properties>
      <style:text-properties/>
    </style:style>
    <style:style style:family="paragraph" style:name="P75" style:parent-style-name="Tekst treści">
      <style:paragraph-properties fo:background-color="transparent" fo:margin-top="0.000cm" fo:margin-bottom="0.000cm" fo:line-height="0.415cm" fo:margin-left="0.035cm" fo:margin-right="0.000cm" fo:text-indent="0.494cm" style:page-number="auto"/>
      <style:text-properties/>
    </style:style>
    <style:style style:family="paragraph" style:name="P7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8" style:parent-style-name="Tekst treści">
      <style:paragraph-properties fo:background-color="transparent" fo:margin-top="0.000cm" fo:margin-bottom="0.318cm" fo:margin-left="0.035cm" fo:margin-right="0.000cm" fo:text-indent="0.494cm" style:page-number="auto">
        <style:tab-stops>
          <style:tab-stop style:position="1.130cm" style:type="left"/>
        </style:tab-stops>
      </style:paragraph-properties>
      <style:text-properties/>
    </style:style>
    <style:style style:family="paragraph" style:name="P7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0"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1" style:parent-style-name="Stopka">
      <style:paragraph-properties fo:background-color="transparent" fo:margin-top="0.000cm" fo:margin-bottom="0.000cm" fo:margin-left="0.035cm" fo:margin-right="0.000cm" fo:text-indent="0.388cm" style:page-number="auto"/>
      <style:text-properties/>
    </style:style>
    <style:style style:family="paragraph" style:name="P82" style:parent-style-name="Tekst treści">
      <style:paragraph-properties fo:background-color="transparent" fo:margin-top="0.000cm" fo:margin-bottom="0.000cm" fo:line-height="0.415cm" fo:margin-left="0.035cm" fo:margin-right="0.000cm" fo:text-indent="0.494cm" style:page-number="auto"/>
      <style:text-properties/>
    </style:style>
    <style:style style:family="paragraph" style:name="P83" style:parent-style-name="Stopka">
      <style:paragraph-properties fo:background-color="transparent" fo:margin-top="0.000cm" fo:margin-bottom="0.000cm" fo:margin-left="0.035cm" fo:margin-right="0.035cm" fo:text-indent="0.423cm" style:page-number="auto"/>
      <style:text-properties/>
    </style:style>
    <style:style style:family="paragraph" style:name="P84" style:parent-style-name="Tekst treści (3)">
      <style:paragraph-properties fo:background-color="transparent" fo:margin-top="0.000cm" fo:margin-bottom="0.000cm" fo:margin-left="0.035cm" fo:margin-right="0.035cm" fo:text-indent="0.494cm" style:page-number="auto"/>
      <style:text-properties/>
    </style:style>
    <style:style style:family="paragraph" style:name="P85" style:parent-style-name="Tekst treści">
      <style:paragraph-properties fo:background-color="transparent" fo:margin-top="0.000cm" fo:margin-bottom="0.000cm" fo:line-height="0.415cm" fo:margin-left="0.035cm" fo:margin-right="0.000cm" fo:text-indent="0.494cm" style:page-number="auto"/>
      <style:text-properties/>
    </style:style>
    <style:style style:family="paragraph" style:name="P8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7" style:parent-style-name="Tekst treści">
      <style:paragraph-properties fo:background-color="transparent" fo:margin-top="0.000cm" fo:margin-bottom="0.000cm" fo:line-height="0.381cm" fo:margin-left="0.529cm" fo:margin-right="0.000cm" fo:text-indent="0.000cm" fo:text-align="left" style:page-number="auto"/>
      <style:text-properties/>
    </style:style>
    <style:style style:family="paragraph" style:name="P88"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0" style:parent-style-name="Tekst treści">
      <style:paragraph-properties fo:background-color="transparent" fo:margin-top="0.000cm" fo:margin-bottom="0.000cm" fo:line-height="0.415cm" fo:margin-left="0.071cm" fo:margin-right="0.035cm" fo:text-indent="0.494cm" style:page-number="auto"/>
      <style:text-properties/>
    </style:style>
    <style:style style:family="paragraph" style:name="P9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2" style:parent-style-name="Tekst treści (3)">
      <style:paragraph-properties fo:background-color="transparent" fo:margin-top="0.000cm" fo:margin-bottom="0.000cm" fo:line-height="0.282cm" fo:margin-left="0.035cm" fo:margin-right="0.000cm" fo:text-indent="0.494cm" style:page-number="auto"/>
      <style:text-properties/>
    </style:style>
    <style:style style:family="paragraph" style:name="P93" style:parent-style-name="Tekst treści">
      <style:paragraph-properties fo:background-color="transparent" fo:margin-top="0.000cm" fo:margin-bottom="0.000cm" fo:margin-left="0.035cm" fo:margin-right="0.000cm" fo:text-indent="0.000cm" style:page-number="auto"/>
      <style:text-properties/>
    </style:style>
    <style:style style:family="paragraph" style:name="P94" style:parent-style-name="Tekst treści">
      <style:paragraph-properties fo:background-color="transparent" fo:margin-top="0.000cm" fo:margin-bottom="0.000cm" fo:margin-left="0.529cm" fo:margin-right="0.035cm" fo:text-indent="0.000cm" style:page-number="auto"/>
      <style:text-properties/>
    </style:style>
    <style:style style:family="paragraph" style:name="P9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6" style:parent-style-name="Tekst treści">
      <style:paragraph-properties fo:background-color="transparent" fo:margin-top="0.000cm" fo:margin-bottom="0.000cm" fo:margin-left="0.071cm" fo:margin-right="0.035cm" fo:text-indent="0.000cm" style:page-number="auto"/>
      <style:text-properties/>
    </style:style>
    <style:style style:family="paragraph" style:name="P97" style:parent-style-name="Tekst treści">
      <style:paragraph-properties fo:background-color="transparent" fo:margin-top="0.000cm" fo:margin-bottom="0.000cm" fo:line-height="0.415cm" fo:margin-left="0.035cm" fo:margin-right="0.000cm" fo:text-indent="0.494cm" style:page-number="auto"/>
      <style:text-properties/>
    </style:style>
    <style:style style:family="paragraph" style:name="P98" style:parent-style-name="Tekst treści (3)">
      <style:paragraph-properties fo:background-color="transparent" fo:margin-top="0.000cm" fo:margin-bottom="0.000cm" fo:margin-left="0.000cm" fo:margin-right="0.000cm" fo:text-indent="0.000cm" style:page-number="auto">
        <style:tab-stops>
          <style:tab-stop style:position="5.347cm" style:type="left"/>
        </style:tab-stops>
      </style:paragraph-properties>
      <style:text-properties/>
    </style:style>
    <style:style style:family="paragraph" style:name="P99" style:parent-style-name="Tekst treści">
      <style:paragraph-properties fo:background-color="transparent" fo:margin-top="0.000cm" fo:margin-bottom="0.000cm" fo:line-height="0.415cm" fo:margin-left="0.035cm" fo:margin-right="0.000cm" fo:text-indent="0.494cm" style:page-number="auto"/>
      <style:text-properties/>
    </style:style>
    <style:style style:family="paragraph" style:name="P100" style:parent-style-name="Tekst treści">
      <style:paragraph-properties fo:background-color="transparent" fo:margin-top="0.000cm" fo:margin-bottom="0.000cm" fo:line-height="0.415cm" fo:margin-left="0.071cm" fo:margin-right="0.035cm" fo:text-indent="0.494cm" style:page-number="auto"/>
      <style:text-properties/>
    </style:style>
    <style:style style:family="paragraph" style:name="P101"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2" style:parent-style-name="Nagłówek lub stopka">
      <style:paragraph-properties fo:background-color="transparent" fo:margin-top="0.000cm" fo:margin-bottom="0.000cm" fo:line-height="0.335cm" fo:margin-left="0.106cm" fo:margin-right="0.000cm" fo:text-indent="0.000cm" fo:text-align="justify" style:page-number="auto">
        <style:tab-stops>
          <style:tab-stop style:position="5.012cm" style:type="right"/>
          <style:tab-stop style:position="5.825cm" style:type="center"/>
        </style:tab-stops>
      </style:paragraph-properties>
      <style:text-properties/>
    </style:style>
    <style:style style:family="paragraph" style:name="P103"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4" style:parent-style-name="Tekst treści (3)">
      <style:paragraph-properties fo:background-color="transparent" fo:margin-top="0.000cm" fo:margin-bottom="0.212cm" fo:margin-left="0.000cm" fo:margin-right="0.000cm" fo:text-indent="0.000cm" style:page-number="auto"/>
      <style:text-properties/>
    </style:style>
    <style:style style:family="paragraph" style:name="P105" style:parent-style-name="Tekst treści">
      <style:paragraph-properties fo:background-color="transparent" fo:margin-top="0.000cm" fo:margin-bottom="0.000cm" fo:line-height="0.415cm" fo:margin-left="0.071cm" fo:margin-right="0.035cm" fo:text-indent="0.000cm" style:page-number="auto"/>
      <style:text-properties/>
    </style:style>
    <style:style style:family="paragraph" style:name="P106"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7" style:parent-style-name="Tekst treści">
      <style:paragraph-properties fo:background-color="transparent" fo:margin-top="0.000cm" fo:margin-bottom="0.000cm" fo:line-height="0.381cm" fo:margin-left="0.000cm" fo:margin-right="0.000cm" fo:text-indent="0.000cm" fo:text-align="center" style:page-number="auto"/>
      <style:text-properties/>
    </style:style>
    <style:style style:family="paragraph" style:name="P108" style:parent-style-name="Tekst treści (5)">
      <style:paragraph-properties fo:background-color="transparent" fo:margin-top="0.000cm" fo:margin-bottom="0.112cm" fo:line-height="0.247cm" fo:margin-left="0.000cm" fo:margin-right="0.000cm" fo:text-indent="0.000cm" style:page-number="auto"/>
      <style:text-properties/>
    </style:style>
    <style:style style:family="paragraph" style:name="P109"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0" style:parent-style-name="Tekst treści">
      <style:paragraph-properties fo:background-color="transparent" fo:margin-top="0.000cm" fo:margin-bottom="0.174cm" fo:margin-left="0.035cm" fo:margin-right="0.035cm" fo:text-indent="0.494cm" style:page-number="auto"/>
      <style:text-properties/>
    </style:style>
    <style:style style:family="paragraph" style:name="P111" style:parent-style-name="Stopka">
      <style:paragraph-properties fo:background-color="transparent" fo:margin-top="0.000cm" fo:margin-bottom="0.000cm" fo:line-height="0.282cm" fo:margin-left="0.459cm" fo:margin-right="0.000cm" fo:text-indent="0.000cm" fo:text-align="left" style:page-number="auto"/>
      <style:text-properties/>
    </style:style>
    <style:style style:family="paragraph" style:name="P112" style:parent-style-name="Stopka">
      <style:paragraph-properties fo:background-color="transparent" fo:margin-top="0.000cm" fo:margin-bottom="0.000cm" fo:margin-left="0.035cm" fo:margin-right="0.035cm" fo:text-indent="0.423cm" style:page-number="auto"/>
      <style:text-properties/>
    </style:style>
    <style:style style:family="paragraph" style:name="P113" style:parent-style-name="Tekst treści">
      <style:paragraph-properties fo:background-color="transparent" fo:margin-top="0.000cm" fo:margin-bottom="0.000cm" fo:margin-left="0.035cm" fo:margin-right="0.000cm" fo:text-indent="0.494cm" style:page-number="auto"/>
      <style:text-properties/>
    </style:style>
    <style:style style:family="paragraph" style:name="P114" style:parent-style-name="Tekst treści">
      <style:paragraph-properties fo:background-color="transparent" fo:margin-top="0.000cm" fo:margin-bottom="0.000cm" fo:margin-left="0.071cm" fo:margin-right="0.035cm" fo:text-indent="0.494cm" style:page-number="auto"/>
      <style:text-properties/>
    </style:style>
    <style:style style:family="paragraph" style:name="P115" style:parent-style-name="Tekst treści (3)">
      <style:paragraph-properties fo:background-color="transparent" fo:margin-top="0.000cm" fo:margin-bottom="0.000cm" fo:margin-left="0.035cm" fo:margin-right="0.035cm" fo:text-indent="0.000cm" style:page-number="auto"/>
      <style:text-properties/>
    </style:style>
    <style:style style:family="paragraph" style:name="P116" style:parent-style-name="Stopka">
      <style:paragraph-properties fo:background-color="transparent" fo:margin-top="0.000cm" fo:margin-bottom="0.000cm" fo:margin-left="0.035cm" fo:margin-right="0.035cm" fo:text-indent="0.423cm" style:page-number="auto"/>
      <style:text-properties/>
    </style:style>
    <style:style style:family="paragraph" style:name="P117" style:parent-style-name="Tekst treści">
      <style:paragraph-properties fo:background-color="transparent" fo:margin-top="0.000cm" fo:margin-bottom="0.000cm" fo:line-height="0.415cm" fo:margin-left="0.071cm" fo:margin-right="0.035cm" fo:text-indent="0.494cm" style:page-number="auto"/>
      <style:text-properties/>
    </style:style>
    <style:style style:family="paragraph" style:name="P118"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9" style:parent-style-name="Stopka">
      <style:paragraph-properties fo:background-color="transparent" fo:margin-top="0.000cm" fo:margin-bottom="0.000cm" fo:margin-left="0.035cm" fo:margin-right="0.035cm" fo:text-indent="0.423cm" style:page-number="auto"/>
      <style:text-properties/>
    </style:style>
    <style:style style:family="paragraph" style:name="P120"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1" style:parent-style-name="Tekst treści (2)">
      <style:paragraph-properties fo:background-color="transparent" fo:margin-top="0.000cm" fo:margin-bottom="0.000cm" fo:margin-left="0.035cm" fo:margin-right="0.000cm" fo:text-indent="0.000cm" style:page-number="auto"/>
      <style:text-properties/>
    </style:style>
    <style:style style:family="paragraph" style:name="P122" style:parent-style-name="Tekst treści">
      <style:paragraph-properties fo:background-color="transparent" fo:margin-top="0.000cm" fo:margin-bottom="0.000cm" fo:line-height="0.415cm" fo:margin-left="0.035cm" fo:margin-right="0.000cm" fo:text-indent="0.000cm" style:page-number="auto"/>
      <style:text-properties/>
    </style:style>
    <style:style style:family="paragraph" style:name="P123"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4" style:parent-style-name="Tekst treści (2)">
      <style:paragraph-properties fo:background-color="transparent" fo:margin-top="0.000cm" fo:margin-bottom="0.000cm" fo:margin-left="0.035cm" fo:margin-right="0.000cm" fo:text-indent="0.000cm" style:page-number="auto"/>
      <style:text-properties/>
    </style:style>
    <style:style style:family="paragraph" style:name="P125" style:parent-style-name="Tekst treści">
      <style:paragraph-properties fo:background-color="transparent" fo:margin-top="0.000cm" fo:margin-bottom="0.597cm" fo:margin-left="0.035cm" fo:margin-right="0.035cm" fo:text-indent="0.494cm" style:page-number="auto"/>
      <style:text-properties/>
    </style:style>
    <style:style style:family="paragraph" style:name="P126" style:parent-style-name="Tekst treści">
      <style:paragraph-properties fo:background-color="transparent" fo:margin-top="0.000cm" fo:margin-bottom="0.000cm" fo:margin-left="0.035cm" fo:margin-right="0.035cm" fo:text-indent="0.494cm" style:page-number="auto">
        <style:tab-stops>
          <style:tab-stop style:position="1.161cm" style:type="left"/>
        </style:tab-stops>
      </style:paragraph-properties>
      <style:text-properties/>
    </style:style>
    <style:style style:family="paragraph" style:name="P127"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margin-left="0.035cm" fo:margin-right="0.035cm" fo:text-indent="0.000cm" fo:text-align="right" style:page-number="auto"/>
      <style:text-properties/>
    </style:style>
    <style:style style:family="paragraph" style:name="P12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0" style:parent-style-name="Tekst treści">
      <style:paragraph-properties fo:background-color="transparent" fo:margin-top="0.000cm" fo:margin-bottom="0.000cm" fo:margin-left="0.035cm" fo:margin-right="0.000cm" fo:text-indent="0.494cm" style:page-number="auto"/>
      <style:text-properties/>
    </style:style>
    <style:style style:family="paragraph" style:name="P131" style:parent-style-name="Tekst treści">
      <style:paragraph-properties fo:background-color="transparent" fo:margin-top="0.000cm" fo:margin-bottom="0.000cm" fo:margin-left="0.071cm" fo:margin-right="0.035cm" fo:text-indent="0.494cm" style:page-number="auto"/>
      <style:text-properties/>
    </style:style>
    <style:style style:family="paragraph" style:name="P132"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3" style:parent-style-name="Stopka">
      <style:paragraph-properties fo:background-color="transparent" fo:margin-top="0.000cm" fo:margin-bottom="0.000cm" fo:margin-left="0.000cm" fo:margin-right="0.035cm" fo:text-indent="0.000cm" fo:text-align="right" style:page-number="auto"/>
      <style:text-properties/>
    </style:style>
    <style:style style:family="paragraph" style:name="P134" style:parent-style-name="Tekst treści">
      <style:paragraph-properties fo:background-color="transparent" fo:margin-top="0.000cm" fo:margin-bottom="0.000cm" fo:line-height="0.381cm" fo:margin-left="0.529cm" fo:margin-right="0.000cm" fo:text-indent="-0.494cm" fo:text-align="left" style:page-number="auto"/>
      <style:text-properties/>
    </style:style>
    <style:style style:family="paragraph" style:name="P13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6" style:parent-style-name="Tekst treści">
      <style:paragraph-properties fo:background-color="transparent" fo:margin-top="0.000cm" fo:margin-bottom="0.000cm" fo:margin-left="0.035cm" fo:margin-right="0.000cm" fo:text-indent="0.494cm" style:page-number="auto"/>
      <style:text-properties/>
    </style:style>
    <style:style style:family="paragraph" style:name="P137" style:parent-style-name="Tekst treści">
      <style:paragraph-properties fo:background-color="transparent" fo:margin-top="0.000cm" fo:margin-bottom="0.174cm" fo:margin-left="0.035cm" fo:margin-right="0.035cm" fo:text-indent="0.494cm" style:page-number="auto"/>
      <style:text-properties/>
    </style:style>
    <style:style style:family="paragraph" style:name="P138" style:parent-style-name="Tekst treści">
      <style:paragraph-properties fo:background-color="transparent" fo:margin-top="0.000cm" fo:margin-bottom="0.000cm" fo:margin-left="0.035cm" fo:margin-right="0.000cm" fo:text-indent="0.494cm" style:page-number="auto"/>
      <style:text-properties/>
    </style:style>
    <style:style style:family="paragraph" style:name="P13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0" style:parent-style-name="Tekst treści (3)">
      <style:paragraph-properties fo:background-color="transparent" fo:margin-top="0.000cm" fo:margin-bottom="0.000cm" fo:margin-left="0.000cm" fo:margin-right="0.000cm" fo:text-indent="0.000cm" style:page-number="auto"/>
      <style:text-properties/>
    </style:style>
    <style:style style:family="paragraph" style:name="P141" style:parent-style-name="Tekst treści (4)">
      <style:paragraph-properties fo:background-color="transparent" fo:margin-top="0.000cm" fo:margin-bottom="0.357cm" fo:line-height="0.335cm" fo:margin-left="0.000cm" fo:margin-right="0.000cm" fo:text-indent="0.000cm" style:page-number="auto"/>
      <style:text-properties/>
    </style:style>
    <style:style style:family="paragraph" style:name="P14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6"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47"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48" style:parent-style-name="Tekst treści (3)">
      <style:paragraph-properties fo:background-color="transparent" fo:margin-top="0.000cm" fo:margin-bottom="0.038cm" fo:margin-left="0.529cm" fo:margin-right="0.035cm" fo:text-indent="0.000cm" style:page-number="auto"/>
      <style:text-properties/>
    </style:style>
    <style:style style:family="paragraph" style:name="P149"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line-height="0.381cm" fo:margin-left="0.000cm" fo:margin-right="0.000cm" fo:text-indent="0.000cm" style:page-number="auto"/>
      <style:text-properties/>
    </style:style>
    <style:style style:family="paragraph" style:name="P151" style:parent-style-name="Tekst treści">
      <style:paragraph-properties fo:background-color="transparent" fo:margin-top="0.000cm" fo:margin-bottom="0.000cm" fo:margin-left="0.035cm" fo:margin-right="0.000cm" fo:text-indent="0.494cm" style:page-number="auto"/>
      <style:text-properties/>
    </style:style>
    <style:style style:family="paragraph" style:name="P152" style:parent-style-name="Tekst treści (3)">
      <style:paragraph-properties fo:background-color="transparent" fo:margin-top="0.000cm" fo:margin-bottom="0.212cm" fo:margin-left="0.000cm" fo:margin-right="0.000cm" fo:text-indent="0.000cm" style:page-number="auto"/>
      <style:text-properties/>
    </style:style>
    <style:style style:family="paragraph" style:name="P153" style:parent-style-name="Tekst treści">
      <style:paragraph-properties fo:background-color="transparent" fo:margin-top="0.000cm" fo:margin-bottom="0.000cm" fo:margin-left="0.035cm" fo:margin-right="0.035cm" fo:text-indent="0.000cm" style:page-number="auto">
        <style:tab-stops>
          <style:tab-stop style:position="1.253cm" style:type="left"/>
        </style:tab-stops>
      </style:paragraph-properties>
      <style:text-properties/>
    </style:style>
    <style:style style:family="paragraph" style:name="P154" style:parent-style-name="Tekst treści (5)">
      <style:paragraph-properties fo:background-color="transparent" fo:margin-top="0.000cm" fo:line-height="0.339cm" fo:margin-left="0.000cm" fo:margin-right="7.408cm" fo:text-indent="0.000cm" fo:text-align="left" style:page-number="auto"/>
      <style:text-properties/>
    </style:style>
    <style:style style:family="paragraph" style:name="P155" style:parent-style-name="Stopka">
      <style:paragraph-properties fo:background-color="transparent" fo:margin-top="0.000cm" fo:margin-bottom="0.000cm" fo:margin-left="0.035cm" fo:margin-right="0.000cm" fo:text-indent="0.388cm" style:page-number="auto"/>
      <style:text-properties/>
    </style:style>
    <style:style style:family="paragraph" style:name="P156" style:parent-style-name="Tekst treści (3)">
      <style:paragraph-properties fo:background-color="transparent" fo:margin-top="0.000cm" fo:margin-bottom="0.423cm" fo:margin-left="0.000cm" fo:margin-right="0.000cm" fo:text-indent="0.000cm" style:page-number="auto"/>
      <style:text-properties/>
    </style:style>
    <style:style style:family="paragraph" style:name="P157" style:parent-style-name="Stopka">
      <style:paragraph-properties fo:background-color="transparent" fo:margin-top="0.000cm" fo:margin-bottom="0.000cm" fo:margin-left="0.035cm" fo:margin-right="0.035cm" fo:text-indent="0.423cm" style:page-number="auto"/>
      <style:text-properties/>
    </style:style>
    <style:style style:family="paragraph" style:name="P158" style:parent-style-name="Tekst treści (3)">
      <style:paragraph-properties fo:background-color="transparent" fo:margin-top="0.000cm" fo:margin-bottom="0.000cm" fo:margin-left="0.000cm" fo:margin-right="0.000cm" fo:text-indent="0.000cm" style:page-number="auto">
        <style:tab-stops>
          <style:tab-stop style:position="5.347cm" style:type="left"/>
        </style:tab-stops>
      </style:paragraph-properties>
      <style:text-properties/>
    </style:style>
    <style:style style:family="paragraph" style:name="P159">
      <style:paragraph-properties style:page-number="auto"/>
      <style:text-properties fo:font-size="5.pt" style:font-size-asian="5.pt" style:font-size-complex="5.pt"/>
    </style:style>
    <style:style style:family="paragraph" style:name="P160">
      <style:paragraph-properties style:page-number="auto"/>
      <style:text-properties fo:font-size="5.e-002pt" style:font-size-asian="5.e-002pt" style:font-size-complex="5.e-002pt"/>
    </style:style>
    <style:style style:family="paragraph" style:name="P162" style:master-page-name="PageStyle0">
      <style:paragraph-properties fo:break-after="page" style:page-number="auto"/>
      <style:text-properties fo:font-size="1.pt" style:font-size-asian="1.pt" style:font-size-complex="1.pt"/>
    </style:style>
    <style:style style:family="paragraph" style:name="P163" style:master-page-name="PageStyle1">
      <style:paragraph-properties fo:break-after="page" style:page-number="auto"/>
      <style:text-properties fo:font-size="1.pt" style:font-size-asian="1.pt" style:font-size-complex="1.pt"/>
    </style:style>
    <style:style style:family="paragraph" style:name="P164" style:master-page-name="PageStyle2">
      <style:paragraph-properties fo:break-after="page" style:page-number="auto"/>
      <style:text-properties fo:font-size="1.pt" style:font-size-asian="1.pt" style:font-size-complex="1.pt"/>
    </style:style>
    <style:style style:family="paragraph" style:name="P165" style:master-page-name="PageStyle3">
      <style:paragraph-properties fo:break-after="page" style:page-number="auto"/>
      <style:text-properties fo:font-size="1.pt" style:font-size-asian="1.pt" style:font-size-complex="1.pt"/>
    </style:style>
    <style:style style:family="paragraph" style:name="P166" style:master-page-name="PageStyle4">
      <style:paragraph-properties fo:break-after="page" style:page-number="auto"/>
      <style:text-properties fo:font-size="1.pt" style:font-size-asian="1.pt" style:font-size-complex="1.pt"/>
    </style:style>
    <style:style style:family="paragraph" style:name="P167" style:master-page-name="PageStyle5">
      <style:paragraph-properties fo:break-after="page" style:page-number="auto"/>
      <style:text-properties fo:font-size="1.pt" style:font-size-asian="1.pt" style:font-size-complex="1.pt"/>
    </style:style>
    <style:style style:family="paragraph" style:name="P168" style:master-page-name="PageStyle6">
      <style:paragraph-properties fo:break-after="page" style:page-number="auto"/>
      <style:text-properties fo:font-size="1.pt" style:font-size-asian="1.pt" style:font-size-complex="1.pt"/>
    </style:style>
    <style:style style:family="paragraph" style:name="P169" style:master-page-name="PageStyle7">
      <style:paragraph-properties fo:break-after="page" style:page-number="auto"/>
      <style:text-properties fo:font-size="1.pt" style:font-size-asian="1.pt" style:font-size-complex="1.pt"/>
    </style:style>
    <style:style style:family="paragraph" style:name="P170" style:master-page-name="PageStyle8">
      <style:paragraph-properties fo:break-after="page" style:page-number="auto"/>
      <style:text-properties fo:font-size="1.pt" style:font-size-asian="1.pt" style:font-size-complex="1.pt"/>
    </style:style>
    <style:style style:family="paragraph" style:name="P171" style:master-page-name="PageStyle9">
      <style:paragraph-properties fo:break-after="page" style:page-number="auto"/>
      <style:text-properties fo:font-size="1.pt" style:font-size-asian="1.pt" style:font-size-complex="1.pt"/>
    </style:style>
    <style:style style:family="paragraph" style:name="P172" style:master-page-name="PageStyle10">
      <style:paragraph-properties fo:break-after="page" style:page-number="auto"/>
      <style:text-properties fo:font-size="1.pt" style:font-size-asian="1.pt" style:font-size-complex="1.pt"/>
    </style:style>
    <style:style style:family="paragraph" style:name="P173" style:master-page-name="PageStyle11">
      <style:paragraph-properties fo:break-after="page" style:page-number="auto"/>
      <style:text-properties fo:font-size="1.pt" style:font-size-asian="1.pt" style:font-size-complex="1.pt"/>
    </style:style>
    <style:style style:family="paragraph" style:name="P174" style:master-page-name="PageStyle12">
      <style:paragraph-properties fo:break-after="page" style:page-number="auto"/>
      <style:text-properties fo:font-size="1.pt" style:font-size-asian="1.pt" style:font-size-complex="1.pt"/>
    </style:style>
    <style:style style:family="paragraph" style:name="P175" style:master-page-name="PageStyle13">
      <style:paragraph-properties fo:break-after="page" style:page-number="auto"/>
      <style:text-properties fo:font-size="1.pt" style:font-size-asian="1.pt" style:font-size-complex="1.pt"/>
    </style:style>
    <text:list-style style:name="L0">
      <text:list-level-style-number text:start-value="1" style:num-format="1" text:level="1" text:style-name="CharStyle9" style:num-prefix="(" style:num-suffix=")"/>
    </text:list-style>
    <text:list-style style:name="L2">
      <text:list-level-style-number text:start-value="0" style:num-format="1" text:level="1" text:style-name="CharStyle9"/>
    </text:list-style>
    <text:list-style style:name="L4">
      <text:list-level-style-number text:start-value="5" style:num-format="1" text:level="1" text:style-name="CharStyle12"/>
    </text:list-style>
    <text:list-style style:name="L6">
      <text:list-level-style-bullet text:bullet-char="-" text:level="1" text:style-name="CharStyle9"/>
    </text:list-style>
    <text:list-style style:name="L8">
      <text:list-level-style-number text:start-value="1" style:num-format="a" text:level="1" text:style-name="CharStyle9" style:num-prefix="(" style:num-suffix=")"/>
    </text:list-style>
    <text:list-style style:name="L10">
      <text:list-level-style-number text:start-value="2" style:num-format="i" text:level="1" text:style-name="CharStyle9" style:num-prefix="(" style:num-suffix=")"/>
    </text:list-style>
    <text:list-style style:name="L12">
      <text:list-level-style-number text:start-value="100" style:num-format="i" text:level="1" text:style-name="CharStyle9"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office:automatic-styles>
  <office:body>
    <office:text>
      <text:section text:style-name="Sect0" text:name="Section0">
        <text:p text:style-name="P162"><draw:frame draw:style-name="fr1" svg:x="1.898cm" svg:y="2.792cm" svg:width="11.040cm" svg:height="0.864cm" text:anchor-type="paragraph"><draw:text-box><text:p text:style-name="P53"><text:span text:style-name="CharStyle4">PRINCIPIA LXI-LXII (2015): 5-18</text:span></text:p><text:p text:style-name="P121"><text:span text:style-name="CharStyle4">PL-ISSN 0867-5392</text:span></text:p><text:p text:style-name="P124"><text:span text:style-name="CharStyle4">doi: 10.4467/20843887PI.15.001.5530</text:span></text:p></draw:text-box></draw:frame><draw:frame draw:style-name="fr2" svg:x="1.898cm" svg:y="4.671cm" svg:width="11.040cm" svg:height="1.871cm" text:anchor-type="paragraph"><draw:text-box><text:h text:outline-level="1" text:style-name="P71"><text:bookmark-start text:name="bookmark0"/><text:span text:style-name="CharStyle7">Jan Woleński </text:span><text:span text:style-name="CharStyle6">O formule Radbrucha</text:span><text:bookmark-end text:name="bookmark0"/></text:h></draw:text-box></draw:frame><draw:frame draw:style-name="fr3" svg:x="1.898cm" svg:y="7.211cm" svg:width="11.040cm" svg:height="8.474cm" text:anchor-type="paragraph"><draw:text-box><text:p text:style-name="P145"><text:span text:style-name="CharStyle9">Tzw. formułę Radbrucha (dalej będę posługiwał się oznaczeniem FR) niekiedy przedstawia się przy pomocy zdania:</text:span></text:p><text:list text:style-name="L0"><text:list-item><text:p text:style-name="P76"><text:span text:style-name="CharStyle9"><text:s text:c="1"/></text:span><text:span text:style-name="CharStyle10">lex iniustissima non est lex</text:span><text:span text:style-name="CharStyle9"><text:s text:c="1"/>(prawo w najwyższym stopniu nie­sprawiedliwe nie jest prawem).</text:span></text:p></text:list-item></text:list><text:p text:style-name="P33"><text:span text:style-name="CharStyle9">Nawiązuje ona do rzymskiej sentencji:</text:span></text:p><text:list text:style-name="L0" text:continue-numbering="true"><text:list-item><text:p text:style-name="P94"><text:span text:style-name="CharStyle9"><text:s text:c="1"/></text:span><text:span text:style-name="CharStyle10">lex iniusta non sed lex</text:span><text:span text:style-name="CharStyle9"><text:s text:c="1"/>(prawo niesprawiedliwe nie jest prawem)</text:span><text:span text:style-name="T6">1</text:span><text:span text:style-name="CharStyle9">. Z czysto logicznego punktu widzenia, (2) pociąga (1), ale nie na</text:span></text:p></text:list-item></text:list><text:p text:style-name="P142"><text:span text:style-name="CharStyle9">odwrót. Inaczej mówiąc, (2) jest mocniejsze od (1). W samej rzeczy, </text:span><text:span text:style-name="CharStyle10">graduspositivus</text:span><text:span text:style-name="CharStyle9"><text:s text:c="1"/>w (2), w którym przymiotnik </text:span><text:span text:style-name="CharStyle10">iniusta</text:span><text:span text:style-name="CharStyle9"><text:s text:c="1"/>został zastąpio­ny w (1) przez </text:span><text:span text:style-name="CharStyle10">gradus superlativus,</text:span><text:span text:style-name="CharStyle9"><text:s text:c="1"/>to jest </text:span><text:span text:style-name="CharStyle10">iniustissima</text:span><text:span text:style-name="T7">2</text:span><text:span text:style-name="CharStyle10">.</text:span></text:p><text:list text:style-name="L2"><text:list-item><text:p text:style-name="P110"><text:span text:style-name="CharStyle9"><text:s text:c="1"/>ile mi wiadomo Radbruch w swoich rozważaniach nie używał łaciń­skich sformułowań dla wyrażenia swej zasady. Z drugiej strony można znaleźć u niego fragmenty wyraźnie odpowiadające (1). Oto one:</text:span></text:p></text:list-item></text:list><text:p text:style-name="P64"><text:span text:style-name="CharStyle12">[...] czy prawu, które jest niesprawiedliwe, szkodliwe lub po prostu złe wolno przypisać moc obowiązywania, aby uczynić w ten sposób zadość wymaganiom bezpieczeństwa prawnego? Czy może trzeba mu tej mocy odmówić, jeśli pomog­łoby to zapobiec niesprawiedliwości i szkodliwości społecznej? Prawnicy i oby­watele muszą w swojej świadomości głęboko zakonotować, że </text:span><text:span text:style-name="CharStyle13">możliwe</text:span><text:span text:style-name="CharStyle12"><text:s text:c="1"/>sa prawa przechodzące wszelką miarę niesprawiedliwości i szkodliwości społecznej, pra­wa, którym należy odmówić nie tylko mocy obowiązywania, lecz także wszel­kiego charakteru prawnego</text:span><text:span text:style-name="T10">3</text:span><text:span text:style-name="CharStyle12">.</text:span></text:p></draw:text-box></draw:frame><draw:frame draw:style-name="fr4" svg:x="1.847cm" svg:y="16.067cm" svg:width="11.134cm" svg:height="2.039cm" text:anchor-type="paragraph"><draw:text-box><text:p text:style-name="P116"><text:span text:style-name="T11">1</text:span><text:span text:style-name="CharStyle15"><text:s text:c="1"/>Pewna wersja tej formuły znajduje się u św. Augustyna (por. </text:span><text:span text:style-name="CharStyle16">O wolnej woli </text:span><text:span text:style-name="CharStyle15">[w:] </text:span><text:span text:style-name="CharStyle16">Dialogi filozoficzne.</text:span><text:span text:style-name="CharStyle15"><text:s text:c="1"/>T. III. Tłum. Trombala A. Warszawa: PAX, 1953, s. 86 „Moim zdaniem, prawo niesprawiedliwe przestaje być prawem”. Oryginalne sformułowanie jest takie </text:span><text:span text:style-name="CharStyle16">Nam mihi lex esse non videtur, quae iusta non fuerit</text:span><text:span text:style-name="CharStyle15"><text:s text:c="1"/>i jest słabsze (Augu­styn powiada „wydaje się”) niż zacytowane tłumaczenie. Dziękuję J. Zajadle za in­formację o pochodzeniu (1) i zwrócenie uwagi na problem tłumaczenia.</text:span></text:p></draw:text-box></draw:frame><draw:frame draw:style-name="fr5" svg:x="1.847cm" svg:y="18.090cm" svg:width="11.134cm" svg:height="0.355cm" text:anchor-type="paragraph"><draw:text-box><text:p text:style-name="P30"><text:span text:style-name="T11">2</text:span><text:span text:style-name="CharStyle15"><text:s text:c="1"/>Sformułowania (1) i (2) są tymczasowe.</text:span></text:p></draw:text-box></draw:frame><draw:frame draw:style-name="fr6" svg:x="1.847cm" svg:y="18.429cm" svg:width="11.134cm" svg:height="0.744cm" text:anchor-type="paragraph"><draw:text-box><text:p text:style-name="P133"><text:span text:style-name="T11">3</text:span><text:span text:style-name="CharStyle15"><text:s text:c="1"/>Radbruch Gustav. 2009. „Pięć minut filozofii prawa” [w:] Radbruch G. </text:span><text:span text:style-name="CharStyle16">Filozo­fia prawa.</text:span><text:span text:style-name="CharStyle15"><text:s text:c="1"/>Tłum. Nowak E. Warszawa: Wydawnictwo Naukowe PWN, s. 242-243.</text:span></text:p></draw:text-box></draw:frame></text:p>
      </text:section>
      <text:section text:style-name="Sect1" text:name="Section1">
        <text:p text:style-name="P163"><draw:frame draw:style-name="fr7" svg:x="1.886cm" svg:y="1.834cm" fo:min-width="0.263cm" fo:min-height="0.406cm" text:anchor-type="paragraph"><draw:text-box><text:p text:style-name="P106"><text:span text:style-name="CharStyle18">6</text:span></text:p></draw:text-box></draw:frame><draw:frame draw:style-name="fr8" svg:x="6.346cm" svg:y="1.834cm" fo:min-width="2.141cm" fo:min-height="0.423cm" text:anchor-type="paragraph"><draw:text-box><text:p text:style-name="P32"><text:span text:style-name="CharStyle20">Jan Woleński</text:span></text:p></draw:text-box></draw:frame><draw:frame draw:style-name="fr9" svg:x="1.894cm" svg:y="2.528cm" svg:width="11.049cm" svg:height="16.390cm" text:anchor-type="paragraph"><draw:text-box><text:p text:style-name="P148"><text:span text:style-name="CharStyle12">[„prawo” narodowego socjalizmu] wyłamywało się spod wymogu sprawiedliwo­ści nakazującego mierzyć równych równą miara. W rezultacie utraciło ono wszelką naturę prawną: nie było już nawet prawem niesprawiedliwym, lecz przestało być w ogóle prawem</text:span><text:span text:style-name="T10">4</text:span><text:span text:style-name="CharStyle12">.</text:span></text:p><text:p text:style-name="P137"><text:span text:style-name="CharStyle9">Drugi z zacytowanych fragmentów pochodzi z artykułu zatytuło­wanego „Ustawowe bezprawie i ponadustawowe prawo”. Znajdujemy w nim jeszcze inne sformułowanie FR. Jest ono takie:</text:span></text:p><text:p text:style-name="P67"><text:span text:style-name="CharStyle12">Konflikt między sprawiedliwością a bezpieczeństwem prawnym dałby się roz­strzygnąć w ten sposób, że prawo stanowione, gwarantowane przez ustawy i wła­dzę zachowałoby prymat nawet mimo niecelowości i niesprawiedliwej treści - z wyjątkiem sytuacji, kiedy ustawa w stopniu tak nieznośnym przeczy sprawie­dliwości, że ta ostatnia musi ostatecznie przeważyć nad „prawem niesprawie­dliwym”. Nie da się ostrzej odgraniczyć przypadków ustawowego bezprawia od praw, które obowiązują mimo niesprawiedliwej treści; da się jednak przepro­wadzić ścisłą granicę tam, gdzie nikt nie dąży do sprawiedliwości i gdzie usta­wodawstwo świadomie ignoruje równość, która jest jądrem sprawiedliwości; wówczas bowiem ustawa nie jest li tylko „prawem niesprawiedliwym”, lecz tra­ci w ogóle rangę i charakter prawa”</text:span><text:span text:style-name="T10">5</text:span><text:span text:style-name="CharStyle12">.</text:span></text:p><text:p text:style-name="P130"><text:span text:style-name="CharStyle9">Ten ostatni fragment daje podstawę dla</text:span></text:p><text:list text:style-name="L0"><text:list-item><text:p text:style-name="P78"><text:span text:style-name="CharStyle9"><text:tab/>Ustawowe bezprawie nie jest prawem.</text:span></text:p></text:list-item></text:list><text:p text:style-name="P52"><text:span text:style-name="CharStyle9">Można przyjąć, że (1) i (3) ekwiwalentnie wyrażają główną myśl FR (bardziej formalne uzasadnienie tej równoważności zostanie poda­ne niżej).</text:span></text:p><text:p text:style-name="P125"><text:span text:style-name="CharStyle9">FR nasuwa cały szereg problemów historycznych i interpretacyj- nych</text:span><text:span text:style-name="T6">6</text:span><text:span text:style-name="CharStyle9">. Moje dalsze uwagi dotyczą tylko tych drugich. Nie będę więc dyskutował tego, czy Radbruch zmienił swoje wcześniejsze poglądy filozoficzne czy też je kontynuował z pewnymi zastrzeżeniami. Ina­czej mówiąc, nie będę odpowiadał na pytanie, bardzo często stawia-</text:span></text:p><text:p text:style-name="P115"><text:span text:style-name="CharStyle12">Niemiecki oryginał tej rozprawki Radbrucha ukazał się w 1945 r., a książka </text:span><text:span text:style-name="CharStyle13">Filozo­fia prawa</text:span><text:span text:style-name="CharStyle12"><text:s text:c="1"/>w 1932 r.; pierwsze polskie wydanie ukazało się w 1938 r.</text:span></text:p><text:p text:style-name="P69"><text:span text:style-name="CharStyle12">Radbruch G. 2009. „Ustawowe bezprawie i ponadustawowe prawo” [w:] Rad- bruch G. </text:span><text:span text:style-name="CharStyle13">Filozofia prawa</text:span><text:span text:style-name="CharStyle12">. Tłum. Nowak E. Warszawa: Wydawnictwo Naukowe PWN, s. 251. Niemiecki oryginał tej rozprawki Radbrucha ukazał się w 1946 r.</text:span></text:p><text:list text:style-name="L4"><text:list-item><text:p text:style-name="P56"><text:span text:style-name="CharStyle12"><text:s text:c="1"/>Radbruch G. „Ustawowe bezprawie i ponadustawowe prawo”, op. cit., s. 250.</text:span></text:p></text:list-item><text:list-item><text:p text:style-name="P84"><text:span text:style-name="CharStyle12"><text:s text:c="1"/>Są one szczegółowo omówione w monografii J. Zajadły. 2001. </text:span><text:span text:style-name="CharStyle13">Formuła Rad­brucha. Filozofia prawa na granicy pozytywizmu prawniczego i prawa natury. </text:span><text:span text:style-name="CharStyle12">Gdańsk: Arche. Por. też teksty wprowadzające do Radbruch G. </text:span><text:span text:style-name="CharStyle13">Filozofia prawa</text:span><text:span text:style-name="CharStyle12">, op. cit., s. IX-CXI, autorstwa J. Zajadły, E. Kurek oraz R. Dreiera i S. Paulsona oraz książkę Zajadło J. 2016. </text:span><text:span text:style-name="CharStyle13">Radbruch.</text:span><text:span text:style-name="CharStyle12"><text:s text:c="1"/>Sopot: Arche (książka ta zawiera także teksty Radbrucha, m.in. artykuły cytowane w przypisach 3 i 4).</text:span></text:p></text:list-item></text:list></draw:text-box></draw:frame></text:p>
      </text:section>
      <text:section text:style-name="Sect2" text:name="Section2">
        <text:p text:style-name="P164"><draw:frame draw:style-name="fr10" svg:x="5.738cm" svg:y="1.834cm" fo:min-width="3.395cm" fo:min-height="0.415cm" text:anchor-type="paragraph"><draw:text-box><text:p text:style-name="P44"><text:span text:style-name="CharStyle20">O formule Radbrucha</text:span></text:p></draw:text-box></draw:frame><draw:frame draw:style-name="fr11" svg:x="12.723cm" svg:y="1.834cm" fo:min-width="0.245cm" fo:min-height="0.406cm" text:anchor-type="paragraph"><draw:text-box><text:p text:style-name="P34"><text:span text:style-name="CharStyle18">7</text:span></text:p></draw:text-box></draw:frame><draw:frame draw:style-name="fr12" svg:x="1.894cm" svg:y="2.521cm" svg:width="11.049cm" svg:height="13.598cm" text:anchor-type="paragraph"><draw:text-box><text:p text:style-name="P96"><text:span text:style-name="CharStyle9">ne w literaturze filozoficzno-prawnej, mianowicie, czy Radbruch był najpierw pozytywistą prawniczym a dopiero później przeszedł na pozycje prawno-naturalne odrzucając, z powodu doświadczeń zwią­zanych z narodowym socjalizmem, swoje wcześniejsze zapatrywania na to, czym jest prawo. W związku z tym pomijam, poza incydental­nymi wzmiankami, polemiki pomiędzy H. Hartem i L. Fullerem, które można uznać za dotyczące FR. Pomijam też kwestię recepcji FR w orzecznictwie sądów Republiki Federalnej Niemiec. Moim zamia­rem jest, po pierwsze, analiza FR z punktu widzenia pojęć w niej użytych, a po drugie, wskazanie, że FR wyraża podstawowy problem filozofii prawa związany z dyskusją pomiędzy pozytywizmem praw­niczym a doktrynami prawno-naturalnymi, a także otwiera drogę dla możliwego pewnego racjonalnego kompromisu pomiędzy tymi oboma stanowiskami.</text:span></text:p><text:p text:style-name="P114"><text:span text:style-name="CharStyle9">Dla dalszych rozważań pomocne jest zwrócenie uwagi na pewien interesujący fakt lingwistyczny. Rozważmy następujące pary słów (rze­czowników): </text:span><text:span text:style-name="CharStyle10">dike</text:span><text:span text:style-name="CharStyle9"><text:s text:c="1"/>- </text:span><text:span text:style-name="CharStyle10">nomos</text:span><text:span text:style-name="CharStyle9"><text:s text:c="1"/>(język grecki), </text:span><text:span text:style-name="CharStyle10">ius</text:span><text:span text:style-name="CharStyle9"><text:s text:c="1"/>- </text:span><text:span text:style-name="CharStyle10">lex</text:span><text:span text:style-name="CharStyle9"><text:s text:c="1"/>(język łaciński), </text:span><text:span text:style-name="CharStyle10">Recht</text:span></text:p><text:list text:style-name="L6"><text:list-item><text:p text:style-name="P37"><text:span text:style-name="CharStyle9"><text:s text:c="1"/></text:span><text:span text:style-name="CharStyle10">Gesetz</text:span><text:span text:style-name="CharStyle9"><text:s text:c="1"/>(język niemiecki), </text:span><text:span text:style-name="CharStyle10">droit</text:span><text:span text:style-name="CharStyle9"><text:s text:c="1"/>- </text:span><text:span text:style-name="CharStyle10">loi</text:span><text:span text:style-name="CharStyle9"><text:s text:c="1"/>(język francuski) i </text:span><text:span text:style-name="CharStyle10">prawo</text:span><text:span text:style-name="CharStyle9"><text:s text:c="1"/>- </text:span><text:span text:style-name="CharStyle10">usta­wa</text:span><text:span text:style-name="CharStyle9"><text:s text:c="1"/>(język polski). Grupa </text:span><text:span text:style-name="CharStyle10">{dike, ius, Recht, droit, prawo}</text:span><text:span text:style-name="CharStyle9"><text:s text:c="1"/>ma wyraźny związek ze sprawiedliwością lub prawością. W samej rzeczy, </text:span><text:span text:style-name="CharStyle10">dike</text:span><text:span text:style-name="CharStyle9"><text:s text:c="1"/>to sprawiedliwość, </text:span><text:span text:style-name="CharStyle10">ius</text:span><text:span text:style-name="CharStyle9"><text:s text:c="1"/>- </text:span><text:span text:style-name="CharStyle10">iustitia, Recht - Gerechtigkeit, droit</text:span><text:span text:style-name="CharStyle9"><text:s text:c="1"/>(nie </text:span><text:span text:style-name="CharStyle10">justice)</text:span></text:p></text:list-item><text:list-item><text:p text:style-name="P36"><text:span text:style-name="CharStyle9"><text:s text:c="1"/></text:span><text:span text:style-name="CharStyle10">loi, prawo - ustawa</text:span><text:span text:style-name="CharStyle9"><text:s text:c="1"/>(tutaj kursywa jest użyta wyłącznie w celu uzy­skania jednolitości kaligraficznej w pisowni słów polskich odpowiada­jącym </text:span><text:span text:style-name="CharStyle10">Recht</text:span><text:span text:style-name="CharStyle9"><text:s text:c="1"/>i </text:span><text:span text:style-name="CharStyle10">Gesetz</text:span><text:span text:style-name="CharStyle9">; z oczywistych powodów chodzi przede wszyst­kim o relację pomiędzy stosownymi nazwami polskimi i niemieckimi. Natomiast elementy grupy {nomos, </text:span><text:span text:style-name="CharStyle10">lex, Gesetz, loi, ustawa}</text:span><text:span text:style-name="CharStyle9"><text:s text:c="1"/>odnoszą do ustawy, czyli tego, co ustanowione</text:span><text:span text:style-name="T6">7</text:span><text:span text:style-name="CharStyle9">. Nie ma w tym wykazie pary zaczerpniętej z języka angielskiego, gdyż słowa </text:span><text:span text:style-name="CharStyle10">right</text:span><text:span text:style-name="CharStyle9"><text:s text:c="1"/>i </text:span><text:span text:style-name="CharStyle10">law</text:span><text:span text:style-name="CharStyle9"><text:s text:c="1"/>nie do koń­ca korespondują z </text:span><text:span text:style-name="CharStyle10">dike,</text:span><text:span text:style-name="CharStyle9"><text:s text:c="1"/>etc. i </text:span><text:span text:style-name="CharStyle10">nomos,</text:span><text:span text:style-name="CharStyle9"><text:s text:c="1"/>etc. Pierwsze, tj. </text:span><text:span text:style-name="CharStyle10">right,</text:span><text:span text:style-name="CharStyle9"><text:s text:c="1"/>znaczy uprawnienie czy wskazuje na prawość, słuszność, etc., natomiast dru­gi to nie tylko prawo ustanowione. Anglik może użyć zwrotu </text:span><text:span text:style-name="CharStyle10">natural law</text:span><text:span text:style-name="CharStyle9"><text:s text:c="1"/>jako odnoszącego się do prawa naturalnego, ale też </text:span><text:span text:style-name="CharStyle10">statut law</text:span><text:span text:style-name="CharStyle9"><text:s text:c="1"/>ozna­</text:span></text:p></text:list-item></text:list></draw:text-box></draw:frame><draw:frame draw:style-name="fr13" svg:x="1.852cm" svg:y="16.778cm" svg:width="11.134cm" svg:height="2.141cm" text:anchor-type="paragraph"><draw:text-box><text:p text:style-name="P81"><text:span text:style-name="T11">7</text:span><text:span text:style-name="CharStyle15"><text:s text:c="1"/>Nawiasem mówiąc, zwyczajowe polskie tłumaczenie dzieła Monteskiusza, jako </text:span><text:span text:style-name="CharStyle16">O duchu praw,</text:span><text:span text:style-name="CharStyle15"><text:s text:c="1"/>nie jest najlepsze. Powinno być </text:span><text:span text:style-name="CharStyle16">O duchu ustaw,</text:span><text:span text:style-name="CharStyle15"><text:s text:c="1"/>gdyż o to właśnie chodziło Monteskiuszowi. Oczywiście, można przyjąć, że „prawo” w tym kontek­ście, znaczy to samo, co „ogół ustaw”, ale to wymaga dodatkowej konwencji. Zbiory praw polskich od XIV w. do końca I RP nieprzypadkowo nazywają się </text:span><text:span text:style-name="CharStyle16">Volumina Legum.</text:span></text:p></draw:text-box></draw:frame></text:p>
      </text:section>
      <text:section text:style-name="Sect3" text:name="Section3">
        <text:p text:style-name="P165"><draw:frame draw:style-name="fr14" svg:x="1.889cm" svg:y="1.834cm" fo:min-width="0.272cm" fo:min-height="0.406cm" text:anchor-type="paragraph"><draw:text-box><text:p text:style-name="P123"><text:span text:style-name="CharStyle18">8</text:span></text:p></draw:text-box></draw:frame><draw:frame draw:style-name="fr15" svg:x="6.352cm" svg:y="1.834cm" fo:min-width="2.141cm" fo:min-height="0.415cm" text:anchor-type="paragraph"><draw:text-box><text:p text:style-name="P40"><text:span text:style-name="CharStyle20">Jan Woleński</text:span></text:p></draw:text-box></draw:frame><draw:frame draw:style-name="fr16" svg:x="1.889cm" svg:y="2.521cm" svg:width="11.058cm" svg:height="9.364cm" text:anchor-type="paragraph"><draw:text-box><text:p text:style-name="P43"><text:span text:style-name="CharStyle9">czającego prawo ustawowe, natomiast Niemiec powie odpowiednio </text:span><text:span text:style-name="CharStyle10">Naturrecht</text:span><text:span text:style-name="CharStyle9"><text:s text:c="1"/>i </text:span><text:span text:style-name="CharStyle10">Gesetz</text:span><text:span text:style-name="CharStyle9"><text:s text:c="1"/>w takiej sytuacji</text:span><text:span text:style-name="T6">8</text:span><text:span text:style-name="CharStyle9">. Tak czy inaczej, w każdym notu­jemy różnicę kontekstu odwołującego się do wartości z jednej strony i do kontekstu wskazującego na ustanowienie. Ogólny postulat z tego wypływający jest taki, że ustawa jest o tyle dobra, o ile wyraża prawo. FR może być tak rozumiana, że jeśli ustawa rażąco narusza prawo jest ustawowym bezprawiem. I tutaj znajduje się naturalne miejsce dla ponadustawowego prawa czyli </text:span><text:span text:style-name="CharStyle10">dike, ius, Recht, droit,</text:span><text:span text:style-name="CharStyle9"><text:s text:c="1"/>czy też </text:span><text:span text:style-name="CharStyle10">natural law.</text:span></text:p><text:p text:style-name="P58"><text:span text:style-name="CharStyle9">Już etymologia wskazuje na związek prawa ze sprawiedliwością. FR zasadza się na odróżnieniu niesprawiedliwości zwykłej i niespra­wiedliwości kwalifikowanej (rażącej). Oba te rodzaje są odstępstwem od sprawiedliwości respektującej zasadę równości. Z drugiej strony, sprawiedliwość nie jest dzielona, także przez Radbrucha, na zwykłą i kwalifikowaną</text:span><text:span text:style-name="T6">9</text:span><text:span text:style-name="CharStyle9">. Jeśli ustawa jest, by tak rzec, zwyczajnie niespra­wiedliwa, np. wprowadza podatki uznawane za niesprawiedliwe, nie traci charakteru prawa, natomiast staje się ustawowym bezprawiem w przypadku, gdy sankcjonuje rażącą niesprawiedliwość.</text:span></text:p><text:p text:style-name="P79"><text:span text:style-name="CharStyle9">Powyższe uwagi prowadzą do pewnego wniosku w związku z funk­cjami przymiotników </text:span><text:span text:style-name="CharStyle10">iniusta</text:span><text:span text:style-name="CharStyle9"><text:s text:c="1"/>i </text:span><text:span text:style-name="CharStyle10">iniustissima</text:span><text:span text:style-name="CharStyle9"><text:s text:c="1"/>(1) i (2). Jasne jest, że pierw­sze nie może być determinatorem, tj. przymiotnikiem wyznaczającym podklasę ze zbioru praw. Jest to raczej tzw. modyfikator, tj. przymiot­</text:span></text:p></draw:text-box></draw:frame><draw:frame draw:style-name="fr17" svg:x="1.847cm" svg:y="12.418cm" svg:width="11.142cm" svg:height="5.096cm" text:anchor-type="paragraph"><draw:text-box><text:p text:style-name="P119"><text:span text:style-name="T11">8</text:span><text:span text:style-name="CharStyle15"><text:s text:c="1"/>Są tutaj pewne zawiłości terminologiczne. </text:span><text:span text:style-name="CharStyle16">Naturgesetze</text:span><text:span text:style-name="CharStyle15"><text:s text:c="1"/>to prawa przyrody w ter­minologii niemieckiej, a więc coś w rodzaju praw ustanowionych. Jest to zapewne refleks tradycji religijnej, wedle której przyroda działa wedle zasad ustanowionych przez Boga. Niemieccy filozofowie XIX w. przedstawiali nauki idiograficzne (opisu­jące fakty) i nauki nomologiczne (formułujące prawa). Wszelako jeśli rzecz trakto­wać źródłowo, </text:span><text:span text:style-name="CharStyle16">nomos</text:span><text:span text:style-name="CharStyle15"><text:s text:c="1"/>to raczej ustawa niż prawidłowość. Dalej, </text:span><text:span text:style-name="CharStyle16">Recht, droit</text:span><text:span text:style-name="CharStyle15"><text:s text:c="1"/>czy </text:span><text:span text:style-name="CharStyle16">prawo</text:span><text:span text:style-name="CharStyle15"><text:s text:c="1"/>także mogą oznaczać (i faktycznie, oznaczają uprawnienie. Instytut Yad Vashem w Jerozolimie przyznaje medal dla osób określanych po angielsku jako </text:span><text:span text:style-name="CharStyle16">Rightenous among Nations,</text:span><text:span text:style-name="CharStyle15"><text:s text:c="1"/>co znaczy </text:span><text:span text:style-name="CharStyle16">Prawy wśród Narodów,</text:span><text:span text:style-name="CharStyle15"><text:s text:c="1"/>a nie </text:span><text:span text:style-name="CharStyle16">Sprawiedliwy wśród Narodów.</text:span><text:span text:style-name="CharStyle15"><text:s text:c="1"/>U Tomasza z Akwinu mamy </text:span><text:span text:style-name="CharStyle16">lex divina</text:span><text:span text:style-name="CharStyle15"><text:s text:c="1"/>(prawo Boże), </text:span><text:span text:style-name="CharStyle16">lex naturalis </text:span><text:span text:style-name="CharStyle15">(prawo naturalne), ale </text:span><text:span text:style-name="CharStyle16">ius civilis</text:span><text:span text:style-name="CharStyle15"><text:s text:c="1"/>(prawo stanowione dla obywateli, niekoniecznie cywilne). Ta terminologia brała się stąd, że </text:span><text:span text:style-name="CharStyle16">lex divina,</text:span><text:span text:style-name="CharStyle15"><text:s text:c="1"/>etc. zostało ustanowione przez Boga dla ludzi. Sprawa </text:span><text:span text:style-name="CharStyle16">ius civilis</text:span><text:span text:style-name="CharStyle15"><text:s text:c="1"/>jest bardziej skomplikowana i wiąże się z tomistyczną koncepcją relacji prawa stanowionego do porządku moralnego nada­nego przez Boga.</text:span></text:p></draw:text-box></draw:frame><draw:frame draw:style-name="fr18" svg:x="1.847cm" svg:y="17.514cm" svg:width="11.142cm" svg:height="1.404cm" text:anchor-type="paragraph"><draw:text-box><text:p text:style-name="P68"><text:span text:style-name="CharStyle15">Mrożek w jednym ze swych utworów zauważył, niewątpliwie szyderczo, że tzw. prawdziwa sprawiedliwość pojawia się wtedy, gdy nie ma zwykłej. Przez spra­wiedliwość prawdziwą można np. rozumieć, dziejową, klasową, rasową, społeczną itp.</text:span></text:p></draw:text-box></draw:frame></text:p>
      </text:section>
      <text:section text:style-name="Sect4" text:name="Section4">
        <text:p text:style-name="P166"><draw:frame draw:style-name="fr19" svg:x="5.726cm" svg:y="1.834cm" fo:min-width="3.395cm" fo:min-height="0.415cm" text:anchor-type="paragraph"><draw:text-box><text:p text:style-name="P132"><text:span text:style-name="CharStyle20">O formule Radbrucha</text:span></text:p></draw:text-box></draw:frame><draw:frame draw:style-name="fr20" svg:x="12.702cm" svg:y="1.834cm" fo:min-width="0.254cm" fo:min-height="0.406cm" text:anchor-type="paragraph"><draw:text-box><text:p text:style-name="P149"><text:span text:style-name="CharStyle18">9</text:span></text:p></draw:text-box></draw:frame><draw:frame draw:style-name="fr21" svg:x="1.898cm" svg:y="2.521cm" svg:width="11.040cm" svg:height="11.904cm" text:anchor-type="paragraph"><draw:text-box><text:p text:style-name="P135"><text:span text:style-name="CharStyle9">nik zmieniający znaczenie słowa </text:span><text:span text:style-name="CharStyle10">lex.</text:span><text:span text:style-name="CharStyle9"><text:s text:c="1"/>Modyfikacja jest tutaj radykalna, gdyż przekształca </text:span><text:span text:style-name="CharStyle10">lex</text:span><text:span text:style-name="CharStyle9"><text:s text:c="1"/>w jego zaprzeczenie. Stosownie do tego mamy (od razu w wersji polskiej):</text:span></text:p><text:p text:style-name="P151"><text:span text:style-name="CharStyle9">(4) ustawa niesprawiedliwa nie jest prawem.</text:span></text:p><text:list text:style-name="L0"><text:list-item><text:p text:style-name="P129"><text:span text:style-name="CharStyle9"><text:s text:c="1"/>jest jednak negatywne i domaga się jakiegoś pozytywnego do­pełnienia. Jest ono takie:</text:span></text:p></text:list-item><text:list-item><text:p text:style-name="P138"><text:span text:style-name="CharStyle9"><text:s text:c="1"/>ustawa rażąco niesprawiedliwa jest bezprawiem</text:span><text:span text:style-name="T6">10</text:span><text:span text:style-name="CharStyle9">.</text:span></text:p></text:list-item></text:list><text:p text:style-name="P95"><text:span text:style-name="CharStyle9">Tedy, kontekst „nie jest prawem” jest dwuznaczny. Może znaczyć, że nie ma żadnej ustawowej regulacji danej kwestii lub wyrażać to, co Radbruch miał na myśli mówiąc o ustawowym bezprawiu, ubranym w kostium przepisów zawartych w ustawie. Inaczej mówiąc, bezpra­wie jest czymś, co jest pozbawione konstytutywnych (istotowych) cech prawa</text:span><text:span text:style-name="CharStyle10">.</text:span><text:span text:style-name="CharStyle9"><text:s text:c="1"/>Powyższe rozumowanie formalnie uzasadnia równoważność (1) i (3)</text:span><text:span text:style-name="T6">11</text:span><text:span text:style-name="CharStyle9">. Z uwagi na odróżnienie prawa i ustawy (5) jest najbardziej adekwatnym sformułowaniem FR.</text:span></text:p><text:p text:style-name="P77"><text:span text:style-name="CharStyle9">Natomiast słowo </text:span><text:span text:style-name="CharStyle10">iniusta</text:span><text:span text:style-name="CharStyle9"><text:s text:c="1"/>w (2) jest determinatorem lub modyfika­torem w zależności od tego, jak rozumieć słowo </text:span><text:span text:style-name="CharStyle10">iniusta.</text:span><text:span text:style-name="CharStyle9"><text:s text:c="1"/>Pierwszy wy­padek zachodzi wtedy, gdy oznacza ono niesprawiedliwość zwyczajną, a więc taką, która nie dyskwalifikuje ustawy jako prawa. Jeśli jednak przyjmiemy, że przymiotnik </text:span><text:span text:style-name="CharStyle10">iniusta</text:span><text:span text:style-name="CharStyle9"><text:s text:c="1"/>jest tak rozumiany, iż </text:span><text:span text:style-name="CharStyle10">lex iniusta </text:span><text:span text:style-name="CharStyle9">nie jest prawem, jest on modyfikatorem</text:span><text:span text:style-name="T6">12</text:span><text:span text:style-name="CharStyle9">. W ten sposób, można uchy­lić pewien paradoks, dostrzeżony zresztą przez Radbrucha, że (1) i (2) są wewnętrznie sprzeczne, przynajmniej przy założeniach pozytywi­zmu prawniczego. Nie jest to jednak żaden paradoks ponieważ pro­blem wypływa w związku z dwojaką funkcją niektórych przymiotni­ków, np. „fałszywy”, „rzekomy”, „pozorny” itp. W szczególności fałszywy przyjaciel nie jest przyjacielem, fałszywy pieniądz nie jest pieniądzem, falsyfikat dzieła sztuki nie jest dziełem sztuki, umarły</text:span></text:p></draw:text-box></draw:frame><draw:frame draw:style-name="fr22" svg:x="1.847cm" svg:y="15.085cm" svg:width="11.134cm" svg:height="0.736cm" text:anchor-type="paragraph"><draw:text-box><text:p text:style-name="P72"><text:span text:style-name="T11">10</text:span><text:span text:style-name="CharStyle15"><text:s text:c="1"/>Liczba pojedyncza jest o tyle istotna, że niesprawiedliwość jakiegoś fragmentu porządku prawnego nie przesądza, że każdy inny fragment jest niesprawiedliwy.</text:span></text:p></draw:text-box></draw:frame><draw:frame draw:style-name="fr23" svg:x="1.847cm" svg:y="15.813cm" svg:width="11.134cm" svg:height="2.039cm" text:anchor-type="paragraph"><draw:text-box><text:p text:style-name="P157"><text:span text:style-name="T11">11</text:span><text:span text:style-name="CharStyle15"><text:s text:c="1"/>Jeszcze innym rozwiązaniem, niekiedy stosowanym, jest traktowanie ustaw jako prawa w sensie formalnym i prawa w sensie </text:span><text:span text:style-name="CharStyle16">ius</text:span><text:span text:style-name="CharStyle15"><text:s text:c="1"/>jako prawa w sensie material­nym. Pomijając fakt, ze przymiotniki „formalny” i „materialny” są stosowane w od­różnieniu, np. prawa karnego (materialnego) i procedury karnej (prawa karnego formalnego), rzeczona innowacja terminologiczna nie wnosi niczego nowego w per­spektywie filozoficzno-prawnej.</text:span></text:p></draw:text-box></draw:frame><draw:frame draw:style-name="fr24" svg:x="1.847cm" svg:y="17.836cm" svg:width="11.134cm" svg:height="1.083cm" text:anchor-type="paragraph"><draw:text-box><text:p text:style-name="P83"><text:span text:style-name="T11">12</text:span><text:span text:style-name="CharStyle15"><text:s text:c="1"/>Wtedy jednak od razu pojawia się problem, czy niesprawiedliwość ma być ro­zumiana jednolicie czy też jest stopniowalna i w pewnym punkcie osiąga wymiar rażącej.</text:span></text:p></draw:text-box></draw:frame></text:p>
      </text:section>
      <text:section text:style-name="Sect5" text:name="Section5">
        <text:p text:style-name="P167"><draw:frame draw:style-name="fr25" svg:x="1.907cm" svg:y="1.834cm" fo:min-width="0.432cm" fo:min-height="0.406cm" text:anchor-type="paragraph"><draw:text-box><text:p text:style-name="P127"><text:span text:style-name="CharStyle18">10</text:span></text:p></draw:text-box></draw:frame><draw:frame draw:style-name="fr26" svg:x="6.352cm" svg:y="1.834cm" fo:min-width="2.141cm" fo:min-height="0.415cm" text:anchor-type="paragraph"><draw:text-box><text:p text:style-name="P120"><text:span text:style-name="CharStyle20">Jan Woleński</text:span></text:p></draw:text-box></draw:frame><draw:frame draw:style-name="fr27" svg:x="1.889cm" svg:y="2.521cm" svg:width="11.058cm" svg:height="13.647cm" text:anchor-type="paragraph"><draw:text-box><text:p text:style-name="P86"><text:span text:style-name="CharStyle9">człowiek nie jest człowiekiem itp. Podobnie rażąco (pomijam kwestię zaznaczoną w przypisie 8) niesprawiedliwa ustawa nie jest prawem, ale bezprawiem. Inaczej mówiąc, gdyby przymiotniki </text:span><text:span text:style-name="CharStyle10">iniusta</text:span><text:span text:style-name="CharStyle9"><text:s text:c="1"/>i </text:span><text:span text:style-name="CharStyle10">iniu­stissima</text:span><text:span text:style-name="CharStyle9"><text:s text:c="1"/>były determinatorami odpowiednio w (2) i (1), mielibyśmy oczywisty paradoks, gdyż to implikowałoby, że ustawa może nie być ustawą. Tak więc, odróżnienie ustawy i prawa, jest związane z tym, czy przymiotniki kwalifikujące pewne atrybuty </text:span><text:span text:style-name="CharStyle10">lex</text:span><text:span text:style-name="CharStyle9"><text:s text:c="1"/>są determinatora- mi czy modyfikatorami</text:span><text:span text:style-name="T6">13</text:span><text:span text:style-name="CharStyle9">. Rzecz dotyczy przy tym kwalifikacji silnie wartościujących, m.in. przy użyciu kategorii sprawiedliwości. Sumu­jąc, dla pozytywizmu prawniczego, </text:span><text:span text:style-name="CharStyle10">iniusta</text:span><text:span text:style-name="CharStyle9"><text:s text:c="1"/>i </text:span><text:span text:style-name="CharStyle10">iniustissima</text:span><text:span text:style-name="CharStyle9"><text:s text:c="1"/>są determi- natorami (to uzasadnia, że prawo jest prawem), natomiast dla repre­zentantów rozmaitych szkół prawa natury - przymiotnik ten jest modyfikatorem, co sprawia, że (1) (a nawet (2)) są uznane jako funda­mentalne założenia. W kontekście FR jest tak, że </text:span><text:span text:style-name="CharStyle10">iniusta</text:span><text:span text:style-name="CharStyle9"><text:s text:c="1"/>jest determi- natorem a </text:span><text:span text:style-name="CharStyle10">iniustissima</text:span><text:span text:style-name="CharStyle9"><text:s text:c="1"/>- modyfikatorem.</text:span></text:p><text:p text:style-name="P65"><text:span text:style-name="CharStyle9">Spór pomiędzy pozytywizmem prawniczym i szkołami prawa na­tury nie sprowadza się rzecz jasna do semantyki, w tym wypadku, do logicznych funkcji pewnych przymiotników. Problem główny polega na przyjęciu jakiegoś materialnego kryterium dla rażącej niesprawie­dliwości (od razu odnoszę się do FR). Radbruch zakłada, że istnieje jakieś ponadustawowe prawo, które musi być respektowane, aby usta­wa nie była bezprawiem podając dwa dodatkowe warunki funkcjonal­ne, mianowicie, że prawo ma zapewniać bezpieczeństwo i być celowe. Nawet jeśli zgodzimy się na te wyjaśnienia, od razu powstaje problem, czy sprawiedliwość, zapewnienie bezpieczeństwa i celowość kształtują warunek wystarczający dla tego, aby ustawa była prawem czy też jest to tylko warunek konieczny. Literalne rozumienie (1), (3) i (5) w świetle dodatkowych wyjaśnień Radbrucha w materii bezpieczeństwa i celo­wości sugeruje, że sprawiedliwość jest wprawdzie najważniejszym, ale tylko koniecznym atrybutem prawa. I tutaj dochodzimy do podstawo­wej kwestii, mianowicie ustalenia katalogu warunków, które ma speł­niać ustawa, aby była prawem. Tak więc mamy:</text:span></text:p></draw:text-box></draw:frame><draw:frame draw:style-name="fr28" svg:x="1.880cm" svg:y="17.108cm" svg:width="11.091cm" svg:height="1.810cm" text:anchor-type="paragraph"><draw:text-box><text:p text:style-name="P112"><text:span text:style-name="T11">13</text:span><text:span text:style-name="CharStyle15"><text:s text:c="1"/>Można oczywiście pytać, dlaczego Rzymianie używali tylko </text:span><text:span text:style-name="CharStyle16">lex,</text:span><text:span text:style-name="CharStyle15"><text:s text:c="1"/>a nie </text:span><text:span text:style-name="CharStyle16">lex</text:span><text:span text:style-name="CharStyle15"><text:s text:c="1"/>i </text:span><text:span text:style-name="CharStyle16">ius. </text:span><text:span text:style-name="CharStyle15">Nie potrafię na to odpowiedzieć. Być może, i jest to aktualne także i obecnie, prak­tyka prawnicza bardziej zwraca uwagę na ustawę niż na prawo. Nawiasem mó­wiąc, sam Radbruch używał terminów </text:span><text:span text:style-name="CharStyle16">gesetzliches Unrecht</text:span><text:span text:style-name="CharStyle15"><text:s text:c="1"/>i </text:span><text:span text:style-name="CharStyle16">ubergesetzliches Recht, </text:span><text:span text:style-name="CharStyle15">a więc odwoływał się do odróżnienia </text:span><text:span text:style-name="CharStyle16">ustawy</text:span><text:span text:style-name="CharStyle15"><text:s text:c="1"/>i </text:span><text:span text:style-name="CharStyle16">prawa.</text:span></text:p></draw:text-box></draw:frame></text:p>
      </text:section>
      <text:section text:style-name="Sect6" text:name="Section6">
        <text:p text:style-name="P168"><draw:frame draw:style-name="fr29" svg:x="5.720cm" svg:y="1.834cm" fo:min-width="3.395cm" fo:min-height="0.415cm" text:anchor-type="paragraph"><draw:text-box><text:p text:style-name="P101"><text:span text:style-name="CharStyle20">O formule Radbrucha</text:span></text:p></draw:text-box></draw:frame><draw:frame draw:style-name="fr30" svg:x="12.527cm" svg:y="1.834cm" fo:min-width="0.415cm" fo:min-height="0.406cm" text:anchor-type="paragraph"><draw:text-box><text:p text:style-name="P147"><text:span text:style-name="CharStyle18">11</text:span></text:p></draw:text-box></draw:frame><draw:frame draw:style-name="fr31" svg:x="1.894cm" svg:y="2.521cm" svg:width="11.049cm" svg:height="11.904cm" text:anchor-type="paragraph"><draw:text-box><text:list text:style-name="L0" text:continue-numbering="true"><text:list-item><text:p text:style-name="P126"><text:span text:style-name="CharStyle9"><text:tab/>ustawa jest prawem wtedy i tylko wtedy, gdy spełnia warunki W</text:span><text:span text:style-name="CharStyle21">,</text:span><text:span text:style-name="CharStyle9">,..., W .</text:span></text:p></text:list-item></text:list><text:h text:outline-level="0" text:style-name="P74"><text:bookmark-start text:name="bookmark1"/><text:span text:style-name="CharStyle23">1</text:span><text:span text:style-name="T18">?<text:tab/>?</text:span><text:span text:style-name="CharStyle23"><text:s text:c="1"/>n</text:span><text:bookmark-end text:name="bookmark1"/></text:h><text:p text:style-name="P89"><text:span text:style-name="CharStyle9">Dla pozytywisty prawniczego, wystarczy tylko jeden warunek, mia­nowicie to, że ustawa jest wydana w sposób zgodny z procedurą usta­wodawcza. To sprawia, że zdania „prawo jest prawem” i „ustawa jest ustawą” są dla niego równoważne. Literalnie rozumiane wyrażają tau­tologie, ale bywa, że traktowane są jako emfatyczne równoważniki po­stulatu przestrzegania prawa. Dla zwolennika prawa natury, katalog W</text:span><text:span text:style-name="T19">1</text:span><text:span text:style-name="T20">V</text:span><text:span text:style-name="CharStyle9">.., W</text:span><text:span text:style-name="T19">n</text:span><text:span text:style-name="CharStyle9">. zawiera dodatkowo warunki aksjologiczne, np. dla Radbru- cha obejmuje sprawiedliwość (z pewną tolerancją dla przepisów jakoś, ale nie rażąco, niesprawiedliwych w pewnych przypadkach, bezpie­czeństwo prawne i celowość. Dalej dla pozytywisty, zdanie „ustawa nie jest ustawą” (lub „prawo nie jest prawem”) jest wewnętrznie sprzeczne), a koncepcje prawno-naturalne uważają, że jeśli jest speł­niony warunek wymagający stosownej procedury, ale nie są spełnione warunki aksjologiczne, to ustawa jest bezprawiem.</text:span></text:p><text:p text:style-name="P55"><text:span text:style-name="CharStyle9">Znana dyskusja pomiędzy Herbertem L.A. Hartem a Lonem L. Ful­lerem wokół tzw. odrodzenia prawa natury w II połowie XX w. doty­czyła tego, czy trzeba postulować warunki aksjologiczne po to, aby móc kwalifikować ustawę jako prawo, a jeśli tak, to jak to czynić, tj. przy pomocy jakiego katalogu postulowanych wartości aksjologicz- nych</text:span><text:span text:style-name="T21">14</text:span><text:span text:style-name="CharStyle9">. FR była niejako tłem tego sporu. Fuller zaproponował katego­rię wewnętrznej moralności prawa i ujął jej zasady w następujących punktach:</text:span></text:p><text:list text:style-name="L8"><text:list-item><text:p text:style-name="P113"><text:span text:style-name="CharStyle9"><text:s text:c="1"/>prawo powinno być ogólne;</text:span></text:p></text:list-item><text:list-item><text:p text:style-name="P136"><text:span text:style-name="CharStyle9"><text:s text:c="1"/>prawo powinno być promulgowane;</text:span></text:p></text:list-item><text:list-item><text:p text:style-name="P143"><text:span text:style-name="CharStyle9"><text:s text:c="1"/>prawo powinno być prospektywne, nie retroaktywne </text:span><text:span text:style-name="CharStyle10">(lex retro non agit);</text:span></text:p></text:list-item></text:list></draw:text-box></draw:frame><draw:frame draw:style-name="fr32" svg:x="1.843cm" svg:y="14.797cm" svg:width="11.142cm" svg:height="4.122cm" text:anchor-type="paragraph"><draw:text-box><text:p text:style-name="P48"><text:span text:style-name="T11">14</text:span><text:span text:style-name="CharStyle15"><text:s text:c="1"/>Por. Hart H.L.A. 2004. </text:span><text:span text:style-name="CharStyle16">Eseje z filozofii prawa.</text:span><text:span text:style-name="CharStyle15"><text:s text:c="1"/>Przeł. Woleński J. Warszawa: Dom Wydawniczy ABC („Pozytywizm i oddzielenie prawa od moralności”, s. 49-87; oryginał ukazał się w 1956 r., „Problemy filozofii prawa”, s. 88-118, Fuller L.L. </text:span><text:span text:style-name="CharStyle16">Moralność prawa,</text:span><text:span text:style-name="CharStyle15"><text:s text:c="1"/>s. 350-371; oryginał anielski ukazał się w 1965), Hart H.L.A. 1998. </text:span><text:span text:style-name="CharStyle16">Pojęcie prawa.</text:span><text:span text:style-name="CharStyle15"><text:s text:c="1"/>Przeł. Woleński J. Warszawa: Wydawnictwo Naukowe PWN (oryginał ukazał się w 1958 r., II wydanie w 1994 r., przekład polski jest z II wyda­nia), Fuller L.L. 1978. </text:span><text:span text:style-name="CharStyle16">Moralność prawa.</text:span><text:span text:style-name="CharStyle15"><text:s text:c="1"/>Warszawa: Państwowy Instytut Wydaw­niczy (oryginał angielski ukazał się w 1964 r., wydanie II w 1972 r.; przekład polski jest z II wydania). Wydanie II książki Fullera zawiera odpowiedź na krytyczne uwagi Harta. Dalsze szczegóły bibliograficzne i systematyczne dotyczące tej pole­miki można znaleźć w moim wprowadzeniu do </text:span><text:span text:style-name="CharStyle16">Esejów</text:span><text:span text:style-name="CharStyle15"><text:s text:c="1"/>Harta i w poszczególnych jej rozdziałach.</text:span></text:p></draw:text-box></draw:frame></text:p>
      </text:section>
      <text:section text:style-name="Sect7" text:name="Section7">
        <text:p text:style-name="P169"><draw:frame draw:style-name="fr33" svg:x="1.894cm" svg:y="1.834cm" fo:min-width="0.423cm" fo:min-height="0.406cm" text:anchor-type="paragraph"><draw:text-box><text:p text:style-name="P103"><text:span text:style-name="CharStyle18">12</text:span></text:p></draw:text-box></draw:frame><draw:frame draw:style-name="fr34" svg:x="6.339cm" svg:y="1.834cm" fo:min-width="2.141cm" fo:min-height="0.423cm" text:anchor-type="paragraph"><draw:text-box><text:p text:style-name="P46"><text:span text:style-name="CharStyle20">Jan Woleński</text:span></text:p></draw:text-box></draw:frame><draw:frame draw:style-name="fr35" svg:x="1.910cm" svg:y="2.528cm" svg:width="11.015cm" svg:height="16.595cm" text:anchor-type="paragraph"><draw:text-box><text:list text:style-name="L8" text:continue-numbering="true"><text:list-item><text:p text:style-name="P45"><text:span text:style-name="CharStyle9"><text:s text:c="1"/>prawo powinno być jasne;</text:span></text:p></text:list-item><text:list-item><text:p text:style-name="P29"><text:span text:style-name="CharStyle9"><text:s text:c="1"/>prawo powinno być koherentne;</text:span></text:p></text:list-item><text:list-item><text:p text:style-name="P82"><text:span text:style-name="CharStyle9">prawo nie powinno wymagać rzeczy niemożliwych;</text:span></text:p></text:list-item><text:list-item><text:p text:style-name="P85"><text:span text:style-name="CharStyle9"><text:s text:c="1"/>prawo powinno być stabilne;</text:span></text:p></text:list-item><text:list-item><text:p text:style-name="P41"><text:span text:style-name="CharStyle9"><text:s text:c="1"/>działanie urzędowe nie powinno być sprzeczne z prawem.</text:span></text:p></text:list-item></text:list><text:p text:style-name="P59"><text:span text:style-name="CharStyle9">Każda z tych zasad może być traktowana jako aksjologiczna, ale</text:span></text:p><text:p text:style-name="P122"><text:span text:style-name="CharStyle9">także jako reguła racjonalnej legislacji. Nie ma w tych regułach nicze­go, co sprzeciwiałoby się duchowi pozytywizmu prawniczego. Co wię­cej, punkty (a)-(h) kształtują pewien i to wcale nie minimalny model bezpieczeństwa prawnego, jeśli rozumieć przez nie przewidywalność sposobu stosowania prawa z punktu widzenia jego adresatów.</text:span></text:p><text:p text:style-name="P99"><text:span text:style-name="CharStyle9">Hart określał pozytywizm prawniczy przy pomocy następujących punktów:</text:span></text:p><text:list text:style-name="L8" text:continue-numbering="true"><text:list-item><text:p text:style-name="P38"><text:span text:style-name="CharStyle9"><text:s text:c="1"/>prawo jest rozkazem suwerena;</text:span></text:p></text:list-item></text:list><text:list text:style-name="L10"><text:list-item><text:p text:style-name="P66"><text:span text:style-name="CharStyle9"><text:s text:c="1"/>związek pomiędzy prawem a moralnością nie jest konieczny;</text:span></text:p></text:list-item><text:list-item><text:p text:style-name="P75"><text:span text:style-name="CharStyle9"><text:s text:c="1"/>analiza pojęć prawnych jest ważną metodą prawoznawstwa; badania historyczne, socjologiczne i ocena prawa są czymś innym od analizy pojęć prawnych;</text:span></text:p></text:list-item><text:list-item><text:p text:style-name="P51"><text:span text:style-name="CharStyle9"><text:s text:c="1"/>system prawa jest logicznie zamknięty w tym sensie, że całko­wicie wystarcza dla wyprowadzania konkluzji w sprawach dotyczą­cych konkretnych zdarzeń;</text:span></text:p></text:list-item><text:list-item><text:p text:style-name="P97"><text:span text:style-name="CharStyle9"><text:s text:c="1"/>przekonania moralne nie są uzasadniane tak, jak zdania o fak­tach, tj. na podstawie doświadczenia lub dowodu.</text:span></text:p></text:list-item></text:list><text:p text:style-name="P60"><text:span text:style-name="CharStyle9">Sam Hart miał niejakie zastrzeżenia do wszystkich tych punktów z wyjątkiem (ii). Uważał, że prawo jest nie tylko rozkazem suwerena, ale zawiera także tzw. reguły wtórne, tj. wskazujące na kompetencje (możności prawne) adresatów prawa. Był wprawdzie przedstawicie­lem tzw. jurysprudencji analitycznej, ale nie wykluczał uzupełniania analizy pojęć studiami historycznymi, socjologicznymi a nawet etycz­nymi, o ile są prowadzone z punktu widzenia aksjologii utylitarystycz- nej, a także dopuszczał korzystanie z przesłanek pozaprawnych w roz­strzyganiu konkretnych przypadków. To ostatnie jest oczywiste zważywszy, że system </text:span><text:span text:style-name="CharStyle10">common law</text:span><text:span text:style-name="CharStyle9"><text:s text:c="1"/>był praktyczną baza dla filozofii prawa w ujęciu Harta. Niemniej jednak, Hart sugerował ostrożność w korzystaniu z argumentacji moralnych w stosowaniu prawa. Nie zgadzał się też na totalną dyskwalifikację rozumowań normatywnych (moralnych i prawnych) jako nieracjonalnych. Biorąc to pod uwagę, Hart reprezentował tzw. miękki pozytywizm </text:span><text:span text:style-name="CharStyle10">(softpositivism)</text:span><text:span text:style-name="CharStyle9"><text:s text:c="1"/>prawni­czy, bardziej zgodny z brytyjską tradycją jurysprudencji analitycznej</text:span></text:p></draw:text-box></draw:frame></text:p>
      </text:section>
      <text:section text:style-name="Sect8" text:name="Section8">
        <text:p text:style-name="P170"><draw:frame draw:style-name="fr36" svg:x="5.720cm" svg:y="1.834cm" fo:min-width="3.395cm" fo:min-height="0.415cm" text:anchor-type="paragraph"><draw:text-box><text:p text:style-name="P63"><text:span text:style-name="CharStyle20">O formule Radbrucha</text:span></text:p></draw:text-box></draw:frame><draw:frame draw:style-name="fr37" svg:x="12.527cm" svg:y="1.834cm" fo:min-width="0.423cm" fo:min-height="0.406cm" text:anchor-type="paragraph"><draw:text-box><text:p text:style-name="P42"><text:span text:style-name="CharStyle18">13</text:span></text:p></draw:text-box></draw:frame><draw:frame draw:style-name="fr38" svg:x="1.910cm" svg:y="2.521cm" svg:width="11.015cm" svg:height="11.481cm" text:anchor-type="paragraph"><draw:text-box><text:p text:style-name="P93"><text:span text:style-name="CharStyle9">(Jeremy Bentham, John Austin) niż z wersją kontynentalną pozyty­wistycznej filozofii prawa, zwłaszcza w wersji Hansa Kelsena. Nie­mniej jednak, rozmaite zastrzeżenia Harta wobec twardego pozytywi­zmu </text:span><text:span text:style-name="CharStyle10">(hard positivism)</text:span><text:span text:style-name="CharStyle9"><text:s text:c="1"/>sprawiają, że własna koncepcja jest nieco rozmyta.</text:span></text:p><text:p text:style-name="P128"><text:span text:style-name="CharStyle9">Hart oponował przeciwko koncepcji Fullera, głównie z uwagi na możliwe wyjątki od zasady (b), natomiast nie kwestionował zasad (a),</text:span></text:p><text:list text:style-name="L12"><text:list-item><text:p text:style-name="P153"><text:span text:style-name="CharStyle9">-(h). Opór Harta wobec idei Fullera ma związek z FR (nie jest ja­sne, czy Hart był świadom, że taka koneksja miała miejsce) o tyle, że została sformułowana po to właśnie, aby zdyskredytować ustawy na­zistowskie jako bezproblematyczny przykład ustawowego bezprawia i jako taki wyłączający zasadę </text:span><text:span text:style-name="CharStyle10">lex retro non agit.</text:span><text:span text:style-name="CharStyle9"><text:s text:c="1"/>Sam Fuller dopusz­czał pewne wyjątki od reguły, że prawo nie działa wstecz, gdy dotyczy­ły one np. korekty wysokości podatków wymierzonych w przeszłości, ale Hart jako miękki pozytywista prawniczy mógłby się z tym zgodzić. Rzeczywista kość niezgody dotyczyła prawa karnego i jego stosowa­nia, np. karania krytyki Hitlera i jego rządów na podstawie donosów do władz. Radbruch kwestionował także ustawodawstwo norymber­skie (tzw. ustawy rasowe) pozbawiające praw (nawet obywatelstwa) Żydów i umożliwiające zabór ich majątku czy przykłady polegające na usprawiedliwianiu zabójstw politycznych (np. w związku z tzw. pu­czem Rohma) przez ich późniejszą legalizację</text:span><text:span text:style-name="T6">15</text:span><text:span text:style-name="CharStyle9">. Mimo akceptacji mięk­kiego pozytywizmu, Hart twierdził, że z uwagi na brak koniecznego związku pomiędzy prawem a moralnością, nie można twierdzić, że niemoralna (nawet rażąco) ustawa nie jest prawem.</text:span></text:p></text:list-item></text:list><text:p text:style-name="P139"><text:span text:style-name="CharStyle9">Czy można jakoś pogodzić Harta z Radbruchem i Fullerem? Moja odpowiedź jest pozytywna</text:span><text:span text:style-name="T6">16</text:span><text:span text:style-name="CharStyle9">. Przede wszystkim zauważę, iż teza o ko­</text:span></text:p></draw:text-box></draw:frame><draw:frame draw:style-name="fr39" svg:x="1.868cm" svg:y="14.450cm" svg:width="11.100cm" svg:height="3.064cm" text:anchor-type="paragraph"><draw:text-box><text:p text:style-name="P155"><text:span text:style-name="T11">15</text:span><text:span text:style-name="CharStyle15"><text:s text:c="1"/>Tak więc dyskusja dotyczyła w miarę zwyczajnych spraw karnych, cywilnych lub administracyjnych, a nie sądzenia za zbrodnie wojenne w głównym procesie norymberskim lub innych tego rodzaju postępowań w wielu krajach, także w Pol­sce. Obrońcy oskarżonych w takich procesach często powoływali się na zasadę </text:span><text:span text:style-name="CharStyle16">lex retro non agit.</text:span><text:span text:style-name="CharStyle15"><text:s text:c="1"/>Sądy różnie reagowały na takie argumenty. Wskazywano na prawo międzynarodowe jako podstawę procesów, </text:span><text:span text:style-name="CharStyle16">common law</text:span><text:span text:style-name="CharStyle15"><text:s text:c="1"/>umożliwiające stosowanie zasad słuszności czy sprawiedliwości czy też zasadność porządku prawnego poszcze­gólnych krajów dla karania nazistów. Niewątpliwie było tak, że argumentacja ak­sjologiczna silnie wspierała podstawy prawne.</text:span></text:p></draw:text-box></draw:frame><draw:frame draw:style-name="fr40" svg:x="1.868cm" svg:y="17.455cm" svg:width="11.100cm" svg:height="1.464cm" text:anchor-type="paragraph"><draw:text-box><text:p text:style-name="P54"><text:span text:style-name="T11">16</text:span><text:span text:style-name="CharStyle15"><text:s text:c="1"/>Korzystam tutaj z moich wprowadzań do książek Harta cytowanych w przypi­sie 6 oraz z mojego artykułu o pozytywizmie prawniczym, w: 1998. </text:span><text:span text:style-name="CharStyle16">Etyka a prawo i praworządność.</text:span><text:span text:style-name="CharStyle15"><text:s text:c="1"/>Pod red. J. Pawlicy. Kraków: Wydawnictwo Uniwersytetu Jagiel­lońskiego, s. 9-16.</text:span></text:p></draw:text-box></draw:frame></text:p>
      </text:section>
      <text:section text:style-name="Sect9" text:name="Section9">
        <text:p text:style-name="P171"><draw:frame draw:style-name="fr41" svg:x="1.901cm" svg:y="1.834cm" fo:min-width="0.441cm" fo:min-height="0.406cm" text:anchor-type="paragraph"><draw:text-box><text:p text:style-name="P118"><text:span text:style-name="CharStyle18">14</text:span></text:p></draw:text-box></draw:frame><draw:frame draw:style-name="fr42" svg:x="6.346cm" svg:y="1.834cm" fo:min-width="2.141cm" fo:min-height="0.415cm" text:anchor-type="paragraph"><draw:text-box><text:p text:style-name="P80"><text:span text:style-name="CharStyle20">Jan Woleński</text:span></text:p></draw:text-box></draw:frame><draw:frame draw:style-name="fr43" svg:x="1.886cm" svg:y="2.521cm" svg:width="11.067cm" svg:height="16.187cm" text:anchor-type="paragraph"><draw:text-box><text:p text:style-name="P144"><text:span text:style-name="CharStyle9">niecznym związku pomiędzy prawem a moralnością domaga się do­precyzowania niezależnie od tego, czy jest proponowana jako element doktryny prawa natury czy też jest krytykowana przez pozytywizm prawniczy. Przyjmijmy, że FR wyraża tę tezę. Pytamy, na czym owa konieczność polega. (1) i (3) nie są tautologiami logicznymi, a więc zdaniami wobec których pojęcie konieczności ma jasny sens. Koniecz­ność, o której powiada Hart jest raczej podobna do tzw. konieczności nomologicznej (por. przypis 6), tj. wyznaczonej przez strukturę świata i ujmowanej w prawach nauki. Można więc powiedzieć, że jest to jakaś konieczność pojęciowa, ale relatywna do postulatów aksjologicznych, nawet jeśli przyjąć, że definicyjnie ustalamy, że ustawa jest prawem, tylko wtedy, gdy spełnia warunki W</text:span><text:span text:style-name="T20">1</text:span><text:span text:style-name="CharStyle9">,. , W</text:span><text:span text:style-name="T20">n</text:span><text:span text:style-name="CharStyle9">. W tym punkcie jeszcze raz pojawia się pytanie o treść kolekcji warunków W</text:span><text:span text:style-name="T20">1V</text:span><text:span text:style-name="CharStyle9">.., W</text:span><text:span text:style-name="T20">n</text:span><text:span text:style-name="CharStyle9">. Wiemy już, że moralność wewnętrzna w sensie Fullera, czyli warunki (a)-(h) nie wystarczają. Trzeba więc korzystać z czegoś, co, stosując analogię do nazewnictwa wprowadzonego przez Fullera, można nazwać ze­wnętrzną moralnością prawa</text:span><text:span text:style-name="CharStyle10">.</text:span><text:span text:style-name="CharStyle9"><text:s text:c="1"/>Z drugiej strony, historia poucza, że propozycje kodeksów etycznych ustalających moralne powinności dla prawa nader różnią się od siebie. Dla jednych dopuszczenie, by odwo­łać się tylko do aktualnych sporów, aborcji, eutanazji, zapłodnienia </text:span><text:span text:style-name="CharStyle10">in vitro</text:span><text:span text:style-name="CharStyle9"><text:s text:c="1"/>czy małżeństw homoseksualnych stanowi rażącą niesprawiedli­wość, ale dla innych jest to całkowicie zgodne z tym, co aksjologicznie uprawnione a nawet godziwe. Jedni powiadają, że powinniśmy respek­tować </text:span><text:span text:style-name="CharStyle10">prawa</text:span><text:span text:style-name="CharStyle9"><text:s text:c="1"/>zwierząt, inni, że nasz szowinizm gatunków usprawie­dliwia aby je wykorzystywać dla zdobywania pożywienia i ubiorów, nawet ze znacznym okrucieństwem.</text:span></text:p><text:p text:style-name="P131"><text:span text:style-name="CharStyle9">Hart sam zaproponował kompromis pomiędzy pozytywizmem praw­niczym a doktryną prawno-naturalną, polegający na tzw. koncepcji minimum treści prawa natury. Jego zdaniem można pokusić się o wy­selekcjonowanie kilku podstawowych interesów człowieka, np. do życia, zdrowia, godności czy współpracy w ramach realizacji tego, co bez­spornie niezbędne dla życia społecznego i postulować, aby każde pra­wo zabezpieczało te potrzeby. Co najmniej trzy argumenty wspierają tę koncepcje. Po pierwsze, katalog podstawowych interesów i obowiąz­ków, aczkolwiek zapewne nigdy nie będzie przedmiotem powszechnej akceptacji, jest łatwiejszy do uzgodnienia niż obszerniejsze zestawy aksjologicznych postulatów. Po drugie, ten w miarę wąski katalog można uzasadniać naturalistycznie (a nie tylko ideologicznie lub reli­</text:span></text:p></draw:text-box></draw:frame></text:p>
      </text:section>
      <text:section text:style-name="Sect10" text:name="Section10">
        <text:p text:style-name="P172"><draw:frame draw:style-name="fr44" svg:x="5.733cm" svg:y="1.834cm" fo:min-width="3.395cm" fo:min-height="0.415cm" text:anchor-type="paragraph"><draw:text-box><text:p text:style-name="P88"><text:span text:style-name="CharStyle20">O formule Radbrucha</text:span></text:p></draw:text-box></draw:frame><draw:frame draw:style-name="fr45" svg:x="12.541cm" svg:y="1.834cm" fo:min-width="0.423cm" fo:min-height="0.406cm" text:anchor-type="paragraph"><draw:text-box><text:p text:style-name="P73"><text:span text:style-name="CharStyle18">15</text:span></text:p></draw:text-box></draw:frame><draw:frame draw:style-name="fr46" svg:x="1.889cm" svg:y="2.528cm" svg:width="11.058cm" svg:height="16.164cm" text:anchor-type="paragraph"><draw:text-box><text:p text:style-name="P105"><text:span text:style-name="CharStyle9">gijnie), tj. odwołując się do tego, co wiemy o naturze człowieka na pod­stawie biologii, w szczególności, teorii ewolucji, oraz antropologii kul­tury. Po trzecie, im mniej postulatów aksjologicznych, tym łatwiej je legalizować, tj. </text:span><text:span text:style-name="CharStyle10">explicite</text:span><text:span text:style-name="CharStyle9"><text:s text:c="1"/>wprowadzać do systemu prawa. Tak też dzieje się w wielu współczesnych systemach prawnych oparty na idei praw człowieka. Nie ma więc powodu, aby ponadustawowe prawo (lub ja­kieś jego elementy) w sensie Radbrucha nie stanowiło(y) części pra­wodawstwa.</text:span></text:p><text:p text:style-name="P117"><text:span text:style-name="CharStyle9">Pozytywista prawniczy, zwłaszcza miękki, nie ma żadnego powo­du, aby kwestionować minimum treści prawa natury. W samej rzeczy, zarówno (a)-(h) jak i z jednej strony, punkty określające wewnętrzną moralność w rozumieniu Fullera, jak i założenia (i)-(v) kształtujące pozytywizm prawniczy wedle jego rozumienia przez Harta, operują na różnych poziomach. Z równości głoszącej, że ustawa jest prawem i na odwrót nie wynika, że ustaw należy przestrzegać. Trzeba do tego dodać regułę (może być emfatycznie podkreślona tautologia, że prawo jest prawem; patrz wyżej) przestrzeganie prawa jest nakazem i to praw­nym. Podobnie z (1) lub (3) nie wynika, że ustawowego bezprawia można nie respektować. To, że nie ma koniecznego (w sensie logicz­nym) związku pomiędzy prawem a moralnością nie implikuje, że pra­wo może mieć dowolną treść z aksjologicznego czy jakiegokolwiek in­nego punktu widzenia. Nikt z pozytywistów nie głosił, że aksjologiczna krytyka prawa jest niedopuszczalna. Tezą pozytywizmu jest natomiast to, że ustawa obowiązuje, jeśli jest prawomocnie oktrojowana. Ale i z te­go nie wynika, że każda ustawa ma być przestrzegana. Ani pryncypia pozytywizmu prawniczego ani pryncypia prawa natury nie przesądzają automatycznie, że to, co obowiązuje ma być respektowane lub, prze­ciwnie, może nie być przestrzegane przez adresatów ustaw. O ile przyj­muje się ideę minimum treści prawa natury, zasada, że prawo nie działa wstecz jest cały czas w tle całego sporu. Gdyby nie ona, spór pomiędzy miękkim pozytywizmem prawniczym a doktryną prawa natury byłby bezprzedmiotowy w kontekście FR.</text:span></text:p><text:p text:style-name="P100"><text:span text:style-name="CharStyle9">Nie jest rzeczą przypadku, że FR pojawiła się zaraz po II wojnie światowej, właśnie w związku z jej dramatycznymi doświadczeniami, od razu nasuwającymi ideę rażącej niesprawiedliwości. Trudno roz­strzygać kwestię kontrfaktyczną, tj. ustalać, czy pojawiłaby się, gdyby nie było nazizmu i tego, co ten ruch spowodował w przestrzeni spo­łecznej. Być może praktyka innych reżimów totalitarnych doprowa­</text:span></text:p></draw:text-box></draw:frame></text:p>
      </text:section>
      <text:section text:style-name="Sect11" text:name="Section11">
        <text:p text:style-name="P173"><draw:frame draw:style-name="fr47" svg:x="1.847cm" svg:y="1.868cm" svg:width="11.142cm" svg:height="0.372cm" text:anchor-type="paragraph"><draw:text-box><text:p text:style-name="P102"><text:span text:style-name="CharStyle24">16</text:span><text:span text:style-name="T23"><text:tab/></text:span><text:span text:style-name="CharStyle20">Jan<text:tab/>Woleński</text:span></text:p></draw:text-box></draw:frame><draw:frame draw:style-name="fr48" svg:x="1.889cm" svg:y="2.663cm" svg:width="11.058cm" svg:height="16.120cm" text:anchor-type="paragraph"><draw:text-box><text:p text:style-name="P57"><text:span text:style-name="CharStyle9">dziłaby do sformułowania podobnej zasady. W samej rzeczy, doktryny prawa natury zawsze były związane z konkretnymi faktami historycz­nymi, negatywnie ocenianymi przez tych, którzy proponowali, że to a to jest ustawowym bezprawiem czy ponadustawowym prawem. I za­wsze, prędzej czy później padało pytanie, czy poczynania jakobinów, aparatu stalinowskiego czy frankistów w Hiszpanii były, przynajmniej po części rażącą niesprawiedliwością. Mocny argument za jednym je­dynym aksjologicznym kodeksem, skierowanym do prawodawców i ma­jącym być respektowanym przez nich zawsze i wszędzie, polega na wskazaniu, że tylko prawo (</text:span><text:span text:style-name="CharStyle10">ius</text:span><text:span text:style-name="CharStyle9">) zapobiega zbrodniom i innym rażą­cym niegodziwościom. Problem jednak w tym, że wielokrotnie zdarza­ło się, że takie lub inne </text:span><text:span text:style-name="CharStyle10">lex</text:span><text:span text:style-name="CharStyle9"><text:s text:c="1"/>usprawiedliwiane jako </text:span><text:span text:style-name="CharStyle10">ius</text:span><text:span text:style-name="CharStyle9"><text:s text:c="1"/>było oceniane (z reguły </text:span><text:span text:style-name="CharStyle10">ex post</text:span><text:span text:style-name="CharStyle9">) właśnie jako niegodziwe. Arnaud Amaury wzywał „Zabijcie wszystkich [katarów]! Bóg rozpozna swoich”, zdobycie Ame­ryki Południowej przez konkwistadorów kosztowało życie kilkudzie­sięciu milionów Indian, pobożni farmerzy amerykańscy nie widzieli niczego złego w niewolnictwie, jakobini zabijali w imię wolności, rów­ności i braterstwa, reżim hitlerowski odwoływał się do narodu jako wartości nadrzędnej usprawiedliwiającej eksterminację innych, a re­żim stalinowski usprawiedliwiał swoją represyjność przez realizację interesu klasowego. Oczywiście można zawsze powiedzieć, że zbrod­nie te były popełniane w imię sprawiedliwości prawdziwej (por. przy­pis 9), ale rzecz w tym, że ma ona niejedno imię i na ogół wypiera sprawiedliwość zwykłą. Tedy, rażąca zbrodnia może być popełniona nie tylko w oparciu o </text:span><text:span text:style-name="CharStyle10">lex,</text:span><text:span text:style-name="CharStyle9"><text:s text:c="1"/>ale także przez aplikację </text:span><text:span text:style-name="CharStyle10">ius.</text:span></text:p><text:p text:style-name="P90"><text:span text:style-name="CharStyle9">Powyższe uwagi mogą skłaniać do pesymistycznych wniosków wska­zujących, że FR jest konstrukcją ideologiczną i zależną od konkret­nych okoliczności. Ponoć Hermann Goering miał powiedzieć w No­rymberdze, że gdyby Niemcy wygrały wojnę, kto inny siedziałby na ławie oskarżonych. Czy zatem da się jakoś uprawomocnić FR? Zważ­my, że teza (ii) nie implikuje, że ocena prawa w kategoriach aksjolo­gicznych jest bezzasadna, o ile tylko przyjmie się, że związek prawa z moralnością nie polega na zachodzeniu konieczności logicznej. Przyj­mijmy, że stosowna relacja ma charakter faktyczny (z punktu widze­nia logiki, konieczność nomologiczna jest faktualna). Rozważmy jesz­cze raz kombinację FR i punktu (c) z listy Fullera. Znaczy to, że zasada </text:span><text:span text:style-name="CharStyle10">lex retro non agit</text:span><text:span text:style-name="CharStyle9"><text:s text:c="1"/>może być ograniczona w przypadku, gdy dotyczy ustaw i ich stosowania prowadzących do rażącej niesprawiedliwości.</text:span></text:p></draw:text-box></draw:frame></text:p>
      </text:section>
      <text:section text:style-name="Sect12" text:name="Section12">
        <text:p text:style-name="P174"><draw:frame draw:style-name="fr49" svg:x="5.729cm" svg:y="1.834cm" fo:min-width="3.395cm" fo:min-height="0.415cm" text:anchor-type="paragraph"><draw:text-box><text:p text:style-name="P31"><text:span text:style-name="CharStyle20">O formule Radbrucha</text:span></text:p></draw:text-box></draw:frame><draw:frame draw:style-name="fr50" svg:x="12.536cm" svg:y="1.834cm" fo:min-width="0.423cm" fo:min-height="0.406cm" text:anchor-type="paragraph"><draw:text-box><text:p text:style-name="P109"><text:span text:style-name="CharStyle18">17</text:span></text:p></draw:text-box></draw:frame><draw:frame draw:style-name="fr51" svg:x="1.894cm" svg:y="2.521cm" svg:width="11.049cm" svg:height="15.147cm" text:anchor-type="paragraph"><draw:text-box><text:p text:style-name="P61"><text:span text:style-name="CharStyle9">Wymaga to oczywiście ustalenia, czym jest owa niesprawiedliwość kwalifikowana. Przypuśćmy, że daje się to rozstrzygnąć, nawet przy wątpliwościach w przypadkach szczegółowych. Druga strona medalu polega na pytaniu, jaki model organizacji społeczeństwa sprzyja temu, aby FR nie musiała być stosowana. Patrząc na historię współczesnych systemów politycznych, nie ma wątpliwości, że państwo prawa jest rozwiązaniem optymalnym</text:span><text:span text:style-name="T6">17</text:span><text:span text:style-name="CharStyle9">. Ucieranie kompromisów społecznych przy pomocy rozmaitych poczynań negocjacyjnych, ograniczona rosz- czeniowość jednostek i grup społecznych, uznanie zaufania społeczne­go za jedną z podstawowych wartości społecznych czy tolerancja wo­bec innych stanowią kontekst dla FR, która w takich warunkach jest ostrzeżeniem, że niegodziwości niekoniecznie zostaną zapomniane. Wszelako, gdy już zajdzie potrzeba jej aplikacji, demokracja w zwy­czajnym rozumieniu stanowi jej najlepsze środowisko.</text:span></text:p><text:p text:style-name="P91"><text:span text:style-name="CharStyle9">Nie ukrywam, że powyższa obrona FR, a dokładniej mówiąc, opty­malnego kontekstu dla jej funkcjonowania jest ideologicznym i aksjo­logicznym wyznaniem wiary. Nie ma wątpliwości, że modele politycz­ne zawsze mają charakter idealizacji. Zawsze więc jest tak, że rzeczywistość każdego państwa prawa nie odpowiada ideałowi i jest od niego jakoś odległa. Winston Churchill powiedział, że demokracja to najgorszy system, ale nic lepszego nie wymyślono. To samo można orzec o państwie prawa. Dlatego kwestia odstępstw od tego modelu nie jest bagatelna, nawet przy zgodzie, że zawsze jest to przedmiotem oceny warunkowanej rozmaitymi czynnikami. Trudno nie zauważyć, że enuncjacje czołowych polskich polityków prawicowych wskazujące, że naród stoi ponad prawem a my (tj. owi politycy) realizujemy jego wolę, mogą być tylko niegroźną retoryką, ale niewykluczone, że do­prowadzą do poważnych skutków. Gustaw Radbruch otrzymał w 1933 r. pismo stwierdzające, że jego:</text:span></text:p><text:p text:style-name="P92"><text:span text:style-name="CharStyle12">cała osobowość i dotychczasowa działalność polityczna [...] nie dają rękojmi</text:span></text:p><text:p text:style-name="P50"><text:span text:style-name="CharStyle12">opowiedzenia się za narodowym państwem.</text:span></text:p><text:p text:style-name="P62"><text:span text:style-name="CharStyle9">Było to uzasadnienie zwolnienia Radbrucha ze stanowiska profe­sora uniwersytetu w Heidelbergu. Jestem daleki od snucia analogii pomiędzy Niemcami na początku lat trzydziestych XX wieku i Polską </text:span><text:span text:style-name="CharStyle10">Anno domini</text:span><text:span text:style-name="CharStyle9"><text:s text:c="1"/>2016, ale nie zawadzi dmuchanie na zimne.</text:span></text:p></draw:text-box></draw:frame><draw:frame draw:style-name="fr52" svg:x="2.291cm" svg:y="18.463cm" fo:min-width="10.329cm" fo:min-height="0.448cm" text:anchor-type="paragraph"><draw:text-box><text:p text:style-name="P111"><text:span text:style-name="T11">17</text:span><text:span text:style-name="CharStyle15"><text:s text:c="1"/>Radbruch był jednym z pierwszych propagatorów państwa prawa w XX w.</text:span></text:p></draw:text-box></draw:frame></text:p>
      </text:section>
      <text:section text:style-name="Sect13" text:name="Section13">
        <text:p text:style-name="P175"><draw:frame draw:style-name="fr53" svg:x="1.894cm" svg:y="1.834cm" fo:min-width="0.441cm" fo:min-height="0.406cm" text:anchor-type="paragraph"><draw:text-box><text:p text:style-name="P146"><text:span text:style-name="CharStyle18">18</text:span></text:p></draw:text-box></draw:frame><draw:frame draw:style-name="fr54" svg:x="6.339cm" svg:y="1.834cm" fo:min-width="2.141cm" fo:min-height="0.423cm" text:anchor-type="paragraph"><draw:text-box><text:p text:style-name="P35"><text:span text:style-name="CharStyle20">Jan Woleński</text:span></text:p></draw:text-box></draw:frame><draw:frame draw:style-name="fr55" svg:x="1.910cm" svg:y="2.572cm" svg:width="11.015cm" svg:height="16.357cm" text:anchor-type="paragraph"><draw:text-box><text:p text:style-name="P141"><text:span text:style-name="CharStyle27">Bibliografia</text:span></text:p><text:p text:style-name="P107"><text:span text:style-name="CharStyle9">Św. Augustyn 1953. </text:span><text:span text:style-name="CharStyle10">O wolnej woli</text:span><text:span text:style-name="CharStyle9"><text:s text:c="1"/>[w:] </text:span><text:span text:style-name="CharStyle10">Dialogi filozoficzne.</text:span><text:span text:style-name="CharStyle9"><text:s text:c="1"/>T. III. Tłum.</text:span></text:p><text:p text:style-name="P87"><text:span text:style-name="CharStyle9">Trombala A. Warszawa: PAX.</text:span></text:p><text:p text:style-name="P150"><text:span text:style-name="CharStyle9">Fuller L.L. 1978. </text:span><text:span text:style-name="CharStyle10">Moralność prawa.</text:span><text:span text:style-name="CharStyle9"><text:s text:c="1"/>Warszawa: PIW.</text:span></text:p><text:p text:style-name="P47"><text:span text:style-name="CharStyle9">Hart H.L.A. 2004. </text:span><text:span text:style-name="CharStyle10">Eseje z filozofii prawa.</text:span><text:span text:style-name="CharStyle9"><text:s text:c="1"/>Przeł. Woleński J. Warszawa: Dom Wydawniczy ABC.</text:span></text:p><text:p text:style-name="P49"><text:span text:style-name="CharStyle9">Radbruch G. 2009. </text:span><text:span text:style-name="CharStyle10">Filozofia prawa.</text:span><text:span text:style-name="CharStyle9"><text:s text:c="1"/>Tłum. Nowak E. Warszawa: Wydaw­nictwo Naukowe PWN.</text:span></text:p><text:p text:style-name="P134"><text:span text:style-name="CharStyle9">Pawlica J. (red.). 1998. </text:span><text:span text:style-name="CharStyle10">Etyka a prawo i praworządność.</text:span><text:span text:style-name="CharStyle9"><text:s text:c="1"/>Kraków: Wydaw­nictwo Uniwersytetu Jagiellońskiego.</text:span></text:p><text:p text:style-name="P70"><text:span text:style-name="CharStyle28">Zajadło J. 2001. </text:span><text:span text:style-name="CharStyle27">Formuła Radbrucha. Filozofia prawa na granicy pozyty­wizmu prawniczego i prawa natury</text:span><text:span text:style-name="CharStyle28">. Gdańsk: Arche.</text:span></text:p><text:p text:style-name="P108"><text:span text:style-name="CharStyle30">Streszczenie</text:span></text:p><text:p text:style-name="P104"><text:span text:style-name="CharStyle12">Celem artykułu jest analiza formuły Radbrucha </text:span><text:span text:style-name="CharStyle13">(lex iniustissima non est lex)</text:span><text:span text:style-name="CharStyle12"><text:s text:c="1"/>z punk­tu widzenia pojęć w niej użytych, oraz wskazanie, że formuła ta wyraża podstawo­wy problem filozofii prawa związany z dyskusją pomiędzy pozytywizmem prawni­czym a doktrynami prawno-naturalnymi. W oparciu o przeprowadzone analizy przedstawiona jest także pewna propozycja możliwego racjonalnego kompromisu pomiędzy tymi oboma stanowiskami. Główny problem sporu pomiędzy konkuren­cyjnymi doktrynami sprowadza się do przyjęcia jakiegoś materialnego kryterium dla określenia rażącej niesprawiedliwości, tłem tego sporu jest natomiast funkcjo­nowanie zasady mówiącej, że prawo nie działa wstecz.</text:span></text:p><text:p text:style-name="P152"><text:span text:style-name="CharStyle12">Słowa kluczowe: prawo a moralność, konieczność nomologiczna, zewnętrzna mo­ralność prawa, prawo ponadustawowe, państwo prawa</text:span></text:p><text:p text:style-name="P154"><text:span text:style-name="CharStyle30">On Radbruch’s formuła Summary</text:span></text:p><text:p text:style-name="P39"><text:span text:style-name="CharStyle12">The aim of this article is to analyse Radbruch’s formula </text:span><text:span text:style-name="CharStyle13">(lex iniustissima non est lex)</text:span><text:span text:style-name="CharStyle12"><text:s text:c="1"/>with regard to the notions it contains and to indicate that it expresses a basic problem of philosophy of law linked to the discussion between legal positivism and the doctrines of natural law. That analysis underpins the proposal for a possible rational compromise between the two standpoints. The main problem in the dispu- te between the rival doctrines amounts to the adoption of some material criterion for defining gross injustice, whilst the background to the dispute is the functioning of the principle which states that law is not retroactive.</text:span></text:p><text:p text:style-name="P156"><text:span text:style-name="CharStyle12">Keywords: law and morality, nomological necessity, external morality of law, su- pra-statutory law, law-governed state</text:span></text:p><text:p text:style-name="P140"><text:span text:style-name="CharStyle12">Prof. dr hab. Jan Woleński</text:span></text:p><text:p text:style-name="P98"><text:span text:style-name="CharStyle12">Instytut Filozofii<text:tab/>Wyższa Szkoła Informatyki i Zarządzania</text:span></text:p><text:p text:style-name="P158"><text:span text:style-name="CharStyle12">Uniwersytet Jagielloński<text:tab/>w Rzeszowie</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Georgia" svg:font-family="'Georgi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2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letter-spacing="0.007cm"/>
    </style:style>
    <style:style style:family="text" style:name="CharStyle7" style:display-name="CharStyle7" style:parent-style-name="CharStyle6">
      <style:text-properties fo:language="pl" style:language-asian="pl" style:language-complex="pl" fo:font-weight="bold" style:font-weight-asian="bold" style:font-weight-complex="bold" fo:font-style="italic" style:font-style-asian="italic" style:font-style-complex="italic" fo:font-size="11.5pt" style:font-size-asian="11.5pt" style:font-size-complex="11.5pt" style:text-scale="100.%" fo:letter-spacing="0.005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4cm"/>
    </style:style>
    <style:style style:family="text" style:name="CharStyle10" style:display-name="CharStyle10" style:parent-style-name="CharStyle9">
      <style:text-properties fo:language="pl" style:language-asian="pl" style:language-complex="pl" fo:font-style="italic" style:font-style-asian="italic" style:font-style-complex="italic" style:text-scale="100.%" fo:letter-spacing="0.007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13" style:display-name="CharStyle13" style:parent-style-name="CharStyle12">
      <style:text-properties fo:language="pl" style:language-asian="pl" style:language-complex="pl" fo:font-style="italic" style:font-style-asian="italic" style:font-style-complex="italic" style:text-scale="100.%" fo:letter-spacing="0.004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16" style:display-name="CharStyle16" style:parent-style-name="CharStyle15">
      <style:text-properties fo:language="pl" style:language-asian="pl" style:language-complex="pl" fo:font-style="italic" style:font-style-asian="italic" style:font-style-complex="italic" style:text-scale="100.%" fo:letter-spacing="0.004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21" style:display-name="CharStyle21" style:parent-style-name="CharStyle9">
      <style:text-properties fo:language="pl" style:language-asian="pl" style:language-complex="pl" fo:font-weight="bold" style:font-weight-asian="bold" style:font-weight-complex="bold" fo:font-size="5.5pt" style:font-size-asian="5.5pt" style:font-size-complex="5.5pt" style:text-scale="100.%" fo:letter-spacing="0.016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16cm"/>
    </style:style>
    <style:style style:family="text" style:name="CharStyle24" style:display-name="CharStyle24" style:parent-style-name="CharStyle20">
      <style:text-properties fo:language="pl" style:language-asian="pl" style:language-complex="pl" fo:font-weight="bold" style:font-weight-asian="bold" style:font-weight-complex="bold" fo:font-style="normal" style:font-style-asian="normal" style:font-style-complex="normal" style:text-scale="100.%" fo:letter-spacing="-0.002cm" fo:color="#000000" style:text-position="0.%"/>
    </style:style>
    <style:style style:family="text" style:name="CharStyle25" style:display-name="CharStyle25" style:parent-style-name="CharStyle20">
      <style:text-properties fo:font-style="normal" style:font-style-asian="normal" style:font-style-complex="normal"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7cm"/>
    </style:style>
    <style:style style:family="text" style:name="CharStyle28" style:display-name="CharStyle28" style:parent-style-name="CharStyle27">
      <style:text-properties fo:language="pl" style:language-asian="pl" style:language-complex="pl" fo:font-style="normal" style:font-style-asian="normal" style:font-style-complex="normal" style:text-scale="100.%" fo:letter-spacing="0.004cm"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Georgia" style:font-name-asian="Georgia" style:font-name-complex="Georgia" fo:letter-spacing="0.007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line-height="0.254cm" fo:text-align="justify"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2cm"/>
    </style:style>
    <style:style style:family="paragraph" style:name="Nagłówek #2">
      <style:paragraph-properties fo:background-color="#FFFFFF" fo:margin-top="1.587cm" fo:margin-bottom="0.318cm" fo:line-height="0.889cm"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letter-spacing="0.007cm"/>
    </style:style>
    <style:style style:family="paragraph" style:name="Tekst treści">
      <style:paragraph-properties fo:background-color="#FFFFFF" fo:margin-top="0.318cm" fo:line-height="0.423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4cm"/>
    </style:style>
    <style:style style:family="paragraph" style:name="Tekst treści (3)">
      <style:paragraph-properties fo:background-color="#FFFFFF" fo:margin-top="0.106cm" fo:line-height="0.339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Stopka">
      <style:paragraph-properties fo:background-color="#FFFFFF" fo:line-height="0.339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2cm"/>
    </style:style>
    <style:style style:family="paragraph" style:name="Nagłówek #1">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16cm"/>
    </style:style>
    <style:style style:family="paragraph" style:name="Tekst treści (4)">
      <style:paragraph-properties fo:background-color="#FFFFFF" fo:margin-bottom="0.423cm" fo:line-height="0.000cm" fo:text-indent="-0.494cm" fo:text-align="center"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7cm"/>
    </style:style>
    <style:style style:family="paragraph" style:name="Tekst treści (5)">
      <style:paragraph-properties fo:background-color="#FFFFFF" fo:margin-top="0.212cm" fo:margin-bottom="0.212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Georgia" style:font-name-asian="Georgia" style:font-name-complex="Georgia" fo:letter-spacing="0.007cm"/>
    </style:style>
    <style:style style:name="Frame" style:family="graphic">
      <style:graphic-properties/>
    </style:style>
    <text:notes-configuration text:note-class="footnote" text:start-numbering-at="document" style:num-format="1" text:start-value="0"/>
  </office:styles>
  <office:automatic-styles>
    <style:style style:family="paragraph" style:name="P161">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61"/>
      </style:footer>
      <style:header>
        <text:p text:style-name="P161"/>
      </style:header>
    </style:master-page>
    <style:master-page style:name="PageStyle1" style:page-layout-name="Mpm1">
      <style:footer>
        <text:p text:style-name="P161"/>
      </style:footer>
      <style:header>
        <text:p text:style-name="P161"/>
      </style:header>
    </style:master-page>
    <style:master-page style:name="PageStyle2" style:page-layout-name="Mpm2">
      <style:footer>
        <text:p text:style-name="P161"/>
      </style:footer>
      <style:header>
        <text:p text:style-name="P161"/>
      </style:header>
    </style:master-page>
    <style:master-page style:name="PageStyle3" style:page-layout-name="Mpm3">
      <style:footer>
        <text:p text:style-name="P161"/>
      </style:footer>
      <style:header>
        <text:p text:style-name="P161"/>
      </style:header>
    </style:master-page>
    <style:master-page style:name="PageStyle4" style:page-layout-name="Mpm4">
      <style:footer>
        <text:p text:style-name="P161"/>
      </style:footer>
      <style:header>
        <text:p text:style-name="P161"/>
      </style:header>
    </style:master-page>
    <style:master-page style:name="PageStyle5" style:page-layout-name="Mpm5">
      <style:footer>
        <text:p text:style-name="P161"/>
      </style:footer>
      <style:header>
        <text:p text:style-name="P161"/>
      </style:header>
    </style:master-page>
    <style:master-page style:name="PageStyle6" style:page-layout-name="Mpm6">
      <style:footer>
        <text:p text:style-name="P161"/>
      </style:footer>
      <style:header>
        <text:p text:style-name="P161"/>
      </style:header>
    </style:master-page>
    <style:master-page style:name="PageStyle7" style:page-layout-name="Mpm7">
      <style:footer>
        <text:p text:style-name="P161"/>
      </style:footer>
      <style:header>
        <text:p text:style-name="P161"/>
      </style:header>
    </style:master-page>
    <style:master-page style:name="PageStyle8" style:page-layout-name="Mpm8">
      <style:footer>
        <text:p text:style-name="P161"/>
      </style:footer>
      <style:header>
        <text:p text:style-name="P161"/>
      </style:header>
    </style:master-page>
    <style:master-page style:name="PageStyle9" style:page-layout-name="Mpm9">
      <style:footer>
        <text:p text:style-name="P161"/>
      </style:footer>
      <style:header>
        <text:p text:style-name="P161"/>
      </style:header>
    </style:master-page>
    <style:master-page style:name="PageStyle10" style:page-layout-name="Mpm10">
      <style:footer>
        <text:p text:style-name="P161"/>
      </style:footer>
      <style:header>
        <text:p text:style-name="P161"/>
      </style:header>
    </style:master-page>
    <style:master-page style:name="PageStyle11" style:page-layout-name="Mpm11">
      <style:footer>
        <text:p text:style-name="P161"/>
      </style:footer>
      <style:header>
        <text:p text:style-name="P161"/>
      </style:header>
    </style:master-page>
    <style:master-page style:name="PageStyle12" style:page-layout-name="Mpm12">
      <style:footer>
        <text:p text:style-name="P161"/>
      </style:footer>
      <style:header>
        <text:p text:style-name="P161"/>
      </style:header>
    </style:master-page>
    <style:master-page style:name="PageStyle13" style:page-layout-name="Mpm13">
      <style:footer>
        <text:p text:style-name="P161"/>
      </style:footer>
      <style:header>
        <text:p text:style-name="P16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