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/>
    </style:style>
    <style:style style:name="P8" style:family="paragraph" style:parent-style-name="Standard" style:master-page-name="PageStyle0">
      <style:paragraph-properties fo:line-height="0.002cm" style:page-number="auto"/>
    </style:style>
    <style:style style:name="P9" style:family="paragraph" style:parent-style-name="Standard" style:master-page-name="PageStyle1">
      <style:paragraph-properties fo:line-height="0.002cm" style:page-number="auto"/>
    </style:style>
    <style:style style:name="P10" style:family="paragraph" style:parent-style-name="Standard" style:master-page-name="PageStyle2">
      <style:paragraph-properties fo:line-height="0.002cm" style:page-number="auto"/>
    </style:style>
    <style:style style:name="P11" style:family="paragraph" style:parent-style-name="Standard" style:master-page-name="PageStyle3">
      <style:paragraph-properties fo:line-height="0.002cm" style:page-number="auto"/>
    </style:style>
    <style:style style:name="P1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/>
    </style:style>
    <style:style style:name="P1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97cm"/>
        </style:tab-stops>
      </style:paragraph-properties>
    </style:style>
    <style:style style:name="P1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53cm"/>
        </style:tab-stops>
      </style:paragraph-properties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21cm"/>
        </style:tab-stops>
      </style:paragraph-properties>
    </style:style>
    <style:style style:name="P1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27cm"/>
        </style:tab-stops>
      </style:paragraph-properties>
    </style:style>
    <style:style style:name="P1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27cm"/>
        </style:tab-stops>
      </style:paragraph-properties>
    </style:style>
    <style:style style:name="P1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67cm"/>
        </style:tab-stops>
      </style:paragraph-properties>
    </style:style>
    <style:style style:name="P20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212cm"/>
        </style:tab-stops>
      </style:paragraph-properties>
    </style:style>
    <style:style style:name="P2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49cm"/>
        </style:tab-stops>
      </style:paragraph-properties>
    </style:style>
    <style:style style:name="P2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37cm"/>
        </style:tab-stops>
      </style:paragraph-properties>
    </style:style>
    <style:style style:name="P2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P24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154cm"/>
        </style:tab-stops>
      </style:paragraph-properties>
    </style:style>
    <style:style style:name="P2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28cm"/>
        </style:tab-stops>
      </style:paragraph-properties>
    </style:style>
    <style:style style:name="P2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45cm"/>
        </style:tab-stops>
      </style:paragraph-properties>
    </style:style>
    <style:style style:name="P2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>
        <style:tab-stops>
          <style:tab-stop style:position="0.974cm"/>
        </style:tab-stops>
      </style:paragraph-properties>
    </style:style>
    <style:style style:name="P28" style:family="paragraph" style:parent-style-name="Tekst_20_treści_20__28_2_29_" style:list-style-name="L6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42cm"/>
        </style:tab-stops>
      </style:paragraph-properties>
    </style:style>
    <style:style style:name="P29" style:family="paragraph" style:parent-style-name="Tekst_20_treści_20__28_2_29_" style:list-style-name="L6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"/>
        <text:p text:style-name="P2"><draw:frame draw:style-name="fr1" draw:name="Ramka1" text:anchor-type="paragraph" svg:x="1.365cm" svg:y="4.535cm" draw:z-index="0"><draw:text-box fo:min-height="0.584cm" fo:min-width="12.09cm"><text:h text:style-name="P12" text:outline-level="2"><text:bookmark-start text:name="bookmark1"/><text:bookmark-start text:name="bookmark0"/><text:span text:style-name="CharStyle3">Toaleta jamy ustnej u ciężko chorego i nieprzytomnego</text:span><text:bookmark-end text:name="bookmark1"/><text:bookmark-end text:name="bookmark0"/></text:h></draw:text-box></draw:frame><draw:frame draw:style-name="fr1" draw:name="1" text:anchor-type="paragraph" svg:x="1.365cm" svg:y="6.364cm" draw:z-index="1"><draw:text-box fo:min-height="0.466cm" fo:min-width="12.09cm"><text:p text:style-name="P5"><text:span text:style-name="CharStyle5">Joanna Zalewska-Puchała</text:span></text:p></draw:text-box></draw:frame><draw:frame draw:style-name="fr1" draw:name="2" text:anchor-type="paragraph" svg:x="1.365cm" svg:y="8.303cm" svg:width="12.09cm" svg:height="11.049cm" draw:z-index="2"><draw:text-box><text:p text:style-name="P6"><text:span text:style-name="CharStyle8">Definicja: </text:span></text:p><text:p text:style-name="P6"><text:span text:style-name="CharStyle7">Zabieg polegający na oczyszczeniu jamy ustnej spodkami pielęgnacyjnymi. Wykonywany u chorego kilka razy dziennie, zarówno przed posiłkami, jak i ok. 30 min po nich. </text:span></text:p><text:p text:style-name="P6"><text:span text:style-name="CharStyle8">Cele: </text:span></text:p><text:list xml:id="list1118642392" text:style-name="L1"><text:list-item><text:p text:style-name="P14"><text:span text:style-name="CharStyle7"><text:tab/>usunięcie resztek pokarmowych, osadu, drobnoustrojów, gromadzącej się wydzieliny; </text:span></text:p></text:list-item><text:list-item><text:p text:style-name="P15"><text:span text:style-name="CharStyle7"><text:tab/>usunięcie nieprzyjemnego zapachu z ust; </text:span></text:p></text:list-item><text:list-item><text:p text:style-name="P15"><text:span text:style-name="CharStyle7"><text:tab/>usunięcie nieprzyjemnego posmaku w ustach; </text:span></text:p></text:list-item><text:list-item><text:p text:style-name="P16"><text:span text:style-name="CharStyle7"><text:tab/>zapobieganie powstawaniu zmian patologicznych dziąseł, zębów i narządów jamy ustnej; </text:span></text:p></text:list-item><text:list-item><text:p text:style-name="P15"><text:span text:style-name="CharStyle7"><text:tab/>utrzymanie dobrego samopoczucia; </text:span></text:p></text:list-item><text:list-item><text:p text:style-name="P15"><text:span text:style-name="CharStyle7"><text:tab/>pobudzenie wytwarzania śliny. </text:span></text:p></text:list-item></text:list><text:p text:style-name="P6"><text:span text:style-name="CharStyle8">Zagrożenia: </text:span></text:p><text:list xml:id="list131049146991353" text:continue-numbering="true" text:style-name="L1"><text:list-item><text:p text:style-name="P15"><text:span text:style-name="CharStyle7"><text:tab/>zachłyśnięcie się, zakażenie dróg oddechowych; </text:span></text:p></text:list-item><text:list-item><text:p text:style-name="P15"><text:span text:style-name="CharStyle7"><text:tab/>uszkodzenie błony śluzowej jamy ustnej; </text:span></text:p></text:list-item><text:list-item><text:p text:style-name="P15"><text:span text:style-name="CharStyle7"><text:tab/>przeniesienie drobnoustrojów; </text:span></text:p></text:list-item><text:list-item><text:p text:style-name="P15"><text:span text:style-name="CharStyle7"><text:tab/>wywołanie odruchu wymiotnego; </text:span></text:p></text:list-item><text:list-item><text:p text:style-name="P15"><text:span text:style-name="CharStyle7"><text:tab/>zranienie. </text:span></text:p></text:list-item></text:list><text:p text:style-name="P6"><text:span text:style-name="CharStyle8">Przygotowanie pacjenta: </text:span></text:p><text:list xml:id="list131050716398532" text:continue-numbering="true" text:style-name="L1"><text:list-item><text:p text:style-name="P15"><text:span text:style-name="CharStyle7"><text:tab/>poinformowanie chorego o celu i przebiegu zabiegu; </text:span></text:p></text:list-item><text:list-item><text:p text:style-name="P15"><text:span text:style-name="CharStyle7"><text:tab/>uzyskanie zgody chorego na wykonanie zabiegu; </text:span></text:p></text:list-item><text:list-item><text:p text:style-name="P14"><text:span text:style-name="CharStyle7"><text:tab/>uzgodnienie z chorym sposobu mycia zębów (środków higienicznych uży­tych do zabiegu, rodzaju szczoteczki do czyszczenia zębów, pozycji podczas za­biegu, temperatury płynu do płukania); </text:span></text:p></text:list-item><text:list-item><text:p text:style-name="P15"><text:span text:style-name="CharStyle7"><text:tab/>zaplanowanie czasu wykonania zabiegu; </text:span></text:p></text:list-item></text:list></draw:text-box></draw:frame></text:p>
      </text:section>
      <text:section text:style-name="Sect1" text:name="Section1">
        <text:p text:style-name="P9"/>
        <text:p text:style-name="P2"><draw:frame draw:style-name="fr1" draw:name="3" text:anchor-type="paragraph" svg:x="4.367cm" svg:y="0.504cm" draw:z-index="3"><draw:text-box fo:min-height="0.39cm" fo:min-width="6.071cm"><text:p text:style-name="P3"><text:span text:style-name="CharStyle10">III. Wybrane procedury postępowania pielęgniarskiego</text:span></text:p></draw:text-box></draw:frame><draw:frame draw:style-name="fr1" draw:name="4" text:anchor-type="paragraph" svg:x="12.952cm" svg:y="0.513cm" draw:z-index="4"><draw:text-box fo:min-height="0.356cm" fo:min-width="0.474cm"><text:p text:style-name="P3"><text:span text:style-name="CharStyle11">163</text:span></text:p></draw:text-box></draw:frame><draw:frame draw:style-name="fr1" draw:name="5" text:anchor-type="paragraph" svg:x="1.378cm" svg:y="1.461cm" svg:width="12.065cm" svg:height="18.618cm" draw:z-index="5"><draw:text-box><text:list xml:id="list1285275171" text:style-name="L2"><text:list-item><text:p text:style-name="P17"><text:span text:style-name="CharStyle7"><text:tab/>zachęcenie do poinformowania o swoich nawykach higienicznych oraz pre­ferowanej pozycji podczas mycia zębów; </text:span></text:p></text:list-item><text:list-item><text:p text:style-name="P17"><text:span text:style-name="CharStyle7"><text:tab/>poinformowanie o: </text:span></text:p></text:list-item></text:list><text:list xml:id="list4184997872" text:style-name="L3"><text:list-item><text:p text:style-name="P18"><text:span text:style-name="CharStyle7"><text:tab/>konieczności zgłaszania pielęgniarce wszystkich niedogodności czy niepo­kojących objawów występujących podczas zabiegu; </text:span></text:p></text:list-item><text:list-item><text:p text:style-name="P19"><text:span text:style-name="CharStyle7"><text:tab/>zachowaniu spokoju i unikaniu gwałtownych ruchów podczas zabiegu; </text:span></text:p></text:list-item><text:list-item><text:p text:style-name="P18"><text:span text:style-name="CharStyle7"><text:tab/>sposobach poprawienia komfortu w jamie ustnej (płukanie jamy ustnej pły­nem antyseptycznym, np. Dentosept, wymiennie z piciem soków owocowych o ostrym smaku-jeżeli nie ma przeciwwskazań, ssanie cukierków o intensyw­nym smaku - cynamonowym, kwaśnym, cytrynowym, ssanie zmrożonych czą­stek ananasa lub lodu - o ile nie ma przeciwwskazań). </text:span></text:p></text:list-item></text:list><text:p text:style-name="P4"><text:span text:style-name="CharStyle8">Przygotowanie sprzętu: </text:span></text:p><text:list xml:id="list208573936" text:style-name="L4"><text:list-item><text:p text:style-name="P20"><text:span text:style-name="CharStyle8"><text:s/><text:tab/>Toaleta jamy ustnej u ciężko chorego: </text:span></text:p></text:list-item></text:list><text:list xml:id="list131049784844848" text:continue-list="list1285275171" text:style-name="L2"><text:list-item><text:p text:style-name="P17"><text:span text:style-name="CharStyle7"><text:tab/>szczoteczka do zębów; </text:span></text:p></text:list-item><text:list-item><text:p text:style-name="P17"><text:span text:style-name="CharStyle7"><text:tab/>pasta do zębów (najlepiej zawierająca chlorheksydynę); </text:span></text:p></text:list-item><text:list-item><text:p text:style-name="P17"><text:span text:style-name="CharStyle7"><text:tab/>kubek z płynem do płukania jamy ustnej, np. z roztworami musującymi (za­wierającymi olejki mięty pieprzowej, mięty zielonej, goździkowe, mentol, tymol, kwas metylosalicylowy w postaci rozpuszczalnych, musujących tabletek), katio­nowy detergent o działaniu antyseptycznym (Merocet, Cepacol), roztwory o dzia­łaniu przeciwbakteryjnym (Oraldene), 1% woda utleniona, napary z ziół, czysta woda; </text:span></text:p></text:list-item><text:list-item><text:p text:style-name="P17"><text:span text:style-name="CharStyle7"><text:tab/>miska nerkowata; </text:span></text:p></text:list-item><text:list-item><text:p text:style-name="P17"><text:span text:style-name="CharStyle7"><text:tab/>ręcznik; </text:span></text:p></text:list-item><text:list-item><text:p text:style-name="P17"><text:span text:style-name="CharStyle7"><text:tab/>rękawiczki jednorazowego użytku; </text:span></text:p></text:list-item><text:list-item><text:p text:style-name="P17"><text:span text:style-name="CharStyle7"><text:tab/>maść natłuszczająca wargi. </text:span></text:p></text:list-item></text:list><text:list xml:id="list131049736172808" text:continue-list="list208573936" text:style-name="L4"><text:list-item><text:p text:style-name="P20"><text:span text:style-name="CharStyle8"><text:s/><text:tab/>Toaleta jamy ustnej u nieprzytomnego: </text:span></text:p></text:list-item></text:list><text:list xml:id="list131050853734433" text:continue-list="list131049784844848" text:style-name="L2"><text:list-item><text:p text:style-name="P17"><text:span text:style-name="CharStyle7"><text:tab/>gaziki w zakrytym naczyniu; </text:span></text:p></text:list-item><text:list-item><text:p text:style-name="P17"><text:span text:style-name="CharStyle7"><text:tab/>kleszczyki jednorazowe lub metalowe (Peana); </text:span></text:p></text:list-item><text:list-item><text:p text:style-name="P17"><text:span text:style-name="CharStyle7"><text:tab/>szczękorozwieracz; </text:span></text:p></text:list-item><text:list-item><text:p text:style-name="P17"><text:span text:style-name="CharStyle7"><text:tab/>naczynie na odpadki; </text:span></text:p></text:list-item><text:list-item><text:p text:style-name="P17"><text:span text:style-name="CharStyle7"><text:tab/>roztwór do oczyszczania jamy ustnej, np. boraks z gliceryną, gliceryna z so­kiem cytrynowym; </text:span></text:p></text:list-item><text:list-item><text:p text:style-name="P17"><text:span text:style-name="CharStyle7"><text:tab/>rozpylacz; </text:span></text:p></text:list-item><text:list-item><text:p text:style-name="P17"><text:span text:style-name="CharStyle7"><text:tab/>roztwór do płukania jamy ustnej, np. woda z dodatkiem soku z cytryny, na­par z rumianku, szałwi, tymianku, roztwór KMnC&gt;4 lub specjalne środki płuczące; </text:span></text:p></text:list-item><text:list-item><text:p text:style-name="P17"><text:span text:style-name="CharStyle7"><text:tab/>rękawiczki jednorazowego użytku; </text:span></text:p></text:list-item><text:list-item><text:p text:style-name="P17"><text:span text:style-name="CharStyle7"><text:tab/>ręcznik; </text:span></text:p></text:list-item><text:list-item><text:p text:style-name="P17"><text:span text:style-name="CharStyle7"><text:tab/>maść natłuszczająca na wargi, np. wazelina; </text:span></text:p></text:list-item><text:list-item><text:p text:style-name="P17"><text:span text:style-name="CharStyle7"><text:tab/>materiały potrzebne do odsysania. </text:span></text:p></text:list-item></text:list><text:p text:style-name="P4"><text:span text:style-name="CharStyle8">Przebieg wykonania: </text:span></text:p><text:list xml:id="list131049621646593" text:continue-numbering="true" text:style-name="L2"><text:list-item><text:p text:style-name="P17"><text:span text:style-name="CharStyle7"><text:tab/>ocena stanu chorego z wnikliwą analizą stanu jamy ustnej; </text:span></text:p></text:list-item><text:list-item><text:p text:style-name="P17"><text:span text:style-name="CharStyle7"><text:tab/>przygotowanie sprzętu; </text:span></text:p></text:list-item><text:list-item><text:p text:style-name="P17"><text:span text:style-name="CharStyle7"><text:tab/>umycie rąk; </text:span></text:p></text:list-item><text:list-item><text:p text:style-name="P17"><text:span text:style-name="CharStyle7"><text:tab/>założenie rękawiczek; </text:span></text:p></text:list-item></text:list></draw:text-box></draw:frame></text:p>
      </text:section>
      <text:section text:style-name="Sect1" text:name="Section2">
        <text:p text:style-name="P10"/>
        <text:p text:style-name="P2"><draw:frame draw:style-name="fr1" draw:name="6" text:anchor-type="paragraph" svg:x="1.408cm" svg:y="0.572cm" draw:z-index="6"><draw:text-box fo:min-height="0.339cm" fo:min-width="0.474cm"><text:p text:style-name="P3"><text:span text:style-name="CharStyle11">164</text:span></text:p></draw:text-box></draw:frame><draw:frame draw:style-name="fr1" draw:name="7" text:anchor-type="paragraph" svg:x="5.726cm" svg:y="0.496cm" draw:z-index="7"><draw:text-box fo:min-height="0.399cm" fo:min-width="3.369cm"><text:p text:style-name="P3"><text:span text:style-name="CharStyle11">STANY ZAGROŻENIA ŻYCIA</text:span></text:p></draw:text-box></draw:frame><draw:frame draw:style-name="fr1" draw:name="8" text:anchor-type="paragraph" svg:x="1.383cm" svg:y="1.52cm" svg:width="12.056cm" svg:height="18.627cm" draw:z-index="8"><draw:text-box><text:list xml:id="list131049284561675" text:continue-list="list131050716398532" text:style-name="L1"><text:list-item><text:p text:style-name="P21"><text:span text:style-name="CharStyle7"><text:tab/>uniesienie i zabezpieczenie wezgłowia łóżka; </text:span></text:p></text:list-item><text:list-item><text:p text:style-name="P22"><text:span text:style-name="CharStyle7"><text:tab/>ułożenie chorego we wcześniej uzgodnionej pozycji (najbezpieczniej w po­zycji półwysokiej); </text:span></text:p></text:list-item><text:list-item><text:p text:style-name="P23"><text:span text:style-name="CharStyle7"><text:tab/>podłożenie ręcznika pod brodę chorego. </text:span></text:p></text:list-item></text:list><text:list xml:id="list966793994" text:style-name="L5"><text:list-item><text:p text:style-name="P24"><text:span text:style-name="CharStyle8"><text:s/><text:tab/>Toaleta jamy ustnej u ciężko chorego: </text:span></text:p></text:list-item></text:list><text:list xml:id="list131049500357416" text:continue-list="list131049284561675" text:style-name="L1"><text:list-item><text:p text:style-name="P22"><text:span text:style-name="CharStyle7"><text:tab/>podanie kubeczka z płynem do przepłukania jamy ustnej (podtrzymywanie głowy chorego przez cały czas trwania zabiegu - o ile jego stan tego wymaga); </text:span></text:p></text:list-item><text:list-item><text:p text:style-name="P22"><text:span text:style-name="CharStyle7"><text:tab/>podstawienie miski nerkowatej do wyplucia płynu po przepłukaniu jamy ustnej; </text:span></text:p></text:list-item><text:list-item><text:p text:style-name="P23"><text:span text:style-name="CharStyle7"><text:tab/>naniesienie pasty na szczoteczkę do mycia zębów; </text:span></text:p></text:list-item><text:list-item><text:p text:style-name="P22"><text:span text:style-name="CharStyle7"><text:tab/>czyszczenie zębów - rozpoczęcie od prawej, gómej powierzchni żucia: wy­konanie szczoteczką małych okrężnych ruchów prowadzących od zębów trzono­wych do siekaczy, następnie mycie lewej strony oraz obydwu stron dolnej powie­rzchni żucia. Tak samo powinno odbywać się czyszczenie zewnętrznych i we­wnętrznych powierzchni zębów. Podczas czyszczenia zębów trzymanie szczote­czki ustawionej włosiem do dziąseł i zębów pod kątem 45°, przesuwanie szczote­czki z dziąseł na zęby co najmniej pięciokrotnie na każdym zębie; </text:span></text:p></text:list-item><text:list-item><text:p text:style-name="P23"><text:span text:style-name="CharStyle7"><text:tab/>opłukanie szczoteczki do zębów; </text:span></text:p></text:list-item><text:list-item><text:p text:style-name="P25"><text:span text:style-name="CharStyle7"><text:tab/>oczyszczenie języka szczoteczką do zębów, poprzez wykonanie przynaj­mniej 6 ruchów od nasady do koniuszka języka, za każdym razem spłukując szczoteczkę; </text:span></text:p></text:list-item><text:list-item><text:p text:style-name="P23"><text:span text:style-name="CharStyle7"><text:tab/>podanie kubeczka z płynem do wypłukania jamy ustnej; </text:span></text:p></text:list-item><text:list-item><text:p text:style-name="P25"><text:span text:style-name="CharStyle7"><text:tab/>podstawienie miski nerkowatej do wyplucia płynu po wypłukaniu jamy ust­nej. </text:span></text:p></text:list-item></text:list><text:list xml:id="list131050732494635" text:continue-list="list966793994" text:style-name="L5"><text:list-item><text:p text:style-name="P24"><text:span text:style-name="CharStyle8"><text:s/><text:tab/>Toaleta jamy ustnej u nieprzytomnego: </text:span></text:p></text:list-item></text:list><text:list xml:id="list131050644742940" text:continue-list="list131049500357416" text:style-name="L1"><text:list-item><text:p text:style-name="P23"><text:span text:style-name="CharStyle7"><text:tab/>założenie szczękorozwieracza; </text:span></text:p></text:list-item><text:list-item><text:p text:style-name="P23"><text:span text:style-name="CharStyle7"><text:tab/>umocowanie gazika w kleszczykach, tak aby owijał je ze wszystkich stron; </text:span></text:p></text:list-item><text:list-item><text:p text:style-name="P23"><text:span text:style-name="CharStyle7"><text:tab/>polanie gazika płynem do płukania jamy ustnej; </text:span></text:p></text:list-item><text:list-item><text:p text:style-name="P23"><text:span text:style-name="CharStyle7"><text:tab/>usunięcie wilgotnym gazikiem nagromadzonej wydzieliny z jamy ustnej; </text:span></text:p></text:list-item><text:list-item><text:p text:style-name="P23"><text:span text:style-name="CharStyle7"><text:tab/>odrzucenie zużytego gazika; </text:span></text:p></text:list-item><text:list-item><text:p text:style-name="P23"><text:span text:style-name="CharStyle7"><text:tab/>umocowanie czystego gazika w kleszczykach; </text:span></text:p></text:list-item><text:list-item><text:p text:style-name="P23"><text:span text:style-name="CharStyle7"><text:tab/>polanie gazika płynem do czyszczenia jamy ustnej; </text:span></text:p></text:list-item><text:list-item><text:p text:style-name="P25"><text:span text:style-name="CharStyle7"><text:tab/>oczyszczenie zębów ruchami okrężnymi - poczynając od strony dalszej szczęki gómej do strony bliższej, następnie stronę dalszą szczęki dolnej do bliż­szej (wymienianie gazików w zależności od potrzeby); </text:span></text:p></text:list-item><text:list-item><text:p text:style-name="P22"><text:span text:style-name="CharStyle7"><text:tab/>oczyszczenie zachyłków policzków, okolicy pod językiem, podniebienia miękkiego i twardego ruchami zbierającymi (wymienianie gazików w zależności od potrzeby); </text:span></text:p></text:list-item><text:list-item><text:p text:style-name="P25"><text:span text:style-name="CharStyle7"><text:tab/>usunięcie nalotu z języka, za pomocą zwilżonego gazika (za każdym razem zmienianego), poczynając od nasady do koniuszka języka; </text:span></text:p></text:list-item><text:list-item><text:p text:style-name="P26"><text:span text:style-name="CharStyle7"><text:tab/>płukanie jamy ustnej za pomocą rozpylacza ze środkiem do płukania jamy ustnej i urządzenia ssącego, lub za pomocą gazika nasączonego płynem do płuka­nia jamy ustnej; </text:span></text:p></text:list-item><text:list-item><text:p text:style-name="P23"><text:span text:style-name="CharStyle7"><text:tab/>oczyszczenie i natłuszczenie warg chorego; </text:span></text:p></text:list-item></text:list></draw:text-box></draw:frame></text:p>
      </text:section>
      <text:section text:style-name="Sect1" text:name="Section3">
        <text:p text:style-name="P11"/>
        <text:p text:style-name="P2"><draw:frame draw:style-name="fr1" draw:name="9" text:anchor-type="paragraph" svg:x="4.367cm" svg:y="0.504cm" draw:z-index="9"><draw:text-box fo:min-height="0.399cm" fo:min-width="6.071cm"><text:p text:style-name="P3"><text:span text:style-name="CharStyle10">III. Wybrane procedury postępowania pielęgniarskiego</text:span></text:p></draw:text-box></draw:frame><draw:frame draw:style-name="fr1" draw:name="10" text:anchor-type="paragraph" svg:x="12.943cm" svg:y="0.513cm" draw:z-index="10"><draw:text-box fo:min-height="0.347cm" fo:min-width="0.474cm"><text:p text:style-name="P3"><text:span text:style-name="CharStyle11">165</text:span></text:p></draw:text-box></draw:frame><draw:frame draw:style-name="fr1" draw:name="11" text:anchor-type="paragraph" svg:x="1.395cm" svg:y="1.478cm" svg:width="12.031cm" svg:height="1.769cm" draw:z-index="11"><draw:text-box><text:list xml:id="list131049647005836" text:continue-list="list131049621646593" text:style-name="L2"><text:list-item><text:p text:style-name="P27"><text:span text:style-name="CharStyle7"><text:tab/>ułożenie chorego w wygodnej pozycji; </text:span></text:p></text:list-item><text:list-item><text:p text:style-name="P27"><text:span text:style-name="CharStyle7"><text:tab/>uporządkowanie sprzętu po zabiegu; </text:span></text:p></text:list-item><text:list-item><text:p text:style-name="P27"><text:span text:style-name="CharStyle7"><text:tab/>umycie rąk; </text:span></text:p></text:list-item><text:list-item><text:p text:style-name="P27"><text:span text:style-name="CharStyle7"><text:tab/>udokumentowanie zabiegu. </text:span></text:p></text:list-item></text:list></draw:text-box></draw:frame><draw:frame draw:style-name="fr1" draw:name="12" text:anchor-type="paragraph" svg:x="1.395cm" svg:y="4.433cm" draw:z-index="12"><draw:text-box fo:min-height="0.559cm" fo:min-width="12.031cm"><text:h text:style-name="P13" text:outline-level="1"><text:bookmark-start text:name="bookmark4"/><text:bookmark-start text:name="bookmark3"/><text:bookmark-start text:name="bookmark2"/><text:span text:style-name="CharStyle16">BIBLIOGRAFIA</text:span><text:bookmark-end text:name="bookmark4"/><text:bookmark-end text:name="bookmark3"/><text:bookmark-end text:name="bookmark2"/></text:h></draw:text-box></draw:frame><draw:frame draw:style-name="fr1" draw:name="13" text:anchor-type="paragraph" svg:x="1.395cm" svg:y="5.771cm" svg:width="12.031cm" svg:height="3.141cm" draw:z-index="13"><draw:text-box><text:list xml:id="list1193737615" text:style-name="L6"><text:list-item><text:p text:style-name="P28"><text:span text:style-name="CharStyle18"><text:s/><text:tab/></text:span><text:span text:style-name="CharStyle18"><text:span text:style-name="T1">Schiefele </text:span></text:span><text:span text:style-name="CharStyle18">J., </text:span><text:span text:style-name="CharStyle18"><text:span text:style-name="T1">Staudt </text:span></text:span><text:span text:style-name="CharStyle18">1. Dach M.: </text:span><text:span text:style-name="CharStyle19">Pielęgniarstwo geriatryczne.</text:span><text:span text:style-name="CharStyle18"> Urban &amp; Partner, </text:span><text:span text:style-name="CharStyle18"><text:span text:style-name="T1">Wroclaw</text:span></text:span></text:p></text:list-item></text:list><text:p text:style-name="P7"><text:span text:style-name="CharStyle18">1998. </text:span></text:p><text:list xml:id="list131050196354769" text:continue-numbering="true" text:style-name="L6"><text:list-item><text:p text:style-name="P28"><text:span text:style-name="CharStyle18"><text:s/><text:tab/></text:span><text:span text:style-name="CharStyle18"><text:span text:style-name="T1">Twycross </text:span></text:span><text:span text:style-name="CharStyle18">S., </text:span><text:span text:style-name="CharStyle18"><text:span text:style-name="T1">Lack </text:span></text:span><text:span text:style-name="CharStyle18">S.: </text:span><text:span text:style-name="CharStyle19">Leczenie terminalnej fazy choroby nowotworowej.</text:span><text:span text:style-name="CharStyle18"> PZWL, Warszawa</text:span></text:p></text:list-item></text:list><text:p text:style-name="P7"><text:span text:style-name="CharStyle18">1991. </text:span></text:p><text:list xml:id="list131050732840615" text:continue-numbering="true" text:style-name="L6"><text:list-item><text:p text:style-name="P28"><text:span text:style-name="CharStyle18"><text:s/><text:tab/></text:span><text:span text:style-name="CharStyle18"><text:span text:style-name="T1">Vogel </text:span></text:span><text:span text:style-name="CharStyle18">A., Wodraschke G.: </text:span><text:span text:style-name="CharStyle19">Pielęgnowanie chorego w domu.</text:span><text:span text:style-name="CharStyle18"> PZWL, Warszawa 1986. </text:span></text:p></text:list-item><text:list-item><text:p text:style-name="P29"><text:span text:style-name="CharStyle18"><text:s/><text:tab/>Wołynka S.: </text:span><text:span text:style-name="CharStyle19">Pielęgniarstwo ogólne.</text:span><text:span text:style-name="CharStyle18"> PZWL, Warszawa 1993. </text:span></text:p></text:list-item><text:list-item><text:p text:style-name="P29"><text:span text:style-name="CharStyle18"><text:s/><text:tab/>Zahradniczek K. (red ): </text:span><text:span text:style-name="CharStyle19">Wprowadzenie do pielęgniarstwa.</text:span><text:span text:style-name="CharStyle18"> PZWL, Warszawa 1999. </text:span></text:p></text:list-item><text:list-item><text:p text:style-name="P29"><text:span text:style-name="CharStyle18"><text:s/><text:tab/>Zwanenberg D., Adams C.: </text:span><text:span text:style-name="CharStyle19">Pielęgniarstwo w neurochirurgii.</text:span><text:span text:style-name="CharStyle18"> PZWL, Warszawa 1986. 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margin-top="3.104cm" fo:margin-bottom="1.341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517cm" loext:contextual-spacing="false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0.847cm" loext:contextual-spacing="false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4" style:family="text" style:parent-style-name="CharStyle13">
      <style:text-properties fo:color="#000000" style:text-position="0% 100%" style:font-name="Arial" fo:font-family="Arial" fo:font-size="6.5pt" fo:letter-spacing="normal" fo:language="pl" fo:country="PL" style:font-name-asian="Arial" style:font-family-asian="Arial" style:font-size-asian="6.5pt" style:language-asian="pl" style:country-asian="PL" style:font-name-complex="Arial" style:font-family-complex="Arial" style:font-size-complex="6.5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4" meta:paragraph-count="97" meta:word-count="855" meta:character-count="6308" meta:non-whitespace-character-count="5454"/>
    <meta:generator>LibreOffice/6.3.0.4$Windows_x86 LibreOffice_project/057fc023c990d676a43019934386b85b21a9ee99</meta:generator>
  </office:meta>
</office:document-meta>
</file>