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ce style:name="Constantia" svg:font-family="Constantia"/>
    <style:font-face style:name="Sylfaen" svg:font-family="Sylfaen"/>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Tekst_20_treści_20__28_2_29_"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4" style:family="paragraph" style:parent-style-name="Tekst_20_treści_20__28_2_29_" style:master-page-name="">
      <style:paragraph-properties fo:margin-left="0cm" fo:margin-right="0cm" fo:margin-top="0cm" fo:margin-bottom="0cm" style:contextual-spacing="false" fo:text-align="center" style:justify-single-word="false" fo:text-indent="0cm" style:auto-text-indent="false" style:page-number="auto"/>
    </style:style>
    <style:style style:name="P5" style:family="paragraph" style:parent-style-name="Tekst_20_treści"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6" style:family="paragraph" style:parent-style-name="Nagłówek_20_lub_20_stopka"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7" style:family="paragraph" style:parent-style-name="Tekst_20_treści" style:master-page-name="">
      <style:paragraph-properties fo:margin-left="0cm" fo:margin-right="0cm" fo:margin-top="0cm" fo:margin-bottom="0.212cm" style:contextual-spacing="false" fo:line-height="105%" fo:text-align="justify" style:justify-single-word="false" fo:text-indent="0cm" style:auto-text-indent="false" style:page-number="auto"/>
    </style:style>
    <style:style style:name="P8" style:family="paragraph" style:parent-style-name="Tekst_20_treści" style:master-page-name="">
      <style:paragraph-properties fo:margin-left="0cm" fo:margin-right="0cm" fo:margin-top="0cm" fo:margin-bottom="0cm" style:contextual-spacing="false" fo:line-height="100%" fo:text-align="justify" style:justify-single-word="false" fo:text-indent="0.564cm" style:auto-text-indent="false" style:page-number="auto"/>
    </style:style>
    <style:style style:name="P9" style:family="paragraph" style:parent-style-name="Footer" style:master-page-name="">
      <style:paragraph-properties fo:margin-left="0cm" fo:margin-right="0cm" fo:margin-top="0cm" fo:margin-bottom="0cm" style:contextual-spacing="false" fo:line-height="108%" fo:text-align="justify" style:justify-single-word="false" fo:text-indent="0.564cm" style:auto-text-indent="false" style:page-number="auto">
        <style:tab-stops>
          <style:tab-stop style:position="0.827cm"/>
        </style:tab-stops>
      </style:paragraph-properties>
    </style:style>
    <style:style style:name="P10" style:family="paragraph" style:parent-style-name="Footer" style:master-page-name="">
      <style:paragraph-properties fo:margin-left="0cm" fo:margin-right="0cm" fo:margin-top="0cm" fo:margin-bottom="0cm" style:contextual-spacing="false" fo:line-height="108%" fo:text-align="justify" style:justify-single-word="false" fo:text-indent="0.564cm" style:auto-text-indent="false" style:page-number="auto">
        <style:tab-stops>
          <style:tab-stop style:position="0.804cm"/>
        </style:tab-stops>
      </style:paragraph-properties>
    </style:style>
    <style:style style:name="P11" style:family="paragraph" style:parent-style-name="Footer" style:master-page-name="">
      <style:paragraph-properties fo:margin-left="0cm" fo:margin-right="0cm" fo:margin-top="0cm" fo:margin-bottom="0cm" style:contextual-spacing="false" fo:line-height="108%" fo:text-align="justify" style:justify-single-word="false" fo:text-indent="0.564cm" style:auto-text-indent="false" style:page-number="auto">
        <style:tab-stops>
          <style:tab-stop style:position="0.762cm"/>
        </style:tab-stops>
      </style:paragraph-properties>
    </style:style>
    <style:style style:name="P12" style:family="paragraph" style:parent-style-name="Footer" style:master-page-name="">
      <style:paragraph-properties fo:margin-left="0cm" fo:margin-right="0cm" fo:margin-top="0cm" fo:margin-bottom="0cm" style:contextual-spacing="false" fo:line-height="108%" fo:text-align="justify" style:justify-single-word="false" fo:text-indent="0.564cm" style:auto-text-indent="false" style:page-number="auto">
        <style:tab-stops>
          <style:tab-stop style:position="0.945cm"/>
        </style:tab-stops>
      </style:paragraph-properties>
    </style:style>
    <style:style style:name="P13" style:family="paragraph" style:parent-style-name="Footer" style:master-page-name="">
      <style:paragraph-properties fo:margin-left="0cm" fo:margin-right="0cm" fo:margin-top="0cm" fo:margin-bottom="0cm" style:contextual-spacing="false" fo:line-height="108%" fo:text-align="justify" style:justify-single-word="false" fo:text-indent="0.564cm" style:auto-text-indent="false" style:page-number="auto">
        <style:tab-stops>
          <style:tab-stop style:position="0.855cm"/>
        </style:tab-stops>
      </style:paragraph-properties>
    </style:style>
    <style:style style:name="P14" style:family="paragraph" style:parent-style-name="Footer" style:master-page-name="">
      <style:paragraph-properties fo:margin-left="0cm" fo:margin-right="0cm" fo:margin-top="0cm" fo:margin-bottom="0cm" style:contextual-spacing="false" fo:line-height="107%" fo:text-align="justify" style:justify-single-word="false" fo:text-indent="0.564cm" style:auto-text-indent="false" style:page-number="auto">
        <style:tab-stops>
          <style:tab-stop style:position="0.921cm"/>
        </style:tab-stops>
      </style:paragraph-properties>
    </style:style>
    <style:style style:name="P15" style:family="paragraph" style:parent-style-name="Footer" style:master-page-name="">
      <style:paragraph-properties fo:margin-left="0cm" fo:margin-right="0cm" fo:margin-top="0cm" fo:margin-bottom="0cm" style:contextual-spacing="false" fo:line-height="107%" fo:text-align="justify" style:justify-single-word="false" fo:text-indent="0.564cm" style:auto-text-indent="false" style:page-number="auto">
        <style:tab-stops>
          <style:tab-stop style:position="0.864cm"/>
        </style:tab-stops>
      </style:paragraph-properties>
    </style:style>
    <style:style style:name="P16" style:family="paragraph" style:parent-style-name="Footer" style:master-page-name="">
      <style:paragraph-properties fo:margin-left="0cm" fo:margin-right="0cm" fo:margin-top="0cm" fo:margin-bottom="0cm" style:contextual-spacing="false" fo:line-height="107%" fo:text-align="justify" style:justify-single-word="false" fo:text-indent="0.564cm" style:auto-text-indent="false" style:page-number="auto">
        <style:tab-stops>
          <style:tab-stop style:position="0.912cm"/>
        </style:tab-stops>
      </style:paragraph-properties>
    </style:style>
    <style:style style:name="P17" style:family="paragraph" style:parent-style-name="Footer" style:master-page-name="">
      <style:paragraph-properties fo:margin-left="0cm" fo:margin-right="0cm" fo:margin-top="0cm" fo:margin-bottom="0cm" style:contextual-spacing="false" fo:line-height="107%" fo:text-align="justify" style:justify-single-word="false" fo:text-indent="0.564cm" style:auto-text-indent="false" style:page-number="auto">
        <style:tab-stops>
          <style:tab-stop style:position="0.871cm"/>
        </style:tab-stops>
      </style:paragraph-properties>
    </style:style>
    <style:style style:name="P18" style:family="paragraph" style:parent-style-name="Footer" style:master-page-name="">
      <style:paragraph-properties fo:margin-left="0cm" fo:margin-right="0cm" fo:margin-top="0cm" fo:margin-bottom="0cm" style:contextual-spacing="false" fo:line-height="107%" fo:text-align="justify" style:justify-single-word="false" fo:text-indent="0.564cm" style:auto-text-indent="false" style:page-number="auto">
        <style:tab-stops>
          <style:tab-stop style:position="0.88cm"/>
        </style:tab-stops>
      </style:paragraph-properties>
    </style:style>
    <style:style style:name="P19" style:family="paragraph" style:parent-style-name="Footer" style:master-page-name="">
      <style:paragraph-properties fo:margin-left="0cm" fo:margin-right="0cm" fo:margin-top="0cm" fo:margin-bottom="0cm" style:contextual-spacing="false" fo:line-height="107%" fo:text-align="justify" style:justify-single-word="false" fo:text-indent="0.564cm" style:auto-text-indent="false" style:page-number="auto">
        <style:tab-stops>
          <style:tab-stop style:position="0.93cm"/>
        </style:tab-stops>
      </style:paragraph-properties>
    </style:style>
    <style:style style:name="P20" style:family="paragraph" style:parent-style-name="Footer" style:master-page-name="">
      <style:paragraph-properties fo:margin-left="0cm" fo:margin-right="0cm" fo:margin-top="0cm" fo:margin-bottom="0cm" style:contextual-spacing="false" fo:line-height="100%" fo:text-align="justify" style:justify-single-word="false" fo:text-indent="0.564cm" style:auto-text-indent="false" style:page-number="auto">
        <style:tab-stops>
          <style:tab-stop style:position="0.93cm"/>
        </style:tab-stops>
      </style:paragraph-properties>
    </style:style>
    <style:style style:name="P21" style:family="paragraph" style:parent-style-name="Footer" style:master-page-name="">
      <style:paragraph-properties fo:margin-left="0cm" fo:margin-right="0cm" fo:margin-top="0cm" fo:margin-bottom="0cm" style:contextual-spacing="false" fo:line-height="100%" fo:text-align="justify" style:justify-single-word="false" fo:text-indent="0.564cm" style:auto-text-indent="false" style:page-number="auto">
        <style:tab-stops>
          <style:tab-stop style:position="0.937cm"/>
        </style:tab-stops>
      </style:paragraph-properties>
    </style:style>
    <style:style style:name="P22" style:family="paragraph" style:parent-style-name="Footer" style:master-page-name="">
      <style:paragraph-properties fo:margin-left="0cm" fo:margin-right="0cm" fo:margin-top="0cm" fo:margin-bottom="0cm" style:contextual-spacing="false" fo:line-height="100%" fo:text-align="justify" style:justify-single-word="false" fo:text-indent="0.564cm" style:auto-text-indent="false" style:page-number="auto">
        <style:tab-stops>
          <style:tab-stop style:position="0.945cm"/>
        </style:tab-stops>
      </style:paragraph-properties>
    </style:style>
    <style:style style:name="P23"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864cm"/>
        </style:tab-stops>
      </style:paragraph-properties>
    </style:style>
    <style:style style:name="P24"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871cm"/>
        </style:tab-stops>
      </style:paragraph-properties>
    </style:style>
    <style:style style:name="P25"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937cm"/>
        </style:tab-stops>
      </style:paragraph-properties>
    </style:style>
    <style:style style:name="P26"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945cm"/>
        </style:tab-stops>
      </style:paragraph-properties>
    </style:style>
    <style:style style:name="P27"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889cm"/>
        </style:tab-stops>
      </style:paragraph-properties>
    </style:style>
    <style:style style:name="P28" style:family="paragraph" style:parent-style-name="Tekst_20_treści" style:master-page-name="">
      <style:paragraph-properties fo:margin-left="0cm" fo:margin-right="0cm" fo:margin-top="0cm" fo:margin-bottom="0.212cm" style:contextual-spacing="false" fo:line-height="100%" fo:text-align="justify" style:justify-single-word="false" fo:text-indent="0.564cm" style:auto-text-indent="false" style:page-number="auto"/>
    </style:style>
    <style:style style:name="P29" style:family="paragraph" style:parent-style-name="Tekst_20_treści" style:master-page-name="">
      <style:paragraph-properties fo:margin-left="0cm" fo:margin-right="0cm" fo:margin-top="0cm" fo:margin-bottom="0.212cm" style:contextual-spacing="false" fo:line-height="105%" fo:text-align="justify" style:justify-single-word="false" fo:text-indent="0.564cm" style:auto-text-indent="false" style:page-number="auto"/>
    </style:style>
    <style:style style:name="P30" style:family="paragraph" style:parent-style-name="Tekst_20_treści" style:master-page-name="">
      <style:paragraph-properties fo:margin-left="0cm" fo:margin-right="0cm" fo:margin-top="0cm" fo:margin-bottom="0cm" style:contextual-spacing="false" fo:line-height="100%" fo:text-align="justify" style:justify-single-word="false" fo:text-indent="0.529cm" style:auto-text-indent="false" style:page-number="auto"/>
    </style:style>
    <style:style style:name="P31" style:family="paragraph" style:parent-style-name="Tekst_20_treści" style:master-page-name="">
      <style:paragraph-properties fo:margin-left="0cm" fo:margin-right="0cm" fo:margin-top="0cm" fo:margin-bottom="0cm" style:contextual-spacing="false" fo:line-height="110%" fo:text-align="justify" style:justify-single-word="false" fo:text-indent="0.529cm" style:auto-text-indent="false" style:page-number="auto"/>
    </style:style>
    <style:style style:name="P32" style:family="paragraph" style:parent-style-name="Tekst_20_treści" style:master-page-name="">
      <style:paragraph-properties fo:margin-left="0cm" fo:margin-right="0cm" fo:margin-top="0cm" fo:margin-bottom="0cm" style:contextual-spacing="false" fo:line-height="105%" fo:text-align="justify" style:justify-single-word="false" fo:text-indent="0.529cm" style:auto-text-indent="false" style:page-number="auto"/>
    </style:style>
    <style:style style:name="P33" style:family="paragraph" style:parent-style-name="Footer" style:master-page-name="">
      <style:paragraph-properties fo:margin-left="0cm" fo:margin-right="0cm" fo:margin-top="0cm" fo:margin-bottom="0cm" style:contextual-spacing="false" fo:text-align="justify" style:justify-single-word="false" fo:text-indent="0.529cm" style:auto-text-indent="false" style:page-number="auto">
        <style:tab-stops>
          <style:tab-stop style:position="0.762cm"/>
        </style:tab-stops>
      </style:paragraph-properties>
    </style:style>
    <style:style style:name="P34" style:family="paragraph" style:parent-style-name="Footer" style:master-page-name="">
      <style:paragraph-properties fo:margin-left="0cm" fo:margin-right="0cm" fo:margin-top="0cm" fo:margin-bottom="0cm" style:contextual-spacing="false" fo:text-align="justify" style:justify-single-word="false" fo:text-indent="0.529cm" style:auto-text-indent="false" style:page-number="auto">
        <style:tab-stops>
          <style:tab-stop style:position="0.804cm"/>
        </style:tab-stops>
      </style:paragraph-properties>
    </style:style>
    <style:style style:name="P35" style:family="paragraph" style:parent-style-name="Footer" style:master-page-name="">
      <style:paragraph-properties fo:margin-left="0cm" fo:margin-right="0cm" fo:margin-top="0cm" fo:margin-bottom="0cm" style:contextual-spacing="false" fo:text-align="justify" style:justify-single-word="false" fo:text-indent="0.529cm" style:auto-text-indent="false" style:page-number="auto">
        <style:tab-stops>
          <style:tab-stop style:position="0.78cm"/>
        </style:tab-stops>
      </style:paragraph-properties>
    </style:style>
    <style:style style:name="P36" style:family="paragraph" style:parent-style-name="Footer" style:master-page-name="">
      <style:paragraph-properties fo:margin-left="0cm" fo:margin-right="0cm" fo:margin-top="0cm" fo:margin-bottom="0cm" style:contextual-spacing="false" fo:text-align="justify" style:justify-single-word="false" fo:text-indent="0.529cm" style:auto-text-indent="false" style:page-number="auto">
        <style:tab-stops>
          <style:tab-stop style:position="0.771cm"/>
        </style:tab-stops>
      </style:paragraph-properties>
    </style:style>
    <style:style style:name="P37" style:family="paragraph" style:parent-style-name="Footer" style:master-page-name="">
      <style:paragraph-properties fo:margin-left="0cm" fo:margin-right="0cm" fo:margin-top="0cm" fo:margin-bottom="0cm" style:contextual-spacing="false" fo:line-height="107%" fo:text-align="justify" style:justify-single-word="false" fo:text-indent="0.529cm" style:auto-text-indent="false" style:page-number="auto"/>
    </style:style>
    <style:style style:name="P38" style:family="paragraph" style:parent-style-name="Footer" style:master-page-name="">
      <style:paragraph-properties fo:margin-left="0cm" fo:margin-right="0cm" fo:margin-top="0cm" fo:margin-bottom="0cm" style:contextual-spacing="false" fo:line-height="107%" fo:text-align="justify" style:justify-single-word="false" fo:text-indent="0.529cm" style:auto-text-indent="false" style:page-number="auto">
        <style:tab-stops>
          <style:tab-stop style:position="0.771cm"/>
        </style:tab-stops>
      </style:paragraph-properties>
    </style:style>
    <style:style style:name="P39" style:family="paragraph" style:parent-style-name="Tekst_20_treści" style:master-page-name="">
      <style:paragraph-properties fo:margin-left="0cm" fo:margin-right="0cm" fo:margin-top="0cm" fo:margin-bottom="0.247cm" style:contextual-spacing="false" fo:line-height="100%" fo:text-align="justify" style:justify-single-word="false" fo:text-indent="0.529cm" style:auto-text-indent="false" style:page-number="auto"/>
    </style:style>
    <style:style style:name="P40" style:family="paragraph" style:parent-style-name="Tekst_20_treści" style:master-page-name="">
      <style:paragraph-properties fo:margin-left="0cm" fo:margin-right="0cm" fo:margin-top="0cm" fo:margin-bottom="0.212cm" style:contextual-spacing="false" fo:line-height="100%" fo:text-align="justify" style:justify-single-word="false" fo:text-indent="0.529cm" style:auto-text-indent="false" style:page-number="auto"/>
    </style:style>
    <style:style style:name="P41" style:family="paragraph" style:parent-style-name="Tekst_20_treści" style:master-page-name="">
      <style:paragraph-properties fo:margin-left="0.564cm" fo:margin-right="0cm" fo:margin-top="0cm" fo:margin-bottom="0.212cm" style:contextual-spacing="false" fo:line-height="110%" fo:text-align="justify" style:justify-single-word="false" fo:text-indent="0cm" style:auto-text-indent="false" style:page-number="auto"/>
    </style:style>
    <style:style style:name="P42" style:family="paragraph" style:parent-style-name="Footer" style:master-page-name="">
      <style:paragraph-properties fo:margin-left="0cm" fo:margin-right="0cm" fo:margin-top="0cm" fo:margin-bottom="0cm" style:contextual-spacing="false" fo:line-height="100%" fo:text-align="justify" style:justify-single-word="false" fo:text-indent="0.6cm" style:auto-text-indent="false" style:page-number="auto">
        <style:tab-stops>
          <style:tab-stop style:position="0.965cm"/>
        </style:tab-stops>
      </style:paragraph-properties>
    </style:style>
    <style:style style:name="P43" style:family="paragraph" style:parent-style-name="Tekst_20_treści" style:master-page-name="">
      <style:paragraph-properties fo:margin-left="0.529cm" fo:margin-right="0cm" fo:margin-top="0cm" fo:margin-bottom="0.212cm" style:contextual-spacing="false" fo:line-height="110%" fo:text-align="justify" style:justify-single-word="false" fo:text-indent="0cm" style:auto-text-indent="false" style:page-number="auto"/>
    </style:style>
    <style:style style:name="P44" style:family="paragraph" style:parent-style-name="Nagłówek_20__23_1" style:master-page-name="">
      <style:paragraph-properties fo:margin-left="0cm" fo:margin-right="0cm" fo:margin-top="0cm" fo:margin-bottom="0cm" style:contextual-spacing="false" fo:text-align="center" style:justify-single-word="false" fo:text-indent="0cm" style:auto-text-indent="false" style:page-number="auto"/>
    </style:style>
    <style:style style:name="P45" style:family="paragraph" style:parent-style-name="Standard" style:master-page-name="PageStyle0">
      <style:paragraph-properties fo:line-height="0.002cm" style:page-number="auto"/>
    </style:style>
    <style:style style:name="P46" style:family="paragraph" style:parent-style-name="Standard" style:master-page-name="PageStyle1">
      <style:paragraph-properties fo:line-height="0.002cm" style:page-number="auto"/>
    </style:style>
    <style:style style:name="P47" style:family="paragraph" style:parent-style-name="Standard" style:master-page-name="PageStyle2">
      <style:paragraph-properties fo:line-height="0.002cm" style:page-number="auto"/>
    </style:style>
    <style:style style:name="P48" style:family="paragraph" style:parent-style-name="Standard" style:master-page-name="PageStyle3">
      <style:paragraph-properties fo:line-height="0.002cm" style:page-number="auto"/>
    </style:style>
    <style:style style:name="P49" style:family="paragraph" style:parent-style-name="Standard" style:master-page-name="PageStyle4">
      <style:paragraph-properties fo:line-height="0.002cm" style:page-number="auto"/>
    </style:style>
    <style:style style:name="P50" style:family="paragraph" style:parent-style-name="Standard" style:master-page-name="PageStyle5">
      <style:paragraph-properties fo:line-height="0.002cm" style:page-number="auto"/>
    </style:style>
    <style:style style:name="P51" style:family="paragraph" style:parent-style-name="Standard" style:master-page-name="PageStyle6">
      <style:paragraph-properties fo:line-height="0.002cm" style:page-number="auto"/>
    </style:style>
    <style:style style:name="P52" style:family="paragraph" style:parent-style-name="Standard" style:master-page-name="PageStyle7">
      <style:paragraph-properties fo:line-height="0.002cm" style:page-number="auto"/>
    </style:style>
    <style:style style:name="P53" style:family="paragraph" style:parent-style-name="Standard" style:master-page-name="PageStyle8">
      <style:paragraph-properties fo:line-height="0.002cm" style:page-number="auto"/>
    </style:style>
    <style:style style:name="P54" style:family="paragraph" style:parent-style-name="Standard" style:master-page-name="PageStyle9">
      <style:paragraph-properties fo:line-height="0.002cm" style:page-number="auto"/>
    </style:style>
    <style:style style:name="P55" style:family="paragraph" style:parent-style-name="Standard" style:master-page-name="PageStyle10">
      <style:paragraph-properties fo:line-height="0.002cm" style:page-number="auto"/>
    </style:style>
    <style:style style:name="P56" style:family="paragraph" style:parent-style-name="Standard" style:master-page-name="PageStyle11">
      <style:paragraph-properties fo:line-height="0.002cm" style:page-number="auto"/>
    </style:style>
    <style:style style:name="P57" style:family="paragraph" style:parent-style-name="Standard" style:master-page-name="PageStyle12">
      <style:paragraph-properties fo:line-height="0.002cm" style:page-number="auto"/>
    </style:style>
    <style:style style:name="P58" style:family="paragraph" style:parent-style-name="Standard" style:master-page-name="PageStyle13">
      <style:paragraph-properties fo:line-height="0.002cm" style:page-number="auto"/>
    </style:style>
    <style:style style:name="P59" style:family="paragraph" style:parent-style-name="Footer" style:list-style-name="L1" style:master-page-name="">
      <style:paragraph-properties fo:margin-left="0cm" fo:margin-right="0cm" fo:margin-top="0cm" fo:margin-bottom="0cm" style:contextual-spacing="false" fo:line-height="100%" fo:text-align="justify" style:justify-single-word="false" fo:text-indent="0.564cm" style:auto-text-indent="false" style:page-number="auto">
        <style:tab-stops>
          <style:tab-stop style:position="0.937cm"/>
        </style:tab-stops>
      </style:paragraph-properties>
    </style:style>
    <style:style style:name="P60" style:family="paragraph">
      <style:paragraph-properties style:writing-mode="tb-rl"/>
    </style:style>
    <style:style style:name="T1" style:family="text">
      <style:text-properties fo:color="#000000" loext:opacity="100%" fo:language="de" fo:country="DE" style:language-asian="de" style:country-asian="DE" style:language-complex="de" style:country-complex="DE"/>
    </style:style>
    <style:style style:name="T2" style:family="text">
      <style:text-properties fo:color="#000000" loext:opacity="100%" style:text-position="25% 58%"/>
    </style:style>
    <style:style style:name="T3" style:family="text">
      <style:text-properties fo:color="#000000" loext:opacity="100%" style:text-position="25% 58%" fo:language="de" fo:country="DE" style:language-asian="de" style:country-asian="DE" style:language-complex="de" style:country-complex="DE"/>
    </style:style>
    <style:style style:name="T4" style:family="text">
      <style:text-properties fo:color="#000000" loext:opacity="100%" fo:language="it" fo:country="IT" style:language-asian="it" style:country-asian="IT" style:language-complex="it" style:country-complex="IT"/>
    </style:style>
    <style:style style:name="T5" style:family="text">
      <style:text-properties fo:color="#000000" loext:opacity="100%" fo:language="fr" fo:country="FR" style:language-asian="fr" style:country-asian="FR" style:language-complex="fr" style:country-complex="FR"/>
    </style:style>
    <style:style style:name="T6" style:family="text">
      <style:text-properties fo:color="#000000" loext:opacity="100%" fo:language="es" fo:country="ES" style:language-asian="es" style:country-asian="ES" style:language-complex="es" style:country-complex="ES"/>
    </style:style>
    <style:style style:name="T7" style:family="text">
      <style:text-properties fo:color="#000000" loext:opacity="100%" fo:language="en" fo:country="US" style:language-asian="en" style:country-asian="US" style:language-complex="en" style:country-complex="US"/>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19" style:num-format="1" text:start-value="29">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5cm" svg:stroke-color="#000000" fo:padding-top="0.012cm" fo:padding-bottom="0.012cm" fo:padding-left="0.012cm" fo:padding-right="0.012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solid" svg:stroke-width="0.034cm" svg:stroke-color="#000000" fo:padding-top="0.016cm" fo:padding-bottom="0.016cm" fo:padding-left="0.016cm" fo:padding-right="0.016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45"/>
        <text:p text:style-name="P2"><draw:frame draw:style-name="fr1" draw:name="Ramka1" text:anchor-type="paragraph" svg:x="0.843cm" svg:y="1.99cm" svg:width="13.132cm" svg:height="0.601cm" draw:z-index="0"><draw:text-box><text:p text:style-name="P3"><text:span text:style-name="CharStyle3">Agnieszka Fulińska</text:span></text:p></draw:text-box></draw:frame><draw:frame draw:style-name="fr1" draw:name="1" text:anchor-type="paragraph" svg:x="0.843cm" svg:y="3.099cm" svg:width="13.132cm" svg:height="17.272cm" draw:z-index="1"><draw:text-box><text:h text:style-name="P44" text:outline-level="1"><text:bookmark-start text:name="bookmark1"/><text:bookmark-start text:name="bookmark0"/><text:span text:style-name="CharStyle5">„Takim był wiek Aleksandra, który zbieg<text:line-break/>rozmaitych okoliczności wywyższył nad inne..</text:span><text:bookmark-end text:name="bookmark1"/><text:bookmark-end text:name="bookmark0"/></text:h><text:p text:style-name="P4"><text:span text:style-name="CharStyle3">Historia i sztuka czasów Aleksandra Wielkiego<text:line-break/>w </text:span><text:span text:style-name="CharStyle6">Winkelmanie Polskim</text:span><text:span text:style-name="CharStyle3"> Stanisława Kostki Potockiego</text:span></text:p><text:p text:style-name="P5"><text:span text:style-name="CharStyle8">Ukazanie się w Dreźnie w 1764 r. dzieła </text:span><text:span text:style-name="CharStyle8"><text:span text:style-name="T1">Johanna </text:span></text:span><text:span text:style-name="CharStyle8">Joachima Winckelmanna </text:span><text:span text:style-name="CharStyle9"><text:span text:style-name="T1">Ge­schichte </text:span></text:span><text:span text:style-name="CharStyle9">der Kunst </text:span><text:span text:style-name="CharStyle9"><text:span text:style-name="T1">des Altertums</text:span></text:span><text:span text:style-name="CharStyle8"><text:span text:style-name="T1"> </text:span></text:span><text:span text:style-name="CharStyle8">uważane jest za przełomowy moment w dzie­jach nowożytnej archeologii. Jakkolwiek dziś jego metodologia i język są już głę­boko przestarzałe, nie sposób przecenić rewolucji, jaką w XVIII w., w stuleciu radosnego, bezładnego kolekcjonerstwa i gabinetów osobliwości, wywołało dzie­ło starające się uporządkować wiedzę o „starożytnościach” wykopywanych spod ziemi i umieszczanych w gablotach przez zamożnych </text:span><text:span text:style-name="CharStyle9">dilettanti.</text:span><text:span text:style-name="CharStyle8"> Pomimo całej archaiczności podejścia, a także rozlicznych błędów w kwestiach atrybucji i iden­tyfikacji konkretnych dzieł sztuki, a nawet uwzględniania wśród oryginałów oczy­wistych falsyfikatów, nie sposób Winckelmannowi odmówić jednego: wskazania całej historycznej humanistyce, iż najprostszym i najefektywniejszym narzędziem porządkowania ogromnego materiału jej zainteresowań, którym jest kulturalne dziedzictwo ludzkości, jest chronologia. Co ciekawe, to podstawowe narzędzie, jakie niemiecki uczony zaproponował naukom o starożytnościach, sygnalizowało również potężny ferment, który w myśli europejskiej miał się z całą siłą obja­wić dopiero sto lat później, tym razem za pośrednictwem nauk przyrodniczych - a mianowicie ewolucjonizm. Winckelmann postrzegał cywilizację, kulturę jako byt organiczny, złożony, podlegający prawidłom rozwoju - może wciąż bardziej osobniczego niż gatunkowego, ale rozwoju, w którym można doszukiwać się faz dziecięcych poszukiwań, wzrostu, dojrzałości i schyłku. Jakkolwiek naiwne mogą wydawać się dziś takie proste porównania i modele, ich dziedzictwa nie da się całkowicie odrzucić, ponieważ nie utraciły swojej zdolności porządkującej i opi­sowej, która stanowi podstawę każdej bardziej dogłębnej analizy i syntezy.</text:span></text:p><text:p text:style-name="P8"><text:span text:style-name="CharStyle8">Pamiętać też warto, iż to Winckelmann jako pierwszy starał się łączyć na więk­szą skalę obserwację zachowanych dzieł sztuki ze świadectwami starożytnych pi­sarzy, zwracając uwagę nie tylko na kluczowe dziś dla historyka sztuki antycznej rozdziały </text:span><text:span text:style-name="CharStyle9">Historii naturalnej</text:span><text:span text:style-name="CharStyle8"> Pliniusza Starszego, ale także na wzmianki u innych autorów, nie zajmujących się przede wszystkim sztuką. Jako pierwszy w dziejach historii sztuki podjął też Winckelmann próbę opisania stylu poszczególnych arty­stów poprzez analizę drobnych szczegółów i ich przemian: charakterystycznego</text:span></text:p></draw:text-box></draw:frame></text:p>
      </text:section>
      <text:section text:style-name="Sect1" text:name="Section1">
        <text:p text:style-name="P46"><draw:line text:anchor-type="paragraph" draw:z-index="2" draw:name="Kształt1" draw:style-name="gr1" draw:text-style-name="P60" svg:x1="0.914cm" svg:y1="18.228cm" svg:x2="3.411cm" svg:y2="18.228cm"><text:p/></draw:line></text:p>
        <text:p text:style-name="P2"><draw:frame draw:style-name="fr1" draw:name="2" text:anchor-type="paragraph" svg:x="0.871cm" svg:y="0.118cm" draw:z-index="3"><draw:text-box fo:min-height="0.644cm" fo:min-width="0.737cm"><text:p text:style-name="P6"><text:span text:style-name="CharStyle16">120</text:span></text:p></draw:text-box></draw:frame><draw:frame draw:style-name="fr1" draw:name="3" text:anchor-type="paragraph" svg:x="5.824cm" svg:y="0.212cm" draw:z-index="4"><draw:text-box fo:min-height="0.483cm" fo:min-width="3.15cm"><text:p text:style-name="P6"><text:span text:style-name="CharStyle17">Agnieszka Fulińska</text:span></text:p></draw:text-box></draw:frame><draw:frame draw:style-name="fr1" draw:name="4" text:anchor-type="paragraph" svg:x="0.829cm" svg:y="0.991cm" svg:width="13.157cm" svg:height="16.9cm" draw:z-index="5"><draw:text-box><text:p text:style-name="P5"><text:span text:style-name="CharStyle8">ukształtowania detali przedstawienia ciała ludzkiego, ubrania, proporcji. Jakkol­wiek jego wnioski i ustalenia chronologiczne bywają nierzadko błędne, metoda ta do dziś stanowi nierzadko podstawę atrybucji konkretnych zabytków znanym twórcom.</text:span></text:p><text:p text:style-name="P8"><text:span text:style-name="CharStyle8">Dzieło Winckelmanna jest również wytworem swojej epoki - klasycyzmu - pod względem ideowym. Za najwyższy cel sztuki uznaje dążenie do piękna, uzy­skania doskonałych proporcji, idealnych obrazów stanowiących odbicie tego, co najdoskonalsze w naturze, nawet jeśli oznacza to rezygnację z realizmu. </text:span><text:span text:style-name="CharStyle9">Mime­sis</text:span><text:span text:style-name="CharStyle8"> klasycystyczna kieruje się ku wiernemu odtwarzaniu natury, ale jest to natura w swoim wyidealizowanym kształcie - paradoksalnie bliska Arystotelesowskiemu uniwersalizmowi prawdopodobieństwa przeciwstawionemu konkretom narracji historycznej</text:span><text:span text:style-name="CharStyle8"><text:span text:style-name="T2">1</text:span></text:span><text:span text:style-name="CharStyle8">. Takie postrzeganie doskonałości i piękna stanowiących ostateczne dążenie artysty wpływa oczywiście na wartościowanie sztuki - Winckelmannow- ska </text:span><text:span text:style-name="CharStyle9">Nachahmung</text:span><text:span text:style-name="CharStyle8"> ma za zadanie tworzyć idealne naśladownictwa, a nie dokładne kopie, stąd dziwaczne niekiedy z naszego punktu widzenia oceny poszczególnych dzieł znanych autorowi, zwłaszcza kopii rzymskich. Winckelmann jest ponadto odpowiedzialny za potoczne przekonanie, że grecki klasycyzm - głównie V wie­ku p.n.e. - jest najdoskonalszym osiągnięciem w dziejach sztuki europejskiej; również z jego uwag przynajmniej po części wywodzi się historyczny czy histo­riozoficzny mit, że Ateny Peryklesa wraz z ich osławioną wolnością stanowią naj­wyższe osiągnięcie cywilizacyjne ludzkości - przekonanie, które wciąż przemoż­nie wpływa na nasze postrzeganie dziejów i kultury tej epoki.</text:span></text:p><text:p text:style-name="P8"><text:span text:style-name="CharStyle8">Najważniejsze dzieło Winckelmanna zostało szybko przetłumaczone na języ­ki: francuski, angielski i włoski. Pół wieku później ukazała się również jego polska wersja</text:span><text:span text:style-name="CharStyle8"><text:span text:style-name="T2">2</text:span></text:span><text:span text:style-name="CharStyle8"> - stanowiąca jednak coś więcej niż tylko tłumaczenie, dokonane zresztą nie z oryginału, ale z przekładu francuskiego pióra Michaela Hubera z 1781 roku. Stanisław Kostka Potocki, który zaadaptował dzieło Winckelmanna na polskim gruncie, sam był kolekcjonerem i badaczem starożytności, oświeceniowym eru- dytą i człowiekiem o niejednokrotnie nowoczesnych, nawet jak na swoje czasy, poglądach, a także właścicielem jednego z najbogatszych zbiorów waz greckich w ówczesnej Europie. Sam ponadto prowadził wykopaliska, głównie na terenie Italii, które wprawdzie dziś określone zostałyby mianem rabunkowych - chodziło głównie o pozyskanie kolejnych naczyń do kolekcji z pominięciem ich kontekstu - ale towarzyszyły im również próby dokumentacyjne; niestety większość prze­chowywanych w Wilanowie rysunków, katalogów i planów sporządzonych na za­mówienie Potockiego przez jego współpracowników uległa zniszczeniu w czasie II wojny światowej</text:span><text:span text:style-name="CharStyle8"><text:span text:style-name="T2">3</text:span></text:span><text:span text:style-name="CharStyle8">. O tym jednak, że autor polskiego przekładu przełomowego</text:span></text:p></draw:text-box></draw:frame><draw:frame draw:style-name="fr1" draw:name="5" text:anchor-type="paragraph" svg:x="0.829cm" svg:y="18.39cm" svg:width="13.148cm" svg:height="0.305cm" draw:z-index="6"><draw:text-box><text:p text:style-name="P9"><text:span text:style-name="CharStyle19"><text:span text:style-name="T2">1</text:span></text:span><text:span text:style-name="CharStyle19"><text:tab/>Arystoteles, </text:span><text:span text:style-name="CharStyle20">Poetyka,</text:span><text:span text:style-name="CharStyle19"> 1451b.</text:span></text:p></draw:text-box></draw:frame><draw:frame draw:style-name="fr1" draw:name="6" text:anchor-type="paragraph" svg:x="0.829cm" svg:y="18.771cm" svg:width="13.148cm" svg:height="0.702cm" draw:z-index="7"><draw:text-box><text:p text:style-name="P10"><text:span text:style-name="CharStyle19"><text:span text:style-name="T2">2</text:span></text:span><text:span text:style-name="CharStyle19"><text:tab/>Na temat wcześniejszej recepcji dzieła Winckelmanna w Polsce zob. T. N a m o w i c z, </text:span><text:span text:style-name="CharStyle20">Johann Joachim Winckelmann und der Aufklarungsklassizmus in Polen,</text:span><text:span text:style-name="CharStyle19"> Stendal 1976, S. 17-19.</text:span></text:p></draw:text-box></draw:frame><draw:frame draw:style-name="fr1" draw:name="7" text:anchor-type="paragraph" svg:x="0.829cm" svg:y="19.516cm" svg:width="13.148cm" svg:height="1.185cm" draw:z-index="8"><draw:text-box><text:p text:style-name="P11"><text:span text:style-name="CharStyle19"><text:span text:style-name="T2">3</text:span></text:span><text:span text:style-name="CharStyle19"><text:tab/>J. A. Ostrowski, J. Śliwa, </text:span><text:span text:style-name="CharStyle20">Stanisław Kostka Potocki i Jego dzieło,</text:span><text:span text:style-name="CharStyle19"> [w:] S. K. Potocki, </text:span><text:span text:style-name="CharStyle20">O sztuce u dawnych, czyli Winkelman Polski,</text:span><text:span text:style-name="CharStyle19"> cz. 1, oprać. J. A. Ostrowski, J. Śliwa, Warszawa 1992, s. XXI-XX11.</text:span></text:p></draw:text-box></draw:frame></text:p>
      </text:section>
      <text:section text:style-name="Sect1" text:name="Section2">
        <text:p text:style-name="P47"><draw:line text:anchor-type="paragraph" draw:z-index="9" draw:name="Kształt2" draw:style-name="gr2" draw:text-style-name="P60" svg:x1="0.907cm" svg:y1="16.679cm" svg:x2="3.404cm" svg:y2="16.679cm"><text:p/></draw:line></text:p>
        <text:p text:style-name="P2"><draw:frame draw:style-name="fr1" draw:name="8" text:anchor-type="paragraph" svg:x="4.944cm" svg:y="0.178cm" draw:z-index="10"><draw:text-box fo:min-height="0.517cm" fo:min-width="4.877cm"><text:p text:style-name="P6"><text:span text:style-name="CharStyle15">.Takim był wiek Aleksandra...</text:span></text:p></draw:text-box></draw:frame><draw:frame draw:style-name="fr1" draw:name="9" text:anchor-type="paragraph" svg:x="13.217cm" svg:y="0.136cm" draw:z-index="11"><draw:text-box fo:min-height="0.644cm" fo:min-width="0.702cm"><text:p text:style-name="P6"><text:span text:style-name="CharStyle16">121</text:span></text:p></draw:text-box></draw:frame><draw:frame draw:style-name="fr1" draw:name="10" text:anchor-type="paragraph" svg:x="0.829cm" svg:y="0.998cm" svg:width="13.157cm" svg:height="15.122cm" draw:z-index="12"><draw:text-box><text:p text:style-name="P5"><text:span text:style-name="CharStyle8">dzieła Winckelmanna potrafił również myśleć o archeologii nowocześnie i orygi­nalnie pod względem metodologicznym, świadczy jego praca nad rekonstrukcją willi Pliniusza Młodszego </text:span><text:span text:style-name="CharStyle8"><text:span text:style-name="T4">(Villa Laurentina): </text:span></text:span><text:span text:style-name="CharStyle8">z jednej strony mamy tu do czy­nienia z typowo osiemnastowiecznym odtwarzaniem dekoracji architektonicznej pomimo braku przesłanek w materiale archeologicznym, z drugiej - z bardzo rze­telnym podejściem zarówno do tekstu źródłowego, jakim jest list samego Pliniu­sza ze wzmianką o architekturze willi, jak i do dokumentacji rysunkowej prac na jej terenie</text:span><text:span text:style-name="CharStyle8"><text:span text:style-name="T2">4</text:span></text:span><text:span text:style-name="CharStyle8">. Potocki dysponował zatem wiedzą i warsztatem pozwalającymi mu na podjęcie dialogu z oryginałem, skorygowanie pewnych błędów i uzupełnienie wiedzy sprzed półwiecza nowszymi ustaleniami.</text:span></text:p><text:p text:style-name="P30"><text:span text:style-name="CharStyle8">O </text:span><text:span text:style-name="CharStyle9">sztuce u dawnych, czyli Winkelman Polski</text:span><text:span text:style-name="CharStyle8"> został opatrzony komentarzami tłumacza wynikającymi z jego własnych dociekań i doświadczeń z antycznymi zabytkami, stając się dziełem po części autonomicznym wobec oryginału. Oprócz przedmowy o pochodzeniu i znaczeniu cywilizacyjnym sztuki, wstępu, w którym podjął się dyskusji z tezami Winckelmanna (między innymi z gloryfikacją wolno­ści jako głównego czynnika umożliwiającego powstawanie sztuk; Potocki zwra­ca w tym kontekście uwagę również na takie aspekty jak np. dobrobyt), a także z jego „nadmiarem erudycji i przesadnym entuzjazmem”</text:span><text:span text:style-name="CharStyle8"><text:span text:style-name="T2">5</text:span></text:span><text:span text:style-name="CharStyle8">, oraz biografii autora </text:span><text:span text:style-name="CharStyle9">Geschichte der Kunst des Altertums,</text:span><text:span text:style-name="CharStyle8"> Potocki dodał rozdział zawierający historio­zoficzne rozważania o pochodzeniu sztuk (rozdział I pierwszej części</text:span><text:span text:style-name="CharStyle8"><text:span text:style-name="T2">6</text:span></text:span><text:span text:style-name="CharStyle8">), jedno­cześnie zdecydowanie zmienił układ całości, rozwijając między innymi rozdziały poświęcone sztuce spoza bezpośredniego kręgu kultur klasycznych (rozdziały </text:span><text:span text:style-name="CharStyle8"><text:span text:style-name="T4">II-V). </text:span></text:span><text:span text:style-name="CharStyle8">Oryginalnym wkładem Potockiego jest rozdział XXVII w trzeciej części, zatytułowany </text:span><text:span text:style-name="CharStyle9">O wynalazkach figur bogów u dawnych,</text:span><text:span text:style-name="CharStyle8"> w którym autor stara się zastosować naukową metodę do badania rozwoju ikonografii, dając jednocześnie wyraz swoim klasycystycznym przyzwyczajeniom, kiedy wywodzi typy przed­stawień od rzeźbiarzy uznanych za najwybitniejszych w swojej epoce. Oświece­niowego ducha czuć z kolei w próbach naukowego objaśniania zjawisk cywili­zacyjnych na przykład wpływami klimatu, od Winckelmanna z kolei zaczerpnął Potocki - i twórczo przetworzył - ideę kultury jako organizmu</text:span><text:span text:style-name="CharStyle8"><text:span text:style-name="T2">7</text:span></text:span><text:span text:style-name="CharStyle8">. Własne zainte­resowania architektoniczne skłoniły zapewne Potockiego do poszerzenia zakre­su dzieła również o kwestie związane z budownictwem starożytnym, zasadniczo pomijane w niemieckim oryginale, który sam Potocki krytykuje w przedmowie</text:span></text:p></draw:text-box></draw:frame><draw:frame draw:style-name="fr1" draw:name="11" text:anchor-type="paragraph" svg:x="0.829cm" svg:y="16.739cm" svg:width="13.141cm" svg:height="0.753cm" draw:z-index="13"><draw:text-box><text:p text:style-name="P33"><text:span text:style-name="CharStyle19"><text:span text:style-name="T2">4</text:span></text:span><text:span text:style-name="CharStyle19"><text:tab/>K. Michałowski, </text:span><text:span text:style-name="CharStyle20">Stanisław Kostka Potocki jako archeolog,</text:span><text:span text:style-name="CharStyle19"> „Rocznik Historii Sztuki” T. 1, 1956, s. 502-503.</text:span></text:p></draw:text-box></draw:frame><draw:frame draw:style-name="fr1" draw:name="12" text:anchor-type="paragraph" svg:x="0.829cm" svg:y="17.619cm" svg:width="13.141cm" svg:height="0.695cm" draw:z-index="14"><draw:text-box><text:p text:style-name="P34"><text:span text:style-name="CharStyle19"><text:span text:style-name="T2">5</text:span></text:span><text:span text:style-name="CharStyle19"><text:tab/>Μ. L. Bernhard, „O</text:span><text:span text:style-name="CharStyle20">sztuce u dawnych, czyli Winkelman Polski”Stanisława Kostki Potockie­go,</text:span><text:span text:style-name="CharStyle19"> „Rocznik Historii Sztuki” T. 1, 1956, s. 517.</text:span></text:p></draw:text-box></draw:frame><draw:frame draw:style-name="fr1" draw:name="13" text:anchor-type="paragraph" svg:x="0.829cm" svg:y="18.397cm" svg:width="13.141cm" svg:height="1.422cm" draw:z-index="15"><draw:text-box><text:p text:style-name="P35"><text:span text:style-name="CharStyle19"><text:span text:style-name="T2">6</text:span></text:span><text:span text:style-name="CharStyle19"><text:tab/>Korzystam z wydania: S. K. Po t o c k i, </text:span><text:span text:style-name="CharStyle20">op. cit.,</text:span><text:span text:style-name="CharStyle19"> t. 1-4. Podawana dalej w nawiasach numeracja stron dla cytatów odnosi się do tej edycji. Odniesienia do tekstu oryginału niemieckiego według wydania w wersji elektronicznej: J. J. Wi n c k e 1 m a n n, </text:span><text:span text:style-name="CharStyle20">Geschichte der Kunst des Altertums,</text:span><text:span text:style-name="CharStyle19"> Berlin 2003, e-book edition, </text:span><text:span text:style-name="CharStyle19"><text:span text:style-name="T1">version </text:span></text:span><text:span text:style-name="CharStyle19">1.1.</text:span></text:p></draw:text-box></draw:frame><draw:frame draw:style-name="fr1" draw:name="14" text:anchor-type="paragraph" svg:x="0.829cm" svg:y="19.939cm" svg:width="13.141cm" svg:height="0.744cm" draw:z-index="16"><draw:text-box><text:p text:style-name="P36"><text:span text:style-name="CharStyle19"><text:span text:style-name="T2">7</text:span></text:span><text:span text:style-name="CharStyle19"><text:tab/>J. Starzyński, </text:span><text:span text:style-name="CharStyle20">Stanisław Kostka Potocki jako historyk i teoretyk sztuki,</text:span><text:span text:style-name="CharStyle19"> „Rocznik Historii Sztuki” T. 1, 1956, s. 427; T. Na mówi cz, op. </text:span><text:span text:style-name="CharStyle20">cit.,</text:span><text:span text:style-name="CharStyle19"> s. 24-26.</text:span></text:p></draw:text-box></draw:frame></text:p>
      </text:section>
      <text:section text:style-name="Sect1" text:name="Section3">
        <text:p text:style-name="P48"><draw:line text:anchor-type="paragraph" draw:z-index="17" draw:name="Kształt3" draw:style-name="gr1" draw:text-style-name="P60" svg:x1="0.914cm" svg:y1="19.025cm" svg:x2="3.411cm" svg:y2="19.025cm"><text:p/></draw:line></text:p>
        <text:p text:style-name="P2"><draw:frame draw:style-name="fr1" draw:name="15" text:anchor-type="paragraph" svg:x="0.88cm" svg:y="0.145cm" draw:z-index="18"><draw:text-box fo:min-height="0.644cm" fo:min-width="0.728cm"><text:p text:style-name="P6"><text:span text:style-name="CharStyle16">122</text:span></text:p></draw:text-box></draw:frame><draw:frame draw:style-name="fr1" draw:name="16" text:anchor-type="paragraph" svg:x="5.824cm" svg:y="0.236cm" draw:z-index="19"><draw:text-box fo:min-height="0.483cm" fo:min-width="3.15cm"><text:p text:style-name="P6"><text:span text:style-name="CharStyle17">Agnieszka Fulińska</text:span></text:p></draw:text-box></draw:frame><draw:frame draw:style-name="fr1" draw:name="17" text:anchor-type="paragraph" svg:x="0.838cm" svg:y="1.016cm" svg:width="13.141cm" svg:height="17.805cm" draw:z-index="20"><draw:text-box><text:p text:style-name="P5"><text:span text:style-name="CharStyle8">za wyłączne niemal zajęcie się „snycerstwem” czyli rzeźbą (I, 15). Jest zatem </text:span><text:span text:style-name="CharStyle9">Win- kelman Polski</text:span><text:span text:style-name="CharStyle8"> dziełem pełniejszym od pierwowzoru, dojrzalszym i oprócz no­watorskiej w owym czasie perspektywy metodologicznej zawierającym również twórczą krytykę poprzednika, świadczącą o wielkim potencjale intelektualnym autora. Potocki zamierzał zostać także „polskim Vasarim”, ale projekt napisania dziejów sztuki nowożytnej, zatytułowanych analogicznie </text:span><text:span text:style-name="CharStyle9">O sztuce u dzisiejszych, </text:span><text:span text:style-name="CharStyle8">nie został niestety zrealizowany</text:span><text:span text:style-name="CharStyle8"><text:span text:style-name="T2">8</text:span></text:span><text:span text:style-name="CharStyle8">. Dzieło to miało zapewne w zamierzeniu stano­wić bezpośrednią kontynuację </text:span><text:span text:style-name="CharStyle9">Winkelmana Polskiego,</text:span><text:span text:style-name="CharStyle8"> którego - znów w odróż­nieniu od oryginału - Potocki rozszerzył o uwagi na temat sztuki późnego antyku i Bizancjum aż do XV w.</text:span></text:p><text:p text:style-name="P30"><text:span text:style-name="CharStyle8">Dzieło Potockiego ukazało się drukiem w 1815 r. - w tym samym roku, w któ­rym popełnił samobójstwo jego daleki krewny i powinowaty (obaj byli ożenieni z rodzonymi siostrami, córkami księżnej Izabeli z Czartoryskich Lubomirskiej), Jan Nepomucen Potocki - pisarz, podróżnik i archeolog-amator, którego zasługi na polu archeologii jako takiej są być może nawet znaczniejsze ze względu na badania terenów nadczarnomorskich. Przywołujemy to nazwisko nie bez powo­du - jego </text:span><text:span text:style-name="CharStyle9">Rękopis znaleziony w Saragossie</text:span><text:span text:style-name="CharStyle8"> (powstający wedle ustaleń biografów obu Potockich mniej więcej w tym samym czasie co </text:span><text:span text:style-name="CharStyle9">O sztuce u dawnych)</text:span><text:span text:style-name="CharStyle8"> stoi na pograniczu oświecenia i romantyzmu, kpiąc na równi z obu mód intelektu­alnych, ale - w przeciwieństwie do dzieła Stanisława Kostki - dostrzegając ten wielki ferment estetyczno-intelektualny, który miał zawładnąć wyobraźnią Eu­ropy na pół wieku. W przedmowie do </text:span><text:span text:style-name="CharStyle9">Winkelmana Polskiego</text:span><text:span text:style-name="CharStyle8"> Stanisław Potoc­ki pisał: „Sztuka nie jest czem innem, tylko naśladowaniem natury. Wszak nie wolno myśli człowieka przejść za jej granice ani imaginacji wyobrazić mu rze­czy, której by ona wzorem nie była” (1, 12). Te słowa, wraz z licznymi uwagami na temat utylitaryzmu sztuki - oraz jej ewolucyjnego rozwoju, od zastosowań czysto użytkowych po dzieła wytwarzane dla przyjemności i ozdoby („Potrze­ba wynalazła sztuki, ugruntowało je doświadczenie, wydoskonalił geniusz. Były więc sztuki rzemiosłami, nim się sztukami stały. Przemysł ludzki, łącząc do ich użyteczności ozdobę, zadosyć uczynił potrzebom smaku naszego, wprzód opa­trzywszy potrzeby ciała...” [I, 11]) - są z gruntu klasycystyczne i oświeceniowe</text:span><text:span text:style-name="CharStyle8"><text:span text:style-name="T2">9</text:span></text:span><text:span text:style-name="CharStyle8">. Podobnie ogólny zamysł dzieła: zwłaszcza w jego szerokim propagowaniu widzi Potocki przede wszystkim zadanie szerzenia wiedzy, którą uważa za jedną z war­tości nadrzędnych. Autor </text:span><text:span text:style-name="CharStyle9">Winkelmana Polskiego</text:span><text:span text:style-name="CharStyle8"> wydaje się natomiast zupełnie nie dostrzegać pojawienia się romantyzmu na intelektualno-estetycznej arenie, o czym świadczy również przytaczane przez wszystkie opracowania jego dzieła pominięcie tzw. marmurów Elgina, których historia była znana w Europie, o któ­rych wywozie do Anglii wyrażał się krytycznie Byron</text:span><text:span text:style-name="CharStyle8"><text:span text:style-name="T2">10</text:span></text:span><text:span text:style-name="CharStyle8">, a John Keats poświęcił im piękny wiersz.</text:span></text:p></draw:text-box></draw:frame><draw:frame draw:style-name="fr1" draw:name="18" text:anchor-type="paragraph" svg:x="0.838cm" svg:y="19.186cm" svg:width="13.141cm" svg:height="0.653cm" draw:z-index="21"><draw:text-box><text:p text:style-name="P38"><text:span text:style-name="CharStyle19"><text:span text:style-name="T2">8</text:span></text:span><text:span text:style-name="CharStyle19"><text:tab/>T. Mańkowski, </text:span><text:span text:style-name="CharStyle20">Mecenat artystyczny Stanisława Augusta,</text:span><text:span text:style-name="CharStyle19"> oprać. Z. Prószyńska, War­szawa 1976, s. 150-156.</text:span></text:p></draw:text-box></draw:frame><draw:frame draw:style-name="fr1" draw:name="19" text:anchor-type="paragraph" svg:x="0.838cm" svg:y="19.964cm" svg:width="13.141cm" svg:height="0.296cm" draw:z-index="22"><draw:text-box><text:p text:style-name="P37"><text:span text:style-name="CharStyle19">’ Por. T. M a ń k o w s k i, </text:span><text:span text:style-name="CharStyle20">op. cit.,</text:span><text:span text:style-name="CharStyle19"> s. 147.</text:span></text:p></draw:text-box></draw:frame><draw:frame draw:style-name="fr1" draw:name="20" text:anchor-type="paragraph" svg:x="0.838cm" svg:y="20.345cm" svg:width="13.141cm" svg:height="0.356cm" draw:z-index="23"><draw:text-box><text:p text:style-name="P14"><text:span text:style-name="CharStyle19"><text:span text:style-name="T2">10</text:span></text:span><text:span text:style-name="CharStyle19"><text:tab/>M. L. Bernhard, </text:span><text:span text:style-name="CharStyle20">„O sztuce u dawnych, czyli Winkelman Polski"...,</text:span><text:span text:style-name="CharStyle19"> s. 518.</text:span></text:p></draw:text-box></draw:frame></text:p>
      </text:section>
      <text:section text:style-name="Sect1" text:name="Section4">
        <text:p text:style-name="P49"><draw:line text:anchor-type="paragraph" draw:z-index="24" draw:name="Kształt4" draw:style-name="gr2" draw:text-style-name="P60" svg:x1="0.907cm" svg:y1="19.397cm" svg:x2="3.395cm" svg:y2="19.397cm"><text:p/></draw:line></text:p>
        <text:p text:style-name="P2"><draw:frame draw:style-name="fr1" draw:name="21" text:anchor-type="paragraph" svg:x="4.953cm" svg:y="0.178cm" draw:z-index="25"><draw:text-box fo:min-height="0.517cm" fo:min-width="4.877cm"><text:p text:style-name="P6"><text:span text:style-name="CharStyle15">„Takim był wiek Aleksandra...</text:span></text:p></draw:text-box></draw:frame><draw:frame draw:style-name="fr1" draw:name="22" text:anchor-type="paragraph" svg:x="13.226cm" svg:y="0.136cm" draw:z-index="26"><draw:text-box fo:min-height="0.644cm" fo:min-width="0.737cm"><text:p text:style-name="P6"><text:span text:style-name="CharStyle16">123</text:span></text:p></draw:text-box></draw:frame><draw:frame draw:style-name="fr1" draw:name="23" text:anchor-type="paragraph" svg:x="0.838cm" svg:y="0.998cm" svg:width="13.141cm" svg:height="17.653cm" draw:z-index="27"><draw:text-box><text:p text:style-name="P30"><text:span text:style-name="CharStyle8">Pomimo tych deklaracji i założeń programowych, w których utylitaryzm i dy­daktyzm wybija się na plan pierwszy (co nie powinno dziwić: Potocki był jednym z inicjatorów Towarzystwa Warszawskiego Przyjaciół Nauk, a w latach 1815-1820 piastował urząd ministra Wyznań Religijnych i Oświecenia Publicznego), tekst </text:span><text:span text:style-name="CharStyle9">Winkelmana Polskiego</text:span><text:span text:style-name="CharStyle8"> jest zaskakująco wolny od moralizatorstwa, unika też Po­tocki tworzenia łatwych analogii pomiędzy dziejami i oceną cywilizacyjną epok dawnych a sytuacją, w jakiej powstaje jego dzieło. Z tego właśnie powodu szcze­gólnie interesujący jest jego stosunek do historii Grecji w IV w. Okres ten, zwany dziś późnoklasycznym, a przez Winckelmanna określony jako czas „stylu piękne­go” </text:span><text:span text:style-name="CharStyle9"><text:span text:style-name="T1">(der schöne Stil),</text:span></text:span><text:span text:style-name="CharStyle8"><text:span text:style-name="T1"> </text:span></text:span><text:span text:style-name="CharStyle8">w dziele oryginalnym został podzielony między dwa rozdzia­ły: </text:span><text:span text:style-name="CharStyle9"><text:span text:style-name="T1">Die Zeit nach dem Peloponnesischen Kriege</text:span></text:span><text:span text:style-name="CharStyle8"><text:span text:style-name="T1"> </text:span></text:span><text:span text:style-name="CharStyle8">(obejmujący w założeniu większą część </text:span><text:span text:style-name="CharStyle8"><text:span text:style-name="T1">IV </text:span></text:span><text:span text:style-name="CharStyle8">w.; tu mylnie została przypisana m.in. </text:span><text:span text:style-name="CharStyle9">Grupa Laokoona)</text:span><text:span text:style-name="CharStyle8"> i </text:span><text:span text:style-name="CharStyle9"><text:span text:style-name="T1">Die Epoche von Alexander dem Großen bis zu Julius Cäsar,</text:span></text:span><text:span text:style-name="CharStyle8"><text:span text:style-name="T1"> </text:span></text:span><text:span text:style-name="CharStyle8">czyli </text:span><text:span text:style-name="CharStyle9"><text:span text:style-name="T1">de facto</text:span></text:span><text:span text:style-name="CharStyle8"><text:span text:style-name="T1"> </text:span></text:span><text:span text:style-name="CharStyle8">druga połowa </text:span><text:span text:style-name="CharStyle8"><text:span text:style-name="T1">IV </text:span></text:span><text:span text:style-name="CharStyle8">w. i cały hellenizm</text:span><text:span text:style-name="CharStyle8"><text:span text:style-name="T2">11</text:span></text:span><text:span text:style-name="CharStyle8">. Winckelmann zalicza sztukę IV w. do najdoskonalszych osią­gnięć Grecji, a Praksytelesa i Lizypa wymienia wśród najznakomitszych twórców rzeźby greckiej. Potocki zmienia nieco układ rozdziałów, XXV tytułując </text:span><text:span text:style-name="CharStyle9">O sztuce od wieku Fidiasza aż do Aleksandra Wielkiego,</text:span><text:span text:style-name="CharStyle8"> w XXVI zaś wyróżniając sztukę „pod panowaniem Aleksandra” by dopiero w rozdziale XXVIII pisać </text:span><text:span text:style-name="CharStyle9">O sztuce po śmierci Aleksandra aż do upadku wolności u Greków.</text:span></text:p><text:p text:style-name="P39"><text:span text:style-name="CharStyle8">Już same tytuły rozdziałów wskazują, iż Potocki „periodyzuje” dzieje Grecji zupełnie inaczej, niż uczynią to niewiele później romantycy, a zwłaszcza Juliusz Słowacki w </text:span><text:span text:style-name="CharStyle9">Grobie Agamemnona -</text:span><text:span text:style-name="CharStyle8"> to nie bitwa pod Cheroneą jest dla niego sym­bolem „utraty wolności” przez Greków, ale dopiero podbój rzymski. Być może decydujący jest tu, oprócz tradycji oświeceniowej, brak ukształtowanego dopiero przez zaangażowanie i śmierć Lorda Byrona mitu niepodległej Grecji jako pewnej duchowej całości uznającej polityczne i kulturalne przewodnictwo Aten. W oce­nie wydarzeń historycznych połowy IV w. słychać u Potockiego echo retoryki De- mostenesa („Grecy, a nad innych Ateńczykowie, wycieńczeni domowemi wojna­mi, wytrwać nie zdołali obłudzie i potędze Filipa. Pochlebiali oni sobie, że śmierć jego przywróci im wolność, lecz zmienili tylko pana” [III, 39]), ale nie ma ono jeszcze w sobie tego patriotycznego patosu, który pojawi się w tym kontekście u Słowackiego:</text:span></text:p><text:p text:style-name="P31"><text:span text:style-name="CharStyle22">Na Termopilach? - Nie, na Cheronei</text:span></text:p><text:p text:style-name="P31"><text:span text:style-name="CharStyle22">Trzeba się memu załamać koniowi;</text:span></text:p><text:p text:style-name="P31"><text:span text:style-name="CharStyle22">Bo jestem z kraju, gdzie widmo nadziei</text:span></text:p><text:p text:style-name="P31"><text:span text:style-name="CharStyle22">Dla małowiernych serc - podobne snowi.</text:span></text:p><text:p text:style-name="P31"><text:span text:style-name="CharStyle22">Więc jeśli koń mój w biegu się przestraszy,</text:span></text:p><text:p text:style-name="P31"><text:span text:style-name="CharStyle22">To tej mogiły, co równa jest - naszej...</text:span><text:span text:style-name="CharStyle22"><text:span text:style-name="T2">12</text:span></text:span></text:p></draw:text-box></draw:frame><draw:frame draw:style-name="fr1" draw:name="24" text:anchor-type="paragraph" svg:x="0.855cm" svg:y="19.456cm" svg:width="13.081cm" svg:height="0.78cm" draw:z-index="28"><draw:text-box><text:p text:style-name="P15"><text:span text:style-name="CharStyle19"><text:span text:style-name="T2">11</text:span></text:span><text:span text:style-name="CharStyle19"><text:tab/>Termin ten nie funkcjonował jeszcze, kiedy Potocki pisał swoje dzieło; por. J. A. Ostrow­ski, J. Śliwa, </text:span><text:span text:style-name="CharStyle20">op. cit.,</text:span><text:span text:style-name="CharStyle19"> s. XVI.</text:span></text:p></draw:text-box></draw:frame><draw:frame draw:style-name="fr1" draw:name="25" text:anchor-type="paragraph" svg:x="0.855cm" svg:y="20.329cm" svg:width="13.081cm" svg:height="0.356cm" draw:z-index="29"><draw:text-box><text:p text:style-name="P16"><text:span text:style-name="CharStyle19"><text:span text:style-name="T2">12</text:span></text:span><text:span text:style-name="CharStyle19"><text:tab/>J. Słowacki, </text:span><text:span text:style-name="CharStyle20">Grób Agamemnona,</text:span><text:span text:style-name="CharStyle19"> XI.</text:span></text:p></draw:text-box></draw:frame></text:p>
      </text:section>
      <text:section text:style-name="Sect1" text:name="Section5">
        <text:p text:style-name="P50"><draw:line text:anchor-type="paragraph" draw:z-index="30" draw:name="Kształt5" draw:style-name="gr2" draw:text-style-name="P60" svg:x1="0.931cm" svg:y1="20.168cm" svg:x2="3.438cm" svg:y2="20.168cm"><text:p/></draw:line></text:p>
        <text:p text:style-name="P2"><draw:frame draw:style-name="fr1" draw:name="26" text:anchor-type="paragraph" svg:x="0.88cm" svg:y="0.118cm" draw:z-index="31"><draw:text-box fo:min-height="0.644cm" fo:min-width="0.737cm"><text:p text:style-name="P6"><text:span text:style-name="CharStyle16">124</text:span></text:p></draw:text-box></draw:frame><draw:frame draw:style-name="fr1" draw:name="27" text:anchor-type="paragraph" svg:x="5.824cm" svg:y="0.203cm" draw:z-index="32"><draw:text-box fo:min-height="0.483cm" fo:min-width="3.166cm"><text:p text:style-name="P6"><text:span text:style-name="CharStyle17">Agnieszka Fulińska</text:span></text:p></draw:text-box></draw:frame><draw:frame draw:style-name="fr1" draw:name="28" text:anchor-type="paragraph" svg:x="0.813cm" svg:y="0.991cm" svg:width="13.19cm" svg:height="18.771cm" draw:z-index="33"><draw:text-box><text:p text:style-name="P28"><text:span text:style-name="CharStyle8">Demostenes pojawia się w omawianym rozdziale jako drugi - obok samego Aleksandra - główny „bohater” sztuki czwartowiecznej; ostatnie akapity </text:span><text:span text:style-name="CharStyle9">O sztuce pod panowaniem Aleksandra</text:span><text:span text:style-name="CharStyle8"> oraz długi przypis oznaczony literą C poświęcone są domniemanym portretom mówcy, zawierając ciekawe skądinąd uwagi doty­czące atrybucji, wskazujące, iż Potocki zdawał sobie sprawę z niebezpieczeństwa związanego z próbami identyfikacji na podstawie jedynie inskrypcji na zachowa­nych rzeźbach:</text:span></text:p><text:p text:style-name="P41"><text:span text:style-name="CharStyle22">Wszelako mielibyśmy niedokładne wyobrażenie rysów twarzy jego, gdyby lawy herkulańskie nie były nam przywróciły dwa małe popiersia tego wielkiego człowie­ka, z których mniejsze nosi imię jego; te dwie głowy brodate, nie mając żadnego podobieństwa z popiersiem bez brody, oznaczonym imieniem jego, co w Hiszpanii znalezionem było; mniemać zatem wypada, iż ona innego jakiego wyobraża De- mostenesa (III, 56).</text:span></text:p><text:p text:style-name="P29"><text:span text:style-name="CharStyle8">Nie jest to jednak myśl oryginalna, ale jedynie mocniejsze sformułowanie tezy Winckelmanna, który również, wspominając o tych trzech rzeźbach, podejmuje dyskusję ze swoimi z kolei poprzednikami:</text:span></text:p><text:p text:style-name="P41"><text:span text:style-name="CharStyle22"><text:span text:style-name="T1">Bei Gelegenheit erinnere ich, daß der ehemals in Spanien zu Taragona gefundene Kopf mit dem Namen Demosthenes, welchen Fulvius Ursinus und Bellori nebst andern für das Bild des berühmten Redners aus dieser Zeit halten, eine andere Person vorstellen müsse. Denn zwei schöne Brustbilder in Erz, aber kleiner als die Natur, und das kleinste mit dem untergesetzten Namen Demosthenes, welches nebst den Bildern anderer berühmter Männer im Herculano gefunden ist, haben einen Bart, und jener Kopf, welcher diesem gar nicht ähnlich ist, hat das Kinn glatt; jene Köpfe sind also das wahre Bild des Redners</text:span></text:span><text:span text:style-name="CharStyle22"><text:span text:style-name="T3">13</text:span></text:span><text:span text:style-name="CharStyle22"><text:span text:style-name="T1">.</text:span></text:span></text:p><text:p text:style-name="P8"><text:span text:style-name="CharStyle8">Główny trzon refleksji Potockiego w omawianym rozdziale stanowi przemie­szanie stereotypowych wyobrażeń o najwyższej doskonałości klasycznych Aten („talenta, które dotąd winny były swój zaszczyt uczuciom wolności" [III, 39]) z błyskotliwymi obserwacjami, które nawet w świetle najnowszych wyobrażeń o omawianych epokach nie straciły całkiem aktualności („odtąd nie znały in­nego zachęcenia jak hojności i zbytku” [III, 39]). Jakkolwiek trudno się zgodzić z twierdzeniem, że kulturę epoki hellenistycznej kształtowało wyłącznie zdobyte na Wschodzie bogactwo i związane z nim zbytek i rozleniwienie (zapowiedziane przez Potockiego już w opisie zgnuśnienia Greków podczas wyprawy perskiej: „Aleksander, nienasycony zwycięstw, coraz za nowemi ubiegając się zdobyciami, a Antypater, w nieprzytomności jego rządca Macedonii, obaj radzi Greków spo- kojnemi widzieli, którym po ruinie Tebów żadnej prawie nie dali nieukontento- wania przyczyny. Na łonie tej pozornej swobody poddali się Grecy przyrodzonej swojej do próżnowania i zabaw skłonności” [III, 40]), tak ogólnie uwaga, że zmia­na ustroju politycznego w przeważającej części świata greckiego oraz związana</text:span></text:p></draw:text-box></draw:frame><draw:frame draw:style-name="fr1" draw:name="29" text:anchor-type="paragraph" svg:x="1.397cm" svg:y="20.227cm" draw:z-index="34"><draw:text-box fo:min-height="0.448cm" fo:min-width="5.359cm"><text:p text:style-name="P42"><text:span text:style-name="CharStyle19"><text:span text:style-name="T2">13</text:span></text:span><text:span text:style-name="CharStyle19"><text:tab/></text:span><text:span text:style-name="CharStyle19"><text:span text:style-name="T5">J. </text:span></text:span><text:span text:style-name="CharStyle19">J. Winckelmann, </text:span><text:span text:style-name="CharStyle20">op. cit.,</text:span><text:span text:style-name="CharStyle19"> S. 280.</text:span></text:p></draw:text-box></draw:frame></text:p>
      </text:section>
      <text:section text:style-name="Sect1" text:name="Section6">
        <text:p text:style-name="P51"><draw:line text:anchor-type="paragraph" draw:z-index="35" draw:name="Kształt6" draw:style-name="gr1" draw:text-style-name="P60" svg:x1="0.919cm" svg:y1="19.778cm" svg:x2="3.399cm" svg:y2="19.778cm"><text:p/></draw:line></text:p>
        <text:p text:style-name="P2"><draw:frame draw:style-name="fr1" draw:name="30" text:anchor-type="paragraph" svg:x="4.949cm" svg:y="0.178cm" draw:z-index="36"><draw:text-box fo:min-height="0.517cm" fo:min-width="4.877cm"><text:p text:style-name="P6"><text:span text:style-name="CharStyle15">.Takim był wiek Aleksandra...</text:span></text:p></draw:text-box></draw:frame><draw:frame draw:style-name="fr1" draw:name="31" text:anchor-type="paragraph" svg:x="13.22cm" svg:y="0.136cm" draw:z-index="37"><draw:text-box fo:min-height="0.644cm" fo:min-width="0.737cm"><text:p text:style-name="P6"><text:span text:style-name="CharStyle16">125</text:span></text:p></draw:text-box></draw:frame><draw:frame draw:style-name="fr1" draw:name="32" text:anchor-type="paragraph" svg:x="0.834cm" svg:y="0.998cm" svg:width="13.148cm" svg:height="18.33cm" draw:z-index="38"><draw:text-box><text:p text:style-name="P5"><text:span text:style-name="CharStyle8">z tym zmiana patronatu nad kulturą oddziałały na sztukę, jest bardzo przenikliwa („jak tylko konstytucja ludu tego inszą wzięła postać, od tej chwili zmienić się i stosunki sztuki musiały” [III, 39]).</text:span></text:p><text:p text:style-name="P40"><text:span text:style-name="CharStyle8">Pomimo wspomnianego, Demostenesowego z ducha stosunku do dokonań Filipa Macedońskiego oraz jego następcy, a także wynikającego zapewne z zapa­trzenia w klasyczne Ateny, wyraźnego opowiedzenia się po stronie Demostenesa w jego sporze z Ajschinesem, dotyczącym polityki wobec Macedonii (III, 60-62), Potocki potrafi oddać Aleksandrowi również sprawiedliwość, za Plutarchem po­wtarzając opinię o jego umiłowaniu dla sztuk i dobrym guście: „Plutarch przypisu­je blask sztuki za czasów Aleksandra wspaniałości i wyborności smaku jego” (III, 39). Ta ostatnia cecha znalazła zapewne szczególne uznanie w oczach Potockiego, który w dobrym smaku upatrywał cnotę artysty i krytyka</text:span><text:span text:style-name="CharStyle8"><text:span text:style-name="T2">14</text:span></text:span><text:span text:style-name="CharStyle8">, a więc tym bardziej mecenasa sztuk. Do zagadnienia tego autor </text:span><text:span text:style-name="CharStyle9">Winkelmana Polskiego</text:span><text:span text:style-name="CharStyle8"> powróci pod koniec omawianego rozdziału, wypowiadając się o Aleksandrze w duchu niemal­że Plutarchowej moralistyki (być może zresztą po części przynajmniej za lekturą </text:span><text:span text:style-name="CharStyle9">De Fortuna Alexandri):</text:span></text:p><text:p text:style-name="P43"><text:span text:style-name="CharStyle22">Opiekun talentów, szedł on za popędem własnego jeniuszu, wspierając sztuki i ob­darzając dobrodziejstwy ludzi znakomitych. Chwała ta jemu własna, i której on z nikim nie dzieli, może by szacowniejszą w oczach ludzi była, niż wszystkie jego zdobycia, gdyby nieuwiedzeni fałszywym blaskiem w tern prawdziwą sławę pokła­dali, co szczęście narodu ludzkiego, nie co niedolą stanowi (III, 54).</text:span></text:p><text:p text:style-name="P32"><text:span text:style-name="CharStyle8">Większość rozdziału </text:span><text:span text:style-name="CharStyle9">O sztuce pod panowaniem Aleksandra</text:span><text:span text:style-name="CharStyle8"> zajmują omówie­nia poszczególnych twórców i ich dzieł, w których zdarzają się pomyłki, po czę­ści wynikające z niedostatecznego stanu ówczesnej wiedzy, po części zaś z bez­krytycznego powtarzania opinii Winckelmanna (np. wspomniane już datowanie </text:span><text:span text:style-name="CharStyle9">Grupy Laokoona</text:span><text:span text:style-name="CharStyle8"> na IV w., błędna atrybucja egineckiego malowidła Lizypowi; niezgodna z Pliniuszem, na którym większość opisów dzieł sztuki jest oparta, liczba rzeźb wykonanych jakoby przez Lizypa: Pliniusz podaję 1500, podczas gdy Potocki za Winckelmannem - 610; zaskakujące - zwłaszcza u człowieka wycho­wanego w duchu klasycyzmu - jest również nazwanie Afrodyty Anadyomene Wenerą Endymione). Dobór omawianego materiału może się wydawać dziwny - połowę objętości poświęcił Potocki malarstwu, uzasadniając to między innymi chęcią pokazania, że jakkolwiek „szczątki malowań dawnych, do nas doszłe, słabą są nader w tym rodzaju sztuki dawnych wskazówką, porównaną ze świadectwem o niej tylu starożytnych pisarzy” (III, 48), to „dawnym nie zbywało na żadnym malowania udziale” (III, 51). Informacje o monumentalnym malarstwie greckim, zaczerpnięte głównie z XXXV rozdziału </text:span><text:span text:style-name="CharStyle9">Historii naturalnej</text:span><text:span text:style-name="CharStyle8"> Pliniusza, pozwalają także Potockiemu dokonać porównań ze sztuką czasów mu współczesnych; po­pularność enkaustyki (mylnie zresztą zinterpretowaną; zob. III, 64, przypis 15)</text:span></text:p></draw:text-box></draw:frame><draw:frame draw:style-name="fr1" draw:name="33" text:anchor-type="paragraph" svg:x="0.877cm" svg:y="19.837cm" svg:width="13.081cm" svg:height="0.847cm" draw:z-index="39"><draw:text-box><text:p text:style-name="P15"><text:span text:style-name="CharStyle19"><text:span text:style-name="T2">14</text:span></text:span><text:span text:style-name="CharStyle19"><text:tab/>Z. Libera, </text:span><text:span text:style-name="CharStyle20">Stanisław Kostka Potocki jako pisarz i krytyk literacki,</text:span><text:span text:style-name="CharStyle19"> „Rocznik Historii Sztuki” T. 1,1956, s. 439.</text:span></text:p></draw:text-box></draw:frame></text:p>
      </text:section>
      <text:section text:style-name="Sect1" text:name="Section7">
        <text:p text:style-name="P52"><draw:line text:anchor-type="paragraph" draw:z-index="40" draw:name="Kształt7" draw:style-name="gr1" draw:text-style-name="P60" svg:x1="0.901cm" svg:y1="17.84cm" svg:x2="3.408cm" svg:y2="17.84cm"><text:p/></draw:line></text:p>
        <text:p text:style-name="P2"><draw:frame draw:style-name="fr1" draw:name="34" text:anchor-type="paragraph" svg:x="0.885cm" svg:y="0.136cm" draw:z-index="41"><draw:text-box fo:min-height="0.644cm" fo:min-width="0.737cm"><text:p text:style-name="P6"><text:span text:style-name="CharStyle16">126</text:span></text:p></draw:text-box></draw:frame><draw:frame draw:style-name="fr1" draw:name="35" text:anchor-type="paragraph" svg:x="5.838cm" svg:y="0.236cm" draw:z-index="42"><draw:text-box fo:min-height="0.483cm" fo:min-width="3.15cm"><text:p text:style-name="P6"><text:span text:style-name="CharStyle17">Agnieszka Fulińska</text:span></text:p></draw:text-box></draw:frame><draw:frame draw:style-name="fr1" draw:name="36" text:anchor-type="paragraph" svg:x="0.826cm" svg:y="1.007cm" svg:width="13.166cm" svg:height="16.476cm" draw:z-index="43"><draw:text-box><text:p text:style-name="P5"><text:span text:style-name="CharStyle8">przyrównuje do popularności obrazów olejnych z przełomu XVIII </text:span><text:span text:style-name="CharStyle8"><text:span text:style-name="T6">i </text:span></text:span><text:span text:style-name="CharStyle8">XIX w., a pi­sząc, iż w starożytności nierzadko przedkładano miniatury malarskie nad dzieła monumentalne, dodaje: „Jak się to i za dni naszych dość pospolicie trafia; kiedy małe malowania szkoły holenderskiej drożej się przepłacają niż najszczytniejsze szkoły włoskiej płody” (III, 50).</text:span></text:p><text:p text:style-name="P8"><text:span text:style-name="CharStyle8">Położenie dużego nacisku na omówienie za Pliniuszem malarstwa można zło­żyć na karb praktycznej nieobecności tej dziedziny sztuki u Winckelmanna, acz­kolwiek umieszczenie wszystkich przytaczanych artystów w czasach „panowania Aleksandra" może świadczyć o nie do końca przemyślanym podejściu do tego zagadnienia; chociażby pochodzący z Macedonii Pamfilos, jeden z najwybitniej­szych przedstawicieli szkoły sykiońskiej i nauczyciel Apellesa, działał w pierwszej połowie IV w., podczas gdy twórczość Perseusza, ucznia Apellesa, należy już do czasów po śmierci Aleksandra.</text:span></text:p><text:p text:style-name="P8"><text:span text:style-name="CharStyle8">Mniej miejsca poświęca Potocki rzeźbie, potraktowanej dość wybiórczo. Omawia pokrótce sylwetkę Lizypa, wśród jego dzieł wymieniając jednak jedynie grupę znaną jako </text:span><text:span text:style-name="CharStyle9"><text:span text:style-name="T6">Turma Alexandri,</text:span></text:span><text:span text:style-name="CharStyle8"><text:span text:style-name="T6"> </text:span></text:span><text:span text:style-name="CharStyle8">czyli </text:span><text:span text:style-name="CharStyle9">Oddział Aleksandra:</text:span><text:span text:style-name="CharStyle8"> zbiorowy pomnik towarzyszy Aleksandra poległych nad Granikiem (niekonsekwentnie w dwóch miejscach podając liczby - 21 i 25 - posągów konnych), umieszczony w świątyni Zeusa Olimpijskiego w Dionie, a następnie po podboju Macedonii przez Rzymian wystawiony w Portyku Metellusa (późniejszym Portyku Oktawii)</text:span><text:span text:style-name="CharStyle8"><text:span text:style-name="T2">15</text:span></text:span><text:span text:style-name="CharStyle8">. Zwraca po­nadto uwagę na kontrowersję wokół atrybucji brązowych koni z bazyliki wenec­kiej (III, 41), podważa też autorstwo kolosalnego posągu Heraklesa z Florencji</text:span><text:span text:style-name="CharStyle8"><text:span text:style-name="T2">16</text:span></text:span><text:span text:style-name="CharStyle8">, uważanego dziś za kopię brązowej rzeźby Lizypa, wykonanej dla jego rodzinnego Sykionu (IV, 185)</text:span><text:span text:style-name="CharStyle8"><text:span text:style-name="T2">17 18</text:span></text:span><text:span text:style-name="CharStyle8">. Argumenty, na jakie się w tym ostatnim przypadku powołu­je („Dwie przyczyny jasno obłudę dowodzą, milczenie dawnych o dziełach jego z marmuru, a więcej jeszcze praca tej statui niegodna mistrza takiego” [III, 41]), świadczą z jednej strony o krytycznym stosunku do oglądanych zabytków, z dru­giej jednak pokazują, że dla Potockiego nie istnieje zagadnienie kopii rzymskich, a podstawą atrybucji nierzadko pozostaje subiektywny osąd artystycznej wartości danego dzieła.</text:span></text:p><text:p text:style-name="P8"><text:span text:style-name="CharStyle8">Szczególnie dobitnie uwidocznia się to w przypadku </text:span><text:span text:style-name="CharStyle9">Grupy Laokoona™,</text:span><text:span text:style-name="CharStyle8"> której z całej rzeźby poświęca Potocki najwięcej miejsca - niestety, jak już było podkre­ślane, mylnie przypisując ją epoce Aleksandra. O datowaniu zadecydowała tu wy­łącznie wspomniana wyżej subiektywna ocena, co więcej, rzeźba została uznana dość bezrefleksyjnie za oryginał: „Po utracie tylu dzieł sztuki wieku doskonałości pomnik jej najdroższy, który nam całkowicie pozostaje, jest Laokoona. Nie mamy</text:span></text:p></draw:text-box></draw:frame><draw:frame draw:style-name="fr1" draw:name="37" text:anchor-type="paragraph" svg:x="0.85cm" svg:y="17.907cm" svg:width="13.106cm" svg:height="0.796cm" draw:z-index="44"><draw:text-box><text:p text:style-name="P17"><text:span text:style-name="CharStyle19"><text:span text:style-name="T2">15</text:span></text:span><text:span text:style-name="CharStyle19"><text:tab/>Grupa ta nie zachowała się, za możliwe odbicie posągu Aleksandra uważa się brązową figur­kę z Neapolu; </text:span><text:span text:style-name="CharStyle19"><text:span text:style-name="T4">Museo Archeologico Nazionale, </text:span></text:span><text:span text:style-name="CharStyle19">nr inw. 4996.</text:span></text:p></draw:text-box></draw:frame><draw:frame draw:style-name="fr1" draw:name="38" text:anchor-type="paragraph" svg:x="0.85cm" svg:y="18.787cm" svg:width="13.106cm" svg:height="1.083cm" draw:z-index="45"><draw:text-box><text:p text:style-name="P18"><text:span text:style-name="CharStyle19"><text:span text:style-name="T2">16</text:span></text:span><text:span text:style-name="CharStyle19"><text:tab/></text:span><text:span text:style-name="CharStyle19"><text:span text:style-name="T4">Palazzo Pitti, Cortile, </text:span></text:span><text:span text:style-name="CharStyle19">bez nr inw. Na cokole posągu zachowa! się podpis identyfikujący autora oryginału jako Lizypa, niemniej sam posąg uważany jest za dzieło znanego kopisty Glykona; zob. </text:span><text:span text:style-name="CharStyle20">Lisippo. </text:span><text:span text:style-name="CharStyle20"><text:span text:style-name="T4">L'arte </text:span></text:span><text:span text:style-name="CharStyle20">e la fortuna,</text:span><text:span text:style-name="CharStyle19"> </text:span><text:span text:style-name="CharStyle19"><text:span text:style-name="T4">ed. </text:span></text:span><text:span text:style-name="CharStyle19">P. Moreno, </text:span><text:span text:style-name="CharStyle19"><text:span text:style-name="T4">Firenze </text:span></text:span><text:span text:style-name="CharStyle19">1995, p. 243.</text:span></text:p></draw:text-box></draw:frame><draw:frame draw:style-name="fr1" draw:name="39" text:anchor-type="paragraph" svg:x="0.85cm" svg:y="19.957cm" svg:width="13.106cm" svg:height="0.305cm" draw:z-index="46"><draw:text-box><text:p text:style-name="P19"><text:span text:style-name="CharStyle19"><text:span text:style-name="T2">17</text:span></text:span><text:span text:style-name="CharStyle19"><text:tab/>Por. M. L. Bernhard, </text:span><text:span text:style-name="CharStyle20">Sztuka grecka IV w. p.n.e.,</text:span><text:span text:style-name="CharStyle19"> Warszawa 1974, s. 375.</text:span></text:p></draw:text-box></draw:frame><draw:frame draw:style-name="fr1" draw:name="40" text:anchor-type="paragraph" svg:x="0.85cm" svg:y="20.345cm" svg:width="13.106cm" svg:height="0.356cm" draw:z-index="47"><draw:text-box><text:p text:style-name="P14"><text:span text:style-name="CharStyle19"><text:span text:style-name="T2">18</text:span></text:span><text:span text:style-name="CharStyle19"><text:tab/></text:span><text:span text:style-name="CharStyle19"><text:span text:style-name="T4">Musei Vaticani, </text:span></text:span><text:span text:style-name="CharStyle19">Mueso Pio-Clementino, nr inw. 1059, 1064, 1067.</text:span></text:p></draw:text-box></draw:frame></text:p>
      </text:section>
      <text:section text:style-name="Sect1" text:name="Section8">
        <text:p text:style-name="P53"><draw:line text:anchor-type="paragraph" draw:z-index="48" draw:name="Kształt8" draw:style-name="gr2" draw:text-style-name="P60" svg:x1="0.919cm" svg:y1="19.38cm" svg:x2="3.408cm" svg:y2="19.38cm"><text:p/></draw:line></text:p>
        <text:p text:style-name="P2"><draw:frame draw:style-name="fr1" draw:name="41" text:anchor-type="paragraph" svg:x="4.965cm" svg:y="0.169cm" draw:z-index="49"><draw:text-box fo:min-height="0.517cm" fo:min-width="4.877cm"><text:p text:style-name="P6"><text:span text:style-name="CharStyle15">.Takim był wiek Aleksandra...</text:span></text:p></draw:text-box></draw:frame><draw:frame draw:style-name="fr1" draw:name="42" text:anchor-type="paragraph" svg:x="13.238cm" svg:y="0.127cm" draw:z-index="50"><draw:text-box fo:min-height="0.644cm" fo:min-width="0.728cm"><text:p text:style-name="P6"><text:span text:style-name="CharStyle16">127</text:span></text:p></draw:text-box></draw:frame><draw:frame draw:style-name="fr1" draw:name="43" text:anchor-type="paragraph" svg:x="0.826cm" svg:y="0.991cm" svg:width="13.166cm" svg:height="17.856cm" draw:z-index="51"><draw:text-box><text:p text:style-name="P7"><text:span text:style-name="CharStyle8">atoli innej przyczyny przypisowania go wiekowi Aleksandra, jak jego wyborność" (III, 41). Za dzieło wybitne uznaje rzeźbę Agesandrosa, Polidorosa i Atenodoro- sa już Pliniusz</text:span><text:span text:style-name="CharStyle8"><text:span text:style-name="T2">19</text:span></text:span><text:span text:style-name="CharStyle8">, na którego zresztą powołuje się Potocki, ale rzymski autor nie wspomina o wieku </text:span><text:span text:style-name="CharStyle9">Laokoona·,</text:span><text:span text:style-name="CharStyle8"> Winckelmann sytuuje grupę w „okresie po wojnie peloponeskiej”, nie podając powodów takiego datowania</text:span><text:span text:style-name="CharStyle8"><text:span text:style-name="T2">20</text:span></text:span><text:span text:style-name="CharStyle8"> - dopiero Potocki łą­czy doskonałość dzieła z epoką, którą uważa za szczególnie obfitującą w talenty. Długi passus zawiera niepozbawiony wartości literackiej, choć oparty po części na uwagach Winckelmanna, opis dynamiki i ekspresji grupy:</text:span></text:p><text:p text:style-name="P41"><text:span text:style-name="CharStyle22">Wystawia nam Laokoon widowisko natury pogrążonej w najżywszej boleści, pod postacią człowieka, co gromadzi przeciw niej wszystkie siły duszy swojej, kiedy cierpienie natęża muskuły i ściąga nerwy jego, jaśnieje umysł uzbrojony stałością, wyryty na pomarszczonem wiekiem czele; pierś jego przyduszona oddechem ści- śnionym i przez srogi obarczona przymus, wznosi się z ciężkością, by zawrzeć w sobie i zamknąć boleść, co ją dręczy... Miłość ojcowska Laokoona widzieć się daje w wejrzeniu jego; litość osiadła na powiekach na kształt ciemnej chmury... Próżno szuka Laokoon ratunku nieszczęściu swojemu, próżnie wysila wszystkie części ciała, obarcza go moc wyższa dziwotworu, co krępując Laokoona i dzieci jego ogromnemi obwodami swojemi, związku i tragicznej piękności dodaje temu naczelnemu sztuki pomnikowi (III, 44-45).</text:span></text:p><text:p text:style-name="P8"><text:span text:style-name="CharStyle8">Jakkolwiek Potocki zdaje się zauważać najważniejsze cechy stylistyczne </text:span><text:span text:style-name="CharStyle9">La­okoona,</text:span><text:span text:style-name="CharStyle8"> podobnie jak jego poprzednik nie jest skłonny łączyć ich z tendencjami panującymi w hellenizmie, nie przykłada bowiem wagi do próby ustalenia chro­nologii omawianych dzieł na podstawie ich stylu.</text:span></text:p><text:p text:style-name="P8"><text:span text:style-name="CharStyle8">Do opisu dodaje Potocki nieobecne u Winckelmanna informacje dotyczące rekonstrukcji dzieła w okresie renesansu, podchodząc do nich z większym kryty­cyzmem niż do samej rzeźby: „To ramię [prawe - A. F.], opasane dwoma wężami, zginałoby się ponad głową Laokoona, gdyby na swojem miejscu umieszczonem było; przeciwnie Bernini wyciągnął go ubocznie ku górze, aby głowę wolną i nie- zapłonioną żadną inną częścią ciała zostawił” (III, 43).</text:span></text:p><text:p text:style-name="P8"><text:span text:style-name="CharStyle8">Spora część rozdziału dotyczy portretów samego Aleksandra - tu </text:span><text:span text:style-name="CharStyle9">Winkel- man Polski</text:span><text:span text:style-name="CharStyle8"> opiera się nie tyle na pierwowzorze, który traktuje to zagadnienie dość zdawkowo, ale w większym stopniu na </text:span><text:span text:style-name="CharStyle9">Ikonografii greckiej</text:span><text:span text:style-name="CharStyle8"> Ennia Quirina Viscontiego, wydanej po raz pierwszy w 1808 r., a konkretnie na tomie drugim, poświęconym portretom władców; w autorskim komentarzu B (III, 59-60) Po­tocki przytacza nawet obszerne fragmenty tego dzieła w przekładzie polskim, co stanowi niezwykle cenny dodatek do książki. Na początku omawianego rozdziału wzmiankuje świadectwa starożytnych pisarzy o trzech „nadwornych artystach”: Apellesie dla malarstwa, Pyrgotelesie dla gliptyki i Lizypie dla rzeźby brązowej</text:span><text:span text:style-name="CharStyle8"><text:span text:style-name="T2">21</text:span></text:span><text:span text:style-name="CharStyle8">,</text:span></text:p></draw:text-box></draw:frame><draw:frame draw:style-name="fr1" draw:name="44" text:anchor-type="paragraph" svg:x="1.358cm" svg:y="19.44cm" svg:width="6.257cm" svg:height="0.363cm" draw:z-index="52"><draw:text-box><text:p text:style-name="P20"><text:span text:style-name="CharStyle19"><text:span text:style-name="T2">19</text:span></text:span><text:span text:style-name="CharStyle19"><text:tab/>Pliniusz, </text:span><text:span text:style-name="CharStyle20">Historia naturalna,</text:span><text:span text:style-name="CharStyle19"> XXXVI, 37.</text:span></text:p></draw:text-box></draw:frame><draw:frame draw:style-name="fr1" draw:name="45" text:anchor-type="paragraph" svg:x="1.358cm" svg:y="19.921cm" svg:width="6.257cm" svg:height="0.305cm" draw:z-index="53"><draw:text-box><text:p text:style-name="P21"><text:span text:style-name="CharStyle19"><text:span text:style-name="T2">20</text:span></text:span><text:span text:style-name="CharStyle19"><text:tab/>J. J. Winckelmann, </text:span><text:span text:style-name="CharStyle20">op. cit., s.</text:span><text:span text:style-name="CharStyle19"> 276-278.</text:span></text:p></draw:text-box></draw:frame><draw:frame draw:style-name="fr1" draw:name="46" text:anchor-type="paragraph" svg:x="1.358cm" svg:y="20.311cm" svg:width="6.257cm" svg:height="0.339cm" draw:z-index="54"><draw:text-box><text:p text:style-name="P22"><text:span text:style-name="CharStyle19"><text:span text:style-name="T2">21</text:span></text:span><text:span text:style-name="CharStyle19"><text:tab/>Por. Pliniusz, </text:span><text:span text:style-name="CharStyle20">Historia naturalna,</text:span><text:span text:style-name="CharStyle19"> </text:span><text:span text:style-name="CharStyle19"><text:span text:style-name="T4">VII, </text:span></text:span><text:span text:style-name="CharStyle19">57.</text:span></text:p></draw:text-box></draw:frame></text:p>
      </text:section>
      <text:section text:style-name="Sect1" text:name="Section9">
        <text:p text:style-name="P54"><draw:line text:anchor-type="paragraph" draw:z-index="55" draw:name="Kształt9" draw:style-name="gr1" draw:text-style-name="P60" svg:x1="0.928cm" svg:y1="15.917cm" svg:x2="3.425cm" svg:y2="15.917cm"><text:p/></draw:line></text:p>
        <text:p text:style-name="P2"><draw:frame draw:style-name="fr1" draw:name="47" text:anchor-type="paragraph" svg:x="0.893cm" svg:y="0.145cm" draw:z-index="56"><draw:text-box fo:min-height="0.644cm" fo:min-width="0.737cm"><text:p text:style-name="P6"><text:span text:style-name="CharStyle16">128</text:span></text:p></draw:text-box></draw:frame><draw:frame draw:style-name="fr1" draw:name="48" text:anchor-type="paragraph" svg:x="5.846cm" svg:y="0.236cm" draw:z-index="57"><draw:text-box fo:min-height="0.483cm" fo:min-width="3.157cm"><text:p text:style-name="P6"><text:span text:style-name="CharStyle17">Agnieszka Fulińska</text:span></text:p></draw:text-box></draw:frame><draw:frame draw:style-name="fr1" draw:name="49" text:anchor-type="paragraph" svg:x="0.826cm" svg:y="1.016cm" svg:width="13.166cm" svg:height="14.605cm" draw:z-index="58"><draw:text-box><text:p text:style-name="P5"><text:span text:style-name="CharStyle8">zadając jednocześnie pytanie o to, kto miałby być oficjalnym portrecistą w mar­murze (III, 55) - pytanie najwyraźniej spowodowane zachowaniem wyłącznie marmurowych kopii rzymskich, na co, jak już wspomniano, autor </text:span><text:span text:style-name="CharStyle9">Winkelmana Polskiego</text:span><text:span text:style-name="CharStyle8"> nie zwraca uwagi, w związku z czym upatruje w rzeźbach wykonanych w tym materiale osobną kategorię portretów</text:span><text:span text:style-name="CharStyle8"><text:span text:style-name="T2">22 23</text:span></text:span><text:span text:style-name="CharStyle8">. Jeden akapit rozdziału omawia postać i twórczość Pyrgotelesa, nadwornego rytownika Aleksandra. Przypisy­wanie temu artyście konkretnych gemm (i ewentualnie monet, ale Potocki nie porusza w ogóle kwestii numizmatów ostatnich Argeadów, wprowadzając za­gadnienia „medali” dopiero w rozdziale </text:span><text:span text:style-name="CharStyle9">O sztuce po śmierci Aleksandra</text:span><text:span text:style-name="CharStyle9"><text:span text:style-name="T2">13</text:span></text:span><text:span text:style-name="CharStyle9">)</text:span><text:span text:style-name="CharStyle8"> do dziś budzi emocje i kontrowersje</text:span><text:span text:style-name="CharStyle8"><text:span text:style-name="T2">24</text:span></text:span><text:span text:style-name="CharStyle8"> i również Potocki jest ostrożny w uznawaniu ich autentyczności, nawet w przypadku gemm zaopatrzonych w inskrypcje (III, 45). Sam zresztą był znawcą i kolekcjonerem gliptyki i szczycił się umiejętnością rozpoznawania późniejszych falsyfikatów, o czym świadczyć może autobiogra­ficzna anegdota przytoczona w dedykacji </text:span><text:span text:style-name="CharStyle9">Winkelmana Polskiego</text:span><text:span text:style-name="CharStyle8"> (I, 5).</text:span></text:p><text:p text:style-name="P8"><text:span text:style-name="CharStyle8">Interesującą uwagą, niestety nieznajdującą rozwinięcia, jest stwierdzenie - na marginesie wyliczania gemm przypisywanych Pyrgotelesowi - iż „głowa ta raczej Herkulesa niż Aleksandra przypomina; do tego jest ona lwią skórą okryta, co się nigdy na głowach rycerza tego nie znajduje" (III, 45). Tak ka­tegoryczna opinia wymagałaby komentarza, zwłaszcza że Aleksander w skal­pie lwa na wzór Heraklesa znany był zarówno z antycznych gemm, jak i rycin nowożytnych; również, jak już zostało wspomniane, wizerunki monetarne na jego drachmach i tetradrachmach są dyskutowane jako być może posiadają­ce cechy portretowe. Na obronę Potockiego trzeba jednak nadmienić, że zna­leziska rzeźb, których identyfikacja wskazuje na Aleksandra jako Heraklesa, podobnie jak skarbów z Tarsu i </text:span><text:span text:style-name="CharStyle8"><text:span text:style-name="T7">Abukir </text:span></text:span><text:span text:style-name="CharStyle8">ze słynnymi wizerunkami Argeadów z czasów dynastii Sewerów, są późniejsze. Żałować jedynie należy, iż autor </text:span><text:span text:style-name="CharStyle9">Winkelmana Polskiego</text:span><text:span text:style-name="CharStyle8"> nie poświęcił ani akapitu monetom Aleksandra, sta­nowiłoby to bowiem interesujący wkład w dzieje interpretacji wizerunków na nich umieszczonych.</text:span></text:p><text:p text:style-name="P8"><text:span text:style-name="CharStyle8">„Niepodobna dowieść, że wizerunki Aleksandra są dziełami wieku jego ani też nic pewnego o ich mistrzach powiedzieć” - piszę Potocki (III, 54). Za por­trety króla uznaje zaledwie kilka rzeźb, w tym dwie wymienione również przez</text:span></text:p></draw:text-box></draw:frame><draw:frame draw:style-name="fr1" draw:name="50" text:anchor-type="paragraph" svg:x="0.85cm" svg:y="16.078cm" svg:width="13.141cm" svg:height="1.464cm" draw:z-index="59"><draw:text-box><text:p text:style-name="P23"><text:span text:style-name="CharStyle19"><text:span text:style-name="T2">22</text:span></text:span><text:span text:style-name="CharStyle19"><text:tab/>Jakby na ironię marmurowa głowa z Aten uważana ¡est dość powszechnie za prawdopodob­nie oryginalne dzieło Leocharesa i portret młodego Aleksandra, być może jedyny powstały za jego życia w oficjalnym kręgu dworskim, dochowany do naszych czasów (Muzeum </text:span><text:span text:style-name="CharStyle19"><text:span text:style-name="T1">Akropolis </text:span></text:span><text:span text:style-name="CharStyle19">Ateńskiej, nr inw. 1331; por. Μ. L. Bernhard, </text:span><text:span text:style-name="CharStyle20">Sztuka grecka...,</text:span><text:span text:style-name="CharStyle19"> s. 395-396).</text:span></text:p></draw:text-box></draw:frame><draw:frame draw:style-name="fr1" draw:name="51" text:anchor-type="paragraph" svg:x="0.85cm" svg:y="17.628cm" svg:width="13.141cm" svg:height="2.252cm" draw:z-index="60"><draw:text-box><text:p text:style-name="P24"><text:span text:style-name="CharStyle19"><text:span text:style-name="T2">23</text:span></text:span><text:span text:style-name="CharStyle19"><text:tab/>Winckelmann wystawia monetom Filipa i Aleksandra niezwykle wysokie świadectwo: </text:span><text:span text:style-name="CharStyle19"><text:span text:style-name="T1">„Au­ßer diesem schönsten und großen Werke der höchsten Zeit der Kunst lebt dieselbe in den Münzen Königs Philippus von Mazedonien, Alexanders des Großen und dessen nächsten Nachfolger: der sitzende Jupiter auf Alexanders Münzen in Silber kann uns ein Bild geben von dem olympischen Jupiter des </text:span></text:span><text:span text:style-name="CharStyle19"><text:span text:style-name="T7">Phidias; </text:span></text:span><text:span text:style-name="CharStyle19"><text:span text:style-name="T1">soviel Göttlichkeit ist auch in die kleinen Züge seines Gesichts gelegt, und die Arbeit ist zur höchsten Feinheit getrieben” (idem, </text:span></text:span><text:span text:style-name="CharStyle20"><text:span text:style-name="T1">op. cit.,</text:span></text:span><text:span text:style-name="CharStyle19"><text:span text:style-name="T1"> S. 279).</text:span></text:span></text:p></draw:text-box></draw:frame><draw:frame draw:style-name="fr1" draw:name="52" text:anchor-type="paragraph" svg:x="0.85cm" svg:y="19.957cm" svg:width="13.141cm" svg:height="0.744cm" draw:z-index="61"><draw:text-box><text:p text:style-name="P24"><text:span text:style-name="CharStyle19"><text:span text:style-name="T3">24</text:span></text:span><text:span text:style-name="CharStyle19"><text:span text:style-name="T1"><text:tab/></text:span></text:span><text:span text:style-name="CharStyle19">Zob. </text:span><text:span text:style-name="CharStyle19"><text:span text:style-name="T1">np. </text:span></text:span><text:span text:style-name="CharStyle19"><text:span text:style-name="T7">A. </text:span></text:span><text:span text:style-name="CharStyle19"><text:span text:style-name="T1">R. Bellinger, </text:span></text:span><text:span text:style-name="CharStyle20"><text:span text:style-name="T1">Essays </text:span></text:span><text:span text:style-name="CharStyle20"><text:span text:style-name="T7">on the Coinage of </text:span></text:span><text:span text:style-name="CharStyle20"><text:span text:style-name="T1">Alexander </text:span></text:span><text:span text:style-name="CharStyle20"><text:span text:style-name="T7">the Great,</text:span></text:span><text:span text:style-name="CharStyle19"><text:span text:style-name="T7"> New York 1979, p. 14-18; J. J. Poll it t, </text:span></text:span><text:span text:style-name="CharStyle20"><text:span text:style-name="T7">Art in the Hellenistic Age,</text:span></text:span><text:span text:style-name="CharStyle19"><text:span text:style-name="T7"> Cambridge 1986, p. 25-26.</text:span></text:span></text:p></draw:text-box></draw:frame></text:p>
      </text:section>
      <text:section text:style-name="Sect1" text:name="Section10">
        <text:p text:style-name="P55"><draw:line text:anchor-type="paragraph" draw:z-index="62" draw:name="Kształt10" draw:style-name="gr1" draw:text-style-name="P60" svg:x1="0.928cm" svg:y1="16.679cm" svg:x2="3.417cm" svg:y2="16.679cm"><text:p/></draw:line></text:p>
        <text:p text:style-name="P2"><draw:frame draw:style-name="fr1" draw:name="53" text:anchor-type="paragraph" svg:x="4.949cm" svg:y="0.169cm" draw:z-index="63"><draw:text-box fo:min-height="0.517cm" fo:min-width="4.868cm"><text:p text:style-name="P6"><text:span text:style-name="CharStyle15">„Takim był wiek Aleksandra...</text:span></text:p></draw:text-box></draw:frame><draw:frame draw:style-name="fr1" draw:name="54" text:anchor-type="paragraph" svg:x="13.212cm" svg:y="0.127cm" draw:z-index="64"><draw:text-box fo:min-height="0.644cm" fo:min-width="0.737cm"><text:p text:style-name="P6"><text:span text:style-name="CharStyle16">129</text:span></text:p></draw:text-box></draw:frame><draw:frame draw:style-name="fr1" draw:name="55" text:anchor-type="paragraph" svg:x="0.826cm" svg:y="0.998cm" svg:width="13.166cm" svg:height="15.122cm" draw:z-index="65"><draw:text-box><text:p text:style-name="P5"><text:span text:style-name="CharStyle8">Winckelmanna</text:span><text:span text:style-name="CharStyle8"><text:span text:style-name="T2">25</text:span></text:span><text:span text:style-name="CharStyle8">; są to popiersia z galerii Uffizzi we Florencji (tzw. </text:span><text:span text:style-name="CharStyle9">Umierający Aleksander,</text:span><text:span text:style-name="CharStyle8"> nr inw. 338) i Muzeów Kapitolińskich </text:span><text:span text:style-name="CharStyle9">(Aleksander-Helios,</text:span><text:span text:style-name="CharStyle8"> nr inw. 723), a także nieuwzględniona przez opracowanie Winckelmanna głowa z kolek­cji królowej szwedzkiej - Krystyny, za czasów Potockiego znajdująca się w ma­dryckim pałacu królewskim </text:span><text:span text:style-name="CharStyle8"><text:span text:style-name="T6">San Ildefonso, </text:span></text:span><text:span text:style-name="CharStyle8">a obecnie w Prado (nr inw. 110-E). Te trzy rzeźby uważa za najlepsze wizerunki Aleksandra, ale znów wypada zazna­czyć, iż jest to ocena oparta w dużej mierze na subiektywnym osądzie estetycz­nym, a nie próbie ustalenia, który z wizerunków może być najbliższy albo ory­ginalnym dziełom Lizypa, albo portretom fizjonomicznym Aleksandra. Pisząc o rzeźbie statuarycznej przedstawiającej rzekomo króla, podnosi Potocki jedyny raz kwestię oryginalności, kiedy zauważa, że część posągów to złożenia nieprzy­stających torsów i głów - istotnym jest tu spostrzeżenie, że wiele rzeźb identy­fikuje się jako Aleksandra jedynie na podstawie „podobieństwa głowy” (III, 55) - dla tego ostatniego miarą jest zgodność z opisem zachowanym u Plutarcha</text:span><text:span text:style-name="CharStyle8"><text:span text:style-name="T2">26</text:span></text:span><text:span text:style-name="CharStyle8">, którego Potocki niemalże cytuje: „Wiemy, że Aleksander chylił nieco głowę ku lewej stronie pleców i tak go wyobrażają wizerunki jego. Ma on wzrok ku górze wzniesionym... Rzut włosów ponad czołem jedynie różni głowę Aleksandra od innych rycerzy; jest on podobnym do składu włosów Jowisza, którego on się mie­nił synem” (III, 55).</text:span></text:p><text:p text:style-name="P8"><text:span text:style-name="CharStyle8">Podobnych argumentów używa Potocki dla uzasadnienia twierdzenia, że jedy­ną w całości zachowaną rzeźbą przedstawiającą Aleksandra jest tzw. </text:span><text:span text:style-name="CharStyle9">Aleksander Rondanini,</text:span><text:span text:style-name="CharStyle8"> obecnie znajdujący się w zbiorach Gliptoteki Monachijskiej (nr inw. GL 298): „Głowa bowiem bez szyszaka nigdy odtrąconą od kadłuba nie była, a co jest rządkiem, najmniejszego nie ucierpiała uszkodzenia” (III, 55). Opinia Potoc­kiego opiera się znów jedynie na subiektywnej ocenie, tym razem odwołującej się do podobieństwa do starożytnych opisów, bez powoływania się dodatkowo na świadectwo Pliniusza</text:span><text:span text:style-name="CharStyle8"><text:span text:style-name="T2">27</text:span></text:span><text:span text:style-name="CharStyle8">, wedle którego rzeźba ta była utożsamiana z jedną z figur grupy dłuta Eufranora, przedstawiających zwycięskich Filipa i Aleksandra po bi­twie pod Cheroneą. Jak na ironię, identyfikacja tego właśnie dzieła jest obecnie podawana w wątpliwość przez badaczy</text:span><text:span text:style-name="CharStyle8"><text:span text:style-name="T2">28</text:span></text:span><text:span text:style-name="CharStyle8">, którzy widzą w nim nadmierny klasy­cyzm i spokój, niezgodny z wyobrażeniem o sztuce IV w. - wydaje się, że przynaj­mniej część nowoczesnych argumentów przeciwko atrybucji jest zatem oparta na podobnych przesłankach, na jakie powołuje się nierzadko Potocki: lekceważeniu</text:span></text:p></draw:text-box></draw:frame><draw:frame draw:style-name="fr1" draw:name="56" text:anchor-type="paragraph" svg:x="0.868cm" svg:y="16.739cm" svg:width="13.115cm" svg:height="0.399cm" draw:z-index="66"><draw:text-box><text:p text:style-name="P25"><text:span text:style-name="CharStyle19"><text:span text:style-name="T2">25</text:span></text:span><text:span text:style-name="CharStyle19"><text:tab/>J. J. Winckelmann, </text:span><text:span text:style-name="CharStyle20">op. cit.,</text:span><text:span text:style-name="CharStyle19"> s. 279.</text:span></text:p></draw:text-box></draw:frame><draw:frame draw:style-name="fr1" draw:name="57" text:anchor-type="paragraph" svg:x="0.868cm" svg:y="17.179cm" svg:width="13.115cm" svg:height="0.347cm" draw:z-index="67"><draw:text-box><text:p text:style-name="P26"><text:span text:style-name="CharStyle19"><text:span text:style-name="T2">26</text:span></text:span><text:span text:style-name="CharStyle19"><text:tab/></text:span><text:span text:style-name="CharStyle19"><text:span text:style-name="T7">Plutarch,</text:span></text:span><text:span text:style-name="CharStyle19">O </text:span><text:span text:style-name="CharStyle20">szczęściu albo dzielności Aleksandra,</text:span><text:span text:style-name="CharStyle19"> II 2; podobnie idem, </text:span><text:span text:style-name="CharStyle20">Żywot Aleksandra.</text:span><text:span text:style-name="CharStyle19"> 4.</text:span></text:p></draw:text-box></draw:frame><draw:frame draw:style-name="fr1" draw:name="58" text:anchor-type="paragraph" svg:x="0.868cm" svg:y="17.619cm" svg:width="13.115cm" svg:height="0.263cm" draw:z-index="68"><draw:text-box><text:p text:style-name="P26"><text:span text:style-name="CharStyle19"><text:span text:style-name="T2">27</text:span></text:span><text:span text:style-name="CharStyle19"><text:tab/>Pliniusz, </text:span><text:span text:style-name="CharStyle20">Historia naturalna,</text:span><text:span text:style-name="CharStyle19"> XXXIV, 78</text:span></text:p></draw:text-box></draw:frame><draw:frame draw:style-name="fr1" draw:name="59" text:anchor-type="paragraph" svg:x="0.868cm" svg:y="18cm" svg:width="13.115cm" svg:height="2.685cm" draw:z-index="69"><draw:text-box><text:p text:style-name="P27"><text:span text:style-name="CharStyle19"><text:span text:style-name="T2">28</text:span></text:span><text:span text:style-name="CharStyle19"><text:tab/>Zob. na ten temat m.in.: E. </text:span><text:span text:style-name="CharStyle19"><text:span text:style-name="T1">von Schwarzenberg, </text:span></text:span><text:span text:style-name="CharStyle20"><text:span text:style-name="T7">The Portraiture of Alexander,</text:span></text:span><text:span text:style-name="CharStyle19"><text:span text:style-name="T7"> [w:J </text:span></text:span><text:span text:style-name="CharStyle20"><text:span text:style-name="T7">Ale­xandre </text:span></text:span><text:span text:style-name="CharStyle20"><text:span text:style-name="T5">le </text:span></text:span><text:span text:style-name="CharStyle20"><text:span text:style-name="T7">Grand, Image </text:span></text:span><text:span text:style-name="CharStyle20"><text:span text:style-name="T5">et réalité,</text:span></text:span><text:span text:style-name="CharStyle19"><text:span text:style-name="T5"> éd. </text:span></text:span><text:span text:style-name="CharStyle19"><text:span text:style-name="T7">E. </text:span></text:span><text:span text:style-name="CharStyle19">Badian, </text:span><text:span text:style-name="CharStyle19"><text:span text:style-name="T5">D. van Berchem, Vandsvres-Genève 1975; R. </text:span></text:span><text:span text:style-name="CharStyle19"><text:span text:style-name="T1">von den Hoff, </text:span></text:span><text:span text:style-name="CharStyle20"><text:span text:style-name="T1">Der „Alexander Rondanini“ Mythischer Heros oder Heroischer Herrscher?, </text:span></text:span><text:span text:style-name="CharStyle19"><text:span text:style-name="T1">„Münchner Jahrbuch für bildende Kunst” R. 48, 1997, S. 7-28. </text:span></text:span><text:span text:style-name="CharStyle19"><text:span text:style-name="T5">B. </text:span></text:span><text:span text:style-name="CharStyle19"><text:span text:style-name="T1">S. Ridgway piszę </text:span></text:span><text:span text:style-name="CharStyle19">wręcz w oso­bistym tonie: </text:span><text:span text:style-name="CharStyle19"><text:span text:style-name="T1">„To </text:span></text:span><text:span text:style-name="CharStyle19"><text:span text:style-name="T7">me, the head looks remarkably vacant, cold, and classicizing, and not particularly close to that of the Belvedere Apollo, to which it has been compared” (e a d e m, </text:span></text:span><text:span text:style-name="CharStyle20"><text:span text:style-name="T7">Hellenistic Sculpture I. The Styles of CA. 331-200 B.C.,</text:span></text:span><text:span text:style-name="CharStyle19"><text:span text:style-name="T7"> Madison 1990, p. 116).</text:span></text:span></text:p></draw:text-box></draw:frame></text:p>
      </text:section>
      <text:section text:style-name="Sect1" text:name="Section11">
        <text:p text:style-name="P56"><draw:line text:anchor-type="paragraph" draw:z-index="70" draw:name="Kształt11" draw:style-name="gr1" draw:text-style-name="P60" svg:x1="0.923cm" svg:y1="20.142cm" svg:x2="3.42cm" svg:y2="20.142cm"><text:p/></draw:line></text:p>
        <text:p text:style-name="P2"><draw:frame draw:style-name="fr1" draw:name="60" text:anchor-type="paragraph" svg:x="0.889cm" svg:y="0.109cm" draw:z-index="71"><draw:text-box fo:min-height="0.644cm" fo:min-width="0.737cm"><text:p text:style-name="P6"><text:span text:style-name="CharStyle16">130</text:span></text:p></draw:text-box></draw:frame><draw:frame draw:style-name="fr1" draw:name="61" text:anchor-type="paragraph" svg:x="5.833cm" svg:y="0.203cm" draw:z-index="72"><draw:text-box fo:min-height="0.483cm" fo:min-width="3.157cm"><text:p text:style-name="P6"><text:span text:style-name="CharStyle17">Agnieszka Fulińska</text:span></text:p></draw:text-box></draw:frame><draw:frame draw:style-name="fr1" draw:name="62" text:anchor-type="paragraph" svg:x="0.829cm" svg:y="0.982cm" svg:width="13.157cm" svg:height="18.762cm" draw:z-index="73"><draw:text-box><text:p text:style-name="P5"><text:span text:style-name="CharStyle8">zagadnienia różnorodności stylistycznej kopii rzymskich i subiektywnym odczu­ciu badacza. Co ciekawe, Potocki nie przedstawia własnego zdania na temat uwa­żanego obecnie za najbliższe oryginałowi Lizypa popiersia znanego jako </text:span><text:span text:style-name="CharStyle9">Herma Azara,</text:span><text:span text:style-name="CharStyle8"> obecnie w kolekcji Luwru (nr inw. 436), mimo że we wspomnianym ko­mentarzu B cytuje cały passus z Viscontiego poświęcony temu zabytkowi.</text:span></text:p><text:p text:style-name="P8"><text:span text:style-name="CharStyle8">Dobór materiału świadczy o tym, że „panowanie Aleksandra” chciał Potocki potraktować dosłownie - rozdział nie jest w zamiarze poświęcony charaktero­wi i dziełom epoki późnoklasycznej (brak tu uwag o największych obok Lizypa twórcach: Praksytelesie i Skopasie), ale artystom tworzącym na dworze mace­dońskim i podczas wschodniej wyprawy, a także dziełom, które ze względów historycznych można powiązać z dziejami Aleksandra. Założenie to nie zostało jednak zrealizowane w sposób konsekwentny: brakuje przede wszystkim omó­wienia twórczości rzeźbiarzy Leocharesa i Eufranora, o których niejednokrotnie wspomina Pliniusz w kontekście sztuki na dworze Filipa i Aleksandra. Potocki wielokrotnie powołuje się na </text:span><text:span text:style-name="CharStyle9">Apollina Belwederskiego™</text:span><text:span text:style-name="CharStyle8"> będącego kopią rzeźby Leocharesa, uznaje go jednak za grecki oryginał, ale nie proponuje atrybucji żadnemu znanemu twórcy. Ogromna większość omawianych malarzy nie ma natomiast żadnego związku z dworem macedońskim; znaleźli oni raczej swoje miejsce w tym rozdziale na zasadzie rozbudowanej dygresji, uzupełniającej braki dzieła Winckelmanna. Fragment poświęcony malarstwu kończy się nawet reto­rycznym przyznaniem: „Cóżkolwiek o tym bądź, czas wrócić do wieku Aleksan­dra, od któregośmy nieco zboczyli, samym rzeczy porządkiem do tego pozorne­go wciągnieni nieładu” (III, 54).</text:span></text:p><text:p text:style-name="P8"><text:span text:style-name="CharStyle8">Potocki przytacza też obfity materiał anegdotyczny dotyczący zarówno Alek­sandra, jak i artystów, o których piszę. Znajdujemy tu wyjaśnienie słynnych sen­tencji związanych z nadwornym malarzem wielkiego Macedończyka, Apellesem </text:span><text:span text:style-name="CharStyle9">(nulla dies sine linea</text:span><text:span text:style-name="CharStyle8"> czy </text:span><text:span text:style-name="CharStyle9">ne supra crepidam sutor</text:span><text:span text:style-name="CharStyle8"> [III, 46-47]), opowieść o rywa­lizacji między nim i Protogenesem (III, 46) oraz o odstąpieniu przez Demetriu- sza Poliorketesa od oblężenia Rodosu, aby oszczędzić obraz Protogenesa (III, 49), a także bardziej romansowe opowiastki o Apellesie i Pankaspe (nazywanej przez Potockiego mylnie, ale w zgodzie z epoką, Kampasbe) czy też o tym, jak malarz miał upomnieć króla, iż nie zna się na sztuce. Jest również wzmianka o tzw. ka­lumnii Apellesa - tu Potocki oddaje sprawiedliwość Ptolemeuszowi jako władcy, który poznał się na intrydze i wynagrodził prawdziwy talent (III, 47). Historie te czerpie Potocki z dobrze znanych źródeł, ale w przypadku dwóch ostatnich aneg­dot można mniemać, iż również ich popularność w sztuce XVII i XVIII w. mogła mieć wpływ na ich włączenie do </text:span><text:span text:style-name="CharStyle9">Winkelmana Polskiego.</text:span></text:p><text:p text:style-name="P8"><text:span text:style-name="CharStyle8">Niezależnie jednak od niedociągnięć warsztatowych i narracyjnych rozdział ten stanowi bodaj najwcześniejszą próbę charakterystyki sztuki powstającej w krę­gu mecenatu macedońskiego, wskazania powiązań między osobowością i zainte­resowaniami władcy a poziomem sztuk na jego dworze (pozytywne przykłady </text:span><text:span text:style-name="CharStyle8"><text:span text:style-name="T2">*</text:span></text:span></text:p></draw:text-box></draw:frame><draw:frame draw:style-name="fr1" draw:name="63" text:anchor-type="paragraph" svg:x="1.372cm" svg:y="20.211cm" draw:z-index="74"><draw:text-box fo:min-height="0.432cm" fo:min-width="7.535cm"><text:list xml:id="list479173742" text:style-name="L1"><text:list-item><text:p text:style-name="P59"><text:span text:style-name="CharStyle19"><text:tab/>Musei </text:span><text:span text:style-name="CharStyle19"><text:span text:style-name="T5">Vaticani, </text:span></text:span><text:span text:style-name="CharStyle19">Museo Pio-Clementino, nr inw. 1015.</text:span></text:p></text:list-item></text:list></draw:text-box></draw:frame></text:p>
      </text:section>
      <text:section text:style-name="Sect1" text:name="Section12">
        <text:p text:style-name="P57"><draw:line text:anchor-type="paragraph" draw:z-index="75" draw:name="Kształt12" draw:style-name="gr1" draw:text-style-name="P60" svg:x1="0.94cm" svg:y1="19.008cm" svg:x2="3.411cm" svg:y2="19.008cm"><text:p/></draw:line></text:p>
        <text:p text:style-name="P2"><draw:frame draw:style-name="fr1" draw:name="64" text:anchor-type="paragraph" svg:x="4.935cm" svg:y="0.178cm" draw:z-index="76"><draw:text-box fo:min-height="0.517cm" fo:min-width="4.868cm"><text:p text:style-name="P6"><text:span text:style-name="CharStyle15">„Takim był wiek Aleksandra...</text:span></text:p></draw:text-box></draw:frame><draw:frame draw:style-name="fr1" draw:name="65" text:anchor-type="paragraph" svg:x="13.199cm" svg:y="0.118cm" draw:z-index="77"><draw:text-box fo:min-height="0.644cm" fo:min-width="0.702cm"><text:p text:style-name="P6"><text:span text:style-name="CharStyle16">131</text:span></text:p></draw:text-box></draw:frame><draw:frame draw:style-name="fr1" draw:name="66" text:anchor-type="paragraph" svg:x="0.838cm" svg:y="0.998cm" svg:width="13.141cm" svg:height="12.936cm" draw:z-index="78"><draw:text-box><text:p text:style-name="P5"><text:span text:style-name="CharStyle8">zarówno Aleksandra, jak i Ptolemeusza). Trudno się przy tym oprzeć wrażeniu, że Potocki, którego zainteresowania kolekcjonerskie i archeologiczne kształto­wały się w środowisku związanym z dworem Stanisława Augusta Poniatowskie­go, projektuje tu własne doświadczenia i wyobrażenia o mecenacie królewskim. Niemniej kilka spostrzeżeń, które autor </text:span><text:span text:style-name="CharStyle9">Winkelmana Polskiego</text:span><text:span text:style-name="CharStyle8"> czyni niemalże mimochodem, wciąż zasługuje na uwagę ze względu na swoją przenikliwość.</text:span></text:p><text:p text:style-name="P30"><text:span text:style-name="CharStyle8">Najciekawsze z nich dotyczy wspomnianej już wcześniej rzeźby </text:span><text:span text:style-name="CharStyle9">Aleksander Rondanini,</text:span><text:span text:style-name="CharStyle8"> o którym piszę w dalszym ciągu Potocki, iż „jest wyobrażonym jak rycerze greccy, całkiem nagi” i dalej komentuje: „Artyści, którzy sobie wybrali Aleksandra za rycerza swego, uważali historią jego jak dzieje czasów heroicznych i bogów, zwykły przedmiot wyobrażeń sztuki” (III, 55-56). Badania nad ikonogra­fią Aleksandra mają specyficzne dzieje. Po dziewiętnastowiecznym optymizmie (trwającym </text:span><text:span text:style-name="CharStyle9">de facto</text:span><text:span text:style-name="CharStyle8"> do połowy XX w.), upatrującym podobizn króla w każdej rzeźbie posiadającej w stopniu choćby minimalnym cechy pasujące do przyto­czonego wyżej opisu Plutarcha, nastąpił zwrot w kierunku przeciwnym - uznane dotychczas atrybucje zostały poddane ostrej krytyce, nie zawsze do końca uza­sadnionej i obiektywnej, często też badacze koncentrowali się na próbach znale­zienia „portretu fizjonomicznego”, odrzucając przy tym większość rzeźb przed­stawiających bóstwa lub herosów z cechami uznawanymi za charakterystyczne dla macedońskiego zdobywcy</text:span><text:span text:style-name="CharStyle8"><text:span text:style-name="T2">30</text:span></text:span><text:span text:style-name="CharStyle8">. Z drugiej strony coraz mocniej w badaniach nad czasami i recepcją Aleksandra Wielkiego dochodzą do głosu zagadnienia związa­ne z literacką legendą ukształtowaną w powstającym od najwcześniejszego helle­nizmu </text:span><text:span text:style-name="CharStyle9">Romansie o Aleksandrze,</text:span><text:span text:style-name="CharStyle8"> coraz silniejsze jest przekonanie, że przekazany nam przez starożytnych wizerunek Macedończyka jest bardzo mocno zmitolo- gizowany</text:span><text:span text:style-name="CharStyle8"><text:span text:style-name="T2">31</text:span></text:span><text:span text:style-name="CharStyle8">. Potocki, zwracając uwagę na heroiczną nagość przedstawienia, wy­snuwa wniosek na temat tego, jak postrzegane były dzieje Aleksandra przez jego potomnych - tytułowy cytat mógłby stanowić motto nowoczesnych rozważań nad ikonografią tego wielkiego króla.</text:span></text:p></draw:text-box></draw:frame><draw:frame draw:style-name="fr1" draw:name="67" text:anchor-type="paragraph" svg:x="0.898cm" svg:y="19.075cm" svg:width="13.081cm" svg:height="0.399cm" draw:z-index="79"><draw:text-box><text:p text:style-name="P12"><text:span text:style-name="CharStyle19"><text:span text:style-name="T2">30</text:span></text:span><text:span text:style-name="CharStyle19"><text:tab/>Zob. B. S. </text:span><text:span text:style-name="CharStyle19"><text:span text:style-name="T1">Ridgway, </text:span></text:span><text:span text:style-name="CharStyle20"><text:span text:style-name="T7">op. </text:span></text:span><text:span text:style-name="CharStyle20">cit.,</text:span><text:span text:style-name="CharStyle19"> p. 108-109.</text:span></text:p></draw:text-box></draw:frame><draw:frame draw:style-name="fr1" draw:name="68" text:anchor-type="paragraph" svg:x="0.898cm" svg:y="19.549cm" svg:width="13.081cm" svg:height="1.152cm" draw:z-index="80"><draw:text-box><text:p text:style-name="P13"><text:span text:style-name="CharStyle19"><text:span text:style-name="T2">31</text:span></text:span><text:span text:style-name="CharStyle19"><text:tab/>Podstawowe publikacje na ten temat w ostatnich latach to: R. </text:span><text:span text:style-name="CharStyle19"><text:span text:style-name="T7">Stone man, </text:span></text:span><text:span text:style-name="CharStyle20"><text:span text:style-name="T7">Alexander the Great. A Life in Legend,</text:span></text:span><text:span text:style-name="CharStyle19"><text:span text:style-name="T7"> New Haven-London 2008; A. D e m a n d t, </text:span></text:span><text:span text:style-name="CharStyle20"><text:span text:style-name="T7">Alexander </text:span></text:span><text:span text:style-name="CharStyle20"><text:span text:style-name="T1">der </text:span></text:span><text:span text:style-name="CharStyle20"><text:span text:style-name="T7">Grosse. </text:span></text:span><text:span text:style-name="CharStyle20"><text:span text:style-name="T1">Leben und Legende,</text:span></text:span><text:span text:style-name="CharStyle19"><text:span text:style-name="T1"> München 2009.</text:span></text:span></text:p></draw:text-box></draw:frame></text:p>
      </text:section>
      <text:section text:style-name="Sect1" text:name="Section13">
        <text:p text:style-name="P58"/>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ce style:name="Constantia" svg:font-family="Constantia"/>
    <style:font-face style:name="Sylfaen" svg:font-family="Sylfaen"/>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loext:opacity="1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style: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loext:opacity="1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kst_20_treści_20__28_2_29_" style:display-name="Tekst treści (2)" style:family="paragraph" style:master-page-name="">
      <loext:graphic-properties draw:fill="none" draw:fill-color="#729fcf"/>
      <style:paragraph-properties fo:margin-top="0.512cm" fo:margin-bottom="0.917cm" style:contextual-spacing="false" fo:line-height="119%" fo:text-align="center" style:justify-single-word="false" style:page-number="auto" fo:background-color="transparent"/>
      <style:text-properties style:text-line-through-style="none" style:text-line-through-type="none" style:font-name="Times New Roman" fo:font-family="'Times New Roman'" fo:font-size="13pt" fo:font-style="normal" style:text-underline-style="none" fo:font-weight="bold" style:font-name-asian="Times New Roman" style:font-family-asian="'Times New Roman'" style:font-size-asian="13pt" style:font-style-asian="normal" style:font-weight-asian="bold" style:font-name-complex="Times New Roman" style:font-family-complex="'Times New Roman'" style:font-size-complex="13pt" style:font-style-complex="normal" style:font-weight-complex="bold"/>
    </style:style>
    <style:style style:name="Nagłówek_20__23_1" style:display-name="Nagłówek #1" style:family="paragraph" style:master-page-name="">
      <loext:graphic-properties draw:fill="none" draw:fill-color="#729fcf"/>
      <style:paragraph-properties fo:line-height="92%" fo:text-align="center" style:justify-single-word="false" style:page-number="auto" fo:background-color="transparent"/>
      <style:text-properties style:text-line-through-style="none" style:text-line-through-type="none" style:font-name="Times New Roman" fo:font-family="'Times New Roman'" fo:font-size="17pt" fo:font-style="normal" style:text-underline-style="none" fo:font-weight="normal" style:font-name-asian="Times New Roman" style:font-family-asian="'Times New Roman'" style:font-size-asian="17pt" style:font-style-asian="normal" style:font-weight-asian="normal" style:font-name-complex="Times New Roman" style:font-family-complex="'Times New Roman'" style:font-size-complex="17pt" style:font-style-complex="normal" style:font-weight-complex="normal"/>
    </style:style>
    <style:style style:name="Tekst_20_treści" style:display-name="Tekst treści" style:family="paragraph" style:master-page-name="">
      <loext:graphic-properties draw:fill="none" draw:fill-color="#729fcf"/>
      <style:paragraph-properties fo:margin-left="0cm" fo:margin-right="0cm" fo:text-indent="0.529cm" style:auto-text-indent="false" style:page-number="auto" fo:background-color="transparent"/>
      <style:text-properties style:text-line-through-style="none" style:text-line-through-type="none" style:font-name="Constantia" fo:font-family="Constantia" fo:font-size="10pt" fo:font-style="normal" style:text-underline-style="none" fo:font-weight="normal" style:font-name-asian="Constantia" style:font-family-asian="Constantia" style:font-size-asian="10pt" style:font-style-asian="normal" style:font-weight-asian="normal" style:font-name-complex="Constantia" style:font-family-complex="Constantia" style:font-size-complex="10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1pt" fo:font-style="italic" style:text-underline-style="none" fo:font-weight="normal" style:font-name-asian="Times New Roman" style:font-family-asian="'Times New Roman'" style:font-size-asian="11pt" style:font-style-asian="italic" style:font-weight-asian="normal" style:font-name-complex="Times New Roman" style:font-family-complex="'Times New Roman'" style:font-size-complex="11pt" style:font-style-complex="italic"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margin-left="0cm" fo:margin-right="0cm" fo:line-height="106%" fo:text-indent="0.564cm" style:auto-text-indent="false" style:page-number="auto" fo:background-color="transparent"/>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loext:opacity="1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13pt" fo:font-style="normal" style:text-underline-style="none" fo:font-weight="bold" style:font-name-asian="Times New Roman" style:font-family-asian="'Times New Roman'" style:font-size-asian="13pt" style:font-style-asian="normal" style:font-weight-asian="bold" style:font-name-complex="Times New Roman" style:font-family-complex="'Times New Roman'" style:font-size-complex="13pt" style:font-style-complex="normal" style:font-weight-complex="bold"/>
    </style:style>
    <style:style style:name="CharStyle5" style:family="text" style:parent-style-name="DefaultFontStyle">
      <style:text-properties style:text-line-through-style="none" style:text-line-through-type="none" style:font-name="Times New Roman" fo:font-family="'Times New Roman'" fo:font-size="17pt" fo:font-style="normal" style:text-underline-style="none" fo:font-weight="normal" style:font-name-asian="Times New Roman" style:font-family-asian="'Times New Roman'" style:font-size-asian="17pt" style:font-style-asian="normal" style:font-weight-asian="normal" style:font-name-complex="Times New Roman" style:font-family-complex="'Times New Roman'" style:font-size-complex="17pt" style:font-style-complex="normal" style:font-weight-complex="normal"/>
    </style:style>
    <style:style style:name="CharStyle6" style:family="text" style:parent-style-name="CharStyle3">
      <style:text-properties fo:color="#000000" loext:opacity="1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8" style:family="text" style:parent-style-name="DefaultFontStyle">
      <style:text-properties style:text-line-through-style="none" style:text-line-through-type="none" style:font-name="Constantia" fo:font-family="Constantia" fo:font-size="10pt" fo:font-style="normal" style:text-underline-style="none" fo:font-weight="normal" style:font-name-asian="Constantia" style:font-family-asian="Constantia" style:font-size-asian="10pt" style:font-style-asian="normal" style:font-weight-asian="normal" style:font-name-complex="Constantia" style:font-family-complex="Constantia" style:font-size-complex="10pt" style:font-style-complex="normal" style:font-weight-complex="normal"/>
    </style:style>
    <style:style style:name="CharStyle9" style:family="text" style:parent-style-name="CharStyle8">
      <style:text-properties fo:color="#000000" loext:opacity="1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1"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2" style:family="text" style:parent-style-name="CharStyle11">
      <style:text-properties fo:color="#000000" loext:opacity="100%" style:text-position="0% 100%" style:font-name="Sylfaen" fo:font-family="Sylfaen" fo:font-size="12pt" fo:letter-spacing="normal" fo:language="pl" fo:country="PL" style:font-name-asian="Sylfaen" style:font-family-asian="Sylfaen" style:font-size-asian="12pt" style:language-asian="pl" style:country-asian="PL" style:font-name-complex="Sylfaen" style:font-family-complex="Sylfaen" style:font-size-complex="12pt" style:language-complex="pl" style:country-complex="PL" style:text-scale="100%"/>
    </style:style>
    <style:style style:name="CharStyle13" style:family="text" style:parent-style-name="CharStyle11">
      <style:text-properties fo:color="#000000" loext:opacity="100%" style:text-position="0% 100%" style:font-name="Constantia" fo:font-family="Constantia" fo:font-size="9.5pt" fo:letter-spacing="normal" fo:language="pl" fo:country="PL" style:font-name-asian="Constantia" style:font-family-asian="Constantia" style:font-size-asian="9.5pt" style:language-asian="pl" style:country-asian="PL" style:font-name-complex="Constantia" style:font-family-complex="Constantia" style:font-size-complex="9.5pt" style:language-complex="pl" style:country-complex="PL" style:text-scale="100%"/>
    </style:style>
    <style:style style:name="CharStyle15" style:family="text" style:parent-style-name="DefaultFontStyle">
      <style:text-properties style:text-line-through-style="none" style:text-line-through-type="none" style:font-name="Times New Roman" fo:font-family="'Times New Roman'" fo:font-size="11pt" fo:font-style="italic" style:text-underline-style="none" fo:font-weight="normal" style:font-name-asian="Times New Roman" style:font-family-asian="'Times New Roman'" style:font-size-asian="11pt" style:font-style-asian="italic" style:font-weight-asian="normal" style:font-name-complex="Times New Roman" style:font-family-complex="'Times New Roman'" style:font-size-complex="11pt" style:font-style-complex="italic" style:font-weight-complex="normal"/>
    </style:style>
    <style:style style:name="CharStyle16" style:family="text" style:parent-style-name="CharStyle15">
      <style:text-properties fo:color="#000000" loext:opacity="100%" style:text-position="0% 100%" style:font-name="Sylfaen" fo:font-family="Sylfaen" fo:font-size="12pt" fo:letter-spacing="normal" fo:language="pl" fo:country="PL" fo:font-style="normal" style:font-name-asian="Sylfaen" style:font-family-asian="Sylfaen" style:font-size-asian="12pt" style:language-asian="pl" style:country-asian="PL" style:font-style-asian="normal" style:font-name-complex="Sylfaen" style:font-family-complex="Sylfaen" style:font-size-complex="12pt" style:language-complex="pl" style:country-complex="PL" style:font-style-complex="normal" style:text-scale="100%"/>
    </style:style>
    <style:style style:name="CharStyle17" style:family="text" style:parent-style-name="CharStyle15">
      <style:text-properties fo:color="#000000" loext:opacity="100%" style:text-position="0% 100%" style:font-name="Constantia" fo:font-family="Constantia" fo:font-size="9.5pt" fo:letter-spacing="normal" fo:language="pl" fo:country="PL" fo:font-style="normal" style:font-name-asian="Constantia" style:font-family-asian="Constantia" style:font-size-asian="9.5pt" style:language-asian="pl" style:country-asian="PL" style:font-style-asian="normal" style:font-name-complex="Constantia" style:font-family-complex="Constantia" style:font-size-complex="9.5pt" style:language-complex="pl" style:country-complex="PL" style:font-style-complex="normal" style:text-scale="100%"/>
    </style:style>
    <style:style style:name="CharStyle19" style:family="text" style:parent-style-name="DefaultFontStyle">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CharStyle20" style:family="text" style:parent-style-name="CharStyle19">
      <style:text-properties fo:color="#000000" loext:opacity="1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1" style:family="text" style:parent-style-name="CharStyle11">
      <style:text-properties fo:color="#000000" loext:opacity="100%" style:text-position="0% 100%" fo:font-size="11pt" fo:letter-spacing="normal" fo:language="pl" fo:country="PL" fo:font-style="italic" style:font-size-asian="11pt" style:language-asian="pl" style:country-asian="PL" style:font-style-asian="italic" style:font-size-complex="11pt" style:language-complex="pl" style:country-complex="PL" style:font-style-complex="italic" style:text-scale="100%"/>
    </style:style>
    <style:style style:name="CharStyle22" style:family="text" style:parent-style-name="CharStyle8">
      <style:text-properties fo:color="#000000" loext:opacity="100%" style:text-position="0% 100%" fo:font-size="9.5pt" fo:letter-spacing="normal" fo:language="pl" fo:country="PL" style:font-size-asian="9.5pt" style:language-asian="pl" style:country-asian="PL" style:font-size-complex="9.5pt" style:language-complex="pl" style:country-complex="PL" style:text-scale="100%"/>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17cm" fo:page-height="20.9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style:page-layout style:name="Mpm3">
      <style:page-layout-properties fo:page-width="15.071cm" fo:page-height="21.421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style:master-page style:name="PageStyle10" style:page-layout-name="Mpm2">
      <style:header>
        <text:p text:style-name="MP1"/>
      </style:header>
      <style:footer>
        <text:p text:style-name="MP2"/>
      </style:footer>
    </style:master-page>
    <style:master-page style:name="PageStyle11" style:page-layout-name="Mpm2">
      <style:header>
        <text:p text:style-name="MP1"/>
      </style:header>
      <style:footer>
        <text:p text:style-name="MP2"/>
      </style:footer>
    </style:master-page>
    <style:master-page style:name="PageStyle12" style:page-layout-name="Mpm2">
      <style:header>
        <text:p text:style-name="MP1"/>
      </style:header>
      <style:footer>
        <text:p text:style-name="MP2"/>
      </style:footer>
    </style:master-page>
    <style:master-page style:name="PageStyle13" style:page-layout-name="Mpm3">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initial-creator/>
    <meta:keyword/>
    <meta:document-statistic meta:table-count="0" meta:image-count="0" meta:object-count="0" meta:page-count="14" meta:paragraph-count="104" meta:word-count="5456" meta:character-count="39317" meta:non-whitespace-character-count="33965"/>
    <meta:generator>LibreOffice/7.0.2.2$Windows_X86_64 LibreOffice_project/8349ace3c3162073abd90d81fd06dcfb6b36b994</meta:generator>
  </office:meta>
</office:document-meta>
</file>