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247cm" loext:contextual-spacing="false"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75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98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91cm"/>
        </style:tab-stops>
      </style:paragraph-properties>
    </style:style>
    <style:style style:name="P16"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75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67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84cm"/>
        </style:tab-stops>
      </style:paragraph-properties>
    </style:style>
    <style:style style:name="P21"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07cm"/>
        </style:tab-stops>
      </style:paragraph-properties>
    </style:style>
    <style:style style:name="P22" style:family="paragraph" style:parent-style-name="Footer" style:master-page-name="">
      <style:paragraph-properties fo:margin-left="0cm" fo:margin-right="0cm" fo:margin-top="0cm" fo:margin-bottom="0cm" loext:contextual-spacing="false" fo:line-height="108%" fo:text-align="start" style:justify-single-word="false" fo:text-indent="0.67cm" style:auto-text-indent="false" style:page-number="auto">
        <style:tab-stops>
          <style:tab-stop style:position="0.991cm"/>
        </style:tab-stops>
      </style:paragraph-properties>
    </style:style>
    <style:style style:name="P23" style:family="paragraph" style:parent-style-name="Footer" style:master-page-name="">
      <style:paragraph-properties fo:margin-left="0cm" fo:margin-right="0cm" fo:margin-top="0cm" fo:margin-bottom="0cm" loext:contextual-spacing="false" fo:line-height="108%" fo:text-align="start" style:justify-single-word="false" fo:text-indent="0.67cm" style:auto-text-indent="false" style:page-number="auto">
        <style:tab-stops>
          <style:tab-stop style:position="0.967cm"/>
        </style:tab-stops>
      </style:paragraph-properties>
    </style:style>
    <style:style style:name="P24" style:family="paragraph" style:parent-style-name="Footer" style:master-page-name="">
      <style:paragraph-properties fo:margin-left="0cm" fo:margin-right="0cm" fo:margin-top="0cm" fo:margin-bottom="0cm" loext:contextual-spacing="false" fo:line-height="108%" fo:text-align="start" style:justify-single-word="false" fo:text-indent="0.67cm" style:auto-text-indent="false" style:page-number="auto">
        <style:tab-stops>
          <style:tab-stop style:position="0.984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style>
    <style:style style:name="P26"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0.975cm"/>
        </style:tab-stops>
      </style:paragraph-properties>
    </style:style>
    <style:style style:name="P27" style:family="paragraph" style:parent-style-name="Tekst_20_treści" style:master-page-name="">
      <style:paragraph-properties fo:margin-left="0cm" fo:margin-right="0cm" fo:margin-top="0cm" fo:margin-bottom="0.459cm" loext:contextual-spacing="false" fo:text-align="justify" style:justify-single-word="false" fo:text-indent="0.67cm" style:auto-text-indent="false" style:page-number="auto"/>
    </style:style>
    <style:style style:name="P28" style:family="paragraph" style:parent-style-name="Tekst_20_treści" style:master-page-name="">
      <style:paragraph-properties fo:margin-left="0cm" fo:margin-right="0cm" fo:margin-top="0cm" fo:margin-bottom="0.247cm" loext:contextual-spacing="false" fo:text-align="justify" style:justify-single-word="false" fo:text-indent="0.67cm" style:auto-text-indent="false" style:page-number="auto"/>
    </style:style>
    <style:style style:name="P29" style:family="paragraph" style:parent-style-name="Tekst_20_treści" style:master-page-name="">
      <style:paragraph-properties fo:margin-left="0cm" fo:margin-right="0cm" fo:margin-top="0cm" fo:margin-bottom="0.071cm" loext:contextual-spacing="false" fo:text-align="justify" style:justify-single-word="false" fo:text-indent="0.67cm" style:auto-text-indent="false" style:page-number="auto"/>
    </style:style>
    <style:style style:name="P30" style:family="paragraph" style:parent-style-name="Tekst_20_treści_20__28_2_29_" style:master-page-name="">
      <style:paragraph-properties fo:margin-left="0.635cm" fo:margin-right="0.6cm" fo:margin-top="0cm" fo:margin-bottom="0cm" loext:contextual-spacing="false" fo:text-align="justify" style:justify-single-word="false" fo:text-indent="0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11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89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35"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0.917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0.908cm"/>
        </style:tab-stops>
      </style:paragraph-properties>
    </style:style>
    <style:style style:name="P37"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0.914cm"/>
        </style:tab-stops>
      </style:paragraph-properties>
    </style:style>
    <style:style style:name="P38"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11cm"/>
        </style:tab-stops>
      </style:paragraph-properties>
    </style:style>
    <style:style style:name="P39"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2cm"/>
        </style:tab-stops>
      </style:paragraph-properties>
    </style:style>
    <style:style style:name="P40"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1.027cm"/>
        </style:tab-stops>
      </style:paragraph-properties>
    </style:style>
    <style:style style:name="P41" style:family="paragraph" style:parent-style-name="Footer" style:master-page-name="">
      <style:paragraph-properties fo:margin-left="0cm" fo:margin-right="0cm" fo:margin-top="0cm" fo:margin-bottom="0cm" loext:contextual-spacing="false" fo:line-height="111%" fo:text-align="start" style:justify-single-word="false" fo:text-indent="0.706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11%" fo:text-align="start" style:justify-single-word="false" fo:text-indent="0.706cm" style:auto-text-indent="false" style:page-number="auto">
        <style:tab-stops>
          <style:tab-stop style:position="1.011cm"/>
        </style:tab-stops>
      </style:paragraph-properties>
    </style:style>
    <style:style style:name="P43"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011cm"/>
        </style:tab-stops>
      </style:paragraph-properties>
    </style:style>
    <style:style style:name="P44"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002cm"/>
        </style:tab-stops>
      </style:paragraph-properties>
    </style:style>
    <style:style style:name="P45"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0.914cm"/>
        </style:tab-stops>
      </style:paragraph-properties>
    </style:style>
    <style:style style:name="P46"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0.898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tab-stops>
          <style:tab-stop style:position="0.9cm"/>
        </style:tab-stops>
      </style:paragraph-properties>
    </style:style>
    <style:style style:name="P48"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fo:padding="0cm" fo:border-left="none" fo:border-right="none" fo:border-top="0.06pt solid #000000" fo:border-bottom="none">
        <style:tab-stops>
          <style:tab-stop style:position="1.027cm"/>
        </style:tab-stops>
      </style:paragraph-properties>
    </style:style>
    <style:style style:name="P49"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50" style:family="paragraph" style:parent-style-name="Tekst_20_treści" style:master-page-name="">
      <style:paragraph-properties fo:margin-left="0cm" fo:margin-right="0cm" fo:margin-top="0cm" fo:margin-bottom="0.282cm" loext:contextual-spacing="false" fo:text-align="justify" style:justify-single-word="false" fo:text-indent="0.706cm" style:auto-text-indent="false" style:page-number="auto"/>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2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style:tab-stops>
          <style:tab-stop style:position="1.02cm"/>
        </style:tab-stops>
      </style:paragraph-properties>
    </style:style>
    <style:style style:name="P55" style:family="paragraph" style:parent-style-name="Footer" style:master-page-name="">
      <style:paragraph-properties fo:margin-left="0cm" fo:margin-right="0cm" fo:margin-top="0cm" fo:margin-bottom="0cm" loext:contextual-spacing="false" fo:line-height="111%" fo:text-align="justify" style:justify-single-word="false" fo:text-indent="0.741cm" style:auto-text-indent="false" style:page-number="auto">
        <style:tab-stops>
          <style:tab-stop style:position="1.046cm"/>
        </style:tab-stops>
      </style:paragraph-properties>
    </style:style>
    <style:style style:name="P56" style:family="paragraph" style:parent-style-name="Footer" style:master-page-name="">
      <style:paragraph-properties fo:margin-left="0cm" fo:margin-right="0cm" fo:margin-top="0cm" fo:margin-bottom="0cm" loext:contextual-spacing="false" fo:line-height="111%" fo:text-align="start" style:justify-single-word="false" fo:text-indent="0.741cm" style:auto-text-indent="false" style:page-number="auto">
        <style:tab-stops>
          <style:tab-stop style:position="1.037cm"/>
        </style:tab-stops>
      </style:paragraph-properties>
    </style:style>
    <style:style style:name="P57"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58" style:family="paragraph" style:parent-style-name="Tekst_20_treści" style:master-page-name="">
      <style:paragraph-properties fo:margin-left="0cm" fo:margin-right="0cm" fo:margin-top="0cm" fo:margin-bottom="0.282cm" loext:contextual-spacing="false" fo:text-align="justify" style:justify-single-word="false" fo:text-indent="0.741cm" style:auto-text-indent="false" style:page-number="auto"/>
    </style:style>
    <style:style style:name="P59" style:family="paragraph" style:parent-style-name="Tekst_20_treści" style:master-page-name="">
      <style:paragraph-properties fo:margin-left="0cm" fo:margin-right="0cm" fo:margin-top="0cm" fo:margin-bottom="0.459cm" loext:contextual-spacing="false" fo:text-align="justify" style:justify-single-word="false" fo:text-indent="0.635cm" style:auto-text-indent="false" style:page-number="auto"/>
    </style:style>
    <style:style style:name="P60"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61"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62" style:family="paragraph" style:parent-style-name="Tekst_20_treści_20__28_2_29_" style:master-page-name="">
      <style:paragraph-properties fo:margin-left="0cm" fo:margin-right="0cm" fo:margin-top="0cm" fo:margin-bottom="0cm" loext:contextual-spacing="false" fo:text-align="justify" style:justify-single-word="false" fo:text-indent="1.235cm" style:auto-text-indent="false" style:page-number="auto"/>
    </style:style>
    <style:style style:name="P63"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64" style:family="paragraph" style:parent-style-name="Tekst_20_treści_20__28_2_29_"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65" style:family="paragraph" style:parent-style-name="Tekst_20_treści_20__28_2_29_" style:master-page-name="">
      <style:paragraph-properties fo:margin-left="0.706cm" fo:margin-right="0cm" fo:margin-top="0cm" fo:margin-bottom="0cm" loext:contextual-spacing="false" fo:text-align="justify" style:justify-single-word="false" fo:text-indent="0.635cm" style:auto-text-indent="false" style:page-number="auto"/>
    </style:style>
    <style:style style:name="P66" style:family="paragraph" style:parent-style-name="Footer" style:master-page-name="">
      <style:paragraph-properties fo:margin-left="0cm" fo:margin-right="0cm" fo:margin-top="0cm" fo:margin-bottom="0cm" loext:contextual-spacing="false" fo:line-height="108%" fo:text-align="justify" style:justify-single-word="false" fo:text-indent="0.776cm" style:auto-text-indent="false" style:page-number="auto">
        <style:tab-stops>
          <style:tab-stop style:position="0.907cm"/>
        </style:tab-stops>
      </style:paragraph-properties>
    </style:style>
    <style:style style:name="P67" style:family="paragraph" style:parent-style-name="Footer" style:master-page-name="">
      <style:paragraph-properties fo:margin-left="0cm" fo:margin-right="0cm" fo:margin-top="0cm" fo:margin-bottom="0cm" loext:contextual-spacing="false" fo:line-height="108%" fo:text-align="justify" style:justify-single-word="false" fo:text-indent="0.776cm" style:auto-text-indent="false" style:page-number="auto">
        <style:tab-stops>
          <style:tab-stop style:position="0.898cm"/>
        </style:tab-stops>
      </style:paragraph-properties>
    </style:style>
    <style:style style:name="P68" style:family="paragraph" style:parent-style-name="Footer" style:master-page-name="">
      <style:paragraph-properties fo:margin-left="0cm" fo:margin-right="0cm" fo:margin-top="0cm" fo:margin-bottom="0cm" loext:contextual-spacing="false" fo:line-height="108%" fo:text-align="start" style:justify-single-word="false" fo:text-indent="0.776cm" style:auto-text-indent="false" style:page-number="auto">
        <style:tab-stops>
          <style:tab-stop style:position="1.064cm"/>
        </style:tab-stops>
      </style:paragraph-properties>
    </style:style>
    <style:style style:name="P69" style:family="paragraph" style:parent-style-name="Footer" style:master-page-name="">
      <style:paragraph-properties fo:margin-left="0cm" fo:margin-right="0cm" fo:margin-top="0cm" fo:margin-bottom="0cm" loext:contextual-spacing="false" fo:line-height="108%" fo:text-align="justify" style:justify-single-word="false" fo:text-indent="0.811cm" style:auto-text-indent="false" style:page-number="auto">
        <style:tab-stops>
          <style:tab-stop style:position="1.092cm"/>
        </style:tab-stops>
      </style:paragraph-properties>
    </style:style>
    <style:style style:name="P70" style:family="paragraph" style:parent-style-name="Footer" style:master-page-name="">
      <style:paragraph-properties fo:margin-left="0cm" fo:margin-right="0cm" fo:margin-top="0cm" fo:margin-bottom="0cm" loext:contextual-spacing="false" fo:line-height="108%" fo:text-align="start" style:justify-single-word="false" fo:text-indent="0.811cm" style:auto-text-indent="false" style:page-number="auto">
        <style:tab-stops>
          <style:tab-stop style:position="1.092cm"/>
        </style:tab-stops>
      </style:paragraph-properties>
    </style:style>
    <style:style style:name="P71" style:family="paragraph" style:parent-style-name="Tekst_20_treści_20__28_2_29_" style:master-page-name="">
      <style:paragraph-properties fo:margin-left="0.67cm" fo:margin-right="0cm" fo:margin-top="0cm" fo:margin-bottom="0cm" loext:contextual-spacing="false" fo:text-align="justify" style:justify-single-word="false" fo:text-indent="0.6cm" style:auto-text-indent="false" style:page-number="auto"/>
    </style:style>
    <style:style style:name="P72"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73"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1.27cm" style:auto-text-indent="false" style:page-number="auto"/>
    </style:style>
    <style:style style:name="P74" style:family="paragraph" style:parent-style-name="Tekst_20_treści_20__28_2_29_" style:master-page-name="">
      <style:paragraph-properties fo:margin-left="0.67cm" fo:margin-right="0cm" fo:margin-top="0cm" fo:margin-bottom="0.247cm" loext:contextual-spacing="false" fo:line-height="118%" fo:text-align="justify" style:justify-single-word="false" fo:text-indent="0cm" style:auto-text-indent="false" style:page-number="auto"/>
    </style:style>
    <style:style style:name="P75" style:family="paragraph" style:parent-style-name="Nagłówek_20__23_2"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7" style:family="paragraph" style:parent-style-name="Footer"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2cm"/>
        </style:tab-stops>
      </style:paragraph-properties>
    </style:style>
    <style:style style:name="P78" style:family="paragraph" style:parent-style-name="Standard" style:master-page-name="PageStyle0">
      <style:paragraph-properties fo:line-height="0.002cm" style:page-number="auto"/>
    </style:style>
    <style:style style:name="P79" style:family="paragraph" style:parent-style-name="Standard" style:master-page-name="PageStyle1">
      <style:paragraph-properties fo:line-height="0.002cm" style:page-number="auto"/>
    </style:style>
    <style:style style:name="P80" style:family="paragraph" style:parent-style-name="Standard" style:master-page-name="PageStyle2">
      <style:paragraph-properties fo:line-height="0.002cm" style:page-number="auto"/>
    </style:style>
    <style:style style:name="P81" style:family="paragraph" style:parent-style-name="Standard" style:master-page-name="PageStyle3">
      <style:paragraph-properties fo:line-height="0.002cm" style:page-number="auto"/>
    </style:style>
    <style:style style:name="P82" style:family="paragraph" style:parent-style-name="Standard" style:master-page-name="PageStyle4">
      <style:paragraph-properties fo:line-height="0.002cm" style:page-number="auto"/>
    </style:style>
    <style:style style:name="P83" style:family="paragraph" style:parent-style-name="Standard" style:master-page-name="PageStyle5">
      <style:paragraph-properties fo:line-height="0.002cm" style:page-number="auto"/>
    </style:style>
    <style:style style:name="P84" style:family="paragraph" style:parent-style-name="Standard" style:master-page-name="PageStyle6">
      <style:paragraph-properties fo:line-height="0.002cm" style:page-number="auto"/>
    </style:style>
    <style:style style:name="P85" style:family="paragraph" style:parent-style-name="Standard" style:master-page-name="PageStyle7">
      <style:paragraph-properties fo:line-height="0.002cm" style:page-number="auto"/>
    </style:style>
    <style:style style:name="P86" style:family="paragraph" style:parent-style-name="Standard" style:master-page-name="PageStyle8">
      <style:paragraph-properties fo:line-height="0.002cm" style:page-number="auto"/>
    </style:style>
    <style:style style:name="P87" style:family="paragraph" style:parent-style-name="Standard" style:master-page-name="PageStyle9">
      <style:paragraph-properties fo:line-height="0.002cm" style:page-number="auto"/>
    </style:style>
    <style:style style:name="P88" style:family="paragraph" style:parent-style-name="Standard" style:master-page-name="PageStyle10">
      <style:paragraph-properties fo:line-height="0.002cm" style:page-number="auto"/>
    </style:style>
    <style:style style:name="P89" style:family="paragraph" style:parent-style-name="Standard" style:master-page-name="PageStyle11">
      <style:paragraph-properties fo:line-height="0.002cm" style:page-number="auto"/>
    </style:style>
    <style:style style:name="P90"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style:text-position="25% 58%"/>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8"><draw:line text:anchor-type="paragraph" draw:z-index="0" draw:style-name="gr1" draw:text-style-name="P90" svg:x1="0.919cm" svg:y1="19.041cm" svg:x2="5.932cm" svg:y2="19.041cm"><text:p/></draw:line></text:p>
        <text:p text:style-name="P2"><draw:frame draw:style-name="fr1" draw:name="Ramka1" text:anchor-type="paragraph" svg:x="0.783cm" svg:y="3.411cm" svg:width="13.242cm" svg:height="1.05cm" draw:z-index="1"><draw:text-box><text:h text:style-name="P75" text:outline-level="2"><text:bookmark-start text:name="bookmark1"/><text:bookmark-start text:name="bookmark0"/><text:span text:style-name="CharStyle3">Mgr Magdalena Hoły-Łuczaj</text:span><text:bookmark-end text:name="bookmark1"/><text:bookmark-end text:name="bookmark0"/></text:h><text:p text:style-name="P3"><text:span text:style-name="CharStyle5">Uniwersytet Jagielloński</text:span></text:p></draw:text-box></draw:frame><draw:frame draw:style-name="fr1" draw:name="1" text:anchor-type="paragraph" svg:x="0.783cm" svg:y="5.368cm" svg:width="13.242cm" svg:height="13.317cm" draw:z-index="2"><draw:text-box><text:h text:style-name="P76" text:outline-level="1"><text:bookmark-start text:name="bookmark3"/><text:bookmark-start text:name="bookmark2"/><text:span text:style-name="CharStyle7">Roman Ingarden jako historyk filozofii*</text:span><text:bookmark-end text:name="bookmark3"/><text:bookmark-end text:name="bookmark2"/></text:h><text:p text:style-name="P9"><text:span text:style-name="CharStyle9">Zbigniew Kuderowicz we wstępie do swojej pracy </text:span><text:span text:style-name="CharStyle10">Przegląd metod historii filo­zofii</text:span><text:span text:style-name="CharStyle9"> opisuje dość powszechne przekonanie dotyczące uprawiania historii filozofii: </text:span></text:p><text:p text:style-name="P30"><text:span text:style-name="CharStyle5">Nierzadko można spotkać opinie lekceważące historię filozofii. Jest to jako­by dyscyplina łatwa. Cóż trudnego może być w opowiadaniu o poglądach innych osób, zwłaszcza nieżyjących i pozbawionych możliwości sprostowania i objaśnienia własnego stanowiska? Wszak historyk filozofii referuje jedynie to, co napisali inni, mniej lub bardziej udolnie streszcza ich książki. W takim ujęciu historia filozofii wydaje się schronieniem dla osób pozbawionych własnej inwencji filozoficznej, bądź niezdolnych do wnikliwych analiz problemów teoretycznych, bądź po prostu nielubiących się przemęczać. Takie sądy o historii filozofii spotyka się u osób, któ­re chcą uprawiać filozofię w sposób systematyczny bez obciążania się materiałem historycznym</text:span><text:span text:style-name="CharStyle5"><text:span text:style-name="T2">* 1</text:span></text:span><text:span text:style-name="CharStyle5">. </text:span></text:p><text:p text:style-name="P10"><text:span text:style-name="CharStyle9">Zatrzymajmy się w tym miejscu, rezygnując z przedstawienia, w jaki sposób Kuderowicz oddala te zarzuty, i zwróćmy uwagę na charakterystyczne przeciwsta­wienie: opozycję filozofa-historyka i filozofa-systematyka. W myśl tej zasady jest się albo jednym, albo drugim. Zapomina się jednak wówczas o wybitnych filozofach, którzy łączyli w sobie oba te temperamenty. Przykładem niech będzie Bertrand Russell. Ale nie musimy szukać tak daleko; innym wybitnym filozofem zajmującym się filozofią w sposób i systematyczny, i historyczny, był - o czym dość często się zapomina - Roman Ingarden. </text:span></text:p><text:p text:style-name="P10"><text:span text:style-name="CharStyle9">Tak więc celem mego wystąpienia jest przedstawienie Romana Ingardena jako historyka filozofii. Ten jeden z najsłynniejszych i najbardziej twórczych polskich filozofów jest znany głównie z rozpraw, w których w systematyczny sposób rozwijał problematykę ontologiczną, estetyczną, aksjologiczną oraz antropologiczną. Rzad­ko natomiast pamięta się, że był on także autorem prac z zakresu historii filozofii. </text:span></text:p></draw:text-box></draw:frame><draw:frame draw:style-name="fr1" draw:name="2" text:anchor-type="paragraph" svg:x="0.868cm" svg:y="19.193cm" svg:width="13.132cm" svg:height="0.796cm" draw:z-index="3"><draw:text-box><text:p text:style-name="P31"><text:span text:style-name="CharStyle12">* Do podjęcia prezentowanego w artykule tematu zachęcił mnie profesor Jan Skoczyński podczas zajęć „Warsztat historyka filozofii” w roku akademickim 2010/1011. </text:span></text:p></draw:text-box></draw:frame><draw:frame draw:style-name="fr1" draw:name="3" text:anchor-type="paragraph" svg:x="0.868cm" svg:y="20.073cm" svg:width="13.132cm" svg:height="0.372cm" draw:z-index="4"><draw:text-box><text:p text:style-name="P51"><text:span text:style-name="CharStyle12"><text:span text:style-name="T2">1</text:span></text:span><text:span text:style-name="CharStyle12"> Z. Kuderowicz, </text:span><text:span text:style-name="CharStyle13">Przegląd metod historii filozofii,</text:span><text:span text:style-name="CharStyle12"> Wrocław-Warszawa 1978, s. 3. </text:span></text:p></draw:text-box></draw:frame></text:p>
      </text:section>
      <text:section text:style-name="Sect1" text:name="Section1">
        <text:p text:style-name="P79"><draw:line text:anchor-type="paragraph" draw:z-index="5" draw:style-name="gr1" draw:text-style-name="P90" svg:x1="0.855cm" svg:y1="0.515cm" svg:x2="13.885cm" svg:y2="0.515cm"><text:p/></draw:line><draw:line text:anchor-type="paragraph" draw:z-index="6" draw:style-name="gr1" draw:text-style-name="P90" svg:x1="0.898cm" svg:y1="17.881cm" svg:x2="5.944cm" svg:y2="17.881cm"><text:p/></draw:line></text:p>
        <text:p text:style-name="P2"><draw:frame draw:style-name="fr1" draw:name="4" text:anchor-type="paragraph" svg:x="0.804cm" svg:y="0.058cm" draw:z-index="7"><draw:text-box fo:min-height="0.432cm" fo:min-width="0.575cm"><text:p text:style-name="P4"><text:span text:style-name="CharStyle19">318</text:span></text:p></draw:text-box></draw:frame><draw:frame draw:style-name="fr1" draw:name="5" text:anchor-type="paragraph" svg:x="5.666cm" svg:y="0.042cm" draw:z-index="8"><draw:text-box fo:min-height="0.466cm" fo:min-width="3.42cm"><text:p text:style-name="P4"><text:span text:style-name="CharStyle19">Magdalena Hoty-Łuczaj</text:span></text:p></draw:text-box></draw:frame><draw:frame draw:style-name="fr1" draw:name="6" text:anchor-type="paragraph" svg:x="0.788cm" svg:y="0.829cm" svg:width="13.233cm" svg:height="16.739cm" draw:z-index="9"><draw:text-box><text:p text:style-name="P5"><text:span text:style-name="CharStyle20">W </text:span><text:span text:style-name="CharStyle9">moim artykule chciałabym pokazać, w jaki sposób dopełniają one obraz Ingar­dena jako filozofa. Spróbuję wyjaśnić, co skłoniło Ingardena do uprawiania hi­storii filozofii, jak też określić cechy właściwe jego warsztatowi historyka filozofii.</text:span></text:p><text:p text:style-name="P59"><text:span text:style-name="CharStyle9">W związku z tym struktura pracy kształtuje się następująco: najpierw zrekon­struuję </text:span><text:span text:style-name="CharStyle10">credo</text:span><text:span text:style-name="CharStyle9"> Ingardena-historyka filozofii, które przedstawił w tekście </text:span><text:span text:style-name="CharStyle10">O przedmio­cie historii filozofii,</text:span><text:span text:style-name="CharStyle9"> następnie zaś scharakteryzuję jego prace, które można uznać za teksty historycznofilozoficzne, odwołując się zarówno do założeń metodologicznych Ingardena, jak i innych filozofów.</text:span></text:p><text:p text:style-name="P7"><text:span text:style-name="CharStyle22">I.</text:span></text:p><text:p text:style-name="P60"><text:span text:style-name="CharStyle9">W 1952 roku na spotkaniu w Polskiej Akademii Umiejętności Roman Ingar­den wygłosił referat pt. </text:span><text:span text:style-name="CharStyle10">O przedmiocie historii filozofii.</text:span><text:span text:style-name="CharStyle9"> Stanowił on odpowiedź na wykład Władysława Tatarkiewicza</text:span><text:span text:style-name="CharStyle9"><text:span text:style-name="T2">2 *</text:span></text:span><text:span text:style-name="CharStyle9">. W swoim wystąpieniu Ingarden określił, jaki­mi treściami i w jaki sposób powinna w jego opinii zajmować się historia filozofii. Omówię dwa najważniejsze, moim zdaniem, twierdzenia tego referatu.</text:span></text:p><text:p text:style-name="P61"><text:span text:style-name="CharStyle9">Po pierwsze, odróżnił „filozofię” w sensie systematyki nauk i w sensie historycz­nym. Stwierdził:</text:span></text:p><text:p text:style-name="P62"><text:span text:style-name="CharStyle5">W pierwszym wypadku chodzi o pewien idealny system trafnych pytań</text:span></text:p><text:p text:style-name="P63"><text:span text:style-name="CharStyle5">i prawdziwych a należycie uzasadnionych twierdzeń o przedmiotach pewnej dziedzi­ny. [...] W sensie historycznym natomiast „filozofia” oznacza zmienny i narastający w czasie zbiór pytań i twierdzeń faktycznie wypowiedzianych w pewnym określonym czasie przez określonych ludzi</text:span><text:span text:style-name="CharStyle5"><text:span text:style-name="T2">5</text:span></text:span><text:span text:style-name="CharStyle5">.</text:span></text:p><text:p text:style-name="P60"><text:span text:style-name="CharStyle9">Właściwym przedmiotem historii filozofii jest według niego to drugie znaczenie „filozofii”. Tworzą go wypowiedzi, które w momencie swojego powstania odno­siły się do rozważanych problemów w sposób systematyczny. Zostały one w każdym wypadku sformułowane przez konkretnego myśliciela w danym cza­sie. Tak więc dla Ingardena historia filozofii stanowi naukę empiryczną o pewnych indywiduach w zamkniętych okresach (na przykład filozofia grecka od Talesa do Arystotelesa)</text:span><text:span text:style-name="CharStyle9"><text:span text:style-name="T2">4</text:span></text:span><text:span text:style-name="CharStyle9">. Jest w ten sposób przeciwstawiona pozaczasowemu ujęciu filozofii. W tym momencie rodzi się pytanie, czy możliwe jest podanie przykładu „praw­dziwego a należycie uzasadnionego twierdzenia” wpisującego się w obszar filozofii „idealnej”, czy jednak wszystkie znane nam twierdzenia należą jedynie do zbio­ru koncepcji „faktycznych”? Nie rozstrzygając tej sprawy, przejdźmy do drugiego z kluczowych założeń Ingardena związanych z historią filozofii.</text:span></text:p></draw:text-box></draw:frame><draw:frame draw:style-name="fr1" draw:name="7" text:anchor-type="paragraph" svg:x="0.855cm" svg:y="18.025cm" svg:width="13.166cm" svg:height="1.6cm" draw:z-index="10"><draw:text-box><text:p text:style-name="P12"><text:span text:style-name="CharStyle12"><text:span text:style-name="T2">2</text:span></text:span><text:span text:style-name="CharStyle12"> Zob. S. Swieżawski, </text:span><text:span text:style-name="CharStyle13">Zagadnienie historii filozofii,</text:span><text:span text:style-name="CharStyle12"> Warszawa 2005, s. 29. Jak zauważa Stefan Swieżawski, dyskusja ta stanowiła odpowiednik debaty, która odbyła się kilkanaście lat wcześniej na posiedzeniu Francuskiego Towarzystwa Filozoficznego, poświęconemu zagadnieniu historii filozofii - głos zabrali wówczas między innymi Robin, Jean Wahl, </text:span><text:span text:style-name="CharStyle12"><text:span text:style-name="T1">Alexandre Koyré.</text:span></text:span></text:p></draw:text-box></draw:frame><draw:frame draw:style-name="fr1" draw:name="8" text:anchor-type="paragraph" svg:x="0.855cm" svg:y="19.701cm" svg:width="13.166cm" svg:height="0.653cm" draw:z-index="11"><draw:text-box><text:list xml:id="list3886677386" text:style-name="L1"><text:list-item><text:p text:style-name="P77"><text:span text:style-name="CharStyle12"><text:tab/>R. Ingarden, </text:span><text:span text:style-name="CharStyle13">O przedmiocie historii filozofii,</text:span><text:span text:style-name="CharStyle12"> „Sprawozdania PAU” 1952, nr 5, s. 273- -274.</text:span></text:p></text:list-item></text:list></draw:text-box></draw:frame><draw:frame draw:style-name="fr1" draw:name="9" text:anchor-type="paragraph" svg:x="0.855cm" svg:y="20.505cm" svg:width="13.166cm" svg:height="0.363cm" draw:z-index="12"><draw:text-box><text:p text:style-name="P16"><text:span text:style-name="CharStyle12"><text:span text:style-name="T2">4</text:span></text:span><text:span text:style-name="CharStyle12"> Zob. </text:span><text:span text:style-name="CharStyle13">ibidem,</text:span><text:span text:style-name="CharStyle12"> s. 274.</text:span></text:p></draw:text-box></draw:frame></text:p>
      </text:section>
      <text:section text:style-name="Sect1" text:name="Section2">
        <text:p text:style-name="P80"><draw:line text:anchor-type="paragraph" draw:z-index="13" draw:style-name="gr1" draw:text-style-name="P90" svg:x1="0.885cm" svg:y1="0.533cm" svg:x2="13.906cm" svg:y2="0.533cm"><text:p/></draw:line></text:p>
        <text:p text:style-name="P2"><draw:frame draw:style-name="fr1" draw:name="10" text:anchor-type="paragraph" svg:x="4.695cm" svg:y="0.058cm" draw:z-index="14"><draw:text-box fo:min-height="0.457cm" fo:min-width="5.376cm"><text:p text:style-name="P4"><text:span text:style-name="CharStyle18"><text:span text:style-name="T1">Roman </text:span></text:span><text:span text:style-name="CharStyle18">Ingarden jako historyk filozofii</text:span></text:p></draw:text-box></draw:frame><draw:frame draw:style-name="fr1" draw:name="11" text:anchor-type="paragraph" svg:x="13.365cm" svg:y="0.058cm" draw:z-index="15"><draw:text-box fo:min-height="0.432cm" fo:min-width="0.575cm"><text:p text:style-name="P4"><text:span text:style-name="CharStyle19">319</text:span></text:p></draw:text-box></draw:frame><draw:frame draw:style-name="fr1" draw:name="12" text:anchor-type="paragraph" svg:x="0.792cm" svg:y="0.838cm" svg:width="13.226cm" svg:height="17.23cm" draw:z-index="16"><draw:text-box><text:p text:style-name="P9"><text:span text:style-name="CharStyle9">Dotyczy ono charakteru, a zarazem przedmiotu historii filozofii. Ingarden, z właś­ciwym sobie wyrafinowaniem pojęciowym, określił go jako „dwoisty”</text:span><text:span text:style-name="CharStyle9"><text:span text:style-name="T2">5</text:span></text:span><text:span text:style-name="CharStyle9">. Ozna­cza to, że:</text:span></text:p><text:p text:style-name="P64"><text:span text:style-name="CharStyle5">[...] przedmiotem badania historii filozofii jest a) sama filozofia w znaczeniu histo­rycznym, a więc treść i właściwości (np. strukturalne) poglądów i teorii filozoficz­nych, które się w dziejach filozofii faktycznie pojawiły, b) rozliczne procesy związa­ne z istnieniem i rozwojem filozofii w znaczeniu historycznym</text:span><text:span text:style-name="CharStyle5"><text:span text:style-name="T2">6</text:span></text:span><text:span text:style-name="CharStyle5">.</text:span></text:p><text:p text:style-name="P10"><text:span text:style-name="CharStyle9">W przypadku pierwszego z tych zadań chodzi zarówno o odkrycie i rekonstruk­cję treści danych poglądów, jak też o wykrycie faktycznych właściwości wskazanej koncepcji (jako przykład Ingarden podaję rozstrzygnięcie pytania, czy teoria </text:span><text:span text:style-name="CharStyle9"><text:span text:style-name="T1">Locke’a </text:span></text:span><text:span text:style-name="CharStyle9">jest rzeczywiście empiryczna) i ocenę jej aparatury pojęciowej oraz walorów poznawczych</text:span><text:span text:style-name="CharStyle9"><text:span text:style-name="T2">7 *</text:span></text:span><text:span text:style-name="CharStyle9">. Z drugiej zaś strony, historyk filozofii powinien dążyć do odszukania i opisania procesów, w których dokonują się dzieje filozofii, wynalezienia przyczyn ich przebiegu itp.</text:span><text:span text:style-name="CharStyle9"><text:span text:style-name="T2">s</text:span></text:span><text:span text:style-name="CharStyle9"> Tak więc historia filozofii przyjmuje zawsze podwójną optykę: interesuje ją zarówno sama materia danej koncepcji, jak i jej tło. Bada tezy i argu­mentacje, jakie za nimi stoją, jak też sytuację historyczno-intelektualną, w której zo­stała wytworzona określona koncepcja, na przykład ogólne warunki, wpływy bądź czynniki decydujące ojej rozwoju lub przekształcaniu.</text:span></text:p><text:p text:style-name="P27"><text:span text:style-name="CharStyle9">Zatem według Ingardena zarówno sama filozofia, jak ij ej dzieje sta­nowią przedmiot historii filozofii</text:span><text:span text:style-name="CharStyle9"><text:span text:style-name="T2">9</text:span></text:span><text:span text:style-name="CharStyle9">. Ingarden nie określa jednak proporcji, w jakich powinna się ona zajmować obydowa tymi wymiarami. Pozwala to na wyciągnię­cie wniosku, że uprawiając „historię filozofii”, w różnym stopniu akcentowana jest albo historia, albo filozofia. Dany tekst zawsze będzie koncentrował się w większym stopniu albo na analizie samego wywodu, albo na okolicznościach, w jakich był sformułowany. Przewaga jednego z tych elementów jest zaś uzależ­niona od celów poznawczych, jakie stawia przed sobą badacz. W ten sposób prace z historii filozofii są albo bardziej filozoficzne albo bardziej historyczne, co nie znosi bynajmniej spójności i jedności dziedziny historii filozofii. Tę dwoistość będzie można zaobserwować również w przypadku prac samego Ingardena, które należy potraktować jako rozprawy wpisujące się w zakres historii filozofii. Przyj­rzyjmy się im zatem.</text:span></text:p><text:p text:style-name="P7"><text:span text:style-name="CharStyle22">II.</text:span></text:p><text:p text:style-name="P10"><text:span text:style-name="CharStyle9">Prace, które pragnę omówić to </text:span><text:span text:style-name="CharStyle10">Intuicja i intelekt u H. Bergsona. Przedstawie­nie i próba krytyki</text:span><text:span text:style-name="CharStyle9"> (1918), </text:span><text:span text:style-name="CharStyle10">Niektóre założenia idealizmu Berkeleya</text:span><text:span text:style-name="CharStyle9"> (1931), </text:span><text:span text:style-name="CharStyle10">Filozo­</text:span></text:p></draw:text-box></draw:frame><draw:frame draw:style-name="fr1" draw:name="13" text:anchor-type="paragraph" svg:x="1.469cm" svg:y="18.812cm" svg:width="2.286cm" svg:height="0.381cm" draw:z-index="17"><draw:text-box><text:p text:style-name="P47"><text:span text:style-name="CharStyle13"><text:span text:style-name="T2">5</text:span></text:span><text:span text:style-name="CharStyle13"><text:tab/>Ibidem,</text:span><text:span text:style-name="CharStyle12"> s. 279.</text:span></text:p></draw:text-box></draw:frame><draw:frame draw:style-name="fr1" draw:name="14" text:anchor-type="paragraph" svg:x="1.469cm" svg:y="19.295cm" svg:width="2.286cm" svg:height="0.272cm" draw:z-index="18"><draw:text-box><text:p text:style-name="P35"><text:span text:style-name="CharStyle13"><text:span text:style-name="T2">6</text:span></text:span><text:span text:style-name="CharStyle13"><text:tab/>Ibidem,</text:span><text:span text:style-name="CharStyle12"> s. 278.</text:span></text:p></draw:text-box></draw:frame><draw:frame draw:style-name="fr1" draw:name="15" text:anchor-type="paragraph" svg:x="1.469cm" svg:y="19.685cm" svg:width="2.286cm" svg:height="0.254cm" draw:z-index="19"><draw:text-box><text:p text:style-name="P36"><text:span text:style-name="CharStyle12"><text:span text:style-name="T2">7</text:span></text:span><text:span text:style-name="CharStyle12"><text:tab/>Zob. </text:span><text:span text:style-name="CharStyle13">ibidem.</text:span></text:p></draw:text-box></draw:frame><draw:frame draw:style-name="fr1" draw:name="16" text:anchor-type="paragraph" svg:x="1.469cm" svg:y="20.082cm" svg:width="2.286cm" svg:height="0.245cm" draw:z-index="20"><draw:text-box><text:p text:style-name="P34"><text:span text:style-name="CharStyle12">* Zob. </text:span><text:span text:style-name="CharStyle13">ibidem.</text:span></text:p></draw:text-box></draw:frame><draw:frame draw:style-name="fr1" draw:name="17" text:anchor-type="paragraph" svg:x="1.469cm" svg:y="20.481cm" svg:width="2.286cm" svg:height="0.339cm" draw:z-index="21"><draw:text-box><text:p text:style-name="P34"><text:span text:style-name="CharStyle12">’ Zob. </text:span><text:span text:style-name="CharStyle13">ibidem.</text:span></text:p></draw:text-box></draw:frame></text:p>
      </text:section>
      <text:section text:style-name="Sect1" text:name="Section3">
        <text:p text:style-name="P81"><draw:line text:anchor-type="paragraph" draw:z-index="22" draw:style-name="gr1" draw:text-style-name="P90" svg:x1="0.898cm" svg:y1="0.533cm" svg:x2="13.936cm" svg:y2="0.533cm"><text:p/></draw:line><draw:line text:anchor-type="paragraph" draw:z-index="23" draw:style-name="gr1" draw:text-style-name="P90" svg:x1="0.94cm" svg:y1="15.917cm" svg:x2="5.969cm" svg:y2="15.917cm"><text:p/></draw:line></text:p>
        <text:p text:style-name="P2"><draw:frame draw:style-name="fr1" draw:name="18" text:anchor-type="paragraph" svg:x="0.855cm" svg:y="0.058cm" draw:z-index="24"><draw:text-box fo:min-height="0.432cm" fo:min-width="0.584cm"><text:p text:style-name="P4"><text:span text:style-name="CharStyle19">320</text:span></text:p></draw:text-box></draw:frame><draw:frame draw:style-name="fr1" draw:name="19" text:anchor-type="paragraph" svg:x="5.715cm" svg:y="0.058cm" draw:z-index="25"><draw:text-box fo:min-height="0.466cm" fo:min-width="3.42cm"><text:p text:style-name="P4"><text:span text:style-name="CharStyle19">Magdalena Hoły-Łuczaj</text:span></text:p></draw:text-box></draw:frame><draw:frame draw:style-name="fr1" draw:name="20" text:anchor-type="paragraph" svg:x="0.755cm" svg:y="0.847cm" svg:width="13.301cm" svg:height="14.714cm" draw:z-index="26"><draw:text-box><text:p text:style-name="P5"><text:span text:style-name="CharStyle10">fia w rozumieniu Brentany</text:span><text:span text:style-name="CharStyle9"> (1936), </text:span><text:span text:style-name="CharStyle10">Główne tendencje neopozytywizmu</text:span><text:span text:style-name="CharStyle9"> (1936) oraz </text:span><text:span text:style-name="CharStyle10">Główne fazy rozwoju filozofii E. Husserla</text:span><text:span text:style-name="CharStyle9"> (1939). Nie będę ich referować, ale po­staram się pokazać ich cechy szczególne, które składają się na warsztat Ingarde- na-historyka filozofii. Należy podkreślić, że nie jest to pełny katalog jego tekstów historycznofilozoficznych, ponieważ stworzył on szereg rozpraw, które można uznać za prace z historii filozofii, w tym także z filozofii polskiej</text:span><text:span text:style-name="CharStyle9"><text:span text:style-name="T2">10 11</text:span></text:span><text:span text:style-name="CharStyle9">. Sądzę jednak, że dokonany przeze mnie wybór jest reprezentatywny dla tego obszaru działalności filozoficznej Ingardena.</text:span></text:p><text:p text:style-name="P58"><text:span text:style-name="CharStyle9">Wszystkie powyższe prace, z wyjątkiem tekstu o George’u Berkeleyu, zostały przedrukowane w szóstym tomie dzieł zebranych Ingardena pt. </text:span><text:span text:style-name="CharStyle10">Z badań nadfilozofią współczesną.</text:span><text:span text:style-name="CharStyle9"> W </text:span><text:span text:style-name="CharStyle10">Przedmowie</text:span><text:span text:style-name="CharStyle9"> do tego tomu czytamy:</text:span></text:p><text:p text:style-name="P65"><text:span text:style-name="CharStyle5">Zadaniem zamieszczonych w tym tomie rozpraw nie było nigdy to, by miały tworzyć rozdziały systematycznego zarysu filozofii współczesnej. Przeciwnie, każda z nich - prócz oczywiście prac okolicznościowych, jak np. wspomnienia pośmiertne - wyrosła z zainteresowania jakimś szczegółowym zagadnieniem, na które najpierw szukałem odpowiedzi u innych, a potem przez rozważania krytyczne usiłowałem znaleźć drogę do własnego jego rozwiązania".</text:span></text:p><text:p text:style-name="P57"><text:span text:style-name="CharStyle9">Tak Ingarden określa dążenia, które towarzyszyły mu przy tworzeniu poszcze­gólnych rozpraw. Pragnął on poprzez analizę i krytykę koncepcji innych filozofów, które były próbami rozwiązania pewnych kwestii, sam wskazać ich właściwsze (tj. lepiej uzasadnione) wyjaśnienie</text:span><text:span text:style-name="CharStyle9"><text:span text:style-name="T2">12</text:span></text:span><text:span text:style-name="CharStyle9">. Warto zestawić to ze słowami Zbigniewa Kude- rowicza, który tak mówił o warsztacie prawdziwego historyka filozofii: „Ów warsztat ujawnia się w umiejętności stawiania własnych pytań pod adresem analizowanych poglądów i poszukiwania w nich odpowiedzi na pewne kwestie”</text:span><text:span text:style-name="CharStyle9"><text:span text:style-name="T2">13</text:span></text:span><text:span text:style-name="CharStyle9">.</text:span></text:p><text:p text:style-name="P57"><text:span text:style-name="CharStyle9">Dlatego też Ingarden zaznacza, że nieprzypadkowo omawia kierunki mu bli­skie, związane z jego zainteresowaniami naukowymi</text:span><text:span text:style-name="CharStyle9"><text:span text:style-name="T2">14</text:span></text:span><text:span text:style-name="CharStyle9">. Jakie pytania zadaje polski fenomenolog? Odpowiedzi w jakich konkretnie tematach poszukuje? Zanim je zre­konstruuję, warto jeszcze ponownie odwołać się do Kuderowicza, który stwierdził: „Historyk filozofii podchodzi do przedmiotu swych badań z mniej lub bardziej boga­tym zbiorem kategorii, za pomocą których dokonuje analizy przedstawionych dok­tryn, i nazywa zawarte w nich stanowiska”</text:span><text:span text:style-name="CharStyle9"><text:span text:style-name="T2">15</text:span></text:span><text:span text:style-name="CharStyle9">.</text:span></text:p></draw:text-box></draw:frame><draw:frame draw:style-name="fr1" draw:name="21" text:anchor-type="paragraph" svg:x="0.889cm" svg:y="16.051cm" svg:width="13.157cm" svg:height="1.575cm" draw:z-index="27"><draw:text-box><text:p text:style-name="P66"><text:span text:style-name="CharStyle12"><text:span text:style-name="T2">10</text:span></text:span><text:span text:style-name="CharStyle12"><text:tab/>Zob. R. Ingarden, Z </text:span><text:span text:style-name="CharStyle13">badań nad filozofią współczesną,</text:span><text:span text:style-name="CharStyle12"> Warszawa 1963, s. 6. Nato­miast pełną bibliografię prac Ingardena można znaleźć na stronie internetowej Centrum Badań Filozoficznych im. Romana Ingardena: </text:span><text:a xlink:type="simple" xlink:href="http://www.roman-ingarden.phils.uj.edu.pl/bibl_ing.php" text:style-name="Internet_20_link" text:visited-style-name="Visited_20_Internet_20_Link"><text:span text:style-name="CharStyle12">http://www.roman-ingarden.phils.uj.edu.pl/bibl_ing.php</text:span></text:a><text:span text:style-name="CharStyle12"><text:span text:style-name="T3">. </text:span></text:span><text:span text:style-name="CharStyle12">(16 VIII 2012).</text:span></text:p></draw:text-box></draw:frame><draw:frame draw:style-name="fr1" draw:name="22" text:anchor-type="paragraph" svg:x="0.889cm" svg:y="17.711cm" svg:width="13.157cm" svg:height="0.321cm" draw:z-index="28"><draw:text-box><text:p text:style-name="P68"><text:span text:style-name="CharStyle12"><text:span text:style-name="T2">11</text:span></text:span><text:span text:style-name="CharStyle12"><text:tab/>R. I n g a rd e n, Z </text:span><text:span text:style-name="CharStyle13">badań...,</text:span><text:span text:style-name="CharStyle12"> s. 6.</text:span></text:p></draw:text-box></draw:frame><draw:frame draw:style-name="fr1" draw:name="23" text:anchor-type="paragraph" svg:x="0.889cm" svg:y="18.11cm" svg:width="13.157cm" svg:height="1.506cm" draw:z-index="29"><draw:text-box><text:p text:style-name="P67"><text:span text:style-name="CharStyle12"><text:span text:style-name="T2">12</text:span></text:span><text:span text:style-name="CharStyle12"><text:tab/>Z tego powodu pominę prace wspomnieniowe (które - jak zaznaczył sam Ingarden - nie są krytyczne), choć są bardzo interesujące. Na przykład tekst o </text:span><text:span text:style-name="CharStyle12"><text:span text:style-name="T4">Maxie </text:span></text:span><text:span text:style-name="CharStyle12">Schelerze </text:span><text:span text:style-name="CharStyle13"><text:span text:style-name="T4">(Max Sche­ier. </text:span></text:span><text:span text:style-name="CharStyle13">Wspomnienie pośmiertne,</text:span><text:span text:style-name="CharStyle12"> 1929), pomimo swoich skromnych rozmiarów, jest ciągle jednym z najlepszych zarysów myśli tego filozofa.</text:span></text:p></draw:text-box></draw:frame><draw:frame draw:style-name="fr1" draw:name="24" text:anchor-type="paragraph" svg:x="0.889cm" svg:y="19.692cm" svg:width="13.157cm" svg:height="0.321cm" draw:z-index="30"><draw:text-box><text:p text:style-name="P69"><text:span text:style-name="CharStyle12"><text:span text:style-name="T2">13</text:span></text:span><text:span text:style-name="CharStyle12"><text:tab/>Z. Kuderowicz, </text:span><text:span text:style-name="CharStyle13">op. cit.,</text:span><text:span text:style-name="CharStyle12"> s. 4.</text:span></text:p></draw:text-box></draw:frame><draw:frame draw:style-name="fr1" draw:name="25" text:anchor-type="paragraph" svg:x="0.889cm" svg:y="20.091cm" svg:width="13.157cm" svg:height="0.296cm" draw:z-index="31"><draw:text-box><text:p text:style-name="P70"><text:span text:style-name="CharStyle12"><text:span text:style-name="T2">14</text:span></text:span><text:span text:style-name="CharStyle12"><text:tab/>Zob. </text:span><text:span text:style-name="CharStyle13">ibidem,</text:span><text:span text:style-name="CharStyle12"> s. 6.</text:span></text:p></draw:text-box></draw:frame><draw:frame draw:style-name="fr1" draw:name="26" text:anchor-type="paragraph" svg:x="0.889cm" svg:y="20.481cm" svg:width="13.157cm" svg:height="0.381cm" draw:z-index="32"><draw:text-box><text:p text:style-name="P68"><text:span text:style-name="CharStyle13"><text:span text:style-name="T2">15</text:span></text:span><text:span text:style-name="CharStyle13"><text:tab/>Ibidem,</text:span><text:span text:style-name="CharStyle12"> s. 4.</text:span></text:p></draw:text-box></draw:frame></text:p>
      </text:section>
      <text:section text:style-name="Sect1" text:name="Section4">
        <text:p text:style-name="P82"><draw:line text:anchor-type="paragraph" draw:z-index="33" draw:style-name="gr1" draw:text-style-name="P90" svg:x1="0.864cm" svg:y1="0.533cm" svg:x2="13.928cm" svg:y2="0.533cm"><text:p/></draw:line><draw:line text:anchor-type="paragraph" draw:z-index="34" draw:style-name="gr1" draw:text-style-name="P90" svg:x1="0.907cm" svg:y1="19.075cm" svg:x2="5.927cm" svg:y2="19.075cm"><text:p/></draw:line></text:p>
        <text:p text:style-name="P2"><draw:frame draw:style-name="fr1" draw:name="27" text:anchor-type="paragraph" svg:x="4.692cm" svg:y="0.058cm" draw:z-index="35"><draw:text-box fo:min-height="0.457cm" fo:min-width="5.376cm"><text:p text:style-name="P4"><text:span text:style-name="CharStyle18">Roman Ingarden jako historykfilozofii</text:span></text:p></draw:text-box></draw:frame><draw:frame draw:style-name="fr1" draw:name="28" text:anchor-type="paragraph" svg:x="13.377cm" svg:y="0.058cm" draw:z-index="36"><draw:text-box fo:min-height="0.432cm" fo:min-width="0.568cm"><text:p text:style-name="P4"><text:span text:style-name="CharStyle19">321</text:span></text:p></draw:text-box></draw:frame><draw:frame draw:style-name="fr1" draw:name="29" text:anchor-type="paragraph" svg:x="0.755cm" svg:y="0.838cm" svg:width="13.301cm" svg:height="17.925cm" draw:z-index="37"><draw:text-box><text:p text:style-name="P49"><text:span text:style-name="CharStyle9">Ingarden jako fenomenolog, metafizyk, epistemolog, estetyk był w stanie prze­prowadzić bardzo wnikliwe i wieloaspektowe analizy oraz rozpoznać różnorodne właściwości badanych koncepcji, które umknęłyby mniej doświadczonemu filozo­fowi. Erudycja umożliwiała mu sprawne poruszanie się w omawianej tematyce bez względu na to, czy rzecz dotyczyła myśliciela siedemnasto- czy dwudziestowiecz­nego. Zobaczymy to, omawiając poszczególne prace Ingardena.</text:span></text:p><text:p text:style-name="P50"><text:span text:style-name="CharStyle10">Intuicja i intelekt u H. Bergsona. Przedstawienie i próba krytyki</text:span><text:span text:style-name="CharStyle9"> to rozprawa doktorska Romana Ingardena. Została napisana pod kierunkiem Edmunda Husserla - ojca fenomenologii</text:span><text:span text:style-name="CharStyle9"><text:span text:style-name="T2">1</text:span></text:span><text:span text:style-name="CharStyle9">*</text:span><text:span text:style-name="CharStyle9"><text:span text:style-name="T2">1</text:span></text:span><text:span text:style-name="CharStyle9">. Widzimy więc, że jej temat był nieprzypadkowy: kwestia in­tuicji i intelektu jest bardzo ważna na gruncie fenomenologii. Stąd też celem dokto­ratu Ingardena było dokonanie takiej krytyki koncepcji stworzonej przez Bergsona, która umożliwi stworzenie fundamentów dla rozwiązania pozytywnego, jakie ma przynieść fenomenologia. Tak właśnie formułuje swoje cele Ingarden:</text:span></text:p><text:p text:style-name="P71"><text:span text:style-name="CharStyle5">Zadaniem niniejszej pracy jest przedstawienie w sposób systematyczny i jedno­lity Bergsonowskiej teorii intuicji i intelektu oraz przeprowadzenie jej immanent- nej krytyki. Stara się ona wykazać trudności i braki w podstawowych poglądach Bergsona na wymienione wyżej rodzaje poznania. Krytyka taka nie pozwala jeszcze na ostateczną ocenę Bergsonowskiego stanowiska - całe nasze rozważania należy przeto pojmować jako niezbędną robotę wstępną, która ma dopiero przygotować pozytywne badania we wspomnianej dziedzinie</text:span><text:span text:style-name="CharStyle5"><text:span text:style-name="T2">16 17</text:span></text:span><text:span text:style-name="CharStyle5">.</text:span></text:p><text:p text:style-name="P49"><text:span text:style-name="CharStyle9">Wyeksplikowane tu cele są typowe dla pracy historycznofilozoficznej, która zgodnie z podanym powyżej twierdzeniem Ingardena bardziej skupia się na wy­miarze systematycznym („filozoficznym” w jego terminologii) niż historycznym. Współbrzmi to także z jego założeniem, w myśl którego badania historycznofilozo- ficzne przybliżają do znalezienia odpowiedzi na nurtujące pytania w sprawach czy­sto systematycznych.</text:span></text:p><text:p text:style-name="P49"><text:span text:style-name="CharStyle9">W tym miejscu powinno się jednak jeszcze raz zdefiniować różnicę między pracą systematyczną a pracą historycznofilozoficzną o orientacji systematycznej („filozo­ficznej”). Pomocne będzie tu rozgraniczenie dokonane przez Stefana Swieżawskie- go: „Historyka filozofii interesuje filozofia i jej problematyka, filozofa interesuje na­tomiast rzeczywistość we wszystkich jej odmianach [...]”</text:span><text:span text:style-name="CharStyle9"><text:span text:style-name="T2">18</text:span></text:span><text:span text:style-name="CharStyle9">. Według Swieżawskiego historyk filozofii zajmuje się problemami filozoficznym już zaistniałymi, podczas gdy filozof za pomocą narzędzi filozoficznych próbuje opisać samą rzeczywistość</text:span><text:span text:style-name="CharStyle9"><text:span text:style-name="T2">19</text:span></text:span><text:span text:style-name="CharStyle9">. Odmienne są tu materie badawcze: dla historyka podstawowym obiektem badania są określone koncepcje filozoficzne, z kolei filozof w pierwszej kolejności zajmuje się szeroko pojętym „światem”. Z tych właśnie względów pracę o Bergsonie, pomimo jej silnie systematycznego wydźwięku, należy zakwalifikować jako pracę z zakresu historii filozofii. Ingarden nie rozważa w niej bowiem problemu intuicji i intelektu</text:span></text:p></draw:text-box></draw:frame><draw:frame draw:style-name="fr1" draw:name="30" text:anchor-type="paragraph" svg:x="1.482cm" svg:y="19.219cm" svg:width="5.639cm" svg:height="0.399cm" draw:z-index="38"><draw:text-box><text:p text:style-name="P52"><text:span text:style-name="CharStyle12"><text:span text:style-name="T2">16</text:span></text:span><text:span text:style-name="CharStyle12"><text:tab/>Zob. R. Ingarden, Z </text:span><text:span text:style-name="CharStyle13">badań...,</text:span><text:span text:style-name="CharStyle12"> s. 11.</text:span></text:p></draw:text-box></draw:frame><draw:frame draw:style-name="fr1" draw:name="31" text:anchor-type="paragraph" svg:x="1.482cm" svg:y="19.692cm" svg:width="5.639cm" svg:height="0.254cm" draw:z-index="39"><draw:text-box><text:p text:style-name="P54"><text:span text:style-name="CharStyle13"><text:span text:style-name="T2">17</text:span></text:span><text:span text:style-name="CharStyle13"><text:tab/>Ibidem.</text:span></text:p></draw:text-box></draw:frame><draw:frame draw:style-name="fr1" draw:name="32" text:anchor-type="paragraph" svg:x="1.482cm" svg:y="20.091cm" svg:width="5.639cm" svg:height="0.321cm" draw:z-index="40"><draw:text-box><text:p text:style-name="P53"><text:span text:style-name="CharStyle12">'· S. S w i e ż a w s k i, </text:span><text:span text:style-name="CharStyle13">op. cit.,</text:span><text:span text:style-name="CharStyle12"> s. 256.</text:span></text:p></draw:text-box></draw:frame><draw:frame draw:style-name="fr1" draw:name="33" text:anchor-type="paragraph" svg:x="1.482cm" svg:y="20.489cm" svg:width="5.639cm" svg:height="0.347cm" draw:z-index="41"><draw:text-box><text:p text:style-name="P54"><text:span text:style-name="CharStyle12"><text:span text:style-name="T2">19</text:span></text:span><text:span text:style-name="CharStyle12"><text:tab/>Zob. </text:span><text:span text:style-name="CharStyle13">ibidem.</text:span></text:p></draw:text-box></draw:frame></text:p>
      </text:section>
      <text:section text:style-name="Sect1" text:name="Section5">
        <text:p text:style-name="P83"><draw:line text:anchor-type="paragraph" draw:z-index="42" draw:style-name="gr1" draw:text-style-name="P90" svg:x1="0.852cm" svg:y1="0.524cm" svg:x2="13.915cm" svg:y2="0.524cm"><text:p/></draw:line><draw:line text:anchor-type="paragraph" draw:z-index="43" draw:style-name="gr1" draw:text-style-name="P90" svg:x1="0.903cm" svg:y1="17.085cm" svg:x2="5.948cm" svg:y2="17.085cm"><text:p/></draw:line></text:p>
        <text:p text:style-name="P2"><draw:frame draw:style-name="fr1" draw:name="34" text:anchor-type="paragraph" svg:x="0.818cm" svg:y="0.042cm" draw:z-index="44"><draw:text-box fo:min-height="0.432cm" fo:min-width="0.575cm"><text:p text:style-name="P4"><text:span text:style-name="CharStyle19">322</text:span></text:p></draw:text-box></draw:frame><draw:frame draw:style-name="fr1" draw:name="35" text:anchor-type="paragraph" svg:x="5.669cm" svg:y="0.049cm" draw:z-index="45"><draw:text-box fo:min-height="0.457cm" fo:min-width="3.438cm"><text:p text:style-name="P4"><text:span text:style-name="CharStyle19"><text:span text:style-name="T5">Magdalena </text:span></text:span><text:span text:style-name="CharStyle19">Hoły-Łuczaj</text:span></text:p></draw:text-box></draw:frame><draw:frame draw:style-name="fr1" draw:name="36" text:anchor-type="paragraph" svg:x="0.758cm" svg:y="0.829cm" svg:width="13.293cm" svg:height="15.884cm" draw:z-index="46"><draw:text-box><text:p text:style-name="P5"><text:span text:style-name="CharStyle9">jako takiego, lecz bada ujęcie intelektu i intuicji u Bergsona, choć jest to traktowane jako punkt wyjścia do analiz </text:span><text:span text:style-name="CharStyle10">stricte</text:span><text:span text:style-name="CharStyle9"> problemowych.</text:span></text:p><text:p text:style-name="P10"><text:span text:style-name="CharStyle9">Podobnie praca o Berkeleyu powinna zostać uznana za pracę historycznofilo- zoficzną, która kładzie nacisk na aspekt systematyczny („filozoficzny”). Jest tak, ponieważ tekst </text:span><text:span text:style-name="CharStyle10">Niektóre założenia idealizmu Berkeleya</text:span><text:span text:style-name="CharStyle9"> wpisuje się w centralny dla myślenia Ingardena spór pomiędzy realistami a idealistami</text:span><text:span text:style-name="CharStyle9"><text:span text:style-name="T2">20</text:span></text:span><text:span text:style-name="CharStyle9">. Rozpatrując koncepcję Bergsona, Ingarden używa aparatury pojęciowej, którą rozwinął w </text:span><text:span text:style-name="CharStyle10">Sporze o istnienie świata</text:span><text:span text:style-name="CharStyle9"> (między innymi podział na zagadnienia egzystencjalno-logiczne, formalno- -ontologiczne, metafizyczno-logiczne)</text:span><text:span text:style-name="CharStyle9"><text:span text:style-name="T2">21</text:span></text:span><text:span text:style-name="CharStyle9">. Zaznacza tu, że jakkolwiek nie posługuje się w swym badaniu terminologią Berkeleyowską, to dba, by zajmować się dokład­nie tymi samymi sprawami, co autor </text:span><text:span text:style-name="CharStyle10">Traktatu o zasadach ludzkiego poznania</text:span><text:span text:style-name="CharStyle10"><text:span text:style-name="T2">22 23</text:span></text:span><text:span text:style-name="CharStyle10">.</text:span><text:span text:style-name="CharStyle9"> Tak też zadaniem </text:span><text:span text:style-name="CharStyle10">Niektórych założeń...</text:span><text:span text:style-name="CharStyle9"> jest analiza, jak głosi tytuł, podstaw idealizmu Berkeleya, która ma stanowić przygotowanie do ich krytyki</text:span><text:span text:style-name="CharStyle9"><text:span text:style-name="T2">21</text:span></text:span><text:span text:style-name="CharStyle9">.</text:span></text:p><text:p text:style-name="P10"><text:span text:style-name="CharStyle9">Zatem ponownie mamy tu do czynienia z „filozoficzną pracą historycznofilozo- ficzną”. Tak jak Ingarden odniósł się do Bergsona, aby przyjrzeć się problematyce intuicji i intelektu, tak Berkeleyem posłużył się, aby ćwiczyć się w zwalczaniu sta­nowiska idealistycznego. Rozprawka o Berkeleyu jest zogniskowana wokół proble­matyki merytorycznej - elementy historyczne są w niej bardzo nieliczne (dotyczą one na przykład pochodzenia Berkeleyowskiego użycia terminu „idea”</text:span><text:span text:style-name="CharStyle9"><text:span text:style-name="T2">24</text:span></text:span><text:span text:style-name="CharStyle9">). Jednak praca jest historycznofilozoficzna, a nie systematyczna, ponieważ jej przedmiotem jest koncepcja filozoficzna, a nie problem sam w sobie.</text:span></text:p><text:p text:style-name="P10"><text:span text:style-name="CharStyle9">Z kolei praca o Franciszku Brentanie ukazuje warsztat Ingardena-historyka filo­zofii z całkiem innej strony. Tym razem bardziej ujawnia się temperament histo­ryka. To studium z 1936 roku przedstawia Brentanowskie poglądy na filozofię i jej podstawy epistemologiczne</text:span><text:span text:style-name="CharStyle9"><text:span text:style-name="T2">25</text:span></text:span><text:span text:style-name="CharStyle9">. Według Ingardena, potrzebna jest synteza całości jego filozofii, jednak jest na nią za wcześnie - nie zostały ogłoszone jeszcze wszystkie prace Brentany. Ingarden zauważa też, że nie wyjaśniono dostatecznie wpływów, którym ulegał Brentano, ani związków jego poglądów z innymi współczesnymi kie­runkami</text:span><text:span text:style-name="CharStyle9"><text:span text:style-name="T2">26</text:span></text:span><text:span text:style-name="CharStyle9">. Ingarden kwituje to słowami: „Wszystko są to zadania przyszłości”</text:span><text:span text:style-name="CharStyle9"><text:span text:style-name="T2">27</text:span></text:span><text:span text:style-name="CharStyle9">.</text:span></text:p><text:p text:style-name="P10"><text:span text:style-name="CharStyle9">Wymienione przez niego zabiegi są typowe dla uprawiania historii filozofii w wymiarze historycznym. Nie idzie tu bowiem wyłącznie o opis poglądów, ale tak­że ich odkrycie oraz rekonstrukcję, jak też próbę odtworzenia ich rozwoju. Przede wszystkim zwraca tu uwagę postulat określenia wpływów, jakim podlegał Bren­tano, jak i zależności wobec współczesnych mu tendencji. Krótko mówiąc, jedną</text:span></text:p></draw:text-box></draw:frame><draw:frame draw:style-name="fr1" draw:name="37" text:anchor-type="paragraph" svg:x="0.843cm" svg:y="17.23cm" svg:width="13.183cm" svg:height="0.787cm" draw:z-index="47"><draw:text-box><text:p text:style-name="P37"><text:span text:style-name="CharStyle12"><text:span text:style-name="T2">20</text:span></text:span><text:span text:style-name="CharStyle12"><text:tab/>Zob. R. Ingarden, </text:span><text:span text:style-name="CharStyle13">Niektóre założenia idealizmu Berkeleya,</text:span><text:span text:style-name="CharStyle12"> [w:] </text:span><text:span text:style-name="CharStyle13">Księga Pamiątkowa PTF we Lwowie,</text:span><text:span text:style-name="CharStyle12"> Lwów 1931, s. 215.</text:span></text:p></draw:text-box></draw:frame><draw:frame draw:style-name="fr1" draw:name="38" text:anchor-type="paragraph" svg:x="0.843cm" svg:y="18.11cm" svg:width="13.183cm" svg:height="0.321cm" draw:z-index="48"><draw:text-box><text:p text:style-name="P38"><text:span text:style-name="CharStyle13"><text:span text:style-name="T2">21</text:span></text:span><text:span text:style-name="CharStyle13"><text:tab/>Ibidem,</text:span><text:span text:style-name="CharStyle12"> s. 215-216. Por. R. Ingarden, </text:span><text:span text:style-name="CharStyle13">Spór o istnienie świata, passim.</text:span></text:p></draw:text-box></draw:frame><draw:frame draw:style-name="fr1" draw:name="39" text:anchor-type="paragraph" svg:x="0.843cm" svg:y="18.507cm" svg:width="13.183cm" svg:height="0.314cm" draw:z-index="49"><draw:text-box><text:p text:style-name="P39"><text:span text:style-name="CharStyle12"><text:span text:style-name="T2">22</text:span></text:span><text:span text:style-name="CharStyle12"><text:tab/>R. Ingarden, </text:span><text:span text:style-name="CharStyle13">Niektóre założenia idealizmu...</text:span></text:p></draw:text-box></draw:frame><draw:frame draw:style-name="fr1" draw:name="40" text:anchor-type="paragraph" svg:x="0.843cm" svg:y="18.897cm" svg:width="13.183cm" svg:height="0.305cm" draw:z-index="50"><draw:text-box><text:p text:style-name="P42"><text:span text:style-name="CharStyle12"><text:span text:style-name="T2">23</text:span></text:span><text:span text:style-name="CharStyle12"><text:tab/>Zob. </text:span><text:span text:style-name="CharStyle13">ibidem,</text:span><text:span text:style-name="CharStyle12"> s. 217.</text:span></text:p></draw:text-box></draw:frame><draw:frame draw:style-name="fr1" draw:name="41" text:anchor-type="paragraph" svg:x="0.843cm" svg:y="19.304cm" svg:width="13.183cm" svg:height="0.288cm" draw:z-index="51"><draw:text-box><text:p text:style-name="P41"><text:span text:style-name="CharStyle13"><text:span text:style-name="T2">2,1</text:span></text:span><text:span text:style-name="CharStyle13"> Ibidem,</text:span><text:span text:style-name="CharStyle12"> s. 218.</text:span></text:p></draw:text-box></draw:frame><draw:frame draw:style-name="fr1" draw:name="42" text:anchor-type="paragraph" svg:x="0.843cm" svg:y="19.692cm" svg:width="13.183cm" svg:height="0.314cm" draw:z-index="52"><draw:text-box><text:p text:style-name="P40"><text:span text:style-name="CharStyle12"><text:span text:style-name="T2">25</text:span></text:span><text:span text:style-name="CharStyle12"><text:tab/>R. I n ga r de n, Z </text:span><text:span text:style-name="CharStyle13">badań...,</text:span><text:span text:style-name="CharStyle12"> s. 195-196.</text:span></text:p></draw:text-box></draw:frame><draw:frame draw:style-name="fr1" draw:name="43" text:anchor-type="paragraph" svg:x="0.843cm" svg:y="20.091cm" svg:width="13.183cm" svg:height="0.296cm" draw:z-index="53"><draw:text-box><text:p text:style-name="P55"><text:span text:style-name="CharStyle12"><text:span text:style-name="T2">26</text:span></text:span><text:span text:style-name="CharStyle12"><text:tab/>Zob. </text:span><text:span text:style-name="CharStyle13">ibidem,</text:span><text:span text:style-name="CharStyle12"> s. 196-197.</text:span></text:p></draw:text-box></draw:frame><draw:frame draw:style-name="fr1" draw:name="44" text:anchor-type="paragraph" svg:x="0.843cm" svg:y="20.481cm" svg:width="13.183cm" svg:height="0.399cm" draw:z-index="54"><draw:text-box><text:p text:style-name="P56"><text:span text:style-name="CharStyle13"><text:span text:style-name="T2">27</text:span></text:span><text:span text:style-name="CharStyle13"><text:tab/>Ibidem,</text:span><text:span text:style-name="CharStyle12"> s. 197.</text:span></text:p></draw:text-box></draw:frame></text:p>
      </text:section>
      <text:section text:style-name="Sect1" text:name="Section6">
        <text:p text:style-name="P84"><draw:line text:anchor-type="paragraph" draw:z-index="55" draw:style-name="gr1" draw:text-style-name="P90" svg:x1="0.855cm" svg:y1="0.515cm" svg:x2="13.921cm" svg:y2="0.515cm"><text:p/></draw:line></text:p>
        <text:p text:style-name="P2"><draw:frame draw:style-name="fr1" draw:name="45" text:anchor-type="paragraph" svg:x="4.692cm" svg:y="0.042cm" draw:z-index="56"><draw:text-box fo:min-height="0.466cm" fo:min-width="5.376cm"><text:p text:style-name="P4"><text:span text:style-name="CharStyle18">Roman Ingarden jako historyk filozofii</text:span></text:p></draw:text-box></draw:frame><draw:frame draw:style-name="fr1" draw:name="46" text:anchor-type="paragraph" svg:x="13.377cm" svg:y="0.049cm" draw:z-index="57"><draw:text-box fo:min-height="0.432cm" fo:min-width="0.575cm"><text:p text:style-name="P4"><text:span text:style-name="CharStyle19">323</text:span></text:p></draw:text-box></draw:frame><draw:frame draw:style-name="fr1" draw:name="47" text:anchor-type="paragraph" svg:x="0.797cm" svg:y="0.829cm" svg:width="13.217cm" svg:height="16.697cm" draw:z-index="58"><draw:text-box><text:p text:style-name="P5"><text:span text:style-name="CharStyle9">z intencji studium Ingardena jest umiejscowienie filozofii Brentany w dziejach myśli filozoficznej.</text:span></text:p><text:p text:style-name="P60"><text:span text:style-name="CharStyle9">Powody, dla których Ingarden podjął się omówienia wybranych kwestii filozo­fii Brentany, są dla nas - z wielu względów - niezmiernie interesujące. Ingarden wyjaśniał je w następujący sposób. Brentano był nauczycielem Kazimierza Twar­dowskiego, który wywierał „przemożny wpływ” na rozwój polskiej filozofii przez przeszło czterdzieści lat</text:span><text:span text:style-name="CharStyle9"><text:span text:style-name="T2">28</text:span></text:span><text:span text:style-name="CharStyle9">. Twardowski zaś przyswoił polskiej myśli filozoficznej wiele twierdzeń Brentany, tak że stały się one wśród licznych ówczesnych filozofów polskich „obiegową monetą - obiegową, a nawet wytartą”</text:span><text:span text:style-name="CharStyle9"><text:span text:style-name="T2">29</text:span></text:span><text:span text:style-name="CharStyle9">. Kontynuując to porów­nanie, Ingarden mówi, że zostały one sprowadzone do bezkrytycznie powtarzanych komunałów, na których „zatarło się oblicze Brentany”</text:span><text:span text:style-name="CharStyle9"><text:span text:style-name="T2">30</text:span></text:span><text:span text:style-name="CharStyle9">. Ingarden chce je wyrwać z anonimowości i zastygłej oczywistości: „Właśnie dlatego, ażeby niektóre ożywić, żeby odebrać im charakter dogmatów, trzeba się nimi świadomie zająć i krytycznie przemyśleć”</text:span><text:span text:style-name="CharStyle9"><text:span text:style-name="T2">31</text:span></text:span><text:span text:style-name="CharStyle9">.</text:span></text:p><text:p text:style-name="P60"><text:span text:style-name="CharStyle9">W opinii filozofa jest to konieczne działanie, ponieważ pozwoli określić źród­ło nie tylko pewnych poglądów należących w XX wieku do aktualnej (tj. ów­czesnej) atmosfery filozoficznej w Polsce, lecz pozwoli też lepiej zrozumieć głów­ne intencje filozoficzne szeregu filozofów zachodnioeuropejskich na przełomie XIX i XX wieku</text:span><text:span text:style-name="CharStyle9"><text:span text:style-name="T2">32</text:span></text:span><text:span text:style-name="CharStyle9">. Wydaje się, że ta motywacja jest jedną z najczęściej towarzyszących pracy historyka filozofii. Prawidłowe przyswojenie współczesnego stanu rozwoju fi­lozofii wymaga bowiem zrozumienia pochodzenia pewnych poglądów i warunków, w których się one narodziły. Tak więc chęć pogłębienia rozumienia aktualnej debaty filozoficznej wymaga zawsze pewnych studiów historycznofilozoficznych.</text:span></text:p><text:p text:style-name="P60"><text:span text:style-name="CharStyle9">Powyższy cel nie jest jedynym, jaki postawił sobie Ingarden, przygotowując rozprawę o Brentanie. Wracając w swoim wywodzie do tego, że ukazanie się no­wych, dotąd nieznanych pism Brentany odsłoniło jego całkiem inne oblicze, Ingar­den zauważa, że jest to szczególnie widoczne w przypadku polskiej recepcji filozofii Brentany. Dotąd był on bowiem uważany jedynie za psychologa</text:span><text:span text:style-name="CharStyle9"><text:span text:style-name="T2">33</text:span></text:span><text:span text:style-name="CharStyle9">. Sądzę, że dążenie Ingardena do modelowania dyskusji w obrębie polskiego środowiska filozoficzne­go zasługuje na podkreślenie. Dbał on o to, aby stan wiedzy w kraju był możliwie aktualny, a nie opierał się na przeświadczeniach, które gdzie indziej już dawno zo­stały odrzucone</text:span><text:span text:style-name="CharStyle9"><text:span text:style-name="T2">34</text:span></text:span><text:span text:style-name="CharStyle9">. Troska o to, aby polscy filozofowie zachowywali ową dyscyplinę intelektualną, jak będę próbowała pokazać to poniżej, będzie obecna także w jego innych tekstach.</text:span></text:p><text:p text:style-name="P60"><text:span text:style-name="CharStyle9">Ingarden kończy wprowadzenie do tej pracy pytaniem, czy Brentano był aż tak wybitny, czy też jego wielkość polega na oddziaływaniu na szereg grupę uczonych</text:span></text:p></draw:text-box></draw:frame><draw:frame draw:style-name="fr1" draw:name="48" text:anchor-type="paragraph" svg:x="1.439cm" svg:y="18.034cm" svg:width="2.099cm" svg:height="0.33cm" draw:z-index="59"><draw:text-box><text:p text:style-name="P25"><text:span text:style-name="CharStyle12"><text:span text:style-name="T2">2B</text:span></text:span><text:span text:style-name="CharStyle12"> Zob. </text:span><text:span text:style-name="CharStyle13">ibidem.</text:span></text:p></draw:text-box></draw:frame><draw:frame draw:style-name="fr1" draw:name="49" text:anchor-type="paragraph" svg:x="1.439cm" svg:y="18.507cm" svg:width="2.099cm" svg:height="0.245cm" draw:z-index="60"><draw:text-box><text:p text:style-name="P18"><text:span text:style-name="CharStyle13"><text:span text:style-name="T2">29</text:span></text:span><text:span text:style-name="CharStyle13"><text:tab/>Ibidem.</text:span></text:p></draw:text-box></draw:frame><draw:frame draw:style-name="fr1" draw:name="50" text:anchor-type="paragraph" svg:x="1.439cm" svg:y="18.897cm" svg:width="2.099cm" svg:height="0.245cm" draw:z-index="61"><draw:text-box><text:p text:style-name="P19"><text:span text:style-name="CharStyle13"><text:span text:style-name="T2">30</text:span></text:span><text:span text:style-name="CharStyle13"><text:tab/>Ibidem.</text:span></text:p></draw:text-box></draw:frame><draw:frame draw:style-name="fr1" draw:name="51" text:anchor-type="paragraph" svg:x="1.439cm" svg:y="19.286cm" svg:width="2.099cm" svg:height="0.254cm" draw:z-index="62"><draw:text-box><text:p text:style-name="P19"><text:span text:style-name="CharStyle13"><text:span text:style-name="T2">31</text:span></text:span><text:span text:style-name="CharStyle13"><text:tab/>Ibidem.</text:span></text:p></draw:text-box></draw:frame><draw:frame draw:style-name="fr1" draw:name="52" text:anchor-type="paragraph" svg:x="1.439cm" svg:y="19.685cm" svg:width="2.099cm" svg:height="0.254cm" draw:z-index="63"><draw:text-box><text:p text:style-name="P20"><text:span text:style-name="CharStyle12"><text:span text:style-name="T2">32</text:span></text:span><text:span text:style-name="CharStyle12"><text:tab/>Zob. </text:span><text:span text:style-name="CharStyle13">ibidem.</text:span></text:p></draw:text-box></draw:frame><draw:frame draw:style-name="fr1" draw:name="53" text:anchor-type="paragraph" svg:x="1.439cm" svg:y="20.082cm" svg:width="2.099cm" svg:height="0.254cm" draw:z-index="64"><draw:text-box><text:p text:style-name="P17"><text:span text:style-name="CharStyle12"><text:span text:style-name="T2">53</text:span></text:span><text:span text:style-name="CharStyle12"> Zob. </text:span><text:span text:style-name="CharStyle13">ibidem.</text:span></text:p></draw:text-box></draw:frame><draw:frame draw:style-name="fr1" draw:name="54" text:anchor-type="paragraph" svg:x="1.439cm" svg:y="20.481cm" svg:width="2.099cm" svg:height="0.347cm" draw:z-index="65"><draw:text-box><text:p text:style-name="P19"><text:span text:style-name="CharStyle12"><text:span text:style-name="T2">34</text:span></text:span><text:span text:style-name="CharStyle12"><text:tab/>Zob. </text:span><text:span text:style-name="CharStyle13">ibidem.</text:span></text:p></draw:text-box></draw:frame></text:p>
      </text:section>
      <text:section text:style-name="Sect1" text:name="Section7">
        <text:p text:style-name="P85"><draw:line text:anchor-type="paragraph" draw:z-index="66" draw:style-name="gr1" draw:text-style-name="P90" svg:x1="0.873cm" svg:y1="0.533cm" svg:x2="13.912cm" svg:y2="0.533cm"><text:p/></draw:line></text:p>
        <text:p text:style-name="P2"><draw:frame draw:style-name="fr1" draw:name="55" text:anchor-type="paragraph" svg:x="0.831cm" svg:y="0.058cm" draw:z-index="67"><draw:text-box fo:min-height="0.432cm" fo:min-width="0.593cm"><text:p text:style-name="P4"><text:span text:style-name="CharStyle19">324</text:span></text:p></draw:text-box></draw:frame><draw:frame draw:style-name="fr1" draw:name="56" text:anchor-type="paragraph" svg:x="5.681cm" svg:y="0.067cm" draw:z-index="68"><draw:text-box fo:min-height="0.457cm" fo:min-width="3.42cm"><text:p text:style-name="P4"><text:span text:style-name="CharStyle19"><text:span text:style-name="T5">Magdalena </text:span></text:span><text:span text:style-name="CharStyle19">Hoły-Łuczaj</text:span></text:p></draw:text-box></draw:frame><draw:frame draw:style-name="fr1" draw:name="57" text:anchor-type="paragraph" svg:x="0.788cm" svg:y="0.847cm" svg:width="13.233cm" svg:height="15.173cm" draw:z-index="69"><draw:text-box><text:p text:style-name="P6"><text:span text:style-name="CharStyle9">wielkiej miary? Jeśli to drugie, warto zastanowić się, czym oddziaływał: osobo­wością, talentem dydaktycznym czy jednak oryginalnością swej myśli</text:span><text:span text:style-name="CharStyle9"><text:span text:style-name="T2">35</text:span></text:span><text:span text:style-name="CharStyle9">. Ingarden zawiesza odpowiedź, w samym zaś tekście odtwarza i porządkuje etapy filozofii Brentany oraz analizuje i ocenia jego twierdzenia</text:span><text:span text:style-name="CharStyle9"><text:span text:style-name="T2">36</text:span></text:span><text:span text:style-name="CharStyle9">.</text:span></text:p><text:p text:style-name="P11"><text:span text:style-name="CharStyle9">Na podstawie analizy studium możemy zatem wyodrębnić trzy, dotychczas nie- wymieniane, cele badawcze historyka filozofii. Po pierwsze, jest to czynienie da­nej koncepcji aktualną, czyli jej opracowywanie tak, aby ukazać jej nieprzemijającą intelektualną przydatność bądź lepiej scharakteryzować jej znaczenie. Po drugie, to odrzucenie różnych dezinterpretacji, nadużyć, przeinaczeń, które pojawiają się w odbiorze poszczególnych myślicieli. Badania historycznofilozoficzne służą temu, aby poprzez pogłębione analizy samych dzieł czy opracowywanie tekstów, które zo­stają dopiero odkryte, przekazać rzetelną wiedzę o osiągnięciach danych postaci. Po trzecie, ważnym elementem pracy historyka filozofii jest dbałość o poziom wiedzy filozoficznej w kraju: przedstawienie możliwie bieżącego stanu badań nad określo­nymi problemami.</text:span></text:p><text:p text:style-name="P11"><text:span text:style-name="CharStyle9">Taka też, jak się wydaje, była geneza tekstu pt. </text:span><text:span text:style-name="CharStyle10">Główne tendencje neopozyty­wizmu.</text:span><text:span text:style-name="CharStyle9"> Zdecydowana większość prac Ingardena omawia zazwyczaj dorobek kon­kretnych filozofów. Do nielicznych należą te, które są poświęcone wybranemu kierunkowi, jak jest w przypadku tekstu o neopozytywizmie</text:span><text:span text:style-name="CharStyle9"><text:span text:style-name="T2">37</text:span></text:span><text:span text:style-name="CharStyle9">. Rozprawka ta zary­sowuje podstawowe przekonania myślicieli, którzy określają się mianem „neopozy- tywistów”. Co zdecydowało o tym, że Ingarden postanowił napisać ten tekst? Można przypuszczać, że przyczyniła się do tego rosnąca popularność tego nurtu wśród pol­skich filozofów, głównie za sprawą popularyzowania go przez Jana Łukasiewicza, Alfreda Tarskiego i Kazimierza Ajdukiewicza</text:span><text:span text:style-name="CharStyle9"><text:span text:style-name="T2">38</text:span></text:span><text:span text:style-name="CharStyle9">. Znów więc odzywa się poczucie, że należy zmienić sytuację, kiedy w prowadzonej w kraju debacie pewne poglądy nie są przyjmowane świadomie, lecz za sprawą „mody intelektualnej”. Drugim po­wodem, dla którego Ingarden zajął się krytycznym omówieniem neopozytywizmu, było to, że neopozytywizm był obcy jego własnemu nastawieniu filozoficznemu i krytykował bliskie mu kierunki filozoficzne</text:span><text:span text:style-name="CharStyle9"><text:span text:style-name="T2">39</text:span></text:span><text:span text:style-name="CharStyle9">.</text:span></text:p><text:p text:style-name="P11"><text:span text:style-name="CharStyle9">Charakter pracy </text:span><text:span text:style-name="CharStyle10">Główne tendencje neopozytywizmu</text:span><text:span text:style-name="CharStyle9"> jest zdecydowanie historycz- nofilozoficzny. W tekście tym Ingarden, poza przedstawieniem najważniejszych tez neopozytywizmu i spieraniem się z nimi, spróbował bowiem także wpisać pojawie­nie się neopozytywizmu w logikę dziejów filozofii</text:span><text:span text:style-name="CharStyle9"><text:span text:style-name="T2">40</text:span></text:span><text:span text:style-name="CharStyle9">. To zaś jeden z podstawowych</text:span></text:p></draw:text-box></draw:frame><draw:frame draw:style-name="fr1" draw:name="58" text:anchor-type="paragraph" svg:x="0.855cm" svg:y="16.45cm" svg:width="13.166cm" svg:height="0.372cm" draw:z-index="70"><draw:text-box><text:p text:style-name="P26"><text:span text:style-name="CharStyle12"><text:span text:style-name="T2">35</text:span></text:span><text:span text:style-name="CharStyle12"><text:tab/>Zob. </text:span><text:span text:style-name="CharStyle13">ibidem,</text:span><text:span text:style-name="CharStyle12"> s. 198.</text:span></text:p></draw:text-box></draw:frame><draw:frame draw:style-name="fr1" draw:name="59" text:anchor-type="paragraph" svg:x="0.855cm" svg:y="16.925cm" svg:width="13.166cm" svg:height="0.288cm" draw:z-index="71"><draw:text-box><text:p text:style-name="P13"><text:span text:style-name="CharStyle12"><text:span text:style-name="T2">36</text:span></text:span><text:span text:style-name="CharStyle12"><text:tab/>Zob. </text:span><text:span text:style-name="CharStyle13">ibidem,</text:span><text:span text:style-name="CharStyle12"> s. 199-249.</text:span></text:p></draw:text-box></draw:frame><draw:frame draw:style-name="fr1" draw:name="60" text:anchor-type="paragraph" svg:x="0.855cm" svg:y="17.314cm" svg:width="13.166cm" svg:height="2.295cm" draw:z-index="72"><draw:text-box><text:p text:style-name="P14"><text:span text:style-name="CharStyle12"><text:span text:style-name="T2">37</text:span></text:span><text:span text:style-name="CharStyle12"><text:tab/>Tekst poświęcony fenomenologii jako kierunkowi, pt. </text:span><text:span text:style-name="CharStyle13">Dążenia jenomenologów,</text:span><text:span text:style-name="CharStyle12"> jak pod­kreślił sam Ingarden, „nie ma charakteru badań historycznych”. Jest tak, ponieważ filozof „prag­nie przedstawić wytyczne tego ruchu tak, jak sam je rozumie i jak by pragnął je widzieć zrealizo­wanymi”. Zob. R. Ingarden, Z </text:span><text:span text:style-name="CharStyle13">badań nad...,</text:span><text:span text:style-name="CharStyle12"> s. 270-271. Ten tekst stanowi więc pracę, którą powinno określić się jako „normatywną”, a niejako „opisową” w znaczeniu rozprawy historycz- nofilozoficznej.</text:span></text:p></draw:text-box></draw:frame><draw:frame draw:style-name="fr1" draw:name="61" text:anchor-type="paragraph" svg:x="0.855cm" svg:y="19.685cm" svg:width="13.166cm" svg:height="0.296cm" draw:z-index="73"><draw:text-box><text:p text:style-name="P32"><text:span text:style-name="CharStyle12"><text:span text:style-name="T2">38</text:span></text:span><text:span text:style-name="CharStyle12"><text:tab/>Zob. </text:span><text:span text:style-name="CharStyle13">ibidem,</text:span><text:span text:style-name="CharStyle12"> s. 648-649.</text:span></text:p></draw:text-box></draw:frame><draw:frame draw:style-name="fr1" draw:name="62" text:anchor-type="paragraph" svg:x="0.855cm" svg:y="20.082cm" svg:width="13.166cm" svg:height="0.296cm" draw:z-index="74"><draw:text-box><text:p text:style-name="P43"><text:span text:style-name="CharStyle12"><text:span text:style-name="T2">39</text:span></text:span><text:span text:style-name="CharStyle12"><text:tab/>Zob. </text:span><text:span text:style-name="CharStyle13">ibidem,</text:span><text:span text:style-name="CharStyle12"> s. 6.</text:span></text:p></draw:text-box></draw:frame><draw:frame draw:style-name="fr1" draw:name="63" text:anchor-type="paragraph" svg:x="0.855cm" svg:y="20.481cm" svg:width="13.166cm" svg:height="0.372cm" draw:z-index="75"><draw:text-box><text:p text:style-name="P15"><text:span text:style-name="CharStyle12"><text:span text:style-name="T2">40</text:span></text:span><text:span text:style-name="CharStyle12"><text:tab/>Zob. </text:span><text:span text:style-name="CharStyle13">ibidem,</text:span><text:span text:style-name="CharStyle12"> s. 643-647.</text:span></text:p></draw:text-box></draw:frame></text:p>
      </text:section>
      <text:section text:style-name="Sect1" text:name="Section8">
        <text:p text:style-name="P86"><draw:line text:anchor-type="paragraph" draw:z-index="76" draw:style-name="gr1" draw:text-style-name="P90" svg:x1="0.855cm" svg:y1="0.524cm" svg:x2="13.894cm" svg:y2="0.524cm"><text:p/></draw:line></text:p>
        <text:p text:style-name="P2"><draw:frame draw:style-name="fr1" draw:name="64" text:anchor-type="paragraph" svg:x="4.674cm" svg:y="0.058cm" draw:z-index="77"><draw:text-box fo:min-height="0.457cm" fo:min-width="5.368cm"><text:p text:style-name="P4"><text:span text:style-name="CharStyle18">Roman Ingarden jako historyk filozofii</text:span></text:p></draw:text-box></draw:frame><draw:frame draw:style-name="fr1" draw:name="65" text:anchor-type="paragraph" svg:x="13.353cm" svg:y="0.049cm" draw:z-index="78"><draw:text-box fo:min-height="0.432cm" fo:min-width="0.575cm"><text:p text:style-name="P4"><text:span text:style-name="CharStyle19">325</text:span></text:p></draw:text-box></draw:frame><draw:frame draw:style-name="fr1" draw:name="66" text:anchor-type="paragraph" svg:x="0.788cm" svg:y="0.838cm" svg:width="13.233cm" svg:height="17.043cm" draw:z-index="79"><draw:text-box><text:p text:style-name="P5"><text:span text:style-name="CharStyle9">celów „historycznych badań historycznofilozoficznych”. Ingarden czyni to, choć wprost nie formułuje celu, jaki mu przyświecał, po to, żeby pokazać, iż twierdzenia neopozytywizmu nie są zbyt odkrywcze, a jego pojawienie się wynika bezpośrednio z mechanizmów rządzących rozwojem filozofii w znaczeniu historycznym</text:span><text:span text:style-name="CharStyle9"><text:span text:style-name="T2">41</text:span></text:span><text:span text:style-name="CharStyle9">.</text:span></text:p><text:p text:style-name="P9"><text:span text:style-name="CharStyle9">Na koniec należy zauważyć, że wśród Ingardenowskich prac poświęconych historii filozofii swoiste miejsce przysługuje tym, których bohaterem jest Edmund Husserl. Wpływa na to wiele różnych okoliczności. Przede wszystkim obu panów łączyła bliska, osobista znajomość. Husserl był nie tylko nauczycielem Ingardena - był jego mistrzem. Zarazem Ingarden w radykalny sposób sprzeciwił się jego nie­którym koncepcjom. Autor </text:span><text:span text:style-name="CharStyle10">Sporu o istnienie świata</text:span><text:span text:style-name="CharStyle9"> zagłębił się w filozofię Husser­la, co pozwoliło dokonać mu jej gruntownej krytyki i przekroczyć jej rozwiązania. Bardzo silnie rzutuje to na prace Ingardena o Husserlu. Z drugiej strony, mogły one być dzięki temu znacznie bardziej wnikliwe niż „typowe” prace. Stwierdza to sam Ingarden:</text:span></text:p><text:p text:style-name="P64"><text:span text:style-name="CharStyle5">[...] lata spędzone przeze mnie w Getyndze i Fryburgu Badeńskim, w czasie których przeprowadziłem z Husserlem setki rozmów naukowych, pozwolą może na lepsze wniknięcie w jego właściwe intencje naukowe, niż to mogą zrobić ci, którzy go nie znali</text:span><text:span text:style-name="CharStyle5"><text:span text:style-name="T2">42</text:span></text:span><text:span text:style-name="CharStyle5">.</text:span></text:p><text:p text:style-name="P9"><text:span text:style-name="CharStyle9">Tekstem, który miał za zadanie przybliżyć zrozumienie filozofii Husserla, były </text:span><text:span text:style-name="CharStyle10">Główne fazy rozwoju filozofii E. Husserla.</text:span><text:span text:style-name="CharStyle9"> Jest to praca historyczna, poświęcona re­konstrukcji kształtowania się kolejnych etapów myśli Husserla</text:span><text:span text:style-name="CharStyle9"><text:span text:style-name="T2">43</text:span></text:span><text:span text:style-name="CharStyle9">. Tu również, tak jak miało to miejsce w studium o Brentanie, Ingarden zauważa, że niemożliwe jest syn­tetyczne ujęcie całego jego dzieła, ponieważ wiele prac napisanych przez niego nie zostało jeszcze opublikowanych, a dopiero zaznajomienie się z wszystkimi tekstami Husserla pozwoliłoby wyrobić sobie zdanie o faktycznym rozwoju jego badań. Tak więc prezentowana praca była w stanie dać tylko pewien zarys jego drogi myślowej, jej najważniejszych momentów</text:span><text:span text:style-name="CharStyle9"><text:span text:style-name="T2">44</text:span></text:span><text:span text:style-name="CharStyle9">. Jednak Ingarden zauważa:</text:span></text:p><text:p text:style-name="P72"><text:span text:style-name="CharStyle5">Lecz i to może być, jak sądzę, bardzo pouczające. Pozwoli to w każdym razie pokazać, że pism Husserla nie można traktować </text:span><text:span text:style-name="CharStyle24">en bloc,</text:span><text:span text:style-name="CharStyle5"> lecz że dochodzi w nich do przedstawienia kilku różnych następujących po sobie stanowisk. Pozwoli to też choćby domyślać się dlaczego Husserl przechodził od jednego stanowiska do inne­go, a pod koniec życia jakby wracał do własnych początków</text:span><text:span text:style-name="CharStyle5"><text:span text:style-name="T2">45</text:span></text:span><text:span text:style-name="CharStyle5">.</text:span></text:p><text:p text:style-name="P10"><text:span text:style-name="CharStyle9">Zrozumienie ewolucji stanowiska Husserla było kluczowe także dla samego In­gardena. Chciał on bowiem dowieść, że fenomenologia wcale nie wymusza przy­jęcia idealizmu. Ten temat będą rozwijały dalej prace szczegółowo zajmujące się</text:span></text:p></draw:text-box></draw:frame><draw:frame draw:style-name="fr1" draw:name="67" text:anchor-type="paragraph" svg:x="0.882cm" svg:y="18.422cm" svg:width="13.141cm" svg:height="0.339cm" draw:z-index="80"><draw:text-box><text:p text:style-name="P48"><text:span text:style-name="CharStyle12"><text:span text:style-name="T2">41</text:span></text:span><text:span text:style-name="CharStyle12"><text:tab/>Por. </text:span><text:span text:style-name="CharStyle13">ibidem.</text:span></text:p></draw:text-box></draw:frame><draw:frame draw:style-name="fr1" draw:name="68" text:anchor-type="paragraph" svg:x="0.882cm" svg:y="18.905cm" svg:width="13.141cm" svg:height="0.288cm" draw:z-index="81"><draw:text-box><text:p text:style-name="P43"><text:span text:style-name="CharStyle13"><text:span text:style-name="T2">42</text:span></text:span><text:span text:style-name="CharStyle13"><text:tab/>Ibidem,</text:span><text:span text:style-name="CharStyle12"> s. 384.</text:span></text:p></draw:text-box></draw:frame><draw:frame draw:style-name="fr1" draw:name="69" text:anchor-type="paragraph" svg:x="0.882cm" svg:y="19.286cm" svg:width="13.141cm" svg:height="0.72cm" draw:z-index="82"><draw:text-box><text:p text:style-name="P33"><text:span text:style-name="CharStyle12"><text:span text:style-name="T2">43</text:span></text:span><text:span text:style-name="CharStyle12"><text:tab/>Tekst zamieszczony w tomie </text:span><text:span text:style-name="CharStyle13">Z badań...</text:span><text:span text:style-name="CharStyle12"> to drugie, poszerzone wydanie. Pierwsze ukazało się w 1939 roku w „Przeglądzie Filozoficznym”.</text:span></text:p></draw:text-box></draw:frame><draw:frame draw:style-name="fr1" draw:name="70" text:anchor-type="paragraph" svg:x="0.882cm" svg:y="20.091cm" svg:width="13.141cm" svg:height="0.314cm" draw:z-index="83"><draw:text-box><text:p text:style-name="P32"><text:span text:style-name="CharStyle12"><text:span text:style-name="T2">44</text:span></text:span><text:span text:style-name="CharStyle12"><text:tab/>R. Ingarden, Z </text:span><text:span text:style-name="CharStyle13">badań...,</text:span><text:span text:style-name="CharStyle12"> s. 383.</text:span></text:p></draw:text-box></draw:frame><draw:frame draw:style-name="fr1" draw:name="71" text:anchor-type="paragraph" svg:x="0.882cm" svg:y="20.481cm" svg:width="13.141cm" svg:height="0.381cm" draw:z-index="84"><draw:text-box><text:p text:style-name="P44"><text:span text:style-name="CharStyle13"><text:span text:style-name="T2">45</text:span></text:span><text:span text:style-name="CharStyle13"><text:tab/>Ibidem,</text:span><text:span text:style-name="CharStyle12"> s. 383-384.</text:span></text:p></draw:text-box></draw:frame></text:p>
      </text:section>
      <text:section text:style-name="Sect1" text:name="Section9">
        <text:p text:style-name="P87"><draw:line text:anchor-type="paragraph" draw:z-index="85" draw:style-name="gr1" draw:text-style-name="P90" svg:x1="0.882cm" svg:y1="0.533cm" svg:x2="13.912cm" svg:y2="0.533cm"><text:p/></draw:line><draw:line text:anchor-type="paragraph" draw:z-index="86" draw:style-name="gr1" draw:text-style-name="P90" svg:x1="0.915cm" svg:y1="17.085cm" svg:x2="5.935cm" svg:y2="17.085cm"><text:p/></draw:line></text:p>
        <text:p text:style-name="P2"><draw:frame draw:style-name="fr1" draw:name="72" text:anchor-type="paragraph" svg:x="0.84cm" svg:y="0.058cm" draw:z-index="87"><draw:text-box fo:min-height="0.432cm" fo:min-width="0.584cm"><text:p text:style-name="P4"><text:span text:style-name="CharStyle19">326</text:span></text:p></draw:text-box></draw:frame><draw:frame draw:style-name="fr1" draw:name="73" text:anchor-type="paragraph" svg:x="5.69cm" svg:y="0.058cm" draw:z-index="88"><draw:text-box fo:min-height="0.457cm" fo:min-width="3.42cm"><text:p text:style-name="P4"><text:span text:style-name="CharStyle19"><text:span text:style-name="T5">Magdalena </text:span></text:span><text:span text:style-name="CharStyle19">Hoły-Łuczaj</text:span></text:p></draw:text-box></draw:frame><draw:frame draw:style-name="fr1" draw:name="74" text:anchor-type="paragraph" svg:x="0.788cm" svg:y="0.847cm" svg:width="13.233cm" svg:height="15.706cm" draw:z-index="89"><draw:text-box><text:p text:style-name="P5"><text:span text:style-name="CharStyle9">tym zagadnieniem</text:span><text:span text:style-name="CharStyle9"><text:span text:style-name="T2">46</text:span></text:span><text:span text:style-name="CharStyle9">. </text:span><text:span text:style-name="CharStyle10">Główne fazy...</text:span><text:span text:style-name="CharStyle9"> koncentrują się na udowodnieniu, że gdy po­wołujemy się na Husserla, zawsze należy dookreślić, jakiego Husserla ma się na myśli: czy tego „wczesnego”, „dojrzałego”, czy też „późnego”. Ingarden oczywiście podkreśla, że przygotowane przez niego studium to zaledwie szkic: „Toteż artykuł ten może służyć jedynie jako pewnego rodzaju pomoc przy lekturze dzieł samego Husserla, bez której nie będzie mógł obejść się nikt, kto naprawdę chce poznać fe­nomenologię”</text:span><text:span text:style-name="CharStyle9"><text:span text:style-name="T2">47</text:span></text:span><text:span text:style-name="CharStyle9">.</text:span></text:p><text:p text:style-name="P28"><text:span text:style-name="CharStyle9">Uwaga ta jest w pewnej mierze przytykiem wobec polskich filozofów, którym Ingarden zarzuca brak faktycznej wiedzy o fenomenologii i Husserlu:</text:span></text:p><text:p text:style-name="P73"><text:span text:style-name="CharStyle5">Długie lata w Polsce programowo nie zapoznawano się z badaniami Husserla.</text:span></text:p><text:p text:style-name="P74"><text:span text:style-name="CharStyle5">Programowo zwalczano go bez żadnej w gruncie rzeczy znajomości, a w każdym razie przy wielkim braku zrozumienia jego istotnych tendencji</text:span><text:span text:style-name="CharStyle5"><text:span text:style-name="T2">48</text:span></text:span><text:span text:style-name="CharStyle5">.</text:span></text:p><text:p text:style-name="P10"><text:span text:style-name="CharStyle9">Jeszcze raz pojawia się więc kwestia odejścia od niewłaściwego wizerunku dane­go myśliciela w Polsce. Ingarden wytyka polskim filozofom, że krytykują Husserla, choć nie posiadają </text:span><text:span text:style-name="CharStyle10">de facto</text:span><text:span text:style-name="CharStyle9"> jakiejkolwiek znajomości jego dokonań. W zakończeniu tego tekstu czytamy, że Ingarden, przedstawiając swoje badania historycznofilozo- ficzne o Husserlu, liczy na poprawę tego stanu rzeczy</text:span><text:span text:style-name="CharStyle9"><text:span text:style-name="T2">4</text:span></text:span><text:span text:style-name="CharStyle9">’.</text:span></text:p><text:p text:style-name="P29"><text:span text:style-name="CharStyle9">Znamienny jest fakt, że powyższe cytaty pochodzą z 1962 roku. W pierwszej bowiem wersji z 1939 roku, opublikowanej w „Przeglądzie Filozoficznym” (pod tytułem </text:span><text:span text:style-name="CharStyle10">Główne linie rozwoju poglądów filozoficznych Edmunda Husserla</text:span><text:span text:style-name="CharStyle10"><text:span text:style-name="T2">50</text:span></text:span><text:span text:style-name="CharStyle10">),</text:span><text:span text:style-name="CharStyle9"> jak­kolwiek Ingarden także piszę o chęci polepszenia wiedzy o Husserlu, to jego sło­wom nie towarzyszy gorycz, która jest wyraźnie wyczuwalna w końcowych uwa­gach tekstu późniejszego o ponad dwadzieścia lat. Brak gruntowanego zapoznania się przez polskich filozofów z dziełami Husserla w latach 60. XX wieku rnusiał być przez Ingardena, jako jego ucznia i kontynuatora, boleśnie odczuwany. Jak sądzę, to właśnie ta sytuacja była główną przyczyną ponownego opublikowania omawianego tekstu</text:span><text:span text:style-name="CharStyle9"><text:span text:style-name="T2">51</text:span></text:span><text:span text:style-name="CharStyle9">.</text:span></text:p><text:p text:style-name="P8"><text:span text:style-name="CharStyle9">* * *</text:span></text:p><text:p text:style-name="P10"><text:span text:style-name="CharStyle9">Czego można nauczyć się od Romana Ingardena jako historyka filozofii? W pierwszej kolejności trzeba wymienić jego główne założenie metodologiczne - które w swej praktyce też sam stosuje - że w zależności od zamierzonego celu, uprawiając historię filozofii waloryzujemy albo aspekt historyczny, albo fi-</text:span></text:p></draw:text-box></draw:frame><draw:frame draw:style-name="fr1" draw:name="75" text:anchor-type="paragraph" svg:x="0.864cm" svg:y="17.23cm" svg:width="13.148cm" svg:height="0.796cm" draw:z-index="90"><draw:text-box><text:p text:style-name="P21"><text:span text:style-name="CharStyle12"><text:span text:style-name="T2">46</text:span></text:span><text:span text:style-name="CharStyle12"><text:tab/>Między innymi </text:span><text:span text:style-name="CharStyle13">O idealizmie transcendentalnym u Husserla czy O motywach, które dopro­wadziły Husserla do transcendentnego idealizmu.</text:span></text:p></draw:text-box></draw:frame><draw:frame draw:style-name="fr1" draw:name="76" text:anchor-type="paragraph" svg:x="0.864cm" svg:y="18.101cm" svg:width="13.148cm" svg:height="0.314cm" draw:z-index="91"><draw:text-box><text:p text:style-name="P22"><text:span text:style-name="CharStyle12"><text:span text:style-name="T2">47</text:span></text:span><text:span text:style-name="CharStyle12"><text:tab/>R. I n g a r d e n, Z </text:span><text:span text:style-name="CharStyle13">badań...,</text:span><text:span text:style-name="CharStyle12"> s. 385.</text:span></text:p></draw:text-box></draw:frame><draw:frame draw:style-name="fr1" draw:name="77" text:anchor-type="paragraph" svg:x="0.864cm" svg:y="18.5cm" svg:width="13.148cm" svg:height="0.296cm" draw:z-index="92"><draw:text-box><text:p text:style-name="P23"><text:span text:style-name="CharStyle13"><text:span text:style-name="T2">48</text:span></text:span><text:span text:style-name="CharStyle13"><text:tab/>Ibidem,</text:span><text:span text:style-name="CharStyle12"> s. 450.</text:span></text:p></draw:text-box></draw:frame><draw:frame draw:style-name="fr1" draw:name="78" text:anchor-type="paragraph" svg:x="0.864cm" svg:y="18.897cm" svg:width="13.148cm" svg:height="0.254cm" draw:z-index="93"><draw:text-box><text:p text:style-name="P24"><text:span text:style-name="CharStyle12"><text:span text:style-name="T2">49</text:span></text:span><text:span text:style-name="CharStyle12"><text:tab/>Zob. </text:span><text:span text:style-name="CharStyle13">ibidem.</text:span></text:p></draw:text-box></draw:frame><draw:frame draw:style-name="fr1" draw:name="79" text:anchor-type="paragraph" svg:x="0.864cm" svg:y="19.286cm" svg:width="13.148cm" svg:height="0.72cm" draw:z-index="94"><draw:text-box><text:p text:style-name="P45"><text:span text:style-name="CharStyle12"><text:span text:style-name="T2">50</text:span></text:span><text:span text:style-name="CharStyle12"><text:tab/>R. Ingarden, </text:span><text:span text:style-name="CharStyle13">Główne linie rozwoju poglądów filozoficznych Edmunda Husserla,</text:span><text:span text:style-name="CharStyle12"> „Prze­gląd Filozoficzny” 1939, t. XL1I, z. 2, s. 125-1750.</text:span></text:p></draw:text-box></draw:frame><draw:frame draw:style-name="fr1" draw:name="80" text:anchor-type="paragraph" svg:x="0.864cm" svg:y="20.082cm" svg:width="13.148cm" svg:height="0.771cm" draw:z-index="95"><draw:text-box><text:p text:style-name="P46"><text:span text:style-name="CharStyle12"><text:span text:style-name="T2">51</text:span></text:span><text:span text:style-name="CharStyle12"><text:tab/>Ukazanie się nieznanych wcześniej pism Edmunda Husserla, wbrew pozorom wydaje się mieć drugorzędny wpływ na jego wznowienie.</text:span></text:p></draw:text-box></draw:frame></text:p>
      </text:section>
      <text:section text:style-name="Sect1" text:name="Section10">
        <text:p text:style-name="P88"><draw:line text:anchor-type="paragraph" draw:z-index="96" draw:style-name="gr1" draw:text-style-name="P90" svg:x1="0.855cm" svg:y1="0.533cm" svg:x2="13.894cm" svg:y2="0.533cm"><text:p/></draw:line><draw:line text:anchor-type="paragraph" draw:z-index="97" draw:style-name="gr1" draw:text-style-name="P90" svg:x1="0.907cm" svg:y1="19.057cm" svg:x2="5.92cm" svg:y2="19.057cm"><text:p/></draw:line><draw:frame draw:style-name="fr1" draw:name="84" text:anchor-type="paragraph" svg:x="0.864cm" svg:y="19.193cm" svg:width="13.148cm" svg:height="1.66cm" draw:z-index="101"><draw:text-box><text:p text:style-name="P14"><text:span text:style-name="CharStyle12"><text:span text:style-name="T2">52</text:span></text:span><text:span text:style-name="CharStyle12"><text:tab/>Inne to między innymi: odróżnienie „pytania” od „dzieła”, które jest wiązką pytań, wska­zanie na różne typy uporządkowań (na przykład czasowe, treściowe, według doniosłości), ko­nieczność uwzględniania „logiki” rozwoju różnych kierunków (na przykład kantyzmu w wiekach XIX i XX).</text:span></text:p></draw:text-box></draw:frame><draw:frame draw:style-name="fr1" draw:name="83" text:anchor-type="paragraph" svg:x="0.797cm" svg:y="0.838cm" svg:width="13.217cm" svg:height="10.77cm" draw:z-index="100"><draw:text-box><text:p text:style-name="P5"><text:span text:style-name="CharStyle9">1 o z o f i c z n y</text:span><text:span text:style-name="CharStyle9"><text:span text:style-name="T2">52</text:span></text:span><text:span text:style-name="CharStyle9">. Pokazuje to, jak różnorodne mogą być prace z historii filozofii. Ujawnia to jej szeroki zakres, który przez krytyków często zawężany jest do „kroni­karstwa”. Tym samym teksty historycznofilozoficzne mają służyć szeroko poj temu przyswojeniu myśli danego filozofa, różnego istotnie od jej powierzchownej znajo­mości. Ponadto przegląd historycznofilozoficznych tekstów Ingardena wykazał, że Ingarden-historyk filozofii bardzo często analizuje określoną koncepcję, ponieważ tego, na co chce odpowiedzieć w systematyczny sposób, najpierw szuka u innych. Osiąga to, odtwarzając argumentację danego myśliciela i oceniając ją. Poprzez to ulepsza swój warsztat filozofa-systematyka.</text:span></text:p><text:p text:style-name="P60"><text:span text:style-name="CharStyle9">Inne dążenia, które występują w tekstach Ingardena, to z jednej strony „oży­wianie” omawianych koncepcji - czynienie ich ciągle ważnymi dla rozwiązywania problemów systematycznych, z drugiej zaś, to podejmowanie wysiłku zwalczania błędnych, często obiegowych opinii. W związku z tą drugą motywacją silnie uwi­docznił się fakt, że badania historycznofilozoficzne Ingardena to także w znacznym stopniu działalność związana z troską o krajowe środowisko filozoficzne. Autor stara się, aby było ono zaznajomione z aktualnym stanem wiedzy i dzięki temu mogło prowadzić merytorycznie poprawne dyskusje. Stąd też raczej koncentruje się na fi­lozofii współczesnej, której recepcja nie jest jeszcze dobrze ugruntowana, a czasem polscy filozofowie znają ją bardzo słabo.</text:span></text:p><text:p text:style-name="P60"><text:span text:style-name="CharStyle9">Podsumowując, działalności Ingardena-historyka filozofii towarzyszyły różno­rakie intencje. Ich poznanie wzbogaca portret filozofa i pozwala przyjrzeć się jego metodom pracy. Być może skłoni też kogoś do bardziej przychylnego spojrzenia na uprawianie historii filozofii.</text:span></text:p></draw:text-box></draw:frame><draw:frame draw:style-name="fr1" draw:name="82" text:anchor-type="paragraph" svg:x="13.353cm" svg:y="0.058cm" draw:z-index="99"><draw:text-box fo:min-height="0.432cm" fo:min-width="0.575cm"><text:p text:style-name="P4"><text:span text:style-name="CharStyle19">327</text:span></text:p></draw:text-box></draw:frame><draw:frame draw:style-name="fr1" draw:name="81" text:anchor-type="paragraph" svg:x="4.674cm" svg:y="0.058cm" draw:z-index="98"><draw:text-box fo:min-height="0.457cm" fo:min-width="5.376cm"><text:p text:style-name="P4"><text:span text:style-name="CharStyle18">Roman Ingarden jako historyk filozofii</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2.611cm" fo:margin-bottom="0cm" loext:contextual-spacing="false" fo:line-height="111%"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282cm" loext:contextual-spacing="false" fo:line-height="115%" fo:text-indent="0.6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76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67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706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top="0cm" fo:margin-bottom="0.459cm" loext:contextual-spacing="false" fo:line-height="115%" fo:text-align="center" style:justify-single-word="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9" style:family="text" style:parent-style-name="CharStyle1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9">
      <style:text-properties fo:color="#000000" style:text-position="0% 100%" style:font-name="Arial" fo:font-family="Arial" fo:letter-spacing="normal" fo:language="pl" fo:country="PL" fo:font-weight="bold" style:font-name-asian="Arial" style:font-family-asian="Arial" style:language-asian="pl" style:country-asian="PL" style:font-weight-asian="bold" style:font-name-complex="Arial" style:font-family-complex="Arial" style:language-complex="pl" style:country-complex="PL" style:font-weight-complex="bold" style:text-scale="100%"/>
    </style:style>
    <style:style style:name="CharStyle22"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23" style:family="text" style:parent-style-name="CharStyle15">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4"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8T13:25:56.607000000</dc:date>
    <meta:editing-duration>PT14S</meta:editing-duration>
    <meta:editing-cycles>1</meta:editing-cycles>
    <meta:document-statistic meta:table-count="0" meta:image-count="0" meta:object-count="0" meta:page-count="11" meta:paragraph-count="135" meta:word-count="4120" meta:character-count="30359" meta:non-whitespace-character-count="26369"/>
    <meta:generator>LibreOffice/6.3.0.4$Windows_x86 LibreOffice_project/057fc023c990d676a43019934386b85b21a9ee99</meta:generator>
  </office:meta>
</office:document-meta>
</file>