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2.193cm"/>
    </style:style>
    <style:style style:name="Tabela1.B" style:family="table-column">
      <style:table-column-properties style:column-width="9.61cm"/>
    </style:style>
    <style:style style:name="Tabela1.1" style:family="table-row">
      <style:table-row-properties style:row-height="1.533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38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3.919cm"/>
    </style:style>
    <style:style style:name="Tabela1.B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185cm"/>
    </style:style>
    <style:style style:name="Tabela1.B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855cm"/>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style:vertical-align="middle" fo:background-color="#ffffff" fo:padding="0cm" fo:border="0.1pt solid #000000">
        <style:background-image/>
      </style:table-cell-properties>
    </style:style>
    <style:style style:name="Tabela2" style:family="table">
      <style:table-properties style:width="11.769cm" table:align="center" style:writing-mode="lr-tb"/>
    </style:style>
    <style:style style:name="Tabela2.A" style:family="table-column">
      <style:table-column-properties style:column-width="3.251cm"/>
    </style:style>
    <style:style style:name="Tabela2.B" style:family="table-column">
      <style:table-column-properties style:column-width="2.099cm"/>
    </style:style>
    <style:style style:name="Tabela2.C" style:family="table-column">
      <style:table-column-properties style:column-width="3.108cm"/>
    </style:style>
    <style:style style:name="Tabela2.D" style:family="table-column">
      <style:table-column-properties style:column-width="3.311cm"/>
    </style:style>
    <style:style style:name="Tabela2.1" style:family="table-row">
      <style:table-row-properties style:row-height="0.508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4" style:family="table-row">
      <style:table-row-properties style:row-height="0.517cm"/>
    </style:style>
    <style:style style:name="Tabela2.A4" style:family="table-cell">
      <style:table-cell-properties fo:background-color="#ffffff" fo:padding="0cm" fo:border-left="none" fo:border-right="none" fo:border-top="0.1pt solid #000000" fo:border-bottom="0.1pt solid #000000">
        <style:background-image/>
      </style:table-cell-properties>
    </style:style>
    <style:style style:name="Tabela2.B4" style:family="table-cell">
      <style:table-cell-properties fo:background-color="#ffffff" fo:padding="0cm" fo:border-left="0.1pt solid #000000" fo:border-right="none" fo:border-top="0.1pt solid #000000" fo:border-bottom="0.1pt solid #000000">
        <style:background-image/>
      </style:table-cell-properties>
    </style:style>
    <style:style style:name="Tabela2.D4"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39%" fo:text-align="center" style:justify-single-word="false" fo:text-indent="0cm" style:auto-text-indent="false" style:page-number="auto" fo:padding="0cm" fo:border="0.06pt solid #000000"/>
    </style:style>
    <style:style style:name="P22" style:family="paragraph" style:parent-style-name="Tekst_20_treści_20__28_2_29_" style:master-page-name="">
      <style:paragraph-properties fo:margin-left="0cm" fo:margin-right="0cm" fo:margin-top="0cm" fo:margin-bottom="0cm" loext:contextual-spacing="false" fo:line-height="139%" fo:text-align="center" style:justify-single-word="false" fo:text-indent="0cm" style:auto-text-indent="false" style:page-number="auto" fo:padding="0cm" fo:border="0.06pt solid #000000">
        <style:tab-stops>
          <style:tab-stop style:position="1.924cm"/>
          <style:tab-stop style:position="2.397cm"/>
        </style:tab-stops>
      </style:paragraph-properties>
    </style:style>
    <style:style style:name="P23" style:family="paragraph" style:parent-style-name="Tekst_20_treści_20__28_2_29_" style:master-page-name="">
      <style:paragraph-properties fo:margin-left="0cm" fo:margin-right="0cm" fo:margin-top="0cm" fo:margin-bottom="0cm" loext:contextual-spacing="false" fo:line-height="139%" fo:text-align="center" style:justify-single-word="false" fo:text-indent="0cm" style:auto-text-indent="false" style:page-number="auto" fo:padding="0cm" fo:border="0.06pt solid #000000">
        <style:tab-stops>
          <style:tab-stop style:position="1.924cm"/>
          <style:tab-stop style:position="2.406cm"/>
        </style:tab-stops>
      </style:paragraph-properties>
    </style:style>
    <style:style style:name="P24"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5%"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106cm" loext:contextual-spacing="false" fo:line-height="141%" fo:text-align="center"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141cm" loext:contextual-spacing="false" fo:line-height="139%"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141cm" loext:contextual-spacing="false" fo:line-height="139%" fo:text-align="center" style:justify-single-word="false" fo:text-indent="0cm" style:auto-text-indent="false" style:page-number="auto" fo:padding="0cm" fo:border="0.06pt solid #000000"/>
    </style:style>
    <style:style style:name="P30"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1" style:family="paragraph" style:parent-style-name="Tekst_20_treści_20__28_3_29_" style:master-page-name="">
      <loext:graphic-properties draw:fill="solid" draw:fill-color="#c6c7cb" draw:opacity="100%"/>
      <style:paragraph-properties fo:margin-left="3.21cm" fo:margin-right="0cm" fo:margin-top="0cm" fo:margin-bottom="0cm" loext:contextual-spacing="false" fo:line-height="100%" fo:text-align="justify" style:justify-single-word="false" fo:text-indent="0cm" style:auto-text-indent="false" style:page-number="auto" fo:background-color="#c6c7cb" fo:padding-left="0cm" fo:padding-right="0cm" fo:padding-top="0cm" fo:padding-bottom="0.203cm" fo:border="0.06pt solid #c6c7cb"/>
    </style:style>
    <style:style style:name="P32"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1.305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282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0"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Nagłówek_20__23_1" style:master-page-name="">
      <style:paragraph-properties fo:margin-left="2.081cm" fo:margin-right="0cm" fo:margin-top="0cm" fo:margin-bottom="0cm" loext:contextual-spacing="false" fo:text-align="start" style:justify-single-word="false" fo:text-indent="0cm" style:auto-text-indent="false" style:page-number="auto"/>
    </style:style>
    <style:style style:name="P4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4cm"/>
        </style:tab-stops>
      </style:paragraph-properties>
    </style:style>
    <style:style style:name="P48"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09cm"/>
        </style:tab-stops>
      </style:paragraph-properties>
    </style:style>
    <style:style style:name="P49" style:family="paragraph" style:parent-style-name="Tekst_20_treści_20__28_2_29_" style:list-style-name="L1" style:master-page-name="">
      <style:paragraph-properties fo:margin-left="0cm" fo:margin-right="0cm" fo:margin-top="0cm" fo:margin-bottom="0cm" loext:contextual-spacing="false" fo:line-height="141%" fo:text-align="center" style:justify-single-word="false" fo:text-indent="0cm" style:auto-text-indent="false" style:page-number="auto">
        <style:tab-stops>
          <style:tab-stop style:position="0.254cm"/>
        </style:tab-stops>
      </style:paragraph-properties>
    </style:style>
    <style:style style:name="P50" style:family="paragraph" style:parent-style-name="Tekst_20_treści_20__28_2_29_" style:list-style-name="L1" style:master-page-name="">
      <style:paragraph-properties fo:margin-left="0cm" fo:margin-right="0cm" fo:margin-top="0cm" fo:margin-bottom="0cm" loext:contextual-spacing="false" fo:line-height="143%" fo:text-align="center" style:justify-single-word="false" fo:text-indent="0cm" style:auto-text-indent="false" style:page-number="auto">
        <style:tab-stops>
          <style:tab-stop style:position="0.245cm"/>
        </style:tab-stops>
      </style:paragraph-properties>
    </style:style>
    <style:style style:name="P51" style:family="paragraph" style:parent-style-name="Tekst_20_treści_20__28_2_29_"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52" style:family="paragraph" style:parent-style-name="Tekst_20_treści_20__28_2_29_" style:list-style-name="L2" style:master-page-name="">
      <style:paragraph-properties fo:margin-left="0cm" fo:margin-right="0cm" fo:margin-top="0cm" fo:margin-bottom="0cm" loext:contextual-spacing="false" fo:line-height="139%" fo:text-align="center" style:justify-single-word="false" fo:text-indent="0cm" style:auto-text-indent="false" style:page-number="auto" fo:padding="0cm" fo:border="0.06pt solid #000000">
        <style:tab-stops>
          <style:tab-stop style:position="0.416cm"/>
        </style:tab-stops>
      </style:paragraph-properties>
    </style:style>
    <style:style style:name="P53" style:family="paragraph" style:parent-style-name="Tekst_20_treści_20__28_2_29_" style:list-style-name="L2" style:master-page-name="">
      <style:paragraph-properties fo:margin-left="0cm" fo:margin-right="0cm" fo:margin-top="0cm" fo:margin-bottom="0.141cm" loext:contextual-spacing="false" fo:line-height="139%" fo:text-align="center" style:justify-single-word="false" fo:text-indent="0cm" style:auto-text-indent="false" style:page-number="auto" fo:padding="0cm" fo:border="0.06pt solid #000000">
        <style:tab-stops>
          <style:tab-stop style:position="1.517cm"/>
        </style:tab-stops>
      </style:paragraph-properties>
    </style:style>
    <style:style style:name="P54" style:family="paragraph" style:parent-style-name="Tekst_20_treści_20__28_2_29_" style:list-style-name="L2" style:master-page-name="">
      <style:paragraph-properties fo:margin-left="0cm" fo:margin-right="0cm" fo:margin-top="0cm" fo:margin-bottom="0cm" loext:contextual-spacing="false" fo:line-height="139%" fo:text-align="justify" style:justify-single-word="false" fo:text-indent="1.552cm" style:auto-text-indent="false" style:page-number="auto" fo:padding="0cm" fo:border="0.06pt solid #000000">
        <style:tab-stops>
          <style:tab-stop style:position="1.969cm"/>
        </style:tab-stops>
      </style:paragraph-properties>
    </style:style>
    <style:style style:name="P55" style:family="paragraph" style:parent-style-name="Tekst_20_treści_20__28_2_29_" style:list-style-name="L2" style:master-page-name="">
      <style:paragraph-properties fo:margin-left="0cm" fo:margin-right="0cm" fo:margin-top="0cm" fo:margin-bottom="0cm" loext:contextual-spacing="false" fo:line-height="139%" fo:text-align="justify" style:justify-single-word="false" fo:text-indent="0.564cm" style:auto-text-indent="false" style:page-number="auto" fo:padding="0cm" fo:border="0.06pt solid #000000">
        <style:tab-stops>
          <style:tab-stop style:position="0.972cm"/>
        </style:tab-stops>
      </style:paragraph-properties>
    </style:style>
    <style:style style:name="P56"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cm"/>
        </style:tab-stops>
      </style:paragraph-properties>
    </style:style>
    <style:style style:name="P57"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8"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99cm"/>
        </style:tab-stops>
      </style:paragraph-properties>
    </style:style>
    <style:style style:name="P59"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0"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1"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2" style:family="paragraph" style:parent-style-name="Tekst_20_treści_20__28_2_29_" style:list-style-name="L5"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99cm"/>
        </style:tab-stops>
      </style:paragraph-properties>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7"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5.525cm" svg:y="1.021cm" draw:z-index="0"><draw:text-box fo:min-height="0.575cm" fo:min-width="14.004cm"><text:p text:style-name="P31"><text:span text:style-name="CharStyle6"><text:span text:style-name="T4">PRACE POGLĄDOWE</text:span></text:span></text:p></draw:text-box></draw:frame><draw:frame draw:style-name="fr1" draw:name="1" text:anchor-type="paragraph" svg:x="1.461cm" svg:y="2.757cm" svg:width="4.064cm" svg:height="1.067cm" draw:z-index="1"><draw:text-box><text:p text:style-name="P4"><text:span text:style-name="CharStyle8">Małgorzata STECZKOWSKA</text:span><text:span text:style-name="CharStyle8"><text:span text:style-name="T1">12</text:span></text:span></text:p><text:p text:style-name="P4"><text:span text:style-name="CharStyle8">Barbara SKOWRONEK-BAŁA</text:span><text:span text:style-name="CharStyle8"><text:span text:style-name="T1">3</text:span></text:span></text:p><text:p text:style-name="P4"><text:span text:style-name="CharStyle8">Teresa BAWÓŁ</text:span><text:span text:style-name="CharStyle8"><text:span text:style-name="T1">3</text:span></text:span></text:p></draw:text-box></draw:frame><draw:frame draw:style-name="fr1" draw:name="2" text:anchor-type="paragraph" svg:x="5.525cm" svg:y="2.699cm" svg:width="14.004cm" svg:height="2.007cm" draw:z-index="2"><draw:text-box><text:h text:style-name="P46" text:outline-level="1"><text:bookmark-start text:name="bookmark1"/><text:bookmark-start text:name="bookmark0"/><text:span text:style-name="CharStyle10">Aktualne wytyczne do stosowania immunomodulacji interferonami w stwardnieniu rozsianym u dzieci</text:span><text:bookmark-end text:name="bookmark1"/><text:bookmark-end text:name="bookmark0"/></text:h></draw:text-box></draw:frame><draw:frame draw:style-name="fr1" draw:name="3" text:anchor-type="paragraph" svg:x="1.461cm" svg:y="6.482cm" svg:width="5.639cm" svg:height="4.844cm" draw:z-index="3"><draw:text-box><text:p text:style-name="P4"><text:span text:style-name="CharStyle8">’Katedra Neurologii Dzieci i Młodzieży</text:span></text:p><text:p text:style-name="P4"><text:span text:style-name="CharStyle8">Uniwersytet Jagielloński Collegium Medicum</text:span></text:p><text:p text:style-name="P4"><text:span text:style-name="CharStyle8">Kierownik Katedry: </text:span></text:p><text:p text:style-name="P24"><text:span text:style-name="CharStyle8">Prof. zw. dr hab. n. med. </text:span><text:span text:style-name="CharStyle11">Marek Kaciński</text:span></text:p><text:p text:style-name="P4"><text:span text:style-name="CharStyle8"><text:span text:style-name="T1">2</text:span></text:span><text:span text:style-name="CharStyle8">Pracownia Neurofizjologii Katedry</text:span></text:p><text:p text:style-name="P4"><text:span text:style-name="CharStyle8">Neurologii Dzieci i Młodzieży UJ CM</text:span></text:p><text:p text:style-name="P4"><text:span text:style-name="CharStyle8">Kierownik Pracowni: </text:span></text:p><text:p text:style-name="P24"><text:span text:style-name="CharStyle8">Dr hab. n. med. </text:span><text:span text:style-name="CharStyle11">Sławomir Kroczka</text:span></text:p><text:p text:style-name="P4"><text:span text:style-name="CharStyle8">’Klinika Neurologii Dziecięcej, </text:span></text:p><text:p text:style-name="P4"><text:span text:style-name="CharStyle8">Uniwersytecki Szpital Dziecięcy w Krakowie Ordynator Kliniki: </text:span></text:p><text:p text:style-name="P4"><text:span text:style-name="CharStyle8">Prof. zw. dr hab. n. med. </text:span><text:span text:style-name="CharStyle11">Marek Kaciński</text:span></text:p></draw:text-box></draw:frame><draw:frame draw:style-name="fr1" draw:name="4" text:anchor-type="paragraph" svg:x="1.461cm" svg:y="11.961cm" svg:width="5.639cm" svg:height="3.15cm" draw:z-index="4"><draw:text-box><text:p text:style-name="P25"><text:span text:style-name="CharStyle12">Dodatkowe słowa kluczowe: </text:span><text:span text:style-name="CharStyle8">stwardnienie rozsiane dzieci interferony</text:span></text:p><text:p text:style-name="P5"><text:span text:style-name="CharStyle12"><text:span text:style-name="T2">Additional key words: </text:span></text:span><text:span text:style-name="CharStyle8"><text:span text:style-name="T2">multiple sclerosis children interferons</text:span></text:span></text:p></draw:text-box></draw:frame><draw:frame draw:style-name="fr1" draw:name="5" text:anchor-type="paragraph" svg:x="7.599cm" svg:y="6.491cm" svg:width="5.782cm" svg:height="14.698cm" draw:z-index="5"><draw:text-box><text:p text:style-name="P32"><text:span text:style-name="CharStyle13"><text:span text:style-name="T3">Stwardnienie rozsiane (SM) jest przewlekłą chorobą demielinizacyjną ośrodkowego układu nerwowego. Wy­stępuje głównie u młodych dorosłych, ale również w wieku dziecięcym. Obok dostępności metod diagnostycznych zwiększają się możliwości leczenia modyfikującego przebieg choroby. Od 2012 roku w Polsce w ramach progra­mu terapeutycznego leczenia stward­nienia rozsianego NFZ dostępne jest leczenie lekami I linii terapeutycznej u pacjentów młodocianych (od 12 roku życia), a od czerwca bieżącego roku dopuszczalne jest stosowanie Intefero- nu beta u dzieci od 7 roku życia i masie ciała poniżej 30 kg. Lekiem pierwszego wyboru jest interferon beta. Wybór preparatu interferonu musi uwzględ­niać wiek dziecka, tryb życia, moż­liwość współpracy i przestrzegania zaleceń. Kompleksowa opieka nad dzieckiem chorym na SM opiera się na współpracy neurologa dziecięcego, lekarza rehabilitacji, fizjoterapeuty, psychologa i pielęgniarki. Szkolenie w samodzielnym podawaniu iniekcji interferonu beta odbywa się w ramach oddziału pod nadzorem doświadczonej pielęgniarki. Wszystkie te elementy znajdują miejsce w pracy macierzystej Kliniki. Aktualne dane z piśmiennictwa jednoznacznie potwierdzają skutecz­ność i bezpieczeństwo leczenia interfe­ronem beta u dzieci. Nadal ogromnym wyzwaniem pozostaje poszukiwanie leku skutecznego i bezpiecznego ale o dogodniejszej formie podawania. </text:span></text:span></text:p></draw:text-box></draw:frame><draw:frame draw:style-name="fr1" draw:name="6" text:anchor-type="paragraph" svg:x="13.737cm" svg:y="6.491cm" svg:width="5.791cm" svg:height="15.857cm" draw:z-index="6"><draw:text-box><text:p text:style-name="P32"><text:span text:style-name="CharStyle13">Multiple sclerosis (MS) is a chronic demyelinating disease of the central nervous system. The disease usu­ally affects young people, although it may also occur in early childhood. As well as the availability of diagnostic methods rises also the possibility of disease-modifying treatment in­creases. With constant development of diagnostic methods also the pos­sibility of disease-modifying treatment (DMT) increases. Since 2012 in Poland a therapeutic program of the National Health Fund gives the possibility of using first-line therapy treatment in children/ adolescents with multiple sclerosis (over 12 years of age), and since June 2015 using the interferon beta in children of 7 years old and body mass below 30 kg has been approved. Interferon beta is the first choice treat­ment. When selecting interferon type the child’s age, lifestyle and the pos­sibility of cooperation must be taken into account. The comprehensive care to a child with MS is based on coop­eration of pediatric neurologist, reha­bilitation physician, physiotherapist, psychologist and nurse. Training for self-administered interferon injection takes place in the hospital department and under the direct supervision of an experienced nurse. All these elements are taking place in our Clinic. The re­cent studies from the literature clearly have proven the efficacy and safety of interferon beta treatment in children. Yet agains/still it is a huge challenge to search for an effective and safe drug/ medication but with much more con­venient form of administration. </text:span></text:p></draw:text-box></draw:frame><draw:frame draw:style-name="fr1" draw:name="7" text:anchor-type="paragraph" svg:x="1.487cm" svg:y="25.127cm" svg:width="5.563cm" svg:height="2.125cm" draw:z-index="7"><draw:text-box><text:p text:style-name="P8"><text:span text:style-name="CharStyle8">Adres do korespondencji: </text:span></text:p><text:p text:style-name="P4"><text:span text:style-name="CharStyle8">Lek. med. Małgorzata Steczkowska</text:span></text:p><text:p text:style-name="P4"><text:span text:style-name="CharStyle8">Uniwersytecki Szpital Dziecięcy w Krakowie ul. Wielicka 265, 30-663 Kraków</text:span></text:p><text:p text:style-name="P4"><text:span text:style-name="CharStyle8">tel/fax. 126581870 e-mail: neupedkr@cm-uj. </text:span><text:span text:style-name="CharStyle8"><text:span text:style-name="T2">krakow. pl</text:span></text:span></text:p></draw:text-box></draw:frame><draw:frame draw:style-name="fr1" draw:name="8" text:anchor-type="paragraph" svg:x="7.641cm" svg:y="22.899cm" svg:width="5.749cm" svg:height="4.717cm" draw:z-index="8"><draw:text-box><text:p text:style-name="P35"><text:span text:style-name="CharStyle12">Wstęp</text:span></text:p><text:p text:style-name="P35"><text:span text:style-name="CharStyle8">Stwardnienie rozsiane (SM, </text:span><text:span text:style-name="CharStyle8"><text:span text:style-name="T2">sclerosis multiplex) jest </text:span></text:span><text:span text:style-name="CharStyle8">przewlekłą chorobą demieli­nizacyjną ośrodkowego układu nerwowego (OUN) o charakterze autoimmunologicz- nym. Jest ono ważnym problemem w skali światowej i jedną z najczęstszych przyczyn niepełnosprawności osób młodych. W ostatnich latach dziecięca postać SM jest coraz lepiej poznana, zarówno w aspekcie epidemiologicznym, objawów klinicznych, przydatnych metod diagnostycznych, jak i skuteczności dostępnych metod leczenia. W</text:span></text:p></draw:text-box></draw:frame><draw:frame draw:style-name="fr1" draw:name="9" text:anchor-type="paragraph" svg:x="13.772cm" svg:y="22.899cm" svg:width="5.757cm" svg:height="4.724cm" draw:z-index="9"><draw:text-box><text:p text:style-name="P6"><text:span text:style-name="CharStyle8">2007 roku międzynarodowa grupa eksper­tów zaproponowała kryteria diagnostyczne u dzieci: </text:span><text:span text:style-name="CharStyle8"><text:span text:style-name="T2">CIS (Clinically Isolated </text:span></text:span><text:span text:style-name="CharStyle8">Syndrom), </text:span><text:span text:style-name="CharStyle8"><text:span text:style-name="T2">ADEM (Acute Disseminated Encephalomy­elitis) </text:span></text:span><text:span text:style-name="CharStyle8">i </text:span><text:span text:style-name="CharStyle8"><text:span text:style-name="T2">NMO (Neuromyelitis Optica). </text:span></text:span><text:span text:style-name="CharStyle8">Wpro­wadzone kryteria ułatwiają rozpoznanie i podjęcie decyzji o wdrożeniu odpowiedniego leczenia [1j. Nadal istnieją duże rozbież­ności danych dotyczących występowania i zapadalności na SM u dzieci. Większość danych opartych jest na retrospektywnej analizie populacji dorosłych. Według naj­nowszych danych częstość występowania</text:span></text:p></draw:text-box></draw:frame><draw:frame draw:style-name="fr1" draw:name="10" text:anchor-type="paragraph" svg:x="1.496cm" svg:y="28.344cm" draw:z-index="10"><draw:text-box fo:min-height="0.39cm" fo:min-width="3.87cm"><text:p text:style-name="P3"><text:span text:style-name="CharStyle15">Przegląd Lekarski 2016 / 73 / 3</text:span></text:p></draw:text-box></draw:frame><draw:frame draw:style-name="fr1" draw:name="11" text:anchor-type="paragraph" svg:x="19.029cm" svg:y="28.353cm" draw:z-index="11"><draw:text-box fo:min-height="0.372cm" fo:min-width="0.483cm"><text:p text:style-name="P3"><text:span text:style-name="CharStyle15">179</text:span></text:p></draw:text-box></draw:frame></text:p>
      </text:section>
      <text:section text:style-name="Sect1" text:name="Section1">
        <text:p text:style-name="P42"/>
        <text:p text:style-name="P2"><draw:frame draw:style-name="fr1" draw:name="12" text:anchor-type="paragraph" svg:x="1.466cm" svg:y="0.873cm" svg:width="5.782cm" svg:height="26.815cm" draw:z-index="12"><draw:text-box><text:p text:style-name="P26"><text:span text:style-name="CharStyle8">SM u dzieci wynosi około 2-10/100000/rok. Z pewnością częstość występowania SM u dzieci jest zdecydowanie mniejsza niż u dorosłych. Retrospektywnie można stwier­dzić, że początek zachorowania przed 18 rokiem życia miał miejsce u 3-10 % chorych, u mniej niż 2% przed 10 rokiem życia, a u 3% przeciętnie między 8 a 14 rokiem życia [1 -4). </text:span></text:p><text:h text:style-name="P45" text:outline-level="2"><text:bookmark-start text:name="bookmark4"/><text:bookmark-start text:name="bookmark3"/><text:bookmark-start text:name="bookmark2"/><text:span text:style-name="CharStyle17">Klinika SM u dzieci</text:span><text:bookmark-end text:name="bookmark4"/><text:bookmark-end text:name="bookmark3"/><text:bookmark-end text:name="bookmark2"/></text:h><text:p text:style-name="P33"><text:span text:style-name="CharStyle8">Analiza historii 49 dzieci z początkiem SM przed 6 rokiem życia wykazała, że u ponad 10% z nich początek choroby miał miejsce między 10 a 23 miesiącem życia [5], SM u dzieci do 10 roku życia występuje częściej u chłopców niż u dziewczynek (F: M=0, 7), natomiast po 12 roku życia częściej u dziewczynek (F: M=4, 7: 1) [3, 6]. Postać dziecięca SM różni się pod wieloma względami od postaci występującej u doro­słych. Początek choroby może być jedno-lub wieloogniskowy. Początek jednoogniskowy (CIS) występuje u około 53% dzieci. Jest to ostry pierwszy epizod demielinizacji bez cech encefalopatii. Najczęściej występuje pod postacią pozagałkowego zapalenia nerwu wzrokowego, poprzecznego zapale­nia rdzenia, rzadziej występują takie objawy jak porażenie międzyjądrowe, połowicze zaburzenia czucia, objawy móżdżkowe czy ogniskowe objawy ruchowe [1]. Zapalenie nerwu wzrokowego występuje u 52% dzie­ci powyżej 10 roku życia i charakteryzuje się jedno- lub obustronnymi zaburzeniami widzenia, czasem z towarzyszącym bólem gałki ocznej. U 86% tych pacjentów objawy całkowicie ustępują, natomiast u 36% roz­wija się SM w ciągu 2 lat [7], </text:span></text:p><text:p text:style-name="P7"><text:span text:style-name="CharStyle8">U 10-67% dzieci występuje wieloogni­skowy początek SM. Są to zaburzenia czucia, diplopia, czy ogniskowe objawy ruchowe. U dzieci poniżej 10 roku życia ob­jawy często przypominają zapalenie mózgu z gorączką, zaburzeniami świadomości a czasem drgawkami ogniskowymi. Ponadto u dzieci chorujących na SM często dochodzi do zaburzeń koncentracji uwagi i zaburzeń funkcji poznawczych, utrudniających w sposób istotny funkcjonowanie intelektu­alne i społeczne [1, 2]. Stosunkowo duża ilość rzutów w pierwszych latach choroby oraz zdecydowana przewaga pacjentów z rzutowo-remisyjnym przebiegiem klinicznym (RRMS) sugerują, że u dzieci z SM proces zapalny jest zdecydowanie bardziej nasilony niż u osób dorosłych. Potwierdza to również częściej stwierdzany wzrost pleocytozy w płynie mózgowo-rdzeniowym (PMR). W związku z tym zasadne wydaje się stoso­wanie w terapii SM leków wpływających hamująco na proces zapalny. Podobnie jak u dorosłych istnieją różne postacie kliniczne SM u dzieci. U większości (ponad 90%) przebieg choroby najczęściej przybiera po­stać RRMS. Charakteryzuje się ona wystę­powaniem zaostrzeń choroby (rzutów), mię­dzy którymi następuje poprawa (remisja). Rzuty wiążą się z występowaniem nowych objawów lub zaostrzeniem już istniejących, remisje mogą powodować całkowite wycofa­nie się objawów lub ich złagodzenie. Postać wtórnie postępująca występuje u około 5% dzieci i charakteryzuje się powolnym nara­staniem objawów klinicznych lub kolejnych rzutów. Postać pierwotnie postępująca nie</text:span></text:p></draw:text-box></draw:frame><draw:frame draw:style-name="fr1" draw:name="13" text:anchor-type="paragraph" svg:x="7.613cm" svg:y="0.882cm" svg:width="5.766cm" svg:height="15.73cm" draw:z-index="13"><draw:text-box><text:p text:style-name="P26"><text:span text:style-name="CharStyle8">występuje u dzieci, w tej postaci brak jest rzutów a objawy stopniowo narastają [2, 5]. </text:span></text:p><text:h text:style-name="P45" text:outline-level="2"><text:bookmark-start text:name="bookmark7"/><text:bookmark-start text:name="bookmark6"/><text:bookmark-start text:name="bookmark5"/><text:span text:style-name="CharStyle17">Rozpoznanie</text:span><text:bookmark-end text:name="bookmark7"/><text:bookmark-end text:name="bookmark6"/><text:bookmark-end text:name="bookmark5"/></text:h><text:p text:style-name="P34"><text:span text:style-name="CharStyle8">Trudności w jednoznacznym rozpo­znaniu SM u dzieci wiążą się nie tylko z odmiennym przebiegiem klinicznym, ale również z odrębnościami układu immuno­logicznego, nieukończonym jeszcze roz­wojem OUN, dużą plastycznością mózgu, dużą różnorodnością objawów klinicznych, a także brakiem metod diagnostycznych o wysokim współczynniku czułości i swoisto­ści. SM charakteryzuje się przede wszystkim wieloczasowością i wieloogniskowością pro­cesu demielinizacyjnego w zakresie OUN. Badaniem, które może to potwierdzić jest badanie MRI z użyciem środka kontrasto­wego, gadoliny. Według powszechnie zna­nych kryteriów McDonalda rozpoznanie SM powinno opierać się na obrazie klinicznym, ilości rzutów oraz stwierdzeniu obecności prążków oligoklonalnych w PMR [8]. Prążki te są obecne u 90% dzieci z SM, jednak nie są one swoiste dla SM i występują np. w kolagenozach, neuroboreliozie. Wykonanie kontrolnego badania MR po 3 miesiącach i wykazanie obecności nowych zmian de- mielinizacyjnych jest rozstrzygające. Callen zaproponował modyfikację kryteriów McDo­nalda w odniesieniu do dzieci. Obecność 2 lub więcej ognisk okołokomorowych lub 1 ogniska w pniu mózgu z pięciu lub większej liczby ognisk w MRI ułatwia jednoznaczne rozpoznanie [9], Także potencjały wywo­łane a zwłaszcza wzrokowe, są niezwykle pomocne w wykrywaniu ognisk demielini­zacji niemych klinicznie [7, 10], Diagnostyka różnicowa stwardnienia rozsianego u dzieci została przedstawiona w tabeli I. </text:span></text:p><text:h text:style-name="P45" text:outline-level="2"><text:bookmark-start text:name="bookmark9"/><text:bookmark-start text:name="bookmark8"/><text:bookmark-start text:name="bookmark10"/><text:span text:style-name="CharStyle17">Leczenie</text:span><text:bookmark-end text:name="bookmark9"/><text:bookmark-end text:name="bookmark8"/><text:bookmark-end text:name="bookmark10"/></text:h><text:p text:style-name="P7"><text:span text:style-name="CharStyle8">Leczenie dzieci z SM ma charakter kom­pleksowy i opiera się na ścisłej współpracy</text:span></text:p></draw:text-box></draw:frame><draw:frame draw:style-name="fr1" draw:name="14" text:anchor-type="paragraph" svg:x="7.638cm" svg:y="16.917cm" svg:width="7.036cm" svg:height="1.101cm" draw:z-index="14"><draw:text-box><text:p text:style-name="P9"><text:span text:style-name="CharStyle19">Tabela I</text:span></text:p><text:p text:style-name="P9"><text:span text:style-name="CharStyle19">Diagnostyka różnicowa w stwardnieniu rozsianym u dzieci [16], </text:span><text:span text:style-name="CharStyle20">Differential diagnosis of multiple sclerosis in children [16]. </text:span></text:p></draw:text-box></draw:frame><draw:frame draw:style-name="fr1" draw:name="15" text:anchor-type="paragraph" svg:x="7.68cm" svg:y="18.027cm" svg:width="11.802cm" draw:z-index="15"><draw:text-box fo:min-height="9.169cm"><table:table table:name="Tabela1" table:style-name="Tabela1"><table:table-column table:style-name="Tabela1.A"/><table:table-column table:style-name="Tabela1.B"/><table:table-row table:style-name="Tabela1.1"><table:table-cell table:style-name="Tabela1.A1" office:value-type="string"><text:p text:style-name="P13"><text:span text:style-name="CharStyle23">Choroby infekcyjne Immunosupresja</text:span></text:p></table:table-cell><table:table-cell table:style-name="Tabela1.B1" office:value-type="string"><text:p text:style-name="P14"><text:span text:style-name="CharStyle23">Choroba z Lyme, gruźlica mózgu, neurocysticerkoza, encefalopatia </text:span><text:span text:style-name="CharStyle23"><text:span text:style-name="T2">HIV, </text:span></text:span><text:span text:style-name="CharStyle23">kryptokokoza mózgu, toksoplazmoza mózgu, infekcja cytomegalowirusem, mózgowa nokardioza, wieloogniskowa postępująca encefalopatia</text:span></text:p></table:table-cell></table:table-row><table:table-row table:style-name="Tabela1.2"><table:table-cell table:style-name="Tabela1.A2" office:value-type="string"><text:p text:style-name="P15"><text:span text:style-name="CharStyle23">Choroby zapalne</text:span></text:p></table:table-cell><table:table-cell table:style-name="Tabela1.B2" office:value-type="string"><text:p text:style-name="P15"><text:span text:style-name="CharStyle23">SLE, cPACNS, granulomatoza Wegnera, zespół </text:span><text:span text:style-name="CharStyle23"><text:span text:style-name="T2">Susac’s, </text:span></text:span><text:span text:style-name="CharStyle23">zespół Vogt-Koyanagi-Hara- da, neurosarkoidoza, choroba Behęeta</text:span></text:p></table:table-cell></table:table-row><table:table-row table:style-name="Tabela1.3"><table:table-cell table:style-name="Tabela1.A1" office:value-type="string"><text:p text:style-name="P13"><text:span text:style-name="CharStyle23">Genetyczne zaburzenia mielinizacji</text:span></text:p></table:table-cell><table:table-cell table:style-name="Tabela1.B3" office:value-type="string"><text:p text:style-name="P13"><text:span text:style-name="CharStyle24">Zaburzenia hipomielinizacyjne:</text:span><text:span text:style-name="CharStyle23"> choroba Pelizaeusa-Merzbachera (mutacja PLP), choro­ba </text:span><text:span text:style-name="CharStyle23"><text:span text:style-name="T2">Alexandra </text:span></text:span><text:span text:style-name="CharStyle23">(mutacja GFAP), dziecięca ataksja z hipomielinizacją/zanikającą istotą białą (mutacja Fe2B), zespół </text:span><text:span text:style-name="CharStyle23"><text:span text:style-name="T2">Cockayne </text:span></text:span><text:span text:style-name="CharStyle23">2. </text:span></text:p><text:p text:style-name="P13"><text:span text:style-name="CharStyle24">Nieprawidłowa mielinizacja:</text:span><text:span text:style-name="CharStyle23"> homocystynuria, leukoencefalopatia metachromatyczna, leukodystrofia komórek globoidalnych. </text:span></text:p><text:p text:style-name="P13"><text:span text:style-name="CharStyle24">Toksyczna akumulacja mieliny (pourazowa lub pozapalna):</text:span><text:span text:style-name="CharStyle23"> adreno-leukodystrofia zwią­zana z chromosomem X mukopolisacharydoza 1 i II, </text:span><text:span text:style-name="CharStyle24">Zwyrodnienie gąbczaste:</text:span><text:span text:style-name="CharStyle23"> megaloencefaliczna encefalopatia z podkorowymi cystami (gen MLC1); zaburzenia mitochondrialne, neuropatia wrodzona Lebera, niedobór kompleksu I, niedobór wit. BI 2, choroby, celiakia. </text:span></text:p></table:table-cell></table:table-row><table:table-row table:style-name="Tabela1.4"><table:table-cell table:style-name="Tabela1.A1" office:value-type="string"><text:p text:style-name="P15"><text:span text:style-name="CharStyle23">Zaburzenia naczyniowe</text:span></text:p></table:table-cell><table:table-cell table:style-name="Tabela1.B4" office:value-type="string"><text:p text:style-name="P13"><text:span text:style-name="CharStyle23">PRES, migrena hemiplegiczna, CADASIL, MELAS, choroba </text:span><text:span text:style-name="CharStyle23"><text:span text:style-name="T2">Fabrye’go, </text:span></text:span><text:span text:style-name="CharStyle23">choroba kolagenu IV (mutacja COL4A1)</text:span></text:p></table:table-cell></table:table-row><table:table-row table:style-name="Tabela1.2"><table:table-cell table:style-name="Tabela1.A5" office:value-type="string"><text:p text:style-name="P15"><text:span text:style-name="CharStyle23">Choroby proliferacyjne</text:span></text:p></table:table-cell><table:table-cell table:style-name="Tabela1.B5" office:value-type="string"><text:p text:style-name="P16"><text:span text:style-name="CharStyle23">Pierwotny chłoniak mózgu, zespół aktywacji makrofagów</text:span></text:p></table:table-cell></table:table-row><table:table-row table:style-name="Tabela1.6"><table:table-cell table:style-name="Tabela1.A6" office:value-type="string"><text:p text:style-name="P15"><text:span text:style-name="CharStyle23">Uszkodzenia toksyczne</text:span></text:p></table:table-cell><table:table-cell table:style-name="Tabela1.B6" office:value-type="string"><text:p text:style-name="P16"><text:span text:style-name="CharStyle23">Po naświetlaniach, śródmózgowe podawanie </text:span><text:span text:style-name="CharStyle23"><text:span text:style-name="T2">methotrexatu</text:span></text:span></text:p></table:table-cell></table:table-row></table:table></draw:text-box></draw:frame><draw:frame draw:style-name="fr1" draw:name="16" text:anchor-type="paragraph" svg:x="7.646cm" svg:y="27.247cm" draw:z-index="16"><draw:text-box fo:min-height="0.381cm" fo:min-width="11.871cm"><text:p text:style-name="P10"><text:span text:style-name="CharStyle19">SLE - toczeń układowy, cPACNS-pierwotne zapalenie naczyń mózgu, PRES- zespół odwracalnej encefalopatii tylne</text:span></text:p></draw:text-box></draw:frame><draw:frame draw:style-name="fr1" draw:name="17" text:anchor-type="paragraph" svg:x="13.758cm" svg:y="0.882cm" svg:width="5.766cm" svg:height="15.73cm" draw:z-index="17"><draw:text-box><text:p text:style-name="P7"><text:span text:style-name="CharStyle8">neurologa dziecięcego, lekarza rehabilitacji i fizjoterapeutów, psychologa i pielęgniarki. Celem leczenia SM jest uzyskanie remisji objawów rzutu, zapobieganie kolejnym rzutom choroby oraz zapobieganie postę­powi choroby i neurodegeneracji. Nie prze­prowadzano żadnych randomizowanych badań klinicznych nad stosowaniem leków w SM u dzieci, ich stosowanie opiera się na wynikach i doświadczeniach badań prze­prowadzanych w populacji ludzi dorosłych. </text:span></text:p><text:p text:style-name="P33"><text:span text:style-name="CharStyle8">Leczenie SM obejmuje leczenie ostrego rzutu choroby, leczenie modyfikujące prze­bieg choroby oraz leczenie objawowe. Dzie­ci mają odmienną podatność na leczenie niż dorośli, również kwestie bezpieczeństwa stosownego leczenia mają u nich kluczowe znaczenie. W związku z autoimmunolo- giczną patogenezą SM terapia opiera się na lekach immunomodulujących. Leczenie rzutu choroby polega przede wszystkim na podaży glikokortykosteroidów w postaci pulsów dożylnych. Lekiem z wyboru jest metyloprednizolon w dawce 10-30mg/kg mc/dobę (maksymalne 1000mg) prze 3 do 5 dni. Ma on działanie przeciwzapalne, przeciwobrzękowe i immunosupresyjne. Po­woduje obniżenie liczby limfocytów T CD4+, makrofagów, zmniejszenie ekspresji HLA, modyfikację poziomu niektórych chemokin i interleukin prozapalnych. U pacjentów, u których nie ma poprawy po zastosowaniu steroidów, stosuje się immunoglobuliny (MG) w dawce 2g/kg mc., przez 2 do 5 dni. Wobec dalszego braku poprawy można zastosować zabieg plazmaferezy [12, 13, 14], </text:span></text:p><text:p text:style-name="P33"><text:span text:style-name="CharStyle8">Leczenie modyfikujące przebieg cho­roby (DMT - Disease Modifying Therapy)</text:span></text:p><text:p text:style-name="P33"><text:span text:style-name="CharStyle8">W wieloośrodkowych randomizowanych badaniach klinicznych klasy I udowodniono skuteczność interferonu beta w leczeniu postaci RRMS. Leczenie to ma na celu zmniejszenie częstotliwości i ciężkości rzutów choroby, zapobieganie potencjalnym</text:span></text:p></draw:text-box></draw:frame><draw:frame draw:style-name="fr1" draw:name="18" text:anchor-type="paragraph" svg:x="1.533cm" svg:y="28.374cm" draw:z-index="18"><draw:text-box fo:min-height="0.372cm" fo:min-width="0.483cm"><text:p text:style-name="P3"><text:span text:style-name="CharStyle15">180</text:span></text:p></draw:text-box></draw:frame><draw:frame draw:style-name="fr1" draw:name="19" text:anchor-type="paragraph" svg:x="16.748cm" svg:y="28.374cm" draw:z-index="19"><draw:text-box fo:min-height="0.39cm" fo:min-width="2.785cm"><text:p text:style-name="P3"><text:span text:style-name="CharStyle15">M. Steczkowska i wsp. </text:span></text:p></draw:text-box></draw:frame></text:p>
      </text:section>
      <text:section text:style-name="Sect1" text:name="Section2">
        <text:p text:style-name="P43"/>
        <text:p text:style-name="P2"><draw:frame draw:style-name="fr1" draw:name="20" text:anchor-type="paragraph" svg:x="1.487cm" svg:y="0.873cm" svg:width="10.448cm" svg:height="1.118cm" draw:z-index="20"><draw:text-box><text:p text:style-name="P9"><text:span text:style-name="CharStyle19"><text:span text:style-name="T2">Fabela II</text:span></text:span></text:p><text:p text:style-name="P11"><text:span text:style-name="CharStyle19">lostępne postacie interferonu beta stosowane w leczeniu immunomodulującym w SM u dzieci, </text:span><text:span text:style-name="CharStyle20"><text:span text:style-name="T3">nterferon </text:span></text:span><text:span text:style-name="CharStyle20">beta formulas in treatment of MS in children. </text:span></text:p></draw:text-box></draw:frame><draw:frame draw:style-name="fr1" draw:name="21" text:anchor-type="paragraph" svg:x="1.496cm" svg:y="2.025cm" svg:width="11.769cm" draw:z-index="21"><draw:text-box fo:min-height="2.007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6"><text:span text:style-name="CharStyle23">Lek</text:span></text:p></table:table-cell><table:table-cell table:style-name="Tabela2.B1" office:value-type="string"><text:p text:style-name="P16"><text:span text:style-name="CharStyle23">Dawka</text:span></text:p></table:table-cell><table:table-cell table:style-name="Tabela2.B1" office:value-type="string"><text:p text:style-name="P16"><text:span text:style-name="CharStyle23">Częstość podawania</text:span></text:p></table:table-cell><table:table-cell table:style-name="Tabela2.D1" office:value-type="string"><text:p text:style-name="P16"><text:span text:style-name="CharStyle23">Droga podanie</text:span></text:p></table:table-cell></table:table-row><table:table-row table:style-name="Tabela2.2"><table:table-cell table:style-name="Tabela2.A1" office:value-type="string"><text:p text:style-name="P16"><text:span text:style-name="CharStyle25">Interferon beta 1 </text:span><text:span text:style-name="CharStyle25"><text:span text:style-name="T2">a Avonex</text:span></text:span></text:p></table:table-cell><table:table-cell table:style-name="Tabela2.B1" office:value-type="string"><text:p text:style-name="P16"><text:span text:style-name="CharStyle25">30ug</text:span></text:p></table:table-cell><table:table-cell table:style-name="Tabela2.B1" office:value-type="string"><text:p text:style-name="P16"><text:span text:style-name="CharStyle25">1 x w tygodniu</text:span></text:p></table:table-cell><table:table-cell table:style-name="Tabela2.D1" office:value-type="string"><text:p text:style-name="P16"><text:span text:style-name="CharStyle25">domięśniowo</text:span></text:p></table:table-cell></table:table-row><table:table-row table:style-name="Tabela2.2"><table:table-cell table:style-name="Tabela2.A1" office:value-type="string"><text:p text:style-name="P16"><text:span text:style-name="CharStyle25">Interferon beta 1 a Rabif</text:span></text:p></table:table-cell><table:table-cell table:style-name="Tabela2.B1" office:value-type="string"><text:p text:style-name="P16"><text:span text:style-name="CharStyle25">22-44 ug</text:span></text:p></table:table-cell><table:table-cell table:style-name="Tabela2.B1" office:value-type="string"><text:p text:style-name="P16"><text:span text:style-name="CharStyle25">3 x w tygodniu</text:span></text:p></table:table-cell><table:table-cell table:style-name="Tabela2.D1" office:value-type="string"><text:p text:style-name="P16"><text:span text:style-name="CharStyle25">podskórnie</text:span></text:p></table:table-cell></table:table-row><table:table-row table:style-name="Tabela2.4"><table:table-cell table:style-name="Tabela2.A4" office:value-type="string"><text:p text:style-name="P16"><text:span text:style-name="CharStyle25">Interferon beta 1 b Betaferon</text:span></text:p></table:table-cell><table:table-cell table:style-name="Tabela2.B4" office:value-type="string"><text:p text:style-name="P16"><text:span text:style-name="CharStyle25">250ug</text:span></text:p></table:table-cell><table:table-cell table:style-name="Tabela2.B4" office:value-type="string"><text:p text:style-name="P16"><text:span text:style-name="CharStyle25">co 2gi dzień</text:span></text:p></table:table-cell><table:table-cell table:style-name="Tabela2.D4" office:value-type="string"><text:p text:style-name="P16"><text:span text:style-name="CharStyle25">podskórnie</text:span></text:p></table:table-cell></table:table-row></table:table></draw:text-box></draw:frame><draw:frame draw:style-name="fr1" draw:name="22" text:anchor-type="paragraph" svg:x="1.487cm" svg:y="4.302cm" svg:width="11.566cm" svg:height="1.016cm" draw:z-index="22"><draw:text-box><text:p text:style-name="P12"><text:span text:style-name="CharStyle19"><text:span text:style-name="T2">rabela IV</text:span></text:span></text:p><text:p text:style-name="P12"><text:span text:style-name="CharStyle19"><text:span text:style-name="T2">’rzeciwwskazania do </text:span></text:span><text:span text:style-name="CharStyle19">stosowania interferonu </text:span><text:span text:style-name="CharStyle19"><text:span text:style-name="T2">beta. </text:span></text:span></text:p><text:p text:style-name="P12"><text:span text:style-name="CharStyle20">Contraindications in interferon-beta therapy. </text:span></text:p></draw:text-box></draw:frame><draw:frame draw:style-name="fr1" draw:name="23" text:anchor-type="paragraph" svg:x="1.487cm" svg:y="5.572cm" svg:width="11.566cm" svg:height="6.359cm" draw:z-index="23"><draw:text-box><text:p text:style-name="P17"><text:span text:style-name="CharStyle28">1. </text:span><text:span text:style-name="CharStyle28"><text:span text:style-name="T3">pierwotne przeciwwskazania dla stosowania interferonów beta (wystąpienie przynajmniej jednego<text:line-break/>z poniższych przeciwwskazań): </text:span></text:span></text:p><text:p text:style-name="P17"><text:span text:style-name="CharStyle27"><text:span text:style-name="T3">a) nadwrażliwość na interferon beta, </text:span></text:span></text:p><text:list xml:id="list882678280" text:style-name="L1"><text:list-item><text:p text:style-name="P49"><text:span text:style-name="CharStyle27"><text:span text:style-name="T3"><text:tab/>współtowarzysząca inna postać choroby, </text:span></text:span></text:p></text:list-item></text:list><text:p text:style-name="P36"><text:span text:style-name="CharStyle27"><text:span text:style-name="T3">c) zdekompensowana niewydolność wątroby (enzymy wątrobowe 2 razy powyżej normy), </text:span></text:span></text:p><text:p text:style-name="P17"><text:span text:style-name="CharStyle27"><text:span text:style-name="T3">d) zaburzenia czynności tarczycy (bez eutyreozy), </text:span></text:span></text:p><text:p text:style-name="P17"><text:span text:style-name="CharStyle27"><text:span text:style-name="T3">e) depresja nie poddająca się leczeniu, </text:span></text:span></text:p><text:p text:style-name="P27"><text:span text:style-name="CharStyle27"><text:span text:style-name="T3">f) padaczka z wyłączeniem napadów, które u dzieci i młodzieży wystąpiły w czasie rzutu stwardnienia rozsianego,<text:line-break/>g) przeciwwskazania wymienione w Charakterystyce Produktu Leczniczego. </text:span></text:span></text:p><text:p text:style-name="P18"><text:span text:style-name="CharStyle28"><text:span text:style-name="T3">2. brak skuteczności leczenia, nietolerancja interferonów beta (wystąpienie przynajmniej jednego<text:line-break/>z poniższych): </text:span></text:span></text:p><text:p text:style-name="P18"><text:span text:style-name="CharStyle27"><text:span text:style-name="T3">a) ostre reakcje nadwrażliwości (wstrząs anafilaktyczny, skurcz oskrzeli, pokrzywka), </text:span></text:span></text:p><text:p text:style-name="P37"><text:span text:style-name="CharStyle27"><text:span text:style-name="T3">b) wzrost poziomu transaminaz (AspAT, ALAT powyżej 2 x GGN) lub kliniczne objawy niewydolności wątroby, </text:span></text:span></text:p><text:list xml:id="list181526505600385" text:continue-numbering="true" text:style-name="L1"><text:list-item><text:p text:style-name="P50"><text:span text:style-name="CharStyle27"><text:span text:style-name="T3"><text:tab/>wystąpienie leukopenii (poniżej 3000/ p)</text:span></text:span></text:p></text:list-item></text:list><text:p text:style-name="P18"><text:span text:style-name="CharStyle27"><text:span text:style-name="T3">d) trombocytopenii lub niedokrwistości, </text:span></text:span></text:p><text:p text:style-name="P18"><text:span text:style-name="CharStyle27"><text:span text:style-name="T3">e) objawy ciężkiej depresji, próby samobójcze, padaczka, </text:span></text:span></text:p><text:p text:style-name="P18"><text:span text:style-name="CharStyle27"><text:span text:style-name="T3">f) wystąpienie zaburzeń czynności tarczycy (bez eutyreozy), </text:span></text:span></text:p><text:p text:style-name="P18"><text:span text:style-name="CharStyle27"><text:span text:style-name="T3">g) wieloogniskowe zmiany skórne. </text:span></text:span></text:p></draw:text-box></draw:frame><draw:frame draw:style-name="fr1" draw:name="24" text:anchor-type="paragraph" svg:x="1.487cm" svg:y="12.261cm" svg:width="5.715cm" svg:height="15.418cm" draw:z-index="24"><draw:text-box><text:p text:style-name="P7"><text:span text:style-name="CharStyle8">ieficytom funkcji poznawczych i narastaniu stopnia niepełnosprawości. Jest ono stoso­wane u pacjentów z rozpoznaniem SM w jparciu o kryteria McDonalda [8], Interferon jęta jest naturalną cytokiną produkowaną w organizmie człowieka. Ma ona działanie mmunoregulacyjne oraz indukuje produkcję jiałek antywirusowych i zmniejsza produk­cję interferonu gamma, ogranicza ekspresję eceptora dla IL2 a także stymuluje makro- agi do syntezy IL10. Działanie interferonu ceta polega na hamowaniu cytokin proza- calnych, stymulacji produkcji mediatorów przeciwzapalnych, zmniejszaniu migracji comórek oraz hamowaniu autoreaktywnych imfocytów T. Wszystkie te działania są ko- zystne w leczeniu SM. </text:span></text:p><text:p text:style-name="P38"><text:span text:style-name="CharStyle8">W wieku rozwojowym, do 18 roku życia, nożna stosować następujące postaci ine- rferonu </text:span><text:span text:style-name="CharStyle8"><text:span text:style-name="T2">beta </text:span></text:span><text:span text:style-name="CharStyle8">(INF-b): INF-b 1a </text:span><text:span text:style-name="CharStyle8"><text:span text:style-name="T2">(AVONEX), </text:span></text:span><text:span text:style-name="CharStyle8">NF-b 1a </text:span><text:span text:style-name="CharStyle8"><text:span text:style-name="T2">(REBIF), </text:span></text:span><text:span text:style-name="CharStyle8">IFN-b 1b (BETAFERON). Dostępne postaci interferonów różnią się częstotliwością i i sposobem podawania </text:span><text:span text:style-name="CharStyle8"><text:span text:style-name="T2">Tab. </text:span></text:span><text:span text:style-name="CharStyle8">II). Podstawowa zasadą przy wyborze preparatu interferonu beta są wskazania diniczne, należy jednak brać pod uwagę •ównież wiek pacjenta, tryb życia, naturalny dla większości dzieci lęk przed iniekcjami praż możliwość optymalnej kontroli nad przyjmowaniem leku i przestrzeganie zasad terapii. Kwalifikacja pacjentów do ozpoczęcia leczenia odbywa się w systemie punktowym </text:span><text:span text:style-name="CharStyle8"><text:span text:style-name="T2">(Tab. </text:span></text:span><text:span text:style-name="CharStyle8">III). </text:span></text:p><text:p text:style-name="P38"><text:span text:style-name="CharStyle8">Działania niepożądane są analogiczne /v przypadku każdego z preparatów INF-b i należą do niech: objawy grypopodobne, </text:span><text:span text:style-name="CharStyle8"><text:span text:style-name="T2">leu­copenia, </text:span></text:span><text:span text:style-name="CharStyle8">trombocytopenia, niedokrwistość, podwyższenie prób wątrobowych, bóle mięśni, bóle głowy, przewlekłe zmęczenie, zaburzenia funkcji tarczycy, nudności. Za- Durzenia funkcji wątroby występują częściej j młodszych dzieci i najczęściej w ciągu pierwszych 6 miesięcy leczenia. Czasem</text:span></text:p></draw:text-box></draw:frame><draw:frame draw:style-name="fr1" draw:name="25" text:anchor-type="paragraph" svg:x="7.557cm" svg:y="12.27cm" svg:width="5.791cm" svg:height="15.418cm" draw:z-index="25"><draw:text-box><text:p text:style-name="P7"><text:span text:style-name="CharStyle8">wymagają one zredukowania dawki leku a nawet czasowego przerwania terapii aż do normalizacji prób wątrobowych. W Polsce od czerwca bieżącego roku dopuszczalne jest stosowanie INF-b u dzieci od 7 roku życia i masie ciała poniżej 30 kg. Między­narodowy Zespół Ekspertów SM u Dzieci opublikował konsensus rekomendujący roz­poczęcie terapii interfonem w postaci RRMS z więcej niż jednym rzutem lub nowym ogniskiem demielinizacji wzmacniającym się po podaniu kontrastu stwierdzonym w kon­trolnym badaniu MR w okresie do 2 lat [12], Dawkowanie interferonu dobieramy indywidualnie. Rozpoczynamy od 1/4 dawki stosowanej u dorosłych stopniowo zwięk­szając dawkę do pełnej w ciągu miesiąca. Konieczne jest monitorowanie leukocytozy, prób wątrobowych oraz funkcji tarczycy. W 2006 roku Kappos i wsp. opublikował pracę dotyczącą leczenia 43 dzieci INF-b 1a w małych dawkach (15ug)/tydzień, w której wykazał znamienne zmniejszenie ilości rzutów i brak progresji zmian demie- linizacyjnych w badaniu MRI [13]. Banwell i wsp. opisali z kolei skuteczność leczenia SM za pomocą INF-b w grupie 43 dzieci z SM, uzyskując 50% redukcję rzutów w czasie 29 miesięcy terapii [15], Pohl i wsp. przeanalizowali skuteczność leczenia u 51 dzieci leczonych INF-b 1a przez ponad 21 miesięcy, stwierdzając zmniejszenie częstości rzutów z 1, 9 do 0, 8/rok oraz brak postępu niepełnosprawności ocenianej w skali EDSS [16], Tenenbaum przeprowadził analizę leczenia dzieci poniżej 10 roku życia INF-b 1 a przez ponad 44 miesięcy i uzyskał poprawę w skali EDSS [17]. Leczenie po­winno trwać tak długo, dopóki stwierdza się jego skuteczność. Pamiętać także należy o działaniach niepożądanych leków. </text:span></text:p><text:p text:style-name="P39"><text:span text:style-name="CharStyle8">W Polsce dnia 15 lutego 2012 roku zo­stały opublikowane szczegółowe wytyczne</text:span></text:p></draw:text-box></draw:frame><draw:frame draw:style-name="fr1" draw:name="26" text:anchor-type="paragraph" svg:x="13.704cm" svg:y="0.882cm" svg:width="5.8cm" svg:height="7.925cm" draw:z-index="26"><draw:text-box><text:p text:style-name="P19"><text:span text:style-name="CharStyle28"><text:span text:style-name="T3">Tabela III</text:span></text:span></text:p><text:p text:style-name="P19"><text:span text:style-name="CharStyle28"><text:span text:style-name="T3">Punktowy system kwalifikacji do leczenia stwardnie­nia rozsianego interferonem beta. </text:span></text:span></text:p><text:p text:style-name="P28"><text:span text:style-name="CharStyle27">Qualification </text:span><text:span text:style-name="CharStyle27"><text:span text:style-name="T3">point system </text:span></text:span><text:span text:style-name="CharStyle27">in therapy of MS in children by beta interferon. </text:span></text:p><text:list xml:id="list1587275657" text:style-name="L2"><text:list-item><text:p text:style-name="P54"><text:span text:style-name="CharStyle28"><text:s/><text:tab/></text:span><text:span text:style-name="CharStyle28"><text:span text:style-name="T3">czas trwania choroby</text:span></text:span></text:p></text:list-item></text:list><text:p text:style-name="P21"><text:span text:style-name="CharStyle27">0 - 3 </text:span><text:span text:style-name="CharStyle27"><text:span text:style-name="T3">lat </text:span></text:span><text:span text:style-name="CharStyle27">- 6 pkt</text:span></text:p><text:p text:style-name="P21"><text:span text:style-name="CharStyle27"><text:span text:style-name="T3">3 - 6 lat - 4 </text:span></text:span><text:span text:style-name="CharStyle27">pkt</text:span></text:p><text:p text:style-name="P29"><text:span text:style-name="CharStyle27"><text:span text:style-name="T3">6 -10 lal-2 </text:span></text:span><text:span text:style-name="CharStyle27">pkt<text:line-break/></text:span><text:span text:style-name="CharStyle27"><text:span text:style-name="T3">powyżej Wiat -1 </text:span></text:span><text:span text:style-name="CharStyle27">pkt</text:span></text:p><text:list xml:id="list181527057725097" text:continue-numbering="true" text:style-name="L2"><text:list-item><text:p text:style-name="P53"><text:span text:style-name="CharStyle28"><text:span text:style-name="T3"><text:s/><text:tab/>postać choroby<text:line-break/></text:span></text:span><text:span text:style-name="CharStyle27"><text:span text:style-name="T3">rzutowa bez objawów ubytkowych - 5 pkt</text:span></text:span></text:p></text:list-item><text:list-item><text:p text:style-name="P55"><text:span text:style-name="CharStyle28"><text:span text:style-name="T3"><text:s/><text:tab/>liczba rzutów choroby w ostatnim roku: </text:span></text:span></text:p></text:list-item></text:list><text:p text:style-name="P21"><text:span text:style-name="CharStyle27"><text:span text:style-name="T3">3 i więcej - 5 pkt</text:span></text:span></text:p><text:p text:style-name="P21"><text:span text:style-name="CharStyle27"><text:span text:style-name="T3">1 - 2-4 pkt</text:span></text:span></text:p><text:p text:style-name="P29"><text:span text:style-name="CharStyle27"><text:span text:style-name="T3">brak rzutów -1 pkt</text:span></text:span></text:p><text:list xml:id="list181527317788498" text:continue-numbering="true" text:style-name="L2"><text:list-item><text:p text:style-name="P52"><text:span text:style-name="CharStyle28"><text:span text:style-name="T3"><text:s/><text:tab/>Stan neurologiczny w okresie międzyrzutowym</text:span></text:span></text:p></text:list-item></text:list><text:p text:style-name="P22"><text:span text:style-name="CharStyle27"><text:span text:style-name="T3">EDSS 0-2<text:tab/>6<text:tab/>pkt</text:span></text:span></text:p><text:p text:style-name="P22"><text:span text:style-name="CharStyle27"><text:span text:style-name="T3">EDSS 2, 5-4<text:tab/>5<text:tab/>pkt</text:span></text:span></text:p><text:p text:style-name="P23"><text:span text:style-name="CharStyle27"><text:span text:style-name="T3">EDSS 4, 5- 5<text:tab/>2<text:tab/>pkt</text:span></text:span></text:p><text:p text:style-name="P21"><text:span text:style-name="CharStyle27"><text:span text:style-name="T3">EDSS powyżej 5 1 pkt</text:span></text:span></text:p></draw:text-box></draw:frame><draw:frame draw:style-name="fr1" draw:name="27" text:anchor-type="paragraph" svg:x="13.704cm" svg:y="9.052cm" svg:width="5.8cm" svg:height="18.627cm" draw:z-index="27"><draw:text-box><text:p text:style-name="P7"><text:span text:style-name="CharStyle8">programu leczenia SM za pomocą leków I linii terapeutycznej, a wśród nich INF-b. Kryteria kwalifikujące do programu to wiek: od 12 roku życia, RRMS, uzyskanie co najmniej 15 punktów według punktowego systemu kwalifikacji oraz pisemna dekla­racja współpracy przy realizacji programu ze strony pielęgniarki POZ. Do programu lekowego pacjenci są kwalifikowaniu według punktowego systemu kwalifikacji, obejmujący czas trwania choroby, postać choroby, ilość rzutów i stan neurologiczny według skali EDSS. Dawkowanie interferonu dobieramy indywidualnie. U dzieci i młodzie­ży o ciężarze ciała poniżej 30 kg leczenie należy rozpocząć od 1/4 dawki należnej dla osoby dorosłej; dawkę należną dla dzieci i młodzieży o ciężarze ciała poniżej 30 kg (1/2 dawki należnej dla osoby dorosłej) należy osiągnąć po miesiącu leczenia. U dzieci i młodzieży o ciężarze ciała powyżej 30 kg leczenie należy rozpocząć od % dawki należnej dla osoby dorosłej; dawkę należ­ną równą dawce dla osoby dorosłej należy osiągnąć po miesiącu leczenia. Konieczne jest okresowe monitorowanie leukocytozy, prób wątrobowych oraz funkcji tarczycy. </text:span></text:p><text:p text:style-name="P39"><text:span text:style-name="CharStyle8">Leczenie INF-b w praktyce klinicznej nie jest oczywiście skuteczne w 100% i nie gwarantuje, że nie wystąpi kolejny rzut choroby. Wyniki badań klinicznych (ilość i częstość rzutów choroby w trakcie leczenia, wzrost niepełnosprawności w skali EDSS) oraz wyników badań MR (nowe zmiany w T2, Gd +), zostały wydzielone jako kryteria niepowodzenia leczenia. Panel ekspertów sugeruje, że brak skuteczności leczenia można stwierdzić, jeżeli pacjent spełnia jeden lub więcej z kryteriów: </text:span></text:p><text:p text:style-name="P39"><text:span text:style-name="CharStyle8">1. </text:span><text:span text:style-name="CharStyle11">liczba i ciężkość rzutów:</text:span><text:span text:style-name="CharStyle8"> a) 2 lub wię­cej rzutów umiarkowanych (wzrost EDSS o 1 do 2 pkt lub wzrost o 2 pkt w zakresie jednego lub dwóch układów funkcjonalnych lub o 1 pkt w czterech lub większej liczbie układów funkcjonalnych) lub b) 1 ciężki rzut po 6 miesiącach (wzrost w EDSS większy niż w definicji rzutu umiarkowanego)</text:span></text:p><text:list xml:id="list1300148052" text:style-name="L3"><text:list-item><text:p text:style-name="P47"><text:span text:style-name="CharStyle8"><text:tab/></text:span><text:span text:style-name="CharStyle11">progresja choroby mimo leczenia, co oznacza utrzymujące się przez co najmniej 3 miesiące pogorszenie się stanu neuro­logicznego o co najmniej:</text:span><text:span text:style-name="CharStyle8"> a) 2 pkt EDSS, gdy EDSS do 3, 5 lub b) 1 pkt EDSS, gdy</text:span></text:p></text:list-item></text:list></draw:text-box></draw:frame><draw:frame draw:style-name="fr1" draw:name="28" text:anchor-type="paragraph" svg:x="1.487cm" svg:y="28.347cm" draw:z-index="28"><draw:text-box fo:min-height="0.399cm" fo:min-width="3.828cm"><text:p text:style-name="P3"><text:span text:style-name="CharStyle15">Przegląd Lekarski 2016 / 73 / 3</text:span></text:p></draw:text-box></draw:frame><draw:frame draw:style-name="fr1" draw:name="29" text:anchor-type="paragraph" svg:x="18.979cm" svg:y="28.365cm" draw:z-index="29"><draw:text-box fo:min-height="0.372cm" fo:min-width="0.474cm"><text:p text:style-name="P3"><text:span text:style-name="CharStyle15">181</text:span></text:p></draw:text-box></draw:frame></text:p>
      </text:section>
      <text:section text:style-name="Sect1" text:name="Section3">
        <text:p text:style-name="P44"/>
        <text:p text:style-name="P2"><draw:frame draw:style-name="fr1" draw:name="30" text:anchor-type="paragraph" svg:x="1.461cm" svg:y="0.873cm" svg:width="5.791cm" svg:height="15.73cm" draw:z-index="30"><draw:text-box><text:p text:style-name="P7"><text:span text:style-name="CharStyle8">EDSS od </text:span><text:span text:style-name="CharStyle8"><text:span text:style-name="T2">4, 0</text:span></text:span></text:p><text:list xml:id="list1049707050" text:style-name="L4"><text:list-item><text:p text:style-name="P48"><text:span text:style-name="CharStyle8"><text:span text:style-name="T2"><text:tab/></text:span></text:span><text:span text:style-name="CharStyle11">zmiany w badaniu rezonansu ma­gnetycznego wykonanym po każdych 12 miesiącach, gdy stwierdza się jedno z po­niższych:</text:span><text:span text:style-name="CharStyle8"> a) więcej niż jedna nowa zmiana Gd (+) lub b) więcej niż dwie nowe zmiany w sekwencji T2</text:span></text:p></text:list-item><text:list-item><text:p text:style-name="P48"><text:span text:style-name="CharStyle8"><text:tab/></text:span><text:span text:style-name="CharStyle11">przejście rzutowo-remisyjnej postaci stwardnienia rozsianego we wtórnie postę­pujące stwardnienie rozsiane, w skali EDSS powyżej 6 punktów. </text:span></text:p></text:list-item></text:list><text:p text:style-name="P34"><text:span text:style-name="CharStyle8">W takiej sytuacji jedyną możliwością jest zmiana terapii z INF-b na inny lek I linii, jakim jest octan glatirameru </text:span><text:span text:style-name="CharStyle8"><text:span text:style-name="T2">(Copaxone, </text:span></text:span><text:span text:style-name="CharStyle8">GA). W badaniu przeprowadzonym przez Ghezzi i wsp. w 2009 roku z udziałem 130 dzieci z SM, u 30% z nich dokonano zamiana leczenia z IFN-b na GA, uzyskując istotną redukcję częstości rzutów choroby [19]. Jed­nym z mechanizmów oporności na leczenie IFN-b może być obecność przeciwciał neu­tralizujących, które blokują jego receptory. Dostępne aktualnie dane z piśmiennictwa wskazują, że przeciwciała te występują u niektórych predysponowanych genetycznie osób i najczęściej już na początku terapii. Produkcji przeciwciał sprzyja też częstsze podawanie INF-b oraz iniekcje podskórne. W związku z tym powinno się monitorować ich poziom po roku i po 2 latach terapii oraz w przypadku zaostrzenia procesu chorobo­wego. Jeśli nie stwierdza się ich obecności w ciągu 2 lat leczenia, to ryzyko ich pojawienia się później jest znikome [20]. Przeciwwska­zania do leczenia interferonami podanymi w Programie leczenia stwardnienia rozsianego NFZ z 2012 roku wymieniono w tabeli IV. </text:span></text:p><text:h text:style-name="P45" text:outline-level="2"><text:bookmark-start text:name="bookmark13"/><text:bookmark-start text:name="bookmark12"/><text:bookmark-start text:name="bookmark11"/><text:span text:style-name="CharStyle17">Podsumowanie</text:span><text:bookmark-end text:name="bookmark13"/><text:bookmark-end text:name="bookmark12"/><text:bookmark-end text:name="bookmark11"/></text:h><text:p text:style-name="P7"><text:span text:style-name="CharStyle8">Zastosowanie leczenia modyfikującego przebieg choroby u dzieci z SM za pomocą interferonu beta oparte jest dotychczas na doświadczeniach oraz badaniach kli­nicznych przeprowadzonych u dorosłych</text:span></text:p></draw:text-box></draw:frame><draw:frame draw:style-name="fr1" draw:name="31" text:anchor-type="paragraph" svg:x="7.608cm" svg:y="0.873cm" svg:width="5.775cm" svg:height="15.688cm" draw:z-index="31"><draw:text-box><text:p text:style-name="P30"><text:span text:style-name="CharStyle8">pacjentów. Stosowanie interferonu beta redukuje ilość rzutów choroby, wydłuża czas między kolejnymi rzutami, zmniejsza aktywność procesu demielinizacyjnego i atrofię w obrębie OUN a w konsekwencji opóźnia rozwój niepełnosprawności. Zgod­nie z sugestiami panelu ekspertów, należy je stosować u dzieci i młodzieży z RRMS, aby zmniejszyć ryzyko nawrotów choroby i ryzyko progresji choroby. Konieczna jest ścisłe monitorowanie pacjentów w celu za­pobiegania i minimalizowania negatywnych skutków działania leków i modyfikowania leczenia w zależności od ewolucji klinicznej SM. W sytuacji braku skuteczności interfero­nu możliwa jest zmiana leku na alternatywny lek I linii, octan glatirameru. Leczenie dzieci z SM ma ograniczenia związane z potencjal­nym wpływem leków immunomodulujących na funkcje rozrodcze, rozwój psychofizycz­ny, ryzyko nowotworzenia, a także infekcji oportunistycznych. W podejmowaniu decyzji o leczeniu dzieci z SM musimy brać pod uwagę skuteczności leku, bezpieczeństwo i tolerancję terapii. </text:span></text:p><text:p text:style-name="P20"><text:span text:style-name="CharStyle28"><text:span text:style-name="T3">Piśmiennictwo</text:span></text:span></text:p><text:list xml:id="list1353778378" text:style-name="L5"><text:list-item><text:p text:style-name="P56"><text:span text:style-name="CharStyle28"><text:span text:style-name="T3"><text:s/><text:tab/>Mikaeloff Y, Suissa S, </text:span></text:span><text:span text:style-name="CharStyle28">Vallee </text:span><text:span text:style-name="CharStyle28"><text:span text:style-name="T3">L, Lubetzki C, Ponsot G. et al: </text:span></text:span><text:span text:style-name="CharStyle27"><text:span text:style-name="T3">First </text:span></text:span><text:span text:style-name="CharStyle27">episode of acute </text:span><text:span text:style-name="CharStyle27"><text:span text:style-name="T3">CNS </text:span></text:span><text:span text:style-name="CharStyle27">inflammatory demyelination in childhood: prognostic factors for multiple sclerosis and disability. KIDMUS Study Group. J Pediatr. 2004; 144: 246-252. </text:span></text:p></text:list-item><text:list-item><text:p text:style-name="P57"><text:span text:style-name="CharStyle28"><text:s/><text:tab/>Gezzi A: </text:span><text:span text:style-name="CharStyle27">Therapeutic strategies in childhood multiple sclerosis Ther Adv Neurol Disord. 2010; 3: 217-228. </text:span></text:p></text:list-item><text:list-item><text:p text:style-name="P57"><text:span text:style-name="CharStyle28"><text:s/><text:tab/>Simone IL, Carrara D, Tortorella C, Liguori M, Lepore V. et al: </text:span><text:span text:style-name="CharStyle27">Course and prognosis in early-onset SM: comparison with adult-onset for SM. Neurology 2002; 59: 1922-1928. </text:span></text:p></text:list-item><text:list-item><text:p text:style-name="P57"><text:span text:style-name="CharStyle28"><text:s/><text:tab/>Tardieu M, Mikaeloff Y: </text:span><text:span text:style-name="CharStyle27">Multiple sclerosis in children. Inf </text:span><text:span text:style-name="CharStyle27"><text:span text:style-name="T3">SM </text:span></text:span><text:span text:style-name="CharStyle27">J. 2004; 11: 36-42. </text:span></text:p></text:list-item><text:list-item><text:p text:style-name="P57"><text:span text:style-name="CharStyle28"><text:s/><text:tab/>Ruggieri M, Polizzi A, Pavone L, Grimaldi LM: </text:span><text:span text:style-name="CharStyle27">Multiple sclerosis in children under 6 year of age. Neurology 1999; 53: 478-484. </text:span></text:p></text:list-item><text:list-item><text:p text:style-name="P57"><text:span text:style-name="CharStyle28"><text:s/><text:tab/>Ghezzi A, Pozzilli C, Liguori M, Marrosu MG, Milani N. et al: </text:span><text:span text:style-name="CharStyle27">Prospective study of multiple sclerosis with early onset. Mult </text:span><text:span text:style-name="CharStyle27"><text:span text:style-name="T3">Seler. </text:span></text:span><text:span text:style-name="CharStyle27">2002; 8: 115-118. </text:span></text:p></text:list-item><text:list-item><text:p text:style-name="P51"><text:span text:style-name="CharStyle28"><text:s/><text:tab/>Wilejto M, Shroff M, </text:span><text:span text:style-name="CharStyle28"><text:span text:style-name="T3">Buncie </text:span></text:span><text:span text:style-name="CharStyle28">JR, Kennedy J, Goia</text:span></text:p></text:list-item></text:list></draw:text-box></draw:frame><draw:frame draw:style-name="fr1" draw:name="32" text:anchor-type="paragraph" svg:x="13.764cm" svg:y="0.9cm" svg:width="5.766cm" svg:height="15.841cm" draw:z-index="32"><draw:text-box><text:p text:style-name="P40"><text:span text:style-name="CharStyle28">C. et al: </text:span><text:span text:style-name="CharStyle27">The clinical features, </text:span><text:span text:style-name="CharStyle28">MRI </text:span><text:span text:style-name="CharStyle27">findings, and outcome of optic neuritis in children. Neurology 2006; 67: 258-262. </text:span></text:p><text:list xml:id="list181525246025228" text:continue-numbering="true" text:style-name="L5"><text:list-item><text:p text:style-name="P62"><text:span text:style-name="CharStyle29"><text:s/><text:tab/></text:span><text:span text:style-name="CharStyle28">McDonald Wl, Compston A, Edan G, Goodkin D, Hartung HP: </text:span><text:span text:style-name="CharStyle27">Recommended diagnostic criteria for multiple sclerosis: guidelines from the International Panel on the diagnosis of multiple sclerosis. Ann Neurol. 2001; 50: 121-127. </text:span></text:p></text:list-item><text:list-item><text:p text:style-name="P58"><text:span text:style-name="CharStyle28"><text:s/><text:tab/>Callen DJ, Shroff MM, Branson HM, Lotze T, Li DK. et al: </text:span><text:span text:style-name="CharStyle27">MRI in the diagnosis of pediatric multiple sclerosis. Neurology 2009; 72: 961-967. </text:span></text:p></text:list-item><text:list-item><text:p text:style-name="P59"><text:span text:style-name="CharStyle28"><text:s/><text:tab/></text:span><text:span text:style-name="CharStyle28"><text:span text:style-name="T3">Steczkowska </text:span></text:span><text:span text:style-name="CharStyle28">M, </text:span><text:span text:style-name="CharStyle28"><text:span text:style-name="T3">Kaciński </text:span></text:span><text:span text:style-name="CharStyle28">M, </text:span><text:span text:style-name="CharStyle28"><text:span text:style-name="T3">Kroczka </text:span></text:span><text:span text:style-name="CharStyle28">S: </text:span><text:span text:style-name="CharStyle27"><text:span text:style-name="T3">Parametry wzrokowych i słuchowych potencjałów wywołanych stwardnieniu rozsianym wieku rozwojowego. Przegl Lek. 2010; 67: 706-709. </text:span></text:span></text:p></text:list-item><text:list-item><text:p text:style-name="P59"><text:span text:style-name="CharStyle28"><text:span text:style-name="T3"><text:s/><text:tab/>Pohl D, Rostasy K, Treiber-Held S, Brockmann K, </text:span></text:span><text:span text:style-name="CharStyle28">Gartner J, </text:span><text:span text:style-name="CharStyle28"><text:span text:style-name="T3">Hanefeld F: </text:span></text:span><text:span text:style-name="CharStyle27"><text:span text:style-name="T3">Pediatrie </text:span></text:span><text:span text:style-name="CharStyle27">multiple sclerosis: detection of clinically silent lesions by multimodal evoked potentials. J Pediatr. 2006; 149: 125-127. </text:span></text:p></text:list-item><text:list-item><text:p text:style-name="P59"><text:span text:style-name="CharStyle28"><text:s/><text:tab/>Pohl D, Waubant E, Banwell B, Chabas D, Chitnis T, Weinstock-Guttman B: </text:span><text:span text:style-name="CharStyle27">Treatment of pediatric multiple sclerosis and variants. Neurology 2007; 68 (Suppl. 2): S54-S65. </text:span></text:p></text:list-item><text:list-item><text:p text:style-name="P60"><text:span text:style-name="CharStyle28"><text:s/><text:tab/>Kappos L, Traboulsee A, Constantinescu C, Eralinna JP, Forrestal F. et al: </text:span><text:span text:style-name="CharStyle27">Long-term subcu­taneous interferon beta-1a therapy In patients with relapsingremitting SM. Neurology 2006; 67: 944-953. </text:span></text:p></text:list-item><text:list-item><text:p text:style-name="P60"><text:span text:style-name="CharStyle28"><text:s/><text:tab/>Waldman A, Ghezzi A, Bar-Or A, Mikaeloff Y, Tar­dieu M, Banwell B: </text:span><text:span text:style-name="CharStyle27">Multiple sclerosis In children: an update on clinical diagnosis, therapeutic strategies, and research Lancet Neurol. 2014; 13: 936-948. </text:span></text:p></text:list-item><text:list-item><text:p text:style-name="P60"><text:span text:style-name="CharStyle28"><text:s/><text:tab/>Banwell B, Reder AT, Krupp L, Tenembaum S, Eraksoy M. et al: </text:span><text:span text:style-name="CharStyle27">Safety and tolerability of interferon- -beta-1b in pediatric multiple sclerosis. Neurology 2006; 66: 472-476. </text:span></text:p></text:list-item><text:list-item><text:p text:style-name="P60"><text:span text:style-name="CharStyle28"><text:s/><text:tab/>Pohl D, Rostasy K, Gartner J, Hanefeld F: </text:span><text:span text:style-name="CharStyle27">Treat­ment of early onset multiple sclerosis with subcutane­ous interferon beta-1a. Neurology 2005; 64: 888-890. </text:span></text:p></text:list-item><text:list-item><text:p text:style-name="P60"><text:span text:style-name="CharStyle28"><text:s/><text:tab/>Tenembaum SN, Segura MJ: </text:span><text:span text:style-name="CharStyle27">Interferon beta-1a treatment in childhood and juvenile-onset multiple sclerosis. Neurology 2006; 67: 511-513. </text:span></text:p></text:list-item><text:list-item><text:p text:style-name="P60"><text:span text:style-name="CharStyle28"><text:s/><text:tab/>Thomas T, Banwell B: </text:span><text:span text:style-name="CharStyle27">Multiple sclerosis in children. Semin Neurol. 2008; 28: 69-83. </text:span></text:p></text:list-item><text:list-item><text:p text:style-name="P60"><text:span text:style-name="CharStyle28"><text:s/><text:tab/>Ghezzi A, Amato MP, Annovazzi P, Capobianco M, Gallo P. et al: </text:span><text:span text:style-name="CharStyle27">Long-term results of immunomo­dulatory treatment in children and adolescents with multiple sclerosis: the Italian experience. Neurol Sci. 2009; 30: 193-199. </text:span></text:p></text:list-item><text:list-item><text:p text:style-name="P61"><text:span text:style-name="CharStyle28"><text:s/><text:tab/>Sorensen PS, Tscherning T, Mathiesen HK, Lang- kildeAR, Ross C. etal: </text:span><text:span text:style-name="CharStyle27">Neutralizing antibodies ham­per IFNbeta bioactivity and treatment effect on MRI in patients with MS. Neurology 2006; 67: 1681-1683. </text:span></text:p></text:list-item></text:list></draw:text-box></draw:frame><draw:frame draw:style-name="fr1" draw:name="33" text:anchor-type="paragraph" svg:x="1.496cm" svg:y="28.365cm" draw:z-index="33"><draw:text-box fo:min-height="0.372cm" fo:min-width="0.499cm"><text:p text:style-name="P3"><text:span text:style-name="CharStyle15"><text:span text:style-name="T2">182</text:span></text:span></text:p></draw:text-box></draw:frame><draw:frame draw:style-name="fr1" draw:name="34" text:anchor-type="paragraph" svg:x="16.736cm" svg:y="28.381cm" draw:z-index="34"><draw:text-box fo:min-height="0.39cm" fo:min-width="2.794cm"><text:p text:style-name="P3"><text:span text:style-name="CharStyle15"><text:span text:style-name="T2">M. </text:span></text:span><text:span text:style-name="CharStyle15">Steczkowska </text:span><text:span text:style-name="CharStyle15"><text:span text:style-name="T2">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21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081cm" fo:margin-right="0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8">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CharStyle22">
      <style:text-properties fo:color="#000000" style:text-position="0% 100%" fo:font-size="6pt" fo:letter-spacing="normal" fo:language="pl" fo:country="PL" fo:font-style="italic" fo:font-weight="bold" style:font-size-asian="6pt" style:language-asian="pl" style:country-asian="PL" style:font-style-asian="italic" style:font-weight-asian="bold" style:font-size-complex="6pt" style:language-complex="pl" style:country-complex="PL" style:font-style-complex="italic" style:font-weight-complex="bold" style:text-scale="100%"/>
    </style:style>
    <style:style style:name="CharStyle25"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8" style:family="text" style:parent-style-name="CharStyle27">
      <style:text-properties fo:color="#000000" style:text-position="0% 100%" fo:letter-spacing="normal" fo:font-weight="bold" style:font-weight-asian="bold" style:font-weight-complex="bold" style:text-scale="100%"/>
    </style:style>
    <style:style style:name="CharStyle29" style:family="text" style:parent-style-name="CharStyle27">
      <style:text-properties fo:color="#000000" style:text-position="0% 100%" style:font-name="Times New Roman" fo:font-family="'Times New Roman'" fo:font-size="7.5pt" fo:letter-spacing="normal" fo:font-weight="bold" style:font-name-asian="Times New Roman" style:font-family-asian="'Times New Roman'" style:font-size-asian="7.5pt" style:font-weight-asian="bold" style:font-name-complex="Times New Roman" style:font-family-complex="'Times New Roman'" style:font-size-complex="7.5pt"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ktualne wytyczne do stosowania immunomodulacji interferonami w stwardnieniu rozsianym u dzieci</dc:title>
    <dc:subject>nauki medyczne, neurologia, pediatria</dc:subject>
    <meta:editing-cycles>1</meta:editing-cycles>
    <meta:editing-duration>PT16S</meta:editing-duration>
    <meta:keyword>stwardnienie rozsiane; dzieci; interferony; multiple sclerosis; children; interferons</meta:keyword>
    <dc:date>2022-10-05T18:15:25.026000000</dc:date>
    <meta:document-statistic meta:table-count="2" meta:image-count="0" meta:object-count="0" meta:page-count="4" meta:paragraph-count="156" meta:word-count="3687" meta:character-count="26623" meta:non-whitespace-character-count="23001"/>
    <meta:generator>LibreOffice/6.3.0.4$Windows_x86 LibreOffice_project/057fc023c990d676a43019934386b85b21a9ee99</meta:generator>
  </office:meta>
</office:document-meta>
</file>