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5" style:display-name="T15" style:parent-style-name="CharStyle9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2">
      <style:text-properties style:text-position="25%" fo:color="#000000"/>
    </style:style>
    <style:style style:family="text" style:name="T25" style:display-name="T25" style:parent-style-name="CharStyle25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25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7" style:display-name="T27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22">
      <style:text-properties fo:language="es" style:language-asian="es" style:language-complex="es" fo:country="ES" style:country-asian="ES" style:country-complex="ES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22">
      <style:text-properties style:text-position="25%"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32">
      <style:text-properties fo:color="#000000"/>
    </style:style>
    <style:style style:family="text" style:name="T35" style:display-name="T35" style:parent-style-name="CharStyle2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left="0.600cm" fo:margin-right="0.000cm" fo:text-align="left" style:page-number="auto"/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8" style:display-name="P2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3" style:display-name="P33" style:parent-style-name="Style10">
      <style:paragraph-properties fo:padding-top="0.000cm" fo:border-top="0.05pt solid #000000"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41" style:display-name="P4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54" style:display-name="P5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4">
      <style:paragraph-properties fo:background-color="transparent" fo:margin-top="0.000cm" fo:line-height="112.%" fo:margin-left="0.635cm" fo:margin-right="0.000cm" fo:text-indent="0.000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line-height="106.%" fo:margin-left="0.000cm" fo:margin-right="0.000cm" fo:text-indent="0.000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line-height="106.%" fo:margin-left="0.000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line-height="106.%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74" style:display-name="P7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7" style:display-name="P77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6.%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06.%" fo:margin-left="0.000cm" fo:margin-right="0.000cm" fo:text-indent="0.000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82" style:display-name="P8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89" style:display-name="P89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91" style:display-name="P9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2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31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2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98" style:display-name="P98">
      <style:paragraph-properties style:page-number="auto"/>
      <style:text-properties fo:font-size="5.pt" style:font-size-asian="5.pt" style:font-size-complex="5.pt"/>
    </style:style>
    <style:style style:family="paragraph" style:name="P99" style:display-name="P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1" style:display-name="P101" style:master-page-name="PageStyle0">
      <style:paragraph-properties fo:line-height="0.002cm" style:page-number="auto"/>
      <style:text-properties/>
    </style:style>
    <style:style style:family="paragraph" style:name="P102" style:display-name="P102" style:master-page-name="PageStyle1">
      <style:paragraph-properties fo:line-height="0.002cm" style:page-number="auto"/>
      <style:text-properties/>
    </style:style>
    <style:style style:family="paragraph" style:name="P103" style:display-name="P103" style:master-page-name="PageStyle2">
      <style:paragraph-properties fo:line-height="0.002cm" style:page-number="auto"/>
      <style:text-properties/>
    </style:style>
    <style:style style:family="paragraph" style:name="P104" style:display-name="P104" style:master-page-name="PageStyle3">
      <style:paragraph-properties fo:line-height="0.002cm" style:page-number="auto"/>
      <style:text-properties/>
    </style:style>
    <style:style style:family="paragraph" style:name="P105" style:display-name="P105" style:master-page-name="PageStyle4">
      <style:paragraph-properties fo:line-height="0.002cm" style:page-number="auto"/>
      <style:text-properties/>
    </style:style>
    <style:style style:family="paragraph" style:name="P106" style:display-name="P106" style:master-page-name="PageStyle5">
      <style:paragraph-properties fo:line-height="0.002cm" style:page-number="auto"/>
      <style:text-properties/>
    </style:style>
    <style:style style:family="paragraph" style:name="P107" style:display-name="P107" style:master-page-name="PageStyle6">
      <style:paragraph-properties fo:line-height="0.002cm" style:page-number="auto"/>
      <style:text-properties/>
    </style:style>
    <style:style style:family="paragraph" style:name="P108" style:display-name="P108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1"><draw:line text:anchor-type="paragraph" draw:style-name="gr1" svg:x1="0.885cm" svg:y1="19.004cm" svg:x2="4.383cm" svg:y2="19.004cm"><text:p/></draw:line></text:p>
        <text:p text:style-name="P2"><draw:frame draw:style-name="fr1" svg:x="0.827cm" svg:y="4.898cm" svg:width="13.166cm" svg:height="1.134cm" text:anchor-type="paragraph"><draw:text-box><text:h text:outline-level="3" text:style-name="P19"><text:bookmark-start text:name="bookmark0"/><text:bookmark-start text:name="bookmark1"/><text:span text:style-name="CharStyle3">Bartłomiej Brążkiewicz</text:span><text:bookmark-end text:name="bookmark0"/><text:bookmark-end text:name="bookmark1"/></text:h><text:p text:style-name="P20"><text:span text:style-name="CharStyle5">Uniwersytet Jagielloński</text:span></text:p></draw:text-box></draw:frame><draw:frame draw:style-name="fr2" svg:x="0.827cm" svg:y="6.600cm" svg:width="13.166cm" svg:height="11.972cm" text:anchor-type="paragraph"><draw:text-box><text:h text:outline-level="1" text:style-name="P21"><text:bookmark-start text:name="bookmark2"/><text:bookmark-start text:name="bookmark3"/><text:span text:style-name="CharStyle7">Wybrane kierunki rozwoju psychiatrii radzieckiej</text:span><text:bookmark-end text:name="bookmark2"/><text:bookmark-end text:name="bookmark3"/></text:h><text:p text:style-name="P22"><text:span text:style-name="CharStyle9">Na rozwój psychiatrii jako nauki w okresie radzieckim złożyło się wiele nowych, ciekawych koncepcji naukowych, intensywny rozwój infrastruktury powiązanej z samą psychiatrią, ale też kwestie związane z podporządkowaniem nauki wła­dzy radzieckiej.</text:span></text:p><text:p text:style-name="P23"><text:span text:style-name="CharStyle9">Sytuację społeczno-polityczną w kraju w pierwszych latach po rewolucji zde­terminował zamysł tworzenia państwa idealnego. Próba jego urzeczywistnienia objęła wszystkie aspekty ludzkiej aktywności i relacji społecznych, które odtąd były podporządkowane rządzącym. Specyficzne okoliczności, w jakich znalazła się Rosja po rewolucji październikowej, wywarły też wpływ na kierunki rozwoju radzieckiej psychiatrii.</text:span></text:p><text:p text:style-name="P24"><text:span text:style-name="CharStyle9">Zdaniem Tadeusza Nasierowskiego, w okresie radzieckim psychiatrię od sa­mego początku traktowano instrumentalnie</text:span><text:span text:style-name="T5">1</text:span><text:span text:style-name="CharStyle9">, a przykładając do niej jedyne kry­terium użyteczności, pozbawiono ją wszelkich cech obiektywizmu. Potwierdza tę tezę Tichon Judin, według którego z punktu widzenia ideologii marksistow­sko-leninowskiej było to założenie jak najbardziej poprawne i w pełni pożą­dane</text:span><text:span text:style-name="T5">2</text:span><text:span text:style-name="CharStyle9">. Podporządkowanie wszystkich obszarów nauki osiągnięciu priorytetów ideologicznych wyrażało się jeszcze dobitniej w założeniach pierwszego planu pięcioletniego, zgodnie z którymi miała się ona stać dziedziną planowaną, co oznaczało najpierw wytyczenie celu, jaki zakładano osiągnąć, a następnie za­</text:span></text:p></draw:text-box></draw:frame><draw:frame draw:style-name="fr3" svg:x="0.834cm" svg:y="19.140cm" svg:width="13.106cm" svg:height="0.771cm" text:anchor-type="paragraph"><draw:text-box><text:p text:style-name="P25"><text:span text:style-name="T6">1</text:span><text:span text:style-name="CharStyle11"><text:tab/>Zob. T. Nasierowski, </text:span><text:span text:style-name="CharStyle12">Iwan Pietrowicz Pawłów. Nauka sowiecka w okowach stalinizmu, </text:span><text:span text:style-name="CharStyle11">Warszawa 2002, s. 12.</text:span></text:p></draw:text-box></draw:frame><draw:frame draw:style-name="fr4" svg:x="0.834cm" svg:y="20.011cm" svg:width="13.106cm" svg:height="0.381cm" text:anchor-type="paragraph"><draw:text-box><text:p text:style-name="P26"><text:span text:style-name="T6">2</text:span><text:span text:style-name="CharStyle11"><text:tab/>Zob. T. W. </text:span><text:span text:style-name="CharStyle13">KJ^hh, </text:span><text:span text:style-name="CharStyle12">O^epKu ucmopuu omeMecmeeHHOu ncuxuampuu,</text:span><text:span text:style-name="CharStyle11"><text:s text:c="1"/>MocKBa 1951, s. 402.</text:span></text:p></draw:text-box></draw:frame></text:p>
      </text:section>
      <text:section text:style-name="Sect1" text:name="Section1">
        <text:p text:style-name="P102"/>
        <text:p text:style-name="P5"><draw:frame draw:style-name="fr5" svg:x="0.912cm" svg:y="0.090cm" svg:width="0.490cm" svg:height="0.483cm" text:anchor-type="paragraph"><draw:text-box><text:p text:style-name="P28"><text:span text:style-name="CharStyle20">18</text:span></text:p></draw:text-box></draw:frame><draw:frame draw:style-name="fr7" svg:x="5.644cm" svg:y="0.090cm" text:anchor-type="paragraph"><draw:text-box fo:min-width="3.607cm" fo:min-height="0.466cm"><text:p text:style-name="P29"><text:span text:style-name="CharStyle21">Bartłomiej Brążkiewicz</text:span></text:p></draw:text-box></draw:frame><draw:frame draw:style-name="fr8" svg:x="0.827cm" svg:y="1.182cm" svg:width="13.166cm" svg:height="13.988cm" text:anchor-type="paragraph"><draw:text-box><text:p text:style-name="P30"><text:span text:style-name="CharStyle9">stosowanie wszystkich możliwych środków, by cel ten zrealizować</text:span><text:span text:style-name="T5">3</text:span><text:span text:style-name="CharStyle9">. Dlatego naukowcy znaleźli się w sytuacji, w której przetrwanie możliwe było wyłącznie w okolicznościach wyrażenia jednoznacznej aprobaty dla nowej władzy</text:span><text:span text:style-name="T5">4</text:span><text:span text:style-name="CharStyle9">.</text:span></text:p><text:p text:style-name="P31"><text:span text:style-name="CharStyle9">Taki właśnie los stał się udziałem psychiatrii i psychiatrów. Podporządkowa­na ideologii psychiatria musiała stawić czoła problemom życia codziennego we­dług kryteriów ważności określanych przez władze. Psychiatrzy musieli skupić się na tym, co władze radzieckie uznały za istotne, a nie na tym, co wydawało się istotne z medycznego punktu widzenia. Wymagało to zintegrowania osiągnięć nauk biologicznych i neurologicznych z marksistowskim materializmem histo­rycznym. Nauka światowa, która dotąd stanowiła punkt odniesienia dla wielu dziedzin, była postrzegana jako rezerwuar prądów antyrewolucyjnych. Również orientacja naukowa psychiatrów musiała być jasno określona i w pełni zbieżna z wizją nauki stojącej na straży rewolucji. W tym sensie za przykłady wzorco­wych opracowań naukowych, godnych naśladowania i rozwijania przez przyszłe pokolenia badaczy, uznawano działalność naukową Iwana Pawłowa i Władimira </text:span><text:span text:style-name="T14">Bechterewa</text:span><text:span text:style-name="T15">5</text:span><text:span text:style-name="T14">. </text:span><text:span text:style-name="CharStyle9">Działo się tak nawet mimo tego, że obydwaj naukowcy często róż­nili się między sobą w wielu kwestiach</text:span><text:span text:style-name="T5">6</text:span><text:span text:style-name="CharStyle9">.</text:span></text:p><text:p text:style-name="P32"><text:span text:style-name="CharStyle9">Wkrótce po rewolucji wydano szereg prac </text:span><text:span text:style-name="T14">Bechterewa </text:span><text:span text:style-name="CharStyle9">na temat refleksologii, którą zajmował się jeszcze przed bolszewickim przewrotem. Wśród nich była m.in. wydana 1918 r. monografia </text:span><text:span text:style-name="CharStyle22">06mue </text:span><text:span text:style-name="T17">ocHoeamw </text:span><text:span text:style-name="CharStyle22">petfijieKcojiozuu.</text:span><text:span text:style-name="CharStyle9"><text:s text:c="1"/>W pracy tej, jak pisze Tadeusz Nasierowski, „nazwisko Pawłowa, uznanego powszechnie za twórcę teorii odruchów warunkowych, nie zostało ani razu wymienione"</text:span><text:span text:style-name="T5">7</text:span><text:span text:style-name="CharStyle9">. Tym samym wielki wkład Pawłowa w badania nad odruchami pozostał poza psychia­trią i przez szereg lat zaliczany był do osiągnięć z dziedziny fizjologii</text:span><text:span text:style-name="T5">8</text:span><text:span text:style-name="CharStyle9">. Zdaniem Nasierowskiego, konflikt </text:span><text:span text:style-name="T14">Bechterewa </text:span><text:span text:style-name="CharStyle9">i Pawłowa z personalnego przerodził się w grupowy i angażował środowiska uczniów obydwóch badaczy</text:span><text:span text:style-name="T5">9</text:span><text:span text:style-name="CharStyle9">. Co więcej, rozwijał się on również na płaszczyźnie ideologicznej - marksistowskiej, ponie­waż wyniki badań uczonych były wykorzystywane przez rządzących do walki ideologicznej. Paradoksalnie jednak większym uznaniem w kręgach władzy cie­szył się Pawłów, który z czasem stał się pupilkiem bolszewików, choć nigdy nie</text:span></text:p></draw:text-box></draw:frame><draw:frame draw:style-name="fr9" svg:x="0.827cm" svg:y="16.252cm" svg:width="13.141cm" svg:height="0.347cm" text:anchor-type="paragraph"><draw:text-box><text:p text:style-name="P33"><text:span text:style-name="T6">3</text:span><text:span text:style-name="CharStyle11"><text:tab/>Zob. </text:span><text:span text:style-name="CharStyle12">ibidem.</text:span></text:p></draw:text-box></draw:frame><draw:frame draw:style-name="fr10" svg:x="0.827cm" svg:y="16.743cm" svg:width="13.141cm" svg:height="0.296cm" text:anchor-type="paragraph"><draw:text-box><text:p text:style-name="P34"><text:span text:style-name="T6">4</text:span><text:span text:style-name="CharStyle11"><text:tab/>Por. T. Nasierowski, </text:span><text:span text:style-name="CharStyle12">Iwan PietrowiczPawłów...,</text:span><text:span text:style-name="CharStyle11"><text:s text:c="1"/>s. 16-17.</text:span></text:p></draw:text-box></draw:frame><draw:frame draw:style-name="fr11" svg:x="0.827cm" svg:y="17.133cm" svg:width="13.141cm" svg:height="0.695cm" text:anchor-type="paragraph"><draw:text-box><text:p text:style-name="P35"><text:span text:style-name="T6">5</text:span><text:span text:style-name="CharStyle11"><text:tab/>Por. M. A. Miller, </text:span><text:span text:style-name="CharStyle12">Freud </text:span><text:span text:style-name="T18">and the Bolsheviks. Psychoanalysis in Imperial Russia and the Soviet Union,</text:span><text:span text:style-name="T19"><text:s text:c="1"/>New Haven 1998, s. 70.</text:span></text:p></draw:text-box></draw:frame><draw:frame draw:style-name="fr12" svg:x="0.827cm" svg:y="17.928cm" svg:width="13.141cm" svg:height="0.254cm" text:anchor-type="paragraph"><draw:text-box><text:p text:style-name="P36"><text:span text:style-name="T20">6</text:span><text:span text:style-name="T19"><text:tab/>Por. </text:span><text:span text:style-name="T18">ibidem.</text:span></text:p></draw:text-box></draw:frame><draw:frame draw:style-name="fr13" svg:x="0.827cm" svg:y="18.327cm" svg:width="13.141cm" svg:height="0.296cm" text:anchor-type="paragraph"><draw:text-box><text:p text:style-name="P37"><text:span text:style-name="T20">7</text:span><text:span text:style-name="T19"><text:tab/>T. Nasierowski, </text:span><text:span text:style-name="CharStyle12">Iwan </text:span><text:span text:style-name="T18">Pietrowicz </text:span><text:span text:style-name="CharStyle12">Pawłów..., </text:span><text:span text:style-name="T18">s.</text:span><text:span text:style-name="T19"><text:s text:c="1"/>178.</text:span></text:p></draw:text-box></draw:frame><draw:frame draw:style-name="fr14" svg:x="0.827cm" svg:y="18.717cm" svg:width="13.141cm" svg:height="1.473cm" text:anchor-type="paragraph"><draw:text-box><text:p text:style-name="P38"><text:span text:style-name="T20">0</text:span><text:span text:style-name="T19"><text:s text:c="1"/></text:span><text:span text:style-name="CharStyle11">Nawet w wydanej </text:span><text:span text:style-name="T19">w 2000 r. </text:span><text:span text:style-name="CharStyle11">antologii </text:span><text:span text:style-name="T18">PoccuucKue ncuxoaHajiumuKu,</text:span><text:span text:style-name="T19"><text:s text:c="1"/></text:span><text:span text:style-name="CharStyle11">przedstawiającej sylwetki znakomitej większości rosyjskich i radzieckich psychologów i psychiatrów, przy nazwisku Iwana Pawłowa autor napisał: </text:span><text:span text:style-name="CharStyle13">„pocchhckhh</text:span><text:span text:style-name="CharStyle11"><text:s text:c="1"/>&lt;j&gt;M3nojior”. Zob. B. H. OBHapeHKO, </text:span><text:span text:style-name="CharStyle12">PoccuucKue </text:span><text:span text:style-name="T18">ncuxoaHaziumuKU,</text:span><text:span text:style-name="T19"><text:s text:c="1"/></text:span><text:span text:style-name="CharStyle11">MocKBa 2000, s. 181.</text:span></text:p></draw:text-box></draw:frame><draw:frame draw:style-name="fr15" svg:x="0.827cm" svg:y="20.283cm" svg:width="13.141cm" svg:height="0.372cm" text:anchor-type="paragraph"><draw:text-box><text:p text:style-name="P39"><text:span text:style-name="T6">9</text:span><text:span text:style-name="CharStyle11"><text:tab/>Zob. T. Nasierowski, </text:span><text:span text:style-name="CharStyle12">Iwan Pietrowicz Pawłów...,</text:span><text:span text:style-name="CharStyle11"><text:s text:c="1"/>s. 178.</text:span></text:p></draw:text-box></draw:frame></text:p>
      </text:section>
      <text:section text:style-name="Sect2" text:name="Section2">
        <text:p text:style-name="P103"><draw:line text:anchor-type="paragraph" draw:style-name="gr2" svg:x1="0.898cm" svg:y1="16.921cm" svg:x2="4.396cm" svg:y2="16.921cm"><text:p/></draw:line></text:p>
        <text:p text:style-name="P8"><draw:frame draw:style-name="fr16" svg:x="3.769cm" svg:y="0.099cm" text:anchor-type="paragraph"><draw:text-box fo:min-width="7.324cm" fo:min-height="0.474cm"><text:p text:style-name="P41"><text:span text:style-name="CharStyle19">Wybrane kierunki rozwoju psychiatrii radzieckiej</text:span></text:p></draw:text-box></draw:frame><draw:frame draw:style-name="fr18" svg:x="13.464cm" svg:y="0.099cm" svg:width="0.490cm" svg:height="0.483cm" text:anchor-type="paragraph"><draw:text-box><text:p text:style-name="P42"><text:span text:style-name="CharStyle20">19</text:span></text:p></draw:text-box></draw:frame><draw:frame draw:style-name="fr19" svg:x="0.840cm" svg:y="1.182cm" svg:width="13.141cm" svg:height="14.901cm" text:anchor-type="paragraph"><draw:text-box><text:p text:style-name="P43"><text:span text:style-name="CharStyle9">było to przedmiotem jego starań, zaś zabiegający o ich względy, zawsze lojalny Bechterew uważany był za osobę niepewną</text:span><text:span text:style-name="T5">10</text:span><text:span text:style-name="CharStyle9">.</text:span></text:p><text:p text:style-name="P44"><text:span text:style-name="CharStyle9">Obok Pawłowa i Bechterewa w badaniach na polu fizjologii, psychologii i psy­chiatrii w pierwszych latach ZSRR zasłynęli tacy uczeni, jak Aleksiej Uchtomski i Władimir Wagner, którzy jednak nie cieszyli się tak wielkim uznaniem władzy radzieckiej. Obaj zmagali się z brakiem środków na badania, ze swoistym na­ukowym ostracyzmem, który przybierał najróżniejsze formy - od braku zain­teresowania ich pracami, przez krytykę głoszonych poglądów, aż do krótkich pobytów w więzieniach</text:span><text:span text:style-name="T5">11</text:span><text:span text:style-name="CharStyle9">. Duża część prac autorstwa zarówno Uchtomskiego, jak i Wagnera została doceniona i na nowo odkryta dopiero po upadku ZSRR.</text:span></text:p><text:p text:style-name="P45"><text:span text:style-name="CharStyle9">Inną postacią, która wniosła duży wkład w rozwój radzieckiej psychiatrii, był Piotr Gannuszkin, wybitny moskiewski badacz, którego zainteresowania koncentrowały się wokół zagadnień związanych z zaburzeniami osobowości, psychiatrią społeczną i profilaktyką zaburzeń psychicznych</text:span><text:span text:style-name="T5">12</text:span><text:span text:style-name="CharStyle9">. Gannuszkin, jak pisze Judin, w swojej pracy kierował się poglądem, iż „świadomość człowieka to produkt stosunków społecznych"</text:span><text:span text:style-name="T5">13</text:span><text:span text:style-name="CharStyle9">, i tę zasadę starał się stosować w prak­tyce klinicznej. Równocześnie wierzył on w skuteczność psychoterapii, którą postrzegał zgodnie ze światopoglądem marksistowskim, wskazując na „plastycz­ność psychiki, na możliwość korekcji wad psychicznych”</text:span><text:span text:style-name="T5">14</text:span><text:span text:style-name="CharStyle9">. Poglądy Gannuszkina wpisywały się w ogólny, marksistowski nurt myślowy, według którego ludzką osobowość kształtują przede wszystkim czynniki zewnętrzne, a w związku z tym człowieka można poddać dowolnej obróbce.</text:span></text:p><text:p text:style-name="P46"><text:span text:style-name="CharStyle9">W ciągu pierwszych dwóch dekad po rewolucji w historii rosyjskiej medy­cyny zaznaczył się też wpływ prądów socjologicznych i neuropsychologicznych, co stanowi o szczególnej drodze rozwoju radzieckiej psychiatrii</text:span><text:span text:style-name="T5">15</text:span><text:span text:style-name="CharStyle9">. Psychiatrię zaczęto traktować jako dziedzinę zdrowia publicznego, a termin „higiena" stał się kluczowy dla większości kierunków medycznych, w tym również dla psy­chiatrii („higiena psychiczna"</text:span><text:span text:style-name="T5">16</text:span><text:span text:style-name="CharStyle9">). Powstało w tym czasie wiele miejskich klinik psychiatrycznych, przeprowadzono szereg akcji edukujących społeczeństwo, próbując jednocześnie sprawować nad nim ciągły nadzór. Troska o zdrowie - higienę psychiczną - miała stać się celem całego społeczeństwa radzieckiego. Jak zauważa Irina Sirotkina:</text:span></text:p></draw:text-box></draw:frame><draw:frame draw:style-name="fr20" svg:x="0.840cm" svg:y="17.048cm" svg:width="13.106cm" svg:height="0.813cm" text:anchor-type="paragraph"><draw:text-box><text:p text:style-name="P47"><text:span text:style-name="T6">10</text:span><text:span text:style-name="CharStyle11"><text:tab/>Por. </text:span><text:span text:style-name="CharStyle12">idem, Z czarta kuźni rodem... Psychiatria, psychologia i fizjologia sowiecka w pierw­szych latach po rewolucji,</text:span><text:span text:style-name="CharStyle11"><text:s text:c="1"/>Warszawa 2003, s. 254.</text:span></text:p></draw:text-box></draw:frame><draw:frame draw:style-name="fr21" svg:x="0.840cm" svg:y="17.937cm" svg:width="13.106cm" svg:height="0.288cm" text:anchor-type="paragraph"><draw:text-box><text:p text:style-name="P48"><text:span text:style-name="T6">11</text:span><text:span text:style-name="CharStyle11"><text:tab/>Zob. </text:span><text:span text:style-name="CharStyle12">ibidem,</text:span><text:span text:style-name="CharStyle11"><text:s text:c="1"/>s. 190-246.</text:span></text:p></draw:text-box></draw:frame><draw:frame draw:style-name="fr22" svg:x="0.840cm" svg:y="18.327cm" svg:width="13.106cm" svg:height="0.288cm" text:anchor-type="paragraph"><draw:text-box><text:p text:style-name="P49"><text:span text:style-name="T6">12</text:span><text:span text:style-name="CharStyle11"><text:tab/>Por. </text:span><text:span text:style-name="CharStyle12">ibidem, s.</text:span><text:span text:style-name="CharStyle11"><text:s text:c="1"/>101-103.</text:span></text:p></draw:text-box></draw:frame><draw:frame draw:style-name="fr23" svg:x="0.840cm" svg:y="18.725cm" svg:width="13.106cm" svg:height="0.321cm" text:anchor-type="paragraph"><draw:text-box><text:p text:style-name="P50"><text:span text:style-name="T6">13</text:span><text:span text:style-name="CharStyle11"><text:tab/></text:span><text:span text:style-name="T23">T. </text:span><text:span text:style-name="CharStyle11">M. [OflffH, </text:span><text:span text:style-name="CharStyle12">op. cit.,</text:span><text:span text:style-name="CharStyle11"><text:s text:c="1"/>s. 410.</text:span></text:p></draw:text-box></draw:frame><draw:frame draw:style-name="fr24" svg:x="0.840cm" svg:y="19.122cm" svg:width="13.106cm" svg:height="0.288cm" text:anchor-type="paragraph"><draw:text-box><text:p text:style-name="P51"><text:span text:style-name="T24">14</text:span><text:span text:style-name="CharStyle12"><text:tab/>Ibidem,</text:span><text:span text:style-name="CharStyle11"><text:s text:c="1"/>s. 407.</text:span></text:p></draw:text-box></draw:frame><draw:frame draw:style-name="fr25" svg:x="0.840cm" svg:y="19.521cm" svg:width="13.106cm" svg:height="0.279cm" text:anchor-type="paragraph"><draw:text-box><text:p text:style-name="P52"><text:span text:style-name="T6">15</text:span><text:span text:style-name="CharStyle11"><text:tab/>Por. </text:span><text:span text:style-name="CharStyle12">ibidem, s.</text:span><text:span text:style-name="CharStyle11"><text:s text:c="1"/>432.</text:span></text:p></draw:text-box></draw:frame><draw:frame draw:style-name="fr26" svg:x="0.840cm" svg:y="19.911cm" svg:width="13.106cm" svg:height="0.762cm" text:anchor-type="paragraph"><draw:text-box><text:p text:style-name="P53"><text:span text:style-name="T6">16</text:span><text:span text:style-name="CharStyle11"><text:tab/>Zob. G. A. Batkis, </text:span><text:span text:style-name="CharStyle12">Organizacja służby zdrowia w ZSRR,</text:span><text:span text:style-name="CharStyle11"><text:s text:c="1"/>red. E. Niereńska, tłum. J. Ok- nowski, M. Łącki, E. Niereńska, Warszawa 1950, s. 77-78.</text:span></text:p></draw:text-box></draw:frame></text:p>
      </text:section>
      <text:section text:style-name="Sect3" text:name="Section3">
        <text:p text:style-name="P104"><draw:line text:anchor-type="paragraph" draw:style-name="gr2" svg:x1="0.919cm" svg:y1="15.753cm" svg:x2="4.417cm" svg:y2="15.753cm"><text:p/></draw:line></text:p>
        <text:p text:style-name="P10"><draw:frame draw:style-name="fr27" svg:x="0.877cm" svg:y="0.090cm" svg:width="0.499cm" svg:height="0.483cm" text:anchor-type="paragraph"><draw:text-box><text:p text:style-name="P54"><text:span text:style-name="CharStyle20">20</text:span></text:p></draw:text-box></draw:frame><draw:frame draw:style-name="fr28" svg:x="5.618cm" svg:y="0.099cm" text:anchor-type="paragraph"><draw:text-box fo:min-width="3.607cm" fo:min-height="0.466cm"><text:p text:style-name="P55"><text:span text:style-name="CharStyle21">Bartłomiej Brążkiewicz</text:span></text:p></draw:text-box></draw:frame><draw:frame draw:style-name="fr29" svg:x="0.834cm" svg:y="1.427cm" svg:width="13.148cm" svg:height="13.750cm" text:anchor-type="paragraph"><draw:text-box><text:p text:style-name="P56"><text:span text:style-name="T25">Socjalistyczna Rosja budowała swoje społeczeństwo, które w zasadzie tworzy­ło sterylne środowisko eliminujące społeczne i ekonomiczne przyczyny choroby psychicznej. Radykałowie twierdzili, że psychiatrzy powinni rozważyć miejsce ich profesji w społeczeństwie, przeorientować ją w kierunku profilaktyki chorób umy­słowych i zrestrukturyzować opiekę psychiatryczną zgodnie z zasadami higieny psychicznej</text:span><text:span text:style-name="T26">17</text:span><text:span text:style-name="T25">.</text:span></text:p><text:p text:style-name="P57"><text:span text:style-name="CharStyle9">Ciekawe w tym kontekście jest stwierdzenie autorstwa rosyjskiego i radzie­ckiego psychiatry i historyka psychiatrii Jurija Kannabicha</text:span><text:span text:style-name="T5">18</text:span><text:span text:style-name="CharStyle9">, który, pisząc o jej zadaniach, szkicował sylwetkę prawdziwego radzieckiego psychiatry. Jak wynika z jego słów, psychiatra musiał być prawdziwym społecznikiem, w radzieckim rozumieniu tego słowa, doskonale zorientowanym w regułach i mechanizmach rządzących społeczeństwem, zaangażowanym w działania na rzecz poprawy ja­kości życia społeczeństwa, miał - podobnie jak całe rzesze lekarzy innych spe­cjalizacji - otwarcie i zdecydowanie popierać i uczestniczyć „w poczynaniach rządu radzieckiego, który urzeczywistnił w niespotykanej dotąd skali marze­nia postępowych lekarzy wszystkich czasów"</text:span><text:span text:style-name="T5">19</text:span><text:span text:style-name="CharStyle9">. Formułowane pod wpływem radzieckiej propagandy sentencje niewiele miały wspólnego z rzeczywistością, niezmienne i zawsze prawdziwe pozostanie jednak określenie, według którego lekarze mieli podążać drogą wytyczoną przez partię i realizować jej wytyczne. Lekarz z założenia miał być człowiekiem radzieckim, a więc istotą względem władzy w pełni uległą, czego - zdaniem Michaiła Hellera - dowodzić miałaby sentencja, jakiej studenci medycyny w ZSRR uczyli się na pierwszych zajęciach z języka łacińskiego: „Homo </text:span><text:span text:style-name="T27">sovieticus </text:span><text:span text:style-name="CharStyle9">sum"</text:span><text:span text:style-name="T5">20</text:span><text:span text:style-name="CharStyle9">.</text:span></text:p><text:p text:style-name="P58"><text:span text:style-name="CharStyle9">Psychiatrię dostosowano więc do potrzeb totalitarnego państwa, dodatko­wo uzasadniając użycie takiego narzędzia w sposób „naukowy". Zgodnie z tym­czasowym rozporządzeniem </text:span><text:span text:style-name="CharStyle22">O Autuerniu ceoóodbi </text:span><text:span text:style-name="CharStyle26">kok o</text:span><text:span text:style-name="CharStyle22"><text:s text:c="1"/></text:span><text:span text:style-name="T29">¿tepe </text:span><text:span text:style-name="CharStyle22">HaKa3aHua u o nopstdKe omSbieamia maKoeozo</text:span><text:span text:style-name="CharStyle9"><text:s text:c="1"/>z 23 lipca 1918 r.</text:span><text:span text:style-name="T5">21</text:span><text:span text:style-name="CharStyle9"><text:s text:c="1"/>zostały uruchomione specjal­ne instytuty psychiatrii sądowej, których zadaniem było diagnozowanie zabu­rzeń psychicznych u więźniów</text:span><text:span text:style-name="T5">22</text:span><text:span text:style-name="CharStyle9">. W 1918 r. powstał instytut w Piotrogrodzie</text:span><text:span text:style-name="T5">23</text:span><text:span text:style-name="CharStyle9">,</text:span></text:p></draw:text-box></draw:frame><draw:frame draw:style-name="fr30" svg:x="0.852cm" svg:y="15.889cm" svg:width="13.115cm" svg:height="0.804cm" text:anchor-type="paragraph"><draw:text-box><text:p text:style-name="P59"><text:span text:style-name="T6">17</text:span><text:span text:style-name="CharStyle11"><text:tab/></text:span><text:span text:style-name="T19">I. </text:span><text:span text:style-name="CharStyle11">Sirotkina, </text:span><text:span text:style-name="T18">Diagnosing Literary Genius. A Cultural History of </text:span><text:span text:style-name="CharStyle12">Psychiatry </text:span><text:span text:style-name="T18">in Russia, 1880- -1930,</text:span><text:span text:style-name="T19"><text:s text:c="1"/>Baltimore 2002, s. 150 </text:span><text:span text:style-name="CharStyle11">(tłum. </text:span><text:span text:style-name="T19">- B. B).</text:span></text:p></draw:text-box></draw:frame><draw:frame draw:style-name="fr31" svg:x="0.852cm" svg:y="16.760cm" svg:width="13.115cm" svg:height="0.330cm" text:anchor-type="paragraph"><draw:text-box><text:p text:style-name="P60"><text:span text:style-name="T20">10</text:span><text:span text:style-name="T19"><text:s text:c="1"/>Zob. </text:span><text:span text:style-name="CharStyle11">nota biograficzna: </text:span><text:span text:style-name="T19">B. H. OBnapeHKo, </text:span><text:span text:style-name="T18">op. cit.,</text:span><text:span text:style-name="T19"><text:s text:c="1"/>s. 121-123.</text:span></text:p></draw:text-box></draw:frame><draw:frame draw:style-name="fr32" svg:x="0.852cm" svg:y="17.159cm" svg:width="13.115cm" svg:height="0.720cm" text:anchor-type="paragraph"><draw:text-box><text:p text:style-name="P61"><text:span text:style-name="T20">19</text:span><text:span text:style-name="T19"><text:tab/>10. KaHHa6nx, </text:span><text:span text:style-name="T18">Hcmopust ncuxuampuu,</text:span><text:span text:style-name="T19"><text:s text:c="1"/>[online:] </text:span><text:a xlink:href="http://www.psychiatry.ru/lib/53/"><text:span text:style-name="T19">http://www.psychiatry.ru/lib/53/</text:span></text:a><text:span text:style-name="T19"><text:s text:c="1"/>book/9,10 XII 2013.</text:span></text:p></draw:text-box></draw:frame><draw:frame draw:style-name="fr33" svg:x="0.852cm" svg:y="17.946cm" svg:width="13.115cm" svg:height="0.321cm" text:anchor-type="paragraph"><draw:text-box><text:p text:style-name="P62"><text:span text:style-name="T20">20</text:span><text:span text:style-name="T19"><text:tab/>M. rejuiep, </text:span><text:span text:style-name="T18">MauiuHa u euHmuKU,</text:span><text:span text:style-name="T19"><text:s text:c="1"/></text:span><text:span text:style-name="CharStyle11">JloH,ąoH </text:span><text:span text:style-name="T19">1985, s. 25.</text:span></text:p></draw:text-box></draw:frame><draw:frame draw:style-name="fr34" svg:x="0.852cm" svg:y="18.344cm" svg:width="13.115cm" svg:height="1.092cm" text:anchor-type="paragraph"><draw:text-box><text:p text:style-name="P63"><text:span text:style-name="T20">21</text:span><text:span text:style-name="T19"><text:tab/>Por. </text:span><text:span text:style-name="T18">KapamejibHan ncuxuampust e Poccuu, /joKsiad o HapytueHuax npae 'de/iOBexa e </text:span><text:span text:style-name="CharStyle27">Poccuuckou</text:span><text:span text:style-name="T18"><text:s text:c="1"/>Qedepaifuu npu oxa3aHuu ncuxuampuHecKou noMotyu,</text:span><text:span text:style-name="T19"><text:s text:c="1"/>MextflyHapoAHaH XejibCHHCKan </text:span><text:span text:style-name="CharStyle11">Oe^epaunn, </text:span><text:span text:style-name="T19">MocKBa 2004, s. 26.</text:span></text:p></draw:text-box></draw:frame><draw:frame draw:style-name="fr35" svg:x="0.852cm" svg:y="19.512cm" svg:width="13.115cm" svg:height="0.711cm" text:anchor-type="paragraph"><draw:text-box><text:p text:style-name="P64"><text:span text:style-name="T20">22</text:span><text:span text:style-name="T19"><text:tab/>Por.T. Nasierowski, </text:span><text:span text:style-name="CharStyle12">Psychiatria polityczna w Rosji Sowieckiej do 1951 roku,</text:span><text:span text:style-name="CharStyle11"><text:s text:c="1"/>„Postępy Psychiatrii i Neurologii” 1996, nr 5, s. 453.</text:span></text:p></draw:text-box></draw:frame><draw:frame draw:style-name="fr36" svg:x="0.852cm" svg:y="20.292cm" svg:width="13.115cm" svg:height="0.363cm" text:anchor-type="paragraph"><draw:text-box><text:p text:style-name="P65"><text:span text:style-name="T6">23</text:span><text:span text:style-name="CharStyle11"><text:tab/>Por. </text:span><text:span text:style-name="CharStyle12">ibidem.</text:span></text:p></draw:text-box></draw:frame></text:p>
      </text:section>
      <text:section text:style-name="Sect4" text:name="Section4">
        <text:p text:style-name="P105"><draw:line text:anchor-type="paragraph" draw:style-name="gr2" svg:x1="0.919cm" svg:y1="15.720cm" svg:x2="4.417cm" svg:y2="15.720cm"><text:p/></draw:line></text:p>
        <text:p text:style-name="P12"><draw:frame draw:style-name="fr37" svg:x="3.764cm" svg:y="0.099cm" text:anchor-type="paragraph"><draw:text-box fo:min-width="7.315cm" fo:min-height="0.474cm"><text:p text:style-name="P66"><text:span text:style-name="CharStyle19">Wybrane kierunki rozwoju psychiatrii radzieckiej</text:span></text:p></draw:text-box></draw:frame><draw:frame draw:style-name="fr38" svg:x="13.443cm" svg:y="0.106cm" svg:width="0.490cm" svg:height="0.483cm" text:anchor-type="paragraph"><draw:text-box><text:p text:style-name="P67"><text:span text:style-name="CharStyle20">21</text:span></text:p></draw:text-box></draw:frame><draw:frame draw:style-name="fr39" svg:x="0.834cm" svg:y="1.182cm" svg:width="13.148cm" svg:height="13.504cm" text:anchor-type="paragraph"><draw:text-box><text:p text:style-name="P68"><text:span text:style-name="CharStyle9">a w 1921 r. swoją działalność rozpoczął najbardziej znany i okryty złą sławą ośrodek w Moskwie</text:span><text:span text:style-name="T5">24</text:span><text:span text:style-name="CharStyle9"><text:s text:c="1"/>- Instytut Psychiatrii Sądowej im. prof. W. P. Serbskiego (w skrócie Instytut Serbskiego; aktualna nazwa: rocyąapcTBeHHbiH HayHHbiił ijeHTp corjnajibHoii u cyzieÓHOH ncnxwaTpnn </text:span><text:span text:style-name="CharStyle28">mm.</text:span><text:span text:style-name="CharStyle9"><text:s text:c="1"/>B.łl. CepócKoro). Został on pomyślany jako placówka naukowo-badawcza, z czasem jednak przekształcił się w niepodlegający najmniejszej kontroli organ, który posiadł monopol na prze­prowadzanie w ZSRR ekspertyz psychiatrycznych. Dodatkowo Instytut począt­kowo podlegał jedynie wymiarowi sprawiedliwości i organom spraw wewnętrz­nych, później przeszedł pod nadzór Ministerstwa Zdrowia.</text:span></text:p><text:p text:style-name="P69"><text:span text:style-name="CharStyle9">Psychiatria radziecka w toku sądowych ekspertyz psychiatrycznych w od­niesieniu do oponentów politycznych wykorzystywała m.in. takie diagnozy, jak paranoidalny rozwój osobowości </text:span><text:span text:style-name="CharStyle22">(napaHouda/ibHoe (ópedoeoej pa36umue jiuHHocmu}</text:span><text:span text:style-name="CharStyle9"><text:s text:c="1"/>i schizofrenia bezobjawowa, pełzająca </text:span><text:span text:style-name="CharStyle22">(MaAonpo2pedueHmHaa (esłJiomeKyiyaa} tuu3oęfjpeHua]</text:span><text:span text:style-name="T32">2S</text:span><text:span text:style-name="CharStyle22">.</text:span><text:span text:style-name="CharStyle9"><text:s text:c="1"/>Mimo że pojęcia te odnoszą się do rzeczywi­stych schorzeń, ich zastosowanie budzi wiele kontrowersji. Granice opisywanych zaburzeń są trudne do określenia, a zachowania pozwalające na wydanie takiej diagnozy - często zbliżone do zachowań z pogranicza normy. Dlatego, zgodnie z międzynarodowymi standardami, ich obecność nie zawsze musi równać się schizofrenii. Wynika z tego, że rozpoznanie schizofrenii w ZSRR odbywało się według innych reguł niż gdziekolwiek indziej na świecie. Przyjęcie rozszerzo­nych i w dość dowolny sposób dobieranych kryteriów sprawiało tym samym, że liczba zaburzeń psychicznych rozpoznanych jako schizofrenia w ZSRR również kilkakrotnie przewyższała światowe statystyki</text:span><text:span text:style-name="T5">26</text:span><text:span text:style-name="CharStyle9">.</text:span></text:p><text:p text:style-name="P70"><text:span text:style-name="CharStyle9">Przyjęte kryteria były na tyle szerokie, że w przypadku diagnozowania na przykład schizofrenii bezobjawowej dowolne zachowanie albo wypowiedź, które w jakikolwiek sposób odbiegały od uznanych w ZSRR norm społecznych, kwalifi­kowane były jako przejawy „reformatorstwa", co dodatkowo potwierdzało tezę o obecności choroby psychicznej i pozwalało określić daną osobę jako cierpiącą na poważne zaburzenia psychiczne i skierować ją na przymusową hospitalizację.</text:span></text:p></draw:text-box></draw:frame><draw:frame draw:style-name="fr40" svg:x="0.861cm" svg:y="15.863cm" svg:width="13.123cm" svg:height="1.990cm" text:anchor-type="paragraph"><draw:text-box><text:p text:style-name="P71"><text:span text:style-name="T6">24</text:span><text:span text:style-name="CharStyle11"><text:tab/>Niektóre źródła podają lub powielają informację, jakoby Instytut powstał w 1923 r. Bardziej wiarygodne wydają się informacje zawarte w Statucie dzisiejszego Centrum, zob. </text:span><text:a xlink:href="http://serbsky.ru/images/stories/doc/ustav.pdf"><text:span text:style-name="T19">http://serbsky.ru/images/stories/doc/ustav.pdf</text:span></text:a><text:span text:style-name="T19">, </text:span><text:span text:style-name="CharStyle11">10 XII 2013. Datę 1921 r. podaje również Wielka Encyklopedia Radziecka. Zob. Cep6cKnił Bjia^HMHp IleTpoBHH, </text:span><text:span text:style-name="CharStyle12">Eosibiuan coeemcKaa 3Ht{UKJionedusi,</text:span><text:span text:style-name="CharStyle11"><text:s text:c="1"/>[online:] </text:span><text:a xlink:href="http://www.big-soviet.ru"><text:span text:style-name="T19">http://www.big-soviet.ru</text:span></text:a><text:span text:style-name="T19">, </text:span><text:span text:style-name="CharStyle11">10 XII 2013.</text:span></text:p></draw:text-box></draw:frame><draw:frame draw:style-name="fr41" svg:x="0.861cm" svg:y="17.921cm" svg:width="13.123cm" svg:height="2.295cm" text:anchor-type="paragraph"><draw:text-box><text:p text:style-name="P72"><text:span text:style-name="T6">25</text:span><text:span text:style-name="CharStyle11"><text:tab/>Jeden z czołowych radzieckich psychiatrów, zajmujący się przez dziesięciolecia sądo­wymi ekspertyzami psychiatrycznymi, Jaków Landau, stwierdził otwarcie: „Są ostre stany schizofrenii, a jest też schizofrenia, która się rozwija i narasta powoli. Może granice tej schi­zofrenii czasami rozszerzaliśmy, a może nie rozszerzaliśmy... Ale że istnieje schizofrenia bez­objawowa, na to nic nie poradzisz. Taka schizofrenia jest". Zob. V. V. Zelakeviciute, </text:span><text:span text:style-name="CharStyle12">Historia choroby,</text:span><text:span text:style-name="CharStyle11"><text:s text:c="1"/>„Karta” (Warszawa) 2002, nr 34, s. 68.</text:span></text:p></draw:text-box></draw:frame><draw:frame draw:style-name="fr42" svg:x="0.861cm" svg:y="20.292cm" svg:width="13.123cm" svg:height="0.363cm" text:anchor-type="paragraph"><draw:text-box><text:p text:style-name="P73"><text:span text:style-name="T6">26</text:span><text:span text:style-name="CharStyle11"><text:tab/>Por. </text:span><text:span text:style-name="CharStyle12">KapamejibHan ncuxuampua e Poccuu...,</text:span><text:span text:style-name="CharStyle11"><text:s text:c="1"/>s. 55.</text:span></text:p></draw:text-box></draw:frame></text:p>
      </text:section>
      <text:section text:style-name="Sect5" text:name="Section5">
        <text:p text:style-name="P106"><draw:line text:anchor-type="paragraph" draw:style-name="gr2" svg:x1="0.912cm" svg:y1="15.769cm" svg:x2="4.417cm" svg:y2="15.769cm"><text:p/></draw:line></text:p>
        <text:p text:style-name="P14"><draw:frame draw:style-name="fr43" svg:x="0.885cm" svg:y="0.106cm" svg:width="0.490cm" svg:height="0.483cm" text:anchor-type="paragraph"><draw:text-box><text:p text:style-name="P74"><text:span text:style-name="CharStyle20">22</text:span></text:p></draw:text-box></draw:frame><draw:frame draw:style-name="fr44" svg:x="5.627cm" svg:y="0.090cm" text:anchor-type="paragraph"><draw:text-box fo:min-width="3.607cm" fo:min-height="0.466cm"><text:p text:style-name="P75"><text:span text:style-name="CharStyle21">Bartłomiej Brążkiewicz</text:span></text:p></draw:text-box></draw:frame><draw:frame draw:style-name="fr45" svg:x="0.834cm" svg:y="1.182cm" svg:width="13.148cm" svg:height="13.988cm" text:anchor-type="paragraph"><draw:text-box><text:p text:style-name="P76"><text:span text:style-name="CharStyle9">Uczestnicząc w sądowych ekspertyzach, lekarze psychiatrzy wychodzili tym samym daleko poza swoje kompetencje. Przedmiot ich oceny stanowiły poglądy, wypowiedzi czy publikacje niepoprawne politycznie. Kanon radzieckiej popraw­ności politycznej z czasem stał się jedynym kryterium w orzekaniu o chorobie psychicznej.</text:span></text:p><text:p text:style-name="P77"><text:span text:style-name="CharStyle9">Przywódcy partyjni zdecydowali się na wprowadzenie rozwiązania, które objęło środowisko psychiatrów w większym stopniu niż jakiekolwiek dotych­czasowe posunięcia władzy, wprzęgając lekarzy w działania systemu karnego i nakazując im orzekanie o poczytalności opozycjonistów. Zdaniem Aleksandra Podrabinka, metoda taka niewiele wykraczała poza społeczne standardy ety­kietowania, dlatego łatwo było znaleźć dla niej wytłumaczenie przyjęte przez szerokie rzesze społeczeństwa</text:span><text:span text:style-name="T5">27</text:span><text:span text:style-name="CharStyle9">.</text:span></text:p><text:p text:style-name="P78"><text:span text:style-name="CharStyle9">Psychiatria radziecka urosła więc do rangi dziedziny ekskluzywnej, zarezer­wowanej dla wybrańców, którzy odtąd mieli określać, jakie zachowanie mieści się w ramach przyjętych w ZSRR norm postępowania, a jakie nie. Udowadnia­jąc w sposób „naukowy” tego typu teorię, radzieccy psychiatrzy łamali wszelkie normy moralne, a przede wszystkim sprzeniewierzali się stanowiącej podstawę etyki lekarskiej symbolicznej przysiędze Hipokratesa</text:span><text:span text:style-name="T5">28</text:span><text:span text:style-name="CharStyle9">. W takich okolicznościach lekarz psychiatra z jednej strony występował jako profesjonalista powołany do niesienia ludziom pomocy, z drugiej zaś był urzędnikiem państwowym pod­ległym Ministerstwu Zdrowia czy nawet Ministerstwu Spraw Wewnętrznych. Psychiatra postawiony w takiej sytuacji sam ocierał się o rzeczywistość noszącą znamiona schizofrenii, na czym polega paradoks psychiatrii podległej aparatowi państwowemu.</text:span></text:p><text:p text:style-name="P79"><text:span text:style-name="CharStyle9">Poza uznanymi przez władzę radziecką i oficjalnie promowanymi, na uwa­gę zasługują również pewne prądy obecne w psychiatrii radzieckiej, o których oficjalnie nie wspominano, a które stanowiły raczej wyraz indywidualnych za­interesowań poszczególnych psychiatrów. Owe zainteresowania i koncepcje odbiegały od nurtów akceptowanych przez środowisko naukowe, a tym bar­dziej - przez gremia partyjne. Przykładem tego typu tendencji mogą być teorie</text:span></text:p></draw:text-box></draw:frame><draw:frame draw:style-name="fr46" svg:x="0.861cm" svg:y="15.896cm" svg:width="13.106cm" svg:height="0.423cm" text:anchor-type="paragraph"><draw:text-box><text:p text:style-name="P80"><text:span text:style-name="T6">27</text:span><text:span text:style-name="CharStyle11"><text:tab/>Por. A. rio,gpa6nHeK, </text:span><text:span text:style-name="CharStyle12">Kapame/ibHaa MedupuHa,</text:span><text:span text:style-name="CharStyle11"><text:s text:c="1"/>EapHay/i 2003, s. 6.</text:span></text:p></draw:text-box></draw:frame><draw:frame draw:style-name="fr47" svg:x="0.861cm" svg:y="16.388cm" svg:width="13.106cm" svg:height="4.300cm" text:anchor-type="paragraph"><draw:text-box><text:p text:style-name="P81"><text:span text:style-name="T6">28</text:span><text:span text:style-name="CharStyle11"><text:tab/>Przywołuję hasłowo pojęcie „przysięga Hipokratesa" jako najbardziej rozpowszechnio­ny termin odnoszący się do elementarnych podstaw etyki lekarskiej. Można pod tym poję­ciem rozumieć tekst samej przysięgi, tekst obowiązującej od 1948 r. Deklaracji Genewskiej czy też tekst tzw. Przyrzeczenia lekarskiego. Do rewolucji październikowej rosyjscy lekarze po ukończeniu studiów składali tzw. OaKynbTeTCKoe ofiemamie. W ZSRR nominalnie do 1971 r. obowiązywał tekst Deklaracji Genewskiej, zamieniony następnie na Przysięgę leka­rza Związku Radzieckiego, która oprócz stwierdzeń równoznacznych z zawartymi w Dekla­racji... mówiła: „we wszystkich swoich działaniach kierować się zasadami komunistycznej moralności [...]". W latach 90. XX w. rota została zmieniona, przyjmując postać Przyrzeczenia lekarskiego. Zob. </text:span><text:span text:style-name="CharStyle12">ilpucma epana,</text:span><text:span text:style-name="CharStyle11"><text:s text:c="1"/>[hasło w:] </text:span><text:span text:style-name="CharStyle12">Marian MedupuHCKan smfuiuionedufi,</text:span><text:span text:style-name="CharStyle11"><text:s text:c="1"/>red. nacz. B. H. noKpoBCKHH, MocKBa 1996, t. 5, s. 41.</text:span></text:p></draw:text-box></draw:frame></text:p>
      </text:section>
      <text:section text:style-name="Sect6" text:name="Section6">
        <text:p text:style-name="P107"><draw:line text:anchor-type="paragraph" draw:style-name="gr2" svg:x1="0.903cm" svg:y1="17.311cm" svg:x2="4.390cm" svg:y2="17.311cm"><text:p/></draw:line></text:p>
        <text:p text:style-name="P16"><draw:frame draw:style-name="fr48" svg:x="3.773cm" svg:y="0.099cm" text:anchor-type="paragraph"><draw:text-box fo:min-width="7.324cm" fo:min-height="0.474cm"><text:p text:style-name="P82"><text:span text:style-name="CharStyle19">Wybrane kierunki rozwoju psychiatrii radzieckiej</text:span></text:p></draw:text-box></draw:frame><draw:frame draw:style-name="fr49" svg:x="13.458cm" svg:y="0.099cm" svg:width="0.499cm" svg:height="0.483cm" text:anchor-type="paragraph"><draw:text-box><text:p text:style-name="P83"><text:span text:style-name="CharStyle20">23</text:span></text:p></draw:text-box></draw:frame><draw:frame draw:style-name="fr50" svg:x="0.834cm" svg:y="1.173cm" svg:width="13.148cm" svg:height="15.815cm" text:anchor-type="paragraph"><draw:text-box><text:p text:style-name="P84"><text:span text:style-name="CharStyle9">opracowywane przez jednego z najwybitniejszych powojennych psychiatrów radzieckich - Dymitra Mielechowa.</text:span></text:p><text:p text:style-name="P85"><text:span text:style-name="CharStyle9">Mielechow urodził się w 1899 r. w Riazaniu w rodzinie prawosławnego du­chownego, w 1926 r. ukończył studia medyczne na Państwowym Uniwersytecie Moskiewskim (MGU) i rozpoczął praktykę kliniczną w szpitalach moskiewskich, w latach 50. piastował urząd dyrektora Moskiewskiego Instytutu Psychiatrycz­nego, do śmierci w 1979 r. był aktywny zawodowo</text:span><text:span text:style-name="T5">29</text:span><text:span text:style-name="CharStyle9">. Mielechow uchodził za wybitnego specjalistę, był niezwykle ceniony w swoim środowisku, liczono się z jego wkładem w rozwój radzieckiej psychiatrii</text:span><text:span text:style-name="T5">30</text:span><text:span text:style-name="CharStyle9">. Jednak mimo pochlebnych opinii, nie uniknął tymczasowych prześladowań, z aresztowaniami włącznie. Do pierwszego doszło jeszcze w czasie studiów w 1923 r. w związku z odmo­wą przystąpienia do Żywej Cerkwi, jaką wyraził jego ojciec, oraz ze względu na „udział w kółku ewangelicznym”. Mielechowa osadzono wówczas w więzie­niu w Butyrkach. Po raz drugi na miesiąc pozbawiono go wolności w 1933 r., już w związku z oskarżeniem o udział w „studenckim kółku chrześcijańskim”. Aresztowanie Mielechowa w 1933 r. było jednym z serii aresztowań w sprawie znanej jako „Sprawa członków kółka młodzieży chrześcijańskiej. Moskwa, 1933”; w akcie oskarżenia Mielechowa napisano: „członek kontrrewolucyjnej organi­zacji chrześcijańskiej młodzieży, uczestnik nielegalnych zebrań, antyradziecka agitacja”</text:span><text:span text:style-name="T5">31</text:span><text:span text:style-name="CharStyle9">. Sprawę tę wkrótce umorzono, a oskarżonych zwolniono.</text:span></text:p><text:p text:style-name="P86"><text:span text:style-name="CharStyle9">Mielechowa nade wszystko zajmowała działalność na polu religijnym, a swo­je zainteresowania próbował również zastosować w sferze aktywności zawo­dowej. Owocem tych starań jest praca zatytułowana </text:span><text:span text:style-name="CharStyle22">Ilcuxuampusi u npo6/ieMbi dyxoeHou 0KU3HU</text:span><text:span text:style-name="T32">32</text:span><text:span text:style-name="CharStyle22">,</text:span><text:span text:style-name="CharStyle9"><text:s text:c="1"/>w której Mielechow podjął trud całościowego, syntetycznego ujęcia nauki o człowieku, postrzeganym jako jedność duchowo-psychofizycz- na. W swym wywodzie Mielechow stwierdził, że uznawana przez niego wizja człowieka zbieżna jest z ujęciem, jakie wypływa z prawosławnej nauki o czło­wieku. Dowodzą tego przytaczane w pracy fragmenty tekstów prawosławnych duchownych i pedagogów powstałe w XIX w., passusy z Pisma Świętego, dzieł Ojców Kościoła i pism św. Grzegorza Palamasa. Niestety, z oczywistych przyczyn to krótkie, bo niedokończone, a jednak fundamentalne dzieło Mielechowa do upadku Związku Radzieckiego drukiem ukazało się jedynie w samizdacie i znane było bardzo wąskiemu gronu czytelników. Praca Mielechowa, pomyślana jako swoisty podręcznik dla studentów seminariów duchownych, dla księży, ale także</text:span></text:p></draw:text-box></draw:frame><draw:frame draw:style-name="fr51" svg:x="0.852cm" svg:y="17.455cm" svg:width="13.106cm" svg:height="1.203cm" text:anchor-type="paragraph"><draw:text-box><text:p text:style-name="P87"><text:span text:style-name="T6">29</text:span><text:span text:style-name="CharStyle11"><text:tab/>Zob. nota dot. Mielechowa, [w:] </text:span><text:span text:style-name="CharStyle12">Hoeojny^eHUKU u McnoeedHUKU Pyccnou ilpaeo- anaeHou IjepKeu XX sena,</text:span><text:span text:style-name="CharStyle11"><text:s text:c="1"/>[online:] </text:span><text:a xlink:href="http://kuzl.pstbi.ccas.ru/cgi-htm/db.exe/ans/"><text:span text:style-name="T19">http://kuzl.pstbi.ccas.ru/cgi-htm/db.exe/ans/</text:span></text:a><text:span text:style-name="T19"><text:s text:c="1"/></text:span><text:span text:style-name="CharStyle11">nm/?HYZ9EJxGHoxITcGZeu-yPn2n9XAk**, 10 XII 2013.</text:span></text:p></draw:text-box></draw:frame><draw:frame draw:style-name="fr52" svg:x="0.852cm" svg:y="18.725cm" svg:width="13.106cm" svg:height="0.720cm" text:anchor-type="paragraph"><draw:text-box><text:p text:style-name="P88"><text:span text:style-name="T6">30</text:span><text:span text:style-name="CharStyle11"><text:tab/>Zob. A. M. Me/tBefleB, </text:span><text:span text:style-name="CharStyle12">npeducjioeue,</text:span><text:span text:style-name="CharStyle11"><text:s text:c="1"/>[w:] 4- E. MenexoB, </text:span><text:span text:style-name="CharStyle12">ricuxuampun u </text:span><text:span text:style-name="T18">npo6.ne.Mbi </text:span><text:span text:style-name="CharStyle12">dyxo6Hou JKU3HU,</text:span><text:span text:style-name="CharStyle11"><text:s text:c="1"/>[online:] </text:span><text:a xlink:href="http://www.koob.ru/melehov_d_m"><text:span text:style-name="T19">http://www.koob.ru/melehov_d_m</text:span></text:a><text:span text:style-name="T19">, </text:span><text:span text:style-name="CharStyle11">10 XII 2013.</text:span></text:p></draw:text-box></draw:frame><draw:frame draw:style-name="fr53" svg:x="0.852cm" svg:y="19.512cm" svg:width="13.106cm" svg:height="0.254cm" text:anchor-type="paragraph"><draw:text-box><text:p text:style-name="P89"><text:span text:style-name="T6">31</text:span><text:span text:style-name="CharStyle11"><text:tab/>Zob. nota dot. Mielechowa...</text:span></text:p></draw:text-box></draw:frame><draw:frame draw:style-name="fr54" svg:x="0.852cm" svg:y="19.911cm" svg:width="13.106cm" svg:height="0.753cm" text:anchor-type="paragraph"><draw:text-box><text:p text:style-name="P90"><text:span text:style-name="T6">32</text:span><text:span text:style-name="CharStyle11"><text:tab/>4- MejiexoB, </text:span><text:span text:style-name="CharStyle12">Ilcuxuampusi u </text:span><text:span text:style-name="T18">npo6.ne.Mbi </text:span><text:span text:style-name="CharStyle12">dyxoeHou 3KU3HU, </text:span><text:span text:style-name="CharStyle13">[w:] </text:span><text:span text:style-name="CharStyle12">Ilcuxuampuft u aKmyanb- Hbie </text:span><text:span text:style-name="T18">npo6.ne.Mbi </text:span><text:span text:style-name="CharStyle12">dyxoeHou 3KU3HU,</text:span><text:span text:style-name="CharStyle11"><text:s text:c="1"/>MocKBa 2003, s. 12-61.</text:span></text:p></draw:text-box></draw:frame></text:p>
      </text:section>
      <text:section text:style-name="Sect7" text:name="Section7">
        <text:p text:style-name="P108"><draw:line text:anchor-type="paragraph" draw:style-name="gr2" svg:x1="0.915cm" svg:y1="20.105cm" svg:x2="4.411cm" svg:y2="20.105cm"><text:p/></draw:line></text:p>
        <text:p text:style-name="P18"><draw:frame draw:style-name="fr55" svg:x="0.864cm" svg:y="0.106cm" svg:width="0.508cm" svg:height="0.483cm" text:anchor-type="paragraph"><draw:text-box><text:p text:style-name="P91"><text:span text:style-name="CharStyle20">24</text:span></text:p></draw:text-box></draw:frame><draw:frame draw:style-name="fr56" svg:x="5.606cm" svg:y="0.106cm" text:anchor-type="paragraph"><draw:text-box fo:min-width="3.607cm" fo:min-height="0.466cm"><text:p text:style-name="P92"><text:span text:style-name="CharStyle21">Bartłomiej Brążkiewicz</text:span></text:p></draw:text-box></draw:frame><draw:frame draw:style-name="fr57" svg:x="0.840cm" svg:y="1.191cm" svg:width="13.141cm" svg:height="4.251cm" text:anchor-type="paragraph"><draw:text-box><text:p text:style-name="P93"><text:span text:style-name="CharStyle9">dla psychologów i psychiatrów, którym nieobca była chrześcijańska wizja czło­wieka, oficjalnej publikacji doczekała się dopiero w 1991 r.</text:span><text:span text:style-name="T5">33</text:span><text:span text:style-name="CharStyle9"><text:s text:c="1"/>Psychiatria radzie­cka, jak widać, podążała wieloma drogami. Były wśród nich te, które wpisywały się w obowiązującą ideologię bądź wprost z niej wynikały, stały też na jej straży. Były jednak i takie, które dziś można uznać za świadectwo obecności wolnej myśli w nauce. Występowanie tego typu nurtów w psychiatrii, choć z założenia marginalizowanych, dowodzi, że mimo usilnych prób podporządkowania nauki ideologii, ów cel nie został osiągnięty w pełni, dzięki czemu możliwe było odro­dzenie się niezależnej nauki w latach przyszłych.</text:span></text:p></draw:text-box></draw:frame><draw:frame draw:style-name="fr58" svg:x="0.840cm" svg:y="6.703cm" svg:width="13.141cm" svg:height="5.267cm" text:anchor-type="paragraph"><draw:text-box><text:p text:style-name="P94"><text:span text:style-name="CharStyle30">Summary</text:span></text:p><text:h text:outline-level="2" text:style-name="P95"><text:bookmark-start text:name="bookmark4"/><text:bookmark-start text:name="bookmark5"/><text:span text:style-name="CharStyle32">Selected trends in the developments of Soviet psychiatry</text:span><text:bookmark-end text:name="bookmark4"/><text:bookmark-end text:name="bookmark5"/></text:h><text:p text:style-name="P96"><text:span text:style-name="CharStyle25">Soviet psychiatry developed its own highly institutional and biologically oriented course. Nevertheless, some other trends focusing on public health as well as on mental well-be­ing in terms of Orthodox Christian anthropology appeared at that time. However, under the Soviet regime psychiatry was subject to governing authorities that led to a systematic political misuse of psychiatry including wrongful examinations, involuntary treatment and other persecutions as its key features. This complex phenomenon became a com­ponent of Russian culture.</text:span></text:p></draw:text-box></draw:frame><draw:frame draw:style-name="fr59" svg:x="0.873cm" svg:y="20.241cm" text:anchor-type="paragraph"><draw:text-box fo:min-width="4.708cm" fo:min-height="0.441cm"><text:p text:style-name="P97"><text:span text:style-name="T20">33</text:span><text:span text:style-name="T19"><text:tab/>Zob. </text:span><text:span text:style-name="CharStyle11">nota </text:span><text:span text:style-name="T19">dot. Mielechowa..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mbria" svg:font-family="'Cambri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10.pt" style:font-size-asian="10.pt" style:font-size-complex="10.pt" style:font-name="Cambria" style:font-name-asian="Cambria" style:font-name-complex="Cambria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26" style:display-name="CharStyle26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27" style:display-name="CharStyle2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28" style:display-name="CharStyle28" style:parent-style-name="CharStyle9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mbria" style:font-name-asian="Cambria" style:font-name-complex="Cambria"/>
    </style:style>
    <style:style style:family="text" style:name="CharStyle32" style:display-name="CharStyle3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3">
      <style:paragraph-properties fo:background-color="transparent" fo:margin-top="3.775cm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Cambria" style:font-name-asian="Cambria" style:font-name-complex="Cambria"/>
    </style:style>
    <style:style style:family="paragraph" style:name="Style4" style:display-name="Tekst treści (3)">
      <style:paragraph-properties fo:background-color="transparent" fo:margin-bottom="0.635cm" fo:line-height="95.%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1.341cm" fo:line-height="115.%" fo:margin-left="0.600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paragraph" style:name="Style8" style:display-name="Tekst treści">
      <style:paragraph-properties fo:background-color="transparent" fo:line-height="112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paragraph" style:name="Style10" style:display-name="Stopka">
      <style:paragraph-properties fo:background-color="transparent" fo:line-height="10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24" style:display-name="Tekst treści (2)">
      <style:paragraph-properties fo:background-color="transparent" fo:margin-bottom="0.494cm" fo:line-height="124.%" fo:margin-left="0.31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29" style:display-name="Tekst treści (4)">
      <style:paragraph-properties fo:background-color="transparent" fo:margin-bottom="0.31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mbria" style:font-name-asian="Cambria" style:font-name-complex="Cambria"/>
    </style:style>
    <style:style style:family="paragraph" style:name="Style31" style:display-name="Nagłówek #2">
      <style:paragraph-properties fo:background-color="transparent" fo:margin-bottom="0.494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221cm" style:type="right"/>
        </style:tab-stops>
      </style:paragraph-properties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058cm" style:type="right"/>
        </style:tab-stops>
      </style:paragraph-properties>
      <style:text-properties/>
    </style:style>
    <style:style style:family="paragraph" style:name="P100" style:display-name="P10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0"/>
      </style:header>
      <style:footer>
        <text:p text:style-name="P100"/>
      </style:footer>
    </style:master-page>
    <style:master-page style:name="PageStyle1" style:page-layout-name="Mpm1">
      <style:header>
        <text:p text:style-name="P100"/>
      </style:header>
      <style:footer>
        <text:p text:style-name="P100"/>
      </style:footer>
    </style:master-page>
    <style:master-page style:name="PageStyle2" style:page-layout-name="Mpm2">
      <style:header>
        <text:p text:style-name="P100"/>
      </style:header>
      <style:footer>
        <text:p text:style-name="P100"/>
      </style:footer>
    </style:master-page>
    <style:master-page style:name="PageStyle3" style:page-layout-name="Mpm3">
      <style:header>
        <text:p text:style-name="P100"/>
      </style:header>
      <style:footer>
        <text:p text:style-name="P100"/>
      </style:footer>
    </style:master-page>
    <style:master-page style:name="PageStyle4" style:page-layout-name="Mpm4">
      <style:header>
        <text:p text:style-name="P100"/>
      </style:header>
      <style:footer>
        <text:p text:style-name="P100"/>
      </style:footer>
    </style:master-page>
    <style:master-page style:name="PageStyle5" style:page-layout-name="Mpm5">
      <style:header>
        <text:p text:style-name="P100"/>
      </style:header>
      <style:footer>
        <text:p text:style-name="P100"/>
      </style:footer>
    </style:master-page>
    <style:master-page style:name="PageStyle6" style:page-layout-name="Mpm6">
      <style:header>
        <text:p text:style-name="P100"/>
      </style:header>
      <style:footer>
        <text:p text:style-name="P100"/>
      </style:footer>
    </style:master-page>
    <style:master-page style:name="PageStyle7" style:page-layout-name="Mpm7">
      <style:header>
        <text:p text:style-name="P100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