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Reem Kufi" svg:font-family="'Reem Kufi'" style:font-family-generic="system" style:font-pitch="variable"/>
    <style:font-face style:name="Tahoma" svg:font-family="Tahoma" style:font-family-generic="system" style:font-pitch="variable"/>
  </office:font-face-decls>
  <office:automatic-styles>
    <style:style style:name="Tabela1" style:family="table">
      <style:table-properties style:width="12.82cm" fo:margin-left="2.536cm" table:align="left"/>
    </style:style>
    <style:style style:name="Tabela1.A" style:family="table-column">
      <style:table-column-properties style:column-width="0.998cm"/>
    </style:style>
    <style:style style:name="Tabela1.B" style:family="table-column">
      <style:table-column-properties style:column-width="1.288cm"/>
    </style:style>
    <style:style style:name="Tabela1.F" style:family="table-column">
      <style:table-column-properties style:column-width="1.346cm"/>
    </style:style>
    <style:style style:name="Tabela1.G" style:family="table-column">
      <style:table-column-properties style:column-width="1.404cm"/>
    </style:style>
    <style:style style:name="Tabela1.1" style:family="table-row">
      <style:table-row-properties style:min-row-height="0.817cm" style:use-optimal-row-height="false"/>
    </style:style>
    <style:style style:name="Tabela1.A1" style:family="table-cell">
      <style:table-cell-properties fo:padding="0cm" fo:border-left="none" fo:border-right="none" fo:border-top="0.75pt solid #000000" fo:border-bottom="none" style:writing-mode="lr-tb"/>
    </style:style>
    <style:style style:name="Tabela1.2" style:family="table-row">
      <style:table-row-properties style:row-height="0.829cm" style:use-optimal-row-height="false"/>
    </style:style>
    <style:style style:name="Tabela1.A2" style:family="table-cell">
      <style:table-cell-properties fo:padding="0cm" fo:border="none" style:writing-mode="lr-tb"/>
    </style:style>
    <style:style style:name="Tabela1.3" style:family="table-row">
      <style:table-row-properties style:row-height="0.797cm" style:use-optimal-row-height="false"/>
    </style:style>
    <style:style style:name="Tabela1.A3" style:family="table-cell">
      <style:table-cell-properties fo:padding="0cm" fo:border-left="none" fo:border-right="none" fo:border-top="none" fo:border-bottom="1pt solid #000000" style:writing-mode="lr-tb"/>
    </style:style>
    <style:style style:name="Tabela2" style:family="table">
      <style:table-properties style:width="12.023cm" fo:margin-left="2.935cm" table:align="left"/>
    </style:style>
    <style:style style:name="Tabela2.A" style:family="table-column">
      <style:table-column-properties style:column-width="0.773cm"/>
    </style:style>
    <style:style style:name="Tabela2.B" style:family="table-column">
      <style:table-column-properties style:column-width="5.976cm"/>
    </style:style>
    <style:style style:name="Tabela2.C" style:family="table-column">
      <style:table-column-properties style:column-width="5.274cm"/>
    </style:style>
    <style:style style:name="Tabela2.1" style:family="table-row">
      <style:table-row-properties style:min-row-height="0.877cm" style:use-optimal-row-height="false"/>
    </style:style>
    <style:style style:name="Tabela2.A1" style:family="table-cell">
      <style:table-cell-properties fo:padding="0cm" fo:border-left="none" fo:border-right="none" fo:border-top="1pt solid #000000" fo:border-bottom="0.75pt solid #000000" style:writing-mode="lr-tb"/>
    </style:style>
    <style:style style:name="Tabela2.2" style:family="table-row">
      <style:table-row-properties style:row-height="0.697cm" style:use-optimal-row-height="false"/>
    </style:style>
    <style:style style:name="Tabela2.A2" style:family="table-cell">
      <style:table-cell-properties fo:padding="0cm" fo:border-left="none" fo:border-right="none" fo:border-top="0.75pt solid #000000" fo:border-bottom="none" style:writing-mode="lr-tb"/>
    </style:style>
    <style:style style:name="Tabela2.3" style:family="table-row">
      <style:table-row-properties style:row-height="0.66cm" style:use-optimal-row-height="false"/>
    </style:style>
    <style:style style:name="Tabela2.A3" style:family="table-cell">
      <style:table-cell-properties fo:padding="0cm" fo:border="none" style:writing-mode="lr-tb"/>
    </style:style>
    <style:style style:name="Tabela2.4" style:family="table-row">
      <style:table-row-properties style:row-height="0.78cm" style:use-optimal-row-height="false"/>
    </style:style>
    <style:style style:name="Tabela2.8" style:family="table-row">
      <style:table-row-properties style:row-height="0.721cm" style:use-optimal-row-height="false"/>
    </style:style>
    <style:style style:name="Tabela2.A8" style:family="table-cell">
      <style:table-cell-properties fo:padding="0cm" fo:border-left="none" fo:border-right="none" fo:border-top="none" fo:border-bottom="1pt solid #000000" style:writing-mode="lr-tb"/>
    </style:style>
    <style:style style:name="Tabela3" style:family="table">
      <style:table-properties style:width="12.82cm" fo:margin-left="0cm" table:align="left"/>
    </style:style>
    <style:style style:name="Tabela3.A" style:family="table-column">
      <style:table-column-properties style:column-width="0.998cm"/>
    </style:style>
    <style:style style:name="Tabela3.B" style:family="table-column">
      <style:table-column-properties style:column-width="1.288cm"/>
    </style:style>
    <style:style style:name="Tabela3.F" style:family="table-column">
      <style:table-column-properties style:column-width="1.346cm"/>
    </style:style>
    <style:style style:name="Tabela3.G" style:family="table-column">
      <style:table-column-properties style:column-width="1.404cm"/>
    </style:style>
    <style:style style:name="Tabela3.1" style:family="table-row">
      <style:table-row-properties style:min-row-height="0.647cm" style:use-optimal-row-height="false"/>
    </style:style>
    <style:style style:name="Tabela3.A1" style:family="table-cell">
      <style:table-cell-properties fo:padding="0cm" fo:border-left="none" fo:border-right="none" fo:border-top="none" fo:border-bottom="0.75pt solid #000000" style:writing-mode="lr-tb"/>
    </style:style>
    <style:style style:name="Tabela3.B1" style:family="table-cell">
      <style:table-cell-properties fo:padding="0cm" fo:border-left="none" fo:border-right="none" fo:border-top="0.5pt solid #000000" fo:border-bottom="0.75pt solid #000000" style:writing-mode="lr-tb"/>
    </style:style>
    <style:style style:name="Tabela3.2" style:family="table-row">
      <style:table-row-properties style:row-height="0.817cm" style:use-optimal-row-height="false"/>
    </style:style>
    <style:style style:name="Tabela3.A2" style:family="table-cell">
      <style:table-cell-properties fo:padding="0cm" fo:border-left="none" fo:border-right="none" fo:border-top="0.75pt solid #000000" fo:border-bottom="none" style:writing-mode="lr-tb"/>
    </style:style>
    <style:style style:name="Tabela3.3" style:family="table-row">
      <style:table-row-properties style:row-height="0.829cm" style:use-optimal-row-height="false"/>
    </style:style>
    <style:style style:name="Tabela3.A3" style:family="table-cell">
      <style:table-cell-properties fo:padding="0cm" fo:border="none" style:writing-mode="lr-tb"/>
    </style:style>
    <style:style style:name="Tabela3.4" style:family="table-row">
      <style:table-row-properties style:row-height="0.797cm" style:use-optimal-row-height="false"/>
    </style:style>
    <style:style style:name="Tabela3.A4" style:family="table-cell">
      <style:table-cell-properties fo:padding="0cm" fo:border-left="none" fo:border-right="none" fo:border-top="none" fo:border-bottom="1pt solid #000000" style:writing-mode="lr-tb"/>
    </style:style>
    <style:style style:name="P1" style:family="paragraph" style:parent-style-name="Tekst_20_podstawowy">
      <style:paragraph-properties fo:line-height="5%"/>
    </style:style>
    <style:style style:name="P2" style:family="paragraph" style:parent-style-name="Tekst_20_podstawowy">
      <style:text-properties fo:font-size="15pt" style:font-size-asian="15pt"/>
    </style:style>
    <style:style style:name="P3" style:family="paragraph" style:parent-style-name="Tekst_20_podstawowy">
      <style:text-properties fo:font-size="13pt" fo:font-weight="bold" style:font-size-asian="13pt" style:font-weight-asian="bold"/>
    </style:style>
    <style:style style:name="P4" style:family="paragraph" style:parent-style-name="Tekst_20_podstawowy">
      <style:text-properties fo:font-size="13pt" style:font-size-asian="13pt"/>
    </style:style>
    <style:style style:name="P5" style:family="paragraph" style:parent-style-name="Tekst_20_podstawowy">
      <style:text-properties fo:font-size="10pt" fo:font-style="italic" style:font-size-asian="10pt" style:font-style-asian="italic"/>
    </style:style>
    <style:style style:name="P6" style:family="paragraph" style:parent-style-name="Tekst_20_podstawowy">
      <style:text-properties fo:font-size="10pt" style:font-size-asian="10pt"/>
    </style:style>
    <style:style style:name="P7" style:family="paragraph" style:parent-style-name="Tekst_20_podstawowy">
      <style:text-properties fo:font-size="10pt" fo:language="pl" fo:country="PL" style:font-size-asian="10pt"/>
    </style:style>
    <style:style style:name="P8" style:family="paragraph" style:parent-style-name="Tekst_20_podstawowy">
      <style:text-properties fo:font-size="9pt" style:font-size-asian="9pt"/>
    </style:style>
    <style:style style:name="P9" style:family="paragraph" style:parent-style-name="Tekst_20_podstawowy">
      <style:paragraph-properties fo:line-height="0.49cm"/>
    </style:style>
    <style:style style:name="P10" style:family="paragraph" style:parent-style-name="Tekst_20_podstawowy">
      <style:paragraph-properties fo:line-height="0.415cm"/>
    </style:style>
    <style:style style:name="P11" style:family="paragraph" style:parent-style-name="Tekst_20_podstawowy">
      <style:paragraph-properties fo:line-height="0.415cm">
        <style:tab-stops>
          <style:tab-stop style:position="1.286cm"/>
        </style:tab-stops>
      </style:paragraph-properties>
    </style:style>
    <style:style style:name="P12" style:family="paragraph" style:parent-style-name="Tekst_20_podstawowy">
      <style:paragraph-properties fo:line-height="0.415cm">
        <style:tab-stops>
          <style:tab-stop style:position="2.425cm"/>
          <style:tab-stop style:position="6.929cm"/>
          <style:tab-stop style:position="9.354cm"/>
        </style:tab-stops>
      </style:paragraph-properties>
    </style:style>
    <style:style style:name="P13" style:family="paragraph" style:parent-style-name="Tekst_20_podstawowy">
      <style:paragraph-properties fo:line-height="0.415cm">
        <style:tab-stops>
          <style:tab-stop style:position="3.022cm"/>
        </style:tab-stops>
      </style:paragraph-properties>
    </style:style>
    <style:style style:name="P14" style:family="paragraph" style:parent-style-name="Tekst_20_podstawowy">
      <style:paragraph-properties fo:line-height="0.482cm"/>
    </style:style>
    <style:style style:name="P15" style:family="paragraph" style:parent-style-name="Tekst_20_podstawowy">
      <style:text-properties fo:font-size="14pt" style:font-size-asian="14pt"/>
    </style:style>
    <style:style style:name="P16" style:family="paragraph" style:parent-style-name="Tekst_20_podstawowy">
      <style:text-properties fo:font-size="8pt" style:font-size-asian="8pt"/>
    </style:style>
    <style:style style:name="P17" style:family="paragraph" style:parent-style-name="Tekst_20_podstawowy">
      <style:text-properties fo:font-size="8pt" fo:language="pl" fo:country="PL" style:font-size-asian="8pt"/>
    </style:style>
    <style:style style:name="P18" style:family="paragraph" style:parent-style-name="Tekst_20_podstawowy">
      <style:text-properties fo:font-size="11pt" fo:language="pl" fo:country="PL" style:font-size-asian="11pt"/>
    </style:style>
    <style:style style:name="P19" style:family="paragraph" style:parent-style-name="Tekst_20_podstawowy">
      <style:text-properties fo:font-size="11pt" style:font-size-asian="11pt"/>
    </style:style>
    <style:style style:name="P20" style:family="paragraph" style:parent-style-name="Tekst_20_podstawowy">
      <style:text-properties fo:font-size="11pt" fo:font-style="italic" style:font-size-asian="11pt" style:font-style-asian="italic"/>
    </style:style>
    <style:style style:name="P21" style:family="paragraph" style:parent-style-name="Tekst_20_podstawowy">
      <style:paragraph-properties fo:line-height="0.407cm"/>
    </style:style>
    <style:style style:name="P22" style:family="paragraph" style:parent-style-name="Tekst_20_podstawowy">
      <style:paragraph-properties fo:line-height="0.467cm"/>
    </style:style>
    <style:style style:name="P23" style:family="paragraph" style:parent-style-name="Tekst_20_podstawowy">
      <style:paragraph-properties fo:line-height="0.385cm"/>
    </style:style>
    <style:style style:name="P24" style:family="paragraph" style:parent-style-name="Tekst_20_podstawowy">
      <style:paragraph-properties fo:line-height="0.422cm"/>
    </style:style>
    <style:style style:name="P25" style:family="paragraph" style:parent-style-name="Tekst_20_podstawowy">
      <style:text-properties style:font-name="Bookman Old Style" fo:font-size="8pt" fo:font-style="italic" style:font-size-asian="8pt" style:font-style-asian="italic"/>
    </style:style>
    <style:style style:name="P26" style:family="paragraph" style:parent-style-name="Tekst_20_podstawowy">
      <style:text-properties style:font-name="Bookman Old Style" fo:font-size="10pt" style:font-size-asian="10pt"/>
    </style:style>
    <style:style style:name="P27" style:family="paragraph" style:parent-style-name="Tekst_20_podstawowy">
      <style:text-properties style:font-name="Georgia" fo:font-size="4.5pt" fo:font-weight="bold" style:font-size-asian="4.5pt" style:font-weight-asian="bold"/>
    </style:style>
    <style:style style:name="P28" style:family="paragraph" style:parent-style-name="Tekst_20_podstawowy">
      <style:text-properties style:font-name="Trebuchet MS" fo:font-size="10pt" fo:font-style="italic" fo:font-weight="bold" style:font-size-asian="10pt" style:font-style-asian="italic" style:font-weight-asian="bold"/>
    </style:style>
    <style:style style:name="P29" style:family="paragraph" style:parent-style-name="Tekst_20_podstawowy">
      <style:text-properties fo:font-size="19.5pt" style:font-size-asian="19.5pt"/>
    </style:style>
    <style:style style:name="P30" style:family="paragraph" style:parent-style-name="Normalny">
      <style:paragraph-properties fo:margin-left="0.035cm" fo:margin-right="0cm" fo:margin-top="0.044cm" fo:margin-bottom="0cm" loext:contextual-spacing="false" fo:text-indent="0cm" style:auto-text-indent="false">
        <style:tab-stops/>
      </style:paragraph-properties>
    </style:style>
    <style:style style:name="P31" style:family="paragraph" style:parent-style-name="Normalny">
      <style:paragraph-properties fo:margin-left="0.071cm" fo:margin-right="0cm" fo:margin-top="0.044cm" fo:margin-bottom="0cm" loext:contextual-spacing="false" fo:text-indent="0cm" style:auto-text-indent="false">
        <style:tab-stops/>
      </style:paragraph-properties>
    </style:style>
    <style:style style:name="P32" style:family="paragraph" style:parent-style-name="Tekst_20_podstawowy">
      <style:paragraph-properties fo:margin-left="0.198cm" fo:margin-right="0cm" fo:margin-top="0.166cm" fo:margin-bottom="0cm" loext:contextual-spacing="false" fo:text-indent="0cm" style:auto-text-indent="false">
        <style:tab-stops/>
      </style:paragraph-properties>
    </style:style>
    <style:style style:name="P33" style:family="paragraph" style:parent-style-name="Normalny">
      <style:paragraph-properties fo:margin-left="0.198cm" fo:margin-right="0cm" fo:margin-top="0.425cm" fo:margin-bottom="0cm" loext:contextual-spacing="false" fo:text-indent="0cm" style:auto-text-indent="false">
        <style:tab-stops/>
      </style:paragraph-properties>
      <style:text-properties fo:font-size="12pt" fo:font-style="italic" style:font-size-asian="12pt" style:font-style-asian="italic"/>
    </style:style>
    <style:style style:name="P34" style:family="paragraph" style:parent-style-name="Tekst_20_podstawowy">
      <style:paragraph-properties fo:margin-left="0.198cm" fo:margin-right="0cm" fo:margin-top="0.048cm" fo:margin-bottom="0cm" loext:contextual-spacing="false" fo:text-indent="0cm" style:auto-text-indent="false">
        <style:tab-stops/>
      </style:paragraph-properties>
    </style:style>
    <style:style style:name="P35" style:family="paragraph" style:parent-style-name="Normalny">
      <style:paragraph-properties fo:margin-left="0.198cm" fo:margin-right="0cm" fo:margin-top="0.048cm" fo:margin-bottom="0cm" loext:contextual-spacing="false" fo:text-indent="0cm" style:auto-text-indent="false">
        <style:tab-stops/>
      </style:paragraph-properties>
    </style:style>
    <style:style style:name="P36" style:family="paragraph" style:parent-style-name="Normalny">
      <style:paragraph-properties fo:margin-left="0.198cm" fo:margin-right="0cm" fo:margin-top="0.279cm" fo:margin-bottom="0cm" loext:contextual-spacing="false" fo:line-height="102%" fo:text-indent="0cm" style:auto-text-indent="false">
        <style:tab-stops/>
      </style:paragraph-properties>
      <style:text-properties fo:font-size="18pt" fo:font-weight="bold" style:font-size-asian="18pt" style:font-weight-asian="bold"/>
    </style:style>
    <style:style style:name="P37" style:family="paragraph" style:parent-style-name="Tekst_20_podstawowy">
      <style:paragraph-properties fo:margin-left="0.198cm" fo:margin-right="0cm" fo:line-height="0.489cm" fo:text-indent="0cm" style:auto-text-indent="false">
        <style:tab-stops/>
      </style:paragraph-properties>
    </style:style>
    <style:style style:name="P38" style:family="paragraph" style:parent-style-name="Tekst_20_podstawowy">
      <style:paragraph-properties fo:margin-left="0.198cm" fo:margin-right="0cm" fo:text-indent="0cm" style:auto-text-indent="false">
        <style:tab-stops/>
      </style:paragraph-properties>
    </style:style>
    <style:style style:name="P39" style:family="paragraph" style:parent-style-name="Tekst_20_podstawowy">
      <style:paragraph-properties fo:margin-left="0.198cm" fo:margin-right="0cm" fo:line-height="0.482cm" fo:text-indent="0cm" style:auto-text-indent="false">
        <style:tab-stops/>
      </style:paragraph-properties>
    </style:style>
    <style:style style:name="P40" style:family="paragraph" style:parent-style-name="Tekst_20_podstawowy">
      <style:paragraph-properties fo:margin-left="0.198cm" fo:margin-right="0cm" fo:line-height="0.811cm" fo:text-indent="0cm" style:auto-text-indent="false">
        <style:tab-stops/>
      </style:paragraph-properties>
    </style:style>
    <style:style style:name="P41" style:family="paragraph" style:parent-style-name="Tekst_20_podstawowy">
      <style:paragraph-properties fo:margin-left="0.198cm" fo:margin-right="0cm" fo:line-height="0.374cm" fo:text-indent="0cm" style:auto-text-indent="false">
        <style:tab-stops/>
      </style:paragraph-properties>
    </style:style>
    <style:style style:name="P42" style:family="paragraph" style:parent-style-name="Normalny">
      <style:paragraph-properties fo:margin-left="0.198cm" fo:margin-right="0cm" fo:text-indent="0cm" style:auto-text-indent="false">
        <style:tab-stops/>
      </style:paragraph-properties>
      <style:text-properties fo:font-size="12pt" fo:font-style="italic" style:font-size-asian="12pt" style:font-style-asian="italic"/>
    </style:style>
    <style:style style:name="P43" style:family="paragraph" style:parent-style-name="Normalny">
      <style:paragraph-properties fo:margin-left="0.198cm" fo:margin-right="0cm" fo:line-height="0.614cm" fo:text-indent="0cm" style:auto-text-indent="false">
        <style:tab-stops/>
      </style:paragraph-properties>
    </style:style>
    <style:style style:name="P44" style:family="paragraph" style:parent-style-name="Normalny">
      <style:paragraph-properties fo:margin-left="0.198cm" fo:margin-right="0cm" fo:line-height="0.857cm" fo:text-indent="0cm" style:auto-text-indent="false">
        <style:tab-stops/>
      </style:paragraph-properties>
    </style:style>
    <style:style style:name="P45" style:family="paragraph" style:parent-style-name="Normalny">
      <style:paragraph-properties fo:margin-left="0.198cm" fo:margin-right="0cm" fo:line-height="0.547cm" fo:text-indent="0cm" style:auto-text-indent="false">
        <style:tab-stops>
          <style:tab-stop style:position="9.94cm"/>
          <style:tab-stop style:position="15.205cm"/>
        </style:tab-stops>
      </style:paragraph-properties>
    </style:style>
    <style:style style:name="P46" style:family="paragraph" style:parent-style-name="Normalny">
      <style:paragraph-properties fo:margin-left="0.198cm" fo:margin-right="0cm" fo:line-height="0.612cm" fo:text-indent="0cm" style:auto-text-indent="false">
        <style:tab-stops/>
      </style:paragraph-properties>
    </style:style>
    <style:style style:name="P47" style:family="paragraph" style:parent-style-name="Normalny">
      <style:paragraph-properties fo:margin-left="0.198cm" fo:margin-right="0cm" fo:line-height="0.806cm" fo:text-indent="0cm" style:auto-text-indent="false">
        <style:tab-stops/>
      </style:paragraph-properties>
    </style:style>
    <style:style style:name="P48" style:family="paragraph" style:parent-style-name="Normalny">
      <style:paragraph-properties fo:margin-left="0.198cm" fo:margin-right="0cm" fo:text-indent="0cm" style:auto-text-indent="false">
        <style:tab-stops>
          <style:tab-stop style:position="14.418cm"/>
        </style:tab-stops>
      </style:paragraph-properties>
    </style:style>
    <style:style style:name="P49" style:family="paragraph" style:parent-style-name="Normalny">
      <style:paragraph-properties fo:margin-left="0.198cm" fo:margin-right="0cm" fo:line-height="0.764cm" fo:text-indent="0cm" style:auto-text-indent="false">
        <style:tab-stops/>
      </style:paragraph-properties>
    </style:style>
    <style:style style:name="P50" style:family="paragraph" style:parent-style-name="Normalny">
      <style:paragraph-properties fo:margin-left="0.198cm" fo:margin-right="0cm" fo:line-height="0.3cm" fo:text-indent="0cm" style:auto-text-indent="false">
        <style:tab-stops>
          <style:tab-stop style:position="3.231cm"/>
        </style:tab-stops>
      </style:paragraph-properties>
    </style:style>
    <style:style style:name="P51" style:family="paragraph" style:parent-style-name="Normalny">
      <style:paragraph-properties fo:margin-left="0.198cm" fo:margin-right="0cm" fo:text-indent="0cm" style:auto-text-indent="false">
        <style:tab-stops/>
      </style:paragraph-properties>
    </style:style>
    <style:style style:name="P52" style:family="paragraph" style:parent-style-name="Normalny">
      <style:paragraph-properties fo:margin-left="0.198cm" fo:margin-right="0cm" fo:line-height="0.367cm" fo:text-indent="0cm" style:auto-text-indent="false">
        <style:tab-stops/>
      </style:paragraph-properties>
    </style:style>
    <style:style style:name="P53" style:family="paragraph" style:parent-style-name="Tekst_20_podstawowy">
      <style:paragraph-properties fo:margin-left="0.198cm" fo:margin-right="0cm" fo:margin-top="0.065cm" fo:margin-bottom="0cm" loext:contextual-spacing="false" fo:text-indent="0cm" style:auto-text-indent="false">
        <style:tab-stops/>
      </style:paragraph-properties>
    </style:style>
    <style:style style:name="P54" style:family="paragraph" style:parent-style-name="Tekst_20_podstawowy">
      <style:paragraph-properties fo:margin-left="0.198cm" fo:margin-right="0cm" fo:margin-top="0.074cm" fo:margin-bottom="0cm" loext:contextual-spacing="false" fo:line-height="0.474cm" fo:text-indent="0cm" style:auto-text-indent="false">
        <style:tab-stops/>
      </style:paragraph-properties>
      <style:text-properties fo:language="pl" fo:country="PL"/>
    </style:style>
    <style:style style:name="P55" style:family="paragraph" style:parent-style-name="Tekst_20_podstawowy">
      <style:paragraph-properties fo:margin-left="0.198cm" fo:margin-right="0cm" fo:margin-top="0.074cm" fo:margin-bottom="0cm" loext:contextual-spacing="false" fo:text-indent="0cm" style:auto-text-indent="false">
        <style:tab-stops/>
      </style:paragraph-properties>
    </style:style>
    <style:style style:name="P56" style:family="paragraph" style:parent-style-name="Tekst_20_podstawowy">
      <style:paragraph-properties fo:margin-left="0.198cm" fo:margin-right="0cm" fo:margin-top="0.074cm" fo:margin-bottom="0cm" loext:contextual-spacing="false" fo:line-height="0.335cm" fo:text-indent="0cm" style:auto-text-indent="false">
        <style:tab-stops/>
      </style:paragraph-properties>
    </style:style>
    <style:style style:name="P57" style:family="paragraph" style:parent-style-name="Tekst_20_podstawowy">
      <style:paragraph-properties fo:margin-left="0.198cm" fo:margin-right="0cm" fo:margin-top="0.012cm" fo:margin-bottom="0cm" loext:contextual-spacing="false" fo:text-indent="0cm" style:auto-text-indent="false">
        <style:tab-stops/>
      </style:paragraph-properties>
    </style:style>
    <style:style style:name="P58" style:family="paragraph" style:parent-style-name="Tekst_20_podstawowy">
      <style:paragraph-properties fo:margin-left="0.198cm" fo:margin-right="0cm" fo:margin-top="0.104cm" fo:margin-bottom="0cm" loext:contextual-spacing="false" fo:line-height="0.654cm" fo:text-indent="0cm" style:auto-text-indent="false">
        <style:tab-stops>
          <style:tab-stop style:position="4.304cm"/>
        </style:tab-stops>
      </style:paragraph-properties>
    </style:style>
    <style:style style:name="P59" style:family="paragraph" style:parent-style-name="Tekst_20_podstawowy">
      <style:paragraph-properties fo:margin-left="0.198cm" fo:margin-right="0cm" fo:margin-top="0.245cm" fo:margin-bottom="0cm" loext:contextual-spacing="false" fo:line-height="121%" fo:text-indent="0cm" style:auto-text-indent="false">
        <style:tab-stops/>
      </style:paragraph-properties>
    </style:style>
    <style:style style:name="P60" style:family="paragraph" style:parent-style-name="Tekst_20_podstawowy">
      <style:paragraph-properties fo:margin-left="0.198cm" fo:margin-right="0cm" fo:margin-top="0.173cm" fo:margin-bottom="0cm" loext:contextual-spacing="false" fo:text-indent="0cm" style:auto-text-indent="false">
        <style:tab-stops/>
      </style:paragraph-properties>
    </style:style>
    <style:style style:name="P61" style:family="paragraph" style:parent-style-name="Normalny">
      <style:paragraph-properties fo:margin-left="0.198cm" fo:margin-right="0cm" fo:margin-top="0.173cm" fo:margin-bottom="0cm" loext:contextual-spacing="false" fo:text-indent="0cm" style:auto-text-indent="false">
        <style:tab-stops>
          <style:tab-stop style:position="2.242cm"/>
        </style:tab-stops>
      </style:paragraph-properties>
    </style:style>
    <style:style style:name="P62" style:family="paragraph" style:parent-style-name="Normalny">
      <style:paragraph-properties fo:margin-left="0.198cm" fo:margin-right="0cm" fo:margin-top="0.423cm" fo:margin-bottom="0cm" loext:contextual-spacing="false" fo:text-indent="0cm" style:auto-text-indent="false">
        <style:tab-stops/>
      </style:paragraph-properties>
    </style:style>
    <style:style style:name="P63" style:family="paragraph" style:parent-style-name="Normalny">
      <style:paragraph-properties fo:margin-left="0.198cm" fo:margin-right="0cm" fo:margin-top="0.083cm" fo:margin-bottom="0cm" loext:contextual-spacing="false" fo:text-indent="0cm" style:auto-text-indent="false">
        <style:tab-stops/>
      </style:paragraph-properties>
    </style:style>
    <style:style style:name="P64" style:family="paragraph" style:parent-style-name="Normalny">
      <style:paragraph-properties fo:margin-left="0.198cm" fo:margin-right="0cm" fo:margin-top="0.669cm" fo:margin-bottom="0cm" loext:contextual-spacing="false" fo:text-indent="0cm" style:auto-text-indent="false" fo:break-before="column">
        <style:tab-stops>
          <style:tab-stop style:position="10.509cm"/>
        </style:tab-stops>
      </style:paragraph-properties>
    </style:style>
    <style:style style:name="P65" style:family="paragraph" style:parent-style-name="Tekst_20_podstawowy">
      <style:paragraph-properties fo:margin-left="0.198cm" fo:margin-right="0cm" fo:margin-top="0.116cm" fo:margin-bottom="0cm" loext:contextual-spacing="false" fo:line-height="121%" fo:text-indent="0cm" style:auto-text-indent="false">
        <style:tab-stops/>
      </style:paragraph-properties>
    </style:style>
    <style:style style:name="P66" style:family="paragraph" style:parent-style-name="Normalny">
      <style:paragraph-properties fo:margin-left="0.198cm" fo:margin-right="0cm" fo:margin-top="0.183cm" fo:margin-bottom="0cm" loext:contextual-spacing="false" fo:line-height="113%" fo:text-indent="0cm" style:auto-text-indent="false">
        <style:tab-stops/>
      </style:paragraph-properties>
    </style:style>
    <style:style style:name="P67" style:family="paragraph" style:parent-style-name="Normalny">
      <style:paragraph-properties fo:margin-left="0.198cm" fo:margin-right="0cm" fo:margin-top="0.086cm" fo:margin-bottom="0cm" loext:contextual-spacing="false" fo:text-indent="0cm" style:auto-text-indent="false" fo:break-before="column">
        <style:tab-stops/>
      </style:paragraph-properties>
    </style:style>
    <style:style style:name="P68" style:family="paragraph" style:parent-style-name="Tekst_20_podstawowy">
      <style:paragraph-properties fo:margin-left="0.198cm" fo:margin-right="0cm" fo:margin-top="0.002cm" fo:margin-bottom="0cm" loext:contextual-spacing="false" fo:line-height="0.506cm" fo:text-indent="0cm" style:auto-text-indent="false">
        <style:tab-stops/>
      </style:paragraph-properties>
    </style:style>
    <style:style style:name="P69" style:family="paragraph" style:parent-style-name="Normalny">
      <style:paragraph-properties fo:margin-left="0.198cm" fo:margin-right="0cm" fo:margin-top="0.071cm" fo:margin-bottom="0cm" loext:contextual-spacing="false" fo:text-align="justify" style:justify-single-word="false" fo:text-indent="0cm" style:auto-text-indent="false">
        <style:tab-stops/>
      </style:paragraph-properties>
    </style:style>
    <style:style style:name="P70" style:family="paragraph" style:parent-style-name="Normalny">
      <style:paragraph-properties fo:margin-left="0.198cm" fo:margin-right="0cm" fo:margin-top="0.141cm" fo:margin-bottom="0cm" loext:contextual-spacing="false" fo:text-indent="0cm" style:auto-text-indent="false">
        <style:tab-stops/>
      </style:paragraph-properties>
    </style:style>
    <style:style style:name="P71" style:family="paragraph" style:parent-style-name="Tekst_20_podstawowy">
      <style:paragraph-properties fo:margin-left="0.198cm" fo:margin-right="0cm" fo:margin-top="0.106cm" fo:margin-bottom="0cm" loext:contextual-spacing="false" fo:line-height="121%" fo:text-indent="0cm" style:auto-text-indent="false">
        <style:tab-stops/>
      </style:paragraph-properties>
    </style:style>
    <style:style style:name="P72" style:family="paragraph" style:parent-style-name="Tekst_20_podstawowy">
      <style:paragraph-properties fo:margin-left="0.198cm" fo:margin-right="0cm" fo:margin-top="0.106cm" fo:margin-bottom="0cm" loext:contextual-spacing="false" fo:text-indent="0cm" style:auto-text-indent="false">
        <style:tab-stops/>
      </style:paragraph-properties>
    </style:style>
    <style:style style:name="P73" style:family="paragraph" style:parent-style-name="Tekst_20_podstawowy">
      <style:paragraph-properties fo:margin-left="0.198cm" fo:margin-right="0cm" fo:margin-top="0.18cm" fo:margin-bottom="0cm" loext:contextual-spacing="false" fo:line-height="0.596cm" fo:text-indent="0cm" style:auto-text-indent="false">
        <style:tab-stops>
          <style:tab-stop style:position="2.26cm"/>
          <style:tab-stop style:position="13.54cm"/>
        </style:tab-stops>
      </style:paragraph-properties>
    </style:style>
    <style:style style:name="P74" style:family="paragraph" style:parent-style-name="Normalny">
      <style:paragraph-properties fo:margin-left="0.198cm" fo:margin-right="0cm" fo:margin-top="0.019cm" fo:margin-bottom="0cm" loext:contextual-spacing="false" fo:line-height="0.33cm" fo:text-indent="0cm" style:auto-text-indent="false">
        <style:tab-stops/>
      </style:paragraph-properties>
    </style:style>
    <style:style style:name="P75" style:family="paragraph" style:parent-style-name="Tekst_20_podstawowy">
      <style:paragraph-properties fo:margin-left="0.198cm" fo:margin-right="0cm" fo:margin-top="0.019cm" fo:margin-bottom="0cm" loext:contextual-spacing="false" fo:text-indent="0cm" style:auto-text-indent="false">
        <style:tab-stops/>
      </style:paragraph-properties>
    </style:style>
    <style:style style:name="P76" style:family="paragraph" style:parent-style-name="Tekst_20_podstawowy">
      <style:paragraph-properties fo:margin-left="0.198cm" fo:margin-right="0cm" fo:margin-top="0.079cm" fo:margin-bottom="0cm" loext:contextual-spacing="false" fo:text-indent="0cm" style:auto-text-indent="false">
        <style:tab-stops/>
      </style:paragraph-properties>
    </style:style>
    <style:style style:name="P77" style:family="paragraph" style:parent-style-name="Tekst_20_podstawowy">
      <style:paragraph-properties fo:margin-left="0.198cm" fo:margin-right="0cm" fo:margin-top="0.092cm" fo:margin-bottom="0cm" loext:contextual-spacing="false" fo:line-height="0.316cm" fo:text-indent="0cm" style:auto-text-indent="false">
        <style:tab-stops/>
      </style:paragraph-properties>
    </style:style>
    <style:style style:name="P78" style:family="paragraph" style:parent-style-name="Normalny">
      <style:paragraph-properties fo:margin-left="0.198cm" fo:margin-right="0cm" fo:margin-top="0.092cm" fo:margin-bottom="0cm" loext:contextual-spacing="false" fo:text-indent="0cm" style:auto-text-indent="false">
        <style:tab-stops/>
      </style:paragraph-properties>
    </style:style>
    <style:style style:name="P79" style:family="paragraph" style:parent-style-name="Tekst_20_podstawowy">
      <style:paragraph-properties fo:margin-left="0.198cm" fo:margin-right="0cm" fo:margin-top="0.039cm" fo:margin-bottom="0cm" loext:contextual-spacing="false" fo:text-indent="0cm" style:auto-text-indent="false">
        <style:tab-stops/>
      </style:paragraph-properties>
    </style:style>
    <style:style style:name="P80" style:family="paragraph" style:parent-style-name="Tekst_20_podstawowy">
      <style:paragraph-properties fo:margin-left="0.198cm" fo:margin-right="0cm" fo:margin-top="0.168cm" fo:margin-bottom="0cm" loext:contextual-spacing="false" fo:line-height="122%" fo:text-indent="0cm" style:auto-text-indent="false">
        <style:tab-stops/>
      </style:paragraph-properties>
    </style:style>
    <style:style style:name="P81" style:family="paragraph" style:parent-style-name="Tekst_20_podstawowy">
      <style:paragraph-properties fo:margin-left="0.198cm" fo:margin-right="0cm" fo:margin-top="0.046cm" fo:margin-bottom="0cm" loext:contextual-spacing="false" fo:text-indent="0cm" style:auto-text-indent="false">
        <style:tab-stops/>
      </style:paragraph-properties>
    </style:style>
    <style:style style:name="P82" style:family="paragraph" style:parent-style-name="Normalny">
      <style:paragraph-properties fo:margin-left="0.198cm" fo:margin-right="0cm" fo:line-height="0.044cm" fo:text-indent="0cm" style:auto-text-indent="false" fo:break-before="column">
        <style:tab-stops/>
      </style:paragraph-properties>
    </style:style>
    <style:style style:name="P83" style:family="paragraph" style:parent-style-name="Normalny">
      <style:paragraph-properties fo:margin-left="0.198cm" fo:margin-right="0cm" fo:margin-top="0.145cm" fo:margin-bottom="0cm" loext:contextual-spacing="false" fo:line-height="0.316cm" fo:text-indent="0cm" style:auto-text-indent="false">
        <style:tab-stops/>
      </style:paragraph-properties>
    </style:style>
    <style:style style:name="P84" style:family="paragraph" style:parent-style-name="Tekst_20_podstawowy">
      <style:paragraph-properties fo:margin-left="0.198cm" fo:margin-right="0cm" fo:margin-top="0.192cm" fo:margin-bottom="0cm" loext:contextual-spacing="false" fo:line-height="58%" fo:text-indent="0cm" style:auto-text-indent="false">
        <style:tab-stops/>
      </style:paragraph-properties>
    </style:style>
    <style:style style:name="P85" style:family="paragraph" style:parent-style-name="Tekst_20_podstawowy">
      <style:paragraph-properties fo:margin-left="0.198cm" fo:margin-right="0cm" fo:margin-top="0.032cm" fo:margin-bottom="0cm" loext:contextual-spacing="false" fo:text-indent="0cm" style:auto-text-indent="false">
        <style:tab-stops/>
      </style:paragraph-properties>
    </style:style>
    <style:style style:name="P86" style:family="paragraph" style:parent-style-name="Tekst_20_podstawowy">
      <style:paragraph-properties fo:margin-left="0.198cm" fo:margin-right="0cm" fo:margin-top="0.102cm" fo:margin-bottom="0cm" loext:contextual-spacing="false" fo:text-indent="0cm" style:auto-text-indent="false">
        <style:tab-stops/>
      </style:paragraph-properties>
    </style:style>
    <style:style style:name="P87" style:family="paragraph" style:parent-style-name="Tekst_20_podstawowy">
      <style:paragraph-properties fo:margin-left="0.198cm" fo:margin-right="0cm" fo:margin-top="0.085cm" fo:margin-bottom="0cm" loext:contextual-spacing="false" fo:text-align="justify" style:justify-single-word="false" fo:text-indent="0cm" style:auto-text-indent="false">
        <style:tab-stops/>
      </style:paragraph-properties>
    </style:style>
    <style:style style:name="P88" style:family="paragraph" style:parent-style-name="Tekst_20_podstawowy">
      <style:paragraph-properties fo:margin-left="0.198cm" fo:margin-right="0cm" fo:margin-top="0.385cm" fo:margin-bottom="0cm" loext:contextual-spacing="false" fo:text-indent="0cm" style:auto-text-indent="false">
        <style:tab-stops/>
      </style:paragraph-properties>
    </style:style>
    <style:style style:name="P89" style:family="paragraph" style:parent-style-name="Normalny">
      <style:paragraph-properties fo:margin-left="0.198cm" fo:margin-right="0cm" fo:margin-top="0.169cm" fo:margin-bottom="0cm" loext:contextual-spacing="false" fo:line-height="45%" fo:text-indent="0cm" style:auto-text-indent="false">
        <style:tab-stops/>
      </style:paragraph-properties>
    </style:style>
    <style:style style:name="P90" style:family="paragraph" style:parent-style-name="Tekst_20_podstawowy">
      <style:paragraph-properties fo:margin-left="0.198cm" fo:margin-right="0cm" fo:margin-top="0.125cm" fo:margin-bottom="0cm" loext:contextual-spacing="false" fo:line-height="0.377cm" fo:text-indent="0cm" style:auto-text-indent="false">
        <style:tab-stops>
          <style:tab-stop style:position="5.907cm"/>
        </style:tab-stops>
      </style:paragraph-properties>
    </style:style>
    <style:style style:name="P91" style:family="paragraph" style:parent-style-name="Tekst_20_podstawowy">
      <style:paragraph-properties fo:margin-left="0.198cm" fo:margin-right="0cm" fo:margin-top="0.238cm" fo:margin-bottom="0cm" loext:contextual-spacing="false" fo:line-height="103%" fo:text-indent="0cm" style:auto-text-indent="false">
        <style:tab-stops/>
      </style:paragraph-properties>
    </style:style>
    <style:style style:name="P92" style:family="paragraph" style:parent-style-name="Tekst_20_podstawowy">
      <style:paragraph-properties fo:margin-left="0.198cm" fo:margin-right="0cm" fo:margin-top="0.03cm" fo:margin-bottom="0cm" loext:contextual-spacing="false" fo:text-indent="0cm" style:auto-text-indent="false">
        <style:tab-stops/>
      </style:paragraph-properties>
    </style:style>
    <style:style style:name="P93" style:family="paragraph" style:parent-style-name="Normalny">
      <style:paragraph-properties fo:margin-left="0.198cm" fo:margin-right="0cm" fo:margin-top="0.076cm" fo:margin-bottom="0cm" loext:contextual-spacing="false" fo:text-indent="0cm" style:auto-text-indent="false">
        <style:tab-stops/>
      </style:paragraph-properties>
    </style:style>
    <style:style style:name="P94" style:family="paragraph" style:parent-style-name="Tekst_20_podstawowy">
      <style:paragraph-properties fo:margin-left="0.198cm" fo:margin-right="0cm" fo:margin-top="0.171cm" fo:margin-bottom="0cm" loext:contextual-spacing="false" fo:text-indent="0cm" style:auto-text-indent="false">
        <style:tab-stops/>
      </style:paragraph-properties>
    </style:style>
    <style:style style:name="P95" style:family="paragraph" style:parent-style-name="Tekst_20_podstawowy">
      <style:paragraph-properties fo:margin-left="0.198cm" fo:margin-right="0cm" fo:margin-top="0.005cm" fo:margin-bottom="0cm" loext:contextual-spacing="false" fo:text-indent="0cm" style:auto-text-indent="false">
        <style:tab-stops/>
      </style:paragraph-properties>
    </style:style>
    <style:style style:name="P96" style:family="paragraph" style:parent-style-name="Tekst_20_podstawowy">
      <style:paragraph-properties fo:margin-left="0.198cm" fo:margin-right="0cm" fo:margin-top="0.409cm" fo:margin-bottom="0cm" loext:contextual-spacing="false" fo:line-height="0.351cm" fo:text-indent="0cm" style:auto-text-indent="false">
        <style:tab-stops/>
      </style:paragraph-properties>
    </style:style>
    <style:style style:name="P97" style:family="paragraph" style:parent-style-name="Tekst_20_podstawowy">
      <style:paragraph-properties fo:margin-left="0.198cm" fo:margin-right="0cm" fo:margin-top="0.325cm" fo:margin-bottom="0cm" loext:contextual-spacing="false" fo:text-indent="0cm" style:auto-text-indent="false">
        <style:tab-stops/>
      </style:paragraph-properties>
    </style:style>
    <style:style style:name="P98" style:family="paragraph" style:parent-style-name="Tekst_20_podstawowy">
      <style:paragraph-properties fo:margin-left="0.198cm" fo:margin-right="0cm" fo:margin-top="0.109cm" fo:margin-bottom="0cm" loext:contextual-spacing="false" fo:line-height="125%" fo:text-indent="0cm" style:auto-text-indent="false">
        <style:tab-stops/>
      </style:paragraph-properties>
    </style:style>
    <style:style style:name="P99" style:family="paragraph" style:parent-style-name="Tekst_20_podstawowy">
      <style:paragraph-properties fo:margin-top="0.009cm" fo:margin-bottom="0cm" loext:contextual-spacing="false" fo:break-before="column"/>
    </style:style>
    <style:style style:name="P100" style:family="paragraph" style:parent-style-name="Tekst_20_podstawowy">
      <style:paragraph-properties fo:margin-top="0.009cm" fo:margin-bottom="0cm" loext:contextual-spacing="false"/>
      <style:text-properties fo:font-size="13pt" fo:font-weight="bold" style:font-size-asian="13pt" style:font-weight-asian="bold"/>
    </style:style>
    <style:style style:name="P101" style:family="paragraph" style:parent-style-name="Tekst_20_podstawowy">
      <style:paragraph-properties fo:margin-top="0.009cm" fo:margin-bottom="0cm" loext:contextual-spacing="false"/>
      <style:text-properties fo:font-style="italic" style:font-style-asian="italic"/>
    </style:style>
    <style:style style:name="P102" style:family="paragraph" style:parent-style-name="Tekst_20_podstawowy">
      <style:paragraph-properties fo:margin-top="0.009cm" fo:margin-bottom="0cm" loext:contextual-spacing="false"/>
      <style:text-properties fo:font-size="11pt" style:font-size-asian="11pt"/>
    </style:style>
    <style:style style:name="P103" style:family="paragraph" style:parent-style-name="Tekst_20_podstawowy">
      <style:paragraph-properties fo:margin-top="0.009cm" fo:margin-bottom="0cm" loext:contextual-spacing="false"/>
      <style:text-properties fo:font-size="13.5pt" style:font-size-asian="13.5pt"/>
    </style:style>
    <style:style style:name="P104" style:family="paragraph" style:parent-style-name="Tekst_20_podstawowy">
      <style:paragraph-properties fo:margin-top="0.009cm" fo:margin-bottom="0cm" loext:contextual-spacing="false"/>
      <style:text-properties fo:font-size="14pt" style:font-size-asian="14pt"/>
    </style:style>
    <style:style style:name="P105" style:family="paragraph" style:parent-style-name="Tekst_20_podstawowy">
      <style:paragraph-properties fo:margin-top="0.009cm" fo:margin-bottom="0cm" loext:contextual-spacing="false"/>
      <style:text-properties fo:font-size="15pt" fo:font-weight="bold" style:font-size-asian="15pt" style:font-weight-asian="bold"/>
    </style:style>
    <style:style style:name="P106" style:family="paragraph" style:parent-style-name="Tekst_20_podstawowy">
      <style:paragraph-properties fo:margin-top="0.009cm" fo:margin-bottom="0cm" loext:contextual-spacing="false"/>
      <style:text-properties fo:font-size="6.5pt" style:font-size-asian="6.5pt"/>
    </style:style>
    <style:style style:name="P107" style:family="paragraph" style:parent-style-name="Normalny">
      <style:paragraph-properties fo:margin-left="2.508cm" fo:margin-right="0cm" fo:text-align="center" style:justify-single-word="false" fo:text-indent="0cm" style:auto-text-indent="false">
        <style:tab-stops/>
      </style:paragraph-properties>
    </style:style>
    <style:style style:name="P108" style:family="paragraph" style:parent-style-name="Tekst_20_podstawowy">
      <style:paragraph-properties fo:margin-top="0.018cm" fo:margin-bottom="0cm" loext:contextual-spacing="false"/>
      <style:text-properties fo:font-weight="bold" style:font-weight-asian="bold"/>
    </style:style>
    <style:style style:name="P109" style:family="paragraph" style:parent-style-name="Tekst_20_podstawowy">
      <style:paragraph-properties fo:margin-top="0.018cm" fo:margin-bottom="0cm" loext:contextual-spacing="false"/>
      <style:text-properties style:font-name="Bookman Old Style" fo:font-size="6.5pt" fo:language="pl" fo:country="PL" fo:font-style="italic" style:font-size-asian="6.5pt" style:font-style-asian="italic"/>
    </style:style>
    <style:style style:name="P110" style:family="paragraph" style:parent-style-name="Tekst_20_podstawowy">
      <style:paragraph-properties fo:margin-top="0.018cm" fo:margin-bottom="0cm" loext:contextual-spacing="false"/>
      <style:text-properties fo:font-size="10.5pt" style:font-size-asian="10.5pt"/>
    </style:style>
    <style:style style:name="P111" style:family="paragraph" style:parent-style-name="Tekst_20_podstawowy">
      <style:paragraph-properties fo:margin-top="0.018cm" fo:margin-bottom="0cm" loext:contextual-spacing="false"/>
      <style:text-properties fo:font-size="5.5pt" style:font-size-asian="5.5pt"/>
    </style:style>
    <style:style style:name="P112" style:family="paragraph" style:parent-style-name="Tekst_20_podstawowy">
      <style:paragraph-properties fo:margin-top="0.018cm" fo:margin-bottom="0cm" loext:contextual-spacing="false"/>
      <style:text-properties fo:font-size="12.5pt" style:font-size-asian="12.5pt"/>
    </style:style>
    <style:style style:name="P113" style:family="paragraph" style:parent-style-name="Tekst_20_podstawowy">
      <style:paragraph-properties fo:margin-top="0.018cm" fo:margin-bottom="0cm" loext:contextual-spacing="false"/>
      <style:text-properties fo:font-size="4.5pt" style:font-size-asian="4.5pt"/>
    </style:style>
    <style:style style:name="P114" style:family="paragraph" style:parent-style-name="Tekst_20_podstawowy">
      <style:paragraph-properties fo:margin-top="0.018cm" fo:margin-bottom="0cm" loext:contextual-spacing="false" fo:break-before="column"/>
    </style:style>
    <style:style style:name="P115" style:family="paragraph" style:parent-style-name="Normalny">
      <style:paragraph-properties fo:margin-top="0.046cm" fo:margin-bottom="0cm" loext:contextual-spacing="false"/>
    </style:style>
    <style:style style:name="P116" style:family="paragraph" style:parent-style-name="Tekst_20_podstawowy">
      <style:paragraph-properties fo:margin-left="0.492cm" fo:margin-right="4.519cm" fo:margin-top="0.513cm" fo:margin-bottom="0cm" loext:contextual-spacing="false" fo:line-height="125%" fo:text-indent="-0.296cm" style:auto-text-indent="false">
        <style:tab-stops/>
      </style:paragraph-properties>
    </style:style>
    <style:style style:name="P117" style:family="paragraph" style:parent-style-name="Tekst_20_podstawowy">
      <style:paragraph-properties fo:margin-left="0.492cm" fo:margin-right="0cm" fo:margin-top="0.12cm" fo:margin-bottom="0cm" loext:contextual-spacing="false" fo:text-indent="0cm" style:auto-text-indent="false">
        <style:tab-stops/>
      </style:paragraph-properties>
    </style:style>
    <style:style style:name="P118" style:family="paragraph" style:parent-style-name="Tekst_20_podstawowy">
      <style:paragraph-properties fo:margin-left="0.492cm" fo:margin-right="2.154cm" fo:margin-top="0.092cm" fo:margin-bottom="0cm" loext:contextual-spacing="false" fo:line-height="125%" fo:text-indent="-0.296cm" style:auto-text-indent="false">
        <style:tab-stops/>
      </style:paragraph-properties>
    </style:style>
    <style:style style:name="P119" style:family="paragraph" style:parent-style-name="Tekst_20_podstawowy">
      <style:paragraph-properties fo:margin-left="0.492cm" fo:margin-right="3.2cm" fo:margin-top="0.092cm" fo:margin-bottom="0cm" loext:contextual-spacing="false" fo:line-height="125%" fo:text-indent="-0.296cm" style:auto-text-indent="false">
        <style:tab-stops/>
      </style:paragraph-properties>
    </style:style>
    <style:style style:name="P120" style:family="paragraph" style:parent-style-name="Tekst_20_podstawowy">
      <style:paragraph-properties fo:margin-top="0.012cm" fo:margin-bottom="0cm" loext:contextual-spacing="false"/>
      <style:text-properties fo:font-size="20.5pt" style:font-size-asian="20.5pt"/>
    </style:style>
    <style:style style:name="P121" style:family="paragraph" style:parent-style-name="Tekst_20_podstawowy">
      <style:paragraph-properties fo:margin-top="0.012cm" fo:margin-bottom="0cm" loext:contextual-spacing="false"/>
      <style:text-properties fo:font-size="13pt" style:font-size-asian="13pt"/>
    </style:style>
    <style:style style:name="P122" style:family="paragraph" style:parent-style-name="Tekst_20_podstawowy">
      <style:paragraph-properties fo:margin-top="0.012cm" fo:margin-bottom="0cm" loext:contextual-spacing="false"/>
      <style:text-properties fo:font-size="13pt" fo:font-weight="bold" style:font-size-asian="13pt" style:font-weight-asian="bold"/>
    </style:style>
    <style:style style:name="P123" style:family="paragraph" style:parent-style-name="Tekst_20_podstawowy">
      <style:paragraph-properties fo:margin-top="0.012cm" fo:margin-bottom="0cm" loext:contextual-spacing="false"/>
      <style:text-properties fo:font-size="13pt" fo:font-style="italic" style:font-size-asian="13pt" style:font-style-asian="italic"/>
    </style:style>
    <style:style style:name="P124" style:family="paragraph" style:parent-style-name="Tekst_20_podstawowy">
      <style:paragraph-properties fo:margin-top="0.012cm" fo:margin-bottom="0cm" loext:contextual-spacing="false"/>
      <style:text-properties style:font-name="Bookman Old Style" fo:font-size="3pt" fo:font-style="italic" style:font-size-asian="3pt" style:font-style-asian="italic"/>
    </style:style>
    <style:style style:name="P125" style:family="paragraph" style:parent-style-name="Tekst_20_podstawowy">
      <style:paragraph-properties fo:margin-top="0.012cm" fo:margin-bottom="0cm" loext:contextual-spacing="false"/>
      <style:text-properties style:font-name="Bookman Old Style" fo:font-size="12.5pt" fo:font-style="italic" style:font-size-asian="12.5pt" style:font-style-asian="italic"/>
    </style:style>
    <style:style style:name="P126" style:family="paragraph" style:parent-style-name="Tekst_20_podstawowy">
      <style:paragraph-properties fo:margin-top="0.012cm" fo:margin-bottom="0cm" loext:contextual-spacing="false"/>
      <style:text-properties fo:font-size="3.5pt" style:font-size-asian="3.5pt"/>
    </style:style>
    <style:style style:name="P127" style:family="paragraph" style:parent-style-name="Tekst_20_podstawowy">
      <style:paragraph-properties fo:margin-top="0.012cm" fo:margin-bottom="0cm" loext:contextual-spacing="false"/>
      <style:text-properties fo:font-size="10pt" style:font-size-asian="10pt"/>
    </style:style>
    <style:style style:name="P128" style:family="paragraph" style:parent-style-name="Tekst_20_podstawowy">
      <style:paragraph-properties fo:margin-top="0.012cm" fo:margin-bottom="0cm" loext:contextual-spacing="false"/>
      <style:text-properties fo:font-size="5.5pt" fo:language="pl" fo:country="PL" style:font-size-asian="5.5pt"/>
    </style:style>
    <style:style style:name="P129" style:family="paragraph" style:parent-style-name="Tekst_20_podstawowy">
      <style:paragraph-properties fo:margin-top="0.012cm" fo:margin-bottom="0cm" loext:contextual-spacing="false"/>
      <style:text-properties fo:font-size="5.5pt" style:font-size-asian="5.5pt"/>
    </style:style>
    <style:style style:name="P130" style:family="paragraph" style:parent-style-name="Tekst_20_podstawowy">
      <style:paragraph-properties fo:margin-top="0.012cm" fo:margin-bottom="0cm" loext:contextual-spacing="false"/>
      <style:text-properties fo:font-size="8.5pt" style:font-size-asian="8.5pt"/>
    </style:style>
    <style:style style:name="P131" style:family="paragraph" style:parent-style-name="Tekst_20_podstawowy">
      <style:paragraph-properties fo:margin-top="0.012cm" fo:margin-bottom="0cm" loext:contextual-spacing="false"/>
      <style:text-properties fo:font-size="7.5pt" style:font-size-asian="7.5pt"/>
    </style:style>
    <style:style style:name="P132" style:family="paragraph" style:parent-style-name="Tekst_20_podstawowy">
      <style:paragraph-properties fo:margin-top="0.012cm" fo:margin-bottom="0cm" loext:contextual-spacing="false"/>
      <style:text-properties fo:font-size="6.5pt" style:font-size-asian="6.5pt"/>
    </style:style>
    <style:style style:name="P133" style:family="paragraph" style:parent-style-name="Tekst_20_podstawowy">
      <style:paragraph-properties fo:margin-top="0.012cm" fo:margin-bottom="0cm" loext:contextual-spacing="false"/>
      <style:text-properties fo:font-size="11pt" style:font-size-asian="11pt"/>
    </style:style>
    <style:style style:name="P134" style:family="paragraph" style:parent-style-name="Tekst_20_podstawowy">
      <style:paragraph-properties fo:margin-top="0.012cm" fo:margin-bottom="0cm" loext:contextual-spacing="false"/>
      <style:text-properties fo:font-size="6pt" style:font-size-asian="6pt"/>
    </style:style>
    <style:style style:name="P135" style:family="paragraph" style:parent-style-name="Tekst_20_podstawowy">
      <style:paragraph-properties fo:margin-top="0.007cm" fo:margin-bottom="0cm" loext:contextual-spacing="false"/>
    </style:style>
    <style:style style:name="P136" style:family="paragraph" style:parent-style-name="Tekst_20_podstawowy">
      <style:paragraph-properties fo:margin-top="0.007cm" fo:margin-bottom="0cm" loext:contextual-spacing="false"/>
      <style:text-properties fo:font-size="7.5pt" style:font-size-asian="7.5pt"/>
    </style:style>
    <style:style style:name="P137" style:family="paragraph" style:parent-style-name="Tekst_20_podstawowy">
      <style:paragraph-properties fo:margin-top="0.007cm" fo:margin-bottom="0cm" loext:contextual-spacing="false"/>
      <style:text-properties fo:font-size="9.5pt" style:font-size-asian="9.5pt"/>
    </style:style>
    <style:style style:name="P138" style:family="paragraph" style:parent-style-name="Tekst_20_podstawowy">
      <style:paragraph-properties fo:margin-top="0.007cm" fo:margin-bottom="0cm" loext:contextual-spacing="false"/>
      <style:text-properties fo:font-size="10.5pt" style:font-size-asian="10.5pt"/>
    </style:style>
    <style:style style:name="P139" style:family="paragraph" style:parent-style-name="Tekst_20_podstawowy">
      <style:paragraph-properties fo:margin-top="0.007cm" fo:margin-bottom="0cm" loext:contextual-spacing="false"/>
      <style:text-properties fo:language="pl" fo:country="PL"/>
    </style:style>
    <style:style style:name="P140" style:family="paragraph" style:parent-style-name="Tekst_20_podstawowy">
      <style:paragraph-properties fo:margin-top="0.007cm" fo:margin-bottom="0cm" loext:contextual-spacing="false"/>
      <style:text-properties fo:font-size="11pt" style:font-size-asian="11pt"/>
    </style:style>
    <style:style style:name="P141" style:family="paragraph" style:parent-style-name="Tekst_20_podstawowy">
      <style:paragraph-properties fo:margin-top="0.007cm" fo:margin-bottom="0cm" loext:contextual-spacing="false"/>
      <style:text-properties fo:font-size="11.5pt" style:font-size-asian="11.5pt"/>
    </style:style>
    <style:style style:name="P142" style:family="paragraph" style:parent-style-name="Tekst_20_podstawowy">
      <style:paragraph-properties fo:margin-top="0.007cm" fo:margin-bottom="0cm" loext:contextual-spacing="false"/>
      <style:text-properties fo:font-size="20.5pt" style:font-size-asian="20.5pt"/>
    </style:style>
    <style:style style:name="P143" style:family="paragraph" style:parent-style-name="Tekst_20_podstawowy">
      <style:paragraph-properties fo:margin-top="0.007cm" fo:margin-bottom="0cm" loext:contextual-spacing="false" fo:break-before="column"/>
    </style:style>
    <style:style style:name="P144" style:family="paragraph" style:parent-style-name="Tekst_20_podstawowy">
      <style:paragraph-properties fo:margin-top="0.014cm" fo:margin-bottom="0cm" loext:contextual-spacing="false"/>
      <style:text-properties fo:font-size="6pt" fo:font-style="italic" style:font-size-asian="6pt" style:font-style-asian="italic"/>
    </style:style>
    <style:style style:name="P145" style:family="paragraph" style:parent-style-name="Tekst_20_podstawowy">
      <style:paragraph-properties fo:margin-top="0.014cm" fo:margin-bottom="0cm" loext:contextual-spacing="false"/>
      <style:text-properties fo:font-size="6pt" style:font-size-asian="6pt"/>
    </style:style>
    <style:style style:name="P146" style:family="paragraph" style:parent-style-name="Tekst_20_podstawowy">
      <style:paragraph-properties fo:margin-top="0.014cm" fo:margin-bottom="0cm" loext:contextual-spacing="false"/>
      <style:text-properties fo:font-size="4.5pt" style:font-size-asian="4.5pt"/>
    </style:style>
    <style:style style:name="P147" style:family="paragraph" style:parent-style-name="Tekst_20_podstawowy">
      <style:paragraph-properties fo:margin-top="0.014cm" fo:margin-bottom="0cm" loext:contextual-spacing="false"/>
      <style:text-properties fo:font-size="3pt" style:font-size-asian="3pt"/>
    </style:style>
    <style:style style:name="P148" style:family="paragraph" style:parent-style-name="Tekst_20_podstawowy">
      <style:paragraph-properties fo:margin-top="0.014cm" fo:margin-bottom="0cm" loext:contextual-spacing="false"/>
      <style:text-properties fo:font-size="8.5pt" style:font-size-asian="8.5pt"/>
    </style:style>
    <style:style style:name="P149" style:family="paragraph" style:parent-style-name="Tekst_20_podstawowy">
      <style:paragraph-properties fo:margin-top="0.014cm" fo:margin-bottom="0cm" loext:contextual-spacing="false"/>
      <style:text-properties fo:language="pl" fo:country="PL"/>
    </style:style>
    <style:style style:name="P150" style:family="paragraph" style:parent-style-name="Tekst_20_podstawowy">
      <style:paragraph-properties fo:margin-top="0.014cm" fo:margin-bottom="0cm" loext:contextual-spacing="false"/>
      <style:text-properties fo:font-size="11pt" style:font-size-asian="11pt"/>
    </style:style>
    <style:style style:name="P151" style:family="paragraph" style:parent-style-name="Tekst_20_podstawowy">
      <style:paragraph-properties fo:margin-top="0.014cm" fo:margin-bottom="0cm" loext:contextual-spacing="false"/>
      <style:text-properties fo:font-size="20.5pt" style:font-size-asian="20.5pt"/>
    </style:style>
    <style:style style:name="P152" style:family="paragraph" style:parent-style-name="Tekst_20_podstawowy">
      <style:paragraph-properties fo:margin-top="0.014cm" fo:margin-bottom="0cm" loext:contextual-spacing="false"/>
      <style:text-properties fo:font-size="7pt" style:font-size-asian="7pt"/>
    </style:style>
    <style:style style:name="P153" style:family="paragraph" style:parent-style-name="Tekst_20_podstawowy">
      <style:paragraph-properties fo:margin-top="0.014cm" fo:margin-bottom="0cm" loext:contextual-spacing="false"/>
      <style:text-properties fo:font-size="13pt" fo:font-weight="bold" style:font-size-asian="13pt" style:font-weight-asian="bold"/>
    </style:style>
    <style:style style:name="P154" style:family="paragraph" style:parent-style-name="Tekst_20_podstawowy">
      <style:paragraph-properties fo:margin-top="0.014cm" fo:margin-bottom="0cm" loext:contextual-spacing="false"/>
      <style:text-properties fo:font-size="13pt" style:font-size-asian="13pt"/>
    </style:style>
    <style:style style:name="P155" style:family="paragraph" style:parent-style-name="Tekst_20_podstawowy">
      <style:paragraph-properties fo:margin-top="0.014cm" fo:margin-bottom="0cm" loext:contextual-spacing="false" fo:break-before="column"/>
    </style:style>
    <style:style style:name="P156" style:family="paragraph" style:parent-style-name="Tekst_20_podstawowy">
      <style:paragraph-properties fo:margin-left="1.198cm" fo:margin-right="1.192cm" fo:margin-top="0.187cm" fo:margin-bottom="0cm" loext:contextual-spacing="false" fo:line-height="121%" fo:text-align="justify" style:justify-single-word="false" fo:text-indent="0cm" style:auto-text-indent="false">
        <style:tab-stops/>
      </style:paragraph-properties>
    </style:style>
    <style:style style:name="P157" style:family="paragraph" style:parent-style-name="Tekst_20_podstawowy">
      <style:paragraph-properties fo:margin-left="1.198cm" fo:margin-right="1.192cm" fo:line-height="123%" fo:text-align="justify" style:justify-single-word="false" fo:text-indent="0cm" style:auto-text-indent="false">
        <style:tab-stops/>
      </style:paragraph-properties>
    </style:style>
    <style:style style:name="P158" style:family="paragraph" style:parent-style-name="Tekst_20_podstawowy">
      <style:paragraph-properties fo:margin-left="1.198cm" fo:margin-right="1.192cm" fo:margin-top="0.168cm" fo:margin-bottom="0cm" loext:contextual-spacing="false" fo:line-height="0.607cm" fo:text-align="justify" style:justify-single-word="false" fo:text-indent="0cm" style:auto-text-indent="false">
        <style:tab-stops/>
      </style:paragraph-properties>
    </style:style>
    <style:style style:name="P159" style:family="paragraph" style:parent-style-name="Tekst_20_podstawowy">
      <style:paragraph-properties fo:margin-top="0.004cm" fo:margin-bottom="0cm" loext:contextual-spacing="false"/>
    </style:style>
    <style:style style:name="P160" style:family="paragraph" style:parent-style-name="Tekst_20_podstawowy">
      <style:paragraph-properties fo:margin-top="0.004cm" fo:margin-bottom="0cm" loext:contextual-spacing="false"/>
      <style:text-properties fo:font-size="14pt" style:font-size-asian="14pt"/>
    </style:style>
    <style:style style:name="P161" style:family="paragraph" style:parent-style-name="Tekst_20_podstawowy">
      <style:paragraph-properties fo:margin-top="0.004cm" fo:margin-bottom="0cm" loext:contextual-spacing="false"/>
      <style:text-properties fo:font-size="8pt" style:font-size-asian="8pt"/>
    </style:style>
    <style:style style:name="P162" style:family="paragraph" style:parent-style-name="Tekst_20_podstawowy">
      <style:paragraph-properties fo:margin-top="0.004cm" fo:margin-bottom="0cm" loext:contextual-spacing="false"/>
      <style:text-properties fo:font-size="15pt" fo:font-style="italic" style:font-size-asian="15pt" style:font-style-asian="italic"/>
    </style:style>
    <style:style style:name="P163" style:family="paragraph" style:parent-style-name="Tekst_20_podstawowy">
      <style:paragraph-properties fo:margin-top="0.004cm" fo:margin-bottom="0cm" loext:contextual-spacing="false"/>
      <style:text-properties fo:font-size="12.5pt" fo:font-style="italic" style:font-size-asian="12.5pt" style:font-style-asian="italic"/>
    </style:style>
    <style:style style:name="P164" style:family="paragraph" style:parent-style-name="Tekst_20_podstawowy">
      <style:paragraph-properties fo:margin-top="0.004cm" fo:margin-bottom="0cm" loext:contextual-spacing="false"/>
      <style:text-properties fo:font-size="12.5pt" style:font-size-asian="12.5pt"/>
    </style:style>
    <style:style style:name="P165" style:family="paragraph" style:parent-style-name="Tekst_20_podstawowy">
      <style:paragraph-properties fo:margin-top="0.004cm" fo:margin-bottom="0cm" loext:contextual-spacing="false"/>
      <style:text-properties fo:font-size="9pt" style:font-size-asian="9pt"/>
    </style:style>
    <style:style style:name="P166" style:family="paragraph" style:parent-style-name="Tekst_20_podstawowy">
      <style:paragraph-properties fo:margin-top="0.004cm" fo:margin-bottom="0cm" loext:contextual-spacing="false"/>
      <style:text-properties fo:font-size="10pt" fo:language="pl" fo:country="PL" style:font-size-asian="10pt"/>
    </style:style>
    <style:style style:name="P167" style:family="paragraph" style:parent-style-name="Tekst_20_podstawowy">
      <style:paragraph-properties fo:margin-top="0.004cm" fo:margin-bottom="0cm" loext:contextual-spacing="false"/>
      <style:text-properties fo:font-size="10pt" style:font-size-asian="10pt"/>
    </style:style>
    <style:style style:name="P168" style:family="paragraph" style:parent-style-name="Tekst_20_podstawowy">
      <style:paragraph-properties fo:margin-top="0.004cm" fo:margin-bottom="0cm" loext:contextual-spacing="false"/>
      <style:text-properties style:font-name="Bookman Old Style" fo:font-size="10.5pt" fo:font-style="italic" style:font-size-asian="10.5pt" style:font-style-asian="italic"/>
    </style:style>
    <style:style style:name="P169" style:family="paragraph" style:parent-style-name="Tekst_20_podstawowy">
      <style:paragraph-properties fo:margin-top="0.004cm" fo:margin-bottom="0cm" loext:contextual-spacing="false"/>
      <style:text-properties fo:font-size="5.5pt" style:font-size-asian="5.5pt"/>
    </style:style>
    <style:style style:name="P170" style:family="paragraph" style:parent-style-name="Tekst_20_podstawowy">
      <style:paragraph-properties fo:margin-top="0.004cm" fo:margin-bottom="0cm" loext:contextual-spacing="false"/>
      <style:text-properties style:font-name="DejaVu Sans" fo:font-size="6pt" fo:font-style="italic" style:font-size-asian="6pt" style:font-style-asian="italic"/>
    </style:style>
    <style:style style:name="P171" style:family="paragraph" style:parent-style-name="Normalny">
      <style:paragraph-properties fo:margin-top="0.004cm" fo:margin-bottom="0cm" loext:contextual-spacing="false"/>
    </style:style>
    <style:style style:name="P172" style:family="paragraph" style:parent-style-name="Tekst_20_podstawowy">
      <style:paragraph-properties fo:margin-top="0.004cm" fo:margin-bottom="0cm" loext:contextual-spacing="false" fo:break-before="column"/>
    </style:style>
    <style:style style:name="P173" style:family="paragraph" style:parent-style-name="Tekst_20_podstawowy">
      <style:paragraph-properties fo:margin-left="1.198cm" fo:margin-right="1.194cm" fo:margin-top="0.187cm" fo:margin-bottom="0cm" loext:contextual-spacing="false" fo:line-height="125%" fo:text-indent="0cm" style:auto-text-indent="false">
        <style:tab-stops>
          <style:tab-stop style:position="2.452cm"/>
          <style:tab-stop style:position="6.992cm"/>
          <style:tab-stop style:position="13.367cm"/>
        </style:tab-stops>
      </style:paragraph-properties>
    </style:style>
    <style:style style:name="P174" style:family="paragraph" style:parent-style-name="Tekst_20_podstawowy">
      <style:paragraph-properties fo:margin-left="1.198cm" fo:margin-right="1.194cm" fo:margin-top="0.185cm" fo:margin-bottom="0cm" loext:contextual-spacing="false" fo:line-height="123%" fo:text-align="justify" style:justify-single-word="false" fo:text-indent="0cm" style:auto-text-indent="false">
        <style:tab-stops/>
      </style:paragraph-properties>
    </style:style>
    <style:style style:name="P175" style:family="paragraph" style:parent-style-name="Tekst_20_podstawowy">
      <style:paragraph-properties fo:margin-left="1.198cm" fo:margin-right="1.194cm" fo:margin-top="0.33cm" fo:margin-bottom="0cm" loext:contextual-spacing="false" fo:line-height="105%" fo:text-align="justify" style:justify-single-word="false" fo:text-indent="0cm" style:auto-text-indent="false">
        <style:tab-stops/>
      </style:paragraph-properties>
    </style:style>
    <style:style style:name="P176" style:family="paragraph" style:parent-style-name="Tekst_20_podstawowy">
      <style:paragraph-properties fo:margin-left="1.198cm" fo:margin-right="1.194cm" fo:margin-top="0.191cm" fo:margin-bottom="0cm" loext:contextual-spacing="false" fo:line-height="0.607cm" fo:text-align="justify" style:justify-single-word="false" fo:text-indent="0cm" style:auto-text-indent="false">
        <style:tab-stops/>
      </style:paragraph-properties>
    </style:style>
    <style:style style:name="P177" style:family="paragraph" style:parent-style-name="Tekst_20_podstawowy">
      <style:paragraph-properties fo:margin-left="1.198cm" fo:margin-right="1.194cm" fo:line-height="123%" fo:text-align="justify" style:justify-single-word="false" fo:text-indent="0cm" style:auto-text-indent="false">
        <style:tab-stops/>
      </style:paragraph-properties>
    </style:style>
    <style:style style:name="P178" style:family="paragraph" style:parent-style-name="Tekst_20_podstawowy">
      <style:paragraph-properties fo:margin-top="0.019cm" fo:margin-bottom="0cm" loext:contextual-spacing="false"/>
    </style:style>
    <style:style style:name="P179" style:family="paragraph" style:parent-style-name="Tekst_20_podstawowy">
      <style:paragraph-properties fo:margin-top="0.019cm" fo:margin-bottom="0cm" loext:contextual-spacing="false"/>
      <style:text-properties fo:font-size="6pt" style:font-size-asian="6pt"/>
    </style:style>
    <style:style style:name="P180" style:family="paragraph" style:parent-style-name="Tekst_20_podstawowy">
      <style:paragraph-properties fo:margin-top="0.019cm" fo:margin-bottom="0cm" loext:contextual-spacing="false" fo:break-before="column"/>
    </style:style>
    <style:style style:name="P181" style:family="paragraph" style:parent-style-name="Tekst_20_podstawowy">
      <style:paragraph-properties fo:margin-left="0.198cm" fo:margin-right="0.194cm" fo:line-height="122%" fo:text-align="justify" style:justify-single-word="false" fo:text-indent="0.499cm" style:auto-text-indent="false">
        <style:tab-stops/>
      </style:paragraph-properties>
    </style:style>
    <style:style style:name="P182" style:family="paragraph" style:parent-style-name="Tekst_20_podstawowy">
      <style:paragraph-properties fo:margin-left="0.198cm" fo:margin-right="0.194cm" fo:line-height="123%" fo:text-align="justify" style:justify-single-word="false" fo:text-indent="0.499cm" style:auto-text-indent="false">
        <style:tab-stops/>
      </style:paragraph-properties>
    </style:style>
    <style:style style:name="P183" style:family="paragraph" style:parent-style-name="Tekst_20_podstawowy">
      <style:paragraph-properties fo:margin-left="0.198cm" fo:margin-right="0.194cm" fo:line-height="117%" fo:text-align="justify" style:justify-single-word="false" fo:text-indent="0.499cm" style:auto-text-indent="false">
        <style:tab-stops/>
      </style:paragraph-properties>
    </style:style>
    <style:style style:name="P184" style:family="paragraph" style:parent-style-name="Tekst_20_podstawowy">
      <style:paragraph-properties fo:margin-left="0.198cm" fo:margin-right="0.194cm" fo:line-height="125%" fo:text-align="justify" style:justify-single-word="false" fo:text-indent="0.499cm" style:auto-text-indent="false">
        <style:tab-stops/>
      </style:paragraph-properties>
    </style:style>
    <style:style style:name="P185" style:family="paragraph" style:parent-style-name="Tekst_20_podstawowy">
      <style:paragraph-properties fo:margin-left="0.198cm" fo:margin-right="0.194cm" fo:line-height="125%" fo:text-indent="0.499cm" style:auto-text-indent="false">
        <style:tab-stops>
          <style:tab-stop style:position="1.715cm"/>
        </style:tab-stops>
      </style:paragraph-properties>
    </style:style>
    <style:style style:name="P186" style:family="paragraph" style:parent-style-name="Tekst_20_podstawowy">
      <style:paragraph-properties fo:margin-left="0.198cm" fo:margin-right="0.194cm" fo:line-height="108%" fo:text-align="justify" style:justify-single-word="false" fo:text-indent="0.499cm" style:auto-text-indent="false">
        <style:tab-stops/>
      </style:paragraph-properties>
    </style:style>
    <style:style style:name="P187" style:family="paragraph" style:parent-style-name="Tekst_20_podstawowy">
      <style:paragraph-properties fo:margin-left="0.198cm" fo:margin-right="0.194cm" fo:line-height="107%" fo:text-align="justify" style:justify-single-word="false" fo:text-indent="0.499cm" style:auto-text-indent="false">
        <style:tab-stops/>
      </style:paragraph-properties>
    </style:style>
    <style:style style:name="P188" style:family="paragraph" style:parent-style-name="Tekst_20_podstawowy">
      <style:paragraph-properties fo:margin-left="0.198cm" fo:margin-right="0.194cm" fo:line-height="118%" fo:text-align="end" style:justify-single-word="false" fo:text-indent="0.499cm" style:auto-text-indent="false">
        <style:tab-stops/>
      </style:paragraph-properties>
    </style:style>
    <style:style style:name="P189" style:family="paragraph" style:parent-style-name="Tekst_20_podstawowy">
      <style:paragraph-properties fo:margin-left="0.198cm" fo:margin-right="0.194cm" fo:line-height="0.607cm" fo:text-align="justify" style:justify-single-word="false" fo:text-indent="0.499cm" style:auto-text-indent="false">
        <style:tab-stops/>
      </style:paragraph-properties>
    </style:style>
    <style:style style:name="P190" style:family="paragraph" style:parent-style-name="Tekst_20_podstawowy">
      <style:paragraph-properties fo:margin-left="0.198cm" fo:margin-right="0.194cm" fo:margin-top="0.007cm" fo:margin-bottom="0cm" loext:contextual-spacing="false" fo:line-height="122%" fo:text-align="justify" style:justify-single-word="false" fo:text-indent="0.499cm" style:auto-text-indent="false">
        <style:tab-stops/>
      </style:paragraph-properties>
    </style:style>
    <style:style style:name="P191" style:family="paragraph" style:parent-style-name="Tekst_20_podstawowy">
      <style:paragraph-properties fo:margin-left="0.198cm" fo:margin-right="0.194cm" fo:margin-top="0.011cm" fo:margin-bottom="0cm" loext:contextual-spacing="false" fo:line-height="125%" fo:text-align="justify" style:justify-single-word="false" fo:text-indent="0.499cm" style:auto-text-indent="false">
        <style:tab-stops/>
      </style:paragraph-properties>
    </style:style>
    <style:style style:name="P192" style:family="paragraph" style:parent-style-name="Tekst_20_podstawowy">
      <style:paragraph-properties fo:margin-left="0.198cm" fo:margin-right="0.194cm" fo:margin-top="0.002cm" fo:margin-bottom="0cm" loext:contextual-spacing="false" fo:line-height="125%" fo:text-align="justify" style:justify-single-word="false" fo:text-indent="0.499cm" style:auto-text-indent="false">
        <style:tab-stops/>
      </style:paragraph-properties>
    </style:style>
    <style:style style:name="P193" style:family="paragraph" style:parent-style-name="Tekst_20_podstawowy">
      <style:paragraph-properties fo:margin-left="0.198cm" fo:margin-right="0.194cm" fo:margin-top="0.002cm" fo:margin-bottom="0cm" loext:contextual-spacing="false" fo:line-height="123%" fo:text-align="justify" style:justify-single-word="false" fo:text-indent="0.499cm" style:auto-text-indent="false">
        <style:tab-stops/>
      </style:paragraph-properties>
    </style:style>
    <style:style style:name="P194" style:family="paragraph" style:parent-style-name="Tekst_20_podstawowy">
      <style:paragraph-properties fo:margin-left="0.198cm" fo:margin-right="0.194cm" fo:margin-top="0.002cm" fo:margin-bottom="0cm" loext:contextual-spacing="false" fo:line-height="117%" fo:text-align="justify" style:justify-single-word="false" fo:text-indent="0.499cm" style:auto-text-indent="false">
        <style:tab-stops/>
      </style:paragraph-properties>
    </style:style>
    <style:style style:name="P195" style:family="paragraph" style:parent-style-name="Tekst_20_podstawowy">
      <style:paragraph-properties fo:margin-left="0.198cm" fo:margin-right="0.194cm" fo:margin-top="0.002cm" fo:margin-bottom="0cm" loext:contextual-spacing="false" fo:line-height="120%" fo:text-align="justify" style:justify-single-word="false" fo:text-indent="0.499cm" style:auto-text-indent="false">
        <style:tab-stops/>
      </style:paragraph-properties>
    </style:style>
    <style:style style:name="P196" style:family="paragraph" style:parent-style-name="Tekst_20_podstawowy">
      <style:paragraph-properties fo:margin-left="0.198cm" fo:margin-right="0.194cm" fo:margin-top="0.009cm" fo:margin-bottom="0cm" loext:contextual-spacing="false" fo:line-height="121%" fo:text-align="justify" style:justify-single-word="false" fo:text-indent="0.499cm" style:auto-text-indent="false">
        <style:tab-stops/>
      </style:paragraph-properties>
    </style:style>
    <style:style style:name="P197" style:family="paragraph" style:parent-style-name="Tekst_20_podstawowy">
      <style:paragraph-properties fo:margin-left="0.198cm" fo:margin-right="0.194cm" fo:margin-top="0.171cm" fo:margin-bottom="0cm" loext:contextual-spacing="false" fo:line-height="125%" fo:text-align="justify" style:justify-single-word="false" fo:text-indent="0.499cm" style:auto-text-indent="false">
        <style:tab-stops/>
      </style:paragraph-properties>
    </style:style>
    <style:style style:name="P198" style:family="paragraph" style:parent-style-name="Tekst_20_podstawowy">
      <style:paragraph-properties fo:margin-left="0.198cm" fo:margin-right="0.194cm" fo:margin-top="0.032cm" fo:margin-bottom="0cm" loext:contextual-spacing="false" fo:line-height="105%" fo:text-align="justify" style:justify-single-word="false" fo:text-indent="0.499cm" style:auto-text-indent="false">
        <style:tab-stops/>
      </style:paragraph-properties>
    </style:style>
    <style:style style:name="P199" style:family="paragraph" style:parent-style-name="Tekst_20_podstawowy">
      <style:paragraph-properties fo:margin-left="0.198cm" fo:margin-right="0.194cm" fo:margin-top="0.145cm" fo:margin-bottom="0cm" loext:contextual-spacing="false" fo:line-height="122%" fo:text-align="justify" style:justify-single-word="false" fo:text-indent="0.499cm" style:auto-text-indent="false">
        <style:tab-stops/>
      </style:paragraph-properties>
    </style:style>
    <style:style style:name="P200" style:family="paragraph" style:parent-style-name="Tekst_20_podstawowy">
      <style:paragraph-properties fo:margin-left="0.198cm" fo:margin-right="0.194cm" fo:margin-top="0.145cm" fo:margin-bottom="0cm" loext:contextual-spacing="false" fo:line-height="120%" fo:text-align="justify" style:justify-single-word="false" fo:text-indent="0.499cm" style:auto-text-indent="false">
        <style:tab-stops/>
      </style:paragraph-properties>
    </style:style>
    <style:style style:name="P201" style:family="paragraph" style:parent-style-name="Tekst_20_podstawowy">
      <style:paragraph-properties fo:margin-left="0.198cm" fo:margin-right="0.194cm" fo:margin-top="0.496cm" fo:margin-bottom="0cm" loext:contextual-spacing="false" fo:line-height="118%" fo:text-align="justify" style:justify-single-word="false" fo:text-indent="0.499cm" style:auto-text-indent="false">
        <style:tab-stops/>
      </style:paragraph-properties>
    </style:style>
    <style:style style:name="P202" style:family="paragraph" style:parent-style-name="Tekst_20_podstawowy">
      <style:paragraph-properties fo:margin-left="0.198cm" fo:margin-right="0.194cm" fo:margin-top="0.025cm" fo:margin-bottom="0cm" loext:contextual-spacing="false" fo:line-height="121%" fo:text-align="justify" style:justify-single-word="false" fo:text-indent="0.499cm" style:auto-text-indent="false">
        <style:tab-stops/>
      </style:paragraph-properties>
    </style:style>
    <style:style style:name="P203" style:family="paragraph" style:parent-style-name="Tekst_20_podstawowy">
      <style:paragraph-properties fo:margin-left="0.198cm" fo:margin-right="0.194cm" fo:margin-top="0.018cm" fo:margin-bottom="0cm" loext:contextual-spacing="false" style:line-height-at-least="0.706cm" fo:text-align="justify" style:justify-single-word="false" fo:text-indent="0.499cm" style:auto-text-indent="false">
        <style:tab-stops/>
      </style:paragraph-properties>
    </style:style>
    <style:style style:name="P204" style:family="paragraph" style:parent-style-name="Tekst_20_podstawowy">
      <style:paragraph-properties fo:margin-left="0.198cm" fo:margin-right="0.194cm" fo:margin-top="0.127cm" fo:margin-bottom="0cm" loext:contextual-spacing="false" fo:line-height="121%" fo:text-indent="0.499cm" style:auto-text-indent="false">
        <style:tab-stops/>
      </style:paragraph-properties>
    </style:style>
    <style:style style:name="P205" style:family="paragraph" style:parent-style-name="Tekst_20_podstawowy">
      <style:paragraph-properties fo:margin-left="0.198cm" fo:margin-right="0.194cm" fo:margin-top="0.127cm" fo:margin-bottom="0cm" loext:contextual-spacing="false" fo:line-height="125%" fo:text-align="justify" style:justify-single-word="false" fo:text-indent="0.499cm" style:auto-text-indent="false">
        <style:tab-stops/>
      </style:paragraph-properties>
    </style:style>
    <style:style style:name="P206" style:family="paragraph" style:parent-style-name="Tekst_20_podstawowy">
      <style:paragraph-properties fo:margin-left="0.198cm" fo:margin-right="0.194cm" fo:margin-top="0.115cm" fo:margin-bottom="0cm" loext:contextual-spacing="false" fo:line-height="120%" fo:text-align="justify" style:justify-single-word="false" fo:text-indent="0.499cm" style:auto-text-indent="false">
        <style:tab-stops/>
      </style:paragraph-properties>
    </style:style>
    <style:style style:name="P207" style:family="paragraph" style:parent-style-name="Tekst_20_podstawowy">
      <style:paragraph-properties fo:margin-left="0.198cm" fo:margin-right="0.194cm" fo:margin-top="0.076cm" fo:margin-bottom="0cm" loext:contextual-spacing="false" fo:line-height="123%" fo:text-align="justify" style:justify-single-word="false" fo:text-indent="0.499cm" style:auto-text-indent="false">
        <style:tab-stops/>
      </style:paragraph-properties>
    </style:style>
    <style:style style:name="P208" style:family="paragraph" style:parent-style-name="Tekst_20_podstawowy">
      <style:paragraph-properties fo:margin-left="0.198cm" fo:margin-right="0.194cm" fo:margin-top="0.143cm" fo:margin-bottom="0cm" loext:contextual-spacing="false" fo:line-height="118%" fo:text-align="justify" style:justify-single-word="false" fo:text-indent="0.499cm" style:auto-text-indent="false">
        <style:tab-stops/>
      </style:paragraph-properties>
    </style:style>
    <style:style style:name="P209" style:family="paragraph" style:parent-style-name="Tekst_20_podstawowy">
      <style:paragraph-properties fo:margin-left="0.198cm" fo:margin-right="0.194cm" fo:margin-top="0.085cm" fo:margin-bottom="0cm" loext:contextual-spacing="false" fo:line-height="120%" fo:text-align="justify" style:justify-single-word="false" fo:text-indent="0.499cm" style:auto-text-indent="false">
        <style:tab-stops/>
      </style:paragraph-properties>
    </style:style>
    <style:style style:name="P210" style:family="paragraph" style:parent-style-name="Tekst_20_podstawowy">
      <style:paragraph-properties fo:margin-left="0.198cm" fo:margin-right="0.194cm" fo:margin-top="0.019cm" fo:margin-bottom="0cm" loext:contextual-spacing="false" fo:line-height="125%" fo:text-align="justify" style:justify-single-word="false" fo:text-indent="0.499cm" style:auto-text-indent="false">
        <style:tab-stops/>
      </style:paragraph-properties>
    </style:style>
    <style:style style:name="P211" style:family="paragraph" style:parent-style-name="Tekst_20_podstawowy">
      <style:paragraph-properties fo:margin-left="0.198cm" fo:margin-right="0.194cm" fo:margin-top="0.081cm" fo:margin-bottom="0cm" loext:contextual-spacing="false" fo:line-height="0.607cm" fo:text-align="justify" style:justify-single-word="false" fo:text-indent="0.499cm" style:auto-text-indent="false">
        <style:tab-stops/>
      </style:paragraph-properties>
    </style:style>
    <style:style style:name="P212" style:family="paragraph" style:parent-style-name="Tekst_20_podstawowy">
      <style:paragraph-properties fo:margin-left="0.198cm" fo:margin-right="0.194cm" fo:margin-top="0.501cm" fo:margin-bottom="0cm" loext:contextual-spacing="false" fo:line-height="120%" fo:text-align="justify" style:justify-single-word="false" fo:text-indent="0.499cm" style:auto-text-indent="false">
        <style:tab-stops/>
      </style:paragraph-properties>
    </style:style>
    <style:style style:name="P213" style:family="paragraph" style:parent-style-name="Tekst_20_podstawowy">
      <style:paragraph-properties fo:margin-left="0.198cm" fo:margin-right="0.194cm" fo:margin-top="0.501cm" fo:margin-bottom="0cm" loext:contextual-spacing="false" fo:line-height="118%" fo:text-align="justify" style:justify-single-word="false" fo:text-indent="0.499cm" style:auto-text-indent="false">
        <style:tab-stops/>
      </style:paragraph-properties>
    </style:style>
    <style:style style:name="P214" style:family="paragraph" style:parent-style-name="Tekst_20_podstawowy">
      <style:paragraph-properties fo:margin-left="0.198cm" fo:margin-right="0.194cm" fo:margin-top="0.071cm" fo:margin-bottom="0cm" loext:contextual-spacing="false" fo:line-height="118%" fo:text-align="justify" style:justify-single-word="false" fo:text-indent="0.499cm" style:auto-text-indent="false">
        <style:tab-stops/>
      </style:paragraph-properties>
    </style:style>
    <style:style style:name="P215" style:family="paragraph" style:parent-style-name="Tekst_20_podstawowy">
      <style:paragraph-properties fo:margin-left="0.198cm" fo:margin-right="0.194cm" fo:margin-top="0.005cm" fo:margin-bottom="0cm" loext:contextual-spacing="false" fo:line-height="123%" fo:text-align="end" style:justify-single-word="false" fo:text-indent="0.499cm" style:auto-text-indent="false">
        <style:tab-stops/>
      </style:paragraph-properties>
    </style:style>
    <style:style style:name="P216" style:family="paragraph" style:parent-style-name="Tekst_20_podstawowy">
      <style:paragraph-properties fo:margin-left="0.198cm" fo:margin-right="0.194cm" fo:margin-top="0.355cm" fo:margin-bottom="0cm" loext:contextual-spacing="false" fo:line-height="0.607cm" fo:text-align="justify" style:justify-single-word="false" fo:text-indent="0.499cm" style:auto-text-indent="false">
        <style:tab-stops/>
      </style:paragraph-properties>
    </style:style>
    <style:style style:name="P217" style:family="paragraph" style:parent-style-name="Tekst_20_podstawowy">
      <style:paragraph-properties fo:margin-left="0.198cm" fo:margin-right="0.194cm" fo:margin-top="0.256cm" fo:margin-bottom="0cm" loext:contextual-spacing="false" fo:line-height="0.607cm" fo:text-align="justify" style:justify-single-word="false" fo:text-indent="0.499cm" style:auto-text-indent="false">
        <style:tab-stops/>
      </style:paragraph-properties>
    </style:style>
    <style:style style:name="P218" style:family="paragraph" style:parent-style-name="Normalny">
      <style:paragraph-properties fo:margin-left="0.198cm" fo:margin-right="0.194cm" fo:margin-top="0.286cm" fo:margin-bottom="0cm" loext:contextual-spacing="false" fo:line-height="110%" fo:text-align="justify" style:justify-single-word="false" fo:text-indent="0.499cm" style:auto-text-indent="false">
        <style:tab-stops/>
      </style:paragraph-properties>
    </style:style>
    <style:style style:name="P219" style:family="paragraph" style:parent-style-name="Tekst_20_podstawowy">
      <style:paragraph-properties fo:margin-left="0.198cm" fo:margin-right="0.194cm" fo:margin-top="0.429cm" fo:margin-bottom="0cm" loext:contextual-spacing="false" style:line-height-at-least="0.6cm" fo:text-align="justify" style:justify-single-word="false" fo:text-indent="0.499cm" style:auto-text-indent="false">
        <style:tab-stops/>
      </style:paragraph-properties>
    </style:style>
    <style:style style:name="P220" style:family="paragraph" style:parent-style-name="Tekst_20_podstawowy">
      <style:paragraph-properties fo:margin-left="0.198cm" fo:margin-right="0.194cm" fo:margin-top="0.453cm" fo:margin-bottom="0cm" loext:contextual-spacing="false" fo:line-height="125%" fo:text-align="justify" style:justify-single-word="false" fo:text-indent="0.499cm" style:auto-text-indent="false">
        <style:tab-stops/>
      </style:paragraph-properties>
    </style:style>
    <style:style style:name="P221" style:family="paragraph" style:parent-style-name="Tekst_20_podstawowy">
      <style:paragraph-properties fo:margin-left="0.697cm" fo:margin-right="0cm" fo:margin-top="0.002cm" fo:margin-bottom="0cm" loext:contextual-spacing="false" fo:text-indent="0cm" style:auto-text-indent="false">
        <style:tab-stops/>
      </style:paragraph-properties>
    </style:style>
    <style:style style:name="P222" style:family="paragraph" style:parent-style-name="Normalny">
      <style:paragraph-properties fo:margin-left="0.697cm" fo:margin-right="0cm" fo:margin-top="0.002cm" fo:margin-bottom="0cm" loext:contextual-spacing="false" fo:text-indent="0cm" style:auto-text-indent="false">
        <style:tab-stops/>
      </style:paragraph-properties>
    </style:style>
    <style:style style:name="P223" style:family="paragraph" style:parent-style-name="Tekst_20_podstawowy">
      <style:paragraph-properties fo:margin-left="0.697cm" fo:margin-right="0cm" fo:margin-top="0.143cm" fo:margin-bottom="0cm" loext:contextual-spacing="false" fo:text-indent="0cm" style:auto-text-indent="false">
        <style:tab-stops/>
      </style:paragraph-properties>
    </style:style>
    <style:style style:name="P224" style:family="paragraph" style:parent-style-name="Tekst_20_podstawowy">
      <style:paragraph-properties fo:margin-left="0.697cm" fo:margin-right="0cm" fo:margin-top="0.102cm" fo:margin-bottom="0cm" loext:contextual-spacing="false" fo:text-indent="0cm" style:auto-text-indent="false">
        <style:tab-stops/>
      </style:paragraph-properties>
    </style:style>
    <style:style style:name="P225" style:family="paragraph" style:parent-style-name="Tekst_20_podstawowy">
      <style:paragraph-properties fo:margin-left="0.697cm" fo:margin-right="0cm" fo:margin-top="0.102cm" fo:margin-bottom="0cm" loext:contextual-spacing="false" fo:line-height="0.441cm" fo:text-indent="0cm" style:auto-text-indent="false">
        <style:tab-stops/>
      </style:paragraph-properties>
    </style:style>
    <style:style style:name="P226" style:family="paragraph" style:parent-style-name="Normalny">
      <style:paragraph-properties fo:margin-left="0.697cm" fo:margin-right="0cm" fo:margin-top="0.215cm" fo:margin-bottom="0cm" loext:contextual-spacing="false" fo:text-indent="0cm" style:auto-text-indent="false">
        <style:tab-stops/>
      </style:paragraph-properties>
    </style:style>
    <style:style style:name="P227" style:family="paragraph" style:parent-style-name="Tekst_20_podstawowy">
      <style:paragraph-properties fo:margin-left="0.697cm" fo:margin-right="0cm" fo:margin-top="0.081cm" fo:margin-bottom="0cm" loext:contextual-spacing="false" fo:line-height="0.658cm" fo:text-indent="0cm" style:auto-text-indent="false">
        <style:tab-stops/>
      </style:paragraph-properties>
    </style:style>
    <style:style style:name="P228" style:family="paragraph" style:parent-style-name="Tekst_20_podstawowy">
      <style:paragraph-properties fo:margin-left="0.697cm" fo:margin-right="0cm" fo:line-height="0.497cm" fo:text-indent="0cm" style:auto-text-indent="false">
        <style:tab-stops/>
      </style:paragraph-properties>
    </style:style>
    <style:style style:name="P229" style:family="paragraph" style:parent-style-name="Tekst_20_podstawowy">
      <style:paragraph-properties fo:margin-left="0.697cm" fo:margin-right="0cm" fo:margin-top="0.106cm" fo:margin-bottom="0cm" loext:contextual-spacing="false" fo:text-indent="0cm" style:auto-text-indent="false">
        <style:tab-stops/>
      </style:paragraph-properties>
    </style:style>
    <style:style style:name="P230" style:family="paragraph" style:parent-style-name="Tekst_20_podstawowy">
      <style:paragraph-properties fo:margin-left="0.697cm" fo:margin-right="0cm" fo:margin-top="0.457cm" fo:margin-bottom="0cm" loext:contextual-spacing="false" fo:line-height="0.316cm" fo:text-indent="0cm" style:auto-text-indent="false">
        <style:tab-stops/>
      </style:paragraph-properties>
    </style:style>
    <style:style style:name="P231" style:family="paragraph" style:parent-style-name="Normalny">
      <style:paragraph-properties fo:margin-left="0.697cm" fo:margin-right="0cm" fo:text-indent="0cm" style:auto-text-indent="false">
        <style:tab-stops/>
      </style:paragraph-properties>
    </style:style>
    <style:style style:name="P232" style:family="paragraph" style:parent-style-name="Normalny">
      <style:paragraph-properties fo:margin-left="0.697cm" fo:margin-right="0cm" fo:line-height="0.568cm" fo:text-indent="0cm" style:auto-text-indent="false">
        <style:tab-stops/>
      </style:paragraph-properties>
    </style:style>
    <style:style style:name="P233" style:family="paragraph" style:parent-style-name="Normalny">
      <style:paragraph-properties fo:margin-left="0.697cm" fo:margin-right="0cm" fo:line-height="0.529cm" fo:text-indent="0cm" style:auto-text-indent="false">
        <style:tab-stops/>
      </style:paragraph-properties>
    </style:style>
    <style:style style:name="P234" style:family="paragraph" style:parent-style-name="Tekst_20_podstawowy">
      <style:paragraph-properties fo:margin-left="0.697cm" fo:margin-right="0cm" fo:margin-top="0.072cm" fo:margin-bottom="0cm" loext:contextual-spacing="false" fo:text-indent="0cm" style:auto-text-indent="false">
        <style:tab-stops/>
      </style:paragraph-properties>
    </style:style>
    <style:style style:name="P235" style:family="paragraph" style:parent-style-name="Tekst_20_podstawowy">
      <style:paragraph-properties fo:margin-left="0.697cm" fo:margin-right="0cm" fo:margin-top="0.044cm" fo:margin-bottom="0cm" loext:contextual-spacing="false" fo:text-indent="0cm" style:auto-text-indent="false">
        <style:tab-stops/>
      </style:paragraph-properties>
    </style:style>
    <style:style style:name="P236" style:family="paragraph" style:parent-style-name="Tekst_20_podstawowy">
      <style:paragraph-properties fo:margin-left="0.697cm" fo:margin-right="0cm" fo:margin-top="0.025cm" fo:margin-bottom="0cm" loext:contextual-spacing="false" fo:text-indent="0cm" style:auto-text-indent="false">
        <style:tab-stops/>
      </style:paragraph-properties>
    </style:style>
    <style:style style:name="P237" style:family="paragraph" style:parent-style-name="Tekst_20_podstawowy">
      <style:paragraph-properties fo:margin-left="0.697cm" fo:margin-right="0cm" fo:margin-top="0.145cm" fo:margin-bottom="0cm" loext:contextual-spacing="false" fo:text-indent="0cm" style:auto-text-indent="false">
        <style:tab-stops>
          <style:tab-stop style:position="16.42cm"/>
        </style:tab-stops>
      </style:paragraph-properties>
    </style:style>
    <style:style style:name="P238" style:family="paragraph" style:parent-style-name="Tekst_20_podstawowy">
      <style:paragraph-properties fo:margin-left="0.697cm" fo:margin-right="0cm" fo:margin-top="0.145cm" fo:margin-bottom="0cm" loext:contextual-spacing="false" fo:text-indent="0cm" style:auto-text-indent="false">
        <style:tab-stops/>
      </style:paragraph-properties>
    </style:style>
    <style:style style:name="P239" style:family="paragraph" style:parent-style-name="Tekst_20_podstawowy">
      <style:paragraph-properties fo:margin-left="0.697cm" fo:margin-right="0cm" fo:margin-top="0.032cm" fo:margin-bottom="0cm" loext:contextual-spacing="false" fo:line-height="0.316cm" fo:text-indent="0cm" style:auto-text-indent="false">
        <style:tab-stops/>
      </style:paragraph-properties>
    </style:style>
    <style:style style:name="P240" style:family="paragraph" style:parent-style-name="Tekst_20_podstawowy">
      <style:paragraph-properties fo:margin-left="0.697cm" fo:margin-right="0cm" fo:margin-top="0.497cm" fo:margin-bottom="0cm" loext:contextual-spacing="false" fo:text-indent="0cm" style:auto-text-indent="false">
        <style:tab-stops/>
      </style:paragraph-properties>
    </style:style>
    <style:style style:name="P241" style:family="paragraph" style:parent-style-name="Tekst_20_podstawowy">
      <style:paragraph-properties fo:margin-left="0.697cm" fo:margin-right="0cm" fo:margin-top="0.085cm" fo:margin-bottom="0cm" loext:contextual-spacing="false" fo:text-indent="0cm" style:auto-text-indent="false">
        <style:tab-stops/>
      </style:paragraph-properties>
    </style:style>
    <style:style style:name="P242" style:family="paragraph" style:parent-style-name="Tekst_20_podstawowy">
      <style:paragraph-properties fo:margin-left="0.697cm" fo:margin-right="0cm" fo:margin-top="0.256cm" fo:margin-bottom="0cm" loext:contextual-spacing="false" fo:text-indent="0cm" style:auto-text-indent="false">
        <style:tab-stops/>
      </style:paragraph-properties>
    </style:style>
    <style:style style:name="P243" style:family="paragraph" style:parent-style-name="Normalny">
      <style:paragraph-properties fo:line-height="0.277cm"/>
    </style:style>
    <style:style style:name="P244" style:family="paragraph" style:parent-style-name="Normalny">
      <style:paragraph-properties fo:line-height="0.293cm"/>
    </style:style>
    <style:style style:name="P245" style:family="paragraph" style:parent-style-name="Normalny">
      <style:paragraph-properties fo:line-height="0.291cm"/>
    </style:style>
    <style:style style:name="P246" style:family="paragraph" style:parent-style-name="Normalny">
      <style:paragraph-properties fo:line-height="0.272cm"/>
    </style:style>
    <style:style style:name="P247" style:family="paragraph" style:parent-style-name="Normalny">
      <style:paragraph-properties fo:line-height="0.205cm"/>
    </style:style>
    <style:style style:name="P248" style:family="paragraph" style:parent-style-name="Normalny">
      <style:paragraph-properties fo:line-height="0.203cm"/>
    </style:style>
    <style:style style:name="P249" style:family="paragraph" style:parent-style-name="Normalny">
      <style:paragraph-properties fo:line-height="0.203cm">
        <style:tab-stops>
          <style:tab-stop style:position="1.808cm"/>
        </style:tab-stops>
      </style:paragraph-properties>
    </style:style>
    <style:style style:name="P250" style:family="paragraph" style:parent-style-name="Normalny">
      <style:paragraph-properties fo:line-height="0.425cm"/>
    </style:style>
    <style:style style:name="P251" style:family="paragraph" style:parent-style-name="Normalny">
      <style:paragraph-properties fo:line-height="0.476cm"/>
    </style:style>
    <style:style style:name="P252" style:family="paragraph" style:parent-style-name="Normalny">
      <style:paragraph-properties fo:line-height="0.282cm"/>
    </style:style>
    <style:style style:name="P253" style:family="paragraph" style:parent-style-name="Normalny">
      <style:paragraph-properties fo:line-height="0.307cm"/>
    </style:style>
    <style:style style:name="P254" style:family="paragraph" style:parent-style-name="Normalny">
      <style:paragraph-properties fo:line-height="0.28cm"/>
    </style:style>
    <style:style style:name="P255" style:family="paragraph" style:parent-style-name="Normalny">
      <style:paragraph-properties fo:line-height="0.286cm"/>
    </style:style>
    <style:style style:name="P256" style:family="paragraph" style:parent-style-name="Normalny">
      <style:paragraph-properties fo:line-height="0.427cm"/>
    </style:style>
    <style:style style:name="P257" style:family="paragraph" style:parent-style-name="Normalny">
      <style:paragraph-properties fo:line-height="0.298cm" fo:text-align="end" style:justify-single-word="false"/>
    </style:style>
    <style:style style:name="P258" style:family="paragraph" style:parent-style-name="Normalny">
      <style:paragraph-properties fo:line-height="0.415cm"/>
    </style:style>
    <style:style style:name="P259" style:family="paragraph" style:parent-style-name="Normalny">
      <style:paragraph-properties fo:text-align="end" style:justify-single-word="false"/>
    </style:style>
    <style:style style:name="P260" style:family="paragraph" style:parent-style-name="Normalny">
      <style:paragraph-properties fo:line-height="0.33cm" fo:text-align="end" style:justify-single-word="false"/>
    </style:style>
    <style:style style:name="P261" style:family="paragraph" style:parent-style-name="Normalny">
      <style:paragraph-properties fo:line-height="0.734cm">
        <style:tab-stops>
          <style:tab-stop style:position="2.32cm"/>
        </style:tab-stops>
      </style:paragraph-properties>
    </style:style>
    <style:style style:name="P262" style:family="paragraph" style:parent-style-name="Normalny">
      <style:paragraph-properties fo:line-height="0.469cm"/>
      <style:text-properties fo:font-size="12pt" fo:font-style="italic" style:font-size-asian="12pt" style:font-style-asian="italic"/>
    </style:style>
    <style:style style:name="P263" style:family="paragraph" style:parent-style-name="Normalny">
      <style:paragraph-properties fo:line-height="0.466cm" fo:text-align="end" style:justify-single-word="false"/>
    </style:style>
    <style:style style:name="P264" style:family="paragraph" style:parent-style-name="Normalny">
      <style:paragraph-properties fo:line-height="0.407cm"/>
    </style:style>
    <style:style style:name="P265" style:family="paragraph" style:parent-style-name="Normalny">
      <style:paragraph-properties fo:line-height="0.273cm"/>
    </style:style>
    <style:style style:name="P266" style:family="paragraph" style:parent-style-name="Normalny">
      <style:paragraph-properties fo:line-height="0.362cm"/>
    </style:style>
    <style:style style:name="P267" style:family="paragraph" style:parent-style-name="Normalny">
      <style:paragraph-properties fo:line-height="0.489cm" fo:text-align="end" style:justify-single-word="false"/>
    </style:style>
    <style:style style:name="P268" style:family="paragraph" style:parent-style-name="Normalny">
      <style:paragraph-properties fo:line-height="0.473cm"/>
    </style:style>
    <style:style style:name="P269" style:family="paragraph" style:parent-style-name="Normalny">
      <style:paragraph-properties fo:line-height="0.482cm" fo:text-align="end" style:justify-single-word="false"/>
    </style:style>
    <style:style style:name="P270" style:family="paragraph" style:parent-style-name="Normalny">
      <style:paragraph-properties fo:line-height="0.794cm"/>
    </style:style>
    <style:style style:name="P271" style:family="paragraph" style:parent-style-name="Normalny">
      <style:paragraph-properties fo:line-height="0.459cm"/>
    </style:style>
    <style:style style:name="P272" style:family="paragraph" style:parent-style-name="Normalny">
      <style:paragraph-properties fo:line-height="0.312cm" fo:text-align="end" style:justify-single-word="false">
        <style:tab-stops>
          <style:tab-stop style:position="2.425cm"/>
        </style:tab-stops>
      </style:paragraph-properties>
    </style:style>
    <style:style style:name="P273" style:family="paragraph" style:parent-style-name="Normalny">
      <style:paragraph-properties fo:line-height="0.771cm"/>
    </style:style>
    <style:style style:name="P274" style:family="paragraph" style:parent-style-name="Normalny">
      <style:paragraph-properties fo:line-height="0.545cm">
        <style:tab-stops>
          <style:tab-stop style:position="7.572cm"/>
          <style:tab-stop style:position="10.783cm"/>
        </style:tab-stops>
      </style:paragraph-properties>
    </style:style>
    <style:style style:name="P275" style:family="paragraph" style:parent-style-name="Normalny">
      <style:paragraph-properties fo:line-height="0.492cm"/>
    </style:style>
    <style:style style:name="P276" style:family="paragraph" style:parent-style-name="Normalny">
      <style:paragraph-properties fo:line-height="0.57cm"/>
    </style:style>
    <style:style style:name="P277" style:family="paragraph" style:parent-style-name="Normalny">
      <style:paragraph-properties fo:line-height="0.55cm"/>
    </style:style>
    <style:style style:name="P278" style:family="paragraph" style:parent-style-name="Normalny">
      <style:paragraph-properties fo:line-height="0.309cm"/>
    </style:style>
    <style:style style:name="P279" style:family="paragraph" style:parent-style-name="Normalny">
      <style:paragraph-properties fo:line-height="0.275cm"/>
      <style:text-properties fo:font-size="7pt" style:font-size-asian="7pt"/>
    </style:style>
    <style:style style:name="P280" style:family="paragraph" style:parent-style-name="Normalny">
      <style:paragraph-properties fo:line-height="0.349cm" fo:text-align="end" style:justify-single-word="false"/>
    </style:style>
    <style:style style:name="P281" style:family="paragraph" style:parent-style-name="Normalny">
      <style:paragraph-properties fo:line-height="0.728cm"/>
    </style:style>
    <style:style style:name="P282" style:family="paragraph" style:parent-style-name="Normalny">
      <style:paragraph-properties fo:line-height="0.49cm">
        <style:tab-stops>
          <style:tab-stop style:position="9.024cm"/>
        </style:tab-stops>
      </style:paragraph-properties>
    </style:style>
    <style:style style:name="P283" style:family="paragraph" style:parent-style-name="Normalny">
      <style:paragraph-properties fo:margin-left="4.191cm" fo:margin-right="0cm" fo:line-height="0.055cm" fo:text-indent="0cm" style:auto-text-indent="false">
        <style:tab-stops>
          <style:tab-stop style:position="1.279cm"/>
        </style:tab-stops>
      </style:paragraph-properties>
    </style:style>
    <style:style style:name="P284" style:family="paragraph" style:parent-style-name="Normalny">
      <style:paragraph-properties fo:margin-left="2.833cm" fo:margin-right="0cm" fo:margin-top="0.326cm" fo:margin-bottom="0cm" loext:contextual-spacing="false" fo:text-indent="0cm" style:auto-text-indent="false">
        <style:tab-stops>
          <style:tab-stop style:position="8.964cm"/>
          <style:tab-stop style:position="14.372cm"/>
        </style:tab-stops>
      </style:paragraph-properties>
    </style:style>
    <style:style style:name="P285" style:family="paragraph" style:parent-style-name="Normalny">
      <style:paragraph-properties fo:margin-left="0cm" fo:margin-right="2.764cm" fo:margin-top="0.122cm" fo:margin-bottom="0cm" loext:contextual-spacing="false" fo:line-height="0.067cm" fo:text-align="center" style:justify-single-word="false" fo:text-indent="0cm" style:auto-text-indent="false">
        <style:tab-stops>
          <style:tab-stop style:position="1.279cm"/>
        </style:tab-stops>
      </style:paragraph-properties>
    </style:style>
    <style:style style:name="P286" style:family="paragraph" style:parent-style-name="Normalny">
      <style:paragraph-properties fo:margin-left="6.618cm" fo:margin-right="0cm" fo:margin-top="0.319cm" fo:margin-bottom="0cm" loext:contextual-spacing="false" fo:text-indent="0cm" style:auto-text-indent="false">
        <style:tab-stops/>
      </style:paragraph-properties>
    </style:style>
    <style:style style:name="P287" style:family="paragraph" style:parent-style-name="Tekst_20_podstawowy">
      <style:paragraph-properties fo:margin-top="0.002cm" fo:margin-bottom="0cm" loext:contextual-spacing="false"/>
      <style:text-properties style:font-name="Bookman Old Style" fo:font-size="3.5pt" fo:font-style="italic" style:font-size-asian="3.5pt" style:font-style-asian="italic"/>
    </style:style>
    <style:style style:name="P288" style:family="paragraph" style:parent-style-name="Tekst_20_podstawowy">
      <style:paragraph-properties fo:margin-top="0.002cm" fo:margin-bottom="0cm" loext:contextual-spacing="false"/>
      <style:text-properties fo:font-size="11pt" fo:language="pl" fo:country="PL" style:font-size-asian="11pt"/>
    </style:style>
    <style:style style:name="P289" style:family="paragraph" style:parent-style-name="Tekst_20_podstawowy">
      <style:paragraph-properties fo:margin-top="0.002cm" fo:margin-bottom="0cm" loext:contextual-spacing="false"/>
      <style:text-properties fo:font-size="11pt" style:font-size-asian="11pt"/>
    </style:style>
    <style:style style:name="P290" style:family="paragraph" style:parent-style-name="Tekst_20_podstawowy">
      <style:paragraph-properties fo:margin-top="0.002cm" fo:margin-bottom="0cm" loext:contextual-spacing="false"/>
      <style:text-properties fo:font-size="7pt" style:font-size-asian="7pt"/>
    </style:style>
    <style:style style:name="P291" style:family="paragraph" style:parent-style-name="Normalny">
      <style:paragraph-properties fo:margin-top="0.002cm" fo:margin-bottom="0cm" loext:contextual-spacing="false" fo:text-align="end" style:justify-single-word="false"/>
    </style:style>
    <style:style style:name="P292" style:family="paragraph" style:parent-style-name="Tekst_20_podstawowy">
      <style:paragraph-properties fo:margin-top="0.002cm" fo:margin-bottom="0cm" loext:contextual-spacing="false" fo:break-before="column"/>
    </style:style>
    <style:style style:name="P293" style:family="paragraph" style:parent-style-name="Normalny">
      <style:paragraph-properties fo:margin-left="6.608cm" fo:margin-right="0cm" fo:line-height="0.302cm" fo:text-indent="0cm" style:auto-text-indent="false">
        <style:tab-stops>
          <style:tab-stop style:position="1.263cm"/>
        </style:tab-stops>
      </style:paragraph-properties>
    </style:style>
    <style:style style:name="P294" style:family="paragraph" style:parent-style-name="Normalny">
      <style:paragraph-properties fo:margin-left="0.127cm" fo:margin-right="0cm" fo:margin-top="0.33cm" fo:margin-bottom="0cm" loext:contextual-spacing="false" fo:text-indent="0cm" style:auto-text-indent="false" fo:break-before="column">
        <style:tab-stops>
          <style:tab-stop style:position="6.895cm"/>
        </style:tab-stops>
      </style:paragraph-properties>
    </style:style>
    <style:style style:name="P295" style:family="paragraph" style:parent-style-name="Tekst_20_podstawowy">
      <style:paragraph-properties fo:margin-top="0.005cm" fo:margin-bottom="0cm" loext:contextual-spacing="false"/>
      <style:text-properties fo:font-size="3.5pt" style:font-size-asian="3.5pt"/>
    </style:style>
    <style:style style:name="P296" style:family="paragraph" style:parent-style-name="Tekst_20_podstawowy">
      <style:paragraph-properties fo:margin-top="0.005cm" fo:margin-bottom="0cm" loext:contextual-spacing="false"/>
      <style:text-properties fo:font-size="5pt" style:font-size-asian="5pt"/>
    </style:style>
    <style:style style:name="P297" style:family="paragraph" style:parent-style-name="Tekst_20_podstawowy">
      <style:paragraph-properties fo:margin-top="0.005cm" fo:margin-bottom="0cm" loext:contextual-spacing="false"/>
      <style:text-properties fo:font-size="9pt" style:font-size-asian="9pt"/>
    </style:style>
    <style:style style:name="P298" style:family="paragraph" style:parent-style-name="Tekst_20_podstawowy">
      <style:paragraph-properties fo:margin-top="0.005cm" fo:margin-bottom="0cm" loext:contextual-spacing="false"/>
      <style:text-properties fo:font-size="14.5pt" style:font-size-asian="14.5pt"/>
    </style:style>
    <style:style style:name="P299" style:family="paragraph" style:parent-style-name="Tekst_20_podstawowy">
      <style:paragraph-properties fo:margin-top="0.005cm" fo:margin-bottom="0cm" loext:contextual-spacing="false"/>
      <style:text-properties fo:font-size="17pt" style:font-size-asian="17pt"/>
    </style:style>
    <style:style style:name="P300" style:family="paragraph" style:parent-style-name="Tekst_20_podstawowy">
      <style:paragraph-properties fo:margin-top="0.005cm" fo:margin-bottom="0cm" loext:contextual-spacing="false"/>
      <style:text-properties fo:font-size="10pt" fo:language="pl" fo:country="PL" style:font-size-asian="10pt"/>
    </style:style>
    <style:style style:name="P301" style:family="paragraph" style:parent-style-name="Tekst_20_podstawowy">
      <style:paragraph-properties fo:margin-top="0.005cm" fo:margin-bottom="0cm" loext:contextual-spacing="false"/>
      <style:text-properties fo:font-size="11.5pt" fo:font-style="italic" style:font-size-asian="11.5pt" style:font-style-asian="italic"/>
    </style:style>
    <style:style style:name="P302" style:family="paragraph" style:parent-style-name="Tekst_20_podstawowy">
      <style:paragraph-properties fo:margin-top="0.005cm" fo:margin-bottom="0cm" loext:contextual-spacing="false"/>
      <style:text-properties fo:font-size="7pt" style:font-size-asian="7pt"/>
    </style:style>
    <style:style style:name="P303" style:family="paragraph" style:parent-style-name="Tekst_20_podstawowy">
      <style:paragraph-properties fo:margin-top="0.005cm" fo:margin-bottom="0cm" loext:contextual-spacing="false" fo:break-before="column"/>
    </style:style>
    <style:style style:name="P304" style:family="paragraph" style:parent-style-name="Normalny">
      <style:paragraph-properties fo:margin-left="0cm" fo:margin-right="0.646cm" fo:line-height="0.205cm" fo:text-align="end" style:justify-single-word="false" fo:text-indent="0cm" style:auto-text-indent="false"/>
    </style:style>
    <style:style style:name="P305" style:family="paragraph" style:parent-style-name="Normalny">
      <style:paragraph-properties fo:margin-left="0.445cm" fo:margin-right="0cm" fo:line-height="0.413cm" fo:text-indent="0cm" style:auto-text-indent="false">
        <style:tab-stops/>
      </style:paragraph-properties>
    </style:style>
    <style:style style:name="P306" style:family="paragraph" style:parent-style-name="Normalny">
      <style:paragraph-properties fo:margin-left="6.971cm" fo:margin-right="0cm" fo:text-indent="0cm" style:auto-text-indent="false">
        <style:tab-stops/>
      </style:paragraph-properties>
    </style:style>
    <style:style style:name="P307" style:family="paragraph" style:parent-style-name="Normalny">
      <style:paragraph-properties fo:margin-left="0cm" fo:margin-right="0.035cm" fo:line-height="0.314cm" fo:text-align="center" style:justify-single-word="false" fo:text-indent="0cm" style:auto-text-indent="false"/>
    </style:style>
    <style:style style:name="P308" style:family="paragraph" style:parent-style-name="Normalny">
      <style:paragraph-properties fo:margin-left="0.206cm" fo:margin-right="0cm" fo:line-height="0.226cm" fo:text-align="center" style:justify-single-word="false" fo:text-indent="0cm" style:auto-text-indent="false">
        <style:tab-stops/>
      </style:paragraph-properties>
    </style:style>
    <style:style style:name="P309" style:family="paragraph" style:parent-style-name="Tekst_20_podstawowy">
      <style:paragraph-properties fo:margin-left="3.859cm" fo:margin-right="0cm" fo:line-height="0.28cm" fo:text-indent="0cm" style:auto-text-indent="false">
        <style:tab-stops/>
      </style:paragraph-properties>
    </style:style>
    <style:style style:name="P310" style:family="paragraph" style:parent-style-name="Normalny">
      <style:paragraph-properties fo:margin-left="6.126cm" fo:margin-right="0cm" fo:margin-top="0.127cm" fo:margin-bottom="0cm" loext:contextual-spacing="false" fo:text-indent="0cm" style:auto-text-indent="false">
        <style:tab-stops>
          <style:tab-stop style:position="11.079cm"/>
        </style:tab-stops>
      </style:paragraph-properties>
    </style:style>
    <style:style style:name="P311" style:family="paragraph" style:parent-style-name="Tekst_20_podstawowy">
      <style:paragraph-properties fo:margin-left="0.198cm" fo:margin-right="0.18cm" fo:margin-top="0.171cm" fo:margin-bottom="0cm" loext:contextual-spacing="false" fo:line-height="123%" fo:text-indent="0.499cm" style:auto-text-indent="false">
        <style:tab-stops/>
      </style:paragraph-properties>
    </style:style>
    <style:style style:name="P312" style:family="paragraph" style:parent-style-name="Tekst_20_podstawowy">
      <style:paragraph-properties fo:margin-left="0.198cm" fo:margin-right="0.18cm" fo:margin-top="0.081cm" fo:margin-bottom="0cm" loext:contextual-spacing="false" fo:line-height="0.607cm" fo:text-indent="0.499cm" style:auto-text-indent="false">
        <style:tab-stops/>
      </style:paragraph-properties>
    </style:style>
    <style:style style:name="P313" style:family="paragraph" style:parent-style-name="Tekst_20_podstawowy">
      <style:paragraph-properties fo:margin-left="0.198cm" fo:margin-right="0.194cm" fo:margin-top="0.168cm" fo:margin-bottom="0cm" loext:contextual-spacing="false" fo:line-height="117%" fo:text-align="justify" style:justify-single-word="false" fo:text-indent="0cm" style:auto-text-indent="false">
        <style:tab-stops/>
      </style:paragraph-properties>
    </style:style>
    <style:style style:name="P314" style:family="paragraph" style:parent-style-name="Normalny">
      <style:paragraph-properties fo:margin-left="0.198cm" fo:margin-right="0.194cm" fo:margin-top="0.339cm" fo:margin-bottom="0cm" loext:contextual-spacing="false" fo:line-height="115%" fo:text-align="justify" style:justify-single-word="false" fo:text-indent="0cm" style:auto-text-indent="false">
        <style:tab-stops/>
      </style:paragraph-properties>
    </style:style>
    <style:style style:name="P315" style:family="paragraph" style:parent-style-name="Tekst_20_podstawowy">
      <style:paragraph-properties fo:margin-left="0.198cm" fo:margin-right="0.194cm" fo:margin-top="0.15cm" fo:margin-bottom="0cm" loext:contextual-spacing="false" fo:line-height="117%" fo:text-align="justify" style:justify-single-word="false" fo:text-indent="0cm" style:auto-text-indent="false">
        <style:tab-stops/>
      </style:paragraph-properties>
    </style:style>
    <style:style style:name="P316" style:family="paragraph" style:parent-style-name="Tekst_20_podstawowy">
      <style:paragraph-properties fo:margin-left="0.198cm" fo:margin-right="0.194cm" fo:margin-top="0.021cm" fo:margin-bottom="0cm" loext:contextual-spacing="false" fo:line-height="118%" fo:text-align="justify" style:justify-single-word="false" fo:text-indent="0cm" style:auto-text-indent="false">
        <style:tab-stops/>
      </style:paragraph-properties>
    </style:style>
    <style:style style:name="P317" style:family="paragraph" style:parent-style-name="Tekst_20_podstawowy">
      <style:paragraph-properties fo:margin-left="0.198cm" fo:margin-right="0.194cm" fo:margin-top="0.021cm" fo:margin-bottom="0cm" loext:contextual-spacing="false" fo:line-height="105%" fo:text-align="justify" style:justify-single-word="false" fo:text-indent="0cm" style:auto-text-indent="false">
        <style:tab-stops/>
      </style:paragraph-properties>
    </style:style>
    <style:style style:name="P318" style:family="paragraph" style:parent-style-name="Tekst_20_podstawowy">
      <style:paragraph-properties fo:margin-left="0.198cm" fo:margin-right="0.194cm" fo:margin-top="0.018cm" fo:margin-bottom="0cm" loext:contextual-spacing="false" fo:line-height="120%" fo:text-align="justify" style:justify-single-word="false" fo:text-indent="0cm" style:auto-text-indent="false">
        <style:tab-stops/>
      </style:paragraph-properties>
    </style:style>
    <style:style style:name="P319" style:family="paragraph" style:parent-style-name="Tekst_20_podstawowy">
      <style:paragraph-properties fo:margin-left="0.198cm" fo:margin-right="0.194cm" fo:margin-top="0.337cm" fo:margin-bottom="0cm" loext:contextual-spacing="false" fo:line-height="0.607cm" fo:text-align="justify" style:justify-single-word="false" fo:text-indent="0cm" style:auto-text-indent="false">
        <style:tab-stops/>
      </style:paragraph-properties>
    </style:style>
    <style:style style:name="P320" style:family="paragraph" style:parent-style-name="Tekst_20_podstawowy">
      <style:paragraph-properties fo:margin-left="0.198cm" fo:margin-right="0.194cm" fo:margin-top="0.201cm" fo:margin-bottom="0cm" loext:contextual-spacing="false" fo:line-height="0.607cm" fo:text-align="justify" style:justify-single-word="false" fo:text-indent="0cm" style:auto-text-indent="false">
        <style:tab-stops/>
      </style:paragraph-properties>
    </style:style>
    <style:style style:name="P321" style:family="paragraph" style:parent-style-name="Tekst_20_podstawowy">
      <style:paragraph-properties fo:margin-left="0.198cm" fo:margin-right="0.194cm" fo:margin-top="0.081cm" fo:margin-bottom="0cm" loext:contextual-spacing="false" fo:line-height="0.607cm" fo:text-align="justify" style:justify-single-word="false" fo:text-indent="0cm" style:auto-text-indent="false">
        <style:tab-stops/>
      </style:paragraph-properties>
    </style:style>
    <style:style style:name="P322" style:family="paragraph" style:parent-style-name="Tekst_20_podstawowy">
      <style:paragraph-properties fo:margin-left="0.198cm" fo:margin-right="0.194cm" fo:margin-top="0.071cm" fo:margin-bottom="0cm" loext:contextual-spacing="false" fo:line-height="122%" fo:text-indent="0cm" style:auto-text-indent="false">
        <style:tab-stops>
          <style:tab-stop style:position="11.994cm"/>
        </style:tab-stops>
      </style:paragraph-properties>
    </style:style>
    <style:style style:name="P323" style:family="paragraph" style:parent-style-name="Tekst_20_podstawowy">
      <style:paragraph-properties fo:margin-left="0.198cm" fo:margin-right="0.194cm" fo:margin-top="0.037cm" fo:margin-bottom="0cm" loext:contextual-spacing="false" fo:line-height="115%" fo:text-align="justify" style:justify-single-word="false" fo:text-indent="0cm" style:auto-text-indent="false">
        <style:tab-stops/>
      </style:paragraph-properties>
    </style:style>
    <style:style style:name="P324" style:family="paragraph" style:parent-style-name="Tekst_20_podstawowy">
      <style:paragraph-properties fo:margin-left="0.198cm" fo:margin-right="0.194cm" fo:line-height="117%" fo:text-align="justify" style:justify-single-word="false" fo:text-indent="0cm" style:auto-text-indent="false">
        <style:tab-stops/>
      </style:paragraph-properties>
    </style:style>
    <style:style style:name="P325" style:family="paragraph" style:parent-style-name="Tekst_20_podstawowy">
      <style:paragraph-properties fo:margin-left="0.198cm" fo:margin-right="0.194cm" fo:line-height="115%" fo:text-align="justify" style:justify-single-word="false" fo:text-indent="0cm" style:auto-text-indent="false">
        <style:tab-stops/>
      </style:paragraph-properties>
    </style:style>
    <style:style style:name="P326" style:family="paragraph" style:parent-style-name="Tekst_20_podstawowy">
      <style:paragraph-properties fo:margin-left="0.198cm" fo:margin-right="0.194cm" fo:margin-top="0.455cm" fo:margin-bottom="0cm" loext:contextual-spacing="false" fo:line-height="0.607cm" fo:text-align="justify" style:justify-single-word="false" fo:text-indent="0cm" style:auto-text-indent="false">
        <style:tab-stops/>
      </style:paragraph-properties>
    </style:style>
    <style:style style:name="P327" style:family="paragraph" style:parent-style-name="Tekst_20_podstawowy">
      <style:paragraph-properties fo:margin-left="0.198cm" fo:margin-right="0.194cm" fo:margin-top="0.102cm" fo:margin-bottom="0cm" loext:contextual-spacing="false" fo:line-height="108%" fo:text-align="justify" style:justify-single-word="false" fo:text-indent="0cm" style:auto-text-indent="false">
        <style:tab-stops/>
      </style:paragraph-properties>
    </style:style>
    <style:style style:name="P328" style:family="paragraph" style:parent-style-name="Tekst_20_podstawowy">
      <style:paragraph-properties fo:margin-left="0.198cm" fo:margin-right="0.194cm" fo:margin-top="0.238cm" fo:margin-bottom="0cm" loext:contextual-spacing="false" fo:line-height="120%" fo:text-align="justify" style:justify-single-word="false" fo:text-indent="0cm" style:auto-text-indent="false">
        <style:tab-stops/>
      </style:paragraph-properties>
    </style:style>
    <style:style style:name="P329" style:family="paragraph" style:parent-style-name="Tekst_20_podstawowy">
      <style:paragraph-properties fo:margin-left="0.198cm" fo:margin-right="0.194cm" fo:margin-top="0.085cm" fo:margin-bottom="0cm" loext:contextual-spacing="false" fo:line-height="117%" fo:text-align="justify" style:justify-single-word="false" fo:text-indent="0cm" style:auto-text-indent="false">
        <style:tab-stops/>
      </style:paragraph-properties>
    </style:style>
    <style:style style:name="P330" style:family="paragraph" style:parent-style-name="Tekst_20_podstawowy">
      <style:paragraph-properties fo:margin-left="0.198cm" fo:margin-right="0.194cm" fo:margin-top="0.145cm" fo:margin-bottom="0cm" loext:contextual-spacing="false" fo:line-height="110%" fo:text-indent="0cm" style:auto-text-indent="false">
        <style:tab-stops/>
      </style:paragraph-properties>
    </style:style>
    <style:style style:name="P331" style:family="paragraph" style:parent-style-name="Tekst_20_podstawowy">
      <style:paragraph-properties fo:margin-left="0.198cm" fo:margin-right="0.194cm" fo:margin-top="0.143cm" fo:margin-bottom="0cm" loext:contextual-spacing="false" fo:line-height="120%" fo:text-align="justify" style:justify-single-word="false" fo:text-indent="0cm" style:auto-text-indent="false">
        <style:tab-stops/>
      </style:paragraph-properties>
    </style:style>
    <style:style style:name="P332" style:family="paragraph" style:parent-style-name="Tekst_20_podstawowy">
      <style:paragraph-properties fo:margin-top="0.011cm" fo:margin-bottom="0.044cm" loext:contextual-spacing="false" fo:break-before="column"/>
    </style:style>
    <style:style style:name="P333" style:family="paragraph" style:parent-style-name="Tekst_20_podstawowy">
      <style:paragraph-properties fo:margin-left="0.915cm" fo:margin-right="0cm" fo:line-height="0.28cm" fo:text-indent="0cm" style:auto-text-indent="false">
        <style:tab-stops/>
      </style:paragraph-properties>
    </style:style>
    <style:style style:name="P334" style:family="paragraph" style:parent-style-name="Normalny">
      <style:paragraph-properties fo:margin-left="0.243cm" fo:margin-right="0cm" fo:margin-top="0.014cm" fo:margin-bottom="0cm" loext:contextual-spacing="false" fo:text-indent="0cm" style:auto-text-indent="false">
        <style:tab-stops/>
      </style:paragraph-properties>
    </style:style>
    <style:style style:name="P335" style:family="paragraph" style:parent-style-name="Normalny">
      <style:paragraph-properties fo:margin-left="0.243cm" fo:margin-right="0cm" fo:text-indent="0cm" style:auto-text-indent="false">
        <style:tab-stops/>
      </style:paragraph-properties>
    </style:style>
    <style:style style:name="P336" style:family="paragraph" style:parent-style-name="Normalny">
      <style:paragraph-properties fo:margin-left="0.243cm" fo:margin-right="0cm" fo:margin-top="0.153cm" fo:margin-bottom="0cm" loext:contextual-spacing="false" fo:text-indent="0cm" style:auto-text-indent="false">
        <style:tab-stops>
          <style:tab-stop style:position="6.237cm"/>
        </style:tab-stops>
      </style:paragraph-properties>
    </style:style>
    <style:style style:name="P337" style:family="paragraph" style:parent-style-name="Tekst_20_podstawowy">
      <style:paragraph-properties fo:margin-left="0.713cm" fo:margin-right="0cm" fo:line-height="0.28cm" fo:text-indent="0cm" style:auto-text-indent="false">
        <style:tab-stops/>
      </style:paragraph-properties>
    </style:style>
    <style:style style:name="P338" style:family="paragraph" style:parent-style-name="Normalny">
      <style:paragraph-properties fo:margin-left="0.118cm" fo:margin-right="0cm" fo:text-indent="0cm" style:auto-text-indent="false">
        <style:tab-stops/>
      </style:paragraph-properties>
    </style:style>
    <style:style style:name="P339" style:family="paragraph" style:parent-style-name="Tekst_20_podstawowy">
      <style:paragraph-properties fo:margin-left="0cm" fo:margin-right="0.194cm" fo:margin-top="0.002cm" fo:margin-bottom="0cm" loext:contextual-spacing="false" fo:text-align="end" style:justify-single-word="false" fo:text-indent="0cm" style:auto-text-indent="false"/>
    </style:style>
    <style:style style:name="P340" style:family="paragraph" style:parent-style-name="Normalny">
      <style:paragraph-properties fo:margin-left="0cm" fo:margin-right="0.194cm" fo:margin-top="0.321cm" fo:margin-bottom="0cm" loext:contextual-spacing="false" fo:text-align="end" style:justify-single-word="false" fo:text-indent="0cm" style:auto-text-indent="false" fo:break-before="column"/>
    </style:style>
    <style:style style:name="P341" style:family="paragraph" style:parent-style-name="Tekst_20_podstawowy">
      <style:paragraph-properties fo:margin-left="0cm" fo:margin-right="0.194cm" fo:margin-top="0.33cm" fo:margin-bottom="0cm" loext:contextual-spacing="false" fo:text-align="end" style:justify-single-word="false" fo:text-indent="0cm" style:auto-text-indent="false" fo:break-before="column"/>
      <style:text-properties fo:language="pl" fo:country="PL"/>
    </style:style>
    <style:style style:name="P342" style:family="paragraph" style:parent-style-name="Tekst_20_podstawowy">
      <style:paragraph-properties fo:margin-left="0cm" fo:margin-right="0.194cm" fo:margin-top="0.33cm" fo:margin-bottom="0cm" loext:contextual-spacing="false" fo:text-align="end" style:justify-single-word="false" fo:text-indent="0cm" style:auto-text-indent="false" fo:break-before="column"/>
    </style:style>
    <style:style style:name="P343" style:family="paragraph" style:parent-style-name="Tekst_20_podstawowy">
      <style:paragraph-properties fo:margin-left="0cm" fo:margin-right="0.194cm" fo:text-align="end" style:justify-single-word="false" fo:text-indent="0cm" style:auto-text-indent="false"/>
    </style:style>
    <style:style style:name="P344" style:family="paragraph" style:parent-style-name="Tekst_20_podstawowy">
      <style:paragraph-properties fo:margin-left="0cm" fo:margin-right="0.194cm" fo:margin-top="0.171cm" fo:margin-bottom="0cm" loext:contextual-spacing="false" fo:text-align="end" style:justify-single-word="false" fo:text-indent="0cm" style:auto-text-indent="false" fo:break-before="column"/>
    </style:style>
    <style:style style:name="P345" style:family="paragraph" style:parent-style-name="Tekst_20_podstawowy">
      <style:paragraph-properties fo:margin-left="0cm" fo:margin-right="0.194cm" fo:margin-top="0.524cm" fo:margin-bottom="0cm" loext:contextual-spacing="false" fo:text-align="end" style:justify-single-word="false" fo:text-indent="0cm" style:auto-text-indent="false" fo:break-before="column"/>
    </style:style>
    <style:style style:name="P346" style:family="paragraph" style:parent-style-name="Tekst_20_podstawowy">
      <style:paragraph-properties fo:margin-left="0cm" fo:margin-right="0.194cm" fo:margin-top="0.39cm" fo:margin-bottom="0cm" loext:contextual-spacing="false" fo:text-align="end" style:justify-single-word="false" fo:text-indent="0cm" style:auto-text-indent="false"/>
    </style:style>
    <style:style style:name="P347" style:family="paragraph" style:parent-style-name="Tekst_20_podstawowy">
      <style:paragraph-properties fo:margin-left="0cm" fo:margin-right="0.194cm" fo:margin-top="0.383cm" fo:margin-bottom="0cm" loext:contextual-spacing="false" fo:line-height="0.247cm" fo:text-align="end" style:justify-single-word="false" fo:text-indent="0cm" style:auto-text-indent="false" fo:break-before="column"/>
    </style:style>
    <style:style style:name="P348" style:family="paragraph" style:parent-style-name="Tekst_20_podstawowy">
      <style:paragraph-properties fo:margin-left="0cm" fo:margin-right="0.194cm" fo:margin-top="0.369cm" fo:margin-bottom="0cm" loext:contextual-spacing="false" fo:line-height="0.369cm" fo:text-align="end" style:justify-single-word="false" fo:text-indent="0cm" style:auto-text-indent="false" fo:break-before="column"/>
    </style:style>
    <style:style style:name="P349" style:family="paragraph" style:parent-style-name="Tekst_20_podstawowy">
      <style:paragraph-properties fo:margin-left="8.497cm" fo:margin-right="0cm" fo:line-height="0.28cm" fo:text-indent="0cm" style:auto-text-indent="false">
        <style:tab-stops/>
      </style:paragraph-properties>
    </style:style>
    <style:style style:name="P350" style:family="paragraph" style:parent-style-name="Normalny">
      <style:paragraph-properties fo:margin-left="0.697cm" fo:margin-right="0cm" fo:margin-top="0.379cm" fo:margin-bottom="0cm" loext:contextual-spacing="false" fo:text-indent="5.17cm" style:auto-text-indent="false">
        <style:tab-stops>
          <style:tab-stop style:position="16.508cm"/>
        </style:tab-stops>
      </style:paragraph-properties>
    </style:style>
    <style:style style:name="P351" style:family="paragraph" style:parent-style-name="Tekst_20_podstawowy">
      <style:paragraph-properties fo:margin-left="0.016cm" fo:margin-right="0cm" fo:margin-top="0.215cm" fo:margin-bottom="0cm" loext:contextual-spacing="false" fo:text-indent="0cm" style:auto-text-indent="false" fo:break-before="column">
        <style:tab-stops/>
      </style:paragraph-properties>
    </style:style>
    <style:style style:name="P352" style:family="paragraph" style:parent-style-name="Normalny">
      <style:paragraph-properties fo:margin-left="0.016cm" fo:margin-right="0cm" fo:text-indent="0cm" style:auto-text-indent="false">
        <style:tab-stops>
          <style:tab-stop style:position="8.334cm"/>
        </style:tab-stops>
      </style:paragraph-properties>
    </style:style>
    <style:style style:name="P353" style:family="paragraph" style:parent-style-name="Normalny">
      <style:paragraph-properties fo:margin-left="5.087cm" fo:margin-right="0cm" fo:text-indent="0cm" style:auto-text-indent="false">
        <style:tab-stops>
          <style:tab-stop style:position="12.118cm"/>
        </style:tab-stops>
      </style:paragraph-properties>
    </style:style>
    <style:style style:name="P354" style:family="paragraph" style:parent-style-name="Normalny">
      <style:paragraph-properties fo:margin-left="5.812cm" fo:margin-right="0cm" fo:margin-top="0.326cm" fo:margin-bottom="0cm" loext:contextual-spacing="false" fo:text-indent="0cm" style:auto-text-indent="false">
        <style:tab-stops/>
      </style:paragraph-properties>
    </style:style>
    <style:style style:name="P355" style:family="paragraph" style:parent-style-name="Normalny">
      <style:paragraph-properties fo:margin-left="5.812cm" fo:margin-right="0cm" fo:margin-top="0.25cm" fo:margin-bottom="0cm" loext:contextual-spacing="false" fo:text-indent="0cm" style:auto-text-indent="false">
        <style:tab-stops/>
      </style:paragraph-properties>
    </style:style>
    <style:style style:name="P356" style:family="paragraph" style:parent-style-name="Normalny">
      <style:paragraph-properties fo:margin-top="0.12cm" fo:margin-bottom="0cm" loext:contextual-spacing="false" fo:text-align="end" style:justify-single-word="false"/>
    </style:style>
    <style:style style:name="P357" style:family="paragraph" style:parent-style-name="Tekst_20_podstawowy">
      <style:paragraph-properties fo:margin-top="0.016cm" fo:margin-bottom="0.071cm" loext:contextual-spacing="false" fo:break-before="column"/>
    </style:style>
    <style:style style:name="P358" style:family="paragraph" style:parent-style-name="Tekst_20_podstawowy">
      <style:paragraph-properties fo:margin-left="0.007cm" fo:margin-right="0cm" fo:line-height="0.035cm" fo:text-indent="0cm" style:auto-text-indent="false">
        <style:tab-stops/>
      </style:paragraph-properties>
    </style:style>
    <style:style style:name="P359" style:family="paragraph" style:parent-style-name="Normalny">
      <style:paragraph-properties fo:margin-left="1.143cm" fo:margin-right="0cm" fo:margin-top="0.182cm" fo:margin-bottom="0cm" loext:contextual-spacing="false" fo:text-align="center" style:justify-single-word="false" fo:text-indent="0cm" style:auto-text-indent="false">
        <style:tab-stops/>
      </style:paragraph-properties>
    </style:style>
    <style:style style:name="P360" style:family="paragraph" style:parent-style-name="Normalny">
      <style:paragraph-properties fo:margin-left="1.143cm" fo:margin-right="0cm" fo:margin-top="0.132cm" fo:margin-bottom="0cm" loext:contextual-spacing="false" fo:line-height="0.27cm" fo:text-align="center" style:justify-single-word="false" fo:text-indent="0cm" style:auto-text-indent="false">
        <style:tab-stops/>
      </style:paragraph-properties>
    </style:style>
    <style:style style:name="P361" style:family="paragraph" style:parent-style-name="Normalny">
      <style:paragraph-properties fo:margin-left="4.718cm" fo:margin-right="0cm" fo:margin-top="0.062cm" fo:margin-bottom="0cm" loext:contextual-spacing="false" fo:text-indent="0cm" style:auto-text-indent="false">
        <style:tab-stops>
          <style:tab-stop style:position="2.074cm"/>
          <style:tab-stop style:position="5.452cm"/>
        </style:tab-stops>
      </style:paragraph-properties>
    </style:style>
    <style:style style:name="P362" style:family="paragraph" style:parent-style-name="Normalny">
      <style:paragraph-properties fo:margin-left="0.139cm" fo:margin-right="0cm" fo:margin-top="0.182cm" fo:margin-bottom="0cm" loext:contextual-spacing="false" fo:text-indent="0cm" style:auto-text-indent="false" fo:break-before="column">
        <style:tab-stops/>
      </style:paragraph-properties>
    </style:style>
    <style:style style:name="P363" style:family="paragraph" style:parent-style-name="Normalny">
      <style:paragraph-properties fo:margin-left="0.776cm" fo:margin-right="0cm" fo:margin-top="0.062cm" fo:margin-bottom="0cm" loext:contextual-spacing="false" fo:text-indent="0cm" style:auto-text-indent="false">
        <style:tab-stops/>
      </style:paragraph-properties>
    </style:style>
    <style:style style:name="P364" style:family="paragraph" style:parent-style-name="Normalny">
      <style:paragraph-properties fo:margin-left="0.053cm" fo:margin-right="0cm" fo:margin-top="0.081cm" fo:margin-bottom="0cm" loext:contextual-spacing="false" fo:line-height="0.286cm" fo:text-indent="0cm" style:auto-text-indent="false">
        <style:tab-stops/>
      </style:paragraph-properties>
    </style:style>
    <style:style style:name="P365" style:family="paragraph" style:parent-style-name="Normalny">
      <style:paragraph-properties fo:margin-left="0.053cm" fo:margin-right="0cm" fo:margin-top="0.169cm" fo:margin-bottom="0cm" loext:contextual-spacing="false" fo:text-indent="0cm" style:auto-text-indent="false" fo:break-before="column">
        <style:tab-stops/>
      </style:paragraph-properties>
    </style:style>
    <style:style style:name="P366" style:family="paragraph" style:parent-style-name="Normalny">
      <style:paragraph-properties fo:margin-left="5.068cm" fo:margin-right="5.216cm" fo:line-height="0.286cm" fo:text-align="center" style:justify-single-word="false" fo:text-indent="0cm" style:auto-text-indent="false" fo:break-before="column">
        <style:tab-stops/>
      </style:paragraph-properties>
    </style:style>
    <style:style style:name="P367" style:family="paragraph" style:parent-style-name="Normalny">
      <style:paragraph-properties fo:margin-top="0.273cm" fo:margin-bottom="0cm" loext:contextual-spacing="false" fo:text-align="end" style:justify-single-word="false"/>
    </style:style>
    <style:style style:name="P368" style:family="paragraph" style:parent-style-name="Tekst_20_podstawowy">
      <style:paragraph-properties fo:margin-top="0.016cm" fo:margin-bottom="0cm" loext:contextual-spacing="false" fo:break-before="column"/>
    </style:style>
    <style:style style:name="P369" style:family="paragraph" style:parent-style-name="Tekst_20_podstawowy">
      <style:paragraph-properties fo:margin-top="0.016cm" fo:margin-bottom="0cm" loext:contextual-spacing="false"/>
      <style:text-properties fo:font-size="3.5pt" style:font-size-asian="3.5pt"/>
    </style:style>
    <style:style style:name="P370" style:family="paragraph" style:parent-style-name="Tekst_20_podstawowy">
      <style:paragraph-properties fo:margin-top="0.016cm" fo:margin-bottom="0cm" loext:contextual-spacing="false"/>
      <style:text-properties style:font-name="DejaVu Sans" fo:font-size="5.5pt" fo:font-style="italic" style:font-size-asian="5.5pt" style:font-style-asian="italic"/>
    </style:style>
    <style:style style:name="P371" style:family="paragraph" style:parent-style-name="Tekst_20_podstawowy">
      <style:paragraph-properties fo:margin-top="0.016cm" fo:margin-bottom="0cm" loext:contextual-spacing="false"/>
      <style:text-properties style:font-name="Arial" fo:font-size="11.5pt" style:font-size-asian="11.5pt"/>
    </style:style>
    <style:style style:name="P372" style:family="paragraph" style:parent-style-name="Tekst_20_podstawowy">
      <style:paragraph-properties fo:margin-top="0.016cm" fo:margin-bottom="0cm" loext:contextual-spacing="false"/>
      <style:text-properties fo:font-size="5.5pt" style:font-size-asian="5.5pt"/>
    </style:style>
    <style:style style:name="P373" style:family="paragraph" style:parent-style-name="Tekst_20_podstawowy">
      <style:paragraph-properties fo:margin-top="0.016cm" fo:margin-bottom="0cm" loext:contextual-spacing="false"/>
      <style:text-properties fo:font-size="14.5pt" style:font-size-asian="14.5pt"/>
    </style:style>
    <style:style style:name="P374" style:family="paragraph" style:parent-style-name="Tekst_20_podstawowy">
      <style:paragraph-properties fo:margin-top="0.016cm" fo:margin-bottom="0cm" loext:contextual-spacing="false"/>
      <style:text-properties fo:font-size="8pt" style:font-size-asian="8pt"/>
    </style:style>
    <style:style style:name="P375" style:family="paragraph" style:parent-style-name="Tekst_20_podstawowy">
      <style:paragraph-properties fo:margin-top="0.016cm" fo:margin-bottom="0cm" loext:contextual-spacing="false"/>
      <style:text-properties fo:font-size="6pt" style:font-size-asian="6pt"/>
    </style:style>
    <style:style style:name="P376" style:family="paragraph" style:parent-style-name="Normalny">
      <style:paragraph-properties fo:margin-left="-0.071cm" fo:margin-right="0cm" fo:text-indent="0cm" style:auto-text-indent="false">
        <style:tab-stops/>
      </style:paragraph-properties>
    </style:style>
    <style:style style:name="P377" style:family="paragraph" style:parent-style-name="Tekst_20_podstawowy">
      <style:paragraph-properties fo:margin-left="-0.071cm" fo:margin-right="0cm" fo:margin-top="0.325cm" fo:margin-bottom="0cm" loext:contextual-spacing="false" fo:line-height="0.33cm" fo:text-indent="0cm" style:auto-text-indent="false" fo:break-before="column">
        <style:tab-stops/>
      </style:paragraph-properties>
    </style:style>
    <style:style style:name="P378" style:family="paragraph" style:parent-style-name="Normalny">
      <style:paragraph-properties fo:margin-left="-0.071cm" fo:margin-right="0cm" fo:margin-top="0.524cm" fo:margin-bottom="0cm" loext:contextual-spacing="false" fo:text-indent="0cm" style:auto-text-indent="false" fo:break-before="column">
        <style:tab-stops/>
      </style:paragraph-properties>
    </style:style>
    <style:style style:name="P379" style:family="paragraph" style:parent-style-name="Normalny">
      <style:paragraph-properties fo:margin-left="0.081cm" fo:margin-right="0cm" fo:margin-top="0.309cm" fo:margin-bottom="0cm" loext:contextual-spacing="false" fo:text-indent="0cm" style:auto-text-indent="false" fo:break-before="column">
        <style:tab-stops>
          <style:tab-stop style:position="1.118cm"/>
        </style:tab-stops>
      </style:paragraph-properties>
    </style:style>
    <style:style style:name="P380" style:family="paragraph" style:parent-style-name="Normalny">
      <style:paragraph-properties fo:margin-left="0.693cm" fo:margin-right="0cm" fo:margin-top="0.058cm" fo:margin-bottom="0cm" loext:contextual-spacing="false" fo:text-indent="0cm" style:auto-text-indent="false">
        <style:tab-stops/>
      </style:paragraph-properties>
    </style:style>
    <style:style style:name="P381" style:family="paragraph" style:parent-style-name="Normalny">
      <style:paragraph-properties fo:margin-left="0.199cm" fo:margin-right="0cm" fo:margin-top="0.235cm" fo:margin-bottom="0cm" loext:contextual-spacing="false" fo:line-height="0.325cm" fo:text-indent="0cm" style:auto-text-indent="false" fo:break-before="column">
        <style:tab-stops/>
      </style:paragraph-properties>
    </style:style>
    <style:style style:name="P382" style:family="paragraph" style:parent-style-name="Normalny">
      <style:paragraph-properties fo:margin-left="0.199cm" fo:margin-right="0cm" fo:line-height="0.445cm" fo:text-indent="0cm" style:auto-text-indent="false">
        <style:tab-stops/>
      </style:paragraph-properties>
    </style:style>
    <style:style style:name="P383" style:family="paragraph" style:parent-style-name="Tekst_20_podstawowy">
      <style:paragraph-properties fo:margin-left="0.199cm" fo:margin-right="0cm" fo:margin-top="0.25cm" fo:margin-bottom="0cm" loext:contextual-spacing="false" fo:line-height="0.289cm" fo:text-indent="0cm" style:auto-text-indent="false" fo:break-before="column">
        <style:tab-stops/>
      </style:paragraph-properties>
    </style:style>
    <style:style style:name="P384" style:family="paragraph" style:parent-style-name="Normalny">
      <style:paragraph-properties fo:margin-left="6.454cm" fo:margin-right="0cm" fo:margin-top="0.171cm" fo:margin-bottom="0cm" loext:contextual-spacing="false" fo:text-indent="0cm" style:auto-text-indent="false">
        <style:tab-stops>
          <style:tab-stop style:position="10.539cm"/>
        </style:tab-stops>
      </style:paragraph-properties>
    </style:style>
    <style:style style:name="P385" style:family="paragraph" style:parent-style-name="Normalny">
      <style:paragraph-properties fo:margin-top="0.261cm" fo:margin-bottom="0cm" loext:contextual-spacing="false" fo:text-align="end" style:justify-single-word="false"/>
    </style:style>
    <style:style style:name="P386" style:family="paragraph" style:parent-style-name="Tekst_20_podstawowy">
      <style:paragraph-properties fo:margin-top="0cm" fo:margin-bottom="0.044cm" loext:contextual-spacing="false"/>
      <style:text-properties style:font-name="Bookman Old Style" fo:font-size="9pt" fo:font-style="italic" style:font-size-asian="9pt" style:font-style-asian="italic"/>
    </style:style>
    <style:style style:name="P387" style:family="paragraph" style:parent-style-name="Tekst_20_podstawowy">
      <style:paragraph-properties fo:margin-left="3.417cm" fo:margin-right="0cm" fo:line-height="0.28cm" fo:text-indent="0cm" style:auto-text-indent="false">
        <style:tab-stops/>
      </style:paragraph-properties>
    </style:style>
    <style:style style:name="P388" style:family="paragraph" style:parent-style-name="Normalny">
      <style:paragraph-properties fo:margin-left="-0.053cm" fo:margin-right="0cm" fo:margin-top="0.261cm" fo:margin-bottom="0cm" loext:contextual-spacing="false" fo:text-indent="0cm" style:auto-text-indent="false" fo:break-before="column">
        <style:tab-stops/>
      </style:paragraph-properties>
    </style:style>
    <style:style style:name="P389" style:family="paragraph" style:parent-style-name="Normalny">
      <style:paragraph-properties fo:margin-left="-0.053cm" fo:margin-right="0cm" fo:line-height="0.676cm" fo:text-align="end" style:justify-single-word="false" fo:text-indent="0cm" style:auto-text-indent="false">
        <style:tab-stops/>
      </style:paragraph-properties>
    </style:style>
    <style:style style:name="P390" style:family="paragraph" style:parent-style-name="Normalny">
      <style:paragraph-properties fo:margin-left="-0.053cm" fo:margin-right="0cm" fo:text-indent="0cm" style:auto-text-indent="false">
        <style:tab-stops/>
      </style:paragraph-properties>
    </style:style>
    <style:style style:name="P391" style:family="paragraph" style:parent-style-name="Tekst_20_podstawowy">
      <style:paragraph-properties fo:margin-left="-0.053cm" fo:margin-right="0cm" fo:text-indent="0cm" style:auto-text-indent="false">
        <style:tab-stops>
          <style:tab-stop style:position="3.588cm"/>
        </style:tab-stops>
      </style:paragraph-properties>
    </style:style>
    <style:style style:name="P392" style:family="paragraph" style:parent-style-name="Normalny">
      <style:paragraph-properties fo:margin-left="-0.044cm" fo:margin-right="0cm" fo:margin-top="0.203cm" fo:margin-bottom="0cm" loext:contextual-spacing="false" fo:text-indent="0cm" style:auto-text-indent="false" fo:break-before="column">
        <style:tab-stops/>
      </style:paragraph-properties>
    </style:style>
    <style:style style:name="P393" style:family="paragraph" style:parent-style-name="Normalny">
      <style:paragraph-properties fo:margin-left="0.026cm" fo:margin-right="0cm" fo:line-height="0.854cm" fo:text-indent="0cm" style:auto-text-indent="false" fo:break-before="column">
        <style:tab-stops>
          <style:tab-stop style:position="6.798cm"/>
        </style:tab-stops>
      </style:paragraph-properties>
    </style:style>
    <style:style style:name="P394" style:family="paragraph" style:parent-style-name="Normalny">
      <style:paragraph-properties fo:margin-left="0cm" fo:margin-right="3.896cm" fo:margin-top="0.208cm" fo:margin-bottom="0cm" loext:contextual-spacing="false" fo:line-height="0.067cm" fo:text-align="center" style:justify-single-word="false" fo:text-indent="0cm" style:auto-text-indent="false"/>
    </style:style>
    <style:style style:name="P395" style:family="paragraph" style:parent-style-name="Normalny">
      <style:paragraph-properties fo:margin-left="0.677cm" fo:margin-right="0cm" fo:margin-top="0.247cm" fo:margin-bottom="0cm" loext:contextual-spacing="false" fo:text-indent="0cm" style:auto-text-indent="false" fo:break-before="column">
        <style:tab-stops/>
      </style:paragraph-properties>
    </style:style>
    <style:style style:name="P396" style:family="paragraph" style:parent-style-name="Normalny">
      <style:paragraph-properties fo:margin-left="0.633cm" fo:margin-right="0cm" fo:margin-top="0.005cm" fo:margin-bottom="0cm" loext:contextual-spacing="false" fo:text-indent="0cm" style:auto-text-indent="false">
        <style:tab-stops/>
      </style:paragraph-properties>
    </style:style>
    <style:style style:name="P397" style:family="paragraph" style:parent-style-name="Normalny">
      <style:paragraph-properties fo:margin-left="0.048cm" fo:margin-right="0cm" fo:margin-top="0.326cm" fo:margin-bottom="0cm" loext:contextual-spacing="false" fo:text-indent="0cm" style:auto-text-indent="false" fo:break-before="column">
        <style:tab-stops/>
      </style:paragraph-properties>
    </style:style>
    <style:style style:name="P398" style:family="paragraph" style:parent-style-name="Normalny">
      <style:paragraph-properties fo:margin-left="0cm" fo:margin-right="3.895cm" fo:margin-top="0.025cm" fo:margin-bottom="0cm" loext:contextual-spacing="false" fo:text-align="center" style:justify-single-word="false" fo:text-indent="0cm" style:auto-text-indent="false"/>
    </style:style>
    <style:style style:name="P399" style:family="paragraph" style:parent-style-name="Tekst_20_podstawowy">
      <style:paragraph-properties fo:margin-top="0.011cm" fo:margin-bottom="0cm" loext:contextual-spacing="false"/>
    </style:style>
    <style:style style:name="P400" style:family="paragraph" style:parent-style-name="Tekst_20_podstawowy">
      <style:paragraph-properties fo:margin-top="0.011cm" fo:margin-bottom="0cm" loext:contextual-spacing="false"/>
      <style:text-properties fo:font-size="11.5pt" style:font-size-asian="11.5pt"/>
    </style:style>
    <style:style style:name="P401" style:family="paragraph" style:parent-style-name="Tekst_20_podstawowy">
      <style:paragraph-properties fo:margin-top="0.011cm" fo:margin-bottom="0cm" loext:contextual-spacing="false"/>
      <style:text-properties fo:font-size="11pt" style:font-size-asian="11pt"/>
    </style:style>
    <style:style style:name="P402" style:family="paragraph" style:parent-style-name="Tekst_20_podstawowy">
      <style:paragraph-properties fo:margin-top="0.011cm" fo:margin-bottom="0cm" loext:contextual-spacing="false"/>
      <style:text-properties fo:font-size="10pt" style:font-size-asian="10pt"/>
    </style:style>
    <style:style style:name="P403" style:family="paragraph" style:parent-style-name="Tekst_20_podstawowy">
      <style:paragraph-properties fo:margin-top="0.011cm" fo:margin-bottom="0cm" loext:contextual-spacing="false"/>
      <style:text-properties style:font-name="Trebuchet MS" fo:font-size="11.5pt" fo:font-style="italic" fo:font-weight="bold" style:font-size-asian="11.5pt" style:font-style-asian="italic" style:font-weight-asian="bold"/>
    </style:style>
    <style:style style:name="P404" style:family="paragraph" style:parent-style-name="Tekst_20_podstawowy">
      <style:paragraph-properties fo:margin-top="0.011cm" fo:margin-bottom="0cm" loext:contextual-spacing="false"/>
      <style:text-properties fo:font-size="2pt" style:font-size-asian="2pt"/>
    </style:style>
    <style:style style:name="P405" style:family="paragraph" style:parent-style-name="Tekst_20_podstawowy">
      <style:paragraph-properties fo:margin-top="0.011cm" fo:margin-bottom="0cm" loext:contextual-spacing="false"/>
      <style:text-properties fo:font-size="18.5pt" style:font-size-asian="18.5pt"/>
    </style:style>
    <style:style style:name="P406" style:family="paragraph" style:parent-style-name="Tekst_20_podstawowy">
      <style:paragraph-properties fo:margin-top="0.011cm" fo:margin-bottom="0cm" loext:contextual-spacing="false"/>
      <style:text-properties fo:font-size="16pt" style:font-size-asian="16pt"/>
    </style:style>
    <style:style style:name="P407" style:family="paragraph" style:parent-style-name="Tekst_20_podstawowy">
      <style:paragraph-properties fo:margin-top="0.011cm" fo:margin-bottom="0cm" loext:contextual-spacing="false" fo:break-before="column"/>
    </style:style>
    <style:style style:name="P408" style:family="paragraph" style:parent-style-name="Tekst_20_podstawowy">
      <style:paragraph-properties fo:break-before="column"/>
    </style:style>
    <style:style style:name="P409" style:family="paragraph" style:parent-style-name="Normalny">
      <style:paragraph-properties fo:line-height="0.609cm" fo:text-align="end" style:justify-single-word="false" fo:break-before="column"/>
    </style:style>
    <style:style style:name="P410" style:family="paragraph" style:parent-style-name="Normalny">
      <style:paragraph-properties fo:line-height="0.459cm" fo:text-align="end" style:justify-single-word="false" fo:break-before="column"/>
    </style:style>
    <style:style style:name="P411" style:family="paragraph" style:parent-style-name="Normalny">
      <style:paragraph-properties fo:line-height="0.272cm" fo:text-align="end" style:justify-single-word="false" fo:break-before="column"/>
    </style:style>
    <style:style style:name="P412" style:family="paragraph" style:parent-style-name="Tekst_20_podstawowy">
      <style:paragraph-properties fo:margin-left="0.873cm" fo:margin-right="0cm" fo:line-height="0.28cm" fo:text-indent="0cm" style:auto-text-indent="false">
        <style:tab-stops/>
      </style:paragraph-properties>
    </style:style>
    <style:style style:name="P413" style:family="paragraph" style:parent-style-name="Tekst_20_podstawowy">
      <style:paragraph-properties fo:margin-left="0.714cm" fo:margin-right="0cm" fo:line-height="0.28cm" fo:text-indent="0cm" style:auto-text-indent="false">
        <style:tab-stops/>
      </style:paragraph-properties>
    </style:style>
    <style:style style:name="P414" style:family="paragraph" style:parent-style-name="Normalny">
      <style:paragraph-properties fo:margin-left="0.129cm" fo:margin-right="0cm" fo:margin-top="0.504cm" fo:margin-bottom="0cm" loext:contextual-spacing="false" fo:text-indent="0cm" style:auto-text-indent="false" fo:break-before="column">
        <style:tab-stops/>
      </style:paragraph-properties>
    </style:style>
    <style:style style:name="P415" style:family="paragraph" style:parent-style-name="Tekst_20_podstawowy">
      <style:paragraph-properties fo:margin-left="7.996cm" fo:margin-right="0cm" fo:line-height="0.28cm" fo:text-indent="0cm" style:auto-text-indent="false">
        <style:tab-stops/>
      </style:paragraph-properties>
    </style:style>
    <style:style style:name="P416" style:family="paragraph" style:parent-style-name="Normalny">
      <style:paragraph-properties fo:margin-left="0cm" fo:margin-right="1.559cm" fo:margin-top="0.136cm" fo:margin-bottom="0cm" loext:contextual-spacing="false" fo:line-height="0.067cm" fo:text-align="center" style:justify-single-word="false" fo:text-indent="0cm" style:auto-text-indent="false"/>
    </style:style>
    <style:style style:name="P417" style:family="paragraph" style:parent-style-name="Normalny">
      <style:paragraph-properties fo:margin-top="0.25cm" fo:margin-bottom="0cm" loext:contextual-spacing="false">
        <style:tab-stops>
          <style:tab-stop style:position="2.785cm"/>
        </style:tab-stops>
      </style:paragraph-properties>
    </style:style>
    <style:style style:name="P418" style:family="paragraph" style:parent-style-name="Normalny">
      <style:paragraph-properties fo:margin-left="5.853cm" fo:margin-right="0cm" fo:line-height="0.307cm" fo:text-indent="0cm" style:auto-text-indent="false">
        <style:tab-stops/>
      </style:paragraph-properties>
    </style:style>
    <style:style style:name="P419" style:family="paragraph" style:parent-style-name="Normalny">
      <style:paragraph-properties fo:margin-left="0cm" fo:margin-right="1.55cm" fo:margin-top="0.026cm" fo:margin-bottom="0cm" loext:contextual-spacing="false" fo:text-align="center" style:justify-single-word="false" fo:text-indent="0cm" style:auto-text-indent="false"/>
    </style:style>
    <style:style style:name="P420" style:family="paragraph" style:parent-style-name="Normalny">
      <style:paragraph-properties fo:margin-left="0cm" fo:margin-right="3.909cm" fo:margin-top="0.111cm" fo:margin-bottom="0cm" loext:contextual-spacing="false" fo:line-height="0.067cm" fo:text-align="center" style:justify-single-word="false" fo:text-indent="0cm" style:auto-text-indent="false">
        <style:tab-stops>
          <style:tab-stop style:position="1.279cm"/>
        </style:tab-stops>
      </style:paragraph-properties>
    </style:style>
    <style:style style:name="P421" style:family="paragraph" style:parent-style-name="Normalny">
      <style:paragraph-properties fo:margin-left="4.695cm" fo:margin-right="0cm" fo:margin-top="0.284cm" fo:margin-bottom="0cm" loext:contextual-spacing="false" fo:text-indent="0cm" style:auto-text-indent="false">
        <style:tab-stops>
          <style:tab-stop style:position="12.298cm"/>
        </style:tab-stops>
      </style:paragraph-properties>
    </style:style>
    <style:style style:name="P422" style:family="paragraph" style:parent-style-name="Normalny">
      <style:paragraph-properties fo:margin-left="0cm" fo:margin-right="3.891cm" fo:margin-top="0.085cm" fo:margin-bottom="0cm" loext:contextual-spacing="false" fo:text-align="center" style:justify-single-word="false" fo:text-indent="0cm" style:auto-text-indent="false">
        <style:tab-stops>
          <style:tab-stop style:position="1.261cm"/>
        </style:tab-stops>
      </style:paragraph-properties>
    </style:style>
    <style:style style:name="P423" style:family="paragraph" style:parent-style-name="Tekst_20_podstawowy">
      <style:paragraph-properties fo:margin-left="0.198cm" fo:margin-right="0.189cm" fo:margin-top="0.159cm" fo:margin-bottom="0cm" loext:contextual-spacing="false" fo:line-height="113%" fo:text-indent="0cm" style:auto-text-indent="false">
        <style:tab-stops/>
      </style:paragraph-properties>
    </style:style>
    <style:style style:name="P424" style:family="paragraph" style:parent-style-name="Normalny">
      <style:paragraph-properties fo:margin-left="4.159cm" fo:margin-right="0cm" fo:text-indent="0cm" style:auto-text-indent="false">
        <style:tab-stops>
          <style:tab-stop style:position="12.834cm"/>
        </style:tab-stops>
      </style:paragraph-properties>
    </style:style>
    <style:style style:name="P425" style:family="paragraph" style:parent-style-name="Normalny">
      <style:paragraph-properties fo:margin-left="5.242cm" fo:margin-right="0cm" fo:line-height="0.035cm" fo:text-indent="0cm" style:auto-text-indent="false">
        <style:tab-stops>
          <style:tab-stop style:position="7.881cm"/>
        </style:tab-stops>
      </style:paragraph-properties>
    </style:style>
    <style:style style:name="P426" style:family="paragraph" style:parent-style-name="Normalny">
      <style:paragraph-properties fo:margin-left="1.886cm" fo:margin-right="0cm" fo:line-height="0.305cm" fo:text-indent="0cm" style:auto-text-indent="false">
        <style:tab-stops/>
      </style:paragraph-properties>
    </style:style>
    <style:style style:name="P427" style:family="paragraph" style:parent-style-name="Normalny">
      <style:paragraph-properties fo:margin-left="0.28cm" fo:margin-right="0cm" fo:line-height="0.397cm" fo:text-indent="0cm" style:auto-text-indent="false" fo:break-before="column">
        <style:tab-stops/>
      </style:paragraph-properties>
    </style:style>
    <style:style style:name="P428" style:family="paragraph" style:parent-style-name="Tekst_20_podstawowy">
      <style:paragraph-properties fo:margin-left="0.28cm" fo:margin-right="0cm" fo:line-height="0.258cm" fo:text-indent="0cm" style:auto-text-indent="false">
        <style:tab-stops/>
      </style:paragraph-properties>
    </style:style>
    <style:style style:name="P429" style:family="paragraph" style:parent-style-name="Normalny">
      <style:paragraph-properties fo:margin-left="5.646cm" fo:margin-right="0cm" fo:line-height="0.037cm" fo:text-indent="0cm" style:auto-text-indent="false">
        <style:tab-stops>
          <style:tab-stop style:position="4.371cm"/>
        </style:tab-stops>
      </style:paragraph-properties>
    </style:style>
    <style:style style:name="P430" style:family="paragraph" style:parent-style-name="Normalny">
      <style:paragraph-properties fo:margin-left="5.646cm" fo:margin-right="0cm" fo:line-height="0.104cm" fo:text-indent="0cm" style:auto-text-indent="false">
        <style:tab-stops>
          <style:tab-stop style:position="1.258cm"/>
          <style:tab-stop style:position="2.545cm"/>
          <style:tab-stop style:position="3.803cm"/>
          <style:tab-stop style:position="5.062cm"/>
        </style:tab-stops>
      </style:paragraph-properties>
    </style:style>
    <style:style style:name="P431" style:family="paragraph" style:parent-style-name="Normalny">
      <style:paragraph-properties fo:margin-left="0.064cm" fo:margin-right="0cm" fo:line-height="1.201cm" fo:text-indent="0cm" style:auto-text-indent="false" fo:break-before="column">
        <style:tab-stops>
          <style:tab-stop style:position="2.297cm"/>
          <style:tab-stop style:position="3.522cm"/>
          <style:tab-stop style:position="5.965cm"/>
          <style:tab-stop style:position="7.4cm"/>
          <style:tab-stop style:position="9.867cm"/>
          <style:tab-stop style:position="13.361cm"/>
        </style:tab-stops>
      </style:paragraph-properties>
    </style:style>
    <style:style style:name="P432" style:family="paragraph" style:parent-style-name="Tekst_20_podstawowy">
      <style:paragraph-properties fo:margin-left="6.174cm" fo:margin-right="0cm" fo:line-height="0.035cm" fo:text-indent="0cm" style:auto-text-indent="false">
        <style:tab-stops/>
      </style:paragraph-properties>
    </style:style>
    <style:style style:name="P433" style:family="paragraph" style:parent-style-name="Tekst_20_podstawowy">
      <style:paragraph-properties fo:margin-left="8.167cm" fo:margin-right="0cm" fo:line-height="0.035cm" fo:text-indent="0cm" style:auto-text-indent="false">
        <style:tab-stops/>
      </style:paragraph-properties>
    </style:style>
    <style:style style:name="P434" style:family="paragraph" style:parent-style-name="Normalny">
      <style:paragraph-properties fo:margin-left="5.426cm" fo:margin-right="0cm" fo:line-height="0.201cm" fo:text-align="center" style:justify-single-word="false" fo:text-indent="0cm" style:auto-text-indent="false">
        <style:tab-stops/>
      </style:paragraph-properties>
    </style:style>
    <style:style style:name="P435" style:family="paragraph" style:parent-style-name="Normalny">
      <style:paragraph-properties fo:margin-left="5.071cm" fo:margin-right="0cm" fo:margin-top="0.432cm" fo:margin-bottom="0cm" loext:contextual-spacing="false" fo:text-indent="0cm" style:auto-text-indent="false">
        <style:tab-stops/>
      </style:paragraph-properties>
    </style:style>
    <style:style style:name="P436" style:family="paragraph" style:parent-style-name="Normalny">
      <style:paragraph-properties fo:margin-left="5.071cm" fo:margin-right="0cm" fo:margin-top="0.159cm" fo:margin-bottom="0cm" loext:contextual-spacing="false" fo:text-indent="0cm" style:auto-text-indent="false">
        <style:tab-stops/>
      </style:paragraph-properties>
    </style:style>
    <style:style style:name="P437" style:family="paragraph" style:parent-style-name="Normalny">
      <style:paragraph-properties fo:margin-left="2.727cm" fo:margin-right="8.618cm" fo:line-height="0.044cm" fo:text-align="center" style:justify-single-word="false" fo:text-indent="0cm" style:auto-text-indent="false">
        <style:tab-stops/>
      </style:paragraph-properties>
    </style:style>
    <style:style style:name="P438" style:family="paragraph" style:parent-style-name="Normalny">
      <style:paragraph-properties fo:margin-left="2.963cm" fo:margin-right="0cm" fo:line-height="0.298cm" fo:text-indent="0cm" style:auto-text-indent="false">
        <style:tab-stops/>
      </style:paragraph-properties>
    </style:style>
    <style:style style:name="P439" style:family="paragraph" style:parent-style-name="Normalny">
      <style:paragraph-properties fo:margin-left="2.96cm" fo:margin-right="0cm" fo:line-height="0.298cm" fo:text-indent="0cm" style:auto-text-indent="false">
        <style:tab-stops/>
      </style:paragraph-properties>
      <style:text-properties fo:font-size="8.5pt" fo:font-style="italic" style:font-size-asian="8.5pt" style:font-style-asian="italic"/>
    </style:style>
    <style:style style:name="P440" style:family="paragraph" style:parent-style-name="Normalny">
      <style:paragraph-properties fo:margin-left="4.404cm" fo:margin-right="0cm" fo:margin-top="0.159cm" fo:margin-bottom="0cm" loext:contextual-spacing="false" fo:line-height="0.423cm" fo:text-align="center" style:justify-single-word="false" fo:text-indent="0cm" style:auto-text-indent="false">
        <style:tab-stops/>
      </style:paragraph-properties>
    </style:style>
    <style:style style:name="P441" style:family="paragraph" style:parent-style-name="Table_20_Paragraph">
      <style:paragraph-properties fo:margin-top="0.138cm" fo:margin-bottom="0cm" loext:contextual-spacing="false" fo:text-align="start" style:justify-single-word="false"/>
    </style:style>
    <style:style style:name="P442" style:family="paragraph" style:parent-style-name="Normalny">
      <style:paragraph-properties fo:margin-left="3.695cm" fo:margin-right="0cm" fo:line-height="0.362cm" fo:text-indent="0cm" style:auto-text-indent="false">
        <style:tab-stops>
          <style:tab-stop style:position="0.605cm"/>
          <style:tab-stop style:position="1.864cm"/>
          <style:tab-stop style:position="3.124cm"/>
          <style:tab-stop style:position="4.382cm"/>
          <style:tab-stop style:position="5.641cm"/>
          <style:tab-stop style:position="6.9cm"/>
        </style:tab-stops>
      </style:paragraph-properties>
    </style:style>
    <style:style style:name="P443" style:family="paragraph" style:parent-style-name="Normalny">
      <style:paragraph-properties fo:margin-left="2.925cm" fo:margin-right="2.792cm" fo:margin-top="0.065cm" fo:margin-bottom="0.09cm" loext:contextual-spacing="false" fo:line-height="110%" fo:text-indent="1.335cm" style:auto-text-indent="false">
        <style:tab-stops>
          <style:tab-stop style:position="0.855cm"/>
          <style:tab-stop style:position="2.133cm"/>
          <style:tab-stop style:position="3.418cm"/>
          <style:tab-stop style:position="4.685cm"/>
          <style:tab-stop style:position="5.995cm"/>
          <style:tab-stop style:position="7.398cm"/>
          <style:tab-stop style:position="8.812cm"/>
          <style:tab-stop style:position="9.043cm"/>
          <style:tab-stop style:position="10.089cm"/>
          <style:tab-stop style:position="11.375cm"/>
        </style:tab-stops>
      </style:paragraph-properties>
    </style:style>
    <style:style style:name="P444" style:family="paragraph" style:parent-style-name="Table_20_Paragraph">
      <style:paragraph-properties fo:margin-left="0cm" fo:margin-right="0cm" fo:margin-top="0.153cm" fo:margin-bottom="0cm" loext:contextual-spacing="false" fo:text-indent="0cm" style:auto-text-indent="false">
        <style:tab-stops/>
      </style:paragraph-properties>
    </style:style>
    <style:style style:name="P445" style:family="paragraph" style:parent-style-name="Table_20_Paragraph">
      <style:paragraph-properties fo:margin-left="0cm" fo:margin-right="0cm" fo:text-indent="0cm" style:auto-text-indent="false">
        <style:tab-stops/>
      </style:paragraph-properties>
    </style:style>
    <style:style style:name="P446" style:family="paragraph" style:parent-style-name="Table_20_Paragraph">
      <style:paragraph-properties fo:margin-left="0cm" fo:margin-right="0.206cm" fo:margin-top="0.153cm" fo:margin-bottom="0cm" loext:contextual-spacing="false" fo:text-align="end" style:justify-single-word="false" fo:text-indent="0cm" style:auto-text-indent="false">
        <style:tab-stops/>
      </style:paragraph-properties>
    </style:style>
    <style:style style:name="P447" style:family="paragraph" style:parent-style-name="Table_20_Paragraph">
      <style:paragraph-properties fo:margin-left="0cm" fo:margin-right="0.206cm" fo:text-align="end" style:justify-single-word="false" fo:text-indent="0cm" style:auto-text-indent="false">
        <style:tab-stops/>
      </style:paragraph-properties>
    </style:style>
    <style:style style:name="P448" style:family="paragraph" style:parent-style-name="Table_20_Paragraph">
      <style:paragraph-properties fo:margin-left="0.187cm" fo:margin-right="0.187cm" fo:margin-top="0.153cm" fo:margin-bottom="0cm" loext:contextual-spacing="false" fo:text-indent="0cm" style:auto-text-indent="false">
        <style:tab-stops/>
      </style:paragraph-properties>
      <style:text-properties fo:font-size="10.5pt" style:font-size-asian="10.5pt"/>
    </style:style>
    <style:style style:name="P449" style:family="paragraph" style:parent-style-name="Table_20_Paragraph">
      <style:paragraph-properties fo:margin-left="0.187cm" fo:margin-right="0.187cm" fo:text-indent="0cm" style:auto-text-indent="false">
        <style:tab-stops/>
      </style:paragraph-properties>
      <style:text-properties fo:font-size="10.5pt" style:font-size-asian="10.5pt"/>
    </style:style>
    <style:style style:name="P450" style:family="paragraph" style:parent-style-name="Table_20_Paragraph">
      <style:paragraph-properties fo:margin-left="0.187cm" fo:margin-right="0.187cm" fo:margin-top="0.005cm" fo:margin-bottom="0cm" loext:contextual-spacing="false" fo:text-indent="0cm" style:auto-text-indent="false">
        <style:tab-stops/>
      </style:paragraph-properties>
    </style:style>
    <style:style style:name="P451" style:family="paragraph" style:parent-style-name="Table_20_Paragraph">
      <style:paragraph-properties fo:margin-top="0.153cm" fo:margin-bottom="0cm" loext:contextual-spacing="false" fo:text-align="start" style:justify-single-word="false"/>
      <style:text-properties fo:font-size="10.5pt" style:font-size-asian="10.5pt"/>
    </style:style>
    <style:style style:name="P452" style:family="paragraph" style:parent-style-name="Table_20_Paragraph">
      <style:paragraph-properties fo:margin-left="0.249cm" fo:margin-right="0.249cm" fo:margin-top="0.153cm" fo:margin-bottom="0cm" loext:contextual-spacing="false" fo:text-indent="0cm" style:auto-text-indent="false">
        <style:tab-stops/>
      </style:paragraph-properties>
      <style:text-properties fo:font-size="10.5pt" style:font-size-asian="10.5pt"/>
    </style:style>
    <style:style style:name="P453" style:family="paragraph" style:parent-style-name="Table_20_Paragraph">
      <style:paragraph-properties fo:margin-left="0.249cm" fo:margin-right="0.249cm" fo:text-indent="0cm" style:auto-text-indent="false">
        <style:tab-stops/>
      </style:paragraph-properties>
      <style:text-properties fo:font-size="10.5pt" style:font-size-asian="10.5pt"/>
    </style:style>
    <style:style style:name="P454" style:family="paragraph" style:parent-style-name="Table_20_Paragraph">
      <style:paragraph-properties fo:margin-left="0.245cm" fo:margin-right="0.189cm" fo:margin-top="0.153cm" fo:margin-bottom="0cm" loext:contextual-spacing="false" fo:text-indent="0cm" style:auto-text-indent="false">
        <style:tab-stops/>
      </style:paragraph-properties>
      <style:text-properties fo:font-size="10.5pt" style:font-size-asian="10.5pt"/>
    </style:style>
    <style:style style:name="P455" style:family="paragraph" style:parent-style-name="Table_20_Paragraph">
      <style:paragraph-properties fo:margin-left="0.245cm" fo:margin-right="0.189cm" fo:text-indent="0cm" style:auto-text-indent="false">
        <style:tab-stops/>
      </style:paragraph-properties>
      <style:text-properties fo:font-size="10.5pt" style:font-size-asian="10.5pt"/>
    </style:style>
    <style:style style:name="P456" style:family="paragraph" style:parent-style-name="Table_20_Paragraph">
      <style:paragraph-properties fo:margin-left="0.245cm" fo:margin-right="0.189cm" fo:margin-top="0.005cm" fo:margin-bottom="0cm" loext:contextual-spacing="false" fo:text-indent="0cm" style:auto-text-indent="false">
        <style:tab-stops/>
      </style:paragraph-properties>
    </style:style>
    <style:style style:name="P457" style:family="paragraph" style:parent-style-name="Table_20_Paragraph">
      <style:paragraph-properties fo:text-align="start" style:justify-single-word="false"/>
      <style:text-properties fo:font-size="10.5pt" style:font-size-asian="10.5pt"/>
    </style:style>
    <style:style style:name="P458" style:family="paragraph" style:parent-style-name="Table_20_Paragraph">
      <style:paragraph-properties fo:margin-left="0.185cm" fo:margin-right="0.185cm" fo:text-indent="0cm" style:auto-text-indent="false">
        <style:tab-stops/>
      </style:paragraph-properties>
      <style:text-properties fo:font-size="10.5pt" style:font-size-asian="10.5pt"/>
    </style:style>
    <style:style style:name="P459" style:family="paragraph" style:parent-style-name="Normalny">
      <style:paragraph-properties fo:margin-top="0.175cm" fo:margin-bottom="0cm" loext:contextual-spacing="false" fo:text-align="end" style:justify-single-word="false"/>
    </style:style>
    <style:style style:name="P460" style:family="paragraph" style:parent-style-name="Normalny">
      <style:paragraph-properties fo:margin-left="1.752cm" fo:margin-right="0cm" fo:text-indent="0cm" style:auto-text-indent="false">
        <style:tab-stops/>
      </style:paragraph-properties>
    </style:style>
    <style:style style:name="P461" style:family="paragraph" style:parent-style-name="Normalny">
      <style:paragraph-properties fo:margin-left="3.314cm" fo:margin-right="0cm" fo:margin-top="0.182cm" fo:margin-bottom="0cm" loext:contextual-spacing="false" fo:text-indent="0cm" style:auto-text-indent="false">
        <style:tab-stops>
          <style:tab-stop style:position="1.471cm"/>
          <style:tab-stop style:position="2.951cm"/>
          <style:tab-stop style:position="4.255cm"/>
          <style:tab-stop style:position="8.132cm"/>
          <style:tab-stop style:position="9.537cm"/>
          <style:tab-stop style:position="10.948cm"/>
          <style:tab-stop style:position="12.196cm"/>
        </style:tab-stops>
      </style:paragraph-properties>
    </style:style>
    <style:style style:name="P462" style:family="paragraph" style:parent-style-name="Normalny">
      <style:paragraph-properties fo:margin-left="0.062cm" fo:margin-right="0cm" fo:line-height="0.27cm" fo:text-indent="0cm" style:auto-text-indent="false" fo:break-before="column">
        <style:tab-stops/>
      </style:paragraph-properties>
    </style:style>
    <style:style style:name="P463" style:family="paragraph" style:parent-style-name="Normalny">
      <style:paragraph-properties fo:margin-top="0.039cm" fo:margin-bottom="0cm" loext:contextual-spacing="false" fo:text-align="end" style:justify-single-word="false"/>
    </style:style>
    <style:style style:name="P464" style:family="paragraph" style:parent-style-name="Normalny">
      <style:paragraph-properties fo:margin-left="1.543cm" fo:margin-right="0cm" fo:text-indent="0cm" style:auto-text-indent="false">
        <style:tab-stops/>
      </style:paragraph-properties>
    </style:style>
    <style:style style:name="P465" style:family="paragraph" style:parent-style-name="Normalny">
      <style:paragraph-properties fo:margin-top="0.171cm" fo:margin-bottom="0cm" loext:contextual-spacing="false" fo:text-align="end" style:justify-single-word="false"/>
    </style:style>
    <style:style style:name="P466" style:family="paragraph" style:parent-style-name="Tekst_20_podstawowy">
      <style:paragraph-properties fo:margin-left="11.573cm" fo:margin-right="0cm" fo:text-indent="0cm" style:auto-text-indent="false">
        <style:tab-stops/>
      </style:paragraph-properties>
    </style:style>
    <style:style style:name="P467" style:family="paragraph" style:parent-style-name="Normalny">
      <style:paragraph-properties fo:margin-left="3.228cm" fo:margin-right="0cm" fo:margin-top="0.139cm" fo:margin-bottom="0cm" loext:contextual-spacing="false" fo:text-indent="0cm" style:auto-text-indent="false">
        <style:tab-stops>
          <style:tab-stop style:position="1.473cm"/>
          <style:tab-stop style:position="2.94cm"/>
          <style:tab-stop style:position="4.244cm"/>
        </style:tab-stops>
      </style:paragraph-properties>
    </style:style>
    <style:style style:name="P468" style:family="paragraph" style:parent-style-name="Normalny">
      <style:paragraph-properties fo:margin-left="0cm" fo:margin-right="0.631cm" fo:margin-top="0.002cm" fo:margin-bottom="0cm" loext:contextual-spacing="false" fo:text-align="center" style:justify-single-word="false" fo:text-indent="0cm" style:auto-text-indent="false"/>
    </style:style>
    <style:style style:name="P469" style:family="paragraph" style:parent-style-name="Tekst_20_podstawowy">
      <style:paragraph-properties fo:margin-left="4.837cm" fo:margin-right="2.723cm" fo:text-align="center" style:justify-single-word="false" fo:text-indent="0cm" style:auto-text-indent="false">
        <style:tab-stops/>
      </style:paragraph-properties>
      <style:text-properties fo:language="pl" fo:country="PL"/>
    </style:style>
    <style:style style:name="P470" style:family="paragraph" style:parent-style-name="Normalny">
      <style:paragraph-properties fo:margin-left="-0.016cm" fo:margin-right="0cm" fo:line-height="0.295cm" fo:text-indent="0cm" style:auto-text-indent="false" fo:break-before="column">
        <style:tab-stops/>
      </style:paragraph-properties>
    </style:style>
    <style:style style:name="P471" style:family="paragraph" style:parent-style-name="Normalny">
      <style:paragraph-properties fo:margin-top="0.169cm" fo:margin-bottom="0cm" loext:contextual-spacing="false" fo:text-align="end" style:justify-single-word="false"/>
    </style:style>
    <style:style style:name="P472" style:family="paragraph" style:parent-style-name="Normalny">
      <style:paragraph-properties fo:margin-top="0.169cm" fo:margin-bottom="0cm" loext:contextual-spacing="false" fo:text-align="end" style:justify-single-word="false"/>
      <style:text-properties fo:font-size="10pt" fo:font-style="italic" style:font-size-asian="10pt" style:font-style-asian="italic"/>
    </style:style>
    <style:style style:name="P473" style:family="paragraph" style:parent-style-name="Normalny">
      <style:paragraph-properties fo:margin-left="0cm" fo:margin-right="0.263cm" fo:margin-top="0.224cm" fo:margin-bottom="0cm" loext:contextual-spacing="false" fo:line-height="0.127cm" fo:text-align="end" style:justify-single-word="false" fo:text-indent="0cm" style:auto-text-indent="false"/>
      <style:text-properties fo:font-size="7.5pt" fo:language="pl" fo:country="PL" style:font-size-asian="7.5pt"/>
    </style:style>
    <style:style style:name="P474" style:family="paragraph" style:parent-style-name="Normalny">
      <style:paragraph-properties fo:margin-left="0cm" fo:margin-right="0.263cm" fo:margin-top="0.27cm" fo:margin-bottom="0cm" loext:contextual-spacing="false" fo:text-align="end" style:justify-single-word="false" fo:text-indent="0cm" style:auto-text-indent="false"/>
    </style:style>
    <style:style style:name="P475" style:family="paragraph" style:parent-style-name="Normalny">
      <style:paragraph-properties fo:margin-left="0cm" fo:margin-right="0.263cm" fo:margin-top="0.226cm" fo:margin-bottom="0cm" loext:contextual-spacing="false" fo:text-align="end" style:justify-single-word="false" fo:text-indent="0cm" style:auto-text-indent="false"/>
    </style:style>
    <style:style style:name="P476" style:family="paragraph" style:parent-style-name="Normalny">
      <style:paragraph-properties fo:margin-left="0cm" fo:margin-right="0.263cm" fo:margin-top="0.226cm" fo:margin-bottom="0cm" loext:contextual-spacing="false" fo:text-align="end" style:justify-single-word="false" fo:text-indent="0cm" style:auto-text-indent="false"/>
      <style:text-properties fo:font-size="7.5pt" style:font-size-asian="7.5pt"/>
    </style:style>
    <style:style style:name="P477" style:family="paragraph" style:parent-style-name="Normalny">
      <style:paragraph-properties fo:margin-left="4.835cm" fo:margin-right="7.052cm" fo:margin-top="0.213cm" fo:margin-bottom="0cm" loext:contextual-spacing="false" fo:line-height="0.159cm" fo:text-align="center" style:justify-single-word="false" fo:text-indent="0cm" style:auto-text-indent="false">
        <style:tab-stops/>
      </style:paragraph-properties>
    </style:style>
    <style:style style:name="P478" style:family="paragraph" style:parent-style-name="Normalny">
      <style:paragraph-properties fo:margin-left="2.448cm" fo:margin-right="0cm" fo:line-height="0.27cm" fo:text-indent="0cm" style:auto-text-indent="false">
        <style:tab-stops>
          <style:tab-stop style:position="1.801cm"/>
          <style:tab-stop style:position="2.305cm"/>
        </style:tab-stops>
      </style:paragraph-properties>
    </style:style>
    <style:style style:name="P479" style:family="paragraph" style:parent-style-name="Normalny">
      <style:paragraph-properties fo:margin-top="0.233cm" fo:margin-bottom="0cm" loext:contextual-spacing="false" fo:line-height="0.231cm" fo:text-align="end" style:justify-single-word="false"/>
      <style:text-properties fo:font-size="7.5pt" fo:language="pl" fo:country="PL" style:font-size-asian="7.5pt"/>
    </style:style>
    <style:style style:name="P480" style:family="paragraph" style:parent-style-name="Normalny">
      <style:paragraph-properties fo:margin-top="0.233cm" fo:margin-bottom="0cm" loext:contextual-spacing="false" fo:text-align="end" style:justify-single-word="false"/>
      <style:text-properties fo:font-size="7.5pt" fo:language="pl" fo:country="PL" style:font-size-asian="7.5pt"/>
    </style:style>
    <style:style style:name="P481" style:family="paragraph" style:parent-style-name="Normalny">
      <style:paragraph-properties fo:margin-left="0.358cm" fo:margin-right="0cm" fo:line-height="0.238cm" fo:text-align="center" style:justify-single-word="false" fo:text-indent="0cm" style:auto-text-indent="false" fo:break-before="column">
        <style:tab-stops/>
      </style:paragraph-properties>
    </style:style>
    <style:style style:name="P482" style:family="paragraph" style:parent-style-name="Normalny">
      <style:paragraph-properties fo:margin-left="0.03cm" fo:margin-right="0cm" fo:line-height="0.302cm" fo:text-align="center" style:justify-single-word="false" fo:text-indent="0cm" style:auto-text-indent="false">
        <style:tab-stops/>
      </style:paragraph-properties>
    </style:style>
    <style:style style:name="P483" style:family="paragraph" style:parent-style-name="Normalny">
      <style:paragraph-properties fo:margin-left="0.03cm" fo:margin-right="0cm" fo:line-height="0.54cm" fo:text-indent="0cm" style:auto-text-indent="false">
        <style:tab-stops/>
      </style:paragraph-properties>
    </style:style>
    <style:style style:name="P484" style:family="paragraph" style:parent-style-name="Normalny">
      <style:paragraph-properties fo:margin-left="0.03cm" fo:margin-right="0cm" fo:text-indent="0cm" style:auto-text-indent="false">
        <style:tab-stops/>
      </style:paragraph-properties>
    </style:style>
    <style:style style:name="P485" style:family="paragraph" style:parent-style-name="Normalny">
      <style:paragraph-properties fo:margin-left="0.03cm" fo:margin-right="0cm" fo:margin-top="0.212cm" fo:margin-bottom="0cm" loext:contextual-spacing="false" fo:text-indent="0cm" style:auto-text-indent="false" fo:break-before="column">
        <style:tab-stops/>
      </style:paragraph-properties>
    </style:style>
    <style:style style:name="P486" style:family="paragraph" style:parent-style-name="Normalny">
      <style:paragraph-properties fo:margin-left="0.03cm" fo:margin-right="0cm" fo:margin-top="0.173cm" fo:margin-bottom="0cm" loext:contextual-spacing="false" fo:text-indent="0cm" style:auto-text-indent="false">
        <style:tab-stops/>
      </style:paragraph-properties>
    </style:style>
    <style:style style:name="P487" style:family="paragraph" style:parent-style-name="Normalny">
      <style:paragraph-properties fo:margin-left="0.03cm" fo:margin-right="0cm" fo:line-height="0.596cm" fo:text-indent="0cm" style:auto-text-indent="false" fo:break-before="column">
        <style:tab-stops/>
      </style:paragraph-properties>
    </style:style>
    <style:style style:name="P488" style:family="paragraph" style:parent-style-name="Normalny">
      <style:paragraph-properties fo:margin-left="0.03cm" fo:margin-right="0cm" fo:margin-top="0.201cm" fo:margin-bottom="0cm" loext:contextual-spacing="false" fo:text-indent="0cm" style:auto-text-indent="false" fo:break-before="column">
        <style:tab-stops/>
      </style:paragraph-properties>
    </style:style>
    <style:style style:name="P489" style:family="paragraph" style:parent-style-name="Normalny">
      <style:paragraph-properties fo:margin-left="0.03cm" fo:margin-right="0cm" fo:margin-top="0.002cm" fo:margin-bottom="0cm" loext:contextual-spacing="false" fo:line-height="0.519cm" fo:text-indent="0cm" style:auto-text-indent="false">
        <style:tab-stops/>
      </style:paragraph-properties>
    </style:style>
    <style:style style:name="P490" style:family="paragraph" style:parent-style-name="Normalny">
      <style:paragraph-properties fo:margin-left="0.076cm" fo:margin-right="0cm" fo:margin-top="0.018cm" fo:margin-bottom="0cm" loext:contextual-spacing="false" fo:line-height="0.339cm" fo:text-indent="0cm" style:auto-text-indent="false" fo:break-before="column">
        <style:tab-stops/>
      </style:paragraph-properties>
    </style:style>
    <style:style style:name="P491" style:family="paragraph" style:parent-style-name="Normalny">
      <style:paragraph-properties fo:margin-left="-0.037cm" fo:margin-right="0cm" fo:line-height="0.547cm" fo:text-indent="0cm" style:auto-text-indent="false">
        <style:tab-stops/>
      </style:paragraph-properties>
    </style:style>
    <style:style style:name="P492" style:family="paragraph" style:parent-style-name="Tekst_20_podstawowy">
      <style:paragraph-properties fo:margin-top="0.026cm" fo:margin-bottom="0cm" loext:contextual-spacing="false"/>
      <style:text-properties style:font-name="Reem Kufi" fo:font-size="9pt" fo:language="pl" fo:country="PL" style:font-size-asian="9pt"/>
    </style:style>
    <style:style style:name="P493" style:family="paragraph" style:parent-style-name="Normalny">
      <style:paragraph-properties fo:margin-left="0.208cm" fo:margin-right="0cm" fo:line-height="0.03cm" fo:text-indent="0cm" style:auto-text-indent="false">
        <style:tab-stops/>
      </style:paragraph-properties>
    </style:style>
    <style:style style:name="P494" style:family="paragraph" style:parent-style-name="Normalny">
      <style:paragraph-properties fo:margin-left="0.208cm" fo:margin-right="0cm" fo:margin-top="0.03cm" fo:margin-bottom="0cm" loext:contextual-spacing="false" fo:text-indent="0cm" style:auto-text-indent="false" fo:break-before="column">
        <style:tab-stops>
          <style:tab-stop style:position="8.849cm"/>
        </style:tab-stops>
      </style:paragraph-properties>
    </style:style>
    <style:style style:name="P495" style:family="paragraph" style:parent-style-name="Tekst_20_podstawowy">
      <style:paragraph-properties fo:margin-top="0.023cm" fo:margin-bottom="0cm" loext:contextual-spacing="false"/>
      <style:text-properties style:font-name="Reem Kufi" fo:font-size="9pt" fo:language="pl" fo:country="PL" style:font-size-asian="9pt"/>
    </style:style>
    <style:style style:name="P496" style:family="paragraph" style:parent-style-name="Normalny">
      <style:paragraph-properties fo:margin-left="5.955cm" fo:margin-right="4.858cm" fo:line-height="0.369cm" fo:text-align="center" style:justify-single-word="false" fo:text-indent="0cm" style:auto-text-indent="false" fo:break-before="column">
        <style:tab-stops/>
      </style:paragraph-properties>
    </style:style>
    <style:style style:name="P497" style:family="paragraph" style:parent-style-name="Normalny">
      <style:paragraph-properties fo:margin-left="1.124cm" fo:margin-right="0cm" fo:line-height="0.192cm" fo:text-indent="0cm" style:auto-text-indent="false">
        <style:tab-stops>
          <style:tab-stop style:position="2.685cm"/>
          <style:tab-stop style:position="4.256cm"/>
        </style:tab-stops>
      </style:paragraph-properties>
    </style:style>
    <style:style style:name="P498" style:family="paragraph" style:parent-style-name="Normalny">
      <style:paragraph-properties fo:margin-left="1.198cm" fo:margin-right="0cm" fo:margin-top="0.222cm" fo:margin-bottom="0cm" loext:contextual-spacing="false" fo:line-height="0.316cm" fo:text-indent="0cm" style:auto-text-indent="false">
        <style:tab-stops/>
      </style:paragraph-properties>
    </style:style>
    <style:style style:name="P499" style:family="paragraph" style:parent-style-name="Normalny">
      <style:paragraph-properties fo:margin-left="1.198cm" fo:margin-right="0cm" fo:margin-top="0.289cm" fo:margin-bottom="0cm" loext:contextual-spacing="false" fo:text-indent="0cm" style:auto-text-indent="false">
        <style:tab-stops/>
      </style:paragraph-properties>
    </style:style>
    <style:style style:name="P500" style:family="paragraph" style:parent-style-name="Normalny">
      <style:paragraph-properties fo:margin-left="1.198cm" fo:margin-right="0cm" fo:line-height="0.27cm" fo:text-indent="0cm" style:auto-text-indent="false" fo:break-before="column">
        <style:tab-stops/>
      </style:paragraph-properties>
    </style:style>
    <style:style style:name="P501" style:family="paragraph" style:parent-style-name="Normalny">
      <style:paragraph-properties fo:margin-left="1.198cm" fo:margin-right="0cm" fo:line-height="0.272cm" fo:text-indent="0cm" style:auto-text-indent="false" fo:break-before="column">
        <style:tab-stops/>
      </style:paragraph-properties>
    </style:style>
    <style:style style:name="P502" style:family="paragraph" style:parent-style-name="Tekst_20_podstawowy">
      <style:paragraph-properties fo:margin-left="1.198cm" fo:margin-right="0cm" fo:margin-top="0.161cm" fo:margin-bottom="0cm" loext:contextual-spacing="false" fo:text-indent="0cm" style:auto-text-indent="false">
        <style:tab-stops>
          <style:tab-stop style:position="2.051cm"/>
        </style:tab-stops>
      </style:paragraph-properties>
    </style:style>
    <style:style style:name="P503" style:family="paragraph" style:parent-style-name="Tekst_20_podstawowy">
      <style:paragraph-properties fo:margin-left="1.198cm" fo:margin-right="0cm" fo:margin-top="0.109cm" fo:margin-bottom="0cm" loext:contextual-spacing="false" fo:text-indent="0cm" style:auto-text-indent="false">
        <style:tab-stops/>
      </style:paragraph-properties>
    </style:style>
    <style:style style:name="P504" style:family="paragraph" style:parent-style-name="Tekst_20_podstawowy">
      <style:paragraph-properties fo:margin-left="1.198cm" fo:margin-right="0cm" fo:margin-top="0.316cm" fo:margin-bottom="0cm" loext:contextual-spacing="false" fo:text-indent="0cm" style:auto-text-indent="false">
        <style:tab-stops/>
      </style:paragraph-properties>
    </style:style>
    <style:style style:name="P505" style:family="paragraph" style:parent-style-name="Tekst_20_podstawowy">
      <style:paragraph-properties fo:margin-left="0.051cm" fo:margin-right="0cm" fo:margin-top="0.247cm" fo:margin-bottom="0cm" loext:contextual-spacing="false" fo:text-indent="0cm" style:auto-text-indent="false" fo:break-before="column">
        <style:tab-stops/>
      </style:paragraph-properties>
    </style:style>
    <style:style style:name="P506" style:family="paragraph" style:parent-style-name="Normalny">
      <style:paragraph-properties fo:margin-left="3.279cm" fo:margin-right="0cm" fo:line-height="0.272cm" fo:text-indent="0cm" style:auto-text-indent="false">
        <style:tab-stops>
          <style:tab-stop style:position="1.053cm"/>
          <style:tab-stop style:position="3.835cm"/>
          <style:tab-stop style:position="4.886cm"/>
        </style:tab-stops>
      </style:paragraph-properties>
    </style:style>
    <style:style style:name="P507" style:family="paragraph" style:parent-style-name="Normalny">
      <style:paragraph-properties fo:margin-left="4.389cm" fo:margin-right="0cm" fo:text-indent="0cm" style:auto-text-indent="false">
        <style:tab-stops/>
      </style:paragraph-properties>
    </style:style>
    <style:style style:name="P508" style:family="paragraph" style:parent-style-name="Normalny">
      <style:paragraph-properties fo:margin-left="4.389cm" fo:margin-right="0cm" fo:margin-top="0.462cm" fo:margin-bottom="0cm" loext:contextual-spacing="false" fo:text-indent="0cm" style:auto-text-indent="false">
        <style:tab-stops/>
      </style:paragraph-properties>
    </style:style>
    <style:style style:name="P509" style:family="paragraph" style:parent-style-name="Normalny">
      <style:paragraph-properties fo:margin-left="7.389cm" fo:margin-right="0cm" fo:margin-top="0.123cm" fo:margin-bottom="0cm" loext:contextual-spacing="false" fo:text-indent="0cm" style:auto-text-indent="false">
        <style:tab-stops/>
      </style:paragraph-properties>
    </style:style>
    <style:style style:name="P510" style:family="paragraph" style:parent-style-name="Normalny">
      <style:paragraph-properties fo:margin-left="7.588cm" fo:margin-right="0cm" fo:margin-top="0.125cm" fo:margin-bottom="0cm" loext:contextual-spacing="false" fo:text-indent="0cm" style:auto-text-indent="false">
        <style:tab-stops/>
      </style:paragraph-properties>
    </style:style>
    <style:style style:name="P511" style:family="paragraph" style:parent-style-name="Normalny">
      <style:paragraph-properties fo:margin-left="0cm" fo:margin-right="4.284cm" fo:line-height="0.277cm" fo:text-align="center" style:justify-single-word="false" fo:text-indent="0cm" style:auto-text-indent="false">
        <style:tab-stops>
          <style:tab-stop style:position="1.051cm"/>
        </style:tab-stops>
      </style:paragraph-properties>
    </style:style>
    <style:style style:name="P512" style:family="paragraph" style:parent-style-name="Normalny">
      <style:paragraph-properties fo:margin-left="0.083cm" fo:margin-right="0cm" fo:margin-top="0.171cm" fo:margin-bottom="0cm" loext:contextual-spacing="false" fo:text-indent="0cm" style:auto-text-indent="false" fo:break-before="column">
        <style:tab-stops/>
      </style:paragraph-properties>
    </style:style>
    <style:style style:name="P513" style:family="paragraph" style:parent-style-name="Normalny">
      <style:paragraph-properties fo:margin-left="0.691cm" fo:margin-right="0cm" fo:margin-top="0.15cm" fo:margin-bottom="0cm" loext:contextual-spacing="false" fo:line-height="0.291cm" fo:text-indent="0cm" style:auto-text-indent="false" fo:break-before="column">
        <style:tab-stops/>
      </style:paragraph-properties>
    </style:style>
    <style:style style:name="P514" style:family="paragraph" style:parent-style-name="Normalny">
      <style:paragraph-properties fo:margin-left="0.667cm" fo:margin-right="0cm" fo:line-height="0.298cm" fo:text-indent="0cm" style:auto-text-indent="false">
        <style:tab-stops/>
      </style:paragraph-properties>
    </style:style>
    <style:style style:name="P515" style:family="paragraph" style:parent-style-name="Normalny">
      <style:paragraph-properties fo:margin-left="0.684cm" fo:margin-right="0cm" fo:margin-top="0.15cm" fo:margin-bottom="0cm" loext:contextual-spacing="false" fo:line-height="0.291cm" fo:text-indent="0cm" style:auto-text-indent="false" fo:break-before="column">
        <style:tab-stops/>
      </style:paragraph-properties>
    </style:style>
    <style:style style:name="P516" style:family="paragraph" style:parent-style-name="Normalny">
      <style:paragraph-properties fo:margin-left="0.66cm" fo:margin-right="0cm" fo:line-height="0.298cm" fo:text-indent="0cm" style:auto-text-indent="false">
        <style:tab-stops/>
      </style:paragraph-properties>
    </style:style>
    <style:style style:name="P517" style:family="paragraph" style:parent-style-name="Tekst_20_podstawowy">
      <style:paragraph-properties fo:margin-left="-0.034cm" fo:margin-right="0cm" fo:margin-top="0.171cm" fo:margin-bottom="0cm" loext:contextual-spacing="false" fo:text-indent="0cm" style:auto-text-indent="false" fo:break-before="column">
        <style:tab-stops/>
      </style:paragraph-properties>
    </style:style>
    <style:style style:name="P518" style:family="paragraph" style:parent-style-name="Normalny">
      <style:paragraph-properties fo:margin-left="4.747cm" fo:margin-right="0cm" fo:margin-top="0.051cm" fo:margin-bottom="0cm" loext:contextual-spacing="false" fo:text-indent="0cm" style:auto-text-indent="false" fo:break-before="column">
        <style:tab-stops>
          <style:tab-stop style:position="9.869cm"/>
        </style:tab-stops>
      </style:paragraph-properties>
    </style:style>
    <style:style style:name="P519" style:family="paragraph" style:parent-style-name="Tekst_20_podstawowy">
      <style:paragraph-properties fo:margin-left="6.616cm" fo:margin-right="0cm" fo:margin-top="0.012cm" fo:margin-bottom="0cm" loext:contextual-spacing="false" fo:text-indent="0cm" style:auto-text-indent="false">
        <style:tab-stops>
          <style:tab-stop style:position="10.377cm"/>
        </style:tab-stops>
      </style:paragraph-properties>
    </style:style>
    <style:style style:name="P520" style:family="paragraph" style:parent-style-name="Normalny">
      <style:paragraph-properties fo:margin-left="6.828cm" fo:margin-right="0cm" fo:line-height="0.852cm" fo:text-indent="0cm" style:auto-text-indent="false">
        <style:tab-stops>
          <style:tab-stop style:position="0.924cm"/>
          <style:tab-stop style:position="2.584cm"/>
        </style:tab-stops>
      </style:paragraph-properties>
    </style:style>
    <style:style style:name="P521" style:family="paragraph" style:parent-style-name="Normalny">
      <style:paragraph-properties fo:margin-left="0.455cm" fo:margin-right="0cm" fo:line-height="0.312cm" fo:text-indent="0cm" style:auto-text-indent="false">
        <style:tab-stops>
          <style:tab-stop style:position="0.681cm"/>
        </style:tab-stops>
      </style:paragraph-properties>
    </style:style>
    <style:style style:name="P522" style:family="paragraph" style:parent-style-name="Tekst_20_podstawowy">
      <style:paragraph-properties fo:margin-left="1.198cm" fo:margin-right="1.189cm" fo:margin-top="0.335cm" fo:margin-bottom="0cm" loext:contextual-spacing="false" fo:line-height="103%" fo:text-indent="0cm" style:auto-text-indent="false">
        <style:tab-stops/>
      </style:paragraph-properties>
    </style:style>
    <style:style style:name="P523" style:family="paragraph" style:parent-style-name="Table_20_Paragraph">
      <style:paragraph-properties fo:margin-left="0cm" fo:margin-right="0.136cm" fo:margin-top="0.138cm" fo:margin-bottom="0cm" loext:contextual-spacing="false" fo:text-indent="0cm" style:auto-text-indent="false">
        <style:tab-stops/>
      </style:paragraph-properties>
    </style:style>
    <style:style style:name="P524" style:family="paragraph" style:parent-style-name="Table_20_Paragraph">
      <style:paragraph-properties fo:margin-top="0.113cm" fo:margin-bottom="0cm" loext:contextual-spacing="false" fo:text-align="start" style:justify-single-word="false"/>
    </style:style>
    <style:style style:name="P525" style:family="paragraph" style:parent-style-name="Table_20_Paragraph">
      <style:paragraph-properties fo:margin-top="0.113cm" fo:margin-bottom="0cm" loext:contextual-spacing="false" fo:text-align="start" style:justify-single-word="false"/>
      <style:text-properties fo:font-size="10pt" style:font-size-asian="10pt"/>
    </style:style>
    <style:style style:name="P526" style:family="paragraph" style:parent-style-name="Table_20_Paragraph">
      <style:paragraph-properties fo:margin-left="0cm" fo:margin-right="0.171cm" fo:margin-top="0.139cm" fo:margin-bottom="0cm" loext:contextual-spacing="false" fo:text-indent="0cm" style:auto-text-indent="false">
        <style:tab-stops/>
      </style:paragraph-properties>
    </style:style>
    <style:style style:name="P527" style:family="paragraph" style:parent-style-name="Table_20_Paragraph">
      <style:paragraph-properties fo:margin-left="0cm" fo:margin-right="0.171cm" fo:margin-top="0.113cm" fo:margin-bottom="0cm" loext:contextual-spacing="false" fo:text-indent="0cm" style:auto-text-indent="false">
        <style:tab-stops/>
      </style:paragraph-properties>
    </style:style>
    <style:style style:name="P528" style:family="paragraph" style:parent-style-name="Table_20_Paragraph">
      <style:paragraph-properties fo:margin-left="0cm" fo:margin-right="0.171cm" fo:margin-top="0cm" fo:margin-bottom="0cm" loext:contextual-spacing="false" fo:line-height="0.4cm" fo:text-indent="0cm" style:auto-text-indent="false">
        <style:tab-stops/>
      </style:paragraph-properties>
    </style:style>
    <style:style style:name="P529" style:family="paragraph" style:parent-style-name="Table_20_Paragraph">
      <style:paragraph-properties fo:margin-top="0.139cm" fo:margin-bottom="0cm" loext:contextual-spacing="false" fo:text-align="start" style:justify-single-word="false"/>
      <style:text-properties fo:font-size="10pt" style:font-size-asian="10pt"/>
    </style:style>
    <style:style style:name="P530" style:family="paragraph" style:parent-style-name="Table_20_Paragraph">
      <style:paragraph-properties fo:margin-top="0cm" fo:margin-bottom="0cm" loext:contextual-spacing="false" fo:line-height="0.407cm" fo:text-align="start" style:justify-single-word="false"/>
    </style:style>
    <style:style style:name="P531" style:family="paragraph" style:parent-style-name="Table_20_Paragraph">
      <style:paragraph-properties fo:margin-left="0.175cm" fo:margin-right="0.175cm" fo:margin-top="0cm" fo:margin-bottom="0cm" loext:contextual-spacing="false" fo:line-height="0.4cm" fo:text-indent="0cm" style:auto-text-indent="false">
        <style:tab-stops/>
      </style:paragraph-properties>
      <style:text-properties fo:font-size="10pt" style:font-size-asian="10pt"/>
    </style:style>
    <style:style style:name="P532" style:family="paragraph" style:parent-style-name="Normalny">
      <style:paragraph-properties fo:margin-left="0.51cm" fo:margin-right="0cm" fo:margin-top="0.173cm" fo:margin-bottom="0cm" loext:contextual-spacing="false" fo:text-indent="0cm" style:auto-text-indent="false">
        <style:tab-stops>
          <style:tab-stop style:position="8.911cm"/>
        </style:tab-stops>
      </style:paragraph-properties>
    </style:style>
    <style:style style:name="P533" style:family="paragraph" style:parent-style-name="Normalny">
      <style:paragraph-properties fo:margin-left="0.286cm" fo:margin-right="0cm" fo:margin-top="0.187cm" fo:margin-bottom="0cm" loext:contextual-spacing="false" fo:line-height="0.358cm" fo:text-indent="0cm" style:auto-text-indent="false" fo:break-before="column">
        <style:tab-stops>
          <style:tab-stop style:position="0.63cm"/>
        </style:tab-stops>
      </style:paragraph-properties>
    </style:style>
    <style:style style:name="P534" style:family="paragraph" style:parent-style-name="Normalny">
      <style:paragraph-properties fo:margin-top="0.09cm" fo:margin-bottom="0cm" loext:contextual-spacing="false" fo:line-height="0.048cm" fo:text-align="end" style:justify-single-word="false" fo:break-before="column"/>
    </style:style>
    <style:style style:name="P535" style:family="paragraph" style:parent-style-name="Normalny">
      <style:paragraph-properties fo:margin-top="0.208cm" fo:margin-bottom="0cm" loext:contextual-spacing="false" fo:text-align="end" style:justify-single-word="false"/>
      <style:text-properties fo:font-size="9pt" style:font-size-asian="9pt"/>
    </style:style>
    <style:style style:name="P536" style:family="paragraph" style:parent-style-name="Normalny">
      <style:paragraph-properties fo:margin-left="8.294cm" fo:margin-right="0cm" fo:margin-top="0.166cm" fo:margin-bottom="0cm" loext:contextual-spacing="false" fo:text-indent="0cm" style:auto-text-indent="false">
        <style:tab-stops>
          <style:tab-stop style:position="8.786cm"/>
        </style:tab-stops>
      </style:paragraph-properties>
    </style:style>
    <style:style style:name="P537" style:family="paragraph" style:parent-style-name="Tekst_20_podstawowy">
      <style:paragraph-properties fo:margin-left="0.198cm" fo:margin-right="0cm" fo:margin-top="0.002cm" fo:margin-bottom="0cm" loext:contextual-spacing="false" fo:line-height="125%" fo:text-indent="0.499cm" style:auto-text-indent="false">
        <style:tab-stops/>
      </style:paragraph-properties>
    </style:style>
    <style:style style:name="P538" style:family="paragraph" style:parent-style-name="Tekst_20_podstawowy">
      <style:paragraph-properties fo:margin-left="0.198cm" fo:margin-right="0cm" fo:line-height="121%" fo:text-indent="0.499cm" style:auto-text-indent="false">
        <style:tab-stops/>
      </style:paragraph-properties>
    </style:style>
    <style:style style:name="P539" style:family="paragraph" style:parent-style-name="Tekst_20_podstawowy">
      <style:paragraph-properties fo:margin-left="0.198cm" fo:margin-right="0cm" fo:margin-top="0.109cm" fo:margin-bottom="0cm" loext:contextual-spacing="false" fo:line-height="125%" fo:text-indent="0.499cm" style:auto-text-indent="false">
        <style:tab-stops/>
      </style:paragraph-properties>
    </style:style>
    <style:style style:name="P540" style:family="paragraph" style:parent-style-name="Normalny">
      <style:paragraph-properties fo:margin-left="2.845cm" fo:margin-right="0cm" fo:margin-top="0.362cm" fo:margin-bottom="0cm" loext:contextual-spacing="false" fo:text-indent="0cm" style:auto-text-indent="false">
        <style:tab-stops>
          <style:tab-stop style:position="1.96cm"/>
          <style:tab-stop style:position="14.148cm"/>
        </style:tab-stops>
      </style:paragraph-properties>
    </style:style>
    <style:style style:name="P541" style:family="paragraph" style:parent-style-name="Normalny">
      <style:paragraph-properties fo:margin-left="0cm" fo:margin-right="9.174cm" fo:margin-top="0.102cm" fo:margin-bottom="0cm" loext:contextual-spacing="false" fo:text-align="center" style:justify-single-word="false" fo:text-indent="0cm" style:auto-text-indent="false"/>
    </style:style>
    <style:style style:name="P542" style:family="paragraph" style:parent-style-name="Normalny">
      <style:paragraph-properties fo:margin-left="7.059cm" fo:margin-right="0cm" fo:margin-top="0.074cm" fo:margin-bottom="0cm" loext:contextual-spacing="false" fo:line-height="0.601cm" fo:text-indent="0cm" style:auto-text-indent="false">
        <style:tab-stops>
          <style:tab-stop style:position="2.196cm"/>
          <style:tab-stop style:position="3.812cm"/>
          <style:tab-stop style:position="4.928cm"/>
        </style:tab-stops>
      </style:paragraph-properties>
    </style:style>
    <style:style style:name="P543" style:family="paragraph" style:parent-style-name="Tekst_20_podstawowy">
      <style:paragraph-properties fo:margin-left="16.995cm" fo:margin-right="0cm" fo:text-indent="0cm" style:auto-text-indent="false">
        <style:tab-stops/>
      </style:paragraph-properties>
    </style:style>
    <style:style style:name="P544" style:family="paragraph" style:parent-style-name="Normalny">
      <style:paragraph-properties fo:margin-left="4.888cm" fo:margin-right="0cm" fo:line-height="0.669cm" fo:text-indent="0cm" style:auto-text-indent="false">
        <style:tab-stops>
          <style:tab-stop style:position="2.491cm"/>
        </style:tab-stops>
      </style:paragraph-properties>
    </style:style>
    <style:style style:name="P545" style:family="paragraph" style:parent-style-name="Normalny">
      <style:paragraph-properties fo:margin-left="2.829cm" fo:margin-right="0cm" fo:line-height="0.637cm" fo:text-indent="0cm" style:auto-text-indent="false" fo:break-before="column">
        <style:tab-stops/>
      </style:paragraph-properties>
    </style:style>
    <style:style style:name="P546" style:family="paragraph" style:parent-style-name="Normalny">
      <style:paragraph-properties fo:margin-left="0.683cm" fo:margin-right="0cm" fo:line-height="0.314cm" fo:text-indent="0cm" style:auto-text-indent="false" fo:break-before="column">
        <style:tab-stops/>
      </style:paragraph-properties>
    </style:style>
    <style:style style:name="P547" style:family="paragraph" style:parent-style-name="Normalny">
      <style:paragraph-properties fo:margin-left="0cm" fo:margin-right="0.203cm" fo:margin-top="0.049cm" fo:margin-bottom="0cm" loext:contextual-spacing="false" fo:line-height="0.31cm" fo:text-align="end" style:justify-single-word="false" fo:text-indent="0cm" style:auto-text-indent="false"/>
    </style:style>
    <style:style style:name="P548" style:family="paragraph" style:parent-style-name="Normalny">
      <style:paragraph-properties fo:margin-left="5.586cm" fo:margin-right="0cm" fo:line-height="0.277cm" fo:text-indent="0cm" style:auto-text-indent="false">
        <style:tab-stops>
          <style:tab-stop style:position="6.886cm" style:type="right"/>
        </style:tab-stops>
      </style:paragraph-properties>
    </style:style>
    <style:style style:name="P549" style:family="paragraph" style:parent-style-name="Normalny">
      <style:paragraph-properties fo:margin-left="5.004cm" fo:margin-right="0cm" fo:margin-top="0.166cm" fo:margin-bottom="0cm" loext:contextual-spacing="false" fo:line-height="0.572cm" fo:text-indent="0cm" style:auto-text-indent="false">
        <style:tab-stops>
          <style:tab-stop style:position="3.395cm"/>
        </style:tab-stops>
      </style:paragraph-properties>
    </style:style>
    <style:style style:name="P550" style:family="paragraph" style:parent-style-name="Normalny">
      <style:paragraph-properties fo:margin-left="0.399cm" fo:margin-right="0cm" fo:margin-top="0.402cm" fo:margin-bottom="0cm" loext:contextual-spacing="false" fo:line-height="0.335cm" fo:text-indent="0cm" style:auto-text-indent="false" fo:break-before="column">
        <style:tab-stops>
          <style:tab-stop style:position="7.918cm"/>
        </style:tab-stops>
      </style:paragraph-properties>
    </style:style>
    <style:style style:name="P551" style:family="paragraph" style:parent-style-name="Normalny">
      <style:paragraph-properties fo:margin-left="0cm" fo:margin-right="0.898cm" fo:line-height="0.494cm" fo:text-align="center" style:justify-single-word="false" fo:text-indent="0cm" style:auto-text-indent="false"/>
    </style:style>
    <style:style style:name="P552" style:family="paragraph" style:parent-style-name="Normalny">
      <style:paragraph-properties fo:margin-left="3.544cm" fo:margin-right="0cm" fo:margin-top="0.046cm" fo:margin-bottom="0cm" loext:contextual-spacing="false" fo:text-indent="0cm" style:auto-text-indent="false">
        <style:tab-stops/>
      </style:paragraph-properties>
    </style:style>
    <style:style style:name="P553" style:family="paragraph" style:parent-style-name="Normalny">
      <style:paragraph-properties fo:margin-left="0.023cm" fo:margin-right="0cm" fo:margin-top="0.157cm" fo:margin-bottom="0cm" loext:contextual-spacing="false" fo:line-height="0.43cm" fo:text-indent="0cm" style:auto-text-indent="false" fo:break-before="column">
        <style:tab-stops/>
      </style:paragraph-properties>
    </style:style>
    <style:style style:name="P554" style:family="paragraph" style:parent-style-name="Normalny">
      <style:paragraph-properties fo:margin-left="0.374cm" fo:margin-right="0cm" fo:line-height="0.432cm" fo:text-indent="0cm" style:auto-text-indent="false">
        <style:tab-stops/>
      </style:paragraph-properties>
    </style:style>
    <style:style style:name="P555" style:family="paragraph" style:parent-style-name="Normalny">
      <style:paragraph-properties fo:margin-left="3.224cm" fo:margin-right="0cm" fo:line-height="0.139cm" fo:text-indent="0cm" style:auto-text-indent="false">
        <style:tab-stops>
          <style:tab-stop style:position="2.39cm" style:type="right"/>
        </style:tab-stops>
      </style:paragraph-properties>
    </style:style>
    <style:style style:name="P556" style:family="paragraph" style:parent-style-name="Normalny">
      <style:paragraph-properties fo:margin-left="1.561cm" fo:margin-right="0cm" fo:line-height="0.139cm" fo:text-indent="0cm" style:auto-text-indent="false" fo:break-before="column">
        <style:tab-stops>
          <style:tab-stop style:position="0.919cm"/>
          <style:tab-stop style:position="1.635cm"/>
          <style:tab-stop style:position="2.346cm"/>
          <style:tab-stop style:position="3.113cm"/>
        </style:tab-stops>
      </style:paragraph-properties>
    </style:style>
    <style:style style:name="P557" style:family="paragraph" style:parent-style-name="Normalny">
      <style:paragraph-properties fo:margin-left="2.946cm" fo:margin-right="0cm" fo:line-height="0.771cm" fo:text-indent="0cm" style:auto-text-indent="false">
        <style:tab-stops>
          <style:tab-stop style:position="0.917cm"/>
          <style:tab-stop style:position="4.198cm"/>
          <style:tab-stop style:position="5.115cm"/>
        </style:tab-stops>
      </style:paragraph-properties>
    </style:style>
    <style:style style:name="P558" style:family="paragraph" style:parent-style-name="Normalny">
      <style:paragraph-properties fo:margin-left="0.356cm" fo:margin-right="0cm" fo:margin-top="0.282cm" fo:margin-bottom="0cm" loext:contextual-spacing="false" fo:text-indent="0cm" style:auto-text-indent="false" fo:break-before="column">
        <style:tab-stops/>
      </style:paragraph-properties>
    </style:style>
    <style:style style:name="P559" style:family="paragraph" style:parent-style-name="Normalny">
      <style:paragraph-properties fo:margin-left="0.379cm" fo:margin-right="0cm" fo:line-height="0.489cm" fo:text-indent="0cm" style:auto-text-indent="false" fo:break-before="column">
        <style:tab-stops>
          <style:tab-stop style:position="3.895cm"/>
        </style:tab-stops>
      </style:paragraph-properties>
    </style:style>
    <style:style style:name="P560" style:family="paragraph" style:parent-style-name="Normalny">
      <style:paragraph-properties fo:margin-left="5.002cm" fo:margin-right="0cm" fo:margin-top="0.159cm" fo:margin-bottom="0cm" loext:contextual-spacing="false" fo:text-indent="0cm" style:auto-text-indent="false">
        <style:tab-stops/>
      </style:paragraph-properties>
    </style:style>
    <style:style style:name="P561" style:family="paragraph" style:parent-style-name="Normalny">
      <style:paragraph-properties fo:margin-left="5.002cm" fo:margin-right="0cm" fo:margin-top="0.217cm" fo:margin-bottom="0cm" loext:contextual-spacing="false" fo:text-indent="0cm" style:auto-text-indent="false">
        <style:tab-stops/>
      </style:paragraph-properties>
    </style:style>
    <style:style style:name="P562" style:family="paragraph" style:parent-style-name="Normalny">
      <style:paragraph-properties fo:margin-left="3.235cm" fo:margin-right="0cm" fo:margin-top="0.36cm" fo:margin-bottom="0cm" loext:contextual-spacing="false" fo:text-indent="0cm" style:auto-text-indent="false">
        <style:tab-stops/>
      </style:paragraph-properties>
    </style:style>
    <style:style style:name="P563" style:family="paragraph" style:parent-style-name="Normalny">
      <style:paragraph-properties fo:margin-left="-0.03cm" fo:margin-right="0cm" fo:margin-top="0.356cm" fo:margin-bottom="0cm" loext:contextual-spacing="false" fo:text-indent="0cm" style:auto-text-indent="false" fo:break-before="column">
        <style:tab-stops/>
      </style:paragraph-properties>
    </style:style>
    <style:style style:name="P564" style:family="paragraph" style:parent-style-name="Tekst_20_podstawowy">
      <style:paragraph-properties fo:margin-left="4.052cm" fo:margin-right="0cm" fo:margin-top="0.312cm" fo:margin-bottom="0cm" loext:contextual-spacing="false" fo:line-height="0.385cm" fo:text-indent="0cm" style:auto-text-indent="false">
        <style:tab-stops/>
      </style:paragraph-properties>
    </style:style>
    <style:style style:name="P565" style:family="paragraph" style:parent-style-name="Normalny">
      <style:paragraph-properties fo:margin-left="2.633cm" fo:margin-right="0cm" fo:line-height="0.67cm" fo:text-indent="0cm" style:auto-text-indent="false">
        <style:tab-stops>
          <style:tab-stop style:position="14.36cm"/>
        </style:tab-stops>
      </style:paragraph-properties>
    </style:style>
    <style:style style:name="P566" style:family="paragraph" style:parent-style-name="Normalny">
      <style:paragraph-properties fo:margin-left="3.122cm" fo:margin-right="0cm" fo:margin-top="0.166cm" fo:margin-bottom="0cm" loext:contextual-spacing="false" fo:line-height="0.298cm" fo:text-indent="0cm" style:auto-text-indent="false">
        <style:tab-stops/>
      </style:paragraph-properties>
    </style:style>
    <style:style style:name="P567" style:family="paragraph" style:parent-style-name="Normalny">
      <style:paragraph-properties fo:margin-left="3.119cm" fo:margin-right="0cm" fo:line-height="0.298cm" fo:text-indent="0cm" style:auto-text-indent="false">
        <style:tab-stops/>
      </style:paragraph-properties>
    </style:style>
    <style:style style:name="P568" style:family="paragraph" style:parent-style-name="Normalny">
      <style:paragraph-properties fo:margin-left="2.274cm" fo:margin-right="0cm" fo:margin-top="0.134cm" fo:margin-bottom="0cm" loext:contextual-spacing="false" fo:text-indent="0cm" style:auto-text-indent="false">
        <style:tab-stops/>
      </style:paragraph-properties>
    </style:style>
    <style:style style:name="P569" style:family="paragraph" style:parent-style-name="Normalny">
      <style:paragraph-properties fo:margin-left="3.785cm" fo:margin-right="0cm" fo:margin-top="0.138cm" fo:margin-bottom="0cm" loext:contextual-spacing="false" fo:text-indent="0cm" style:auto-text-indent="false">
        <style:tab-stops/>
      </style:paragraph-properties>
    </style:style>
    <style:style style:name="P570" style:family="paragraph" style:parent-style-name="Normalny">
      <style:paragraph-properties fo:margin-left="2.432cm" fo:margin-right="0cm" fo:margin-top="0.005cm" fo:margin-bottom="0cm" loext:contextual-spacing="false" fo:line-height="0.489cm" fo:text-indent="0cm" style:auto-text-indent="false">
        <style:tab-stops>
          <style:tab-stop style:position="1.983cm"/>
        </style:tab-stops>
      </style:paragraph-properties>
    </style:style>
    <style:style style:name="P571" style:family="paragraph" style:parent-style-name="Normalny">
      <style:paragraph-properties fo:margin-left="2.432cm" fo:margin-right="0cm" fo:margin-top="0.182cm" fo:margin-bottom="0cm" loext:contextual-spacing="false" fo:text-indent="0cm" style:auto-text-indent="false">
        <style:tab-stops>
          <style:tab-stop style:position="1.353cm"/>
          <style:tab-stop style:position="1.983cm"/>
          <style:tab-stop style:position="3.24cm"/>
          <style:tab-stop style:position="4.5cm"/>
          <style:tab-stop style:position="5.759cm"/>
          <style:tab-stop style:position="7.017cm"/>
          <style:tab-stop style:position="8.276cm"/>
        </style:tab-stops>
      </style:paragraph-properties>
    </style:style>
    <style:style style:name="P572" style:family="paragraph" style:parent-style-name="Normalny">
      <style:paragraph-properties fo:margin-left="2.36cm" fo:margin-right="0cm" fo:margin-top="0.199cm" fo:margin-bottom="0cm" loext:contextual-spacing="false" fo:line-height="75%" fo:text-align="end" style:justify-single-word="false" fo:text-indent="0cm" style:auto-text-indent="false">
        <style:tab-stops/>
      </style:paragraph-properties>
    </style:style>
    <style:style style:name="P573" style:family="paragraph" style:parent-style-name="Normalny">
      <style:paragraph-properties fo:margin-left="0.282cm" fo:margin-right="0cm" fo:line-height="0.228cm" fo:text-indent="0cm" style:auto-text-indent="false">
        <style:tab-stops>
          <style:tab-stop style:position="0.63cm"/>
        </style:tab-stops>
      </style:paragraph-properties>
    </style:style>
    <style:style style:name="P574" style:family="paragraph" style:parent-style-name="Normalny">
      <style:paragraph-properties fo:margin-left="0.944cm" fo:margin-right="0cm" fo:margin-top="0.162cm" fo:margin-bottom="0cm" loext:contextual-spacing="false" fo:line-height="0.61cm" fo:text-indent="0cm" style:auto-text-indent="false" fo:break-before="column">
        <style:tab-stops>
          <style:tab-stop style:position="1.228cm"/>
        </style:tab-stops>
      </style:paragraph-properties>
    </style:style>
    <style:style style:name="P575" style:family="paragraph" style:parent-style-name="Normalny">
      <style:paragraph-properties fo:margin-top="0.411cm" fo:margin-bottom="0cm" loext:contextual-spacing="false" fo:line-height="0.362cm" fo:text-align="end" style:justify-single-word="false" fo:break-before="column"/>
    </style:style>
    <style:style style:name="P576" style:family="paragraph" style:parent-style-name="Normalny">
      <style:paragraph-properties fo:margin-top="0.409cm" fo:margin-bottom="0cm" loext:contextual-spacing="false" fo:line-height="0.365cm" fo:text-align="end" style:justify-single-word="false" fo:break-before="column"/>
    </style:style>
    <style:style style:name="P577" style:family="paragraph" style:parent-style-name="Normalny">
      <style:paragraph-properties fo:margin-left="0.912cm" fo:margin-right="0cm" fo:margin-top="0.407cm" fo:margin-bottom="0cm" loext:contextual-spacing="false" fo:line-height="0.365cm" fo:text-indent="0cm" style:auto-text-indent="false" fo:break-before="column">
        <style:tab-stops/>
      </style:paragraph-properties>
    </style:style>
    <style:style style:name="P578" style:family="paragraph" style:parent-style-name="Tekst_20_podstawowy">
      <style:paragraph-properties fo:margin-left="2.432cm" fo:margin-right="0cm" fo:line-height="0.542cm" fo:text-indent="5.729cm" style:auto-text-indent="false">
        <style:tab-stops>
          <style:tab-stop style:position="6.99cm"/>
          <style:tab-stop style:position="8.248cm"/>
        </style:tab-stops>
      </style:paragraph-properties>
    </style:style>
    <style:style style:name="P579" style:family="paragraph" style:parent-style-name="Normalny">
      <style:paragraph-properties fo:margin-left="4.722cm" fo:margin-right="0cm" fo:margin-top="0.377cm" fo:margin-bottom="0cm" loext:contextual-spacing="false" fo:line-height="0.423cm" fo:text-align="center" style:justify-single-word="false" fo:text-indent="0cm" style:auto-text-indent="false">
        <style:tab-stops/>
      </style:paragraph-properties>
      <style:text-properties fo:font-size="12pt" fo:font-style="italic" style:font-size-asian="12pt" style:font-style-asian="italic"/>
    </style:style>
    <style:style style:name="P580" style:family="paragraph" style:parent-style-name="Normalny">
      <style:paragraph-properties fo:margin-left="3.854cm" fo:margin-right="0cm" fo:line-height="0.362cm" fo:text-indent="0cm" style:auto-text-indent="false">
        <style:tab-stops>
          <style:tab-stop style:position="0.605cm"/>
          <style:tab-stop style:position="1.864cm"/>
          <style:tab-stop style:position="3.124cm"/>
          <style:tab-stop style:position="4.382cm"/>
          <style:tab-stop style:position="5.641cm"/>
          <style:tab-stop style:position="6.9cm"/>
        </style:tab-stops>
      </style:paragraph-properties>
    </style:style>
    <style:style style:name="P581" style:family="paragraph" style:parent-style-name="Table_20_Paragraph">
      <style:paragraph-properties fo:margin-left="0cm" fo:margin-right="0.011cm" fo:margin-top="0.026cm" fo:margin-bottom="0cm" loext:contextual-spacing="false" fo:text-indent="0cm" style:auto-text-indent="false">
        <style:tab-stops/>
      </style:paragraph-properties>
    </style:style>
    <style:style style:name="P582" style:family="paragraph" style:parent-style-name="Table_20_Paragraph">
      <style:paragraph-properties fo:margin-left="0cm" fo:margin-right="0.229cm" fo:margin-top="0cm" fo:margin-bottom="0cm" loext:contextual-spacing="false" fo:line-height="0.466cm" fo:text-align="end" style:justify-single-word="false" fo:text-indent="0cm" style:auto-text-indent="false">
        <style:tab-stops/>
      </style:paragraph-properties>
    </style:style>
    <style:style style:name="P583" style:family="paragraph" style:parent-style-name="Table_20_Paragraph">
      <style:paragraph-properties fo:margin-left="0cm" fo:margin-right="0.256cm" fo:margin-top="0.019cm" fo:margin-bottom="0cm" loext:contextual-spacing="false" fo:text-align="end" style:justify-single-word="false" fo:text-indent="0cm" style:auto-text-indent="false">
        <style:tab-stops/>
      </style:paragraph-properties>
    </style:style>
    <style:style style:name="P584" style:family="paragraph" style:parent-style-name="Table_20_Paragraph">
      <style:paragraph-properties fo:margin-left="0.233cm" fo:margin-right="0cm" fo:margin-top="0cm" fo:margin-bottom="0cm" loext:contextual-spacing="false" fo:line-height="0.466cm" fo:text-align="start" style:justify-single-word="false" fo:text-indent="0cm" style:auto-text-indent="false">
        <style:tab-stops/>
      </style:paragraph-properties>
    </style:style>
    <style:style style:name="P585" style:family="paragraph" style:parent-style-name="Table_20_Paragraph">
      <style:paragraph-properties fo:margin-left="0.226cm" fo:margin-right="0.249cm" fo:margin-top="0.019cm" fo:margin-bottom="0cm" loext:contextual-spacing="false" fo:text-indent="0cm" style:auto-text-indent="false">
        <style:tab-stops/>
      </style:paragraph-properties>
    </style:style>
    <style:style style:name="P586" style:family="paragraph" style:parent-style-name="Table_20_Paragraph">
      <style:paragraph-properties fo:margin-left="0.231cm" fo:margin-right="0cm" fo:margin-top="0.019cm" fo:margin-bottom="0cm" loext:contextual-spacing="false" fo:text-align="start" style:justify-single-word="false" fo:text-indent="0cm" style:auto-text-indent="false">
        <style:tab-stops/>
      </style:paragraph-properties>
    </style:style>
    <style:style style:name="P587" style:family="paragraph" style:parent-style-name="Normalny">
      <style:paragraph-properties fo:margin-left="4.26cm" fo:margin-right="0cm" fo:margin-top="0.065cm" fo:margin-bottom="0cm" loext:contextual-spacing="false" fo:text-indent="0cm" style:auto-text-indent="false">
        <style:tab-stops>
          <style:tab-stop style:position="3.35cm"/>
          <style:tab-stop style:position="7.708cm"/>
        </style:tab-stops>
      </style:paragraph-properties>
    </style:style>
    <style:style style:name="P588" style:family="paragraph" style:parent-style-name="Normalny">
      <style:paragraph-properties fo:margin-left="5.496cm" fo:margin-right="0cm" fo:margin-top="0.123cm" fo:margin-bottom="0cm" loext:contextual-spacing="false" fo:text-indent="0cm" style:auto-text-indent="false">
        <style:tab-stops>
          <style:tab-stop style:position="3.863cm"/>
          <style:tab-stop style:position="7.957cm"/>
        </style:tab-stops>
      </style:paragraph-properties>
      <style:text-properties style:font-name="Trebuchet MS" fo:font-size="8pt" fo:font-style="italic" fo:font-weight="bold" style:font-size-asian="8pt" style:font-style-asian="italic" style:font-weight-asian="bold"/>
    </style:style>
    <style:style style:name="P589" style:family="paragraph" style:parent-style-name="Normalny">
      <style:paragraph-properties fo:margin-left="0.427cm" fo:margin-right="0cm" fo:margin-top="0.159cm" fo:margin-bottom="0cm" loext:contextual-spacing="false" fo:text-indent="0cm" style:auto-text-indent="false">
        <style:tab-stops>
          <style:tab-stop style:position="9.218cm"/>
        </style:tab-stops>
      </style:paragraph-properties>
    </style:style>
    <style:style style:name="P590" style:family="paragraph" style:parent-style-name="Normalny">
      <style:paragraph-properties fo:margin-left="0cm" fo:margin-right="0.106cm" fo:margin-top="0.333cm" fo:margin-bottom="0cm" loext:contextual-spacing="false" fo:line-height="0.351cm" fo:text-align="end" style:justify-single-word="false" fo:text-indent="0cm" style:auto-text-indent="false" fo:break-before="column"/>
    </style:style>
    <style:style style:name="P591" style:family="paragraph" style:parent-style-name="Normalny">
      <style:paragraph-properties fo:margin-left="0cm" fo:margin-right="0.476cm" fo:margin-top="0.148cm" fo:margin-bottom="0cm" loext:contextual-spacing="false" fo:text-align="end" style:justify-single-word="false" fo:text-indent="0cm" style:auto-text-indent="false"/>
    </style:style>
    <style:style style:name="P592" style:family="paragraph" style:parent-style-name="Normalny">
      <style:paragraph-properties fo:margin-left="0.074cm" fo:margin-right="0cm" fo:line-height="0.295cm" fo:text-indent="0cm" style:auto-text-indent="false">
        <style:tab-stops>
          <style:tab-stop style:position="1.697cm"/>
          <style:tab-stop style:position="2.979cm"/>
          <style:tab-stop style:position="4.263cm"/>
          <style:tab-stop style:position="5.96cm"/>
          <style:tab-stop style:position="7.244cm"/>
        </style:tab-stops>
      </style:paragraph-properties>
    </style:style>
    <style:style style:name="P593" style:family="paragraph" style:parent-style-name="Normalny">
      <style:paragraph-properties fo:margin-left="2.2cm" fo:margin-right="0cm" fo:margin-top="0.157cm" fo:margin-bottom="0cm" loext:contextual-spacing="false" fo:text-indent="0cm" style:auto-text-indent="false">
        <style:tab-stops>
          <style:tab-stop style:position="1.012cm"/>
          <style:tab-stop style:position="2.152cm"/>
          <style:tab-stop style:position="3.489cm"/>
          <style:tab-stop style:position="4.371cm"/>
          <style:tab-stop style:position="9.232cm"/>
          <style:tab-stop style:position="10.25cm"/>
          <style:tab-stop style:position="11.4cm"/>
          <style:tab-stop style:position="12.746cm"/>
          <style:tab-stop style:position="13.64cm"/>
        </style:tab-stops>
      </style:paragraph-properties>
    </style:style>
    <style:style style:name="P594" style:family="paragraph" style:parent-style-name="Normalny">
      <style:paragraph-properties fo:margin-left="0.407cm" fo:margin-right="0cm" fo:margin-top="0.002cm" fo:margin-bottom="0cm" loext:contextual-spacing="false" fo:text-indent="0cm" style:auto-text-indent="false">
        <style:tab-stops/>
      </style:paragraph-properties>
    </style:style>
    <style:style style:name="P595" style:family="paragraph" style:parent-style-name="Tekst_20_podstawowy">
      <style:paragraph-properties fo:margin-left="11.695cm" fo:margin-right="0cm" fo:text-indent="0cm" style:auto-text-indent="false">
        <style:tab-stops/>
      </style:paragraph-properties>
    </style:style>
    <style:style style:name="P596" style:family="paragraph" style:parent-style-name="Normalny">
      <style:paragraph-properties fo:margin-left="0cm" fo:margin-right="2.286cm" fo:line-height="0.279cm" fo:text-align="center" style:justify-single-word="false" fo:text-indent="0cm" style:auto-text-indent="false"/>
    </style:style>
    <style:style style:name="P597" style:family="paragraph" style:parent-style-name="Normalny">
      <style:paragraph-properties fo:margin-left="0cm" fo:margin-right="0.769cm" fo:margin-top="0.279cm" fo:margin-bottom="0cm" loext:contextual-spacing="false" fo:text-align="center" style:justify-single-word="false" fo:text-indent="0cm" style:auto-text-indent="false"/>
    </style:style>
    <style:style style:name="P598" style:family="paragraph" style:parent-style-name="Normalny">
      <style:paragraph-properties fo:margin-left="2.231cm" fo:margin-right="0cm" fo:line-height="0.229cm" fo:text-indent="0cm" style:auto-text-indent="false">
        <style:tab-stops>
          <style:tab-stop style:position="0.979cm"/>
          <style:tab-stop style:position="2.066cm"/>
          <style:tab-stop style:position="3.348cm"/>
          <style:tab-stop style:position="4.18cm"/>
        </style:tab-stops>
      </style:paragraph-properties>
    </style:style>
    <style:style style:name="P599" style:family="paragraph" style:parent-style-name="Tekst_20_podstawowy">
      <style:paragraph-properties fo:margin-left="4.182cm" fo:margin-right="0cm" fo:text-indent="0cm" style:auto-text-indent="false">
        <style:tab-stops/>
      </style:paragraph-properties>
    </style:style>
    <style:style style:name="P600" style:family="paragraph" style:parent-style-name="Normalny">
      <style:paragraph-properties fo:margin-left="0cm" fo:margin-right="0.236cm" fo:margin-top="0.048cm" fo:margin-bottom="0cm" loext:contextual-spacing="false" fo:text-align="end" style:justify-single-word="false" fo:text-indent="0cm" style:auto-text-indent="false"/>
    </style:style>
    <style:style style:name="P601" style:family="paragraph" style:parent-style-name="Normalny">
      <style:paragraph-properties fo:margin-left="0cm" fo:margin-right="0.716cm" fo:margin-top="0.009cm" fo:margin-bottom="0cm" loext:contextual-spacing="false" fo:line-height="0.399cm" fo:text-align="end" style:justify-single-word="false" fo:text-indent="0cm" style:auto-text-indent="false"/>
    </style:style>
    <style:style style:name="P602" style:family="paragraph" style:parent-style-name="Normalny">
      <style:paragraph-properties fo:margin-left="1.538cm" fo:margin-right="0cm" fo:line-height="0.28cm" fo:text-indent="0cm" style:auto-text-indent="false">
        <style:tab-stops/>
      </style:paragraph-properties>
    </style:style>
    <style:style style:name="P603" style:family="paragraph" style:parent-style-name="Normalny">
      <style:paragraph-properties fo:margin-left="1.538cm" fo:margin-right="0cm" fo:margin-top="0.083cm" fo:margin-bottom="0cm" loext:contextual-spacing="false" fo:line-height="0.422cm" fo:text-indent="0cm" style:auto-text-indent="false" fo:break-before="column">
        <style:tab-stops>
          <style:tab-stop style:position="0.776cm"/>
        </style:tab-stops>
      </style:paragraph-properties>
    </style:style>
    <style:style style:name="P604" style:family="paragraph" style:parent-style-name="Normalny">
      <style:paragraph-properties fo:margin-left="0cm" fo:margin-right="7.26cm" fo:margin-top="0.002cm" fo:margin-bottom="0cm" loext:contextual-spacing="false" fo:line-height="0.564cm" fo:text-align="center" style:justify-single-word="false" fo:text-indent="0cm" style:auto-text-indent="false"/>
    </style:style>
    <style:style style:name="P605" style:family="paragraph" style:parent-style-name="Normalny">
      <style:paragraph-properties fo:margin-left="0cm" fo:margin-right="7.26cm" fo:line-height="0.374cm" fo:text-align="center" style:justify-single-word="false" fo:text-indent="0cm" style:auto-text-indent="false">
        <style:tab-stops>
          <style:tab-stop style:position="0.96cm"/>
        </style:tab-stops>
      </style:paragraph-properties>
    </style:style>
    <style:style style:name="P606" style:family="paragraph" style:parent-style-name="Normalny">
      <style:paragraph-properties fo:margin-left="0cm" fo:margin-right="7.26cm" fo:line-height="0.591cm" fo:text-align="center" style:justify-single-word="false" fo:text-indent="0cm" style:auto-text-indent="false">
        <style:tab-stops>
          <style:tab-stop style:position="1.441cm"/>
        </style:tab-stops>
      </style:paragraph-properties>
    </style:style>
    <style:style style:name="P607" style:family="paragraph" style:parent-style-name="Normalny">
      <style:paragraph-properties fo:margin-left="-0.046cm" fo:margin-right="0cm" fo:line-height="0.36cm" fo:text-indent="0cm" style:auto-text-indent="false">
        <style:tab-stops/>
      </style:paragraph-properties>
    </style:style>
    <style:style style:name="P608" style:family="paragraph" style:parent-style-name="Normalny">
      <style:paragraph-properties fo:margin-left="1.875cm" fo:margin-right="0cm" fo:margin-top="0.143cm" fo:margin-bottom="0cm" loext:contextual-spacing="false" fo:line-height="0.309cm" fo:text-indent="0cm" style:auto-text-indent="false">
        <style:tab-stops/>
      </style:paragraph-properties>
    </style:style>
    <style:style style:name="P609" style:family="paragraph" style:parent-style-name="Normalny">
      <style:paragraph-properties fo:margin-left="1.887cm" fo:margin-right="0cm" fo:line-height="0.286cm" fo:text-indent="0cm" style:auto-text-indent="false">
        <style:tab-stops/>
      </style:paragraph-properties>
    </style:style>
    <style:style style:name="P610" style:family="paragraph" style:parent-style-name="Normalny">
      <style:paragraph-properties fo:margin-left="2.115cm" fo:margin-right="0cm" fo:margin-top="0.259cm" fo:margin-bottom="0cm" loext:contextual-spacing="false" fo:text-indent="0cm" style:auto-text-indent="false">
        <style:tab-stops/>
      </style:paragraph-properties>
    </style:style>
    <style:style style:name="P611" style:family="paragraph" style:parent-style-name="Normalny">
      <style:paragraph-properties fo:margin-left="2.357cm" fo:margin-right="0cm" fo:margin-top="0.228cm" fo:margin-bottom="0cm" loext:contextual-spacing="false" fo:text-indent="0cm" style:auto-text-indent="false">
        <style:tab-stops/>
      </style:paragraph-properties>
    </style:style>
    <style:style style:name="P612" style:family="paragraph" style:parent-style-name="Normalny">
      <style:paragraph-properties fo:margin-left="2.596cm" fo:margin-right="0cm" fo:margin-top="0.065cm" fo:margin-bottom="0cm" loext:contextual-spacing="false" fo:line-height="0.367cm" fo:text-indent="0cm" style:auto-text-indent="false">
        <style:tab-stops/>
      </style:paragraph-properties>
    </style:style>
    <style:style style:name="P613" style:family="paragraph" style:parent-style-name="Normalny">
      <style:paragraph-properties fo:margin-left="2.836cm" fo:margin-right="0cm" fo:line-height="0.012cm" fo:text-indent="0cm" style:auto-text-indent="false">
        <style:tab-stops/>
      </style:paragraph-properties>
    </style:style>
    <style:style style:name="P614" style:family="paragraph" style:parent-style-name="Normalny">
      <style:paragraph-properties fo:margin-left="1.981cm" fo:margin-right="0cm" fo:margin-top="0.31cm" fo:margin-bottom="0cm" loext:contextual-spacing="false" fo:text-indent="0cm" style:auto-text-indent="false" fo:break-before="column">
        <style:tab-stops>
          <style:tab-stop style:position="2.238cm" style:type="right"/>
        </style:tab-stops>
      </style:paragraph-properties>
    </style:style>
    <style:style style:name="P615" style:family="paragraph" style:parent-style-name="Normalny">
      <style:paragraph-properties fo:margin-left="0.228cm" fo:margin-right="0cm" fo:margin-top="0.034cm" fo:margin-bottom="0cm" loext:contextual-spacing="false" fo:text-indent="0cm" style:auto-text-indent="false" fo:break-before="column">
        <style:tab-stops/>
      </style:paragraph-properties>
    </style:style>
    <style:style style:name="P616" style:family="paragraph" style:parent-style-name="Normalny">
      <style:paragraph-properties fo:margin-left="8.162cm" fo:margin-right="0cm" fo:line-height="0.272cm" fo:text-indent="0cm" style:auto-text-indent="false">
        <style:tab-stops>
          <style:tab-stop style:position="2.882cm"/>
          <style:tab-stop style:position="3.958cm"/>
        </style:tab-stops>
      </style:paragraph-properties>
    </style:style>
    <style:style style:name="P617" style:family="paragraph" style:parent-style-name="Normalny">
      <style:paragraph-properties fo:margin-left="2.917cm" fo:margin-right="0cm" fo:margin-top="0.118cm" fo:margin-bottom="0cm" loext:contextual-spacing="false" fo:text-indent="0cm" style:auto-text-indent="false">
        <style:tab-stops/>
      </style:paragraph-properties>
    </style:style>
    <style:style style:name="P618" style:family="paragraph" style:parent-style-name="Normalny">
      <style:paragraph-properties fo:margin-left="4.417cm" fo:margin-right="0cm" fo:margin-top="0.116cm" fo:margin-bottom="0cm" loext:contextual-spacing="false" fo:text-indent="0cm" style:auto-text-indent="false">
        <style:tab-stops/>
      </style:paragraph-properties>
    </style:style>
    <style:style style:name="P619" style:family="paragraph" style:parent-style-name="Normalny">
      <style:paragraph-properties fo:margin-left="4.918cm" fo:margin-right="0cm" fo:margin-top="0.367cm" fo:margin-bottom="0cm" loext:contextual-spacing="false" fo:text-indent="0cm" style:auto-text-indent="false">
        <style:tab-stops/>
      </style:paragraph-properties>
    </style:style>
    <style:style style:name="P620" style:family="paragraph" style:parent-style-name="Normalny">
      <style:paragraph-properties fo:margin-left="5.218cm" fo:margin-right="0cm" fo:margin-top="0.367cm" fo:margin-bottom="0cm" loext:contextual-spacing="false" fo:text-indent="0cm" style:auto-text-indent="false">
        <style:tab-stops/>
      </style:paragraph-properties>
    </style:style>
    <style:style style:name="P621" style:family="paragraph" style:parent-style-name="Normalny">
      <style:paragraph-properties fo:margin-left="6.849cm" fo:margin-right="0cm" fo:margin-top="0.351cm" fo:margin-bottom="0cm" loext:contextual-spacing="false" fo:text-indent="0cm" style:auto-text-indent="false">
        <style:tab-stops>
          <style:tab-stop style:position="10.144cm"/>
        </style:tab-stops>
      </style:paragraph-properties>
    </style:style>
    <style:style style:name="P622" style:family="paragraph" style:parent-style-name="Normalny">
      <style:paragraph-properties fo:margin-left="4.761cm" fo:margin-right="0cm" fo:margin-top="0.166cm" fo:margin-bottom="0cm" loext:contextual-spacing="false" fo:text-indent="0cm" style:auto-text-indent="false">
        <style:tab-stops/>
      </style:paragraph-properties>
      <style:text-properties fo:font-style="italic" style:font-style-asian="italic"/>
    </style:style>
    <style:style style:name="P623" style:family="paragraph" style:parent-style-name="Normalny">
      <style:paragraph-properties fo:margin-left="4.595cm" fo:margin-right="0cm" fo:margin-top="0.166cm" fo:margin-bottom="0cm" loext:contextual-spacing="false" fo:text-indent="0cm" style:auto-text-indent="false">
        <style:tab-stops/>
      </style:paragraph-properties>
    </style:style>
    <style:style style:name="P624" style:family="paragraph" style:parent-style-name="Normalny">
      <style:paragraph-properties fo:margin-left="0cm" fo:margin-right="0.004cm" fo:margin-top="0.166cm" fo:margin-bottom="0cm" loext:contextual-spacing="false" fo:text-align="end" style:justify-single-word="false" fo:text-indent="0cm" style:auto-text-indent="false"/>
    </style:style>
    <style:style style:name="P625" style:family="paragraph" style:parent-style-name="Normalny">
      <style:paragraph-properties fo:margin-left="3.35cm" fo:margin-right="0cm" fo:line-height="0.376cm" fo:text-align="center" style:justify-single-word="false" fo:text-indent="0cm" style:auto-text-indent="false">
        <style:tab-stops/>
      </style:paragraph-properties>
    </style:style>
    <style:style style:name="P626" style:family="paragraph" style:parent-style-name="Tekst_20_podstawowy">
      <style:paragraph-properties fo:margin-left="1.198cm" fo:margin-right="1.184cm" fo:margin-top="0.242cm" fo:margin-bottom="0cm" loext:contextual-spacing="false" fo:line-height="122%" fo:text-indent="0cm" style:auto-text-indent="false">
        <style:tab-stops/>
      </style:paragraph-properties>
    </style:style>
    <style:style style:name="P627" style:family="paragraph" style:parent-style-name="Normalny">
      <style:paragraph-properties fo:margin-top="0.51cm" fo:margin-bottom="0cm" loext:contextual-spacing="false" fo:text-align="end" style:justify-single-word="false"/>
    </style:style>
    <style:style style:name="P628" style:family="paragraph" style:parent-style-name="Normalny">
      <style:paragraph-properties fo:margin-left="-0.053cm" fo:margin-right="0.035cm" fo:margin-top="0.235cm" fo:margin-bottom="0cm" loext:contextual-spacing="false" fo:line-height="0.386cm" fo:text-align="end" style:justify-single-word="false" fo:text-indent="0cm" style:auto-text-indent="false" fo:break-before="column">
        <style:tab-stops/>
      </style:paragraph-properties>
    </style:style>
    <style:style style:name="P629" style:family="paragraph" style:parent-style-name="Normalny">
      <style:paragraph-properties fo:margin-left="0.256cm" fo:margin-right="0cm" fo:margin-top="0.122cm" fo:margin-bottom="0cm" loext:contextual-spacing="false" fo:text-indent="0cm" style:auto-text-indent="false" fo:break-before="column">
        <style:tab-stops/>
      </style:paragraph-properties>
    </style:style>
    <style:style style:name="P630" style:family="paragraph" style:parent-style-name="Normalny">
      <style:paragraph-properties fo:margin-left="1.173cm" fo:margin-right="0cm" fo:margin-top="0.062cm" fo:margin-bottom="0cm" loext:contextual-spacing="false" fo:line-height="0.413cm" fo:text-indent="0cm" style:auto-text-indent="false">
        <style:tab-stops/>
      </style:paragraph-properties>
    </style:style>
    <style:style style:name="P631" style:family="paragraph" style:parent-style-name="Tekst_20_podstawowy">
      <style:paragraph-properties fo:margin-top="0.053cm" fo:margin-bottom="0cm" loext:contextual-spacing="false"/>
    </style:style>
    <style:style style:name="P632" style:family="paragraph" style:parent-style-name="Normalny">
      <style:paragraph-properties fo:margin-left="0cm" fo:margin-right="0.388cm" fo:line-height="0.291cm" fo:text-align="center" style:justify-single-word="false" fo:text-indent="0cm" style:auto-text-indent="false"/>
    </style:style>
    <style:style style:name="P633" style:family="paragraph" style:parent-style-name="Normalny">
      <style:paragraph-properties fo:margin-left="0.131cm" fo:margin-right="0cm" fo:line-height="0.249cm" fo:text-indent="0cm" style:auto-text-indent="false">
        <style:tab-stops/>
      </style:paragraph-properties>
    </style:style>
    <style:style style:name="P634" style:family="paragraph" style:parent-style-name="Normalny">
      <style:paragraph-properties fo:margin-left="-0.023cm" fo:margin-right="0cm" fo:text-indent="0cm" style:auto-text-indent="false">
        <style:tab-stops>
          <style:tab-stop style:position="6.135cm"/>
        </style:tab-stops>
      </style:paragraph-properties>
    </style:style>
    <style:style style:name="P635" style:family="paragraph" style:parent-style-name="Normalny">
      <style:paragraph-properties fo:margin-left="6.075cm" fo:margin-right="0cm" fo:margin-top="0.392cm" fo:margin-bottom="0cm" loext:contextual-spacing="false" fo:text-indent="0cm" style:auto-text-indent="false">
        <style:tab-stops>
          <style:tab-stop style:position="3.397cm"/>
          <style:tab-stop style:position="10.918cm"/>
        </style:tab-stops>
      </style:paragraph-properties>
    </style:style>
    <style:style style:name="P636" style:family="paragraph" style:parent-style-name="Normalny">
      <style:paragraph-properties fo:margin-left="1.328cm" fo:margin-right="0cm" fo:margin-top="0.159cm" fo:margin-bottom="0cm" loext:contextual-spacing="false" fo:text-indent="0cm" style:auto-text-indent="false">
        <style:tab-stops>
          <style:tab-stop style:position="8.597cm"/>
        </style:tab-stops>
      </style:paragraph-properties>
    </style:style>
    <style:style style:name="P637" style:family="paragraph" style:parent-style-name="Normalny">
      <style:paragraph-properties fo:margin-left="2.316cm" fo:margin-right="0cm" fo:margin-top="0.268cm" fo:margin-bottom="0cm" loext:contextual-spacing="false" fo:text-indent="0cm" style:auto-text-indent="false">
        <style:tab-stops>
          <style:tab-stop style:position="1.057cm"/>
          <style:tab-stop style:position="2.113cm"/>
          <style:tab-stop style:position="3.17cm"/>
          <style:tab-stop style:position="4.226cm"/>
        </style:tab-stops>
      </style:paragraph-properties>
      <style:text-properties fo:font-size="10pt" style:font-size-asian="10pt"/>
    </style:style>
    <style:style style:name="P638" style:family="paragraph" style:parent-style-name="Normalny">
      <style:paragraph-properties fo:margin-left="0.635cm" fo:margin-right="0cm" fo:text-indent="0cm" style:auto-text-indent="false">
        <style:tab-stops/>
      </style:paragraph-properties>
      <style:text-properties fo:font-size="11.5pt" style:font-size-asian="11.5pt"/>
    </style:style>
    <style:style style:name="P639" style:family="paragraph" style:parent-style-name="Normalny">
      <style:paragraph-properties fo:margin-left="4.064cm" fo:margin-right="0cm" fo:margin-top="0.093cm" fo:margin-bottom="0cm" loext:contextual-spacing="false" fo:line-height="0.445cm" fo:text-indent="0cm" style:auto-text-indent="false">
        <style:tab-stops>
          <style:tab-stop style:position="1.132cm"/>
          <style:tab-stop style:position="2.896cm"/>
          <style:tab-stop style:position="4.923cm"/>
        </style:tab-stops>
      </style:paragraph-properties>
    </style:style>
    <style:style style:name="P640" style:family="paragraph" style:parent-style-name="Normalny">
      <style:paragraph-properties fo:margin-left="3.23cm" fo:margin-right="0cm" fo:line-height="0.092cm" fo:text-indent="0cm" style:auto-text-indent="false">
        <style:tab-stops>
          <style:tab-stop style:position="1.298cm"/>
          <style:tab-stop style:position="2.501cm"/>
          <style:tab-stop style:position="4.202cm"/>
        </style:tab-stops>
      </style:paragraph-properties>
    </style:style>
    <style:style style:name="P641" style:family="paragraph" style:parent-style-name="Normalny">
      <style:paragraph-properties fo:margin-left="3.78cm" fo:margin-right="0cm" fo:line-height="0.277cm" fo:text-indent="0cm" style:auto-text-indent="false">
        <style:tab-stops>
          <style:tab-stop style:position="1.132cm"/>
          <style:tab-stop style:position="2.891cm"/>
        </style:tab-stops>
      </style:paragraph-properties>
    </style:style>
    <style:style style:name="P642" style:family="paragraph" style:parent-style-name="Normalny">
      <style:paragraph-properties fo:margin-top="0.037cm" fo:margin-bottom="0cm" loext:contextual-spacing="false" fo:text-align="end" style:justify-single-word="false" fo:break-before="column"/>
    </style:style>
    <style:style style:name="P643" style:family="paragraph" style:parent-style-name="Normalny">
      <style:paragraph-properties fo:margin-left="0.041cm" fo:margin-right="0cm" fo:margin-top="0.037cm" fo:margin-bottom="0cm" loext:contextual-spacing="false" fo:text-indent="0cm" style:auto-text-indent="false" fo:break-before="column">
        <style:tab-stops/>
      </style:paragraph-properties>
    </style:style>
    <style:style style:name="P644" style:family="paragraph" style:parent-style-name="Tekst_20_podstawowy">
      <style:paragraph-properties fo:margin-left="0cm" fo:margin-right="1.252cm" fo:margin-top="0.226cm" fo:margin-bottom="0cm" loext:contextual-spacing="false" fo:line-height="0.351cm" fo:text-align="center" style:justify-single-word="false" fo:text-indent="0cm" style:auto-text-indent="false"/>
    </style:style>
    <style:style style:name="P645" style:family="paragraph" style:parent-style-name="Normalny">
      <style:paragraph-properties fo:margin-left="6.308cm" fo:margin-right="0cm" fo:line-height="0.709cm" fo:text-indent="0cm" style:auto-text-indent="false">
        <style:tab-stops>
          <style:tab-stop style:position="10.592cm"/>
        </style:tab-stops>
      </style:paragraph-properties>
    </style:style>
    <style:style style:name="P646" style:family="paragraph" style:parent-style-name="Normalny">
      <style:paragraph-properties fo:margin-top="0.325cm" fo:margin-bottom="0cm" loext:contextual-spacing="false">
        <style:tab-stops>
          <style:tab-stop style:position="5.043cm"/>
        </style:tab-stops>
      </style:paragraph-properties>
    </style:style>
    <style:style style:name="P647" style:family="paragraph" style:parent-style-name="Tekst_20_podstawowy">
      <style:paragraph-properties fo:margin-top="0.004cm" fo:margin-bottom="0.071cm" loext:contextual-spacing="false" fo:break-before="column"/>
    </style:style>
    <style:style style:name="P648" style:family="paragraph" style:parent-style-name="Tekst_20_podstawowy">
      <style:paragraph-properties fo:margin-left="0.441cm" fo:margin-right="0cm" fo:line-height="0.035cm" fo:text-indent="0cm" style:auto-text-indent="false">
        <style:tab-stops/>
      </style:paragraph-properties>
    </style:style>
    <style:style style:name="P649" style:family="paragraph" style:parent-style-name="Normalny">
      <style:paragraph-properties fo:margin-left="1.572cm" fo:margin-right="0cm" fo:margin-top="0.191cm" fo:margin-bottom="0cm" loext:contextual-spacing="false" fo:line-height="37%" fo:text-indent="-1.122cm" style:auto-text-indent="false">
        <style:tab-stops>
          <style:tab-stop style:position="3.898cm"/>
          <style:tab-stop style:position="4.23cm"/>
        </style:tab-stops>
      </style:paragraph-properties>
    </style:style>
    <style:style style:name="P650" style:family="paragraph" style:parent-style-name="Normalny">
      <style:paragraph-properties fo:margin-left="7.565cm" fo:margin-right="0cm" fo:line-height="0.787cm" fo:text-indent="0cm" style:auto-text-indent="false">
        <style:tab-stops>
          <style:tab-stop style:position="9.335cm"/>
        </style:tab-stops>
      </style:paragraph-properties>
    </style:style>
    <style:style style:name="P651" style:family="paragraph" style:parent-style-name="Normalny">
      <style:paragraph-properties fo:margin-left="0.24cm" fo:margin-right="0cm" fo:margin-top="0.131cm" fo:margin-bottom="0cm" loext:contextual-spacing="false" fo:text-indent="0cm" style:auto-text-indent="false">
        <style:tab-stops/>
      </style:paragraph-properties>
    </style:style>
    <style:style style:name="P652" style:family="paragraph" style:parent-style-name="Tekst_20_podstawowy">
      <style:paragraph-properties fo:margin-left="0.198cm" fo:margin-right="0.192cm" fo:margin-top="0.185cm" fo:margin-bottom="0cm" loext:contextual-spacing="false" fo:line-height="51%" fo:text-indent="0.499cm" style:auto-text-indent="false">
        <style:tab-stops/>
      </style:paragraph-properties>
    </style:style>
    <style:style style:name="P653" style:family="paragraph" style:parent-style-name="Normalny">
      <style:paragraph-properties fo:margin-left="2.307cm" fo:margin-right="0cm" fo:margin-top="0.397cm" fo:margin-bottom="0cm" loext:contextual-spacing="false" fo:text-align="center" style:justify-single-word="false" fo:text-indent="0cm" style:auto-text-indent="false">
        <style:tab-stops/>
      </style:paragraph-properties>
    </style:style>
    <style:style style:name="P654" style:family="paragraph" style:parent-style-name="Normalny">
      <style:paragraph-properties fo:margin-left="0cm" fo:margin-right="1.371cm" fo:margin-top="0.123cm" fo:margin-bottom="0cm" loext:contextual-spacing="false" fo:text-align="center" style:justify-single-word="false" fo:text-indent="0cm" style:auto-text-indent="false"/>
    </style:style>
    <style:style style:name="P655" style:family="paragraph" style:parent-style-name="Normalny">
      <style:paragraph-properties fo:margin-left="6.156cm" fo:margin-right="0cm" fo:margin-top="0.293cm" fo:margin-bottom="0cm" loext:contextual-spacing="false" fo:line-height="0.46cm" fo:text-indent="0cm" style:auto-text-indent="false">
        <style:tab-stops>
          <style:tab-stop style:position="3.212cm"/>
          <style:tab-stop style:position="4.383cm"/>
          <style:tab-stop style:position="10.744cm"/>
        </style:tab-stops>
      </style:paragraph-properties>
    </style:style>
    <style:style style:name="P656" style:family="paragraph" style:parent-style-name="Normalny">
      <style:paragraph-properties fo:margin-left="0cm" fo:margin-right="1.392cm" fo:line-height="0.333cm" fo:text-align="center" style:justify-single-word="false" fo:text-indent="0cm" style:auto-text-indent="false">
        <style:tab-stops>
          <style:tab-stop style:position="2.983cm"/>
        </style:tab-stops>
      </style:paragraph-properties>
    </style:style>
    <style:style style:name="P657" style:family="paragraph" style:parent-style-name="Normalny">
      <style:paragraph-properties fo:margin-left="5.726cm" fo:margin-right="0cm" fo:margin-top="0.365cm" fo:margin-bottom="0cm" loext:contextual-spacing="false" fo:line-height="0.372cm" fo:text-indent="0cm" style:auto-text-indent="false">
        <style:tab-stops>
          <style:tab-stop style:position="3.212cm"/>
        </style:tab-stops>
      </style:paragraph-properties>
    </style:style>
    <style:style style:name="P658" style:family="paragraph" style:parent-style-name="Normalny">
      <style:paragraph-properties fo:margin-left="0.33cm" fo:margin-right="0cm" fo:line-height="0.231cm" fo:text-indent="0cm" style:auto-text-indent="false">
        <style:tab-stops/>
      </style:paragraph-properties>
    </style:style>
    <style:style style:name="P659" style:family="paragraph" style:parent-style-name="Normalny">
      <style:paragraph-properties fo:margin-left="1.935cm" fo:margin-right="0cm" fo:line-height="0.43cm" fo:text-indent="0cm" style:auto-text-indent="false" fo:break-before="column">
        <style:tab-stops>
          <style:tab-stop style:position="3.482cm"/>
        </style:tab-stops>
      </style:paragraph-properties>
    </style:style>
    <style:style style:name="P660" style:family="paragraph" style:parent-style-name="Tekst_20_podstawowy">
      <style:paragraph-properties fo:margin-left="0.972cm" fo:margin-right="0cm" fo:margin-top="0.118cm" fo:margin-bottom="0cm" loext:contextual-spacing="false" fo:text-indent="0cm" style:auto-text-indent="false">
        <style:tab-stops/>
      </style:paragraph-properties>
    </style:style>
    <style:style style:name="P661" style:family="paragraph" style:parent-style-name="Normalny">
      <style:paragraph-properties fo:margin-left="0.972cm" fo:margin-right="0cm" fo:margin-top="0.118cm" fo:margin-bottom="0cm" loext:contextual-spacing="false" fo:text-indent="0cm" style:auto-text-indent="false">
        <style:tab-stops/>
      </style:paragraph-properties>
    </style:style>
    <style:style style:name="P662" style:family="paragraph" style:parent-style-name="Tekst_20_podstawowy">
      <style:paragraph-properties fo:margin-left="0.972cm" fo:margin-right="0cm" fo:margin-top="0.12cm" fo:margin-bottom="0cm" loext:contextual-spacing="false" fo:text-indent="0cm" style:auto-text-indent="false">
        <style:tab-stops/>
      </style:paragraph-properties>
    </style:style>
    <style:style style:name="P663" style:family="paragraph" style:parent-style-name="Tekst_20_podstawowy">
      <style:paragraph-properties fo:margin-left="0.123cm" fo:margin-right="0cm" fo:margin-top="0.03cm" fo:margin-bottom="0cm" loext:contextual-spacing="false" fo:text-indent="0cm" style:auto-text-indent="false" fo:break-before="column">
        <style:tab-stops/>
      </style:paragraph-properties>
    </style:style>
    <style:style style:name="P664" style:family="paragraph" style:parent-style-name="Akapit_20_z_20_listą" style:list-style-name="L1">
      <style:paragraph-properties fo:margin-left="0cm" fo:margin-right="0.194cm" fo:line-height="121%" fo:text-align="justify" style:justify-single-word="false" fo:text-indent="0.499cm" style:auto-text-indent="false">
        <style:tab-stops>
          <style:tab-stop style:position="1.185cm"/>
        </style:tab-stops>
      </style:paragraph-properties>
    </style:style>
    <style:style style:name="P665" style:family="paragraph" style:parent-style-name="Akapit_20_z_20_listą" style:list-style-name="L1">
      <style:paragraph-properties fo:margin-left="0cm" fo:margin-right="0.194cm" fo:margin-top="0.199cm" fo:margin-bottom="0cm" loext:contextual-spacing="false" fo:line-height="110%" fo:text-align="justify" style:justify-single-word="false" fo:text-indent="0.499cm" style:auto-text-indent="false">
        <style:tab-stops>
          <style:tab-stop style:position="1.122cm"/>
        </style:tab-stops>
      </style:paragraph-properties>
    </style:style>
    <style:style style:name="P666" style:family="paragraph" style:parent-style-name="Akapit_20_z_20_listą" style:list-style-name="L1">
      <style:paragraph-properties fo:margin-left="1.374cm" fo:margin-right="0cm" fo:margin-top="0.011cm" fo:margin-bottom="0cm" loext:contextual-spacing="false" fo:line-height="0.376cm" fo:text-indent="-0.677cm" style:auto-text-indent="false">
        <style:tab-stops>
          <style:tab-stop style:position="0.002cm"/>
          <style:tab-stop style:position="1.889cm"/>
        </style:tab-stops>
      </style:paragraph-properties>
    </style:style>
    <style:style style:name="P667" style:family="paragraph" style:parent-style-name="Akapit_20_z_20_listą" style:list-style-name="L2">
      <style:paragraph-properties fo:margin-left="0cm" fo:margin-right="0cm" fo:margin-top="0.584cm" fo:margin-bottom="0cm" loext:contextual-spacing="false" fo:text-align="justify" style:justify-single-word="false" fo:text-indent="-0.737cm" style:auto-text-indent="false">
        <style:tab-stops>
          <style:tab-stop style:position="0.002cm"/>
        </style:tab-stops>
      </style:paragraph-properties>
    </style:style>
    <style:style style:name="P668" style:family="paragraph" style:parent-style-name="Akapit_20_z_20_listą" style:list-style-name="L2">
      <style:paragraph-properties fo:margin-left="0cm" fo:margin-right="0cm" fo:text-align="justify" style:justify-single-word="false" fo:text-indent="-0.737cm" style:auto-text-indent="false">
        <style:tab-stops>
          <style:tab-stop style:position="0.002cm"/>
        </style:tab-stops>
      </style:paragraph-properties>
    </style:style>
    <style:style style:name="P669" style:family="paragraph" style:parent-style-name="Akapit_20_z_20_listą" style:list-style-name="L5">
      <style:paragraph-properties fo:margin-left="0cm" fo:margin-right="0cm" fo:text-indent="-0.737cm" style:auto-text-indent="false">
        <style:tab-stops>
          <style:tab-stop style:position="0.002cm"/>
        </style:tab-stops>
      </style:paragraph-properties>
    </style:style>
    <style:style style:name="P670" style:family="paragraph" style:parent-style-name="Akapit_20_z_20_listą" style:list-style-name="L7">
      <style:paragraph-properties fo:margin-left="0cm" fo:margin-right="0cm" fo:text-indent="-0.737cm" style:auto-text-indent="false">
        <style:tab-stops>
          <style:tab-stop style:position="0.002cm"/>
        </style:tab-stops>
      </style:paragraph-properties>
    </style:style>
    <style:style style:name="P671" style:family="paragraph" style:parent-style-name="Akapit_20_z_20_listą" style:list-style-name="L5">
      <style:paragraph-properties fo:margin-left="0cm" fo:margin-right="0cm" fo:margin-top="0.173cm" fo:margin-bottom="0cm" loext:contextual-spacing="false" fo:text-indent="-0.737cm" style:auto-text-indent="false">
        <style:tab-stops>
          <style:tab-stop style:position="0.002cm"/>
        </style:tab-stops>
      </style:paragraph-properties>
    </style:style>
    <style:style style:name="P672" style:family="paragraph" style:parent-style-name="Akapit_20_z_20_listą" style:list-style-name="L7">
      <style:paragraph-properties fo:margin-left="0cm" fo:margin-right="0cm" fo:margin-top="0.679cm" fo:margin-bottom="0cm" loext:contextual-spacing="false" fo:text-indent="-0.737cm" style:auto-text-indent="false">
        <style:tab-stops>
          <style:tab-stop style:position="0.002cm"/>
        </style:tab-stops>
      </style:paragraph-properties>
    </style:style>
    <style:style style:name="P673" style:family="paragraph" style:parent-style-name="Akapit_20_z_20_listą" style:list-style-name="L3">
      <style:paragraph-properties fo:margin-left="0cm" fo:margin-right="0cm" fo:line-height="0.427cm" fo:text-indent="-0.303cm" style:auto-text-indent="false">
        <style:tab-stops>
          <style:tab-stop style:position="0.002cm"/>
        </style:tab-stops>
      </style:paragraph-properties>
    </style:style>
    <style:style style:name="P674" style:family="paragraph" style:parent-style-name="Akapit_20_z_20_listą" style:list-style-name="L4">
      <style:paragraph-properties fo:margin-left="0cm" fo:margin-right="0cm" fo:line-height="0.427cm" fo:text-indent="-0.303cm" style:auto-text-indent="false">
        <style:tab-stops>
          <style:tab-stop style:position="0.002cm"/>
        </style:tab-stops>
      </style:paragraph-properties>
    </style:style>
    <style:style style:name="P675" style:family="paragraph" style:parent-style-name="Akapit_20_z_20_listą" style:list-style-name="L6">
      <style:paragraph-properties fo:margin-top="0.171cm" fo:margin-bottom="0cm" loext:contextual-spacing="false" fo:break-before="column">
        <style:tab-stops>
          <style:tab-stop style:position="0cm"/>
          <style:tab-stop style:position="0.002cm"/>
        </style:tab-stops>
      </style:paragraph-properties>
    </style:style>
    <style:style style:name="P676" style:family="paragraph" style:parent-style-name="Akapit_20_z_20_listą" style:list-style-name="L7">
      <style:paragraph-properties fo:margin-top="0.173cm" fo:margin-bottom="0cm" loext:contextual-spacing="false" fo:break-before="column">
        <style:tab-stops>
          <style:tab-stop style:position="0cm"/>
          <style:tab-stop style:position="0.002cm"/>
        </style:tab-stops>
      </style:paragraph-properties>
    </style:style>
    <style:style style:name="P677" style:family="paragraph" style:parent-style-name="Akapit_20_z_20_listą" style:list-style-name="L8">
      <style:paragraph-properties fo:margin-left="0cm" fo:margin-right="0.194cm" fo:margin-top="0.427cm" fo:margin-bottom="0cm" loext:contextual-spacing="false" style:line-height-at-least="0.6cm" fo:text-align="start" style:justify-single-word="false" fo:text-indent="-0.637cm" style:auto-text-indent="false">
        <style:tab-stops>
          <style:tab-stop style:position="0.002cm"/>
        </style:tab-stops>
      </style:paragraph-properties>
    </style:style>
    <style:style style:name="P678" style:family="paragraph" style:parent-style-name="Akapit_20_z_20_listą" style:list-style-name="L8">
      <style:paragraph-properties fo:margin-left="0cm" fo:margin-right="0.194cm" fo:margin-top="0.118cm" fo:margin-bottom="0cm" loext:contextual-spacing="false" fo:line-height="125%" fo:text-align="start" style:justify-single-word="false" fo:text-indent="-0.637cm" style:auto-text-indent="false">
        <style:tab-stops>
          <style:tab-stop style:position="0.002cm"/>
          <style:tab-stop style:position="10.104cm"/>
        </style:tab-stops>
      </style:paragraph-properties>
    </style:style>
    <style:style style:name="P679" style:family="paragraph" style:parent-style-name="Akapit_20_z_20_listą" style:list-style-name="L8">
      <style:paragraph-properties fo:margin-left="0cm" fo:margin-right="0.194cm" fo:margin-top="0.118cm" fo:margin-bottom="0cm" loext:contextual-spacing="false" fo:line-height="125%" fo:text-align="justify" style:justify-single-word="false" fo:text-indent="-0.637cm" style:auto-text-indent="false">
        <style:tab-stops>
          <style:tab-stop style:position="0.002cm"/>
        </style:tab-stops>
      </style:paragraph-properties>
    </style:style>
    <style:style style:name="P680" style:family="paragraph" style:parent-style-name="Akapit_20_z_20_listą" style:list-style-name="L8">
      <style:paragraph-properties fo:margin-left="0cm" fo:margin-right="0.194cm" fo:margin-top="0.12cm" fo:margin-bottom="0cm" loext:contextual-spacing="false" fo:line-height="125%" fo:text-align="start" style:justify-single-word="false" fo:text-indent="-0.637cm" style:auto-text-indent="false">
        <style:tab-stops>
          <style:tab-stop style:position="0.002cm"/>
        </style:tab-stops>
      </style:paragraph-properties>
    </style:style>
    <style:style style:name="P681" style:family="paragraph" style:parent-style-name="Akapit_20_z_20_listą" style:list-style-name="L8">
      <style:paragraph-properties fo:margin-left="0cm" fo:margin-right="0.194cm" fo:margin-top="0.002cm" fo:margin-bottom="0cm" loext:contextual-spacing="false" fo:line-height="125%" fo:text-align="start" style:justify-single-word="false" fo:text-indent="-0.637cm" style:auto-text-indent="false">
        <style:tab-stops>
          <style:tab-stop style:position="0.002cm"/>
        </style:tab-stops>
      </style:paragraph-properties>
    </style:style>
    <style:style style:name="P682" style:family="paragraph" style:parent-style-name="Akapit_20_z_20_listą" style:list-style-name="L8">
      <style:paragraph-properties fo:margin-left="0cm" fo:margin-right="0cm" fo:margin-top="0.118cm" fo:margin-bottom="0cm" loext:contextual-spacing="false" fo:text-align="start" style:justify-single-word="false" fo:text-indent="-0.637cm" style:auto-text-indent="false">
        <style:tab-stops>
          <style:tab-stop style:position="0.002cm"/>
        </style:tab-stops>
      </style:paragraph-properties>
    </style:style>
    <style:style style:name="P683" style:family="paragraph" style:parent-style-name="Akapit_20_z_20_listą" style:list-style-name="L8">
      <style:paragraph-properties fo:margin-left="0cm" fo:margin-right="0cm" fo:margin-top="0.002cm" fo:margin-bottom="0cm" loext:contextual-spacing="false" fo:text-align="start" style:justify-single-word="false" fo:text-indent="-0.637cm" style:auto-text-indent="false">
        <style:tab-stops>
          <style:tab-stop style:position="0.002cm"/>
        </style:tab-stops>
      </style:paragraph-properties>
    </style:style>
    <style:style style:name="P684" style:family="paragraph" style:parent-style-name="Akapit_20_z_20_listą" style:list-style-name="L8">
      <style:paragraph-properties fo:margin-left="0cm" fo:margin-right="0cm" fo:margin-top="0.12cm" fo:margin-bottom="0cm" loext:contextual-spacing="false" fo:text-align="start" style:justify-single-word="false" fo:text-indent="-0.637cm" style:auto-text-indent="false">
        <style:tab-stops>
          <style:tab-stop style:position="0.002cm"/>
        </style:tab-stops>
      </style:paragraph-properties>
    </style:style>
    <style:style style:name="P685" style:family="paragraph" style:parent-style-name="Akapit_20_z_20_listą" style:list-style-name="L8">
      <style:paragraph-properties fo:margin-left="0cm" fo:margin-right="0.196cm" fo:margin-top="0.002cm" fo:margin-bottom="0cm" loext:contextual-spacing="false" fo:line-height="125%" fo:text-align="start" style:justify-single-word="false" fo:text-indent="-0.774cm" style:auto-text-indent="false">
        <style:tab-stops>
          <style:tab-stop style:position="0.074cm"/>
        </style:tab-stops>
      </style:paragraph-properties>
    </style:style>
    <style:style style:name="P686" style:family="paragraph" style:parent-style-name="Akapit_20_z_20_listą" style:list-style-name="L8">
      <style:paragraph-properties fo:margin-left="0cm" fo:margin-right="0.196cm" fo:margin-top="0.002cm" fo:margin-bottom="0cm" loext:contextual-spacing="false" fo:line-height="125%" fo:text-align="justify" style:justify-single-word="false" fo:text-indent="-0.774cm" style:auto-text-indent="false">
        <style:tab-stops>
          <style:tab-stop style:position="0.074cm"/>
        </style:tab-stops>
      </style:paragraph-properties>
    </style:style>
    <style:style style:name="P687" style:family="paragraph" style:parent-style-name="Akapit_20_z_20_listą" style:list-style-name="L8">
      <style:paragraph-properties fo:margin-left="0cm" fo:margin-right="0.194cm" fo:margin-top="0.002cm" fo:margin-bottom="0cm" loext:contextual-spacing="false" fo:line-height="125%" fo:text-align="start" style:justify-single-word="false" fo:text-indent="-0.774cm" style:auto-text-indent="false">
        <style:tab-stops>
          <style:tab-stop style:position="0.074cm"/>
        </style:tab-stops>
      </style:paragraph-properties>
    </style:style>
    <style:style style:name="P688" style:family="paragraph" style:parent-style-name="Akapit_20_z_20_listą" style:list-style-name="L8">
      <style:paragraph-properties fo:margin-left="0cm" fo:margin-right="0.194cm" fo:margin-top="0.002cm" fo:margin-bottom="0cm" loext:contextual-spacing="false" fo:line-height="125%" fo:text-align="justify" style:justify-single-word="false" fo:text-indent="-0.774cm" style:auto-text-indent="false">
        <style:tab-stops>
          <style:tab-stop style:position="0.074cm"/>
        </style:tab-stops>
      </style:paragraph-properties>
    </style:style>
    <style:style style:name="P689" style:family="paragraph" style:parent-style-name="Akapit_20_z_20_listą" style:list-style-name="L8">
      <style:paragraph-properties fo:margin-left="0cm" fo:margin-right="0.194cm" fo:margin-top="0.03cm" fo:margin-bottom="0cm" loext:contextual-spacing="false" fo:line-height="125%" fo:text-align="start" style:justify-single-word="false" fo:text-indent="-0.774cm" style:auto-text-indent="false">
        <style:tab-stops>
          <style:tab-stop style:position="0.074cm"/>
        </style:tab-stops>
      </style:paragraph-properties>
    </style:style>
    <style:style style:name="P690" style:family="paragraph" style:parent-style-name="Akapit_20_z_20_listą" style:list-style-name="L8">
      <style:paragraph-properties fo:margin-left="0cm" fo:margin-right="0.194cm" fo:margin-top="0.118cm" fo:margin-bottom="0cm" loext:contextual-spacing="false" fo:line-height="125%" fo:text-align="start" style:justify-single-word="false" fo:text-indent="-0.774cm" style:auto-text-indent="false">
        <style:tab-stops>
          <style:tab-stop style:position="0.074cm"/>
        </style:tab-stops>
      </style:paragraph-properties>
    </style:style>
    <style:style style:name="P691" style:family="paragraph" style:parent-style-name="Akapit_20_z_20_listą" style:list-style-name="L8">
      <style:paragraph-properties fo:margin-left="0cm" fo:margin-right="0.194cm" fo:line-height="125%" fo:text-align="start" style:justify-single-word="false" fo:text-indent="-0.774cm" style:auto-text-indent="false">
        <style:tab-stops>
          <style:tab-stop style:position="0.074cm"/>
        </style:tab-stops>
      </style:paragraph-properties>
    </style:style>
    <style:style style:name="P692" style:family="paragraph" style:parent-style-name="Akapit_20_z_20_listą" style:list-style-name="L8">
      <style:paragraph-properties fo:margin-left="0cm" fo:margin-right="0.194cm" fo:line-height="123%" fo:text-align="start" style:justify-single-word="false" fo:text-indent="-0.774cm" style:auto-text-indent="false">
        <style:tab-stops>
          <style:tab-stop style:position="0.074cm"/>
        </style:tab-stops>
      </style:paragraph-properties>
    </style:style>
    <style:style style:name="P693" style:family="paragraph" style:parent-style-name="Akapit_20_z_20_listą" style:list-style-name="L8">
      <style:paragraph-properties fo:margin-left="0cm" fo:margin-right="0.194cm" fo:margin-top="0.011cm" fo:margin-bottom="0cm" loext:contextual-spacing="false" fo:line-height="125%" fo:text-align="start" style:justify-single-word="false" fo:text-indent="-0.774cm" style:auto-text-indent="false">
        <style:tab-stops>
          <style:tab-stop style:position="0.074cm"/>
        </style:tab-stops>
      </style:paragraph-properties>
    </style:style>
    <style:style style:name="P694" style:family="paragraph" style:parent-style-name="Akapit_20_z_20_listą" style:list-style-name="L8">
      <style:paragraph-properties fo:margin-left="0cm" fo:margin-right="0.194cm" fo:margin-top="0.187cm" fo:margin-bottom="0cm" loext:contextual-spacing="false" fo:line-height="125%" fo:text-align="start" style:justify-single-word="false" fo:text-indent="-0.774cm" style:auto-text-indent="false">
        <style:tab-stops>
          <style:tab-stop style:position="0.074cm"/>
        </style:tab-stops>
      </style:paragraph-properties>
    </style:style>
    <style:style style:name="P695" style:family="paragraph" style:parent-style-name="Akapit_20_z_20_listą" style:list-style-name="L8">
      <style:paragraph-properties fo:margin-left="0cm" fo:margin-right="0.194cm" fo:margin-top="0.005cm" fo:margin-bottom="0cm" loext:contextual-spacing="false" style:line-height-at-least="0.6cm" fo:text-align="start" style:justify-single-word="false" fo:text-indent="-0.774cm" style:auto-text-indent="false">
        <style:tab-stops>
          <style:tab-stop style:position="0.074cm"/>
        </style:tab-stops>
      </style:paragraph-properties>
    </style:style>
    <style:style style:name="P696" style:family="paragraph" style:parent-style-name="Akapit_20_z_20_listą" style:list-style-name="L8">
      <style:paragraph-properties fo:margin-left="1.044cm" fo:margin-right="0cm" fo:margin-top="0.002cm" fo:margin-bottom="0cm" loext:contextual-spacing="false" fo:text-align="start" style:justify-single-word="false" fo:text-indent="-0.847cm" style:auto-text-indent="false">
        <style:tab-stops>
          <style:tab-stop style:position="0.002cm"/>
        </style:tab-stops>
      </style:paragraph-properties>
    </style:style>
    <style:style style:name="P697" style:family="paragraph" style:parent-style-name="Akapit_20_z_20_listą" style:list-style-name="L8">
      <style:paragraph-properties fo:margin-left="1.044cm" fo:margin-right="0cm" fo:margin-top="0.187cm" fo:margin-bottom="0cm" loext:contextual-spacing="false" fo:text-align="start" style:justify-single-word="false" fo:text-indent="-0.847cm" style:auto-text-indent="false">
        <style:tab-stops>
          <style:tab-stop style:position="0.002cm"/>
        </style:tab-stops>
      </style:paragraph-properties>
    </style:style>
    <style:style style:name="P698" style:family="paragraph" style:parent-style-name="Akapit_20_z_20_listą" style:list-style-name="L8">
      <style:paragraph-properties fo:margin-left="1.044cm" fo:margin-right="0cm" fo:text-align="start" style:justify-single-word="false" fo:text-indent="-0.847cm" style:auto-text-indent="false">
        <style:tab-stops>
          <style:tab-stop style:position="0.002cm"/>
        </style:tab-stops>
      </style:paragraph-properties>
    </style:style>
    <style:style style:name="P699" style:family="paragraph" style:parent-style-name="Akapit_20_z_20_listą" style:list-style-name="L8">
      <style:paragraph-properties fo:margin-left="1.044cm" fo:margin-right="0cm" fo:line-height="0.489cm" fo:text-align="start" style:justify-single-word="false" fo:text-indent="-0.847cm" style:auto-text-indent="false">
        <style:tab-stops>
          <style:tab-stop style:position="0.002cm"/>
        </style:tab-stops>
      </style:paragraph-properties>
    </style:style>
    <style:style style:name="P700" style:family="paragraph" style:parent-style-name="Akapit_20_z_20_listą" style:list-style-name="L8">
      <style:paragraph-properties fo:margin-left="1.044cm" fo:margin-right="0cm" fo:margin-top="0.118cm" fo:margin-bottom="0cm" loext:contextual-spacing="false" fo:text-align="start" style:justify-single-word="false" fo:text-indent="-0.847cm" style:auto-text-indent="false">
        <style:tab-stops>
          <style:tab-stop style:position="0.002cm"/>
        </style:tab-stops>
      </style:paragraph-properties>
    </style:style>
    <style:style style:name="P701" style:family="paragraph" style:parent-style-name="Heading_20_1">
      <style:paragraph-properties fo:margin-left="2.508cm" fo:margin-right="0cm" fo:text-align="center" style:justify-single-word="false" fo:text-indent="0cm" style:auto-text-indent="false">
        <style:tab-stops/>
      </style:paragraph-properties>
    </style:style>
    <style:style style:name="P702" style:family="paragraph" style:parent-style-name="Heading_20_1">
      <style:paragraph-properties fo:margin-top="0.386cm" fo:margin-bottom="0cm" loext:contextual-spacing="false"/>
    </style:style>
    <style:style style:name="P703" style:family="paragraph" style:parent-style-name="Heading_20_1" style:list-style-name="L1">
      <style:paragraph-properties fo:margin-left="0cm" fo:margin-right="0cm" fo:margin-top="0.185cm" fo:margin-bottom="0cm" loext:contextual-spacing="false" fo:text-indent="-0.422cm" style:auto-text-indent="false">
        <style:tab-stops>
          <style:tab-stop style:position="0.002cm"/>
        </style:tab-stops>
      </style:paragraph-properties>
    </style:style>
    <style:style style:name="P704" style:family="paragraph" style:parent-style-name="Heading_20_1" style:list-style-name="L1">
      <style:paragraph-properties fo:margin-left="0cm" fo:margin-right="0cm" fo:text-indent="-0.422cm" style:auto-text-indent="false">
        <style:tab-stops>
          <style:tab-stop style:position="0.002cm"/>
        </style:tab-stops>
      </style:paragraph-properties>
    </style:style>
    <style:style style:name="P705" style:family="paragraph" style:parent-style-name="Heading_20_1" style:list-style-name="L1">
      <style:paragraph-properties fo:margin-left="0cm" fo:margin-right="0cm" fo:margin-top="0.34cm" fo:margin-bottom="0cm" loext:contextual-spacing="false" fo:text-indent="-0.422cm" style:auto-text-indent="false">
        <style:tab-stops>
          <style:tab-stop style:position="0.002cm"/>
        </style:tab-stops>
      </style:paragraph-properties>
    </style:style>
    <style:style style:name="P706" style:family="paragraph" style:parent-style-name="Heading_20_1" style:list-style-name="L1">
      <style:paragraph-properties fo:margin-left="0cm" fo:margin-right="0cm" fo:margin-top="0.187cm" fo:margin-bottom="0cm" loext:contextual-spacing="false" fo:text-indent="-0.422cm" style:auto-text-indent="false">
        <style:tab-stops>
          <style:tab-stop style:position="0.002cm"/>
        </style:tab-stops>
      </style:paragraph-properties>
    </style:style>
    <style:style style:name="P707" style:family="paragraph" style:parent-style-name="Heading_20_1" style:list-style-name="L1">
      <style:paragraph-properties fo:margin-left="0cm" fo:margin-right="0cm" fo:margin-top="0.002cm" fo:margin-bottom="0cm" loext:contextual-spacing="false" fo:text-indent="-0.422cm" style:auto-text-indent="false">
        <style:tab-stops>
          <style:tab-stop style:position="0.002cm"/>
        </style:tab-stops>
      </style:paragraph-properties>
    </style:style>
    <style:style style:name="P708" style:family="paragraph" style:parent-style-name="Heading_20_1">
      <style:paragraph-properties fo:margin-top="0.187cm" fo:margin-bottom="0cm" loext:contextual-spacing="false"/>
    </style:style>
    <style:style style:name="P709" style:family="paragraph" style:parent-style-name="Normalny" style:master-page-name="MP0">
      <style:paragraph-properties fo:margin-left="0.198cm" fo:margin-right="0cm" fo:margin-top="0.166cm" fo:margin-bottom="0cm" loext:contextual-spacing="false" fo:text-indent="0cm" style:auto-text-indent="false" style:page-number="auto">
        <style:tab-stops/>
      </style:paragraph-properties>
    </style:style>
    <style:style style:name="P710" style:family="paragraph" style:parent-style-name="Tekst_20_podstawowy" style:master-page-name="MP2">
      <style:paragraph-properties fo:margin-top="0.004cm" fo:margin-bottom="0cm" loext:contextual-spacing="false" style:page-number="5064" fo:break-before="page"/>
      <style:text-properties fo:font-size="14.5pt" style:font-size-asian="14.5pt"/>
    </style:style>
    <style:style style:name="P711" style:family="paragraph" style:parent-style-name="Tekst_20_podstawowy" style:master-page-name="MP13">
      <style:paragraph-properties fo:margin-top="0.004cm" fo:margin-bottom="0cm" loext:contextual-spacing="false" style:page-number="auto" fo:break-before="page"/>
      <style:text-properties fo:font-size="14.5pt" style:font-size-asian="14.5pt"/>
    </style:style>
    <style:style style:name="P712" style:family="paragraph" style:parent-style-name="Tekst_20_podstawowy" style:master-page-name="MP32">
      <style:paragraph-properties fo:margin-top="0.004cm" fo:margin-bottom="0cm" loext:contextual-spacing="false" style:page-number="auto" fo:break-before="page"/>
      <style:text-properties fo:font-size="14.5pt" style:font-size-asian="14.5pt"/>
    </style:style>
    <style:style style:name="P713" style:family="paragraph" style:parent-style-name="Tekst_20_podstawowy" style:master-page-name="MP64">
      <style:paragraph-properties fo:margin-top="0.004cm" fo:margin-bottom="0cm" loext:contextual-spacing="false" style:page-number="auto" fo:break-before="page"/>
      <style:text-properties fo:font-size="14.5pt" style:font-size-asian="14.5pt"/>
    </style:style>
    <style:style style:name="P714" style:family="paragraph" style:parent-style-name="Tekst_20_podstawowy" style:master-page-name="MP110">
      <style:paragraph-properties fo:margin-top="0.004cm" fo:margin-bottom="0cm" loext:contextual-spacing="false" style:page-number="auto" fo:break-before="page"/>
      <style:text-properties fo:font-size="14.5pt" style:font-size-asian="14.5pt"/>
    </style:style>
    <style:style style:name="P715" style:family="paragraph" style:parent-style-name="Tekst_20_podstawowy" style:master-page-name="MP113">
      <style:paragraph-properties fo:margin-top="0.004cm" fo:margin-bottom="0cm" loext:contextual-spacing="false" style:page-number="auto" fo:break-before="page"/>
      <style:text-properties fo:font-size="14.5pt" style:font-size-asian="14.5pt"/>
    </style:style>
    <style:style style:name="P716" style:family="paragraph" style:parent-style-name="Tekst_20_podstawowy" style:master-page-name="MP114">
      <style:paragraph-properties fo:margin-top="0.004cm" fo:margin-bottom="0cm" loext:contextual-spacing="false" style:page-number="auto" fo:break-before="page"/>
      <style:text-properties fo:font-size="14.5pt" style:font-size-asian="14.5pt"/>
    </style:style>
    <style:style style:name="P717" style:family="paragraph" style:parent-style-name="Tekst_20_podstawowy" style:master-page-name="MP3">
      <style:paragraph-properties fo:margin-top="0.019cm" fo:margin-bottom="0cm" loext:contextual-spacing="false" style:page-number="auto" fo:break-before="page"/>
      <style:text-properties fo:font-size="14.5pt" style:font-size-asian="14.5pt"/>
    </style:style>
    <style:style style:name="P718" style:family="paragraph" style:parent-style-name="Tekst_20_podstawowy" style:master-page-name="MP8">
      <style:paragraph-properties fo:margin-top="0.019cm" fo:margin-bottom="0cm" loext:contextual-spacing="false" style:page-number="auto" fo:break-before="page"/>
      <style:text-properties fo:font-size="14.5pt" style:font-size-asian="14.5pt"/>
    </style:style>
    <style:style style:name="P719" style:family="paragraph" style:parent-style-name="Tekst_20_podstawowy" style:master-page-name="MP23">
      <style:paragraph-properties fo:margin-top="0.019cm" fo:margin-bottom="0cm" loext:contextual-spacing="false" style:page-number="auto" fo:break-before="page"/>
      <style:text-properties fo:font-size="14.5pt" style:font-size-asian="14.5pt"/>
    </style:style>
    <style:style style:name="P720" style:family="paragraph" style:parent-style-name="Tekst_20_podstawowy" style:master-page-name="MP37">
      <style:paragraph-properties fo:margin-top="0.019cm" fo:margin-bottom="0cm" loext:contextual-spacing="false" style:page-number="auto" fo:break-before="page"/>
      <style:text-properties fo:font-size="14.5pt" style:font-size-asian="14.5pt"/>
    </style:style>
    <style:style style:name="P721" style:family="paragraph" style:parent-style-name="Tekst_20_podstawowy" style:master-page-name="MP40">
      <style:paragraph-properties fo:margin-top="0.019cm" fo:margin-bottom="0cm" loext:contextual-spacing="false" style:page-number="auto" fo:break-before="page"/>
      <style:text-properties style:font-name="Trebuchet MS" fo:font-size="13pt" fo:font-style="italic" fo:font-weight="bold" style:font-size-asian="13pt" style:font-style-asian="italic" style:font-weight-asian="bold"/>
    </style:style>
    <style:style style:name="P722" style:family="paragraph" style:parent-style-name="Tekst_20_podstawowy" style:master-page-name="MP54">
      <style:paragraph-properties fo:margin-top="0.019cm" fo:margin-bottom="0cm" loext:contextual-spacing="false" style:page-number="auto" fo:break-before="page"/>
      <style:text-properties fo:font-size="14.5pt" style:font-size-asian="14.5pt"/>
    </style:style>
    <style:style style:name="P723" style:family="paragraph" style:parent-style-name="Tekst_20_podstawowy" style:master-page-name="MP63">
      <style:paragraph-properties fo:margin-top="0.019cm" fo:margin-bottom="0cm" loext:contextual-spacing="false" style:page-number="auto" fo:break-before="page"/>
      <style:text-properties fo:font-size="14.5pt" style:font-size-asian="14.5pt"/>
    </style:style>
    <style:style style:name="P724" style:family="paragraph" style:parent-style-name="Tekst_20_podstawowy" style:master-page-name="MP74">
      <style:paragraph-properties fo:margin-top="0.019cm" fo:margin-bottom="0cm" loext:contextual-spacing="false" style:page-number="auto" fo:break-before="page"/>
      <style:text-properties fo:font-size="14.5pt" style:font-size-asian="14.5pt"/>
    </style:style>
    <style:style style:name="P725" style:family="paragraph" style:parent-style-name="Tekst_20_podstawowy" style:master-page-name="MP81">
      <style:paragraph-properties fo:margin-top="0.019cm" fo:margin-bottom="0cm" loext:contextual-spacing="false" style:page-number="auto" fo:break-before="page"/>
      <style:text-properties fo:font-size="14.5pt" style:font-size-asian="14.5pt"/>
    </style:style>
    <style:style style:name="P726" style:family="paragraph" style:parent-style-name="Tekst_20_podstawowy" style:master-page-name="MP84">
      <style:paragraph-properties fo:margin-top="0.019cm" fo:margin-bottom="0cm" loext:contextual-spacing="false" style:page-number="auto" fo:break-before="page"/>
      <style:text-properties fo:font-size="13pt" style:font-size-asian="13pt"/>
    </style:style>
    <style:style style:name="P727" style:family="paragraph" style:parent-style-name="Tekst_20_podstawowy" style:master-page-name="MP92">
      <style:paragraph-properties fo:margin-top="0.019cm" fo:margin-bottom="0cm" loext:contextual-spacing="false" style:page-number="auto" fo:break-before="page"/>
      <style:text-properties fo:font-size="14.5pt" style:font-size-asian="14.5pt"/>
    </style:style>
    <style:style style:name="P728" style:family="paragraph" style:parent-style-name="Tekst_20_podstawowy" style:master-page-name="MP97">
      <style:paragraph-properties fo:margin-top="0.019cm" fo:margin-bottom="0cm" loext:contextual-spacing="false" style:page-number="auto" fo:break-before="page"/>
      <style:text-properties fo:font-size="14.5pt" style:font-size-asian="14.5pt"/>
    </style:style>
    <style:style style:name="P729" style:family="paragraph" style:parent-style-name="Tekst_20_podstawowy" style:master-page-name="MP100">
      <style:paragraph-properties fo:margin-top="0.019cm" fo:margin-bottom="0cm" loext:contextual-spacing="false" style:page-number="auto" fo:break-before="page"/>
      <style:text-properties fo:font-size="14.5pt" style:font-size-asian="14.5pt"/>
    </style:style>
    <style:style style:name="P730" style:family="paragraph" style:parent-style-name="Tekst_20_podstawowy" style:master-page-name="MP104">
      <style:paragraph-properties fo:margin-top="0.019cm" fo:margin-bottom="0cm" loext:contextual-spacing="false" style:page-number="auto" fo:break-before="page"/>
      <style:text-properties fo:font-size="14.5pt" style:font-size-asian="14.5pt"/>
    </style:style>
    <style:style style:name="P731" style:family="paragraph">
      <loext:graphic-properties draw:fill="none"/>
    </style:style>
    <style:style style:name="P732" style:family="paragraph">
      <style:paragraph-properties fo:line-height="0.582cm"/>
    </style:style>
    <style:style style:name="P733" style:family="paragraph">
      <loext:graphic-properties draw:fill="none"/>
      <style:paragraph-properties style:writing-mode="lr-tb" style:font-independent-line-spacing="false"/>
    </style:style>
    <style:style style:name="P734" style:family="paragraph">
      <style:paragraph-properties fo:line-height="0.411cm"/>
    </style:style>
    <style:style style:name="P735" style:family="paragraph">
      <style:paragraph-properties fo:margin-top="0.004cm" fo:margin-bottom="0cm"/>
    </style:style>
    <style:style style:name="P736" style:family="paragraph">
      <style:paragraph-properties fo:margin-top="0.002cm" fo:margin-bottom="0cm"/>
    </style:style>
    <style:style style:name="P737" style:family="paragraph">
      <style:paragraph-properties fo:line-height="0.369cm"/>
    </style:style>
    <style:style style:name="P738" style:family="paragraph">
      <style:paragraph-properties fo:line-height="0.418cm"/>
    </style:style>
    <style:style style:name="P739" style:family="paragraph">
      <style:paragraph-properties fo:margin-left="0cm" fo:margin-right="-0.001cm" fo:margin-top="0.042cm" fo:margin-bottom="0cm" fo:line-height="78%" fo:text-indent="0.005cm"/>
    </style:style>
    <style:style style:name="P740" style:family="paragraph">
      <style:paragraph-properties fo:margin-left="0.007cm" fo:margin-right="-0.001cm" fo:margin-top="0.019cm" fo:margin-bottom="0cm" fo:line-height="85%" fo:text-indent="-0.008cm">
        <style:tab-stops/>
      </style:paragraph-properties>
    </style:style>
    <style:style style:name="P741" style:family="paragraph">
      <style:paragraph-properties fo:margin-left="1.233cm" fo:margin-right="0cm" fo:line-height="0.339cm" fo:text-indent="0cm">
        <style:tab-stops/>
      </style:paragraph-properties>
    </style:style>
    <style:style style:name="P742" style:family="paragraph">
      <style:paragraph-properties fo:line-height="0.381cm">
        <style:tab-stops>
          <style:tab-stop style:position="0.716cm"/>
          <style:tab-stop style:position="1.842cm"/>
        </style:tab-stops>
      </style:paragraph-properties>
    </style:style>
    <style:style style:name="P743" style:family="paragraph">
      <style:paragraph-properties fo:line-height="0.58cm"/>
    </style:style>
    <style:style style:name="P744" style:family="paragraph">
      <style:paragraph-properties fo:line-height="0.684cm"/>
    </style:style>
    <style:style style:name="P745" style:family="paragraph">
      <style:paragraph-properties fo:line-height="0.564cm"/>
    </style:style>
    <style:style style:name="P746" style:family="paragraph">
      <style:paragraph-properties fo:line-height="0.699cm"/>
    </style:style>
    <style:style style:name="P747" style:family="paragraph">
      <style:paragraph-properties fo:line-height="0.697cm"/>
    </style:style>
    <style:style style:name="P748" style:family="paragraph">
      <style:paragraph-properties fo:line-height="0.527cm"/>
    </style:style>
    <style:style style:name="P749" style:family="paragraph">
      <style:paragraph-properties fo:line-height="0.52cm"/>
    </style:style>
    <style:style style:name="P750" style:family="paragraph">
      <style:paragraph-properties fo:line-height="0.492cm"/>
    </style:style>
    <style:style style:name="P751" style:family="paragraph">
      <loext:graphic-properties draw:fill="solid" draw:fill-color="#ffffff" draw:opacity="100%"/>
    </style:style>
    <style:style style:name="P752" style:family="paragraph">
      <style:paragraph-properties fo:line-height="0.347cm"/>
    </style:style>
    <style:style style:name="P753" style:family="paragraph">
      <style:paragraph-properties fo:line-height="0.471cm"/>
    </style:style>
    <style:style style:name="P754" style:family="paragraph">
      <style:paragraph-properties fo:margin-left="0cm" fo:margin-right="0.032cm" fo:line-height="0.291cm" fo:text-align="center" fo:text-indent="0cm"/>
    </style:style>
    <style:style style:name="P755" style:family="paragraph">
      <style:paragraph-properties fo:margin-top="0.018cm" fo:margin-bottom="0cm"/>
    </style:style>
    <style:style style:name="P756" style:family="paragraph">
      <style:paragraph-properties fo:margin-left="0.161cm" fo:margin-right="0cm" fo:line-height="0.303cm" fo:text-align="center" fo:text-indent="0cm">
        <style:tab-stops/>
      </style:paragraph-properties>
    </style:style>
    <style:style style:name="P757" style:family="paragraph">
      <style:paragraph-properties fo:margin-left="0.175cm" fo:margin-right="0cm" fo:line-height="0.31cm" fo:text-indent="0cm">
        <style:tab-stops/>
      </style:paragraph-properties>
    </style:style>
    <style:style style:name="P758" style:family="paragraph">
      <style:paragraph-properties fo:margin-left="0.086cm" fo:margin-right="0cm" fo:line-height="0.326cm" fo:text-indent="0cm">
        <style:tab-stops/>
      </style:paragraph-properties>
    </style:style>
    <style:style style:name="P759" style:family="paragraph">
      <style:paragraph-properties fo:line-height="0.328cm"/>
    </style:style>
    <style:style style:name="P760" style:family="paragraph">
      <style:paragraph-properties fo:margin-top="0.069cm" fo:margin-bottom="0cm"/>
    </style:style>
    <style:style style:name="P761" style:family="paragraph">
      <style:paragraph-properties fo:margin-left="2.219cm" fo:margin-right="0cm" fo:line-height="0.312cm" fo:text-indent="0cm">
        <style:tab-stops/>
      </style:paragraph-properties>
    </style:style>
    <style:style style:name="P762" style:family="paragraph">
      <style:paragraph-properties fo:margin-top="0.011cm" fo:margin-bottom="0cm"/>
    </style:style>
    <style:style style:name="P763" style:family="paragraph">
      <style:paragraph-properties fo:line-height="0.303cm"/>
    </style:style>
    <style:style style:name="P764" style:family="paragraph">
      <style:paragraph-properties fo:margin-left="0.086cm" fo:margin-right="0cm" fo:line-height="0.312cm" fo:text-indent="0cm">
        <style:tab-stops/>
      </style:paragraph-properties>
    </style:style>
    <style:style style:name="P765" style:family="paragraph">
      <style:paragraph-properties fo:margin-top="0.228cm" fo:margin-bottom="0cm"/>
    </style:style>
    <style:style style:name="P766" style:family="paragraph">
      <style:paragraph-properties fo:margin-left="0cm" fo:margin-right="0.118cm" fo:line-height="0.312cm" fo:text-align="end" fo:text-indent="0cm"/>
    </style:style>
    <style:style style:name="P767" style:family="paragraph">
      <style:paragraph-properties fo:margin-left="0cm" fo:margin-right="0.032cm" fo:margin-top="0.097cm" fo:margin-bottom="0cm" fo:text-align="end" fo:text-indent="0cm"/>
    </style:style>
    <style:style style:name="P768" style:family="paragraph">
      <style:paragraph-properties fo:margin-left="0cm" fo:margin-right="0.138cm" fo:margin-top="0.062cm" fo:margin-bottom="0cm" fo:text-align="end" fo:text-indent="0cm"/>
    </style:style>
    <style:style style:name="P769" style:family="paragraph">
      <style:paragraph-properties fo:margin-left="0cm" fo:margin-right="-0.001cm" fo:margin-top="0.035cm" fo:margin-bottom="0cm" fo:line-height="76%" fo:text-indent="0.263cm"/>
    </style:style>
    <style:style style:name="P770" style:family="paragraph">
      <style:paragraph-properties fo:margin-left="0cm" fo:margin-right="0.118cm" fo:line-height="0.349cm" fo:text-align="end" fo:text-indent="0cm"/>
    </style:style>
    <style:style style:name="P771" style:family="paragraph">
      <style:paragraph-properties fo:margin-left="0cm" fo:margin-right="0.032cm" fo:line-height="0.258cm" fo:text-align="end" fo:text-indent="0cm"/>
    </style:style>
    <style:style style:name="P772" style:family="paragraph">
      <style:paragraph-properties fo:line-height="0.291cm"/>
    </style:style>
    <style:style style:name="P773" style:family="paragraph">
      <style:paragraph-properties fo:line-height="0.312cm"/>
    </style:style>
    <style:style style:name="P774" style:family="paragraph">
      <style:paragraph-properties fo:margin-top="0.12cm" fo:margin-bottom="0cm" fo:line-height="0.303cm"/>
    </style:style>
    <style:style style:name="P775" style:family="paragraph">
      <style:paragraph-properties fo:line-height="0.289cm"/>
    </style:style>
    <style:style style:name="P776" style:family="paragraph">
      <style:paragraph-properties fo:margin-top="0.226cm" fo:margin-bottom="0cm"/>
    </style:style>
    <style:style style:name="P777" style:family="paragraph">
      <style:paragraph-properties fo:margin-left="0.086cm" fo:margin-right="-0.004cm" fo:margin-top="0.041cm" fo:margin-bottom="0cm" fo:line-height="75%" fo:text-indent="-0.087cm">
        <style:tab-stops/>
      </style:paragraph-properties>
    </style:style>
    <style:style style:name="P778" style:family="paragraph">
      <style:paragraph-properties fo:margin-left="0.263cm" fo:margin-right="0cm" fo:margin-top="0.012cm" fo:margin-bottom="0cm" fo:line-height="0.31cm" fo:text-indent="0cm">
        <style:tab-stops/>
      </style:paragraph-properties>
    </style:style>
    <style:style style:name="P779" style:family="paragraph">
      <style:paragraph-properties fo:line-height="0.395cm"/>
    </style:style>
    <style:style style:name="P780" style:family="paragraph">
      <style:paragraph-properties fo:margin-top="0.062cm" fo:margin-bottom="0cm">
        <style:tab-stops>
          <style:tab-stop style:position="0.626cm"/>
        </style:tab-stops>
      </style:paragraph-properties>
    </style:style>
    <style:style style:name="P781" style:family="paragraph">
      <style:paragraph-properties fo:margin-top="0.055cm" fo:margin-bottom="0cm"/>
    </style:style>
    <style:style style:name="P782" style:family="paragraph">
      <style:paragraph-properties fo:line-height="0.547cm"/>
    </style:style>
    <style:style style:name="P783" style:family="paragraph">
      <style:paragraph-properties fo:line-height="0.407cm"/>
    </style:style>
    <style:style style:name="P784" style:family="paragraph">
      <style:paragraph-properties fo:line-height="0.295cm">
        <style:tab-stops>
          <style:tab-stop style:position="0.869cm"/>
        </style:tab-stops>
      </style:paragraph-properties>
    </style:style>
    <style:style style:name="P785" style:family="paragraph">
      <style:paragraph-properties fo:margin-top="0.023cm" fo:margin-bottom="0cm" fo:line-height="0.31cm"/>
    </style:style>
    <style:style style:name="P786" style:family="paragraph">
      <style:paragraph-properties fo:margin-left="0cm" fo:margin-right="0.032cm" fo:line-height="0.288cm" fo:text-align="end" fo:text-indent="0cm"/>
    </style:style>
    <style:style style:name="P787" style:family="paragraph">
      <style:paragraph-properties fo:margin-left="0cm" fo:margin-right="0.123cm" fo:line-height="0.307cm" fo:text-align="end" fo:text-indent="0cm"/>
    </style:style>
    <style:style style:name="P788" style:family="paragraph">
      <style:paragraph-properties fo:margin-left="0.148cm" fo:margin-right="0cm" fo:margin-top="0.023cm" fo:margin-bottom="0cm" fo:text-align="center" fo:text-indent="0cm">
        <style:tab-stops/>
      </style:paragraph-properties>
    </style:style>
    <style:style style:name="P789" style:family="paragraph">
      <style:paragraph-properties fo:margin-left="0cm" fo:margin-right="0.123cm" fo:margin-top="0.102cm" fo:margin-bottom="0cm" fo:text-align="center" fo:text-indent="0cm"/>
    </style:style>
    <style:style style:name="P790" style:family="paragraph">
      <style:paragraph-properties fo:margin-left="0.092cm" fo:margin-right="0cm" fo:margin-top="0.183cm" fo:margin-bottom="0cm" fo:line-height="0.312cm" fo:text-indent="0cm">
        <style:tab-stops/>
      </style:paragraph-properties>
    </style:style>
    <style:style style:name="P791" style:family="paragraph">
      <style:paragraph-properties fo:margin-left="0.056cm" fo:margin-right="0cm" fo:line-height="0.289cm" fo:text-align="center" fo:text-indent="0cm">
        <style:tab-stops/>
      </style:paragraph-properties>
    </style:style>
    <style:style style:name="P792" style:family="paragraph">
      <style:paragraph-properties fo:margin-left="0cm" fo:margin-right="0.032cm" fo:margin-top="0.118cm" fo:margin-bottom="0cm" fo:line-height="0.31cm" fo:text-align="center" fo:text-indent="0cm"/>
    </style:style>
    <style:style style:name="P793" style:family="paragraph">
      <style:paragraph-properties fo:margin-left="0.092cm" fo:margin-right="0cm" fo:margin-top="0.187cm" fo:margin-bottom="0cm" fo:text-indent="0cm">
        <style:tab-stops/>
      </style:paragraph-properties>
    </style:style>
    <style:style style:name="P794" style:family="paragraph">
      <style:paragraph-properties fo:margin-left="0.277cm" fo:margin-right="0cm" fo:line-height="0.289cm" fo:text-indent="0cm">
        <style:tab-stops/>
      </style:paragraph-properties>
    </style:style>
    <style:style style:name="P795" style:family="paragraph">
      <style:paragraph-properties fo:margin-left="0.183cm" fo:margin-right="0cm" fo:margin-top="0.055cm" fo:margin-bottom="0cm" fo:text-indent="0cm">
        <style:tab-stops/>
      </style:paragraph-properties>
    </style:style>
    <style:style style:name="P796" style:family="paragraph">
      <style:paragraph-properties fo:margin-left="0.092cm" fo:margin-right="0cm" fo:margin-top="0.056cm" fo:margin-bottom="0cm" fo:text-indent="0cm">
        <style:tab-stops/>
      </style:paragraph-properties>
    </style:style>
    <style:style style:name="P797" style:family="paragraph">
      <style:paragraph-properties fo:margin-top="0.185cm" fo:margin-bottom="0cm" fo:line-height="0.31cm"/>
    </style:style>
    <style:style style:name="P798" style:family="paragraph">
      <style:paragraph-properties fo:line-height="0.288cm"/>
    </style:style>
    <style:style style:name="P799" style:family="paragraph">
      <style:paragraph-properties fo:margin-left="0.092cm" fo:margin-right="0cm" fo:line-height="0.309cm" fo:text-indent="0cm">
        <style:tab-stops/>
      </style:paragraph-properties>
    </style:style>
    <style:style style:name="P800" style:family="paragraph">
      <style:paragraph-properties fo:margin-top="0.007cm" fo:margin-bottom="0cm">
        <style:tab-stops>
          <style:tab-stop style:position="0.903cm"/>
          <style:tab-stop style:position="1.476cm"/>
        </style:tab-stops>
      </style:paragraph-properties>
    </style:style>
    <style:style style:name="P801" style:family="paragraph">
      <style:paragraph-properties fo:margin-top="0.155cm" fo:margin-bottom="0cm"/>
    </style:style>
    <style:style style:name="P802" style:family="paragraph">
      <style:paragraph-properties fo:margin-left="0.092cm" fo:margin-right="0cm" fo:margin-top="0.159cm" fo:margin-bottom="0cm" fo:line-height="0.31cm" fo:text-indent="0cm">
        <style:tab-stops/>
      </style:paragraph-properties>
    </style:style>
    <style:style style:name="P803" style:family="paragraph">
      <style:paragraph-properties fo:margin-top="0.258cm" fo:margin-bottom="0cm"/>
    </style:style>
    <style:style style:name="P804" style:family="paragraph">
      <style:paragraph-properties fo:line-height="0.295cm"/>
    </style:style>
    <style:style style:name="P805" style:family="paragraph">
      <style:paragraph-properties fo:line-height="0.309cm"/>
    </style:style>
    <style:style style:name="P806" style:family="paragraph">
      <style:paragraph-properties fo:line-height="0.314cm"/>
    </style:style>
    <style:style style:name="P807" style:family="paragraph">
      <style:paragraph-properties fo:margin-top="0.005cm" fo:margin-bottom="0cm"/>
    </style:style>
    <style:style style:name="P808" style:family="paragraph">
      <style:paragraph-properties fo:margin-left="0.161cm" fo:margin-right="0cm" fo:margin-top="0.002cm" fo:margin-bottom="0cm" fo:line-height="0.303cm" fo:text-align="center" fo:text-indent="0cm">
        <style:tab-stops/>
      </style:paragraph-properties>
    </style:style>
    <style:style style:name="P809" style:family="paragraph">
      <style:paragraph-properties fo:margin-left="0cm" fo:margin-right="0.032cm" fo:line-height="0.312cm" fo:text-align="end" fo:text-indent="0cm"/>
    </style:style>
    <style:style style:name="P810" style:family="paragraph">
      <style:paragraph-properties fo:margin-left="0cm" fo:margin-right="0.106cm" fo:margin-top="0.243cm" fo:margin-bottom="0cm" fo:text-align="end" fo:text-indent="0cm"/>
    </style:style>
    <style:style style:name="P811" style:family="paragraph">
      <style:paragraph-properties fo:margin-left="0cm" fo:margin-right="0.254cm" fo:margin-top="0.295cm" fo:margin-bottom="0cm" fo:text-align="end" fo:text-indent="0cm"/>
    </style:style>
    <style:style style:name="P812" style:family="paragraph">
      <style:paragraph-properties fo:margin-left="0cm" fo:margin-right="0.328cm" fo:margin-top="0.012cm" fo:margin-bottom="0cm" fo:text-align="end" fo:text-indent="0cm"/>
    </style:style>
    <style:style style:name="P813" style:family="paragraph">
      <style:paragraph-properties fo:margin-left="0cm" fo:margin-right="0.402cm" fo:margin-top="0.081cm" fo:margin-bottom="0cm" fo:line-height="0.215cm" fo:text-align="end" fo:text-indent="0cm">
        <style:tab-stops>
          <style:tab-stop style:position="3.734cm"/>
        </style:tab-stops>
      </style:paragraph-properties>
    </style:style>
    <style:style style:name="P814" style:family="paragraph">
      <style:paragraph-properties fo:margin-left="0cm" fo:margin-right="0.476cm" fo:line-height="0.242cm" fo:text-align="end" fo:text-indent="0cm"/>
    </style:style>
    <style:style style:name="P815" style:family="paragraph">
      <style:paragraph-properties fo:margin-left="0.074cm" fo:margin-right="0cm" fo:margin-top="0.166cm" fo:margin-bottom="0cm" fo:text-indent="0cm">
        <style:tab-stops/>
      </style:paragraph-properties>
    </style:style>
    <style:style style:name="P816" style:family="paragraph">
      <style:paragraph-properties fo:margin-left="0.222cm" fo:margin-right="0cm" fo:line-height="0.289cm" fo:text-indent="0cm">
        <style:tab-stops/>
      </style:paragraph-properties>
    </style:style>
    <style:style style:name="P817" style:family="paragraph">
      <style:paragraph-properties fo:margin-left="0.148cm" fo:margin-right="0cm" fo:margin-top="0.217cm" fo:margin-bottom="0cm" fo:line-height="0.268cm" fo:text-indent="0cm">
        <style:tab-stops/>
      </style:paragraph-properties>
    </style:style>
    <style:style style:name="P818" style:family="paragraph">
      <style:paragraph-properties fo:margin-left="0.074cm" fo:margin-right="0cm" fo:line-height="0.268cm" fo:text-indent="0cm">
        <style:tab-stops/>
      </style:paragraph-properties>
    </style:style>
    <style:style style:name="P819" style:family="paragraph">
      <style:paragraph-properties fo:margin-top="0.233cm" fo:margin-bottom="0cm" fo:line-height="0.31cm"/>
    </style:style>
    <style:style style:name="P820" style:family="paragraph">
      <style:paragraph-properties fo:margin-left="0.168cm" fo:margin-right="0cm" fo:margin-top="0.011cm" fo:margin-bottom="0cm" fo:line-height="0.31cm" fo:text-indent="0cm">
        <style:tab-stops/>
      </style:paragraph-properties>
    </style:style>
    <style:style style:name="P821" style:family="paragraph">
      <style:paragraph-properties fo:margin-top="0.12cm" fo:margin-bottom="0cm"/>
    </style:style>
    <style:style style:name="P822" style:family="paragraph">
      <style:paragraph-properties fo:line-height="0.363cm"/>
    </style:style>
    <style:style style:name="P823" style:family="paragraph">
      <style:paragraph-properties fo:margin-left="0.074cm" fo:margin-right="0cm" fo:line-height="0.252cm" fo:text-indent="0cm">
        <style:tab-stops/>
      </style:paragraph-properties>
    </style:style>
    <style:style style:name="P824" style:family="paragraph">
      <style:paragraph-properties fo:line-height="0.273cm"/>
    </style:style>
    <style:style style:name="P825" style:family="paragraph">
      <style:paragraph-properties fo:line-height="0.252cm"/>
    </style:style>
    <style:style style:name="P826" style:family="paragraph">
      <style:paragraph-properties fo:margin-left="0.074cm" fo:margin-right="0cm" fo:line-height="0.273cm" fo:text-indent="0cm">
        <style:tab-stops/>
      </style:paragraph-properties>
    </style:style>
    <style:style style:name="P827" style:family="paragraph">
      <style:paragraph-properties fo:margin-top="0.254cm" fo:margin-bottom="0cm"/>
    </style:style>
    <style:style style:name="P828" style:family="paragraph">
      <style:paragraph-properties fo:margin-left="0.37cm" fo:margin-right="0cm" fo:line-height="0.224cm" fo:text-indent="0cm">
        <style:tab-stops/>
      </style:paragraph-properties>
    </style:style>
    <style:style style:name="P829" style:family="paragraph">
      <style:paragraph-properties fo:margin-top="0.226cm" fo:margin-bottom="0cm" fo:line-height="0.176cm">
        <style:tab-stops>
          <style:tab-stop style:position="0.822cm"/>
        </style:tab-stops>
      </style:paragraph-properties>
    </style:style>
    <style:style style:name="P830" style:family="paragraph">
      <style:paragraph-properties fo:margin-left="0.896cm" fo:margin-right="0cm" fo:line-height="0.176cm" fo:text-indent="0cm">
        <style:tab-stops/>
      </style:paragraph-properties>
    </style:style>
    <style:style style:name="P831" style:family="paragraph">
      <style:paragraph-properties fo:margin-top="0.064cm" fo:margin-bottom="0cm" fo:line-height="0.31cm"/>
    </style:style>
    <style:style style:name="P832" style:family="paragraph">
      <style:paragraph-properties fo:margin-top="0.028cm" fo:margin-bottom="0cm"/>
    </style:style>
    <style:style style:name="P833" style:family="paragraph">
      <style:paragraph-properties fo:margin-top="0.016cm" fo:margin-bottom="0cm"/>
    </style:style>
    <style:style style:name="P834" style:family="paragraph">
      <style:paragraph-properties fo:margin-left="0.067cm" fo:margin-right="0cm" fo:line-height="0.34cm" fo:text-indent="0cm">
        <style:tab-stops/>
      </style:paragraph-properties>
    </style:style>
    <style:style style:name="P835" style:family="paragraph">
      <style:paragraph-properties fo:margin-top="0.249cm" fo:margin-bottom="0cm"/>
    </style:style>
    <style:style style:name="P836" style:family="paragraph">
      <style:paragraph-properties fo:margin-left="0.138cm" fo:margin-right="0cm" fo:margin-top="0.145cm" fo:margin-bottom="0cm" fo:text-indent="0cm">
        <style:tab-stops/>
      </style:paragraph-properties>
    </style:style>
    <style:style style:name="P837" style:family="paragraph">
      <style:paragraph-properties fo:margin-left="0.118cm" fo:margin-right="0.36cm" fo:margin-top="0.226cm" fo:margin-bottom="0cm" fo:text-align="center" fo:text-indent="0cm">
        <style:tab-stops/>
      </style:paragraph-properties>
    </style:style>
    <style:style style:name="P838" style:family="paragraph">
      <style:paragraph-properties fo:margin-left="0.102cm" fo:margin-right="0cm" fo:margin-top="0.019cm" fo:margin-bottom="0cm" fo:text-align="center" fo:text-indent="0cm">
        <style:tab-stops/>
      </style:paragraph-properties>
    </style:style>
    <style:style style:name="P839" style:family="paragraph">
      <style:paragraph-properties fo:margin-left="0.347cm" fo:margin-right="0cm" fo:margin-top="0.072cm" fo:margin-bottom="0cm" fo:text-indent="0cm">
        <style:tab-stops/>
      </style:paragraph-properties>
    </style:style>
    <style:style style:name="P840" style:family="paragraph">
      <style:paragraph-properties fo:margin-top="0.09cm" fo:margin-bottom="0cm">
        <style:tab-stops>
          <style:tab-stop style:position="0.487cm"/>
        </style:tab-stops>
      </style:paragraph-properties>
    </style:style>
    <style:style style:name="P841" style:family="paragraph">
      <style:paragraph-properties fo:margin-top="0.058cm" fo:margin-bottom="0cm"/>
    </style:style>
    <style:style style:name="P842" style:family="paragraph">
      <style:paragraph-properties fo:line-height="0.22cm"/>
    </style:style>
    <style:style style:name="P843" style:family="paragraph">
      <style:paragraph-properties fo:margin-top="0.252cm" fo:margin-bottom="0cm"/>
    </style:style>
    <style:style style:name="P844" style:family="paragraph">
      <style:paragraph-properties fo:margin-top="0.208cm" fo:margin-bottom="0cm" fo:line-height="0.347cm"/>
    </style:style>
    <style:style style:name="P845" style:family="paragraph">
      <style:paragraph-properties fo:margin-left="0.166cm" fo:margin-right="0cm" fo:margin-top="0.302cm" fo:margin-bottom="0cm" fo:text-indent="0cm">
        <style:tab-stops/>
      </style:paragraph-properties>
    </style:style>
    <style:style style:name="P846" style:family="paragraph">
      <style:paragraph-properties fo:margin-top="0.219cm" fo:margin-bottom="0cm"/>
    </style:style>
    <style:style style:name="P847" style:family="paragraph">
      <style:paragraph-properties fo:margin-top="0.289cm" fo:margin-bottom="0cm"/>
    </style:style>
    <style:style style:name="P848" style:family="paragraph">
      <style:paragraph-properties fo:margin-top="0.014cm" fo:margin-bottom="0cm"/>
    </style:style>
    <style:style style:name="P849" style:family="paragraph">
      <style:paragraph-properties fo:margin-top="0.012cm" fo:margin-bottom="0cm"/>
    </style:style>
    <style:style style:name="P850" style:family="paragraph">
      <style:paragraph-properties fo:margin-top="0.012cm" fo:margin-bottom="0cm" fo:line-height="0.478cm"/>
    </style:style>
    <style:style style:name="P851" style:family="paragraph">
      <style:paragraph-properties fo:margin-left="0cm" fo:margin-right="0.102cm" fo:margin-top="0.012cm" fo:margin-bottom="0cm" fo:line-height="0.554cm" fo:text-align="end" fo:text-indent="0cm"/>
    </style:style>
    <style:style style:name="P852" style:family="paragraph">
      <style:paragraph-properties fo:margin-left="0cm" fo:margin-right="0.032cm" fo:line-height="0.254cm" fo:text-align="end" fo:text-indent="0cm"/>
    </style:style>
    <style:style style:name="P853" style:family="paragraph">
      <style:paragraph-properties fo:margin-left="0.071cm" fo:margin-right="0cm" fo:margin-top="0.012cm" fo:margin-bottom="0cm" fo:line-height="0.326cm" fo:text-indent="0cm">
        <style:tab-stops/>
      </style:paragraph-properties>
    </style:style>
    <style:style style:name="P854" style:family="paragraph">
      <style:paragraph-properties fo:line-height="0.326cm"/>
    </style:style>
    <style:style style:name="P855" style:family="paragraph">
      <style:paragraph-properties fo:margin-left="0.143cm" fo:margin-right="0cm" fo:margin-top="0.012cm" fo:margin-bottom="0cm" fo:text-indent="0cm">
        <style:tab-stops/>
      </style:paragraph-properties>
    </style:style>
    <style:style style:name="P856" style:family="paragraph">
      <style:paragraph-properties fo:margin-left="0.071cm" fo:margin-right="0cm" fo:margin-top="0.016cm" fo:margin-bottom="0cm" fo:line-height="0.34cm" fo:text-indent="0cm">
        <style:tab-stops/>
      </style:paragraph-properties>
    </style:style>
    <style:style style:name="P857" style:family="paragraph">
      <style:paragraph-properties fo:line-height="0.34cm"/>
    </style:style>
    <style:style style:name="P858" style:family="paragraph">
      <style:paragraph-properties fo:margin-top="0.004cm" fo:margin-bottom="0cm" fo:line-height="0.466cm"/>
    </style:style>
    <style:style style:name="P859" style:family="paragraph">
      <style:paragraph-properties fo:margin-left="0.286cm" fo:margin-right="0cm" fo:line-height="0.448cm" fo:text-indent="0cm">
        <style:tab-stops/>
      </style:paragraph-properties>
    </style:style>
    <style:style style:name="P860" style:family="paragraph">
      <style:paragraph-properties fo:margin-top="0.009cm" fo:margin-bottom="0cm"/>
    </style:style>
    <style:style style:name="P861" style:family="paragraph">
      <style:paragraph-properties fo:margin-left="0.288cm" fo:margin-right="0cm" fo:margin-top="0.014cm" fo:margin-bottom="0cm" fo:text-indent="0cm">
        <style:tab-stops/>
      </style:paragraph-properties>
    </style:style>
    <style:style style:name="P862" style:family="paragraph">
      <style:paragraph-properties fo:margin-left="0.215cm" fo:margin-right="0cm" fo:margin-top="0.12cm" fo:margin-bottom="0cm" fo:text-indent="0cm">
        <style:tab-stops/>
      </style:paragraph-properties>
    </style:style>
    <style:style style:name="P863" style:family="paragraph">
      <style:paragraph-properties fo:margin-top="0.018cm" fo:margin-bottom="0cm" fo:line-height="0.526cm"/>
    </style:style>
    <style:style style:name="P864" style:family="paragraph">
      <style:paragraph-properties fo:margin-left="0.358cm" fo:margin-right="0cm" fo:line-height="0.399cm" fo:text-indent="0cm">
        <style:tab-stops/>
      </style:paragraph-properties>
    </style:style>
    <style:style style:name="P865" style:family="paragraph">
      <style:paragraph-properties fo:margin-top="0.011cm" fo:margin-bottom="0cm" fo:line-height="0.656cm"/>
    </style:style>
    <style:style style:name="P866" style:family="paragraph">
      <style:paragraph-properties fo:line-height="0.258cm"/>
    </style:style>
    <style:style style:name="P867" style:family="paragraph">
      <style:paragraph-properties fo:line-height="0.268cm"/>
    </style:style>
    <style:style style:name="P868" style:family="paragraph">
      <style:paragraph-properties fo:line-height="0.277cm"/>
    </style:style>
    <style:style style:name="P869" style:family="paragraph">
      <style:paragraph-properties fo:margin-top="0.092cm" fo:margin-bottom="0cm"/>
    </style:style>
    <style:style style:name="P870" style:family="paragraph">
      <style:paragraph-properties fo:line-height="0.353cm"/>
    </style:style>
    <style:style style:name="P871" style:family="paragraph">
      <style:paragraph-properties fo:line-height="0.256cm"/>
    </style:style>
    <style:style style:name="P872" style:family="paragraph">
      <style:paragraph-properties fo:line-height="0.319cm"/>
    </style:style>
    <style:style style:name="P873" style:family="paragraph">
      <style:paragraph-properties fo:line-height="0.392cm"/>
    </style:style>
    <style:style style:name="P874" style:family="paragraph">
      <style:paragraph-properties fo:margin-left="0.069cm" fo:margin-right="0cm" fo:line-height="0.277cm" fo:text-indent="0cm">
        <style:tab-stops/>
      </style:paragraph-properties>
    </style:style>
    <style:style style:name="P875" style:family="paragraph">
      <style:paragraph-properties fo:margin-top="0.048cm" fo:margin-bottom="0cm"/>
    </style:style>
    <style:style style:name="P876" style:family="paragraph">
      <style:paragraph-properties fo:line-height="0.377cm"/>
    </style:style>
    <style:style style:name="P877" style:family="paragraph">
      <style:paragraph-properties fo:line-height="0.388cm">
        <style:tab-stops>
          <style:tab-stop style:position="0.691cm"/>
        </style:tab-stops>
      </style:paragraph-properties>
    </style:style>
    <style:style style:name="P878" style:family="paragraph">
      <style:paragraph-properties fo:margin-top="0.072cm" fo:margin-bottom="0cm" fo:line-height="0.268cm"/>
    </style:style>
    <style:style style:name="P879" style:family="paragraph">
      <style:paragraph-properties fo:line-height="0.372cm"/>
    </style:style>
    <style:style style:name="P880" style:family="paragraph">
      <style:paragraph-properties fo:margin-left="0.138cm" fo:margin-right="0.002cm" fo:margin-top="0.081cm" fo:margin-bottom="0cm" fo:line-height="55%" fo:text-indent="-0.138cm">
        <style:tab-stops/>
      </style:paragraph-properties>
    </style:style>
    <style:style style:name="P881" style:family="paragraph">
      <style:paragraph-properties fo:margin-left="0.085cm" fo:margin-right="0cm" fo:line-height="0.24cm" fo:text-indent="0cm">
        <style:tab-stops/>
      </style:paragraph-properties>
    </style:style>
    <style:style style:name="P882" style:family="paragraph">
      <style:paragraph-properties fo:line-height="0.254cm"/>
    </style:style>
    <style:style style:name="P883" style:family="paragraph">
      <style:paragraph-properties fo:margin-left="0.085cm" fo:margin-right="0cm" fo:line-height="0.222cm" fo:text-indent="0cm">
        <style:tab-stops/>
      </style:paragraph-properties>
    </style:style>
    <style:style style:name="P884" style:family="paragraph">
      <style:paragraph-properties fo:line-height="0.443cm"/>
    </style:style>
    <style:style style:name="P885" style:family="paragraph">
      <style:paragraph-properties fo:line-height="0.404cm"/>
    </style:style>
    <style:style style:name="P886" style:family="paragraph">
      <style:paragraph-properties fo:line-height="0.45cm"/>
    </style:style>
    <style:style style:name="P887" style:family="paragraph">
      <style:paragraph-properties fo:line-height="0.33cm"/>
    </style:style>
    <style:style style:name="P888" style:family="paragraph">
      <style:paragraph-properties fo:margin-left="0.069cm" fo:margin-right="0.002cm" fo:margin-top="0.016cm" fo:margin-bottom="0cm" fo:line-height="0.233cm" fo:text-indent="-0.07cm">
        <style:tab-stops/>
      </style:paragraph-properties>
    </style:style>
    <style:style style:name="P889" style:family="paragraph">
      <style:paragraph-properties fo:line-height="0.501cm"/>
    </style:style>
    <style:style style:name="P890" style:family="paragraph">
      <style:paragraph-properties fo:line-height="0.307cm">
        <style:tab-stops>
          <style:tab-stop style:position="1.859cm"/>
        </style:tab-stops>
      </style:paragraph-properties>
    </style:style>
    <style:style style:name="P891" style:family="paragraph">
      <style:paragraph-properties fo:line-height="0.397cm"/>
    </style:style>
    <style:style style:name="P892" style:family="paragraph">
      <style:paragraph-properties fo:line-height="0.508cm"/>
    </style:style>
    <style:style style:name="P893" style:family="paragraph">
      <style:paragraph-properties fo:line-height="0.346cm"/>
    </style:style>
    <style:style style:name="P894" style:family="paragraph">
      <style:paragraph-properties fo:line-height="0.362cm"/>
    </style:style>
    <style:style style:name="P895" style:family="paragraph">
      <style:paragraph-properties fo:line-height="0.489cm"/>
    </style:style>
    <style:style style:name="P896" style:family="paragraph">
      <style:paragraph-properties fo:line-height="0.425cm"/>
    </style:style>
    <style:style style:name="P897" style:family="paragraph">
      <style:paragraph-properties fo:margin-top="0.176cm" fo:margin-bottom="0cm"/>
    </style:style>
    <style:style style:name="P898" style:family="paragraph">
      <style:paragraph-properties fo:line-height="0.243cm"/>
    </style:style>
    <style:style style:name="P899" style:family="paragraph">
      <style:paragraph-properties fo:line-height="0.228cm"/>
    </style:style>
    <style:style style:name="P900" style:family="paragraph">
      <style:paragraph-properties fo:margin-left="-0.001cm" fo:margin-right="0.102cm" fo:line-height="0.206cm" fo:text-align="center" fo:text-indent="0cm">
        <style:tab-stops/>
      </style:paragraph-properties>
    </style:style>
    <style:style style:name="P901" style:family="paragraph">
      <style:paragraph-properties fo:margin-left="0.178cm" fo:margin-right="0cm" fo:line-height="0.222cm" fo:text-align="center" fo:text-indent="0cm">
        <style:tab-stops/>
      </style:paragraph-properties>
    </style:style>
    <style:style style:name="P902" style:family="paragraph">
      <style:paragraph-properties fo:line-height="0.233cm">
        <style:tab-stops>
          <style:tab-stop style:position="0.499cm"/>
        </style:tab-stops>
      </style:paragraph-properties>
    </style:style>
    <style:style style:name="P903" style:family="paragraph">
      <style:paragraph-properties fo:line-height="0.235cm"/>
    </style:style>
    <style:style style:name="P904" style:family="paragraph">
      <style:paragraph-properties fo:margin-top="0.187cm" fo:margin-bottom="0cm"/>
    </style:style>
    <style:style style:name="P905" style:family="paragraph">
      <style:paragraph-properties fo:margin-left="0.071cm" fo:margin-right="0cm" fo:margin-top="0.095cm" fo:margin-bottom="0cm" fo:text-indent="0cm">
        <style:tab-stops/>
      </style:paragraph-properties>
    </style:style>
    <style:style style:name="P906" style:family="paragraph">
      <style:paragraph-properties fo:margin-left="0.213cm" fo:margin-right="0cm" fo:line-height="0.213cm" fo:text-indent="0cm">
        <style:tab-stops/>
      </style:paragraph-properties>
    </style:style>
    <style:style style:name="P907" style:family="paragraph">
      <style:paragraph-properties fo:margin-left="0.143cm" fo:margin-right="0cm" fo:line-height="0.229cm" fo:text-indent="0cm">
        <style:tab-stops/>
      </style:paragraph-properties>
    </style:style>
    <style:style style:name="P908" style:family="paragraph">
      <style:paragraph-properties fo:margin-top="0.039cm" fo:margin-bottom="0cm"/>
    </style:style>
    <style:style style:name="P909" style:family="paragraph">
      <style:paragraph-properties fo:margin-left="0.071cm" fo:margin-right="0cm" fo:line-height="0.236cm" fo:text-indent="0cm">
        <style:tab-stops/>
      </style:paragraph-properties>
    </style:style>
    <style:style style:name="P910" style:family="paragraph">
      <style:paragraph-properties fo:line-height="0.233cm"/>
    </style:style>
    <style:style style:name="P911" style:family="paragraph">
      <style:paragraph-properties fo:line-height="0.236cm"/>
    </style:style>
    <style:style style:name="P912" style:family="paragraph">
      <style:paragraph-properties fo:margin-left="0.071cm" fo:margin-right="0cm" fo:margin-top="0.069cm" fo:margin-bottom="0cm" fo:text-indent="0cm">
        <style:tab-stops/>
      </style:paragraph-properties>
    </style:style>
    <style:style style:name="P913" style:family="paragraph">
      <style:paragraph-properties fo:line-height="0.275cm"/>
    </style:style>
    <style:style style:name="P914" style:family="paragraph">
      <style:paragraph-properties fo:margin-left="0cm" fo:margin-right="0.032cm" fo:margin-top="0.048cm" fo:margin-bottom="0cm" fo:line-height="0.228cm" fo:text-align="center" fo:text-indent="0cm">
        <style:tab-stops>
          <style:tab-stop style:position="1.139cm"/>
        </style:tab-stops>
      </style:paragraph-properties>
    </style:style>
    <style:style style:name="P915" style:family="paragraph">
      <style:paragraph-properties fo:margin-left="0.108cm" fo:margin-right="0cm" fo:line-height="0.233cm" fo:text-align="center" fo:text-indent="0cm">
        <style:tab-stops>
          <style:tab-stop style:position="0.781cm"/>
        </style:tab-stops>
      </style:paragraph-properties>
    </style:style>
    <style:style style:name="P916" style:family="paragraph">
      <style:paragraph-properties fo:line-height="0.238cm"/>
    </style:style>
    <style:style style:name="P917" style:family="paragraph">
      <style:paragraph-properties fo:line-height="0.245cm"/>
    </style:style>
    <style:style style:name="P918" style:family="paragraph">
      <style:paragraph-properties fo:line-height="0.247cm"/>
    </style:style>
    <style:style style:name="P919" style:family="paragraph">
      <style:paragraph-properties fo:margin-left="0.071cm" fo:margin-right="0cm" fo:margin-top="0.016cm" fo:margin-bottom="0cm" fo:text-indent="0cm">
        <style:tab-stops/>
      </style:paragraph-properties>
    </style:style>
    <style:style style:name="P920" style:family="paragraph">
      <style:paragraph-properties fo:line-height="0.344cm"/>
    </style:style>
    <style:style style:name="P921" style:family="paragraph">
      <style:paragraph-properties fo:line-height="0.282cm"/>
    </style:style>
    <style:style style:name="P922" style:family="paragraph">
      <style:paragraph-properties fo:margin-top="0.18cm" fo:margin-bottom="0cm" fo:line-height="0.265cm"/>
    </style:style>
    <style:style style:name="P923" style:family="paragraph">
      <style:paragraph-properties fo:margin-top="0.093cm" fo:margin-bottom="0cm" fo:line-height="0.242cm"/>
    </style:style>
    <style:style style:name="P924" style:family="paragraph">
      <style:paragraph-properties fo:margin-left="0.071cm" fo:margin-right="0cm" fo:margin-top="0.115cm" fo:margin-bottom="0cm" fo:text-indent="0cm">
        <style:tab-stops/>
      </style:paragraph-properties>
    </style:style>
    <style:style style:name="P925" style:family="paragraph">
      <style:paragraph-properties fo:margin-top="0.021cm" fo:margin-bottom="0cm"/>
    </style:style>
    <style:style style:name="P926" style:family="paragraph">
      <style:paragraph-properties fo:margin-top="0.166cm" fo:margin-bottom="0cm"/>
    </style:style>
    <style:style style:name="P927" style:family="paragraph">
      <style:paragraph-properties fo:margin-top="0.072cm" fo:margin-bottom="0cm"/>
    </style:style>
    <style:style style:name="P928" style:family="paragraph">
      <style:paragraph-properties fo:line-height="0.24cm"/>
    </style:style>
    <style:style style:name="P929" style:family="paragraph">
      <style:paragraph-properties fo:line-height="0.242cm"/>
    </style:style>
    <style:style style:name="P930" style:family="paragraph">
      <style:paragraph-properties fo:margin-top="0.019cm" fo:margin-bottom="0cm"/>
    </style:style>
    <style:style style:name="P931" style:family="paragraph">
      <style:paragraph-properties fo:margin-left="0.164cm" fo:margin-right="0cm" fo:text-indent="0cm">
        <style:tab-stops/>
      </style:paragraph-properties>
    </style:style>
    <style:style style:name="P932" style:family="paragraph">
      <style:paragraph-properties fo:margin-left="0.062cm" fo:margin-right="0cm" fo:margin-top="0.062cm" fo:margin-bottom="0cm" fo:line-height="0.238cm" fo:text-align="center" fo:text-indent="0cm">
        <style:tab-stops/>
      </style:paragraph-properties>
    </style:style>
    <style:style style:name="P933" style:family="paragraph">
      <style:paragraph-properties fo:margin-left="0cm" fo:margin-right="0.032cm" fo:line-height="0.238cm" fo:text-align="center" fo:text-indent="0cm"/>
    </style:style>
    <style:style style:name="P934" style:family="paragraph">
      <style:paragraph-properties fo:margin-left="0cm" fo:margin-right="0.032cm" fo:margin-top="0.122cm" fo:margin-bottom="0cm" fo:text-align="center" fo:text-indent="0cm">
        <style:tab-stops>
          <style:tab-stop style:position="0.679cm"/>
        </style:tab-stops>
      </style:paragraph-properties>
    </style:style>
    <style:style style:name="P935" style:family="paragraph">
      <style:paragraph-properties fo:line-height="0.261cm"/>
    </style:style>
    <style:style style:name="P936" style:family="paragraph">
      <style:paragraph-properties fo:margin-top="0.15cm" fo:margin-bottom="0cm" fo:line-height="0.243cm"/>
    </style:style>
    <style:style style:name="P937" style:family="paragraph">
      <style:paragraph-properties fo:margin-top="0.215cm" fo:margin-bottom="0cm"/>
    </style:style>
    <style:style style:name="P938" style:family="paragraph">
      <style:paragraph-properties fo:margin-left="0cm" fo:margin-right="0.032cm" fo:line-height="0.24cm" fo:text-align="end" fo:text-indent="0cm"/>
    </style:style>
    <style:style style:name="P939" style:family="paragraph">
      <style:paragraph-properties fo:margin-left="0cm" fo:margin-right="0.129cm" fo:margin-top="0.081cm" fo:margin-bottom="0cm" fo:line-height="0.243cm" fo:text-align="end" fo:text-indent="0cm"/>
    </style:style>
    <style:style style:name="P940" style:family="paragraph">
      <style:paragraph-properties fo:margin-left="0.159cm" fo:margin-right="0cm" fo:line-height="0.243cm" fo:text-align="center" fo:text-indent="0cm">
        <style:tab-stops/>
      </style:paragraph-properties>
    </style:style>
    <style:style style:name="P941" style:family="paragraph">
      <style:paragraph-properties fo:margin-left="0cm" fo:margin-right="0.032cm" fo:margin-top="0.15cm" fo:margin-bottom="0cm" fo:text-align="center" fo:text-indent="0cm"/>
    </style:style>
    <style:style style:name="P942" style:family="paragraph">
      <style:paragraph-properties fo:margin-left="0cm" fo:margin-right="0.226cm" fo:margin-top="0.178cm" fo:margin-bottom="0cm" fo:text-align="center" fo:text-indent="0cm"/>
    </style:style>
    <style:style style:name="P943" style:family="paragraph">
      <style:paragraph-properties fo:margin-left="0.097cm" fo:margin-right="0cm" fo:margin-top="0.143cm" fo:margin-bottom="0cm" fo:text-indent="0cm">
        <style:tab-stops/>
      </style:paragraph-properties>
    </style:style>
    <style:style style:name="P944" style:family="paragraph">
      <style:paragraph-properties fo:margin-left="0.097cm" fo:margin-right="0cm" fo:margin-top="0.164cm" fo:margin-bottom="0cm" fo:text-indent="0cm">
        <style:tab-stops/>
      </style:paragraph-properties>
    </style:style>
    <style:style style:name="P945" style:family="paragraph">
      <style:paragraph-properties fo:margin-left="0.194cm" fo:margin-right="0cm" fo:line-height="0.22cm" fo:text-indent="0cm">
        <style:tab-stops/>
      </style:paragraph-properties>
    </style:style>
    <style:style style:name="P946" style:family="paragraph">
      <style:paragraph-properties fo:margin-left="0.097cm" fo:margin-right="0cm" fo:line-height="0.215cm" fo:text-indent="0cm">
        <style:tab-stops/>
      </style:paragraph-properties>
    </style:style>
    <style:style style:name="P947" style:family="paragraph">
      <style:paragraph-properties fo:margin-top="0.097cm" fo:margin-bottom="0cm" fo:line-height="0.243cm"/>
    </style:style>
    <style:style style:name="P948" style:family="paragraph">
      <style:paragraph-properties fo:margin-top="0.079cm" fo:margin-bottom="0cm"/>
    </style:style>
    <style:style style:name="P949" style:family="paragraph">
      <style:paragraph-properties fo:margin-top="0.185cm" fo:margin-bottom="0cm"/>
    </style:style>
    <style:style style:name="P950" style:family="paragraph">
      <style:paragraph-properties fo:margin-top="0.007cm" fo:margin-bottom="0cm"/>
    </style:style>
    <style:style style:name="P951" style:family="paragraph">
      <style:paragraph-properties fo:line-height="0.265cm"/>
    </style:style>
    <style:style style:name="P952" style:family="paragraph">
      <style:paragraph-properties fo:line-height="0.261cm">
        <style:tab-stops>
          <style:tab-stop style:position="2.61cm"/>
          <style:tab-stop style:position="4.261cm"/>
        </style:tab-stops>
      </style:paragraph-properties>
    </style:style>
    <style:style style:name="P953" style:family="paragraph">
      <style:paragraph-properties fo:line-height="0.466cm"/>
    </style:style>
    <style:style style:name="P954" style:family="paragraph">
      <style:paragraph-properties fo:margin-top="0.132cm" fo:margin-bottom="0cm" fo:line-height="0.496cm"/>
    </style:style>
    <style:style style:name="P955" style:family="paragraph">
      <style:paragraph-properties fo:line-height="0.665cm"/>
    </style:style>
    <style:style style:name="P956" style:family="paragraph">
      <style:paragraph-properties fo:line-height="0.445cm">
        <style:tab-stops>
          <style:tab-stop style:position="1.334cm"/>
        </style:tab-stops>
      </style:paragraph-properties>
    </style:style>
    <style:style style:name="P957" style:family="paragraph">
      <style:paragraph-properties fo:line-height="0.573cm"/>
    </style:style>
    <style:style style:name="P958" style:family="paragraph">
      <style:paragraph-properties fo:line-height="0.483cm"/>
    </style:style>
    <style:style style:name="P959" style:family="paragraph">
      <style:paragraph-properties fo:line-height="0.48cm"/>
    </style:style>
    <style:style style:name="P960" style:family="paragraph">
      <style:paragraph-properties fo:line-height="0.476cm"/>
    </style:style>
    <style:style style:name="P961" style:family="paragraph">
      <style:paragraph-properties fo:line-height="0.423cm"/>
    </style:style>
    <style:style style:name="P962" style:family="paragraph">
      <style:paragraph-properties fo:margin-left="0.009cm" fo:margin-right="0cm" fo:line-height="0.466cm" fo:text-indent="-0.01cm">
        <style:tab-stops/>
      </style:paragraph-properties>
    </style:style>
    <style:style style:name="P963" style:family="paragraph">
      <style:paragraph-properties fo:margin-left="0.009cm" fo:margin-right="0cm" fo:margin-top="0.377cm" fo:margin-bottom="0cm" fo:text-indent="0cm">
        <style:tab-stops/>
      </style:paragraph-properties>
    </style:style>
    <style:style style:name="P964" style:family="paragraph">
      <style:paragraph-properties fo:margin-left="0.012cm" fo:margin-right="0cm" fo:margin-top="0.072cm" fo:margin-bottom="0cm" fo:line-height="0.434cm" fo:text-indent="0cm">
        <style:tab-stops/>
      </style:paragraph-properties>
    </style:style>
    <style:style style:name="P965" style:family="paragraph">
      <style:paragraph-properties fo:line-height="0.445cm"/>
    </style:style>
    <style:style style:name="P966" style:family="paragraph">
      <style:paragraph-properties fo:margin-left="0.032cm" fo:margin-right="0cm" fo:line-height="0.402cm" fo:text-indent="0cm">
        <style:tab-stops/>
      </style:paragraph-properties>
    </style:style>
    <style:style style:name="P967" style:family="paragraph">
      <style:paragraph-properties fo:line-height="0.434cm"/>
    </style:style>
    <style:style style:name="P968" style:family="paragraph">
      <style:paragraph-properties fo:margin-left="0.032cm" fo:margin-right="0cm" fo:line-height="0.423cm" fo:text-indent="0cm">
        <style:tab-stops/>
      </style:paragraph-properties>
    </style:style>
    <style:style style:name="P969" style:family="paragraph">
      <style:paragraph-properties fo:line-height="0.385cm"/>
    </style:style>
    <style:style style:name="P970" style:family="paragraph">
      <style:paragraph-properties fo:margin-left="0.009cm" fo:margin-right="0cm" fo:line-height="0.363cm" fo:text-indent="0cm">
        <style:tab-stops/>
      </style:paragraph-properties>
    </style:style>
    <style:style style:name="P971" style:family="paragraph">
      <style:paragraph-properties fo:margin-left="0.032cm" fo:margin-right="0cm" fo:line-height="0.466cm" fo:text-indent="0cm">
        <style:tab-stops/>
      </style:paragraph-properties>
    </style:style>
    <style:style style:name="P972" style:family="paragraph">
      <style:paragraph-properties fo:margin-top="0.134cm" fo:margin-bottom="0cm" fo:line-height="0.429cm"/>
    </style:style>
    <style:style style:name="P973" style:family="paragraph">
      <style:paragraph-properties fo:line-height="0.381cm"/>
    </style:style>
    <style:style style:name="P974" style:family="paragraph">
      <style:paragraph-properties fo:margin-left="0.019cm" fo:margin-right="0cm" fo:line-height="0.434cm" fo:text-indent="0cm">
        <style:tab-stops/>
      </style:paragraph-properties>
    </style:style>
    <style:style style:name="P975" style:family="paragraph">
      <style:paragraph-properties fo:line-height="0.383cm"/>
    </style:style>
    <style:style style:name="P976" style:family="paragraph">
      <style:paragraph-properties fo:margin-top="0.034cm" fo:margin-bottom="0cm" fo:line-height="0.432cm"/>
    </style:style>
    <style:style style:name="P977" style:family="paragraph">
      <style:paragraph-properties fo:line-height="0.651cm"/>
    </style:style>
    <style:style style:name="P978" style:family="paragraph">
      <style:paragraph-properties fo:line-height="0.42cm"/>
    </style:style>
    <style:style style:name="P979" style:family="paragraph">
      <style:paragraph-properties fo:line-height="0.379cm"/>
    </style:style>
    <style:style style:name="P980" style:family="paragraph">
      <style:paragraph-properties fo:line-height="0.427cm"/>
    </style:style>
    <style:style style:name="P981" style:family="paragraph">
      <style:paragraph-properties fo:line-height="0.591cm"/>
    </style:style>
    <style:style style:name="P982" style:family="paragraph">
      <style:paragraph-properties fo:line-height="0.462cm"/>
    </style:style>
    <style:style style:name="P983" style:family="paragraph">
      <style:paragraph-properties fo:margin-left="0cm" fo:margin-right="0.032cm" fo:margin-top="0.383cm" fo:margin-bottom="0cm" fo:text-align="end" fo:text-indent="0cm"/>
    </style:style>
    <style:style style:name="P984" style:family="paragraph">
      <style:paragraph-properties fo:line-height="0.667cm">
        <style:tab-stops>
          <style:tab-stop style:position="1.178cm"/>
        </style:tab-stops>
      </style:paragraph-properties>
    </style:style>
    <style:style style:name="P985" style:family="paragraph">
      <style:paragraph-properties fo:margin-top="0.004cm" fo:margin-bottom="0cm" fo:line-height="0.788cm"/>
    </style:style>
    <style:style style:name="P986" style:family="paragraph">
      <style:paragraph-properties fo:line-height="0.785cm"/>
    </style:style>
    <style:style style:name="P987" style:family="paragraph">
      <style:paragraph-properties fo:margin-top="0.004cm" fo:margin-bottom="0cm" fo:line-height="0.489cm"/>
    </style:style>
    <style:style style:name="P988" style:family="paragraph">
      <style:paragraph-properties fo:line-height="0.416cm"/>
    </style:style>
    <style:style style:name="P989" style:family="paragraph">
      <style:paragraph-properties fo:margin-top="0.168cm" fo:margin-bottom="0cm"/>
    </style:style>
    <style:style style:name="P990" style:family="paragraph">
      <style:paragraph-properties fo:margin-top="0.116cm" fo:margin-bottom="0cm"/>
    </style:style>
    <style:style style:name="P991" style:family="paragraph">
      <style:paragraph-properties fo:line-height="0.545cm"/>
    </style:style>
    <style:style style:name="P992" style:family="paragraph">
      <style:paragraph-properties fo:margin-top="0.212cm" fo:margin-bottom="0cm"/>
    </style:style>
    <style:style style:name="P993" style:family="paragraph">
      <style:paragraph-properties fo:margin-top="0.025cm" fo:margin-bottom="0cm"/>
    </style:style>
    <style:style style:name="P994" style:family="paragraph">
      <style:paragraph-properties fo:margin-top="0.076cm" fo:margin-bottom="0cm"/>
    </style:style>
    <style:style style:name="P995" style:family="paragraph">
      <style:paragraph-properties fo:margin-top="0.138cm" fo:margin-bottom="0cm"/>
    </style:style>
    <style:style style:name="P996" style:family="paragraph">
      <style:paragraph-properties fo:margin-left="0cm" fo:margin-right="0.023cm" fo:line-height="165%" fo:text-indent="0cm"/>
    </style:style>
    <style:style style:name="P997" style:family="paragraph">
      <style:paragraph-properties fo:margin-left="0cm" fo:margin-right="0.023cm" fo:margin-top="0.023cm" fo:margin-bottom="0cm" fo:line-height="165%" fo:text-indent="0cm"/>
    </style:style>
    <style:style style:name="P998" style:family="paragraph">
      <style:paragraph-properties fo:margin-left="0cm" fo:margin-right="0.321cm" fo:margin-top="0.021cm" fo:margin-bottom="0cm" fo:line-height="0.603cm" fo:text-indent="0cm"/>
    </style:style>
    <style:style style:name="P999" style:family="paragraph">
      <style:paragraph-properties fo:line-height="0.411cm">
        <style:tab-stops>
          <style:tab-stop style:position="0.679cm"/>
        </style:tab-stops>
      </style:paragraph-properties>
    </style:style>
    <style:style style:name="P1000" style:family="paragraph">
      <style:paragraph-properties fo:margin-left="0cm" fo:margin-right="0.023cm" fo:line-height="0.423cm" fo:text-align="center" fo:text-indent="0cm"/>
    </style:style>
    <style:style style:name="P1001" style:family="paragraph">
      <style:paragraph-properties fo:margin-left="0cm" fo:margin-right="0.032cm" fo:margin-top="0.191cm" fo:margin-bottom="0cm" fo:text-align="center" fo:text-indent="0cm"/>
    </style:style>
    <style:style style:name="P1002" style:family="paragraph">
      <style:paragraph-properties fo:margin-left="0cm" fo:margin-right="0.032cm" fo:margin-top="0.139cm" fo:margin-bottom="0cm" fo:text-align="center" fo:text-indent="0cm"/>
    </style:style>
    <style:style style:name="P1003" style:family="paragraph">
      <style:paragraph-properties fo:margin-left="0cm" fo:margin-right="0.032cm" fo:margin-top="0.108cm" fo:margin-bottom="0cm" fo:text-align="center" fo:text-indent="0cm"/>
    </style:style>
    <style:style style:name="P1004" style:family="paragraph">
      <style:paragraph-properties fo:margin-left="0cm" fo:margin-right="0.032cm" fo:margin-top="0.104cm" fo:margin-bottom="0cm" fo:text-align="center" fo:text-indent="0cm"/>
    </style:style>
    <style:style style:name="P1005" style:family="paragraph">
      <style:paragraph-properties fo:margin-left="0cm" fo:margin-right="1.064cm" fo:line-height="155%" fo:text-indent="0cm"/>
    </style:style>
    <style:style style:name="P1006" style:family="paragraph">
      <style:paragraph-properties fo:margin-left="0.009cm" fo:margin-right="0cm" fo:margin-top="0.217cm" fo:margin-bottom="0cm" fo:text-indent="0cm">
        <style:tab-stops/>
      </style:paragraph-properties>
    </style:style>
    <style:style style:name="P1007" style:family="paragraph">
      <style:paragraph-properties fo:margin-left="0.009cm" fo:margin-right="0cm" fo:margin-top="0.183cm" fo:margin-bottom="0cm" fo:text-indent="0cm">
        <style:tab-stops/>
      </style:paragraph-properties>
    </style:style>
    <style:style style:name="P1008" style:family="paragraph">
      <style:paragraph-properties fo:line-height="0.272cm"/>
    </style:style>
    <style:style style:name="P1009" style:family="paragraph">
      <style:paragraph-properties fo:line-height="0.27cm"/>
    </style:style>
    <style:style style:name="P1010" style:family="paragraph">
      <loext:graphic-properties draw:fill="solid" draw:fill-color="#ff0000" draw:opacity="100%"/>
    </style:style>
    <style:style style:name="P1011" style:family="paragraph">
      <loext:graphic-properties draw:fill="solid" draw:fill-color="#000000" draw:opacity="100%"/>
    </style:style>
    <style:style style:name="P1012" style:family="paragraph">
      <loext:graphic-properties draw:fill="solid" draw:fill-color="#0000ff" draw:opacity="100%"/>
    </style:style>
    <style:style style:name="P1013" style:family="paragraph">
      <style:paragraph-properties fo:line-height="0.377cm">
        <style:tab-stops>
          <style:tab-stop style:position="0.501cm"/>
          <style:tab-stop style:position="1.208cm"/>
        </style:tab-stops>
      </style:paragraph-properties>
    </style:style>
    <style:style style:name="P1014" style:family="paragraph">
      <style:paragraph-properties fo:margin-top="0.092cm" fo:margin-bottom="0cm">
        <style:tab-stops>
          <style:tab-stop style:position="0.506cm"/>
        </style:tab-stops>
      </style:paragraph-properties>
    </style:style>
    <style:style style:name="P1015" style:family="paragraph">
      <style:paragraph-properties fo:margin-left="0cm" fo:margin-right="0.032cm" fo:line-height="0.277cm" fo:text-align="center" fo:text-indent="0cm">
        <style:tab-stops>
          <style:tab-stop style:position="1.268cm"/>
        </style:tab-stops>
      </style:paragraph-properties>
    </style:style>
    <style:style style:name="P1016" style:family="paragraph">
      <style:paragraph-properties fo:margin-left="0cm" fo:margin-right="0.092cm" fo:line-height="0.339cm" fo:text-align="center" fo:text-indent="0cm"/>
    </style:style>
    <style:style style:name="P1017" style:family="paragraph">
      <style:paragraph-properties fo:margin-top="0.002cm" fo:margin-bottom="0cm" fo:line-height="0.309cm">
        <style:tab-stops>
          <style:tab-stop style:position="0.993cm"/>
        </style:tab-stops>
      </style:paragraph-properties>
    </style:style>
    <style:style style:name="P1018" style:family="paragraph">
      <style:paragraph-properties fo:margin-top="0.079cm" fo:margin-bottom="0cm">
        <style:tab-stops>
          <style:tab-stop style:position="0.416cm"/>
        </style:tab-stops>
      </style:paragraph-properties>
    </style:style>
    <style:style style:name="P1019" style:family="paragraph">
      <style:paragraph-properties fo:line-height="0.282cm">
        <style:tab-stops>
          <style:tab-stop style:position="0.993cm"/>
        </style:tab-stops>
      </style:paragraph-properties>
    </style:style>
    <style:style style:name="P1020" style:family="paragraph">
      <style:paragraph-properties fo:line-height="0.318cm"/>
    </style:style>
    <style:style style:name="P1021" style:family="paragraph">
      <style:paragraph-properties fo:line-height="0.198cm"/>
    </style:style>
    <style:style style:name="T1" style:family="text">
      <style:text-properties fo:font-size="12pt" fo:font-style="italic" style:font-size-asian="12pt" style:font-style-asian="italic"/>
    </style:style>
    <style:style style:name="T2" style:family="text">
      <style:text-properties fo:font-size="12pt" fo:font-style="italic" style:font-size-asian="12pt" style:font-style-asian="italic" style:text-scale="99%"/>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text-scale="105%"/>
    </style:style>
    <style:style style:name="T5" style:family="text">
      <style:text-properties fo:font-size="12pt" fo:font-weight="bold" style:font-size-asian="12pt" style:font-weight-asian="bold" style:text-scale="99%"/>
    </style:style>
    <style:style style:name="T6" style:family="text">
      <style:text-properties fo:font-size="12pt" style:font-size-asian="12pt"/>
    </style:style>
    <style:style style:name="T7" style:family="text">
      <style:text-properties fo:font-size="12pt" style:font-size-asian="12pt" style:text-scale="115%"/>
    </style:style>
    <style:style style:name="T8" style:family="text">
      <style:text-properties fo:font-size="12pt" style:font-size-asian="12pt" style:text-scale="105%"/>
    </style:style>
    <style:style style:name="T9" style:family="text">
      <style:text-properties fo:font-size="12pt" style:font-size-asian="12pt" style:text-scale="99%"/>
    </style:style>
    <style:style style:name="T10" style:family="text">
      <style:text-properties fo:font-size="12pt" style:font-size-asian="12pt" style:text-scale="113%"/>
    </style:style>
    <style:style style:name="T11" style:family="text">
      <style:text-properties fo:font-size="12pt" style:font-size-asian="12pt" style:text-scale="134%"/>
    </style:style>
    <style:style style:name="T12" style:family="text">
      <style:text-properties fo:font-size="12pt" style:font-size-asian="12pt" style:text-scale="97%"/>
    </style:style>
    <style:style style:name="T13" style:family="text">
      <style:text-properties fo:font-size="12pt" style:font-size-asian="12pt" style:text-scale="110%"/>
    </style:style>
    <style:style style:name="T14" style:family="text">
      <style:text-properties fo:font-size="12pt" style:font-size-asian="12pt" style:text-scale="95%"/>
    </style:style>
    <style:style style:name="T15" style:family="text">
      <style:text-properties fo:font-size="12pt" style:font-size-asian="12pt" style:text-scale="96%"/>
    </style:style>
    <style:style style:name="T16" style:family="text">
      <style:text-properties fo:font-size="12pt" style:font-size-asian="12pt" style:text-scale="103%"/>
    </style:style>
    <style:style style:name="T17" style:family="text">
      <style:text-properties fo:font-size="12pt" style:font-size-asian="12pt" style:text-scale="125%"/>
    </style:style>
    <style:style style:name="T18" style:family="text">
      <style:text-properties fo:font-size="12pt" style:font-size-asian="12pt" style:text-scale="120%"/>
    </style:style>
    <style:style style:name="T19" style:family="text">
      <style:text-properties fo:font-size="12pt" style:font-size-asian="12pt" style:text-scale="162%"/>
    </style:style>
    <style:style style:name="T20" style:family="text">
      <style:text-properties fo:font-size="12pt" fo:letter-spacing="-0.06cm" style:font-size-asian="12pt"/>
    </style:style>
    <style:style style:name="T21" style:family="text">
      <style:text-properties fo:font-size="12pt" fo:language="pl" fo:country="PL" style:font-size-asian="12pt"/>
    </style:style>
    <style:style style:name="T22" style:family="text">
      <style:text-properties fo:font-size="12pt" fo:language="pl" fo:country="PL" style:font-size-asian="12pt" style:text-scale="105%"/>
    </style:style>
    <style:style style:name="T23" style:family="text">
      <style:text-properties fo:font-size="12pt" fo:language="pl" fo:country="PL" style:font-size-asian="12pt" style:text-scale="120%"/>
    </style:style>
    <style:style style:name="T24" style:family="text">
      <style:text-properties fo:font-size="12pt" fo:language="pl" fo:country="PL" style:font-size-asian="12pt" style:text-scale="110%"/>
    </style:style>
    <style:style style:name="T25" style:family="text">
      <style:text-properties fo:font-size="12pt" fo:language="pl" fo:country="PL" style:font-size-asian="12pt" style:text-scale="115%"/>
    </style:style>
    <style:style style:name="T26" style:family="text">
      <style:text-properties fo:font-size="12pt" fo:letter-spacing="-0.007cm" style:font-size-asian="12pt"/>
    </style:style>
    <style:style style:name="T27" style:family="text">
      <style:text-properties fo:font-size="12pt" fo:letter-spacing="-0.007cm" style:font-size-asian="12pt" style:text-scale="115%"/>
    </style:style>
    <style:style style:name="T28" style:family="text">
      <style:text-properties fo:font-size="12pt" fo:letter-spacing="-0.007cm" style:font-size-asian="12pt" style:text-scale="99%"/>
    </style:style>
    <style:style style:name="T29" style:family="text">
      <style:text-properties fo:font-size="12pt" fo:letter-spacing="-0.007cm" style:font-size-asian="12pt" style:text-scale="105%"/>
    </style:style>
    <style:style style:name="T30" style:family="text">
      <style:text-properties fo:font-size="12pt" fo:letter-spacing="-0.007cm" fo:font-style="italic" style:font-size-asian="12pt" style:font-style-asian="italic" style:text-scale="99%"/>
    </style:style>
    <style:style style:name="T31" style:family="text">
      <style:text-properties fo:font-size="12pt" fo:letter-spacing="0.014cm" style:font-size-asian="12pt"/>
    </style:style>
    <style:style style:name="T32" style:family="text">
      <style:text-properties fo:font-size="12pt" fo:letter-spacing="0.014cm" fo:font-style="italic" style:font-size-asian="12pt" style:font-style-asian="italic"/>
    </style:style>
    <style:style style:name="T33" style:family="text">
      <style:text-properties fo:font-size="12pt" fo:letter-spacing="-0.005cm" style:font-size-asian="12pt"/>
    </style:style>
    <style:style style:name="T34" style:family="text">
      <style:text-properties fo:font-size="12pt" fo:letter-spacing="-0.005cm" style:font-size-asian="12pt" style:text-scale="99%"/>
    </style:style>
    <style:style style:name="T35" style:family="text">
      <style:text-properties fo:font-size="12pt" fo:letter-spacing="-0.005cm" style:font-size-asian="12pt" style:text-scale="110%"/>
    </style:style>
    <style:style style:name="T36" style:family="text">
      <style:text-properties fo:font-size="12pt" fo:letter-spacing="-0.005cm" fo:font-style="italic" style:font-size-asian="12pt" style:font-style-asian="italic"/>
    </style:style>
    <style:style style:name="T37" style:family="text">
      <style:text-properties fo:font-size="12pt" fo:letter-spacing="0.039cm" style:font-size-asian="12pt"/>
    </style:style>
    <style:style style:name="T38" style:family="text">
      <style:text-properties fo:font-size="12pt" fo:letter-spacing="0.039cm" style:text-underline-style="solid" style:text-underline-width="auto" style:text-underline-color="font-color" style:text-underline-mode="continuous" style:text-overline-mode="continuous" style:text-line-through-mode="continuous" style:font-size-asian="12pt"/>
    </style:style>
    <style:style style:name="T39" style:family="text">
      <style:text-properties fo:font-size="12pt" fo:letter-spacing="-0.025cm" style:font-size-asian="12pt"/>
    </style:style>
    <style:style style:name="T40" style:family="text">
      <style:text-properties fo:font-size="12pt" fo:letter-spacing="-0.025cm" style:font-size-asian="12pt" style:text-scale="105%"/>
    </style:style>
    <style:style style:name="T41" style:family="text">
      <style:text-properties fo:font-size="12pt" fo:letter-spacing="0.004cm" style:font-size-asian="12pt"/>
    </style:style>
    <style:style style:name="T42" style:family="text">
      <style:text-properties fo:font-size="12pt" fo:letter-spacing="0.004cm" style:font-size-asian="12pt" style:text-scale="105%"/>
    </style:style>
    <style:style style:name="T43" style:family="text">
      <style:text-properties fo:font-size="12pt" fo:letter-spacing="0.004cm" style:font-size-asian="12pt" style:text-scale="110%"/>
    </style:style>
    <style:style style:name="T44" style:family="text">
      <style:text-properties fo:font-size="12pt" fo:letter-spacing="-0.016cm" fo:font-style="italic" style:font-size-asian="12pt" style:font-style-asian="italic"/>
    </style:style>
    <style:style style:name="T45" style:family="text">
      <style:text-properties fo:font-size="12pt" fo:letter-spacing="-0.016cm" style:font-size-asian="12pt"/>
    </style:style>
    <style:style style:name="T46" style:family="text">
      <style:text-properties fo:font-size="12pt" fo:letter-spacing="-0.016cm" style:font-size-asian="12pt" style:text-scale="110%"/>
    </style:style>
    <style:style style:name="T47" style:family="text">
      <style:text-properties fo:font-size="12pt" fo:letter-spacing="0.005cm" fo:font-style="italic" style:font-size-asian="12pt" style:font-style-asian="italic"/>
    </style:style>
    <style:style style:name="T48" style:family="text">
      <style:text-properties fo:font-size="12pt" fo:letter-spacing="0.005cm" style:font-size-asian="12pt"/>
    </style:style>
    <style:style style:name="T49" style:family="text">
      <style:text-properties fo:font-size="12pt" fo:letter-spacing="0.005cm" style:font-size-asian="12pt" style:text-scale="115%"/>
    </style:style>
    <style:style style:name="T50" style:family="text">
      <style:text-properties fo:font-size="12pt" fo:letter-spacing="0.005cm" style:font-size-asian="12pt" style:text-scale="105%"/>
    </style:style>
    <style:style style:name="T51" style:family="text">
      <style:text-properties fo:font-size="12pt" fo:letter-spacing="0.005cm" style:font-size-asian="12pt" style:text-scale="110%"/>
    </style:style>
    <style:style style:name="T52" style:family="text">
      <style:text-properties fo:font-size="12pt" fo:letter-spacing="0.005cm" fo:language="pl" fo:country="PL" style:font-size-asian="12pt" style:text-scale="120%"/>
    </style:style>
    <style:style style:name="T53" style:family="text">
      <style:text-properties fo:font-size="12pt" fo:letter-spacing="0.005cm" fo:language="pl" fo:country="PL" style:font-size-asian="12pt" style:text-scale="105%"/>
    </style:style>
    <style:style style:name="T54" style:family="text">
      <style:text-properties fo:font-size="12pt" fo:letter-spacing="-0.014cm" fo:font-style="italic" style:font-size-asian="12pt" style:font-style-asian="italic"/>
    </style:style>
    <style:style style:name="T55" style:family="text">
      <style:text-properties fo:font-size="12pt" fo:letter-spacing="-0.014cm" style:font-size-asian="12pt"/>
    </style:style>
    <style:style style:name="T56" style:family="text">
      <style:text-properties fo:font-size="12pt" fo:letter-spacing="-0.014cm" style:text-underline-style="solid" style:text-underline-width="auto" style:text-underline-color="font-color" style:text-underline-mode="continuous" style:text-overline-mode="continuous" style:text-line-through-mode="continuous" style:font-size-asian="12pt"/>
    </style:style>
    <style:style style:name="T57" style:family="text">
      <style:text-properties fo:font-size="12pt" fo:letter-spacing="-0.004cm" style:font-size-asian="12pt" style:text-scale="105%"/>
    </style:style>
    <style:style style:name="T58" style:family="text">
      <style:text-properties fo:font-size="12pt" fo:letter-spacing="-0.009cm" fo:font-style="italic" style:font-size-asian="12pt" style:font-style-asian="italic"/>
    </style:style>
    <style:style style:name="T59" style:family="text">
      <style:text-properties fo:font-size="12pt" fo:letter-spacing="-0.009cm" style:font-size-asian="12pt"/>
    </style:style>
    <style:style style:name="T60" style:family="text">
      <style:text-properties fo:font-size="12pt" fo:letter-spacing="-0.009cm" style:font-size-asian="12pt" style:text-scale="99%"/>
    </style:style>
    <style:style style:name="T61" style:family="text">
      <style:text-properties fo:font-size="12pt" fo:letter-spacing="-0.028cm" style:font-size-asian="12pt"/>
    </style:style>
    <style:style style:name="T62" style:family="text">
      <style:text-properties fo:font-size="12pt" fo:letter-spacing="-0.028cm" fo:font-style="italic" style:font-size-asian="12pt" style:font-style-asian="italic"/>
    </style:style>
    <style:style style:name="T63" style:family="text">
      <style:text-properties fo:font-size="12pt" fo:letter-spacing="-0.023cm" style:font-size-asian="12pt"/>
    </style:style>
    <style:style style:name="T64" style:family="text">
      <style:text-properties fo:font-size="12pt" fo:letter-spacing="0.092cm" style:font-size-asian="12pt"/>
    </style:style>
    <style:style style:name="T65" style:family="text">
      <style:text-properties fo:font-size="12pt" fo:letter-spacing="0.092cm" style:font-size-asian="12pt" style:text-scale="105%"/>
    </style:style>
    <style:style style:name="T66" style:family="text">
      <style:text-properties fo:font-size="12pt" fo:letter-spacing="-0.076cm" style:font-size-asian="12pt"/>
    </style:style>
    <style:style style:name="T67" style:family="text">
      <style:text-properties fo:font-size="12pt" fo:letter-spacing="0.009cm" style:font-size-asian="12pt"/>
    </style:style>
    <style:style style:name="T68" style:family="text">
      <style:text-properties fo:font-size="12pt" fo:letter-spacing="0.009cm" style:font-size-asian="12pt" style:text-scale="105%"/>
    </style:style>
    <style:style style:name="T69" style:family="text">
      <style:text-properties fo:font-size="12pt" fo:letter-spacing="0.009cm" fo:font-style="italic" style:font-size-asian="12pt" style:font-style-asian="italic"/>
    </style:style>
    <style:style style:name="T70" style:family="text">
      <style:text-properties fo:font-size="12pt" fo:letter-spacing="-0.034cm" style:font-size-asian="12pt"/>
    </style:style>
    <style:style style:name="T71" style:family="text">
      <style:text-properties fo:font-size="12pt" fo:letter-spacing="-0.034cm" style:font-size-asian="12pt" style:text-scale="105%"/>
    </style:style>
    <style:style style:name="T72" style:family="text">
      <style:text-properties fo:font-size="12pt" fo:letter-spacing="-0.034cm" style:text-underline-style="solid" style:text-underline-width="auto" style:text-underline-color="font-color" style:text-underline-mode="continuous" style:text-overline-mode="continuous" style:text-line-through-mode="continuous" style:font-size-asian="12pt"/>
    </style:style>
    <style:style style:name="T73" style:family="text">
      <style:text-properties fo:font-size="12pt" fo:letter-spacing="-0.034cm" fo:font-style="italic" style:font-size-asian="12pt" style:font-style-asian="italic"/>
    </style:style>
    <style:style style:name="T74" style:family="text">
      <style:text-properties fo:font-size="12pt" fo:letter-spacing="0.021cm" style:font-size-asian="12pt"/>
    </style:style>
    <style:style style:name="T75" style:family="text">
      <style:text-properties fo:font-size="12pt" fo:letter-spacing="0.021cm" style:font-size-asian="12pt" style:text-scale="110%"/>
    </style:style>
    <style:style style:name="T76" style:family="text">
      <style:text-properties fo:font-size="12pt" fo:letter-spacing="0.026cm" style:font-size-asian="12pt"/>
    </style:style>
    <style:style style:name="T77" style:family="text">
      <style:text-properties fo:font-size="12pt" fo:letter-spacing="0.026cm" fo:font-weight="bold" style:font-size-asian="12pt" style:font-weight-asian="bold"/>
    </style:style>
    <style:style style:name="T78" style:family="text">
      <style:text-properties fo:font-size="12pt" fo:letter-spacing="-0.053cm" style:font-size-asian="12pt"/>
    </style:style>
    <style:style style:name="T79" style:family="text">
      <style:text-properties fo:font-size="12pt" fo:letter-spacing="-0.053cm" style:font-size-asian="12pt" style:text-scale="105%"/>
    </style:style>
    <style:style style:name="T80" style:family="text">
      <style:text-properties fo:font-size="12pt" fo:letter-spacing="-0.03cm" fo:font-weight="bold" style:font-size-asian="12pt" style:font-weight-asian="bold"/>
    </style:style>
    <style:style style:name="T81" style:family="text">
      <style:text-properties fo:font-size="12pt" fo:letter-spacing="-0.03cm" fo:font-style="italic" style:font-size-asian="12pt" style:font-style-asian="italic"/>
    </style:style>
    <style:style style:name="T82" style:family="text">
      <style:text-properties fo:font-size="12pt" fo:letter-spacing="-0.03cm" style:font-size-asian="12pt"/>
    </style:style>
    <style:style style:name="T83" style:family="text">
      <style:text-properties fo:font-size="12pt" fo:letter-spacing="-0.03cm" style:font-size-asian="12pt" style:text-scale="115%"/>
    </style:style>
    <style:style style:name="T84" style:family="text">
      <style:text-properties fo:font-size="12pt" fo:letter-spacing="-0.03cm" style:font-size-asian="12pt" style:text-scale="105%"/>
    </style:style>
    <style:style style:name="T85" style:family="text">
      <style:text-properties fo:font-size="12pt" fo:letter-spacing="-0.026cm" fo:font-style="italic" style:font-size-asian="12pt" style:font-style-asian="italic"/>
    </style:style>
    <style:style style:name="T86" style:family="text">
      <style:text-properties fo:font-size="12pt" fo:letter-spacing="-0.026cm" style:font-size-asian="12pt"/>
    </style:style>
    <style:style style:name="T87" style:family="text">
      <style:text-properties fo:font-size="12pt" fo:letter-spacing="-0.002cm" style:font-size-asian="12pt"/>
    </style:style>
    <style:style style:name="T88" style:family="text">
      <style:text-properties fo:font-size="12pt" fo:letter-spacing="-0.002cm" style:font-size-asian="12pt" style:text-scale="105%"/>
    </style:style>
    <style:style style:name="T89" style:family="text">
      <style:text-properties fo:font-size="12pt" fo:letter-spacing="-0.002cm" style:font-size-asian="12pt" style:text-scale="115%"/>
    </style:style>
    <style:style style:name="T90" style:family="text">
      <style:text-properties fo:font-size="12pt" fo:letter-spacing="-0.002cm" style:font-size-asian="12pt" style:text-scale="99%"/>
    </style:style>
    <style:style style:name="T91" style:family="text">
      <style:text-properties fo:font-size="12pt" fo:letter-spacing="-0.002cm" fo:language="pl" fo:country="PL" style:font-size-asian="12pt" style:text-scale="115%"/>
    </style:style>
    <style:style style:name="T92" style:family="text">
      <style:text-properties fo:font-size="12pt" fo:letter-spacing="-0.002cm" fo:font-style="italic" style:font-size-asian="12pt" style:font-style-asian="italic"/>
    </style:style>
    <style:style style:name="T93" style:family="text">
      <style:text-properties fo:font-size="12pt" fo:letter-spacing="0.007cm" style:font-size-asian="12pt"/>
    </style:style>
    <style:style style:name="T94" style:family="text">
      <style:text-properties fo:font-size="12pt" fo:letter-spacing="0.007cm" style:font-size-asian="12pt" style:text-scale="115%"/>
    </style:style>
    <style:style style:name="T95" style:family="text">
      <style:text-properties fo:font-size="12pt" fo:letter-spacing="0.007cm" style:font-size-asian="12pt" style:text-scale="110%"/>
    </style:style>
    <style:style style:name="T96" style:family="text">
      <style:text-properties fo:font-size="12pt" fo:letter-spacing="0.007cm" style:font-size-asian="12pt" style:text-scale="105%"/>
    </style:style>
    <style:style style:name="T97" style:family="text">
      <style:text-properties fo:font-size="12pt" fo:letter-spacing="0.007cm" fo:font-style="italic" style:font-size-asian="12pt" style:font-style-asian="italic"/>
    </style:style>
    <style:style style:name="T98" style:family="text">
      <style:text-properties fo:font-size="12pt" fo:letter-spacing="-0.011cm" fo:font-style="italic" style:font-size-asian="12pt" style:font-style-asian="italic"/>
    </style:style>
    <style:style style:name="T99" style:family="text">
      <style:text-properties fo:font-size="12pt" fo:letter-spacing="-0.011cm" style:font-size-asian="12pt"/>
    </style:style>
    <style:style style:name="T100" style:family="text">
      <style:text-properties fo:font-size="12pt" fo:letter-spacing="-0.011cm" style:font-size-asian="12pt" style:text-scale="99%"/>
    </style:style>
    <style:style style:name="T101" style:family="text">
      <style:text-properties fo:font-size="12pt" fo:letter-spacing="-0.046cm" fo:font-style="italic" style:font-size-asian="12pt" style:font-style-asian="italic"/>
    </style:style>
    <style:style style:name="T102" style:family="text">
      <style:text-properties fo:font-size="12pt" fo:letter-spacing="-0.046cm" style:font-size-asian="12pt"/>
    </style:style>
    <style:style style:name="T103" style:family="text">
      <style:text-properties fo:font-size="12pt" fo:letter-spacing="-0.046cm" style:font-size-asian="12pt" style:text-scale="110%"/>
    </style:style>
    <style:style style:name="T104" style:family="text">
      <style:text-properties fo:font-size="12pt" fo:letter-spacing="-0.018cm" style:font-size-asian="12pt"/>
    </style:style>
    <style:style style:name="T105" style:family="text">
      <style:text-properties fo:font-size="12pt" fo:letter-spacing="-0.018cm" style:font-size-asian="12pt" style:text-scale="105%"/>
    </style:style>
    <style:style style:name="T106" style:family="text">
      <style:text-properties fo:font-size="12pt" fo:letter-spacing="-0.018cm" fo:font-style="italic" style:font-size-asian="12pt" style:font-style-asian="italic"/>
    </style:style>
    <style:style style:name="T107" style:family="text">
      <style:text-properties fo:font-size="12pt" fo:letter-spacing="-0.012cm" fo:language="pl" fo:country="PL" style:font-size-asian="12pt" style:text-scale="110%"/>
    </style:style>
    <style:style style:name="T108" style:family="text">
      <style:text-properties fo:font-size="12pt" fo:letter-spacing="-0.012cm" style:font-size-asian="12pt"/>
    </style:style>
    <style:style style:name="T109" style:family="text">
      <style:text-properties fo:font-size="12pt" fo:letter-spacing="-0.012cm" style:font-size-asian="12pt" style:text-scale="105%"/>
    </style:style>
    <style:style style:name="T110" style:family="text">
      <style:text-properties fo:font-size="12pt" fo:letter-spacing="-0.012cm" fo:font-style="italic" style:font-size-asian="12pt" style:font-style-asian="italic"/>
    </style:style>
    <style:style style:name="T111" style:family="text">
      <style:text-properties fo:font-size="12pt" fo:letter-spacing="0.018cm" style:font-size-asian="12pt"/>
    </style:style>
    <style:style style:name="T112" style:family="text">
      <style:text-properties fo:font-size="12pt" fo:letter-spacing="-0.044cm" fo:font-style="italic" style:font-size-asian="12pt" style:font-style-asian="italic"/>
    </style:style>
    <style:style style:name="T113" style:family="text">
      <style:text-properties fo:font-size="12pt" fo:letter-spacing="-0.049cm" style:font-size-asian="12pt"/>
    </style:style>
    <style:style style:name="T114" style:family="text">
      <style:text-properties fo:font-size="12pt" fo:letter-spacing="-0.049cm" style:font-size-asian="12pt" style:text-scale="105%"/>
    </style:style>
    <style:style style:name="T115" style:family="text">
      <style:text-properties fo:font-size="12pt" fo:letter-spacing="-0.049cm" fo:font-style="italic" style:font-size-asian="12pt" style:font-style-asian="italic"/>
    </style:style>
    <style:style style:name="T116"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17" style:family="text">
      <style:text-properties fo:font-size="12pt" style:text-underline-style="solid" style:text-underline-width="auto" style:text-underline-color="font-color" style:text-underline-mode="continuous" style:text-overline-mode="continuous" style:text-line-through-mode="continuous" style:font-size-asian="12pt" style:text-scale="99%"/>
    </style:style>
    <style:style style:name="T118" style:family="text">
      <style:text-properties fo:font-size="12pt" style:text-underline-style="solid" style:text-underline-width="auto" style:text-underline-color="font-color" style:text-underline-mode="continuous" style:text-overline-mode="continuous" style:text-line-through-mode="continuous" style:font-size-asian="12pt" style:text-scale="97%"/>
    </style:style>
    <style:style style:name="T119" style:family="text">
      <style:text-properties fo:font-size="12pt" style:text-underline-style="solid" style:text-underline-width="auto" style:text-underline-color="font-color" style:text-underline-mode="continuous" style:text-overline-mode="continuous" style:text-line-through-mode="continuous" style:font-size-asian="12pt" style:text-scale="110%"/>
    </style:style>
    <style:style style:name="T120" style:family="text">
      <style:text-properties fo:font-size="12pt" style:text-underline-style="solid" style:text-underline-width="auto" style:text-underline-color="font-color" style:text-underline-mode="continuous" style:text-overline-mode="continuous" style:text-line-through-mode="continuous" style:font-size-asian="12pt" style:text-scale="95%"/>
    </style:style>
    <style:style style:name="T121" style:family="text">
      <style:text-properties fo:font-size="12pt" fo:letter-spacing="-0.065cm" fo:language="pl" fo:country="PL" style:font-size-asian="12pt"/>
    </style:style>
    <style:style style:name="T122" style:family="text">
      <style:text-properties fo:font-size="12pt" fo:letter-spacing="-0.065cm" style:font-size-asian="12pt" style:text-scale="115%"/>
    </style:style>
    <style:style style:name="T123" style:family="text">
      <style:text-properties fo:font-size="12pt" fo:letter-spacing="-0.021cm" fo:font-style="italic" style:font-size-asian="12pt" style:font-style-asian="italic"/>
    </style:style>
    <style:style style:name="T124" style:family="text">
      <style:text-properties fo:font-size="12pt" fo:letter-spacing="-0.021cm" style:font-size-asian="12pt"/>
    </style:style>
    <style:style style:name="T125" style:family="text">
      <style:text-properties fo:font-size="12pt" fo:letter-spacing="-0.021cm" style:font-size-asian="12pt" style:text-scale="105%"/>
    </style:style>
    <style:style style:name="T126" style:family="text">
      <style:text-properties fo:font-size="12pt" fo:letter-spacing="0.025cm" fo:font-style="italic" style:font-size-asian="12pt" style:font-style-asian="italic"/>
    </style:style>
    <style:style style:name="T127" style:family="text">
      <style:text-properties fo:font-size="12pt" fo:letter-spacing="0.011cm" style:font-size-asian="12pt"/>
    </style:style>
    <style:style style:name="T128" style:family="text">
      <style:text-properties fo:font-size="12pt" fo:letter-spacing="-0.051cm" style:font-size-asian="12pt" style:text-scale="105%"/>
    </style:style>
    <style:style style:name="T129" style:family="text">
      <style:text-properties fo:font-size="12pt" fo:letter-spacing="-0.051cm" style:text-underline-style="solid" style:text-underline-width="auto" style:text-underline-color="font-color" style:text-underline-mode="continuous" style:text-overline-mode="continuous" style:text-line-through-mode="continuous" style:font-size-asian="12pt" style:text-scale="110%"/>
    </style:style>
    <style:style style:name="T130" style:family="text">
      <style:text-properties fo:font-size="12pt" fo:letter-spacing="0.079cm" style:font-size-asian="12pt" style:text-scale="105%"/>
    </style:style>
    <style:style style:name="T131" style:family="text">
      <style:text-properties fo:font-size="12pt" style:text-underline-style="solid" style:text-underline-width="bold" style:text-underline-color="font-color" style:text-underline-mode="continuous" style:text-overline-mode="continuous" style:text-line-through-mode="continuous" style:font-size-asian="12pt" style:text-scale="99%"/>
    </style:style>
    <style:style style:name="T132" style:family="text">
      <style:text-properties fo:font-size="12pt" fo:letter-spacing="0.028cm" style:text-underline-style="solid" style:text-underline-width="bold" style:text-underline-color="font-color" style:text-underline-mode="continuous" style:text-overline-mode="continuous" style:text-line-through-mode="continuous" style:font-size-asian="12pt"/>
    </style:style>
    <style:style style:name="T133" style:family="text">
      <style:text-properties fo:font-size="12pt" fo:letter-spacing="0.028cm" style:font-size-asian="12pt"/>
    </style:style>
    <style:style style:name="T134" style:family="text">
      <style:text-properties fo:font-size="12pt" fo:letter-spacing="-0.035cm" style:font-size-asian="12pt"/>
    </style:style>
    <style:style style:name="T135" style:family="text">
      <style:text-properties fo:font-size="12pt" fo:letter-spacing="-0.208cm" style:font-size-asian="12pt" style:text-scale="97%"/>
    </style:style>
    <style:style style:name="T136" style:family="text">
      <style:text-properties fo:font-size="12pt" fo:letter-spacing="-0.191cm" style:font-size-asian="12pt" style:text-scale="97%"/>
    </style:style>
    <style:style style:name="T137" style:family="text">
      <style:text-properties fo:font-size="12pt" fo:letter-spacing="0.042cm" style:font-size-asian="12pt"/>
    </style:style>
    <style:style style:name="T138" style:family="text">
      <style:text-properties fo:font-size="12pt" fo:letter-spacing="0.019cm" style:font-size-asian="12pt"/>
    </style:style>
    <style:style style:name="T139" style:family="text">
      <style:text-properties fo:font-size="12pt" fo:letter-spacing="-0.019cm" style:font-size-asian="12pt"/>
    </style:style>
    <style:style style:name="T140" style:family="text">
      <style:text-properties fo:font-size="12pt" fo:letter-spacing="-0.019cm" fo:font-style="italic" style:font-size-asian="12pt" style:font-style-asian="italic" style:text-scale="99%"/>
    </style:style>
    <style:style style:name="T141" style:family="text">
      <style:text-properties fo:font-size="12pt" fo:letter-spacing="-0.085cm" style:font-size-asian="12pt" style:text-scale="110%"/>
    </style:style>
    <style:style style:name="T142" style:family="text">
      <style:text-properties fo:font-size="12pt" fo:letter-spacing="-0.062cm" style:font-size-asian="12pt"/>
    </style:style>
    <style:style style:name="T143" style:family="text">
      <style:text-properties fo:font-size="12pt" fo:letter-spacing="-0.062cm" style:font-size-asian="12pt" style:text-scale="110%"/>
    </style:style>
    <style:style style:name="T144" style:family="text">
      <style:text-properties fo:font-size="12pt" fo:letter-spacing="-0.062cm" style:font-size-asian="12pt" style:text-scale="105%"/>
    </style:style>
    <style:style style:name="T145" style:family="text">
      <style:text-properties fo:font-size="12pt" fo:letter-spacing="-0.062cm" style:font-size-asian="12pt" style:text-scale="115%"/>
    </style:style>
    <style:style style:name="T146" style:family="text">
      <style:text-properties fo:font-size="12pt" fo:letter-spacing="-0.048cm" style:font-size-asian="12pt" style:text-scale="105%"/>
    </style:style>
    <style:style style:name="T147" style:family="text">
      <style:text-properties fo:font-size="12pt" fo:letter-spacing="-0.048cm" style:font-size-asian="12pt" style:text-scale="120%"/>
    </style:style>
    <style:style style:name="T148" style:family="text">
      <style:text-properties fo:font-size="12pt" fo:letter-spacing="-0.048cm" style:font-size-asian="12pt" style:text-scale="99%"/>
    </style:style>
    <style:style style:name="T149" style:family="text">
      <style:text-properties fo:font-size="12pt" fo:letter-spacing="-0.048cm" fo:font-style="italic" style:font-size-asian="12pt" style:font-style-asian="italic"/>
    </style:style>
    <style:style style:name="T150" style:family="text">
      <style:text-properties fo:font-size="12pt" fo:letter-spacing="-0.064cm" style:font-size-asian="12pt"/>
    </style:style>
    <style:style style:name="T151" style:family="text">
      <style:text-properties fo:font-size="12pt" fo:letter-spacing="0.012cm" style:font-size-asian="12pt"/>
    </style:style>
    <style:style style:name="T152" style:family="text">
      <style:text-properties fo:font-size="12pt" fo:letter-spacing="0.012cm" style:font-size-asian="12pt" style:text-scale="105%"/>
    </style:style>
    <style:style style:name="T153" style:family="text">
      <style:text-properties fo:font-size="12pt" fo:letter-spacing="0.012cm" fo:font-style="italic" style:font-size-asian="12pt" style:font-style-asian="italic"/>
    </style:style>
    <style:style style:name="T154" style:family="text">
      <style:text-properties fo:font-size="12pt" fo:letter-spacing="-0.039cm" style:font-size-asian="12pt" style:text-scale="105%"/>
    </style:style>
    <style:style style:name="T155" style:family="text">
      <style:text-properties fo:font-size="12pt" fo:letter-spacing="-0.039cm" style:font-size-asian="12pt" style:text-scale="99%"/>
    </style:style>
    <style:style style:name="T156" style:family="text">
      <style:text-properties fo:font-size="12pt" fo:letter-spacing="-0.041cm" fo:font-weight="bold" style:font-size-asian="12pt" style:font-weight-asian="bold" style:text-scale="105%"/>
    </style:style>
    <style:style style:name="T157" style:family="text">
      <style:text-properties fo:font-size="12pt" fo:letter-spacing="-0.041cm" style:font-size-asian="12pt" style:text-scale="105%"/>
    </style:style>
    <style:style style:name="T158" style:family="text">
      <style:text-properties fo:font-size="12pt" fo:letter-spacing="0.053cm" fo:font-weight="bold" style:font-size-asian="12pt" style:font-weight-asian="bold" style:text-scale="105%"/>
    </style:style>
    <style:style style:name="T159" style:family="text">
      <style:text-properties fo:font-size="12pt" fo:letter-spacing="0.053cm" style:font-size-asian="12pt"/>
    </style:style>
    <style:style style:name="T160" style:family="text">
      <style:text-properties fo:font-size="12pt" fo:letter-spacing="-0.067cm" style:text-underline-style="solid" style:text-underline-width="auto" style:text-underline-color="font-color" style:text-underline-mode="continuous" style:text-overline-mode="continuous" style:text-line-through-mode="continuous" style:font-size-asian="12pt" style:text-scale="110%"/>
    </style:style>
    <style:style style:name="T161" style:family="text">
      <style:text-properties fo:font-size="12pt" fo:letter-spacing="0.051cm" style:font-size-asian="12pt"/>
    </style:style>
    <style:style style:name="T162" style:family="text">
      <style:text-properties fo:font-size="12pt" fo:letter-spacing="0.051cm" style:font-size-asian="12pt" style:text-scale="105%"/>
    </style:style>
    <style:style style:name="T163" style:family="text">
      <style:text-properties fo:font-size="12pt" fo:letter-spacing="-0.037cm" style:font-size-asian="12pt"/>
    </style:style>
    <style:style style:name="T164" style:family="text">
      <style:text-properties fo:font-size="12pt" fo:letter-spacing="-0.037cm" style:font-size-asian="12pt" style:text-scale="115%"/>
    </style:style>
    <style:style style:name="T165" style:family="text">
      <style:text-properties fo:font-size="12pt" fo:letter-spacing="-0.037cm" fo:font-style="italic" style:font-size-asian="12pt" style:font-style-asian="italic"/>
    </style:style>
    <style:style style:name="T166" style:family="text">
      <style:text-properties fo:font-size="12pt" fo:letter-spacing="0.023cm" style:font-size-asian="12pt" style:text-scale="105%"/>
    </style:style>
    <style:style style:name="T167" style:family="text">
      <style:text-properties fo:font-size="12pt" fo:letter-spacing="-0.09cm" style:font-size-asian="12pt" style:text-scale="115%"/>
    </style:style>
    <style:style style:name="T168" style:family="text">
      <style:text-properties fo:font-size="12pt" fo:letter-spacing="0.101cm" style:font-size-asian="12pt"/>
    </style:style>
    <style:style style:name="T169" style:family="text">
      <style:text-properties fo:font-size="12pt" fo:letter-spacing="0.016cm" style:font-size-asian="12pt"/>
    </style:style>
    <style:style style:name="T170" style:family="text">
      <style:text-properties fo:font-size="12pt" fo:letter-spacing="0.016cm" fo:font-style="italic" style:font-size-asian="12pt" style:font-style-asian="italic"/>
    </style:style>
    <style:style style:name="T171" style:family="text">
      <style:text-properties fo:font-size="12pt" fo:letter-spacing="0.002cm" style:font-size-asian="12pt"/>
    </style:style>
    <style:style style:name="T172" style:family="text">
      <style:text-properties fo:font-size="12pt" fo:letter-spacing="0.055cm" style:font-size-asian="12pt"/>
    </style:style>
    <style:style style:name="T173" style:family="text">
      <style:text-properties fo:font-size="12pt" fo:letter-spacing="0.03cm" style:font-size-asian="12pt"/>
    </style:style>
    <style:style style:name="T174" style:family="text">
      <style:text-properties fo:font-size="12pt" fo:letter-spacing="-0.199cm" style:font-size-asian="12pt" style:text-scale="99%"/>
    </style:style>
    <style:style style:name="T175" style:family="text">
      <style:text-properties fo:font-size="12pt" fo:letter-spacing="0.037cm" style:font-size-asian="12pt"/>
    </style:style>
    <style:style style:name="T176" style:family="text">
      <style:text-properties fo:font-size="12pt" fo:letter-spacing="0.102cm" style:font-size-asian="12pt"/>
    </style:style>
    <style:style style:name="T177" style:family="text">
      <style:text-properties fo:font-size="12pt" fo:letter-spacing="0.064cm" style:font-size-asian="12pt"/>
    </style:style>
    <style:style style:name="T178" style:family="text">
      <style:text-properties fo:font-size="12pt" fo:letter-spacing="0.071cm" style:font-size-asian="12pt"/>
    </style:style>
    <style:style style:name="T179" style:family="text">
      <style:text-properties fo:font-size="12pt" fo:letter-spacing="-0.072cm" style:font-size-asian="12pt"/>
    </style:style>
    <style:style style:name="T180" style:family="text">
      <style:text-properties fo:font-size="12pt" fo:letter-spacing="0.035cm" style:font-size-asian="12pt"/>
    </style:style>
    <style:style style:name="T181" style:family="text">
      <style:text-properties fo:font-size="12pt" fo:letter-spacing="-0.032cm" fo:font-style="italic" style:font-size-asian="12pt" style:font-style-asian="italic" style:text-scale="99%"/>
    </style:style>
    <style:style style:name="T182" style:family="text">
      <style:text-properties fo:font-size="12pt" fo:letter-spacing="-0.032cm" style:font-size-asian="12pt"/>
    </style:style>
    <style:style style:name="T183" style:family="text">
      <style:text-properties fo:font-size="12pt" fo:letter-spacing="0.048cm" style:font-size-asian="12pt"/>
    </style:style>
    <style:style style:name="T184" style:family="text">
      <style:text-properties fo:font-size="12pt" fo:letter-spacing="0.032cm" style:font-size-asian="12pt"/>
    </style:style>
    <style:style style:name="T185" style:family="text">
      <style:text-properties fo:font-size="12pt" fo:letter-spacing="0.044cm" style:font-size-asian="12pt"/>
    </style:style>
    <style:style style:name="T186" style:family="text">
      <style:text-properties fo:font-size="12pt" fo:letter-spacing="0.046cm" style:font-size-asian="12pt"/>
    </style:style>
    <style:style style:name="T187" style:family="text">
      <style:text-properties fo:font-size="12pt" fo:letter-spacing="0.081cm" style:font-size-asian="12pt"/>
    </style:style>
    <style:style style:name="T188" style:family="text">
      <style:text-properties fo:font-size="12pt" fo:letter-spacing="0.097cm" style:font-size-asian="12pt"/>
    </style:style>
    <style:style style:name="T189" style:family="text">
      <style:text-properties fo:font-size="12pt" fo:letter-spacing="0.078cm" style:font-size-asian="12pt"/>
    </style:style>
    <style:style style:name="T190" style:family="text">
      <style:text-properties fo:font-size="12pt" fo:letter-spacing="-0.176cm" style:font-size-asian="12pt" style:text-scale="99%"/>
    </style:style>
    <style:style style:name="T191" style:family="text">
      <style:text-properties fo:font-size="12pt" fo:letter-spacing="0.034cm" style:font-size-asian="12pt" style:text-scale="99%"/>
    </style:style>
    <style:style style:name="T192" style:family="text">
      <style:text-properties fo:font-size="12pt" fo:letter-spacing="0.067cm" style:font-size-asian="12pt"/>
    </style:style>
    <style:style style:name="T193" style:family="text">
      <style:text-properties fo:font-size="12pt" fo:letter-spacing="0.088cm" fo:font-style="italic" style:font-size-asian="12pt" style:font-style-asian="italic"/>
    </style:style>
    <style:style style:name="T194" style:family="text">
      <style:text-properties fo:font-size="12pt" fo:letter-spacing="0.072cm" style:font-size-asian="12pt"/>
    </style:style>
    <style:style style:name="T195" style:family="text">
      <style:text-properties fo:font-size="12pt" fo:letter-spacing="0.056cm" style:font-size-asian="12pt"/>
    </style:style>
    <style:style style:name="T196" style:family="text">
      <style:text-properties fo:color="#ffffff" fo:font-size="10pt" fo:background-color="#00aeef" loext:char-shading-value="0" style:font-size-asian="10pt" style:text-scale="99%"/>
    </style:style>
    <style:style style:name="T197" style:family="text">
      <style:text-properties fo:color="#ffffff" fo:font-size="10pt" fo:font-weight="bold" fo:background-color="#00aeef" loext:char-shading-value="0" style:font-size-asian="10pt" style:font-weight-asian="bold"/>
    </style:style>
    <style:style style:name="T198" style:family="text">
      <style:text-properties fo:color="#008080" fo:font-size="31.5pt" fo:font-style="italic" fo:font-weight="bold" style:font-size-asian="31.5pt" style:font-style-asian="italic" style:font-weight-asian="bold"/>
    </style:style>
    <style:style style:name="T199" style:family="text">
      <style:text-properties style:text-scale="99%"/>
    </style:style>
    <style:style style:name="T200" style:family="text">
      <style:text-properties fo:letter-spacing="-0.009cm"/>
    </style:style>
    <style:style style:name="T201" style:family="text">
      <style:text-properties fo:letter-spacing="-0.009cm" style:text-scale="99%"/>
    </style:style>
    <style:style style:name="T202" style:family="text">
      <style:text-properties fo:letter-spacing="-0.009cm" style:text-scale="105%"/>
    </style:style>
    <style:style style:name="T203" style:family="text">
      <style:text-properties fo:letter-spacing="-0.009cm" fo:font-weight="bold" style:font-weight-asian="bold"/>
    </style:style>
    <style:style style:name="T204" style:family="text">
      <style:text-properties fo:letter-spacing="-0.002cm"/>
    </style:style>
    <style:style style:name="T205" style:family="text">
      <style:text-properties fo:letter-spacing="-0.002cm" style:text-scale="99%"/>
    </style:style>
    <style:style style:name="T206" style:family="text">
      <style:text-properties fo:letter-spacing="-0.002cm" style:text-scale="105%"/>
    </style:style>
    <style:style style:name="T207" style:family="text">
      <style:text-properties fo:letter-spacing="-0.002cm" officeooo:rsid="00031d28"/>
    </style:style>
    <style:style style:name="T208" style:family="text">
      <style:text-properties style:text-position="56% 100%" fo:font-size="8pt" style:font-size-asian="8pt"/>
    </style:style>
    <style:style style:name="T209" style:family="text">
      <style:text-properties style:text-position="56% 100%" fo:font-size="8pt" style:font-size-asian="8pt" style:text-scale="121%"/>
    </style:style>
    <style:style style:name="T210" style:family="text">
      <style:text-properties style:text-position="56% 100%" fo:font-size="8pt" style:font-size-asian="8pt" style:text-scale="105%"/>
    </style:style>
    <style:style style:name="T211" style:family="text">
      <style:text-properties style:text-position="56% 100%" fo:font-size="8pt" style:font-size-asian="8pt" style:text-scale="110%"/>
    </style:style>
    <style:style style:name="T212" style:family="text">
      <style:text-properties style:text-position="56% 100%" fo:font-size="8pt" style:font-size-asian="8pt" style:text-scale="115%"/>
    </style:style>
    <style:style style:name="T213" style:family="text">
      <style:text-properties style:text-position="56% 100%" fo:font-size="8pt" fo:letter-spacing="0.018cm" style:font-size-asian="8pt" style:text-scale="121%"/>
    </style:style>
    <style:style style:name="T214" style:family="text">
      <style:text-properties style:text-position="56% 100%" fo:font-size="8pt" fo:letter-spacing="0.018cm" style:font-size-asian="8pt" style:text-scale="105%"/>
    </style:style>
    <style:style style:name="T215" style:family="text">
      <style:text-properties style:text-position="56% 100%" fo:font-size="8pt" fo:letter-spacing="-0.019cm" style:font-size-asian="8pt"/>
    </style:style>
    <style:style style:name="T216" style:family="text">
      <style:text-properties style:text-position="56% 100%" fo:font-size="8pt" fo:language="pl" fo:country="PL" style:font-size-asian="8pt"/>
    </style:style>
    <style:style style:name="T217" style:family="text">
      <style:text-properties style:text-position="56% 100%" fo:font-size="8pt" fo:letter-spacing="0.005cm" style:font-size-asian="8pt"/>
    </style:style>
    <style:style style:name="T218" style:family="text">
      <style:text-properties style:text-position="56% 100%" fo:font-size="8pt" fo:letter-spacing="0.005cm" style:font-size-asian="8pt" style:text-scale="105%"/>
    </style:style>
    <style:style style:name="T219" style:family="text">
      <style:text-properties style:text-position="56% 100%" fo:font-size="8pt" fo:letter-spacing="0.005cm" style:font-size-asian="8pt" style:text-scale="110%"/>
    </style:style>
    <style:style style:name="T220" style:family="text">
      <style:text-properties style:text-position="56% 100%" fo:font-size="8pt" style:text-underline-style="solid" style:text-underline-width="auto" style:text-underline-color="font-color" style:text-underline-mode="continuous" style:text-overline-mode="continuous" style:text-line-through-mode="continuous" style:font-size-asian="8pt"/>
    </style:style>
    <style:style style:name="T221" style:family="text">
      <style:text-properties style:text-position="56% 100%" fo:font-size="8pt" style:text-underline-style="solid" style:text-underline-width="auto" style:text-underline-color="font-color" style:text-underline-mode="continuous" style:text-overline-mode="continuous" style:text-line-through-mode="continuous" style:font-size-asian="8pt" style:text-scale="99%"/>
    </style:style>
    <style:style style:name="T222" style:family="text">
      <style:text-properties style:text-position="56% 100%" fo:font-size="8pt" style:text-underline-style="solid" style:text-underline-width="auto" style:text-underline-color="font-color" style:text-underline-mode="continuous" style:text-overline-mode="continuous" style:text-line-through-mode="continuous" style:font-size-asian="8pt" style:text-scale="105%"/>
    </style:style>
    <style:style style:name="T223" style:family="text">
      <style:text-properties style:text-position="56% 100%" fo:font-size="8pt" style:text-underline-style="solid" style:text-underline-width="auto" style:text-underline-color="font-color" style:text-underline-mode="continuous" style:text-overline-mode="continuous" style:text-line-through-mode="continuous" style:font-size-asian="8pt" style:text-scale="110%"/>
    </style:style>
    <style:style style:name="T224" style:family="text">
      <style:text-properties style:text-position="56% 100%" fo:font-size="8pt" style:text-underline-style="solid" style:text-underline-width="auto" style:text-underline-color="font-color" style:text-underline-mode="continuous" style:text-overline-mode="continuous" style:text-line-through-mode="continuous" style:font-size-asian="8pt" style:text-scale="115%"/>
    </style:style>
    <style:style style:name="T225" style:family="text">
      <style:text-properties style:text-position="56% 100%" fo:font-size="8pt" fo:letter-spacing="-0.025cm" style:text-underline-style="solid" style:text-underline-width="auto" style:text-underline-color="font-color" style:text-underline-mode="continuous" style:text-overline-mode="continuous" style:text-line-through-mode="continuous" style:font-size-asian="8pt"/>
    </style:style>
    <style:style style:name="T226" style:family="text">
      <style:text-properties style:text-position="56% 100%" fo:font-size="8pt" fo:letter-spacing="-0.03cm" style:font-size-asian="8pt"/>
    </style:style>
    <style:style style:name="T227" style:family="text">
      <style:text-properties style:text-position="56% 100%" fo:font-size="8pt" fo:letter-spacing="0.007cm" style:font-size-asian="8pt"/>
    </style:style>
    <style:style style:name="T228" style:family="text">
      <style:text-properties style:text-position="56% 100%" fo:font-size="8pt" fo:letter-spacing="0.007cm" style:font-size-asian="8pt" style:text-scale="105%"/>
    </style:style>
    <style:style style:name="T229" style:family="text">
      <style:text-properties style:text-position="56% 100%" fo:font-size="8pt" fo:letter-spacing="0.007cm" style:font-size-asian="8pt" style:text-scale="110%"/>
    </style:style>
    <style:style style:name="T230" style:family="text">
      <style:text-properties style:text-position="56% 100%" fo:font-size="8pt" fo:letter-spacing="0.023cm" style:font-size-asian="8pt" style:text-scale="105%"/>
    </style:style>
    <style:style style:name="T231" style:family="text">
      <style:text-properties style:text-position="56% 100%" fo:font-size="8pt" fo:letter-spacing="0.004cm" style:font-size-asian="8pt"/>
    </style:style>
    <style:style style:name="T232" style:family="text">
      <style:text-properties style:text-position="56% 100%" fo:font-size="8pt" fo:letter-spacing="0.004cm" style:font-size-asian="8pt" style:text-scale="105%"/>
    </style:style>
    <style:style style:name="T233" style:family="text">
      <style:text-properties style:text-position="56% 100%" fo:font-size="8pt" fo:letter-spacing="-0.011cm" style:font-size-asian="8pt" style:text-scale="105%"/>
    </style:style>
    <style:style style:name="T234" style:family="text">
      <style:text-properties style:text-position="56% 100%" fo:font-size="8pt" fo:letter-spacing="0.011cm" style:font-size-asian="8pt" style:text-scale="105%"/>
    </style:style>
    <style:style style:name="T235" style:family="text">
      <style:text-properties style:text-position="56% 100%" fo:font-size="8pt" fo:letter-spacing="0.026cm" style:font-size-asian="8pt"/>
    </style:style>
    <style:style style:name="T236" style:family="text">
      <style:text-properties style:text-position="56% 100%" fo:font-size="8pt" fo:letter-spacing="0.041cm" style:font-size-asian="8pt" style:text-scale="105%"/>
    </style:style>
    <style:style style:name="T237" style:family="text">
      <style:text-properties style:text-position="56% 100%" fo:font-size="8pt" fo:letter-spacing="-0.009cm" style:font-size-asian="8pt" style:text-scale="105%"/>
    </style:style>
    <style:style style:name="T238" style:family="text">
      <style:text-properties style:text-position="56% 100%" fo:font-size="8pt" fo:letter-spacing="0.021cm" style:font-size-asian="8pt" style:text-scale="105%"/>
    </style:style>
    <style:style style:name="T239" style:family="text">
      <style:text-properties style:text-position="56% 100%" fo:font-size="8pt" fo:letter-spacing="-0.051cm" style:text-underline-style="solid" style:text-underline-width="auto" style:text-underline-color="font-color" style:text-underline-mode="continuous" style:text-overline-mode="continuous" style:text-line-through-mode="continuous" style:font-size-asian="8pt" style:text-scale="105%"/>
    </style:style>
    <style:style style:name="T240" style:family="text">
      <style:text-properties style:text-position="56% 100%" fo:font-size="8pt" fo:letter-spacing="0.016cm" style:font-size-asian="8pt" style:text-scale="105%"/>
    </style:style>
    <style:style style:name="T241" style:family="text">
      <style:text-properties style:text-position="56% 100%" fo:font-size="8pt" fo:letter-spacing="0.009cm" style:font-size-asian="8pt" style:text-scale="105%"/>
    </style:style>
    <style:style style:name="T242" style:family="text">
      <style:text-properties style:text-position="56% 100%" fo:font-size="8pt" fo:letter-spacing="-0.046cm" style:font-size-asian="8pt" style:text-scale="110%"/>
    </style:style>
    <style:style style:name="T243" style:family="text">
      <style:text-properties style:text-position="56% 100%" fo:font-size="8pt" fo:letter-spacing="0.051cm" style:font-size-asian="8pt"/>
    </style:style>
    <style:style style:name="T244" style:family="text">
      <style:text-properties style:text-position="56% 100%" fo:font-size="8pt" fo:letter-spacing="-0.002cm" style:font-size-asian="8pt" style:text-scale="105%"/>
    </style:style>
    <style:style style:name="T245" style:family="text">
      <style:text-properties style:text-position="56% 100%" fo:font-size="8pt" fo:letter-spacing="0.03cm" style:font-size-asian="8pt" style:text-scale="105%"/>
    </style:style>
    <style:style style:name="T246" style:family="text">
      <style:text-properties style:text-position="56% 100%" fo:font-size="8pt" fo:letter-spacing="-0.018cm" style:text-underline-style="solid" style:text-underline-width="auto" style:text-underline-color="font-color" style:text-underline-mode="continuous" style:text-overline-mode="continuous" style:text-line-through-mode="continuous" style:font-size-asian="8pt"/>
    </style:style>
    <style:style style:name="T247" style:family="text">
      <style:text-properties style:text-position="56% 100%" style:font-name="Trebuchet MS" fo:font-size="8pt" fo:font-style="italic" style:font-size-asian="8pt" style:font-style-asian="italic" style:text-scale="92%"/>
    </style:style>
    <style:style style:name="T248" style:family="text">
      <style:text-properties style:text-position="56% 100%" style:font-name="Trebuchet MS" fo:font-size="8pt" fo:letter-spacing="0.018cm" fo:font-style="italic" style:font-size-asian="8pt" style:font-style-asian="italic" style:text-scale="92%"/>
    </style:style>
    <style:style style:name="T249" style:family="text">
      <style:text-properties style:text-position="56% 100%" style:font-name="Bookman Old Style" fo:font-size="8pt" fo:letter-spacing="0.018cm" fo:font-style="italic" style:font-size-asian="8pt" style:font-style-asian="italic" style:text-scale="105%"/>
    </style:style>
    <style:style style:name="T250" style:family="text">
      <style:text-properties style:text-position="56% 100%" style:font-name="Bookman Old Style" fo:font-size="8pt" fo:letter-spacing="-0.072cm" fo:font-style="italic" style:font-size-asian="8pt" style:font-style-asian="italic" style:text-scale="105%"/>
    </style:style>
    <style:style style:name="T251" style:family="text">
      <style:text-properties style:text-position="56% 100%" style:font-name="Bookman Old Style" fo:font-size="8pt" fo:letter-spacing="0.005cm" fo:font-style="italic" style:font-size-asian="8pt" style:font-style-asian="italic" style:text-scale="105%"/>
    </style:style>
    <style:style style:name="T252" style:family="text">
      <style:text-properties style:text-position="56% 100%" style:font-name="Bookman Old Style" fo:font-size="8pt" fo:font-style="italic" style:font-size-asian="8pt" style:font-style-asian="italic"/>
    </style:style>
    <style:style style:name="T253" style:family="text">
      <style:text-properties style:text-position="56% 100%" style:font-name="Bookman Old Style" fo:font-size="8pt" fo:font-style="italic" style:font-size-asian="8pt" style:font-style-asian="italic" style:text-scale="105%"/>
    </style:style>
    <style:style style:name="T254" style:family="text">
      <style:text-properties style:text-position="56% 100%" style:font-name="Bookman Old Style" fo:font-size="8pt" fo:font-style="italic" style:font-size-asian="8pt" style:font-style-asian="italic" style:text-scale="110%"/>
    </style:style>
    <style:style style:name="T255" style:family="text">
      <style:text-properties style:text-position="56% 100%" style:font-name="Bookman Old Style"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110%"/>
    </style:style>
    <style:style style:name="T256" style:family="text">
      <style:text-properties style:text-position="56% 100%" style:font-name="Bookman Old Style" fo:font-size="8pt" fo:letter-spacing="0.028cm" fo:font-style="italic" style:font-size-asian="8pt" style:font-style-asian="italic"/>
    </style:style>
    <style:style style:name="T257" style:family="text">
      <style:text-properties style:text-position="56% 100%" style:font-name="Bookman Old Style" fo:font-size="8pt" fo:letter-spacing="-0.004cm" fo:font-style="italic" style:font-size-asian="8pt" style:font-style-asian="italic"/>
    </style:style>
    <style:style style:name="T258" style:family="text">
      <style:text-properties style:text-position="56% 100%" style:font-name="Bookman Old Style" fo:font-size="8pt" fo:letter-spacing="-0.034cm" fo:font-style="italic" style:font-size-asian="8pt" style:font-style-asian="italic"/>
    </style:style>
    <style:style style:name="T259" style:family="text">
      <style:text-properties style:text-position="56% 100%" style:font-name="DejaVu Sans" fo:font-size="8pt" fo:letter-spacing="0.005cm" fo:font-style="italic" style:font-size-asian="8pt" style:font-style-asian="italic" style:text-scale="105%"/>
    </style:style>
    <style:style style:name="T260" style:family="text">
      <style:text-properties style:text-position="56% 100%" style:font-name="DejaVu Sans" fo:font-size="8pt" fo:font-style="italic" style:font-size-asian="8pt" style:font-style-asian="italic"/>
    </style:style>
    <style:style style:name="T261" style:family="text">
      <style:text-properties style:text-position="56% 100%" style:font-name="DejaVu Sans" fo:font-size="8pt" fo:font-style="italic" style:font-size-asian="8pt" style:font-style-asian="italic" style:text-scale="105%"/>
    </style:style>
    <style:style style:name="T262" style:family="text">
      <style:text-properties style:text-position="56% 100%" style:font-name="DejaVu Sans" fo:font-size="8pt" fo:letter-spacing="0.004cm" fo:font-style="italic" style:font-size-asian="8pt" style:font-style-asian="italic"/>
    </style:style>
    <style:style style:name="T263" style:family="text">
      <style:text-properties style:text-position="56% 100%" style:font-name="DejaVu Sans" fo:font-size="8pt" fo:letter-spacing="0.004cm" fo:font-style="italic" style:font-size-asian="8pt" style:font-style-asian="italic" style:text-scale="105%"/>
    </style:style>
    <style:style style:name="T264" style:family="text">
      <style:text-properties style:text-position="56% 100%" style:font-name="DejaVu Sans" fo:font-size="8pt" fo:letter-spacing="0.016cm" fo:font-style="italic" style:font-size-asian="8pt" style:font-style-asian="italic" style:text-scale="105%"/>
    </style:style>
    <style:style style:name="T265" style:family="text">
      <style:text-properties fo:letter-spacing="-0.212cm" style:text-scale="99%"/>
    </style:style>
    <style:style style:name="T266" style:family="text">
      <style:text-properties style:text-position="21% 100%"/>
    </style:style>
    <style:style style:name="T267" style:family="text">
      <style:text-properties style:text-position="21% 100%" style:text-scale="99%"/>
    </style:style>
    <style:style style:name="T268" style:family="text">
      <style:text-properties style:text-position="21% 100%" fo:letter-spacing="-0.037cm"/>
    </style:style>
    <style:style style:name="T269" style:family="text">
      <style:text-properties style:text-position="21% 100%" fo:letter-spacing="-0.048cm"/>
    </style:style>
    <style:style style:name="T270" style:family="text">
      <style:text-properties style:text-position="21% 100%" fo:letter-spacing="-0.06cm"/>
    </style:style>
    <style:style style:name="T271" style:family="text">
      <style:text-properties fo:letter-spacing="-0.007cm"/>
    </style:style>
    <style:style style:name="T272" style:family="text">
      <style:text-properties fo:letter-spacing="-0.007cm" style:text-scale="99%"/>
    </style:style>
    <style:style style:name="T273" style:family="text">
      <style:text-properties fo:letter-spacing="-0.007cm" style:text-scale="105%"/>
    </style:style>
    <style:style style:name="T274" style:family="text">
      <style:text-properties fo:letter-spacing="-0.005cm"/>
    </style:style>
    <style:style style:name="T275" style:family="text">
      <style:text-properties fo:letter-spacing="-0.005cm" style:text-scale="99%"/>
    </style:style>
    <style:style style:name="T276" style:family="text">
      <style:text-properties fo:letter-spacing="-0.005cm" style:text-scale="105%"/>
    </style:style>
    <style:style style:name="T277" style:family="text">
      <style:text-properties fo:language="pl" fo:country="PL"/>
    </style:style>
    <style:style style:name="T278" style:family="text">
      <style:text-properties fo:language="pl" fo:country="PL" fo:font-weight="bold" style:font-weight-asian="bold"/>
    </style:style>
    <style:style style:name="T279" style:family="text">
      <style:text-properties fo:font-weight="bold" style:font-weight-asian="bold"/>
    </style:style>
    <style:style style:name="T280" style:family="text">
      <style:text-properties fo:font-weight="bold" style:font-weight-asian="bold" style:text-scale="105%"/>
    </style:style>
    <style:style style:name="T281" style:family="text">
      <style:text-properties fo:letter-spacing="-0.018cm"/>
    </style:style>
    <style:style style:name="T282" style:family="text">
      <style:text-properties fo:letter-spacing="-0.018cm" style:text-scale="105%"/>
    </style:style>
    <style:style style:name="T283" style:family="text">
      <style:text-properties fo:letter-spacing="-0.018cm" style:text-scale="99%"/>
    </style:style>
    <style:style style:name="T284" style:family="text">
      <style:text-properties style:font-name="Bookman Old Style" fo:font-style="italic" style:font-style-asian="italic"/>
    </style:style>
    <style:style style:name="T285" style:family="text">
      <style:text-properties style:font-name="Bookman Old Style" fo:font-style="italic" style:font-style-asian="italic" style:text-scale="105%"/>
    </style:style>
    <style:style style:name="T286" style:family="text">
      <style:text-properties style:font-name="Bookman Old Style" fo:font-style="italic" style:font-style-asian="italic" style:text-scale="81%"/>
    </style:style>
    <style:style style:name="T287" style:family="text">
      <style:text-properties style:font-name="Bookman Old Style" fo:font-style="italic" style:font-style-asian="italic" style:text-scale="90%"/>
    </style:style>
    <style:style style:name="T288" style:family="text">
      <style:text-properties style:font-name="Bookman Old Style" fo:font-style="italic" style:font-style-asian="italic" style:text-scale="108%"/>
    </style:style>
    <style:style style:name="T289" style:family="text">
      <style:text-properties style:font-name="Bookman Old Style" fo:font-style="italic" style:font-style-asian="italic" style:text-scale="76%"/>
    </style:style>
    <style:style style:name="T290" style:family="text">
      <style:text-properties style:font-name="Bookman Old Style" fo:font-style="italic" style:font-style-asian="italic" style:text-scale="120%"/>
    </style:style>
    <style:style style:name="T291" style:family="text">
      <style:text-properties style:font-name="Bookman Old Style" fo:font-style="italic" style:font-style-asian="italic" style:text-scale="57%"/>
    </style:style>
    <style:style style:name="T292" style:family="text">
      <style:text-properties style:font-name="Bookman Old Style" fo:font-style="italic" style:font-style-asian="italic" style:text-scale="104%"/>
    </style:style>
    <style:style style:name="T293" style:family="text">
      <style:text-properties style:font-name="Bookman Old Style" fo:font-style="italic" style:font-style-asian="italic" style:text-scale="110%"/>
    </style:style>
    <style:style style:name="T294" style:family="text">
      <style:text-properties style:font-name="Bookman Old Style" fo:letter-spacing="-0.018cm" fo:font-style="italic" style:font-style-asian="italic"/>
    </style:style>
    <style:style style:name="T295" style:family="text">
      <style:text-properties style:font-name="Bookman Old Style" fo:letter-spacing="-0.018cm" fo:font-style="italic" style:font-style-asian="italic" style:text-scale="105%"/>
    </style:style>
    <style:style style:name="T296" style:family="text">
      <style:text-properties style:font-name="Bookman Old Style" fo:letter-spacing="-0.048cm" fo:font-style="italic" style:font-style-asian="italic"/>
    </style:style>
    <style:style style:name="T297" style:family="text">
      <style:text-properties style:font-name="Bookman Old Style" fo:letter-spacing="-0.048cm" fo:font-style="italic" style:font-style-asian="italic" style:text-scale="105%"/>
    </style:style>
    <style:style style:name="T298" style:family="text">
      <style:text-properties style:font-name="Bookman Old Style" fo:letter-spacing="-0.025cm" fo:font-style="italic" style:font-style-asian="italic"/>
    </style:style>
    <style:style style:name="T299" style:family="text">
      <style:text-properties style:font-name="Bookman Old Style" fo:letter-spacing="-0.025cm" fo:font-style="italic" style:font-style-asian="italic" style:text-scale="105%"/>
    </style:style>
    <style:style style:name="T300" style:family="text">
      <style:text-properties style:font-name="Bookman Old Style" fo:letter-spacing="0.007cm" fo:font-style="italic" style:font-style-asian="italic"/>
    </style:style>
    <style:style style:name="T301" style:family="text">
      <style:text-properties style:font-name="Bookman Old Style" fo:letter-spacing="0.007cm" fo:font-style="italic" style:font-style-asian="italic" style:text-scale="120%"/>
    </style:style>
    <style:style style:name="T302" style:family="text">
      <style:text-properties style:font-name="Bookman Old Style" fo:letter-spacing="0.007cm" fo:font-style="italic" style:font-style-asian="italic" style:text-scale="105%"/>
    </style:style>
    <style:style style:name="T303" style:family="text">
      <style:text-properties style:font-name="Bookman Old Style" fo:letter-spacing="0.018cm" fo:font-style="italic" style:font-style-asian="italic" style:text-scale="105%"/>
    </style:style>
    <style:style style:name="T304" style:family="text">
      <style:text-properties style:font-name="Bookman Old Style" fo:letter-spacing="-0.042cm" fo:font-style="italic" style:font-style-asian="italic"/>
    </style:style>
    <style:style style:name="T305" style:family="text">
      <style:text-properties style:font-name="Bookman Old Style" fo:letter-spacing="-0.042cm" fo:font-style="italic" style:font-style-asian="italic" style:text-scale="105%"/>
    </style:style>
    <style:style style:name="T306" style:family="text">
      <style:text-properties style:font-name="Bookman Old Style" fo:letter-spacing="0.005cm" fo:font-style="italic" style:font-style-asian="italic"/>
    </style:style>
    <style:style style:name="T307" style:family="text">
      <style:text-properties style:font-name="Bookman Old Style" fo:letter-spacing="0.005cm" fo:font-style="italic" style:font-style-asian="italic" style:text-scale="105%"/>
    </style:style>
    <style:style style:name="T308" style:family="text">
      <style:text-properties style:font-name="Bookman Old Style" fo:letter-spacing="0.005cm" fo:font-style="italic" style:font-style-asian="italic" style:text-scale="110%"/>
    </style:style>
    <style:style style:name="T309" style:family="text">
      <style:text-properties style:font-name="Bookman Old Style" fo:font-size="8pt" fo:font-style="italic" style:font-size-asian="8pt" style:font-style-asian="italic"/>
    </style:style>
    <style:style style:name="T310" style:family="text">
      <style:text-properties style:font-name="Bookman Old Style" fo:font-size="8pt" fo:font-style="italic" style:font-size-asian="8pt" style:font-style-asian="italic" style:text-scale="84%"/>
    </style:style>
    <style:style style:name="T311" style:family="text">
      <style:text-properties style:font-name="Bookman Old Style" fo:font-size="8pt" fo:font-style="italic" style:font-size-asian="8pt" style:font-style-asian="italic" style:text-scale="125%"/>
    </style:style>
    <style:style style:name="T312" style:family="text">
      <style:text-properties style:font-name="Bookman Old Style" fo:font-size="8pt" fo:font-style="italic" style:font-size-asian="8pt" style:font-style-asian="italic" style:text-scale="95%"/>
    </style:style>
    <style:style style:name="T313" style:family="text">
      <style:text-properties style:font-name="Bookman Old Style" fo:font-size="8pt" fo:font-style="italic" style:font-size-asian="8pt" style:font-style-asian="italic" style:text-scale="80%"/>
    </style:style>
    <style:style style:name="T314" style:family="text">
      <style:text-properties style:font-name="Bookman Old Style" fo:font-size="8pt" fo:font-style="italic" style:font-size-asian="8pt" style:font-style-asian="italic" style:text-scale="110%"/>
    </style:style>
    <style:style style:name="T315" style:family="text">
      <style:text-properties style:font-name="Bookman Old Style" fo:font-size="8pt" fo:font-style="italic" style:font-size-asian="8pt" style:font-style-asian="italic" style:text-scale="119%"/>
    </style:style>
    <style:style style:name="T316" style:family="text">
      <style:text-properties style:font-name="Bookman Old Style" fo:font-size="8pt" fo:font-style="italic" style:font-size-asian="8pt" style:font-style-asian="italic" style:text-scale="115%"/>
    </style:style>
    <style:style style:name="T317" style:family="text">
      <style:text-properties style:font-name="Bookman Old Style" fo:font-size="8pt" fo:font-style="italic" style:font-size-asian="8pt" style:font-style-asian="italic" style:text-scale="135%"/>
    </style:style>
    <style:style style:name="T318" style:family="text">
      <style:text-properties style:font-name="Bookman Old Style" fo:font-size="8pt" fo:font-style="italic" style:font-size-asian="8pt" style:font-style-asian="italic" style:text-scale="130%"/>
    </style:style>
    <style:style style:name="T319" style:family="text">
      <style:text-properties style:font-name="Bookman Old Style" fo:font-size="8pt" fo:font-style="italic" style:font-size-asian="8pt" style:font-style-asian="italic" style:text-scale="120%"/>
    </style:style>
    <style:style style:name="T320" style:family="text">
      <style:text-properties style:font-name="Bookman Old Style" fo:font-size="8pt" fo:font-style="italic" style:font-size-asian="8pt" style:font-style-asian="italic" style:text-scale="88%"/>
    </style:style>
    <style:style style:name="T321" style:family="text">
      <style:text-properties style:font-name="Bookman Old Style" fo:font-size="8pt" fo:font-style="italic" style:font-size-asian="8pt" style:font-style-asian="italic" style:text-scale="113%"/>
    </style:style>
    <style:style style:name="T322" style:family="text">
      <style:text-properties style:font-name="Bookman Old Style" fo:font-size="8pt" fo:font-style="italic" style:font-size-asian="8pt" style:font-style-asian="italic" style:text-scale="116%"/>
    </style:style>
    <style:style style:name="T323" style:family="text">
      <style:text-properties style:font-name="Bookman Old Style" fo:font-size="8pt" fo:font-style="italic" style:font-size-asian="8pt" style:font-style-asian="italic" style:text-scale="105%"/>
    </style:style>
    <style:style style:name="T324" style:family="text">
      <style:text-properties style:font-name="Bookman Old Style" fo:font-size="8pt" fo:font-style="italic" style:font-size-asian="8pt" style:font-style-asian="italic" style:text-scale="85%"/>
    </style:style>
    <style:style style:name="T325" style:family="text">
      <style:text-properties style:font-name="Bookman Old Style" fo:font-size="8pt" fo:font-style="italic" style:font-size-asian="8pt" style:font-style-asian="italic" style:text-scale="89%"/>
    </style:style>
    <style:style style:name="T326" style:family="text">
      <style:text-properties style:font-name="Bookman Old Style" fo:font-size="8pt" fo:language="pl" fo:country="PL" fo:font-style="italic" style:font-size-asian="8pt" style:font-style-asian="italic" style:text-scale="95%"/>
    </style:style>
    <style:style style:name="T327" style:family="text">
      <style:text-properties style:font-name="Bookman Old Style" fo:font-size="8pt" fo:language="pl" fo:country="PL" fo:font-style="italic" style:font-size-asian="8pt" style:font-style-asian="italic" style:text-scale="103%"/>
    </style:style>
    <style:style style:name="T328" style:family="text">
      <style:text-properties style:font-name="Bookman Old Style" fo:font-size="8pt" fo:language="pl" fo:country="PL" fo:font-style="italic" style:font-size-asian="8pt" style:font-style-asian="italic" style:text-scale="144%"/>
    </style:style>
    <style:style style:name="T329" style:family="text">
      <style:text-properties style:font-name="Bookman Old Style" fo:font-size="8pt" fo:language="pl" fo:country="PL" fo:font-style="italic" style:font-size-asian="8pt" style:font-style-asian="italic" style:text-scale="105%"/>
    </style:style>
    <style:style style:name="T330" style:family="text">
      <style:text-properties style:font-name="Bookman Old Style" fo:font-size="8pt" fo:language="pl" fo:country="PL" fo:font-style="italic" style:font-size-asian="8pt" style:font-style-asian="italic" style:text-scale="120%"/>
    </style:style>
    <style:style style:name="T331" style:family="text">
      <style:text-properties style:font-name="Bookman Old Style" fo:font-size="8pt" fo:language="pl" fo:country="PL" fo:font-style="italic" style:font-size-asian="8pt" style:font-style-asian="italic" style:text-scale="115%"/>
    </style:style>
    <style:style style:name="T332" style:family="text">
      <style:text-properties style:font-name="Bookman Old Style" fo:font-size="8pt" fo:language="pl" fo:country="PL" fo:font-style="italic" style:font-size-asian="8pt" style:font-style-asian="italic" style:text-scale="128%"/>
    </style:style>
    <style:style style:name="T333" style:family="text">
      <style:text-properties style:font-name="Bookman Old Style" fo:font-size="8pt" fo:language="pl" fo:country="PL" fo:font-style="italic" style:font-size-asian="8pt" style:font-style-asian="italic" style:text-scale="112%"/>
    </style:style>
    <style:style style:name="T334" style:family="text">
      <style:text-properties style:font-name="Bookman Old Style" fo:font-size="8pt" fo:language="pl" fo:country="PL" fo:font-style="italic" style:font-size-asian="8pt" style:font-style-asian="italic" style:text-scale="102%"/>
    </style:style>
    <style:style style:name="T335" style:family="text">
      <style:text-properties style:font-name="Bookman Old Style" fo:font-size="8pt" fo:language="pl" fo:country="PL" fo:font-style="italic" style:font-size-asian="8pt" style:font-style-asian="italic" style:text-scale="113%"/>
    </style:style>
    <style:style style:name="T336" style:family="text">
      <style:text-properties style:font-name="Bookman Old Style" fo:font-size="8pt" fo:language="pl" fo:country="PL" fo:font-style="italic" style:font-size-asian="8pt" style:font-style-asian="italic" style:text-scale="119%"/>
    </style:style>
    <style:style style:name="T337" style:family="text">
      <style:text-properties style:font-name="Bookman Old Style" fo:font-size="8pt" fo:language="pl" fo:country="PL" fo:font-style="italic" style:font-size-asian="8pt" style:font-style-asian="italic" style:text-scale="124%"/>
    </style:style>
    <style:style style:name="T338" style:family="text">
      <style:text-properties style:font-name="Bookman Old Style" fo:font-size="8pt" fo:language="pl" fo:country="PL" fo:font-style="italic" style:font-size-asian="8pt" style:font-style-asian="italic" style:text-scale="91%"/>
    </style:style>
    <style:style style:name="T339" style:family="text">
      <style:text-properties style:font-name="Bookman Old Style" fo:font-size="8pt" fo:language="pl" fo:country="PL" fo:font-style="italic" style:font-size-asian="8pt" style:font-style-asian="italic" style:text-scale="121%"/>
    </style:style>
    <style:style style:name="T340" style:family="text">
      <style:text-properties style:font-name="Bookman Old Style" fo:font-size="8pt" fo:language="pl" fo:country="PL" fo:font-style="italic" style:font-size-asian="8pt" style:font-style-asian="italic" style:text-scale="93%"/>
    </style:style>
    <style:style style:name="T341" style:family="text">
      <style:text-properties style:font-name="Bookman Old Style" fo:font-size="8pt" fo:language="pl" fo:country="PL" fo:font-style="italic" style:font-size-asian="8pt" style:font-style-asian="italic" style:text-scale="152%"/>
    </style:style>
    <style:style style:name="T342" style:family="text">
      <style:text-properties style:font-name="Bookman Old Style" fo:font-size="8pt" fo:letter-spacing="0.007cm" fo:font-style="italic" style:font-size-asian="8pt" style:font-style-asian="italic"/>
    </style:style>
    <style:style style:name="T343" style:family="text">
      <style:text-properties style:font-name="Bookman Old Style" fo:font-size="8pt" fo:letter-spacing="-0.026cm" fo:font-style="italic" style:font-size-asian="8pt" style:font-style-asian="italic" style:text-scale="120%"/>
    </style:style>
    <style:style style:name="T344" style:family="text">
      <style:text-properties style:font-name="Bookman Old Style" fo:font-size="8pt" fo:letter-spacing="-0.004cm" fo:font-style="italic" style:font-size-asian="8pt" style:font-style-asian="italic" style:text-scale="115%"/>
    </style:style>
    <style:style style:name="T345" style:family="text">
      <style:text-properties style:font-name="Bookman Old Style" fo:font-size="8pt" fo:letter-spacing="-0.004cm" fo:font-style="italic" style:font-size-asian="8pt" style:font-style-asian="italic" style:text-scale="110%"/>
    </style:style>
    <style:style style:name="T346" style:family="text">
      <style:text-properties style:font-name="Bookman Old Style" fo:font-size="8pt" fo:letter-spacing="0.004cm" fo:font-style="italic" style:font-size-asian="8pt" style:font-style-asian="italic" style:text-scale="130%"/>
    </style:style>
    <style:style style:name="T347" style:family="text">
      <style:text-properties style:font-name="Bookman Old Style" fo:font-size="8pt" fo:letter-spacing="-0.088cm" fo:font-style="italic" style:font-size-asian="8pt" style:font-style-asian="italic" style:text-scale="125%"/>
    </style:style>
    <style:style style:name="T348" style:family="text">
      <style:text-properties style:font-name="Bookman Old Style" fo:font-size="12pt" fo:letter-spacing="0.004cm" fo:font-style="italic" style:font-size-asian="12pt" style:font-style-asian="italic"/>
    </style:style>
    <style:style style:name="T349" style:family="text">
      <style:text-properties style:font-name="Bookman Old Style" fo:font-size="12pt" fo:letter-spacing="0.004cm" fo:font-style="italic" style:font-size-asian="12pt" style:font-style-asian="italic" style:text-scale="105%"/>
    </style:style>
    <style:style style:name="T350" style:family="text">
      <style:text-properties style:font-name="Bookman Old Style" fo:font-size="12pt" fo:letter-spacing="0.004cm" fo:font-style="italic" style:font-size-asian="12pt" style:font-style-asian="italic" style:text-scale="110%"/>
    </style:style>
    <style:style style:name="T351" style:family="text">
      <style:text-properties style:font-name="Bookman Old Style" fo:font-size="12pt" fo:letter-spacing="0.004cm" fo:language="pl" fo:country="PL" fo:font-style="italic" style:font-size-asian="12pt" style:font-style-asian="italic"/>
    </style:style>
    <style:style style:name="T352" style:family="text">
      <style:text-properties style:font-name="Bookman Old Style" fo:font-size="12pt" fo:language="pl" fo:country="PL" fo:font-style="italic" style:font-size-asian="12pt" style:font-style-asian="italic"/>
    </style:style>
    <style:style style:name="T353" style:family="text">
      <style:text-properties style:font-name="Bookman Old Style" fo:font-size="12pt" fo:language="pl" fo:country="PL" fo:font-style="italic" style:font-size-asian="12pt" style:font-style-asian="italic" style:text-scale="120%"/>
    </style:style>
    <style:style style:name="T354" style:family="text">
      <style:text-properties style:font-name="Bookman Old Style" fo:font-size="12pt" fo:language="pl" fo:country="PL" fo:font-style="italic" style:font-size-asian="12pt" style:font-style-asian="italic" style:text-scale="110%"/>
    </style:style>
    <style:style style:name="T355" style:family="text">
      <style:text-properties style:font-name="Bookman Old Style" fo:font-size="12pt" fo:language="pl" fo:country="PL" fo:font-style="italic" style:font-size-asian="12pt" style:font-style-asian="italic" style:text-scale="105%"/>
    </style:style>
    <style:style style:name="T356" style:family="text">
      <style:text-properties style:font-name="Bookman Old Style" fo:font-size="12pt" fo:font-style="italic" style:font-size-asian="12pt" style:font-style-asian="italic"/>
    </style:style>
    <style:style style:name="T357" style:family="text">
      <style:text-properties style:font-name="Bookman Old Style" fo:font-size="12pt" fo:font-style="italic" style:font-size-asian="12pt" style:font-style-asian="italic" style:text-scale="105%"/>
    </style:style>
    <style:style style:name="T358" style:family="text">
      <style:text-properties style:font-name="Bookman Old Style" fo:font-size="12pt" fo:font-style="italic" style:font-size-asian="12pt" style:font-style-asian="italic" style:text-scale="93%"/>
    </style:style>
    <style:style style:name="T359" style:family="text">
      <style:text-properties style:font-name="Bookman Old Style" fo:font-size="12pt" fo:font-style="italic" style:font-size-asian="12pt" style:font-style-asian="italic" style:text-scale="76%"/>
    </style:style>
    <style:style style:name="T360" style:family="text">
      <style:text-properties style:font-name="Bookman Old Style" fo:font-size="12pt" fo:font-style="italic" style:font-size-asian="12pt" style:font-style-asian="italic" style:text-scale="108%"/>
    </style:style>
    <style:style style:name="T361" style:family="text">
      <style:text-properties style:font-name="Bookman Old Style" fo:font-size="12pt" fo:font-style="italic" style:font-size-asian="12pt" style:font-style-asian="italic" style:text-scale="115%"/>
    </style:style>
    <style:style style:name="T362" style:family="text">
      <style:text-properties style:font-name="Bookman Old Style" fo:font-size="12pt" fo:font-style="italic" style:font-size-asian="12pt" style:font-style-asian="italic" style:text-scale="110%"/>
    </style:style>
    <style:style style:name="T363" style:family="text">
      <style:text-properties style:font-name="Bookman Old Style" fo:font-size="12pt" fo:font-style="italic" style:font-size-asian="12pt" style:font-style-asian="italic" style:text-scale="89%"/>
    </style:style>
    <style:style style:name="T364" style:family="text">
      <style:text-properties style:font-name="Bookman Old Style" fo:font-size="12pt" fo:font-style="italic" style:font-size-asian="12pt" style:font-style-asian="italic" style:text-scale="91%"/>
    </style:style>
    <style:style style:name="T365" style:family="text">
      <style:text-properties style:font-name="Bookman Old Style" fo:font-size="12pt" fo:font-style="italic" style:font-size-asian="12pt" style:font-style-asian="italic" style:text-scale="95%"/>
    </style:style>
    <style:style style:name="T366" style:family="text">
      <style:text-properties style:font-name="Bookman Old Style" fo:font-size="12pt" fo:font-style="italic" style:font-size-asian="12pt" style:font-style-asian="italic" style:text-scale="84%"/>
    </style:style>
    <style:style style:name="T367" style:family="text">
      <style:text-properties style:font-name="Bookman Old Style" fo:font-size="12pt" fo:font-style="italic" style:font-size-asian="12pt" style:font-style-asian="italic" style:text-scale="92%"/>
    </style:style>
    <style:style style:name="T368" style:family="text">
      <style:text-properties style:font-name="Bookman Old Style" fo:font-size="12pt" fo:font-style="italic" style:font-size-asian="12pt" style:font-style-asian="italic" style:text-scale="101%"/>
    </style:style>
    <style:style style:name="T369" style:family="text">
      <style:text-properties style:font-name="Bookman Old Style" fo:font-size="12pt" fo:font-style="italic" style:font-size-asian="12pt" style:font-style-asian="italic" style:text-scale="81%"/>
    </style:style>
    <style:style style:name="T370" style:family="text">
      <style:text-properties style:font-name="Bookman Old Style" fo:font-size="12pt" fo:font-style="italic" style:font-size-asian="12pt" style:font-style-asian="italic" style:text-scale="90%"/>
    </style:style>
    <style:style style:name="T371" style:family="text">
      <style:text-properties style:font-name="Bookman Old Style" fo:font-size="12pt" fo:font-style="italic" style:font-size-asian="12pt" style:font-style-asian="italic" style:text-scale="79%"/>
    </style:style>
    <style:style style:name="T372" style:family="text">
      <style:text-properties style:font-name="Bookman Old Style" fo:font-size="12pt" fo:font-style="italic" style:font-size-asian="12pt" style:font-style-asian="italic" style:text-scale="120%"/>
    </style:style>
    <style:style style:name="T373" style:family="text">
      <style:text-properties style:font-name="Bookman Old Style" fo:font-size="12pt" fo:font-style="italic" style:font-size-asian="12pt" style:font-style-asian="italic" style:text-scale="144%"/>
    </style:style>
    <style:style style:name="T374" style:family="text">
      <style:text-properties style:font-name="Bookman Old Style" fo:font-size="12pt" fo:font-style="italic" style:font-size-asian="12pt" style:font-style-asian="italic" style:text-scale="104%"/>
    </style:style>
    <style:style style:name="T375" style:family="text">
      <style:text-properties style:font-name="Bookman Old Style" fo:font-size="12pt" fo:font-style="italic" style:font-size-asian="12pt" style:font-style-asian="italic" style:text-scale="85%"/>
    </style:style>
    <style:style style:name="T376" style:family="text">
      <style:text-properties style:font-name="Bookman Old Style" fo:font-size="12pt" fo:font-style="italic" style:text-underline-style="solid" style:text-underline-width="auto" style:text-underline-color="font-color" style:text-underline-mode="continuous" style:text-overline-mode="continuous" style:text-line-through-mode="continuous" style:font-size-asian="12pt" style:font-style-asian="italic" style:text-scale="110%"/>
    </style:style>
    <style:style style:name="T377" style:family="text">
      <style:text-properties style:font-name="Bookman Old Style" fo:font-size="12pt" fo:letter-spacing="-0.206cm" fo:font-style="italic" style:font-size-asian="12pt" style:font-style-asian="italic" style:text-scale="81%"/>
    </style:style>
    <style:style style:name="T378" style:family="text">
      <style:text-properties style:font-name="Bookman Old Style" fo:font-size="12pt" fo:letter-spacing="-0.002cm" fo:font-style="italic" style:font-size-asian="12pt" style:font-style-asian="italic"/>
    </style:style>
    <style:style style:name="T379" style:family="text">
      <style:text-properties style:font-name="Bookman Old Style" fo:font-size="12pt" fo:letter-spacing="-0.002cm" fo:font-style="italic" style:font-size-asian="12pt" style:font-style-asian="italic" style:text-scale="76%"/>
    </style:style>
    <style:style style:name="T380" style:family="text">
      <style:text-properties style:font-name="Bookman Old Style" fo:font-size="12pt" fo:letter-spacing="0.005cm" fo:font-style="italic" style:font-size-asian="12pt" style:font-style-asian="italic"/>
    </style:style>
    <style:style style:name="T381" style:family="text">
      <style:text-properties style:font-name="Bookman Old Style" fo:font-size="12pt" fo:letter-spacing="0.005cm" fo:font-style="italic" style:font-size-asian="12pt" style:font-style-asian="italic" style:text-scale="115%"/>
    </style:style>
    <style:style style:name="T382" style:family="text">
      <style:text-properties style:font-name="Bookman Old Style" fo:font-size="12pt" fo:letter-spacing="0.005cm" fo:font-style="italic" style:font-size-asian="12pt" style:font-style-asian="italic" style:text-scale="105%"/>
    </style:style>
    <style:style style:name="T383" style:family="text">
      <style:text-properties style:font-name="Bookman Old Style" fo:font-size="12pt" fo:letter-spacing="0.005cm" fo:font-style="italic" style:font-size-asian="12pt" style:font-style-asian="italic" style:text-scale="110%"/>
    </style:style>
    <style:style style:name="T384" style:family="text">
      <style:text-properties style:font-name="Bookman Old Style" fo:font-size="12pt" fo:letter-spacing="0.005cm" fo:language="pl" fo:country="PL" fo:font-style="italic" style:font-size-asian="12pt" style:font-style-asian="italic" style:text-scale="105%"/>
    </style:style>
    <style:style style:name="T385" style:family="text">
      <style:text-properties style:font-name="Bookman Old Style" fo:font-size="12pt" fo:letter-spacing="-0.037cm" fo:font-style="italic" style:font-size-asian="12pt" style:font-style-asian="italic"/>
    </style:style>
    <style:style style:name="T386" style:family="text">
      <style:text-properties style:font-name="Bookman Old Style" fo:font-size="12pt" fo:letter-spacing="-0.034cm" fo:font-style="italic" style:font-size-asian="12pt" style:font-style-asian="italic"/>
    </style:style>
    <style:style style:name="T387" style:family="text">
      <style:text-properties style:font-name="Bookman Old Style" fo:font-size="12pt" fo:letter-spacing="-0.062cm" fo:font-style="italic" style:font-size-asian="12pt" style:font-style-asian="italic"/>
    </style:style>
    <style:style style:name="T388" style:family="text">
      <style:text-properties style:font-name="Bookman Old Style" fo:font-size="12pt" fo:letter-spacing="-0.026cm" fo:font-style="italic" style:font-size-asian="12pt" style:font-style-asian="italic"/>
    </style:style>
    <style:style style:name="T389" style:family="text">
      <style:text-properties style:font-name="Bookman Old Style" fo:font-size="12pt" fo:letter-spacing="-0.081cm" fo:font-style="italic" style:font-size-asian="12pt" style:font-style-asian="italic"/>
    </style:style>
    <style:style style:name="T390" style:family="text">
      <style:text-properties style:font-name="Bookman Old Style" fo:font-size="12pt" fo:letter-spacing="-0.083cm" fo:font-style="italic" style:font-size-asian="12pt" style:font-style-asian="italic"/>
    </style:style>
    <style:style style:name="T391" style:family="text">
      <style:text-properties style:font-name="Bookman Old Style" fo:font-size="12pt" fo:letter-spacing="-0.083cm" fo:font-style="italic" style:font-size-asian="12pt" style:font-style-asian="italic" style:text-scale="110%"/>
    </style:style>
    <style:style style:name="T392" style:family="text">
      <style:text-properties style:font-name="Bookman Old Style" fo:font-size="12pt" fo:letter-spacing="-0.083cm" fo:language="pl" fo:country="PL" fo:font-style="italic" style:font-size-asian="12pt" style:font-style-asian="italic"/>
    </style:style>
    <style:style style:name="T393" style:family="text">
      <style:text-properties style:font-name="Bookman Old Style" fo:font-size="12pt" fo:letter-spacing="0.009cm" fo:font-style="italic" style:font-size-asian="12pt" style:font-style-asian="italic"/>
    </style:style>
    <style:style style:name="T394" style:family="text">
      <style:text-properties style:font-name="Bookman Old Style" fo:font-size="12pt" fo:letter-spacing="0.009cm" fo:font-style="italic" style:font-size-asian="12pt" style:font-style-asian="italic" style:text-scale="105%"/>
    </style:style>
    <style:style style:name="T395" style:family="text">
      <style:text-properties style:font-name="Bookman Old Style" fo:font-size="12pt" fo:letter-spacing="0.074cm" fo:font-style="italic" style:font-size-asian="12pt" style:font-style-asian="italic"/>
    </style:style>
    <style:style style:name="T396" style:family="text">
      <style:text-properties style:font-name="Bookman Old Style" fo:font-size="12pt" fo:letter-spacing="0.014cm" fo:font-style="italic" style:font-size-asian="12pt" style:font-style-asian="italic"/>
    </style:style>
    <style:style style:name="T397" style:family="text">
      <style:text-properties style:font-name="Bookman Old Style" fo:font-size="12pt" fo:letter-spacing="0.014cm" fo:font-style="italic" style:font-size-asian="12pt" style:font-style-asian="italic" style:text-scale="85%"/>
    </style:style>
    <style:style style:name="T398" style:family="text">
      <style:text-properties style:font-name="Bookman Old Style" fo:font-size="12pt" fo:letter-spacing="0.023cm" fo:font-style="italic" style:font-size-asian="12pt" style:font-style-asian="italic" style:text-scale="144%"/>
    </style:style>
    <style:style style:name="T399" style:family="text">
      <style:text-properties style:font-name="Bookman Old Style" fo:font-size="12pt" fo:letter-spacing="0.007cm" fo:font-style="italic" style:font-size-asian="12pt" style:font-style-asian="italic"/>
    </style:style>
    <style:style style:name="T400" style:family="text">
      <style:text-properties style:font-name="Bookman Old Style" fo:font-size="12pt" fo:letter-spacing="0.007cm" fo:font-style="italic" style:font-size-asian="12pt" style:font-style-asian="italic" style:text-scale="115%"/>
    </style:style>
    <style:style style:name="T401" style:family="text">
      <style:text-properties style:font-name="Bookman Old Style" fo:font-size="12pt" fo:letter-spacing="0.007cm" fo:font-style="italic" style:font-size-asian="12pt" style:font-style-asian="italic" style:text-scale="110%"/>
    </style:style>
    <style:style style:name="T402" style:family="text">
      <style:text-properties style:font-name="Bookman Old Style" fo:font-size="12pt" fo:letter-spacing="0.007cm" fo:font-style="italic" style:font-size-asian="12pt" style:font-style-asian="italic" style:text-scale="105%"/>
    </style:style>
    <style:style style:name="T403" style:family="text">
      <style:text-properties style:font-name="Bookman Old Style" fo:font-size="12pt" fo:letter-spacing="0.011cm" fo:font-style="italic" style:font-size-asian="12pt" style:font-style-asian="italic"/>
    </style:style>
    <style:style style:name="T404" style:family="text">
      <style:text-properties style:font-name="Bookman Old Style" fo:font-size="12pt" fo:letter-spacing="0.011cm" fo:font-style="italic" style:font-size-asian="12pt" style:font-style-asian="italic" style:text-scale="110%"/>
    </style:style>
    <style:style style:name="T405" style:family="text">
      <style:text-properties style:font-name="Bookman Old Style" fo:font-size="12pt" fo:letter-spacing="0.011cm" fo:font-style="italic" style:font-size-asian="12pt" style:font-style-asian="italic" style:text-scale="109%"/>
    </style:style>
    <style:style style:name="T406" style:family="text">
      <style:text-properties style:font-name="Bookman Old Style" fo:font-size="12pt" fo:letter-spacing="0.011cm" fo:font-style="italic" style:font-size-asian="12pt" style:font-style-asian="italic" style:text-scale="79%"/>
    </style:style>
    <style:style style:name="T407" style:family="text">
      <style:text-properties style:font-name="Bookman Old Style" fo:font-size="12pt" fo:letter-spacing="-0.06cm" fo:font-style="italic" style:font-size-asian="12pt" style:font-style-asian="italic"/>
    </style:style>
    <style:style style:name="T408" style:family="text">
      <style:text-properties style:font-name="Bookman Old Style" fo:font-size="12pt" fo:letter-spacing="0.053cm" fo:language="pl" fo:country="PL" fo:font-style="italic" style:font-size-asian="12pt" style:font-style-asian="italic" style:text-scale="110%"/>
    </style:style>
    <style:style style:name="T409" style:family="text">
      <style:text-properties style:font-name="Bookman Old Style" fo:font-size="12pt" fo:letter-spacing="0.026cm" fo:language="pl" fo:country="PL" fo:font-style="italic" style:font-size-asian="12pt" style:font-style-asian="italic" style:text-scale="110%"/>
    </style:style>
    <style:style style:name="T410" style:family="text">
      <style:text-properties style:font-name="Bookman Old Style" fo:font-size="12pt" fo:letter-spacing="-0.088cm" fo:font-style="italic" style:font-size-asian="12pt" style:font-style-asian="italic"/>
    </style:style>
    <style:style style:name="T411" style:family="text">
      <style:text-properties style:font-name="Bookman Old Style" fo:font-size="12pt" fo:letter-spacing="-0.09cm" fo:language="pl" fo:country="PL" fo:font-style="italic" style:font-size-asian="12pt" style:font-style-asian="italic" style:text-scale="105%"/>
    </style:style>
    <style:style style:name="T412" style:family="text">
      <style:text-properties style:font-name="Bookman Old Style" fo:font-size="12pt" fo:letter-spacing="-0.09cm" fo:font-style="italic" style:text-underline-style="solid" style:text-underline-width="auto" style:text-underline-color="font-color" style:text-underline-mode="continuous" style:text-overline-mode="continuous" style:text-line-through-mode="continuous" style:font-size-asian="12pt" style:font-style-asian="italic" style:text-scale="110%"/>
    </style:style>
    <style:style style:name="T413" style:family="text">
      <style:text-properties style:font-name="Bookman Old Style" fo:font-size="12pt" fo:letter-spacing="-0.03cm" fo:font-style="italic" style:font-size-asian="12pt" style:font-style-asian="italic"/>
    </style:style>
    <style:style style:name="T414" style:family="text">
      <style:text-properties style:font-name="Bookman Old Style" fo:font-size="12pt" fo:letter-spacing="-0.03cm" fo:font-style="italic" style:font-size-asian="12pt" style:font-style-asian="italic" style:text-scale="105%"/>
    </style:style>
    <style:style style:name="T415" style:family="text">
      <style:text-properties style:font-name="Bookman Old Style" fo:font-size="12pt" fo:letter-spacing="-0.095cm" fo:font-style="italic" style:font-size-asian="12pt" style:font-style-asian="italic" style:text-scale="105%"/>
    </style:style>
    <style:style style:name="T416" style:family="text">
      <style:text-properties style:font-name="Bookman Old Style" fo:font-size="12pt" fo:letter-spacing="-0.053cm" fo:font-style="italic" style:font-size-asian="12pt" style:font-style-asian="italic"/>
    </style:style>
    <style:style style:name="T417" style:family="text">
      <style:text-properties style:font-name="Bookman Old Style" fo:font-size="12pt" fo:letter-spacing="-0.014cm" fo:font-style="italic" style:font-size-asian="12pt" style:font-style-asian="italic" style:text-scale="105%"/>
    </style:style>
    <style:style style:name="T418" style:family="text">
      <style:text-properties style:font-name="Bookman Old Style" fo:font-size="12pt" fo:letter-spacing="-0.078cm" fo:font-style="italic" style:font-size-asian="12pt" style:font-style-asian="italic" style:text-scale="105%"/>
    </style:style>
    <style:style style:name="T419" style:family="text">
      <style:text-properties style:font-name="Bookman Old Style" fo:font-size="12pt" fo:letter-spacing="-0.067cm" fo:font-style="italic" style:font-size-asian="12pt" style:font-style-asian="italic" style:text-scale="105%"/>
    </style:style>
    <style:style style:name="T420" style:family="text">
      <style:text-properties style:font-name="Bookman Old Style" fo:font-size="12pt" fo:letter-spacing="-0.074cm" fo:language="pl" fo:country="PL" fo:font-style="italic" style:font-size-asian="12pt" style:font-style-asian="italic"/>
    </style:style>
    <style:style style:name="T421" style:family="text">
      <style:text-properties style:font-name="Bookman Old Style" fo:font-size="12pt" fo:letter-spacing="-0.074cm" fo:font-style="italic" style:font-size-asian="12pt" style:font-style-asian="italic"/>
    </style:style>
    <style:style style:name="T422" style:family="text">
      <style:text-properties style:font-name="Bookman Old Style" fo:font-size="12pt" fo:letter-spacing="-0.009cm" fo:font-style="italic" style:font-size-asian="12pt" style:font-style-asian="italic" style:text-scale="105%"/>
    </style:style>
    <style:style style:name="T423" style:family="text">
      <style:text-properties style:font-name="Bookman Old Style" fo:font-size="12pt" fo:letter-spacing="-0.065cm" fo:font-style="italic" style:font-size-asian="12pt" style:font-style-asian="italic" style:text-scale="105%"/>
    </style:style>
    <style:style style:name="T424" style:family="text">
      <style:text-properties style:font-name="Bookman Old Style" fo:font-size="12pt" fo:letter-spacing="-0.071cm" fo:font-style="italic" style:font-size-asian="12pt" style:font-style-asian="italic"/>
    </style:style>
    <style:style style:name="T425" style:family="text">
      <style:text-properties style:font-name="Bookman Old Style" fo:font-size="12pt" fo:letter-spacing="-0.056cm" fo:font-style="italic" style:font-size-asian="12pt" style:font-style-asian="italic"/>
    </style:style>
    <style:style style:name="T426" style:family="text">
      <style:text-properties style:font-name="Bookman Old Style" fo:font-size="12pt" fo:letter-spacing="-0.377cm" fo:font-style="italic" style:font-size-asian="12pt" style:font-style-asian="italic" style:text-scale="95%"/>
    </style:style>
    <style:style style:name="T427" style:family="text">
      <style:text-properties style:font-name="Bookman Old Style" fo:font-size="12pt" fo:letter-spacing="0.032cm" fo:font-style="italic" style:font-size-asian="12pt" style:font-style-asian="italic" style:text-scale="101%"/>
    </style:style>
    <style:style style:name="T428" style:family="text">
      <style:text-properties style:font-name="Bookman Old Style" fo:font-size="12pt" fo:letter-spacing="-0.093cm" fo:font-style="italic" style:font-size-asian="12pt" style:font-style-asian="italic" style:text-scale="105%"/>
    </style:style>
    <style:style style:name="T429" style:family="text">
      <style:text-properties style:font-name="Bookman Old Style" fo:font-size="12pt" fo:letter-spacing="-0.072cm" fo:font-style="italic" style:font-size-asian="12pt" style:font-style-asian="italic"/>
    </style:style>
    <style:style style:name="T430" style:family="text">
      <style:text-properties style:font-name="Bookman Old Style" fo:font-size="12pt" fo:letter-spacing="-0.072cm" fo:font-style="italic" style:font-size-asian="12pt" style:font-style-asian="italic" style:text-scale="110%"/>
    </style:style>
    <style:style style:name="T431" style:family="text">
      <style:text-properties style:font-name="Bookman Old Style" fo:font-size="12pt" fo:letter-spacing="0.055cm" fo:font-style="italic" style:font-size-asian="12pt" style:font-style-asian="italic"/>
    </style:style>
    <style:style style:name="T432" style:family="text">
      <style:text-properties style:font-name="Bookman Old Style" fo:font-size="12pt" fo:letter-spacing="0.002cm" fo:font-style="italic" style:font-size-asian="12pt" style:font-style-asian="italic"/>
    </style:style>
    <style:style style:name="T433" style:family="text">
      <style:text-properties style:font-name="Bookman Old Style" fo:font-size="12pt" fo:letter-spacing="-0.099cm" fo:font-style="italic" style:font-size-asian="12pt" style:font-style-asian="italic" style:text-scale="105%"/>
    </style:style>
    <style:style style:name="T434" style:family="text">
      <style:text-properties style:font-name="Bookman Old Style" fo:font-size="12pt" fo:letter-spacing="-0.012cm" fo:font-style="italic" style:font-size-asian="12pt" style:font-style-asian="italic"/>
    </style:style>
    <style:style style:name="T435" style:family="text">
      <style:text-properties style:font-name="Bookman Old Style" fo:font-size="12pt" fo:letter-spacing="-0.092cm" fo:font-style="italic" style:text-underline-style="solid" style:text-underline-width="auto" style:text-underline-color="font-color" style:text-underline-mode="continuous" style:text-overline-mode="continuous" style:text-line-through-mode="continuous" style:font-size-asian="12pt" style:font-style-asian="italic" style:text-scale="110%"/>
    </style:style>
    <style:style style:name="T436" style:family="text">
      <style:text-properties style:font-name="Bookman Old Style" fo:font-size="12pt" fo:letter-spacing="0.042cm" fo:font-style="italic" style:font-size-asian="12pt" style:font-style-asian="italic"/>
    </style:style>
    <style:style style:name="T437" style:family="text">
      <style:text-properties style:font-name="Bookman Old Style" fo:font-size="12pt" fo:letter-spacing="-0.035cm" fo:font-style="italic" style:font-size-asian="12pt" style:font-style-asian="italic"/>
    </style:style>
    <style:style style:name="T438" style:family="text">
      <style:text-properties style:font-name="Bookman Old Style" fo:font-size="12pt" fo:letter-spacing="-0.069cm" fo:font-style="italic" style:font-size-asian="12pt" style:font-style-asian="italic"/>
    </style:style>
    <style:style style:name="T439" style:family="text">
      <style:text-properties style:font-name="Bookman Old Style" fo:font-size="12pt" fo:letter-spacing="-0.086cm" fo:font-style="italic" style:font-size-asian="12pt" style:font-style-asian="italic"/>
    </style:style>
    <style:style style:name="T440" style:family="text">
      <style:text-properties style:font-name="Bookman Old Style" fo:letter-spacing="0.014cm" fo:font-style="italic" style:font-style-asian="italic"/>
    </style:style>
    <style:style style:name="T441" style:family="text">
      <style:text-properties style:font-name="Bookman Old Style" fo:letter-spacing="0.014cm" fo:font-style="italic" style:font-style-asian="italic" style:text-scale="85%"/>
    </style:style>
    <style:style style:name="T442" style:family="text">
      <style:text-properties style:font-name="Bookman Old Style" fo:letter-spacing="-0.056cm" fo:font-style="italic" style:font-style-asian="italic"/>
    </style:style>
    <style:style style:name="T443" style:family="text">
      <style:text-properties style:font-name="Bookman Old Style" fo:letter-spacing="-0.056cm" fo:font-style="italic" style:font-style-asian="italic" style:text-scale="105%"/>
    </style:style>
    <style:style style:name="T444" style:family="text">
      <style:text-properties style:font-name="Bookman Old Style" fo:letter-spacing="-0.058cm" fo:font-style="italic" style:font-style-asian="italic"/>
    </style:style>
    <style:style style:name="T445" style:family="text">
      <style:text-properties style:font-name="Bookman Old Style" fo:letter-spacing="-0.058cm" fo:font-style="italic" style:font-style-asian="italic" style:text-scale="105%"/>
    </style:style>
    <style:style style:name="T446" style:family="text">
      <style:text-properties style:font-name="Bookman Old Style" fo:letter-spacing="-0.083cm" fo:font-style="italic" style:font-style-asian="italic"/>
    </style:style>
    <style:style style:name="T447" style:family="text">
      <style:text-properties style:font-name="Bookman Old Style" fo:letter-spacing="-0.206cm" fo:font-style="italic" style:font-style-asian="italic" style:text-scale="81%"/>
    </style:style>
    <style:style style:name="T448" style:family="text">
      <style:text-properties style:font-name="Bookman Old Style" fo:letter-spacing="-0.002cm" fo:font-style="italic" style:font-style-asian="italic" style:text-scale="76%"/>
    </style:style>
    <style:style style:name="T449" style:family="text">
      <style:text-properties style:font-name="Bookman Old Style" fo:letter-spacing="-0.007cm" fo:font-style="italic" style:font-style-asian="italic"/>
    </style:style>
    <style:style style:name="T450" style:family="text">
      <style:text-properties style:font-name="Bookman Old Style" fo:letter-spacing="-0.007cm" fo:font-style="italic" style:font-style-asian="italic" style:text-scale="105%"/>
    </style:style>
    <style:style style:name="T451" style:family="text">
      <style:text-properties style:font-name="Bookman Old Style" fo:letter-spacing="0.004cm" fo:font-style="italic" style:font-style-asian="italic"/>
    </style:style>
    <style:style style:name="T452" style:family="text">
      <style:text-properties style:font-name="Bookman Old Style" fo:letter-spacing="0.004cm" fo:font-style="italic" style:font-style-asian="italic" style:text-scale="105%"/>
    </style:style>
    <style:style style:name="T453" style:family="text">
      <style:text-properties style:font-name="Bookman Old Style" fo:letter-spacing="-0.037cm" fo:font-style="italic" style:font-style-asian="italic"/>
    </style:style>
    <style:style style:name="T454" style:family="text">
      <style:text-properties style:font-name="Bookman Old Style" fo:letter-spacing="-0.046cm" fo:font-style="italic" style:font-style-asian="italic"/>
    </style:style>
    <style:style style:name="T455" style:family="text">
      <style:text-properties style:font-name="Bookman Old Style" fo:letter-spacing="-0.046cm" fo:font-style="italic" style:font-style-asian="italic" style:text-scale="105%"/>
    </style:style>
    <style:style style:name="T456" style:family="text">
      <style:text-properties style:font-name="Bookman Old Style" fo:letter-spacing="-0.011cm" fo:font-style="italic" style:font-style-asian="italic"/>
    </style:style>
    <style:style style:name="T457" style:family="text">
      <style:text-properties style:font-name="Bookman Old Style" fo:letter-spacing="0.009cm" fo:font-style="italic" style:font-style-asian="italic"/>
    </style:style>
    <style:style style:name="T458" style:family="text">
      <style:text-properties style:font-name="Bookman Old Style" fo:letter-spacing="-0.064cm" fo:font-style="italic" style:font-style-asian="italic"/>
    </style:style>
    <style:style style:name="T459" style:family="text">
      <style:text-properties style:font-name="Bookman Old Style" fo:letter-spacing="0.011cm" fo:font-style="italic" style:font-style-asian="italic"/>
    </style:style>
    <style:style style:name="T460" style:family="text">
      <style:text-properties style:font-name="Bookman Old Style" fo:letter-spacing="0.011cm" fo:font-style="italic" style:font-style-asian="italic" style:text-scale="105%"/>
    </style:style>
    <style:style style:name="T461" style:family="text">
      <style:text-properties style:font-name="Bookman Old Style" fo:letter-spacing="-0.09cm" fo:font-style="italic" style:font-style-asian="italic" style:text-scale="105%"/>
    </style:style>
    <style:style style:name="T462" style:family="text">
      <style:text-properties style:font-name="Bookman Old Style" fo:letter-spacing="-0.009cm" fo:font-style="italic" style:font-style-asian="italic" style:text-scale="105%"/>
    </style:style>
    <style:style style:name="T463" style:family="text">
      <style:text-properties style:font-name="Bookman Old Style" fo:font-size="10.5pt" style:font-size-asian="10.5pt" style:text-scale="90%"/>
    </style:style>
    <style:style style:name="T464" style:family="text">
      <style:text-properties style:font-name="Bookman Old Style" fo:font-size="7pt" fo:letter-spacing="-0.161cm" style:font-size-asian="7pt" style:text-scale="92%"/>
    </style:style>
    <style:style style:name="T465" style:family="text">
      <style:text-properties style:font-name="Bookman Old Style" fo:font-size="7pt" style:font-size-asian="7pt" style:text-scale="92%"/>
    </style:style>
    <style:style style:name="T466" style:family="text">
      <style:text-properties style:font-name="Bookman Old Style" fo:letter-spacing="-0.076cm" fo:font-style="italic" style:font-style-asian="italic"/>
    </style:style>
    <style:style style:name="T467" style:family="text">
      <style:text-properties style:font-name="Bookman Old Style" fo:letter-spacing="-0.06cm" fo:font-style="italic" style:font-style-asian="italic"/>
    </style:style>
    <style:style style:name="T468" style:family="text">
      <style:text-properties style:font-name="Bookman Old Style" fo:letter-spacing="0.041cm" fo:font-style="italic" style:font-style-asian="italic"/>
    </style:style>
    <style:style style:name="T469" style:family="text">
      <style:text-properties style:font-name="Bookman Old Style" fo:letter-spacing="-0.021cm" fo:font-style="italic" style:font-style-asian="italic"/>
    </style:style>
    <style:style style:name="T470" style:family="text">
      <style:text-properties style:font-name="Bookman Old Style" fo:letter-spacing="0.016cm" fo:font-style="italic" style:font-style-asian="italic"/>
    </style:style>
    <style:style style:name="T471" style:family="text">
      <style:text-properties style:font-name="Bookman Old Style" fo:letter-spacing="0.016cm" fo:font-style="italic" style:font-style-asian="italic" style:text-scale="105%"/>
    </style:style>
    <style:style style:name="T472" style:family="text">
      <style:text-properties style:font-name="Bookman Old Style" fo:letter-spacing="-0.039cm" fo:font-style="italic" style:font-style-asian="italic"/>
    </style:style>
    <style:style style:name="T473" style:family="text">
      <style:text-properties style:font-name="Bookman Old Style" fo:letter-spacing="-0.062cm" fo:font-style="italic" style:font-style-asian="italic"/>
    </style:style>
    <style:style style:name="T474" style:family="text">
      <style:text-properties style:font-name="Bookman Old Style" fo:letter-spacing="-0.062cm" fo:font-style="italic" style:font-style-asian="italic" style:text-scale="105%"/>
    </style:style>
    <style:style style:name="T475" style:family="text">
      <style:text-properties style:font-name="Bookman Old Style" fo:letter-spacing="-0.004cm" fo:font-style="italic" style:font-style-asian="italic"/>
    </style:style>
    <style:style style:name="T476" style:family="text">
      <style:text-properties style:font-name="Bookman Old Style" fo:letter-spacing="0.044cm" fo:font-style="italic" style:font-style-asian="italic"/>
    </style:style>
    <style:style style:name="T477" style:family="text">
      <style:text-properties style:font-name="Bookman Old Style" fo:letter-spacing="0.03cm" fo:font-style="italic" style:font-style-asian="italic" style:text-scale="96%"/>
    </style:style>
    <style:style style:name="T478" style:family="text">
      <style:text-properties style:font-name="Bookman Old Style" fo:letter-spacing="0.012cm" fo:font-style="italic" style:font-style-asian="italic" style:text-scale="105%"/>
    </style:style>
    <style:style style:name="T479" style:family="text">
      <style:text-properties style:font-name="Bookman Old Style" fo:letter-spacing="0.002cm" fo:font-style="italic" style:font-style-asian="italic"/>
    </style:style>
    <style:style style:name="T480" style:family="text">
      <style:text-properties style:font-name="Bookman Old Style" fo:letter-spacing="-0.014cm" fo:font-style="italic" style:font-style-asian="italic"/>
    </style:style>
    <style:style style:name="T481" style:family="text">
      <style:text-properties style:font-name="Bookman Old Style" fo:letter-spacing="0.123cm" fo:font-style="italic" style:font-style-asian="italic" style:text-scale="105%"/>
    </style:style>
    <style:style style:name="T482" style:family="text">
      <style:text-properties style:font-name="Bookman Old Style" fo:letter-spacing="-0.092cm" fo:font-style="italic" style:font-style-asian="italic" style:text-scale="105%"/>
    </style:style>
    <style:style style:name="T483" style:family="text">
      <style:text-properties style:font-name="Bookman Old Style" fo:letter-spacing="-0.108cm" fo:font-style="italic" style:font-style-asian="italic" style:text-scale="105%"/>
    </style:style>
    <style:style style:name="T484" style:family="text">
      <style:text-properties style:font-name="Bookman Old Style" fo:letter-spacing="-0.065cm" fo:font-style="italic" style:font-style-asian="italic"/>
    </style:style>
    <style:style style:name="T485" style:family="text">
      <style:text-properties style:font-name="Bookman Old Style" fo:letter-spacing="-0.113cm" fo:font-style="italic" style:font-style-asian="italic" style:text-scale="110%"/>
    </style:style>
    <style:style style:name="T486" style:family="text">
      <style:text-properties style:font-name="Bookman Old Style" fo:letter-spacing="-0.085cm" fo:font-style="italic" style:font-style-asian="italic" style:text-scale="105%"/>
    </style:style>
    <style:style style:name="T487" style:family="text">
      <style:text-properties style:font-name="Bookman Old Style" fo:letter-spacing="-0.101cm" fo:font-style="italic" style:font-style-asian="italic" style:text-scale="110%"/>
    </style:style>
    <style:style style:name="T488" style:family="text">
      <style:text-properties style:font-name="Bookman Old Style" fo:letter-spacing="-0.078cm" fo:font-style="italic" style:font-style-asian="italic"/>
    </style:style>
    <style:style style:name="T489" style:family="text">
      <style:text-properties style:font-name="Bookman Old Style" fo:letter-spacing="-0.049cm" fo:font-style="italic" style:font-style-asian="italic" style:text-scale="105%"/>
    </style:style>
    <style:style style:name="T490" style:family="text">
      <style:text-properties style:font-name="Bookman Old Style" fo:letter-spacing="-0.088cm" fo:font-style="italic" style:font-style-asian="italic" style:text-scale="105%"/>
    </style:style>
    <style:style style:name="T491" style:family="text">
      <style:text-properties style:font-name="Bookman Old Style" fo:font-size="8.5pt" fo:letter-spacing="-0.196cm" style:font-size-asian="8.5pt" style:text-scale="92%"/>
    </style:style>
    <style:style style:name="T492" style:family="text">
      <style:text-properties style:font-name="Bookman Old Style" fo:font-size="8.5pt" style:font-size-asian="8.5pt" style:text-scale="92%"/>
    </style:style>
    <style:style style:name="T493" style:family="text">
      <style:text-properties style:font-name="Bookman Old Style" fo:letter-spacing="-0.095cm" fo:font-style="italic" style:font-style-asian="italic" style:text-scale="105%"/>
    </style:style>
    <style:style style:name="T494" style:family="text">
      <style:text-properties style:font-name="Bookman Old Style" fo:letter-spacing="-0.093cm" fo:font-style="italic" style:font-style-asian="italic" style:text-scale="105%"/>
    </style:style>
    <style:style style:name="T495" style:family="text">
      <style:text-properties style:font-name="Bookman Old Style" fo:letter-spacing="-0.074cm" fo:font-style="italic" style:font-style-asian="italic"/>
    </style:style>
    <style:style style:name="T496" style:family="text">
      <style:text-properties style:font-name="Bookman Old Style" fo:letter-spacing="-0.074cm" fo:font-style="italic" style:font-style-asian="italic" style:text-scale="105%"/>
    </style:style>
    <style:style style:name="T497" style:family="text">
      <style:text-properties style:font-name="Bookman Old Style" fo:letter-spacing="-0.044cm" fo:font-style="italic" style:font-style-asian="italic" style:text-scale="105%"/>
    </style:style>
    <style:style style:name="T498" style:family="text">
      <style:text-properties style:font-name="Bookman Old Style" fo:letter-spacing="-0.055cm" fo:font-style="italic" style:font-style-asian="italic" style:text-scale="105%"/>
    </style:style>
    <style:style style:name="T499" style:family="text">
      <style:text-properties style:font-name="Bookman Old Style" fo:font-size="1pt" style:font-size-asian="1pt"/>
    </style:style>
    <style:style style:name="T500" style:family="text">
      <style:text-properties style:font-name="Bookman Old Style" fo:letter-spacing="-0.099cm" fo:font-style="italic" style:font-style-asian="italic" style:text-scale="105%"/>
    </style:style>
    <style:style style:name="T501" style:family="text">
      <style:text-properties style:font-name="Bookman Old Style" fo:letter-spacing="-0.005cm" fo:font-style="italic" style:font-style-asian="italic" style:text-scale="105%"/>
    </style:style>
    <style:style style:name="T502" style:family="text">
      <style:text-properties style:text-position="-19% 100%" style:font-name="Bookman Old Style" fo:font-size="8pt" fo:font-style="italic" style:font-size-asian="8pt" style:font-style-asian="italic"/>
    </style:style>
    <style:style style:name="T503" style:family="text">
      <style:text-properties style:text-position="-19% 100%" style:font-name="Bookman Old Style" fo:font-size="8pt" fo:font-style="italic" style:font-size-asian="8pt" style:font-style-asian="italic" style:text-scale="105%"/>
    </style:style>
    <style:style style:name="T504" style:family="text">
      <style:text-properties style:text-position="-19% 100%" style:font-name="Bookman Old Style" fo:font-size="8pt" fo:font-style="italic" style:font-size-asian="8pt" style:font-style-asian="italic" style:text-scale="84%"/>
    </style:style>
    <style:style style:name="T505" style:family="text">
      <style:text-properties style:text-position="-19% 100%" style:font-name="Bookman Old Style" fo:font-size="8pt" fo:font-style="italic" style:font-size-asian="8pt" style:font-style-asian="italic" style:text-scale="116%"/>
    </style:style>
    <style:style style:name="T506" style:family="text">
      <style:text-properties style:text-position="-19% 100%" style:font-name="Bookman Old Style" fo:font-size="8pt" fo:font-style="italic" style:font-size-asian="8pt" style:font-style-asian="italic" style:text-scale="152%"/>
    </style:style>
    <style:style style:name="T507" style:family="text">
      <style:text-properties style:text-position="-19% 100%" style:font-name="Bookman Old Style" fo:font-size="8pt" fo:font-style="italic" style:font-size-asian="8pt" style:font-style-asian="italic" style:text-scale="113%"/>
    </style:style>
    <style:style style:name="T508" style:family="text">
      <style:text-properties style:text-position="-19% 100%" style:font-name="Bookman Old Style" fo:font-size="8pt" fo:font-style="italic" style:font-size-asian="8pt" style:font-style-asian="italic" style:text-scale="110%"/>
    </style:style>
    <style:style style:name="T509" style:family="text">
      <style:text-properties style:text-position="-19% 100%" style:font-name="Bookman Old Style" fo:font-size="8pt" fo:font-style="italic" style:font-size-asian="8pt" style:font-style-asian="italic" style:text-scale="115%"/>
    </style:style>
    <style:style style:name="T510" style:family="text">
      <style:text-properties style:text-position="-19% 100%" style:font-name="Bookman Old Style" fo:font-size="8pt" fo:font-style="italic" style:font-size-asian="8pt" style:font-style-asian="italic" style:text-scale="128%"/>
    </style:style>
    <style:style style:name="T511" style:family="text">
      <style:text-properties style:text-position="-19% 100%" style:font-name="Bookman Old Style" fo:font-size="8pt" fo:font-style="italic" style:font-size-asian="8pt" style:font-style-asian="italic" style:text-scale="112%"/>
    </style:style>
    <style:style style:name="T512" style:family="text">
      <style:text-properties style:text-position="-19% 100%" style:font-name="Bookman Old Style" fo:font-size="8pt" fo:font-style="italic" style:font-size-asian="8pt" style:font-style-asian="italic" style:text-scale="120%"/>
    </style:style>
    <style:style style:name="T513" style:family="text">
      <style:text-properties style:text-position="-19% 100%" style:font-name="Bookman Old Style" fo:font-size="8pt" fo:font-style="italic" style:font-size-asian="8pt" style:font-style-asian="italic" style:text-scale="118%"/>
    </style:style>
    <style:style style:name="T514" style:family="text">
      <style:text-properties style:text-position="-19% 100%" style:font-name="Bookman Old Style"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110%"/>
    </style:style>
    <style:style style:name="T515" style:family="text">
      <style:text-properties style:text-position="-19% 100%" style:font-name="Bookman Old Style" fo:font-size="8pt" fo:letter-spacing="0.004cm" fo:language="pl" fo:country="PL" fo:font-style="italic" style:font-size-asian="8pt" style:font-style-asian="italic"/>
    </style:style>
    <style:style style:name="T516" style:family="text">
      <style:text-properties style:text-position="-19% 100%" style:font-name="Bookman Old Style" fo:font-size="8pt" fo:letter-spacing="0.004cm" fo:font-style="italic" style:font-size-asian="8pt" style:font-style-asian="italic"/>
    </style:style>
    <style:style style:name="T517" style:family="text">
      <style:text-properties style:text-position="-19% 100%" style:font-name="Bookman Old Style" fo:font-size="8pt" fo:letter-spacing="0.004cm" fo:font-style="italic" style:font-size-asian="8pt" style:font-style-asian="italic" style:text-scale="105%"/>
    </style:style>
    <style:style style:name="T518" style:family="text">
      <style:text-properties style:text-position="-19% 100%" style:font-name="Bookman Old Style" fo:font-size="8pt" fo:language="pl" fo:country="PL" fo:font-style="italic" style:font-size-asian="8pt" style:font-style-asian="italic"/>
    </style:style>
    <style:style style:name="T519" style:family="text">
      <style:text-properties style:text-position="-19% 100%" style:font-name="Bookman Old Style" fo:font-size="8pt" fo:language="pl" fo:country="PL" fo:font-style="italic" style:font-size-asian="8pt" style:font-style-asian="italic" style:text-scale="110%"/>
    </style:style>
    <style:style style:name="T520" style:family="text">
      <style:text-properties style:text-position="-19% 100%" style:font-name="Bookman Old Style" fo:font-size="8pt" fo:letter-spacing="-0.058cm" fo:font-style="italic" style:font-size-asian="8pt" style:font-style-asian="italic"/>
    </style:style>
    <style:style style:name="T521" style:family="text">
      <style:text-properties style:text-position="-19% 100%" style:font-name="Bookman Old Style" fo:font-size="8pt" fo:letter-spacing="-0.058cm" fo:font-style="italic" style:font-size-asian="8pt" style:font-style-asian="italic" style:text-scale="105%"/>
    </style:style>
    <style:style style:name="T522" style:family="text">
      <style:text-properties style:text-position="-19% 100%" style:font-name="Bookman Old Style" fo:font-size="8pt" fo:letter-spacing="-0.037cm" fo:font-style="italic" style:font-size-asian="8pt" style:font-style-asian="italic"/>
    </style:style>
    <style:style style:name="T523" style:family="text">
      <style:text-properties style:text-position="-19% 100%" style:font-name="Bookman Old Style" fo:font-size="8pt" fo:letter-spacing="0.005cm" fo:font-style="italic" style:font-size-asian="8pt" style:font-style-asian="italic"/>
    </style:style>
    <style:style style:name="T524" style:family="text">
      <style:text-properties style:text-position="-19% 100%" style:font-name="Bookman Old Style" fo:font-size="8pt" fo:letter-spacing="0.005cm" fo:font-style="italic" style:font-size-asian="8pt" style:font-style-asian="italic" style:text-scale="105%"/>
    </style:style>
    <style:style style:name="T525" style:family="text">
      <style:text-properties style:text-position="-19% 100%" style:font-name="Bookman Old Style" fo:font-size="8pt" fo:letter-spacing="0.012cm" fo:font-style="italic" style:font-size-asian="8pt" style:font-style-asian="italic"/>
    </style:style>
    <style:style style:name="T526" style:family="text">
      <style:text-properties style:text-position="-19% 100%" style:font-name="Bookman Old Style" fo:font-size="8pt" fo:letter-spacing="0.012cm" fo:font-style="italic" style:font-size-asian="8pt" style:font-style-asian="italic" style:text-scale="105%"/>
    </style:style>
    <style:style style:name="T527" style:family="text">
      <style:text-properties style:text-position="-19% 100%" style:font-name="Bookman Old Style" fo:font-size="8pt" fo:letter-spacing="0.039cm" fo:font-style="italic" style:font-size-asian="8pt" style:font-style-asian="italic"/>
    </style:style>
    <style:style style:name="T528" style:family="text">
      <style:text-properties style:text-position="-19% 100%" style:font-name="Bookman Old Style" fo:font-size="8pt" fo:letter-spacing="-0.053cm" fo:font-style="italic" style:font-size-asian="8pt" style:font-style-asian="italic"/>
    </style:style>
    <style:style style:name="T529" style:family="text">
      <style:text-properties style:text-position="-19% 100%" style:font-name="Bookman Old Style" fo:font-size="8pt" fo:letter-spacing="-0.051cm" fo:font-style="italic" style:font-size-asian="8pt" style:font-style-asian="italic"/>
    </style:style>
    <style:style style:name="T530" style:family="text">
      <style:text-properties style:text-position="-19% 100%" style:font-name="Bookman Old Style" fo:font-size="8pt" fo:letter-spacing="-0.042cm" fo:font-style="italic" style:font-size-asian="8pt" style:font-style-asian="italic"/>
    </style:style>
    <style:style style:name="T531" style:family="text">
      <style:text-properties style:text-position="-19% 100%" style:font-name="Bookman Old Style" fo:font-size="8pt" fo:letter-spacing="-0.055cm" fo:font-style="italic" style:font-size-asian="8pt" style:font-style-asian="italic"/>
    </style:style>
    <style:style style:name="T532" style:family="text">
      <style:text-properties style:text-position="-19% 100%" style:font-name="Bookman Old Style" fo:font-size="8pt" fo:letter-spacing="0.023cm" fo:font-style="italic" style:font-size-asian="8pt" style:font-style-asian="italic"/>
    </style:style>
    <style:style style:name="T533" style:family="text">
      <style:text-properties style:text-position="-19% 100%" style:font-name="Bookman Old Style" fo:font-size="8pt" fo:letter-spacing="-0.034cm" fo:font-style="italic" style:font-size-asian="8pt" style:font-style-asian="italic"/>
    </style:style>
    <style:style style:name="T534" style:family="text">
      <style:text-properties style:text-position="-19% 100%" style:font-name="Bookman Old Style" fo:font-size="8pt" fo:letter-spacing="-0.034cm" fo:font-style="italic" style:font-size-asian="8pt" style:font-style-asian="italic" style:text-scale="105%"/>
    </style:style>
    <style:style style:name="T535" style:family="text">
      <style:text-properties style:text-position="-19% 100%" style:font-name="Bookman Old Style" fo:font-size="8pt" fo:letter-spacing="0.014cm" fo:font-style="italic" style:font-size-asian="8pt" style:font-style-asian="italic"/>
    </style:style>
    <style:style style:name="T536" style:family="text">
      <style:text-properties style:text-position="-19% 100%" style:font-name="Bookman Old Style" fo:font-size="8pt" fo:letter-spacing="-0.048cm" fo:font-style="italic" style:font-size-asian="8pt" style:font-style-asian="italic" style:text-scale="115%"/>
    </style:style>
    <style:style style:name="T537" style:family="text">
      <style:text-properties style:text-position="-19% 100%" style:font-name="Bookman Old Style" fo:font-size="8pt" fo:letter-spacing="0.028cm" fo:font-style="italic" style:font-size-asian="8pt" style:font-style-asian="italic"/>
    </style:style>
    <style:style style:name="T538" style:family="text">
      <style:text-properties style:text-position="-19% 100%" style:font-name="Bookman Old Style" fo:font-size="8pt" fo:letter-spacing="0.042cm" fo:font-style="italic" style:font-size-asian="8pt" style:font-style-asian="italic" style:text-scale="105%"/>
    </style:style>
    <style:style style:name="T539" style:family="text">
      <style:text-properties style:text-position="-19% 100%" style:font-name="Bookman Old Style" fo:font-size="8pt" fo:letter-spacing="-0.004cm" fo:font-style="italic" style:font-size-asian="8pt" style:font-style-asian="italic" style:text-scale="105%"/>
    </style:style>
    <style:style style:name="T540" style:family="text">
      <style:text-properties style:text-position="-19% 100%" style:font-name="Bookman Old Style" fo:font-size="8pt" fo:letter-spacing="-0.018cm" fo:font-style="italic" style:font-size-asian="8pt" style:font-style-asian="italic" style:text-scale="105%"/>
    </style:style>
    <style:style style:name="T541" style:family="text">
      <style:text-properties style:text-position="-19% 100%" style:font-name="Bookman Old Style" fo:font-size="8pt" fo:letter-spacing="-0.041cm" fo:font-style="italic" style:font-size-asian="8pt" style:font-style-asian="italic" style:text-scale="105%"/>
    </style:style>
    <style:style style:name="T542" style:family="text">
      <style:text-properties style:text-position="-19% 100%" style:font-name="Bookman Old Style" fo:font-size="8pt" fo:letter-spacing="0.03cm" fo:font-style="italic" style:font-size-asian="8pt" style:font-style-asian="italic" style:text-scale="105%"/>
    </style:style>
    <style:style style:name="T543" style:family="text">
      <style:text-properties style:text-position="-19% 100%" style:font-name="Bookman Old Style" fo:font-size="8pt" fo:letter-spacing="-0.067cm" fo:font-style="italic" style:font-size-asian="8pt" style:font-style-asian="italic" style:text-scale="110%"/>
    </style:style>
    <style:style style:name="T544" style:family="text">
      <style:text-properties style:text-position="-19% 100%" style:font-name="Bookman Old Style" fo:font-size="8pt" fo:letter-spacing="0.041cm" fo:font-style="italic" style:font-size-asian="8pt" style:font-style-asian="italic" style:text-scale="105%"/>
    </style:style>
    <style:style style:name="T545" style:family="text">
      <style:text-properties style:text-position="-19% 100%" style:font-name="Bookman Old Style" fo:font-size="8pt" fo:letter-spacing="0.018cm" fo:font-style="italic" style:font-size-asian="8pt" style:font-style-asian="italic" style:text-scale="103%"/>
    </style:style>
    <style:style style:name="T546" style:family="text">
      <style:text-properties style:text-position="-19% 100%" style:font-name="Bookman Old Style" fo:font-size="8pt" fo:letter-spacing="-0.002cm" fo:font-style="italic" style:font-size-asian="8pt" style:font-style-asian="italic" style:text-scale="105%"/>
    </style:style>
    <style:style style:name="T547" style:family="text">
      <style:text-properties style:text-position="-19% 100%" style:font-name="Bookman Old Style" fo:font-size="8pt" fo:letter-spacing="-0.074cm" fo:font-style="italic" style:font-size-asian="8pt" style:font-style-asian="italic" style:text-scale="105%"/>
    </style:style>
    <style:style style:name="T548" style:family="text">
      <style:text-properties style:text-position="-19% 100%" style:font-name="Bookman Old Style" fo:font-size="8pt" fo:letter-spacing="-0.069cm" fo:font-style="italic" style:font-size-asian="8pt" style:font-style-asian="italic" style:text-scale="105%"/>
    </style:style>
    <style:style style:name="T549" style:family="text">
      <style:text-properties style:text-position="-19% 100%" style:font-name="Bookman Old Style" fo:font-size="8pt" fo:letter-spacing="-0.014cm" fo:font-style="italic" style:text-underline-style="solid" style:text-underline-width="auto" style:text-underline-color="font-color" style:text-underline-mode="continuous" style:text-overline-mode="continuous" style:text-line-through-mode="continuous" style:font-size-asian="8pt" style:font-style-asian="italic" style:text-scale="110%"/>
    </style:style>
    <style:style style:name="T550" style:family="text">
      <style:text-properties style:text-position="-19% 100%" style:font-name="Bookman Old Style" fo:font-size="8pt" fo:letter-spacing="0.025cm" fo:font-style="italic" style:font-size-asian="8pt" style:font-style-asian="italic" style:text-scale="110%"/>
    </style:style>
    <style:style style:name="T551" style:family="text">
      <style:text-properties style:text-position="-19% 100%" style:font-name="Bookman Old Style" fo:font-size="8pt" fo:letter-spacing="-0.065cm" fo:font-style="italic" style:font-size-asian="8pt" style:font-style-asian="italic"/>
    </style:style>
    <style:style style:name="T552" style:family="text">
      <style:text-properties style:text-position="-19% 100%" fo:font-size="8pt" style:font-size-asian="8pt"/>
    </style:style>
    <style:style style:name="T553" style:family="text">
      <style:text-properties style:text-position="-19% 100%" fo:font-size="8pt" style:font-size-asian="8pt" style:text-scale="105%"/>
    </style:style>
    <style:style style:name="T554" style:family="text">
      <style:text-properties style:text-position="-19% 100%" fo:font-size="8pt" style:font-size-asian="8pt" style:text-scale="110%"/>
    </style:style>
    <style:style style:name="T555" style:family="text">
      <style:text-properties style:text-position="-19% 100%" fo:font-size="8pt" fo:letter-spacing="0.004cm" fo:language="pl" fo:country="PL" style:font-size-asian="8pt"/>
    </style:style>
    <style:style style:name="T556" style:family="text">
      <style:text-properties style:text-position="-19% 100%" fo:font-size="8pt" fo:letter-spacing="0.004cm" style:font-size-asian="8pt"/>
    </style:style>
    <style:style style:name="T557" style:family="text">
      <style:text-properties style:text-position="-19% 100%" fo:font-size="8pt" fo:letter-spacing="0.004cm" style:font-size-asian="8pt" style:text-scale="105%"/>
    </style:style>
    <style:style style:name="T558" style:family="text">
      <style:text-properties style:text-position="-19% 100%" fo:font-size="8pt" fo:letter-spacing="0.004cm" style:font-size-asian="8pt" style:text-scale="110%"/>
    </style:style>
    <style:style style:name="T559" style:family="text">
      <style:text-properties style:text-position="-19% 100%" fo:font-size="8pt" fo:letter-spacing="0.018cm" style:font-size-asian="8pt" style:text-scale="105%"/>
    </style:style>
    <style:style style:name="T560" style:family="text">
      <style:text-properties style:text-position="-19% 100%" fo:font-size="8pt" fo:letter-spacing="0.067cm" style:font-size-asian="8pt" style:text-scale="105%"/>
    </style:style>
    <style:style style:name="T561" style:family="text">
      <style:text-properties style:text-position="-19% 100%" fo:font-size="8pt" fo:letter-spacing="0.021cm" style:font-size-asian="8pt" style:text-scale="105%"/>
    </style:style>
    <style:style style:name="T562" style:family="text">
      <style:text-properties style:text-position="-19% 100%" fo:font-size="8pt" fo:letter-spacing="0.046cm" style:font-size-asian="8pt"/>
    </style:style>
    <style:style style:name="T563" style:family="text">
      <style:text-properties style:text-position="-19% 100%" fo:font-size="8pt" fo:letter-spacing="0.012cm" style:font-size-asian="8pt"/>
    </style:style>
    <style:style style:name="T564" style:family="text">
      <style:text-properties style:text-position="-19% 100%" fo:font-size="8pt" fo:letter-spacing="0.005cm" style:font-size-asian="8pt"/>
    </style:style>
    <style:style style:name="T565" style:family="text">
      <style:text-properties style:text-position="-19% 100%" fo:font-size="8pt" fo:letter-spacing="0.005cm" style:font-size-asian="8pt" style:text-scale="105%"/>
    </style:style>
    <style:style style:name="T566" style:family="text">
      <style:text-properties style:text-position="-19% 100%" fo:font-size="8pt" fo:letter-spacing="0.034cm" style:font-size-asian="8pt"/>
    </style:style>
    <style:style style:name="T567" style:family="text">
      <style:text-properties style:text-position="-19% 100%" fo:font-size="8pt" fo:letter-spacing="0.007cm" style:font-size-asian="8pt"/>
    </style:style>
    <style:style style:name="T568" style:family="text">
      <style:text-properties style:text-position="-19% 100%" fo:font-size="8pt" fo:letter-spacing="0.007cm" style:font-size-asian="8pt" style:text-scale="105%"/>
    </style:style>
    <style:style style:name="T569" style:family="text">
      <style:text-properties style:text-position="-19% 100%" fo:font-size="8pt" fo:letter-spacing="0.007cm" style:font-size-asian="8pt" style:text-scale="110%"/>
    </style:style>
    <style:style style:name="T570" style:family="text">
      <style:text-properties style:text-position="-19% 100%" fo:font-size="8pt" fo:letter-spacing="0.055cm" style:font-size-asian="8pt" style:text-scale="105%"/>
    </style:style>
    <style:style style:name="T571" style:family="text">
      <style:text-properties style:text-position="-19% 100%" fo:font-size="8pt" fo:letter-spacing="-0.019cm" style:font-size-asian="8pt"/>
    </style:style>
    <style:style style:name="T572" style:family="text">
      <style:text-properties style:text-position="-19% 100%" fo:font-size="8pt" fo:letter-spacing="0.009cm" style:font-size-asian="8pt" style:text-scale="105%"/>
    </style:style>
    <style:style style:name="T573" style:family="text">
      <style:text-properties style:text-position="-19% 100%" fo:font-size="8pt" style:text-underline-style="solid" style:text-underline-width="auto" style:text-underline-color="font-color" style:text-underline-mode="continuous" style:text-overline-mode="continuous" style:text-line-through-mode="continuous" style:font-size-asian="8pt" style:text-scale="110%"/>
    </style:style>
    <style:style style:name="T574" style:family="text">
      <style:text-properties style:text-position="-19% 100%" fo:font-size="8pt" fo:letter-spacing="0.044cm" style:font-size-asian="8pt"/>
    </style:style>
    <style:style style:name="T575" style:family="text">
      <style:text-properties style:text-position="-19% 100%" fo:font-size="8pt" fo:letter-spacing="0.028cm" style:font-size-asian="8pt"/>
    </style:style>
    <style:style style:name="T576" style:family="text">
      <style:text-properties style:text-position="-19% 100%" fo:font-size="8pt" fo:letter-spacing="0.039cm" style:font-size-asian="8pt"/>
    </style:style>
    <style:style style:name="T577" style:family="text">
      <style:text-properties style:text-position="-19% 100%" fo:font-size="8pt" fo:letter-spacing="0.048cm" style:font-size-asian="8pt"/>
    </style:style>
    <style:style style:name="T578" style:family="text">
      <style:text-properties style:text-position="-19% 100%" fo:font-size="8pt" fo:letter-spacing="0.002cm" style:font-size-asian="8pt"/>
    </style:style>
    <style:style style:name="T579" style:family="text">
      <style:text-properties style:text-position="-19% 100%" style:font-name="Lucida Sans Unicode" fo:font-size="8pt" style:font-size-asian="8pt"/>
    </style:style>
    <style:style style:name="T580" style:family="text">
      <style:text-properties style:text-position="-19% 100%" style:font-name="Lucida Sans Unicode" fo:font-size="8pt" style:font-size-asian="8pt" style:text-scale="105%"/>
    </style:style>
    <style:style style:name="T581" style:family="text">
      <style:text-properties style:text-position="-19% 100%" style:font-name="Lucida Sans Unicode" fo:font-size="8pt" fo:letter-spacing="-0.048cm" style:font-size-asian="8pt" style:text-scale="105%"/>
    </style:style>
    <style:style style:name="T582" style:family="text">
      <style:text-properties style:text-position="-19% 100%" style:font-name="Lucida Sans Unicode" fo:font-size="8pt" fo:letter-spacing="0.005cm" style:font-size-asian="8pt" style:text-scale="105%"/>
    </style:style>
    <style:style style:name="T583" style:family="text">
      <style:text-properties style:text-position="-19% 100%" style:font-name="Lucida Sans Unicode" fo:font-size="8pt" fo:letter-spacing="0.002cm" style:font-size-asian="8pt" style:text-scale="105%"/>
    </style:style>
    <style:style style:name="T584" style:family="text">
      <style:text-properties style:text-position="-19% 100%" style:font-name="Lucida Sans Unicode" fo:font-size="8pt" fo:letter-spacing="-0.025cm" style:font-size-asian="8pt" style:text-scale="105%"/>
    </style:style>
    <style:style style:name="T585" style:family="text">
      <style:text-properties style:text-position="-19% 100%" style:font-name="DejaVu Sans" fo:font-size="8pt" fo:letter-spacing="0.004cm" fo:font-style="italic" style:font-size-asian="8pt" style:font-style-asian="italic"/>
    </style:style>
    <style:style style:name="T586" style:family="text">
      <style:text-properties style:text-position="-19% 100%" style:font-name="DejaVu Sans" fo:font-size="8pt" fo:font-style="italic" style:font-size-asian="8pt" style:font-style-asian="italic"/>
    </style:style>
    <style:style style:name="T587" style:family="text">
      <style:text-properties style:text-position="-19% 100%" style:font-name="DejaVu Sans" fo:font-size="8pt" fo:font-style="italic" style:font-size-asian="8pt" style:font-style-asian="italic" style:text-scale="105%"/>
    </style:style>
    <style:style style:name="T588" style:family="text">
      <style:text-properties style:text-scale="105%"/>
    </style:style>
    <style:style style:name="T589" style:family="text">
      <style:text-properties style:font-name="DejaVu Sans" fo:font-style="italic" style:font-style-asian="italic"/>
    </style:style>
    <style:style style:name="T590" style:family="text">
      <style:text-properties style:font-name="DejaVu Sans" fo:font-style="italic" style:font-style-asian="italic" style:text-scale="81%"/>
    </style:style>
    <style:style style:name="T591" style:family="text">
      <style:text-properties style:font-name="DejaVu Sans" fo:font-style="italic" style:font-style-asian="italic" style:text-scale="99%"/>
    </style:style>
    <style:style style:name="T592" style:family="text">
      <style:text-properties style:font-name="DejaVu Sans" fo:font-style="italic" style:font-style-asian="italic" style:text-scale="105%"/>
    </style:style>
    <style:style style:name="T593" style:family="text">
      <style:text-properties style:font-name="DejaVu Sans" fo:font-style="italic" style:font-style-asian="italic" style:text-scale="120%"/>
    </style:style>
    <style:style style:name="T594" style:family="text">
      <style:text-properties style:font-name="DejaVu Sans" fo:font-style="italic" style:font-style-asian="italic" style:text-scale="76%"/>
    </style:style>
    <style:style style:name="T595" style:family="text">
      <style:text-properties style:font-name="DejaVu Sans" fo:font-style="italic" style:font-style-asian="italic" style:text-scale="111%"/>
    </style:style>
    <style:style style:name="T596" style:family="text">
      <style:text-properties style:font-name="DejaVu Sans" fo:font-style="italic" style:font-style-asian="italic" style:text-scale="110%"/>
    </style:style>
    <style:style style:name="T597" style:family="text">
      <style:text-properties style:font-name="DejaVu Sans" fo:letter-spacing="-0.025cm" fo:font-style="italic" style:font-style-asian="italic"/>
    </style:style>
    <style:style style:name="T598" style:family="text">
      <style:text-properties style:font-name="DejaVu Sans" fo:font-size="12pt" fo:letter-spacing="0.004cm" fo:language="pl" fo:country="PL" fo:font-style="italic" style:font-size-asian="12pt" style:font-style-asian="italic"/>
    </style:style>
    <style:style style:name="T599" style:family="text">
      <style:text-properties style:font-name="DejaVu Sans" fo:font-size="12pt" fo:letter-spacing="0.004cm" fo:font-style="italic" style:font-size-asian="12pt" style:font-style-asian="italic"/>
    </style:style>
    <style:style style:name="T600" style:family="text">
      <style:text-properties style:font-name="DejaVu Sans" fo:font-size="12pt" fo:letter-spacing="0.004cm" fo:font-style="italic" style:font-size-asian="12pt" style:font-style-asian="italic" style:text-scale="105%"/>
    </style:style>
    <style:style style:name="T601" style:family="text">
      <style:text-properties style:font-name="DejaVu Sans" fo:font-size="12pt" fo:letter-spacing="0.004cm" fo:font-style="italic" style:font-size-asian="12pt" style:font-style-asian="italic" style:text-scale="110%"/>
    </style:style>
    <style:style style:name="T602" style:family="text">
      <style:text-properties style:font-name="DejaVu Sans" fo:font-size="12pt" fo:language="pl" fo:country="PL" fo:font-style="italic" style:font-size-asian="12pt" style:font-style-asian="italic"/>
    </style:style>
    <style:style style:name="T603" style:family="text">
      <style:text-properties style:font-name="DejaVu Sans" fo:font-size="12pt" fo:language="pl" fo:country="PL" fo:font-style="italic" style:font-size-asian="12pt" style:font-style-asian="italic" style:text-scale="110%"/>
    </style:style>
    <style:style style:name="T604" style:family="text">
      <style:text-properties style:font-name="DejaVu Sans" fo:font-size="12pt" fo:letter-spacing="0.072cm" fo:language="pl" fo:country="PL" fo:font-style="italic" style:font-size-asian="12pt" style:font-style-asian="italic"/>
    </style:style>
    <style:style style:name="T605" style:family="text">
      <style:text-properties style:font-name="DejaVu Sans" fo:font-size="12pt" fo:letter-spacing="0.072cm" fo:font-style="italic" style:font-size-asian="12pt" style:font-style-asian="italic"/>
    </style:style>
    <style:style style:name="T606" style:family="text">
      <style:text-properties style:font-name="DejaVu Sans" fo:font-size="12pt" fo:letter-spacing="-0.042cm" fo:language="pl" fo:country="PL" fo:font-style="italic" style:font-size-asian="12pt" style:font-style-asian="italic"/>
    </style:style>
    <style:style style:name="T607" style:family="text">
      <style:text-properties style:font-name="DejaVu Sans" fo:font-size="12pt" fo:letter-spacing="-0.042cm" fo:font-style="italic" style:font-size-asian="12pt" style:font-style-asian="italic"/>
    </style:style>
    <style:style style:name="T608" style:family="text">
      <style:text-properties style:font-name="DejaVu Sans" fo:font-size="12pt" fo:letter-spacing="-0.007cm" fo:language="pl" fo:country="PL" fo:font-style="italic" style:font-size-asian="12pt" style:font-style-asian="italic"/>
    </style:style>
    <style:style style:name="T609" style:family="text">
      <style:text-properties style:font-name="DejaVu Sans" fo:font-size="12pt" fo:letter-spacing="-0.007cm" fo:font-style="italic" style:font-size-asian="12pt" style:font-style-asian="italic"/>
    </style:style>
    <style:style style:name="T610" style:family="text">
      <style:text-properties style:font-name="DejaVu Sans" fo:font-size="12pt" fo:font-style="italic" style:font-size-asian="12pt" style:font-style-asian="italic"/>
    </style:style>
    <style:style style:name="T611" style:family="text">
      <style:text-properties style:font-name="DejaVu Sans" fo:font-size="12pt" fo:font-style="italic" style:font-size-asian="12pt" style:font-style-asian="italic" style:text-scale="105%"/>
    </style:style>
    <style:style style:name="T612" style:family="text">
      <style:text-properties style:font-name="DejaVu Sans" fo:font-size="12pt" fo:font-style="italic" style:font-size-asian="12pt" style:font-style-asian="italic" style:text-scale="130%"/>
    </style:style>
    <style:style style:name="T613" style:family="text">
      <style:text-properties style:font-name="DejaVu Sans" fo:font-size="12pt" fo:font-style="italic" style:font-size-asian="12pt" style:font-style-asian="italic" style:text-scale="81%"/>
    </style:style>
    <style:style style:name="T614" style:family="text">
      <style:text-properties style:font-name="DejaVu Sans" fo:font-size="12pt" fo:font-style="italic" style:font-size-asian="12pt" style:font-style-asian="italic" style:text-scale="99%"/>
    </style:style>
    <style:style style:name="T615" style:family="text">
      <style:text-properties style:font-name="DejaVu Sans" fo:font-size="12pt" fo:font-style="italic" style:font-size-asian="12pt" style:font-style-asian="italic" style:text-scale="92%"/>
    </style:style>
    <style:style style:name="T616" style:family="text">
      <style:text-properties style:font-name="DejaVu Sans" fo:font-size="12pt" fo:font-style="italic" style:font-size-asian="12pt" style:font-style-asian="italic" style:text-scale="115%"/>
    </style:style>
    <style:style style:name="T617" style:family="text">
      <style:text-properties style:font-name="DejaVu Sans" fo:font-size="12pt" fo:font-style="italic" style:font-size-asian="12pt" style:font-style-asian="italic" style:text-scale="110%"/>
    </style:style>
    <style:style style:name="T618" style:family="text">
      <style:text-properties style:font-name="DejaVu Sans" fo:font-size="12pt" fo:font-style="italic" style:font-size-asian="12pt" style:font-style-asian="italic" style:text-scale="95%"/>
    </style:style>
    <style:style style:name="T619" style:family="text">
      <style:text-properties style:font-name="DejaVu Sans" fo:font-size="12pt" fo:font-style="italic" style:font-size-asian="12pt" style:font-style-asian="italic" style:text-scale="90%"/>
    </style:style>
    <style:style style:name="T620" style:family="text">
      <style:text-properties style:font-name="DejaVu Sans" fo:font-size="12pt" fo:font-style="italic" style:font-size-asian="12pt" style:font-style-asian="italic" style:text-scale="76%"/>
    </style:style>
    <style:style style:name="T621" style:family="text">
      <style:text-properties style:font-name="DejaVu Sans" fo:font-size="12pt" fo:font-style="italic" style:font-size-asian="12pt" style:font-style-asian="italic" style:text-scale="111%"/>
    </style:style>
    <style:style style:name="T622" style:family="text">
      <style:text-properties style:font-name="DejaVu Sans" fo:font-size="12pt" fo:font-style="italic" style:font-size-asian="12pt" style:font-style-asian="italic" style:text-scale="86%"/>
    </style:style>
    <style:style style:name="T623" style:family="text">
      <style:text-properties style:font-name="DejaVu Sans" fo:font-size="12pt" fo:font-style="italic" style:font-size-asian="12pt" style:font-style-asian="italic" style:text-scale="78%"/>
    </style:style>
    <style:style style:name="T624" style:family="text">
      <style:text-properties style:font-name="DejaVu Sans" fo:font-size="12pt" fo:letter-spacing="0.139cm" fo:font-style="italic" style:font-size-asian="12pt" style:font-style-asian="italic" style:text-scale="105%"/>
    </style:style>
    <style:style style:name="T625" style:family="text">
      <style:text-properties style:font-name="DejaVu Sans" fo:font-size="12pt" fo:letter-spacing="0.005cm" fo:font-style="italic" style:font-size-asian="12pt" style:font-style-asian="italic"/>
    </style:style>
    <style:style style:name="T626" style:family="text">
      <style:text-properties style:font-name="DejaVu Sans" fo:font-size="12pt" fo:letter-spacing="0.005cm" fo:font-style="italic" style:font-size-asian="12pt" style:font-style-asian="italic" style:text-scale="115%"/>
    </style:style>
    <style:style style:name="T627" style:family="text">
      <style:text-properties style:font-name="DejaVu Sans" fo:font-size="12pt" fo:letter-spacing="0.005cm" fo:font-style="italic" style:font-size-asian="12pt" style:font-style-asian="italic" style:text-scale="105%"/>
    </style:style>
    <style:style style:name="T628" style:family="text">
      <style:text-properties style:font-name="DejaVu Sans" fo:font-size="12pt" fo:letter-spacing="-0.051cm" fo:font-style="italic" style:font-size-asian="12pt" style:font-style-asian="italic"/>
    </style:style>
    <style:style style:name="T629" style:family="text">
      <style:text-properties style:font-name="DejaVu Sans" fo:font-size="12pt" fo:letter-spacing="-0.051cm" fo:font-style="italic" style:font-size-asian="12pt" style:font-style-asian="italic" style:text-scale="105%"/>
    </style:style>
    <style:style style:name="T630" style:family="text">
      <style:text-properties style:font-name="DejaVu Sans" fo:font-size="12pt" fo:letter-spacing="-0.071cm" fo:font-style="italic" style:font-size-asian="12pt" style:font-style-asian="italic"/>
    </style:style>
    <style:style style:name="T631" style:family="text">
      <style:text-properties style:font-name="DejaVu Sans" fo:font-size="12pt" fo:letter-spacing="-0.071cm" fo:language="pl" fo:country="PL" fo:font-style="italic" style:font-size-asian="12pt" style:font-style-asian="italic" style:text-scale="110%"/>
    </style:style>
    <style:style style:name="T632" style:family="text">
      <style:text-properties style:font-name="DejaVu Sans" fo:font-size="12pt" fo:letter-spacing="-0.035cm" fo:font-style="italic" style:font-size-asian="12pt" style:font-style-asian="italic"/>
    </style:style>
    <style:style style:name="T633" style:family="text">
      <style:text-properties style:font-name="DejaVu Sans" fo:font-size="12pt" fo:letter-spacing="-0.014cm" fo:font-style="italic" style:font-size-asian="12pt" style:font-style-asian="italic"/>
    </style:style>
    <style:style style:name="T634" style:family="text">
      <style:text-properties style:font-name="DejaVu Sans" fo:font-size="12pt" fo:letter-spacing="-0.064cm" fo:font-style="italic" style:font-size-asian="12pt" style:font-style-asian="italic"/>
    </style:style>
    <style:style style:name="T635" style:family="text">
      <style:text-properties style:font-name="DejaVu Sans" fo:font-size="12pt" fo:letter-spacing="-0.064cm" fo:font-style="italic" style:font-size-asian="12pt" style:font-style-asian="italic" style:text-scale="105%"/>
    </style:style>
    <style:style style:name="T636" style:family="text">
      <style:text-properties style:font-name="DejaVu Sans" fo:font-size="12pt" fo:letter-spacing="0.023cm" fo:font-style="italic" style:font-size-asian="12pt" style:font-style-asian="italic"/>
    </style:style>
    <style:style style:name="T637" style:family="text">
      <style:text-properties style:font-name="DejaVu Sans" fo:font-size="12pt" fo:letter-spacing="-0.025cm" fo:font-style="italic" style:font-size-asian="12pt" style:font-style-asian="italic"/>
    </style:style>
    <style:style style:name="T638" style:family="text">
      <style:text-properties style:font-name="DejaVu Sans" fo:font-size="12pt" fo:letter-spacing="0.014cm" fo:font-style="italic" style:font-size-asian="12pt" style:font-style-asian="italic"/>
    </style:style>
    <style:style style:name="T639" style:family="text">
      <style:text-properties style:font-name="DejaVu Sans" fo:font-size="12pt" fo:letter-spacing="0.011cm" fo:font-style="italic" style:font-size-asian="12pt" style:font-style-asian="italic" style:text-scale="110%"/>
    </style:style>
    <style:style style:name="T640" style:family="text">
      <style:text-properties style:font-name="DejaVu Sans" fo:font-size="12pt" fo:letter-spacing="-0.046cm" fo:font-style="italic" style:font-size-asian="12pt" style:font-style-asian="italic"/>
    </style:style>
    <style:style style:name="T641" style:family="text">
      <style:text-properties style:font-name="DejaVu Sans" fo:font-size="12pt" fo:letter-spacing="-0.046cm" fo:font-style="italic" style:font-size-asian="12pt" style:font-style-asian="italic" style:text-scale="105%"/>
    </style:style>
    <style:style style:name="T642" style:family="text">
      <style:text-properties style:font-name="DejaVu Sans" fo:font-size="12pt" fo:letter-spacing="-0.069cm" fo:font-style="italic" style:font-size-asian="12pt" style:font-style-asian="italic"/>
    </style:style>
    <style:style style:name="T643" style:family="text">
      <style:text-properties style:font-name="DejaVu Sans" fo:font-size="12pt" fo:letter-spacing="-0.069cm" fo:font-style="italic" style:font-size-asian="12pt" style:font-style-asian="italic" style:text-scale="105%"/>
    </style:style>
    <style:style style:name="T644" style:family="text">
      <style:text-properties style:font-name="DejaVu Sans" fo:font-size="12pt" fo:letter-spacing="-0.058cm" fo:font-style="italic" style:font-size-asian="12pt" style:font-style-asian="italic" style:text-scale="105%"/>
    </style:style>
    <style:style style:name="T645" style:family="text">
      <style:text-properties style:font-name="DejaVu Sans" fo:font-size="12pt" fo:letter-spacing="-0.079cm" fo:font-style="italic" style:font-size-asian="12pt" style:font-style-asian="italic" style:text-scale="105%"/>
    </style:style>
    <style:style style:name="T646" style:family="text">
      <style:text-properties style:font-name="DejaVu Sans" fo:font-size="12pt" fo:letter-spacing="-0.06cm" fo:font-style="italic" style:font-size-asian="12pt" style:font-style-asian="italic" style:text-scale="105%"/>
    </style:style>
    <style:style style:name="T647" style:family="text">
      <style:text-properties style:font-name="DejaVu Sans" fo:font-size="12pt" fo:letter-spacing="-0.06cm" fo:font-style="italic" style:font-size-asian="12pt" style:font-style-asian="italic" style:text-scale="86%"/>
    </style:style>
    <style:style style:name="T648" style:family="text">
      <style:text-properties style:font-name="DejaVu Sans" fo:font-size="12pt" fo:letter-spacing="-0.065cm" fo:language="pl" fo:country="PL" fo:font-style="italic" style:font-size-asian="12pt" style:font-style-asian="italic"/>
    </style:style>
    <style:style style:name="T649" style:family="text">
      <style:text-properties style:font-name="DejaVu Sans" fo:font-size="12pt" fo:letter-spacing="-0.065cm" fo:font-style="italic" style:font-size-asian="12pt" style:font-style-asian="italic"/>
    </style:style>
    <style:style style:name="T650" style:family="text">
      <style:text-properties style:font-name="DejaVu Sans" fo:font-size="12pt" fo:letter-spacing="0.019cm" fo:font-style="italic" style:font-size-asian="12pt" style:font-style-asian="italic" style:text-scale="105%"/>
    </style:style>
    <style:style style:name="T651" style:family="text">
      <style:text-properties style:font-name="DejaVu Sans" fo:font-size="12pt" fo:letter-spacing="-0.092cm" fo:font-style="italic" style:font-size-asian="12pt" style:font-style-asian="italic" style:text-scale="110%"/>
    </style:style>
    <style:style style:name="T652" style:family="text">
      <style:text-properties style:font-name="DejaVu Sans" fo:font-size="12pt" fo:letter-spacing="-0.104cm" fo:font-style="italic" style:font-size-asian="12pt" style:font-style-asian="italic" style:text-scale="110%"/>
    </style:style>
    <style:style style:name="T653" style:family="text">
      <style:text-properties style:font-name="DejaVu Sans" fo:font-size="12pt" fo:letter-spacing="-0.104cm" fo:font-style="italic" style:font-size-asian="12pt" style:font-style-asian="italic" style:text-scale="105%"/>
    </style:style>
    <style:style style:name="T654" style:family="text">
      <style:text-properties style:font-name="DejaVu Sans" fo:font-size="12pt" fo:letter-spacing="-0.083cm" fo:language="pl" fo:country="PL" fo:font-style="italic" style:font-size-asian="12pt" style:font-style-asian="italic"/>
    </style:style>
    <style:style style:name="T655" style:family="text">
      <style:text-properties style:font-name="DejaVu Sans" fo:font-size="12pt" fo:letter-spacing="-0.083cm" fo:font-style="italic" style:font-size-asian="12pt" style:font-style-asian="italic" style:text-scale="90%"/>
    </style:style>
    <style:style style:name="T656" style:family="text">
      <style:text-properties style:font-name="DejaVu Sans" fo:font-size="12pt" fo:letter-spacing="-0.088cm" fo:font-style="italic" style:font-size-asian="12pt" style:font-style-asian="italic" style:text-scale="105%"/>
    </style:style>
    <style:style style:name="T657" style:family="text">
      <style:text-properties style:font-name="DejaVu Sans" fo:font-size="12pt" fo:letter-spacing="-0.102cm" fo:font-style="italic" style:font-size-asian="12pt" style:font-style-asian="italic" style:text-scale="110%"/>
    </style:style>
    <style:style style:name="T658" style:family="text">
      <style:text-properties style:font-name="DejaVu Sans" fo:font-size="12pt" fo:letter-spacing="-0.095cm" fo:font-style="italic" style:font-size-asian="12pt" style:font-style-asian="italic" style:text-scale="105%"/>
    </style:style>
    <style:style style:name="T659" style:family="text">
      <style:text-properties style:font-name="DejaVu Sans" fo:font-size="12pt" fo:letter-spacing="-0.018cm" fo:font-style="italic" style:font-size-asian="12pt" style:font-style-asian="italic"/>
    </style:style>
    <style:style style:name="T660" style:family="text">
      <style:text-properties style:font-name="DejaVu Sans" fo:font-size="12pt" fo:letter-spacing="0.007cm" fo:font-style="italic" style:font-size-asian="12pt" style:font-style-asian="italic" style:text-scale="105%"/>
    </style:style>
    <style:style style:name="T661" style:family="text">
      <style:text-properties style:font-name="DejaVu Sans" fo:font-size="12pt" fo:letter-spacing="-0.03cm" fo:font-style="italic" style:font-size-asian="12pt" style:font-style-asian="italic" style:text-scale="105%"/>
    </style:style>
    <style:style style:name="T662" style:family="text">
      <style:text-properties style:font-name="DejaVu Sans" fo:font-size="12pt" fo:letter-spacing="-0.062cm" fo:font-style="italic" style:font-size-asian="12pt" style:font-style-asian="italic" style:text-scale="86%"/>
    </style:style>
    <style:style style:name="T663" style:family="text">
      <style:text-properties style:font-name="DejaVu Sans" fo:font-size="12pt" fo:letter-spacing="0.062cm" fo:font-style="italic" style:font-size-asian="12pt" style:font-style-asian="italic"/>
    </style:style>
    <style:style style:name="T664" style:family="text">
      <style:text-properties style:font-name="DejaVu Sans" fo:font-size="12pt" fo:letter-spacing="-0.009cm" fo:font-style="italic" style:font-size-asian="12pt" style:font-style-asian="italic"/>
    </style:style>
    <style:style style:name="T665" style:family="text">
      <style:text-properties style:font-name="DejaVu Sans" fo:font-size="12pt" fo:letter-spacing="-0.116cm" fo:font-style="italic" style:font-size-asian="12pt" style:font-style-asian="italic" style:text-scale="110%"/>
    </style:style>
    <style:style style:name="T666" style:family="text">
      <style:text-properties style:font-name="DejaVu Sans" fo:font-size="12pt" fo:letter-spacing="-0.108cm" fo:font-style="italic" style:font-size-asian="12pt" style:font-style-asian="italic" style:text-scale="110%"/>
    </style:style>
    <style:style style:name="T667" style:family="text">
      <style:text-properties style:font-name="DejaVu Sans" fo:font-size="12pt" fo:letter-spacing="-0.078cm" fo:font-style="italic" style:font-size-asian="12pt" style:font-style-asian="italic" style:text-scale="105%"/>
    </style:style>
    <style:style style:name="T668" style:family="text">
      <style:text-properties style:font-name="DejaVu Sans" fo:font-size="12pt" fo:letter-spacing="-0.041cm" fo:font-style="italic" style:font-size-asian="12pt" style:font-style-asian="italic"/>
    </style:style>
    <style:style style:name="T669" style:family="text">
      <style:text-properties style:font-name="DejaVu Sans" fo:font-size="12pt" fo:letter-spacing="-0.093cm" fo:font-style="italic" style:font-size-asian="12pt" style:font-style-asian="italic" style:text-scale="105%"/>
    </style:style>
    <style:style style:name="T670" style:family="text">
      <style:text-properties style:font-name="DejaVu Sans" fo:font-size="12pt" fo:letter-spacing="-0.023cm" fo:font-style="italic" style:font-size-asian="12pt" style:font-style-asian="italic"/>
    </style:style>
    <style:style style:name="T671" style:family="text">
      <style:text-properties style:font-name="DejaVu Sans" fo:font-size="12pt" fo:letter-spacing="-0.072cm" fo:font-style="italic" style:font-size-asian="12pt" style:font-style-asian="italic"/>
    </style:style>
    <style:style style:name="T672" style:family="text">
      <style:text-properties style:font-name="DejaVu Sans" fo:font-size="12pt" fo:letter-spacing="-0.049cm" fo:font-style="italic" style:font-size-asian="12pt" style:font-style-asian="italic"/>
    </style:style>
    <style:style style:name="T673" style:family="text">
      <style:text-properties style:font-name="DejaVu Sans" fo:font-size="12pt" fo:letter-spacing="-0.049cm" fo:font-style="italic" style:font-size-asian="12pt" style:font-style-asian="italic" style:text-scale="105%"/>
    </style:style>
    <style:style style:name="T674" style:family="text">
      <style:text-properties style:font-name="DejaVu Sans" fo:font-size="12pt" fo:letter-spacing="-0.037cm" fo:font-style="italic" style:font-size-asian="12pt" style:font-style-asian="italic"/>
    </style:style>
    <style:style style:name="T675" style:family="text">
      <style:text-properties style:font-name="DejaVu Sans" fo:font-size="12pt" fo:letter-spacing="-0.026cm" fo:font-style="italic" style:font-size-asian="12pt" style:font-style-asian="italic"/>
    </style:style>
    <style:style style:name="T676" style:family="text">
      <style:text-properties style:font-name="DejaVu Sans" fo:font-size="12pt" fo:letter-spacing="0.086cm" fo:font-style="italic" style:font-size-asian="12pt" style:font-style-asian="italic"/>
    </style:style>
    <style:style style:name="T677" style:family="text">
      <style:text-properties style:font-name="DejaVu Sans" fo:font-size="12pt" fo:letter-spacing="-0.048cm" fo:font-style="italic" style:font-size-asian="12pt" style:font-style-asian="italic"/>
    </style:style>
    <style:style style:name="T678" style:family="text">
      <style:text-properties style:font-name="DejaVu Sans" fo:letter-spacing="0.005cm" fo:font-style="italic" style:font-style-asian="italic"/>
    </style:style>
    <style:style style:name="T679" style:family="text">
      <style:text-properties style:font-name="DejaVu Sans" fo:letter-spacing="0.005cm" fo:font-style="italic" style:font-style-asian="italic" style:text-scale="105%"/>
    </style:style>
    <style:style style:name="T680" style:family="text">
      <style:text-properties style:font-name="DejaVu Sans" fo:letter-spacing="-0.102cm" fo:font-style="italic" style:font-style-asian="italic" style:text-scale="105%"/>
    </style:style>
    <style:style style:name="T681" style:family="text">
      <style:text-properties style:font-name="DejaVu Sans" fo:font-size="8pt" fo:font-style="italic" style:font-size-asian="8pt" style:font-style-asian="italic"/>
    </style:style>
    <style:style style:name="T682" style:family="text">
      <style:text-properties style:font-name="DejaVu Sans" fo:font-size="8pt" fo:font-style="italic" style:font-size-asian="8pt" style:font-style-asian="italic" style:text-scale="95%"/>
    </style:style>
    <style:style style:name="T683" style:family="text">
      <style:text-properties style:font-name="DejaVu Sans" fo:font-size="8pt" fo:font-style="italic" style:font-size-asian="8pt" style:font-style-asian="italic" style:text-scale="127%"/>
    </style:style>
    <style:style style:name="T684" style:family="text">
      <style:text-properties style:font-name="DejaVu Sans" fo:font-size="8pt" fo:font-style="italic" style:font-size-asian="8pt" style:font-style-asian="italic" style:text-scale="110%"/>
    </style:style>
    <style:style style:name="T685" style:family="text">
      <style:text-properties style:font-name="DejaVu Sans" fo:font-size="8pt" fo:font-style="italic" style:font-size-asian="8pt" style:font-style-asian="italic" style:text-scale="129%"/>
    </style:style>
    <style:style style:name="T686" style:family="text">
      <style:text-properties style:font-name="DejaVu Sans" fo:font-size="8pt" fo:font-style="italic" style:font-size-asian="8pt" style:font-style-asian="italic" style:text-scale="87%"/>
    </style:style>
    <style:style style:name="T687" style:family="text">
      <style:text-properties style:font-name="DejaVu Sans" fo:font-size="8pt" fo:font-style="italic" style:font-size-asian="8pt" style:font-style-asian="italic" style:text-scale="93%"/>
    </style:style>
    <style:style style:name="T688" style:family="text">
      <style:text-properties style:font-name="DejaVu Sans" fo:font-size="8pt" fo:language="pl" fo:country="PL" fo:font-style="italic" style:font-size-asian="8pt" style:font-style-asian="italic" style:text-scale="105%"/>
    </style:style>
    <style:style style:name="T689" style:family="text">
      <style:text-properties style:font-name="DejaVu Sans" fo:letter-spacing="-0.074cm" fo:font-style="italic" style:font-style-asian="italic" style:text-scale="105%"/>
    </style:style>
    <style:style style:name="T690" style:family="text">
      <style:text-properties style:font-name="DejaVu Sans" fo:letter-spacing="-0.035cm" fo:font-style="italic" style:font-style-asian="italic"/>
    </style:style>
    <style:style style:name="T691" style:family="text">
      <style:text-properties style:font-name="DejaVu Sans" fo:letter-spacing="0.004cm" fo:font-style="italic" style:font-style-asian="italic"/>
    </style:style>
    <style:style style:name="T692" style:family="text">
      <style:text-properties style:font-name="DejaVu Sans" fo:letter-spacing="0.004cm" fo:font-style="italic" style:font-style-asian="italic" style:text-scale="105%"/>
    </style:style>
    <style:style style:name="T693" style:family="text">
      <style:text-properties style:font-name="DejaVu Sans" fo:letter-spacing="-0.058cm" fo:font-style="italic" style:font-style-asian="italic" style:text-scale="105%"/>
    </style:style>
    <style:style style:name="T694" style:family="text">
      <style:text-properties style:font-name="DejaVu Sans" fo:letter-spacing="-0.095cm" fo:font-style="italic" style:font-style-asian="italic" style:text-scale="105%"/>
    </style:style>
    <style:style style:name="T695" style:family="text">
      <style:text-properties style:font-name="DejaVu Sans" fo:letter-spacing="-0.095cm" fo:font-style="italic" style:font-style-asian="italic" style:text-scale="110%"/>
    </style:style>
    <style:style style:name="T696" style:family="text">
      <style:text-properties style:font-name="DejaVu Sans" fo:letter-spacing="-0.055cm" fo:font-style="italic" style:font-style-asian="italic"/>
    </style:style>
    <style:style style:name="T697" style:family="text">
      <style:text-properties style:font-name="DejaVu Sans" fo:letter-spacing="-0.049cm" fo:font-style="italic" style:font-style-asian="italic"/>
    </style:style>
    <style:style style:name="T698" style:family="text">
      <style:text-properties style:font-name="DejaVu Sans" fo:letter-spacing="-0.023cm" fo:font-style="italic" style:font-style-asian="italic"/>
    </style:style>
    <style:style style:name="T699" style:family="text">
      <style:text-properties style:font-name="DejaVu Sans" fo:letter-spacing="0.007cm" fo:font-style="italic" style:font-style-asian="italic" style:text-scale="120%"/>
    </style:style>
    <style:style style:name="T700" style:family="text">
      <style:text-properties style:font-name="DejaVu Sans" fo:letter-spacing="0.007cm" fo:font-style="italic" style:font-style-asian="italic" style:text-scale="105%"/>
    </style:style>
    <style:style style:name="T701" style:family="text">
      <style:text-properties style:font-name="DejaVu Sans" fo:letter-spacing="-0.037cm" fo:font-style="italic" style:font-style-asian="italic"/>
    </style:style>
    <style:style style:name="T702" style:family="text">
      <style:text-properties style:font-name="DejaVu Sans" fo:letter-spacing="-0.078cm" fo:font-style="italic" style:font-style-asian="italic" style:text-scale="105%"/>
    </style:style>
    <style:style style:name="T703" style:family="text">
      <style:text-properties style:font-name="DejaVu Sans" fo:letter-spacing="-0.018cm" fo:font-style="italic" style:font-style-asian="italic"/>
    </style:style>
    <style:style style:name="T704" style:family="text">
      <style:text-properties style:font-name="DejaVu Sans" fo:letter-spacing="-0.053cm" fo:font-style="italic" style:font-style-asian="italic" style:text-scale="105%"/>
    </style:style>
    <style:style style:name="T705" style:family="text">
      <style:text-properties style:font-name="DejaVu Sans" fo:letter-spacing="-0.026cm" fo:font-style="italic" style:font-style-asian="italic" style:text-scale="105%"/>
    </style:style>
    <style:style style:name="T706" style:family="text">
      <style:text-properties style:font-name="DejaVu Sans" fo:letter-spacing="-0.064cm" fo:font-style="italic" style:font-style-asian="italic" style:text-scale="105%"/>
    </style:style>
    <style:style style:name="T707" style:family="text">
      <style:text-properties style:font-name="DejaVu Sans" fo:letter-spacing="0.012cm" fo:font-style="italic" style:font-style-asian="italic" style:text-scale="105%"/>
    </style:style>
    <style:style style:name="T708" style:family="text">
      <style:text-properties style:font-name="DejaVu Sans" fo:font-size="10pt" fo:font-style="italic" style:font-size-asian="10pt" style:font-style-asian="italic"/>
    </style:style>
    <style:style style:name="T709" style:family="text">
      <style:text-properties style:font-name="DejaVu Sans" fo:letter-spacing="-0.076cm" fo:font-style="italic" style:font-style-asian="italic" style:text-scale="105%"/>
    </style:style>
    <style:style style:name="T710" style:family="text">
      <style:text-properties style:font-name="DejaVu Sans" fo:letter-spacing="-0.092cm" fo:font-style="italic" style:font-style-asian="italic" style:text-scale="110%"/>
    </style:style>
    <style:style style:name="T711" style:family="text">
      <style:text-properties style:font-name="DejaVu Sans" fo:letter-spacing="-0.092cm" fo:font-style="italic" style:font-style-asian="italic" style:text-scale="105%"/>
    </style:style>
    <style:style style:name="T712" style:family="text">
      <style:text-properties style:font-name="DejaVu Sans" fo:letter-spacing="-0.122cm" fo:font-style="italic" style:font-style-asian="italic" style:text-scale="110%"/>
    </style:style>
    <style:style style:name="T713" style:family="text">
      <style:text-properties style:font-name="DejaVu Sans" fo:letter-spacing="-0.06cm" fo:font-style="italic" style:font-style-asian="italic" style:text-scale="105%"/>
    </style:style>
    <style:style style:name="T714" style:family="text">
      <style:text-properties style:font-name="DejaVu Sans" fo:letter-spacing="-0.104cm" fo:font-style="italic" style:font-style-asian="italic" style:text-scale="110%"/>
    </style:style>
    <style:style style:name="T715" style:family="text">
      <style:text-properties style:font-name="DejaVu Sans" fo:letter-spacing="-0.123cm" fo:font-style="italic" style:font-style-asian="italic" style:text-scale="110%"/>
    </style:style>
    <style:style style:name="T716" style:family="text">
      <style:text-properties style:font-name="DejaVu Sans" fo:letter-spacing="0.011cm" fo:font-style="italic" style:font-style-asian="italic" style:text-scale="105%"/>
    </style:style>
    <style:style style:name="T717" style:family="text">
      <style:text-properties style:font-name="DejaVu Sans" fo:letter-spacing="-0.088cm" fo:font-style="italic" style:font-style-asian="italic" style:text-scale="105%"/>
    </style:style>
    <style:style style:name="T718" style:family="text">
      <style:text-properties style:font-name="DejaVu Sans" fo:letter-spacing="-0.062cm" fo:font-style="italic" style:font-style-asian="italic" style:text-scale="105%"/>
    </style:style>
    <style:style style:name="T719" style:family="text">
      <style:text-properties style:font-name="DejaVu Sans" fo:letter-spacing="-0.016cm" fo:font-style="italic" style:font-style-asian="italic"/>
    </style:style>
    <style:style style:name="T720" style:family="text">
      <style:text-properties style:font-name="DejaVu Sans" fo:letter-spacing="-0.083cm" fo:font-style="italic" style:font-style-asian="italic" style:text-scale="105%"/>
    </style:style>
    <style:style style:name="T721" style:family="text">
      <style:text-properties style:font-name="DejaVu Sans" fo:letter-spacing="-0.109cm" fo:font-style="italic" style:font-style-asian="italic" style:text-scale="105%"/>
    </style:style>
    <style:style style:name="T722" style:family="text">
      <style:text-properties style:font-name="DejaVu Sans" fo:letter-spacing="0.093cm" fo:font-style="italic" style:font-style-asian="italic" style:text-scale="105%"/>
    </style:style>
    <style:style style:name="T723" style:family="text">
      <style:text-properties style:font-name="DejaVu Sans" fo:letter-spacing="-0.305cm" fo:font-style="italic" style:font-style-asian="italic" style:text-scale="126%"/>
    </style:style>
    <style:style style:name="T724" style:family="text">
      <style:text-properties fo:letter-spacing="-0.014cm"/>
    </style:style>
    <style:style style:name="T725" style:family="text">
      <style:text-properties fo:letter-spacing="-0.014cm" style:text-scale="105%"/>
    </style:style>
    <style:style style:name="T726" style:family="text">
      <style:text-properties fo:letter-spacing="0.014cm"/>
    </style:style>
    <style:style style:name="T727" style:family="text">
      <style:text-properties fo:letter-spacing="0.014cm" style:text-scale="105%"/>
    </style:style>
    <style:style style:name="T728" style:family="text">
      <style:text-properties fo:letter-spacing="-0.026cm"/>
    </style:style>
    <style:style style:name="T729" style:family="text">
      <style:text-properties fo:letter-spacing="-0.026cm" style:text-scale="105%"/>
    </style:style>
    <style:style style:name="T730" style:family="text">
      <style:text-properties fo:letter-spacing="0.069cm"/>
    </style:style>
    <style:style style:name="T731" style:family="text">
      <style:text-properties fo:letter-spacing="0.056cm"/>
    </style:style>
    <style:style style:name="T732" style:family="text">
      <style:text-properties fo:letter-spacing="-0.028cm"/>
    </style:style>
    <style:style style:name="T733" style:family="text">
      <style:text-properties fo:letter-spacing="-0.028cm" style:text-scale="105%"/>
    </style:style>
    <style:style style:name="T734" style:family="text">
      <style:text-properties fo:letter-spacing="-0.028cm" style:text-scale="99%"/>
    </style:style>
    <style:style style:name="T735" style:family="text">
      <style:text-properties fo:color="#0000ff"/>
    </style:style>
    <style:style style:name="T736" style:family="text">
      <style:text-properties fo:color="#0000ff" style:text-scale="105%"/>
    </style:style>
    <style:style style:name="T737" style:family="text">
      <style:text-properties fo:color="#0000ff" fo:font-size="12pt" fo:font-style="italic" style:font-size-asian="12pt" style:font-style-asian="italic"/>
    </style:style>
    <style:style style:name="T738" style:family="text">
      <style:text-properties fo:color="#0000ff" fo:font-size="12pt" style:font-size-asian="12pt"/>
    </style:style>
    <style:style style:name="T739" style:family="text">
      <style:text-properties fo:color="#0000ff" fo:font-size="12pt" style:font-size-asian="12pt" style:text-scale="99%"/>
    </style:style>
    <style:style style:name="T740" style:family="text">
      <style:text-properties fo:color="#0000ff" style:text-position="6% 100%" style:font-name="Reem Kufi" fo:font-size="9pt" fo:letter-spacing="-0.217cm" fo:language="pl" fo:country="PL" style:font-size-asian="9pt" style:text-scale="114%"/>
    </style:style>
    <style:style style:name="T741" style:family="text">
      <style:text-properties fo:color="#0000ff" style:text-position="6% 100%" style:font-name="Castellar" fo:font-size="9pt" fo:letter-spacing="-0.217cm" style:font-size-asian="9pt" style:text-scale="99%"/>
    </style:style>
    <style:style style:name="T742" style:family="text">
      <style:text-properties fo:color="#0000ff" style:text-line-through-style="solid" style:text-line-through-type="single" style:text-position="6% 100%" fo:font-size="9pt" style:text-underline-mode="continuous" style:text-overline-mode="continuous" style:text-line-through-mode="continuous" style:font-size-asian="9pt" style:text-scale="99%"/>
    </style:style>
    <style:style style:name="T743" style:family="text">
      <style:text-properties fo:color="#0000ff" style:text-line-through-style="solid" style:text-line-through-type="single" style:text-position="6% 100%" style:font-name="Reem Kufi" fo:font-size="9pt" style:text-underline-mode="continuous" style:text-overline-mode="continuous" style:text-line-through-mode="continuous" style:font-size-asian="9pt" style:text-scale="110%"/>
    </style:style>
    <style:style style:name="T744" style:family="text">
      <style:text-properties fo:color="#0000ff" style:font-name="Bookman Old Style" fo:font-size="7pt" fo:letter-spacing="-0.182cm" style:font-size-asian="7pt" style:text-scale="229%"/>
    </style:style>
    <style:style style:name="T745" style:family="text">
      <style:text-properties fo:color="#0000ff" style:font-name="Bookman Old Style" fo:font-size="7pt" fo:letter-spacing="-0.176cm" style:font-size-asian="7pt" style:text-scale="229%"/>
    </style:style>
    <style:style style:name="T746" style:family="text">
      <style:text-properties fo:color="#0000ff" style:font-name="Bookman Old Style" fo:font-size="8.5pt" fo:letter-spacing="-0.22cm" style:font-size-asian="8.5pt" style:text-scale="229%"/>
    </style:style>
    <style:style style:name="T747" style:family="text">
      <style:text-properties fo:color="#0000ff" style:font-name="Bookman Old Style" fo:font-size="8.5pt" fo:letter-spacing="-0.213cm" style:font-size-asian="8.5pt" style:text-scale="229%"/>
    </style:style>
    <style:style style:name="T748" style:family="text">
      <style:text-properties fo:color="#0000ff" style:font-name="Bookman Old Style" fo:font-size="12pt" style:font-size-asian="12pt"/>
    </style:style>
    <style:style style:name="T749" style:family="text">
      <style:text-properties fo:color="#0000ff" style:font-name="Bookman Old Style" fo:font-size="12pt" style:font-size-asian="12pt" style:text-scale="128%"/>
    </style:style>
    <style:style style:name="T750" style:family="text">
      <style:text-properties fo:color="#0000ff" style:font-name="Bookman Old Style" fo:letter-spacing="-0.27cm" style:text-scale="128%"/>
    </style:style>
    <style:style style:name="T751" style:family="text">
      <style:text-properties fo:color="#0000ff" style:text-position="8% 100%" style:font-name="Bookman Old Style"/>
    </style:style>
    <style:style style:name="T752" style:family="text">
      <style:text-properties fo:color="#0000ff" style:text-position="8% 100%" style:font-name="Bookman Old Style" style:text-scale="128%"/>
    </style:style>
    <style:style style:name="T753" style:family="text">
      <style:text-properties fo:color="#0000ff" style:text-position="50% 100%" style:font-name="Reem Kufi" fo:font-size="9pt" fo:letter-spacing="-0.217cm" fo:language="pl" fo:country="PL" style:font-size-asian="9pt" style:text-scale="114%"/>
    </style:style>
    <style:style style:name="T754" style:family="text">
      <style:text-properties fo:color="#0000ff" style:font-name="DejaVu Sans" fo:font-style="italic" style:font-style-asian="italic"/>
    </style:style>
    <style:style style:name="T755" style:family="text">
      <style:text-properties fo:color="#0000ff" style:font-name="DejaVu Sans" fo:font-style="italic" style:font-style-asian="italic" style:text-scale="105%"/>
    </style:style>
    <style:style style:name="T756" style:family="text">
      <style:text-properties fo:color="#0000ff" style:font-name="DejaVu Sans" fo:font-size="12pt" fo:font-style="italic" style:font-size-asian="12pt" style:font-style-asian="italic" style:text-scale="105%"/>
    </style:style>
    <style:style style:name="T757" style:family="text">
      <style:text-properties fo:color="#0000ff" style:text-position="17% 100%" style:font-name="Reem Kufi" fo:font-size="9pt" fo:letter-spacing="-0.213cm" fo:language="pl" fo:country="PL" style:font-size-asian="9pt" style:text-scale="114%"/>
    </style:style>
    <style:style style:name="T758" style:family="text">
      <style:text-properties fo:color="#0000ff" style:text-position="17% 100%" style:font-name="Bookman Old Style"/>
    </style:style>
    <style:style style:name="T759" style:family="text">
      <style:text-properties fo:color="#0000ff" style:text-position="17% 100%" style:font-name="Bookman Old Style" style:text-scale="128%"/>
    </style:style>
    <style:style style:name="T760" style:family="text">
      <style:text-properties fo:color="#0000ff" style:text-position="17% 100%" style:font-name="Castellar" fo:font-size="9pt" fo:letter-spacing="-0.217cm" style:font-size-asian="9pt" style:text-scale="99%"/>
    </style:style>
    <style:style style:name="T761" style:family="text">
      <style:text-properties fo:color="#0000ff" style:font-name="Reem Kufi" fo:font-size="9pt" fo:letter-spacing="-0.217cm" fo:language="pl" fo:country="PL" style:font-size-asian="9pt" style:text-scale="114%"/>
    </style:style>
    <style:style style:name="T762" style:family="text">
      <style:text-properties fo:color="#0000ff" style:font-name="Reem Kufi" fo:font-size="9pt" fo:language="pl" fo:country="PL" style:font-size-asian="9pt" style:text-scale="110%"/>
    </style:style>
    <style:style style:name="T763" style:family="text">
      <style:text-properties fo:color="#0000ff" style:font-name="Reem Kufi" fo:font-size="9pt" fo:language="pl" fo:country="PL" style:font-size-asian="9pt" style:text-scale="114%"/>
    </style:style>
    <style:style style:name="T764" style:family="text">
      <style:text-properties fo:color="#0000ff" style:text-position="22% 100%" style:font-name="Reem Kufi" fo:font-size="9pt" fo:letter-spacing="-0.217cm" fo:language="pl" fo:country="PL" style:font-size-asian="9pt" style:text-scale="114%"/>
    </style:style>
    <style:style style:name="T765" style:family="text">
      <style:text-properties fo:color="#0000ff" style:text-position="-6% 100%" style:font-name="Reem Kufi" fo:font-size="9pt" fo:letter-spacing="-0.217cm" fo:language="pl" fo:country="PL" style:font-size-asian="9pt" style:text-scale="114%"/>
    </style:style>
    <style:style style:name="T766" style:family="text">
      <style:text-properties fo:color="#0000ff" style:text-position="-44% 100%" style:font-name="Reem Kufi" fo:font-size="9pt" fo:letter-spacing="-0.217cm" fo:language="pl" fo:country="PL" style:font-size-asian="9pt" style:text-scale="114%"/>
    </style:style>
    <style:style style:name="T767" style:family="text">
      <style:text-properties fo:color="#0000ff" style:text-position="11% 100%" style:font-name="Reem Kufi" fo:font-size="9pt" fo:language="pl" fo:country="PL" style:font-size-asian="9pt" style:text-scale="114%"/>
    </style:style>
    <style:style style:name="T768" style:family="text">
      <style:text-properties fo:color="#0000ff" style:text-position="11% 100%" style:font-name="Castellar" fo:font-size="9pt" fo:letter-spacing="-0.217cm" style:font-size-asian="9pt" style:text-scale="99%"/>
    </style:style>
    <style:style style:name="T769" style:family="text">
      <style:text-properties fo:color="#0000ff" style:font-name="Lucida Sans Unicode"/>
    </style:style>
    <style:style style:name="T770" style:family="text">
      <style:text-properties fo:color="#0000ff" style:text-scale="110%"/>
    </style:style>
    <style:style style:name="T771" style:family="text">
      <style:text-properties fo:color="#0000ff" fo:letter-spacing="-0.069cm" style:text-scale="105%"/>
    </style:style>
    <style:style style:name="T772" style:family="text">
      <style:text-properties fo:color="#0000ff" style:text-position="-5% 100%" style:font-name="Bookman Old Style" fo:font-size="12pt" fo:letter-spacing="-0.296cm" style:font-size-asian="12pt" style:text-scale="105%"/>
    </style:style>
    <style:style style:name="T773" style:family="text">
      <style:text-properties fo:color="#0000ff" style:text-position="-5% 100%" style:font-name="Bookman Old Style" fo:font-size="12pt" fo:letter-spacing="0.522cm" style:font-size-asian="12pt" style:text-scale="105%"/>
    </style:style>
    <style:style style:name="T774" style:family="text">
      <style:text-properties fo:color="#0000ff" style:text-position="-5% 100%" style:font-name="Bookman Old Style" fo:font-size="12pt" fo:letter-spacing="-0.272cm" style:font-size-asian="12pt" style:text-scale="130%"/>
    </style:style>
    <style:style style:name="T775" style:family="text">
      <style:text-properties fo:color="#0000ff" style:text-position="-45% 100%" style:font-name="Bookman Old Style" fo:font-size="12pt" style:font-size-asian="12pt"/>
    </style:style>
    <style:style style:name="T776" style:family="text">
      <style:text-properties fo:color="#0000ff" style:text-position="-45% 100%" style:font-name="Bookman Old Style" fo:font-size="12pt" style:font-size-asian="12pt" style:text-scale="128%"/>
    </style:style>
    <style:style style:name="T777" style:family="text">
      <style:text-properties fo:color="#0000ff" fo:letter-spacing="-0.011cm"/>
    </style:style>
    <style:style style:name="T778" style:family="text">
      <style:text-properties fo:color="#0000ff" style:font-name="Castellar" fo:font-size="9pt" style:font-size-asian="9pt" style:text-scale="99%"/>
    </style:style>
    <style:style style:name="T779" style:family="text">
      <style:text-properties fo:color="#0000ff" style:font-name="Castellar" fo:font-size="9pt" fo:letter-spacing="-0.217cm" style:font-size-asian="9pt" style:text-scale="99%"/>
    </style:style>
    <style:style style:name="T780" style:family="text">
      <style:text-properties fo:color="#0000ff" style:text-position="-11% 100%" style:font-name="Castellar" fo:font-size="9pt" fo:letter-spacing="-0.217cm" style:font-size-asian="9pt" style:text-scale="99%"/>
    </style:style>
    <style:style style:name="T781" style:family="text">
      <style:text-properties fo:color="#0000ff" style:text-position="-22% 100%" style:font-name="Castellar" fo:font-size="9pt" fo:letter-spacing="-0.217cm" style:font-size-asian="9pt" style:text-scale="99%"/>
    </style:style>
    <style:style style:name="T782" style:family="text">
      <style:text-properties fo:color="#0000ff" style:text-position="56% 100%" style:font-name="Castellar" fo:font-size="9pt" fo:letter-spacing="-0.217cm" style:font-size-asian="9pt" style:text-scale="99%"/>
    </style:style>
    <style:style style:name="T783" style:family="text">
      <style:text-properties fo:color="#0000ff" style:text-position="-61% 100%" style:font-name="Castellar" fo:font-size="9pt" fo:letter-spacing="-0.217cm" style:font-size-asian="9pt" style:text-scale="99%"/>
    </style:style>
    <style:style style:name="T784" style:family="text">
      <style:text-properties fo:color="#0000ff" style:text-position="-28% 100%" style:font-name="Castellar" fo:font-size="9pt" fo:letter-spacing="-0.217cm" style:font-size-asian="9pt" style:text-scale="99%"/>
    </style:style>
    <style:style style:name="T785" style:family="text">
      <style:text-properties fo:color="#0000ff" style:text-position="67% 100%" style:font-name="Castellar" fo:font-size="9pt" fo:letter-spacing="-0.217cm" style:font-size-asian="9pt" style:text-scale="99%"/>
    </style:style>
    <style:style style:name="T786" style:family="text">
      <style:text-properties fo:color="#0000ff" fo:font-weight="bold" style:font-weight-asian="bold" style:text-scale="105%"/>
    </style:style>
    <style:style style:name="T787" style:family="text">
      <style:text-properties fo:color="#0000ff" style:text-scale="99%"/>
    </style:style>
    <style:style style:name="T788" style:family="text">
      <style:text-properties fo:letter-spacing="0.018cm"/>
    </style:style>
    <style:style style:name="T789" style:family="text">
      <style:text-properties fo:letter-spacing="0.018cm" style:text-scale="105%"/>
    </style:style>
    <style:style style:name="T790" style:family="text">
      <style:text-properties fo:letter-spacing="-0.012cm"/>
    </style:style>
    <style:style style:name="T791" style:family="text">
      <style:text-properties fo:letter-spacing="-0.012cm" style:text-scale="105%"/>
    </style:style>
    <style:style style:name="T792" style:family="text">
      <style:text-properties fo:letter-spacing="-0.012cm" fo:font-weight="bold" style:font-weight-asian="bold"/>
    </style:style>
    <style:style style:name="T793" style:family="text">
      <style:text-properties fo:letter-spacing="-0.021cm"/>
    </style:style>
    <style:style style:name="T794" style:family="text">
      <style:text-properties fo:letter-spacing="-0.021cm" style:text-scale="105%"/>
    </style:style>
    <style:style style:name="T795" style:family="text">
      <style:text-properties fo:letter-spacing="-0.021cm" fo:font-weight="bold" style:font-weight-asian="bold"/>
    </style:style>
    <style:style style:name="T796" style:family="text">
      <style:text-properties fo:letter-spacing="-0.019cm"/>
    </style:style>
    <style:style style:name="T797" style:family="text">
      <style:text-properties fo:letter-spacing="-0.019cm" style:text-scale="105%"/>
    </style:style>
    <style:style style:name="T798" style:family="text">
      <style:text-properties fo:letter-spacing="-0.023cm"/>
    </style:style>
    <style:style style:name="T799" style:family="text">
      <style:text-properties fo:letter-spacing="-0.023cm" style:text-scale="105%"/>
    </style:style>
    <style:style style:name="T800" style:family="text">
      <style:text-properties fo:letter-spacing="0.007cm"/>
    </style:style>
    <style:style style:name="T801" style:family="text">
      <style:text-properties fo:letter-spacing="0.007cm" style:text-scale="120%"/>
    </style:style>
    <style:style style:name="T802" style:family="text">
      <style:text-properties fo:letter-spacing="0.007cm" style:text-scale="105%"/>
    </style:style>
    <style:style style:name="T803" style:family="text">
      <style:text-properties fo:letter-spacing="-0.071cm"/>
    </style:style>
    <style:style style:name="T804" style:family="text">
      <style:text-properties fo:letter-spacing="-0.071cm" style:text-scale="105%"/>
    </style:style>
    <style:style style:name="T805" style:family="text">
      <style:text-properties fo:letter-spacing="-0.071cm" style:text-scale="110%"/>
    </style:style>
    <style:style style:name="T806" style:family="text">
      <style:text-properties fo:letter-spacing="-0.069cm"/>
    </style:style>
    <style:style style:name="T807" style:family="text">
      <style:text-properties fo:letter-spacing="-0.069cm" style:text-scale="105%"/>
    </style:style>
    <style:style style:name="T808" style:family="text">
      <style:text-properties fo:letter-spacing="-0.069cm" style:text-scale="110%"/>
    </style:style>
    <style:style style:name="T809" style:family="text">
      <style:text-properties fo:letter-spacing="-0.044cm"/>
    </style:style>
    <style:style style:name="T810" style:family="text">
      <style:text-properties fo:letter-spacing="-0.044cm" style:text-scale="105%"/>
    </style:style>
    <style:style style:name="T811" style:family="text">
      <style:text-properties fo:letter-spacing="-0.037cm"/>
    </style:style>
    <style:style style:name="T812" style:family="text">
      <style:text-properties fo:letter-spacing="-0.037cm" style:text-scale="105%"/>
    </style:style>
    <style:style style:name="T813" style:family="text">
      <style:text-properties fo:letter-spacing="-0.06cm"/>
    </style:style>
    <style:style style:name="T814" style:family="text">
      <style:text-properties fo:letter-spacing="-0.06cm" style:text-scale="105%"/>
    </style:style>
    <style:style style:name="T815" style:family="text">
      <style:text-properties fo:letter-spacing="-0.06cm" style:text-scale="110%"/>
    </style:style>
    <style:style style:name="T816" style:family="text">
      <style:text-properties fo:letter-spacing="-0.042cm"/>
    </style:style>
    <style:style style:name="T817" style:family="text">
      <style:text-properties fo:letter-spacing="-0.042cm" style:text-scale="105%"/>
    </style:style>
    <style:style style:name="T818" style:family="text">
      <style:text-properties fo:letter-spacing="-0.064cm" style:text-scale="105%"/>
    </style:style>
    <style:style style:name="T819" style:family="text">
      <style:text-properties fo:letter-spacing="-0.065cm"/>
    </style:style>
    <style:style style:name="T820" style:family="text">
      <style:text-properties fo:letter-spacing="-0.065cm" style:text-scale="105%"/>
    </style:style>
    <style:style style:name="T821" style:family="text">
      <style:text-properties fo:letter-spacing="-0.056cm" style:text-scale="105%"/>
    </style:style>
    <style:style style:name="T822" style:family="text">
      <style:text-properties style:font-name="Arial"/>
    </style:style>
    <style:style style:name="T823" style:family="text">
      <style:text-properties style:font-name="Arial" fo:letter-spacing="0.018cm" style:text-scale="105%"/>
    </style:style>
    <style:style style:name="T824" style:family="text">
      <style:text-properties style:font-name="Arial" fo:font-size="6pt" fo:font-style="italic" style:font-size-asian="6pt" style:font-style-asian="italic"/>
    </style:style>
    <style:style style:name="T825" style:family="text">
      <style:text-properties style:font-name="Arial" fo:font-size="6pt" fo:font-style="italic" style:font-size-asian="6pt" style:font-style-asian="italic" style:text-scale="130%"/>
    </style:style>
    <style:style style:name="T826" style:family="text">
      <style:text-properties style:font-name="Arial" fo:font-size="6pt" fo:font-style="italic" style:font-size-asian="6pt" style:font-style-asian="italic" style:text-scale="137%"/>
    </style:style>
    <style:style style:name="T827" style:family="text">
      <style:text-properties style:font-name="Arial" fo:font-size="6pt" fo:font-style="italic" style:font-size-asian="6pt" style:font-style-asian="italic" style:text-scale="185%"/>
    </style:style>
    <style:style style:name="T828" style:family="text">
      <style:text-properties style:font-name="Arial" fo:font-size="6pt" fo:font-style="italic" style:font-size-asian="6pt" style:font-style-asian="italic" style:text-scale="110%"/>
    </style:style>
    <style:style style:name="T829" style:family="text">
      <style:text-properties style:font-name="Arial" fo:font-size="12pt" fo:language="pl" fo:country="PL" style:font-size-asian="12pt"/>
    </style:style>
    <style:style style:name="T830" style:family="text">
      <style:text-properties style:font-name="Arial" fo:font-size="12pt" style:font-size-asian="12pt"/>
    </style:style>
    <style:style style:name="T831" style:family="text">
      <style:text-properties style:font-name="Arial" fo:font-size="12pt" style:font-size-asian="12pt" style:text-scale="155%"/>
    </style:style>
    <style:style style:name="T832" style:family="text">
      <style:text-properties style:font-name="Arial" fo:font-size="12pt" style:font-size-asian="12pt" style:text-scale="517%"/>
    </style:style>
    <style:style style:name="T833" style:family="text">
      <style:text-properties style:font-name="Arial" fo:font-size="12pt" style:font-size-asian="12pt" style:text-scale="149%"/>
    </style:style>
    <style:style style:name="T834" style:family="text">
      <style:text-properties style:font-name="Arial" fo:font-size="12pt" style:font-size-asian="12pt" style:text-scale="170%"/>
    </style:style>
    <style:style style:name="T835" style:family="text">
      <style:text-properties style:font-name="Arial" fo:font-size="12pt" style:font-size-asian="12pt" style:text-scale="358%"/>
    </style:style>
    <style:style style:name="T836" style:family="text">
      <style:text-properties style:font-name="Arial" fo:font-size="12pt" fo:letter-spacing="-0.009cm" style:font-size-asian="12pt" style:text-scale="145%"/>
    </style:style>
    <style:style style:name="T837" style:family="text">
      <style:text-properties style:font-name="Arial" style:text-scale="135%"/>
    </style:style>
    <style:style style:name="T838" style:family="text">
      <style:text-properties style:font-name="Arial" style:text-scale="517%"/>
    </style:style>
    <style:style style:name="T839" style:family="text">
      <style:text-properties style:font-name="Arial" fo:font-size="1pt" style:font-size-asian="1pt"/>
    </style:style>
    <style:style style:name="T840" style:family="text">
      <style:text-properties style:font-name="Arial" style:text-scale="358%"/>
    </style:style>
    <style:style style:name="T841" style:family="text">
      <style:text-properties style:font-name="Arial" style:text-scale="228%"/>
    </style:style>
    <style:style style:name="T842" style:family="text">
      <style:text-properties style:font-name="Arial" fo:font-size="10.5pt" fo:font-style="italic" fo:font-weight="bold" style:font-size-asian="10.5pt" style:font-style-asian="italic" style:font-weight-asian="bold" style:text-scale="110%"/>
    </style:style>
    <style:style style:name="T843" style:family="text">
      <style:text-properties style:font-name="Arial" fo:font-size="10.5pt" fo:font-style="italic" fo:font-weight="bold" style:font-size-asian="10.5pt" style:font-style-asian="italic" style:font-weight-asian="bold" style:text-scale="87%"/>
    </style:style>
    <style:style style:name="T844" style:family="text">
      <style:text-properties style:font-name="Arial" fo:font-size="10.5pt" fo:font-style="italic" fo:font-weight="bold" style:font-size-asian="10.5pt" style:font-style-asian="italic" style:font-weight-asian="bold" style:text-scale="115%"/>
    </style:style>
    <style:style style:name="T845" style:family="text">
      <style:text-properties style:font-name="Arial" fo:font-size="10.5pt" fo:font-style="italic" fo:font-weight="bold" style:font-size-asian="10.5pt" style:font-style-asian="italic" style:font-weight-asian="bold" style:text-scale="120%"/>
    </style:style>
    <style:style style:name="T846" style:family="text">
      <style:text-properties style:font-name="Arial" fo:font-size="10.5pt" fo:letter-spacing="0.009cm" fo:font-style="italic" fo:font-weight="bold" style:font-size-asian="10.5pt" style:font-style-asian="italic" style:font-weight-asian="bold" style:text-scale="110%"/>
    </style:style>
    <style:style style:name="T847" style:family="text">
      <style:text-properties style:font-name="Arial" style:text-scale="180%"/>
    </style:style>
    <style:style style:name="T848" style:family="text">
      <style:text-properties style:font-name="Arial" style:text-scale="214%"/>
    </style:style>
    <style:style style:name="T849" style:family="text">
      <style:text-properties style:font-name="Arial" fo:font-size="10pt" fo:font-style="italic" fo:font-weight="bold" style:font-size-asian="10pt" style:font-style-asian="italic" style:font-weight-asian="bold" style:text-scale="108%"/>
    </style:style>
    <style:style style:name="T850" style:family="text">
      <style:text-properties style:font-name="Arial" fo:font-size="10pt" fo:font-style="italic" fo:font-weight="bold" style:font-size-asian="10pt" style:font-style-asian="italic" style:font-weight-asian="bold" style:text-scale="105%"/>
    </style:style>
    <style:style style:name="T851" style:family="text">
      <style:text-properties style:font-name="Arial" fo:font-size="10pt" fo:font-style="italic" style:font-size-asian="10pt" style:font-style-asian="italic"/>
    </style:style>
    <style:style style:name="T852" style:family="text">
      <style:text-properties style:font-name="Arial" fo:font-size="10pt" fo:font-weight="bold" style:font-size-asian="10pt" style:font-weight-asian="bold" style:text-scale="105%"/>
    </style:style>
    <style:style style:name="T853" style:family="text">
      <style:text-properties fo:letter-spacing="0.005cm"/>
    </style:style>
    <style:style style:name="T854" style:family="text">
      <style:text-properties fo:letter-spacing="0.005cm" style:text-scale="105%"/>
    </style:style>
    <style:style style:name="T855"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856" style:family="text">
      <style:text-properties fo:letter-spacing="0.005cm" style:text-scale="110%"/>
    </style:style>
    <style:style style:name="T857" style:family="text">
      <style:text-properties fo:letter-spacing="-0.046cm" style:text-scale="105%"/>
    </style:style>
    <style:style style:name="T858" style:family="text">
      <style:text-properties fo:letter-spacing="-0.046cm" style:text-scale="110%"/>
    </style:style>
    <style:style style:name="T859" style:family="text">
      <style:text-properties fo:letter-spacing="-0.039cm"/>
    </style:style>
    <style:style style:name="T860" style:family="text">
      <style:text-properties fo:letter-spacing="-0.039cm" style:text-scale="105%"/>
    </style:style>
    <style:style style:name="T861" style:family="text">
      <style:text-properties fo:letter-spacing="-0.039cm" style:text-scale="110%"/>
    </style:style>
    <style:style style:name="T862" style:family="text">
      <style:text-properties fo:letter-spacing="-0.081cm" style:text-scale="105%"/>
    </style:style>
    <style:style style:name="T863" style:family="text">
      <style:text-properties fo:letter-spacing="0.101cm"/>
    </style:style>
    <style:style style:name="T864" style:family="text">
      <style:text-properties style:text-position="63% 100%" style:font-name="DejaVu Sans" fo:font-size="8pt" fo:font-style="italic" style:font-size-asian="8pt" style:font-style-asian="italic"/>
    </style:style>
    <style:style style:name="T865" style:family="text">
      <style:text-properties style:text-position="63% 100%" style:font-name="DejaVu Sans" fo:font-size="8pt" fo:font-style="italic" style:font-size-asian="8pt" style:font-style-asian="italic" style:text-scale="98%"/>
    </style:style>
    <style:style style:name="T866" style:family="text">
      <style:text-properties style:text-position="63% 100%" style:font-name="DejaVu Sans" fo:font-size="8pt" fo:letter-spacing="0.005cm" fo:font-style="italic" style:font-size-asian="8pt" style:font-style-asian="italic"/>
    </style:style>
    <style:style style:name="T867" style:family="text">
      <style:text-properties style:text-position="63% 100%" style:font-name="DejaVu Sans" fo:font-size="8pt" fo:language="pl" fo:country="PL" fo:font-style="italic" style:font-size-asian="8pt" style:font-style-asian="italic"/>
    </style:style>
    <style:style style:name="T868" style:family="text">
      <style:text-properties style:text-position="63% 100%" style:font-name="Bookman Old Style" fo:font-size="8pt" fo:font-style="italic" style:font-size-asian="8pt" style:font-style-asian="italic"/>
    </style:style>
    <style:style style:name="T869" style:family="text">
      <style:text-properties style:text-position="63% 100%" style:font-name="Bookman Old Style" fo:font-size="8pt" fo:font-style="italic" style:font-size-asian="8pt" style:font-style-asian="italic" style:text-scale="105%"/>
    </style:style>
    <style:style style:name="T870" style:family="text">
      <style:text-properties style:text-position="63% 100%" style:font-name="Bookman Old Style" fo:font-size="8pt" fo:letter-spacing="0.005cm" fo:font-style="italic" style:font-size-asian="8pt" style:font-style-asian="italic"/>
    </style:style>
    <style:style style:name="T871" style:family="text">
      <style:text-properties style:text-position="63% 100%" style:font-name="Bookman Old Style" fo:font-size="8pt" fo:letter-spacing="0.005cm" fo:language="pl" fo:country="PL" fo:font-style="italic" style:font-size-asian="8pt" style:font-style-asian="italic" style:text-scale="105%"/>
    </style:style>
    <style:style style:name="T872" style:family="text">
      <style:text-properties style:text-position="63% 100%" style:font-name="Bookman Old Style" fo:font-size="8pt" fo:letter-spacing="0.009cm" fo:font-style="italic" style:font-size-asian="8pt" style:font-style-asian="italic"/>
    </style:style>
    <style:style style:name="T873" style:family="text">
      <style:text-properties style:text-position="63% 100%" style:font-name="Bookman Old Style" fo:font-size="8pt" fo:letter-spacing="0.004cm" fo:font-style="italic" style:font-size-asian="8pt" style:font-style-asian="italic" style:text-scale="105%"/>
    </style:style>
    <style:style style:name="T874" style:family="text">
      <style:text-properties style:text-position="63% 100%" style:font-name="Bookman Old Style" fo:font-size="8pt" fo:letter-spacing="0.007cm" fo:font-style="italic" style:font-size-asian="8pt" style:font-style-asian="italic" style:text-scale="91%"/>
    </style:style>
    <style:style style:name="T875" style:family="text">
      <style:text-properties style:text-position="63% 100%" style:font-name="Bookman Old Style" fo:font-size="8pt" fo:letter-spacing="-0.06cm" fo:font-style="italic" style:font-size-asian="8pt" style:font-style-asian="italic"/>
    </style:style>
    <style:style style:name="T876" style:family="text">
      <style:text-properties style:text-position="63% 100%" fo:font-size="8pt" fo:letter-spacing="0.005cm" style:font-size-asian="8pt"/>
    </style:style>
    <style:style style:name="T877" style:family="text">
      <style:text-properties style:text-position="63% 100%" fo:font-size="8pt" fo:letter-spacing="0.005cm" style:font-size-asian="8pt" style:text-scale="110%"/>
    </style:style>
    <style:style style:name="T878" style:family="text">
      <style:text-properties style:text-position="63% 100%" fo:font-size="8pt" fo:letter-spacing="0.005cm" style:font-size-asian="8pt" style:text-scale="105%"/>
    </style:style>
    <style:style style:name="T879" style:family="text">
      <style:text-properties style:text-position="63% 100%" fo:font-size="8pt" fo:letter-spacing="0.005cm" fo:language="pl" fo:country="PL" style:font-size-asian="8pt" style:text-scale="105%"/>
    </style:style>
    <style:style style:name="T880" style:family="text">
      <style:text-properties style:text-position="63% 100%" fo:font-size="8pt" fo:letter-spacing="0.007cm" style:font-size-asian="8pt" style:text-scale="115%"/>
    </style:style>
    <style:style style:name="T881" style:family="text">
      <style:text-properties style:text-position="63% 100%" fo:font-size="8pt" style:font-size-asian="8pt"/>
    </style:style>
    <style:style style:name="T882" style:family="text">
      <style:text-properties style:text-position="63% 100%" fo:font-size="8pt" style:font-size-asian="8pt" style:text-scale="105%"/>
    </style:style>
    <style:style style:name="T883" style:family="text">
      <style:text-properties style:text-position="63% 100%" fo:font-size="8pt" style:font-size-asian="8pt" style:text-scale="123%"/>
    </style:style>
    <style:style style:name="T884" style:family="text">
      <style:text-properties style:text-position="63% 100%" fo:font-size="8pt" fo:letter-spacing="0.025cm" style:font-size-asian="8pt" style:text-scale="105%"/>
    </style:style>
    <style:style style:name="T885" style:family="text">
      <style:text-properties style:text-position="63% 100%" fo:font-size="8pt" fo:letter-spacing="0.002cm" style:font-size-asian="8pt" style:text-scale="105%"/>
    </style:style>
    <style:style style:name="T886" style:family="text">
      <style:text-properties style:text-position="63% 100%" fo:font-size="8pt" fo:letter-spacing="0.004cm" style:font-size-asian="8pt" style:text-scale="105%"/>
    </style:style>
    <style:style style:name="T887" style:family="text">
      <style:text-properties style:text-position="63% 100%" fo:font-size="8pt" fo:letter-spacing="0.018cm" style:font-size-asian="8pt" style:text-scale="123%"/>
    </style:style>
    <style:style style:name="T888" style:family="text">
      <style:text-properties style:text-position="63% 100%" fo:font-size="8pt" fo:letter-spacing="-0.007cm" style:font-size-asian="8pt"/>
    </style:style>
    <style:style style:name="T889" style:family="text">
      <style:text-properties style:text-position="63% 100%" fo:font-size="8pt" fo:language="pl" fo:country="PL" style:font-size-asian="8pt"/>
    </style:style>
    <style:style style:name="T890" style:family="text">
      <style:text-properties style:text-position="-8% 100%" fo:font-size="6pt" style:font-size-asian="6pt" style:text-scale="125%"/>
    </style:style>
    <style:style style:name="T891" style:family="text">
      <style:text-properties style:text-position="-8% 100%" fo:font-size="6pt" style:font-size-asian="6pt" style:text-scale="115%"/>
    </style:style>
    <style:style style:name="T892" style:family="text">
      <style:text-properties style:text-position="-8% 100%" fo:font-size="6pt" style:font-size-asian="6pt" style:text-scale="110%"/>
    </style:style>
    <style:style style:name="T893" style:family="text">
      <style:text-properties style:text-position="-8% 100%" fo:font-size="6pt" style:font-size-asian="6pt" style:text-scale="120%"/>
    </style:style>
    <style:style style:name="T894" style:family="text">
      <style:text-properties style:text-position="-8% 100%" fo:font-size="6pt" fo:letter-spacing="0.016cm" fo:language="pl" fo:country="PL" style:font-size-asian="6pt" style:text-scale="121%"/>
    </style:style>
    <style:style style:name="T895" style:family="text">
      <style:text-properties style:text-position="-8% 100%" fo:font-size="6pt" fo:language="pl" fo:country="PL" style:font-size-asian="6pt"/>
    </style:style>
    <style:style style:name="T896" style:family="text">
      <style:text-properties style:text-position="-8% 100%" fo:font-size="6pt" fo:language="pl" fo:country="PL" style:font-size-asian="6pt" style:text-scale="115%"/>
    </style:style>
    <style:style style:name="T897" style:family="text">
      <style:text-properties style:text-position="-8% 100%" fo:font-size="6pt" fo:language="pl" fo:country="PL" style:font-size-asian="6pt" style:text-scale="120%"/>
    </style:style>
    <style:style style:name="T898" style:family="text">
      <style:text-properties style:text-position="-8% 100%" fo:font-size="6pt" fo:language="pl" fo:country="PL" style:font-size-asian="6pt" style:text-scale="121%"/>
    </style:style>
    <style:style style:name="T899" style:family="text">
      <style:text-properties style:text-position="-8% 100%" fo:font-size="6pt" fo:letter-spacing="0.004cm" style:font-size-asian="6pt" style:text-scale="130%"/>
    </style:style>
    <style:style style:name="T900" style:family="text">
      <style:text-properties style:text-position="-8% 100%" fo:font-size="6pt" fo:letter-spacing="-0.019cm" fo:language="pl" fo:country="PL" style:font-size-asian="6pt"/>
    </style:style>
    <style:style style:name="T901" style:family="text">
      <style:text-properties style:text-position="-8% 100%" style:font-name="Arial" fo:font-size="6pt" fo:font-style="italic" style:font-size-asian="6pt" style:font-style-asian="italic" style:text-scale="115%"/>
    </style:style>
    <style:style style:name="T902" style:family="text">
      <style:text-properties style:text-position="-8% 100%" style:font-name="Arial" fo:font-size="6pt" fo:font-style="italic" style:font-size-asian="6pt" style:font-style-asian="italic" style:text-scale="110%"/>
    </style:style>
    <style:style style:name="T903" style:family="text">
      <style:text-properties style:text-position="-8% 100%" style:font-name="Arial" fo:font-size="6pt" fo:letter-spacing="-0.019cm" fo:font-style="italic" style:font-size-asian="6pt" style:font-style-asian="italic" style:text-scale="110%"/>
    </style:style>
    <style:style style:name="T904" style:family="text">
      <style:text-properties style:text-position="-8% 100%" style:font-name="Arial" fo:font-size="6pt" fo:language="pl" fo:country="PL" fo:font-style="italic" style:font-size-asian="6pt" style:font-style-asian="italic" style:text-scale="137%"/>
    </style:style>
    <style:style style:name="T905" style:family="text">
      <style:text-properties style:text-position="-8% 100%" style:font-name="Arial" fo:font-size="6pt" fo:language="pl" fo:country="PL" fo:font-style="italic" style:font-size-asian="6pt" style:font-style-asian="italic" style:text-scale="115%"/>
    </style:style>
    <style:style style:name="T906" style:family="text">
      <style:text-properties style:text-position="-8% 100%" style:font-name="Arial" fo:font-size="6pt" fo:letter-spacing="0.004cm" fo:font-style="italic" style:font-size-asian="6pt" style:font-style-asian="italic" style:text-scale="130%"/>
    </style:style>
    <style:style style:name="T907" style:family="text">
      <style:text-properties fo:font-size="8pt" style:font-size-asian="8pt"/>
    </style:style>
    <style:style style:name="T908" style:family="text">
      <style:text-properties fo:font-size="8pt" style:font-size-asian="8pt" style:text-scale="125%"/>
    </style:style>
    <style:style style:name="T909" style:family="text">
      <style:text-properties fo:font-size="8pt" style:font-size-asian="8pt" style:text-scale="105%"/>
    </style:style>
    <style:style style:name="T910" style:family="text">
      <style:text-properties fo:font-size="8pt" style:font-size-asian="8pt" style:text-scale="95%"/>
    </style:style>
    <style:style style:name="T911" style:family="text">
      <style:text-properties fo:font-size="8pt" style:font-size-asian="8pt" style:text-scale="115%"/>
    </style:style>
    <style:style style:name="T912" style:family="text">
      <style:text-properties fo:font-size="8pt" style:font-size-asian="8pt" style:text-scale="135%"/>
    </style:style>
    <style:style style:name="T913" style:family="text">
      <style:text-properties fo:font-size="8pt" style:font-size-asian="8pt" style:text-scale="110%"/>
    </style:style>
    <style:style style:name="T914" style:family="text">
      <style:text-properties fo:font-size="8pt" style:font-size-asian="8pt" style:text-scale="120%"/>
    </style:style>
    <style:style style:name="T915" style:family="text">
      <style:text-properties fo:font-size="8pt" style:font-size-asian="8pt" style:text-scale="130%"/>
    </style:style>
    <style:style style:name="T916" style:family="text">
      <style:text-properties fo:font-size="8pt" fo:language="pl" fo:country="PL" style:font-size-asian="8pt"/>
    </style:style>
    <style:style style:name="T917" style:family="text">
      <style:text-properties fo:font-size="8pt" fo:language="pl" fo:country="PL" style:font-size-asian="8pt" style:text-scale="125%"/>
    </style:style>
    <style:style style:name="T918" style:family="text">
      <style:text-properties fo:font-size="8pt" fo:language="pl" fo:country="PL" style:font-size-asian="8pt" style:text-scale="105%"/>
    </style:style>
    <style:style style:name="T919" style:family="text">
      <style:text-properties fo:font-size="8pt" fo:language="pl" fo:country="PL" style:font-size-asian="8pt" style:text-scale="120%"/>
    </style:style>
    <style:style style:name="T920" style:family="text">
      <style:text-properties fo:font-size="8pt" fo:language="pl" fo:country="PL" style:font-size-asian="8pt" style:text-scale="115%"/>
    </style:style>
    <style:style style:name="T921" style:family="text">
      <style:text-properties fo:font-size="8pt" fo:letter-spacing="-0.004cm" style:font-size-asian="8pt" style:text-scale="115%"/>
    </style:style>
    <style:style style:name="T922" style:family="text">
      <style:text-properties fo:font-size="8pt" fo:letter-spacing="0.004cm" style:font-size-asian="8pt" style:text-scale="130%"/>
    </style:style>
    <style:style style:name="T923" style:family="text">
      <style:text-properties fo:font-size="8pt" fo:font-weight="bold" style:font-size-asian="8pt" style:font-weight-asian="bold" style:text-scale="110%"/>
    </style:style>
    <style:style style:name="T924" style:family="text">
      <style:text-properties fo:font-size="8pt" fo:font-weight="bold" style:font-size-asian="8pt" style:font-weight-asian="bold" style:text-scale="115%"/>
    </style:style>
    <style:style style:name="T925" style:family="text">
      <style:text-properties fo:font-size="8pt" fo:letter-spacing="0.018cm" fo:language="pl" fo:country="PL" style:font-size-asian="8pt" style:text-scale="105%"/>
    </style:style>
    <style:style style:name="T926" style:family="text">
      <style:text-properties fo:font-size="8pt" fo:letter-spacing="0.023cm" style:font-size-asian="8pt" style:text-scale="110%"/>
    </style:style>
    <style:style style:name="T927" style:family="text">
      <style:text-properties fo:font-size="8pt" style:text-underline-style="solid" style:text-underline-width="auto" style:text-underline-color="font-color" style:text-underline-mode="continuous" style:text-overline-mode="continuous" style:text-line-through-mode="continuous" style:font-size-asian="8pt" style:text-scale="105%"/>
    </style:style>
    <style:style style:name="T928" style:family="text">
      <style:text-properties style:text-position="13% 100%" style:font-name="Bookman Old Style" fo:font-size="8pt" fo:font-style="italic" style:font-size-asian="8pt" style:font-style-asian="italic" style:text-scale="130%"/>
    </style:style>
    <style:style style:name="T929" style:family="text">
      <style:text-properties style:text-position="13% 100%" style:font-name="Bookman Old Style" fo:font-size="8pt" fo:font-style="italic" style:font-size-asian="8pt" style:font-style-asian="italic" style:text-scale="110%"/>
    </style:style>
    <style:style style:name="T930" style:family="text">
      <style:text-properties style:text-position="13% 100%" fo:font-size="8pt" style:font-size-asian="8pt" style:text-scale="130%"/>
    </style:style>
    <style:style style:name="T931" style:family="text">
      <style:text-properties style:text-position="-42% 100%" fo:font-size="6pt" fo:letter-spacing="0.004cm" fo:language="pl" fo:country="PL" style:font-size-asian="6pt"/>
    </style:style>
    <style:style style:name="T932" style:family="text">
      <style:text-properties style:text-position="-42% 100%" fo:font-size="6pt" fo:language="pl" fo:country="PL" style:font-size-asian="6pt"/>
    </style:style>
    <style:style style:name="T933" style:family="text">
      <style:text-properties style:text-position="-42% 100%" fo:font-size="6pt" style:font-size-asian="6pt"/>
    </style:style>
    <style:style style:name="T934" style:family="text">
      <style:text-properties style:text-position="-42% 100%" fo:font-size="6pt" style:font-size-asian="6pt" style:text-scale="121%"/>
    </style:style>
    <style:style style:name="T935" style:family="text">
      <style:text-properties style:text-position="-42% 100%" fo:font-size="6pt" fo:letter-spacing="0.016cm" style:font-size-asian="6pt" style:text-scale="121%"/>
    </style:style>
    <style:style style:name="T936" style:family="text">
      <style:text-properties style:text-position="-42% 100%" fo:font-size="6pt" fo:letter-spacing="0.021cm" style:font-size-asian="6pt"/>
    </style:style>
    <style:style style:name="T937" style:family="text">
      <style:text-properties style:text-position="-42% 100%" style:font-name="Arial" fo:font-size="6pt" fo:letter-spacing="0.004cm" fo:language="pl" fo:country="PL" fo:font-style="italic" style:font-size-asian="6pt" style:font-style-asian="italic"/>
    </style:style>
    <style:style style:name="T938" style:family="text">
      <style:text-properties style:text-position="-42% 100%" style:font-name="Arial" fo:font-size="6pt" fo:language="pl" fo:country="PL" fo:font-style="italic" style:font-size-asian="6pt" style:font-style-asian="italic"/>
    </style:style>
    <style:style style:name="T939" style:family="text">
      <style:text-properties style:text-position="-42% 100%" style:font-name="Arial" fo:font-size="6pt" fo:language="pl" fo:country="PL" fo:font-style="italic" style:font-size-asian="6pt" style:font-style-asian="italic" style:text-scale="131%"/>
    </style:style>
    <style:style style:name="T940" style:family="text">
      <style:text-properties style:text-position="-42% 100%" style:font-name="Arial" fo:font-size="6pt" fo:letter-spacing="0.055cm" fo:language="pl" fo:country="PL" fo:font-style="italic" style:font-size-asian="6pt" style:font-style-asian="italic"/>
    </style:style>
    <style:style style:name="T941" style:family="text">
      <style:text-properties style:text-position="-42% 100%" style:font-name="Arial" fo:font-size="6pt" fo:font-style="italic" style:font-size-asian="6pt" style:font-style-asian="italic"/>
    </style:style>
    <style:style style:name="T942" style:family="text">
      <style:text-properties style:text-position="-42% 100%" style:font-name="Arial" fo:font-size="6pt" fo:letter-spacing="0.016cm" fo:font-style="italic" style:font-size-asian="6pt" style:font-style-asian="italic"/>
    </style:style>
    <style:style style:name="T943" style:family="text">
      <style:text-properties style:text-position="-42% 100%" style:font-name="Arial" fo:font-size="6pt" fo:letter-spacing="-0.037cm" fo:language="pl" fo:country="PL" fo:font-style="italic" style:font-size-asian="6pt" style:font-style-asian="italic"/>
    </style:style>
    <style:style style:name="T944" style:family="text">
      <style:text-properties style:text-position="-42% 100%" style:font-name="Arial" fo:font-size="6pt" fo:letter-spacing="-0.026cm" fo:font-style="italic" style:font-size-asian="6pt" style:font-style-asian="italic" style:text-scale="120%"/>
    </style:style>
    <style:style style:name="T945" style:family="text">
      <style:text-properties style:text-position="-42% 100%" style:font-name="Arial" fo:font-size="6pt" fo:letter-spacing="-0.051cm" fo:font-style="italic" style:font-size-asian="6pt" style:font-style-asian="italic" style:text-scale="120%"/>
    </style:style>
    <style:style style:name="T946" style:family="text">
      <style:text-properties fo:font-size="6pt" style:font-size-asian="6pt" style:text-scale="121%"/>
    </style:style>
    <style:style style:name="T947" style:family="text">
      <style:text-properties fo:font-size="6pt" style:font-size-asian="6pt" style:text-scale="106%"/>
    </style:style>
    <style:style style:name="T948" style:family="text">
      <style:text-properties fo:font-size="6pt" style:font-size-asian="6pt" style:text-scale="105%"/>
    </style:style>
    <style:style style:name="T949" style:family="text">
      <style:text-properties fo:font-size="6pt" style:font-size-asian="6pt" style:text-scale="120%"/>
    </style:style>
    <style:style style:name="T950" style:family="text">
      <style:text-properties fo:font-size="6pt" fo:letter-spacing="-0.004cm" style:font-size-asian="6pt" style:text-scale="115%"/>
    </style:style>
    <style:style style:name="T951" style:family="text">
      <style:text-properties fo:font-size="6pt" fo:language="pl" fo:country="PL" style:font-size-asian="6pt"/>
    </style:style>
    <style:style style:name="T952" style:family="text">
      <style:text-properties fo:font-size="6pt" fo:language="pl" fo:country="PL" style:font-size-asian="6pt" style:text-scale="105%"/>
    </style:style>
    <style:style style:name="T953" style:family="text">
      <style:text-properties fo:font-size="6pt" fo:letter-spacing="0.032cm" fo:language="pl" fo:country="PL" style:font-size-asian="6pt"/>
    </style:style>
    <style:style style:name="T954" style:family="text">
      <style:text-properties fo:font-size="6pt" fo:letter-spacing="0.021cm" fo:language="pl" fo:country="PL" style:font-size-asian="6pt"/>
    </style:style>
    <style:style style:name="T955" style:family="text">
      <style:text-properties fo:font-size="6pt" fo:letter-spacing="-0.021cm" fo:language="pl" fo:country="PL" style:font-size-asian="6pt"/>
    </style:style>
    <style:style style:name="T956" style:family="text">
      <style:text-properties fo:font-size="6pt" fo:letter-spacing="0.018cm" fo:language="pl" fo:country="PL" style:font-size-asian="6pt"/>
    </style:style>
    <style:style style:name="T957" style:family="text">
      <style:text-properties fo:font-size="6pt" fo:letter-spacing="0.014cm" fo:language="pl" fo:country="PL" style:font-size-asian="6pt"/>
    </style:style>
    <style:style style:name="T958" style:family="text">
      <style:text-properties fo:font-size="6pt" fo:letter-spacing="0.028cm" fo:language="pl" fo:country="PL" style:font-size-asian="6pt"/>
    </style:style>
    <style:style style:name="T959" style:family="text">
      <style:text-properties style:text-position="118% 100%" style:font-name="Arial" fo:font-size="12pt" style:font-size-asian="12pt" style:text-scale="517%"/>
    </style:style>
    <style:style style:name="T960" style:family="text">
      <style:text-properties style:text-position="118% 100%" style:font-name="Arial" fo:font-size="12pt" fo:letter-spacing="-0.037cm" style:font-size-asian="12pt"/>
    </style:style>
    <style:style style:name="T961" style:family="text">
      <style:text-properties style:text-position="118% 100%" style:font-name="Arial" fo:font-size="12pt" fo:language="pl" fo:country="PL" style:font-size-asian="12pt" style:text-scale="517%"/>
    </style:style>
    <style:style style:name="T962" style:family="text">
      <style:text-properties style:text-position="118% 100%" style:font-name="Arial" fo:font-size="12pt" fo:letter-spacing="-0.048cm" fo:language="pl" fo:country="PL" style:font-size-asian="12pt"/>
    </style:style>
    <style:style style:name="T963" style:family="text">
      <style:text-properties style:text-position="18% 100%" style:font-name="DejaVu Sans" fo:font-size="12pt" fo:font-style="italic" style:font-size-asian="12pt" style:font-style-asian="italic"/>
    </style:style>
    <style:style style:name="T964" style:family="text">
      <style:text-properties style:text-position="18% 100%" style:font-name="DejaVu Sans" fo:font-size="12pt" fo:font-style="italic" style:font-size-asian="12pt" style:font-style-asian="italic" style:text-scale="115%"/>
    </style:style>
    <style:style style:name="T965" style:family="text">
      <style:text-properties style:text-position="18% 100%" style:font-name="DejaVu Sans" fo:font-size="12pt" fo:font-style="italic" style:font-size-asian="12pt" style:font-style-asian="italic" style:text-scale="110%"/>
    </style:style>
    <style:style style:name="T966" style:family="text">
      <style:text-properties style:text-position="18% 100%" style:font-name="DejaVu Sans" fo:font-size="12pt" fo:letter-spacing="-0.044cm" fo:font-style="italic" style:font-size-asian="12pt" style:font-style-asian="italic" style:text-scale="110%"/>
    </style:style>
    <style:style style:name="T967" style:family="text">
      <style:text-properties style:text-position="18% 100%" style:font-name="Bookman Old Style" fo:font-size="12pt" fo:font-style="italic" style:font-size-asian="12pt" style:font-style-asian="italic"/>
    </style:style>
    <style:style style:name="T968" style:family="text">
      <style:text-properties style:text-position="18% 100%" style:font-name="Bookman Old Style" fo:font-size="12pt" fo:font-style="italic" style:font-size-asian="12pt" style:font-style-asian="italic" style:text-scale="110%"/>
    </style:style>
    <style:style style:name="T969" style:family="text">
      <style:text-properties style:text-position="18% 100%" style:font-name="Bookman Old Style" fo:font-size="12pt" fo:font-style="italic" style:font-size-asian="12pt" style:font-style-asian="italic" style:text-scale="115%"/>
    </style:style>
    <style:style style:name="T970" style:family="text">
      <style:text-properties style:text-position="18% 100%" style:font-name="Bookman Old Style" fo:font-size="12pt" fo:language="pl" fo:country="PL" fo:font-style="italic" style:font-size-asian="12pt" style:font-style-asian="italic"/>
    </style:style>
    <style:style style:name="T971" style:family="text">
      <style:text-properties style:text-position="18% 100%" style:font-name="Bookman Old Style" fo:font-size="12pt" fo:language="pl" fo:country="PL" fo:font-style="italic" style:font-size-asian="12pt" style:font-style-asian="italic" style:text-scale="115%"/>
    </style:style>
    <style:style style:name="T972" style:family="text">
      <style:text-properties style:text-position="18% 100%" style:font-name="Bookman Old Style" fo:font-size="12pt" fo:language="pl" fo:country="PL" fo:font-style="italic" style:font-size-asian="12pt" style:font-style-asian="italic" style:text-scale="57%"/>
    </style:style>
    <style:style style:name="T973" style:family="text">
      <style:text-properties style:text-position="18% 100%" style:font-name="Bookman Old Style" fo:font-size="12pt" fo:language="pl" fo:country="PL" fo:font-style="italic" style:font-size-asian="12pt" style:font-style-asian="italic" style:text-scale="96%"/>
    </style:style>
    <style:style style:name="T974" style:family="text">
      <style:text-properties style:text-position="18% 100%" style:font-name="Bookman Old Style" fo:font-size="12pt" fo:letter-spacing="-0.102cm" fo:font-style="italic" style:font-size-asian="12pt" style:font-style-asian="italic" style:text-scale="110%"/>
    </style:style>
    <style:style style:name="T975" style:family="text">
      <style:text-properties style:text-position="18% 100%" style:font-name="Bookman Old Style" fo:font-size="12pt" fo:letter-spacing="0.03cm" fo:language="pl" fo:country="PL" fo:font-style="italic" style:font-size-asian="12pt" style:font-style-asian="italic" style:text-scale="96%"/>
    </style:style>
    <style:style style:name="T976" style:family="text">
      <style:text-properties style:text-position="18% 100%" style:font-name="Bookman Old Style" fo:font-size="12pt" fo:letter-spacing="-0.088cm" fo:font-style="italic" style:font-size-asian="12pt" style:font-style-asian="italic" style:text-scale="110%"/>
    </style:style>
    <style:style style:name="T977" style:family="text">
      <style:text-properties style:text-position="18% 100%" style:font-name="Bookman Old Style" fo:font-size="12pt" fo:letter-spacing="0.007cm" fo:font-style="italic" style:font-size-asian="12pt" style:font-style-asian="italic" style:text-scale="110%"/>
    </style:style>
    <style:style style:name="T978" style:family="text">
      <style:text-properties style:text-position="18% 100%" style:font-name="Bookman Old Style" fo:font-size="12pt" fo:letter-spacing="-0.009cm" fo:font-style="italic" style:font-size-asian="12pt" style:font-style-asian="italic" style:text-scale="110%"/>
    </style:style>
    <style:style style:name="T979" style:family="text">
      <style:text-properties style:text-position="18% 100%" fo:font-size="12pt" style:font-size-asian="12pt" style:text-scale="110%"/>
    </style:style>
    <style:style style:name="T980" style:family="text">
      <style:text-properties style:text-position="18% 100%" fo:font-size="12pt" fo:language="pl" fo:country="PL" style:font-size-asian="12pt" style:text-scale="120%"/>
    </style:style>
    <style:style style:name="T981" style:family="text">
      <style:text-properties style:text-position="18% 100%" fo:font-size="12pt" fo:language="pl" fo:country="PL" style:font-size-asian="12pt" style:text-scale="107%"/>
    </style:style>
    <style:style style:name="T982" style:family="text">
      <style:text-properties style:text-position="18% 100%" fo:font-size="12pt" fo:language="pl" fo:country="PL" style:font-size-asian="12pt" style:text-scale="113%"/>
    </style:style>
    <style:style style:name="T983" style:family="text">
      <style:text-properties style:text-position="18% 100%" fo:font-size="12pt" fo:language="pl" fo:country="PL" style:font-size-asian="12pt" style:text-scale="134%"/>
    </style:style>
    <style:style style:name="T984" style:family="text">
      <style:text-properties style:text-position="18% 100%" fo:font-size="12pt" fo:language="pl" fo:country="PL" style:font-size-asian="12pt" style:text-scale="99%"/>
    </style:style>
    <style:style style:name="T985" style:family="text">
      <style:text-properties style:text-position="18% 100%" fo:font-size="12pt" fo:letter-spacing="0.011cm" fo:language="pl" fo:country="PL" style:font-size-asian="12pt"/>
    </style:style>
    <style:style style:name="T986" style:family="text">
      <style:text-properties style:text-position="18% 100%" fo:font-size="12pt" fo:letter-spacing="-0.039cm" style:font-size-asian="12pt" style:text-scale="110%"/>
    </style:style>
    <style:style style:name="T987" style:family="text">
      <style:text-properties style:text-position="18% 100%" fo:font-size="12pt" fo:letter-spacing="-0.03cm" style:font-size-asian="12pt" style:text-scale="110%"/>
    </style:style>
    <style:style style:name="T988" style:family="text">
      <style:text-properties style:text-position="18% 100%" fo:font-size="8.5pt" style:font-size-asian="8.5pt" style:text-scale="105%"/>
    </style:style>
    <style:style style:name="T989" style:family="text">
      <style:text-properties style:text-position="18% 100%" fo:font-size="8.5pt" fo:language="pl" fo:country="PL" style:font-size-asian="8.5pt" style:text-scale="105%"/>
    </style:style>
    <style:style style:name="T990" style:family="text">
      <style:text-properties style:text-position="-12% 100%" style:font-name="Bookman Old Style" fo:font-size="8.5pt" style:font-size-asian="8.5pt"/>
    </style:style>
    <style:style style:name="T991" style:family="text">
      <style:text-properties style:text-position="-12% 100%" fo:font-size="8.5pt" style:font-size-asian="8.5pt"/>
    </style:style>
    <style:style style:name="T992" style:family="text">
      <style:text-properties style:text-position="-13% 100%" style:font-name="Bookman Old Style" fo:font-size="8pt" style:font-size-asian="8pt"/>
    </style:style>
    <style:style style:name="T993" style:family="text">
      <style:text-properties style:text-position="-13% 100%" style:font-name="Bookman Old Style" fo:font-size="7.5pt" style:font-size-asian="7.5pt"/>
    </style:style>
    <style:style style:name="T994" style:family="text">
      <style:text-properties style:text-position="-13% 100%" fo:font-size="8pt" style:font-size-asian="8pt"/>
    </style:style>
    <style:style style:name="T995" style:family="text">
      <style:text-properties style:text-position="-13% 100%" fo:font-size="7.5pt" style:font-size-asian="7.5pt"/>
    </style:style>
    <style:style style:name="T996" style:family="text">
      <style:text-properties style:text-position="-13% 100%" fo:font-size="7.5pt" fo:font-style="italic" style:font-size-asian="7.5pt" style:font-style-asian="italic"/>
    </style:style>
    <style:style style:name="T997" style:family="text">
      <style:text-properties style:text-position="-13% 100%" style:font-name="Trebuchet MS" fo:font-size="8pt" fo:font-style="italic" fo:font-weight="bold" style:font-size-asian="8pt" style:font-style-asian="italic" style:font-weight-asian="bold" style:text-scale="110%"/>
    </style:style>
    <style:style style:name="T998" style:family="text">
      <style:text-properties style:text-position="-13% 100%" style:font-name="Trebuchet MS" fo:font-size="8pt" fo:letter-spacing="-0.067cm" fo:font-style="italic" fo:font-weight="bold" style:font-size-asian="8pt" style:font-style-asian="italic" style:font-weight-asian="bold" style:text-scale="110%"/>
    </style:style>
    <style:style style:name="T999" style:family="text">
      <style:text-properties style:text-position="-13% 100%" style:font-name="Trebuchet MS" fo:font-size="8pt" fo:letter-spacing="-0.062cm" fo:font-style="italic" fo:font-weight="bold" style:font-size-asian="8pt" style:font-style-asian="italic" style:font-weight-asian="bold" style:text-scale="110%"/>
    </style:style>
    <style:style style:name="T1000" style:family="text">
      <style:text-properties style:font-name="Lucida Sans Unicode"/>
    </style:style>
    <style:style style:name="T1001" style:family="text">
      <style:text-properties style:font-name="Lucida Sans Unicode" style:text-scale="105%"/>
    </style:style>
    <style:style style:name="T1002" style:family="text">
      <style:text-properties style:font-name="Lucida Sans Unicode" fo:font-size="8pt" style:font-size-asian="8pt" style:text-scale="115%"/>
    </style:style>
    <style:style style:name="T1003" style:family="text">
      <style:text-properties style:font-name="Lucida Sans Unicode" fo:font-size="8pt" style:font-size-asian="8pt" style:text-scale="98%"/>
    </style:style>
    <style:style style:name="T1004" style:family="text">
      <style:text-properties style:font-name="Lucida Sans Unicode" fo:font-size="8pt" style:font-size-asian="8pt" style:text-scale="110%"/>
    </style:style>
    <style:style style:name="T1005" style:family="text">
      <style:text-properties style:font-name="Lucida Sans Unicode" fo:font-size="12pt" style:font-size-asian="12pt"/>
    </style:style>
    <style:style style:name="T1006" style:family="text">
      <style:text-properties style:font-name="Lucida Sans Unicode" fo:font-size="12pt" style:font-size-asian="12pt" style:text-scale="89%"/>
    </style:style>
    <style:style style:name="T1007" style:family="text">
      <style:text-properties style:font-name="Lucida Sans Unicode" fo:font-size="12pt" style:font-size-asian="12pt" style:text-scale="105%"/>
    </style:style>
    <style:style style:name="T1008" style:family="text">
      <style:text-properties style:font-name="Lucida Sans Unicode" fo:font-size="12pt" style:font-size-asian="12pt" style:text-scale="110%"/>
    </style:style>
    <style:style style:name="T1009" style:family="text">
      <style:text-properties style:font-name="Lucida Sans Unicode" fo:font-size="12pt" fo:letter-spacing="-0.004cm" style:font-size-asian="12pt" style:text-scale="110%"/>
    </style:style>
    <style:style style:name="T1010" style:family="text">
      <style:text-properties style:font-name="Lucida Sans Unicode" fo:font-size="12pt" fo:letter-spacing="-0.002cm" style:font-size-asian="12pt" style:text-scale="98%"/>
    </style:style>
    <style:style style:name="T1011" style:family="text">
      <style:text-properties style:font-name="Lucida Sans Unicode" fo:letter-spacing="-0.037cm"/>
    </style:style>
    <style:style style:name="T1012" style:family="text">
      <style:text-properties style:font-name="Lucida Sans Unicode" fo:letter-spacing="-0.032cm"/>
    </style:style>
    <style:style style:name="T1013" style:family="text">
      <style:text-properties style:font-name="Lucida Sans Unicode" fo:letter-spacing="-0.064cm" style:text-scale="105%"/>
    </style:style>
    <style:style style:name="T1014" style:family="text">
      <style:text-properties style:font-name="Lucida Sans Unicode" fo:letter-spacing="-0.086cm" style:text-scale="105%"/>
    </style:style>
    <style:style style:name="T1015" style:family="text">
      <style:text-properties style:font-name="Lucida Sans Unicode" fo:letter-spacing="-0.062cm" style:text-scale="105%"/>
    </style:style>
    <style:style style:name="T1016" style:family="text">
      <style:text-properties style:font-name="Lucida Sans Unicode" style:text-scale="94%"/>
    </style:style>
    <style:style style:name="T1017" style:family="text">
      <style:text-properties style:font-name="Lucida Sans Unicode" fo:letter-spacing="-0.048cm"/>
    </style:style>
    <style:style style:name="T1018" style:family="text">
      <style:text-properties style:font-name="Lucida Sans Unicode" fo:letter-spacing="-0.069cm" style:text-scale="105%"/>
    </style:style>
    <style:style style:name="T1019" style:family="text">
      <style:text-properties style:font-name="Lucida Sans Unicode" fo:letter-spacing="0.004cm" style:text-scale="105%"/>
    </style:style>
    <style:style style:name="T1020" style:family="text">
      <style:text-properties style:text-position="-31% 100%" style:font-name="Bookman Old Style" fo:font-size="8pt" fo:font-style="italic" style:font-size-asian="8pt" style:font-style-asian="italic"/>
    </style:style>
    <style:style style:name="T1021" style:family="text">
      <style:text-properties style:text-position="-31% 100%" style:font-name="Bookman Old Style" fo:font-size="8pt" fo:font-style="italic" style:font-size-asian="8pt" style:font-style-asian="italic" style:text-scale="155%"/>
    </style:style>
    <style:style style:name="T1022" style:family="text">
      <style:text-properties style:text-position="-31% 100%" style:font-name="Bookman Old Style" fo:font-size="8pt" fo:font-style="italic" style:font-size-asian="8pt" style:font-style-asian="italic" style:text-scale="110%"/>
    </style:style>
    <style:style style:name="T1023" style:family="text">
      <style:text-properties style:text-position="-31% 100%" style:font-name="Bookman Old Style" fo:font-size="8pt" fo:letter-spacing="0.041cm" fo:font-style="italic" style:font-size-asian="8pt" style:font-style-asian="italic"/>
    </style:style>
    <style:style style:name="T1024" style:family="text">
      <style:text-properties style:text-position="-31% 100%" style:font-name="Bookman Old Style" fo:font-size="8pt" fo:letter-spacing="-0.062cm" fo:font-style="italic" style:font-size-asian="8pt" style:font-style-asian="italic"/>
    </style:style>
    <style:style style:name="T1025" style:family="text">
      <style:text-properties style:text-position="-31% 100%" fo:font-size="8pt" fo:letter-spacing="-0.146cm" style:font-size-asian="8pt" style:text-scale="105%"/>
    </style:style>
    <style:style style:name="T1026" style:family="text">
      <style:text-properties style:text-position="-31% 100%" fo:font-size="8pt" style:font-size-asian="8pt"/>
    </style:style>
    <style:style style:name="T1027" style:family="text">
      <style:text-properties style:text-position="-31% 100%" fo:font-size="8pt" style:font-size-asian="8pt" style:text-scale="105%"/>
    </style:style>
    <style:style style:name="T1028" style:family="text">
      <style:text-properties style:text-position="-31% 100%" fo:font-size="8pt" style:font-size-asian="8pt" style:text-scale="110%"/>
    </style:style>
    <style:style style:name="T1029" style:family="text">
      <style:text-properties style:text-position="-31% 100%" style:font-name="DejaVu Sans" fo:font-size="8pt" fo:font-style="italic" style:font-size-asian="8pt" style:font-style-asian="italic"/>
    </style:style>
    <style:style style:name="T1030" style:family="text">
      <style:text-properties style:text-scale="113%"/>
    </style:style>
    <style:style style:name="T1031" style:family="text">
      <style:text-properties style:text-scale="134%"/>
    </style:style>
    <style:style style:name="T1032" style:family="text">
      <style:text-properties fo:letter-spacing="0.046cm"/>
    </style:style>
    <style:style style:name="T1033" style:family="text">
      <style:text-properties fo:letter-spacing="-0.088cm" style:text-scale="99%"/>
    </style:style>
    <style:style style:name="T1034" style:family="text">
      <style:text-properties style:text-position="-29% 100%" style:font-name="Arial" fo:letter-spacing="-0.166cm" style:text-scale="178%"/>
    </style:style>
    <style:style style:name="T1035" style:family="text">
      <style:text-properties style:text-position="-29% 100%" style:font-name="Arial" fo:letter-spacing="-0.169cm" style:text-scale="214%"/>
    </style:style>
    <style:style style:name="T1036" style:family="text">
      <style:text-properties fo:letter-spacing="-0.085cm" style:text-scale="99%"/>
    </style:style>
    <style:style style:name="T1037" style:family="text">
      <style:text-properties fo:letter-spacing="-0.048cm"/>
    </style:style>
    <style:style style:name="T1038" style:family="text">
      <style:text-properties fo:letter-spacing="-0.048cm" style:text-scale="105%"/>
    </style:style>
    <style:style style:name="T1039" style:family="text">
      <style:text-properties fo:letter-spacing="-0.048cm" style:text-scale="99%"/>
    </style:style>
    <style:style style:name="T1040" style:family="text">
      <style:text-properties style:text-position="65% 100%" fo:font-size="10pt" style:font-size-asian="10pt"/>
    </style:style>
    <style:style style:name="T1041" style:family="text">
      <style:text-properties style:text-position="65% 100%" fo:font-size="10pt" fo:letter-spacing="0.18cm" style:font-size-asian="10pt"/>
    </style:style>
    <style:style style:name="T1042" style:family="text">
      <style:text-properties style:text-position="-36% 100%" style:font-name="Bookman Old Style" fo:font-size="12pt" fo:font-style="italic" style:font-size-asian="12pt" style:font-style-asian="italic" style:text-scale="80%"/>
    </style:style>
    <style:style style:name="T1043" style:family="text">
      <style:text-properties style:text-position="-36% 100%" style:font-name="Cambria"/>
    </style:style>
    <style:style style:name="T1044" style:family="text">
      <style:text-properties style:text-position="-36% 100%" style:font-name="Arial" fo:font-size="12pt" style:font-size-asian="12pt" style:text-scale="53%"/>
    </style:style>
    <style:style style:name="T1045" style:family="text">
      <style:text-properties style:text-position="-36% 100%" style:font-name="Arial" fo:font-size="12pt" fo:letter-spacing="-0.032cm" style:font-size-asian="12pt"/>
    </style:style>
    <style:style style:name="T1046" style:family="text">
      <style:text-properties style:text-position="-36% 100%" style:font-name="Arial" fo:font-size="12pt" fo:letter-spacing="-0.06cm" style:font-size-asian="12pt" style:text-scale="53%"/>
    </style:style>
    <style:style style:name="T1047" style:family="text">
      <style:text-properties style:text-position="-36% 100%" style:font-name="Arial" fo:font-size="12pt" fo:letter-spacing="-0.062cm" style:font-size-asian="12pt" style:text-scale="161%"/>
    </style:style>
    <style:style style:name="T1048" style:family="text">
      <style:text-properties style:text-position="-36% 100%" style:font-name="Arial" fo:font-size="12pt" fo:letter-spacing="-0.048cm" style:font-size-asian="12pt"/>
    </style:style>
    <style:style style:name="T1049" style:family="text">
      <style:text-properties fo:font-size="10pt" fo:letter-spacing="0.18cm" style:font-size-asian="10pt"/>
    </style:style>
    <style:style style:name="T1050" style:family="text">
      <style:text-properties fo:font-size="10pt" style:font-size-asian="10pt"/>
    </style:style>
    <style:style style:name="T1051" style:family="text">
      <style:text-properties fo:font-size="10pt" style:font-size-asian="10pt" style:text-scale="105%"/>
    </style:style>
    <style:style style:name="T1052" style:family="text">
      <style:text-properties fo:font-size="10pt" style:font-size-asian="10pt" style:text-scale="99%"/>
    </style:style>
    <style:style style:name="T1053" style:family="text">
      <style:text-properties fo:font-size="10pt" fo:language="pl" fo:country="PL" fo:font-style="italic" style:font-size-asian="10pt" style:font-style-asian="italic"/>
    </style:style>
    <style:style style:name="T1054" style:family="text">
      <style:text-properties fo:font-size="10pt" fo:language="pl" fo:country="PL" fo:font-style="italic" style:font-size-asian="10pt" style:font-style-asian="italic" style:text-scale="102%"/>
    </style:style>
    <style:style style:name="T1055" style:family="text">
      <style:text-properties fo:font-size="10pt" fo:font-weight="bold" style:font-size-asian="10pt" style:font-weight-asian="bold" style:text-scale="105%"/>
    </style:style>
    <style:style style:name="T1056" style:family="text">
      <style:text-properties fo:font-size="10pt" fo:letter-spacing="0.021cm" style:font-size-asian="10pt"/>
    </style:style>
    <style:style style:name="T1057" style:family="text">
      <style:text-properties fo:font-size="10pt" fo:letter-spacing="0.019cm" style:font-size-asian="10pt"/>
    </style:style>
    <style:style style:name="T1058" style:family="text">
      <style:text-properties fo:font-size="10pt" fo:font-style="italic" style:font-size-asian="10pt" style:font-style-asian="italic" style:text-scale="102%"/>
    </style:style>
    <style:style style:name="T1059" style:family="text">
      <style:text-properties fo:letter-spacing="0.092cm"/>
    </style:style>
    <style:style style:name="T1060" style:family="text">
      <style:text-properties fo:letter-spacing="0.06cm"/>
    </style:style>
    <style:style style:name="T1061" style:family="text">
      <style:text-properties fo:letter-spacing="0.06cm" style:text-scale="105%"/>
    </style:style>
    <style:style style:name="T1062" style:family="text">
      <style:text-properties style:text-position="75% 100%" style:font-name="Arial" style:text-scale="125%"/>
    </style:style>
    <style:style style:name="T1063" style:family="text">
      <style:text-properties style:text-position="75% 100%" style:font-name="Arial" style:text-scale="120%"/>
    </style:style>
    <style:style style:name="T1064" style:family="text">
      <style:text-properties style:text-position="75% 100%" style:font-name="Bookman Old Style" fo:font-size="8pt" fo:font-style="italic" style:font-size-asian="8pt" style:font-style-asian="italic"/>
    </style:style>
    <style:style style:name="T1065" style:family="text">
      <style:text-properties style:text-position="75% 100%" style:font-name="Bookman Old Style" fo:font-size="8pt" fo:font-style="italic" style:font-size-asian="8pt" style:font-style-asian="italic" style:text-scale="125%"/>
    </style:style>
    <style:style style:name="T1066" style:family="text">
      <style:text-properties style:text-position="75% 100%" style:font-name="Bookman Old Style" fo:font-size="8pt" fo:font-style="italic" style:font-size-asian="8pt" style:font-style-asian="italic" style:text-scale="84%"/>
    </style:style>
    <style:style style:name="T1067" style:family="text">
      <style:text-properties style:text-position="75% 100%" fo:font-size="8pt" style:font-size-asian="8pt"/>
    </style:style>
    <style:style style:name="T1068" style:family="text">
      <style:text-properties style:text-position="75% 100%" fo:font-size="8pt" style:font-size-asian="8pt" style:text-scale="105%"/>
    </style:style>
    <style:style style:name="T1069" style:family="text">
      <style:text-properties style:text-position="75% 100%" fo:font-size="8pt" style:font-size-asian="8pt" style:text-scale="120%"/>
    </style:style>
    <style:style style:name="T1070" style:family="text">
      <style:text-properties style:text-position="75% 100%" fo:font-size="8pt" fo:language="pl" fo:country="PL" style:font-size-asian="8pt" style:text-scale="110%"/>
    </style:style>
    <style:style style:name="T1071" style:family="text">
      <style:text-properties style:text-position="75% 100%" fo:font-size="8pt" fo:letter-spacing="0.048cm" style:font-size-asian="8pt" style:text-scale="105%"/>
    </style:style>
    <style:style style:name="T1072" style:family="text">
      <style:text-properties style:text-position="75% 100%" fo:font-size="6pt" style:font-size-asian="6pt"/>
    </style:style>
    <style:style style:name="T1073" style:family="text">
      <style:text-properties style:text-position="75% 100%" style:font-name="DejaVu Sans" fo:font-style="italic" style:font-style-asian="italic"/>
    </style:style>
    <style:style style:name="T1074" style:family="text">
      <style:text-properties fo:letter-spacing="-0.072cm" style:text-scale="105%"/>
    </style:style>
    <style:style style:name="T1075" style:family="text">
      <style:text-properties fo:letter-spacing="-0.049cm"/>
    </style:style>
    <style:style style:name="T1076" style:family="text">
      <style:text-properties fo:letter-spacing="-0.049cm" style:text-scale="105%"/>
    </style:style>
    <style:style style:name="T1077" style:family="text">
      <style:text-properties fo:letter-spacing="-0.035cm"/>
    </style:style>
    <style:style style:name="T1078" style:family="text">
      <style:text-properties fo:letter-spacing="-0.035cm" style:text-scale="105%"/>
    </style:style>
    <style:style style:name="T1079" style:family="text">
      <style:text-properties fo:letter-spacing="-0.041cm"/>
    </style:style>
    <style:style style:name="T1080" style:family="text">
      <style:text-properties fo:letter-spacing="-0.041cm" style:text-scale="105%"/>
    </style:style>
    <style:style style:name="T1081" style:family="text">
      <style:text-properties fo:letter-spacing="-0.062cm" style:text-scale="105%"/>
    </style:style>
    <style:style style:name="T1082" style:family="text">
      <style:text-properties style:text-position="19% 100%" style:font-name="Bookman Old Style" fo:font-size="8pt" fo:letter-spacing="-0.004cm" fo:font-style="italic" style:font-size-asian="8pt" style:font-style-asian="italic" style:text-scale="115%"/>
    </style:style>
    <style:style style:name="T1083" style:family="text">
      <style:text-properties style:text-position="19% 100%" style:font-name="DejaVu Sans" fo:font-size="8pt" fo:font-style="italic" style:font-size-asian="8pt" style:font-style-asian="italic" style:text-scale="110%"/>
    </style:style>
    <style:style style:name="T1084" style:family="text">
      <style:text-properties fo:letter-spacing="-0.034cm"/>
    </style:style>
    <style:style style:name="T1085" style:family="text">
      <style:text-properties fo:letter-spacing="-0.034cm" style:text-scale="105%"/>
    </style:style>
    <style:style style:name="T1086" style:family="text">
      <style:text-properties fo:letter-spacing="0.019cm"/>
    </style:style>
    <style:style style:name="T1087" style:family="text">
      <style:text-properties fo:letter-spacing="0.019cm" style:text-scale="105%"/>
    </style:style>
    <style:style style:name="T1088" style:family="text">
      <style:text-properties fo:letter-spacing="-0.016cm"/>
    </style:style>
    <style:style style:name="T1089" style:family="text">
      <style:text-properties fo:letter-spacing="-0.016cm" style:text-scale="105%"/>
    </style:style>
    <style:style style:name="T1090" style:family="text">
      <style:text-properties fo:letter-spacing="0.009cm"/>
    </style:style>
    <style:style style:name="T1091" style:family="text">
      <style:text-properties fo:letter-spacing="0.009cm" fo:font-style="italic" style:font-style-asian="italic"/>
    </style:style>
    <style:style style:name="T1092" style:family="text">
      <style:text-properties fo:letter-spacing="0.009cm" style:text-scale="105%"/>
    </style:style>
    <style:style style:name="T1093" style:family="text">
      <style:text-properties fo:letter-spacing="-0.011cm"/>
    </style:style>
    <style:style style:name="T1094" style:family="text">
      <style:text-properties fo:letter-spacing="-0.011cm" style:text-scale="90%"/>
    </style:style>
    <style:style style:name="T1095" style:family="text">
      <style:text-properties fo:letter-spacing="-0.011cm" style:text-scale="105%"/>
    </style:style>
    <style:style style:name="T1096" style:family="text">
      <style:text-properties fo:letter-spacing="-0.011cm" style:text-scale="99%"/>
    </style:style>
    <style:style style:name="T1097" style:family="text">
      <style:text-properties fo:letter-spacing="-0.011cm" style:text-scale="110%"/>
    </style:style>
    <style:style style:name="T1098" style:family="text">
      <style:text-properties fo:letter-spacing="0.023cm"/>
    </style:style>
    <style:style style:name="T1099" style:family="text">
      <style:text-properties fo:letter-spacing="-0.032cm"/>
    </style:style>
    <style:style style:name="T1100" style:family="text">
      <style:text-properties fo:letter-spacing="-0.032cm" fo:font-weight="bold" style:font-weight-asian="bold"/>
    </style:style>
    <style:style style:name="T1101" style:family="text">
      <style:text-properties fo:letter-spacing="-0.032cm" style:text-scale="105%"/>
    </style:style>
    <style:style style:name="T1102" style:family="text">
      <style:text-properties style:text-scale="95%"/>
    </style:style>
    <style:style style:name="T1103" style:family="text">
      <style:text-properties fo:font-style="italic" style:font-style-asian="italic"/>
    </style:style>
    <style:style style:name="T1104" style:family="text">
      <style:text-properties fo:font-style="italic" style:font-style-asian="italic" style:text-scale="101%"/>
    </style:style>
    <style:style style:name="T1105" style:family="text">
      <style:text-properties fo:font-style="italic" style:font-style-asian="italic" style:text-scale="105%"/>
    </style:style>
    <style:style style:name="T1106" style:family="text">
      <style:text-properties style:text-position="-150% 100%" style:font-name="Lucida Sans Unicode" fo:font-size="8pt" fo:letter-spacing="-0.009cm" style:font-size-asian="8pt" style:text-scale="145%"/>
    </style:style>
    <style:style style:name="T1107" style:family="text">
      <style:text-properties style:text-position="50% 100%" fo:font-size="6pt" style:font-size-asian="6pt"/>
    </style:style>
    <style:style style:name="T1108" style:family="text">
      <style:text-properties style:text-position="50% 100%" fo:font-size="6pt" style:font-size-asian="6pt" style:text-scale="105%"/>
    </style:style>
    <style:style style:name="T1109" style:family="text">
      <style:text-properties style:text-position="50% 100%" fo:font-size="6pt" fo:letter-spacing="0.051cm" style:font-size-asian="6pt" style:text-scale="105%"/>
    </style:style>
    <style:style style:name="T1110" style:family="text">
      <style:text-properties style:text-position="50% 100%" style:font-name="Arial" fo:font-size="6pt" fo:font-style="italic" style:font-size-asian="6pt" style:font-style-asian="italic"/>
    </style:style>
    <style:style style:name="T1111" style:family="text">
      <style:text-properties style:text-position="50% 100%" style:font-name="Arial" fo:font-size="7pt" fo:font-style="italic" fo:font-weight="bold" style:font-size-asian="7pt" style:font-style-asian="italic" style:font-weight-asian="bold" style:text-scale="105%"/>
    </style:style>
    <style:style style:name="T1112" style:family="text">
      <style:text-properties style:text-position="50% 100%" style:font-name="Arial" fo:font-size="12pt" style:font-size-asian="12pt" style:text-scale="220%"/>
    </style:style>
    <style:style style:name="T1113" style:family="text">
      <style:text-properties style:text-position="50% 100%" style:font-name="Arial" fo:font-size="12pt" style:font-size-asian="12pt" style:text-scale="263%"/>
    </style:style>
    <style:style style:name="T1114" style:family="text">
      <style:text-properties style:text-position="50% 100%" fo:font-size="8pt" fo:letter-spacing="0.009cm" fo:font-weight="bold" style:font-size-asian="8pt" style:font-weight-asian="bold" style:text-scale="110%"/>
    </style:style>
    <style:style style:name="T1115" style:family="text">
      <style:text-properties style:text-position="50% 100%" fo:font-size="8pt" fo:language="pl" fo:country="PL" style:font-size-asian="8pt"/>
    </style:style>
    <style:style style:name="T1116" style:family="text">
      <style:text-properties style:text-position="50% 100%" fo:font-size="8pt" fo:font-weight="bold" style:font-size-asian="8pt" style:font-weight-asian="bold" style:text-scale="115%"/>
    </style:style>
    <style:style style:name="T1117" style:family="text">
      <style:text-properties style:text-position="50% 100%" fo:font-size="8pt" fo:font-weight="bold" style:font-size-asian="8pt" style:font-weight-asian="bold" style:text-scale="120%"/>
    </style:style>
    <style:style style:name="T1118" style:family="text">
      <style:text-properties style:text-position="50% 100%" fo:font-size="10pt" style:font-size-asian="10pt"/>
    </style:style>
    <style:style style:name="T1119" style:family="text">
      <style:text-properties style:text-position="50% 100%" fo:font-size="7pt" style:font-size-asian="7pt"/>
    </style:style>
    <style:style style:name="T1120" style:family="text">
      <style:text-properties fo:letter-spacing="-0.025cm"/>
    </style:style>
    <style:style style:name="T1121" style:family="text">
      <style:text-properties fo:letter-spacing="-0.025cm" style:text-scale="105%"/>
    </style:style>
    <style:style style:name="T1122" style:family="text">
      <style:text-properties fo:letter-spacing="-0.051cm"/>
    </style:style>
    <style:style style:name="T1123" style:family="text">
      <style:text-properties fo:letter-spacing="-0.051cm" style:text-scale="105%"/>
    </style:style>
    <style:style style:name="T1124" style:family="text">
      <style:text-properties style:text-position="82% 100%" style:font-name="Arial" fo:font-size="12pt" style:font-size-asian="12pt" style:text-scale="172%"/>
    </style:style>
    <style:style style:name="T1125" style:family="text">
      <style:text-properties style:text-position="82% 100%" style:font-name="Arial" fo:font-size="12pt" style:font-size-asian="12pt" style:text-scale="263%"/>
    </style:style>
    <style:style style:name="T1126" style:family="text">
      <style:text-properties style:text-position="82% 100%" style:font-name="Arial" fo:font-size="12pt" style:font-size-asian="12pt" style:text-scale="200%"/>
    </style:style>
    <style:style style:name="T1127" style:family="text">
      <style:text-properties style:text-position="82% 100%" style:font-name="Arial" fo:font-size="12pt" style:font-size-asian="12pt" style:text-scale="245%"/>
    </style:style>
    <style:style style:name="T1128" style:family="text">
      <style:text-properties style:text-position="82% 100%" style:font-name="Arial" fo:font-size="12pt" fo:letter-spacing="0.041cm" style:font-size-asian="12pt" style:text-scale="220%"/>
    </style:style>
    <style:style style:name="T1129" style:family="text">
      <style:text-properties style:text-position="82% 100%" style:font-name="DejaVu Sans" fo:font-size="12pt" fo:font-style="italic" style:font-size-asian="12pt" style:font-style-asian="italic" style:text-scale="105%"/>
    </style:style>
    <style:style style:name="T1130" style:family="text">
      <style:text-properties style:text-position="86% 100%" style:font-name="Arial" fo:font-size="12pt" style:font-size-asian="12pt" style:text-scale="358%"/>
    </style:style>
    <style:style style:name="T1131" style:family="text">
      <style:text-properties style:text-position="86% 100%" style:font-name="Arial" fo:font-size="12pt" style:font-size-asian="12pt" style:text-scale="149%"/>
    </style:style>
    <style:style style:name="T1132" style:family="text">
      <style:text-properties style:text-position="86% 100%" style:font-name="Arial" fo:font-size="12pt" style:font-size-asian="12pt" style:text-scale="186%"/>
    </style:style>
    <style:style style:name="T1133" style:family="text">
      <style:text-properties style:text-position="58% 100%" style:font-name="Arial" fo:font-size="6pt" fo:font-style="italic" style:font-size-asian="6pt" style:font-style-asian="italic"/>
    </style:style>
    <style:style style:name="T1134" style:family="text">
      <style:text-properties style:text-position="58% 100%" style:font-name="Arial" fo:font-size="6pt" fo:letter-spacing="-0.028cm" fo:font-style="italic" style:font-size-asian="6pt" style:font-style-asian="italic"/>
    </style:style>
    <style:style style:name="T1135" style:family="text">
      <style:text-properties fo:letter-spacing="0.021cm"/>
    </style:style>
    <style:style style:name="T1136" style:family="text">
      <style:text-properties fo:letter-spacing="0.021cm" style:text-scale="105%"/>
    </style:style>
    <style:style style:name="T1137" style:family="text">
      <style:text-properties fo:letter-spacing="0.021cm" style:text-scale="110%"/>
    </style:style>
    <style:style style:name="T1138" style:family="text">
      <style:text-properties style:text-scale="120%"/>
    </style:style>
    <style:style style:name="T1139" style:family="text">
      <style:text-properties fo:letter-spacing="0.011cm"/>
    </style:style>
    <style:style style:name="T1140" style:family="text">
      <style:text-properties fo:letter-spacing="0.011cm" style:text-scale="105%"/>
    </style:style>
    <style:style style:name="T1141" style:family="text">
      <style:text-properties fo:letter-spacing="0.011cm" fo:font-weight="bold" style:font-weight-asian="bold"/>
    </style:style>
    <style:style style:name="T1142" style:family="text">
      <style:text-properties style:text-position="-17% 100%" style:font-name="Arial" fo:font-size="6pt" fo:letter-spacing="0.004cm" fo:language="pl" fo:country="PL" fo:font-style="italic" style:font-size-asian="6pt" style:font-style-asian="italic" style:text-scale="131%"/>
    </style:style>
    <style:style style:name="T1143" style:family="text">
      <style:text-properties style:text-position="-17% 100%" style:font-name="Arial" fo:font-size="6pt" fo:language="pl" fo:country="PL" fo:font-style="italic" style:font-size-asian="6pt" style:font-style-asian="italic" style:text-scale="115%"/>
    </style:style>
    <style:style style:name="T1144" style:family="text">
      <style:text-properties style:text-position="-17% 100%" style:font-name="Arial" fo:font-size="6pt" fo:letter-spacing="0.018cm" fo:language="pl" fo:country="PL" fo:font-style="italic" style:font-size-asian="6pt" style:font-style-asian="italic" style:text-scale="115%"/>
    </style:style>
    <style:style style:name="T1145" style:family="text">
      <style:text-properties style:text-position="-17% 100%" style:font-name="Arial" fo:font-size="6pt" fo:font-style="italic" style:font-size-asian="6pt" style:font-style-asian="italic" style:text-scale="130%"/>
    </style:style>
    <style:style style:name="T1146" style:family="text">
      <style:text-properties style:text-position="-17% 100%" style:font-name="Arial" fo:font-size="6pt" fo:font-style="italic" style:font-size-asian="6pt" style:font-style-asian="italic" style:text-scale="120%"/>
    </style:style>
    <style:style style:name="T1147" style:family="text">
      <style:text-properties style:text-position="-17% 100%" style:font-name="Arial" fo:font-size="6pt" fo:font-style="italic" style:font-size-asian="6pt" style:font-style-asian="italic" style:text-scale="115%"/>
    </style:style>
    <style:style style:name="T1148" style:family="text">
      <style:text-properties style:text-position="-17% 100%" style:font-name="Arial" fo:font-size="6pt" fo:font-style="italic" style:font-size-asian="6pt" style:font-style-asian="italic" style:text-scale="110%"/>
    </style:style>
    <style:style style:name="T1149" style:family="text">
      <style:text-properties style:text-position="-17% 100%" style:font-name="Verdana" fo:font-size="6pt" fo:language="pl" fo:country="PL" fo:font-style="italic" style:font-size-asian="6pt" style:font-style-asian="italic" style:text-scale="117%"/>
    </style:style>
    <style:style style:name="T1150" style:family="text">
      <style:text-properties style:text-position="-17% 100%" style:font-name="Verdana" fo:font-size="6pt" fo:language="pl" fo:country="PL" fo:font-style="italic" style:font-size-asian="6pt" style:font-style-asian="italic" style:text-scale="115%"/>
    </style:style>
    <style:style style:name="T1151" style:family="text">
      <style:text-properties style:text-position="-17% 100%" fo:font-size="6pt" fo:letter-spacing="0.016cm" fo:language="pl" fo:country="PL" style:font-size-asian="6pt" style:text-scale="121%"/>
    </style:style>
    <style:style style:name="T1152" style:family="text">
      <style:text-properties style:text-position="-17% 100%" fo:font-size="6pt" fo:letter-spacing="0.016cm" fo:language="pl" fo:country="PL" style:font-size-asian="6pt" style:text-scale="144%"/>
    </style:style>
    <style:style style:name="T1153" style:family="text">
      <style:text-properties style:text-position="-17% 100%" fo:font-size="6pt" fo:language="pl" fo:country="PL" style:font-size-asian="6pt"/>
    </style:style>
    <style:style style:name="T1154" style:family="text">
      <style:text-properties style:text-position="-17% 100%" fo:font-size="6pt" fo:language="pl" fo:country="PL" style:font-size-asian="6pt" style:text-scale="144%"/>
    </style:style>
    <style:style style:name="T1155" style:family="text">
      <style:text-properties style:text-position="-17% 100%" fo:font-size="6pt" fo:language="pl" fo:country="PL" style:font-size-asian="6pt" style:text-scale="115%"/>
    </style:style>
    <style:style style:name="T1156" style:family="text">
      <style:text-properties style:text-position="-17% 100%" fo:font-size="6pt" fo:language="pl" fo:country="PL" fo:font-style="italic" style:font-size-asian="6pt" style:font-style-asian="italic"/>
    </style:style>
    <style:style style:name="T1157" style:family="text">
      <style:text-properties style:text-position="42% 100%" style:font-name="Verdana" fo:font-size="6pt" fo:letter-spacing="-0.078cm" fo:language="pl" fo:country="PL" fo:font-style="italic" style:font-size-asian="6pt" style:font-style-asian="italic" style:text-scale="92%"/>
    </style:style>
    <style:style style:name="T1158" style:family="text">
      <style:text-properties style:text-position="42% 100%" style:font-name="Verdana" fo:font-size="6pt" fo:letter-spacing="-0.026cm" fo:font-style="italic" style:font-size-asian="6pt" style:font-style-asian="italic" style:text-scale="120%"/>
    </style:style>
    <style:style style:name="T1159" style:family="text">
      <style:text-properties style:text-position="42% 100%" fo:font-size="6pt" style:font-size-asian="6pt" style:text-scale="110%"/>
    </style:style>
    <style:style style:name="T1160" style:family="text">
      <style:text-properties style:text-position="100% 100%" fo:font-size="8pt" style:font-size-asian="8pt"/>
    </style:style>
    <style:style style:name="T1161" style:family="text">
      <style:text-properties style:text-position="100% 100%" fo:font-size="8pt" style:font-size-asian="8pt" style:text-scale="105%"/>
    </style:style>
    <style:style style:name="T1162" style:family="text">
      <style:text-properties style:text-position="100% 100%" style:font-name="Bookman Old Style" fo:font-size="12pt" fo:language="pl" fo:country="PL" fo:font-style="italic" style:font-size-asian="12pt" style:font-style-asian="italic"/>
    </style:style>
    <style:style style:name="T1163" style:family="text">
      <style:text-properties style:text-position="100% 100%" style:font-name="Bookman Old Style" fo:font-size="12pt" fo:letter-spacing="0.065cm" fo:language="pl" fo:country="PL" fo:font-style="italic" style:font-size-asian="12pt" style:font-style-asian="italic"/>
    </style:style>
    <style:style style:name="T1164" style:family="text">
      <style:text-properties style:text-position="100% 100%" fo:font-size="12pt" fo:language="pl" fo:country="PL" style:font-size-asian="12pt"/>
    </style:style>
    <style:style style:name="T1165" style:family="text">
      <style:text-properties style:text-position="100% 100%" style:font-name="DejaVu Sans" fo:font-size="12pt" fo:language="pl" fo:country="PL" fo:font-style="italic" style:font-size-asian="12pt" style:font-style-asian="italic"/>
    </style:style>
    <style:style style:name="T1166" style:family="text">
      <style:text-properties style:text-position="100% 100%" style:font-name="DejaVu Sans" fo:font-size="12pt" fo:letter-spacing="-0.055cm" fo:language="pl" fo:country="PL" fo:font-style="italic" style:font-size-asian="12pt" style:font-style-asian="italic"/>
    </style:style>
    <style:style style:name="T1167" style:family="text">
      <style:text-properties style:text-position="-38% 100%" style:font-name="Bookman Old Style" fo:font-size="8pt" fo:language="pl" fo:country="PL" fo:font-style="italic" style:font-size-asian="8pt" style:font-style-asian="italic"/>
    </style:style>
    <style:style style:name="T1168" style:family="text">
      <style:text-properties style:text-position="-38% 100%" style:font-name="Bookman Old Style" fo:font-size="8pt" fo:font-style="italic" style:font-size-asian="8pt" style:font-style-asian="italic"/>
    </style:style>
    <style:style style:name="T1169" style:family="text">
      <style:text-properties style:text-position="-38% 100%" fo:font-size="8pt" fo:language="pl" fo:country="PL" style:font-size-asian="8pt"/>
    </style:style>
    <style:style style:name="T1170" style:family="text">
      <style:text-properties style:text-position="-38% 100%" fo:font-size="8pt" style:font-size-asian="8pt"/>
    </style:style>
    <style:style style:name="T1171" style:family="text">
      <style:text-properties style:text-position="-67% 100%" fo:font-size="6pt" fo:language="pl" fo:country="PL" style:font-size-asian="6pt"/>
    </style:style>
    <style:style style:name="T1172" style:family="text">
      <style:text-properties style:text-position="-67% 100%" fo:font-size="6pt" style:font-size-asian="6pt"/>
    </style:style>
    <style:style style:name="T1173" style:family="text">
      <style:text-properties style:text-position="-67% 100%" fo:font-size="6pt" style:font-size-asian="6pt" style:text-scale="110%"/>
    </style:style>
    <style:style style:name="T1174" style:family="text">
      <style:text-properties style:text-position="-67% 100%" style:font-name="Arial" fo:font-size="6pt" fo:font-style="italic" style:font-size-asian="6pt" style:font-style-asian="italic" style:text-scale="110%"/>
    </style:style>
    <style:style style:name="T1175" style:family="text">
      <style:text-properties style:text-position="-50% 100%" fo:font-size="12pt" style:font-size-asian="12pt" style:text-scale="115%"/>
    </style:style>
    <style:style style:name="T1176" style:family="text">
      <style:text-properties style:text-position="-50% 100%" style:font-name="Bookman Old Style" fo:font-size="12pt" fo:font-style="italic" style:font-size-asian="12pt" style:font-style-asian="italic" style:text-scale="115%"/>
    </style:style>
    <style:style style:name="T1177" style:family="text">
      <style:text-properties style:text-position="-50% 100%" fo:font-size="8pt" style:font-size-asian="8pt" style:text-scale="125%"/>
    </style:style>
    <style:style style:name="T1178" style:family="text">
      <style:text-properties style:text-position="-94% 100%" style:font-name="Bookman Old Style" fo:font-size="8pt" fo:font-style="italic" style:font-size-asian="8pt" style:font-style-asian="italic" style:text-scale="115%"/>
    </style:style>
    <style:style style:name="T1179" style:family="text">
      <style:text-properties fo:letter-spacing="-0.076cm" style:text-scale="105%"/>
    </style:style>
    <style:style style:name="T1180" style:family="text">
      <style:text-properties fo:letter-spacing="-0.055cm" style:text-scale="105%"/>
    </style:style>
    <style:style style:name="T1181" style:family="text">
      <style:text-properties fo:letter-spacing="-0.058cm"/>
    </style:style>
    <style:style style:name="T1182" style:family="text">
      <style:text-properties fo:letter-spacing="-0.058cm" style:text-scale="105%"/>
    </style:style>
    <style:style style:name="T1183" style:family="text">
      <style:text-properties style:text-scale="90%"/>
    </style:style>
    <style:style style:name="T1184" style:family="text">
      <style:text-properties fo:letter-spacing="0.067cm"/>
    </style:style>
    <style:style style:name="T1185" style:family="text">
      <style:text-properties fo:letter-spacing="0.067cm" style:text-scale="105%"/>
    </style:style>
    <style:style style:name="T1186" style:family="text">
      <style:text-properties fo:font-size="1pt" style:font-size-asian="1pt"/>
    </style:style>
    <style:style style:name="T1187" style:family="text">
      <style:text-properties style:text-position="91% 100%" style:font-name="DejaVu Sans" fo:font-size="12pt" fo:font-style="italic" style:font-size-asian="12pt" style:font-style-asian="italic" style:text-scale="105%"/>
    </style:style>
    <style:style style:name="T1188" style:family="text">
      <style:text-properties style:text-position="91% 100%" style:font-name="DejaVu Sans" fo:font-size="12pt" fo:font-style="italic" style:font-size-asian="12pt" style:font-style-asian="italic" style:text-scale="110%"/>
    </style:style>
    <style:style style:name="T1189" style:family="text">
      <style:text-properties fo:letter-spacing="-0.03cm"/>
    </style:style>
    <style:style style:name="T1190" style:family="text">
      <style:text-properties fo:letter-spacing="-0.03cm" style:text-scale="105%"/>
    </style:style>
    <style:style style:name="T1191" style:family="text">
      <style:text-properties fo:letter-spacing="-0.03cm" style:text-scale="99%"/>
    </style:style>
    <style:style style:name="T1192" style:family="text">
      <style:text-properties fo:letter-spacing="-0.053cm"/>
    </style:style>
    <style:style style:name="T1193" style:family="text">
      <style:text-properties fo:letter-spacing="-0.053cm" style:text-scale="105%"/>
    </style:style>
    <style:style style:name="T1194" style:family="text">
      <style:text-properties style:text-position="83% 100%" style:font-name="DejaVu Sans" fo:font-style="italic" style:font-style-asian="italic" style:text-scale="105%"/>
    </style:style>
    <style:style style:name="T1195" style:family="text">
      <style:text-properties style:text-position="83% 100%" style:font-name="DejaVu Sans" fo:font-style="italic" style:font-style-asian="italic" style:text-scale="110%"/>
    </style:style>
    <style:style style:name="T1196" style:family="text">
      <style:text-properties fo:letter-spacing="0.016cm"/>
    </style:style>
    <style:style style:name="T1197" style:family="text">
      <style:text-properties fo:letter-spacing="0.016cm" style:text-scale="105%"/>
    </style:style>
    <style:style style:name="T1198" style:family="text">
      <style:text-properties fo:letter-spacing="0.016cm" fo:font-weight="bold" style:font-weight-asian="bold"/>
    </style:style>
    <style:style style:name="T1199" style:family="text">
      <style:text-properties style:text-position="186% 100%" style:font-name="Arial" fo:font-size="12pt" fo:language="pl" fo:country="PL" style:font-size-asian="12pt" style:text-scale="255%"/>
    </style:style>
    <style:style style:name="T1200" style:family="text">
      <style:text-properties style:text-position="168% 100%" style:font-name="DejaVu Sans" fo:font-size="12pt" fo:language="pl" fo:country="PL" fo:font-style="italic" style:font-size-asian="12pt" style:font-style-asian="italic"/>
    </style:style>
    <style:style style:name="T1201" style:family="text">
      <style:text-properties style:text-position="177% 100%" style:font-name="DejaVu Sans" fo:font-size="12pt" fo:language="pl" fo:country="PL" fo:font-style="italic" style:font-size-asian="12pt" style:font-style-asian="italic"/>
    </style:style>
    <style:style style:name="T1202" style:family="text">
      <style:text-properties style:text-position="77% 100%" style:font-name="DejaVu Sans" fo:font-size="12pt" fo:font-style="italic" style:font-size-asian="12pt" style:font-style-asian="italic"/>
    </style:style>
    <style:style style:name="T1203" style:family="text">
      <style:text-properties style:text-position="77% 100%" style:font-name="DejaVu Sans" fo:font-size="12pt" fo:font-style="italic" style:font-size-asian="12pt" style:font-style-asian="italic" style:text-scale="115%"/>
    </style:style>
    <style:style style:name="T1204" style:family="text">
      <style:text-properties style:text-position="68% 100%" style:font-name="DejaVu Sans" fo:font-size="12pt" fo:font-style="italic" style:font-size-asian="12pt" style:font-style-asian="italic"/>
    </style:style>
    <style:style style:name="T1205" style:family="text">
      <style:text-properties fo:letter-spacing="0.004cm"/>
    </style:style>
    <style:style style:name="T1206" style:family="text">
      <style:text-properties fo:letter-spacing="0.004cm" style:text-scale="105%"/>
    </style:style>
    <style:style style:name="T1207" style:family="text">
      <style:text-properties fo:letter-spacing="-0.067cm"/>
    </style:style>
    <style:style style:name="T1208" style:family="text">
      <style:text-properties fo:letter-spacing="-0.067cm" style:text-scale="105%"/>
    </style:style>
    <style:style style:name="T1209" style:family="text">
      <style:text-properties fo:letter-spacing="0.097cm"/>
    </style:style>
    <style:style style:name="T1210" style:family="text">
      <style:text-properties fo:letter-spacing="0.097cm" style:text-scale="110%"/>
    </style:style>
    <style:style style:name="T1211" style:family="text">
      <style:text-properties fo:letter-spacing="0.097cm" style:text-scale="105%"/>
    </style:style>
    <style:style style:name="T1212" style:family="text">
      <style:text-properties style:text-position="73% 100%" fo:font-size="12pt" style:text-underline-style="solid" style:text-underline-width="auto" style:text-underline-color="font-color" style:text-underline-mode="continuous" style:text-overline-mode="continuous" style:text-line-through-mode="continuous" style:font-size-asian="12pt" style:text-scale="110%"/>
    </style:style>
    <style:style style:name="T1213" style:family="text">
      <style:text-properties style:text-position="73% 100%" fo:font-size="12pt" style:font-size-asian="12pt" style:text-scale="95%"/>
    </style:style>
    <style:style style:name="T1214" style:family="text">
      <style:text-properties fo:font-size="8.5pt" style:font-size-asian="8.5pt"/>
    </style:style>
    <style:style style:name="T1215" style:family="text">
      <style:text-properties fo:font-size="8.5pt" fo:font-style="italic" style:font-size-asian="8.5pt" style:font-style-asian="italic"/>
    </style:style>
    <style:style style:name="T1216" style:family="text">
      <style:text-properties fo:color="#7f007f" style:font-name="Bookman Old Style" fo:font-size="14pt" fo:letter-spacing="-0.275cm" style:font-size-asian="14pt" style:text-scale="105%"/>
    </style:style>
    <style:style style:name="T1217" style:family="text">
      <style:text-properties fo:color="#7f007f" style:font-name="Bookman Old Style" fo:font-size="14pt" fo:letter-spacing="-0.312cm" style:font-size-asian="14pt" style:text-scale="105%"/>
    </style:style>
    <style:style style:name="T1218" style:family="text">
      <style:text-properties fo:color="#7f007f" style:text-position="-5% 100%" style:font-name="Bookman Old Style" fo:font-size="14pt" fo:letter-spacing="-0.275cm" style:font-size-asian="14pt" style:text-scale="105%"/>
    </style:style>
    <style:style style:name="T1219" style:family="text">
      <style:text-properties fo:color="#7f007f" style:text-position="-18% 100%" style:font-name="Bookman Old Style" fo:font-size="14pt" fo:letter-spacing="-0.31cm" style:font-size-asian="14pt" style:text-scale="95%"/>
    </style:style>
    <style:style style:name="T1220" style:family="text">
      <style:text-properties fo:color="#7f007f" style:text-position="-18% 100%" style:font-name="Bookman Old Style" fo:font-size="14pt" fo:letter-spacing="-0.122cm" style:font-size-asian="14pt" style:text-scale="95%"/>
    </style:style>
    <style:style style:name="T1221" style:family="text">
      <style:text-properties fo:color="#7f007f" style:text-position="23% 100%" style:font-name="Bookman Old Style" fo:font-size="14pt" fo:letter-spacing="-0.312cm" style:font-size-asian="14pt" style:text-scale="105%"/>
    </style:style>
    <style:style style:name="T1222" style:family="text">
      <style:text-properties fo:color="#7f007f" style:text-position="41% 100%" style:font-name="Bookman Old Style" fo:font-size="14pt" fo:letter-spacing="-0.31cm" style:font-size-asian="14pt" style:text-scale="105%"/>
    </style:style>
    <style:style style:name="T1223" style:family="text">
      <style:text-properties style:text-position="6% 100%" fo:font-size="9pt" style:font-size-asian="9pt"/>
    </style:style>
    <style:style style:name="T1224" style:family="text">
      <style:text-properties style:text-position="6% 100%" fo:font-size="9pt" style:font-size-asian="9pt" style:text-scale="120%"/>
    </style:style>
    <style:style style:name="T1225" style:family="text">
      <style:text-properties style:text-position="6% 100%" fo:font-size="9pt" fo:letter-spacing="-0.021cm" style:font-size-asian="9pt" style:text-scale="120%"/>
    </style:style>
    <style:style style:name="T1226" style:family="text">
      <style:text-properties style:text-position="6% 100%" fo:font-size="9pt" fo:letter-spacing="-0.055cm" style:font-size-asian="9pt" style:text-scale="120%"/>
    </style:style>
    <style:style style:name="T1227" style:family="text">
      <style:text-properties fo:color="#3d9955" style:font-name="Bookman Old Style" fo:font-size="10.5pt" style:font-size-asian="10.5pt"/>
    </style:style>
    <style:style style:name="T1228" style:family="text">
      <style:text-properties fo:color="#3d9955" style:font-name="Bookman Old Style" fo:font-size="10.5pt" style:font-size-asian="10.5pt" style:text-scale="84%"/>
    </style:style>
    <style:style style:name="T1229" style:family="text">
      <style:text-properties fo:color="#3d9955" style:font-name="Bookman Old Style" fo:font-size="10.5pt" fo:letter-spacing="-0.243cm" style:font-size-asian="10.5pt" style:text-scale="84%"/>
    </style:style>
    <style:style style:name="T1230" style:family="text">
      <style:text-properties fo:color="#3d9955" style:text-position="-28% 100%" style:font-name="Georgia" fo:font-size="9pt" fo:letter-spacing="-0.18cm" style:font-size-asian="9pt" style:text-scale="110%"/>
    </style:style>
    <style:style style:name="T1231" style:family="text">
      <style:text-properties fo:color="#3d9955" style:font-name="Georgia" fo:font-size="9pt" fo:letter-spacing="-0.201cm" style:font-size-asian="9pt" style:text-scale="99%"/>
    </style:style>
    <style:style style:name="T1232" style:family="text">
      <style:text-properties fo:color="#3d9955" style:font-name="Georgia" fo:font-size="9pt" fo:letter-spacing="-0.201cm" fo:language="pl" fo:country="PL" style:font-size-asian="9pt" style:text-scale="99%"/>
    </style:style>
    <style:style style:name="T1233" style:family="text">
      <style:text-properties fo:color="#3d9955" style:font-name="Georgia" fo:font-size="9pt" fo:language="pl" fo:country="PL" style:font-size-asian="9pt"/>
    </style:style>
    <style:style style:name="T1234" style:family="text">
      <style:text-properties fo:color="#3d9955" style:text-position="-6% 100%" style:font-name="Georgia" fo:font-size="9pt" fo:letter-spacing="-0.201cm" fo:language="pl" fo:country="PL" style:font-size-asian="9pt" style:text-scale="99%"/>
    </style:style>
    <style:style style:name="T1235" style:family="text">
      <style:text-properties fo:color="#3d9955" style:text-position="-11% 100%" style:font-name="Georgia" fo:font-size="9pt" fo:letter-spacing="-0.201cm" fo:language="pl" fo:country="PL" style:font-size-asian="9pt" style:text-scale="99%"/>
    </style:style>
    <style:style style:name="T1236" style:family="text">
      <style:text-properties fo:color="#3d9955" style:text-position="11% 100%" style:font-name="Georgia" fo:font-size="9pt" fo:letter-spacing="-0.201cm" fo:language="pl" fo:country="PL" style:font-size-asian="9pt" style:text-scale="99%"/>
    </style:style>
    <style:style style:name="T1237" style:family="text">
      <style:text-properties fo:color="#3d9955" style:text-position="6% 100%" style:font-name="Georgia" fo:font-size="9pt" fo:letter-spacing="-0.201cm" fo:language="pl" fo:country="PL" style:font-size-asian="9pt" style:text-scale="99%"/>
    </style:style>
    <style:style style:name="T1238" style:family="text">
      <style:text-properties fo:color="#3d9955" style:text-position="-22% 100%" style:font-name="Georgia" fo:font-size="9pt" fo:letter-spacing="-0.201cm" fo:language="pl" fo:country="PL" style:font-size-asian="9pt" style:text-scale="99%"/>
    </style:style>
    <style:style style:name="T1239" style:family="text">
      <style:text-properties fo:color="#3d9955" style:text-position="-17% 100%" style:font-name="Georgia" fo:font-size="9pt" fo:letter-spacing="-0.201cm" fo:language="pl" fo:country="PL" style:font-size-asian="9pt" style:text-scale="99%"/>
    </style:style>
    <style:style style:name="T1240" style:family="text">
      <style:text-properties fo:color="#3d9955" style:text-position="-56% 100%" style:font-name="Georgia" fo:font-size="9pt" fo:language="pl" fo:country="PL" style:font-size-asian="9pt" style:text-scale="99%"/>
    </style:style>
    <style:style style:name="T1241" style:family="text">
      <style:text-properties fo:color="#3d9955" fo:font-size="12pt" style:font-size-asian="12pt" style:text-scale="105%"/>
    </style:style>
    <style:style style:name="T1242" style:family="text">
      <style:text-properties fo:color="#3d9955" style:text-position="62% 100%" style:font-name="Bookman Old Style" fo:font-size="10.5pt" style:font-size-asian="10.5pt" style:text-scale="105%"/>
    </style:style>
    <style:style style:name="T1243" style:family="text">
      <style:text-properties fo:color="#3d9955" style:text-position="71% 100%" style:font-name="Bookman Old Style" fo:font-size="10.5pt" style:font-size-asian="10.5pt"/>
    </style:style>
    <style:style style:name="T1244" style:family="text">
      <style:text-properties fo:color="#3d9955" style:text-position="-33% 100%" style:font-name="Bookman Old Style" fo:font-size="10.5pt" fo:letter-spacing="-0.243cm" style:font-size-asian="10.5pt" style:text-scale="95%"/>
    </style:style>
    <style:style style:name="T1245" style:family="text">
      <style:text-properties fo:color="#3d9955" style:text-position="-33% 100%" style:font-name="Bookman Old Style" fo:font-size="10.5pt" fo:letter-spacing="-0.243cm" style:font-size-asian="10.5pt" style:text-scale="84%"/>
    </style:style>
    <style:style style:name="T1246" style:family="text">
      <style:text-properties fo:color="#3d9955" style:text-position="-52% 100%" style:font-name="Bookman Old Style" fo:font-size="10.5pt" style:font-size-asian="10.5pt" style:text-scale="84%"/>
    </style:style>
    <style:style style:name="T1247" style:family="text">
      <style:text-properties fo:color="#3d9955" style:text-scale="105%"/>
    </style:style>
    <style:style style:name="T1248" style:family="text">
      <style:text-properties style:text-position="5% 100%" style:font-name="Bookman Old Style" fo:font-size="10.5pt" style:font-size-asian="10.5pt"/>
    </style:style>
    <style:style style:name="T1249" style:family="text">
      <style:text-properties style:text-position="5% 100%" style:font-name="Bookman Old Style" fo:font-size="10.5pt" style:font-size-asian="10.5pt" style:text-scale="90%"/>
    </style:style>
    <style:style style:name="T1250" style:family="text">
      <style:text-properties style:text-position="5% 100%" style:font-name="DejaVu Sans" fo:font-size="12pt" fo:font-style="italic" style:font-size-asian="12pt" style:font-style-asian="italic" style:text-scale="110%"/>
    </style:style>
    <style:style style:name="T1251" style:family="text">
      <style:text-properties style:text-position="5% 100%" fo:font-size="11.5pt" style:font-size-asian="11.5pt"/>
    </style:style>
    <style:style style:name="T1252" style:family="text">
      <style:text-properties style:text-position="5% 100%" fo:font-size="11.5pt" fo:letter-spacing="0.03cm" style:font-size-asian="11.5pt"/>
    </style:style>
    <style:style style:name="T1253" style:family="text">
      <style:text-properties style:text-position="5% 100%" style:font-name="Cambria" fo:font-size="11.5pt" style:font-size-asian="11.5pt"/>
    </style:style>
    <style:style style:name="T1254" style:family="text">
      <style:text-properties fo:color="#ff0000" style:font-name="Bookman Old Style" fo:font-size="7pt" fo:letter-spacing="-0.171cm" style:font-size-asian="7pt" style:text-scale="85%"/>
    </style:style>
    <style:style style:name="T1255" style:family="text">
      <style:text-properties fo:color="#ff0000" style:font-name="Bookman Old Style" fo:font-size="7pt" fo:letter-spacing="-0.166cm" style:font-size-asian="7pt" style:text-scale="85%"/>
    </style:style>
    <style:style style:name="T1256" style:family="text">
      <style:text-properties fo:color="#ff0000" style:font-name="Bookman Old Style" fo:font-size="8.5pt" fo:letter-spacing="-0.206cm" style:font-size-asian="8.5pt" style:text-scale="86%"/>
    </style:style>
    <style:style style:name="T1257" style:family="text">
      <style:text-properties fo:color="#ff0000" style:font-name="Bookman Old Style" fo:font-size="8.5pt" fo:letter-spacing="-0.201cm" style:font-size-asian="8.5pt" style:text-scale="86%"/>
    </style:style>
    <style:style style:name="T1258" style:family="text">
      <style:text-properties fo:color="#ff0000" style:font-name="Lucida Sans Unicode"/>
    </style:style>
    <style:style style:name="T1259" style:family="text">
      <style:text-properties fo:color="#ff0000" style:font-name="Lucida Sans Unicode" style:text-scale="105%"/>
    </style:style>
    <style:style style:name="T1260" style:family="text">
      <style:text-properties fo:color="#ff0000" style:font-name="Cambria" fo:font-size="13.5pt" fo:letter-spacing="-0.273cm" style:font-size-asian="13.5pt" style:text-scale="292%"/>
    </style:style>
    <style:style style:name="T1261" style:family="text">
      <style:text-properties fo:color="#ff0000" style:font-name="Cambria" fo:font-size="13.5pt" fo:letter-spacing="-0.307cm" style:font-size-asian="13.5pt" style:text-scale="292%"/>
    </style:style>
    <style:style style:name="T1262" style:family="text">
      <style:text-properties fo:color="#ff0000" style:text-position="-9% 100%" style:font-name="Cambria" fo:font-size="13.5pt" fo:letter-spacing="-0.273cm" style:font-size-asian="13.5pt" style:text-scale="292%"/>
    </style:style>
    <style:style style:name="T1263" style:family="text">
      <style:text-properties fo:color="#ff0000" style:text-position="9% 100%" style:font-name="Cambria" fo:font-size="13.5pt" fo:letter-spacing="-0.273cm" style:font-size-asian="13.5pt" style:text-scale="292%"/>
    </style:style>
    <style:style style:name="T1264" style:family="text">
      <style:text-properties fo:color="#ff0000" fo:font-weight="bold" style:font-weight-asian="bold" style:text-scale="105%"/>
    </style:style>
    <style:style style:name="T1265" style:family="text">
      <style:text-properties fo:font-size="10.5pt" style:font-size-asian="10.5pt" style:text-scale="99%"/>
    </style:style>
    <style:style style:name="T1266" style:family="text">
      <style:text-properties fo:font-size="10.5pt" style:font-size-asian="10.5pt" style:text-scale="95%"/>
    </style:style>
    <style:style style:name="T1267" style:family="text">
      <style:text-properties fo:font-size="10.5pt" fo:font-style="italic" style:font-size-asian="10.5pt" style:font-style-asian="italic"/>
    </style:style>
    <style:style style:name="T1268" style:family="text">
      <style:text-properties fo:font-size="9.5pt" style:font-size-asian="9.5pt"/>
    </style:style>
    <style:style style:name="T1269" style:family="text">
      <style:text-properties fo:font-size="9.5pt" fo:letter-spacing="0.009cm" style:font-size-asian="9.5pt"/>
    </style:style>
    <style:style style:name="T1270" style:family="text">
      <style:text-properties style:text-position="-14% 100%" fo:font-size="7pt" style:font-size-asian="7pt"/>
    </style:style>
    <style:style style:name="T1271" style:family="text">
      <style:text-properties style:text-position="-14% 100%" style:font-name="Arial" fo:font-size="7pt" fo:font-style="italic" fo:font-weight="bold" style:font-size-asian="7pt" style:font-style-asian="italic" style:font-weight-asian="bold" style:text-scale="105%"/>
    </style:style>
    <style:style style:name="T1272" style:family="text">
      <style:text-properties fo:font-size="7pt" style:font-size-asian="7pt"/>
    </style:style>
    <style:style style:name="T1273" style:family="text">
      <style:text-properties fo:font-size="9pt" style:font-size-asian="9pt"/>
    </style:style>
    <style:style style:name="T1274" style:family="text">
      <style:text-properties fo:font-size="9pt" style:font-size-asian="9pt" style:text-scale="105%"/>
    </style:style>
    <style:style style:name="T1275" style:family="text">
      <style:text-properties fo:font-size="9pt" style:font-size-asian="9pt" style:text-scale="101%"/>
    </style:style>
    <style:style style:name="T1276" style:family="text">
      <style:text-properties fo:font-size="9pt" fo:letter-spacing="-0.18cm" fo:font-style="italic" style:font-size-asian="9pt" style:font-style-asian="italic" style:text-scale="110%"/>
    </style:style>
    <style:style style:name="T1277" style:family="text">
      <style:text-properties fo:font-size="9pt" fo:language="pl" fo:country="PL" fo:font-style="italic" style:font-size-asian="9pt" style:font-style-asian="italic"/>
    </style:style>
    <style:style style:name="T1278" style:family="text">
      <style:text-properties fo:font-size="9pt" fo:letter-spacing="-0.03cm" style:font-size-asian="9pt" style:text-scale="105%"/>
    </style:style>
    <style:style style:name="T1279" style:family="text">
      <style:text-properties fo:font-size="9pt" fo:letter-spacing="0.026cm" style:font-size-asian="9pt"/>
    </style:style>
    <style:style style:name="T1280" style:family="text">
      <style:text-properties fo:font-size="9pt" fo:letter-spacing="0.023cm" style:font-size-asian="9pt"/>
    </style:style>
    <style:style style:name="T1281" style:family="text">
      <style:text-properties fo:font-size="9pt" fo:letter-spacing="0.005cm" style:font-size-asian="9pt"/>
    </style:style>
    <style:style style:name="T1282" style:family="text">
      <style:text-properties fo:letter-spacing="0.002cm"/>
    </style:style>
    <style:style style:name="T1283" style:family="text">
      <style:text-properties fo:letter-spacing="0.002cm" fo:font-weight="bold" style:font-weight-asian="bold"/>
    </style:style>
    <style:style style:name="T1284" style:family="text">
      <style:text-properties fo:letter-spacing="0.002cm" style:text-scale="105%"/>
    </style:style>
    <style:style style:name="T1285" style:family="text">
      <style:text-properties style:font-name="Trebuchet MS" fo:font-size="8pt" fo:font-style="italic" fo:font-weight="bold" style:font-size-asian="8pt" style:font-style-asian="italic" style:font-weight-asian="bold" style:text-scale="95%"/>
    </style:style>
    <style:style style:name="T1286" style:family="text">
      <style:text-properties style:font-name="Trebuchet MS" fo:font-size="8pt" fo:font-style="italic" fo:font-weight="bold" style:font-size-asian="8pt" style:font-style-asian="italic" style:font-weight-asian="bold" style:text-scale="110%"/>
    </style:style>
    <style:style style:name="T1287" style:family="text">
      <style:text-properties style:font-name="Trebuchet MS" fo:font-size="8pt" fo:font-style="italic" fo:font-weight="bold" style:font-size-asian="8pt" style:font-style-asian="italic" style:font-weight-asian="bold" style:text-scale="115%"/>
    </style:style>
    <style:style style:name="T1288" style:family="text">
      <style:text-properties style:font-name="Trebuchet MS" fo:font-size="8pt" fo:letter-spacing="0.03cm" fo:font-style="italic" fo:font-weight="bold" style:font-size-asian="8pt" style:font-style-asian="italic" style:font-weight-asian="bold" style:text-scale="110%"/>
    </style:style>
    <style:style style:name="T1289" style:family="text">
      <style:text-properties style:font-name="Trebuchet MS" fo:font-size="8pt" fo:letter-spacing="0.065cm" fo:font-style="italic" fo:font-weight="bold" style:font-size-asian="8pt" style:font-style-asian="italic" style:font-weight-asian="bold" style:text-scale="110%"/>
    </style:style>
    <style:style style:name="T1290" style:family="text">
      <style:text-properties style:font-name="Trebuchet MS" fo:font-size="8pt" fo:letter-spacing="-0.078cm" fo:font-style="italic" fo:font-weight="bold" style:font-size-asian="8pt" style:font-style-asian="italic" style:font-weight-asian="bold" style:text-scale="115%"/>
    </style:style>
    <style:style style:name="T1291" style:family="text">
      <style:text-properties style:font-name="Trebuchet MS" fo:font-size="8pt" fo:letter-spacing="-0.067cm" fo:font-style="italic" fo:font-weight="bold" style:font-size-asian="8pt" style:font-style-asian="italic" style:font-weight-asian="bold" style:text-scale="115%"/>
    </style:style>
    <style:style style:name="T1292" style:family="text">
      <style:text-properties style:text-position="14% 100%" style:font-name="Arial" fo:font-size="10.5pt" fo:font-style="italic" fo:font-weight="bold" style:font-size-asian="10.5pt" style:font-style-asian="italic" style:font-weight-asian="bold" style:text-scale="110%"/>
    </style:style>
    <style:style style:name="T1293" style:family="text">
      <style:text-properties style:text-position="14% 100%" style:font-name="Arial" fo:font-size="10.5pt" fo:font-style="italic" fo:font-weight="bold" style:font-size-asian="10.5pt" style:font-style-asian="italic" style:font-weight-asian="bold" style:text-scale="115%"/>
    </style:style>
    <style:style style:name="T1294" style:family="text">
      <style:text-properties style:text-position="14% 100%" style:font-name="Georgia" fo:font-size="10.5pt" fo:font-weight="bold" style:font-size-asian="10.5pt" style:font-weight-asian="bold" style:text-scale="110%"/>
    </style:style>
    <style:style style:name="T1295" style:family="text">
      <style:text-properties style:text-position="14% 100%" style:font-name="Georgia" fo:font-size="10.5pt" fo:font-weight="bold" style:font-size-asian="10.5pt" style:font-weight-asian="bold" style:text-scale="115%"/>
    </style:style>
    <style:style style:name="T1296" style:family="text">
      <style:text-properties style:text-position="14% 100%" style:font-name="Lucida Sans" fo:font-size="10.5pt" fo:font-style="italic" fo:font-weight="bold" style:font-size-asian="10.5pt" style:font-style-asian="italic" style:font-weight-asian="bold" style:text-scale="110%"/>
    </style:style>
    <style:style style:name="T1297" style:family="text">
      <style:text-properties style:text-position="14% 100%" style:font-name="Lucida Sans" fo:font-size="10.5pt" fo:font-style="italic" fo:font-weight="bold" style:font-size-asian="10.5pt" style:font-style-asian="italic" style:font-weight-asian="bold" style:text-scale="115%"/>
    </style:style>
    <style:style style:name="T1298" style:family="text">
      <style:text-properties style:text-position="14% 100%" style:font-name="DejaVu Sans" fo:font-size="12pt" fo:font-style="italic" style:font-size-asian="12pt" style:font-style-asian="italic"/>
    </style:style>
    <style:style style:name="T1299" style:family="text">
      <style:text-properties style:text-position="14% 100%" style:font-name="DejaVu Sans" fo:font-size="12pt" fo:font-style="italic" style:font-size-asian="12pt" style:font-style-asian="italic" style:text-scale="130%"/>
    </style:style>
    <style:style style:name="T1300" style:family="text">
      <style:text-properties style:text-position="14% 100%" style:font-name="DejaVu Sans" fo:font-size="12pt" fo:letter-spacing="-0.053cm" fo:font-style="italic" style:font-size-asian="12pt" style:font-style-asian="italic"/>
    </style:style>
    <style:style style:name="T1301" style:family="text">
      <style:text-properties style:text-position="69% 100%" fo:font-size="8pt" fo:font-weight="bold" style:font-size-asian="8pt" style:font-weight-asian="bold" style:text-scale="110%"/>
    </style:style>
    <style:style style:name="T1302" style:family="text">
      <style:text-properties style:text-position="69% 100%" fo:font-size="8pt" fo:font-weight="bold" style:font-size-asian="8pt" style:font-weight-asian="bold" style:text-scale="115%"/>
    </style:style>
    <style:style style:name="T1303" style:family="text">
      <style:text-properties style:text-position="69% 100%" fo:font-size="8pt" style:text-underline-style="solid" style:text-underline-width="auto" style:text-underline-color="font-color" style:text-underline-mode="continuous" style:text-overline-mode="continuous" style:text-line-through-mode="continuous" style:font-size-asian="8pt" style:text-scale="105%"/>
    </style:style>
    <style:style style:name="T1304" style:family="text">
      <style:text-properties style:text-position="69% 100%" style:font-name="Lucida Sans Unicode" fo:font-size="8pt" style:text-underline-style="solid" style:text-underline-width="auto" style:text-underline-color="font-color" style:text-underline-mode="continuous" style:text-overline-mode="continuous" style:text-line-through-mode="continuous" style:font-size-asian="8pt" style:text-scale="105%"/>
    </style:style>
    <style:style style:name="T1305" style:family="text">
      <style:text-properties style:text-position="69% 100%" style:font-name="DejaVu Sans" fo:font-size="8pt" fo:font-style="italic" style:text-underline-style="solid" style:text-underline-width="auto" style:text-underline-color="font-color" style:text-underline-mode="continuous" style:text-overline-mode="continuous" style:text-line-through-mode="continuous" style:font-size-asian="8pt" style:font-style-asian="italic" style:text-scale="105%"/>
    </style:style>
    <style:style style:name="T1306" style:family="text">
      <style:text-properties style:font-name="Lucida Sans" fo:font-size="10.5pt" fo:font-style="italic" fo:font-weight="bold" style:font-size-asian="10.5pt" style:font-style-asian="italic" style:font-weight-asian="bold" style:text-scale="110%"/>
    </style:style>
    <style:style style:name="T1307" style:family="text">
      <style:text-properties style:font-name="Lucida Sans" fo:font-size="10.5pt" fo:font-style="italic" fo:font-weight="bold" style:font-size-asian="10.5pt" style:font-style-asian="italic" style:font-weight-asian="bold" style:text-scale="115%"/>
    </style:style>
    <style:style style:name="T1308" style:family="text">
      <style:text-properties style:font-name="Lucida Sans" fo:font-size="10.5pt" fo:font-style="italic" fo:font-weight="bold" style:font-size-asian="10.5pt" style:font-style-asian="italic" style:font-weight-asian="bold" style:text-scale="120%"/>
    </style:style>
    <style:style style:name="T1309" style:family="text">
      <style:text-properties style:font-name="Lucida Sans" fo:font-size="10.5pt" fo:letter-spacing="0.009cm" fo:font-style="italic" fo:font-weight="bold" style:font-size-asian="10.5pt" style:font-style-asian="italic" style:font-weight-asian="bold" style:text-scale="110%"/>
    </style:style>
    <style:style style:name="T1310" style:family="text">
      <style:text-properties style:font-name="Lucida Sans" fo:font-size="10pt" fo:font-style="italic" fo:font-weight="bold" style:font-size-asian="10pt" style:font-style-asian="italic" style:font-weight-asian="bold" style:text-scale="105%"/>
    </style:style>
    <style:style style:name="T1311" style:family="text">
      <style:text-properties style:font-name="Georgia" fo:font-size="10.5pt" fo:font-weight="bold" style:font-size-asian="10.5pt" style:font-weight-asian="bold" style:text-scale="110%"/>
    </style:style>
    <style:style style:name="T1312" style:family="text">
      <style:text-properties style:font-name="Georgia" fo:font-size="10pt" fo:font-weight="bold" style:font-size-asian="10pt" style:font-weight-asian="bold" style:text-scale="105%"/>
    </style:style>
    <style:style style:name="T1313" style:family="text">
      <style:text-properties style:font-name="Georgia" fo:font-size="9.5pt" style:font-size-asian="9.5pt"/>
    </style:style>
    <style:style style:name="T1314" style:family="text">
      <style:text-properties style:text-position="-18% 100%" fo:font-size="5.5pt" style:font-size-asian="5.5pt"/>
    </style:style>
    <style:style style:name="T1315" style:family="text">
      <style:text-properties style:text-position="-18% 100%" fo:font-size="5.5pt" style:font-size-asian="5.5pt" style:text-scale="105%"/>
    </style:style>
    <style:style style:name="T1316" style:family="text">
      <style:text-properties style:text-position="-25% 100%" style:font-name="Bookman Old Style" fo:font-size="8pt" fo:font-style="italic" style:font-size-asian="8pt" style:font-style-asian="italic" style:text-scale="120%"/>
    </style:style>
    <style:style style:name="T1317" style:family="text">
      <style:text-properties style:text-position="-25% 100%" style:font-name="Bookman Old Style" fo:font-size="8pt" fo:letter-spacing="-0.078cm" fo:font-style="italic" style:font-size-asian="8pt" style:font-style-asian="italic" style:text-scale="120%"/>
    </style:style>
    <style:style style:name="T1318" style:family="text">
      <style:text-properties style:text-position="-25% 100%" style:text-underline-style="solid" style:text-underline-width="auto" style:text-underline-color="font-color" style:text-underline-mode="continuous" style:text-overline-mode="continuous" style:text-line-through-mode="continuous" style:text-scale="95%"/>
    </style:style>
    <style:style style:name="T1319" style:family="text">
      <style:text-properties style:text-position="-25% 100%" style:font-name="Arial" fo:font-size="6pt" fo:font-style="italic" style:font-size-asian="6pt" style:font-style-asian="italic"/>
    </style:style>
    <style:style style:name="T1320" style:family="text">
      <style:text-properties style:text-position="-25% 100%" style:font-name="Arial" fo:font-size="6pt" fo:font-style="italic" style:font-size-asian="6pt" style:font-style-asian="italic" style:text-scale="199%"/>
    </style:style>
    <style:style style:name="T1321" style:family="text">
      <style:text-properties style:text-position="-25% 100%" style:font-name="Arial" fo:font-size="6pt" fo:font-style="italic" style:font-size-asian="6pt" style:font-style-asian="italic" style:text-scale="131%"/>
    </style:style>
    <style:style style:name="T1322" style:family="text">
      <style:text-properties style:text-position="-25% 100%" style:font-name="Arial" fo:font-size="6pt" fo:letter-spacing="0.012cm" fo:font-style="italic" style:font-size-asian="6pt" style:font-style-asian="italic" style:text-scale="229%"/>
    </style:style>
    <style:style style:name="T1323" style:family="text">
      <style:text-properties style:text-position="-25% 100%" style:font-name="Verdana" fo:font-size="6pt" fo:font-style="italic" style:font-size-asian="6pt" style:font-style-asian="italic" style:text-scale="83%"/>
    </style:style>
    <style:style style:name="T1324" style:family="text">
      <style:text-properties style:text-position="8% 100%" fo:font-size="6.5pt" style:font-size-asian="6.5pt"/>
    </style:style>
    <style:style style:name="T1325" style:family="text">
      <style:text-properties style:text-position="-33% 100%" style:font-name="Bookman Old Style" fo:font-size="10.5pt" style:font-size-asian="10.5pt"/>
    </style:style>
    <style:style style:name="T1326" style:family="text">
      <style:text-properties style:text-position="-33% 100%" style:font-name="Bookman Old Style" fo:font-size="10.5pt" style:font-size-asian="10.5pt" style:text-scale="90%"/>
    </style:style>
    <style:style style:name="T1327" style:family="text">
      <style:text-properties style:text-position="67% 100%" style:text-underline-style="solid" style:text-underline-width="auto" style:text-underline-color="font-color" style:text-underline-mode="continuous" style:text-overline-mode="continuous" style:text-line-through-mode="continuous" style:text-scale="97%"/>
    </style:style>
    <style:style style:name="T1328" style:family="text">
      <style:text-properties style:text-position="67% 100%" fo:letter-spacing="-0.065cm"/>
    </style:style>
    <style:style style:name="T1329" style:family="text">
      <style:text-properties style:text-position="55% 100%" fo:font-size="5.5pt" fo:language="pl" fo:country="PL" style:font-size-asian="5.5pt"/>
    </style:style>
    <style:style style:name="T1330" style:family="text">
      <style:text-properties style:text-position="45% 100%" fo:font-size="5.5pt" fo:language="pl" fo:country="PL" style:font-size-asian="5.5pt"/>
    </style:style>
    <style:style style:name="T1331" style:family="text">
      <style:text-properties fo:font-size="6.5pt" fo:language="pl" fo:country="PL" style:font-size-asian="6.5pt"/>
    </style:style>
    <style:style style:name="T1332" style:family="text">
      <style:text-properties fo:font-size="6.5pt" fo:letter-spacing="0.053cm" fo:language="pl" fo:country="PL" style:font-size-asian="6.5pt"/>
    </style:style>
    <style:style style:name="T1333" style:family="text">
      <style:text-properties fo:font-size="6.5pt" fo:letter-spacing="0.018cm" fo:language="pl" fo:country="PL" style:font-size-asian="6.5pt"/>
    </style:style>
    <style:style style:name="T1334" style:family="text">
      <style:text-properties fo:font-size="6.5pt" fo:letter-spacing="0.021cm" fo:language="pl" fo:country="PL" style:font-size-asian="6.5pt"/>
    </style:style>
    <style:style style:name="T1335" style:family="text">
      <style:text-properties style:text-position="15% 100%" fo:font-size="10pt" style:font-size-asian="10pt"/>
    </style:style>
    <style:style style:name="T1336" style:family="text">
      <style:text-properties style:text-position="23% 100%" fo:font-size="12pt" style:font-size-asian="12pt" style:text-scale="99%"/>
    </style:style>
    <style:style style:name="T1337" style:family="text">
      <style:text-properties style:text-position="23% 100%" fo:font-size="12pt" fo:letter-spacing="-0.048cm" style:font-size-asian="12pt"/>
    </style:style>
    <style:style style:name="T1338" style:family="text">
      <style:text-properties fo:color="#ff7441" style:text-position="39% 100%" style:font-name="Reem Kufi" fo:font-size="9pt" fo:language="pl" fo:country="PL" style:font-size-asian="9pt"/>
    </style:style>
    <style:style style:name="T1339" style:family="text">
      <style:text-properties fo:color="#ff7441" style:text-position="39% 100%" style:font-name="Reem Kufi" fo:font-size="9pt" fo:language="pl" fo:country="PL" style:font-size-asian="9pt" style:text-scale="99%"/>
    </style:style>
    <style:style style:name="T1340" style:family="text">
      <style:text-properties fo:color="#ff7441" style:text-position="39% 100%" style:font-name="Reem Kufi" fo:font-size="9pt" fo:letter-spacing="0.018cm" fo:language="pl" fo:country="PL" style:font-size-asian="9pt"/>
    </style:style>
    <style:style style:name="T1341" style:family="text">
      <style:text-properties fo:color="#ff7441" style:text-position="28% 100%" style:font-name="Reem Kufi" fo:font-size="9pt" fo:language="pl" fo:country="PL" style:font-size-asian="9pt"/>
    </style:style>
    <style:style style:name="T1342" style:family="text">
      <style:text-properties fo:color="#ff7441" style:text-position="28% 100%" style:font-name="Reem Kufi" fo:font-size="9pt" fo:language="pl" fo:country="PL" style:font-size-asian="9pt" style:text-scale="99%"/>
    </style:style>
    <style:style style:name="T1343" style:family="text">
      <style:text-properties fo:color="#ff7441" style:text-position="28% 100%" style:font-name="Reem Kufi" fo:font-size="9pt" fo:letter-spacing="0.018cm" fo:language="pl" fo:country="PL" style:font-size-asian="9pt"/>
    </style:style>
    <style:style style:name="T1344" style:family="text">
      <style:text-properties fo:color="#ff7441" style:text-position="28% 100%" style:font-name="Georgia" fo:font-size="9pt" style:font-size-asian="9pt" style:text-scale="99%"/>
    </style:style>
    <style:style style:name="T1345" style:family="text">
      <style:text-properties fo:color="#ff7441" style:text-position="6% 100%" style:font-name="Reem Kufi" fo:font-size="9pt" fo:language="pl" fo:country="PL" style:font-size-asian="9pt"/>
    </style:style>
    <style:style style:name="T1346" style:family="text">
      <style:text-properties fo:color="#ff7441" style:text-position="6% 100%" style:font-name="Reem Kufi" fo:font-size="9pt" fo:language="pl" fo:country="PL" style:font-size-asian="9pt" style:text-scale="99%"/>
    </style:style>
    <style:style style:name="T1347" style:family="text">
      <style:text-properties fo:color="#ff7441" style:text-position="6% 100%" fo:font-size="9pt" fo:language="pl" fo:country="PL" style:text-underline-style="solid" style:text-underline-width="auto" style:text-underline-color="#3d9955" style:text-underline-mode="continuous" style:text-overline-mode="continuous" style:text-line-through-mode="continuous" style:font-size-asian="9pt"/>
    </style:style>
    <style:style style:name="T1348" style:family="text">
      <style:text-properties fo:color="#ff7441" style:text-position="6% 100%" fo:font-size="9pt" fo:language="pl" fo:country="PL" style:text-underline-style="solid" style:text-underline-width="auto" style:text-underline-color="#3d9955" style:text-underline-mode="continuous" style:text-overline-mode="continuous" style:text-line-through-mode="continuous" style:font-size-asian="9pt" style:text-scale="99%"/>
    </style:style>
    <style:style style:name="T1349" style:family="text">
      <style:text-properties fo:color="#ff7441" style:text-position="6% 100%" fo:font-size="9pt" fo:letter-spacing="0.026cm" fo:language="pl" fo:country="PL" style:font-size-asian="9pt"/>
    </style:style>
    <style:style style:name="T1350" style:family="text">
      <style:text-properties fo:color="#ff7441" style:text-position="6% 100%" style:font-name="Georgia" fo:font-size="9pt" fo:letter-spacing="0.025cm" style:font-size-asian="9pt" style:text-scale="99%"/>
    </style:style>
    <style:style style:name="T1351" style:family="text">
      <style:text-properties fo:color="#ff7441" style:text-position="6% 100%" style:font-name="Georgia" fo:font-size="9pt" style:font-size-asian="9pt" style:text-scale="99%"/>
    </style:style>
    <style:style style:name="T1352" style:family="text">
      <style:text-properties fo:color="#ff7441" style:text-position="33% 100%" style:font-name="Reem Kufi" fo:font-size="9pt" fo:language="pl" fo:country="PL" style:font-size-asian="9pt" style:text-scale="99%"/>
    </style:style>
    <style:style style:name="T1353" style:family="text">
      <style:text-properties fo:color="#ff7441" style:font-name="Reem Kufi" fo:font-size="9pt" fo:language="pl" fo:country="PL" style:font-size-asian="9pt"/>
    </style:style>
    <style:style style:name="T1354" style:family="text">
      <style:text-properties fo:color="#ff7441" style:font-name="Reem Kufi" fo:font-size="9pt" fo:language="pl" fo:country="PL" style:font-size-asian="9pt" style:text-scale="110%"/>
    </style:style>
    <style:style style:name="T1355" style:family="text">
      <style:text-properties fo:color="#ff7441" style:font-name="Reem Kufi" fo:font-size="9pt" fo:language="pl" fo:country="PL" style:font-size-asian="9pt" style:text-scale="99%"/>
    </style:style>
    <style:style style:name="T1356" style:family="text">
      <style:text-properties fo:color="#ff7441" style:font-name="Reem Kufi" fo:font-size="9pt" fo:letter-spacing="0.018cm" fo:language="pl" fo:country="PL" style:font-size-asian="9pt"/>
    </style:style>
    <style:style style:name="T1357" style:family="text">
      <style:text-properties fo:color="#ff7441" style:font-name="Reem Kufi" fo:font-size="9pt" fo:letter-spacing="-0.016cm" fo:language="pl" fo:country="PL" style:font-size-asian="9pt"/>
    </style:style>
    <style:style style:name="T1358" style:family="text">
      <style:text-properties fo:color="#ff7441" style:text-position="11% 100%" style:font-name="Reem Kufi" fo:font-size="9pt" fo:language="pl" fo:country="PL" style:font-size-asian="9pt"/>
    </style:style>
    <style:style style:name="T1359" style:family="text">
      <style:text-properties fo:color="#ff7441" style:text-position="11% 100%" style:font-name="Reem Kufi" fo:font-size="9pt" fo:language="pl" fo:country="PL" style:font-size-asian="9pt" style:text-scale="99%"/>
    </style:style>
    <style:style style:name="T1360" style:family="text">
      <style:text-properties fo:color="#ff7441" style:text-position="11% 100%" style:font-name="Reem Kufi" fo:font-size="9pt" fo:letter-spacing="0.018cm" fo:language="pl" fo:country="PL" style:font-size-asian="9pt"/>
    </style:style>
    <style:style style:name="T1361" style:family="text">
      <style:text-properties fo:color="#ff7441" style:text-position="-22% 100%" style:font-name="Reem Kufi" fo:font-size="9pt" fo:language="pl" fo:country="PL" style:font-size-asian="9pt" style:text-scale="99%"/>
    </style:style>
    <style:style style:name="T1362" style:family="text">
      <style:text-properties fo:color="#ff7441" style:text-position="-17% 100%" style:font-name="Reem Kufi" fo:font-size="9pt" fo:language="pl" fo:country="PL" style:font-size-asian="9pt" style:text-scale="99%"/>
    </style:style>
    <style:style style:name="T1363" style:family="text">
      <style:text-properties fo:color="#ff7441" style:text-position="-17% 100%" style:font-name="Georgia" fo:font-size="9pt" style:font-size-asian="9pt" style:text-scale="99%"/>
    </style:style>
    <style:style style:name="T1364" style:family="text">
      <style:text-properties fo:color="#ff7441" style:text-line-through-style="solid" style:text-line-through-type="single" fo:font-size="9pt" fo:language="pl" fo:country="PL" style:text-underline-mode="continuous" style:text-overline-mode="continuous" style:text-line-through-mode="continuous" style:font-size-asian="9pt"/>
    </style:style>
    <style:style style:name="T1365" style:family="text">
      <style:text-properties fo:color="#ff7441" style:text-line-through-style="solid" style:text-line-through-type="single" fo:font-size="9pt" fo:language="pl" fo:country="PL" style:text-underline-mode="continuous" style:text-overline-mode="continuous" style:text-line-through-mode="continuous" style:font-size-asian="9pt" style:text-scale="99%"/>
    </style:style>
    <style:style style:name="T1366" style:family="text">
      <style:text-properties fo:color="#ff7441" style:text-line-through-style="solid" style:text-line-through-type="single" style:font-name="Reem Kufi" fo:font-size="9pt" fo:language="pl" fo:country="PL" style:text-underline-mode="continuous" style:text-overline-mode="continuous" style:text-line-through-mode="continuous" style:font-size-asian="9pt"/>
    </style:style>
    <style:style style:name="T1367" style:family="text">
      <style:text-properties fo:color="#ff7441" style:text-position="22% 100%" style:font-name="Reem Kufi" fo:font-size="9pt" fo:language="pl" fo:country="PL" style:font-size-asian="9pt" style:text-scale="99%"/>
    </style:style>
    <style:style style:name="T1368" style:family="text">
      <style:text-properties fo:color="#ff7441" style:text-position="-39% 100%" style:font-name="Reem Kufi" fo:font-size="9pt" fo:language="pl" fo:country="PL" style:font-size-asian="9pt" style:text-scale="99%"/>
    </style:style>
    <style:style style:name="T1369" style:family="text">
      <style:text-properties fo:color="#ff7441" style:text-position="-39% 100%" style:font-name="Georgia" fo:font-size="9pt" fo:letter-spacing="0.025cm" style:font-size-asian="9pt" style:text-scale="99%"/>
    </style:style>
    <style:style style:name="T1370" style:family="text">
      <style:text-properties fo:color="#ff7441" style:font-name="Georgia" fo:font-size="9pt" style:font-size-asian="9pt"/>
    </style:style>
    <style:style style:name="T1371" style:family="text">
      <style:text-properties fo:color="#ff7441" style:font-name="Georgia" fo:font-size="9pt" style:font-size-asian="9pt" style:text-scale="99%"/>
    </style:style>
    <style:style style:name="T1372" style:family="text">
      <style:text-properties fo:color="#ff7441" style:font-name="Georgia" fo:font-size="9pt" fo:letter-spacing="0.025cm" style:font-size-asian="9pt" style:text-scale="99%"/>
    </style:style>
    <style:style style:name="T1373" style:family="text">
      <style:text-properties fo:color="#ff7441" style:font-name="Georgia" fo:font-size="9pt" fo:letter-spacing="-0.002cm" style:font-size-asian="9pt"/>
    </style:style>
    <style:style style:name="T1374" style:family="text">
      <style:text-properties fo:color="#ff7441" style:text-position="-6% 100%" style:font-name="Georgia" fo:font-size="9pt" style:font-size-asian="9pt" style:text-scale="99%"/>
    </style:style>
    <style:style style:name="T1375" style:family="text">
      <style:text-properties fo:color="#ff7441" style:text-position="78% 100%" style:font-name="Georgia" fo:font-size="9pt" style:font-size-asian="9pt" style:text-scale="99%"/>
    </style:style>
    <style:style style:name="T1376" style:family="text">
      <style:text-properties fo:color="#ff7441" style:text-position="94% 100%" style:font-name="Georgia" fo:font-size="9pt" style:font-size-asian="9pt"/>
    </style:style>
    <style:style style:name="T1377" style:family="text">
      <style:text-properties fo:color="#ff7441" style:text-position="94% 100%" style:font-name="Georgia" fo:font-size="9pt" style:font-size-asian="9pt" style:text-scale="99%"/>
    </style:style>
    <style:style style:name="T1378" style:family="text">
      <style:text-properties fo:color="#ff7441" style:text-position="17% 100%" style:font-name="Georgia" fo:font-size="9pt" fo:letter-spacing="0.025cm" style:font-size-asian="9pt" style:text-scale="99%"/>
    </style:style>
    <style:style style:name="T1379" style:family="text">
      <style:text-properties style:text-position="117% 100%" fo:font-size="6pt" fo:language="pl" fo:country="PL" style:font-size-asian="6pt" style:text-scale="106%"/>
    </style:style>
    <style:style style:name="T1380" style:family="text">
      <style:text-properties fo:font-size="7.5pt" fo:language="pl" fo:country="PL" style:font-size-asian="7.5pt"/>
    </style:style>
    <style:style style:name="T1381" style:family="text">
      <style:text-properties fo:font-size="7.5pt" fo:language="pl" fo:country="PL" style:font-size-asian="7.5pt" style:text-scale="102%"/>
    </style:style>
    <style:style style:name="T1382" style:family="text">
      <style:text-properties fo:font-size="7.5pt" fo:letter-spacing="0.03cm" fo:language="pl" fo:country="PL" style:font-size-asian="7.5pt"/>
    </style:style>
    <style:style style:name="T1383" style:family="text">
      <style:text-properties fo:font-size="7.5pt" style:font-size-asian="7.5pt"/>
    </style:style>
    <style:style style:name="T1384" style:family="text">
      <style:text-properties fo:font-size="7.5pt" style:font-size-asian="7.5pt" style:text-scale="95%"/>
    </style:style>
    <style:style style:name="T1385" style:family="text">
      <style:text-properties fo:font-size="7.5pt" style:font-size-asian="7.5pt" style:text-scale="102%"/>
    </style:style>
    <style:style style:name="T1386" style:family="text">
      <style:text-properties fo:font-size="7.5pt" fo:letter-spacing="0.016cm" style:font-size-asian="7.5pt"/>
    </style:style>
    <style:style style:name="T1387" style:family="text">
      <style:text-properties fo:font-size="7.5pt" fo:letter-spacing="-0.021cm" style:font-size-asian="7.5pt"/>
    </style:style>
    <style:style style:name="T1388" style:family="text">
      <style:text-properties fo:font-size="7.5pt" fo:letter-spacing="0.064cm" style:font-size-asian="7.5pt"/>
    </style:style>
    <style:style style:name="T1389" style:family="text">
      <style:text-properties fo:font-size="7.5pt" fo:letter-spacing="0.056cm" style:font-size-asian="7.5pt"/>
    </style:style>
    <style:style style:name="T1390" style:family="text">
      <style:text-properties fo:font-size="7.5pt" fo:letter-spacing="0.023cm" style:font-size-asian="7.5pt"/>
    </style:style>
    <style:style style:name="T1391" style:family="text">
      <style:text-properties fo:font-size="7.5pt" fo:letter-spacing="0.019cm" style:font-size-asian="7.5pt"/>
    </style:style>
    <style:style style:name="T1392" style:family="text">
      <style:text-properties fo:letter-spacing="0.041cm"/>
    </style:style>
    <style:style style:name="T1393" style:family="text">
      <style:text-properties style:text-position="27% 100%" style:font-name="DejaVu Sans" fo:font-size="12pt" fo:font-style="italic" style:font-size-asian="12pt" style:font-style-asian="italic"/>
    </style:style>
    <style:style style:name="T1394" style:family="text">
      <style:text-properties style:text-position="27% 100%" style:font-name="DejaVu Sans" fo:font-size="12pt" fo:font-style="italic" style:font-size-asian="12pt" style:font-style-asian="italic" style:text-scale="110%"/>
    </style:style>
    <style:style style:name="T1395" style:family="text">
      <style:text-properties style:text-position="27% 100%" style:font-name="DejaVu Sans" fo:font-size="12pt" fo:letter-spacing="-0.051cm" fo:font-style="italic" style:font-size-asian="12pt" style:font-style-asian="italic"/>
    </style:style>
    <style:style style:name="T1396" style:family="text">
      <style:text-properties style:text-position="27% 100%" fo:font-size="12pt" style:font-size-asian="12pt" style:text-scale="110%"/>
    </style:style>
    <style:style style:name="T1397" style:family="text">
      <style:text-properties style:text-position="27% 100%" fo:font-size="12pt" fo:letter-spacing="-0.083cm" style:font-size-asian="12pt" style:text-scale="110%"/>
    </style:style>
    <style:style style:name="T1398" style:family="text">
      <style:text-properties style:text-position="27% 100%" fo:font-size="12pt" style:text-underline-style="solid" style:text-underline-width="auto" style:text-underline-color="font-color" style:text-underline-mode="continuous" style:text-overline-mode="continuous" style:text-line-through-mode="continuous" style:font-size-asian="12pt" style:text-scale="110%"/>
    </style:style>
    <style:style style:name="T1399" style:family="text">
      <style:text-properties style:text-position="27% 100%" style:font-name="Arial" fo:font-size="12pt" fo:letter-spacing="0.012cm" style:font-size-asian="12pt" style:text-scale="299%"/>
    </style:style>
    <style:style style:name="T1400" style:family="text">
      <style:text-properties fo:letter-spacing="-0.004cm"/>
    </style:style>
    <style:style style:name="T1401" style:family="text">
      <style:text-properties fo:letter-spacing="-0.004cm" style:text-scale="99%"/>
    </style:style>
    <style:style style:name="T1402" style:family="text">
      <style:text-properties fo:letter-spacing="0.032cm"/>
    </style:style>
    <style:style style:name="T1403" style:family="text">
      <style:text-properties fo:letter-spacing="0.028cm"/>
    </style:style>
    <style:style style:name="T1404" style:family="text">
      <style:text-properties fo:letter-spacing="0.012cm"/>
    </style:style>
    <style:style style:name="T1405" style:family="text">
      <style:text-properties fo:letter-spacing="0.012cm" style:text-scale="105%"/>
    </style:style>
    <style:style style:name="T1406" style:family="text">
      <style:text-properties fo:letter-spacing="0.012cm" fo:font-weight="bold" style:font-weight-asian="bold"/>
    </style:style>
    <style:style style:name="T1407" style:family="text">
      <style:text-properties style:text-position="142% 100%" style:font-name="Arial"/>
    </style:style>
    <style:style style:name="T1408" style:family="text">
      <style:text-properties style:text-position="142% 100%" style:font-name="Arial" fo:letter-spacing="0.041cm" style:text-scale="220%"/>
    </style:style>
    <style:style style:name="T1409" style:family="text">
      <style:text-properties style:text-position="142% 100%" style:font-name="Arial" style:text-scale="263%"/>
    </style:style>
    <style:style style:name="T1410" style:family="text">
      <style:text-properties style:text-scale="97%"/>
    </style:style>
    <style:style style:name="T1411" style:family="text">
      <style:text-properties style:text-underline-style="solid" style:text-underline-width="auto" style:text-underline-color="font-color" style:text-underline-mode="continuous" style:text-overline-mode="continuous" style:text-line-through-mode="continuous" style:text-scale="99%"/>
    </style:style>
    <style:style style:name="T1412" style:family="text">
      <style:text-properties style:text-underline-style="solid" style:text-underline-width="auto" style:text-underline-color="font-color" style:text-underline-mode="continuous" style:text-overline-mode="continuous" style:text-line-through-mode="continuous" style:text-scale="97%"/>
    </style:style>
    <style:style style:name="T1413" style:family="text">
      <style:text-properties style:text-position="-73% 100%" fo:font-size="12pt" style:font-size-asian="12pt"/>
    </style:style>
    <style:style style:name="T1414" style:family="text">
      <style:text-properties style:text-position="-73% 100%" fo:font-size="12pt" style:font-size-asian="12pt" style:text-scale="110%"/>
    </style:style>
    <style:style style:name="T1415" style:family="text">
      <style:text-properties style:text-position="-73% 100%" fo:font-size="12pt" fo:letter-spacing="0.002cm" style:font-size-asian="12pt"/>
    </style:style>
    <style:style style:name="T1416" style:family="text">
      <style:text-properties style:text-position="-73% 100%" style:font-name="Lucida Sans Unicode" fo:font-size="12pt" style:font-size-asian="12pt" style:text-scale="110%"/>
    </style:style>
    <style:style style:name="T1417" style:family="text">
      <style:text-properties style:text-position="-73% 100%" style:font-name="Lucida Sans Unicode" fo:font-size="12pt" fo:letter-spacing="-0.113cm" style:font-size-asian="12pt" style:text-scale="110%"/>
    </style:style>
    <style:style style:name="T1418" style:family="text">
      <style:text-properties style:text-position="-73% 100%" style:font-name="Bookman Old Style" fo:font-size="12pt" fo:font-style="italic" style:font-size-asian="12pt" style:font-style-asian="italic"/>
    </style:style>
    <style:style style:name="T1419" style:family="text">
      <style:text-properties style:text-position="-73% 100%" style:font-name="Bookman Old Style" fo:font-size="12pt" fo:letter-spacing="-0.019cm" fo:font-style="italic" style:font-size-asian="12pt" style:font-style-asian="italic"/>
    </style:style>
    <style:style style:name="T1420" style:family="text">
      <style:text-properties style:text-position="-32% 100%" fo:font-size="9.5pt" style:font-size-asian="9.5pt"/>
    </style:style>
    <style:style style:name="T1421" style:family="text">
      <style:text-properties style:text-position="-32% 100%" fo:font-size="9.5pt" fo:letter-spacing="-0.016cm" style:font-size-asian="9.5pt"/>
    </style:style>
    <style:style style:name="T1422" style:family="text">
      <style:text-properties style:text-position="-32% 100%" style:font-name="Cambria" fo:font-size="9.5pt" style:font-size-asian="9.5pt"/>
    </style:style>
    <style:style style:name="T1423" style:family="text">
      <style:text-properties style:text-position="-24% 100%" style:font-name="Georgia" fo:font-size="10.5pt" style:font-size-asian="10.5pt"/>
    </style:style>
    <style:style style:name="T1424" style:family="text">
      <style:text-properties fo:letter-spacing="0.065cm"/>
    </style:style>
    <style:style style:name="T1425" style:family="text">
      <style:text-properties fo:letter-spacing="0.099cm"/>
    </style:style>
    <style:style style:name="T1426" style:family="text">
      <style:text-properties style:text-position="-27% 100%" style:font-name="Bookman Old Style" fo:font-size="12pt" fo:font-style="italic" style:font-size-asian="12pt" style:font-style-asian="italic" style:text-scale="93%"/>
    </style:style>
    <style:style style:name="T1427" style:family="text">
      <style:text-properties style:text-position="38% 100%" style:font-name="DejaVu Sans" fo:font-size="8pt" fo:font-style="italic" style:font-size-asian="8pt" style:font-style-asian="italic" style:text-scale="98%"/>
    </style:style>
    <style:style style:name="T1428" style:family="text">
      <style:text-properties style:text-position="38% 100%" fo:font-size="8pt" style:font-size-asian="8pt"/>
    </style:style>
    <style:style style:name="T1429" style:family="text">
      <style:text-properties style:text-position="38% 100%" fo:font-size="8pt" style:font-size-asian="8pt" style:text-scale="105%"/>
    </style:style>
    <style:style style:name="T1430" style:family="text">
      <style:text-properties style:text-position="38% 100%" style:font-name="Bookman Old Style" fo:font-size="8pt" fo:font-style="italic" style:font-size-asian="8pt" style:font-style-asian="italic" style:text-scale="88%"/>
    </style:style>
    <style:style style:name="T1431" style:family="text">
      <style:text-properties style:text-position="-68% 100%" style:font-name="Bookman Old Style" fo:font-size="12pt" fo:font-style="italic" style:font-size-asian="12pt" style:font-style-asian="italic"/>
    </style:style>
    <style:style style:name="T1432" style:family="text">
      <style:text-properties style:text-position="-68% 100%" style:font-name="Bookman Old Style" fo:font-size="12pt" fo:font-style="italic" style:font-size-asian="12pt" style:font-style-asian="italic" style:text-scale="85%"/>
    </style:style>
    <style:style style:name="T1433" style:family="text">
      <style:text-properties style:text-position="-68% 100%" style:font-name="Bookman Old Style" fo:font-size="12pt" fo:font-style="italic" style:font-size-asian="12pt" style:font-style-asian="italic" style:text-scale="115%"/>
    </style:style>
    <style:style style:name="T1434" style:family="text">
      <style:text-properties style:text-position="-68% 100%" style:font-name="Bookman Old Style" fo:font-size="12pt" fo:font-style="italic" style:font-size-asian="12pt" style:font-style-asian="italic" style:text-scale="108%"/>
    </style:style>
    <style:style style:name="T1435" style:family="text">
      <style:text-properties style:text-position="-68% 100%" style:font-name="Bookman Old Style" fo:font-size="12pt" fo:letter-spacing="0.026cm" fo:font-style="italic" style:font-size-asian="12pt" style:font-style-asian="italic"/>
    </style:style>
    <style:style style:name="T1436" style:family="text">
      <style:text-properties style:text-position="-68% 100%" style:font-name="Bookman Old Style" fo:font-size="12pt" fo:letter-spacing="-0.042cm" fo:font-style="italic" style:font-size-asian="12pt" style:font-style-asian="italic"/>
    </style:style>
    <style:style style:name="T1437" style:family="text">
      <style:text-properties style:text-position="-68% 100%" fo:font-size="12pt" style:font-size-asian="12pt"/>
    </style:style>
    <style:style style:name="T1438" style:family="text">
      <style:text-properties style:text-position="-68% 100%" fo:font-size="12pt" style:font-size-asian="12pt" style:text-scale="105%"/>
    </style:style>
    <style:style style:name="T1439" style:family="text">
      <style:text-properties style:text-position="-68% 100%" fo:font-size="12pt" fo:letter-spacing="-0.011cm" style:font-size-asian="12pt"/>
    </style:style>
    <style:style style:name="T1440" style:family="text">
      <style:text-properties style:text-position="-68% 100%" fo:font-size="12pt" fo:letter-spacing="0.056cm" style:font-size-asian="12pt" style:text-scale="105%"/>
    </style:style>
    <style:style style:name="T1441" style:family="text">
      <style:text-properties style:text-position="-68% 100%" style:font-name="DejaVu Sans" fo:font-size="12pt" fo:font-style="italic" style:font-size-asian="12pt" style:font-style-asian="italic"/>
    </style:style>
    <style:style style:name="T1442" style:family="text">
      <style:text-properties style:text-position="-6% 100%" style:font-name="Bookman Old Style" fo:font-size="8pt" fo:letter-spacing="-0.002cm" fo:font-style="italic" style:font-size-asian="8pt" style:font-style-asian="italic" style:text-scale="90%"/>
    </style:style>
    <style:style style:name="T1443" style:family="text">
      <style:text-properties fo:letter-spacing="0.102cm"/>
    </style:style>
    <style:style style:name="T1444" style:family="text">
      <style:text-properties fo:letter-spacing="0.102cm" style:text-scale="105%"/>
    </style:style>
    <style:style style:name="T1445" style:family="text">
      <style:text-properties fo:letter-spacing="0.102cm" style:text-scale="110%"/>
    </style:style>
    <style:style style:name="T1446" style:family="text">
      <style:text-properties style:text-scale="110%"/>
    </style:style>
    <style:style style:name="T1447" style:family="text">
      <style:text-properties style:text-position="-86% 100%" fo:font-size="12pt" style:font-size-asian="12pt" style:text-scale="115%"/>
    </style:style>
    <style:style style:name="T1448" style:family="text">
      <style:text-properties style:text-position="123% 100%" style:font-name="Arial" fo:font-size="12pt" style:font-size-asian="12pt" style:text-scale="150%"/>
    </style:style>
    <style:style style:name="T1449" style:family="text">
      <style:text-properties style:text-position="44% 100%" style:font-name="Bookman Old Style" fo:font-size="8pt" fo:font-style="italic" style:font-size-asian="8pt" style:font-style-asian="italic" style:text-scale="105%"/>
    </style:style>
    <style:style style:name="T1450" style:family="text">
      <style:text-properties fo:letter-spacing="-0.078cm" style:text-scale="110%"/>
    </style:style>
    <style:style style:name="T1451" style:family="text">
      <style:text-properties fo:letter-spacing="-0.074cm" style:text-scale="110%"/>
    </style:style>
    <style:style style:name="T1452" style:family="text">
      <style:text-properties style:text-position="-44% 100%" fo:font-size="8pt" style:font-size-asian="8pt" style:text-scale="110%"/>
    </style:style>
    <style:style style:name="T1453" style:family="text">
      <style:text-properties style:text-position="-44% 100%" fo:font-size="8pt" fo:letter-spacing="-0.039cm" style:font-size-asian="8pt" style:text-scale="110%"/>
    </style:style>
    <style:style style:name="T1454" style:family="text">
      <style:text-properties style:text-position="-56% 100%" fo:font-size="8pt" style:font-size-asian="8pt" style:text-scale="110%"/>
    </style:style>
    <style:style style:name="T1455" style:family="text">
      <style:text-properties fo:color="#fd5c07" style:font-name="Bookman Old Style" fo:font-size="10.5pt" style:font-size-asian="10.5pt" style:text-scale="135%"/>
    </style:style>
    <style:style style:name="T1456" style:family="text">
      <style:text-properties fo:color="#996633" style:text-position="5% 100%" style:font-name="Cambria" fo:font-size="14pt" style:font-size-asian="14pt" style:text-scale="217%"/>
    </style:style>
    <style:style style:name="T1457" style:family="text">
      <style:text-properties fo:color="#996633" style:text-position="-5% 100%" style:font-name="Cambria" fo:font-size="14pt" style:font-size-asian="14pt" style:text-scale="217%"/>
    </style:style>
    <style:style style:name="T1458" style:family="text">
      <style:text-properties fo:color="#996633" style:text-position="14% 100%" style:font-name="Cambria" fo:font-size="14pt" style:font-size-asian="14pt"/>
    </style:style>
    <style:style style:name="T1459" style:family="text">
      <style:text-properties fo:color="#996633" style:text-position="14% 100%" style:font-name="Cambria" fo:font-size="14pt" style:font-size-asian="14pt" style:text-scale="217%"/>
    </style:style>
    <style:style style:name="T1460" style:family="text">
      <style:text-properties fo:color="#996633" style:font-name="Cambria" fo:font-size="14pt" style:font-size-asian="14pt" style:text-scale="217%"/>
    </style:style>
    <style:style style:name="T1461" style:family="text">
      <style:text-properties fo:color="#ff00ff" style:font-name="Bookman Old Style" fo:font-size="12.5pt" style:font-size-asian="12.5pt" style:text-scale="202%"/>
    </style:style>
    <style:style style:name="T1462" style:family="text">
      <style:text-properties fo:color="#ff00ff" style:text-position="-5% 100%" style:font-name="Bookman Old Style" fo:font-size="12.5pt" fo:letter-spacing="-0.296cm" style:font-size-asian="12.5pt" style:text-scale="105%"/>
    </style:style>
    <style:style style:name="T1463" style:family="text">
      <style:text-properties style:text-position="-5% 100%" style:font-name="Bookman Old Style" fo:font-size="10.5pt" style:font-size-asian="10.5pt" style:text-scale="90%"/>
    </style:style>
    <style:style style:name="T1464" style:family="text">
      <style:text-properties style:text-position="-71% 100%" style:font-name="Bookman Old Style" fo:font-size="10.5pt" style:font-size-asian="10.5pt"/>
    </style:style>
    <style:style style:name="T1465" style:family="text">
      <style:text-properties style:text-position="-71% 100%" style:font-name="Bookman Old Style" fo:font-size="10.5pt" style:font-size-asian="10.5pt" style:text-scale="90%"/>
    </style:style>
    <style:style style:name="T1466" style:family="text">
      <style:text-properties fo:letter-spacing="0.071cm" fo:font-weight="bold" style:font-weight-asian="bold"/>
    </style:style>
    <style:style style:name="T1467" style:family="text">
      <style:text-properties fo:letter-spacing="0.074cm"/>
    </style:style>
    <style:style style:name="T1468" style:family="text">
      <style:text-properties fo:letter-spacing="0.088cm"/>
    </style:style>
    <style:style style:name="T1469" style:family="text">
      <style:text-properties fo:letter-spacing="0.03cm" style:text-scale="105%"/>
    </style:style>
    <style:style style:name="T1470" style:family="text">
      <style:text-properties fo:letter-spacing="0.078cm"/>
    </style:style>
    <style:style style:name="T1471" style:family="text">
      <style:text-properties fo:letter-spacing="0.035cm"/>
    </style:style>
    <style:style style:name="T1472" style:family="text">
      <style:text-properties fo:letter-spacing="0.039cm"/>
    </style:style>
    <style:style style:name="T1473" style:family="text">
      <style:text-properties fo:letter-spacing="0.034cm"/>
    </style:style>
    <style:style style:name="T1474" style:family="text">
      <style:text-properties fo:letter-spacing="0.042cm"/>
    </style:style>
    <style:style style:name="T1475" style:family="text">
      <style:text-properties fo:letter-spacing="0.058cm"/>
    </style:style>
    <style:style style:name="T1476" style:family="text">
      <style:text-properties fo:letter-spacing="0.079cm"/>
    </style:style>
    <style:style style:name="T1477" style:family="text">
      <style:text-properties fo:letter-spacing="0.026cm"/>
    </style:style>
    <style:style style:name="T1478" style:family="text">
      <style:text-properties fo:letter-spacing="0.062cm"/>
    </style:style>
    <style:style style:name="T1479" style:family="text">
      <style:text-properties fo:letter-spacing="-0.189cm" style:text-scale="99%"/>
    </style:style>
    <style:style style:name="T1480" style:family="text">
      <style:text-properties style:font-name="Courier New" style:text-scale="105%"/>
    </style:style>
    <style:style style:name="T1481" style:family="text">
      <style:text-properties style:text-position="-164% 100%" style:font-name="DejaVu Sans" fo:font-size="12pt" fo:font-style="italic" style:font-size-asian="12pt" style:font-style-asian="italic" style:text-scale="75%"/>
    </style:style>
    <style:style style:name="T1482" style:family="text">
      <style:text-properties style:text-position="81% 100%" style:font-name="DejaVu Sans" fo:font-size="8pt" fo:font-style="italic" style:font-size-asian="8pt" style:font-style-asian="italic" style:text-scale="95%"/>
    </style:style>
    <style:style style:name="T1483" style:family="text">
      <style:text-properties style:font-name="Calibri" fo:font-size="8pt" style:font-size-asian="8pt"/>
    </style:style>
    <style:style style:name="T1484" style:family="text">
      <style:text-properties style:font-name="Gill Sans MT" fo:font-size="12pt" style:font-size-asian="12pt"/>
    </style:style>
    <style:style style:name="T1485" style:family="text">
      <style:text-properties style:font-name="Gill Sans MT" fo:font-size="12pt" fo:letter-spacing="-0.023cm" style:font-size-asian="12pt"/>
    </style:style>
    <style:style style:name="T1486" style:family="text">
      <style:text-properties style:font-name="Gill Sans MT" fo:font-size="12pt" fo:letter-spacing="-0.009cm" style:font-size-asian="12pt"/>
    </style:style>
    <style:style style:name="T1487" style:family="text">
      <style:text-properties fo:letter-spacing="-0.199cm" style:text-scale="99%"/>
    </style:style>
    <style:style style:name="T1488" style:family="text">
      <style:text-properties style:text-position="4% 100%"/>
    </style:style>
    <style:style style:name="T1489" style:family="text">
      <style:text-properties style:text-position="4% 100%" style:text-scale="99%"/>
    </style:style>
    <style:style style:name="T1490" style:family="text">
      <style:text-properties style:text-position="4% 100%" fo:letter-spacing="-0.026cm"/>
    </style:style>
    <style:style style:name="T1491" style:family="text">
      <style:text-properties style:text-position="50% 100%" fo:font-size="10pt" fo:letter-spacing="-0.049cm" style:font-size-asian="10pt" style:text-scale="101%"/>
    </style:style>
    <style:style style:name="T1492" style:family="text">
      <style:text-properties fo:color="#0000ff" style:text-position="11% 100%" style:font-name="Bookman Old Style" fo:font-size="9.5pt" fo:letter-spacing="-0.238cm" style:font-size-asian="9.5pt" style:text-scale="128%"/>
    </style:style>
    <style:style style:name="T1493" style:family="text">
      <style:text-properties fo:color="#3d9955" style:text-position="10% 100%" style:font-name="Cambria" fo:font-size="10pt" fo:letter-spacing="-0.222cm" style:font-size-asian="10pt" style:text-scale="118%"/>
    </style:style>
    <style:style style:name="T1494" style:family="text">
      <style:text-properties style:font-name="Bookman Old Style" fo:font-size="9.5pt" style:font-size-asian="9.5pt" style:text-scale="90%"/>
    </style:style>
    <style:style style:name="T1495" style:family="text">
      <style:text-properties style:font-name="Cambria" fo:font-size="10pt" style:font-size-asian="10pt" style:text-scale="150%"/>
    </style:style>
    <style:style style:name="T1496" style:family="text">
      <style:text-properties fo:font-size="10pt" style:font-size-asian="10pt" style:text-scale="150%"/>
    </style:style>
    <style:style style:name="T1497" style:family="text">
      <style:text-properties fo:color="#ff0000" style:font-name="Bookman Old Style" fo:font-size="9.5pt" style:font-size-asian="9.5pt" style:text-scale="84%"/>
    </style:style>
    <style:style style:name="T1498" style:family="text">
      <style:text-properties fo:color="#0000ff" style:font-name="Bookman Old Style" fo:font-size="9.5pt" fo:letter-spacing="-0.238cm" style:font-size-asian="9.5pt" style:text-scale="128%"/>
    </style:style>
    <style:style style:name="T1499" style:family="text">
      <style:text-properties fo:color="#3d9955" style:text-position="5% 100%" style:font-name="Cambria" fo:font-size="10pt" style:font-size-asian="10pt" style:text-scale="118%"/>
    </style:style>
    <style:style style:name="T1500" style:family="text">
      <style:text-properties fo:color="#ff0000" style:font-name="Bookman Old Style" fo:font-size="9.5pt" style:font-size-asian="9.5pt" style:text-scale="85%"/>
    </style:style>
    <style:style style:name="T1501" style:family="text">
      <style:text-properties fo:color="#0000ff" style:font-name="Bookman Old Style" fo:font-size="9.5pt" fo:letter-spacing="-0.227cm" style:font-size-asian="9.5pt" style:text-scale="128%"/>
    </style:style>
    <style:style style:name="T1502" style:family="text">
      <style:text-properties style:text-position="-47% 100%" style:font-name="Bookman Old Style" fo:font-size="9.5pt" style:font-size-asian="9.5pt" style:text-scale="90%"/>
    </style:style>
    <style:style style:name="T1503" style:family="text">
      <style:text-properties fo:color="#0000ff" style:font-name="Bookman Old Style" fo:font-size="9.5pt" style:font-size-asian="9.5pt" style:text-scale="128%"/>
    </style:style>
    <style:style style:name="T1504" style:family="text">
      <style:text-properties fo:color="#0000ff" style:font-name="Bookman Old Style" fo:font-size="9.5pt" style:font-size-asian="9.5pt" style:text-scale="130%"/>
    </style:style>
    <style:style style:name="T1505" style:family="text">
      <style:text-properties fo:color="#0000ff" style:text-position="-16% 100%" style:font-name="Bookman Old Style" fo:font-size="9.5pt" style:font-size-asian="9.5pt" style:text-scale="130%"/>
    </style:style>
    <style:style style:name="T1506" style:family="text">
      <style:text-properties fo:color="#0000ff" style:text-position="-37% 100%" style:font-name="Bookman Old Style" fo:font-size="9.5pt" style:font-size-asian="9.5pt" style:text-scale="130%"/>
    </style:style>
    <style:style style:name="T1507" style:family="text">
      <style:text-properties fo:color="#ff0000" style:font-name="Bookman Old Style" fo:font-size="9.5pt" style:font-size-asian="9.5pt"/>
    </style:style>
    <style:style style:name="T1508" style:family="text">
      <style:text-properties style:font-name="Bookman Old Style" fo:font-size="9.5pt" style:font-size-asian="9.5pt"/>
    </style:style>
    <style:style style:name="T1509" style:family="text">
      <style:text-properties style:font-name="Bookman Old Style" fo:font-size="9.5pt" fo:letter-spacing="-0.047cm" style:font-size-asian="9.5pt"/>
    </style:style>
    <style:style style:name="T1510" style:family="text">
      <style:text-properties style:text-position="-37% 100%" style:font-name="Bookman Old Style" fo:font-size="9.5pt" style:font-size-asian="9.5pt"/>
    </style:style>
    <style:style style:name="T1511" style:family="text">
      <style:text-properties fo:color="#0000ff" style:text-position="5% 100%" style:font-name="Bookman Old Style" fo:font-size="9.5pt" fo:letter-spacing="-0.092cm" style:font-size-asian="9.5pt" style:text-scale="110%"/>
    </style:style>
    <style:style style:name="T1512" style:family="text">
      <style:text-properties fo:color="#0000ff" style:text-position="-5% 100%" style:font-name="Bookman Old Style" fo:font-size="9.5pt" fo:letter-spacing="-0.092cm" style:font-size-asian="9.5pt" style:text-scale="110%"/>
    </style:style>
    <style:style style:name="T1513" style:family="text">
      <style:text-properties fo:color="#0000ff" style:text-position="-21% 100%" style:font-name="Bookman Old Style" fo:font-size="9.5pt" fo:letter-spacing="-0.092cm" style:font-size-asian="9.5pt" style:text-scale="110%"/>
    </style:style>
    <style:style style:name="T1514" style:family="text">
      <style:text-properties fo:color="#0000ff" style:text-position="-37% 100%" style:font-name="Bookman Old Style" fo:font-size="9.5pt" fo:letter-spacing="-0.092cm" style:font-size-asian="9.5pt" style:text-scale="110%"/>
    </style:style>
    <style:style style:name="T1515" style:family="text">
      <style:text-properties style:text-position="-58% 100%" style:font-name="Bookman Old Style" fo:font-size="9.5pt" style:font-size-asian="9.5pt" style:text-scale="115%"/>
    </style:style>
    <style:style style:name="T1516" style:family="text">
      <style:text-properties fo:color="#0000ff" style:font-name="Bookman Old Style" fo:font-size="9.5pt" style:font-size-asian="9.5pt" style:text-scale="115%"/>
    </style:style>
    <style:style style:name="T1517" style:family="text">
      <style:text-properties fo:color="#0000ff" style:text-position="-21% 100%" style:font-name="Bookman Old Style" fo:font-size="9.5pt" style:font-size-asian="9.5pt" style:text-scale="115%"/>
    </style:style>
    <style:style style:name="T1518" style:family="text">
      <style:text-properties fo:color="#ff0000" style:font-name="Bookman Old Style" fo:font-size="9.5pt" style:font-size-asian="9.5pt" style:text-scale="90%"/>
    </style:style>
    <style:style style:name="T1519" style:family="text">
      <style:text-properties fo:color="#ff0000" style:text-position="-37% 100%" style:font-name="Bookman Old Style" fo:font-size="9.5pt" style:font-size-asian="9.5pt" style:text-scale="90%"/>
    </style:style>
    <style:style style:name="T1520" style:family="text">
      <style:text-properties fo:color="#ff0000" style:text-position="-37% 100%" style:font-name="Bookman Old Style" fo:font-size="9.5pt" fo:letter-spacing="-0.077cm" style:font-size-asian="9.5pt" style:text-scale="90%"/>
    </style:style>
    <style:style style:name="T1521" style:family="text">
      <style:text-properties fo:color="#ff0000" style:text-position="-79% 100%" style:font-name="Bookman Old Style" fo:font-size="9.5pt" fo:letter-spacing="0.005cm" style:font-size-asian="9.5pt" style:text-scale="90%"/>
    </style:style>
    <style:style style:name="T1522" style:family="text">
      <style:text-properties style:text-position="-21% 100%" style:font-name="Bookman Old Style" fo:font-size="9.5pt" fo:letter-spacing="0.005cm" style:font-size-asian="9.5pt" style:text-scale="90%"/>
    </style:style>
    <style:style style:name="T1523" style:family="text">
      <style:text-properties style:text-position="-58% 100%" style:font-name="Bookman Old Style" fo:font-size="9.5pt" fo:letter-spacing="0.005cm" style:font-size-asian="9.5pt" style:text-scale="90%"/>
    </style:style>
    <style:style style:name="T1524" style:family="text">
      <style:text-properties style:text-position="-89% 100%" style:font-name="Bookman Old Style" fo:font-size="9.5pt" fo:letter-spacing="0.005cm" style:font-size-asian="9.5pt" style:text-scale="90%"/>
    </style:style>
    <style:style style:name="T1525" style:family="text">
      <style:text-properties fo:color="#ff0000" style:text-position="5% 100%" style:font-name="Bookman Old Style" fo:font-size="9.5pt" fo:letter-spacing="-0.04cm" style:font-size-asian="9.5pt" style:text-scale="85%"/>
    </style:style>
    <style:style style:name="T1526" style:family="text">
      <style:text-properties fo:color="#ff0000" style:text-position="-21% 100%" style:font-name="Bookman Old Style" fo:font-size="9.5pt" fo:letter-spacing="-0.04cm" style:font-size-asian="9.5pt" style:text-scale="85%"/>
    </style:style>
    <style:style style:name="T1527" style:family="text">
      <style:text-properties fo:color="#ff0000" style:text-position="-47% 100%" style:font-name="Bookman Old Style" fo:font-size="9.5pt" fo:letter-spacing="-0.04cm" style:font-size-asian="9.5pt" style:text-scale="85%"/>
    </style:style>
    <style:style style:name="T1528" style:family="text">
      <style:text-properties style:font-name="Bookman Old Style" fo:font-size="9.5pt" fo:letter-spacing="-0.04cm" style:font-size-asian="9.5pt" style:text-scale="85%"/>
    </style:style>
    <style:style style:name="T1529" style:family="text">
      <style:text-properties style:text-position="-21% 100%" style:font-name="Bookman Old Style" fo:font-size="9.5pt" fo:letter-spacing="-0.04cm" style:font-size-asian="9.5pt" style:text-scale="85%"/>
    </style:style>
    <style:style style:name="T1530" style:family="text">
      <style:text-properties style:text-position="-47% 100%" style:font-name="Bookman Old Style" fo:font-size="9.5pt" fo:letter-spacing="-0.04cm" style:font-size-asian="9.5pt" style:text-scale="85%"/>
    </style:style>
    <style:style style:name="T1531" style:family="text">
      <style:text-properties fo:color="#0000ff" style:text-position="79% 100%" style:font-name="Bookman Old Style" fo:font-size="9.5pt" fo:letter-spacing="-0.115cm" style:font-size-asian="9.5pt" style:text-scale="128%"/>
    </style:style>
    <style:style style:name="T1532" style:family="text">
      <style:text-properties fo:color="#0000ff" style:text-position="68% 100%" style:font-name="Bookman Old Style" fo:font-size="9.5pt" fo:letter-spacing="-0.122cm" style:font-size-asian="9.5pt" style:text-scale="128%"/>
    </style:style>
    <style:style style:name="T1533" style:family="text">
      <style:text-properties fo:color="#0000ff" style:text-position="53% 100%" style:font-name="Bookman Old Style" fo:font-size="9.5pt" fo:letter-spacing="-0.129cm" style:font-size-asian="9.5pt" style:text-scale="128%"/>
    </style:style>
    <style:style style:name="T1534" style:family="text">
      <style:text-properties fo:color="#0000ff" style:text-position="42% 100%" style:font-name="Bookman Old Style" fo:font-size="9.5pt" fo:letter-spacing="-0.134cm" style:font-size-asian="9.5pt" style:text-scale="128%"/>
    </style:style>
    <style:style style:name="T1535" style:family="text">
      <style:text-properties fo:color="#0000ff" style:text-position="32% 100%" style:font-name="Bookman Old Style" fo:font-size="9.5pt" fo:letter-spacing="-0.139cm" style:font-size-asian="9.5pt" style:text-scale="128%"/>
    </style:style>
    <style:style style:name="T1536" style:family="text">
      <style:text-properties fo:color="#0000ff" style:text-position="21% 100%" style:font-name="Bookman Old Style" fo:font-size="9.5pt" fo:letter-spacing="-0.145cm" style:font-size-asian="9.5pt" style:text-scale="128%"/>
    </style:style>
    <style:style style:name="T1537" style:family="text">
      <style:text-properties fo:color="#0000ff" style:text-position="11% 100%" style:font-name="Bookman Old Style" fo:font-size="9.5pt" fo:letter-spacing="-0.148cm" style:font-size-asian="9.5pt" style:text-scale="128%"/>
    </style:style>
    <style:style style:name="T1538" style:family="text">
      <style:text-properties fo:color="#0000ff" style:font-name="Bookman Old Style" fo:font-size="9.5pt" fo:letter-spacing="-0.152cm" style:font-size-asian="9.5pt" style:text-scale="128%"/>
    </style:style>
    <style:style style:name="T1539" style:family="text">
      <style:text-properties fo:color="#0000ff" style:text-position="-5% 100%" style:font-name="Bookman Old Style" fo:font-size="9.5pt" fo:letter-spacing="-0.155cm" style:font-size-asian="9.5pt" style:text-scale="128%"/>
    </style:style>
    <style:style style:name="T1540" style:family="text">
      <style:text-properties fo:color="#0000ff" style:text-position="-16% 100%" style:font-name="Bookman Old Style" fo:font-size="9.5pt" style:font-size-asian="9.5pt" style:text-scale="128%"/>
    </style:style>
    <style:style style:name="T1541" style:family="text">
      <style:text-properties fo:color="#ff0000" style:font-name="Bookman Old Style" fo:font-size="9.5pt" fo:letter-spacing="-0.07cm" style:font-size-asian="9.5pt" style:text-scale="85%"/>
    </style:style>
    <style:style style:name="T1542" style:family="text">
      <style:text-properties fo:color="#ff0000" style:text-position="-21% 100%" style:font-name="Bookman Old Style" fo:font-size="9.5pt" fo:letter-spacing="-0.07cm" style:font-size-asian="9.5pt" style:text-scale="85%"/>
    </style:style>
    <style:style style:name="T1543" style:family="text">
      <style:text-properties fo:color="#ff0000" style:text-position="-42% 100%" style:font-name="Bookman Old Style" fo:font-size="9.5pt" fo:letter-spacing="-0.07cm" style:font-size-asian="9.5pt" style:text-scale="85%"/>
    </style:style>
    <style:style style:name="T1544" style:family="text">
      <style:text-properties style:text-position="5% 100%" style:font-name="Bookman Old Style" fo:font-size="9.5pt" fo:letter-spacing="-0.07cm" style:font-size-asian="9.5pt" style:text-scale="85%"/>
    </style:style>
    <style:style style:name="T1545" style:family="text">
      <style:text-properties style:text-position="-11% 100%" style:font-name="Bookman Old Style" fo:font-size="9.5pt" fo:letter-spacing="-0.07cm" style:font-size-asian="9.5pt" style:text-scale="85%"/>
    </style:style>
    <style:style style:name="T1546" style:family="text">
      <style:text-properties style:text-position="-32% 100%" style:font-name="Bookman Old Style" fo:font-size="9.5pt" fo:letter-spacing="-0.07cm" style:font-size-asian="9.5pt" style:text-scale="85%"/>
    </style:style>
    <style:style style:name="T1547" style:family="text">
      <style:text-properties style:text-position="-68% 100%" style:font-name="Bookman Old Style" fo:font-size="9.5pt" fo:letter-spacing="-0.07cm" style:font-size-asian="9.5pt" style:text-scale="85%"/>
    </style:style>
    <style:style style:name="T1548" style:family="text">
      <style:text-properties style:text-position="-89% 100%" style:font-name="Bookman Old Style" fo:font-size="9.5pt" fo:letter-spacing="-0.07cm" style:font-size-asian="9.5pt" style:text-scale="85%"/>
    </style:style>
    <style:style style:name="T1549" style:family="text">
      <style:text-properties fo:color="#ff0000" style:font-name="Bookman Old Style" fo:font-size="9.5pt" fo:letter-spacing="-0.099cm" style:font-size-asian="9.5pt" style:text-scale="85%"/>
    </style:style>
    <style:style style:name="T1550" style:family="text">
      <style:text-properties fo:color="#ff0000" style:text-position="-16% 100%" style:font-name="Bookman Old Style" fo:font-size="9.5pt" fo:letter-spacing="-0.099cm" style:font-size-asian="9.5pt" style:text-scale="85%"/>
    </style:style>
    <style:style style:name="T1551" style:family="text">
      <style:text-properties fo:color="#ff0000" style:text-position="-32% 100%" style:font-name="Bookman Old Style" fo:font-size="9.5pt" fo:letter-spacing="-0.099cm" style:font-size-asian="9.5pt" style:text-scale="85%"/>
    </style:style>
    <style:style style:name="T1552" style:family="text">
      <style:text-properties style:text-position="11% 100%" style:font-name="Bookman Old Style" fo:font-size="9.5pt" fo:letter-spacing="-0.099cm" style:font-size-asian="9.5pt" style:text-scale="85%"/>
    </style:style>
    <style:style style:name="T1553" style:family="text">
      <style:text-properties fo:color="#ff0000" style:text-position="5% 100%" style:font-name="Bookman Old Style" fo:font-size="9.5pt" fo:letter-spacing="-0.106cm" style:font-size-asian="9.5pt" style:text-scale="85%"/>
    </style:style>
    <style:style style:name="T1554" style:family="text">
      <style:text-properties fo:color="#ff0000" style:text-position="-11% 100%" style:font-name="Bookman Old Style" fo:font-size="9.5pt" fo:letter-spacing="-0.106cm" style:font-size-asian="9.5pt" style:text-scale="85%"/>
    </style:style>
    <style:style style:name="T1555" style:family="text">
      <style:text-properties fo:color="#ff0000" style:text-position="-26% 100%" style:font-name="Bookman Old Style" fo:font-size="9.5pt" fo:letter-spacing="-0.106cm" style:font-size-asian="9.5pt" style:text-scale="85%"/>
    </style:style>
    <style:style style:name="T1556" style:family="text">
      <style:text-properties fo:color="#ff0000" style:text-position="-37% 100%" style:font-name="Bookman Old Style" fo:font-size="9.5pt" fo:letter-spacing="-0.106cm" style:font-size-asian="9.5pt" style:text-scale="85%"/>
    </style:style>
    <style:style style:name="T1557" style:family="text">
      <style:text-properties style:font-name="Bookman Old Style" fo:font-size="9.5pt" fo:letter-spacing="-0.106cm" style:font-size-asian="9.5pt" style:text-scale="85%"/>
    </style:style>
    <style:style style:name="T1558" style:family="text">
      <style:text-properties style:text-position="-11% 100%" style:font-name="Bookman Old Style" fo:font-size="9.5pt" fo:letter-spacing="-0.106cm" style:font-size-asian="9.5pt" style:text-scale="85%"/>
    </style:style>
    <style:style style:name="T1559" style:family="text">
      <style:text-properties style:text-position="-26% 100%" style:font-name="Bookman Old Style" fo:font-size="9.5pt" fo:letter-spacing="-0.106cm" style:font-size-asian="9.5pt" style:text-scale="85%"/>
    </style:style>
    <style:style style:name="T1560" style:family="text">
      <style:text-properties style:text-position="-37% 100%" style:font-name="Bookman Old Style" fo:font-size="9.5pt" fo:letter-spacing="-0.106cm" style:font-size-asian="9.5pt" style:text-scale="85%"/>
    </style:style>
    <style:style style:name="T1561" style:family="text">
      <style:text-properties fo:color="#ff0000" style:font-name="Bookman Old Style" fo:font-size="9.5pt" fo:letter-spacing="-0.134cm" style:font-size-asian="9.5pt" style:text-scale="84%"/>
    </style:style>
    <style:style style:name="T1562" style:family="text">
      <style:text-properties fo:color="#ff0000" style:text-position="-11% 100%" style:font-name="Bookman Old Style" fo:font-size="9.5pt" fo:letter-spacing="-0.137cm" style:font-size-asian="9.5pt" style:text-scale="84%"/>
    </style:style>
    <style:style style:name="T1563" style:family="text">
      <style:text-properties fo:color="#ff0000" style:text-position="-21% 100%" style:font-name="Bookman Old Style" fo:font-size="9.5pt" fo:letter-spacing="-0.141cm" style:font-size-asian="9.5pt" style:text-scale="84%"/>
    </style:style>
    <style:style style:name="T1564" style:family="text">
      <style:text-properties fo:color="#ff0000" style:text-position="-32% 100%" style:font-name="Bookman Old Style" fo:font-size="9.5pt" style:font-size-asian="9.5pt" style:text-scale="84%"/>
    </style:style>
    <style:style style:name="T1565" style:family="text">
      <style:text-properties style:text-position="-13% 100%" fo:font-size="7.5pt" style:text-underline-style="solid" style:text-underline-width="auto" style:text-underline-color="#0000ff" style:text-underline-mode="continuous" style:text-overline-mode="continuous" style:text-line-through-mode="continuous" style:font-size-asian="7.5pt" style:text-scale="102%"/>
    </style:style>
    <style:style style:name="T1566" style:family="text">
      <style:text-properties style:text-position="-13% 100%" fo:font-size="7.5pt" style:text-underline-style="solid" style:text-underline-width="auto" style:text-underline-color="#0000ff" style:text-underline-mode="continuous" style:text-overline-mode="continuous" style:text-line-through-mode="continuous" style:font-size-asian="7.5pt"/>
    </style:style>
    <style:style style:name="T1567" style:family="text">
      <style:text-properties style:text-position="-33% 100%" fo:font-size="9pt" fo:font-style="italic" style:font-size-asian="9pt" style:font-style-asian="italic" style:text-scale="105%"/>
    </style:style>
    <style:style style:name="T1568" style:family="text">
      <style:text-properties fo:color="#ff7441" style:text-line-through-style="solid" style:text-line-through-type="single" style:text-position="-17% 100%" fo:font-size="9pt" fo:letter-spacing="-0.047cm" style:text-underline-mode="continuous" style:text-overline-mode="continuous" style:text-line-through-mode="continuous" style:font-size-asian="9pt" style:text-scale="99%"/>
    </style:style>
    <style:style style:name="T1569" style:family="text">
      <style:text-properties fo:color="#ff7441" style:text-line-through-style="solid" style:text-line-through-type="single" style:text-position="-17% 100%" style:font-name="Georgia" fo:font-size="9pt" style:text-underline-mode="continuous" style:text-overline-mode="continuous" style:text-line-through-mode="continuous" style:font-size-asian="9pt"/>
    </style:style>
    <style:style style:name="T1570" style:family="text">
      <style:text-properties fo:color="#ff7441" style:text-line-through-style="solid" style:text-line-through-type="single" style:text-position="-17% 100%" style:font-name="Georgia" fo:font-size="9pt" fo:letter-spacing="-0.018cm" style:text-underline-mode="continuous" style:text-overline-mode="continuous" style:text-line-through-mode="continuous" style:font-size-asian="9pt"/>
    </style:style>
    <style:style style:name="T1571" style:family="text">
      <style:text-properties style:text-position="17% 100%" fo:font-size="9pt" fo:font-style="italic" style:font-size-asian="9pt" style:font-style-asian="italic"/>
    </style:style>
    <style:style style:name="T1572" style:family="text">
      <style:text-properties fo:font-size="6pt" style:font-size-asian="6pt"/>
    </style:style>
    <style:style style:name="T1573" style:family="text">
      <style:text-properties fo:font-size="7.5pt" style:font-size-asian="7.5pt" style:text-scale="99%"/>
    </style:style>
    <style:style style:name="T1574" style:family="text">
      <style:text-properties fo:color="#0000ff" style:font-name="Bookman Old Style" fo:font-size="8pt" style:font-size-asian="8pt" style:text-scale="226%"/>
    </style:style>
    <style:style style:name="T1575" style:family="text">
      <style:text-properties fo:color="#0000ff" style:text-position="-6% 100%" style:font-name="Bookman Old Style" fo:font-size="8pt" fo:letter-spacing="-0.118cm" style:font-size-asian="8pt" style:text-scale="226%"/>
    </style:style>
    <style:style style:name="T1576" style:family="text">
      <style:text-properties fo:color="#0000ff" style:font-name="Bookman Old Style" fo:font-size="8pt" fo:letter-spacing="-0.118cm" style:font-size-asian="8pt" style:text-scale="226%"/>
    </style:style>
    <style:style style:name="T1577" style:family="text">
      <style:text-properties fo:color="#0000ff" style:text-position="-25% 100%" style:font-name="Bookman Old Style" fo:font-size="8pt" style:font-size-asian="8pt" style:text-scale="226%"/>
    </style:style>
    <style:style style:name="T1578" style:family="text">
      <style:text-properties style:text-position="-27% 100%" style:font-name="Bookman Old Style" fo:font-size="7.5pt" fo:letter-spacing="-0.079cm" style:font-size-asian="7.5pt" style:text-scale="196%"/>
    </style:style>
    <style:style style:name="T1579" style:family="text">
      <style:text-properties style:font-name="Bookman Old Style" fo:font-size="7.5pt" fo:letter-spacing="-0.079cm" style:font-size-asian="7.5pt" style:text-scale="196%"/>
    </style:style>
    <style:style style:name="T1580" style:family="text">
      <style:text-properties style:text-position="27% 100%" style:font-name="Bookman Old Style" fo:font-size="7.5pt" fo:letter-spacing="-0.079cm" style:font-size-asian="7.5pt" style:text-scale="196%"/>
    </style:style>
    <style:style style:name="T1581" style:family="text">
      <style:text-properties style:text-position="7% 100%" style:font-name="Bookman Old Style" fo:font-size="7.5pt" fo:letter-spacing="-0.079cm" style:font-size-asian="7.5pt" style:text-scale="196%"/>
    </style:style>
    <style:style style:name="T1582" style:family="text">
      <style:text-properties style:text-position="20% 100%" style:font-name="Bookman Old Style" fo:font-size="7.5pt" fo:letter-spacing="-0.079cm" style:font-size-asian="7.5pt" style:text-scale="196%"/>
    </style:style>
    <style:style style:name="T1583" style:family="text">
      <style:text-properties style:text-position="7% 100%" style:font-name="Bookman Old Style" fo:font-size="7.5pt" style:font-size-asian="7.5pt" style:text-scale="196%"/>
    </style:style>
    <style:style style:name="T1584" style:family="text">
      <style:text-properties fo:color="#ff0000" style:font-name="Bookman Old Style" fo:font-size="7.5pt" style:font-size-asian="7.5pt" style:text-scale="85%"/>
    </style:style>
    <style:style style:name="T1585" style:family="text">
      <style:text-properties fo:color="#ff0000" style:font-name="Bookman Old Style" fo:font-size="7.5pt" style:font-size-asian="7.5pt" style:text-scale="83%"/>
    </style:style>
    <style:style style:name="T1586" style:family="text">
      <style:text-properties fo:color="#ff0000" style:text-position="-40% 100%" style:font-name="Bookman Old Style" fo:font-size="7.5pt" fo:letter-spacing="-0.06cm" style:font-size-asian="7.5pt" style:text-scale="90%"/>
    </style:style>
    <style:style style:name="T1587" style:family="text">
      <style:text-properties fo:color="#ff0000" style:text-position="-20% 100%" style:font-name="Bookman Old Style" fo:font-size="7.5pt" fo:letter-spacing="-0.06cm" style:font-size-asian="7.5pt" style:text-scale="90%"/>
    </style:style>
    <style:style style:name="T1588" style:family="text">
      <style:text-properties fo:color="#ff0000" style:font-name="Bookman Old Style" fo:font-size="7.5pt" fo:letter-spacing="-0.06cm" style:font-size-asian="7.5pt" style:text-scale="90%"/>
    </style:style>
    <style:style style:name="T1589" style:family="text">
      <style:text-properties fo:color="#ff0000" style:font-name="Bookman Old Style" fo:font-size="7.5pt" fo:letter-spacing="-0.072cm" style:font-size-asian="7.5pt" style:text-scale="80%"/>
    </style:style>
    <style:style style:name="T1590" style:family="text">
      <style:text-properties fo:color="#ff0000" style:text-position="13% 100%" style:font-name="Bookman Old Style" fo:font-size="7.5pt" fo:letter-spacing="-0.072cm" style:font-size-asian="7.5pt" style:text-scale="80%"/>
    </style:style>
    <style:style style:name="T1591" style:family="text">
      <style:text-properties fo:color="#ff0000" style:text-position="20% 100%" style:font-name="Bookman Old Style" fo:font-size="7.5pt" fo:letter-spacing="-0.072cm" style:font-size-asian="7.5pt" style:text-scale="80%"/>
    </style:style>
    <style:style style:name="T1592" style:family="text">
      <style:text-properties fo:color="#ff0000" style:text-position="-13% 100%" style:font-name="Bookman Old Style" fo:font-size="7.5pt" fo:letter-spacing="-0.072cm" style:font-size-asian="7.5pt" style:text-scale="80%"/>
    </style:style>
    <style:style style:name="T1593" style:family="text">
      <style:text-properties style:text-position="-20% 100%" style:font-name="Bookman Old Style" fo:font-size="7.5pt" fo:letter-spacing="-0.079cm" style:font-size-asian="7.5pt" style:text-scale="196%"/>
    </style:style>
    <style:style style:name="T1594" style:family="text">
      <style:text-properties style:text-position="-47% 100%" style:font-name="Bookman Old Style" fo:font-size="7.5pt" style:font-size-asian="7.5pt" style:text-scale="196%"/>
    </style:style>
    <style:style style:name="T1595" style:family="text">
      <style:text-properties fo:color="#0000ff" style:text-position="-19% 100%" style:font-name="Bookman Old Style" fo:font-size="8pt" style:font-size-asian="8pt" style:text-scale="226%"/>
    </style:style>
    <style:style style:name="T1596" style:family="text">
      <style:text-properties fo:color="#0000ff" style:text-position="-19% 100%" style:font-name="Bookman Old Style" fo:font-size="8pt" fo:letter-spacing="-0.014cm" style:font-size-asian="8pt"/>
    </style:style>
    <style:style style:name="T1597" style:family="text">
      <style:text-properties style:font-name="Bookman Old Style" fo:font-size="7.5pt" style:font-size-asian="7.5pt" style:text-scale="196%"/>
    </style:style>
    <style:style style:name="T1598" style:family="text">
      <style:text-properties fo:color="#0000ff" style:font-name="Bookman Old Style" fo:font-size="8pt" fo:letter-spacing="-0.01cm" style:font-size-asian="8pt" style:text-scale="226%"/>
    </style:style>
    <style:style style:name="T1599" style:family="text">
      <style:text-properties style:text-position="-13% 100%" style:font-name="Bookman Old Style" fo:font-size="7.5pt" fo:letter-spacing="-0.079cm" style:font-size-asian="7.5pt" style:text-scale="196%"/>
    </style:style>
    <style:style style:name="T1600" style:family="text">
      <style:text-properties style:text-position="-47% 100%" style:font-name="Bookman Old Style" fo:font-size="7.5pt" fo:letter-spacing="-0.079cm" style:font-size-asian="7.5pt" style:text-scale="196%"/>
    </style:style>
    <style:style style:name="T1601" style:family="text">
      <style:text-properties style:text-position="-80% 100%" style:font-name="Bookman Old Style" fo:font-size="7.5pt" fo:letter-spacing="-0.079cm" style:font-size-asian="7.5pt" style:text-scale="196%"/>
    </style:style>
    <style:style style:name="T1602" style:family="text">
      <style:text-properties fo:color="#ff0000" style:font-name="Bookman Old Style" fo:font-size="7.5pt" style:font-size-asian="7.5pt" style:text-scale="95%"/>
    </style:style>
    <style:style style:name="T1603" style:family="text">
      <style:text-properties fo:color="#ff0000" style:text-position="-47% 100%" style:font-name="Bookman Old Style" fo:font-size="7.5pt" style:font-size-asian="7.5pt" style:text-scale="85%"/>
    </style:style>
    <style:style style:name="T1604" style:family="text">
      <style:text-properties style:text-position="47% 100%" style:font-name="Bookman Old Style" fo:font-size="7.5pt" style:font-size-asian="7.5pt" style:text-scale="196%"/>
    </style:style>
    <style:style style:name="T1605" style:family="text">
      <style:text-properties style:text-position="20% 100%" style:font-name="Bookman Old Style" fo:font-size="7.5pt" style:font-size-asian="7.5pt" style:text-scale="196%"/>
    </style:style>
    <style:style style:name="T1606" style:family="text">
      <style:text-properties fo:color="#ff0000" style:text-position="93% 100%" style:font-name="Bookman Old Style" fo:font-size="7.5pt" style:font-size-asian="7.5pt" style:text-scale="95%"/>
    </style:style>
    <style:style style:name="T1607" style:family="text">
      <style:text-properties fo:color="#ff0000" style:text-position="-33% 100%" style:font-name="Bookman Old Style" fo:font-size="7.5pt" fo:letter-spacing="-0.046cm" style:font-size-asian="7.5pt" style:text-scale="85%"/>
    </style:style>
    <style:style style:name="T1608" style:family="text">
      <style:text-properties fo:color="#ff0000" style:font-name="Bookman Old Style" fo:font-size="7.5pt" fo:letter-spacing="-0.046cm" style:font-size-asian="7.5pt" style:text-scale="85%"/>
    </style:style>
    <style:style style:name="T1609" style:family="text">
      <style:text-properties fo:color="#0000ff" style:font-name="Bookman Old Style" fo:font-size="8pt" fo:letter-spacing="-0.099cm" style:font-size-asian="8pt" style:text-scale="226%"/>
    </style:style>
    <style:style style:name="T1610" style:family="text">
      <style:text-properties fo:color="#0000ff" style:text-position="6% 100%" style:font-name="Bookman Old Style" fo:font-size="8pt" style:font-size-asian="8pt" style:text-scale="226%"/>
    </style:style>
    <style:style style:name="T1611" style:family="text">
      <style:text-properties fo:color="#0000ff" style:text-position="6% 100%" style:font-name="Bookman Old Style" fo:font-size="8pt" style:font-size-asian="8pt"/>
    </style:style>
    <style:style style:name="T1612" style:family="text">
      <style:text-properties style:text-position="13% 100%" style:font-name="Bookman Old Style" fo:font-size="7.5pt" fo:letter-spacing="-0.079cm" style:font-size-asian="7.5pt" style:text-scale="196%"/>
    </style:style>
    <style:style style:name="T1613" style:family="text">
      <style:text-properties style:text-position="33% 100%" style:font-name="Bookman Old Style" fo:font-size="7.5pt" fo:letter-spacing="-0.079cm" style:font-size-asian="7.5pt" style:text-scale="196%"/>
    </style:style>
    <style:style style:name="T1614" style:family="text">
      <style:text-properties style:text-position="-7% 100%" style:font-name="Bookman Old Style" fo:font-size="7.5pt" fo:letter-spacing="-0.079cm" style:font-size-asian="7.5pt" style:text-scale="196%"/>
    </style:style>
    <style:style style:name="T1615" style:family="text">
      <style:text-properties style:text-position="-7% 100%" style:font-name="Bookman Old Style" fo:font-size="7.5pt" style:font-size-asian="7.5pt" style:text-scale="196%"/>
    </style:style>
    <style:style style:name="T1616" style:family="text">
      <style:text-properties fo:color="#0000ff" style:font-name="Bookman Old Style" fo:font-size="8pt" fo:letter-spacing="-0.192cm" style:font-size-asian="8pt" style:text-scale="226%"/>
    </style:style>
    <style:style style:name="T1617" style:family="text">
      <style:text-properties fo:color="#ff0000" style:font-name="Bookman Old Style" fo:font-size="7.5pt" fo:letter-spacing="-0.173cm" style:font-size-asian="7.5pt" style:text-scale="95%"/>
    </style:style>
    <style:style style:name="T1618" style:family="text">
      <style:text-properties fo:color="#ff0000" style:font-name="Bookman Old Style" fo:font-size="7.5pt" fo:letter-spacing="-0.021cm" style:font-size-asian="7.5pt" style:text-scale="95%"/>
    </style:style>
    <style:style style:name="T1619" style:family="text">
      <style:text-properties fo:color="#ff0000" style:font-name="Bookman Old Style" fo:font-size="7.5pt" fo:letter-spacing="-0.104cm" style:font-size-asian="7.5pt" style:text-scale="95%"/>
    </style:style>
    <style:style style:name="T1620" style:family="text">
      <style:text-properties fo:color="#ff0000" style:font-name="Bookman Old Style" fo:font-size="7.5pt" fo:letter-spacing="0.127cm" style:font-size-asian="7.5pt" style:text-scale="95%"/>
    </style:style>
    <style:style style:name="T1621" style:family="text">
      <style:text-properties fo:color="#ff0000" style:font-name="Bookman Old Style" fo:font-size="7.5pt" fo:letter-spacing="-0.092cm" style:font-size-asian="7.5pt" style:text-scale="95%"/>
    </style:style>
    <style:style style:name="T1622" style:family="text">
      <style:text-properties fo:color="#ff0000" style:text-position="7% 100%" style:font-name="Bookman Old Style" fo:font-size="7.5pt" fo:letter-spacing="-0.092cm" style:font-size-asian="7.5pt" style:text-scale="95%"/>
    </style:style>
    <style:style style:name="T1623" style:family="text">
      <style:text-properties fo:color="#ff0000" style:text-position="20% 100%" style:font-name="Bookman Old Style" fo:font-size="7.5pt" fo:letter-spacing="-0.092cm" style:font-size-asian="7.5pt" style:text-scale="95%"/>
    </style:style>
    <style:style style:name="T1624" style:family="text">
      <style:text-properties fo:color="#ff0000" style:text-position="33% 100%" style:font-name="Bookman Old Style" fo:font-size="7.5pt" fo:letter-spacing="-0.092cm" style:font-size-asian="7.5pt" style:text-scale="95%"/>
    </style:style>
    <style:style style:name="T1625" style:family="text">
      <style:text-properties fo:color="#ff0000" style:text-position="47% 100%" style:font-name="Bookman Old Style" fo:font-size="7.5pt" fo:letter-spacing="-0.092cm" style:font-size-asian="7.5pt" style:text-scale="95%"/>
    </style:style>
    <style:style style:name="T1626" style:family="text">
      <style:text-properties fo:color="#ff0000" style:text-position="60% 100%" style:font-name="Bookman Old Style" fo:font-size="7.5pt" fo:letter-spacing="-0.092cm" style:font-size-asian="7.5pt" style:text-scale="95%"/>
    </style:style>
    <style:style style:name="T1627" style:family="text">
      <style:text-properties fo:color="#ff0000" style:text-position="67% 100%" style:font-name="Bookman Old Style" fo:font-size="7.5pt" fo:letter-spacing="-0.092cm" style:font-size-asian="7.5pt" style:text-scale="95%"/>
    </style:style>
    <style:style style:name="T1628" style:family="text">
      <style:text-properties fo:color="#ff0000" style:text-position="100% 100%" style:font-name="Bookman Old Style" fo:font-size="7.5pt" style:font-size-asian="7.5pt" style:text-scale="95%"/>
    </style:style>
    <style:style style:name="T1629" style:family="text">
      <style:text-properties fo:color="#ff0000" style:text-position="93% 100%" style:font-name="Bookman Old Style" fo:font-size="7.5pt" fo:letter-spacing="-0.111cm" style:font-size-asian="7.5pt" style:text-scale="95%"/>
    </style:style>
    <style:style style:name="T1630" style:family="text">
      <style:text-properties fo:color="#ff0000" style:text-position="67% 100%" style:font-name="Bookman Old Style" fo:font-size="7.5pt" fo:letter-spacing="-0.111cm" style:font-size-asian="7.5pt" style:text-scale="95%"/>
    </style:style>
    <style:style style:name="T1631" style:family="text">
      <style:text-properties fo:color="#ff0000" style:text-position="33% 100%" style:font-name="Bookman Old Style" fo:font-size="7.5pt" fo:letter-spacing="-0.111cm" style:font-size-asian="7.5pt" style:text-scale="95%"/>
    </style:style>
    <style:style style:name="T1632" style:family="text">
      <style:text-properties fo:color="#ff0000" style:text-position="27% 100%" style:font-name="Bookman Old Style" fo:font-size="7.5pt" fo:letter-spacing="-0.111cm" style:font-size-asian="7.5pt" style:text-scale="95%"/>
    </style:style>
    <style:style style:name="T1633" style:family="text">
      <style:text-properties fo:color="#ff0000" style:text-position="27% 100%" style:font-name="Bookman Old Style" fo:font-size="7.5pt" fo:letter-spacing="-0.021cm" style:font-size-asian="7.5pt" style:text-scale="95%"/>
    </style:style>
    <style:style style:name="T1634" style:family="text">
      <style:text-properties fo:color="#ff0000" style:text-position="13% 100%" style:font-name="Bookman Old Style" fo:font-size="7.5pt" fo:letter-spacing="-0.173cm" style:font-size-asian="7.5pt" style:text-scale="95%"/>
    </style:style>
    <style:style style:name="T1635" style:family="text">
      <style:text-properties fo:color="#ff0000" style:text-position="13% 100%" style:font-name="Bookman Old Style" fo:font-size="7.5pt" fo:letter-spacing="-0.021cm" style:font-size-asian="7.5pt" style:text-scale="95%"/>
    </style:style>
    <style:style style:name="T1636" style:family="text">
      <style:text-properties fo:color="#ff0000" style:text-position="7% 100%" style:font-name="Bookman Old Style" fo:font-size="7.5pt" fo:letter-spacing="-0.173cm" style:font-size-asian="7.5pt" style:text-scale="95%"/>
    </style:style>
    <style:style style:name="T1637" style:family="text">
      <style:text-properties fo:color="#ff0000" style:text-position="7% 100%" style:font-name="Bookman Old Style" fo:font-size="7.5pt" fo:letter-spacing="-0.021cm" style:font-size-asian="7.5pt" style:text-scale="95%"/>
    </style:style>
    <style:style style:name="T1638" style:family="text">
      <style:text-properties fo:color="#ff0000" style:font-name="Bookman Old Style" fo:font-size="7.5pt" fo:letter-spacing="-0.019cm" style:font-size-asian="7.5pt" style:text-scale="95%"/>
    </style:style>
    <style:style style:name="T1639" style:family="text">
      <style:text-properties fo:color="#0000ff" style:text-position="-50% 100%" style:font-name="Bookman Old Style" fo:font-size="8pt" fo:letter-spacing="-0.01cm" style:font-size-asian="8pt" style:text-scale="226%"/>
    </style:style>
    <style:style style:name="T1640" style:family="text">
      <style:text-properties fo:color="#ff0000" style:text-position="-40% 100%" style:font-name="Bookman Old Style" fo:font-size="7.5pt" fo:letter-spacing="-0.046cm" style:font-size-asian="7.5pt" style:text-scale="85%"/>
    </style:style>
    <style:style style:name="T1641" style:family="text">
      <style:text-properties style:text-position="-80% 100%" style:font-name="Bookman Old Style" fo:font-size="7.5pt" style:font-size-asian="7.5pt" style:text-scale="196%"/>
    </style:style>
    <style:style style:name="T1642" style:family="text">
      <style:text-properties style:text-position="-80% 100%" style:font-name="Bookman Old Style" fo:font-size="7.5pt" style:font-size-asian="7.5pt"/>
    </style:style>
    <style:style style:name="T1643" style:family="text">
      <style:text-properties style:text-position="20% 100%" style:font-name="Bookman Old Style" fo:font-size="7.5pt" fo:letter-spacing="-0.085cm" style:font-size-asian="7.5pt" style:text-scale="196%"/>
    </style:style>
    <style:style style:name="T1644" style:family="text">
      <style:text-properties fo:color="#ff0000" style:font-name="Bookman Old Style" fo:font-size="7.5pt" fo:letter-spacing="-0.09cm" style:font-size-asian="7.5pt" style:text-scale="85%"/>
    </style:style>
    <style:style style:name="T1645" style:family="text">
      <style:text-properties fo:color="#0000ff" style:text-position="13% 100%" style:font-name="Bookman Old Style" fo:font-size="8pt" fo:letter-spacing="-0.118cm" style:font-size-asian="8pt" style:text-scale="226%"/>
    </style:style>
    <style:style style:name="T1646" style:family="text">
      <style:text-properties fo:color="#0000ff" style:font-name="Bookman Old Style" fo:font-size="8pt" style:font-size-asian="8pt"/>
    </style:style>
    <style:style style:name="T1647" style:family="text">
      <style:text-properties fo:color="#0000ff" style:font-name="Bookman Old Style" fo:font-size="8pt" fo:letter-spacing="-0.04cm" style:font-size-asian="8pt"/>
    </style:style>
    <style:style style:name="T1648" style:family="text">
      <style:text-properties fo:color="#0000ff" style:font-name="Bookman Old Style" fo:font-size="8pt" fo:letter-spacing="-0.187cm" style:font-size-asian="8pt" style:text-scale="226%"/>
    </style:style>
    <style:style style:name="T1649" style:family="text">
      <style:text-properties style:text-position="7% 100%" style:font-name="Bookman Old Style" fo:font-size="7.5pt" fo:letter-spacing="-0.099cm" style:font-size-asian="7.5pt" style:text-scale="196%"/>
    </style:style>
    <style:style style:name="T1650" style:family="text">
      <style:text-properties style:font-name="Bookman Old Style" fo:font-size="7.5pt" fo:letter-spacing="-0.099cm" style:font-size-asian="7.5pt" style:text-scale="196%"/>
    </style:style>
    <style:style style:name="T1651" style:family="text">
      <style:text-properties fo:color="#0000ff" style:text-position="-50% 100%" style:font-name="Bookman Old Style" fo:font-size="8pt" fo:letter-spacing="-0.113cm" style:font-size-asian="8pt" style:text-scale="226%"/>
    </style:style>
    <style:style style:name="T1652" style:family="text">
      <style:text-properties fo:color="#0000ff" style:text-position="-44% 100%" style:font-name="Bookman Old Style" fo:font-size="8pt" fo:letter-spacing="-0.113cm" style:font-size-asian="8pt" style:text-scale="226%"/>
    </style:style>
    <style:style style:name="T1653" style:family="text">
      <style:text-properties fo:color="#0000ff" style:font-name="Bookman Old Style" fo:font-size="8pt" fo:letter-spacing="-0.113cm" style:font-size-asian="8pt" style:text-scale="226%"/>
    </style:style>
    <style:style style:name="T1654" style:family="text">
      <style:text-properties fo:color="#ff0000" style:text-position="-13% 100%" style:font-name="Bookman Old Style" fo:font-size="7.5pt" fo:letter-spacing="-0.085cm" style:font-size-asian="7.5pt" style:text-scale="209%"/>
    </style:style>
    <style:style style:name="T1655" style:family="text">
      <style:text-properties fo:color="#ff0000" style:font-name="Bookman Old Style" fo:font-size="7.5pt" style:font-size-asian="7.5pt" style:text-scale="209%"/>
    </style:style>
    <style:style style:name="T1656" style:family="text">
      <style:text-properties fo:color="#ff0000" style:text-position="7% 100%" style:font-name="Bookman Old Style" fo:font-size="7.5pt" fo:letter-spacing="-0.085cm" style:font-size-asian="7.5pt" style:text-scale="209%"/>
    </style:style>
    <style:style style:name="T1657" style:family="text">
      <style:text-properties fo:color="#ff0000" style:text-position="47% 100%" style:font-name="Bookman Old Style" fo:font-size="7.5pt" style:font-size-asian="7.5pt" style:text-scale="209%"/>
    </style:style>
    <style:style style:name="T1658" style:family="text">
      <style:text-properties fo:color="#ff0000" style:text-position="47% 100%" style:font-name="Bookman Old Style" fo:font-size="7.5pt" fo:letter-spacing="0.014cm" style:font-size-asian="7.5pt"/>
    </style:style>
    <style:style style:name="T1659" style:family="text">
      <style:text-properties fo:color="#0000ff" style:text-position="-19% 100%" style:font-name="Bookman Old Style" fo:font-size="8pt" fo:letter-spacing="-0.113cm" style:font-size-asian="8pt" style:text-scale="226%"/>
    </style:style>
    <style:style style:name="T1660" style:family="text">
      <style:text-properties style:text-position="-47% 100%" style:font-name="Bookman Old Style" fo:font-size="7.5pt" fo:letter-spacing="-0.074cm" style:font-size-asian="7.5pt" style:text-scale="196%"/>
    </style:style>
    <style:style style:name="T1661" style:family="text">
      <style:text-properties style:text-position="-7% 100%" style:font-name="Bookman Old Style" fo:font-size="7.5pt" fo:letter-spacing="-0.074cm" style:font-size-asian="7.5pt" style:text-scale="196%"/>
    </style:style>
    <style:style style:name="T1662" style:family="text">
      <style:text-properties style:text-position="-87% 100%" style:font-name="Bookman Old Style" fo:font-size="7.5pt" fo:letter-spacing="-0.074cm" style:font-size-asian="7.5pt" style:text-scale="196%"/>
    </style:style>
    <style:style style:name="T1663" style:family="text">
      <style:text-properties style:text-position="-33% 100%" style:font-name="Bookman Old Style" fo:font-size="7.5pt" fo:letter-spacing="-0.074cm" style:font-size-asian="7.5pt" style:text-scale="196%"/>
    </style:style>
    <style:style style:name="T1664" style:family="text">
      <style:text-properties style:text-position="7% 100%" style:font-name="Bookman Old Style" fo:font-size="7.5pt" fo:letter-spacing="-0.074cm" style:font-size-asian="7.5pt" style:text-scale="196%"/>
    </style:style>
    <style:style style:name="T1665" style:family="text">
      <style:text-properties style:font-name="Bookman Old Style" fo:font-size="7.5pt" style:font-size-asian="7.5pt"/>
    </style:style>
    <style:style style:name="T1666" style:family="text">
      <style:text-properties style:font-name="Bookman Old Style" fo:font-size="7.5pt" fo:letter-spacing="-0.074cm" style:font-size-asian="7.5pt" style:text-scale="196%"/>
    </style:style>
    <style:style style:name="T1667" style:family="text">
      <style:text-properties style:text-position="13% 100%" style:font-name="Bookman Old Style" fo:font-size="7.5pt" fo:letter-spacing="-0.074cm" style:font-size-asian="7.5pt" style:text-scale="196%"/>
    </style:style>
    <style:style style:name="T1668" style:family="text">
      <style:text-properties style:text-position="27% 100%" style:font-name="Bookman Old Style" fo:font-size="7.5pt" fo:letter-spacing="-0.074cm" style:font-size-asian="7.5pt" style:text-scale="196%"/>
    </style:style>
    <style:style style:name="T1669" style:family="text">
      <style:text-properties style:text-position="-13% 100%" style:font-name="Bookman Old Style" fo:font-size="7.5pt" fo:letter-spacing="-0.074cm" style:font-size-asian="7.5pt" style:text-scale="196%"/>
    </style:style>
    <style:style style:name="T1670" style:family="text">
      <style:text-properties style:text-position="-7% 100%" style:font-name="Bookman Old Style" fo:font-size="7.5pt" fo:letter-spacing="0.018cm" style:font-size-asian="7.5pt" style:text-scale="196%"/>
    </style:style>
    <style:style style:name="T1671" style:family="text">
      <style:text-properties style:text-position="-20% 100%" style:font-name="Bookman Old Style" fo:font-size="7.5pt" fo:letter-spacing="-0.074cm" style:font-size-asian="7.5pt" style:text-scale="196%"/>
    </style:style>
    <style:style style:name="T1672" style:family="text">
      <style:text-properties fo:color="#ff0000" style:text-position="7% 100%" style:font-name="Bookman Old Style" fo:font-size="7.5pt" fo:letter-spacing="-0.173cm" style:font-size-asian="7.5pt" style:text-scale="209%"/>
    </style:style>
    <style:style style:name="T1673" style:family="text">
      <style:text-properties style:text-position="40% 100%" style:font-name="Bookman Old Style" fo:font-size="7.5pt" fo:letter-spacing="-0.074cm" style:font-size-asian="7.5pt" style:text-scale="196%"/>
    </style:style>
    <style:style style:name="T1674" style:family="text">
      <style:text-properties style:text-position="33% 100%" style:font-name="Bookman Old Style" fo:font-size="7.5pt" fo:letter-spacing="-0.074cm" style:font-size-asian="7.5pt" style:text-scale="196%"/>
    </style:style>
    <style:style style:name="T1675" style:family="text">
      <style:text-properties style:text-position="-20% 100%" style:font-name="Bookman Old Style" fo:font-size="7.5pt" style:font-size-asian="7.5pt" style:text-scale="196%"/>
    </style:style>
    <style:style style:name="T1676" style:family="text">
      <style:text-properties fo:color="#ff0000" style:text-position="-47% 100%" style:font-name="Bookman Old Style" fo:font-size="7.5pt" fo:letter-spacing="-0.085cm" style:font-size-asian="7.5pt" style:text-scale="209%"/>
    </style:style>
    <style:style style:name="T1677" style:family="text">
      <style:text-properties fo:color="#ff0000" style:font-name="Bookman Old Style" fo:font-size="7.5pt" fo:letter-spacing="-0.173cm" style:font-size-asian="7.5pt" style:text-scale="209%"/>
    </style:style>
    <style:style style:name="T1678" style:family="text">
      <style:text-properties style:font-name="Bookman Old Style" fo:font-size="7.5pt" fo:letter-spacing="-0.093cm" style:font-size-asian="7.5pt" style:text-scale="196%"/>
    </style:style>
    <style:style style:name="T1679" style:family="text">
      <style:text-properties fo:color="#0000ff" style:text-position="6% 100%" style:font-name="Bookman Old Style" fo:font-size="8pt" fo:letter-spacing="-0.192cm" style:font-size-asian="8pt" style:text-scale="226%"/>
    </style:style>
    <style:style style:name="T1680" style:family="text">
      <style:text-properties style:text-position="7% 100%" style:font-name="Bookman Old Style" fo:font-size="7.5pt" fo:letter-spacing="-0.093cm" style:font-size-asian="7.5pt" style:text-scale="196%"/>
    </style:style>
    <style:style style:name="T1681" style:family="text">
      <style:text-properties style:text-position="13% 100%" style:font-name="Bookman Old Style" fo:font-size="7.5pt" fo:letter-spacing="-0.093cm" style:font-size-asian="7.5pt" style:text-scale="196%"/>
    </style:style>
    <style:style style:name="T1682" style:family="text">
      <style:text-properties fo:color="#0000ff" style:text-position="13% 100%" style:font-name="Bookman Old Style" fo:font-size="8pt" fo:letter-spacing="-0.192cm" style:font-size-asian="8pt" style:text-scale="226%"/>
    </style:style>
    <style:style style:name="T1683" style:family="text">
      <style:text-properties fo:color="#0000ff" style:text-position="31% 100%" style:font-name="Bookman Old Style" fo:font-size="8pt" fo:letter-spacing="-0.192cm" style:font-size-asian="8pt" style:text-scale="226%"/>
    </style:style>
    <style:style style:name="T1684" style:family="text">
      <style:text-properties style:text-position="20% 100%" style:font-name="Bookman Old Style" fo:font-size="7.5pt" fo:letter-spacing="-0.093cm" style:font-size-asian="7.5pt" style:text-scale="196%"/>
    </style:style>
    <style:style style:name="T1685" style:family="text">
      <style:text-properties fo:color="#0000ff" style:text-position="50% 100%" style:font-name="Bookman Old Style" fo:font-size="8pt" fo:letter-spacing="-0.192cm" style:font-size-asian="8pt" style:text-scale="226%"/>
    </style:style>
    <style:style style:name="T1686" style:family="text">
      <style:text-properties style:text-position="33% 100%" style:font-name="Bookman Old Style" fo:font-size="7.5pt" fo:letter-spacing="-0.093cm" style:font-size-asian="7.5pt" style:text-scale="196%"/>
    </style:style>
    <style:style style:name="T1687" style:family="text">
      <style:text-properties fo:color="#0000ff" style:text-position="63% 100%" style:font-name="Bookman Old Style" fo:font-size="8pt" fo:letter-spacing="-0.187cm" style:font-size-asian="8pt" style:text-scale="226%"/>
    </style:style>
    <style:style style:name="T1688" style:family="text">
      <style:text-properties style:text-position="47% 100%" style:font-name="Bookman Old Style" fo:font-size="7.5pt" fo:letter-spacing="-0.093cm" style:font-size-asian="7.5pt" style:text-scale="196%"/>
    </style:style>
    <style:style style:name="T1689" style:family="text">
      <style:text-properties fo:color="#0000ff" style:text-position="88% 100%" style:font-name="Bookman Old Style" fo:font-size="8pt" fo:letter-spacing="-0.187cm" style:font-size-asian="8pt" style:text-scale="226%"/>
    </style:style>
    <style:style style:name="T1690" style:family="text">
      <style:text-properties style:text-position="67% 100%" style:font-name="Bookman Old Style" fo:font-size="7.5pt" fo:letter-spacing="-0.074cm" style:font-size-asian="7.5pt" style:text-scale="196%"/>
    </style:style>
    <style:style style:name="T1691" style:family="text">
      <style:text-properties style:text-position="93% 100%" style:font-name="Bookman Old Style" fo:font-size="7.5pt" fo:letter-spacing="-0.074cm" style:font-size-asian="7.5pt" style:text-scale="196%"/>
    </style:style>
    <style:style style:name="T1692" style:family="text">
      <style:text-properties style:text-position="107% 100%" style:font-name="Bookman Old Style" fo:font-size="7.5pt" fo:letter-spacing="0.012cm" style:font-size-asian="7.5pt" style:text-scale="196%"/>
    </style:style>
    <style:style style:name="T1693" style:family="text">
      <style:text-properties fo:color="#ff0000" style:font-name="Bookman Old Style" fo:font-size="7.5pt" fo:letter-spacing="-0.085cm" style:font-size-asian="7.5pt" style:text-scale="209%"/>
    </style:style>
    <style:style style:name="T1694" style:family="text">
      <style:text-properties fo:color="#ff0000" style:text-position="13% 100%" style:font-name="Bookman Old Style" fo:font-size="7.5pt" fo:letter-spacing="-0.085cm" style:font-size-asian="7.5pt" style:text-scale="209%"/>
    </style:style>
    <style:style style:name="T1695" style:family="text">
      <style:text-properties fo:color="#ff0000" style:text-position="27% 100%" style:font-name="Bookman Old Style" fo:font-size="7.5pt" fo:letter-spacing="-0.085cm" style:font-size-asian="7.5pt" style:text-scale="209%"/>
    </style:style>
    <style:style style:name="T1696" style:family="text">
      <style:text-properties fo:color="#ff0000" style:text-position="47% 100%" style:font-name="Bookman Old Style" fo:font-size="7.5pt" fo:letter-spacing="-0.099cm" style:font-size-asian="7.5pt" style:text-scale="209%"/>
    </style:style>
    <style:style style:name="T1697" style:family="text">
      <style:text-properties fo:color="#0000ff" style:text-position="44% 100%" style:font-name="Bookman Old Style" fo:font-size="8pt" fo:letter-spacing="-0.192cm" style:font-size-asian="8pt" style:text-scale="226%"/>
    </style:style>
    <style:style style:name="T1698" style:family="text">
      <style:text-properties fo:color="#ff0000" style:text-position="67% 100%" style:font-name="Bookman Old Style" fo:font-size="7.5pt" fo:letter-spacing="-0.085cm" style:font-size-asian="7.5pt" style:text-scale="209%"/>
    </style:style>
    <style:style style:name="T1699" style:family="text">
      <style:text-properties fo:color="#ff0000" style:text-position="100% 100%" style:font-name="Bookman Old Style" fo:font-size="7.5pt" style:font-size-asian="7.5pt" style:text-scale="209%"/>
    </style:style>
    <style:style style:name="T1700" style:family="text">
      <style:text-properties fo:color="#ff0000" style:text-position="100% 100%" style:font-name="Bookman Old Style" fo:font-size="7.5pt" style:font-size-asian="7.5pt"/>
    </style:style>
    <style:style style:name="T1701" style:family="text">
      <style:text-properties fo:color="#0000ff" style:font-name="Bookman Old Style" fo:font-size="8pt" fo:letter-spacing="-0.093cm" style:font-size-asian="8pt" style:text-scale="226%"/>
    </style:style>
    <style:style style:name="T1702" style:family="text">
      <style:text-properties style:text-position="100% 100%" style:font-name="Bookman Old Style" fo:font-size="7.5pt" fo:letter-spacing="-0.074cm" style:font-size-asian="7.5pt" style:text-scale="196%"/>
    </style:style>
    <style:style style:name="T1703" style:family="text">
      <style:text-properties style:text-position="60% 100%" style:font-name="Bookman Old Style" fo:font-size="7.5pt" fo:letter-spacing="-0.093cm" style:font-size-asian="7.5pt" style:text-scale="196%"/>
    </style:style>
    <style:style style:name="T1704" style:family="text">
      <style:text-properties fo:color="#ff0000" style:text-position="53% 100%" style:font-name="Bookman Old Style" fo:font-size="7.5pt" fo:letter-spacing="-0.173cm" style:font-size-asian="7.5pt" style:text-scale="209%"/>
    </style:style>
    <style:style style:name="T1705" style:family="text">
      <style:text-properties fo:color="#ff0000" style:text-position="27% 100%" style:font-name="Bookman Old Style" fo:font-size="7.5pt" fo:letter-spacing="-0.173cm" style:font-size-asian="7.5pt" style:text-scale="209%"/>
    </style:style>
    <style:style style:name="T1706" style:family="text">
      <style:text-properties fo:color="#0000ff" style:text-position="-13% 100%" style:font-name="Bookman Old Style" fo:font-size="8pt" fo:letter-spacing="-0.113cm" style:font-size-asian="8pt" style:text-scale="226%"/>
    </style:style>
    <style:style style:name="T1707" style:family="text">
      <style:text-properties fo:color="#0000ff" style:font-name="Bookman Old Style" fo:font-size="8pt" fo:letter-spacing="-0.002cm" style:font-size-asian="8pt" style:text-scale="226%"/>
    </style:style>
    <style:style style:name="T1708" style:family="text">
      <style:text-properties fo:color="#ff0000" style:text-position="-27% 100%" style:font-name="Bookman Old Style" fo:font-size="7.5pt" fo:letter-spacing="-0.085cm" style:font-size-asian="7.5pt" style:text-scale="209%"/>
    </style:style>
    <style:style style:name="T1709" style:family="text">
      <style:text-properties fo:color="#0000ff" style:text-position="13% 100%" style:font-name="Bookman Old Style" fo:font-size="8pt" fo:letter-spacing="0.018cm" style:font-size-asian="8pt" style:text-scale="226%"/>
    </style:style>
    <style:style style:name="T1710" style:family="text">
      <style:text-properties fo:color="#0000ff" style:text-position="6% 100%" style:font-name="Bookman Old Style" fo:font-size="8pt" fo:letter-spacing="-0.13cm" style:font-size-asian="8pt" style:text-scale="226%"/>
    </style:style>
    <style:style style:name="T1711" style:family="text">
      <style:text-properties fo:color="#0000ff" style:text-position="-44% 100%" style:font-name="Bookman Old Style" fo:font-size="8pt" fo:letter-spacing="-0.13cm" style:font-size-asian="8pt" style:text-scale="226%"/>
    </style:style>
    <style:style style:name="T1712" style:family="text">
      <style:text-properties style:text-position="-27% 100%" fo:font-size="7.5pt" style:font-size-asian="7.5pt" style:text-scale="95%"/>
    </style:style>
    <style:style style:name="T1713" style:family="text">
      <style:text-properties style:text-position="-27% 100%" fo:font-size="7.5pt" style:font-size-asian="7.5pt"/>
    </style:style>
    <style:style style:name="T1714" style:family="text">
      <style:text-properties fo:color="#ff0000" style:text-position="-33% 100%" style:font-name="Bookman Old Style" fo:font-size="7.5pt" fo:letter-spacing="-0.104cm" style:font-size-asian="7.5pt" style:text-scale="209%"/>
    </style:style>
    <style:style style:name="T1715" style:family="text">
      <style:text-properties fo:color="#ff0000" style:font-name="Bookman Old Style" fo:font-size="7.5pt" fo:letter-spacing="-0.039cm" style:font-size-asian="7.5pt"/>
    </style:style>
    <style:style style:name="T1716" style:family="text">
      <style:text-properties fo:color="#ff0000" style:text-position="-40% 100%" style:font-name="Bookman Old Style" fo:font-size="7.5pt" fo:letter-spacing="-0.104cm" style:font-size-asian="7.5pt" style:text-scale="209%"/>
    </style:style>
    <style:style style:name="T1717" style:family="text">
      <style:text-properties fo:color="#ff0000" style:text-position="-87% 100%" style:font-name="Bookman Old Style" fo:font-size="7.5pt" style:font-size-asian="7.5pt" style:text-scale="209%"/>
    </style:style>
    <style:style style:name="T1718" style:family="text">
      <style:text-properties style:text-position="-27% 100%" style:font-name="Bookman Old Style" fo:font-size="7.5pt" fo:letter-spacing="-0.093cm" style:font-size-asian="7.5pt" style:text-scale="196%"/>
    </style:style>
    <style:style style:name="T1719" style:family="text">
      <style:text-properties style:text-position="-13% 100%" style:font-name="Bookman Old Style" fo:font-size="7.5pt" fo:letter-spacing="-0.093cm" style:font-size-asian="7.5pt" style:text-scale="196%"/>
    </style:style>
    <style:style style:name="T1720" style:family="text">
      <style:text-properties style:text-position="-33% 100%" style:font-name="Bookman Old Style" fo:font-size="7.5pt" fo:letter-spacing="-0.093cm" style:font-size-asian="7.5pt" style:text-scale="196%"/>
    </style:style>
    <style:style style:name="T1721" style:family="text">
      <style:text-properties style:font-name="Bookman Old Style" fo:font-size="7.5pt" fo:letter-spacing="-0.019cm" style:font-size-asian="7.5pt" style:text-scale="196%"/>
    </style:style>
    <style:style style:name="T1722" style:family="text">
      <style:text-properties style:text-position="53% 100%" style:font-name="Bookman Old Style" fo:font-size="7.5pt" fo:letter-spacing="-0.093cm" style:font-size-asian="7.5pt" style:text-scale="196%"/>
    </style:style>
    <style:style style:name="T1723" style:family="text">
      <style:text-properties style:text-position="-40% 100%" style:font-name="Bookman Old Style" fo:font-size="7.5pt" fo:letter-spacing="-0.093cm" style:font-size-asian="7.5pt" style:text-scale="196%"/>
    </style:style>
    <style:style style:name="T1724" style:family="text">
      <style:text-properties style:font-name="Bookman Old Style" fo:font-size="7.5pt" fo:letter-spacing="-0.039cm" style:font-size-asian="7.5pt"/>
    </style:style>
    <style:style style:name="T1725" style:family="text">
      <style:text-properties style:text-position="-53% 100%" style:font-name="Bookman Old Style" fo:font-size="7.5pt" style:font-size-asian="7.5pt" style:text-scale="196%"/>
    </style:style>
    <style:style style:name="T1726" style:family="text">
      <style:text-properties style:text-position="-53% 100%" style:font-name="Bookman Old Style" fo:font-size="7.5pt" style:font-size-asian="7.5pt"/>
    </style:style>
    <style:style style:name="T1727" style:family="text">
      <style:text-properties style:text-position="-53% 100%" style:font-name="Bookman Old Style" fo:font-size="7.5pt" fo:letter-spacing="0.019cm" style:font-size-asian="7.5pt"/>
    </style:style>
    <style:style style:name="T1728" style:family="text">
      <style:text-properties style:text-position="-93% 100%" style:font-name="Bookman Old Style" fo:font-size="7.5pt" fo:letter-spacing="-0.093cm" style:font-size-asian="7.5pt" style:text-scale="196%"/>
    </style:style>
    <style:style style:name="T1729" style:family="text">
      <style:text-properties style:text-position="-80% 100%" style:font-name="Bookman Old Style" fo:font-size="7.5pt" fo:letter-spacing="-0.019cm" style:font-size-asian="7.5pt" style:text-scale="196%"/>
    </style:style>
    <style:style style:name="T1730" style:family="text">
      <style:text-properties style:font-name="Bookman Old Style" fo:font-size="7.5pt" fo:letter-spacing="0.037cm" style:font-size-asian="7.5pt" style:text-scale="196%"/>
    </style:style>
    <style:style style:name="T1731" style:family="text">
      <style:text-properties fo:color="#0000ff" style:text-position="-6% 100%" style:font-name="Bookman Old Style" fo:font-size="8pt" style:font-size-asian="8pt" style:text-scale="226%"/>
    </style:style>
    <style:style style:name="T1732" style:family="text">
      <style:text-properties style:font-name="Bookman Old Style" fo:font-size="7.5pt" fo:letter-spacing="-0.113cm" style:font-size-asian="7.5pt" style:text-scale="196%"/>
    </style:style>
    <style:style style:name="T1733" style:family="text">
      <style:text-properties style:text-position="7% 100%" style:font-name="Bookman Old Style" fo:font-size="7.5pt" fo:letter-spacing="-0.113cm" style:font-size-asian="7.5pt" style:text-scale="196%"/>
    </style:style>
    <style:style style:name="T1734" style:family="text">
      <style:text-properties fo:color="#0000ff" style:text-position="19% 100%" style:font-name="Bookman Old Style" fo:font-size="8pt" fo:letter-spacing="-0.192cm" style:font-size-asian="8pt" style:text-scale="226%"/>
    </style:style>
    <style:style style:name="T1735" style:family="text">
      <style:text-properties style:text-position="13% 100%" style:font-name="Bookman Old Style" fo:font-size="7.5pt" fo:letter-spacing="-0.113cm" style:font-size-asian="7.5pt" style:text-scale="196%"/>
    </style:style>
    <style:style style:name="T1736" style:family="text">
      <style:text-properties fo:color="#0000ff" style:text-position="38% 100%" style:font-name="Bookman Old Style" fo:font-size="8pt" fo:letter-spacing="-0.192cm" style:font-size-asian="8pt" style:text-scale="226%"/>
    </style:style>
    <style:style style:name="T1737" style:family="text">
      <style:text-properties style:text-position="20% 100%" style:font-name="Bookman Old Style" fo:font-size="7.5pt" fo:letter-spacing="-0.113cm" style:font-size-asian="7.5pt" style:text-scale="196%"/>
    </style:style>
    <style:style style:name="T1738" style:family="text">
      <style:text-properties fo:color="#0000ff" style:text-position="63% 100%" style:font-name="Bookman Old Style" fo:font-size="8pt" fo:letter-spacing="-0.13cm" style:font-size-asian="8pt" style:text-scale="226%"/>
    </style:style>
    <style:style style:name="T1739" style:family="text">
      <style:text-properties fo:color="#0000ff" style:text-position="88% 100%" style:font-name="Bookman Old Style" fo:font-size="8pt" fo:letter-spacing="-0.111cm" style:font-size-asian="8pt" style:text-scale="226%"/>
    </style:style>
    <style:style style:name="T1740" style:family="text">
      <style:text-properties style:text-position="40% 100%" style:font-name="Bookman Old Style" fo:font-size="7.5pt" fo:letter-spacing="-0.099cm" style:font-size-asian="7.5pt" style:text-scale="196%"/>
    </style:style>
    <style:style style:name="T1741" style:family="text">
      <style:text-properties style:text-position="80% 100%" style:font-name="Bookman Old Style" fo:font-size="7.5pt" fo:letter-spacing="-0.093cm" style:font-size-asian="7.5pt" style:text-scale="196%"/>
    </style:style>
    <style:style style:name="T1742" style:family="text">
      <style:text-properties style:text-position="87% 100%" style:font-name="Bookman Old Style" fo:font-size="7.5pt" fo:letter-spacing="-0.093cm" style:font-size-asian="7.5pt" style:text-scale="196%"/>
    </style:style>
    <style:style style:name="T1743" style:family="text">
      <style:text-properties style:text-position="100% 100%" style:font-name="Bookman Old Style" fo:font-size="7.5pt" style:font-size-asian="7.5pt" style:text-scale="196%"/>
    </style:style>
    <style:style style:name="T1744" style:family="text">
      <style:text-properties style:text-position="100% 100%" style:font-name="Bookman Old Style" fo:font-size="7.5pt" fo:letter-spacing="-0.033cm" style:font-size-asian="7.5pt"/>
    </style:style>
    <style:style style:name="T1745" style:family="text">
      <style:text-properties fo:color="#ff0000" style:font-name="Bookman Old Style" fo:font-size="7.5pt" fo:letter-spacing="-0.104cm" style:font-size-asian="7.5pt" style:text-scale="209%"/>
    </style:style>
    <style:style style:name="T1746" style:family="text">
      <style:text-properties fo:color="#ff0000" style:text-position="7% 100%" style:font-name="Bookman Old Style" fo:font-size="7.5pt" fo:letter-spacing="-0.104cm" style:font-size-asian="7.5pt" style:text-scale="209%"/>
    </style:style>
    <style:style style:name="T1747" style:family="text">
      <style:text-properties fo:color="#ff0000" style:text-position="7% 100%" style:font-name="Bookman Old Style" fo:font-size="7.5pt" fo:letter-spacing="-0.042cm" style:font-size-asian="7.5pt" style:text-scale="209%"/>
    </style:style>
    <style:style style:name="T1748" style:family="text">
      <style:text-properties fo:color="#0000ff" style:text-position="88% 100%" style:font-name="Bookman Old Style" fo:font-size="8pt" fo:letter-spacing="0.018cm" style:font-size-asian="8pt" style:text-scale="226%"/>
    </style:style>
    <style:style style:name="T1749" style:family="text">
      <style:text-properties fo:color="#ff0000" style:text-position="40% 100%" style:font-name="Bookman Old Style" fo:font-size="7.5pt" fo:letter-spacing="-0.118cm" style:font-size-asian="7.5pt" style:text-scale="209%"/>
    </style:style>
    <style:style style:name="T1750" style:family="text">
      <style:text-properties fo:color="#ff0000" style:text-position="53% 100%" style:font-name="Bookman Old Style" fo:font-size="7.5pt" fo:letter-spacing="-0.104cm" style:font-size-asian="7.5pt" style:text-scale="209%"/>
    </style:style>
    <style:style style:name="T1751" style:family="text">
      <style:text-properties fo:color="#ff0000" style:text-position="73% 100%" style:font-name="Bookman Old Style" fo:font-size="7.5pt" fo:letter-spacing="-0.104cm" style:font-size-asian="7.5pt" style:text-scale="209%"/>
    </style:style>
    <style:style style:name="T1752" style:family="text">
      <style:text-properties fo:color="#ff0000" style:text-position="107% 100%" style:font-name="Bookman Old Style" fo:font-size="7.5pt" style:font-size-asian="7.5pt" style:text-scale="209%"/>
    </style:style>
    <style:style style:name="T1753" style:family="text">
      <style:text-properties fo:color="#ff0000" style:text-position="107% 100%" style:font-name="Bookman Old Style" fo:font-size="7.5pt" fo:letter-spacing="-0.053cm" style:font-size-asian="7.5pt"/>
    </style:style>
    <style:style style:name="T1754" style:family="text">
      <style:text-properties fo:color="#0000ff" style:font-name="Bookman Old Style" fo:font-size="8pt" fo:letter-spacing="-0.13cm" style:font-size-asian="8pt" style:text-scale="226%"/>
    </style:style>
    <style:style style:name="T1755" style:family="text">
      <style:text-properties style:text-position="47% 100%" style:font-name="Bookman Old Style" fo:font-size="7.5pt" fo:letter-spacing="-0.113cm" style:font-size-asian="7.5pt" style:text-scale="196%"/>
    </style:style>
    <style:style style:name="T1756" style:family="text">
      <style:text-properties style:text-position="27% 100%" style:font-name="Bookman Old Style" fo:font-size="7.5pt" fo:letter-spacing="-0.113cm" style:font-size-asian="7.5pt" style:text-scale="196%"/>
    </style:style>
    <style:style style:name="T1757" style:family="text">
      <style:text-properties fo:color="#ff0000" style:text-position="73% 100%" style:font-name="Bookman Old Style" fo:font-size="7.5pt" style:font-size-asian="7.5pt" style:text-scale="209%"/>
    </style:style>
    <style:style style:name="T1758" style:family="text">
      <style:text-properties fo:color="#ff0000" style:text-position="73% 100%" style:font-name="Bookman Old Style" fo:font-size="7.5pt" fo:letter-spacing="-0.053cm" style:font-size-asian="7.5pt"/>
    </style:style>
    <style:style style:name="T1759" style:family="text">
      <style:text-properties fo:color="#0000ff" style:text-position="-19% 100%" style:font-name="Bookman Old Style" fo:font-size="8pt" fo:letter-spacing="-0.13cm" style:font-size-asian="8pt" style:text-scale="226%"/>
    </style:style>
    <style:style style:name="T1760" style:family="text">
      <style:text-properties fo:color="#0000ff" style:text-position="-38% 100%" style:font-name="Bookman Old Style" fo:font-size="8pt" fo:letter-spacing="-0.13cm" style:font-size-asian="8pt" style:text-scale="226%"/>
    </style:style>
    <style:style style:name="T1761" style:family="text">
      <style:text-properties style:text-position="33% 100%" style:font-name="Bookman Old Style" fo:font-size="7.5pt" style:font-size-asian="7.5pt" style:text-scale="196%"/>
    </style:style>
    <style:style style:name="T1762" style:family="text">
      <style:text-properties style:text-position="-87% 100%" style:font-name="Bookman Old Style" fo:font-size="7.5pt" fo:letter-spacing="-0.093cm" style:font-size-asian="7.5pt" style:text-scale="196%"/>
    </style:style>
    <style:style style:name="T1763" style:family="text">
      <style:text-properties style:text-position="-73% 100%" style:font-name="Bookman Old Style" fo:font-size="7.5pt" fo:letter-spacing="-0.019cm" style:font-size-asian="7.5pt" style:text-scale="196%"/>
    </style:style>
    <style:style style:name="T1764" style:family="text">
      <style:text-properties fo:color="#ff0000" style:font-name="Bookman Old Style" fo:font-size="7.5pt" style:font-size-asian="7.5pt"/>
    </style:style>
    <style:style style:name="T1765" style:family="text">
      <style:text-properties style:text-position="-27% 100%" style:font-name="Bookman Old Style" fo:font-size="7.5pt" style:font-size-asian="7.5pt" style:text-scale="196%"/>
    </style:style>
    <style:style style:name="T1766" style:family="text">
      <style:text-properties style:text-position="-27% 100%" style:font-name="Bookman Old Style" fo:font-size="7.5pt" fo:letter-spacing="0.04cm" style:font-size-asian="7.5pt"/>
    </style:style>
    <style:style style:name="T1767" style:family="text">
      <style:text-properties style:text-position="27% 100%" style:font-name="Bookman Old Style" fo:font-size="7.5pt" fo:letter-spacing="-0.099cm" style:font-size-asian="7.5pt" style:text-scale="196%"/>
    </style:style>
    <style:style style:name="T1768" style:family="text">
      <style:text-properties style:text-position="33% 100%" style:font-name="Bookman Old Style" fo:font-size="7.5pt" fo:letter-spacing="-0.099cm" style:font-size-asian="7.5pt" style:text-scale="196%"/>
    </style:style>
    <style:style style:name="T1769" style:family="text">
      <style:text-properties fo:color="#ff0000" style:text-position="13% 100%" style:font-name="Bookman Old Style" fo:font-size="7.5pt" fo:letter-spacing="-0.118cm" style:font-size-asian="7.5pt" style:text-scale="209%"/>
    </style:style>
    <style:style style:name="T1770" style:family="text">
      <style:text-properties fo:color="#ff0000" style:text-position="20% 100%" style:font-name="Bookman Old Style" fo:font-size="7.5pt" fo:letter-spacing="-0.118cm" style:font-size-asian="7.5pt" style:text-scale="209%"/>
    </style:style>
    <style:style style:name="T1771" style:family="text">
      <style:text-properties fo:color="#ff0000" style:text-position="27% 100%" style:font-name="Bookman Old Style" fo:font-size="7.5pt" style:font-size-asian="7.5pt" style:text-scale="209%"/>
    </style:style>
    <style:style style:name="T1772" style:family="text">
      <style:text-properties fo:color="#ff0000" style:text-position="27% 100%" style:font-name="Bookman Old Style" fo:font-size="7.5pt" fo:letter-spacing="-0.053cm" style:font-size-asian="7.5pt"/>
    </style:style>
    <style:style style:name="T1773" style:family="text">
      <style:text-properties fo:color="#ff0000" style:text-position="13% 100%" style:font-name="Bookman Old Style" fo:font-size="7.5pt" fo:letter-spacing="-0.173cm" style:font-size-asian="7.5pt" style:text-scale="209%"/>
    </style:style>
    <style:style style:name="T1774" style:family="text">
      <style:text-properties fo:color="#0000ff" style:font-name="Bookman Old Style" fo:font-size="8.5pt" style:font-size-asian="8.5pt" style:text-scale="205%"/>
    </style:style>
    <style:style style:name="T1775" style:family="text">
      <style:text-properties fo:font-size="5.5pt" style:font-size-asian="5.5pt" style:text-scale="103%"/>
    </style:style>
    <style:style style:name="T1776" style:family="text">
      <style:text-properties fo:font-size="5.5pt" style:font-size-asian="5.5pt" style:text-scale="105%"/>
    </style:style>
    <style:style style:name="T1777" style:family="text">
      <style:text-properties fo:font-size="5.5pt" style:font-size-asian="5.5pt"/>
    </style:style>
    <style:style style:name="T1778" style:family="text">
      <style:text-properties fo:font-size="5.5pt" fo:letter-spacing="0.01cm" style:font-size-asian="5.5pt"/>
    </style:style>
    <style:style style:name="T1779" style:family="text">
      <style:text-properties fo:color="#0000ff" style:text-position="6% 100%" style:font-name="Bookman Old Style" fo:font-size="8.5pt" style:font-size-asian="8.5pt" style:text-scale="205%"/>
    </style:style>
    <style:style style:name="T1780" style:family="text">
      <style:text-properties fo:color="#0000ff" style:font-name="Bookman Old Style" fo:font-size="8.5pt" fo:letter-spacing="-0.129cm" style:font-size-asian="8.5pt" style:text-scale="205%"/>
    </style:style>
    <style:style style:name="T1781" style:family="text">
      <style:text-properties fo:color="#0000ff" style:text-position="-47% 100%" style:font-name="Bookman Old Style" fo:font-size="8.5pt" style:font-size-asian="8.5pt" style:text-scale="205%"/>
    </style:style>
    <style:style style:name="T1782" style:family="text">
      <style:text-properties fo:color="#0000ff" style:text-position="-47% 100%" style:font-name="Bookman Old Style" fo:font-size="8.5pt" fo:letter-spacing="-0.129cm" style:font-size-asian="8.5pt" style:text-scale="205%"/>
    </style:style>
    <style:style style:name="T1783" style:family="text">
      <style:text-properties fo:color="#0000ff" style:text-position="-94% 100%" style:font-name="Bookman Old Style" fo:font-size="8.5pt" fo:letter-spacing="-0.129cm" style:font-size-asian="8.5pt" style:text-scale="205%"/>
    </style:style>
    <style:style style:name="T1784" style:family="text">
      <style:text-properties fo:color="#0000ff" style:text-position="-18% 100%" style:font-name="Bookman Old Style" fo:font-size="8.5pt" fo:letter-spacing="-0.129cm" style:font-size-asian="8.5pt" style:text-scale="205%"/>
    </style:style>
    <style:style style:name="T1785" style:family="text">
      <style:text-properties fo:color="#0000ff" style:text-position="-6% 100%" style:font-name="Bookman Old Style" fo:font-size="8.5pt" fo:letter-spacing="-0.129cm" style:font-size-asian="8.5pt" style:text-scale="205%"/>
    </style:style>
    <style:style style:name="T1786" style:family="text">
      <style:text-properties fo:color="#0000ff" style:text-position="-41% 100%" style:font-name="Bookman Old Style" fo:font-size="8.5pt" fo:letter-spacing="-0.129cm" style:font-size-asian="8.5pt" style:text-scale="205%"/>
    </style:style>
    <style:style style:name="T1787" style:family="text">
      <style:text-properties fo:color="#0000ff" style:text-position="-65% 100%" style:font-name="Bookman Old Style" fo:font-size="8.5pt" fo:letter-spacing="-0.129cm" style:font-size-asian="8.5pt" style:text-scale="205%"/>
    </style:style>
    <style:style style:name="T1788" style:family="text">
      <style:text-properties fo:color="#0000ff" style:text-position="-82% 100%" style:font-name="Bookman Old Style" fo:font-size="8.5pt" fo:letter-spacing="-0.129cm" style:font-size-asian="8.5pt" style:text-scale="205%"/>
    </style:style>
    <style:style style:name="T1789" style:family="text">
      <style:text-properties fo:color="#0000ff" style:text-position="6% 100%" style:font-name="Bookman Old Style" fo:font-size="8.5pt" fo:letter-spacing="-0.129cm" style:font-size-asian="8.5pt" style:text-scale="205%"/>
    </style:style>
    <style:style style:name="T1790" style:family="text">
      <style:text-properties fo:color="#0000ff" style:text-position="-35% 100%" style:font-name="Bookman Old Style" fo:font-size="8.5pt" fo:letter-spacing="-0.129cm" style:font-size-asian="8.5pt" style:text-scale="205%"/>
    </style:style>
    <style:style style:name="T1791" style:family="text">
      <style:text-properties fo:color="#0000ff" style:text-position="-53% 100%" style:font-name="Bookman Old Style" fo:font-size="8.5pt" fo:letter-spacing="-0.129cm" style:font-size-asian="8.5pt" style:text-scale="205%"/>
    </style:style>
    <style:style style:name="T1792" style:family="text">
      <style:text-properties fo:color="#0000ff" style:text-position="-59% 100%" style:font-name="Bookman Old Style" fo:font-size="8.5pt" fo:letter-spacing="-0.129cm" style:font-size-asian="8.5pt" style:text-scale="205%"/>
    </style:style>
    <style:style style:name="T1793" style:family="text">
      <style:text-properties fo:color="#0000ff" style:text-position="106% 100%" style:font-name="Bookman Old Style" fo:font-size="8.5pt" fo:letter-spacing="-0.129cm" style:font-size-asian="8.5pt" style:text-scale="205%"/>
    </style:style>
    <style:style style:name="T1794" style:family="text">
      <style:text-properties fo:color="#0000ff" style:text-position="94% 100%" style:font-name="Bookman Old Style" fo:font-size="8.5pt" fo:letter-spacing="-0.129cm" style:font-size-asian="8.5pt" style:text-scale="205%"/>
    </style:style>
    <style:style style:name="T1795" style:family="text">
      <style:text-properties fo:color="#0000ff" style:text-position="88% 100%" style:font-name="Bookman Old Style" fo:font-size="8.5pt" fo:letter-spacing="-0.129cm" style:font-size-asian="8.5pt" style:text-scale="205%"/>
    </style:style>
    <style:style style:name="T1796" style:family="text">
      <style:text-properties fo:color="#0000ff" style:text-position="76% 100%" style:font-name="Bookman Old Style" fo:font-size="8.5pt" fo:letter-spacing="-0.129cm" style:font-size-asian="8.5pt" style:text-scale="205%"/>
    </style:style>
    <style:style style:name="T1797" style:family="text">
      <style:text-properties fo:color="#0000ff" style:text-position="65% 100%" style:font-name="Bookman Old Style" fo:font-size="8.5pt" fo:letter-spacing="-0.129cm" style:font-size-asian="8.5pt" style:text-scale="205%"/>
    </style:style>
    <style:style style:name="T1798" style:family="text">
      <style:text-properties fo:color="#0000ff" style:text-position="47% 100%" style:font-name="Bookman Old Style" fo:font-size="8.5pt" fo:letter-spacing="-0.129cm" style:font-size-asian="8.5pt" style:text-scale="205%"/>
    </style:style>
    <style:style style:name="T1799" style:family="text">
      <style:text-properties fo:color="#0000ff" style:text-position="41% 100%" style:font-name="Bookman Old Style" fo:font-size="8.5pt" fo:letter-spacing="-0.129cm" style:font-size-asian="8.5pt" style:text-scale="205%"/>
    </style:style>
    <style:style style:name="T1800" style:family="text">
      <style:text-properties fo:color="#0000ff" style:text-position="35% 100%" style:font-name="Bookman Old Style" fo:font-size="8.5pt" fo:letter-spacing="-0.129cm" style:font-size-asian="8.5pt" style:text-scale="205%"/>
    </style:style>
    <style:style style:name="T1801" style:family="text">
      <style:text-properties fo:color="#0000ff" style:text-position="29% 100%" style:font-name="Bookman Old Style" fo:font-size="8.5pt" fo:letter-spacing="-0.129cm" style:font-size-asian="8.5pt" style:text-scale="205%"/>
    </style:style>
    <style:style style:name="T1802" style:family="text">
      <style:text-properties fo:color="#0000ff" style:text-position="24% 100%" style:font-name="Bookman Old Style" fo:font-size="8.5pt" fo:letter-spacing="-0.129cm" style:font-size-asian="8.5pt" style:text-scale="205%"/>
    </style:style>
    <style:style style:name="T1803" style:family="text">
      <style:text-properties fo:color="#0000ff" style:text-position="12% 100%" style:font-name="Bookman Old Style" fo:font-size="8.5pt" fo:letter-spacing="-0.129cm" style:font-size-asian="8.5pt" style:text-scale="205%"/>
    </style:style>
    <style:style style:name="T1804" style:family="text">
      <style:text-properties fo:color="#0000ff" style:text-position="100% 100%" style:font-name="Bookman Old Style" fo:font-size="8.5pt" fo:letter-spacing="-0.129cm" style:font-size-asian="8.5pt" style:text-scale="205%"/>
    </style:style>
    <style:style style:name="T1805" style:family="text">
      <style:text-properties fo:color="#0000ff" style:text-position="71% 100%" style:font-name="Bookman Old Style" fo:font-size="8.5pt" fo:letter-spacing="-0.129cm" style:font-size-asian="8.5pt" style:text-scale="205%"/>
    </style:style>
    <style:style style:name="T1806" style:family="text">
      <style:text-properties fo:color="#0000ff" style:text-position="59% 100%" style:font-name="Bookman Old Style" fo:font-size="8.5pt" fo:letter-spacing="-0.129cm" style:font-size-asian="8.5pt" style:text-scale="205%"/>
    </style:style>
    <style:style style:name="T1807" style:family="text">
      <style:text-properties fo:color="#0000ff" style:text-position="53% 100%" style:font-name="Bookman Old Style" fo:font-size="8.5pt" fo:letter-spacing="-0.129cm" style:font-size-asian="8.5pt" style:text-scale="205%"/>
    </style:style>
    <style:style style:name="T1808" style:family="text">
      <style:text-properties fo:color="#0000ff" style:text-position="18% 100%" style:font-name="Bookman Old Style" fo:font-size="8.5pt" fo:letter-spacing="-0.129cm" style:font-size-asian="8.5pt" style:text-scale="205%"/>
    </style:style>
    <style:style style:name="T1809" style:family="text">
      <style:text-properties fo:color="#0000ff" style:font-name="Bookman Old Style" fo:font-size="8.5pt" fo:letter-spacing="-0.125cm" style:font-size-asian="8.5pt" style:text-scale="205%"/>
    </style:style>
    <style:style style:name="T1810" style:family="text">
      <style:text-properties fo:color="#0000ff" style:text-position="-35% 100%" style:font-name="Georgia" fo:font-size="8.5pt" fo:letter-spacing="-0.13cm" style:font-size-asian="8.5pt" style:text-scale="105%"/>
    </style:style>
    <style:style style:name="T1811" style:family="text">
      <style:text-properties fo:color="#0000ff" style:text-position="-6% 100%" style:font-name="Georgia" fo:font-size="8.5pt" fo:letter-spacing="-0.13cm" style:font-size-asian="8.5pt" style:text-scale="105%"/>
    </style:style>
    <style:style style:name="T1812" style:family="text">
      <style:text-properties fo:color="#0000ff" style:text-position="12% 100%" style:font-name="Georgia" fo:font-size="8.5pt" fo:letter-spacing="-0.13cm" style:font-size-asian="8.5pt" style:text-scale="105%"/>
    </style:style>
    <style:style style:name="T1813" style:family="text">
      <style:text-properties fo:color="#0000ff" style:font-name="Georgia" fo:font-size="8.5pt" fo:letter-spacing="-0.13cm" style:font-size-asian="8.5pt" style:text-scale="105%"/>
    </style:style>
    <style:style style:name="T1814" style:family="text">
      <style:text-properties fo:color="#0000ff" style:font-name="Georgia" fo:font-size="8.5pt" fo:letter-spacing="-0.129cm" style:font-size-asian="8.5pt" style:text-scale="103%"/>
    </style:style>
    <style:style style:name="T1815" style:family="text">
      <style:text-properties fo:color="#0000ff" style:text-position="12% 100%" style:font-name="Georgia" fo:font-size="8.5pt" fo:letter-spacing="-0.129cm" style:font-size-asian="8.5pt" style:text-scale="103%"/>
    </style:style>
    <style:style style:name="T1816" style:family="text">
      <style:text-properties fo:color="#0000ff" style:text-position="47% 100%" style:font-name="Georgia" fo:font-size="8.5pt" fo:letter-spacing="-0.129cm" style:font-size-asian="8.5pt" style:text-scale="103%"/>
    </style:style>
    <style:style style:name="T1817" style:family="text">
      <style:text-properties fo:color="#0000ff" style:text-position="71% 100%" style:font-name="Georgia" fo:font-size="8.5pt" fo:letter-spacing="-0.129cm" style:font-size-asian="8.5pt" style:text-scale="103%"/>
    </style:style>
    <style:style style:name="T1818" style:family="text">
      <style:text-properties fo:color="#0000ff" style:text-position="41% 100%" style:font-name="Georgia" fo:font-size="8.5pt" fo:letter-spacing="-0.129cm" style:font-size-asian="8.5pt" style:text-scale="103%"/>
    </style:style>
    <style:style style:name="T1819" style:family="text">
      <style:text-properties fo:color="#0000ff" style:text-position="82% 100%" style:font-name="Georgia" fo:font-size="8.5pt" fo:letter-spacing="0.014cm" style:font-size-asian="8.5pt" style:text-scale="103%"/>
    </style:style>
    <style:style style:name="T1820" style:family="text">
      <style:text-properties fo:color="#0000ff" style:text-position="18% 100%" style:font-name="Georgia" fo:font-size="8.5pt" style:font-size-asian="8.5pt" style:text-scale="103%"/>
    </style:style>
    <style:style style:name="T1821" style:family="text">
      <style:text-properties fo:color="#0000ff" style:font-name="Georgia" fo:font-size="8.5pt" fo:letter-spacing="-0.118cm" style:font-size-asian="8.5pt" style:text-scale="105%"/>
    </style:style>
    <style:style style:name="T1822" style:family="text">
      <style:text-properties fo:color="#0000ff" style:text-position="-24% 100%" style:font-name="Georgia" fo:font-size="8.5pt" fo:letter-spacing="-0.118cm" style:font-size-asian="8.5pt" style:text-scale="105%"/>
    </style:style>
    <style:style style:name="T1823" style:family="text">
      <style:text-properties fo:color="#0000ff" style:text-position="-53% 100%" style:font-name="Georgia" fo:font-size="8.5pt" fo:letter-spacing="-0.118cm" style:font-size-asian="8.5pt" style:text-scale="105%"/>
    </style:style>
    <style:style style:name="T1824" style:family="text">
      <style:text-properties fo:color="#0000ff" style:text-position="-35% 100%" style:font-name="Georgia" fo:font-size="8.5pt" fo:letter-spacing="-0.118cm" style:font-size-asian="8.5pt" style:text-scale="105%"/>
    </style:style>
    <style:style style:name="T1825" style:family="text">
      <style:text-properties fo:color="#0000ff" style:text-position="-65% 100%" style:font-name="Georgia" fo:font-size="8.5pt" fo:letter-spacing="-0.118cm" style:font-size-asian="8.5pt" style:text-scale="105%"/>
    </style:style>
    <style:style style:name="T1826" style:family="text">
      <style:text-properties fo:color="#0000ff" style:text-position="-100% 100%" style:font-name="Georgia" fo:font-size="8.5pt" fo:letter-spacing="-0.118cm" style:font-size-asian="8.5pt" style:text-scale="105%"/>
    </style:style>
    <style:style style:name="T1827" style:family="text">
      <style:text-properties fo:color="#0000ff" style:font-name="Georgia" fo:font-size="8.5pt" style:font-size-asian="8.5pt" style:text-scale="103%"/>
    </style:style>
    <style:style style:name="T1828" style:family="text">
      <style:text-properties fo:color="#0000ff" style:text-position="-41% 100%" style:font-name="Georgia" fo:font-size="8.5pt" fo:letter-spacing="-0.129cm" style:font-size-asian="8.5pt" style:text-scale="103%"/>
    </style:style>
    <style:style style:name="T1829" style:family="text">
      <style:text-properties fo:color="#0000ff" style:font-name="Georgia" fo:font-size="8.5pt" fo:letter-spacing="-0.13cm" style:font-size-asian="8.5pt"/>
    </style:style>
    <style:style style:name="T1830" style:family="text">
      <style:text-properties fo:color="#0000ff" style:text-position="-35% 100%" style:font-name="Georgia" fo:font-size="8.5pt" fo:letter-spacing="-0.13cm" style:font-size-asian="8.5pt"/>
    </style:style>
    <style:style style:name="T1831" style:family="text">
      <style:text-properties fo:color="#0000ff" style:text-position="-59% 100%" style:font-name="Georgia" fo:font-size="8.5pt" fo:letter-spacing="-0.13cm" style:font-size-asian="8.5pt"/>
    </style:style>
    <style:style style:name="T1832" style:family="text">
      <style:text-properties fo:color="#0000ff" style:text-position="-88% 100%" style:font-name="Georgia" fo:font-size="8.5pt" fo:letter-spacing="-0.13cm" style:font-size-asian="8.5pt"/>
    </style:style>
    <style:style style:name="T1833" style:family="text">
      <style:text-properties fo:color="#0000ff" style:text-position="-94% 100%" style:font-name="Georgia" fo:font-size="8.5pt" fo:letter-spacing="-0.13cm" style:font-size-asian="8.5pt"/>
    </style:style>
    <style:style style:name="T1834" style:family="text">
      <style:text-properties fo:color="#0000ff" style:font-name="Georgia" fo:font-size="8.5pt" fo:letter-spacing="-0.13cm" style:font-size-asian="8.5pt" style:text-scale="103%"/>
    </style:style>
    <style:style style:name="T1835" style:family="text">
      <style:text-properties fo:color="#0000ff" style:text-position="-35% 100%" style:font-name="Georgia" fo:font-size="8.5pt" fo:letter-spacing="-0.129cm" style:font-size-asian="8.5pt" style:text-scale="103%"/>
    </style:style>
    <style:style style:name="T1836" style:family="text">
      <style:text-properties fo:color="#0000ff" style:text-position="-12% 100%" style:font-name="Georgia" fo:font-size="8.5pt" style:font-size-asian="8.5pt" style:text-scale="103%"/>
    </style:style>
    <style:style style:name="T1837" style:family="text">
      <style:text-properties fo:color="#0000ff" style:text-position="6% 100%" style:font-name="Georgia" fo:font-size="8.5pt" fo:letter-spacing="-0.129cm" style:font-size-asian="8.5pt" style:text-scale="103%"/>
    </style:style>
    <style:style style:name="T1838" style:family="text">
      <style:text-properties fo:color="#0000ff" style:text-position="-29% 100%" style:font-name="Georgia" fo:font-size="8.5pt" fo:letter-spacing="-0.129cm" style:font-size-asian="8.5pt" style:text-scale="103%"/>
    </style:style>
    <style:style style:name="T1839" style:family="text">
      <style:text-properties fo:color="#0000ff" style:text-position="-53% 100%" style:font-name="Georgia" fo:font-size="8.5pt" style:font-size-asian="8.5pt" style:text-scale="103%"/>
    </style:style>
    <style:style style:name="T1840" style:family="text">
      <style:text-properties fo:color="#0000ff" style:text-position="6% 100%" style:font-name="Georgia" fo:font-size="8.5pt" fo:letter-spacing="-0.13cm" style:font-size-asian="8.5pt" style:text-scale="105%"/>
    </style:style>
    <style:style style:name="T1841" style:family="text">
      <style:text-properties fo:color="#0000ff" style:text-position="-24% 100%" style:font-name="Georgia" fo:font-size="8.5pt" fo:letter-spacing="-0.13cm" style:font-size-asian="8.5pt" style:text-scale="105%"/>
    </style:style>
    <style:style style:name="T1842" style:family="text">
      <style:text-properties fo:color="#0000ff" style:text-position="-65% 100%" style:font-name="Georgia" fo:font-size="8.5pt" fo:letter-spacing="-0.13cm" style:font-size-asian="8.5pt" style:text-scale="105%"/>
    </style:style>
    <style:style style:name="T1843" style:family="text">
      <style:text-properties fo:color="#0000ff" style:text-position="18% 100%" style:font-name="Georgia" fo:font-size="8.5pt" fo:letter-spacing="-0.13cm" style:font-size-asian="8.5pt" style:text-scale="105%"/>
    </style:style>
    <style:style style:name="T1844" style:family="text">
      <style:text-properties fo:color="#0000ff" style:text-position="-47% 100%" style:font-name="Georgia" fo:font-size="8.5pt" fo:letter-spacing="-0.13cm" style:font-size-asian="8.5pt" style:text-scale="105%"/>
    </style:style>
    <style:style style:name="T1845" style:family="text">
      <style:text-properties fo:color="#0000ff" style:text-position="24% 100%" style:font-name="Georgia" fo:font-size="8.5pt" style:font-size-asian="8.5pt" style:text-scale="105%"/>
    </style:style>
    <style:style style:name="T1846" style:family="text">
      <style:text-properties fo:color="#0000ff" style:text-position="106% 100%" style:font-name="Georgia" fo:font-size="8.5pt" fo:letter-spacing="-0.13cm" style:font-size-asian="8.5pt" style:text-scale="105%"/>
    </style:style>
    <style:style style:name="T1847" style:family="text">
      <style:text-properties fo:color="#0000ff" style:text-position="65% 100%" style:font-name="Georgia" fo:font-size="8.5pt" fo:letter-spacing="-0.13cm" style:font-size-asian="8.5pt" style:text-scale="105%"/>
    </style:style>
    <style:style style:name="T1848" style:family="text">
      <style:text-properties fo:color="#0000ff" style:text-position="29% 100%" style:font-name="Georgia" fo:font-size="8.5pt" fo:letter-spacing="-0.13cm" style:font-size-asian="8.5pt" style:text-scale="105%"/>
    </style:style>
    <style:style style:name="T1849" style:family="text">
      <style:text-properties fo:color="#0000ff" style:text-position="-18% 100%" style:font-name="Georgia" fo:font-size="8.5pt" fo:letter-spacing="-0.13cm" style:font-size-asian="8.5pt" style:text-scale="105%"/>
    </style:style>
    <style:style style:name="T1850" style:family="text">
      <style:text-properties fo:color="#0000ff" style:text-position="-59% 100%" style:font-name="Georgia" fo:font-size="8.5pt" fo:letter-spacing="-0.13cm" style:font-size-asian="8.5pt" style:text-scale="105%"/>
    </style:style>
    <style:style style:name="T1851" style:family="text">
      <style:text-properties fo:color="#0000ff" style:text-position="-41% 100%" style:font-name="Georgia" fo:font-size="8.5pt" fo:letter-spacing="-0.13cm" style:font-size-asian="8.5pt" style:text-scale="105%"/>
    </style:style>
    <style:style style:name="T1852" style:family="text">
      <style:text-properties fo:color="#0000ff" style:text-position="-88% 100%" style:font-name="Georgia" fo:font-size="8.5pt" fo:letter-spacing="-0.13cm" style:font-size-asian="8.5pt" style:text-scale="105%"/>
    </style:style>
    <style:style style:name="T1853" style:family="text">
      <style:text-properties fo:color="#0000ff" style:text-position="88% 100%" style:font-name="Georgia" fo:font-size="8.5pt" fo:letter-spacing="-0.13cm" style:font-size-asian="8.5pt" style:text-scale="105%"/>
    </style:style>
    <style:style style:name="T1854" style:family="text">
      <style:text-properties fo:color="#0000ff" style:text-position="71% 100%" style:font-name="Georgia" fo:font-size="8.5pt" fo:letter-spacing="-0.13cm" style:font-size-asian="8.5pt" style:text-scale="105%"/>
    </style:style>
    <style:style style:name="T1855" style:family="text">
      <style:text-properties fo:color="#0000ff" style:text-position="59% 100%" style:font-name="Georgia" fo:font-size="8.5pt" fo:letter-spacing="-0.13cm" style:font-size-asian="8.5pt" style:text-scale="105%"/>
    </style:style>
    <style:style style:name="T1856" style:family="text">
      <style:text-properties fo:color="#0000ff" style:text-position="35% 100%" style:font-name="Georgia" fo:font-size="8.5pt" fo:letter-spacing="-0.13cm" style:font-size-asian="8.5pt" style:text-scale="105%"/>
    </style:style>
    <style:style style:name="T1857" style:family="text">
      <style:text-properties fo:color="#0000ff" style:text-position="24% 100%" style:font-name="Georgia" fo:font-size="8.5pt" fo:letter-spacing="-0.13cm" style:font-size-asian="8.5pt" style:text-scale="105%"/>
    </style:style>
    <style:style style:name="T1858" style:family="text">
      <style:text-properties fo:color="#0000ff" style:text-position="-12% 100%" style:font-name="Georgia" fo:font-size="8.5pt" fo:letter-spacing="-0.13cm" style:font-size-asian="8.5pt" style:text-scale="105%"/>
    </style:style>
    <style:style style:name="T1859" style:family="text">
      <style:text-properties fo:color="#0000ff" style:text-position="65% 100%" style:font-name="Georgia" fo:font-size="8.5pt" fo:letter-spacing="-0.129cm" style:font-size-asian="8.5pt" style:text-scale="103%"/>
    </style:style>
    <style:style style:name="T1860" style:family="text">
      <style:text-properties fo:color="#0000ff" style:text-position="59% 100%" style:font-name="Georgia" fo:font-size="8.5pt" fo:letter-spacing="-0.129cm" style:font-size-asian="8.5pt" style:text-scale="103%"/>
    </style:style>
    <style:style style:name="T1861" style:family="text">
      <style:text-properties fo:color="#0000ff" style:text-position="53% 100%" style:font-name="Georgia" fo:font-size="8.5pt" fo:letter-spacing="-0.129cm" style:font-size-asian="8.5pt" style:text-scale="103%"/>
    </style:style>
    <style:style style:name="T1862" style:family="text">
      <style:text-properties fo:color="#0000ff" style:text-position="35% 100%" style:font-name="Georgia" fo:font-size="8.5pt" fo:letter-spacing="-0.129cm" style:font-size-asian="8.5pt" style:text-scale="103%"/>
    </style:style>
    <style:style style:name="T1863" style:family="text">
      <style:text-properties fo:color="#0000ff" style:text-position="29% 100%" style:font-name="Georgia" fo:font-size="8.5pt" fo:letter-spacing="-0.129cm" style:font-size-asian="8.5pt" style:text-scale="103%"/>
    </style:style>
    <style:style style:name="T1864" style:family="text">
      <style:text-properties fo:color="#0000ff" style:text-position="18% 100%" style:font-name="Georgia" fo:font-size="8.5pt" fo:letter-spacing="-0.129cm" style:font-size-asian="8.5pt" style:text-scale="103%"/>
    </style:style>
    <style:style style:name="T1865" style:family="text">
      <style:text-properties fo:font-size="6.5pt" style:font-size-asian="6.5pt"/>
    </style:style>
    <style:style style:name="T1866" style:family="text">
      <style:text-properties fo:color="#0000ff" style:font-name="Bookman Old Style" fo:font-size="7pt" fo:letter-spacing="-0.113cm" style:font-size-asian="7pt" style:text-scale="229%"/>
    </style:style>
    <style:style style:name="T1867" style:family="text">
      <style:text-properties fo:color="#0000ff" style:text-position="-14% 100%" style:font-name="Bookman Old Style" fo:font-size="7pt" fo:letter-spacing="-0.113cm" style:font-size-asian="7pt" style:text-scale="229%"/>
    </style:style>
    <style:style style:name="T1868" style:family="text">
      <style:text-properties fo:color="#0000ff" style:text-position="7% 100%" style:font-name="Bookman Old Style" fo:font-size="7pt" style:font-size-asian="7pt" style:text-scale="229%"/>
    </style:style>
    <style:style style:name="T1869" style:family="text">
      <style:text-properties fo:color="#0000ff" style:font-name="Bookman Old Style" fo:font-size="7pt" style:font-size-asian="7pt" style:text-scale="229%"/>
    </style:style>
    <style:style style:name="T1870" style:family="text">
      <style:text-properties fo:color="#0000ff" style:font-name="Bookman Old Style" fo:font-size="7pt" fo:letter-spacing="0.016cm" style:font-size-asian="7pt"/>
    </style:style>
    <style:style style:name="T1871" style:family="text">
      <style:text-properties fo:color="#0000ff" style:text-position="-36% 100%" style:font-name="Bookman Old Style" fo:font-size="7pt" style:font-size-asian="7pt" style:text-scale="229%"/>
    </style:style>
    <style:style style:name="T1872" style:family="text">
      <style:text-properties fo:font-size="6.5pt" style:font-size-asian="6.5pt" style:text-scale="101%"/>
    </style:style>
    <style:style style:name="T1873" style:family="text">
      <style:text-properties style:text-position="8% 100%" style:font-name="Bookman Old Style" fo:font-size="6.5pt" fo:letter-spacing="-0.033cm" style:font-size-asian="6.5pt" style:text-scale="95%"/>
    </style:style>
    <style:style style:name="T1874" style:family="text">
      <style:text-properties style:font-name="Bookman Old Style" fo:font-size="6.5pt" fo:letter-spacing="-0.033cm" style:font-size-asian="6.5pt" style:text-scale="95%"/>
    </style:style>
    <style:style style:name="T1875" style:family="text">
      <style:text-properties style:text-position="-31% 100%" style:font-name="Bookman Old Style" fo:font-size="6.5pt" fo:letter-spacing="-0.033cm" style:font-size-asian="6.5pt" style:text-scale="95%"/>
    </style:style>
    <style:style style:name="T1876" style:family="text">
      <style:text-properties style:font-name="Bookman Old Style" fo:font-size="6.5pt" style:font-size-asian="6.5pt" style:text-scale="91%"/>
    </style:style>
    <style:style style:name="T1877" style:family="text">
      <style:text-properties style:font-name="Bookman Old Style" fo:font-size="6.5pt" style:font-size-asian="6.5pt"/>
    </style:style>
    <style:style style:name="T1878" style:family="text">
      <style:text-properties fo:color="#0000ff" style:text-position="-14% 100%" style:font-name="Bookman Old Style" fo:font-size="7pt" style:font-size-asian="7pt" style:text-scale="229%"/>
    </style:style>
    <style:style style:name="T1879" style:family="text">
      <style:text-properties fo:color="#0000ff" style:text-position="-57% 100%" style:font-name="Bookman Old Style" fo:font-size="7pt" fo:letter-spacing="-0.026cm" style:font-size-asian="7pt" style:text-scale="229%"/>
    </style:style>
    <style:style style:name="T1880" style:family="text">
      <style:text-properties fo:color="#0000ff" style:text-position="-21% 100%" style:font-name="Bookman Old Style" fo:font-size="7pt" fo:letter-spacing="-0.026cm" style:font-size-asian="7pt" style:text-scale="229%"/>
    </style:style>
    <style:style style:name="T1881" style:family="text">
      <style:text-properties style:text-position="46% 100%" style:font-name="Bookman Old Style" fo:font-size="6.5pt" style:font-size-asian="6.5pt"/>
    </style:style>
    <style:style style:name="T1882" style:family="text">
      <style:text-properties style:text-position="15% 100%" style:font-name="Bookman Old Style" fo:font-size="6.5pt" style:font-size-asian="6.5pt"/>
    </style:style>
    <style:style style:name="T1883" style:family="text">
      <style:text-properties fo:color="#ff0000" style:font-name="Bookman Old Style" fo:font-size="6.5pt" fo:letter-spacing="-0.076cm" style:font-size-asian="6.5pt" style:text-scale="85%"/>
    </style:style>
    <style:style style:name="T1884" style:family="text">
      <style:text-properties fo:color="#ff0000" style:text-position="8% 100%" style:font-name="Bookman Old Style" fo:font-size="6.5pt" fo:letter-spacing="-0.076cm" style:font-size-asian="6.5pt" style:text-scale="85%"/>
    </style:style>
    <style:style style:name="T1885" style:family="text">
      <style:text-properties fo:color="#ff0000" style:text-position="23% 100%" style:font-name="Bookman Old Style" fo:font-size="6.5pt" fo:letter-spacing="-0.076cm" style:font-size-asian="6.5pt" style:text-scale="85%"/>
    </style:style>
    <style:style style:name="T1886" style:family="text">
      <style:text-properties fo:color="#ff0000" style:text-position="62% 100%" style:font-name="Bookman Old Style" fo:font-size="6.5pt" fo:letter-spacing="-0.076cm" style:font-size-asian="6.5pt" style:text-scale="85%"/>
    </style:style>
    <style:style style:name="T1887" style:family="text">
      <style:text-properties fo:color="#ff0000" style:text-position="31% 100%" style:font-name="Bookman Old Style" fo:font-size="6.5pt" fo:letter-spacing="-0.076cm" style:font-size-asian="6.5pt" style:text-scale="85%"/>
    </style:style>
    <style:style style:name="T1888" style:family="text">
      <style:text-properties fo:color="#ff0000" style:text-position="38% 100%" style:font-name="Bookman Old Style" fo:font-size="6.5pt" fo:letter-spacing="-0.076cm" style:font-size-asian="6.5pt" style:text-scale="85%"/>
    </style:style>
    <style:style style:name="T1889" style:family="text">
      <style:text-properties fo:color="#0000ff" style:text-position="-36% 100%" style:font-name="Bookman Old Style" fo:font-size="7pt" fo:letter-spacing="-0.095cm" style:font-size-asian="7pt" style:text-scale="229%"/>
    </style:style>
    <style:style style:name="T1890" style:family="text">
      <style:text-properties style:text-position="-8% 100%" style:font-name="Bookman Old Style" fo:font-size="6.5pt" style:font-size-asian="6.5pt"/>
    </style:style>
    <style:style style:name="T1891" style:family="text">
      <style:text-properties fo:color="#0000ff" style:text-position="-43% 100%" style:font-name="Bookman Old Style" fo:font-size="7pt" style:font-size-asian="7pt" style:text-scale="229%"/>
    </style:style>
    <style:style style:name="T1892" style:family="text">
      <style:text-properties style:font-name="Bookman Old Style" fo:font-size="6.5pt" fo:letter-spacing="-0.04cm" style:font-size-asian="6.5pt"/>
    </style:style>
    <style:style style:name="T1893" style:family="text">
      <style:text-properties style:text-position="-46% 100%" style:font-name="Bookman Old Style" fo:font-size="6.5pt" fo:letter-spacing="-0.04cm" style:font-size-asian="6.5pt"/>
    </style:style>
    <style:style style:name="T1894" style:family="text">
      <style:text-properties fo:color="#ff0000" style:text-position="-46% 100%" style:font-name="Bookman Old Style" fo:font-size="6.5pt" fo:letter-spacing="-0.06cm" style:font-size-asian="6.5pt" style:text-scale="95%"/>
    </style:style>
    <style:style style:name="T1895" style:family="text">
      <style:text-properties fo:color="#ff0000" style:text-position="-31% 100%" style:font-name="Bookman Old Style" fo:font-size="6.5pt" fo:letter-spacing="-0.06cm" style:font-size-asian="6.5pt" style:text-scale="95%"/>
    </style:style>
    <style:style style:name="T1896" style:family="text">
      <style:text-properties fo:color="#ff0000" style:font-name="Bookman Old Style" fo:font-size="6.5pt" fo:letter-spacing="-0.06cm" style:font-size-asian="6.5pt" style:text-scale="95%"/>
    </style:style>
    <style:style style:name="T1897" style:family="text">
      <style:text-properties fo:color="#ff0000" style:text-position="8% 100%" style:font-name="Bookman Old Style" fo:font-size="6.5pt" fo:letter-spacing="-0.044cm" style:font-size-asian="6.5pt" style:text-scale="90%"/>
    </style:style>
    <style:style style:name="T1898" style:family="text">
      <style:text-properties fo:color="#ff0000" style:text-position="-15% 100%" style:font-name="Bookman Old Style" fo:font-size="6.5pt" fo:letter-spacing="-0.044cm" style:font-size-asian="6.5pt" style:text-scale="90%"/>
    </style:style>
    <style:style style:name="T1899" style:family="text">
      <style:text-properties fo:color="#0000ff" style:font-name="Bookman Old Style" fo:font-size="7pt" fo:letter-spacing="-0.166cm" style:font-size-asian="7pt" style:text-scale="229%"/>
    </style:style>
    <style:style style:name="T1900" style:family="text">
      <style:text-properties style:text-position="-23% 100%" style:font-name="Bookman Old Style" fo:font-size="6.5pt" style:font-size-asian="6.5pt"/>
    </style:style>
    <style:style style:name="T1901" style:family="text">
      <style:text-properties fo:color="#ff0000" style:font-name="Bookman Old Style" fo:font-size="6.5pt" style:font-size-asian="6.5pt" style:text-scale="85%"/>
    </style:style>
    <style:style style:name="T1902" style:family="text">
      <style:text-properties fo:color="#ff0000" style:text-position="-46% 100%" style:font-name="Bookman Old Style" fo:font-size="6.5pt" fo:letter-spacing="-0.044cm" style:font-size-asian="6.5pt" style:text-scale="90%"/>
    </style:style>
    <style:style style:name="T1903" style:family="text">
      <style:text-properties fo:color="#ff0000" style:font-name="Bookman Old Style" fo:font-size="6.5pt" fo:letter-spacing="-0.044cm" style:font-size-asian="6.5pt" style:text-scale="90%"/>
    </style:style>
    <style:style style:name="T1904" style:family="text">
      <style:text-properties fo:color="#ff0000" style:text-position="-23% 100%" style:font-name="Bookman Old Style" fo:font-size="6.5pt" fo:letter-spacing="-0.044cm" style:font-size-asian="6.5pt" style:text-scale="90%"/>
    </style:style>
    <style:style style:name="T1905" style:family="text">
      <style:text-properties fo:color="#ff0000" style:font-name="Bookman Old Style" fo:font-size="6.5pt" fo:letter-spacing="-0.044cm" style:font-size-asian="6.5pt" style:text-scale="95%"/>
    </style:style>
    <style:style style:name="T1906" style:family="text">
      <style:text-properties fo:color="#ff0000" style:text-position="-23% 100%" style:font-name="Bookman Old Style" fo:font-size="6.5pt" fo:letter-spacing="-0.044cm" style:font-size-asian="6.5pt" style:text-scale="95%"/>
    </style:style>
    <style:style style:name="T1907" style:family="text">
      <style:text-properties fo:color="#0000ff" style:text-position="-7% 100%" style:font-name="Bookman Old Style" fo:font-size="7pt" fo:letter-spacing="-0.166cm" style:font-size-asian="7pt" style:text-scale="229%"/>
    </style:style>
    <style:style style:name="T1908" style:family="text">
      <style:text-properties fo:color="#0000ff" style:text-position="7% 100%" style:font-name="Bookman Old Style" fo:font-size="7pt" fo:letter-spacing="-0.166cm" style:font-size-asian="7pt" style:text-scale="229%"/>
    </style:style>
    <style:style style:name="T1909" style:family="text">
      <style:text-properties style:text-position="23% 100%" style:font-name="Bookman Old Style" fo:font-size="6.5pt" fo:letter-spacing="-0.046cm" style:font-size-asian="6.5pt" style:text-scale="90%"/>
    </style:style>
    <style:style style:name="T1910" style:family="text">
      <style:text-properties style:text-position="-15% 100%" style:font-name="Bookman Old Style" fo:font-size="6.5pt" fo:letter-spacing="-0.046cm" style:font-size-asian="6.5pt" style:text-scale="90%"/>
    </style:style>
    <style:style style:name="T1911" style:family="text">
      <style:text-properties fo:color="#ff0000" style:text-position="15% 100%" style:font-name="Bookman Old Style" fo:font-size="6.5pt" fo:letter-spacing="-0.046cm" style:font-size-asian="6.5pt" style:text-scale="90%"/>
    </style:style>
    <style:style style:name="T1912" style:family="text">
      <style:text-properties fo:color="#ff0000" style:text-position="62% 100%" style:font-name="Bookman Old Style" fo:font-size="6.5pt" fo:letter-spacing="-0.046cm" style:font-size-asian="6.5pt" style:text-scale="90%"/>
    </style:style>
    <style:style style:name="T1913" style:family="text">
      <style:text-properties style:text-position="-38% 100%" style:font-name="Bookman Old Style" fo:font-size="6.5pt" fo:letter-spacing="-0.04cm" style:font-size-asian="6.5pt"/>
    </style:style>
    <style:style style:name="T1914" style:family="text">
      <style:text-properties fo:color="#ff0000" style:text-position="-8% 100%" style:font-name="Bookman Old Style" fo:font-size="6.5pt" fo:letter-spacing="-0.06cm" style:font-size-asian="6.5pt"/>
    </style:style>
    <style:style style:name="T1915" style:family="text">
      <style:text-properties fo:color="#ff0000" style:text-position="8% 100%" style:font-name="Bookman Old Style" fo:font-size="6.5pt" fo:letter-spacing="-0.06cm" style:font-size-asian="6.5pt"/>
    </style:style>
    <style:style style:name="T1916" style:family="text">
      <style:text-properties fo:color="#ff0000" style:text-position="23% 100%" style:font-name="Bookman Old Style" fo:font-size="6.5pt" fo:letter-spacing="-0.06cm" style:font-size-asian="6.5pt"/>
    </style:style>
    <style:style style:name="T1917" style:family="text">
      <style:text-properties fo:color="#ff0000" style:font-name="Bookman Old Style" fo:font-size="6.5pt" fo:letter-spacing="-0.088cm" style:font-size-asian="6.5pt" style:text-scale="90%"/>
    </style:style>
    <style:style style:name="T1918" style:family="text">
      <style:text-properties fo:color="#ff0000" style:text-position="-38% 100%" style:font-name="Bookman Old Style" fo:font-size="6.5pt" fo:letter-spacing="-0.088cm" style:font-size-asian="6.5pt" style:text-scale="90%"/>
    </style:style>
    <style:style style:name="T1919" style:family="text">
      <style:text-properties fo:color="#ff0000" style:text-position="-77% 100%" style:font-name="Bookman Old Style" fo:font-size="6.5pt" fo:letter-spacing="-0.088cm" style:font-size-asian="6.5pt" style:text-scale="90%"/>
    </style:style>
    <style:style style:name="T1920" style:family="text">
      <style:text-properties fo:color="#0000ff" style:font-name="Bookman Old Style" fo:font-size="7pt" fo:letter-spacing="-0.032cm" style:font-size-asian="7pt" style:text-scale="229%"/>
    </style:style>
    <style:style style:name="T1921" style:family="text">
      <style:text-properties fo:color="#ff0000" style:text-position="31% 100%" style:font-name="Bookman Old Style" fo:font-size="6.5pt" fo:letter-spacing="-0.044cm" style:font-size-asian="6.5pt" style:text-scale="90%"/>
    </style:style>
    <style:style style:name="T1922" style:family="text">
      <style:text-properties fo:color="#ff0000" style:font-name="Bookman Old Style" fo:font-size="6.5pt" style:font-size-asian="6.5pt" style:text-scale="95%"/>
    </style:style>
    <style:style style:name="T1923" style:family="text">
      <style:text-properties fo:color="#0000ff" style:font-name="Bookman Old Style" fo:font-size="7pt" fo:letter-spacing="-0.169cm" style:font-size-asian="7pt" style:text-scale="229%"/>
    </style:style>
    <style:style style:name="T1924" style:family="text">
      <style:text-properties fo:color="#ff0000" style:font-name="Bookman Old Style" fo:font-size="6.5pt" fo:letter-spacing="-0.153cm" style:font-size-asian="6.5pt" style:text-scale="85%"/>
    </style:style>
    <style:style style:name="T1925" style:family="text">
      <style:text-properties style:font-name="Bookman Old Style" fo:font-size="6.5pt" fo:letter-spacing="-0.095cm" style:font-size-asian="6.5pt" style:text-scale="91%"/>
    </style:style>
    <style:style style:name="T1926" style:family="text">
      <style:text-properties fo:color="#0000ff" style:text-position="7% 100%" style:font-name="Bookman Old Style" fo:font-size="7pt" fo:letter-spacing="-0.169cm" style:font-size-asian="7pt" style:text-scale="229%"/>
    </style:style>
    <style:style style:name="T1927" style:family="text">
      <style:text-properties style:text-position="15% 100%" style:font-name="Bookman Old Style" fo:font-size="6.5pt" fo:letter-spacing="-0.095cm" style:font-size-asian="6.5pt" style:text-scale="91%"/>
    </style:style>
    <style:style style:name="T1928" style:family="text">
      <style:text-properties fo:color="#0000ff" style:text-position="50% 100%" style:font-name="Bookman Old Style" fo:font-size="7pt" fo:letter-spacing="-0.169cm" style:font-size-asian="7pt" style:text-scale="229%"/>
    </style:style>
    <style:style style:name="T1929" style:family="text">
      <style:text-properties style:text-position="46% 100%" style:font-name="Bookman Old Style" fo:font-size="6.5pt" fo:letter-spacing="-0.079cm" style:font-size-asian="6.5pt" style:text-scale="91%"/>
    </style:style>
    <style:style style:name="T1930" style:family="text">
      <style:text-properties style:text-position="108% 100%" style:font-name="Bookman Old Style" fo:font-size="6.5pt" style:font-size-asian="6.5pt" style:text-scale="91%"/>
    </style:style>
    <style:style style:name="T1931" style:family="text">
      <style:text-properties fo:color="#ff0000" style:font-name="Bookman Old Style" fo:font-size="6.5pt" fo:letter-spacing="-0.083cm" style:font-size-asian="6.5pt"/>
    </style:style>
    <style:style style:name="T1932" style:family="text">
      <style:text-properties fo:color="#ff0000" style:text-position="8% 100%" style:font-name="Bookman Old Style" fo:font-size="6.5pt" fo:letter-spacing="-0.083cm" style:font-size-asian="6.5pt"/>
    </style:style>
    <style:style style:name="T1933" style:family="text">
      <style:text-properties fo:color="#ff0000" style:text-position="23% 100%" style:font-name="Bookman Old Style" fo:font-size="6.5pt" fo:letter-spacing="-0.083cm" style:font-size-asian="6.5pt"/>
    </style:style>
    <style:style style:name="T1934" style:family="text">
      <style:text-properties style:text-position="8% 100%" style:font-name="Bookman Old Style" fo:font-size="6.5pt" fo:letter-spacing="-0.095cm" style:font-size-asian="6.5pt"/>
    </style:style>
    <style:style style:name="T1935" style:family="text">
      <style:text-properties style:text-position="8% 100%" style:font-name="Bookman Old Style" fo:font-size="6.5pt" fo:letter-spacing="-0.06cm" style:font-size-asian="6.5pt"/>
    </style:style>
    <style:style style:name="T1936" style:family="text">
      <style:text-properties style:font-name="Bookman Old Style" fo:font-size="6.5pt" fo:letter-spacing="-0.095cm" style:font-size-asian="6.5pt"/>
    </style:style>
    <style:style style:name="T1937" style:family="text">
      <style:text-properties style:font-name="Bookman Old Style" fo:font-size="6.5pt" fo:letter-spacing="-0.06cm" style:font-size-asian="6.5pt"/>
    </style:style>
    <style:style style:name="T1938" style:family="text">
      <style:text-properties fo:color="#ff0000" style:text-position="-46% 100%" style:font-name="Bookman Old Style" fo:font-size="6.5pt" fo:letter-spacing="-0.074cm" style:font-size-asian="6.5pt" style:text-scale="85%"/>
    </style:style>
    <style:style style:name="T1939" style:family="text">
      <style:text-properties fo:color="#ff0000" style:text-position="-38% 100%" style:font-name="Bookman Old Style" fo:font-size="6.5pt" fo:letter-spacing="-0.074cm" style:font-size-asian="6.5pt" style:text-scale="85%"/>
    </style:style>
    <style:style style:name="T1940" style:family="text">
      <style:text-properties fo:color="#ff0000" style:text-position="-23% 100%" style:font-name="Bookman Old Style" fo:font-size="6.5pt" fo:letter-spacing="-0.074cm" style:font-size-asian="6.5pt" style:text-scale="85%"/>
    </style:style>
    <style:style style:name="T1941" style:family="text">
      <style:text-properties fo:color="#ff0000" style:text-position="-15% 100%" style:font-name="Bookman Old Style" fo:font-size="6.5pt" fo:letter-spacing="-0.074cm" style:font-size-asian="6.5pt" style:text-scale="85%"/>
    </style:style>
    <style:style style:name="T1942" style:family="text">
      <style:text-properties fo:color="#ff0000" style:font-name="Bookman Old Style" fo:font-size="6.5pt" fo:letter-spacing="-0.074cm" style:font-size-asian="6.5pt" style:text-scale="85%"/>
    </style:style>
    <style:style style:name="T1943" style:family="text">
      <style:text-properties fo:color="#ff0000" style:text-position="8% 100%" style:font-name="Bookman Old Style" fo:font-size="6.5pt" fo:letter-spacing="-0.074cm" style:font-size-asian="6.5pt" style:text-scale="85%"/>
    </style:style>
    <style:style style:name="T1944" style:family="text">
      <style:text-properties fo:color="#ff0000" style:text-position="-15% 100%" style:font-name="Bookman Old Style" fo:font-size="6.5pt" fo:letter-spacing="-0.077cm" style:font-size-asian="6.5pt" style:text-scale="95%"/>
    </style:style>
    <style:style style:name="T1945" style:family="text">
      <style:text-properties fo:color="#ff0000" style:text-position="8% 100%" style:font-name="Bookman Old Style" fo:font-size="6.5pt" fo:letter-spacing="-0.077cm" style:font-size-asian="6.5pt" style:text-scale="95%"/>
    </style:style>
    <style:style style:name="T1946" style:family="text">
      <style:text-properties fo:color="#ff0000" style:text-position="31% 100%" style:font-name="Bookman Old Style" fo:font-size="6.5pt" fo:letter-spacing="-0.077cm" style:font-size-asian="6.5pt" style:text-scale="95%"/>
    </style:style>
    <style:style style:name="T1947" style:family="text">
      <style:text-properties fo:color="#ff0000" style:text-position="46% 100%" style:font-name="Bookman Old Style" fo:font-size="6.5pt" fo:letter-spacing="-0.077cm" style:font-size-asian="6.5pt" style:text-scale="95%"/>
    </style:style>
    <style:style style:name="T1948" style:family="text">
      <style:text-properties fo:color="#ff0000" style:text-position="62% 100%" style:font-name="Bookman Old Style" fo:font-size="6.5pt" fo:letter-spacing="-0.077cm" style:font-size-asian="6.5pt" style:text-scale="95%"/>
    </style:style>
    <style:style style:name="T1949" style:family="text">
      <style:text-properties fo:color="#ff0000" style:text-position="62% 100%" style:font-name="Bookman Old Style" fo:font-size="6.5pt" fo:letter-spacing="0.1cm" style:font-size-asian="6.5pt" style:text-scale="95%"/>
    </style:style>
    <style:style style:name="T1950" style:family="text">
      <style:text-properties style:text-position="85% 100%" style:font-name="Bookman Old Style" fo:font-size="6.5pt" fo:letter-spacing="-0.072cm" style:font-size-asian="6.5pt" style:text-scale="95%"/>
    </style:style>
    <style:style style:name="T1951" style:family="text">
      <style:text-properties style:text-position="62% 100%" style:font-name="Bookman Old Style" fo:font-size="6.5pt" fo:letter-spacing="-0.072cm" style:font-size-asian="6.5pt" style:text-scale="95%"/>
    </style:style>
    <style:style style:name="T1952" style:family="text">
      <style:text-properties style:text-position="69% 100%" style:font-name="Bookman Old Style" fo:font-size="6.5pt" fo:letter-spacing="-0.072cm" style:font-size-asian="6.5pt" style:text-scale="95%"/>
    </style:style>
    <style:style style:name="T1953" style:family="text">
      <style:text-properties style:text-position="46% 100%" style:font-name="Bookman Old Style" fo:font-size="6.5pt" fo:letter-spacing="-0.072cm" style:font-size-asian="6.5pt" style:text-scale="95%"/>
    </style:style>
    <style:style style:name="T1954" style:family="text">
      <style:text-properties style:text-position="15% 100%" style:font-name="Bookman Old Style" fo:font-size="6.5pt" fo:letter-spacing="-0.072cm" style:font-size-asian="6.5pt" style:text-scale="95%"/>
    </style:style>
    <style:style style:name="T1955" style:family="text">
      <style:text-properties style:font-name="Bookman Old Style" fo:font-size="6.5pt" fo:letter-spacing="-0.072cm" style:font-size-asian="6.5pt" style:text-scale="95%"/>
    </style:style>
    <style:style style:name="T1956" style:family="text">
      <style:text-properties style:text-position="-8% 100%" style:font-name="Bookman Old Style" fo:font-size="6.5pt" fo:letter-spacing="-0.072cm" style:font-size-asian="6.5pt" style:text-scale="95%"/>
    </style:style>
    <style:style style:name="T1957" style:family="text">
      <style:text-properties style:text-position="-15% 100%" style:font-name="Bookman Old Style" fo:font-size="6.5pt" fo:letter-spacing="-0.072cm" style:font-size-asian="6.5pt" style:text-scale="95%"/>
    </style:style>
    <style:style style:name="T1958" style:family="text">
      <style:text-properties fo:color="#ff0000" style:text-position="-31% 100%" style:font-name="Bookman Old Style" fo:font-size="6.5pt" fo:letter-spacing="-0.046cm" style:font-size-asian="6.5pt" style:text-scale="90%"/>
    </style:style>
    <style:style style:name="T1959" style:family="text">
      <style:text-properties fo:color="#ff0000" style:font-name="Bookman Old Style" fo:font-size="6.5pt" fo:letter-spacing="-0.046cm" style:font-size-asian="6.5pt" style:text-scale="90%"/>
    </style:style>
    <style:style style:name="T1960" style:family="text">
      <style:text-properties style:font-name="Bookman Old Style" fo:font-size="6.5pt" fo:letter-spacing="-0.046cm" style:font-size-asian="6.5pt" style:text-scale="90%"/>
    </style:style>
    <style:style style:name="T1961" style:family="text">
      <style:text-properties fo:color="#ff0000" style:text-position="-38% 100%" style:font-name="Bookman Old Style" fo:font-size="6.5pt" fo:letter-spacing="-0.044cm" style:font-size-asian="6.5pt" style:text-scale="90%"/>
    </style:style>
    <style:style style:name="T1962" style:family="text">
      <style:text-properties style:text-position="100% 100%" style:font-name="Bookman Old Style" fo:font-size="6.5pt" fo:letter-spacing="-0.079cm" style:font-size-asian="6.5pt" style:text-scale="91%"/>
    </style:style>
    <style:style style:name="T1963" style:family="text">
      <style:text-properties style:text-position="92% 100%" style:font-name="Bookman Old Style" fo:font-size="6.5pt" fo:letter-spacing="-0.079cm" style:font-size-asian="6.5pt" style:text-scale="91%"/>
    </style:style>
    <style:style style:name="T1964" style:family="text">
      <style:text-properties style:text-position="85% 100%" style:font-name="Bookman Old Style" fo:font-size="6.5pt" fo:letter-spacing="-0.079cm" style:font-size-asian="6.5pt" style:text-scale="91%"/>
    </style:style>
    <style:style style:name="T1965" style:family="text">
      <style:text-properties style:text-position="77% 100%" style:font-name="Bookman Old Style" fo:font-size="6.5pt" fo:letter-spacing="-0.079cm" style:font-size-asian="6.5pt" style:text-scale="91%"/>
    </style:style>
    <style:style style:name="T1966" style:family="text">
      <style:text-properties style:text-position="69% 100%" style:font-name="Bookman Old Style" fo:font-size="6.5pt" fo:letter-spacing="-0.079cm" style:font-size-asian="6.5pt" style:text-scale="91%"/>
    </style:style>
    <style:style style:name="T1967" style:family="text">
      <style:text-properties style:text-position="54% 100%" style:font-name="Bookman Old Style" fo:font-size="6.5pt" fo:letter-spacing="-0.079cm" style:font-size-asian="6.5pt" style:text-scale="91%"/>
    </style:style>
    <style:style style:name="T1968" style:family="text">
      <style:text-properties style:text-position="31% 100%" style:font-name="Bookman Old Style" fo:font-size="6.5pt" fo:letter-spacing="-0.079cm" style:font-size-asian="6.5pt" style:text-scale="91%"/>
    </style:style>
    <style:style style:name="T1969" style:family="text">
      <style:text-properties style:text-position="23% 100%" style:font-name="Bookman Old Style" fo:font-size="6.5pt" fo:letter-spacing="-0.079cm" style:font-size-asian="6.5pt" style:text-scale="91%"/>
    </style:style>
    <style:style style:name="T1970" style:family="text">
      <style:text-properties style:text-position="15% 100%" style:font-name="Bookman Old Style" fo:font-size="6.5pt" fo:letter-spacing="-0.079cm" style:font-size-asian="6.5pt" style:text-scale="91%"/>
    </style:style>
    <style:style style:name="T1971" style:family="text">
      <style:text-properties style:text-position="8% 100%" style:font-name="Bookman Old Style" fo:font-size="6.5pt" fo:letter-spacing="-0.079cm" style:font-size-asian="6.5pt" style:text-scale="91%"/>
    </style:style>
    <style:style style:name="T1972" style:family="text">
      <style:text-properties style:text-position="8% 100%" style:font-name="Bookman Old Style" fo:font-size="6.5pt" fo:letter-spacing="-0.095cm" style:font-size-asian="6.5pt" style:text-scale="91%"/>
    </style:style>
    <style:style style:name="T1973" style:family="text">
      <style:text-properties style:text-position="8% 100%" style:font-name="Bookman Old Style" fo:font-size="6.5pt" fo:letter-spacing="-0.085cm" style:font-size-asian="6.5pt" style:text-scale="91%"/>
    </style:style>
    <style:style style:name="T1974" style:family="text">
      <style:text-properties fo:color="#ff0000" style:text-position="100% 100%" style:font-name="Bookman Old Style" fo:font-size="6.5pt" fo:letter-spacing="-0.088cm" style:font-size-asian="6.5pt" style:text-scale="85%"/>
    </style:style>
    <style:style style:name="T1975" style:family="text">
      <style:text-properties fo:color="#ff0000" style:text-position="92% 100%" style:font-name="Bookman Old Style" fo:font-size="6.5pt" fo:letter-spacing="-0.088cm" style:font-size-asian="6.5pt" style:text-scale="85%"/>
    </style:style>
    <style:style style:name="T1976" style:family="text">
      <style:text-properties fo:color="#ff0000" style:text-position="46% 100%" style:font-name="Bookman Old Style" fo:font-size="6.5pt" fo:letter-spacing="-0.088cm" style:font-size-asian="6.5pt" style:text-scale="85%"/>
    </style:style>
    <style:style style:name="T1977" style:family="text">
      <style:text-properties fo:color="#ff0000" style:text-position="38% 100%" style:font-name="Bookman Old Style" fo:font-size="6.5pt" fo:letter-spacing="-0.1cm" style:font-size-asian="6.5pt" style:text-scale="85%"/>
    </style:style>
    <style:style style:name="T1978" style:family="text">
      <style:text-properties fo:color="#ff0000" style:text-position="31% 100%" style:font-name="Bookman Old Style" fo:font-size="6.5pt" fo:letter-spacing="-0.153cm" style:font-size-asian="6.5pt" style:text-scale="85%"/>
    </style:style>
    <style:style style:name="T1979" style:family="text">
      <style:text-properties fo:color="#ff0000" style:text-position="15% 100%" style:font-name="Bookman Old Style" fo:font-size="6.5pt" fo:letter-spacing="-0.153cm" style:font-size-asian="6.5pt" style:text-scale="85%"/>
    </style:style>
    <style:style style:name="T1980" style:family="text">
      <style:text-properties fo:color="#ff0000" style:text-position="8% 100%" style:font-name="Bookman Old Style" fo:font-size="6.5pt" fo:letter-spacing="-0.153cm" style:font-size-asian="6.5pt" style:text-scale="85%"/>
    </style:style>
    <style:style style:name="T1981" style:family="text">
      <style:text-properties fo:color="#ff0000" style:text-position="-69% 100%" style:font-name="Bookman Old Style" fo:font-size="6.5pt" fo:letter-spacing="-0.088cm" style:font-size-asian="6.5pt" style:text-scale="90%"/>
    </style:style>
    <style:style style:name="T1982" style:family="text">
      <style:text-properties fo:color="#0000ff" style:text-position="-38% 100%" style:font-name="Bookman Old Style" fo:font-size="6.5pt" fo:letter-spacing="-0.093cm" style:font-size-asian="6.5pt" style:text-scale="224%"/>
    </style:style>
    <style:style style:name="T1983" style:family="text">
      <style:text-properties fo:color="#0000ff" style:text-position="-23% 100%" style:font-name="Bookman Old Style" fo:font-size="6.5pt" fo:letter-spacing="-0.093cm" style:font-size-asian="6.5pt" style:text-scale="224%"/>
    </style:style>
    <style:style style:name="T1984" style:family="text">
      <style:text-properties fo:color="#0000ff" style:font-name="Bookman Old Style" fo:font-size="6.5pt" fo:letter-spacing="-0.023cm" style:font-size-asian="6.5pt" style:text-scale="224%"/>
    </style:style>
    <style:style style:name="T1985" style:family="text">
      <style:text-properties fo:color="#0000ff" style:text-position="8% 100%" style:font-name="Bookman Old Style" fo:font-size="6.5pt" fo:letter-spacing="-0.023cm" style:font-size-asian="6.5pt" style:text-scale="224%"/>
    </style:style>
    <style:style style:name="T1986" style:family="text">
      <style:text-properties fo:color="#0000ff" style:text-position="-69% 100%" style:font-name="Bookman Old Style" fo:font-size="6.5pt" style:font-size-asian="6.5pt" style:text-scale="224%"/>
    </style:style>
    <style:style style:name="T1987" style:family="text">
      <style:text-properties fo:color="#0000ff" style:text-position="15% 100%" style:font-name="Bookman Old Style" fo:font-size="6.5pt" style:font-size-asian="6.5pt" style:text-scale="224%"/>
    </style:style>
    <style:style style:name="T1988" style:family="text">
      <style:text-properties fo:color="#ff0000" style:font-name="Bookman Old Style" fo:font-size="6pt" fo:letter-spacing="-0.072cm" style:font-size-asian="6pt" style:text-scale="210%"/>
    </style:style>
    <style:style style:name="T1989" style:family="text">
      <style:text-properties fo:color="#ff0000" style:text-position="8% 100%" style:font-name="Bookman Old Style" fo:font-size="6pt" style:font-size-asian="6pt" style:text-scale="210%"/>
    </style:style>
    <style:style style:name="T1990" style:family="text">
      <style:text-properties fo:color="#ff0000" style:text-position="17% 100%" style:font-name="Bookman Old Style" fo:font-size="6pt" fo:letter-spacing="-0.072cm" style:font-size-asian="6pt" style:text-scale="210%"/>
    </style:style>
    <style:style style:name="T1991" style:family="text">
      <style:text-properties fo:color="#ff0000" style:text-position="17% 100%" style:font-name="Bookman Old Style" fo:font-size="6pt" style:font-size-asian="6pt" style:text-scale="210%"/>
    </style:style>
    <style:style style:name="T1992" style:family="text">
      <style:text-properties fo:color="#ff0000" style:font-name="Bookman Old Style" fo:font-size="6pt" style:font-size-asian="6pt" style:text-scale="210%"/>
    </style:style>
    <style:style style:name="T1993" style:family="text">
      <style:text-properties fo:color="#0000ff" style:font-name="Bookman Old Style" fo:font-size="6.5pt" fo:letter-spacing="-0.093cm" style:font-size-asian="6.5pt" style:text-scale="224%"/>
    </style:style>
    <style:style style:name="T1994" style:family="text">
      <style:text-properties fo:color="#0000ff" style:font-name="Bookman Old Style" fo:font-size="6.5pt" style:font-size-asian="6.5pt" style:text-scale="224%"/>
    </style:style>
    <style:style style:name="T1995" style:family="text">
      <style:text-properties fo:color="#ff0000" style:text-position="-17% 100%" style:font-name="Bookman Old Style" fo:font-size="6pt" style:font-size-asian="6pt" style:text-scale="210%"/>
    </style:style>
    <style:style style:name="T1996" style:family="text">
      <style:text-properties fo:color="#ff0000" style:text-position="-17% 100%" style:font-name="Bookman Old Style" fo:font-size="6pt" style:font-size-asian="6pt"/>
    </style:style>
    <style:style style:name="T1997" style:family="text">
      <style:text-properties fo:color="#0000ff" style:text-position="-38% 100%" style:font-name="Bookman Old Style" fo:font-size="6.5pt" fo:letter-spacing="-0.023cm" style:font-size-asian="6.5pt" style:text-scale="224%"/>
    </style:style>
    <style:style style:name="T1998" style:family="text">
      <style:text-properties fo:color="#0000ff" style:font-name="Bookman Old Style" fo:font-size="6.5pt" fo:letter-spacing="-0.095cm" style:font-size-asian="6.5pt" style:text-scale="224%"/>
    </style:style>
    <style:style style:name="T1999" style:family="text">
      <style:text-properties fo:color="#0000ff" style:text-position="38% 100%" style:font-name="Bookman Old Style" fo:font-size="6.5pt" style:font-size-asian="6.5pt" style:text-scale="224%"/>
    </style:style>
    <style:style style:name="T2000" style:family="text">
      <style:text-properties fo:color="#0000ff" style:text-position="38% 100%" style:font-name="Bookman Old Style" fo:font-size="6.5pt" fo:letter-spacing="-0.009cm" style:font-size-asian="6.5pt"/>
    </style:style>
    <style:style style:name="T2001" style:family="text">
      <style:text-properties style:text-position="-42% 100%" style:font-name="Bookman Old Style" fo:font-size="6pt" fo:letter-spacing="0.009cm" style:font-size-asian="6pt" style:text-scale="198%"/>
    </style:style>
    <style:style style:name="T2002" style:family="text">
      <style:text-properties style:font-name="Bookman Old Style" fo:font-size="6pt" fo:letter-spacing="-0.064cm" style:font-size-asian="6pt" style:text-scale="198%"/>
    </style:style>
    <style:style style:name="T2003" style:family="text">
      <style:text-properties style:text-position="8% 100%" style:font-name="Bookman Old Style" fo:font-size="6pt" fo:letter-spacing="-0.064cm" style:font-size-asian="6pt" style:text-scale="198%"/>
    </style:style>
    <style:style style:name="T2004" style:family="text">
      <style:text-properties style:text-position="-8% 100%" style:font-name="Bookman Old Style" fo:font-size="6pt" fo:letter-spacing="-0.064cm" style:font-size-asian="6pt" style:text-scale="198%"/>
    </style:style>
    <style:style style:name="T2005" style:family="text">
      <style:text-properties style:text-position="-42% 100%" style:font-name="Bookman Old Style" fo:font-size="6pt" style:font-size-asian="6pt" style:text-scale="198%"/>
    </style:style>
    <style:style style:name="T2006" style:family="text">
      <style:text-properties fo:color="#ff0000" style:text-position="-42% 100%" style:font-name="Bookman Old Style" fo:font-size="6pt" fo:letter-spacing="-0.072cm" style:font-size-asian="6pt" style:text-scale="210%"/>
    </style:style>
    <style:style style:name="T2007" style:family="text">
      <style:text-properties fo:color="#0000ff" style:text-position="-69% 100%" style:font-name="Bookman Old Style" fo:font-size="6.5pt" fo:letter-spacing="-0.079cm" style:font-size-asian="6.5pt" style:text-scale="224%"/>
    </style:style>
    <style:style style:name="T2008" style:family="text">
      <style:text-properties style:text-position="-92% 100%" style:font-name="Bookman Old Style" fo:font-size="6pt" fo:letter-spacing="-0.064cm" style:font-size-asian="6pt" style:text-scale="198%"/>
    </style:style>
    <style:style style:name="T2009" style:family="text">
      <style:text-properties style:text-position="-42% 100%" style:font-name="Bookman Old Style" fo:font-size="6pt" fo:letter-spacing="-0.064cm" style:font-size-asian="6pt" style:text-scale="198%"/>
    </style:style>
    <style:style style:name="T2010" style:family="text">
      <style:text-properties style:font-name="Bookman Old Style" fo:font-size="6pt" style:font-size-asian="6pt" style:text-scale="198%"/>
    </style:style>
    <style:style style:name="T2011" style:family="text">
      <style:text-properties fo:color="#0000ff" style:text-position="-15% 100%" style:font-name="Bookman Old Style" fo:font-size="6.5pt" style:font-size-asian="6.5pt" style:text-scale="224%"/>
    </style:style>
    <style:style style:name="T2012" style:family="text">
      <style:text-properties fo:color="#0000ff" style:text-position="-15% 100%" style:font-name="Bookman Old Style" fo:font-size="6.5pt" fo:letter-spacing="-0.009cm" style:font-size-asian="6.5pt"/>
    </style:style>
    <style:style style:name="T2013" style:family="text">
      <style:text-properties fo:color="#0000ff" style:text-position="-46% 100%" style:font-name="Bookman Old Style" fo:font-size="6.5pt" style:font-size-asian="6.5pt" style:text-scale="224%"/>
    </style:style>
    <style:style style:name="T2014" style:family="text">
      <style:text-properties fo:color="#0000ff" style:text-position="-46% 100%" style:font-name="Bookman Old Style" fo:font-size="6.5pt" fo:letter-spacing="-0.009cm" style:font-size-asian="6.5pt"/>
    </style:style>
    <style:style style:name="T2015" style:family="text">
      <style:text-properties style:font-name="Bookman Old Style" fo:font-size="6pt" fo:letter-spacing="0.009cm" style:font-size-asian="6pt" style:text-scale="198%"/>
    </style:style>
    <style:style style:name="T2016" style:family="text">
      <style:text-properties style:text-position="-17% 100%" style:font-name="Bookman Old Style" fo:font-size="6pt" fo:letter-spacing="-0.064cm" style:font-size-asian="6pt" style:text-scale="198%"/>
    </style:style>
    <style:style style:name="T2017" style:family="text">
      <style:text-properties style:text-position="-58% 100%" style:font-name="Bookman Old Style" fo:font-size="6pt" style:font-size-asian="6pt" style:text-scale="198%"/>
    </style:style>
    <style:style style:name="T2018" style:family="text">
      <style:text-properties style:text-position="-58% 100%" style:font-name="Bookman Old Style" fo:font-size="6pt" fo:letter-spacing="-0.003cm" style:font-size-asian="6pt"/>
    </style:style>
    <style:style style:name="T2019" style:family="text">
      <style:text-properties fo:color="#0000ff" style:text-position="15% 100%" style:font-name="Bookman Old Style" fo:font-size="6.5pt" fo:letter-spacing="-0.079cm" style:font-size-asian="6.5pt" style:text-scale="224%"/>
    </style:style>
    <style:style style:name="T2020" style:family="text">
      <style:text-properties style:text-position="42% 100%" style:font-name="Bookman Old Style" fo:font-size="6pt" style:font-size-asian="6pt" style:text-scale="198%"/>
    </style:style>
    <style:style style:name="T2021" style:family="text">
      <style:text-properties style:text-position="42% 100%" style:font-name="Bookman Old Style" fo:font-size="6pt" fo:letter-spacing="-0.064cm" style:font-size-asian="6pt" style:text-scale="198%"/>
    </style:style>
    <style:style style:name="T2022" style:family="text">
      <style:text-properties style:text-position="17% 100%" style:font-name="Bookman Old Style" fo:font-size="6pt" fo:letter-spacing="-0.079cm" style:font-size-asian="6pt" style:text-scale="198%"/>
    </style:style>
    <style:style style:name="T2023" style:family="text">
      <style:text-properties fo:color="#0000ff" style:font-name="Bookman Old Style" fo:font-size="6.5pt" fo:letter-spacing="-0.15cm" style:font-size-asian="6.5pt" style:text-scale="224%"/>
    </style:style>
    <style:style style:name="T2024" style:family="text">
      <style:text-properties style:text-position="-50% 100%" style:font-name="Bookman Old Style" fo:font-size="6pt" style:font-size-asian="6pt" style:text-scale="198%"/>
    </style:style>
    <style:style style:name="T2025" style:family="text">
      <style:text-properties style:text-position="-50% 100%" style:font-name="Bookman Old Style" fo:font-size="6pt" style:font-size-asian="6pt"/>
    </style:style>
    <style:style style:name="T2026" style:family="text">
      <style:text-properties style:font-name="Bookman Old Style" fo:font-size="6pt" style:font-size-asian="6pt"/>
    </style:style>
    <style:style style:name="T2027" style:family="text">
      <style:text-properties fo:color="#ff0000" style:text-position="-8% 100%" style:font-name="Bookman Old Style" fo:font-size="6pt" fo:letter-spacing="-0.072cm" style:font-size-asian="6pt" style:text-scale="210%"/>
    </style:style>
    <style:style style:name="T2028" style:family="text">
      <style:text-properties fo:color="#ff0000" style:text-position="25% 100%" style:font-name="Bookman Old Style" fo:font-size="6pt" style:font-size-asian="6pt" style:text-scale="210%"/>
    </style:style>
    <style:style style:name="T2029" style:family="text">
      <style:text-properties fo:color="#0000ff" style:text-position="15% 100%" style:font-name="Bookman Old Style" fo:font-size="6.5pt" fo:letter-spacing="-0.15cm" style:font-size-asian="6.5pt" style:text-scale="224%"/>
    </style:style>
    <style:style style:name="T2030" style:family="text">
      <style:text-properties style:text-position="25% 100%" style:font-name="Bookman Old Style" fo:font-size="6pt" style:font-size-asian="6pt" style:text-scale="198%"/>
    </style:style>
    <style:style style:name="T2031" style:family="text">
      <style:text-properties fo:color="#0000ff" style:font-name="Bookman Old Style" fo:font-size="6.5pt" fo:letter-spacing="-0.079cm" style:font-size-asian="6.5pt" style:text-scale="224%"/>
    </style:style>
    <style:style style:name="T2032" style:family="text">
      <style:text-properties fo:color="#0000ff" style:text-position="-8% 100%" style:font-name="Bookman Old Style" fo:font-size="6.5pt" fo:letter-spacing="-0.079cm" style:font-size-asian="6.5pt" style:text-scale="224%"/>
    </style:style>
    <style:style style:name="T2033" style:family="text">
      <style:text-properties fo:color="#0000ff" style:text-position="15% 100%" style:font-name="Bookman Old Style" fo:font-size="6.5pt" style:font-size-asian="6.5pt"/>
    </style:style>
    <style:style style:name="T2034" style:family="text">
      <style:text-properties fo:color="#0000ff" style:text-position="15% 100%" style:font-name="Bookman Old Style" fo:font-size="6.5pt" fo:letter-spacing="-0.01cm" style:font-size-asian="6.5pt"/>
    </style:style>
    <style:style style:name="T2035" style:family="text">
      <style:text-properties style:text-position="-17% 100%" style:font-name="Bookman Old Style" fo:font-size="6pt" style:font-size-asian="6pt" style:text-scale="198%"/>
    </style:style>
    <style:style style:name="T2036" style:family="text">
      <style:text-properties style:text-position="-17% 100%" style:font-name="Bookman Old Style" fo:font-size="6pt" fo:letter-spacing="0.007cm" style:font-size-asian="6pt"/>
    </style:style>
    <style:style style:name="T2037" style:family="text">
      <style:text-properties fo:color="#ff0000" style:text-position="8% 100%" style:font-name="Bookman Old Style" fo:font-size="6pt" fo:letter-spacing="-0.072cm" style:font-size-asian="6pt" style:text-scale="210%"/>
    </style:style>
    <style:style style:name="T2038" style:family="text">
      <style:text-properties fo:color="#ff0000" style:text-position="58% 100%" style:font-name="Bookman Old Style" fo:font-size="6pt" fo:letter-spacing="-0.072cm" style:font-size-asian="6pt" style:text-scale="210%"/>
    </style:style>
    <style:style style:name="T2039" style:family="text">
      <style:text-properties fo:color="#ff0000" style:text-position="92% 100%" style:font-name="Bookman Old Style" fo:font-size="6pt" fo:letter-spacing="-0.067cm" style:font-size-asian="6pt" style:text-scale="210%"/>
    </style:style>
    <style:style style:name="T2040" style:family="text">
      <style:text-properties style:text-position="83% 100%" style:font-name="Bookman Old Style" fo:font-size="6pt" fo:letter-spacing="-0.064cm" style:font-size-asian="6pt" style:text-scale="198%"/>
    </style:style>
    <style:style style:name="T2041" style:family="text">
      <style:text-properties style:text-position="58% 100%" style:font-name="Bookman Old Style" fo:font-size="6pt" fo:letter-spacing="-0.064cm" style:font-size-asian="6pt" style:text-scale="198%"/>
    </style:style>
    <style:style style:name="T2042" style:family="text">
      <style:text-properties style:text-position="25% 100%" style:font-name="Bookman Old Style" fo:font-size="6pt" fo:letter-spacing="-0.064cm" style:font-size-asian="6pt" style:text-scale="198%"/>
    </style:style>
    <style:style style:name="T2043" style:family="text">
      <style:text-properties style:text-position="33% 100%" style:font-name="Bookman Old Style" fo:font-size="6pt" fo:letter-spacing="-0.064cm" style:font-size-asian="6pt" style:text-scale="198%"/>
    </style:style>
    <style:style style:name="T2044" style:family="text">
      <style:text-properties style:text-position="-25% 100%" style:font-name="Bookman Old Style" fo:font-size="6pt" fo:letter-spacing="-0.067cm" style:font-size-asian="6pt" style:text-scale="198%"/>
    </style:style>
    <style:style style:name="T2045" style:family="text">
      <style:text-properties fo:color="#0000ff" style:font-name="Bookman Old Style" fo:font-size="6.5pt" fo:letter-spacing="-0.155cm" style:font-size-asian="6.5pt" style:text-scale="224%"/>
    </style:style>
    <style:style style:name="T2046" style:family="text">
      <style:text-properties fo:color="#ff0000" style:font-name="Bookman Old Style" fo:font-size="6pt" fo:letter-spacing="-0.139cm" style:font-size-asian="6pt" style:text-scale="210%"/>
    </style:style>
    <style:style style:name="T2047" style:family="text">
      <style:text-properties style:font-name="Bookman Old Style" fo:font-size="6pt" fo:letter-spacing="-0.079cm" style:font-size-asian="6pt" style:text-scale="198%"/>
    </style:style>
    <style:style style:name="T2048" style:family="text">
      <style:text-properties fo:color="#0000ff" style:text-position="8% 100%" style:font-name="Bookman Old Style" fo:font-size="6.5pt" fo:letter-spacing="-0.155cm" style:font-size-asian="6.5pt" style:text-scale="224%"/>
    </style:style>
    <style:style style:name="T2049" style:family="text">
      <style:text-properties style:text-position="8% 100%" style:font-name="Bookman Old Style" fo:font-size="6pt" fo:letter-spacing="-0.079cm" style:font-size-asian="6pt" style:text-scale="198%"/>
    </style:style>
    <style:style style:name="T2050" style:family="text">
      <style:text-properties fo:color="#0000ff" style:text-position="15% 100%" style:font-name="Bookman Old Style" fo:font-size="6.5pt" fo:letter-spacing="-0.155cm" style:font-size-asian="6.5pt" style:text-scale="224%"/>
    </style:style>
    <style:style style:name="T2051" style:family="text">
      <style:text-properties style:text-position="25% 100%" style:font-name="Bookman Old Style" fo:font-size="6pt" fo:letter-spacing="-0.079cm" style:font-size-asian="6pt" style:text-scale="198%"/>
    </style:style>
    <style:style style:name="T2052" style:family="text">
      <style:text-properties fo:color="#0000ff" style:text-position="31% 100%" style:font-name="Bookman Old Style" fo:font-size="6.5pt" fo:letter-spacing="-0.155cm" style:font-size-asian="6.5pt" style:text-scale="224%"/>
    </style:style>
    <style:style style:name="T2053" style:family="text">
      <style:text-properties style:text-position="67% 100%" style:font-name="Bookman Old Style" fo:font-size="6pt" fo:letter-spacing="0.003cm" style:font-size-asian="6pt" style:text-scale="198%"/>
    </style:style>
    <style:style style:name="T2054" style:family="text">
      <style:text-properties fo:color="#ff0000" style:text-position="25% 100%" style:font-name="Bookman Old Style" fo:font-size="6pt" fo:letter-spacing="-0.072cm" style:font-size-asian="6pt" style:text-scale="210%"/>
    </style:style>
    <style:style style:name="T2055" style:family="text">
      <style:text-properties fo:color="#ff0000" style:text-position="33% 100%" style:font-name="Bookman Old Style" fo:font-size="6pt" fo:letter-spacing="-0.072cm" style:font-size-asian="6pt" style:text-scale="210%"/>
    </style:style>
    <style:style style:name="T2056" style:family="text">
      <style:text-properties fo:color="#ff0000" style:text-position="50% 100%" style:font-name="Bookman Old Style" fo:font-size="6pt" fo:letter-spacing="-0.072cm" style:font-size-asian="6pt" style:text-scale="210%"/>
    </style:style>
    <style:style style:name="T2057" style:family="text">
      <style:text-properties fo:color="#ff0000" style:text-position="42% 100%" style:font-name="Bookman Old Style" fo:font-size="6pt" fo:letter-spacing="-0.072cm" style:font-size-asian="6pt" style:text-scale="210%"/>
    </style:style>
    <style:style style:name="T2058" style:family="text">
      <style:text-properties fo:color="#ff0000" style:text-position="67% 100%" style:font-name="Bookman Old Style" fo:font-size="6pt" fo:letter-spacing="-0.072cm" style:font-size-asian="6pt" style:text-scale="210%"/>
    </style:style>
    <style:style style:name="T2059" style:family="text">
      <style:text-properties fo:color="#ff0000" style:text-position="75% 100%" style:font-name="Bookman Old Style" fo:font-size="6pt" fo:letter-spacing="-0.072cm" style:font-size-asian="6pt" style:text-scale="210%"/>
    </style:style>
    <style:style style:name="T2060" style:family="text">
      <style:text-properties fo:color="#0000ff" style:text-position="-8% 100%" style:font-name="Bookman Old Style" fo:font-size="6.5pt" fo:letter-spacing="-0.15cm" style:font-size-asian="6.5pt" style:text-scale="224%"/>
    </style:style>
    <style:style style:name="T2061" style:family="text">
      <style:text-properties fo:color="#0000ff" style:text-position="8% 100%" style:font-name="Bookman Old Style" fo:font-size="6.5pt" fo:letter-spacing="-0.15cm" style:font-size-asian="6.5pt" style:text-scale="224%"/>
    </style:style>
    <style:style style:name="T2062" style:family="text">
      <style:text-properties style:text-position="50% 100%" style:font-name="Bookman Old Style" fo:font-size="6pt" style:font-size-asian="6pt" style:text-scale="198%"/>
    </style:style>
    <style:style style:name="T2063" style:family="text">
      <style:text-properties fo:color="#ff0000" style:text-position="-17% 100%" style:font-name="Bookman Old Style" fo:font-size="6pt" fo:letter-spacing="-0.072cm" style:font-size-asian="6pt" style:text-scale="210%"/>
    </style:style>
    <style:style style:name="T2064" style:family="text">
      <style:text-properties fo:color="#ff0000" style:text-position="25% 100%" style:font-name="Bookman Old Style" fo:font-size="6pt" fo:letter-spacing="-0.012cm" style:font-size-asian="6pt" style:text-scale="210%"/>
    </style:style>
    <style:style style:name="T2065" style:family="text">
      <style:text-properties fo:color="#0000ff" style:text-position="-15% 100%" style:font-name="Bookman Old Style" fo:font-size="6.5pt" fo:letter-spacing="-0.093cm" style:font-size-asian="6.5pt" style:text-scale="224%"/>
    </style:style>
    <style:style style:name="T2066" style:family="text">
      <style:text-properties fo:color="#0000ff" style:text-position="-62% 100%" style:font-name="Bookman Old Style" fo:font-size="6.5pt" fo:letter-spacing="-0.095cm" style:font-size-asian="6.5pt" style:text-scale="224%"/>
    </style:style>
    <style:style style:name="T2067" style:family="text">
      <style:text-properties style:font-name="Bookman Old Style" fo:font-size="6pt" fo:letter-spacing="0.012cm" style:font-size-asian="6pt"/>
    </style:style>
    <style:style style:name="T2068" style:family="text">
      <style:text-properties style:text-position="-33% 100%" style:font-name="Bookman Old Style" fo:font-size="6pt" style:font-size-asian="6pt" style:text-scale="198%"/>
    </style:style>
    <style:style style:name="T2069" style:family="text">
      <style:text-properties fo:color="#0000ff" style:text-position="8% 100%" style:font-name="Bookman Old Style" fo:font-size="6.5pt" fo:letter-spacing="-0.093cm" style:font-size-asian="6.5pt" style:text-scale="224%"/>
    </style:style>
    <style:style style:name="T2070" style:family="text">
      <style:text-properties fo:color="#ff0000" style:text-position="17% 100%" style:font-name="Bookman Old Style" fo:font-size="6pt" fo:letter-spacing="-0.139cm" style:font-size-asian="6pt" style:text-scale="210%"/>
    </style:style>
    <style:style style:name="T2071" style:family="text">
      <style:text-properties fo:color="#ff0000" style:text-position="8% 100%" style:font-name="Bookman Old Style" fo:font-size="6pt" fo:letter-spacing="-0.139cm" style:font-size-asian="6pt" style:text-scale="210%"/>
    </style:style>
    <style:style style:name="T2072" style:family="text">
      <style:text-properties style:text-position="-17% 100%" style:font-name="Bookman Old Style" fo:font-size="6pt" fo:letter-spacing="-0.079cm" style:font-size-asian="6pt" style:text-scale="198%"/>
    </style:style>
    <style:style style:name="T2073" style:family="text">
      <style:text-properties fo:color="#ff0000" style:text-position="-33% 100%" style:font-name="Bookman Old Style" fo:font-size="6pt" fo:letter-spacing="-0.072cm" style:font-size-asian="6pt" style:text-scale="210%"/>
    </style:style>
    <style:style style:name="T2074" style:family="text">
      <style:text-properties fo:color="#ff0000" style:text-position="-42% 100%" style:font-name="Bookman Old Style" fo:font-size="6pt" fo:letter-spacing="-0.053cm" style:font-size-asian="6pt" style:text-scale="219%"/>
    </style:style>
    <style:style style:name="T2075" style:family="text">
      <style:text-properties fo:color="#ff0000" style:font-name="Bookman Old Style" fo:font-size="6pt" style:font-size-asian="6pt" style:text-scale="219%"/>
    </style:style>
    <style:style style:name="T2076" style:family="text">
      <style:text-properties fo:font-size="6pt" style:font-size-asian="6pt" style:text-scale="104%"/>
    </style:style>
    <style:style style:name="T2077" style:family="text">
      <style:text-properties fo:color="#0000ff" style:font-name="Bookman Old Style" fo:font-size="6.5pt" fo:letter-spacing="-0.076cm" style:font-size-asian="6.5pt" style:text-scale="233%"/>
    </style:style>
    <style:style style:name="T2078" style:family="text">
      <style:text-properties fo:color="#0000ff" style:text-position="-23% 100%" style:font-name="Bookman Old Style" fo:font-size="6.5pt" style:font-size-asian="6.5pt" style:text-scale="233%"/>
    </style:style>
    <style:style style:name="T2079" style:family="text">
      <style:text-properties fo:color="#0000ff" style:text-position="-31% 100%" style:font-name="Bookman Old Style" fo:font-size="6.5pt" fo:letter-spacing="-0.076cm" style:font-size-asian="6.5pt" style:text-scale="233%"/>
    </style:style>
    <style:style style:name="T2080" style:family="text">
      <style:text-properties fo:color="#0000ff" style:text-position="8% 100%" style:font-name="Bookman Old Style" fo:font-size="6.5pt" style:font-size-asian="6.5pt" style:text-scale="233%"/>
    </style:style>
    <style:style style:name="T2081" style:family="text">
      <style:text-properties fo:color="#0000ff" style:text-position="8% 100%" style:font-name="Bookman Old Style" fo:font-size="6.5pt" style:font-size-asian="6.5pt"/>
    </style:style>
    <style:style style:name="T2082" style:family="text">
      <style:text-properties fo:color="#0000ff" style:text-position="8% 100%" style:font-name="Bookman Old Style" fo:font-size="6.5pt" fo:letter-spacing="-0.003cm" style:font-size-asian="6.5pt"/>
    </style:style>
    <style:style style:name="T2083" style:family="text">
      <style:text-properties fo:color="#0000ff" style:font-name="Bookman Old Style" fo:font-size="6.5pt" style:font-size-asian="6.5pt" style:text-scale="233%"/>
    </style:style>
    <style:style style:name="T2084" style:family="text">
      <style:text-properties fo:color="#0000ff" style:font-name="Bookman Old Style" fo:font-size="6.5pt" style:font-size-asian="6.5pt"/>
    </style:style>
    <style:style style:name="T2085" style:family="text">
      <style:text-properties fo:color="#0000ff" style:text-position="-46% 100%" style:font-name="Bookman Old Style" fo:font-size="6.5pt" style:font-size-asian="6.5pt" style:text-scale="233%"/>
    </style:style>
    <style:style style:name="T2086" style:family="text">
      <style:text-properties fo:color="#0000ff" style:text-position="-15% 100%" style:font-name="Bookman Old Style" fo:font-size="6.5pt" fo:letter-spacing="-0.076cm" style:font-size-asian="6.5pt" style:text-scale="233%"/>
    </style:style>
    <style:style style:name="T2087" style:family="text">
      <style:text-properties fo:color="#0000ff" style:font-name="Bookman Old Style" fo:font-size="6.5pt" fo:letter-spacing="-0.06cm" style:font-size-asian="6.5pt" style:text-scale="233%"/>
    </style:style>
    <style:style style:name="T2088" style:family="text">
      <style:text-properties fo:color="#0000ff" style:font-name="Bookman Old Style" fo:font-size="6.5pt" fo:letter-spacing="-0.012cm" style:font-size-asian="6.5pt"/>
    </style:style>
    <style:style style:name="T2089" style:family="text">
      <style:text-properties style:text-position="-25% 100%" style:font-name="Bookman Old Style" fo:font-size="6pt" fo:letter-spacing="-0.044cm" style:font-size-asian="6pt" style:text-scale="206%"/>
    </style:style>
    <style:style style:name="T2090" style:family="text">
      <style:text-properties style:text-position="8% 100%" style:font-name="Bookman Old Style" fo:font-size="6pt" fo:letter-spacing="-0.044cm" style:font-size-asian="6pt" style:text-scale="206%"/>
    </style:style>
    <style:style style:name="T2091" style:family="text">
      <style:text-properties style:text-position="58% 100%" style:font-name="Bookman Old Style" fo:font-size="6pt" fo:letter-spacing="-0.044cm" style:font-size-asian="6pt" style:text-scale="206%"/>
    </style:style>
    <style:style style:name="T2092" style:family="text">
      <style:text-properties style:text-position="42% 100%" style:font-name="Bookman Old Style" fo:font-size="6pt" fo:letter-spacing="-0.044cm" style:font-size-asian="6pt" style:text-scale="206%"/>
    </style:style>
    <style:style style:name="T2093" style:family="text">
      <style:text-properties style:text-position="17% 100%" style:font-name="Bookman Old Style" fo:font-size="6pt" fo:letter-spacing="-0.044cm" style:font-size-asian="6pt" style:text-scale="206%"/>
    </style:style>
    <style:style style:name="T2094" style:family="text">
      <style:text-properties style:font-name="Bookman Old Style" fo:font-size="6pt" fo:letter-spacing="-0.044cm" style:font-size-asian="6pt" style:text-scale="206%"/>
    </style:style>
    <style:style style:name="T2095" style:family="text">
      <style:text-properties style:text-position="-25% 100%" style:font-name="Bookman Old Style" fo:font-size="6pt" style:font-size-asian="6pt" style:text-scale="206%"/>
    </style:style>
    <style:style style:name="T2096" style:family="text">
      <style:text-properties style:text-position="-33% 100%" style:font-name="Bookman Old Style" fo:font-size="6pt" fo:letter-spacing="-0.044cm" style:font-size-asian="6pt" style:text-scale="206%"/>
    </style:style>
    <style:style style:name="T2097" style:family="text">
      <style:text-properties style:font-name="Bookman Old Style" fo:font-size="6pt" style:font-size-asian="6pt" style:text-scale="206%"/>
    </style:style>
    <style:style style:name="T2098" style:family="text">
      <style:text-properties style:text-position="-83% 100%" style:font-name="Bookman Old Style" fo:font-size="6pt" style:font-size-asian="6pt" style:text-scale="206%"/>
    </style:style>
    <style:style style:name="T2099" style:family="text">
      <style:text-properties style:text-position="-17% 100%" style:font-name="Bookman Old Style" fo:font-size="6pt" fo:letter-spacing="-0.044cm" style:font-size-asian="6pt" style:text-scale="206%"/>
    </style:style>
    <style:style style:name="T2100" style:family="text">
      <style:text-properties style:text-position="8% 100%" style:font-name="Bookman Old Style" fo:font-size="6pt" style:font-size-asian="6pt" style:text-scale="206%"/>
    </style:style>
    <style:style style:name="T2101" style:family="text">
      <style:text-properties style:text-position="8% 100%" style:font-name="Bookman Old Style" fo:font-size="6pt" fo:letter-spacing="-0.03cm" style:font-size-asian="6pt"/>
    </style:style>
    <style:style style:name="T2102" style:family="text">
      <style:text-properties fo:color="#0000ff" style:text-position="-54% 100%" style:font-name="Bookman Old Style" fo:font-size="6.5pt" fo:letter-spacing="-0.076cm" style:font-size-asian="6.5pt" style:text-scale="233%"/>
    </style:style>
    <style:style style:name="T2103" style:family="text">
      <style:text-properties fo:color="#0000ff" style:text-position="-15% 100%" style:font-name="Bookman Old Style" fo:font-size="6.5pt" style:font-size-asian="6.5pt" style:text-scale="233%"/>
    </style:style>
    <style:style style:name="T2104" style:family="text">
      <style:text-properties fo:color="#0000ff" style:text-position="-15% 100%" style:font-name="Bookman Old Style" fo:font-size="6.5pt" fo:letter-spacing="-0.035cm" style:font-size-asian="6.5pt"/>
    </style:style>
    <style:style style:name="T2105" style:family="text">
      <style:text-properties style:text-position="-8% 100%" style:font-name="Bookman Old Style" fo:font-size="6pt" style:font-size-asian="6pt" style:text-scale="206%"/>
    </style:style>
    <style:style style:name="T2106" style:family="text">
      <style:text-properties style:text-position="-8% 100%" style:font-name="Bookman Old Style" fo:font-size="6pt" fo:letter-spacing="-0.018cm" style:font-size-asian="6pt"/>
    </style:style>
    <style:style style:name="T2107" style:family="text">
      <style:text-properties style:text-position="-42% 100%" style:font-name="Bookman Old Style" fo:font-size="6pt" fo:letter-spacing="-0.044cm" style:font-size-asian="6pt" style:text-scale="206%"/>
    </style:style>
    <style:style style:name="T2108" style:family="text">
      <style:text-properties style:text-position="-33% 100%" style:font-name="Bookman Old Style" fo:font-size="6pt" style:font-size-asian="6pt" style:text-scale="206%"/>
    </style:style>
    <style:style style:name="T2109" style:family="text">
      <style:text-properties fo:color="#0000ff" style:font-name="Bookman Old Style" fo:font-size="6.5pt" fo:letter-spacing="-0.16cm" style:font-size-asian="6.5pt" style:text-scale="233%"/>
    </style:style>
    <style:style style:name="T2110" style:family="text">
      <style:text-properties fo:color="#ff0000" style:font-name="Bookman Old Style" fo:font-size="6pt" fo:letter-spacing="-0.145cm" style:font-size-asian="6pt" style:text-scale="219%"/>
    </style:style>
    <style:style style:name="T2111" style:family="text">
      <style:text-properties style:font-name="Bookman Old Style" fo:font-size="6pt" fo:letter-spacing="-0.06cm" style:font-size-asian="6pt" style:text-scale="206%"/>
    </style:style>
    <style:style style:name="T2112" style:family="text">
      <style:text-properties fo:color="#0000ff" style:text-position="8% 100%" style:font-name="Bookman Old Style" fo:font-size="6.5pt" fo:letter-spacing="-0.16cm" style:font-size-asian="6.5pt" style:text-scale="233%"/>
    </style:style>
    <style:style style:name="T2113" style:family="text">
      <style:text-properties style:text-position="8% 100%" style:font-name="Bookman Old Style" fo:font-size="6pt" fo:letter-spacing="-0.06cm" style:font-size-asian="6pt" style:text-scale="206%"/>
    </style:style>
    <style:style style:name="T2114" style:family="text">
      <style:text-properties fo:color="#0000ff" style:text-position="15% 100%" style:font-name="Bookman Old Style" fo:font-size="6.5pt" fo:letter-spacing="-0.16cm" style:font-size-asian="6.5pt" style:text-scale="233%"/>
    </style:style>
    <style:style style:name="T2115" style:family="text">
      <style:text-properties style:text-position="17% 100%" style:font-name="Bookman Old Style" fo:font-size="6pt" fo:letter-spacing="-0.06cm" style:font-size-asian="6pt" style:text-scale="206%"/>
    </style:style>
    <style:style style:name="T2116" style:family="text">
      <style:text-properties fo:color="#0000ff" style:text-position="31% 100%" style:font-name="Bookman Old Style" fo:font-size="6.5pt" fo:letter-spacing="-0.16cm" style:font-size-asian="6.5pt" style:text-scale="233%"/>
    </style:style>
    <style:style style:name="T2117" style:family="text">
      <style:text-properties style:text-position="33% 100%" style:font-name="Bookman Old Style" fo:font-size="6pt" fo:letter-spacing="-0.06cm" style:font-size-asian="6pt" style:text-scale="206%"/>
    </style:style>
    <style:style style:name="T2118" style:family="text">
      <style:text-properties fo:color="#0000ff" style:text-position="38% 100%" style:font-name="Bookman Old Style" fo:font-size="6.5pt" fo:letter-spacing="-0.157cm" style:font-size-asian="6.5pt" style:text-scale="233%"/>
    </style:style>
    <style:style style:name="T2119" style:family="text">
      <style:text-properties style:text-position="42% 100%" style:font-name="Bookman Old Style" fo:font-size="6pt" fo:letter-spacing="-0.06cm" style:font-size-asian="6pt" style:text-scale="206%"/>
    </style:style>
    <style:style style:name="T2120" style:family="text">
      <style:text-properties fo:color="#0000ff" style:text-position="69% 100%" style:font-name="Bookman Old Style" fo:font-size="6.5pt" fo:letter-spacing="-0.157cm" style:font-size-asian="6.5pt" style:text-scale="233%"/>
    </style:style>
    <style:style style:name="T2121" style:family="text">
      <style:text-properties style:text-position="67% 100%" style:font-name="Bookman Old Style" fo:font-size="6pt" fo:letter-spacing="-0.06cm" style:font-size-asian="6pt" style:text-scale="206%"/>
    </style:style>
    <style:style style:name="T2122" style:family="text">
      <style:text-properties fo:color="#0000ff" style:text-position="77% 100%" style:font-name="Bookman Old Style" fo:font-size="6.5pt" fo:letter-spacing="-0.16cm" style:font-size-asian="6.5pt" style:text-scale="233%"/>
    </style:style>
    <style:style style:name="T2123" style:family="text">
      <style:text-properties style:text-position="75% 100%" style:font-name="Bookman Old Style" fo:font-size="6pt" style:font-size-asian="6pt" style:text-scale="206%"/>
    </style:style>
    <style:style style:name="T2124" style:family="text">
      <style:text-properties style:text-position="75% 100%" style:font-name="Bookman Old Style" fo:font-size="6pt" fo:letter-spacing="-0.018cm" style:font-size-asian="6pt"/>
    </style:style>
    <style:style style:name="T2125" style:family="text">
      <style:text-properties fo:color="#ff0000" style:font-name="Bookman Old Style" fo:font-size="6pt" fo:letter-spacing="-0.053cm" style:font-size-asian="6pt" style:text-scale="219%"/>
    </style:style>
    <style:style style:name="T2126" style:family="text">
      <style:text-properties fo:color="#ff0000" style:text-position="8% 100%" style:font-name="Bookman Old Style" fo:font-size="6pt" fo:letter-spacing="-0.053cm" style:font-size-asian="6pt" style:text-scale="219%"/>
    </style:style>
    <style:style style:name="T2127" style:family="text">
      <style:text-properties fo:color="#ff0000" style:text-position="17% 100%" style:font-name="Bookman Old Style" fo:font-size="6pt" fo:letter-spacing="-0.053cm" style:font-size-asian="6pt" style:text-scale="219%"/>
    </style:style>
    <style:style style:name="T2128" style:family="text">
      <style:text-properties fo:color="#ff0000" style:text-position="25% 100%" style:font-name="Bookman Old Style" fo:font-size="6pt" fo:letter-spacing="-0.053cm" style:font-size-asian="6pt" style:text-scale="219%"/>
    </style:style>
    <style:style style:name="T2129" style:family="text">
      <style:text-properties fo:color="#ff0000" style:text-position="42% 100%" style:font-name="Bookman Old Style" fo:font-size="6pt" fo:letter-spacing="-0.053cm" style:font-size-asian="6pt" style:text-scale="219%"/>
    </style:style>
    <style:style style:name="T2130" style:family="text">
      <style:text-properties fo:color="#ff0000" style:text-position="42% 100%" style:font-name="Bookman Old Style" fo:font-size="6pt" fo:letter-spacing="-0.064cm" style:font-size-asian="6pt" style:text-scale="219%"/>
    </style:style>
    <style:style style:name="T2131" style:family="text">
      <style:text-properties fo:color="#ff0000" style:text-position="83% 100%" style:font-name="Bookman Old Style" fo:font-size="6pt" style:font-size-asian="6pt" style:text-scale="219%"/>
    </style:style>
    <style:style style:name="T2132" style:family="text">
      <style:text-properties fo:color="#ff0000" style:text-position="83% 100%" style:font-name="Bookman Old Style" fo:font-size="6pt" fo:letter-spacing="-0.033cm" style:font-size-asian="6pt"/>
    </style:style>
    <style:style style:name="T2133" style:family="text">
      <style:text-properties style:text-position="83% 100%" style:font-name="Bookman Old Style" fo:font-size="6pt" fo:letter-spacing="-0.044cm" style:font-size-asian="6pt" style:text-scale="206%"/>
    </style:style>
    <style:style style:name="T2134" style:family="text">
      <style:text-properties fo:color="#0000ff" style:font-name="Bookman Old Style" fo:font-size="6.5pt" fo:letter-spacing="-0.157cm" style:font-size-asian="6.5pt" style:text-scale="233%"/>
    </style:style>
    <style:style style:name="T2135" style:family="text">
      <style:text-properties fo:color="#ff0000" style:text-position="50% 100%" style:font-name="Bookman Old Style" fo:font-size="6pt" fo:letter-spacing="-0.145cm" style:font-size-asian="6pt" style:text-scale="219%"/>
    </style:style>
    <style:style style:name="T2136" style:family="text">
      <style:text-properties fo:color="#ff0000" style:text-position="8% 100%" style:font-name="Bookman Old Style" fo:font-size="6pt" fo:letter-spacing="-0.145cm" style:font-size-asian="6pt" style:text-scale="219%"/>
    </style:style>
    <style:style style:name="T2137" style:family="text">
      <style:text-properties fo:color="#0000ff" style:text-position="-85% 100%" style:font-name="Bookman Old Style" fo:font-size="6.5pt" fo:letter-spacing="-0.076cm" style:font-size-asian="6.5pt" style:text-scale="233%"/>
    </style:style>
    <style:style style:name="T2138" style:family="text">
      <style:text-properties fo:color="#0000ff" style:text-position="-38% 100%" style:font-name="Bookman Old Style" fo:font-size="6.5pt" fo:letter-spacing="-0.076cm" style:font-size-asian="6.5pt" style:text-scale="233%"/>
    </style:style>
    <style:style style:name="T2139" style:family="text">
      <style:text-properties style:text-position="-8% 100%" style:font-name="Bookman Old Style" fo:font-size="6pt" fo:letter-spacing="-0.044cm" style:font-size-asian="6pt" style:text-scale="206%"/>
    </style:style>
    <style:style style:name="T2140" style:family="text">
      <style:text-properties fo:color="#0000ff" style:font-name="Bookman Old Style" fo:font-size="6.5pt" fo:letter-spacing="-0.04cm" style:font-size-asian="6.5pt"/>
    </style:style>
    <style:style style:name="T2141" style:family="text">
      <style:text-properties fo:color="#ff0000" style:text-position="-8% 100%" style:font-name="Bookman Old Style" fo:font-size="6pt" fo:letter-spacing="-0.053cm" style:font-size-asian="6pt" style:text-scale="219%"/>
    </style:style>
    <style:style style:name="T2142" style:family="text">
      <style:text-properties fo:color="#ff0000" style:text-position="33% 100%" style:font-name="Bookman Old Style" fo:font-size="6pt" style:font-size-asian="6pt" style:text-scale="219%"/>
    </style:style>
    <style:style style:name="T2143" style:family="text">
      <style:text-properties fo:color="#ff0000" style:font-name="Bookman Old Style" fo:font-size="6pt" fo:letter-spacing="-0.023cm" style:font-size-asian="6pt"/>
    </style:style>
    <style:style style:name="T2144" style:family="text">
      <style:text-properties fo:color="#ff0000" style:font-name="Bookman Old Style" fo:font-size="6pt" style:font-size-asian="6pt"/>
    </style:style>
    <style:style style:name="T2145" style:family="text">
      <style:text-properties style:text-position="11% 100%" fo:font-size="9pt" style:font-size-asian="9pt"/>
    </style:style>
    <style:style style:name="T2146" style:family="text">
      <style:text-properties fo:color="#7f007f" style:font-name="Bookman Old Style" fo:font-size="12pt" style:font-size-asian="12pt"/>
    </style:style>
    <style:style style:name="T2147" style:family="text">
      <style:text-properties fo:color="#996c3d" style:font-name="Cambria" fo:font-size="12pt" style:font-size-asian="12pt"/>
    </style:style>
    <style:style style:name="T2148" style:family="text">
      <style:text-properties fo:color="#3d9955" style:font-name="Bookman Old Style" fo:font-size="12pt" style:font-size-asian="12pt" style:text-scale="198%"/>
    </style:style>
    <style:style style:name="T2149" style:family="text">
      <style:text-properties fo:color="#7f007f" style:text-position="-41% 100%" style:font-name="Bookman Old Style" fo:font-size="12pt" fo:letter-spacing="-0.203cm" style:font-size-asian="12pt" style:text-scale="104%"/>
    </style:style>
    <style:style style:name="T2150" style:family="text">
      <style:text-properties fo:color="#996c3d" style:font-name="Cambria" fo:font-size="12pt" style:font-size-asian="12pt" style:text-scale="110%"/>
    </style:style>
    <style:style style:name="T2151" style:family="text">
      <style:text-properties style:text-position="6% 100%" fo:font-size="9pt" fo:letter-spacing="0.021cm" style:font-size-asian="9pt"/>
    </style:style>
    <style:style style:name="T2152" style:family="text">
      <style:text-properties style:text-position="6% 100%" fo:font-size="9pt" fo:letter-spacing="-0.042cm" style:font-size-asian="9pt"/>
    </style:style>
    <style:style style:name="T2153" style:family="text">
      <style:text-properties style:text-position="5% 100%" style:font-name="Bookman Old Style" fo:letter-spacing="-0.261cm" style:text-scale="131%"/>
    </style:style>
    <style:style style:name="T2154" style:family="text">
      <style:text-properties style:font-name="Bookman Old Style" fo:font-size="10.5pt" style:font-size-asian="10.5pt" style:text-scale="121%"/>
    </style:style>
    <style:style style:name="T2155" style:family="text">
      <style:text-properties style:font-name="Bookman Old Style" fo:font-size="10.5pt" style:font-size-asian="10.5pt"/>
    </style:style>
    <style:style style:name="T2156" style:family="text">
      <style:text-properties style:font-name="Bookman Old Style" fo:font-size="10.5pt" fo:letter-spacing="-0.22cm" style:font-size-asian="10.5pt" style:text-scale="121%"/>
    </style:style>
    <style:style style:name="T2157" style:family="text">
      <style:text-properties fo:color="#7f007f" style:text-position="32% 100%" style:font-name="Bookman Old Style" fo:font-size="12pt" style:font-size-asian="12pt" style:text-scale="104%"/>
    </style:style>
    <style:style style:name="T2158" style:family="text">
      <style:text-properties fo:color="#7f007f" style:text-position="5% 100%" style:font-name="Bookman Old Style" fo:font-size="12pt" style:font-size-asian="12pt" style:text-scale="104%"/>
    </style:style>
    <style:style style:name="T2159" style:family="text">
      <style:text-properties style:text-position="6% 100%" fo:font-size="9pt" fo:letter-spacing="-0.051cm" style:font-size-asian="9pt"/>
    </style:style>
    <style:style style:name="T2160" style:family="text">
      <style:text-properties fo:color="#ff0000" style:font-name="Bookman Old Style" fo:font-size="10.5pt" style:font-size-asian="10.5pt"/>
    </style:style>
    <style:style style:name="T2161" style:family="text">
      <style:text-properties fo:color="#ff0000" style:text-position="43% 100%" style:font-name="Bookman Old Style" fo:font-size="10.5pt" fo:letter-spacing="-0.247cm" style:font-size-asian="10.5pt" style:text-scale="95%"/>
    </style:style>
    <style:style style:name="T2162" style:family="text">
      <style:text-properties fo:color="#0000ff" style:text-position="6% 100%" style:font-name="Calibri" fo:font-size="9pt" fo:letter-spacing="-0.242cm" style:font-size-asian="9pt" style:text-scale="337%"/>
    </style:style>
    <style:style style:name="T2163" style:family="text">
      <style:text-properties fo:color="#0000ff" style:font-name="Cambria" fo:font-size="10.5pt" style:font-size-asian="10.5pt" style:text-scale="292%"/>
    </style:style>
    <style:style style:name="T2164" style:family="text">
      <style:text-properties fo:color="#ff0000" style:font-name="Bookman Old Style" fo:font-size="10.5pt" style:font-size-asian="10.5pt" style:text-scale="84%"/>
    </style:style>
    <style:style style:name="T2165" style:family="text">
      <style:text-properties fo:color="#ff0000" style:text-position="-10% 100%" style:font-name="Bookman Old Style" fo:font-size="10.5pt" fo:letter-spacing="-0.226cm" style:font-size-asian="10.5pt" style:text-scale="84%"/>
    </style:style>
    <style:style style:name="T2166" style:family="text">
      <style:text-properties fo:color="#7f007f" style:font-name="Bookman Old Style" fo:font-size="12pt" style:font-size-asian="12pt" style:text-scale="104%"/>
    </style:style>
    <style:style style:name="T2167" style:family="text">
      <style:text-properties fo:color="#3d9955" style:font-name="Bookman Old Style" fo:font-size="12pt" fo:letter-spacing="-0.259cm" style:font-size-asian="12pt" style:text-scale="198%"/>
    </style:style>
    <style:style style:name="T2168" style:family="text">
      <style:text-properties fo:color="#ff0000" style:text-position="-43% 100%" style:font-name="Bookman Old Style" fo:font-size="10.5pt" style:font-size-asian="10.5pt" style:text-scale="90%"/>
    </style:style>
    <style:style style:name="T2169" style:family="text">
      <style:text-properties fo:color="#0000ff" style:font-name="Calibri" fo:font-size="9pt" fo:letter-spacing="-0.242cm" style:font-size-asian="9pt" style:text-scale="337%"/>
    </style:style>
    <style:style style:name="T2170" style:family="text">
      <style:text-properties fo:color="#ff0000" style:text-position="-19% 100%" style:font-name="Bookman Old Style" fo:font-size="10.5pt" style:font-size-asian="10.5pt" style:text-scale="90%"/>
    </style:style>
    <style:style style:name="T2171" style:family="text">
      <style:text-properties style:text-position="-53% 100%" style:font-name="Bookman Old Style" fo:font-size="9.5pt" fo:letter-spacing="0.023cm" style:font-size-asian="9.5pt" style:text-scale="122%"/>
    </style:style>
    <style:style style:name="T2172" style:family="text">
      <style:text-properties style:text-position="-16% 100%" style:font-name="Bookman Old Style" fo:font-size="9.5pt" fo:letter-spacing="0.007cm" style:font-size-asian="9.5pt" style:text-scale="122%"/>
    </style:style>
    <style:style style:name="T2173" style:family="text">
      <style:text-properties fo:color="#0000ff" style:text-position="-42% 100%" style:font-name="Bookman Old Style" fo:font-size="9.5pt" fo:letter-spacing="-0.227cm" style:font-size-asian="9.5pt" style:text-scale="128%"/>
    </style:style>
    <style:style style:name="T2174" style:family="text">
      <style:text-properties style:font-name="Bookman Old Style" fo:font-size="9.5pt" fo:letter-spacing="0.007cm" style:font-size-asian="9.5pt" style:text-scale="122%"/>
    </style:style>
    <style:style style:name="T2175" style:family="text">
      <style:text-properties fo:color="#0000ff" style:text-position="-21% 100%" style:font-name="Bookman Old Style" fo:font-size="9.5pt" fo:letter-spacing="-0.227cm" style:font-size-asian="9.5pt" style:text-scale="128%"/>
    </style:style>
    <style:style style:name="T2176" style:family="text">
      <style:text-properties style:text-position="11% 100%" style:font-name="Bookman Old Style" fo:font-size="9.5pt" fo:letter-spacing="0.007cm" style:font-size-asian="9.5pt" style:text-scale="122%"/>
    </style:style>
    <style:style style:name="T2177" style:family="text">
      <style:text-properties fo:color="#0000ff" style:text-position="-11% 100%" style:font-name="Bookman Old Style" fo:font-size="9.5pt" fo:letter-spacing="-0.227cm" style:font-size-asian="9.5pt" style:text-scale="128%"/>
    </style:style>
    <style:style style:name="T2178" style:family="text">
      <style:text-properties style:text-position="21% 100%" style:font-name="Bookman Old Style" fo:font-size="9.5pt" fo:letter-spacing="0.007cm" style:font-size-asian="9.5pt" style:text-scale="122%"/>
    </style:style>
    <style:style style:name="T2179" style:family="text">
      <style:text-properties style:text-position="26% 100%" style:font-name="Bookman Old Style" fo:font-size="9.5pt" fo:letter-spacing="0.007cm" style:font-size-asian="9.5pt" style:text-scale="122%"/>
    </style:style>
    <style:style style:name="T2180" style:family="text">
      <style:text-properties fo:color="#0000ff" style:text-position="5% 100%" style:font-name="Bookman Old Style" fo:font-size="9.5pt" fo:letter-spacing="-0.227cm" style:font-size-asian="9.5pt" style:text-scale="128%"/>
    </style:style>
    <style:style style:name="T2181" style:family="text">
      <style:text-properties style:font-name="Bookman Old Style" fo:font-size="9.5pt" fo:letter-spacing="0.023cm" style:font-size-asian="9.5pt" style:text-scale="122%"/>
    </style:style>
    <style:style style:name="T2182" style:family="text">
      <style:text-properties fo:color="#0000ff" style:text-position="-5% 100%" style:font-name="Bookman Old Style" fo:font-size="9.5pt" fo:letter-spacing="-0.227cm" style:font-size-asian="9.5pt" style:text-scale="128%"/>
    </style:style>
    <style:style style:name="T2183" style:family="text">
      <style:text-properties style:text-position="5% 100%" style:font-name="Bookman Old Style" fo:font-size="9.5pt" fo:letter-spacing="0.007cm" style:font-size-asian="9.5pt" style:text-scale="122%"/>
    </style:style>
    <style:style style:name="T2184" style:family="text">
      <style:text-properties style:text-position="5% 100%" style:font-name="Bookman Old Style" fo:font-size="9.5pt" style:font-size-asian="9.5pt" style:text-scale="122%"/>
    </style:style>
    <style:style style:name="T2185" style:family="text">
      <style:text-properties fo:color="#0000ff" style:font-name="Bookman Old Style" fo:font-size="9.5pt" fo:letter-spacing="-0.007cm" style:font-size-asian="9.5pt" style:text-scale="128%"/>
    </style:style>
    <style:style style:name="T2186" style:family="text">
      <style:text-properties style:text-position="-63% 100%" style:font-name="Bookman Old Style" fo:font-size="9.5pt" style:font-size-asian="9.5pt" style:text-scale="125%"/>
    </style:style>
    <style:style style:name="T2187" style:family="text">
      <style:text-properties fo:color="#0000ff" style:text-position="-37% 100%" style:font-name="Bookman Old Style" fo:font-size="9.5pt" style:font-size-asian="9.5pt" style:text-scale="125%"/>
    </style:style>
    <style:style style:name="T2188" style:family="text">
      <style:text-properties fo:color="#0000ff" style:font-name="Bookman Old Style" fo:font-size="9.5pt" style:font-size-asian="9.5pt" style:text-scale="125%"/>
    </style:style>
    <style:style style:name="T2189" style:family="text">
      <style:text-properties fo:color="#3d9955" style:text-position="5% 100%" style:font-name="Cambria" fo:font-size="10pt" fo:letter-spacing="-0.224cm" style:font-size-asian="10pt" style:text-scale="118%"/>
    </style:style>
    <style:style style:name="T2190" style:family="text">
      <style:text-properties style:text-position="26% 100%" style:font-name="Bookman Old Style" fo:font-size="9.5pt" style:font-size-asian="9.5pt" style:text-scale="122%"/>
    </style:style>
    <style:style style:name="T2191" style:family="text">
      <style:text-properties fo:font-size="10pt" style:font-size-asian="10pt" style:text-scale="102%"/>
    </style:style>
    <style:style style:name="T2192" style:family="text">
      <style:text-properties fo:font-size="10pt" fo:letter-spacing="0.053cm" style:font-size-asian="10pt"/>
    </style:style>
    <style:style style:name="T2193" style:family="text">
      <style:text-properties style:text-position="59% 100%" fo:font-size="11.5pt" style:font-size-asian="11.5pt"/>
    </style:style>
    <style:style style:name="T2194" style:family="text">
      <style:text-properties style:font-name="Cambria" fo:font-size="10pt" style:font-size-asian="10pt" style:text-scale="125%"/>
    </style:style>
    <style:style style:name="T2195" style:family="text">
      <style:text-properties fo:font-size="10pt" style:font-size-asian="10pt" style:text-scale="125%"/>
    </style:style>
    <style:style style:name="T2196" style:family="text">
      <style:text-properties fo:font-size="11.5pt" style:font-size-asian="11.5pt"/>
    </style:style>
    <style:style style:name="T2197" style:family="text">
      <style:text-properties fo:color="#0000ff" style:font-name="Georgia" fo:font-size="10.5pt" style:font-size-asian="10.5pt"/>
    </style:style>
    <style:style style:name="T2198" style:family="text">
      <style:text-properties fo:color="#0000ff" style:text-position="-14% 100%" style:font-name="Georgia" fo:font-size="10.5pt" style:font-size-asian="10.5pt"/>
    </style:style>
    <style:style style:name="T2199" style:family="text">
      <style:text-properties fo:color="#0000ff" style:text-position="-52% 100%" style:font-name="Georgia" fo:font-size="10.5pt" style:font-size-asian="10.5pt"/>
    </style:style>
    <style:style style:name="T2200" style:family="text">
      <style:text-properties fo:color="#0000ff" style:font-name="Georgia" fo:font-size="10.5pt" fo:letter-spacing="-0.044cm" style:font-size-asian="10.5pt"/>
    </style:style>
    <style:style style:name="T2201" style:family="text">
      <style:text-properties fo:color="#0000ff" style:text-position="-29% 100%" style:font-name="Georgia" fo:font-size="10.5pt" fo:letter-spacing="-0.044cm" style:font-size-asian="10.5pt"/>
    </style:style>
    <style:style style:name="T2202" style:family="text">
      <style:text-properties fo:color="#0000ff" style:text-position="-57% 100%" style:font-name="Georgia" fo:font-size="10.5pt" fo:letter-spacing="-0.044cm" style:font-size-asian="10.5pt"/>
    </style:style>
    <style:style style:name="T2203" style:family="text">
      <style:text-properties fo:color="#0000ff" style:text-position="-81% 100%" style:font-name="Georgia" fo:font-size="10.5pt" fo:letter-spacing="-0.044cm" style:font-size-asian="10.5pt"/>
    </style:style>
    <style:style style:name="T2204" style:family="text">
      <style:text-properties fo:color="#0000ff" style:text-position="-95% 100%" style:font-name="Georgia" fo:font-size="10.5pt" fo:letter-spacing="-0.044cm" style:font-size-asian="10.5pt"/>
    </style:style>
    <style:style style:name="T2205" style:family="text">
      <style:text-properties fo:color="#0000ff" style:font-name="Georgia" fo:font-size="10.5pt" fo:letter-spacing="-0.1cm" style:font-size-asian="10.5pt"/>
    </style:style>
    <style:style style:name="T2206" style:family="text">
      <style:text-properties fo:color="#0000ff" style:text-position="-19% 100%" style:font-name="Georgia" fo:font-size="10.5pt" fo:letter-spacing="-0.1cm" style:font-size-asian="10.5pt"/>
    </style:style>
    <style:style style:name="T2207" style:family="text">
      <style:text-properties fo:color="#0000ff" style:text-position="-52% 100%" style:font-name="Georgia" fo:font-size="10.5pt" fo:letter-spacing="-0.1cm" style:font-size-asian="10.5pt"/>
    </style:style>
    <style:style style:name="T2208" style:family="text">
      <style:text-properties fo:color="#0000ff" style:text-position="-62% 100%" style:font-name="Georgia" fo:font-size="10.5pt" fo:letter-spacing="-0.1cm" style:font-size-asian="10.5pt"/>
    </style:style>
    <style:style style:name="T2209" style:family="text">
      <style:text-properties fo:color="#0000ff" style:text-position="-76% 100%" style:font-name="Georgia" fo:font-size="10.5pt" fo:letter-spacing="-0.1cm" style:font-size-asian="10.5pt"/>
    </style:style>
    <style:style style:name="T2210" style:family="text">
      <style:text-properties fo:color="#0000ff" style:text-position="-95% 100%" style:font-name="Georgia" fo:font-size="10.5pt" fo:letter-spacing="-0.1cm" style:font-size-asian="10.5pt"/>
    </style:style>
    <style:style style:name="T2211" style:family="text">
      <style:text-properties fo:color="#0000ff" style:text-position="43% 100%" style:font-name="Georgia" fo:font-size="10.5pt" fo:letter-spacing="-0.146cm" style:font-size-asian="10.5pt"/>
    </style:style>
    <style:style style:name="T2212" style:family="text">
      <style:text-properties fo:color="#0000ff" style:text-position="24% 100%" style:font-name="Georgia" fo:font-size="10.5pt" fo:letter-spacing="-0.15cm" style:font-size-asian="10.5pt"/>
    </style:style>
    <style:style style:name="T2213" style:family="text">
      <style:text-properties fo:color="#0000ff" style:font-name="Georgia" fo:font-size="10.5pt" fo:letter-spacing="-0.155cm" style:font-size-asian="10.5pt"/>
    </style:style>
    <style:style style:name="T2214" style:family="text">
      <style:text-properties fo:color="#0000ff" style:font-name="Georgia" fo:font-size="10.5pt" fo:letter-spacing="-0.159cm" style:font-size-asian="10.5pt"/>
    </style:style>
    <style:style style:name="T2215" style:family="text">
      <style:text-properties fo:color="#0000ff" style:text-position="-24% 100%" style:font-name="Georgia" fo:font-size="10.5pt" fo:letter-spacing="-0.162cm" style:font-size-asian="10.5pt"/>
    </style:style>
    <style:style style:name="T2216" style:family="text">
      <style:text-properties fo:color="#0000ff" style:text-position="-33% 100%" style:font-name="Georgia" fo:font-size="10.5pt" fo:letter-spacing="-0.166cm" style:font-size-asian="10.5pt"/>
    </style:style>
    <style:style style:name="T2217" style:family="text">
      <style:text-properties fo:color="#0000ff" style:text-position="14% 100%" style:font-name="Georgia" fo:font-size="10.5pt" fo:letter-spacing="-0.178cm" style:font-size-asian="10.5pt"/>
    </style:style>
    <style:style style:name="T2218" style:family="text">
      <style:text-properties fo:color="#0000ff" style:font-name="Georgia" fo:font-size="10.5pt" fo:letter-spacing="-0.178cm" style:font-size-asian="10.5pt"/>
    </style:style>
    <style:style style:name="T2219" style:family="text">
      <style:text-properties fo:color="#0000ff" style:text-position="-10% 100%" style:font-name="Georgia" fo:font-size="10.5pt" fo:letter-spacing="-0.178cm" style:font-size-asian="10.5pt"/>
    </style:style>
    <style:style style:name="T2220" style:family="text">
      <style:text-properties fo:color="#0000ff" style:text-position="-48% 100%" style:font-name="Georgia" fo:font-size="10.5pt" fo:letter-spacing="-0.178cm" style:font-size-asian="10.5pt"/>
    </style:style>
    <style:style style:name="T2221" style:family="text">
      <style:text-properties fo:color="#0000ff" style:text-position="-43% 100%" style:font-name="Georgia" fo:font-size="10.5pt" fo:letter-spacing="-0.178cm" style:font-size-asian="10.5pt"/>
    </style:style>
    <style:style style:name="T2222" style:family="text">
      <style:text-properties fo:color="#0000ff" style:text-position="-71% 100%" style:font-name="Georgia" fo:font-size="10.5pt" fo:letter-spacing="-0.178cm" style:font-size-asian="10.5pt"/>
    </style:style>
    <style:style style:name="T2223" style:family="text">
      <style:text-properties fo:color="#0000ff" style:text-position="62% 100%" style:font-name="Georgia" fo:font-size="10.5pt" fo:letter-spacing="-0.185cm" style:font-size-asian="10.5pt"/>
    </style:style>
    <style:style style:name="T2224" style:family="text">
      <style:text-properties fo:color="#0000ff" style:text-position="76% 100%" style:font-name="Georgia" fo:font-size="10.5pt" fo:letter-spacing="-0.187cm" style:font-size-asian="10.5pt"/>
    </style:style>
    <style:style style:name="T2225" style:family="text">
      <style:text-properties fo:color="#0000ff" style:text-position="38% 100%" style:font-name="Georgia" fo:font-size="10.5pt" fo:letter-spacing="-0.189cm" style:font-size-asian="10.5pt"/>
    </style:style>
    <style:style style:name="T2226" style:family="text">
      <style:text-properties fo:color="#0000ff" style:text-position="67% 100%" style:font-name="Georgia" fo:font-size="10.5pt" fo:letter-spacing="-0.191cm" style:font-size-asian="10.5pt"/>
    </style:style>
    <style:style style:name="T2227" style:family="text">
      <style:text-properties fo:color="#0000ff" style:text-position="19% 100%" style:font-name="Georgia" fo:font-size="10.5pt" fo:letter-spacing="-0.192cm" style:font-size-asian="10.5pt"/>
    </style:style>
    <style:style style:name="T2228" style:family="text">
      <style:text-properties fo:color="#0000ff" style:text-position="10% 100%" style:font-name="Georgia" fo:font-size="10.5pt" fo:letter-spacing="-0.192cm" style:font-size-asian="10.5pt"/>
    </style:style>
    <style:style style:name="T2229" style:family="text">
      <style:text-properties fo:color="#0000ff" style:font-name="Georgia" fo:font-size="10.5pt" fo:letter-spacing="-0.194cm" style:font-size-asian="10.5pt"/>
    </style:style>
    <style:style style:name="T2230" style:family="text">
      <style:text-properties fo:color="#0000ff" style:text-position="-24% 100%" style:font-name="Georgia" fo:font-size="10.5pt" fo:letter-spacing="-0.15cm" style:font-size-asian="10.5pt"/>
    </style:style>
    <style:style style:name="T2231" style:family="text">
      <style:text-properties fo:color="#0000ff" style:font-name="Georgia" fo:font-size="10.5pt" fo:letter-spacing="-0.157cm" style:font-size-asian="10.5pt"/>
    </style:style>
    <style:style style:name="T2232" style:family="text">
      <style:text-properties fo:color="#0000ff" style:text-position="-14% 100%" style:font-name="Georgia" fo:font-size="10.5pt" fo:letter-spacing="-0.201cm" style:font-size-asian="10.5pt"/>
    </style:style>
    <style:style style:name="T2233" style:family="text">
      <style:text-properties fo:color="#fd5c07" style:text-line-through-style="solid" style:text-line-through-type="single" fo:font-size="10.5pt" style:text-underline-mode="continuous" style:text-overline-mode="continuous" style:text-line-through-mode="continuous" style:font-size-asian="10.5pt"/>
    </style:style>
    <style:style style:name="T2234" style:family="text">
      <style:text-properties fo:color="#fd5c07" style:text-line-through-style="solid" style:text-line-through-type="single" style:font-name="Bookman Old Style" fo:font-size="10.5pt" style:text-underline-mode="continuous" style:text-overline-mode="continuous" style:text-line-through-mode="continuous" style:font-size-asian="10.5pt" style:text-scale="145%"/>
    </style:style>
    <style:style style:name="T2235" style:family="text">
      <style:text-properties fo:color="#fd5c07" style:text-line-through-style="solid" style:text-line-through-type="single" style:font-name="Bookman Old Style" fo:font-size="10.5pt" style:text-underline-mode="continuous" style:text-overline-mode="continuous" style:text-line-through-mode="continuous" style:font-size-asian="10.5pt"/>
    </style:style>
    <style:style style:name="T2236" style:family="text">
      <style:text-properties style:text-line-through-style="solid" style:text-line-through-type="single" fo:font-size="10.5pt" style:text-underline-mode="continuous" style:text-overline-mode="continuous" style:text-line-through-mode="continuous" style:font-size-asian="10.5pt"/>
    </style:style>
    <style:style style:name="T2237" style:family="text">
      <style:text-properties style:text-line-through-style="solid" style:text-line-through-type="single" style:font-name="Bookman Old Style" fo:font-size="10.5pt" style:text-underline-mode="continuous" style:text-overline-mode="continuous" style:text-line-through-mode="continuous" style:font-size-asian="10.5pt"/>
    </style:style>
    <style:style style:name="T2238" style:family="text">
      <style:text-properties fo:color="#0000ff" style:text-line-through-style="solid" style:text-line-through-type="single" fo:font-size="12pt" style:text-underline-mode="continuous" style:text-overline-mode="continuous" style:text-line-through-mode="continuous" style:font-size-asian="12pt"/>
    </style:style>
    <style:style style:name="T2239" style:family="text">
      <style:text-properties fo:color="#0000ff" style:text-line-through-style="solid" style:text-line-through-type="single" style:font-name="Bookman Old Style" fo:font-size="12pt" style:text-underline-mode="continuous" style:text-overline-mode="continuous" style:text-line-through-mode="continuous" style:font-size-asian="12pt" style:text-scale="130%"/>
    </style:style>
    <style:style style:name="T2240" style:family="text">
      <style:text-properties fo:color="#0000ff" style:text-line-through-style="solid" style:text-line-through-type="single" style:font-name="Bookman Old Style" fo:font-size="12pt" style:text-underline-mode="continuous" style:text-overline-mode="continuous" style:text-line-through-mode="continuous" style:font-size-asian="12pt"/>
    </style:style>
    <style:style style:name="T2241" style:family="text">
      <style:text-properties fo:color="#ff0000" style:text-line-through-style="solid" style:text-line-through-type="single" fo:font-size="13.5pt" fo:letter-spacing="0.028cm" style:text-underline-mode="continuous" style:text-overline-mode="continuous" style:text-line-through-mode="continuous" style:font-size-asian="13.5pt"/>
    </style:style>
    <style:style style:name="T2242" style:family="text">
      <style:text-properties fo:color="#ff0000" style:text-line-through-style="solid" style:text-line-through-type="single" style:font-name="Cambria" fo:font-size="13.5pt" style:text-underline-mode="continuous" style:text-overline-mode="continuous" style:text-line-through-mode="continuous" style:font-size-asian="13.5pt" style:text-scale="292%"/>
    </style:style>
    <style:style style:name="T2243" style:family="text">
      <style:text-properties fo:color="#ff0000" style:text-line-through-style="solid" style:text-line-through-type="single" style:font-name="Cambria" fo:font-size="13.5pt" fo:letter-spacing="0.035cm" style:text-underline-mode="continuous" style:text-overline-mode="continuous" style:text-line-through-mode="continuous" style:font-size-asian="13.5pt"/>
    </style:style>
    <style:style style:name="T2244" style:family="text">
      <style:text-properties fo:color="#996633" fo:font-size="14pt" style:text-underline-style="solid" style:text-underline-width="auto" style:text-underline-color="#7f007f" style:text-underline-mode="continuous" style:text-overline-mode="continuous" style:text-line-through-mode="continuous" style:font-size-asian="14pt" style:text-scale="101%"/>
    </style:style>
    <style:style style:name="T2245" style:family="text">
      <style:text-properties fo:color="#7f007f" style:text-position="-55% 100%" style:font-name="Bookman Old Style" fo:font-size="14pt" style:font-size-asian="14pt" style:text-scale="105%"/>
    </style:style>
    <style:style style:name="T2246" style:family="text">
      <style:text-properties fo:color="#996633" style:text-line-through-style="solid" style:text-line-through-type="single" fo:font-size="14pt" style:text-underline-mode="continuous" style:text-overline-mode="continuous" style:text-line-through-mode="continuous" style:font-size-asian="14pt" style:text-scale="101%"/>
    </style:style>
    <style:style style:name="T2247" style:family="text">
      <style:text-properties fo:color="#996633" style:text-line-through-style="solid" style:text-line-through-type="single" fo:font-size="14pt" fo:letter-spacing="-0.067cm" style:text-underline-mode="continuous" style:text-overline-mode="continuous" style:text-line-through-mode="continuous" style:font-size-asian="14pt"/>
    </style:style>
    <style:style style:name="T2248" style:family="text">
      <style:text-properties fo:color="#996633" style:text-line-through-style="solid" style:text-line-through-type="single" style:font-name="Cambria" fo:font-size="14pt" style:text-underline-mode="continuous" style:text-overline-mode="continuous" style:text-line-through-mode="continuous" style:font-size-asian="14pt" style:text-scale="217%"/>
    </style:style>
    <style:style style:name="T2249" style:family="text">
      <style:text-properties fo:color="#996633" style:text-line-through-style="solid" style:text-line-through-type="single" style:font-name="Cambria" fo:font-size="14pt" fo:letter-spacing="-0.042cm" style:text-underline-mode="continuous" style:text-overline-mode="continuous" style:text-line-through-mode="continuous" style:font-size-asian="14pt"/>
    </style:style>
    <style:style style:name="T2250" style:family="text">
      <style:text-properties fo:color="#ff00ff" style:text-line-through-style="solid" style:text-line-through-type="single" fo:font-size="12.5pt" style:text-underline-mode="continuous" style:text-overline-mode="continuous" style:text-line-through-mode="continuous" style:font-size-asian="12.5pt" style:text-scale="102%"/>
    </style:style>
    <style:style style:name="T2251" style:family="text">
      <style:text-properties fo:color="#ff00ff" style:text-line-through-style="solid" style:text-line-through-type="single" fo:font-size="12.5pt" fo:letter-spacing="-0.065cm" style:text-underline-mode="continuous" style:text-overline-mode="continuous" style:text-line-through-mode="continuous" style:font-size-asian="12.5pt"/>
    </style:style>
    <style:style style:name="T2252" style:family="text">
      <style:text-properties fo:color="#ff00ff" style:text-line-through-style="solid" style:text-line-through-type="single" style:font-name="Bookman Old Style" fo:font-size="12.5pt" style:text-underline-mode="continuous" style:text-overline-mode="continuous" style:text-line-through-mode="continuous" style:font-size-asian="12.5pt" style:text-scale="202%"/>
    </style:style>
    <style:style style:name="T2253" style:family="text">
      <style:text-properties fo:color="#ff00ff" style:text-line-through-style="solid" style:text-line-through-type="single" style:font-name="Bookman Old Style" fo:font-size="12.5pt" fo:letter-spacing="0.009cm" style:text-underline-mode="continuous" style:text-overline-mode="continuous" style:text-line-through-mode="continuous" style:font-size-asian="12.5pt"/>
    </style:style>
    <style:style style:name="T2254" style:family="text">
      <style:text-properties fo:color="#3d9955" style:text-line-through-style="solid" style:text-line-through-type="single" fo:font-size="10.5pt" style:text-underline-mode="continuous" style:text-overline-mode="continuous" style:text-line-through-mode="continuous" style:font-size-asian="10.5pt"/>
    </style:style>
    <style:style style:name="T2255" style:family="text">
      <style:text-properties fo:color="#3d9955" style:text-line-through-style="solid" style:text-line-through-type="single" style:font-name="Bookman Old Style" fo:font-size="10.5pt" style:text-underline-mode="continuous" style:text-overline-mode="continuous" style:text-line-through-mode="continuous" style:font-size-asian="10.5pt" style:text-scale="95%"/>
    </style:style>
    <style:style style:name="T2256" style:family="text">
      <style:text-properties fo:color="#3d9955" style:text-line-through-style="solid" style:text-line-through-type="single" style:font-name="Bookman Old Style" fo:font-size="10.5pt" style:text-underline-mode="continuous" style:text-overline-mode="continuous" style:text-line-through-mode="continuous" style:font-size-asian="10.5pt"/>
    </style:style>
    <style:style style:name="T2257" style:family="text">
      <style:text-properties fo:font-size="9pt" fo:font-style="italic" style:font-size-asian="9pt" style:font-style-asian="italic" style:text-scale="105%"/>
    </style:style>
    <style:style style:name="T2258" style:family="text">
      <style:text-properties style:text-position="-17% 100%" fo:font-size="6pt" fo:font-style="italic" style:font-size-asian="6pt" style:font-style-asian="italic" style:text-scale="105%"/>
    </style:style>
    <style:style style:name="T2259" style:family="text">
      <style:text-properties style:text-position="-33% 100%" style:font-name="Cambria" fo:font-size="9pt" style:font-size-asian="9pt" style:text-scale="95%"/>
    </style:style>
    <style:style style:name="T2260" style:family="text">
      <style:text-properties fo:font-size="6pt" style:font-size-asian="6pt" style:text-scale="95%"/>
    </style:style>
    <style:style style:name="T2261" style:family="text">
      <style:text-properties fo:color="#ff0000" style:text-line-through-style="solid" style:text-line-through-type="single" fo:font-size="10.5pt" style:text-underline-mode="continuous" style:text-overline-mode="continuous" style:text-line-through-mode="continuous" style:font-size-asian="10.5pt"/>
    </style:style>
    <style:style style:name="T2262" style:family="text">
      <style:text-properties fo:color="#ff0000" style:text-line-through-style="solid" style:text-line-through-type="single" style:font-name="Bookman Old Style" fo:font-size="10.5pt" style:text-underline-mode="continuous" style:text-overline-mode="continuous" style:text-line-through-mode="continuous" style:font-size-asian="10.5pt" style:text-scale="95%"/>
    </style:style>
    <style:style style:name="T2263" style:family="text">
      <style:text-properties fo:color="#ff0000" style:text-line-through-style="solid" style:text-line-through-type="single" style:font-name="Bookman Old Style" fo:font-size="10.5pt" style:text-underline-mode="continuous" style:text-overline-mode="continuous" style:text-line-through-mode="continuous" style:font-size-asian="10.5pt"/>
    </style:style>
    <style:style style:name="T2264" style:family="text">
      <style:text-properties style:text-line-through-style="solid" style:text-line-through-type="single" style:font-name="Bookman Old Style" fo:font-size="10.5pt" style:text-underline-mode="continuous" style:text-overline-mode="continuous" style:text-line-through-mode="continuous" style:font-size-asian="10.5pt" style:text-scale="120%"/>
    </style:style>
    <style:style style:name="T2265" style:family="text">
      <style:text-properties style:text-line-through-style="solid" style:text-line-through-type="single" style:text-underline-mode="continuous" style:text-overline-mode="continuous" style:text-line-through-mode="continuous" style:text-scale="102%"/>
    </style:style>
    <style:style style:name="T2266" style:family="text">
      <style:text-properties style:text-line-through-style="solid" style:text-line-through-type="single" style:text-underline-mode="continuous" style:text-overline-mode="continuous" style:text-line-through-mode="continuous"/>
    </style:style>
    <style:style style:name="T2267" style:family="text">
      <style:text-properties style:text-line-through-style="solid" style:text-line-through-type="single" style:font-name="Bookman Old Style" style:text-underline-mode="continuous" style:text-overline-mode="continuous" style:text-line-through-mode="continuous" style:text-scale="130%"/>
    </style:style>
    <style:style style:name="T2268" style:family="text">
      <style:text-properties style:text-line-through-style="solid" style:text-line-through-type="single" style:font-name="Bookman Old Style" style:text-underline-mode="continuous" style:text-overline-mode="continuous" style:text-line-through-mode="continuous"/>
    </style:style>
    <style:style style:name="T2269" style:family="text">
      <style:text-properties fo:font-size="10.5pt" style:text-underline-style="solid" style:text-underline-width="auto" style:text-underline-color="#0000ff" style:text-underline-mode="continuous" style:text-overline-mode="continuous" style:text-line-through-mode="continuous" style:font-size-asian="10.5pt"/>
    </style:style>
    <style:style style:name="T2270" style:family="text">
      <style:text-properties fo:color="#0000ff" style:text-line-through-style="solid" style:text-line-through-type="single" fo:font-size="9pt" style:text-underline-mode="continuous" style:text-overline-mode="continuous" style:text-line-through-mode="continuous" style:font-size-asian="9pt"/>
    </style:style>
    <style:style style:name="T2271" style:family="text">
      <style:text-properties fo:color="#0000ff" style:text-line-through-style="solid" style:text-line-through-type="single" fo:font-size="9pt" fo:letter-spacing="0.021cm" style:text-underline-mode="continuous" style:text-overline-mode="continuous" style:text-line-through-mode="continuous" style:font-size-asian="9pt"/>
    </style:style>
    <style:style style:name="T2272" style:family="text">
      <style:text-properties fo:color="#0000ff" style:text-line-through-style="solid" style:text-line-through-type="single" style:font-name="Calibri" fo:font-size="9pt" style:text-underline-mode="continuous" style:text-overline-mode="continuous" style:text-line-through-mode="continuous" style:font-size-asian="9pt" style:text-scale="337%"/>
    </style:style>
    <style:style style:name="T2273" style:family="text">
      <style:text-properties fo:color="#0000ff" style:text-line-through-style="solid" style:text-line-through-type="single" style:font-name="Calibri" fo:font-size="9pt" fo:letter-spacing="0.028cm" style:text-underline-mode="continuous" style:text-overline-mode="continuous" style:text-line-through-mode="continuous" style:font-size-asian="9pt"/>
    </style:style>
    <style:style style:name="T2274" style:family="text">
      <style:text-properties fo:color="#996c3d" style:text-line-through-style="solid" style:text-line-through-type="single" fo:font-size="12pt" style:text-underline-mode="continuous" style:text-overline-mode="continuous" style:text-line-through-mode="continuous" style:font-size-asian="12pt"/>
    </style:style>
    <style:style style:name="T2275" style:family="text">
      <style:text-properties fo:color="#996c3d" style:text-line-through-style="solid" style:text-line-through-type="single" style:font-name="Cambria" fo:font-size="12pt" style:text-underline-mode="continuous" style:text-overline-mode="continuous" style:text-line-through-mode="continuous" style:font-size-asian="12pt" style:text-scale="110%"/>
    </style:style>
    <style:style style:name="T2276" style:family="text">
      <style:text-properties fo:color="#996c3d" style:text-line-through-style="solid" style:text-line-through-type="single" style:font-name="Cambria" fo:font-size="12pt" style:text-underline-mode="continuous" style:text-overline-mode="continuous" style:text-line-through-mode="continuous" style:font-size-asian="12pt"/>
    </style:style>
    <style:style style:name="T2277" style:family="text">
      <style:text-properties fo:color="#3d9955" style:text-line-through-style="solid" style:text-line-through-type="single" fo:font-size="12pt" style:text-underline-mode="continuous" style:text-overline-mode="continuous" style:text-line-through-mode="continuous" style:font-size-asian="12pt"/>
    </style:style>
    <style:style style:name="T2278" style:family="text">
      <style:text-properties fo:color="#3d9955" style:text-line-through-style="solid" style:text-line-through-type="single" fo:font-size="12pt" fo:letter-spacing="-0.046cm" style:text-underline-mode="continuous" style:text-overline-mode="continuous" style:text-line-through-mode="continuous" style:font-size-asian="12pt"/>
    </style:style>
    <style:style style:name="T2279" style:family="text">
      <style:text-properties fo:color="#3d9955" style:text-line-through-style="solid" style:text-line-through-type="single" style:font-name="Bookman Old Style" fo:font-size="12pt" style:text-underline-mode="continuous" style:text-overline-mode="continuous" style:text-line-through-mode="continuous" style:font-size-asian="12pt" style:text-scale="198%"/>
    </style:style>
    <style:style style:name="T2280" style:family="text">
      <style:text-properties fo:color="#3d9955" style:text-line-through-style="solid" style:text-line-through-type="single" style:font-name="Bookman Old Style" fo:font-size="12pt" fo:letter-spacing="0.023cm" style:text-underline-mode="continuous" style:text-overline-mode="continuous" style:text-line-through-mode="continuous" style:font-size-asian="12pt"/>
    </style:style>
    <style:style style:name="T2281" style:family="text">
      <style:text-properties fo:color="#7f007f" style:text-line-through-style="solid" style:text-line-through-type="single" fo:font-size="12pt" style:text-underline-mode="continuous" style:text-overline-mode="continuous" style:text-line-through-mode="continuous" style:font-size-asian="12pt"/>
    </style:style>
    <style:style style:name="T2282" style:family="text">
      <style:text-properties fo:color="#7f007f" style:text-line-through-style="solid" style:text-line-through-type="single" style:font-name="Bookman Old Style" fo:font-size="12pt" style:text-underline-mode="continuous" style:text-overline-mode="continuous" style:text-line-through-mode="continuous" style:font-size-asian="12pt" style:text-scale="105%"/>
    </style:style>
    <style:style style:name="T2283" style:family="text">
      <style:text-properties fo:color="#7f007f" style:text-line-through-style="solid" style:text-line-through-type="single" style:font-name="Bookman Old Style" fo:font-size="12pt" style:text-underline-mode="continuous" style:text-overline-mode="continuous" style:text-line-through-mode="continuous" style:font-size-asian="12pt"/>
    </style:style>
    <style:style style:name="T2284" style:family="text">
      <style:text-properties fo:font-size="9.5pt" style:font-size-asian="9.5pt" style:text-scale="105%"/>
    </style:style>
    <style:style style:name="T2285" style:family="text">
      <style:text-properties fo:font-size="9.5pt" fo:font-style="italic" style:font-size-asian="9.5pt" style:font-style-asian="italic"/>
    </style:style>
    <style:style style:name="T2286" style:family="text">
      <style:text-properties style:text-position="-37% 100%" style:font-name="Cambria" fo:font-size="9.5pt" style:font-size-asian="9.5pt" style:text-scale="296%"/>
    </style:style>
    <style:style style:name="T2287" style:family="text">
      <style:text-properties fo:font-size="7pt" style:font-size-asian="7pt" style:text-scale="98%"/>
    </style:style>
    <style:style style:name="T2288" style:family="text">
      <style:text-properties fo:color="#ff0000" style:text-line-through-style="solid" style:text-line-through-type="single" style:text-position="6% 100%" fo:font-size="8.5pt" style:text-underline-mode="continuous" style:text-overline-mode="continuous" style:text-line-through-mode="continuous" style:font-size-asian="8.5pt" style:text-scale="102%"/>
    </style:style>
    <style:style style:name="T2289" style:family="text">
      <style:text-properties fo:color="#ff0000" style:text-line-through-style="solid" style:text-line-through-type="single" style:text-position="6% 100%" fo:font-size="8.5pt" style:text-underline-mode="continuous" style:text-overline-mode="continuous" style:text-line-through-mode="continuous" style:font-size-asian="8.5pt"/>
    </style:style>
    <style:style style:name="T2290" style:family="text">
      <style:text-properties fo:color="#ff0000" style:text-line-through-style="solid" style:text-line-through-type="single" style:text-position="6% 100%" style:font-name="Bookman Old Style" fo:font-size="8.5pt" style:text-underline-mode="continuous" style:text-overline-mode="continuous" style:text-line-through-mode="continuous" style:font-size-asian="8.5pt"/>
    </style:style>
    <style:style style:name="T2291" style:family="text">
      <style:text-properties style:text-position="18% 100%" fo:font-size="8.5pt" fo:font-style="italic" style:font-size-asian="8.5pt" style:font-style-asian="italic"/>
    </style:style>
    <style:style style:name="T2292" style:family="text">
      <style:text-properties fo:font-size="6pt" fo:font-style="italic" style:font-size-asian="6pt" style:font-style-asian="italic"/>
    </style:style>
    <style:style style:name="T2293" style:family="text">
      <style:text-properties fo:font-size="6pt" fo:letter-spacing="0.007cm" fo:font-style="italic" style:font-size-asian="6pt" style:font-style-asian="italic"/>
    </style:style>
    <style:style style:name="T2294" style:family="text">
      <style:text-properties style:text-position="18% 100%" style:font-name="Cambria" fo:font-size="8.5pt" style:font-size-asian="8.5pt"/>
    </style:style>
    <style:style style:name="T2295" style:family="text">
      <style:text-properties fo:color="#ff0000" fo:font-size="7.5pt" style:text-underline-style="solid" style:text-underline-width="auto" style:text-underline-color="#000000" style:text-underline-mode="continuous" style:text-overline-mode="continuous" style:text-line-through-mode="continuous" style:font-size-asian="7.5pt" style:text-scale="99%"/>
    </style:style>
    <style:style style:name="T2296" style:family="text">
      <style:text-properties fo:color="#ff0000" fo:font-size="7.5pt" style:text-underline-style="solid" style:text-underline-width="auto" style:text-underline-color="#000000" style:text-underline-mode="continuous" style:text-overline-mode="continuous" style:text-line-through-mode="continuous" style:font-size-asian="7.5pt"/>
    </style:style>
    <style:style style:name="T2297" style:family="text">
      <style:text-properties style:text-position="-41% 100%" style:font-name="Bookman Old Style" fo:font-size="8.5pt" style:font-size-asian="8.5pt"/>
    </style:style>
    <style:style style:name="T2298" style:family="text">
      <style:text-properties fo:color="#ff0000" fo:font-size="7.5pt" style:text-underline-style="solid" style:text-underline-width="auto" style:text-underline-color="#0000ff" style:text-underline-mode="continuous" style:text-overline-mode="continuous" style:text-line-through-mode="continuous" style:font-size-asian="7.5pt" style:text-scale="99%"/>
    </style:style>
    <style:style style:name="T2299" style:family="text">
      <style:text-properties fo:color="#ff0000" fo:font-size="7.5pt" style:text-underline-style="solid" style:text-underline-width="auto" style:text-underline-color="#0000ff" style:text-underline-mode="continuous" style:text-overline-mode="continuous" style:text-line-through-mode="continuous" style:font-size-asian="7.5pt"/>
    </style:style>
    <style:style style:name="T2300" style:family="text">
      <style:text-properties fo:color="#0000ff" style:font-name="Bookman Old Style" fo:font-size="8.5pt" style:font-size-asian="8.5pt" style:text-scale="229%"/>
    </style:style>
    <style:style style:name="T2301" style:family="text">
      <style:text-properties style:text-position="-35% 100%" fo:font-size="8.5pt" fo:font-style="italic" style:font-size-asian="8.5pt" style:font-style-asian="italic"/>
    </style:style>
    <style:style style:name="T2302" style:family="text">
      <style:text-properties style:text-position="-35% 100%" style:font-name="Cambria" fo:font-size="8.5pt" style:font-size-asian="8.5pt"/>
    </style:style>
    <style:style style:name="T2303" style:family="text">
      <style:text-properties fo:font-size="6pt" fo:font-style="italic" style:font-size-asian="6pt" style:font-style-asian="italic" style:text-scale="102%"/>
    </style:style>
    <style:style style:name="T2304" style:family="text">
      <style:text-properties fo:color="#ff0000" style:text-line-through-style="solid" style:text-line-through-type="single" style:text-position="7% 100%" fo:font-size="7pt" style:text-underline-mode="continuous" style:text-overline-mode="continuous" style:text-line-through-mode="continuous" style:font-size-asian="7pt" style:text-scale="102%"/>
    </style:style>
    <style:style style:name="T2305" style:family="text">
      <style:text-properties fo:color="#ff0000" style:text-line-through-style="solid" style:text-line-through-type="single" style:text-position="7% 100%" fo:font-size="7pt" style:text-underline-mode="continuous" style:text-overline-mode="continuous" style:text-line-through-mode="continuous" style:font-size-asian="7pt"/>
    </style:style>
    <style:style style:name="T2306" style:family="text">
      <style:text-properties fo:color="#ff0000" style:text-line-through-style="solid" style:text-line-through-type="single" style:text-position="7% 100%" fo:font-size="7pt" fo:letter-spacing="-0.021cm" style:text-underline-mode="continuous" style:text-overline-mode="continuous" style:text-line-through-mode="continuous" style:font-size-asian="7pt"/>
    </style:style>
    <style:style style:name="T2307" style:family="text">
      <style:text-properties fo:color="#ff0000" style:text-line-through-style="solid" style:text-line-through-type="single" style:text-position="7% 100%" style:font-name="Bookman Old Style" fo:font-size="7pt" style:text-underline-mode="continuous" style:text-overline-mode="continuous" style:text-line-through-mode="continuous" style:font-size-asian="7pt"/>
    </style:style>
    <style:style style:name="T2308" style:family="text">
      <style:text-properties style:text-position="14% 100%" fo:font-size="7pt" fo:font-style="italic" style:font-size-asian="7pt" style:font-style-asian="italic"/>
    </style:style>
    <style:style style:name="T2309" style:family="text">
      <style:text-properties fo:font-size="5pt" fo:font-style="italic" style:font-size-asian="5pt" style:font-style-asian="italic"/>
    </style:style>
    <style:style style:name="T2310" style:family="text">
      <style:text-properties fo:font-size="5pt" fo:letter-spacing="0.003cm" fo:font-style="italic" style:font-size-asian="5pt" style:font-style-asian="italic"/>
    </style:style>
    <style:style style:name="T2311" style:family="text">
      <style:text-properties style:text-position="14% 100%" style:font-name="Cambria" fo:font-size="7pt" style:font-size-asian="7pt"/>
    </style:style>
    <style:style style:name="T2312" style:family="text">
      <style:text-properties fo:color="#ff0000" fo:font-size="6.5pt" style:text-underline-style="solid" style:text-underline-width="auto" style:text-underline-color="#000000" style:text-underline-mode="continuous" style:text-overline-mode="continuous" style:text-line-through-mode="continuous" style:font-size-asian="6.5pt" style:text-scale="101%"/>
    </style:style>
    <style:style style:name="T2313" style:family="text">
      <style:text-properties fo:color="#ff0000" fo:font-size="6.5pt" style:text-underline-style="solid" style:text-underline-width="auto" style:text-underline-color="#000000" style:text-underline-mode="continuous" style:text-overline-mode="continuous" style:text-line-through-mode="continuous" style:font-size-asian="6.5pt"/>
    </style:style>
    <style:style style:name="T2314" style:family="text">
      <style:text-properties style:text-position="-36% 100%" style:font-name="Bookman Old Style" fo:font-size="7pt" style:font-size-asian="7pt"/>
    </style:style>
    <style:style style:name="T2315" style:family="text">
      <style:text-properties fo:font-size="5pt" style:font-size-asian="5pt"/>
    </style:style>
    <style:style style:name="T2316" style:family="text">
      <style:text-properties fo:color="#0000ff" style:text-line-through-style="solid" style:text-line-through-type="single" fo:font-size="7pt" style:text-underline-mode="continuous" style:text-overline-mode="continuous" style:text-line-through-mode="continuous" style:font-size-asian="7pt" style:text-scale="102%"/>
    </style:style>
    <style:style style:name="T2317" style:family="text">
      <style:text-properties fo:color="#0000ff" style:text-line-through-style="solid" style:text-line-through-type="single" fo:font-size="7pt" style:text-underline-mode="continuous" style:text-overline-mode="continuous" style:text-line-through-mode="continuous" style:font-size-asian="7pt"/>
    </style:style>
    <style:style style:name="T2318" style:family="text">
      <style:text-properties fo:color="#0000ff" style:text-line-through-style="solid" style:text-line-through-type="single" fo:font-size="7pt" fo:letter-spacing="-0.028cm" style:text-underline-mode="continuous" style:text-overline-mode="continuous" style:text-line-through-mode="continuous" style:font-size-asian="7pt"/>
    </style:style>
    <style:style style:name="T2319" style:family="text">
      <style:text-properties fo:color="#0000ff" style:text-line-through-style="solid" style:text-line-through-type="single" style:font-name="Bookman Old Style" fo:font-size="7pt" style:text-underline-mode="continuous" style:text-overline-mode="continuous" style:text-line-through-mode="continuous" style:font-size-asian="7pt" style:text-scale="229%"/>
    </style:style>
    <style:style style:name="T2320" style:family="text">
      <style:text-properties fo:color="#0000ff" style:text-line-through-style="solid" style:text-line-through-type="single" style:font-name="Bookman Old Style" fo:font-size="7pt" style:text-underline-mode="continuous" style:text-overline-mode="continuous" style:text-line-through-mode="continuous" style:font-size-asian="7pt"/>
    </style:style>
    <style:style style:name="T2321" style:family="text">
      <style:text-properties style:text-position="-36% 100%" fo:font-size="7pt" fo:font-style="italic" style:font-size-asian="7pt" style:font-style-asian="italic"/>
    </style:style>
    <style:style style:name="T2322" style:family="text">
      <style:text-properties style:text-position="-36% 100%" style:font-name="Cambria" fo:font-size="7pt" style:font-size-asian="7pt"/>
    </style:style>
    <style:style style:name="T2323" style:family="text">
      <style:text-properties fo:font-size="5pt" fo:font-style="italic" style:font-size-asian="5pt" style:font-style-asian="italic" style:text-scale="10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5754*" fo:start-indent="0cm" fo:end-indent="0.035cm"/>
          <style:column style:rel-width="4396*" fo:start-indent="0.035cm" fo:end-indent="0cm"/>
        </style:columns>
      </style:section-properties>
    </style:style>
    <style:style style:name="Sect3" style:family="section">
      <style:section-properties style:writing-mode="lr-tb" fo:margin-left="0cm" fo:margin-right="0cm" style:editable="false">
        <style:columns fo:column-count="2">
          <style:column style:rel-width="3279*" fo:start-indent="0cm" fo:end-indent="0.713cm"/>
          <style:column style:rel-width="6871*" fo:start-indent="0.714cm" fo:end-indent="0cm"/>
        </style:columns>
      </style:section-properties>
    </style:style>
    <style:style style:name="Sect4" style:family="section">
      <style:section-properties style:writing-mode="lr-tb" fo:margin-left="0cm" fo:margin-right="0cm" style:editable="false">
        <style:columns fo:column-count="4">
          <style:column style:rel-width="4394*" fo:start-indent="0cm" fo:end-indent="0.035cm"/>
          <style:column style:rel-width="1488*" fo:start-indent="0.035cm" fo:end-indent="0.035cm"/>
          <style:column style:rel-width="625*" fo:start-indent="0.035cm" fo:end-indent="0.035cm"/>
          <style:column style:rel-width="3643*" fo:start-indent="0.035cm" fo:end-indent="0cm"/>
        </style:columns>
      </style:section-properties>
    </style:style>
    <style:style style:name="Sect5" style:family="section">
      <style:section-properties style:writing-mode="lr-tb" fo:margin-left="0cm" fo:margin-right="0cm" style:editable="false">
        <style:columns fo:column-count="2">
          <style:column style:rel-width="484*" fo:start-indent="0cm" fo:end-indent="0.035cm"/>
          <style:column style:rel-width="9666*" fo:start-indent="0.035cm" fo:end-indent="0cm"/>
        </style:columns>
      </style:section-properties>
    </style:style>
    <style:style style:name="Sect6" style:family="section">
      <style:section-properties style:writing-mode="lr-tb" fo:margin-left="0cm" fo:margin-right="0cm" style:editable="false">
        <style:columns fo:column-count="2">
          <style:column style:rel-width="3940*" fo:start-indent="0cm" fo:end-indent="2.163cm"/>
          <style:column style:rel-width="6210*" fo:start-indent="2.164cm" fo:end-indent="0cm"/>
        </style:columns>
      </style:section-properties>
    </style:style>
    <style:style style:name="Sect7" style:family="section">
      <style:section-properties style:writing-mode="lr-tb" fo:margin-left="0cm" fo:margin-right="0cm" style:editable="false">
        <style:columns fo:column-count="2">
          <style:column style:rel-width="5001*" fo:start-indent="0cm" fo:end-indent="0.035cm"/>
          <style:column style:rel-width="5149*" fo:start-indent="0.035cm" fo:end-indent="0cm"/>
        </style:columns>
      </style:section-properties>
    </style:style>
    <style:style style:name="Sect8" style:family="section">
      <style:section-properties style:writing-mode="lr-tb" fo:margin-left="0cm" fo:margin-right="0cm" style:editable="false">
        <style:columns fo:column-count="2">
          <style:column style:rel-width="6729*" fo:start-indent="0cm" fo:end-indent="0.035cm"/>
          <style:column style:rel-width="3421*" fo:start-indent="0.035cm" fo:end-indent="0cm"/>
        </style:columns>
      </style:section-properties>
    </style:style>
    <style:style style:name="Sect9" style:family="section">
      <style:section-properties style:writing-mode="lr-tb" fo:margin-left="0cm" fo:margin-right="0cm" style:editable="false">
        <style:columns fo:column-count="2">
          <style:column style:rel-width="3841*" fo:start-indent="0cm" fo:end-indent="0.035cm"/>
          <style:column style:rel-width="6309*" fo:start-indent="0.035cm" fo:end-indent="0cm"/>
        </style:columns>
      </style:section-properties>
    </style:style>
    <style:style style:name="Sect10" style:family="section">
      <style:section-properties style:writing-mode="lr-tb" fo:margin-left="0cm" fo:margin-right="0cm" style:editable="false">
        <style:columns fo:column-count="5">
          <style:column style:rel-width="2924*" fo:start-indent="0cm" fo:end-indent="0.035cm"/>
          <style:column style:rel-width="1864*" fo:start-indent="0.035cm" fo:end-indent="0.035cm"/>
          <style:column style:rel-width="2751*" fo:start-indent="0.035cm" fo:end-indent="0.035cm"/>
          <style:column style:rel-width="486*" fo:start-indent="0.035cm" fo:end-indent="0.035cm"/>
          <style:column style:rel-width="2125*" fo:start-indent="0.035cm" fo:end-indent="0cm"/>
        </style:columns>
      </style:section-properties>
    </style:style>
    <style:style style:name="Sect11" style:family="section">
      <style:section-properties style:writing-mode="lr-tb" fo:margin-left="0cm" fo:margin-right="0cm" style:editable="false">
        <style:columns fo:column-count="4">
          <style:column style:rel-width="4347*" fo:start-indent="0cm" fo:end-indent="0.035cm"/>
          <style:column style:rel-width="647*" fo:start-indent="0.035cm" fo:end-indent="0.035cm"/>
          <style:column style:rel-width="752*" fo:start-indent="0.035cm" fo:end-indent="0.035cm"/>
          <style:column style:rel-width="4404*" fo:start-indent="0.035cm" fo:end-indent="0cm"/>
        </style:columns>
      </style:section-properties>
    </style:style>
    <style:style style:name="Sect12" style:family="section">
      <style:section-properties style:writing-mode="lr-tb" fo:margin-left="0cm" fo:margin-right="0cm" style:editable="false">
        <style:columns fo:column-count="4">
          <style:column style:rel-width="5019*" fo:start-indent="0cm" fo:end-indent="0.035cm"/>
          <style:column style:rel-width="760*" fo:start-indent="0.035cm" fo:end-indent="0.035cm"/>
          <style:column style:rel-width="1079*" fo:start-indent="0.035cm" fo:end-indent="0.035cm"/>
          <style:column style:rel-width="3292*" fo:start-indent="0.035cm" fo:end-indent="0cm"/>
        </style:columns>
      </style:section-properties>
    </style:style>
    <style:style style:name="Sect13" style:family="section">
      <style:section-properties style:writing-mode="lr-tb" fo:margin-left="0cm" fo:margin-right="0cm" style:editable="false">
        <style:columns fo:column-count="4">
          <style:column style:rel-width="4108*" fo:start-indent="0cm" fo:end-indent="0.035cm"/>
          <style:column style:rel-width="1884*" fo:start-indent="0.035cm" fo:end-indent="0.035cm"/>
          <style:column style:rel-width="801*" fo:start-indent="0.035cm" fo:end-indent="0.035cm"/>
          <style:column style:rel-width="3357*" fo:start-indent="0.035cm" fo:end-indent="0cm"/>
        </style:columns>
      </style:section-properties>
    </style:style>
    <style:style style:name="Sect14" style:family="section">
      <style:section-properties style:writing-mode="lr-tb" fo:margin-left="0cm" fo:margin-right="0cm" style:editable="false">
        <style:columns fo:column-count="4">
          <style:column style:rel-width="5683*" fo:start-indent="0cm" fo:end-indent="0.035cm"/>
          <style:column style:rel-width="760*" fo:start-indent="0.035cm" fo:end-indent="0.035cm"/>
          <style:column style:rel-width="1079*" fo:start-indent="0.035cm" fo:end-indent="0.035cm"/>
          <style:column style:rel-width="2628*" fo:start-indent="0.035cm" fo:end-indent="0cm"/>
        </style:columns>
      </style:section-properties>
    </style:style>
    <style:style style:name="Sect15" style:family="section">
      <style:section-properties style:writing-mode="lr-tb" fo:margin-left="0cm" fo:margin-right="0cm" style:editable="false">
        <style:columns fo:column-count="3">
          <style:column style:rel-width="1631*" fo:start-indent="0cm" fo:end-indent="0.035cm"/>
          <style:column style:rel-width="7418*" fo:start-indent="0.035cm" fo:end-indent="0.035cm"/>
          <style:column style:rel-width="1101*" fo:start-indent="0.035cm" fo:end-indent="0cm"/>
        </style:columns>
      </style:section-properties>
    </style:style>
    <style:style style:name="Sect16" style:family="section">
      <style:section-properties style:writing-mode="lr-tb" fo:margin-left="0cm" fo:margin-right="0cm" style:editable="false">
        <style:columns fo:column-count="2">
          <style:column style:rel-width="2004*" fo:start-indent="0cm" fo:end-indent="0.035cm"/>
          <style:column style:rel-width="8146*" fo:start-indent="0.035cm" fo:end-indent="0cm"/>
        </style:columns>
      </style:section-properties>
    </style:style>
    <style:style style:name="Sect17" style:family="section">
      <style:section-properties style:writing-mode="lr-tb" fo:margin-left="0cm" fo:margin-right="0cm" style:editable="false">
        <style:columns fo:column-count="2">
          <style:column style:rel-width="7011*" fo:start-indent="0cm" fo:end-indent="0.392cm"/>
          <style:column style:rel-width="3139*" fo:start-indent="0.392cm" fo:end-indent="0cm"/>
        </style:columns>
      </style:section-properties>
    </style:style>
    <style:style style:name="Sect18" style:family="section">
      <style:section-properties style:writing-mode="lr-tb" fo:margin-left="0cm" fo:margin-right="0cm" style:editable="false">
        <style:columns fo:column-count="2">
          <style:column style:rel-width="2970*" fo:start-indent="0cm" fo:end-indent="2.962cm"/>
          <style:column style:rel-width="7180*" fo:start-indent="2.962cm" fo:end-indent="0cm"/>
        </style:columns>
      </style:section-properties>
    </style:style>
    <style:style style:name="Sect19" style:family="section">
      <style:section-properties style:writing-mode="lr-tb" fo:margin-left="0cm" fo:margin-right="0cm" style:editable="false">
        <style:columns fo:column-count="2">
          <style:column style:rel-width="1601*" fo:start-indent="0cm" fo:end-indent="0.503cm"/>
          <style:column style:rel-width="8549*" fo:start-indent="0.504cm" fo:end-indent="0cm"/>
        </style:columns>
      </style:section-properties>
    </style:style>
    <style:style style:name="Sect20" style:family="section">
      <style:section-properties style:writing-mode="lr-tb" fo:margin-left="0cm" fo:margin-right="0cm" style:editable="false">
        <style:columns fo:column-count="2">
          <style:column style:rel-width="4534*" fo:start-indent="0cm" fo:end-indent="0.035cm"/>
          <style:column style:rel-width="5616*" fo:start-indent="0.035cm" fo:end-indent="0cm"/>
        </style:columns>
      </style:section-properties>
    </style:style>
    <style:style style:name="Sect21" style:family="section">
      <style:section-properties style:writing-mode="lr-tb" fo:margin-left="0cm" fo:margin-right="0cm" style:editable="false">
        <style:columns fo:column-count="2">
          <style:column style:rel-width="3133*" fo:start-indent="0cm" fo:end-indent="0.035cm"/>
          <style:column style:rel-width="7017*" fo:start-indent="0.035cm" fo:end-indent="0cm"/>
        </style:columns>
      </style:section-properties>
    </style:style>
    <style:style style:name="Sect22" style:family="section">
      <style:section-properties style:writing-mode="lr-tb" fo:margin-left="0cm" fo:margin-right="0cm" style:editable="false">
        <style:columns fo:column-count="7">
          <style:column style:rel-width="2981*" fo:start-indent="0cm" fo:end-indent="0.035cm"/>
          <style:column style:rel-width="1161*" fo:start-indent="0.035cm" fo:end-indent="0.035cm"/>
          <style:column style:rel-width="542*" fo:start-indent="0.035cm" fo:end-indent="0.035cm"/>
          <style:column style:rel-width="525*" fo:start-indent="0.035cm" fo:end-indent="0.035cm"/>
          <style:column style:rel-width="178*" fo:start-indent="0.035cm" fo:end-indent="0.035cm"/>
          <style:column style:rel-width="178*" fo:start-indent="0.035cm" fo:end-indent="0.035cm"/>
          <style:column style:rel-width="4585*" fo:start-indent="0.035cm" fo:end-indent="0cm"/>
        </style:columns>
      </style:section-properties>
    </style:style>
    <style:style style:name="Sect23" style:family="section">
      <style:section-properties style:writing-mode="lr-tb" fo:margin-left="0cm" fo:margin-right="0cm" style:editable="false">
        <style:columns fo:column-count="10">
          <style:column style:rel-width="2981*" fo:start-indent="0cm" fo:end-indent="0.035cm"/>
          <style:column style:rel-width="450*" fo:start-indent="0.035cm" fo:end-indent="0.035cm"/>
          <style:column style:rel-width="178*" fo:start-indent="0.035cm" fo:end-indent="0.035cm"/>
          <style:column style:rel-width="178*" fo:start-indent="0.035cm" fo:end-indent="0.035cm"/>
          <style:column style:rel-width="178*" fo:start-indent="0.035cm" fo:end-indent="0.035cm"/>
          <style:column style:rel-width="1955*" fo:start-indent="0.035cm" fo:end-indent="0.035cm"/>
          <style:column style:rel-width="178*" fo:start-indent="0.035cm" fo:end-indent="0.035cm"/>
          <style:column style:rel-width="178*" fo:start-indent="0.035cm" fo:end-indent="0.035cm"/>
          <style:column style:rel-width="178*" fo:start-indent="0.035cm" fo:end-indent="0.035cm"/>
          <style:column style:rel-width="3696*" fo:start-indent="0.035cm" fo:end-indent="0cm"/>
        </style:columns>
      </style:section-properties>
    </style:style>
    <style:style style:name="Sect24" style:family="section">
      <style:section-properties style:writing-mode="lr-tb" fo:margin-left="0cm" fo:margin-right="0cm" style:editable="false">
        <style:columns fo:column-count="2">
          <style:column style:rel-width="3262*" fo:start-indent="0cm" fo:end-indent="0.035cm"/>
          <style:column style:rel-width="6888*" fo:start-indent="0.035cm" fo:end-indent="0cm"/>
        </style:columns>
      </style:section-properties>
    </style:style>
    <style:style style:name="Sect25" style:family="section">
      <style:section-properties style:writing-mode="lr-tb" fo:margin-left="0cm" fo:margin-right="0cm" style:editable="false">
        <style:columns fo:column-count="4">
          <style:column style:rel-width="2421*" fo:start-indent="0cm" fo:end-indent="0.035cm"/>
          <style:column style:rel-width="3278*" fo:start-indent="0.035cm" fo:end-indent="0.035cm"/>
          <style:column style:rel-width="885*" fo:start-indent="0.035cm" fo:end-indent="1.012cm"/>
          <style:column style:rel-width="3566*" fo:start-indent="1.014cm" fo:end-indent="0cm"/>
        </style:columns>
      </style:section-properties>
    </style:style>
    <style:style style:name="Sect26" style:family="section">
      <style:section-properties style:writing-mode="lr-tb" fo:margin-left="0cm" fo:margin-right="0cm" style:editable="false">
        <style:columns fo:column-count="2">
          <style:column style:rel-width="7479*" fo:start-indent="0cm" fo:end-indent="0.035cm"/>
          <style:column style:rel-width="2671*" fo:start-indent="0.035cm" fo:end-indent="0cm"/>
        </style:columns>
      </style:section-properties>
    </style:style>
    <style:style style:name="Sect27" style:family="section">
      <style:section-properties style:writing-mode="lr-tb" fo:margin-left="0cm" fo:margin-right="0cm" style:editable="false">
        <style:columns fo:column-count="4">
          <style:column style:rel-width="4485*" fo:start-indent="0cm" fo:end-indent="0.035cm"/>
          <style:column style:rel-width="727*" fo:start-indent="0.035cm" fo:end-indent="0.035cm"/>
          <style:column style:rel-width="896*" fo:start-indent="0.035cm" fo:end-indent="0.035cm"/>
          <style:column style:rel-width="4042*" fo:start-indent="0.035cm" fo:end-indent="0cm"/>
        </style:columns>
      </style:section-properties>
    </style:style>
    <style:style style:name="Sect28" style:family="section">
      <style:section-properties style:writing-mode="lr-tb" fo:margin-left="0cm" fo:margin-right="0cm" style:editable="false">
        <style:columns fo:column-count="4">
          <style:column style:rel-width="5135*" fo:start-indent="0cm" fo:end-indent="0.035cm"/>
          <style:column style:rel-width="721*" fo:start-indent="0.035cm" fo:end-indent="0.035cm"/>
          <style:column style:rel-width="710*" fo:start-indent="0.035cm" fo:end-indent="0.035cm"/>
          <style:column style:rel-width="3584*" fo:start-indent="0.035cm" fo:end-indent="0cm"/>
        </style:columns>
      </style:section-properties>
    </style:style>
    <style:style style:name="Sect29" style:family="section">
      <style:section-properties style:writing-mode="lr-tb" fo:margin-left="0cm" fo:margin-right="0cm" style:editable="false">
        <style:columns fo:column-count="2">
          <style:column style:rel-width="1055*" fo:start-indent="0cm" fo:end-indent="0.515cm"/>
          <style:column style:rel-width="9095*" fo:start-indent="0.517cm" fo:end-indent="0cm"/>
        </style:columns>
      </style:section-properties>
    </style:style>
    <style:style style:name="Sect30" style:family="section">
      <style:section-properties style:writing-mode="lr-tb" fo:margin-left="0cm" fo:margin-right="0cm" style:editable="false">
        <style:columns fo:column-count="2">
          <style:column style:rel-width="4326*" fo:start-indent="0cm" fo:end-indent="0.035cm"/>
          <style:column style:rel-width="5824*" fo:start-indent="0.035cm" fo:end-indent="0cm"/>
        </style:columns>
      </style:section-properties>
    </style:style>
    <style:style style:name="Sect31" style:family="section">
      <style:section-properties style:writing-mode="lr-tb" fo:margin-left="0cm" fo:margin-right="0cm" style:editable="false">
        <style:columns fo:column-count="2">
          <style:column style:rel-width="6415*" fo:start-indent="0cm" fo:end-indent="0.035cm"/>
          <style:column style:rel-width="3735*" fo:start-indent="0.035cm" fo:end-indent="0cm"/>
        </style:columns>
      </style:section-properties>
    </style:style>
    <style:style style:name="Sect32" style:family="section">
      <style:section-properties style:writing-mode="lr-tb" fo:margin-left="0cm" fo:margin-right="0cm" style:editable="false">
        <style:columns fo:column-count="2">
          <style:column style:rel-width="4900*" fo:start-indent="0cm" fo:end-indent="0.035cm"/>
          <style:column style:rel-width="5250*" fo:start-indent="0.035cm" fo:end-indent="0cm"/>
        </style:columns>
      </style:section-properties>
    </style:style>
    <style:style style:name="Sect33" style:family="section">
      <style:section-properties style:writing-mode="lr-tb" fo:margin-left="0cm" fo:margin-right="0cm" style:editable="false">
        <style:columns fo:column-count="4">
          <style:column style:rel-width="3406*" fo:start-indent="0cm" fo:end-indent="0.035cm"/>
          <style:column style:rel-width="3611*" fo:start-indent="0.035cm" fo:end-indent="0.035cm"/>
          <style:column style:rel-width="998*" fo:start-indent="0.035cm" fo:end-indent="0.035cm"/>
          <style:column style:rel-width="2135*" fo:start-indent="0.035cm" fo:end-indent="0cm"/>
        </style:columns>
      </style:section-properties>
    </style:style>
    <style:style style:name="Sect34" style:family="section">
      <style:section-properties style:writing-mode="lr-tb" fo:margin-left="0cm" fo:margin-right="0cm" style:editable="false">
        <style:columns fo:column-count="3">
          <style:column style:rel-width="3204*" fo:start-indent="0cm" fo:end-indent="0.035cm"/>
          <style:column style:rel-width="1338*" fo:start-indent="0.035cm" fo:end-indent="0.035cm"/>
          <style:column style:rel-width="5608*" fo:start-indent="0.035cm" fo:end-indent="0cm"/>
        </style:columns>
      </style:section-properties>
    </style:style>
    <style:style style:name="Sect35" style:family="section">
      <style:section-properties style:writing-mode="lr-tb" fo:margin-left="0cm" fo:margin-right="0cm" style:editable="false">
        <style:columns fo:column-count="3">
          <style:column style:rel-width="6351*" fo:start-indent="0cm" fo:end-indent="0.035cm"/>
          <style:column style:rel-width="841*" fo:start-indent="0.035cm" fo:end-indent="0.035cm"/>
          <style:column style:rel-width="2958*" fo:start-indent="0.035cm" fo:end-indent="0cm"/>
        </style:columns>
      </style:section-properties>
    </style:style>
    <style:style style:name="Sect36" style:family="section">
      <style:section-properties style:writing-mode="lr-tb" fo:margin-left="0cm" fo:margin-right="0cm" style:editable="false">
        <style:columns fo:column-count="2">
          <style:column style:rel-width="7329*" fo:start-indent="0cm" fo:end-indent="0.035cm"/>
          <style:column style:rel-width="2821*" fo:start-indent="0.035cm" fo:end-indent="0cm"/>
        </style:columns>
      </style:section-properties>
    </style:style>
    <style:style style:name="Sect37" style:family="section">
      <style:section-properties style:writing-mode="lr-tb" fo:margin-left="0cm" fo:margin-right="0cm" style:editable="false">
        <style:columns fo:column-count="3">
          <style:column style:rel-width="2810*" fo:start-indent="0cm" fo:end-indent="0.035cm"/>
          <style:column style:rel-width="5522*" fo:start-indent="0.035cm" fo:end-indent="0.035cm"/>
          <style:column style:rel-width="1818*" fo:start-indent="0.035cm" fo:end-indent="0cm"/>
        </style:columns>
      </style:section-properties>
    </style:style>
    <style:style style:name="Sect38" style:family="section">
      <style:section-properties style:writing-mode="lr-tb" fo:margin-left="0cm" fo:margin-right="0cm" style:editable="false">
        <style:columns fo:column-count="6">
          <style:column style:rel-width="1948*" fo:start-indent="0cm" fo:end-indent="0.035cm"/>
          <style:column style:rel-width="714*" fo:start-indent="0.035cm" fo:end-indent="0.035cm"/>
          <style:column style:rel-width="1428*" fo:start-indent="0.035cm" fo:end-indent="0.035cm"/>
          <style:column style:rel-width="714*" fo:start-indent="0.035cm" fo:end-indent="0.035cm"/>
          <style:column style:rel-width="714*" fo:start-indent="0.035cm" fo:end-indent="0.035cm"/>
          <style:column style:rel-width="4632*" fo:start-indent="0.035cm" fo:end-indent="0cm"/>
        </style:columns>
      </style:section-properties>
    </style:style>
    <style:style style:name="Sect39" style:family="section">
      <style:section-properties style:writing-mode="lr-tb" fo:margin-left="0cm" fo:margin-right="0cm" style:editable="false">
        <style:columns fo:column-count="2">
          <style:column style:rel-width="1434*" fo:start-indent="0cm" fo:end-indent="1.245cm"/>
          <style:column style:rel-width="8716*" fo:start-indent="1.245cm" fo:end-indent="0cm"/>
        </style:columns>
      </style:section-properties>
    </style:style>
    <style:style style:name="Sect40" style:family="section">
      <style:section-properties style:writing-mode="lr-tb" fo:margin-left="0cm" fo:margin-right="0cm" style:editable="false">
        <style:columns fo:column-count="3">
          <style:column style:rel-width="3133*" fo:start-indent="0cm" fo:end-indent="0.035cm"/>
          <style:column style:rel-width="1716*" fo:start-indent="0.035cm" fo:end-indent="0.035cm"/>
          <style:column style:rel-width="5301*" fo:start-indent="0.035cm" fo:end-indent="0cm"/>
        </style:columns>
      </style:section-properties>
    </style:style>
    <style:style style:name="Sect41" style:family="section">
      <style:section-properties style:writing-mode="lr-tb" fo:margin-left="0cm" fo:margin-right="0cm" style:editable="false">
        <style:columns fo:column-count="3">
          <style:column style:rel-width="4031*" fo:start-indent="0cm" fo:end-indent="0.035cm"/>
          <style:column style:rel-width="2433*" fo:start-indent="0.035cm" fo:end-indent="0.035cm"/>
          <style:column style:rel-width="3686*" fo:start-indent="0.035cm" fo:end-indent="0cm"/>
        </style:columns>
      </style:section-properties>
    </style:style>
    <style:style style:name="Sect42" style:family="section">
      <style:section-properties style:writing-mode="lr-tb" fo:margin-left="0cm" fo:margin-right="0cm" style:editable="false">
        <style:columns fo:column-count="2">
          <style:column style:rel-width="8652*" fo:start-indent="0cm" fo:end-indent="0.035cm"/>
          <style:column style:rel-width="1498*" fo:start-indent="0.035cm" fo:end-indent="0cm"/>
        </style:columns>
      </style:section-properties>
    </style:style>
    <style:style style:name="Sect43" style:family="section">
      <style:section-properties style:writing-mode="lr-tb" fo:margin-left="0cm" fo:margin-right="0cm" style:editable="false">
        <style:columns fo:column-count="3">
          <style:column style:rel-width="3872*" fo:start-indent="0cm" fo:end-indent="2.254cm"/>
          <style:column style:rel-width="3030*" fo:start-indent="2.256cm" fo:end-indent="1.441cm"/>
          <style:column style:rel-width="3248*" fo:start-indent="1.443cm" fo:end-indent="0cm"/>
        </style:columns>
      </style:section-properties>
    </style:style>
    <style:style style:name="Sect44" style:family="section">
      <style:section-properties style:writing-mode="lr-tb" fo:margin-left="0cm" fo:margin-right="0cm" style:editable="false">
        <style:columns fo:column-count="2">
          <style:column style:rel-width="8512*" fo:start-indent="0cm" fo:end-indent="0.035cm"/>
          <style:column style:rel-width="1638*" fo:start-indent="0.035cm" fo:end-indent="0cm"/>
        </style:columns>
      </style:section-properties>
    </style:style>
    <style:style style:name="Sect45" style:family="section">
      <style:section-properties style:writing-mode="lr-tb" fo:margin-left="0cm" fo:margin-right="0cm" style:editable="false">
        <style:columns fo:column-count="2">
          <style:column style:rel-width="2910*" fo:start-indent="0cm" fo:end-indent="0.035cm"/>
          <style:column style:rel-width="7240*" fo:start-indent="0.035cm" fo:end-indent="0cm"/>
        </style:columns>
      </style:section-properties>
    </style:style>
    <style:style style:name="Sect46" style:family="section">
      <style:section-properties style:writing-mode="lr-tb" fo:margin-left="0cm" fo:margin-right="0cm" style:editable="false">
        <style:columns fo:column-count="4">
          <style:column style:rel-width="4238*" fo:start-indent="0cm" fo:end-indent="0.035cm"/>
          <style:column style:rel-width="630*" fo:start-indent="0.035cm" fo:end-indent="0.035cm"/>
          <style:column style:rel-width="1283*" fo:start-indent="0.035cm" fo:end-indent="0.035cm"/>
          <style:column style:rel-width="3999*" fo:start-indent="0.035cm" fo:end-indent="0cm"/>
        </style:columns>
      </style:section-properties>
    </style:style>
    <style:style style:name="Sect47" style:family="section">
      <style:section-properties style:writing-mode="lr-tb" fo:margin-left="0cm" fo:margin-right="0cm" style:editable="false">
        <style:columns fo:column-count="2">
          <style:column style:rel-width="3985*" fo:start-indent="0cm" fo:end-indent="0.035cm"/>
          <style:column style:rel-width="6165*" fo:start-indent="0.035cm" fo:end-indent="0cm"/>
        </style:columns>
      </style:section-properties>
    </style:style>
    <style:style style:name="Sect48" style:family="section">
      <style:section-properties style:writing-mode="lr-tb" fo:margin-left="0cm" fo:margin-right="0cm" style:editable="false">
        <style:columns fo:column-count="2">
          <style:column style:rel-width="8310*" fo:start-indent="0cm" fo:end-indent="0.035cm"/>
          <style:column style:rel-width="1840*" fo:start-indent="0.035cm" fo:end-indent="0cm"/>
        </style:columns>
      </style:section-properties>
    </style:style>
    <style:style style:name="Sect49" style:family="section">
      <style:section-properties style:writing-mode="lr-tb" fo:margin-left="0cm" fo:margin-right="0cm" style:editable="false">
        <style:columns fo:column-count="5">
          <style:column style:rel-width="3891*" fo:start-indent="0cm" fo:end-indent="0.035cm"/>
          <style:column style:rel-width="2002*" fo:start-indent="0.035cm" fo:end-indent="0.035cm"/>
          <style:column style:rel-width="501*" fo:start-indent="0.035cm" fo:end-indent="0.035cm"/>
          <style:column style:rel-width="1071*" fo:start-indent="0.035cm" fo:end-indent="0.035cm"/>
          <style:column style:rel-width="2685*" fo:start-indent="0.035cm" fo:end-indent="0cm"/>
        </style:columns>
      </style:section-properties>
    </style:style>
    <style:style style:name="Sect50" style:family="section">
      <style:section-properties style:writing-mode="lr-tb" fo:margin-left="0cm" fo:margin-right="0cm" style:editable="false">
        <style:columns fo:column-count="5">
          <style:column style:rel-width="1512*" fo:start-indent="0cm" fo:end-indent="1.602cm"/>
          <style:column style:rel-width="2215*" fo:start-indent="1.603cm" fo:end-indent="0.035cm"/>
          <style:column style:rel-width="3462*" fo:start-indent="0.035cm" fo:end-indent="0.035cm"/>
          <style:column style:rel-width="370*" fo:start-indent="0.035cm" fo:end-indent="0.035cm"/>
          <style:column style:rel-width="2591*" fo:start-indent="0.035cm" fo:end-indent="0cm"/>
        </style:columns>
      </style:section-properties>
    </style:style>
    <style:style style:name="Sect51" style:family="section">
      <style:section-properties style:writing-mode="lr-tb" fo:margin-left="0cm" fo:margin-right="0cm" style:editable="false">
        <style:columns fo:column-count="3">
          <style:column style:rel-width="5524*" fo:start-indent="0cm" fo:end-indent="0.035cm"/>
          <style:column style:rel-width="1470*" fo:start-indent="0.035cm" fo:end-indent="0.035cm"/>
          <style:column style:rel-width="3156*" fo:start-indent="0.035cm" fo:end-indent="0cm"/>
        </style:columns>
      </style:section-properties>
    </style:style>
    <style:style style:name="Sect52" style:family="section">
      <style:section-properties style:writing-mode="lr-tb" fo:margin-left="0cm" fo:margin-right="0cm" style:editable="false">
        <style:columns fo:column-count="2">
          <style:column style:rel-width="3761*" fo:start-indent="0cm" fo:end-indent="0.035cm"/>
          <style:column style:rel-width="6389*" fo:start-indent="0.035cm" fo:end-indent="0cm"/>
        </style:columns>
      </style:section-properties>
    </style:style>
    <style:style style:name="Sect53" style:family="section">
      <style:section-properties style:writing-mode="lr-tb" fo:margin-left="0cm" fo:margin-right="0cm" style:editable="false">
        <style:columns fo:column-count="2">
          <style:column style:rel-width="1976*" fo:start-indent="0cm" fo:end-indent="0.035cm"/>
          <style:column style:rel-width="8174*" fo:start-indent="0.035cm" fo:end-indent="0cm"/>
        </style:columns>
      </style:section-properties>
    </style:style>
    <style:style style:name="Sect54" style:family="section">
      <style:section-properties style:writing-mode="lr-tb" fo:margin-left="0cm" fo:margin-right="0cm" style:editable="false">
        <style:columns fo:column-count="2">
          <style:column style:rel-width="1752*" fo:start-indent="0cm" fo:end-indent="0.035cm"/>
          <style:column style:rel-width="8398*" fo:start-indent="0.035cm" fo:end-indent="0cm"/>
        </style:columns>
      </style:section-properties>
    </style:style>
    <text:list-style style:name="L1">
      <text:list-level-style-number text:level="1" text:style-name="WW_5f_CharLFO8LVL1" style:num-suffix="." style:num-format="1">
        <style:list-level-properties text:list-level-position-and-space-mode="label-alignment">
          <style:list-level-label-alignment text:label-followed-by="listtab" fo:text-indent="-0.423cm" fo:margin-left="0.619cm"/>
        </style:list-level-properties>
      </text:list-level-style-number>
      <text:list-level-style-number text:level="2" text:style-name="WW_5f_CharLFO8LVL2" style:num-prefix="(" style:num-suffix=")" style:num-format="a" style:num-letter-sync="true" text:start-value="2">
        <style:list-level-properties text:list-level-position-and-space-mode="label-alignment">
          <style:list-level-label-alignment text:label-followed-by="listtab" fo:text-indent="-0.684cm" fo:margin-left="0.198cm"/>
        </style:list-level-properties>
      </text:list-level-style-number>
      <text:list-level-style-bullet text:level="3" text:bullet-char="•">
        <style:list-level-properties text:list-level-position-and-space-mode="label-alignment">
          <style:list-level-label-alignment text:label-followed-by="listtab" fo:text-indent="-0.684cm" fo:margin-left="5.468cm"/>
        </style:list-level-properties>
      </text:list-level-style-bullet>
      <text:list-level-style-bullet text:level="4" text:bullet-char="•">
        <style:list-level-properties text:list-level-position-and-space-mode="label-alignment">
          <style:list-level-label-alignment text:label-followed-by="listtab" fo:text-indent="-0.684cm" fo:margin-left="8.114cm"/>
        </style:list-level-properties>
      </text:list-level-style-bullet>
      <text:list-level-style-bullet text:level="5" text:bullet-char="•">
        <style:list-level-properties text:list-level-position-and-space-mode="label-alignment">
          <style:list-level-label-alignment text:label-followed-by="listtab" fo:text-indent="-0.684cm" fo:margin-left="9.511cm"/>
        </style:list-level-properties>
      </text:list-level-style-bullet>
      <text:list-level-style-bullet text:level="6" text:bullet-char="•">
        <style:list-level-properties text:list-level-position-and-space-mode="label-alignment">
          <style:list-level-label-alignment text:label-followed-by="listtab" fo:text-indent="-0.684cm" fo:margin-left="10.908cm"/>
        </style:list-level-properties>
      </text:list-level-style-bullet>
      <text:list-level-style-bullet text:level="7" text:bullet-char="•">
        <style:list-level-properties text:list-level-position-and-space-mode="label-alignment">
          <style:list-level-label-alignment text:label-followed-by="listtab" fo:text-indent="-0.684cm" fo:margin-left="12.305cm"/>
        </style:list-level-properties>
      </text:list-level-style-bullet>
      <text:list-level-style-bullet text:level="8" text:bullet-char="•">
        <style:list-level-properties text:list-level-position-and-space-mode="label-alignment">
          <style:list-level-label-alignment text:label-followed-by="listtab" fo:text-indent="-0.684cm" fo:margin-left="13.702cm"/>
        </style:list-level-properties>
      </text:list-level-style-bullet>
      <text:list-level-style-bullet text:level="9" text:bullet-char="•">
        <style:list-level-properties text:list-level-position-and-space-mode="label-alignment">
          <style:list-level-label-alignment text:label-followed-by="listtab" fo:text-indent="-0.684cm" fo:margin-left="15.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3">
        <style:list-level-properties text:list-level-position-and-space-mode="label-alignment">
          <style:list-level-label-alignment text:label-followed-by="listtab" fo:text-indent="-0.739cm" fo:margin-left="0.9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39cm" fo:margin-left="0.935cm"/>
        </style:list-level-properties>
      </text:list-level-style-number>
      <text:list-level-style-bullet text:level="3" text:bullet-char="•">
        <style:list-level-properties text:list-level-position-and-space-mode="label-alignment">
          <style:list-level-label-alignment text:label-followed-by="listtab" fo:text-indent="-0.739cm" fo:margin-left="4.341cm"/>
        </style:list-level-properties>
      </text:list-level-style-bullet>
      <text:list-level-style-bullet text:level="4" text:bullet-char="•">
        <style:list-level-properties text:list-level-position-and-space-mode="label-alignment">
          <style:list-level-label-alignment text:label-followed-by="listtab" fo:text-indent="-0.739cm" fo:margin-left="6.034cm"/>
        </style:list-level-properties>
      </text:list-level-style-bullet>
      <text:list-level-style-bullet text:level="5" text:bullet-char="•">
        <style:list-level-properties text:list-level-position-and-space-mode="label-alignment">
          <style:list-level-label-alignment text:label-followed-by="listtab" fo:text-indent="-0.739cm" fo:margin-left="7.729cm"/>
        </style:list-level-properties>
      </text:list-level-style-bullet>
      <text:list-level-style-bullet text:level="6" text:bullet-char="•">
        <style:list-level-properties text:list-level-position-and-space-mode="label-alignment">
          <style:list-level-label-alignment text:label-followed-by="listtab" fo:text-indent="-0.739cm" fo:margin-left="9.423cm"/>
        </style:list-level-properties>
      </text:list-level-style-bullet>
      <text:list-level-style-bullet text:level="7" text:bullet-char="•">
        <style:list-level-properties text:list-level-position-and-space-mode="label-alignment">
          <style:list-level-label-alignment text:label-followed-by="listtab" fo:text-indent="-0.739cm" fo:margin-left="11.118cm"/>
        </style:list-level-properties>
      </text:list-level-style-bullet>
      <text:list-level-style-bullet text:level="8" text:bullet-char="•">
        <style:list-level-properties text:list-level-position-and-space-mode="label-alignment">
          <style:list-level-label-alignment text:label-followed-by="listtab" fo:text-indent="-0.739cm" fo:margin-left="12.811cm"/>
        </style:list-level-properties>
      </text:list-level-style-bullet>
      <text:list-level-style-bullet text:level="9" text:bullet-char="•">
        <style:list-level-properties text:list-level-position-and-space-mode="label-alignment">
          <style:list-level-label-alignment text:label-followed-by="listtab" fo:text-indent="-0.739cm" fo:margin-left="14.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305cm" fo:margin-left="0.303cm"/>
        </style:list-level-properties>
        <style:text-properties style:font-name="DejaVu Sans"/>
      </text:list-level-style-bullet>
      <text:list-level-style-bullet text:level="2" text:bullet-char="•">
        <style:list-level-properties text:list-level-position-and-space-mode="label-alignment">
          <style:list-level-label-alignment text:label-followed-by="listtab" fo:text-indent="-0.305cm" fo:margin-left="0.344cm"/>
        </style:list-level-properties>
      </text:list-level-style-bullet>
      <text:list-level-style-bullet text:level="3" text:bullet-char="•">
        <style:list-level-properties text:list-level-position-and-space-mode="label-alignment">
          <style:list-level-label-alignment text:label-followed-by="listtab" fo:text-indent="-0.305cm" fo:margin-left="0.37cm"/>
        </style:list-level-properties>
      </text:list-level-style-bullet>
      <text:list-level-style-bullet text:level="4" text:bullet-char="•">
        <style:list-level-properties text:list-level-position-and-space-mode="label-alignment">
          <style:list-level-label-alignment text:label-followed-by="listtab" fo:text-indent="-0.305cm" fo:margin-left="0.397cm"/>
        </style:list-level-properties>
      </text:list-level-style-bullet>
      <text:list-level-style-bullet text:level="5" text:bullet-char="•">
        <style:list-level-properties text:list-level-position-and-space-mode="label-alignment">
          <style:list-level-label-alignment text:label-followed-by="listtab" fo:text-indent="-0.305cm" fo:margin-left="0.423cm"/>
        </style:list-level-properties>
      </text:list-level-style-bullet>
      <text:list-level-style-bullet text:level="6" text:bullet-char="•">
        <style:list-level-properties text:list-level-position-and-space-mode="label-alignment">
          <style:list-level-label-alignment text:label-followed-by="listtab" fo:text-indent="-0.305cm" fo:margin-left="0.45cm"/>
        </style:list-level-properties>
      </text:list-level-style-bullet>
      <text:list-level-style-bullet text:level="7" text:bullet-char="•">
        <style:list-level-properties text:list-level-position-and-space-mode="label-alignment">
          <style:list-level-label-alignment text:label-followed-by="listtab" fo:text-indent="-0.305cm" fo:margin-left="0.478cm"/>
        </style:list-level-properties>
      </text:list-level-style-bullet>
      <text:list-level-style-bullet text:level="8" text:bullet-char="•">
        <style:list-level-properties text:list-level-position-and-space-mode="label-alignment">
          <style:list-level-label-alignment text:label-followed-by="listtab" fo:text-indent="-0.305cm" fo:margin-left="0.504cm"/>
        </style:list-level-properties>
      </text:list-level-style-bullet>
      <text:list-level-style-bullet text:level="9" text:bullet-char="•">
        <style:list-level-properties text:list-level-position-and-space-mode="label-alignment">
          <style:list-level-label-alignment text:label-followed-by="listtab" fo:text-indent="-0.305cm" fo:margin-left="0.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305cm" fo:margin-left="0.303cm"/>
        </style:list-level-properties>
        <style:text-properties style:font-name="DejaVu Sans"/>
      </text:list-level-style-bullet>
      <text:list-level-style-bullet text:level="2" text:bullet-char="•">
        <style:list-level-properties text:list-level-position-and-space-mode="label-alignment">
          <style:list-level-label-alignment text:label-followed-by="listtab" fo:text-indent="-0.305cm" fo:margin-left="0.344cm"/>
        </style:list-level-properties>
      </text:list-level-style-bullet>
      <text:list-level-style-bullet text:level="3" text:bullet-char="•">
        <style:list-level-properties text:list-level-position-and-space-mode="label-alignment">
          <style:list-level-label-alignment text:label-followed-by="listtab" fo:text-indent="-0.305cm" fo:margin-left="0.37cm"/>
        </style:list-level-properties>
      </text:list-level-style-bullet>
      <text:list-level-style-bullet text:level="4" text:bullet-char="•">
        <style:list-level-properties text:list-level-position-and-space-mode="label-alignment">
          <style:list-level-label-alignment text:label-followed-by="listtab" fo:text-indent="-0.305cm" fo:margin-left="0.397cm"/>
        </style:list-level-properties>
      </text:list-level-style-bullet>
      <text:list-level-style-bullet text:level="5" text:bullet-char="•">
        <style:list-level-properties text:list-level-position-and-space-mode="label-alignment">
          <style:list-level-label-alignment text:label-followed-by="listtab" fo:text-indent="-0.305cm" fo:margin-left="0.423cm"/>
        </style:list-level-properties>
      </text:list-level-style-bullet>
      <text:list-level-style-bullet text:level="6" text:bullet-char="•">
        <style:list-level-properties text:list-level-position-and-space-mode="label-alignment">
          <style:list-level-label-alignment text:label-followed-by="listtab" fo:text-indent="-0.305cm" fo:margin-left="0.45cm"/>
        </style:list-level-properties>
      </text:list-level-style-bullet>
      <text:list-level-style-bullet text:level="7" text:bullet-char="•">
        <style:list-level-properties text:list-level-position-and-space-mode="label-alignment">
          <style:list-level-label-alignment text:label-followed-by="listtab" fo:text-indent="-0.305cm" fo:margin-left="0.478cm"/>
        </style:list-level-properties>
      </text:list-level-style-bullet>
      <text:list-level-style-bullet text:level="8" text:bullet-char="•">
        <style:list-level-properties text:list-level-position-and-space-mode="label-alignment">
          <style:list-level-label-alignment text:label-followed-by="listtab" fo:text-indent="-0.305cm" fo:margin-left="0.504cm"/>
        </style:list-level-properties>
      </text:list-level-style-bullet>
      <text:list-level-style-bullet text:level="9" text:bullet-char="•">
        <style:list-level-properties text:list-level-position-and-space-mode="label-alignment">
          <style:list-level-label-alignment text:label-followed-by="listtab" fo:text-indent="-0.305cm" fo:margin-left="0.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4">
        <style:list-level-properties text:list-level-position-and-space-mode="label-alignment">
          <style:list-level-label-alignment text:label-followed-by="listtab" fo:text-indent="-0.739cm" fo:margin-left="0.9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39cm" fo:margin-left="0.935cm"/>
        </style:list-level-properties>
      </text:list-level-style-number>
      <text:list-level-style-bullet text:level="3" text:bullet-char="•">
        <style:list-level-properties text:list-level-position-and-space-mode="label-alignment">
          <style:list-level-label-alignment text:label-followed-by="listtab" fo:text-indent="-0.739cm" fo:margin-left="4.341cm"/>
        </style:list-level-properties>
      </text:list-level-style-bullet>
      <text:list-level-style-bullet text:level="4" text:bullet-char="•">
        <style:list-level-properties text:list-level-position-and-space-mode="label-alignment">
          <style:list-level-label-alignment text:label-followed-by="listtab" fo:text-indent="-0.739cm" fo:margin-left="6.034cm"/>
        </style:list-level-properties>
      </text:list-level-style-bullet>
      <text:list-level-style-bullet text:level="5" text:bullet-char="•">
        <style:list-level-properties text:list-level-position-and-space-mode="label-alignment">
          <style:list-level-label-alignment text:label-followed-by="listtab" fo:text-indent="-0.739cm" fo:margin-left="7.729cm"/>
        </style:list-level-properties>
      </text:list-level-style-bullet>
      <text:list-level-style-bullet text:level="6" text:bullet-char="•">
        <style:list-level-properties text:list-level-position-and-space-mode="label-alignment">
          <style:list-level-label-alignment text:label-followed-by="listtab" fo:text-indent="-0.739cm" fo:margin-left="9.423cm"/>
        </style:list-level-properties>
      </text:list-level-style-bullet>
      <text:list-level-style-bullet text:level="7" text:bullet-char="•">
        <style:list-level-properties text:list-level-position-and-space-mode="label-alignment">
          <style:list-level-label-alignment text:label-followed-by="listtab" fo:text-indent="-0.739cm" fo:margin-left="11.118cm"/>
        </style:list-level-properties>
      </text:list-level-style-bullet>
      <text:list-level-style-bullet text:level="8" text:bullet-char="•">
        <style:list-level-properties text:list-level-position-and-space-mode="label-alignment">
          <style:list-level-label-alignment text:label-followed-by="listtab" fo:text-indent="-0.739cm" fo:margin-left="12.811cm"/>
        </style:list-level-properties>
      </text:list-level-style-bullet>
      <text:list-level-style-bullet text:level="9" text:bullet-char="•">
        <style:list-level-properties text:list-level-position-and-space-mode="label-alignment">
          <style:list-level-label-alignment text:label-followed-by="listtab" fo:text-indent="-0.739cm" fo:margin-left="14.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suffix=")" style:num-format="a" style:num-letter-sync="true">
        <style:list-level-properties text:list-level-position-and-space-mode="label-alignment">
          <style:list-level-label-alignment text:label-followed-by="listtab" fo:text-indent="-8.063cm" fo:margin-left="9.606cm"/>
        </style:list-level-properties>
      </text:list-level-style-number>
      <text:list-level-style-bullet text:level="2" text:bullet-char="•">
        <style:list-level-properties text:list-level-position-and-space-mode="label-alignment">
          <style:list-level-label-alignment text:label-followed-by="listtab" fo:text-indent="-8.063cm" fo:margin-left="10.091cm"/>
        </style:list-level-properties>
      </text:list-level-style-bullet>
      <text:list-level-style-bullet text:level="3" text:bullet-char="•">
        <style:list-level-properties text:list-level-position-and-space-mode="label-alignment">
          <style:list-level-label-alignment text:label-followed-by="listtab" fo:text-indent="-8.063cm" fo:margin-left="10.589cm"/>
        </style:list-level-properties>
      </text:list-level-style-bullet>
      <text:list-level-style-bullet text:level="4" text:bullet-char="•">
        <style:list-level-properties text:list-level-position-and-space-mode="label-alignment">
          <style:list-level-label-alignment text:label-followed-by="listtab" fo:text-indent="-8.063cm" fo:margin-left="11.086cm"/>
        </style:list-level-properties>
      </text:list-level-style-bullet>
      <text:list-level-style-bullet text:level="5" text:bullet-char="•">
        <style:list-level-properties text:list-level-position-and-space-mode="label-alignment">
          <style:list-level-label-alignment text:label-followed-by="listtab" fo:text-indent="-8.063cm" fo:margin-left="11.583cm"/>
        </style:list-level-properties>
      </text:list-level-style-bullet>
      <text:list-level-style-bullet text:level="6" text:bullet-char="•">
        <style:list-level-properties text:list-level-position-and-space-mode="label-alignment">
          <style:list-level-label-alignment text:label-followed-by="listtab" fo:text-indent="-8.063cm" fo:margin-left="12.081cm"/>
        </style:list-level-properties>
      </text:list-level-style-bullet>
      <text:list-level-style-bullet text:level="7" text:bullet-char="•">
        <style:list-level-properties text:list-level-position-and-space-mode="label-alignment">
          <style:list-level-label-alignment text:label-followed-by="listtab" fo:text-indent="-8.063cm" fo:margin-left="12.578cm"/>
        </style:list-level-properties>
      </text:list-level-style-bullet>
      <text:list-level-style-bullet text:level="8" text:bullet-char="•">
        <style:list-level-properties text:list-level-position-and-space-mode="label-alignment">
          <style:list-level-label-alignment text:label-followed-by="listtab" fo:text-indent="-8.063cm" fo:margin-left="13.074cm"/>
        </style:list-level-properties>
      </text:list-level-style-bullet>
      <text:list-level-style-bullet text:level="9" text:bullet-char="•">
        <style:list-level-properties text:list-level-position-and-space-mode="label-alignment">
          <style:list-level-label-alignment text:label-followed-by="listtab" fo:text-indent="-8.063cm" fo:margin-left="13.5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5">
        <style:list-level-properties text:list-level-position-and-space-mode="label-alignment">
          <style:list-level-label-alignment text:label-followed-by="listtab" fo:text-indent="-0.739cm" fo:margin-left="0.9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39cm" fo:margin-left="0.93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9.208cm" fo:margin-left="9.615cm"/>
        </style:list-level-properties>
      </text:list-level-style-number>
      <text:list-level-style-bullet text:level="4" text:bullet-char="•">
        <style:list-level-properties text:list-level-position-and-space-mode="label-alignment">
          <style:list-level-label-alignment text:label-followed-by="listtab" fo:text-indent="-9.208cm" fo:margin-left="10.192cm"/>
        </style:list-level-properties>
      </text:list-level-style-bullet>
      <text:list-level-style-bullet text:level="5" text:bullet-char="•">
        <style:list-level-properties text:list-level-position-and-space-mode="label-alignment">
          <style:list-level-label-alignment text:label-followed-by="listtab" fo:text-indent="-9.208cm" fo:margin-left="10.753cm"/>
        </style:list-level-properties>
      </text:list-level-style-bullet>
      <text:list-level-style-bullet text:level="6" text:bullet-char="•">
        <style:list-level-properties text:list-level-position-and-space-mode="label-alignment">
          <style:list-level-label-alignment text:label-followed-by="listtab" fo:text-indent="-9.208cm" fo:margin-left="11.314cm"/>
        </style:list-level-properties>
      </text:list-level-style-bullet>
      <text:list-level-style-bullet text:level="7" text:bullet-char="•">
        <style:list-level-properties text:list-level-position-and-space-mode="label-alignment">
          <style:list-level-label-alignment text:label-followed-by="listtab" fo:text-indent="-9.208cm" fo:margin-left="11.876cm"/>
        </style:list-level-properties>
      </text:list-level-style-bullet>
      <text:list-level-style-bullet text:level="8" text:bullet-char="•">
        <style:list-level-properties text:list-level-position-and-space-mode="label-alignment">
          <style:list-level-label-alignment text:label-followed-by="listtab" fo:text-indent="-9.208cm" fo:margin-left="12.437cm"/>
        </style:list-level-properties>
      </text:list-level-style-bullet>
      <text:list-level-style-bullet text:level="9" text:bullet-char="•">
        <style:list-level-properties text:list-level-position-and-space-mode="label-alignment">
          <style:list-level-label-alignment text:label-followed-by="listtab" fo:text-indent="-9.208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list-level-position-and-space-mode="label-alignment">
          <style:list-level-label-alignment text:label-followed-by="listtab" fo:text-indent="-0.639cm" fo:margin-left="0.972cm"/>
        </style:list-level-properties>
      </text:list-level-style-number>
      <text:list-level-style-bullet text:level="2" text:bullet-char="•">
        <style:list-level-properties text:list-level-position-and-space-mode="label-alignment">
          <style:list-level-label-alignment text:label-followed-by="listtab" fo:text-indent="-0.639cm" fo:margin-left="2.678cm"/>
        </style:list-level-properties>
      </text:list-level-style-bullet>
      <text:list-level-style-bullet text:level="3" text:bullet-char="•">
        <style:list-level-properties text:list-level-position-and-space-mode="label-alignment">
          <style:list-level-label-alignment text:label-followed-by="listtab" fo:text-indent="-0.639cm" fo:margin-left="4.369cm"/>
        </style:list-level-properties>
      </text:list-level-style-bullet>
      <text:list-level-style-bullet text:level="4" text:bullet-char="•">
        <style:list-level-properties text:list-level-position-and-space-mode="label-alignment">
          <style:list-level-label-alignment text:label-followed-by="listtab" fo:text-indent="-0.639cm" fo:margin-left="6.059cm"/>
        </style:list-level-properties>
      </text:list-level-style-bullet>
      <text:list-level-style-bullet text:level="5" text:bullet-char="•">
        <style:list-level-properties text:list-level-position-and-space-mode="label-alignment">
          <style:list-level-label-alignment text:label-followed-by="listtab" fo:text-indent="-0.639cm" fo:margin-left="7.751cm"/>
        </style:list-level-properties>
      </text:list-level-style-bullet>
      <text:list-level-style-bullet text:level="6" text:bullet-char="•">
        <style:list-level-properties text:list-level-position-and-space-mode="label-alignment">
          <style:list-level-label-alignment text:label-followed-by="listtab" fo:text-indent="-0.639cm" fo:margin-left="9.44cm"/>
        </style:list-level-properties>
      </text:list-level-style-bullet>
      <text:list-level-style-bullet text:level="7" text:bullet-char="•">
        <style:list-level-properties text:list-level-position-and-space-mode="label-alignment">
          <style:list-level-label-alignment text:label-followed-by="listtab" fo:text-indent="-0.639cm" fo:margin-left="11.132cm"/>
        </style:list-level-properties>
      </text:list-level-style-bullet>
      <text:list-level-style-bullet text:level="8" text:bullet-char="•">
        <style:list-level-properties text:list-level-position-and-space-mode="label-alignment">
          <style:list-level-label-alignment text:label-followed-by="listtab" fo:text-indent="-0.639cm" fo:margin-left="12.822cm"/>
        </style:list-level-properties>
      </text:list-level-style-bullet>
      <text:list-level-style-bullet text:level="9" text:bullet-char="•">
        <style:list-level-properties text:list-level-position-and-space-mode="label-alignment">
          <style:list-level-label-alignment text:label-followed-by="listtab" fo:text-indent="-0.639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svg:stroke-opacity="100%" draw:stroke-linejoin="round" draw:fill="none" fo:padding-top="-0.025cm" fo:padding-bottom="-0.025cm" fo:padding-left="-0.025cm" fo:padding-right="-0.025cm" style:run-through="background"/>
    </style:style>
    <style:style style:name="gr4" style:family="graphic">
      <style:graphic-properties draw:stroke="solid" svg:stroke-width="0.018cm" svg:stroke-color="#ff0000" svg:stroke-opacity="100%" draw:stroke-linejoin="round" draw:fill="none" fo:min-height="0cm" fo:min-width="0cm" fo:padding-top="-0.025cm" fo:padding-bottom="-0.025cm" fo:padding-left="-0.025cm" fo:padding-right="-0.025cm" style:run-through="background"/>
    </style:style>
    <style:style style:name="gr5"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style:style style:name="gr6" style:family="graphic">
      <style:graphic-properties draw:stroke="solid" svg:stroke-width="0.018cm" svg:stroke-color="#0000ff" svg:stroke-opacity="100%" draw:stroke-linejoin="round" draw:fill="none" fo:min-height="0cm" fo:min-width="0cm" fo:padding-top="-0.025cm" fo:padding-bottom="-0.025cm" fo:padding-left="-0.025cm" fo:padding-right="-0.025cm" style:run-through="background"/>
    </style:style>
    <style:style style:name="gr7" style:family="graphic">
      <style:graphic-properties draw:stroke="solid" svg:stroke-width="0.005cm" svg:stroke-color="#000000" svg:stroke-opacity="100%" draw:stroke-linejoin="round" draw:fill="none" fo:min-height="0cm" fo:min-width="0cm" fo:padding-top="-0.031cm" fo:padding-bottom="-0.031cm" fo:padding-left="-0.031cm" fo:padding-right="-0.031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11cm" svg:stroke-color="#0000ff" svg:stroke-opacity="100%" draw:stroke-linejoin="round" draw:fill="none" fo:min-height="0cm" fo:min-width="0cm" fo:padding-top="-0.029cm" fo:padding-bottom="-0.029cm" fo:padding-left="-0.029cm" fo:padding-right="-0.029cm" style:run-through="background"/>
    </style:style>
    <style:style style:name="gr10" style:family="graphic">
      <style:graphic-properties draw:stroke="solid" svg:stroke-width="0.011cm" svg:stroke-color="#ff7441" svg:stroke-opacity="100%" draw:stroke-linejoin="round" draw:fill="none" fo:min-height="0cm" fo:min-width="0cm" fo:padding-top="-0.029cm" fo:padding-bottom="-0.029cm" fo:padding-left="-0.029cm" fo:padding-right="-0.029cm" style:run-through="background"/>
    </style:style>
    <style:style style:name="gr11" style:family="graphic">
      <style:graphic-properties draw:stroke="none" draw:fill="solid" draw:fill-color="#ffffff" draw:opacity="100%" fo:min-height="0cm" fo:min-width="0cm" style:run-through="background"/>
    </style:style>
    <style:style style:name="gr12" style:family="graphic">
      <style:graphic-properties draw:stroke="solid" svg:stroke-width="0.009cm" svg:stroke-color="#000000" svg:stroke-opacity="100%" draw:stroke-linejoin="miter" draw:fill="none" fo:min-height="0cm" fo:min-width="0cm" fo:padding-top="-0.029cm" fo:padding-bottom="-0.029cm" fo:padding-left="-0.029cm" fo:padding-right="-0.029cm" style:run-through="background"/>
    </style:style>
    <style:style style:name="gr13" style:family="graphic">
      <style:graphic-properties draw:stroke="solid" svg:stroke-width="0.011cm" svg:stroke-color="#ff0000" svg:stroke-opacity="100%" draw:stroke-linejoin="round" draw:fill="none" fo:min-height="0cm" fo:min-width="0cm" fo:padding-top="-0.029cm" fo:padding-bottom="-0.029cm" fo:padding-left="-0.029cm" fo:padding-right="-0.029cm" style:run-through="background"/>
    </style:style>
    <style:style style:name="gr14" style:family="graphic">
      <style:graphic-properties draw:stroke="solid" svg:stroke-width="0.011cm" svg:stroke-color="#000000" svg:stroke-opacity="100%" draw:stroke-linejoin="round" draw:fill="none" fo:min-height="0cm" fo:min-width="0cm" fo:padding-top="-0.029cm" fo:padding-bottom="-0.029cm" fo:padding-left="-0.029cm" fo:padding-right="-0.029cm" style:run-through="background"/>
    </style:style>
    <style:style style:name="gr15" style:family="graphic">
      <style:graphic-properties draw:stroke="solid" svg:stroke-width="0.004cm" svg:stroke-color="#000000" svg:stroke-opacity="100%" draw:stroke-linejoin="round" draw:fill="none" fo:min-height="0cm" fo:min-width="0cm" fo:padding-top="-0.033cm" fo:padding-bottom="-0.033cm" fo:padding-left="-0.033cm" fo:padding-right="-0.033cm" style:run-through="background"/>
    </style:style>
    <style:style style:name="gr16" style:family="graphic">
      <style:graphic-properties draw:stroke="solid" svg:stroke-width="0.012cm" svg:stroke-color="#fd5c07" svg:stroke-opacity="100%" draw:stroke-linejoin="round" draw:fill="none" fo:min-height="0cm" fo:min-width="0cm" fo:padding-top="-0.027cm" fo:padding-bottom="-0.027cm" fo:padding-left="-0.027cm" fo:padding-right="-0.027cm" style:run-through="background"/>
    </style:style>
    <style:style style:name="gr17" style:family="graphic">
      <style:graphic-properties draw:stroke="solid" svg:stroke-width="0.005cm" svg:stroke-color="#000000" svg:stroke-opacity="100%" draw:stroke-linejoin="round" draw:fill="none" fo:padding-top="-0.031cm" fo:padding-bottom="-0.031cm" fo:padding-left="-0.031cm" fo:padding-right="-0.031cm" style:run-through="background"/>
    </style:style>
    <style:style style:name="gr18" style:family="graphic">
      <style:graphic-properties draw:stroke="solid" svg:stroke-width="0.012cm" svg:stroke-color="#000000" svg:stroke-opacity="100%" draw:stroke-linejoin="round" draw:fill="none" fo:min-height="0cm" fo:min-width="0cm" fo:padding-top="-0.027cm" fo:padding-bottom="-0.027cm" fo:padding-left="-0.027cm" fo:padding-right="-0.027cm" style:run-through="background"/>
    </style:style>
    <style:style style:name="gr19" style:family="graphic">
      <style:graphic-properties draw:stroke="solid" svg:stroke-width="0.012cm" svg:stroke-color="#0000ff" svg:stroke-opacity="100%" draw:stroke-linejoin="round" draw:fill="none" fo:min-height="0cm" fo:min-width="0cm" fo:padding-top="-0.027cm" fo:padding-bottom="-0.027cm" fo:padding-left="-0.027cm" fo:padding-right="-0.027cm" style:run-through="background"/>
    </style:style>
    <style:style style:name="gr20" style:family="graphic">
      <style:graphic-properties draw:stroke="solid" svg:stroke-width="0.012cm" svg:stroke-color="#ff0000" svg:stroke-opacity="100%" draw:stroke-linejoin="round" draw:fill="none" fo:min-height="0cm" fo:min-width="0cm" fo:padding-top="-0.027cm" fo:padding-bottom="-0.027cm" fo:padding-left="-0.027cm" fo:padding-right="-0.027cm" style:run-through="background"/>
    </style:style>
    <style:style style:name="gr21" style:family="graphic">
      <style:graphic-properties draw:stroke="solid" svg:stroke-width="0.012cm" svg:stroke-color="#7f007f" svg:stroke-opacity="100%" draw:stroke-linejoin="round" draw:fill="none" fo:min-height="0cm" fo:min-width="0cm" fo:padding-top="-0.027cm" fo:padding-bottom="-0.027cm" fo:padding-left="-0.027cm" fo:padding-right="-0.027cm" style:run-through="background"/>
    </style:style>
    <style:style style:name="gr22" style:family="graphic">
      <style:graphic-properties draw:stroke="solid" svg:stroke-width="0.012cm" svg:stroke-color="#996633" svg:stroke-opacity="100%" draw:stroke-linejoin="round" draw:fill="none" fo:min-height="0cm" fo:min-width="0cm" fo:padding-top="-0.027cm" fo:padding-bottom="-0.027cm" fo:padding-left="-0.027cm" fo:padding-right="-0.027cm" style:run-through="background"/>
    </style:style>
    <style:style style:name="gr23" style:family="graphic">
      <style:graphic-properties draw:stroke="solid" svg:stroke-width="0.012cm" svg:stroke-color="#ff00ff" svg:stroke-opacity="100%" draw:stroke-linejoin="round" draw:fill="none" fo:min-height="0cm" fo:min-width="0cm" fo:padding-top="-0.027cm" fo:padding-bottom="-0.027cm" fo:padding-left="-0.027cm" fo:padding-right="-0.027cm" style:run-through="background"/>
    </style:style>
    <style:style style:name="gr24" style:family="graphic">
      <style:graphic-properties draw:stroke="solid" svg:stroke-width="0.012cm" svg:stroke-color="#3d9955" svg:stroke-opacity="100%" draw:stroke-linejoin="round" draw:fill="none" fo:min-height="0cm" fo:min-width="0cm" fo:padding-top="-0.027cm" fo:padding-bottom="-0.027cm" fo:padding-left="-0.027cm" fo:padding-right="-0.027cm" style:run-through="background"/>
    </style:style>
    <style:style style:name="gr25" style:family="graphic">
      <style:graphic-properties draw:stroke="solid" svg:stroke-width="0.012cm" svg:stroke-color="#000000" svg:stroke-opacity="100%" draw:stroke-linejoin="round" draw:fill="none" fo:padding-top="-0.027cm" fo:padding-bottom="-0.027cm" fo:padding-left="-0.027cm" fo:padding-right="-0.027cm" style:run-through="background"/>
    </style:style>
    <style:style style:name="gr26" style:family="graphic">
      <style:graphic-properties draw:stroke="solid" svg:stroke-width="0.026cm" svg:stroke-color="#ff0000" svg:stroke-opacity="100%" draw:stroke-linejoin="round" draw:fill="none" fo:min-height="0cm" fo:min-width="0cm" fo:padding-top="-0.02cm" fo:padding-bottom="-0.02cm" fo:padding-left="-0.02cm" fo:padding-right="-0.02cm" style:run-through="background"/>
    </style:style>
    <style:style style:name="gr27" style:family="graphic">
      <style:graphic-properties draw:stroke="solid" svg:stroke-width="0.011cm" svg:stroke-color="#3d9955" svg:stroke-opacity="100%" draw:stroke-linejoin="round" draw:fill="none" fo:min-height="0cm" fo:min-width="0cm" fo:padding-top="-0.029cm" fo:padding-bottom="-0.029cm" fo:padding-left="-0.029cm" fo:padding-right="-0.029cm" style:run-through="background"/>
    </style:style>
    <style:style style:name="gr28" style:family="graphic">
      <style:graphic-properties draw:stroke="solid" svg:stroke-width="0.009cm" svg:stroke-color="#000000" svg:stroke-opacity="100%" draw:stroke-linejoin="round" draw:fill="none" fo:min-height="0cm" fo:min-width="0cm" fo:padding-top="-0.029cm" fo:padding-bottom="-0.029cm" fo:padding-left="-0.029cm" fo:padding-right="-0.029cm" style:run-through="background"/>
    </style:style>
    <style:style style:name="gr29" style:family="graphic">
      <style:graphic-properties draw:stroke="solid" svg:stroke-width="0.009cm" svg:stroke-color="#ff0000" svg:stroke-opacity="100%" draw:stroke-linejoin="round" draw:fill="none" fo:min-height="0cm" fo:min-width="0cm" fo:padding-top="-0.029cm" fo:padding-bottom="-0.029cm" fo:padding-left="-0.029cm" fo:padding-right="-0.029cm" style:run-through="background"/>
    </style:style>
    <style:style style:name="gr30" style:family="graphic">
      <style:graphic-properties draw:stroke="solid" svg:stroke-width="0.009cm" svg:stroke-color="#0000ff" svg:stroke-opacity="100%" draw:stroke-linejoin="round" draw:fill="none" fo:min-height="0cm" fo:min-width="0cm" fo:padding-top="-0.029cm" fo:padding-bottom="-0.029cm" fo:padding-left="-0.029cm" fo:padding-right="-0.029cm" style:run-through="background"/>
    </style:style>
    <style:style style:name="gr31"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12cm" svg:stroke-color="#996c3d" svg:stroke-opacity="100%" draw:stroke-linejoin="round" draw:fill="none" fo:min-height="0cm" fo:min-width="0cm" fo:padding-top="-0.027cm" fo:padding-bottom="-0.027cm" fo:padding-left="-0.027cm" fo:padding-right="-0.027cm" style:run-through="background"/>
    </style:style>
    <style:style style:name="gr33" style:family="graphic">
      <style:graphic-properties draw:stroke="solid" svg:stroke-width="0.018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34cm" svg:stroke-color="#00000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14cm" svg:stroke-color="#000000" svg:stroke-opacity="100%" draw:stroke-linejoin="miter" draw:fill="none" fo:min-height="0cm" fo:min-width="0cm" fo:padding-top="-0.027cm" fo:padding-bottom="-0.027cm" fo:padding-left="-0.027cm" fo:padding-right="-0.027cm" style:run-through="background"/>
    </style:style>
    <style:style style:name="gr36"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18cm" svg:stroke-color="#00000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loext:allow-overlap="true" style:flow-with-text="false"/>
    </style:style>
    <style:style style:name="gr38"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9" style:family="graphic">
      <style:graphic-properties draw:stroke="none" draw:fill="solid" draw:fill-color="#ff0000" draw:opacity="100%" fo:min-height="0cm" fo:min-width="0cm" style:run-through="background"/>
    </style:style>
    <style:style style:name="gr40" style:family="graphic">
      <style:graphic-properties draw:stroke="none" draw:fill="solid" draw:fill-color="#000000" draw:opacity="100%" fo:min-height="0cm" fo:min-width="0cm" style:run-through="background"/>
    </style:style>
    <style:style style:name="gr41" style:family="graphic">
      <style:graphic-properties draw:stroke="none" draw:fill="solid" draw:fill-color="#0000ff" draw:opacity="100%" fo:min-height="0cm" fo:min-width="0cm" style:run-through="background"/>
    </style:style>
    <style:style style:name="gr42" style:family="graphic">
      <style:graphic-properties draw:stroke="solid" svg:stroke-width="0.007cm" svg:stroke-color="#000000" svg:stroke-opacity="100%" draw:stroke-linejoin="miter" draw:fill="none" fo:min-height="0cm" fo:min-width="0cm" fo:padding-top="-0.031cm" fo:padding-bottom="-0.031cm" fo:padding-left="-0.031cm" fo:padding-right="-0.031cm" style:run-through="background"/>
    </style:style>
    <style:style style:name="gr43" style:family="graphic">
      <style:graphic-properties draw:stroke="solid" svg:stroke-width="0.005cm" svg:stroke-color="#000000" svg:stroke-opacity="100%" draw:stroke-linejoin="miter" draw:fill="none" fo:min-height="0cm" fo:min-width="0cm" fo:padding-top="-0.031cm" fo:padding-bottom="-0.031cm" fo:padding-left="-0.031cm" fo:padding-right="-0.031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9"><text:span text:style-name="Domyślna_20_czcionka_20_akapitu"><text:span text:style-name="T1">Entropy </text:span></text:span><text:span text:style-name="Domyślna_20_czcionka_20_akapitu"><text:span text:style-name="T3">2015</text:span></text:span><text:span text:style-name="Domyślna_20_czcionka_20_akapitu"><text:span text:style-name="T6">, </text:span></text:span><text:span text:style-name="Domyślna_20_czcionka_20_akapitu"><text:span text:style-name="T1">17</text:span></text:span><text:span text:style-name="Domyślna_20_czcionka_20_akapitu"><text:span text:style-name="T6">, 5063-5084;</text:span></text:span><text:span text:style-name="Domyślna_20_czcionka_20_akapitu"><text:span text:style-name="T20"> </text:span></text:span><text:span text:style-name="Domyślna_20_czcionka_20_akapitu"><text:span text:style-name="T6">doi:10.3390/e17075063</text:span></text:span></text:p>
      <text:p text:style-name="P2"/>
      <text:p text:style-name="P2"/>
      <text:p text:style-name="P2"/>
      <text:p text:style-name="P2"/>
      <text:p text:style-name="P33">Article</text:p>
      <text:p text:style-name="P99"/>
      <text:p text:style-name="P107"><text:span text:style-name="Domyślna_20_czcionka_20_akapitu"><text:span text:style-name="T196"><text:s/></text:span></text:span><text:span text:style-name="Domyślna_20_czcionka_20_akapitu"><text:span text:style-name="T197">OPEN ACCESS </text:span></text:span></text:p>
      <text:p text:style-name="P3"/>
      <text:p text:style-name="P108"/>
      <text:h text:style-name="P701" text:outline-level="1"><draw:frame draw:style-name="fr1" draw:name="Text Box 715" text:anchor-type="paragraph" svg:x="15.727cm" svg:y="-1.295cm" svg:width="3.5cm" style:rel-width="scale" svg:height="1.45cm" style:rel-height="scale" draw:z-index="155"><draw:text-box><text:p text:style-name="P115"><text:span text:style-name="Domyślna_20_czcionka_20_akapitu"><text:span text:style-name="T198">entropy</text:span></text:span></text:p></draw:text-box></draw:frame>ISSN 1099-4300</text:h>
      <text:p text:style-name="P34"><text:a xlink:type="simple" xlink:href="http://www.mdpi.com/journal/entropy" office:target-frame-name="_top" xlink:show="replace" text:style-name="Internet_20_link" text:visited-style-name="Visited_20_Internet_20_Link">www.mdpi.com/journal/entropy</text:a></text:p>
      <text:section text:style-name="Sect1" text:name="Sect1">
        <text:p text:style-name="P36">Minimal Rényi–Ingarden–Urbanik Entropy of Multipartite Quantum States</text:p>
        <text:h text:style-name="P702" text:outline-level="1"><text:span text:style-name="Domyślna_20_czcionka_20_akapitu"><text:span text:style-name="T199">Ma</text:span></text:span><text:span text:style-name="Domyślna_20_czcionka_20_akapitu"><text:span text:style-name="T201">r</text:span></text:span><text:span text:style-name="Domyślna_20_czcionka_20_akapitu"><text:span text:style-name="T199">co</text:span></text:span><text:span text:style-name="Domyślna_20_czcionka_20_akapitu"><text:span text:style-name="T204"> </text:span></text:span><text:span text:style-name="Domyślna_20_czcionka_20_akapitu"><text:span text:style-name="T199">Enríquez</text:span></text:span><text:span text:style-name="Domyślna_20_czcionka_20_akapitu"><text:span text:style-name="T204"> </text:span></text:span><text:span text:style-name="Domyślna_20_czcionka_20_akapitu"><text:span text:style-name="T209">1</text:span></text:span><text:span text:style-name="Domyślna_20_czcionka_20_akapitu"><text:span text:style-name="T247">,</text:span></text:span><text:span text:style-name="Domyślna_20_czcionka_20_akapitu"><text:span text:style-name="T213">2</text:span></text:span><text:span text:style-name="Domyślna_20_czcionka_20_akapitu"><text:span text:style-name="T199">,</text:span></text:span><text:span text:style-name="Domyślna_20_czcionka_20_akapitu"><text:span text:style-name="T204"> </text:span></text:span><text:span text:style-name="Domyślna_20_czcionka_20_akapitu"><text:span text:style-name="T199">Zbigniew</text:span></text:span><text:span text:style-name="Domyślna_20_czcionka_20_akapitu"><text:span text:style-name="T204"> </text:span></text:span><text:span text:style-name="Domyślna_20_czcionka_20_akapitu"><text:span text:style-name="T199">Puchała</text:span></text:span><text:span text:style-name="Domyślna_20_czcionka_20_akapitu"><text:span text:style-name="T204"> </text:span></text:span><text:span text:style-name="Domyślna_20_czcionka_20_akapitu"><text:span text:style-name="T209">3</text:span></text:span><text:span text:style-name="Domyślna_20_czcionka_20_akapitu"><text:span text:style-name="T247">,</text:span></text:span><text:span text:style-name="Domyślna_20_czcionka_20_akapitu"><text:span text:style-name="T209">4</text:span></text:span><text:span text:style-name="Domyślna_20_czcionka_20_akapitu"><text:span text:style-name="T208"> </text:span></text:span><text:span text:style-name="Domyślna_20_czcionka_20_akapitu"><text:span text:style-name="T215"><text:s/></text:span></text:span><text:span text:style-name="Domyślna_20_czcionka_20_akapitu"><text:span text:style-name="T199">and</text:span></text:span><text:span text:style-name="Domyślna_20_czcionka_20_akapitu"><text:span text:style-name="T204"> </text:span></text:span><text:span text:style-name="Domyślna_20_czcionka_20_akapitu"><text:span text:style-name="T199">Ka</text:span></text:span><text:span text:style-name="Domyślna_20_czcionka_20_akapitu"><text:span text:style-name="T201">r</text:span></text:span><text:span text:style-name="Domyślna_20_czcionka_20_akapitu"><text:span text:style-name="T199">ol</text:span></text:span><text:span text:style-name="Domyślna_20_czcionka_20_akapitu"><text:span text:style-name="T204"> </text:span></text:span><text:span text:style-name="Domyślna_20_czcionka_20_akapitu"><text:span text:style-name="T207">Ż</text:span></text:span><text:span text:style-name="Domyślna_20_czcionka_20_akapitu"><text:span text:style-name="T199">ycz</text:span></text:span><text:span text:style-name="Domyślna_20_czcionka_20_akapitu"><text:span text:style-name="T272">k</text:span></text:span><text:span text:style-name="Domyślna_20_czcionka_20_akapitu"><text:span text:style-name="T275">o</text:span></text:span><text:span text:style-name="Domyślna_20_czcionka_20_akapitu"><text:span text:style-name="T199">wski</text:span></text:span><text:span text:style-name="Domyślna_20_czcionka_20_akapitu"><text:span text:style-name="T204"> </text:span></text:span><text:span text:style-name="Domyślna_20_czcionka_20_akapitu"><text:span text:style-name="T209">4</text:span></text:span><text:span text:style-name="Domyślna_20_czcionka_20_akapitu"><text:span text:style-name="T247">,</text:span></text:span><text:span text:style-name="Domyślna_20_czcionka_20_akapitu"><text:span text:style-name="T209">5</text:span></text:span><text:span text:style-name="Domyślna_20_czcionka_20_akapitu"><text:span text:style-name="T248">,</text:span></text:span><text:span text:style-name="Domyślna_20_czcionka_20_akapitu"><text:span text:style-name="T199">*</text:span></text:span></text:h>
        <text:p text:style-name="P116"><text:span text:style-name="Domyślna_20_czcionka_20_akapitu"><text:span text:style-name="T208">1 </text:span></text:span>Departamento de Física, Cinvestav, AP 14-740, Mexico DF 07000, Mexico; E-Mail: <text:a xlink:type="simple" xlink:href="mailto:menriquezf@gmail.com" office:target-frame-name="_top" xlink:show="replace" text:style-name="Internet_20_link" text:visited-style-name="Visited_20_Internet_20_Link">menriquezf@gmail.com</text:a></text:p>
        <text:p text:style-name="P37"><text:span text:style-name="Domyślna_20_czcionka_20_akapitu"><text:span text:style-name="T216">2 <text:s/></text:span></text:span><text:span text:style-name="Domyślna_20_czcionka_20_akapitu"><text:span text:style-name="T277">SEPI-UPIITA, Instituto Politécnico Nacional, Av. </text:span></text:span>IPN No. 2580, Col. La Laguna Ticomán, C.P.</text:p>
        <text:p text:style-name="P117">Mexico DF 07340, Mexico</text:p>
        <text:p text:style-name="P118"><text:span text:style-name="Domyślna_20_czcionka_20_akapitu"><text:span text:style-name="T208">3 </text:span></text:span>Institute of Theoretical and Applied Informatics, Polish Academy of Sciences, Bałtycka 5, Gliwice 44-100, Poland; E-Mail: <text:a xlink:type="simple" xlink:href="mailto:z.puchala@iitis.pl" office:target-frame-name="_top" xlink:show="replace" text:style-name="Internet_20_link" text:visited-style-name="Visited_20_Internet_20_Link">z.puchala@iitis.pl</text:a></text:p>
        <text:p text:style-name="P37"><text:span text:style-name="Domyślna_20_czcionka_20_akapitu"><text:span text:style-name="T208">4 <text:s/></text:span></text:span>Smoluchowski Institute of Physics, Jagiellonian University, ul. Reymonta 4,</text:p>
        <text:p text:style-name="P117">Kraków PL-30-059, Poland</text:p>
        <text:p text:style-name="P119"><text:span text:style-name="Domyślna_20_czcionka_20_akapitu"><text:span text:style-name="T208">5 </text:span></text:span>Center for Theoretical Physics, Polish Academy of Sciences, Aleja Lotników 32/46, Warsaw PL-02-668, Poland</text:p>
        <text:p text:style-name="P120"><text:soft-page-break/></text:p>
        <text:p text:style-name="P38"><text:span text:style-name="Domyślna_20_czcionka_20_akapitu"><text:span text:style-name="T279">* </text:span></text:span>Author to whom correspondence should be addressed; E-Mail: <text:a xlink:type="simple" xlink:href="mailto:karol.zyczkowski@uj.edu.pl" office:target-frame-name="_top" xlink:show="replace" text:style-name="Internet_20_link" text:visited-style-name="Visited_20_Internet_20_Link">karol.zyczko</text:a><text:a xlink:type="simple" xlink:href="mailto:wski@uj.edu.pl" office:target-frame-name="_top" xlink:show="replace" text:style-name="Internet_20_link" text:visited-style-name="Visited_20_Internet_20_Link">wski@uj.edu.pl.</text:a></text:p>
        <text:p text:style-name="P121"/>
        <text:p text:style-name="P38">Academic Editors: Demosthenes Ellinas, Giorgio Kaniadakis, Jiannis Pachos and Antonio M. Scarfone</text:p>
        <text:p text:style-name="P121"/>
        <text:p text:style-name="P42">Received: 15 June 2015 / Accepted: 10 July 2015 / Published: 20 July 2015</text:p>
        <text:p text:style-name="P5"/>
        <text:p text:style-name="P135"><draw:connector text:anchor-type="paragraph" draw:z-index="125" draw:name="Line 714" draw:style-name="gr36" draw:text-style-name="P731" draw:type="line" svg:x1="1.75cm" svg:y1="0.369cm" svg:x2="19.249cm" svg:y2="0.369cm" svg:d="M1750 369h17499" svg:viewBox="0 0 17501 2"><text:p/></draw:connector></text:p>
        <text:p text:style-name="P144"/>
        <text:p text:style-name="P156"><text:span text:style-name="Domyślna_20_czcionka_20_akapitu"><text:span text:style-name="T279">Abstract: </text:span></text:span><text:span text:style-name="Domyślna_20_czcionka_20_akapitu"><text:span text:style-name="T281">We </text:span></text:span>study the entanglement of a pure state of a composite quantum system consisting of several subsystems with <text:span text:style-name="Domyślna_20_czcionka_20_akapitu"><text:span text:style-name="T284">d </text:span></text:span>levels each. It can be described by the Rényi–Ingarden–Urbanik entropy <text:span text:style-name="Domyślna_20_czcionka_20_akapitu"><text:span text:style-name="T284">S</text:span></text:span><text:span text:style-name="Domyślna_20_czcionka_20_akapitu"><text:span text:style-name="T502">q </text:span></text:span>of a decomposition of the state in a product basis, minimized over all local unitary transformations. <text:s/>In the case <text:span text:style-name="Domyślna_20_czcionka_20_akapitu"><text:span text:style-name="T284">q </text:span></text:span><text:span text:style-name="Domyślna_20_czcionka_20_akapitu"><text:span text:style-name="T588">= </text:span></text:span>0, this quantity becomes <text:s/>a function of the rank of the tensor representing the state, while in the limit <text:span text:style-name="Domyślna_20_czcionka_20_akapitu"><text:span text:style-name="T284">q </text:span></text:span><text:span text:style-name="Domyślna_20_czcionka_20_akapitu"><text:span text:style-name="T589">→ ∞</text:span></text:span>, the entropy becomes related to the overlap with the closest separable state and the geometric measure of entanglement. For any bipartite system, the entropy <text:span text:style-name="Domyślna_20_czcionka_20_akapitu"><text:span text:style-name="T284">S</text:span></text:span><text:span text:style-name="Domyślna_20_czcionka_20_akapitu"><text:span text:style-name="T552">1 </text:span></text:span>coincides with the standard entanglement <text:span text:style-name="Domyślna_20_czcionka_20_akapitu"><text:span text:style-name="T274">entropy. </text:span></text:span><text:span text:style-name="Domyślna_20_czcionka_20_akapitu"><text:span text:style-name="T281">We </text:span></text:span>analyze the distribution of the minimal entropy for random states of three- and four-qubit systems. In the former case, the distribution of the three-tangle is studied and some of its moments are evaluated, while in the latter case, we analyze<text:span text:style-name="Domyślna_20_czcionka_20_akapitu"><text:span text:style-name="T724"> </text:span></text:span>the<text:span text:style-name="Domyślna_20_czcionka_20_akapitu"><text:span text:style-name="T724"> </text:span></text:span>distribution<text:span text:style-name="Domyślna_20_czcionka_20_akapitu"><text:span text:style-name="T724"> </text:span></text:span>of<text:span text:style-name="Domyślna_20_czcionka_20_akapitu"><text:span text:style-name="T724"> </text:span></text:span>the<text:span text:style-name="Domyślna_20_czcionka_20_akapitu"><text:span text:style-name="T724"> </text:span></text:span>hyperdeterminant.<text:span text:style-name="Domyślna_20_czcionka_20_akapitu"><text:span text:style-name="T726"> </text:span></text:span>The<text:span text:style-name="Domyślna_20_czcionka_20_akapitu"><text:span text:style-name="T724"> </text:span></text:span>behavior<text:span text:style-name="Domyślna_20_czcionka_20_akapitu"><text:span text:style-name="T724"> </text:span></text:span>of<text:span text:style-name="Domyślna_20_czcionka_20_akapitu"><text:span text:style-name="T724"> </text:span></text:span>the<text:span text:style-name="Domyślna_20_czcionka_20_akapitu"><text:span text:style-name="T724"> </text:span></text:span>maximum<text:span text:style-name="Domyślna_20_czcionka_20_akapitu"><text:span text:style-name="T724"> </text:span></text:span>overlap<text:span text:style-name="Domyślna_20_czcionka_20_akapitu"><text:span text:style-name="T724"> </text:span></text:span>of<text:span text:style-name="Domyślna_20_czcionka_20_akapitu"><text:span text:style-name="T724"> </text:span></text:span>a three-qudit<text:span text:style-name="Domyślna_20_czcionka_20_akapitu"><text:span text:style-name="T728"> </text:span></text:span>system<text:span text:style-name="Domyślna_20_czcionka_20_akapitu"><text:span text:style-name="T728"> </text:span></text:span>with<text:span text:style-name="Domyślna_20_czcionka_20_akapitu"><text:span text:style-name="T728"> </text:span></text:span>the<text:span text:style-name="Domyślna_20_czcionka_20_akapitu"><text:span text:style-name="T728"> </text:span></text:span>closest<text:span text:style-name="Domyślna_20_czcionka_20_akapitu"><text:span text:style-name="T728"> </text:span></text:span>separable<text:span text:style-name="Domyślna_20_czcionka_20_akapitu"><text:span text:style-name="T728"> </text:span></text:span>state<text:span text:style-name="Domyślna_20_czcionka_20_akapitu"><text:span text:style-name="T728"> </text:span></text:span>is<text:span text:style-name="Domyślna_20_czcionka_20_akapitu"><text:span text:style-name="T728"> </text:span></text:span>also<text:span text:style-name="Domyślna_20_czcionka_20_akapitu"><text:span text:style-name="T728"> </text:span></text:span>investigated<text:span text:style-name="Domyślna_20_czcionka_20_akapitu"><text:span text:style-name="T728"> </text:span></text:span>in<text:span text:style-name="Domyślna_20_czcionka_20_akapitu"><text:span text:style-name="T728"> </text:span></text:span>the<text:span text:style-name="Domyślna_20_czcionka_20_akapitu"><text:span text:style-name="T728"> </text:span></text:span>asymptotic<text:span text:style-name="Domyślna_20_czcionka_20_akapitu"><text:span text:style-name="T728"> </text:span></text:span>limit.</text:p>
      </text:section>
      <text:p text:style-name="P710"/>
      <text:p text:style-name="P173"><text:span text:style-name="Domyślna_20_czcionka_20_akapitu"><text:span text:style-name="T279">Keywords:<text:tab/></text:span></text:span>quantum <text:span text:style-name="Domyślna_20_czcionka_20_akapitu"><text:span text:style-name="T730"><text:s/></text:span></text:span>entanglement;<text:tab/>Rényi–Ingarden–Urbanik <text:span text:style-name="Domyślna_20_czcionka_20_akapitu"><text:span text:style-name="T731"><text:s/></text:span></text:span>entropy;<text:tab/>three-tangle; hyperdeterminants; random<text:span text:style-name="Domyślna_20_czcionka_20_akapitu"><text:span text:style-name="T732"> </text:span></text:span>states</text:p>
      <text:p text:style-name="P178"><draw:connector text:anchor-type="paragraph" draw:z-index="126" draw:name="Line 713" draw:style-name="gr36" draw:text-style-name="P731" draw:type="line" svg:x1="1.75cm" svg:y1="0.522cm" svg:x2="19.249cm" svg:y2="0.522cm" svg:d="M1750 522h17499" svg:viewBox="0 0 17501 2"><text:p/></draw:connector></text:p>
      <text:p text:style-name="P6"/>
      <text:p text:style-name="P6"/>
      <text:p text:style-name="P8"/>
      <text:list xml:id="list3975003340" text:style-name="L1">
        <text:list-item>
          <text:p text:style-name="P703"><text:bookmark text:name="_bookmark0"/><text:bookmark text:name="Moments_of_Three-Tangle_"/><text:bookmark text:name="Introduction"/>Introduction</text:p>
        </text:list-item>
      </text:list>
      <text:p text:style-name="P122"/>
      <text:p text:style-name="P181">After more than twenty years of intensive research, the entanglement of the pure states of bipartite quantum<text:span text:style-name="Domyślna_20_czcionka_20_akapitu"><text:span text:style-name="T200"> </text:span></text:span>systems<text:span text:style-name="Domyślna_20_czcionka_20_akapitu"><text:span text:style-name="T200"> </text:span></text:span>is<text:span text:style-name="Domyślna_20_czcionka_20_akapitu"><text:span text:style-name="T200"> </text:span></text:span>rather<text:span text:style-name="Domyślna_20_czcionka_20_akapitu"><text:span text:style-name="T200"> </text:span></text:span>well<text:span text:style-name="Domyślna_20_czcionka_20_akapitu"><text:span text:style-name="T200"> </text:span></text:span>understood<text:span text:style-name="Domyślna_20_czcionka_20_akapitu"><text:span text:style-name="T200"> </text:span></text:span>[<text:a xlink:type="simple" xlink:href="#_bookmark36" office:target-frame-name="_top" xlink:show="replace" text:style-name="Internet_20_link" text:visited-style-name="Visited_20_Internet_20_Link"><text:span text:style-name="Domyślna_20_czcionka_20_akapitu"><text:span text:style-name="T735">1</text:span></text:span></text:a>,<text:a xlink:type="simple" xlink:href="#_bookmark37" office:target-frame-name="_top" xlink:show="replace" text:style-name="Internet_20_link" text:visited-style-name="Visited_20_Internet_20_Link"><text:span text:style-name="Domyślna_20_czcionka_20_akapitu"><text:span text:style-name="T735">2</text:span></text:span></text:a>]<text:span text:style-name="Domyślna_20_czcionka_20_akapitu"><text:span text:style-name="T200"> </text:span></text:span>for<text:span text:style-name="Domyślna_20_czcionka_20_akapitu"><text:span text:style-name="T200"> </text:span></text:span>two<text:span text:style-name="Domyślna_20_czcionka_20_akapitu"><text:span text:style-name="T200"> </text:span></text:span>subsystems<text:span text:style-name="Domyślna_20_czcionka_20_akapitu"><text:span text:style-name="T200"> </text:span></text:span>of<text:span text:style-name="Domyślna_20_czcionka_20_akapitu"><text:span text:style-name="T200"> </text:span></text:span>an<text:span text:style-name="Domyślna_20_czcionka_20_akapitu"><text:span text:style-name="T200"> </text:span></text:span>arbitrary<text:span text:style-name="Domyślna_20_czcionka_20_akapitu"><text:span text:style-name="T200"> </text:span></text:span>dimension<text:span text:style-name="Domyślna_20_czcionka_20_akapitu"><text:span text:style-name="T200"> </text:span></text:span><text:span text:style-name="Domyślna_20_czcionka_20_akapitu"><text:span text:style-name="T284">d</text:span></text:span>.<text:span text:style-name="Domyślna_20_czcionka_20_akapitu"><text:span text:style-name="T788"> </text:span></text:span>In<text:span text:style-name="Domyślna_20_czcionka_20_akapitu"><text:span text:style-name="T200"> </text:span></text:span>this case, any pure state can be represented in a product basis by a matrix of coefficients of order <text:span text:style-name="Domyślna_20_czcionka_20_akapitu"><text:span text:style-name="T284">d</text:span></text:span>, and its standard<text:span text:style-name="Domyślna_20_czcionka_20_akapitu"><text:span text:style-name="T790"> </text:span></text:span>singular<text:span text:style-name="Domyślna_20_czcionka_20_akapitu"><text:span text:style-name="T790"> </text:span></text:span>values’<text:span text:style-name="Domyślna_20_czcionka_20_akapitu"><text:span text:style-name="T790"> </text:span></text:span>decomposition<text:span text:style-name="Domyślna_20_czcionka_20_akapitu"><text:span text:style-name="T790"> </text:span></text:span>allows<text:span text:style-name="Domyślna_20_czcionka_20_akapitu"><text:span text:style-name="T790"> </text:span></text:span>one<text:span text:style-name="Domyślna_20_czcionka_20_akapitu"><text:span text:style-name="T790"> </text:span></text:span>to<text:span text:style-name="Domyślna_20_czcionka_20_akapitu"><text:span text:style-name="T790"> </text:span></text:span>reveal<text:span text:style-name="Domyślna_20_czcionka_20_akapitu"><text:span text:style-name="T790"> </text:span></text:span>entanglement.</text:p>
      <text:p text:style-name="P190">On<text:span text:style-name="Domyślna_20_czcionka_20_akapitu"><text:span text:style-name="T793"> </text:span></text:span>the<text:span text:style-name="Domyślna_20_czcionka_20_akapitu"><text:span text:style-name="T793"> </text:span></text:span>other<text:span text:style-name="Domyślna_20_czcionka_20_akapitu"><text:span text:style-name="T793"> </text:span></text:span>hand,<text:span text:style-name="Domyślna_20_czcionka_20_akapitu"><text:span text:style-name="T796"> </text:span></text:span>in<text:span text:style-name="Domyślna_20_czcionka_20_akapitu"><text:span text:style-name="T793"> </text:span></text:span>the<text:span text:style-name="Domyślna_20_czcionka_20_akapitu"><text:span text:style-name="T793"> </text:span></text:span>case<text:span text:style-name="Domyślna_20_czcionka_20_akapitu"><text:span text:style-name="T793"> </text:span></text:span>of<text:span text:style-name="Domyślna_20_czcionka_20_akapitu"><text:span text:style-name="T793"> </text:span></text:span>systems<text:span text:style-name="Domyślna_20_czcionka_20_akapitu"><text:span text:style-name="T793"> </text:span></text:span>composed<text:span text:style-name="Domyślna_20_czcionka_20_akapitu"><text:span text:style-name="T793"> </text:span></text:span>of<text:span text:style-name="Domyślna_20_czcionka_20_akapitu"><text:span text:style-name="T793"> </text:span></text:span><text:span text:style-name="Domyślna_20_czcionka_20_akapitu"><text:span text:style-name="T284">n</text:span></text:span><text:span text:style-name="Domyślna_20_czcionka_20_akapitu"><text:span text:style-name="T294"> </text:span></text:span><text:span text:style-name="Domyślna_20_czcionka_20_akapitu"><text:span text:style-name="T589">≥</text:span></text:span><text:span text:style-name="Domyślna_20_czcionka_20_akapitu"><text:span text:style-name="T597"> </text:span></text:span>3<text:span text:style-name="Domyślna_20_czcionka_20_akapitu"><text:span text:style-name="T793"> </text:span></text:span>subsystems,<text:span text:style-name="Domyślna_20_czcionka_20_akapitu"><text:span text:style-name="T796"> </text:span></text:span>the<text:span text:style-name="Domyślna_20_czcionka_20_akapitu"><text:span text:style-name="T793"> </text:span></text:span>problem<text:span text:style-name="Domyślna_20_czcionka_20_akapitu"><text:span text:style-name="T793"> </text:span></text:span>becomes<text:span text:style-name="Domyślna_20_czcionka_20_akapitu"><text:span text:style-name="T793"> </text:span></text:span>much more<text:span text:style-name="Domyślna_20_czcionka_20_akapitu"><text:span text:style-name="T728"> </text:span></text:span>complicated,<text:span text:style-name="Domyślna_20_czcionka_20_akapitu"><text:span text:style-name="T798"> </text:span></text:span>as<text:span text:style-name="Domyślna_20_czcionka_20_akapitu"><text:span text:style-name="T728"> </text:span></text:span>the<text:span text:style-name="Domyślna_20_czcionka_20_akapitu"><text:span text:style-name="T728"> </text:span></text:span>state<text:span text:style-name="Domyślna_20_czcionka_20_akapitu"><text:span text:style-name="T728"> </text:span></text:span>is<text:span text:style-name="Domyślna_20_czcionka_20_akapitu"><text:span text:style-name="T728"> </text:span></text:span>represented<text:span text:style-name="Domyślna_20_czcionka_20_akapitu"><text:span text:style-name="T728"> </text:span></text:span>by<text:span text:style-name="Domyślna_20_czcionka_20_akapitu"><text:span text:style-name="T728"> </text:span></text:span>a<text:span text:style-name="Domyślna_20_czcionka_20_akapitu"><text:span text:style-name="T728"> </text:span></text:span>tensor<text:span text:style-name="Domyślna_20_czcionka_20_akapitu"><text:span text:style-name="T728"> </text:span></text:span>of<text:span text:style-name="Domyślna_20_czcionka_20_akapitu"><text:span text:style-name="T728"> </text:span></text:span>size<text:span text:style-name="Domyślna_20_czcionka_20_akapitu"><text:span text:style-name="T728"> </text:span></text:span><text:span text:style-name="Domyślna_20_czcionka_20_akapitu"><text:span text:style-name="T284">d</text:span></text:span><text:span text:style-name="Domyślna_20_czcionka_20_akapitu"><text:span text:style-name="T296"> </text:span></text:span>and<text:span text:style-name="Domyślna_20_czcionka_20_akapitu"><text:span text:style-name="T728"> </text:span></text:span><text:span text:style-name="Domyślna_20_czcionka_20_akapitu"><text:span text:style-name="T284">n</text:span></text:span><text:span text:style-name="Domyślna_20_czcionka_20_akapitu"><text:span text:style-name="T296"> </text:span></text:span>dimensions.<text:span text:style-name="Domyślna_20_czcionka_20_akapitu"><text:span text:style-name="T800"> </text:span></text:span>Even<text:span text:style-name="Domyślna_20_czcionka_20_akapitu"><text:span text:style-name="T728"> </text:span></text:span>though<text:span text:style-name="Domyślna_20_czcionka_20_akapitu"><text:span text:style-name="T728"> </text:span></text:span>several important<text:span text:style-name="Domyślna_20_czcionka_20_akapitu"><text:span text:style-name="T200"> </text:span></text:span>results<text:span text:style-name="Domyślna_20_czcionka_20_akapitu"><text:span text:style-name="T200"> </text:span></text:span>were<text:span text:style-name="Domyślna_20_czcionka_20_akapitu"><text:span text:style-name="T200"> </text:span></text:span>obtained,<text:span text:style-name="Domyślna_20_czcionka_20_akapitu"><text:span text:style-name="T200"> </text:span></text:span>especially<text:span text:style-name="Domyślna_20_czcionka_20_akapitu"><text:span text:style-name="T200"> </text:span></text:span>in<text:span text:style-name="Domyślna_20_czcionka_20_akapitu"><text:span text:style-name="T200"> </text:span></text:span>the<text:span text:style-name="Domyślna_20_czcionka_20_akapitu"><text:span text:style-name="T200"> </text:span></text:span>case<text:span text:style-name="Domyślna_20_czcionka_20_akapitu"><text:span text:style-name="T200"> </text:span></text:span>of<text:span text:style-name="Domyślna_20_czcionka_20_akapitu"><text:span text:style-name="T200"> </text:span></text:span>three<text:span text:style-name="Domyślna_20_czcionka_20_akapitu"><text:span text:style-name="T200"> </text:span></text:span>[<text:a xlink:type="simple" xlink:href="#_bookmark38" office:target-frame-name="_top" xlink:show="replace" text:style-name="Internet_20_link" text:visited-style-name="Visited_20_Internet_20_Link"><text:span text:style-name="Domyślna_20_czcionka_20_akapitu"><text:span text:style-name="T735">3</text:span></text:span></text:a>–<text:a xlink:type="simple" xlink:href="#_bookmark39" office:target-frame-name="_top" xlink:show="replace" text:style-name="Internet_20_link" text:visited-style-name="Visited_20_Internet_20_Link"><text:span text:style-name="Domyślna_20_czcionka_20_akapitu"><text:span text:style-name="T735">5</text:span></text:span></text:a>]<text:span text:style-name="Domyślna_20_czcionka_20_akapitu"><text:span text:style-name="T200"> </text:span></text:span>and<text:span text:style-name="Domyślna_20_czcionka_20_akapitu"><text:span text:style-name="T200"> </text:span></text:span>four<text:span text:style-name="Domyślna_20_czcionka_20_akapitu"><text:span text:style-name="T200"> </text:span></text:span>qubits<text:span text:style-name="Domyślna_20_czcionka_20_akapitu"><text:span text:style-name="T200"> </text:span></text:span>[<text:a xlink:type="simple" xlink:href="#_bookmark40" office:target-frame-name="_top" xlink:show="replace" text:style-name="Internet_20_link" text:visited-style-name="Visited_20_Internet_20_Link"><text:span text:style-name="Domyślna_20_czcionka_20_akapitu"><text:span text:style-name="T735">6</text:span></text:span></text:a>–<text:a xlink:type="simple" xlink:href="#_bookmark42" office:target-frame-name="_top" xlink:show="replace" text:style-name="Internet_20_link" text:visited-style-name="Visited_20_Internet_20_Link"><text:span text:style-name="Domyślna_20_czcionka_20_akapitu"><text:span text:style-name="T735">10</text:span></text:span></text:a>],<text:span text:style-name="Domyślna_20_czcionka_20_akapitu"><text:span text:style-name="T271"> </text:span></text:span>and<text:span text:style-name="Domyślna_20_czcionka_20_akapitu"><text:span text:style-name="T200"> </text:span></text:span>several measures of entanglement in such systems were proposed [<text:a xlink:type="simple" xlink:href="#_bookmark43" office:target-frame-name="_top" xlink:show="replace" text:style-name="Internet_20_link" text:visited-style-name="Visited_20_Internet_20_Link"><text:span text:style-name="Domyślna_20_czcionka_20_akapitu"><text:span text:style-name="T735">11</text:span></text:span></text:a>–<text:a xlink:type="simple" xlink:href="#_bookmark44" office:target-frame-name="_top" xlink:show="replace" text:style-name="Internet_20_link" text:visited-style-name="Visited_20_Internet_20_Link"><text:span text:style-name="Domyślna_20_czcionka_20_akapitu"><text:span text:style-name="T735">14</text:span></text:span></text:a>], it is fair to say that the complete understanding of the phenomenon of entanglement in multipartite systems is still<text:span text:style-name="Domyślna_20_czcionka_20_akapitu"><text:span text:style-name="T803"> </text:span></text:span>missing.</text:p>
      <text:p text:style-name="P191"><text:span text:style-name="Domyślna_20_czcionka_20_akapitu"><text:span text:style-name="T281">To </text:span></text:span>characterize the entanglement of a quantum state of a bi-partite system, it is natural to analyze<text:span text:style-name="Domyślna_20_czcionka_20_akapitu"><text:span text:style-name="T806"> </text:span></text:span>the degree of mixing of the reduced density matrix. For instance, making use of von Neumann <text:span text:style-name="Domyślna_20_czcionka_20_akapitu"><text:span text:style-name="T274">entropy,</text:span></text:span><text:span text:style-name="Domyślna_20_czcionka_20_akapitu"><text:span text:style-name="T809"> </text:span></text:span>one arrives at one of the most often used measures: the entropy of entanglement [<text:a xlink:type="simple" xlink:href="#_bookmark45" office:target-frame-name="_top" xlink:show="replace" text:style-name="Internet_20_link" text:visited-style-name="Visited_20_Internet_20_Link"><text:span text:style-name="Domyślna_20_czcionka_20_akapitu"><text:span text:style-name="T735">15</text:span></text:span></text:a>]. It is often convenient to<text:span text:style-name="Domyślna_20_czcionka_20_akapitu"><text:span text:style-name="T274"> </text:span></text:span>apply<text:span text:style-name="Domyślna_20_czcionka_20_akapitu"><text:span text:style-name="T274"> </text:span></text:span>for<text:span text:style-name="Domyślna_20_czcionka_20_akapitu"><text:span text:style-name="T274"> </text:span></text:span>this<text:span text:style-name="Domyślna_20_czcionka_20_akapitu"><text:span text:style-name="T274"> </text:span></text:span>purpose<text:span text:style-name="Domyślna_20_czcionka_20_akapitu"><text:span text:style-name="T274"> </text:span></text:span>also<text:span text:style-name="Domyślna_20_czcionka_20_akapitu"><text:span text:style-name="T274"> </text:span></text:span>the<text:span text:style-name="Domyślna_20_czcionka_20_akapitu"><text:span text:style-name="T274"> </text:span></text:span>generalized<text:span text:style-name="Domyślna_20_czcionka_20_akapitu"><text:span text:style-name="T274"> </text:span></text:span>entropy<text:span text:style-name="Domyślna_20_czcionka_20_akapitu"><text:span text:style-name="T274"> </text:span></text:span>of<text:span text:style-name="Domyślna_20_czcionka_20_akapitu"><text:span text:style-name="T274"> </text:span></text:span>Rényi<text:span text:style-name="Domyślna_20_czcionka_20_akapitu"><text:span text:style-name="T274"> </text:span></text:span>[<text:a xlink:type="simple" xlink:href="#_bookmark37" office:target-frame-name="_top" xlink:show="replace" text:style-name="Internet_20_link" text:visited-style-name="Visited_20_Internet_20_Link"><text:span text:style-name="Domyślna_20_czcionka_20_akapitu"><text:span text:style-name="T735">2</text:span></text:span></text:a>]<text:span text:style-name="Domyślna_20_czcionka_20_akapitu"><text:span text:style-name="T274"> </text:span></text:span>or<text:span text:style-name="Domyślna_20_czcionka_20_akapitu"><text:span text:style-name="T274"> </text:span></text:span>some<text:span text:style-name="Domyślna_20_czcionka_20_akapitu"><text:span text:style-name="T274"> </text:span></text:span>other<text:span text:style-name="Domyślna_20_czcionka_20_akapitu"><text:span text:style-name="T274"> </text:span></text:span>kinds<text:span text:style-name="Domyślna_20_czcionka_20_akapitu"><text:span text:style-name="T274"> </text:span></text:span>of<text:span text:style-name="Domyślna_20_czcionka_20_akapitu"><text:span text:style-name="T274"> entropy.</text:span></text:span></text:p>
      <text:p text:style-name="P192">The aim of the present work is to propose a possible generalization of this quantity for the case of multipartite systems, for which a pure state is represented by a tensor. Furthermore, we would like to make a connection with the geometric measure of entanglement, which depends on the distance of the state considered to the closest separable state [<text:a xlink:type="simple" xlink:href="#_bookmark46" office:target-frame-name="_top" xlink:show="replace" text:style-name="Internet_20_link" text:visited-style-name="Visited_20_Internet_20_Link"><text:span text:style-name="Domyślna_20_czcionka_20_akapitu"><text:span text:style-name="T735">16</text:span></text:span></text:a>–<text:a xlink:type="simple" xlink:href="#_bookmark48" office:target-frame-name="_top" xlink:show="replace" text:style-name="Internet_20_link" text:visited-style-name="Visited_20_Internet_20_Link"><text:span text:style-name="Domyślna_20_czcionka_20_akapitu"><text:span text:style-name="T735">18</text:span></text:span></text:a>].</text:p>
      <text:p text:style-name="P193">Following<text:span text:style-name="Domyślna_20_czcionka_20_akapitu"><text:span text:style-name="T796"> </text:span></text:span>the<text:span text:style-name="Domyślna_20_czcionka_20_akapitu"><text:span text:style-name="T796"> </text:span></text:span>papers<text:span text:style-name="Domyślna_20_czcionka_20_akapitu"><text:span text:style-name="T793"> </text:span></text:span>of<text:span text:style-name="Domyślna_20_czcionka_20_akapitu"><text:span text:style-name="T796"> </text:span></text:span>Parker<text:span text:style-name="Domyślna_20_czcionka_20_akapitu"><text:span text:style-name="T793"> </text:span></text:span>and<text:span text:style-name="Domyślna_20_czcionka_20_akapitu"><text:span text:style-name="T796"> </text:span></text:span>Rijmen<text:span text:style-name="Domyślna_20_czcionka_20_akapitu"><text:span text:style-name="T793"> </text:span></text:span>[<text:a xlink:type="simple" xlink:href="#_bookmark49" office:target-frame-name="_top" xlink:show="replace" text:style-name="Internet_20_link" text:visited-style-name="Visited_20_Internet_20_Link"><text:span text:style-name="Domyślna_20_czcionka_20_akapitu"><text:span text:style-name="T735">19</text:span></text:span></text:a>]<text:span text:style-name="Domyślna_20_czcionka_20_akapitu"><text:span text:style-name="T796"> </text:span></text:span>and<text:span text:style-name="Domyślna_20_czcionka_20_akapitu"><text:span text:style-name="T793"> </text:span></text:span>Bravyi<text:span text:style-name="Domyślna_20_czcionka_20_akapitu"><text:span text:style-name="T796"> </text:span></text:span>[<text:a xlink:type="simple" xlink:href="#_bookmark50" office:target-frame-name="_top" xlink:show="replace" text:style-name="Internet_20_link" text:visited-style-name="Visited_20_Internet_20_Link"><text:span text:style-name="Domyślna_20_czcionka_20_akapitu"><text:span text:style-name="T735">20</text:span></text:span></text:a>],<text:span text:style-name="Domyślna_20_czcionka_20_akapitu"><text:span text:style-name="T281"> </text:span></text:span>we<text:span text:style-name="Domyślna_20_czcionka_20_akapitu"><text:span text:style-name="T796"> </text:span></text:span>suggest<text:span text:style-name="Domyślna_20_czcionka_20_akapitu"><text:span text:style-name="T793"> </text:span></text:span>to<text:span text:style-name="Domyślna_20_czcionka_20_akapitu"><text:span text:style-name="T796"> </text:span></text:span>analyze<text:span text:style-name="Domyślna_20_czcionka_20_akapitu"><text:span text:style-name="T793"> </text:span></text:span>the<text:span text:style-name="Domyślna_20_czcionka_20_akapitu"><text:span text:style-name="T796"> </text:span></text:span>entropy<text:span text:style-name="Domyślna_20_czcionka_20_akapitu"><text:span text:style-name="T793"> </text:span></text:span>of decomposition of a quantum state in a product basis, sometimes called Ingarden–Urbanik entropy [<text:a xlink:type="simple" xlink:href="#_bookmark51" office:target-frame-name="_top" xlink:show="replace" text:style-name="Internet_20_link" text:visited-style-name="Visited_20_Internet_20_Link"><text:span text:style-name="Domyślna_20_czcionka_20_akapitu"><text:span text:style-name="T735">21</text:span></text:span></text:a>], minimized over all local unitaries. This quantity can be generalized in the sense of Rényi.<text:span text:style-name="Domyślna_20_czcionka_20_akapitu"><text:span text:style-name="T811"> </text:span></text:span>Interestingly, to establish a direct link with the geometric measure of entanglement [<text:a xlink:type="simple" xlink:href="#_bookmark46" office:target-frame-name="_top" xlink:show="replace" text:style-name="Internet_20_link" text:visited-style-name="Visited_20_Internet_20_Link"><text:span text:style-name="Domyślna_20_czcionka_20_akapitu"><text:span text:style-name="T735">16</text:span></text:span></text:a>,<text:a xlink:type="simple" xlink:href="#_bookmark48" office:target-frame-name="_top" xlink:show="replace" text:style-name="Internet_20_link" text:visited-style-name="Visited_20_Internet_20_Link"><text:span text:style-name="Domyślna_20_czcionka_20_akapitu"><text:span text:style-name="T735">18</text:span></text:span></text:a>], it is sufficient to<text:span text:style-name="Domyślna_20_czcionka_20_akapitu"><text:span text:style-name="T813"> </text:span></text:span>consider the<text:span text:style-name="Domyślna_20_czcionka_20_akapitu"><text:span text:style-name="T281"> </text:span></text:span>Rényi–Ingarden–Urbanik<text:span text:style-name="Domyślna_20_czcionka_20_akapitu"><text:span text:style-name="T281"> </text:span></text:span>(RIU)<text:span text:style-name="Domyślna_20_czcionka_20_akapitu"><text:span text:style-name="T281"> </text:span></text:span>entropy<text:span text:style-name="Domyślna_20_czcionka_20_akapitu"><text:span text:style-name="T281"> </text:span></text:span>and<text:span text:style-name="Domyślna_20_czcionka_20_akapitu"><text:span text:style-name="T281"> </text:span></text:span>to<text:span text:style-name="Domyślna_20_czcionka_20_akapitu"><text:span text:style-name="T281"> </text:span></text:span>send<text:span text:style-name="Domyślna_20_czcionka_20_akapitu"><text:span text:style-name="T281"> </text:span></text:span>the<text:span text:style-name="Domyślna_20_czcionka_20_akapitu"><text:span text:style-name="T281"> </text:span></text:span>Rényi<text:span text:style-name="Domyślna_20_czcionka_20_akapitu"><text:span text:style-name="T281"> </text:span></text:span>parameter<text:span text:style-name="Domyślna_20_czcionka_20_akapitu"><text:span text:style-name="T281"> </text:span></text:span><text:span text:style-name="Domyślna_20_czcionka_20_akapitu"><text:span text:style-name="T284">q</text:span></text:span><text:span text:style-name="Domyślna_20_czcionka_20_akapitu"><text:span text:style-name="T298"> </text:span></text:span>to<text:span text:style-name="Domyślna_20_czcionka_20_akapitu"><text:span text:style-name="T281"> </text:span></text:span>infinity.</text:p>
      <text:p text:style-name="P182">Even though the approach advocated here is applicable for arbitrary composite quantum systems, for concreteness, we concentrate the majority of this work for the case of three and four qubits. It is demonstrated that there is no a single pure state for which the minimal RIU entropy is the largest for<text:span text:style-name="Domyślna_20_czcionka_20_akapitu"><text:span text:style-name="T816"> </text:span></text:span>all values of the Rényi parameter <text:span text:style-name="Domyślna_20_czcionka_20_akapitu"><text:span text:style-name="T300">q</text:span></text:span><text:span text:style-name="Domyślna_20_czcionka_20_akapitu"><text:span text:style-name="T800">. </text:span></text:span>Investigating the problem for selected values of <text:span text:style-name="Domyślna_20_czcionka_20_akapitu"><text:span text:style-name="T300">q</text:span></text:span><text:span text:style-name="Domyślna_20_czcionka_20_akapitu"><text:span text:style-name="T800">, </text:span></text:span>we identify certain pure states, which are conjectured to maximize this particular measure of<text:span text:style-name="Domyślna_20_czcionka_20_akapitu"><text:span text:style-name="T806"> </text:span></text:span>entanglement.</text:p>
      <text:p text:style-name="P196"><text:span text:style-name="Domyślna_20_czcionka_20_akapitu"><text:span text:style-name="T588">Furthermore, we make also use of a statistical approach to analyze the distribution of the hyperdeterminant</text:span></text:span><text:span text:style-name="Domyślna_20_czcionka_20_akapitu"><text:span text:style-name="T818"> </text:span></text:span><text:span text:style-name="Domyślna_20_czcionka_20_akapitu"><text:span text:style-name="T588">and</text:span></text:span><text:span text:style-name="Domyślna_20_czcionka_20_akapitu"><text:span text:style-name="T818"> </text:span></text:span><text:span text:style-name="Domyślna_20_czcionka_20_akapitu"><text:span text:style-name="T588">minimal</text:span></text:span><text:span text:style-name="Domyślna_20_czcionka_20_akapitu"><text:span text:style-name="T818"> </text:span></text:span><text:span text:style-name="Domyślna_20_czcionka_20_akapitu"><text:span text:style-name="T588">RIU</text:span></text:span><text:span text:style-name="Domyślna_20_czcionka_20_akapitu"><text:span text:style-name="T818"> </text:span></text:span><text:span text:style-name="Domyślna_20_czcionka_20_akapitu"><text:span text:style-name="T588">entropy</text:span></text:span><text:span text:style-name="Domyślna_20_czcionka_20_akapitu"><text:span text:style-name="T818"> </text:span></text:span><text:span text:style-name="Domyślna_20_czcionka_20_akapitu"><text:span text:style-name="T588">for</text:span></text:span><text:span text:style-name="Domyślna_20_czcionka_20_akapitu"><text:span text:style-name="T818"> </text:span></text:span><text:span text:style-name="Domyślna_20_czcionka_20_akapitu"><text:span text:style-name="T588">random</text:span></text:span><text:span text:style-name="Domyślna_20_czcionka_20_akapitu"><text:span text:style-name="T818"> </text:span></text:span><text:span text:style-name="Domyślna_20_czcionka_20_akapitu"><text:span text:style-name="T588">quantum</text:span></text:span><text:span text:style-name="Domyślna_20_czcionka_20_akapitu"><text:span text:style-name="T818"> </text:span></text:span><text:span text:style-name="Domyślna_20_czcionka_20_akapitu"><text:span text:style-name="T588">pure</text:span></text:span><text:span text:style-name="Domyślna_20_czcionka_20_akapitu"><text:span text:style-name="T818"> </text:span></text:span><text:span text:style-name="Domyślna_20_czcionka_20_akapitu"><text:span text:style-name="T588">states.</text:span></text:span><text:span text:style-name="Domyślna_20_czcionka_20_akapitu"><text:span text:style-name="T810"> </text:span></text:span><text:span text:style-name="Domyślna_20_czcionka_20_akapitu"><text:span text:style-name="T588">They</text:span></text:span><text:span text:style-name="Domyślna_20_czcionka_20_akapitu"><text:span text:style-name="T818"> </text:span></text:span><text:span text:style-name="Domyślna_20_czcionka_20_akapitu"><text:span text:style-name="T588">are</text:span></text:span><text:span text:style-name="Domyślna_20_czcionka_20_akapitu"><text:span text:style-name="T818"> </text:span></text:span><text:span text:style-name="Domyślna_20_czcionka_20_akapitu"><text:span text:style-name="T588">distributed</text:span></text:span><text:span text:style-name="Domyślna_20_czcionka_20_akapitu"><text:span text:style-name="T818"> </text:span></text:span><text:span text:style-name="Domyślna_20_czcionka_20_akapitu"><text:span text:style-name="T588">with respect</text:span></text:span><text:span text:style-name="Domyślna_20_czcionka_20_akapitu"><text:span text:style-name="T820"> </text:span></text:span><text:span text:style-name="Domyślna_20_czcionka_20_akapitu"><text:span text:style-name="T588">to</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unique</text:span></text:span><text:span text:style-name="Domyślna_20_czcionka_20_akapitu"><text:span text:style-name="T820"> </text:span></text:span><text:span text:style-name="Domyślna_20_czcionka_20_akapitu"><text:span text:style-name="T588">unitarily-invariant</text:span></text:span><text:span text:style-name="Domyślna_20_czcionka_20_akapitu"><text:span text:style-name="T820"> </text:span></text:span><text:span text:style-name="Domyślna_20_czcionka_20_akapitu"><text:span text:style-name="T588">Haar</text:span></text:span><text:span text:style-name="Domyślna_20_czcionka_20_akapitu"><text:span text:style-name="T820"> </text:span></text:span><text:span text:style-name="Domyślna_20_czcionka_20_akapitu"><text:span text:style-name="T588">measure</text:span></text:span><text:span text:style-name="Domyślna_20_czcionka_20_akapitu"><text:span text:style-name="T820"> </text:span></text:span><text:span text:style-name="Domyślna_20_czcionka_20_akapitu"><text:span text:style-name="T588">on</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space</text:span></text:span><text:span text:style-name="Domyślna_20_czcionka_20_akapitu"><text:span text:style-name="T820"> </text:span></text:span><text:span text:style-name="Domyślna_20_czcionka_20_akapitu"><text:span text:style-name="T588">of</text:span></text:span><text:span text:style-name="Domyślna_20_czcionka_20_akapitu"><text:span text:style-name="T820"> </text:span></text:span><text:span text:style-name="Domyślna_20_czcionka_20_akapitu"><text:span text:style-name="T588">pure</text:span></text:span><text:span text:style-name="Domyślna_20_czcionka_20_akapitu"><text:span text:style-name="T820"> </text:span></text:span><text:span text:style-name="Domyślna_20_czcionka_20_akapitu"><text:span text:style-name="T588">quantum</text:span></text:span><text:span text:style-name="Domyślna_20_czcionka_20_akapitu"><text:span text:style-name="T820"> </text:span></text:span><text:span text:style-name="Domyślna_20_czcionka_20_akapitu"><text:span text:style-name="T588">states,</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complex projective</text:span></text:span><text:span text:style-name="Domyślna_20_czcionka_20_akapitu"><text:span text:style-name="T821"> </text:span></text:span><text:span text:style-name="Domyślna_20_czcionka_20_akapitu"><text:span text:style-name="T588">space,</text:span></text:span><text:span text:style-name="Domyślna_20_czcionka_20_akapitu"><text:span text:style-name="T821"> </text:span></text:span><text:span text:style-name="Domyślna_20_czcionka_20_akapitu"><text:span text:style-name="T823">C</text:span></text:span><text:span text:style-name="Domyślna_20_czcionka_20_akapitu"><text:span text:style-name="T303">P</text:span></text:span><text:span text:style-name="Domyślna_20_czcionka_20_akapitu"><text:span text:style-name="T249">N</text:span></text:span><text:span text:style-name="Domyślna_20_czcionka_20_akapitu"><text:span text:style-name="T250"> </text:span></text:span><text:span text:style-name="Domyślna_20_czcionka_20_akapitu"><text:span text:style-name="T259">−</text:span></text:span><text:span text:style-name="Domyślna_20_czcionka_20_akapitu"><text:span text:style-name="T218">1</text:span></text:span><text:span text:style-name="Domyślna_20_czcionka_20_akapitu"><text:span text:style-name="T854">,</text:span></text:span><text:span text:style-name="Domyślna_20_czcionka_20_akapitu"><text:span text:style-name="T821"> </text:span></text:span><text:span text:style-name="Domyślna_20_czcionka_20_akapitu"><text:span text:style-name="T588">where</text:span></text:span><text:span text:style-name="Domyślna_20_czcionka_20_akapitu"><text:span text:style-name="T821"> </text:span></text:span><text:span text:style-name="Domyślna_20_czcionka_20_akapitu"><text:span text:style-name="T588">the</text:span></text:span><text:span text:style-name="Domyślna_20_czcionka_20_akapitu"><text:span text:style-name="T821"> </text:span></text:span><text:span text:style-name="Domyślna_20_czcionka_20_akapitu"><text:span text:style-name="T588">total</text:span></text:span><text:span text:style-name="Domyślna_20_czcionka_20_akapitu"><text:span text:style-name="T821"> </text:span></text:span><text:span text:style-name="Domyślna_20_czcionka_20_akapitu"><text:span text:style-name="T588">dimension</text:span></text:span><text:span text:style-name="Domyślna_20_czcionka_20_akapitu"><text:span text:style-name="T821"> </text:span></text:span><text:span text:style-name="Domyślna_20_czcionka_20_akapitu"><text:span text:style-name="T588">of</text:span></text:span><text:span text:style-name="Domyślna_20_czcionka_20_akapitu"><text:span text:style-name="T821"> </text:span></text:span><text:span text:style-name="Domyślna_20_czcionka_20_akapitu"><text:span text:style-name="T588">the</text:span></text:span><text:span text:style-name="Domyślna_20_czcionka_20_akapitu"><text:span text:style-name="T821"> </text:span></text:span><text:span text:style-name="Domyślna_20_czcionka_20_akapitu"><text:span text:style-name="T588">complex</text:span></text:span><text:span text:style-name="Domyślna_20_czcionka_20_akapitu"><text:span text:style-name="T821"> </text:span></text:span><text:span text:style-name="Domyślna_20_czcionka_20_akapitu"><text:span text:style-name="T588">Hilbert</text:span></text:span><text:span text:style-name="Domyślna_20_czcionka_20_akapitu"><text:span text:style-name="T821"> </text:span></text:span><text:span text:style-name="Domyślna_20_czcionka_20_akapitu"><text:span text:style-name="T588">space</text:span></text:span><text:span text:style-name="Domyślna_20_czcionka_20_akapitu"><text:span text:style-name="T821"> </text:span></text:span><text:span text:style-name="Domyślna_20_czcionka_20_akapitu"><text:span text:style-name="T588">is</text:span></text:span><text:span text:style-name="Domyślna_20_czcionka_20_akapitu"><text:span text:style-name="T821"> </text:span></text:span><text:span text:style-name="Domyślna_20_czcionka_20_akapitu"><text:span text:style-name="T285">N</text:span></text:span><text:span text:style-name="Domyślna_20_czcionka_20_akapitu"><text:span text:style-name="T305"> </text:span></text:span><text:span text:style-name="Domyślna_20_czcionka_20_akapitu"><text:span text:style-name="T588">=</text:span></text:span><text:span text:style-name="Domyślna_20_czcionka_20_akapitu"><text:span text:style-name="T857"> </text:span></text:span><text:span text:style-name="Domyślna_20_czcionka_20_akapitu"><text:span text:style-name="T307">d</text:span></text:span><text:span text:style-name="Domyślna_20_czcionka_20_akapitu"><text:span text:style-name="T251">n</text:span></text:span><text:span text:style-name="Domyślna_20_czcionka_20_akapitu"><text:span text:style-name="T854">.</text:span></text:span><text:span text:style-name="Domyślna_20_czcionka_20_akapitu"><text:span text:style-name="T860"> </text:span></text:span><text:span text:style-name="Domyślna_20_czcionka_20_akapitu"><text:span text:style-name="T588">Analyzing systems</text:span></text:span><text:span text:style-name="Domyślna_20_czcionka_20_akapitu"><text:span text:style-name="T862"> </text:span></text:span><text:span text:style-name="Domyślna_20_czcionka_20_akapitu"><text:span text:style-name="T588">composed</text:span></text:span><text:span text:style-name="Domyślna_20_czcionka_20_akapitu"><text:span text:style-name="T862"> </text:span></text:span><text:span text:style-name="Domyślna_20_czcionka_20_akapitu"><text:span text:style-name="T588">of</text:span></text:span><text:span text:style-name="Domyślna_20_czcionka_20_akapitu"><text:span text:style-name="T862"> </text:span></text:span><text:span text:style-name="Domyślna_20_czcionka_20_akapitu"><text:span text:style-name="T588">three</text:span></text:span><text:span text:style-name="Domyślna_20_czcionka_20_akapitu"><text:span text:style-name="T862"> </text:span></text:span><text:span text:style-name="Domyślna_20_czcionka_20_akapitu"><text:span text:style-name="T588">subsystems</text:span></text:span><text:span text:style-name="Domyślna_20_czcionka_20_akapitu"><text:span text:style-name="T862"> </text:span></text:span><text:span text:style-name="Domyślna_20_czcionka_20_akapitu"><text:span text:style-name="T588">of</text:span></text:span><text:span text:style-name="Domyślna_20_czcionka_20_akapitu"><text:span text:style-name="T862"> </text:span></text:span><text:span text:style-name="Domyślna_20_czcionka_20_akapitu"><text:span text:style-name="T588">an</text:span></text:span><text:span text:style-name="Domyślna_20_czcionka_20_akapitu"><text:span text:style-name="T862"> </text:span></text:span><text:span text:style-name="Domyślna_20_czcionka_20_akapitu"><text:span text:style-name="T588">arbitrary</text:span></text:span><text:span text:style-name="Domyślna_20_czcionka_20_akapitu"><text:span text:style-name="T862"> </text:span></text:span><text:span text:style-name="Domyślna_20_czcionka_20_akapitu"><text:span text:style-name="T588">dimension</text:span></text:span><text:span text:style-name="Domyślna_20_czcionka_20_akapitu"><text:span text:style-name="T862"> </text:span></text:span><text:span text:style-name="Domyślna_20_czcionka_20_akapitu"><text:span text:style-name="T285">d</text:span></text:span><text:span text:style-name="Domyślna_20_czcionka_20_akapitu"><text:span text:style-name="T588">,</text:span></text:span><text:span text:style-name="Domyślna_20_czcionka_20_akapitu"><text:span text:style-name="T862"> </text:span></text:span><text:span text:style-name="Domyślna_20_czcionka_20_akapitu"><text:span text:style-name="T588">we</text:span></text:span><text:span text:style-name="Domyślna_20_czcionka_20_akapitu"><text:span text:style-name="T862"> </text:span></text:span><text:span text:style-name="Domyślna_20_czcionka_20_akapitu"><text:span text:style-name="T588">obtain</text:span></text:span><text:span text:style-name="Domyślna_20_czcionka_20_akapitu"><text:span text:style-name="T862"> </text:span></text:span><text:span text:style-name="Domyślna_20_czcionka_20_akapitu"><text:span text:style-name="T588">a</text:span></text:span><text:span text:style-name="Domyślna_20_czcionka_20_akapitu"><text:span text:style-name="T862"> </text:span></text:span><text:span text:style-name="Domyślna_20_czcionka_20_akapitu"><text:span text:style-name="T588">bounds</text:span></text:span><text:span text:style-name="Domyślna_20_czcionka_20_akapitu"><text:span text:style-name="T862"> </text:span></text:span><text:span text:style-name="Domyślna_20_czcionka_20_akapitu"><text:span text:style-name="T588">for</text:span></text:span><text:span text:style-name="Domyślna_20_czcionka_20_akapitu"><text:span text:style-name="T862"> </text:span></text:span><text:span text:style-name="Domyślna_20_czcionka_20_akapitu"><text:span text:style-name="T588">the</text:span></text:span><text:span text:style-name="Domyślna_20_czcionka_20_akapitu"><text:span text:style-name="T862"> </text:span></text:span><text:span text:style-name="Domyślna_20_czcionka_20_akapitu"><text:span text:style-name="T588">geometric measure</text:span></text:span><text:span text:style-name="Domyślna_20_czcionka_20_akapitu"><text:span text:style-name="T818"> </text:span></text:span><text:span text:style-name="Domyślna_20_czcionka_20_akapitu"><text:span text:style-name="T588">of</text:span></text:span><text:span text:style-name="Domyślna_20_czcionka_20_akapitu"><text:span text:style-name="T818"> </text:span></text:span><text:span text:style-name="Domyślna_20_czcionka_20_akapitu"><text:span text:style-name="T588">entanglement</text:span></text:span><text:span text:style-name="Domyślna_20_czcionka_20_akapitu"><text:span text:style-name="T818"> </text:span></text:span><text:span text:style-name="Domyślna_20_czcionka_20_akapitu"><text:span text:style-name="T588">for</text:span></text:span><text:span text:style-name="Domyślna_20_czcionka_20_akapitu"><text:span text:style-name="T818"> </text:span></text:span><text:span text:style-name="Domyślna_20_czcionka_20_akapitu"><text:span text:style-name="T588">generic</text:span></text:span><text:span text:style-name="Domyślna_20_czcionka_20_akapitu"><text:span text:style-name="T818"> </text:span></text:span><text:span text:style-name="Domyślna_20_czcionka_20_akapitu"><text:span text:style-name="T588">states</text:span></text:span><text:span text:style-name="Domyślna_20_czcionka_20_akapitu"><text:span text:style-name="T818"> </text:span></text:span><text:span text:style-name="Domyślna_20_czcionka_20_akapitu"><text:span text:style-name="T588">of</text:span></text:span><text:span text:style-name="Domyślna_20_czcionka_20_akapitu"><text:span text:style-name="T818"> </text:span></text:span><text:span text:style-name="Domyślna_20_czcionka_20_akapitu"><text:span text:style-name="T588">such</text:span></text:span><text:span text:style-name="Domyślna_20_czcionka_20_akapitu"><text:span text:style-name="T818"> </text:span></text:span><text:span text:style-name="Domyślna_20_czcionka_20_akapitu"><text:span text:style-name="T588">a</text:span></text:span><text:span text:style-name="Domyślna_20_czcionka_20_akapitu"><text:span text:style-name="T818"> </text:span></text:span><text:span text:style-name="Domyślna_20_czcionka_20_akapitu"><text:span text:style-name="T588">system.</text:span></text:span></text:p>
      <text:p text:style-name="P717"/>
      <text:p text:style-name="P197">This paper is organized as follows. In Section <text:a xlink:type="simple" xlink:href="#_bookmark1" office:target-frame-name="_top" xlink:show="replace" text:style-name="Internet_20_link" text:visited-style-name="Visited_20_Internet_20_Link"><text:span text:style-name="Domyślna_20_czcionka_20_akapitu"><text:span text:style-name="T735">2</text:span></text:span></text:a>, we introduce the RIU entropy for a pure state of a multipartite system, while in Section <text:a xlink:type="simple" xlink:href="#_bookmark5" office:target-frame-name="_top" xlink:show="replace" text:style-name="Internet_20_link" text:visited-style-name="Visited_20_Internet_20_Link"><text:span text:style-name="Domyślna_20_czcionka_20_akapitu"><text:span text:style-name="T735">3</text:span></text:span></text:a>, different techniques of tensor decomposition are reviewed. In Section<text:span text:style-name="Domyślna_20_czcionka_20_akapitu"><text:span text:style-name="T200"> </text:span></text:span><text:a xlink:type="simple" xlink:href="#_bookmark10" office:target-frame-name="_top" xlink:show="replace" text:style-name="Internet_20_link" text:visited-style-name="Visited_20_Internet_20_Link"><text:span text:style-name="Domyślna_20_czcionka_20_akapitu"><text:span text:style-name="T735">4</text:span></text:span></text:a>,<text:span text:style-name="Domyślna_20_czcionka_20_akapitu"><text:span text:style-name="T200"> </text:span></text:span>we<text:span text:style-name="Domyślna_20_czcionka_20_akapitu"><text:span text:style-name="T200"> </text:span></text:span>present<text:span text:style-name="Domyślna_20_czcionka_20_akapitu"><text:span text:style-name="T200"> </text:span></text:span>results<text:span text:style-name="Domyślna_20_czcionka_20_akapitu"><text:span text:style-name="T200"> </text:span></text:span>obtained<text:span text:style-name="Domyślna_20_czcionka_20_akapitu"><text:span text:style-name="T200"> </text:span></text:span>for<text:span text:style-name="Domyślna_20_czcionka_20_akapitu"><text:span text:style-name="T200"> </text:span></text:span>three-qubit<text:span text:style-name="Domyślna_20_czcionka_20_akapitu"><text:span text:style-name="T200"> </text:span></text:span>system,<text:span text:style-name="Domyślna_20_czcionka_20_akapitu"><text:span text:style-name="T200"> </text:span></text:span>while<text:span text:style-name="Domyślna_20_czcionka_20_akapitu"><text:span text:style-name="T200"> </text:span></text:span>analogous<text:span text:style-name="Domyślna_20_czcionka_20_akapitu"><text:span text:style-name="T200"> </text:span></text:span>results<text:span text:style-name="Domyślna_20_czcionka_20_akapitu"><text:span text:style-name="T200"> </text:span></text:span>for<text:span text:style-name="Domyślna_20_czcionka_20_akapitu"><text:span text:style-name="T200"> </text:span></text:span>four<text:span text:style-name="Domyślna_20_czcionka_20_akapitu"><text:span text:style-name="T200"> </text:span></text:span>qubits<text:span text:style-name="Domyślna_20_czcionka_20_akapitu"><text:span text:style-name="T200"> </text:span></text:span>are presented in Section <text:a xlink:type="simple" xlink:href="#_bookmark22" office:target-frame-name="_top" xlink:show="replace" text:style-name="Internet_20_link" text:visited-style-name="Visited_20_Internet_20_Link"><text:span text:style-name="Domyślna_20_czcionka_20_akapitu"><text:span text:style-name="T735">5</text:span></text:span></text:a>. A more general case of three subsystems consisting of an arbitrary number of levels is discussed in Section <text:a xlink:type="simple" xlink:href="#_bookmark33" office:target-frame-name="_top" xlink:show="replace" text:style-name="Internet_20_link" text:visited-style-name="Visited_20_Internet_20_Link"><text:span text:style-name="Domyślna_20_czcionka_20_akapitu"><text:span text:style-name="T735">6</text:span></text:span></text:a>. Computations of the moments of the distribution of three-tangle and a derivation<text:span text:style-name="Domyślna_20_czcionka_20_akapitu"><text:span text:style-name="T200"> </text:span></text:span>of<text:span text:style-name="Domyślna_20_czcionka_20_akapitu"><text:span text:style-name="T200"> </text:span></text:span>the<text:span text:style-name="Domyślna_20_czcionka_20_akapitu"><text:span text:style-name="T200"> </text:span></text:span>bound<text:span text:style-name="Domyślna_20_czcionka_20_akapitu"><text:span text:style-name="T200"> </text:span></text:span>for<text:span text:style-name="Domyślna_20_czcionka_20_akapitu"><text:span text:style-name="T200"> </text:span></text:span>the<text:span text:style-name="Domyślna_20_czcionka_20_akapitu"><text:span text:style-name="T200"> </text:span></text:span>geometric<text:span text:style-name="Domyślna_20_czcionka_20_akapitu"><text:span text:style-name="T200"> </text:span></text:span>measure<text:span text:style-name="Domyślna_20_czcionka_20_akapitu"><text:span text:style-name="T200"> </text:span></text:span>of<text:span text:style-name="Domyślna_20_czcionka_20_akapitu"><text:span text:style-name="T200"> </text:span></text:span>entanglement<text:span text:style-name="Domyślna_20_czcionka_20_akapitu"><text:span text:style-name="T200"> </text:span></text:span>are<text:span text:style-name="Domyślna_20_czcionka_20_akapitu"><text:span text:style-name="T200"> </text:span></text:span>relegated<text:span text:style-name="Domyślna_20_czcionka_20_akapitu"><text:span text:style-name="T200"> </text:span></text:span>to<text:span text:style-name="Domyślna_20_czcionka_20_akapitu"><text:span text:style-name="T200"> </text:span></text:span>the<text:span text:style-name="Domyślna_20_czcionka_20_akapitu"><text:span text:style-name="T200"> </text:span></text:span>Appendix.</text:p>
      <text:p text:style-name="P160"/>
      <text:list xml:id="list222537645486356" text:continue-numbering="true" text:style-name="L1">
        <text:list-item>
          <text:p text:style-name="P704"><text:bookmark text:name="_bookmark1"/><text:bookmark text:name="Bound_for_Geometric_Measure_of_Entanglem"/><text:bookmark text:name="Minimal_Rényi–Ingarden–Urbanik_Entropy"/>Minimal Rényi–Ingarden–Urbanik<text:span text:style-name="Domyślna_20_czcionka_20_akapitu"><text:span text:style-name="T816"> </text:span></text:span>Entropy</text:p>
        </text:list-item>
      </text:list>
      <text:p text:style-name="P100"/>
      <text:p text:style-name="P221">Consider a quantum state describing a system consisting of <text:span text:style-name="Domyślna_20_czcionka_20_akapitu"><text:span text:style-name="T284">n </text:span></text:span>subsystems,<text:span text:style-name="Domyślna_20_czcionka_20_akapitu"><text:span text:style-name="T863"> </text:span></text:span>with <text:span text:style-name="Domyślna_20_czcionka_20_akapitu"><text:span text:style-name="T284">d </text:span></text:span>levels each,</text:p>
      <text:p text:style-name="P53"><draw:frame draw:style-name="fr1" draw:name="Text Box 712" text:anchor-type="paragraph" svg:x="4.45cm" svg:y="0.415cm" svg:width="0.155cm" style:rel-width="scale" svg:height="0.282cm" style:rel-height="scale" draw:z-index="156"><draw:text-box><text:p text:style-name="P243"><text:span text:style-name="Domyślna_20_czcionka_20_akapitu"><text:span text:style-name="T310">d</text:span></text:span></text:p></draw:text-box></draw:frame><text:span text:style-name="Domyślna_20_czcionka_20_akapitu"><text:span text:style-name="T589">|</text:span></text:span><text:span text:style-name="Domyślna_20_czcionka_20_akapitu"><text:span text:style-name="T284">ψ</text:span></text:span><text:span text:style-name="Domyślna_20_czcionka_20_akapitu"><text:span text:style-name="T589">) ∈ H</text:span></text:span><text:span text:style-name="Domyślna_20_czcionka_20_akapitu"><text:span text:style-name="T502">N <text:s/></text:span></text:span><text:span text:style-name="Domyślna_20_czcionka_20_akapitu"><text:span text:style-name="T588">= </text:span></text:span><text:span text:style-name="Domyślna_20_czcionka_20_akapitu"><text:span text:style-name="T589">H</text:span></text:span><text:span text:style-name="Domyślna_20_czcionka_20_akapitu"><text:span text:style-name="T864">⊗</text:span></text:span><text:span text:style-name="Domyślna_20_czcionka_20_akapitu"><text:span text:style-name="T868">n</text:span></text:span>. Working in an arbitrary product basis, one can represent such a state by an <text:s/><text:span text:style-name="Domyślna_20_czcionka_20_akapitu"><text:span text:style-name="T284">n</text:span></text:span>-index</text:p>
      <text:p text:style-name="P54">tensor,</text:p>
      <text:p text:style-name="P283"><text:bookmark text:name="_bookmark2"/><text:span text:style-name="Domyślna_20_czcionka_20_akapitu"><text:span text:style-name="T326">d<text:tab/>d</text:span></text:span></text:p>
      <text:p text:style-name="P284"><draw:frame draw:style-name="fr4" draw:name="Text Box 711" text:anchor-type="paragraph" svg:x="5.507cm" svg:y="1.002cm" svg:width="0.631cm" style:rel-width="scale" svg:height="0.303cm" style:rel-height="scale" draw:z-index="127"><draw:text-box><text:p text:style-name="P244"><text:span text:style-name="Domyślna_20_czcionka_20_akapitu"><text:span text:style-name="T311">i</text:span></text:span><text:span text:style-name="Domyślna_20_czcionka_20_akapitu"><text:span text:style-name="T890">1</text:span></text:span><text:span text:style-name="Domyślna_20_czcionka_20_akapitu"><text:span text:style-name="T908">=1</text:span></text:span></text:p></draw:text-box></draw:frame><draw:frame draw:style-name="fr4" draw:name="Text Box 710" text:anchor-type="paragraph" svg:x="6.768cm" svg:y="1.002cm" svg:width="0.665cm" style:rel-width="scale" svg:height="0.3cm" style:rel-height="scale" draw:z-index="128"><draw:text-box><text:p text:style-name="P245"><text:span text:style-name="Domyślna_20_czcionka_20_akapitu"><text:span text:style-name="T928">i</text:span></text:span><text:span text:style-name="Domyślna_20_czcionka_20_akapitu"><text:span text:style-name="T825">n</text:span></text:span><text:span text:style-name="Domyślna_20_czcionka_20_akapitu"><text:span text:style-name="T930">=1</text:span></text:span></text:p></draw:text-box></draw:frame><draw:frame draw:style-name="fr4" draw:name="Text Box 709" text:anchor-type="paragraph" svg:x="5.507cm" svg:y="1.002cm" svg:width="0.631cm" style:rel-width="scale" svg:height="0.303cm" style:rel-height="scale" draw:z-index="129"><draw:text-box><text:p text:style-name="P244"><text:span text:style-name="Domyślna_20_czcionka_20_akapitu"><text:span text:style-name="T311">i</text:span></text:span><text:span text:style-name="Domyślna_20_czcionka_20_akapitu"><text:span text:style-name="T890">1</text:span></text:span><text:span text:style-name="Domyślna_20_czcionka_20_akapitu"><text:span text:style-name="T908">=1</text:span></text:span></text:p></draw:text-box></draw:frame><draw:frame draw:style-name="fr4" draw:name="Text Box 708" text:anchor-type="paragraph" svg:x="6.768cm" svg:y="1.002cm" svg:width="0.665cm" style:rel-width="scale" svg:height="0.3cm" style:rel-height="scale" draw:z-index="130"><draw:text-box><text:p text:style-name="P245"><text:span text:style-name="Domyślna_20_czcionka_20_akapitu"><text:span text:style-name="T928">i</text:span></text:span><text:span text:style-name="Domyślna_20_czcionka_20_akapitu"><text:span text:style-name="T825">n</text:span></text:span><text:span text:style-name="Domyślna_20_czcionka_20_akapitu"><text:span text:style-name="T930">=1</text:span></text:span></text:p></draw:text-box></draw:frame><text:span text:style-name="Domyślna_20_czcionka_20_akapitu"><text:span text:style-name="T598">|</text:span></text:span><text:span text:style-name="Domyślna_20_czcionka_20_akapitu"><text:span text:style-name="T348">ψ</text:span></text:span><text:span text:style-name="Domyślna_20_czcionka_20_akapitu"><text:span text:style-name="T598">) </text:span></text:span><text:span text:style-name="Domyślna_20_czcionka_20_akapitu"><text:span text:style-name="T22">= <text:s text:c="6"/></text:span></text:span><text:span text:style-name="Domyślna_20_czcionka_20_akapitu"><text:span text:style-name="T602">· · · </text:span></text:span><text:span text:style-name="Domyślna_20_czcionka_20_akapitu"><text:span text:style-name="T604"><text:s/></text:span></text:span><text:span text:style-name="Domyślna_20_czcionka_20_akapitu"><text:span text:style-name="T351">C</text:span></text:span><text:span text:style-name="Domyślna_20_czcionka_20_akapitu"><text:span text:style-name="T515">i</text:span></text:span><text:span text:style-name="Domyślna_20_czcionka_20_akapitu"><text:span text:style-name="T931">1</text:span></text:span><text:span text:style-name="Domyślna_20_czcionka_20_akapitu"><text:span text:style-name="T515">,i</text:span></text:span><text:span text:style-name="Domyślna_20_czcionka_20_akapitu"><text:span text:style-name="T931">2</text:span></text:span><text:span text:style-name="Domyślna_20_czcionka_20_akapitu"><text:span text:style-name="T515">,...,i</text:span></text:span><text:span text:style-name="Domyślna_20_czcionka_20_akapitu"><text:span text:style-name="T937">n</text:span></text:span><text:span text:style-name="Domyślna_20_czcionka_20_akapitu"><text:span text:style-name="T598">|</text:span></text:span><text:span text:style-name="Domyślna_20_czcionka_20_akapitu"><text:span text:style-name="T351">i</text:span></text:span><text:span text:style-name="Domyślna_20_czcionka_20_akapitu"><text:span text:style-name="T555">1</text:span></text:span><text:span text:style-name="Domyślna_20_czcionka_20_akapitu"><text:span text:style-name="T598">) </text:span></text:span><text:span text:style-name="Domyślna_20_czcionka_20_akapitu"><text:span text:style-name="T602">⊗ </text:span></text:span><text:span text:style-name="Domyślna_20_czcionka_20_akapitu"><text:span text:style-name="T598">|</text:span></text:span><text:span text:style-name="Domyślna_20_czcionka_20_akapitu"><text:span text:style-name="T351">i</text:span></text:span><text:span text:style-name="Domyślna_20_czcionka_20_akapitu"><text:span text:style-name="T555">2</text:span></text:span><text:span text:style-name="Domyślna_20_czcionka_20_akapitu"><text:span text:style-name="T598">) </text:span></text:span><text:span text:style-name="Domyślna_20_czcionka_20_akapitu"><text:span text:style-name="T602">⊗ · · · ⊗</text:span></text:span><text:span text:style-name="Domyślna_20_czcionka_20_akapitu"><text:span text:style-name="T606"> </text:span></text:span><text:span text:style-name="Domyślna_20_czcionka_20_akapitu"><text:span text:style-name="T598">|</text:span></text:span><text:span text:style-name="Domyślna_20_czcionka_20_akapitu"><text:span text:style-name="T351">i</text:span></text:span><text:span text:style-name="Domyślna_20_czcionka_20_akapitu"><text:span text:style-name="T515">n</text:span></text:span><text:span text:style-name="Domyślna_20_czcionka_20_akapitu"><text:span text:style-name="T598">)<text:tab/></text:span></text:span><text:span text:style-name="Domyślna_20_czcionka_20_akapitu"><text:span text:style-name="T21">with </text:span></text:span><text:span text:style-name="Domyślna_20_czcionka_20_akapitu"><text:span text:style-name="T352">C</text:span></text:span><text:span text:style-name="Domyślna_20_czcionka_20_akapitu"><text:span text:style-name="T518">i</text:span></text:span><text:span text:style-name="Domyślna_20_czcionka_20_akapitu"><text:span text:style-name="T932">1</text:span></text:span><text:span text:style-name="Domyślna_20_czcionka_20_akapitu"><text:span text:style-name="T518">,i</text:span></text:span><text:span text:style-name="Domyślna_20_czcionka_20_akapitu"><text:span text:style-name="T932">2</text:span></text:span><text:span text:style-name="Domyślna_20_czcionka_20_akapitu"><text:span text:style-name="T518">,...,i</text:span></text:span><text:span text:style-name="Domyślna_20_czcionka_20_akapitu"><text:span text:style-name="T938">n </text:span></text:span><text:span text:style-name="Domyślna_20_czcionka_20_akapitu"><text:span text:style-name="T940"><text:s/></text:span></text:span><text:span text:style-name="Domyślna_20_czcionka_20_akapitu"><text:span text:style-name="T602">∈</text:span></text:span><text:span text:style-name="Domyślna_20_czcionka_20_akapitu"><text:span text:style-name="T608"> </text:span></text:span><text:span text:style-name="Domyślna_20_czcionka_20_akapitu"><text:span text:style-name="T829">C<text:tab/></text:span></text:span><text:span text:style-name="Domyślna_20_czcionka_20_akapitu"><text:span text:style-name="T21">(1)</text:span></text:span></text:p>
      <text:p text:style-name="P223"><text:span text:style-name="Domyślna_20_czcionka_20_akapitu"><text:span text:style-name="T588">The standard normalization condition, </text:span></text:span><text:span text:style-name="Domyślna_20_czcionka_20_akapitu"><text:span text:style-name="T679">(</text:span></text:span><text:span text:style-name="Domyślna_20_czcionka_20_akapitu"><text:span text:style-name="T307">ψ</text:span></text:span><text:span text:style-name="Domyślna_20_czcionka_20_akapitu"><text:span text:style-name="T679">|</text:span></text:span><text:span text:style-name="Domyślna_20_czcionka_20_akapitu"><text:span text:style-name="T307">ψ</text:span></text:span><text:span text:style-name="Domyślna_20_czcionka_20_akapitu"><text:span text:style-name="T679">)</text:span></text:span><text:span text:style-name="Domyślna_20_czcionka_20_akapitu"><text:span text:style-name="T680"> </text:span></text:span><text:span text:style-name="Domyślna_20_czcionka_20_akapitu"><text:span text:style-name="T588">= 1, implies that:</text:span></text:span></text:p>
      <text:p text:style-name="P136"/>
      <text:p text:style-name="P285"><draw:frame draw:style-name="fr1" draw:name="Text Box 707" text:anchor-type="paragraph" svg:x="11.98cm" svg:y="0.529cm" svg:width="0.15cm" style:rel-width="scale" svg:height="0.282cm" style:rel-height="scale" draw:z-index="157"><draw:text-box><text:p text:style-name="P246"><text:span text:style-name="Domyślna_20_czcionka_20_akapitu"><text:span text:style-name="T909">2</text:span></text:span></text:p></draw:text-box></draw:frame><text:span text:style-name="Domyślna_20_czcionka_20_akapitu"><text:span text:style-name="T312">d<text:tab/>d</text:span></text:span></text:p>
      <text:section text:style-name="Sect2" text:name="Sect4">
        <text:p text:style-name="P286"><draw:frame draw:style-name="fr1" draw:name="Text Box 706" text:anchor-type="paragraph" svg:x="10.672cm" svg:y="0.67cm" svg:width="0.131cm" style:rel-width="scale" svg:height="0.212cm" style:rel-height="scale" draw:z-index="158"><draw:text-box><text:p text:style-name="P247"><text:span text:style-name="Domyślna_20_czcionka_20_akapitu"><text:span text:style-name="T946">1</text:span></text:span></text:p></draw:text-box></draw:frame><draw:frame draw:style-name="fr1" draw:name="Text Box 705" text:anchor-type="paragraph" svg:x="11.003cm" svg:y="0.67cm" svg:width="0.131cm" style:rel-width="scale" svg:height="0.212cm" style:rel-height="scale" draw:z-index="159"><draw:text-box><text:p text:style-name="P247"><text:span text:style-name="Domyślna_20_czcionka_20_akapitu"><text:span text:style-name="T946">2</text:span></text:span></text:p></draw:text-box></draw:frame><draw:frame draw:style-name="fr2" draw:name="Text Box 704" text:anchor-type="paragraph" svg:x="11.666cm" svg:y="0.665cm" svg:width="0.162cm" style:rel-width="scale" svg:height="0.212cm" style:rel-height="scale" draw:z-index="131"><draw:text-box><text:p text:style-name="P248"><text:span text:style-name="Domyślna_20_czcionka_20_akapitu"><text:span text:style-name="T826">n</text:span></text:span></text:p></draw:text-box></draw:frame><text:span text:style-name="Domyślna_20_czcionka_20_akapitu"><text:span text:style-name="T959"><text:s/></text:span></text:span><text:span text:style-name="Domyślna_20_czcionka_20_akapitu"><text:span text:style-name="T960"><text:s/></text:span></text:span><text:span text:style-name="Domyślna_20_czcionka_20_akapitu"><text:span text:style-name="T963">· · · <text:s text:c="4"/>|</text:span></text:span><text:span text:style-name="Domyślna_20_czcionka_20_akapitu"><text:span text:style-name="T967">C</text:span></text:span><text:span text:style-name="Domyślna_20_czcionka_20_akapitu"><text:span text:style-name="T309">i ,i </text:span></text:span><text:span text:style-name="Domyślna_20_czcionka_20_akapitu"><text:span text:style-name="T342"><text:s/></text:span></text:span><text:span text:style-name="Domyślna_20_czcionka_20_akapitu"><text:span text:style-name="T309">,...,i</text:span></text:span></text:p>
        <text:p text:style-name="P287"/>
        <text:p text:style-name="P293"><text:span text:style-name="Domyślna_20_czcionka_20_akapitu"><text:span text:style-name="T990"><draw:frame draw:style-name="fr3" draw:name="Text Box 703" text:anchor-type="as-char" svg:y="0cm" svg:width="0.631cm" style:rel-width="scale" svg:height="0.303cm" style:rel-height="scale" draw:z-index="102"><draw:text-box><text:p text:style-name="P244"><text:span text:style-name="Domyślna_20_czcionka_20_akapitu"><text:span text:style-name="T311">i</text:span></text:span><text:span text:style-name="Domyślna_20_czcionka_20_akapitu"><text:span text:style-name="T890">1</text:span></text:span><text:span text:style-name="Domyślna_20_czcionka_20_akapitu"><text:span text:style-name="T908">=1</text:span></text:span></text:p></draw:text-box></draw:frame></text:span></text:span><text:span text:style-name="Domyślna_20_czcionka_20_akapitu"><text:span text:style-name="T990"><text:tab/></text:span></text:span><text:span text:style-name="Domyślna_20_czcionka_20_akapitu"><text:span text:style-name="T992"><draw:frame draw:style-name="fr3" draw:name="Text Box 702" text:anchor-type="as-char" svg:y="0cm" svg:width="0.665cm" style:rel-width="scale" svg:height="0.3cm" style:rel-height="scale" draw:z-index="103"><draw:text-box><text:p text:style-name="P245"><text:span text:style-name="Domyślna_20_czcionka_20_akapitu"><text:span text:style-name="T928">i</text:span></text:span><text:span text:style-name="Domyślna_20_czcionka_20_akapitu"><text:span text:style-name="T825">n</text:span></text:span><text:span text:style-name="Domyślna_20_czcionka_20_akapitu"><text:span text:style-name="T930">=1</text:span></text:span></text:p></draw:text-box></draw:frame></text:span></text:span></text:p>
        <text:p text:style-name="P294"><text:span text:style-name="Domyślna_20_czcionka_20_akapitu"><text:span text:style-name="T611">|</text:span></text:span><text:span text:style-name="Domyślna_20_czcionka_20_akapitu"><text:span text:style-name="T624"> </text:span></text:span><text:span text:style-name="Domyślna_20_czcionka_20_akapitu"><text:span text:style-name="T7">=</text:span></text:span><text:span text:style-name="Domyślna_20_czcionka_20_akapitu"><text:span text:style-name="T27"> </text:span></text:span><text:span text:style-name="Domyślna_20_czcionka_20_akapitu"><text:span text:style-name="T8">1<text:tab/>(2)</text:span></text:span></text:p>
      </text:section>
      <text:section text:style-name="Sect1" text:name="Sect5">
        <text:p text:style-name="P295"/>
        <text:p text:style-name="P293"><text:span text:style-name="Domyślna_20_czcionka_20_akapitu"><text:span text:style-name="T991"><draw:frame draw:style-name="fr3" draw:name="Text Box 701" text:anchor-type="as-char" svg:y="0cm" svg:width="0.631cm" style:rel-width="scale" svg:height="0.303cm" style:rel-height="scale" draw:z-index="104"><draw:text-box><text:p text:style-name="P244"><text:span text:style-name="Domyślna_20_czcionka_20_akapitu"><text:span text:style-name="T311">i</text:span></text:span><text:span text:style-name="Domyślna_20_czcionka_20_akapitu"><text:span text:style-name="T890">1</text:span></text:span><text:span text:style-name="Domyślna_20_czcionka_20_akapitu"><text:span text:style-name="T908">=1</text:span></text:span></text:p></draw:text-box></draw:frame></text:span></text:span><text:span text:style-name="Domyślna_20_czcionka_20_akapitu"><text:span text:style-name="T991"><text:tab/></text:span></text:span><text:span text:style-name="Domyślna_20_czcionka_20_akapitu"><text:span text:style-name="T994"><draw:frame draw:style-name="fr3" draw:name="Text Box 700" text:anchor-type="as-char" svg:y="0cm" svg:width="0.665cm" style:rel-width="scale" svg:height="0.3cm" style:rel-height="scale" draw:z-index="105"><draw:text-box><text:p text:style-name="P245"><text:span text:style-name="Domyślna_20_czcionka_20_akapitu"><text:span text:style-name="T928">i</text:span></text:span><text:span text:style-name="Domyślna_20_czcionka_20_akapitu"><text:span text:style-name="T825">n</text:span></text:span><text:span text:style-name="Domyślna_20_czcionka_20_akapitu"><text:span text:style-name="T930">=1</text:span></text:span></text:p></draw:text-box></draw:frame></text:span></text:span></text:p>
        <text:p text:style-name="P146"/>
        <text:p text:style-name="P224"><text:span text:style-name="Domyślna_20_czcionka_20_akapitu"><text:span text:style-name="T588">It will be convenient to introduce a multi-index </text:span></text:span><text:span text:style-name="Domyślna_20_czcionka_20_akapitu"><text:span text:style-name="T1001">µ </text:span></text:span><text:span text:style-name="Domyślna_20_czcionka_20_akapitu"><text:span text:style-name="T588">= <text:s/>(</text:span></text:span><text:span text:style-name="Domyślna_20_czcionka_20_akapitu"><text:span text:style-name="T285">i</text:span></text:span><text:span text:style-name="Domyślna_20_czcionka_20_akapitu"><text:span text:style-name="T553">1</text:span></text:span><text:span text:style-name="Domyślna_20_czcionka_20_akapitu"><text:span text:style-name="T285">, i</text:span></text:span><text:span text:style-name="Domyślna_20_czcionka_20_akapitu"><text:span text:style-name="T553">2</text:span></text:span><text:span text:style-name="Domyślna_20_czcionka_20_akapitu"><text:span text:style-name="T285">, . . . , i</text:span></text:span><text:span text:style-name="Domyślna_20_czcionka_20_akapitu"><text:span text:style-name="T503">n</text:span></text:span><text:span text:style-name="Domyślna_20_czcionka_20_akapitu"><text:span text:style-name="T588">), where </text:span></text:span><text:span text:style-name="Domyślna_20_czcionka_20_akapitu"><text:span text:style-name="T1001">µ </text:span></text:span><text:span text:style-name="Domyślna_20_czcionka_20_akapitu"><text:span text:style-name="T588">can be identified</text:span></text:span></text:p>
        <text:p text:style-name="P43"><draw:frame draw:style-name="fr1" draw:name="Text Box 699" text:anchor-type="paragraph" svg:x="16.152cm" svg:y="0.363cm" svg:width="0.131cm" style:rel-width="scale" svg:height="0.212cm" style:rel-height="scale" draw:z-index="160"><draw:text-box><text:p text:style-name="P247"><text:span text:style-name="Domyślna_20_czcionka_20_akapitu"><text:span text:style-name="T946">1</text:span></text:span></text:p></draw:text-box></draw:frame><draw:frame draw:style-name="fr1" draw:name="Text Box 698" text:anchor-type="paragraph" svg:x="16.482cm" svg:y="0.363cm" svg:width="0.131cm" style:rel-width="scale" svg:height="0.212cm" style:rel-height="scale" draw:z-index="161"><draw:text-box><text:p text:style-name="P247"><text:span text:style-name="Domyślna_20_czcionka_20_akapitu"><text:span text:style-name="T946">2</text:span></text:span></text:p></draw:text-box></draw:frame><draw:frame draw:style-name="fr1" draw:name="Text Box 697" text:anchor-type="paragraph" svg:x="17.145cm" svg:y="0.36cm" svg:width="0.162cm" style:rel-width="scale" svg:height="0.212cm" style:rel-height="scale" draw:z-index="162"><draw:text-box><text:p text:style-name="P248"><text:span text:style-name="Domyślna_20_czcionka_20_akapitu"><text:span text:style-name="T826">n</text:span></text:span></text:p></draw:text-box></draw:frame><text:span text:style-name="Domyślna_20_czcionka_20_akapitu"><text:span text:style-name="T8">with the set </text:span></text:span><text:span text:style-name="Domyślna_20_czcionka_20_akapitu"><text:span text:style-name="T611">{</text:span></text:span><text:span text:style-name="Domyślna_20_czcionka_20_akapitu"><text:span text:style-name="T8">1</text:span></text:span><text:span text:style-name="Domyślna_20_czcionka_20_akapitu"><text:span text:style-name="T357">, . . . , N <text:s/></text:span></text:span><text:span text:style-name="Domyślna_20_czcionka_20_akapitu"><text:span text:style-name="T8">= <text:s/></text:span></text:span><text:span text:style-name="Domyślna_20_czcionka_20_akapitu"><text:span text:style-name="T357">n</text:span></text:span><text:span text:style-name="Domyślna_20_czcionka_20_akapitu"><text:span text:style-name="T253">d</text:span></text:span><text:span text:style-name="Domyślna_20_czcionka_20_akapitu"><text:span text:style-name="T611">}</text:span></text:span><text:span text:style-name="Domyślna_20_czcionka_20_akapitu"><text:span text:style-name="T8">, and to use a shorter notation </text:span></text:span><text:span text:style-name="Domyślna_20_czcionka_20_akapitu"><text:span text:style-name="T357">p</text:span></text:span><text:span text:style-name="Domyślna_20_czcionka_20_akapitu"><text:span text:style-name="T580">µ <text:s/></text:span></text:span><text:span text:style-name="Domyślna_20_czcionka_20_akapitu"><text:span text:style-name="T8">= <text:s/></text:span></text:span><text:span text:style-name="Domyślna_20_czcionka_20_akapitu"><text:span text:style-name="T611">|</text:span></text:span><text:span text:style-name="Domyślna_20_czcionka_20_akapitu"><text:span text:style-name="T357">C</text:span></text:span><text:span text:style-name="Domyślna_20_czcionka_20_akapitu"><text:span text:style-name="T580">µ</text:span></text:span><text:span text:style-name="Domyślna_20_czcionka_20_akapitu"><text:span text:style-name="T611">|</text:span></text:span><text:span text:style-name="Domyślna_20_czcionka_20_akapitu"><text:span text:style-name="T210">2 <text:s text:c="2"/></text:span></text:span><text:span text:style-name="Domyślna_20_czcionka_20_akapitu"><text:span text:style-name="T8">= <text:s/></text:span></text:span><text:span text:style-name="Domyślna_20_czcionka_20_akapitu"><text:span text:style-name="T611">|</text:span></text:span><text:span text:style-name="Domyślna_20_czcionka_20_akapitu"><text:span text:style-name="T357">C</text:span></text:span><text:span text:style-name="Domyślna_20_czcionka_20_akapitu"><text:span text:style-name="T503">i ,i ,...,i <text:s/></text:span></text:span><text:span text:style-name="Domyślna_20_czcionka_20_akapitu"><text:span text:style-name="T611">|</text:span></text:span><text:span text:style-name="Domyślna_20_czcionka_20_akapitu"><text:span text:style-name="T210">2</text:span></text:span><text:span text:style-name="Domyślna_20_czcionka_20_akapitu"><text:span text:style-name="T8">. <text:s/>Hence,</text:span></text:span></text:p>
        <text:p text:style-name="P57"><draw:frame draw:style-name="fr1" draw:name="Text Box 696" text:anchor-type="paragraph" svg:x="1.75cm" svg:y="0.601cm" svg:width="5.288cm" style:rel-width="scale" svg:height="0.831cm" style:rel-height="scale" draw:z-index="163"><draw:text-box><text:p text:style-name="P250"><text:span text:style-name="Domyślna_20_czcionka_20_akapitu"><text:span text:style-name="T9">Ré</text:span></text:span><text:span text:style-name="Domyślna_20_czcionka_20_akapitu"><text:span text:style-name="T28">n</text:span></text:span><text:span text:style-name="Domyślna_20_czcionka_20_akapitu"><text:span text:style-name="T9">yi</text:span></text:span><text:span text:style-name="Domyślna_20_czcionka_20_akapitu"><text:span text:style-name="T31"> </text:span></text:span><text:span text:style-name="Domyślna_20_czcionka_20_akapitu"><text:span text:style-name="T9">entro</text:span></text:span><text:span text:style-name="Domyślna_20_czcionka_20_akapitu"><text:span text:style-name="T34">p</text:span></text:span><text:span text:style-name="Domyślna_20_czcionka_20_akapitu"><text:span text:style-name="T9">y</text:span></text:span><text:span text:style-name="Domyślna_20_czcionka_20_akapitu"><text:span text:style-name="T31"> </text:span></text:span><text:span text:style-name="Domyślna_20_czcionka_20_akapitu"><text:span text:style-name="T358">S</text:span></text:span><text:span text:style-name="Domyślna_20_czcionka_20_akapitu"><text:span text:style-name="T504">q</text:span></text:span><text:span text:style-name="Domyślna_20_czcionka_20_akapitu"><text:span text:style-name="T520"> </text:span></text:span><text:span text:style-name="Domyślna_20_czcionka_20_akapitu"><text:span text:style-name="T10">(</text:span></text:span><text:span text:style-name="Domyślna_20_czcionka_20_akapitu"><text:span text:style-name="T377">p</text:span></text:span><text:span text:style-name="Domyślna_20_czcionka_20_akapitu"><text:span text:style-name="T359">-</text:span></text:span><text:span text:style-name="Domyślna_20_czcionka_20_akapitu"><text:span text:style-name="T379">-</text:span></text:span><text:span text:style-name="Domyślna_20_czcionka_20_akapitu"><text:span text:style-name="T10">)</text:span></text:span><text:span text:style-name="Domyślna_20_czcionka_20_akapitu"><text:span text:style-name="T37">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39"><text:s/></text:span></text:span><text:span text:style-name="Domyślna_20_czcionka_20_akapitu"><text:span text:style-name="T221"><text:s/></text:span></text:span><text:span text:style-name="Domyślna_20_czcionka_20_akapitu"><text:span text:style-name="T220"><text:s/></text:span></text:span><text:span text:style-name="Domyślna_20_czcionka_20_akapitu"><text:span text:style-name="T225"><text:s/></text:span></text:span><text:span text:style-name="Domyślna_20_czcionka_20_akapitu"><text:span text:style-name="T222">1</text:span></text:span><text:span text:style-name="Domyślna_20_czcionka_20_akapitu"><text:span text:style-name="T220"> <text:s/></text:span></text:span><text:span text:style-name="Domyślna_20_czcionka_20_akapitu"><text:span text:style-name="T225"><text:s/></text:span></text:span><text:span text:style-name="Domyślna_20_czcionka_20_akapitu"><text:span text:style-name="T208"><text:s/></text:span></text:span><text:span text:style-name="Domyślna_20_czcionka_20_akapitu"><text:span text:style-name="T226"><text:s/></text:span></text:span><text:span text:style-name="Domyślna_20_czcionka_20_akapitu"><text:span text:style-name="T12">log</text:span></text:span></text:p><text:p text:style-name="P304"><text:span text:style-name="Domyślna_20_czcionka_20_akapitu"><text:span text:style-name="T910">1</text:span></text:span><text:span text:style-name="Domyślna_20_czcionka_20_akapitu"><text:span text:style-name="T682">−</text:span></text:span><text:span text:style-name="Domyślna_20_czcionka_20_akapitu"><text:span text:style-name="T312">q</text:span></text:span></text:p></draw:text-box></draw:frame><draw:frame draw:style-name="fr1" draw:name="Text Box 695" text:anchor-type="paragraph" svg:x="7.435cm" svg:y="0.376cm" svg:width="1.002cm" style:rel-width="scale" svg:height="1.575cm" style:rel-height="scale" draw:z-index="164"><draw:text-box><text:p text:style-name="P251"><text:span text:style-name="Domyślna_20_czcionka_20_akapitu"><text:span text:style-name="T831">),</text:span></text:span><text:span text:style-name="Domyślna_20_czcionka_20_akapitu"><text:span text:style-name="T1021">N</text:span></text:span></text:p><text:p text:style-name="P305"><text:span text:style-name="Domyślna_20_czcionka_20_akapitu"><text:span text:style-name="T1002">µ</text:span></text:span><text:span text:style-name="Domyślna_20_czcionka_20_akapitu"><text:span text:style-name="T911">=1</text:span></text:span></text:p></draw:text-box></draw:frame><text:span text:style-name="Domyślna_20_czcionka_20_akapitu"><text:span text:style-name="T286">p</text:span></text:span><text:span text:style-name="Domyślna_20_czcionka_20_akapitu"><text:span text:style-name="T1030">(</text:span></text:span><text:span text:style-name="Domyślna_20_czcionka_20_akapitu"><text:span text:style-name="T590">|</text:span></text:span><text:span text:style-name="Domyślna_20_czcionka_20_akapitu"><text:span text:style-name="T441">ψ</text:span></text:span><text:span text:style-name="Domyślna_20_czcionka_20_akapitu"><text:span text:style-name="T591">)</text:span></text:span><text:span text:style-name="Domyślna_20_czcionka_20_akapitu"><text:span text:style-name="T1030">)</text:span></text:span> <text:span text:style-name="Domyślna_20_czcionka_20_akapitu"><text:span text:style-name="T271"><text:s/></text:span></text:span><text:span text:style-name="Domyślna_20_czcionka_20_akapitu"><text:span text:style-name="T1031">=</text:span></text:span> <text:span text:style-name="Domyślna_20_czcionka_20_akapitu"><text:span text:style-name="T271"><text:s/></text:span></text:span><text:span text:style-name="Domyślna_20_czcionka_20_akapitu"><text:span text:style-name="T1030">(</text:span></text:span><text:span text:style-name="Domyślna_20_czcionka_20_akapitu"><text:span text:style-name="T286">p</text:span></text:span><text:span text:style-name="Domyślna_20_czcionka_20_akapitu"><text:span text:style-name="T559">1</text:span></text:span><text:span text:style-name="Domyślna_20_czcionka_20_akapitu"><text:span text:style-name="T287">,</text:span></text:span><text:span text:style-name="Domyślna_20_czcionka_20_akapitu"><text:span text:style-name="T442"> </text:span></text:span><text:span text:style-name="Domyślna_20_czcionka_20_akapitu"><text:span text:style-name="T287">.</text:span></text:span><text:span text:style-name="Domyślna_20_czcionka_20_akapitu"><text:span text:style-name="T444"> </text:span></text:span><text:span text:style-name="Domyślna_20_czcionka_20_akapitu"><text:span text:style-name="T287">.</text:span></text:span><text:span text:style-name="Domyślna_20_czcionka_20_akapitu"><text:span text:style-name="T442"> </text:span></text:span><text:span text:style-name="Domyślna_20_czcionka_20_akapitu"><text:span text:style-name="T287">.</text:span></text:span><text:span text:style-name="Domyślna_20_czcionka_20_akapitu"><text:span text:style-name="T442"> </text:span></text:span><text:span text:style-name="Domyślna_20_czcionka_20_akapitu"><text:span text:style-name="T286">p</text:span></text:span><text:span text:style-name="Domyślna_20_czcionka_20_akapitu"><text:span text:style-name="T505">N</text:span></text:span><text:span text:style-name="Domyślna_20_czcionka_20_akapitu"><text:span text:style-name="T522"> </text:span></text:span><text:span text:style-name="Domyślna_20_czcionka_20_akapitu"><text:span text:style-name="T1030">)</text:span></text:span><text:span text:style-name="Domyślna_20_czcionka_20_akapitu"><text:span text:style-name="T1032"> </text:span></text:span><text:span text:style-name="Domyślna_20_czcionka_20_akapitu"><text:span text:style-name="T199">represen</text:span></text:span><text:span text:style-name="Domyślna_20_czcionka_20_akapitu"><text:span text:style-name="T1033">t</text:span></text:span><text:span text:style-name="Domyślna_20_czcionka_20_akapitu"><text:span text:style-name="T1034">(</text:span></text:span><text:span text:style-name="Domyślna_20_czcionka_20_akapitu"><text:span text:style-name="T199">s</text:span></text:span><text:span text:style-name="Domyślna_20_czcionka_20_akapitu"><text:span text:style-name="T1032"> </text:span></text:span><text:span text:style-name="Domyślna_20_czcionka_20_akapitu"><text:span text:style-name="T199">an</text:span></text:span><text:span text:style-name="Domyślna_20_czcionka_20_akapitu"><text:span text:style-name="T1032"> </text:span></text:span><text:span text:style-name="Domyślna_20_czcionka_20_akapitu"><text:span text:style-name="T288">N</text:span></text:span><text:span text:style-name="Domyślna_20_czcionka_20_akapitu"><text:span text:style-name="T446"> </text:span></text:span><text:span text:style-name="Domyślna_20_czcionka_20_akapitu"><text:span text:style-name="T199">-p</text:span></text:span><text:span text:style-name="Domyślna_20_czcionka_20_akapitu"><text:span text:style-name="T1036">o</text:span></text:span><text:span text:style-name="Domyślna_20_czcionka_20_akapitu"><text:span text:style-name="T1035"> </text:span></text:span><text:span text:style-name="Domyślna_20_czcionka_20_akapitu"><text:span text:style-name="T199">int</text:span></text:span><text:span text:style-name="Domyślna_20_czcionka_20_akapitu"><text:span text:style-name="T1032"> </text:span></text:span><text:span text:style-name="Domyślna_20_czcionka_20_akapitu"><text:span text:style-name="T199">probability</text:span></text:span><text:span text:style-name="Domyślna_20_czcionka_20_akapitu"><text:span text:style-name="T1032"> </text:span></text:span><text:span text:style-name="Domyślna_20_czcionka_20_akapitu"><text:span text:style-name="T272">v</text:span></text:span><text:span text:style-name="Domyślna_20_czcionka_20_akapitu"><text:span text:style-name="T199">ector</text:span></text:span><text:span text:style-name="Domyślna_20_czcionka_20_akapitu"><text:span text:style-name="T1032"> </text:span></text:span><text:span text:style-name="Domyślna_20_czcionka_20_akapitu"><text:span text:style-name="T447">p</text:span></text:span><text:span text:style-name="Domyślna_20_czcionka_20_akapitu"><text:span text:style-name="T289">-</text:span></text:span><text:span text:style-name="Domyślna_20_czcionka_20_akapitu"><text:span text:style-name="T448">-</text:span></text:span><text:span text:style-name="Domyślna_20_czcionka_20_akapitu"><text:span text:style-name="T199">,</text:span></text:span> <text:span text:style-name="Domyślna_20_czcionka_20_akapitu"><text:span text:style-name="T1037"><text:s/></text:span></text:span><text:span text:style-name="Domyślna_20_czcionka_20_akapitu"><text:span text:style-name="T199">which</text:span></text:span><text:span text:style-name="Domyślna_20_czcionka_20_akapitu"><text:span text:style-name="T1032"> </text:span></text:span><text:span text:style-name="Domyślna_20_czcionka_20_akapitu"><text:span text:style-name="T199">can</text:span></text:span><text:span text:style-name="Domyślna_20_czcionka_20_akapitu"><text:span text:style-name="T1032"> </text:span></text:span><text:span text:style-name="Domyślna_20_czcionka_20_akapitu"><text:span text:style-name="T199">be</text:span></text:span><text:span text:style-name="Domyślna_20_czcionka_20_akapitu"><text:span text:style-name="T1032"> </text:span></text:span><text:span text:style-name="Domyślna_20_czcionka_20_akapitu"><text:span text:style-name="T199">characterized</text:span></text:span><text:span text:style-name="Domyślna_20_czcionka_20_akapitu"><text:span text:style-name="T1032"> </text:span></text:span><text:span text:style-name="Domyślna_20_czcionka_20_akapitu"><text:span text:style-name="T199">by</text:span></text:span><text:span text:style-name="Domyślna_20_czcionka_20_akapitu"><text:span text:style-name="T1032"> </text:span></text:span><text:span text:style-name="Domyślna_20_czcionka_20_akapitu"><text:span text:style-name="T199">the</text:span></text:span></text:p>
        <text:p text:style-name="P306"><text:span text:style-name="Domyślna_20_czcionka_20_akapitu"><text:span text:style-name="T1040"><draw:frame draw:style-name="fr3" draw:name="Text Box 694" text:anchor-type="as-char" svg:y="0cm" svg:width="0.383cm" style:rel-width="scale" svg:height="0.54cm" style:rel-height="scale" draw:z-index="106"><draw:text-box><text:p text:style-name="P307"><text:span text:style-name="Domyślna_20_czcionka_20_akapitu"><text:span text:style-name="T1042">p</text:span></text:span><text:span text:style-name="Domyślna_20_czcionka_20_akapitu"><text:span text:style-name="T313">q</text:span></text:span></text:p><text:p text:style-name="P308"><text:span text:style-name="Domyślna_20_czcionka_20_akapitu"><text:span text:style-name="T1003">µ</text:span></text:span></text:p></draw:text-box></draw:frame></text:span></text:span><text:span text:style-name="Domyślna_20_czcionka_20_akapitu"><text:span text:style-name="T1041"><text:s/></text:span></text:span><text:span text:style-name="Domyślna_20_czcionka_20_akapitu"><text:span text:style-name="T1049"><draw:frame draw:style-name="fr3" draw:name="Text Box 693" text:anchor-type="as-char" svg:y="0cm" svg:width="10.077cm" style:rel-width="scale" svg:height="0.796cm" style:rel-height="scale" draw:z-index="107"><draw:text-box><text:p text:style-name="P9">. <text:s/>For <text:span text:style-name="Domyślna_20_czcionka_20_akapitu"><text:span text:style-name="T284">q </text:span></text:span><text:span text:style-name="Domyślna_20_czcionka_20_akapitu"><text:span text:style-name="T589">→ </text:span></text:span>1, this quantity reduces to the standard<text:span text:style-name="Domyślna_20_czcionka_20_akapitu"><text:span text:style-name="T1059"> </text:span></text:span>Shannon</text:p></draw:text-box></draw:frame></text:span></text:span></text:p>
        <text:p text:style-name="P179"/>
        <text:p text:style-name="P58"><draw:frame draw:style-name="fr1" draw:name="Text Box 692" text:anchor-type="paragraph" svg:x="12.827cm" svg:y="0.758cm" svg:width="1.48cm" style:rel-width="scale" svg:height="1.575cm" style:rel-height="scale" draw:z-index="166"><draw:text-box><text:p text:style-name="P11"><text:span text:style-name="Domyślna_20_czcionka_20_akapitu"><text:span text:style-name="T837">(<text:tab/>)</text:span></text:span></text:p></draw:text-box></draw:frame><text:span text:style-name="Domyślna_20_czcionka_20_akapitu"><text:span text:style-name="T588">entropy </text:span></text:span><text:span text:style-name="Domyślna_20_czcionka_20_akapitu"><text:span text:style-name="T307">S</text:span></text:span><text:span text:style-name="Domyślna_20_czcionka_20_akapitu"><text:span text:style-name="T854">(</text:span></text:span><text:span text:style-name="Domyślna_20_czcionka_20_akapitu"><text:span text:style-name="T307">p</text:span></text:span><text:span text:style-name="Domyślna_20_czcionka_20_akapitu"><text:span text:style-name="T854">) </text:span></text:span><text:span text:style-name="Domyślna_20_czcionka_20_akapitu"><text:span text:style-name="T588">=</text:span></text:span><text:span text:style-name="Domyślna_20_czcionka_20_akapitu"><text:span text:style-name="T1061"> </text:span></text:span><text:span text:style-name="Domyślna_20_czcionka_20_akapitu"><text:span text:style-name="T592">−</text:span></text:span><text:span text:style-name="Domyślna_20_czcionka_20_akapitu"><text:span text:style-name="T689"> </text:span></text:span><text:span text:style-name="Domyślna_20_czcionka_20_akapitu"><text:span text:style-name="T1062">),</text:span></text:span><text:span text:style-name="Domyślna_20_czcionka_20_akapitu"><text:span text:style-name="T1065">N<text:tab/></text:span></text:span><text:span text:style-name="Domyślna_20_czcionka_20_akapitu"><text:span text:style-name="T285">p</text:span></text:span><text:span text:style-name="Domyślna_20_czcionka_20_akapitu"><text:span text:style-name="T580">µ</text:span></text:span><text:span text:style-name="Domyślna_20_czcionka_20_akapitu"><text:span text:style-name="T581"> </text:span></text:span><text:span text:style-name="Domyślna_20_czcionka_20_akapitu"><text:span text:style-name="T588">log</text:span></text:span><text:span text:style-name="Domyślna_20_czcionka_20_akapitu"><text:span text:style-name="T1074"> </text:span></text:span><text:span text:style-name="Domyślna_20_czcionka_20_akapitu"><text:span text:style-name="T307">p</text:span></text:span><text:span text:style-name="Domyślna_20_czcionka_20_akapitu"><text:span text:style-name="T582">µ</text:span></text:span><text:span text:style-name="Domyślna_20_czcionka_20_akapitu"><text:span text:style-name="T854">,</text:span></text:span><text:span text:style-name="Domyślna_20_czcionka_20_akapitu"><text:span text:style-name="T1038"> </text:span></text:span><text:span text:style-name="Domyślna_20_czcionka_20_akapitu"><text:span text:style-name="T588">which</text:span></text:span><text:span text:style-name="Domyślna_20_czcionka_20_akapitu"><text:span text:style-name="T1076"> </text:span></text:span><text:span text:style-name="Domyślna_20_czcionka_20_akapitu"><text:span text:style-name="T588">in</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context</text:span></text:span><text:span text:style-name="Domyślna_20_czcionka_20_akapitu"><text:span text:style-name="T1076"> </text:span></text:span><text:span text:style-name="Domyślna_20_czcionka_20_akapitu"><text:span text:style-name="T588">of</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decomposition</text:span></text:span><text:span text:style-name="Domyślna_20_czcionka_20_akapitu"><text:span text:style-name="T1076"> </text:span></text:span><text:span text:style-name="Domyślna_20_czcionka_20_akapitu"><text:span text:style-name="T588">of</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state</text:span></text:span><text:span text:style-name="Domyślna_20_czcionka_20_akapitu"><text:span text:style-name="T1076"> </text:span></text:span><text:span text:style-name="Domyślna_20_czcionka_20_akapitu"><text:span text:style-name="T592">|</text:span></text:span><text:span text:style-name="Domyślna_20_czcionka_20_akapitu"><text:span text:style-name="T285">ψ</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1038"> </text:span></text:span><text:span text:style-name="Domyślna_20_czcionka_20_akapitu"><text:span text:style-name="T588">is</text:span></text:span><text:span text:style-name="Domyślna_20_czcionka_20_akapitu"><text:span text:style-name="T1076"> </text:span></text:span><text:span text:style-name="Domyślna_20_czcionka_20_akapitu"><text:span text:style-name="T588">called</text:span></text:span></text:p>
        <text:p text:style-name="P309"><text:span text:style-name="Domyślna_20_czcionka_20_akapitu"><text:span text:style-name="T995"><draw:frame draw:style-name="fr3" draw:name="Text Box 691" text:anchor-type="as-char" svg:y="0cm" svg:width="0.556cm" style:rel-width="scale" svg:height="0.282cm" style:rel-height="scale" draw:z-index="108"><draw:text-box><text:p text:style-name="P252"><text:span text:style-name="Domyślna_20_czcionka_20_akapitu"><text:span text:style-name="T1002">µ</text:span></text:span><text:span text:style-name="Domyślna_20_czcionka_20_akapitu"><text:span text:style-name="T911">=1</text:span></text:span></text:p></draw:text-box></draw:frame></text:span></text:span></text:p>
        <text:p text:style-name="P59"><text:span text:style-name="Domyślna_20_czcionka_20_akapitu"><text:span text:style-name="T588">the</text:span></text:span><text:span text:style-name="Domyślna_20_czcionka_20_akapitu"><text:span text:style-name="T1038"> </text:span></text:span><text:span text:style-name="Domyślna_20_czcionka_20_akapitu"><text:span text:style-name="T588">Ingarden–Urbanik</text:span></text:span><text:span text:style-name="Domyślna_20_czcionka_20_akapitu"><text:span text:style-name="T1038"> </text:span></text:span><text:span text:style-name="Domyślna_20_czcionka_20_akapitu"><text:span text:style-name="T588">entropy</text:span></text:span><text:span text:style-name="Domyślna_20_czcionka_20_akapitu"><text:span text:style-name="T1038"> </text:span></text:span><text:span text:style-name="Domyślna_20_czcionka_20_akapitu"><text:span text:style-name="T588">[</text:span></text:span><text:a xlink:type="simple" xlink:href="#_bookmark51" office:target-frame-name="_top" xlink:show="replace" text:style-name="Internet_20_link" text:visited-style-name="Visited_20_Internet_20_Link"><text:span text:style-name="Domyślna_20_czcionka_20_akapitu"><text:span text:style-name="T736">21</text:span></text:span></text:a><text:span text:style-name="Domyślna_20_czcionka_20_akapitu"><text:span text:style-name="T588">–</text:span></text:span><text:a xlink:type="simple" xlink:href="#_bookmark53" office:target-frame-name="_top" xlink:show="replace" text:style-name="Internet_20_link" text:visited-style-name="Visited_20_Internet_20_Link"><text:span text:style-name="Domyślna_20_czcionka_20_akapitu"><text:span text:style-name="T736">23</text:span></text:span></text:a><text:span text:style-name="Domyślna_20_czcionka_20_akapitu"><text:span text:style-name="T588">]</text:span></text:span><text:span text:style-name="Domyślna_20_czcionka_20_akapitu"><text:span text:style-name="T1038"> </text:span></text:span><text:span text:style-name="Domyślna_20_czcionka_20_akapitu"><text:span text:style-name="T588">and</text:span></text:span><text:span text:style-name="Domyślna_20_czcionka_20_akapitu"><text:span text:style-name="T1038"> </text:span></text:span><text:span text:style-name="Domyślna_20_czcionka_20_akapitu"><text:span text:style-name="T588">written</text:span></text:span><text:span text:style-name="Domyślna_20_czcionka_20_akapitu"><text:span text:style-name="T1038"> </text:span></text:span><text:span text:style-name="Domyślna_20_czcionka_20_akapitu"><text:span text:style-name="T307">S</text:span></text:span><text:span text:style-name="Domyślna_20_czcionka_20_akapitu"><text:span text:style-name="T218">IU</text:span></text:span><text:span text:style-name="Domyślna_20_czcionka_20_akapitu"><text:span text:style-name="T854">(</text:span></text:span><text:span text:style-name="Domyślna_20_czcionka_20_akapitu"><text:span text:style-name="T679">|</text:span></text:span><text:span text:style-name="Domyślna_20_czcionka_20_akapitu"><text:span text:style-name="T307">ψ</text:span></text:span><text:span text:style-name="Domyślna_20_czcionka_20_akapitu"><text:span text:style-name="T679">)</text:span></text:span><text:span text:style-name="Domyślna_20_czcionka_20_akapitu"><text:span text:style-name="T854">)</text:span></text:span><text:span text:style-name="Domyślna_20_czcionka_20_akapitu"><text:span text:style-name="T1078"> </text:span></text:span><text:span text:style-name="Domyślna_20_czcionka_20_akapitu"><text:span text:style-name="T588">=</text:span></text:span><text:span text:style-name="Domyślna_20_czcionka_20_akapitu"><text:span text:style-name="T812"> </text:span></text:span><text:span text:style-name="Domyślna_20_czcionka_20_akapitu"><text:span text:style-name="T285">S</text:span></text:span><text:span text:style-name="Domyślna_20_czcionka_20_akapitu"><text:span text:style-name="T450"> </text:span></text:span><text:span text:style-name="Domyślna_20_czcionka_20_akapitu"><text:span text:style-name="T285">p</text:span></text:span><text:span text:style-name="Domyślna_20_czcionka_20_akapitu"><text:span text:style-name="T588">(</text:span></text:span><text:span text:style-name="Domyślna_20_czcionka_20_akapitu"><text:span text:style-name="T592">|</text:span></text:span><text:span text:style-name="Domyślna_20_czcionka_20_akapitu"><text:span text:style-name="T285">ψ</text:span></text:span><text:span text:style-name="Domyślna_20_czcionka_20_akapitu"><text:span text:style-name="T592">)</text:span></text:span><text:span text:style-name="Domyślna_20_czcionka_20_akapitu"><text:span text:style-name="T588">) .</text:span></text:span><text:span text:style-name="Domyślna_20_czcionka_20_akapitu"><text:span text:style-name="T799"> </text:span></text:span><text:span text:style-name="Domyślna_20_czcionka_20_akapitu"><text:span text:style-name="T588">In</text:span></text:span><text:span text:style-name="Domyślna_20_czcionka_20_akapitu"><text:span text:style-name="T1038"> </text:span></text:span><text:span text:style-name="Domyślna_20_czcionka_20_akapitu"><text:span text:style-name="T588">will</text:span></text:span><text:span text:style-name="Domyślna_20_czcionka_20_akapitu"><text:span text:style-name="T1038"> </text:span></text:span><text:span text:style-name="Domyślna_20_czcionka_20_akapitu"><text:span text:style-name="T588">be</text:span></text:span><text:span text:style-name="Domyślna_20_czcionka_20_akapitu"><text:span text:style-name="T1038"> </text:span></text:span><text:span text:style-name="Domyślna_20_czcionka_20_akapitu"><text:span text:style-name="T588">convenient</text:span></text:span><text:span text:style-name="Domyślna_20_czcionka_20_akapitu"><text:span text:style-name="T1038"> </text:span></text:span><text:span text:style-name="Domyślna_20_czcionka_20_akapitu"><text:span text:style-name="T588">to</text:span></text:span><text:span text:style-name="Domyślna_20_czcionka_20_akapitu"><text:span text:style-name="T1038"> </text:span></text:span><text:span text:style-name="Domyślna_20_czcionka_20_akapitu"><text:span text:style-name="T588">use </text:span></text:span>natural<text:span text:style-name="Domyślna_20_czcionka_20_akapitu"><text:span text:style-name="T281"> </text:span></text:span>logarithms<text:span text:style-name="Domyślna_20_czcionka_20_akapitu"><text:span text:style-name="T281"> </text:span></text:span>throughout<text:span text:style-name="Domyślna_20_czcionka_20_akapitu"><text:span text:style-name="T281"> </text:span></text:span>this<text:span text:style-name="Domyślna_20_czcionka_20_akapitu"><text:span text:style-name="T281"> </text:span></text:span>paper,<text:span text:style-name="Domyślna_20_czcionka_20_akapitu"><text:span text:style-name="T281"> </text:span></text:span>written<text:span text:style-name="Domyślna_20_czcionka_20_akapitu"><text:span text:style-name="T281"> </text:span></text:span>log<text:span text:style-name="Domyślna_20_czcionka_20_akapitu"><text:span text:style-name="T1079"> </text:span></text:span>2<text:span text:style-name="Domyślna_20_czcionka_20_akapitu"><text:span text:style-name="T271"> </text:span></text:span><text:span text:style-name="Domyślna_20_czcionka_20_akapitu"><text:span text:style-name="T589">≈</text:span></text:span><text:span text:style-name="Domyślna_20_czcionka_20_akapitu"><text:span text:style-name="T690"> </text:span></text:span>0<text:span text:style-name="Domyślna_20_czcionka_20_akapitu"><text:span text:style-name="T284">.</text:span></text:span>693.</text:p>
        <text:p text:style-name="P183"><text:span text:style-name="Domyślna_20_czcionka_20_akapitu"><text:span text:style-name="T588">The product basis </text:span></text:span><text:span text:style-name="Domyślna_20_czcionka_20_akapitu"><text:span text:style-name="T692">|</text:span></text:span><text:span text:style-name="Domyślna_20_czcionka_20_akapitu"><text:span text:style-name="T452">i</text:span></text:span><text:span text:style-name="Domyślna_20_czcionka_20_akapitu"><text:span text:style-name="T557">1</text:span></text:span><text:span text:style-name="Domyślna_20_czcionka_20_akapitu"><text:span text:style-name="T692">) </text:span></text:span><text:span text:style-name="Domyślna_20_czcionka_20_akapitu"><text:span text:style-name="T592">⊗ </text:span></text:span><text:span text:style-name="Domyślna_20_czcionka_20_akapitu"><text:span text:style-name="T692">|</text:span></text:span><text:span text:style-name="Domyślna_20_czcionka_20_akapitu"><text:span text:style-name="T452">i</text:span></text:span><text:span text:style-name="Domyślna_20_czcionka_20_akapitu"><text:span text:style-name="T557">2</text:span></text:span><text:span text:style-name="Domyślna_20_czcionka_20_akapitu"><text:span text:style-name="T692">) </text:span></text:span><text:span text:style-name="Domyślna_20_czcionka_20_akapitu"><text:span text:style-name="T592">⊗ · · · ⊗ </text:span></text:span><text:span text:style-name="Domyślna_20_czcionka_20_akapitu"><text:span text:style-name="T692">|</text:span></text:span><text:span text:style-name="Domyślna_20_czcionka_20_akapitu"><text:span text:style-name="T452">i</text:span></text:span><text:span text:style-name="Domyślna_20_czcionka_20_akapitu"><text:span text:style-name="T517">n</text:span></text:span><text:span text:style-name="Domyślna_20_czcionka_20_akapitu"><text:span text:style-name="T692">) </text:span></text:span><text:span text:style-name="Domyślna_20_czcionka_20_akapitu"><text:span text:style-name="T588">is determined up to a local unitary transformation, </text:span></text:span><text:span text:style-name="Domyślna_20_czcionka_20_akapitu"><text:span text:style-name="T285">U</text:span></text:span><text:span text:style-name="Domyślna_20_czcionka_20_akapitu"><text:span text:style-name="T553">loc </text:span></text:span><text:span text:style-name="Domyślna_20_czcionka_20_akapitu"><text:span text:style-name="T588">= </text:span></text:span><text:span text:style-name="Domyślna_20_czcionka_20_akapitu"><text:span text:style-name="T285">V</text:span></text:span><text:span text:style-name="Domyślna_20_czcionka_20_akapitu"><text:span text:style-name="T553">1 </text:span></text:span><text:span text:style-name="Domyślna_20_czcionka_20_akapitu"><text:span text:style-name="T592">⊗ </text:span></text:span><text:span text:style-name="Domyślna_20_czcionka_20_akapitu"><text:span text:style-name="T285">V</text:span></text:span><text:span text:style-name="Domyślna_20_czcionka_20_akapitu"><text:span text:style-name="T553">2 </text:span></text:span><text:span text:style-name="Domyślna_20_czcionka_20_akapitu"><text:span text:style-name="T592">⊗ · · · ⊗ </text:span></text:span><text:span text:style-name="Domyślna_20_czcionka_20_akapitu"><text:span text:style-name="T307">V</text:span></text:span><text:span text:style-name="Domyślna_20_czcionka_20_akapitu"><text:span text:style-name="T524">n</text:span></text:span><text:span text:style-name="Domyślna_20_czcionka_20_akapitu"><text:span text:style-name="T854">, </text:span></text:span><text:span text:style-name="Domyślna_20_czcionka_20_akapitu"><text:span text:style-name="T588">where an unitary matrix </text:span></text:span><text:span text:style-name="Domyślna_20_czcionka_20_akapitu"><text:span text:style-name="T285">V</text:span></text:span><text:span text:style-name="Domyślna_20_czcionka_20_akapitu"><text:span text:style-name="T503">j </text:span></text:span><text:span text:style-name="Domyślna_20_czcionka_20_akapitu"><text:span text:style-name="T588">acts on the </text:span></text:span><text:span text:style-name="Domyślna_20_czcionka_20_akapitu"><text:span text:style-name="T307">j</text:span></text:span><text:span text:style-name="Domyślna_20_czcionka_20_akapitu"><text:span text:style-name="T854">-th </text:span></text:span><text:span text:style-name="Domyślna_20_czcionka_20_akapitu"><text:span text:style-name="T588">subsystem. As the Ingarden–Urbanik</text:span></text:span><text:span text:style-name="Domyślna_20_czcionka_20_akapitu"><text:span text:style-name="T1074"> </text:span></text:span><text:span text:style-name="Domyślna_20_czcionka_20_akapitu"><text:span text:style-name="T588">entropy</text:span></text:span><text:span text:style-name="Domyślna_20_czcionka_20_akapitu"><text:span text:style-name="T1074"> </text:span></text:span><text:span text:style-name="Domyślna_20_czcionka_20_akapitu"><text:span text:style-name="T588">of</text:span></text:span><text:span text:style-name="Domyślna_20_czcionka_20_akapitu"><text:span text:style-name="T1074"> </text:span></text:span><text:span text:style-name="Domyślna_20_czcionka_20_akapitu"><text:span text:style-name="T588">the</text:span></text:span><text:span text:style-name="Domyślna_20_czcionka_20_akapitu"><text:span text:style-name="T1074"> </text:span></text:span><text:span text:style-name="Domyślna_20_czcionka_20_akapitu"><text:span text:style-name="T588">decomposition</text:span></text:span><text:span text:style-name="Domyślna_20_czcionka_20_akapitu"><text:span text:style-name="T1074"> </text:span></text:span><text:span text:style-name="Domyślna_20_czcionka_20_akapitu"><text:span text:style-name="T588">depends</text:span></text:span><text:span text:style-name="Domyślna_20_czcionka_20_akapitu"><text:span text:style-name="T1074"> </text:span></text:span><text:span text:style-name="Domyślna_20_czcionka_20_akapitu"><text:span text:style-name="T588">explicitly</text:span></text:span><text:span text:style-name="Domyślna_20_czcionka_20_akapitu"><text:span text:style-name="T1074"> </text:span></text:span><text:span text:style-name="Domyślna_20_czcionka_20_akapitu"><text:span text:style-name="T588">on</text:span></text:span><text:span text:style-name="Domyślna_20_czcionka_20_akapitu"><text:span text:style-name="T1074"> </text:span></text:span><text:span text:style-name="Domyślna_20_czcionka_20_akapitu"><text:span text:style-name="T588">the</text:span></text:span><text:span text:style-name="Domyślna_20_czcionka_20_akapitu"><text:span text:style-name="T1074"> </text:span></text:span><text:span text:style-name="Domyślna_20_czcionka_20_akapitu"><text:span text:style-name="T588">choice</text:span></text:span><text:span text:style-name="Domyślna_20_czcionka_20_akapitu"><text:span text:style-name="T1074"> </text:span></text:span><text:span text:style-name="Domyślna_20_czcionka_20_akapitu"><text:span text:style-name="T588">of</text:span></text:span><text:span text:style-name="Domyślna_20_czcionka_20_akapitu"><text:span text:style-name="T1074"> </text:span></text:span><text:span text:style-name="Domyślna_20_czcionka_20_akapitu"><text:span text:style-name="T588">the</text:span></text:span><text:span text:style-name="Domyślna_20_czcionka_20_akapitu"><text:span text:style-name="T1074"> </text:span></text:span><text:span text:style-name="Domyślna_20_czcionka_20_akapitu"><text:span text:style-name="T588">product</text:span></text:span><text:span text:style-name="Domyślna_20_czcionka_20_akapitu"><text:span text:style-name="T1074"> </text:span></text:span><text:span text:style-name="Domyślna_20_czcionka_20_akapitu"><text:span text:style-name="T588">basis,</text:span></text:span><text:span text:style-name="Domyślna_20_czcionka_20_akapitu"><text:span text:style-name="T1074"> </text:span></text:span><text:span text:style-name="Domyślna_20_czcionka_20_akapitu"><text:span text:style-name="T588">it is</text:span></text:span><text:span text:style-name="Domyślna_20_czcionka_20_akapitu"><text:span text:style-name="T1081"> </text:span></text:span><text:span text:style-name="Domyślna_20_czcionka_20_akapitu"><text:span text:style-name="T588">natural</text:span></text:span><text:span text:style-name="Domyślna_20_czcionka_20_akapitu"><text:span text:style-name="T1081"> </text:span></text:span><text:span text:style-name="Domyślna_20_czcionka_20_akapitu"><text:span text:style-name="T588">to</text:span></text:span><text:span text:style-name="Domyślna_20_czcionka_20_akapitu"><text:span text:style-name="T1081"> </text:span></text:span><text:span text:style-name="Domyślna_20_czcionka_20_akapitu"><text:span text:style-name="T588">analyze</text:span></text:span><text:span text:style-name="Domyślna_20_czcionka_20_akapitu"><text:span text:style-name="T1081"> </text:span></text:span><text:span text:style-name="Domyślna_20_czcionka_20_akapitu"><text:span text:style-name="T588">the</text:span></text:span><text:span text:style-name="Domyślna_20_czcionka_20_akapitu"><text:span text:style-name="T1081"> </text:span></text:span><text:span text:style-name="Domyślna_20_czcionka_20_akapitu"><text:span text:style-name="T588">optimal</text:span></text:span><text:span text:style-name="Domyślna_20_czcionka_20_akapitu"><text:span text:style-name="T1081"> </text:span></text:span><text:span text:style-name="Domyślna_20_czcionka_20_akapitu"><text:span text:style-name="T588">value,</text:span></text:span><text:span text:style-name="Domyślna_20_czcionka_20_akapitu"><text:span text:style-name="T1081"> </text:span></text:span><text:span text:style-name="Domyślna_20_czcionka_20_akapitu"><text:span text:style-name="T588">minimized</text:span></text:span><text:span text:style-name="Domyślna_20_czcionka_20_akapitu"><text:span text:style-name="T1081"> </text:span></text:span><text:span text:style-name="Domyślna_20_czcionka_20_akapitu"><text:span text:style-name="T588">over</text:span></text:span><text:span text:style-name="Domyślna_20_czcionka_20_akapitu"><text:span text:style-name="T1081"> </text:span></text:span><text:span text:style-name="Domyślna_20_czcionka_20_akapitu"><text:span text:style-name="T588">the</text:span></text:span><text:span text:style-name="Domyślna_20_czcionka_20_akapitu"><text:span text:style-name="T1081"> </text:span></text:span><text:span text:style-name="Domyślna_20_czcionka_20_akapitu"><text:span text:style-name="T588">set</text:span></text:span><text:span text:style-name="Domyślna_20_czcionka_20_akapitu"><text:span text:style-name="T1081"> </text:span></text:span><text:span text:style-name="Domyślna_20_czcionka_20_akapitu"><text:span text:style-name="T588">of</text:span></text:span><text:span text:style-name="Domyślna_20_czcionka_20_akapitu"><text:span text:style-name="T1081"> </text:span></text:span><text:span text:style-name="Domyślna_20_czcionka_20_akapitu"><text:span text:style-name="T588">local</text:span></text:span><text:span text:style-name="Domyślna_20_czcionka_20_akapitu"><text:span text:style-name="T1081"> </text:span></text:span><text:span text:style-name="Domyślna_20_czcionka_20_akapitu"><text:span text:style-name="T588">unitaries</text:span></text:span><text:span text:style-name="Domyślna_20_czcionka_20_akapitu"><text:span text:style-name="T1081"> </text:span></text:span><text:span text:style-name="Domyślna_20_czcionka_20_akapitu"><text:span text:style-name="T588">[</text:span></text:span><text:a xlink:type="simple" xlink:href="#_bookmark52" office:target-frame-name="_top" xlink:show="replace" text:style-name="Internet_20_link" text:visited-style-name="Visited_20_Internet_20_Link"><text:span text:style-name="Domyślna_20_czcionka_20_akapitu"><text:span text:style-name="T736">22</text:span></text:span></text:a><text:span text:style-name="Domyślna_20_czcionka_20_akapitu"><text:span text:style-name="T588">,</text:span></text:span><text:a xlink:type="simple" xlink:href="#_bookmark53" office:target-frame-name="_top" xlink:show="replace" text:style-name="Internet_20_link" text:visited-style-name="Visited_20_Internet_20_Link"><text:span text:style-name="Domyślna_20_czcionka_20_akapitu"><text:span text:style-name="T736">23</text:span></text:span></text:a><text:span text:style-name="Domyślna_20_czcionka_20_akapitu"><text:span text:style-name="T588">].</text:span></text:span></text:p>
        <text:p text:style-name="P198"><draw:frame draw:style-name="fr1" draw:name="Text Box 690" text:anchor-type="paragraph" svg:x="6.138cm" svg:y="0.944cm" svg:width="0.155cm" style:rel-width="scale" svg:height="0.282cm" style:rel-height="scale" draw:z-index="165"><draw:text-box><text:p text:style-name="P243"><text:span text:style-name="Domyślna_20_czcionka_20_akapitu"><text:span text:style-name="T310">d</text:span></text:span></text:p></draw:text-box></draw:frame>We shall study a more general case of the Rényi entropies <text:span text:style-name="Domyślna_20_czcionka_20_akapitu"><text:span text:style-name="T284">S</text:span></text:span><text:span text:style-name="Domyślna_20_czcionka_20_akapitu"><text:span text:style-name="T502">q </text:span></text:span>with Rényi parameter <text:span text:style-name="Domyślna_20_czcionka_20_akapitu"><text:span text:style-name="T284">q </text:span></text:span><text:span text:style-name="Domyślna_20_czcionka_20_akapitu"><text:span text:style-name="T589">≥ </text:span></text:span>0. For any multipartite state <text:span text:style-name="Domyślna_20_czcionka_20_akapitu"><text:span text:style-name="T589">|</text:span></text:span><text:span text:style-name="Domyślna_20_czcionka_20_akapitu"><text:span text:style-name="T284">ψ</text:span></text:span><text:span text:style-name="Domyślna_20_czcionka_20_akapitu"><text:span text:style-name="T589">) ∈ H</text:span></text:span><text:span text:style-name="Domyślna_20_czcionka_20_akapitu"><text:span text:style-name="T864">⊗</text:span></text:span><text:span text:style-name="Domyślna_20_czcionka_20_akapitu"><text:span text:style-name="T868">n</text:span></text:span>, we define the minimal Rényi–Ingarden–Urbanik (RIU) entropy,</text:p>
        <text:p text:style-name="P161"/>
        <text:p text:style-name="P310"><draw:frame draw:style-name="fr1" draw:name="Text Box 689" text:anchor-type="paragraph" svg:x="7.934cm" svg:y="0.46cm" svg:width="0.134cm" style:rel-width="scale" svg:height="0.282cm" style:rel-height="scale" draw:z-index="167"><draw:text-box><text:p text:style-name="P243"><text:span text:style-name="Domyślna_20_czcionka_20_akapitu"><text:span text:style-name="T310">q</text:span></text:span></text:p></draw:text-box></draw:frame><draw:frame draw:style-name="fr1" draw:name="Text Box 688" text:anchor-type="paragraph" svg:x="10.155cm" svg:y="0.619cm" svg:width="0.527cm" style:rel-width="scale" svg:height="0.314cm" style:rel-height="scale" draw:z-index="168"><draw:text-box><text:p text:style-name="P253"><text:span text:style-name="Domyślna_20_czcionka_20_akapitu"><text:span text:style-name="T1082">U</text:span></text:span><text:span text:style-name="Domyślna_20_czcionka_20_akapitu"><text:span text:style-name="T950">loc</text:span></text:span></text:p></draw:text-box></draw:frame><text:bookmark text:name="_bookmark3"/><text:span text:style-name="Domyślna_20_czcionka_20_akapitu"><text:span text:style-name="T380">S</text:span></text:span><text:span text:style-name="Domyślna_20_czcionka_20_akapitu"><text:span text:style-name="T876">RIU </text:span></text:span><text:span text:style-name="Domyślna_20_czcionka_20_akapitu"><text:span text:style-name="T41">(</text:span></text:span><text:span text:style-name="Domyślna_20_czcionka_20_akapitu"><text:span text:style-name="T348">ψ</text:span></text:span><text:span text:style-name="Domyślna_20_czcionka_20_akapitu"><text:span text:style-name="T41">) <text:s/></text:span></text:span><text:span text:style-name="Domyślna_20_czcionka_20_akapitu"><text:span text:style-name="T6">:= <text:s/>min</text:span></text:span><text:span text:style-name="Domyślna_20_czcionka_20_akapitu"><text:span text:style-name="T26"> </text:span></text:span><text:span text:style-name="Domyślna_20_czcionka_20_akapitu"><text:span text:style-name="T356">S</text:span></text:span><text:span text:style-name="Domyślna_20_czcionka_20_akapitu"><text:span text:style-name="T502">q</text:span></text:span><text:span text:style-name="Domyślna_20_czcionka_20_akapitu"><text:span text:style-name="T525"> </text:span></text:span><text:span text:style-name="Domyślna_20_czcionka_20_akapitu"><text:span text:style-name="T6">[</text:span></text:span><text:span text:style-name="Domyślna_20_czcionka_20_akapitu"><text:span text:style-name="T356">p</text:span></text:span><text:span text:style-name="Domyślna_20_czcionka_20_akapitu"><text:span text:style-name="T6">(</text:span></text:span><text:span text:style-name="Domyślna_20_czcionka_20_akapitu"><text:span text:style-name="T356">U</text:span></text:span><text:span text:style-name="Domyślna_20_czcionka_20_akapitu"><text:span text:style-name="T552">loc</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6">)]<text:tab/>(3)</text:span></text:span></text:p>
        <text:p text:style-name="P137"/>
        <text:p text:style-name="P60">where the minimum is taken over the entire set of local unitary transformations.</text:p>
        <text:p text:style-name="P62"><draw:frame draw:style-name="fr1" draw:name="Text Box 687" text:anchor-type="paragraph" svg:x="10.158cm" svg:y="0.773cm" svg:width="0.155cm" style:rel-width="scale" svg:height="0.282cm" style:rel-height="scale" draw:z-index="169"><draw:text-box><text:p text:style-name="P243"><text:span text:style-name="Domyślna_20_czcionka_20_akapitu"><text:span text:style-name="T310">d</text:span></text:span></text:p></draw:text-box></draw:frame><text:span text:style-name="Domyślna_20_czcionka_20_akapitu"><text:span text:style-name="T3">Proposition 1. </text:span></text:span><text:span text:style-name="Domyślna_20_czcionka_20_akapitu"><text:span text:style-name="T44">For </text:span></text:span><text:span text:style-name="Domyślna_20_czcionka_20_akapitu"><text:span text:style-name="T1">any </text:span></text:span><text:span text:style-name="Domyślna_20_czcionka_20_akapitu"><text:span text:style-name="T356">N </text:span></text:span><text:span text:style-name="Domyślna_20_czcionka_20_akapitu"><text:span text:style-name="T1">qudit state,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 </text:span></text:span><text:span text:style-name="Domyślna_20_czcionka_20_akapitu"><text:span text:style-name="T610">∈ </text:span></text:span><text:span text:style-name="Domyślna_20_czcionka_20_akapitu"><text:span text:style-name="T625">H</text:span></text:span><text:span text:style-name="Domyślna_20_czcionka_20_akapitu"><text:span text:style-name="T866">⊗</text:span></text:span><text:span text:style-name="Domyślna_20_czcionka_20_akapitu"><text:span text:style-name="T870">n</text:span></text:span><text:span text:style-name="Domyślna_20_czcionka_20_akapitu"><text:span text:style-name="T47">, </text:span></text:span><text:span text:style-name="Domyślna_20_czcionka_20_akapitu"><text:span text:style-name="T1">its minimal RIU entropy is bounded </text:span></text:span><text:span text:style-name="Domyślna_20_czcionka_20_akapitu"><text:span text:style-name="T36">from </text:span></text:span><text:span text:style-name="Domyślna_20_czcionka_20_akapitu"><text:span text:style-name="T1">above,</text:span></text:span></text:p>
      </text:section>
      <text:section text:style-name="Sect3" text:name="Sect6">
        <text:p text:style-name="P63"><draw:frame draw:style-name="fr1" draw:name="Text Box 686" text:anchor-type="paragraph" svg:x="2.004cm" svg:y="0.399cm" svg:width="0.134cm" style:rel-width="scale" svg:height="0.282cm" style:rel-height="scale" draw:z-index="170"><draw:text-box><text:p text:style-name="P243"><text:span text:style-name="Domyślna_20_czcionka_20_akapitu"><text:span text:style-name="T310">q</text:span></text:span></text:p></draw:text-box></draw:frame><text:span text:style-name="Domyślna_20_czcionka_20_akapitu"><text:span text:style-name="T356">S</text:span></text:span><text:span text:style-name="Domyślna_20_czcionka_20_akapitu"><text:span text:style-name="T208">RIU</text:span></text:span><text:span text:style-name="Domyślna_20_czcionka_20_akapitu"><text:span text:style-name="T6">(</text:span></text:span><text:span text:style-name="Domyślna_20_czcionka_20_akapitu"><text:span text:style-name="T356">ψ</text:span></text:span><text:span text:style-name="Domyślna_20_czcionka_20_akapitu"><text:span text:style-name="T6">) </text:span></text:span><text:span text:style-name="Domyślna_20_czcionka_20_akapitu"><text:span text:style-name="T610">≤ </text:span></text:span><text:span text:style-name="Domyślna_20_czcionka_20_akapitu"><text:span text:style-name="T6">log </text:span></text:span><text:span text:style-name="Domyślna_20_czcionka_20_akapitu"><text:span text:style-name="T356">R</text:span></text:span><text:span text:style-name="Domyślna_20_czcionka_20_akapitu"><text:span text:style-name="T552">max</text:span></text:span><text:span text:style-name="Domyślna_20_czcionka_20_akapitu"><text:span text:style-name="T1">, where:</text:span></text:span></text:p>
        <text:p text:style-name="P64"><text:bookmark text:name="_bookmark4"/><text:span text:style-name="Domyślna_20_czcionka_20_akapitu"><text:span text:style-name="T356">R</text:span></text:span><text:span text:style-name="Domyślna_20_czcionka_20_akapitu"><text:span text:style-name="T552">max </text:span></text:span><text:span text:style-name="Domyślna_20_czcionka_20_akapitu"><text:span text:style-name="T8">= </text:span></text:span><text:span text:style-name="Domyślna_20_czcionka_20_akapitu"><text:span text:style-name="T356">d</text:span></text:span><text:span text:style-name="Domyślna_20_czcionka_20_akapitu"><text:span text:style-name="T868">n </text:span></text:span><text:span text:style-name="Domyślna_20_czcionka_20_akapitu"><text:span text:style-name="T610">− </text:span></text:span><text:span text:style-name="Domyślna_20_czcionka_20_akapitu"><text:span text:style-name="T356">nd</text:span></text:span><text:span text:style-name="Domyślna_20_czcionka_20_akapitu"><text:span text:style-name="T6">(</text:span></text:span><text:span text:style-name="Domyślna_20_czcionka_20_akapitu"><text:span text:style-name="T356">d</text:span></text:span><text:span text:style-name="Domyślna_20_czcionka_20_akapitu"><text:span text:style-name="T385"> </text:span></text:span><text:span text:style-name="Domyślna_20_czcionka_20_akapitu"><text:span text:style-name="T610">−</text:span></text:span><text:span text:style-name="Domyślna_20_czcionka_20_akapitu"><text:span text:style-name="T628"> </text:span></text:span><text:span text:style-name="Domyślna_20_czcionka_20_akapitu"><text:span text:style-name="T6">1)</text:span></text:span><text:span text:style-name="Domyślna_20_czcionka_20_akapitu"><text:span text:style-name="T356">/</text:span></text:span><text:span text:style-name="Domyślna_20_czcionka_20_akapitu"><text:span text:style-name="T6">2<text:tab/>(4)</text:span></text:span></text:p>
      </text:section>
      <text:section text:style-name="Sect1" text:name="Sect7">
        <text:p text:style-name="P145"/>
        <text:p text:style-name="P311"><text:span text:style-name="Domyślna_20_czcionka_20_akapitu"><text:span text:style-name="T588">This</text:span></text:span><text:span text:style-name="Domyślna_20_czcionka_20_akapitu"><text:span text:style-name="T812"> </text:span></text:span><text:span text:style-name="Domyślna_20_czcionka_20_akapitu"><text:span text:style-name="T588">statement</text:span></text:span><text:span text:style-name="Domyślna_20_czcionka_20_akapitu"><text:span text:style-name="T812"> </text:span></text:span><text:span text:style-name="Domyślna_20_czcionka_20_akapitu"><text:span text:style-name="T588">follows</text:span></text:span><text:span text:style-name="Domyślna_20_czcionka_20_akapitu"><text:span text:style-name="T812"> </text:span></text:span><text:span text:style-name="Domyślna_20_czcionka_20_akapitu"><text:span text:style-name="T588">directly</text:span></text:span><text:span text:style-name="Domyślna_20_czcionka_20_akapitu"><text:span text:style-name="T812"> </text:span></text:span><text:span text:style-name="Domyślna_20_czcionka_20_akapitu"><text:span text:style-name="T588">from</text:span></text:span><text:span text:style-name="Domyślna_20_czcionka_20_akapitu"><text:span text:style-name="T812"> </text:span></text:span><text:span text:style-name="Domyślna_20_czcionka_20_akapitu"><text:span text:style-name="T588">the</text:span></text:span><text:span text:style-name="Domyślna_20_czcionka_20_akapitu"><text:span text:style-name="T860"> </text:span></text:span><text:span text:style-name="Domyślna_20_czcionka_20_akapitu"><text:span text:style-name="T588">work</text:span></text:span><text:span text:style-name="Domyślna_20_czcionka_20_akapitu"><text:span text:style-name="T812"> </text:span></text:span><text:span text:style-name="Domyślna_20_czcionka_20_akapitu"><text:span text:style-name="T588">of</text:span></text:span><text:span text:style-name="Domyślna_20_czcionka_20_akapitu"><text:span text:style-name="T812"> </text:span></text:span><text:span text:style-name="Domyślna_20_czcionka_20_akapitu"><text:span text:style-name="T588">Carteret,</text:span></text:span><text:span text:style-name="Domyślna_20_czcionka_20_akapitu"><text:span text:style-name="T1085"> </text:span></text:span><text:span text:style-name="Domyślna_20_czcionka_20_akapitu"><text:span text:style-name="T588">Higuchi</text:span></text:span><text:span text:style-name="Domyślna_20_czcionka_20_akapitu"><text:span text:style-name="T812"> </text:span></text:span><text:span text:style-name="Domyślna_20_czcionka_20_akapitu"><text:span text:style-name="T588">and</text:span></text:span><text:span text:style-name="Domyślna_20_czcionka_20_akapitu"><text:span text:style-name="T812"> </text:span></text:span><text:span text:style-name="Domyślna_20_czcionka_20_akapitu"><text:span text:style-name="T588">Sudbery</text:span></text:span><text:span text:style-name="Domyślna_20_czcionka_20_akapitu"><text:span text:style-name="T812"> </text:span></text:span><text:span text:style-name="Domyślna_20_czcionka_20_akapitu"><text:span text:style-name="T588">[</text:span></text:span><text:a xlink:type="simple" xlink:href="#_bookmark52" office:target-frame-name="_top" xlink:show="replace" text:style-name="Internet_20_link" text:visited-style-name="Visited_20_Internet_20_Link"><text:span text:style-name="Domyślna_20_czcionka_20_akapitu"><text:span text:style-name="T736">22</text:span></text:span></text:a><text:span text:style-name="Domyślna_20_czcionka_20_akapitu"><text:span text:style-name="T588">],</text:span></text:span><text:span text:style-name="Domyślna_20_czcionka_20_akapitu"><text:span text:style-name="T1085"> </text:span></text:span><text:span text:style-name="Domyślna_20_czcionka_20_akapitu"><text:span text:style-name="T588">who</text:span></text:span><text:span text:style-name="Domyślna_20_czcionka_20_akapitu"><text:span text:style-name="T812"> </text:span></text:span><text:span text:style-name="Domyślna_20_czcionka_20_akapitu"><text:span text:style-name="T588">showed that</text:span></text:span><text:span text:style-name="Domyślna_20_czcionka_20_akapitu"><text:span text:style-name="T791"> </text:span></text:span><text:span text:style-name="Domyślna_20_czcionka_20_akapitu"><text:span text:style-name="T588">performing</text:span></text:span><text:span text:style-name="Domyślna_20_czcionka_20_akapitu"><text:span text:style-name="T791"> </text:span></text:span><text:span text:style-name="Domyślna_20_czcionka_20_akapitu"><text:span text:style-name="T588">a</text:span></text:span><text:span text:style-name="Domyślna_20_czcionka_20_akapitu"><text:span text:style-name="T791"> </text:span></text:span><text:span text:style-name="Domyślna_20_czcionka_20_akapitu"><text:span text:style-name="T588">local</text:span></text:span><text:span text:style-name="Domyślna_20_czcionka_20_akapitu"><text:span text:style-name="T791"> </text:span></text:span><text:span text:style-name="Domyślna_20_czcionka_20_akapitu"><text:span text:style-name="T588">unitary</text:span></text:span><text:span text:style-name="Domyślna_20_czcionka_20_akapitu"><text:span text:style-name="T791"> </text:span></text:span><text:span text:style-name="Domyślna_20_czcionka_20_akapitu"><text:span text:style-name="T588">transformation</text:span></text:span><text:span text:style-name="Domyślna_20_czcionka_20_akapitu"><text:span text:style-name="T791"> </text:span></text:span><text:soft-page-break/><text:span text:style-name="Domyślna_20_czcionka_20_akapitu"><text:span text:style-name="T285">U</text:span></text:span><text:span text:style-name="Domyślna_20_czcionka_20_akapitu"><text:span text:style-name="T553">loc</text:span></text:span><text:span text:style-name="Domyślna_20_czcionka_20_akapitu"><text:span text:style-name="T560"> </text:span></text:span><text:span text:style-name="Domyślna_20_czcionka_20_akapitu"><text:span text:style-name="T588">=</text:span></text:span><text:span text:style-name="Domyślna_20_czcionka_20_akapitu"><text:span text:style-name="T1087"> </text:span></text:span><text:span text:style-name="Domyślna_20_czcionka_20_akapitu"><text:span text:style-name="T285">U</text:span></text:span><text:span text:style-name="Domyślna_20_czcionka_20_akapitu"><text:span text:style-name="T553">1</text:span></text:span><text:span text:style-name="Domyślna_20_czcionka_20_akapitu"><text:span text:style-name="T561"> </text:span></text:span><text:span text:style-name="Domyślna_20_czcionka_20_akapitu"><text:span text:style-name="T592">⊗</text:span></text:span><text:span text:style-name="Domyślna_20_czcionka_20_akapitu"><text:span text:style-name="T693"> </text:span></text:span><text:span text:style-name="Domyślna_20_czcionka_20_akapitu"><text:span text:style-name="T592">·</text:span></text:span><text:span text:style-name="Domyślna_20_czcionka_20_akapitu"><text:span text:style-name="T694"> </text:span></text:span><text:span text:style-name="Domyślna_20_czcionka_20_akapitu"><text:span text:style-name="T592">·</text:span></text:span><text:span text:style-name="Domyślna_20_czcionka_20_akapitu"><text:span text:style-name="T694"> </text:span></text:span><text:span text:style-name="Domyślna_20_czcionka_20_akapitu"><text:span text:style-name="T592">·</text:span></text:span><text:span text:style-name="Domyślna_20_czcionka_20_akapitu"><text:span text:style-name="T693"> </text:span></text:span><text:span text:style-name="Domyślna_20_czcionka_20_akapitu"><text:span text:style-name="T592">⊗</text:span></text:span><text:span text:style-name="Domyślna_20_czcionka_20_akapitu"><text:span text:style-name="T693"> </text:span></text:span><text:span text:style-name="Domyślna_20_czcionka_20_akapitu"><text:span text:style-name="T307">U</text:span></text:span><text:span text:style-name="Domyślna_20_czcionka_20_akapitu"><text:span text:style-name="T524">n</text:span></text:span><text:span text:style-name="Domyślna_20_czcionka_20_akapitu"><text:span text:style-name="T854">,</text:span></text:span><text:span text:style-name="Domyślna_20_czcionka_20_akapitu"><text:span text:style-name="T273"> </text:span></text:span><text:span text:style-name="Domyślna_20_czcionka_20_akapitu"><text:span text:style-name="T588">one</text:span></text:span><text:span text:style-name="Domyślna_20_czcionka_20_akapitu"><text:span text:style-name="T791"> </text:span></text:span><text:span text:style-name="Domyślna_20_czcionka_20_akapitu"><text:span text:style-name="T588">can</text:span></text:span><text:span text:style-name="Domyślna_20_czcionka_20_akapitu"><text:span text:style-name="T791"> </text:span></text:span><text:span text:style-name="Domyślna_20_czcionka_20_akapitu"><text:span text:style-name="T588">always</text:span></text:span><text:span text:style-name="Domyślna_20_czcionka_20_akapitu"><text:span text:style-name="T791"> </text:span></text:span><text:span text:style-name="Domyślna_20_czcionka_20_akapitu"><text:span text:style-name="T588">find</text:span></text:span><text:span text:style-name="Domyślna_20_czcionka_20_akapitu"><text:span text:style-name="T791"> </text:span></text:span><text:span text:style-name="Domyślna_20_czcionka_20_akapitu"><text:span text:style-name="T588">a</text:span></text:span><text:span text:style-name="Domyślna_20_czcionka_20_akapitu"><text:span text:style-name="T791"> </text:span></text:span><text:span text:style-name="Domyślna_20_czcionka_20_akapitu"><text:span text:style-name="T588">product</text:span></text:span></text:p>
      </text:section>
      <text:p text:style-name="P718"/>
      <text:p text:style-name="P313">basis, such that the decomposition Equation (<text:a xlink:type="simple" xlink:href="#_bookmark2" office:target-frame-name="_top" xlink:show="replace" text:style-name="Internet_20_link" text:visited-style-name="Visited_20_Internet_20_Link"><text:span text:style-name="Domyślna_20_czcionka_20_akapitu"><text:span text:style-name="T735">1</text:span></text:span></text:a>) contains no more than <text:span text:style-name="Domyślna_20_czcionka_20_akapitu"><text:span text:style-name="T284">R</text:span></text:span><text:span text:style-name="Domyślna_20_czcionka_20_akapitu"><text:span text:style-name="T552">max </text:span></text:span>terms. A suitable choice of <text:span text:style-name="Domyślna_20_czcionka_20_akapitu"><text:span text:style-name="T284">n</text:span></text:span><text:span text:style-name="Domyślna_20_czcionka_20_akapitu"><text:span text:style-name="T453"> </text:span></text:span>unitary<text:span text:style-name="Domyślna_20_czcionka_20_akapitu"><text:span text:style-name="T1088"> </text:span></text:span>matrices<text:span text:style-name="Domyślna_20_czcionka_20_akapitu"><text:span text:style-name="T1088"> </text:span></text:span>of<text:span text:style-name="Domyślna_20_czcionka_20_akapitu"><text:span text:style-name="T1088"> </text:span></text:span>size<text:span text:style-name="Domyślna_20_czcionka_20_akapitu"><text:span text:style-name="T1088"> </text:span></text:span><text:span text:style-name="Domyślna_20_czcionka_20_akapitu"><text:span text:style-name="T284">d</text:span></text:span><text:span text:style-name="Domyślna_20_czcionka_20_akapitu"><text:span text:style-name="T453"> </text:span></text:span>allows<text:span text:style-name="Domyślna_20_czcionka_20_akapitu"><text:span text:style-name="T1088"> </text:span></text:span>one<text:span text:style-name="Domyślna_20_czcionka_20_akapitu"><text:span text:style-name="T1088"> </text:span></text:span>to<text:span text:style-name="Domyślna_20_czcionka_20_akapitu"><text:span text:style-name="T1088"> </text:span></text:span>bring<text:span text:style-name="Domyślna_20_czcionka_20_akapitu"><text:span text:style-name="T1088"> </text:span></text:span><text:span text:style-name="Domyślna_20_czcionka_20_akapitu"><text:span text:style-name="T284">d</text:span></text:span>(<text:span text:style-name="Domyślna_20_czcionka_20_akapitu"><text:span text:style-name="T284">d</text:span></text:span><text:span text:style-name="Domyślna_20_czcionka_20_akapitu"><text:span text:style-name="T454"> </text:span></text:span><text:span text:style-name="Domyślna_20_czcionka_20_akapitu"><text:span text:style-name="T589">−</text:span></text:span><text:span text:style-name="Domyślna_20_czcionka_20_akapitu"><text:span text:style-name="T696"> </text:span></text:span>1)<text:span text:style-name="Domyślna_20_czcionka_20_akapitu"><text:span text:style-name="T284">/</text:span></text:span>2<text:span text:style-name="Domyślna_20_czcionka_20_akapitu"><text:span text:style-name="T1088"> </text:span></text:span>elements<text:span text:style-name="Domyślna_20_czcionka_20_akapitu"><text:span text:style-name="T1088"> </text:span></text:span>of<text:span text:style-name="Domyślna_20_czcionka_20_akapitu"><text:span text:style-name="T1088"> </text:span></text:span>the<text:span text:style-name="Domyślna_20_czcionka_20_akapitu"><text:span text:style-name="T1088"> </text:span></text:span>tensor<text:span text:style-name="Domyślna_20_czcionka_20_akapitu"><text:span text:style-name="T1088"> </text:span></text:span><text:span text:style-name="Domyślna_20_czcionka_20_akapitu"><text:span text:style-name="T284">C</text:span></text:span><text:span text:style-name="Domyślna_20_czcionka_20_akapitu"><text:span text:style-name="T456"> </text:span></text:span>to<text:span text:style-name="Domyślna_20_czcionka_20_akapitu"><text:span text:style-name="T1088"> </text:span></text:span>zero.<text:span text:style-name="Domyślna_20_czcionka_20_akapitu"><text:span text:style-name="T1090"> </text:span></text:span>Therefore, out<text:span text:style-name="Domyślna_20_czcionka_20_akapitu"><text:span text:style-name="T200"> </text:span></text:span>of<text:span text:style-name="Domyślna_20_czcionka_20_akapitu"><text:span text:style-name="T1093"> </text:span></text:span>all<text:span text:style-name="Domyślna_20_czcionka_20_akapitu"><text:span text:style-name="T200"> </text:span></text:span>its<text:span text:style-name="Domyślna_20_czcionka_20_akapitu"><text:span text:style-name="T200"> </text:span></text:span><text:span text:style-name="Domyślna_20_czcionka_20_akapitu"><text:span text:style-name="T284">d</text:span></text:span><text:span text:style-name="Domyślna_20_czcionka_20_akapitu"><text:span text:style-name="T252">n</text:span></text:span><text:span text:style-name="Domyślna_20_czcionka_20_akapitu"><text:span text:style-name="T256"> </text:span></text:span>entries,<text:span text:style-name="Domyślna_20_czcionka_20_akapitu"><text:span text:style-name="T200"> </text:span></text:span>at<text:span text:style-name="Domyślna_20_czcionka_20_akapitu"><text:span text:style-name="T200"> </text:span></text:span>least<text:span text:style-name="Domyślna_20_czcionka_20_akapitu"><text:span text:style-name="T1093"> </text:span></text:span><text:span text:style-name="Domyślna_20_czcionka_20_akapitu"><text:span text:style-name="T284">nd</text:span></text:span>(<text:span text:style-name="Domyślna_20_czcionka_20_akapitu"><text:span text:style-name="T284">d</text:span></text:span><text:span text:style-name="Domyślna_20_czcionka_20_akapitu"><text:span text:style-name="T304"> </text:span></text:span><text:span text:style-name="Domyślna_20_czcionka_20_akapitu"><text:span text:style-name="T589">−</text:span></text:span><text:span text:style-name="Domyślna_20_czcionka_20_akapitu"><text:span text:style-name="T697"> </text:span></text:span>1)<text:span text:style-name="Domyślna_20_czcionka_20_akapitu"><text:span text:style-name="T284">/</text:span></text:span>2<text:span text:style-name="Domyślna_20_czcionka_20_akapitu"><text:span text:style-name="T200"> </text:span></text:span>can<text:span text:style-name="Domyślna_20_czcionka_20_akapitu"><text:span text:style-name="T200"> </text:span></text:span>be<text:span text:style-name="Domyślna_20_czcionka_20_akapitu"><text:span text:style-name="T1093"> </text:span></text:span>always<text:span text:style-name="Domyślna_20_czcionka_20_akapitu"><text:span text:style-name="T200"> </text:span></text:span>set<text:span text:style-name="Domyślna_20_czcionka_20_akapitu"><text:span text:style-name="T200"> </text:span></text:span>to<text:span text:style-name="Domyślna_20_czcionka_20_akapitu"><text:span text:style-name="T1093"> </text:span></text:span>zero.<text:span text:style-name="Domyślna_20_czcionka_20_akapitu"><text:span text:style-name="T1098"> </text:span></text:span>This<text:span text:style-name="Domyślna_20_czcionka_20_akapitu"><text:span text:style-name="T200"> </text:span></text:span>fact<text:span text:style-name="Domyślna_20_czcionka_20_akapitu"><text:span text:style-name="T200"> </text:span></text:span>can<text:span text:style-name="Domyślna_20_czcionka_20_akapitu"><text:span text:style-name="T200"> </text:span></text:span>be<text:span text:style-name="Domyślna_20_czcionka_20_akapitu"><text:span text:style-name="T1093"> </text:span></text:span>also<text:span text:style-name="Domyślna_20_czcionka_20_akapitu"><text:span text:style-name="T200"> </text:span></text:span>formulated as the following<text:span text:style-name="Domyślna_20_czcionka_20_akapitu"><text:span text:style-name="T1099"> </text:span></text:span>statement</text:p>
      <text:p text:style-name="P314"><draw:frame draw:style-name="fr1" draw:name="Text Box 685" text:anchor-type="paragraph" svg:x="10.029cm" svg:y="0.688cm" svg:width="0.155cm" style:rel-width="scale" svg:height="0.282cm" style:rel-height="scale" draw:z-index="173"><draw:text-box><text:p text:style-name="P243"><text:span text:style-name="Domyślna_20_czcionka_20_akapitu"><text:span text:style-name="T310">d</text:span></text:span></text:p></draw:text-box></draw:frame><text:span text:style-name="Domyślna_20_czcionka_20_akapitu"><text:span text:style-name="T3">Proposition 2. </text:span></text:span><text:span text:style-name="Domyślna_20_czcionka_20_akapitu"><text:span text:style-name="T44">For </text:span></text:span><text:span text:style-name="Domyślna_20_czcionka_20_akapitu"><text:span text:style-name="T1">any </text:span></text:span><text:span text:style-name="Domyślna_20_czcionka_20_akapitu"><text:span text:style-name="T356">n </text:span></text:span><text:span text:style-name="Domyślna_20_czcionka_20_akapitu"><text:span text:style-name="T1">qudit state,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 </text:span></text:span><text:span text:style-name="Domyślna_20_czcionka_20_akapitu"><text:span text:style-name="T610">∈ </text:span></text:span><text:span text:style-name="Domyślna_20_czcionka_20_akapitu"><text:span text:style-name="T625">H</text:span></text:span><text:span text:style-name="Domyślna_20_czcionka_20_akapitu"><text:span text:style-name="T866">⊗</text:span></text:span><text:span text:style-name="Domyślna_20_czcionka_20_akapitu"><text:span text:style-name="T870">n</text:span></text:span><text:span text:style-name="Domyślna_20_czcionka_20_akapitu"><text:span text:style-name="T47">, </text:span></text:span><text:span text:style-name="Domyślna_20_czcionka_20_akapitu"><text:span text:style-name="T1">represented by a tensor </text:span></text:span><text:span text:style-name="Domyślna_20_czcionka_20_akapitu"><text:span text:style-name="T356">C </text:span></text:span><text:span text:style-name="Domyślna_20_czcionka_20_akapitu"><text:span text:style-name="T1">as in Equation (</text:span></text:span><text:a xlink:type="simple" xlink:href="#_bookmark2" office:target-frame-name="_top" xlink:show="replace" text:style-name="Internet_20_link" text:visited-style-name="Visited_20_Internet_20_Link"><text:span text:style-name="Domyślna_20_czcionka_20_akapitu"><text:span text:style-name="T737">1</text:span></text:span></text:a><text:span text:style-name="Domyślna_20_czcionka_20_akapitu"><text:span text:style-name="T1">), its tensor</text:span></text:span><text:span text:style-name="Domyślna_20_czcionka_20_akapitu"><text:span text:style-name="T54"> </text:span></text:span><text:span text:style-name="Domyślna_20_czcionka_20_akapitu"><text:span text:style-name="T1">rank</text:span></text:span><text:span text:style-name="Domyślna_20_czcionka_20_akapitu"><text:span text:style-name="T54"> </text:span></text:span><text:span text:style-name="Domyślna_20_czcionka_20_akapitu"><text:span text:style-name="T356">R</text:span></text:span><text:span text:style-name="Domyślna_20_czcionka_20_akapitu"><text:span text:style-name="T386"> </text:span></text:span><text:span text:style-name="Domyślna_20_czcionka_20_akapitu"><text:span text:style-name="T1">is</text:span></text:span><text:span text:style-name="Domyślna_20_czcionka_20_akapitu"><text:span text:style-name="T54"> </text:span></text:span><text:span text:style-name="Domyślna_20_czcionka_20_akapitu"><text:span text:style-name="T1">bounded</text:span></text:span><text:span text:style-name="Domyślna_20_czcionka_20_akapitu"><text:span text:style-name="T54"> </text:span></text:span><text:span text:style-name="Domyślna_20_czcionka_20_akapitu"><text:span text:style-name="T1">by</text:span></text:span><text:span text:style-name="Domyślna_20_czcionka_20_akapitu"><text:span text:style-name="T54"> </text:span></text:span><text:span text:style-name="Domyślna_20_czcionka_20_akapitu"><text:span text:style-name="T356">R</text:span></text:span><text:span text:style-name="Domyślna_20_czcionka_20_akapitu"><text:span text:style-name="T502">max</text:span></text:span><text:span text:style-name="Domyślna_20_czcionka_20_akapitu"><text:span text:style-name="T527"> </text:span></text:span><text:span text:style-name="Domyślna_20_czcionka_20_akapitu"><text:span text:style-name="T8">=</text:span></text:span><text:span text:style-name="Domyślna_20_czcionka_20_akapitu"><text:span text:style-name="T57"> </text:span></text:span><text:span text:style-name="Domyślna_20_czcionka_20_akapitu"><text:span text:style-name="T356">d</text:span></text:span><text:span text:style-name="Domyślna_20_czcionka_20_akapitu"><text:span text:style-name="T252">n</text:span></text:span><text:span text:style-name="Domyślna_20_czcionka_20_akapitu"><text:span text:style-name="T257"> </text:span></text:span><text:span text:style-name="Domyślna_20_czcionka_20_akapitu"><text:span text:style-name="T610">−</text:span></text:span><text:span text:style-name="Domyślna_20_czcionka_20_akapitu"><text:span text:style-name="T630"> </text:span></text:span><text:span text:style-name="Domyślna_20_czcionka_20_akapitu"><text:span text:style-name="T356">nd</text:span></text:span><text:span text:style-name="Domyślna_20_czcionka_20_akapitu"><text:span text:style-name="T6">(</text:span></text:span><text:span text:style-name="Domyślna_20_czcionka_20_akapitu"><text:span text:style-name="T356">d</text:span></text:span><text:span text:style-name="Domyślna_20_czcionka_20_akapitu"><text:span text:style-name="T387"> </text:span></text:span><text:span text:style-name="Domyślna_20_czcionka_20_akapitu"><text:span text:style-name="T610">−</text:span></text:span><text:span text:style-name="Domyślna_20_czcionka_20_akapitu"><text:span text:style-name="T630"> </text:span></text:span><text:span text:style-name="Domyślna_20_czcionka_20_akapitu"><text:span text:style-name="T6">1)</text:span></text:span><text:span text:style-name="Domyślna_20_czcionka_20_akapitu"><text:span text:style-name="T356">/</text:span></text:span><text:span text:style-name="Domyślna_20_czcionka_20_akapitu"><text:span text:style-name="T6">2</text:span></text:span><text:span text:style-name="Domyślna_20_czcionka_20_akapitu"><text:span text:style-name="T1">,</text:span></text:span><text:span text:style-name="Domyślna_20_czcionka_20_akapitu"><text:span text:style-name="T54"> </text:span></text:span><text:span text:style-name="Domyślna_20_czcionka_20_akapitu"><text:span text:style-name="T1">where</text:span></text:span><text:span text:style-name="Domyślna_20_czcionka_20_akapitu"><text:span text:style-name="T54"> </text:span></text:span><text:span text:style-name="Domyślna_20_czcionka_20_akapitu"><text:span text:style-name="T356">R</text:span></text:span><text:span text:style-name="Domyślna_20_czcionka_20_akapitu"><text:span text:style-name="T386"> </text:span></text:span><text:span text:style-name="Domyślna_20_czcionka_20_akapitu"><text:span text:style-name="T1">is</text:span></text:span><text:span text:style-name="Domyślna_20_czcionka_20_akapitu"><text:span text:style-name="T54"> </text:span></text:span><text:span text:style-name="Domyślna_20_czcionka_20_akapitu"><text:span text:style-name="T1">the</text:span></text:span><text:span text:style-name="Domyślna_20_czcionka_20_akapitu"><text:span text:style-name="T54"> </text:span></text:span><text:span text:style-name="Domyślna_20_czcionka_20_akapitu"><text:span text:style-name="T1">minimal</text:span></text:span><text:span text:style-name="Domyślna_20_czcionka_20_akapitu"><text:span text:style-name="T54"> </text:span></text:span><text:span text:style-name="Domyślna_20_czcionka_20_akapitu"><text:span text:style-name="T1">number</text:span></text:span><text:span text:style-name="Domyślna_20_czcionka_20_akapitu"><text:span text:style-name="T54"> </text:span></text:span><text:span text:style-name="Domyślna_20_czcionka_20_akapitu"><text:span text:style-name="T356">r</text:span></text:span><text:span text:style-name="Domyślna_20_czcionka_20_akapitu"><text:span text:style-name="T388"> </text:span></text:span><text:span text:style-name="Domyślna_20_czcionka_20_akapitu"><text:span text:style-name="T1">of</text:span></text:span><text:span text:style-name="Domyślna_20_czcionka_20_akapitu"><text:span text:style-name="T54"> </text:span></text:span><text:span text:style-name="Domyślna_20_czcionka_20_akapitu"><text:span text:style-name="T1">terms</text:span></text:span><text:span text:style-name="Domyślna_20_czcionka_20_akapitu"><text:span text:style-name="T54"> </text:span></text:span><text:span text:style-name="Domyślna_20_czcionka_20_akapitu"><text:span text:style-name="T1">in</text:span></text:span><text:span text:style-name="Domyślna_20_czcionka_20_akapitu"><text:span text:style-name="T54"> </text:span></text:span><text:span text:style-name="Domyślna_20_czcionka_20_akapitu"><text:span text:style-name="T1">its decomposition</text:span></text:span><text:span text:style-name="Domyślna_20_czcionka_20_akapitu"><text:span text:style-name="T58"> </text:span></text:span><text:span text:style-name="Domyślna_20_czcionka_20_akapitu"><text:span text:style-name="T1">involving</text:span></text:span><text:span text:style-name="Domyślna_20_czcionka_20_akapitu"><text:span text:style-name="T58"> </text:span></text:span><text:span text:style-name="Domyślna_20_czcionka_20_akapitu"><text:span text:style-name="T1">arbitrary</text:span></text:span><text:span text:style-name="Domyślna_20_czcionka_20_akapitu"><text:span text:style-name="T58"> </text:span></text:span><text:span text:style-name="Domyślna_20_czcionka_20_akapitu"><text:span text:style-name="T1">coefficients</text:span></text:span><text:span text:style-name="Domyślna_20_czcionka_20_akapitu"><text:span text:style-name="T58"> </text:span></text:span><text:span text:style-name="Domyślna_20_czcionka_20_akapitu"><text:span text:style-name="T356">f</text:span></text:span><text:span text:style-name="Domyślna_20_czcionka_20_akapitu"><text:span text:style-name="T502">ν</text:span></text:span><text:span text:style-name="Domyślna_20_czcionka_20_akapitu"><text:span text:style-name="T528"> </text:span></text:span><text:span text:style-name="Domyślna_20_czcionka_20_akapitu"><text:span text:style-name="T1">,</text:span></text:span></text:p>
      <text:section text:style-name="Sect4" text:name="Sect9">
        <text:p text:style-name="P162"/>
        <text:p text:style-name="P291"><draw:frame draw:style-name="fr1" draw:name="Text Box 684" text:anchor-type="paragraph" svg:x="8.273cm" svg:y="0.353cm" svg:width="0.131cm" style:rel-width="scale" svg:height="0.212cm" style:rel-height="scale" draw:z-index="174"><draw:text-box><text:p text:style-name="P247"><text:span text:style-name="Domyślna_20_czcionka_20_akapitu"><text:span text:style-name="T946">1</text:span></text:span></text:p></draw:text-box></draw:frame><draw:frame draw:style-name="fr1" draw:name="Text Box 683" text:anchor-type="paragraph" svg:x="8.602cm" svg:y="0.353cm" svg:width="0.131cm" style:rel-width="scale" svg:height="0.212cm" style:rel-height="scale" draw:z-index="175"><draw:text-box><text:p text:style-name="P247"><text:span text:style-name="Domyślna_20_czcionka_20_akapitu"><text:span text:style-name="T946">2</text:span></text:span></text:p></draw:text-box></draw:frame><text:span text:style-name="Domyślna_20_czcionka_20_akapitu"><text:span text:style-name="T968">C</text:span></text:span><text:span text:style-name="Domyślna_20_czcionka_20_akapitu"><text:span text:style-name="T314">i ,i ,...,i</text:span></text:span></text:p>
        <text:p text:style-name="P332"/>
        <text:p text:style-name="P333"><text:span text:style-name="Domyślna_20_czcionka_20_akapitu"><text:span text:style-name="T993"><draw:frame draw:style-name="fr3" draw:name="Text Box 682" text:anchor-type="as-char" svg:y="0cm" svg:width="0.136cm" style:rel-width="scale" svg:height="0.282cm" style:rel-height="scale" draw:z-index="109"><draw:text-box><text:p text:style-name="P243"><text:span text:style-name="Domyślna_20_czcionka_20_akapitu"><text:span text:style-name="T315">r</text:span></text:span></text:p></draw:text-box></draw:frame></text:span></text:span></text:p>
        <text:p text:style-name="P334"><draw:frame draw:style-name="fr2" draw:name="Text Box 681" text:anchor-type="paragraph" svg:x="9.266cm" svg:y="0.397cm" svg:width="0.162cm" style:rel-width="scale" svg:height="0.212cm" style:rel-height="scale" draw:z-index="132"><draw:text-box><text:p text:style-name="P248"><text:span text:style-name="Domyślna_20_czcionka_20_akapitu"><text:span text:style-name="T826">n</text:span></text:span></text:p></draw:text-box></draw:frame><draw:frame draw:style-name="fr1" draw:name="Text Box 680" text:anchor-type="paragraph" svg:x="11.301cm" svg:y="0.349cm" svg:width="0.231cm" style:rel-width="scale" svg:height="0.303cm" style:rel-height="scale" draw:z-index="176"><draw:text-box><text:p text:style-name="P244"><text:span text:style-name="Domyślna_20_czcionka_20_akapitu"><text:span text:style-name="T311">i</text:span></text:span><text:span text:style-name="Domyślna_20_czcionka_20_akapitu"><text:span text:style-name="T890">1</text:span></text:span></text:p></draw:text-box></draw:frame><draw:frame draw:style-name="fr1" draw:name="Text Box 679" text:anchor-type="paragraph" svg:x="11.744cm" svg:y="0.349cm" svg:width="0.231cm" style:rel-width="scale" svg:height="0.303cm" style:rel-height="scale" draw:z-index="177"><draw:text-box><text:p text:style-name="P244"><text:span text:style-name="Domyślna_20_czcionka_20_akapitu"><text:span text:style-name="T311">i</text:span></text:span><text:span text:style-name="Domyślna_20_czcionka_20_akapitu"><text:span text:style-name="T890">2</text:span></text:span></text:p></draw:text-box></draw:frame><text:span text:style-name="Domyślna_20_czcionka_20_akapitu"><text:span text:style-name="T8">= <text:s text:c="6"/></text:span></text:span><text:span text:style-name="Domyślna_20_czcionka_20_akapitu"><text:span text:style-name="T357">f</text:span></text:span><text:span text:style-name="Domyślna_20_czcionka_20_akapitu"><text:span text:style-name="T503">ν</text:span></text:span><text:span text:style-name="Domyślna_20_czcionka_20_akapitu"><text:span text:style-name="T357">a</text:span></text:span><text:span text:style-name="Domyślna_20_czcionka_20_akapitu"><text:span text:style-name="T869">ν </text:span></text:span><text:span text:style-name="Domyślna_20_czcionka_20_akapitu"><text:span text:style-name="T357">b</text:span></text:span><text:span text:style-name="Domyślna_20_czcionka_20_akapitu"><text:span text:style-name="T869">ν</text:span></text:span></text:p>
        <text:p text:style-name="P124"/>
        <text:p text:style-name="P337"><text:span text:style-name="Domyślna_20_czcionka_20_akapitu"><text:span text:style-name="T993"><draw:frame draw:style-name="fr3" draw:name="Text Box 678" text:anchor-type="as-char" svg:y="0cm" svg:width="0.549cm" style:rel-width="scale" svg:height="0.282cm" style:rel-height="scale" draw:z-index="110"><draw:text-box><text:p text:style-name="P243"><text:span text:style-name="Domyślna_20_czcionka_20_akapitu"><text:span text:style-name="T316">ν</text:span></text:span><text:span text:style-name="Domyślna_20_czcionka_20_akapitu"><text:span text:style-name="T911">=1</text:span></text:span></text:p></draw:text-box></draw:frame></text:span></text:span></text:p>
        <text:p text:style-name="P114"/>
        <text:p text:style-name="P338"><text:span text:style-name="Domyślna_20_czcionka_20_akapitu"><text:span text:style-name="T356">.</text:span></text:span><text:span text:style-name="Domyślna_20_czcionka_20_akapitu"><text:span text:style-name="T389"> </text:span></text:span><text:span text:style-name="Domyślna_20_czcionka_20_akapitu"><text:span text:style-name="T356">.</text:span></text:span><text:span text:style-name="Domyślna_20_czcionka_20_akapitu"><text:span text:style-name="T390"> </text:span></text:span><text:span text:style-name="Domyślna_20_czcionka_20_akapitu"><text:span text:style-name="T356">.</text:span></text:span><text:span text:style-name="Domyślna_20_czcionka_20_akapitu"><text:span text:style-name="T389"> </text:span></text:span><text:span text:style-name="Domyślna_20_czcionka_20_akapitu"><text:span text:style-name="T393">z</text:span></text:span><text:span text:style-name="Domyślna_20_czcionka_20_akapitu"><text:span text:style-name="T872">ν</text:span></text:span></text:p>
        <text:p text:style-name="P292"/>
        <text:p text:style-name="P339"><text:span text:style-name="Domyślna_20_czcionka_20_akapitu"><text:span text:style-name="T1102">(5)</text:span></text:span></text:p>
      </text:section>
      <text:section text:style-name="Sect1" text:name="Sect10">
        <text:p text:style-name="P147"/>
        <text:p text:style-name="P349"><text:span text:style-name="Domyślna_20_czcionka_20_akapitu"><text:span text:style-name="T995"><draw:frame draw:style-name="fr3" draw:name="Text Box 677" text:anchor-type="as-char" svg:y="0cm" svg:width="0.549cm" style:rel-width="scale" svg:height="0.282cm" style:rel-height="scale" draw:z-index="115"><draw:text-box><text:p text:style-name="P243"><text:span text:style-name="Domyślna_20_czcionka_20_akapitu"><text:span text:style-name="T316">ν</text:span></text:span><text:span text:style-name="Domyślna_20_czcionka_20_akapitu"><text:span text:style-name="T911">=1</text:span></text:span></text:p></draw:text-box></draw:frame></text:span></text:span></text:p>
        <text:p text:style-name="P296"/>
        <text:p text:style-name="P199"><draw:frame draw:style-name="fr1" draw:name="Text Box 676" text:anchor-type="paragraph" svg:x="12.825cm" svg:y="-0.87cm" svg:width="0.265cm" style:rel-width="scale" svg:height="0.3cm" style:rel-height="scale" draw:z-index="178"><draw:text-box><text:p text:style-name="P245"><text:span text:style-name="Domyślna_20_czcionka_20_akapitu"><text:span text:style-name="T928">i</text:span></text:span><text:span text:style-name="Domyślna_20_czcionka_20_akapitu"><text:span text:style-name="T825">n</text:span></text:span></text:p></draw:text-box></draw:frame><draw:frame draw:style-name="fr1" draw:name="Text Box 675" text:anchor-type="paragraph" svg:x="16.256cm" svg:y="0.46cm" svg:width="0.15cm" style:rel-width="scale" svg:height="0.282cm" style:rel-height="scale" draw:z-index="179"><draw:text-box><text:p text:style-name="P246"><text:span text:style-name="Domyślna_20_czcionka_20_akapitu"><text:span text:style-name="T909">0</text:span></text:span></text:p></draw:text-box></draw:frame>Observe that in the case of the Rényi entropy of order zero, <text:span text:style-name="Domyślna_20_czcionka_20_akapitu"><text:span text:style-name="T284">q </text:span></text:span><text:span text:style-name="Domyślna_20_czcionka_20_akapitu"><text:span text:style-name="T588">= </text:span></text:span>0, one has <text:span text:style-name="Domyślna_20_czcionka_20_akapitu"><text:span text:style-name="T300">S</text:span></text:span><text:span text:style-name="Domyślna_20_czcionka_20_akapitu"><text:span text:style-name="T227">RIU</text:span></text:span><text:span text:style-name="Domyślna_20_czcionka_20_akapitu"><text:span text:style-name="T800">(</text:span></text:span><text:span text:style-name="Domyślna_20_czcionka_20_akapitu"><text:span text:style-name="T300">ψ</text:span></text:span><text:span text:style-name="Domyślna_20_czcionka_20_akapitu"><text:span text:style-name="T800">) <text:s/></text:span></text:span><text:span text:style-name="Domyślna_20_czcionka_20_akapitu"><text:span text:style-name="T588">= <text:s/></text:span></text:span>log <text:span text:style-name="Domyślna_20_czcionka_20_akapitu"><text:span text:style-name="T284">R</text:span></text:span>, <text:s/>where <text:span text:style-name="Domyślna_20_czcionka_20_akapitu"><text:span text:style-name="T284">R </text:span></text:span>is the tensor rank of the tensor <text:span text:style-name="Domyślna_20_czcionka_20_akapitu"><text:span text:style-name="T457">C</text:span></text:span><text:span text:style-name="Domyślna_20_czcionka_20_akapitu"><text:span text:style-name="T1090">(</text:span></text:span><text:span text:style-name="Domyślna_20_czcionka_20_akapitu"><text:span text:style-name="T457">ψ</text:span></text:span><text:span text:style-name="Domyślna_20_czcionka_20_akapitu"><text:span text:style-name="T1090">). </text:span></text:span>The quantity log <text:span text:style-name="Domyślna_20_czcionka_20_akapitu"><text:span text:style-name="T284">R </text:span></text:span>is known as the Schmidt measure characterizing the entanglement of the multipartite pure state [<text:a xlink:type="simple" xlink:href="#_bookmark54" office:target-frame-name="_top" xlink:show="replace" text:style-name="Internet_20_link" text:visited-style-name="Visited_20_Internet_20_Link"><text:span text:style-name="Domyślna_20_czcionka_20_akapitu"><text:span text:style-name="T735">24</text:span></text:span></text:a>,<text:a xlink:type="simple" xlink:href="#_bookmark55" office:target-frame-name="_top" xlink:show="replace" text:style-name="Internet_20_link" text:visited-style-name="Visited_20_Internet_20_Link"><text:span text:style-name="Domyślna_20_czcionka_20_akapitu"><text:span text:style-name="T735">25</text:span></text:span></text:a>], while the rank <text:span text:style-name="Domyślna_20_czcionka_20_akapitu"><text:span text:style-name="T284">R </text:span></text:span>was used to determine probabilistic conversion of the three-qubit pure state [<text:a xlink:type="simple" xlink:href="#_bookmark56" office:target-frame-name="_top" xlink:show="replace" text:style-name="Internet_20_link" text:visited-style-name="Visited_20_Internet_20_Link"><text:span text:style-name="Domyślna_20_czcionka_20_akapitu"><text:span text:style-name="T735">26</text:span></text:span></text:a>]. Since the Rényi entropy is in general<text:span text:style-name="Domyślna_20_czcionka_20_akapitu"><text:span text:style-name="T1093"> </text:span></text:span>a<text:span text:style-name="Domyślna_20_czcionka_20_akapitu"><text:span text:style-name="T1093"> </text:span></text:span>non-increasing<text:span text:style-name="Domyślna_20_czcionka_20_akapitu"><text:span text:style-name="T1093"> </text:span></text:span>function<text:span text:style-name="Domyślna_20_czcionka_20_akapitu"><text:span text:style-name="T1093"> </text:span></text:span>of<text:span text:style-name="Domyślna_20_czcionka_20_akapitu"><text:span text:style-name="T1093"> </text:span></text:span>the<text:span text:style-name="Domyślna_20_czcionka_20_akapitu"><text:span text:style-name="T1093"> </text:span></text:span>parameter<text:span text:style-name="Domyślna_20_czcionka_20_akapitu"><text:span text:style-name="T1093"> </text:span></text:span><text:span text:style-name="Domyślna_20_czcionka_20_akapitu"><text:span text:style-name="T300">q</text:span></text:span><text:span text:style-name="Domyślna_20_czcionka_20_akapitu"><text:span text:style-name="T800">,</text:span></text:span><text:span text:style-name="Domyślna_20_czcionka_20_akapitu"><text:span text:style-name="T1093"> </text:span></text:span>one<text:span text:style-name="Domyślna_20_czcionka_20_akapitu"><text:span text:style-name="T1093"> </text:span></text:span>gets<text:span text:style-name="Domyślna_20_czcionka_20_akapitu"><text:span text:style-name="T1093"> </text:span></text:span>the<text:span text:style-name="Domyślna_20_czcionka_20_akapitu"><text:span text:style-name="T1093"> </text:span></text:span>general<text:span text:style-name="Domyślna_20_czcionka_20_akapitu"><text:span text:style-name="T1093"> </text:span></text:span>bound:</text:p>
        <text:p text:style-name="P350"><draw:frame draw:style-name="fr1" draw:name="Text Box 674" text:anchor-type="paragraph" svg:x="7.675cm" svg:y="0.713cm" svg:width="0.134cm" style:rel-width="scale" svg:height="0.282cm" style:rel-height="scale" draw:z-index="180"><draw:text-box><text:p text:style-name="P243"><text:span text:style-name="Domyślna_20_czcionka_20_akapitu"><text:span text:style-name="T310">q</text:span></text:span></text:p></draw:text-box></draw:frame><text:span text:style-name="Domyślna_20_czcionka_20_akapitu"><text:span text:style-name="T380">S</text:span></text:span><text:span text:style-name="Domyślna_20_czcionka_20_akapitu"><text:span text:style-name="T876">RIU</text:span></text:span><text:span text:style-name="Domyślna_20_czcionka_20_akapitu"><text:span text:style-name="T48">(</text:span></text:span><text:span text:style-name="Domyślna_20_czcionka_20_akapitu"><text:span text:style-name="T625">|</text:span></text:span><text:span text:style-name="Domyślna_20_czcionka_20_akapitu"><text:span text:style-name="T380">ψ</text:span></text:span><text:span text:style-name="Domyślna_20_czcionka_20_akapitu"><text:span text:style-name="T625">)</text:span></text:span><text:span text:style-name="Domyślna_20_czcionka_20_akapitu"><text:span text:style-name="T48">) </text:span></text:span><text:span text:style-name="Domyślna_20_czcionka_20_akapitu"><text:span text:style-name="T610">≤ </text:span></text:span><text:span text:style-name="Domyślna_20_czcionka_20_akapitu"><text:span text:style-name="T6">log </text:span></text:span><text:span text:style-name="Domyślna_20_czcionka_20_akapitu"><text:span text:style-name="T356">R</text:span></text:span><text:span text:style-name="Domyślna_20_czcionka_20_akapitu"><text:span text:style-name="T6">(</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6">) </text:span></text:span><text:span text:style-name="Domyślna_20_czcionka_20_akapitu"><text:span text:style-name="T610">≤</text:span></text:span><text:span text:style-name="Domyślna_20_czcionka_20_akapitu"><text:span text:style-name="T632"> </text:span></text:span><text:span text:style-name="Domyślna_20_czcionka_20_akapitu"><text:span text:style-name="T6">log</text:span></text:span><text:span text:style-name="Domyślna_20_czcionka_20_akapitu"><text:span text:style-name="T61"> </text:span></text:span><text:span text:style-name="Domyślna_20_czcionka_20_akapitu"><text:span text:style-name="T356">R</text:span></text:span><text:span text:style-name="Domyślna_20_czcionka_20_akapitu"><text:span text:style-name="T552">max<text:tab/></text:span></text:span><text:span text:style-name="Domyślna_20_czcionka_20_akapitu"><text:span text:style-name="T6">(6)</text:span></text:span></text:p>
        <text:p text:style-name="P201">For instance, in the case of a three-qubit system (<text:span text:style-name="Domyślna_20_czcionka_20_akapitu"><text:span text:style-name="T284">n <text:s/></text:span></text:span><text:span text:style-name="Domyślna_20_czcionka_20_akapitu"><text:span text:style-name="T588">= <text:s/></text:span></text:span>3 and <text:span text:style-name="Domyślna_20_czcionka_20_akapitu"><text:span text:style-name="T284">d <text:s/></text:span></text:span><text:span text:style-name="Domyślna_20_czcionka_20_akapitu"><text:span text:style-name="T588">= <text:s/></text:span></text:span>2), <text:s/>the bound Equation (<text:a xlink:type="simple" xlink:href="#_bookmark4" office:target-frame-name="_top" xlink:show="replace" text:style-name="Internet_20_link" text:visited-style-name="Visited_20_Internet_20_Link"><text:span text:style-name="Domyślna_20_czcionka_20_akapitu"><text:span text:style-name="T735">4</text:span></text:span></text:a>) <text:s/>gives <text:span text:style-name="Domyślna_20_czcionka_20_akapitu"><text:span text:style-name="T284">R</text:span></text:span><text:span text:style-name="Domyślna_20_czcionka_20_akapitu"><text:span text:style-name="T552">max <text:s/></text:span></text:span><text:span text:style-name="Domyślna_20_czcionka_20_akapitu"><text:span text:style-name="T588">= <text:s/></text:span></text:span>8 <text:span text:style-name="Domyślna_20_czcionka_20_akapitu"><text:span text:style-name="T589">− </text:span></text:span>3 <text:s/><text:span text:style-name="Domyślna_20_czcionka_20_akapitu"><text:span text:style-name="T588">= <text:s/></text:span></text:span>5 in agreement with <text:s/>the five-term standard form <text:s/>of a three-qubit pure state <text:s text:c="2"/>by Acin <text:span text:style-name="Domyślna_20_czcionka_20_akapitu"><text:span text:style-name="T1103">et al.</text:span></text:span><text:span text:style-name="Domyślna_20_czcionka_20_akapitu"><text:span text:style-name="T1091"> </text:span></text:span>[<text:a xlink:type="simple" xlink:href="#_bookmark38" office:target-frame-name="_top" xlink:show="replace" text:style-name="Internet_20_link" text:visited-style-name="Visited_20_Internet_20_Link"><text:span text:style-name="Domyślna_20_czcionka_20_akapitu"><text:span text:style-name="T735">3</text:span></text:span></text:a>].</text:p>
        <text:p text:style-name="P202">Besides Case (a) <text:span text:style-name="Domyślna_20_czcionka_20_akapitu"><text:span text:style-name="T284">q </text:span></text:span><text:span text:style-name="Domyślna_20_czcionka_20_akapitu"><text:span text:style-name="T588">= </text:span></text:span>0, corresponding to the tensor rank of <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 we shall also consider some other particular cases of the definition Equation (<text:a xlink:type="simple" xlink:href="#_bookmark3" office:target-frame-name="_top" xlink:show="replace" text:style-name="Internet_20_link" text:visited-style-name="Visited_20_Internet_20_Link"><text:span text:style-name="Domyślna_20_czcionka_20_akapitu"><text:span text:style-name="T735">3</text:span></text:span></text:a>).</text:p>
        <text:list xml:id="list222538867697184" text:continue-numbering="true" text:style-name="L1">
          <text:list-item>
            <text:list>
              <text:list-item>
                <text:p text:style-name="P664"><draw:frame draw:style-name="fr1" draw:name="Text Box 673" text:anchor-type="paragraph" svg:x="9.529cm" svg:y="0.316cm" svg:width="0.15cm" style:rel-width="scale" svg:height="0.282cm" style:rel-height="scale" draw:z-index="181"><draw:text-box><text:p text:style-name="P246"><text:span text:style-name="Domyślna_20_czcionka_20_akapitu"><text:span text:style-name="T909">1</text:span></text:span></text:p></draw:text-box></draw:frame><text:span text:style-name="Domyślna_20_czcionka_20_akapitu"><text:span text:style-name="T356">q </text:span></text:span><text:span text:style-name="Domyślna_20_czcionka_20_akapitu"><text:span text:style-name="T8">= </text:span></text:span><text:span text:style-name="Domyślna_20_czcionka_20_akapitu"><text:span text:style-name="T6">1. The minimal IU entropy </text:span></text:span><text:span text:style-name="Domyślna_20_czcionka_20_akapitu"><text:span text:style-name="T380">S</text:span></text:span><text:span text:style-name="Domyślna_20_czcionka_20_akapitu"><text:span text:style-name="T217">IU</text:span></text:span><text:span text:style-name="Domyślna_20_czcionka_20_akapitu"><text:span text:style-name="T48">(</text:span></text:span><text:span text:style-name="Domyślna_20_czcionka_20_akapitu"><text:span text:style-name="T625">|</text:span></text:span><text:span text:style-name="Domyślna_20_czcionka_20_akapitu"><text:span text:style-name="T380">ψ</text:span></text:span><text:span text:style-name="Domyślna_20_czcionka_20_akapitu"><text:span text:style-name="T625">)</text:span></text:span><text:span text:style-name="Domyślna_20_czcionka_20_akapitu"><text:span text:style-name="T48">) </text:span></text:span><text:span text:style-name="Domyślna_20_czcionka_20_akapitu"><text:span text:style-name="T6">determines the minimal information gained by environment after performing a projective von-Neumann measurement of the pure state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 </text:span></text:span><text:span text:style-name="Domyślna_20_czcionka_20_akapitu"><text:span text:style-name="T6">in an arbitrary product basis</text:span></text:span><text:span text:style-name="Domyślna_20_czcionka_20_akapitu"><text:span text:style-name="T63"> </text:span></text:span><text:span text:style-name="Domyślna_20_czcionka_20_akapitu"><text:span text:style-name="T6">[</text:span></text:span><text:a xlink:type="simple" xlink:href="#_bookmark50" office:target-frame-name="_top" xlink:show="replace" text:style-name="Internet_20_link" text:visited-style-name="Visited_20_Internet_20_Link"><text:span text:style-name="Domyślna_20_czcionka_20_akapitu"><text:span text:style-name="T738">20</text:span></text:span></text:a><text:span text:style-name="Domyślna_20_czcionka_20_akapitu"><text:span text:style-name="T6">].</text:span></text:span></text:p>
              </text:list-item>
              <text:list-item>
                <text:p text:style-name="P666"><draw:frame draw:style-name="fr1" draw:name="Text Box 672" text:anchor-type="paragraph" svg:x="11.735cm" svg:y="0.316cm" svg:width="0.15cm" style:rel-width="scale" svg:height="0.282cm" style:rel-height="scale" draw:z-index="182"><draw:text-box><text:p text:style-name="P246"><text:span text:style-name="Domyślna_20_czcionka_20_akapitu"><text:span text:style-name="T909">2</text:span></text:span></text:p></draw:text-box></draw:frame><text:span text:style-name="Domyślna_20_czcionka_20_akapitu"><text:span text:style-name="T356">q </text:span></text:span><text:span text:style-name="Domyślna_20_czcionka_20_akapitu"><text:span text:style-name="T395"><text:s/></text:span></text:span><text:span text:style-name="Domyślna_20_czcionka_20_akapitu"><text:span text:style-name="T8">= </text:span></text:span><text:span text:style-name="Domyślna_20_czcionka_20_akapitu"><text:span text:style-name="T65"><text:s/></text:span></text:span><text:span text:style-name="Domyślna_20_czcionka_20_akapitu"><text:span text:style-name="T6">2.<text:tab/>The <text:s/>minimal <text:s/>decomposition <text:s/>entropy <text:s/></text:span></text:span><text:span text:style-name="Domyślna_20_czcionka_20_akapitu"><text:span text:style-name="T380">S</text:span></text:span><text:span text:style-name="Domyślna_20_czcionka_20_akapitu"><text:span text:style-name="T217">RIU</text:span></text:span><text:span text:style-name="Domyślna_20_czcionka_20_akapitu"><text:span text:style-name="T48">(</text:span></text:span><text:span text:style-name="Domyślna_20_czcionka_20_akapitu"><text:span text:style-name="T625">|</text:span></text:span><text:span text:style-name="Domyślna_20_czcionka_20_akapitu"><text:span text:style-name="T380">ψ</text:span></text:span><text:span text:style-name="Domyślna_20_czcionka_20_akapitu"><text:span text:style-name="T625">)</text:span></text:span><text:span text:style-name="Domyślna_20_czcionka_20_akapitu"><text:span text:style-name="T48">) <text:s/></text:span></text:span><text:span text:style-name="Domyślna_20_czcionka_20_akapitu"><text:span text:style-name="T6">characterizes <text:s/>the <text:s/>maximal</text:span></text:span><text:span text:style-name="Domyślna_20_czcionka_20_akapitu"><text:span text:style-name="T37"> </text:span></text:span><text:span text:style-name="Domyślna_20_czcionka_20_akapitu"><text:span text:style-name="T6">purity</text:span></text:span></text:p>
              </text:list-item>
            </text:list>
          </text:list-item>
        </text:list>
      </text:section>
      <text:section text:style-name="Sect5" text:name="Sect11">
        <text:p text:style-name="P44"><draw:frame draw:style-name="fr1" draw:name="Text Box 671" text:anchor-type="paragraph" svg:x="2.663cm" svg:y="0.534cm" svg:width="0.175cm" style:rel-width="scale" svg:height="0.282cm" style:rel-height="scale" draw:z-index="183"><draw:text-box><text:p text:style-name="P254"><text:span text:style-name="Domyślna_20_czcionka_20_akapitu"><text:span text:style-name="T1003">µ</text:span></text:span></text:p></draw:text-box></draw:frame><text:span text:style-name="Domyślna_20_czcionka_20_akapitu"><text:span text:style-name="T836">),</text:span></text:span><text:span text:style-name="Domyślna_20_czcionka_20_akapitu"><text:span text:style-name="T1106">µ</text:span></text:span></text:p>
        <text:p text:style-name="P351"><text:span text:style-name="Domyślna_20_czcionka_20_akapitu"><text:span text:style-name="T285">p</text:span></text:span><text:span text:style-name="Domyślna_20_czcionka_20_akapitu"><text:span text:style-name="T210">2</text:span></text:span><text:span text:style-name="Domyślna_20_czcionka_20_akapitu"><text:span text:style-name="T230"> </text:span></text:span><text:span text:style-name="Domyślna_20_czcionka_20_akapitu"><text:span text:style-name="T588">=</text:span></text:span><text:span text:style-name="Domyślna_20_czcionka_20_akapitu"><text:span text:style-name="T1080"> </text:span></text:span><text:span text:style-name="Domyślna_20_czcionka_20_akapitu"><text:span text:style-name="T285">e</text:span></text:span><text:span text:style-name="Domyślna_20_czcionka_20_akapitu"><text:span text:style-name="T261">−</text:span></text:span><text:span text:style-name="Domyślna_20_czcionka_20_akapitu"><text:span text:style-name="T253">S</text:span></text:span><text:span text:style-name="Domyślna_20_czcionka_20_akapitu"><text:span text:style-name="T1108">2</text:span></text:span><text:span text:style-name="Domyślna_20_czcionka_20_akapitu"><text:span text:style-name="T1109"> </text:span></text:span><text:span text:style-name="Domyślna_20_czcionka_20_akapitu"><text:span text:style-name="T588">of</text:span></text:span><text:span text:style-name="Domyślna_20_czcionka_20_akapitu"><text:span text:style-name="T729"> </text:span></text:span><text:span text:style-name="Domyślna_20_czcionka_20_akapitu"><text:span text:style-name="T588">the</text:span></text:span><text:span text:style-name="Domyślna_20_czcionka_20_akapitu"><text:span text:style-name="T1121"> </text:span></text:span><text:span text:style-name="Domyślna_20_czcionka_20_akapitu"><text:span text:style-name="T588">probability</text:span></text:span><text:span text:style-name="Domyślna_20_czcionka_20_akapitu"><text:span text:style-name="T729"> </text:span></text:span><text:span text:style-name="Domyślna_20_czcionka_20_akapitu"><text:span text:style-name="T588">vector</text:span></text:span><text:span text:style-name="Domyślna_20_czcionka_20_akapitu"><text:span text:style-name="T1121"> </text:span></text:span><text:span text:style-name="Domyślna_20_czcionka_20_akapitu"><text:span text:style-name="T285">p</text:span></text:span><text:span text:style-name="Domyślna_20_czcionka_20_akapitu"><text:span text:style-name="T580">µ</text:span></text:span><text:span text:style-name="Domyślna_20_czcionka_20_akapitu"><text:span text:style-name="T583"> </text:span></text:span><text:span text:style-name="Domyślna_20_czcionka_20_akapitu"><text:span text:style-name="T588">associated</text:span></text:span><text:span text:style-name="Domyślna_20_czcionka_20_akapitu"><text:span text:style-name="T729"> </text:span></text:span><text:span text:style-name="Domyślna_20_czcionka_20_akapitu"><text:span text:style-name="T588">with</text:span></text:span><text:span text:style-name="Domyślna_20_czcionka_20_akapitu"><text:span text:style-name="T1121"> </text:span></text:span><text:span text:style-name="Domyślna_20_czcionka_20_akapitu"><text:span text:style-name="T588">the</text:span></text:span><text:span text:style-name="Domyślna_20_czcionka_20_akapitu"><text:span text:style-name="T729"> </text:span></text:span><text:span text:style-name="Domyślna_20_czcionka_20_akapitu"><text:span text:style-name="T588">outcomes</text:span></text:span><text:span text:style-name="Domyślna_20_czcionka_20_akapitu"><text:span text:style-name="T1121"> </text:span></text:span><text:span text:style-name="Domyślna_20_czcionka_20_akapitu"><text:span text:style-name="T588">of</text:span></text:span><text:span text:style-name="Domyślna_20_czcionka_20_akapitu"><text:span text:style-name="T729"> </text:span></text:span><text:span text:style-name="Domyślna_20_czcionka_20_akapitu"><text:span text:style-name="T588">a</text:span></text:span><text:span text:style-name="Domyślna_20_czcionka_20_akapitu"><text:span text:style-name="T1121"> </text:span></text:span><text:span text:style-name="Domyślna_20_czcionka_20_akapitu"><text:span text:style-name="T588">projective</text:span></text:span><text:span text:style-name="Domyślna_20_czcionka_20_akapitu"><text:span text:style-name="T729"> </text:span></text:span><text:span text:style-name="Domyślna_20_czcionka_20_akapitu"><text:span text:style-name="T588">measurement</text:span></text:span></text:p>
      </text:section>
      <text:section text:style-name="Sect1" text:name="Sect12">
        <text:p text:style-name="P39">in a product basis and is accessible in a coincidence experiment with two copies of the multipartite state</text:p>
        <text:p text:style-name="P65"><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 This quantity was used by Parker and Rijmen [<text:a xlink:type="simple" xlink:href="#_bookmark49" office:target-frame-name="_top" xlink:show="replace" text:style-name="Internet_20_link" text:visited-style-name="Visited_20_Internet_20_Link"><text:span text:style-name="Domyślna_20_czcionka_20_akapitu"><text:span text:style-name="T735">19</text:span></text:span></text:a>] to analyze multipartite entanglement in the context of coding theory.</text:p>
        <text:list xml:id="list222537265844948" text:continue-numbering="true" text:style-name="L1">
          <text:list-item>
            <text:list>
              <text:list-item>
                <text:p text:style-name="P665"><draw:connector text:anchor-type="paragraph" draw:z-index="171" draw:name="Line 670" draw:style-name="gr1" draw:text-style-name="P731" draw:type="line" svg:x1="13.005cm" svg:y1="2.104cm" svg:x2="13.82cm" svg:y2="2.104cm" svg:d="M13005 2104h815" svg:viewBox="0 0 817 2"><text:p/></draw:connector><draw:frame draw:style-name="fr1" draw:name="Text Box 669" text:anchor-type="paragraph" svg:x="15.205cm" svg:y="0.506cm" svg:width="0.3cm" style:rel-width="scale" svg:height="0.489cm" style:rel-height="scale" draw:z-index="188"><draw:text-box><text:p text:style-name="P255"><text:span text:style-name="Domyślna_20_czcionka_20_akapitu"><text:span text:style-name="T683">∞</text:span></text:span></text:p></draw:text-box></draw:frame><draw:frame draw:style-name="fr1" draw:name="Text Box 668" text:anchor-type="paragraph" svg:x="12.654cm" svg:y="1.787cm" svg:width="0.353cm" style:rel-width="scale" svg:height="0.732cm" style:rel-height="scale" draw:z-index="187"><draw:text-box><text:p text:style-name="P256"><text:span text:style-name="Domyślna_20_czcionka_20_akapitu"><text:span text:style-name="T612">√</text:span></text:span></text:p></draw:text-box></draw:frame><draw:frame draw:style-name="fr1" draw:name="Text Box 667" text:anchor-type="paragraph" svg:x="14.658cm" svg:y="2.933cm" svg:width="0.3cm" style:rel-width="scale" svg:height="0.489cm" style:rel-height="scale" draw:z-index="186"><draw:text-box><text:p text:style-name="P255"><text:span text:style-name="Domyślna_20_czcionka_20_akapitu"><text:span text:style-name="T683">∞</text:span></text:span></text:p></draw:text-box></draw:frame><text:span text:style-name="Domyślna_20_czcionka_20_akapitu"><text:span text:style-name="T356">q </text:span></text:span><text:span text:style-name="Domyślna_20_czcionka_20_akapitu"><text:span text:style-name="T8">= </text:span></text:span><text:span text:style-name="Domyślna_20_czcionka_20_akapitu"><text:span text:style-name="T610">∞</text:span></text:span><text:span text:style-name="Domyślna_20_czcionka_20_akapitu"><text:span text:style-name="T6">. In the limiting case </text:span></text:span><text:span text:style-name="Domyślna_20_czcionka_20_akapitu"><text:span text:style-name="T356">q </text:span></text:span><text:span text:style-name="Domyślna_20_czcionka_20_akapitu"><text:span text:style-name="T610">→ ∞</text:span></text:span><text:span text:style-name="Domyślna_20_czcionka_20_akapitu"><text:span text:style-name="T6">, the minimal RIU entropy gives </text:span></text:span><text:span text:style-name="Domyślna_20_czcionka_20_akapitu"><text:span text:style-name="T380">S</text:span></text:span><text:span text:style-name="Domyślna_20_czcionka_20_akapitu"><text:span text:style-name="T217">RIU</text:span></text:span><text:span text:style-name="Domyślna_20_czcionka_20_akapitu"><text:span text:style-name="T48">(</text:span></text:span><text:span text:style-name="Domyślna_20_czcionka_20_akapitu"><text:span text:style-name="T625">|</text:span></text:span><text:span text:style-name="Domyślna_20_czcionka_20_akapitu"><text:span text:style-name="T380">ψ</text:span></text:span><text:span text:style-name="Domyślna_20_czcionka_20_akapitu"><text:span text:style-name="T625">)</text:span></text:span><text:span text:style-name="Domyślna_20_czcionka_20_akapitu"><text:span text:style-name="T48">) </text:span></text:span><text:span text:style-name="Domyślna_20_czcionka_20_akapitu"><text:span text:style-name="T8">= </text:span></text:span><text:span text:style-name="Domyślna_20_czcionka_20_akapitu"><text:span text:style-name="T610">− </text:span></text:span><text:span text:style-name="Domyślna_20_czcionka_20_akapitu"><text:span text:style-name="T6">log </text:span></text:span><text:span text:style-name="Domyślna_20_czcionka_20_akapitu"><text:span text:style-name="T356">λ</text:span></text:span><text:span text:style-name="Domyślna_20_czcionka_20_akapitu"><text:span text:style-name="T552">max</text:span></text:span><text:span text:style-name="Domyślna_20_czcionka_20_akapitu"><text:span text:style-name="T6">, where the largest component of the vector </text:span></text:span><text:span text:style-name="Domyślna_20_czcionka_20_akapitu"><text:span text:style-name="T356">p</text:span></text:span><text:span text:style-name="Domyślna_20_czcionka_20_akapitu"><text:span text:style-name="T579">µ </text:span></text:span><text:span text:style-name="Domyślna_20_czcionka_20_akapitu"><text:span text:style-name="T6">reads </text:span></text:span><text:span text:style-name="Domyślna_20_czcionka_20_akapitu"><text:span text:style-name="T356">λ</text:span></text:span><text:span text:style-name="Domyślna_20_czcionka_20_akapitu"><text:span text:style-name="T552">max </text:span></text:span><text:span text:style-name="Domyślna_20_czcionka_20_akapitu"><text:span text:style-name="T8">= </text:span></text:span><text:span text:style-name="Domyślna_20_czcionka_20_akapitu"><text:span text:style-name="T6">max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text:span></text:span><text:span text:style-name="Domyślna_20_czcionka_20_akapitu"><text:span text:style-name="T348">χ</text:span></text:span><text:span text:style-name="Domyślna_20_czcionka_20_akapitu"><text:span text:style-name="T556">sep</text:span></text:span><text:span text:style-name="Domyślna_20_czcionka_20_akapitu"><text:span text:style-name="T599">)|</text:span></text:span><text:span text:style-name="Domyślna_20_czcionka_20_akapitu"><text:span text:style-name="T231">2</text:span></text:span><text:span text:style-name="Domyślna_20_czcionka_20_akapitu"><text:span text:style-name="T41">. </text:span></text:span><text:span text:style-name="Domyślna_20_czcionka_20_akapitu"><text:span text:style-name="T6">The maximum is taken</text:span></text:span><text:span text:style-name="Domyślna_20_czcionka_20_akapitu"><text:span text:style-name="T66"> </text:span></text:span><text:span text:style-name="Domyślna_20_czcionka_20_akapitu"><text:span text:style-name="T6">over the</text:span></text:span><text:span text:style-name="Domyślna_20_czcionka_20_akapitu"><text:span text:style-name="T26"> </text:span></text:span><text:span text:style-name="Domyślna_20_czcionka_20_akapitu"><text:span text:style-name="T6">set</text:span></text:span><text:span text:style-name="Domyślna_20_czcionka_20_akapitu"><text:span text:style-name="T26"> </text:span></text:span><text:span text:style-name="Domyślna_20_czcionka_20_akapitu"><text:span text:style-name="T6">of</text:span></text:span><text:span text:style-name="Domyślna_20_czcionka_20_akapitu"><text:span text:style-name="T26"> </text:span></text:span><text:span text:style-name="Domyślna_20_czcionka_20_akapitu"><text:span text:style-name="T6">all</text:span></text:span><text:span text:style-name="Domyślna_20_czcionka_20_akapitu"><text:span text:style-name="T26"> </text:span></text:span><text:span text:style-name="Domyślna_20_czcionka_20_akapitu"><text:span text:style-name="T6">separable</text:span></text:span><text:span text:style-name="Domyślna_20_czcionka_20_akapitu"><text:span text:style-name="T26"> </text:span></text:span><text:span text:style-name="Domyślna_20_czcionka_20_akapitu"><text:span text:style-name="T6">states,</text:span></text:span><text:span text:style-name="Domyślna_20_czcionka_20_akapitu"><text:span text:style-name="T33"> </text:span></text:span><text:span text:style-name="Domyślna_20_czcionka_20_akapitu"><text:span text:style-name="T610">|</text:span></text:span><text:span text:style-name="Domyślna_20_czcionka_20_akapitu"><text:span text:style-name="T356">χ</text:span></text:span><text:span text:style-name="Domyślna_20_czcionka_20_akapitu"><text:span text:style-name="T552">sep</text:span></text:span><text:span text:style-name="Domyślna_20_czcionka_20_akapitu"><text:span text:style-name="T610">)</text:span></text:span><text:span text:style-name="Domyślna_20_czcionka_20_akapitu"><text:span text:style-name="T633"> </text:span></text:span><text:span text:style-name="Domyślna_20_czcionka_20_akapitu"><text:span text:style-name="T8">=</text:span></text:span><text:span text:style-name="Domyślna_20_czcionka_20_akapitu"><text:span text:style-name="T68"> </text:span></text:span><text:span text:style-name="Domyślna_20_czcionka_20_akapitu"><text:span text:style-name="T348">U</text:span></text:span><text:span text:style-name="Domyślna_20_czcionka_20_akapitu"><text:span text:style-name="T556">loc</text:span></text:span><text:span text:style-name="Domyślna_20_czcionka_20_akapitu"><text:span text:style-name="T599">|</text:span></text:span><text:span text:style-name="Domyślna_20_czcionka_20_akapitu"><text:span text:style-name="T41">0</text:span></text:span><text:span text:style-name="Domyślna_20_czcionka_20_akapitu"><text:span text:style-name="T70"> </text:span></text:span><text:span text:style-name="Domyślna_20_czcionka_20_akapitu"><text:span text:style-name="T610">·</text:span></text:span><text:span text:style-name="Domyślna_20_czcionka_20_akapitu"><text:span text:style-name="T634"> </text:span></text:span><text:span text:style-name="Domyślna_20_czcionka_20_akapitu"><text:span text:style-name="T610">·</text:span></text:span><text:span text:style-name="Domyślna_20_czcionka_20_akapitu"><text:span text:style-name="T634"> </text:span></text:span><text:span text:style-name="Domyślna_20_czcionka_20_akapitu"><text:span text:style-name="T610">·</text:span></text:span><text:span text:style-name="Domyślna_20_czcionka_20_akapitu"><text:span text:style-name="T634"> </text:span></text:span><text:span text:style-name="Domyślna_20_czcionka_20_akapitu"><text:span text:style-name="T6">0</text:span></text:span><text:span text:style-name="Domyślna_20_czcionka_20_akapitu"><text:span text:style-name="T610">)</text:span></text:span><text:span text:style-name="Domyślna_20_czcionka_20_akapitu"><text:span text:style-name="T6">,</text:span></text:span><text:span text:style-name="Domyślna_20_czcionka_20_akapitu"><text:span text:style-name="T33"> </text:span></text:span><text:span text:style-name="Domyślna_20_czcionka_20_akapitu"><text:span text:style-name="T6">so</text:span></text:span><text:span text:style-name="Domyślna_20_czcionka_20_akapitu"><text:span text:style-name="T26"> </text:span></text:span><text:span text:style-name="Domyślna_20_czcionka_20_akapitu"><text:span text:style-name="T356">λ</text:span></text:span><text:span text:style-name="Domyślna_20_czcionka_20_akapitu"><text:span text:style-name="T552">max</text:span></text:span><text:span text:style-name="Domyślna_20_czcionka_20_akapitu"><text:span text:style-name="T562"> </text:span></text:span><text:span text:style-name="Domyślna_20_czcionka_20_akapitu"><text:span text:style-name="T6">is</text:span></text:span><text:span text:style-name="Domyślna_20_czcionka_20_akapitu"><text:span text:style-name="T26"> </text:span></text:span><text:span text:style-name="Domyślna_20_czcionka_20_akapitu"><text:span text:style-name="T6">a</text:span></text:span><text:span text:style-name="Domyślna_20_czcionka_20_akapitu"><text:span text:style-name="T26"> </text:span></text:span><text:span text:style-name="Domyślna_20_czcionka_20_akapitu"><text:span text:style-name="T6">decreasing</text:span></text:span><text:span text:style-name="Domyślna_20_czcionka_20_akapitu"><text:span text:style-name="T26"> </text:span></text:span><text:span text:style-name="Domyślna_20_czcionka_20_akapitu"><text:span text:style-name="T6">function</text:span></text:span><text:span text:style-name="Domyślna_20_czcionka_20_akapitu"><text:span text:style-name="T26"> </text:span></text:span><text:span text:style-name="Domyślna_20_czcionka_20_akapitu"><text:span text:style-name="T6">of</text:span></text:span><text:span text:style-name="Domyślna_20_czcionka_20_akapitu"><text:span text:style-name="T26"> </text:span></text:span><text:span text:style-name="Domyślna_20_czcionka_20_akapitu"><text:span text:style-name="T6">the</text:span></text:span><text:span text:style-name="Domyślna_20_czcionka_20_akapitu"><text:span text:style-name="T26"> </text:span></text:span><text:span text:style-name="Domyślna_20_czcionka_20_akapitu"><text:span text:style-name="T6">Fubini–Study distance to the closest separable state [</text:span></text:span><text:a xlink:type="simple" xlink:href="#_bookmark46" office:target-frame-name="_top" xlink:show="replace" text:style-name="Internet_20_link" text:visited-style-name="Visited_20_Internet_20_Link"><text:span text:style-name="Domyślna_20_czcionka_20_akapitu"><text:span text:style-name="T738">16</text:span></text:span></text:a><text:span text:style-name="Domyślna_20_czcionka_20_akapitu"><text:span text:style-name="T6">,</text:span></text:span><text:a xlink:type="simple" xlink:href="#_bookmark47" office:target-frame-name="_top" xlink:show="replace" text:style-name="Internet_20_link" text:visited-style-name="Visited_20_Internet_20_Link"><text:span text:style-name="Domyślna_20_czcionka_20_akapitu"><text:span text:style-name="T738">17</text:span></text:span></text:a><text:span text:style-name="Domyślna_20_czcionka_20_akapitu"><text:span text:style-name="T6">], </text:span></text:span><text:span text:style-name="Domyślna_20_czcionka_20_akapitu"><text:span text:style-name="T356">D</text:span></text:span><text:span text:style-name="Domyślna_20_czcionka_20_akapitu"><text:span text:style-name="T552">FS </text:span></text:span><text:span text:style-name="Domyślna_20_czcionka_20_akapitu"><text:span text:style-name="T8">= </text:span></text:span><text:span text:style-name="Domyślna_20_czcionka_20_akapitu"><text:span text:style-name="T6">arccos( </text:span></text:span><text:span text:style-name="Domyślna_20_czcionka_20_akapitu"><text:span text:style-name="T356">λ</text:span></text:span><text:span text:style-name="Domyślna_20_czcionka_20_akapitu"><text:span text:style-name="T552">max</text:span></text:span><text:span text:style-name="Domyślna_20_czcionka_20_akapitu"><text:span text:style-name="T6">), and its function is called the geometric measure of entanglement [</text:span></text:span><text:a xlink:type="simple" xlink:href="#_bookmark48" office:target-frame-name="_top" xlink:show="replace" text:style-name="Internet_20_link" text:visited-style-name="Visited_20_Internet_20_Link"><text:span text:style-name="Domyślna_20_czcionka_20_akapitu"><text:span text:style-name="T738">18</text:span></text:span></text:a><text:span text:style-name="Domyślna_20_czcionka_20_akapitu"><text:span text:style-name="T6">], </text:span></text:span><text:span text:style-name="Domyślna_20_czcionka_20_akapitu"><text:span text:style-name="T380">E</text:span></text:span><text:span text:style-name="Domyślna_20_czcionka_20_akapitu"><text:span text:style-name="T523">G</text:span></text:span><text:span text:style-name="Domyślna_20_czcionka_20_akapitu"><text:span text:style-name="T48">(</text:span></text:span><text:span text:style-name="Domyślna_20_czcionka_20_akapitu"><text:span text:style-name="T380">ψ</text:span></text:span><text:span text:style-name="Domyślna_20_czcionka_20_akapitu"><text:span text:style-name="T48">) </text:span></text:span><text:span text:style-name="Domyślna_20_czcionka_20_akapitu"><text:span text:style-name="T8">= </text:span></text:span><text:span text:style-name="Domyślna_20_czcionka_20_akapitu"><text:span text:style-name="T6">1 </text:span></text:span><text:span text:style-name="Domyślna_20_czcionka_20_akapitu"><text:span text:style-name="T610">− </text:span></text:span><text:span text:style-name="Domyślna_20_czcionka_20_akapitu"><text:span text:style-name="T356">λ</text:span></text:span><text:span text:style-name="Domyślna_20_czcionka_20_akapitu"><text:span text:style-name="T552">max <text:s/></text:span></text:span><text:span text:style-name="Domyślna_20_czcionka_20_akapitu"><text:span text:style-name="T8">= </text:span></text:span><text:span text:style-name="Domyślna_20_czcionka_20_akapitu"><text:span text:style-name="T6">1 </text:span></text:span><text:span text:style-name="Domyślna_20_czcionka_20_akapitu"><text:span text:style-name="T610">−</text:span></text:span><text:span text:style-name="Domyślna_20_czcionka_20_akapitu"><text:span text:style-name="T605"> </text:span></text:span><text:span text:style-name="Domyślna_20_czcionka_20_akapitu"><text:span text:style-name="T6">exp[</text:span></text:span><text:span text:style-name="Domyślna_20_czcionka_20_akapitu"><text:span text:style-name="T610">−</text:span></text:span><text:span text:style-name="Domyślna_20_czcionka_20_akapitu"><text:span text:style-name="T356">S</text:span></text:span><text:span text:style-name="Domyślna_20_czcionka_20_akapitu"><text:span text:style-name="T208">RIU</text:span></text:span><text:span text:style-name="Domyślna_20_czcionka_20_akapitu"><text:span text:style-name="T6">(</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6">)].</text:span></text:span></text:p>
              </text:list-item>
            </text:list>
          </text:list-item>
        </text:list>
        <text:p text:style-name="P203"><text:span text:style-name="Domyślna_20_czcionka_20_akapitu"><text:span text:style-name="T588">In</text:span></text:span><text:span text:style-name="Domyślna_20_czcionka_20_akapitu"><text:span text:style-name="T797"> </text:span></text:span><text:span text:style-name="Domyślna_20_czcionka_20_akapitu"><text:span text:style-name="T588">the</text:span></text:span><text:span text:style-name="Domyślna_20_czcionka_20_akapitu"><text:span text:style-name="T794"> </text:span></text:span><text:span text:style-name="Domyślna_20_czcionka_20_akapitu"><text:span text:style-name="T588">case</text:span></text:span><text:span text:style-name="Domyślna_20_czcionka_20_akapitu"><text:span text:style-name="T797"> </text:span></text:span><text:span text:style-name="Domyślna_20_czcionka_20_akapitu"><text:span text:style-name="T588">of</text:span></text:span><text:span text:style-name="Domyślna_20_czcionka_20_akapitu"><text:span text:style-name="T797"> </text:span></text:span><text:span text:style-name="Domyślna_20_czcionka_20_akapitu"><text:span text:style-name="T588">bipartite</text:span></text:span><text:span text:style-name="Domyślna_20_czcionka_20_akapitu"><text:span text:style-name="T797"> </text:span></text:span><text:span text:style-name="Domyślna_20_czcionka_20_akapitu"><text:span text:style-name="T588">systems</text:span></text:span><text:span text:style-name="Domyślna_20_czcionka_20_akapitu"><text:span text:style-name="T797"> </text:span></text:span><text:span text:style-name="Domyślna_20_czcionka_20_akapitu"><text:span text:style-name="T588">(</text:span></text:span><text:span text:style-name="Domyślna_20_czcionka_20_akapitu"><text:span text:style-name="T285">n</text:span></text:span><text:span text:style-name="Domyślna_20_czcionka_20_akapitu"><text:span text:style-name="T295"> </text:span></text:span><text:span text:style-name="Domyślna_20_czcionka_20_akapitu"><text:span text:style-name="T588">=</text:span></text:span><text:span text:style-name="Domyślna_20_czcionka_20_akapitu"><text:span text:style-name="T854"> </text:span></text:span><text:span text:style-name="Domyślna_20_czcionka_20_akapitu"><text:span text:style-name="T588">2),</text:span></text:span><text:span text:style-name="Domyślna_20_czcionka_20_akapitu"><text:span text:style-name="T725"> </text:span></text:span><text:span text:style-name="Domyślna_20_czcionka_20_akapitu"><text:span text:style-name="T588">one</text:span></text:span><text:span text:style-name="Domyślna_20_czcionka_20_akapitu"><text:span text:style-name="T794"> </text:span></text:span><text:span text:style-name="Domyślna_20_czcionka_20_akapitu"><text:span text:style-name="T588">can</text:span></text:span><text:span text:style-name="Domyślna_20_czcionka_20_akapitu"><text:span text:style-name="T797"> </text:span></text:span><text:span text:style-name="Domyślna_20_czcionka_20_akapitu"><text:span text:style-name="T588">use</text:span></text:span><text:span text:style-name="Domyślna_20_czcionka_20_akapitu"><text:span text:style-name="T794"> </text:span></text:span><text:span text:style-name="Domyślna_20_czcionka_20_akapitu"><text:span text:style-name="T588">the</text:span></text:span><text:span text:style-name="Domyślna_20_czcionka_20_akapitu"><text:span text:style-name="T797"> </text:span></text:span><text:span text:style-name="Domyślna_20_czcionka_20_akapitu"><text:span text:style-name="T588">standard</text:span></text:span><text:span text:style-name="Domyślna_20_czcionka_20_akapitu"><text:span text:style-name="T797"> </text:span></text:span><text:span text:style-name="Domyślna_20_czcionka_20_akapitu"><text:span text:style-name="T588">singular</text:span></text:span><text:span text:style-name="Domyślna_20_czcionka_20_akapitu"><text:span text:style-name="T794"> </text:span></text:span><text:span text:style-name="Domyślna_20_czcionka_20_akapitu"><text:span text:style-name="T588">value</text:span></text:span><text:span text:style-name="Domyślna_20_czcionka_20_akapitu"><text:span text:style-name="T797"> </text:span></text:span><text:span text:style-name="Domyślna_20_czcionka_20_akapitu"><text:span text:style-name="T588">decomposition</text:span></text:span><text:span text:style-name="Domyślna_20_czcionka_20_akapitu"><text:span text:style-name="T797"> </text:span></text:span><text:span text:style-name="Domyślna_20_czcionka_20_akapitu"><text:span text:style-name="T588">of the</text:span></text:span><text:span text:style-name="Domyślna_20_czcionka_20_akapitu"><text:span text:style-name="T1123"> </text:span></text:span><text:span text:style-name="Domyślna_20_czcionka_20_akapitu"><text:span text:style-name="T588">matrix</text:span></text:span><text:span text:style-name="Domyślna_20_czcionka_20_akapitu"><text:span text:style-name="T1123"> </text:span></text:span><text:span text:style-name="Domyślna_20_czcionka_20_akapitu"><text:span text:style-name="T285">C</text:span></text:span><text:span text:style-name="Domyślna_20_czcionka_20_akapitu"><text:span text:style-name="T443"> </text:span></text:span><text:span text:style-name="Domyślna_20_czcionka_20_akapitu"><text:span text:style-name="T588">to</text:span></text:span><text:span text:style-name="Domyślna_20_czcionka_20_akapitu"><text:span text:style-name="T1123"> </text:span></text:span><text:span text:style-name="Domyślna_20_czcionka_20_akapitu"><text:span text:style-name="T588">show</text:span></text:span><text:span text:style-name="Domyślna_20_czcionka_20_akapitu"><text:span text:style-name="T1123"> </text:span></text:span><text:span text:style-name="Domyślna_20_czcionka_20_akapitu"><text:span text:style-name="T588">that</text:span></text:span><text:span text:style-name="Domyślna_20_czcionka_20_akapitu"><text:span text:style-name="T1123"> </text:span></text:span><text:span text:style-name="Domyślna_20_czcionka_20_akapitu"><text:span text:style-name="T588">the</text:span></text:span><text:span text:style-name="Domyślna_20_czcionka_20_akapitu"><text:span text:style-name="T1123"> </text:span></text:span><text:span text:style-name="Domyślna_20_czcionka_20_akapitu"><text:span text:style-name="T588">probability</text:span></text:span><text:span text:style-name="Domyślna_20_czcionka_20_akapitu"><text:span text:style-name="T1123"> </text:span></text:span><text:span text:style-name="Domyślna_20_czcionka_20_akapitu"><text:span text:style-name="T588">vector</text:span></text:span><text:span text:style-name="Domyślna_20_czcionka_20_akapitu"><text:span text:style-name="T1123"> </text:span></text:span><text:span text:style-name="Domyślna_20_czcionka_20_akapitu"><text:span text:style-name="T285">p</text:span></text:span><text:span text:style-name="Domyślna_20_czcionka_20_akapitu"><text:span text:style-name="T580">µ</text:span></text:span><text:span text:style-name="Domyślna_20_czcionka_20_akapitu"><text:span text:style-name="T584"> </text:span></text:span><text:span text:style-name="Domyślna_20_czcionka_20_akapitu"><text:span text:style-name="T588">coincides</text:span></text:span><text:span text:style-name="Domyślna_20_czcionka_20_akapitu"><text:span text:style-name="T1123"> </text:span></text:span><text:span text:style-name="Domyślna_20_czcionka_20_akapitu"><text:span text:style-name="T588">with</text:span></text:span><text:span text:style-name="Domyślna_20_czcionka_20_akapitu"><text:span text:style-name="T1123"> </text:span></text:span><text:span text:style-name="Domyślna_20_czcionka_20_akapitu"><text:span text:style-name="T588">the</text:span></text:span><text:span text:style-name="Domyślna_20_czcionka_20_akapitu"><text:span text:style-name="T1123"> </text:span></text:span><text:span text:style-name="Domyślna_20_czcionka_20_akapitu"><text:span text:style-name="T588">vector</text:span></text:span><text:span text:style-name="Domyślna_20_czcionka_20_akapitu"><text:span text:style-name="T1123"> </text:span></text:span><text:span text:style-name="Domyślna_20_czcionka_20_akapitu"><text:span text:style-name="T588">of</text:span></text:span><text:span text:style-name="Domyślna_20_czcionka_20_akapitu"><text:span text:style-name="T1123"> </text:span></text:span><text:span text:style-name="Domyślna_20_czcionka_20_akapitu"><text:span text:style-name="T588">Schmidt</text:span></text:span><text:span text:style-name="Domyślna_20_czcionka_20_akapitu"><text:span text:style-name="T1123"> </text:span></text:span><text:span text:style-name="Domyślna_20_czcionka_20_akapitu"><text:span text:style-name="T588">coefficients</text:span></text:span><text:span text:style-name="Domyślna_20_czcionka_20_akapitu"><text:span text:style-name="T1123"> </text:span></text:span><text:span text:style-name="Domyślna_20_czcionka_20_akapitu"><text:span text:style-name="T285">λ</text:span></text:span><text:span text:style-name="Domyślna_20_czcionka_20_akapitu"><text:span text:style-name="T503">j</text:span></text:span></text:p>
        <text:p text:style-name="P45"><draw:connector text:anchor-type="paragraph" draw:z-index="172" draw:name="Line 666" draw:style-name="gr1" draw:text-style-name="P731" draw:type="line" svg:x1="12.113cm" svg:y1="0.06cm" svg:x2="12.509cm" svg:y2="0.06cm" svg:d="M12113 60h396" svg:viewBox="0 0 397 2"><text:p/></draw:connector><draw:frame draw:style-name="fr1" draw:name="Text Box 665" text:anchor-type="paragraph" svg:x="11.084cm" svg:y="0.323cm" svg:width="0.52cm" style:rel-width="scale" svg:height="0.282cm" style:rel-height="scale" draw:z-index="185"><draw:text-box><text:p text:style-name="P243"><text:span text:style-name="Domyślna_20_czcionka_20_akapitu"><text:span text:style-name="T317">j</text:span></text:span><text:span text:style-name="Domyślna_20_czcionka_20_akapitu"><text:span text:style-name="T912">=1</text:span></text:span></text:p></draw:text-box></draw:frame><draw:frame draw:style-name="fr1" draw:name="Text Box 664" text:anchor-type="paragraph" svg:x="16.349cm" svg:y="0.323cm" svg:width="0.52cm" style:rel-width="scale" svg:height="0.282cm" style:rel-height="scale" draw:z-index="184"><draw:text-box><text:p text:style-name="P243"><text:span text:style-name="Domyślna_20_czcionka_20_akapitu"><text:span text:style-name="T317">j</text:span></text:span><text:span text:style-name="Domyślna_20_czcionka_20_akapitu"><text:span text:style-name="T912">=1</text:span></text:span></text:p></draw:text-box></draw:frame><text:span text:style-name="Domyślna_20_czcionka_20_akapitu"><text:span text:style-name="T9">determining</text:span></text:span><text:span text:style-name="Domyślna_20_czcionka_20_akapitu"><text:span text:style-name="T74"> </text:span></text:span><text:span text:style-name="Domyślna_20_czcionka_20_akapitu"><text:span text:style-name="T9">the</text:span></text:span><text:span text:style-name="Domyślna_20_czcionka_20_akapitu"><text:span text:style-name="T74"> </text:span></text:span><text:span text:style-name="Domyślna_20_czcionka_20_akapitu"><text:span text:style-name="T9">Schmidt</text:span></text:span><text:span text:style-name="Domyślna_20_czcionka_20_akapitu"><text:span text:style-name="T74"> </text:span></text:span><text:span text:style-name="Domyślna_20_czcionka_20_akapitu"><text:span text:style-name="T9">decomposition</text:span></text:span><text:span text:style-name="Domyślna_20_czcionka_20_akapitu"><text:span text:style-name="T74"> </text:span></text:span><text:span text:style-name="Domyślna_20_czcionka_20_akapitu"><text:span text:style-name="T9">[</text:span></text:span><text:a xlink:type="simple" xlink:href="#_bookmark37" office:target-frame-name="_top" xlink:show="replace" text:style-name="Internet_20_link" text:visited-style-name="Visited_20_Internet_20_Link"><text:span text:style-name="Domyślna_20_czcionka_20_akapitu"><text:span text:style-name="T739">2</text:span></text:span></text:a><text:span text:style-name="Domyślna_20_czcionka_20_akapitu"><text:span text:style-name="T9">],</text:span></text:span><text:span text:style-name="Domyślna_20_czcionka_20_akapitu"><text:span text:style-name="T76"> </text:span></text:span><text:span text:style-name="Domyślna_20_czcionka_20_akapitu"><text:span text:style-name="T613">|</text:span></text:span><text:span text:style-name="Domyślna_20_czcionka_20_akapitu"><text:span text:style-name="T397">ψ</text:span></text:span><text:span text:style-name="Domyślna_20_czcionka_20_akapitu"><text:span text:style-name="T614">)</text:span></text:span><text:span text:style-name="Domyślna_20_czcionka_20_akapitu"><text:span text:style-name="T636">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78"><text:s/></text:span></text:span><text:span text:style-name="Domyślna_20_czcionka_20_akapitu"><text:span text:style-name="T1124">),</text:span></text:span><text:span text:style-name="Domyślna_20_czcionka_20_akapitu"><text:span text:style-name="T1066">d</text:span></text:span><text:span text:style-name="Domyślna_20_czcionka_20_akapitu"><text:span text:style-name="T1064"><text:tab/></text:span></text:span><text:span text:style-name="Domyślna_20_czcionka_20_akapitu"><text:span text:style-name="T1130"> </text:span></text:span><text:span text:style-name="Domyślna_20_czcionka_20_akapitu"><text:span text:style-name="T360">λ</text:span></text:span><text:span text:style-name="Domyślna_20_czcionka_20_akapitu"><text:span text:style-name="T506">j</text:span></text:span><text:span text:style-name="Domyślna_20_czcionka_20_akapitu"><text:span text:style-name="T529"> </text:span></text:span><text:span text:style-name="Domyślna_20_czcionka_20_akapitu"><text:span text:style-name="T613">|</text:span></text:span><text:span text:style-name="Domyślna_20_czcionka_20_akapitu"><text:span text:style-name="T398">j</text:span></text:span><text:span text:style-name="Domyślna_20_czcionka_20_akapitu"><text:span text:style-name="T614">)</text:span></text:span><text:span text:style-name="Domyślna_20_czcionka_20_akapitu"><text:span text:style-name="T507">A</text:span></text:span><text:span text:style-name="Domyślna_20_czcionka_20_akapitu"><text:span text:style-name="T502"> </text:span></text:span><text:span text:style-name="Domyślna_20_czcionka_20_akapitu"><text:span text:style-name="T530"><text:s/></text:span></text:span><text:span text:style-name="Domyślna_20_czcionka_20_akapitu"><text:span text:style-name="T615">⊗</text:span></text:span><text:span text:style-name="Domyślna_20_czcionka_20_akapitu"><text:span text:style-name="T637"> </text:span></text:span><text:span text:style-name="Domyślna_20_czcionka_20_akapitu"><text:span text:style-name="T613">|</text:span></text:span><text:span text:style-name="Domyślna_20_czcionka_20_akapitu"><text:span text:style-name="T398">j</text:span></text:span><text:span text:style-name="Domyślna_20_czcionka_20_akapitu"><text:span text:style-name="T614">)</text:span></text:span><text:span text:style-name="Domyślna_20_czcionka_20_akapitu"><text:span text:style-name="T508">B</text:span></text:span><text:span text:style-name="Domyślna_20_czcionka_20_akapitu"><text:span text:style-name="T531"> </text:span></text:span><text:span text:style-name="Domyślna_20_czcionka_20_akapitu"><text:span text:style-name="T9">,</text:span></text:span><text:span text:style-name="Domyślna_20_czcionka_20_akapitu"><text:span text:style-name="T76"> </text:span></text:span><text:span text:style-name="Domyślna_20_czcionka_20_akapitu"><text:span text:style-name="T9">where</text:span></text:span><text:span text:style-name="Domyślna_20_czcionka_20_akapitu"><text:span text:style-name="T74"> </text:span></text:span><text:span text:style-name="Domyślna_20_czcionka_20_akapitu"><text:span text:style-name="T1124">),</text:span></text:span><text:span text:style-name="Domyślna_20_czcionka_20_akapitu"><text:span text:style-name="T1066">d</text:span></text:span><text:span text:style-name="Domyślna_20_czcionka_20_akapitu"><text:span text:style-name="T1064"><text:tab/></text:span></text:span><text:span text:style-name="Domyślna_20_czcionka_20_akapitu"><text:span text:style-name="T360">λ</text:span></text:span><text:span text:style-name="Domyślna_20_czcionka_20_akapitu"><text:span text:style-name="T506">j</text:span></text:span><text:span text:style-name="Domyślna_20_czcionka_20_akapitu"><text:span text:style-name="T502"> </text:span></text:span><text:span text:style-name="Domyślna_20_czcionka_20_akapitu"><text:span text:style-name="T532"><text:s/></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78"><text:s/></text:span></text:span><text:span text:style-name="Domyślna_20_czcionka_20_akapitu"><text:span text:style-name="T12">1</text:span></text:span><text:span text:style-name="Domyślna_20_czcionka_20_akapitu"><text:span text:style-name="T9">.</text:span></text:span><text:span text:style-name="Domyślna_20_czcionka_20_akapitu"><text:span text:style-name="T6"> </text:span></text:span><text:span text:style-name="Domyślna_20_czcionka_20_akapitu"><text:span text:style-name="T55"><text:s/></text:span></text:span><text:span text:style-name="Domyślna_20_czcionka_20_akapitu"><text:span text:style-name="T9">This</text:span></text:span></text:p>
        <text:p text:style-name="P55">observation leads to:</text:p>
      </text:section>
      <text:p text:style-name="P711"/>
      <text:p text:style-name="P66"><draw:frame draw:style-name="fr4" draw:name="Text Box 663" text:anchor-type="paragraph" svg:x="11.045cm" svg:y="1.547cm" svg:width="0.155cm" style:rel-width="scale" svg:height="0.282cm" style:rel-height="scale" draw:z-index="133"><draw:text-box><text:p text:style-name="P243"><text:span text:style-name="Domyślna_20_czcionka_20_akapitu"><text:span text:style-name="T310">d</text:span></text:span></text:p></draw:text-box></draw:frame><draw:frame draw:style-name="fr1" draw:name="Text Box 662" text:anchor-type="paragraph" svg:x="6.895cm" svg:y="2.178cm" svg:width="0.15cm" style:rel-width="scale" svg:height="0.282cm" style:rel-height="scale" draw:z-index="190"><draw:text-box><text:p text:style-name="P246"><text:span text:style-name="Domyślna_20_czcionka_20_akapitu"><text:span text:style-name="T909">1</text:span></text:span></text:p></draw:text-box></draw:frame><text:span text:style-name="Domyślna_20_czcionka_20_akapitu"><text:span text:style-name="T3">Proposition</text:span></text:span><text:span text:style-name="Domyślna_20_czcionka_20_akapitu"><text:span text:style-name="T80"> </text:span></text:span><text:span text:style-name="Domyślna_20_czcionka_20_akapitu"><text:span text:style-name="T3">3.</text:span></text:span><text:span text:style-name="Domyślna_20_czcionka_20_akapitu"><text:span text:style-name="T77"> </text:span></text:span><text:span text:style-name="Domyślna_20_czcionka_20_akapitu"><text:span text:style-name="T44">For</text:span></text:span><text:span text:style-name="Domyślna_20_czcionka_20_akapitu"><text:span text:style-name="T81"> </text:span></text:span><text:span text:style-name="Domyślna_20_czcionka_20_akapitu"><text:span text:style-name="T1">any</text:span></text:span><text:span text:style-name="Domyślna_20_czcionka_20_akapitu"><text:span text:style-name="T62"> </text:span></text:span><text:span text:style-name="Domyślna_20_czcionka_20_akapitu"><text:span text:style-name="T1">bipartite</text:span></text:span><text:span text:style-name="Domyślna_20_czcionka_20_akapitu"><text:span text:style-name="T81"> </text:span></text:span><text:span text:style-name="Domyślna_20_czcionka_20_akapitu"><text:span text:style-name="T1">state,</text:span></text:span><text:span text:style-name="Domyślna_20_czcionka_20_akapitu"><text:span text:style-name="T85">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text:span></text:span><text:span text:style-name="Domyślna_20_czcionka_20_akapitu"><text:span text:style-name="T632"> </text:span></text:span><text:span text:style-name="Domyślna_20_czcionka_20_akapitu"><text:span text:style-name="T610">∈</text:span></text:span><text:span text:style-name="Domyślna_20_czcionka_20_akapitu"><text:span text:style-name="T632"> </text:span></text:span><text:span text:style-name="Domyślna_20_czcionka_20_akapitu"><text:span text:style-name="T610">H</text:span></text:span><text:span text:style-name="Domyślna_20_czcionka_20_akapitu"><text:span text:style-name="T502">d</text:span></text:span><text:span text:style-name="Domyślna_20_czcionka_20_akapitu"><text:span text:style-name="T533"> </text:span></text:span><text:span text:style-name="Domyślna_20_czcionka_20_akapitu"><text:span text:style-name="T638">⊗H</text:span></text:span><text:span text:style-name="Domyślna_20_czcionka_20_akapitu"><text:span text:style-name="T535">d</text:span></text:span><text:span text:style-name="Domyślna_20_czcionka_20_akapitu"><text:span text:style-name="T32">,</text:span></text:span><text:span text:style-name="Domyślna_20_czcionka_20_akapitu"><text:span text:style-name="T85"> </text:span></text:span><text:span text:style-name="Domyślna_20_czcionka_20_akapitu"><text:span text:style-name="T1">its</text:span></text:span><text:span text:style-name="Domyślna_20_czcionka_20_akapitu"><text:span text:style-name="T81"> </text:span></text:span><text:span text:style-name="Domyślna_20_czcionka_20_akapitu"><text:span text:style-name="T1">minimal</text:span></text:span><text:span text:style-name="Domyślna_20_czcionka_20_akapitu"><text:span text:style-name="T62"> </text:span></text:span><text:span text:style-name="Domyślna_20_czcionka_20_akapitu"><text:span text:style-name="T1">RIU</text:span></text:span><text:span text:style-name="Domyślna_20_czcionka_20_akapitu"><text:span text:style-name="T81"> </text:span></text:span><text:span text:style-name="Domyślna_20_czcionka_20_akapitu"><text:span text:style-name="T1">entropy</text:span></text:span><text:span text:style-name="Domyślna_20_czcionka_20_akapitu"><text:span text:style-name="T62"> </text:span></text:span><text:span text:style-name="Domyślna_20_czcionka_20_akapitu"><text:span text:style-name="T1">coincides</text:span></text:span><text:span text:style-name="Domyślna_20_czcionka_20_akapitu"><text:span text:style-name="T81"> </text:span></text:span><text:span text:style-name="Domyślna_20_czcionka_20_akapitu"><text:span text:style-name="T1">with</text:span></text:span><text:span text:style-name="Domyślna_20_czcionka_20_akapitu"><text:span text:style-name="T62"> </text:span></text:span><text:span text:style-name="Domyślna_20_czcionka_20_akapitu"><text:span text:style-name="T1">the</text:span></text:span><text:span text:style-name="Domyślna_20_czcionka_20_akapitu"><text:span text:style-name="T81"> </text:span></text:span><text:span text:style-name="Domyślna_20_czcionka_20_akapitu"><text:span text:style-name="T1">Rényi entropy</text:span></text:span><text:span text:style-name="Domyślna_20_czcionka_20_akapitu"><text:span text:style-name="T58"> </text:span></text:span><text:span text:style-name="Domyślna_20_czcionka_20_akapitu"><text:span text:style-name="T1">of</text:span></text:span><text:span text:style-name="Domyślna_20_czcionka_20_akapitu"><text:span text:style-name="T58"> </text:span></text:span><text:span text:style-name="Domyślna_20_czcionka_20_akapitu"><text:span text:style-name="T1">entanglement,</text:span></text:span><text:span text:style-name="Domyślna_20_czcionka_20_akapitu"><text:span text:style-name="T58"> </text:span></text:span><text:span text:style-name="Domyślna_20_czcionka_20_akapitu"><text:span text:style-name="T1">so</text:span></text:span><text:span text:style-name="Domyślna_20_czcionka_20_akapitu"><text:span text:style-name="T58"> </text:span></text:span><text:span text:style-name="Domyślna_20_czcionka_20_akapitu"><text:span text:style-name="T1">in</text:span></text:span><text:span text:style-name="Domyślna_20_czcionka_20_akapitu"><text:span text:style-name="T58"> </text:span></text:span><text:span text:style-name="Domyślna_20_czcionka_20_akapitu"><text:span text:style-name="T1">the</text:span></text:span><text:span text:style-name="Domyślna_20_czcionka_20_akapitu"><text:span text:style-name="T58"> </text:span></text:span><text:span text:style-name="Domyślna_20_czcionka_20_akapitu"><text:span text:style-name="T1">case</text:span></text:span><text:span text:style-name="Domyślna_20_czcionka_20_akapitu"><text:span text:style-name="T58"> </text:span></text:span><text:span text:style-name="Domyślna_20_czcionka_20_akapitu"><text:span text:style-name="T356">q</text:span></text:span><text:span text:style-name="Domyślna_20_czcionka_20_akapitu"><text:span text:style-name="T378"> </text:span></text:span><text:span text:style-name="Domyślna_20_czcionka_20_akapitu"><text:span text:style-name="T8">=</text:span></text:span><text:span text:style-name="Domyślna_20_czcionka_20_akapitu"><text:span text:style-name="T88"> </text:span></text:span><text:span text:style-name="Domyślna_20_czcionka_20_akapitu"><text:span text:style-name="T6">1</text:span></text:span><text:span text:style-name="Domyślna_20_czcionka_20_akapitu"><text:span text:style-name="T1">,</text:span></text:span><text:span text:style-name="Domyślna_20_czcionka_20_akapitu"><text:span text:style-name="T58"> </text:span></text:span><text:span text:style-name="Domyślna_20_czcionka_20_akapitu"><text:span text:style-name="T1">one</text:span></text:span><text:span text:style-name="Domyślna_20_czcionka_20_akapitu"><text:span text:style-name="T58"> </text:span></text:span><text:span text:style-name="Domyślna_20_czcionka_20_akapitu"><text:span text:style-name="T1">arrives</text:span></text:span><text:span text:style-name="Domyślna_20_czcionka_20_akapitu"><text:span text:style-name="T58"> </text:span></text:span><text:span text:style-name="Domyślna_20_czcionka_20_akapitu"><text:span text:style-name="T1">at</text:span></text:span><text:span text:style-name="Domyślna_20_czcionka_20_akapitu"><text:span text:style-name="T58"> </text:span></text:span><text:span text:style-name="Domyślna_20_czcionka_20_akapitu"><text:span text:style-name="T1">the</text:span></text:span><text:span text:style-name="Domyślna_20_czcionka_20_akapitu"><text:span text:style-name="T58"> </text:span></text:span><text:span text:style-name="Domyślna_20_czcionka_20_akapitu"><text:span text:style-name="T1">standard</text:span></text:span><text:span text:style-name="Domyślna_20_czcionka_20_akapitu"><text:span text:style-name="T58"> </text:span></text:span><text:span text:style-name="Domyślna_20_czcionka_20_akapitu"><text:span text:style-name="T1">entropy</text:span></text:span><text:span text:style-name="Domyślna_20_czcionka_20_akapitu"><text:span text:style-name="T58"> </text:span></text:span><text:span text:style-name="Domyślna_20_czcionka_20_akapitu"><text:span text:style-name="T1">of</text:span></text:span><text:span text:style-name="Domyślna_20_czcionka_20_akapitu"><text:span text:style-name="T58"> </text:span></text:span><text:span text:style-name="Domyślna_20_czcionka_20_akapitu"><text:span text:style-name="T1">entanglement:</text:span></text:span></text:p>
      <text:p text:style-name="P353"><text:span text:style-name="Domyślna_20_czcionka_20_akapitu"><text:span text:style-name="T400">S</text:span></text:span><text:span text:style-name="Domyślna_20_czcionka_20_akapitu"><text:span text:style-name="T880">RIU</text:span></text:span><text:span text:style-name="Domyślna_20_czcionka_20_akapitu"><text:span text:style-name="T94">(</text:span></text:span><text:span text:style-name="Domyślna_20_czcionka_20_akapitu"><text:span text:style-name="T400">ψ</text:span></text:span><text:span text:style-name="Domyślna_20_czcionka_20_akapitu"><text:span text:style-name="T94">) </text:span></text:span><text:span text:style-name="Domyślna_20_czcionka_20_akapitu"><text:span text:style-name="T7">= </text:span></text:span><text:span text:style-name="Domyślna_20_czcionka_20_akapitu"><text:span text:style-name="T381">E</text:span></text:span><text:span text:style-name="Domyślna_20_czcionka_20_akapitu"><text:span text:style-name="T49">(</text:span></text:span><text:span text:style-name="Domyślna_20_czcionka_20_akapitu"><text:span text:style-name="T626">|</text:span></text:span><text:span text:style-name="Domyślna_20_czcionka_20_akapitu"><text:span text:style-name="T381">ψ</text:span></text:span><text:span text:style-name="Domyślna_20_czcionka_20_akapitu"><text:span text:style-name="T626">)</text:span></text:span><text:span text:style-name="Domyślna_20_czcionka_20_akapitu"><text:span text:style-name="T49">) </text:span></text:span><text:span text:style-name="Domyślna_20_czcionka_20_akapitu"><text:span text:style-name="T7">= </text:span></text:span><text:span text:style-name="Domyślna_20_czcionka_20_akapitu"><text:span text:style-name="T616">− <text:s text:c="2"/></text:span></text:span><text:span text:style-name="Domyślna_20_czcionka_20_akapitu"><text:span text:style-name="T361">λ</text:span></text:span><text:span text:style-name="Domyślna_20_czcionka_20_akapitu"><text:span text:style-name="T509">j </text:span></text:span><text:span text:style-name="Domyślna_20_czcionka_20_akapitu"><text:span text:style-name="T7">log </text:span></text:span><text:span text:style-name="Domyślna_20_czcionka_20_akapitu"><text:span text:style-name="T361">λ</text:span></text:span><text:span text:style-name="Domyślna_20_czcionka_20_akapitu"><text:span text:style-name="T509">j</text:span></text:span><text:span text:style-name="Domyślna_20_czcionka_20_akapitu"><text:span text:style-name="T536"> </text:span></text:span><text:span text:style-name="Domyślna_20_czcionka_20_akapitu"><text:span text:style-name="T7">=</text:span></text:span><text:span text:style-name="Domyślna_20_czcionka_20_akapitu"><text:span text:style-name="T83"> </text:span></text:span><text:span text:style-name="Domyślna_20_czcionka_20_akapitu"><text:span text:style-name="T381">S</text:span></text:span><text:span text:style-name="Domyślna_20_czcionka_20_akapitu"><text:span text:style-name="T49">(</text:span></text:span><text:span text:style-name="Domyślna_20_czcionka_20_akapitu"><text:span text:style-name="T381">λ</text:span></text:span><text:span text:style-name="Domyślna_20_czcionka_20_akapitu"><text:span text:style-name="T49">)<text:tab/></text:span></text:span><text:span text:style-name="Domyślna_20_czcionka_20_akapitu"><text:span text:style-name="T7">(7)</text:span></text:span></text:p>
      <text:section text:style-name="Sect6" text:name="Sect14">
        <text:p text:style-name="P2"/>
        <text:list xml:id="list222538830473299" text:continue-numbering="true" text:style-name="L1">
          <text:list-item>
            <text:p text:style-name="P705"><text:bookmark text:name="_bookmark5"/><text:bookmark text:name="Tensor_Decompositions"/><text:span text:style-name="Domyślna_20_czcionka_20_akapitu"><text:span text:style-name="T271">Tensor</text:span></text:span><text:span text:style-name="Domyślna_20_czcionka_20_akapitu"><text:span text:style-name="T724"> </text:span></text:span>Decompositions</text:p>
          </text:list-item>
        </text:list>
        <text:p text:style-name="P67"><text:span text:style-name="Domyślna_20_czcionka_20_akapitu"><text:span text:style-name="T317">j</text:span></text:span><text:span text:style-name="Domyślna_20_czcionka_20_akapitu"><text:span text:style-name="T912">=1</text:span></text:span></text:p>
      </text:section>
      <text:section text:style-name="Sect1" text:name="Sect15">
        <text:p text:style-name="P297"/>
        <text:p text:style-name="P197">Singular<text:span text:style-name="Domyślna_20_czcionka_20_akapitu"><text:span text:style-name="T798"> </text:span></text:span>value<text:span text:style-name="Domyślna_20_czcionka_20_akapitu"><text:span text:style-name="T793"> </text:span></text:span>decomposition<text:span text:style-name="Domyślna_20_czcionka_20_akapitu"><text:span text:style-name="T798"> </text:span></text:span>(SVD)<text:span text:style-name="Domyślna_20_czcionka_20_akapitu"><text:span text:style-name="T793"> </text:span></text:span>of<text:span text:style-name="Domyślna_20_czcionka_20_akapitu"><text:span text:style-name="T798"> </text:span></text:span>the<text:span text:style-name="Domyślna_20_czcionka_20_akapitu"><text:span text:style-name="T798"> </text:span></text:span>matrix<text:span text:style-name="Domyślna_20_czcionka_20_akapitu"><text:span text:style-name="T793"> </text:span></text:span>containing<text:span text:style-name="Domyślna_20_czcionka_20_akapitu"><text:span text:style-name="T798"> </text:span></text:span>the<text:span text:style-name="Domyślna_20_czcionka_20_akapitu"><text:span text:style-name="T793"> </text:span></text:span>expansion<text:span text:style-name="Domyślna_20_czcionka_20_akapitu"><text:span text:style-name="T798"> </text:span></text:span>coefficients<text:span text:style-name="Domyślna_20_czcionka_20_akapitu"><text:span text:style-name="T798"> </text:span></text:span>of<text:span text:style-name="Domyślna_20_czcionka_20_akapitu"><text:span text:style-name="T793"> </text:span></text:span>a<text:span text:style-name="Domyślna_20_czcionka_20_akapitu"><text:span text:style-name="T798"> </text:span></text:span>bipartite pure state plays a crucial role in evaluating the minimal RIU <text:span text:style-name="Domyślna_20_czcionka_20_akapitu"><text:span text:style-name="T274">entropy. </text:span></text:span><text:span text:style-name="Domyślna_20_czcionka_20_akapitu"><text:span text:style-name="T271">However, </text:span></text:span>in the case of multipartite systems and quantum states described by higher order tensors, <text:s/>this decomposition is <text:s text:c="5"/>not directly<text:span text:style-name="Domyślna_20_czcionka_20_akapitu"><text:span text:style-name="T281"> </text:span></text:span>applicable.</text:p>
        <text:p text:style-name="P192">In this section, we consider two generalizations of SVD, the higher order singular value decomposition (HO-SVD) [<text:a xlink:type="simple" xlink:href="#_bookmark57" office:target-frame-name="_top" xlink:show="replace" text:style-name="Internet_20_link" text:visited-style-name="Visited_20_Internet_20_Link"><text:span text:style-name="Domyślna_20_czcionka_20_akapitu"><text:span text:style-name="T735">27</text:span></text:span></text:a>] and the parallel factor model (PARAFAC) [<text:a xlink:type="simple" xlink:href="#_bookmark58" office:target-frame-name="_top" xlink:show="replace" text:style-name="Internet_20_link" text:visited-style-name="Visited_20_Internet_20_Link"><text:span text:style-name="Domyślna_20_czcionka_20_akapitu"><text:span text:style-name="T735">28</text:span></text:span></text:a>]. Both decompositions were developed in the framework of principal component analysis [<text:a xlink:type="simple" xlink:href="#_bookmark59" office:target-frame-name="_top" xlink:show="replace" text:style-name="Internet_20_link" text:visited-style-name="Visited_20_Internet_20_Link"><text:span text:style-name="Domyślna_20_czcionka_20_akapitu"><text:span text:style-name="T735">29</text:span></text:span></text:a>] and have found several applications in signal processing, numerical linear algebra, graph analysis and numerical analysis [<text:a xlink:type="simple" xlink:href="#_bookmark60" office:target-frame-name="_top" xlink:show="replace" text:style-name="Internet_20_link" text:visited-style-name="Visited_20_Internet_20_Link"><text:span text:style-name="Domyślna_20_czcionka_20_akapitu"><text:span text:style-name="T735">30</text:span></text:span></text:a>]. Throughout this section, we will consider such schemes to evaluate some bounds for the minimal RIU entropy and the geometric measure of entanglement.</text:p>
        <text:p text:style-name="P183">Let us define a tensor <text:span text:style-name="Domyślna_20_czcionka_20_akapitu"><text:span text:style-name="T284">C </text:span></text:span>as a multidimensional or <text:span text:style-name="Domyślna_20_czcionka_20_akapitu"><text:span text:style-name="T284">n</text:span></text:span>-way array of numbers, so it can be identified with an element of <text:span text:style-name="Domyślna_20_czcionka_20_akapitu"><text:span text:style-name="T822">C</text:span></text:span><text:span text:style-name="Domyślna_20_czcionka_20_akapitu"><text:span text:style-name="T252">d</text:span></text:span><text:span text:style-name="Domyślna_20_czcionka_20_akapitu"><text:span text:style-name="T1107">1</text:span></text:span><text:span text:style-name="Domyślna_20_czcionka_20_akapitu"><text:span text:style-name="T252">d</text:span></text:span><text:span text:style-name="Domyślna_20_czcionka_20_akapitu"><text:span text:style-name="T1107">2</text:span></text:span><text:span text:style-name="Domyślna_20_czcionka_20_akapitu"><text:span text:style-name="T252">...d</text:span></text:span><text:span text:style-name="Domyślna_20_czcionka_20_akapitu"><text:span text:style-name="T1133">n </text:span></text:span>. Accordingly, a matrix and a vector are a two-way and a one-way tensor, respectively.<text:span text:style-name="Domyślna_20_czcionka_20_akapitu"><text:span text:style-name="T1098"> </text:span></text:span>Note<text:span text:style-name="Domyślna_20_czcionka_20_akapitu"><text:span text:style-name="T200"> </text:span></text:span>that<text:span text:style-name="Domyślna_20_czcionka_20_akapitu"><text:span text:style-name="T271"> </text:span></text:span>such<text:span text:style-name="Domyślna_20_czcionka_20_akapitu"><text:span text:style-name="T271"> </text:span></text:span>a<text:span text:style-name="Domyślna_20_czcionka_20_akapitu"><text:span text:style-name="T200"> </text:span></text:span>space<text:span text:style-name="Domyślna_20_czcionka_20_akapitu"><text:span text:style-name="T271"> </text:span></text:span>is<text:span text:style-name="Domyślna_20_czcionka_20_akapitu"><text:span text:style-name="T271"> </text:span></text:span>linear.<text:span text:style-name="Domyślna_20_czcionka_20_akapitu"><text:span text:style-name="T1135"> </text:span></text:span>Given<text:span text:style-name="Domyślna_20_czcionka_20_akapitu"><text:span text:style-name="T271"> </text:span></text:span>two<text:span text:style-name="Domyślna_20_czcionka_20_akapitu"><text:span text:style-name="T271"> </text:span></text:span>tensors<text:span text:style-name="Domyślna_20_czcionka_20_akapitu"><text:span text:style-name="T271"> </text:span></text:span><text:span text:style-name="Domyślna_20_czcionka_20_akapitu"><text:span text:style-name="T284">A,</text:span></text:span><text:span text:style-name="Domyślna_20_czcionka_20_akapitu"><text:span text:style-name="T458"> </text:span></text:span><text:span text:style-name="Domyślna_20_czcionka_20_akapitu"><text:span text:style-name="T284">B</text:span></text:span><text:span text:style-name="Domyślna_20_czcionka_20_akapitu"><text:span text:style-name="T451"> </text:span></text:span><text:span text:style-name="Domyślna_20_czcionka_20_akapitu"><text:span text:style-name="T589">∈</text:span></text:span><text:span text:style-name="Domyślna_20_czcionka_20_akapitu"><text:span text:style-name="T698"> </text:span></text:span><text:span text:style-name="Domyślna_20_czcionka_20_akapitu"><text:span text:style-name="T822">C</text:span></text:span><text:span text:style-name="Domyślna_20_czcionka_20_akapitu"><text:span text:style-name="T252">d</text:span></text:span><text:span text:style-name="Domyślna_20_czcionka_20_akapitu"><text:span text:style-name="T1107">1</text:span></text:span><text:span text:style-name="Domyślna_20_czcionka_20_akapitu"><text:span text:style-name="T252">d</text:span></text:span><text:span text:style-name="Domyślna_20_czcionka_20_akapitu"><text:span text:style-name="T1107">2</text:span></text:span><text:span text:style-name="Domyślna_20_czcionka_20_akapitu"><text:span text:style-name="T252">...d</text:span></text:span><text:span text:style-name="Domyślna_20_czcionka_20_akapitu"><text:span text:style-name="T1133">n</text:span></text:span><text:span text:style-name="Domyślna_20_czcionka_20_akapitu"><text:span text:style-name="T1134"> </text:span></text:span>,<text:span text:style-name="Domyślna_20_czcionka_20_akapitu"><text:span text:style-name="T271"> </text:span></text:span>their<text:span text:style-name="Domyślna_20_czcionka_20_akapitu"><text:span text:style-name="T271"> </text:span></text:span>inner<text:span text:style-name="Domyślna_20_czcionka_20_akapitu"><text:span text:style-name="T200"> </text:span></text:span>product<text:span text:style-name="Domyślna_20_czcionka_20_akapitu"><text:span text:style-name="T271"> </text:span></text:span>is</text:p>
        <text:p text:style-name="P68"><draw:frame draw:style-name="fr1" draw:name="Text Box 661" text:anchor-type="paragraph" svg:x="9.412cm" svg:y="0.508cm" svg:width="0.61cm" style:rel-width="scale" svg:height="1.575cm" style:rel-height="scale" draw:z-index="191"><draw:text-box><text:p text:style-name="P10"><text:span text:style-name="Domyślna_20_czcionka_20_akapitu"><text:span text:style-name="T838"><text:s/></text:span></text:span></text:p></draw:text-box></draw:frame>inherited from the linear space <text:span text:style-name="Domyślna_20_czcionka_20_akapitu"><text:span text:style-name="T822">C</text:span></text:span><text:span text:style-name="Domyślna_20_czcionka_20_akapitu"><text:span text:style-name="T252">d</text:span></text:span><text:span text:style-name="Domyślna_20_czcionka_20_akapitu"><text:span text:style-name="T1107">1</text:span></text:span><text:span text:style-name="Domyślna_20_czcionka_20_akapitu"><text:span text:style-name="T252">d</text:span></text:span><text:span text:style-name="Domyślna_20_czcionka_20_akapitu"><text:span text:style-name="T1107">2</text:span></text:span><text:span text:style-name="Domyślna_20_czcionka_20_akapitu"><text:span text:style-name="T252">...d</text:span></text:span><text:span text:style-name="Domyślna_20_czcionka_20_akapitu"><text:span text:style-name="T1133">n <text:s/></text:span></text:span>and defined as follows:</text:p>
      </text:section>
      <text:section text:style-name="Sect7" text:name="Sect16">
        <text:p text:style-name="P354"><text:span text:style-name="Domyślna_20_czcionka_20_akapitu"><text:span text:style-name="T617">(</text:span></text:span><text:span text:style-name="Domyślna_20_czcionka_20_akapitu"><text:span text:style-name="T362">A, </text:span></text:span><text:span text:style-name="Domyślna_20_czcionka_20_akapitu"><text:span text:style-name="T404">B</text:span></text:span><text:span text:style-name="Domyślna_20_czcionka_20_akapitu"><text:span text:style-name="T639">) </text:span></text:span><text:span text:style-name="Domyślna_20_czcionka_20_akapitu"><text:span text:style-name="T13">=</text:span></text:span></text:p>
        <text:p text:style-name="P356"><text:span text:style-name="Domyślna_20_czcionka_20_akapitu"><text:span text:style-name="T316">i</text:span></text:span><text:span text:style-name="Domyślna_20_czcionka_20_akapitu"><text:span text:style-name="T891">1</text:span></text:span><text:span text:style-name="Domyślna_20_czcionka_20_akapitu"><text:span text:style-name="T316">,i</text:span></text:span><text:span text:style-name="Domyślna_20_czcionka_20_akapitu"><text:span text:style-name="T891">2</text:span></text:span><text:span text:style-name="Domyślna_20_czcionka_20_akapitu"><text:span text:style-name="T316">,...,i</text:span></text:span><text:span text:style-name="Domyślna_20_czcionka_20_akapitu"><text:span text:style-name="T901">n</text:span></text:span></text:p>
        <text:p text:style-name="P357"/>
        <text:p text:style-name="P358"><draw:connector text:anchor-type="paragraph" draw:z-index="117" draw:name="Group 659" draw:style-name="gr37" draw:text-style-name="P731" draw:type="line" svg:x1="0.009cm" svg:y1="0.009cm" svg:x2="0.319cm" svg:y2="0.009cm" svg:d="M9 9h310" svg:viewBox="0 0 312 2"><text:p/></draw:connector><text:span text:style-name="Domyślna_20_czcionka_20_akapitu"><text:span text:style-name="T839"/></text:span></text:p>
        <text:p text:style-name="P352"><text:span text:style-name="Domyślna_20_czcionka_20_akapitu"><text:span text:style-name="T968">A</text:span></text:span><text:span text:style-name="Domyślna_20_czcionka_20_akapitu"><text:span text:style-name="T314">i</text:span></text:span><text:span text:style-name="Domyślna_20_czcionka_20_akapitu"><text:span text:style-name="T892">1</text:span></text:span><text:span text:style-name="Domyślna_20_czcionka_20_akapitu"><text:span text:style-name="T314">,i</text:span></text:span><text:span text:style-name="Domyślna_20_czcionka_20_akapitu"><text:span text:style-name="T892">2</text:span></text:span><text:span text:style-name="Domyślna_20_czcionka_20_akapitu"><text:span text:style-name="T314">,...,i</text:span></text:span><text:span text:style-name="Domyślna_20_czcionka_20_akapitu"><text:span text:style-name="T902">n</text:span></text:span><text:span text:style-name="Domyślna_20_czcionka_20_akapitu"><text:span text:style-name="T903"> </text:span></text:span><text:span text:style-name="Domyślna_20_czcionka_20_akapitu"><text:span text:style-name="T968">B</text:span></text:span><text:span text:style-name="Domyślna_20_czcionka_20_akapitu"><text:span text:style-name="T314">i</text:span></text:span><text:span text:style-name="Domyślna_20_czcionka_20_akapitu"><text:span text:style-name="T892">1</text:span></text:span><text:span text:style-name="Domyślna_20_czcionka_20_akapitu"><text:span text:style-name="T314">,i</text:span></text:span><text:span text:style-name="Domyślna_20_czcionka_20_akapitu"><text:span text:style-name="T892">2</text:span></text:span><text:span text:style-name="Domyślna_20_czcionka_20_akapitu"><text:span text:style-name="T314">,...,i</text:span></text:span><text:span text:style-name="Domyślna_20_czcionka_20_akapitu"><text:span text:style-name="T902">n<text:tab/></text:span></text:span><text:span text:style-name="Domyślna_20_czcionka_20_akapitu"><text:span text:style-name="T979">(8)</text:span></text:span></text:p>
      </text:section>
      <text:section text:style-name="Sect1" text:name="Sect17">
        <text:p text:style-name="P315"><draw:connector text:anchor-type="paragraph" draw:z-index="189" draw:name="Line 658" draw:style-name="gr1" draw:text-style-name="P731" draw:type="line" svg:x1="7.364cm" svg:y1="0.783cm" svg:x2="8.496cm" svg:y2="0.783cm" svg:d="M7364 783h1132" svg:viewBox="0 0 1134 2"><text:p/></draw:connector><draw:frame draw:style-name="fr1" draw:name="Text Box 657" text:anchor-type="paragraph" svg:x="15.84cm" svg:y="1.348cm" svg:width="0.162cm" style:rel-width="scale" svg:height="0.212cm" style:rel-height="scale" draw:z-index="192"><draw:text-box><text:p text:style-name="P248"><text:span text:style-name="Domyślna_20_czcionka_20_akapitu"><text:span text:style-name="T826">n</text:span></text:span></text:p></draw:text-box></draw:frame><draw:frame draw:style-name="fr1" draw:name="Text Box 656" text:anchor-type="paragraph" svg:x="6.943cm" svg:y="0.466cm" svg:width="0.423cm" style:rel-width="scale" svg:height="1.575cm" style:rel-height="scale" draw:z-index="193"><draw:text-box><text:p text:style-name="P10"><text:span text:style-name="Domyślna_20_czcionka_20_akapitu"><text:span text:style-name="T840"><text:s/></text:span></text:span></text:p></draw:text-box></draw:frame><draw:frame draw:style-name="fr1" draw:name="Text Box 655" text:anchor-type="paragraph" svg:x="15.561cm" svg:y="2.272cm" svg:width="0.155cm" style:rel-width="scale" svg:height="0.282cm" style:rel-height="scale" draw:z-index="194"><draw:text-box><text:p text:style-name="P243"><text:span text:style-name="Domyślna_20_czcionka_20_akapitu"><text:span text:style-name="T310">d</text:span></text:span></text:p></draw:text-box></draw:frame>where the over-bar denotes the complex conjugation. The corresponding induced norm is the<text:span text:style-name="Domyślna_20_czcionka_20_akapitu"><text:span text:style-name="T813"> </text:span></text:span>Frobenius norm [<text:a xlink:type="simple" xlink:href="#_bookmark57" office:target-frame-name="_top" xlink:show="replace" text:style-name="Internet_20_link" text:visited-style-name="Visited_20_Internet_20_Link"><text:span text:style-name="Domyślna_20_czcionka_20_akapitu"><text:span text:style-name="T735">27</text:span></text:span></text:a>,<text:a xlink:type="simple" xlink:href="#_bookmark60" office:target-frame-name="_top" xlink:show="replace" text:style-name="Internet_20_link" text:visited-style-name="Visited_20_Internet_20_Link"><text:span text:style-name="Domyślna_20_czcionka_20_akapitu"><text:span text:style-name="T735">30</text:span></text:span></text:a>], written <text:span text:style-name="Domyślna_20_czcionka_20_akapitu"><text:span text:style-name="T593">I</text:span></text:span><text:span text:style-name="Domyślna_20_czcionka_20_akapitu"><text:span text:style-name="T290">A</text:span></text:span><text:span text:style-name="Domyślna_20_czcionka_20_akapitu"><text:span text:style-name="T593">I </text:span></text:span><text:span text:style-name="Domyślna_20_czcionka_20_akapitu"><text:span text:style-name="T1138">:= </text:span></text:span><text:span text:style-name="Domyślna_20_czcionka_20_akapitu"><text:span text:style-name="T589">(</text:span></text:span><text:span text:style-name="Domyślna_20_czcionka_20_akapitu"><text:span text:style-name="T284">A, A</text:span></text:span><text:span text:style-name="Domyślna_20_czcionka_20_akapitu"><text:span text:style-name="T589">)</text:span></text:span>. It implies the Frobenius distance, <text:span text:style-name="Domyślna_20_czcionka_20_akapitu"><text:span text:style-name="T284">d</text:span></text:span>(<text:span text:style-name="Domyślna_20_czcionka_20_akapitu"><text:span text:style-name="T284">A, </text:span></text:span><text:span text:style-name="Domyślna_20_czcionka_20_akapitu"><text:span text:style-name="T459">B</text:span></text:span><text:span text:style-name="Domyślna_20_czcionka_20_akapitu"><text:span text:style-name="T1139">) </text:span></text:span><text:span text:style-name="Domyślna_20_czcionka_20_akapitu"><text:span text:style-name="T1138">:= </text:span></text:span><text:span text:style-name="Domyślna_20_czcionka_20_akapitu"><text:span text:style-name="T593">I</text:span></text:span><text:span text:style-name="Domyślna_20_czcionka_20_akapitu"><text:span text:style-name="T290">A </text:span></text:span><text:span text:style-name="Domyślna_20_czcionka_20_akapitu"><text:span text:style-name="T589">− </text:span></text:span><text:span text:style-name="Domyślna_20_czcionka_20_akapitu"><text:span text:style-name="T301">B</text:span></text:span><text:span text:style-name="Domyślna_20_czcionka_20_akapitu"><text:span text:style-name="T699">I</text:span></text:span><text:span text:style-name="Domyślna_20_czcionka_20_akapitu"><text:span text:style-name="T801">. </text:span></text:span>Note that the coefficients of the state Equation (<text:a xlink:type="simple" xlink:href="#_bookmark2" office:target-frame-name="_top" xlink:show="replace" text:style-name="Internet_20_link" text:visited-style-name="Visited_20_Internet_20_Link"><text:span text:style-name="Domyślna_20_czcionka_20_akapitu"><text:span text:style-name="T735">1</text:span></text:span></text:a>) can be arranged in a tensor <text:span text:style-name="Domyślna_20_czcionka_20_akapitu"><text:span text:style-name="T284">C </text:span></text:span><text:span text:style-name="Domyślna_20_czcionka_20_akapitu"><text:span text:style-name="T589">∈ </text:span></text:span><text:span text:style-name="Domyślna_20_czcionka_20_akapitu"><text:span text:style-name="T822">C</text:span></text:span><text:span text:style-name="Domyślna_20_czcionka_20_akapitu"><text:span text:style-name="T252">d </text:span></text:span>, and <text:span text:style-name="Domyślna_20_czcionka_20_akapitu"><text:span text:style-name="T274">conversely, </text:span></text:span>a given<text:span text:style-name="Domyślna_20_czcionka_20_akapitu"><text:span text:style-name="T200"> </text:span></text:span>tensor<text:span text:style-name="Domyślna_20_czcionka_20_akapitu"><text:span text:style-name="T200"> </text:span></text:span>in<text:span text:style-name="Domyślna_20_czcionka_20_akapitu"><text:span text:style-name="T200"> </text:span></text:span>such<text:span text:style-name="Domyślna_20_czcionka_20_akapitu"><text:span text:style-name="T200"> </text:span></text:span>a<text:span text:style-name="Domyślna_20_czcionka_20_akapitu"><text:span text:style-name="T200"> </text:span></text:span>space<text:span text:style-name="Domyślna_20_czcionka_20_akapitu"><text:span text:style-name="T200"> </text:span></text:span>defines<text:span text:style-name="Domyślna_20_czcionka_20_akapitu"><text:span text:style-name="T200"> </text:span></text:span>a<text:span text:style-name="Domyślna_20_czcionka_20_akapitu"><text:span text:style-name="T200"> </text:span></text:span>certain<text:span text:style-name="Domyślna_20_czcionka_20_akapitu"><text:span text:style-name="T200"> </text:span></text:span>pure<text:span text:style-name="Domyślna_20_czcionka_20_akapitu"><text:span text:style-name="T200"> </text:span></text:span>state<text:span text:style-name="Domyślna_20_czcionka_20_akapitu"><text:span text:style-name="T200"> </text:span></text:span><text:span text:style-name="Domyślna_20_czcionka_20_akapitu"><text:span text:style-name="T691">|</text:span></text:span><text:span text:style-name="Domyślna_20_czcionka_20_akapitu"><text:span text:style-name="T451">ψ</text:span></text:span><text:span text:style-name="Domyślna_20_czcionka_20_akapitu"><text:span text:style-name="T691">)</text:span></text:span><text:span text:style-name="Domyślna_20_czcionka_20_akapitu"><text:span text:style-name="T701"> </text:span></text:span>in<text:span text:style-name="Domyślna_20_czcionka_20_akapitu"><text:span text:style-name="T200"> </text:span></text:span>the<text:span text:style-name="Domyślna_20_czcionka_20_akapitu"><text:span text:style-name="T200"> </text:span></text:span>Hilbert<text:span text:style-name="Domyślna_20_czcionka_20_akapitu"><text:span text:style-name="T200"> </text:span></text:span>space<text:span text:style-name="Domyślna_20_czcionka_20_akapitu"><text:span text:style-name="T200"> </text:span></text:span><text:span text:style-name="Domyślna_20_czcionka_20_akapitu"><text:span text:style-name="T678">H</text:span></text:span><text:span text:style-name="Domyślna_20_czcionka_20_akapitu"><text:span text:style-name="T866">⊗</text:span></text:span><text:span text:style-name="Domyślna_20_czcionka_20_akapitu"><text:span text:style-name="T870">n</text:span></text:span><text:span text:style-name="Domyślna_20_czcionka_20_akapitu"><text:span text:style-name="T853">.</text:span></text:span></text:p>
        <text:list xml:id="list3124724429" text:style-name="L2">
          <text:list-item>
            <text:list>
              <text:list-item>
                <text:p text:style-name="P667"><text:bookmark text:name="Higher_Order_Singular_Value_Decompositio"/><text:span text:style-name="Domyślna_20_czcionka_20_akapitu"><text:span text:style-name="T1">Higher Order Singular </text:span></text:span><text:span text:style-name="Domyślna_20_czcionka_20_akapitu"><text:span text:style-name="T98">Value</text:span></text:span><text:span text:style-name="Domyślna_20_czcionka_20_akapitu"><text:span text:style-name="T101"> </text:span></text:span><text:span text:style-name="Domyślna_20_czcionka_20_akapitu"><text:span text:style-name="T1">Decomposition</text:span></text:span></text:p>
              </text:list-item>
            </text:list>
          </text:list-item>
        </text:list>
        <text:p text:style-name="P163"/>
        <text:p text:style-name="P222"><text:span text:style-name="Domyślna_20_czcionka_20_akapitu"><text:span text:style-name="T6">Let </text:span></text:span><text:span text:style-name="Domyślna_20_czcionka_20_akapitu"><text:span text:style-name="T356">C <text:s/></text:span></text:span><text:span text:style-name="Domyślna_20_czcionka_20_akapitu"><text:span text:style-name="T610">∈ <text:s/></text:span></text:span><text:span text:style-name="Domyślna_20_czcionka_20_akapitu"><text:span text:style-name="T830">C</text:span></text:span><text:span text:style-name="Domyślna_20_czcionka_20_akapitu"><text:span text:style-name="T252">d</text:span></text:span><text:span text:style-name="Domyślna_20_czcionka_20_akapitu"><text:span text:style-name="T1107">1</text:span></text:span><text:span text:style-name="Domyślna_20_czcionka_20_akapitu"><text:span text:style-name="T252">d</text:span></text:span><text:span text:style-name="Domyślna_20_czcionka_20_akapitu"><text:span text:style-name="T1107">2</text:span></text:span><text:span text:style-name="Domyślna_20_czcionka_20_akapitu"><text:span text:style-name="T252">...d</text:span></text:span><text:span text:style-name="Domyślna_20_czcionka_20_akapitu"><text:span text:style-name="T1133">n <text:s text:c="2"/></text:span></text:span><text:span text:style-name="Domyślna_20_czcionka_20_akapitu"><text:span text:style-name="T6">be an </text:span></text:span><text:span text:style-name="Domyślna_20_czcionka_20_akapitu"><text:span text:style-name="T356">n</text:span></text:span><text:span text:style-name="Domyślna_20_czcionka_20_akapitu"><text:span text:style-name="T6">-way tensor. <text:s text:c="6"/></text:span></text:span><text:span text:style-name="Domyślna_20_czcionka_20_akapitu"><text:span text:style-name="T104">We <text:s/></text:span></text:span><text:span text:style-name="Domyślna_20_czcionka_20_akapitu"><text:span text:style-name="T6">define the </text:span></text:span><text:span text:style-name="Domyślna_20_czcionka_20_akapitu"><text:span text:style-name="T356">k</text:span></text:span><text:span text:style-name="Domyślna_20_czcionka_20_akapitu"><text:span text:style-name="T6">-th unfolding </text:span></text:span><text:span text:style-name="Domyślna_20_czcionka_20_akapitu"><text:span text:style-name="T356">C</text:span></text:span><text:span text:style-name="Domyślna_20_czcionka_20_akapitu"><text:span text:style-name="T552">(</text:span></text:span><text:span text:style-name="Domyślna_20_czcionka_20_akapitu"><text:span text:style-name="T502">k</text:span></text:span><text:span text:style-name="Domyślna_20_czcionka_20_akapitu"><text:span text:style-name="T552">) <text:s/></text:span></text:span><text:span text:style-name="Domyślna_20_czcionka_20_akapitu"><text:span text:style-name="T6">as the matrix of size</text:span></text:span></text:p>
        <text:p text:style-name="P69"><text:span text:style-name="Domyślna_20_czcionka_20_akapitu"><text:span text:style-name="T356">d</text:span></text:span><text:span text:style-name="Domyślna_20_czcionka_20_akapitu"><text:span text:style-name="T502">k</text:span></text:span><text:span text:style-name="Domyślna_20_czcionka_20_akapitu"><text:span text:style-name="T537"> </text:span></text:span><text:span text:style-name="Domyślna_20_czcionka_20_akapitu"><text:span text:style-name="T610">×</text:span></text:span><text:span text:style-name="Domyślna_20_czcionka_20_akapitu"><text:span text:style-name="T640"> </text:span></text:span><text:span text:style-name="Domyślna_20_czcionka_20_akapitu"><text:span text:style-name="T6">(</text:span></text:span><text:span text:style-name="Domyślna_20_czcionka_20_akapitu"><text:span text:style-name="T356">d</text:span></text:span><text:span text:style-name="Domyślna_20_czcionka_20_akapitu"><text:span text:style-name="T502">k</text:span></text:span><text:span text:style-name="Domyślna_20_czcionka_20_akapitu"><text:span text:style-name="T552">+1</text:span></text:span><text:span text:style-name="Domyślna_20_czcionka_20_akapitu"><text:span text:style-name="T356">d</text:span></text:span><text:span text:style-name="Domyślna_20_czcionka_20_akapitu"><text:span text:style-name="T502">k</text:span></text:span><text:span text:style-name="Domyślna_20_czcionka_20_akapitu"><text:span text:style-name="T552">+2</text:span></text:span><text:span text:style-name="Domyślna_20_czcionka_20_akapitu"><text:span text:style-name="T563">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380">d</text:span></text:span><text:span text:style-name="Domyślna_20_czcionka_20_akapitu"><text:span text:style-name="T523">n</text:span></text:span><text:span text:style-name="Domyślna_20_czcionka_20_akapitu"><text:span text:style-name="T380">d</text:span></text:span><text:span text:style-name="Domyślna_20_czcionka_20_akapitu"><text:span text:style-name="T564">1</text:span></text:span><text:span text:style-name="Domyślna_20_czcionka_20_akapitu"><text:span text:style-name="T380">d</text:span></text:span><text:span text:style-name="Domyślna_20_czcionka_20_akapitu"><text:span text:style-name="T564">2</text:span></text:span><text:span text:style-name="Domyślna_20_czcionka_20_akapitu"><text:span text:style-name="T563">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610">·</text:span></text:span><text:span text:style-name="Domyślna_20_czcionka_20_akapitu"><text:span text:style-name="T642"> </text:span></text:span><text:span text:style-name="Domyślna_20_czcionka_20_akapitu"><text:span text:style-name="T348">d</text:span></text:span><text:span text:style-name="Domyślna_20_czcionka_20_akapitu"><text:span text:style-name="T516">k</text:span></text:span><text:span text:style-name="Domyślna_20_czcionka_20_akapitu"><text:span text:style-name="T585">−</text:span></text:span><text:span text:style-name="Domyślna_20_czcionka_20_akapitu"><text:span text:style-name="T556">1</text:span></text:span><text:span text:style-name="Domyślna_20_czcionka_20_akapitu"><text:span text:style-name="T41">)</text:span></text:span><text:span text:style-name="Domyślna_20_czcionka_20_akapitu"><text:span text:style-name="T26"> </text:span></text:span><text:span text:style-name="Domyślna_20_czcionka_20_akapitu"><text:span text:style-name="T6">that</text:span></text:span><text:span text:style-name="Domyślna_20_czcionka_20_akapitu"><text:span text:style-name="T26"> </text:span></text:span><text:span text:style-name="Domyślna_20_czcionka_20_akapitu"><text:span text:style-name="T6">contains</text:span></text:span><text:span text:style-name="Domyślna_20_czcionka_20_akapitu"><text:span text:style-name="T26"> </text:span></text:span><text:span text:style-name="Domyślna_20_czcionka_20_akapitu"><text:span text:style-name="T6">the</text:span></text:span><text:span text:style-name="Domyślna_20_czcionka_20_akapitu"><text:span text:style-name="T26"> </text:span></text:span><text:span text:style-name="Domyślna_20_czcionka_20_akapitu"><text:span text:style-name="T6">tensor</text:span></text:span><text:span text:style-name="Domyślna_20_czcionka_20_akapitu"><text:span text:style-name="T26"> </text:span></text:span><text:span text:style-name="Domyślna_20_czcionka_20_akapitu"><text:span text:style-name="T6">element</text:span></text:span><text:span text:style-name="Domyślna_20_czcionka_20_akapitu"><text:span text:style-name="T26"> </text:span></text:span><text:span text:style-name="Domyślna_20_czcionka_20_akapitu"><text:span text:style-name="T356">C</text:span></text:span><text:span text:style-name="Domyślna_20_czcionka_20_akapitu"><text:span text:style-name="T502">i</text:span></text:span><text:span text:style-name="Domyślna_20_czcionka_20_akapitu"><text:span text:style-name="T933">1</text:span></text:span><text:span text:style-name="Domyślna_20_czcionka_20_akapitu"><text:span text:style-name="T502">,i</text:span></text:span><text:span text:style-name="Domyślna_20_czcionka_20_akapitu"><text:span text:style-name="T933">2</text:span></text:span><text:span text:style-name="Domyślna_20_czcionka_20_akapitu"><text:span text:style-name="T502">,...,i</text:span></text:span><text:span text:style-name="Domyślna_20_czcionka_20_akapitu"><text:span text:style-name="T941">n </text:span></text:span><text:span text:style-name="Domyślna_20_czcionka_20_akapitu"><text:span text:style-name="T942"><text:s/></text:span></text:span><text:span text:style-name="Domyślna_20_czcionka_20_akapitu"><text:span text:style-name="T6">in</text:span></text:span><text:span text:style-name="Domyślna_20_czcionka_20_akapitu"><text:span text:style-name="T26"> </text:span></text:span><text:span text:style-name="Domyślna_20_czcionka_20_akapitu"><text:span text:style-name="T6">the</text:span></text:span><text:span text:style-name="Domyślna_20_czcionka_20_akapitu"><text:span text:style-name="T26"> </text:span></text:span><text:span text:style-name="Domyślna_20_czcionka_20_akapitu"><text:span text:style-name="T6">entry</text:span></text:span><text:span text:style-name="Domyślna_20_czcionka_20_akapitu"><text:span text:style-name="T26"> </text:span></text:span><text:span text:style-name="Domyślna_20_czcionka_20_akapitu"><text:span text:style-name="T48">(</text:span></text:span><text:span text:style-name="Domyślna_20_czcionka_20_akapitu"><text:span text:style-name="T380">i</text:span></text:span><text:span text:style-name="Domyślna_20_czcionka_20_akapitu"><text:span text:style-name="T523">k</text:span></text:span><text:span text:style-name="Domyślna_20_czcionka_20_akapitu"><text:span text:style-name="T380">,</text:span></text:span><text:span text:style-name="Domyślna_20_czcionka_20_akapitu"><text:span text:style-name="T407"> </text:span></text:span><text:span text:style-name="Domyślna_20_czcionka_20_akapitu"><text:span text:style-name="T399">j</text:span></text:span><text:span text:style-name="Domyślna_20_czcionka_20_akapitu"><text:span text:style-name="T93">),</text:span></text:span><text:span text:style-name="Domyślna_20_czcionka_20_akapitu"><text:span text:style-name="T26"> </text:span></text:span><text:span text:style-name="Domyślna_20_czcionka_20_akapitu"><text:span text:style-name="T6">with:</text:span></text:span></text:p>
      </text:section>
      <text:section text:style-name="Sect8" text:name="Sect18">
        <text:p text:style-name="P359"><draw:frame draw:style-name="fr1" draw:name="Text Box 654" text:anchor-type="paragraph" svg:x="7.736cm" svg:y="0.249cm" svg:width="0.61cm" style:rel-width="scale" svg:height="1.575cm" style:rel-height="scale" draw:z-index="195"><draw:text-box><text:p text:style-name="P10"><text:span text:style-name="Domyślna_20_czcionka_20_akapitu"><text:span text:style-name="T838"><text:s/></text:span></text:span></text:p></draw:text-box></draw:frame><draw:frame draw:style-name="fr1" draw:name="Text Box 653" text:anchor-type="paragraph" svg:x="13.563cm" svg:y="0.249cm" svg:width="0.54cm" style:rel-width="scale" svg:height="1.575cm" style:rel-height="scale" draw:z-index="196"><draw:text-box><text:p text:style-name="P10"><text:span text:style-name="Domyślna_20_czcionka_20_akapitu"><text:span text:style-name="T841">n</text:span></text:span></text:p></draw:text-box></draw:frame><text:span text:style-name="Domyślna_20_czcionka_20_akapitu"><text:span text:style-name="T327">n</text:span></text:span></text:p>
        <text:p text:style-name="P361"><text:span text:style-name="Domyślna_20_czcionka_20_akapitu"><text:span text:style-name="T353">j </text:span></text:span><text:span text:style-name="Domyślna_20_czcionka_20_akapitu"><text:span text:style-name="T23">=</text:span></text:span><text:span text:style-name="Domyślna_20_czcionka_20_akapitu"><text:span text:style-name="T52"> </text:span></text:span><text:span text:style-name="Domyślna_20_czcionka_20_akapitu"><text:span text:style-name="T24">1</text:span></text:span><text:span text:style-name="Domyślna_20_czcionka_20_akapitu"><text:span text:style-name="T107"> </text:span></text:span><text:span text:style-name="Domyślna_20_czcionka_20_akapitu"><text:span text:style-name="T23">+<text:tab/></text:span></text:span><text:span text:style-name="Domyślna_20_czcionka_20_akapitu"><text:span text:style-name="T24">(</text:span></text:span><text:span text:style-name="Domyślna_20_czcionka_20_akapitu"><text:span text:style-name="T354">i</text:span></text:span><text:span text:style-name="Domyślna_20_czcionka_20_akapitu"><text:span text:style-name="T408"> </text:span></text:span><text:span text:style-name="Domyślna_20_czcionka_20_akapitu"><text:span text:style-name="T603">−</text:span></text:span><text:span text:style-name="Domyślna_20_czcionka_20_akapitu"><text:span text:style-name="T631"> </text:span></text:span><text:span text:style-name="Domyślna_20_czcionka_20_akapitu"><text:span text:style-name="T24">1)</text:span></text:span><text:span text:style-name="Domyślna_20_czcionka_20_akapitu"><text:span text:style-name="T354">J</text:span></text:span><text:span text:style-name="Domyślna_20_czcionka_20_akapitu"><text:span text:style-name="T519"><text:tab/></text:span></text:span><text:span text:style-name="Domyślna_20_czcionka_20_akapitu"><text:span text:style-name="T24">with </text:span></text:span><text:span text:style-name="Domyślna_20_czcionka_20_akapitu"><text:span text:style-name="T354">J</text:span></text:span><text:span text:style-name="Domyślna_20_czcionka_20_akapitu"><text:span text:style-name="T409"> </text:span></text:span><text:span text:style-name="Domyślna_20_czcionka_20_akapitu"><text:span text:style-name="T23">=</text:span></text:span></text:p>
        <text:p text:style-name="P360"><text:span text:style-name="Domyślna_20_czcionka_20_akapitu"><text:span text:style-name="T328"><text:s/></text:span></text:span><text:span text:style-name="Domyślna_20_czcionka_20_akapitu"><text:span text:style-name="T917">=1</text:span></text:span></text:p>
        <text:p text:style-name="P362"><text:span text:style-name="Domyślna_20_czcionka_20_akapitu"><text:span text:style-name="T329">l</text:span></text:span><text:span text:style-name="Domyślna_20_czcionka_20_akapitu"><text:span text:style-name="T688">−</text:span></text:span><text:span text:style-name="Domyślna_20_czcionka_20_akapitu"><text:span text:style-name="T918">1</text:span></text:span></text:p>
        <text:p text:style-name="P363"><text:span text:style-name="Domyślna_20_czcionka_20_akapitu"><text:span text:style-name="T352">d</text:span></text:span><text:span text:style-name="Domyślna_20_czcionka_20_akapitu"><text:span text:style-name="T518">m</text:span></text:span></text:p>
        <text:p text:style-name="P364"><text:span text:style-name="Domyślna_20_czcionka_20_akapitu"><text:span text:style-name="T330">m</text:span></text:span><text:span text:style-name="Domyślna_20_czcionka_20_akapitu"><text:span text:style-name="T919">=1</text:span></text:span></text:p>
      </text:section>
      <text:section text:style-name="Sect9" text:name="Sect19">
        <text:p text:style-name="P257"><text:span text:style-name="Domyślna_20_czcionka_20_akapitu"><text:span text:style-name="T328"><text:s/></text:span></text:span><text:span text:style-name="Domyślna_20_czcionka_20_akapitu"><text:span text:style-name="T920">=</text:span></text:span><text:span text:style-name="Domyślna_20_czcionka_20_akapitu"><text:span text:style-name="T331">k</text:span></text:span></text:p>
        <text:p text:style-name="P366"><text:span text:style-name="Domyślna_20_czcionka_20_akapitu"><text:span text:style-name="T314">m</text:span></text:span><text:span text:style-name="Domyślna_20_czcionka_20_akapitu"><text:span text:style-name="T684">/</text:span></text:span><text:span text:style-name="Domyślna_20_czcionka_20_akapitu"><text:span text:style-name="T913">=</text:span></text:span><text:span text:style-name="Domyślna_20_czcionka_20_akapitu"><text:span text:style-name="T314">k</text:span></text:span></text:p>
      </text:section>
      <text:section text:style-name="Sect1" text:name="Sect20">
        <text:p text:style-name="P226"><draw:frame draw:style-name="fr1" draw:name="Text Box 652" text:anchor-type="paragraph" svg:x="10.552cm" svg:y="0.73cm" svg:width="0.61cm" style:rel-width="scale" svg:height="1.575cm" style:rel-height="scale" draw:z-index="197"><draw:text-box><text:p text:style-name="P10"><text:span text:style-name="Domyślna_20_czcionka_20_akapitu"><text:span text:style-name="T838"><text:s/></text:span></text:span></text:p></draw:text-box></draw:frame><text:span text:style-name="Domyślna_20_czcionka_20_akapitu"><text:span text:style-name="T6">The </text:span></text:span><text:span text:style-name="Domyślna_20_czcionka_20_akapitu"><text:span text:style-name="T356">k</text:span></text:span><text:span text:style-name="Domyślna_20_czcionka_20_akapitu"><text:span text:style-name="T6">-mode product of a matrix </text:span></text:span><text:span text:style-name="Domyślna_20_czcionka_20_akapitu"><text:span text:style-name="T356">U</text:span></text:span><text:span text:style-name="Domyślna_20_czcionka_20_akapitu"><text:span text:style-name="T410"> </text:span></text:span><text:span text:style-name="Domyślna_20_czcionka_20_akapitu"><text:span text:style-name="T208">(</text:span></text:span><text:span text:style-name="Domyślna_20_czcionka_20_akapitu"><text:span text:style-name="T252">k</text:span></text:span><text:span text:style-name="Domyślna_20_czcionka_20_akapitu"><text:span text:style-name="T208">) </text:span></text:span><text:bookmark text:name="_bookmark6"/><text:span text:style-name="Domyślna_20_czcionka_20_akapitu"><text:span text:style-name="T610">∈ </text:span></text:span><text:span text:style-name="Domyślna_20_czcionka_20_akapitu"><text:span text:style-name="T830">C</text:span></text:span><text:span text:style-name="Domyślna_20_czcionka_20_akapitu"><text:span text:style-name="T252">d</text:span></text:span><text:span text:style-name="Domyślna_20_czcionka_20_akapitu"><text:span text:style-name="T1110">k</text:span></text:span><text:span text:style-name="Domyślna_20_czcionka_20_akapitu"><text:span text:style-name="T260">×</text:span></text:span><text:span text:style-name="Domyślna_20_czcionka_20_akapitu"><text:span text:style-name="T252">d</text:span></text:span><text:span text:style-name="Domyślna_20_czcionka_20_akapitu"><text:span text:style-name="T1110">k <text:s/></text:span></text:span><text:span text:style-name="Domyślna_20_czcionka_20_akapitu"><text:span text:style-name="T6">with </text:span></text:span><text:span text:style-name="Domyślna_20_czcionka_20_akapitu"><text:span text:style-name="T356">C </text:span></text:span><text:span text:style-name="Domyślna_20_czcionka_20_akapitu"><text:span text:style-name="T6">is defined (element-wise) as:</text:span></text:span></text:p>
      </text:section>
      <text:section text:style-name="Sect10" text:name="Sect21">
        <text:p text:style-name="P367"><text:span text:style-name="Domyślna_20_czcionka_20_akapitu"><text:span text:style-name="T22">(</text:span></text:span><text:span text:style-name="Domyślna_20_czcionka_20_akapitu"><text:span text:style-name="T355">U</text:span></text:span><text:span text:style-name="Domyślna_20_czcionka_20_akapitu"><text:span text:style-name="T411"> </text:span></text:span><text:span text:style-name="Domyślna_20_czcionka_20_akapitu"><text:span text:style-name="T879">(</text:span></text:span><text:span text:style-name="Domyślna_20_czcionka_20_akapitu"><text:span text:style-name="T871">k</text:span></text:span><text:span text:style-name="Domyślna_20_czcionka_20_akapitu"><text:span text:style-name="T879">)</text:span></text:span><text:span text:style-name="Domyślna_20_czcionka_20_akapitu"><text:span text:style-name="T384">C</text:span></text:span><text:span text:style-name="Domyślna_20_czcionka_20_akapitu"><text:span text:style-name="T53">)</text:span></text:span></text:p>
        <text:p text:style-name="P368"/>
        <text:p text:style-name="P376"><text:span text:style-name="Domyślna_20_czcionka_20_akapitu"><text:span text:style-name="T332">i</text:span></text:span><text:span text:style-name="Domyślna_20_czcionka_20_akapitu"><text:span text:style-name="T894">1</text:span></text:span><text:span text:style-name="Domyślna_20_czcionka_20_akapitu"><text:span text:style-name="T333">,i</text:span></text:span><text:span text:style-name="Domyślna_20_czcionka_20_akapitu"><text:span text:style-name="T894">2</text:span></text:span><text:span text:style-name="Domyślna_20_czcionka_20_akapitu"><text:span text:style-name="T334">,...,i</text:span></text:span><text:span text:style-name="Domyślna_20_czcionka_20_akapitu"><text:span text:style-name="T1142">k</text:span></text:span><text:span text:style-name="Domyślna_20_czcionka_20_akapitu"><text:span text:style-name="T1149">−</text:span></text:span><text:span text:style-name="Domyślna_20_czcionka_20_akapitu"><text:span text:style-name="T1151">1</text:span></text:span><text:span text:style-name="Domyślna_20_czcionka_20_akapitu"><text:span text:style-name="T333">,i</text:span></text:span><text:span text:style-name="Domyślna_20_czcionka_20_akapitu"><text:span text:style-name="T1157">t</text:span></text:span><text:span text:style-name="Domyślna_20_czcionka_20_akapitu"><text:span text:style-name="T939">k</text:span></text:span><text:span text:style-name="Domyślna_20_czcionka_20_akapitu"><text:span text:style-name="T943"> </text:span></text:span><text:span text:style-name="Domyślna_20_czcionka_20_akapitu"><text:span text:style-name="T333">,i</text:span></text:span><text:span text:style-name="Domyślna_20_czcionka_20_akapitu"><text:span text:style-name="T1142">k</text:span></text:span><text:span text:style-name="Domyślna_20_czcionka_20_akapitu"><text:span text:style-name="T1154">+</text:span></text:span><text:span text:style-name="Domyślna_20_czcionka_20_akapitu"><text:span text:style-name="T1152">1</text:span></text:span><text:span text:style-name="Domyślna_20_czcionka_20_akapitu"><text:span text:style-name="T334">,...,i</text:span></text:span><text:span text:style-name="Domyślna_20_czcionka_20_akapitu"><text:span text:style-name="T904">n</text:span></text:span></text:p>
        <text:p text:style-name="P379"><text:span text:style-name="Domyślna_20_czcionka_20_akapitu"><text:span text:style-name="T980">=<text:tab/></text:span></text:span><text:span text:style-name="Domyślna_20_czcionka_20_akapitu"><text:span text:style-name="T971">C</text:span></text:span><text:span text:style-name="Domyślna_20_czcionka_20_akapitu"><text:span text:style-name="T331">i</text:span></text:span><text:span text:style-name="Domyślna_20_czcionka_20_akapitu"><text:span text:style-name="T896">1</text:span></text:span><text:span text:style-name="Domyślna_20_czcionka_20_akapitu"><text:span text:style-name="T331">,i</text:span></text:span><text:span text:style-name="Domyślna_20_czcionka_20_akapitu"><text:span text:style-name="T896">2</text:span></text:span><text:span text:style-name="Domyślna_20_czcionka_20_akapitu"><text:span text:style-name="T331">,...,i</text:span></text:span><text:span text:style-name="Domyślna_20_czcionka_20_akapitu"><text:span text:style-name="T1143">k</text:span></text:span><text:span text:style-name="Domyślna_20_czcionka_20_akapitu"><text:span text:style-name="T1150">−</text:span></text:span><text:span text:style-name="Domyślna_20_czcionka_20_akapitu"><text:span text:style-name="T1155">1</text:span></text:span><text:span text:style-name="Domyślna_20_czcionka_20_akapitu"><text:span text:style-name="T331">,i</text:span></text:span><text:span text:style-name="Domyślna_20_czcionka_20_akapitu"><text:span text:style-name="T1143">k</text:span></text:span><text:span text:style-name="Domyślna_20_czcionka_20_akapitu"><text:span text:style-name="T1144"> </text:span></text:span><text:span text:style-name="Domyślna_20_czcionka_20_akapitu"><text:span text:style-name="T331">,i</text:span></text:span><text:span text:style-name="Domyślna_20_czcionka_20_akapitu"><text:span text:style-name="T1143">k</text:span></text:span><text:span text:style-name="Domyślna_20_czcionka_20_akapitu"><text:span text:style-name="T1155">+1</text:span></text:span><text:span text:style-name="Domyślna_20_czcionka_20_akapitu"><text:span text:style-name="T331">,...,i</text:span></text:span><text:span text:style-name="Domyślna_20_czcionka_20_akapitu"><text:span text:style-name="T905">n</text:span></text:span></text:p>
        <text:p text:style-name="P380"><text:span text:style-name="Domyślna_20_czcionka_20_akapitu"><text:span text:style-name="T318">i</text:span></text:span><text:span text:style-name="Domyślna_20_czcionka_20_akapitu"><text:span text:style-name="T1145">k</text:span></text:span></text:p>
        <text:p text:style-name="P381"><text:span text:style-name="Domyślna_20_czcionka_20_akapitu"><text:span text:style-name="T911">(</text:span></text:span><text:span text:style-name="Domyślna_20_czcionka_20_akapitu"><text:span text:style-name="T316">k</text:span></text:span><text:span text:style-name="Domyślna_20_czcionka_20_akapitu"><text:span text:style-name="T911">)</text:span></text:span></text:p>
        <text:p text:style-name="P382"><draw:frame draw:style-name="fr2" draw:name="Text Box 651" text:anchor-type="paragraph" svg:x="14.848cm" svg:y="-0.159cm" svg:width="0.236cm" style:rel-width="scale" svg:height="0.423cm" style:rel-height="scale" draw:z-index="134"><draw:text-box><text:p text:style-name="P258"><text:span text:style-name="Domyślna_20_czcionka_20_akapitu"><text:span text:style-name="T363">u</text:span></text:span></text:p></draw:text-box></draw:frame><text:span text:style-name="Domyślna_20_czcionka_20_akapitu"><text:span text:style-name="T343">i</text:span></text:span><text:span text:style-name="Domyślna_20_czcionka_20_akapitu"><text:span text:style-name="T1158">t</text:span></text:span><text:span text:style-name="Domyślna_20_czcionka_20_akapitu"><text:span text:style-name="T944">k</text:span></text:span><text:span text:style-name="Domyślna_20_czcionka_20_akapitu"><text:span text:style-name="T945"> </text:span></text:span><text:span text:style-name="Domyślna_20_czcionka_20_akapitu"><text:span text:style-name="T319">,i</text:span></text:span><text:span text:style-name="Domyślna_20_czcionka_20_akapitu"><text:span text:style-name="T1146">k</text:span></text:span></text:p>
        <text:p text:style-name="P340"><text:span text:style-name="Domyślna_20_czcionka_20_akapitu"><text:span text:style-name="T6">(9)</text:span></text:span></text:p>
      </text:section>
      <text:section text:style-name="Sect1" text:name="Sect22">
        <text:p text:style-name="P204">The higher order singular value decomposition allows one to construct a tensor <text:span text:style-name="Domyślna_20_czcionka_20_akapitu"><text:span text:style-name="T284">A</text:span></text:span>, called the co-tensor [<text:a xlink:type="simple" xlink:href="#_bookmark60" office:target-frame-name="_top" xlink:show="replace" text:style-name="Internet_20_link" text:visited-style-name="Visited_20_Internet_20_Link"><text:span text:style-name="Domyślna_20_czcionka_20_akapitu"><text:span text:style-name="T735">30</text:span></text:span></text:a>], of the same dimension as <text:span text:style-name="Domyślna_20_czcionka_20_akapitu"><text:span text:style-name="T284">C</text:span></text:span>, such that:</text:p>
        <text:p text:style-name="P384"><text:bookmark text:name="_bookmark7"/><text:span text:style-name="Domyślna_20_czcionka_20_akapitu"><text:span text:style-name="T357">A</text:span></text:span><text:span text:style-name="Domyślna_20_czcionka_20_akapitu"><text:span text:style-name="T414"> </text:span></text:span><text:span text:style-name="Domyślna_20_czcionka_20_akapitu"><text:span text:style-name="T8">=</text:span></text:span><text:span text:style-name="Domyślna_20_czcionka_20_akapitu"><text:span text:style-name="T29"> </text:span></text:span><text:span text:style-name="Domyślna_20_czcionka_20_akapitu"><text:span text:style-name="T357">U</text:span></text:span><text:span text:style-name="Domyślna_20_czcionka_20_akapitu"><text:span text:style-name="T415"> </text:span></text:span><text:span text:style-name="Domyślna_20_czcionka_20_akapitu"><text:span text:style-name="T882">(1)</text:span></text:span><text:span text:style-name="Domyślna_20_czcionka_20_akapitu"><text:span text:style-name="T884"> </text:span></text:span><text:span text:style-name="Domyślna_20_czcionka_20_akapitu"><text:span text:style-name="T611">⊗</text:span></text:span><text:span text:style-name="Domyślna_20_czcionka_20_akapitu"><text:span text:style-name="T644"> </text:span></text:span><text:span text:style-name="Domyślna_20_czcionka_20_akapitu"><text:span text:style-name="T357">U</text:span></text:span><text:span text:style-name="Domyślna_20_czcionka_20_akapitu"><text:span text:style-name="T415"> </text:span></text:span><text:span text:style-name="Domyślna_20_czcionka_20_akapitu"><text:span text:style-name="T882">(2)</text:span></text:span><text:span text:style-name="Domyślna_20_czcionka_20_akapitu"><text:span text:style-name="T885"> </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611">·</text:span></text:span><text:span text:style-name="Domyślna_20_czcionka_20_akapitu"><text:span text:style-name="T644"> </text:span></text:span><text:span text:style-name="Domyślna_20_czcionka_20_akapitu"><text:span text:style-name="T611">⊗</text:span></text:span><text:span text:style-name="Domyślna_20_czcionka_20_akapitu"><text:span text:style-name="T646"> </text:span></text:span><text:span text:style-name="Domyślna_20_czcionka_20_akapitu"><text:span text:style-name="T357">U</text:span></text:span><text:span text:style-name="Domyślna_20_czcionka_20_akapitu"><text:span text:style-name="T415"> </text:span></text:span><text:span text:style-name="Domyślna_20_czcionka_20_akapitu"><text:span text:style-name="T886">(</text:span></text:span><text:span text:style-name="Domyślna_20_czcionka_20_akapitu"><text:span text:style-name="T873">n</text:span></text:span><text:span text:style-name="Domyślna_20_czcionka_20_akapitu"><text:span text:style-name="T886">)</text:span></text:span><text:span text:style-name="Domyślna_20_czcionka_20_akapitu"><text:span text:style-name="T349">C<text:tab/></text:span></text:span><text:span text:style-name="Domyślna_20_czcionka_20_akapitu"><text:span text:style-name="T8">(10)</text:span></text:span></text:p>
      </text:section>
      <text:p text:style-name="P719"/>
      <text:p text:style-name="P70"><draw:frame draw:style-name="fr1" draw:name="Text Box 650" text:anchor-type="paragraph" svg:x="14.594cm" svg:y="0.52cm" svg:width="1.919cm" style:rel-width="scale" svg:height="0.212cm" style:rel-height="scale" draw:z-index="198"><draw:text-box><text:p text:style-name="P249"><text:span text:style-name="Domyślna_20_czcionka_20_akapitu"><text:span text:style-name="T825">k</text:span></text:span><text:span text:style-name="Domyślna_20_czcionka_20_akapitu"><text:span text:style-name="T824"><text:tab/></text:span></text:span><text:span text:style-name="Domyślna_20_czcionka_20_akapitu"><text:span text:style-name="T827"> </text:span></text:span></text:p></draw:text-box></draw:frame><text:span text:style-name="Domyślna_20_czcionka_20_akapitu"><text:span text:style-name="T6">where each </text:span></text:span><text:span text:style-name="Domyślna_20_czcionka_20_akapitu"><text:span text:style-name="T356">U </text:span></text:span><text:span text:style-name="Domyślna_20_czcionka_20_akapitu"><text:span text:style-name="T208">(</text:span></text:span><text:span text:style-name="Domyślna_20_czcionka_20_akapitu"><text:span text:style-name="T252">k</text:span></text:span><text:span text:style-name="Domyślna_20_czcionka_20_akapitu"><text:span text:style-name="T208">) <text:s/></text:span></text:span><text:span text:style-name="Domyślna_20_czcionka_20_akapitu"><text:span text:style-name="T6">acts according to Equation (</text:span></text:span><text:a xlink:type="simple" xlink:href="#_bookmark6" office:target-frame-name="_top" xlink:show="replace" text:style-name="Internet_20_link" text:visited-style-name="Visited_20_Internet_20_Link"><text:span text:style-name="Domyślna_20_czcionka_20_akapitu"><text:span text:style-name="T738">9</text:span></text:span></text:a><text:span text:style-name="Domyślna_20_czcionka_20_akapitu"><text:span text:style-name="T6">), and any two sub-tensors </text:span></text:span><text:span text:style-name="Domyślna_20_czcionka_20_akapitu"><text:span text:style-name="T356">A</text:span></text:span><text:span text:style-name="Domyślna_20_czcionka_20_akapitu"><text:span text:style-name="T502">i <text:s/></text:span></text:span><text:span text:style-name="Domyślna_20_czcionka_20_akapitu"><text:span text:style-name="T552">=</text:span></text:span><text:span text:style-name="Domyślna_20_czcionka_20_akapitu"><text:span text:style-name="T502">p </text:span></text:span><text:span text:style-name="Domyślna_20_czcionka_20_akapitu"><text:span text:style-name="T6">and </text:span></text:span><text:span text:style-name="Domyślna_20_czcionka_20_akapitu"><text:span text:style-name="T356">A</text:span></text:span><text:span text:style-name="Domyślna_20_czcionka_20_akapitu"><text:span text:style-name="T502">i </text:span></text:span><text:span text:style-name="Domyślna_20_czcionka_20_akapitu"><text:span text:style-name="T552">=</text:span></text:span><text:span text:style-name="Domyślna_20_czcionka_20_akapitu"><text:span text:style-name="T502">q </text:span></text:span><text:span text:style-name="Domyślna_20_czcionka_20_akapitu"><text:span text:style-name="T6">, with </text:span></text:span><text:span text:style-name="Domyślna_20_czcionka_20_akapitu"><text:span text:style-name="T356">p </text:span></text:span><text:span text:style-name="Domyślna_20_czcionka_20_akapitu"><text:span text:style-name="T6">and </text:span></text:span><text:span text:style-name="Domyślna_20_czcionka_20_akapitu"><text:span text:style-name="T356">q</text:span></text:span></text:p>
      <text:p text:style-name="P56">fixed, are orthonormal:</text:p>
      <text:section text:style-name="Sect11" text:name="Sect24">
        <text:p text:style-name="P385"><text:span text:style-name="Domyślna_20_czcionka_20_akapitu"><text:span text:style-name="T964">(</text:span></text:span><text:span text:style-name="Domyślna_20_czcionka_20_akapitu"><text:span text:style-name="T969">A</text:span></text:span><text:span text:style-name="Domyślna_20_czcionka_20_akapitu"><text:span text:style-name="T316">i</text:span></text:span><text:span text:style-name="Domyślna_20_czcionka_20_akapitu"><text:span text:style-name="T1147">k </text:span></text:span><text:span text:style-name="Domyślna_20_czcionka_20_akapitu"><text:span text:style-name="T911">=</text:span></text:span><text:span text:style-name="Domyślna_20_czcionka_20_akapitu"><text:span text:style-name="T316">p</text:span></text:span></text:p>
        <text:p text:style-name="P386"/>
        <text:p text:style-name="P387"><text:span text:style-name="Domyślna_20_czcionka_20_akapitu"><text:span text:style-name="T993"><draw:frame draw:style-name="fr3" draw:name="Text Box 649" text:anchor-type="as-char" svg:y="0cm" svg:width="0.152cm" style:rel-width="scale" svg:height="0.282cm" style:rel-height="scale" draw:z-index="111"><draw:text-box><text:p text:style-name="P243"><text:span text:style-name="Domyślna_20_czcionka_20_akapitu"><text:span text:style-name="T320">p</text:span></text:span></text:p></draw:text-box></draw:frame></text:span></text:span></text:p>
        <text:p text:style-name="P388"><text:span text:style-name="Domyślna_20_czcionka_20_akapitu"><text:span text:style-name="T968">,</text:span></text:span><text:span text:style-name="Domyślna_20_czcionka_20_akapitu"><text:span text:style-name="T974"> </text:span></text:span><text:span text:style-name="Domyślna_20_czcionka_20_akapitu"><text:span text:style-name="T968">A</text:span></text:span><text:span text:style-name="Domyślna_20_czcionka_20_akapitu"><text:span text:style-name="T314">i</text:span></text:span><text:span text:style-name="Domyślna_20_czcionka_20_akapitu"><text:span text:style-name="T1148">k </text:span></text:span><text:span text:style-name="Domyślna_20_czcionka_20_akapitu"><text:span text:style-name="T913">=</text:span></text:span><text:span text:style-name="Domyślna_20_czcionka_20_akapitu"><text:span text:style-name="T314">q</text:span></text:span></text:p>
        <text:p text:style-name="P392"><text:span text:style-name="Domyślna_20_czcionka_20_akapitu"><text:span text:style-name="T610">) </text:span></text:span><text:span text:style-name="Domyślna_20_czcionka_20_akapitu"><text:span text:style-name="T13">=</text:span></text:span><text:span text:style-name="Domyślna_20_czcionka_20_akapitu"><text:span text:style-name="T103"> </text:span></text:span><text:span text:style-name="Domyślna_20_czcionka_20_akapitu"><text:span text:style-name="T1005">δ</text:span></text:span><text:span text:style-name="Domyślna_20_czcionka_20_akapitu"><text:span text:style-name="T502">p,q</text:span></text:span></text:p>
        <text:p text:style-name="P393"><text:span text:style-name="Domyślna_20_czcionka_20_akapitu"><text:span text:style-name="T1131"><text:s/></text:span></text:span><text:span text:style-name="Domyślna_20_czcionka_20_akapitu"><text:span text:style-name="T1006">σ</text:span></text:span><text:span text:style-name="Domyślna_20_czcionka_20_akapitu"><text:span text:style-name="T883">(</text:span></text:span><text:span text:style-name="Domyślna_20_czcionka_20_akapitu"><text:span text:style-name="T874">k</text:span></text:span><text:span text:style-name="Domyślna_20_czcionka_20_akapitu"><text:span text:style-name="T887">)</text:span></text:span><text:span text:style-name="Domyślna_20_czcionka_20_akapitu"><text:span text:style-name="T1132">l</text:span></text:span><text:span text:style-name="Domyślna_20_czcionka_20_akapitu"><text:span text:style-name="T1161">2</text:span></text:span><text:span text:style-name="Domyślna_20_czcionka_20_akapitu"><text:span text:style-name="T1160"><text:tab/></text:span></text:span><text:span text:style-name="Domyślna_20_czcionka_20_akapitu"><text:span text:style-name="T9">(11)</text:span></text:span></text:p>
      </text:section>
      <text:section text:style-name="Sect1" text:name="Sect25">
        <text:p text:style-name="P227"><draw:frame draw:style-name="fr1" draw:name="Text Box 648" text:anchor-type="paragraph" svg:x="12.18cm" svg:y="-0.293cm" svg:width="0.152cm" style:rel-width="scale" svg:height="0.282cm" style:rel-height="scale" draw:z-index="199"><draw:text-box><text:p text:style-name="P243"><text:span text:style-name="Domyślna_20_czcionka_20_akapitu"><text:span text:style-name="T320">p</text:span></text:span></text:p></draw:text-box></draw:frame>The numbers <text:span text:style-name="Domyślna_20_czcionka_20_akapitu"><text:span text:style-name="T1000">σ</text:span></text:span><text:span text:style-name="Domyślna_20_czcionka_20_akapitu"><text:span text:style-name="T1067">(</text:span></text:span><text:span text:style-name="Domyślna_20_czcionka_20_akapitu"><text:span text:style-name="T1064">k</text:span></text:span><text:span text:style-name="Domyślna_20_czcionka_20_akapitu"><text:span text:style-name="T1067">) <text:s/></text:span></text:span>are called the <text:span text:style-name="Domyślna_20_czcionka_20_akapitu"><text:span text:style-name="T284">k</text:span></text:span>-mode singular values of <text:span text:style-name="Domyślna_20_czcionka_20_akapitu"><text:span text:style-name="T440">C</text:span></text:span><text:span text:style-name="Domyślna_20_czcionka_20_akapitu"><text:span text:style-name="T726">; </text:span></text:span>they are non-negative and fulfill</text:p>
        <text:p text:style-name="P46"><draw:frame draw:style-name="fr1" draw:name="Text Box 647" text:anchor-type="paragraph" svg:x="2.006cm" svg:y="0.259cm" svg:width="0.152cm" style:rel-width="scale" svg:height="0.282cm" style:rel-height="scale" draw:z-index="200"><draw:text-box><text:p text:style-name="P243"><text:span text:style-name="Domyślna_20_czcionka_20_akapitu"><text:span text:style-name="T320">p</text:span></text:span></text:p></draw:text-box></draw:frame><draw:frame draw:style-name="fr1" draw:name="Text Box 646" text:anchor-type="paragraph" svg:x="3.235cm" svg:y="0.259cm" svg:width="0.134cm" style:rel-width="scale" svg:height="0.282cm" style:rel-height="scale" draw:z-index="201"><draw:text-box><text:p text:style-name="P243"><text:span text:style-name="Domyślna_20_czcionka_20_akapitu"><text:span text:style-name="T310">q</text:span></text:span></text:p></draw:text-box></draw:frame><text:span text:style-name="Domyślna_20_czcionka_20_akapitu"><text:span text:style-name="T1005">σ</text:span></text:span><text:span text:style-name="Domyślna_20_czcionka_20_akapitu"><text:span text:style-name="T1067">(</text:span></text:span><text:span text:style-name="Domyślna_20_czcionka_20_akapitu"><text:span text:style-name="T1064">k</text:span></text:span><text:span text:style-name="Domyślna_20_czcionka_20_akapitu"><text:span text:style-name="T1067">) <text:s/></text:span></text:span><text:span text:style-name="Domyślna_20_czcionka_20_akapitu"><text:span text:style-name="T610">≥ </text:span></text:span><text:span text:style-name="Domyślna_20_czcionka_20_akapitu"><text:span text:style-name="T1005">σ</text:span></text:span><text:span text:style-name="Domyślna_20_czcionka_20_akapitu"><text:span text:style-name="T1067">(</text:span></text:span><text:span text:style-name="Domyślna_20_czcionka_20_akapitu"><text:span text:style-name="T1064">k</text:span></text:span><text:span text:style-name="Domyślna_20_czcionka_20_akapitu"><text:span text:style-name="T1067">) <text:s/></text:span></text:span><text:span text:style-name="Domyślna_20_czcionka_20_akapitu"><text:span text:style-name="T6">for all </text:span></text:span><text:span text:style-name="Domyślna_20_czcionka_20_akapitu"><text:span text:style-name="T356">p &lt; q</text:span></text:span><text:span text:style-name="Domyślna_20_czcionka_20_akapitu"><text:span text:style-name="T6">. <text:s/>Such a decomposition is accomplished by taking each </text:span></text:span><text:span text:style-name="Domyślna_20_czcionka_20_akapitu"><text:span text:style-name="T356">U </text:span></text:span><text:span text:style-name="Domyślna_20_czcionka_20_akapitu"><text:span text:style-name="T208">(</text:span></text:span><text:span text:style-name="Domyślna_20_czcionka_20_akapitu"><text:span text:style-name="T252">k</text:span></text:span><text:span text:style-name="Domyślna_20_czcionka_20_akapitu"><text:span text:style-name="T208">) <text:s/></text:span></text:span><text:span text:style-name="Domyślna_20_czcionka_20_akapitu"><text:span text:style-name="T6">in Equation (</text:span></text:span><text:a xlink:type="simple" xlink:href="#_bookmark7" office:target-frame-name="_top" xlink:show="replace" text:style-name="Internet_20_link" text:visited-style-name="Visited_20_Internet_20_Link"><text:span text:style-name="Domyślna_20_czcionka_20_akapitu"><text:span text:style-name="T738">10</text:span></text:span></text:a><text:span text:style-name="Domyślna_20_czcionka_20_akapitu"><text:span text:style-name="T6">)</text:span></text:span></text:p>
        <text:p text:style-name="P316">as the matrix of left singular vectors of <text:span text:style-name="Domyślna_20_czcionka_20_akapitu"><text:span text:style-name="T284">C</text:span></text:span><text:span text:style-name="Domyślna_20_czcionka_20_akapitu"><text:span text:style-name="T552">(</text:span></text:span><text:span text:style-name="Domyślna_20_czcionka_20_akapitu"><text:span text:style-name="T502">n</text:span></text:span><text:span text:style-name="Domyślna_20_czcionka_20_akapitu"><text:span text:style-name="T552">)</text:span></text:span>. Note that finding the SVD of the <text:span text:style-name="Domyślna_20_czcionka_20_akapitu"><text:span text:style-name="T284">k</text:span></text:span>-th unfolding of the coefficients tensor of Equation (<text:a xlink:type="simple" xlink:href="#_bookmark2" office:target-frame-name="_top" xlink:show="replace" text:style-name="Internet_20_link" text:visited-style-name="Visited_20_Internet_20_Link"><text:span text:style-name="Domyślna_20_czcionka_20_akapitu"><text:span text:style-name="T735">1</text:span></text:span></text:a>) is equivalent to diagonalizing the reduced density matrix of the <text:s text:c="2"/><text:span text:style-name="Domyślna_20_czcionka_20_akapitu"><text:span text:style-name="T284">k</text:span></text:span>-th party of the system. <text:s text:c="4"/><text:span text:style-name="Domyślna_20_czcionka_20_akapitu"><text:span text:style-name="T726"><text:s/></text:span></text:span>Moreover, according to Equation (<text:a xlink:type="simple" xlink:href="#_bookmark7" office:target-frame-name="_top" xlink:show="replace" text:style-name="Internet_20_link" text:visited-style-name="Visited_20_Internet_20_Link"><text:span text:style-name="Domyślna_20_czcionka_20_akapitu"><text:span text:style-name="T735">10</text:span></text:span></text:a>), the co-tensor <text:span text:style-name="Domyślna_20_czcionka_20_akapitu"><text:span text:style-name="T284">A </text:span></text:span>of <text:span text:style-name="Domyślna_20_czcionka_20_akapitu"><text:span text:style-name="T284">C </text:span></text:span>defines a state</text:p>
        <text:p text:style-name="P318"><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text:span text:style-name="Domyślna_20_czcionka_20_akapitu"><text:span text:style-name="T552">HO</text:span></text:span><text:span text:style-name="Domyślna_20_czcionka_20_akapitu"><text:span text:style-name="T586">−</text:span></text:span><text:span text:style-name="Domyślna_20_czcionka_20_akapitu"><text:span text:style-name="T552">SVD </text:span></text:span>that is LUequivalent to Equation (<text:a xlink:type="simple" xlink:href="#_bookmark2" office:target-frame-name="_top" xlink:show="replace" text:style-name="Internet_20_link" text:visited-style-name="Visited_20_Internet_20_Link"><text:span text:style-name="Domyślna_20_czcionka_20_akapitu"><text:span text:style-name="T735">1</text:span></text:span></text:a>). In this manner, Liu <text:span text:style-name="Domyślna_20_czcionka_20_akapitu"><text:span text:style-name="T1103">et al </text:span></text:span><text:span text:style-name="Domyślna_20_czcionka_20_akapitu"><text:span text:style-name="T274">have </text:span></text:span>recently proposed an entanglement classification based on the study of HO-SVD and the local symmetries of the<text:span text:style-name="Domyślna_20_czcionka_20_akapitu"><text:span text:style-name="T1099"> </text:span></text:span>multipartite states<text:span text:style-name="Domyślna_20_czcionka_20_akapitu"><text:span text:style-name="T200"> </text:span></text:span>[<text:a xlink:type="simple" xlink:href="#_bookmark61" office:target-frame-name="_top" xlink:show="replace" text:style-name="Internet_20_link" text:visited-style-name="Visited_20_Internet_20_Link"><text:span text:style-name="Domyślna_20_czcionka_20_akapitu"><text:span text:style-name="T735">31</text:span></text:span></text:a>].</text:p>
        <text:p text:style-name="P298"/>
        <text:list xml:id="list222538166672898" text:continue-numbering="true" text:style-name="L2">
          <text:list-item>
            <text:list>
              <text:list-item>
                <text:p text:style-name="P668"><text:bookmark text:name="Parallel_Factor_Decomposition"/><text:span text:style-name="Domyślna_20_czcionka_20_akapitu"><text:span text:style-name="T36">Parallel Factor</text:span></text:span><text:span text:style-name="Domyślna_20_czcionka_20_akapitu"><text:span text:style-name="T106"> </text:span></text:span><text:span text:style-name="Domyślna_20_czcionka_20_akapitu"><text:span text:style-name="T1">Decomposition</text:span></text:span></text:p>
              </text:list-item>
            </text:list>
          </text:list-item>
        </text:list>
        <text:p text:style-name="P123"/>
        <text:p text:style-name="P184">The idea of expressing a tensor as a sum of rank-one tensors was applied in several contexts. For instance, in psychometrics, it is known as canonical decomposition (CANDECOMP), while in brain imaging<text:span text:style-name="Domyślna_20_czcionka_20_akapitu"><text:span text:style-name="T724"> </text:span></text:span>analysis,<text:span text:style-name="Domyślna_20_czcionka_20_akapitu"><text:span text:style-name="T790"> </text:span></text:span>it<text:span text:style-name="Domyślna_20_czcionka_20_akapitu"><text:span text:style-name="T724"> </text:span></text:span>is<text:span text:style-name="Domyślna_20_czcionka_20_akapitu"><text:span text:style-name="T724"> </text:span></text:span>referred<text:span text:style-name="Domyślna_20_czcionka_20_akapitu"><text:span text:style-name="T724"> </text:span></text:span>as<text:span text:style-name="Domyślna_20_czcionka_20_akapitu"><text:span text:style-name="T724"> </text:span></text:span>parallel<text:span text:style-name="Domyślna_20_czcionka_20_akapitu"><text:span text:style-name="T724"> </text:span></text:span>factor<text:span text:style-name="Domyślna_20_czcionka_20_akapitu"><text:span text:style-name="T724"> </text:span></text:span>decomposition<text:span text:style-name="Domyślna_20_czcionka_20_akapitu"><text:span text:style-name="T724"> </text:span></text:span><text:span text:style-name="Domyślna_20_czcionka_20_akapitu"><text:span text:style-name="T200">(PARAFAC);</text:span></text:span><text:span text:style-name="Domyślna_20_czcionka_20_akapitu"><text:span text:style-name="T724"> </text:span></text:span>see<text:span text:style-name="Domyślna_20_czcionka_20_akapitu"><text:span text:style-name="T724"> </text:span></text:span>[<text:a xlink:type="simple" xlink:href="#_bookmark58" office:target-frame-name="_top" xlink:show="replace" text:style-name="Internet_20_link" text:visited-style-name="Visited_20_Internet_20_Link"><text:span text:style-name="Domyślna_20_czcionka_20_akapitu"><text:span text:style-name="T735">28</text:span></text:span></text:a>]<text:span text:style-name="Domyślna_20_czcionka_20_akapitu"><text:span text:style-name="T724"> </text:span></text:span>and<text:span text:style-name="Domyślna_20_czcionka_20_akapitu"><text:span text:style-name="T724"> </text:span></text:span>the<text:span text:style-name="Domyślna_20_czcionka_20_akapitu"><text:span text:style-name="T724"> </text:span></text:span>references therein. For other applications of this decomposition, see also<text:span text:style-name="Domyślna_20_czcionka_20_akapitu"><text:span text:style-name="T1077"> </text:span></text:span>[<text:a xlink:type="simple" xlink:href="#_bookmark60" office:target-frame-name="_top" xlink:show="replace" text:style-name="Internet_20_link" text:visited-style-name="Visited_20_Internet_20_Link"><text:span text:style-name="Domyślna_20_czcionka_20_akapitu"><text:span text:style-name="T735">30</text:span></text:span></text:a>].</text:p>
        <text:p text:style-name="P228">The PARAFAC is a decomposition of an <text:span text:style-name="Domyślna_20_czcionka_20_akapitu"><text:span text:style-name="T284">n</text:span></text:span>-way tensor <text:span text:style-name="Domyślna_20_czcionka_20_akapitu"><text:span text:style-name="T284">C </text:span></text:span><text:span text:style-name="Domyślna_20_czcionka_20_akapitu"><text:span text:style-name="T589">∈ </text:span></text:span><text:span text:style-name="Domyślna_20_czcionka_20_akapitu"><text:span text:style-name="T822">C</text:span></text:span><text:span text:style-name="Domyślna_20_czcionka_20_akapitu"><text:span text:style-name="T252">d</text:span></text:span><text:span text:style-name="Domyślna_20_czcionka_20_akapitu"><text:span text:style-name="T1107">1</text:span></text:span><text:span text:style-name="Domyślna_20_czcionka_20_akapitu"><text:span text:style-name="T252">d</text:span></text:span><text:span text:style-name="Domyślna_20_czcionka_20_akapitu"><text:span text:style-name="T1107">2</text:span></text:span><text:span text:style-name="Domyślna_20_czcionka_20_akapitu"><text:span text:style-name="T252">...d</text:span></text:span><text:span text:style-name="Domyślna_20_czcionka_20_akapitu"><text:span text:style-name="T1133">n <text:s/></text:span></text:span>into a sum of rank-one tensors,</text:p>
        <text:p text:style-name="P394"><text:bookmark text:name="_bookmark8"/><text:span text:style-name="Domyślna_20_czcionka_20_akapitu"><text:span text:style-name="T335">R</text:span></text:span></text:p>
      </text:section>
      <text:section text:style-name="Sect12" text:name="Sect26">
        <text:p text:style-name="P355"><draw:frame draw:style-name="fr1" draw:name="Text Box 645" text:anchor-type="paragraph" svg:x="9.733cm" svg:y="0.631cm" svg:width="0.637cm" style:rel-width="scale" svg:height="0.303cm" style:rel-height="scale" draw:z-index="202"><draw:text-box><text:p text:style-name="P244"><text:span text:style-name="Domyślna_20_czcionka_20_akapitu"><text:span text:style-name="T319">i</text:span></text:span><text:span text:style-name="Domyślna_20_czcionka_20_akapitu"><text:span text:style-name="T893">2</text:span></text:span><text:span text:style-name="Domyślna_20_czcionka_20_akapitu"><text:span text:style-name="T914">=</text:span></text:span><text:span text:style-name="Domyślna_20_czcionka_20_akapitu"><text:span text:style-name="T319">k</text:span></text:span></text:p></draw:text-box></draw:frame><draw:frame draw:style-name="fr1" draw:name="Text Box 644" text:anchor-type="paragraph" svg:x="13.019cm" svg:y="0.3cm" svg:width="0.415cm" style:rel-width="scale" svg:height="0.282cm" style:rel-height="scale" draw:z-index="203"><draw:text-box><text:p text:style-name="P243"><text:span text:style-name="Domyślna_20_czcionka_20_akapitu"><text:span text:style-name="T921">(</text:span></text:span><text:span text:style-name="Domyślna_20_czcionka_20_akapitu"><text:span text:style-name="T344">n</text:span></text:span><text:span text:style-name="Domyślna_20_czcionka_20_akapitu"><text:span text:style-name="T921">)</text:span></text:span></text:p></draw:text-box></draw:frame><text:span text:style-name="Domyślna_20_czcionka_20_akapitu"><text:span text:style-name="T354">C </text:span></text:span><text:span text:style-name="Domyślna_20_czcionka_20_akapitu"><text:span text:style-name="T25">= <text:s text:c="5"/></text:span></text:span><text:span text:style-name="Domyślna_20_czcionka_20_akapitu"><text:span text:style-name="T362">λ</text:span></text:span><text:span text:style-name="Domyślna_20_czcionka_20_akapitu"><text:span text:style-name="T519">k </text:span></text:span><text:span text:style-name="Domyślna_20_czcionka_20_akapitu"><text:span text:style-name="T354">U </text:span></text:span><text:span text:style-name="Domyślna_20_czcionka_20_akapitu"><text:span text:style-name="T1070">(1)</text:span></text:span></text:p>
        <text:p text:style-name="P395"><text:span text:style-name="Domyślna_20_czcionka_20_akapitu"><text:span text:style-name="T920">(2)</text:span></text:span></text:p>
        <text:p text:style-name="P396"><draw:frame draw:style-name="fr2" draw:name="Text Box 643" text:anchor-type="paragraph" svg:x="10.488cm" svg:y="-0.173cm" svg:width="0.586cm" style:rel-width="scale" svg:height="0.732cm" style:rel-height="scale" draw:z-index="135"><draw:text-box><text:list xml:id="list3496850170" text:style-name="L3"><text:list-item><text:p text:style-name="P673"><text:span text:style-name="Domyślna_20_czcionka_20_akapitu"><text:span text:style-name="T364">U</text:span></text:span></text:p></text:list-item></text:list></draw:text-box></draw:frame><text:span text:style-name="Domyślna_20_czcionka_20_akapitu"><text:span text:style-name="T330">i</text:span></text:span><text:span text:style-name="Domyślna_20_czcionka_20_akapitu"><text:span text:style-name="T897">2</text:span></text:span><text:span text:style-name="Domyślna_20_czcionka_20_akapitu"><text:span text:style-name="T919">=</text:span></text:span><text:span text:style-name="Domyślna_20_czcionka_20_akapitu"><text:span text:style-name="T330">k</text:span></text:span></text:p>
        <text:p text:style-name="P397"><text:span text:style-name="Domyślna_20_czcionka_20_akapitu"><text:span text:style-name="T602">◦</text:span></text:span><text:span text:style-name="Domyślna_20_czcionka_20_akapitu"><text:span text:style-name="T606"> </text:span></text:span><text:span text:style-name="Domyślna_20_czcionka_20_akapitu"><text:span text:style-name="T602">·</text:span></text:span><text:span text:style-name="Domyślna_20_czcionka_20_akapitu"><text:span text:style-name="T648"> </text:span></text:span><text:span text:style-name="Domyślna_20_czcionka_20_akapitu"><text:span text:style-name="T602">·</text:span></text:span><text:span text:style-name="Domyślna_20_czcionka_20_akapitu"><text:span text:style-name="T648"> </text:span></text:span><text:span text:style-name="Domyślna_20_czcionka_20_akapitu"><text:span text:style-name="T602">·</text:span></text:span><text:span text:style-name="Domyślna_20_czcionka_20_akapitu"><text:span text:style-name="T648"> </text:span></text:span><text:span text:style-name="Domyślna_20_czcionka_20_akapitu"><text:span text:style-name="T352">U</text:span></text:span><text:span text:style-name="Domyślna_20_czcionka_20_akapitu"><text:span text:style-name="T1167">i</text:span></text:span><text:span text:style-name="Domyślna_20_czcionka_20_akapitu"><text:span text:style-name="T1171">2</text:span></text:span><text:span text:style-name="Domyślna_20_czcionka_20_akapitu"><text:span text:style-name="T1169">=</text:span></text:span><text:span text:style-name="Domyślna_20_czcionka_20_akapitu"><text:span text:style-name="T1167">k</text:span></text:span></text:p>
        <text:p text:style-name="P341">(12)</text:p>
      </text:section>
      <text:section text:style-name="Sect1" text:name="Sect27">
        <text:p text:style-name="P398"><text:span text:style-name="Domyślna_20_czcionka_20_akapitu"><text:span text:style-name="T316">k</text:span></text:span><text:span text:style-name="Domyślna_20_czcionka_20_akapitu"><text:span text:style-name="T911">=1</text:span></text:span></text:p>
        <text:p text:style-name="P61"><draw:frame draw:style-name="fr1" draw:name="Text Box 642" text:anchor-type="paragraph" svg:x="3.196cm" svg:y="0.554cm" svg:width="0.637cm" style:rel-width="scale" svg:height="0.303cm" style:rel-height="scale" draw:z-index="204"><draw:text-box><text:p text:style-name="P244"><text:span text:style-name="Domyślna_20_czcionka_20_akapitu"><text:span text:style-name="T319">i</text:span></text:span><text:span text:style-name="Domyślna_20_czcionka_20_akapitu"><text:span text:style-name="T893">2</text:span></text:span><text:span text:style-name="Domyślna_20_czcionka_20_akapitu"><text:span text:style-name="T914">=</text:span></text:span><text:span text:style-name="Domyślna_20_czcionka_20_akapitu"><text:span text:style-name="T319">k</text:span></text:span></text:p></draw:text-box></draw:frame><text:span text:style-name="Domyślna_20_czcionka_20_akapitu"><text:span text:style-name="T6">where </text:span></text:span><text:span text:style-name="Domyślna_20_czcionka_20_akapitu"><text:span text:style-name="T356">U</text:span></text:span><text:span text:style-name="Domyślna_20_czcionka_20_akapitu"><text:span text:style-name="T416"> </text:span></text:span><text:span text:style-name="Domyślna_20_czcionka_20_akapitu"><text:span text:style-name="T1068">(</text:span></text:span><text:span text:style-name="Domyślna_20_czcionka_20_akapitu"><text:span text:style-name="T1071"> </text:span></text:span><text:span text:style-name="Domyślna_20_czcionka_20_akapitu"><text:span text:style-name="T1068">)<text:tab/></text:span></text:span><text:span text:style-name="Domyślna_20_czcionka_20_akapitu"><text:span text:style-name="T6">denotes the </text:span></text:span><text:span text:style-name="Domyślna_20_czcionka_20_akapitu"><text:span text:style-name="T356">k</text:span></text:span><text:span text:style-name="Domyślna_20_czcionka_20_akapitu"><text:span text:style-name="T6">-th column of a matrix of size </text:span></text:span><text:span text:style-name="Domyślna_20_czcionka_20_akapitu"><text:span text:style-name="T356">d <text:s/></text:span></text:span><text:span text:style-name="Domyślna_20_czcionka_20_akapitu"><text:span text:style-name="T610">× </text:span></text:span><text:span text:style-name="Domyślna_20_czcionka_20_akapitu"><text:span text:style-name="T356">R</text:span></text:span><text:span text:style-name="Domyślna_20_czcionka_20_akapitu"><text:span text:style-name="T6">, with </text:span></text:span><text:span text:style-name="Domyślna_20_czcionka_20_akapitu"><text:span text:style-name="T356">f </text:span></text:span><text:span text:style-name="Domyślna_20_czcionka_20_akapitu"><text:span text:style-name="T8">= </text:span></text:span><text:span text:style-name="Domyślna_20_czcionka_20_akapitu"><text:span text:style-name="T6">1</text:span></text:span><text:span text:style-name="Domyślna_20_czcionka_20_akapitu"><text:span text:style-name="T356">, . . . , n </text:span></text:span><text:span text:style-name="Domyślna_20_czcionka_20_akapitu"><text:span text:style-name="T6">and </text:span></text:span><text:span text:style-name="Domyślna_20_czcionka_20_akapitu"><text:span text:style-name="T356">λ </text:span></text:span><text:span text:style-name="Domyślna_20_czcionka_20_akapitu"><text:span text:style-name="T6">is a </text:span></text:span><text:span text:style-name="Domyślna_20_czcionka_20_akapitu"><text:span text:style-name="T111"><text:s/></text:span></text:span><text:span text:style-name="Domyślna_20_czcionka_20_akapitu"><text:span text:style-name="T6">vector</text:span></text:span></text:p>
        <text:p text:style-name="P71"><draw:frame draw:style-name="fr2" draw:name="Text Box 641" text:anchor-type="paragraph" svg:x="13.083cm" svg:y="1.785cm" svg:width="0.415cm" style:rel-width="scale" svg:height="0.282cm" style:rel-height="scale" draw:z-index="136"><draw:text-box><text:p text:style-name="P243"><text:span text:style-name="Domyślna_20_czcionka_20_akapitu"><text:span text:style-name="T921">(</text:span></text:span><text:span text:style-name="Domyślna_20_czcionka_20_akapitu"><text:span text:style-name="T344">n</text:span></text:span><text:span text:style-name="Domyślna_20_czcionka_20_akapitu"><text:span text:style-name="T921">)</text:span></text:span></text:p></draw:text-box></draw:frame>of size <text:span text:style-name="Domyślna_20_czcionka_20_akapitu"><text:span text:style-name="T284">R</text:span></text:span>. The symbol <text:span text:style-name="Domyślna_20_czcionka_20_akapitu"><text:span text:style-name="T589">◦ </text:span></text:span>represents the dyadic product of vectors [<text:a xlink:type="simple" xlink:href="#_bookmark62" office:target-frame-name="_top" xlink:show="replace" text:style-name="Internet_20_link" text:visited-style-name="Visited_20_Internet_20_Link"><text:span text:style-name="Domyślna_20_czcionka_20_akapitu"><text:span text:style-name="T735">32</text:span></text:span></text:a>]. In terms of the components, PARAFAC decomposition reads:</text:p>
      </text:section>
      <text:section text:style-name="Sect13" text:name="Sect28">
        <text:p text:style-name="P399"/>
        <text:p text:style-name="P259"><draw:frame draw:style-name="fr1" draw:name="Text Box 640" text:anchor-type="paragraph" svg:x="7.768cm" svg:y="0.351cm" svg:width="0.131cm" style:rel-width="scale" svg:height="0.212cm" style:rel-height="scale" draw:z-index="205"><draw:text-box><text:p text:style-name="P247"><text:span text:style-name="Domyślna_20_czcionka_20_akapitu"><text:span text:style-name="T946">1</text:span></text:span></text:p></draw:text-box></draw:frame><draw:frame draw:style-name="fr1" draw:name="Text Box 639" text:anchor-type="paragraph" svg:x="8.1cm" svg:y="0.351cm" svg:width="0.131cm" style:rel-width="scale" svg:height="0.212cm" style:rel-height="scale" draw:z-index="206"><draw:text-box><text:p text:style-name="P247"><text:span text:style-name="Domyślna_20_czcionka_20_akapitu"><text:span text:style-name="T946">2</text:span></text:span></text:p></draw:text-box></draw:frame><text:span text:style-name="Domyślna_20_czcionka_20_akapitu"><text:span text:style-name="T968">C</text:span></text:span><text:span text:style-name="Domyślna_20_czcionka_20_akapitu"><text:span text:style-name="T314">i ,i ,...,i</text:span></text:span></text:p>
        <text:p text:style-name="P408"/>
        <text:p text:style-name="P412"><text:span text:style-name="Domyślna_20_czcionka_20_akapitu"><text:span text:style-name="T993"><draw:frame draw:style-name="fr3" draw:name="Text Box 638" text:anchor-type="as-char" svg:y="0cm" svg:width="0.226cm" style:rel-width="scale" svg:height="0.282cm" style:rel-height="scale" draw:z-index="112"><draw:text-box><text:p text:style-name="P243"><text:span text:style-name="Domyślna_20_czcionka_20_akapitu"><text:span text:style-name="T321">R</text:span></text:span></text:p></draw:text-box></draw:frame></text:span></text:span></text:p>
        <text:p text:style-name="P335"><draw:frame draw:style-name="fr2" draw:name="Text Box 637" text:anchor-type="paragraph" svg:x="8.763cm" svg:y="0.42cm" svg:width="0.162cm" style:rel-width="scale" svg:height="0.212cm" style:rel-height="scale" draw:z-index="137"><draw:text-box><text:p text:style-name="P248"><text:span text:style-name="Domyślna_20_czcionka_20_akapitu"><text:span text:style-name="T826">n</text:span></text:span></text:p></draw:text-box></draw:frame><draw:frame draw:style-name="fr1" draw:name="Text Box 636" text:anchor-type="paragraph" svg:x="10.957cm" svg:y="0.386cm" svg:width="0.487cm" style:rel-width="scale" svg:height="0.303cm" style:rel-height="scale" draw:z-index="207"><draw:text-box><text:p text:style-name="P244"><text:span text:style-name="Domyślna_20_czcionka_20_akapitu"><text:span text:style-name="T314">i</text:span></text:span><text:span text:style-name="Domyślna_20_czcionka_20_akapitu"><text:span text:style-name="T892">1</text:span></text:span><text:span text:style-name="Domyślna_20_czcionka_20_akapitu"><text:span text:style-name="T314">,k</text:span></text:span></text:p></draw:text-box></draw:frame><draw:frame draw:style-name="fr1" draw:name="Text Box 635" text:anchor-type="paragraph" svg:x="11.703cm" svg:y="0.386cm" svg:width="0.487cm" style:rel-width="scale" svg:height="0.303cm" style:rel-height="scale" draw:z-index="208"><draw:text-box><text:p text:style-name="P244"><text:span text:style-name="Domyślna_20_czcionka_20_akapitu"><text:span text:style-name="T314">i</text:span></text:span><text:span text:style-name="Domyślna_20_czcionka_20_akapitu"><text:span text:style-name="T892">2</text:span></text:span><text:span text:style-name="Domyślna_20_czcionka_20_akapitu"><text:span text:style-name="T314">,k</text:span></text:span></text:p></draw:text-box></draw:frame><text:span text:style-name="Domyślna_20_czcionka_20_akapitu"><text:span text:style-name="T1175">= <text:s text:c="5"/></text:span></text:span><text:span text:style-name="Domyślna_20_czcionka_20_akapitu"><text:span text:style-name="T1176">λ</text:span></text:span><text:span text:style-name="Domyślna_20_czcionka_20_akapitu"><text:span text:style-name="T1178">k </text:span></text:span><text:span text:style-name="Domyślna_20_czcionka_20_akapitu"><text:span text:style-name="T1176">u</text:span></text:span><text:span text:style-name="Domyślna_20_czcionka_20_akapitu"><text:span text:style-name="T911">(1) </text:span></text:span><text:span text:style-name="Domyślna_20_czcionka_20_akapitu"><text:span text:style-name="T1176">u</text:span></text:span><text:span text:style-name="Domyślna_20_czcionka_20_akapitu"><text:span text:style-name="T911">(2)</text:span></text:span></text:p>
        <text:p text:style-name="P126"/>
        <text:p text:style-name="P413"><text:span text:style-name="Domyślna_20_czcionka_20_akapitu"><text:span text:style-name="T995"><draw:frame draw:style-name="fr3" draw:name="Text Box 634" text:anchor-type="as-char" svg:y="0cm" svg:width="0.545cm" style:rel-width="scale" svg:height="0.282cm" style:rel-height="scale" draw:z-index="113"><draw:text-box><text:p text:style-name="P243"><text:span text:style-name="Domyślna_20_czcionka_20_akapitu"><text:span text:style-name="T316">k</text:span></text:span><text:span text:style-name="Domyślna_20_czcionka_20_akapitu"><text:span text:style-name="T911">=1</text:span></text:span></text:p></draw:text-box></draw:frame></text:span></text:span></text:p>
        <text:p text:style-name="P414"><text:span text:style-name="Domyślna_20_czcionka_20_akapitu"><text:span text:style-name="T618">· · · </text:span></text:span><text:span text:style-name="Domyślna_20_czcionka_20_akapitu"><text:span text:style-name="T365">u</text:span></text:span></text:p>
        <text:p text:style-name="P407"/>
        <text:p text:style-name="P343">(13)</text:p>
      </text:section>
      <text:section text:style-name="Sect1" text:name="Sect29">
        <text:p text:style-name="P126"/>
        <text:p text:style-name="P415"><text:span text:style-name="Domyślna_20_czcionka_20_akapitu"><text:span text:style-name="T995"><draw:frame draw:style-name="fr3" draw:name="Text Box 633" text:anchor-type="as-char" svg:y="0cm" svg:width="0.545cm" style:rel-width="scale" svg:height="0.282cm" style:rel-height="scale" draw:z-index="114"><draw:text-box><text:p text:style-name="P243"><text:span text:style-name="Domyślna_20_czcionka_20_akapitu"><text:span text:style-name="T316">k</text:span></text:span><text:span text:style-name="Domyślna_20_czcionka_20_akapitu"><text:span text:style-name="T911">=1</text:span></text:span></text:p></draw:text-box></draw:frame></text:span></text:span></text:p>
        <text:p text:style-name="P229"><draw:frame draw:style-name="fr2" draw:name="Text Box 632" text:anchor-type="paragraph" svg:x="13.083cm" svg:y="-0.661cm" svg:width="0.52cm" style:rel-width="scale" svg:height="0.3cm" style:rel-height="scale" draw:z-index="138"><draw:text-box><text:p text:style-name="P245"><text:span text:style-name="Domyślna_20_czcionka_20_akapitu"><text:span text:style-name="T929">i</text:span></text:span><text:span text:style-name="Domyślna_20_czcionka_20_akapitu"><text:span text:style-name="T828">n</text:span></text:span><text:span text:style-name="Domyślna_20_czcionka_20_akapitu"><text:span text:style-name="T929">,k</text:span></text:span></text:p></draw:text-box></draw:frame>In practice, we are interested in an approximation given by sum of <text:span text:style-name="Domyślna_20_czcionka_20_akapitu"><text:span text:style-name="T284">r </text:span></text:span>rank-one tensors:</text:p>
        <text:p text:style-name="P416"><draw:frame draw:style-name="fr1" draw:name="Text Box 631" text:anchor-type="paragraph" svg:x="6.193cm" svg:y="0.203cm" svg:width="5.138cm" style:rel-width="scale" svg:height="1.575cm" style:rel-height="scale" draw:z-index="209"><draw:text-box><text:p text:style-name="P417"><text:span text:style-name="Domyślna_20_czcionka_20_akapitu"><text:span text:style-name="T357">C</text:span></text:span><text:span text:style-name="Domyślna_20_czcionka_20_akapitu"><text:span text:style-name="T417"> </text:span></text:span><text:span text:style-name="Domyślna_20_czcionka_20_akapitu"><text:span text:style-name="T611">""</text:span></text:span><text:span text:style-name="Domyślna_20_czcionka_20_akapitu"><text:span text:style-name="T641"> </text:span></text:span><text:span text:style-name="Domyślna_20_czcionka_20_akapitu"><text:span text:style-name="T357">C<text:tab/></text:span></text:span><text:span text:style-name="Domyślna_20_czcionka_20_akapitu"><text:span text:style-name="T7">= <text:s text:c="6"/></text:span></text:span><text:span text:style-name="Domyślna_20_czcionka_20_akapitu"><text:span text:style-name="T357">λ</text:span></text:span><text:span text:style-name="Domyślna_20_czcionka_20_akapitu"><text:span text:style-name="T503">k </text:span></text:span><text:span text:style-name="Domyślna_20_czcionka_20_akapitu"><text:span text:style-name="T357">U</text:span></text:span><text:span text:style-name="Domyślna_20_czcionka_20_akapitu"><text:span text:style-name="T418"> </text:span></text:span><text:span text:style-name="Domyślna_20_czcionka_20_akapitu"><text:span text:style-name="T1068">(1)</text:span></text:span></text:p></draw:text-box></draw:frame><draw:frame draw:style-name="fr1" draw:name="Text Box 630" text:anchor-type="paragraph" svg:x="14.19cm" svg:y="0.503cm" svg:width="0.415cm" style:rel-width="scale" svg:height="0.282cm" style:rel-height="scale" draw:z-index="211"><draw:text-box><text:p text:style-name="P243"><text:span text:style-name="Domyślna_20_czcionka_20_akapitu"><text:span text:style-name="T921">(</text:span></text:span><text:span text:style-name="Domyślna_20_czcionka_20_akapitu"><text:span text:style-name="T344">n</text:span></text:span><text:span text:style-name="Domyślna_20_czcionka_20_akapitu"><text:span text:style-name="T921">)</text:span></text:span></text:p></draw:text-box></draw:frame><text:span text:style-name="Domyślna_20_czcionka_20_akapitu"><text:span text:style-name="T336">r</text:span></text:span></text:p>
      </text:section>
      <text:section text:style-name="Sect14" text:name="Sect30">
        <text:p text:style-name="P109"/>
        <text:p text:style-name="P418"><text:span text:style-name="Domyślna_20_czcionka_20_akapitu"><text:span text:style-name="T920">PARAFAC</text:span></text:span></text:p>
        <text:p text:style-name="P260"><text:span text:style-name="Domyślna_20_czcionka_20_akapitu"><text:span text:style-name="T330">i</text:span></text:span><text:span text:style-name="Domyślna_20_czcionka_20_akapitu"><text:span text:style-name="T897">2</text:span></text:span><text:span text:style-name="Domyślna_20_czcionka_20_akapitu"><text:span text:style-name="T919">=</text:span></text:span><text:span text:style-name="Domyślna_20_czcionka_20_akapitu"><text:span text:style-name="T330">k</text:span></text:span></text:p>
        <text:p text:style-name="P395"><text:span text:style-name="Domyślna_20_czcionka_20_akapitu"><text:span text:style-name="T920">(2)</text:span></text:span></text:p>
        <text:p text:style-name="P396"><draw:frame draw:style-name="fr1" draw:name="Text Box 629" text:anchor-type="paragraph" svg:x="11.659cm" svg:y="-0.173cm" svg:width="0.586cm" style:rel-width="scale" svg:height="0.732cm" style:rel-height="scale" draw:z-index="210"><draw:text-box><text:list xml:id="list2185755572" text:style-name="L4"><text:list-item><text:p text:style-name="P674"><text:span text:style-name="Domyślna_20_czcionka_20_akapitu"><text:span text:style-name="T364">U</text:span></text:span></text:p></text:list-item></text:list></draw:text-box></draw:frame><text:span text:style-name="Domyślna_20_czcionka_20_akapitu"><text:span text:style-name="T330">i</text:span></text:span><text:span text:style-name="Domyślna_20_czcionka_20_akapitu"><text:span text:style-name="T897">2</text:span></text:span><text:span text:style-name="Domyślna_20_czcionka_20_akapitu"><text:span text:style-name="T919">=</text:span></text:span><text:span text:style-name="Domyślna_20_czcionka_20_akapitu"><text:span text:style-name="T330">k</text:span></text:span></text:p>
        <text:p text:style-name="P397"><text:span text:style-name="Domyślna_20_czcionka_20_akapitu"><text:span text:style-name="T610">◦</text:span></text:span><text:span text:style-name="Domyślna_20_czcionka_20_akapitu"><text:span text:style-name="T607"> </text:span></text:span><text:span text:style-name="Domyślna_20_czcionka_20_akapitu"><text:span text:style-name="T610">·</text:span></text:span><text:span text:style-name="Domyślna_20_czcionka_20_akapitu"><text:span text:style-name="T649"> </text:span></text:span><text:span text:style-name="Domyślna_20_czcionka_20_akapitu"><text:span text:style-name="T610">·</text:span></text:span><text:span text:style-name="Domyślna_20_czcionka_20_akapitu"><text:span text:style-name="T649"> </text:span></text:span><text:span text:style-name="Domyślna_20_czcionka_20_akapitu"><text:span text:style-name="T610">·</text:span></text:span><text:span text:style-name="Domyślna_20_czcionka_20_akapitu"><text:span text:style-name="T649"> </text:span></text:span><text:span text:style-name="Domyślna_20_czcionka_20_akapitu"><text:span text:style-name="T356">U</text:span></text:span><text:span text:style-name="Domyślna_20_czcionka_20_akapitu"><text:span text:style-name="T1168">i</text:span></text:span><text:span text:style-name="Domyślna_20_czcionka_20_akapitu"><text:span text:style-name="T1172">2</text:span></text:span><text:span text:style-name="Domyślna_20_czcionka_20_akapitu"><text:span text:style-name="T1170">=</text:span></text:span><text:span text:style-name="Domyślna_20_czcionka_20_akapitu"><text:span text:style-name="T1168">k</text:span></text:span></text:p>
        <text:p text:style-name="P342"><text:span text:style-name="Domyślna_20_czcionka_20_akapitu"><text:span text:style-name="T1102">(14)</text:span></text:span></text:p>
      </text:section>
      <text:section text:style-name="Sect1" text:name="Sect31">
        <text:p text:style-name="P419"><text:span text:style-name="Domyślna_20_czcionka_20_akapitu"><text:span text:style-name="T316">k</text:span></text:span><text:span text:style-name="Domyślna_20_czcionka_20_akapitu"><text:span text:style-name="T911">=1</text:span></text:span></text:p>
        <text:p text:style-name="P206"><text:span text:style-name="Domyślna_20_czcionka_20_akapitu"><text:span text:style-name="T588">Usually,</text:span></text:span><text:span text:style-name="Domyślna_20_czcionka_20_akapitu"><text:span text:style-name="T1179"> </text:span></text:span><text:span text:style-name="Domyślna_20_czcionka_20_akapitu"><text:span text:style-name="T588">a</text:span></text:span><text:span text:style-name="Domyślna_20_czcionka_20_akapitu"><text:span text:style-name="T1179"> </text:span></text:span><text:span text:style-name="Domyślna_20_czcionka_20_akapitu"><text:span text:style-name="T588">least</text:span></text:span><text:span text:style-name="Domyślna_20_czcionka_20_akapitu"><text:span text:style-name="T1179"> </text:span></text:span><text:span text:style-name="Domyślna_20_czcionka_20_akapitu"><text:span text:style-name="T588">squares</text:span></text:span><text:span text:style-name="Domyślna_20_czcionka_20_akapitu"><text:span text:style-name="T1179"> </text:span></text:span><text:span text:style-name="Domyślna_20_czcionka_20_akapitu"><text:span text:style-name="T588">approximation</text:span></text:span><text:span text:style-name="Domyślna_20_czcionka_20_akapitu"><text:span text:style-name="T1179"> </text:span></text:span><text:span text:style-name="Domyślna_20_czcionka_20_akapitu"><text:span text:style-name="T588">Equation</text:span></text:span><text:span text:style-name="Domyślna_20_czcionka_20_akapitu"><text:span text:style-name="T1179"> </text:span></text:span><text:span text:style-name="Domyślna_20_czcionka_20_akapitu"><text:span text:style-name="T588">(</text:span></text:span><text:a xlink:type="simple" xlink:href="#_bookmark8" office:target-frame-name="_top" xlink:show="replace" text:style-name="Internet_20_link" text:visited-style-name="Visited_20_Internet_20_Link"><text:span text:style-name="Domyślna_20_czcionka_20_akapitu"><text:span text:style-name="T736">12</text:span></text:span></text:a><text:span text:style-name="Domyślna_20_czcionka_20_akapitu"><text:span text:style-name="T588">)</text:span></text:span><text:span text:style-name="Domyślna_20_czcionka_20_akapitu"><text:span text:style-name="T1179"> </text:span></text:span><text:span text:style-name="Domyślna_20_czcionka_20_akapitu"><text:span text:style-name="T588">is</text:span></text:span><text:span text:style-name="Domyślna_20_czcionka_20_akapitu"><text:span text:style-name="T1179"> </text:span></text:span><text:span text:style-name="Domyślna_20_czcionka_20_akapitu"><text:span text:style-name="T588">concerned,</text:span></text:span><text:span text:style-name="Domyślna_20_czcionka_20_akapitu"><text:span text:style-name="T1179"> </text:span></text:span><text:span text:style-name="Domyślna_20_czcionka_20_akapitu"><text:span text:style-name="T588">in</text:span></text:span><text:span text:style-name="Domyślna_20_czcionka_20_akapitu"><text:span text:style-name="T1179"> </text:span></text:span><text:span text:style-name="Domyślna_20_czcionka_20_akapitu"><text:span text:style-name="T588">which</text:span></text:span><text:span text:style-name="Domyślna_20_czcionka_20_akapitu"><text:span text:style-name="T1179"> </text:span></text:span><text:span text:style-name="Domyślna_20_czcionka_20_akapitu"><text:span text:style-name="T588">case</text:span></text:span><text:span text:style-name="Domyślna_20_czcionka_20_akapitu"><text:span text:style-name="T1179"> </text:span></text:span><text:span text:style-name="Domyślna_20_czcionka_20_akapitu"><text:span text:style-name="T588">one</text:span></text:span><text:span text:style-name="Domyślna_20_czcionka_20_akapitu"><text:span text:style-name="T1179"> </text:span></text:span><text:span text:style-name="Domyślna_20_czcionka_20_akapitu"><text:span text:style-name="T588">has</text:span></text:span><text:span text:style-name="Domyślna_20_czcionka_20_akapitu"><text:span text:style-name="T1179"> </text:span></text:span><text:span text:style-name="Domyślna_20_czcionka_20_akapitu"><text:span text:style-name="T588">to</text:span></text:span><text:span text:style-name="Domyślna_20_czcionka_20_akapitu"><text:span text:style-name="T1179"> </text:span></text:span><text:span text:style-name="Domyślna_20_czcionka_20_akapitu"><text:span text:style-name="T588">minimize the</text:span></text:span><text:span text:style-name="Domyślna_20_czcionka_20_akapitu"><text:span text:style-name="T1078"> </text:span></text:span><text:span text:style-name="Domyślna_20_czcionka_20_akapitu"><text:span text:style-name="T588">quantity</text:span></text:span><text:span text:style-name="Domyślna_20_czcionka_20_akapitu"><text:span text:style-name="T1078"> </text:span></text:span><text:span text:style-name="Domyślna_20_czcionka_20_akapitu"><text:span text:style-name="T285">d</text:span></text:span><text:span text:style-name="Domyślna_20_czcionka_20_akapitu"><text:span text:style-name="T503">P</text:span></text:span><text:span text:style-name="Domyślna_20_czcionka_20_akapitu"><text:span text:style-name="T538"> </text:span></text:span><text:span text:style-name="Domyślna_20_czcionka_20_akapitu"><text:span text:style-name="T588">=</text:span></text:span><text:span text:style-name="Domyślna_20_czcionka_20_akapitu"><text:span text:style-name="T1121"> </text:span></text:span><text:span text:style-name="Domyślna_20_czcionka_20_akapitu"><text:span text:style-name="T592">I</text:span></text:span><text:span text:style-name="Domyślna_20_czcionka_20_akapitu"><text:span text:style-name="T285">C</text:span></text:span><text:span text:style-name="Domyślna_20_czcionka_20_akapitu"><text:span text:style-name="T455"> </text:span></text:span><text:span text:style-name="Domyślna_20_czcionka_20_akapitu"><text:span text:style-name="T592">−</text:span></text:span><text:span text:style-name="Domyślna_20_czcionka_20_akapitu"><text:span text:style-name="T702"> </text:span></text:span><text:span text:style-name="Domyślna_20_czcionka_20_akapitu"><text:span text:style-name="T285">C</text:span></text:span><text:span text:style-name="Domyślna_20_czcionka_20_akapitu"><text:span text:style-name="T210">PARAFAC</text:span></text:span><text:span text:style-name="Domyślna_20_czcionka_20_akapitu"><text:span text:style-name="T592">I</text:span></text:span><text:span text:style-name="Domyślna_20_czcionka_20_akapitu"><text:span text:style-name="T588">.</text:span></text:span><text:span text:style-name="Domyślna_20_czcionka_20_akapitu"><text:span text:style-name="T725"> </text:span></text:span><text:span text:style-name="Domyślna_20_czcionka_20_akapitu"><text:span text:style-name="T588">Since</text:span></text:span><text:span text:style-name="Domyślna_20_czcionka_20_akapitu"><text:span text:style-name="T1078"> </text:span></text:span><text:span text:style-name="Domyślna_20_czcionka_20_akapitu"><text:span text:style-name="T588">the</text:span></text:span><text:span text:style-name="Domyślna_20_czcionka_20_akapitu"><text:span text:style-name="T1078"> </text:span></text:span><text:span text:style-name="Domyślna_20_czcionka_20_akapitu"><text:span text:style-name="T588">problem</text:span></text:span><text:span text:style-name="Domyślna_20_czcionka_20_akapitu"><text:span text:style-name="T1078"> </text:span></text:span><text:span text:style-name="Domyślna_20_czcionka_20_akapitu"><text:span text:style-name="T588">is</text:span></text:span><text:span text:style-name="Domyślna_20_czcionka_20_akapitu"><text:span text:style-name="T1078"> </text:span></text:span><text:span text:style-name="Domyślna_20_czcionka_20_akapitu"><text:span text:style-name="T588">not</text:span></text:span><text:span text:style-name="Domyślna_20_czcionka_20_akapitu"><text:span text:style-name="T1078"> </text:span></text:span><text:span text:style-name="Domyślna_20_czcionka_20_akapitu"><text:span text:style-name="T588">linear,</text:span></text:span><text:span text:style-name="Domyślna_20_czcionka_20_akapitu"><text:span text:style-name="T1085"> </text:span></text:span><text:span text:style-name="Domyślna_20_czcionka_20_akapitu"><text:span text:style-name="T276">usually,</text:span></text:span><text:span text:style-name="Domyślna_20_czcionka_20_akapitu"><text:span text:style-name="T1078"> </text:span></text:span><text:span text:style-name="Domyślna_20_czcionka_20_akapitu"><text:span text:style-name="T588">we</text:span></text:span><text:span text:style-name="Domyślna_20_czcionka_20_akapitu"><text:span text:style-name="T1078"> </text:span></text:span><text:span text:style-name="Domyślna_20_czcionka_20_akapitu"><text:span text:style-name="T588">obtain</text:span></text:span><text:span text:style-name="Domyślna_20_czcionka_20_akapitu"><text:span text:style-name="T1078"> </text:span></text:span><text:span text:style-name="Domyślna_20_czcionka_20_akapitu"><text:span text:style-name="T588">an</text:span></text:span><text:span text:style-name="Domyślna_20_czcionka_20_akapitu"><text:span text:style-name="T1078"> </text:span></text:span><text:span text:style-name="Domyślna_20_czcionka_20_akapitu"><text:span text:style-name="T588">approximate solution</text:span></text:span><text:span text:style-name="Domyślna_20_czcionka_20_akapitu"><text:span text:style-name="T820"> </text:span></text:span><text:span text:style-name="Domyślna_20_czcionka_20_akapitu"><text:span text:style-name="T273">only,</text:span></text:span><text:span text:style-name="Domyślna_20_czcionka_20_akapitu"><text:span text:style-name="T820"> </text:span></text:span><text:span text:style-name="Domyślna_20_czcionka_20_akapitu"><text:span text:style-name="T588">accomplished</text:span></text:span><text:span text:style-name="Domyślna_20_czcionka_20_akapitu"><text:span text:style-name="T820"> </text:span></text:span><text:span text:style-name="Domyślna_20_czcionka_20_akapitu"><text:span text:style-name="T588">through</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alternating</text:span></text:span><text:span text:style-name="Domyślna_20_czcionka_20_akapitu"><text:span text:style-name="T820"> </text:span></text:span><text:span text:style-name="Domyślna_20_czcionka_20_akapitu"><text:span text:style-name="T588">least</text:span></text:span><text:span text:style-name="Domyślna_20_czcionka_20_akapitu"><text:span text:style-name="T820"> </text:span></text:span><text:span text:style-name="Domyślna_20_czcionka_20_akapitu"><text:span text:style-name="T588">squares</text:span></text:span><text:span text:style-name="Domyślna_20_czcionka_20_akapitu"><text:span text:style-name="T820"> </text:span></text:span><text:span text:style-name="Domyślna_20_czcionka_20_akapitu"><text:span text:style-name="T588">(ALS)</text:span></text:span><text:span text:style-name="Domyślna_20_czcionka_20_akapitu"><text:span text:style-name="T820"> </text:span></text:span><text:span text:style-name="Domyślna_20_czcionka_20_akapitu"><text:span text:style-name="T588">algorithm.</text:span></text:span><text:span text:style-name="Domyślna_20_czcionka_20_akapitu"><text:span text:style-name="T1180"> </text:span></text:span><text:span text:style-name="Domyślna_20_czcionka_20_akapitu"><text:span text:style-name="T588">In</text:span></text:span><text:span text:style-name="Domyślna_20_czcionka_20_akapitu"><text:span text:style-name="T820"> </text:span></text:span><text:span text:style-name="Domyślna_20_czcionka_20_akapitu"><text:span text:style-name="T588">this</text:span></text:span><text:span text:style-name="Domyślna_20_czcionka_20_akapitu"><text:span text:style-name="T820"> </text:span></text:span><text:span text:style-name="Domyślna_20_czcionka_20_akapitu"><text:span text:style-name="T588">work,</text:span></text:span><text:span text:style-name="Domyślna_20_czcionka_20_akapitu"><text:span text:style-name="T820"> </text:span></text:span><text:span text:style-name="Domyślna_20_czcionka_20_akapitu"><text:span text:style-name="T588">we</text:span></text:span><text:span text:style-name="Domyślna_20_czcionka_20_akapitu"><text:span text:style-name="T820"> </text:span></text:span><text:span text:style-name="Domyślna_20_czcionka_20_akapitu"><text:span text:style-name="T588">use the</text:span></text:span><text:span text:style-name="Domyślna_20_czcionka_20_akapitu"><text:span text:style-name="T1038"> </text:span></text:span><text:span text:style-name="Domyślna_20_czcionka_20_akapitu"><text:span text:style-name="T588">algorithm</text:span></text:span><text:span text:style-name="Domyślna_20_czcionka_20_akapitu"><text:span text:style-name="T1038"> </text:span></text:span><text:span text:style-name="Domyślna_20_czcionka_20_akapitu"><text:span text:style-name="T588">provided</text:span></text:span><text:span text:style-name="Domyślna_20_czcionka_20_akapitu"><text:span text:style-name="T1038"> </text:span></text:span><text:span text:style-name="Domyślna_20_czcionka_20_akapitu"><text:span text:style-name="T588">by</text:span></text:span><text:span text:style-name="Domyślna_20_czcionka_20_akapitu"><text:span text:style-name="T1038"> </text:span></text:span><text:span text:style-name="Domyślna_20_czcionka_20_akapitu"><text:span text:style-name="T588">Nion</text:span></text:span><text:span text:style-name="Domyślna_20_czcionka_20_akapitu"><text:span text:style-name="T1038"> </text:span></text:span><text:span text:style-name="Domyślna_20_czcionka_20_akapitu"><text:span text:style-name="T588">and</text:span></text:span><text:span text:style-name="Domyślna_20_czcionka_20_akapitu"><text:span text:style-name="T1038"> </text:span></text:span><text:span text:style-name="Domyślna_20_czcionka_20_akapitu"><text:span text:style-name="T588">De</text:span></text:span><text:span text:style-name="Domyślna_20_czcionka_20_akapitu"><text:span text:style-name="T1038"> </text:span></text:span><text:span text:style-name="Domyślna_20_czcionka_20_akapitu"><text:span text:style-name="T588">Lathauwer</text:span></text:span><text:span text:style-name="Domyślna_20_czcionka_20_akapitu"><text:span text:style-name="T1038"> </text:span></text:span><text:span text:style-name="Domyślna_20_czcionka_20_akapitu"><text:span text:style-name="T588">[</text:span></text:span><text:a xlink:type="simple" xlink:href="#_bookmark63" office:target-frame-name="_top" xlink:show="replace" text:style-name="Internet_20_link" text:visited-style-name="Visited_20_Internet_20_Link"><text:span text:style-name="Domyślna_20_czcionka_20_akapitu"><text:span text:style-name="T736">33</text:span></text:span></text:a><text:span text:style-name="Domyślna_20_czcionka_20_akapitu"><text:span text:style-name="T588">]</text:span></text:span><text:span text:style-name="Domyślna_20_czcionka_20_akapitu"><text:span text:style-name="T1038"> </text:span></text:span><text:span text:style-name="Domyślna_20_czcionka_20_akapitu"><text:span text:style-name="T588">to</text:span></text:span><text:span text:style-name="Domyślna_20_czcionka_20_akapitu"><text:span text:style-name="T1038"> </text:span></text:span><text:span text:style-name="Domyślna_20_czcionka_20_akapitu"><text:span text:style-name="T588">compute</text:span></text:span><text:span text:style-name="Domyślna_20_czcionka_20_akapitu"><text:span text:style-name="T1038"> </text:span></text:span><text:span text:style-name="Domyślna_20_czcionka_20_akapitu"><text:span text:style-name="T588">the</text:span></text:span><text:span text:style-name="Domyślna_20_czcionka_20_akapitu"><text:span text:style-name="T1038"> </text:span></text:span><text:span text:style-name="Domyślna_20_czcionka_20_akapitu"><text:span text:style-name="T725">PARAFAC</text:span></text:span><text:span text:style-name="Domyślna_20_czcionka_20_akapitu"><text:span text:style-name="T1038"> </text:span></text:span><text:span text:style-name="Domyślna_20_czcionka_20_akapitu"><text:span text:style-name="T588">decomposition</text:span></text:span><text:span text:style-name="Domyślna_20_czcionka_20_akapitu"><text:span text:style-name="T1038"> </text:span></text:span><text:span text:style-name="Domyślna_20_czcionka_20_akapitu"><text:span text:style-name="T588">of</text:span></text:span><text:span text:style-name="Domyślna_20_czcionka_20_akapitu"><text:span text:style-name="T1038"> </text:span></text:span><text:span text:style-name="Domyślna_20_czcionka_20_akapitu"><text:span text:style-name="T588">a three-way</text:span></text:span><text:span text:style-name="Domyślna_20_czcionka_20_akapitu"><text:span text:style-name="T817"> </text:span></text:span><text:span text:style-name="Domyślna_20_czcionka_20_akapitu"><text:span text:style-name="T588">complex</text:span></text:span><text:span text:style-name="Domyślna_20_czcionka_20_akapitu"><text:span text:style-name="T817"> </text:span></text:span><text:span text:style-name="Domyślna_20_czcionka_20_akapitu"><text:span text:style-name="T588">tensor.</text:span></text:span><text:span text:style-name="Domyślna_20_czcionka_20_akapitu"><text:span text:style-name="T799"> </text:span></text:span><text:span text:style-name="Domyślna_20_czcionka_20_akapitu"><text:span text:style-name="T588">In</text:span></text:span><text:span text:style-name="Domyślna_20_czcionka_20_akapitu"><text:span text:style-name="T817"> </text:span></text:span><text:span text:style-name="Domyślna_20_czcionka_20_akapitu"><text:span text:style-name="T588">the</text:span></text:span><text:span text:style-name="Domyślna_20_czcionka_20_akapitu"><text:span text:style-name="T817"> </text:span></text:span><text:span text:style-name="Domyślna_20_czcionka_20_akapitu"><text:span text:style-name="T588">case</text:span></text:span><text:span text:style-name="Domyślna_20_czcionka_20_akapitu"><text:span text:style-name="T817"> </text:span></text:span><text:span text:style-name="Domyślna_20_czcionka_20_akapitu"><text:span text:style-name="T588">of</text:span></text:span><text:span text:style-name="Domyślna_20_czcionka_20_akapitu"><text:span text:style-name="T817"> </text:span></text:span><text:span text:style-name="Domyślna_20_czcionka_20_akapitu"><text:span text:style-name="T285">r</text:span></text:span><text:span text:style-name="Domyślna_20_czcionka_20_akapitu"><text:span text:style-name="T297"> </text:span></text:span><text:span text:style-name="Domyślna_20_czcionka_20_akapitu"><text:span text:style-name="T588">=</text:span></text:span><text:span text:style-name="Domyślna_20_czcionka_20_akapitu"><text:span text:style-name="T1085"> </text:span></text:span><text:span text:style-name="Domyślna_20_czcionka_20_akapitu"><text:span text:style-name="T588">1,</text:span></text:span><text:span text:style-name="Domyślna_20_czcionka_20_akapitu"><text:span text:style-name="T817"> </text:span></text:span><text:span text:style-name="Domyślna_20_czcionka_20_akapitu"><text:span text:style-name="T588">the</text:span></text:span><text:span text:style-name="Domyślna_20_czcionka_20_akapitu"><text:span text:style-name="T817"> </text:span></text:span><text:span text:style-name="Domyślna_20_czcionka_20_akapitu"><text:span text:style-name="T588">state:</text:span></text:span></text:p>
        <text:p text:style-name="P420"><text:bookmark text:name="_bookmark9"/><text:span text:style-name="Domyślna_20_czcionka_20_akapitu"><text:span text:style-name="T312">d<text:tab/>d</text:span></text:span></text:p>
        <text:p text:style-name="P421"><draw:frame draw:style-name="fr1" draw:name="Text Box 628" text:anchor-type="paragraph" svg:x="9.881cm" svg:y="0.617cm" svg:width="1.259cm" style:rel-width="scale" svg:height="0.303cm" style:rel-height="scale" draw:z-index="212"><draw:text-box><text:p text:style-name="P244"><text:span text:style-name="Domyślna_20_czcionka_20_akapitu"><text:span text:style-name="T316">i</text:span></text:span><text:span text:style-name="Domyślna_20_czcionka_20_akapitu"><text:span text:style-name="T891">1</text:span></text:span><text:span text:style-name="Domyślna_20_czcionka_20_akapitu"><text:span text:style-name="T316">,i</text:span></text:span><text:span text:style-name="Domyślna_20_czcionka_20_akapitu"><text:span text:style-name="T891">2</text:span></text:span><text:span text:style-name="Domyślna_20_czcionka_20_akapitu"><text:span text:style-name="T316">,...,i</text:span></text:span><text:span text:style-name="Domyślna_20_czcionka_20_akapitu"><text:span text:style-name="T901">n</text:span></text:span></text:p></draw:text-box></draw:frame><text:span text:style-name="Domyślna_20_czcionka_20_akapitu"><text:span text:style-name="T611">|</text:span></text:span><text:span text:style-name="Domyślna_20_czcionka_20_akapitu"><text:span text:style-name="T357">ψ</text:span></text:span><text:span text:style-name="Domyślna_20_czcionka_20_akapitu"><text:span text:style-name="T611">)</text:span></text:span><text:span text:style-name="Domyślna_20_czcionka_20_akapitu"><text:span text:style-name="T553">P </text:span></text:span><text:span text:style-name="Domyślna_20_czcionka_20_akapitu"><text:span text:style-name="T8">= <text:s text:c="6"/></text:span></text:span><text:span text:style-name="Domyślna_20_czcionka_20_akapitu"><text:span text:style-name="T611">· · · </text:span></text:span><text:span text:style-name="Domyślna_20_czcionka_20_akapitu"><text:span text:style-name="T650"><text:s/></text:span></text:span><text:span text:style-name="Domyślna_20_czcionka_20_akapitu"><text:span text:style-name="T357">C</text:span></text:span><text:span text:style-name="Domyślna_20_czcionka_20_akapitu"><text:span text:style-name="T882">PARAFAC</text:span></text:span><text:span text:style-name="Domyślna_20_czcionka_20_akapitu"><text:span text:style-name="T611">|</text:span></text:span><text:span text:style-name="Domyślna_20_czcionka_20_akapitu"><text:span text:style-name="T357">i</text:span></text:span><text:span text:style-name="Domyślna_20_czcionka_20_akapitu"><text:span text:style-name="T553">1</text:span></text:span><text:span text:style-name="Domyślna_20_czcionka_20_akapitu"><text:span text:style-name="T611">) ⊗ </text:span></text:span><text:span text:style-name="Domyślna_20_czcionka_20_akapitu"><text:span text:style-name="T600">|</text:span></text:span><text:span text:style-name="Domyślna_20_czcionka_20_akapitu"><text:span text:style-name="T349">i</text:span></text:span><text:span text:style-name="Domyślna_20_czcionka_20_akapitu"><text:span text:style-name="T557">2</text:span></text:span><text:span text:style-name="Domyślna_20_czcionka_20_akapitu"><text:span text:style-name="T600">) </text:span></text:span><text:span text:style-name="Domyślna_20_czcionka_20_akapitu"><text:span text:style-name="T611">⊗ </text:span></text:span><text:span text:style-name="Domyślna_20_czcionka_20_akapitu"><text:span text:style-name="T357">. . .</text:span></text:span><text:span text:style-name="Domyślna_20_czcionka_20_akapitu"><text:span text:style-name="T419"> </text:span></text:span><text:span text:style-name="Domyślna_20_czcionka_20_akapitu"><text:span text:style-name="T600">|</text:span></text:span><text:span text:style-name="Domyślna_20_czcionka_20_akapitu"><text:span text:style-name="T349">i</text:span></text:span><text:span text:style-name="Domyślna_20_czcionka_20_akapitu"><text:span text:style-name="T517">n</text:span></text:span><text:span text:style-name="Domyślna_20_czcionka_20_akapitu"><text:span text:style-name="T600">)<text:tab/></text:span></text:span><text:span text:style-name="Domyślna_20_czcionka_20_akapitu"><text:span text:style-name="T8">(15)</text:span></text:span></text:p>
        <text:p text:style-name="P422"><text:span text:style-name="Domyślna_20_czcionka_20_akapitu"><text:span text:style-name="T346">i</text:span></text:span><text:span text:style-name="Domyślna_20_czcionka_20_akapitu"><text:span text:style-name="T899">1</text:span></text:span><text:span text:style-name="Domyślna_20_czcionka_20_akapitu"><text:span text:style-name="T922">=1<text:tab/></text:span></text:span><text:span text:style-name="Domyślna_20_czcionka_20_akapitu"><text:span text:style-name="T346">i</text:span></text:span><text:span text:style-name="Domyślna_20_czcionka_20_akapitu"><text:span text:style-name="T906">n</text:span></text:span><text:span text:style-name="Domyślna_20_czcionka_20_akapitu"><text:span text:style-name="T922">=1</text:span></text:span></text:p>
        <text:p text:style-name="P423"><text:span text:style-name="Domyślna_20_czcionka_20_akapitu"><text:span text:style-name="T588">is</text:span></text:span><text:span text:style-name="Domyślna_20_czcionka_20_akapitu"><text:span text:style-name="T1182"> </text:span></text:span><text:span text:style-name="Domyślna_20_czcionka_20_akapitu"><text:span text:style-name="T588">fully</text:span></text:span><text:span text:style-name="Domyślna_20_czcionka_20_akapitu"><text:span text:style-name="T1182"> </text:span></text:span><text:span text:style-name="Domyślna_20_czcionka_20_akapitu"><text:span text:style-name="T588">separable.</text:span></text:span><text:span text:style-name="Domyślna_20_czcionka_20_akapitu"><text:span text:style-name="T817"> </text:span></text:span><text:span text:style-name="Domyślna_20_czcionka_20_akapitu"><text:span text:style-name="T588">Hence,</text:span></text:span><text:span text:style-name="Domyślna_20_czcionka_20_akapitu"><text:span text:style-name="T1182"> </text:span></text:span><text:span text:style-name="Domyślna_20_czcionka_20_akapitu"><text:span text:style-name="T588">the</text:span></text:span><text:span text:style-name="Domyślna_20_czcionka_20_akapitu"><text:span text:style-name="T1182"> </text:span></text:span><text:span text:style-name="Domyślna_20_czcionka_20_akapitu"><text:span text:style-name="T588">quantities</text:span></text:span><text:span text:style-name="Domyślna_20_czcionka_20_akapitu"><text:span text:style-name="T1182"> </text:span></text:span><text:span text:style-name="Domyślna_20_czcionka_20_akapitu"><text:span text:style-name="T285">d</text:span></text:span><text:span text:style-name="Domyślna_20_czcionka_20_akapitu"><text:span text:style-name="T503">P</text:span></text:span><text:span text:style-name="Domyślna_20_czcionka_20_akapitu"><text:span text:style-name="T539"> </text:span></text:span><text:span text:style-name="Domyślna_20_czcionka_20_akapitu"><text:span text:style-name="T588">and</text:span></text:span><text:span text:style-name="Domyślna_20_czcionka_20_akapitu"><text:span text:style-name="T1182"> </text:span></text:span><text:span text:style-name="Domyślna_20_czcionka_20_akapitu"><text:span text:style-name="T285">λ</text:span></text:span><text:span text:style-name="Domyślna_20_czcionka_20_akapitu"><text:span text:style-name="T503">p</text:span></text:span><text:span text:style-name="Domyślna_20_czcionka_20_akapitu"><text:span text:style-name="T540"> </text:span></text:span><text:span text:style-name="Domyślna_20_czcionka_20_akapitu"><text:span text:style-name="T588">=</text:span></text:span><text:span text:style-name="Domyślna_20_czcionka_20_akapitu"><text:span text:style-name="T1076"> </text:span></text:span><text:span text:style-name="Domyślna_20_czcionka_20_akapitu"><text:span text:style-name="T592">|(</text:span></text:span><text:span text:style-name="Domyślna_20_czcionka_20_akapitu"><text:span text:style-name="T285">ψ</text:span></text:span><text:span text:style-name="Domyślna_20_czcionka_20_akapitu"><text:span text:style-name="T592">|</text:span></text:span><text:span text:style-name="Domyślna_20_czcionka_20_akapitu"><text:span text:style-name="T285">ψ</text:span></text:span><text:span text:style-name="Domyślna_20_czcionka_20_akapitu"><text:span text:style-name="T553">P</text:span></text:span><text:span text:style-name="Domyślna_20_czcionka_20_akapitu"><text:span text:style-name="T592">)|</text:span></text:span><text:span text:style-name="Domyślna_20_czcionka_20_akapitu"><text:span text:style-name="T210">2</text:span></text:span><text:span text:style-name="Domyślna_20_czcionka_20_akapitu"><text:span text:style-name="T233"> </text:span></text:span><text:span text:style-name="Domyślna_20_czcionka_20_akapitu"><text:span text:style-name="T588">are</text:span></text:span><text:span text:style-name="Domyślna_20_czcionka_20_akapitu"><text:span text:style-name="T1182"> </text:span></text:span><text:span text:style-name="Domyślna_20_czcionka_20_akapitu"><text:span text:style-name="T588">bounds</text:span></text:span><text:span text:style-name="Domyślna_20_czcionka_20_akapitu"><text:span text:style-name="T1182"> </text:span></text:span><text:span text:style-name="Domyślna_20_czcionka_20_akapitu"><text:span text:style-name="T588">for</text:span></text:span><text:span text:style-name="Domyślna_20_czcionka_20_akapitu"><text:span text:style-name="T1182"> </text:span></text:span><text:span text:style-name="Domyślna_20_czcionka_20_akapitu"><text:span text:style-name="T588">the</text:span></text:span><text:span text:style-name="Domyślna_20_czcionka_20_akapitu"><text:span text:style-name="T1182"> </text:span></text:span><text:span text:style-name="Domyślna_20_czcionka_20_akapitu"><text:span text:style-name="T588">geometric</text:span></text:span><text:span text:style-name="Domyślna_20_czcionka_20_akapitu"><text:span text:style-name="T1182"> </text:span></text:span><text:span text:style-name="Domyślna_20_czcionka_20_akapitu"><text:span text:style-name="T588">measure</text:span></text:span><text:span text:style-name="Domyślna_20_czcionka_20_akapitu"><text:span text:style-name="T1182"> </text:span></text:span><text:span text:style-name="Domyślna_20_czcionka_20_akapitu"><text:span text:style-name="T588">of entanglement</text:span></text:span><text:span text:style-name="Domyślna_20_czcionka_20_akapitu"><text:span text:style-name="T804"> </text:span></text:span><text:span text:style-name="Domyślna_20_czcionka_20_akapitu"><text:span text:style-name="T285">E</text:span></text:span><text:span text:style-name="Domyślna_20_czcionka_20_akapitu"><text:span text:style-name="T503">G</text:span></text:span><text:span text:style-name="Domyślna_20_czcionka_20_akapitu"><text:span text:style-name="T541"> </text:span></text:span><text:span text:style-name="Domyślna_20_czcionka_20_akapitu"><text:span text:style-name="T588">and</text:span></text:span><text:span text:style-name="Domyślna_20_czcionka_20_akapitu"><text:span text:style-name="T804"> </text:span></text:span><text:span text:style-name="Domyślna_20_czcionka_20_akapitu"><text:span text:style-name="T588">the</text:span></text:span><text:span text:style-name="Domyślna_20_czcionka_20_akapitu"><text:span text:style-name="T804"> </text:span></text:span><text:span text:style-name="Domyślna_20_czcionka_20_akapitu"><text:span text:style-name="T588">separable</text:span></text:span><text:span text:style-name="Domyślna_20_czcionka_20_akapitu"><text:span text:style-name="T804"> </text:span></text:span><text:span text:style-name="Domyślna_20_czcionka_20_akapitu"><text:span text:style-name="T588">state</text:span></text:span><text:span text:style-name="Domyślna_20_czcionka_20_akapitu"><text:span text:style-name="T804"> </text:span></text:span><text:span text:style-name="Domyślna_20_czcionka_20_akapitu"><text:span text:style-name="T588">maximum</text:span></text:span><text:span text:style-name="Domyślna_20_czcionka_20_akapitu"><text:span text:style-name="T804"> </text:span></text:span><text:span text:style-name="Domyślna_20_czcionka_20_akapitu"><text:span text:style-name="T588">overlap</text:span></text:span><text:span text:style-name="Domyślna_20_czcionka_20_akapitu"><text:span text:style-name="T804"> </text:span></text:span><text:span text:style-name="Domyślna_20_czcionka_20_akapitu"><text:span text:style-name="T285">λ</text:span></text:span><text:span text:style-name="Domyślna_20_czcionka_20_akapitu"><text:span text:style-name="T553">max</text:span></text:span><text:span text:style-name="Domyślna_20_czcionka_20_akapitu"><text:span text:style-name="T588">,</text:span></text:span><text:span text:style-name="Domyślna_20_czcionka_20_akapitu"><text:span text:style-name="T804"> </text:span></text:span><text:span text:style-name="Domyślna_20_czcionka_20_akapitu"><text:span text:style-name="T588">respectively.</text:span></text:span></text:p>
      </text:section>
      <text:p text:style-name="P712"/>
      <text:list xml:id="list221557962160074" text:style-name="L1">
        <text:list-item>
          <text:p text:style-name="P706"><text:bookmark text:name="_bookmark10"/><text:bookmark text:name="Three_Qubits"/>Three<text:span text:style-name="Domyślna_20_czcionka_20_akapitu"><text:span text:style-name="T796"> </text:span></text:span>Qubits</text:p>
        </text:list-item>
      </text:list>
      <text:p text:style-name="P100"/>
      <text:p text:style-name="P194">In this section, we analyze pure states of a system consisting of three qubits: <text:span text:style-name="Domyślna_20_czcionka_20_akapitu"><text:span text:style-name="T284">n </text:span></text:span><text:span text:style-name="Domyślna_20_czcionka_20_akapitu"><text:span text:style-name="T588">= </text:span></text:span>3 and <text:span text:style-name="Domyślna_20_czcionka_20_akapitu"><text:span text:style-name="T284">d </text:span></text:span><text:span text:style-name="Domyślna_20_czcionka_20_akapitu"><text:span text:style-name="T588">= </text:span></text:span>2. The exact values of the minimal RIU entropy are found for the states <text:span text:style-name="Domyślna_20_czcionka_20_akapitu"><text:span text:style-name="T284">W </text:span></text:span>and <text:span text:style-name="Domyślna_20_czcionka_20_akapitu"><text:span text:style-name="T459">GHZ </text:span></text:span>for particular values of the Rényi parameter <text:span text:style-name="Domyślna_20_czcionka_20_akapitu"><text:span text:style-name="T300">q</text:span></text:span><text:span text:style-name="Domyślna_20_czcionka_20_akapitu"><text:span text:style-name="T800">. </text:span></text:span>Generic properties of the minimal RIU entropy are also<text:span text:style-name="Domyślna_20_czcionka_20_akapitu"><text:span text:style-name="T806"> </text:span></text:span>discussed. Furthermore, some<text:span text:style-name="Domyślna_20_czcionka_20_akapitu"><text:span text:style-name="T200"> </text:span></text:span>moments<text:span text:style-name="Domyślna_20_czcionka_20_akapitu"><text:span text:style-name="T200"> </text:span></text:span>of<text:span text:style-name="Domyślna_20_czcionka_20_akapitu"><text:span text:style-name="T200"> </text:span></text:span>the<text:span text:style-name="Domyślna_20_czcionka_20_akapitu"><text:span text:style-name="T200"> </text:span></text:span>three-tangle<text:span text:style-name="Domyślna_20_czcionka_20_akapitu"><text:span text:style-name="T200"> </text:span></text:span><text:span text:style-name="Domyślna_20_czcionka_20_akapitu"><text:span text:style-name="T1000">τ</text:span></text:span><text:span text:style-name="Domyślna_20_czcionka_20_akapitu"><text:span text:style-name="T1011"> </text:span></text:span>are<text:span text:style-name="Domyślna_20_czcionka_20_akapitu"><text:span text:style-name="T200"> </text:span></text:span>computed,<text:span text:style-name="Domyślna_20_czcionka_20_akapitu"><text:span text:style-name="T200"> </text:span></text:span>and<text:span text:style-name="Domyślna_20_czcionka_20_akapitu"><text:span text:style-name="T200"> </text:span></text:span>the<text:span text:style-name="Domyślna_20_czcionka_20_akapitu"><text:span text:style-name="T200"> </text:span></text:span>corresponding<text:span text:style-name="Domyślna_20_czcionka_20_akapitu"><text:span text:style-name="T200"> </text:span></text:span>distribution<text:span text:style-name="Domyślna_20_czcionka_20_akapitu"><text:span text:style-name="T200"> </text:span></text:span>is<text:span text:style-name="Domyślna_20_czcionka_20_akapitu"><text:span text:style-name="T200"> </text:span></text:span>analyzed.</text:p>
      <text:p text:style-name="P400"/>
      <text:list xml:id="list450221505" text:style-name="L5">
        <text:list-item>
          <text:list>
            <text:list-item>
              <text:p text:style-name="P669"><text:span text:style-name="Domyślna_20_czcionka_20_akapitu"><text:span text:style-name="T1">Minimal Decomposition</text:span></text:span><text:span text:style-name="Domyślna_20_czcionka_20_akapitu"><text:span text:style-name="T112"> </text:span></text:span><text:span text:style-name="Domyślna_20_czcionka_20_akapitu"><text:span text:style-name="T1">Entropy</text:span></text:span></text:p>
            </text:list-item>
          </text:list>
        </text:list-item>
      </text:list>
      <text:p text:style-name="P101"/>
      <text:p text:style-name="P186"><text:span text:style-name="Domyślna_20_czcionka_20_akapitu"><text:span text:style-name="T199">In</text:span></text:span><text:span text:style-name="Domyślna_20_czcionka_20_akapitu"><text:span text:style-name="T796"> </text:span></text:span><text:span text:style-name="Domyślna_20_czcionka_20_akapitu"><text:span text:style-name="T199">the</text:span></text:span><text:span text:style-name="Domyślna_20_czcionka_20_akapitu"><text:span text:style-name="T796"> </text:span></text:span><text:span text:style-name="Domyślna_20_czcionka_20_akapitu"><text:span text:style-name="T199">case</text:span></text:span><text:span text:style-name="Domyślna_20_czcionka_20_akapitu"><text:span text:style-name="T796"> </text:span></text:span><text:span text:style-name="Domyślna_20_czcionka_20_akapitu"><text:span text:style-name="T199">of</text:span></text:span><text:span text:style-name="Domyślna_20_czcionka_20_akapitu"><text:span text:style-name="T796"> </text:span></text:span><text:span text:style-name="Domyślna_20_czcionka_20_akapitu"><text:span text:style-name="T199">a</text:span></text:span><text:span text:style-name="Domyślna_20_czcionka_20_akapitu"><text:span text:style-name="T796"> </text:span></text:span><text:span text:style-name="Domyślna_20_czcionka_20_akapitu"><text:span text:style-name="T199">three-qubit</text:span></text:span><text:span text:style-name="Domyślna_20_czcionka_20_akapitu"><text:span text:style-name="T796"> </text:span></text:span><text:span text:style-name="Domyślna_20_czcionka_20_akapitu"><text:span text:style-name="T199">system,</text:span></text:span><text:span text:style-name="Domyślna_20_czcionka_20_akapitu"><text:span text:style-name="T1088"> </text:span></text:span><text:span text:style-name="Domyślna_20_czcionka_20_akapitu"><text:span text:style-name="T199">a</text:span></text:span><text:span text:style-name="Domyślna_20_czcionka_20_akapitu"><text:span text:style-name="T272">n</text:span></text:span><text:span text:style-name="Domyślna_20_czcionka_20_akapitu"><text:span text:style-name="T199">y</text:span></text:span><text:span text:style-name="Domyślna_20_czcionka_20_akapitu"><text:span text:style-name="T796"> </text:span></text:span><text:span text:style-name="Domyślna_20_czcionka_20_akapitu"><text:span text:style-name="T199">pure</text:span></text:span><text:span text:style-name="Domyślna_20_czcionka_20_akapitu"><text:span text:style-name="T796"> </text:span></text:span><text:span text:style-name="Domyślna_20_czcionka_20_akapitu"><text:span text:style-name="T199">state</text:span></text:span><text:span text:style-name="Domyślna_20_czcionka_20_akapitu"><text:span text:style-name="T796"> </text:span></text:span><text:span text:style-name="Domyślna_20_czcionka_20_akapitu"><text:span text:style-name="T590">|</text:span></text:span><text:span text:style-name="Domyślna_20_czcionka_20_akapitu"><text:span text:style-name="T441">ψ</text:span></text:span><text:span text:style-name="Domyślna_20_czcionka_20_akapitu"><text:span text:style-name="T591">)</text:span></text:span><text:span text:style-name="Domyślna_20_czcionka_20_akapitu"><text:span text:style-name="T703"> </text:span></text:span><text:span text:style-name="Domyślna_20_czcionka_20_akapitu"><text:span text:style-name="T594">∈</text:span></text:span><text:span text:style-name="Domyślna_20_czcionka_20_akapitu"><text:span text:style-name="T703"> </text:span></text:span><text:span text:style-name="Domyślna_20_czcionka_20_akapitu"><text:span text:style-name="T595">H</text:span></text:span><text:span text:style-name="Domyślna_20_czcionka_20_akapitu"><text:span text:style-name="T1025">2</text:span></text:span><text:span text:style-name="Domyślna_20_czcionka_20_akapitu"><text:span text:style-name="T865">⊗</text:span></text:span><text:span text:style-name="Domyślna_20_czcionka_20_akapitu"><text:span text:style-name="T882">3</text:span></text:span><text:span text:style-name="Domyślna_20_czcionka_20_akapitu"><text:span text:style-name="T881"> </text:span></text:span><text:span text:style-name="Domyślna_20_czcionka_20_akapitu"><text:span text:style-name="T888"><text:s/></text:span></text:span><text:span text:style-name="Domyślna_20_czcionka_20_akapitu"><text:span text:style-name="T1031">=</text:span></text:span><text:span text:style-name="Domyślna_20_czcionka_20_akapitu"><text:span text:style-name="T1139"> </text:span></text:span><text:span text:style-name="Domyślna_20_czcionka_20_akapitu"><text:span text:style-name="T595">H</text:span></text:span><text:span text:style-name="Domyślna_20_czcionka_20_akapitu"><text:span text:style-name="T553">8</text:span></text:span><text:span text:style-name="Domyślna_20_czcionka_20_akapitu"><text:span text:style-name="T566"> </text:span></text:span><text:span text:style-name="Domyślna_20_czcionka_20_akapitu"><text:span text:style-name="T199">can</text:span></text:span><text:span text:style-name="Domyślna_20_czcionka_20_akapitu"><text:span text:style-name="T796"> </text:span></text:span><text:span text:style-name="Domyślna_20_czcionka_20_akapitu"><text:span text:style-name="T199">be</text:span></text:span><text:span text:style-name="Domyślna_20_czcionka_20_akapitu"><text:span text:style-name="T796"> </text:span></text:span><text:span text:style-name="Domyślna_20_czcionka_20_akapitu"><text:span text:style-name="T199">represented</text:span></text:span><text:span text:style-name="Domyślna_20_czcionka_20_akapitu"><text:span text:style-name="T796"> </text:span></text:span><text:span text:style-name="Domyślna_20_czcionka_20_akapitu"><text:span text:style-name="T199">in</text:span></text:span><text:span text:style-name="Domyślna_20_czcionka_20_akapitu"><text:span text:style-name="T796"> </text:span></text:span><text:span text:style-name="Domyślna_20_czcionka_20_akapitu"><text:span text:style-name="T199">the</text:span></text:span><text:span text:style-name="Domyślna_20_czcionka_20_akapitu"><text:span text:style-name="T796"> </text:span></text:span><text:span text:style-name="Domyślna_20_czcionka_20_akapitu"><text:span text:style-name="T1183">f</text:span></text:span><text:span text:style-name="Domyślna_20_czcionka_20_akapitu"><text:span text:style-name="T1094">i</text:span></text:span><text:span text:style-name="Domyślna_20_czcionka_20_akapitu"><text:span text:style-name="T272">v</text:span></text:span><text:span text:style-name="Domyślna_20_czcionka_20_akapitu"><text:span text:style-name="T199">e-term </text:span></text:span>decomposition of Acin <text:span text:style-name="Domyślna_20_czcionka_20_akapitu"><text:span text:style-name="T1103">et al</text:span></text:span>.<text:span text:style-name="Domyślna_20_czcionka_20_akapitu"><text:span text:style-name="T204"> </text:span></text:span>[<text:a xlink:type="simple" xlink:href="#_bookmark38" office:target-frame-name="_top" xlink:show="replace" text:style-name="Internet_20_link" text:visited-style-name="Visited_20_Internet_20_Link"><text:span text:style-name="Domyślna_20_czcionka_20_akapitu"><text:span text:style-name="T735">3</text:span></text:span></text:a>],</text:p>
      <text:p text:style-name="P135"/>
      <text:p text:style-name="P424"><text:bookmark text:name="_bookmark11"/><text:span text:style-name="Domyślna_20_czcionka_20_akapitu"><text:span text:style-name="T600">|</text:span></text:span><text:span text:style-name="Domyślna_20_czcionka_20_akapitu"><text:span text:style-name="T349">ψ</text:span></text:span><text:span text:style-name="Domyślna_20_czcionka_20_akapitu"><text:span text:style-name="T600">)</text:span></text:span><text:span text:style-name="Domyślna_20_czcionka_20_akapitu"><text:span text:style-name="T635"> </text:span></text:span><text:span text:style-name="Domyślna_20_czcionka_20_akapitu"><text:span text:style-name="T8">=</text:span></text:span><text:span text:style-name="Domyślna_20_czcionka_20_akapitu"><text:span text:style-name="T71"> </text:span></text:span><text:span text:style-name="Domyślna_20_czcionka_20_akapitu"><text:span text:style-name="T357">a</text:span></text:span><text:span text:style-name="Domyślna_20_czcionka_20_akapitu"><text:span text:style-name="T553">1</text:span></text:span><text:span text:style-name="Domyślna_20_czcionka_20_akapitu"><text:span text:style-name="T611">|</text:span></text:span><text:span text:style-name="Domyślna_20_czcionka_20_akapitu"><text:span text:style-name="T8">000</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8">+</text:span></text:span><text:span text:style-name="Domyślna_20_czcionka_20_akapitu"><text:span text:style-name="T114"> </text:span></text:span><text:span text:style-name="Domyślna_20_czcionka_20_akapitu"><text:span text:style-name="T357">a</text:span></text:span><text:span text:style-name="Domyślna_20_czcionka_20_akapitu"><text:span text:style-name="T553">2</text:span></text:span><text:span text:style-name="Domyślna_20_czcionka_20_akapitu"><text:span text:style-name="T611">|</text:span></text:span><text:span text:style-name="Domyślna_20_czcionka_20_akapitu"><text:span text:style-name="T8">001</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8">+</text:span></text:span><text:span text:style-name="Domyślna_20_czcionka_20_akapitu"><text:span text:style-name="T114"> </text:span></text:span><text:span text:style-name="Domyślna_20_czcionka_20_akapitu"><text:span text:style-name="T357">a</text:span></text:span><text:span text:style-name="Domyślna_20_czcionka_20_akapitu"><text:span text:style-name="T553">3</text:span></text:span><text:span text:style-name="Domyślna_20_czcionka_20_akapitu"><text:span text:style-name="T611">|</text:span></text:span><text:span text:style-name="Domyślna_20_czcionka_20_akapitu"><text:span text:style-name="T8">010</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8">+</text:span></text:span><text:span text:style-name="Domyślna_20_czcionka_20_akapitu"><text:span text:style-name="T114"> </text:span></text:span><text:span text:style-name="Domyślna_20_czcionka_20_akapitu"><text:span text:style-name="T357">a</text:span></text:span><text:span text:style-name="Domyślna_20_czcionka_20_akapitu"><text:span text:style-name="T553">4</text:span></text:span><text:span text:style-name="Domyślna_20_czcionka_20_akapitu"><text:span text:style-name="T611">|</text:span></text:span><text:span text:style-name="Domyślna_20_czcionka_20_akapitu"><text:span text:style-name="T8">100</text:span></text:span><text:span text:style-name="Domyślna_20_czcionka_20_akapitu"><text:span text:style-name="T611">)</text:span></text:span><text:span text:style-name="Domyślna_20_czcionka_20_akapitu"><text:span text:style-name="T645"> </text:span></text:span><text:span text:style-name="Domyślna_20_czcionka_20_akapitu"><text:span text:style-name="T8">+</text:span></text:span><text:span text:style-name="Domyślna_20_czcionka_20_akapitu"><text:span text:style-name="T114"> </text:span></text:span><text:span text:style-name="Domyślna_20_czcionka_20_akapitu"><text:span text:style-name="T357">a</text:span></text:span><text:span text:style-name="Domyślna_20_czcionka_20_akapitu"><text:span text:style-name="T553">5</text:span></text:span><text:span text:style-name="Domyślna_20_czcionka_20_akapitu"><text:span text:style-name="T611">|</text:span></text:span><text:span text:style-name="Domyślna_20_czcionka_20_akapitu"><text:span text:style-name="T8">111</text:span></text:span><text:span text:style-name="Domyślna_20_czcionka_20_akapitu"><text:span text:style-name="T611">)<text:tab/></text:span></text:span><text:span text:style-name="Domyślna_20_czcionka_20_akapitu"><text:span text:style-name="T8">(16)</text:span></text:span></text:p>
      <text:p text:style-name="P73"><draw:frame draw:style-name="fr4" draw:name="Text Box 627" text:anchor-type="paragraph" svg:x="4.041cm" svg:y="0.826cm" svg:width="0.353cm" style:rel-width="scale" svg:height="0.732cm" style:rel-height="scale" draw:z-index="139"><draw:text-box><text:p text:style-name="P256"><text:span text:style-name="Domyślna_20_czcionka_20_akapitu"><text:span text:style-name="T612">√</text:span></text:span></text:p></draw:text-box></draw:frame><draw:frame draw:style-name="fr4" draw:name="Text Box 626" text:anchor-type="paragraph" svg:x="17.477cm" svg:y="0.826cm" svg:width="0.353cm" style:rel-width="scale" svg:height="0.732cm" style:rel-height="scale" draw:z-index="140"><draw:text-box><text:p text:style-name="P256"><text:span text:style-name="Domyślna_20_czcionka_20_akapitu"><text:span text:style-name="T612">√</text:span></text:span></text:p></draw:text-box></draw:frame><text:span text:style-name="Domyślna_20_czcionka_20_akapitu"><text:span text:style-name="T588">where </text:span></text:span><text:span text:style-name="Domyślna_20_czcionka_20_akapitu"><text:span text:style-name="T1140"><text:s/></text:span></text:span><text:span text:style-name="Domyślna_20_czcionka_20_akapitu"><text:span text:style-name="T1063">),</text:span></text:span><text:span text:style-name="Domyślna_20_czcionka_20_akapitu"><text:span text:style-name="T1069">5<text:tab/></text:span></text:span><text:span text:style-name="Domyślna_20_czcionka_20_akapitu"><text:span text:style-name="T592">|</text:span></text:span><text:span text:style-name="Domyślna_20_czcionka_20_akapitu"><text:span text:style-name="T285">a</text:span></text:span><text:span text:style-name="Domyślna_20_czcionka_20_akapitu"><text:span text:style-name="T503">i</text:span></text:span><text:span text:style-name="Domyślna_20_czcionka_20_akapitu"><text:span text:style-name="T592">|</text:span></text:span><text:span text:style-name="Domyślna_20_czcionka_20_akapitu"><text:span text:style-name="T210">2 <text:s text:c="3"/></text:span></text:span><text:span text:style-name="Domyślna_20_czcionka_20_akapitu"><text:span text:style-name="T1138">= <text:s/></text:span></text:span><text:span text:style-name="Domyślna_20_czcionka_20_akapitu"><text:span text:style-name="T588">1, <text:s/>and four coefficients can be chosen to <text:s text:c="3"/></text:span></text:span><text:span text:style-name="Domyślna_20_czcionka_20_akapitu"><text:span text:style-name="T1140"><text:s/></text:span></text:span><text:span text:style-name="Domyślna_20_czcionka_20_akapitu"><text:span text:style-name="T588">be</text:span></text:span><text:span text:style-name="Domyślna_20_czcionka_20_akapitu"><text:span text:style-name="T1185"> </text:span></text:span><text:span text:style-name="Domyślna_20_czcionka_20_akapitu"><text:span text:style-name="T588">real.<text:tab/>Observe that</text:span></text:span><text:span text:style-name="Domyślna_20_czcionka_20_akapitu"><text:span text:style-name="T802"> </text:span></text:span><text:span text:style-name="Domyślna_20_czcionka_20_akapitu"><text:span text:style-name="T588">selecting</text:span></text:span></text:p>
      <text:p text:style-name="P369"/>
      <text:p text:style-name="P425"><draw:connector text:anchor-type="paragraph" draw:z-index="118" draw:name="Group 624" draw:style-name="gr37" draw:text-style-name="P731" draw:type="line" svg:x1="0.009cm" svg:y1="0.009cm" svg:x2="0.215cm" svg:y2="0.009cm" svg:d="M9 9h206" svg:viewBox="0 0 208 2"><text:p/></draw:connector><draw:connector text:anchor-type="paragraph" draw:z-index="119" draw:name="Group 622" draw:style-name="gr37" draw:text-style-name="P731" draw:type="line" svg:x1="0.009cm" svg:y1="0.009cm" svg:x2="0.215cm" svg:y2="0.009cm" svg:d="M9 9h206" svg:viewBox="0 0 208 2"><text:p/></draw:connector><text:span text:style-name="Domyślna_20_czcionka_20_akapitu"><text:span text:style-name="T1186"><text:tab/></text:span></text:span></text:p>
      <text:section text:style-name="Sect15" text:name="Sect33">
        <text:p text:style-name="P426"><text:span text:style-name="Domyślna_20_czcionka_20_akapitu"><text:span text:style-name="T318">i</text:span></text:span><text:span text:style-name="Domyślna_20_czcionka_20_akapitu"><text:span text:style-name="T915">=1</text:span></text:span></text:p>
        <text:p text:style-name="P74"><draw:connector text:anchor-type="paragraph" draw:z-index="213" draw:name="Line 621" draw:style-name="gr1" draw:text-style-name="P731" draw:type="line" svg:x1="4.392cm" svg:y1="0.06cm" svg:x2="4.6cm" svg:y2="0.06cm" svg:d="M4392 60h208" svg:viewBox="0 0 210 2"><text:p/></draw:connector><text:span text:style-name="Domyślna_20_czcionka_20_akapitu"><text:span text:style-name="T356">a</text:span></text:span><text:span text:style-name="Domyślna_20_czcionka_20_akapitu"><text:span text:style-name="T552">1 <text:s/></text:span></text:span><text:span text:style-name="Domyślna_20_czcionka_20_akapitu"><text:span text:style-name="T7">= </text:span></text:span><text:span text:style-name="Domyślna_20_czcionka_20_akapitu"><text:span text:style-name="T356">a</text:span></text:span><text:span text:style-name="Domyślna_20_czcionka_20_akapitu"><text:span text:style-name="T552">5 <text:s/></text:span></text:span><text:span text:style-name="Domyślna_20_czcionka_20_akapitu"><text:span text:style-name="T7">= </text:span></text:span><text:span text:style-name="Domyślna_20_czcionka_20_akapitu"><text:span text:style-name="T6">1</text:span></text:span><text:span text:style-name="Domyślna_20_czcionka_20_akapitu"><text:span text:style-name="T356">/</text:span></text:span></text:p>
        <text:p text:style-name="P377"><text:span text:style-name="Domyślna_20_czcionka_20_akapitu"><text:span text:style-name="T588">2 and neglecting others, one obtains the state </text:span></text:span><text:span text:style-name="Domyślna_20_czcionka_20_akapitu"><text:span text:style-name="T592">|</text:span></text:span><text:span text:style-name="Domyślna_20_czcionka_20_akapitu"><text:span text:style-name="T285">GHZ</text:span></text:span><text:span text:style-name="Domyślna_20_czcionka_20_akapitu"><text:span text:style-name="T592">) </text:span></text:span><text:span text:style-name="Domyślna_20_czcionka_20_akapitu"><text:span text:style-name="T588">= (</text:span></text:span><text:span text:style-name="Domyślna_20_czcionka_20_akapitu"><text:span text:style-name="T592">|</text:span></text:span><text:span text:style-name="Domyślna_20_czcionka_20_akapitu"><text:span text:style-name="T588">000</text:span></text:span><text:span text:style-name="Domyślna_20_czcionka_20_akapitu"><text:span text:style-name="T592">) </text:span></text:span><text:span text:style-name="Domyślna_20_czcionka_20_akapitu"><text:span text:style-name="T588">+ </text:span></text:span><text:span text:style-name="Domyślna_20_czcionka_20_akapitu"><text:span text:style-name="T592">|</text:span></text:span><text:span text:style-name="Domyślna_20_czcionka_20_akapitu"><text:span text:style-name="T588">111</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285">/</text:span></text:span></text:p>
        <text:p text:style-name="P427"><text:span text:style-name="Domyślna_20_czcionka_20_akapitu"><text:span text:style-name="T117"><text:s/></text:span></text:span><text:span text:style-name="Domyślna_20_czcionka_20_akapitu"><text:span text:style-name="T56"><text:s/></text:span></text:span></text:p>
        <text:p text:style-name="P428">2, while</text:p>
      </text:section>
      <text:section text:style-name="Sect1" text:name="Sect34">
        <text:p text:style-name="P47"><text:span text:style-name="Domyślna_20_czcionka_20_akapitu"><text:span text:style-name="T8">setting </text:span></text:span><text:span text:style-name="Domyślna_20_czcionka_20_akapitu"><text:span text:style-name="T357">a</text:span></text:span><text:span text:style-name="Domyślna_20_czcionka_20_akapitu"><text:span text:style-name="T553">2 </text:span></text:span><text:span text:style-name="Domyślna_20_czcionka_20_akapitu"><text:span text:style-name="T8">= </text:span></text:span><text:span text:style-name="Domyślna_20_czcionka_20_akapitu"><text:span text:style-name="T357">a</text:span></text:span><text:span text:style-name="Domyślna_20_czcionka_20_akapitu"><text:span text:style-name="T553">3 </text:span></text:span><text:span text:style-name="Domyślna_20_czcionka_20_akapitu"><text:span text:style-name="T8">= </text:span></text:span><text:span text:style-name="Domyślna_20_czcionka_20_akapitu"><text:span text:style-name="T357">a</text:span></text:span><text:span text:style-name="Domyślna_20_czcionka_20_akapitu"><text:span text:style-name="T553">4 </text:span></text:span><text:span text:style-name="Domyślna_20_czcionka_20_akapitu"><text:span text:style-name="T8">= 1</text:span></text:span><text:span text:style-name="Domyślna_20_czcionka_20_akapitu"><text:span text:style-name="T357">/</text:span></text:span><text:span text:style-name="Domyślna_20_czcionka_20_akapitu"><text:span text:style-name="T1187">√</text:span></text:span><text:span text:style-name="Domyślna_20_czcionka_20_akapitu"><text:span text:style-name="T8">3, one has </text:span></text:span><text:span text:style-name="Domyślna_20_czcionka_20_akapitu"><text:span text:style-name="T611">|</text:span></text:span><text:span text:style-name="Domyślna_20_czcionka_20_akapitu"><text:span text:style-name="T357">W </text:span></text:span><text:span text:style-name="Domyślna_20_czcionka_20_akapitu"><text:span text:style-name="T611">) </text:span></text:span><text:span text:style-name="Domyślna_20_czcionka_20_akapitu"><text:span text:style-name="T8">= (</text:span></text:span><text:span text:style-name="Domyślna_20_czcionka_20_akapitu"><text:span text:style-name="T611">|</text:span></text:span><text:span text:style-name="Domyślna_20_czcionka_20_akapitu"><text:span text:style-name="T8">001</text:span></text:span><text:span text:style-name="Domyślna_20_czcionka_20_akapitu"><text:span text:style-name="T611">) </text:span></text:span><text:span text:style-name="Domyślna_20_czcionka_20_akapitu"><text:span text:style-name="T8">+ </text:span></text:span><text:span text:style-name="Domyślna_20_czcionka_20_akapitu"><text:span text:style-name="T611">|</text:span></text:span><text:span text:style-name="Domyślna_20_czcionka_20_akapitu"><text:span text:style-name="T8">010</text:span></text:span><text:span text:style-name="Domyślna_20_czcionka_20_akapitu"><text:span text:style-name="T611">) </text:span></text:span><text:span text:style-name="Domyślna_20_czcionka_20_akapitu"><text:span text:style-name="T8">+ </text:span></text:span><text:span text:style-name="Domyślna_20_czcionka_20_akapitu"><text:span text:style-name="T611">|</text:span></text:span><text:span text:style-name="Domyślna_20_czcionka_20_akapitu"><text:span text:style-name="T8">100</text:span></text:span><text:span text:style-name="Domyślna_20_czcionka_20_akapitu"><text:span text:style-name="T611">)</text:span></text:span><text:span text:style-name="Domyślna_20_czcionka_20_akapitu"><text:span text:style-name="T8">)</text:span></text:span><text:span text:style-name="Domyślna_20_czcionka_20_akapitu"><text:span text:style-name="T357">/</text:span></text:span><text:span text:style-name="Domyślna_20_czcionka_20_akapitu"><text:span text:style-name="T1187">√</text:span></text:span><text:span text:style-name="Domyślna_20_czcionka_20_akapitu"><text:span text:style-name="T8">3. As the number of terms</text:span></text:span></text:p>
        <text:p text:style-name="P76">in these states cannot be reduced by any local unitary transformation their tensor ranks are equal to two</text:p>
        <text:p text:style-name="P77"><text:span text:style-name="Domyślna_20_czcionka_20_akapitu"><text:span text:style-name="T588">and</text:span></text:span><text:span text:style-name="Domyślna_20_czcionka_20_akapitu"><text:span text:style-name="T1190"> </text:span></text:span><text:span text:style-name="Domyślna_20_czcionka_20_akapitu"><text:span text:style-name="T588">three,</text:span></text:span><text:span text:style-name="Domyślna_20_czcionka_20_akapitu"><text:span text:style-name="T1190"> </text:span></text:span><text:span text:style-name="Domyślna_20_czcionka_20_akapitu"><text:span text:style-name="T588">respectively,</text:span></text:span><text:span text:style-name="Domyślna_20_czcionka_20_akapitu"><text:span text:style-name="T1190"> </text:span></text:span><text:span text:style-name="Domyślna_20_czcionka_20_akapitu"><text:span text:style-name="T588">so</text:span></text:span><text:span text:style-name="Domyślna_20_czcionka_20_akapitu"><text:span text:style-name="T1190"> </text:span></text:span><text:span text:style-name="Domyślna_20_czcionka_20_akapitu"><text:span text:style-name="T588">that</text:span></text:span><text:span text:style-name="Domyślna_20_czcionka_20_akapitu"><text:span text:style-name="T1190"> </text:span></text:span><text:span text:style-name="Domyślna_20_czcionka_20_akapitu"><text:span text:style-name="T460">S</text:span></text:span><text:span text:style-name="Domyślna_20_czcionka_20_akapitu"><text:span text:style-name="T234">RIU</text:span></text:span><text:span text:style-name="Domyślna_20_czcionka_20_akapitu"><text:span text:style-name="T1140">(</text:span></text:span><text:span text:style-name="Domyślna_20_czcionka_20_akapitu"><text:span text:style-name="T460">GHZ</text:span></text:span><text:span text:style-name="Domyślna_20_czcionka_20_akapitu"><text:span text:style-name="T1140">)</text:span></text:span><text:span text:style-name="Domyślna_20_czcionka_20_akapitu"><text:span text:style-name="T797"> </text:span></text:span><text:span text:style-name="Domyślna_20_czcionka_20_akapitu"><text:span text:style-name="T588">=</text:span></text:span><text:span text:style-name="Domyślna_20_czcionka_20_akapitu"><text:span text:style-name="T797"> </text:span></text:span><text:span text:style-name="Domyślna_20_czcionka_20_akapitu"><text:span text:style-name="T588">log</text:span></text:span><text:span text:style-name="Domyślna_20_czcionka_20_akapitu"><text:span text:style-name="T1193"> </text:span></text:span><text:span text:style-name="Domyślna_20_czcionka_20_akapitu"><text:span text:style-name="T588">2</text:span></text:span><text:span text:style-name="Domyślna_20_czcionka_20_akapitu"><text:span text:style-name="T1190"> </text:span></text:span><text:span text:style-name="Domyślna_20_czcionka_20_akapitu"><text:span text:style-name="T588">and</text:span></text:span><text:span text:style-name="Domyślna_20_czcionka_20_akapitu"><text:span text:style-name="T1190"> </text:span></text:span><text:span text:style-name="Domyślna_20_czcionka_20_akapitu"><text:span text:style-name="T307">S</text:span></text:span><text:span text:style-name="Domyślna_20_czcionka_20_akapitu"><text:span text:style-name="T218">RIU</text:span></text:span><text:span text:style-name="Domyślna_20_czcionka_20_akapitu"><text:span text:style-name="T854">(</text:span></text:span><text:span text:style-name="Domyślna_20_czcionka_20_akapitu"><text:span text:style-name="T307">W</text:span></text:span><text:span text:style-name="Domyślna_20_czcionka_20_akapitu"><text:span text:style-name="T461"> </text:span></text:span><text:span text:style-name="Domyślna_20_czcionka_20_akapitu"><text:span text:style-name="T588">)</text:span></text:span><text:span text:style-name="Domyślna_20_czcionka_20_akapitu"><text:span text:style-name="T797"> </text:span></text:span><text:span text:style-name="Domyślna_20_czcionka_20_akapitu"><text:span text:style-name="T588">=</text:span></text:span><text:span text:style-name="Domyślna_20_czcionka_20_akapitu"><text:span text:style-name="T797"> </text:span></text:span><text:span text:style-name="Domyślna_20_czcionka_20_akapitu"><text:span text:style-name="T588">log</text:span></text:span><text:span text:style-name="Domyślna_20_czcionka_20_akapitu"><text:span text:style-name="T1193"> </text:span></text:span><text:span text:style-name="Domyślna_20_czcionka_20_akapitu"><text:span text:style-name="T588">3.</text:span></text:span><text:span text:style-name="Domyślna_20_czcionka_20_akapitu"><text:span text:style-name="T202"> </text:span></text:span><text:span text:style-name="Domyślna_20_czcionka_20_akapitu"><text:span text:style-name="T588">It</text:span></text:span><text:span text:style-name="Domyślna_20_czcionka_20_akapitu"><text:span text:style-name="T1190"> </text:span></text:span><text:span text:style-name="Domyślna_20_czcionka_20_akapitu"><text:span text:style-name="T588">is</text:span></text:span><text:span text:style-name="Domyślna_20_czcionka_20_akapitu"><text:span text:style-name="T1190"> </text:span></text:span><text:span text:style-name="Domyślna_20_czcionka_20_akapitu"><text:span text:style-name="T588">possible</text:span></text:span><text:span text:style-name="Domyślna_20_czcionka_20_akapitu"><text:span text:style-name="T1190"> </text:span></text:span><text:span text:style-name="Domyślna_20_czcionka_20_akapitu"><text:span text:style-name="T588">to</text:span></text:span><text:span text:style-name="Domyślna_20_czcionka_20_akapitu"><text:span text:style-name="T1190"> </text:span></text:span><text:span text:style-name="Domyślna_20_czcionka_20_akapitu"><text:span text:style-name="T588">write</text:span></text:span><text:span text:style-name="Domyślna_20_czcionka_20_akapitu"><text:span text:style-name="T1190"> </text:span></text:span><text:span text:style-name="Domyślna_20_czcionka_20_akapitu"><text:span text:style-name="T588">a</text:span></text:span><text:span text:style-name="Domyślna_20_czcionka_20_akapitu"><text:span text:style-name="T1190"> </text:span></text:span><text:span text:style-name="Domyślna_20_czcionka_20_akapitu"><text:span text:style-name="T588">state</text:span></text:span></text:p>
        <text:p text:style-name="P429"><text:span text:style-name="Domyślna_20_czcionka_20_akapitu"><text:span text:style-name="T909">0<text:tab/>0</text:span></text:span></text:p>
        <text:p text:style-name="P40"><draw:connector text:anchor-type="paragraph" draw:z-index="214" draw:name="Line 620" draw:style-name="gr1" draw:text-style-name="P731" draw:type="line" svg:x1="8.938cm" svg:y1="0.319cm" svg:x2="9.145cm" svg:y2="0.319cm" svg:d="M8938 319h207" svg:viewBox="0 0 208 2"><text:p/></draw:connector><draw:frame draw:style-name="fr1" draw:name="Text Box 619" text:anchor-type="paragraph" svg:x="11.386cm" svg:y="0.57cm" svg:width="0.15cm" style:rel-width="scale" svg:height="0.282cm" style:rel-height="scale" draw:z-index="217"><draw:text-box><text:p text:style-name="P246"><text:span text:style-name="Domyślna_20_czcionka_20_akapitu"><text:span text:style-name="T909">0</text:span></text:span></text:p></draw:text-box></draw:frame><text:span text:style-name="Domyślna_20_czcionka_20_akapitu"><text:span text:style-name="T692">|</text:span></text:span><text:span text:style-name="Domyślna_20_czcionka_20_akapitu"><text:span text:style-name="T452">A</text:span></text:span><text:span text:style-name="Domyślna_20_czcionka_20_akapitu"><text:span text:style-name="T557">5</text:span></text:span><text:span text:style-name="Domyślna_20_czcionka_20_akapitu"><text:span text:style-name="T692">)</text:span></text:span><text:span text:style-name="Domyślna_20_czcionka_20_akapitu"><text:span text:style-name="T704"> </text:span></text:span><text:span text:style-name="Domyślna_20_czcionka_20_akapitu"><text:span text:style-name="T588">with</text:span></text:span><text:span text:style-name="Domyślna_20_czcionka_20_akapitu"><text:span text:style-name="T799"> </text:span></text:span><text:span text:style-name="Domyślna_20_czcionka_20_akapitu"><text:span text:style-name="T588">all</text:span></text:span><text:span text:style-name="Domyślna_20_czcionka_20_akapitu"><text:span text:style-name="T799"> </text:span></text:span><text:span text:style-name="Domyślna_20_czcionka_20_akapitu"><text:span text:style-name="T588">coefficients</text:span></text:span><text:span text:style-name="Domyślna_20_czcionka_20_akapitu"><text:span text:style-name="T799"> </text:span></text:span><text:span text:style-name="Domyślna_20_czcionka_20_akapitu"><text:span text:style-name="T588">equal,</text:span></text:span><text:span text:style-name="Domyślna_20_czcionka_20_akapitu"><text:span text:style-name="T794"> </text:span></text:span><text:span text:style-name="Domyślna_20_czcionka_20_akapitu"><text:span text:style-name="T285">a</text:span></text:span><text:span text:style-name="Domyślna_20_czcionka_20_akapitu"><text:span text:style-name="T503">i</text:span></text:span><text:span text:style-name="Domyślna_20_czcionka_20_akapitu"><text:span text:style-name="T542"> </text:span></text:span><text:span text:style-name="Domyślna_20_czcionka_20_akapitu"><text:span text:style-name="T588">=</text:span></text:span><text:span text:style-name="Domyślna_20_czcionka_20_akapitu"><text:span text:style-name="T276"> </text:span></text:span><text:span text:style-name="Domyślna_20_czcionka_20_akapitu"><text:span text:style-name="T588">1</text:span></text:span><text:span text:style-name="Domyślna_20_czcionka_20_akapitu"><text:span text:style-name="T285">/</text:span></text:span><text:span text:style-name="Domyślna_20_czcionka_20_akapitu"><text:span text:style-name="T1194">√</text:span></text:span><text:span text:style-name="Domyślna_20_czcionka_20_akapitu"><text:span text:style-name="T588">5,</text:span></text:span><text:span text:style-name="Domyślna_20_czcionka_20_akapitu"><text:span text:style-name="T794"> </text:span></text:span><text:span text:style-name="Domyślna_20_czcionka_20_akapitu"><text:span text:style-name="T588">for</text:span></text:span><text:span text:style-name="Domyślna_20_czcionka_20_akapitu"><text:span text:style-name="T799"> </text:span></text:span><text:span text:style-name="Domyślna_20_czcionka_20_akapitu"><text:span text:style-name="T588">which</text:span></text:span><text:span text:style-name="Domyślna_20_czcionka_20_akapitu"><text:span text:style-name="T799"> </text:span></text:span><text:span text:style-name="Domyślna_20_czcionka_20_akapitu"><text:span text:style-name="T302">S</text:span></text:span><text:span text:style-name="Domyślna_20_czcionka_20_akapitu"><text:span text:style-name="T228">RIU</text:span></text:span><text:span text:style-name="Domyślna_20_czcionka_20_akapitu"><text:span text:style-name="T802">(</text:span></text:span><text:span text:style-name="Domyślna_20_czcionka_20_akapitu"><text:span text:style-name="T302">A</text:span></text:span><text:span text:style-name="Domyślna_20_czcionka_20_akapitu"><text:span text:style-name="T568">5</text:span></text:span><text:span text:style-name="Domyślna_20_czcionka_20_akapitu"><text:span text:style-name="T802">)</text:span></text:span><text:span text:style-name="Domyślna_20_czcionka_20_akapitu"><text:span text:style-name="T276"> </text:span></text:span><text:span text:style-name="Domyślna_20_czcionka_20_akapitu"><text:span text:style-name="T588">=</text:span></text:span><text:span text:style-name="Domyślna_20_czcionka_20_akapitu"><text:span text:style-name="T276"> </text:span></text:span><text:span text:style-name="Domyślna_20_czcionka_20_akapitu"><text:span text:style-name="T588">log</text:span></text:span><text:span text:style-name="Domyślna_20_czcionka_20_akapitu"><text:span text:style-name="T1180"> </text:span></text:span><text:span text:style-name="Domyślna_20_czcionka_20_akapitu"><text:span text:style-name="T588">5.</text:span></text:span><text:span text:style-name="Domyślna_20_czcionka_20_akapitu"><text:span text:style-name="T789"> </text:span></text:span><text:span text:style-name="Domyślna_20_czcionka_20_akapitu"><text:span text:style-name="T588">In</text:span></text:span><text:span text:style-name="Domyślna_20_czcionka_20_akapitu"><text:span text:style-name="T799"> </text:span></text:span><text:span text:style-name="Domyślna_20_czcionka_20_akapitu"><text:span text:style-name="T588">the</text:span></text:span><text:span text:style-name="Domyślna_20_czcionka_20_akapitu"><text:span text:style-name="T799"> </text:span></text:span><text:span text:style-name="Domyślna_20_czcionka_20_akapitu"><text:span text:style-name="T588">same</text:span></text:span><text:span text:style-name="Domyślna_20_czcionka_20_akapitu"><text:span text:style-name="T799"> </text:span></text:span><text:span text:style-name="Domyślna_20_czcionka_20_akapitu"><text:span text:style-name="T588">form,</text:span></text:span><text:span text:style-name="Domyślna_20_czcionka_20_akapitu"><text:span text:style-name="T794"> </text:span></text:span><text:span text:style-name="Domyślna_20_czcionka_20_akapitu"><text:span text:style-name="T588">we</text:span></text:span><text:span text:style-name="Domyślna_20_czcionka_20_akapitu"><text:span text:style-name="T799"> </text:span></text:span><text:span text:style-name="Domyślna_20_czcionka_20_akapitu"><text:span text:style-name="T588">define</text:span></text:span></text:p>
        <text:p text:style-name="P35"><draw:frame draw:style-name="fr1" draw:name="Text Box 618" text:anchor-type="paragraph" svg:x="11.007cm" svg:y="0.363cm" svg:width="0.15cm" style:rel-width="scale" svg:height="0.282cm" style:rel-height="scale" draw:z-index="218"><draw:text-box><text:p text:style-name="P246"><text:span text:style-name="Domyślna_20_czcionka_20_akapitu"><text:span text:style-name="T909">0</text:span></text:span></text:p></draw:text-box></draw:frame><text:span text:style-name="Domyślna_20_czcionka_20_akapitu"><text:span text:style-name="T601">|</text:span></text:span><text:span text:style-name="Domyślna_20_czcionka_20_akapitu"><text:span text:style-name="T350">A</text:span></text:span><text:span text:style-name="Domyślna_20_czcionka_20_akapitu"><text:span text:style-name="T558">4</text:span></text:span><text:span text:style-name="Domyślna_20_czcionka_20_akapitu"><text:span text:style-name="T601">)</text:span></text:span><text:span text:style-name="Domyślna_20_czcionka_20_akapitu"><text:span text:style-name="T651"> </text:span></text:span><text:span text:style-name="Domyślna_20_czcionka_20_akapitu"><text:span text:style-name="T13">= (</text:span></text:span><text:span text:style-name="Domyślna_20_czcionka_20_akapitu"><text:span text:style-name="T617">|</text:span></text:span><text:span text:style-name="Domyślna_20_czcionka_20_akapitu"><text:span text:style-name="T13">000</text:span></text:span><text:span text:style-name="Domyślna_20_czcionka_20_akapitu"><text:span text:style-name="T617">)</text:span></text:span><text:span text:style-name="Domyślna_20_czcionka_20_akapitu"><text:span text:style-name="T652"> </text:span></text:span><text:span text:style-name="Domyślna_20_czcionka_20_akapitu"><text:span text:style-name="T13">+ </text:span></text:span><text:span text:style-name="Domyślna_20_czcionka_20_akapitu"><text:span text:style-name="T617">|</text:span></text:span><text:span text:style-name="Domyślna_20_czcionka_20_akapitu"><text:span text:style-name="T13">010</text:span></text:span><text:span text:style-name="Domyślna_20_czcionka_20_akapitu"><text:span text:style-name="T617">)</text:span></text:span><text:span text:style-name="Domyślna_20_czcionka_20_akapitu"><text:span text:style-name="T652"> </text:span></text:span><text:span text:style-name="Domyślna_20_czcionka_20_akapitu"><text:span text:style-name="T13">+ </text:span></text:span><text:span text:style-name="Domyślna_20_czcionka_20_akapitu"><text:span text:style-name="T617">|</text:span></text:span><text:span text:style-name="Domyślna_20_czcionka_20_akapitu"><text:span text:style-name="T13">001</text:span></text:span><text:span text:style-name="Domyślna_20_czcionka_20_akapitu"><text:span text:style-name="T617">)</text:span></text:span><text:span text:style-name="Domyślna_20_czcionka_20_akapitu"><text:span text:style-name="T652"> </text:span></text:span><text:span text:style-name="Domyślna_20_czcionka_20_akapitu"><text:span text:style-name="T13">+ </text:span></text:span><text:span text:style-name="Domyślna_20_czcionka_20_akapitu"><text:span text:style-name="T617">|</text:span></text:span><text:span text:style-name="Domyślna_20_czcionka_20_akapitu"><text:span text:style-name="T13">111</text:span></text:span><text:span text:style-name="Domyślna_20_czcionka_20_akapitu"><text:span text:style-name="T617">)</text:span></text:span><text:span text:style-name="Domyślna_20_czcionka_20_akapitu"><text:span text:style-name="T13">)</text:span></text:span><text:span text:style-name="Domyślna_20_czcionka_20_akapitu"><text:span text:style-name="T362">/</text:span></text:span><text:span text:style-name="Domyślna_20_czcionka_20_akapitu"><text:span text:style-name="T13">2, such that </text:span></text:span><text:span text:style-name="Domyślna_20_czcionka_20_akapitu"><text:span text:style-name="T401">S</text:span></text:span><text:span text:style-name="Domyślna_20_czcionka_20_akapitu"><text:span text:style-name="T229">RIU</text:span></text:span><text:span text:style-name="Domyślna_20_czcionka_20_akapitu"><text:span text:style-name="T95">(</text:span></text:span><text:span text:style-name="Domyślna_20_czcionka_20_akapitu"><text:span text:style-name="T401">A</text:span></text:span><text:span text:style-name="Domyślna_20_czcionka_20_akapitu"><text:span text:style-name="T569">4</text:span></text:span><text:span text:style-name="Domyślna_20_czcionka_20_akapitu"><text:span text:style-name="T95">) </text:span></text:span><text:span text:style-name="Domyślna_20_czcionka_20_akapitu"><text:span text:style-name="T13">= log 4.</text:span></text:span></text:p>
        <text:p text:style-name="P207">For any general value of the Rényi parameter <text:span text:style-name="Domyślna_20_czcionka_20_akapitu"><text:span text:style-name="T300">q</text:span></text:span><text:span text:style-name="Domyślna_20_czcionka_20_akapitu"><text:span text:style-name="T800">, </text:span></text:span>we are not aware of any constructive procedure<text:span text:style-name="Domyślna_20_czcionka_20_akapitu"><text:span text:style-name="T1099"> </text:span></text:span>that gives the exact value of minimal RIU entropy Equation (<text:a xlink:type="simple" xlink:href="#_bookmark3" office:target-frame-name="_top" xlink:show="replace" text:style-name="Internet_20_link" text:visited-style-name="Visited_20_Internet_20_Link"><text:span text:style-name="Domyślna_20_czcionka_20_akapitu"><text:span text:style-name="T735">3</text:span></text:span></text:a>). <text:span text:style-name="Domyślna_20_czcionka_20_akapitu"><text:span text:style-name="T271">However, </text:span></text:span>for permutation invariant states, we can follow the general scheme of calculating the maximum overlap with the closest separable state. For<text:span text:style-name="Domyślna_20_czcionka_20_akapitu"><text:span text:style-name="T200"> </text:span></text:span>such<text:span text:style-name="Domyślna_20_czcionka_20_akapitu"><text:span text:style-name="T200"> </text:span></text:span>states,<text:span text:style-name="Domyślna_20_czcionka_20_akapitu"><text:span text:style-name="T200"> </text:span></text:span>it<text:span text:style-name="Domyślna_20_czcionka_20_akapitu"><text:span text:style-name="T200"> </text:span></text:span>was<text:span text:style-name="Domyślna_20_czcionka_20_akapitu"><text:span text:style-name="T200"> </text:span></text:span>first<text:span text:style-name="Domyślna_20_czcionka_20_akapitu"><text:span text:style-name="T200"> </text:span></text:span>conjectured<text:span text:style-name="Domyślna_20_czcionka_20_akapitu"><text:span text:style-name="T200"> </text:span></text:span>and<text:span text:style-name="Domyślna_20_czcionka_20_akapitu"><text:span text:style-name="T200"> </text:span></text:span>later<text:span text:style-name="Domyślna_20_czcionka_20_akapitu"><text:span text:style-name="T200"> </text:span></text:span>proven<text:span text:style-name="Domyślna_20_czcionka_20_akapitu"><text:span text:style-name="T200"> </text:span></text:span>that<text:span text:style-name="Domyślna_20_czcionka_20_akapitu"><text:span text:style-name="T200"> </text:span></text:span>in<text:span text:style-name="Domyślna_20_czcionka_20_akapitu"><text:span text:style-name="T200"> </text:span></text:span>order<text:span text:style-name="Domyślna_20_czcionka_20_akapitu"><text:span text:style-name="T200"> </text:span></text:span>to<text:span text:style-name="Domyślna_20_czcionka_20_akapitu"><text:span text:style-name="T200"> </text:span></text:span>obtain<text:span text:style-name="Domyślna_20_czcionka_20_akapitu"><text:span text:style-name="T200"> </text:span></text:span>the<text:span text:style-name="Domyślna_20_czcionka_20_akapitu"><text:span text:style-name="T200"> </text:span></text:span>maximal<text:span text:style-name="Domyślna_20_czcionka_20_akapitu"><text:span text:style-name="T200"> </text:span></text:span>overlap,<text:span text:style-name="Domyślna_20_czcionka_20_akapitu"><text:span text:style-name="T200"> </text:span></text:span>it<text:span text:style-name="Domyślna_20_czcionka_20_akapitu"><text:span text:style-name="T200"> </text:span></text:span>is enough<text:span text:style-name="Domyślna_20_czcionka_20_akapitu"><text:span text:style-name="T724"> </text:span></text:span>to<text:span text:style-name="Domyślna_20_czcionka_20_akapitu"><text:span text:style-name="T724"> </text:span></text:span>take<text:span text:style-name="Domyślna_20_czcionka_20_akapitu"><text:span text:style-name="T724"> </text:span></text:span>the<text:span text:style-name="Domyślna_20_czcionka_20_akapitu"><text:span text:style-name="T790"> </text:span></text:span>product<text:span text:style-name="Domyślna_20_czcionka_20_akapitu"><text:span text:style-name="T724"> </text:span></text:span>state<text:span text:style-name="Domyślna_20_czcionka_20_akapitu"><text:span text:style-name="T724"> </text:span></text:span>to<text:span text:style-name="Domyślna_20_czcionka_20_akapitu"><text:span text:style-name="T724"> </text:span></text:span>be<text:span text:style-name="Domyślna_20_czcionka_20_akapitu"><text:span text:style-name="T724"> </text:span></text:span>a<text:span text:style-name="Domyślna_20_czcionka_20_akapitu"><text:span text:style-name="T724"> </text:span></text:span>tensor<text:span text:style-name="Domyślna_20_czcionka_20_akapitu"><text:span text:style-name="T724"> </text:span></text:span>product<text:span text:style-name="Domyślna_20_czcionka_20_akapitu"><text:span text:style-name="T790"> </text:span></text:span>of<text:span text:style-name="Domyślna_20_czcionka_20_akapitu"><text:span text:style-name="T724"> </text:span></text:span>the<text:span text:style-name="Domyślna_20_czcionka_20_akapitu"><text:span text:style-name="T724"> </text:span></text:span>same<text:span text:style-name="Domyślna_20_czcionka_20_akapitu"><text:span text:style-name="T724"> </text:span></text:span>single-party<text:span text:style-name="Domyślna_20_czcionka_20_akapitu"><text:span text:style-name="T724"> </text:span></text:span>real<text:span text:style-name="Domyślna_20_czcionka_20_akapitu"><text:span text:style-name="T724"> </text:span></text:span>state<text:span text:style-name="Domyślna_20_czcionka_20_akapitu"><text:span text:style-name="T724"> </text:span></text:span>[<text:a xlink:type="simple" xlink:href="#_bookmark64" office:target-frame-name="_top" xlink:show="replace" text:style-name="Internet_20_link" text:visited-style-name="Visited_20_Internet_20_Link"><text:span text:style-name="Domyślna_20_czcionka_20_akapitu"><text:span text:style-name="T735">34</text:span></text:span></text:a>–<text:a xlink:type="simple" xlink:href="#_bookmark65" office:target-frame-name="_top" xlink:show="replace" text:style-name="Internet_20_link" text:visited-style-name="Visited_20_Internet_20_Link"><text:span text:style-name="Domyślna_20_czcionka_20_akapitu"><text:span text:style-name="T735">36</text:span></text:span></text:a>].<text:span text:style-name="Domyślna_20_czcionka_20_akapitu"><text:span text:style-name="T1196"> </text:span></text:span>In<text:span text:style-name="Domyślna_20_czcionka_20_akapitu"><text:span text:style-name="T790"> </text:span></text:span>this spirit,<text:span text:style-name="Domyślna_20_czcionka_20_akapitu"><text:span text:style-name="T1088"> </text:span></text:span>to<text:span text:style-name="Domyślna_20_czcionka_20_akapitu"><text:span text:style-name="T281"> </text:span></text:span>minimize<text:span text:style-name="Domyślna_20_czcionka_20_akapitu"><text:span text:style-name="T281"> </text:span></text:span>the<text:span text:style-name="Domyślna_20_czcionka_20_akapitu"><text:span text:style-name="T281"> </text:span></text:span>RIU<text:span text:style-name="Domyślna_20_czcionka_20_akapitu"><text:span text:style-name="T281"> </text:span></text:span>entropy<text:span text:style-name="Domyślna_20_czcionka_20_akapitu"><text:span text:style-name="T281"> </text:span></text:span>for<text:span text:style-name="Domyślna_20_czcionka_20_akapitu"><text:span text:style-name="T281"> </text:span></text:span>permutation<text:span text:style-name="Domyślna_20_czcionka_20_akapitu"><text:span text:style-name="T281"> </text:span></text:span>invariant<text:span text:style-name="Domyślna_20_czcionka_20_akapitu"><text:span text:style-name="T281"> </text:span></text:span>states,<text:span text:style-name="Domyślna_20_czcionka_20_akapitu"><text:span text:style-name="T1088"> </text:span></text:span>the<text:span text:style-name="Domyślna_20_czcionka_20_akapitu"><text:span text:style-name="T281"> </text:span></text:span>product<text:span text:style-name="Domyślna_20_czcionka_20_akapitu"><text:span text:style-name="T281"> </text:span></text:span>of<text:span text:style-name="Domyślna_20_czcionka_20_akapitu"><text:span text:style-name="T281"> </text:span></text:span>local<text:span text:style-name="Domyślna_20_czcionka_20_akapitu"><text:span text:style-name="T281"> </text:span></text:span>unitary<text:span text:style-name="Domyślna_20_czcionka_20_akapitu"><text:span text:style-name="T281"> </text:span></text:span>matrices <text:span text:style-name="Domyślna_20_czcionka_20_akapitu"><text:span text:style-name="T284">U</text:span></text:span><text:span text:style-name="Domyślna_20_czcionka_20_akapitu"><text:span text:style-name="T552">loc <text:s/></text:span></text:span>in Equation (<text:a xlink:type="simple" xlink:href="#_bookmark3" office:target-frame-name="_top" xlink:show="replace" text:style-name="Internet_20_link" text:visited-style-name="Visited_20_Internet_20_Link"><text:span text:style-name="Domyślna_20_czcionka_20_akapitu"><text:span text:style-name="T735">3</text:span></text:span></text:a>) will be taken<text:span text:style-name="Domyślna_20_czcionka_20_akapitu"><text:span text:style-name="T1122"> </text:span></text:span>as:</text:p>
      </text:section>
      <text:section text:style-name="Sect16" text:name="Sect35">
        <text:p text:style-name="P299"/>
        <text:p text:style-name="P259"><draw:connector text:anchor-type="paragraph" draw:z-index="215" draw:name="Line 617" draw:style-name="gr1" draw:text-style-name="P731" draw:type="line" svg:x1="11.502cm" svg:y1="-0.244cm" svg:x2="11.708cm" svg:y2="-0.244cm" svg:d="M11502-245h206" svg:viewBox="0 0 208 2"><text:p/></draw:connector><draw:connector text:anchor-type="paragraph" draw:z-index="216" draw:name="Line 616" draw:style-name="gr1" draw:text-style-name="P731" draw:type="line" svg:x1="12.936cm" svg:y1="-0.29cm" svg:x2="13.866cm" svg:y2="-0.29cm" svg:d="M12936-291h930" svg:viewBox="0 0 931 2"><text:p/></draw:connector><text:span text:style-name="Domyślna_20_czcionka_20_akapitu"><text:span text:style-name="T970">U</text:span></text:span><text:span text:style-name="Domyślna_20_czcionka_20_akapitu"><text:span text:style-name="T916">loc</text:span></text:span></text:p>
        <text:p text:style-name="P431"><text:span text:style-name="Domyślna_20_czcionka_20_akapitu"><text:span text:style-name="T25">=</text:span></text:span><text:span text:style-name="Domyślna_20_czcionka_20_akapitu"><text:span text:style-name="T91"> </text:span></text:span><text:span text:style-name="Domyślna_20_czcionka_20_akapitu"><text:span text:style-name="T352">U</text:span></text:span><text:span text:style-name="Domyślna_20_czcionka_20_akapitu"><text:span text:style-name="T392"> </text:span></text:span><text:span text:style-name="Domyślna_20_czcionka_20_akapitu"><text:span text:style-name="T21">(</text:span></text:span><text:span text:style-name="Domyślna_20_czcionka_20_akapitu"><text:span text:style-name="T352">p</text:span></text:span><text:span text:style-name="Domyślna_20_czcionka_20_akapitu"><text:span text:style-name="T21">)</text:span></text:span><text:span text:style-name="Domyślna_20_czcionka_20_akapitu"><text:span text:style-name="T867">⊗</text:span></text:span><text:span text:style-name="Domyślna_20_czcionka_20_akapitu"><text:span text:style-name="T889">3</text:span></text:span><text:span text:style-name="Domyślna_20_czcionka_20_akapitu"><text:span text:style-name="T352">,<text:tab/></text:span></text:span><text:span text:style-name="Domyślna_20_czcionka_20_akapitu"><text:span text:style-name="T21">with<text:tab/></text:span></text:span><text:span text:style-name="Domyślna_20_czcionka_20_akapitu"><text:span text:style-name="T352">U </text:span></text:span><text:span text:style-name="Domyślna_20_czcionka_20_akapitu"><text:span text:style-name="T21">(</text:span></text:span><text:span text:style-name="Domyślna_20_czcionka_20_akapitu"><text:span text:style-name="T352">p</text:span></text:span><text:span text:style-name="Domyślna_20_czcionka_20_akapitu"><text:span text:style-name="T21">)</text:span></text:span><text:span text:style-name="Domyślna_20_czcionka_20_akapitu"><text:span text:style-name="T121"> </text:span></text:span><text:span text:style-name="Domyślna_20_czcionka_20_akapitu"><text:span text:style-name="T25">= </text:span></text:span><text:span text:style-name="Domyślna_20_czcionka_20_akapitu"><text:span text:style-name="T1199">/<text:tab/></text:span></text:span><text:span text:style-name="Domyślna_20_czcionka_20_akapitu"><text:span text:style-name="T1200">√</text:span></text:span><text:span text:style-name="Domyślna_20_czcionka_20_akapitu"><text:span text:style-name="T1162">p<text:tab/></text:span></text:span><text:span text:style-name="Domyślna_20_czcionka_20_akapitu"><text:span text:style-name="T1201">√</text:span></text:span><text:span text:style-name="Domyślna_20_czcionka_20_akapitu"><text:span text:style-name="T1164">1 </text:span></text:span><text:span text:style-name="Domyślna_20_czcionka_20_akapitu"><text:span text:style-name="T1165">−</text:span></text:span><text:span text:style-name="Domyślna_20_czcionka_20_akapitu"><text:span text:style-name="T1166"> </text:span></text:span><text:span text:style-name="Domyślna_20_czcionka_20_akapitu"><text:span text:style-name="T1162">p <text:s text:c="2"/></text:span></text:span><text:span text:style-name="Domyślna_20_czcionka_20_akapitu"><text:span text:style-name="T1163"><text:s/></text:span></text:span><text:span text:style-name="Domyślna_20_czcionka_20_akapitu"><text:span text:style-name="T352">,<text:tab/>p </text:span></text:span><text:span text:style-name="Domyślna_20_czcionka_20_akapitu"><text:span text:style-name="T602">∈</text:span></text:span><text:span text:style-name="Domyślna_20_czcionka_20_akapitu"><text:span text:style-name="T654"> </text:span></text:span><text:span text:style-name="Domyślna_20_czcionka_20_akapitu"><text:span text:style-name="T21">[0</text:span></text:span><text:span text:style-name="Domyślna_20_czcionka_20_akapitu"><text:span text:style-name="T352">,</text:span></text:span><text:span text:style-name="Domyślna_20_czcionka_20_akapitu"><text:span text:style-name="T420"> </text:span></text:span><text:span text:style-name="Domyślna_20_czcionka_20_akapitu"><text:span text:style-name="T21">1]<text:tab/>(17)</text:span></text:span></text:p>
        <text:p text:style-name="P432"><draw:connector text:anchor-type="paragraph" draw:z-index="120" draw:name="Group 614" draw:style-name="gr37" draw:text-style-name="P731" draw:type="line" svg:x1="0.009cm" svg:y1="0.009cm" svg:x2="0.938cm" svg:y2="0.009cm" svg:d="M9 9h929" svg:viewBox="0 0 931 2"><text:p/></draw:connector><text:span text:style-name="Domyślna_20_czcionka_20_akapitu"><text:span text:style-name="T1186"/></text:span></text:p>
        <text:p text:style-name="P433"><draw:connector text:anchor-type="paragraph" draw:z-index="121" draw:name="Group 612" draw:style-name="gr37" draw:text-style-name="P731" draw:type="line" svg:x1="0.009cm" svg:y1="0.009cm" svg:x2="0.217cm" svg:y2="0.009cm" svg:d="M9 9h208" svg:viewBox="0 0 210 2"><text:p/></draw:connector><text:span text:style-name="Domyślna_20_czcionka_20_akapitu"><text:span text:style-name="T1186"/></text:span></text:p>
      </text:section>
      <text:section text:style-name="Sect1" text:name="Sect36">
        <text:p text:style-name="P6"/>
        <text:p text:style-name="P110"/>
        <text:p text:style-name="P195"><draw:frame draw:style-name="fr1" draw:name="Text Box 611" text:anchor-type="paragraph" svg:x="10.626cm" svg:y="-1.194cm" svg:width="2.88cm" style:rel-width="scale" svg:height="1.041cm" style:rel-height="scale" draw:z-index="219"><draw:text-box><text:p text:style-name="P261"><text:span text:style-name="Domyślna_20_czcionka_20_akapitu"><text:span text:style-name="T610">−</text:span></text:span><text:span text:style-name="Domyślna_20_czcionka_20_akapitu"><text:span text:style-name="T1202">√</text:span></text:span><text:span text:style-name="Domyślna_20_czcionka_20_akapitu"><text:span text:style-name="T6">1</text:span></text:span><text:span text:style-name="Domyślna_20_czcionka_20_akapitu"><text:span text:style-name="T104"> </text:span></text:span><text:span text:style-name="Domyślna_20_czcionka_20_akapitu"><text:span text:style-name="T610">−</text:span></text:span><text:span text:style-name="Domyślna_20_czcionka_20_akapitu"><text:span text:style-name="T640"> </text:span></text:span><text:span text:style-name="Domyślna_20_czcionka_20_akapitu"><text:span text:style-name="T356">p<text:tab/></text:span></text:span><text:span text:style-name="Domyślna_20_czcionka_20_akapitu"><text:span text:style-name="T1204">√</text:span></text:span><text:span text:style-name="Domyślna_20_czcionka_20_akapitu"><text:span text:style-name="T356">p</text:span></text:span></text:p></draw:text-box></draw:frame><draw:frame draw:style-name="fr1" draw:name="Text Box 610" text:anchor-type="paragraph" svg:x="13.009cm" svg:y="0.318cm" svg:width="0.134cm" style:rel-width="scale" svg:height="0.282cm" style:rel-height="scale" draw:z-index="220"><draw:text-box><text:p text:style-name="P243"><text:span text:style-name="Domyślna_20_czcionka_20_akapitu"><text:span text:style-name="T310">q</text:span></text:span></text:p></draw:text-box></draw:frame><draw:frame draw:style-name="fr1" draw:name="Text Box 609" text:anchor-type="paragraph" svg:x="2.004cm" svg:y="0.924cm" svg:width="0.15cm" style:rel-width="scale" svg:height="0.282cm" style:rel-height="scale" draw:z-index="221"><draw:text-box><text:p text:style-name="P246"><text:span text:style-name="Domyślna_20_czcionka_20_akapitu"><text:span text:style-name="T909">1</text:span></text:span></text:p></draw:text-box></draw:frame>This task can be done easily in some special cases, <text:span text:style-name="Domyślna_20_czcionka_20_akapitu"><text:span text:style-name="T1103">i.e</text:span></text:span>., <text:span text:style-name="Domyślna_20_czcionka_20_akapitu"><text:span text:style-name="T451">S</text:span></text:span><text:span text:style-name="Domyślna_20_czcionka_20_akapitu"><text:span text:style-name="T231">RIU</text:span></text:span><text:span text:style-name="Domyślna_20_czcionka_20_akapitu"><text:span text:style-name="T1205">(GHZ) </text:span></text:span><text:span text:style-name="Domyślna_20_czcionka_20_akapitu"><text:span text:style-name="T588">= </text:span></text:span>log 2 <text:s/>for <text:s/>any <text:s/><text:span text:style-name="Domyślna_20_czcionka_20_akapitu"><text:span text:style-name="T284">q </text:span></text:span>and <text:s/><text:span text:style-name="Domyślna_20_czcionka_20_akapitu"><text:span text:style-name="T306">S</text:span></text:span><text:span text:style-name="Domyślna_20_czcionka_20_akapitu"><text:span text:style-name="T217">RIU</text:span></text:span><text:span text:style-name="Domyślna_20_czcionka_20_akapitu"><text:span text:style-name="T853">(W) </text:span></text:span><text:span text:style-name="Domyślna_20_czcionka_20_akapitu"><text:span text:style-name="T588">= </text:span></text:span>log 3. <text:span text:style-name="Domyślna_20_czcionka_20_akapitu"><text:span text:style-name="T281">To </text:span></text:span>evaluate the expression Equation (<text:a xlink:type="simple" xlink:href="#_bookmark3" office:target-frame-name="_top" xlink:show="replace" text:style-name="Internet_20_link" text:visited-style-name="Visited_20_Internet_20_Link"><text:span text:style-name="Domyślna_20_czcionka_20_akapitu"><text:span text:style-name="T735">3</text:span></text:span></text:a>) for an arbitrary state, we perform a random walk over the space of unitary matrices. Figure <text:a xlink:type="simple" xlink:href="#_bookmark13" office:target-frame-name="_top" xlink:show="replace" text:style-name="Internet_20_link" text:visited-style-name="Visited_20_Internet_20_Link"><text:span text:style-name="Domyślna_20_czcionka_20_akapitu">1</text:span></text:a><text:span text:style-name="Domyślna_20_czcionka_20_akapitu"><text:span text:style-name="T735"> </text:span></text:span>shows the minimal RIU entropy obtained<text:span text:style-name="Domyślna_20_czcionka_20_akapitu"><text:span text:style-name="T1084"> </text:span></text:span>numerically for some particular states and different values of <text:span text:style-name="Domyślna_20_czcionka_20_akapitu"><text:span text:style-name="T300">q</text:span></text:span><text:span text:style-name="Domyślna_20_czcionka_20_akapitu"><text:span text:style-name="T800">. </text:span></text:span>In the case of the state <text:span text:style-name="Domyślna_20_czcionka_20_akapitu"><text:span text:style-name="T589">|</text:span></text:span><text:span text:style-name="Domyślna_20_czcionka_20_akapitu"><text:span text:style-name="T284">W </text:span></text:span><text:span text:style-name="Domyślna_20_czcionka_20_akapitu"><text:span text:style-name="T589">) </text:span></text:span>and <text:span text:style-name="Domyślna_20_czcionka_20_akapitu"><text:span text:style-name="T589">|</text:span></text:span><text:span text:style-name="Domyślna_20_czcionka_20_akapitu"><text:span text:style-name="T284">A</text:span></text:span><text:span text:style-name="Domyślna_20_czcionka_20_akapitu"><text:span text:style-name="T552">5</text:span></text:span><text:span text:style-name="Domyślna_20_czcionka_20_akapitu"><text:span text:style-name="T589">)</text:span></text:span>, one can compare the value obtained by this procedure with the analytical<text:span text:style-name="Domyślna_20_czcionka_20_akapitu"><text:span text:style-name="T806"> </text:span></text:span>results.</text:p>
        <text:p text:style-name="P202"><draw:frame draw:style-name="fr1" draw:name="Text Box 608" text:anchor-type="paragraph" svg:x="11.513cm" svg:y="1.526cm" svg:width="0.134cm" style:rel-width="scale" svg:height="0.282cm" style:rel-height="scale" draw:z-index="222"><draw:text-box><text:p text:style-name="P243"><text:span text:style-name="Domyślna_20_czcionka_20_akapitu"><text:span text:style-name="T310">q</text:span></text:span></text:p></draw:text-box></draw:frame>In the following, we are concerned with typical properties of the minimum value of the RIU<text:span text:style-name="Domyślna_20_czcionka_20_akapitu"><text:span text:style-name="T1207"> </text:span></text:span><text:span text:style-name="Domyślna_20_czcionka_20_akapitu"><text:span text:style-name="T274">entropy. </text:span></text:span>First,<text:span text:style-name="Domyślna_20_czcionka_20_akapitu"><text:span text:style-name="T728"> </text:span></text:span>we<text:span text:style-name="Domyślna_20_czcionka_20_akapitu"><text:span text:style-name="T1189"> </text:span></text:span>compute<text:span text:style-name="Domyślna_20_czcionka_20_akapitu"><text:span text:style-name="T1189"> </text:span></text:span>the<text:span text:style-name="Domyślna_20_czcionka_20_akapitu"><text:span text:style-name="T1189"> </text:span></text:span>value<text:span text:style-name="Domyślna_20_czcionka_20_akapitu"><text:span text:style-name="T1189"> </text:span></text:span>of<text:span text:style-name="Domyślna_20_czcionka_20_akapitu"><text:span text:style-name="T1189"> </text:span></text:span>the<text:span text:style-name="Domyślna_20_czcionka_20_akapitu"><text:span text:style-name="T732"> </text:span></text:span>Rényi<text:span text:style-name="Domyślna_20_czcionka_20_akapitu"><text:span text:style-name="T1189"> </text:span></text:span>entropy<text:span text:style-name="Domyślna_20_czcionka_20_akapitu"><text:span text:style-name="T1189"> </text:span></text:span>of<text:span text:style-name="Domyślna_20_czcionka_20_akapitu"><text:span text:style-name="T1189"> </text:span></text:span>a<text:span text:style-name="Domyślna_20_czcionka_20_akapitu"><text:span text:style-name="T1189"> </text:span></text:span>random<text:span text:style-name="Domyślna_20_czcionka_20_akapitu"><text:span text:style-name="T1189"> </text:span></text:span>state;<text:span text:style-name="Domyślna_20_czcionka_20_akapitu"><text:span text:style-name="T798"> </text:span></text:span>then,<text:span text:style-name="Domyślna_20_czcionka_20_akapitu"><text:span text:style-name="T728"> </text:span></text:span>the<text:span text:style-name="Domyślna_20_czcionka_20_akapitu"><text:span text:style-name="T1189"> </text:span></text:span>same<text:span text:style-name="Domyślna_20_czcionka_20_akapitu"><text:span text:style-name="T1189"> </text:span></text:span>quantity<text:span text:style-name="Domyślna_20_czcionka_20_akapitu"><text:span text:style-name="T1189"> </text:span></text:span>is<text:span text:style-name="Domyślna_20_czcionka_20_akapitu"><text:span text:style-name="T1189"> </text:span></text:span>evaluated<text:span text:style-name="Domyślna_20_czcionka_20_akapitu"><text:span text:style-name="T732"> </text:span></text:span>in the<text:span text:style-name="Domyślna_20_czcionka_20_akapitu"><text:span text:style-name="T728"> </text:span></text:span>corresponding<text:span text:style-name="Domyślna_20_czcionka_20_akapitu"><text:span text:style-name="T728"> </text:span></text:span>co-tensor,<text:span text:style-name="Domyślna_20_czcionka_20_akapitu"><text:span text:style-name="T798"> </text:span></text:span>and<text:span text:style-name="Domyślna_20_czcionka_20_akapitu"><text:span text:style-name="T732"> </text:span></text:span>finally,<text:span text:style-name="Domyślna_20_czcionka_20_akapitu"><text:span text:style-name="T798"> </text:span></text:span>we<text:span text:style-name="Domyślna_20_czcionka_20_akapitu"><text:span text:style-name="T728"> </text:span></text:span>compute<text:span text:style-name="Domyślna_20_czcionka_20_akapitu"><text:span text:style-name="T728"> </text:span></text:span>the<text:span text:style-name="Domyślna_20_czcionka_20_akapitu"><text:span text:style-name="T732"> </text:span></text:span><text:span text:style-name="Domyślna_20_czcionka_20_akapitu"><text:span text:style-name="T306">S</text:span></text:span><text:span text:style-name="Domyślna_20_czcionka_20_akapitu"><text:span text:style-name="T217">RIU</text:span></text:span><text:span text:style-name="Domyślna_20_czcionka_20_akapitu"><text:span text:style-name="T235"> </text:span></text:span>by<text:span text:style-name="Domyślna_20_czcionka_20_akapitu"><text:span text:style-name="T728"> </text:span></text:span>performing<text:span text:style-name="Domyślna_20_czcionka_20_akapitu"><text:span text:style-name="T728"> </text:span></text:span>the<text:span text:style-name="Domyślna_20_czcionka_20_akapitu"><text:span text:style-name="T728"> </text:span></text:span>random<text:span text:style-name="Domyślna_20_czcionka_20_akapitu"><text:span text:style-name="T732"> </text:span></text:span>walk<text:span text:style-name="Domyślna_20_czcionka_20_akapitu"><text:span text:style-name="T728"> </text:span></text:span>procedure described above. As we pointed before, we are mainly interested in the cases <text:span text:style-name="Domyślna_20_czcionka_20_akapitu"><text:span text:style-name="T284">q </text:span></text:span><text:span text:style-name="Domyślna_20_czcionka_20_akapitu"><text:span text:style-name="T588">= </text:span></text:span>1, <text:span text:style-name="Domyślna_20_czcionka_20_akapitu"><text:span text:style-name="T284">q </text:span></text:span><text:span text:style-name="Domyślna_20_czcionka_20_akapitu"><text:span text:style-name="T588">= </text:span></text:span>2 and <text:span text:style-name="Domyślna_20_czcionka_20_akapitu"><text:span text:style-name="T284">q </text:span></text:span><text:span text:style-name="Domyślna_20_czcionka_20_akapitu"><text:span text:style-name="T588">=</text:span></text:span><text:span text:style-name="Domyślna_20_czcionka_20_akapitu"><text:span text:style-name="T1095"> </text:span></text:span>100.</text:p>
        <text:p text:style-name="P41">The latter value serves as an approximation for the limiting case <text:span text:style-name="Domyślna_20_czcionka_20_akapitu"><text:span text:style-name="T300">S</text:span></text:span><text:span text:style-name="Domyślna_20_czcionka_20_akapitu"><text:span text:style-name="T227">RIU</text:span></text:span><text:span text:style-name="Domyślna_20_czcionka_20_akapitu"><text:span text:style-name="T800">. </text:span></text:span>The probability distributions <text:span text:style-name="Domyślna_20_czcionka_20_akapitu"><text:span text:style-name="T1209"><text:s/></text:span></text:span>of</text:p>
        <text:p text:style-name="P434"><text:span text:style-name="Domyślna_20_czcionka_20_akapitu"><text:span text:style-name="T683">∞</text:span></text:span></text:p>
        <text:p text:style-name="P79">estimations of the minimal RIU entropy for random states are presented in Figure <text:a xlink:type="simple" xlink:href="#_bookmark15" office:target-frame-name="_top" xlink:show="replace" text:style-name="Internet_20_link" text:visited-style-name="Visited_20_Internet_20_Link"><text:span text:style-name="Domyślna_20_czcionka_20_akapitu"><text:span text:style-name="T735">2</text:span></text:span></text:a>. The mean,<text:span text:style-name="Domyślna_20_czcionka_20_akapitu"><text:span text:style-name="T1059"> </text:span></text:span>second</text:p>
      </text:section>
      <text:p text:style-name="P720"/>
      <text:p text:style-name="P80">moment<text:span text:style-name="Domyślna_20_czcionka_20_akapitu"><text:span text:style-name="T724"> </text:span></text:span>and<text:span text:style-name="Domyślna_20_czcionka_20_akapitu"><text:span text:style-name="T724"> </text:span></text:span>standard<text:span text:style-name="Domyślna_20_czcionka_20_akapitu"><text:span text:style-name="T724"> </text:span></text:span>deviation<text:span text:style-name="Domyślna_20_czcionka_20_akapitu"><text:span text:style-name="T724"> </text:span></text:span>for<text:span text:style-name="Domyślna_20_czcionka_20_akapitu"><text:span text:style-name="T724"> </text:span></text:span>these<text:span text:style-name="Domyślna_20_czcionka_20_akapitu"><text:span text:style-name="T724"> </text:span></text:span>distributions<text:span text:style-name="Domyślna_20_czcionka_20_akapitu"><text:span text:style-name="T724"> </text:span></text:span>are<text:span text:style-name="Domyślna_20_czcionka_20_akapitu"><text:span text:style-name="T724"> </text:span></text:span>reported<text:span text:style-name="Domyślna_20_czcionka_20_akapitu"><text:span text:style-name="T724"> </text:span></text:span>in<text:span text:style-name="Domyślna_20_czcionka_20_akapitu"><text:span text:style-name="T724"> </text:span></text:span><text:span text:style-name="Domyślna_20_czcionka_20_akapitu"><text:span text:style-name="T271">Table</text:span></text:span><text:span text:style-name="Domyślna_20_czcionka_20_akapitu"><text:span text:style-name="T724"> </text:span></text:span><text:a xlink:type="simple" xlink:href="#_bookmark14" office:target-frame-name="_top" xlink:show="replace" text:style-name="Internet_20_link" text:visited-style-name="Visited_20_Internet_20_Link"><text:span text:style-name="Domyślna_20_czcionka_20_akapitu"><text:span text:style-name="T735">1</text:span></text:span></text:a>.<text:span text:style-name="Domyślna_20_czcionka_20_akapitu"><text:span text:style-name="T1196"> </text:span></text:span>In<text:span text:style-name="Domyślna_20_czcionka_20_akapitu"><text:span text:style-name="T724"> </text:span></text:span>the<text:span text:style-name="Domyślna_20_czcionka_20_akapitu"><text:span text:style-name="T724"> </text:span></text:span>case<text:span text:style-name="Domyślna_20_czcionka_20_akapitu"><text:span text:style-name="T724"> </text:span></text:span>of<text:span text:style-name="Domyślna_20_czcionka_20_akapitu"><text:span text:style-name="T724"> </text:span></text:span><text:span text:style-name="Domyślna_20_czcionka_20_akapitu"><text:span text:style-name="T284">q </text:span></text:span><text:span text:style-name="Domyślna_20_czcionka_20_akapitu"><text:span text:style-name="T588">= </text:span></text:span>1,<text:span text:style-name="Domyślna_20_czcionka_20_akapitu"><text:span text:style-name="T790"> </text:span></text:span>some analytical results are available<text:span text:style-name="Domyślna_20_czcionka_20_akapitu"><text:span text:style-name="T1075"> </text:span></text:span>[<text:a xlink:type="simple" xlink:href="#_bookmark66" office:target-frame-name="_top" xlink:show="replace" text:style-name="Internet_20_link" text:visited-style-name="Visited_20_Internet_20_Link"><text:span text:style-name="Domyślna_20_czcionka_20_akapitu"><text:span text:style-name="T735">37</text:span></text:span></text:a>,<text:a xlink:type="simple" xlink:href="#_bookmark67" office:target-frame-name="_top" xlink:show="replace" text:style-name="Internet_20_link" text:visited-style-name="Visited_20_Internet_20_Link"><text:span text:style-name="Domyślna_20_czcionka_20_akapitu"><text:span text:style-name="T735">38</text:span></text:span></text:a>].</text:p>
      <text:p text:style-name="P435"><draw:frame draw:style-name="fr4" draw:name="Text Box 607" text:anchor-type="paragraph" svg:x="11.612cm" svg:y="1.397cm" svg:width="0.545cm" style:rel-width="scale" svg:height="0.282cm" style:rel-height="scale" draw:z-index="141"><draw:text-box><text:p text:style-name="P243"><text:span text:style-name="Domyślna_20_czcionka_20_akapitu"><text:span text:style-name="T316">k</text:span></text:span><text:span text:style-name="Domyślna_20_czcionka_20_akapitu"><text:span text:style-name="T911">=2</text:span></text:span></text:p></draw:text-box></draw:frame><draw:frame draw:style-name="fr4" draw:name="Text Box 606" text:anchor-type="paragraph" svg:x="11.612cm" svg:y="1.397cm" svg:width="0.545cm" style:rel-width="scale" svg:height="0.282cm" style:rel-height="scale" draw:z-index="142"><draw:text-box><text:p text:style-name="P243"><text:span text:style-name="Domyślna_20_czcionka_20_akapitu"><text:span text:style-name="T316">k</text:span></text:span><text:span text:style-name="Domyślna_20_czcionka_20_akapitu"><text:span text:style-name="T911">=2</text:span></text:span></text:p></draw:text-box></draw:frame><draw:frame draw:style-name="fr1" draw:name="Text Box 605" text:anchor-type="paragraph" svg:x="11.751cm" svg:y="0.372cm" svg:width="0.238cm" style:rel-width="scale" svg:height="0.282cm" style:rel-height="scale" draw:z-index="226"><draw:text-box><text:p text:style-name="P243"><text:span text:style-name="Domyślna_20_czcionka_20_akapitu"><text:span text:style-name="T322">N</text:span></text:span></text:p></draw:text-box></draw:frame><draw:frame draw:style-name="fr1" draw:name="Text Box 604" text:anchor-type="paragraph" svg:x="7.041cm" svg:y="0.961cm" svg:width="0.15cm" style:rel-width="scale" svg:height="0.282cm" style:rel-height="scale" draw:z-index="227"><draw:text-box><text:p text:style-name="P246"><text:span text:style-name="Domyślna_20_czcionka_20_akapitu"><text:span text:style-name="T909">1</text:span></text:span></text:p></draw:text-box></draw:frame><draw:frame draw:style-name="fr1" draw:name="Text Box 603" text:anchor-type="paragraph" svg:x="12.301cm" svg:y="1.083cm" svg:width="0.215cm" style:rel-width="scale" svg:height="0.423cm" style:rel-height="scale" draw:z-index="228"><draw:text-box><text:p text:style-name="P258"><text:span text:style-name="Domyślna_20_czcionka_20_akapitu"><text:span text:style-name="T366">k</text:span></text:span></text:p></draw:text-box></draw:frame><draw:frame draw:style-name="fr2" draw:name="Text Box 602" text:anchor-type="paragraph" svg:x="18.547cm" svg:y="1.124cm" svg:width="0.704cm" style:rel-width="scale" svg:height="0.51cm" style:rel-height="scale" draw:z-index="145"><draw:text-box><text:p text:style-name="P14"><text:span text:style-name="Domyślna_20_czcionka_20_akapitu"><text:span text:style-name="T1102">(18)</text:span></text:span></text:p></draw:text-box></draw:frame><text:bookmark text:name="_bookmark12"/><text:span text:style-name="Domyślna_20_czcionka_20_akapitu"><text:span text:style-name="T617">(</text:span></text:span><text:span text:style-name="Domyślna_20_czcionka_20_akapitu"><text:span text:style-name="T362">S </text:span></text:span><text:span text:style-name="Domyślna_20_czcionka_20_akapitu"><text:span text:style-name="T617">) </text:span></text:span><text:span text:style-name="Domyślna_20_czcionka_20_akapitu"><text:span text:style-name="T13">= Ψ(</text:span></text:span><text:span text:style-name="Domyślna_20_czcionka_20_akapitu"><text:span text:style-name="T362">N </text:span></text:span><text:span text:style-name="Domyślna_20_czcionka_20_akapitu"><text:span text:style-name="T13">+ 1) </text:span></text:span><text:span text:style-name="Domyślna_20_czcionka_20_akapitu"><text:span text:style-name="T617">− </text:span></text:span><text:span text:style-name="Domyślna_20_czcionka_20_akapitu"><text:span text:style-name="T13">Ψ(2) = <text:s text:c="4"/></text:span></text:span><text:span text:style-name="Domyślna_20_czcionka_20_akapitu"><text:span text:style-name="T1212">1</text:span></text:span></text:p>
      <text:p text:style-name="P436"><text:span text:style-name="Domyślna_20_czcionka_20_akapitu"><text:span text:style-name="T13">(∆</text:span></text:span><text:span text:style-name="Domyślna_20_czcionka_20_akapitu"><text:span text:style-name="T362">S</text:span></text:span><text:span text:style-name="Domyślna_20_czcionka_20_akapitu"><text:span text:style-name="T554">1</text:span></text:span><text:span text:style-name="Domyślna_20_czcionka_20_akapitu"><text:span text:style-name="T13">)</text:span></text:span><text:span text:style-name="Domyślna_20_czcionka_20_akapitu"><text:span text:style-name="T211">2 </text:span></text:span><text:span text:style-name="Domyślna_20_czcionka_20_akapitu"><text:span text:style-name="T13">= <text:s text:c="2"/></text:span></text:span><text:span text:style-name="Domyślna_20_czcionka_20_akapitu"><text:span text:style-name="T223">1 <text:s text:c="3"/></text:span></text:span><text:span text:style-name="Domyślna_20_czcionka_20_akapitu"><text:span text:style-name="T13">[2Ψ (2) </text:span></text:span><text:span text:style-name="Domyślna_20_czcionka_20_akapitu"><text:span text:style-name="T617">− </text:span></text:span><text:span text:style-name="Domyślna_20_czcionka_20_akapitu"><text:span text:style-name="T13">(</text:span></text:span><text:span text:style-name="Domyślna_20_czcionka_20_akapitu"><text:span text:style-name="T362">N </text:span></text:span><text:span text:style-name="Domyślna_20_czcionka_20_akapitu"><text:span text:style-name="T13">+ 1)Ψ (</text:span></text:span><text:span text:style-name="Domyślna_20_czcionka_20_akapitu"><text:span text:style-name="T362">N </text:span></text:span><text:span text:style-name="Domyślna_20_czcionka_20_akapitu"><text:span text:style-name="T13">+ 1)]</text:span></text:span></text:p>
      <text:p text:style-name="P319"><draw:frame draw:style-name="fr1" draw:name="Text Box 601" text:anchor-type="paragraph" svg:x="8.474cm" svg:y="-0.198cm" svg:width="0.649cm" style:rel-width="scale" svg:height="0.282cm" style:rel-height="scale" draw:z-index="229"><draw:text-box><text:p text:style-name="P243"><text:span text:style-name="Domyślna_20_czcionka_20_akapitu"><text:span text:style-name="T311">N</text:span></text:span><text:span text:style-name="Domyślna_20_czcionka_20_akapitu"><text:span text:style-name="T347"> </text:span></text:span><text:span text:style-name="Domyślna_20_czcionka_20_akapitu"><text:span text:style-name="T908">+1</text:span></text:span></text:p></draw:text-box></draw:frame><text:span text:style-name="Domyślna_20_czcionka_20_akapitu"><text:span text:style-name="T588">where</text:span></text:span><text:span text:style-name="Domyślna_20_czcionka_20_akapitu"><text:span text:style-name="T814"> </text:span></text:span><text:span text:style-name="Domyślna_20_czcionka_20_akapitu"><text:span text:style-name="T285">N</text:span></text:span><text:span text:style-name="Domyślna_20_czcionka_20_akapitu"><text:span text:style-name="T443"> </text:span></text:span><text:span text:style-name="Domyślna_20_czcionka_20_akapitu"><text:span text:style-name="T588">is</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size</text:span></text:span><text:span text:style-name="Domyślna_20_czcionka_20_akapitu"><text:span text:style-name="T814"> </text:span></text:span><text:span text:style-name="Domyślna_20_czcionka_20_akapitu"><text:span text:style-name="T588">of</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system</text:span></text:span><text:span text:style-name="Domyślna_20_czcionka_20_akapitu"><text:span text:style-name="T814"> </text:span></text:span><text:span text:style-name="Domyślna_20_czcionka_20_akapitu"><text:span text:style-name="T588">and</text:span></text:span><text:span text:style-name="Domyślna_20_czcionka_20_akapitu"><text:span text:style-name="T814"> </text:span></text:span><text:span text:style-name="Domyślna_20_czcionka_20_akapitu"><text:span text:style-name="T588">Ψ(</text:span></text:span><text:span text:style-name="Domyślna_20_czcionka_20_akapitu"><text:span text:style-name="T285">x</text:span></text:span><text:span text:style-name="Domyślna_20_czcionka_20_akapitu"><text:span text:style-name="T588">)</text:span></text:span><text:span text:style-name="Domyślna_20_czcionka_20_akapitu"><text:span text:style-name="T814"> </text:span></text:span><text:span text:style-name="Domyślna_20_czcionka_20_akapitu"><text:span text:style-name="T588">denotes</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digamma</text:span></text:span><text:span text:style-name="Domyślna_20_czcionka_20_akapitu"><text:span text:style-name="T814"> </text:span></text:span><text:span text:style-name="Domyślna_20_czcionka_20_akapitu"><text:span text:style-name="T588">function</text:span></text:span><text:span text:style-name="Domyślna_20_czcionka_20_akapitu"><text:span text:style-name="T814"> </text:span></text:span><text:span text:style-name="Domyślna_20_czcionka_20_akapitu"><text:span text:style-name="T588">and</text:span></text:span><text:span text:style-name="Domyślna_20_czcionka_20_akapitu"><text:span text:style-name="T814"> </text:span></text:span><text:span text:style-name="Domyślna_20_czcionka_20_akapitu"><text:span text:style-name="T588">Ψ</text:span></text:span><text:span text:style-name="Domyślna_20_czcionka_20_akapitu"><text:span text:style-name="T1193"> </text:span></text:span><text:span text:style-name="Domyślna_20_czcionka_20_akapitu"><text:span text:style-name="T588">(</text:span></text:span><text:span text:style-name="Domyślna_20_czcionka_20_akapitu"><text:span text:style-name="T285">x</text:span></text:span><text:span text:style-name="Domyślna_20_czcionka_20_akapitu"><text:span text:style-name="T588">)</text:span></text:span><text:span text:style-name="Domyślna_20_czcionka_20_akapitu"><text:span text:style-name="T814"> </text:span></text:span><text:span text:style-name="Domyślna_20_czcionka_20_akapitu"><text:span text:style-name="T588">its</text:span></text:span><text:span text:style-name="Domyślna_20_czcionka_20_akapitu"><text:span text:style-name="T814"> </text:span></text:span><text:span text:style-name="Domyślna_20_czcionka_20_akapitu"><text:span text:style-name="T588">derivative.</text:span></text:span><text:span text:style-name="Domyślna_20_czcionka_20_akapitu"><text:span text:style-name="T860"> </text:span></text:span><text:span text:style-name="Domyślna_20_czcionka_20_akapitu"><text:span text:style-name="T588">In</text:span></text:span><text:span text:style-name="Domyślna_20_czcionka_20_akapitu"><text:span text:style-name="T814"> </text:span></text:span><text:span text:style-name="Domyślna_20_czcionka_20_akapitu"><text:span text:style-name="T588">our case,</text:span></text:span><text:span text:style-name="Domyślna_20_czcionka_20_akapitu"><text:span text:style-name="T791"> </text:span></text:span><text:span text:style-name="Domyślna_20_czcionka_20_akapitu"><text:span text:style-name="T588">we</text:span></text:span><text:span text:style-name="Domyślna_20_czcionka_20_akapitu"><text:span text:style-name="T1089"> </text:span></text:span><text:span text:style-name="Domyślna_20_czcionka_20_akapitu"><text:span text:style-name="T588">set</text:span></text:span><text:span text:style-name="Domyślna_20_czcionka_20_akapitu"><text:span text:style-name="T1089"> </text:span></text:span><text:span text:style-name="Domyślna_20_czcionka_20_akapitu"><text:span text:style-name="T285">N</text:span></text:span><text:span text:style-name="Domyślna_20_czcionka_20_akapitu"><text:span text:style-name="T303"> </text:span></text:span><text:span text:style-name="Domyślna_20_czcionka_20_akapitu"><text:span text:style-name="T588">=</text:span></text:span><text:span text:style-name="Domyślna_20_czcionka_20_akapitu"><text:span text:style-name="T1206"> </text:span></text:span><text:span text:style-name="Domyślna_20_czcionka_20_akapitu"><text:span text:style-name="T588">8</text:span></text:span><text:span text:style-name="Domyślna_20_czcionka_20_akapitu"><text:span text:style-name="T1089"> </text:span></text:span><text:span text:style-name="Domyślna_20_czcionka_20_akapitu"><text:span text:style-name="T588">to</text:span></text:span><text:span text:style-name="Domyślna_20_czcionka_20_akapitu"><text:span text:style-name="T1089"> </text:span></text:span><text:span text:style-name="Domyślna_20_czcionka_20_akapitu"><text:span text:style-name="T588">obtain</text:span></text:span><text:span text:style-name="Domyślna_20_czcionka_20_akapitu"><text:span text:style-name="T1089"> </text:span></text:span><text:span text:style-name="Domyślna_20_czcionka_20_akapitu"><text:span text:style-name="T692">(</text:span></text:span><text:span text:style-name="Domyślna_20_czcionka_20_akapitu"><text:span text:style-name="T452">S</text:span></text:span><text:span text:style-name="Domyślna_20_czcionka_20_akapitu"><text:span text:style-name="T557">1</text:span></text:span><text:span text:style-name="Domyślna_20_czcionka_20_akapitu"><text:span text:style-name="T692">)</text:span></text:span><text:span text:style-name="Domyślna_20_czcionka_20_akapitu"><text:span text:style-name="T705"> </text:span></text:span><text:span text:style-name="Domyślna_20_czcionka_20_akapitu"><text:span text:style-name="T588">=</text:span></text:span><text:span text:style-name="Domyślna_20_czcionka_20_akapitu"><text:span text:style-name="T1206"> </text:span></text:span><text:span text:style-name="Domyślna_20_czcionka_20_akapitu"><text:span text:style-name="T588">1</text:span></text:span><text:span text:style-name="Domyślna_20_czcionka_20_akapitu"><text:span text:style-name="T285">.</text:span></text:span><text:span text:style-name="Domyślna_20_czcionka_20_akapitu"><text:span text:style-name="T588">718</text:span></text:span><text:span text:style-name="Domyślna_20_czcionka_20_akapitu"><text:span text:style-name="T1089"> </text:span></text:span><text:span text:style-name="Domyślna_20_czcionka_20_akapitu"><text:span text:style-name="T588">and</text:span></text:span><text:span text:style-name="Domyślna_20_czcionka_20_akapitu"><text:span text:style-name="T1089"> </text:span></text:span><text:span text:style-name="Domyślna_20_czcionka_20_akapitu"><text:span text:style-name="T588">∆</text:span></text:span><text:span text:style-name="Domyślna_20_czcionka_20_akapitu"><text:span text:style-name="T285">S</text:span></text:span><text:span text:style-name="Domyślna_20_czcionka_20_akapitu"><text:span text:style-name="T553">1</text:span></text:span><text:span text:style-name="Domyślna_20_czcionka_20_akapitu"><text:span text:style-name="T570"> </text:span></text:span><text:span text:style-name="Domyślna_20_czcionka_20_akapitu"><text:span text:style-name="T588">=</text:span></text:span><text:span text:style-name="Domyślna_20_czcionka_20_akapitu"><text:span text:style-name="T1206"> </text:span></text:span><text:span text:style-name="Domyślna_20_czcionka_20_akapitu"><text:span text:style-name="T588">0</text:span></text:span><text:span text:style-name="Domyślna_20_czcionka_20_akapitu"><text:span text:style-name="T285">.</text:span></text:span><text:span text:style-name="Domyślna_20_czcionka_20_akapitu"><text:span text:style-name="T588">160,</text:span></text:span><text:span text:style-name="Domyślna_20_czcionka_20_akapitu"><text:span text:style-name="T791"> </text:span></text:span><text:span text:style-name="Domyślna_20_czcionka_20_akapitu"><text:span text:style-name="T588">so</text:span></text:span><text:span text:style-name="Domyślna_20_czcionka_20_akapitu"><text:span text:style-name="T1089"> </text:span></text:span><text:span text:style-name="Domyślna_20_czcionka_20_akapitu"><text:span text:style-name="T588">our</text:span></text:span><text:span text:style-name="Domyślna_20_czcionka_20_akapitu"><text:span text:style-name="T1089"> </text:span></text:span><text:span text:style-name="Domyślna_20_czcionka_20_akapitu"><text:span text:style-name="T588">numeric</text:span></text:span><text:span text:style-name="Domyślna_20_czcionka_20_akapitu"><text:span text:style-name="T1089"> </text:span></text:span><text:span text:style-name="Domyślna_20_czcionka_20_akapitu"><text:span text:style-name="T588">calculations</text:span></text:span><text:span text:style-name="Domyślna_20_czcionka_20_akapitu"><text:span text:style-name="T1089"> </text:span></text:span><text:span text:style-name="Domyślna_20_czcionka_20_akapitu"><text:span text:style-name="T588">are</text:span></text:span><text:span text:style-name="Domyślna_20_czcionka_20_akapitu"><text:span text:style-name="T1089"> </text:span></text:span><text:span text:style-name="Domyślna_20_czcionka_20_akapitu"><text:span text:style-name="T588">in</text:span></text:span><text:span text:style-name="Domyślna_20_czcionka_20_akapitu"><text:span text:style-name="T1089"> </text:span></text:span><text:span text:style-name="Domyślna_20_czcionka_20_akapitu"><text:span text:style-name="T588">good agreement</text:span></text:span><text:span text:style-name="Domyślna_20_czcionka_20_akapitu"><text:span text:style-name="T1085"> </text:span></text:span><text:span text:style-name="Domyślna_20_czcionka_20_akapitu"><text:span text:style-name="T588">with</text:span></text:span><text:span text:style-name="Domyślna_20_czcionka_20_akapitu"><text:span text:style-name="T1085"> </text:span></text:span><text:span text:style-name="Domyślna_20_czcionka_20_akapitu"><text:span text:style-name="T588">these</text:span></text:span><text:span text:style-name="Domyślna_20_czcionka_20_akapitu"><text:span text:style-name="T1085"> </text:span></text:span><text:span text:style-name="Domyślna_20_czcionka_20_akapitu"><text:span text:style-name="T588">analytical</text:span></text:span><text:span text:style-name="Domyślna_20_czcionka_20_akapitu"><text:span text:style-name="T1085"> </text:span></text:span><text:span text:style-name="Domyślna_20_czcionka_20_akapitu"><text:span text:style-name="T588">predictions.</text:span></text:span><text:span text:style-name="Domyślna_20_czcionka_20_akapitu"><text:span text:style-name="T1136"> </text:span></text:span><text:span text:style-name="Domyślna_20_czcionka_20_akapitu"><text:span text:style-name="T282">We</text:span></text:span><text:span text:style-name="Domyślna_20_czcionka_20_akapitu"><text:span text:style-name="T1085"> </text:span></text:span><text:span text:style-name="Domyślna_20_czcionka_20_akapitu"><text:span text:style-name="T588">compute</text:span></text:span><text:span text:style-name="Domyślna_20_czcionka_20_akapitu"><text:span text:style-name="T1085"> </text:span></text:span><text:span text:style-name="Domyślna_20_czcionka_20_akapitu"><text:span text:style-name="T588">the</text:span></text:span><text:span text:style-name="Domyślna_20_czcionka_20_akapitu"><text:span text:style-name="T1085"> </text:span></text:span><text:span text:style-name="Domyślna_20_czcionka_20_akapitu"><text:span text:style-name="T588">maximum</text:span></text:span><text:span text:style-name="Domyślna_20_czcionka_20_akapitu"><text:span text:style-name="T1085"> </text:span></text:span><text:span text:style-name="Domyślna_20_czcionka_20_akapitu"><text:span text:style-name="T588">overlap</text:span></text:span><text:span text:style-name="Domyślna_20_czcionka_20_akapitu"><text:span text:style-name="T1085"> </text:span></text:span><text:span text:style-name="Domyślna_20_czcionka_20_akapitu"><text:span text:style-name="T588">of</text:span></text:span><text:span text:style-name="Domyślna_20_czcionka_20_akapitu"><text:span text:style-name="T1085"> </text:span></text:span><text:span text:style-name="Domyślna_20_czcionka_20_akapitu"><text:span text:style-name="T588">the</text:span></text:span><text:span text:style-name="Domyślna_20_czcionka_20_akapitu"><text:span text:style-name="T1085"> </text:span></text:span><text:span text:style-name="Domyślna_20_czcionka_20_akapitu"><text:span text:style-name="T588">state</text:span></text:span><text:span text:style-name="Domyślna_20_czcionka_20_akapitu"><text:span text:style-name="T1085"> </text:span></text:span><text:span text:style-name="Domyślna_20_czcionka_20_akapitu"><text:span text:style-name="T692">|</text:span></text:span><text:span text:style-name="Domyślna_20_czcionka_20_akapitu"><text:span text:style-name="T452">ψ</text:span></text:span><text:span text:style-name="Domyślna_20_czcionka_20_akapitu"><text:span text:style-name="T692">)</text:span></text:span><text:span text:style-name="Domyślna_20_czcionka_20_akapitu"><text:span text:style-name="T706"> </text:span></text:span><text:span text:style-name="Domyślna_20_czcionka_20_akapitu"><text:span text:style-name="T588">with the</text:span></text:span><text:span text:style-name="Domyślna_20_czcionka_20_akapitu"><text:span text:style-name="T1080"> </text:span></text:span><text:span text:style-name="Domyślna_20_czcionka_20_akapitu"><text:span text:style-name="T588">closest</text:span></text:span><text:span text:style-name="Domyślna_20_czcionka_20_akapitu"><text:span text:style-name="T1080"> </text:span></text:span><text:span text:style-name="Domyślna_20_czcionka_20_akapitu"><text:span text:style-name="T588">separable</text:span></text:span><text:span text:style-name="Domyślna_20_czcionka_20_akapitu"><text:span text:style-name="T1080"> </text:span></text:span><text:span text:style-name="Domyślna_20_czcionka_20_akapitu"><text:span text:style-name="T588">state</text:span></text:span><text:span text:style-name="Domyślna_20_czcionka_20_akapitu"><text:span text:style-name="T1080"> </text:span></text:span><text:span text:style-name="Domyślna_20_czcionka_20_akapitu"><text:span text:style-name="T588">by</text:span></text:span><text:span text:style-name="Domyślna_20_czcionka_20_akapitu"><text:span text:style-name="T1080"> </text:span></text:span><text:span text:style-name="Domyślna_20_czcionka_20_akapitu"><text:span text:style-name="T588">performing</text:span></text:span><text:span text:style-name="Domyślna_20_czcionka_20_akapitu"><text:span text:style-name="T1080"> </text:span></text:span><text:span text:style-name="Domyślna_20_czcionka_20_akapitu"><text:span text:style-name="T588">a</text:span></text:span><text:span text:style-name="Domyślna_20_czcionka_20_akapitu"><text:span text:style-name="T1080"> </text:span></text:span><text:span text:style-name="Domyślna_20_czcionka_20_akapitu"><text:span text:style-name="T588">random</text:span></text:span><text:span text:style-name="Domyślna_20_czcionka_20_akapitu"><text:span text:style-name="T1080"> </text:span></text:span><text:span text:style-name="Domyślna_20_czcionka_20_akapitu"><text:span text:style-name="T588">walk</text:span></text:span><text:span text:style-name="Domyślna_20_czcionka_20_akapitu"><text:span text:style-name="T1080"> </text:span></text:span><text:span text:style-name="Domyślna_20_czcionka_20_akapitu"><text:span text:style-name="T588">in</text:span></text:span><text:span text:style-name="Domyślna_20_czcionka_20_akapitu"><text:span text:style-name="T1080"> </text:span></text:span><text:span text:style-name="Domyślna_20_czcionka_20_akapitu"><text:span text:style-name="T588">the</text:span></text:span><text:span text:style-name="Domyślna_20_czcionka_20_akapitu"><text:span text:style-name="T1080"> </text:span></text:span><text:span text:style-name="Domyślna_20_czcionka_20_akapitu"><text:span text:style-name="T588">space</text:span></text:span><text:span text:style-name="Domyślna_20_czcionka_20_akapitu"><text:span text:style-name="T1080"> </text:span></text:span><text:span text:style-name="Domyślna_20_czcionka_20_akapitu"><text:span text:style-name="T588">of</text:span></text:span><text:span text:style-name="Domyślna_20_czcionka_20_akapitu"><text:span text:style-name="T1080"> </text:span></text:span><text:span text:style-name="Domyślna_20_czcionka_20_akapitu"><text:span text:style-name="T588">unitary</text:span></text:span><text:span text:style-name="Domyślna_20_czcionka_20_akapitu"><text:span text:style-name="T1080"> </text:span></text:span><text:span text:style-name="Domyślna_20_czcionka_20_akapitu"><text:span text:style-name="T588">matrices;</text:span></text:span><text:span text:style-name="Domyślna_20_czcionka_20_akapitu"><text:span text:style-name="T1078"> </text:span></text:span><text:span text:style-name="Domyślna_20_czcionka_20_akapitu"><text:span text:style-name="T588">this</text:span></text:span><text:span text:style-name="Domyślna_20_czcionka_20_akapitu"><text:span text:style-name="T1080"> </text:span></text:span><text:span text:style-name="Domyślna_20_czcionka_20_akapitu"><text:span text:style-name="T588">quantity is</text:span></text:span><text:span text:style-name="Domyślna_20_czcionka_20_akapitu"><text:span text:style-name="T733"> </text:span></text:span><text:span text:style-name="Domyślna_20_czcionka_20_akapitu"><text:span text:style-name="T588">denoted</text:span></text:span><text:span text:style-name="Domyślna_20_czcionka_20_akapitu"><text:span text:style-name="T733"> </text:span></text:span><text:span text:style-name="Domyślna_20_czcionka_20_akapitu"><text:span text:style-name="T588">as</text:span></text:span><text:span text:style-name="Domyślna_20_czcionka_20_akapitu"><text:span text:style-name="T733"> </text:span></text:span><text:span text:style-name="Domyślna_20_czcionka_20_akapitu"><text:span text:style-name="T285">λ</text:span></text:span><text:span text:style-name="Domyślna_20_czcionka_20_akapitu"><text:span text:style-name="T210">LU</text:span></text:span><text:span text:style-name="Domyślna_20_czcionka_20_akapitu"><text:span text:style-name="T236"> </text:span></text:span><text:span text:style-name="Domyślna_20_czcionka_20_akapitu"><text:span text:style-name="T588">.</text:span></text:span><text:span text:style-name="Domyślna_20_czcionka_20_akapitu"><text:span text:style-name="T802"> </text:span></text:span><text:span text:style-name="Domyślna_20_czcionka_20_akapitu"><text:span text:style-name="T588">The</text:span></text:span><text:span text:style-name="Domyślna_20_czcionka_20_akapitu"><text:span text:style-name="T733"> </text:span></text:span><text:span text:style-name="Domyślna_20_czcionka_20_akapitu"><text:span text:style-name="T725">PARAFAC</text:span></text:span><text:span text:style-name="Domyślna_20_czcionka_20_akapitu"><text:span text:style-name="T733"> </text:span></text:span><text:span text:style-name="Domyślna_20_czcionka_20_akapitu"><text:span text:style-name="T588">decomposition</text:span></text:span><text:span text:style-name="Domyślna_20_czcionka_20_akapitu"><text:span text:style-name="T733"> </text:span></text:span><text:span text:style-name="Domyślna_20_czcionka_20_akapitu"><text:span text:style-name="T588">of</text:span></text:span><text:span text:style-name="Domyślna_20_czcionka_20_akapitu"><text:span text:style-name="T733"> </text:span></text:span><text:span text:style-name="Domyślna_20_czcionka_20_akapitu"><text:span text:style-name="T692">|</text:span></text:span><text:span text:style-name="Domyślna_20_czcionka_20_akapitu"><text:span text:style-name="T452">ψ</text:span></text:span><text:span text:style-name="Domyślna_20_czcionka_20_akapitu"><text:span text:style-name="T692">)</text:span></text:span><text:span text:style-name="Domyślna_20_czcionka_20_akapitu"><text:span text:style-name="T693"> </text:span></text:span><text:span text:style-name="Domyślna_20_czcionka_20_akapitu"><text:span text:style-name="T588">yields</text:span></text:span><text:span text:style-name="Domyślna_20_czcionka_20_akapitu"><text:span text:style-name="T733"> </text:span></text:span><text:span text:style-name="Domyślna_20_czcionka_20_akapitu"><text:span text:style-name="T588">a</text:span></text:span><text:span text:style-name="Domyślna_20_czcionka_20_akapitu"><text:span text:style-name="T733"> </text:span></text:span><text:span text:style-name="Domyślna_20_czcionka_20_akapitu"><text:span text:style-name="T588">bound</text:span></text:span><text:span text:style-name="Domyślna_20_czcionka_20_akapitu"><text:span text:style-name="T733"> </text:span></text:span><text:span text:style-name="Domyślna_20_czcionka_20_akapitu"><text:span text:style-name="T462">λ</text:span></text:span><text:span text:style-name="Domyślna_20_czcionka_20_akapitu"><text:span text:style-name="T237">PARAFAC</text:span></text:span><text:span text:style-name="Domyślna_20_czcionka_20_akapitu"><text:span text:style-name="T238"> </text:span></text:span><text:span text:style-name="Domyślna_20_czcionka_20_akapitu"><text:span text:style-name="T588">for</text:span></text:span><text:span text:style-name="Domyślna_20_czcionka_20_akapitu"><text:span text:style-name="T733"> </text:span></text:span><text:span text:style-name="Domyślna_20_czcionka_20_akapitu"><text:span text:style-name="T588">this</text:span></text:span><text:span text:style-name="Domyślna_20_czcionka_20_akapitu"><text:span text:style-name="T733"> </text:span></text:span><text:span text:style-name="Domyślna_20_czcionka_20_akapitu"><text:span text:style-name="T588">overlap.</text:span></text:span><text:span text:style-name="Domyślna_20_czcionka_20_akapitu"><text:span text:style-name="T802"> </text:span></text:span><text:span text:style-name="Domyślna_20_czcionka_20_akapitu"><text:span text:style-name="T588">A</text:span></text:span></text:p>
      <text:section text:style-name="Sect17" text:name="Sect38">
        <text:p text:style-name="P437"><text:span text:style-name="Domyślna_20_czcionka_20_akapitu"><text:span text:style-name="T911">max</text:span></text:span></text:p>
        <text:p text:style-name="P81">comparison between these three distributions is presented in Figure<text:span text:style-name="Domyślna_20_czcionka_20_akapitu"><text:span text:style-name="T819"> </text:span></text:span><text:a xlink:type="simple" xlink:href="#_bookmark16" office:target-frame-name="_top" xlink:show="replace" text:style-name="Internet_20_link" text:visited-style-name="Visited_20_Internet_20_Link"><text:span text:style-name="Domyślna_20_czcionka_20_akapitu"><text:span text:style-name="T735">3</text:span></text:span></text:a>.</text:p>
        <text:p text:style-name="P164"/>
        <text:p text:style-name="P438"><draw:frame draw:style-name="fr1" draw:name="Text Box 600" text:anchor-type="paragraph" svg:x="4.302cm" svg:y="0.055cm" svg:width="0.212cm" style:rel-width="scale" svg:height="0.469cm" style:rel-height="scale" draw:z-index="230"><draw:text-box><text:p text:style-name="P262">S</text:p></draw:text-box></draw:frame><text:bookmark text:name="_bookmark13"/><text:span text:style-name="Domyślna_20_czcionka_20_akapitu"><text:span text:style-name="T1214">RIU</text:span></text:span></text:p>
        <text:p text:style-name="P439">q</text:p>
        <text:p text:style-name="P82"><text:span text:style-name="Domyślna_20_czcionka_20_akapitu"><text:span text:style-name="T911">max</text:span></text:span></text:p>
      </text:section>
      <text:section text:style-name="Sect1" text:name="Sect39">
        <text:p text:style-name="P6"/>
        <text:p text:style-name="P6"/>
        <text:p text:style-name="P6"/>
        <text:p text:style-name="P6"/>
        <text:p text:style-name="P6"/>
        <text:p text:style-name="P6"/>
        <text:p text:style-name="P6"/>
        <text:p text:style-name="P6"/>
        <text:p text:style-name="P6"/>
        <text:p text:style-name="P6"/>
        <text:p text:style-name="P138"/>
        <text:p text:style-name="P440"><draw:g text:anchor-type="paragraph" draw:z-index="223" draw:name="Group 562" draw:style-name="gr2"><draw:custom-shape draw:name="Freeform 599" draw:style-name="gr20" draw:text-style-name="P731" svg:width="7.554cm" svg:height="0.004cm" svg:x="4.675cm" svg:y="-1.515cm"><text:p/><draw:enhanced-geometry svg:viewBox="0 0 2719070 1270" draw:text-areas="?f8 ?f9 ?f11 ?f12" draw:glue-points="?f8 ?f9 ?f8 ?f9 ?f10 ?f9 ?f11 ?f9" draw:type="non-primitive" draw:enhanced-path="M 0 0 L 0 0 2265680 0 27190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070"/><draw:equation draw:name="f7" draw:formula="?f4 / 1270"/><draw:equation draw:name="f8" draw:formula="0 / ?f6"/><draw:equation draw:name="f9" draw:formula="0 / ?f7"/><draw:equation draw:name="f10" draw:formula="2265680 / ?f6"/><draw:equation draw:name="f11" draw:formula="2719070 / ?f6"/><draw:equation draw:name="f12" draw:formula="1270 / ?f7"/></draw:enhanced-geometry></draw:custom-shape><draw:custom-shape draw:name="AutoShape 598" draw:style-name="gr18" draw:text-style-name="P731" svg:width="10.073cm" svg:height="0.489cm" svg:x="3.664cm" svg:y="9.447cm"><text:p/><draw:enhanced-geometry svg:viewBox="0 0 5710 277" draw:text-areas="?f42 ?f44 ?f43 ?f45" draw:glue-points="?f29 ?f30 ?f31 ?f32 ?f33 ?f30 ?f34 ?f30 ?f35 ?f30 ?f36 ?f37 ?f38 ?f39 ?f40 ?f41 ?f29 ?f30 ?f31 ?f30 ?f33 ?f30 ?f34 ?f30 ?f35 ?f30 ?f36 ?f37 ?f38 ?f39 ?f40 ?f41" draw:type="non-primitive" draw:enhanced-path="M 573 -6866 L 930 -6867 1287 -6866 2001 -6866 2714 -6866 3428 -6793 4141 -6715 4855 -6659 M 573 -6866 L 930 -6866 1287 -6866 2001 -6866 2714 -6866 3428 -6793 4141 -6715 4855 -66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0"/><draw:equation draw:name="f7" draw:formula="?f4 / 277"/><draw:equation draw:name="f8" draw:formula="0 + 2650 - 2077"/><draw:equation draw:name="f9" draw:formula="?f8 * ?f5 / 5710"/><draw:equation draw:name="f10" draw:formula="-1510 * ?f4 / 277"/><draw:equation draw:name="f11" draw:formula="0 + 3007 - 2077"/><draw:equation draw:name="f12" draw:formula="?f11 * ?f5 / 5710"/><draw:equation draw:name="f13" draw:formula="-1511 * ?f4 / 277"/><draw:equation draw:name="f14" draw:formula="0 + 3364 - 2077"/><draw:equation draw:name="f15" draw:formula="?f14 * ?f5 / 5710"/><draw:equation draw:name="f16" draw:formula="0 + 4078 - 2077"/><draw:equation draw:name="f17" draw:formula="?f16 * ?f5 / 5710"/><draw:equation draw:name="f18" draw:formula="0 + 4791 - 2077"/><draw:equation draw:name="f19" draw:formula="?f18 * ?f5 / 5710"/><draw:equation draw:name="f20" draw:formula="0 + 5505 - 2077"/><draw:equation draw:name="f21" draw:formula="?f20 * ?f5 / 5710"/><draw:equation draw:name="f22" draw:formula="-1437 * ?f4 / 277"/><draw:equation draw:name="f23" draw:formula="0 + 6218 - 2077"/><draw:equation draw:name="f24" draw:formula="?f23 * ?f5 / 5710"/><draw:equation draw:name="f25" draw:formula="-1359 * ?f4 / 277"/><draw:equation draw:name="f26" draw:formula="0 + 6932 - 2077"/><draw:equation draw:name="f27" draw:formula="?f26 * ?f5 / 5710"/><draw:equation draw:name="f28" draw:formula="-1303 * ?f4 / 277"/><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2 / ?f7"/><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draw:name="AutoShape 597" draw:style-name="gr19" draw:text-style-name="P731" svg:width="10.073cm" svg:height="4.617cm" svg:x="3.664cm" svg:y="7.249cm"><text:p/><draw:enhanced-geometry svg:viewBox="0 0 5710 2617" draw:text-areas="?f48 ?f50 ?f49 ?f51" draw:glue-points="?f32 ?f33 ?f34 ?f35 ?f36 ?f37 ?f38 ?f39 ?f40 ?f41 ?f42 ?f43 ?f44 ?f45 ?f46 ?f47 ?f32 ?f33 ?f34 ?f35 ?f36 ?f37 ?f38 ?f39 ?f40 ?f41 ?f42 ?f43 ?f44 ?f45 ?f46 ?f47" draw:type="non-primitive" draw:enhanced-path="M 573 -6441 L 930 -4882 1287 -4803 2001 -4676 2714 -4592 3428 -4537 4141 -4502 4855 -4478 M 573 -6441 L 930 -4882 1287 -4803 2001 -4676 2714 -4592 3428 -4537 4141 -4502 4855 -44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0"/><draw:equation draw:name="f7" draw:formula="?f4 / 2617"/><draw:equation draw:name="f8" draw:formula="0 + 2650 - 2077"/><draw:equation draw:name="f9" draw:formula="?f8 * ?f5 / 5710"/><draw:equation draw:name="f10" draw:formula="-2331 * ?f4 / 2617"/><draw:equation draw:name="f11" draw:formula="0 + 3007 - 2077"/><draw:equation draw:name="f12" draw:formula="?f11 * ?f5 / 5710"/><draw:equation draw:name="f13" draw:formula="-772 * ?f4 / 2617"/><draw:equation draw:name="f14" draw:formula="0 + 3364 - 2077"/><draw:equation draw:name="f15" draw:formula="?f14 * ?f5 / 5710"/><draw:equation draw:name="f16" draw:formula="-693 * ?f4 / 2617"/><draw:equation draw:name="f17" draw:formula="0 + 4078 - 2077"/><draw:equation draw:name="f18" draw:formula="?f17 * ?f5 / 5710"/><draw:equation draw:name="f19" draw:formula="-566 * ?f4 / 2617"/><draw:equation draw:name="f20" draw:formula="0 + 4791 - 2077"/><draw:equation draw:name="f21" draw:formula="?f20 * ?f5 / 5710"/><draw:equation draw:name="f22" draw:formula="-482 * ?f4 / 2617"/><draw:equation draw:name="f23" draw:formula="0 + 5505 - 2077"/><draw:equation draw:name="f24" draw:formula="?f23 * ?f5 / 5710"/><draw:equation draw:name="f25" draw:formula="-427 * ?f4 / 2617"/><draw:equation draw:name="f26" draw:formula="0 + 6218 - 2077"/><draw:equation draw:name="f27" draw:formula="?f26 * ?f5 / 5710"/><draw:equation draw:name="f28" draw:formula="-392 * ?f4 / 2617"/><draw:equation draw:name="f29" draw:formula="0 + 6932 - 2077"/><draw:equation draw:name="f30" draw:formula="?f29 * ?f5 / 5710"/><draw:equation draw:name="f31" draw:formula="-368 * ?f4 / 261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96" draw:style-name="gr32" draw:text-style-name="P731" svg:width="7.554cm" svg:height="2.597cm" svg:x="4.675cm" svg:y="-3.48cm"><text:p/><draw:enhanced-geometry svg:viewBox="0 0 4282 1473" draw:text-areas="?f48 ?f50 ?f49 ?f51" draw:glue-points="?f32 ?f33 ?f34 ?f35 ?f36 ?f37 ?f38 ?f39 ?f40 ?f41 ?f42 ?f43 ?f44 ?f45 ?f46 ?f47" draw:type="non-primitive" draw:enhanced-path="M 0 0 L 357 121 714 563 1428 1087 2141 1295 2855 1390 3568 1441 4282 14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1473"/><draw:equation draw:name="f8" draw:formula="0 + 2650 - 2650"/><draw:equation draw:name="f9" draw:formula="?f8 * ?f5 / 4282"/><draw:equation draw:name="f10" draw:formula="-1973 * ?f4 / 1473"/><draw:equation draw:name="f11" draw:formula="0 + 3007 - 2650"/><draw:equation draw:name="f12" draw:formula="?f11 * ?f5 / 4282"/><draw:equation draw:name="f13" draw:formula="-1852 * ?f4 / 1473"/><draw:equation draw:name="f14" draw:formula="0 + 3364 - 2650"/><draw:equation draw:name="f15" draw:formula="?f14 * ?f5 / 4282"/><draw:equation draw:name="f16" draw:formula="-1410 * ?f4 / 1473"/><draw:equation draw:name="f17" draw:formula="0 + 4078 - 2650"/><draw:equation draw:name="f18" draw:formula="?f17 * ?f5 / 4282"/><draw:equation draw:name="f19" draw:formula="-886 * ?f4 / 1473"/><draw:equation draw:name="f20" draw:formula="0 + 4791 - 2650"/><draw:equation draw:name="f21" draw:formula="?f20 * ?f5 / 4282"/><draw:equation draw:name="f22" draw:formula="-678 * ?f4 / 1473"/><draw:equation draw:name="f23" draw:formula="0 + 5505 - 2650"/><draw:equation draw:name="f24" draw:formula="?f23 * ?f5 / 4282"/><draw:equation draw:name="f25" draw:formula="-583 * ?f4 / 1473"/><draw:equation draw:name="f26" draw:formula="0 + 6218 - 2650"/><draw:equation draw:name="f27" draw:formula="?f26 * ?f5 / 4282"/><draw:equation draw:name="f28" draw:formula="-532 * ?f4 / 1473"/><draw:equation draw:name="f29" draw:formula="0 + 6932 - 2650"/><draw:equation draw:name="f30" draw:formula="?f29 * ?f5 / 4282"/><draw:equation draw:name="f31" draw:formula="-500 * ?f4 / 147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95" draw:style-name="gr24" draw:text-style-name="P731" svg:width="7.554cm" svg:height="2.511cm" svg:x="4.675cm" svg:y="-4.112cm"><text:p/><draw:enhanced-geometry svg:viewBox="0 0 4282 1423" draw:text-areas="?f48 ?f50 ?f49 ?f51" draw:glue-points="?f32 ?f33 ?f34 ?f35 ?f36 ?f37 ?f38 ?f39 ?f40 ?f41 ?f42 ?f43 ?f44 ?f45 ?f46 ?f47" draw:type="non-primitive" draw:enhanced-path="M 0 0 L 357 321 714 525 1428 947 2141 1165 2855 1299 3568 1375 4282 142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1423"/><draw:equation draw:name="f8" draw:formula="0 + 2650 - 2650"/><draw:equation draw:name="f9" draw:formula="?f8 * ?f5 / 4282"/><draw:equation draw:name="f10" draw:formula="-2331 * ?f4 / 1423"/><draw:equation draw:name="f11" draw:formula="0 + 3007 - 2650"/><draw:equation draw:name="f12" draw:formula="?f11 * ?f5 / 4282"/><draw:equation draw:name="f13" draw:formula="-2010 * ?f4 / 1423"/><draw:equation draw:name="f14" draw:formula="0 + 3364 - 2650"/><draw:equation draw:name="f15" draw:formula="?f14 * ?f5 / 4282"/><draw:equation draw:name="f16" draw:formula="-1806 * ?f4 / 1423"/><draw:equation draw:name="f17" draw:formula="0 + 4078 - 2650"/><draw:equation draw:name="f18" draw:formula="?f17 * ?f5 / 4282"/><draw:equation draw:name="f19" draw:formula="-1384 * ?f4 / 1423"/><draw:equation draw:name="f20" draw:formula="0 + 4791 - 2650"/><draw:equation draw:name="f21" draw:formula="?f20 * ?f5 / 4282"/><draw:equation draw:name="f22" draw:formula="-1166 * ?f4 / 1423"/><draw:equation draw:name="f23" draw:formula="0 + 5505 - 2650"/><draw:equation draw:name="f24" draw:formula="?f23 * ?f5 / 4282"/><draw:equation draw:name="f25" draw:formula="-1032 * ?f4 / 1423"/><draw:equation draw:name="f26" draw:formula="0 + 6218 - 2650"/><draw:equation draw:name="f27" draw:formula="?f26 * ?f5 / 4282"/><draw:equation draw:name="f28" draw:formula="-956 * ?f4 / 1423"/><draw:equation draw:name="f29" draw:formula="0 + 6932 - 2650"/><draw:equation draw:name="f30" draw:formula="?f29 * ?f5 / 4282"/><draw:equation draw:name="f31" draw:formula="-908 * ?f4 / 14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94" draw:style-name="gr21" draw:text-style-name="P731" svg:width="7.554cm" svg:height="2.117cm" svg:x="4.675cm" svg:y="-4.112cm"><text:p/><draw:enhanced-geometry svg:viewBox="0 0 4282 1200" draw:text-areas="?f48 ?f50 ?f49 ?f51" draw:glue-points="?f32 ?f33 ?f34 ?f35 ?f36 ?f37 ?f38 ?f39 ?f40 ?f41 ?f42 ?f43 ?f44 ?f45 ?f46 ?f47" draw:type="non-primitive" draw:enhanced-path="M 0 0 L 357 583 714 752 1428 806 2141 955 2855 1065 3568 1146 4282 12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1200"/><draw:equation draw:name="f8" draw:formula="0 + 2650 - 2650"/><draw:equation draw:name="f9" draw:formula="?f8 * ?f5 / 4282"/><draw:equation draw:name="f10" draw:formula="-2331 * ?f4 / 1200"/><draw:equation draw:name="f11" draw:formula="0 + 3007 - 2650"/><draw:equation draw:name="f12" draw:formula="?f11 * ?f5 / 4282"/><draw:equation draw:name="f13" draw:formula="-1748 * ?f4 / 1200"/><draw:equation draw:name="f14" draw:formula="0 + 3364 - 2650"/><draw:equation draw:name="f15" draw:formula="?f14 * ?f5 / 4282"/><draw:equation draw:name="f16" draw:formula="-1579 * ?f4 / 1200"/><draw:equation draw:name="f17" draw:formula="0 + 4078 - 2650"/><draw:equation draw:name="f18" draw:formula="?f17 * ?f5 / 4282"/><draw:equation draw:name="f19" draw:formula="-1525 * ?f4 / 1200"/><draw:equation draw:name="f20" draw:formula="0 + 4791 - 2650"/><draw:equation draw:name="f21" draw:formula="?f20 * ?f5 / 4282"/><draw:equation draw:name="f22" draw:formula="-1376 * ?f4 / 1200"/><draw:equation draw:name="f23" draw:formula="0 + 5505 - 2650"/><draw:equation draw:name="f24" draw:formula="?f23 * ?f5 / 4282"/><draw:equation draw:name="f25" draw:formula="-1266 * ?f4 / 1200"/><draw:equation draw:name="f26" draw:formula="0 + 6218 - 2650"/><draw:equation draw:name="f27" draw:formula="?f26 * ?f5 / 4282"/><draw:equation draw:name="f28" draw:formula="-1185 * ?f4 / 1200"/><draw:equation draw:name="f29" draw:formula="0 + 6932 - 2650"/><draw:equation draw:name="f30" draw:formula="?f29 * ?f5 / 4282"/><draw:equation draw:name="f31" draw:formula="-1131 * ?f4 / 120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AutoShape 593" draw:style-name="gr7" draw:text-style-name="P731" svg:width="10.491cm" svg:height="6.485cm" svg:x="3.454cm" svg:y="5.582cm"><text:p/><draw:enhanced-geometry svg:viewBox="0 0 5947 3676" draw:text-areas="?f57 ?f59 ?f58 ?f60" draw:glue-points="?f38 ?f39 ?f40 ?f39 ?f38 ?f41 ?f40 ?f41 ?f38 ?f42 ?f40 ?f42 ?f38 ?f43 ?f40 ?f43 ?f38 ?f44 ?f38 ?f45 ?f46 ?f44 ?f46 ?f45 ?f47 ?f44 ?f47 ?f45 ?f48 ?f44 ?f48 ?f45 ?f49 ?f44 ?f49 ?f45 ?f50 ?f44 ?f50 ?f45 ?f51 ?f44 ?f51 ?f45 ?f52 ?f44 ?f52 ?f45 ?f53 ?f44 ?f54 ?f44 ?f38 ?f55 ?f38 ?f56" draw:type="non-primitive" draw:enhanced-path="M 692 -4024 L 745 -4024 M 692 -4675 L 745 -4675 M 692 -5138 L 745 -5138 M 692 -5496 L 745 -5496 M 692 -2911 L 692 -2964 M 1049 -2911 L 1049 -2964 M 1406 -2911 L 1406 -2964 M 2120 -2911 L 2120 -2964 M 2833 -2911 L 2833 -2964 M 3547 -2911 L 3547 -2964 M 4260 -2911 L 4260 -2964 M 4974 -2911 L 4974 -2964 M 603 -2911 L 5063 -2911 M 692 -2825 L 692 -5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draw:equation draw:name="f7" draw:formula="?f4 / 3676"/><draw:equation draw:name="f8" draw:formula="0 + 2650 - 1958"/><draw:equation draw:name="f9" draw:formula="?f8 * ?f5 / 5947"/><draw:equation draw:name="f10" draw:formula="-859 * ?f4 / 3676"/><draw:equation draw:name="f11" draw:formula="0 + 2703 - 1958"/><draw:equation draw:name="f12" draw:formula="?f11 * ?f5 / 5947"/><draw:equation draw:name="f13" draw:formula="-1510 * ?f4 / 3676"/><draw:equation draw:name="f14" draw:formula="-1973 * ?f4 / 3676"/><draw:equation draw:name="f15" draw:formula="-2331 * ?f4 / 3676"/><draw:equation draw:name="f16" draw:formula="254 * ?f4 / 3676"/><draw:equation draw:name="f17" draw:formula="201 * ?f4 / 3676"/><draw:equation draw:name="f18" draw:formula="0 + 3007 - 1958"/><draw:equation draw:name="f19" draw:formula="?f18 * ?f5 / 5947"/><draw:equation draw:name="f20" draw:formula="0 + 3364 - 1958"/><draw:equation draw:name="f21" draw:formula="?f20 * ?f5 / 5947"/><draw:equation draw:name="f22" draw:formula="0 + 4078 - 1958"/><draw:equation draw:name="f23" draw:formula="?f22 * ?f5 / 5947"/><draw:equation draw:name="f24" draw:formula="0 + 4791 - 1958"/><draw:equation draw:name="f25" draw:formula="?f24 * ?f5 / 5947"/><draw:equation draw:name="f26" draw:formula="0 + 5505 - 1958"/><draw:equation draw:name="f27" draw:formula="?f26 * ?f5 / 5947"/><draw:equation draw:name="f28" draw:formula="0 + 6218 - 1958"/><draw:equation draw:name="f29" draw:formula="?f28 * ?f5 / 5947"/><draw:equation draw:name="f30" draw:formula="0 + 6932 - 1958"/><draw:equation draw:name="f31" draw:formula="?f30 * ?f5 / 5947"/><draw:equation draw:name="f32" draw:formula="0 + 2561 - 1958"/><draw:equation draw:name="f33" draw:formula="?f32 * ?f5 / 5947"/><draw:equation draw:name="f34" draw:formula="0 + 7021 - 1958"/><draw:equation draw:name="f35" draw:formula="?f34 * ?f5 / 5947"/><draw:equation draw:name="f36" draw:formula="340 * ?f4 / 3676"/><draw:equation draw:name="f37" draw:formula="-2417 * ?f4 / 367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9 / ?f6"/><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5 / ?f6"/><draw:equation draw:name="f55" draw:formula="?f36 / ?f7"/><draw:equation draw:name="f56" draw:formula="?f37 / ?f7"/><draw:equation draw:name="f57" draw:formula="0 / ?f6"/><draw:equation draw:name="f58" draw:formula="?f1 / ?f6"/><draw:equation draw:name="f59" draw:formula="0 / ?f7"/><draw:equation draw:name="f60" draw:formula="?f3 / ?f7"/></draw:enhanced-geometry></draw:custom-shape><draw:frame draw:name="Text Box 592" draw:style-name="gr8" draw:text-style-name="P733" svg:width="0.987cm" svg:height="1.094cm" svg:x="3.828cm" svg:y="-4.373cm"><draw:text-box><text:p text:style-name="P953"><text:span text:style-name="T2145">log 5 </text:span><text:span text:style-name="T2146">•</text:span></text:p><text:p text:style-name="P954"><text:span text:style-name="T1223">log 4 </text:span><text:span text:style-name="T2147">*</text:span></text:p></draw:text-box></draw:frame><draw:frame draw:name="Text Box 591" draw:style-name="gr8" draw:text-style-name="P733" svg:width="0.304cm" svg:height="0.466cm" svg:x="5.17cm" svg:y="-3.809cm"><draw:text-box><text:p text:style-name="P953"><text:span text:style-name="T2148"><text:s/></text:span></text:p></draw:text-box></draw:frame><draw:frame draw:name="Text Box 590" draw:style-name="gr8" draw:text-style-name="P733" svg:width="0.237cm" svg:height="0.675cm" svg:x="5.204cm" svg:y="-3.553cm"><draw:text-box><text:p text:style-name="P955"><text:span text:style-name="T2149">•</text:span><text:span text:style-name="T2150">*</text:span></text:p></draw:text-box></draw:frame><draw:frame draw:name="Text Box 589" draw:style-name="gr8" draw:text-style-name="P733" svg:width="0.304cm" svg:height="0.466cm" svg:x="5.8cm" svg:y="-3.447cm"><draw:text-box><text:p text:style-name="P953"><text:span text:style-name="T2148"><text:s/></text:span></text:p></draw:text-box></draw:frame><draw:frame draw:name="Text Box 588" draw:style-name="gr8" draw:text-style-name="P733" svg:width="1.631cm" svg:height="0.445cm" svg:x="3.828cm" svg:y="-2.918cm"><draw:text-box><text:p text:style-name="P956"><text:span text:style-name="T1223">log</text:span><text:span text:style-name="T2151"> </text:span><text:span text:style-name="T1223">3</text:span><text:span text:style-name="T2152"> </text:span><text:span text:style-name="T2153">o</text:span><text:span text:style-name="T2154">v</text:span><text:span text:style-name="T2155"><text:tab/></text:span><text:span text:style-name="T2153">o</text:span><text:span text:style-name="T2154">v</text:span></text:p></draw:text-box></draw:frame><draw:frame draw:name="Text Box 587" draw:style-name="gr8" draw:text-style-name="P733" svg:width="0.279cm" svg:height="0.576cm" svg:x="5.791cm" svg:y="-3.047cm"><draw:text-box><text:p text:style-name="P957"><text:span text:style-name="T2153">o</text:span><text:span text:style-name="T2156">v</text:span><text:span text:style-name="T2157">•</text:span></text:p></draw:text-box></draw:frame><draw:frame draw:name="Text Box 586" draw:style-name="gr8" draw:text-style-name="P733" svg:width="0.235cm" svg:height="0.486cm" svg:x="5.833cm" svg:y="-2.773cm"><draw:text-box><text:p text:style-name="P958"><text:span text:style-name="T2150">*</text:span></text:p></draw:text-box></draw:frame><draw:frame draw:name="Text Box 585" draw:style-name="gr8" draw:text-style-name="P733" svg:width="0.279cm" svg:height="0.481cm" svg:x="7.051cm" svg:y="-2.953cm"><draw:text-box><text:p text:style-name="P959"><text:span text:style-name="T2153">o</text:span><text:span text:style-name="T2156">v</text:span><text:span text:style-name="T2158">•</text:span></text:p></draw:text-box></draw:frame><draw:frame draw:name="Text Box 584" draw:style-name="gr8" draw:text-style-name="P733" svg:width="1.01cm" svg:height="0.406cm" svg:x="3.828cm" svg:y="-1.732cm"><draw:text-box><text:p text:style-name="P783"><text:span text:style-name="T1223">log 2</text:span><text:span text:style-name="T2159"> </text:span><text:span text:style-name="T2160">D</text:span></text:p></draw:text-box></draw:frame><draw:frame draw:name="Text Box 583" draw:style-name="gr8" draw:text-style-name="P733" svg:width="0.279cm" svg:height="0.556cm" svg:x="5.179cm" svg:y="-1.732cm"><draw:text-box><text:p text:style-name="P960"><text:span text:style-name="T2161">D</text:span><text:span text:style-name="T2162"> </text:span><text:span text:style-name="T2163"><text:s/></text:span></text:p></draw:text-box></draw:frame><draw:frame draw:name="Text Box 582" draw:style-name="gr8" draw:text-style-name="P733" svg:width="0.287cm" svg:height="0.406cm" svg:x="5.809cm" svg:y="-1.732cm"><draw:text-box><text:p text:style-name="P783"><text:span text:style-name="T2164">D</text:span></text:p></draw:text-box></draw:frame><draw:frame draw:name="Text Box 581" draw:style-name="gr8" draw:text-style-name="P733" svg:width="0.278cm" svg:height="0.426cm" svg:x="5.812cm" svg:y="-1.459cm"><draw:text-box><text:p text:style-name="P961"><text:span text:style-name="T2162"><text:s/></text:span><text:span text:style-name="T2163"><text:s/></text:span></text:p></draw:text-box></draw:frame><draw:frame draw:name="Text Box 580" draw:style-name="gr8" draw:text-style-name="P733" svg:width="0.304cm" svg:height="1.893cm" svg:x="7.059cm" svg:y="-2.703cm"><draw:text-box><text:p text:style-name="P962"><text:span text:style-name="T2148"><text:s/></text:span></text:p><text:p text:style-name="P963"><text:span text:style-name="T2165">D</text:span><text:span text:style-name="T2150">*</text:span></text:p><text:p text:style-name="P964"><text:span text:style-name="T2162"><text:s/></text:span><text:span text:style-name="T2163"><text:s/></text:span></text:p></draw:text-box></draw:frame><draw:frame draw:name="Text Box 579" draw:style-name="gr8" draw:text-style-name="P733" svg:width="0.295cm" svg:height="0.445cm" svg:x="8.308cm" svg:y="-2.918cm"><draw:text-box><text:p text:style-name="P965"><text:span text:style-name="T2153">o</text:span><text:span text:style-name="T2154">v</text:span></text:p></draw:text-box></draw:frame><draw:frame draw:name="Text Box 578" draw:style-name="gr8" draw:text-style-name="P733" svg:width="0.304cm" svg:height="0.839cm" svg:x="8.317cm" svg:y="-2.69cm"><draw:text-box><text:p text:style-name="P966"><text:span text:style-name="T2166">•</text:span></text:p><text:p text:style-name="P967"><text:span text:style-name="T2148"><text:s/></text:span></text:p></draw:text-box></draw:frame><draw:frame draw:name="Text Box 577" draw:style-name="gr8" draw:text-style-name="P733" svg:width="0.295cm" svg:height="0.445cm" svg:x="9.568cm" svg:y="-2.787cm"><draw:text-box><text:p text:style-name="P965"><text:span text:style-name="T2153">o</text:span><text:span text:style-name="T2154">v</text:span></text:p></draw:text-box></draw:frame><draw:frame draw:name="Text Box 576" draw:style-name="gr8" draw:text-style-name="P733" svg:width="0.287cm" svg:height="0.406cm" svg:x="8.326cm" svg:y="-1.732cm"><draw:text-box><text:p text:style-name="P783"><text:span text:style-name="T2164">D</text:span></text:p></draw:text-box></draw:frame><draw:frame draw:name="Text Box 575" draw:style-name="gr8" draw:text-style-name="P733" svg:width="0.304cm" svg:height="1.17cm" svg:x="9.576cm" svg:y="-2.496cm"><draw:text-box><text:p text:style-name="P968"><text:span text:style-name="T2166">•</text:span></text:p><text:p text:style-name="P969"><text:span text:style-name="T2148"><text:s/></text:span></text:p><text:p text:style-name="P970"><text:span text:style-name="T2164">D</text:span></text:p></draw:text-box></draw:frame><draw:frame draw:name="Text Box 574" draw:style-name="gr8" draw:text-style-name="P733" svg:width="0.295cm" svg:height="0.445cm" svg:x="10.827cm" svg:y="-2.65cm"><draw:text-box><text:p text:style-name="P884"><text:span text:style-name="T2153">o</text:span><text:span text:style-name="T2154">v</text:span></text:p></draw:text-box></draw:frame><draw:frame draw:name="Text Box 573" draw:style-name="gr8" draw:text-style-name="P733" svg:width="0.295cm" svg:height="1.031cm" svg:x="10.834cm" svg:y="-2.353cm"><draw:text-box><text:p text:style-name="P971"><text:span text:style-name="T2166">•</text:span></text:p><text:p text:style-name="P972"><text:span text:style-name="T2167"><text:s/></text:span><text:span text:style-name="T2168">D</text:span></text:p></draw:text-box></draw:frame><draw:frame draw:name="Text Box 572" draw:style-name="gr8" draw:text-style-name="P733" svg:width="0.295cm" svg:height="0.445cm" svg:x="12.085cm" svg:y="-2.551cm"><draw:text-box><text:p text:style-name="P965"><text:span text:style-name="T2153">o</text:span><text:span text:style-name="T2154">v</text:span></text:p></draw:text-box></draw:frame><draw:frame draw:name="Text Box 571" draw:style-name="gr8" draw:text-style-name="P733" svg:width="0.038cm" svg:height="0.385cm" svg:x="8.329cm" svg:y="-1.067cm"><draw:text-box><text:p text:style-name="P973"><text:span text:style-name="T2169"><text:s/></text:span></text:p></draw:text-box></draw:frame><draw:frame draw:name="Text Box 570" draw:style-name="gr8" draw:text-style-name="P733" svg:width="0.274cm" svg:height="0.817cm" svg:x="8.333cm" svg:y="-1.48cm"><draw:text-box><text:p text:style-name="P974"><text:span text:style-name="T2150">*</text:span></text:p><text:p text:style-name="P975"><text:span text:style-name="T2163"><text:s/></text:span></text:p></draw:text-box></draw:frame><draw:frame draw:name="Text Box 569" draw:style-name="gr8" draw:text-style-name="P733" svg:width="0.295cm" svg:height="0.936cm" svg:x="12.094cm" svg:y="-2.258cm"><draw:text-box><text:p text:style-name="P971"><text:span text:style-name="T2166">•</text:span></text:p><text:p text:style-name="P976"><text:span text:style-name="T2167"><text:s/></text:span><text:span text:style-name="T2170">D</text:span></text:p></draw:text-box></draw:frame><draw:frame draw:name="Text Box 568" draw:style-name="gr8" draw:text-style-name="P733" svg:width="0.278cm" svg:height="0.426cm" svg:x="9.589cm" svg:y="-0.99cm"><draw:text-box><text:p text:style-name="P961"><text:span text:style-name="T2162"><text:s/></text:span><text:span text:style-name="T2163"><text:s/></text:span></text:p></draw:text-box></draw:frame><draw:frame draw:name="Text Box 567" draw:style-name="gr8" draw:text-style-name="P733" svg:width="0.235cm" svg:height="0.486cm" svg:x="9.61cm" svg:y="-1.313cm"><draw:text-box><text:p text:style-name="P958"><text:span text:style-name="T2150">*</text:span></text:p></draw:text-box></draw:frame><draw:frame draw:name="Text Box 566" draw:style-name="gr8" draw:text-style-name="P733" svg:width="0.278cm" svg:height="0.426cm" svg:x="10.848cm" svg:y="-0.928cm"><draw:text-box><text:p text:style-name="P961"><text:span text:style-name="T2162"><text:s/></text:span><text:span text:style-name="T2163"><text:s/></text:span></text:p></draw:text-box></draw:frame><draw:frame draw:name="Text Box 565" draw:style-name="gr8" draw:text-style-name="P733" svg:width="0.235cm" svg:height="0.486cm" svg:x="10.869cm" svg:y="-1.223cm"><draw:text-box><text:p text:style-name="P958"><text:span text:style-name="T2150">*</text:span></text:p></draw:text-box></draw:frame><draw:frame draw:name="Text Box 564" draw:style-name="gr8" draw:text-style-name="P733" svg:width="0.278cm" svg:height="0.426cm" svg:x="12.106cm" svg:y="-0.886cm"><draw:text-box><text:p text:style-name="P961"><text:span text:style-name="T2162"><text:s/></text:span><text:span text:style-name="T2163"><text:s/></text:span></text:p></draw:text-box></draw:frame><draw:frame draw:name="Text Box 563" draw:style-name="gr8" draw:text-style-name="P733" svg:width="0.235cm" svg:height="0.486cm" svg:x="12.129cm" svg:y="-1.168cm"><draw:text-box><text:p text:style-name="P958"><text:span text:style-name="T2150">*</text:span></text:p></draw:text-box></draw:frame></draw:g><draw:g text:anchor-type="paragraph" draw:z-index="144" draw:name="Group 552" draw:style-name="gr2"><draw:custom-shape draw:name="Rectangle 561" draw:style-name="gr35" draw:text-style-name="P731" svg:width="3.462cm" svg:height="4.941cm" svg:x="13.712cm" svg:y="-4.486cm"><text:p/><draw:enhanced-geometry svg:viewBox="0 0 21600 21600" draw:type="non-primitive" draw:enhanced-path="M 0 0 L 21600 0 21600 21600 0 21600 Z N"/></draw:custom-shape><draw:frame draw:name="Text Box 560" draw:style-name="gr8" draw:text-style-name="P733" svg:width="0.63cm" svg:height="1.616cm" svg:x="13.82cm" svg:y="-4.35cm"><draw:text-box><text:p text:style-name="P988"><text:span text:style-name="T2261"><text:s text:c="2"/></text:span><text:span text:style-name="T2262">D</text:span><text:span text:style-name="T2263"> </text:span></text:p><text:p text:style-name="P989"><text:span text:style-name="T2236"><text:s text:c="2"/></text:span><text:span text:style-name="T2264">v</text:span><text:span text:style-name="T2237"> </text:span></text:p><text:p text:style-name="P995"><text:span text:style-name="T2265"><text:s/></text:span><text:span text:style-name="T2266"><text:s/></text:span><text:span text:style-name="T2267">o</text:span><text:span text:style-name="T2268"> </text:span></text:p></draw:text-box></draw:frame><draw:frame draw:name="Text Box 559" draw:style-name="gr8" draw:text-style-name="P733" svg:width="0.719cm" svg:height="0.412cm" svg:x="13.82cm" svg:y="-2.761cm"><draw:text-box><text:p text:style-name="P999"><text:span text:style-name="T2269"><text:s/></text:span><text:span text:style-name="T2269"><text:tab/></text:span></text:p></draw:text-box></draw:frame><draw:frame draw:name="Text Box 558" draw:style-name="gr8" draw:text-style-name="P733" svg:width="0.63cm" svg:height="2.851cm" svg:x="13.82cm" svg:y="-2.553cm"><draw:text-box><text:p text:style-name="P1000"><text:span text:style-name="T2163"><text:s/></text:span></text:p><text:p text:style-name="P1001"><text:span text:style-name="T2270"><text:s/></text:span><text:span text:style-name="T2271"><text:s/></text:span><text:span text:style-name="T2272"><text:s/></text:span><text:span text:style-name="T2273"><text:s/></text:span></text:p><text:p text:style-name="P1002"><text:span text:style-name="T2274"><text:s text:c="2"/></text:span><text:span text:style-name="T2275">*</text:span><text:span text:style-name="T2276"> </text:span></text:p><text:p text:style-name="P1003"><text:span text:style-name="T2277"><text:s/></text:span><text:span text:style-name="T2278"><text:s/></text:span><text:span text:style-name="T2279"><text:s/></text:span><text:span text:style-name="T2280"><text:s/></text:span></text:p><text:p text:style-name="P1004"><text:span text:style-name="T2281"><text:s text:c="2"/></text:span><text:span text:style-name="T2282">•</text:span><text:span text:style-name="T2283"> </text:span></text:p></draw:text-box></draw:frame><draw:frame draw:name="Text Box 557" draw:style-name="gr8" draw:text-style-name="P733" svg:width="1.789cm" svg:height="3.433cm" svg:x="15.035cm" svg:y="-4.34cm"><draw:text-box><text:p text:style-name="P1005"><text:span text:style-name="T1268">GHZ </text:span><text:span text:style-name="T2284">W</text:span></text:p><text:p text:style-name="P833"><text:span text:style-name="T2284">W <text:s/>Analytic</text:span></text:p><text:p text:style-name="P1006"><text:span text:style-name="T2285">A</text:span><text:span text:style-name="T1270">5</text:span></text:p><text:p text:style-name="P1007"><text:span text:style-name="T2285">A</text:span><text:span text:style-name="T1270">5 <text:s text:c="3"/></text:span><text:span text:style-name="T1268">Analytic</text:span></text:p><text:p text:style-name="P1007"><text:span text:style-name="T2285">A</text:span><text:span text:style-name="T1270">4</text:span></text:p></draw:text-box></draw:frame><draw:frame draw:name="Text Box 556" draw:style-name="gr8" draw:text-style-name="P733" svg:width="0.676cm" svg:height="0.435cm" svg:x="15.035cm" svg:y="-0.771cm"><draw:text-box><text:p text:style-name="P1008"><text:span text:style-name="T2286"><text:s/></text:span><text:span text:style-name="T1272">max</text:span></text:p></draw:text-box></draw:frame><draw:frame draw:name="Text Box 555" draw:style-name="gr8" draw:text-style-name="P733" svg:width="0.16cm" svg:height="0.272cm" svg:x="15.255cm" svg:y="-0.547cm"><draw:text-box><text:p text:style-name="P1009"><text:span text:style-name="T2287">1</text:span></text:p></draw:text-box></draw:frame><draw:frame draw:name="Text Box 554" draw:style-name="gr8" draw:text-style-name="P733" svg:width="0.676cm" svg:height="0.435cm" svg:x="15.035cm" svg:y="-0.17cm"><draw:text-box><text:p text:style-name="P1008"><text:span text:style-name="T2286"><text:s/></text:span><text:span text:style-name="T1272">max</text:span></text:p></draw:text-box></draw:frame><draw:frame draw:name="Text Box 553" draw:style-name="gr8" draw:text-style-name="P733" svg:width="0.16cm" svg:height="0.272cm" svg:x="15.255cm" svg:y="0.054cm"><draw:text-box><text:p text:style-name="P1009"><text:span text:style-name="T2287">2</text:span></text:p></draw:text-box></draw:frame></draw:g><text:span text:style-name="Domyślna_20_czcionka_20_akapitu"><text:span text:style-name="T1">q</text:span></text:span></text:p>
        <text:p text:style-name="P442"><draw:connector text:anchor-type="paragraph" draw:z-index="224" draw:name="Line 551" draw:style-name="gr1" draw:text-style-name="P731" draw:type="line" svg:x1="5.221cm" svg:y1="0.192cm" svg:x2="5.348cm" svg:y2="0.192cm" svg:d="M5221 192h127" svg:viewBox="0 0 129 2"><text:p/></draw:connector><draw:frame draw:style-name="fr1" draw:name="Text Box 550" text:anchor-type="paragraph" svg:x="5.248cm" svg:y="0.231cm" svg:width="0.113cm" style:rel-width="scale" svg:height="0.25cm" style:rel-height="scale" draw:z-index="235"><draw:text-box><text:p text:style-name="P171"><text:span text:style-name="Domyślna_20_czcionka_20_akapitu"><text:span text:style-name="T947">2</text:span></text:span></text:p></draw:text-box></draw:frame><text:span text:style-name="Domyślna_20_czcionka_20_akapitu"><text:span text:style-name="T1072">1<text:tab/></text:span></text:span><text:span text:style-name="Domyślna_20_czcionka_20_akapitu"><text:span text:style-name="T1273">1<text:tab/>2<text:tab/>3<text:tab/>4<text:tab/>5<text:tab/>6</text:span></text:span></text:p>
        <text:p text:style-name="P127"/>
        <text:p text:style-name="P174"><text:span text:style-name="Domyślna_20_czcionka_20_akapitu"><text:span text:style-name="T279">Figure</text:span></text:span><text:span text:style-name="Domyślna_20_czcionka_20_akapitu"><text:span text:style-name="T1100"> </text:span></text:span><text:span text:style-name="Domyślna_20_czcionka_20_akapitu"><text:span text:style-name="T279">1.</text:span></text:span><text:span text:style-name="Domyślna_20_czcionka_20_akapitu"><text:span text:style-name="T1283"> </text:span></text:span>Minimal<text:span text:style-name="Domyślna_20_czcionka_20_akapitu"><text:span text:style-name="T1099"> </text:span></text:span>Rényi–Ingarden–Urbanik<text:span text:style-name="Domyślna_20_czcionka_20_akapitu"><text:span text:style-name="T1189"> </text:span></text:span>(RIU)<text:span text:style-name="Domyślna_20_czcionka_20_akapitu"><text:span text:style-name="T1099"> </text:span></text:span>entropy<text:span text:style-name="Domyślna_20_czcionka_20_akapitu"><text:span text:style-name="T1099"> </text:span></text:span>obtained<text:span text:style-name="Domyślna_20_czcionka_20_akapitu"><text:span text:style-name="T1189"> </text:span></text:span>numerically<text:span text:style-name="Domyślna_20_czcionka_20_akapitu"><text:span text:style-name="T1099"> </text:span></text:span>for<text:span text:style-name="Domyślna_20_czcionka_20_akapitu"><text:span text:style-name="T1099"> </text:span></text:span>several three-qubit states as a function of the Rényi parameter <text:span text:style-name="Domyślna_20_czcionka_20_akapitu"><text:span text:style-name="T300">q</text:span></text:span><text:span text:style-name="Domyślna_20_czcionka_20_akapitu"><text:span text:style-name="T800">. </text:span></text:span>Comparison with analytical results available for states invariant with respect to permutation confirms the accuracy of the numerical<text:span text:style-name="Domyślna_20_czcionka_20_akapitu"><text:span text:style-name="T796"> </text:span></text:span>procedure.</text:p>
        <text:p text:style-name="P15"/>
        <text:p text:style-name="P401"/>
        <text:p text:style-name="P157"><draw:connector text:anchor-type="paragraph" draw:z-index="143" draw:name="Line 549" draw:style-name="gr34" draw:text-style-name="P731" draw:type="line" svg:x1="4.09cm" svg:y1="2.018cm" svg:x2="16.91cm" svg:y2="2.018cm" svg:d="M4090 2018h12820" svg:viewBox="0 0 12822 2"><text:p/></draw:connector><draw:connector text:anchor-type="paragraph" draw:z-index="225" draw:name="Line 548" draw:style-name="gr31" draw:text-style-name="P731" draw:type="line" svg:x1="5.089cm" svg:y1="2.731cm" svg:x2="16.91cm" svg:y2="2.731cm" svg:d="M5089 2731h11821" svg:viewBox="0 0 11823 2"><text:p/></draw:connector><draw:frame draw:style-name="fr1" draw:name="Text Box 547" text:anchor-type="paragraph" svg:x="13.788cm" svg:y="2.459cm" svg:width="0.162cm" style:rel-width="scale" svg:height="0.282cm" style:rel-height="scale" draw:z-index="231"><draw:text-box><text:p text:style-name="P265"><text:span text:style-name="Domyślna_20_czcionka_20_akapitu"><text:span text:style-name="T1285">q</text:span></text:span></text:p></draw:text-box></draw:frame><draw:frame draw:style-name="fr1" draw:name="Text Box 546" text:anchor-type="paragraph" svg:x="7.049cm" svg:y="3.03cm" svg:width="0.162cm" style:rel-width="scale" svg:height="0.282cm" style:rel-height="scale" draw:z-index="232"><draw:text-box><text:p text:style-name="P265"><text:span text:style-name="Domyślna_20_czcionka_20_akapitu"><text:span text:style-name="T1285">q</text:span></text:span></text:p></draw:text-box></draw:frame><draw:frame draw:style-name="fr1" draw:name="Text Box 545" text:anchor-type="paragraph" svg:x="10.911cm" svg:y="3.03cm" svg:width="0.162cm" style:rel-width="scale" svg:height="0.282cm" style:rel-height="scale" draw:z-index="233"><draw:text-box><text:p text:style-name="P265"><text:span text:style-name="Domyślna_20_czcionka_20_akapitu"><text:span text:style-name="T1285">q</text:span></text:span></text:p></draw:text-box></draw:frame><draw:frame draw:style-name="fr1" draw:name="Text Box 544" text:anchor-type="paragraph" svg:x="15.007cm" svg:y="3.03cm" svg:width="0.162cm" style:rel-width="scale" svg:height="0.282cm" style:rel-height="scale" draw:z-index="234"><draw:text-box><text:p text:style-name="P265"><text:span text:style-name="Domyślna_20_czcionka_20_akapitu"><text:span text:style-name="T1285">q</text:span></text:span></text:p></draw:text-box></draw:frame><text:bookmark text:name="_bookmark14"/><text:span text:style-name="Domyślna_20_czcionka_20_akapitu"><text:span text:style-name="T279">Table 1. </text:span></text:span>Mean value, second moment and standard deviation of the Rényi entropy of the probability vector corresponding to a three-qubit random pure state (left), its corresponding co-tensor (center) and the minimal RIU entropy for <text:span text:style-name="Domyślna_20_czcionka_20_akapitu"><text:span text:style-name="T284">q </text:span></text:span><text:span text:style-name="Domyślna_20_czcionka_20_akapitu"><text:span text:style-name="T588">= </text:span></text:span>1<text:span text:style-name="Domyślna_20_czcionka_20_akapitu"><text:span text:style-name="T284">, </text:span></text:span>2<text:span text:style-name="Domyślna_20_czcionka_20_akapitu"><text:span text:style-name="T284">, </text:span></text:span>100.</text:p>
        <text:p text:style-name="P443"><text:span text:style-name="Domyślna_20_czcionka_20_akapitu"><text:span text:style-name="T1292">S</text:span></text:span><text:span text:style-name="Domyślna_20_czcionka_20_akapitu"><text:span text:style-name="T1286">q</text:span></text:span><text:span text:style-name="Domyślna_20_czcionka_20_akapitu"><text:span text:style-name="T1288"> </text:span></text:span><text:span text:style-name="Domyślna_20_czcionka_20_akapitu"><text:span text:style-name="T1294">(</text:span></text:span><text:span text:style-name="Domyślna_20_czcionka_20_akapitu"><text:span text:style-name="T1296">|</text:span></text:span><text:span text:style-name="Domyślna_20_czcionka_20_akapitu"><text:span text:style-name="T1292">ψ</text:span></text:span><text:span text:style-name="Domyślna_20_czcionka_20_akapitu"><text:span text:style-name="T923">typical</text:span></text:span><text:span text:style-name="Domyślna_20_czcionka_20_akapitu"><text:span text:style-name="T1296">)</text:span></text:span><text:span text:style-name="Domyślna_20_czcionka_20_akapitu"><text:span text:style-name="T1294">)<text:tab/></text:span></text:span><text:span text:style-name="Domyślna_20_czcionka_20_akapitu"><text:span text:style-name="T1292">S</text:span></text:span><text:span text:style-name="Domyślna_20_czcionka_20_akapitu"><text:span text:style-name="T1286">q </text:span></text:span><text:span text:style-name="Domyślna_20_czcionka_20_akapitu"><text:span text:style-name="T1289"><text:s/></text:span></text:span><text:span text:style-name="Domyślna_20_czcionka_20_akapitu"><text:span text:style-name="T1294">(</text:span></text:span><text:span text:style-name="Domyślna_20_czcionka_20_akapitu"><text:span text:style-name="T1296">|</text:span></text:span><text:span text:style-name="Domyślna_20_czcionka_20_akapitu"><text:span text:style-name="T1292">ψ</text:span></text:span><text:span text:style-name="Domyślna_20_czcionka_20_akapitu"><text:span text:style-name="T923">typical</text:span></text:span><text:span text:style-name="Domyślna_20_czcionka_20_akapitu"><text:span text:style-name="T1296">)</text:span></text:span><text:span text:style-name="Domyślna_20_czcionka_20_akapitu"><text:span text:style-name="T923">HOSVD</text:span></text:span><text:span text:style-name="Domyślna_20_czcionka_20_akapitu"><text:span text:style-name="T1294">)<text:tab/><text:tab/></text:span></text:span><text:span text:style-name="Domyślna_20_czcionka_20_akapitu"><text:span text:style-name="T1292">S</text:span></text:span><text:span text:style-name="Domyślna_20_czcionka_20_akapitu"><text:span text:style-name="T1301">RIU</text:span></text:span><text:span text:style-name="Domyślna_20_czcionka_20_akapitu"><text:span text:style-name="T1294">(</text:span></text:span><text:span text:style-name="Domyślna_20_czcionka_20_akapitu"><text:span text:style-name="T1296">|</text:span></text:span><text:span text:style-name="Domyślna_20_czcionka_20_akapitu"><text:span text:style-name="T1292">ψ</text:span></text:span><text:span text:style-name="Domyślna_20_czcionka_20_akapitu"><text:span text:style-name="T923">typical</text:span></text:span><text:span text:style-name="Domyślna_20_czcionka_20_akapitu"><text:span text:style-name="T1296">)</text:span></text:span><text:span text:style-name="Domyślna_20_czcionka_20_akapitu"><text:span text:style-name="T1294">) <text:s text:c="2"/></text:span></text:span><text:span text:style-name="Domyślna_20_czcionka_20_akapitu"><text:span text:style-name="T842">q<text:tab/></text:span></text:span><text:span text:style-name="Domyślna_20_czcionka_20_akapitu"><text:span text:style-name="T1306">(</text:span></text:span><text:span text:style-name="Domyślna_20_czcionka_20_akapitu"><text:span text:style-name="T842">S</text:span></text:span><text:span text:style-name="Domyślna_20_czcionka_20_akapitu"><text:span text:style-name="T997">q</text:span></text:span><text:span text:style-name="Domyślna_20_czcionka_20_akapitu"><text:span text:style-name="T998"> </text:span></text:span><text:span text:style-name="Domyślna_20_czcionka_20_akapitu"><text:span text:style-name="T1306">)<text:tab/></text:span></text:span><text:span text:style-name="Domyślna_20_czcionka_20_akapitu"><text:span text:style-name="T1309">(</text:span></text:span><text:span text:style-name="Domyślna_20_czcionka_20_akapitu"><text:span text:style-name="T846">S</text:span></text:span><text:span text:style-name="Domyślna_20_czcionka_20_akapitu"><text:span text:style-name="T1114">2</text:span></text:span><text:span text:style-name="Domyślna_20_czcionka_20_akapitu"><text:span text:style-name="T1309">)<text:tab/></text:span></text:span><text:span text:style-name="Domyślna_20_czcionka_20_akapitu"><text:span text:style-name="T1311">∆</text:span></text:span><text:span text:style-name="Domyślna_20_czcionka_20_akapitu"><text:span text:style-name="T842">S</text:span></text:span><text:span text:style-name="Domyślna_20_czcionka_20_akapitu"><text:span text:style-name="T997">q<text:tab/></text:span></text:span><text:span text:style-name="Domyślna_20_czcionka_20_akapitu"><text:span text:style-name="T1306">(</text:span></text:span><text:span text:style-name="Domyślna_20_czcionka_20_akapitu"><text:span text:style-name="T842">S</text:span></text:span><text:span text:style-name="Domyślna_20_czcionka_20_akapitu"><text:span text:style-name="T997">q</text:span></text:span><text:span text:style-name="Domyślna_20_czcionka_20_akapitu"><text:span text:style-name="T998"> </text:span></text:span><text:span text:style-name="Domyślna_20_czcionka_20_akapitu"><text:span text:style-name="T1306">)<text:tab/></text:span></text:span><text:span text:style-name="Domyślna_20_czcionka_20_akapitu"><text:span text:style-name="T1309">(</text:span></text:span><text:span text:style-name="Domyślna_20_czcionka_20_akapitu"><text:span text:style-name="T846">S</text:span></text:span><text:span text:style-name="Domyślna_20_czcionka_20_akapitu"><text:span text:style-name="T1114">2</text:span></text:span><text:span text:style-name="Domyślna_20_czcionka_20_akapitu"><text:span text:style-name="T1309">)<text:tab/></text:span></text:span><text:span text:style-name="Domyślna_20_czcionka_20_akapitu"><text:span text:style-name="T1311">∆</text:span></text:span><text:span text:style-name="Domyślna_20_czcionka_20_akapitu"><text:span text:style-name="T842">S</text:span></text:span><text:span text:style-name="Domyślna_20_czcionka_20_akapitu"><text:span text:style-name="T997">q<text:tab/></text:span></text:span><text:span text:style-name="Domyślna_20_czcionka_20_akapitu"><text:span text:style-name="T1306">(</text:span></text:span><text:span text:style-name="Domyślna_20_czcionka_20_akapitu"><text:span text:style-name="T842">S</text:span></text:span><text:span text:style-name="Domyślna_20_czcionka_20_akapitu"><text:span text:style-name="T997">q</text:span></text:span><text:span text:style-name="Domyślna_20_czcionka_20_akapitu"><text:span text:style-name="T999"> </text:span></text:span><text:span text:style-name="Domyślna_20_czcionka_20_akapitu"><text:span text:style-name="T1306">)<text:tab/></text:span></text:span><text:span text:style-name="Domyślna_20_czcionka_20_akapitu"><text:span text:style-name="T1309">(</text:span></text:span><text:span text:style-name="Domyślna_20_czcionka_20_akapitu"><text:span text:style-name="T846">S</text:span></text:span><text:span text:style-name="Domyślna_20_czcionka_20_akapitu"><text:span text:style-name="T1114">2</text:span></text:span><text:span text:style-name="Domyślna_20_czcionka_20_akapitu"><text:span text:style-name="T1309">)<text:tab/></text:span></text:span><text:span text:style-name="Domyślna_20_czcionka_20_akapitu"><text:span text:style-name="T1311">∆</text:span></text:span><text:span text:style-name="Domyślna_20_czcionka_20_akapitu"><text:span text:style-name="T842">S</text:span></text:span><text:span text:style-name="Domyślna_20_czcionka_20_akapitu"><text:span text:style-name="T997">q</text:span></text:span></text:p>
        <table:table table:name="Tabela1" table:style-name="Tabela1">
          <table:table-column table:style-name="Tabela1.A"/>
          <table:table-column table:style-name="Tabela1.B" table:number-columns-repeated="4"/>
          <table:table-column table:style-name="Tabela1.F"/>
          <table:table-column table:style-name="Tabela1.G"/>
          <table:table-column table:style-name="Tabela1.F"/>
          <table:table-column table:style-name="Tabela1.B" table:number-columns-repeated="2"/>
          <table:table-row table:style-name="Tabela1.1">
            <table:table-cell table:style-name="Tabela1.A1" office:value-type="string">
              <text:p text:style-name="P444"><text:span text:style-name="Domyślna_20_czcionka_20_akapitu"><text:span text:style-name="T1265">1</text:span></text:span></text:p>
            </table:table-cell>
            <table:table-cell table:style-name="Tabela1.A1" office:value-type="string">
              <text:p text:style-name="P446"><text:span text:style-name="Domyślna_20_czcionka_20_akapitu"><text:span text:style-name="T1266">1.717</text:span></text:span></text:p>
            </table:table-cell>
            <table:table-cell table:style-name="Tabela1.A1" office:value-type="string">
              <text:p text:style-name="P446"><text:span text:style-name="Domyślna_20_czcionka_20_akapitu"><text:span text:style-name="T1266">2.973</text:span></text:span></text:p>
            </table:table-cell>
            <table:table-cell table:style-name="Tabela1.A1" office:value-type="string">
              <text:p text:style-name="P446"><text:span text:style-name="Domyślna_20_czcionka_20_akapitu"><text:span text:style-name="T1266">0.161</text:span></text:span></text:p>
            </table:table-cell>
            <table:table-cell table:style-name="Tabela1.A1" office:value-type="string">
              <text:p text:style-name="P448">1.132</text:p>
            </table:table-cell>
            <table:table-cell table:style-name="Tabela1.A1" office:value-type="string">
              <text:p text:style-name="P451">1.407</text:p>
            </table:table-cell>
            <table:table-cell table:style-name="Tabela1.A1" office:value-type="string">
              <text:p text:style-name="P452">0.355</text:p>
            </table:table-cell>
            <table:table-cell table:style-name="Tabela1.A1" office:value-type="string">
              <text:p text:style-name="P454">0.907</text:p>
            </table:table-cell>
            <table:table-cell table:style-name="Tabela1.A1" office:value-type="string">
              <text:p text:style-name="P451">0.858</text:p>
            </table:table-cell>
            <table:table-cell table:style-name="Tabela1.A1" office:value-type="string">
              <text:p text:style-name="P451">0.184</text:p>
            </table:table-cell>
          </table:table-row>
          <table:table-row table:style-name="Tabela1.2">
            <table:table-cell table:style-name="Tabela1.A2" office:value-type="string">
              <text:p text:style-name="P445"><text:span text:style-name="Domyślna_20_czcionka_20_akapitu"><text:span text:style-name="T1265">2</text:span></text:span></text:p>
            </table:table-cell>
            <table:table-cell table:style-name="Tabela1.A2" office:value-type="string">
              <text:p text:style-name="P447"><text:span text:style-name="Domyślna_20_czcionka_20_akapitu"><text:span text:style-name="T1266">1.534</text:span></text:span></text:p>
            </table:table-cell>
            <table:table-cell table:style-name="Tabela1.A2" office:value-type="string">
              <text:p text:style-name="P447"><text:span text:style-name="Domyślna_20_czcionka_20_akapitu"><text:span text:style-name="T1266">2.397</text:span></text:span></text:p>
            </table:table-cell>
            <table:table-cell table:style-name="Tabela1.A2" office:value-type="string">
              <text:p text:style-name="P447"><text:span text:style-name="Domyślna_20_czcionka_20_akapitu"><text:span text:style-name="T1266">0.224</text:span></text:span></text:p>
            </table:table-cell>
            <table:table-cell table:style-name="Tabela1.A2" office:value-type="string">
              <text:p text:style-name="P449">0.812</text:p>
            </table:table-cell>
            <table:table-cell table:style-name="Tabela1.A2" office:value-type="string">
              <text:p text:style-name="P457">0.794</text:p>
            </table:table-cell>
            <table:table-cell table:style-name="Tabela1.A2" office:value-type="string">
              <text:p text:style-name="P453">0.368</text:p>
            </table:table-cell>
            <table:table-cell table:style-name="Tabela1.A2" office:value-type="string">
              <text:p text:style-name="P455">0.650</text:p>
            </table:table-cell>
            <table:table-cell table:style-name="Tabela1.A2" office:value-type="string">
              <text:p text:style-name="P457">0.461</text:p>
            </table:table-cell>
            <table:table-cell table:style-name="Tabela1.A2" office:value-type="string">
              <text:p text:style-name="P457">0.197</text:p>
            </table:table-cell>
          </table:table-row>
          <table:table-row table:style-name="Tabela1.3">
            <table:table-cell table:style-name="Tabela1.A3" office:value-type="string">
              <text:p text:style-name="P458">100</text:p>
            </table:table-cell>
            <table:table-cell table:style-name="Tabela1.A3" office:value-type="string">
              <text:p text:style-name="P447"><text:span text:style-name="Domyślna_20_czcionka_20_akapitu"><text:span text:style-name="T1266">1.125</text:span></text:span></text:p>
            </table:table-cell>
            <table:table-cell table:style-name="Tabela1.A3" office:value-type="string">
              <text:p text:style-name="P447"><text:span text:style-name="Domyślna_20_czcionka_20_akapitu"><text:span text:style-name="T1266">1.334</text:span></text:span></text:p>
            </table:table-cell>
            <table:table-cell table:style-name="Tabela1.A3" office:value-type="string">
              <text:p text:style-name="P447"><text:span text:style-name="Domyślna_20_czcionka_20_akapitu"><text:span text:style-name="T1266">0.260</text:span></text:span></text:p>
            </table:table-cell>
            <table:table-cell table:style-name="Tabela1.A3" office:value-type="string">
              <text:p text:style-name="P449">0.488</text:p>
            </table:table-cell>
            <table:table-cell table:style-name="Tabela1.A3" office:value-type="string">
              <text:p text:style-name="P457">0.317</text:p>
            </table:table-cell>
            <table:table-cell table:style-name="Tabela1.A3" office:value-type="string">
              <text:p text:style-name="P453">0.280</text:p>
            </table:table-cell>
            <table:table-cell table:style-name="Tabela1.A3" office:value-type="string">
              <text:p text:style-name="P455">0.383</text:p>
            </table:table-cell>
            <table:table-cell table:style-name="Tabela1.A3" office:value-type="string">
              <text:p text:style-name="P457">0.169</text:p>
            </table:table-cell>
            <table:table-cell table:style-name="Tabela1.A3" office:value-type="string">
              <text:p text:style-name="P457">0.144</text:p>
            </table:table-cell>
          </table:table-row>
        </table:table>
      </text:section>
      <text:p text:style-name="P721"/>
      <text:section text:style-name="Sect18" text:name="Sect41">
        <text:p text:style-name="P459"><text:bookmark text:name="_bookmark15"/><text:span text:style-name="Domyślna_20_czcionka_20_akapitu"><text:span text:style-name="T909">P S</text:span></text:span><text:span text:style-name="Domyślna_20_czcionka_20_akapitu"><text:span text:style-name="T1315">1</text:span></text:span></text:p>
        <text:p text:style-name="P143"/>
        <text:p text:style-name="P460"><text:span text:style-name="Domyślna_20_czcionka_20_akapitu"><text:span text:style-name="T907">P S</text:span></text:span><text:span text:style-name="Domyślna_20_czcionka_20_akapitu"><text:span text:style-name="T1314">2</text:span></text:span></text:p>
      </text:section>
      <text:section text:style-name="Sect1" text:name="Sect42">
        <text:p text:style-name="P6"/>
        <text:p text:style-name="P6"/>
        <text:p text:style-name="P6"/>
        <text:p text:style-name="P6"/>
        <text:p text:style-name="P6"/>
        <text:p text:style-name="P6"/>
        <text:p text:style-name="P6"/>
        <text:p text:style-name="P148"/>
        <text:p text:style-name="P461"><draw:g text:anchor-type="paragraph" draw:z-index="237" draw:name="Group 503" draw:style-name="gr2"><draw:custom-shape draw:name="Freeform 543" draw:style-name="gr29" draw:text-style-name="P731" svg:width="5.733cm" svg:height="3.544cm" svg:x="3.618cm" svg:y="-3.178cm"><text:p/><draw:enhanced-geometry svg:viewBox="0 0 3250 2009" draw:text-areas="?f209 ?f211 ?f210 ?f212" draw:glue-points="?f131 ?f132 ?f131 ?f132 ?f133 ?f132 ?f134 ?f132 ?f135 ?f132 ?f136 ?f132 ?f137 ?f132 ?f138 ?f132 ?f139 ?f132 ?f140 ?f132 ?f141 ?f132 ?f142 ?f143 ?f144 ?f145 ?f146 ?f147 ?f148 ?f149 ?f150 ?f147 ?f151 ?f152 ?f153 ?f152 ?f154 ?f155 ?f156 ?f157 ?f158 ?f159 ?f160 ?f161 ?f162 ?f163 ?f164 ?f165 ?f166 ?f167 ?f168 ?f169 ?f170 ?f171 ?f172 ?f173 ?f174 ?f175 ?f176 ?f177 ?f178 ?f179 ?f180 ?f181 ?f182 ?f183 ?f184 ?f185 ?f186 ?f187 ?f188 ?f189 ?f190 ?f191 ?f192 ?f193 ?f194 ?f195 ?f196 ?f197 ?f198 ?f199 ?f200 ?f201 ?f202 ?f203 ?f204 ?f205 ?f206 ?f207 ?f208 ?f147" draw:type="non-primitive" draw:enhanced-path="M 0 2008 L 0 2008 606 2008 661 2008 716 2008 771 2008 826 2008 1102 2008 1157 2008 1212 2008 1267 2008 1322 2006 1377 2004 1432 2005 1487 2003 1542 2005 1597 1999 1652 1999 1707 1990 1762 1989 1817 1977 1873 1966 1928 1958 1983 1913 2093 1862 2148 1825 2203 1751 2258 1664 2313 1526 2368 1413 2423 1238 2478 1016 2533 773 2588 548 2643 411 2699 224 2754 59 2809 0 2864 87 2919 322 2974 684 3029 996 3084 1427 3139 1735 3194 1948 3249 20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2009"/><draw:equation draw:name="f8" draw:formula="0 + 2051 - 2051"/><draw:equation draw:name="f9" draw:formula="?f8 * ?f5 / 3250"/><draw:equation draw:name="f10" draw:formula="206 * ?f4 / 2009"/><draw:equation draw:name="f11" draw:formula="0 + 2657 - 2051"/><draw:equation draw:name="f12" draw:formula="?f11 * ?f5 / 3250"/><draw:equation draw:name="f13" draw:formula="0 + 2712 - 2051"/><draw:equation draw:name="f14" draw:formula="?f13 * ?f5 / 3250"/><draw:equation draw:name="f15" draw:formula="0 + 2767 - 2051"/><draw:equation draw:name="f16" draw:formula="?f15 * ?f5 / 3250"/><draw:equation draw:name="f17" draw:formula="0 + 2822 - 2051"/><draw:equation draw:name="f18" draw:formula="?f17 * ?f5 / 3250"/><draw:equation draw:name="f19" draw:formula="0 + 2877 - 2051"/><draw:equation draw:name="f20" draw:formula="?f19 * ?f5 / 3250"/><draw:equation draw:name="f21" draw:formula="0 + 3153 - 2051"/><draw:equation draw:name="f22" draw:formula="?f21 * ?f5 / 3250"/><draw:equation draw:name="f23" draw:formula="0 + 3208 - 2051"/><draw:equation draw:name="f24" draw:formula="?f23 * ?f5 / 3250"/><draw:equation draw:name="f25" draw:formula="0 + 3263 - 2051"/><draw:equation draw:name="f26" draw:formula="?f25 * ?f5 / 3250"/><draw:equation draw:name="f27" draw:formula="0 + 3318 - 2051"/><draw:equation draw:name="f28" draw:formula="?f27 * ?f5 / 3250"/><draw:equation draw:name="f29" draw:formula="0 + 3373 - 2051"/><draw:equation draw:name="f30" draw:formula="?f29 * ?f5 / 3250"/><draw:equation draw:name="f31" draw:formula="204 * ?f4 / 2009"/><draw:equation draw:name="f32" draw:formula="0 + 3428 - 2051"/><draw:equation draw:name="f33" draw:formula="?f32 * ?f5 / 3250"/><draw:equation draw:name="f34" draw:formula="202 * ?f4 / 2009"/><draw:equation draw:name="f35" draw:formula="0 + 3483 - 2051"/><draw:equation draw:name="f36" draw:formula="?f35 * ?f5 / 3250"/><draw:equation draw:name="f37" draw:formula="203 * ?f4 / 2009"/><draw:equation draw:name="f38" draw:formula="0 + 3538 - 2051"/><draw:equation draw:name="f39" draw:formula="?f38 * ?f5 / 3250"/><draw:equation draw:name="f40" draw:formula="201 * ?f4 / 2009"/><draw:equation draw:name="f41" draw:formula="0 + 3593 - 2051"/><draw:equation draw:name="f42" draw:formula="?f41 * ?f5 / 3250"/><draw:equation draw:name="f43" draw:formula="0 + 3648 - 2051"/><draw:equation draw:name="f44" draw:formula="?f43 * ?f5 / 3250"/><draw:equation draw:name="f45" draw:formula="197 * ?f4 / 2009"/><draw:equation draw:name="f46" draw:formula="0 + 3703 - 2051"/><draw:equation draw:name="f47" draw:formula="?f46 * ?f5 / 3250"/><draw:equation draw:name="f48" draw:formula="0 + 3758 - 2051"/><draw:equation draw:name="f49" draw:formula="?f48 * ?f5 / 3250"/><draw:equation draw:name="f50" draw:formula="188 * ?f4 / 2009"/><draw:equation draw:name="f51" draw:formula="0 + 3813 - 2051"/><draw:equation draw:name="f52" draw:formula="?f51 * ?f5 / 3250"/><draw:equation draw:name="f53" draw:formula="187 * ?f4 / 2009"/><draw:equation draw:name="f54" draw:formula="0 + 3868 - 2051"/><draw:equation draw:name="f55" draw:formula="?f54 * ?f5 / 3250"/><draw:equation draw:name="f56" draw:formula="175 * ?f4 / 2009"/><draw:equation draw:name="f57" draw:formula="0 + 3924 - 2051"/><draw:equation draw:name="f58" draw:formula="?f57 * ?f5 / 3250"/><draw:equation draw:name="f59" draw:formula="164 * ?f4 / 2009"/><draw:equation draw:name="f60" draw:formula="0 + 3979 - 2051"/><draw:equation draw:name="f61" draw:formula="?f60 * ?f5 / 3250"/><draw:equation draw:name="f62" draw:formula="156 * ?f4 / 2009"/><draw:equation draw:name="f63" draw:formula="0 + 4034 - 2051"/><draw:equation draw:name="f64" draw:formula="?f63 * ?f5 / 3250"/><draw:equation draw:name="f65" draw:formula="111 * ?f4 / 2009"/><draw:equation draw:name="f66" draw:formula="0 + 4144 - 2051"/><draw:equation draw:name="f67" draw:formula="?f66 * ?f5 / 3250"/><draw:equation draw:name="f68" draw:formula="60 * ?f4 / 2009"/><draw:equation draw:name="f69" draw:formula="0 + 4199 - 2051"/><draw:equation draw:name="f70" draw:formula="?f69 * ?f5 / 3250"/><draw:equation draw:name="f71" draw:formula="23 * ?f4 / 2009"/><draw:equation draw:name="f72" draw:formula="0 + 4254 - 2051"/><draw:equation draw:name="f73" draw:formula="?f72 * ?f5 / 3250"/><draw:equation draw:name="f74" draw:formula="-51 * ?f4 / 2009"/><draw:equation draw:name="f75" draw:formula="0 + 4309 - 2051"/><draw:equation draw:name="f76" draw:formula="?f75 * ?f5 / 3250"/><draw:equation draw:name="f77" draw:formula="-138 * ?f4 / 2009"/><draw:equation draw:name="f78" draw:formula="0 + 4364 - 2051"/><draw:equation draw:name="f79" draw:formula="?f78 * ?f5 / 3250"/><draw:equation draw:name="f80" draw:formula="-276 * ?f4 / 2009"/><draw:equation draw:name="f81" draw:formula="0 + 4419 - 2051"/><draw:equation draw:name="f82" draw:formula="?f81 * ?f5 / 3250"/><draw:equation draw:name="f83" draw:formula="-389 * ?f4 / 2009"/><draw:equation draw:name="f84" draw:formula="0 + 4474 - 2051"/><draw:equation draw:name="f85" draw:formula="?f84 * ?f5 / 3250"/><draw:equation draw:name="f86" draw:formula="-564 * ?f4 / 2009"/><draw:equation draw:name="f87" draw:formula="0 + 4529 - 2051"/><draw:equation draw:name="f88" draw:formula="?f87 * ?f5 / 3250"/><draw:equation draw:name="f89" draw:formula="-786 * ?f4 / 2009"/><draw:equation draw:name="f90" draw:formula="0 + 4584 - 2051"/><draw:equation draw:name="f91" draw:formula="?f90 * ?f5 / 3250"/><draw:equation draw:name="f92" draw:formula="-1029 * ?f4 / 2009"/><draw:equation draw:name="f93" draw:formula="0 + 4639 - 2051"/><draw:equation draw:name="f94" draw:formula="?f93 * ?f5 / 3250"/><draw:equation draw:name="f95" draw:formula="-1254 * ?f4 / 2009"/><draw:equation draw:name="f96" draw:formula="0 + 4694 - 2051"/><draw:equation draw:name="f97" draw:formula="?f96 * ?f5 / 3250"/><draw:equation draw:name="f98" draw:formula="-1391 * ?f4 / 2009"/><draw:equation draw:name="f99" draw:formula="0 + 4750 - 2051"/><draw:equation draw:name="f100" draw:formula="?f99 * ?f5 / 3250"/><draw:equation draw:name="f101" draw:formula="-1578 * ?f4 / 2009"/><draw:equation draw:name="f102" draw:formula="0 + 4805 - 2051"/><draw:equation draw:name="f103" draw:formula="?f102 * ?f5 / 3250"/><draw:equation draw:name="f104" draw:formula="-1743 * ?f4 / 2009"/><draw:equation draw:name="f105" draw:formula="0 + 4860 - 2051"/><draw:equation draw:name="f106" draw:formula="?f105 * ?f5 / 3250"/><draw:equation draw:name="f107" draw:formula="-1802 * ?f4 / 2009"/><draw:equation draw:name="f108" draw:formula="0 + 4915 - 2051"/><draw:equation draw:name="f109" draw:formula="?f108 * ?f5 / 3250"/><draw:equation draw:name="f110" draw:formula="-1715 * ?f4 / 2009"/><draw:equation draw:name="f111" draw:formula="0 + 4970 - 2051"/><draw:equation draw:name="f112" draw:formula="?f111 * ?f5 / 3250"/><draw:equation draw:name="f113" draw:formula="-1480 * ?f4 / 2009"/><draw:equation draw:name="f114" draw:formula="0 + 5025 - 2051"/><draw:equation draw:name="f115" draw:formula="?f114 * ?f5 / 3250"/><draw:equation draw:name="f116" draw:formula="-1118 * ?f4 / 2009"/><draw:equation draw:name="f117" draw:formula="0 + 5080 - 2051"/><draw:equation draw:name="f118" draw:formula="?f117 * ?f5 / 3250"/><draw:equation draw:name="f119" draw:formula="-806 * ?f4 / 2009"/><draw:equation draw:name="f120" draw:formula="0 + 5135 - 2051"/><draw:equation draw:name="f121" draw:formula="?f120 * ?f5 / 3250"/><draw:equation draw:name="f122" draw:formula="-375 * ?f4 / 2009"/><draw:equation draw:name="f123" draw:formula="0 + 5190 - 2051"/><draw:equation draw:name="f124" draw:formula="?f123 * ?f5 / 3250"/><draw:equation draw:name="f125" draw:formula="-67 * ?f4 / 2009"/><draw:equation draw:name="f126" draw:formula="0 + 5245 - 2051"/><draw:equation draw:name="f127" draw:formula="?f126 * ?f5 / 3250"/><draw:equation draw:name="f128" draw:formula="146 * ?f4 / 2009"/><draw:equation draw:name="f129" draw:formula="0 + 5300 - 2051"/><draw:equation draw:name="f130" draw:formula="?f129 * ?f5 / 3250"/><draw:equation draw:name="f131" draw:formula="?f9 / ?f6"/><draw:equation draw:name="f132" draw:formula="?f10 / ?f7"/><draw:equation draw:name="f133" draw:formula="?f12 / ?f6"/><draw:equation draw:name="f134" draw:formula="?f14 / ?f6"/><draw:equation draw:name="f135" draw:formula="?f16 / ?f6"/><draw:equation draw:name="f136" draw:formula="?f18 / ?f6"/><draw:equation draw:name="f137" draw:formula="?f20 / ?f6"/><draw:equation draw:name="f138" draw:formula="?f22 / ?f6"/><draw:equation draw:name="f139" draw:formula="?f24 / ?f6"/><draw:equation draw:name="f140" draw:formula="?f26 / ?f6"/><draw:equation draw:name="f141" draw:formula="?f28 / ?f6"/><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4 / ?f6"/><draw:equation draw:name="f152" draw:formula="?f45 / ?f7"/><draw:equation draw:name="f153" draw:formula="?f47 / ?f6"/><draw:equation draw:name="f154" draw:formula="?f49 / ?f6"/><draw:equation draw:name="f155" draw:formula="?f50 / ?f7"/><draw:equation draw:name="f156" draw:formula="?f52 / ?f6"/><draw:equation draw:name="f157" draw:formula="?f53 / ?f7"/><draw:equation draw:name="f158" draw:formula="?f55 / ?f6"/><draw:equation draw:name="f159" draw:formula="?f56 / ?f7"/><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8 / ?f7"/><draw:equation draw:name="f188" draw:formula="?f100 / ?f6"/><draw:equation draw:name="f189" draw:formula="?f101 / ?f7"/><draw:equation draw:name="f190" draw:formula="?f103 / ?f6"/><draw:equation draw:name="f191" draw:formula="?f104 / ?f7"/><draw:equation draw:name="f192" draw:formula="?f106 / ?f6"/><draw:equation draw:name="f193" draw:formula="?f107 / ?f7"/><draw:equation draw:name="f194" draw:formula="?f109 / ?f6"/><draw:equation draw:name="f195" draw:formula="?f110 / ?f7"/><draw:equation draw:name="f196" draw:formula="?f112 / ?f6"/><draw:equation draw:name="f197" draw:formula="?f113 / ?f7"/><draw:equation draw:name="f198" draw:formula="?f115 / ?f6"/><draw:equation draw:name="f199" draw:formula="?f116 / ?f7"/><draw:equation draw:name="f200" draw:formula="?f118 / ?f6"/><draw:equation draw:name="f201" draw:formula="?f119 / ?f7"/><draw:equation draw:name="f202" draw:formula="?f121 / ?f6"/><draw:equation draw:name="f203" draw:formula="?f122 / ?f7"/><draw:equation draw:name="f204" draw:formula="?f124 / ?f6"/><draw:equation draw:name="f205" draw:formula="?f125 / ?f7"/><draw:equation draw:name="f206" draw:formula="?f127 / ?f6"/><draw:equation draw:name="f207" draw:formula="?f128 / ?f7"/><draw:equation draw:name="f208" draw:formula="?f130 / ?f6"/><draw:equation draw:name="f209" draw:formula="0 / ?f6"/><draw:equation draw:name="f210" draw:formula="?f1 / ?f6"/><draw:equation draw:name="f211" draw:formula="0 / ?f7"/><draw:equation draw:name="f212" draw:formula="?f3 / ?f7"/></draw:enhanced-geometry></draw:custom-shape><draw:custom-shape draw:name="Freeform 542" draw:style-name="gr28" draw:text-style-name="P731" svg:width="5.733cm" svg:height="1.489cm" svg:x="3.618cm" svg:y="-1.125cm"><text:p/><draw:enhanced-geometry svg:viewBox="0 0 3250 845" draw:text-areas="?f296 ?f298 ?f297 ?f299" draw:glue-points="?f182 ?f183 ?f184 ?f183 ?f185 ?f183 ?f186 ?f183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68 ?f274 ?f275 ?f276 ?f277 ?f278 ?f279 ?f280 ?f281 ?f282 ?f283 ?f284 ?f285 ?f286 ?f287 ?f288 ?f289 ?f290 ?f291 ?f292 ?f192 ?f293 ?f294 ?f295 ?f183" draw:type="non-primitive" draw:enhanced-path="M 0 844 L 55 844 110 844 165 844 220 843 275 840 331 837 386 828 441 826 496 811 551 799 606 763 661 760 716 725 771 699 826 642 881 596 936 544 991 501 1046 424 1102 364 1157 313 1212 283 1267 208 1322 161 1377 98 1432 51 1487 18 1542 22 1597 6 1652 0 1707 12 1762 78 1817 111 1873 128 1928 164 1983 215 2038 231 2093 284 2148 340 2203 382 2258 416 2313 444 2368 471 2423 512 2478 510 2533 507 2588 512 2643 540 2699 537 2754 505 2809 481 2864 535 2919 633 2974 745 3029 801 3084 827 3139 837 3194 842 3249 84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845"/><draw:equation draw:name="f8" draw:formula="0 + 2051 - 2051"/><draw:equation draw:name="f9" draw:formula="?f8 * ?f5 / 3250"/><draw:equation draw:name="f10" draw:formula="206 * ?f4 / 845"/><draw:equation draw:name="f11" draw:formula="0 + 2106 - 2051"/><draw:equation draw:name="f12" draw:formula="?f11 * ?f5 / 3250"/><draw:equation draw:name="f13" draw:formula="0 + 2161 - 2051"/><draw:equation draw:name="f14" draw:formula="?f13 * ?f5 / 3250"/><draw:equation draw:name="f15" draw:formula="0 + 2216 - 2051"/><draw:equation draw:name="f16" draw:formula="?f15 * ?f5 / 3250"/><draw:equation draw:name="f17" draw:formula="0 + 2271 - 2051"/><draw:equation draw:name="f18" draw:formula="?f17 * ?f5 / 3250"/><draw:equation draw:name="f19" draw:formula="205 * ?f4 / 845"/><draw:equation draw:name="f20" draw:formula="0 + 2326 - 2051"/><draw:equation draw:name="f21" draw:formula="?f20 * ?f5 / 3250"/><draw:equation draw:name="f22" draw:formula="202 * ?f4 / 845"/><draw:equation draw:name="f23" draw:formula="0 + 2382 - 2051"/><draw:equation draw:name="f24" draw:formula="?f23 * ?f5 / 3250"/><draw:equation draw:name="f25" draw:formula="199 * ?f4 / 845"/><draw:equation draw:name="f26" draw:formula="0 + 2437 - 2051"/><draw:equation draw:name="f27" draw:formula="?f26 * ?f5 / 3250"/><draw:equation draw:name="f28" draw:formula="190 * ?f4 / 845"/><draw:equation draw:name="f29" draw:formula="0 + 2492 - 2051"/><draw:equation draw:name="f30" draw:formula="?f29 * ?f5 / 3250"/><draw:equation draw:name="f31" draw:formula="188 * ?f4 / 845"/><draw:equation draw:name="f32" draw:formula="0 + 2547 - 2051"/><draw:equation draw:name="f33" draw:formula="?f32 * ?f5 / 3250"/><draw:equation draw:name="f34" draw:formula="173 * ?f4 / 845"/><draw:equation draw:name="f35" draw:formula="0 + 2602 - 2051"/><draw:equation draw:name="f36" draw:formula="?f35 * ?f5 / 3250"/><draw:equation draw:name="f37" draw:formula="161 * ?f4 / 845"/><draw:equation draw:name="f38" draw:formula="0 + 2657 - 2051"/><draw:equation draw:name="f39" draw:formula="?f38 * ?f5 / 3250"/><draw:equation draw:name="f40" draw:formula="125 * ?f4 / 845"/><draw:equation draw:name="f41" draw:formula="0 + 2712 - 2051"/><draw:equation draw:name="f42" draw:formula="?f41 * ?f5 / 3250"/><draw:equation draw:name="f43" draw:formula="122 * ?f4 / 845"/><draw:equation draw:name="f44" draw:formula="0 + 2767 - 2051"/><draw:equation draw:name="f45" draw:formula="?f44 * ?f5 / 3250"/><draw:equation draw:name="f46" draw:formula="87 * ?f4 / 845"/><draw:equation draw:name="f47" draw:formula="0 + 2822 - 2051"/><draw:equation draw:name="f48" draw:formula="?f47 * ?f5 / 3250"/><draw:equation draw:name="f49" draw:formula="61 * ?f4 / 845"/><draw:equation draw:name="f50" draw:formula="0 + 2877 - 2051"/><draw:equation draw:name="f51" draw:formula="?f50 * ?f5 / 3250"/><draw:equation draw:name="f52" draw:formula="4 * ?f4 / 845"/><draw:equation draw:name="f53" draw:formula="0 + 2932 - 2051"/><draw:equation draw:name="f54" draw:formula="?f53 * ?f5 / 3250"/><draw:equation draw:name="f55" draw:formula="-42 * ?f4 / 845"/><draw:equation draw:name="f56" draw:formula="0 + 2987 - 2051"/><draw:equation draw:name="f57" draw:formula="?f56 * ?f5 / 3250"/><draw:equation draw:name="f58" draw:formula="-94 * ?f4 / 845"/><draw:equation draw:name="f59" draw:formula="0 + 3042 - 2051"/><draw:equation draw:name="f60" draw:formula="?f59 * ?f5 / 3250"/><draw:equation draw:name="f61" draw:formula="-137 * ?f4 / 845"/><draw:equation draw:name="f62" draw:formula="0 + 3097 - 2051"/><draw:equation draw:name="f63" draw:formula="?f62 * ?f5 / 3250"/><draw:equation draw:name="f64" draw:formula="-214 * ?f4 / 845"/><draw:equation draw:name="f65" draw:formula="0 + 3153 - 2051"/><draw:equation draw:name="f66" draw:formula="?f65 * ?f5 / 3250"/><draw:equation draw:name="f67" draw:formula="-274 * ?f4 / 845"/><draw:equation draw:name="f68" draw:formula="0 + 3208 - 2051"/><draw:equation draw:name="f69" draw:formula="?f68 * ?f5 / 3250"/><draw:equation draw:name="f70" draw:formula="-325 * ?f4 / 845"/><draw:equation draw:name="f71" draw:formula="0 + 3263 - 2051"/><draw:equation draw:name="f72" draw:formula="?f71 * ?f5 / 3250"/><draw:equation draw:name="f73" draw:formula="-355 * ?f4 / 845"/><draw:equation draw:name="f74" draw:formula="0 + 3318 - 2051"/><draw:equation draw:name="f75" draw:formula="?f74 * ?f5 / 3250"/><draw:equation draw:name="f76" draw:formula="-430 * ?f4 / 845"/><draw:equation draw:name="f77" draw:formula="0 + 3373 - 2051"/><draw:equation draw:name="f78" draw:formula="?f77 * ?f5 / 3250"/><draw:equation draw:name="f79" draw:formula="-477 * ?f4 / 845"/><draw:equation draw:name="f80" draw:formula="0 + 3428 - 2051"/><draw:equation draw:name="f81" draw:formula="?f80 * ?f5 / 3250"/><draw:equation draw:name="f82" draw:formula="-540 * ?f4 / 845"/><draw:equation draw:name="f83" draw:formula="0 + 3483 - 2051"/><draw:equation draw:name="f84" draw:formula="?f83 * ?f5 / 3250"/><draw:equation draw:name="f85" draw:formula="-587 * ?f4 / 845"/><draw:equation draw:name="f86" draw:formula="0 + 3538 - 2051"/><draw:equation draw:name="f87" draw:formula="?f86 * ?f5 / 3250"/><draw:equation draw:name="f88" draw:formula="-620 * ?f4 / 845"/><draw:equation draw:name="f89" draw:formula="0 + 3593 - 2051"/><draw:equation draw:name="f90" draw:formula="?f89 * ?f5 / 3250"/><draw:equation draw:name="f91" draw:formula="-616 * ?f4 / 845"/><draw:equation draw:name="f92" draw:formula="0 + 3648 - 2051"/><draw:equation draw:name="f93" draw:formula="?f92 * ?f5 / 3250"/><draw:equation draw:name="f94" draw:formula="-632 * ?f4 / 845"/><draw:equation draw:name="f95" draw:formula="0 + 3703 - 2051"/><draw:equation draw:name="f96" draw:formula="?f95 * ?f5 / 3250"/><draw:equation draw:name="f97" draw:formula="-638 * ?f4 / 845"/><draw:equation draw:name="f98" draw:formula="0 + 3758 - 2051"/><draw:equation draw:name="f99" draw:formula="?f98 * ?f5 / 3250"/><draw:equation draw:name="f100" draw:formula="-626 * ?f4 / 845"/><draw:equation draw:name="f101" draw:formula="0 + 3813 - 2051"/><draw:equation draw:name="f102" draw:formula="?f101 * ?f5 / 3250"/><draw:equation draw:name="f103" draw:formula="-560 * ?f4 / 845"/><draw:equation draw:name="f104" draw:formula="0 + 3868 - 2051"/><draw:equation draw:name="f105" draw:formula="?f104 * ?f5 / 3250"/><draw:equation draw:name="f106" draw:formula="-527 * ?f4 / 845"/><draw:equation draw:name="f107" draw:formula="0 + 3924 - 2051"/><draw:equation draw:name="f108" draw:formula="?f107 * ?f5 / 3250"/><draw:equation draw:name="f109" draw:formula="-510 * ?f4 / 845"/><draw:equation draw:name="f110" draw:formula="0 + 3979 - 2051"/><draw:equation draw:name="f111" draw:formula="?f110 * ?f5 / 3250"/><draw:equation draw:name="f112" draw:formula="-474 * ?f4 / 845"/><draw:equation draw:name="f113" draw:formula="0 + 4034 - 2051"/><draw:equation draw:name="f114" draw:formula="?f113 * ?f5 / 3250"/><draw:equation draw:name="f115" draw:formula="-423 * ?f4 / 845"/><draw:equation draw:name="f116" draw:formula="0 + 4089 - 2051"/><draw:equation draw:name="f117" draw:formula="?f116 * ?f5 / 3250"/><draw:equation draw:name="f118" draw:formula="-407 * ?f4 / 845"/><draw:equation draw:name="f119" draw:formula="0 + 4144 - 2051"/><draw:equation draw:name="f120" draw:formula="?f119 * ?f5 / 3250"/><draw:equation draw:name="f121" draw:formula="-354 * ?f4 / 845"/><draw:equation draw:name="f122" draw:formula="0 + 4199 - 2051"/><draw:equation draw:name="f123" draw:formula="?f122 * ?f5 / 3250"/><draw:equation draw:name="f124" draw:formula="-298 * ?f4 / 845"/><draw:equation draw:name="f125" draw:formula="0 + 4254 - 2051"/><draw:equation draw:name="f126" draw:formula="?f125 * ?f5 / 3250"/><draw:equation draw:name="f127" draw:formula="-256 * ?f4 / 845"/><draw:equation draw:name="f128" draw:formula="0 + 4309 - 2051"/><draw:equation draw:name="f129" draw:formula="?f128 * ?f5 / 3250"/><draw:equation draw:name="f130" draw:formula="-222 * ?f4 / 845"/><draw:equation draw:name="f131" draw:formula="0 + 4364 - 2051"/><draw:equation draw:name="f132" draw:formula="?f131 * ?f5 / 3250"/><draw:equation draw:name="f133" draw:formula="-194 * ?f4 / 845"/><draw:equation draw:name="f134" draw:formula="0 + 4419 - 2051"/><draw:equation draw:name="f135" draw:formula="?f134 * ?f5 / 3250"/><draw:equation draw:name="f136" draw:formula="-167 * ?f4 / 845"/><draw:equation draw:name="f137" draw:formula="0 + 4474 - 2051"/><draw:equation draw:name="f138" draw:formula="?f137 * ?f5 / 3250"/><draw:equation draw:name="f139" draw:formula="-126 * ?f4 / 845"/><draw:equation draw:name="f140" draw:formula="0 + 4529 - 2051"/><draw:equation draw:name="f141" draw:formula="?f140 * ?f5 / 3250"/><draw:equation draw:name="f142" draw:formula="-128 * ?f4 / 845"/><draw:equation draw:name="f143" draw:formula="0 + 4584 - 2051"/><draw:equation draw:name="f144" draw:formula="?f143 * ?f5 / 3250"/><draw:equation draw:name="f145" draw:formula="-131 * ?f4 / 845"/><draw:equation draw:name="f146" draw:formula="0 + 4639 - 2051"/><draw:equation draw:name="f147" draw:formula="?f146 * ?f5 / 3250"/><draw:equation draw:name="f148" draw:formula="0 + 4694 - 2051"/><draw:equation draw:name="f149" draw:formula="?f148 * ?f5 / 3250"/><draw:equation draw:name="f150" draw:formula="-98 * ?f4 / 845"/><draw:equation draw:name="f151" draw:formula="0 + 4750 - 2051"/><draw:equation draw:name="f152" draw:formula="?f151 * ?f5 / 3250"/><draw:equation draw:name="f153" draw:formula="-101 * ?f4 / 845"/><draw:equation draw:name="f154" draw:formula="0 + 4805 - 2051"/><draw:equation draw:name="f155" draw:formula="?f154 * ?f5 / 3250"/><draw:equation draw:name="f156" draw:formula="-133 * ?f4 / 845"/><draw:equation draw:name="f157" draw:formula="0 + 4860 - 2051"/><draw:equation draw:name="f158" draw:formula="?f157 * ?f5 / 3250"/><draw:equation draw:name="f159" draw:formula="-157 * ?f4 / 845"/><draw:equation draw:name="f160" draw:formula="0 + 4915 - 2051"/><draw:equation draw:name="f161" draw:formula="?f160 * ?f5 / 3250"/><draw:equation draw:name="f162" draw:formula="-103 * ?f4 / 845"/><draw:equation draw:name="f163" draw:formula="0 + 4970 - 2051"/><draw:equation draw:name="f164" draw:formula="?f163 * ?f5 / 3250"/><draw:equation draw:name="f165" draw:formula="-5 * ?f4 / 845"/><draw:equation draw:name="f166" draw:formula="0 + 5025 - 2051"/><draw:equation draw:name="f167" draw:formula="?f166 * ?f5 / 3250"/><draw:equation draw:name="f168" draw:formula="107 * ?f4 / 845"/><draw:equation draw:name="f169" draw:formula="0 + 5080 - 2051"/><draw:equation draw:name="f170" draw:formula="?f169 * ?f5 / 3250"/><draw:equation draw:name="f171" draw:formula="163 * ?f4 / 845"/><draw:equation draw:name="f172" draw:formula="0 + 5135 - 2051"/><draw:equation draw:name="f173" draw:formula="?f172 * ?f5 / 3250"/><draw:equation draw:name="f174" draw:formula="189 * ?f4 / 845"/><draw:equation draw:name="f175" draw:formula="0 + 5190 - 2051"/><draw:equation draw:name="f176" draw:formula="?f175 * ?f5 / 3250"/><draw:equation draw:name="f177" draw:formula="0 + 5245 - 2051"/><draw:equation draw:name="f178" draw:formula="?f177 * ?f5 / 3250"/><draw:equation draw:name="f179" draw:formula="204 * ?f4 / 845"/><draw:equation draw:name="f180" draw:formula="0 + 5300 - 2051"/><draw:equation draw:name="f181" draw:formula="?f180 * ?f5 / 3250"/><draw:equation draw:name="f182" draw:formula="?f9 / ?f6"/><draw:equation draw:name="f183" draw:formula="?f10 / ?f7"/><draw:equation draw:name="f184" draw:formula="?f12 / ?f6"/><draw:equation draw:name="f185" draw:formula="?f14 / ?f6"/><draw:equation draw:name="f186" draw:formula="?f16 / ?f6"/><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7 / ?f7"/><draw:equation draw:name="f241" draw:formula="?f99 / ?f6"/><draw:equation draw:name="f242" draw:formula="?f100 / ?f7"/><draw:equation draw:name="f243" draw:formula="?f102 / ?f6"/><draw:equation draw:name="f244" draw:formula="?f103 / ?f7"/><draw:equation draw:name="f245" draw:formula="?f105 / ?f6"/><draw:equation draw:name="f246" draw:formula="?f106 / ?f7"/><draw:equation draw:name="f247" draw:formula="?f108 / ?f6"/><draw:equation draw:name="f248" draw:formula="?f109 / ?f7"/><draw:equation draw:name="f249" draw:formula="?f111 / ?f6"/><draw:equation draw:name="f250" draw:formula="?f112 / ?f7"/><draw:equation draw:name="f251" draw:formula="?f114 / ?f6"/><draw:equation draw:name="f252" draw:formula="?f115 / ?f7"/><draw:equation draw:name="f253" draw:formula="?f117 / ?f6"/><draw:equation draw:name="f254" draw:formula="?f118 / ?f7"/><draw:equation draw:name="f255" draw:formula="?f120 / ?f6"/><draw:equation draw:name="f256" draw:formula="?f121 / ?f7"/><draw:equation draw:name="f257" draw:formula="?f123 / ?f6"/><draw:equation draw:name="f258" draw:formula="?f124 / ?f7"/><draw:equation draw:name="f259" draw:formula="?f126 / ?f6"/><draw:equation draw:name="f260" draw:formula="?f127 / ?f7"/><draw:equation draw:name="f261" draw:formula="?f129 / ?f6"/><draw:equation draw:name="f262" draw:formula="?f130 / ?f7"/><draw:equation draw:name="f263" draw:formula="?f132 / ?f6"/><draw:equation draw:name="f264" draw:formula="?f133 / ?f7"/><draw:equation draw:name="f265" draw:formula="?f135 / ?f6"/><draw:equation draw:name="f266" draw:formula="?f136 / ?f7"/><draw:equation draw:name="f267" draw:formula="?f138 / ?f6"/><draw:equation draw:name="f268" draw:formula="?f139 / ?f7"/><draw:equation draw:name="f269" draw:formula="?f141 / ?f6"/><draw:equation draw:name="f270" draw:formula="?f142 / ?f7"/><draw:equation draw:name="f271" draw:formula="?f144 / ?f6"/><draw:equation draw:name="f272" draw:formula="?f145 / ?f7"/><draw:equation draw:name="f273" draw:formula="?f147 / ?f6"/><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8 / ?f6"/><draw:equation draw:name="f294" draw:formula="?f179 / ?f7"/><draw:equation draw:name="f295" draw:formula="?f181 / ?f6"/><draw:equation draw:name="f296" draw:formula="0 / ?f6"/><draw:equation draw:name="f297" draw:formula="?f1 / ?f6"/><draw:equation draw:name="f298" draw:formula="0 / ?f7"/><draw:equation draw:name="f299" draw:formula="?f3 / ?f7"/></draw:enhanced-geometry></draw:custom-shape><draw:custom-shape draw:name="Freeform 541" draw:style-name="gr30" draw:text-style-name="P731" svg:width="5.733cm" svg:height="2.932cm" svg:x="3.618cm" svg:y="-2.568cm"><text:p/><draw:enhanced-geometry svg:viewBox="0 0 3250 1663" draw:text-areas="?f196 ?f198 ?f197 ?f199" draw:glue-points="?f123 ?f124 ?f125 ?f124 ?f126 ?f124 ?f127 ?f124 ?f128 ?f129 ?f130 ?f131 ?f132 ?f133 ?f134 ?f135 ?f136 ?f135 ?f137 ?f138 ?f139 ?f140 ?f141 ?f142 ?f143 ?f144 ?f145 ?f146 ?f147 ?f148 ?f149 ?f150 ?f151 ?f152 ?f153 ?f154 ?f155 ?f156 ?f157 ?f158 ?f159 ?f160 ?f161 ?f162 ?f163 ?f164 ?f165 ?f166 ?f167 ?f168 ?f169 ?f170 ?f171 ?f172 ?f173 ?f174 ?f175 ?f176 ?f177 ?f176 ?f178 ?f179 ?f180 ?f181 ?f182 ?f183 ?f184 ?f185 ?f186 ?f187 ?f188 ?f189 ?f190 ?f135 ?f191 ?f124 ?f192 ?f124 ?f193 ?f124 ?f194 ?f124 ?f195 ?f124" draw:type="non-primitive" draw:enhanced-path="M 0 1662 L 55 1662 110 1662 165 1662 220 1661 275 1655 331 1651 386 1645 441 1645 496 1623 551 1609 606 1577 661 1562 716 1533 771 1467 826 1412 881 1317 936 1273 991 1156 1046 1121 1102 983 1157 862 1212 693 1267 558 1322 449 1377 310 1432 205 1487 145 1542 0 1597 0 1652 42 1707 158 1762 384 1817 823 1873 1287 1928 1518 1983 1645 2038 1662 2093 1662 2148 1662 3194 1662 3249 16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1663"/><draw:equation draw:name="f8" draw:formula="0 + 2051 - 2051"/><draw:equation draw:name="f9" draw:formula="?f8 * ?f5 / 3250"/><draw:equation draw:name="f10" draw:formula="206 * ?f4 / 1663"/><draw:equation draw:name="f11" draw:formula="0 + 2106 - 2051"/><draw:equation draw:name="f12" draw:formula="?f11 * ?f5 / 3250"/><draw:equation draw:name="f13" draw:formula="0 + 2161 - 2051"/><draw:equation draw:name="f14" draw:formula="?f13 * ?f5 / 3250"/><draw:equation draw:name="f15" draw:formula="0 + 2216 - 2051"/><draw:equation draw:name="f16" draw:formula="?f15 * ?f5 / 3250"/><draw:equation draw:name="f17" draw:formula="0 + 2271 - 2051"/><draw:equation draw:name="f18" draw:formula="?f17 * ?f5 / 3250"/><draw:equation draw:name="f19" draw:formula="205 * ?f4 / 1663"/><draw:equation draw:name="f20" draw:formula="0 + 2326 - 2051"/><draw:equation draw:name="f21" draw:formula="?f20 * ?f5 / 3250"/><draw:equation draw:name="f22" draw:formula="199 * ?f4 / 1663"/><draw:equation draw:name="f23" draw:formula="0 + 2382 - 2051"/><draw:equation draw:name="f24" draw:formula="?f23 * ?f5 / 3250"/><draw:equation draw:name="f25" draw:formula="195 * ?f4 / 1663"/><draw:equation draw:name="f26" draw:formula="0 + 2437 - 2051"/><draw:equation draw:name="f27" draw:formula="?f26 * ?f5 / 3250"/><draw:equation draw:name="f28" draw:formula="189 * ?f4 / 1663"/><draw:equation draw:name="f29" draw:formula="0 + 2492 - 2051"/><draw:equation draw:name="f30" draw:formula="?f29 * ?f5 / 3250"/><draw:equation draw:name="f31" draw:formula="0 + 2547 - 2051"/><draw:equation draw:name="f32" draw:formula="?f31 * ?f5 / 3250"/><draw:equation draw:name="f33" draw:formula="167 * ?f4 / 1663"/><draw:equation draw:name="f34" draw:formula="0 + 2602 - 2051"/><draw:equation draw:name="f35" draw:formula="?f34 * ?f5 / 3250"/><draw:equation draw:name="f36" draw:formula="153 * ?f4 / 1663"/><draw:equation draw:name="f37" draw:formula="0 + 2657 - 2051"/><draw:equation draw:name="f38" draw:formula="?f37 * ?f5 / 3250"/><draw:equation draw:name="f39" draw:formula="121 * ?f4 / 1663"/><draw:equation draw:name="f40" draw:formula="0 + 2712 - 2051"/><draw:equation draw:name="f41" draw:formula="?f40 * ?f5 / 3250"/><draw:equation draw:name="f42" draw:formula="106 * ?f4 / 1663"/><draw:equation draw:name="f43" draw:formula="0 + 2767 - 2051"/><draw:equation draw:name="f44" draw:formula="?f43 * ?f5 / 3250"/><draw:equation draw:name="f45" draw:formula="77 * ?f4 / 1663"/><draw:equation draw:name="f46" draw:formula="0 + 2822 - 2051"/><draw:equation draw:name="f47" draw:formula="?f46 * ?f5 / 3250"/><draw:equation draw:name="f48" draw:formula="11 * ?f4 / 1663"/><draw:equation draw:name="f49" draw:formula="0 + 2877 - 2051"/><draw:equation draw:name="f50" draw:formula="?f49 * ?f5 / 3250"/><draw:equation draw:name="f51" draw:formula="-44 * ?f4 / 1663"/><draw:equation draw:name="f52" draw:formula="0 + 2932 - 2051"/><draw:equation draw:name="f53" draw:formula="?f52 * ?f5 / 3250"/><draw:equation draw:name="f54" draw:formula="-139 * ?f4 / 1663"/><draw:equation draw:name="f55" draw:formula="0 + 2987 - 2051"/><draw:equation draw:name="f56" draw:formula="?f55 * ?f5 / 3250"/><draw:equation draw:name="f57" draw:formula="-183 * ?f4 / 1663"/><draw:equation draw:name="f58" draw:formula="0 + 3042 - 2051"/><draw:equation draw:name="f59" draw:formula="?f58 * ?f5 / 3250"/><draw:equation draw:name="f60" draw:formula="-300 * ?f4 / 1663"/><draw:equation draw:name="f61" draw:formula="0 + 3097 - 2051"/><draw:equation draw:name="f62" draw:formula="?f61 * ?f5 / 3250"/><draw:equation draw:name="f63" draw:formula="-335 * ?f4 / 1663"/><draw:equation draw:name="f64" draw:formula="0 + 3153 - 2051"/><draw:equation draw:name="f65" draw:formula="?f64 * ?f5 / 3250"/><draw:equation draw:name="f66" draw:formula="-473 * ?f4 / 1663"/><draw:equation draw:name="f67" draw:formula="0 + 3208 - 2051"/><draw:equation draw:name="f68" draw:formula="?f67 * ?f5 / 3250"/><draw:equation draw:name="f69" draw:formula="-594 * ?f4 / 1663"/><draw:equation draw:name="f70" draw:formula="0 + 3263 - 2051"/><draw:equation draw:name="f71" draw:formula="?f70 * ?f5 / 3250"/><draw:equation draw:name="f72" draw:formula="-763 * ?f4 / 1663"/><draw:equation draw:name="f73" draw:formula="0 + 3318 - 2051"/><draw:equation draw:name="f74" draw:formula="?f73 * ?f5 / 3250"/><draw:equation draw:name="f75" draw:formula="-898 * ?f4 / 1663"/><draw:equation draw:name="f76" draw:formula="0 + 3373 - 2051"/><draw:equation draw:name="f77" draw:formula="?f76 * ?f5 / 3250"/><draw:equation draw:name="f78" draw:formula="-1007 * ?f4 / 1663"/><draw:equation draw:name="f79" draw:formula="0 + 3428 - 2051"/><draw:equation draw:name="f80" draw:formula="?f79 * ?f5 / 3250"/><draw:equation draw:name="f81" draw:formula="-1146 * ?f4 / 1663"/><draw:equation draw:name="f82" draw:formula="0 + 3483 - 2051"/><draw:equation draw:name="f83" draw:formula="?f82 * ?f5 / 3250"/><draw:equation draw:name="f84" draw:formula="-1251 * ?f4 / 1663"/><draw:equation draw:name="f85" draw:formula="0 + 3538 - 2051"/><draw:equation draw:name="f86" draw:formula="?f85 * ?f5 / 3250"/><draw:equation draw:name="f87" draw:formula="-1311 * ?f4 / 1663"/><draw:equation draw:name="f88" draw:formula="0 + 3593 - 2051"/><draw:equation draw:name="f89" draw:formula="?f88 * ?f5 / 3250"/><draw:equation draw:name="f90" draw:formula="-1456 * ?f4 / 1663"/><draw:equation draw:name="f91" draw:formula="0 + 3648 - 2051"/><draw:equation draw:name="f92" draw:formula="?f91 * ?f5 / 3250"/><draw:equation draw:name="f93" draw:formula="0 + 3703 - 2051"/><draw:equation draw:name="f94" draw:formula="?f93 * ?f5 / 3250"/><draw:equation draw:name="f95" draw:formula="-1414 * ?f4 / 1663"/><draw:equation draw:name="f96" draw:formula="0 + 3758 - 2051"/><draw:equation draw:name="f97" draw:formula="?f96 * ?f5 / 3250"/><draw:equation draw:name="f98" draw:formula="-1298 * ?f4 / 1663"/><draw:equation draw:name="f99" draw:formula="0 + 3813 - 2051"/><draw:equation draw:name="f100" draw:formula="?f99 * ?f5 / 3250"/><draw:equation draw:name="f101" draw:formula="-1072 * ?f4 / 1663"/><draw:equation draw:name="f102" draw:formula="0 + 3868 - 2051"/><draw:equation draw:name="f103" draw:formula="?f102 * ?f5 / 3250"/><draw:equation draw:name="f104" draw:formula="-633 * ?f4 / 1663"/><draw:equation draw:name="f105" draw:formula="0 + 3924 - 2051"/><draw:equation draw:name="f106" draw:formula="?f105 * ?f5 / 3250"/><draw:equation draw:name="f107" draw:formula="-169 * ?f4 / 1663"/><draw:equation draw:name="f108" draw:formula="0 + 3979 - 2051"/><draw:equation draw:name="f109" draw:formula="?f108 * ?f5 / 3250"/><draw:equation draw:name="f110" draw:formula="62 * ?f4 / 1663"/><draw:equation draw:name="f111" draw:formula="0 + 4034 - 2051"/><draw:equation draw:name="f112" draw:formula="?f111 * ?f5 / 3250"/><draw:equation draw:name="f113" draw:formula="0 + 4089 - 2051"/><draw:equation draw:name="f114" draw:formula="?f113 * ?f5 / 3250"/><draw:equation draw:name="f115" draw:formula="0 + 4144 - 2051"/><draw:equation draw:name="f116" draw:formula="?f115 * ?f5 / 3250"/><draw:equation draw:name="f117" draw:formula="0 + 4199 - 2051"/><draw:equation draw:name="f118" draw:formula="?f117 * ?f5 / 3250"/><draw:equation draw:name="f119" draw:formula="0 + 5245 - 2051"/><draw:equation draw:name="f120" draw:formula="?f119 * ?f5 / 3250"/><draw:equation draw:name="f121" draw:formula="0 + 5300 - 2051"/><draw:equation draw:name="f122" draw:formula="?f121 * ?f5 / 3250"/><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2 / ?f7"/><draw:equation draw:name="f165" draw:formula="?f74 / ?f6"/><draw:equation draw:name="f166" draw:formula="?f75 / ?f7"/><draw:equation draw:name="f167" draw:formula="?f77 / ?f6"/><draw:equation draw:name="f168" draw:formula="?f78 / ?f7"/><draw:equation draw:name="f169" draw:formula="?f80 / ?f6"/><draw:equation draw:name="f170" draw:formula="?f81 / ?f7"/><draw:equation draw:name="f171" draw:formula="?f83 / ?f6"/><draw:equation draw:name="f172" draw:formula="?f84 / ?f7"/><draw:equation draw:name="f173" draw:formula="?f86 / ?f6"/><draw:equation draw:name="f174" draw:formula="?f87 / ?f7"/><draw:equation draw:name="f175" draw:formula="?f89 / ?f6"/><draw:equation draw:name="f176" draw:formula="?f90 / ?f7"/><draw:equation draw:name="f177" draw:formula="?f92 / ?f6"/><draw:equation draw:name="f178" draw:formula="?f94 / ?f6"/><draw:equation draw:name="f179" draw:formula="?f95 / ?f7"/><draw:equation draw:name="f180" draw:formula="?f97 / ?f6"/><draw:equation draw:name="f181" draw:formula="?f98 / ?f7"/><draw:equation draw:name="f182" draw:formula="?f100 / ?f6"/><draw:equation draw:name="f183" draw:formula="?f101 / ?f7"/><draw:equation draw:name="f184" draw:formula="?f103 / ?f6"/><draw:equation draw:name="f185" draw:formula="?f104 / ?f7"/><draw:equation draw:name="f186" draw:formula="?f106 / ?f6"/><draw:equation draw:name="f187" draw:formula="?f107 / ?f7"/><draw:equation draw:name="f188" draw:formula="?f109 / ?f6"/><draw:equation draw:name="f189" draw:formula="?f110 / ?f7"/><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0 / ?f6"/><draw:equation draw:name="f197" draw:formula="?f1 / ?f6"/><draw:equation draw:name="f198" draw:formula="0 / ?f7"/><draw:equation draw:name="f199" draw:formula="?f3 / ?f7"/></draw:enhanced-geometry></draw:custom-shape><draw:custom-shape draw:name="AutoShape 540" draw:style-name="gr15" draw:text-style-name="P731" svg:width="11.48cm" svg:height="7.095cm" svg:x="2.417cm" svg:y="14.734cm"><text:p/><draw:enhanced-geometry svg:viewBox="0 0 6509 4023" draw:text-areas="?f53 ?f55 ?f54 ?f56" draw:glue-points="?f35 ?f36 ?f35 ?f37 ?f38 ?f36 ?f38 ?f37 ?f39 ?f36 ?f39 ?f37 ?f40 ?f36 ?f40 ?f37 ?f41 ?f36 ?f41 ?f37 ?f42 ?f36 ?f43 ?f36 ?f44 ?f36 ?f45 ?f36 ?f44 ?f46 ?f45 ?f46 ?f44 ?f47 ?f45 ?f47 ?f44 ?f48 ?f45 ?f48 ?f44 ?f49 ?f45 ?f49 ?f44 ?f50 ?f45 ?f50 ?f44 ?f51 ?f44 ?f52" draw:type="non-primitive" draw:enhanced-path="M 1468 -8147 L 1468 -8187 M 1772 -8147 L 1772 -8187 M 2255 -8147 L 2255 -8187 M 3213 -8147 L 3213 -8187 M 3953 -8147 L 3953 -8187 M 613 -8147 L 3998 -8147 M 681 -8147 L 721 -8147 M 681 -8514 L 721 -8514 M 681 -8882 L 721 -8882 M 681 -9250 L 721 -9250 M 681 -9618 L 721 -9618 M 681 -9985 L 721 -9985 M 681 -8105 L 681 -101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 / 4023"/><draw:equation draw:name="f8" draw:formula="0 + 2838 - 1370"/><draw:equation draw:name="f9" draw:formula="?f8 * ?f5 / 6509"/><draw:equation draw:name="f10" draw:formula="206 * ?f4 / 4023"/><draw:equation draw:name="f11" draw:formula="166 * ?f4 / 4023"/><draw:equation draw:name="f12" draw:formula="0 + 3142 - 1370"/><draw:equation draw:name="f13" draw:formula="?f12 * ?f5 / 6509"/><draw:equation draw:name="f14" draw:formula="0 + 3625 - 1370"/><draw:equation draw:name="f15" draw:formula="?f14 * ?f5 / 6509"/><draw:equation draw:name="f16" draw:formula="0 + 4583 - 1370"/><draw:equation draw:name="f17" draw:formula="?f16 * ?f5 / 6509"/><draw:equation draw:name="f18" draw:formula="0 + 5323 - 1370"/><draw:equation draw:name="f19" draw:formula="?f18 * ?f5 / 6509"/><draw:equation draw:name="f20" draw:formula="0 + 1983 - 1370"/><draw:equation draw:name="f21" draw:formula="?f20 * ?f5 / 6509"/><draw:equation draw:name="f22" draw:formula="0 + 5368 - 1370"/><draw:equation draw:name="f23" draw:formula="?f22 * ?f5 / 6509"/><draw:equation draw:name="f24" draw:formula="0 + 2051 - 1370"/><draw:equation draw:name="f25" draw:formula="?f24 * ?f5 / 6509"/><draw:equation draw:name="f26" draw:formula="0 + 2091 - 1370"/><draw:equation draw:name="f27" draw:formula="?f26 * ?f5 / 6509"/><draw:equation draw:name="f28" draw:formula="-161 * ?f4 / 4023"/><draw:equation draw:name="f29" draw:formula="-529 * ?f4 / 4023"/><draw:equation draw:name="f30" draw:formula="-897 * ?f4 / 4023"/><draw:equation draw:name="f31" draw:formula="-1265 * ?f4 / 4023"/><draw:equation draw:name="f32" draw:formula="-1632 * ?f4 / 4023"/><draw:equation draw:name="f33" draw:formula="248 * ?f4 / 4023"/><draw:equation draw:name="f34" draw:formula="-1844 * ?f4 / 4023"/><draw:equation draw:name="f35" draw:formula="?f9 / ?f6"/><draw:equation draw:name="f36" draw:formula="?f10 / ?f7"/><draw:equation draw:name="f37" draw:formula="?f11 / ?f7"/><draw:equation draw:name="f38" draw:formula="?f13 / ?f6"/><draw:equation draw:name="f39" draw:formula="?f15 / ?f6"/><draw:equation draw:name="f40" draw:formula="?f17 / ?f6"/><draw:equation draw:name="f41" draw:formula="?f19 / ?f6"/><draw:equation draw:name="f42" draw:formula="?f21 / ?f6"/><draw:equation draw:name="f43" draw:formula="?f23 / ?f6"/><draw:equation draw:name="f44" draw:formula="?f25 / ?f6"/><draw:equation draw:name="f45" draw:formula="?f27 / ?f6"/><draw:equation draw:name="f46" draw:formula="?f28 / ?f7"/><draw:equation draw:name="f47" draw:formula="?f29 / ?f7"/><draw:equation draw:name="f48" draw:formula="?f30 / ?f7"/><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name="Text Box 539" draw:style-name="gr8" draw:text-style-name="P733" svg:width="0.281cm" svg:height="0.346cm" svg:x="8.402cm" svg:y="-3.314cm"><draw:text-box><text:p text:style-name="P928"><text:span text:style-name="T2074"><text:s/></text:span><text:span text:style-name="T2075"><text:s/></text:span></text:p></draw:text-box></draw:frame><draw:frame draw:name="Text Box 538" draw:style-name="gr8" draw:text-style-name="P733" svg:width="0.309cm" svg:height="0.893cm" svg:x="3.288cm" svg:y="-3.021cm"><draw:text-box><text:p text:style-name="P929"><text:span text:style-name="T948">2.5</text:span></text:p><text:p text:style-name="P930"><text:span text:style-name="T1268"/></text:p><text:p text:style-name="P931"><text:span text:style-name="T2076">2</text:span></text:p></draw:text-box></draw:frame><draw:frame draw:name="Text Box 537" draw:style-name="gr8" draw:text-style-name="P733" svg:width="0.886cm" svg:height="0.939cm" svg:x="5.961cm" svg:y="-2.716cm"><draw:text-box><text:p text:style-name="P932"><text:span text:style-name="T2077"><text:s text:c="2"/></text:span><text:span text:style-name="T2078"><text:s/></text:span></text:p><text:p text:style-name="P933"><text:span text:style-name="T2079"><text:s/></text:span><text:span text:style-name="T2080"><text:s/></text:span><text:span text:style-name="T2081"><text:s text:c="2"/></text:span><text:span text:style-name="T2082"><text:s/></text:span><text:span text:style-name="T2083"><text:s/></text:span></text:p><text:p text:style-name="P934"><text:span text:style-name="T2083"><text:s/></text:span><text:span text:style-name="T2084"><text:tab/></text:span><text:span text:style-name="T2085"> </text:span></text:p></draw:text-box></draw:frame><draw:frame draw:name="Text Box 536" draw:style-name="gr8" draw:text-style-name="P733" svg:width="0.145cm" svg:height="0.244cm" svg:x="3.454cm" svg:y="-1.074cm"><draw:text-box><text:p text:style-name="P929"><text:span text:style-name="T2076">1</text:span></text:p></draw:text-box></draw:frame><draw:frame draw:name="Text Box 535" draw:style-name="gr8" draw:text-style-name="P733" svg:width="0.248cm" svg:height="0.325cm" svg:x="5.282cm" svg:y="-0.739cm"><draw:text-box><text:p text:style-name="P935"><text:span text:style-name="T2086"><text:s/></text:span><text:span text:style-name="T2087"><text:s/></text:span></text:p></draw:text-box></draw:frame><draw:frame draw:name="Text Box 534" draw:style-name="gr8" draw:text-style-name="P733" svg:width="0.636cm" svg:height="0.436cm" svg:x="5.476cm" svg:y="-1.088cm"><draw:text-box><text:p text:style-name="P806"><text:span text:style-name="T2083"><text:s/></text:span><text:span text:style-name="T2084"><text:s/></text:span><text:span text:style-name="T2088"><text:s/></text:span><text:span text:style-name="T2089"><text:s/></text:span><text:span text:style-name="T2090"><text:s/></text:span><text:span text:style-name="T2091"><text:s/></text:span></text:p></draw:text-box></draw:frame><draw:frame draw:name="Text Box 533" draw:style-name="gr8" draw:text-style-name="P733" svg:width="0.466cm" svg:height="0.398cm" svg:x="6.657cm" svg:y="-1.125cm"><draw:text-box><text:p text:style-name="P936"><text:span text:style-name="T2092"><text:s/></text:span><text:span text:style-name="T2093"><text:s/></text:span><text:span text:style-name="T2094"><text:s/></text:span><text:span text:style-name="T2095"><text:s/></text:span></text:p></draw:text-box></draw:frame><draw:frame draw:name="Text Box 532" draw:style-name="gr8" draw:text-style-name="P733" svg:width="0.272cm" svg:height="0.332cm" svg:x="5.491cm" svg:y="-0.709cm"><draw:text-box><text:p text:style-name="P928"><text:span text:style-name="T2096"><text:s/></text:span><text:span text:style-name="T2097"><text:s/></text:span></text:p></draw:text-box></draw:frame><draw:frame draw:name="Text Box 531" draw:style-name="gr8" draw:text-style-name="P733" svg:width="0.175cm" svg:height="0.242cm" svg:x="5.685cm" svg:y="-0.762cm"><draw:text-box><text:p text:style-name="P928"><text:span text:style-name="T2097"><text:s/></text:span></text:p></draw:text-box></draw:frame><draw:frame draw:name="Text Box 530" draw:style-name="gr8" draw:text-style-name="P733" svg:width="0.466cm" svg:height="0.465cm" svg:x="7.045cm" svg:y="-0.883cm"><draw:text-box><text:p text:style-name="P937"><text:span text:style-name="T2093"><text:s/></text:span><text:span text:style-name="T2094"><text:s/></text:span><text:span text:style-name="T2096"><text:s/></text:span><text:span text:style-name="T2098"><text:s/></text:span></text:p></draw:text-box></draw:frame><draw:frame draw:name="Text Box 529" draw:style-name="gr8" draw:text-style-name="P733" svg:width="0.766cm" svg:height="2.34cm" svg:x="7.721cm" svg:y="-2.919cm"><draw:text-box><text:p text:style-name="P938"><text:span text:style-name="T2075"><text:s/></text:span></text:p><text:p text:style-name="P939"><text:span text:style-name="T2075"><text:s/></text:span></text:p><text:p text:style-name="P940"><text:span text:style-name="T2075"><text:s/></text:span></text:p><text:p text:style-name="P941"><text:span text:style-name="T2075"><text:s/></text:span></text:p><text:p text:style-name="P942"><text:span text:style-name="T2075"><text:s/></text:span></text:p><text:p text:style-name="P943"><text:span text:style-name="T2075"><text:s/></text:span></text:p><text:p text:style-name="P841"><text:span text:style-name="T2075"><text:s/></text:span></text:p></draw:text-box></draw:frame><draw:frame draw:name="Text Box 528" draw:style-name="gr8" draw:text-style-name="P733" svg:width="0.281cm" svg:height="0.655cm" svg:x="8.596cm" svg:y="-3.161cm"><draw:text-box><text:p text:style-name="P928"><text:span text:style-name="T2075"><text:s/></text:span></text:p><text:p text:style-name="P944"><text:span text:style-name="T2075"><text:s/></text:span></text:p></draw:text-box></draw:frame><draw:frame draw:name="Text Box 527" draw:style-name="gr8" draw:text-style-name="P733" svg:width="0.184cm" svg:height="0.242cm" svg:x="8.79cm" svg:y="-2.109cm"><draw:text-box><text:p text:style-name="P928"><text:span text:style-name="T2075"><text:s/></text:span></text:p></draw:text-box></draw:frame><draw:frame draw:name="Text Box 526" draw:style-name="gr8" draw:text-style-name="P733" svg:width="0.401cm" svg:height="0.692cm" svg:x="5.67cm" svg:y="-1.922cm"><draw:text-box><text:p text:style-name="P945"><text:span text:style-name="T2083"><text:s/></text:span></text:p><text:p text:style-name="P946"><text:span text:style-name="T2083"><text:s/></text:span></text:p><text:p text:style-name="P882"><text:span text:style-name="T2083"><text:s/></text:span></text:p></draw:text-box></draw:frame><draw:frame draw:name="Text Box 525" draw:style-name="gr8" draw:text-style-name="P733" svg:width="0.309cm" svg:height="0.244cm" svg:x="3.288cm" svg:y="-1.723cm"><draw:text-box><text:p text:style-name="P929"><text:span text:style-name="T948">1.5</text:span></text:p></draw:text-box></draw:frame><draw:frame draw:name="Text Box 524" draw:style-name="gr8" draw:text-style-name="P733" svg:width="0.184cm" svg:height="0.242cm" svg:x="8.887cm" svg:y="-1.559cm"><draw:text-box><text:p text:style-name="P928"><text:span text:style-name="T2075"><text:s/></text:span></text:p></draw:text-box></draw:frame><draw:frame draw:name="Text Box 523" draw:style-name="gr8" draw:text-style-name="P733" svg:width="0.207cm" svg:height="0.264cm" svg:x="5.573cm" svg:y="-1.196cm"><draw:text-box><text:p text:style-name="P935"><text:span text:style-name="T2083"><text:s/></text:span></text:p></draw:text-box></draw:frame><draw:frame draw:name="Text Box 522" draw:style-name="gr8" draw:text-style-name="P733" svg:width="0.87cm" svg:height="0.334cm" svg:x="6.074cm" svg:y="-1.264cm"><draw:text-box><text:p text:style-name="P867"><text:span text:style-name="T2099"><text:s/></text:span><text:span text:style-name="T2094"><text:s text:c="2"/></text:span><text:span text:style-name="T2093"><text:s text:c="2"/></text:span><text:span text:style-name="T2100"><text:s/></text:span><text:span text:style-name="T2101"><text:s/></text:span><text:span text:style-name="T2080"><text:s/></text:span></text:p></draw:text-box></draw:frame><draw:frame draw:name="Text Box 521" draw:style-name="gr8" draw:text-style-name="P733" svg:width="0.184cm" svg:height="0.242cm" svg:x="8.984cm" svg:y="-0.799cm"><draw:text-box><text:p text:style-name="P928"><text:span text:style-name="T2075"><text:s/></text:span></text:p></draw:text-box></draw:frame><draw:frame draw:name="Text Box 520" draw:style-name="gr8" draw:text-style-name="P733" svg:width="0.309cm" svg:height="0.244cm" svg:x="3.288cm" svg:y="-0.425cm"><draw:text-box><text:p text:style-name="P929"><text:span text:style-name="T948">0.5</text:span></text:p></draw:text-box></draw:frame><draw:frame draw:name="Text Box 519" draw:style-name="gr8" draw:text-style-name="P733" svg:width="0.482cm" svg:height="0.385cm" svg:x="5.088cm" svg:y="-0.515cm"><draw:text-box><text:p text:style-name="P928"><text:span text:style-name="T2102"><text:s/></text:span><text:span text:style-name="T2103"><text:s/></text:span><text:span text:style-name="T2104"><text:s/></text:span><text:span text:style-name="T2097"><text:s/></text:span></text:p></draw:text-box></draw:frame><draw:frame draw:name="Text Box 518" draw:style-name="gr8" draw:text-style-name="P733" svg:width="0.375cm" svg:height="0.279cm" svg:x="7.434cm" svg:y="-0.622cm"><draw:text-box><text:p text:style-name="P928"><text:span text:style-name="T2105"><text:s/></text:span><text:span text:style-name="T2106"><text:s/></text:span><text:span text:style-name="T2075"><text:s/></text:span></text:p></draw:text-box></draw:frame><draw:frame draw:name="Text Box 517" draw:style-name="gr8" draw:text-style-name="P733" svg:width="0.272cm" svg:height="0.322cm" svg:x="5.2cm" svg:y="-0.379cm"><draw:text-box><text:p text:style-name="P928"><text:span text:style-name="T2089"><text:s/></text:span><text:span text:style-name="T2097"><text:s/></text:span></text:p></draw:text-box></draw:frame><draw:frame draw:name="Text Box 516" draw:style-name="gr8" draw:text-style-name="P733" svg:width="0.207cm" svg:height="0.264cm" svg:x="6.836cm" svg:y="-0.444cm"><draw:text-box><text:p text:style-name="P935"><text:span text:style-name="T2083"><text:s/></text:span></text:p></draw:text-box></draw:frame><draw:frame draw:name="Text Box 515" draw:style-name="gr8" draw:text-style-name="P733" svg:width="0.184cm" svg:height="0.242cm" svg:x="7.527cm" svg:y="-0.379cm"><draw:text-box><text:p text:style-name="P928"><text:span text:style-name="T2075"><text:s/></text:span></text:p></draw:text-box></draw:frame><draw:frame draw:name="Text Box 514" draw:style-name="gr8" draw:text-style-name="P733" svg:width="0.329cm" svg:height="0.341cm" svg:x="7.531cm" svg:y="-0.529cm"><draw:text-box><text:p text:style-name="P947"><text:span text:style-name="T2094"><text:s/></text:span><text:span text:style-name="T2099"><text:s/></text:span><text:span text:style-name="T2107"><text:s/></text:span></text:p></draw:text-box></draw:frame><draw:frame draw:name="Text Box 513" draw:style-name="gr8" draw:text-style-name="P733" svg:width="0.272cm" svg:height="0.339cm" svg:x="8.502cm" svg:y="-0.414cm"><draw:text-box><text:p text:style-name="P948"><text:span text:style-name="T2094"><text:s/></text:span><text:span text:style-name="T2108"><text:s/></text:span></text:p></draw:text-box></draw:frame><draw:frame draw:name="Text Box 512" draw:style-name="gr8" draw:text-style-name="P733" svg:width="5.922cm" svg:height="0.442cm" svg:x="3.534cm" svg:y="0.039cm"><draw:text-box><text:p text:style-name="P949"><text:span text:style-name="T2109"><text:s/></text:span><text:span text:style-name="T2110"><text:s/></text:span><text:span text:style-name="T2111"><text:s/></text:span><text:span text:style-name="T2109"><text:s/></text:span><text:span text:style-name="T2110"><text:s/></text:span><text:span text:style-name="T2111"><text:s/></text:span><text:span text:style-name="T2109"><text:s/></text:span><text:span text:style-name="T2110"><text:s/></text:span><text:span text:style-name="T2111"><text:s/></text:span><text:span text:style-name="T2109"><text:s/></text:span><text:span text:style-name="T2110"><text:s/></text:span><text:span text:style-name="T2111"><text:s/></text:span><text:span text:style-name="T2109"><text:s/></text:span><text:span text:style-name="T2110"><text:s/></text:span><text:span text:style-name="T2111"><text:s/></text:span><text:span text:style-name="T2112"><text:s/></text:span><text:span text:style-name="T2110"><text:s/></text:span><text:span text:style-name="T2113"><text:s/></text:span><text:span text:style-name="T2112"><text:s/></text:span><text:span text:style-name="T2110"><text:s/></text:span><text:span text:style-name="T2113"><text:s/></text:span><text:span text:style-name="T2114"><text:s/></text:span><text:span text:style-name="T2110"><text:s/></text:span><text:span text:style-name="T2115"><text:s/></text:span><text:span text:style-name="T2114"><text:s/></text:span><text:span text:style-name="T2110"><text:s/></text:span><text:span text:style-name="T2115"><text:s/></text:span><text:span text:style-name="T2116"><text:s/></text:span><text:span text:style-name="T2110"><text:s/></text:span><text:span text:style-name="T2117"><text:s/></text:span><text:span text:style-name="T2118"><text:s/></text:span><text:span text:style-name="T2119"><text:s/></text:span><text:span text:style-name="T2120"><text:s/></text:span><text:span text:style-name="T2121"><text:s/></text:span><text:span text:style-name="T2122"><text:s/></text:span><text:span text:style-name="T2110"><text:s/></text:span><text:span text:style-name="T2123"><text:s/></text:span><text:span text:style-name="T2124"><text:s/></text:span><text:span text:style-name="T2125"><text:s text:c="11"/></text:span><text:span text:style-name="T2126"><text:s text:c="6"/></text:span><text:span text:style-name="T2127"><text:s text:c="2"/></text:span><text:span text:style-name="T2128"><text:s/></text:span><text:span text:style-name="T2129"><text:s/></text:span><text:span text:style-name="T2130"><text:s/></text:span><text:span text:style-name="T2114"><text:s/></text:span><text:span text:style-name="T2131"><text:s/></text:span><text:span text:style-name="T2132"><text:s/></text:span><text:span text:style-name="T2077"><text:s text:c="15"/></text:span><text:span text:style-name="T2087"><text:s/></text:span><text:span text:style-name="T2133"><text:s/></text:span><text:span text:style-name="T2119"><text:s/></text:span><text:span text:style-name="T2134"><text:s/></text:span><text:span text:style-name="T2115"><text:s/></text:span><text:span text:style-name="T2134"><text:s/></text:span><text:span text:style-name="T2113"><text:s/></text:span><text:span text:style-name="T2109"><text:s/></text:span><text:span text:style-name="T2135"><text:s/></text:span><text:span text:style-name="T2111"><text:s/></text:span><text:span text:style-name="T2109"><text:s/></text:span><text:span text:style-name="T2136"><text:s/></text:span><text:span text:style-name="T2097"><text:s/></text:span></text:p></draw:text-box></draw:frame><draw:frame draw:name="Text Box 511" draw:style-name="gr8" draw:text-style-name="P733" svg:width="0.482cm" svg:height="0.479cm" svg:x="4.795cm" svg:y="-0.225cm"><draw:text-box><text:p text:style-name="P950"><text:span text:style-name="T2137"><text:s/></text:span><text:span text:style-name="T2138"><text:s/></text:span><text:span text:style-name="T2134"><text:s/></text:span><text:span text:style-name="T2096"><text:s/></text:span><text:span text:style-name="T2097"><text:s/></text:span></text:p></draw:text-box></draw:frame><draw:frame draw:name="Text Box 510" draw:style-name="gr8" draw:text-style-name="P733" svg:width="0.184cm" svg:height="0.242cm" svg:x="7.43cm" svg:y="-0.225cm"><draw:text-box><text:p text:style-name="P928"><text:span text:style-name="T2075"><text:s/></text:span></text:p></draw:text-box></draw:frame><draw:frame draw:name="Text Box 509" draw:style-name="gr8" draw:text-style-name="P733" svg:width="0.715cm" svg:height="0.304cm" svg:x="7.823cm" svg:y="-0.372cm"><draw:text-box><text:p text:style-name="P911"><text:span text:style-name="T2094"><text:s text:c="4"/></text:span><text:span text:style-name="T2099"><text:s/></text:span><text:span text:style-name="T2139"><text:s/></text:span><text:span text:style-name="T2090"><text:s/></text:span></text:p></draw:text-box></draw:frame><draw:frame draw:name="Text Box 508" draw:style-name="gr8" draw:text-style-name="P733" svg:width="0.184cm" svg:height="0.242cm" svg:x="9.081cm" svg:y="-0.255cm"><draw:text-box><text:p text:style-name="P928"><text:span text:style-name="T2075"><text:s/></text:span></text:p></draw:text-box></draw:frame><draw:frame draw:name="Text Box 507" draw:style-name="gr8" draw:text-style-name="P733" svg:width="0.272cm" svg:height="0.288cm" svg:x="4.811cm" svg:y="-0.03cm"><draw:text-box><text:p text:style-name="P928"><text:span text:style-name="T2099"><text:s/></text:span><text:span text:style-name="T2097"><text:s/></text:span></text:p></draw:text-box></draw:frame><draw:frame draw:name="Text Box 506" draw:style-name="gr8" draw:text-style-name="P733" svg:width="0.585cm" svg:height="0.355cm" svg:x="6.933cm" svg:y="-0.095cm"><draw:text-box><text:p text:style-name="P951"><text:span text:style-name="T2083"><text:s/></text:span><text:span text:style-name="T2140"><text:s/></text:span><text:span text:style-name="T2141"><text:s/></text:span><text:span text:style-name="T2125"><text:s/></text:span><text:span text:style-name="T2142"><text:s/></text:span></text:p></draw:text-box></draw:frame><draw:frame draw:name="Text Box 505" draw:style-name="gr8" draw:text-style-name="P733" svg:width="0.175cm" svg:height="0.242cm" svg:x="8.696cm" svg:y="-0.146cm"><draw:text-box><text:p text:style-name="P928"><text:span text:style-name="T2097"><text:s/></text:span></text:p></draw:text-box></draw:frame><draw:frame draw:name="Text Box 504" draw:style-name="gr8" draw:text-style-name="P733" svg:width="4.567cm" svg:height="0.264cm" svg:x="4.516cm" svg:y="0.217cm"><draw:text-box><text:p text:style-name="P952"><text:span text:style-name="T2125"><text:s/></text:span><text:span text:style-name="T2075"><text:s/></text:span><text:span text:style-name="T2143"><text:s/></text:span><text:span text:style-name="T2075"><text:s/></text:span><text:span text:style-name="T2144"><text:tab/></text:span><text:span text:style-name="T2083"> </text:span><text:span text:style-name="T2084"><text:tab/></text:span><text:span text:style-name="T2077"> </text:span><text:span text:style-name="T2083"><text:s/></text:span></text:p></draw:text-box></draw:frame></draw:g><draw:g text:anchor-type="paragraph" draw:z-index="238" draw:name="Group 450" draw:style-name="gr2"><draw:custom-shape draw:name="Freeform 502" draw:style-name="gr29" draw:text-style-name="P731" svg:width="5.511cm" svg:height="3.407cm" svg:x="11.808cm" svg:y="-3.031cm"><text:p/><draw:enhanced-geometry svg:viewBox="0 0 3125 1931" draw:text-areas="?f170 ?f172 ?f171 ?f173" draw:glue-points="?f106 ?f107 ?f108 ?f107 ?f109 ?f107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17 ?f169 ?f107" draw:type="non-primitive" draw:enhanced-path="M 0 1930 L 0 1930 486 1930 527 1930 568 1929 608 1930 649 1929 689 1928 730 1927 770 1924 811 1927 852 1926 892 1919 933 1918 973 1916 1014 1915 1054 1901 1095 1899 1136 1906 1176 1891 1217 1877 1257 1879 1298 1856 1339 1842 1379 1833 1420 1802 1460 1794 1501 1772 1541 1726 1582 1698 1623 1633 1663 1629 1704 1577 1744 1528 1785 1456 1825 1388 1866 1285 1907 1183 1947 1131 1988 1015 2028 893 2069 811 2109 665 2150 609 2191 446 2231 327 2272 205 2312 85 2353 78 2393 3 2434 20 2475 0 2515 110 2556 179 2596 287 2637 414 2677 674 2718 855 2759 1003 2799 1305 2840 1455 2880 1546 2921 1752 2961 1823 3002 1874 3043 1918 3083 1927 3124 19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draw:equation draw:name="f7" draw:formula="?f4 / 1931"/><draw:equation draw:name="f8" draw:formula="0 + 6694 - 6694"/><draw:equation draw:name="f9" draw:formula="?f8 * ?f5 / 3125"/><draw:equation draw:name="f10" draw:formula="212 * ?f4 / 1931"/><draw:equation draw:name="f11" draw:formula="0 + 7221 - 6694"/><draw:equation draw:name="f12" draw:formula="?f11 * ?f5 / 3125"/><draw:equation draw:name="f13" draw:formula="0 + 7302 - 6694"/><draw:equation draw:name="f14" draw:formula="?f13 * ?f5 / 3125"/><draw:equation draw:name="f15" draw:formula="0 + 7383 - 6694"/><draw:equation draw:name="f16" draw:formula="?f15 * ?f5 / 3125"/><draw:equation draw:name="f17" draw:formula="210 * ?f4 / 1931"/><draw:equation draw:name="f18" draw:formula="0 + 7464 - 6694"/><draw:equation draw:name="f19" draw:formula="?f18 * ?f5 / 3125"/><draw:equation draw:name="f20" draw:formula="206 * ?f4 / 1931"/><draw:equation draw:name="f21" draw:formula="0 + 7546 - 6694"/><draw:equation draw:name="f22" draw:formula="?f21 * ?f5 / 3125"/><draw:equation draw:name="f23" draw:formula="208 * ?f4 / 1931"/><draw:equation draw:name="f24" draw:formula="0 + 7627 - 6694"/><draw:equation draw:name="f25" draw:formula="?f24 * ?f5 / 3125"/><draw:equation draw:name="f26" draw:formula="200 * ?f4 / 1931"/><draw:equation draw:name="f27" draw:formula="0 + 7708 - 6694"/><draw:equation draw:name="f28" draw:formula="?f27 * ?f5 / 3125"/><draw:equation draw:name="f29" draw:formula="197 * ?f4 / 1931"/><draw:equation draw:name="f30" draw:formula="0 + 7789 - 6694"/><draw:equation draw:name="f31" draw:formula="?f30 * ?f5 / 3125"/><draw:equation draw:name="f32" draw:formula="181 * ?f4 / 1931"/><draw:equation draw:name="f33" draw:formula="0 + 7870 - 6694"/><draw:equation draw:name="f34" draw:formula="?f33 * ?f5 / 3125"/><draw:equation draw:name="f35" draw:formula="173 * ?f4 / 1931"/><draw:equation draw:name="f36" draw:formula="0 + 7951 - 6694"/><draw:equation draw:name="f37" draw:formula="?f36 * ?f5 / 3125"/><draw:equation draw:name="f38" draw:formula="161 * ?f4 / 1931"/><draw:equation draw:name="f39" draw:formula="0 + 8033 - 6694"/><draw:equation draw:name="f40" draw:formula="?f39 * ?f5 / 3125"/><draw:equation draw:name="f41" draw:formula="124 * ?f4 / 1931"/><draw:equation draw:name="f42" draw:formula="0 + 8114 - 6694"/><draw:equation draw:name="f43" draw:formula="?f42 * ?f5 / 3125"/><draw:equation draw:name="f44" draw:formula="84 * ?f4 / 1931"/><draw:equation draw:name="f45" draw:formula="0 + 8195 - 6694"/><draw:equation draw:name="f46" draw:formula="?f45 * ?f5 / 3125"/><draw:equation draw:name="f47" draw:formula="54 * ?f4 / 1931"/><draw:equation draw:name="f48" draw:formula="0 + 8276 - 6694"/><draw:equation draw:name="f49" draw:formula="?f48 * ?f5 / 3125"/><draw:equation draw:name="f50" draw:formula="-20 * ?f4 / 1931"/><draw:equation draw:name="f51" draw:formula="0 + 8357 - 6694"/><draw:equation draw:name="f52" draw:formula="?f51 * ?f5 / 3125"/><draw:equation draw:name="f53" draw:formula="-89 * ?f4 / 1931"/><draw:equation draw:name="f54" draw:formula="0 + 8438 - 6694"/><draw:equation draw:name="f55" draw:formula="?f54 * ?f5 / 3125"/><draw:equation draw:name="f56" draw:formula="-190 * ?f4 / 1931"/><draw:equation draw:name="f57" draw:formula="0 + 8519 - 6694"/><draw:equation draw:name="f58" draw:formula="?f57 * ?f5 / 3125"/><draw:equation draw:name="f59" draw:formula="-330 * ?f4 / 1931"/><draw:equation draw:name="f60" draw:formula="0 + 8601 - 6694"/><draw:equation draw:name="f61" draw:formula="?f60 * ?f5 / 3125"/><draw:equation draw:name="f62" draw:formula="-535 * ?f4 / 1931"/><draw:equation draw:name="f63" draw:formula="0 + 8682 - 6694"/><draw:equation draw:name="f64" draw:formula="?f63 * ?f5 / 3125"/><draw:equation draw:name="f65" draw:formula="-703 * ?f4 / 1931"/><draw:equation draw:name="f66" draw:formula="0 + 8763 - 6694"/><draw:equation draw:name="f67" draw:formula="?f66 * ?f5 / 3125"/><draw:equation draw:name="f68" draw:formula="-907 * ?f4 / 1931"/><draw:equation draw:name="f69" draw:formula="0 + 8844 - 6694"/><draw:equation draw:name="f70" draw:formula="?f69 * ?f5 / 3125"/><draw:equation draw:name="f71" draw:formula="-1109 * ?f4 / 1931"/><draw:equation draw:name="f72" draw:formula="0 + 8925 - 6694"/><draw:equation draw:name="f73" draw:formula="?f72 * ?f5 / 3125"/><draw:equation draw:name="f74" draw:formula="-1391 * ?f4 / 1931"/><draw:equation draw:name="f75" draw:formula="0 + 9006 - 6694"/><draw:equation draw:name="f76" draw:formula="?f75 * ?f5 / 3125"/><draw:equation draw:name="f77" draw:formula="-1633 * ?f4 / 1931"/><draw:equation draw:name="f78" draw:formula="0 + 9087 - 6694"/><draw:equation draw:name="f79" draw:formula="?f78 * ?f5 / 3125"/><draw:equation draw:name="f80" draw:formula="-1715 * ?f4 / 1931"/><draw:equation draw:name="f81" draw:formula="0 + 9169 - 6694"/><draw:equation draw:name="f82" draw:formula="?f81 * ?f5 / 3125"/><draw:equation draw:name="f83" draw:formula="-1718 * ?f4 / 1931"/><draw:equation draw:name="f84" draw:formula="0 + 9250 - 6694"/><draw:equation draw:name="f85" draw:formula="?f84 * ?f5 / 3125"/><draw:equation draw:name="f86" draw:formula="-1539 * ?f4 / 1931"/><draw:equation draw:name="f87" draw:formula="0 + 9331 - 6694"/><draw:equation draw:name="f88" draw:formula="?f87 * ?f5 / 3125"/><draw:equation draw:name="f89" draw:formula="-1304 * ?f4 / 1931"/><draw:equation draw:name="f90" draw:formula="0 + 9412 - 6694"/><draw:equation draw:name="f91" draw:formula="?f90 * ?f5 / 3125"/><draw:equation draw:name="f92" draw:formula="-863 * ?f4 / 1931"/><draw:equation draw:name="f93" draw:formula="0 + 9493 - 6694"/><draw:equation draw:name="f94" draw:formula="?f93 * ?f5 / 3125"/><draw:equation draw:name="f95" draw:formula="-413 * ?f4 / 1931"/><draw:equation draw:name="f96" draw:formula="0 + 9574 - 6694"/><draw:equation draw:name="f97" draw:formula="?f96 * ?f5 / 3125"/><draw:equation draw:name="f98" draw:formula="-172 * ?f4 / 1931"/><draw:equation draw:name="f99" draw:formula="0 + 9655 - 6694"/><draw:equation draw:name="f100" draw:formula="?f99 * ?f5 / 3125"/><draw:equation draw:name="f101" draw:formula="105 * ?f4 / 1931"/><draw:equation draw:name="f102" draw:formula="0 + 9737 - 6694"/><draw:equation draw:name="f103" draw:formula="?f102 * ?f5 / 3125"/><draw:equation draw:name="f104" draw:formula="0 + 9818 - 6694"/><draw:equation draw:name="f105" draw:formula="?f104 * ?f5 / 3125"/><draw:equation draw:name="f106" draw:formula="?f9 / ?f6"/><draw:equation draw:name="f107" draw:formula="?f10 / ?f7"/><draw:equation draw:name="f108" draw:formula="?f12 / ?f6"/><draw:equation draw:name="f109" draw:formula="?f14 / ?f6"/><draw:equation draw:name="f110" draw:formula="?f16 / ?f6"/><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6 / ?f7"/><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8 / ?f7"/><draw:equation draw:name="f146" draw:formula="?f70 / ?f6"/><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1 / ?f6"/><draw:equation draw:name="f161" draw:formula="?f92 / ?f7"/><draw:equation draw:name="f162" draw:formula="?f94 / ?f6"/><draw:equation draw:name="f163" draw:formula="?f95 / ?f7"/><draw:equation draw:name="f164" draw:formula="?f97 / ?f6"/><draw:equation draw:name="f165" draw:formula="?f98 / ?f7"/><draw:equation draw:name="f166" draw:formula="?f100 / ?f6"/><draw:equation draw:name="f167" draw:formula="?f101 / ?f7"/><draw:equation draw:name="f168" draw:formula="?f103 / ?f6"/><draw:equation draw:name="f169" draw:formula="?f105 / ?f6"/><draw:equation draw:name="f170" draw:formula="0 / ?f6"/><draw:equation draw:name="f171" draw:formula="?f1 / ?f6"/><draw:equation draw:name="f172" draw:formula="0 / ?f7"/><draw:equation draw:name="f173" draw:formula="?f3 / ?f7"/></draw:enhanced-geometry></draw:custom-shape><draw:custom-shape draw:name="Freeform 501" draw:style-name="gr28" draw:text-style-name="P731" svg:width="5.511cm" svg:height="2.246cm" svg:x="11.808cm" svg:y="-1.872cm"><text:p/><draw:enhanced-geometry svg:viewBox="0 0 3125 1274" draw:text-areas="?f191 ?f193 ?f192 ?f194" draw:glue-points="?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19 ?f187 ?f188 ?f189 ?f190" draw:type="non-primitive" draw:enhanced-path="M 0 1273 L 81 1268 162 1225 243 1130 284 1095 324 1039 365 914 405 879 446 801 486 693 527 638 568 586 608 431 649 373 689 312 730 221 770 151 811 90 852 76 892 88 933 12 973 19 1014 23 1054 0 1095 33 1136 68 1176 94 1217 134 1257 179 1298 257 1339 319 1379 346 1420 432 1460 502 1501 503 1541 660 1582 662 1623 746 1663 746 1704 776 1744 840 1785 890 1825 882 1866 917 1907 953 1947 951 1988 986 2028 984 2069 1012 2109 1018 2150 1021 2191 1032 2231 1045 2272 1058 2312 1042 2353 1053 2393 1041 2434 1023 2475 988 2515 953 2556 1024 2596 1071 2637 1131 2677 1194 2718 1204 2759 1237 2799 1254 2840 1260 2880 1268 2921 1268 2961 1271 3002 1272 3043 1273 3083 1273 3124 12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draw:equation draw:name="f7" draw:formula="?f4 / 1274"/><draw:equation draw:name="f8" draw:formula="0 + 6775 - 6694"/><draw:equation draw:name="f9" draw:formula="?f8 * ?f5 / 3125"/><draw:equation draw:name="f10" draw:formula="207 * ?f4 / 1274"/><draw:equation draw:name="f11" draw:formula="0 + 6937 - 6694"/><draw:equation draw:name="f12" draw:formula="?f11 * ?f5 / 3125"/><draw:equation draw:name="f13" draw:formula="69 * ?f4 / 1274"/><draw:equation draw:name="f14" draw:formula="0 + 7018 - 6694"/><draw:equation draw:name="f15" draw:formula="?f14 * ?f5 / 3125"/><draw:equation draw:name="f16" draw:formula="-22 * ?f4 / 1274"/><draw:equation draw:name="f17" draw:formula="0 + 7099 - 6694"/><draw:equation draw:name="f18" draw:formula="?f17 * ?f5 / 3125"/><draw:equation draw:name="f19" draw:formula="-182 * ?f4 / 1274"/><draw:equation draw:name="f20" draw:formula="0 + 7180 - 6694"/><draw:equation draw:name="f21" draw:formula="?f20 * ?f5 / 3125"/><draw:equation draw:name="f22" draw:formula="-368 * ?f4 / 1274"/><draw:equation draw:name="f23" draw:formula="0 + 7262 - 6694"/><draw:equation draw:name="f24" draw:formula="?f23 * ?f5 / 3125"/><draw:equation draw:name="f25" draw:formula="-475 * ?f4 / 1274"/><draw:equation draw:name="f26" draw:formula="0 + 7343 - 6694"/><draw:equation draw:name="f27" draw:formula="?f26 * ?f5 / 3125"/><draw:equation draw:name="f28" draw:formula="-688 * ?f4 / 1274"/><draw:equation draw:name="f29" draw:formula="0 + 7424 - 6694"/><draw:equation draw:name="f30" draw:formula="?f29 * ?f5 / 3125"/><draw:equation draw:name="f31" draw:formula="-840 * ?f4 / 1274"/><draw:equation draw:name="f32" draw:formula="0 + 7505 - 6694"/><draw:equation draw:name="f33" draw:formula="?f32 * ?f5 / 3125"/><draw:equation draw:name="f34" draw:formula="-971 * ?f4 / 1274"/><draw:equation draw:name="f35" draw:formula="0 + 7586 - 6694"/><draw:equation draw:name="f36" draw:formula="?f35 * ?f5 / 3125"/><draw:equation draw:name="f37" draw:formula="-973 * ?f4 / 1274"/><draw:equation draw:name="f38" draw:formula="0 + 7667 - 6694"/><draw:equation draw:name="f39" draw:formula="?f38 * ?f5 / 3125"/><draw:equation draw:name="f40" draw:formula="-1042 * ?f4 / 1274"/><draw:equation draw:name="f41" draw:formula="0 + 7748 - 6694"/><draw:equation draw:name="f42" draw:formula="?f41 * ?f5 / 3125"/><draw:equation draw:name="f43" draw:formula="-1061 * ?f4 / 1274"/><draw:equation draw:name="f44" draw:formula="0 + 7830 - 6694"/><draw:equation draw:name="f45" draw:formula="?f44 * ?f5 / 3125"/><draw:equation draw:name="f46" draw:formula="-993 * ?f4 / 1274"/><draw:equation draw:name="f47" draw:formula="0 + 7911 - 6694"/><draw:equation draw:name="f48" draw:formula="?f47 * ?f5 / 3125"/><draw:equation draw:name="f49" draw:formula="-927 * ?f4 / 1274"/><draw:equation draw:name="f50" draw:formula="0 + 7992 - 6694"/><draw:equation draw:name="f51" draw:formula="?f50 * ?f5 / 3125"/><draw:equation draw:name="f52" draw:formula="-804 * ?f4 / 1274"/><draw:equation draw:name="f53" draw:formula="0 + 8073 - 6694"/><draw:equation draw:name="f54" draw:formula="?f53 * ?f5 / 3125"/><draw:equation draw:name="f55" draw:formula="-715 * ?f4 / 1274"/><draw:equation draw:name="f56" draw:formula="0 + 8154 - 6694"/><draw:equation draw:name="f57" draw:formula="?f56 * ?f5 / 3125"/><draw:equation draw:name="f58" draw:formula="-559 * ?f4 / 1274"/><draw:equation draw:name="f59" draw:formula="0 + 8235 - 6694"/><draw:equation draw:name="f60" draw:formula="?f59 * ?f5 / 3125"/><draw:equation draw:name="f61" draw:formula="-401 * ?f4 / 1274"/><draw:equation draw:name="f62" draw:formula="0 + 8317 - 6694"/><draw:equation draw:name="f63" draw:formula="?f62 * ?f5 / 3125"/><draw:equation draw:name="f64" draw:formula="-315 * ?f4 / 1274"/><draw:equation draw:name="f65" draw:formula="0 + 8398 - 6694"/><draw:equation draw:name="f66" draw:formula="?f65 * ?f5 / 3125"/><draw:equation draw:name="f67" draw:formula="-285 * ?f4 / 1274"/><draw:equation draw:name="f68" draw:formula="0 + 8479 - 6694"/><draw:equation draw:name="f69" draw:formula="?f68 * ?f5 / 3125"/><draw:equation draw:name="f70" draw:formula="-171 * ?f4 / 1274"/><draw:equation draw:name="f71" draw:formula="0 + 8560 - 6694"/><draw:equation draw:name="f72" draw:formula="?f71 * ?f5 / 3125"/><draw:equation draw:name="f73" draw:formula="-144 * ?f4 / 1274"/><draw:equation draw:name="f74" draw:formula="0 + 8641 - 6694"/><draw:equation draw:name="f75" draw:formula="?f74 * ?f5 / 3125"/><draw:equation draw:name="f76" draw:formula="-110 * ?f4 / 1274"/><draw:equation draw:name="f77" draw:formula="0 + 8722 - 6694"/><draw:equation draw:name="f78" draw:formula="?f77 * ?f5 / 3125"/><draw:equation draw:name="f79" draw:formula="-77 * ?f4 / 1274"/><draw:equation draw:name="f80" draw:formula="0 + 8803 - 6694"/><draw:equation draw:name="f81" draw:formula="?f80 * ?f5 / 3125"/><draw:equation draw:name="f82" draw:formula="-43 * ?f4 / 1274"/><draw:equation draw:name="f83" draw:formula="0 + 8885 - 6694"/><draw:equation draw:name="f84" draw:formula="?f83 * ?f5 / 3125"/><draw:equation draw:name="f85" draw:formula="-29 * ?f4 / 1274"/><draw:equation draw:name="f86" draw:formula="0 + 8966 - 6694"/><draw:equation draw:name="f87" draw:formula="?f86 * ?f5 / 3125"/><draw:equation draw:name="f88" draw:formula="-3 * ?f4 / 1274"/><draw:equation draw:name="f89" draw:formula="0 + 9047 - 6694"/><draw:equation draw:name="f90" draw:formula="?f89 * ?f5 / 3125"/><draw:equation draw:name="f91" draw:formula="-8 * ?f4 / 1274"/><draw:equation draw:name="f92" draw:formula="0 + 9128 - 6694"/><draw:equation draw:name="f93" draw:formula="?f92 * ?f5 / 3125"/><draw:equation draw:name="f94" draw:formula="-38 * ?f4 / 1274"/><draw:equation draw:name="f95" draw:formula="0 + 9209 - 6694"/><draw:equation draw:name="f96" draw:formula="?f95 * ?f5 / 3125"/><draw:equation draw:name="f97" draw:formula="-108 * ?f4 / 1274"/><draw:equation draw:name="f98" draw:formula="0 + 9290 - 6694"/><draw:equation draw:name="f99" draw:formula="?f98 * ?f5 / 3125"/><draw:equation draw:name="f100" draw:formula="10 * ?f4 / 1274"/><draw:equation draw:name="f101" draw:formula="0 + 9371 - 6694"/><draw:equation draw:name="f102" draw:formula="?f101 * ?f5 / 3125"/><draw:equation draw:name="f103" draw:formula="133 * ?f4 / 1274"/><draw:equation draw:name="f104" draw:formula="0 + 9453 - 6694"/><draw:equation draw:name="f105" draw:formula="?f104 * ?f5 / 3125"/><draw:equation draw:name="f106" draw:formula="176 * ?f4 / 1274"/><draw:equation draw:name="f107" draw:formula="0 + 9534 - 6694"/><draw:equation draw:name="f108" draw:formula="?f107 * ?f5 / 3125"/><draw:equation draw:name="f109" draw:formula="199 * ?f4 / 1274"/><draw:equation draw:name="f110" draw:formula="0 + 9615 - 6694"/><draw:equation draw:name="f111" draw:formula="?f110 * ?f5 / 3125"/><draw:equation draw:name="f112" draw:formula="0 + 9696 - 6694"/><draw:equation draw:name="f113" draw:formula="?f112 * ?f5 / 3125"/><draw:equation draw:name="f114" draw:formula="211 * ?f4 / 1274"/><draw:equation draw:name="f115" draw:formula="0 + 9777 - 6694"/><draw:equation draw:name="f116" draw:formula="?f115 * ?f5 / 3125"/><draw:equation draw:name="f117" draw:formula="212 * ?f4 / 1274"/><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3 / ?f6"/><draw:equation draw:name="f188" draw:formula="?f114 / ?f7"/><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custom-shape draw:name="Freeform 500" draw:style-name="gr30" draw:text-style-name="P731" svg:width="5.511cm" svg:height="3.356cm" svg:x="11.808cm" svg:y="-2.98cm"><text:p/><draw:enhanced-geometry svg:viewBox="0 0 3125 1902" draw:text-areas="?f218 ?f220 ?f219 ?f221" draw:glue-points="?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136 ?f214 ?f136 ?f215 ?f136 ?f216 ?f136 ?f217 ?f136" draw:type="non-primitive" draw:enhanced-path="M 0 1901 L 81 1893 162 1856 202 1799 243 1777 284 1714 324 1599 365 1523 405 1431 446 1340 486 1243 527 1135 568 1036 608 875 649 783 689 633 730 591 770 488 811 393 852 431 892 248 933 251 973 133 1014 110 1054 72 1095 16 1136 62 1176 0 1217 112 1257 176 1298 295 1339 501 1379 729 1420 991 1460 1352 1501 1501 1541 1683 1582 1803 1623 1858 1704 1901 1744 1901 1785 1901 3083 1901 3124 190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draw:equation draw:name="f7" draw:formula="?f4 / 1902"/><draw:equation draw:name="f8" draw:formula="0 + 6694 - 6694"/><draw:equation draw:name="f9" draw:formula="?f8 * ?f5 / 3125"/><draw:equation draw:name="f10" draw:formula="212 * ?f4 / 1902"/><draw:equation draw:name="f11" draw:formula="0 + 6775 - 6694"/><draw:equation draw:name="f12" draw:formula="?f11 * ?f5 / 3125"/><draw:equation draw:name="f13" draw:formula="204 * ?f4 / 1902"/><draw:equation draw:name="f14" draw:formula="0 + 6856 - 6694"/><draw:equation draw:name="f15" draw:formula="?f14 * ?f5 / 3125"/><draw:equation draw:name="f16" draw:formula="167 * ?f4 / 1902"/><draw:equation draw:name="f17" draw:formula="0 + 6896 - 6694"/><draw:equation draw:name="f18" draw:formula="?f17 * ?f5 / 3125"/><draw:equation draw:name="f19" draw:formula="110 * ?f4 / 1902"/><draw:equation draw:name="f20" draw:formula="0 + 6937 - 6694"/><draw:equation draw:name="f21" draw:formula="?f20 * ?f5 / 3125"/><draw:equation draw:name="f22" draw:formula="88 * ?f4 / 1902"/><draw:equation draw:name="f23" draw:formula="0 + 6978 - 6694"/><draw:equation draw:name="f24" draw:formula="?f23 * ?f5 / 3125"/><draw:equation draw:name="f25" draw:formula="25 * ?f4 / 1902"/><draw:equation draw:name="f26" draw:formula="0 + 7018 - 6694"/><draw:equation draw:name="f27" draw:formula="?f26 * ?f5 / 3125"/><draw:equation draw:name="f28" draw:formula="-90 * ?f4 / 1902"/><draw:equation draw:name="f29" draw:formula="0 + 7059 - 6694"/><draw:equation draw:name="f30" draw:formula="?f29 * ?f5 / 3125"/><draw:equation draw:name="f31" draw:formula="-166 * ?f4 / 1902"/><draw:equation draw:name="f32" draw:formula="0 + 7099 - 6694"/><draw:equation draw:name="f33" draw:formula="?f32 * ?f5 / 3125"/><draw:equation draw:name="f34" draw:formula="-258 * ?f4 / 1902"/><draw:equation draw:name="f35" draw:formula="0 + 7140 - 6694"/><draw:equation draw:name="f36" draw:formula="?f35 * ?f5 / 3125"/><draw:equation draw:name="f37" draw:formula="-349 * ?f4 / 1902"/><draw:equation draw:name="f38" draw:formula="0 + 7180 - 6694"/><draw:equation draw:name="f39" draw:formula="?f38 * ?f5 / 3125"/><draw:equation draw:name="f40" draw:formula="-446 * ?f4 / 1902"/><draw:equation draw:name="f41" draw:formula="0 + 7221 - 6694"/><draw:equation draw:name="f42" draw:formula="?f41 * ?f5 / 3125"/><draw:equation draw:name="f43" draw:formula="-554 * ?f4 / 1902"/><draw:equation draw:name="f44" draw:formula="0 + 7262 - 6694"/><draw:equation draw:name="f45" draw:formula="?f44 * ?f5 / 3125"/><draw:equation draw:name="f46" draw:formula="-653 * ?f4 / 1902"/><draw:equation draw:name="f47" draw:formula="0 + 7302 - 6694"/><draw:equation draw:name="f48" draw:formula="?f47 * ?f5 / 3125"/><draw:equation draw:name="f49" draw:formula="-814 * ?f4 / 1902"/><draw:equation draw:name="f50" draw:formula="0 + 7343 - 6694"/><draw:equation draw:name="f51" draw:formula="?f50 * ?f5 / 3125"/><draw:equation draw:name="f52" draw:formula="-906 * ?f4 / 1902"/><draw:equation draw:name="f53" draw:formula="0 + 7383 - 6694"/><draw:equation draw:name="f54" draw:formula="?f53 * ?f5 / 3125"/><draw:equation draw:name="f55" draw:formula="-1056 * ?f4 / 1902"/><draw:equation draw:name="f56" draw:formula="0 + 7424 - 6694"/><draw:equation draw:name="f57" draw:formula="?f56 * ?f5 / 3125"/><draw:equation draw:name="f58" draw:formula="-1098 * ?f4 / 1902"/><draw:equation draw:name="f59" draw:formula="0 + 7464 - 6694"/><draw:equation draw:name="f60" draw:formula="?f59 * ?f5 / 3125"/><draw:equation draw:name="f61" draw:formula="-1201 * ?f4 / 1902"/><draw:equation draw:name="f62" draw:formula="0 + 7505 - 6694"/><draw:equation draw:name="f63" draw:formula="?f62 * ?f5 / 3125"/><draw:equation draw:name="f64" draw:formula="-1296 * ?f4 / 1902"/><draw:equation draw:name="f65" draw:formula="0 + 7546 - 6694"/><draw:equation draw:name="f66" draw:formula="?f65 * ?f5 / 3125"/><draw:equation draw:name="f67" draw:formula="-1258 * ?f4 / 1902"/><draw:equation draw:name="f68" draw:formula="0 + 7586 - 6694"/><draw:equation draw:name="f69" draw:formula="?f68 * ?f5 / 3125"/><draw:equation draw:name="f70" draw:formula="-1441 * ?f4 / 1902"/><draw:equation draw:name="f71" draw:formula="0 + 7627 - 6694"/><draw:equation draw:name="f72" draw:formula="?f71 * ?f5 / 3125"/><draw:equation draw:name="f73" draw:formula="-1438 * ?f4 / 1902"/><draw:equation draw:name="f74" draw:formula="0 + 7667 - 6694"/><draw:equation draw:name="f75" draw:formula="?f74 * ?f5 / 3125"/><draw:equation draw:name="f76" draw:formula="-1556 * ?f4 / 1902"/><draw:equation draw:name="f77" draw:formula="0 + 7708 - 6694"/><draw:equation draw:name="f78" draw:formula="?f77 * ?f5 / 3125"/><draw:equation draw:name="f79" draw:formula="-1579 * ?f4 / 1902"/><draw:equation draw:name="f80" draw:formula="0 + 7748 - 6694"/><draw:equation draw:name="f81" draw:formula="?f80 * ?f5 / 3125"/><draw:equation draw:name="f82" draw:formula="-1617 * ?f4 / 1902"/><draw:equation draw:name="f83" draw:formula="0 + 7789 - 6694"/><draw:equation draw:name="f84" draw:formula="?f83 * ?f5 / 3125"/><draw:equation draw:name="f85" draw:formula="-1673 * ?f4 / 1902"/><draw:equation draw:name="f86" draw:formula="0 + 7830 - 6694"/><draw:equation draw:name="f87" draw:formula="?f86 * ?f5 / 3125"/><draw:equation draw:name="f88" draw:formula="-1627 * ?f4 / 1902"/><draw:equation draw:name="f89" draw:formula="0 + 7870 - 6694"/><draw:equation draw:name="f90" draw:formula="?f89 * ?f5 / 3125"/><draw:equation draw:name="f91" draw:formula="-1689 * ?f4 / 1902"/><draw:equation draw:name="f92" draw:formula="0 + 7911 - 6694"/><draw:equation draw:name="f93" draw:formula="?f92 * ?f5 / 3125"/><draw:equation draw:name="f94" draw:formula="-1577 * ?f4 / 1902"/><draw:equation draw:name="f95" draw:formula="0 + 7951 - 6694"/><draw:equation draw:name="f96" draw:formula="?f95 * ?f5 / 3125"/><draw:equation draw:name="f97" draw:formula="-1513 * ?f4 / 1902"/><draw:equation draw:name="f98" draw:formula="0 + 7992 - 6694"/><draw:equation draw:name="f99" draw:formula="?f98 * ?f5 / 3125"/><draw:equation draw:name="f100" draw:formula="-1394 * ?f4 / 1902"/><draw:equation draw:name="f101" draw:formula="0 + 8033 - 6694"/><draw:equation draw:name="f102" draw:formula="?f101 * ?f5 / 3125"/><draw:equation draw:name="f103" draw:formula="-1188 * ?f4 / 1902"/><draw:equation draw:name="f104" draw:formula="0 + 8073 - 6694"/><draw:equation draw:name="f105" draw:formula="?f104 * ?f5 / 3125"/><draw:equation draw:name="f106" draw:formula="-960 * ?f4 / 1902"/><draw:equation draw:name="f107" draw:formula="0 + 8114 - 6694"/><draw:equation draw:name="f108" draw:formula="?f107 * ?f5 / 3125"/><draw:equation draw:name="f109" draw:formula="-698 * ?f4 / 1902"/><draw:equation draw:name="f110" draw:formula="0 + 8154 - 6694"/><draw:equation draw:name="f111" draw:formula="?f110 * ?f5 / 3125"/><draw:equation draw:name="f112" draw:formula="-337 * ?f4 / 1902"/><draw:equation draw:name="f113" draw:formula="0 + 8195 - 6694"/><draw:equation draw:name="f114" draw:formula="?f113 * ?f5 / 3125"/><draw:equation draw:name="f115" draw:formula="-188 * ?f4 / 1902"/><draw:equation draw:name="f116" draw:formula="0 + 8235 - 6694"/><draw:equation draw:name="f117" draw:formula="?f116 * ?f5 / 3125"/><draw:equation draw:name="f118" draw:formula="-6 * ?f4 / 1902"/><draw:equation draw:name="f119" draw:formula="0 + 8276 - 6694"/><draw:equation draw:name="f120" draw:formula="?f119 * ?f5 / 3125"/><draw:equation draw:name="f121" draw:formula="114 * ?f4 / 1902"/><draw:equation draw:name="f122" draw:formula="0 + 8317 - 6694"/><draw:equation draw:name="f123" draw:formula="?f122 * ?f5 / 3125"/><draw:equation draw:name="f124" draw:formula="169 * ?f4 / 1902"/><draw:equation draw:name="f125" draw:formula="0 + 8398 - 6694"/><draw:equation draw:name="f126" draw:formula="?f125 * ?f5 / 3125"/><draw:equation draw:name="f127" draw:formula="0 + 8438 - 6694"/><draw:equation draw:name="f128" draw:formula="?f127 * ?f5 / 3125"/><draw:equation draw:name="f129" draw:formula="0 + 8479 - 6694"/><draw:equation draw:name="f130" draw:formula="?f129 * ?f5 / 3125"/><draw:equation draw:name="f131" draw:formula="0 + 9777 - 6694"/><draw:equation draw:name="f132" draw:formula="?f131 * ?f5 / 3125"/><draw:equation draw:name="f133" draw:formula="0 + 9818 - 6694"/><draw:equation draw:name="f134" draw:formula="?f133 * ?f5 / 3125"/><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5 / ?f7"/><draw:equation draw:name="f187" draw:formula="?f87 / ?f6"/><draw:equation draw:name="f188" draw:formula="?f88 / ?f7"/><draw:equation draw:name="f189" draw:formula="?f90 / ?f6"/><draw:equation draw:name="f190" draw:formula="?f91 / ?f7"/><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2 / ?f7"/><draw:equation draw:name="f205" draw:formula="?f114 / ?f6"/><draw:equation draw:name="f206" draw:formula="?f115 / ?f7"/><draw:equation draw:name="f207" draw:formula="?f117 / ?f6"/><draw:equation draw:name="f208" draw:formula="?f118 / ?f7"/><draw:equation draw:name="f209" draw:formula="?f120 / ?f6"/><draw:equation draw:name="f210" draw:formula="?f121 / ?f7"/><draw:equation draw:name="f211" draw:formula="?f123 / ?f6"/><draw:equation draw:name="f212" draw:formula="?f124 / ?f7"/><draw:equation draw:name="f213" draw:formula="?f126 / ?f6"/><draw:equation draw:name="f214" draw:formula="?f128 / ?f6"/><draw:equation draw:name="f215" draw:formula="?f130 / ?f6"/><draw:equation draw:name="f216" draw:formula="?f132 / ?f6"/><draw:equation draw:name="f217" draw:formula="?f134 / ?f6"/><draw:equation draw:name="f218" draw:formula="0 / ?f6"/><draw:equation draw:name="f219" draw:formula="?f1 / ?f6"/><draw:equation draw:name="f220" draw:formula="0 / ?f7"/><draw:equation draw:name="f221" draw:formula="?f3 / ?f7"/></draw:enhanced-geometry></draw:custom-shape><draw:custom-shape draw:name="AutoShape 499" draw:style-name="gr15" draw:text-style-name="P731" svg:width="11.48cm" svg:height="7.095cm" svg:x="2.417cm" svg:y="14.733cm"><text:p/><draw:enhanced-geometry svg:viewBox="0 0 6509 4023" draw:text-areas="?f49 ?f51 ?f50 ?f52" draw:glue-points="?f33 ?f34 ?f33 ?f35 ?f36 ?f34 ?f36 ?f35 ?f37 ?f34 ?f37 ?f35 ?f38 ?f34 ?f38 ?f35 ?f39 ?f34 ?f39 ?f35 ?f40 ?f34 ?f41 ?f34 ?f42 ?f34 ?f43 ?f34 ?f42 ?f44 ?f43 ?f44 ?f42 ?f45 ?f43 ?f45 ?f42 ?f46 ?f43 ?f46 ?f42 ?f47 ?f42 ?f48" draw:type="non-primitive" draw:enhanced-path="M 6075 -8141 L 6075 -8179 M 6365 -8141 L 6365 -8179 M 6826 -8141 L 6826 -8179 M 7742 -8141 L 7742 -8179 M 8448 -8141 L 8448 -8179 M 5259 -8141 L 8513 -8141 M 5324 -8141 L 5362 -8141 M 5324 -8652 L 5362 -8652 M 5324 -9163 L 5362 -9163 M 5324 -9674 L 5362 -9674 M 5324 -8100 L 5324 -101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 / 4023"/><draw:equation draw:name="f8" draw:formula="0 + 7445 - 1370"/><draw:equation draw:name="f9" draw:formula="?f8 * ?f5 / 6509"/><draw:equation draw:name="f10" draw:formula="212 * ?f4 / 4023"/><draw:equation draw:name="f11" draw:formula="174 * ?f4 / 4023"/><draw:equation draw:name="f12" draw:formula="0 + 7735 - 1370"/><draw:equation draw:name="f13" draw:formula="?f12 * ?f5 / 6509"/><draw:equation draw:name="f14" draw:formula="0 + 8196 - 1370"/><draw:equation draw:name="f15" draw:formula="?f14 * ?f5 / 6509"/><draw:equation draw:name="f16" draw:formula="0 + 9112 - 1370"/><draw:equation draw:name="f17" draw:formula="?f16 * ?f5 / 6509"/><draw:equation draw:name="f18" draw:formula="0 + 9818 - 1370"/><draw:equation draw:name="f19" draw:formula="?f18 * ?f5 / 6509"/><draw:equation draw:name="f20" draw:formula="0 + 6629 - 1370"/><draw:equation draw:name="f21" draw:formula="?f20 * ?f5 / 6509"/><draw:equation draw:name="f22" draw:formula="0 + 9883 - 1370"/><draw:equation draw:name="f23" draw:formula="?f22 * ?f5 / 6509"/><draw:equation draw:name="f24" draw:formula="0 + 6694 - 1370"/><draw:equation draw:name="f25" draw:formula="?f24 * ?f5 / 6509"/><draw:equation draw:name="f26" draw:formula="0 + 6732 - 1370"/><draw:equation draw:name="f27" draw:formula="?f26 * ?f5 / 6509"/><draw:equation draw:name="f28" draw:formula="-299 * ?f4 / 4023"/><draw:equation draw:name="f29" draw:formula="-810 * ?f4 / 4023"/><draw:equation draw:name="f30" draw:formula="-1321 * ?f4 / 4023"/><draw:equation draw:name="f31" draw:formula="253 * ?f4 / 4023"/><draw:equation draw:name="f32" draw:formula="-1759 * ?f4 / 4023"/><draw:equation draw:name="f33" draw:formula="?f9 / ?f6"/><draw:equation draw:name="f34" draw:formula="?f10 / ?f7"/><draw:equation draw:name="f35" draw:formula="?f11 / ?f7"/><draw:equation draw:name="f36" draw:formula="?f13 / ?f6"/><draw:equation draw:name="f37" draw:formula="?f15 / ?f6"/><draw:equation draw:name="f38" draw:formula="?f17 / ?f6"/><draw:equation draw:name="f39" draw:formula="?f19 / ?f6"/><draw:equation draw:name="f40" draw:formula="?f21 / ?f6"/><draw:equation draw:name="f41" draw:formula="?f23 / ?f6"/><draw:equation draw:name="f42" draw:formula="?f25 / ?f6"/><draw:equation draw:name="f43" draw:formula="?f27 / ?f6"/><draw:equation draw:name="f44" draw:formula="?f28 / ?f7"/><draw:equation draw:name="f45" draw:formula="?f29 / ?f7"/><draw:equation draw:name="f46" draw:formula="?f30 / ?f7"/><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frame draw:name="Text Box 498" draw:style-name="gr8" draw:text-style-name="P733" svg:width="0.703cm" svg:height="0.456cm" svg:x="13.443cm" svg:y="-3.013cm"><draw:text-box><text:p text:style-name="P897"><text:span text:style-name="T1982"><text:s/></text:span><text:span text:style-name="T1983"><text:s/></text:span><text:span text:style-name="T1984"><text:s/></text:span><text:span text:style-name="T1985"><text:s/></text:span><text:span text:style-name="T1983"><text:s/></text:span><text:span text:style-name="T1986"><text:s/></text:span></text:p></draw:text-box></draw:frame><draw:frame draw:name="Text Box 497" draw:style-name="gr8" draw:text-style-name="P733" svg:width="0.345cm" svg:height="0.279cm" svg:x="13.657cm" svg:y="-3.121cm"><draw:text-box><text:p text:style-name="P898"><text:span text:style-name="T1984"><text:s/></text:span><text:span text:style-name="T1987"><text:s/></text:span></text:p></draw:text-box></draw:frame><draw:frame draw:name="Text Box 496" draw:style-name="gr8" draw:text-style-name="P733" svg:width="0.249cm" svg:height="0.248cm" svg:x="15.816cm" svg:y="-3.024cm"><draw:text-box><text:p text:style-name="P899"><text:span text:style-name="T1988"><text:s/></text:span><text:span text:style-name="T1989"><text:s/></text:span></text:p></draw:text-box></draw:frame><draw:frame draw:name="Text Box 495" draw:style-name="gr8" draw:text-style-name="P733" svg:width="0.392cm" svg:height="0.429cm" svg:x="15.958cm" svg:y="-3.163cm"><draw:text-box><text:p text:style-name="P900"><text:span text:style-name="T1990"><text:s/></text:span><text:span text:style-name="T1988"><text:s/></text:span><text:span text:style-name="T1991"><text:s/></text:span></text:p><text:p text:style-name="P901"><text:span text:style-name="T1992"><text:s/></text:span></text:p></draw:text-box></draw:frame><draw:frame draw:name="Text Box 494" draw:style-name="gr8" draw:text-style-name="P733" svg:width="0.272cm" svg:height="0.258cm" svg:x="13.298cm" svg:y="-2.685cm"><draw:text-box><text:p text:style-name="P866"><text:span text:style-name="T1993"><text:s/></text:span><text:span text:style-name="T1994"><text:s/></text:span></text:p></draw:text-box></draw:frame><draw:frame draw:name="Text Box 493" draw:style-name="gr8" draw:text-style-name="P733" svg:width="0.68cm" svg:height="0.279cm" svg:x="15.743cm" svg:y="-2.845cm"><draw:text-box><text:p text:style-name="P902"><text:span text:style-name="T1995"><text:s/></text:span><text:span text:style-name="T1996"><text:tab/></text:span><text:span text:style-name="T1992"> </text:span></text:p></draw:text-box></draw:frame><draw:frame draw:name="Text Box 492" draw:style-name="gr8" draw:text-style-name="P733" svg:width="0.301cm" svg:height="0.235cm" svg:x="11.49cm" svg:y="-2.466cm"><draw:text-box><text:p text:style-name="P903"><text:span text:style-name="T1572">1.5</text:span></text:p></draw:text-box></draw:frame><draw:frame draw:name="Text Box 491" draw:style-name="gr8" draw:text-style-name="P733" svg:width="0.345cm" svg:height="0.355cm" svg:x="13.085cm" svg:y="-2.362cm"><draw:text-box><text:p text:style-name="P825"><text:span text:style-name="T1997"><text:s/></text:span><text:span text:style-name="T1994"><text:s/></text:span></text:p></draw:text-box></draw:frame><draw:frame draw:name="Text Box 490" draw:style-name="gr8" draw:text-style-name="P733" svg:width="0.108cm" svg:height="0.251cm" svg:x="13.156cm" svg:y="-2.429cm"><draw:text-box><text:p text:style-name="P825"><text:span text:style-name="T1998"><text:s/></text:span></text:p></draw:text-box></draw:frame><draw:frame draw:name="Text Box 489" draw:style-name="gr8" draw:text-style-name="P733" svg:width="0.974cm" svg:height="0.445cm" svg:x="12.942cm" svg:y="-2.078cm"><draw:text-box><text:p text:style-name="P904"><text:span text:style-name="T1993"><text:s/></text:span><text:span text:style-name="T1999"><text:s/></text:span><text:span text:style-name="T2000"><text:s/></text:span><text:span text:style-name="T2001"><text:s/></text:span><text:span text:style-name="T2002"><text:s text:c="3"/></text:span><text:span text:style-name="T2003"><text:s/></text:span><text:span text:style-name="T2004"><text:s/></text:span><text:span text:style-name="T2005"><text:s/></text:span></text:p></draw:text-box></draw:frame><draw:frame draw:name="Text Box 488" draw:style-name="gr8" draw:text-style-name="P733" svg:width="0.272cm" svg:height="0.616cm" svg:x="14.015cm" svg:y="-2.602cm"><draw:text-box><text:p text:style-name="P825"><text:span text:style-name="T1994"><text:s/></text:span></text:p><text:p text:style-name="P905"><text:span text:style-name="T1994"><text:s/></text:span></text:p></draw:text-box></draw:frame><draw:frame draw:name="Text Box 487" draw:style-name="gr8" draw:text-style-name="P733" svg:width="0.392cm" svg:height="0.832cm" svg:x="15.457cm" svg:y="-2.586cm"><draw:text-box><text:p text:style-name="P906"><text:span text:style-name="T1992"><text:s/></text:span></text:p><text:p text:style-name="P907"><text:span text:style-name="T1992"><text:s/></text:span></text:p><text:p text:style-name="P908"><text:span text:style-name="T2006"><text:s/></text:span><text:span text:style-name="T1992"><text:s/></text:span></text:p></draw:text-box></draw:frame><draw:frame draw:name="Text Box 486" draw:style-name="gr8" draw:text-style-name="P733" svg:width="0.249cm" svg:height="0.458cm" svg:x="16.316cm" svg:y="-2.655cm"><draw:text-box><text:p text:style-name="P842"><text:span text:style-name="T1992"><text:s/></text:span></text:p><text:p text:style-name="P909"><text:span text:style-name="T1992"><text:s/></text:span></text:p></draw:text-box></draw:frame><draw:frame draw:name="Text Box 485" draw:style-name="gr8" draw:text-style-name="P733" svg:width="0.142cm" svg:height="0.235cm" svg:x="11.649cm" svg:y="-1.565cm"><draw:text-box><text:p text:style-name="P903"><text:span text:style-name="T1572">1</text:span></text:p></draw:text-box></draw:frame><draw:frame draw:name="Text Box 484" draw:style-name="gr8" draw:text-style-name="P733" svg:width="0.399cm" svg:height="0.445cm" svg:x="12.727cm" svg:y="-1.454cm"><draw:text-box><text:p text:style-name="P910"><text:span text:style-name="T2007"><text:s/></text:span><text:span text:style-name="T2008"><text:s/></text:span><text:span text:style-name="T2009"><text:s/></text:span><text:span text:style-name="T2010"><text:s/></text:span></text:p></draw:text-box></draw:frame><draw:frame draw:name="Text Box 483" draw:style-name="gr8" draw:text-style-name="P733" svg:width="0.399cm" svg:height="0.288cm" svg:x="12.797cm" svg:y="-1.614cm"><draw:text-box><text:p text:style-name="P910"><text:span text:style-name="T2011"><text:s/></text:span><text:span text:style-name="T2012"><text:s/></text:span><text:span text:style-name="T2010"><text:s/></text:span></text:p></draw:text-box></draw:frame><draw:frame draw:name="Text Box 482" draw:style-name="gr8" draw:text-style-name="P733" svg:width="0.616cm" svg:height="0.361cm" svg:x="12.87cm" svg:y="-1.847cm"><draw:text-box><text:p text:style-name="P911"><text:span text:style-name="T2013"><text:s/></text:span><text:span text:style-name="T2014"><text:s/></text:span><text:span text:style-name="T2009"><text:s/></text:span><text:span text:style-name="T2015"><text:s/></text:span><text:span text:style-name="T2010"><text:s/></text:span></text:p></draw:text-box></draw:frame><draw:frame draw:name="Text Box 481" draw:style-name="gr8" draw:text-style-name="P733" svg:width="0.542cm" svg:height="0.385cm" svg:x="13.815cm" svg:y="-1.837cm"><draw:text-box><text:p text:style-name="P882"><text:span text:style-name="T2003"><text:s/></text:span><text:span text:style-name="T2016"><text:s/></text:span><text:span text:style-name="T2017"><text:s/></text:span><text:span text:style-name="T2018"><text:s/></text:span><text:span text:style-name="T1994"><text:s/></text:span></text:p></draw:text-box></draw:frame><draw:frame draw:name="Text Box 480" draw:style-name="gr8" draw:text-style-name="P733" svg:width="0.177cm" svg:height="0.234cm" svg:x="15.385cm" svg:y="-1.732cm"><draw:text-box><text:p text:style-name="P910"><text:span text:style-name="T1992"><text:s/></text:span></text:p></draw:text-box></draw:frame><draw:frame draw:name="Text Box 479" draw:style-name="gr8" draw:text-style-name="P733" svg:width="0.172cm" svg:height="0.234cm" svg:x="14.03cm" svg:y="-1.549cm"><draw:text-box><text:p text:style-name="P910"><text:span text:style-name="T2010"><text:s/></text:span></text:p></draw:text-box></draw:frame><draw:frame draw:name="Text Box 478" draw:style-name="gr8" draw:text-style-name="P733" svg:width="0.177cm" svg:height="0.234cm" svg:x="15.315cm" svg:y="-1.586cm"><draw:text-box><text:p text:style-name="P910"><text:span text:style-name="T1992"><text:s/></text:span></text:p></draw:text-box></draw:frame><draw:frame draw:name="Text Box 477" draw:style-name="gr8" draw:text-style-name="P733" svg:width="0.324cm" svg:height="0.812cm" svg:x="16.459cm" svg:y="-1.972cm"><draw:text-box><text:p text:style-name="P910"><text:span text:style-name="T1992"><text:s/></text:span></text:p><text:p text:style-name="P912"><text:span text:style-name="T1992"><text:s/></text:span></text:p><text:p text:style-name="P855"><text:span text:style-name="T1992"><text:s/></text:span></text:p></draw:text-box></draw:frame><draw:frame draw:name="Text Box 476" draw:style-name="gr8" draw:text-style-name="P733" svg:width="0.329cm" svg:height="0.325cm" svg:x="12.584cm" svg:y="-0.969cm"><draw:text-box><text:p text:style-name="P913"><text:span text:style-name="T2019"><text:s/></text:span><text:span text:style-name="T2002"><text:s/></text:span><text:span text:style-name="T2020"><text:s/></text:span></text:p></draw:text-box></draw:frame><draw:frame draw:name="Text Box 475" draw:style-name="gr8" draw:text-style-name="P733" svg:width="0.202cm" svg:height="0.251cm" svg:x="12.655cm" svg:y="-1.12cm"><draw:text-box><text:p text:style-name="P825"><text:span text:style-name="T1994"><text:s/></text:span></text:p></draw:text-box></draw:frame><draw:frame draw:name="Text Box 474" draw:style-name="gr8" draw:text-style-name="P733" svg:width="1.318cm" svg:height="0.6cm" svg:x="14.101cm" svg:y="-1.441cm"><draw:text-box><text:p text:style-name="P914"><text:span text:style-name="T2021"><text:s/></text:span><text:span text:style-name="T2022"><text:s/></text:span><text:span text:style-name="T2023"><text:s/></text:span><text:span text:style-name="T2024"><text:s/></text:span><text:span text:style-name="T2025"><text:tab/></text:span><text:span text:style-name="T1989"> </text:span></text:p><text:p text:style-name="P915"><text:span text:style-name="T2002"><text:s/></text:span><text:span text:style-name="T2010"><text:s/></text:span><text:span text:style-name="T2026"><text:tab/></text:span><text:span text:style-name="T2027"> </text:span><text:span text:style-name="T2028"><text:s/></text:span></text:p></draw:text-box></draw:frame><draw:frame draw:name="Text Box 473" draw:style-name="gr8" draw:text-style-name="P733" svg:width="0.242cm" svg:height="0.237cm" svg:x="14.459cm" svg:y="-0.84cm"><draw:text-box><text:p text:style-name="P916"><text:span text:style-name="T2002"><text:s/></text:span><text:span text:style-name="T2010"><text:s/></text:span></text:p></draw:text-box></draw:frame><draw:frame draw:name="Text Box 472" draw:style-name="gr8" draw:text-style-name="P733" svg:width="0.177cm" svg:height="0.234cm" svg:x="15.029cm" svg:y="-0.895cm"><draw:text-box><text:p text:style-name="P910"><text:span text:style-name="T1992"><text:s/></text:span></text:p></draw:text-box></draw:frame><draw:frame draw:name="Text Box 471" draw:style-name="gr8" draw:text-style-name="P733" svg:width="0.301cm" svg:height="0.235cm" svg:x="11.49cm" svg:y="-0.664cm"><draw:text-box><text:p text:style-name="P903"><text:span text:style-name="T1572">0.5</text:span></text:p></draw:text-box></draw:frame><draw:frame draw:name="Text Box 470" draw:style-name="gr8" draw:text-style-name="P733" svg:width="0.329cm" svg:height="0.405cm" svg:x="12.297cm" svg:y="-0.452cm"><draw:text-box><text:p text:style-name="P917"><text:span text:style-name="T1982"><text:s/></text:span><text:span text:style-name="T2029"><text:s/></text:span><text:span text:style-name="T2002"><text:s/></text:span><text:span text:style-name="T2030"><text:s/></text:span></text:p></draw:text-box></draw:frame><draw:frame draw:name="Text Box 469" draw:style-name="gr8" draw:text-style-name="P733" svg:width="0.258cm" svg:height="0.251cm" svg:x="12.441cm" svg:y="-0.597cm"><draw:text-box><text:p><text:span text:style-name="T2031"><text:s/></text:span><text:span text:style-name="T2010"><text:s/></text:span></text:p></draw:text-box></draw:frame><draw:frame draw:name="Text Box 468" draw:style-name="gr8" draw:text-style-name="P733" svg:width="0.195cm" svg:height="0.278cm" svg:x="12.512cm" svg:y="-0.78cm"><draw:text-box><text:p text:style-name="P910"><text:span text:style-name="T2032"><text:s/></text:span><text:span text:style-name="T2002"><text:s/></text:span></text:p></draw:text-box></draw:frame><draw:frame draw:name="Text Box 467" draw:style-name="gr8" draw:text-style-name="P733" svg:width="0.833cm" svg:height="0.334cm" svg:x="14.3cm" svg:y="-0.736cm"><draw:text-box><text:p text:style-name="P918"><text:span text:style-name="T1987"><text:s/></text:span><text:span text:style-name="T2033"><text:s/></text:span><text:span text:style-name="T2034"><text:s/></text:span><text:span text:style-name="T2002"><text:s text:c="2"/></text:span><text:span text:style-name="T2035"><text:s/></text:span><text:span text:style-name="T2036"><text:s/></text:span><text:span text:style-name="T1991"><text:s/></text:span></text:p></draw:text-box></draw:frame><draw:frame draw:name="Text Box 466" draw:style-name="gr8" draw:text-style-name="P733" svg:width="0.202cm" svg:height="0.251cm" svg:x="14.373cm" svg:y="-0.475cm"><draw:text-box><text:p text:style-name="P825"><text:span text:style-name="T1994"><text:s/></text:span></text:p></draw:text-box></draw:frame><draw:frame draw:name="Text Box 465" draw:style-name="gr8" draw:text-style-name="P733" svg:width="0.892cm" svg:height="0.436cm" svg:x="14.598cm" svg:y="-0.466cm"><draw:text-box><text:p text:style-name="P904"><text:span text:style-name="T2037"><text:s text:c="2"/></text:span><text:span text:style-name="T2038"><text:s/></text:span><text:span text:style-name="T2039"><text:s/></text:span><text:span text:style-name="T2040"><text:s text:c="2"/></text:span><text:span text:style-name="T2041"><text:s/></text:span><text:span text:style-name="T2042"><text:s/></text:span><text:span text:style-name="T2043"><text:s/></text:span><text:span text:style-name="T2002"><text:s/></text:span><text:span text:style-name="T2010"><text:s/></text:span></text:p></draw:text-box></draw:frame><draw:frame draw:name="Text Box 464" draw:style-name="gr8" draw:text-style-name="P733" svg:width="0.248cm" svg:height="0.308cm" svg:x="14.817cm" svg:y="-0.595cm"><draw:text-box><text:p text:style-name="P910"><text:span text:style-name="T2044"><text:s/></text:span><text:span text:style-name="T1992"><text:s/></text:span></text:p></draw:text-box></draw:frame><draw:frame draw:name="Text Box 463" draw:style-name="gr8" draw:text-style-name="P733" svg:width="0.249cm" svg:height="0.498cm" svg:x="16.675cm" svg:y="-0.859cm"><draw:text-box><text:p text:style-name="P910"><text:span text:style-name="T1992"><text:s/></text:span></text:p><text:p text:style-name="P919"><text:span text:style-name="T1992"><text:s/></text:span></text:p></draw:text-box></draw:frame><draw:frame draw:name="Text Box 462" draw:style-name="gr8" draw:text-style-name="P733" svg:width="2.481cm" svg:height="0.398cm" svg:x="11.725cm" svg:y="0.088cm"><draw:text-box><text:p text:style-name="P920"><text:span text:style-name="T2045"><text:s/></text:span><text:span text:style-name="T2046"><text:s/></text:span><text:span text:style-name="T2047"><text:s/></text:span><text:span text:style-name="T2045"><text:s/></text:span><text:span text:style-name="T2046"><text:s/></text:span><text:span text:style-name="T2047"><text:s/></text:span><text:span text:style-name="T2048"><text:s/></text:span><text:span text:style-name="T2046"><text:s/></text:span><text:span text:style-name="T2049"><text:s/></text:span><text:span text:style-name="T2050"><text:s/></text:span><text:span text:style-name="T2046"><text:s/></text:span><text:span text:style-name="T2051"><text:s/></text:span><text:span text:style-name="T2052"><text:s/></text:span><text:span text:style-name="T2046"><text:s/></text:span><text:span text:style-name="T2021"><text:s/></text:span><text:span text:style-name="T2053"><text:s/></text:span><text:span text:style-name="T1988"><text:s text:c="10"/></text:span><text:span text:style-name="T2037"><text:s text:c="7"/></text:span><text:span text:style-name="T1990"><text:s text:c="2"/></text:span><text:span text:style-name="T2054"><text:s text:c="3"/></text:span><text:span text:style-name="T2055"><text:s/></text:span><text:span text:style-name="T2056"><text:s/></text:span><text:span text:style-name="T2057"><text:s/></text:span><text:span text:style-name="T2058"><text:s/></text:span><text:span text:style-name="T2059"><text:s/></text:span></text:p></draw:text-box></draw:frame><draw:frame draw:name="Text Box 461" draw:style-name="gr8" draw:text-style-name="P733" svg:width="0.181cm" svg:height="0.317cm" svg:x="12.083cm" svg:y="-0.011cm"><draw:text-box><text:p text:style-name="P910"><text:span text:style-name="T1983"><text:s/></text:span><text:span text:style-name="T2060"><text:s/></text:span><text:span text:style-name="T2047"><text:s/></text:span></text:p></draw:text-box></draw:frame><draw:frame draw:name="Text Box 460" draw:style-name="gr8" draw:text-style-name="P733" svg:width="0.258cm" svg:height="0.332cm" svg:x="12.226cm" svg:y="-0.17cm"><draw:text-box><text:p text:style-name="P921"><text:span text:style-name="T2061"><text:s/></text:span><text:span text:style-name="T2002"><text:s/></text:span><text:span text:style-name="T2062"><text:s/></text:span></text:p></draw:text-box></draw:frame><draw:frame draw:name="Text Box 459" draw:style-name="gr8" draw:text-style-name="P733" svg:width="0.181cm" svg:height="0.234cm" svg:x="12.094cm" svg:y="0.243cm"><draw:text-box><text:p text:style-name="P910"><text:span text:style-name="T1988"><text:s text:c="2"/></text:span></text:p></draw:text-box></draw:frame><draw:frame draw:name="Text Box 458" draw:style-name="gr8" draw:text-style-name="P733" svg:width="0.526cm" svg:height="0.445cm" svg:x="14.17cm" svg:y="-0.036cm"><draw:text-box><text:p text:style-name="P922"><text:span text:style-name="T2063"><text:s/></text:span><text:span text:style-name="T1988"><text:s/></text:span><text:span text:style-name="T2037"><text:s/></text:span><text:span text:style-name="T2064"><text:s/></text:span><text:span text:style-name="T2065"><text:s/></text:span><text:span text:style-name="T2066"><text:s/></text:span></text:p></draw:text-box></draw:frame><draw:frame draw:name="Text Box 457" draw:style-name="gr8" draw:text-style-name="P733" svg:width="0.262cm" svg:height="0.281cm" svg:x="14.445cm" svg:y="-0.166cm"><draw:text-box><text:p text:style-name="P910"><text:span text:style-name="T2048"><text:s/></text:span><text:span text:style-name="T1988"><text:s/></text:span><text:span text:style-name="T2028"><text:s/></text:span></text:p></draw:text-box></draw:frame><draw:frame draw:name="Text Box 456" draw:style-name="gr8" draw:text-style-name="P733" svg:width="1.101cm" svg:height="0.338cm" svg:x="15.39cm" svg:y="-0.217cm"><draw:text-box><text:p text:style-name="P923"><text:span text:style-name="T2003"><text:s text:c="2"/></text:span><text:span text:style-name="T2002"><text:s text:c="2"/></text:span><text:span text:style-name="T2004"><text:s/></text:span><text:span text:style-name="T2016"><text:s/></text:span><text:span text:style-name="T2004"><text:s/></text:span><text:span text:style-name="T2016"><text:s/></text:span><text:span text:style-name="T2004"><text:s/></text:span><text:span text:style-name="T2010"><text:s/></text:span><text:span text:style-name="T2067"><text:s/></text:span><text:span text:style-name="T2002"><text:s/></text:span><text:span text:style-name="T2068"><text:s/></text:span></text:p></draw:text-box></draw:frame><draw:frame draw:name="Text Box 455" draw:style-name="gr8" draw:text-style-name="P733" svg:width="0.242cm" svg:height="0.295cm" svg:x="16.107cm" svg:y="-0.321cm"><draw:text-box><text:p text:style-name="P910"><text:span text:style-name="T2016"><text:s/></text:span><text:span text:style-name="T2010"><text:s/></text:span></text:p></draw:text-box></draw:frame><draw:frame draw:name="Text Box 454" draw:style-name="gr8" draw:text-style-name="P733" svg:width="0.249cm" svg:height="0.599cm" svg:x="16.817cm" svg:y="-0.436cm"><draw:text-box><text:p text:style-name="P910"><text:span text:style-name="T1992"><text:s/></text:span></text:p><text:p text:style-name="P924"><text:span text:style-name="T1992"><text:s/></text:span></text:p></draw:text-box></draw:frame><draw:frame draw:name="Text Box 453" draw:style-name="gr8" draw:text-style-name="P733" svg:width="2.761cm" svg:height="0.274cm" svg:x="14.658cm" svg:y="0.21cm"><draw:text-box><text:p text:style-name="P925"><text:span text:style-name="T2069"><text:s/></text:span><text:span text:style-name="T1993"><text:s text:c="27"/></text:span><text:span text:style-name="T2023"><text:s/></text:span><text:span text:style-name="T2022"><text:s/></text:span><text:span text:style-name="T2023"><text:s/></text:span><text:span text:style-name="T2022"><text:s/></text:span><text:span text:style-name="T2023"><text:s/></text:span><text:span text:style-name="T2049"><text:s/></text:span><text:span text:style-name="T2023"><text:s/></text:span><text:span text:style-name="T2049"><text:s/></text:span><text:span text:style-name="T2023"><text:s/></text:span><text:span text:style-name="T2047"><text:s/></text:span><text:span text:style-name="T2023"><text:s/></text:span><text:span text:style-name="T2047"><text:s/></text:span><text:span text:style-name="T2045"><text:s/></text:span><text:span text:style-name="T2070"><text:s/></text:span><text:span text:style-name="T2047"><text:s/></text:span><text:span text:style-name="T2045"><text:s/></text:span><text:span text:style-name="T2071"><text:s/></text:span><text:span text:style-name="T2047"><text:s/></text:span><text:span text:style-name="T2045"><text:s/></text:span><text:span text:style-name="T2046"><text:s/></text:span><text:span text:style-name="T2010"><text:s/></text:span></text:p></draw:text-box></draw:frame><draw:frame draw:name="Text Box 452" draw:style-name="gr8" draw:text-style-name="P733" svg:width="0.308cm" svg:height="0.421cm" svg:x="16.392cm" svg:y="-0.007cm"><draw:text-box><text:p text:style-name="P926"><text:span text:style-name="T2041"><text:s/></text:span><text:span text:style-name="T2003"><text:s/></text:span><text:span text:style-name="T2002"><text:s/></text:span><text:span text:style-name="T2072"><text:s/></text:span></text:p></draw:text-box></draw:frame><draw:frame draw:name="Text Box 451" draw:style-name="gr8" draw:text-style-name="P733" svg:width="0.181cm" svg:height="0.325cm" svg:x="16.96cm" svg:y="0.053cm"><draw:text-box><text:p text:style-name="P927"><text:span text:style-name="T1988"><text:s/></text:span><text:span text:style-name="T2073"><text:s/></text:span></text:p></draw:text-box></draw:frame></draw:g><text:span text:style-name="Domyślna_20_czcionka_20_akapitu"><text:span text:style-name="T951">0.5 </text:span></text:span><text:span text:style-name="Domyślna_20_czcionka_20_akapitu"><text:span text:style-name="T953"><text:s/></text:span></text:span><text:span text:style-name="Domyślna_20_czcionka_20_akapitu"><text:span text:style-name="T951">log</text:span></text:span><text:span text:style-name="Domyślna_20_czcionka_20_akapitu"><text:span text:style-name="T954"> </text:span></text:span><text:span text:style-name="Domyślna_20_czcionka_20_akapitu"><text:span text:style-name="T951">2<text:tab/>1<text:tab/>log</text:span></text:span><text:span text:style-name="Domyślna_20_czcionka_20_akapitu"><text:span text:style-name="T954"> </text:span></text:span><text:span text:style-name="Domyślna_20_czcionka_20_akapitu"><text:span text:style-name="T951">5<text:tab/>log</text:span></text:span><text:span text:style-name="Domyślna_20_czcionka_20_akapitu"><text:span text:style-name="T954"> </text:span></text:span><text:span text:style-name="Domyślna_20_czcionka_20_akapitu"><text:span text:style-name="T951">8</text:span></text:span><text:span text:style-name="Domyślna_20_czcionka_20_akapitu"><text:span text:style-name="T955"> </text:span></text:span><text:span text:style-name="Domyślna_20_czcionka_20_akapitu"><text:span text:style-name="T1115">S</text:span></text:span><text:span text:style-name="Domyślna_20_czcionka_20_akapitu"><text:span text:style-name="T1329">1<text:tab/></text:span></text:span><text:span text:style-name="Domyślna_20_czcionka_20_akapitu"><text:span text:style-name="T951">0.5 </text:span></text:span><text:span text:style-name="Domyślna_20_czcionka_20_akapitu"><text:span text:style-name="T956"><text:s/></text:span></text:span><text:span text:style-name="Domyślna_20_czcionka_20_akapitu"><text:span text:style-name="T951">log</text:span></text:span><text:span text:style-name="Domyślna_20_czcionka_20_akapitu"><text:span text:style-name="T957"> </text:span></text:span><text:span text:style-name="Domyślna_20_czcionka_20_akapitu"><text:span text:style-name="T951">2<text:tab/>1<text:tab/>log</text:span></text:span><text:span text:style-name="Domyślna_20_czcionka_20_akapitu"><text:span text:style-name="T957"> </text:span></text:span><text:span text:style-name="Domyślna_20_czcionka_20_akapitu"><text:span text:style-name="T951">5<text:tab/>log 8</text:span></text:span><text:span text:style-name="Domyślna_20_czcionka_20_akapitu"><text:span text:style-name="T958"> </text:span></text:span><text:span text:style-name="Domyślna_20_czcionka_20_akapitu"><text:span text:style-name="T1115">S</text:span></text:span><text:span text:style-name="Domyślna_20_czcionka_20_akapitu"><text:span text:style-name="T1330">2</text:span></text:span></text:p>
        <text:p text:style-name="P128"/>
      </text:section>
      <text:section text:style-name="Sect19" text:name="Sect43">
        <text:p text:style-name="P7"/>
        <text:p text:style-name="P149"/>
        <text:p text:style-name="P464"><text:span text:style-name="Domyślna_20_czcionka_20_akapitu"><text:span text:style-name="T988">P S</text:span></text:span><text:span text:style-name="Domyślna_20_czcionka_20_akapitu"><text:span text:style-name="T948">100</text:span></text:span></text:p>
        <text:list xml:id="list3004054844" text:style-name="L6">
          <text:list-item>
            <text:p text:style-name="P675"><text:span text:style-name="Domyślna_20_czcionka_20_akapitu"><text:span text:style-name="T6">b)</text:span></text:span></text:p>
          </text:list-item>
        </text:list>
      </text:section>
      <text:section text:style-name="Sect1" text:name="Sect44">
        <text:p text:style-name="P165"/>
        <text:p text:style-name="P466"><text:span text:style-name="Domyślna_20_czcionka_20_akapitu"><text:span text:style-name="T1050"><draw:g text:anchor-type="as-char" draw:z-index="122" draw:name="Group 438" draw:style-name="gr38"><draw:custom-shape draw:name="Freeform 449" draw:style-name="gr39" draw:text-style-name="P1010" svg:width="0.038cm" svg:height="0.038cm" svg:x="1.57cm" svg:y="1.568cm"><text:p/><draw:enhanced-geometry svg:viewBox="0 0 21 21" draw:text-areas="?f48 ?f50 ?f49 ?f51" draw:glue-points="?f32 ?f33 ?f34 ?f33 ?f35 ?f36 ?f37 ?f38 ?f39 ?f40 ?f39 ?f41 ?f37 ?f42 ?f35 ?f43 ?f34 ?f44 ?f32 ?f44 ?f45 ?f43 ?f46 ?f42 ?f47 ?f41 ?f47 ?f40 ?f46 ?f38 ?f45 ?f36 ?f32 ?f33" draw:type="non-primitive" draw:enhanced-path="M 13 20 L 8 20 5 19 2 15 0 13 0 7 2 5 5 1 8 0 13 0 16 1 20 5 21 7 21 13 20 15 16 19 13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905 - 892"/><draw:equation draw:name="f9" draw:formula="?f8 * ?f5 / 21"/><draw:equation draw:name="f10" draw:formula="911 * ?f4 / 21"/><draw:equation draw:name="f11" draw:formula="0 + 900 - 892"/><draw:equation draw:name="f12" draw:formula="?f11 * ?f5 / 21"/><draw:equation draw:name="f13" draw:formula="0 + 897 - 892"/><draw:equation draw:name="f14" draw:formula="?f13 * ?f5 / 21"/><draw:equation draw:name="f15" draw:formula="910 * ?f4 / 21"/><draw:equation draw:name="f16" draw:formula="0 + 894 - 892"/><draw:equation draw:name="f17" draw:formula="?f16 * ?f5 / 21"/><draw:equation draw:name="f18" draw:formula="906 * ?f4 / 21"/><draw:equation draw:name="f19" draw:formula="0 + 892 - 892"/><draw:equation draw:name="f20" draw:formula="?f19 * ?f5 / 21"/><draw:equation draw:name="f21" draw:formula="904 * ?f4 / 21"/><draw:equation draw:name="f22" draw:formula="898 * ?f4 / 21"/><draw:equation draw:name="f23" draw:formula="896 * ?f4 / 21"/><draw:equation draw:name="f24" draw:formula="892 * ?f4 / 21"/><draw:equation draw:name="f25" draw:formula="891 * ?f4 / 21"/><draw:equation draw:name="f26" draw:formula="0 + 908 - 892"/><draw:equation draw:name="f27" draw:formula="?f26 * ?f5 / 21"/><draw:equation draw:name="f28" draw:formula="0 + 912 - 892"/><draw:equation draw:name="f29" draw:formula="?f28 * ?f5 / 21"/><draw:equation draw:name="f30" draw:formula="0 + 913 - 892"/><draw:equation draw:name="f31" draw:formula="?f30 * ?f5 / 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Freeform 448" draw:style-name="gr40" draw:text-style-name="P1011" svg:width="0.038cm" svg:height="0.038cm" svg:x="1.57cm" svg:y="1.568cm"><text:p/><draw:enhanced-geometry svg:viewBox="0 0 21 21" draw:text-areas="?f48 ?f50 ?f49 ?f51" draw:glue-points="?f32 ?f33 ?f34 ?f33 ?f35 ?f36 ?f37 ?f38 ?f39 ?f40 ?f39 ?f41 ?f37 ?f42 ?f35 ?f43 ?f34 ?f44 ?f32 ?f44 ?f45 ?f43 ?f46 ?f42 ?f47 ?f41 ?f47 ?f40 ?f46 ?f38 ?f45 ?f36 ?f32 ?f33" draw:type="non-primitive" draw:enhanced-path="M 13 20 L 8 20 5 19 2 15 0 13 0 7 2 5 5 1 8 0 13 0 16 1 20 5 21 7 21 13 20 15 16 19 13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905 - 892"/><draw:equation draw:name="f9" draw:formula="?f8 * ?f5 / 21"/><draw:equation draw:name="f10" draw:formula="911 * ?f4 / 21"/><draw:equation draw:name="f11" draw:formula="0 + 900 - 892"/><draw:equation draw:name="f12" draw:formula="?f11 * ?f5 / 21"/><draw:equation draw:name="f13" draw:formula="0 + 897 - 892"/><draw:equation draw:name="f14" draw:formula="?f13 * ?f5 / 21"/><draw:equation draw:name="f15" draw:formula="910 * ?f4 / 21"/><draw:equation draw:name="f16" draw:formula="0 + 894 - 892"/><draw:equation draw:name="f17" draw:formula="?f16 * ?f5 / 21"/><draw:equation draw:name="f18" draw:formula="906 * ?f4 / 21"/><draw:equation draw:name="f19" draw:formula="0 + 892 - 892"/><draw:equation draw:name="f20" draw:formula="?f19 * ?f5 / 21"/><draw:equation draw:name="f21" draw:formula="904 * ?f4 / 21"/><draw:equation draw:name="f22" draw:formula="898 * ?f4 / 21"/><draw:equation draw:name="f23" draw:formula="896 * ?f4 / 21"/><draw:equation draw:name="f24" draw:formula="892 * ?f4 / 21"/><draw:equation draw:name="f25" draw:formula="891 * ?f4 / 21"/><draw:equation draw:name="f26" draw:formula="0 + 908 - 892"/><draw:equation draw:name="f27" draw:formula="?f26 * ?f5 / 21"/><draw:equation draw:name="f28" draw:formula="0 + 912 - 892"/><draw:equation draw:name="f29" draw:formula="?f28 * ?f5 / 21"/><draw:equation draw:name="f30" draw:formula="0 + 913 - 892"/><draw:equation draw:name="f31" draw:formula="?f30 * ?f5 / 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Freeform 447" draw:style-name="gr41" draw:text-style-name="P1012" svg:width="0.038cm" svg:height="0.038cm" svg:x="1.57cm" svg:y="1.568cm"><text:p/><draw:enhanced-geometry svg:viewBox="0 0 21 21" draw:text-areas="?f48 ?f50 ?f49 ?f51" draw:glue-points="?f32 ?f33 ?f34 ?f33 ?f35 ?f36 ?f37 ?f38 ?f39 ?f40 ?f39 ?f41 ?f37 ?f42 ?f35 ?f43 ?f34 ?f44 ?f32 ?f44 ?f45 ?f43 ?f46 ?f42 ?f47 ?f41 ?f47 ?f40 ?f46 ?f38 ?f45 ?f36 ?f32 ?f33" draw:type="non-primitive" draw:enhanced-path="M 13 20 L 8 20 5 19 2 15 0 13 0 7 2 5 5 1 8 0 13 0 16 1 20 5 21 7 21 13 20 15 16 19 13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21"/><draw:equation draw:name="f8" draw:formula="0 + 905 - 892"/><draw:equation draw:name="f9" draw:formula="?f8 * ?f5 / 21"/><draw:equation draw:name="f10" draw:formula="911 * ?f4 / 21"/><draw:equation draw:name="f11" draw:formula="0 + 900 - 892"/><draw:equation draw:name="f12" draw:formula="?f11 * ?f5 / 21"/><draw:equation draw:name="f13" draw:formula="0 + 897 - 892"/><draw:equation draw:name="f14" draw:formula="?f13 * ?f5 / 21"/><draw:equation draw:name="f15" draw:formula="910 * ?f4 / 21"/><draw:equation draw:name="f16" draw:formula="0 + 894 - 892"/><draw:equation draw:name="f17" draw:formula="?f16 * ?f5 / 21"/><draw:equation draw:name="f18" draw:formula="906 * ?f4 / 21"/><draw:equation draw:name="f19" draw:formula="0 + 892 - 892"/><draw:equation draw:name="f20" draw:formula="?f19 * ?f5 / 21"/><draw:equation draw:name="f21" draw:formula="904 * ?f4 / 21"/><draw:equation draw:name="f22" draw:formula="898 * ?f4 / 21"/><draw:equation draw:name="f23" draw:formula="896 * ?f4 / 21"/><draw:equation draw:name="f24" draw:formula="892 * ?f4 / 21"/><draw:equation draw:name="f25" draw:formula="891 * ?f4 / 21"/><draw:equation draw:name="f26" draw:formula="0 + 908 - 892"/><draw:equation draw:name="f27" draw:formula="?f26 * ?f5 / 21"/><draw:equation draw:name="f28" draw:formula="0 + 912 - 892"/><draw:equation draw:name="f29" draw:formula="?f28 * ?f5 / 21"/><draw:equation draw:name="f30" draw:formula="0 + 913 - 892"/><draw:equation draw:name="f31" draw:formula="?f30 * ?f5 / 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Rectangle 446" draw:style-name="gr11" draw:text-style-name="P751" svg:width="3.82cm" svg:height="3.183cm" svg:x="0cm" svg:y="0cm"><text:p/><draw:enhanced-geometry svg:viewBox="0 0 21600 21600" draw:type="non-primitive" draw:enhanced-path="M 0 0 L 21600 0 21600 21600 0 21600 Z N"/></draw:custom-shape><draw:custom-shape draw:name="Rectangle 445" draw:style-name="gr43" draw:text-style-name="P731" svg:width="3.82cm" svg:height="3.183cm" svg:x="0cm" svg:y="0cm"><text:p/><draw:enhanced-geometry svg:viewBox="0 0 21600 21600" draw:type="non-primitive" draw:enhanced-path="M 0 0 L 21600 0 21600 21600 0 21600 Z N"/></draw:custom-shape><draw:frame draw:name="Text Box 444" draw:style-name="gr8" draw:text-style-name="P733" svg:width="1.809cm" svg:height="0.311cm" svg:x="0.12cm" svg:y="0.416cm"><draw:text-box><text:p text:style-name="P1017"><text:span text:style-name="T2304"><text:s/></text:span><text:span text:style-name="T2305"><text:s text:c="5"/></text:span><text:span text:style-name="T2306"><text:s/></text:span><text:span text:style-name="T2307">O</text:span><text:span text:style-name="T2307"><text:tab/></text:span><text:span text:style-name="T2308">S</text:span><text:span text:style-name="T2309">q <text:s/></text:span><text:span text:style-name="T2310"><text:s/></text:span><text:span text:style-name="T2311">Ψ</text:span></text:p></draw:text-box></draw:frame><draw:frame draw:name="Text Box 443" draw:style-name="gr8" draw:text-style-name="P733" svg:width="0.615cm" svg:height="0.376cm" svg:x="0.12cm" svg:y="1.344cm"><draw:text-box><text:p text:style-name="P1018"><text:span text:style-name="T2312"><text:s/></text:span><text:span text:style-name="T2313"><text:tab/></text:span><text:span text:style-name="T2314">V</text:span></text:p></draw:text-box></draw:frame><draw:frame draw:name="Text Box 442" draw:style-name="gr8" draw:text-style-name="P733" svg:width="1.264cm" svg:height="0.311cm" svg:x="1.372cm" svg:y="1.411cm"><draw:text-box><text:p text:style-name="P736"><text:span text:style-name="T2308">S</text:span><text:span text:style-name="T2309">q <text:s text:c="2"/></text:span><text:span text:style-name="T2311">Ψ </text:span><text:span text:style-name="T2315">HOSVD</text:span></text:p></draw:text-box></draw:frame><draw:frame draw:name="Text Box 441" draw:style-name="gr8" draw:text-style-name="P733" svg:width="1.031cm" svg:height="0.285cm" svg:x="0.12cm" svg:y="2.432cm"><draw:text-box><text:p text:style-name="P1019"><text:span text:style-name="T2316"><text:s/></text:span><text:span text:style-name="T2317"><text:s text:c="5"/></text:span><text:span text:style-name="T2318"><text:s/></text:span><text:span text:style-name="T2319"><text:s/></text:span><text:span text:style-name="T2320"><text:tab/></text:span></text:p></draw:text-box></draw:frame><draw:frame draw:name="Text Box 440" draw:style-name="gr8" draw:text-style-name="P733" svg:width="0.777cm" svg:height="0.318cm" svg:x="1.372cm" svg:y="2.39cm"><draw:text-box><text:p text:style-name="P1020"><text:span text:style-name="T2321">S</text:span><text:span text:style-name="T2315">RIU <text:s/></text:span><text:span text:style-name="T2322">Ψ</text:span></text:p></draw:text-box></draw:frame><draw:frame draw:name="Text Box 439" draw:style-name="gr8" draw:text-style-name="P733" svg:width="0.124cm" svg:height="0.198cm" svg:x="1.498cm" svg:y="2.552cm"><draw:text-box><text:p text:style-name="P1021"><text:span text:style-name="T2323">q</text:span></text:p></draw:text-box></draw:frame></draw:g></text:span></text:span></text:p>
      </text:section>
      <text:section text:style-name="Sect20" text:name="Sect45">
        <text:p text:style-name="P467"><draw:frame draw:style-name="fr1" draw:name="Text Box 437" text:anchor-type="paragraph" svg:x="13.13cm" svg:y="-3.254cm" svg:width="3.819cm" style:rel-width="scale" svg:height="3.184cm" style:rel-height="scale" draw:z-index="236"><draw:text-box><text:p text:style-name="P16"/><text:p text:style-name="P16"/><text:p text:style-name="P16"/><text:p text:style-name="P102"/><text:p text:style-name="P468"><text:span text:style-name="Domyślna_20_czcionka_20_akapitu"><text:span text:style-name="T744"><text:s/></text:span></text:span><text:span text:style-name="Domyślna_20_czcionka_20_akapitu"><text:span text:style-name="T745"><text:s/></text:span></text:span><text:span text:style-name="Domyślna_20_czcionka_20_akapitu"><text:span text:style-name="T1254">O</text:span></text:span><text:span text:style-name="Domyślna_20_czcionka_20_akapitu"><text:span text:style-name="T1255">O</text:span></text:span><text:span text:style-name="Domyślna_20_czcionka_20_akapitu"><text:span text:style-name="T464">V</text:span></text:span><text:span text:style-name="Domyślna_20_czcionka_20_akapitu"><text:span text:style-name="T465">V</text:span></text:span></text:p></draw:text-box></draw:frame><draw:g text:anchor-type="paragraph" draw:z-index="239" draw:name="Group 383" draw:style-name="gr2"><draw:custom-shape draw:name="Freeform 436" draw:style-name="gr13" draw:text-style-name="P731" svg:width="5.756cm" svg:height="2.137cm" svg:x="3.54cm" svg:y="-2.014cm"><text:p/><draw:enhanced-geometry svg:viewBox="0 0 3263 1211" draw:text-areas="?f197 ?f199 ?f198 ?f200" draw:glue-points="?f123 ?f124 ?f125 ?f124 ?f126 ?f124 ?f127 ?f124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31 ?f193 ?f124 ?f194 ?f124 ?f195 ?f124 ?f196 ?f124" draw:type="non-primitive" draw:enhanced-path="M 0 1210 L 39 1210 78 1210 118 1210 157 1210 196 1210 236 1210 275 1210 314 1208 354 1207 393 1208 432 1206 471 1202 511 1199 550 1188 589 1186 629 1173 668 1159 707 1142 747 1133 786 1100 825 1090 864 1068 904 1033 943 1002 982 977 1022 963 1061 902 1100 848 1140 815 1179 773 1218 719 1258 659 1297 597 1336 566 1375 549 1415 414 1454 380 1493 315 1533 262 1611 178 1651 156 1690 111 1729 77 1769 63 1808 46 1847 0 1886 36 1926 23 1965 70 2004 104 2044 144 2083 191 2122 229 2162 316 2201 443 2240 507 2280 557 2319 603 2358 735 2397 813 2437 875 2476 942 2515 1002 2555 1038 2594 1083 2633 1097 2673 1156 2712 1164 2751 1178 2790 1189 2830 1202 2869 1204 2908 1206 2948 1208 2987 1210 3026 1210 3066 1210 3105 1210 3144 1210 3184 1210 3223 1210 3262 12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draw:equation draw:name="f7" draw:formula="?f4 / 1211"/><draw:equation draw:name="f8" draw:formula="0 + 2046 - 2007"/><draw:equation draw:name="f9" draw:formula="?f8 * ?f5 / 3263"/><draw:equation draw:name="f10" draw:formula="68 * ?f4 / 1211"/><draw:equation draw:name="f11" draw:formula="0 + 2125 - 2007"/><draw:equation draw:name="f12" draw:formula="?f11 * ?f5 / 3263"/><draw:equation draw:name="f13" draw:formula="0 + 2203 - 2007"/><draw:equation draw:name="f14" draw:formula="?f13 * ?f5 / 3263"/><draw:equation draw:name="f15" draw:formula="0 + 2282 - 2007"/><draw:equation draw:name="f16" draw:formula="?f15 * ?f5 / 3263"/><draw:equation draw:name="f17" draw:formula="0 + 2361 - 2007"/><draw:equation draw:name="f18" draw:formula="?f17 * ?f5 / 3263"/><draw:equation draw:name="f19" draw:formula="65 * ?f4 / 1211"/><draw:equation draw:name="f20" draw:formula="0 + 2439 - 2007"/><draw:equation draw:name="f21" draw:formula="?f20 * ?f5 / 3263"/><draw:equation draw:name="f22" draw:formula="64 * ?f4 / 1211"/><draw:equation draw:name="f23" draw:formula="0 + 2518 - 2007"/><draw:equation draw:name="f24" draw:formula="?f23 * ?f5 / 3263"/><draw:equation draw:name="f25" draw:formula="57 * ?f4 / 1211"/><draw:equation draw:name="f26" draw:formula="0 + 2596 - 2007"/><draw:equation draw:name="f27" draw:formula="?f26 * ?f5 / 3263"/><draw:equation draw:name="f28" draw:formula="44 * ?f4 / 1211"/><draw:equation draw:name="f29" draw:formula="0 + 2675 - 2007"/><draw:equation draw:name="f30" draw:formula="?f29 * ?f5 / 3263"/><draw:equation draw:name="f31" draw:formula="17 * ?f4 / 1211"/><draw:equation draw:name="f32" draw:formula="0 + 2754 - 2007"/><draw:equation draw:name="f33" draw:formula="?f32 * ?f5 / 3263"/><draw:equation draw:name="f34" draw:formula="-9 * ?f4 / 1211"/><draw:equation draw:name="f35" draw:formula="0 + 2832 - 2007"/><draw:equation draw:name="f36" draw:formula="?f35 * ?f5 / 3263"/><draw:equation draw:name="f37" draw:formula="-52 * ?f4 / 1211"/><draw:equation draw:name="f38" draw:formula="0 + 2911 - 2007"/><draw:equation draw:name="f39" draw:formula="?f38 * ?f5 / 3263"/><draw:equation draw:name="f40" draw:formula="-109 * ?f4 / 1211"/><draw:equation draw:name="f41" draw:formula="0 + 2989 - 2007"/><draw:equation draw:name="f42" draw:formula="?f41 * ?f5 / 3263"/><draw:equation draw:name="f43" draw:formula="-165 * ?f4 / 1211"/><draw:equation draw:name="f44" draw:formula="0 + 3068 - 2007"/><draw:equation draw:name="f45" draw:formula="?f44 * ?f5 / 3263"/><draw:equation draw:name="f46" draw:formula="-240 * ?f4 / 1211"/><draw:equation draw:name="f47" draw:formula="0 + 3147 - 2007"/><draw:equation draw:name="f48" draw:formula="?f47 * ?f5 / 3263"/><draw:equation draw:name="f49" draw:formula="-327 * ?f4 / 1211"/><draw:equation draw:name="f50" draw:formula="0 + 3225 - 2007"/><draw:equation draw:name="f51" draw:formula="?f50 * ?f5 / 3263"/><draw:equation draw:name="f52" draw:formula="-423 * ?f4 / 1211"/><draw:equation draw:name="f53" draw:formula="0 + 3304 - 2007"/><draw:equation draw:name="f54" draw:formula="?f53 * ?f5 / 3263"/><draw:equation draw:name="f55" draw:formula="-545 * ?f4 / 1211"/><draw:equation draw:name="f56" draw:formula="0 + 3382 - 2007"/><draw:equation draw:name="f57" draw:formula="?f56 * ?f5 / 3263"/><draw:equation draw:name="f58" draw:formula="-593 * ?f4 / 1211"/><draw:equation draw:name="f59" draw:formula="0 + 3461 - 2007"/><draw:equation draw:name="f60" draw:formula="?f59 * ?f5 / 3263"/><draw:equation draw:name="f61" draw:formula="-762 * ?f4 / 1211"/><draw:equation draw:name="f62" draw:formula="0 + 3540 - 2007"/><draw:equation draw:name="f63" draw:formula="?f62 * ?f5 / 3263"/><draw:equation draw:name="f64" draw:formula="-880 * ?f4 / 1211"/><draw:equation draw:name="f65" draw:formula="0 + 3658 - 2007"/><draw:equation draw:name="f66" draw:formula="?f65 * ?f5 / 3263"/><draw:equation draw:name="f67" draw:formula="-986 * ?f4 / 1211"/><draw:equation draw:name="f68" draw:formula="0 + 3736 - 2007"/><draw:equation draw:name="f69" draw:formula="?f68 * ?f5 / 3263"/><draw:equation draw:name="f70" draw:formula="-1065 * ?f4 / 1211"/><draw:equation draw:name="f71" draw:formula="0 + 3815 - 2007"/><draw:equation draw:name="f72" draw:formula="?f71 * ?f5 / 3263"/><draw:equation draw:name="f73" draw:formula="-1096 * ?f4 / 1211"/><draw:equation draw:name="f74" draw:formula="0 + 3893 - 2007"/><draw:equation draw:name="f75" draw:formula="?f74 * ?f5 / 3263"/><draw:equation draw:name="f76" draw:formula="-1106 * ?f4 / 1211"/><draw:equation draw:name="f77" draw:formula="0 + 3972 - 2007"/><draw:equation draw:name="f78" draw:formula="?f77 * ?f5 / 3263"/><draw:equation draw:name="f79" draw:formula="-1072 * ?f4 / 1211"/><draw:equation draw:name="f80" draw:formula="0 + 4051 - 2007"/><draw:equation draw:name="f81" draw:formula="?f80 * ?f5 / 3263"/><draw:equation draw:name="f82" draw:formula="-998 * ?f4 / 1211"/><draw:equation draw:name="f83" draw:formula="0 + 4129 - 2007"/><draw:equation draw:name="f84" draw:formula="?f83 * ?f5 / 3263"/><draw:equation draw:name="f85" draw:formula="-913 * ?f4 / 1211"/><draw:equation draw:name="f86" draw:formula="0 + 4208 - 2007"/><draw:equation draw:name="f87" draw:formula="?f86 * ?f5 / 3263"/><draw:equation draw:name="f88" draw:formula="-699 * ?f4 / 1211"/><draw:equation draw:name="f89" draw:formula="0 + 4287 - 2007"/><draw:equation draw:name="f90" draw:formula="?f89 * ?f5 / 3263"/><draw:equation draw:name="f91" draw:formula="-585 * ?f4 / 1211"/><draw:equation draw:name="f92" draw:formula="0 + 4365 - 2007"/><draw:equation draw:name="f93" draw:formula="?f92 * ?f5 / 3263"/><draw:equation draw:name="f94" draw:formula="-407 * ?f4 / 1211"/><draw:equation draw:name="f95" draw:formula="0 + 4444 - 2007"/><draw:equation draw:name="f96" draw:formula="?f95 * ?f5 / 3263"/><draw:equation draw:name="f97" draw:formula="-267 * ?f4 / 1211"/><draw:equation draw:name="f98" draw:formula="0 + 4522 - 2007"/><draw:equation draw:name="f99" draw:formula="?f98 * ?f5 / 3263"/><draw:equation draw:name="f100" draw:formula="-140 * ?f4 / 1211"/><draw:equation draw:name="f101" draw:formula="0 + 4601 - 2007"/><draw:equation draw:name="f102" draw:formula="?f101 * ?f5 / 3263"/><draw:equation draw:name="f103" draw:formula="-59 * ?f4 / 1211"/><draw:equation draw:name="f104" draw:formula="0 + 4680 - 2007"/><draw:equation draw:name="f105" draw:formula="?f104 * ?f5 / 3263"/><draw:equation draw:name="f106" draw:formula="14 * ?f4 / 1211"/><draw:equation draw:name="f107" draw:formula="0 + 4758 - 2007"/><draw:equation draw:name="f108" draw:formula="?f107 * ?f5 / 3263"/><draw:equation draw:name="f109" draw:formula="36 * ?f4 / 1211"/><draw:equation draw:name="f110" draw:formula="0 + 4837 - 2007"/><draw:equation draw:name="f111" draw:formula="?f110 * ?f5 / 3263"/><draw:equation draw:name="f112" draw:formula="60 * ?f4 / 1211"/><draw:equation draw:name="f113" draw:formula="0 + 4915 - 2007"/><draw:equation draw:name="f114" draw:formula="?f113 * ?f5 / 3263"/><draw:equation draw:name="f115" draw:formula="0 + 4994 - 2007"/><draw:equation draw:name="f116" draw:formula="?f115 * ?f5 / 3263"/><draw:equation draw:name="f117" draw:formula="0 + 5073 - 2007"/><draw:equation draw:name="f118" draw:formula="?f117 * ?f5 / 3263"/><draw:equation draw:name="f119" draw:formula="0 + 5151 - 2007"/><draw:equation draw:name="f120" draw:formula="?f119 * ?f5 / 3263"/><draw:equation draw:name="f121" draw:formula="0 + 5230 - 2007"/><draw:equation draw:name="f122" draw:formula="?f121 * ?f5 / 3263"/><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4 / ?f7"/><draw:equation draw:name="f180" draw:formula="?f96 / ?f6"/><draw:equation draw:name="f181" draw:formula="?f97 / ?f7"/><draw:equation draw:name="f182" draw:formula="?f99 / ?f6"/><draw:equation draw:name="f183" draw:formula="?f100 / ?f7"/><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2 / ?f7"/><draw:equation draw:name="f192" draw:formula="?f114 / ?f6"/><draw:equation draw:name="f193" draw:formula="?f116 / ?f6"/><draw:equation draw:name="f194" draw:formula="?f118 / ?f6"/><draw:equation draw:name="f195" draw:formula="?f120 / ?f6"/><draw:equation draw:name="f196" draw:formula="?f122 / ?f6"/><draw:equation draw:name="f197" draw:formula="0 / ?f6"/><draw:equation draw:name="f198" draw:formula="?f1 / ?f6"/><draw:equation draw:name="f199" draw:formula="0 / ?f7"/><draw:equation draw:name="f200" draw:formula="?f3 / ?f7"/></draw:enhanced-geometry></draw:custom-shape><draw:custom-shape draw:name="Freeform 435" draw:style-name="gr14" draw:text-style-name="P731" svg:width="5.756cm" svg:height="2.805cm" svg:x="3.54cm" svg:y="-2.683cm"><text:p/><draw:enhanced-geometry svg:viewBox="0 0 3263 1590" draw:text-areas="?f195 ?f197 ?f196 ?f198" draw:glue-points="?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0 ?f193 ?f190 ?f194 ?f190" draw:type="non-primitive" draw:enhanced-path="M 0 1589 L 39 1573 78 1532 118 1452 157 1223 196 1087 236 952 275 769 314 476 354 382 393 259 432 148 471 53 511 0 550 61 589 52 629 107 668 179 707 220 747 298 786 477 825 498 864 608 904 677 943 789 982 866 1022 953 1061 1012 1100 1087 1140 1147 1179 1226 1218 1228 1258 1304 1297 1340 1336 1332 1375 1358 1415 1400 1454 1414 1493 1418 1533 1439 1572 1433 1611 1449 1651 1460 1690 1465 1729 1466 1769 1470 1808 1478 1847 1475 1886 1484 1926 1490 1965 1478 2004 1491 2044 1489 2083 1497 2122 1503 2162 1502 2201 1503 2240 1505 2280 1521 2319 1530 2358 1550 2397 1559 2437 1570 2476 1577 2515 1585 2555 1586 2594 1587 2633 1588 2673 1589 2712 1589 2751 1589 2790 1589 2830 1589 2869 1589 2908 1589 2948 1589 2987 1589 3223 1589 3262 15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draw:equation draw:name="f7" draw:formula="?f4 / 1590"/><draw:equation draw:name="f8" draw:formula="0 + 2046 - 2007"/><draw:equation draw:name="f9" draw:formula="?f8 * ?f5 / 3263"/><draw:equation draw:name="f10" draw:formula="52 * ?f4 / 1590"/><draw:equation draw:name="f11" draw:formula="0 + 2125 - 2007"/><draw:equation draw:name="f12" draw:formula="?f11 * ?f5 / 3263"/><draw:equation draw:name="f13" draw:formula="-69 * ?f4 / 1590"/><draw:equation draw:name="f14" draw:formula="0 + 2203 - 2007"/><draw:equation draw:name="f15" draw:formula="?f14 * ?f5 / 3263"/><draw:equation draw:name="f16" draw:formula="-434 * ?f4 / 1590"/><draw:equation draw:name="f17" draw:formula="0 + 2282 - 2007"/><draw:equation draw:name="f18" draw:formula="?f17 * ?f5 / 3263"/><draw:equation draw:name="f19" draw:formula="-752 * ?f4 / 1590"/><draw:equation draw:name="f20" draw:formula="0 + 2361 - 2007"/><draw:equation draw:name="f21" draw:formula="?f20 * ?f5 / 3263"/><draw:equation draw:name="f22" draw:formula="-1139 * ?f4 / 1590"/><draw:equation draw:name="f23" draw:formula="0 + 2439 - 2007"/><draw:equation draw:name="f24" draw:formula="?f23 * ?f5 / 3263"/><draw:equation draw:name="f25" draw:formula="-1373 * ?f4 / 1590"/><draw:equation draw:name="f26" draw:formula="0 + 2518 - 2007"/><draw:equation draw:name="f27" draw:formula="?f26 * ?f5 / 3263"/><draw:equation draw:name="f28" draw:formula="-1521 * ?f4 / 1590"/><draw:equation draw:name="f29" draw:formula="0 + 2596 - 2007"/><draw:equation draw:name="f30" draw:formula="?f29 * ?f5 / 3263"/><draw:equation draw:name="f31" draw:formula="-1469 * ?f4 / 1590"/><draw:equation draw:name="f32" draw:formula="0 + 2675 - 2007"/><draw:equation draw:name="f33" draw:formula="?f32 * ?f5 / 3263"/><draw:equation draw:name="f34" draw:formula="-1342 * ?f4 / 1590"/><draw:equation draw:name="f35" draw:formula="0 + 2754 - 2007"/><draw:equation draw:name="f36" draw:formula="?f35 * ?f5 / 3263"/><draw:equation draw:name="f37" draw:formula="-1223 * ?f4 / 1590"/><draw:equation draw:name="f38" draw:formula="0 + 2832 - 2007"/><draw:equation draw:name="f39" draw:formula="?f38 * ?f5 / 3263"/><draw:equation draw:name="f40" draw:formula="-1023 * ?f4 / 1590"/><draw:equation draw:name="f41" draw:formula="0 + 2911 - 2007"/><draw:equation draw:name="f42" draw:formula="?f41 * ?f5 / 3263"/><draw:equation draw:name="f43" draw:formula="-844 * ?f4 / 1590"/><draw:equation draw:name="f44" draw:formula="0 + 2989 - 2007"/><draw:equation draw:name="f45" draw:formula="?f44 * ?f5 / 3263"/><draw:equation draw:name="f46" draw:formula="-655 * ?f4 / 1590"/><draw:equation draw:name="f47" draw:formula="0 + 3068 - 2007"/><draw:equation draw:name="f48" draw:formula="?f47 * ?f5 / 3263"/><draw:equation draw:name="f49" draw:formula="-509 * ?f4 / 1590"/><draw:equation draw:name="f50" draw:formula="0 + 3147 - 2007"/><draw:equation draw:name="f51" draw:formula="?f50 * ?f5 / 3263"/><draw:equation draw:name="f52" draw:formula="-374 * ?f4 / 1590"/><draw:equation draw:name="f53" draw:formula="0 + 3225 - 2007"/><draw:equation draw:name="f54" draw:formula="?f53 * ?f5 / 3263"/><draw:equation draw:name="f55" draw:formula="-293 * ?f4 / 1590"/><draw:equation draw:name="f56" draw:formula="0 + 3304 - 2007"/><draw:equation draw:name="f57" draw:formula="?f56 * ?f5 / 3263"/><draw:equation draw:name="f58" draw:formula="-181 * ?f4 / 1590"/><draw:equation draw:name="f59" draw:formula="0 + 3382 - 2007"/><draw:equation draw:name="f60" draw:formula="?f59 * ?f5 / 3263"/><draw:equation draw:name="f61" draw:formula="-163 * ?f4 / 1590"/><draw:equation draw:name="f62" draw:formula="0 + 3461 - 2007"/><draw:equation draw:name="f63" draw:formula="?f62 * ?f5 / 3263"/><draw:equation draw:name="f64" draw:formula="-107 * ?f4 / 1590"/><draw:equation draw:name="f65" draw:formula="0 + 3540 - 2007"/><draw:equation draw:name="f66" draw:formula="?f65 * ?f5 / 3263"/><draw:equation draw:name="f67" draw:formula="-82 * ?f4 / 1590"/><draw:equation draw:name="f68" draw:formula="0 + 3618 - 2007"/><draw:equation draw:name="f69" draw:formula="?f68 * ?f5 / 3263"/><draw:equation draw:name="f70" draw:formula="-72 * ?f4 / 1590"/><draw:equation draw:name="f71" draw:formula="0 + 3697 - 2007"/><draw:equation draw:name="f72" draw:formula="?f71 * ?f5 / 3263"/><draw:equation draw:name="f73" draw:formula="-56 * ?f4 / 1590"/><draw:equation draw:name="f74" draw:formula="0 + 3776 - 2007"/><draw:equation draw:name="f75" draw:formula="?f74 * ?f5 / 3263"/><draw:equation draw:name="f76" draw:formula="-51 * ?f4 / 1590"/><draw:equation draw:name="f77" draw:formula="0 + 3854 - 2007"/><draw:equation draw:name="f78" draw:formula="?f77 * ?f5 / 3263"/><draw:equation draw:name="f79" draw:formula="-46 * ?f4 / 1590"/><draw:equation draw:name="f80" draw:formula="0 + 3933 - 2007"/><draw:equation draw:name="f81" draw:formula="?f80 * ?f5 / 3263"/><draw:equation draw:name="f82" draw:formula="-31 * ?f4 / 1590"/><draw:equation draw:name="f83" draw:formula="0 + 4011 - 2007"/><draw:equation draw:name="f84" draw:formula="?f83 * ?f5 / 3263"/><draw:equation draw:name="f85" draw:formula="-30 * ?f4 / 1590"/><draw:equation draw:name="f86" draw:formula="0 + 4090 - 2007"/><draw:equation draw:name="f87" draw:formula="?f86 * ?f5 / 3263"/><draw:equation draw:name="f88" draw:formula="-24 * ?f4 / 1590"/><draw:equation draw:name="f89" draw:formula="0 + 4169 - 2007"/><draw:equation draw:name="f90" draw:formula="?f89 * ?f5 / 3263"/><draw:equation draw:name="f91" draw:formula="-19 * ?f4 / 1590"/><draw:equation draw:name="f92" draw:formula="0 + 4247 - 2007"/><draw:equation draw:name="f93" draw:formula="?f92 * ?f5 / 3263"/><draw:equation draw:name="f94" draw:formula="-16 * ?f4 / 1590"/><draw:equation draw:name="f95" draw:formula="0 + 4326 - 2007"/><draw:equation draw:name="f96" draw:formula="?f95 * ?f5 / 3263"/><draw:equation draw:name="f97" draw:formula="9 * ?f4 / 1590"/><draw:equation draw:name="f98" draw:formula="0 + 4404 - 2007"/><draw:equation draw:name="f99" draw:formula="?f98 * ?f5 / 3263"/><draw:equation draw:name="f100" draw:formula="38 * ?f4 / 1590"/><draw:equation draw:name="f101" draw:formula="0 + 4483 - 2007"/><draw:equation draw:name="f102" draw:formula="?f101 * ?f5 / 3263"/><draw:equation draw:name="f103" draw:formula="56 * ?f4 / 1590"/><draw:equation draw:name="f104" draw:formula="0 + 4562 - 2007"/><draw:equation draw:name="f105" draw:formula="?f104 * ?f5 / 3263"/><draw:equation draw:name="f106" draw:formula="65 * ?f4 / 1590"/><draw:equation draw:name="f107" draw:formula="0 + 4640 - 2007"/><draw:equation draw:name="f108" draw:formula="?f107 * ?f5 / 3263"/><draw:equation draw:name="f109" draw:formula="67 * ?f4 / 1590"/><draw:equation draw:name="f110" draw:formula="0 + 4719 - 2007"/><draw:equation draw:name="f111" draw:formula="?f110 * ?f5 / 3263"/><draw:equation draw:name="f112" draw:formula="68 * ?f4 / 1590"/><draw:equation draw:name="f113" draw:formula="0 + 4797 - 2007"/><draw:equation draw:name="f114" draw:formula="?f113 * ?f5 / 3263"/><draw:equation draw:name="f115" draw:formula="0 + 4876 - 2007"/><draw:equation draw:name="f116" draw:formula="?f115 * ?f5 / 3263"/><draw:equation draw:name="f117" draw:formula="0 + 4955 - 2007"/><draw:equation draw:name="f118" draw:formula="?f117 * ?f5 / 3263"/><draw:equation draw:name="f119" draw:formula="0 + 5230 - 2007"/><draw:equation draw:name="f120" draw:formula="?f119 * ?f5 / 3263"/><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4 / ?f7"/><draw:equation draw:name="f179" draw:formula="?f96 / ?f6"/><draw:equation draw:name="f180" draw:formula="?f97 / ?f7"/><draw:equation draw:name="f181" draw:formula="?f99 / ?f6"/><draw:equation draw:name="f182" draw:formula="?f100 / ?f7"/><draw:equation draw:name="f183" draw:formula="?f102 / ?f6"/><draw:equation draw:name="f184" draw:formula="?f103 / ?f7"/><draw:equation draw:name="f185" draw:formula="?f105 / ?f6"/><draw:equation draw:name="f186" draw:formula="?f106 / ?f7"/><draw:equation draw:name="f187" draw:formula="?f108 / ?f6"/><draw:equation draw:name="f188" draw:formula="?f109 / ?f7"/><draw:equation draw:name="f189" draw:formula="?f111 / ?f6"/><draw:equation draw:name="f190" draw:formula="?f112 / ?f7"/><draw:equation draw:name="f191" draw:formula="?f114 / ?f6"/><draw:equation draw:name="f192" draw:formula="?f116 / ?f6"/><draw:equation draw:name="f193" draw:formula="?f118 / ?f6"/><draw:equation draw:name="f194" draw:formula="?f120 / ?f6"/><draw:equation draw:name="f195" draw:formula="0 / ?f6"/><draw:equation draw:name="f196" draw:formula="?f1 / ?f6"/><draw:equation draw:name="f197" draw:formula="0 / ?f7"/><draw:equation draw:name="f198" draw:formula="?f3 / ?f7"/></draw:enhanced-geometry></draw:custom-shape><draw:custom-shape draw:name="Freeform 434" draw:style-name="gr9" draw:text-style-name="P731" svg:width="5.756cm" svg:height="3.559cm" svg:x="3.54cm" svg:y="-3.436cm"><text:p/><draw:enhanced-geometry svg:viewBox="0 0 3263 2017" draw:text-areas="?f178 ?f180 ?f179 ?f181" draw:glue-points="?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12 ?f174 ?f112 ?f175 ?f112 ?f176 ?f112 ?f177 ?f112" draw:type="non-primitive" draw:enhanced-path="M 0 2016 L 78 1945 118 1838 157 1672 196 1501 236 1251 275 1011 314 771 354 614 393 335 432 202 471 104 511 6 550 35 589 0 629 132 707 267 747 369 786 503 825 660 864 817 904 971 943 1174 982 1285 1022 1539 1061 1615 1100 1833 1140 1954 1179 1996 1218 2012 1258 2014 1297 2016 1336 2016 1375 2016 3223 2016 3262 20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draw:equation draw:name="f7" draw:formula="?f4 / 2017"/><draw:equation draw:name="f8" draw:formula="0 + 2007 - 2007"/><draw:equation draw:name="f9" draw:formula="?f8 * ?f5 / 3263"/><draw:equation draw:name="f10" draw:formula="68 * ?f4 / 2017"/><draw:equation draw:name="f11" draw:formula="0 + 2085 - 2007"/><draw:equation draw:name="f12" draw:formula="?f11 * ?f5 / 3263"/><draw:equation draw:name="f13" draw:formula="-3 * ?f4 / 2017"/><draw:equation draw:name="f14" draw:formula="0 + 2125 - 2007"/><draw:equation draw:name="f15" draw:formula="?f14 * ?f5 / 3263"/><draw:equation draw:name="f16" draw:formula="-110 * ?f4 / 2017"/><draw:equation draw:name="f17" draw:formula="0 + 2164 - 2007"/><draw:equation draw:name="f18" draw:formula="?f17 * ?f5 / 3263"/><draw:equation draw:name="f19" draw:formula="-276 * ?f4 / 2017"/><draw:equation draw:name="f20" draw:formula="0 + 2203 - 2007"/><draw:equation draw:name="f21" draw:formula="?f20 * ?f5 / 3263"/><draw:equation draw:name="f22" draw:formula="-447 * ?f4 / 2017"/><draw:equation draw:name="f23" draw:formula="0 + 2243 - 2007"/><draw:equation draw:name="f24" draw:formula="?f23 * ?f5 / 3263"/><draw:equation draw:name="f25" draw:formula="-697 * ?f4 / 2017"/><draw:equation draw:name="f26" draw:formula="0 + 2282 - 2007"/><draw:equation draw:name="f27" draw:formula="?f26 * ?f5 / 3263"/><draw:equation draw:name="f28" draw:formula="-937 * ?f4 / 2017"/><draw:equation draw:name="f29" draw:formula="0 + 2321 - 2007"/><draw:equation draw:name="f30" draw:formula="?f29 * ?f5 / 3263"/><draw:equation draw:name="f31" draw:formula="-1177 * ?f4 / 2017"/><draw:equation draw:name="f32" draw:formula="0 + 2361 - 2007"/><draw:equation draw:name="f33" draw:formula="?f32 * ?f5 / 3263"/><draw:equation draw:name="f34" draw:formula="-1334 * ?f4 / 2017"/><draw:equation draw:name="f35" draw:formula="0 + 2400 - 2007"/><draw:equation draw:name="f36" draw:formula="?f35 * ?f5 / 3263"/><draw:equation draw:name="f37" draw:formula="-1613 * ?f4 / 2017"/><draw:equation draw:name="f38" draw:formula="0 + 2439 - 2007"/><draw:equation draw:name="f39" draw:formula="?f38 * ?f5 / 3263"/><draw:equation draw:name="f40" draw:formula="-1746 * ?f4 / 2017"/><draw:equation draw:name="f41" draw:formula="0 + 2478 - 2007"/><draw:equation draw:name="f42" draw:formula="?f41 * ?f5 / 3263"/><draw:equation draw:name="f43" draw:formula="-1844 * ?f4 / 2017"/><draw:equation draw:name="f44" draw:formula="0 + 2518 - 2007"/><draw:equation draw:name="f45" draw:formula="?f44 * ?f5 / 3263"/><draw:equation draw:name="f46" draw:formula="-1942 * ?f4 / 2017"/><draw:equation draw:name="f47" draw:formula="0 + 2557 - 2007"/><draw:equation draw:name="f48" draw:formula="?f47 * ?f5 / 3263"/><draw:equation draw:name="f49" draw:formula="-1913 * ?f4 / 2017"/><draw:equation draw:name="f50" draw:formula="0 + 2596 - 2007"/><draw:equation draw:name="f51" draw:formula="?f50 * ?f5 / 3263"/><draw:equation draw:name="f52" draw:formula="-1948 * ?f4 / 2017"/><draw:equation draw:name="f53" draw:formula="0 + 2636 - 2007"/><draw:equation draw:name="f54" draw:formula="?f53 * ?f5 / 3263"/><draw:equation draw:name="f55" draw:formula="-1816 * ?f4 / 2017"/><draw:equation draw:name="f56" draw:formula="0 + 2714 - 2007"/><draw:equation draw:name="f57" draw:formula="?f56 * ?f5 / 3263"/><draw:equation draw:name="f58" draw:formula="-1681 * ?f4 / 2017"/><draw:equation draw:name="f59" draw:formula="0 + 2754 - 2007"/><draw:equation draw:name="f60" draw:formula="?f59 * ?f5 / 3263"/><draw:equation draw:name="f61" draw:formula="-1579 * ?f4 / 2017"/><draw:equation draw:name="f62" draw:formula="0 + 2793 - 2007"/><draw:equation draw:name="f63" draw:formula="?f62 * ?f5 / 3263"/><draw:equation draw:name="f64" draw:formula="-1445 * ?f4 / 2017"/><draw:equation draw:name="f65" draw:formula="0 + 2832 - 2007"/><draw:equation draw:name="f66" draw:formula="?f65 * ?f5 / 3263"/><draw:equation draw:name="f67" draw:formula="-1288 * ?f4 / 2017"/><draw:equation draw:name="f68" draw:formula="0 + 2871 - 2007"/><draw:equation draw:name="f69" draw:formula="?f68 * ?f5 / 3263"/><draw:equation draw:name="f70" draw:formula="-1131 * ?f4 / 2017"/><draw:equation draw:name="f71" draw:formula="0 + 2911 - 2007"/><draw:equation draw:name="f72" draw:formula="?f71 * ?f5 / 3263"/><draw:equation draw:name="f73" draw:formula="-977 * ?f4 / 2017"/><draw:equation draw:name="f74" draw:formula="0 + 2950 - 2007"/><draw:equation draw:name="f75" draw:formula="?f74 * ?f5 / 3263"/><draw:equation draw:name="f76" draw:formula="-774 * ?f4 / 2017"/><draw:equation draw:name="f77" draw:formula="0 + 2989 - 2007"/><draw:equation draw:name="f78" draw:formula="?f77 * ?f5 / 3263"/><draw:equation draw:name="f79" draw:formula="-663 * ?f4 / 2017"/><draw:equation draw:name="f80" draw:formula="0 + 3029 - 2007"/><draw:equation draw:name="f81" draw:formula="?f80 * ?f5 / 3263"/><draw:equation draw:name="f82" draw:formula="-409 * ?f4 / 2017"/><draw:equation draw:name="f83" draw:formula="0 + 3068 - 2007"/><draw:equation draw:name="f84" draw:formula="?f83 * ?f5 / 3263"/><draw:equation draw:name="f85" draw:formula="-333 * ?f4 / 2017"/><draw:equation draw:name="f86" draw:formula="0 + 3107 - 2007"/><draw:equation draw:name="f87" draw:formula="?f86 * ?f5 / 3263"/><draw:equation draw:name="f88" draw:formula="-115 * ?f4 / 2017"/><draw:equation draw:name="f89" draw:formula="0 + 3147 - 2007"/><draw:equation draw:name="f90" draw:formula="?f89 * ?f5 / 3263"/><draw:equation draw:name="f91" draw:formula="6 * ?f4 / 2017"/><draw:equation draw:name="f92" draw:formula="0 + 3186 - 2007"/><draw:equation draw:name="f93" draw:formula="?f92 * ?f5 / 3263"/><draw:equation draw:name="f94" draw:formula="48 * ?f4 / 2017"/><draw:equation draw:name="f95" draw:formula="0 + 3225 - 2007"/><draw:equation draw:name="f96" draw:formula="?f95 * ?f5 / 3263"/><draw:equation draw:name="f97" draw:formula="64 * ?f4 / 2017"/><draw:equation draw:name="f98" draw:formula="0 + 3265 - 2007"/><draw:equation draw:name="f99" draw:formula="?f98 * ?f5 / 3263"/><draw:equation draw:name="f100" draw:formula="66 * ?f4 / 2017"/><draw:equation draw:name="f101" draw:formula="0 + 3304 - 2007"/><draw:equation draw:name="f102" draw:formula="?f101 * ?f5 / 3263"/><draw:equation draw:name="f103" draw:formula="0 + 3343 - 2007"/><draw:equation draw:name="f104" draw:formula="?f103 * ?f5 / 3263"/><draw:equation draw:name="f105" draw:formula="0 + 3382 - 2007"/><draw:equation draw:name="f106" draw:formula="?f105 * ?f5 / 3263"/><draw:equation draw:name="f107" draw:formula="0 + 5230 - 2007"/><draw:equation draw:name="f108" draw:formula="?f107 * ?f5 / 3263"/><draw:equation draw:name="f109" draw:formula="0 + 5269 - 2007"/><draw:equation draw:name="f110" draw:formula="?f109 * ?f5 / 3263"/><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4 / ?f6"/><draw:equation draw:name="f175" draw:formula="?f106 / ?f6"/><draw:equation draw:name="f176" draw:formula="?f108 / ?f6"/><draw:equation draw:name="f177" draw:formula="?f110 / ?f6"/><draw:equation draw:name="f178" draw:formula="0 / ?f6"/><draw:equation draw:name="f179" draw:formula="?f1 / ?f6"/><draw:equation draw:name="f180" draw:formula="0 / ?f7"/><draw:equation draw:name="f181" draw:formula="?f3 / ?f7"/></draw:enhanced-geometry></draw:custom-shape><draw:custom-shape draw:name="AutoShape 433" draw:style-name="gr15" draw:text-style-name="P731" svg:width="10.9cm" svg:height="6.735cm" svg:x="2.596cm" svg:y="9.31cm"><text:p/><draw:enhanced-geometry svg:viewBox="0 0 6179 3819" draw:text-areas="?f53 ?f55 ?f54 ?f56" draw:glue-points="?f35 ?f36 ?f35 ?f37 ?f38 ?f36 ?f38 ?f37 ?f39 ?f36 ?f39 ?f37 ?f40 ?f36 ?f40 ?f37 ?f41 ?f36 ?f41 ?f37 ?f42 ?f36 ?f43 ?f36 ?f44 ?f36 ?f45 ?f36 ?f44 ?f46 ?f45 ?f46 ?f44 ?f47 ?f45 ?f47 ?f44 ?f48 ?f45 ?f48 ?f44 ?f49 ?f45 ?f49 ?f44 ?f50 ?f45 ?f50 ?f44 ?f51 ?f44 ?f52" draw:type="non-primitive" draw:enhanced-path="M 1321 -5210 L 1321 -5250 M 1625 -5210 L 1625 -5250 M 2107 -5210 L 2107 -5250 M 3065 -5210 L 3065 -5250 M 3804 -5210 L 3804 -5250 M 467 -5210 L 3865 -5210 M 535 -5210 L 575 -5210 M 535 -5607 L 575 -5607 M 535 -6005 L 575 -6005 M 535 -6403 L 575 -6403 M 535 -6801 L 575 -6801 M 535 -7199 L 575 -7199 M 535 -5168 L 535 -72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9"/><draw:equation draw:name="f7" draw:formula="?f4 / 3819"/><draw:equation draw:name="f8" draw:formula="0 + 2793 - 1472"/><draw:equation draw:name="f9" draw:formula="?f8 * ?f5 / 6179"/><draw:equation draw:name="f10" draw:formula="68 * ?f4 / 3819"/><draw:equation draw:name="f11" draw:formula="28 * ?f4 / 3819"/><draw:equation draw:name="f12" draw:formula="0 + 3097 - 1472"/><draw:equation draw:name="f13" draw:formula="?f12 * ?f5 / 6179"/><draw:equation draw:name="f14" draw:formula="0 + 3579 - 1472"/><draw:equation draw:name="f15" draw:formula="?f14 * ?f5 / 6179"/><draw:equation draw:name="f16" draw:formula="0 + 4537 - 1472"/><draw:equation draw:name="f17" draw:formula="?f16 * ?f5 / 6179"/><draw:equation draw:name="f18" draw:formula="0 + 5276 - 1472"/><draw:equation draw:name="f19" draw:formula="?f18 * ?f5 / 6179"/><draw:equation draw:name="f20" draw:formula="0 + 1939 - 1472"/><draw:equation draw:name="f21" draw:formula="?f20 * ?f5 / 6179"/><draw:equation draw:name="f22" draw:formula="0 + 5337 - 1472"/><draw:equation draw:name="f23" draw:formula="?f22 * ?f5 / 6179"/><draw:equation draw:name="f24" draw:formula="0 + 2007 - 1472"/><draw:equation draw:name="f25" draw:formula="?f24 * ?f5 / 6179"/><draw:equation draw:name="f26" draw:formula="0 + 2047 - 1472"/><draw:equation draw:name="f27" draw:formula="?f26 * ?f5 / 6179"/><draw:equation draw:name="f28" draw:formula="-329 * ?f4 / 3819"/><draw:equation draw:name="f29" draw:formula="-727 * ?f4 / 3819"/><draw:equation draw:name="f30" draw:formula="-1125 * ?f4 / 3819"/><draw:equation draw:name="f31" draw:formula="-1523 * ?f4 / 3819"/><draw:equation draw:name="f32" draw:formula="-1921 * ?f4 / 3819"/><draw:equation draw:name="f33" draw:formula="110 * ?f4 / 3819"/><draw:equation draw:name="f34" draw:formula="-1990 * ?f4 / 3819"/><draw:equation draw:name="f35" draw:formula="?f9 / ?f6"/><draw:equation draw:name="f36" draw:formula="?f10 / ?f7"/><draw:equation draw:name="f37" draw:formula="?f11 / ?f7"/><draw:equation draw:name="f38" draw:formula="?f13 / ?f6"/><draw:equation draw:name="f39" draw:formula="?f15 / ?f6"/><draw:equation draw:name="f40" draw:formula="?f17 / ?f6"/><draw:equation draw:name="f41" draw:formula="?f19 / ?f6"/><draw:equation draw:name="f42" draw:formula="?f21 / ?f6"/><draw:equation draw:name="f43" draw:formula="?f23 / ?f6"/><draw:equation draw:name="f44" draw:formula="?f25 / ?f6"/><draw:equation draw:name="f45" draw:formula="?f27 / ?f6"/><draw:equation draw:name="f46" draw:formula="?f28 / ?f7"/><draw:equation draw:name="f47" draw:formula="?f29 / ?f7"/><draw:equation draw:name="f48" draw:formula="?f30 / ?f7"/><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name="Text Box 432" draw:style-name="gr8" draw:text-style-name="P733" svg:width="0.325cm" svg:height="0.258cm" svg:x="3.19cm" svg:y="-3.536cm"><draw:text-box><text:p text:style-name="P866"><text:span text:style-name="T1865">2.5</text:span></text:p></draw:text-box></draw:frame><draw:frame draw:name="Text Box 431" draw:style-name="gr8" draw:text-style-name="P733" svg:width="0.355cm" svg:height="0.339cm" svg:x="4.349cm" svg:y="-3.591cm"><draw:text-box><text:p text:style-name="P867"><text:span text:style-name="T1866"><text:s/></text:span><text:span text:style-name="T1867"><text:s/></text:span><text:span text:style-name="T1868"><text:s/></text:span></text:p></draw:text-box></draw:frame><draw:frame draw:name="Text Box 430" draw:style-name="gr8" draw:text-style-name="P733" svg:width="0.218cm" svg:height="0.279cm" svg:x="4.212cm" svg:y="-3.235cm"><draw:text-box><text:p text:style-name="P868"><text:span text:style-name="T1869"><text:s/></text:span></text:p></draw:text-box></draw:frame><draw:frame draw:name="Text Box 429" draw:style-name="gr8" draw:text-style-name="P733" svg:width="0.563cm" svg:height="0.391cm" svg:x="4.281cm" svg:y="-3.408cm"><draw:text-box><text:p text:style-name="P869"><text:span text:style-name="T1869"><text:s/></text:span><text:span text:style-name="T1870"><text:s/></text:span><text:span text:style-name="T1867"><text:s/></text:span><text:span text:style-name="T1871"><text:s/></text:span></text:p></draw:text-box></draw:frame><draw:frame draw:name="Text Box 428" draw:style-name="gr8" draw:text-style-name="P733" svg:width="0.152cm" svg:height="0.258cm" svg:x="3.365cm" svg:y="-2.836cm"><draw:text-box><text:p text:style-name="P866"><text:span text:style-name="T1872">2</text:span></text:p></draw:text-box></draw:frame><draw:frame draw:name="Text Box 427" draw:style-name="gr8" draw:text-style-name="P733" svg:width="0.218cm" svg:height="0.279cm" svg:x="4.141cm" svg:y="-3cm"><draw:text-box><text:p text:style-name="P868"><text:span text:style-name="T1869"><text:s/></text:span></text:p></draw:text-box></draw:frame><draw:frame draw:name="Text Box 426" draw:style-name="gr8" draw:text-style-name="P733" svg:width="0.218cm" svg:height="0.279cm" svg:x="4.697cm" svg:y="-3.12cm"><draw:text-box><text:p text:style-name="P868"><text:span text:style-name="T1869"><text:s/></text:span></text:p></draw:text-box></draw:frame><draw:frame draw:name="Text Box 425" draw:style-name="gr8" draw:text-style-name="P733" svg:width="0.218cm" svg:height="0.279cm" svg:x="4.766cm" svg:y="-2.942cm"><draw:text-box><text:p text:style-name="P868"><text:span text:style-name="T1869"><text:s/></text:span></text:p></draw:text-box></draw:frame><draw:frame draw:name="Text Box 424" draw:style-name="gr8" draw:text-style-name="P733" svg:width="0.384cm" svg:height="0.354cm" svg:x="4.298cm" svg:y="-2.734cm"><draw:text-box><text:p text:style-name="P870"><text:span text:style-name="T1873">V</text:span><text:span text:style-name="T1874">V</text:span><text:span text:style-name="T1875">V</text:span></text:p></draw:text-box></draw:frame><draw:frame draw:name="Text Box 423" draw:style-name="gr8" draw:text-style-name="P733" svg:width="0.182cm" svg:height="0.258cm" svg:x="4.367cm" svg:y="-2.827cm"><draw:text-box><text:p text:style-name="P871"><text:span text:style-name="T1876">V</text:span></text:p></draw:text-box></draw:frame><draw:frame draw:name="Text Box 422" draw:style-name="gr8" draw:text-style-name="P733" svg:width="0.548cm" svg:height="0.309cm" svg:x="4.506cm" svg:y="-2.736cm"><draw:text-box><text:p text:style-name="P871"><text:span text:style-name="T1877">V <text:s/></text:span><text:span text:style-name="T1878"><text:s/></text:span></text:p></draw:text-box></draw:frame><draw:frame draw:name="Text Box 421" draw:style-name="gr8" draw:text-style-name="P733" svg:width="0.325cm" svg:height="0.258cm" svg:x="3.19cm" svg:y="-2.134cm"><draw:text-box><text:p text:style-name="P866"><text:span text:style-name="T1865">1.5</text:span></text:p></draw:text-box></draw:frame><draw:frame draw:name="Text Box 420" draw:style-name="gr8" draw:text-style-name="P733" svg:width="0.339cm" svg:height="0.419cm" svg:x="4.004cm" svg:y="-2.37cm"><draw:text-box><text:p text:style-name="P871"><text:span text:style-name="T1879"><text:s/></text:span><text:span text:style-name="T1877">V</text:span></text:p></draw:text-box></draw:frame><draw:frame draw:name="Text Box 419" draw:style-name="gr8" draw:text-style-name="P733" svg:width="0.339cm" svg:height="0.334cm" svg:x="4.072cm" svg:y="-2.564cm"><draw:text-box><text:p text:style-name="P871"><text:span text:style-name="T1880"><text:s/></text:span><text:span text:style-name="T1877">V</text:span></text:p></draw:text-box></draw:frame><draw:frame draw:name="Text Box 418" draw:style-name="gr8" draw:text-style-name="P733" svg:width="0.479cm" svg:height="0.362cm" svg:x="4.644cm" svg:y="-2.511cm"><draw:text-box><text:p text:style-name="P872"><text:span text:style-name="T1881">V</text:span><text:span text:style-name="T1882">V </text:span><text:span text:style-name="T1869"><text:s/></text:span></text:p></draw:text-box></draw:frame><draw:frame draw:name="Text Box 417" draw:style-name="gr8" draw:text-style-name="P733" svg:width="0.182cm" svg:height="0.258cm" svg:x="4.09cm" svg:y="-2.153cm"><draw:text-box><text:p text:style-name="P871"><text:span text:style-name="T1876">V</text:span></text:p></draw:text-box></draw:frame><draw:frame draw:name="Text Box 416" draw:style-name="gr8" draw:text-style-name="P733" svg:width="0.182cm" svg:height="0.258cm" svg:x="4.783cm" svg:y="-2.302cm"><draw:text-box><text:p text:style-name="P871"><text:span text:style-name="T1876">V</text:span></text:p></draw:text-box></draw:frame><draw:frame draw:name="Text Box 415" draw:style-name="gr8" draw:text-style-name="P733" svg:width="0.218cm" svg:height="0.279cm" svg:x="4.974cm" svg:y="-2.15cm"><draw:text-box><text:p text:style-name="P868"><text:span text:style-name="T1869"><text:s/></text:span></text:p></draw:text-box></draw:frame><draw:frame draw:name="Text Box 414" draw:style-name="gr8" draw:text-style-name="P733" svg:width="0.609cm" svg:height="0.392cm" svg:x="6.512cm" svg:y="-2.159cm"><draw:text-box><text:p text:style-name="P873"><text:span text:style-name="T1883">D</text:span><text:span text:style-name="T1884">D</text:span><text:span text:style-name="T1885">D</text:span><text:span text:style-name="T1886">D</text:span><text:span text:style-name="T1887">D</text:span><text:span text:style-name="T1888">D</text:span><text:span text:style-name="T1884">D</text:span></text:p></draw:text-box></draw:frame><draw:frame draw:name="Text Box 413" draw:style-name="gr8" draw:text-style-name="P733" svg:width="0.288cm" svg:height="0.699cm" svg:x="3.864cm" svg:y="-1.808cm"><draw:text-box><text:p text:style-name="P874"><text:span text:style-name="T1869"><text:s/></text:span></text:p><text:p text:style-name="P875"><text:span text:style-name="T1889"><text:s/></text:span><text:span text:style-name="T1877">V</text:span></text:p></draw:text-box></draw:frame><draw:frame draw:name="Text Box 412" draw:style-name="gr8" draw:text-style-name="P733" svg:width="0.182cm" svg:height="0.258cm" svg:x="4.019cm" svg:y="-1.988cm"><draw:text-box><text:p text:style-name="P871"><text:span text:style-name="T1876">V</text:span></text:p></draw:text-box></draw:frame><draw:frame draw:name="Text Box 411" draw:style-name="gr8" draw:text-style-name="P733" svg:width="0.408cm" svg:height="0.385cm" svg:x="4.852cm" svg:y="-1.986cm"><draw:text-box><text:p text:style-name="P772"><text:span text:style-name="T1877">V</text:span><text:span text:style-name="T1890">V</text:span><text:span text:style-name="T1891"> </text:span></text:p></draw:text-box></draw:frame><draw:frame draw:name="Text Box 410" draw:style-name="gr8" draw:text-style-name="P733" svg:width="0.251cm" svg:height="0.378cm" svg:x="4.991cm" svg:y="-1.753cm"><draw:text-box><text:p text:style-name="P876"><text:span text:style-name="T1892">V</text:span><text:span text:style-name="T1893">V</text:span></text:p></draw:text-box></draw:frame><draw:frame draw:name="Text Box 409" draw:style-name="gr8" draw:text-style-name="P733" svg:width="0.957cm" svg:height="0.389cm" svg:x="6.304cm" svg:y="-1.975cm"><draw:text-box><text:p text:style-name="P877"><text:span text:style-name="T1894">D</text:span><text:span text:style-name="T1895">D</text:span><text:span text:style-name="T1896">D</text:span><text:span text:style-name="T1896"><text:tab/></text:span><text:span text:style-name="T1897">D</text:span><text:span text:style-name="T1898">D</text:span></text:p></draw:text-box></draw:frame><draw:frame draw:name="Text Box 408" draw:style-name="gr8" draw:text-style-name="P733" svg:width="0.152cm" svg:height="0.258cm" svg:x="3.365cm" svg:y="-1.432cm"><draw:text-box><text:p text:style-name="P866"><text:span text:style-name="T1872">1</text:span></text:p></draw:text-box></draw:frame><draw:frame draw:name="Text Box 407" draw:style-name="gr8" draw:text-style-name="P733" svg:width="0.202cm" svg:height="0.341cm" svg:x="5.113cm" svg:y="-1.522cm"><draw:text-box><text:p text:style-name="P878"><text:span text:style-name="T1899"><text:s/></text:span><text:span text:style-name="T1900">V</text:span></text:p></draw:text-box></draw:frame><draw:frame draw:name="Text Box 406" draw:style-name="gr8" draw:text-style-name="P733" svg:width="0.191cm" svg:height="0.258cm" svg:x="5.956cm" svg:y="-1.428cm"><draw:text-box><text:p text:style-name="P871"><text:span text:style-name="T1901">D</text:span></text:p></draw:text-box></draw:frame><draw:frame draw:name="Text Box 405" draw:style-name="gr8" draw:text-style-name="P733" svg:width="0.264cm" svg:height="0.371cm" svg:x="6.027cm" svg:y="-1.603cm"><draw:text-box><text:p text:style-name="P879"><text:span text:style-name="T1902">D</text:span><text:span text:style-name="T1903">D</text:span></text:p></draw:text-box></draw:frame><draw:frame draw:name="Text Box 404" draw:style-name="gr8" draw:text-style-name="P733" svg:width="0.264cm" svg:height="0.331cm" svg:x="6.164cm" svg:y="-1.771cm"><draw:text-box><text:p text:style-name="P854"><text:span text:style-name="T1904">D</text:span><text:span text:style-name="T1903">D</text:span></text:p></draw:text-box></draw:frame><draw:frame draw:name="Text Box 403" draw:style-name="gr8" draw:text-style-name="P733" svg:width="0.332cm" svg:height="0.479cm" svg:x="7.136cm" svg:y="-1.82cm"><draw:text-box><text:p text:style-name="P880"><text:span text:style-name="T1905">D</text:span><text:span text:style-name="T1906">D </text:span><text:span text:style-name="T1901">D</text:span></text:p></draw:text-box></draw:frame><draw:frame draw:name="Text Box 402" draw:style-name="gr8" draw:text-style-name="P733" svg:width="0.325cm" svg:height="0.258cm" svg:x="3.19cm" svg:y="-0.73cm"><draw:text-box><text:p text:style-name="P866"><text:span text:style-name="T1865">0.5</text:span></text:p></draw:text-box></draw:frame><draw:frame draw:name="Text Box 401" draw:style-name="gr8" draw:text-style-name="P733" svg:width="0.271cm" svg:height="0.546cm" svg:x="3.727cm" svg:y="-0.91cm"><draw:text-box><text:p text:style-name="P881"><text:span text:style-name="T1876">V</text:span></text:p><text:p text:style-name="P882"><text:span text:style-name="T1907"><text:s/></text:span><text:span text:style-name="T1877">V</text:span></text:p></draw:text-box></draw:frame><draw:frame draw:name="Text Box 400" draw:style-name="gr8" draw:text-style-name="P733" svg:width="0.271cm" svg:height="0.482cm" svg:x="3.795cm" svg:y="-1.148cm"><draw:text-box><text:p text:style-name="P883"><text:span text:style-name="T1876">V</text:span></text:p><text:p text:style-name="P866"><text:span text:style-name="T1899"><text:s/></text:span></text:p></draw:text-box></draw:frame><draw:frame draw:name="Text Box 399" draw:style-name="gr8" draw:text-style-name="P733" svg:width="0.202cm" svg:height="0.281cm" svg:x="5.182cm" svg:y="-1.324cm"><draw:text-box><text:p text:style-name="P849"><text:span text:style-name="T1908"><text:s/></text:span><text:span text:style-name="T1877">V</text:span></text:p></draw:text-box></draw:frame><draw:frame draw:name="Text Box 398" draw:style-name="gr8" draw:text-style-name="P733" svg:width="0.622cm" svg:height="0.449cm" svg:x="5.251cm" svg:y="-0.995cm"><draw:text-box><text:p text:style-name="P884"><text:span text:style-name="T1869"><text:s/></text:span><text:span text:style-name="T1909">V</text:span><text:span text:style-name="T1910">V</text:span><text:span text:style-name="T1911">D</text:span><text:span text:style-name="T1912">D</text:span></text:p></draw:text-box></draw:frame><draw:frame draw:name="Text Box 397" draw:style-name="gr8" draw:text-style-name="P733" svg:width="0.812cm" svg:height="0.406cm" svg:x="5.268cm" svg:y="-1.19cm"><draw:text-box><text:p text:style-name="P885"><text:span text:style-name="T1892">V</text:span><text:span text:style-name="T1913">V <text:s text:c="3"/></text:span><text:span text:style-name="T1914">D</text:span><text:span text:style-name="T1915">D</text:span><text:span text:style-name="T1916">D</text:span></text:p></draw:text-box></draw:frame><draw:frame draw:name="Text Box 396" draw:style-name="gr8" draw:text-style-name="P733" svg:width="0.242cm" svg:height="0.459cm" svg:x="7.343cm" svg:y="-1.377cm"><draw:text-box><text:p text:style-name="P886"><text:span text:style-name="T1917">D</text:span><text:span text:style-name="T1918">D</text:span><text:span text:style-name="T1919">D</text:span></text:p></draw:text-box></draw:frame><draw:frame draw:name="Text Box 395" draw:style-name="gr8" draw:text-style-name="P733" svg:width="0.414cm" svg:height="0.332cm" svg:x="5.321cm" svg:y="-0.795cm"><draw:text-box><text:p text:style-name="P887"><text:span text:style-name="T1920"><text:s/></text:span><text:span text:style-name="T1903">D</text:span><text:span text:style-name="T1921">D</text:span></text:p></draw:text-box></draw:frame><draw:frame draw:name="Text Box 394" draw:style-name="gr8" draw:text-style-name="P733" svg:width="0.264cm" svg:height="0.489cm" svg:x="7.551cm" svg:y="-1.093cm"><draw:text-box><text:p text:style-name="P888"><text:span text:style-name="T1922">D </text:span><text:span text:style-name="T1901">D</text:span></text:p></draw:text-box></draw:frame><draw:frame draw:name="Text Box 393" draw:style-name="gr8" draw:text-style-name="P733" svg:width="0.408cm" svg:height="0.509cm" svg:x="3.448cm" svg:y="-0.266cm"><draw:text-box><text:p text:style-name="P889"><text:span text:style-name="T1923"><text:s/></text:span><text:span text:style-name="T1924">D</text:span><text:span text:style-name="T1925">V</text:span><text:span text:style-name="T1926"> </text:span><text:span text:style-name="T1924">D</text:span><text:span text:style-name="T1927">V</text:span><text:span text:style-name="T1928"> </text:span><text:span text:style-name="T1924">D</text:span><text:span text:style-name="T1929">V</text:span><text:span text:style-name="T1930">V</text:span></text:p></draw:text-box></draw:frame><draw:frame draw:name="Text Box 392" draw:style-name="gr8" draw:text-style-name="P733" svg:width="0.218cm" svg:height="0.279cm" svg:x="3.656cm" svg:y="-0.349cm"><draw:text-box><text:p text:style-name="P868"><text:span text:style-name="T1869"><text:s/></text:span></text:p></draw:text-box></draw:frame><draw:frame draw:name="Text Box 391" draw:style-name="gr8" draw:text-style-name="P733" svg:width="4.67cm" svg:height="0.315cm" svg:x="3.668cm" svg:y="-0.07cm"><draw:text-box><text:p text:style-name="P890"><text:span text:style-name="T1931">DDDDD</text:span><text:span text:style-name="T1932">DD</text:span><text:span text:style-name="T1931">D</text:span><text:span text:style-name="T1932">DDD</text:span><text:span text:style-name="T1933">DD</text:span><text:span text:style-name="T1933"><text:tab/></text:span><text:span text:style-name="T1934">V</text:span><text:span text:style-name="T1935"> </text:span><text:span text:style-name="T1936">V</text:span><text:span text:style-name="T1937"> </text:span><text:span text:style-name="T1936">V</text:span><text:span text:style-name="T1937"> </text:span><text:span text:style-name="T1936">V</text:span></text:p></draw:text-box></draw:frame><draw:frame draw:name="Text Box 390" draw:style-name="gr8" draw:text-style-name="P733" svg:width="0.541cm" svg:height="0.401cm" svg:x="4.57cm" svg:y="-0.236cm"><draw:text-box><text:p text:style-name="P891"><text:span text:style-name="T1938">D</text:span><text:span text:style-name="T1939">D</text:span><text:span text:style-name="T1940">D</text:span><text:span text:style-name="T1941">D</text:span><text:span text:style-name="T1942">D</text:span><text:span text:style-name="T1943">D</text:span></text:p></draw:text-box></draw:frame><draw:frame draw:name="Text Box 389" draw:style-name="gr8" draw:text-style-name="P733" svg:width="1.505cm" svg:height="0.512cm" svg:x="4.986cm" svg:y="-0.527cm"><draw:text-box><text:p text:style-name="P892"><text:span text:style-name="T1944">D</text:span><text:span text:style-name="T1945">D</text:span><text:span text:style-name="T1946">D</text:span><text:span text:style-name="T1947">D</text:span><text:span text:style-name="T1948">D</text:span><text:span text:style-name="T1949"> </text:span><text:span text:style-name="T1950">V</text:span><text:span text:style-name="T1951">V</text:span><text:span text:style-name="T1952">V</text:span><text:span text:style-name="T1953">V</text:span><text:span text:style-name="T1954">V</text:span><text:span text:style-name="T1955">VV</text:span><text:span text:style-name="T1956">VV</text:span><text:span text:style-name="T1957">V</text:span></text:p></draw:text-box></draw:frame><draw:frame draw:name="Text Box 388" draw:style-name="gr8" draw:text-style-name="P733" svg:width="0.466cm" svg:height="0.355cm" svg:x="5.334cm" svg:y="-0.665cm"><draw:text-box><text:p text:style-name="P893"><text:span text:style-name="T1958">D</text:span><text:span text:style-name="T1959">D</text:span><text:span text:style-name="T1960">VV</text:span></text:p></draw:text-box></draw:frame><draw:frame draw:name="Text Box 387" draw:style-name="gr8" draw:text-style-name="P733" svg:width="0.264cm" svg:height="0.368cm" svg:x="7.69cm" svg:y="-0.723cm"><draw:text-box><text:p text:style-name="P894"><text:span text:style-name="T1903">D</text:span><text:span text:style-name="T1961">D</text:span></text:p></draw:text-box></draw:frame><draw:frame draw:name="Text Box 386" draw:style-name="gr8" draw:text-style-name="P733" svg:width="0.218cm" svg:height="0.279cm" svg:x="5.459cm" svg:y="-0.146cm"><draw:text-box><text:p text:style-name="P868"><text:span text:style-name="T1869"><text:s/></text:span></text:p></draw:text-box></draw:frame><draw:frame draw:name="Text Box 385" draw:style-name="gr8" draw:text-style-name="P733" svg:width="3.028cm" svg:height="0.495cm" svg:x="6.378cm" svg:y="-0.252cm"><draw:text-box><text:p text:style-name="P895"><text:span text:style-name="T1962">VVV</text:span><text:span text:style-name="T1963">V</text:span><text:span text:style-name="T1964">V</text:span><text:span text:style-name="T1963">V</text:span><text:span text:style-name="T1964">V</text:span><text:span text:style-name="T1965">V</text:span><text:span text:style-name="T1964">V</text:span><text:span text:style-name="T1965">VVV</text:span><text:span text:style-name="T1966">VVVV</text:span><text:span text:style-name="T1967">V</text:span><text:span text:style-name="T1929">V</text:span><text:span text:style-name="T1968">V</text:span><text:span text:style-name="T1969">V</text:span><text:span text:style-name="T1970">V</text:span><text:span text:style-name="T1971">V</text:span><text:span text:style-name="T1972">V</text:span><text:span text:style-name="T1899"> </text:span><text:span text:style-name="T1973">V</text:span><text:span text:style-name="T1974">D</text:span><text:span text:style-name="T1975">D</text:span><text:span text:style-name="T1976">D</text:span><text:span text:style-name="T1977">D</text:span><text:span text:style-name="T1923"> </text:span><text:span text:style-name="T1978">D</text:span><text:span text:style-name="T1925">V</text:span><text:span text:style-name="T1923"> </text:span><text:span text:style-name="T1979">D</text:span><text:span text:style-name="T1925">V</text:span><text:span text:style-name="T1923"> </text:span><text:span text:style-name="T1980">D</text:span><text:span text:style-name="T1925">V</text:span><text:span text:style-name="T1923"> </text:span><text:span text:style-name="T1980">D</text:span><text:span text:style-name="T1925">V</text:span><text:span text:style-name="T1923"> </text:span><text:span text:style-name="T1980">D</text:span><text:span text:style-name="T1925">V</text:span><text:span text:style-name="T1923"> </text:span><text:span text:style-name="T1980">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925">V</text:span><text:span text:style-name="T1923"> </text:span><text:span text:style-name="T1924">D</text:span><text:span text:style-name="T1876">V</text:span></text:p></draw:text-box></draw:frame><draw:frame draw:name="Text Box 384" draw:style-name="gr8" draw:text-style-name="P733" svg:width="0.242cm" svg:height="0.428cm" svg:x="7.829cm" svg:y="-0.497cm"><draw:text-box><text:p text:style-name="P896"><text:span text:style-name="T1917">D</text:span><text:span text:style-name="T1918">D</text:span><text:span text:style-name="T1981">D</text:span></text:p></draw:text-box></draw:frame></draw:g><text:span text:style-name="Domyślna_20_czcionka_20_akapitu"><text:span text:style-name="T1331">0.5</text:span></text:span><text:span text:style-name="Domyślna_20_czcionka_20_akapitu"><text:span text:style-name="T1332"> </text:span></text:span><text:span text:style-name="Domyślna_20_czcionka_20_akapitu"><text:span text:style-name="T1331">log</text:span></text:span><text:span text:style-name="Domyślna_20_czcionka_20_akapitu"><text:span text:style-name="T1333"> </text:span></text:span><text:span text:style-name="Domyślna_20_czcionka_20_akapitu"><text:span text:style-name="T1331">2<text:tab/>1<text:tab/>log</text:span></text:span><text:span text:style-name="Domyślna_20_czcionka_20_akapitu"><text:span text:style-name="T1333"> </text:span></text:span><text:span text:style-name="Domyślna_20_czcionka_20_akapitu"><text:span text:style-name="T1331">5<text:tab/>log</text:span></text:span><text:span text:style-name="Domyślna_20_czcionka_20_akapitu"><text:span text:style-name="T1334"> </text:span></text:span><text:span text:style-name="Domyślna_20_czcionka_20_akapitu"><text:span text:style-name="T1331">8</text:span></text:span></text:p>
        <text:p text:style-name="P166"/>
        <text:p text:style-name="P469">c)</text:p>
        <text:p text:style-name="P470"><text:span text:style-name="Domyślna_20_czcionka_20_akapitu"><text:span text:style-name="T989">S</text:span></text:span><text:span text:style-name="Domyślna_20_czcionka_20_akapitu"><text:span text:style-name="T952">100</text:span></text:span></text:p>
      </text:section>
      <text:section text:style-name="Sect1" text:name="Sect46">
        <text:p text:style-name="P175"><text:span text:style-name="Domyślna_20_czcionka_20_akapitu"><text:span text:style-name="T278">Figure 2. </text:span></text:span>Distributions of the Rényi entropy of a random probability vector describing a generic three-qubit state (<text:span text:style-name="Domyślna_20_czcionka_20_akapitu"><text:span text:style-name="T1258">O</text:span></text:span>), the Rényi entropy of the corresponding co-tensor (<text:span text:style-name="Domyślna_20_czcionka_20_akapitu"><text:span text:style-name="T1000">v'</text:span></text:span>) and the estimation of minimal RIU entropy (<text:span text:style-name="Domyślna_20_czcionka_20_akapitu"><text:span text:style-name="T754">◦</text:span></text:span>) for (<text:span text:style-name="Domyślna_20_czcionka_20_akapitu"><text:span text:style-name="T279">a</text:span></text:span>) <text:span text:style-name="Domyślna_20_czcionka_20_akapitu"><text:span text:style-name="T284">q </text:span></text:span><text:span text:style-name="Domyślna_20_czcionka_20_akapitu"><text:span text:style-name="T588">= </text:span></text:span>1, (<text:span text:style-name="Domyślna_20_czcionka_20_akapitu"><text:span text:style-name="T279">b</text:span></text:span>) <text:span text:style-name="Domyślna_20_czcionka_20_akapitu"><text:span text:style-name="T284">q </text:span></text:span><text:span text:style-name="Domyślna_20_czcionka_20_akapitu"><text:span text:style-name="T588">= </text:span></text:span>2 and (<text:span text:style-name="Domyślna_20_czcionka_20_akapitu"><text:span text:style-name="T279">c</text:span></text:span>) <text:span text:style-name="Domyślna_20_czcionka_20_akapitu"><text:span text:style-name="T284">q </text:span></text:span><text:span text:style-name="Domyślna_20_czcionka_20_akapitu"><text:span text:style-name="T588">= </text:span></text:span>100.</text:p>
        <text:p text:style-name="P6"/>
        <text:p text:style-name="P150"/>
      </text:section>
      <text:section text:style-name="Sect21" text:name="Sect47">
        <text:p text:style-name="P471"><draw:g text:anchor-type="paragraph" draw:z-index="240" draw:name="Group 376" draw:style-name="gr2"><draw:custom-shape draw:name="Freeform 382" draw:style-name="gr9" draw:text-style-name="P731" svg:width="7.21cm" svg:height="4.299cm" svg:x="6.842cm" svg:y="0.994cm"><text:p/><draw:enhanced-geometry svg:viewBox="0 0 4087 2437" draw:text-areas="?f128 ?f130 ?f129 ?f131" draw:glue-points="?f80 ?f81 ?f82 ?f83 ?f84 ?f85 ?f86 ?f87 ?f88 ?f89 ?f90 ?f91 ?f92 ?f93 ?f94 ?f95 ?f96 ?f97 ?f98 ?f99 ?f100 ?f101 ?f102 ?f103 ?f104 ?f105 ?f106 ?f107 ?f108 ?f109 ?f110 ?f111 ?f112 ?f113 ?f114 ?f115 ?f116 ?f117 ?f118 ?f119 ?f120 ?f121 ?f122 ?f123 ?f124 ?f125 ?f126 ?f127" draw:type="non-primitive" draw:enhanced-path="M 0 2436 L 178 2413 355 2218 533 2014 711 1595 888 1201 1066 801 1244 432 1421 181 1599 66 1777 0 1954 31 2132 164 2310 286 2487 549 2665 769 2843 1103 3020 1315 3198 1641 3376 1829 3553 2212 3731 2396 3909 2432 4086 24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2437"/><draw:equation draw:name="f8" draw:formula="0 + 3879 - 3879"/><draw:equation draw:name="f9" draw:formula="?f8 * ?f5 / 4087"/><draw:equation draw:name="f10" draw:formula="3000 * ?f4 / 2437"/><draw:equation draw:name="f11" draw:formula="0 + 4057 - 3879"/><draw:equation draw:name="f12" draw:formula="?f11 * ?f5 / 4087"/><draw:equation draw:name="f13" draw:formula="2977 * ?f4 / 2437"/><draw:equation draw:name="f14" draw:formula="0 + 4234 - 3879"/><draw:equation draw:name="f15" draw:formula="?f14 * ?f5 / 4087"/><draw:equation draw:name="f16" draw:formula="2782 * ?f4 / 2437"/><draw:equation draw:name="f17" draw:formula="0 + 4412 - 3879"/><draw:equation draw:name="f18" draw:formula="?f17 * ?f5 / 4087"/><draw:equation draw:name="f19" draw:formula="2578 * ?f4 / 2437"/><draw:equation draw:name="f20" draw:formula="0 + 4590 - 3879"/><draw:equation draw:name="f21" draw:formula="?f20 * ?f5 / 4087"/><draw:equation draw:name="f22" draw:formula="2159 * ?f4 / 2437"/><draw:equation draw:name="f23" draw:formula="0 + 4767 - 3879"/><draw:equation draw:name="f24" draw:formula="?f23 * ?f5 / 4087"/><draw:equation draw:name="f25" draw:formula="1765 * ?f4 / 2437"/><draw:equation draw:name="f26" draw:formula="0 + 4945 - 3879"/><draw:equation draw:name="f27" draw:formula="?f26 * ?f5 / 4087"/><draw:equation draw:name="f28" draw:formula="1365 * ?f4 / 2437"/><draw:equation draw:name="f29" draw:formula="0 + 5123 - 3879"/><draw:equation draw:name="f30" draw:formula="?f29 * ?f5 / 4087"/><draw:equation draw:name="f31" draw:formula="996 * ?f4 / 2437"/><draw:equation draw:name="f32" draw:formula="0 + 5300 - 3879"/><draw:equation draw:name="f33" draw:formula="?f32 * ?f5 / 4087"/><draw:equation draw:name="f34" draw:formula="745 * ?f4 / 2437"/><draw:equation draw:name="f35" draw:formula="0 + 5478 - 3879"/><draw:equation draw:name="f36" draw:formula="?f35 * ?f5 / 4087"/><draw:equation draw:name="f37" draw:formula="630 * ?f4 / 2437"/><draw:equation draw:name="f38" draw:formula="0 + 5656 - 3879"/><draw:equation draw:name="f39" draw:formula="?f38 * ?f5 / 4087"/><draw:equation draw:name="f40" draw:formula="564 * ?f4 / 2437"/><draw:equation draw:name="f41" draw:formula="0 + 5833 - 3879"/><draw:equation draw:name="f42" draw:formula="?f41 * ?f5 / 4087"/><draw:equation draw:name="f43" draw:formula="595 * ?f4 / 2437"/><draw:equation draw:name="f44" draw:formula="0 + 6011 - 3879"/><draw:equation draw:name="f45" draw:formula="?f44 * ?f5 / 4087"/><draw:equation draw:name="f46" draw:formula="728 * ?f4 / 2437"/><draw:equation draw:name="f47" draw:formula="0 + 6189 - 3879"/><draw:equation draw:name="f48" draw:formula="?f47 * ?f5 / 4087"/><draw:equation draw:name="f49" draw:formula="850 * ?f4 / 2437"/><draw:equation draw:name="f50" draw:formula="0 + 6366 - 3879"/><draw:equation draw:name="f51" draw:formula="?f50 * ?f5 / 4087"/><draw:equation draw:name="f52" draw:formula="1113 * ?f4 / 2437"/><draw:equation draw:name="f53" draw:formula="0 + 6544 - 3879"/><draw:equation draw:name="f54" draw:formula="?f53 * ?f5 / 4087"/><draw:equation draw:name="f55" draw:formula="1333 * ?f4 / 2437"/><draw:equation draw:name="f56" draw:formula="0 + 6722 - 3879"/><draw:equation draw:name="f57" draw:formula="?f56 * ?f5 / 4087"/><draw:equation draw:name="f58" draw:formula="1667 * ?f4 / 2437"/><draw:equation draw:name="f59" draw:formula="0 + 6899 - 3879"/><draw:equation draw:name="f60" draw:formula="?f59 * ?f5 / 4087"/><draw:equation draw:name="f61" draw:formula="1879 * ?f4 / 2437"/><draw:equation draw:name="f62" draw:formula="0 + 7077 - 3879"/><draw:equation draw:name="f63" draw:formula="?f62 * ?f5 / 4087"/><draw:equation draw:name="f64" draw:formula="2205 * ?f4 / 2437"/><draw:equation draw:name="f65" draw:formula="0 + 7255 - 3879"/><draw:equation draw:name="f66" draw:formula="?f65 * ?f5 / 4087"/><draw:equation draw:name="f67" draw:formula="2393 * ?f4 / 2437"/><draw:equation draw:name="f68" draw:formula="0 + 7432 - 3879"/><draw:equation draw:name="f69" draw:formula="?f68 * ?f5 / 4087"/><draw:equation draw:name="f70" draw:formula="2776 * ?f4 / 2437"/><draw:equation draw:name="f71" draw:formula="0 + 7610 - 3879"/><draw:equation draw:name="f72" draw:formula="?f71 * ?f5 / 4087"/><draw:equation draw:name="f73" draw:formula="2960 * ?f4 / 2437"/><draw:equation draw:name="f74" draw:formula="0 + 7788 - 3879"/><draw:equation draw:name="f75" draw:formula="?f74 * ?f5 / 4087"/><draw:equation draw:name="f76" draw:formula="2996 * ?f4 / 2437"/><draw:equation draw:name="f77" draw:formula="0 + 7965 - 3879"/><draw:equation draw:name="f78" draw:formula="?f77 * ?f5 / 4087"/><draw:equation draw:name="f79" draw:formula="2999 * ?f4 / 243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draw:name="Freeform 381" draw:style-name="gr27" draw:text-style-name="P731" svg:width="7.21cm" svg:height="4.456cm" svg:x="6.842cm" svg:y="0.839cm"><text:p/><draw:enhanced-geometry svg:viewBox="0 0 4087 2526" draw:text-areas="?f126 ?f128 ?f127 ?f129" draw:glue-points="?f79 ?f80 ?f81 ?f82 ?f83 ?f84 ?f85 ?f86 ?f87 ?f88 ?f89 ?f90 ?f91 ?f92 ?f93 ?f94 ?f95 ?f96 ?f97 ?f98 ?f99 ?f100 ?f101 ?f102 ?f103 ?f104 ?f105 ?f106 ?f107 ?f108 ?f109 ?f110 ?f111 ?f112 ?f113 ?f114 ?f115 ?f116 ?f117 ?f118 ?f119 ?f120 ?f121 ?f122 ?f123 ?f124 ?f125 ?f80" draw:type="non-primitive" draw:enhanced-path="M 0 2525 L 178 2493 355 2341 533 2083 711 1675 888 1265 1066 884 1244 553 1421 223 1599 141 1777 0 1954 120 2132 253 2310 380 2487 650 2665 861 2843 1251 3020 1446 3198 1751 3376 1940 3553 2391 3731 2498 3909 2524 4086 25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2526"/><draw:equation draw:name="f8" draw:formula="0 + 3879 - 3879"/><draw:equation draw:name="f9" draw:formula="?f8 * ?f5 / 4087"/><draw:equation draw:name="f10" draw:formula="3001 * ?f4 / 2526"/><draw:equation draw:name="f11" draw:formula="0 + 4057 - 3879"/><draw:equation draw:name="f12" draw:formula="?f11 * ?f5 / 4087"/><draw:equation draw:name="f13" draw:formula="2969 * ?f4 / 2526"/><draw:equation draw:name="f14" draw:formula="0 + 4234 - 3879"/><draw:equation draw:name="f15" draw:formula="?f14 * ?f5 / 4087"/><draw:equation draw:name="f16" draw:formula="2817 * ?f4 / 2526"/><draw:equation draw:name="f17" draw:formula="0 + 4412 - 3879"/><draw:equation draw:name="f18" draw:formula="?f17 * ?f5 / 4087"/><draw:equation draw:name="f19" draw:formula="2559 * ?f4 / 2526"/><draw:equation draw:name="f20" draw:formula="0 + 4590 - 3879"/><draw:equation draw:name="f21" draw:formula="?f20 * ?f5 / 4087"/><draw:equation draw:name="f22" draw:formula="2151 * ?f4 / 2526"/><draw:equation draw:name="f23" draw:formula="0 + 4767 - 3879"/><draw:equation draw:name="f24" draw:formula="?f23 * ?f5 / 4087"/><draw:equation draw:name="f25" draw:formula="1741 * ?f4 / 2526"/><draw:equation draw:name="f26" draw:formula="0 + 4945 - 3879"/><draw:equation draw:name="f27" draw:formula="?f26 * ?f5 / 4087"/><draw:equation draw:name="f28" draw:formula="1360 * ?f4 / 2526"/><draw:equation draw:name="f29" draw:formula="0 + 5123 - 3879"/><draw:equation draw:name="f30" draw:formula="?f29 * ?f5 / 4087"/><draw:equation draw:name="f31" draw:formula="1029 * ?f4 / 2526"/><draw:equation draw:name="f32" draw:formula="0 + 5300 - 3879"/><draw:equation draw:name="f33" draw:formula="?f32 * ?f5 / 4087"/><draw:equation draw:name="f34" draw:formula="699 * ?f4 / 2526"/><draw:equation draw:name="f35" draw:formula="0 + 5478 - 3879"/><draw:equation draw:name="f36" draw:formula="?f35 * ?f5 / 4087"/><draw:equation draw:name="f37" draw:formula="617 * ?f4 / 2526"/><draw:equation draw:name="f38" draw:formula="0 + 5656 - 3879"/><draw:equation draw:name="f39" draw:formula="?f38 * ?f5 / 4087"/><draw:equation draw:name="f40" draw:formula="476 * ?f4 / 2526"/><draw:equation draw:name="f41" draw:formula="0 + 5833 - 3879"/><draw:equation draw:name="f42" draw:formula="?f41 * ?f5 / 4087"/><draw:equation draw:name="f43" draw:formula="596 * ?f4 / 2526"/><draw:equation draw:name="f44" draw:formula="0 + 6011 - 3879"/><draw:equation draw:name="f45" draw:formula="?f44 * ?f5 / 4087"/><draw:equation draw:name="f46" draw:formula="729 * ?f4 / 2526"/><draw:equation draw:name="f47" draw:formula="0 + 6189 - 3879"/><draw:equation draw:name="f48" draw:formula="?f47 * ?f5 / 4087"/><draw:equation draw:name="f49" draw:formula="856 * ?f4 / 2526"/><draw:equation draw:name="f50" draw:formula="0 + 6366 - 3879"/><draw:equation draw:name="f51" draw:formula="?f50 * ?f5 / 4087"/><draw:equation draw:name="f52" draw:formula="1126 * ?f4 / 2526"/><draw:equation draw:name="f53" draw:formula="0 + 6544 - 3879"/><draw:equation draw:name="f54" draw:formula="?f53 * ?f5 / 4087"/><draw:equation draw:name="f55" draw:formula="1337 * ?f4 / 2526"/><draw:equation draw:name="f56" draw:formula="0 + 6722 - 3879"/><draw:equation draw:name="f57" draw:formula="?f56 * ?f5 / 4087"/><draw:equation draw:name="f58" draw:formula="1727 * ?f4 / 2526"/><draw:equation draw:name="f59" draw:formula="0 + 6899 - 3879"/><draw:equation draw:name="f60" draw:formula="?f59 * ?f5 / 4087"/><draw:equation draw:name="f61" draw:formula="1922 * ?f4 / 2526"/><draw:equation draw:name="f62" draw:formula="0 + 7077 - 3879"/><draw:equation draw:name="f63" draw:formula="?f62 * ?f5 / 4087"/><draw:equation draw:name="f64" draw:formula="2227 * ?f4 / 2526"/><draw:equation draw:name="f65" draw:formula="0 + 7255 - 3879"/><draw:equation draw:name="f66" draw:formula="?f65 * ?f5 / 4087"/><draw:equation draw:name="f67" draw:formula="2416 * ?f4 / 2526"/><draw:equation draw:name="f68" draw:formula="0 + 7432 - 3879"/><draw:equation draw:name="f69" draw:formula="?f68 * ?f5 / 4087"/><draw:equation draw:name="f70" draw:formula="2867 * ?f4 / 2526"/><draw:equation draw:name="f71" draw:formula="0 + 7610 - 3879"/><draw:equation draw:name="f72" draw:formula="?f71 * ?f5 / 4087"/><draw:equation draw:name="f73" draw:formula="2974 * ?f4 / 2526"/><draw:equation draw:name="f74" draw:formula="0 + 7788 - 3879"/><draw:equation draw:name="f75" draw:formula="?f74 * ?f5 / 4087"/><draw:equation draw:name="f76" draw:formula="3000 * ?f4 / 2526"/><draw:equation draw:name="f77" draw:formula="0 + 7965 - 3879"/><draw:equation draw:name="f78" draw:formula="?f77 * ?f5 / 408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draw:name="Freeform 380" draw:style-name="gr10" draw:text-style-name="P731" svg:width="7.21cm" svg:height="4.363cm" svg:x="6.842cm" svg:y="0.933cm"><text:p/><draw:enhanced-geometry svg:viewBox="0 0 4087 2473" draw:text-areas="?f126 ?f128 ?f127 ?f129" draw:glue-points="?f79 ?f80 ?f81 ?f82 ?f83 ?f84 ?f85 ?f86 ?f87 ?f88 ?f89 ?f90 ?f91 ?f92 ?f93 ?f94 ?f95 ?f96 ?f97 ?f98 ?f99 ?f100 ?f101 ?f102 ?f103 ?f104 ?f105 ?f106 ?f107 ?f108 ?f109 ?f110 ?f111 ?f112 ?f113 ?f114 ?f115 ?f116 ?f117 ?f118 ?f119 ?f120 ?f121 ?f122 ?f123 ?f124 ?f125 ?f80" draw:type="non-primitive" draw:enhanced-path="M 0 2472 L 178 2439 355 2269 533 2012 711 1635 888 1193 1066 772 1244 450 1421 105 1599 0 1777 13 1954 58 2132 128 2310 373 2487 640 2665 848 2843 1153 3020 1349 3198 1657 3376 1943 3553 2335 3731 2449 3909 2471 4086 24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2473"/><draw:equation draw:name="f8" draw:formula="0 + 3879 - 3879"/><draw:equation draw:name="f9" draw:formula="?f8 * ?f5 / 4087"/><draw:equation draw:name="f10" draw:formula="3001 * ?f4 / 2473"/><draw:equation draw:name="f11" draw:formula="0 + 4057 - 3879"/><draw:equation draw:name="f12" draw:formula="?f11 * ?f5 / 4087"/><draw:equation draw:name="f13" draw:formula="2968 * ?f4 / 2473"/><draw:equation draw:name="f14" draw:formula="0 + 4234 - 3879"/><draw:equation draw:name="f15" draw:formula="?f14 * ?f5 / 4087"/><draw:equation draw:name="f16" draw:formula="2798 * ?f4 / 2473"/><draw:equation draw:name="f17" draw:formula="0 + 4412 - 3879"/><draw:equation draw:name="f18" draw:formula="?f17 * ?f5 / 4087"/><draw:equation draw:name="f19" draw:formula="2541 * ?f4 / 2473"/><draw:equation draw:name="f20" draw:formula="0 + 4590 - 3879"/><draw:equation draw:name="f21" draw:formula="?f20 * ?f5 / 4087"/><draw:equation draw:name="f22" draw:formula="2164 * ?f4 / 2473"/><draw:equation draw:name="f23" draw:formula="0 + 4767 - 3879"/><draw:equation draw:name="f24" draw:formula="?f23 * ?f5 / 4087"/><draw:equation draw:name="f25" draw:formula="1722 * ?f4 / 2473"/><draw:equation draw:name="f26" draw:formula="0 + 4945 - 3879"/><draw:equation draw:name="f27" draw:formula="?f26 * ?f5 / 4087"/><draw:equation draw:name="f28" draw:formula="1301 * ?f4 / 2473"/><draw:equation draw:name="f29" draw:formula="0 + 5123 - 3879"/><draw:equation draw:name="f30" draw:formula="?f29 * ?f5 / 4087"/><draw:equation draw:name="f31" draw:formula="979 * ?f4 / 2473"/><draw:equation draw:name="f32" draw:formula="0 + 5300 - 3879"/><draw:equation draw:name="f33" draw:formula="?f32 * ?f5 / 4087"/><draw:equation draw:name="f34" draw:formula="634 * ?f4 / 2473"/><draw:equation draw:name="f35" draw:formula="0 + 5478 - 3879"/><draw:equation draw:name="f36" draw:formula="?f35 * ?f5 / 4087"/><draw:equation draw:name="f37" draw:formula="529 * ?f4 / 2473"/><draw:equation draw:name="f38" draw:formula="0 + 5656 - 3879"/><draw:equation draw:name="f39" draw:formula="?f38 * ?f5 / 4087"/><draw:equation draw:name="f40" draw:formula="542 * ?f4 / 2473"/><draw:equation draw:name="f41" draw:formula="0 + 5833 - 3879"/><draw:equation draw:name="f42" draw:formula="?f41 * ?f5 / 4087"/><draw:equation draw:name="f43" draw:formula="587 * ?f4 / 2473"/><draw:equation draw:name="f44" draw:formula="0 + 6011 - 3879"/><draw:equation draw:name="f45" draw:formula="?f44 * ?f5 / 4087"/><draw:equation draw:name="f46" draw:formula="657 * ?f4 / 2473"/><draw:equation draw:name="f47" draw:formula="0 + 6189 - 3879"/><draw:equation draw:name="f48" draw:formula="?f47 * ?f5 / 4087"/><draw:equation draw:name="f49" draw:formula="902 * ?f4 / 2473"/><draw:equation draw:name="f50" draw:formula="0 + 6366 - 3879"/><draw:equation draw:name="f51" draw:formula="?f50 * ?f5 / 4087"/><draw:equation draw:name="f52" draw:formula="1169 * ?f4 / 2473"/><draw:equation draw:name="f53" draw:formula="0 + 6544 - 3879"/><draw:equation draw:name="f54" draw:formula="?f53 * ?f5 / 4087"/><draw:equation draw:name="f55" draw:formula="1377 * ?f4 / 2473"/><draw:equation draw:name="f56" draw:formula="0 + 6722 - 3879"/><draw:equation draw:name="f57" draw:formula="?f56 * ?f5 / 4087"/><draw:equation draw:name="f58" draw:formula="1682 * ?f4 / 2473"/><draw:equation draw:name="f59" draw:formula="0 + 6899 - 3879"/><draw:equation draw:name="f60" draw:formula="?f59 * ?f5 / 4087"/><draw:equation draw:name="f61" draw:formula="1878 * ?f4 / 2473"/><draw:equation draw:name="f62" draw:formula="0 + 7077 - 3879"/><draw:equation draw:name="f63" draw:formula="?f62 * ?f5 / 4087"/><draw:equation draw:name="f64" draw:formula="2186 * ?f4 / 2473"/><draw:equation draw:name="f65" draw:formula="0 + 7255 - 3879"/><draw:equation draw:name="f66" draw:formula="?f65 * ?f5 / 4087"/><draw:equation draw:name="f67" draw:formula="2472 * ?f4 / 2473"/><draw:equation draw:name="f68" draw:formula="0 + 7432 - 3879"/><draw:equation draw:name="f69" draw:formula="?f68 * ?f5 / 4087"/><draw:equation draw:name="f70" draw:formula="2864 * ?f4 / 2473"/><draw:equation draw:name="f71" draw:formula="0 + 7610 - 3879"/><draw:equation draw:name="f72" draw:formula="?f71 * ?f5 / 4087"/><draw:equation draw:name="f73" draw:formula="2978 * ?f4 / 2473"/><draw:equation draw:name="f74" draw:formula="0 + 7788 - 3879"/><draw:equation draw:name="f75" draw:formula="?f74 * ?f5 / 4087"/><draw:equation draw:name="f76" draw:formula="3000 * ?f4 / 2473"/><draw:equation draw:name="f77" draw:formula="0 + 7965 - 3879"/><draw:equation draw:name="f78" draw:formula="?f77 * ?f5 / 408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draw:name="Rectangle 379" draw:style-name="gr11" draw:text-style-name="P751" svg:width="3.246cm" svg:height="1.38cm" svg:x="11.319cm" svg:y="0.46cm"><text:p/><draw:enhanced-geometry svg:viewBox="0 0 21600 21600" draw:type="non-primitive" draw:enhanced-path="M 0 0 L 21600 0 21600 21600 0 21600 Z N"/></draw:custom-shape><draw:custom-shape draw:name="AutoShape 378" draw:style-name="gr28" draw:text-style-name="P731" svg:width="5.07cm" svg:height="2.16cm" svg:x="9.641cm" svg:y="10.066cm"><text:p/><draw:enhanced-geometry svg:viewBox="0 0 2875 1224" draw:text-areas="?f18 ?f20 ?f19 ?f21" draw:glue-points="?f14 ?f15 ?f14 ?f16 ?f17 ?f16 ?f17 ?f15 ?f14 ?f15" draw:type="non-primitive" draw:enhanced-path="M 951 -4663 L 951 -5446 2791 -5446 M 2791 -4663 L 951 -46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draw:equation draw:name="f7" draw:formula="?f4 / 1224"/><draw:equation draw:name="f8" draw:formula="0 + 6417 - 5466"/><draw:equation draw:name="f9" draw:formula="?f8 * ?f5 / 2875"/><draw:equation draw:name="f10" draw:formula="1044 * ?f4 / 1224"/><draw:equation draw:name="f11" draw:formula="261 * ?f4 / 1224"/><draw:equation draw:name="f12" draw:formula="0 + 8257 - 5466"/><draw:equation draw:name="f13" draw:formula="?f12 * ?f5 / 28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AutoShape 377" draw:style-name="gr7" draw:text-style-name="P731" svg:width="11.732cm" svg:height="7.25cm" svg:x="2.411cm" svg:y="4.526cm"><text:p/><draw:enhanced-geometry svg:viewBox="0 0 6651 4111" draw:text-areas="?f47 ?f49 ?f48 ?f50" draw:glue-points="?f31 ?f32 ?f31 ?f33 ?f34 ?f32 ?f34 ?f33 ?f35 ?f32 ?f35 ?f33 ?f36 ?f32 ?f37 ?f32 ?f38 ?f32 ?f39 ?f32 ?f38 ?f40 ?f39 ?f40 ?f38 ?f41 ?f39 ?f41 ?f38 ?f42 ?f39 ?f42 ?f38 ?f43 ?f39 ?f43 ?f38 ?f44 ?f39 ?f44 ?f38 ?f45 ?f38 ?f46" draw:type="non-primitive" draw:enhanced-path="M 3527 435 L 3527 385 M 5050 435 L 5050 385 M 6030 435 L 6030 385 M 2427 435 L 6683 435 M 2512 435 L 2563 435 M 2512 -54 L 2563 -54 M 2512 -543 L 2563 -543 M 2512 -1033 L 2563 -1033 M 2512 -1522 L 2563 -1522 M 2512 -2012 L 2563 -2012 M 2512 488 L 2512 -214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1"/><draw:equation draw:name="f7" draw:formula="?f4 / 4111"/><draw:equation draw:name="f8" draw:formula="0 + 4894 - 1367"/><draw:equation draw:name="f9" draw:formula="?f8 * ?f5 / 6651"/><draw:equation draw:name="f10" draw:formula="3001 * ?f4 / 4111"/><draw:equation draw:name="f11" draw:formula="2951 * ?f4 / 4111"/><draw:equation draw:name="f12" draw:formula="0 + 6417 - 1367"/><draw:equation draw:name="f13" draw:formula="?f12 * ?f5 / 6651"/><draw:equation draw:name="f14" draw:formula="0 + 7397 - 1367"/><draw:equation draw:name="f15" draw:formula="?f14 * ?f5 / 6651"/><draw:equation draw:name="f16" draw:formula="0 + 3794 - 1367"/><draw:equation draw:name="f17" draw:formula="?f16 * ?f5 / 6651"/><draw:equation draw:name="f18" draw:formula="0 + 8050 - 1367"/><draw:equation draw:name="f19" draw:formula="?f18 * ?f5 / 6651"/><draw:equation draw:name="f20" draw:formula="0 + 3879 - 1367"/><draw:equation draw:name="f21" draw:formula="?f20 * ?f5 / 6651"/><draw:equation draw:name="f22" draw:formula="0 + 3930 - 1367"/><draw:equation draw:name="f23" draw:formula="?f22 * ?f5 / 6651"/><draw:equation draw:name="f24" draw:formula="2512 * ?f4 / 4111"/><draw:equation draw:name="f25" draw:formula="2023 * ?f4 / 4111"/><draw:equation draw:name="f26" draw:formula="1533 * ?f4 / 4111"/><draw:equation draw:name="f27" draw:formula="1044 * ?f4 / 4111"/><draw:equation draw:name="f28" draw:formula="554 * ?f4 / 4111"/><draw:equation draw:name="f29" draw:formula="3054 * ?f4 / 4111"/><draw:equation draw:name="f30" draw:formula="424 * ?f4 / 4111"/><draw:equation draw:name="f31" draw:formula="?f9 / ?f6"/><draw:equation draw:name="f32" draw:formula="?f10 / ?f7"/><draw:equation draw:name="f33" draw:formula="?f11 / ?f7"/><draw:equation draw:name="f34" draw:formula="?f13 / ?f6"/><draw:equation draw:name="f35" draw:formula="?f15 / ?f6"/><draw:equation draw:name="f36" draw:formula="?f17 / ?f6"/><draw:equation draw:name="f37" draw:formula="?f19 / ?f6"/><draw:equation draw:name="f38" draw:formula="?f21 / ?f6"/><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g><text:bookmark text:name="_bookmark16"/><text:span text:style-name="Domyślna_20_czcionka_20_akapitu"><text:span text:style-name="T1053">P S</text:span></text:span></text:p>
        <text:p text:style-name="P473">2.5</text:p>
        <text:p text:style-name="P408"/>
        <text:p text:style-name="P477"><text:span text:style-name="Domyślna_20_czcionka_20_akapitu"><text:span text:style-name="T952">RIU</text:span></text:span></text:p>
        <text:p text:style-name="P478"><draw:frame draw:style-name="fr1" draw:name="Text Box 375" text:anchor-type="paragraph" svg:x="9.874cm" svg:y="-0.129cm" svg:width="2.101cm" style:rel-width="scale" svg:height="0.473cm" style:rel-height="scale" draw:z-index="241"><draw:text-box><text:p text:style-name="P268"><text:span text:style-name="Domyślna_20_czcionka_20_akapitu"><text:span text:style-name="T742"><text:s/></text:span></text:span><text:span text:style-name="Domyślna_20_czcionka_20_akapitu"><text:span text:style-name="T743">0 </text:span></text:span><text:span text:style-name="Domyślna_20_czcionka_20_akapitu"><text:span text:style-name="T1276">S</text:span></text:span><text:span text:style-name="Domyślna_20_czcionka_20_akapitu"><text:span text:style-name="T1230">+</text:span></text:span></text:p></draw:text-box></draw:frame><draw:frame draw:style-name="fr1" draw:name="Text Box 374" text:anchor-type="paragraph" svg:x="9.248cm" svg:y="0.376cm" svg:width="0.041cm" style:rel-width="scale" svg:height="0.362cm" style:rel-height="scale" draw:z-index="242"><draw:text-box><text:p text:style-name="Normalny"><text:span text:style-name="Domyślna_20_czcionka_20_akapitu"><text:span text:style-name="T1231">+</text:span></text:span></text:p></draw:text-box></draw:frame><text:span text:style-name="Domyślna_20_czcionka_20_akapitu"><text:span text:style-name="T1234">+</text:span></text:span><text:span text:style-name="Domyślna_20_czcionka_20_akapitu"><text:span text:style-name="T1339">0</text:span></text:span><text:span text:style-name="Domyślna_20_czcionka_20_akapitu"><text:span text:style-name="T1338"> </text:span></text:span><text:span text:style-name="Domyślna_20_czcionka_20_akapitu"><text:span text:style-name="T1340"><text:s/></text:span></text:span><text:span text:style-name="Domyślna_20_czcionka_20_akapitu"><text:span text:style-name="T757">0</text:span></text:span><text:span text:style-name="Domyślna_20_czcionka_20_akapitu"><text:span text:style-name="T1342">0</text:span></text:span><text:span text:style-name="Domyślna_20_czcionka_20_akapitu"><text:span text:style-name="T1341"> </text:span></text:span><text:span text:style-name="Domyślna_20_czcionka_20_akapitu"><text:span text:style-name="T1343"><text:s/></text:span></text:span><text:span text:style-name="Domyślna_20_czcionka_20_akapitu"><text:span text:style-name="T761">0</text:span></text:span><text:span text:style-name="Domyślna_20_czcionka_20_akapitu"><text:span text:style-name="T1232">+</text:span></text:span><text:span text:style-name="Domyślna_20_czcionka_20_akapitu"><text:span text:style-name="T1346">0</text:span></text:span><text:span text:style-name="Domyślna_20_czcionka_20_akapitu"><text:span text:style-name="T1345"><text:tab/></text:span></text:span><text:span text:style-name="Domyślna_20_czcionka_20_akapitu"><text:span text:style-name="T1348"> </text:span></text:span><text:span text:style-name="Domyślna_20_czcionka_20_akapitu"><text:span text:style-name="T1347"><text:tab/></text:span></text:span><text:span text:style-name="Domyślna_20_czcionka_20_akapitu"><text:span text:style-name="T1349"> </text:span></text:span><text:span text:style-name="Domyślna_20_czcionka_20_akapitu"><text:span text:style-name="T1379">100</text:span></text:span></text:p>
      </text:section>
      <text:section text:style-name="Sect22" text:name="Sect48">
        <text:p text:style-name="P17"/>
        <text:p text:style-name="P300"/>
        <text:p text:style-name="P259"><text:span text:style-name="Domyślna_20_czcionka_20_akapitu"><text:span text:style-name="T1381">2</text:span></text:span></text:p>
        <text:p text:style-name="P17"/>
        <text:p text:style-name="P479">1.5</text:p>
        <text:p text:style-name="P408"/>
        <text:p text:style-name="P139"/>
        <text:p text:style-name="P259"><text:span text:style-name="Domyślna_20_czcionka_20_akapitu"><text:span text:style-name="T761">0</text:span></text:span><text:span text:style-name="Domyślna_20_czcionka_20_akapitu"><text:span text:style-name="T1232">+</text:span></text:span><text:span text:style-name="Domyślna_20_czcionka_20_akapitu"><text:span text:style-name="T1352">0</text:span></text:span></text:p>
        <text:p text:style-name="P481"><text:span text:style-name="Domyślna_20_czcionka_20_akapitu"><text:span text:style-name="T1354">0 </text:span></text:span><text:span text:style-name="Domyślna_20_czcionka_20_akapitu"><text:span text:style-name="T762">0</text:span></text:span></text:p>
        <text:p text:style-name="P482"><text:span text:style-name="Domyślna_20_czcionka_20_akapitu"><text:span text:style-name="T763">0</text:span></text:span></text:p>
        <text:p text:style-name="P483"><text:span text:style-name="Domyślna_20_czcionka_20_akapitu"><text:span text:style-name="T761">0</text:span></text:span><text:span text:style-name="Domyślna_20_czcionka_20_akapitu"><text:span text:style-name="T1235">+</text:span></text:span><text:span text:style-name="Domyślna_20_czcionka_20_akapitu"><text:span text:style-name="T1359">0</text:span></text:span></text:p>
        <text:p text:style-name="P409"><text:span text:style-name="Domyślna_20_czcionka_20_akapitu"><text:span text:style-name="T761">0</text:span></text:span><text:span text:style-name="Domyślna_20_czcionka_20_akapitu"><text:span text:style-name="T1232">+</text:span></text:span><text:span text:style-name="Domyślna_20_czcionka_20_akapitu"><text:span text:style-name="T1339">0</text:span></text:span></text:p>
        <text:p text:style-name="P485"><text:span text:style-name="Domyślna_20_czcionka_20_akapitu"><text:span text:style-name="T740">0</text:span></text:span><text:span text:style-name="Domyślna_20_czcionka_20_akapitu"><text:span text:style-name="T1232">+</text:span></text:span><text:span text:style-name="Domyślna_20_czcionka_20_akapitu"><text:span text:style-name="T1361">0</text:span></text:span></text:p>
        <text:p text:style-name="P114"/>
        <text:p text:style-name="P484"><text:span text:style-name="Domyślna_20_czcionka_20_akapitu"><text:span text:style-name="T740">0</text:span></text:span><text:span text:style-name="Domyślna_20_czcionka_20_akapitu"><text:span text:style-name="T1232">+</text:span></text:span><text:span text:style-name="Domyślna_20_czcionka_20_akapitu"><text:span text:style-name="T1362">0</text:span></text:span></text:p>
        <text:p text:style-name="P490"><text:span text:style-name="Domyślna_20_czcionka_20_akapitu"><text:span text:style-name="T1233">+ </text:span></text:span><text:span text:style-name="Domyślna_20_czcionka_20_akapitu"><text:span text:style-name="T1277">S</text:span></text:span><text:span text:style-name="Domyślna_20_czcionka_20_akapitu"><text:span text:style-name="T1156">P</text:span></text:span></text:p>
        <text:p text:style-name="P491"><text:span text:style-name="Domyślna_20_czcionka_20_akapitu"><text:span text:style-name="T1365"><text:s/></text:span></text:span><text:span text:style-name="Domyślna_20_czcionka_20_akapitu"><text:span text:style-name="T1364"><text:s/></text:span></text:span><text:span text:style-name="Domyślna_20_czcionka_20_akapitu"><text:span text:style-name="T1366">0 <text:s text:c="2"/></text:span></text:span><text:span text:style-name="Domyślna_20_czcionka_20_akapitu"><text:span text:style-name="T1277">S</text:span></text:span><text:span text:style-name="Domyślna_20_czcionka_20_akapitu"><text:span text:style-name="T1153">LU</text:span></text:span></text:p>
        <text:p text:style-name="P486"><text:span text:style-name="Domyślna_20_czcionka_20_akapitu"><text:span text:style-name="T761">0</text:span></text:span><text:span text:style-name="Domyślna_20_czcionka_20_akapitu"><text:span text:style-name="T1232">+</text:span></text:span><text:span text:style-name="Domyślna_20_czcionka_20_akapitu"><text:span text:style-name="T1362">0</text:span></text:span></text:p>
      </text:section>
      <text:section text:style-name="Sect23" text:name="Sect49">
        <text:p text:style-name="P492"/>
        <text:p text:style-name="P259"><text:span text:style-name="Domyślna_20_czcionka_20_akapitu"><text:span text:style-name="T1381">1</text:span></text:span></text:p>
        <text:p text:style-name="P17"/>
        <text:p text:style-name="P480">0.5</text:p>
        <text:p text:style-name="P408"/>
        <text:p text:style-name="P18"/>
        <text:p text:style-name="P18"/>
        <text:p text:style-name="P288"/>
        <text:p text:style-name="P267"><text:span text:style-name="Domyślna_20_czcionka_20_akapitu"><text:span text:style-name="T764">0</text:span></text:span><text:span text:style-name="Domyślna_20_czcionka_20_akapitu"><text:span text:style-name="T1232">+</text:span></text:span><text:span text:style-name="Domyślna_20_czcionka_20_akapitu"><text:span text:style-name="T1359">0</text:span></text:span></text:p>
        <text:p text:style-name="P493"><text:span text:style-name="Domyślna_20_czcionka_20_akapitu"><text:span text:style-name="T1232">+</text:span></text:span><text:span text:style-name="Domyślna_20_czcionka_20_akapitu"><text:span text:style-name="T1355">0</text:span></text:span></text:p>
        <text:p text:style-name="P408"/>
        <text:p text:style-name="P495"/>
        <text:p text:style-name="P484"><text:span text:style-name="Domyślna_20_czcionka_20_akapitu"><text:span text:style-name="T761">0</text:span></text:span><text:span text:style-name="Domyślna_20_czcionka_20_akapitu"><text:span text:style-name="T1236">+</text:span></text:span><text:span text:style-name="Domyślna_20_czcionka_20_akapitu"><text:span text:style-name="T1367">0</text:span></text:span></text:p>
        <text:p text:style-name="P408"/>
        <text:p text:style-name="P484"><text:span text:style-name="Domyślna_20_czcionka_20_akapitu"><text:span text:style-name="T761">0</text:span></text:span><text:span text:style-name="Domyślna_20_czcionka_20_akapitu"><text:span text:style-name="T1237">+</text:span></text:span><text:span text:style-name="Domyślna_20_czcionka_20_akapitu"><text:span text:style-name="T1355">0</text:span></text:span></text:p>
        <text:p text:style-name="P487"><text:span text:style-name="Domyślna_20_czcionka_20_akapitu"><text:span text:style-name="T765">0</text:span></text:span><text:span text:style-name="Domyślna_20_czcionka_20_akapitu"><text:span text:style-name="T1232">+</text:span></text:span><text:span text:style-name="Domyślna_20_czcionka_20_akapitu"><text:span text:style-name="T1359">0</text:span></text:span></text:p>
        <text:p text:style-name="P410"><text:span text:style-name="Domyślna_20_czcionka_20_akapitu"><text:span text:style-name="T740">0</text:span></text:span><text:span text:style-name="Domyślna_20_czcionka_20_akapitu"><text:span text:style-name="T1238">+</text:span></text:span><text:span text:style-name="Domyślna_20_czcionka_20_akapitu"><text:span text:style-name="T1355">0</text:span></text:span></text:p>
        <text:p text:style-name="P488"><text:span text:style-name="Domyślna_20_czcionka_20_akapitu"><text:span text:style-name="T761">0</text:span></text:span><text:span text:style-name="Domyślna_20_czcionka_20_akapitu"><text:span text:style-name="T1239">+</text:span></text:span><text:span text:style-name="Domyślna_20_czcionka_20_akapitu"><text:span text:style-name="T1355">0</text:span></text:span></text:p>
        <text:p text:style-name="P172"/>
        <text:p text:style-name="P484"><text:span text:style-name="Domyślna_20_czcionka_20_akapitu"><text:span text:style-name="T761">0</text:span></text:span><text:span text:style-name="Domyślna_20_czcionka_20_akapitu"><text:span text:style-name="T1234">+</text:span></text:span><text:span text:style-name="Domyślna_20_czcionka_20_akapitu"><text:span text:style-name="T1359">0</text:span></text:span></text:p>
        <text:p text:style-name="P292"/>
        <text:p text:style-name="P484"><text:span text:style-name="Domyślna_20_czcionka_20_akapitu"><text:span text:style-name="T761">0</text:span></text:span><text:span text:style-name="Domyślna_20_czcionka_20_akapitu"><text:span text:style-name="T1234">+</text:span></text:span><text:span text:style-name="Domyślna_20_czcionka_20_akapitu"><text:span text:style-name="T1368">0</text:span></text:span></text:p>
        <text:p text:style-name="P99"/>
        <text:p text:style-name="P489"><text:span text:style-name="Domyślna_20_czcionka_20_akapitu"><text:span text:style-name="T753">0</text:span></text:span><text:span text:style-name="Domyślna_20_czcionka_20_akapitu"><text:span text:style-name="T1232">+</text:span></text:span><text:span text:style-name="Domyślna_20_czcionka_20_akapitu"><text:span text:style-name="T1355">0</text:span></text:span><text:span text:style-name="Domyślna_20_czcionka_20_akapitu"><text:span text:style-name="T1353"> </text:span></text:span><text:span text:style-name="Domyślna_20_czcionka_20_akapitu"><text:span text:style-name="T1356"><text:s/></text:span></text:span><text:span text:style-name="Domyślna_20_czcionka_20_akapitu"><text:span text:style-name="T766">0</text:span></text:span><text:span text:style-name="Domyślna_20_czcionka_20_akapitu"><text:span text:style-name="T1240">+</text:span></text:span></text:p>
      </text:section>
      <text:section text:style-name="Sect24" text:name="Sect50">
        <text:p text:style-name="P269"><text:span text:style-name="Domyślna_20_czcionka_20_akapitu"><text:span text:style-name="T761">0</text:span></text:span><text:span text:style-name="Domyślna_20_czcionka_20_akapitu"><text:span text:style-name="T1232">+</text:span></text:span><text:span text:style-name="Domyślna_20_czcionka_20_akapitu"><text:span text:style-name="T1355">0</text:span></text:span><text:span text:style-name="Domyślna_20_czcionka_20_akapitu"><text:span text:style-name="T1353"> </text:span></text:span><text:span text:style-name="Domyślna_20_czcionka_20_akapitu"><text:span text:style-name="T1356"><text:s/></text:span></text:span><text:span text:style-name="Domyślna_20_czcionka_20_akapitu"><text:span text:style-name="T767">0</text:span></text:span></text:p>
        <text:p text:style-name="P496"><text:span text:style-name="Domyślna_20_czcionka_20_akapitu"><text:span text:style-name="T1359">0</text:span></text:span><text:span text:style-name="Domyślna_20_czcionka_20_akapitu"><text:span text:style-name="T1358"> </text:span></text:span><text:span text:style-name="Domyślna_20_czcionka_20_akapitu"><text:span text:style-name="T1360"><text:s/></text:span></text:span><text:span text:style-name="Domyślna_20_czcionka_20_akapitu"><text:span text:style-name="T740">0</text:span></text:span><text:span text:style-name="Domyślna_20_czcionka_20_akapitu"><text:span text:style-name="T1232">+</text:span></text:span><text:span text:style-name="Domyślna_20_czcionka_20_akapitu"><text:span text:style-name="T1355">0</text:span></text:span><text:span text:style-name="Domyślna_20_czcionka_20_akapitu"><text:span text:style-name="T1353"> </text:span></text:span><text:span text:style-name="Domyślna_20_czcionka_20_akapitu"><text:span text:style-name="T1356"><text:s/></text:span></text:span><text:span text:style-name="Domyślna_20_czcionka_20_akapitu"><text:span text:style-name="T761">0</text:span></text:span><text:span text:style-name="Domyślna_20_czcionka_20_akapitu"><text:span text:style-name="T1232">+</text:span></text:span><text:span text:style-name="Domyślna_20_czcionka_20_akapitu"><text:span text:style-name="T1355">0</text:span></text:span><text:span text:style-name="Domyślna_20_czcionka_20_akapitu"><text:span text:style-name="T1353"> <text:s text:c="4"/></text:span></text:span><text:span text:style-name="Domyślna_20_czcionka_20_akapitu"><text:span text:style-name="T1357"><text:s/></text:span></text:span><text:span text:style-name="Domyślna_20_czcionka_20_akapitu"><text:span text:style-name="T1054">S</text:span></text:span></text:p>
        <text:p text:style-name="P497"><text:span text:style-name="Domyślna_20_czcionka_20_akapitu"><text:span text:style-name="T1380">0.2<text:tab/>0.5<text:tab/>log</text:span></text:span><text:span text:style-name="Domyślna_20_czcionka_20_akapitu"><text:span text:style-name="T1382"> </text:span></text:span><text:span text:style-name="Domyślna_20_czcionka_20_akapitu"><text:span text:style-name="T1380">2</text:span></text:span></text:p>
      </text:section>
      <text:section text:style-name="Sect1" text:name="Sect51">
        <text:p text:style-name="P498"><text:span text:style-name="Domyślna_20_czcionka_20_akapitu"><text:span text:style-name="T4">Figure 3. </text:span></text:span><text:span text:style-name="Domyślna_20_czcionka_20_akapitu"><text:span text:style-name="T8">Comparison between the distributions of </text:span></text:span><text:span text:style-name="Domyślna_20_czcionka_20_akapitu"><text:span text:style-name="T382">S</text:span></text:span><text:span text:style-name="Domyślna_20_czcionka_20_akapitu"><text:span text:style-name="T218">RIU </text:span></text:span><text:span text:style-name="Domyślna_20_czcionka_20_akapitu"><text:span text:style-name="T8">(</text:span></text:span><text:span text:style-name="Domyślna_20_czcionka_20_akapitu"><text:span text:style-name="T756">◦</text:span></text:span><text:span text:style-name="Domyślna_20_czcionka_20_akapitu"><text:span text:style-name="T8">), </text:span></text:span><text:span text:style-name="Domyślna_20_czcionka_20_akapitu"><text:span text:style-name="T357">S</text:span></text:span><text:span text:style-name="Domyślna_20_czcionka_20_akapitu"><text:span text:style-name="T553">P </text:span></text:span><text:span text:style-name="Domyślna_20_czcionka_20_akapitu"><text:span text:style-name="T8">= </text:span></text:span><text:span text:style-name="Domyślna_20_czcionka_20_akapitu"><text:span text:style-name="T611">−</text:span></text:span><text:span text:style-name="Domyślna_20_czcionka_20_akapitu"><text:span text:style-name="T656"> </text:span></text:span><text:span text:style-name="Domyślna_20_czcionka_20_akapitu"><text:span text:style-name="T8">log </text:span></text:span><text:span text:style-name="Domyślna_20_czcionka_20_akapitu"><text:span text:style-name="T422">λ</text:span></text:span><text:span text:style-name="Domyślna_20_czcionka_20_akapitu"><text:span text:style-name="T237">PARAFAC </text:span></text:span><text:span text:style-name="Domyślna_20_czcionka_20_akapitu"><text:span text:style-name="T8">(</text:span></text:span><text:span text:style-name="Domyślna_20_czcionka_20_akapitu"><text:span text:style-name="T1241">+</text:span></text:span><text:span text:style-name="Domyślna_20_czcionka_20_akapitu"><text:span text:style-name="T8">) and</text:span></text:span></text:p>
      </text:section>
      <text:section text:style-name="Sect25" text:name="Sect52">
        <text:p text:style-name="P499"><draw:frame draw:style-name="fr1" draw:name="Text Box 373" text:anchor-type="paragraph" svg:x="5.23cm" svg:y="0.605cm" svg:width="0.557cm" style:rel-width="scale" svg:height="0.282cm" style:rel-height="scale" draw:z-index="243"><draw:text-box><text:p text:style-name="P246"><text:span text:style-name="Domyślna_20_czcionka_20_akapitu"><text:span text:style-name="T913">max</text:span></text:span></text:p></draw:text-box></draw:frame><text:span text:style-name="Domyślna_20_czcionka_20_akapitu"><text:span text:style-name="T362">S</text:span></text:span><text:span text:style-name="Domyślna_20_czcionka_20_akapitu"><text:span text:style-name="T554">LU </text:span></text:span><text:span text:style-name="Domyślna_20_czcionka_20_akapitu"><text:span text:style-name="T13">= </text:span></text:span><text:span text:style-name="Domyślna_20_czcionka_20_akapitu"><text:span text:style-name="T617">−</text:span></text:span><text:span text:style-name="Domyślna_20_czcionka_20_akapitu"><text:span text:style-name="T657"> </text:span></text:span><text:span text:style-name="Domyślna_20_czcionka_20_akapitu"><text:span text:style-name="T13">log </text:span></text:span><text:span text:style-name="Domyślna_20_czcionka_20_akapitu"><text:span text:style-name="T362">λ</text:span></text:span><text:span text:style-name="Domyślna_20_czcionka_20_akapitu"><text:span text:style-name="T211">LU</text:span></text:span></text:p>
        <text:p text:style-name="P505">(<text:span text:style-name="Domyślna_20_czcionka_20_akapitu"><text:span text:style-name="T1000">♦</text:span></text:span>)<text:span text:style-name="Domyślna_20_czcionka_20_akapitu"><text:span text:style-name="T728"> </text:span></text:span>for<text:span text:style-name="Domyślna_20_czcionka_20_akapitu"><text:span text:style-name="T728"> </text:span></text:span>three-qubit<text:span text:style-name="Domyślna_20_czcionka_20_akapitu"><text:span text:style-name="T728"> </text:span></text:span>random<text:span text:style-name="Domyślna_20_czcionka_20_akapitu"><text:span text:style-name="T728"> </text:span></text:span>states.</text:p>
        <text:p text:style-name="P462"><text:span text:style-name="Domyślna_20_czcionka_20_akapitu"><text:span text:style-name="T909">100</text:span></text:span></text:p>
        <text:p text:style-name="P500"><text:span text:style-name="Domyślna_20_czcionka_20_akapitu"><text:span text:style-name="T911">max</text:span></text:span></text:p>
      </text:section>
      <text:section text:style-name="Sect1" text:name="Sect53">
        <text:p text:style-name="P4"/>
        <text:p text:style-name="P208"><draw:frame draw:style-name="fr1" draw:name="Text Box 372" text:anchor-type="paragraph" svg:x="14.543cm" svg:y="0.459cm" svg:width="0.134cm" style:rel-width="scale" svg:height="0.282cm" style:rel-height="scale" draw:z-index="244"><draw:text-box><text:p text:style-name="P243"><text:span text:style-name="Domyślna_20_czcionka_20_akapitu"><text:span text:style-name="T310">q</text:span></text:span></text:p></draw:text-box></draw:frame><draw:frame draw:style-name="fr1" draw:name="Text Box 371" text:anchor-type="paragraph" svg:x="3.434cm" svg:y="1.065cm" svg:width="0.134cm" style:rel-width="scale" svg:height="0.282cm" style:rel-height="scale" draw:z-index="245"><draw:text-box><text:p text:style-name="P243"><text:span text:style-name="Domyślna_20_czcionka_20_akapitu"><text:span text:style-name="T310">q</text:span></text:span></text:p></draw:text-box></draw:frame><draw:frame draw:style-name="fr1" draw:name="Text Box 370" text:anchor-type="paragraph" svg:x="6.481cm" svg:y="2.27cm" svg:width="0.3cm" style:rel-width="scale" svg:height="0.489cm" style:rel-height="scale" draw:z-index="246"><draw:text-box><text:p text:style-name="P255"><text:span text:style-name="Domyślna_20_czcionka_20_akapitu"><text:span text:style-name="T683">∞</text:span></text:span></text:p></draw:text-box></draw:frame>For any value of the Rényi parameter <text:span text:style-name="Domyślna_20_czcionka_20_akapitu"><text:span text:style-name="T284">q </text:span></text:span><text:span text:style-name="Domyślna_20_czcionka_20_akapitu"><text:span text:style-name="T589">≥ </text:span></text:span>0, one can ask for a state <text:span text:style-name="Domyślna_20_czcionka_20_akapitu"><text:span text:style-name="T589">|</text:span></text:span>Φ<text:span text:style-name="Domyślna_20_czcionka_20_akapitu"><text:span text:style-name="T208">max</text:span></text:span><text:span text:style-name="Domyślna_20_czcionka_20_akapitu"><text:span text:style-name="T589">)</text:span></text:span>, for which its minimal entropy <text:span text:style-name="Domyślna_20_czcionka_20_akapitu"><text:span text:style-name="T306">S</text:span></text:span><text:span text:style-name="Domyślna_20_czcionka_20_akapitu"><text:span text:style-name="T217">RIU </text:span></text:span>achieves its maximum value. It is known that in the case of three qubits, the maximal entangled<text:span text:style-name="Domyślna_20_czcionka_20_akapitu"><text:span text:style-name="T200"> </text:span></text:span>state<text:span text:style-name="Domyślna_20_czcionka_20_akapitu"><text:span text:style-name="T200"> </text:span></text:span>with<text:span text:style-name="Domyślna_20_czcionka_20_akapitu"><text:span text:style-name="T200"> </text:span></text:span>respect<text:span text:style-name="Domyślna_20_czcionka_20_akapitu"><text:span text:style-name="T200"> </text:span></text:span>the<text:span text:style-name="Domyślna_20_czcionka_20_akapitu"><text:span text:style-name="T200"> </text:span></text:span>geometric<text:span text:style-name="Domyślna_20_czcionka_20_akapitu"><text:span text:style-name="T200"> </text:span></text:span>measure<text:span text:style-name="Domyślna_20_czcionka_20_akapitu"><text:span text:style-name="T200"> </text:span></text:span>is<text:span text:style-name="Domyślna_20_czcionka_20_akapitu"><text:span text:style-name="T200"> </text:span></text:span>the<text:span text:style-name="Domyślna_20_czcionka_20_akapitu"><text:span text:style-name="T200"> </text:span></text:span>state<text:span text:style-name="Domyślna_20_czcionka_20_akapitu"><text:span text:style-name="T200"> </text:span></text:span><text:span text:style-name="Domyślna_20_czcionka_20_akapitu"><text:span text:style-name="T589">|</text:span></text:span><text:span text:style-name="Domyślna_20_czcionka_20_akapitu"><text:span text:style-name="T284">W</text:span></text:span><text:span text:style-name="Domyślna_20_czcionka_20_akapitu"><text:span text:style-name="T466"> </text:span></text:span><text:span text:style-name="Domyślna_20_czcionka_20_akapitu"><text:span text:style-name="T589">)</text:span></text:span><text:span text:style-name="Domyślna_20_czcionka_20_akapitu"><text:span text:style-name="T701"> </text:span></text:span>[<text:a xlink:type="simple" xlink:href="#_bookmark68" office:target-frame-name="_top" xlink:show="replace" text:style-name="Internet_20_link" text:visited-style-name="Visited_20_Internet_20_Link"><text:span text:style-name="Domyślna_20_czcionka_20_akapitu"><text:span text:style-name="T735">39</text:span></text:span></text:a>,<text:a xlink:type="simple" xlink:href="#_bookmark69" office:target-frame-name="_top" xlink:show="replace" text:style-name="Internet_20_link" text:visited-style-name="Visited_20_Internet_20_Link"><text:span text:style-name="Domyślna_20_czcionka_20_akapitu"><text:span text:style-name="T735">40</text:span></text:span></text:a>],<text:span text:style-name="Domyślna_20_czcionka_20_akapitu"><text:span text:style-name="T200"> </text:span></text:span>and<text:span text:style-name="Domyślna_20_czcionka_20_akapitu"><text:span text:style-name="T200"> </text:span></text:span>hence,<text:span text:style-name="Domyślna_20_czcionka_20_akapitu"><text:span text:style-name="T200"> </text:span></text:span>the<text:span text:style-name="Domyślna_20_czcionka_20_akapitu"><text:span text:style-name="T200"> </text:span></text:span>largest<text:span text:style-name="Domyślna_20_czcionka_20_akapitu"><text:span text:style-name="T200"> </text:span></text:span>value of the RIU entropy reads <text:span text:style-name="Domyślna_20_czcionka_20_akapitu"><text:span text:style-name="T306">S</text:span></text:span><text:span text:style-name="Domyślna_20_czcionka_20_akapitu"><text:span text:style-name="T217">RIU</text:span></text:span><text:span text:style-name="Domyślna_20_czcionka_20_akapitu"><text:span text:style-name="T853">(</text:span></text:span><text:span text:style-name="Domyślna_20_czcionka_20_akapitu"><text:span text:style-name="T306">W </text:span></text:span>) <text:s/><text:span text:style-name="Domyślna_20_czcionka_20_akapitu"><text:span text:style-name="T588">= <text:s/></text:span></text:span><text:span text:style-name="Domyślna_20_czcionka_20_akapitu"><text:span text:style-name="T589">− </text:span></text:span>log <text:span text:style-name="Domyślna_20_czcionka_20_akapitu"><text:span text:style-name="T284">λ</text:span></text:span><text:span text:style-name="Domyślna_20_czcionka_20_akapitu"><text:span text:style-name="T552">max</text:span></text:span>(<text:span text:style-name="Domyślna_20_czcionka_20_akapitu"><text:span text:style-name="T284">W </text:span></text:span>) <text:s/><text:span text:style-name="Domyślna_20_czcionka_20_akapitu"><text:span text:style-name="T588">= <text:s/></text:span></text:span><text:span text:style-name="Domyślna_20_czcionka_20_akapitu"><text:span text:style-name="T589">− </text:span></text:span>log 4<text:span text:style-name="Domyślna_20_czcionka_20_akapitu"><text:span text:style-name="T284">/</text:span></text:span>9 <text:s/><text:span text:style-name="Domyślna_20_czcionka_20_akapitu"><text:span text:style-name="T589">≈ </text:span></text:span>0<text:span text:style-name="Domyślna_20_czcionka_20_akapitu"><text:span text:style-name="T284">.</text:span></text:span>811. <text:s/><text:span text:style-name="Domyślna_20_czcionka_20_akapitu"><text:span text:style-name="T281">We </text:span></text:span>found<text:span text:style-name="Domyślna_20_czcionka_20_akapitu"><text:span text:style-name="T816"> </text:span></text:span>numerically</text:p>
      </text:section>
      <text:p text:style-name="P722"/>
      <text:p text:style-name="P83"><text:soft-page-break/><text:span text:style-name="Domyślna_20_czcionka_20_akapitu"><text:span text:style-name="T8">states for which </text:span></text:span><text:span text:style-name="Domyślna_20_czcionka_20_akapitu"><text:span text:style-name="T357">S</text:span></text:span><text:span text:style-name="Domyślna_20_czcionka_20_akapitu"><text:span text:style-name="T210">RIU</text:span></text:span><text:span text:style-name="Domyślna_20_czcionka_20_akapitu"><text:span text:style-name="T8">(Φ</text:span></text:span><text:span text:style-name="Domyślna_20_czcionka_20_akapitu"><text:span text:style-name="T210">max</text:span></text:span><text:span text:style-name="Domyślna_20_czcionka_20_akapitu"><text:span text:style-name="T8">) = 1</text:span></text:span><text:span text:style-name="Domyślna_20_czcionka_20_akapitu"><text:span text:style-name="T357">.</text:span></text:span><text:span text:style-name="Domyślna_20_czcionka_20_akapitu"><text:span text:style-name="T8">277, </text:span></text:span><text:span text:style-name="Domyślna_20_czcionka_20_akapitu"><text:span text:style-name="T357">S</text:span></text:span><text:span text:style-name="Domyślna_20_czcionka_20_akapitu"><text:span text:style-name="T210">RIU</text:span></text:span><text:span text:style-name="Domyślna_20_czcionka_20_akapitu"><text:span text:style-name="T8">(Φ</text:span></text:span><text:span text:style-name="Domyślna_20_czcionka_20_akapitu"><text:span text:style-name="T210">max</text:span></text:span><text:span text:style-name="Domyślna_20_czcionka_20_akapitu"><text:span text:style-name="T8">) = 1</text:span></text:span><text:span text:style-name="Domyślna_20_czcionka_20_akapitu"><text:span text:style-name="T357">.</text:span></text:span><text:span text:style-name="Domyślna_20_czcionka_20_akapitu"><text:span text:style-name="T8">108 attain the maximum values. For </text:span></text:span><text:span text:style-name="Domyślna_20_czcionka_20_akapitu"><text:span text:style-name="T357">q </text:span></text:span><text:span text:style-name="Domyślna_20_czcionka_20_akapitu"><text:span text:style-name="T8">= 1</text:span></text:span><text:span text:style-name="Domyślna_20_czcionka_20_akapitu"><text:span text:style-name="T357">, </text:span></text:span><text:span text:style-name="Domyślna_20_czcionka_20_akapitu"><text:span text:style-name="T8">2,</text:span></text:span></text:p>
      <text:p text:style-name="P506"><text:span text:style-name="Domyślna_20_czcionka_20_akapitu"><text:span text:style-name="T909">1<text:tab/>1<text:tab/>2<text:tab/>2</text:span></text:span></text:p>
      <text:p text:style-name="P81">the coefficient vectors in the basis Equation (<text:a xlink:type="simple" xlink:href="#_bookmark11" office:target-frame-name="_top" xlink:show="replace" text:style-name="Internet_20_link" text:visited-style-name="Visited_20_Internet_20_Link"><text:span text:style-name="Domyślna_20_czcionka_20_akapitu"><text:span text:style-name="T735">16</text:span></text:span></text:a>) of these maximal states read:</text:p>
      <text:p text:style-name="P140"/>
      <text:p text:style-name="P507"><draw:frame draw:style-name="fr1" draw:name="Text Box 369" text:anchor-type="paragraph" svg:x="6.357cm" svg:y="0.316cm" svg:width="0.15cm" style:rel-width="scale" svg:height="0.282cm" style:rel-height="scale" draw:z-index="248"><draw:text-box><text:p text:style-name="P246"><text:span text:style-name="Domyślna_20_czcionka_20_akapitu"><text:span text:style-name="T909">1</text:span></text:span></text:p></draw:text-box></draw:frame><text:span text:style-name="Domyślna_20_czcionka_20_akapitu"><text:span text:style-name="T611">|</text:span></text:span><text:span text:style-name="Domyślna_20_czcionka_20_akapitu"><text:span text:style-name="T8">Φ</text:span></text:span><text:span text:style-name="Domyślna_20_czcionka_20_akapitu"><text:span text:style-name="T210">max</text:span></text:span><text:span text:style-name="Domyślna_20_czcionka_20_akapitu"><text:span text:style-name="T611">)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27</text:span></text:span><text:span text:style-name="Domyślna_20_czcionka_20_akapitu"><text:span text:style-name="T611">|</text:span></text:span><text:span text:style-name="Domyślna_20_czcionka_20_akapitu"><text:span text:style-name="T8">000</text:span></text:span><text:span text:style-name="Domyślna_20_czcionka_20_akapitu"><text:span text:style-name="T611">)</text:span></text:span><text:span text:style-name="Domyślna_20_czcionka_20_akapitu"><text:span text:style-name="T658">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377</text:span></text:span><text:span text:style-name="Domyślna_20_czcionka_20_akapitu"><text:span text:style-name="T611">|</text:span></text:span><text:span text:style-name="Domyślna_20_czcionka_20_akapitu"><text:span text:style-name="T8">100</text:span></text:span><text:span text:style-name="Domyślna_20_czcionka_20_akapitu"><text:span text:style-name="T611">)</text:span></text:span><text:span text:style-name="Domyślna_20_czcionka_20_akapitu"><text:span text:style-name="T658">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326</text:span></text:span><text:span text:style-name="Domyślna_20_czcionka_20_akapitu"><text:span text:style-name="T611">|</text:span></text:span><text:span text:style-name="Domyślna_20_czcionka_20_akapitu"><text:span text:style-name="T8">010</text:span></text:span><text:span text:style-name="Domyślna_20_czcionka_20_akapitu"><text:span text:style-name="T611">)</text:span></text:span></text:p>
      <text:p text:style-name="P370"/>
      <text:section text:style-name="Sect26" text:name="Sect55">
        <text:p text:style-name="P509"><text:span text:style-name="Domyślna_20_czcionka_20_akapitu"><text:span text:style-name="T6">+0</text:span></text:span><text:span text:style-name="Domyślna_20_czcionka_20_akapitu"><text:span text:style-name="T356">.</text:span></text:span><text:span text:style-name="Domyślna_20_czcionka_20_akapitu"><text:span text:style-name="T6">363</text:span></text:span><text:span text:style-name="Domyślna_20_czcionka_20_akapitu"><text:span text:style-name="T610">|</text:span></text:span><text:span text:style-name="Domyślna_20_czcionka_20_akapitu"><text:span text:style-name="T6">001</text:span></text:span><text:span text:style-name="Domyślna_20_czcionka_20_akapitu"><text:span text:style-name="T610">) </text:span></text:span><text:span text:style-name="Domyślna_20_czcionka_20_akapitu"><text:span text:style-name="T6">+</text:span></text:span><text:span text:style-name="Domyślna_20_czcionka_20_akapitu"><text:span text:style-name="T108"> </text:span></text:span><text:span text:style-name="Domyślna_20_czcionka_20_akapitu"><text:span text:style-name="T6">0</text:span></text:span><text:span text:style-name="Domyślna_20_czcionka_20_akapitu"><text:span text:style-name="T356">.</text:span></text:span><text:span text:style-name="Domyślna_20_czcionka_20_akapitu"><text:span text:style-name="T6">740</text:span></text:span><text:span text:style-name="Domyślna_20_czcionka_20_akapitu"><text:span text:style-name="T356">e</text:span></text:span><text:span text:style-name="Domyślna_20_czcionka_20_akapitu"><text:span text:style-name="T260">−</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79</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11</text:span></text:span><text:span text:style-name="Domyślna_20_czcionka_20_akapitu"><text:span text:style-name="T610">)</text:span></text:span></text:p>
        <text:p text:style-name="P508"><draw:frame draw:style-name="fr1" draw:name="Text Box 368" text:anchor-type="paragraph" svg:x="6.357cm" svg:y="0.778cm" svg:width="0.15cm" style:rel-width="scale" svg:height="0.282cm" style:rel-height="scale" draw:z-index="249"><draw:text-box><text:p text:style-name="P246"><text:span text:style-name="Domyślna_20_czcionka_20_akapitu"><text:span text:style-name="T909">2</text:span></text:span></text:p></draw:text-box></draw:frame><text:span text:style-name="Domyślna_20_czcionka_20_akapitu"><text:span text:style-name="T611">|</text:span></text:span><text:span text:style-name="Domyślna_20_czcionka_20_akapitu"><text:span text:style-name="T8">Φ</text:span></text:span><text:span text:style-name="Domyślna_20_czcionka_20_akapitu"><text:span text:style-name="T210">max</text:span></text:span><text:span text:style-name="Domyślna_20_czcionka_20_akapitu"><text:span text:style-name="T611">)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438</text:span></text:span><text:span text:style-name="Domyślna_20_czcionka_20_akapitu"><text:span text:style-name="T611">|</text:span></text:span><text:span text:style-name="Domyślna_20_czcionka_20_akapitu"><text:span text:style-name="T8">000</text:span></text:span><text:span text:style-name="Domyślna_20_czcionka_20_akapitu"><text:span text:style-name="T611">)</text:span></text:span><text:span text:style-name="Domyślna_20_czcionka_20_akapitu"><text:span text:style-name="T658">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29</text:span></text:span><text:span text:style-name="Domyślna_20_czcionka_20_akapitu"><text:span text:style-name="T611">|</text:span></text:span><text:span text:style-name="Domyślna_20_czcionka_20_akapitu"><text:span text:style-name="T8">100</text:span></text:span><text:span text:style-name="Domyślna_20_czcionka_20_akapitu"><text:span text:style-name="T611">)</text:span></text:span><text:span text:style-name="Domyślna_20_czcionka_20_akapitu"><text:span text:style-name="T658">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371</text:span></text:span><text:span text:style-name="Domyślna_20_czcionka_20_akapitu"><text:span text:style-name="T611">|</text:span></text:span><text:span text:style-name="Domyślna_20_czcionka_20_akapitu"><text:span text:style-name="T8">010</text:span></text:span><text:span text:style-name="Domyślna_20_czcionka_20_akapitu"><text:span text:style-name="T611">)</text:span></text:span></text:p>
        <text:p text:style-name="P155"/>
        <text:p text:style-name="P343"><text:span text:style-name="Domyślna_20_czcionka_20_akapitu"><text:span text:style-name="T1102">(19)</text:span></text:span></text:p>
      </text:section>
      <text:section text:style-name="Sect1" text:name="Sect56">
        <text:p text:style-name="P111"/>
        <text:p text:style-name="P510"><text:span text:style-name="Domyślna_20_czcionka_20_akapitu"><text:span text:style-name="T6">+0</text:span></text:span><text:span text:style-name="Domyślna_20_czcionka_20_akapitu"><text:span text:style-name="T356">.</text:span></text:span><text:span text:style-name="Domyślna_20_czcionka_20_akapitu"><text:span text:style-name="T6">316</text:span></text:span><text:span text:style-name="Domyślna_20_czcionka_20_akapitu"><text:span text:style-name="T610">|</text:span></text:span><text:span text:style-name="Domyślna_20_czcionka_20_akapitu"><text:span text:style-name="T6">001</text:span></text:span><text:span text:style-name="Domyślna_20_czcionka_20_akapitu"><text:span text:style-name="T610">) </text:span></text:span><text:span text:style-name="Domyślna_20_czcionka_20_akapitu"><text:span text:style-name="T6">+ 0</text:span></text:span><text:span text:style-name="Domyślna_20_czcionka_20_akapitu"><text:span text:style-name="T356">.</text:span></text:span><text:span text:style-name="Domyślna_20_czcionka_20_akapitu"><text:span text:style-name="T6">698</text:span></text:span><text:span text:style-name="Domyślna_20_czcionka_20_akapitu"><text:span text:style-name="T356">e</text:span></text:span><text:span text:style-name="Domyślna_20_czcionka_20_akapitu"><text:span text:style-name="T260">−</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826</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11</text:span></text:span><text:span text:style-name="Domyślna_20_czcionka_20_akapitu"><text:span text:style-name="T610">)</text:span></text:span></text:p>
        <text:p text:style-name="P230">Furthermore, we compute also <text:span text:style-name="Domyślna_20_czcionka_20_akapitu"><text:span text:style-name="T284">S</text:span></text:span><text:span text:style-name="Domyślna_20_czcionka_20_akapitu"><text:span text:style-name="T208">RIU</text:span></text:span>(Φ<text:span text:style-name="Domyślna_20_czcionka_20_akapitu"><text:span text:style-name="T208">max</text:span></text:span>) for other values of the Rényi parameter <text:span text:style-name="Domyślna_20_czcionka_20_akapitu"><text:span text:style-name="T284">q</text:span></text:span>; see Figure <text:a xlink:type="simple" xlink:href="#_bookmark13" office:target-frame-name="_top" xlink:show="replace" text:style-name="Internet_20_link" text:visited-style-name="Visited_20_Internet_20_Link"><text:span text:style-name="Domyślna_20_czcionka_20_akapitu"><text:span text:style-name="T735">1</text:span></text:span></text:a>.</text:p>
        <text:p text:style-name="P511"><text:span text:style-name="Domyślna_20_czcionka_20_akapitu"><text:span text:style-name="T312">q<text:tab/>q</text:span></text:span></text:p>
        <text:p text:style-name="P168"/>
        <text:list xml:id="list221558080702982" text:style-name="L5">
          <text:list-item>
            <text:list>
              <text:list-item>
                <text:p text:style-name="P671"><text:bookmark text:name="Distribution_of_Three-Tangle"/><text:span text:style-name="Domyślna_20_czcionka_20_akapitu"><text:span text:style-name="T1">Distribution of</text:span></text:span><text:span text:style-name="Domyślna_20_czcionka_20_akapitu"><text:span text:style-name="T123"> </text:span></text:span><text:span text:style-name="Domyślna_20_czcionka_20_akapitu"><text:span text:style-name="T36">Three-Tangle</text:span></text:span></text:p>
              </text:list-item>
            </text:list>
          </text:list-item>
        </text:list>
        <text:p text:style-name="P301"/>
        <text:p text:style-name="P187">The residual entanglement or three-tangle <text:span text:style-name="Domyślna_20_czcionka_20_akapitu"><text:span text:style-name="T1000">τ </text:span></text:span>was introduced by Coffman <text:span text:style-name="Domyślna_20_czcionka_20_akapitu"><text:span text:style-name="T1103">et al</text:span></text:span>. [<text:a xlink:type="simple" xlink:href="#_bookmark70" office:target-frame-name="_top" xlink:show="replace" text:style-name="Internet_20_link" text:visited-style-name="Visited_20_Internet_20_Link"><text:span text:style-name="Domyślna_20_czcionka_20_akapitu"><text:span text:style-name="T735">41</text:span></text:span></text:a>]. <text:s/>It quantifies <text:s/>the genuine entanglement of a system of three qubits <text:span text:style-name="Domyślna_20_czcionka_20_akapitu"><text:span text:style-name="T284">A</text:span></text:span>, <text:s/><text:span text:style-name="Domyślna_20_czcionka_20_akapitu"><text:span text:style-name="T284">B </text:span></text:span>and <text:span text:style-name="Domyślna_20_czcionka_20_akapitu"><text:span text:style-name="T284">C </text:span></text:span>in the following sense. <text:s/>Let <text:span text:style-name="Domyślna_20_czcionka_20_akapitu"><text:span text:style-name="T589">C</text:span></text:span><text:span text:style-name="Domyślna_20_czcionka_20_akapitu"><text:span text:style-name="T502">A,B <text:s text:c="2"/></text:span></text:span>and<text:span text:style-name="Domyślna_20_czcionka_20_akapitu"><text:span text:style-name="T1392"> </text:span></text:span><text:span text:style-name="Domyślna_20_czcionka_20_akapitu"><text:span text:style-name="T589">C</text:span></text:span><text:span text:style-name="Domyślna_20_czcionka_20_akapitu"><text:span text:style-name="T502">A,C </text:span></text:span><text:span text:style-name="Domyślna_20_czcionka_20_akapitu"><text:span text:style-name="T525"><text:s/></text:span></text:span>denote<text:span text:style-name="Domyślna_20_czcionka_20_akapitu"><text:span text:style-name="T1392"> </text:span></text:span>the<text:span text:style-name="Domyślna_20_czcionka_20_akapitu"><text:span text:style-name="T1392"> </text:span></text:span>concurrences<text:span text:style-name="Domyślna_20_czcionka_20_akapitu"><text:span text:style-name="T1392"> </text:span></text:span>[<text:a xlink:type="simple" xlink:href="#_bookmark71" office:target-frame-name="_top" xlink:show="replace" text:style-name="Internet_20_link" text:visited-style-name="Visited_20_Internet_20_Link"><text:span text:style-name="Domyślna_20_czcionka_20_akapitu"><text:span text:style-name="T735">42</text:span></text:span></text:a>]<text:span text:style-name="Domyślna_20_czcionka_20_akapitu"><text:span text:style-name="T1392"> </text:span></text:span>of<text:span text:style-name="Domyślna_20_czcionka_20_akapitu"><text:span text:style-name="T1392"> </text:span></text:span>the<text:span text:style-name="Domyślna_20_czcionka_20_akapitu"><text:span text:style-name="T1392"> </text:span></text:span>density<text:span text:style-name="Domyślna_20_czcionka_20_akapitu"><text:span text:style-name="T1392"> </text:span></text:span>matrices<text:span text:style-name="Domyślna_20_czcionka_20_akapitu"><text:span text:style-name="T1392"> </text:span></text:span>of<text:span text:style-name="Domyślna_20_czcionka_20_akapitu"><text:span text:style-name="T1392"> </text:span></text:span>the<text:span text:style-name="Domyślna_20_czcionka_20_akapitu"><text:span text:style-name="T1392"> </text:span></text:span>pairs<text:span text:style-name="Domyślna_20_czcionka_20_akapitu"><text:span text:style-name="T1392"> </text:span></text:span>of<text:span text:style-name="Domyślna_20_czcionka_20_akapitu"><text:span text:style-name="T1392"> </text:span></text:span>qubits<text:span text:style-name="Domyślna_20_czcionka_20_akapitu"><text:span text:style-name="T1392"> </text:span></text:span><text:span text:style-name="Domyślna_20_czcionka_20_akapitu"><text:span text:style-name="T284">A,</text:span></text:span><text:span text:style-name="Domyślna_20_czcionka_20_akapitu"><text:span text:style-name="T467"> </text:span></text:span><text:span text:style-name="Domyślna_20_czcionka_20_akapitu"><text:span text:style-name="T284">B</text:span></text:span><text:span text:style-name="Domyślna_20_czcionka_20_akapitu"><text:span text:style-name="T468"> </text:span></text:span>and<text:span text:style-name="Domyślna_20_czcionka_20_akapitu"><text:span text:style-name="T1392"> </text:span></text:span><text:span text:style-name="Domyślna_20_czcionka_20_akapitu"><text:span text:style-name="T284">A,</text:span></text:span><text:span text:style-name="Domyślna_20_czcionka_20_akapitu"><text:span text:style-name="T467"> </text:span></text:span><text:span text:style-name="Domyślna_20_czcionka_20_akapitu"><text:span text:style-name="T440">C</text:span></text:span><text:span text:style-name="Domyślna_20_czcionka_20_akapitu"><text:span text:style-name="T726">,</text:span></text:span></text:p>
        <text:p text:style-name="P84"><draw:connector text:anchor-type="paragraph" draw:z-index="247" draw:name="Line 367" draw:style-name="gr1" draw:text-style-name="P731" draw:type="line" svg:x1="16.06cm" svg:y1="0.706cm" svg:x2="17.177cm" svg:y2="0.706cm" svg:d="M16060 706h1117" svg:viewBox="0 0 1118 2"><text:p/></draw:connector>respectively.<text:span text:style-name="Domyślna_20_czcionka_20_akapitu"><text:span text:style-name="T800"> </text:span></text:span>Since<text:span text:style-name="Domyślna_20_czcionka_20_akapitu"><text:span text:style-name="T1189"> </text:span></text:span>the<text:span text:style-name="Domyślna_20_czcionka_20_akapitu"><text:span text:style-name="T1189"> </text:span></text:span>qubits<text:span text:style-name="Domyślna_20_czcionka_20_akapitu"><text:span text:style-name="T1189"> </text:span></text:span><text:span text:style-name="Domyślna_20_czcionka_20_akapitu"><text:span text:style-name="T459">BC</text:span></text:span><text:span text:style-name="Domyślna_20_czcionka_20_akapitu"><text:span text:style-name="T469"> </text:span></text:span>can<text:span text:style-name="Domyślna_20_czcionka_20_akapitu"><text:span text:style-name="T1189"> </text:span></text:span>be<text:span text:style-name="Domyślna_20_czcionka_20_akapitu"><text:span text:style-name="T1189"> </text:span></text:span>regarded<text:span text:style-name="Domyślna_20_czcionka_20_akapitu"><text:span text:style-name="T1189"> </text:span></text:span>as<text:span text:style-name="Domyślna_20_czcionka_20_akapitu"><text:span text:style-name="T1189"> </text:span></text:span>a<text:span text:style-name="Domyślna_20_czcionka_20_akapitu"><text:span text:style-name="T732"> </text:span></text:span>single<text:span text:style-name="Domyślna_20_czcionka_20_akapitu"><text:span text:style-name="T1189"> </text:span></text:span>subsystem,<text:span text:style-name="Domyślna_20_czcionka_20_akapitu"><text:span text:style-name="T1120"> </text:span></text:span>we<text:span text:style-name="Domyślna_20_czcionka_20_akapitu"><text:span text:style-name="T1189"> </text:span></text:span>can<text:span text:style-name="Domyślna_20_czcionka_20_akapitu"><text:span text:style-name="T1189"> </text:span></text:span>ask<text:span text:style-name="Domyślna_20_czcionka_20_akapitu"><text:span text:style-name="T1189"> </text:span></text:span>for<text:span text:style-name="Domyślna_20_czcionka_20_akapitu"><text:span text:style-name="T1189"> </text:span></text:span>the<text:span text:style-name="Domyślna_20_czcionka_20_akapitu"><text:span text:style-name="T1189"> </text:span></text:span>entanglement between <text:span text:style-name="Domyślna_20_czcionka_20_akapitu"><text:span text:style-name="T284">A </text:span></text:span>and <text:span text:style-name="Domyślna_20_czcionka_20_akapitu"><text:span text:style-name="T470">BC</text:span></text:span><text:span text:style-name="Domyślna_20_czcionka_20_akapitu"><text:span text:style-name="T1196">. </text:span></text:span>Such a quantity will be denoted as <text:span text:style-name="Domyślna_20_czcionka_20_akapitu"><text:span text:style-name="T589">C</text:span></text:span><text:span text:style-name="Domyślna_20_czcionka_20_akapitu"><text:span text:style-name="T502">A,BC </text:span></text:span>, and it is equal to 2<text:span text:style-name="Domyślna_20_czcionka_20_akapitu"><text:span text:style-name="T1073">√</text:span></text:span>det <text:span text:style-name="Domyślna_20_czcionka_20_akapitu"><text:span text:style-name="T1000">ρ</text:span></text:span><text:span text:style-name="Domyślna_20_czcionka_20_akapitu"><text:span text:style-name="T502">A <text:s/></text:span></text:span>[<text:a xlink:type="simple" xlink:href="#_bookmark70" office:target-frame-name="_top" xlink:show="replace" text:style-name="Internet_20_link" text:visited-style-name="Visited_20_Internet_20_Link"><text:span text:style-name="Domyślna_20_czcionka_20_akapitu"><text:span text:style-name="T735">41</text:span></text:span></text:a>], <text:span text:style-name="Domyślna_20_czcionka_20_akapitu"><text:span text:style-name="T1392"><text:s/></text:span></text:span>where</text:p>
        <text:p text:style-name="P85"><text:span text:style-name="Domyślna_20_czcionka_20_akapitu"><text:span text:style-name="T1001">ρ</text:span></text:span><text:span text:style-name="Domyślna_20_czcionka_20_akapitu"><text:span text:style-name="T503">A </text:span></text:span><text:span text:style-name="Domyślna_20_czcionka_20_akapitu"><text:span text:style-name="T588">= tr</text:span></text:span><text:span text:style-name="Domyślna_20_czcionka_20_akapitu"><text:span text:style-name="T503">BC </text:span></text:span><text:span text:style-name="Domyślna_20_czcionka_20_akapitu"><text:span text:style-name="T1001">ρ</text:span></text:span><text:span text:style-name="Domyślna_20_czcionka_20_akapitu"><text:span text:style-name="T503">ABC </text:span></text:span><text:span text:style-name="Domyślna_20_czcionka_20_akapitu"><text:span text:style-name="T588">is the reduced density matrix of the qubit </text:span></text:span><text:span text:style-name="Domyślna_20_czcionka_20_akapitu"><text:span text:style-name="T285">A </text:span></text:span><text:span text:style-name="Domyślna_20_czcionka_20_akapitu"><text:span text:style-name="T588">when the partial trace with respect to </text:span></text:span><text:span text:style-name="Domyślna_20_czcionka_20_akapitu"><text:span text:style-name="T285">B</text:span></text:span></text:p>
        <text:p text:style-name="P75"><draw:frame draw:style-name="fr1" draw:name="Text Box 366" text:anchor-type="paragraph" svg:x="10.215cm" svg:y="1.057cm" svg:width="0.15cm" style:rel-width="scale" svg:height="0.282cm" style:rel-height="scale" draw:z-index="251"><draw:text-box><text:p text:style-name="P246"><text:span text:style-name="Domyślna_20_czcionka_20_akapitu"><text:span text:style-name="T909">2</text:span></text:span></text:p></draw:text-box></draw:frame><draw:frame draw:style-name="fr1" draw:name="Text Box 365" text:anchor-type="paragraph" svg:x="11.555cm" svg:y="1.057cm" svg:width="0.15cm" style:rel-width="scale" svg:height="0.282cm" style:rel-height="scale" draw:z-index="252"><draw:text-box><text:p text:style-name="P246"><text:span text:style-name="Domyślna_20_czcionka_20_akapitu"><text:span text:style-name="T909">2</text:span></text:span></text:p></draw:text-box></draw:frame>and <text:span text:style-name="Domyślna_20_czcionka_20_akapitu"><text:span text:style-name="T284">C </text:span></text:span>has been performed. The following inequality holds.</text:p>
        <text:p text:style-name="P130"/>
      </text:section>
      <text:section text:style-name="Sect27" text:name="Sect57">
        <text:p text:style-name="P465"><draw:frame draw:style-name="fr1" draw:name="Text Box 364" text:anchor-type="paragraph" svg:x="8.92cm" svg:y="0.18cm" svg:width="0.15cm" style:rel-width="scale" svg:height="0.282cm" style:rel-height="scale" draw:z-index="250"><draw:text-box><text:p text:style-name="P246"><text:span text:style-name="Domyślna_20_czcionka_20_akapitu"><text:span text:style-name="T909">2</text:span></text:span></text:p></draw:text-box></draw:frame><text:span text:style-name="Domyślna_20_czcionka_20_akapitu"><text:span text:style-name="T1393">C</text:span></text:span><text:span text:style-name="Domyślna_20_czcionka_20_akapitu"><text:span text:style-name="T309">A,B</text:span></text:span></text:p>
        <text:p text:style-name="P365"><text:span text:style-name="Domyślna_20_czcionka_20_akapitu"><text:span text:style-name="T1396">+</text:span></text:span><text:span text:style-name="Domyślna_20_czcionka_20_akapitu"><text:span text:style-name="T1397"> </text:span></text:span><text:span text:style-name="Domyślna_20_czcionka_20_akapitu"><text:span text:style-name="T1394">C</text:span></text:span><text:span text:style-name="Domyślna_20_czcionka_20_akapitu"><text:span text:style-name="T314">A,C</text:span></text:span></text:p>
        <text:p text:style-name="P512"><text:span text:style-name="Domyślna_20_czcionka_20_akapitu"><text:span text:style-name="T1393">≤</text:span></text:span><text:span text:style-name="Domyślna_20_czcionka_20_akapitu"><text:span text:style-name="T1395"> </text:span></text:span><text:span text:style-name="Domyślna_20_czcionka_20_akapitu"><text:span text:style-name="T1393">C</text:span></text:span><text:span text:style-name="Domyślna_20_czcionka_20_akapitu"><text:span text:style-name="T309">A,BC</text:span></text:span></text:p>
        <text:p text:style-name="P344">(20)</text:p>
      </text:section>
      <text:section text:style-name="Sect1" text:name="Sect58">
        <text:p text:style-name="P290"/>
      </text:section>
      <text:section text:style-name="Sect28" text:name="Sect59">
        <text:p text:style-name="P86"><draw:frame draw:style-name="fr1" draw:name="Text Box 363" text:anchor-type="paragraph" svg:x="9.814cm" svg:y="0.462cm" svg:width="0.76cm" style:rel-width="scale" svg:height="0.282cm" style:rel-height="scale" draw:z-index="253"><draw:text-box><text:p text:style-name="P243"><text:span text:style-name="Domyślna_20_czcionka_20_akapitu"><text:span text:style-name="T314">A,BC</text:span></text:span></text:p></draw:text-box></draw:frame><text:span text:style-name="Domyślna_20_czcionka_20_akapitu"><text:span text:style-name="T588">and using it, we define the three-tangle as </text:span></text:span><text:span text:style-name="Domyślna_20_czcionka_20_akapitu"><text:span text:style-name="T1001">τ </text:span></text:span><text:span text:style-name="Domyślna_20_czcionka_20_akapitu"><text:span text:style-name="T588">= </text:span></text:span><text:span text:style-name="Domyślna_20_czcionka_20_akapitu"><text:span text:style-name="T592">C</text:span></text:span><text:span text:style-name="Domyślna_20_czcionka_20_akapitu"><text:span text:style-name="T210">2</text:span></text:span></text:p>
        <text:p text:style-name="P513"><text:span text:style-name="Domyślna_20_czcionka_20_akapitu"><text:span text:style-name="T909">2</text:span></text:span></text:p>
        <text:p text:style-name="P514"><draw:frame draw:style-name="fr1" draw:name="Text Box 362" text:anchor-type="paragraph" svg:x="10.686cm" svg:y="-0.201cm" svg:width="0.626cm" style:rel-width="scale" svg:height="0.732cm" style:rel-height="scale" draw:z-index="254"><draw:text-box><text:p text:style-name="P256"><text:span text:style-name="Domyślna_20_czcionka_20_akapitu"><text:span text:style-name="T619">−</text:span></text:span><text:span text:style-name="Domyślna_20_czcionka_20_akapitu"><text:span text:style-name="T655"> </text:span></text:span><text:span text:style-name="Domyślna_20_czcionka_20_akapitu"><text:span text:style-name="T619">C</text:span></text:span></text:p></draw:text-box></draw:frame><text:span text:style-name="Domyślna_20_czcionka_20_akapitu"><text:span text:style-name="T323">A,B</text:span></text:span></text:p>
        <text:p text:style-name="P515"><text:span text:style-name="Domyślna_20_czcionka_20_akapitu"><text:span text:style-name="T909">2</text:span></text:span></text:p>
        <text:p text:style-name="P516"><draw:frame draw:style-name="fr1" draw:name="Text Box 361" text:anchor-type="paragraph" svg:x="11.95cm" svg:y="-0.201cm" svg:width="0.626cm" style:rel-width="scale" svg:height="0.732cm" style:rel-height="scale" draw:z-index="255"><draw:text-box><text:p text:style-name="P256"><text:span text:style-name="Domyślna_20_czcionka_20_akapitu"><text:span text:style-name="T619">−</text:span></text:span><text:span text:style-name="Domyślna_20_czcionka_20_akapitu"><text:span text:style-name="T655"> </text:span></text:span><text:span text:style-name="Domyślna_20_czcionka_20_akapitu"><text:span text:style-name="T619">C</text:span></text:span></text:p></draw:text-box></draw:frame><text:span text:style-name="Domyślna_20_czcionka_20_akapitu"><text:span text:style-name="T323">A,C</text:span></text:span></text:p>
        <text:p text:style-name="P517">. This quantity measures the amount</text:p>
      </text:section>
      <text:section text:style-name="Sect1" text:name="Sect60">
        <text:p text:style-name="P317">of<text:span text:style-name="Domyślna_20_czcionka_20_akapitu"><text:span text:style-name="T281"> </text:span></text:span>entanglement<text:span text:style-name="Domyślna_20_czcionka_20_akapitu"><text:span text:style-name="T281"> </text:span></text:span>between<text:span text:style-name="Domyślna_20_czcionka_20_akapitu"><text:span text:style-name="T281"> </text:span></text:span>the<text:span text:style-name="Domyślna_20_czcionka_20_akapitu"><text:span text:style-name="T281"> </text:span></text:span>qubit<text:span text:style-name="Domyślna_20_czcionka_20_akapitu"><text:span text:style-name="T281"> </text:span></text:span><text:span text:style-name="Domyślna_20_czcionka_20_akapitu"><text:span text:style-name="T284">A</text:span></text:span><text:span text:style-name="Domyślna_20_czcionka_20_akapitu"><text:span text:style-name="T472"> </text:span></text:span>and<text:span text:style-name="Domyślna_20_czcionka_20_akapitu"><text:span text:style-name="T281"> </text:span></text:span>the<text:span text:style-name="Domyślna_20_czcionka_20_akapitu"><text:span text:style-name="T281"> </text:span></text:span>subsystem<text:span text:style-name="Domyślna_20_czcionka_20_akapitu"><text:span text:style-name="T281"> </text:span></text:span><text:span text:style-name="Domyślna_20_czcionka_20_akapitu"><text:span text:style-name="T459">BC</text:span></text:span><text:span text:style-name="Domyślna_20_czcionka_20_akapitu"><text:span text:style-name="T449"> </text:span></text:span>that<text:span text:style-name="Domyślna_20_czcionka_20_akapitu"><text:span text:style-name="T281"> </text:span></text:span>is<text:span text:style-name="Domyślna_20_czcionka_20_akapitu"><text:span text:style-name="T281"> </text:span></text:span>not<text:span text:style-name="Domyślna_20_czcionka_20_akapitu"><text:span text:style-name="T281"> </text:span></text:span>related<text:span text:style-name="Domyślna_20_czcionka_20_akapitu"><text:span text:style-name="T281"> </text:span></text:span>to<text:span text:style-name="Domyślna_20_czcionka_20_akapitu"><text:span text:style-name="T281"> </text:span></text:span>the<text:span text:style-name="Domyślna_20_czcionka_20_akapitu"><text:span text:style-name="T281"> </text:span></text:span>entanglement<text:span text:style-name="Domyślna_20_czcionka_20_akapitu"><text:span text:style-name="T281"> </text:span></text:span>in<text:span text:style-name="Domyślna_20_czcionka_20_akapitu"><text:span text:style-name="T281"> </text:span></text:span>the pairs<text:span text:style-name="Domyślna_20_czcionka_20_akapitu"><text:span text:style-name="T1400"> </text:span></text:span><text:span text:style-name="Domyślna_20_czcionka_20_akapitu"><text:span text:style-name="T284">A,</text:span></text:span><text:span text:style-name="Domyślna_20_czcionka_20_akapitu"><text:span text:style-name="T473"> </text:span></text:span><text:span text:style-name="Domyślna_20_czcionka_20_akapitu"><text:span text:style-name="T284">B</text:span></text:span><text:span text:style-name="Domyślna_20_czcionka_20_akapitu"><text:span text:style-name="T475"> </text:span></text:span>and<text:span text:style-name="Domyślna_20_czcionka_20_akapitu"><text:span text:style-name="T1400"> </text:span></text:span><text:span text:style-name="Domyślna_20_czcionka_20_akapitu"><text:span text:style-name="T284">A,</text:span></text:span><text:span text:style-name="Domyślna_20_czcionka_20_akapitu"><text:span text:style-name="T473"> </text:span></text:span><text:span text:style-name="Domyślna_20_czcionka_20_akapitu"><text:span text:style-name="T440">C</text:span></text:span><text:span text:style-name="Domyślna_20_czcionka_20_akapitu"><text:span text:style-name="T726">.</text:span></text:span><text:span text:style-name="Domyślna_20_czcionka_20_akapitu"><text:span text:style-name="T1402"> </text:span></text:span>The<text:span text:style-name="Domyślna_20_czcionka_20_akapitu"><text:span text:style-name="T1400"> </text:span></text:span>three-tangle<text:span text:style-name="Domyślna_20_czcionka_20_akapitu"><text:span text:style-name="T1400"> </text:span></text:span><text:span text:style-name="Domyślna_20_czcionka_20_akapitu"><text:span text:style-name="T1000">τ</text:span></text:span><text:span text:style-name="Domyślna_20_czcionka_20_akapitu"><text:span text:style-name="T1012"> </text:span></text:span>is<text:span text:style-name="Domyślna_20_czcionka_20_akapitu"><text:span text:style-name="T1400"> </text:span></text:span>invariant<text:span text:style-name="Domyślna_20_czcionka_20_akapitu"><text:span text:style-name="T1400"> </text:span></text:span>under<text:span text:style-name="Domyślna_20_czcionka_20_akapitu"><text:span text:style-name="T1400"> </text:span></text:span>the<text:span text:style-name="Domyślna_20_czcionka_20_akapitu"><text:span text:style-name="T1400"> </text:span></text:span>permutation<text:span text:style-name="Domyślna_20_czcionka_20_akapitu"><text:span text:style-name="T1400"> </text:span></text:span>of<text:span text:style-name="Domyślna_20_czcionka_20_akapitu"><text:span text:style-name="T1400"> </text:span></text:span>sub-systems<text:span text:style-name="Domyślna_20_czcionka_20_akapitu"><text:span text:style-name="T1400"> </text:span></text:span>and<text:span text:style-name="Domyślna_20_czcionka_20_akapitu"><text:span text:style-name="T1400"> </text:span></text:span>vanishes on all states that are separable under any cut. <text:s/>The three-tangle for State (1) with <text:span text:style-name="Domyślna_20_czcionka_20_akapitu"><text:span text:style-name="T284">n </text:span></text:span><text:span text:style-name="Domyślna_20_czcionka_20_akapitu"><text:span text:style-name="T588">= <text:s/></text:span></text:span>3 and <text:span text:style-name="Domyślna_20_czcionka_20_akapitu"><text:span text:style-name="T284">d <text:s text:c="2"/></text:span></text:span><text:span text:style-name="Domyślna_20_czcionka_20_akapitu"><text:span text:style-name="T476"><text:s/></text:span></text:span><text:span text:style-name="Domyślna_20_czcionka_20_akapitu"><text:span text:style-name="T588">= <text:s/></text:span></text:span>2 is</text:p>
        <text:p text:style-name="P87">given by:</text:p>
      </text:section>
      <text:section text:style-name="Sect29" text:name="Sect61">
        <text:p text:style-name="P15"/>
        <text:p text:style-name="P88"><text:span text:style-name="Domyślna_20_czcionka_20_akapitu"><text:span text:style-name="T1102">where:</text:span></text:span></text:p>
        <text:p text:style-name="P518"><text:bookmark text:name="_bookmark17"/><text:span text:style-name="Domyślna_20_czcionka_20_akapitu"><text:span text:style-name="T1007">τ</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357">ψ</text:span></text:span><text:span text:style-name="Domyślna_20_czcionka_20_akapitu"><text:span text:style-name="T611">)</text:span></text:span><text:span text:style-name="Domyślna_20_czcionka_20_akapitu"><text:span text:style-name="T8">) =</text:span></text:span><text:span text:style-name="Domyślna_20_czcionka_20_akapitu"><text:span text:style-name="T125"> </text:span></text:span><text:span text:style-name="Domyślna_20_czcionka_20_akapitu"><text:span text:style-name="T8">4</text:span></text:span><text:span text:style-name="Domyślna_20_czcionka_20_akapitu"><text:span text:style-name="T79"> </text:span></text:span><text:span text:style-name="Domyślna_20_czcionka_20_akapitu"><text:span text:style-name="T627">|</text:span></text:span><text:span text:style-name="Domyślna_20_czcionka_20_akapitu"><text:span text:style-name="T50">Det</text:span></text:span><text:span text:style-name="Domyślna_20_czcionka_20_akapitu"><text:span text:style-name="T565">3</text:span></text:span><text:span text:style-name="Domyślna_20_czcionka_20_akapitu"><text:span text:style-name="T50">(</text:span></text:span><text:span text:style-name="Domyślna_20_czcionka_20_akapitu"><text:span text:style-name="T382">C</text:span></text:span><text:span text:style-name="Domyślna_20_czcionka_20_akapitu"><text:span text:style-name="T50">)</text:span></text:span><text:span text:style-name="Domyślna_20_czcionka_20_akapitu"><text:span text:style-name="T627">|<text:tab/></text:span></text:span><text:span text:style-name="Domyślna_20_czcionka_20_akapitu"><text:span text:style-name="T8">(21)</text:span></text:span></text:p>
        <text:p text:style-name="P151"/>
        <text:p text:style-name="P48"><text:span text:style-name="Domyślna_20_czcionka_20_akapitu"><text:span text:style-name="T981">Det</text:span></text:span><text:span text:style-name="Domyślna_20_czcionka_20_akapitu"><text:span text:style-name="T925">3</text:span></text:span><text:span text:style-name="Domyślna_20_czcionka_20_akapitu"><text:span text:style-name="T982">(</text:span></text:span><text:span text:style-name="Domyślna_20_czcionka_20_akapitu"><text:span text:style-name="T975">C</text:span></text:span><text:span text:style-name="Domyślna_20_czcionka_20_akapitu"><text:span text:style-name="T982">)</text:span></text:span><text:span text:style-name="Domyślna_20_czcionka_20_akapitu"><text:span text:style-name="T985"> </text:span></text:span><text:span text:style-name="Domyślna_20_czcionka_20_akapitu"><text:span text:style-name="T983">=</text:span></text:span><text:span text:style-name="Domyślna_20_czcionka_20_akapitu"><text:span text:style-name="T985"> </text:span></text:span><text:span text:style-name="Domyślna_20_czcionka_20_akapitu"><text:span text:style-name="T961"><text:s/></text:span></text:span><text:span text:style-name="Domyślna_20_czcionka_20_akapitu"><text:span text:style-name="T962"><text:s/></text:span></text:span><text:span text:style-name="Domyślna_20_czcionka_20_akapitu"><text:span text:style-name="T972">E</text:span></text:span><text:span text:style-name="Domyślna_20_czcionka_20_akapitu"><text:span text:style-name="T332">i</text:span></text:span><text:span text:style-name="Domyślna_20_czcionka_20_akapitu"><text:span text:style-name="T894">1</text:span></text:span><text:span text:style-name="Domyślna_20_czcionka_20_akapitu"><text:span text:style-name="T337">,j</text:span></text:span><text:span text:style-name="Domyślna_20_czcionka_20_akapitu"><text:span text:style-name="T898">1</text:span></text:span><text:span text:style-name="Domyślna_20_czcionka_20_akapitu"><text:span text:style-name="T900"> </text:span></text:span><text:span text:style-name="Domyślna_20_czcionka_20_akapitu"><text:span text:style-name="T972">E</text:span></text:span><text:span text:style-name="Domyślna_20_czcionka_20_akapitu"><text:span text:style-name="T332">i</text:span></text:span><text:span text:style-name="Domyślna_20_czcionka_20_akapitu"><text:span text:style-name="T894">2</text:span></text:span><text:span text:style-name="Domyślna_20_czcionka_20_akapitu"><text:span text:style-name="T337">,j</text:span></text:span><text:span text:style-name="Domyślna_20_czcionka_20_akapitu"><text:span text:style-name="T898">2</text:span></text:span><text:span text:style-name="Domyślna_20_czcionka_20_akapitu"><text:span text:style-name="T900"> </text:span></text:span><text:span text:style-name="Domyślna_20_czcionka_20_akapitu"><text:span text:style-name="T972">E</text:span></text:span><text:span text:style-name="Domyślna_20_czcionka_20_akapitu"><text:span text:style-name="T338">k</text:span></text:span><text:span text:style-name="Domyślna_20_czcionka_20_akapitu"><text:span text:style-name="T894">1</text:span></text:span><text:span text:style-name="Domyślna_20_czcionka_20_akapitu"><text:span text:style-name="T339">, </text:span></text:span><text:span text:style-name="Domyślna_20_czcionka_20_akapitu"><text:span text:style-name="T898">1</text:span></text:span><text:span text:style-name="Domyślna_20_czcionka_20_akapitu"><text:span text:style-name="T900"> </text:span></text:span><text:span text:style-name="Domyślna_20_czcionka_20_akapitu"><text:span text:style-name="T972">E</text:span></text:span><text:span text:style-name="Domyślna_20_czcionka_20_akapitu"><text:span text:style-name="T338">k</text:span></text:span><text:span text:style-name="Domyślna_20_czcionka_20_akapitu"><text:span text:style-name="T894">2</text:span></text:span><text:span text:style-name="Domyślna_20_czcionka_20_akapitu"><text:span text:style-name="T339">, </text:span></text:span><text:span text:style-name="Domyślna_20_czcionka_20_akapitu"><text:span text:style-name="T898">2</text:span></text:span><text:span text:style-name="Domyślna_20_czcionka_20_akapitu"><text:span text:style-name="T900"> </text:span></text:span><text:span text:style-name="Domyślna_20_czcionka_20_akapitu"><text:span text:style-name="T972">E</text:span></text:span><text:span text:style-name="Domyślna_20_czcionka_20_akapitu"><text:span text:style-name="T332">i</text:span></text:span><text:span text:style-name="Domyślna_20_czcionka_20_akapitu"><text:span text:style-name="T894">3</text:span></text:span><text:span text:style-name="Domyślna_20_czcionka_20_akapitu"><text:span text:style-name="T340">,k</text:span></text:span><text:span text:style-name="Domyślna_20_czcionka_20_akapitu"><text:span text:style-name="T898">3</text:span></text:span><text:span text:style-name="Domyślna_20_czcionka_20_akapitu"><text:span text:style-name="T900"> </text:span></text:span><text:span text:style-name="Domyślna_20_czcionka_20_akapitu"><text:span text:style-name="T972">E</text:span></text:span><text:span text:style-name="Domyślna_20_czcionka_20_akapitu"><text:span text:style-name="T341">j</text:span></text:span><text:span text:style-name="Domyślna_20_czcionka_20_akapitu"><text:span text:style-name="T894">3</text:span></text:span><text:span text:style-name="Domyślna_20_czcionka_20_akapitu"><text:span text:style-name="T339">, </text:span></text:span><text:span text:style-name="Domyślna_20_czcionka_20_akapitu"><text:span text:style-name="T898">3</text:span></text:span><text:span text:style-name="Domyślna_20_czcionka_20_akapitu"><text:span text:style-name="T900"> </text:span></text:span><text:span text:style-name="Domyślna_20_czcionka_20_akapitu"><text:span text:style-name="T973">C</text:span></text:span><text:span text:style-name="Domyślna_20_czcionka_20_akapitu"><text:span text:style-name="T332">i</text:span></text:span><text:span text:style-name="Domyślna_20_czcionka_20_akapitu"><text:span text:style-name="T894">1</text:span></text:span><text:span text:style-name="Domyślna_20_czcionka_20_akapitu"><text:span text:style-name="T333">,i</text:span></text:span><text:span text:style-name="Domyślna_20_czcionka_20_akapitu"><text:span text:style-name="T894">2</text:span></text:span><text:span text:style-name="Domyślna_20_czcionka_20_akapitu"><text:span text:style-name="T333">,i</text:span></text:span><text:span text:style-name="Domyślna_20_czcionka_20_akapitu"><text:span text:style-name="T898">3</text:span></text:span><text:span text:style-name="Domyślna_20_czcionka_20_akapitu"><text:span text:style-name="T900"> </text:span></text:span><text:span text:style-name="Domyślna_20_czcionka_20_akapitu"><text:span text:style-name="T973">C</text:span></text:span><text:span text:style-name="Domyślna_20_czcionka_20_akapitu"><text:span text:style-name="T341">j</text:span></text:span><text:span text:style-name="Domyślna_20_czcionka_20_akapitu"><text:span text:style-name="T894">1</text:span></text:span><text:span text:style-name="Domyślna_20_czcionka_20_akapitu"><text:span text:style-name="T337">,j</text:span></text:span><text:span text:style-name="Domyślna_20_czcionka_20_akapitu"><text:span text:style-name="T894">2</text:span></text:span><text:span text:style-name="Domyślna_20_czcionka_20_akapitu"><text:span text:style-name="T337">,j</text:span></text:span><text:span text:style-name="Domyślna_20_czcionka_20_akapitu"><text:span text:style-name="T898">3</text:span></text:span><text:span text:style-name="Domyślna_20_czcionka_20_akapitu"><text:span text:style-name="T900"> </text:span></text:span><text:span text:style-name="Domyślna_20_czcionka_20_akapitu"><text:span text:style-name="T973">C</text:span></text:span><text:span text:style-name="Domyślna_20_czcionka_20_akapitu"><text:span text:style-name="T338">k</text:span></text:span><text:span text:style-name="Domyślna_20_czcionka_20_akapitu"><text:span text:style-name="T894">1</text:span></text:span><text:span text:style-name="Domyślna_20_czcionka_20_akapitu"><text:span text:style-name="T340">,k</text:span></text:span><text:span text:style-name="Domyślna_20_czcionka_20_akapitu"><text:span text:style-name="T894">2</text:span></text:span><text:span text:style-name="Domyślna_20_czcionka_20_akapitu"><text:span text:style-name="T340">,k</text:span></text:span><text:span text:style-name="Domyślna_20_czcionka_20_akapitu"><text:span text:style-name="T898">3</text:span></text:span><text:span text:style-name="Domyślna_20_czcionka_20_akapitu"><text:span text:style-name="T900"> </text:span></text:span><text:span text:style-name="Domyślna_20_czcionka_20_akapitu"><text:span text:style-name="T973">C</text:span></text:span><text:span text:style-name="Domyślna_20_czcionka_20_akapitu"><text:span text:style-name="T328"> </text:span></text:span><text:span text:style-name="Domyślna_20_czcionka_20_akapitu"><text:span text:style-name="T894">1</text:span></text:span><text:span text:style-name="Domyślna_20_czcionka_20_akapitu"><text:span text:style-name="T339">, </text:span></text:span><text:span text:style-name="Domyślna_20_czcionka_20_akapitu"><text:span text:style-name="T894">2</text:span></text:span><text:span text:style-name="Domyślna_20_czcionka_20_akapitu"><text:span text:style-name="T339">, </text:span></text:span><text:span text:style-name="Domyślna_20_czcionka_20_akapitu"><text:span text:style-name="T898">3</text:span></text:span><text:span text:style-name="Domyślna_20_czcionka_20_akapitu"><text:span text:style-name="T895"><text:tab/></text:span></text:span><text:span text:style-name="Domyślna_20_czcionka_20_akapitu"><text:span text:style-name="T984">(22)</text:span></text:span></text:p>
      </text:section>
      <text:section text:style-name="Sect1" text:name="Sect62">
        <text:p text:style-name="P320"><text:span text:style-name="Domyślna_20_czcionka_20_akapitu"><text:span text:style-name="T199">is</text:span></text:span><text:span text:style-name="Domyślna_20_czcionka_20_akapitu"><text:span text:style-name="T724"> </text:span></text:span><text:span text:style-name="Domyślna_20_czcionka_20_akapitu"><text:span text:style-name="T199">the</text:span></text:span><text:span text:style-name="Domyślna_20_czcionka_20_akapitu"><text:span text:style-name="T724"> </text:span></text:span><text:span text:style-name="Domyślna_20_czcionka_20_akapitu"><text:span text:style-name="T199">Cayl</text:span></text:span><text:span text:style-name="Domyślna_20_czcionka_20_akapitu"><text:span text:style-name="T272">e</text:span></text:span><text:span text:style-name="Domyślna_20_czcionka_20_akapitu"><text:span text:style-name="T199">y</text:span></text:span><text:span text:style-name="Domyślna_20_czcionka_20_akapitu"><text:span text:style-name="T724"> </text:span></text:span><text:span text:style-name="Domyślna_20_czcionka_20_akapitu"><text:span text:style-name="T1401">h</text:span></text:span><text:span text:style-name="Domyślna_20_czcionka_20_akapitu"><text:span text:style-name="T199">yperdeterminant</text:span></text:span><text:span text:style-name="Domyślna_20_czcionka_20_akapitu"><text:span text:style-name="T724"> </text:span></text:span><text:span text:style-name="Domyślna_20_czcionka_20_akapitu"><text:span text:style-name="T199">of</text:span></text:span><text:span text:style-name="Domyślna_20_czcionka_20_akapitu"><text:span text:style-name="T724"> </text:span></text:span><text:span text:style-name="Domyślna_20_czcionka_20_akapitu"><text:span text:style-name="T199">the</text:span></text:span><text:span text:style-name="Domyślna_20_czcionka_20_akapitu"><text:span text:style-name="T724"> </text:span></text:span><text:span text:style-name="Domyślna_20_czcionka_20_akapitu"><text:span text:style-name="T199">tensor</text:span></text:span><text:span text:style-name="Domyślna_20_czcionka_20_akapitu"><text:span text:style-name="T724"> </text:span></text:span><text:span text:style-name="Domyślna_20_czcionka_20_akapitu"><text:span text:style-name="T477">C</text:span></text:span><text:span text:style-name="Domyślna_20_czcionka_20_akapitu"><text:span text:style-name="T199">.</text:span></text:span><text:span text:style-name="Domyślna_20_czcionka_20_akapitu"><text:span text:style-name="T1086"> </text:span></text:span><text:span text:style-name="Domyślna_20_czcionka_20_akapitu"><text:span text:style-name="T199">Her</text:span></text:span><text:span text:style-name="Domyślna_20_czcionka_20_akapitu"><text:span text:style-name="T205">e</text:span></text:span><text:span text:style-name="Domyślna_20_czcionka_20_akapitu"><text:span text:style-name="T199">,</text:span></text:span><text:span text:style-name="Domyślna_20_czcionka_20_akapitu"><text:span text:style-name="T790"> </text:span></text:span><text:span text:style-name="Domyślna_20_czcionka_20_akapitu"><text:span text:style-name="T291">E</text:span></text:span><text:span text:style-name="Domyślna_20_czcionka_20_akapitu"><text:span text:style-name="T510">i</text:span></text:span><text:span text:style-name="Domyślna_20_czcionka_20_akapitu"><text:span text:style-name="T935">1</text:span></text:span><text:span text:style-name="Domyślna_20_czcionka_20_akapitu"><text:span text:style-name="T511">,i</text:span></text:span><text:span text:style-name="Domyślna_20_czcionka_20_akapitu"><text:span text:style-name="T934">2</text:span></text:span><text:span text:style-name="Domyślna_20_czcionka_20_akapitu"><text:span text:style-name="T933"> </text:span></text:span><text:span text:style-name="Domyślna_20_czcionka_20_akapitu"><text:span text:style-name="T936"><text:s/></text:span></text:span><text:span text:style-name="Domyślna_20_czcionka_20_akapitu"><text:span text:style-name="T199">stands</text:span></text:span><text:span text:style-name="Domyślna_20_czcionka_20_akapitu"><text:span text:style-name="T724"> </text:span></text:span><text:span text:style-name="Domyślna_20_czcionka_20_akapitu"><text:span text:style-name="T199">for</text:span></text:span><text:span text:style-name="Domyślna_20_czcionka_20_akapitu"><text:span text:style-name="T724"> </text:span></text:span><text:span text:style-name="Domyślna_20_czcionka_20_akapitu"><text:span text:style-name="T199">the</text:span></text:span><text:span text:style-name="Domyślna_20_czcionka_20_akapitu"><text:span text:style-name="T724"> </text:span></text:span><text:span text:style-name="Domyślna_20_czcionka_20_akapitu"><text:span text:style-name="T199">L</text:span></text:span><text:span text:style-name="Domyślna_20_czcionka_20_akapitu"><text:span text:style-name="T1096">e</text:span></text:span><text:span text:style-name="Domyślna_20_czcionka_20_akapitu"><text:span text:style-name="T199">vi–C</text:span></text:span><text:span text:style-name="Domyślna_20_czcionka_20_akapitu"><text:span text:style-name="T1096">i</text:span></text:span><text:span text:style-name="Domyślna_20_czcionka_20_akapitu"><text:span text:style-name="T199">vita</text:span></text:span><text:span text:style-name="Domyślna_20_czcionka_20_akapitu"><text:span text:style-name="T724"> </text:span></text:span><text:span text:style-name="Domyślna_20_czcionka_20_akapitu"><text:span text:style-name="T199">tensor</text:span></text:span><text:span text:style-name="Domyślna_20_czcionka_20_akapitu"><text:span text:style-name="T724"> </text:span></text:span><text:span text:style-name="Domyślna_20_czcionka_20_akapitu"><text:span text:style-name="T199">of</text:span></text:span><text:span text:style-name="Domyślna_20_czcionka_20_akapitu"><text:span text:style-name="T724"> </text:span></text:span><text:span text:style-name="Domyślna_20_czcionka_20_akapitu"><text:span text:style-name="T199">rank</text:span></text:span><text:span text:style-name="Domyślna_20_czcionka_20_akapitu"><text:span text:style-name="T724"> </text:span></text:span><text:span text:style-name="Domyślna_20_czcionka_20_akapitu"><text:span text:style-name="T199">t</text:span></text:span><text:span text:style-name="Domyślna_20_czcionka_20_akapitu"><text:span text:style-name="T275">w</text:span></text:span><text:span text:style-name="Domyślna_20_czcionka_20_akapitu"><text:span text:style-name="T199">o, </text:span></text:span><text:span text:style-name="Domyślna_20_czcionka_20_akapitu"><text:span text:style-name="T588">and</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sum</text:span></text:span><text:span text:style-name="Domyślna_20_czcionka_20_akapitu"><text:span text:style-name="T814"> </text:span></text:span><text:span text:style-name="Domyślna_20_czcionka_20_akapitu"><text:span text:style-name="T588">is</text:span></text:span><text:span text:style-name="Domyślna_20_czcionka_20_akapitu"><text:span text:style-name="T814"> </text:span></text:span><text:span text:style-name="Domyślna_20_czcionka_20_akapitu"><text:span text:style-name="T588">performed</text:span></text:span><text:span text:style-name="Domyślna_20_czcionka_20_akapitu"><text:span text:style-name="T814"> </text:span></text:span><text:span text:style-name="Domyślna_20_czcionka_20_akapitu"><text:span text:style-name="T588">over</text:span></text:span><text:span text:style-name="Domyślna_20_czcionka_20_akapitu"><text:span text:style-name="T814"> </text:span></text:span><text:span text:style-name="Domyślna_20_czcionka_20_akapitu"><text:span text:style-name="T588">all</text:span></text:span><text:span text:style-name="Domyślna_20_czcionka_20_akapitu"><text:span text:style-name="T814"> </text:span></text:span><text:span text:style-name="Domyślna_20_czcionka_20_akapitu"><text:span text:style-name="T588">indexes.</text:span></text:span><text:span text:style-name="Domyślna_20_czcionka_20_akapitu"><text:span text:style-name="T810">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three-tangle</text:span></text:span><text:span text:style-name="Domyślna_20_czcionka_20_akapitu"><text:span text:style-name="T814"> </text:span></text:span><text:span text:style-name="Domyślna_20_czcionka_20_akapitu"><text:span text:style-name="T588">is</text:span></text:span><text:span text:style-name="Domyślna_20_czcionka_20_akapitu"><text:span text:style-name="T814"> </text:span></text:span><text:span text:style-name="Domyślna_20_czcionka_20_akapitu"><text:span text:style-name="T588">bounded</text:span></text:span><text:span text:style-name="Domyślna_20_czcionka_20_akapitu"><text:span text:style-name="T814"> </text:span></text:span><text:span text:style-name="Domyślna_20_czcionka_20_akapitu"><text:span text:style-name="T588">by</text:span></text:span><text:span text:style-name="Domyślna_20_czcionka_20_akapitu"><text:span text:style-name="T814"> </text:span></text:span><text:span text:style-name="Domyślna_20_czcionka_20_akapitu"><text:span text:style-name="T588">zero</text:span></text:span><text:span text:style-name="Domyślna_20_czcionka_20_akapitu"><text:span text:style-name="T814"> </text:span></text:span><text:span text:style-name="Domyślna_20_czcionka_20_akapitu"><text:span text:style-name="T588">and</text:span></text:span><text:span text:style-name="Domyślna_20_czcionka_20_akapitu"><text:span text:style-name="T814"> </text:span></text:span><text:span text:style-name="Domyślna_20_czcionka_20_akapitu"><text:span text:style-name="T588">one.</text:span></text:span><text:span text:style-name="Domyślna_20_czcionka_20_akapitu"><text:span text:style-name="T810"> </text:span></text:span><text:span text:style-name="Domyślna_20_czcionka_20_akapitu"><text:span text:style-name="T588">For</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707">|</text:span></text:span><text:span text:style-name="Domyślna_20_czcionka_20_akapitu"><text:span text:style-name="T478">GHZ</text:span></text:span><text:span text:style-name="Domyślna_20_czcionka_20_akapitu"><text:span text:style-name="T707">) </text:span></text:span><text:span text:style-name="Domyślna_20_czcionka_20_akapitu"><text:span text:style-name="T588">state,</text:span></text:span><text:span text:style-name="Domyślna_20_czcionka_20_akapitu"><text:span text:style-name="T1208"> </text:span></text:span><text:span text:style-name="Domyślna_20_czcionka_20_akapitu"><text:span text:style-name="T588">the</text:span></text:span><text:span text:style-name="Domyślna_20_czcionka_20_akapitu"><text:span text:style-name="T1208"> </text:span></text:span><text:span text:style-name="Domyślna_20_czcionka_20_akapitu"><text:span text:style-name="T588">residual</text:span></text:span><text:span text:style-name="Domyślna_20_czcionka_20_akapitu"><text:span text:style-name="T1208"> </text:span></text:span><text:span text:style-name="Domyślna_20_czcionka_20_akapitu"><text:span text:style-name="T588">entanglement</text:span></text:span><text:span text:style-name="Domyślna_20_czcionka_20_akapitu"><text:span text:style-name="T1208"> </text:span></text:span><text:span text:style-name="Domyślna_20_czcionka_20_akapitu"><text:span text:style-name="T588">attains</text:span></text:span><text:span text:style-name="Domyślna_20_czcionka_20_akapitu"><text:span text:style-name="T1208"> </text:span></text:span><text:span text:style-name="Domyślna_20_czcionka_20_akapitu"><text:span text:style-name="T588">its</text:span></text:span><text:span text:style-name="Domyślna_20_czcionka_20_akapitu"><text:span text:style-name="T1208"> </text:span></text:span><text:span text:style-name="Domyślna_20_czcionka_20_akapitu"><text:span text:style-name="T588">maximum</text:span></text:span><text:span text:style-name="Domyślna_20_czcionka_20_akapitu"><text:span text:style-name="T1208"> </text:span></text:span><text:span text:style-name="Domyślna_20_czcionka_20_akapitu"><text:span text:style-name="T588">value.</text:span></text:span><text:span text:style-name="Domyślna_20_czcionka_20_akapitu"><text:span text:style-name="T1180"> </text:span></text:span><text:span text:style-name="Domyślna_20_czcionka_20_akapitu"><text:span text:style-name="T588">Indeed,</text:span></text:span><text:span text:style-name="Domyślna_20_czcionka_20_akapitu"><text:span text:style-name="T1208"> </text:span></text:span><text:span text:style-name="Domyślna_20_czcionka_20_akapitu"><text:span text:style-name="T588">the</text:span></text:span><text:span text:style-name="Domyślna_20_czcionka_20_akapitu"><text:span text:style-name="T1208"> </text:span></text:span><text:span text:style-name="Domyślna_20_czcionka_20_akapitu"><text:span text:style-name="T588">pairwise</text:span></text:span><text:span text:style-name="Domyślna_20_czcionka_20_akapitu"><text:span text:style-name="T1208"> </text:span></text:span><text:span text:style-name="Domyślna_20_czcionka_20_akapitu"><text:span text:style-name="T588">concurrences</text:span></text:span><text:span text:style-name="Domyślna_20_czcionka_20_akapitu"><text:span text:style-name="T1208"> </text:span></text:span><text:span text:style-name="Domyślna_20_czcionka_20_akapitu"><text:span text:style-name="T592">C</text:span></text:span><text:span text:style-name="Domyślna_20_czcionka_20_akapitu"><text:span text:style-name="T503">A,B</text:span></text:span><text:span text:style-name="Domyślna_20_czcionka_20_akapitu"><text:span text:style-name="T534"> </text:span></text:span><text:span text:style-name="Domyślna_20_czcionka_20_akapitu"><text:span text:style-name="T588">and </text:span></text:span><text:span text:style-name="Domyślna_20_czcionka_20_akapitu"><text:span text:style-name="T592">C</text:span></text:span><text:span text:style-name="Domyślna_20_czcionka_20_akapitu"><text:span text:style-name="T503">A,C</text:span></text:span><text:span text:style-name="Domyślna_20_czcionka_20_akapitu"><text:span text:style-name="T524"> </text:span></text:span><text:span text:style-name="Domyślna_20_czcionka_20_akapitu"><text:span text:style-name="T588">vanish</text:span></text:span><text:span text:style-name="Domyślna_20_czcionka_20_akapitu"><text:span text:style-name="T817"> </text:span></text:span><text:span text:style-name="Domyślna_20_czcionka_20_akapitu"><text:span text:style-name="T588">and</text:span></text:span><text:span text:style-name="Domyślna_20_czcionka_20_akapitu"><text:span text:style-name="T817"> </text:span></text:span><text:span text:style-name="Domyślna_20_czcionka_20_akapitu"><text:span text:style-name="T1001">τ</text:span></text:span><text:span text:style-name="Domyślna_20_czcionka_20_akapitu"><text:span text:style-name="T1013"> </text:span></text:span><text:span text:style-name="Domyślna_20_czcionka_20_akapitu"><text:span text:style-name="T588">=</text:span></text:span><text:span text:style-name="Domyślna_20_czcionka_20_akapitu"><text:span text:style-name="T1078"> </text:span></text:span><text:span text:style-name="Domyślna_20_czcionka_20_akapitu"><text:span text:style-name="T592">C</text:span></text:span><text:span text:style-name="Domyślna_20_czcionka_20_akapitu"><text:span text:style-name="T503">A,BC</text:span></text:span><text:span text:style-name="Domyślna_20_czcionka_20_akapitu"><text:span text:style-name="T526"> </text:span></text:span><text:span text:style-name="Domyślna_20_czcionka_20_akapitu"><text:span text:style-name="T588">=</text:span></text:span><text:span text:style-name="Domyślna_20_czcionka_20_akapitu"><text:span text:style-name="T1078"> </text:span></text:span><text:span text:style-name="Domyślna_20_czcionka_20_akapitu"><text:span text:style-name="T588">1,</text:span></text:span><text:span text:style-name="Domyślna_20_czcionka_20_akapitu"><text:span text:style-name="T817"> </text:span></text:span><text:span text:style-name="Domyślna_20_czcionka_20_akapitu"><text:span text:style-name="T588">so</text:span></text:span><text:span text:style-name="Domyślna_20_czcionka_20_akapitu"><text:span text:style-name="T817"> </text:span></text:span><text:span text:style-name="Domyślna_20_czcionka_20_akapitu"><text:span text:style-name="T588">this</text:span></text:span><text:span text:style-name="Domyślna_20_czcionka_20_akapitu"><text:span text:style-name="T817"> </text:span></text:span><text:span text:style-name="Domyślna_20_czcionka_20_akapitu"><text:span text:style-name="T588">state</text:span></text:span><text:span text:style-name="Domyślna_20_czcionka_20_akapitu"><text:span text:style-name="T817"> </text:span></text:span><text:span text:style-name="Domyślna_20_czcionka_20_akapitu"><text:span text:style-name="T588">is</text:span></text:span><text:span text:style-name="Domyślna_20_czcionka_20_akapitu"><text:span text:style-name="T817"> </text:span></text:span><text:span text:style-name="Domyślna_20_czcionka_20_akapitu"><text:span text:style-name="T588">referred</text:span></text:span><text:span text:style-name="Domyślna_20_czcionka_20_akapitu"><text:span text:style-name="T817"> </text:span></text:span><text:span text:style-name="Domyślna_20_czcionka_20_akapitu"><text:span text:style-name="T588">to</text:span></text:span><text:span text:style-name="Domyślna_20_czcionka_20_akapitu"><text:span text:style-name="T817"> </text:span></text:span><text:span text:style-name="Domyślna_20_czcionka_20_akapitu"><text:span text:style-name="T588">as</text:span></text:span><text:span text:style-name="Domyślna_20_czcionka_20_akapitu"><text:span text:style-name="T817"> </text:span></text:span><text:span text:style-name="Domyślna_20_czcionka_20_akapitu"><text:span text:style-name="T588">a</text:span></text:span><text:span text:style-name="Domyślna_20_czcionka_20_akapitu"><text:span text:style-name="T817"> </text:span></text:span><text:span text:style-name="Domyślna_20_czcionka_20_akapitu"><text:span text:style-name="T588">genuinely</text:span></text:span><text:span text:style-name="Domyślna_20_czcionka_20_akapitu"><text:span text:style-name="T817"> </text:span></text:span><text:span text:style-name="Domyślna_20_czcionka_20_akapitu"><text:span text:style-name="T588">three-partite</text:span></text:span><text:span text:style-name="Domyślna_20_czcionka_20_akapitu"><text:span text:style-name="T817"> </text:span></text:span><text:span text:style-name="Domyślna_20_czcionka_20_akapitu"><text:span text:style-name="T588">entangled</text:span></text:span><text:span text:style-name="Domyślna_20_czcionka_20_akapitu"><text:span text:style-name="T817"> </text:span></text:span><text:span text:style-name="Domyślna_20_czcionka_20_akapitu"><text:span text:style-name="T588">state.</text:span></text:span></text:p>
        <text:p text:style-name="P209">The<text:span text:style-name="Domyślna_20_czcionka_20_akapitu"><text:span text:style-name="T793"> </text:span></text:span>hyperdeterminant<text:span text:style-name="Domyślna_20_czcionka_20_akapitu"><text:span text:style-name="T798"> </text:span></text:span><text:span text:style-name="Domyślna_20_czcionka_20_akapitu"><text:span text:style-name="T853">Det</text:span></text:span><text:span text:style-name="Domyślna_20_czcionka_20_akapitu"><text:span text:style-name="T564">3</text:span></text:span><text:span text:style-name="Domyślna_20_czcionka_20_akapitu"><text:span text:style-name="T853">(</text:span></text:span><text:span text:style-name="Domyślna_20_czcionka_20_akapitu"><text:span text:style-name="T306">C</text:span></text:span><text:span text:style-name="Domyślna_20_czcionka_20_akapitu"><text:span text:style-name="T853">)</text:span></text:span><text:span text:style-name="Domyślna_20_czcionka_20_akapitu"><text:span text:style-name="T793"> </text:span></text:span>is<text:span text:style-name="Domyślna_20_czcionka_20_akapitu"><text:span text:style-name="T793"> </text:span></text:span>a<text:span text:style-name="Domyślna_20_czcionka_20_akapitu"><text:span text:style-name="T798"> </text:span></text:span>homogeneous<text:span text:style-name="Domyślna_20_czcionka_20_akapitu"><text:span text:style-name="T793"> </text:span></text:span>polynomial<text:span text:style-name="Domyślna_20_czcionka_20_akapitu"><text:span text:style-name="T798"> </text:span></text:span>function<text:span text:style-name="Domyślna_20_czcionka_20_akapitu"><text:span text:style-name="T793"> </text:span></text:span>of<text:span text:style-name="Domyślna_20_czcionka_20_akapitu"><text:span text:style-name="T798"> </text:span></text:span>degree<text:span text:style-name="Domyślna_20_czcionka_20_akapitu"><text:span text:style-name="T793"> </text:span></text:span>four,<text:span text:style-name="Domyślna_20_czcionka_20_akapitu"><text:span text:style-name="T796"> </text:span></text:span>first<text:span text:style-name="Domyślna_20_czcionka_20_akapitu"><text:span text:style-name="T793"> </text:span></text:span>introduced by Caley [<text:a xlink:type="simple" xlink:href="#_bookmark72" office:target-frame-name="_top" xlink:show="replace" text:style-name="Internet_20_link" text:visited-style-name="Visited_20_Internet_20_Link"><text:span text:style-name="Domyślna_20_czcionka_20_akapitu"><text:span text:style-name="T735">43</text:span></text:span></text:a>]. It is invariant under the action of the group <text:span text:style-name="Domyślna_20_czcionka_20_akapitu"><text:span text:style-name="T451">SL</text:span></text:span><text:span text:style-name="Domyślna_20_czcionka_20_akapitu"><text:span text:style-name="T1205">(2</text:span></text:span><text:span text:style-name="Domyślna_20_czcionka_20_akapitu"><text:span text:style-name="T451">, </text:span></text:span><text:span text:style-name="Domyślna_20_czcionka_20_akapitu"><text:span text:style-name="T822">C</text:span></text:span>)<text:span text:style-name="Domyślna_20_czcionka_20_akapitu"><text:span text:style-name="T260">⊗</text:span></text:span><text:span text:style-name="Domyślna_20_czcionka_20_akapitu"><text:span text:style-name="T208">3 </text:span></text:span>[<text:a xlink:type="simple" xlink:href="#_bookmark73" office:target-frame-name="_top" xlink:show="replace" text:style-name="Internet_20_link" text:visited-style-name="Visited_20_Internet_20_Link"><text:span text:style-name="Domyślna_20_czcionka_20_akapitu"><text:span text:style-name="T735">44</text:span></text:span></text:a>]. This notion of invariance plays an important role in the construction of entanglement monotones for pure states of multiqubit systems [<text:a xlink:type="simple" xlink:href="#_bookmark74" office:target-frame-name="_top" xlink:show="replace" text:style-name="Internet_20_link" text:visited-style-name="Visited_20_Internet_20_Link"><text:span text:style-name="Domyślna_20_czcionka_20_akapitu"><text:span text:style-name="T735">45</text:span></text:span></text:a>]. Moreover, a classification of multipartite entangled states has been accomplished by analyzing singularities of the hyperdeterminant<text:span text:style-name="Domyślna_20_czcionka_20_akapitu"><text:span text:style-name="T816"> </text:span></text:span>[<text:a xlink:type="simple" xlink:href="#_bookmark75" office:target-frame-name="_top" xlink:show="replace" text:style-name="Internet_20_link" text:visited-style-name="Visited_20_Internet_20_Link"><text:span text:style-name="Domyślna_20_czcionka_20_akapitu"><text:span text:style-name="T735">46</text:span></text:span></text:a>].</text:p>
        <text:p text:style-name="P210"><text:span text:style-name="Domyślna_20_czcionka_20_akapitu"><text:span text:style-name="T1093">Now, </text:span></text:span>we will discuss properties of typical quantum states of a three-qubit system. Kendon <text:span text:style-name="Domyślna_20_czcionka_20_akapitu"><text:span text:style-name="T1103">et al</text:span></text:span>.<text:span text:style-name="Domyślna_20_czcionka_20_akapitu"><text:span text:style-name="T809"> </text:span></text:span>[<text:a xlink:type="simple" xlink:href="#_bookmark76" office:target-frame-name="_top" xlink:show="replace" text:style-name="Internet_20_link" text:visited-style-name="Visited_20_Internet_20_Link"><text:span text:style-name="Domyślna_20_czcionka_20_akapitu"><text:span text:style-name="T735">47</text:span></text:span></text:a>] studied<text:span text:style-name="Domyślna_20_czcionka_20_akapitu"><text:span text:style-name="T1403"> </text:span></text:span>the<text:span text:style-name="Domyślna_20_czcionka_20_akapitu"><text:span text:style-name="T1403"> </text:span></text:span>distribution<text:span text:style-name="Domyślna_20_czcionka_20_akapitu"><text:span text:style-name="T1403"> </text:span></text:span>of<text:span text:style-name="Domyślna_20_czcionka_20_akapitu"><text:span text:style-name="T1403"> </text:span></text:span>three-tangle<text:span text:style-name="Domyślna_20_czcionka_20_akapitu"><text:span text:style-name="T1403"> </text:span></text:span>for<text:span text:style-name="Domyślna_20_czcionka_20_akapitu"><text:span text:style-name="T1403"> </text:span></text:span>an<text:span text:style-name="Domyślna_20_czcionka_20_akapitu"><text:span text:style-name="T1403"> </text:span></text:span>ensemble<text:span text:style-name="Domyślna_20_czcionka_20_akapitu"><text:span text:style-name="T1403"> </text:span></text:span>of<text:span text:style-name="Domyślna_20_czcionka_20_akapitu"><text:span text:style-name="T1403"> </text:span></text:span>random<text:span text:style-name="Domyślna_20_czcionka_20_akapitu"><text:span text:style-name="T1403"> </text:span></text:span>pure<text:span text:style-name="Domyślna_20_czcionka_20_akapitu"><text:span text:style-name="T1403"> </text:span></text:span>states<text:span text:style-name="Domyślna_20_czcionka_20_akapitu"><text:span text:style-name="T1403"> </text:span></text:span>drawn<text:span text:style-name="Domyślna_20_czcionka_20_akapitu"><text:span text:style-name="T1403"> </text:span></text:span>according<text:span text:style-name="Domyślna_20_czcionka_20_akapitu"><text:span text:style-name="T1403"> </text:span></text:span>to<text:span text:style-name="Domyślna_20_czcionka_20_akapitu"><text:span text:style-name="T1403"> </text:span></text:span>the</text:p>
      </text:section>
      <text:p text:style-name="P723"/>
      <text:p text:style-name="P321"><draw:frame draw:style-name="fr1" draw:name="Text Box 360" text:anchor-type="paragraph" svg:x="7.546cm" svg:y="1.108cm" svg:width="0.15cm" style:rel-width="scale" svg:height="0.282cm" style:rel-height="scale" draw:z-index="258"><draw:text-box><text:p text:style-name="P246"><text:span text:style-name="Domyślna_20_czcionka_20_akapitu"><text:span text:style-name="T909">3</text:span></text:span></text:p></draw:text-box></draw:frame><draw:frame draw:style-name="fr1" draw:name="Text Box 359" text:anchor-type="paragraph" svg:x="5.154cm" svg:y="2.805cm" svg:width="9.608cm" style:rel-width="scale" svg:height="1.575cm" style:rel-height="scale" draw:z-index="259"><draw:text-box><text:p text:style-name="P12"><text:span text:style-name="Domyślna_20_czcionka_20_akapitu"><text:span text:style-name="T847">(<text:tab/><text:tab/>(</text:span></text:span><text:span text:style-name="Domyślna_20_czcionka_20_akapitu"><text:span text:style-name="T822"><text:tab/></text:span></text:span><text:span text:style-name="Domyślna_20_czcionka_20_akapitu"><text:span text:style-name="T848"> </text:span></text:span></text:p></draw:text-box></draw:frame><draw:frame draw:style-name="fr1" draw:name="Text Box 358" text:anchor-type="paragraph" svg:x="5.493cm" svg:y="3.507cm" svg:width="1.263cm" style:rel-width="scale" svg:height="0.508cm" style:rel-height="scale" draw:z-index="260"><draw:text-box><text:p text:style-name="P266"><text:span text:style-name="Domyślna_20_czcionka_20_akapitu"><text:span text:style-name="T685"><text:s/></text:span></text:span><text:span text:style-name="Domyślna_20_czcionka_20_akapitu"><text:span text:style-name="T1004">τ</text:span></text:span><text:span text:style-name="Domyślna_20_czcionka_20_akapitu"><text:span text:style-name="T1159">2 </text:span></text:span><text:span text:style-name="Domyślna_20_czcionka_20_akapitu"><text:span text:style-name="T684">− </text:span></text:span><text:span text:style-name="Domyślna_20_czcionka_20_akapitu"><text:span text:style-name="T1004">τ </text:span></text:span><text:span text:style-name="Domyślna_20_czcionka_20_akapitu"><text:span text:style-name="T1159">2</text:span></text:span></text:p></draw:text-box></draw:frame><draw:frame draw:style-name="fr1" draw:name="Text Box 357" text:anchor-type="paragraph" svg:x="8.43cm" svg:y="3.533cm" svg:width="0.3cm" style:rel-width="scale" svg:height="0.282cm" style:rel-height="scale" draw:z-index="261"><draw:text-box><text:p text:style-name="P246"><text:span text:style-name="Domyślna_20_czcionka_20_akapitu"><text:span text:style-name="T909">17</text:span></text:span></text:p></draw:text-box></draw:frame><draw:frame draw:style-name="fr1" draw:name="Text Box 356" text:anchor-type="paragraph" svg:x="12.421cm" svg:y="3.507cm" svg:width="1.263cm" style:rel-width="scale" svg:height="0.508cm" style:rel-height="scale" draw:z-index="262"><draw:text-box><text:p text:style-name="P266"><text:span text:style-name="Domyślna_20_czcionka_20_akapitu"><text:span text:style-name="T685"><text:s/></text:span></text:span><text:span text:style-name="Domyślna_20_czcionka_20_akapitu"><text:span text:style-name="T1004">τ</text:span></text:span><text:span text:style-name="Domyślna_20_czcionka_20_akapitu"><text:span text:style-name="T1159">2 </text:span></text:span><text:span text:style-name="Domyślna_20_czcionka_20_akapitu"><text:span text:style-name="T684">− </text:span></text:span><text:span text:style-name="Domyślna_20_czcionka_20_akapitu"><text:span text:style-name="T1004">τ </text:span></text:span><text:span text:style-name="Domyślna_20_czcionka_20_akapitu"><text:span text:style-name="T1159">2</text:span></text:span></text:p></draw:text-box></draw:frame><draw:frame draw:style-name="fr1" draw:name="Text Box 355" text:anchor-type="paragraph" svg:x="15.358cm" svg:y="3.533cm" svg:width="0.3cm" style:rel-width="scale" svg:height="0.282cm" style:rel-height="scale" draw:z-index="263"><draw:text-box><text:p text:style-name="P246"><text:span text:style-name="Domyślna_20_czcionka_20_akapitu"><text:span text:style-name="T909">17</text:span></text:span></text:p></draw:text-box></draw:frame><text:span text:style-name="Domyślna_20_czcionka_20_akapitu"><text:span text:style-name="T588">Haar</text:span></text:span><text:span text:style-name="Domyślna_20_czcionka_20_akapitu"><text:span text:style-name="T818"> </text:span></text:span><text:span text:style-name="Domyślna_20_czcionka_20_akapitu"><text:span text:style-name="T588">measure.</text:span></text:span><text:span text:style-name="Domyślna_20_czcionka_20_akapitu"><text:span text:style-name="T1123"> </text:span></text:span><text:span text:style-name="Domyślna_20_czcionka_20_akapitu"><text:span text:style-name="T588">By</text:span></text:span><text:span text:style-name="Domyślna_20_czcionka_20_akapitu"><text:span text:style-name="T818"> </text:span></text:span><text:span text:style-name="Domyślna_20_czcionka_20_akapitu"><text:span text:style-name="T588">direct</text:span></text:span><text:span text:style-name="Domyślna_20_czcionka_20_akapitu"><text:span text:style-name="T818"> </text:span></text:span><text:span text:style-name="Domyślna_20_czcionka_20_akapitu"><text:span text:style-name="T588">integration</text:span></text:span><text:span text:style-name="Domyślna_20_czcionka_20_akapitu"><text:span text:style-name="T818"> </text:span></text:span><text:span text:style-name="Domyślna_20_czcionka_20_akapitu"><text:span text:style-name="T588">of</text:span></text:span><text:span text:style-name="Domyślna_20_czcionka_20_akapitu"><text:span text:style-name="T818"> </text:span></text:span><text:span text:style-name="Domyślna_20_czcionka_20_akapitu"><text:span text:style-name="T588">Equation</text:span></text:span><text:span text:style-name="Domyślna_20_czcionka_20_akapitu"><text:span text:style-name="T818"> </text:span></text:span><text:span text:style-name="Domyślna_20_czcionka_20_akapitu"><text:span text:style-name="T588">(</text:span></text:span><text:a xlink:type="simple" xlink:href="#_bookmark17" office:target-frame-name="_top" xlink:show="replace" text:style-name="Internet_20_link" text:visited-style-name="Visited_20_Internet_20_Link"><text:span text:style-name="Domyślna_20_czcionka_20_akapitu"><text:span text:style-name="T736">21</text:span></text:span></text:a><text:span text:style-name="Domyślna_20_czcionka_20_akapitu"><text:span text:style-name="T588">)</text:span></text:span><text:span text:style-name="Domyślna_20_czcionka_20_akapitu"><text:span text:style-name="T818"> </text:span></text:span><text:span text:style-name="Domyślna_20_czcionka_20_akapitu"><text:span text:style-name="T588">with</text:span></text:span><text:span text:style-name="Domyślna_20_czcionka_20_akapitu"><text:span text:style-name="T818"> </text:span></text:span><text:span text:style-name="Domyślna_20_czcionka_20_akapitu"><text:span text:style-name="T588">respect</text:span></text:span><text:span text:style-name="Domyślna_20_czcionka_20_akapitu"><text:span text:style-name="T818"> </text:span></text:span><text:span text:style-name="Domyślna_20_czcionka_20_akapitu"><text:span text:style-name="T588">to</text:span></text:span><text:span text:style-name="Domyślna_20_czcionka_20_akapitu"><text:span text:style-name="T818"> </text:span></text:span><text:span text:style-name="Domyślna_20_czcionka_20_akapitu"><text:span text:style-name="T588">the</text:span></text:span><text:span text:style-name="Domyślna_20_czcionka_20_akapitu"><text:span text:style-name="T818"> </text:span></text:span><text:span text:style-name="Domyślna_20_czcionka_20_akapitu"><text:span text:style-name="T588">unitary</text:span></text:span><text:span text:style-name="Domyślna_20_czcionka_20_akapitu"><text:span text:style-name="T818"> </text:span></text:span><text:span text:style-name="Domyślna_20_czcionka_20_akapitu"><text:span text:style-name="T588">invariant</text:span></text:span><text:span text:style-name="Domyślna_20_czcionka_20_akapitu"><text:span text:style-name="T818"> </text:span></text:span><text:span text:style-name="Domyślna_20_czcionka_20_akapitu"><text:span text:style-name="T588">measure,</text:span></text:span><text:span text:style-name="Domyślna_20_czcionka_20_akapitu"><text:span text:style-name="T818"> </text:span></text:span><text:span text:style-name="Domyślna_20_czcionka_20_akapitu"><text:span text:style-name="T588">they obtained</text:span></text:span><text:span text:style-name="Domyślna_20_czcionka_20_akapitu"><text:span text:style-name="T821"> </text:span></text:span><text:span text:style-name="Domyślna_20_czcionka_20_akapitu"><text:span text:style-name="T588">the</text:span></text:span><text:span text:style-name="Domyślna_20_czcionka_20_akapitu"><text:span text:style-name="T821"> </text:span></text:span><text:span text:style-name="Domyślna_20_czcionka_20_akapitu"><text:span text:style-name="T588">average</text:span></text:span><text:span text:style-name="Domyślna_20_czcionka_20_akapitu"><text:span text:style-name="T821"> </text:span></text:span><text:span text:style-name="Domyślna_20_czcionka_20_akapitu"><text:span text:style-name="T588">value,</text:span></text:span><text:span text:style-name="Domyślna_20_czcionka_20_akapitu"><text:span text:style-name="T821"> </text:span></text:span><text:span text:style-name="Domyślna_20_czcionka_20_akapitu"><text:span text:style-name="T592">(</text:span></text:span><text:span text:style-name="Domyślna_20_czcionka_20_akapitu"><text:span text:style-name="T1001">τ</text:span></text:span><text:span text:style-name="Domyślna_20_czcionka_20_akapitu"><text:span text:style-name="T592">)</text:span></text:span><text:span text:style-name="Domyślna_20_czcionka_20_akapitu"><text:span text:style-name="T689"> </text:span></text:span><text:span text:style-name="Domyślna_20_czcionka_20_akapitu"><text:span text:style-name="T588">=</text:span></text:span><text:span text:style-name="Domyślna_20_czcionka_20_akapitu"><text:span text:style-name="T797"> </text:span></text:span><text:span text:style-name="Domyślna_20_czcionka_20_akapitu"><text:span text:style-name="T222">1</text:span></text:span><text:span text:style-name="Domyślna_20_czcionka_20_akapitu"><text:span text:style-name="T239"> </text:span></text:span><text:span text:style-name="Domyślna_20_czcionka_20_akapitu"><text:span text:style-name="T588">.</text:span></text:span><text:span text:style-name="Domyślna_20_czcionka_20_akapitu"><text:span text:style-name="T812"> </text:span></text:span><text:span text:style-name="Domyślna_20_czcionka_20_akapitu"><text:span text:style-name="T588">In</text:span></text:span><text:span text:style-name="Domyślna_20_czcionka_20_akapitu"><text:span text:style-name="T821"> </text:span></text:span><text:span text:style-name="Domyślna_20_czcionka_20_akapitu"><text:span text:style-name="T588">Figure</text:span></text:span><text:span text:style-name="Domyślna_20_czcionka_20_akapitu"><text:span text:style-name="T821"> </text:span></text:span><text:a xlink:type="simple" xlink:href="#_bookmark21" office:target-frame-name="_top" xlink:show="replace" text:style-name="Internet_20_link" text:visited-style-name="Visited_20_Internet_20_Link"><text:span text:style-name="Domyślna_20_czcionka_20_akapitu"><text:span text:style-name="T736">4</text:span></text:span></text:a><text:span text:style-name="Domyślna_20_czcionka_20_akapitu"><text:span text:style-name="T588">,</text:span></text:span><text:span text:style-name="Domyślna_20_czcionka_20_akapitu"><text:span text:style-name="T1180"> </text:span></text:span><text:span text:style-name="Domyślna_20_czcionka_20_akapitu"><text:span text:style-name="T588">we</text:span></text:span><text:span text:style-name="Domyślna_20_czcionka_20_akapitu"><text:span text:style-name="T821"> </text:span></text:span><text:span text:style-name="Domyślna_20_czcionka_20_akapitu"><text:span text:style-name="T588">show</text:span></text:span><text:span text:style-name="Domyślna_20_czcionka_20_akapitu"><text:span text:style-name="T821"> </text:span></text:span><text:span text:style-name="Domyślna_20_czcionka_20_akapitu"><text:span text:style-name="T588">the</text:span></text:span><text:span text:style-name="Domyślna_20_czcionka_20_akapitu"><text:span text:style-name="T821"> </text:span></text:span><text:span text:style-name="Domyślna_20_czcionka_20_akapitu"><text:span text:style-name="T588">probability</text:span></text:span><text:span text:style-name="Domyślna_20_czcionka_20_akapitu"><text:span text:style-name="T821"> </text:span></text:span><text:span text:style-name="Domyślna_20_czcionka_20_akapitu"><text:span text:style-name="T588">densities</text:span></text:span><text:span text:style-name="Domyślna_20_czcionka_20_akapitu"><text:span text:style-name="T821"> </text:span></text:span><text:span text:style-name="Domyślna_20_czcionka_20_akapitu"><text:span text:style-name="T588">of</text:span></text:span><text:span text:style-name="Domyślna_20_czcionka_20_akapitu"><text:span text:style-name="T821"> </text:span></text:span><text:span text:style-name="Domyślna_20_czcionka_20_akapitu"><text:span text:style-name="T1001">τ</text:span></text:span><text:span text:style-name="Domyślna_20_czcionka_20_akapitu"><text:span text:style-name="T1014"> </text:span></text:span><text:span text:style-name="Domyślna_20_czcionka_20_akapitu"><text:span text:style-name="T588">and</text:span></text:span><text:span text:style-name="Domyślna_20_czcionka_20_akapitu"><text:span text:style-name="T821"> </text:span></text:span><text:span text:style-name="Domyślna_20_czcionka_20_akapitu"><text:span text:style-name="T1001">τ</text:span></text:span><text:span text:style-name="Domyślna_20_czcionka_20_akapitu"><text:span text:style-name="T210">2</text:span></text:span><text:span text:style-name="Domyślna_20_czcionka_20_akapitu"><text:span text:style-name="T233"> </text:span></text:span><text:span text:style-name="Domyślna_20_czcionka_20_akapitu"><text:span text:style-name="T588">evaluated over</text:span></text:span><text:span text:style-name="Domyślna_20_czcionka_20_akapitu"><text:span text:style-name="T1101"> </text:span></text:span><text:span text:style-name="Domyślna_20_czcionka_20_akapitu"><text:span text:style-name="T588">a</text:span></text:span><text:span text:style-name="Domyślna_20_czcionka_20_akapitu"><text:span text:style-name="T1101"> </text:span></text:span><text:span text:style-name="Domyślna_20_czcionka_20_akapitu"><text:span text:style-name="T588">sample</text:span></text:span><text:span text:style-name="Domyślna_20_czcionka_20_akapitu"><text:span text:style-name="T1101"> </text:span></text:span><text:span text:style-name="Domyślna_20_czcionka_20_akapitu"><text:span text:style-name="T588">of</text:span></text:span><text:span text:style-name="Domyślna_20_czcionka_20_akapitu"><text:span text:style-name="T1101"> </text:span></text:span><text:span text:style-name="Domyślna_20_czcionka_20_akapitu"><text:span text:style-name="T588">10</text:span></text:span><text:span text:style-name="Domyślna_20_czcionka_20_akapitu"><text:span text:style-name="T210">5</text:span></text:span><text:span text:style-name="Domyślna_20_czcionka_20_akapitu"><text:span text:style-name="T240"> </text:span></text:span><text:span text:style-name="Domyślna_20_czcionka_20_akapitu"><text:span text:style-name="T588">random</text:span></text:span><text:span text:style-name="Domyślna_20_czcionka_20_akapitu"><text:span text:style-name="T1101"> </text:span></text:span><text:span text:style-name="Domyślna_20_czcionka_20_akapitu"><text:span text:style-name="T588">pure</text:span></text:span><text:span text:style-name="Domyślna_20_czcionka_20_akapitu"><text:span text:style-name="T1101"> </text:span></text:span><text:span text:style-name="Domyślna_20_czcionka_20_akapitu"><text:span text:style-name="T588">states.</text:span></text:span><text:span text:style-name="Domyślna_20_czcionka_20_akapitu"><text:span text:style-name="T1405"> </text:span></text:span><text:span text:style-name="Domyślna_20_czcionka_20_akapitu"><text:span text:style-name="T588">Moreover,</text:span></text:span><text:span text:style-name="Domyślna_20_czcionka_20_akapitu"><text:span text:style-name="T733"> </text:span></text:span><text:span text:style-name="Domyślna_20_czcionka_20_akapitu"><text:span text:style-name="T588">the</text:span></text:span><text:span text:style-name="Domyślna_20_czcionka_20_akapitu"><text:span text:style-name="T1101"> </text:span></text:span><text:span text:style-name="Domyślna_20_czcionka_20_akapitu"><text:span text:style-name="T588">first</text:span></text:span><text:span text:style-name="Domyślna_20_czcionka_20_akapitu"><text:span text:style-name="T1101"> </text:span></text:span><text:span text:style-name="Domyślna_20_czcionka_20_akapitu"><text:span text:style-name="T588">six</text:span></text:span><text:span text:style-name="Domyślna_20_czcionka_20_akapitu"><text:span text:style-name="T1101"> </text:span></text:span><text:span text:style-name="Domyślna_20_czcionka_20_akapitu"><text:span text:style-name="T276">even</text:span></text:span><text:span text:style-name="Domyślna_20_czcionka_20_akapitu"><text:span text:style-name="T1101"> </text:span></text:span><text:span text:style-name="Domyślna_20_czcionka_20_akapitu"><text:span text:style-name="T588">moments</text:span></text:span><text:span text:style-name="Domyślna_20_czcionka_20_akapitu"><text:span text:style-name="T1101"> </text:span></text:span><text:span text:style-name="Domyślna_20_czcionka_20_akapitu"><text:span text:style-name="T588">of</text:span></text:span><text:span text:style-name="Domyślna_20_czcionka_20_akapitu"><text:span text:style-name="T1101"> </text:span></text:span><text:span text:style-name="Domyślna_20_czcionka_20_akapitu"><text:span text:style-name="T1001">τ</text:span></text:span><text:span text:style-name="Domyślna_20_czcionka_20_akapitu"><text:span text:style-name="T1015"> </text:span></text:span><text:span text:style-name="Domyślna_20_czcionka_20_akapitu"><text:span text:style-name="T588">can</text:span></text:span><text:span text:style-name="Domyślna_20_czcionka_20_akapitu"><text:span text:style-name="T1101"> </text:span></text:span><text:span text:style-name="Domyślna_20_czcionka_20_akapitu"><text:span text:style-name="T588">be</text:span></text:span><text:span text:style-name="Domyślna_20_czcionka_20_akapitu"><text:span text:style-name="T1101"> </text:span></text:span><text:span text:style-name="Domyślna_20_czcionka_20_akapitu"><text:span text:style-name="T588">calculated by</text:span></text:span><text:span text:style-name="Domyślna_20_czcionka_20_akapitu"><text:span text:style-name="T1180"> </text:span></text:span><text:span text:style-name="Domyślna_20_czcionka_20_akapitu"><text:span text:style-name="T588">symbolic</text:span></text:span><text:span text:style-name="Domyślna_20_czcionka_20_akapitu"><text:span text:style-name="T1180"> </text:span></text:span><text:span text:style-name="Domyślna_20_czcionka_20_akapitu"><text:span text:style-name="T588">integration</text:span></text:span><text:span text:style-name="Domyślna_20_czcionka_20_akapitu"><text:span text:style-name="T1180"> </text:span></text:span><text:span text:style-name="Domyślna_20_czcionka_20_akapitu"><text:span text:style-name="T588">using</text:span></text:span><text:span text:style-name="Domyślna_20_czcionka_20_akapitu"><text:span text:style-name="T1180"> </text:span></text:span><text:span text:style-name="Domyślna_20_czcionka_20_akapitu"><text:span text:style-name="T588">the</text:span></text:span><text:span text:style-name="Domyślna_20_czcionka_20_akapitu"><text:span text:style-name="T1180"> </text:span></text:span><text:span text:style-name="Domyślna_20_czcionka_20_akapitu"><text:span text:style-name="T588">Betaintegral</text:span></text:span><text:span text:style-name="Domyślna_20_czcionka_20_akapitu"><text:span text:style-name="T1180"> </text:span></text:span><text:span text:style-name="Domyślna_20_czcionka_20_akapitu"><text:span text:style-name="T588">(see</text:span></text:span><text:span text:style-name="Domyślna_20_czcionka_20_akapitu"><text:span text:style-name="T1180"> </text:span></text:span><text:span text:style-name="Domyślna_20_czcionka_20_akapitu"><text:span text:style-name="T588">Appendix</text:span></text:span><text:span text:style-name="Domyślna_20_czcionka_20_akapitu"><text:span text:style-name="T1180"> </text:span></text:span><text:a xlink:type="simple" xlink:href="#_bookmark0" office:target-frame-name="_top" xlink:show="replace" text:style-name="Internet_20_link" text:visited-style-name="Visited_20_Internet_20_Link"><text:span text:style-name="Domyślna_20_czcionka_20_akapitu"><text:span text:style-name="T736">A1</text:span></text:span></text:a><text:span text:style-name="Domyślna_20_czcionka_20_akapitu"><text:span text:style-name="T588">).</text:span></text:span><text:span text:style-name="Domyślna_20_czcionka_20_akapitu"><text:span text:style-name="T729"> </text:span></text:span><text:span text:style-name="Domyślna_20_czcionka_20_akapitu"><text:span text:style-name="T588">The</text:span></text:span><text:span text:style-name="Domyślna_20_czcionka_20_akapitu"><text:span text:style-name="T1180"> </text:span></text:span><text:span text:style-name="Domyślna_20_czcionka_20_akapitu"><text:span text:style-name="T588">distribution</text:span></text:span><text:span text:style-name="Domyślna_20_czcionka_20_akapitu"><text:span text:style-name="T1180"> </text:span></text:span><text:span text:style-name="Domyślna_20_czcionka_20_akapitu"><text:span text:style-name="T588">of</text:span></text:span><text:span text:style-name="Domyślna_20_czcionka_20_akapitu"><text:span text:style-name="T1180"> </text:span></text:span><text:span text:style-name="Domyślna_20_czcionka_20_akapitu"><text:span text:style-name="T588">the</text:span></text:span><text:span text:style-name="Domyślna_20_czcionka_20_akapitu"><text:span text:style-name="T1180"> </text:span></text:span><text:span text:style-name="Domyślna_20_czcionka_20_akapitu"><text:span text:style-name="T588">three-tangle can</text:span></text:span><text:span text:style-name="Domyślna_20_czcionka_20_akapitu"><text:span text:style-name="T1085"> </text:span></text:span><text:span text:style-name="Domyślna_20_czcionka_20_akapitu"><text:span text:style-name="T588">be</text:span></text:span><text:span text:style-name="Domyślna_20_czcionka_20_akapitu"><text:span text:style-name="T1085"> </text:span></text:span><text:span text:style-name="Domyślna_20_czcionka_20_akapitu"><text:span text:style-name="T588">approximated</text:span></text:span><text:span text:style-name="Domyślna_20_czcionka_20_akapitu"><text:span text:style-name="T1085"> </text:span></text:span><text:span text:style-name="Domyślna_20_czcionka_20_akapitu"><text:span text:style-name="T588">by</text:span></text:span><text:span text:style-name="Domyślna_20_czcionka_20_akapitu"><text:span text:style-name="T1085"> </text:span></text:span><text:span text:style-name="Domyślna_20_czcionka_20_akapitu"><text:span text:style-name="T588">the</text:span></text:span><text:span text:style-name="Domyślna_20_czcionka_20_akapitu"><text:span text:style-name="T1085"> </text:span></text:span><text:span text:style-name="Domyślna_20_czcionka_20_akapitu"><text:span text:style-name="T588">Beta</text:span></text:span><text:span text:style-name="Domyślna_20_czcionka_20_akapitu"><text:span text:style-name="T1085"> </text:span></text:span><text:span text:style-name="Domyślna_20_czcionka_20_akapitu"><text:span text:style-name="T588">distribution</text:span></text:span><text:span text:style-name="Domyślna_20_czcionka_20_akapitu"><text:span text:style-name="T1085"> </text:span></text:span><text:span text:style-name="Domyślna_20_czcionka_20_akapitu"><text:span text:style-name="T588">Beta(</text:span></text:span><text:span text:style-name="Domyślna_20_czcionka_20_akapitu"><text:span text:style-name="T1001">α</text:span></text:span><text:span text:style-name="Domyślna_20_czcionka_20_akapitu"><text:span text:style-name="T285">,</text:span></text:span><text:span text:style-name="Domyślna_20_czcionka_20_akapitu"><text:span text:style-name="T461"> </text:span></text:span><text:span text:style-name="Domyślna_20_czcionka_20_akapitu"><text:span text:style-name="T1001">β</text:span></text:span><text:span text:style-name="Domyślna_20_czcionka_20_akapitu"><text:span text:style-name="T588">;</text:span></text:span><text:span text:style-name="Domyślna_20_czcionka_20_akapitu"><text:span text:style-name="T807"> </text:span></text:span><text:span text:style-name="Domyślna_20_czcionka_20_akapitu"><text:span text:style-name="T1001">τ</text:span></text:span><text:span text:style-name="Domyślna_20_czcionka_20_akapitu"><text:span text:style-name="T588">),</text:span></text:span><text:span text:style-name="Domyślna_20_czcionka_20_akapitu"><text:span text:style-name="T1190"> </text:span></text:span><text:span text:style-name="Domyślna_20_czcionka_20_akapitu"><text:span text:style-name="T588">using</text:span></text:span><text:span text:style-name="Domyślna_20_czcionka_20_akapitu"><text:span text:style-name="T1085"> </text:span></text:span><text:span text:style-name="Domyślna_20_czcionka_20_akapitu"><text:span text:style-name="T588">the</text:span></text:span><text:span text:style-name="Domyślna_20_czcionka_20_akapitu"><text:span text:style-name="T1085"> </text:span></text:span><text:span text:style-name="Domyślna_20_czcionka_20_akapitu"><text:span text:style-name="T588">moment</text:span></text:span><text:span text:style-name="Domyślna_20_czcionka_20_akapitu"><text:span text:style-name="T1085"> </text:span></text:span><text:span text:style-name="Domyślna_20_czcionka_20_akapitu"><text:span text:style-name="T588">method</text:span></text:span><text:span text:style-name="Domyślna_20_czcionka_20_akapitu"><text:span text:style-name="T1085"> </text:span></text:span><text:span text:style-name="Domyślna_20_czcionka_20_akapitu"><text:span text:style-name="T588">to</text:span></text:span><text:span text:style-name="Domyślna_20_czcionka_20_akapitu"><text:span text:style-name="T1085"> </text:span></text:span><text:span text:style-name="Domyślna_20_czcionka_20_akapitu"><text:span text:style-name="T588">estimate</text:span></text:span><text:span text:style-name="Domyślna_20_czcionka_20_akapitu"><text:span text:style-name="T1085"> </text:span></text:span><text:span text:style-name="Domyślna_20_czcionka_20_akapitu"><text:span text:style-name="T588">the parameters </text:span></text:span><text:span text:style-name="Domyślna_20_czcionka_20_akapitu"><text:span text:style-name="T1001">α </text:span></text:span><text:span text:style-name="Domyślna_20_czcionka_20_akapitu"><text:span text:style-name="T588">= </text:span></text:span><text:span text:style-name="Domyślna_20_czcionka_20_akapitu"><text:span text:style-name="T592">(</text:span></text:span><text:span text:style-name="Domyślna_20_czcionka_20_akapitu"><text:span text:style-name="T1001">τ</text:span></text:span><text:span text:style-name="Domyślna_20_czcionka_20_akapitu"><text:span text:style-name="T592">) <text:s text:c="2"/></text:span></text:span><text:span text:style-name="Domyślna_20_czcionka_20_akapitu"><text:span text:style-name="T1304">τ </text:span></text:span><text:span text:style-name="Domyślna_20_czcionka_20_akapitu"><text:span text:style-name="T1303">(1</text:span></text:span><text:span text:style-name="Domyślna_20_czcionka_20_akapitu"><text:span text:style-name="T1305">− </text:span></text:span><text:span text:style-name="Domyślna_20_czcionka_20_akapitu"><text:span text:style-name="T1304">τ </text:span></text:span><text:span text:style-name="Domyślna_20_czcionka_20_akapitu"><text:span text:style-name="T1303">) </text:span></text:span><text:span text:style-name="Domyślna_20_czcionka_20_akapitu"><text:span text:style-name="T592">− </text:span></text:span><text:span text:style-name="Domyślna_20_czcionka_20_akapitu"><text:span text:style-name="T588">1 <text:s text:c="2"/>= </text:span></text:span><text:span text:style-name="Domyślna_20_czcionka_20_akapitu"><text:span text:style-name="T222">31 <text:s/></text:span></text:span><text:span text:style-name="Domyślna_20_czcionka_20_akapitu"><text:span text:style-name="T588">and </text:span></text:span><text:span text:style-name="Domyślna_20_czcionka_20_akapitu"><text:span text:style-name="T1001">β </text:span></text:span><text:span text:style-name="Domyślna_20_czcionka_20_akapitu"><text:span text:style-name="T588">= (1 </text:span></text:span><text:span text:style-name="Domyślna_20_czcionka_20_akapitu"><text:span text:style-name="T592">− (</text:span></text:span><text:span text:style-name="Domyślna_20_czcionka_20_akapitu"><text:span text:style-name="T1001">τ</text:span></text:span><text:span text:style-name="Domyślna_20_czcionka_20_akapitu"><text:span text:style-name="T592">)</text:span></text:span><text:span text:style-name="Domyślna_20_czcionka_20_akapitu"><text:span text:style-name="T588">) <text:s text:c="3"/></text:span></text:span><text:span text:style-name="Domyślna_20_czcionka_20_akapitu"><text:span text:style-name="T1304">τ </text:span></text:span><text:span text:style-name="Domyślna_20_czcionka_20_akapitu"><text:span text:style-name="T1303">(1</text:span></text:span><text:span text:style-name="Domyślna_20_czcionka_20_akapitu"><text:span text:style-name="T1305">− </text:span></text:span><text:span text:style-name="Domyślna_20_czcionka_20_akapitu"><text:span text:style-name="T1304">τ </text:span></text:span><text:span text:style-name="Domyślna_20_czcionka_20_akapitu"><text:span text:style-name="T1303">) </text:span></text:span><text:span text:style-name="Domyślna_20_czcionka_20_akapitu"><text:span text:style-name="T592">− </text:span></text:span><text:span text:style-name="Domyślna_20_czcionka_20_akapitu"><text:span text:style-name="T588">1 <text:s text:c="2"/>= </text:span></text:span><text:span text:style-name="Domyślna_20_czcionka_20_akapitu"><text:span text:style-name="T222">62 </text:span></text:span><text:span text:style-name="Domyślna_20_czcionka_20_akapitu"><text:span text:style-name="T588">. Hence, we</text:span></text:span><text:span text:style-name="Domyślna_20_czcionka_20_akapitu"><text:span text:style-name="T1284"> </text:span></text:span><text:span text:style-name="Domyślna_20_czcionka_20_akapitu"><text:span text:style-name="T588">get:</text:span></text:span></text:p>
      <text:p text:style-name="P519"><draw:frame draw:style-name="fr1" draw:name="Text Box 354" text:anchor-type="paragraph" svg:x="8.435cm" svg:y="0.861cm" svg:width="0.226cm" style:rel-width="scale" svg:height="0.282cm" style:rel-height="scale" draw:z-index="264"><draw:text-box><text:p text:style-name="P243"><text:span text:style-name="Domyślna_20_czcionka_20_akapitu"><text:span text:style-name="T314">B</text:span></text:span></text:p></draw:text-box></draw:frame><draw:frame draw:style-name="fr1" draw:name="Text Box 353" text:anchor-type="paragraph" svg:x="10.982cm" svg:y="0.982cm" svg:width="0.415cm" style:rel-width="scale" svg:height="0.423cm" style:rel-height="scale" draw:z-index="265"><draw:text-box><text:p text:style-name="P21"><text:span text:style-name="Domyślna_20_czcionka_20_akapitu"><text:span text:style-name="T1102">17</text:span></text:span></text:p></draw:text-box></draw:frame><draw:frame draw:style-name="fr1" draw:name="Text Box 352" text:anchor-type="paragraph" svg:x="11.663cm" svg:y="0.982cm" svg:width="0.415cm" style:rel-width="scale" svg:height="0.423cm" style:rel-height="scale" draw:z-index="266"><draw:text-box><text:p text:style-name="P21"><text:span text:style-name="Domyślna_20_czcionka_20_akapitu"><text:span text:style-name="T1102">17</text:span></text:span></text:p></draw:text-box></draw:frame><text:bookmark text:name="_bookmark18"/><text:span text:style-name="Domyślna_20_czcionka_20_akapitu"><text:span text:style-name="T292">P</text:span></text:span><text:span text:style-name="Domyślna_20_czcionka_20_akapitu"><text:span text:style-name="T284"> </text:span></text:span><text:span text:style-name="Domyślna_20_czcionka_20_akapitu"><text:span text:style-name="T479"><text:s/></text:span></text:span><text:span text:style-name="Domyślna_20_czcionka_20_akapitu"><text:span text:style-name="T1030">(</text:span></text:span><text:span text:style-name="Domyślna_20_czcionka_20_akapitu"><text:span text:style-name="T1016">τ</text:span></text:span><text:span text:style-name="Domyślna_20_czcionka_20_akapitu"><text:span text:style-name="T1030">)</text:span></text:span><text:span text:style-name="Domyślna_20_czcionka_20_akapitu"><text:span text:style-name="T1139"> </text:span></text:span><text:span text:style-name="Domyślna_20_czcionka_20_akapitu"><text:span text:style-name="T1031">=</text:span></text:span><text:span text:style-name="Domyślna_20_czcionka_20_akapitu"><text:span text:style-name="T1139"> </text:span></text:span><text:span text:style-name="Domyślna_20_czcionka_20_akapitu"><text:span text:style-name="T199">Beta</text:span></text:span><text:span text:style-name="Domyślna_20_czcionka_20_akapitu"><text:span text:style-name="T811"> </text:span></text:span><text:span text:style-name="Domyślna_20_czcionka_20_akapitu"><text:span text:style-name="T1408">(</text:span></text:span><text:span text:style-name="Domyślna_20_czcionka_20_akapitu"><text:span text:style-name="T1327">31</text:span></text:span><text:span text:style-name="Domyślna_20_czcionka_20_akapitu"><text:span text:style-name="T1328"> </text:span></text:span><text:span text:style-name="Domyślna_20_czcionka_20_akapitu"><text:span text:style-name="T287">,</text:span></text:span><text:span text:style-name="Domyślna_20_czcionka_20_akapitu"><text:span text:style-name="T480"> </text:span></text:span><text:span text:style-name="Domyślna_20_czcionka_20_akapitu"><text:span text:style-name="T1327">62</text:span></text:span><text:span text:style-name="Domyślna_20_czcionka_20_akapitu"><text:span text:style-name="T1328"> </text:span></text:span><text:span text:style-name="Domyślna_20_czcionka_20_akapitu"><text:span text:style-name="T1410">;</text:span></text:span><text:span text:style-name="Domyślna_20_czcionka_20_akapitu"><text:span text:style-name="T1077"> </text:span></text:span><text:span text:style-name="Domyślna_20_czcionka_20_akapitu"><text:span text:style-name="T1016">τ</text:span></text:span><text:span text:style-name="Domyślna_20_czcionka_20_akapitu"><text:span text:style-name="T1409">\</text:span></text:span><text:span text:style-name="Domyślna_20_czcionka_20_akapitu"><text:span text:style-name="T1407"><text:tab/></text:span></text:span><text:span text:style-name="Domyślna_20_czcionka_20_akapitu"><text:span text:style-name="T199">(23)</text:span></text:span></text:p>
      <text:p text:style-name="P169"/>
      <text:p text:style-name="P225"><draw:frame draw:style-name="fr1" draw:name="Text Box 351" text:anchor-type="paragraph" svg:x="12.993cm" svg:y="0.543cm" svg:width="0.217cm" style:rel-width="scale" svg:height="0.467cm" style:rel-height="scale" draw:z-index="267"><draw:text-box><text:p text:style-name="P22"><text:span text:style-name="Domyślna_20_czcionka_20_akapitu"><text:span text:style-name="T1411"><text:s/></text:span></text:span><text:span text:style-name="Domyślna_20_czcionka_20_akapitu"><text:span text:style-name="T855"><text:s/></text:span></text:span></text:p></draw:text-box></draw:frame>By virtue of the chain rule, we get an approximated distribution function for <text:span text:style-name="Domyślna_20_czcionka_20_akapitu"><text:span text:style-name="T1000">τ</text:span></text:span><text:span text:style-name="Domyślna_20_czcionka_20_akapitu"><text:span text:style-name="T208">2</text:span></text:span>:</text:p>
      <text:p text:style-name="P520"><draw:connector text:anchor-type="paragraph" draw:z-index="146" draw:name="Line 350" draw:style-name="gr33" draw:text-style-name="P731" draw:type="line" svg:x1="9.864cm" svg:y1="0.949cm" svg:x2="10.081cm" svg:y2="0.949cm" svg:d="M9864 949h217" svg:viewBox="0 0 219 2"><text:p/></draw:connector><draw:frame draw:style-name="fr1" draw:name="Text Box 349" text:anchor-type="paragraph" svg:x="7.481cm" svg:y="0.58cm" svg:width="3.417cm" style:rel-width="scale" svg:height="0.794cm" style:rel-height="scale" draw:z-index="268"><draw:text-box><text:p text:style-name="P270"><text:span text:style-name="Domyślna_20_czcionka_20_akapitu"><text:span text:style-name="T362">P</text:span></text:span><text:span text:style-name="Domyślna_20_czcionka_20_akapitu"><text:span text:style-name="T508">B</text:span></text:span><text:span text:style-name="Domyślna_20_czcionka_20_akapitu"><text:span text:style-name="T543"> </text:span></text:span><text:span text:style-name="Domyślna_20_czcionka_20_akapitu"><text:span text:style-name="T13">(</text:span></text:span><text:span text:style-name="Domyślna_20_czcionka_20_akapitu"><text:span text:style-name="T1008">τ</text:span></text:span><text:span text:style-name="Domyślna_20_czcionka_20_akapitu"><text:span text:style-name="T1009"> </text:span></text:span><text:span text:style-name="Domyślna_20_czcionka_20_akapitu"><text:span text:style-name="T13">)</text:span></text:span><text:span text:style-name="Domyślna_20_czcionka_20_akapitu"><text:span text:style-name="T46"> </text:span></text:span><text:span text:style-name="Domyślna_20_czcionka_20_akapitu"><text:span text:style-name="T13">=</text:span></text:span><text:span text:style-name="Domyślna_20_czcionka_20_akapitu"><text:span text:style-name="T75"> </text:span></text:span><text:span text:style-name="Domyślna_20_czcionka_20_akapitu"><text:span text:style-name="T1414">2</text:span></text:span><text:span text:style-name="Domyślna_20_czcionka_20_akapitu"><text:span text:style-name="T1250">√</text:span></text:span><text:span text:style-name="Domyślna_20_czcionka_20_akapitu"><text:span text:style-name="T1416">τ</text:span></text:span><text:span text:style-name="Domyślna_20_czcionka_20_akapitu"><text:span text:style-name="T1417"> </text:span></text:span><text:span text:style-name="Domyślna_20_czcionka_20_akapitu"><text:span text:style-name="T13">Beta</text:span></text:span></text:p></draw:text-box></draw:frame><draw:frame draw:style-name="fr1" draw:name="Text Box 348" text:anchor-type="paragraph" svg:x="11.319cm" svg:y="0.654cm" svg:width="1.252cm" style:rel-width="scale" svg:height="0.713cm" style:rel-height="scale" draw:z-index="269"><draw:text-box><text:p text:style-name="P521"><text:span text:style-name="Domyślna_20_czcionka_20_akapitu"><text:span text:style-name="T356">,<text:tab/></text:span></text:span><text:span text:style-name="Domyślna_20_czcionka_20_akapitu"><text:span text:style-name="T14">;</text:span></text:span></text:p><text:p text:style-name="P23">17 <text:s/>17</text:p></draw:text-box></draw:frame><draw:frame draw:style-name="fr1" draw:name="Text Box 347" text:anchor-type="paragraph" svg:x="12.993cm" svg:y="0.654cm" svg:width="0.217cm" style:rel-width="scale" svg:height="0.423cm" style:rel-height="scale" draw:z-index="270"><draw:text-box><text:p text:style-name="P24"><text:span text:style-name="Domyślna_20_czcionka_20_akapitu"><text:span text:style-name="T1016">τ</text:span></text:span></text:p></draw:text-box></draw:frame><draw:frame draw:style-name="fr2" draw:name="Text Box 346" text:anchor-type="paragraph" svg:x="18.547cm" svg:y="0.58cm" svg:width="0.704cm" style:rel-width="scale" svg:height="0.51cm" style:rel-height="scale" draw:z-index="147"><draw:text-box><text:p text:style-name="P14"><text:span text:style-name="Domyślna_20_czcionka_20_akapitu"><text:span text:style-name="T1102">(24)</text:span></text:span></text:p></draw:text-box></draw:frame><text:bookmark text:name="_bookmark19"/><text:span text:style-name="Domyślna_20_czcionka_20_akapitu"><text:span text:style-name="T1027">2</text:span></text:span><text:span text:style-name="Domyślna_20_czcionka_20_akapitu"><text:span text:style-name="T1026"><text:tab/></text:span></text:span><text:span text:style-name="Domyślna_20_czcionka_20_akapitu"><text:span text:style-name="T117"> </text:span></text:span><text:span text:style-name="Domyślna_20_czcionka_20_akapitu"><text:span text:style-name="T116"><text:s/></text:span></text:span><text:span text:style-name="Domyślna_20_czcionka_20_akapitu"><text:span text:style-name="T72"><text:s/></text:span></text:span><text:span text:style-name="Domyślna_20_czcionka_20_akapitu"><text:span text:style-name="T118">1</text:span></text:span><text:span text:style-name="Domyślna_20_czcionka_20_akapitu"><text:span text:style-name="T116"> <text:s/></text:span></text:span><text:span text:style-name="Domyślna_20_czcionka_20_akapitu"><text:span text:style-name="T72"><text:s/></text:span></text:span><text:span text:style-name="Domyślna_20_czcionka_20_akapitu"><text:span text:style-name="T6"><text:tab/></text:span></text:span><text:span text:style-name="Domyślna_20_czcionka_20_akapitu"><text:span text:style-name="T1128">(</text:span></text:span><text:span text:style-name="Domyślna_20_czcionka_20_akapitu"><text:span text:style-name="T118">31</text:span></text:span><text:span text:style-name="Domyślna_20_czcionka_20_akapitu"><text:span text:style-name="T6"> <text:s/></text:span></text:span><text:span text:style-name="Domyślna_20_czcionka_20_akapitu"><text:span text:style-name="T113"><text:s/></text:span></text:span><text:span text:style-name="Domyślna_20_czcionka_20_akapitu"><text:span text:style-name="T118">62</text:span></text:span><text:span text:style-name="Domyślna_20_czcionka_20_akapitu"><text:span text:style-name="T6"> </text:span></text:span><text:span text:style-name="Domyślna_20_czcionka_20_akapitu"><text:span text:style-name="T31"><text:s/></text:span></text:span><text:span text:style-name="Domyślna_20_czcionka_20_akapitu"><text:span text:style-name="T1299">√</text:span></text:span><text:span text:style-name="Domyślna_20_czcionka_20_akapitu"><text:span text:style-name="T1298"> </text:span></text:span><text:span text:style-name="Domyślna_20_czcionka_20_akapitu"><text:span text:style-name="T1300"><text:s/></text:span></text:span><text:span text:style-name="Domyślna_20_czcionka_20_akapitu"><text:span text:style-name="T1125">\</text:span></text:span></text:p>
      <text:p text:style-name="P371"/>
      <text:p text:style-name="P211">The above distributions are presented in Figure <text:a xlink:type="simple" xlink:href="#_bookmark21" office:target-frame-name="_top" xlink:show="replace" text:style-name="Internet_20_link" text:visited-style-name="Visited_20_Internet_20_Link"><text:span text:style-name="Domyślna_20_czcionka_20_akapitu">4</text:span></text:a><text:span text:style-name="Domyślna_20_czcionka_20_akapitu"><text:span text:style-name="T735"> </text:span></text:span>together with the estimation obtained by<text:span text:style-name="Domyślna_20_czcionka_20_akapitu"><text:span text:style-name="T1192"> </text:span></text:span>numerical simulations. In order to show the accuracy of our approximation, we show in <text:span text:style-name="Domyślna_20_czcionka_20_akapitu"><text:span text:style-name="T271">Table </text:span></text:span><text:a xlink:type="simple" xlink:href="#_bookmark20" office:target-frame-name="_top" xlink:show="replace" text:style-name="Internet_20_link" text:visited-style-name="Visited_20_Internet_20_Link"><text:span text:style-name="Domyślna_20_czcionka_20_akapitu">2</text:span></text:a><text:span text:style-name="Domyślna_20_czcionka_20_akapitu"><text:span text:style-name="T735"> </text:span></text:span>a comparison between the first six <text:span text:style-name="Domyślna_20_czcionka_20_akapitu"><text:span text:style-name="T274">even </text:span></text:span>moments of the distribution Equation (<text:a xlink:type="simple" xlink:href="#_bookmark18" office:target-frame-name="_top" xlink:show="replace" text:style-name="Internet_20_link" text:visited-style-name="Visited_20_Internet_20_Link"><text:span text:style-name="Domyślna_20_czcionka_20_akapitu"><text:span text:style-name="T735">23</text:span></text:span></text:a>) and the moments of <text:span text:style-name="Domyślna_20_czcionka_20_akapitu"><text:span text:style-name="T284">P</text:span></text:span><text:span text:style-name="Domyślna_20_czcionka_20_akapitu"><text:span text:style-name="T446"> </text:span></text:span>(<text:span text:style-name="Domyślna_20_czcionka_20_akapitu"><text:span text:style-name="T1000">τ</text:span></text:span>) obtained by symbolic<text:span text:style-name="Domyślna_20_czcionka_20_akapitu"><text:span text:style-name="T1120"> </text:span></text:span>integration.</text:p>
      <text:p text:style-name="P522"><text:bookmark text:name="_bookmark20"/><text:span text:style-name="Domyślna_20_czcionka_20_akapitu"><text:span text:style-name="T203">Table</text:span></text:span><text:span text:style-name="Domyślna_20_czcionka_20_akapitu"><text:span text:style-name="T795"> </text:span></text:span><text:span text:style-name="Domyślna_20_czcionka_20_akapitu"><text:span text:style-name="T279">2.</text:span></text:span><text:span text:style-name="Domyślna_20_czcionka_20_akapitu"><text:span text:style-name="T1406"> </text:span></text:span>Comparison<text:span text:style-name="Domyślna_20_czcionka_20_akapitu"><text:span text:style-name="T793"> </text:span></text:span>of<text:span text:style-name="Domyślna_20_czcionka_20_akapitu"><text:span text:style-name="T796"> </text:span></text:span>the<text:span text:style-name="Domyślna_20_czcionka_20_akapitu"><text:span text:style-name="T793"> </text:span></text:span>first<text:span text:style-name="Domyślna_20_czcionka_20_akapitu"><text:span text:style-name="T796"> </text:span></text:span>six<text:span text:style-name="Domyślna_20_czcionka_20_akapitu"><text:span text:style-name="T793"> </text:span></text:span><text:span text:style-name="Domyślna_20_czcionka_20_akapitu"><text:span text:style-name="T274">even</text:span></text:span><text:span text:style-name="Domyślna_20_czcionka_20_akapitu"><text:span text:style-name="T796"> </text:span></text:span>moments<text:span text:style-name="Domyślna_20_czcionka_20_akapitu"><text:span text:style-name="T793"> </text:span></text:span>of<text:span text:style-name="Domyślna_20_czcionka_20_akapitu"><text:span text:style-name="T796"> </text:span></text:span><text:span text:style-name="Domyślna_20_czcionka_20_akapitu"><text:span text:style-name="T1000">τ</text:span></text:span><text:span text:style-name="Domyślna_20_czcionka_20_akapitu"><text:span text:style-name="T1017"> </text:span></text:span>approximated<text:span text:style-name="Domyślna_20_czcionka_20_akapitu"><text:span text:style-name="T793"> </text:span></text:span>with<text:span text:style-name="Domyślna_20_czcionka_20_akapitu"><text:span text:style-name="T796"> </text:span></text:span>the<text:span text:style-name="Domyślna_20_czcionka_20_akapitu"><text:span text:style-name="T793"> </text:span></text:span>Equation<text:span text:style-name="Domyślna_20_czcionka_20_akapitu"><text:span text:style-name="T796"> </text:span></text:span>(<text:a xlink:type="simple" xlink:href="#_bookmark18" office:target-frame-name="_top" xlink:show="replace" text:style-name="Internet_20_link" text:visited-style-name="Visited_20_Internet_20_Link"><text:span text:style-name="Domyślna_20_czcionka_20_akapitu"><text:span text:style-name="T735">23</text:span></text:span></text:a>) (center<text:span text:style-name="Domyślna_20_czcionka_20_akapitu"><text:span text:style-name="T200"> </text:span></text:span>column)<text:span text:style-name="Domyślna_20_czcionka_20_akapitu"><text:span text:style-name="T200"> </text:span></text:span>and<text:span text:style-name="Domyślna_20_czcionka_20_akapitu"><text:span text:style-name="T200"> </text:span></text:span>computed<text:span text:style-name="Domyślna_20_czcionka_20_akapitu"><text:span text:style-name="T200"> </text:span></text:span>using<text:span text:style-name="Domyślna_20_czcionka_20_akapitu"><text:span text:style-name="T200"> </text:span></text:span>the<text:span text:style-name="Domyślna_20_czcionka_20_akapitu"><text:span text:style-name="T200"> </text:span></text:span>symbolic<text:span text:style-name="Domyślna_20_czcionka_20_akapitu"><text:span text:style-name="T200"> </text:span></text:span>integration<text:span text:style-name="Domyślna_20_czcionka_20_akapitu"><text:span text:style-name="T200"> </text:span></text:span>package<text:span text:style-name="Domyślna_20_czcionka_20_akapitu"><text:span text:style-name="T200"> </text:span></text:span>(right<text:span text:style-name="Domyślna_20_czcionka_20_akapitu"><text:span text:style-name="T200"> </text:span></text:span>column).</text:p>
      <text:p text:style-name="P15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23"><text:span text:style-name="Domyślna_20_czcionka_20_akapitu"><text:span text:style-name="T849">k</text:span></text:span></text:p>
          </table:table-cell>
          <table:table-cell table:style-name="Tabela2.A1" office:value-type="string">
            <text:p text:style-name="P441"><text:span text:style-name="Domyślna_20_czcionka_20_akapitu"><text:span text:style-name="T850">k</text:span></text:span><text:span text:style-name="Domyślna_20_czcionka_20_akapitu"><text:span text:style-name="T1055">-th Moment of </text:span></text:span><text:span text:style-name="Domyślna_20_czcionka_20_akapitu"><text:span text:style-name="T850">P</text:span></text:span><text:span text:style-name="Domyślna_20_czcionka_20_akapitu"><text:span text:style-name="T1271">B </text:span></text:span><text:span text:style-name="Domyślna_20_czcionka_20_akapitu"><text:span text:style-name="T1312">(</text:span></text:span><text:span text:style-name="Domyślna_20_czcionka_20_akapitu"><text:span text:style-name="T852">τ</text:span></text:span><text:span text:style-name="Domyślna_20_czcionka_20_akapitu"><text:span text:style-name="T1312">)</text:span></text:span></text:p>
          </table:table-cell>
          <table:table-cell table:style-name="Tabela2.A1" office:value-type="string">
            <text:p text:style-name="P524"><text:span text:style-name="Domyślna_20_czcionka_20_akapitu"><text:span text:style-name="T1310">(</text:span></text:span><text:span text:style-name="Domyślna_20_czcionka_20_akapitu"><text:span text:style-name="T852">τ</text:span></text:span><text:span text:style-name="Domyślna_20_czcionka_20_akapitu"><text:span text:style-name="T1111">k</text:span></text:span><text:span text:style-name="Domyślna_20_czcionka_20_akapitu"><text:span text:style-name="T1310">)</text:span></text:span><text:span text:style-name="Domyślna_20_czcionka_20_akapitu"><text:span text:style-name="T1051">, </text:span></text:span><text:span text:style-name="Domyślna_20_czcionka_20_akapitu"><text:span text:style-name="T850">k</text:span></text:span><text:span text:style-name="Domyślna_20_czcionka_20_akapitu"><text:span text:style-name="T1055">-th Moment of </text:span></text:span><text:span text:style-name="Domyślna_20_czcionka_20_akapitu"><text:span text:style-name="T850">P </text:span></text:span><text:span text:style-name="Domyślna_20_czcionka_20_akapitu"><text:span text:style-name="T1312">(</text:span></text:span><text:span text:style-name="Domyślna_20_czcionka_20_akapitu"><text:span text:style-name="T852">τ</text:span></text:span><text:span text:style-name="Domyślna_20_czcionka_20_akapitu"><text:span text:style-name="T1312">)</text:span></text:span></text:p>
          </table:table-cell>
        </table:table-row>
        <table:table-row table:style-name="Tabela2.2">
          <table:table-cell table:style-name="Tabela2.A2" office:value-type="string">
            <text:p text:style-name="P526"><text:span text:style-name="Domyślna_20_czcionka_20_akapitu"><text:span text:style-name="T1052">1</text:span></text:span></text:p>
          </table:table-cell>
          <table:table-cell table:style-name="Tabela2.A2" office:value-type="string">
            <text:p text:style-name="P529">1/3</text:p>
          </table:table-cell>
          <table:table-cell table:style-name="Tabela2.A2" office:value-type="string">
            <text:p text:style-name="P529">1/3</text:p>
          </table:table-cell>
        </table:table-row>
        <table:table-row table:style-name="Tabela2.3">
          <table:table-cell table:style-name="Tabela2.A3" office:value-type="string">
            <text:p text:style-name="P527"><text:span text:style-name="Domyślna_20_czcionka_20_akapitu"><text:span text:style-name="T1052">2</text:span></text:span></text:p>
          </table:table-cell>
          <table:table-cell table:style-name="Tabela2.A3" office:value-type="string">
            <text:p text:style-name="P525">8/55</text:p>
          </table:table-cell>
          <table:table-cell table:style-name="Tabela2.A3" office:value-type="string">
            <text:p text:style-name="P525">8/55</text:p>
          </table:table-cell>
        </table:table-row>
        <table:table-row table:style-name="Tabela2.4">
          <table:table-cell table:style-name="Tabela2.A3" office:value-type="string">
            <text:p text:style-name="P527"><text:span text:style-name="Domyślna_20_czcionka_20_akapitu"><text:span text:style-name="T1052">4</text:span></text:span></text:p>
          </table:table-cell>
          <table:table-cell table:style-name="Tabela2.A3" office:value-type="string">
            <text:p text:style-name="P524"><text:span text:style-name="Domyślna_20_czcionka_20_akapitu"><text:span text:style-name="T1050">533/12,573 </text:span></text:span><text:span text:style-name="Domyślna_20_czcionka_20_akapitu"><text:span text:style-name="T708">≈ </text:span></text:span><text:span text:style-name="Domyślna_20_czcionka_20_akapitu"><text:span text:style-name="T1050">0.04239</text:span></text:span></text:p>
          </table:table-cell>
          <table:table-cell table:style-name="Tabela2.A3" office:value-type="string">
            <text:p text:style-name="P524"><text:span text:style-name="Domyślna_20_czcionka_20_akapitu"><text:span text:style-name="T1050">128/3003 </text:span></text:span><text:span text:style-name="Domyślna_20_czcionka_20_akapitu"><text:span text:style-name="T708">≈ </text:span></text:span><text:span text:style-name="Domyślna_20_czcionka_20_akapitu"><text:span text:style-name="T1050">0.04262</text:span></text:span></text:p>
          </table:table-cell>
        </table:table-row>
        <table:table-row table:style-name="Tabela2.3">
          <table:table-cell table:style-name="Tabela2.A3" office:value-type="string">
            <text:p text:style-name="P528"><text:span text:style-name="Domyślna_20_czcionka_20_akapitu"><text:span text:style-name="T1052">6</text:span></text:span></text:p>
          </table:table-cell>
          <table:table-cell table:style-name="Tabela2.A3" office:value-type="string">
            <text:p text:style-name="P530"><text:span text:style-name="Domyślna_20_czcionka_20_akapitu"><text:span text:style-name="T1050">309,14/1,819,783 </text:span></text:span><text:span text:style-name="Domyślna_20_czcionka_20_akapitu"><text:span text:style-name="T708">≈ </text:span></text:span><text:span text:style-name="Domyślna_20_czcionka_20_akapitu"><text:span text:style-name="T1050">0.01699</text:span></text:span></text:p>
          </table:table-cell>
          <table:table-cell table:style-name="Tabela2.A3" office:value-type="string">
            <text:p text:style-name="P530"><text:span text:style-name="Domyślna_20_czcionka_20_akapitu"><text:span text:style-name="T1050">7168/41,5701 </text:span></text:span><text:span text:style-name="Domyślna_20_czcionka_20_akapitu"><text:span text:style-name="T708">≈ </text:span></text:span><text:span text:style-name="Domyślna_20_czcionka_20_akapitu"><text:span text:style-name="T1050">0.01724</text:span></text:span></text:p>
          </table:table-cell>
        </table:table-row>
        <table:table-row table:style-name="Tabela2.3">
          <table:table-cell table:style-name="Tabela2.A3" office:value-type="string">
            <text:p text:style-name="P528"><text:span text:style-name="Domyślna_20_czcionka_20_akapitu"><text:span text:style-name="T1052">8</text:span></text:span></text:p>
          </table:table-cell>
          <table:table-cell table:style-name="Tabela2.A3" office:value-type="string">
            <text:p text:style-name="P530"><text:span text:style-name="Domyślna_20_czcionka_20_akapitu"><text:span text:style-name="T1050">112,955/13,778,357 </text:span></text:span><text:span text:style-name="Domyślna_20_czcionka_20_akapitu"><text:span text:style-name="T708">≈ </text:span></text:span><text:span text:style-name="Domyślna_20_czcionka_20_akapitu"><text:span text:style-name="T1050">0.008198</text:span></text:span></text:p>
          </table:table-cell>
          <table:table-cell table:style-name="Tabela2.A3" office:value-type="string">
            <text:p text:style-name="P530"><text:span text:style-name="Domyślna_20_czcionka_20_akapitu"><text:span text:style-name="T1050">98,304/11,685,817 </text:span></text:span><text:span text:style-name="Domyślna_20_czcionka_20_akapitu"><text:span text:style-name="T708">≈ </text:span></text:span><text:span text:style-name="Domyślna_20_czcionka_20_akapitu"><text:span text:style-name="T1050">0.008412</text:span></text:span></text:p>
          </table:table-cell>
        </table:table-row>
        <table:table-row table:style-name="Tabela2.3">
          <table:table-cell table:style-name="Tabela2.A3" office:value-type="string">
            <text:p text:style-name="P531">10</text:p>
          </table:table-cell>
          <table:table-cell table:style-name="Tabela2.A3" office:value-type="string">
            <text:p text:style-name="P530"><text:span text:style-name="Domyślna_20_czcionka_20_akapitu"><text:span text:style-name="T1050">1,840,340/411,553,533 </text:span></text:span><text:span text:style-name="Domyślna_20_czcionka_20_akapitu"><text:span text:style-name="T708">≈ </text:span></text:span><text:span text:style-name="Domyślna_20_czcionka_20_akapitu"><text:span text:style-name="T1050">0.004472</text:span></text:span></text:p>
          </table:table-cell>
          <table:table-cell table:style-name="Tabela2.A3" office:value-type="string">
            <text:p text:style-name="P530"><text:span text:style-name="Domyślna_20_czcionka_20_akapitu"><text:span text:style-name="T1050">262,144/56,497,545 </text:span></text:span><text:span text:style-name="Domyślna_20_czcionka_20_akapitu"><text:span text:style-name="T708">≈ </text:span></text:span><text:span text:style-name="Domyślna_20_czcionka_20_akapitu"><text:span text:style-name="T1050">0</text:span></text:span><text:span text:style-name="Domyślna_20_czcionka_20_akapitu"><text:span text:style-name="T851">.</text:span></text:span><text:span text:style-name="Domyślna_20_czcionka_20_akapitu"><text:span text:style-name="T1050">00464</text:span></text:span></text:p>
          </table:table-cell>
        </table:table-row>
        <table:table-row table:style-name="Tabela2.8">
          <table:table-cell table:style-name="Tabela2.A8" office:value-type="string">
            <text:p text:style-name="P531">12</text:p>
          </table:table-cell>
          <table:table-cell table:style-name="Tabela2.A8" office:value-type="string">
            <text:p text:style-name="P530"><text:span text:style-name="Domyślna_20_czcionka_20_akapitu"><text:span text:style-name="T1050">672000151/252556684751 </text:span></text:span><text:span text:style-name="Domyślna_20_czcionka_20_akapitu"><text:span text:style-name="T708">≈ </text:span></text:span><text:span text:style-name="Domyślna_20_czcionka_20_akapitu"><text:span text:style-name="T1050">0.002661</text:span></text:span></text:p>
          </table:table-cell>
          <table:table-cell table:style-name="Tabela2.A8" office:value-type="string">
            <text:p text:style-name="P530"><text:span text:style-name="Domyślna_20_czcionka_20_akapitu"><text:span text:style-name="T1050">4194304/1502700975 </text:span></text:span><text:span text:style-name="Domyślna_20_czcionka_20_akapitu"><text:span text:style-name="T708">≈ </text:span></text:span><text:span text:style-name="Domyślna_20_czcionka_20_akapitu"><text:span text:style-name="T1050">0.002791</text:span></text:span></text:p>
          </table:table-cell>
        </table:table-row>
      </table:table>
      <text:p text:style-name="P112"/>
      <text:p text:style-name="P532"><draw:g text:anchor-type="paragraph" draw:z-index="256" draw:name="Group 315" draw:style-name="gr2"><draw:custom-shape draw:name="Freeform 345" draw:style-name="gr26" draw:text-style-name="P731" svg:width="7.18cm" svg:height="4.266cm" svg:x="2.341cm" svg:y="0.967cm"><text:p/><draw:enhanced-geometry svg:viewBox="0 0 4070 2418" draw:text-areas="?f255 ?f257 ?f256 ?f258" draw:glue-points="?f160 ?f161 ?f162 ?f163 ?f164 ?f165 ?f166 ?f167 ?f168 ?f169 ?f170 ?f171 ?f172 ?f173 ?f174 ?f175 ?f176 ?f177 ?f178 ?f179 ?f180 ?f181 ?f182 ?f183 ?f184 ?f185 ?f186 ?f187 ?f188 ?f187 ?f189 ?f187 ?f190 ?f187 ?f191 ?f187 ?f192 ?f187 ?f193 ?f185 ?f194 ?f195 ?f196 ?f183 ?f197 ?f198 ?f199 ?f200 ?f201 ?f202 ?f203 ?f204 ?f205 ?f206 ?f207 ?f208 ?f209 ?f210 ?f211 ?f212 ?f213 ?f214 ?f215 ?f216 ?f217 ?f218 ?f219 ?f220 ?f221 ?f222 ?f223 ?f224 ?f225 ?f226 ?f227 ?f228 ?f229 ?f230 ?f231 ?f230 ?f232 ?f233 ?f234 ?f235 ?f236 ?f237 ?f238 ?f239 ?f240 ?f239 ?f241 ?f242 ?f243 ?f242 ?f244 ?f242 ?f245 ?f242 ?f246 ?f242 ?f247 ?f242 ?f248 ?f242 ?f249 ?f250 ?f251 ?f250 ?f252 ?f250 ?f253 ?f250 ?f254 ?f250" draw:type="non-primitive" draw:enhanced-path="M 0 2418 L 7 2346 15 2269 25 2190 40 2084 50 2017 60 1954 80 1835 82 1828 83 1820 102 1716 123 1604 167 1400 187 1313 207 1230 248 1076 250 1067 253 1058 287 939 327 815 328 811 330 807 370 693 413 584 415 578 418 573 423 561 433 538 453 493 454 491 456 488 493 412 537 333 538 331 539 329 580 264 581 262 583 261 623 206 624 204 625 203 665 156 710 111 767 67 768 66 769 65 831 31 892 10 933 3 934 2 937 2 938 2 939 2 958 1 959 0 960 0 962 0 963 0 964 0 965 0 966 0 968 0 969 0 970 0 971 0 973 0 974 0 975 0 976 0 978 0 979 0 980 0 981 0 982 0 984 0 985 0 1003 1 1005 1 1007 2 1013 2 1014 2 1015 2 1046 7 1047 7 1050 8 1055 9 1057 9 1058 10 1061 10 1119 28 1122 29 1179 54 1202 66 1203 66 1246 92 1249 93 1329 150 1408 216 1494 298 1575 383 1662 481 1747 584 1827 683 1914 794 1994 900 2074 1004 2160 1117 2240 1222 2327 1333 2412 1440 2491 1537 2578 1637 2658 1727 2737 1811 2823 1896 2903 1970 2989 2044 3070 2108 3150 2164 3236 2218 3316 2262 3317 2263 3319 2263 3403 2303 3406 2304 3408 2305 3488 2336 3490 2337 3491 2337 3533 2351 3538 2353 3548 2356 3568 2362 3570 2362 3571 2363 3614 2374 3617 2375 3622 2376 3633 2378 3655 2383 3656 2384 3657 2384 3735 2398 3736 2398 3738 2398 3777 2404 3780 2404 3817 2408 3820 2408 3825 2409 3836 2410 3837 2410 3838 2410 3841 2410 3847 2411 3857 2412 3859 2412 3860 2412 3863 2412 3868 2412 3879 2413 3880 2413 3881 2413 3884 2413 3889 2414 3900 2414 3901 2414 3903 2414 3905 2415 3910 2415 3920 2415 3921 2415 3923 2415 3925 2415 3930 2416 3940 2416 3941 2416 3943 2416 3945 2416 3950 2416 3951 2416 3953 2416 3955 2416 3960 2417 3961 2417 3963 2417 3965 2417 3970 2417 3971 2417 3973 2417 3975 2417 3980 2417 3982 2417 3983 2417 3986 2417 3987 2417 3989 2417 3991 2417 4005 2417 4008 2417 4010 2417 4011 2417 4014 2417 4015 2417 4017 2417 4019 2417 4021 2417 4022 2417 4025 2418 4026 2418 4028 2418 4029 2418 4031 2418 4032 2418 4033 2418 4036 2418 4037 2418 4039 2418 4040 2418 4042 2418 4043 2418 4044 2418 4046 2418 4047 2418 4049 2418 4050 2418 4060 2418 4061 2418 4068 2418 4070 24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draw:equation draw:name="f7" draw:formula="?f4 / 2418"/><draw:equation draw:name="f8" draw:formula="0 + 1352 - 1327"/><draw:equation draw:name="f9" draw:formula="?f8 * ?f5 / 4070"/><draw:equation draw:name="f10" draw:formula="2738 * ?f4 / 2418"/><draw:equation draw:name="f11" draw:formula="0 + 1407 - 1327"/><draw:equation draw:name="f12" draw:formula="?f11 * ?f5 / 4070"/><draw:equation draw:name="f13" draw:formula="2383 * ?f4 / 2418"/><draw:equation draw:name="f14" draw:formula="0 + 1450 - 1327"/><draw:equation draw:name="f15" draw:formula="?f14 * ?f5 / 4070"/><draw:equation draw:name="f16" draw:formula="2152 * ?f4 / 2418"/><draw:equation draw:name="f17" draw:formula="0 + 1575 - 1327"/><draw:equation draw:name="f18" draw:formula="?f17 * ?f5 / 4070"/><draw:equation draw:name="f19" draw:formula="1624 * ?f4 / 2418"/><draw:equation draw:name="f20" draw:formula="0 + 1654 - 1327"/><draw:equation draw:name="f21" draw:formula="?f20 * ?f5 / 4070"/><draw:equation draw:name="f22" draw:formula="1363 * ?f4 / 2418"/><draw:equation draw:name="f23" draw:formula="0 + 1740 - 1327"/><draw:equation draw:name="f24" draw:formula="?f23 * ?f5 / 4070"/><draw:equation draw:name="f25" draw:formula="1132 * ?f4 / 2418"/><draw:equation draw:name="f26" draw:formula="0 + 1760 - 1327"/><draw:equation draw:name="f27" draw:formula="?f26 * ?f5 / 4070"/><draw:equation draw:name="f28" draw:formula="1086 * ?f4 / 2418"/><draw:equation draw:name="f29" draw:formula="0 + 1820 - 1327"/><draw:equation draw:name="f30" draw:formula="?f29 * ?f5 / 4070"/><draw:equation draw:name="f31" draw:formula="960 * ?f4 / 2418"/><draw:equation draw:name="f32" draw:formula="0 + 1907 - 1327"/><draw:equation draw:name="f33" draw:formula="?f32 * ?f5 / 4070"/><draw:equation draw:name="f34" draw:formula="812 * ?f4 / 2418"/><draw:equation draw:name="f35" draw:formula="0 + 1951 - 1327"/><draw:equation draw:name="f36" draw:formula="?f35 * ?f5 / 4070"/><draw:equation draw:name="f37" draw:formula="752 * ?f4 / 2418"/><draw:equation draw:name="f38" draw:formula="0 + 2094 - 1327"/><draw:equation draw:name="f39" draw:formula="?f38 * ?f5 / 4070"/><draw:equation draw:name="f40" draw:formula="615 * ?f4 / 2418"/><draw:equation draw:name="f41" draw:formula="0 + 2219 - 1327"/><draw:equation draw:name="f42" draw:formula="?f41 * ?f5 / 4070"/><draw:equation draw:name="f43" draw:formula="558 * ?f4 / 2418"/><draw:equation draw:name="f44" draw:formula="0 + 2265 - 1327"/><draw:equation draw:name="f45" draw:formula="?f44 * ?f5 / 4070"/><draw:equation draw:name="f46" draw:formula="550 * ?f4 / 2418"/><draw:equation draw:name="f47" draw:formula="0 + 2287 - 1327"/><draw:equation draw:name="f48" draw:formula="?f47 * ?f5 / 4070"/><draw:equation draw:name="f49" draw:formula="548 * ?f4 / 2418"/><draw:equation draw:name="f50" draw:formula="0 + 2292 - 1327"/><draw:equation draw:name="f51" draw:formula="?f50 * ?f5 / 4070"/><draw:equation draw:name="f52" draw:formula="0 + 2297 - 1327"/><draw:equation draw:name="f53" draw:formula="?f52 * ?f5 / 4070"/><draw:equation draw:name="f54" draw:formula="0 + 2302 - 1327"/><draw:equation draw:name="f55" draw:formula="?f54 * ?f5 / 4070"/><draw:equation draw:name="f56" draw:formula="0 + 2307 - 1327"/><draw:equation draw:name="f57" draw:formula="?f56 * ?f5 / 4070"/><draw:equation draw:name="f58" draw:formula="0 + 2312 - 1327"/><draw:equation draw:name="f59" draw:formula="?f58 * ?f5 / 4070"/><draw:equation draw:name="f60" draw:formula="0 + 2340 - 1327"/><draw:equation draw:name="f61" draw:formula="?f60 * ?f5 / 4070"/><draw:equation draw:name="f62" draw:formula="0 + 2374 - 1327"/><draw:equation draw:name="f63" draw:formula="?f62 * ?f5 / 4070"/><draw:equation draw:name="f64" draw:formula="555 * ?f4 / 2418"/><draw:equation draw:name="f65" draw:formula="0 + 2385 - 1327"/><draw:equation draw:name="f66" draw:formula="?f65 * ?f5 / 4070"/><draw:equation draw:name="f67" draw:formula="0 + 2506 - 1327"/><draw:equation draw:name="f68" draw:formula="?f67 * ?f5 / 4070"/><draw:equation draw:name="f69" draw:formula="602 * ?f4 / 2418"/><draw:equation draw:name="f70" draw:formula="0 + 2576 - 1327"/><draw:equation draw:name="f71" draw:formula="?f70 * ?f5 / 4070"/><draw:equation draw:name="f72" draw:formula="641 * ?f4 / 2418"/><draw:equation draw:name="f73" draw:formula="0 + 2902 - 1327"/><draw:equation draw:name="f74" draw:formula="?f73 * ?f5 / 4070"/><draw:equation draw:name="f75" draw:formula="931 * ?f4 / 2418"/><draw:equation draw:name="f76" draw:formula="0 + 3241 - 1327"/><draw:equation draw:name="f77" draw:formula="?f76 * ?f5 / 4070"/><draw:equation draw:name="f78" draw:formula="1342 * ?f4 / 2418"/><draw:equation draw:name="f79" draw:formula="0 + 3567 - 1327"/><draw:equation draw:name="f80" draw:formula="?f79 * ?f5 / 4070"/><draw:equation draw:name="f81" draw:formula="1770 * ?f4 / 2418"/><draw:equation draw:name="f82" draw:formula="0 + 3905 - 1327"/><draw:equation draw:name="f83" draw:formula="?f82 * ?f5 / 4070"/><draw:equation draw:name="f84" draw:formula="2185 * ?f4 / 2418"/><draw:equation draw:name="f85" draw:formula="0 + 4230 - 1327"/><draw:equation draw:name="f86" draw:formula="?f85 * ?f5 / 4070"/><draw:equation draw:name="f87" draw:formula="2518 * ?f4 / 2418"/><draw:equation draw:name="f88" draw:formula="0 + 4563 - 1327"/><draw:equation draw:name="f89" draw:formula="?f88 * ?f5 / 4070"/><draw:equation draw:name="f90" draw:formula="2766 * ?f4 / 2418"/><draw:equation draw:name="f91" draw:formula="0 + 4730 - 1327"/><draw:equation draw:name="f92" draw:formula="?f91 * ?f5 / 4070"/><draw:equation draw:name="f93" draw:formula="2851 * ?f4 / 2418"/><draw:equation draw:name="f94" draw:formula="0 + 4817 - 1327"/><draw:equation draw:name="f95" draw:formula="?f94 * ?f5 / 4070"/><draw:equation draw:name="f96" draw:formula="2885 * ?f4 / 2418"/><draw:equation draw:name="f97" draw:formula="0 + 4875 - 1327"/><draw:equation draw:name="f98" draw:formula="?f97 * ?f5 / 4070"/><draw:equation draw:name="f99" draw:formula="2904 * ?f4 / 2418"/><draw:equation draw:name="f100" draw:formula="0 + 4941 - 1327"/><draw:equation draw:name="f101" draw:formula="?f100 * ?f5 / 4070"/><draw:equation draw:name="f102" draw:formula="2922 * ?f4 / 2418"/><draw:equation draw:name="f103" draw:formula="0 + 4982 - 1327"/><draw:equation draw:name="f104" draw:formula="?f103 * ?f5 / 4070"/><draw:equation draw:name="f105" draw:formula="2931 * ?f4 / 2418"/><draw:equation draw:name="f106" draw:formula="0 + 5063 - 1327"/><draw:equation draw:name="f107" draw:formula="?f106 * ?f5 / 4070"/><draw:equation draw:name="f108" draw:formula="2946 * ?f4 / 2418"/><draw:equation draw:name="f109" draw:formula="0 + 5144 - 1327"/><draw:equation draw:name="f110" draw:formula="?f109 * ?f5 / 4070"/><draw:equation draw:name="f111" draw:formula="2956 * ?f4 / 2418"/><draw:equation draw:name="f112" draw:formula="0 + 5164 - 1327"/><draw:equation draw:name="f113" draw:formula="?f112 * ?f5 / 4070"/><draw:equation draw:name="f114" draw:formula="2958 * ?f4 / 2418"/><draw:equation draw:name="f115" draw:formula="0 + 5184 - 1327"/><draw:equation draw:name="f116" draw:formula="?f115 * ?f5 / 4070"/><draw:equation draw:name="f117" draw:formula="2960 * ?f4 / 2418"/><draw:equation draw:name="f118" draw:formula="0 + 5195 - 1327"/><draw:equation draw:name="f119" draw:formula="?f118 * ?f5 / 4070"/><draw:equation draw:name="f120" draw:formula="0 + 5211 - 1327"/><draw:equation draw:name="f121" draw:formula="?f120 * ?f5 / 4070"/><draw:equation draw:name="f122" draw:formula="2961 * ?f4 / 2418"/><draw:equation draw:name="f123" draw:formula="0 + 5230 - 1327"/><draw:equation draw:name="f124" draw:formula="?f123 * ?f5 / 4070"/><draw:equation draw:name="f125" draw:formula="2962 * ?f4 / 2418"/><draw:equation draw:name="f126" draw:formula="0 + 5248 - 1327"/><draw:equation draw:name="f127" draw:formula="?f126 * ?f5 / 4070"/><draw:equation draw:name="f128" draw:formula="2963 * ?f4 / 2418"/><draw:equation draw:name="f129" draw:formula="0 + 5267 - 1327"/><draw:equation draw:name="f130" draw:formula="?f129 * ?f5 / 4070"/><draw:equation draw:name="f131" draw:formula="2964 * ?f4 / 2418"/><draw:equation draw:name="f132" draw:formula="0 + 5277 - 1327"/><draw:equation draw:name="f133" draw:formula="?f132 * ?f5 / 4070"/><draw:equation draw:name="f134" draw:formula="0 + 5287 - 1327"/><draw:equation draw:name="f135" draw:formula="?f134 * ?f5 / 4070"/><draw:equation draw:name="f136" draw:formula="2965 * ?f4 / 2418"/><draw:equation draw:name="f137" draw:formula="0 + 5297 - 1327"/><draw:equation draw:name="f138" draw:formula="?f137 * ?f5 / 4070"/><draw:equation draw:name="f139" draw:formula="0 + 5307 - 1327"/><draw:equation draw:name="f140" draw:formula="?f139 * ?f5 / 4070"/><draw:equation draw:name="f141" draw:formula="0 + 5314 - 1327"/><draw:equation draw:name="f142" draw:formula="?f141 * ?f5 / 4070"/><draw:equation draw:name="f143" draw:formula="0 + 5335 - 1327"/><draw:equation draw:name="f144" draw:formula="?f143 * ?f5 / 4070"/><draw:equation draw:name="f145" draw:formula="0 + 5342 - 1327"/><draw:equation draw:name="f146" draw:formula="?f145 * ?f5 / 4070"/><draw:equation draw:name="f147" draw:formula="0 + 5349 - 1327"/><draw:equation draw:name="f148" draw:formula="?f147 * ?f5 / 4070"/><draw:equation draw:name="f149" draw:formula="0 + 5356 - 1327"/><draw:equation draw:name="f150" draw:formula="?f149 * ?f5 / 4070"/><draw:equation draw:name="f151" draw:formula="2966 * ?f4 / 2418"/><draw:equation draw:name="f152" draw:formula="0 + 5363 - 1327"/><draw:equation draw:name="f153" draw:formula="?f152 * ?f5 / 4070"/><draw:equation draw:name="f154" draw:formula="0 + 5369 - 1327"/><draw:equation draw:name="f155" draw:formula="?f154 * ?f5 / 4070"/><draw:equation draw:name="f156" draw:formula="0 + 5374 - 1327"/><draw:equation draw:name="f157" draw:formula="?f156 * ?f5 / 4070"/><draw:equation draw:name="f158" draw:formula="0 + 5388 - 1327"/><draw:equation draw:name="f159" draw:formula="?f158 * ?f5 / 407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5 / ?f6"/><draw:equation draw:name="f191" draw:formula="?f57 / ?f6"/><draw:equation draw:name="f192" draw:formula="?f59 / ?f6"/><draw:equation draw:name="f193" draw:formula="?f61 / ?f6"/><draw:equation draw:name="f194" draw:formula="?f63 / ?f6"/><draw:equation draw:name="f195" draw:formula="?f64 / ?f7"/><draw:equation draw:name="f196" draw:formula="?f66 / ?f6"/><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5 / ?f7"/><draw:equation draw:name="f223" draw:formula="?f107 / ?f6"/><draw:equation draw:name="f224" draw:formula="?f108 / ?f7"/><draw:equation draw:name="f225" draw:formula="?f110 / ?f6"/><draw:equation draw:name="f226" draw:formula="?f111 / ?f7"/><draw:equation draw:name="f227" draw:formula="?f113 / ?f6"/><draw:equation draw:name="f228" draw:formula="?f114 / ?f7"/><draw:equation draw:name="f229" draw:formula="?f116 / ?f6"/><draw:equation draw:name="f230" draw:formula="?f117 / ?f7"/><draw:equation draw:name="f231" draw:formula="?f119 / ?f6"/><draw:equation draw:name="f232" draw:formula="?f121 / ?f6"/><draw:equation draw:name="f233" draw:formula="?f122 / ?f7"/><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5 / ?f6"/><draw:equation draw:name="f242" draw:formula="?f136 / ?f7"/><draw:equation draw:name="f243" draw:formula="?f138 / ?f6"/><draw:equation draw:name="f244" draw:formula="?f140 / ?f6"/><draw:equation draw:name="f245" draw:formula="?f142 / ?f6"/><draw:equation draw:name="f246" draw:formula="?f144 / ?f6"/><draw:equation draw:name="f247" draw:formula="?f146 / ?f6"/><draw:equation draw:name="f248" draw:formula="?f148 / ?f6"/><draw:equation draw:name="f249" draw:formula="?f150 / ?f6"/><draw:equation draw:name="f250" draw:formula="?f151 / ?f7"/><draw:equation draw:name="f251" draw:formula="?f153 / ?f6"/><draw:equation draw:name="f252" draw:formula="?f155 / ?f6"/><draw:equation draw:name="f253" draw:formula="?f157 / ?f6"/><draw:equation draw:name="f254" draw:formula="?f159 / ?f6"/><draw:equation draw:name="f255" draw:formula="0 / ?f6"/><draw:equation draw:name="f256" draw:formula="?f1 / ?f6"/><draw:equation draw:name="f257" draw:formula="0 / ?f7"/><draw:equation draw:name="f258" draw:formula="?f3 / ?f7"/></draw:enhanced-geometry></draw:custom-shape><draw:custom-shape draw:name="AutoShape 344" draw:style-name="gr15" draw:text-style-name="P731" svg:width="11.868cm" svg:height="7.337cm" svg:x="2.275cm" svg:y="0.819cm"><text:p/><draw:enhanced-geometry svg:viewBox="0 0 6729 4159" draw:text-areas="?f130 ?f132 ?f131 ?f133" draw:glue-points="?f81 ?f82 ?f83 ?f84 ?f85 ?f84 ?f86 ?f84 ?f87 ?f82 ?f88 ?f84 ?f89 ?f84 ?f90 ?f84 ?f91 ?f82 ?f92 ?f84 ?f93 ?f84 ?f94 ?f84 ?f95 ?f82 ?f96 ?f84 ?f97 ?f84 ?f98 ?f84 ?f99 ?f82 ?f100 ?f84 ?f101 ?f84 ?f102 ?f84 ?f103 ?f82 ?f104 ?f105 ?f106 ?f105 ?f107 ?f108 ?f107 ?f109 ?f107 ?f110 ?f107 ?f111 ?f106 ?f112 ?f107 ?f113 ?f107 ?f114 ?f107 ?f115 ?f107 ?f116 ?f106 ?f117 ?f107 ?f118 ?f107 ?f119 ?f107 ?f120 ?f107 ?f121 ?f106 ?f122 ?f107 ?f123 ?f107 ?f124 ?f107 ?f125 ?f107 ?f126 ?f106 ?f127 ?f107 ?f128 ?f81 ?f129" draw:type="non-primitive" draw:enhanced-path="M 37 2502 L 37 2451 M 241 2502 L 241 2471 M 444 2502 L 444 2471 M 648 2502 L 648 2471 M 851 2502 L 851 2451 M 1055 2502 L 1055 2471 M 1258 2502 L 1258 2471 M 1462 2502 L 1462 2471 M 1665 2502 L 1665 2451 M 1868 2502 L 1868 2471 M 2072 2502 L 2072 2471 M 2275 2502 L 2275 2471 M 2479 2502 L 2479 2451 M 2682 2502 L 2682 2471 M 2886 2502 L 2886 2471 M 3089 2502 L 3089 2471 M 3293 2502 L 3293 2451 M 3496 2502 L 3496 2471 M 3700 2502 L 3700 2471 M 3903 2502 L 3903 2471 M 4107 2502 L 4107 2451 M -47 2502 L 4191 2502 M 37 2502 L 87 2502 M 37 2383 L 67 2383 M 37 2263 L 67 2263 M 37 2144 L 67 2144 M 37 2025 L 67 2025 M 37 1906 L 87 1906 M 37 1787 L 67 1787 M 37 1668 L 67 1668 M 37 1549 L 67 1549 M 37 1430 L 67 1430 M 37 1311 L 87 1311 M 37 1192 L 67 1192 M 37 1073 L 67 1073 M 37 954 L 67 954 M 37 835 L 67 835 M 37 716 L 87 716 M 37 597 L 67 597 M 37 478 L 67 478 M 37 358 L 67 358 M 37 239 L 67 239 M 37 120 L 87 120 M 37 1 L 67 1 M 37 2554 L 37 -6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draw:equation draw:name="f7" draw:formula="?f4 / 4159"/><draw:equation draw:name="f8" draw:formula="0 + 1327 - 1290"/><draw:equation draw:name="f9" draw:formula="?f8 * ?f5 / 6729"/><draw:equation draw:name="f10" draw:formula="2915 * ?f4 / 4159"/><draw:equation draw:name="f11" draw:formula="0 + 1531 - 1290"/><draw:equation draw:name="f12" draw:formula="?f11 * ?f5 / 6729"/><draw:equation draw:name="f13" draw:formula="2935 * ?f4 / 4159"/><draw:equation draw:name="f14" draw:formula="0 + 1734 - 1290"/><draw:equation draw:name="f15" draw:formula="?f14 * ?f5 / 6729"/><draw:equation draw:name="f16" draw:formula="0 + 1938 - 1290"/><draw:equation draw:name="f17" draw:formula="?f16 * ?f5 / 6729"/><draw:equation draw:name="f18" draw:formula="0 + 2141 - 1290"/><draw:equation draw:name="f19" draw:formula="?f18 * ?f5 / 6729"/><draw:equation draw:name="f20" draw:formula="0 + 2345 - 1290"/><draw:equation draw:name="f21" draw:formula="?f20 * ?f5 / 6729"/><draw:equation draw:name="f22" draw:formula="0 + 2548 - 1290"/><draw:equation draw:name="f23" draw:formula="?f22 * ?f5 / 6729"/><draw:equation draw:name="f24" draw:formula="0 + 2752 - 1290"/><draw:equation draw:name="f25" draw:formula="?f24 * ?f5 / 6729"/><draw:equation draw:name="f26" draw:formula="0 + 2955 - 1290"/><draw:equation draw:name="f27" draw:formula="?f26 * ?f5 / 6729"/><draw:equation draw:name="f28" draw:formula="0 + 3158 - 1290"/><draw:equation draw:name="f29" draw:formula="?f28 * ?f5 / 6729"/><draw:equation draw:name="f30" draw:formula="0 + 3362 - 1290"/><draw:equation draw:name="f31" draw:formula="?f30 * ?f5 / 6729"/><draw:equation draw:name="f32" draw:formula="0 + 3565 - 1290"/><draw:equation draw:name="f33" draw:formula="?f32 * ?f5 / 6729"/><draw:equation draw:name="f34" draw:formula="0 + 3769 - 1290"/><draw:equation draw:name="f35" draw:formula="?f34 * ?f5 / 6729"/><draw:equation draw:name="f36" draw:formula="0 + 3972 - 1290"/><draw:equation draw:name="f37" draw:formula="?f36 * ?f5 / 6729"/><draw:equation draw:name="f38" draw:formula="0 + 4176 - 1290"/><draw:equation draw:name="f39" draw:formula="?f38 * ?f5 / 6729"/><draw:equation draw:name="f40" draw:formula="0 + 4379 - 1290"/><draw:equation draw:name="f41" draw:formula="?f40 * ?f5 / 6729"/><draw:equation draw:name="f42" draw:formula="0 + 4583 - 1290"/><draw:equation draw:name="f43" draw:formula="?f42 * ?f5 / 6729"/><draw:equation draw:name="f44" draw:formula="0 + 4786 - 1290"/><draw:equation draw:name="f45" draw:formula="?f44 * ?f5 / 6729"/><draw:equation draw:name="f46" draw:formula="0 + 4990 - 1290"/><draw:equation draw:name="f47" draw:formula="?f46 * ?f5 / 6729"/><draw:equation draw:name="f48" draw:formula="0 + 5193 - 1290"/><draw:equation draw:name="f49" draw:formula="?f48 * ?f5 / 6729"/><draw:equation draw:name="f50" draw:formula="0 + 5397 - 1290"/><draw:equation draw:name="f51" draw:formula="?f50 * ?f5 / 6729"/><draw:equation draw:name="f52" draw:formula="0 + 5481 - 1290"/><draw:equation draw:name="f53" draw:formula="?f52 * ?f5 / 6729"/><draw:equation draw:name="f54" draw:formula="2966 * ?f4 / 4159"/><draw:equation draw:name="f55" draw:formula="0 + 1377 - 1290"/><draw:equation draw:name="f56" draw:formula="?f55 * ?f5 / 6729"/><draw:equation draw:name="f57" draw:formula="0 + 1357 - 1290"/><draw:equation draw:name="f58" draw:formula="?f57 * ?f5 / 6729"/><draw:equation draw:name="f59" draw:formula="2847 * ?f4 / 4159"/><draw:equation draw:name="f60" draw:formula="2727 * ?f4 / 4159"/><draw:equation draw:name="f61" draw:formula="2608 * ?f4 / 4159"/><draw:equation draw:name="f62" draw:formula="2489 * ?f4 / 4159"/><draw:equation draw:name="f63" draw:formula="2370 * ?f4 / 4159"/><draw:equation draw:name="f64" draw:formula="2251 * ?f4 / 4159"/><draw:equation draw:name="f65" draw:formula="2132 * ?f4 / 4159"/><draw:equation draw:name="f66" draw:formula="2013 * ?f4 / 4159"/><draw:equation draw:name="f67" draw:formula="1894 * ?f4 / 4159"/><draw:equation draw:name="f68" draw:formula="1775 * ?f4 / 4159"/><draw:equation draw:name="f69" draw:formula="1656 * ?f4 / 4159"/><draw:equation draw:name="f70" draw:formula="1537 * ?f4 / 4159"/><draw:equation draw:name="f71" draw:formula="1418 * ?f4 / 4159"/><draw:equation draw:name="f72" draw:formula="1299 * ?f4 / 4159"/><draw:equation draw:name="f73" draw:formula="1180 * ?f4 / 4159"/><draw:equation draw:name="f74" draw:formula="1061 * ?f4 / 4159"/><draw:equation draw:name="f75" draw:formula="942 * ?f4 / 4159"/><draw:equation draw:name="f76" draw:formula="822 * ?f4 / 4159"/><draw:equation draw:name="f77" draw:formula="703 * ?f4 / 4159"/><draw:equation draw:name="f78" draw:formula="584 * ?f4 / 4159"/><draw:equation draw:name="f79" draw:formula="465 * ?f4 / 4159"/><draw:equation draw:name="f80" draw:formula="398 * ?f4 / 4159"/><draw:equation draw:name="f81" draw:formula="?f9 / ?f6"/><draw:equation draw:name="f82" draw:formula="?f10 / ?f7"/><draw:equation draw:name="f83" draw:formula="?f12 / ?f6"/><draw:equation draw:name="f84" draw:formula="?f13 / ?f7"/><draw:equation draw:name="f85" draw:formula="?f15 / ?f6"/><draw:equation draw:name="f86" draw:formula="?f17 / ?f6"/><draw:equation draw:name="f87" draw:formula="?f19 / ?f6"/><draw:equation draw:name="f88" draw:formula="?f21 / ?f6"/><draw:equation draw:name="f89" draw:formula="?f23 / ?f6"/><draw:equation draw:name="f90" draw:formula="?f25 / ?f6"/><draw:equation draw:name="f91" draw:formula="?f27 / ?f6"/><draw:equation draw:name="f92" draw:formula="?f29 / ?f6"/><draw:equation draw:name="f93" draw:formula="?f31 / ?f6"/><draw:equation draw:name="f94" draw:formula="?f33 / ?f6"/><draw:equation draw:name="f95" draw:formula="?f35 / ?f6"/><draw:equation draw:name="f96" draw:formula="?f37 / ?f6"/><draw:equation draw:name="f97" draw:formula="?f39 / ?f6"/><draw:equation draw:name="f98" draw:formula="?f41 / ?f6"/><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4 / ?f7"/><draw:equation draw:name="f106" draw:formula="?f56 / ?f6"/><draw:equation draw:name="f107" draw:formula="?f58 / ?f6"/><draw:equation draw:name="f108" draw:formula="?f59 / ?f7"/><draw:equation draw:name="f109" draw:formula="?f60 / ?f7"/><draw:equation draw:name="f110" draw:formula="?f61 / ?f7"/><draw:equation draw:name="f111" draw:formula="?f62 / ?f7"/><draw:equation draw:name="f112" draw:formula="?f63 / ?f7"/><draw:equation draw:name="f113" draw:formula="?f64 / ?f7"/><draw:equation draw:name="f114" draw:formula="?f65 / ?f7"/><draw:equation draw:name="f115" draw:formula="?f66 / ?f7"/><draw:equation draw:name="f116" draw:formula="?f67 / ?f7"/><draw:equation draw:name="f117" draw:formula="?f68 / ?f7"/><draw:equation draw:name="f118" draw:formula="?f69 / ?f7"/><draw:equation draw:name="f119" draw:formula="?f70 / ?f7"/><draw:equation draw:name="f120" draw:formula="?f71 / ?f7"/><draw:equation draw:name="f121" draw:formula="?f72 / ?f7"/><draw:equation draw:name="f122" draw:formula="?f73 / ?f7"/><draw:equation draw:name="f123" draw:formula="?f74 / ?f7"/><draw:equation draw:name="f124" draw:formula="?f75 / ?f7"/><draw:equation draw:name="f125" draw:formula="?f76 / ?f7"/><draw:equation draw:name="f126" draw:formula="?f77 / ?f7"/><draw:equation draw:name="f127" draw:formula="?f78 / ?f7"/><draw:equation draw:name="f128" draw:formula="?f79 / ?f7"/><draw:equation draw:name="f129" draw:formula="?f80 / ?f7"/><draw:equation draw:name="f130" draw:formula="0 / ?f6"/><draw:equation draw:name="f131" draw:formula="?f1 / ?f6"/><draw:equation draw:name="f132" draw:formula="0 / ?f7"/><draw:equation draw:name="f133" draw:formula="?f3 / ?f7"/></draw:enhanced-geometry></draw:custom-shape><draw:frame draw:name="Text Box 343" draw:style-name="gr8" draw:text-style-name="P733" svg:width="0.287cm" svg:height="0.221cm" svg:x="2.025cm" svg:y="0.904cm"><draw:text-box><text:p text:style-name="P842"><text:span text:style-name="T1776">2.0</text:span></text:p></draw:text-box></draw:frame><draw:frame draw:name="Text Box 342" draw:style-name="gr8" draw:text-style-name="P733" svg:width="0.324cm" svg:height="0.503cm" svg:x="3.246cm" svg:y="0.923cm"><draw:text-box><text:p text:style-name="P735"><text:span text:style-name="T1810">+</text:span><text:span text:style-name="T1811">+</text:span><text:span text:style-name="T1812">+</text:span><text:span text:style-name="T1813">+</text:span></text:p></draw:text-box></draw:frame><draw:frame draw:name="Text Box 341" draw:style-name="gr8" draw:text-style-name="P733" svg:width="1.027cm" svg:height="0.606cm" svg:x="3.533cm" svg:y="0.586cm"><draw:text-box><text:p text:style-name="P848"><text:span text:style-name="T1814">+</text:span><text:span text:style-name="T1815">+++</text:span><text:span text:style-name="T1816">+</text:span><text:span text:style-name="T1817">+</text:span><text:span text:style-name="T1816">+</text:span><text:span text:style-name="T1818">+</text:span><text:span text:style-name="T1819">+</text:span><text:span text:style-name="T1820">+</text:span></text:p></draw:text-box></draw:frame><draw:frame draw:name="Text Box 340" draw:style-name="gr8" draw:text-style-name="P733" svg:width="0.539cm" svg:height="0.673cm" svg:x="4.179cm" svg:y="0.819cm"><draw:text-box><text:p text:style-name="P849"><text:span text:style-name="T1821">+</text:span><text:span text:style-name="T1822">+</text:span><text:span text:style-name="T1823">+</text:span><text:span text:style-name="T1824">+</text:span><text:span text:style-name="T1825">+</text:span><text:span text:style-name="T1826">+</text:span></text:p></draw:text-box></draw:frame><draw:frame draw:name="Text Box 339" draw:style-name="gr8" draw:text-style-name="P733" svg:width="0.235cm" svg:height="0.355cm" svg:x="3.03cm" svg:y="1.496cm"><draw:text-box><text:p text:style-name="P849"><text:span text:style-name="T1827">+</text:span></text:p></draw:text-box></draw:frame><draw:frame draw:name="Text Box 338" draw:style-name="gr8" draw:text-style-name="P733" svg:width="0.309cm" svg:height="0.491cm" svg:x="3.103cm" svg:y="1.239cm"><draw:text-box><text:p text:style-name="P850"><text:span text:style-name="T1828">+</text:span><text:span text:style-name="T1827">+</text:span></text:p></draw:text-box></draw:frame><draw:frame draw:name="Text Box 337" draw:style-name="gr8" draw:text-style-name="P733" svg:width="0.539cm" svg:height="0.825cm" svg:x="4.681cm" svg:y="1.184cm"><draw:text-box><text:p text:style-name="P851"><text:span text:style-name="T1829">++</text:span><text:span text:style-name="T1830">+</text:span><text:span text:style-name="T1831">+</text:span><text:span text:style-name="T1832">+</text:span><text:span text:style-name="T1833">+</text:span></text:p><text:p text:style-name="P852"><text:span text:style-name="T1834">+</text:span></text:p></draw:text-box></draw:frame><draw:frame draw:name="Text Box 336" draw:style-name="gr8" draw:text-style-name="P733" svg:width="0.287cm" svg:height="0.221cm" svg:x="2.025cm" svg:y="1.967cm"><draw:text-box><text:p text:style-name="P842"><text:span text:style-name="T1776">1.5</text:span></text:p></draw:text-box></draw:frame><draw:frame draw:name="Text Box 335" draw:style-name="gr8" draw:text-style-name="P733" svg:width="0.309cm" svg:height="0.669cm" svg:x="2.743cm" svg:y="1.962cm"><draw:text-box><text:p text:style-name="P853"><text:span text:style-name="T1827">+</text:span></text:p><text:p text:style-name="P854"><text:span text:style-name="T1827">+</text:span></text:p></draw:text-box></draw:frame><draw:frame draw:name="Text Box 334" draw:style-name="gr8" draw:text-style-name="P733" svg:width="0.309cm" svg:height="0.488cm" svg:x="2.888cm" svg:y="1.69cm"><draw:text-box><text:p text:style-name="P849"><text:span text:style-name="T1835">+</text:span><text:span text:style-name="T1827">+</text:span></text:p></draw:text-box></draw:frame><draw:frame draw:name="Text Box 333" draw:style-name="gr8" draw:text-style-name="P733" svg:width="0.309cm" svg:height="0.406cm" svg:x="5.184cm" svg:y="1.673cm"><draw:text-box><text:p text:style-name="P849"><text:span text:style-name="T1814">+</text:span><text:span text:style-name="T1836">+</text:span></text:p></draw:text-box></draw:frame><draw:frame draw:name="Text Box 332" draw:style-name="gr8" draw:text-style-name="P733" svg:width="0.452cm" svg:height="0.542cm" svg:x="5.327cm" svg:y="1.923cm"><draw:text-box><text:p text:style-name="P833"><text:span text:style-name="T1818">+</text:span><text:span text:style-name="T1837">+</text:span><text:span text:style-name="T1814">+</text:span><text:span text:style-name="T1836">+</text:span></text:p></draw:text-box></draw:frame><draw:frame draw:name="Text Box 331" draw:style-name="gr8" draw:text-style-name="P733" svg:width="0.235cm" svg:height="0.355cm" svg:x="2.672cm" svg:y="2.577cm"><draw:text-box><text:p text:style-name="P849"><text:span text:style-name="T1827">+</text:span></text:p></draw:text-box></draw:frame><draw:frame draw:name="Text Box 330" draw:style-name="gr8" draw:text-style-name="P733" svg:width="0.525cm" svg:height="0.668cm" svg:x="5.615cm" svg:y="2.313cm"><draw:text-box><text:p text:style-name="P735"><text:span text:style-name="T1816">+</text:span><text:span text:style-name="T1815">+</text:span><text:span text:style-name="T1814">+</text:span><text:span text:style-name="T1838">+</text:span><text:span text:style-name="T1839">+</text:span></text:p></draw:text-box></draw:frame><draw:frame draw:name="Text Box 329" draw:style-name="gr8" draw:text-style-name="P733" svg:width="0.287cm" svg:height="0.221cm" svg:x="2.025cm" svg:y="3.003cm"><draw:text-box><text:p text:style-name="P842"><text:span text:style-name="T1776">1.0</text:span></text:p></draw:text-box></draw:frame><draw:frame draw:name="Text Box 328" draw:style-name="gr8" draw:text-style-name="P733" svg:width="0.378cm" svg:height="1.054cm" svg:x="2.457cm" svg:y="2.819cm"><draw:text-box><text:p text:style-name="P855"><text:span text:style-name="T1827">+</text:span></text:p><text:p text:style-name="P856"><text:span text:style-name="T1827">+</text:span></text:p><text:p text:style-name="P857"><text:span text:style-name="T1827">+</text:span></text:p></draw:text-box></draw:frame><draw:frame draw:name="Text Box 327" draw:style-name="gr8" draw:text-style-name="P733" svg:width="0.235cm" svg:height="0.355cm" svg:x="5.974cm" svg:y="2.801cm"><draw:text-box><text:p text:style-name="P849"><text:span text:style-name="T1827">+</text:span></text:p></draw:text-box></draw:frame><draw:frame draw:name="Text Box 326" draw:style-name="gr8" draw:text-style-name="P733" svg:width="0.609cm" svg:height="0.93cm" svg:x="6.045cm" svg:y="2.867cm"><draw:text-box><text:p text:style-name="P858"><text:span text:style-name="T1813">+</text:span><text:span text:style-name="T1840">+</text:span><text:span text:style-name="T1841">+</text:span><text:span text:style-name="T1842">+</text:span></text:p><text:p text:style-name="P859"><text:span text:style-name="T1840">+</text:span><text:span text:style-name="T1843">+</text:span><text:span text:style-name="T1813">+</text:span><text:span text:style-name="T1844">+</text:span></text:p></draw:text-box></draw:frame><draw:frame draw:name="Text Box 325" draw:style-name="gr8" draw:text-style-name="P733" svg:width="0.595cm" svg:height="1.22cm" svg:x="2.025cm" svg:y="3.89cm"><draw:text-box><text:p text:style-name="P860"><text:span text:style-name="T1776">0.5 <text:s/></text:span><text:span text:style-name="T1845">+</text:span></text:p><text:p text:style-name="P861"><text:span text:style-name="T1827">+</text:span></text:p><text:p text:style-name="P862"><text:span text:style-name="T1827">+</text:span></text:p></draw:text-box></draw:frame><draw:frame draw:name="Text Box 324" draw:style-name="gr8" draw:text-style-name="P733" svg:width="0.609cm" svg:height="0.943cm" svg:x="6.62cm" svg:y="3.466cm"><draw:text-box><text:p text:style-name="P863"><text:span text:style-name="T1846">+</text:span><text:span text:style-name="T1847">+</text:span><text:span text:style-name="T1848">+</text:span><text:span text:style-name="T1813">++</text:span></text:p><text:p text:style-name="P864"><text:span text:style-name="T1813">+</text:span><text:span text:style-name="T1849">+</text:span><text:span text:style-name="T1850">+</text:span></text:p></draw:text-box></draw:frame><draw:frame draw:name="Text Box 323" draw:style-name="gr8" draw:text-style-name="P733" svg:width="0.466cm" svg:height="0.669cm" svg:x="7.193cm" svg:y="4.105cm"><draw:text-box><text:p text:style-name="P865"><text:span text:style-name="T1812">+</text:span><text:span text:style-name="T1813">+</text:span><text:span text:style-name="T1810">+</text:span><text:span text:style-name="T1851">+</text:span><text:span text:style-name="T1842">+</text:span><text:span text:style-name="T1852">+</text:span></text:p></draw:text-box></draw:frame><draw:frame draw:name="Text Box 322" draw:style-name="gr8" draw:text-style-name="P733" svg:width="0.609cm" svg:height="0.673cm" svg:x="7.624cm" svg:y="4.463cm"><draw:text-box><text:p text:style-name="P807"><text:span text:style-name="T1853">+</text:span><text:span text:style-name="T1854">+</text:span><text:span text:style-name="T1855">+</text:span><text:span text:style-name="T1856">+</text:span><text:span text:style-name="T1857">+</text:span><text:span text:style-name="T1812">+</text:span><text:span text:style-name="T1813">+</text:span><text:span text:style-name="T1858">+</text:span></text:p></draw:text-box></draw:frame><draw:frame draw:name="Text Box 321" draw:style-name="gr8" draw:text-style-name="P733" svg:width="0.287cm" svg:height="0.221cm" svg:x="3.651cm" svg:y="5.269cm"><draw:text-box><text:p text:style-name="P842"><text:span text:style-name="T1776">0.2</text:span></text:p></draw:text-box></draw:frame><draw:frame draw:name="Text Box 320" draw:style-name="gr8" draw:text-style-name="P733" svg:width="0.287cm" svg:height="0.221cm" svg:x="5.087cm" svg:y="5.269cm"><draw:text-box><text:p text:style-name="P842"><text:span text:style-name="T1776">0.4</text:span></text:p></draw:text-box></draw:frame><draw:frame draw:name="Text Box 319" draw:style-name="gr8" draw:text-style-name="P733" svg:width="0.287cm" svg:height="0.221cm" svg:x="6.523cm" svg:y="5.269cm"><draw:text-box><text:p text:style-name="P842"><text:span text:style-name="T1776">0.6</text:span></text:p></draw:text-box></draw:frame><draw:frame draw:name="Text Box 318" draw:style-name="gr8" draw:text-style-name="P733" svg:width="0.287cm" svg:height="0.221cm" svg:x="7.959cm" svg:y="5.269cm"><draw:text-box><text:p text:style-name="P842"><text:span text:style-name="T1776">0.8</text:span></text:p></draw:text-box></draw:frame><draw:frame draw:name="Text Box 317" draw:style-name="gr8" draw:text-style-name="P733" svg:width="1.458cm" svg:height="0.549cm" svg:x="8.199cm" svg:y="4.83cm"><draw:text-box><text:p text:style-name="P762"><text:span text:style-name="T1859">+</text:span><text:span text:style-name="T1860">+</text:span><text:span text:style-name="T1861">+</text:span><text:span text:style-name="T1818">+</text:span><text:span text:style-name="T1862">+</text:span><text:span text:style-name="T1863">++</text:span><text:span text:style-name="T1864">+</text:span><text:span text:style-name="T1815">++</text:span><text:span text:style-name="T1837">+++</text:span><text:span text:style-name="T1814">++++</text:span><text:span text:style-name="T1827">+</text:span></text:p></draw:text-box></draw:frame><draw:frame draw:name="Text Box 316" draw:style-name="gr8" draw:text-style-name="P733" svg:width="0.287cm" svg:height="0.221cm" svg:x="9.395cm" svg:y="5.269cm"><draw:text-box><text:p text:style-name="P842"><text:span text:style-name="T1776">1.0</text:span></text:p></draw:text-box></draw:frame></draw:g><draw:g text:anchor-type="paragraph" draw:z-index="257" draw:name="Group 300" draw:style-name="gr2"><draw:custom-shape draw:name="Freeform 314" draw:style-name="gr26" draw:text-style-name="P731" svg:width="6.972cm" svg:height="4.546cm" svg:x="11.338cm" svg:y="0.684cm"><text:p/><draw:enhanced-geometry svg:viewBox="0 0 3952 2578" draw:text-areas="?f203 ?f205 ?f204 ?f206" draw:glue-points="?f130 ?f131 ?f132 ?f133 ?f134 ?f135 ?f136 ?f137 ?f138 ?f139 ?f140 ?f141 ?f142 ?f143 ?f144 ?f145 ?f146 ?f147 ?f148 ?f149 ?f150 ?f151 ?f152 ?f153 ?f154 ?f155 ?f156 ?f157 ?f158 ?f159 ?f160 ?f161 ?f162 ?f163 ?f164 ?f165 ?f166 ?f165 ?f167 ?f168 ?f169 ?f168 ?f170 ?f171 ?f172 ?f171 ?f173 ?f174 ?f175 ?f174 ?f176 ?f174 ?f177 ?f178 ?f179 ?f178 ?f180 ?f178 ?f181 ?f178 ?f182 ?f183 ?f184 ?f183 ?f185 ?f183 ?f186 ?f183 ?f187 ?f183 ?f188 ?f183 ?f189 ?f183 ?f190 ?f183 ?f191 ?f183 ?f192 ?f183 ?f193 ?f183 ?f194 ?f183 ?f195 ?f196 ?f197 ?f196 ?f198 ?f196 ?f199 ?f196 ?f200 ?f196 ?f201 ?f196 ?f202 ?f196" draw:type="non-primitive" draw:enhanced-path="M 0 0 L 3 76 5 141 10 250 15 339 20 415 25 481 31 553 39 641 49 727 58 801 68 867 78 927 99 1038 120 1132 141 1214 162 1286 163 1290 164 1294 201 1401 240 1497 243 1503 245 1508 279 1579 317 1650 319 1653 320 1655 359 1719 401 1780 403 1783 406 1787 479 1878 480 1880 482 1881 563 1967 646 2040 724 2099 807 2154 886 2200 963 2239 1046 2277 1124 2308 1208 2339 1290 2366 1368 2388 1451 2410 1529 2428 1614 2446 1697 2461 1774 2475 1858 2488 1937 2498 2014 2508 2097 2517 2175 2525 2259 2533 2342 2539 2419 2545 2503 2550 2581 2554 2658 2558 2741 2561 2819 2564 2903 2567 2982 2569 2983 2569 2984 2569 2986 2569 2991 2569 3001 2570 3020 2570 3059 2571 3060 2571 3061 2571 3064 2571 3069 2571 3080 2571 3100 2572 3142 2573 3143 2573 3145 2573 3147 2573 3152 2573 3162 2573 3181 2573 3220 2574 3222 2574 3223 2574 3225 2574 3231 2574 3241 2574 3262 2574 3264 2574 3265 2574 3268 2574 3273 2575 3284 2575 3305 2575 3306 2575 3307 2575 3310 2575 3349 2575 3351 2575 3357 2575 3367 2576 3388 2576 3389 2576 3390 2576 3393 2576 3397 2576 3407 2576 3426 2576 3428 2576 3429 2576 3431 2576 3436 2576 3446 2576 3465 2576 3466 2576 3468 2576 3470 2576 3476 2576 3486 2577 3507 2577 3508 2577 3510 2577 3512 2577 3518 2577 3528 2577 3549 2577 3550 2577 3551 2577 3554 2577 3559 2577 3569 2577 3588 2577 3589 2577 3591 2577 3593 2577 3598 2577 3608 2577 3627 2577 3629 2577 3630 2577 3632 2577 3637 2577 3647 2577 3648 2577 3649 2577 3651 2577 3656 2577 3666 2577 3667 2577 3668 2577 3671 2577 3675 2577 3685 2577 3704 2577 3705 2577 3707 2577 3709 2577 3715 2577 3725 2577 3726 2577 3728 2577 3730 2577 3735 2577 3746 2577 3747 2577 3748 2577 3751 2577 3756 2578 3767 2578 3768 2578 3769 2578 3772 2578 3777 2578 3787 2578 3789 2578 3790 2578 3792 2578 3797 2578 3807 2578 3808 2578 3809 2578 3812 2578 3817 2578 3826 2578 3828 2578 3829 2578 3831 2578 3851 2578 3856 2578 3900 2578 3903 2578 3951 2578 3952 25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draw:equation draw:name="f7" draw:formula="?f4 / 2578"/><draw:equation draw:name="f8" draw:formula="0 + 6438 - 6428"/><draw:equation draw:name="f9" draw:formula="?f8 * ?f5 / 3952"/><draw:equation draw:name="f10" draw:formula="638 * ?f4 / 2578"/><draw:equation draw:name="f11" draw:formula="0 + 6459 - 6428"/><draw:equation draw:name="f12" draw:formula="?f11 * ?f5 / 3952"/><draw:equation draw:name="f13" draw:formula="941 * ?f4 / 2578"/><draw:equation draw:name="f14" draw:formula="0 + 6496 - 6428"/><draw:equation draw:name="f15" draw:formula="?f14 * ?f5 / 3952"/><draw:equation draw:name="f16" draw:formula="1255 * ?f4 / 2578"/><draw:equation draw:name="f17" draw:formula="0 + 6569 - 6428"/><draw:equation draw:name="f18" draw:formula="?f17 * ?f5 / 3952"/><draw:equation draw:name="f19" draw:formula="1602 * ?f4 / 2578"/><draw:equation draw:name="f20" draw:formula="0 + 6629 - 6428"/><draw:equation draw:name="f21" draw:formula="?f20 * ?f5 / 3952"/><draw:equation draw:name="f22" draw:formula="1789 * ?f4 / 2578"/><draw:equation draw:name="f23" draw:formula="0 + 6707 - 6428"/><draw:equation draw:name="f24" draw:formula="?f23 * ?f5 / 3952"/><draw:equation draw:name="f25" draw:formula="1967 * ?f4 / 2578"/><draw:equation draw:name="f26" draw:formula="0 + 6787 - 6428"/><draw:equation draw:name="f27" draw:formula="?f26 * ?f5 / 3952"/><draw:equation draw:name="f28" draw:formula="2107 * ?f4 / 2578"/><draw:equation draw:name="f29" draw:formula="0 + 6907 - 6428"/><draw:equation draw:name="f30" draw:formula="?f29 * ?f5 / 3952"/><draw:equation draw:name="f31" draw:formula="2266 * ?f4 / 2578"/><draw:equation draw:name="f32" draw:formula="0 + 7074 - 6428"/><draw:equation draw:name="f33" draw:formula="?f32 * ?f5 / 3952"/><draw:equation draw:name="f34" draw:formula="2428 * ?f4 / 2578"/><draw:equation draw:name="f35" draw:formula="0 + 7391 - 6428"/><draw:equation draw:name="f36" draw:formula="?f35 * ?f5 / 3952"/><draw:equation draw:name="f37" draw:formula="2627 * ?f4 / 2578"/><draw:equation draw:name="f38" draw:formula="0 + 7718 - 6428"/><draw:equation draw:name="f39" draw:formula="?f38 * ?f5 / 3952"/><draw:equation draw:name="f40" draw:formula="2754 * ?f4 / 2578"/><draw:equation draw:name="f41" draw:formula="0 + 8042 - 6428"/><draw:equation draw:name="f42" draw:formula="?f41 * ?f5 / 3952"/><draw:equation draw:name="f43" draw:formula="2834 * ?f4 / 2578"/><draw:equation draw:name="f44" draw:formula="0 + 8365 - 6428"/><draw:equation draw:name="f45" draw:formula="?f44 * ?f5 / 3952"/><draw:equation draw:name="f46" draw:formula="2886 * ?f4 / 2578"/><draw:equation draw:name="f47" draw:formula="0 + 8687 - 6428"/><draw:equation draw:name="f48" draw:formula="?f47 * ?f5 / 3952"/><draw:equation draw:name="f49" draw:formula="2921 * ?f4 / 2578"/><draw:equation draw:name="f50" draw:formula="0 + 9009 - 6428"/><draw:equation draw:name="f51" draw:formula="?f50 * ?f5 / 3952"/><draw:equation draw:name="f52" draw:formula="2942 * ?f4 / 2578"/><draw:equation draw:name="f53" draw:formula="0 + 9331 - 6428"/><draw:equation draw:name="f54" draw:formula="?f53 * ?f5 / 3952"/><draw:equation draw:name="f55" draw:formula="2955 * ?f4 / 2578"/><draw:equation draw:name="f56" draw:formula="0 + 9414 - 6428"/><draw:equation draw:name="f57" draw:formula="?f56 * ?f5 / 3952"/><draw:equation draw:name="f58" draw:formula="2957 * ?f4 / 2578"/><draw:equation draw:name="f59" draw:formula="0 + 9487 - 6428"/><draw:equation draw:name="f60" draw:formula="?f59 * ?f5 / 3952"/><draw:equation draw:name="f61" draw:formula="2959 * ?f4 / 2578"/><draw:equation draw:name="f62" draw:formula="0 + 9497 - 6428"/><draw:equation draw:name="f63" draw:formula="?f62 * ?f5 / 3952"/><draw:equation draw:name="f64" draw:formula="0 + 9571 - 6428"/><draw:equation draw:name="f65" draw:formula="?f64 * ?f5 / 3952"/><draw:equation draw:name="f66" draw:formula="2961 * ?f4 / 2578"/><draw:equation draw:name="f67" draw:formula="0 + 9590 - 6428"/><draw:equation draw:name="f68" draw:formula="?f67 * ?f5 / 3952"/><draw:equation draw:name="f69" draw:formula="0 + 9651 - 6428"/><draw:equation draw:name="f70" draw:formula="?f69 * ?f5 / 3952"/><draw:equation draw:name="f71" draw:formula="2962 * ?f4 / 2578"/><draw:equation draw:name="f72" draw:formula="0 + 9690 - 6428"/><draw:equation draw:name="f73" draw:formula="?f72 * ?f5 / 3952"/><draw:equation draw:name="f74" draw:formula="0 + 9701 - 6428"/><draw:equation draw:name="f75" draw:formula="?f74 * ?f5 / 3952"/><draw:equation draw:name="f76" draw:formula="2963 * ?f4 / 2578"/><draw:equation draw:name="f77" draw:formula="0 + 9735 - 6428"/><draw:equation draw:name="f78" draw:formula="?f77 * ?f5 / 3952"/><draw:equation draw:name="f79" draw:formula="0 + 9785 - 6428"/><draw:equation draw:name="f80" draw:formula="?f79 * ?f5 / 3952"/><draw:equation draw:name="f81" draw:formula="0 + 9818 - 6428"/><draw:equation draw:name="f82" draw:formula="?f81 * ?f5 / 3952"/><draw:equation draw:name="f83" draw:formula="2964 * ?f4 / 2578"/><draw:equation draw:name="f84" draw:formula="0 + 9854 - 6428"/><draw:equation draw:name="f85" draw:formula="?f84 * ?f5 / 3952"/><draw:equation draw:name="f86" draw:formula="0 + 9864 - 6428"/><draw:equation draw:name="f87" draw:formula="?f86 * ?f5 / 3952"/><draw:equation draw:name="f88" draw:formula="0 + 9896 - 6428"/><draw:equation draw:name="f89" draw:formula="?f88 * ?f5 / 3952"/><draw:equation draw:name="f90" draw:formula="0 + 9935 - 6428"/><draw:equation draw:name="f91" draw:formula="?f90 * ?f5 / 3952"/><draw:equation draw:name="f92" draw:formula="2965 * ?f4 / 2578"/><draw:equation draw:name="f93" draw:formula="0 + 9946 - 6428"/><draw:equation draw:name="f94" draw:formula="?f93 * ?f5 / 3952"/><draw:equation draw:name="f95" draw:formula="0 + 9979 - 6428"/><draw:equation draw:name="f96" draw:formula="?f95 * ?f5 / 3952"/><draw:equation draw:name="f97" draw:formula="0 + 10016 - 6428"/><draw:equation draw:name="f98" draw:formula="?f97 * ?f5 / 3952"/><draw:equation draw:name="f99" draw:formula="0 + 10026 - 6428"/><draw:equation draw:name="f100" draw:formula="?f99 * ?f5 / 3952"/><draw:equation draw:name="f101" draw:formula="0 + 10058 - 6428"/><draw:equation draw:name="f102" draw:formula="?f101 * ?f5 / 3952"/><draw:equation draw:name="f103" draw:formula="0 + 10076 - 6428"/><draw:equation draw:name="f104" draw:formula="?f103 * ?f5 / 3952"/><draw:equation draw:name="f105" draw:formula="0 + 10094 - 6428"/><draw:equation draw:name="f106" draw:formula="?f105 * ?f5 / 3952"/><draw:equation draw:name="f107" draw:formula="0 + 10103 - 6428"/><draw:equation draw:name="f108" draw:formula="?f107 * ?f5 / 3952"/><draw:equation draw:name="f109" draw:formula="0 + 10135 - 6428"/><draw:equation draw:name="f110" draw:formula="?f109 * ?f5 / 3952"/><draw:equation draw:name="f111" draw:formula="0 + 10154 - 6428"/><draw:equation draw:name="f112" draw:formula="?f111 * ?f5 / 3952"/><draw:equation draw:name="f113" draw:formula="0 + 10174 - 6428"/><draw:equation draw:name="f114" draw:formula="?f113 * ?f5 / 3952"/><draw:equation draw:name="f115" draw:formula="0 + 10184 - 6428"/><draw:equation draw:name="f116" draw:formula="?f115 * ?f5 / 3952"/><draw:equation draw:name="f117" draw:formula="2966 * ?f4 / 2578"/><draw:equation draw:name="f118" draw:formula="0 + 10200 - 6428"/><draw:equation draw:name="f119" draw:formula="?f118 * ?f5 / 3952"/><draw:equation draw:name="f120" draw:formula="0 + 10218 - 6428"/><draw:equation draw:name="f121" draw:formula="?f120 * ?f5 / 3952"/><draw:equation draw:name="f122" draw:formula="0 + 10236 - 6428"/><draw:equation draw:name="f123" draw:formula="?f122 * ?f5 / 3952"/><draw:equation draw:name="f124" draw:formula="0 + 10254 - 6428"/><draw:equation draw:name="f125" draw:formula="?f124 * ?f5 / 3952"/><draw:equation draw:name="f126" draw:formula="0 + 10279 - 6428"/><draw:equation draw:name="f127" draw:formula="?f126 * ?f5 / 3952"/><draw:equation draw:name="f128" draw:formula="0 + 10379 - 6428"/><draw:equation draw:name="f129" draw:formula="?f128 * ?f5 / 395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6 / ?f7"/><draw:equation draw:name="f169" draw:formula="?f68 / ?f6"/><draw:equation draw:name="f170" draw:formula="?f70 / ?f6"/><draw:equation draw:name="f171" draw:formula="?f71 / ?f7"/><draw:equation draw:name="f172" draw:formula="?f73 / ?f6"/><draw:equation draw:name="f173" draw:formula="?f75 / ?f6"/><draw:equation draw:name="f174" draw:formula="?f76 / ?f7"/><draw:equation draw:name="f175" draw:formula="?f78 / ?f6"/><draw:equation draw:name="f176" draw:formula="?f80 / ?f6"/><draw:equation draw:name="f177" draw:formula="?f82 / ?f6"/><draw:equation draw:name="f178" draw:formula="?f83 / ?f7"/><draw:equation draw:name="f179" draw:formula="?f85 / ?f6"/><draw:equation draw:name="f180" draw:formula="?f87 / ?f6"/><draw:equation draw:name="f181" draw:formula="?f89 / ?f6"/><draw:equation draw:name="f182" draw:formula="?f91 / ?f6"/><draw:equation draw:name="f183" draw:formula="?f92 / ?f7"/><draw:equation draw:name="f184" draw:formula="?f94 / ?f6"/><draw:equation draw:name="f185" draw:formula="?f96 / ?f6"/><draw:equation draw:name="f186" draw:formula="?f98 / ?f6"/><draw:equation draw:name="f187" draw:formula="?f100 / ?f6"/><draw:equation draw:name="f188" draw:formula="?f102 / ?f6"/><draw:equation draw:name="f189" draw:formula="?f104 / ?f6"/><draw:equation draw:name="f190" draw:formula="?f106 / ?f6"/><draw:equation draw:name="f191" draw:formula="?f108 / ?f6"/><draw:equation draw:name="f192" draw:formula="?f110 / ?f6"/><draw:equation draw:name="f193" draw:formula="?f112 / ?f6"/><draw:equation draw:name="f194" draw:formula="?f114 / ?f6"/><draw:equation draw:name="f195" draw:formula="?f116 / ?f6"/><draw:equation draw:name="f196" draw:formula="?f117 / ?f7"/><draw:equation draw:name="f197" draw:formula="?f119 / ?f6"/><draw:equation draw:name="f198" draw:formula="?f121 / ?f6"/><draw:equation draw:name="f199" draw:formula="?f123 / ?f6"/><draw:equation draw:name="f200" draw:formula="?f125 / ?f6"/><draw:equation draw:name="f201" draw:formula="?f127 / ?f6"/><draw:equation draw:name="f202" draw:formula="?f129 / ?f6"/><draw:equation draw:name="f203" draw:formula="0 / ?f6"/><draw:equation draw:name="f204" draw:formula="?f1 / ?f6"/><draw:equation draw:name="f205" draw:formula="0 / ?f7"/><draw:equation draw:name="f206" draw:formula="?f3 / ?f7"/></draw:enhanced-geometry></draw:custom-shape><draw:custom-shape draw:name="AutoShape 313" draw:style-name="gr15" draw:text-style-name="P731" svg:width="11.561cm" svg:height="7.146cm" svg:x="2.325cm" svg:y="0.875cm"><text:p/><draw:enhanced-geometry svg:viewBox="0 0 6554 4051" draw:text-areas="?f124 ?f126 ?f125 ?f127" draw:glue-points="?f78 ?f79 ?f80 ?f81 ?f82 ?f81 ?f83 ?f81 ?f84 ?f79 ?f85 ?f81 ?f86 ?f81 ?f87 ?f81 ?f88 ?f79 ?f89 ?f81 ?f90 ?f81 ?f91 ?f81 ?f92 ?f79 ?f93 ?f81 ?f94 ?f81 ?f95 ?f81 ?f96 ?f79 ?f97 ?f81 ?f98 ?f81 ?f99 ?f81 ?f100 ?f79 ?f101 ?f102 ?f103 ?f102 ?f104 ?f105 ?f104 ?f106 ?f104 ?f107 ?f103 ?f108 ?f104 ?f109 ?f104 ?f110 ?f104 ?f111 ?f103 ?f112 ?f104 ?f113 ?f104 ?f114 ?f104 ?f115 ?f103 ?f116 ?f104 ?f117 ?f104 ?f118 ?f104 ?f119 ?f103 ?f120 ?f104 ?f121 ?f104 ?f122 ?f78 ?f123" draw:type="non-primitive" draw:enhanced-path="M 5098 2470 L 5098 2421 M 5297 2470 L 5297 2440 M 5495 2470 L 5495 2440 M 5693 2470 L 5693 2440 M 5891 2470 L 5891 2421 M 6089 2470 L 6089 2440 M 6288 2470 L 6288 2440 M 6486 2470 L 6486 2440 M 6684 2470 L 6684 2421 M 6882 2470 L 6882 2440 M 7080 2470 L 7080 2440 M 7278 2470 L 7278 2440 M 7477 2470 L 7477 2421 M 7675 2470 L 7675 2440 M 7873 2470 L 7873 2440 M 8071 2470 L 8071 2440 M 8269 2470 L 8269 2421 M 8467 2470 L 8467 2440 M 8666 2470 L 8666 2440 M 8864 2470 L 8864 2440 M 9062 2470 L 9062 2421 M 5016 2470 L 9145 2470 M 5098 2470 L 5147 2470 M 5098 2335 L 5128 2335 M 5098 2201 L 5128 2201 M 5098 2066 L 5128 2066 M 5098 1932 L 5147 1932 M 5098 1798 L 5128 1798 M 5098 1663 L 5128 1663 M 5098 1529 L 5128 1529 M 5098 1395 L 5147 1395 M 5098 1260 L 5128 1260 M 5098 1126 L 5128 1126 M 5098 991 L 5128 991 M 5098 857 L 5147 857 M 5098 723 L 5128 723 M 5098 588 L 5128 588 M 5098 454 L 5128 454 M 5098 319 L 5147 319 M 5098 185 L 5128 185 M 5098 51 L 5128 51 M 5098 2521 L 5098 -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4"/><draw:equation draw:name="f7" draw:formula="?f4 / 4051"/><draw:equation draw:name="f8" draw:formula="0 + 6416 - 1318"/><draw:equation draw:name="f9" draw:formula="?f8 * ?f5 / 6554"/><draw:equation draw:name="f10" draw:formula="2917 * ?f4 / 4051"/><draw:equation draw:name="f11" draw:formula="0 + 6615 - 1318"/><draw:equation draw:name="f12" draw:formula="?f11 * ?f5 / 6554"/><draw:equation draw:name="f13" draw:formula="2936 * ?f4 / 4051"/><draw:equation draw:name="f14" draw:formula="0 + 6813 - 1318"/><draw:equation draw:name="f15" draw:formula="?f14 * ?f5 / 6554"/><draw:equation draw:name="f16" draw:formula="0 + 7011 - 1318"/><draw:equation draw:name="f17" draw:formula="?f16 * ?f5 / 6554"/><draw:equation draw:name="f18" draw:formula="0 + 7209 - 1318"/><draw:equation draw:name="f19" draw:formula="?f18 * ?f5 / 6554"/><draw:equation draw:name="f20" draw:formula="0 + 7407 - 1318"/><draw:equation draw:name="f21" draw:formula="?f20 * ?f5 / 6554"/><draw:equation draw:name="f22" draw:formula="0 + 7606 - 1318"/><draw:equation draw:name="f23" draw:formula="?f22 * ?f5 / 6554"/><draw:equation draw:name="f24" draw:formula="0 + 7804 - 1318"/><draw:equation draw:name="f25" draw:formula="?f24 * ?f5 / 6554"/><draw:equation draw:name="f26" draw:formula="0 + 8002 - 1318"/><draw:equation draw:name="f27" draw:formula="?f26 * ?f5 / 6554"/><draw:equation draw:name="f28" draw:formula="0 + 8200 - 1318"/><draw:equation draw:name="f29" draw:formula="?f28 * ?f5 / 6554"/><draw:equation draw:name="f30" draw:formula="0 + 8398 - 1318"/><draw:equation draw:name="f31" draw:formula="?f30 * ?f5 / 6554"/><draw:equation draw:name="f32" draw:formula="0 + 8596 - 1318"/><draw:equation draw:name="f33" draw:formula="?f32 * ?f5 / 6554"/><draw:equation draw:name="f34" draw:formula="0 + 8795 - 1318"/><draw:equation draw:name="f35" draw:formula="?f34 * ?f5 / 6554"/><draw:equation draw:name="f36" draw:formula="0 + 8993 - 1318"/><draw:equation draw:name="f37" draw:formula="?f36 * ?f5 / 6554"/><draw:equation draw:name="f38" draw:formula="0 + 9191 - 1318"/><draw:equation draw:name="f39" draw:formula="?f38 * ?f5 / 6554"/><draw:equation draw:name="f40" draw:formula="0 + 9389 - 1318"/><draw:equation draw:name="f41" draw:formula="?f40 * ?f5 / 6554"/><draw:equation draw:name="f42" draw:formula="0 + 9587 - 1318"/><draw:equation draw:name="f43" draw:formula="?f42 * ?f5 / 6554"/><draw:equation draw:name="f44" draw:formula="0 + 9785 - 1318"/><draw:equation draw:name="f45" draw:formula="?f44 * ?f5 / 6554"/><draw:equation draw:name="f46" draw:formula="0 + 9984 - 1318"/><draw:equation draw:name="f47" draw:formula="?f46 * ?f5 / 6554"/><draw:equation draw:name="f48" draw:formula="0 + 10182 - 1318"/><draw:equation draw:name="f49" draw:formula="?f48 * ?f5 / 6554"/><draw:equation draw:name="f50" draw:formula="0 + 10380 - 1318"/><draw:equation draw:name="f51" draw:formula="?f50 * ?f5 / 6554"/><draw:equation draw:name="f52" draw:formula="0 + 10463 - 1318"/><draw:equation draw:name="f53" draw:formula="?f52 * ?f5 / 6554"/><draw:equation draw:name="f54" draw:formula="2966 * ?f4 / 4051"/><draw:equation draw:name="f55" draw:formula="0 + 6465 - 1318"/><draw:equation draw:name="f56" draw:formula="?f55 * ?f5 / 6554"/><draw:equation draw:name="f57" draw:formula="0 + 6446 - 1318"/><draw:equation draw:name="f58" draw:formula="?f57 * ?f5 / 6554"/><draw:equation draw:name="f59" draw:formula="2831 * ?f4 / 4051"/><draw:equation draw:name="f60" draw:formula="2697 * ?f4 / 4051"/><draw:equation draw:name="f61" draw:formula="2562 * ?f4 / 4051"/><draw:equation draw:name="f62" draw:formula="2428 * ?f4 / 4051"/><draw:equation draw:name="f63" draw:formula="2294 * ?f4 / 4051"/><draw:equation draw:name="f64" draw:formula="2159 * ?f4 / 4051"/><draw:equation draw:name="f65" draw:formula="2025 * ?f4 / 4051"/><draw:equation draw:name="f66" draw:formula="1891 * ?f4 / 4051"/><draw:equation draw:name="f67" draw:formula="1756 * ?f4 / 4051"/><draw:equation draw:name="f68" draw:formula="1622 * ?f4 / 4051"/><draw:equation draw:name="f69" draw:formula="1487 * ?f4 / 4051"/><draw:equation draw:name="f70" draw:formula="1353 * ?f4 / 4051"/><draw:equation draw:name="f71" draw:formula="1219 * ?f4 / 4051"/><draw:equation draw:name="f72" draw:formula="1084 * ?f4 / 4051"/><draw:equation draw:name="f73" draw:formula="950 * ?f4 / 4051"/><draw:equation draw:name="f74" draw:formula="815 * ?f4 / 4051"/><draw:equation draw:name="f75" draw:formula="681 * ?f4 / 4051"/><draw:equation draw:name="f76" draw:formula="547 * ?f4 / 4051"/><draw:equation draw:name="f77" draw:formula="465 * ?f4 / 4051"/><draw:equation draw:name="f78" draw:formula="?f9 / ?f6"/><draw:equation draw:name="f79" draw:formula="?f10 / ?f7"/><draw:equation draw:name="f80" draw:formula="?f12 / ?f6"/><draw:equation draw:name="f81" draw:formula="?f13 / ?f7"/><draw:equation draw:name="f82" draw:formula="?f15 / ?f6"/><draw:equation draw:name="f83" draw:formula="?f17 / ?f6"/><draw:equation draw:name="f84" draw:formula="?f19 / ?f6"/><draw:equation draw:name="f85" draw:formula="?f21 / ?f6"/><draw:equation draw:name="f86" draw:formula="?f23 / ?f6"/><draw:equation draw:name="f87" draw:formula="?f25 / ?f6"/><draw:equation draw:name="f88" draw:formula="?f27 / ?f6"/><draw:equation draw:name="f89" draw:formula="?f29 / ?f6"/><draw:equation draw:name="f90" draw:formula="?f31 / ?f6"/><draw:equation draw:name="f91" draw:formula="?f33 / ?f6"/><draw:equation draw:name="f92" draw:formula="?f35 / ?f6"/><draw:equation draw:name="f93" draw:formula="?f37 / ?f6"/><draw:equation draw:name="f94" draw:formula="?f39 / ?f6"/><draw:equation draw:name="f95" draw:formula="?f41 / ?f6"/><draw:equation draw:name="f96" draw:formula="?f43 / ?f6"/><draw:equation draw:name="f97" draw:formula="?f45 / ?f6"/><draw:equation draw:name="f98" draw:formula="?f47 / ?f6"/><draw:equation draw:name="f99" draw:formula="?f49 / ?f6"/><draw:equation draw:name="f100" draw:formula="?f51 / ?f6"/><draw:equation draw:name="f101" draw:formula="?f53 / ?f6"/><draw:equation draw:name="f102" draw:formula="?f54 / ?f7"/><draw:equation draw:name="f103" draw:formula="?f56 / ?f6"/><draw:equation draw:name="f104" draw:formula="?f58 / ?f6"/><draw:equation draw:name="f105" draw:formula="?f59 / ?f7"/><draw:equation draw:name="f106" draw:formula="?f60 / ?f7"/><draw:equation draw:name="f107" draw:formula="?f61 / ?f7"/><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f77 / ?f7"/><draw:equation draw:name="f124" draw:formula="0 / ?f6"/><draw:equation draw:name="f125" draw:formula="?f1 / ?f6"/><draw:equation draw:name="f126" draw:formula="0 / ?f7"/><draw:equation draw:name="f127" draw:formula="?f3 / ?f7"/></draw:enhanced-geometry></draw:custom-shape><draw:frame draw:name="Text Box 312" draw:style-name="gr8" draw:text-style-name="P733" svg:width="0.652cm" svg:height="2.56cm" svg:x="11.152cm" svg:y="0.718cm"><draw:text-box><text:p text:style-name="P834"><text:span text:style-name="T1774"><text:s/></text:span></text:p><text:p text:style-name="P835"><text:span text:style-name="T1775">8</text:span></text:p><text:p text:style-name="P836"><text:span text:style-name="T1774"><text:s/></text:span></text:p><text:p text:style-name="P837"><text:span text:style-name="T1776">6</text:span><text:span text:style-name="T1777"> </text:span><text:span text:style-name="T1778"><text:s/></text:span><text:span text:style-name="T1779"><text:s/></text:span></text:p><text:p text:style-name="P838"><text:span text:style-name="T1774"><text:s/></text:span></text:p><text:p text:style-name="P839"><text:span text:style-name="T1780"><text:s/></text:span><text:span text:style-name="T1781"><text:s/></text:span></text:p></draw:text-box></draw:frame><draw:frame draw:name="Text Box 311" draw:style-name="gr8" draw:text-style-name="P733" svg:width="0.735cm" svg:height="0.653cm" svg:x="11.152cm" svg:y="3.111cm"><draw:text-box><text:p text:style-name="P840"><text:span text:style-name="T1776">4</text:span><text:span text:style-name="T1777"><text:tab/></text:span><text:span text:style-name="T1780"> </text:span><text:span text:style-name="T1782"><text:s/></text:span><text:span text:style-name="T1783"><text:s/></text:span></text:p></draw:text-box></draw:frame><draw:frame draw:name="Text Box 310" draw:style-name="gr8" draw:text-style-name="P733" svg:width="0.175cm" svg:height="0.421cm" svg:x="11.848cm" svg:y="3.561cm"><draw:text-box><text:p text:style-name="P841"><text:span text:style-name="T1780"><text:s/></text:span><text:span text:style-name="T1784"><text:s/></text:span></text:p></draw:text-box></draw:frame><draw:frame draw:name="Text Box 309" draw:style-name="gr8" draw:text-style-name="P733" svg:width="0.137cm" svg:height="0.221cm" svg:x="11.152cm" svg:y="4.154cm"><draw:text-box><text:p text:style-name="P842"><text:span text:style-name="T1775">2</text:span></text:p></draw:text-box></draw:frame><draw:frame draw:name="Text Box 308" draw:style-name="gr8" draw:text-style-name="P733" svg:width="0.385cm" svg:height="0.606cm" svg:x="11.989cm" svg:y="3.762cm"><draw:text-box><text:p text:style-name="P843"><text:span text:style-name="T1780"><text:s/></text:span><text:span text:style-name="T1785"><text:s/></text:span><text:span text:style-name="T1786"><text:s/></text:span><text:span text:style-name="T1787"><text:s/></text:span><text:span text:style-name="T1788"><text:s/></text:span></text:p></draw:text-box></draw:frame><draw:frame draw:name="Text Box 307" draw:style-name="gr8" draw:text-style-name="P733" svg:width="0.456cm" svg:height="0.556cm" svg:x="12.339cm" svg:y="4.106cm"><draw:text-box><text:p text:style-name="P844"><text:span text:style-name="T1789"><text:s/></text:span><text:span text:style-name="T1780"><text:s/></text:span><text:span text:style-name="T1784"><text:s/></text:span><text:span text:style-name="T1790"><text:s/></text:span><text:span text:style-name="T1791"><text:s/></text:span><text:span text:style-name="T1792"><text:s/></text:span></text:p></draw:text-box></draw:frame><draw:frame draw:name="Text Box 306" draw:style-name="gr8" draw:text-style-name="P733" svg:width="1.183cm" svg:height="1.096cm" svg:x="12.591cm" svg:y="4.393cm"><draw:text-box><text:p text:style-name="P845"><text:span text:style-name="T1793"><text:s/></text:span><text:span text:style-name="T1794"><text:s/></text:span><text:span text:style-name="T1795"><text:s/></text:span><text:span text:style-name="T1796"><text:s/></text:span><text:span text:style-name="T1797"><text:s/></text:span><text:span text:style-name="T1798"><text:s/></text:span><text:span text:style-name="T1799"><text:s/></text:span><text:span text:style-name="T1800"><text:s/></text:span><text:span text:style-name="T1801"><text:s/></text:span><text:span text:style-name="T1802"><text:s/></text:span><text:span text:style-name="T1789"><text:s/></text:span><text:span text:style-name="T1803"><text:s/></text:span><text:span text:style-name="T1789"><text:s/></text:span><text:span text:style-name="T1780"><text:s/></text:span></text:p><text:p text:style-name="P846"><text:span text:style-name="T1776">0.2</text:span></text:p></draw:text-box></draw:frame><draw:frame draw:name="Text Box 305" draw:style-name="gr8" draw:text-style-name="P733" svg:width="4.583cm" svg:height="0.646cm" svg:x="13.736cm" svg:y="4.736cm"><draw:text-box><text:p text:style-name="P847"><text:span text:style-name="T1804"><text:s/></text:span><text:span text:style-name="T1794"><text:s/></text:span><text:span text:style-name="T1795"><text:s text:c="2"/></text:span><text:span text:style-name="T1796"><text:s text:c="2"/></text:span><text:span text:style-name="T1805"><text:s text:c="2"/></text:span><text:span text:style-name="T1797"><text:s/></text:span><text:span text:style-name="T1806"><text:s text:c="2"/></text:span><text:span text:style-name="T1807"><text:s/></text:span><text:span text:style-name="T1798"><text:s text:c="2"/></text:span><text:span text:style-name="T1799"><text:s text:c="2"/></text:span><text:span text:style-name="T1800"><text:s text:c="3"/></text:span><text:span text:style-name="T1801"><text:s text:c="3"/></text:span><text:span text:style-name="T1802"><text:s text:c="3"/></text:span><text:span text:style-name="T1808"><text:s text:c="5"/></text:span><text:span text:style-name="T1803"><text:s text:c="3"/></text:span><text:span text:style-name="T1789"><text:s text:c="12"/></text:span><text:span text:style-name="T1780"><text:s text:c="19"/></text:span><text:span text:style-name="T1809"><text:s/></text:span></text:p></draw:text-box></draw:frame><draw:frame draw:name="Text Box 304" draw:style-name="gr8" draw:text-style-name="P733" svg:width="0.287cm" svg:height="0.221cm" svg:x="13.99cm" svg:y="5.268cm"><draw:text-box><text:p text:style-name="P842"><text:span text:style-name="T1776">0.4</text:span></text:p></draw:text-box></draw:frame><draw:frame draw:name="Text Box 303" draw:style-name="gr8" draw:text-style-name="P733" svg:width="0.287cm" svg:height="0.221cm" svg:x="15.388cm" svg:y="5.268cm"><draw:text-box><text:p text:style-name="P842"><text:span text:style-name="T1776">0.6</text:span></text:p></draw:text-box></draw:frame><draw:frame draw:name="Text Box 302" draw:style-name="gr8" draw:text-style-name="P733" svg:width="0.287cm" svg:height="0.221cm" svg:x="16.785cm" svg:y="5.268cm"><draw:text-box><text:p text:style-name="P842"><text:span text:style-name="T1776">0.8</text:span></text:p></draw:text-box></draw:frame><draw:frame draw:name="Text Box 301" draw:style-name="gr8" draw:text-style-name="P733" svg:width="0.287cm" svg:height="0.221cm" svg:x="18.184cm" svg:y="5.268cm"><draw:text-box><text:p text:style-name="P842"><text:span text:style-name="T1776">1.0</text:span></text:p></draw:text-box></draw:frame></draw:g><text:bookmark text:name="_bookmark21"/><text:span text:style-name="Domyślna_20_czcionka_20_akapitu"><text:span text:style-name="T1268">P</text:span></text:span><text:span text:style-name="Domyślna_20_czcionka_20_akapitu"><text:span text:style-name="T1269"> </text:span></text:span><text:span text:style-name="Domyślna_20_czcionka_20_akapitu"><text:span text:style-name="T1313">Τ<text:tab/></text:span></text:span><text:span text:style-name="Domyślna_20_czcionka_20_akapitu"><text:span text:style-name="T1420">P</text:span></text:span><text:span text:style-name="Domyślna_20_czcionka_20_akapitu"><text:span text:style-name="T1421"> </text:span></text:span><text:span text:style-name="Domyślna_20_czcionka_20_akapitu"><text:span text:style-name="T1422">Τ</text:span></text:span><text:span text:style-name="Domyślna_20_czcionka_20_akapitu"><text:span text:style-name="T1324">2</text:span></text:span></text:p>
      <text:p text:style-name="P6"/>
      <text:p text:style-name="P6"/>
      <text:p text:style-name="P6"/>
      <text:p text:style-name="P6"/>
      <text:p text:style-name="P6"/>
      <text:p text:style-name="P6"/>
      <text:p text:style-name="P6"/>
      <text:p text:style-name="P6"/>
      <text:p text:style-name="P6"/>
      <text:p text:style-name="P19"/>
      <text:p text:style-name="P536"><text:span text:style-name="Domyślna_20_czcionka_20_akapitu"><text:span text:style-name="T1423">Τ<text:tab/></text:span></text:span><text:span text:style-name="Domyślna_20_czcionka_20_akapitu"><text:span text:style-name="T1043">Τ</text:span></text:span><text:span text:style-name="Domyślna_20_czcionka_20_akapitu"><text:span text:style-name="T907">2</text:span></text:span></text:p>
      <text:p text:style-name="P176"><text:span text:style-name="Domyślna_20_czcionka_20_akapitu"><text:span text:style-name="T279">Figure</text:span></text:span><text:span text:style-name="Domyślna_20_czcionka_20_akapitu"><text:span text:style-name="T795"> </text:span></text:span><text:span text:style-name="Domyślna_20_czcionka_20_akapitu"><text:span text:style-name="T279">4.</text:span></text:span><text:span text:style-name="Domyślna_20_czcionka_20_akapitu"><text:span text:style-name="T1141"> </text:span></text:span>Distributions<text:span text:style-name="Domyślna_20_czcionka_20_akapitu"><text:span text:style-name="T793"> </text:span></text:span>of<text:span text:style-name="Domyślna_20_czcionka_20_akapitu"><text:span text:style-name="T793"> </text:span></text:span>the<text:span text:style-name="Domyślna_20_czcionka_20_akapitu"><text:span text:style-name="T793"> </text:span></text:span>three-tangle<text:span text:style-name="Domyślna_20_czcionka_20_akapitu"><text:span text:style-name="T793"> </text:span></text:span>(<text:span text:style-name="Domyślna_20_czcionka_20_akapitu"><text:span text:style-name="T735">+</text:span></text:span>)<text:span text:style-name="Domyślna_20_czcionka_20_akapitu"><text:span text:style-name="T793"> </text:span></text:span>and<text:span text:style-name="Domyślna_20_czcionka_20_akapitu"><text:span text:style-name="T793"> </text:span></text:span>its<text:span text:style-name="Domyślna_20_czcionka_20_akapitu"><text:span text:style-name="T793"> </text:span></text:span>square<text:span text:style-name="Domyślna_20_czcionka_20_akapitu"><text:span text:style-name="T793"> </text:span></text:span>(<text:span text:style-name="Domyślna_20_czcionka_20_akapitu"><text:span text:style-name="T769">v'</text:span></text:span>)<text:span text:style-name="Domyślna_20_czcionka_20_akapitu"><text:span text:style-name="T793"> </text:span></text:span>for<text:span text:style-name="Domyślna_20_czcionka_20_akapitu"><text:span text:style-name="T793"> </text:span></text:span>three-qubit<text:span text:style-name="Domyślna_20_czcionka_20_akapitu"><text:span text:style-name="T793"> </text:span></text:span>pure<text:span text:style-name="Domyślna_20_czcionka_20_akapitu"><text:span text:style-name="T793"> </text:span></text:span>random states. The solid lines are approximations with Beta distributions Equation (<text:a xlink:type="simple" xlink:href="#_bookmark18" office:target-frame-name="_top" xlink:show="replace" text:style-name="Internet_20_link" text:visited-style-name="Visited_20_Internet_20_Link"><text:span text:style-name="Domyślna_20_czcionka_20_akapitu"><text:span text:style-name="T735">23</text:span></text:span></text:a>) on the left and Equation (<text:a xlink:type="simple" xlink:href="#_bookmark19" office:target-frame-name="_top" xlink:show="replace" text:style-name="Internet_20_link" text:visited-style-name="Visited_20_Internet_20_Link"><text:span text:style-name="Domyślna_20_czcionka_20_akapitu"><text:span text:style-name="T735">24</text:span></text:span></text:a>) on the<text:span text:style-name="Domyślna_20_czcionka_20_akapitu"><text:span text:style-name="T728"> </text:span></text:span>right.</text:p>
      <text:p text:style-name="P713"/>
      <text:list xml:id="list221557368003206" text:style-name="L1">
        <text:list-item>
          <text:p text:style-name="P706"><text:bookmark text:name="_bookmark22"/><text:bookmark text:name="Four_Qubits"/>Four<text:span text:style-name="Domyślna_20_czcionka_20_akapitu"><text:span text:style-name="T793"> </text:span></text:span>Qubits</text:p>
        </text:list-item>
      </text:list>
      <text:p text:style-name="P122"/>
      <text:p text:style-name="P537">In this section, we compute both the minimal RIU entropy and the hyperdeterminant for several exemplary four-qubit states; we also analyze some typical properties of these quantities.</text:p>
      <text:p text:style-name="P160"/>
      <text:list xml:id="list3788893112" text:style-name="L7">
        <text:list-item>
          <text:list>
            <text:list-item>
              <text:p text:style-name="P670"><text:bookmark text:name="Minimal_Decomposition_Entropy"/><text:span text:style-name="Domyślna_20_czcionka_20_akapitu"><text:span text:style-name="T1">Minimal Decomposition</text:span></text:span><text:span text:style-name="Domyślna_20_czcionka_20_akapitu"><text:span text:style-name="T112"> </text:span></text:span><text:span text:style-name="Domyślna_20_czcionka_20_akapitu"><text:span text:style-name="T1">Entropy</text:span></text:span></text:p>
            </text:list-item>
          </text:list>
        </text:list-item>
      </text:list>
      <text:p text:style-name="P101"/>
      <text:p text:style-name="P231"><draw:frame draw:style-name="fr1" draw:name="Text Box 299" text:anchor-type="paragraph" svg:x="5.606cm" svg:y="0.649cm" svg:width="0.61cm" style:rel-width="scale" svg:height="1.575cm" style:rel-height="scale" draw:z-index="276"><draw:text-box><text:p text:style-name="P10"><text:span text:style-name="Domyślna_20_czcionka_20_akapitu"><text:span text:style-name="T838"><text:s/></text:span></text:span></text:p></draw:text-box></draw:frame><text:span text:style-name="Domyślna_20_czcionka_20_akapitu"><text:span text:style-name="T9">According</text:span></text:span><text:span text:style-name="Domyślna_20_czcionka_20_akapitu"><text:span text:style-name="T87"> </text:span></text:span><text:span text:style-name="Domyślna_20_czcionka_20_akapitu"><text:span text:style-name="T9">to</text:span></text:span><text:span text:style-name="Domyślna_20_czcionka_20_akapitu"><text:span text:style-name="T87"> </text:span></text:span><text:span text:style-name="Domyślna_20_czcionka_20_akapitu"><text:span text:style-name="T9">Carteret</text:span></text:span><text:span text:style-name="Domyślna_20_czcionka_20_akapitu"><text:span text:style-name="T87"> </text:span></text:span><text:span text:style-name="Domyślna_20_czcionka_20_akapitu"><text:span text:style-name="T2">et</text:span></text:span><text:span text:style-name="Domyślna_20_czcionka_20_akapitu"><text:span text:style-name="T92"> </text:span></text:span><text:span text:style-name="Domyślna_20_czcionka_20_akapitu"><text:span text:style-name="T2">al.</text:span></text:span><text:span text:style-name="Domyślna_20_czcionka_20_akapitu"><text:span text:style-name="T126"> </text:span></text:span><text:span text:style-name="Domyślna_20_czcionka_20_akapitu"><text:span text:style-name="T9">[</text:span></text:span><text:a xlink:type="simple" xlink:href="#_bookmark52" office:target-frame-name="_top" xlink:show="replace" text:style-name="Internet_20_link" text:visited-style-name="Visited_20_Internet_20_Link"><text:span text:style-name="Domyślna_20_czcionka_20_akapitu"><text:span text:style-name="T739">22</text:span></text:span></text:a><text:span text:style-name="Domyślna_20_czcionka_20_akapitu"><text:span text:style-name="T9">],</text:span></text:span><text:span text:style-name="Domyślna_20_czcionka_20_akapitu"><text:span text:style-name="T87"> </text:span></text:span><text:span text:style-name="Domyślna_20_czcionka_20_akapitu"><text:span text:style-name="T9">a</text:span></text:span><text:span text:style-name="Domyślna_20_czcionka_20_akapitu"><text:span text:style-name="T87"> </text:span></text:span><text:span text:style-name="Domyślna_20_czcionka_20_akapitu"><text:span text:style-name="T9">g</text:span></text:span><text:span text:style-name="Domyślna_20_czcionka_20_akapitu"><text:span text:style-name="T100">i</text:span></text:span><text:span text:style-name="Domyślna_20_czcionka_20_akapitu"><text:span text:style-name="T28">v</text:span></text:span><text:span text:style-name="Domyślna_20_czcionka_20_akapitu"><text:span text:style-name="T9">en</text:span></text:span><text:span text:style-name="Domyślna_20_czcionka_20_akapitu"><text:span text:style-name="T87"> </text:span></text:span><text:span text:style-name="Domyślna_20_czcionka_20_akapitu"><text:span text:style-name="T9">state</text:span></text:span><text:span text:style-name="Domyślna_20_czcionka_20_akapitu"><text:span text:style-name="T87"> </text:span></text:span><text:bookmark text:name="_bookmark23"/><text:span text:style-name="Domyślna_20_czcionka_20_akapitu"><text:span text:style-name="T613">|</text:span></text:span><text:span text:style-name="Domyślna_20_czcionka_20_akapitu"><text:span text:style-name="T15">Φ</text:span></text:span><text:span text:style-name="Domyślna_20_czcionka_20_akapitu"><text:span text:style-name="T614">)</text:span></text:span><text:span text:style-name="Domyślna_20_czcionka_20_akapitu"><text:span text:style-name="T659"> </text:span></text:span><text:span text:style-name="Domyślna_20_czcionka_20_akapitu"><text:span text:style-name="T620">∈</text:span></text:span><text:span text:style-name="Domyślna_20_czcionka_20_akapitu"><text:span text:style-name="T659"> </text:span></text:span><text:span text:style-name="Domyślna_20_czcionka_20_akapitu"><text:span text:style-name="T621">H</text:span></text:span><text:span text:style-name="Domyślna_20_czcionka_20_akapitu"><text:span text:style-name="T1025">2</text:span></text:span><text:span text:style-name="Domyślna_20_czcionka_20_akapitu"><text:span text:style-name="T865">⊗</text:span></text:span><text:span text:style-name="Domyślna_20_czcionka_20_akapitu"><text:span text:style-name="T882">4</text:span></text:span><text:span text:style-name="Domyślna_20_czcionka_20_akapitu"><text:span text:style-name="T881"> </text:span></text:span><text:span text:style-name="Domyślna_20_czcionka_20_akapitu"><text:span text:style-name="T888"><text:s/></text:span></text:span><text:span text:style-name="Domyślna_20_czcionka_20_akapitu"><text:span text:style-name="T11">=</text:span></text:span><text:span text:style-name="Domyślna_20_czcionka_20_akapitu"><text:span text:style-name="T127"> </text:span></text:span><text:span text:style-name="Domyślna_20_czcionka_20_akapitu"><text:span text:style-name="T621">H</text:span></text:span><text:span text:style-name="Domyślna_20_czcionka_20_akapitu"><text:span text:style-name="T553">16</text:span></text:span><text:span text:style-name="Domyślna_20_czcionka_20_akapitu"><text:span text:style-name="T552"> </text:span></text:span><text:span text:style-name="Domyślna_20_czcionka_20_akapitu"><text:span text:style-name="T571"><text:s/></text:span></text:span><text:span text:style-name="Domyślna_20_czcionka_20_akapitu"><text:span text:style-name="T9">can</text:span></text:span><text:span text:style-name="Domyślna_20_czcionka_20_akapitu"><text:span text:style-name="T87"> </text:span></text:span><text:span text:style-name="Domyślna_20_czcionka_20_akapitu"><text:span text:style-name="T9">be</text:span></text:span><text:span text:style-name="Domyślna_20_czcionka_20_akapitu"><text:span text:style-name="T87"> </text:span></text:span><text:span text:style-name="Domyślna_20_czcionka_20_akapitu"><text:span text:style-name="T9">written</text:span></text:span><text:span text:style-name="Domyślna_20_czcionka_20_akapitu"><text:span text:style-name="T87"> </text:span></text:span><text:span text:style-name="Domyślna_20_czcionka_20_akapitu"><text:span text:style-name="T9">using</text:span></text:span><text:span text:style-name="Domyślna_20_czcionka_20_akapitu"><text:span text:style-name="T87"> </text:span></text:span><text:span text:style-name="Domyślna_20_czcionka_20_akapitu"><text:span text:style-name="T9">twel</text:span></text:span><text:span text:style-name="Domyślna_20_czcionka_20_akapitu"><text:span text:style-name="T28">v</text:span></text:span><text:span text:style-name="Domyślna_20_czcionka_20_akapitu"><text:span text:style-name="T9">e</text:span></text:span><text:span text:style-name="Domyślna_20_czcionka_20_akapitu"><text:span text:style-name="T87"> </text:span></text:span><text:span text:style-name="Domyślna_20_czcionka_20_akapitu"><text:span text:style-name="T9">terms:</text:span></text:span></text:p>
      <text:p text:style-name="P540"><text:span text:style-name="Domyślna_20_czcionka_20_akapitu"><text:span text:style-name="T965">|</text:span></text:span><text:span text:style-name="Domyślna_20_czcionka_20_akapitu"><text:span text:style-name="T979">Φ</text:span></text:span><text:span text:style-name="Domyślna_20_czcionka_20_akapitu"><text:span text:style-name="T965">)</text:span></text:span><text:span text:style-name="Domyślna_20_czcionka_20_akapitu"><text:span text:style-name="T966"> </text:span></text:span><text:span text:style-name="Domyślna_20_czcionka_20_akapitu"><text:span text:style-name="T979">=<text:tab/></text:span></text:span><text:span text:style-name="Domyślna_20_czcionka_20_akapitu"><text:span text:style-name="T968">c</text:span></text:span><text:span text:style-name="Domyślna_20_czcionka_20_akapitu"><text:span text:style-name="T314">i,j,k,</text:span></text:span><text:span text:style-name="Domyślna_20_czcionka_20_akapitu"><text:span text:style-name="T345"> </text:span></text:span><text:span text:style-name="Domyślna_20_czcionka_20_akapitu"><text:span text:style-name="T965">|</text:span></text:span><text:span text:style-name="Domyślna_20_czcionka_20_akapitu"><text:span text:style-name="T968">i,</text:span></text:span><text:span text:style-name="Domyślna_20_czcionka_20_akapitu"><text:span text:style-name="T976"> </text:span></text:span><text:span text:style-name="Domyślna_20_czcionka_20_akapitu"><text:span text:style-name="T968">j,</text:span></text:span><text:span text:style-name="Domyślna_20_czcionka_20_akapitu"><text:span text:style-name="T976"> </text:span></text:span><text:span text:style-name="Domyślna_20_czcionka_20_akapitu"><text:span text:style-name="T977">k,</text:span></text:span><text:span text:style-name="Domyślna_20_czcionka_20_akapitu"><text:span text:style-name="T976"> </text:span></text:span><text:span text:style-name="Domyślna_20_czcionka_20_akapitu"><text:span text:style-name="T968">f</text:span></text:span><text:span text:style-name="Domyślna_20_czcionka_20_akapitu"><text:span text:style-name="T965">)</text:span></text:span><text:span text:style-name="Domyślna_20_czcionka_20_akapitu"><text:span text:style-name="T968">,</text:span></text:span><text:span text:style-name="Domyślna_20_czcionka_20_akapitu"><text:span text:style-name="T978"> </text:span></text:span><text:span text:style-name="Domyślna_20_czcionka_20_akapitu"><text:span text:style-name="T979">with</text:span></text:span><text:span text:style-name="Domyślna_20_czcionka_20_akapitu"><text:span text:style-name="T986"> </text:span></text:span><text:span text:style-name="Domyślna_20_czcionka_20_akapitu"><text:span text:style-name="T968">c</text:span></text:span><text:span text:style-name="Domyślna_20_czcionka_20_akapitu"><text:span text:style-name="T913">0</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926"> </text:span></text:span><text:span text:style-name="Domyślna_20_czcionka_20_akapitu"><text:span text:style-name="T979">=</text:span></text:span><text:span text:style-name="Domyślna_20_czcionka_20_akapitu"><text:span text:style-name="T987"> </text:span></text:span><text:span text:style-name="Domyślna_20_czcionka_20_akapitu"><text:span text:style-name="T968">c</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0</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926"> </text:span></text:span><text:span text:style-name="Domyślna_20_czcionka_20_akapitu"><text:span text:style-name="T979">=</text:span></text:span><text:span text:style-name="Domyślna_20_czcionka_20_akapitu"><text:span text:style-name="T987"> </text:span></text:span><text:span text:style-name="Domyślna_20_czcionka_20_akapitu"><text:span text:style-name="T968">c</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0</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926"> </text:span></text:span><text:span text:style-name="Domyślna_20_czcionka_20_akapitu"><text:span text:style-name="T979">=</text:span></text:span><text:span text:style-name="Domyślna_20_czcionka_20_akapitu"><text:span text:style-name="T987"> </text:span></text:span><text:span text:style-name="Domyślna_20_czcionka_20_akapitu"><text:span text:style-name="T968">c</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1</text:span></text:span><text:span text:style-name="Domyślna_20_czcionka_20_akapitu"><text:span text:style-name="T314">,</text:span></text:span><text:span text:style-name="Domyślna_20_czcionka_20_akapitu"><text:span text:style-name="T913">0</text:span></text:span><text:span text:style-name="Domyślna_20_czcionka_20_akapitu"><text:span text:style-name="T926"> </text:span></text:span><text:span text:style-name="Domyślna_20_czcionka_20_akapitu"><text:span text:style-name="T979">=</text:span></text:span><text:span text:style-name="Domyślna_20_czcionka_20_akapitu"><text:span text:style-name="T987"> </text:span></text:span><text:span text:style-name="Domyślna_20_czcionka_20_akapitu"><text:span text:style-name="T979">0<text:tab/>(25)</text:span></text:span></text:p>
      <text:p text:style-name="P541"><text:span text:style-name="Domyślna_20_czcionka_20_akapitu"><text:span text:style-name="T316">i,j,k, </text:span></text:span></text:p>
      <text:p text:style-name="P25"/>
      <text:p text:style-name="P89"><draw:connector text:anchor-type="paragraph" draw:z-index="271" draw:name="Line 298" draw:style-name="gr1" draw:text-style-name="P731" draw:type="line" svg:x1="13.466cm" svg:y1="0.598cm" svg:x2="13.673cm" svg:y2="0.598cm" svg:d="M13466 598h207" svg:viewBox="0 0 208 2"><text:p/></draw:connector><draw:frame draw:style-name="fr1" draw:name="Text Box 297" text:anchor-type="paragraph" svg:x="15.591cm" svg:y="0.848cm" svg:width="0.15cm" style:rel-width="scale" svg:height="0.282cm" style:rel-height="scale" draw:z-index="277"><draw:text-box><text:p text:style-name="P246"><text:span text:style-name="Domyślna_20_czcionka_20_akapitu"><text:span text:style-name="T909">0</text:span></text:span></text:p></draw:text-box></draw:frame><text:span text:style-name="Domyślna_20_czcionka_20_akapitu"><text:span text:style-name="T8">and</text:span></text:span><text:span text:style-name="Domyślna_20_czcionka_20_akapitu"><text:span text:style-name="T128"> </text:span></text:span><text:span text:style-name="Domyślna_20_czcionka_20_akapitu"><text:span text:style-name="T8">the</text:span></text:span><text:span text:style-name="Domyślna_20_czcionka_20_akapitu"><text:span text:style-name="T128"> </text:span></text:span><text:span text:style-name="Domyślna_20_czcionka_20_akapitu"><text:span text:style-name="T8">other</text:span></text:span><text:span text:style-name="Domyślna_20_czcionka_20_akapitu"><text:span text:style-name="T128"> </text:span></text:span><text:span text:style-name="Domyślna_20_czcionka_20_akapitu"><text:span text:style-name="T8">coefficients</text:span></text:span><text:span text:style-name="Domyślna_20_czcionka_20_akapitu"><text:span text:style-name="T128"> </text:span></text:span><text:span text:style-name="Domyślna_20_czcionka_20_akapitu"><text:span text:style-name="T357">c</text:span></text:span><text:span text:style-name="Domyślna_20_czcionka_20_akapitu"><text:span text:style-name="T503">i,j,k,</text:span></text:span><text:span text:style-name="Domyślna_20_czcionka_20_akapitu"><text:span text:style-name="T544"> </text:span></text:span><text:span text:style-name="Domyślna_20_czcionka_20_akapitu"><text:span text:style-name="T8">are</text:span></text:span><text:span text:style-name="Domyślna_20_czcionka_20_akapitu"><text:span text:style-name="T128"> </text:span></text:span><text:span text:style-name="Domyślna_20_czcionka_20_akapitu"><text:span text:style-name="T8">real</text:span></text:span><text:span text:style-name="Domyślna_20_czcionka_20_akapitu"><text:span text:style-name="T128"> </text:span></text:span><text:span text:style-name="Domyślna_20_czcionka_20_akapitu"><text:span text:style-name="T8">and</text:span></text:span><text:span text:style-name="Domyślna_20_czcionka_20_akapitu"><text:span text:style-name="T128"> </text:span></text:span><text:span text:style-name="Domyślna_20_czcionka_20_akapitu"><text:span text:style-name="T8">non-negative</text:span></text:span><text:span text:style-name="Domyślna_20_czcionka_20_akapitu"><text:span text:style-name="T128"> </text:span></text:span><text:span text:style-name="Domyślna_20_czcionka_20_akapitu"><text:span text:style-name="T8">if</text:span></text:span><text:span text:style-name="Domyślna_20_czcionka_20_akapitu"><text:span text:style-name="T128"> </text:span></text:span><text:span text:style-name="Domyślna_20_czcionka_20_akapitu"><text:span text:style-name="T8">at</text:span></text:span><text:span text:style-name="Domyślna_20_czcionka_20_akapitu"><text:span text:style-name="T128"> </text:span></text:span><text:span text:style-name="Domyślna_20_czcionka_20_akapitu"><text:span text:style-name="T8">most</text:span></text:span><text:span text:style-name="Domyślna_20_czcionka_20_akapitu"><text:span text:style-name="T128"> </text:span></text:span><text:span text:style-name="Domyślna_20_czcionka_20_akapitu"><text:span text:style-name="T8">one</text:span></text:span><text:span text:style-name="Domyślna_20_czcionka_20_akapitu"><text:span text:style-name="T128"> </text:span></text:span><text:span text:style-name="Domyślna_20_czcionka_20_akapitu"><text:span text:style-name="T8">of</text:span></text:span><text:span text:style-name="Domyślna_20_czcionka_20_akapitu"><text:span text:style-name="T128"> </text:span></text:span><text:span text:style-name="Domyślna_20_czcionka_20_akapitu"><text:span text:style-name="T8">the</text:span></text:span><text:span text:style-name="Domyślna_20_czcionka_20_akapitu"><text:span text:style-name="T128"> </text:span></text:span><text:span text:style-name="Domyślna_20_czcionka_20_akapitu"><text:span text:style-name="T8">indexes</text:span></text:span><text:span text:style-name="Domyślna_20_czcionka_20_akapitu"><text:span text:style-name="T128"> </text:span></text:span><text:span text:style-name="Domyślna_20_czcionka_20_akapitu"><text:span text:style-name="T8">differs</text:span></text:span><text:span text:style-name="Domyślna_20_czcionka_20_akapitu"><text:span text:style-name="T128"> </text:span></text:span><text:span text:style-name="Domyślna_20_czcionka_20_akapitu"><text:span text:style-name="T8">from</text:span></text:span><text:span text:style-name="Domyślna_20_czcionka_20_akapitu"><text:span text:style-name="T128"> </text:span></text:span><text:span text:style-name="Domyślna_20_czcionka_20_akapitu"><text:span text:style-name="T8">one. The state </text:span></text:span><text:span text:style-name="Domyślna_20_czcionka_20_akapitu"><text:span text:style-name="T660">|</text:span></text:span><text:span text:style-name="Domyślna_20_czcionka_20_akapitu"><text:span text:style-name="T402">GHZ</text:span></text:span><text:span text:style-name="Domyślna_20_czcionka_20_akapitu"><text:span text:style-name="T568">4</text:span></text:span><text:span text:style-name="Domyślna_20_czcionka_20_akapitu"><text:span text:style-name="T660">) </text:span></text:span><text:span text:style-name="Domyślna_20_czcionka_20_akapitu"><text:span text:style-name="T8">is obtained by choosing </text:span></text:span><text:span text:style-name="Domyślna_20_czcionka_20_akapitu"><text:span text:style-name="T357">c</text:span></text:span><text:span text:style-name="Domyślna_20_czcionka_20_akapitu"><text:span text:style-name="T553">0</text:span></text:span><text:span text:style-name="Domyślna_20_czcionka_20_akapitu"><text:span text:style-name="T503">,</text:span></text:span><text:span text:style-name="Domyślna_20_czcionka_20_akapitu"><text:span text:style-name="T553">0</text:span></text:span><text:span text:style-name="Domyślna_20_czcionka_20_akapitu"><text:span text:style-name="T503">,</text:span></text:span><text:span text:style-name="Domyślna_20_czcionka_20_akapitu"><text:span text:style-name="T553">0</text:span></text:span><text:span text:style-name="Domyślna_20_czcionka_20_akapitu"><text:span text:style-name="T503">,</text:span></text:span><text:span text:style-name="Domyślna_20_czcionka_20_akapitu"><text:span text:style-name="T553">0 <text:s/></text:span></text:span><text:span text:style-name="Domyślna_20_czcionka_20_akapitu"><text:span text:style-name="T8">= </text:span></text:span><text:span text:style-name="Domyślna_20_czcionka_20_akapitu"><text:span text:style-name="T357">c</text:span></text:span><text:span text:style-name="Domyślna_20_czcionka_20_akapitu"><text:span text:style-name="T553">1</text:span></text:span><text:span text:style-name="Domyślna_20_czcionka_20_akapitu"><text:span text:style-name="T503">,</text:span></text:span><text:span text:style-name="Domyślna_20_czcionka_20_akapitu"><text:span text:style-name="T553">1</text:span></text:span><text:span text:style-name="Domyślna_20_czcionka_20_akapitu"><text:span text:style-name="T503">,</text:span></text:span><text:span text:style-name="Domyślna_20_czcionka_20_akapitu"><text:span text:style-name="T553">1</text:span></text:span><text:span text:style-name="Domyślna_20_czcionka_20_akapitu"><text:span text:style-name="T503">,</text:span></text:span><text:span text:style-name="Domyślna_20_czcionka_20_akapitu"><text:span text:style-name="T553">1 <text:s/></text:span></text:span><text:span text:style-name="Domyślna_20_czcionka_20_akapitu"><text:span text:style-name="T8">= 1</text:span></text:span><text:span text:style-name="Domyślna_20_czcionka_20_akapitu"><text:span text:style-name="T357">/</text:span></text:span><text:span text:style-name="Domyślna_20_czcionka_20_akapitu"><text:span text:style-name="T1187">√</text:span></text:span><text:span text:style-name="Domyślna_20_czcionka_20_akapitu"><text:span text:style-name="T8">2. <text:s/>Hence, </text:span></text:span><text:span text:style-name="Domyślna_20_czcionka_20_akapitu"><text:span text:style-name="T394">S</text:span></text:span><text:span text:style-name="Domyślna_20_czcionka_20_akapitu"><text:span text:style-name="T241">RIU</text:span></text:span><text:span text:style-name="Domyślna_20_czcionka_20_akapitu"><text:span text:style-name="T68">(</text:span></text:span><text:span text:style-name="Domyślna_20_czcionka_20_akapitu"><text:span text:style-name="T394">GHZ</text:span></text:span><text:span text:style-name="Domyślna_20_czcionka_20_akapitu"><text:span text:style-name="T572">4</text:span></text:span><text:span text:style-name="Domyślna_20_czcionka_20_akapitu"><text:span text:style-name="T68">) </text:span></text:span><text:span text:style-name="Domyślna_20_czcionka_20_akapitu"><text:span text:style-name="T8">= </text:span></text:span><text:span text:style-name="Domyślna_20_czcionka_20_akapitu"><text:span text:style-name="T130"><text:s/></text:span></text:span><text:span text:style-name="Domyślna_20_czcionka_20_akapitu"><text:span text:style-name="T8">log 2.</text:span></text:span></text:p>
      <text:p text:style-name="P90"><draw:frame draw:style-name="fr1" draw:name="Text Box 296" text:anchor-type="paragraph" svg:x="6.622cm" svg:y="0.198cm" svg:width="0.907cm" style:rel-width="scale" svg:height="0.732cm" style:rel-height="scale" draw:z-index="279"><draw:text-box><text:p text:style-name="P271"><text:span text:style-name="Domyślna_20_czcionka_20_akapitu"><text:span text:style-name="T610">| <text:s/></text:span></text:span><text:span text:style-name="Domyślna_20_czcionka_20_akapitu"><text:span text:style-name="T552">12</text:span></text:span><text:span text:style-name="Domyślna_20_czcionka_20_akapitu"><text:span text:style-name="T610">)</text:span></text:span></text:p></draw:text-box></draw:frame>Moreover, we define a<text:span text:style-name="Domyślna_20_czcionka_20_akapitu"><text:span text:style-name="T1424"> </text:span></text:span>state <text:span text:style-name="Domyślna_20_czcionka_20_akapitu"><text:span text:style-name="T1086"><text:s/></text:span></text:span><text:span text:style-name="Domyślna_20_czcionka_20_akapitu"><text:span text:style-name="T284">A<text:tab/></text:span></text:span>for which the non-vanishing coefficients in the above expansion<text:span text:style-name="Domyślna_20_czcionka_20_akapitu"><text:span text:style-name="T1425"> </text:span></text:span>are</text:p>
      <text:p text:style-name="P49"><draw:connector text:anchor-type="paragraph" draw:z-index="272" draw:name="Line 295" draw:style-name="gr1" draw:text-style-name="P731" draw:type="line" svg:x1="4.022cm" svg:y1="0.27cm" svg:x2="4.435cm" svg:y2="0.27cm" svg:d="M4022 270h413" svg:viewBox="0 0 415 2"><text:p/></draw:connector><draw:frame draw:style-name="fr1" draw:name="Text Box 294" text:anchor-type="paragraph" svg:x="7.033cm" svg:y="0.52cm" svg:width="0.15cm" style:rel-width="scale" svg:height="0.282cm" style:rel-height="scale" draw:z-index="278"><draw:text-box><text:p text:style-name="P246"><text:span text:style-name="Domyślna_20_czcionka_20_akapitu"><text:span text:style-name="T909">0</text:span></text:span></text:p></draw:text-box></draw:frame><text:span text:style-name="Domyślna_20_czcionka_20_akapitu"><text:span text:style-name="T362">c</text:span></text:span><text:span text:style-name="Domyślna_20_czcionka_20_akapitu"><text:span text:style-name="T508">i,j,k, </text:span></text:span><text:span text:style-name="Domyślna_20_czcionka_20_akapitu"><text:span text:style-name="T13">= 1</text:span></text:span><text:span text:style-name="Domyślna_20_czcionka_20_akapitu"><text:span text:style-name="T362">/</text:span></text:span><text:span text:style-name="Domyślna_20_czcionka_20_akapitu"><text:span text:style-name="T1188">√</text:span></text:span><text:span text:style-name="Domyślna_20_czcionka_20_akapitu"><text:span text:style-name="T13">12. In this case, </text:span></text:span><text:span text:style-name="Domyślna_20_czcionka_20_akapitu"><text:span text:style-name="T362">S</text:span></text:span><text:span text:style-name="Domyślna_20_czcionka_20_akapitu"><text:span text:style-name="T211">RIU</text:span></text:span><text:span text:style-name="Domyślna_20_czcionka_20_akapitu"><text:span text:style-name="T13">(</text:span></text:span><text:span text:style-name="Domyślna_20_czcionka_20_akapitu"><text:span text:style-name="T362">A</text:span></text:span><text:span text:style-name="Domyślna_20_czcionka_20_akapitu"><text:span text:style-name="T554">12</text:span></text:span><text:span text:style-name="Domyślna_20_czcionka_20_akapitu"><text:span text:style-name="T13">) = log 12.</text:span></text:span></text:p>
      <text:p text:style-name="P234">A proper basis for <text:span text:style-name="Domyślna_20_czcionka_20_akapitu"><text:span text:style-name="T284">n </text:span></text:span>qubit permutation-invariant states is constituted by the so-called Dicke states:</text:p>
      <text:p text:style-name="P542"><text:span text:style-name="Domyślna_20_czcionka_20_akapitu"><text:span text:style-name="T1112">(</text:span></text:span><text:span text:style-name="Domyślna_20_czcionka_20_akapitu"><text:span text:style-name="T1426">n</text:span></text:span><text:span text:style-name="Domyślna_20_czcionka_20_akapitu"><text:span text:style-name="T1113">\</text:span></text:span><text:span text:style-name="Domyślna_20_czcionka_20_akapitu"><text:span text:style-name="T1427">−</text:span></text:span><text:span text:style-name="Domyślna_20_czcionka_20_akapitu"><text:span text:style-name="T1429">1</text:span></text:span><text:span text:style-name="Domyślna_20_czcionka_20_akapitu"><text:span text:style-name="T1430">/</text:span></text:span><text:span text:style-name="Domyślna_20_czcionka_20_akapitu"><text:span text:style-name="T1429">2</text:span></text:span><text:span text:style-name="Domyślna_20_czcionka_20_akapitu"><text:span text:style-name="T1428"><text:tab/></text:span></text:span><text:span text:style-name="Domyślna_20_czcionka_20_akapitu"><text:span text:style-name="T832"> </text:span></text:span><text:span text:style-name="Domyślna_20_czcionka_20_akapitu"><text:span text:style-name="T830"><text:tab/></text:span></text:span><text:span text:style-name="Domyślna_20_czcionka_20_akapitu"><text:span text:style-name="T131"> </text:span></text:span><text:span text:style-name="Domyślna_20_czcionka_20_akapitu"><text:span text:style-name="T132"><text:s/></text:span></text:span><text:span text:style-name="Domyślna_20_czcionka_20_akapitu"><text:span text:style-name="T6"><text:s text:c="2"/></text:span></text:span><text:span text:style-name="Domyślna_20_czcionka_20_akapitu"><text:span text:style-name="T134"><text:s/></text:span></text:span><text:span text:style-name="Domyślna_20_czcionka_20_akapitu"><text:span text:style-name="T131"><text:s/></text:span></text:span><text:span text:style-name="Domyślna_20_czcionka_20_akapitu"><text:span text:style-name="T132"><text:s/></text:span></text:span><text:span text:style-name="Domyślna_20_czcionka_20_akapitu"><text:span text:style-name="T6"><text:tab/></text:span></text:span><text:span text:style-name="Domyślna_20_czcionka_20_akapitu"><text:span text:style-name="T131"> </text:span></text:span><text:span text:style-name="Domyślna_20_czcionka_20_akapitu"><text:span text:style-name="T132"><text:s/></text:span></text:span><text:span text:style-name="Domyślna_20_czcionka_20_akapitu"><text:span text:style-name="T6"><text:s text:c="2"/></text:span></text:span><text:span text:style-name="Domyślna_20_czcionka_20_akapitu"><text:span text:style-name="T134"><text:s/></text:span></text:span><text:span text:style-name="Domyślna_20_czcionka_20_akapitu"><text:span text:style-name="T131"><text:s/></text:span></text:span><text:span text:style-name="Domyślna_20_czcionka_20_akapitu"><text:span text:style-name="T132"><text:s/></text:span></text:span></text:p>
      <text:p text:style-name="P543"><text:span text:style-name="Domyślna_20_czcionka_20_akapitu"><text:span text:style-name="T1050"><draw:frame draw:style-name="fr3" draw:name="Text Box 293" text:anchor-type="as-char" svg:y="0cm" svg:width="0.704cm" style:rel-width="scale" svg:height="0.51cm" style:rel-height="scale" draw:z-index="116"><draw:text-box><text:p text:style-name="P14"><text:span text:style-name="Domyślna_20_czcionka_20_akapitu"><text:span text:style-name="T1102">(26)</text:span></text:span></text:p></draw:text-box></draw:frame></text:span></text:span></text:p>
      <text:section text:style-name="Sect30" text:name="Sect65">
        <text:p text:style-name="P544"><text:span text:style-name="Domyślna_20_czcionka_20_akapitu"><text:span text:style-name="T611">|</text:span></text:span><text:span text:style-name="Domyślna_20_czcionka_20_akapitu"><text:span text:style-name="T357">D</text:span></text:span><text:span text:style-name="Domyślna_20_czcionka_20_akapitu"><text:span text:style-name="T8">(</text:span></text:span><text:span text:style-name="Domyślna_20_czcionka_20_akapitu"><text:span text:style-name="T357">n,</text:span></text:span><text:span text:style-name="Domyślna_20_czcionka_20_akapitu"><text:span text:style-name="T423"> </text:span></text:span><text:span text:style-name="Domyślna_20_czcionka_20_akapitu"><text:span text:style-name="T349">k</text:span></text:span><text:span text:style-name="Domyślna_20_czcionka_20_akapitu"><text:span text:style-name="T42">)</text:span></text:span><text:span text:style-name="Domyślna_20_czcionka_20_akapitu"><text:span text:style-name="T600">)</text:span></text:span><text:span text:style-name="Domyślna_20_czcionka_20_akapitu"><text:span text:style-name="T661"> </text:span></text:span><text:span text:style-name="Domyślna_20_czcionka_20_akapitu"><text:span text:style-name="T8">=<text:tab/></text:span></text:span><text:span text:style-name="Domyślna_20_czcionka_20_akapitu"><text:span text:style-name="T1432">k</text:span></text:span></text:p>
        <text:p text:style-name="P545"><text:span text:style-name="Domyślna_20_czcionka_20_akapitu"><text:span text:style-name="T613">|</text:span></text:span><text:span text:style-name="Domyślna_20_czcionka_20_akapitu"><text:span text:style-name="T649"> </text:span></text:span><text:span text:style-name="Domyślna_20_czcionka_20_akapitu"><text:span text:style-name="T135">1</text:span></text:span><text:span text:style-name="Domyślna_20_czcionka_20_akapitu"><text:span text:style-name="T1044">...</text:span></text:span><text:span text:style-name="Domyślna_20_czcionka_20_akapitu"><text:span text:style-name="T1045"> </text:span></text:span><text:span text:style-name="Domyślna_20_czcionka_20_akapitu"><text:span text:style-name="T662">·</text:span></text:span><text:span text:style-name="Domyślna_20_czcionka_20_akapitu"><text:span text:style-name="T1046">._</text:span></text:span><text:span text:style-name="Domyślna_20_czcionka_20_akapitu"><text:span text:style-name="T647">·</text:span></text:span><text:span text:style-name="Domyślna_20_czcionka_20_akapitu"><text:span text:style-name="T1047">.</text:span></text:span><text:span text:style-name="Domyślna_20_czcionka_20_akapitu"><text:span text:style-name="T622">·</text:span></text:span><text:span text:style-name="Domyślna_20_czcionka_20_akapitu"><text:span text:style-name="T649"> </text:span></text:span><text:span text:style-name="Domyślna_20_czcionka_20_akapitu"><text:span text:style-name="T136">1</text:span></text:span><text:span text:style-name="Domyślna_20_czcionka_20_akapitu"><text:span text:style-name="T1044">.,,</text:span></text:span><text:span text:style-name="Domyślna_20_czcionka_20_akapitu"><text:span text:style-name="T1048"> </text:span></text:span><text:span text:style-name="Domyślna_20_czcionka_20_akapitu"><text:span text:style-name="T135">0</text:span></text:span><text:span text:style-name="Domyślna_20_czcionka_20_akapitu"><text:span text:style-name="T1044">...</text:span></text:span><text:span text:style-name="Domyślna_20_czcionka_20_akapitu"><text:span text:style-name="T1045"> </text:span></text:span><text:span text:style-name="Domyślna_20_czcionka_20_akapitu"><text:span text:style-name="T662">·</text:span></text:span><text:span text:style-name="Domyślna_20_czcionka_20_akapitu"><text:span text:style-name="T1046">._</text:span></text:span><text:span text:style-name="Domyślna_20_czcionka_20_akapitu"><text:span text:style-name="T647">·</text:span></text:span><text:span text:style-name="Domyślna_20_czcionka_20_akapitu"><text:span text:style-name="T1047">.</text:span></text:span><text:span text:style-name="Domyślna_20_czcionka_20_akapitu"><text:span text:style-name="T622">·</text:span></text:span><text:span text:style-name="Domyślna_20_czcionka_20_akapitu"><text:span text:style-name="T649"> </text:span></text:span><text:span text:style-name="Domyślna_20_czcionka_20_akapitu"><text:span text:style-name="T136">0</text:span></text:span><text:span text:style-name="Domyślna_20_czcionka_20_akapitu"><text:span text:style-name="T1044">.,,</text:span></text:span><text:span text:style-name="Domyślna_20_czcionka_20_akapitu"><text:span text:style-name="T614">)</text:span></text:span></text:p>
      </text:section>
      <text:section text:style-name="Sect31" text:name="Sect66">
        <text:p text:style-name="P272"><text:span text:style-name="Domyślna_20_czcionka_20_akapitu"><text:span text:style-name="T913">permutations<text:tab/></text:span></text:span><text:span text:style-name="Domyślna_20_czcionka_20_akapitu"><text:span text:style-name="T1442">k</text:span></text:span></text:p>
        <text:p text:style-name="P546"><text:span text:style-name="Domyślna_20_czcionka_20_akapitu"><text:span text:style-name="T309">n</text:span></text:span><text:span text:style-name="Domyślna_20_czcionka_20_akapitu"><text:span text:style-name="T681">−</text:span></text:span><text:span text:style-name="Domyślna_20_czcionka_20_akapitu"><text:span text:style-name="T309">k</text:span></text:span></text:p>
        <text:p text:style-name="P547"><text:span text:style-name="Domyślna_20_czcionka_20_akapitu"><text:span text:style-name="T612">√</text:span></text:span><text:span text:style-name="Domyślna_20_czcionka_20_akapitu"><text:span text:style-name="T117"> </text:span></text:span><text:span text:style-name="Domyślna_20_czcionka_20_akapitu"><text:span text:style-name="T116"><text:s/></text:span></text:span></text:p>
      </text:section>
      <text:section text:style-name="Sect1" text:name="Sect67">
        <text:p text:style-name="P232"><text:span text:style-name="Domyślna_20_czcionka_20_akapitu"><text:span text:style-name="T9">Note</text:span></text:span><text:span text:style-name="Domyślna_20_czcionka_20_akapitu"><text:span text:style-name="T137"> </text:span></text:span><text:span text:style-name="Domyślna_20_czcionka_20_akapitu"><text:span text:style-name="T9">that</text:span></text:span><text:span text:style-name="Domyślna_20_czcionka_20_akapitu"><text:span text:style-name="T137"> </text:span></text:span><text:span text:style-name="Domyślna_20_czcionka_20_akapitu"><text:span text:style-name="T613">|</text:span></text:span><text:span text:style-name="Domyślna_20_czcionka_20_akapitu"><text:span text:style-name="T365">W</text:span></text:span><text:span text:style-name="Domyślna_20_czcionka_20_akapitu"><text:span text:style-name="T424"> </text:span></text:span><text:span text:style-name="Domyślna_20_czcionka_20_akapitu"><text:span text:style-name="T614">)</text:span></text:span><text:span text:style-name="Domyślna_20_czcionka_20_akapitu"><text:span text:style-name="T663">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55"><text:s/></text:span></text:span><text:span text:style-name="Domyślna_20_czcionka_20_akapitu"><text:span text:style-name="T613">|</text:span></text:span><text:span text:style-name="Domyślna_20_czcionka_20_akapitu"><text:span text:style-name="T405">D</text:span></text:span><text:span text:style-name="Domyślna_20_czcionka_20_akapitu"><text:span text:style-name="T10">(</text:span></text:span><text:span text:style-name="Domyślna_20_czcionka_20_akapitu"><text:span text:style-name="T367">n,</text:span></text:span><text:span text:style-name="Domyślna_20_czcionka_20_akapitu"><text:span text:style-name="T425"> </text:span></text:span><text:span text:style-name="Domyślna_20_czcionka_20_akapitu"><text:span text:style-name="T16">1)</text:span></text:span><text:span text:style-name="Domyślna_20_czcionka_20_akapitu"><text:span text:style-name="T614">)</text:span></text:span><text:span text:style-name="Domyślna_20_czcionka_20_akapitu"><text:span text:style-name="T9">,</text:span></text:span><text:span text:style-name="Domyślna_20_czcionka_20_akapitu"><text:span text:style-name="T6"> </text:span></text:span><text:span text:style-name="Domyślna_20_czcionka_20_akapitu"><text:span text:style-name="T78"><text:s/></text:span></text:span><text:span text:style-name="Domyślna_20_czcionka_20_akapitu"><text:span text:style-name="T613">|</text:span></text:span><text:span text:style-name="Domyślna_20_czcionka_20_akapitu"><text:span text:style-name="T426">W</text:span></text:span><text:span text:style-name="Domyślna_20_czcionka_20_akapitu"><text:span text:style-name="T1399">-</text:span></text:span><text:span text:style-name="Domyślna_20_czcionka_20_akapitu"><text:span text:style-name="T614">)</text:span></text:span><text:span text:style-name="Domyślna_20_czcionka_20_akapitu"><text:span text:style-name="T663">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55"><text:s/></text:span></text:span><text:span text:style-name="Domyślna_20_czcionka_20_akapitu"><text:span text:style-name="T613">|</text:span></text:span><text:span text:style-name="Domyślna_20_czcionka_20_akapitu"><text:span text:style-name="T405">D</text:span></text:span><text:span text:style-name="Domyślna_20_czcionka_20_akapitu"><text:span text:style-name="T10">(</text:span></text:span><text:span text:style-name="Domyślna_20_czcionka_20_akapitu"><text:span text:style-name="T367">n,</text:span></text:span><text:span text:style-name="Domyślna_20_czcionka_20_akapitu"><text:span text:style-name="T425"> </text:span></text:span><text:span text:style-name="Domyślna_20_czcionka_20_akapitu"><text:span text:style-name="T358">n</text:span></text:span><text:span text:style-name="Domyślna_20_czcionka_20_akapitu"><text:span text:style-name="T378"> </text:span></text:span><text:span text:style-name="Domyślna_20_czcionka_20_akapitu"><text:span text:style-name="T615">−</text:span></text:span><text:span text:style-name="Domyślna_20_czcionka_20_akapitu"><text:span text:style-name="T664"> </text:span></text:span><text:span text:style-name="Domyślna_20_czcionka_20_akapitu"><text:span text:style-name="T16">1)</text:span></text:span><text:span text:style-name="Domyślna_20_czcionka_20_akapitu"><text:span text:style-name="T614">)</text:span></text:span><text:span text:style-name="Domyślna_20_czcionka_20_akapitu"><text:span text:style-name="T638"> </text:span></text:span><text:span text:style-name="Domyślna_20_czcionka_20_akapitu"><text:span text:style-name="T9">and</text:span></text:span><text:span text:style-name="Domyślna_20_czcionka_20_akapitu"><text:span text:style-name="T137"> </text:span></text:span><text:span text:style-name="Domyślna_20_czcionka_20_akapitu"><text:span text:style-name="T613">|</text:span></text:span><text:span text:style-name="Domyślna_20_czcionka_20_akapitu"><text:span text:style-name="T368">G</text:span></text:span><text:span text:style-name="Domyślna_20_czcionka_20_akapitu"><text:span text:style-name="T427">H</text:span></text:span><text:span text:style-name="Domyślna_20_czcionka_20_akapitu"><text:span text:style-name="T361">Z</text:span></text:span><text:span text:style-name="Domyślna_20_czcionka_20_akapitu"><text:span text:style-name="T545">n</text:span></text:span><text:span text:style-name="Domyślna_20_czcionka_20_akapitu"><text:span text:style-name="T614">)</text:span></text:span><text:span text:style-name="Domyślna_20_czcionka_20_akapitu"><text:span text:style-name="T663">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55"><text:s/></text:span></text:span><text:span text:style-name="Domyślna_20_czcionka_20_akapitu"><text:span text:style-name="T10">(</text:span></text:span><text:span text:style-name="Domyślna_20_czcionka_20_akapitu"><text:span text:style-name="T613">|</text:span></text:span><text:span text:style-name="Domyślna_20_czcionka_20_akapitu"><text:span text:style-name="T405">D</text:span></text:span><text:span text:style-name="Domyślna_20_czcionka_20_akapitu"><text:span text:style-name="T10">(</text:span></text:span><text:span text:style-name="Domyślna_20_czcionka_20_akapitu"><text:span text:style-name="T367">n,</text:span></text:span><text:span text:style-name="Domyślna_20_czcionka_20_akapitu"><text:span text:style-name="T425"> </text:span></text:span><text:span text:style-name="Domyślna_20_czcionka_20_akapitu"><text:span text:style-name="T16">0)</text:span></text:span><text:span text:style-name="Domyślna_20_czcionka_20_akapitu"><text:span text:style-name="T614">)</text:span></text:span><text:span text:style-name="Domyślna_20_czcionka_20_akapitu"><text:span text:style-name="T664"> </text:span></text:span><text:span text:style-name="Domyślna_20_czcionka_20_akapitu"><text:span text:style-name="T11">+</text:span></text:span><text:span text:style-name="Domyślna_20_czcionka_20_akapitu"><text:span text:style-name="T138"> </text:span></text:span><text:span text:style-name="Domyślna_20_czcionka_20_akapitu"><text:span text:style-name="T613">|</text:span></text:span><text:span text:style-name="Domyślna_20_czcionka_20_akapitu"><text:span text:style-name="T405">D</text:span></text:span><text:span text:style-name="Domyślna_20_czcionka_20_akapitu"><text:span text:style-name="T10">(</text:span></text:span><text:span text:style-name="Domyślna_20_czcionka_20_akapitu"><text:span text:style-name="T367">n,</text:span></text:span><text:span text:style-name="Domyślna_20_czcionka_20_akapitu"><text:span text:style-name="T425"> </text:span></text:span><text:span text:style-name="Domyślna_20_czcionka_20_akapitu"><text:span text:style-name="T358">n</text:span></text:span><text:span text:style-name="Domyślna_20_czcionka_20_akapitu"><text:span text:style-name="T10">)</text:span></text:span><text:span text:style-name="Domyślna_20_czcionka_20_akapitu"><text:span text:style-name="T614">)</text:span></text:span><text:span text:style-name="Domyślna_20_czcionka_20_akapitu"><text:span text:style-name="T10">)</text:span></text:span><text:span text:style-name="Domyślna_20_czcionka_20_akapitu"><text:span text:style-name="T369">/</text:span></text:span><text:span text:style-name="Domyślna_20_czcionka_20_akapitu"><text:span text:style-name="T356"> <text:s/></text:span></text:span><text:span text:style-name="Domyślna_20_czcionka_20_akapitu"><text:span text:style-name="T413"><text:s/></text:span></text:span><text:span text:style-name="Domyślna_20_czcionka_20_akapitu"><text:span text:style-name="T12">2</text:span></text:span><text:span text:style-name="Domyślna_20_czcionka_20_akapitu"><text:span text:style-name="T9">.</text:span></text:span></text:p>
        <text:p text:style-name="P322"><text:span text:style-name="Domyślna_20_czcionka_20_akapitu"><text:span text:style-name="T588">In the computations </text:span></text:span><text:span text:style-name="Domyślna_20_czcionka_20_akapitu"><text:span text:style-name="T273">below, <text:s/></text:span></text:span><text:span text:style-name="Domyślna_20_czcionka_20_akapitu"><text:span text:style-name="T588">we will consider the case of </text:span></text:span><text:span text:style-name="Domyślna_20_czcionka_20_akapitu"><text:span text:style-name="T285">n <text:s/></text:span></text:span><text:span text:style-name="Domyślna_20_czcionka_20_akapitu"><text:span text:style-name="T481"><text:s/></text:span></text:span><text:span text:style-name="Domyślna_20_czcionka_20_akapitu"><text:span text:style-name="T588">=</text:span></text:span><text:span text:style-name="Domyślna_20_czcionka_20_akapitu"><text:span text:style-name="T1444"> </text:span></text:span><text:span text:style-name="Domyślna_20_czcionka_20_akapitu"><text:span text:style-name="T588">4.<text:tab/>The calculation of</text:span></text:span><text:span text:style-name="Domyślna_20_czcionka_20_akapitu"><text:span text:style-name="T727"> </text:span></text:span><text:span text:style-name="Domyślna_20_czcionka_20_akapitu"><text:span text:style-name="T588">the</text:span></text:span><text:span text:style-name="Domyślna_20_czcionka_20_akapitu"><text:span text:style-name="T854"> </text:span></text:span><text:span text:style-name="Domyślna_20_czcionka_20_akapitu"><text:span text:style-name="T588">minimal</text:span></text:span><text:span text:style-name="Domyślna_20_czcionka_20_akapitu"><text:span text:style-name="T199"> </text:span></text:span><text:span text:style-name="Domyślna_20_czcionka_20_akapitu"><text:span text:style-name="T588">RIU</text:span></text:span><text:span text:style-name="Domyślna_20_czcionka_20_akapitu"><text:span text:style-name="T817"> </text:span></text:span><text:span text:style-name="Domyślna_20_czcionka_20_akapitu"><text:span text:style-name="T588">entropy</text:span></text:span><text:span text:style-name="Domyślna_20_czcionka_20_akapitu"><text:span text:style-name="T817"> </text:span></text:span><text:span text:style-name="Domyślna_20_czcionka_20_akapitu"><text:span text:style-name="T588">for</text:span></text:span><text:span text:style-name="Domyślna_20_czcionka_20_akapitu"><text:span text:style-name="T817"> </text:span></text:span><text:span text:style-name="Domyślna_20_czcionka_20_akapitu"><text:span text:style-name="T588">permutation-invariant</text:span></text:span><text:span text:style-name="Domyślna_20_czcionka_20_akapitu"><text:span text:style-name="T817"> </text:span></text:span><text:span text:style-name="Domyślna_20_czcionka_20_akapitu"><text:span text:style-name="T588">states</text:span></text:span><text:span text:style-name="Domyślna_20_czcionka_20_akapitu"><text:span text:style-name="T817"> </text:span></text:span><text:span text:style-name="Domyślna_20_czcionka_20_akapitu"><text:span text:style-name="T588">can</text:span></text:span><text:span text:style-name="Domyślna_20_czcionka_20_akapitu"><text:span text:style-name="T817"> </text:span></text:span><text:span text:style-name="Domyślna_20_czcionka_20_akapitu"><text:span text:style-name="T588">be</text:span></text:span><text:span text:style-name="Domyślna_20_czcionka_20_akapitu"><text:span text:style-name="T817"> </text:span></text:span><text:span text:style-name="Domyślna_20_czcionka_20_akapitu"><text:span text:style-name="T588">turned</text:span></text:span><text:span text:style-name="Domyślna_20_czcionka_20_akapitu"><text:span text:style-name="T817"> </text:span></text:span><text:span text:style-name="Domyślna_20_czcionka_20_akapitu"><text:span text:style-name="T588">into</text:span></text:span><text:span text:style-name="Domyślna_20_czcionka_20_akapitu"><text:span text:style-name="T817"> </text:span></text:span><text:span text:style-name="Domyślna_20_czcionka_20_akapitu"><text:span text:style-name="T588">a</text:span></text:span><text:span text:style-name="Domyślna_20_czcionka_20_akapitu"><text:span text:style-name="T817"> </text:span></text:span><text:span text:style-name="Domyślna_20_czcionka_20_akapitu"><text:span text:style-name="T588">one-variable</text:span></text:span><text:span text:style-name="Domyślna_20_czcionka_20_akapitu"><text:span text:style-name="T817"> </text:span></text:span><text:span text:style-name="Domyślna_20_czcionka_20_akapitu"><text:span text:style-name="T588">optimization</text:span></text:span><text:span text:style-name="Domyślna_20_czcionka_20_akapitu"><text:span text:style-name="T817"> </text:span></text:span><text:span text:style-name="Domyślna_20_czcionka_20_akapitu"><text:span text:style-name="T588">by</text:span></text:span><text:span text:style-name="Domyślna_20_czcionka_20_akapitu"><text:span text:style-name="T817"> </text:span></text:span><text:span text:style-name="Domyślna_20_czcionka_20_akapitu"><text:span text:style-name="T588">taking</text:span></text:span></text:p>
        <text:p text:style-name="P50"><text:span text:style-name="Domyślna_20_czcionka_20_akapitu"><text:span text:style-name="T357">U</text:span></text:span><text:span text:style-name="Domyślna_20_czcionka_20_akapitu"><text:span text:style-name="T503">loc <text:s text:c="2"/></text:span></text:span><text:span text:style-name="Domyślna_20_czcionka_20_akapitu"><text:span text:style-name="T8">= </text:span></text:span><text:span text:style-name="Domyślna_20_czcionka_20_akapitu"><text:span text:style-name="T96"><text:s/></text:span></text:span><text:span text:style-name="Domyślna_20_czcionka_20_akapitu"><text:span text:style-name="T357">U</text:span></text:span><text:span text:style-name="Domyślna_20_czcionka_20_akapitu"><text:span text:style-name="T428"> </text:span></text:span><text:span text:style-name="Domyślna_20_czcionka_20_akapitu"><text:span text:style-name="T8">(</text:span></text:span><text:span text:style-name="Domyślna_20_czcionka_20_akapitu"><text:span text:style-name="T357">p</text:span></text:span><text:span text:style-name="Domyślna_20_czcionka_20_akapitu"><text:span text:style-name="T8">)</text:span></text:span><text:span text:style-name="Domyślna_20_czcionka_20_akapitu"><text:span text:style-name="T261">⊗</text:span></text:span><text:span text:style-name="Domyślna_20_czcionka_20_akapitu"><text:span text:style-name="T210">4</text:span></text:span><text:span text:style-name="Domyślna_20_czcionka_20_akapitu"><text:span text:style-name="T8">.<text:tab/></text:span></text:span><text:span text:style-name="Domyślna_20_czcionka_20_akapitu"><text:span text:style-name="T105">We <text:s/></text:span></text:span><text:span text:style-name="Domyślna_20_czcionka_20_akapitu"><text:span text:style-name="T8">found </text:span></text:span><text:span text:style-name="Domyślna_20_czcionka_20_akapitu"><text:span text:style-name="T394">S</text:span></text:span><text:span text:style-name="Domyślna_20_czcionka_20_akapitu"><text:span text:style-name="T241">RIU</text:span></text:span><text:span text:style-name="Domyślna_20_czcionka_20_akapitu"><text:span text:style-name="T68">(</text:span></text:span><text:span text:style-name="Domyślna_20_czcionka_20_akapitu"><text:span text:style-name="T394">GHZ</text:span></text:span><text:span text:style-name="Domyślna_20_czcionka_20_akapitu"><text:span text:style-name="T572">4</text:span></text:span><text:span text:style-name="Domyślna_20_czcionka_20_akapitu"><text:span text:style-name="T68">) <text:s/></text:span></text:span><text:span text:style-name="Domyślna_20_czcionka_20_akapitu"><text:span text:style-name="T8">= <text:s/>log 2, <text:s/>for all </text:span></text:span><text:span text:style-name="Domyślna_20_czcionka_20_akapitu"><text:span text:style-name="T357">q </text:span></text:span><text:span text:style-name="Domyślna_20_czcionka_20_akapitu"><text:span text:style-name="T8">and </text:span></text:span><text:span text:style-name="Domyślna_20_czcionka_20_akapitu"><text:span text:style-name="T382">S</text:span></text:span><text:span text:style-name="Domyślna_20_czcionka_20_akapitu"><text:span text:style-name="T218">RIU</text:span></text:span><text:span text:style-name="Domyślna_20_czcionka_20_akapitu"><text:span text:style-name="T50">(</text:span></text:span><text:span text:style-name="Domyślna_20_czcionka_20_akapitu"><text:span text:style-name="T382">D</text:span></text:span><text:span text:style-name="Domyślna_20_czcionka_20_akapitu"><text:span text:style-name="T50">(4</text:span></text:span><text:span text:style-name="Domyślna_20_czcionka_20_akapitu"><text:span text:style-name="T382">, </text:span></text:span><text:span text:style-name="Domyślna_20_czcionka_20_akapitu"><text:span text:style-name="T8">1)) <text:s/>= <text:s/>log 4; <text:s/>for </text:span></text:span><text:span text:style-name="Domyślna_20_czcionka_20_akapitu"><text:span text:style-name="T130"><text:s/></text:span></text:span><text:span text:style-name="Domyślna_20_czcionka_20_akapitu"><text:span text:style-name="T8">the</text:span></text:span></text:p>
        <text:p text:style-name="P548"><text:span text:style-name="Domyślna_20_czcionka_20_akapitu"><text:span text:style-name="T309">q</text:span></text:span><text:span text:style-name="Domyślna_20_czcionka_20_akapitu"><text:span text:style-name="T907"><text:tab/>1</text:span></text:span></text:p>
        <text:p text:style-name="P323"><text:span text:style-name="Domyślna_20_czcionka_20_akapitu"><text:span text:style-name="T588">other values of </text:span></text:span><text:span text:style-name="Domyślna_20_czcionka_20_akapitu"><text:span text:style-name="T302">q</text:span></text:span><text:span text:style-name="Domyślna_20_czcionka_20_akapitu"><text:span text:style-name="T802">, </text:span></text:span><text:span text:style-name="Domyślna_20_czcionka_20_akapitu"><text:span text:style-name="T588">minimization will be accomplished numerically. On the other hand, the optimal decomposition</text:span></text:span><text:span text:style-name="Domyślna_20_czcionka_20_akapitu"><text:span text:style-name="T857"> </text:span></text:span><text:span text:style-name="Domyślna_20_czcionka_20_akapitu"><text:span text:style-name="T588">of</text:span></text:span><text:span text:style-name="Domyślna_20_czcionka_20_akapitu"><text:span text:style-name="T857"> </text:span></text:span><text:span text:style-name="Domyślna_20_czcionka_20_akapitu"><text:span text:style-name="T588">the</text:span></text:span><text:span text:style-name="Domyślna_20_czcionka_20_akapitu"><text:span text:style-name="T857"> </text:span></text:span><text:span text:style-name="Domyślna_20_czcionka_20_akapitu"><text:span text:style-name="T588">state</text:span></text:span><text:span text:style-name="Domyślna_20_czcionka_20_akapitu"><text:span text:style-name="T857"> </text:span></text:span><text:span text:style-name="Domyślna_20_czcionka_20_akapitu"><text:span text:style-name="T592">|</text:span></text:span><text:span text:style-name="Domyślna_20_czcionka_20_akapitu"><text:span text:style-name="T285">D</text:span></text:span><text:span text:style-name="Domyślna_20_czcionka_20_akapitu"><text:span text:style-name="T588">(4</text:span></text:span><text:span text:style-name="Domyślna_20_czcionka_20_akapitu"><text:span text:style-name="T285">,</text:span></text:span><text:span text:style-name="Domyślna_20_czcionka_20_akapitu"><text:span text:style-name="T482"> </text:span></text:span><text:span text:style-name="Domyślna_20_czcionka_20_akapitu"><text:span text:style-name="T588">2)</text:span></text:span><text:span text:style-name="Domyślna_20_czcionka_20_akapitu"><text:span text:style-name="T592">)</text:span></text:span><text:span text:style-name="Domyślna_20_czcionka_20_akapitu"><text:span text:style-name="T709"> </text:span></text:span><text:span text:style-name="Domyślna_20_czcionka_20_akapitu"><text:span text:style-name="T588">is</text:span></text:span><text:span text:style-name="Domyślna_20_czcionka_20_akapitu"><text:span text:style-name="T857"> </text:span></text:span><text:span text:style-name="Domyślna_20_czcionka_20_akapitu"><text:span text:style-name="T588">obtained</text:span></text:span><text:span text:style-name="Domyślna_20_czcionka_20_akapitu"><text:span text:style-name="T857"> </text:span></text:span><text:span text:style-name="Domyślna_20_czcionka_20_akapitu"><text:span text:style-name="T588">by</text:span></text:span><text:span text:style-name="Domyślna_20_czcionka_20_akapitu"><text:span text:style-name="T857"> </text:span></text:span><text:span text:style-name="Domyślna_20_czcionka_20_akapitu"><text:span text:style-name="T588">taking</text:span></text:span><text:span text:style-name="Domyślna_20_czcionka_20_akapitu"><text:span text:style-name="T857"> </text:span></text:span><text:span text:style-name="Domyślna_20_czcionka_20_akapitu"><text:span text:style-name="T285">U</text:span></text:span><text:span text:style-name="Domyślna_20_czcionka_20_akapitu"><text:span text:style-name="T503">loc</text:span></text:span><text:span text:style-name="Domyślna_20_czcionka_20_akapitu"><text:span text:style-name="T546"> </text:span></text:span><text:span text:style-name="Domyślna_20_czcionka_20_akapitu"><text:span text:style-name="T588">=</text:span></text:span><text:span text:style-name="Domyślna_20_czcionka_20_akapitu"><text:span text:style-name="T1078"> </text:span></text:span><text:span text:style-name="Domyślna_20_czcionka_20_akapitu"><text:span text:style-name="T285">U</text:span></text:span><text:span text:style-name="Domyślna_20_czcionka_20_akapitu"><text:span text:style-name="T483"> </text:span></text:span><text:span text:style-name="Domyślna_20_czcionka_20_akapitu"><text:span text:style-name="T588">(1</text:span></text:span><text:span text:style-name="Domyślna_20_czcionka_20_akapitu"><text:span text:style-name="T285">/</text:span></text:span><text:span text:style-name="Domyślna_20_czcionka_20_akapitu"><text:span text:style-name="T588">2)</text:span></text:span><text:span text:style-name="Domyślna_20_czcionka_20_akapitu"><text:span text:style-name="T261">⊗</text:span></text:span><text:span text:style-name="Domyślna_20_czcionka_20_akapitu"><text:span text:style-name="T210">4</text:span></text:span><text:span text:style-name="Domyślna_20_czcionka_20_akapitu"><text:span text:style-name="T588">.</text:span></text:span><text:span text:style-name="Domyślna_20_czcionka_20_akapitu"><text:span text:style-name="T799"> </text:span></text:span><text:span text:style-name="Domyślna_20_czcionka_20_akapitu"><text:span text:style-name="T588">Accordingly,</text:span></text:span><text:span text:style-name="Domyślna_20_czcionka_20_akapitu"><text:span text:style-name="T810"> </text:span></text:span><text:span text:style-name="Domyślna_20_czcionka_20_akapitu"><text:span text:style-name="T588">it</text:span></text:span><text:span text:style-name="Domyślna_20_czcionka_20_akapitu"><text:span text:style-name="T857"> </text:span></text:span><text:span text:style-name="Domyślna_20_czcionka_20_akapitu"><text:span text:style-name="T588">is</text:span></text:span><text:span text:style-name="Domyślna_20_czcionka_20_akapitu"><text:span text:style-name="T857"> </text:span></text:span><text:span text:style-name="Domyślna_20_czcionka_20_akapitu"><text:span text:style-name="T588">possible to</text:span></text:span><text:span text:style-name="Domyślna_20_czcionka_20_akapitu"><text:span text:style-name="T1182"> </text:span></text:span><text:span text:style-name="Domyślna_20_czcionka_20_akapitu"><text:span text:style-name="T588">get</text:span></text:span><text:span text:style-name="Domyślna_20_czcionka_20_akapitu"><text:span text:style-name="T1182"> </text:span></text:span><text:span text:style-name="Domyślna_20_czcionka_20_akapitu"><text:span text:style-name="T588">a</text:span></text:span><text:span text:style-name="Domyślna_20_czcionka_20_akapitu"><text:span text:style-name="T1182"> </text:span></text:span><text:span text:style-name="Domyślna_20_czcionka_20_akapitu"><text:span text:style-name="T588">compact</text:span></text:span><text:span text:style-name="Domyślna_20_czcionka_20_akapitu"><text:span text:style-name="T1182"> </text:span></text:span><text:span text:style-name="Domyślna_20_czcionka_20_akapitu"><text:span text:style-name="T588">formula</text:span></text:span><text:span text:style-name="Domyślna_20_czcionka_20_akapitu"><text:span text:style-name="T1182"> </text:span></text:span><text:span text:style-name="Domyślna_20_czcionka_20_akapitu"><text:span text:style-name="T588">for</text:span></text:span><text:span text:style-name="Domyślna_20_czcionka_20_akapitu"><text:span text:style-name="T1182"> </text:span></text:span><text:span text:style-name="Domyślna_20_czcionka_20_akapitu"><text:span text:style-name="T588">its</text:span></text:span><text:span text:style-name="Domyślna_20_czcionka_20_akapitu"><text:span text:style-name="T1182"> </text:span></text:span><text:span text:style-name="Domyślna_20_czcionka_20_akapitu"><text:span text:style-name="T588">minimal</text:span></text:span><text:span text:style-name="Domyślna_20_czcionka_20_akapitu"><text:span text:style-name="T1182"> </text:span></text:span><text:span text:style-name="Domyślna_20_czcionka_20_akapitu"><text:span text:style-name="T588">RIU</text:span></text:span><text:span text:style-name="Domyślna_20_czcionka_20_akapitu"><text:span text:style-name="T1182"> </text:span></text:span><text:span text:style-name="Domyślna_20_czcionka_20_akapitu"><text:span text:style-name="T588">entropy:</text:span></text:span></text:p>
      </text:section>
      <text:section text:style-name="Sect32" text:name="Sect68">
        <text:p text:style-name="P549"><draw:connector text:anchor-type="paragraph" draw:z-index="273" draw:name="Line 292" draw:style-name="gr1" draw:text-style-name="P731" draw:type="line" svg:x1="9.596cm" svg:y1="0.737cm" svg:x2="10.517cm" svg:y2="0.737cm" svg:d="M9596 737h921" svg:viewBox="0 0 923 2"><text:p/></draw:connector><draw:frame draw:style-name="fr1" draw:name="Text Box 291" text:anchor-type="paragraph" svg:x="6.81cm" svg:y="0.737cm" svg:width="0.134cm" style:rel-width="scale" svg:height="0.282cm" style:rel-height="scale" draw:z-index="285"><draw:text-box><text:p text:style-name="P243"><text:span text:style-name="Domyślna_20_czcionka_20_akapitu"><text:span text:style-name="T310">q</text:span></text:span></text:p></draw:text-box></draw:frame><text:bookmark text:name="_bookmark24"/><text:span text:style-name="Domyślna_20_czcionka_20_akapitu"><text:span text:style-name="T383">S</text:span></text:span><text:span text:style-name="Domyślna_20_czcionka_20_akapitu"><text:span text:style-name="T877">RIU</text:span></text:span><text:span text:style-name="Domyślna_20_czcionka_20_akapitu"><text:span text:style-name="T51">(</text:span></text:span><text:span text:style-name="Domyślna_20_czcionka_20_akapitu"><text:span text:style-name="T383">D</text:span></text:span><text:span text:style-name="Domyślna_20_czcionka_20_akapitu"><text:span text:style-name="T51">(4</text:span></text:span><text:span text:style-name="Domyślna_20_czcionka_20_akapitu"><text:span text:style-name="T383">,</text:span></text:span><text:span text:style-name="Domyślna_20_czcionka_20_akapitu"><text:span text:style-name="T430"> </text:span></text:span><text:span text:style-name="Domyślna_20_czcionka_20_akapitu"><text:span text:style-name="T13">2))</text:span></text:span><text:span text:style-name="Domyślna_20_czcionka_20_akapitu"><text:span text:style-name="T35"> </text:span></text:span><text:span text:style-name="Domyślna_20_czcionka_20_akapitu"><text:span text:style-name="T13">=<text:tab/></text:span></text:span><text:span text:style-name="Domyślna_20_czcionka_20_akapitu"><text:span text:style-name="T1213">1</text:span></text:span></text:p>
        <text:p text:style-name="P550"><text:span text:style-name="Domyślna_20_czcionka_20_akapitu"><text:span text:style-name="T6">log[2</text:span></text:span><text:span text:style-name="Domyślna_20_czcionka_20_akapitu"><text:span text:style-name="T881">1</text:span></text:span><text:span text:style-name="Domyślna_20_czcionka_20_akapitu"><text:span text:style-name="T864">−</text:span></text:span><text:span text:style-name="Domyślna_20_czcionka_20_akapitu"><text:span text:style-name="T881">3</text:span></text:span><text:span text:style-name="Domyślna_20_czcionka_20_akapitu"><text:span text:style-name="T868">q</text:span></text:span><text:span text:style-name="Domyślna_20_czcionka_20_akapitu"><text:span text:style-name="T875"> </text:span></text:span><text:span text:style-name="Domyślna_20_czcionka_20_akapitu"><text:span text:style-name="T6">3</text:span></text:span><text:span text:style-name="Domyślna_20_czcionka_20_akapitu"><text:span text:style-name="T864">−</text:span></text:span><text:span text:style-name="Domyślna_20_czcionka_20_akapitu"><text:span text:style-name="T868">q</text:span></text:span><text:span text:style-name="Domyślna_20_czcionka_20_akapitu"><text:span text:style-name="T875"> </text:span></text:span><text:span text:style-name="Domyślna_20_czcionka_20_akapitu"><text:span text:style-name="T6">(3</text:span></text:span><text:span text:style-name="Domyślna_20_czcionka_20_akapitu"><text:span text:style-name="T139"> </text:span></text:span><text:span text:style-name="Domyślna_20_czcionka_20_akapitu"><text:span text:style-name="T8">+</text:span></text:span><text:span text:style-name="Domyślna_20_czcionka_20_akapitu"><text:span text:style-name="T40"> </text:span></text:span><text:span text:style-name="Domyślna_20_czcionka_20_akapitu"><text:span text:style-name="T6">3</text:span></text:span><text:span text:style-name="Domyślna_20_czcionka_20_akapitu"><text:span text:style-name="T881">2</text:span></text:span><text:span text:style-name="Domyślna_20_czcionka_20_akapitu"><text:span text:style-name="T868">q</text:span></text:span><text:span text:style-name="Domyślna_20_czcionka_20_akapitu"><text:span text:style-name="T875"> </text:span></text:span><text:span text:style-name="Domyślna_20_czcionka_20_akapitu"><text:span text:style-name="T6">)]<text:tab/>(27)</text:span></text:span></text:p>
      </text:section>
      <text:section text:style-name="Sect1" text:name="Sect69">
        <text:p text:style-name="P551"><text:span text:style-name="Domyślna_20_czcionka_20_akapitu"><text:span text:style-name="T6">1 </text:span></text:span><text:span text:style-name="Domyślna_20_czcionka_20_akapitu"><text:span text:style-name="T610">− </text:span></text:span><text:span text:style-name="Domyślna_20_czcionka_20_akapitu"><text:span text:style-name="T356">q</text:span></text:span></text:p>
        <text:p text:style-name="P324"><draw:connector text:anchor-type="paragraph" draw:z-index="274" draw:name="Line 290" draw:style-name="gr1" draw:text-style-name="P731" draw:type="line" svg:x1="9.137cm" svg:y1="0.388cm" svg:x2="9.343cm" svg:y2="0.388cm" svg:d="M9137 388h206" svg:viewBox="0 0 208 2"><text:p/></draw:connector><draw:frame draw:style-name="fr1" draw:name="Text Box 289" text:anchor-type="paragraph" svg:x="4.708cm" svg:y="0.639cm" svg:width="0.15cm" style:rel-width="scale" svg:height="0.282cm" style:rel-height="scale" draw:z-index="280"><draw:text-box><text:p text:style-name="P246"><text:span text:style-name="Domyślna_20_czcionka_20_akapitu"><text:span text:style-name="T909">1</text:span></text:span></text:p></draw:text-box></draw:frame><draw:frame draw:style-name="fr1" draw:name="Text Box 288" text:anchor-type="paragraph" svg:x="5.962cm" svg:y="1.238cm" svg:width="0.3cm" style:rel-width="scale" svg:height="0.489cm" style:rel-height="scale" draw:z-index="281"><draw:text-box><text:p text:style-name="P255"><text:span text:style-name="Domyślna_20_czcionka_20_akapitu"><text:span text:style-name="T683">∞</text:span></text:span></text:p></draw:text-box></draw:frame><draw:frame draw:style-name="fr1" draw:name="Text Box 287" text:anchor-type="paragraph" svg:x="16.602cm" svg:y="1.852cm" svg:width="0.134cm" style:rel-width="scale" svg:height="0.282cm" style:rel-height="scale" draw:z-index="282"><draw:text-box><text:p text:style-name="P243"><text:span text:style-name="Domyślna_20_czcionka_20_akapitu"><text:span text:style-name="T310">q</text:span></text:span></text:p></draw:text-box></draw:frame><draw:frame draw:style-name="fr1" draw:name="Text Box 286" text:anchor-type="paragraph" svg:x="2.004cm" svg:y="2.459cm" svg:width="0.134cm" style:rel-width="scale" svg:height="0.282cm" style:rel-height="scale" draw:z-index="283"><draw:text-box><text:p text:style-name="P243"><text:span text:style-name="Domyślna_20_czcionka_20_akapitu"><text:span text:style-name="T310">q</text:span></text:span></text:p></draw:text-box></draw:frame><text:span text:style-name="Domyślna_20_czcionka_20_akapitu"><text:span text:style-name="T1446">Hence, we get </text:span></text:span><text:span text:style-name="Domyślna_20_czcionka_20_akapitu"><text:span text:style-name="T308">S</text:span></text:span><text:span text:style-name="Domyślna_20_czcionka_20_akapitu"><text:span text:style-name="T219">RIU</text:span></text:span><text:span text:style-name="Domyślna_20_czcionka_20_akapitu"><text:span text:style-name="T856">(</text:span></text:span><text:span text:style-name="Domyślna_20_czcionka_20_akapitu"><text:span text:style-name="T308">D</text:span></text:span><text:span text:style-name="Domyślna_20_czcionka_20_akapitu"><text:span text:style-name="T856">(4</text:span></text:span><text:span text:style-name="Domyślna_20_czcionka_20_akapitu"><text:span text:style-name="T308">, </text:span></text:span><text:span text:style-name="Domyślna_20_czcionka_20_akapitu"><text:span text:style-name="T1446">3)) = log(8</text:span></text:span><text:span text:style-name="Domyślna_20_czcionka_20_akapitu"><text:span text:style-name="T293">/</text:span></text:span><text:span text:style-name="Domyślna_20_czcionka_20_akapitu"><text:span text:style-name="T1195">√</text:span></text:span><text:span text:style-name="Domyślna_20_czcionka_20_akapitu"><text:span text:style-name="T1446">3) by taking the limit </text:span></text:span><text:span text:style-name="Domyślna_20_czcionka_20_akapitu"><text:span text:style-name="T284">q </text:span></text:span><text:span text:style-name="Domyślna_20_czcionka_20_akapitu"><text:span text:style-name="T596">→ </text:span></text:span><text:span text:style-name="Domyślna_20_czcionka_20_akapitu"><text:span text:style-name="T1446">1. On the other hand, when </text:span></text:span><text:span text:style-name="Domyślna_20_czcionka_20_akapitu"><text:span text:style-name="T284">q</text:span></text:span><text:span text:style-name="Domyślna_20_czcionka_20_akapitu"><text:span text:style-name="T484"> </text:span></text:span><text:span text:style-name="Domyślna_20_czcionka_20_akapitu"><text:span text:style-name="T596">→</text:span></text:span><text:span text:style-name="Domyślna_20_czcionka_20_akapitu"><text:span text:style-name="T710"> </text:span></text:span><text:span text:style-name="Domyślna_20_czcionka_20_akapitu"><text:span text:style-name="T596">∞</text:span></text:span><text:span text:style-name="Domyślna_20_czcionka_20_akapitu"><text:span text:style-name="T1446">,</text:span></text:span><text:span text:style-name="Domyślna_20_czcionka_20_akapitu"><text:span text:style-name="T808"> </text:span></text:span><text:span text:style-name="Domyślna_20_czcionka_20_akapitu"><text:span text:style-name="T1446">one</text:span></text:span><text:span text:style-name="Domyślna_20_czcionka_20_akapitu"><text:span text:style-name="T805"> </text:span></text:span><text:span text:style-name="Domyślna_20_czcionka_20_akapitu"><text:span text:style-name="T1446">arrives</text:span></text:span><text:span text:style-name="Domyślna_20_czcionka_20_akapitu"><text:span text:style-name="T805"> </text:span></text:span><text:span text:style-name="Domyślna_20_czcionka_20_akapitu"><text:span text:style-name="T1446">at</text:span></text:span><text:span text:style-name="Domyślna_20_czcionka_20_akapitu"><text:span text:style-name="T805"> </text:span></text:span><text:span text:style-name="Domyślna_20_czcionka_20_akapitu"><text:span text:style-name="T308">S</text:span></text:span><text:span text:style-name="Domyślna_20_czcionka_20_akapitu"><text:span text:style-name="T219">RIU</text:span></text:span><text:span text:style-name="Domyślna_20_czcionka_20_akapitu"><text:span text:style-name="T856">(</text:span></text:span><text:span text:style-name="Domyślna_20_czcionka_20_akapitu"><text:span text:style-name="T308">D</text:span></text:span><text:span text:style-name="Domyślna_20_czcionka_20_akapitu"><text:span text:style-name="T856">(4</text:span></text:span><text:span text:style-name="Domyślna_20_czcionka_20_akapitu"><text:span text:style-name="T308">,</text:span></text:span><text:span text:style-name="Domyślna_20_czcionka_20_akapitu"><text:span text:style-name="T485"> </text:span></text:span><text:span text:style-name="Domyślna_20_czcionka_20_akapitu"><text:span text:style-name="T1446">2))</text:span></text:span><text:span text:style-name="Domyślna_20_czcionka_20_akapitu"><text:span text:style-name="T815"> </text:span></text:span><text:span text:style-name="Domyślna_20_czcionka_20_akapitu"><text:span text:style-name="T1446">=</text:span></text:span><text:span text:style-name="Domyślna_20_czcionka_20_akapitu"><text:span text:style-name="T815"> </text:span></text:span><text:span text:style-name="Domyślna_20_czcionka_20_akapitu"><text:span text:style-name="T596">−</text:span></text:span><text:span text:style-name="Domyślna_20_czcionka_20_akapitu"><text:span text:style-name="T712"> </text:span></text:span><text:span text:style-name="Domyślna_20_czcionka_20_akapitu"><text:span text:style-name="T1446">log(3</text:span></text:span><text:span text:style-name="Domyślna_20_czcionka_20_akapitu"><text:span text:style-name="T293">/</text:span></text:span><text:span text:style-name="Domyślna_20_czcionka_20_akapitu"><text:span text:style-name="T1446">8),</text:span></text:span><text:span text:style-name="Domyślna_20_czcionka_20_akapitu"><text:span text:style-name="T808"> </text:span></text:span><text:span text:style-name="Domyślna_20_czcionka_20_akapitu"><text:span text:style-name="T1446">which</text:span></text:span><text:span text:style-name="Domyślna_20_czcionka_20_akapitu"><text:span text:style-name="T805"> </text:span></text:span><text:span text:style-name="Domyślna_20_czcionka_20_akapitu"><text:span text:style-name="T1446">is</text:span></text:span><text:span text:style-name="Domyślna_20_czcionka_20_akapitu"><text:span text:style-name="T805"> </text:span></text:span><text:span text:style-name="Domyślna_20_czcionka_20_akapitu"><text:span text:style-name="T1446">consistent</text:span></text:span><text:span text:style-name="Domyślna_20_czcionka_20_akapitu"><text:span text:style-name="T805"> </text:span></text:span><text:span text:style-name="Domyślna_20_czcionka_20_akapitu"><text:span text:style-name="T1446">with</text:span></text:span><text:span text:style-name="Domyślna_20_czcionka_20_akapitu"><text:span text:style-name="T805"> </text:span></text:span><text:span text:style-name="Domyślna_20_czcionka_20_akapitu"><text:span text:style-name="T1446">the</text:span></text:span><text:span text:style-name="Domyślna_20_czcionka_20_akapitu"><text:span text:style-name="T805"> </text:span></text:span><text:span text:style-name="Domyślna_20_czcionka_20_akapitu"><text:span text:style-name="T1446">well-known</text:span></text:span><text:span text:style-name="Domyślna_20_czcionka_20_akapitu"><text:span text:style-name="T805"> </text:span></text:span><text:span text:style-name="Domyślna_20_czcionka_20_akapitu"><text:span text:style-name="T1446">result</text:span></text:span><text:span text:style-name="Domyślna_20_czcionka_20_akapitu"><text:span text:style-name="T805"> </text:span></text:span><text:span text:style-name="Domyślna_20_czcionka_20_akapitu"><text:span text:style-name="T1446">of </text:span></text:span><text:span text:style-name="Domyślna_20_czcionka_20_akapitu"><text:span text:style-name="T588">the</text:span></text:span><text:span text:style-name="Domyślna_20_czcionka_20_akapitu"><text:span text:style-name="T1190"> </text:span></text:span><text:span text:style-name="Domyślna_20_czcionka_20_akapitu"><text:span text:style-name="T588">overlap</text:span></text:span><text:span text:style-name="Domyślna_20_czcionka_20_akapitu"><text:span text:style-name="T1190"> </text:span></text:span><text:span text:style-name="Domyślna_20_czcionka_20_akapitu"><text:span text:style-name="T588">of</text:span></text:span><text:span text:style-name="Domyślna_20_czcionka_20_akapitu"><text:span text:style-name="T1190"> </text:span></text:span><text:span text:style-name="Domyślna_20_czcionka_20_akapitu"><text:span text:style-name="T592">|</text:span></text:span><text:span text:style-name="Domyślna_20_czcionka_20_akapitu"><text:span text:style-name="T285">D</text:span></text:span><text:span text:style-name="Domyślna_20_czcionka_20_akapitu"><text:span text:style-name="T588">(4</text:span></text:span><text:span text:style-name="Domyślna_20_czcionka_20_akapitu"><text:span text:style-name="T285">,</text:span></text:span><text:span text:style-name="Domyślna_20_czcionka_20_akapitu"><text:span text:style-name="T486"> </text:span></text:span><text:span text:style-name="Domyślna_20_czcionka_20_akapitu"><text:span text:style-name="T588">2)</text:span></text:span><text:span text:style-name="Domyślna_20_czcionka_20_akapitu"><text:span text:style-name="T592">)</text:span></text:span><text:span text:style-name="Domyślna_20_czcionka_20_akapitu"><text:span text:style-name="T713"> </text:span></text:span><text:span text:style-name="Domyślna_20_czcionka_20_akapitu"><text:span text:style-name="T588">with</text:span></text:span><text:span text:style-name="Domyślna_20_czcionka_20_akapitu"><text:span text:style-name="T1190"> </text:span></text:span><text:span text:style-name="Domyślna_20_czcionka_20_akapitu"><text:span text:style-name="T588">the</text:span></text:span><text:span text:style-name="Domyślna_20_czcionka_20_akapitu"><text:span text:style-name="T1190"> </text:span></text:span><text:span text:style-name="Domyślna_20_czcionka_20_akapitu"><text:span text:style-name="T588">closest</text:span></text:span><text:span text:style-name="Domyślna_20_czcionka_20_akapitu"><text:span text:style-name="T1190"> </text:span></text:span><text:span text:style-name="Domyślna_20_czcionka_20_akapitu"><text:span text:style-name="T588">separable</text:span></text:span><text:span text:style-name="Domyślna_20_czcionka_20_akapitu"><text:span text:style-name="T1190"> </text:span></text:span><text:span text:style-name="Domyślna_20_czcionka_20_akapitu"><text:span text:style-name="T588">state</text:span></text:span><text:span text:style-name="Domyślna_20_czcionka_20_akapitu"><text:span text:style-name="T1190"> </text:span></text:span><text:span text:style-name="Domyślna_20_czcionka_20_akapitu"><text:span text:style-name="T588">[</text:span></text:span><text:a xlink:type="simple" xlink:href="#_bookmark64" office:target-frame-name="_top" xlink:show="replace" text:style-name="Internet_20_link" text:visited-style-name="Visited_20_Internet_20_Link"><text:span text:style-name="Domyślna_20_czcionka_20_akapitu"><text:span text:style-name="T736">34</text:span></text:span></text:a><text:span text:style-name="Domyślna_20_czcionka_20_akapitu"><text:span text:style-name="T588">].</text:span></text:span><text:span text:style-name="Domyślna_20_czcionka_20_akapitu"><text:span text:style-name="T1206"> </text:span></text:span><text:span text:style-name="Domyślna_20_czcionka_20_akapitu"><text:span text:style-name="T588">Note</text:span></text:span><text:span text:style-name="Domyślna_20_czcionka_20_akapitu"><text:span text:style-name="T1190"> </text:span></text:span><text:span text:style-name="Domyślna_20_czcionka_20_akapitu"><text:span text:style-name="T588">that</text:span></text:span><text:span text:style-name="Domyślna_20_czcionka_20_akapitu"><text:span text:style-name="T1190"> </text:span></text:span><text:span text:style-name="Domyślna_20_czcionka_20_akapitu"><text:span text:style-name="T588">by</text:span></text:span><text:span text:style-name="Domyślna_20_czcionka_20_akapitu"><text:span text:style-name="T1190"> </text:span></text:span><text:span text:style-name="Domyślna_20_czcionka_20_akapitu"><text:span text:style-name="T588">symmetry,</text:span></text:span><text:span text:style-name="Domyślna_20_czcionka_20_akapitu"><text:span text:style-name="T733"> </text:span></text:span><text:span text:style-name="Domyślna_20_czcionka_20_akapitu"><text:span text:style-name="T307">S</text:span></text:span><text:span text:style-name="Domyślna_20_czcionka_20_akapitu"><text:span text:style-name="T218">RIU</text:span></text:span><text:span text:style-name="Domyślna_20_czcionka_20_akapitu"><text:span text:style-name="T854">(</text:span></text:span><text:span text:style-name="Domyślna_20_czcionka_20_akapitu"><text:span text:style-name="T307">D</text:span></text:span><text:span text:style-name="Domyślna_20_czcionka_20_akapitu"><text:span text:style-name="T854">(4</text:span></text:span><text:span text:style-name="Domyślna_20_czcionka_20_akapitu"><text:span text:style-name="T307">,</text:span></text:span><text:span text:style-name="Domyślna_20_czcionka_20_akapitu"><text:span text:style-name="T486"> </text:span></text:span><text:span text:style-name="Domyślna_20_czcionka_20_akapitu"><text:span text:style-name="T588">3))</text:span></text:span><text:span text:style-name="Domyślna_20_czcionka_20_akapitu"><text:span text:style-name="T725"> </text:span></text:span><text:span text:style-name="Domyślna_20_czcionka_20_akapitu"><text:span text:style-name="T588">= </text:span></text:span><text:span text:style-name="Domyślna_20_czcionka_20_akapitu"><text:span text:style-name="T308">S</text:span></text:span><text:span text:style-name="Domyślna_20_czcionka_20_akapitu"><text:span text:style-name="T219">RIU</text:span></text:span><text:span text:style-name="Domyślna_20_czcionka_20_akapitu"><text:span text:style-name="T856">(</text:span></text:span><text:span text:style-name="Domyślna_20_czcionka_20_akapitu"><text:span text:style-name="T308">D</text:span></text:span><text:span text:style-name="Domyślna_20_czcionka_20_akapitu"><text:span text:style-name="T856">(4</text:span></text:span><text:span text:style-name="Domyślna_20_czcionka_20_akapitu"><text:span text:style-name="T308">,</text:span></text:span><text:span text:style-name="Domyślna_20_czcionka_20_akapitu"><text:span text:style-name="T487"> </text:span></text:span><text:span text:style-name="Domyślna_20_czcionka_20_akapitu"><text:span text:style-name="T1446">1)).</text:span></text:span><text:span text:style-name="Domyślna_20_czcionka_20_akapitu"><text:span text:style-name="T1210"> </text:span></text:span><text:span text:style-name="Domyślna_20_czcionka_20_akapitu"><text:span text:style-name="T1446">In</text:span></text:span><text:span text:style-name="Domyślna_20_czcionka_20_akapitu"><text:span text:style-name="T1097"> </text:span></text:span><text:span text:style-name="Domyślna_20_czcionka_20_akapitu"><text:span text:style-name="T1446">Figure</text:span></text:span><text:span text:style-name="Domyślna_20_czcionka_20_akapitu"><text:span text:style-name="T1097"> </text:span></text:span><text:a xlink:type="simple" xlink:href="#_bookmark27" office:target-frame-name="_top" xlink:show="replace" text:style-name="Internet_20_link" text:visited-style-name="Visited_20_Internet_20_Link"><text:span text:style-name="Domyślna_20_czcionka_20_akapitu"><text:span text:style-name="T770">5</text:span></text:span></text:a><text:span text:style-name="Domyślna_20_czcionka_20_akapitu"><text:span text:style-name="T1446">, we</text:span></text:span><text:span text:style-name="Domyślna_20_czcionka_20_akapitu"><text:span text:style-name="T1097"> </text:span></text:span><text:span text:style-name="Domyślna_20_czcionka_20_akapitu"><text:span text:style-name="T1446">compare</text:span></text:span><text:span text:style-name="Domyślna_20_czcionka_20_akapitu"><text:span text:style-name="T1097"> </text:span></text:span><text:span text:style-name="Domyślna_20_czcionka_20_akapitu"><text:span text:style-name="T1446">the</text:span></text:span><text:span text:style-name="Domyślna_20_czcionka_20_akapitu"><text:span text:style-name="T1097"> </text:span></text:span><text:span text:style-name="Domyślna_20_czcionka_20_akapitu"><text:span text:style-name="T1446">results</text:span></text:span><text:span text:style-name="Domyślna_20_czcionka_20_akapitu"><text:span text:style-name="T1097"> </text:span></text:span><text:span text:style-name="Domyślna_20_czcionka_20_akapitu"><text:span text:style-name="T1446">obtained</text:span></text:span><text:span text:style-name="Domyślna_20_czcionka_20_akapitu"><text:span text:style-name="T1097"> </text:span></text:span><text:span text:style-name="Domyślna_20_czcionka_20_akapitu"><text:span text:style-name="T1446">in</text:span></text:span><text:span text:style-name="Domyślna_20_czcionka_20_akapitu"><text:span text:style-name="T1097"> </text:span></text:span><text:span text:style-name="Domyślna_20_czcionka_20_akapitu"><text:span text:style-name="T1446">this</text:span></text:span><text:span text:style-name="Domyślna_20_czcionka_20_akapitu"><text:span text:style-name="T1097"> </text:span></text:span><text:span text:style-name="Domyślna_20_czcionka_20_akapitu"><text:span text:style-name="T1446">way</text:span></text:span><text:span text:style-name="Domyślna_20_czcionka_20_akapitu"><text:span text:style-name="T1097"> </text:span></text:span><text:span text:style-name="Domyślna_20_czcionka_20_akapitu"><text:span text:style-name="T1446">with</text:span></text:span><text:span text:style-name="Domyślna_20_czcionka_20_akapitu"><text:span text:style-name="T1097"> </text:span></text:span><text:span text:style-name="Domyślna_20_czcionka_20_akapitu"><text:span text:style-name="T1446">those</text:span></text:span><text:span text:style-name="Domyślna_20_czcionka_20_akapitu"><text:span text:style-name="T1097"> </text:span></text:span><text:span text:style-name="Domyślna_20_czcionka_20_akapitu"><text:span text:style-name="T1446">acquired</text:span></text:span><text:span text:style-name="Domyślna_20_czcionka_20_akapitu"><text:span text:style-name="T1097"> </text:span></text:span><text:span text:style-name="Domyślna_20_czcionka_20_akapitu"><text:span text:style-name="T1446">by </text:span></text:span><text:span text:style-name="Domyślna_20_czcionka_20_akapitu"><text:span text:style-name="T588">performing</text:span></text:span><text:span text:style-name="Domyślna_20_czcionka_20_akapitu"><text:span text:style-name="T820"> </text:span></text:span><text:span text:style-name="Domyślna_20_czcionka_20_akapitu"><text:span text:style-name="T588">a</text:span></text:span><text:span text:style-name="Domyślna_20_czcionka_20_akapitu"><text:span text:style-name="T820"> </text:span></text:span><text:span text:style-name="Domyślna_20_czcionka_20_akapitu"><text:span text:style-name="T588">random</text:span></text:span><text:span text:style-name="Domyślna_20_czcionka_20_akapitu"><text:span text:style-name="T820"> </text:span></text:span><text:span text:style-name="Domyślna_20_czcionka_20_akapitu"><text:span text:style-name="T588">walk</text:span></text:span><text:span text:style-name="Domyślna_20_czcionka_20_akapitu"><text:span text:style-name="T820"> </text:span></text:span><text:span text:style-name="Domyślna_20_czcionka_20_akapitu"><text:span text:style-name="T588">over</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space</text:span></text:span><text:span text:style-name="Domyślna_20_czcionka_20_akapitu"><text:span text:style-name="T820"> </text:span></text:span><text:span text:style-name="Domyślna_20_czcionka_20_akapitu"><text:span text:style-name="T588">of</text:span></text:span><text:span text:style-name="Domyślna_20_czcionka_20_akapitu"><text:span text:style-name="T820"> </text:span></text:span><text:span text:style-name="Domyślna_20_czcionka_20_akapitu"><text:span text:style-name="T588">unitary</text:span></text:span><text:span text:style-name="Domyślna_20_czcionka_20_akapitu"><text:span text:style-name="T820"> </text:span></text:span><text:span text:style-name="Domyślna_20_czcionka_20_akapitu"><text:span text:style-name="T588">matrices</text:span></text:span><text:span text:style-name="Domyślna_20_czcionka_20_akapitu"><text:span text:style-name="T820"> </text:span></text:span><text:span text:style-name="Domyślna_20_czcionka_20_akapitu"><text:span text:style-name="T588">for</text:span></text:span><text:span text:style-name="Domyślna_20_czcionka_20_akapitu"><text:span text:style-name="T820"> </text:span></text:span><text:span text:style-name="Domyślna_20_czcionka_20_akapitu"><text:span text:style-name="T588">several</text:span></text:span><text:span text:style-name="Domyślna_20_czcionka_20_akapitu"><text:span text:style-name="T820"> </text:span></text:span><text:span text:style-name="Domyślna_20_czcionka_20_akapitu"><text:span text:style-name="T588">values</text:span></text:span><text:span text:style-name="Domyślna_20_czcionka_20_akapitu"><text:span text:style-name="T820"> </text:span></text:span><text:span text:style-name="Domyślna_20_czcionka_20_akapitu"><text:span text:style-name="T588">of</text:span></text:span><text:span text:style-name="Domyślna_20_czcionka_20_akapitu"><text:span text:style-name="T820"> </text:span></text:span><text:span text:style-name="Domyślna_20_czcionka_20_akapitu"><text:span text:style-name="T302">q</text:span></text:span><text:span text:style-name="Domyślna_20_czcionka_20_akapitu"><text:span text:style-name="T802">.</text:span></text:span></text:p>
        <text:p text:style-name="P235">Consider also some other exemplary four-qubit states. The hyperdeterminant state:</text:p>
      </text:section>
      <text:section text:style-name="Sect33" text:name="Sect70">
        <text:p text:style-name="P552"><draw:connector text:anchor-type="paragraph" draw:z-index="275" draw:name="Line 285" draw:style-name="gr1" draw:text-style-name="P731" draw:type="line" svg:x1="6.951cm" svg:y1="0.898cm" svg:x2="7.159cm" svg:y2="0.898cm" svg:d="M6951 898h208" svg:viewBox="0 0 210 2"><text:p/></draw:connector><draw:frame draw:style-name="fr1" draw:name="Text Box 284" text:anchor-type="paragraph" svg:x="6.6cm" svg:y="0.58cm" svg:width="0.559cm" style:rel-width="scale" svg:height="0.783cm" style:rel-height="scale" draw:z-index="284"><draw:text-box><text:p text:style-name="P273"><text:span text:style-name="Domyślna_20_czcionka_20_akapitu"><text:span text:style-name="T616">√</text:span></text:span><text:span text:style-name="Domyślna_20_czcionka_20_akapitu"><text:span text:style-name="T1447">6</text:span></text:span></text:p></draw:text-box></draw:frame><text:bookmark text:name="_bookmark25"/><text:span text:style-name="Domyślna_20_czcionka_20_akapitu"><text:span text:style-name="T617">|</text:span></text:span><text:span text:style-name="Domyślna_20_czcionka_20_akapitu"><text:span text:style-name="T13">HD</text:span></text:span><text:span text:style-name="Domyślna_20_czcionka_20_akapitu"><text:span text:style-name="T617">) </text:span></text:span><text:span text:style-name="Domyślna_20_czcionka_20_akapitu"><text:span text:style-name="T17">= <text:s/></text:span></text:span><text:span text:style-name="Domyślna_20_czcionka_20_akapitu"><text:span text:style-name="T1212">1 <text:s/></text:span></text:span><text:span text:style-name="Domyślna_20_czcionka_20_akapitu"><text:span text:style-name="T1448">(</text:span></text:span></text:p>
        <text:p text:style-name="P378"><text:span text:style-name="Domyślna_20_czcionka_20_akapitu"><text:span text:style-name="T617">|</text:span></text:span><text:span text:style-name="Domyślna_20_czcionka_20_akapitu"><text:span text:style-name="T13">10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1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01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001</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p>
        <text:p text:style-name="P553"><text:span text:style-name="Domyślna_20_czcionka_20_akapitu"><text:span text:style-name="T612">√</text:span></text:span><text:span text:style-name="Domyślna_20_czcionka_20_akapitu"><text:span text:style-name="T117"> </text:span></text:span><text:span text:style-name="Domyślna_20_czcionka_20_akapitu"><text:span text:style-name="T116"><text:s/></text:span></text:span></text:p>
        <text:p text:style-name="P554"><text:span text:style-name="Domyślna_20_czcionka_20_akapitu"><text:span text:style-name="T14">2</text:span></text:span><text:span text:style-name="Domyślna_20_czcionka_20_akapitu"><text:span text:style-name="T618">|</text:span></text:span><text:span text:style-name="Domyślna_20_czcionka_20_akapitu"><text:span text:style-name="T14">1111</text:span></text:span><text:span text:style-name="Domyślna_20_czcionka_20_akapitu"><text:span text:style-name="T618">)</text:span></text:span></text:p>
        <text:p text:style-name="P345"><text:span text:style-name="Domyślna_20_czcionka_20_akapitu"><text:span text:style-name="T1102">(28)</text:span></text:span></text:p>
      </text:section>
      <text:section text:style-name="Sect1" text:name="Sect71">
        <text:p text:style-name="P326">maximizes the four-qubit hyperdeterminant [<text:a xlink:type="simple" xlink:href="#_bookmark77" office:target-frame-name="_top" xlink:show="replace" text:style-name="Internet_20_link" text:visited-style-name="Visited_20_Internet_20_Link"><text:span text:style-name="Domyślna_20_czcionka_20_akapitu"><text:span text:style-name="T735">48</text:span></text:span></text:a>]. <text:s/>The minimal RIU entropy for the former state can <text:s/>be computed in the same way as for the Dicke state Equation (<text:a xlink:type="simple" xlink:href="#_bookmark24" office:target-frame-name="_top" xlink:show="replace" text:style-name="Internet_20_link" text:visited-style-name="Visited_20_Internet_20_Link"><text:span text:style-name="Domyślna_20_czcionka_20_akapitu"><text:span text:style-name="T735">27</text:span></text:span></text:a>), <text:s/>as it is shown [<text:a xlink:type="simple" xlink:href="#_bookmark64" office:target-frame-name="_top" xlink:show="replace" text:style-name="Internet_20_link" text:visited-style-name="Visited_20_Internet_20_Link"><text:span text:style-name="Domyślna_20_czcionka_20_akapitu"><text:span text:style-name="T735">34</text:span></text:span></text:a>–<text:a xlink:type="simple" xlink:href="#_bookmark65" office:target-frame-name="_top" xlink:show="replace" text:style-name="Internet_20_link" text:visited-style-name="Visited_20_Internet_20_Link"><text:span text:style-name="Domyślna_20_czcionka_20_akapitu"><text:span text:style-name="T735">36</text:span></text:span></text:a>] that the <text:s text:c="2"/>state Equation (<text:a xlink:type="simple" xlink:href="#_bookmark25" office:target-frame-name="_top" xlink:show="replace" text:style-name="Internet_20_link" text:visited-style-name="Visited_20_Internet_20_Link"><text:span text:style-name="Domyślna_20_czcionka_20_akapitu"><text:span text:style-name="T735">28</text:span></text:span></text:a>) presents the optimal decomposition minimizing the RIU entropy for any <text:span text:style-name="Domyślna_20_czcionka_20_akapitu"><text:span text:style-name="T300">q</text:span></text:span><text:span text:style-name="Domyślna_20_czcionka_20_akapitu"><text:span text:style-name="T800">. </text:span></text:span>Then, we<text:span text:style-name="Domyślna_20_czcionka_20_akapitu"><text:span text:style-name="T200"> </text:span></text:span>obtain:</text:p>
      </text:section>
      <text:section text:style-name="Sect34" text:name="Sect72">
        <text:p text:style-name="P555"><text:span text:style-name="Domyślna_20_czcionka_20_akapitu"><text:span text:style-name="T913">RIU</text:span></text:span><text:span text:style-name="Domyślna_20_czcionka_20_akapitu"><text:span text:style-name="T1396"><text:tab/></text:span></text:span><text:span text:style-name="Domyślna_20_czcionka_20_akapitu"><text:span text:style-name="T1398">4</text:span></text:span></text:p>
        <text:p text:style-name="P534"><text:span text:style-name="Domyślna_20_czcionka_20_akapitu"><text:span text:style-name="T913">RIU</text:span></text:span></text:p>
        <text:p text:style-name="P556"><text:span text:style-name="Domyślna_20_czcionka_20_akapitu"><text:span text:style-name="T117"><text:s/></text:span></text:span><text:span text:style-name="Domyślna_20_czcionka_20_akapitu"><text:span text:style-name="T116"><text:s/></text:span></text:span><text:span text:style-name="Domyślna_20_czcionka_20_akapitu"><text:span text:style-name="T38"><text:s/></text:span></text:span><text:span text:style-name="Domyślna_20_czcionka_20_akapitu"><text:span text:style-name="T119">1<text:tab/></text:span></text:span><text:span text:style-name="Domyślna_20_czcionka_20_akapitu"><text:span text:style-name="T13"><text:tab/></text:span></text:span><text:span text:style-name="Domyślna_20_czcionka_20_akapitu"><text:span text:style-name="T1126">(<text:tab/></text:span></text:span><text:span text:style-name="Domyślna_20_czcionka_20_akapitu"><text:span text:style-name="T13">6</text:span></text:span><text:span text:style-name="Domyślna_20_czcionka_20_akapitu"><text:span text:style-name="T254">q<text:tab/></text:span></text:span><text:span text:style-name="Domyślna_20_czcionka_20_akapitu"><text:span text:style-name="T1127">\</text:span></text:span></text:p>
        <text:p text:style-name="P159"><draw:connector text:anchor-type="paragraph" draw:z-index="148" draw:name="Line 283" draw:style-name="gr33" draw:text-style-name="P731" draw:type="line" svg:x1="13.147cm" svg:y1="0.284cm" svg:x2="14.229cm" svg:y2="0.284cm" svg:d="M13146 284h1083" svg:viewBox="0 0 1085 2"><text:p/></draw:connector></text:p>
      </text:section>
      <text:section text:style-name="Sect35" text:name="Sect73">
        <text:p text:style-name="P557"><text:span text:style-name="Domyślna_20_czcionka_20_akapitu"><text:span text:style-name="T356">S</text:span></text:span><text:span text:style-name="Domyślna_20_czcionka_20_akapitu"><text:span text:style-name="T1026">1<text:tab/></text:span></text:span><text:span text:style-name="Domyślna_20_czcionka_20_akapitu"><text:span text:style-name="T6">(HD) </text:span></text:span><text:span text:style-name="Domyślna_20_czcionka_20_akapitu"><text:span text:style-name="T8">= <text:s/></text:span></text:span><text:span text:style-name="Domyślna_20_czcionka_20_akapitu"><text:span text:style-name="T1437">3</text:span></text:span><text:span text:style-name="Domyślna_20_czcionka_20_akapitu"><text:span text:style-name="T1439"> </text:span></text:span><text:span text:style-name="Domyślna_20_czcionka_20_akapitu"><text:span text:style-name="T6">log</text:span></text:span><text:span text:style-name="Domyślna_20_czcionka_20_akapitu"><text:span text:style-name="T63"> </text:span></text:span><text:span text:style-name="Domyślna_20_czcionka_20_akapitu"><text:span text:style-name="T6">3</text:span></text:span><text:span text:style-name="Domyślna_20_czcionka_20_akapitu"><text:span text:style-name="T356">,<text:tab/>S</text:span></text:span><text:span text:style-name="Domyślna_20_czcionka_20_akapitu"><text:span text:style-name="T1020">q<text:tab/></text:span></text:span><text:span text:style-name="Domyślna_20_czcionka_20_akapitu"><text:span text:style-name="T6">(HD) </text:span></text:span><text:span text:style-name="Domyślna_20_czcionka_20_akapitu"><text:span text:style-name="T8">= </text:span></text:span><text:span text:style-name="Domyślna_20_czcionka_20_akapitu"><text:span text:style-name="T1437">1 </text:span></text:span><text:span text:style-name="Domyślna_20_czcionka_20_akapitu"><text:span text:style-name="T1441">− </text:span></text:span><text:span text:style-name="Domyślna_20_czcionka_20_akapitu"><text:span text:style-name="T1431">q</text:span></text:span><text:span text:style-name="Domyślna_20_czcionka_20_akapitu"><text:span text:style-name="T1435"> </text:span></text:span><text:span text:style-name="Domyślna_20_czcionka_20_akapitu"><text:span text:style-name="T6">log</text:span></text:span></text:p>
        <text:p text:style-name="P558"><text:span text:style-name="Domyślna_20_czcionka_20_akapitu"><text:span text:style-name="T8">4 </text:span></text:span><text:span text:style-name="Domyślna_20_czcionka_20_akapitu"><text:span text:style-name="T7">+</text:span></text:span><text:span text:style-name="Domyślna_20_czcionka_20_akapitu"><text:span text:style-name="T122"> </text:span></text:span><text:span text:style-name="Domyślna_20_czcionka_20_akapitu"><text:span text:style-name="T8">4</text:span></text:span><text:span text:style-name="Domyślna_20_czcionka_20_akapitu"><text:span text:style-name="T1449">q</text:span></text:span></text:p>
        <text:p text:style-name="P559"><text:span text:style-name="Domyślna_20_czcionka_20_akapitu"><text:span text:style-name="T356">, </text:span></text:span><text:span text:style-name="Domyślna_20_czcionka_20_akapitu"><text:span text:style-name="T6">for </text:span></text:span><text:span text:style-name="Domyślna_20_czcionka_20_akapitu"><text:span text:style-name="T356">q</text:span></text:span><text:span text:style-name="Domyślna_20_czcionka_20_akapitu"><text:span text:style-name="T431"> </text:span></text:span><text:span text:style-name="Domyślna_20_czcionka_20_akapitu"><text:span text:style-name="T610">/</text:span></text:span><text:span text:style-name="Domyślna_20_czcionka_20_akapitu"><text:span text:style-name="T6">=</text:span></text:span><text:span text:style-name="Domyślna_20_czcionka_20_akapitu"><text:span text:style-name="T127"> </text:span></text:span><text:span text:style-name="Domyślna_20_czcionka_20_akapitu"><text:span text:style-name="T6">1<text:tab/>(29)</text:span></text:span></text:p>
      </text:section>
      <text:p text:style-name="P724"/>
      <text:p text:style-name="P199"><draw:frame draw:style-name="fr1" draw:name="Text Box 282" text:anchor-type="paragraph" svg:x="7.207cm" svg:y="0.452cm" svg:width="0.3cm" style:rel-width="scale" svg:height="0.489cm" style:rel-height="scale" draw:z-index="289"><draw:text-box><text:p text:style-name="P255"><text:span text:style-name="Domyślna_20_czcionka_20_akapitu"><text:span text:style-name="T683">∞</text:span></text:span></text:p></draw:text-box></draw:frame><text:span text:style-name="Domyślna_20_czcionka_20_akapitu"><text:span text:style-name="T1446">In</text:span></text:span><text:span text:style-name="Domyślna_20_czcionka_20_akapitu"><text:span text:style-name="T1450"> </text:span></text:span><text:span text:style-name="Domyślna_20_czcionka_20_akapitu"><text:span text:style-name="T1446">the</text:span></text:span><text:span text:style-name="Domyślna_20_czcionka_20_akapitu"><text:span text:style-name="T1450"> </text:span></text:span><text:span text:style-name="Domyślna_20_czcionka_20_akapitu"><text:span text:style-name="T1446">limit</text:span></text:span><text:span text:style-name="Domyślna_20_czcionka_20_akapitu"><text:span text:style-name="T1450"> </text:span></text:span><text:span text:style-name="Domyślna_20_czcionka_20_akapitu"><text:span text:style-name="T284">q</text:span></text:span><text:span text:style-name="Domyślna_20_czcionka_20_akapitu"><text:span text:style-name="T488"> </text:span></text:span><text:span text:style-name="Domyślna_20_czcionka_20_akapitu"><text:span text:style-name="T596">→</text:span></text:span><text:span text:style-name="Domyślna_20_czcionka_20_akapitu"><text:span text:style-name="T714"> </text:span></text:span><text:span text:style-name="Domyślna_20_czcionka_20_akapitu"><text:span text:style-name="T596">∞</text:span></text:span><text:span text:style-name="Domyślna_20_czcionka_20_akapitu"><text:span text:style-name="T1446">,</text:span></text:span><text:span text:style-name="Domyślna_20_czcionka_20_akapitu"><text:span text:style-name="T1450"> </text:span></text:span><text:span text:style-name="Domyślna_20_czcionka_20_akapitu"><text:span text:style-name="T1446">we</text:span></text:span><text:span text:style-name="Domyślna_20_czcionka_20_akapitu"><text:span text:style-name="T1450"> </text:span></text:span><text:span text:style-name="Domyślna_20_czcionka_20_akapitu"><text:span text:style-name="T1446">get</text:span></text:span><text:span text:style-name="Domyślna_20_czcionka_20_akapitu"><text:span text:style-name="T1450"> </text:span></text:span><text:span text:style-name="Domyślna_20_czcionka_20_akapitu"><text:span text:style-name="T308">S</text:span></text:span><text:span text:style-name="Domyślna_20_czcionka_20_akapitu"><text:span text:style-name="T219">RIU</text:span></text:span><text:span text:style-name="Domyślna_20_czcionka_20_akapitu"><text:span text:style-name="T242"> </text:span></text:span><text:span text:style-name="Domyślna_20_czcionka_20_akapitu"><text:span text:style-name="T1446">(HS)</text:span></text:span><text:span text:style-name="Domyślna_20_czcionka_20_akapitu"><text:span text:style-name="T1451"> </text:span></text:span><text:span text:style-name="Domyślna_20_czcionka_20_akapitu"><text:span text:style-name="T1446">=</text:span></text:span><text:span text:style-name="Domyślna_20_czcionka_20_akapitu"><text:span text:style-name="T1451"> </text:span></text:span><text:span text:style-name="Domyślna_20_czcionka_20_akapitu"><text:span text:style-name="T596">−</text:span></text:span><text:span text:style-name="Domyślna_20_czcionka_20_akapitu"><text:span text:style-name="T715"> </text:span></text:span><text:span text:style-name="Domyślna_20_czcionka_20_akapitu"><text:span text:style-name="T1446">log(2</text:span></text:span><text:span text:style-name="Domyślna_20_czcionka_20_akapitu"><text:span text:style-name="T293">/</text:span></text:span><text:span text:style-name="Domyślna_20_czcionka_20_akapitu"><text:span text:style-name="T1446">3),</text:span></text:span><text:span text:style-name="Domyślna_20_czcionka_20_akapitu"><text:span text:style-name="T1450"> </text:span></text:span><text:span text:style-name="Domyślna_20_czcionka_20_akapitu"><text:span text:style-name="T1446">which</text:span></text:span><text:span text:style-name="Domyślna_20_czcionka_20_akapitu"><text:span text:style-name="T1450"> </text:span></text:span><text:span text:style-name="Domyślna_20_czcionka_20_akapitu"><text:span text:style-name="T1446">is</text:span></text:span><text:span text:style-name="Domyślna_20_czcionka_20_akapitu"><text:span text:style-name="T1450"> </text:span></text:span><text:span text:style-name="Domyślna_20_czcionka_20_akapitu"><text:span text:style-name="T1446">consistent</text:span></text:span><text:span text:style-name="Domyślna_20_czcionka_20_akapitu"><text:span text:style-name="T1450"> </text:span></text:span><text:span text:style-name="Domyślna_20_czcionka_20_akapitu"><text:span text:style-name="T1446">with</text:span></text:span><text:span text:style-name="Domyślna_20_czcionka_20_akapitu"><text:span text:style-name="T1450"> </text:span></text:span><text:span text:style-name="Domyślna_20_czcionka_20_akapitu"><text:span text:style-name="T1446">the</text:span></text:span><text:span text:style-name="Domyślna_20_czcionka_20_akapitu"><text:span text:style-name="T1450"> </text:span></text:span><text:span text:style-name="Domyślna_20_czcionka_20_akapitu"><text:span text:style-name="T1446">maximum</text:span></text:span><text:span text:style-name="Domyślna_20_czcionka_20_akapitu"><text:span text:style-name="T1450"> </text:span></text:span><text:span text:style-name="Domyślna_20_czcionka_20_akapitu"><text:span text:style-name="T1446">overlap with</text:span></text:span><text:span text:style-name="Domyślna_20_czcionka_20_akapitu"><text:span text:style-name="T858"> </text:span></text:span><text:span text:style-name="Domyślna_20_czcionka_20_akapitu"><text:span text:style-name="T1446">the</text:span></text:span><text:span text:style-name="Domyślna_20_czcionka_20_akapitu"><text:span text:style-name="T858"> </text:span></text:span><text:span text:style-name="Domyślna_20_czcionka_20_akapitu"><text:span text:style-name="T1446">closest</text:span></text:span><text:span text:style-name="Domyślna_20_czcionka_20_akapitu"><text:span text:style-name="T858"> </text:span></text:span><text:span text:style-name="Domyślna_20_czcionka_20_akapitu"><text:span text:style-name="T1446">separable</text:span></text:span><text:span text:style-name="Domyślna_20_czcionka_20_akapitu"><text:span text:style-name="T858"> </text:span></text:span><text:span text:style-name="Domyślna_20_czcionka_20_akapitu"><text:span text:style-name="T1446">states</text:span></text:span><text:span text:style-name="Domyślna_20_czcionka_20_akapitu"><text:span text:style-name="T858"> </text:span></text:span><text:span text:style-name="Domyślna_20_czcionka_20_akapitu"><text:span text:style-name="T1446">computed</text:span></text:span><text:span text:style-name="Domyślna_20_czcionka_20_akapitu"><text:span text:style-name="T858"> </text:span></text:span><text:span text:style-name="Domyślna_20_czcionka_20_akapitu"><text:span text:style-name="T1446">according</text:span></text:span><text:span text:style-name="Domyślna_20_czcionka_20_akapitu"><text:span text:style-name="T858"> </text:span></text:span><text:span text:style-name="Domyślna_20_czcionka_20_akapitu"><text:span text:style-name="T1446">to</text:span></text:span><text:span text:style-name="Domyślna_20_czcionka_20_akapitu"><text:span text:style-name="T858"> </text:span></text:span><text:span text:style-name="Domyślna_20_czcionka_20_akapitu"><text:span text:style-name="T1446">[</text:span></text:span><text:a xlink:type="simple" xlink:href="#_bookmark64" office:target-frame-name="_top" xlink:show="replace" text:style-name="Internet_20_link" text:visited-style-name="Visited_20_Internet_20_Link"><text:span text:style-name="Domyślna_20_czcionka_20_akapitu"><text:span text:style-name="T770">34</text:span></text:span></text:a><text:span text:style-name="Domyślna_20_czcionka_20_akapitu"><text:span text:style-name="T1446">].</text:span></text:span><text:span text:style-name="Domyślna_20_czcionka_20_akapitu"><text:span text:style-name="T1137"> </text:span></text:span><text:span text:style-name="Domyślna_20_czcionka_20_akapitu"><text:span text:style-name="T1446">On</text:span></text:span><text:span text:style-name="Domyślna_20_czcionka_20_akapitu"><text:span text:style-name="T858"> </text:span></text:span><text:span text:style-name="Domyślna_20_czcionka_20_akapitu"><text:span text:style-name="T1446">the</text:span></text:span><text:span text:style-name="Domyślna_20_czcionka_20_akapitu"><text:span text:style-name="T858"> </text:span></text:span><text:span text:style-name="Domyślna_20_czcionka_20_akapitu"><text:span text:style-name="T1446">other</text:span></text:span><text:span text:style-name="Domyślna_20_czcionka_20_akapitu"><text:span text:style-name="T858"> </text:span></text:span><text:span text:style-name="Domyślna_20_czcionka_20_akapitu"><text:span text:style-name="T1446">hand,</text:span></text:span><text:span text:style-name="Domyślna_20_czcionka_20_akapitu"><text:span text:style-name="T861"> </text:span></text:span><text:span text:style-name="Domyślna_20_czcionka_20_akapitu"><text:span text:style-name="T1446">the</text:span></text:span><text:span text:style-name="Domyślna_20_czcionka_20_akapitu"><text:span text:style-name="T858"> </text:span></text:span><text:span text:style-name="Domyślna_20_czcionka_20_akapitu"><text:span text:style-name="T1446">cluster</text:span></text:span><text:span text:style-name="Domyślna_20_czcionka_20_akapitu"><text:span text:style-name="T858"> </text:span></text:span><text:span text:style-name="Domyślna_20_czcionka_20_akapitu"><text:span text:style-name="T1446">states </text:span></text:span><text:span text:style-name="Domyślna_20_czcionka_20_akapitu"><text:span text:style-name="T588">identified</text:span></text:span><text:span text:style-name="Domyślna_20_czcionka_20_akapitu"><text:span text:style-name="T1074"> </text:span></text:span><text:span text:style-name="Domyślna_20_czcionka_20_akapitu"><text:span text:style-name="T588">by</text:span></text:span><text:span text:style-name="Domyślna_20_czcionka_20_akapitu"><text:span text:style-name="T1074"> </text:span></text:span><text:span text:style-name="Domyślna_20_czcionka_20_akapitu"><text:span text:style-name="T588">Gour</text:span></text:span><text:span text:style-name="Domyślna_20_czcionka_20_akapitu"><text:span text:style-name="T1074"> </text:span></text:span><text:span text:style-name="Domyślna_20_czcionka_20_akapitu"><text:span text:style-name="T588">and</text:span></text:span><text:span text:style-name="Domyślna_20_czcionka_20_akapitu"><text:span text:style-name="T1074"> </text:span></text:span><text:span text:style-name="Domyślna_20_czcionka_20_akapitu"><text:span text:style-name="T276">Wallach</text:span></text:span><text:span text:style-name="Domyślna_20_czcionka_20_akapitu"><text:span text:style-name="T1074"> </text:span></text:span><text:span text:style-name="Domyślna_20_czcionka_20_akapitu"><text:span text:style-name="T588">[</text:span></text:span><text:a xlink:type="simple" xlink:href="#_bookmark41" office:target-frame-name="_top" xlink:show="replace" text:style-name="Internet_20_link" text:visited-style-name="Visited_20_Internet_20_Link"><text:span text:style-name="Domyślna_20_czcionka_20_akapitu"><text:span text:style-name="T736">8</text:span></text:span></text:a><text:span text:style-name="Domyślna_20_czcionka_20_akapitu"><text:span text:style-name="T588">]:</text:span></text:span></text:p>
      <text:p text:style-name="P113"/>
      <text:section text:style-name="Sect36" text:name="Sect75">
        <text:p text:style-name="P560"><draw:frame draw:style-name="fr1" draw:name="Text Box 281" text:anchor-type="paragraph" svg:x="7.9cm" svg:y="0.176cm" svg:width="0.15cm" style:rel-width="scale" svg:height="0.282cm" style:rel-height="scale" draw:z-index="290"><draw:text-box><text:p text:style-name="P246"><text:span text:style-name="Domyślna_20_czcionka_20_akapitu"><text:span text:style-name="T927">1</text:span></text:span></text:p></draw:text-box></draw:frame><text:span text:style-name="Domyślna_20_czcionka_20_akapitu"><text:span text:style-name="T601">|</text:span></text:span><text:span text:style-name="Domyślna_20_czcionka_20_akapitu"><text:span text:style-name="T43">C</text:span></text:span><text:span text:style-name="Domyślna_20_czcionka_20_akapitu"><text:span text:style-name="T558">1</text:span></text:span><text:span text:style-name="Domyślna_20_czcionka_20_akapitu"><text:span text:style-name="T601">)</text:span></text:span><text:span text:style-name="Domyślna_20_czcionka_20_akapitu"><text:span text:style-name="T666"> </text:span></text:span><text:span text:style-name="Domyślna_20_czcionka_20_akapitu"><text:span text:style-name="T13">=</text:span></text:span><text:span text:style-name="Domyślna_20_czcionka_20_akapitu"><text:span text:style-name="T143"> </text:span></text:span><text:span text:style-name="Domyślna_20_czcionka_20_akapitu"><text:span text:style-name="T1452">2</text:span></text:span><text:span text:style-name="Domyślna_20_czcionka_20_akapitu"><text:span text:style-name="T1453"> </text:span></text:span><text:span text:style-name="Domyślna_20_czcionka_20_akapitu"><text:span text:style-name="T13">(</text:span></text:span><text:span text:style-name="Domyślna_20_czcionka_20_akapitu"><text:span text:style-name="T617">|</text:span></text:span><text:span text:style-name="Domyślna_20_czcionka_20_akapitu"><text:span text:style-name="T13">00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011</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11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13">1111</text:span></text:span><text:span text:style-name="Domyślna_20_czcionka_20_akapitu"><text:span text:style-name="T617">)</text:span></text:span><text:span text:style-name="Domyślna_20_czcionka_20_akapitu"><text:span text:style-name="T13">)</text:span></text:span></text:p>
        <text:p text:style-name="P561"><draw:frame draw:style-name="fr1" draw:name="Text Box 280" text:anchor-type="paragraph" svg:x="7.9cm" svg:y="0.235cm" svg:width="0.15cm" style:rel-width="scale" svg:height="0.282cm" style:rel-height="scale" draw:z-index="291"><draw:text-box><text:p text:style-name="P246"><text:span text:style-name="Domyślna_20_czcionka_20_akapitu"><text:span text:style-name="T927">1</text:span></text:span></text:p></draw:text-box></draw:frame><text:span text:style-name="Domyślna_20_czcionka_20_akapitu"><text:span text:style-name="T601">|</text:span></text:span><text:span text:style-name="Domyślna_20_czcionka_20_akapitu"><text:span text:style-name="T43">C</text:span></text:span><text:span text:style-name="Domyślna_20_czcionka_20_akapitu"><text:span text:style-name="T558">2</text:span></text:span><text:span text:style-name="Domyślna_20_czcionka_20_akapitu"><text:span text:style-name="T601">)</text:span></text:span><text:span text:style-name="Domyślna_20_czcionka_20_akapitu"><text:span text:style-name="T666"> </text:span></text:span><text:span text:style-name="Domyślna_20_czcionka_20_akapitu"><text:span text:style-name="T13">=</text:span></text:span><text:span text:style-name="Domyślna_20_czcionka_20_akapitu"><text:span text:style-name="T143"> </text:span></text:span><text:span text:style-name="Domyślna_20_czcionka_20_akapitu"><text:span text:style-name="T1452">2</text:span></text:span><text:span text:style-name="Domyślna_20_czcionka_20_akapitu"><text:span text:style-name="T1453"> </text:span></text:span><text:span text:style-name="Domyślna_20_czcionka_20_akapitu"><text:span text:style-name="T13">(</text:span></text:span><text:span text:style-name="Domyślna_20_czcionka_20_akapitu"><text:span text:style-name="T617">|</text:span></text:span><text:span text:style-name="Domyślna_20_czcionka_20_akapitu"><text:span text:style-name="T13">00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11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1001</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13">1111</text:span></text:span><text:span text:style-name="Domyślna_20_czcionka_20_akapitu"><text:span text:style-name="T617">)</text:span></text:span><text:span text:style-name="Domyślna_20_czcionka_20_akapitu"><text:span text:style-name="T13">)</text:span></text:span></text:p>
        <text:p text:style-name="P561"><draw:frame draw:style-name="fr1" draw:name="Text Box 279" text:anchor-type="paragraph" svg:x="7.9cm" svg:y="0.235cm" svg:width="0.15cm" style:rel-width="scale" svg:height="0.282cm" style:rel-height="scale" draw:z-index="292"><draw:text-box><text:p text:style-name="P246"><text:span text:style-name="Domyślna_20_czcionka_20_akapitu"><text:span text:style-name="T927">1</text:span></text:span></text:p></draw:text-box></draw:frame><text:span text:style-name="Domyślna_20_czcionka_20_akapitu"><text:span text:style-name="T601">|</text:span></text:span><text:span text:style-name="Domyślna_20_czcionka_20_akapitu"><text:span text:style-name="T43">C</text:span></text:span><text:span text:style-name="Domyślna_20_czcionka_20_akapitu"><text:span text:style-name="T558">3</text:span></text:span><text:span text:style-name="Domyślna_20_czcionka_20_akapitu"><text:span text:style-name="T601">)</text:span></text:span><text:span text:style-name="Domyślna_20_czcionka_20_akapitu"><text:span text:style-name="T666"> </text:span></text:span><text:span text:style-name="Domyślna_20_czcionka_20_akapitu"><text:span text:style-name="T13">=</text:span></text:span><text:span text:style-name="Domyślna_20_czcionka_20_akapitu"><text:span text:style-name="T143"> </text:span></text:span><text:span text:style-name="Domyślna_20_czcionka_20_akapitu"><text:span text:style-name="T1452">2</text:span></text:span><text:span text:style-name="Domyślna_20_czcionka_20_akapitu"><text:span text:style-name="T1453"> </text:span></text:span><text:span text:style-name="Domyślna_20_czcionka_20_akapitu"><text:span text:style-name="T13">(</text:span></text:span><text:span text:style-name="Domyślna_20_czcionka_20_akapitu"><text:span text:style-name="T617">|</text:span></text:span><text:span text:style-name="Domyślna_20_czcionka_20_akapitu"><text:span text:style-name="T13">000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0101</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13">+</text:span></text:span><text:span text:style-name="Domyślna_20_czcionka_20_akapitu"><text:span text:style-name="T141"> </text:span></text:span><text:span text:style-name="Domyślna_20_czcionka_20_akapitu"><text:span text:style-name="T617">|</text:span></text:span><text:span text:style-name="Domyślna_20_czcionka_20_akapitu"><text:span text:style-name="T13">1010</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665"> </text:span></text:span><text:span text:style-name="Domyślna_20_czcionka_20_akapitu"><text:span text:style-name="T617">|</text:span></text:span><text:span text:style-name="Domyślna_20_czcionka_20_akapitu"><text:span text:style-name="T13">1111</text:span></text:span><text:span text:style-name="Domyślna_20_czcionka_20_akapitu"><text:span text:style-name="T617">)</text:span></text:span><text:span text:style-name="Domyślna_20_czcionka_20_akapitu"><text:span text:style-name="T13">)</text:span></text:span></text:p>
        <text:p text:style-name="P408"/>
        <text:p text:style-name="P346"><text:span text:style-name="Domyślna_20_czcionka_20_akapitu"><text:span text:style-name="T1102">(30)</text:span></text:span></text:p>
      </text:section>
      <text:section text:style-name="Sect1" text:name="Sect76">
        <text:p text:style-name="P91">are the four-qubit states that maximize the Rényi <text:span text:style-name="Domyślna_20_czcionka_20_akapitu"><text:span text:style-name="T1000">α</text:span></text:span>-entropy of the partial trace for <text:span text:style-name="Domyślna_20_czcionka_20_akapitu"><text:span text:style-name="T1000">α </text:span></text:span><text:span text:style-name="Domyślna_20_czcionka_20_akapitu"><text:span text:style-name="T589">≥ </text:span></text:span>2. They also found that the state:</text:p>
      </text:section>
      <text:section text:style-name="Sect37" text:name="Sect77">
        <text:p text:style-name="P562"><draw:g text:anchor-type="paragraph" draw:z-index="286" draw:name="Group 276" draw:style-name="gr2"><draw:connector draw:name="Line 278" draw:style-name="gr3" draw:text-style-name="P731" draw:type="line" svg:x1="5.925cm" svg:y1="0.649cm" svg:x2="6.473cm" svg:y2="0.649cm" svg:d="M5925 649h548" svg:viewBox="0 0 550 2"><text:p/></draw:connector><draw:connector draw:name="Line 277" draw:style-name="gr25" draw:text-style-name="P731" draw:type="line" svg:x1="6.174cm" svg:y1="0.693cm" svg:x2="6.474cm" svg:y2="0.693cm" svg:d="M6174 693h300" svg:viewBox="0 0 302 2"><text:p/></draw:connector></draw:g><draw:frame draw:style-name="fr1" draw:name="Text Box 275" text:anchor-type="paragraph" svg:x="6.124cm" svg:y="0.377cm" svg:width="0.15cm" style:rel-width="scale" svg:height="0.282cm" style:rel-height="scale" draw:z-index="293"><draw:text-box><text:p text:style-name="P246"><text:span text:style-name="Domyślna_20_czcionka_20_akapitu"><text:span text:style-name="T909">1</text:span></text:span></text:p></draw:text-box></draw:frame><text:span text:style-name="Domyślna_20_czcionka_20_akapitu"><text:span text:style-name="T617">|</text:span></text:span><text:span text:style-name="Domyślna_20_czcionka_20_akapitu"><text:span text:style-name="T13">L</text:span></text:span><text:span text:style-name="Domyślna_20_czcionka_20_akapitu"><text:span text:style-name="T617">) </text:span></text:span><text:span text:style-name="Domyślna_20_czcionka_20_akapitu"><text:span text:style-name="T7">= </text:span></text:span><text:span text:style-name="Domyślna_20_czcionka_20_akapitu"><text:span text:style-name="T1083">√</text:span></text:span><text:span text:style-name="Domyślna_20_czcionka_20_akapitu"><text:span text:style-name="T1454">12</text:span></text:span></text:p>
        <text:p text:style-name="P563"><text:span text:style-name="Domyślna_20_czcionka_20_akapitu"><text:span text:style-name="T1131"><text:s/></text:span></text:span><text:span text:style-name="Domyślna_20_czcionka_20_akapitu"><text:span text:style-name="T8">(1</text:span></text:span><text:span text:style-name="Domyślna_20_czcionka_20_akapitu"><text:span text:style-name="T146"> </text:span></text:span><text:span text:style-name="Domyślna_20_czcionka_20_akapitu"><text:span text:style-name="T8">+</text:span></text:span><text:span text:style-name="Domyślna_20_czcionka_20_akapitu"><text:span text:style-name="T146"> </text:span></text:span><text:span text:style-name="Domyślna_20_czcionka_20_akapitu"><text:span text:style-name="T357">w</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8">0000</text:span></text:span><text:span text:style-name="Domyślna_20_czcionka_20_akapitu"><text:span text:style-name="T611">)</text:span></text:span><text:span text:style-name="Domyślna_20_czcionka_20_akapitu"><text:span text:style-name="T667"> </text:span></text:span><text:span text:style-name="Domyślna_20_czcionka_20_akapitu"><text:span text:style-name="T8">+</text:span></text:span><text:span text:style-name="Domyślna_20_czcionka_20_akapitu"><text:span text:style-name="T146"> </text:span></text:span><text:span text:style-name="Domyślna_20_czcionka_20_akapitu"><text:span text:style-name="T611">|</text:span></text:span><text:span text:style-name="Domyślna_20_czcionka_20_akapitu"><text:span text:style-name="T8">1111</text:span></text:span><text:span text:style-name="Domyślna_20_czcionka_20_akapitu"><text:span text:style-name="T611">)</text:span></text:span><text:span text:style-name="Domyślna_20_czcionka_20_akapitu"><text:span text:style-name="T8">)</text:span></text:span><text:span text:style-name="Domyślna_20_czcionka_20_akapitu"><text:span text:style-name="T146"> </text:span></text:span><text:span text:style-name="Domyślna_20_czcionka_20_akapitu"><text:span text:style-name="T8">+</text:span></text:span><text:span text:style-name="Domyślna_20_czcionka_20_akapitu"><text:span text:style-name="T146"> </text:span></text:span><text:span text:style-name="Domyślna_20_czcionka_20_akapitu"><text:span text:style-name="T8">(1</text:span></text:span><text:span text:style-name="Domyślna_20_czcionka_20_akapitu"><text:span text:style-name="T146"> </text:span></text:span><text:span text:style-name="Domyślna_20_czcionka_20_akapitu"><text:span text:style-name="T611">−</text:span></text:span><text:span text:style-name="Domyślna_20_czcionka_20_akapitu"><text:span text:style-name="T667"> </text:span></text:span><text:span text:style-name="Domyślna_20_czcionka_20_akapitu"><text:span text:style-name="T357">w</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8">0011</text:span></text:span><text:span text:style-name="Domyślna_20_czcionka_20_akapitu"><text:span text:style-name="T611">)</text:span></text:span><text:span text:style-name="Domyślna_20_czcionka_20_akapitu"><text:span text:style-name="T667"> </text:span></text:span><text:span text:style-name="Domyślna_20_czcionka_20_akapitu"><text:span text:style-name="T8">+</text:span></text:span><text:span text:style-name="Domyślna_20_czcionka_20_akapitu"><text:span text:style-name="T146"> </text:span></text:span><text:span text:style-name="Domyślna_20_czcionka_20_akapitu"><text:span text:style-name="T611">|</text:span></text:span><text:span text:style-name="Domyślna_20_czcionka_20_akapitu"><text:span text:style-name="T8">1100</text:span></text:span><text:span text:style-name="Domyślna_20_czcionka_20_akapitu"><text:span text:style-name="T611">)</text:span></text:span><text:span text:style-name="Domyślna_20_czcionka_20_akapitu"><text:span text:style-name="T8">)</text:span></text:span></text:p>
        <text:p text:style-name="P336"><draw:frame draw:style-name="fr1" draw:name="Text Box 274" text:anchor-type="paragraph" svg:x="15.718cm" svg:y="0.82cm" svg:width="0.15cm" style:rel-width="scale" svg:height="0.282cm" style:rel-height="scale" draw:z-index="294"><draw:text-box><text:p text:style-name="P246"><text:span text:style-name="Domyślna_20_czcionka_20_akapitu"><text:span text:style-name="T909">3</text:span></text:span></text:p></draw:text-box></draw:frame><text:span text:style-name="Domyślna_20_czcionka_20_akapitu"><text:span text:style-name="T11">+</text:span></text:span><text:span text:style-name="Domyślna_20_czcionka_20_akapitu"><text:span text:style-name="T406">w</text:span></text:span><text:span text:style-name="Domyślna_20_czcionka_20_akapitu"><text:span text:style-name="T214">2</text:span></text:span><text:span text:style-name="Domyślna_20_czcionka_20_akapitu"><text:span text:style-name="T10">(</text:span></text:span><text:span text:style-name="Domyślna_20_czcionka_20_akapitu"><text:span text:style-name="T613">|</text:span></text:span><text:span text:style-name="Domyślna_20_czcionka_20_akapitu"><text:span text:style-name="T12">0101</text:span></text:span><text:span text:style-name="Domyślna_20_czcionka_20_akapitu"><text:span text:style-name="T614">)</text:span></text:span><text:span text:style-name="Domyślna_20_czcionka_20_akapitu"><text:span text:style-name="T668"> </text:span></text:span><text:span text:style-name="Domyślna_20_czcionka_20_akapitu"><text:span text:style-name="T11">+</text:span></text:span><text:span text:style-name="Domyślna_20_czcionka_20_akapitu"><text:span text:style-name="T108"> </text:span></text:span><text:span text:style-name="Domyślna_20_czcionka_20_akapitu"><text:span text:style-name="T613">|</text:span></text:span><text:span text:style-name="Domyślna_20_czcionka_20_akapitu"><text:span text:style-name="T12">1001</text:span></text:span><text:span text:style-name="Domyślna_20_czcionka_20_akapitu"><text:span text:style-name="T614">)</text:span></text:span><text:span text:style-name="Domyślna_20_czcionka_20_akapitu"><text:span text:style-name="T668"> </text:span></text:span><text:span text:style-name="Domyślna_20_czcionka_20_akapitu"><text:span text:style-name="T11">+</text:span></text:span><text:span text:style-name="Domyślna_20_czcionka_20_akapitu"><text:span text:style-name="T108"> </text:span></text:span><text:span text:style-name="Domyślna_20_czcionka_20_akapitu"><text:span text:style-name="T613">|</text:span></text:span><text:span text:style-name="Domyślna_20_czcionka_20_akapitu"><text:span text:style-name="T12">1010</text:span></text:span><text:span text:style-name="Domyślna_20_czcionka_20_akapitu"><text:span text:style-name="T614">)</text:span></text:span><text:span text:style-name="Domyślna_20_czcionka_20_akapitu"><text:span text:style-name="T10">)</text:span></text:span><text:span text:style-name="Domyślna_20_czcionka_20_akapitu"><text:span text:style-name="T1132">l</text:span></text:span><text:span text:style-name="Domyślna_20_czcionka_20_akapitu"><text:span text:style-name="T370">,</text:span></text:span><text:span text:style-name="Domyślna_20_czcionka_20_akapitu"><text:span text:style-name="T356"><text:tab/></text:span></text:span><text:span text:style-name="Domyślna_20_czcionka_20_akapitu"><text:span text:style-name="T9">with</text:span></text:span><text:span text:style-name="Domyślna_20_czcionka_20_akapitu"><text:span text:style-name="T87"> </text:span></text:span><text:span text:style-name="Domyślna_20_czcionka_20_akapitu"><text:span text:style-name="T371">w</text:span></text:span><text:span text:style-name="Domyślna_20_czcionka_20_akapitu"><text:span text:style-name="T432"> </text:span></text:span><text:span text:style-name="Domyślna_20_czcionka_20_akapitu"><text:span text:style-name="T11">=</text:span></text:span><text:span text:style-name="Domyślna_20_czcionka_20_akapitu"><text:span text:style-name="T127"> </text:span></text:span><text:span text:style-name="Domyślna_20_czcionka_20_akapitu"><text:span text:style-name="T8">exp(</text:span></text:span><text:span text:style-name="Domyślna_20_czcionka_20_akapitu"><text:span text:style-name="T150"> </text:span></text:span><text:span text:style-name="Domyślna_20_czcionka_20_akapitu"><text:span text:style-name="T222">2</text:span></text:span><text:span text:style-name="Domyślna_20_czcionka_20_akapitu"><text:span text:style-name="T255">iπ</text:span></text:span><text:span text:style-name="Domyślna_20_czcionka_20_akapitu"><text:span text:style-name="T258"> </text:span></text:span><text:span text:style-name="Domyślna_20_czcionka_20_akapitu"><text:span text:style-name="T10">)</text:span></text:span></text:p>
        <text:p text:style-name="P303"/>
        <text:p text:style-name="P343"><text:span text:style-name="Domyślna_20_czcionka_20_akapitu"><text:span text:style-name="T1102">(31)</text:span></text:span></text:p>
      </text:section>
      <text:section text:style-name="Sect1" text:name="Sect78">
        <text:p text:style-name="P372"><text:soft-page-break/></text:p>
        <text:p text:style-name="P327"><draw:frame draw:style-name="fr1" draw:name="Text Box 273" text:anchor-type="paragraph" svg:x="7.505cm" svg:y="1.672cm" svg:width="0.134cm" style:rel-width="scale" svg:height="0.282cm" style:rel-height="scale" draw:z-index="296"><draw:text-box><text:p text:style-name="P243"><text:span text:style-name="Domyślna_20_czcionka_20_akapitu"><text:span text:style-name="T310">q</text:span></text:span></text:p></draw:text-box></draw:frame><text:span text:style-name="Domyślna_20_czcionka_20_akapitu"><text:span text:style-name="T588">maximizes</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average</text:span></text:span><text:span text:style-name="Domyślna_20_czcionka_20_akapitu"><text:span text:style-name="T1076"> </text:span></text:span><text:span text:style-name="Domyślna_20_czcionka_20_akapitu"><text:span text:style-name="T588">Tsallis</text:span></text:span><text:span text:style-name="Domyślna_20_czcionka_20_akapitu"><text:span text:style-name="T1076"> </text:span></text:span><text:span text:style-name="Domyślna_20_czcionka_20_akapitu"><text:span text:style-name="T1001">α</text:span></text:span><text:span text:style-name="Domyślna_20_czcionka_20_akapitu"><text:span text:style-name="T588">-entropy</text:span></text:span><text:span text:style-name="Domyślna_20_czcionka_20_akapitu"><text:span text:style-name="T1076"> </text:span></text:span><text:span text:style-name="Domyślna_20_czcionka_20_akapitu"><text:span text:style-name="T588">of</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partial</text:span></text:span><text:span text:style-name="Domyślna_20_czcionka_20_akapitu"><text:span text:style-name="T1076"> </text:span></text:span><text:span text:style-name="Domyślna_20_czcionka_20_akapitu"><text:span text:style-name="T588">trace</text:span></text:span><text:span text:style-name="Domyślna_20_czcionka_20_akapitu"><text:span text:style-name="T1076"> </text:span></text:span><text:span text:style-name="Domyślna_20_czcionka_20_akapitu"><text:span text:style-name="T588">for</text:span></text:span><text:span text:style-name="Domyślna_20_czcionka_20_akapitu"><text:span text:style-name="T1076"> </text:span></text:span><text:span text:style-name="Domyślna_20_czcionka_20_akapitu"><text:span text:style-name="T588">all</text:span></text:span><text:span text:style-name="Domyślna_20_czcionka_20_akapitu"><text:span text:style-name="T1076"> </text:span></text:span><text:span text:style-name="Domyślna_20_czcionka_20_akapitu"><text:span text:style-name="T1001">α</text:span></text:span><text:span text:style-name="Domyślna_20_czcionka_20_akapitu"><text:span text:style-name="T1018"> </text:span></text:span><text:span text:style-name="Domyślna_20_czcionka_20_akapitu"><text:span text:style-name="T285">&gt;</text:span></text:span><text:span text:style-name="Domyślna_20_czcionka_20_akapitu"><text:span text:style-name="T474"> </text:span></text:span><text:span text:style-name="Domyślna_20_czcionka_20_akapitu"><text:span text:style-name="T588">2.</text:span></text:span><text:span text:style-name="Domyślna_20_czcionka_20_akapitu"><text:span text:style-name="T1190">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minimal</text:span></text:span><text:span text:style-name="Domyślna_20_czcionka_20_akapitu"><text:span text:style-name="T1076"> </text:span></text:span><text:span text:style-name="Domyślna_20_czcionka_20_akapitu"><text:span text:style-name="T588">RIU</text:span></text:span><text:span text:style-name="Domyślna_20_czcionka_20_akapitu"><text:span text:style-name="T1076"> </text:span></text:span><text:span text:style-name="Domyślna_20_czcionka_20_akapitu"><text:span text:style-name="T588">entropy</text:span></text:span><text:span text:style-name="Domyślna_20_czcionka_20_akapitu"><text:span text:style-name="T1076"> </text:span></text:span><text:span text:style-name="Domyślna_20_czcionka_20_akapitu"><text:span text:style-name="T588">of the</text:span></text:span><text:span text:style-name="Domyślna_20_czcionka_20_akapitu"><text:span text:style-name="T807"> </text:span></text:span><text:span text:style-name="Domyślna_20_czcionka_20_akapitu"><text:span text:style-name="T588">former</text:span></text:span><text:span text:style-name="Domyślna_20_czcionka_20_akapitu"><text:span text:style-name="T807"> </text:span></text:span><text:span text:style-name="Domyślna_20_czcionka_20_akapitu"><text:span text:style-name="T588">states</text:span></text:span><text:span text:style-name="Domyślna_20_czcionka_20_akapitu"><text:span text:style-name="T807"> </text:span></text:span><text:span text:style-name="Domyślna_20_czcionka_20_akapitu"><text:span text:style-name="T588">is</text:span></text:span><text:span text:style-name="Domyślna_20_czcionka_20_akapitu"><text:span text:style-name="T807"> </text:span></text:span><text:span text:style-name="Domyślna_20_czcionka_20_akapitu"><text:span text:style-name="T588">shown</text:span></text:span><text:span text:style-name="Domyślna_20_czcionka_20_akapitu"><text:span text:style-name="T807"> </text:span></text:span><text:span text:style-name="Domyślna_20_czcionka_20_akapitu"><text:span text:style-name="T588">in</text:span></text:span><text:span text:style-name="Domyślna_20_czcionka_20_akapitu"><text:span text:style-name="T807"> </text:span></text:span><text:span text:style-name="Domyślna_20_czcionka_20_akapitu"><text:span text:style-name="T588">Figure</text:span></text:span><text:span text:style-name="Domyślna_20_czcionka_20_akapitu"><text:span text:style-name="T807"> </text:span></text:span><text:a xlink:type="simple" xlink:href="#_bookmark27" office:target-frame-name="_top" xlink:show="replace" text:style-name="Internet_20_link" text:visited-style-name="Visited_20_Internet_20_Link"><text:span text:style-name="Domyślna_20_czcionka_20_akapitu"><text:span text:style-name="T736">5</text:span></text:span></text:a><text:span text:style-name="Domyślna_20_czcionka_20_akapitu"><text:span text:style-name="T771"> </text:span></text:span><text:span text:style-name="Domyślna_20_czcionka_20_akapitu"><text:span text:style-name="T588">for</text:span></text:span><text:span text:style-name="Domyślna_20_czcionka_20_akapitu"><text:span text:style-name="T807"> </text:span></text:span><text:span text:style-name="Domyślna_20_czcionka_20_akapitu"><text:span text:style-name="T588">several</text:span></text:span><text:span text:style-name="Domyślna_20_czcionka_20_akapitu"><text:span text:style-name="T807"> </text:span></text:span><text:span text:style-name="Domyślna_20_czcionka_20_akapitu"><text:span text:style-name="T588">values</text:span></text:span><text:span text:style-name="Domyślna_20_czcionka_20_akapitu"><text:span text:style-name="T807"> </text:span></text:span><text:span text:style-name="Domyślna_20_czcionka_20_akapitu"><text:span text:style-name="T588">of</text:span></text:span><text:span text:style-name="Domyślna_20_czcionka_20_akapitu"><text:span text:style-name="T807"> </text:span></text:span><text:span text:style-name="Domyślna_20_czcionka_20_akapitu"><text:span text:style-name="T302">q</text:span></text:span><text:span text:style-name="Domyślna_20_czcionka_20_akapitu"><text:span text:style-name="T802">.</text:span></text:span><text:span text:style-name="Domyślna_20_czcionka_20_akapitu"><text:span text:style-name="T1193"> </text:span></text:span><text:span text:style-name="Domyślna_20_czcionka_20_akapitu"><text:span text:style-name="T588">Based</text:span></text:span><text:span text:style-name="Domyślna_20_czcionka_20_akapitu"><text:span text:style-name="T807"> </text:span></text:span><text:span text:style-name="Domyślna_20_czcionka_20_akapitu"><text:span text:style-name="T588">on</text:span></text:span><text:span text:style-name="Domyślna_20_czcionka_20_akapitu"><text:span text:style-name="T807"> </text:span></text:span><text:span text:style-name="Domyślna_20_czcionka_20_akapitu"><text:span text:style-name="T588">our</text:span></text:span><text:span text:style-name="Domyślna_20_czcionka_20_akapitu"><text:span text:style-name="T807"> </text:span></text:span><text:span text:style-name="Domyślna_20_czcionka_20_akapitu"><text:span text:style-name="T588">numerical</text:span></text:span><text:span text:style-name="Domyślna_20_czcionka_20_akapitu"><text:span text:style-name="T807"> </text:span></text:span><text:span text:style-name="Domyślna_20_czcionka_20_akapitu"><text:span text:style-name="T588">calculations</text:span></text:span><text:span text:style-name="Domyślna_20_czcionka_20_akapitu"><text:span text:style-name="T807"> </text:span></text:span><text:span text:style-name="Domyślna_20_czcionka_20_akapitu"><text:span text:style-name="T588">for</text:span></text:span><text:span text:style-name="Domyślna_20_czcionka_20_akapitu"><text:span text:style-name="T807"> </text:span></text:span><text:span text:style-name="Domyślna_20_czcionka_20_akapitu"><text:span text:style-name="T588">the cluster</text:span></text:span><text:span text:style-name="Domyślna_20_czcionka_20_akapitu"><text:span text:style-name="T1193"> </text:span></text:span><text:span text:style-name="Domyślna_20_czcionka_20_akapitu"><text:span text:style-name="T588">states,</text:span></text:span><text:span text:style-name="Domyślna_20_czcionka_20_akapitu"><text:span text:style-name="T1193"> </text:span></text:span><text:span text:style-name="Domyślna_20_czcionka_20_akapitu"><text:span text:style-name="T588">we</text:span></text:span><text:span text:style-name="Domyślna_20_czcionka_20_akapitu"><text:span text:style-name="T1193"> </text:span></text:span><text:span text:style-name="Domyślna_20_czcionka_20_akapitu"><text:span text:style-name="T588">conjecture</text:span></text:span><text:span text:style-name="Domyślna_20_czcionka_20_akapitu"><text:span text:style-name="T1193"> </text:span></text:span><text:span text:style-name="Domyślna_20_czcionka_20_akapitu"><text:span text:style-name="T588">that</text:span></text:span><text:span text:style-name="Domyślna_20_czcionka_20_akapitu"><text:span text:style-name="T1193"> </text:span></text:span><text:span text:style-name="Domyślna_20_czcionka_20_akapitu"><text:span text:style-name="T307">S</text:span></text:span><text:span text:style-name="Domyślna_20_czcionka_20_akapitu"><text:span text:style-name="T218">RIU</text:span></text:span><text:span text:style-name="Domyślna_20_czcionka_20_akapitu"><text:span text:style-name="T854">(C</text:span></text:span><text:span text:style-name="Domyślna_20_czcionka_20_akapitu"><text:span text:style-name="T524">k</text:span></text:span><text:span text:style-name="Domyślna_20_czcionka_20_akapitu"><text:span text:style-name="T547"> </text:span></text:span><text:span text:style-name="Domyślna_20_czcionka_20_akapitu"><text:span text:style-name="T588">)</text:span></text:span><text:span text:style-name="Domyślna_20_czcionka_20_akapitu"><text:span text:style-name="T812"> </text:span></text:span><text:span text:style-name="Domyślna_20_czcionka_20_akapitu"><text:span text:style-name="T588">=</text:span></text:span><text:span text:style-name="Domyślna_20_czcionka_20_akapitu"><text:span text:style-name="T812"> </text:span></text:span><text:span text:style-name="Domyślna_20_czcionka_20_akapitu"><text:span text:style-name="T588">log</text:span></text:span><text:span text:style-name="Domyślna_20_czcionka_20_akapitu"><text:span text:style-name="T818"> </text:span></text:span><text:span text:style-name="Domyślna_20_czcionka_20_akapitu"><text:span text:style-name="T588">4</text:span></text:span><text:span text:style-name="Domyślna_20_czcionka_20_akapitu"><text:span text:style-name="T1193"> </text:span></text:span><text:span text:style-name="Domyślna_20_czcionka_20_akapitu"><text:span text:style-name="T588">with</text:span></text:span><text:span text:style-name="Domyślna_20_czcionka_20_akapitu"><text:span text:style-name="T1193"> </text:span></text:span><text:span text:style-name="Domyślna_20_czcionka_20_akapitu"><text:span text:style-name="T285">k</text:span></text:span><text:span text:style-name="Domyślna_20_czcionka_20_akapitu"><text:span text:style-name="T489"> </text:span></text:span><text:span text:style-name="Domyślna_20_czcionka_20_akapitu"><text:span text:style-name="T588">=</text:span></text:span><text:span text:style-name="Domyślna_20_czcionka_20_akapitu"><text:span text:style-name="T812"> </text:span></text:span><text:span text:style-name="Domyślna_20_czcionka_20_akapitu"><text:span text:style-name="T588">1</text:span></text:span><text:span text:style-name="Domyślna_20_czcionka_20_akapitu"><text:span text:style-name="T285">,</text:span></text:span><text:span text:style-name="Domyślna_20_czcionka_20_akapitu"><text:span text:style-name="T490"> </text:span></text:span><text:span text:style-name="Domyślna_20_czcionka_20_akapitu"><text:span text:style-name="T588">2</text:span></text:span><text:span text:style-name="Domyślna_20_czcionka_20_akapitu"><text:span text:style-name="T285">,</text:span></text:span><text:span text:style-name="Domyślna_20_czcionka_20_akapitu"><text:span text:style-name="T490"> </text:span></text:span><text:span text:style-name="Domyślna_20_czcionka_20_akapitu"><text:span text:style-name="T588">3</text:span></text:span><text:span text:style-name="Domyślna_20_czcionka_20_akapitu"><text:span text:style-name="T1193"> </text:span></text:span><text:span text:style-name="Domyślna_20_czcionka_20_akapitu"><text:span text:style-name="T588">for</text:span></text:span><text:span text:style-name="Domyślna_20_czcionka_20_akapitu"><text:span text:style-name="T1193"> </text:span></text:span><text:span text:style-name="Domyślna_20_czcionka_20_akapitu"><text:span text:style-name="T588">any</text:span></text:span><text:span text:style-name="Domyślna_20_czcionka_20_akapitu"><text:span text:style-name="T1193"> </text:span></text:span><text:span text:style-name="Domyślna_20_czcionka_20_akapitu"><text:span text:style-name="T588">value</text:span></text:span><text:span text:style-name="Domyślna_20_czcionka_20_akapitu"><text:span text:style-name="T1193"> </text:span></text:span><text:span text:style-name="Domyślna_20_czcionka_20_akapitu"><text:span text:style-name="T588">of</text:span></text:span><text:span text:style-name="Domyślna_20_czcionka_20_akapitu"><text:span text:style-name="T1193"> </text:span></text:span><text:span text:style-name="Domyślna_20_czcionka_20_akapitu"><text:span text:style-name="T588">the</text:span></text:span><text:span text:style-name="Domyślna_20_czcionka_20_akapitu"><text:span text:style-name="T1193"> </text:span></text:span><text:span text:style-name="Domyślna_20_czcionka_20_akapitu"><text:span text:style-name="T588">Rényi</text:span></text:span><text:span text:style-name="Domyślna_20_czcionka_20_akapitu"><text:span text:style-name="T810"> </text:span></text:span><text:span text:style-name="Domyślna_20_czcionka_20_akapitu"><text:span text:style-name="T588">parameter.</text:span></text:span></text:p>
        <text:p text:style-name="P236">We also consider the four-qubit state found by Higuchi and Sudbery [<text:a xlink:type="simple" xlink:href="#_bookmark78" office:target-frame-name="_top" xlink:show="replace" text:style-name="Internet_20_link" text:visited-style-name="Visited_20_Internet_20_Link"><text:span text:style-name="Domyślna_20_czcionka_20_akapitu"><text:span text:style-name="T735">49</text:span></text:span></text:a>]:</text:p>
        <text:p text:style-name="P564"><draw:frame draw:style-name="fr1" draw:name="Text Box 272" text:anchor-type="paragraph" svg:x="5.853cm" svg:y="0.326cm" svg:width="10.961cm" style:rel-width="scale" svg:height="1.575cm" style:rel-height="scale" draw:z-index="295"><draw:text-box><text:p text:style-name="P274"><text:span text:style-name="Domyślna_20_czcionka_20_akapitu"><text:span text:style-name="T833"><text:s/></text:span></text:span><text:span text:style-name="Domyślna_20_czcionka_20_akapitu"><text:span text:style-name="T830"><text:tab/></text:span></text:span><text:span text:style-name="Domyślna_20_czcionka_20_akapitu"><text:span text:style-name="T1177">2<text:tab/></text:span></text:span><text:span text:style-name="Domyślna_20_czcionka_20_akapitu"><text:span text:style-name="T834">l</text:span></text:span></text:p></draw:text-box></draw:frame><text:bookmark text:name="_bookmark26"/><text:span text:style-name="Domyślna_20_czcionka_20_akapitu"><text:span text:style-name="T1412">1</text:span></text:span></text:p>
        <text:p text:style-name="P565"><text:span text:style-name="Domyślna_20_czcionka_20_akapitu"><text:span text:style-name="T611">|</text:span></text:span><text:span text:style-name="Domyślna_20_czcionka_20_akapitu"><text:span text:style-name="T8">HS</text:span></text:span><text:span text:style-name="Domyślna_20_czcionka_20_akapitu"><text:span text:style-name="T611">)</text:span></text:span><text:span text:style-name="Domyślna_20_czcionka_20_akapitu"><text:span text:style-name="T629"> </text:span></text:span><text:span text:style-name="Domyślna_20_czcionka_20_akapitu"><text:span text:style-name="T8">=</text:span></text:span><text:span text:style-name="Domyślna_20_czcionka_20_akapitu"><text:span text:style-name="T152"> </text:span></text:span><text:span text:style-name="Domyślna_20_czcionka_20_akapitu"><text:span text:style-name="T1438">6</text:span></text:span><text:span text:style-name="Domyślna_20_czcionka_20_akapitu"><text:span text:style-name="T1440"> </text:span></text:span><text:span text:style-name="Domyślna_20_czcionka_20_akapitu"><text:span text:style-name="T611">|</text:span></text:span><text:span text:style-name="Domyślna_20_czcionka_20_akapitu"><text:span text:style-name="T8">0011</text:span></text:span><text:span text:style-name="Domyślna_20_czcionka_20_akapitu"><text:span text:style-name="T611">)</text:span></text:span><text:span text:style-name="Domyślna_20_czcionka_20_akapitu"><text:span text:style-name="T643"> </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611">|</text:span></text:span><text:span text:style-name="Domyślna_20_czcionka_20_akapitu"><text:span text:style-name="T8">1100</text:span></text:span><text:span text:style-name="Domyślna_20_czcionka_20_akapitu"><text:span text:style-name="T611">)</text:span></text:span><text:span text:style-name="Domyślna_20_czcionka_20_akapitu"><text:span text:style-name="T643"> </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357">w</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8">0101</text:span></text:span><text:span text:style-name="Domyślna_20_czcionka_20_akapitu"><text:span text:style-name="T611">)</text:span></text:span><text:span text:style-name="Domyślna_20_czcionka_20_akapitu"><text:span text:style-name="T643"> </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611">|</text:span></text:span><text:span text:style-name="Domyślna_20_czcionka_20_akapitu"><text:span text:style-name="T8">1010</text:span></text:span><text:span text:style-name="Domyślna_20_czcionka_20_akapitu"><text:span text:style-name="T611">)</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357">w</text:span></text:span><text:span text:style-name="Domyślna_20_czcionka_20_akapitu"><text:span text:style-name="T382"> </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8">0110</text:span></text:span><text:span text:style-name="Domyślna_20_czcionka_20_akapitu"><text:span text:style-name="T611">)</text:span></text:span><text:span text:style-name="Domyślna_20_czcionka_20_akapitu"><text:span text:style-name="T643"> </text:span></text:span><text:span text:style-name="Domyślna_20_czcionka_20_akapitu"><text:span text:style-name="T8">+</text:span></text:span><text:span text:style-name="Domyślna_20_czcionka_20_akapitu"><text:span text:style-name="T154"> </text:span></text:span><text:span text:style-name="Domyślna_20_czcionka_20_akapitu"><text:span text:style-name="T611">|</text:span></text:span><text:span text:style-name="Domyślna_20_czcionka_20_akapitu"><text:span text:style-name="T8">1001</text:span></text:span><text:span text:style-name="Domyślna_20_czcionka_20_akapitu"><text:span text:style-name="T611">)</text:span></text:span><text:span text:style-name="Domyślna_20_czcionka_20_akapitu"><text:span text:style-name="T8">)<text:tab/>(32)</text:span></text:span></text:p>
        <text:p text:style-name="P328"><draw:frame draw:style-name="fr1" draw:name="Text Box 271" text:anchor-type="paragraph" svg:x="2.004cm" svg:y="1.743cm" svg:width="0.134cm" style:rel-width="scale" svg:height="0.282cm" style:rel-height="scale" draw:z-index="297"><draw:text-box><text:p text:style-name="P243"><text:span text:style-name="Domyślna_20_czcionka_20_akapitu"><text:span text:style-name="T310">q</text:span></text:span></text:p></draw:text-box></draw:frame>where <text:span text:style-name="Domyślna_20_czcionka_20_akapitu"><text:span text:style-name="T284">w </text:span></text:span><text:span text:style-name="Domyślna_20_czcionka_20_akapitu"><text:span text:style-name="T588">= </text:span></text:span>exp(2<text:span text:style-name="Domyślna_20_czcionka_20_akapitu"><text:span text:style-name="T284">iπ/</text:span></text:span>3), which has maximum average von Neumann entropy of partial traces averaged over all possible three splittings of a four qubit system into two bipartite systems. Numerical values of <text:span text:style-name="Domyślna_20_czcionka_20_akapitu"><text:span text:style-name="T284">S</text:span></text:span><text:span text:style-name="Domyślna_20_czcionka_20_akapitu"><text:span text:style-name="T208">RIU</text:span></text:span>(HS) are shown in Figure <text:a xlink:type="simple" xlink:href="#_bookmark27" office:target-frame-name="_top" xlink:show="replace" text:style-name="Internet_20_link" text:visited-style-name="Visited_20_Internet_20_Link"><text:span text:style-name="Domyślna_20_czcionka_20_akapitu"><text:span text:style-name="T735">5</text:span></text:span></text:a>.</text:p>
        <text:p text:style-name="P302"/>
        <text:p text:style-name="P566"><draw:frame draw:style-name="fr1" draw:name="Text Box 270" text:anchor-type="paragraph" svg:x="4.461cm" svg:y="0.22cm" svg:width="0.212cm" style:rel-width="scale" svg:height="0.469cm" style:rel-height="scale" draw:z-index="298"><draw:text-box><text:p text:style-name="P262">S</text:p></draw:text-box></draw:frame><text:bookmark text:name="_bookmark27"/><text:span text:style-name="Domyślna_20_czcionka_20_akapitu"><text:span text:style-name="T1214">RIU</text:span></text:span></text:p>
        <text:p text:style-name="P567"><draw:g text:anchor-type="paragraph" draw:z-index="149" draw:name="Group 262" draw:style-name="gr2"><draw:custom-shape draw:name="Rectangle 269" draw:style-name="gr35" draw:text-style-name="P731" svg:width="3.462cm" svg:height="4.941cm" svg:x="13.712cm" svg:y="0.3cm"><text:p/><draw:enhanced-geometry svg:viewBox="0 0 21600 21600" draw:type="non-primitive" draw:enhanced-path="M 0 0 L 21600 0 21600 21600 0 21600 Z N"/></draw:custom-shape><draw:frame draw:name="Text Box 268" draw:style-name="gr8" draw:text-style-name="P733" svg:width="0.63cm" svg:height="1.634cm" svg:x="13.82cm" svg:y="0.438cm"><draw:text-box><text:p text:style-name="P988"><text:span text:style-name="T2233"><text:s text:c="2"/></text:span><text:span text:style-name="T2234">•</text:span><text:span text:style-name="T2235"> </text:span></text:p><text:p text:style-name="P989"><text:span text:style-name="T2236"><text:s text:c="2"/></text:span><text:span text:style-name="T2237">V </text:span></text:p><text:p text:style-name="P990"><text:span text:style-name="T2238"><text:s text:c="2"/></text:span><text:span text:style-name="T2239">o</text:span><text:span text:style-name="T2240"> </text:span></text:p></draw:text-box></draw:frame><draw:frame draw:name="Text Box 267" draw:style-name="gr8" draw:text-style-name="P733" svg:width="0.63cm" svg:height="0.546cm" svg:x="13.82cm" svg:y="2.163cm"><draw:text-box><text:p text:style-name="P991"><text:span text:style-name="T2241"><text:s/></text:span><text:span text:style-name="T2242"><text:s/></text:span><text:span text:style-name="T2243"><text:s/></text:span></text:p></draw:text-box></draw:frame><draw:frame draw:name="Text Box 266" draw:style-name="gr8" draw:text-style-name="P733" svg:width="0.63cm" svg:height="2.565cm" svg:x="13.82cm" svg:y="2.51cm"><draw:text-box><text:p text:style-name="P992"><text:span text:style-name="T2244"><text:s/></text:span><text:span text:style-name="T2245">&lt;</text:span></text:p><text:p text:style-name="P993"><text:span text:style-name="T2246"><text:s/></text:span><text:span text:style-name="T2247"><text:s/></text:span><text:span text:style-name="T2248"><text:s/></text:span><text:span text:style-name="T2249"><text:s/></text:span></text:p><text:p text:style-name="P994"><text:span text:style-name="T2250"><text:s/></text:span><text:span text:style-name="T2251"><text:s/></text:span><text:span text:style-name="T2252"><text:s/></text:span><text:span text:style-name="T2253"><text:s/></text:span></text:p><text:p text:style-name="P995"><text:span text:style-name="T2254"><text:s text:c="2"/></text:span><text:span text:style-name="T2255">D</text:span><text:span text:style-name="T2256"> </text:span></text:p></draw:text-box></draw:frame><draw:frame draw:name="Text Box 265" draw:style-name="gr8" draw:text-style-name="P733" svg:width="0.765cm" svg:height="3.97cm" svg:x="15.03cm" svg:y="0.459cm"><draw:text-box><text:p text:style-name="P996"><text:span text:style-name="T1273">GHZ D 1,4</text:span></text:p><text:p text:style-name="P997"><text:span text:style-name="T1273">D 2,4 HD</text:span></text:p><text:p text:style-name="P860"><text:span text:style-name="T2257">C</text:span><text:span text:style-name="T2258">k</text:span></text:p><text:p text:style-name="P998"><text:span text:style-name="T1273">L HS</text:span></text:p></draw:text-box></draw:frame><draw:frame draw:name="Text Box 264" draw:style-name="gr8" draw:text-style-name="P733" svg:width="0.625cm" svg:height="0.399cm" svg:x="15.03cm" svg:y="4.632cm"><draw:text-box><text:p text:style-name="P735"><text:span text:style-name="T2259">&lt;I</text:span><text:span text:style-name="T2260">max</text:span></text:p></draw:text-box></draw:frame><draw:frame draw:name="Text Box 263" draw:style-name="gr8" draw:text-style-name="P733" svg:width="0.147cm" svg:height="0.249cm" svg:x="15.232cm" svg:y="4.837cm"><draw:text-box><text:p text:style-name="P735"><text:span text:style-name="T947">1</text:span></text:p></draw:text-box></draw:frame></draw:g><text:span text:style-name="Domyślna_20_czcionka_20_akapitu"><text:span text:style-name="T1215">q</text:span></text:span></text:p>
        <text:p text:style-name="P568"><draw:g text:anchor-type="paragraph" draw:z-index="287" draw:name="Group 251" draw:style-name="gr2"><draw:custom-shape draw:name="Freeform 261" draw:style-name="gr16" draw:text-style-name="P731" svg:width="7.554cm" svg:height="0.004cm" svg:x="4.833cm" svg:y="3.665cm"><text:p/><draw:enhanced-geometry svg:viewBox="0 0 4282 1" draw:text-areas="?f34 ?f36 ?f35 ?f37" draw:glue-points="?f25 ?f26 ?f27 ?f26 ?f28 ?f26 ?f29 ?f26 ?f30 ?f26 ?f31 ?f26 ?f32 ?f26 ?f33 ?f26" draw:type="non-primitive" draw:enhanced-path="M 0 0 L 357 0 714 0 1428 0 2141 0 2855 0 3568 0 428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draw:equation draw:name="f8" draw:formula="0 + 2740 - 2740"/><draw:equation draw:name="f9" draw:formula="?f8 * ?f5 / 4282"/><draw:equation draw:name="f10" draw:formula="2078 * ?f4"/><draw:equation draw:name="f11" draw:formula="0 + 3097 - 2740"/><draw:equation draw:name="f12" draw:formula="?f11 * ?f5 / 4282"/><draw:equation draw:name="f13" draw:formula="0 + 3454 - 2740"/><draw:equation draw:name="f14" draw:formula="?f13 * ?f5 / 4282"/><draw:equation draw:name="f15" draw:formula="0 + 4168 - 2740"/><draw:equation draw:name="f16" draw:formula="?f15 * ?f5 / 4282"/><draw:equation draw:name="f17" draw:formula="0 + 4881 - 2740"/><draw:equation draw:name="f18" draw:formula="?f17 * ?f5 / 4282"/><draw:equation draw:name="f19" draw:formula="0 + 5595 - 2740"/><draw:equation draw:name="f20" draw:formula="?f19 * ?f5 / 4282"/><draw:equation draw:name="f21" draw:formula="0 + 6308 - 2740"/><draw:equation draw:name="f22" draw:formula="?f21 * ?f5 / 4282"/><draw:equation draw:name="f23" draw:formula="0 + 7022 - 2740"/><draw:equation draw:name="f24" draw:formula="?f23 * ?f5 / 4282"/><draw:equation draw:name="f25" draw:formula="?f9 / ?f6"/><draw:equation draw:name="f26" draw:formula="?f10 / ?f7"/><draw:equation draw:name="f27" draw:formula="?f12 / ?f6"/><draw:equation draw:name="f28" draw:formula="?f14 / ?f6"/><draw:equation draw:name="f29" draw:formula="?f16 / ?f6"/><draw:equation draw:name="f30" draw:formula="?f18 / ?f6"/><draw:equation draw:name="f31" draw:formula="?f20 / ?f6"/><draw:equation draw:name="f32" draw:formula="?f22 / ?f6"/><draw:equation draw:name="f33" draw:formula="?f24 / ?f6"/><draw:equation draw:name="f34" draw:formula="0 / ?f6"/><draw:equation draw:name="f35" draw:formula="?f1 / ?f6"/><draw:equation draw:name="f36" draw:formula="0 / ?f7"/><draw:equation draw:name="f37" draw:formula="?f3 / ?f7"/></draw:enhanced-geometry></draw:custom-shape><draw:connector draw:name="Line 260" draw:style-name="gr17" draw:text-style-name="P731" draw:type="line" svg:x1="4.833cm" svg:y1="3.665cm" svg:x2="4.926cm" svg:y2="3.665cm" svg:d="M4833 3665h93" svg:viewBox="0 0 95 2"><text:p/></draw:connector><draw:custom-shape draw:name="Freeform 259" draw:style-name="gr18" draw:text-style-name="P731" svg:width="7.554cm" svg:height="0.645cm" svg:x="4.833cm" svg:y="2.393cm"><text:p/><draw:enhanced-geometry svg:viewBox="0 0 4282 365" draw:text-areas="?f42 ?f44 ?f43 ?f45" draw:glue-points="?f29 ?f30 ?f31 ?f30 ?f32 ?f30 ?f33 ?f30 ?f34 ?f35 ?f36 ?f37 ?f38 ?f39 ?f40 ?f41" draw:type="non-primitive" draw:enhanced-path="M 0 0 L 357 0 714 0 1428 0 2141 107 2855 246 3568 320 4282 3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365"/><draw:equation draw:name="f8" draw:formula="0 + 2740 - 2740"/><draw:equation draw:name="f9" draw:formula="?f8 * ?f5 / 4282"/><draw:equation draw:name="f10" draw:formula="1357 * ?f4 / 365"/><draw:equation draw:name="f11" draw:formula="0 + 3097 - 2740"/><draw:equation draw:name="f12" draw:formula="?f11 * ?f5 / 4282"/><draw:equation draw:name="f13" draw:formula="0 + 3454 - 2740"/><draw:equation draw:name="f14" draw:formula="?f13 * ?f5 / 4282"/><draw:equation draw:name="f15" draw:formula="0 + 4168 - 2740"/><draw:equation draw:name="f16" draw:formula="?f15 * ?f5 / 4282"/><draw:equation draw:name="f17" draw:formula="0 + 4881 - 2740"/><draw:equation draw:name="f18" draw:formula="?f17 * ?f5 / 4282"/><draw:equation draw:name="f19" draw:formula="1464 * ?f4 / 365"/><draw:equation draw:name="f20" draw:formula="0 + 5595 - 2740"/><draw:equation draw:name="f21" draw:formula="?f20 * ?f5 / 4282"/><draw:equation draw:name="f22" draw:formula="1603 * ?f4 / 365"/><draw:equation draw:name="f23" draw:formula="0 + 6308 - 2740"/><draw:equation draw:name="f24" draw:formula="?f23 * ?f5 / 4282"/><draw:equation draw:name="f25" draw:formula="1677 * ?f4 / 365"/><draw:equation draw:name="f26" draw:formula="0 + 7022 - 2740"/><draw:equation draw:name="f27" draw:formula="?f26 * ?f5 / 4282"/><draw:equation draw:name="f28" draw:formula="1722 * ?f4 / 365"/><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draw:name="Freeform 258" draw:style-name="gr19" draw:text-style-name="P731" svg:width="7.554cm" svg:height="1.384cm" svg:x="4.833cm" svg:y="1.649cm"><text:p/><draw:enhanced-geometry svg:viewBox="0 0 4282 784" draw:text-areas="?f46 ?f48 ?f47 ?f49" draw:glue-points="?f31 ?f32 ?f33 ?f32 ?f34 ?f35 ?f36 ?f37 ?f38 ?f39 ?f40 ?f41 ?f42 ?f43 ?f44 ?f45" draw:type="non-primitive" draw:enhanced-path="M 0 0 L 357 0 714 272 1428 582 2141 696 2855 744 3568 769 4282 7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784"/><draw:equation draw:name="f8" draw:formula="0 + 2740 - 2740"/><draw:equation draw:name="f9" draw:formula="?f8 * ?f5 / 4282"/><draw:equation draw:name="f10" draw:formula="935 * ?f4 / 784"/><draw:equation draw:name="f11" draw:formula="0 + 3097 - 2740"/><draw:equation draw:name="f12" draw:formula="?f11 * ?f5 / 4282"/><draw:equation draw:name="f13" draw:formula="0 + 3454 - 2740"/><draw:equation draw:name="f14" draw:formula="?f13 * ?f5 / 4282"/><draw:equation draw:name="f15" draw:formula="1207 * ?f4 / 784"/><draw:equation draw:name="f16" draw:formula="0 + 4168 - 2740"/><draw:equation draw:name="f17" draw:formula="?f16 * ?f5 / 4282"/><draw:equation draw:name="f18" draw:formula="1517 * ?f4 / 784"/><draw:equation draw:name="f19" draw:formula="0 + 4881 - 2740"/><draw:equation draw:name="f20" draw:formula="?f19 * ?f5 / 4282"/><draw:equation draw:name="f21" draw:formula="1631 * ?f4 / 784"/><draw:equation draw:name="f22" draw:formula="0 + 5595 - 2740"/><draw:equation draw:name="f23" draw:formula="?f22 * ?f5 / 4282"/><draw:equation draw:name="f24" draw:formula="1679 * ?f4 / 784"/><draw:equation draw:name="f25" draw:formula="0 + 6308 - 2740"/><draw:equation draw:name="f26" draw:formula="?f25 * ?f5 / 4282"/><draw:equation draw:name="f27" draw:formula="1704 * ?f4 / 784"/><draw:equation draw:name="f28" draw:formula="0 + 7022 - 2740"/><draw:equation draw:name="f29" draw:formula="?f28 * ?f5 / 4282"/><draw:equation draw:name="f30" draw:formula="1719 * ?f4 / 78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257" draw:style-name="gr20" draw:text-style-name="P731" svg:width="7.554cm" svg:height="0.556cm" svg:x="4.833cm" svg:y="1.984cm"><text:p/><draw:enhanced-geometry svg:viewBox="0 0 4282 316" draw:text-areas="?f48 ?f50 ?f49 ?f51" draw:glue-points="?f32 ?f33 ?f34 ?f35 ?f36 ?f37 ?f38 ?f39 ?f40 ?f41 ?f42 ?f43 ?f44 ?f45 ?f46 ?f47" draw:type="non-primitive" draw:enhanced-path="M 0 0 L 357 24 714 50 1428 109 2141 171 2855 228 3568 276 4282 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316"/><draw:equation draw:name="f8" draw:formula="0 + 2740 - 2740"/><draw:equation draw:name="f9" draw:formula="?f8 * ?f5 / 4282"/><draw:equation draw:name="f10" draw:formula="1125 * ?f4 / 316"/><draw:equation draw:name="f11" draw:formula="0 + 3097 - 2740"/><draw:equation draw:name="f12" draw:formula="?f11 * ?f5 / 4282"/><draw:equation draw:name="f13" draw:formula="1149 * ?f4 / 316"/><draw:equation draw:name="f14" draw:formula="0 + 3454 - 2740"/><draw:equation draw:name="f15" draw:formula="?f14 * ?f5 / 4282"/><draw:equation draw:name="f16" draw:formula="1175 * ?f4 / 316"/><draw:equation draw:name="f17" draw:formula="0 + 4168 - 2740"/><draw:equation draw:name="f18" draw:formula="?f17 * ?f5 / 4282"/><draw:equation draw:name="f19" draw:formula="1234 * ?f4 / 316"/><draw:equation draw:name="f20" draw:formula="0 + 4881 - 2740"/><draw:equation draw:name="f21" draw:formula="?f20 * ?f5 / 4282"/><draw:equation draw:name="f22" draw:formula="1296 * ?f4 / 316"/><draw:equation draw:name="f23" draw:formula="0 + 5595 - 2740"/><draw:equation draw:name="f24" draw:formula="?f23 * ?f5 / 4282"/><draw:equation draw:name="f25" draw:formula="1353 * ?f4 / 316"/><draw:equation draw:name="f26" draw:formula="0 + 6308 - 2740"/><draw:equation draw:name="f27" draw:formula="?f26 * ?f5 / 4282"/><draw:equation draw:name="f28" draw:formula="1401 * ?f4 / 316"/><draw:equation draw:name="f29" draw:formula="0 + 7022 - 2740"/><draw:equation draw:name="f30" draw:formula="?f29 * ?f5 / 4282"/><draw:equation draw:name="f31" draw:formula="1440 * ?f4 / 31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256" draw:style-name="gr21" draw:text-style-name="P731" svg:width="7.554cm" svg:height="0.004cm" svg:x="4.833cm" svg:y="2.393cm"><text:p/><draw:enhanced-geometry svg:viewBox="0 0 2719070 1270" draw:text-areas="?f8 ?f9 ?f16 ?f17" draw:glue-points="?f8 ?f9 ?f10 ?f9 ?f11 ?f9 ?f12 ?f9 ?f13 ?f9 ?f14 ?f9 ?f15 ?f9 ?f16 ?f9" draw:type="non-primitive" draw:enhanced-path="M 0 0 L 226695 0 453390 0 906780 0 1359535 0 1812925 0 2265680 0 27190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070"/><draw:equation draw:name="f7" draw:formula="?f4 / 1270"/><draw:equation draw:name="f8" draw:formula="0 / ?f6"/><draw:equation draw:name="f9" draw:formula="0 / ?f7"/><draw:equation draw:name="f10" draw:formula="226695 / ?f6"/><draw:equation draw:name="f11" draw:formula="453390 / ?f6"/><draw:equation draw:name="f12" draw:formula="906780 / ?f6"/><draw:equation draw:name="f13" draw:formula="1359535 / ?f6"/><draw:equation draw:name="f14" draw:formula="1812925 / ?f6"/><draw:equation draw:name="f15" draw:formula="2265680 / ?f6"/><draw:equation draw:name="f16" draw:formula="2719070 / ?f6"/><draw:equation draw:name="f17" draw:formula="1270 / ?f7"/></draw:enhanced-geometry></draw:custom-shape><draw:custom-shape draw:name="Freeform 255" draw:style-name="gr22" draw:text-style-name="P731" svg:width="7.554cm" svg:height="0.556cm" svg:x="4.833cm" svg:y="1.984cm"><text:p/><draw:enhanced-geometry svg:viewBox="0 0 4282 316" draw:text-areas="?f48 ?f50 ?f49 ?f51" draw:glue-points="?f32 ?f33 ?f34 ?f35 ?f36 ?f37 ?f38 ?f39 ?f40 ?f41 ?f42 ?f43 ?f44 ?f45 ?f46 ?f47" draw:type="non-primitive" draw:enhanced-path="M 0 0 L 357 24 714 50 1428 109 2141 171 2855 228 3568 276 4282 3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316"/><draw:equation draw:name="f8" draw:formula="0 + 2740 - 2740"/><draw:equation draw:name="f9" draw:formula="?f8 * ?f5 / 4282"/><draw:equation draw:name="f10" draw:formula="1125 * ?f4 / 316"/><draw:equation draw:name="f11" draw:formula="0 + 3097 - 2740"/><draw:equation draw:name="f12" draw:formula="?f11 * ?f5 / 4282"/><draw:equation draw:name="f13" draw:formula="1149 * ?f4 / 316"/><draw:equation draw:name="f14" draw:formula="0 + 3454 - 2740"/><draw:equation draw:name="f15" draw:formula="?f14 * ?f5 / 4282"/><draw:equation draw:name="f16" draw:formula="1175 * ?f4 / 316"/><draw:equation draw:name="f17" draw:formula="0 + 4168 - 2740"/><draw:equation draw:name="f18" draw:formula="?f17 * ?f5 / 4282"/><draw:equation draw:name="f19" draw:formula="1234 * ?f4 / 316"/><draw:equation draw:name="f20" draw:formula="0 + 4881 - 2740"/><draw:equation draw:name="f21" draw:formula="?f20 * ?f5 / 4282"/><draw:equation draw:name="f22" draw:formula="1296 * ?f4 / 316"/><draw:equation draw:name="f23" draw:formula="0 + 5595 - 2740"/><draw:equation draw:name="f24" draw:formula="?f23 * ?f5 / 4282"/><draw:equation draw:name="f25" draw:formula="1353 * ?f4 / 316"/><draw:equation draw:name="f26" draw:formula="0 + 6308 - 2740"/><draw:equation draw:name="f27" draw:formula="?f26 * ?f5 / 4282"/><draw:equation draw:name="f28" draw:formula="1401 * ?f4 / 316"/><draw:equation draw:name="f29" draw:formula="0 + 7022 - 2740"/><draw:equation draw:name="f30" draw:formula="?f29 * ?f5 / 4282"/><draw:equation draw:name="f31" draw:formula="1440 * ?f4 / 31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254" draw:style-name="gr23" draw:text-style-name="P731" svg:width="7.554cm" svg:height="0.004cm" svg:x="4.833cm" svg:y="1.649cm"><text:p/><draw:enhanced-geometry svg:viewBox="0 0 4282 1" draw:text-areas="?f34 ?f36 ?f35 ?f37" draw:glue-points="?f25 ?f26 ?f27 ?f26 ?f28 ?f26 ?f29 ?f26 ?f30 ?f26 ?f31 ?f26 ?f32 ?f26 ?f33 ?f26" draw:type="non-primitive" draw:enhanced-path="M 0 0 L 357 0 714 0 1428 0 2141 0 2855 0 3568 0 428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draw:equation draw:name="f8" draw:formula="0 + 2740 - 2740"/><draw:equation draw:name="f9" draw:formula="?f8 * ?f5 / 4282"/><draw:equation draw:name="f10" draw:formula="935 * ?f4"/><draw:equation draw:name="f11" draw:formula="0 + 3097 - 2740"/><draw:equation draw:name="f12" draw:formula="?f11 * ?f5 / 4282"/><draw:equation draw:name="f13" draw:formula="0 + 3454 - 2740"/><draw:equation draw:name="f14" draw:formula="?f13 * ?f5 / 4282"/><draw:equation draw:name="f15" draw:formula="0 + 4168 - 2740"/><draw:equation draw:name="f16" draw:formula="?f15 * ?f5 / 4282"/><draw:equation draw:name="f17" draw:formula="0 + 4881 - 2740"/><draw:equation draw:name="f18" draw:formula="?f17 * ?f5 / 4282"/><draw:equation draw:name="f19" draw:formula="0 + 5595 - 2740"/><draw:equation draw:name="f20" draw:formula="?f19 * ?f5 / 4282"/><draw:equation draw:name="f21" draw:formula="0 + 6308 - 2740"/><draw:equation draw:name="f22" draw:formula="?f21 * ?f5 / 4282"/><draw:equation draw:name="f23" draw:formula="0 + 7022 - 2740"/><draw:equation draw:name="f24" draw:formula="?f23 * ?f5 / 4282"/><draw:equation draw:name="f25" draw:formula="?f9 / ?f6"/><draw:equation draw:name="f26" draw:formula="?f10 / ?f7"/><draw:equation draw:name="f27" draw:formula="?f12 / ?f6"/><draw:equation draw:name="f28" draw:formula="?f14 / ?f6"/><draw:equation draw:name="f29" draw:formula="?f16 / ?f6"/><draw:equation draw:name="f30" draw:formula="?f18 / ?f6"/><draw:equation draw:name="f31" draw:formula="?f20 / ?f6"/><draw:equation draw:name="f32" draw:formula="?f22 / ?f6"/><draw:equation draw:name="f33" draw:formula="?f24 / ?f6"/><draw:equation draw:name="f34" draw:formula="0 / ?f6"/><draw:equation draw:name="f35" draw:formula="?f1 / ?f6"/><draw:equation draw:name="f36" draw:formula="0 / ?f7"/><draw:equation draw:name="f37" draw:formula="?f3 / ?f7"/></draw:enhanced-geometry></draw:custom-shape><draw:custom-shape draw:name="Freeform 253" draw:style-name="gr24" draw:text-style-name="P731" svg:width="7.554cm" svg:height="2.523cm" svg:x="4.833cm" svg:y="0.377cm"><text:p/><draw:enhanced-geometry svg:viewBox="0 0 4282 1431" draw:text-areas="?f48 ?f50 ?f49 ?f51" draw:glue-points="?f32 ?f33 ?f34 ?f35 ?f36 ?f37 ?f38 ?f39 ?f40 ?f41 ?f42 ?f43 ?f44 ?f45 ?f46 ?f47" draw:type="non-primitive" draw:enhanced-path="M 0 0 L 357 325 714 573 1428 948 2141 1177 2855 1308 3568 1383 4282 14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draw:equation draw:name="f7" draw:formula="?f4 / 1431"/><draw:equation draw:name="f8" draw:formula="0 + 2740 - 2740"/><draw:equation draw:name="f9" draw:formula="?f8 * ?f5 / 4282"/><draw:equation draw:name="f10" draw:formula="214 * ?f4 / 1431"/><draw:equation draw:name="f11" draw:formula="0 + 3097 - 2740"/><draw:equation draw:name="f12" draw:formula="?f11 * ?f5 / 4282"/><draw:equation draw:name="f13" draw:formula="539 * ?f4 / 1431"/><draw:equation draw:name="f14" draw:formula="0 + 3454 - 2740"/><draw:equation draw:name="f15" draw:formula="?f14 * ?f5 / 4282"/><draw:equation draw:name="f16" draw:formula="787 * ?f4 / 1431"/><draw:equation draw:name="f17" draw:formula="0 + 4168 - 2740"/><draw:equation draw:name="f18" draw:formula="?f17 * ?f5 / 4282"/><draw:equation draw:name="f19" draw:formula="1162 * ?f4 / 1431"/><draw:equation draw:name="f20" draw:formula="0 + 4881 - 2740"/><draw:equation draw:name="f21" draw:formula="?f20 * ?f5 / 4282"/><draw:equation draw:name="f22" draw:formula="1391 * ?f4 / 1431"/><draw:equation draw:name="f23" draw:formula="0 + 5595 - 2740"/><draw:equation draw:name="f24" draw:formula="?f23 * ?f5 / 4282"/><draw:equation draw:name="f25" draw:formula="1522 * ?f4 / 1431"/><draw:equation draw:name="f26" draw:formula="0 + 6308 - 2740"/><draw:equation draw:name="f27" draw:formula="?f26 * ?f5 / 4282"/><draw:equation draw:name="f28" draw:formula="1597 * ?f4 / 1431"/><draw:equation draw:name="f29" draw:formula="0 + 7022 - 2740"/><draw:equation draw:name="f30" draw:formula="?f29 * ?f5 / 4282"/><draw:equation draw:name="f31" draw:formula="1645 * ?f4 / 143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AutoShape 252" draw:style-name="gr7" draw:text-style-name="P731" svg:width="10.491cm" svg:height="6.485cm" svg:x="3.665cm" svg:y="3.899cm"><text:p/><draw:enhanced-geometry svg:viewBox="0 0 5947 3676" draw:text-areas="?f57 ?f59 ?f58 ?f60" draw:glue-points="?f38 ?f39 ?f40 ?f39 ?f38 ?f41 ?f40 ?f41 ?f38 ?f42 ?f40 ?f42 ?f38 ?f43 ?f40 ?f43 ?f38 ?f44 ?f38 ?f45 ?f46 ?f44 ?f46 ?f45 ?f47 ?f44 ?f47 ?f45 ?f48 ?f44 ?f48 ?f45 ?f49 ?f44 ?f49 ?f45 ?f50 ?f44 ?f50 ?f45 ?f51 ?f44 ?f51 ?f45 ?f52 ?f44 ?f52 ?f45 ?f53 ?f44 ?f54 ?f44 ?f38 ?f55 ?f38 ?f56" draw:type="non-primitive" draw:enhanced-path="M 662 -854 L 715 -854 M 662 -1086 L 715 -1086 M 662 -1276 L 715 -1276 M 662 -1997 L 715 -1997 M 662 588 L 662 535 M 1019 588 L 1019 535 M 1376 588 L 1376 535 M 2090 588 L 2090 535 M 2803 588 L 2803 535 M 3517 588 L 3517 535 M 4230 588 L 4230 535 M 4944 588 L 4944 535 M 573 588 L 5033 588 M 662 674 L 662 -20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draw:equation draw:name="f7" draw:formula="?f4 / 3676"/><draw:equation draw:name="f8" draw:formula="0 + 2740 - 2078"/><draw:equation draw:name="f9" draw:formula="?f8 * ?f5 / 5947"/><draw:equation draw:name="f10" draw:formula="1357 * ?f4 / 3676"/><draw:equation draw:name="f11" draw:formula="0 + 2793 - 2078"/><draw:equation draw:name="f12" draw:formula="?f11 * ?f5 / 5947"/><draw:equation draw:name="f13" draw:formula="1125 * ?f4 / 3676"/><draw:equation draw:name="f14" draw:formula="935 * ?f4 / 3676"/><draw:equation draw:name="f15" draw:formula="214 * ?f4 / 3676"/><draw:equation draw:name="f16" draw:formula="2799 * ?f4 / 3676"/><draw:equation draw:name="f17" draw:formula="2746 * ?f4 / 3676"/><draw:equation draw:name="f18" draw:formula="0 + 3097 - 2078"/><draw:equation draw:name="f19" draw:formula="?f18 * ?f5 / 5947"/><draw:equation draw:name="f20" draw:formula="0 + 3454 - 2078"/><draw:equation draw:name="f21" draw:formula="?f20 * ?f5 / 5947"/><draw:equation draw:name="f22" draw:formula="0 + 4168 - 2078"/><draw:equation draw:name="f23" draw:formula="?f22 * ?f5 / 5947"/><draw:equation draw:name="f24" draw:formula="0 + 4881 - 2078"/><draw:equation draw:name="f25" draw:formula="?f24 * ?f5 / 5947"/><draw:equation draw:name="f26" draw:formula="0 + 5595 - 2078"/><draw:equation draw:name="f27" draw:formula="?f26 * ?f5 / 5947"/><draw:equation draw:name="f28" draw:formula="0 + 6308 - 2078"/><draw:equation draw:name="f29" draw:formula="?f28 * ?f5 / 5947"/><draw:equation draw:name="f30" draw:formula="0 + 7022 - 2078"/><draw:equation draw:name="f31" draw:formula="?f30 * ?f5 / 5947"/><draw:equation draw:name="f32" draw:formula="0 + 2651 - 2078"/><draw:equation draw:name="f33" draw:formula="?f32 * ?f5 / 5947"/><draw:equation draw:name="f34" draw:formula="0 + 7111 - 2078"/><draw:equation draw:name="f35" draw:formula="?f34 * ?f5 / 5947"/><draw:equation draw:name="f36" draw:formula="2885 * ?f4 / 3676"/><draw:equation draw:name="f37" draw:formula="128 * ?f4 / 3676"/><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9 / ?f6"/><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5 / ?f6"/><draw:equation draw:name="f55" draw:formula="?f36 / ?f7"/><draw:equation draw:name="f56" draw:formula="?f37 / ?f7"/><draw:equation draw:name="f57" draw:formula="0 / ?f6"/><draw:equation draw:name="f58" draw:formula="?f1 / ?f6"/><draw:equation draw:name="f59" draw:formula="0 / ?f7"/><draw:equation draw:name="f60" draw:formula="?f3 / ?f7"/></draw:enhanced-geometry></draw:custom-shape></draw:g><text:span text:style-name="Domyślna_20_czcionka_20_akapitu"><text:span text:style-name="T1223">log 12 </text:span></text:span><text:span text:style-name="Domyślna_20_czcionka_20_akapitu"><text:span text:style-name="T1227">D</text:span></text:span></text:p>
        <text:p text:style-name="P569"><text:span text:style-name="Domyślna_20_czcionka_20_akapitu"><text:span text:style-name="T1228">D</text:span></text:span></text:p>
        <text:p text:style-name="P570"><draw:frame draw:style-name="fr1" draw:name="Text Box 250" text:anchor-type="paragraph" svg:x="5.95cm" svg:y="0.233cm" svg:width="0.286cm" style:rel-width="scale" svg:height="0.496cm" style:rel-height="scale" draw:z-index="304"><draw:text-box><text:p text:style-name="P275"><text:span text:style-name="Domyślna_20_czcionka_20_akapitu"><text:span text:style-name="T1461"><text:s/></text:span></text:span></text:p></draw:text-box></draw:frame><text:span text:style-name="Domyślna_20_czcionka_20_akapitu"><text:span text:style-name="T1274">log 6</text:span></text:span><text:span text:style-name="Domyślna_20_czcionka_20_akapitu"><text:span text:style-name="T1278"> </text:span></text:span><text:span text:style-name="Domyślna_20_czcionka_20_akapitu"><text:span text:style-name="T772">o</text:span></text:span><text:span text:style-name="Domyślna_20_czcionka_20_akapitu"><text:span text:style-name="T773"> </text:span></text:span><text:span text:style-name="Domyślna_20_czcionka_20_akapitu"><text:span text:style-name="T772">o</text:span></text:span><text:span text:style-name="Domyślna_20_czcionka_20_akapitu"><text:span text:style-name="T1462"><text:tab/></text:span></text:span><text:span text:style-name="Domyślna_20_czcionka_20_akapitu"><text:span text:style-name="T1242">D</text:span></text:span></text:p>
      </text:section>
      <text:section text:style-name="Sect38" text:name="Sect79">
        <text:p text:style-name="P572"><draw:frame draw:style-name="fr1" draw:name="Text Box 249" text:anchor-type="paragraph" svg:x="7.198cm" svg:y="0.191cm" svg:width="0.273cm" style:rel-width="scale" svg:height="0.582cm" style:rel-height="scale" draw:z-index="299"><draw:text-box><text:p text:style-name="P276"><text:span text:style-name="Domyślna_20_czcionka_20_akapitu"><text:span text:style-name="T1260"><text:s/></text:span></text:span><text:span text:style-name="Domyślna_20_czcionka_20_akapitu"><text:span text:style-name="T1456"><text:s/></text:span></text:span></text:p></draw:text-box></draw:frame><text:span text:style-name="Domyślna_20_czcionka_20_akapitu"><text:span text:style-name="T1273">log </text:span></text:span><text:span text:style-name="Domyślna_20_czcionka_20_akapitu"><text:span text:style-name="T1279">5</text:span></text:span><text:span text:style-name="Domyślna_20_czcionka_20_akapitu"><text:span text:style-name="T1262"> </text:span></text:span><text:span text:style-name="Domyślna_20_czcionka_20_akapitu"><text:span text:style-name="T1457"><text:s/></text:span></text:span><text:span text:style-name="Domyślna_20_czcionka_20_akapitu"><text:span text:style-name="T1273">log </text:span></text:span><text:span text:style-name="Domyślna_20_czcionka_20_akapitu"><text:span text:style-name="T1280">4</text:span></text:span><text:span text:style-name="Domyślna_20_czcionka_20_akapitu"><text:span text:style-name="T1218">&lt;</text:span></text:span><text:span text:style-name="Domyślna_20_czcionka_20_akapitu"><text:span text:style-name="T1463">V</text:span></text:span></text:p>
        <text:p text:style-name="P533"><text:span text:style-name="Domyślna_20_czcionka_20_akapitu"><text:span text:style-name="T1263"><text:s/></text:span></text:span><text:span text:style-name="Domyślna_20_czcionka_20_akapitu"><text:span text:style-name="T1459"><text:s/></text:span></text:span><text:span text:style-name="Domyślna_20_czcionka_20_akapitu"><text:span text:style-name="T1458"><text:tab/></text:span></text:span><text:span text:style-name="Domyślna_20_czcionka_20_akapitu"><text:span text:style-name="T1261"> </text:span></text:span><text:span text:style-name="Domyślna_20_czcionka_20_akapitu"><text:span text:style-name="T774">o</text:span></text:span><text:span text:style-name="Domyślna_20_czcionka_20_akapitu"><text:span text:style-name="T1460"> </text:span></text:span></text:p>
        <text:p text:style-name="P573"><text:span text:style-name="Domyślna_20_czcionka_20_akapitu"><text:span text:style-name="T1216">&lt;</text:span></text:span><text:span text:style-name="Domyślna_20_czcionka_20_akapitu"><text:span text:style-name="T1249">V</text:span></text:span><text:span text:style-name="Domyślna_20_czcionka_20_akapitu"><text:span text:style-name="T1248"><text:tab/></text:span></text:span><text:span text:style-name="Domyślna_20_czcionka_20_akapitu"><text:span text:style-name="T1216">&lt;</text:span></text:span><text:span text:style-name="Domyślna_20_czcionka_20_akapitu"><text:span text:style-name="T1249">V</text:span></text:span></text:p>
        <text:p text:style-name="P574"><text:span text:style-name="Domyślna_20_czcionka_20_akapitu"><text:span text:style-name="T1243">D<text:tab/></text:span></text:span><text:span text:style-name="Domyślna_20_czcionka_20_akapitu"><text:span text:style-name="T1219">&lt;</text:span></text:span><text:span text:style-name="Domyślna_20_czcionka_20_akapitu"><text:span text:style-name="T1220"> </text:span></text:span><text:span text:style-name="Domyślna_20_czcionka_20_akapitu"><text:span text:style-name="T1244">D</text:span></text:span><text:span text:style-name="Domyślna_20_czcionka_20_akapitu"><text:span text:style-name="T1456"> </text:span></text:span></text:p>
        <text:p text:style-name="P575"><text:span text:style-name="Domyślna_20_czcionka_20_akapitu"><text:span text:style-name="T1217">&lt;</text:span></text:span><text:span text:style-name="Domyślna_20_czcionka_20_akapitu"><text:span text:style-name="T1260"> </text:span></text:span><text:span text:style-name="Domyślna_20_czcionka_20_akapitu"><text:span text:style-name="T1456"><text:s/></text:span></text:span></text:p>
        <text:p text:style-name="P576"><text:span text:style-name="Domyślna_20_czcionka_20_akapitu"><text:span text:style-name="T1221">&lt;</text:span></text:span><text:span text:style-name="Domyślna_20_czcionka_20_akapitu"><text:span text:style-name="T1260"> </text:span></text:span><text:span text:style-name="Domyślna_20_czcionka_20_akapitu"><text:span text:style-name="T1456"><text:s/></text:span></text:span></text:p>
        <text:p text:style-name="P577"><text:span text:style-name="Domyślna_20_czcionka_20_akapitu"><text:span text:style-name="T1222">&lt;</text:span></text:span><text:span text:style-name="Domyślna_20_czcionka_20_akapitu"><text:span text:style-name="T1260"> </text:span></text:span><text:span text:style-name="Domyślna_20_czcionka_20_akapitu"><text:span text:style-name="T1456"><text:s/></text:span></text:span></text:p>
      </text:section>
      <text:section text:style-name="Sect1" text:name="Sect80">
        <text:p text:style-name="P430"><draw:frame draw:style-name="fr1" draw:name="Text Box 248" text:anchor-type="paragraph" svg:x="8.493cm" svg:y="-0.229cm" svg:width="0.236cm" style:rel-width="scale" svg:height="0.407cm" style:rel-height="scale" draw:z-index="300"><draw:text-box><text:p text:style-name="P264"><text:span text:style-name="Domyślna_20_czcionka_20_akapitu"><text:span text:style-name="T463">V</text:span></text:span></text:p></draw:text-box></draw:frame><draw:frame draw:style-name="fr1" draw:name="Text Box 247" text:anchor-type="paragraph" svg:x="7.195cm" svg:y="-0.519cm" svg:width="0.275cm" style:rel-width="scale" svg:height="0.554cm" style:rel-height="scale" draw:z-index="305"><draw:text-box><text:p text:style-name="P277"><text:span text:style-name="Domyślna_20_czcionka_20_akapitu"><text:span text:style-name="T1216">&lt;</text:span></text:span><text:span text:style-name="Domyślna_20_czcionka_20_akapitu"><text:span text:style-name="T1249">V</text:span></text:span></text:p></draw:text-box></draw:frame><text:soft-page-break/><text:span text:style-name="Domyślna_20_czcionka_20_akapitu"><text:span text:style-name="T749">o</text:span></text:span><text:span text:style-name="Domyślna_20_czcionka_20_akapitu"><text:span text:style-name="T748"><text:tab/></text:span></text:span><text:span text:style-name="Domyślna_20_czcionka_20_akapitu"><text:span text:style-name="T776">o</text:span></text:span><text:span text:style-name="Domyślna_20_czcionka_20_akapitu"><text:span text:style-name="T775"><text:tab/></text:span></text:span><text:span text:style-name="Domyślna_20_czcionka_20_akapitu"><text:span text:style-name="T1229">D</text:span></text:span><text:span text:style-name="Domyślna_20_czcionka_20_akapitu"><text:span text:style-name="T1326">V</text:span></text:span><text:span text:style-name="Domyślna_20_czcionka_20_akapitu"><text:span text:style-name="T1325"><text:tab/></text:span></text:span><text:span text:style-name="Domyślna_20_czcionka_20_akapitu"><text:span text:style-name="T1245">D</text:span></text:span><text:span text:style-name="Domyślna_20_czcionka_20_akapitu"><text:span text:style-name="T1465">V</text:span></text:span><text:span text:style-name="Domyślna_20_czcionka_20_akapitu"><text:span text:style-name="T1464"><text:tab/></text:span></text:span><text:span text:style-name="Domyślna_20_czcionka_20_akapitu"><text:span text:style-name="T1246">D</text:span></text:span></text:p>
        <text:p text:style-name="P578"><text:soft-page-break/><text:span text:style-name="Domyślna_20_czcionka_20_akapitu"><text:span text:style-name="T759">o</text:span></text:span><text:span text:style-name="Domyślna_20_czcionka_20_akapitu"><text:span text:style-name="T758"><text:tab/></text:span></text:span><text:span text:style-name="Domyślna_20_czcionka_20_akapitu"><text:span text:style-name="T752">o</text:span></text:span><text:span text:style-name="Domyślna_20_czcionka_20_akapitu"><text:span text:style-name="T751"><text:tab/></text:span></text:span><text:span text:style-name="Domyślna_20_czcionka_20_akapitu"><text:span text:style-name="T750">o</text:span></text:span><text:span text:style-name="Domyślna_20_czcionka_20_akapitu"><text:span text:style-name="T463">V</text:span></text:span></text:p>
        <text:p text:style-name="P571"><text:span text:style-name="Domyślna_20_czcionka_20_akapitu"><text:span text:style-name="T1224">log</text:span></text:span><text:span text:style-name="Domyślna_20_czcionka_20_akapitu"><text:span text:style-name="T1225"> </text:span></text:span><text:span text:style-name="Domyślna_20_czcionka_20_akapitu"><text:span text:style-name="T1224">2</text:span></text:span><text:span text:style-name="Domyślna_20_czcionka_20_akapitu"><text:span text:style-name="T1226"> </text:span></text:span><text:span text:style-name="Domyślna_20_czcionka_20_akapitu"><text:span text:style-name="T1455">•<text:tab/>•<text:tab/>•<text:tab/>•<text:tab/>•<text:tab/>•<text:tab/>•<text:tab/>•</text:span></text:span></text:p>
        <text:p text:style-name="P26"/>
        <text:p text:style-name="P579">q</text:p>
        <text:p text:style-name="P580"><draw:connector text:anchor-type="paragraph" draw:z-index="288" draw:name="Line 246" draw:style-name="gr1" draw:text-style-name="P731" draw:type="line" svg:x1="5.38cm" svg:y1="0.192cm" svg:x2="5.507cm" svg:y2="0.192cm" svg:d="M5380 192h127" svg:viewBox="0 0 129 2"><text:p/></draw:connector><draw:frame draw:style-name="fr1" draw:name="Text Box 245" text:anchor-type="paragraph" svg:x="5.406cm" svg:y="0.231cm" svg:width="0.113cm" style:rel-width="scale" svg:height="0.25cm" style:rel-height="scale" draw:z-index="306"><draw:text-box><text:p text:style-name="P171"><text:span text:style-name="Domyślna_20_czcionka_20_akapitu"><text:span text:style-name="T947">2</text:span></text:span></text:p></draw:text-box></draw:frame><text:span text:style-name="Domyślna_20_czcionka_20_akapitu"><text:span text:style-name="T1072">1<text:tab/></text:span></text:span><text:span text:style-name="Domyślna_20_czcionka_20_akapitu"><text:span text:style-name="T1273">1<text:tab/>2<text:tab/>3<text:tab/>4<text:tab/>5<text:tab/>6</text:span></text:span></text:p>
        <text:p text:style-name="P402"/>
        <text:p text:style-name="P502"><draw:frame draw:style-name="fr1" draw:name="Text Box 244" text:anchor-type="paragraph" svg:x="9.862cm" svg:y="0.476cm" svg:width="0.134cm" style:rel-width="scale" svg:height="0.282cm" style:rel-height="scale" draw:z-index="303"><draw:text-box><text:p text:style-name="P243"><text:span text:style-name="Domyślna_20_czcionka_20_akapitu"><text:span text:style-name="T310">q</text:span></text:span></text:p></draw:text-box></draw:frame><text:span text:style-name="Domyślna_20_czcionka_20_akapitu"><text:span text:style-name="T279">Figure</text:span></text:span><text:span text:style-name="Domyślna_20_czcionka_20_akapitu"><text:span text:style-name="T1466"> </text:span></text:span><text:span text:style-name="Domyślna_20_czcionka_20_akapitu"><text:span text:style-name="T279">5.<text:tab/></text:span></text:span>The<text:span text:style-name="Domyślna_20_czcionka_20_akapitu"><text:span text:style-name="T1467"> </text:span></text:span>minimal<text:span text:style-name="Domyślna_20_czcionka_20_akapitu"><text:span text:style-name="T1467"> </text:span></text:span>RIU<text:span text:style-name="Domyślna_20_czcionka_20_akapitu"><text:span text:style-name="T1467"> </text:span></text:span>entropy<text:span text:style-name="Domyślna_20_czcionka_20_akapitu"><text:span text:style-name="T1467"> </text:span></text:span><text:span text:style-name="Domyślna_20_czcionka_20_akapitu"><text:span text:style-name="T306">S</text:span></text:span><text:span text:style-name="Domyślna_20_czcionka_20_akapitu"><text:span text:style-name="T217">RIU </text:span></text:span><text:span text:style-name="Domyślna_20_czcionka_20_akapitu"><text:span text:style-name="T243"><text:s/></text:span></text:span>computed<text:span text:style-name="Domyślna_20_czcionka_20_akapitu"><text:span text:style-name="T1467"> </text:span></text:span>for<text:span text:style-name="Domyślna_20_czcionka_20_akapitu"><text:span text:style-name="T1467"> </text:span></text:span>several<text:span text:style-name="Domyślna_20_czcionka_20_akapitu"><text:span text:style-name="T1467"> </text:span></text:span>four-qubit<text:span text:style-name="Domyślna_20_czcionka_20_akapitu"><text:span text:style-name="T1467"> </text:span></text:span>states<text:span text:style-name="Domyślna_20_czcionka_20_akapitu"><text:span text:style-name="T1467"> </text:span></text:span>as<text:span text:style-name="Domyślna_20_czcionka_20_akapitu"><text:span text:style-name="T1467"> </text:span></text:span>a</text:p>
        <text:p text:style-name="P503">function of the parameter <text:span text:style-name="Domyślna_20_czcionka_20_akapitu"><text:span text:style-name="T284">q</text:span></text:span>.</text:p>
        <text:p text:style-name="P373"/>
        <text:p text:style-name="P237"><draw:frame draw:style-name="fr1" draw:name="Text Box 243" text:anchor-type="paragraph" svg:x="14.764cm" svg:y="0.46cm" svg:width="0.134cm" style:rel-width="scale" svg:height="0.282cm" style:rel-height="scale" draw:z-index="302"><draw:text-box><text:p text:style-name="P243"><text:span text:style-name="Domyślna_20_czcionka_20_akapitu"><text:span text:style-name="T310">q</text:span></text:span></text:p></draw:text-box></draw:frame><text:span text:style-name="Domyślna_20_czcionka_20_akapitu"><text:span text:style-name="T281">We <text:s/></text:span></text:span>are <text:s/>also <text:s/>interested <text:s/>in <text:s/>the <text:s/>typical <text:s/>properties <text:s/>of <text:s/>the <text:s/>minimum <text:s/>of <text:s/><text:span text:style-name="Domyślna_20_czcionka_20_akapitu"><text:span text:style-name="T306">S</text:span></text:span><text:span text:style-name="Domyślna_20_czcionka_20_akapitu"><text:span text:style-name="T217">RIU <text:s/></text:span></text:span>for<text:span text:style-name="Domyślna_20_czcionka_20_akapitu"><text:span text:style-name="T728"> </text:span></text:span>four<text:span text:style-name="Domyślna_20_czcionka_20_akapitu"><text:span text:style-name="T1468"> </text:span></text:span>qubits.<text:tab/>For</text:p>
        <text:p text:style-name="P329"><draw:frame draw:style-name="fr1" draw:name="Text Box 242" text:anchor-type="paragraph" svg:x="16.425cm" svg:y="0.4cm" svg:width="0.134cm" style:rel-width="scale" svg:height="0.282cm" style:rel-height="scale" draw:z-index="301"><draw:text-box><text:p text:style-name="P243"><text:span text:style-name="Domyślna_20_czcionka_20_akapitu"><text:span text:style-name="T310">q</text:span></text:span></text:p></draw:text-box></draw:frame>an ensemble of 10<text:span text:style-name="Domyślna_20_czcionka_20_akapitu"><text:span text:style-name="T208">5 <text:s/></text:span></text:span>random pure states, <text:s/>we compute <text:span text:style-name="Domyślna_20_czcionka_20_akapitu"><text:span text:style-name="T284">S</text:span></text:span><text:span text:style-name="Domyślna_20_czcionka_20_akapitu"><text:span text:style-name="T502">q </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 <text:s/><text:span text:style-name="Domyślna_20_czcionka_20_akapitu"><text:span text:style-name="T284">S</text:span></text:span><text:span text:style-name="Domyślna_20_czcionka_20_akapitu"><text:span text:style-name="T502">q </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text:span text:style-name="Domyślna_20_czcionka_20_akapitu"><text:span text:style-name="T552">HOSVD</text:span></text:span>) and <text:span text:style-name="Domyślna_20_czcionka_20_akapitu"><text:span text:style-name="T306">S</text:span></text:span><text:span text:style-name="Domyślna_20_czcionka_20_akapitu"><text:span text:style-name="T217">RIU</text:span></text:span><text:span text:style-name="Domyślna_20_czcionka_20_akapitu"><text:span text:style-name="T853">(</text:span></text:span><text:span text:style-name="Domyślna_20_czcionka_20_akapitu"><text:span text:style-name="T678">|</text:span></text:span><text:span text:style-name="Domyślna_20_czcionka_20_akapitu"><text:span text:style-name="T306">ψ</text:span></text:span><text:span text:style-name="Domyślna_20_czcionka_20_akapitu"><text:span text:style-name="T678">)</text:span></text:span><text:span text:style-name="Domyślna_20_czcionka_20_akapitu"><text:span text:style-name="T853">), <text:s/></text:span></text:span>taking <text:s text:c="2"/><text:span text:style-name="Domyślna_20_czcionka_20_akapitu"><text:span text:style-name="T284">q</text:span></text:span><text:span text:style-name="Domyślna_20_czcionka_20_akapitu"><text:span text:style-name="T475"> </text:span></text:span><text:span text:style-name="Domyślna_20_czcionka_20_akapitu"><text:span text:style-name="T588">=</text:span></text:span><text:span text:style-name="Domyślna_20_czcionka_20_akapitu"><text:span text:style-name="T206"> </text:span></text:span>1<text:span text:style-name="Domyślna_20_czcionka_20_akapitu"><text:span text:style-name="T284">,</text:span></text:span><text:span text:style-name="Domyślna_20_czcionka_20_akapitu"><text:span text:style-name="T473"> </text:span></text:span>2<text:span text:style-name="Domyślna_20_czcionka_20_akapitu"><text:span text:style-name="T284">,</text:span></text:span><text:span text:style-name="Domyślna_20_czcionka_20_akapitu"><text:span text:style-name="T473"> </text:span></text:span>100.<text:span text:style-name="Domyślna_20_czcionka_20_akapitu"><text:span text:style-name="T1093"> </text:span></text:span>The<text:span text:style-name="Domyślna_20_czcionka_20_akapitu"><text:span text:style-name="T1093"> </text:span></text:span>corresponding<text:span text:style-name="Domyślna_20_czcionka_20_akapitu"><text:span text:style-name="T1093"> </text:span></text:span>distributions<text:span text:style-name="Domyślna_20_czcionka_20_akapitu"><text:span text:style-name="T1093"> </text:span></text:span>are<text:span text:style-name="Domyślna_20_czcionka_20_akapitu"><text:span text:style-name="T1093"> </text:span></text:span>shown<text:span text:style-name="Domyślna_20_czcionka_20_akapitu"><text:span text:style-name="T1093"> </text:span></text:span>in<text:span text:style-name="Domyślna_20_czcionka_20_akapitu"><text:span text:style-name="T1093"> </text:span></text:span>Figure<text:span text:style-name="Domyślna_20_czcionka_20_akapitu"><text:span text:style-name="T1093"> </text:span></text:span><text:a xlink:type="simple" xlink:href="#_bookmark29" office:target-frame-name="_top" xlink:show="replace" text:style-name="Internet_20_link" text:visited-style-name="Visited_20_Internet_20_Link"><text:span text:style-name="Domyślna_20_czcionka_20_akapitu"><text:span text:style-name="T735">6</text:span></text:span></text:a><text:span text:style-name="Domyślna_20_czcionka_20_akapitu"><text:span text:style-name="T777"> </text:span></text:span>and<text:span text:style-name="Domyślna_20_czcionka_20_akapitu"><text:span text:style-name="T1093"> </text:span></text:span>in<text:span text:style-name="Domyślna_20_czcionka_20_akapitu"><text:span text:style-name="T1093"> </text:span></text:span><text:span text:style-name="Domyślna_20_czcionka_20_akapitu"><text:span text:style-name="T271">Table</text:span></text:span><text:span text:style-name="Domyślna_20_czcionka_20_akapitu"><text:span text:style-name="T1093"> </text:span></text:span><text:a xlink:type="simple" xlink:href="#_bookmark28" office:target-frame-name="_top" xlink:show="replace" text:style-name="Internet_20_link" text:visited-style-name="Visited_20_Internet_20_Link"><text:span text:style-name="Domyślna_20_czcionka_20_akapitu"><text:span text:style-name="T735">3</text:span></text:span></text:a>.<text:span text:style-name="Domyślna_20_czcionka_20_akapitu"><text:span text:style-name="T726"> </text:span></text:span>In<text:span text:style-name="Domyślna_20_czcionka_20_akapitu"><text:span text:style-name="T1093"> </text:span></text:span>the<text:span text:style-name="Domyślna_20_czcionka_20_akapitu"><text:span text:style-name="T1093"> </text:span></text:span>first<text:span text:style-name="Domyślna_20_czcionka_20_akapitu"><text:span text:style-name="T1093"> </text:span></text:span>case<text:span text:style-name="Domyślna_20_czcionka_20_akapitu"><text:span text:style-name="T1093"> </text:span></text:span>and with <text:span text:style-name="Domyślna_20_czcionka_20_akapitu"><text:span text:style-name="T284">q </text:span></text:span><text:span text:style-name="Domyślna_20_czcionka_20_akapitu"><text:span text:style-name="T588">= <text:s/></text:span></text:span><text:span text:style-name="Domyślna_20_czcionka_20_akapitu"><text:span text:style-name="T1211"><text:s/></text:span></text:span>1, we can compare our results with those provided by the analytic expression Equation (<text:a xlink:type="simple" xlink:href="#_bookmark12" office:target-frame-name="_top" xlink:show="replace" text:style-name="Internet_20_link" text:visited-style-name="Visited_20_Internet_20_Link"><text:span text:style-name="Domyślna_20_czcionka_20_akapitu"><text:span text:style-name="T735">18</text:span></text:span></text:a>),</text:p>
      </text:section>
      <text:p text:style-name="P725"/>
      <text:p text:style-name="P330"><draw:frame draw:style-name="fr1" draw:name="Text Box 241" text:anchor-type="paragraph" svg:x="13.377cm" svg:y="0.452cm" svg:width="0.3cm" style:rel-width="scale" svg:height="0.489cm" style:rel-height="scale" draw:z-index="311"><draw:text-box><text:p text:style-name="P255"><text:span text:style-name="Domyślna_20_czcionka_20_akapitu"><text:span text:style-name="T683">∞</text:span></text:span></text:p></draw:text-box></draw:frame><draw:frame draw:style-name="fr1" draw:name="Text Box 240" text:anchor-type="paragraph" svg:x="18.657cm" svg:y="1.067cm" svg:width="0.45cm" style:rel-width="scale" svg:height="0.282cm" style:rel-height="scale" draw:z-index="312"><draw:text-box><text:p text:style-name="P246"><text:span text:style-name="Domyślna_20_czcionka_20_akapitu"><text:span text:style-name="T909">100</text:span></text:span></text:p></draw:text-box></draw:frame><text:span text:style-name="Domyślna_20_czcionka_20_akapitu"><text:span text:style-name="T691">(</text:span></text:span><text:span text:style-name="Domyślna_20_czcionka_20_akapitu"><text:span text:style-name="T451">S</text:span></text:span><text:span text:style-name="Domyślna_20_czcionka_20_akapitu"><text:span text:style-name="T556">1</text:span></text:span><text:span text:style-name="Domyślna_20_czcionka_20_akapitu"><text:span text:style-name="T691">) </text:span></text:span><text:span text:style-name="Domyślna_20_czcionka_20_akapitu"><text:span text:style-name="T588">= </text:span></text:span>2<text:span text:style-name="Domyślna_20_czcionka_20_akapitu"><text:span text:style-name="T284">.</text:span></text:span>381 and ∆<text:span text:style-name="Domyślna_20_czcionka_20_akapitu"><text:span text:style-name="T284">S</text:span></text:span><text:span text:style-name="Domyślna_20_czcionka_20_akapitu"><text:span text:style-name="T552">1 </text:span></text:span><text:span text:style-name="Domyślna_20_czcionka_20_akapitu"><text:span text:style-name="T588">= </text:span></text:span>0<text:span text:style-name="Domyślna_20_czcionka_20_akapitu"><text:span text:style-name="T284">.</text:span></text:span>124. <text:span text:style-name="Domyślna_20_czcionka_20_akapitu"><text:span text:style-name="T281">To <text:s/></text:span></text:span>provide an approximation of <text:span text:style-name="Domyślna_20_czcionka_20_akapitu"><text:span text:style-name="T300">S</text:span></text:span><text:span text:style-name="Domyślna_20_czcionka_20_akapitu"><text:span text:style-name="T227">RIU</text:span></text:span><text:span text:style-name="Domyślna_20_czcionka_20_akapitu"><text:span text:style-name="T800">, </text:span></text:span>we analyzed the entropy with <text:s/>the Rényi parameter <text:span text:style-name="Domyślna_20_czcionka_20_akapitu"><text:span text:style-name="T284">q </text:span></text:span><text:span text:style-name="Domyślna_20_czcionka_20_akapitu"><text:span text:style-name="T588">= </text:span></text:span>100. In Figure <text:a xlink:type="simple" xlink:href="#_bookmark30" office:target-frame-name="_top" xlink:show="replace" text:style-name="Internet_20_link" text:visited-style-name="Visited_20_Internet_20_Link"><text:span text:style-name="Domyślna_20_czcionka_20_akapitu"><text:span text:style-name="T735">7</text:span></text:span></text:a>, we show the distributions of the minimal RIU entropy <text:span text:style-name="Domyślna_20_czcionka_20_akapitu"><text:span text:style-name="T1425"><text:s/></text:span></text:span><text:span text:style-name="Domyślna_20_czcionka_20_akapitu"><text:span text:style-name="T306">S</text:span></text:span><text:span text:style-name="Domyślna_20_czcionka_20_akapitu"><text:span text:style-name="T217">RIU</text:span></text:span></text:p>
      <text:p text:style-name="P92"><draw:frame draw:style-name="fr1" draw:name="Text Box 239" text:anchor-type="paragraph" svg:x="7.235cm" svg:y="0.346cm" svg:width="0.557cm" style:rel-width="scale" svg:height="0.282cm" style:rel-height="scale" draw:z-index="313"><draw:text-box><text:p text:style-name="P246"><text:span text:style-name="Domyślna_20_czcionka_20_akapitu"><text:span text:style-name="T913">max</text:span></text:span></text:p></draw:text-box></draw:frame><text:span text:style-name="Domyślna_20_czcionka_20_akapitu"><text:span text:style-name="T588">and </text:span></text:span><text:span text:style-name="Domyślna_20_czcionka_20_akapitu"><text:span text:style-name="T285">S</text:span></text:span><text:span text:style-name="Domyślna_20_czcionka_20_akapitu"><text:span text:style-name="T553">max </text:span></text:span><text:span text:style-name="Domyślna_20_czcionka_20_akapitu"><text:span text:style-name="T588">= </text:span></text:span><text:span text:style-name="Domyślna_20_czcionka_20_akapitu"><text:span text:style-name="T592">−</text:span></text:span><text:span text:style-name="Domyślna_20_czcionka_20_akapitu"><text:span text:style-name="T711"> </text:span></text:span><text:span text:style-name="Domyślna_20_czcionka_20_akapitu"><text:span text:style-name="T588">log </text:span></text:span><text:span text:style-name="Domyślna_20_czcionka_20_akapitu"><text:span text:style-name="T452">λ</text:span></text:span><text:span text:style-name="Domyślna_20_czcionka_20_akapitu"><text:span text:style-name="T557">LU</text:span></text:span><text:span text:style-name="Domyślna_20_czcionka_20_akapitu"><text:span text:style-name="T1206">, </text:span></text:span><text:span text:style-name="Domyślna_20_czcionka_20_akapitu"><text:span text:style-name="T588">where </text:span></text:span><text:span text:style-name="Domyślna_20_czcionka_20_akapitu"><text:span text:style-name="T285">λ</text:span></text:span><text:span text:style-name="Domyślna_20_czcionka_20_akapitu"><text:span text:style-name="T210">LU <text:s/></text:span></text:span><text:span text:style-name="Domyślna_20_czcionka_20_akapitu"><text:span text:style-name="T588">is the maximum overlap with the closest separable state computed</text:span></text:span></text:p>
      <text:p text:style-name="P76">through a random walk in the space of unitary matrices.</text:p>
      <text:p text:style-name="P103"/>
      <text:p text:style-name="P177"><draw:connector text:anchor-type="paragraph" draw:z-index="150" draw:name="Line 238" draw:style-name="gr34" draw:text-style-name="P731" draw:type="line" svg:x1="4.09cm" svg:y1="2.018cm" svg:x2="16.91cm" svg:y2="2.018cm" svg:d="M4090 2018h12820" svg:viewBox="0 0 12822 2"><text:p/></draw:connector><draw:frame draw:style-name="fr1" draw:name="Text Box 237" text:anchor-type="paragraph" svg:x="13.788cm" svg:y="2.459cm" svg:width="0.162cm" style:rel-width="scale" svg:height="0.282cm" style:rel-height="scale" draw:z-index="314"><draw:text-box><text:p text:style-name="P265"><text:span text:style-name="Domyślna_20_czcionka_20_akapitu"><text:span text:style-name="T1285">q</text:span></text:span></text:p></draw:text-box></draw:frame><draw:frame draw:style-name="fr2" draw:name="Text Box 236" text:anchor-type="paragraph" svg:x="4.09cm" svg:y="2.731cm" svg:width="12.82cm" style:rel-width="scale" svg:height="3.126cm" style:rel-height="scale" draw:z-index="151"><draw:text-box><table:table table:name="Tabela3" table:style-name="Tabela3"><table:table-column table:style-name="Tabela3.A"/><table:table-column table:style-name="Tabela3.B" table:number-columns-repeated="4"/><table:table-column table:style-name="Tabela3.F"/><table:table-column table:style-name="Tabela3.G"/><table:table-column table:style-name="Tabela3.F"/><table:table-column table:style-name="Tabela3.B" table:number-columns-repeated="2"/><table:table-row table:style-name="Tabela3.1"><table:table-cell table:style-name="Tabela3.A1" office:value-type="string"><text:p text:style-name="P581"><text:span text:style-name="Domyślna_20_czcionka_20_akapitu"><text:span text:style-name="T843">q</text:span></text:span></text:p></table:table-cell><table:table-cell table:style-name="Tabela3.B1" office:value-type="string"><text:p text:style-name="P450"><text:span text:style-name="Domyślna_20_czcionka_20_akapitu"><text:span text:style-name="T1306">(</text:span></text:span><text:span text:style-name="Domyślna_20_czcionka_20_akapitu"><text:span text:style-name="T842">S</text:span></text:span><text:span text:style-name="Domyślna_20_czcionka_20_akapitu"><text:span text:style-name="T997">q </text:span></text:span><text:span text:style-name="Domyślna_20_czcionka_20_akapitu"><text:span text:style-name="T1306">)</text:span></text:span></text:p></table:table-cell><table:table-cell table:style-name="Tabela3.B1" office:value-type="string"><text:p text:style-name="P582"><text:span text:style-name="Domyślna_20_czcionka_20_akapitu"><text:span text:style-name="T1307">(</text:span></text:span><text:span text:style-name="Domyślna_20_czcionka_20_akapitu"><text:span text:style-name="T844">S</text:span></text:span><text:span text:style-name="Domyślna_20_czcionka_20_akapitu"><text:span text:style-name="T1116">2</text:span></text:span><text:span text:style-name="Domyślna_20_czcionka_20_akapitu"><text:span text:style-name="T1307">)</text:span></text:span></text:p></table:table-cell><table:table-cell table:style-name="Tabela3.B1" office:value-type="string"><text:p text:style-name="P583"><text:span text:style-name="Domyślna_20_czcionka_20_akapitu"><text:span text:style-name="T1311">∆</text:span></text:span><text:span text:style-name="Domyślna_20_czcionka_20_akapitu"><text:span text:style-name="T842">S</text:span></text:span><text:span text:style-name="Domyślna_20_czcionka_20_akapitu"><text:span text:style-name="T997">q</text:span></text:span></text:p></table:table-cell><table:table-cell table:style-name="Tabela3.B1" office:value-type="string"><text:p text:style-name="P450"><text:span text:style-name="Domyślna_20_czcionka_20_akapitu"><text:span text:style-name="T1306">(</text:span></text:span><text:span text:style-name="Domyślna_20_czcionka_20_akapitu"><text:span text:style-name="T842">S</text:span></text:span><text:span text:style-name="Domyślna_20_czcionka_20_akapitu"><text:span text:style-name="T997">q </text:span></text:span><text:span text:style-name="Domyślna_20_czcionka_20_akapitu"><text:span text:style-name="T1306">)</text:span></text:span></text:p></table:table-cell><table:table-cell table:style-name="Tabela3.B1" office:value-type="string"><text:p text:style-name="P584"><text:span text:style-name="Domyślna_20_czcionka_20_akapitu"><text:span text:style-name="T1308">(</text:span></text:span><text:span text:style-name="Domyślna_20_czcionka_20_akapitu"><text:span text:style-name="T845">S</text:span></text:span><text:span text:style-name="Domyślna_20_czcionka_20_akapitu"><text:span text:style-name="T1117">2</text:span></text:span><text:span text:style-name="Domyślna_20_czcionka_20_akapitu"><text:span text:style-name="T1308">)</text:span></text:span></text:p></table:table-cell><table:table-cell table:style-name="Tabela3.B1" office:value-type="string"><text:p text:style-name="P585"><text:span text:style-name="Domyślna_20_czcionka_20_akapitu"><text:span text:style-name="T1311">∆</text:span></text:span><text:span text:style-name="Domyślna_20_czcionka_20_akapitu"><text:span text:style-name="T842">S</text:span></text:span><text:span text:style-name="Domyślna_20_czcionka_20_akapitu"><text:span text:style-name="T997">q</text:span></text:span></text:p></table:table-cell><table:table-cell table:style-name="Tabela3.B1" office:value-type="string"><text:p text:style-name="P456"><text:span text:style-name="Domyślna_20_czcionka_20_akapitu"><text:span text:style-name="T1306">(</text:span></text:span><text:span text:style-name="Domyślna_20_czcionka_20_akapitu"><text:span text:style-name="T842">S</text:span></text:span><text:span text:style-name="Domyślna_20_czcionka_20_akapitu"><text:span text:style-name="T997">q </text:span></text:span><text:span text:style-name="Domyślna_20_czcionka_20_akapitu"><text:span text:style-name="T1306">)</text:span></text:span></text:p></table:table-cell><table:table-cell table:style-name="Tabela3.B1" office:value-type="string"><text:p text:style-name="P584"><text:span text:style-name="Domyślna_20_czcionka_20_akapitu"><text:span text:style-name="T1308">(</text:span></text:span><text:span text:style-name="Domyślna_20_czcionka_20_akapitu"><text:span text:style-name="T845">S</text:span></text:span><text:span text:style-name="Domyślna_20_czcionka_20_akapitu"><text:span text:style-name="T1117">2</text:span></text:span><text:span text:style-name="Domyślna_20_czcionka_20_akapitu"><text:span text:style-name="T1308">)</text:span></text:span></text:p></table:table-cell><table:table-cell table:style-name="Tabela3.B1" office:value-type="string"><text:p text:style-name="P586"><text:span text:style-name="Domyślna_20_czcionka_20_akapitu"><text:span text:style-name="T1311">∆</text:span></text:span><text:span text:style-name="Domyślna_20_czcionka_20_akapitu"><text:span text:style-name="T842">S</text:span></text:span><text:span text:style-name="Domyślna_20_czcionka_20_akapitu"><text:span text:style-name="T997">q</text:span></text:span></text:p></table:table-cell></table:table-row><table:table-row table:style-name="Tabela3.2"><table:table-cell table:style-name="Tabela3.A2" office:value-type="string"><text:p text:style-name="P444"><text:span text:style-name="Domyślna_20_czcionka_20_akapitu"><text:span text:style-name="T1265">1</text:span></text:span></text:p></table:table-cell><table:table-cell table:style-name="Tabela3.A2" office:value-type="string"><text:p text:style-name="P448">2.381</text:p></table:table-cell><table:table-cell table:style-name="Tabela3.A2" office:value-type="string"><text:p text:style-name="P446"><text:span text:style-name="Domyślna_20_czcionka_20_akapitu"><text:span text:style-name="T1266">5.686</text:span></text:span></text:p></table:table-cell><table:table-cell table:style-name="Tabela3.A2" office:value-type="string"><text:p text:style-name="P446"><text:span text:style-name="Domyślna_20_czcionka_20_akapitu"><text:span text:style-name="T1266">0.124</text:span></text:span></text:p></table:table-cell><table:table-cell table:style-name="Tabela3.A2" office:value-type="string"><text:p text:style-name="P448">2.038</text:p></table:table-cell><table:table-cell table:style-name="Tabela3.A2" office:value-type="string"><text:p text:style-name="P451">4.234</text:p></table:table-cell><table:table-cell table:style-name="Tabela3.A2" office:value-type="string"><text:p text:style-name="P452">0.283</text:p></table:table-cell><table:table-cell table:style-name="Tabela3.A2" office:value-type="string"><text:p text:style-name="P454">1.633</text:p></table:table-cell><table:table-cell table:style-name="Tabela3.A2" office:value-type="string"><text:p text:style-name="P451">2.687</text:p></table:table-cell><table:table-cell table:style-name="Tabela3.A2" office:value-type="string"><text:p text:style-name="P451">0.145</text:p></table:table-cell></table:table-row><table:table-row table:style-name="Tabela3.3"><table:table-cell table:style-name="Tabela3.A3" office:value-type="string"><text:p text:style-name="P445"><text:span text:style-name="Domyślna_20_czcionka_20_akapitu"><text:span text:style-name="T1265">2</text:span></text:span></text:p></table:table-cell><table:table-cell table:style-name="Tabela3.A3" office:value-type="string"><text:p text:style-name="P449">2.159</text:p></table:table-cell><table:table-cell table:style-name="Tabela3.A3" office:value-type="string"><text:p text:style-name="P447"><text:span text:style-name="Domyślna_20_czcionka_20_akapitu"><text:span text:style-name="T1266">4.698</text:span></text:span></text:p></table:table-cell><table:table-cell table:style-name="Tabela3.A3" office:value-type="string"><text:p text:style-name="P447"><text:span text:style-name="Domyślna_20_czcionka_20_akapitu"><text:span text:style-name="T1266">0.190</text:span></text:span></text:p></table:table-cell><table:table-cell table:style-name="Tabela3.A3" office:value-type="string"><text:p text:style-name="P449">1.601</text:p></table:table-cell><table:table-cell table:style-name="Tabela3.A3" office:value-type="string"><text:p text:style-name="P457">2.727</text:p></table:table-cell><table:table-cell table:style-name="Tabela3.A3" office:value-type="string"><text:p text:style-name="P453">0.403</text:p></table:table-cell><table:table-cell table:style-name="Tabela3.A3" office:value-type="string"><text:p text:style-name="P455">1.199</text:p></table:table-cell><table:table-cell table:style-name="Tabela3.A3" office:value-type="string"><text:p text:style-name="P457">1.473</text:p></table:table-cell><table:table-cell table:style-name="Tabela3.A3" office:value-type="string"><text:p text:style-name="P457">0.192</text:p></table:table-cell></table:table-row><table:table-row table:style-name="Tabela3.4"><table:table-cell table:style-name="Tabela3.A4" office:value-type="string"><text:p text:style-name="P458">100</text:p></table:table-cell><table:table-cell table:style-name="Tabela3.A4" office:value-type="string"><text:p text:style-name="P449">1.60</text:p></table:table-cell><table:table-cell table:style-name="Tabela3.A4" office:value-type="string"><text:p text:style-name="P447"><text:span text:style-name="Domyślna_20_czcionka_20_akapitu"><text:span text:style-name="T1266">2.635</text:span></text:span></text:p></table:table-cell><table:table-cell table:style-name="Tabela3.A4" office:value-type="string"><text:p text:style-name="P447"><text:span text:style-name="Domyślna_20_czcionka_20_akapitu"><text:span text:style-name="T1266">0.254</text:span></text:span></text:p></table:table-cell><table:table-cell table:style-name="Tabela3.A4" office:value-type="string"><text:p text:style-name="P449">1.027</text:p></table:table-cell><table:table-cell table:style-name="Tabela3.A4" office:value-type="string"><text:p text:style-name="P457">1.219</text:p></table:table-cell><table:table-cell table:style-name="Tabela3.A4" office:value-type="string"><text:p text:style-name="P453">0.405</text:p></table:table-cell><table:table-cell table:style-name="Tabela3.A4" office:value-type="string"><text:p text:style-name="P455">0.701</text:p></table:table-cell><table:table-cell table:style-name="Tabela3.A4" office:value-type="string"><text:p text:style-name="P457">0.513</text:p></table:table-cell><table:table-cell table:style-name="Tabela3.A4" office:value-type="string"><text:p text:style-name="P457">0.145</text:p></table:table-cell></table:table-row></table:table><text:p text:style-name="Tekst_20_podstawowy"/></draw:text-box></draw:frame><text:bookmark text:name="_bookmark28"/><text:span text:style-name="Domyślna_20_czcionka_20_akapitu"><text:span text:style-name="T279">Table 3. </text:span></text:span>Mean value, second moment and standard deviation of the Rényi entropy of a four-qubit random pure state (left), its corresponding co-tensor (center) and the minimal of the RIU entropy for <text:span text:style-name="Domyślna_20_czcionka_20_akapitu"><text:span text:style-name="T284">q </text:span></text:span><text:span text:style-name="Domyślna_20_czcionka_20_akapitu"><text:span text:style-name="T588">= </text:span></text:span>1<text:span text:style-name="Domyślna_20_czcionka_20_akapitu"><text:span text:style-name="T284">, </text:span></text:span>2<text:span text:style-name="Domyślna_20_czcionka_20_akapitu"><text:span text:style-name="T284">, </text:span></text:span>100.</text:p>
      <text:p text:style-name="P587"><text:span text:style-name="Domyślna_20_czcionka_20_akapitu"><text:span text:style-name="T1293">S</text:span></text:span><text:span text:style-name="Domyślna_20_czcionka_20_akapitu"><text:span text:style-name="T1287">q</text:span></text:span><text:span text:style-name="Domyślna_20_czcionka_20_akapitu"><text:span text:style-name="T1290"> </text:span></text:span><text:span text:style-name="Domyślna_20_czcionka_20_akapitu"><text:span text:style-name="T1295">(</text:span></text:span><text:span text:style-name="Domyślna_20_czcionka_20_akapitu"><text:span text:style-name="T1297">|</text:span></text:span><text:span text:style-name="Domyślna_20_czcionka_20_akapitu"><text:span text:style-name="T1293">ψ</text:span></text:span><text:span text:style-name="Domyślna_20_czcionka_20_akapitu"><text:span text:style-name="T924">typical</text:span></text:span><text:span text:style-name="Domyślna_20_czcionka_20_akapitu"><text:span text:style-name="T1297">)</text:span></text:span><text:span text:style-name="Domyślna_20_czcionka_20_akapitu"><text:span text:style-name="T1295">)<text:tab/></text:span></text:span><text:span text:style-name="Domyślna_20_czcionka_20_akapitu"><text:span text:style-name="T1293">S</text:span></text:span><text:span text:style-name="Domyślna_20_czcionka_20_akapitu"><text:span text:style-name="T1287">q</text:span></text:span><text:span text:style-name="Domyślna_20_czcionka_20_akapitu"><text:span text:style-name="T1291"> </text:span></text:span><text:span text:style-name="Domyślna_20_czcionka_20_akapitu"><text:span text:style-name="T1295">(</text:span></text:span><text:span text:style-name="Domyślna_20_czcionka_20_akapitu"><text:span text:style-name="T1297">|</text:span></text:span><text:span text:style-name="Domyślna_20_czcionka_20_akapitu"><text:span text:style-name="T1293">ψ</text:span></text:span><text:span text:style-name="Domyślna_20_czcionka_20_akapitu"><text:span text:style-name="T924">typical</text:span></text:span><text:span text:style-name="Domyślna_20_czcionka_20_akapitu"><text:span text:style-name="T1297">)</text:span></text:span><text:span text:style-name="Domyślna_20_czcionka_20_akapitu"><text:span text:style-name="T924">HOSVD</text:span></text:span><text:span text:style-name="Domyślna_20_czcionka_20_akapitu"><text:span text:style-name="T1295">)<text:tab/></text:span></text:span><text:span text:style-name="Domyślna_20_czcionka_20_akapitu"><text:span text:style-name="T1293">S</text:span></text:span><text:span text:style-name="Domyślna_20_czcionka_20_akapitu"><text:span text:style-name="T1302">RIU</text:span></text:span><text:span text:style-name="Domyślna_20_czcionka_20_akapitu"><text:span text:style-name="T1295">(</text:span></text:span><text:span text:style-name="Domyślna_20_czcionka_20_akapitu"><text:span text:style-name="T1297">|</text:span></text:span><text:span text:style-name="Domyślna_20_czcionka_20_akapitu"><text:span text:style-name="T1293">ψ</text:span></text:span><text:span text:style-name="Domyślna_20_czcionka_20_akapitu"><text:span text:style-name="T924">typical</text:span></text:span><text:span text:style-name="Domyślna_20_czcionka_20_akapitu"><text:span text:style-name="T1297">)</text:span></text:span><text:span text:style-name="Domyślna_20_czcionka_20_akapitu"><text:span text:style-name="T1295">)</text:span></text:span></text:p>
      <text:p text:style-name="P27"><text:soft-page-break/></text:p>
      <text:p text:style-name="P588">q<text:tab/>q<text:tab/>q</text:p>
      <text:p text:style-name="P28"/>
      <text:p text:style-name="P28"/>
      <text:p text:style-name="P28"/>
      <text:p text:style-name="P28"/>
      <text:p text:style-name="P28"/>
      <text:p text:style-name="P28"/>
      <text:p text:style-name="P28"/>
      <text:p text:style-name="P403"/>
      <text:p text:style-name="P589"><draw:g text:anchor-type="paragraph" draw:z-index="308" draw:name="Group 198" draw:style-name="gr2"><draw:custom-shape draw:name="Freeform 235" draw:style-name="gr13" draw:text-style-name="P731" svg:width="6.836cm" svg:height="4.225cm" svg:x="2.354cm" svg:y="0.816cm"><text:p/><draw:enhanced-geometry svg:viewBox="0 0 3875 2395" draw:text-areas="?f177 ?f179 ?f178 ?f180" draw:glue-points="?f111 ?f112 ?f111 ?f112 ?f113 ?f112 ?f114 ?f112 ?f115 ?f112 ?f116 ?f112 ?f117 ?f118 ?f119 ?f120 ?f121 ?f120 ?f122 ?f118 ?f123 ?f124 ?f125 ?f126 ?f127 ?f128 ?f129 ?f130 ?f131 ?f132 ?f133 ?f134 ?f135 ?f136 ?f137 ?f138 ?f139 ?f140 ?f141 ?f142 ?f143 ?f144 ?f145 ?f146 ?f147 ?f148 ?f149 ?f150 ?f151 ?f152 ?f153 ?f154 ?f155 ?f156 ?f157 ?f158 ?f159 ?f160 ?f161 ?f162 ?f163 ?f164 ?f165 ?f166 ?f167 ?f168 ?f169 ?f170 ?f171 ?f172 ?f173 ?f174 ?f175 ?f112 ?f176 ?f112" draw:type="non-primitive" draw:enhanced-path="M 0 2394 L 0 2394 2232 2394 2274 2394 2316 2394 2358 2394 2400 2393 2442 2392 2485 2392 2527 2393 2611 2386 2695 2372 2779 2338 2821 2317 2864 2291 2906 2241 2948 2185 2990 2069 3032 1995 3074 1801 3116 1667 3158 1294 3200 1005 3243 736 3285 428 3327 159 3369 59 3411 0 3453 233 3495 299 3537 1014 3579 1436 3622 1903 3664 2159 3706 2286 3748 2376 3832 2394 3874 23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2395"/><draw:equation draw:name="f8" draw:formula="0 + 1335 - 1335"/><draw:equation draw:name="f9" draw:formula="?f8 * ?f5 / 3875"/><draw:equation draw:name="f10" draw:formula="2857 * ?f4 / 2395"/><draw:equation draw:name="f11" draw:formula="0 + 3567 - 1335"/><draw:equation draw:name="f12" draw:formula="?f11 * ?f5 / 3875"/><draw:equation draw:name="f13" draw:formula="0 + 3609 - 1335"/><draw:equation draw:name="f14" draw:formula="?f13 * ?f5 / 3875"/><draw:equation draw:name="f15" draw:formula="0 + 3651 - 1335"/><draw:equation draw:name="f16" draw:formula="?f15 * ?f5 / 3875"/><draw:equation draw:name="f17" draw:formula="0 + 3693 - 1335"/><draw:equation draw:name="f18" draw:formula="?f17 * ?f5 / 3875"/><draw:equation draw:name="f19" draw:formula="0 + 3735 - 1335"/><draw:equation draw:name="f20" draw:formula="?f19 * ?f5 / 3875"/><draw:equation draw:name="f21" draw:formula="2856 * ?f4 / 2395"/><draw:equation draw:name="f22" draw:formula="0 + 3777 - 1335"/><draw:equation draw:name="f23" draw:formula="?f22 * ?f5 / 3875"/><draw:equation draw:name="f24" draw:formula="2855 * ?f4 / 2395"/><draw:equation draw:name="f25" draw:formula="0 + 3820 - 1335"/><draw:equation draw:name="f26" draw:formula="?f25 * ?f5 / 3875"/><draw:equation draw:name="f27" draw:formula="0 + 3862 - 1335"/><draw:equation draw:name="f28" draw:formula="?f27 * ?f5 / 3875"/><draw:equation draw:name="f29" draw:formula="0 + 3946 - 1335"/><draw:equation draw:name="f30" draw:formula="?f29 * ?f5 / 3875"/><draw:equation draw:name="f31" draw:formula="2849 * ?f4 / 2395"/><draw:equation draw:name="f32" draw:formula="0 + 4030 - 1335"/><draw:equation draw:name="f33" draw:formula="?f32 * ?f5 / 3875"/><draw:equation draw:name="f34" draw:formula="2835 * ?f4 / 2395"/><draw:equation draw:name="f35" draw:formula="0 + 4114 - 1335"/><draw:equation draw:name="f36" draw:formula="?f35 * ?f5 / 3875"/><draw:equation draw:name="f37" draw:formula="2801 * ?f4 / 2395"/><draw:equation draw:name="f38" draw:formula="0 + 4156 - 1335"/><draw:equation draw:name="f39" draw:formula="?f38 * ?f5 / 3875"/><draw:equation draw:name="f40" draw:formula="2780 * ?f4 / 2395"/><draw:equation draw:name="f41" draw:formula="0 + 4199 - 1335"/><draw:equation draw:name="f42" draw:formula="?f41 * ?f5 / 3875"/><draw:equation draw:name="f43" draw:formula="2754 * ?f4 / 2395"/><draw:equation draw:name="f44" draw:formula="0 + 4241 - 1335"/><draw:equation draw:name="f45" draw:formula="?f44 * ?f5 / 3875"/><draw:equation draw:name="f46" draw:formula="2704 * ?f4 / 2395"/><draw:equation draw:name="f47" draw:formula="0 + 4283 - 1335"/><draw:equation draw:name="f48" draw:formula="?f47 * ?f5 / 3875"/><draw:equation draw:name="f49" draw:formula="2648 * ?f4 / 2395"/><draw:equation draw:name="f50" draw:formula="0 + 4325 - 1335"/><draw:equation draw:name="f51" draw:formula="?f50 * ?f5 / 3875"/><draw:equation draw:name="f52" draw:formula="2532 * ?f4 / 2395"/><draw:equation draw:name="f53" draw:formula="0 + 4367 - 1335"/><draw:equation draw:name="f54" draw:formula="?f53 * ?f5 / 3875"/><draw:equation draw:name="f55" draw:formula="2458 * ?f4 / 2395"/><draw:equation draw:name="f56" draw:formula="0 + 4409 - 1335"/><draw:equation draw:name="f57" draw:formula="?f56 * ?f5 / 3875"/><draw:equation draw:name="f58" draw:formula="2264 * ?f4 / 2395"/><draw:equation draw:name="f59" draw:formula="0 + 4451 - 1335"/><draw:equation draw:name="f60" draw:formula="?f59 * ?f5 / 3875"/><draw:equation draw:name="f61" draw:formula="2130 * ?f4 / 2395"/><draw:equation draw:name="f62" draw:formula="0 + 4493 - 1335"/><draw:equation draw:name="f63" draw:formula="?f62 * ?f5 / 3875"/><draw:equation draw:name="f64" draw:formula="1757 * ?f4 / 2395"/><draw:equation draw:name="f65" draw:formula="0 + 4535 - 1335"/><draw:equation draw:name="f66" draw:formula="?f65 * ?f5 / 3875"/><draw:equation draw:name="f67" draw:formula="1468 * ?f4 / 2395"/><draw:equation draw:name="f68" draw:formula="0 + 4578 - 1335"/><draw:equation draw:name="f69" draw:formula="?f68 * ?f5 / 3875"/><draw:equation draw:name="f70" draw:formula="1199 * ?f4 / 2395"/><draw:equation draw:name="f71" draw:formula="0 + 4620 - 1335"/><draw:equation draw:name="f72" draw:formula="?f71 * ?f5 / 3875"/><draw:equation draw:name="f73" draw:formula="891 * ?f4 / 2395"/><draw:equation draw:name="f74" draw:formula="0 + 4662 - 1335"/><draw:equation draw:name="f75" draw:formula="?f74 * ?f5 / 3875"/><draw:equation draw:name="f76" draw:formula="622 * ?f4 / 2395"/><draw:equation draw:name="f77" draw:formula="0 + 4704 - 1335"/><draw:equation draw:name="f78" draw:formula="?f77 * ?f5 / 3875"/><draw:equation draw:name="f79" draw:formula="522 * ?f4 / 2395"/><draw:equation draw:name="f80" draw:formula="0 + 4746 - 1335"/><draw:equation draw:name="f81" draw:formula="?f80 * ?f5 / 3875"/><draw:equation draw:name="f82" draw:formula="463 * ?f4 / 2395"/><draw:equation draw:name="f83" draw:formula="0 + 4788 - 1335"/><draw:equation draw:name="f84" draw:formula="?f83 * ?f5 / 3875"/><draw:equation draw:name="f85" draw:formula="696 * ?f4 / 2395"/><draw:equation draw:name="f86" draw:formula="0 + 4830 - 1335"/><draw:equation draw:name="f87" draw:formula="?f86 * ?f5 / 3875"/><draw:equation draw:name="f88" draw:formula="762 * ?f4 / 2395"/><draw:equation draw:name="f89" draw:formula="0 + 4872 - 1335"/><draw:equation draw:name="f90" draw:formula="?f89 * ?f5 / 3875"/><draw:equation draw:name="f91" draw:formula="1477 * ?f4 / 2395"/><draw:equation draw:name="f92" draw:formula="0 + 4914 - 1335"/><draw:equation draw:name="f93" draw:formula="?f92 * ?f5 / 3875"/><draw:equation draw:name="f94" draw:formula="1899 * ?f4 / 2395"/><draw:equation draw:name="f95" draw:formula="0 + 4957 - 1335"/><draw:equation draw:name="f96" draw:formula="?f95 * ?f5 / 3875"/><draw:equation draw:name="f97" draw:formula="2366 * ?f4 / 2395"/><draw:equation draw:name="f98" draw:formula="0 + 4999 - 1335"/><draw:equation draw:name="f99" draw:formula="?f98 * ?f5 / 3875"/><draw:equation draw:name="f100" draw:formula="2622 * ?f4 / 2395"/><draw:equation draw:name="f101" draw:formula="0 + 5041 - 1335"/><draw:equation draw:name="f102" draw:formula="?f101 * ?f5 / 3875"/><draw:equation draw:name="f103" draw:formula="2749 * ?f4 / 2395"/><draw:equation draw:name="f104" draw:formula="0 + 5083 - 1335"/><draw:equation draw:name="f105" draw:formula="?f104 * ?f5 / 3875"/><draw:equation draw:name="f106" draw:formula="2839 * ?f4 / 2395"/><draw:equation draw:name="f107" draw:formula="0 + 5167 - 1335"/><draw:equation draw:name="f108" draw:formula="?f107 * ?f5 / 3875"/><draw:equation draw:name="f109" draw:formula="0 + 5209 - 1335"/><draw:equation draw:name="f110" draw:formula="?f109 * ?f5 / 3875"/><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1 / ?f7"/><draw:equation draw:name="f119" draw:formula="?f23 / ?f6"/><draw:equation draw:name="f120" draw:formula="?f24 / ?f7"/><draw:equation draw:name="f121" draw:formula="?f26 / ?f6"/><draw:equation draw:name="f122" draw:formula="?f28 / ?f6"/><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f110 / ?f6"/><draw:equation draw:name="f177" draw:formula="0 / ?f6"/><draw:equation draw:name="f178" draw:formula="?f1 / ?f6"/><draw:equation draw:name="f179" draw:formula="0 / ?f7"/><draw:equation draw:name="f180" draw:formula="?f3 / ?f7"/></draw:enhanced-geometry></draw:custom-shape><draw:custom-shape draw:name="Freeform 234" draw:style-name="gr14" draw:text-style-name="P731" svg:width="6.836cm" svg:height="1.885cm" svg:x="2.354cm" svg:y="3.157cm"><text:p/><draw:enhanced-geometry svg:viewBox="0 0 3875 1068" draw:text-areas="?f176 ?f178 ?f177 ?f179" draw:glue-points="?f110 ?f111 ?f112 ?f111 ?f113 ?f111 ?f114 ?f111 ?f115 ?f111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11 ?f175 ?f111" draw:type="non-primitive" draw:enhanced-path="M 0 1067 L 0 1067 926 1067 968 1067 1011 1067 1053 1067 1095 1067 1137 1067 1179 1067 1221 1067 1263 1066 1305 1066 1348 1064 1390 1062 1432 1062 1474 1063 1516 1057 1558 1055 1600 1048 1642 1047 1684 1036 1727 1028 1769 1019 1811 1012 1853 1013 1895 986 1937 956 1979 943 2021 916 2063 890 2106 870 2148 836 2190 790 2232 769 2274 737 2316 695 2358 648 2400 586 2442 564 2485 530 2527 488 2569 431 2611 428 2653 343 2695 356 2737 320 2779 292 2821 264 2864 274 2906 256 2948 187 2990 177 3032 140 3074 110 3116 110 3158 21 3200 0 3243 49 3285 139 3327 200 3369 418 3411 552 3453 805 3495 885 3537 997 3579 1026 3622 1059 3664 1064 3706 1067 3748 1067 3790 1067 3832 1067 3874 10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1068"/><draw:equation draw:name="f8" draw:formula="0 + 1335 - 1335"/><draw:equation draw:name="f9" draw:formula="?f8 * ?f5 / 3875"/><draw:equation draw:name="f10" draw:formula="2857 * ?f4 / 1068"/><draw:equation draw:name="f11" draw:formula="0 + 2303 - 1335"/><draw:equation draw:name="f12" draw:formula="?f11 * ?f5 / 3875"/><draw:equation draw:name="f13" draw:formula="0 + 2388 - 1335"/><draw:equation draw:name="f14" draw:formula="?f13 * ?f5 / 3875"/><draw:equation draw:name="f15" draw:formula="0 + 2472 - 1335"/><draw:equation draw:name="f16" draw:formula="?f15 * ?f5 / 3875"/><draw:equation draw:name="f17" draw:formula="0 + 2556 - 1335"/><draw:equation draw:name="f18" draw:formula="?f17 * ?f5 / 3875"/><draw:equation draw:name="f19" draw:formula="0 + 2640 - 1335"/><draw:equation draw:name="f20" draw:formula="?f19 * ?f5 / 3875"/><draw:equation draw:name="f21" draw:formula="2856 * ?f4 / 1068"/><draw:equation draw:name="f22" draw:formula="0 + 2725 - 1335"/><draw:equation draw:name="f23" draw:formula="?f22 * ?f5 / 3875"/><draw:equation draw:name="f24" draw:formula="2852 * ?f4 / 1068"/><draw:equation draw:name="f25" draw:formula="0 + 2809 - 1335"/><draw:equation draw:name="f26" draw:formula="?f25 * ?f5 / 3875"/><draw:equation draw:name="f27" draw:formula="2853 * ?f4 / 1068"/><draw:equation draw:name="f28" draw:formula="0 + 2893 - 1335"/><draw:equation draw:name="f29" draw:formula="?f28 * ?f5 / 3875"/><draw:equation draw:name="f30" draw:formula="2845 * ?f4 / 1068"/><draw:equation draw:name="f31" draw:formula="0 + 2977 - 1335"/><draw:equation draw:name="f32" draw:formula="?f31 * ?f5 / 3875"/><draw:equation draw:name="f33" draw:formula="2837 * ?f4 / 1068"/><draw:equation draw:name="f34" draw:formula="0 + 3062 - 1335"/><draw:equation draw:name="f35" draw:formula="?f34 * ?f5 / 3875"/><draw:equation draw:name="f36" draw:formula="2818 * ?f4 / 1068"/><draw:equation draw:name="f37" draw:formula="0 + 3146 - 1335"/><draw:equation draw:name="f38" draw:formula="?f37 * ?f5 / 3875"/><draw:equation draw:name="f39" draw:formula="2802 * ?f4 / 1068"/><draw:equation draw:name="f40" draw:formula="0 + 3230 - 1335"/><draw:equation draw:name="f41" draw:formula="?f40 * ?f5 / 3875"/><draw:equation draw:name="f42" draw:formula="2776 * ?f4 / 1068"/><draw:equation draw:name="f43" draw:formula="0 + 3314 - 1335"/><draw:equation draw:name="f44" draw:formula="?f43 * ?f5 / 3875"/><draw:equation draw:name="f45" draw:formula="2733 * ?f4 / 1068"/><draw:equation draw:name="f46" draw:formula="0 + 3398 - 1335"/><draw:equation draw:name="f47" draw:formula="?f46 * ?f5 / 3875"/><draw:equation draw:name="f48" draw:formula="2680 * ?f4 / 1068"/><draw:equation draw:name="f49" draw:formula="0 + 3483 - 1335"/><draw:equation draw:name="f50" draw:formula="?f49 * ?f5 / 3875"/><draw:equation draw:name="f51" draw:formula="2626 * ?f4 / 1068"/><draw:equation draw:name="f52" draw:formula="0 + 3567 - 1335"/><draw:equation draw:name="f53" draw:formula="?f52 * ?f5 / 3875"/><draw:equation draw:name="f54" draw:formula="2559 * ?f4 / 1068"/><draw:equation draw:name="f55" draw:formula="0 + 3651 - 1335"/><draw:equation draw:name="f56" draw:formula="?f55 * ?f5 / 3875"/><draw:equation draw:name="f57" draw:formula="2485 * ?f4 / 1068"/><draw:equation draw:name="f58" draw:formula="0 + 3735 - 1335"/><draw:equation draw:name="f59" draw:formula="?f58 * ?f5 / 3875"/><draw:equation draw:name="f60" draw:formula="2376 * ?f4 / 1068"/><draw:equation draw:name="f61" draw:formula="0 + 3820 - 1335"/><draw:equation draw:name="f62" draw:formula="?f61 * ?f5 / 3875"/><draw:equation draw:name="f63" draw:formula="2320 * ?f4 / 1068"/><draw:equation draw:name="f64" draw:formula="0 + 3904 - 1335"/><draw:equation draw:name="f65" draw:formula="?f64 * ?f5 / 3875"/><draw:equation draw:name="f66" draw:formula="2221 * ?f4 / 1068"/><draw:equation draw:name="f67" draw:formula="0 + 3988 - 1335"/><draw:equation draw:name="f68" draw:formula="?f67 * ?f5 / 3875"/><draw:equation draw:name="f69" draw:formula="2133 * ?f4 / 1068"/><draw:equation draw:name="f70" draw:formula="0 + 4072 - 1335"/><draw:equation draw:name="f71" draw:formula="?f70 * ?f5 / 3875"/><draw:equation draw:name="f72" draw:formula="2110 * ?f4 / 1068"/><draw:equation draw:name="f73" draw:formula="0 + 4156 - 1335"/><draw:equation draw:name="f74" draw:formula="?f73 * ?f5 / 3875"/><draw:equation draw:name="f75" draw:formula="2054 * ?f4 / 1068"/><draw:equation draw:name="f76" draw:formula="0 + 4241 - 1335"/><draw:equation draw:name="f77" draw:formula="?f76 * ?f5 / 3875"/><draw:equation draw:name="f78" draw:formula="2046 * ?f4 / 1068"/><draw:equation draw:name="f79" draw:formula="0 + 4325 - 1335"/><draw:equation draw:name="f80" draw:formula="?f79 * ?f5 / 3875"/><draw:equation draw:name="f81" draw:formula="1967 * ?f4 / 1068"/><draw:equation draw:name="f82" draw:formula="0 + 4409 - 1335"/><draw:equation draw:name="f83" draw:formula="?f82 * ?f5 / 3875"/><draw:equation draw:name="f84" draw:formula="1900 * ?f4 / 1068"/><draw:equation draw:name="f85" draw:formula="0 + 4493 - 1335"/><draw:equation draw:name="f86" draw:formula="?f85 * ?f5 / 3875"/><draw:equation draw:name="f87" draw:formula="1811 * ?f4 / 1068"/><draw:equation draw:name="f88" draw:formula="0 + 4578 - 1335"/><draw:equation draw:name="f89" draw:formula="?f88 * ?f5 / 3875"/><draw:equation draw:name="f90" draw:formula="1839 * ?f4 / 1068"/><draw:equation draw:name="f91" draw:formula="0 + 4662 - 1335"/><draw:equation draw:name="f92" draw:formula="?f91 * ?f5 / 3875"/><draw:equation draw:name="f93" draw:formula="1990 * ?f4 / 1068"/><draw:equation draw:name="f94" draw:formula="0 + 4746 - 1335"/><draw:equation draw:name="f95" draw:formula="?f94 * ?f5 / 3875"/><draw:equation draw:name="f96" draw:formula="2342 * ?f4 / 1068"/><draw:equation draw:name="f97" draw:formula="0 + 4830 - 1335"/><draw:equation draw:name="f98" draw:formula="?f97 * ?f5 / 3875"/><draw:equation draw:name="f99" draw:formula="2675 * ?f4 / 1068"/><draw:equation draw:name="f100" draw:formula="0 + 4914 - 1335"/><draw:equation draw:name="f101" draw:formula="?f100 * ?f5 / 3875"/><draw:equation draw:name="f102" draw:formula="2816 * ?f4 / 1068"/><draw:equation draw:name="f103" draw:formula="0 + 4999 - 1335"/><draw:equation draw:name="f104" draw:formula="?f103 * ?f5 / 3875"/><draw:equation draw:name="f105" draw:formula="2854 * ?f4 / 1068"/><draw:equation draw:name="f106" draw:formula="0 + 5083 - 1335"/><draw:equation draw:name="f107" draw:formula="?f106 * ?f5 / 3875"/><draw:equation draw:name="f108" draw:formula="0 + 5167 - 1335"/><draw:equation draw:name="f109" draw:formula="?f108 * ?f5 / 3875"/><draw:equation draw:name="f110" draw:formula="?f9 / ?f6"/><draw:equation draw:name="f111" draw:formula="?f10 / ?f7"/><draw:equation draw:name="f112" draw:formula="?f12 / ?f6"/><draw:equation draw:name="f113" draw:formula="?f14 / ?f6"/><draw:equation draw:name="f114" draw:formula="?f16 / ?f6"/><draw:equation draw:name="f115" draw:formula="?f18 / ?f6"/><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8 / ?f7"/><draw:equation draw:name="f136" draw:formula="?f50 / ?f6"/><draw:equation draw:name="f137" draw:formula="?f51 / ?f7"/><draw:equation draw:name="f138" draw:formula="?f53 / ?f6"/><draw:equation draw:name="f139" draw:formula="?f54 / ?f7"/><draw:equation draw:name="f140" draw:formula="?f56 / ?f6"/><draw:equation draw:name="f141" draw:formula="?f57 / ?f7"/><draw:equation draw:name="f142" draw:formula="?f59 / ?f6"/><draw:equation draw:name="f143" draw:formula="?f60 / ?f7"/><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f109 / ?f6"/><draw:equation draw:name="f176" draw:formula="0 / ?f6"/><draw:equation draw:name="f177" draw:formula="?f1 / ?f6"/><draw:equation draw:name="f178" draw:formula="0 / ?f7"/><draw:equation draw:name="f179" draw:formula="?f3 / ?f7"/></draw:enhanced-geometry></draw:custom-shape><draw:custom-shape draw:name="Freeform 233" draw:style-name="gr9" draw:text-style-name="P731" svg:width="6.836cm" svg:height="3.864cm" svg:x="2.354cm" svg:y="1.178cm"><text:p/><draw:enhanced-geometry svg:viewBox="0 0 3875 2190" draw:text-areas="?f210 ?f212 ?f211 ?f213" draw:glue-points="?f131 ?f132 ?f131 ?f132 ?f133 ?f132 ?f134 ?f132 ?f135 ?f136 ?f137 ?f138 ?f139 ?f140 ?f141 ?f136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161 ?f203 ?f204 ?f205 ?f132 ?f206 ?f132 ?f207 ?f132 ?f208 ?f132 ?f209 ?f132" draw:type="non-primitive" draw:enhanced-path="M 0 2189 L 0 2189 1137 2189 1179 2189 1221 2188 1263 2185 1305 2187 1348 2188 1390 2180 1432 2175 1474 2172 1516 2166 1558 2161 1600 2143 1642 2126 1684 2107 1727 2090 1769 2047 1811 1991 1853 1951 1895 1876 1937 1805 1979 1700 2021 1566 2063 1434 2106 1261 2148 1066 2190 788 2232 710 2274 383 2316 110 2358 0 2400 14 2442 126 2485 459 2527 741 2569 1290 2611 1670 2653 2047 2695 2162 2779 2189 2821 2189 2864 2189 3832 2189 3874 218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2190"/><draw:equation draw:name="f8" draw:formula="0 + 1335 - 1335"/><draw:equation draw:name="f9" draw:formula="?f8 * ?f5 / 3875"/><draw:equation draw:name="f10" draw:formula="2857 * ?f4 / 2190"/><draw:equation draw:name="f11" draw:formula="0 + 2472 - 1335"/><draw:equation draw:name="f12" draw:formula="?f11 * ?f5 / 3875"/><draw:equation draw:name="f13" draw:formula="0 + 2514 - 1335"/><draw:equation draw:name="f14" draw:formula="?f13 * ?f5 / 3875"/><draw:equation draw:name="f15" draw:formula="0 + 2556 - 1335"/><draw:equation draw:name="f16" draw:formula="?f15 * ?f5 / 3875"/><draw:equation draw:name="f17" draw:formula="2856 * ?f4 / 2190"/><draw:equation draw:name="f18" draw:formula="0 + 2598 - 1335"/><draw:equation draw:name="f19" draw:formula="?f18 * ?f5 / 3875"/><draw:equation draw:name="f20" draw:formula="2853 * ?f4 / 2190"/><draw:equation draw:name="f21" draw:formula="0 + 2640 - 1335"/><draw:equation draw:name="f22" draw:formula="?f21 * ?f5 / 3875"/><draw:equation draw:name="f23" draw:formula="2855 * ?f4 / 2190"/><draw:equation draw:name="f24" draw:formula="0 + 2683 - 1335"/><draw:equation draw:name="f25" draw:formula="?f24 * ?f5 / 3875"/><draw:equation draw:name="f26" draw:formula="0 + 2725 - 1335"/><draw:equation draw:name="f27" draw:formula="?f26 * ?f5 / 3875"/><draw:equation draw:name="f28" draw:formula="2848 * ?f4 / 2190"/><draw:equation draw:name="f29" draw:formula="0 + 2767 - 1335"/><draw:equation draw:name="f30" draw:formula="?f29 * ?f5 / 3875"/><draw:equation draw:name="f31" draw:formula="2843 * ?f4 / 2190"/><draw:equation draw:name="f32" draw:formula="0 + 2809 - 1335"/><draw:equation draw:name="f33" draw:formula="?f32 * ?f5 / 3875"/><draw:equation draw:name="f34" draw:formula="2840 * ?f4 / 2190"/><draw:equation draw:name="f35" draw:formula="0 + 2851 - 1335"/><draw:equation draw:name="f36" draw:formula="?f35 * ?f5 / 3875"/><draw:equation draw:name="f37" draw:formula="2834 * ?f4 / 2190"/><draw:equation draw:name="f38" draw:formula="0 + 2893 - 1335"/><draw:equation draw:name="f39" draw:formula="?f38 * ?f5 / 3875"/><draw:equation draw:name="f40" draw:formula="2829 * ?f4 / 2190"/><draw:equation draw:name="f41" draw:formula="0 + 2935 - 1335"/><draw:equation draw:name="f42" draw:formula="?f41 * ?f5 / 3875"/><draw:equation draw:name="f43" draw:formula="2811 * ?f4 / 2190"/><draw:equation draw:name="f44" draw:formula="0 + 2977 - 1335"/><draw:equation draw:name="f45" draw:formula="?f44 * ?f5 / 3875"/><draw:equation draw:name="f46" draw:formula="2794 * ?f4 / 2190"/><draw:equation draw:name="f47" draw:formula="0 + 3019 - 1335"/><draw:equation draw:name="f48" draw:formula="?f47 * ?f5 / 3875"/><draw:equation draw:name="f49" draw:formula="2775 * ?f4 / 2190"/><draw:equation draw:name="f50" draw:formula="0 + 3062 - 1335"/><draw:equation draw:name="f51" draw:formula="?f50 * ?f5 / 3875"/><draw:equation draw:name="f52" draw:formula="2758 * ?f4 / 2190"/><draw:equation draw:name="f53" draw:formula="0 + 3104 - 1335"/><draw:equation draw:name="f54" draw:formula="?f53 * ?f5 / 3875"/><draw:equation draw:name="f55" draw:formula="2715 * ?f4 / 2190"/><draw:equation draw:name="f56" draw:formula="0 + 3146 - 1335"/><draw:equation draw:name="f57" draw:formula="?f56 * ?f5 / 3875"/><draw:equation draw:name="f58" draw:formula="2659 * ?f4 / 2190"/><draw:equation draw:name="f59" draw:formula="0 + 3188 - 1335"/><draw:equation draw:name="f60" draw:formula="?f59 * ?f5 / 3875"/><draw:equation draw:name="f61" draw:formula="2619 * ?f4 / 2190"/><draw:equation draw:name="f62" draw:formula="0 + 3230 - 1335"/><draw:equation draw:name="f63" draw:formula="?f62 * ?f5 / 3875"/><draw:equation draw:name="f64" draw:formula="2544 * ?f4 / 2190"/><draw:equation draw:name="f65" draw:formula="0 + 3272 - 1335"/><draw:equation draw:name="f66" draw:formula="?f65 * ?f5 / 3875"/><draw:equation draw:name="f67" draw:formula="2473 * ?f4 / 2190"/><draw:equation draw:name="f68" draw:formula="0 + 3314 - 1335"/><draw:equation draw:name="f69" draw:formula="?f68 * ?f5 / 3875"/><draw:equation draw:name="f70" draw:formula="2368 * ?f4 / 2190"/><draw:equation draw:name="f71" draw:formula="0 + 3356 - 1335"/><draw:equation draw:name="f72" draw:formula="?f71 * ?f5 / 3875"/><draw:equation draw:name="f73" draw:formula="2234 * ?f4 / 2190"/><draw:equation draw:name="f74" draw:formula="0 + 3398 - 1335"/><draw:equation draw:name="f75" draw:formula="?f74 * ?f5 / 3875"/><draw:equation draw:name="f76" draw:formula="2102 * ?f4 / 2190"/><draw:equation draw:name="f77" draw:formula="0 + 3441 - 1335"/><draw:equation draw:name="f78" draw:formula="?f77 * ?f5 / 3875"/><draw:equation draw:name="f79" draw:formula="1929 * ?f4 / 2190"/><draw:equation draw:name="f80" draw:formula="0 + 3483 - 1335"/><draw:equation draw:name="f81" draw:formula="?f80 * ?f5 / 3875"/><draw:equation draw:name="f82" draw:formula="1734 * ?f4 / 2190"/><draw:equation draw:name="f83" draw:formula="0 + 3525 - 1335"/><draw:equation draw:name="f84" draw:formula="?f83 * ?f5 / 3875"/><draw:equation draw:name="f85" draw:formula="1456 * ?f4 / 2190"/><draw:equation draw:name="f86" draw:formula="0 + 3567 - 1335"/><draw:equation draw:name="f87" draw:formula="?f86 * ?f5 / 3875"/><draw:equation draw:name="f88" draw:formula="1378 * ?f4 / 2190"/><draw:equation draw:name="f89" draw:formula="0 + 3609 - 1335"/><draw:equation draw:name="f90" draw:formula="?f89 * ?f5 / 3875"/><draw:equation draw:name="f91" draw:formula="1051 * ?f4 / 2190"/><draw:equation draw:name="f92" draw:formula="0 + 3651 - 1335"/><draw:equation draw:name="f93" draw:formula="?f92 * ?f5 / 3875"/><draw:equation draw:name="f94" draw:formula="778 * ?f4 / 2190"/><draw:equation draw:name="f95" draw:formula="0 + 3693 - 1335"/><draw:equation draw:name="f96" draw:formula="?f95 * ?f5 / 3875"/><draw:equation draw:name="f97" draw:formula="668 * ?f4 / 2190"/><draw:equation draw:name="f98" draw:formula="0 + 3735 - 1335"/><draw:equation draw:name="f99" draw:formula="?f98 * ?f5 / 3875"/><draw:equation draw:name="f100" draw:formula="682 * ?f4 / 2190"/><draw:equation draw:name="f101" draw:formula="0 + 3777 - 1335"/><draw:equation draw:name="f102" draw:formula="?f101 * ?f5 / 3875"/><draw:equation draw:name="f103" draw:formula="794 * ?f4 / 2190"/><draw:equation draw:name="f104" draw:formula="0 + 3820 - 1335"/><draw:equation draw:name="f105" draw:formula="?f104 * ?f5 / 3875"/><draw:equation draw:name="f106" draw:formula="1127 * ?f4 / 2190"/><draw:equation draw:name="f107" draw:formula="0 + 3862 - 1335"/><draw:equation draw:name="f108" draw:formula="?f107 * ?f5 / 3875"/><draw:equation draw:name="f109" draw:formula="1409 * ?f4 / 2190"/><draw:equation draw:name="f110" draw:formula="0 + 3904 - 1335"/><draw:equation draw:name="f111" draw:formula="?f110 * ?f5 / 3875"/><draw:equation draw:name="f112" draw:formula="1958 * ?f4 / 2190"/><draw:equation draw:name="f113" draw:formula="0 + 3946 - 1335"/><draw:equation draw:name="f114" draw:formula="?f113 * ?f5 / 3875"/><draw:equation draw:name="f115" draw:formula="2338 * ?f4 / 2190"/><draw:equation draw:name="f116" draw:formula="0 + 3988 - 1335"/><draw:equation draw:name="f117" draw:formula="?f116 * ?f5 / 3875"/><draw:equation draw:name="f118" draw:formula="0 + 4030 - 1335"/><draw:equation draw:name="f119" draw:formula="?f118 * ?f5 / 3875"/><draw:equation draw:name="f120" draw:formula="2830 * ?f4 / 2190"/><draw:equation draw:name="f121" draw:formula="0 + 4114 - 1335"/><draw:equation draw:name="f122" draw:formula="?f121 * ?f5 / 3875"/><draw:equation draw:name="f123" draw:formula="0 + 4156 - 1335"/><draw:equation draw:name="f124" draw:formula="?f123 * ?f5 / 3875"/><draw:equation draw:name="f125" draw:formula="0 + 4199 - 1335"/><draw:equation draw:name="f126" draw:formula="?f125 * ?f5 / 3875"/><draw:equation draw:name="f127" draw:formula="0 + 5167 - 1335"/><draw:equation draw:name="f128" draw:formula="?f127 * ?f5 / 3875"/><draw:equation draw:name="f129" draw:formula="0 + 5209 - 1335"/><draw:equation draw:name="f130" draw:formula="?f129 * ?f5 / 3875"/><draw:equation draw:name="f131" draw:formula="?f9 / ?f6"/><draw:equation draw:name="f132" draw:formula="?f10 / ?f7"/><draw:equation draw:name="f133" draw:formula="?f12 / ?f6"/><draw:equation draw:name="f134" draw:formula="?f14 / ?f6"/><draw:equation draw:name="f135" draw:formula="?f16 / ?f6"/><draw:equation draw:name="f136" draw:formula="?f17 / ?f7"/><draw:equation draw:name="f137" draw:formula="?f19 / ?f6"/><draw:equation draw:name="f138" draw:formula="?f20 / ?f7"/><draw:equation draw:name="f139" draw:formula="?f22 / ?f6"/><draw:equation draw:name="f140" draw:formula="?f23 / ?f7"/><draw:equation draw:name="f141" draw:formula="?f25 / ?f6"/><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9 / ?f6"/><draw:equation draw:name="f204" draw:formula="?f120 / ?f7"/><draw:equation draw:name="f205" draw:formula="?f122 / ?f6"/><draw:equation draw:name="f206" draw:formula="?f124 / ?f6"/><draw:equation draw:name="f207" draw:formula="?f126 / ?f6"/><draw:equation draw:name="f208" draw:formula="?f128 / ?f6"/><draw:equation draw:name="f209" draw:formula="?f130 / ?f6"/><draw:equation draw:name="f210" draw:formula="0 / ?f6"/><draw:equation draw:name="f211" draw:formula="?f1 / ?f6"/><draw:equation draw:name="f212" draw:formula="0 / ?f7"/><draw:equation draw:name="f213" draw:formula="?f3 / ?f7"/></draw:enhanced-geometry></draw:custom-shape><draw:custom-shape draw:name="AutoShape 232" draw:style-name="gr15" draw:text-style-name="P731" svg:width="11.48cm" svg:height="7.095cm" svg:x="2.416cm" svg:y="8.883cm"><text:p/><draw:enhanced-geometry svg:viewBox="0 0 6509 4023" draw:text-areas="?f60 ?f62 ?f61 ?f63" draw:glue-points="?f39 ?f40 ?f39 ?f41 ?f42 ?f40 ?f42 ?f41 ?f43 ?f40 ?f43 ?f41 ?f44 ?f40 ?f44 ?f41 ?f45 ?f40 ?f45 ?f41 ?f46 ?f40 ?f46 ?f41 ?f47 ?f40 ?f48 ?f40 ?f49 ?f40 ?f50 ?f40 ?f49 ?f51 ?f50 ?f51 ?f49 ?f52 ?f50 ?f52 ?f49 ?f53 ?f50 ?f53 ?f49 ?f54 ?f50 ?f54 ?f49 ?f55 ?f50 ?f55 ?f49 ?f56 ?f50 ?f56 ?f49 ?f57 ?f50 ?f57 ?f49 ?f58 ?f49 ?f59" draw:type="non-primitive" draw:enhanced-path="M 938 -2179 L 938 -2226 M 1369 -2179 L 1369 -2226 M 2071 -2179 L 2071 -2226 M 2772 -2179 L 2772 -2226 M 3453 -2179 L 3453 -2226 M 3857 -2179 L 3857 -2226 M -116 -2179 L 3920 -2179 M -35 -2179 L 13 -2179 M -35 -2527 L 13 -2527 M -35 -2876 L 13 -2876 M -35 -3225 L 13 -3225 M -35 -3574 L 13 -3574 M -35 -3923 L 13 -3923 M -35 -4272 L 13 -4272 M -35 -4620 L 13 -4620 M -35 -2129 L -35 -462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 / 4023"/><draw:equation draw:name="f8" draw:formula="0 + 2308 - 1370"/><draw:equation draw:name="f9" draw:formula="?f8 * ?f5 / 6509"/><draw:equation draw:name="f10" draw:formula="2857 * ?f4 / 4023"/><draw:equation draw:name="f11" draw:formula="2810 * ?f4 / 4023"/><draw:equation draw:name="f12" draw:formula="0 + 2739 - 1370"/><draw:equation draw:name="f13" draw:formula="?f12 * ?f5 / 6509"/><draw:equation draw:name="f14" draw:formula="0 + 3441 - 1370"/><draw:equation draw:name="f15" draw:formula="?f14 * ?f5 / 6509"/><draw:equation draw:name="f16" draw:formula="0 + 4142 - 1370"/><draw:equation draw:name="f17" draw:formula="?f16 * ?f5 / 6509"/><draw:equation draw:name="f18" draw:formula="0 + 4823 - 1370"/><draw:equation draw:name="f19" draw:formula="?f18 * ?f5 / 6509"/><draw:equation draw:name="f20" draw:formula="0 + 5227 - 1370"/><draw:equation draw:name="f21" draw:formula="?f20 * ?f5 / 6509"/><draw:equation draw:name="f22" draw:formula="0 + 1254 - 1370"/><draw:equation draw:name="f23" draw:formula="?f22 * ?f5 / 6509"/><draw:equation draw:name="f24" draw:formula="0 + 5290 - 1370"/><draw:equation draw:name="f25" draw:formula="?f24 * ?f5 / 6509"/><draw:equation draw:name="f26" draw:formula="0 + 1335 - 1370"/><draw:equation draw:name="f27" draw:formula="?f26 * ?f5 / 6509"/><draw:equation draw:name="f28" draw:formula="0 + 1383 - 1370"/><draw:equation draw:name="f29" draw:formula="?f28 * ?f5 / 6509"/><draw:equation draw:name="f30" draw:formula="2509 * ?f4 / 4023"/><draw:equation draw:name="f31" draw:formula="2160 * ?f4 / 4023"/><draw:equation draw:name="f32" draw:formula="1811 * ?f4 / 4023"/><draw:equation draw:name="f33" draw:formula="1462 * ?f4 / 4023"/><draw:equation draw:name="f34" draw:formula="1113 * ?f4 / 4023"/><draw:equation draw:name="f35" draw:formula="764 * ?f4 / 4023"/><draw:equation draw:name="f36" draw:formula="416 * ?f4 / 4023"/><draw:equation draw:name="f37" draw:formula="2907 * ?f4 / 4023"/><draw:equation draw:name="f38" draw:formula="413 * ?f4 / 4023"/><draw:equation draw:name="f39" draw:formula="?f9 / ?f6"/><draw:equation draw:name="f40" draw:formula="?f10 / ?f7"/><draw:equation draw:name="f41" draw:formula="?f11 / ?f7"/><draw:equation draw:name="f42" draw:formula="?f13 / ?f6"/><draw:equation draw:name="f43" draw:formula="?f15 / ?f6"/><draw:equation draw:name="f44" draw:formula="?f17 / ?f6"/><draw:equation draw:name="f45" draw:formula="?f19 / ?f6"/><draw:equation draw:name="f46" draw:formula="?f21 / ?f6"/><draw:equation draw:name="f47" draw:formula="?f23 / ?f6"/><draw:equation draw:name="f48" draw:formula="?f25 / ?f6"/><draw:equation draw:name="f49" draw:formula="?f27 / ?f6"/><draw:equation draw:name="f50" draw:formula="?f29 / ?f6"/><draw:equation draw:name="f51" draw:formula="?f30 / ?f7"/><draw:equation draw:name="f52" draw:formula="?f31 / ?f7"/><draw:equation draw:name="f53" draw:formula="?f32 / ?f7"/><draw:equation draw:name="f54" draw:formula="?f33 / ?f7"/><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name="Text Box 231" draw:style-name="gr8" draw:text-style-name="P733" svg:width="0.364cm" svg:height="0.907cm" svg:x="1.961cm" svg:y="0.564cm"><draw:text-box><text:p text:style-name="P754"><text:span text:style-name="T1384">3.5</text:span></text:p><text:p text:style-name="P807"><text:span text:style-name="T1383"/></text:p><text:p text:style-name="P808"><text:span text:style-name="T1573">3</text:span></text:p></draw:text-box></draw:frame><draw:frame draw:name="Text Box 230" draw:style-name="gr8" draw:text-style-name="P733" svg:width="0.465cm" svg:height="0.345cm" svg:x="6.337cm" svg:y="1.195cm"><draw:text-box><text:p text:style-name="P762"><text:span text:style-name="T1709"><text:s/></text:span><text:span text:style-name="T1574"><text:s/></text:span></text:p></draw:text-box></draw:frame><draw:frame draw:name="Text Box 229" draw:style-name="gr8" draw:text-style-name="P733" svg:width="0.317cm" svg:height="0.339cm" svg:x="6.411cm" svg:y="1.001cm"><draw:text-box><text:p text:style-name="P807"><text:span text:style-name="T1710"><text:s/></text:span><text:span text:style-name="T1574"><text:s/></text:span></text:p></draw:text-box></draw:frame><draw:frame draw:name="Text Box 228" draw:style-name="gr8" draw:text-style-name="P733" svg:width="0.364cm" svg:height="0.292cm" svg:x="1.961cm" svg:y="1.795cm"><draw:text-box><text:p text:style-name="P772"><text:span text:style-name="T1383">2.5</text:span></text:p></draw:text-box></draw:frame><draw:frame draw:name="Text Box 227" draw:style-name="gr8" draw:text-style-name="P733" svg:width="0.168cm" svg:height="0.292cm" svg:x="2.157cm" svg:y="2.411cm"><draw:text-box><text:p text:style-name="P772"><text:span text:style-name="T1573">2</text:span></text:p></draw:text-box></draw:frame><draw:frame draw:name="Text Box 226" draw:style-name="gr8" draw:text-style-name="P733" svg:width="4.345cm" svg:height="2.401cm" svg:x="2.157cm" svg:y="1.677cm"><draw:text-box><text:p text:style-name="P809"><text:span text:style-name="T1574"><text:s/></text:span></text:p><text:p text:style-name="P810"><text:span text:style-name="T1711"><text:s/></text:span><text:span text:style-name="T1574"><text:s/></text:span></text:p><text:p text:style-name="P811"><text:span text:style-name="T1574"><text:s/></text:span></text:p><text:p text:style-name="P812"><text:span text:style-name="T1574"><text:s/></text:span></text:p><text:p text:style-name="P813"><text:span text:style-name="T1712">1</text:span><text:span text:style-name="T1713"><text:tab/></text:span><text:span text:style-name="T1574"> </text:span></text:p><text:p text:style-name="P814"><text:span text:style-name="T1574"><text:s/></text:span></text:p></draw:text-box></draw:frame><draw:frame draw:name="Text Box 225" draw:style-name="gr8" draw:text-style-name="P733" svg:width="0.317cm" svg:height="0.81cm" svg:x="6.635cm" svg:y="1.811cm"><draw:text-box><text:p text:style-name="P773"><text:span text:style-name="T1574"><text:s/></text:span></text:p><text:p text:style-name="P815"><text:span text:style-name="T1574"><text:s/></text:span></text:p></draw:text-box></draw:frame><draw:frame draw:name="Text Box 224" draw:style-name="gr8" draw:text-style-name="P733" svg:width="0.659cm" svg:height="1.588cm" svg:x="7.985cm" svg:y="0.654cm"><draw:text-box><text:p text:style-name="P816"><text:span text:style-name="T1714"><text:s/></text:span><text:span text:style-name="T1655"><text:s/></text:span></text:p><text:p text:style-name="P817"><text:span text:style-name="T1655"><text:s/></text:span><text:span text:style-name="T1715"><text:s/></text:span><text:span text:style-name="T1716"><text:s/></text:span><text:span text:style-name="T1717"><text:s/></text:span></text:p><text:p text:style-name="P818"><text:span text:style-name="T1655"><text:s/></text:span></text:p><text:p text:style-name="P819"><text:span text:style-name="T1655"><text:s/></text:span></text:p></draw:text-box></draw:frame><draw:frame draw:name="Text Box 223" draw:style-name="gr8" draw:text-style-name="P733" svg:width="0.212cm" svg:height="0.288cm" svg:x="7.911cm" svg:y="2.427cm"><draw:text-box><text:p text:style-name="P775"><text:span text:style-name="T1655"><text:s/></text:span></text:p></draw:text-box></draw:frame><draw:frame draw:name="Text Box 222" draw:style-name="gr8" draw:text-style-name="P733" svg:width="0.212cm" svg:height="0.288cm" svg:x="8.505cm" svg:y="2.443cm"><draw:text-box><text:p text:style-name="P775"><text:span text:style-name="T1655"><text:s/></text:span></text:p></draw:text-box></draw:frame><draw:frame draw:name="Text Box 221" draw:style-name="gr8" draw:text-style-name="P733" svg:width="0.364cm" svg:height="0.292cm" svg:x="1.961cm" svg:y="3.026cm"><draw:text-box><text:p text:style-name="P772"><text:span text:style-name="T1383">1.5</text:span></text:p></draw:text-box></draw:frame><draw:frame draw:name="Text Box 220" draw:style-name="gr8" draw:text-style-name="P733" svg:width="0.354cm" svg:height="0.636cm" svg:x="6.783cm" svg:y="3.277cm"><draw:text-box><text:p text:style-name="P773"><text:span text:style-name="T1574"><text:s/></text:span></text:p><text:p text:style-name="P820"><text:span text:style-name="T1680"><text:s/></text:span><text:span text:style-name="T1678"><text:s/></text:span></text:p></draw:text-box></draw:frame><draw:frame draw:name="Text Box 219" draw:style-name="gr8" draw:text-style-name="P733" svg:width="0.355cm" svg:height="0.435cm" svg:x="7.837cm" svg:y="2.936cm"><draw:text-box><text:p text:style-name="P821"><text:span text:style-name="T1677"><text:s/></text:span><text:span text:style-name="T1718"><text:s/></text:span><text:span text:style-name="T1719"><text:s/></text:span><text:span text:style-name="T1594"><text:s/></text:span></text:p></draw:text-box></draw:frame><draw:frame draw:name="Text Box 218" draw:style-name="gr8" draw:text-style-name="P733" svg:width="0.482cm" svg:height="0.525cm" svg:x="7.099cm" svg:y="3.324cm"><draw:text-box><text:p text:style-name="P822"><text:span text:style-name="T1720"><text:s/></text:span><text:span text:style-name="T1719"><text:s/></text:span><text:span text:style-name="T1721"><text:s/></text:span><text:span text:style-name="T1680"><text:s/></text:span><text:span text:style-name="T1722"><text:s/></text:span></text:p></draw:text-box></draw:frame><draw:frame draw:name="Text Box 217" draw:style-name="gr8" draw:text-style-name="P733" svg:width="0.204cm" svg:height="0.288cm" svg:x="7.321cm" svg:y="3.478cm"><draw:text-box><text:p text:style-name="P775"><text:span text:style-name="T1597"><text:s/></text:span></text:p></draw:text-box></draw:frame><draw:frame draw:name="Text Box 216" draw:style-name="gr8" draw:text-style-name="P733" svg:width="1.248cm" svg:height="0.451cm" svg:x="7.545cm" svg:y="3.187cm"><draw:text-box><text:p text:style-name="P772"><text:span text:style-name="T1723"><text:s/></text:span><text:span text:style-name="T1719"><text:s/></text:span><text:span text:style-name="T1678"><text:s/></text:span><text:span text:style-name="T1597"><text:s/></text:span><text:span text:style-name="T1665"><text:s/></text:span><text:span text:style-name="T1724"><text:s/></text:span><text:span text:style-name="T1719"><text:s/></text:span><text:span text:style-name="T1725"><text:s/></text:span><text:span text:style-name="T1726"><text:s text:c="2"/></text:span><text:span text:style-name="T1727"><text:s/></text:span><text:span text:style-name="T1655"><text:s/></text:span></text:p></draw:text-box></draw:frame><draw:frame draw:name="Text Box 215" draw:style-name="gr8" draw:text-style-name="P733" svg:width="0.241cm" svg:height="0.315cm" svg:x="5.743cm" svg:y="4cm"><draw:text-box><text:p text:style-name="P773"><text:span text:style-name="T1574"><text:s/></text:span></text:p></draw:text-box></draw:frame><draw:frame draw:name="Text Box 214" draw:style-name="gr8" draw:text-style-name="P733" svg:width="0.572cm" svg:height="0.569cm" svg:x="6.505cm" svg:y="3.75cm"><draw:text-box><text:p text:style-name="P804"><text:span text:style-name="T1728"><text:s/></text:span><text:span text:style-name="T1729"><text:s/></text:span><text:span text:style-name="T1720"><text:s/></text:span><text:span text:style-name="T1678"><text:s/></text:span><text:span text:style-name="T1597"><text:s/></text:span></text:p></draw:text-box></draw:frame><draw:frame draw:name="Text Box 213" draw:style-name="gr8" draw:text-style-name="P733" svg:width="0.445cm" svg:height="0.332cm" svg:x="6.653cm" svg:y="3.93cm"><draw:text-box><text:p text:style-name="P759"><text:span text:style-name="T1730"><text:s/></text:span><text:span text:style-name="T1731"><text:s/></text:span></text:p></draw:text-box></draw:frame><draw:frame draw:name="Text Box 212" draw:style-name="gr8" draw:text-style-name="P733" svg:width="0.288cm" svg:height="0.526cm" svg:x="7.688cm" svg:y="3.594cm"><draw:text-box><text:p text:style-name="P823"><text:span text:style-name="T1655"><text:s/></text:span></text:p><text:p text:style-name="P824"><text:span text:style-name="T1655"><text:s/></text:span></text:p></draw:text-box></draw:frame><draw:frame draw:name="Text Box 211" draw:style-name="gr8" draw:text-style-name="P733" svg:width="0.278cm" svg:height="0.526cm" svg:x="8.214cm" svg:y="3.73cm"><draw:text-box><text:p text:style-name="P825"><text:span text:style-name="T1597"><text:s/></text:span></text:p><text:p text:style-name="P826"><text:span text:style-name="T1597"><text:s/></text:span></text:p></draw:text-box></draw:frame><draw:frame draw:name="Text Box 210" draw:style-name="gr8" draw:text-style-name="P733" svg:width="0.212cm" svg:height="0.288cm" svg:x="8.653cm" svg:y="4.011cm"><draw:text-box><text:p text:style-name="P775"><text:span text:style-name="T1655"><text:s/></text:span></text:p></draw:text-box></draw:frame><draw:frame draw:name="Text Box 209" draw:style-name="gr8" draw:text-style-name="P733" svg:width="0.364cm" svg:height="0.292cm" svg:x="1.961cm" svg:y="4.256cm"><draw:text-box><text:p text:style-name="P772"><text:span text:style-name="T1383">0.5</text:span></text:p></draw:text-box></draw:frame><draw:frame draw:name="Text Box 208" draw:style-name="gr8" draw:text-style-name="P733" svg:width="7.056cm" svg:height="0.572cm" svg:x="2.252cm" svg:y="4.607cm"><draw:text-box><text:p text:style-name="P827"><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2"><text:s/></text:span><text:span text:style-name="T1616"><text:s/></text:span><text:span text:style-name="T1677"><text:s/></text:span><text:span text:style-name="T1733"><text:s/></text:span><text:span text:style-name="T1679"><text:s/></text:span><text:span text:style-name="T1677"><text:s/></text:span><text:span text:style-name="T1733"><text:s/></text:span><text:span text:style-name="T1679"><text:s/></text:span><text:span text:style-name="T1677"><text:s/></text:span><text:span text:style-name="T1733"><text:s/></text:span><text:span text:style-name="T1682"><text:s/></text:span><text:span text:style-name="T1677"><text:s/></text:span><text:span text:style-name="T1733"><text:s/></text:span><text:span text:style-name="T1682"><text:s/></text:span><text:span text:style-name="T1677"><text:s/></text:span><text:span text:style-name="T1733"><text:s/></text:span><text:span text:style-name="T1734"><text:s/></text:span><text:span text:style-name="T1677"><text:s/></text:span><text:span text:style-name="T1735"><text:s/></text:span><text:span text:style-name="T1683"><text:s/></text:span><text:span text:style-name="T1677"><text:s/></text:span><text:span text:style-name="T1735"><text:s/></text:span><text:span text:style-name="T1736"><text:s/></text:span><text:span text:style-name="T1677"><text:s/></text:span><text:span text:style-name="T1735"><text:s/></text:span><text:span text:style-name="T1685"><text:s/></text:span><text:span text:style-name="T1677"><text:s/></text:span><text:span text:style-name="T1737"><text:s/></text:span><text:span text:style-name="T1738"><text:s/></text:span><text:span text:style-name="T1739"><text:s/></text:span><text:span text:style-name="T1740"><text:s/></text:span><text:span text:style-name="T1677"><text:s/></text:span><text:span text:style-name="T1740"><text:s/></text:span><text:span text:style-name="T1677"><text:s/></text:span><text:span text:style-name="T1722"><text:s/></text:span><text:span text:style-name="T1741"><text:s/></text:span><text:span text:style-name="T1742"><text:s/></text:span><text:span text:style-name="T1743"><text:s/></text:span><text:span text:style-name="T1744"><text:s/></text:span><text:span text:style-name="T1745"><text:s text:c="7"/></text:span><text:span text:style-name="T1746"><text:s text:c="2"/></text:span><text:span text:style-name="T1745"><text:s/></text:span><text:span text:style-name="T1747"><text:s/></text:span><text:span text:style-name="T1748"><text:s/></text:span><text:span text:style-name="T1616"><text:s/></text:span><text:span text:style-name="T1749"><text:s/></text:span><text:span text:style-name="T1616"><text:s/></text:span><text:span text:style-name="T1750"><text:s/></text:span><text:span text:style-name="T1751"><text:s/></text:span><text:span text:style-name="T1752"><text:s/></text:span><text:span text:style-name="T1753"><text:s/></text:span><text:span text:style-name="T1754"><text:s text:c="12"/></text:span><text:span text:style-name="T1648"><text:s/></text:span><text:span text:style-name="T1755"><text:s/></text:span><text:span text:style-name="T1648"><text:s/></text:span><text:span text:style-name="T1756"><text:s/></text:span><text:span text:style-name="T1648"><text:s/></text:span><text:span text:style-name="T1733"><text:s/></text:span><text:span text:style-name="T1648"><text:s/></text:span><text:span text:style-name="T1649"><text:s/></text:span><text:span text:style-name="T1757"><text:s/></text:span><text:span text:style-name="T1758"><text:s/></text:span><text:span text:style-name="T1616"><text:s/></text:span><text:span text:style-name="T1677"><text:s/></text:span><text:span text:style-name="T1732"><text:s/></text:span><text:span text:style-name="T1616"><text:s/></text:span><text:span text:style-name="T1677"><text:s/></text:span><text:span text:style-name="T1597"><text:s/></text:span></text:p></draw:text-box></draw:frame><draw:frame draw:name="Text Box 207" draw:style-name="gr8" draw:text-style-name="P733" svg:width="0.317cm" svg:height="0.385cm" svg:x="5.446cm" svg:y="4.443cm"><draw:text-box><text:p text:style-name="P773"><text:span text:style-name="T1759"><text:s/></text:span><text:span text:style-name="T1574"><text:s/></text:span></text:p></draw:text-box></draw:frame><draw:frame draw:name="Text Box 206" draw:style-name="gr8" draw:text-style-name="P733" svg:width="0.315cm" svg:height="0.438cm" svg:x="5.595cm" svg:y="4.185cm"><draw:text-box><text:p text:style-name="P773"><text:span text:style-name="T1760"><text:s/></text:span><text:span text:style-name="T1574"><text:s/></text:span></text:p></draw:text-box></draw:frame><draw:frame draw:name="Text Box 205" draw:style-name="gr8" draw:text-style-name="P733" svg:width="0.572cm" svg:height="0.558cm" svg:x="5.91cm" svg:y="4.295cm"><draw:text-box><text:p text:style-name="P828"><text:span text:style-name="T1597"><text:s/></text:span></text:p><text:p text:style-name="P824"><text:span text:style-name="T1678"><text:s/></text:span><text:span text:style-name="T1681"><text:s/></text:span><text:span text:style-name="T1761"><text:s/></text:span></text:p></draw:text-box></draw:frame><draw:frame draw:name="Text Box 204" draw:style-name="gr8" draw:text-style-name="P733" svg:width="0.498cm" svg:height="0.541cm" svg:x="6.134cm" svg:y="4.138cm"><draw:text-box><text:p text:style-name="P775"><text:span text:style-name="T1762"><text:s/></text:span><text:span text:style-name="T1763"><text:s/></text:span><text:span text:style-name="T1718"><text:s/></text:span><text:span text:style-name="T1597"><text:s/></text:span></text:p></draw:text-box></draw:frame><draw:frame draw:name="Text Box 203" draw:style-name="gr8" draw:text-style-name="P733" svg:width="0.212cm" svg:height="0.288cm" svg:x="7.466cm" svg:y="4.508cm"><draw:text-box><text:p text:style-name="P775"><text:span text:style-name="T1655"><text:s/></text:span></text:p></draw:text-box></draw:frame><draw:frame draw:name="Text Box 202" draw:style-name="gr8" draw:text-style-name="P733" svg:width="1.401cm" svg:height="0.675cm" svg:x="7.54cm" svg:y="4.173cm"><draw:text-box><text:p text:style-name="P829"><text:span text:style-name="T1716"><text:s/></text:span><text:span text:style-name="T1655"><text:s/></text:span><text:span text:style-name="T1764"><text:tab/></text:span><text:span text:style-name="T1762"> </text:span></text:p><text:p text:style-name="P830"><text:span text:style-name="T1765"><text:s/></text:span><text:span text:style-name="T1766"><text:s/></text:span><text:span text:style-name="T1655"><text:s/></text:span></text:p></draw:text-box></draw:frame><draw:frame draw:name="Text Box 201" draw:style-name="gr8" draw:text-style-name="P733" svg:width="0.78cm" svg:height="0.376cm" svg:x="5.311cm" svg:y="4.792cm"><draw:text-box><text:p text:style-name="P831"><text:span text:style-name="T1677"><text:s/></text:span><text:span text:style-name="T1767"><text:s/></text:span><text:span text:style-name="T1677"><text:s/></text:span><text:span text:style-name="T1768"><text:s/></text:span><text:span text:style-name="T1655"><text:s/></text:span><text:span text:style-name="T1715"><text:s/></text:span><text:span text:style-name="T1745"><text:s text:c="5"/></text:span></text:p></draw:text-box></draw:frame><draw:frame draw:name="Text Box 200" draw:style-name="gr8" draw:text-style-name="P733" svg:width="0.766cm" svg:height="0.362cm" svg:x="6.872cm" svg:y="4.815cm"><draw:text-box><text:p text:style-name="P832"><text:span text:style-name="T1746"><text:s/></text:span><text:span text:style-name="T1769"><text:s/></text:span><text:span text:style-name="T1734"><text:s/></text:span><text:span text:style-name="T1770"><text:s/></text:span><text:span text:style-name="T1616"><text:s/></text:span><text:span text:style-name="T1771"><text:s/></text:span><text:span text:style-name="T1772"><text:s/></text:span><text:span text:style-name="T1754"><text:s text:c="4"/></text:span></text:p></draw:text-box></draw:frame><draw:frame draw:name="Text Box 199" draw:style-name="gr8" draw:text-style-name="P733" svg:width="0.258cm" svg:height="0.332cm" svg:x="8.789cm" svg:y="4.845cm"><draw:text-box><text:p text:style-name="P833"><text:span text:style-name="T1648"><text:s/></text:span><text:span text:style-name="T1732"><text:s/></text:span><text:span text:style-name="T1616"><text:s/></text:span><text:span text:style-name="T1773"><text:s/></text:span><text:span text:style-name="T1732"><text:s/></text:span><text:span text:style-name="T1616"><text:s/></text:span><text:span text:style-name="T1672"><text:s/></text:span><text:span text:style-name="T1732"><text:s/></text:span></text:p></draw:text-box></draw:frame></draw:g><text:bookmark text:name="_bookmark29"/><text:span text:style-name="Domyślna_20_czcionka_20_akapitu"><text:span text:style-name="T1050">P</text:span></text:span><text:span text:style-name="Domyślna_20_czcionka_20_akapitu"><text:span text:style-name="T1056"> </text:span></text:span><text:span text:style-name="Domyślna_20_czcionka_20_akapitu"><text:span text:style-name="T1050">S</text:span></text:span><text:span text:style-name="Domyślna_20_czcionka_20_akapitu"><text:span text:style-name="T1270">1<text:tab/></text:span></text:span><text:span text:style-name="Domyślna_20_czcionka_20_akapitu"><text:span text:style-name="T1050">P</text:span></text:span><text:span text:style-name="Domyślna_20_czcionka_20_akapitu"><text:span text:style-name="T1057"> </text:span></text:span><text:span text:style-name="Domyślna_20_czcionka_20_akapitu"><text:span text:style-name="T1050">S</text:span></text:span><text:span text:style-name="Domyślna_20_czcionka_20_akapitu"><text:span text:style-name="T1270">2</text:span></text:span></text:p>
      <text:p text:style-name="P6"/>
      <text:p text:style-name="P6"/>
      <text:p text:style-name="P6"/>
      <text:p text:style-name="P6"/>
      <text:p text:style-name="P6"/>
      <text:p text:style-name="P6"/>
      <text:p text:style-name="P6"/>
      <text:p text:style-name="P6"/>
      <text:p text:style-name="P6"/>
      <text:p text:style-name="P137"/>
      <text:p text:style-name="P593"><draw:g text:anchor-type="paragraph" draw:z-index="309" draw:name="Group 157" draw:style-name="gr2"><draw:custom-shape draw:name="Freeform 197" draw:style-name="gr13" draw:text-style-name="P731" svg:width="6.836cm" svg:height="4.225cm" svg:x="11.573cm" svg:y="-3.824cm"><text:p/><draw:enhanced-geometry svg:viewBox="0 0 3875 2395" draw:text-areas="?f235 ?f237 ?f236 ?f238" draw:glue-points="?f146 ?f147 ?f146 ?f147 ?f148 ?f147 ?f149 ?f150 ?f151 ?f147 ?f152 ?f153 ?f154 ?f150 ?f155 ?f153 ?f156 ?f157 ?f158 ?f159 ?f160 ?f161 ?f162 ?f157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153 ?f232 ?f147 ?f233 ?f147 ?f234 ?f147" draw:type="non-primitive" draw:enhanced-path="M 0 2395 L 0 2395 1414 2395 1466 2394 1518 2395 1571 2392 1623 2394 1675 2392 1728 2387 1780 2386 1833 2391 1885 2387 1937 2383 1990 2374 2042 2373 2094 2360 2147 2355 2199 2329 2251 2328 2304 2300 2356 2252 2408 2210 2461 2155 2513 2114 2566 1974 2618 1899 2670 1804 2723 1583 2775 1412 2827 1208 2880 927 2932 718 2984 510 3037 236 3089 175 3141 27 3194 0 3246 243 3299 596 3351 771 3403 1278 3456 1656 3508 1922 3560 2196 3613 2319 3665 2361 3717 2392 3770 2395 3822 2395 3874 23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2395"/><draw:equation draw:name="f8" draw:formula="0 + 6561 - 6561"/><draw:equation draw:name="f9" draw:formula="?f8 * ?f5 / 3875"/><draw:equation draw:name="f10" draw:formula="227 * ?f4 / 2395"/><draw:equation draw:name="f11" draw:formula="0 + 7975 - 6561"/><draw:equation draw:name="f12" draw:formula="?f11 * ?f5 / 3875"/><draw:equation draw:name="f13" draw:formula="0 + 8027 - 6561"/><draw:equation draw:name="f14" draw:formula="?f13 * ?f5 / 3875"/><draw:equation draw:name="f15" draw:formula="226 * ?f4 / 2395"/><draw:equation draw:name="f16" draw:formula="0 + 8079 - 6561"/><draw:equation draw:name="f17" draw:formula="?f16 * ?f5 / 3875"/><draw:equation draw:name="f18" draw:formula="0 + 8132 - 6561"/><draw:equation draw:name="f19" draw:formula="?f18 * ?f5 / 3875"/><draw:equation draw:name="f20" draw:formula="224 * ?f4 / 2395"/><draw:equation draw:name="f21" draw:formula="0 + 8184 - 6561"/><draw:equation draw:name="f22" draw:formula="?f21 * ?f5 / 3875"/><draw:equation draw:name="f23" draw:formula="0 + 8236 - 6561"/><draw:equation draw:name="f24" draw:formula="?f23 * ?f5 / 3875"/><draw:equation draw:name="f25" draw:formula="0 + 8289 - 6561"/><draw:equation draw:name="f26" draw:formula="?f25 * ?f5 / 3875"/><draw:equation draw:name="f27" draw:formula="219 * ?f4 / 2395"/><draw:equation draw:name="f28" draw:formula="0 + 8341 - 6561"/><draw:equation draw:name="f29" draw:formula="?f28 * ?f5 / 3875"/><draw:equation draw:name="f30" draw:formula="218 * ?f4 / 2395"/><draw:equation draw:name="f31" draw:formula="0 + 8394 - 6561"/><draw:equation draw:name="f32" draw:formula="?f31 * ?f5 / 3875"/><draw:equation draw:name="f33" draw:formula="223 * ?f4 / 2395"/><draw:equation draw:name="f34" draw:formula="0 + 8446 - 6561"/><draw:equation draw:name="f35" draw:formula="?f34 * ?f5 / 3875"/><draw:equation draw:name="f36" draw:formula="0 + 8498 - 6561"/><draw:equation draw:name="f37" draw:formula="?f36 * ?f5 / 3875"/><draw:equation draw:name="f38" draw:formula="215 * ?f4 / 2395"/><draw:equation draw:name="f39" draw:formula="0 + 8551 - 6561"/><draw:equation draw:name="f40" draw:formula="?f39 * ?f5 / 3875"/><draw:equation draw:name="f41" draw:formula="206 * ?f4 / 2395"/><draw:equation draw:name="f42" draw:formula="0 + 8603 - 6561"/><draw:equation draw:name="f43" draw:formula="?f42 * ?f5 / 3875"/><draw:equation draw:name="f44" draw:formula="205 * ?f4 / 2395"/><draw:equation draw:name="f45" draw:formula="0 + 8655 - 6561"/><draw:equation draw:name="f46" draw:formula="?f45 * ?f5 / 3875"/><draw:equation draw:name="f47" draw:formula="192 * ?f4 / 2395"/><draw:equation draw:name="f48" draw:formula="0 + 8708 - 6561"/><draw:equation draw:name="f49" draw:formula="?f48 * ?f5 / 3875"/><draw:equation draw:name="f50" draw:formula="187 * ?f4 / 2395"/><draw:equation draw:name="f51" draw:formula="0 + 8760 - 6561"/><draw:equation draw:name="f52" draw:formula="?f51 * ?f5 / 3875"/><draw:equation draw:name="f53" draw:formula="161 * ?f4 / 2395"/><draw:equation draw:name="f54" draw:formula="0 + 8812 - 6561"/><draw:equation draw:name="f55" draw:formula="?f54 * ?f5 / 3875"/><draw:equation draw:name="f56" draw:formula="160 * ?f4 / 2395"/><draw:equation draw:name="f57" draw:formula="0 + 8865 - 6561"/><draw:equation draw:name="f58" draw:formula="?f57 * ?f5 / 3875"/><draw:equation draw:name="f59" draw:formula="132 * ?f4 / 2395"/><draw:equation draw:name="f60" draw:formula="0 + 8917 - 6561"/><draw:equation draw:name="f61" draw:formula="?f60 * ?f5 / 3875"/><draw:equation draw:name="f62" draw:formula="84 * ?f4 / 2395"/><draw:equation draw:name="f63" draw:formula="0 + 8969 - 6561"/><draw:equation draw:name="f64" draw:formula="?f63 * ?f5 / 3875"/><draw:equation draw:name="f65" draw:formula="42 * ?f4 / 2395"/><draw:equation draw:name="f66" draw:formula="0 + 9022 - 6561"/><draw:equation draw:name="f67" draw:formula="?f66 * ?f5 / 3875"/><draw:equation draw:name="f68" draw:formula="-13 * ?f4 / 2395"/><draw:equation draw:name="f69" draw:formula="0 + 9074 - 6561"/><draw:equation draw:name="f70" draw:formula="?f69 * ?f5 / 3875"/><draw:equation draw:name="f71" draw:formula="-54 * ?f4 / 2395"/><draw:equation draw:name="f72" draw:formula="0 + 9127 - 6561"/><draw:equation draw:name="f73" draw:formula="?f72 * ?f5 / 3875"/><draw:equation draw:name="f74" draw:formula="-194 * ?f4 / 2395"/><draw:equation draw:name="f75" draw:formula="0 + 9179 - 6561"/><draw:equation draw:name="f76" draw:formula="?f75 * ?f5 / 3875"/><draw:equation draw:name="f77" draw:formula="-269 * ?f4 / 2395"/><draw:equation draw:name="f78" draw:formula="0 + 9231 - 6561"/><draw:equation draw:name="f79" draw:formula="?f78 * ?f5 / 3875"/><draw:equation draw:name="f80" draw:formula="-364 * ?f4 / 2395"/><draw:equation draw:name="f81" draw:formula="0 + 9284 - 6561"/><draw:equation draw:name="f82" draw:formula="?f81 * ?f5 / 3875"/><draw:equation draw:name="f83" draw:formula="-585 * ?f4 / 2395"/><draw:equation draw:name="f84" draw:formula="0 + 9336 - 6561"/><draw:equation draw:name="f85" draw:formula="?f84 * ?f5 / 3875"/><draw:equation draw:name="f86" draw:formula="-756 * ?f4 / 2395"/><draw:equation draw:name="f87" draw:formula="0 + 9388 - 6561"/><draw:equation draw:name="f88" draw:formula="?f87 * ?f5 / 3875"/><draw:equation draw:name="f89" draw:formula="-960 * ?f4 / 2395"/><draw:equation draw:name="f90" draw:formula="0 + 9441 - 6561"/><draw:equation draw:name="f91" draw:formula="?f90 * ?f5 / 3875"/><draw:equation draw:name="f92" draw:formula="-1241 * ?f4 / 2395"/><draw:equation draw:name="f93" draw:formula="0 + 9493 - 6561"/><draw:equation draw:name="f94" draw:formula="?f93 * ?f5 / 3875"/><draw:equation draw:name="f95" draw:formula="-1450 * ?f4 / 2395"/><draw:equation draw:name="f96" draw:formula="0 + 9545 - 6561"/><draw:equation draw:name="f97" draw:formula="?f96 * ?f5 / 3875"/><draw:equation draw:name="f98" draw:formula="-1658 * ?f4 / 2395"/><draw:equation draw:name="f99" draw:formula="0 + 9598 - 6561"/><draw:equation draw:name="f100" draw:formula="?f99 * ?f5 / 3875"/><draw:equation draw:name="f101" draw:formula="-1932 * ?f4 / 2395"/><draw:equation draw:name="f102" draw:formula="0 + 9650 - 6561"/><draw:equation draw:name="f103" draw:formula="?f102 * ?f5 / 3875"/><draw:equation draw:name="f104" draw:formula="-1993 * ?f4 / 2395"/><draw:equation draw:name="f105" draw:formula="0 + 9702 - 6561"/><draw:equation draw:name="f106" draw:formula="?f105 * ?f5 / 3875"/><draw:equation draw:name="f107" draw:formula="-2141 * ?f4 / 2395"/><draw:equation draw:name="f108" draw:formula="0 + 9755 - 6561"/><draw:equation draw:name="f109" draw:formula="?f108 * ?f5 / 3875"/><draw:equation draw:name="f110" draw:formula="-2168 * ?f4 / 2395"/><draw:equation draw:name="f111" draw:formula="0 + 9807 - 6561"/><draw:equation draw:name="f112" draw:formula="?f111 * ?f5 / 3875"/><draw:equation draw:name="f113" draw:formula="-1925 * ?f4 / 2395"/><draw:equation draw:name="f114" draw:formula="0 + 9860 - 6561"/><draw:equation draw:name="f115" draw:formula="?f114 * ?f5 / 3875"/><draw:equation draw:name="f116" draw:formula="-1572 * ?f4 / 2395"/><draw:equation draw:name="f117" draw:formula="0 + 9912 - 6561"/><draw:equation draw:name="f118" draw:formula="?f117 * ?f5 / 3875"/><draw:equation draw:name="f119" draw:formula="-1397 * ?f4 / 2395"/><draw:equation draw:name="f120" draw:formula="0 + 9964 - 6561"/><draw:equation draw:name="f121" draw:formula="?f120 * ?f5 / 3875"/><draw:equation draw:name="f122" draw:formula="-890 * ?f4 / 2395"/><draw:equation draw:name="f123" draw:formula="0 + 10017 - 6561"/><draw:equation draw:name="f124" draw:formula="?f123 * ?f5 / 3875"/><draw:equation draw:name="f125" draw:formula="-512 * ?f4 / 2395"/><draw:equation draw:name="f126" draw:formula="0 + 10069 - 6561"/><draw:equation draw:name="f127" draw:formula="?f126 * ?f5 / 3875"/><draw:equation draw:name="f128" draw:formula="-246 * ?f4 / 2395"/><draw:equation draw:name="f129" draw:formula="0 + 10121 - 6561"/><draw:equation draw:name="f130" draw:formula="?f129 * ?f5 / 3875"/><draw:equation draw:name="f131" draw:formula="28 * ?f4 / 2395"/><draw:equation draw:name="f132" draw:formula="0 + 10174 - 6561"/><draw:equation draw:name="f133" draw:formula="?f132 * ?f5 / 3875"/><draw:equation draw:name="f134" draw:formula="151 * ?f4 / 2395"/><draw:equation draw:name="f135" draw:formula="0 + 10226 - 6561"/><draw:equation draw:name="f136" draw:formula="?f135 * ?f5 / 3875"/><draw:equation draw:name="f137" draw:formula="193 * ?f4 / 2395"/><draw:equation draw:name="f138" draw:formula="0 + 10278 - 6561"/><draw:equation draw:name="f139" draw:formula="?f138 * ?f5 / 3875"/><draw:equation draw:name="f140" draw:formula="0 + 10331 - 6561"/><draw:equation draw:name="f141" draw:formula="?f140 * ?f5 / 3875"/><draw:equation draw:name="f142" draw:formula="0 + 10383 - 6561"/><draw:equation draw:name="f143" draw:formula="?f142 * ?f5 / 3875"/><draw:equation draw:name="f144" draw:formula="0 + 10435 - 6561"/><draw:equation draw:name="f145" draw:formula="?f144 * ?f5 / 3875"/><draw:equation draw:name="f146" draw:formula="?f9 / ?f6"/><draw:equation draw:name="f147" draw:formula="?f10 / ?f7"/><draw:equation draw:name="f148" draw:formula="?f12 / ?f6"/><draw:equation draw:name="f149" draw:formula="?f14 / ?f6"/><draw:equation draw:name="f150" draw:formula="?f15 / ?f7"/><draw:equation draw:name="f151" draw:formula="?f17 / ?f6"/><draw:equation draw:name="f152" draw:formula="?f19 / ?f6"/><draw:equation draw:name="f153" draw:formula="?f20 / ?f7"/><draw:equation draw:name="f154" draw:formula="?f22 / ?f6"/><draw:equation draw:name="f155" draw:formula="?f24 / ?f6"/><draw:equation draw:name="f156" draw:formula="?f26 / ?f6"/><draw:equation draw:name="f157" draw:formula="?f27 / ?f7"/><draw:equation draw:name="f158" draw:formula="?f29 / ?f6"/><draw:equation draw:name="f159" draw:formula="?f30 / ?f7"/><draw:equation draw:name="f160" draw:formula="?f32 / ?f6"/><draw:equation draw:name="f161" draw:formula="?f33 / ?f7"/><draw:equation draw:name="f162" draw:formula="?f35 / ?f6"/><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5 / ?f7"/><draw:equation draw:name="f223" draw:formula="?f127 / ?f6"/><draw:equation draw:name="f224" draw:formula="?f128 / ?f7"/><draw:equation draw:name="f225" draw:formula="?f130 / ?f6"/><draw:equation draw:name="f226" draw:formula="?f131 / ?f7"/><draw:equation draw:name="f227" draw:formula="?f133 / ?f6"/><draw:equation draw:name="f228" draw:formula="?f134 / ?f7"/><draw:equation draw:name="f229" draw:formula="?f136 / ?f6"/><draw:equation draw:name="f230" draw:formula="?f137 / ?f7"/><draw:equation draw:name="f231" draw:formula="?f139 / ?f6"/><draw:equation draw:name="f232" draw:formula="?f141 / ?f6"/><draw:equation draw:name="f233" draw:formula="?f143 / ?f6"/><draw:equation draw:name="f234" draw:formula="?f145 / ?f6"/><draw:equation draw:name="f235" draw:formula="0 / ?f6"/><draw:equation draw:name="f236" draw:formula="?f1 / ?f6"/><draw:equation draw:name="f237" draw:formula="0 / ?f7"/><draw:equation draw:name="f238" draw:formula="?f3 / ?f7"/></draw:enhanced-geometry></draw:custom-shape><draw:custom-shape draw:name="Freeform 196" draw:style-name="gr14" draw:text-style-name="P731" svg:width="6.836cm" svg:height="1.525cm" svg:x="11.573cm" svg:y="-1.123cm"><text:p/><draw:enhanced-geometry svg:viewBox="0 0 3875 864" draw:text-areas="?f172 ?f174 ?f173 ?f175"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12 ?f170 ?f108 ?f171 ?f108" draw:type="non-primitive" draw:enhanced-path="M 0 864 L 0 864 419 864 471 862 524 863 576 863 628 859 681 851 733 855 785 846 838 839 890 815 943 800 995 771 1047 731 1100 729 1152 708 1204 638 1257 599 1309 532 1361 496 1414 429 1466 373 1518 346 1571 276 1623 211 1675 195 1728 128 1780 133 1833 56 1885 49 1937 45 1990 16 2042 50 2094 51 2147 42 2199 61 2251 52 2304 87 2356 84 2408 133 2461 89 2513 99 2566 118 2618 100 2670 72 2723 48 2775 0 2827 11 2880 44 2932 12 2984 46 3037 99 3089 242 3141 351 3194 454 3246 600 3299 715 3351 780 3403 837 3456 849 3508 856 3560 862 3613 863 3665 864 3717 864 3770 864 3822 864 3874 86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864"/><draw:equation draw:name="f8" draw:formula="0 + 6561 - 6561"/><draw:equation draw:name="f9" draw:formula="?f8 * ?f5 / 3875"/><draw:equation draw:name="f10" draw:formula="227 * ?f4 / 864"/><draw:equation draw:name="f11" draw:formula="0 + 7032 - 6561"/><draw:equation draw:name="f12" draw:formula="?f11 * ?f5 / 3875"/><draw:equation draw:name="f13" draw:formula="225 * ?f4 / 864"/><draw:equation draw:name="f14" draw:formula="0 + 7137 - 6561"/><draw:equation draw:name="f15" draw:formula="?f14 * ?f5 / 3875"/><draw:equation draw:name="f16" draw:formula="226 * ?f4 / 864"/><draw:equation draw:name="f17" draw:formula="0 + 7242 - 6561"/><draw:equation draw:name="f18" draw:formula="?f17 * ?f5 / 3875"/><draw:equation draw:name="f19" draw:formula="214 * ?f4 / 864"/><draw:equation draw:name="f20" draw:formula="0 + 7346 - 6561"/><draw:equation draw:name="f21" draw:formula="?f20 * ?f5 / 3875"/><draw:equation draw:name="f22" draw:formula="209 * ?f4 / 864"/><draw:equation draw:name="f23" draw:formula="0 + 7451 - 6561"/><draw:equation draw:name="f24" draw:formula="?f23 * ?f5 / 3875"/><draw:equation draw:name="f25" draw:formula="178 * ?f4 / 864"/><draw:equation draw:name="f26" draw:formula="0 + 7556 - 6561"/><draw:equation draw:name="f27" draw:formula="?f26 * ?f5 / 3875"/><draw:equation draw:name="f28" draw:formula="134 * ?f4 / 864"/><draw:equation draw:name="f29" draw:formula="0 + 7661 - 6561"/><draw:equation draw:name="f30" draw:formula="?f29 * ?f5 / 3875"/><draw:equation draw:name="f31" draw:formula="92 * ?f4 / 864"/><draw:equation draw:name="f32" draw:formula="0 + 7765 - 6561"/><draw:equation draw:name="f33" draw:formula="?f32 * ?f5 / 3875"/><draw:equation draw:name="f34" draw:formula="1 * ?f4 / 864"/><draw:equation draw:name="f35" draw:formula="0 + 7870 - 6561"/><draw:equation draw:name="f36" draw:formula="?f35 * ?f5 / 3875"/><draw:equation draw:name="f37" draw:formula="-105 * ?f4 / 864"/><draw:equation draw:name="f38" draw:formula="0 + 7975 - 6561"/><draw:equation draw:name="f39" draw:formula="?f38 * ?f5 / 3875"/><draw:equation draw:name="f40" draw:formula="-208 * ?f4 / 864"/><draw:equation draw:name="f41" draw:formula="0 + 8079 - 6561"/><draw:equation draw:name="f42" draw:formula="?f41 * ?f5 / 3875"/><draw:equation draw:name="f43" draw:formula="-291 * ?f4 / 864"/><draw:equation draw:name="f44" draw:formula="0 + 8184 - 6561"/><draw:equation draw:name="f45" draw:formula="?f44 * ?f5 / 3875"/><draw:equation draw:name="f46" draw:formula="-426 * ?f4 / 864"/><draw:equation draw:name="f47" draw:formula="0 + 8289 - 6561"/><draw:equation draw:name="f48" draw:formula="?f47 * ?f5 / 3875"/><draw:equation draw:name="f49" draw:formula="-509 * ?f4 / 864"/><draw:equation draw:name="f50" draw:formula="0 + 8394 - 6561"/><draw:equation draw:name="f51" draw:formula="?f50 * ?f5 / 3875"/><draw:equation draw:name="f52" draw:formula="-581 * ?f4 / 864"/><draw:equation draw:name="f53" draw:formula="0 + 8498 - 6561"/><draw:equation draw:name="f54" draw:formula="?f53 * ?f5 / 3875"/><draw:equation draw:name="f55" draw:formula="-592 * ?f4 / 864"/><draw:equation draw:name="f56" draw:formula="0 + 8603 - 6561"/><draw:equation draw:name="f57" draw:formula="?f56 * ?f5 / 3875"/><draw:equation draw:name="f58" draw:formula="-587 * ?f4 / 864"/><draw:equation draw:name="f59" draw:formula="0 + 8708 - 6561"/><draw:equation draw:name="f60" draw:formula="?f59 * ?f5 / 3875"/><draw:equation draw:name="f61" draw:formula="-595 * ?f4 / 864"/><draw:equation draw:name="f62" draw:formula="0 + 8812 - 6561"/><draw:equation draw:name="f63" draw:formula="?f62 * ?f5 / 3875"/><draw:equation draw:name="f64" draw:formula="-585 * ?f4 / 864"/><draw:equation draw:name="f65" draw:formula="0 + 8917 - 6561"/><draw:equation draw:name="f66" draw:formula="?f65 * ?f5 / 3875"/><draw:equation draw:name="f67" draw:formula="-553 * ?f4 / 864"/><draw:equation draw:name="f68" draw:formula="0 + 9022 - 6561"/><draw:equation draw:name="f69" draw:formula="?f68 * ?f5 / 3875"/><draw:equation draw:name="f70" draw:formula="-548 * ?f4 / 864"/><draw:equation draw:name="f71" draw:formula="0 + 9127 - 6561"/><draw:equation draw:name="f72" draw:formula="?f71 * ?f5 / 3875"/><draw:equation draw:name="f73" draw:formula="-519 * ?f4 / 864"/><draw:equation draw:name="f74" draw:formula="0 + 9231 - 6561"/><draw:equation draw:name="f75" draw:formula="?f74 * ?f5 / 3875"/><draw:equation draw:name="f76" draw:formula="-565 * ?f4 / 864"/><draw:equation draw:name="f77" draw:formula="0 + 9336 - 6561"/><draw:equation draw:name="f78" draw:formula="?f77 * ?f5 / 3875"/><draw:equation draw:name="f79" draw:formula="-637 * ?f4 / 864"/><draw:equation draw:name="f80" draw:formula="0 + 9441 - 6561"/><draw:equation draw:name="f81" draw:formula="?f80 * ?f5 / 3875"/><draw:equation draw:name="f82" draw:formula="-593 * ?f4 / 864"/><draw:equation draw:name="f83" draw:formula="0 + 9545 - 6561"/><draw:equation draw:name="f84" draw:formula="?f83 * ?f5 / 3875"/><draw:equation draw:name="f85" draw:formula="-591 * ?f4 / 864"/><draw:equation draw:name="f86" draw:formula="0 + 9650 - 6561"/><draw:equation draw:name="f87" draw:formula="?f86 * ?f5 / 3875"/><draw:equation draw:name="f88" draw:formula="-395 * ?f4 / 864"/><draw:equation draw:name="f89" draw:formula="0 + 9755 - 6561"/><draw:equation draw:name="f90" draw:formula="?f89 * ?f5 / 3875"/><draw:equation draw:name="f91" draw:formula="-183 * ?f4 / 864"/><draw:equation draw:name="f92" draw:formula="0 + 9860 - 6561"/><draw:equation draw:name="f93" draw:formula="?f92 * ?f5 / 3875"/><draw:equation draw:name="f94" draw:formula="78 * ?f4 / 864"/><draw:equation draw:name="f95" draw:formula="0 + 9964 - 6561"/><draw:equation draw:name="f96" draw:formula="?f95 * ?f5 / 3875"/><draw:equation draw:name="f97" draw:formula="200 * ?f4 / 864"/><draw:equation draw:name="f98" draw:formula="0 + 10069 - 6561"/><draw:equation draw:name="f99" draw:formula="?f98 * ?f5 / 3875"/><draw:equation draw:name="f100" draw:formula="219 * ?f4 / 864"/><draw:equation draw:name="f101" draw:formula="0 + 10174 - 6561"/><draw:equation draw:name="f102" draw:formula="?f101 * ?f5 / 3875"/><draw:equation draw:name="f103" draw:formula="0 + 10278 - 6561"/><draw:equation draw:name="f104" draw:formula="?f103 * ?f5 / 3875"/><draw:equation draw:name="f105" draw:formula="0 + 10383 - 6561"/><draw:equation draw:name="f106" draw:formula="?f105 * ?f5 / 3875"/><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4 / ?f6"/><draw:equation draw:name="f171" draw:formula="?f106 / ?f6"/><draw:equation draw:name="f172" draw:formula="0 / ?f6"/><draw:equation draw:name="f173" draw:formula="?f1 / ?f6"/><draw:equation draw:name="f174" draw:formula="0 / ?f7"/><draw:equation draw:name="f175" draw:formula="?f3 / ?f7"/></draw:enhanced-geometry></draw:custom-shape><draw:custom-shape draw:name="Freeform 195" draw:style-name="gr9" draw:text-style-name="P731" svg:width="6.836cm" svg:height="3.962cm" svg:x="11.573cm" svg:y="-3.561cm"><text:p/><draw:enhanced-geometry svg:viewBox="0 0 3875 2246" draw:text-areas="?f204 ?f206 ?f205 ?f207" draw:glue-points="?f127 ?f128 ?f127 ?f128 ?f129 ?f128 ?f130 ?f131 ?f132 ?f128 ?f133 ?f134 ?f135 ?f134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99 ?f201 ?f128 ?f202 ?f128 ?f203 ?f128" draw:type="non-primitive" draw:enhanced-path="M 0 2246 L 0 2246 471 2246 524 2243 576 2246 628 2240 681 2240 733 2224 785 2225 838 2200 890 2166 943 2149 995 2105 1047 2023 1100 1991 1152 1877 1204 1771 1257 1730 1309 1528 1361 1413 1414 1206 1466 1040 1518 835 1571 748 1623 501 1675 299 1728 140 1780 82 1833 0 1885 46 1937 261 1990 554 2042 927 2094 1507 2147 1789 2199 2055 2251 2181 2304 2235 2356 2245 2408 2245 2461 2246 3822 2246 3874 2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5"/><draw:equation draw:name="f7" draw:formula="?f4 / 2246"/><draw:equation draw:name="f8" draw:formula="0 + 6561 - 6561"/><draw:equation draw:name="f9" draw:formula="?f8 * ?f5 / 3875"/><draw:equation draw:name="f10" draw:formula="227 * ?f4 / 2246"/><draw:equation draw:name="f11" draw:formula="0 + 7032 - 6561"/><draw:equation draw:name="f12" draw:formula="?f11 * ?f5 / 3875"/><draw:equation draw:name="f13" draw:formula="0 + 7085 - 6561"/><draw:equation draw:name="f14" draw:formula="?f13 * ?f5 / 3875"/><draw:equation draw:name="f15" draw:formula="224 * ?f4 / 2246"/><draw:equation draw:name="f16" draw:formula="0 + 7137 - 6561"/><draw:equation draw:name="f17" draw:formula="?f16 * ?f5 / 3875"/><draw:equation draw:name="f18" draw:formula="0 + 7189 - 6561"/><draw:equation draw:name="f19" draw:formula="?f18 * ?f5 / 3875"/><draw:equation draw:name="f20" draw:formula="221 * ?f4 / 2246"/><draw:equation draw:name="f21" draw:formula="0 + 7242 - 6561"/><draw:equation draw:name="f22" draw:formula="?f21 * ?f5 / 3875"/><draw:equation draw:name="f23" draw:formula="0 + 7294 - 6561"/><draw:equation draw:name="f24" draw:formula="?f23 * ?f5 / 3875"/><draw:equation draw:name="f25" draw:formula="205 * ?f4 / 2246"/><draw:equation draw:name="f26" draw:formula="0 + 7346 - 6561"/><draw:equation draw:name="f27" draw:formula="?f26 * ?f5 / 3875"/><draw:equation draw:name="f28" draw:formula="206 * ?f4 / 2246"/><draw:equation draw:name="f29" draw:formula="0 + 7399 - 6561"/><draw:equation draw:name="f30" draw:formula="?f29 * ?f5 / 3875"/><draw:equation draw:name="f31" draw:formula="181 * ?f4 / 2246"/><draw:equation draw:name="f32" draw:formula="0 + 7451 - 6561"/><draw:equation draw:name="f33" draw:formula="?f32 * ?f5 / 3875"/><draw:equation draw:name="f34" draw:formula="147 * ?f4 / 2246"/><draw:equation draw:name="f35" draw:formula="0 + 7504 - 6561"/><draw:equation draw:name="f36" draw:formula="?f35 * ?f5 / 3875"/><draw:equation draw:name="f37" draw:formula="130 * ?f4 / 2246"/><draw:equation draw:name="f38" draw:formula="0 + 7556 - 6561"/><draw:equation draw:name="f39" draw:formula="?f38 * ?f5 / 3875"/><draw:equation draw:name="f40" draw:formula="86 * ?f4 / 2246"/><draw:equation draw:name="f41" draw:formula="0 + 7608 - 6561"/><draw:equation draw:name="f42" draw:formula="?f41 * ?f5 / 3875"/><draw:equation draw:name="f43" draw:formula="4 * ?f4 / 2246"/><draw:equation draw:name="f44" draw:formula="0 + 7661 - 6561"/><draw:equation draw:name="f45" draw:formula="?f44 * ?f5 / 3875"/><draw:equation draw:name="f46" draw:formula="-28 * ?f4 / 2246"/><draw:equation draw:name="f47" draw:formula="0 + 7713 - 6561"/><draw:equation draw:name="f48" draw:formula="?f47 * ?f5 / 3875"/><draw:equation draw:name="f49" draw:formula="-142 * ?f4 / 2246"/><draw:equation draw:name="f50" draw:formula="0 + 7765 - 6561"/><draw:equation draw:name="f51" draw:formula="?f50 * ?f5 / 3875"/><draw:equation draw:name="f52" draw:formula="-248 * ?f4 / 2246"/><draw:equation draw:name="f53" draw:formula="0 + 7818 - 6561"/><draw:equation draw:name="f54" draw:formula="?f53 * ?f5 / 3875"/><draw:equation draw:name="f55" draw:formula="-289 * ?f4 / 2246"/><draw:equation draw:name="f56" draw:formula="0 + 7870 - 6561"/><draw:equation draw:name="f57" draw:formula="?f56 * ?f5 / 3875"/><draw:equation draw:name="f58" draw:formula="-491 * ?f4 / 2246"/><draw:equation draw:name="f59" draw:formula="0 + 7922 - 6561"/><draw:equation draw:name="f60" draw:formula="?f59 * ?f5 / 3875"/><draw:equation draw:name="f61" draw:formula="-606 * ?f4 / 2246"/><draw:equation draw:name="f62" draw:formula="0 + 7975 - 6561"/><draw:equation draw:name="f63" draw:formula="?f62 * ?f5 / 3875"/><draw:equation draw:name="f64" draw:formula="-813 * ?f4 / 2246"/><draw:equation draw:name="f65" draw:formula="0 + 8027 - 6561"/><draw:equation draw:name="f66" draw:formula="?f65 * ?f5 / 3875"/><draw:equation draw:name="f67" draw:formula="-979 * ?f4 / 2246"/><draw:equation draw:name="f68" draw:formula="0 + 8079 - 6561"/><draw:equation draw:name="f69" draw:formula="?f68 * ?f5 / 3875"/><draw:equation draw:name="f70" draw:formula="-1184 * ?f4 / 2246"/><draw:equation draw:name="f71" draw:formula="0 + 8132 - 6561"/><draw:equation draw:name="f72" draw:formula="?f71 * ?f5 / 3875"/><draw:equation draw:name="f73" draw:formula="-1271 * ?f4 / 2246"/><draw:equation draw:name="f74" draw:formula="0 + 8184 - 6561"/><draw:equation draw:name="f75" draw:formula="?f74 * ?f5 / 3875"/><draw:equation draw:name="f76" draw:formula="-1518 * ?f4 / 2246"/><draw:equation draw:name="f77" draw:formula="0 + 8236 - 6561"/><draw:equation draw:name="f78" draw:formula="?f77 * ?f5 / 3875"/><draw:equation draw:name="f79" draw:formula="-1720 * ?f4 / 2246"/><draw:equation draw:name="f80" draw:formula="0 + 8289 - 6561"/><draw:equation draw:name="f81" draw:formula="?f80 * ?f5 / 3875"/><draw:equation draw:name="f82" draw:formula="-1879 * ?f4 / 2246"/><draw:equation draw:name="f83" draw:formula="0 + 8341 - 6561"/><draw:equation draw:name="f84" draw:formula="?f83 * ?f5 / 3875"/><draw:equation draw:name="f85" draw:formula="-1937 * ?f4 / 2246"/><draw:equation draw:name="f86" draw:formula="0 + 8394 - 6561"/><draw:equation draw:name="f87" draw:formula="?f86 * ?f5 / 3875"/><draw:equation draw:name="f88" draw:formula="-2019 * ?f4 / 2246"/><draw:equation draw:name="f89" draw:formula="0 + 8446 - 6561"/><draw:equation draw:name="f90" draw:formula="?f89 * ?f5 / 3875"/><draw:equation draw:name="f91" draw:formula="-1973 * ?f4 / 2246"/><draw:equation draw:name="f92" draw:formula="0 + 8498 - 6561"/><draw:equation draw:name="f93" draw:formula="?f92 * ?f5 / 3875"/><draw:equation draw:name="f94" draw:formula="-1758 * ?f4 / 2246"/><draw:equation draw:name="f95" draw:formula="0 + 8551 - 6561"/><draw:equation draw:name="f96" draw:formula="?f95 * ?f5 / 3875"/><draw:equation draw:name="f97" draw:formula="-1465 * ?f4 / 2246"/><draw:equation draw:name="f98" draw:formula="0 + 8603 - 6561"/><draw:equation draw:name="f99" draw:formula="?f98 * ?f5 / 3875"/><draw:equation draw:name="f100" draw:formula="-1092 * ?f4 / 2246"/><draw:equation draw:name="f101" draw:formula="0 + 8655 - 6561"/><draw:equation draw:name="f102" draw:formula="?f101 * ?f5 / 3875"/><draw:equation draw:name="f103" draw:formula="-512 * ?f4 / 2246"/><draw:equation draw:name="f104" draw:formula="0 + 8708 - 6561"/><draw:equation draw:name="f105" draw:formula="?f104 * ?f5 / 3875"/><draw:equation draw:name="f106" draw:formula="-230 * ?f4 / 2246"/><draw:equation draw:name="f107" draw:formula="0 + 8760 - 6561"/><draw:equation draw:name="f108" draw:formula="?f107 * ?f5 / 3875"/><draw:equation draw:name="f109" draw:formula="36 * ?f4 / 2246"/><draw:equation draw:name="f110" draw:formula="0 + 8812 - 6561"/><draw:equation draw:name="f111" draw:formula="?f110 * ?f5 / 3875"/><draw:equation draw:name="f112" draw:formula="162 * ?f4 / 2246"/><draw:equation draw:name="f113" draw:formula="0 + 8865 - 6561"/><draw:equation draw:name="f114" draw:formula="?f113 * ?f5 / 3875"/><draw:equation draw:name="f115" draw:formula="216 * ?f4 / 2246"/><draw:equation draw:name="f116" draw:formula="0 + 8917 - 6561"/><draw:equation draw:name="f117" draw:formula="?f116 * ?f5 / 3875"/><draw:equation draw:name="f118" draw:formula="226 * ?f4 / 2246"/><draw:equation draw:name="f119" draw:formula="0 + 8969 - 6561"/><draw:equation draw:name="f120" draw:formula="?f119 * ?f5 / 3875"/><draw:equation draw:name="f121" draw:formula="0 + 9022 - 6561"/><draw:equation draw:name="f122" draw:formula="?f121 * ?f5 / 3875"/><draw:equation draw:name="f123" draw:formula="0 + 10383 - 6561"/><draw:equation draw:name="f124" draw:formula="?f123 * ?f5 / 3875"/><draw:equation draw:name="f125" draw:formula="0 + 10435 - 6561"/><draw:equation draw:name="f126" draw:formula="?f125 * ?f5 / 3875"/><draw:equation draw:name="f127" draw:formula="?f9 / ?f6"/><draw:equation draw:name="f128" draw:formula="?f10 / ?f7"/><draw:equation draw:name="f129" draw:formula="?f12 / ?f6"/><draw:equation draw:name="f130" draw:formula="?f14 / ?f6"/><draw:equation draw:name="f131" draw:formula="?f15 / ?f7"/><draw:equation draw:name="f132" draw:formula="?f17 / ?f6"/><draw:equation draw:name="f133" draw:formula="?f19 / ?f6"/><draw:equation draw:name="f134" draw:formula="?f20 / ?f7"/><draw:equation draw:name="f135" draw:formula="?f22 / ?f6"/><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20 / ?f6"/><draw:equation draw:name="f201" draw:formula="?f122 / ?f6"/><draw:equation draw:name="f202" draw:formula="?f124 / ?f6"/><draw:equation draw:name="f203" draw:formula="?f126 / ?f6"/><draw:equation draw:name="f204" draw:formula="0 / ?f6"/><draw:equation draw:name="f205" draw:formula="?f1 / ?f6"/><draw:equation draw:name="f206" draw:formula="0 / ?f7"/><draw:equation draw:name="f207" draw:formula="?f3 / ?f7"/></draw:enhanced-geometry></draw:custom-shape><draw:custom-shape draw:name="AutoShape 194" draw:style-name="gr15" draw:text-style-name="P731" svg:width="11.48cm" svg:height="7.095cm" svg:x="2.417cm" svg:y="4.243cm"><text:p/><draw:enhanced-geometry svg:viewBox="0 0 6509 4023" draw:text-areas="?f54 ?f56 ?f55 ?f57" draw:glue-points="?f36 ?f37 ?f36 ?f38 ?f39 ?f37 ?f39 ?f38 ?f40 ?f37 ?f40 ?f38 ?f41 ?f37 ?f41 ?f38 ?f42 ?f37 ?f42 ?f38 ?f43 ?f37 ?f43 ?f38 ?f44 ?f37 ?f45 ?f37 ?f46 ?f37 ?f47 ?f37 ?f46 ?f48 ?f47 ?f48 ?f46 ?f49 ?f47 ?f49 ?f46 ?f50 ?f47 ?f50 ?f46 ?f51 ?f47 ?f51 ?f46 ?f52 ?f46 ?f53" draw:type="non-primitive" draw:enhanced-path="M 6172 -2178 L 6172 -2226 M 6606 -2178 L 6606 -2226 M 7314 -2178 L 7314 -2226 M 8021 -2178 L 8021 -2226 M 8707 -2178 L 8707 -2226 M 9114 -2178 L 9114 -2226 M 5110 -2178 L 9146 -2178 M 5191 -2178 L 5239 -2178 M 5191 -2695 L 5239 -2695 M 5191 -3212 L 5239 -3212 M 5191 -3729 L 5239 -3729 M 5191 -4246 L 5239 -4246 M 5191 -2128 L 5191 -46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9"/><draw:equation draw:name="f7" draw:formula="?f4 / 4023"/><draw:equation draw:name="f8" draw:formula="0 + 7542 - 1370"/><draw:equation draw:name="f9" draw:formula="?f8 * ?f5 / 6509"/><draw:equation draw:name="f10" draw:formula="227 * ?f4 / 4023"/><draw:equation draw:name="f11" draw:formula="179 * ?f4 / 4023"/><draw:equation draw:name="f12" draw:formula="0 + 7976 - 1370"/><draw:equation draw:name="f13" draw:formula="?f12 * ?f5 / 6509"/><draw:equation draw:name="f14" draw:formula="0 + 8684 - 1370"/><draw:equation draw:name="f15" draw:formula="?f14 * ?f5 / 6509"/><draw:equation draw:name="f16" draw:formula="0 + 9391 - 1370"/><draw:equation draw:name="f17" draw:formula="?f16 * ?f5 / 6509"/><draw:equation draw:name="f18" draw:formula="0 + 10077 - 1370"/><draw:equation draw:name="f19" draw:formula="?f18 * ?f5 / 6509"/><draw:equation draw:name="f20" draw:formula="0 + 10484 - 1370"/><draw:equation draw:name="f21" draw:formula="?f20 * ?f5 / 6509"/><draw:equation draw:name="f22" draw:formula="0 + 6480 - 1370"/><draw:equation draw:name="f23" draw:formula="?f22 * ?f5 / 6509"/><draw:equation draw:name="f24" draw:formula="0 + 10516 - 1370"/><draw:equation draw:name="f25" draw:formula="?f24 * ?f5 / 6509"/><draw:equation draw:name="f26" draw:formula="0 + 6561 - 1370"/><draw:equation draw:name="f27" draw:formula="?f26 * ?f5 / 6509"/><draw:equation draw:name="f28" draw:formula="0 + 6609 - 1370"/><draw:equation draw:name="f29" draw:formula="?f28 * ?f5 / 6509"/><draw:equation draw:name="f30" draw:formula="-290 * ?f4 / 4023"/><draw:equation draw:name="f31" draw:formula="-807 * ?f4 / 4023"/><draw:equation draw:name="f32" draw:formula="-1324 * ?f4 / 4023"/><draw:equation draw:name="f33" draw:formula="-1841 * ?f4 / 4023"/><draw:equation draw:name="f34" draw:formula="277 * ?f4 / 4023"/><draw:equation draw:name="f35" draw:formula="-2217 * ?f4 / 4023"/><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0 / ?f7"/><draw:equation draw:name="f49" draw:formula="?f31 / ?f7"/><draw:equation draw:name="f50" draw:formula="?f32 / ?f7"/><draw:equation draw:name="f51" draw:formula="?f33 / ?f7"/><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frame draw:name="Text Box 193" draw:style-name="gr8" draw:text-style-name="P733" svg:width="0.168cm" svg:height="0.292cm" svg:x="11.376cm" svg:y="-3.414cm"><draw:text-box><text:p text:style-name="P772"><text:span text:style-name="T1573">2</text:span></text:p></draw:text-box></draw:frame><draw:frame draw:name="Text Box 192" draw:style-name="gr8" draw:text-style-name="P733" svg:width="0.796cm" svg:height="2.193cm" svg:x="13.965cm" svg:y="-3.49cm"><draw:text-box><text:p text:style-name="P786"><text:span text:style-name="T1574"><text:s/></text:span></text:p><text:p text:style-name="P787"><text:span text:style-name="T1574"><text:s/></text:span></text:p><text:p text:style-name="P788"><text:span text:style-name="T1574"><text:s/></text:span></text:p><text:p text:style-name="P789"><text:span text:style-name="T1651"><text:s/></text:span><text:span text:style-name="T1574"><text:s/></text:span></text:p><text:p text:style-name="P790"><text:span text:style-name="T1574"><text:s/></text:span></text:p><text:p text:style-name="P773"><text:span text:style-name="T1574"><text:s/></text:span></text:p></draw:text-box></draw:frame><draw:frame draw:name="Text Box 191" draw:style-name="gr8" draw:text-style-name="P733" svg:width="0.426cm" svg:height="0.458cm" svg:x="14.611cm" svg:y="-3.736cm"><draw:text-box><text:p text:style-name="P760"><text:span text:style-name="T1652"><text:s/></text:span><text:span text:style-name="T1653"><text:s/></text:span><text:span text:style-name="T1577"><text:s/></text:span></text:p></draw:text-box></draw:frame><draw:frame draw:name="Text Box 190" draw:style-name="gr8" draw:text-style-name="P733" svg:width="0.583cm" svg:height="0.719cm" svg:x="16.842cm" svg:y="-3.986cm"><draw:text-box><text:p text:style-name="P791"><text:span text:style-name="T1654"><text:s/></text:span><text:span text:style-name="T1655"><text:s/></text:span></text:p><text:p text:style-name="P792"><text:span text:style-name="T1656"><text:s/></text:span><text:span text:style-name="T1657"><text:s/></text:span><text:span text:style-name="T1658"><text:s/></text:span><text:span text:style-name="T1655"><text:s/></text:span></text:p></draw:text-box></draw:frame><draw:frame draw:name="Text Box 189" draw:style-name="gr8" draw:text-style-name="P733" svg:width="0.332cm" svg:height="0.832cm" svg:x="14.888cm" svg:y="-3.277cm"><draw:text-box><text:p text:style-name="P773"><text:span text:style-name="T1574"><text:s/></text:span></text:p><text:p text:style-name="P793"><text:span text:style-name="T1574"><text:s/></text:span></text:p></draw:text-box></draw:frame><draw:frame draw:name="Text Box 188" draw:style-name="gr8" draw:text-style-name="P733" svg:width="0.364cm" svg:height="0.292cm" svg:x="11.18cm" svg:y="-2.503cm"><draw:text-box><text:p text:style-name="P772"><text:span text:style-name="T1383">1.5</text:span></text:p></draw:text-box></draw:frame><draw:frame draw:name="Text Box 187" draw:style-name="gr8" draw:text-style-name="P733" svg:width="0.241cm" svg:height="0.315cm" svg:x="15.073cm" svg:y="-2.102cm"><draw:text-box><text:p text:style-name="P773"><text:span text:style-name="T1574"><text:s/></text:span></text:p></draw:text-box></draw:frame><draw:frame draw:name="Text Box 186" draw:style-name="gr8" draw:text-style-name="P733" svg:width="0.489cm" svg:height="1.519cm" svg:x="16.472cm" svg:y="-3.086cm"><draw:text-box><text:p text:style-name="P794"><text:span text:style-name="T1655"><text:s/></text:span></text:p><text:p text:style-name="P795"><text:span text:style-name="T1655"><text:s/></text:span></text:p><text:p text:style-name="P796"><text:span text:style-name="T1655"><text:s/></text:span></text:p><text:p text:style-name="P797"><text:span text:style-name="T1655"><text:s/></text:span></text:p></draw:text-box></draw:frame><draw:frame draw:name="Text Box 185" draw:style-name="gr8" draw:text-style-name="P733" svg:width="0.304cm" svg:height="0.599cm" svg:x="17.302cm" svg:y="-2.935cm"><draw:text-box><text:p text:style-name="P798"><text:span text:style-name="T1655"><text:s/></text:span></text:p><text:p text:style-name="P799"><text:span text:style-name="T1655"><text:s/></text:span></text:p></draw:text-box></draw:frame><draw:frame draw:name="Text Box 184" draw:style-name="gr8" draw:text-style-name="P733" svg:width="0.168cm" svg:height="0.292cm" svg:x="11.376cm" svg:y="-1.591cm"><draw:text-box><text:p text:style-name="P772"><text:span text:style-name="T1573">1</text:span></text:p></draw:text-box></draw:frame><draw:frame draw:name="Text Box 183" draw:style-name="gr8" draw:text-style-name="P733" svg:width="0.212cm" svg:height="0.288cm" svg:x="17.488cm" svg:y="-1.732cm"><draw:text-box><text:p text:style-name="P775"><text:span text:style-name="T1655"><text:s/></text:span></text:p></draw:text-box></draw:frame><draw:frame draw:name="Text Box 182" draw:style-name="gr8" draw:text-style-name="P733" svg:width="0.212cm" svg:height="0.288cm" svg:x="16.38cm" svg:y="-1.495cm"><draw:text-box><text:p text:style-name="P775"><text:span text:style-name="T1655"><text:s/></text:span></text:p></draw:text-box></draw:frame><draw:frame draw:name="Text Box 181" draw:style-name="gr8" draw:text-style-name="P733" svg:width="0.241cm" svg:height="0.315cm" svg:x="13.78cm" svg:y="-1.04cm"><draw:text-box><text:p text:style-name="P773"><text:span text:style-name="T1574"><text:s/></text:span></text:p></draw:text-box></draw:frame><draw:frame draw:name="Text Box 180" draw:style-name="gr8" draw:text-style-name="P733" svg:width="0.241cm" svg:height="0.315cm" svg:x="13.872cm" svg:y="-1.245cm"><draw:text-box><text:p text:style-name="P773"><text:span text:style-name="T1574"><text:s/></text:span></text:p></draw:text-box></draw:frame><draw:frame draw:name="Text Box 179" draw:style-name="gr8" draw:text-style-name="P733" svg:width="0.364cm" svg:height="0.292cm" svg:x="11.18cm" svg:y="-0.679cm"><draw:text-box><text:p text:style-name="P772"><text:span text:style-name="T1383">0.5</text:span></text:p></draw:text-box></draw:frame><draw:frame draw:name="Text Box 178" draw:style-name="gr8" draw:text-style-name="P733" svg:width="0.777cm" svg:height="0.445cm" svg:x="13.595cm" svg:y="-0.686cm"><draw:text-box><text:p text:style-name="P772"><text:span text:style-name="T1659"><text:s/></text:span><text:span text:style-name="T1574"><text:s/></text:span><text:span text:style-name="T1646"><text:s/></text:span><text:span text:style-name="T1660"><text:s/></text:span><text:span text:style-name="T1661"><text:s/></text:span><text:span text:style-name="T1583"><text:s/></text:span></text:p></draw:text-box></draw:frame><draw:frame draw:name="Text Box 177" draw:style-name="gr8" draw:text-style-name="P733" svg:width="1.608cm" svg:height="0.571cm" svg:x="14.262cm" svg:y="-1.079cm"><draw:text-box><text:p text:style-name="P800"><text:span text:style-name="T1662"><text:s/></text:span><text:span text:style-name="T1660"><text:s/></text:span><text:span text:style-name="T1663"><text:s/></text:span><text:span text:style-name="T1664"><text:s/></text:span><text:span text:style-name="T1597"><text:s/></text:span><text:span text:style-name="T1665"><text:tab/></text:span><text:span text:style-name="T1610"> </text:span><text:span text:style-name="T1611"><text:tab/></text:span><text:span text:style-name="T1666"> </text:span></text:p></draw:text-box></draw:frame><draw:frame draw:name="Text Box 176" draw:style-name="gr8" draw:text-style-name="P733" svg:width="2.327cm" svg:height="0.498cm" svg:x="14.722cm" svg:y="-1.285cm"><draw:text-box><text:p text:style-name="P801"><text:span text:style-name="T1666"><text:s/></text:span><text:span text:style-name="T1664"><text:s/></text:span><text:span text:style-name="T1667"><text:s/></text:span><text:span text:style-name="T1668"><text:s/></text:span><text:span text:style-name="T1664"><text:s text:c="2"/></text:span><text:span text:style-name="T1667"><text:s/></text:span><text:span text:style-name="T1666"><text:s/></text:span><text:span text:style-name="T1664"><text:s/></text:span><text:span text:style-name="T1669"><text:s/></text:span><text:span text:style-name="T1670"><text:s/></text:span><text:span text:style-name="T1669"><text:s/></text:span><text:span text:style-name="T1671"><text:s/></text:span><text:span text:style-name="T1663"><text:s/></text:span><text:span text:style-name="T1671"><text:s/></text:span><text:span text:style-name="T1579"><text:s/></text:span><text:span text:style-name="T1672"><text:s/></text:span><text:span text:style-name="T1664"><text:s/></text:span><text:span text:style-name="T1673"><text:s/></text:span><text:span text:style-name="T1674"><text:s/></text:span><text:span text:style-name="T1667"><text:s/></text:span><text:span text:style-name="T1674"><text:s/></text:span><text:span text:style-name="T1664"><text:s/></text:span><text:span text:style-name="T1675"><text:s/></text:span></text:p></draw:text-box></draw:frame><draw:frame draw:name="Text Box 175" draw:style-name="gr8" draw:text-style-name="P733" svg:width="0.212cm" svg:height="0.288cm" svg:x="16.195cm" svg:y="-0.806cm"><draw:text-box><text:p text:style-name="P775"><text:span text:style-name="T1655"><text:s/></text:span></text:p></draw:text-box></draw:frame><draw:frame draw:name="Text Box 174" draw:style-name="gr8" draw:text-style-name="P733" svg:width="0.204cm" svg:height="0.288cm" svg:x="16.939cm" svg:y="-0.86cm"><draw:text-box><text:p text:style-name="P775"><text:span text:style-name="T1597"><text:s/></text:span></text:p></draw:text-box></draw:frame><draw:frame draw:name="Text Box 173" draw:style-name="gr8" draw:text-style-name="P733" svg:width="0.241cm" svg:height="0.315cm" svg:x="15.258cm" svg:y="-0.582cm"><draw:text-box><text:p text:style-name="P773"><text:span text:style-name="T1574"><text:s/></text:span></text:p></draw:text-box></draw:frame><draw:frame draw:name="Text Box 172" draw:style-name="gr8" draw:text-style-name="P733" svg:width="0.304cm" svg:height="0.422cm" svg:x="16.01cm" svg:y="-0.636cm"><draw:text-box><text:p text:style-name="P775"><text:span text:style-name="T1676"><text:s/></text:span><text:span text:style-name="T1655"><text:s/></text:span></text:p></draw:text-box></draw:frame><draw:frame draw:name="Text Box 171" draw:style-name="gr8" draw:text-style-name="P733" svg:width="0.204cm" svg:height="0.288cm" svg:x="17.031cm" svg:y="-0.666cm"><draw:text-box><text:p text:style-name="P775"><text:span text:style-name="T1597"><text:s/></text:span></text:p></draw:text-box></draw:frame><draw:frame draw:name="Text Box 170" draw:style-name="gr8" draw:text-style-name="P733" svg:width="0.304cm" svg:height="0.759cm" svg:x="17.579cm" svg:y="-1.065cm"><draw:text-box><text:p text:style-name="P775"><text:span text:style-name="T1655"><text:s/></text:span></text:p><text:p text:style-name="P802"><text:span text:style-name="T1655"><text:s/></text:span></text:p></draw:text-box></draw:frame><draw:frame draw:name="Text Box 169" draw:style-name="gr8" draw:text-style-name="P733" svg:width="7.056cm" svg:height="0.576cm" svg:x="11.471cm" svg:y="-0.037cm"><draw:text-box><text:p text:style-name="P803"><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79"><text:s/></text:span><text:span text:style-name="T1677"><text:s/></text:span><text:span text:style-name="T1680"><text:s/></text:span><text:span text:style-name="T1679"><text:s/></text:span><text:span text:style-name="T1677"><text:s/></text:span><text:span text:style-name="T1681"><text:s/></text:span><text:span text:style-name="T1682"><text:s/></text:span><text:span text:style-name="T1677"><text:s/></text:span><text:span text:style-name="T1680"><text:s/></text:span><text:span text:style-name="T1682"><text:s/></text:span><text:span text:style-name="T1677"><text:s/></text:span><text:span text:style-name="T1681"><text:s/></text:span><text:span text:style-name="T1683"><text:s/></text:span><text:span text:style-name="T1677"><text:s/></text:span><text:span text:style-name="T1684"><text:s/></text:span><text:span text:style-name="T1685"><text:s/></text:span><text:span text:style-name="T1677"><text:s/></text:span><text:span text:style-name="T1686"><text:s/></text:span><text:span text:style-name="T1687"><text:s/></text:span><text:span text:style-name="T1688"><text:s/></text:span><text:span text:style-name="T1689"><text:s/></text:span><text:span text:style-name="T1690"><text:s/></text:span><text:span text:style-name="T1691"><text:s text:c="2"/></text:span><text:span text:style-name="T1692"><text:s/></text:span><text:span text:style-name="T1693"><text:s text:c="6"/></text:span><text:span text:style-name="T1656"><text:s/></text:span><text:span text:style-name="T1693"><text:s/></text:span><text:span text:style-name="T1656"><text:s text:c="5"/></text:span><text:span text:style-name="T1694"><text:s text:c="3"/></text:span><text:span text:style-name="T1695"><text:s text:c="2"/></text:span><text:span text:style-name="T1696"><text:s/></text:span><text:span text:style-name="T1697"><text:s/></text:span><text:span text:style-name="T1696"><text:s/></text:span><text:span text:style-name="T1679"><text:s/></text:span><text:span text:style-name="T1698"><text:s/></text:span><text:span text:style-name="T1699"><text:s/></text:span><text:span text:style-name="T1700"><text:s/></text:span><text:span text:style-name="T1653"><text:s text:c="14"/></text:span><text:span text:style-name="T1701"><text:s/></text:span><text:span text:style-name="T1702"><text:s/></text:span><text:span text:style-name="T1703"><text:s/></text:span><text:span text:style-name="T1648"><text:s/></text:span><text:span text:style-name="T1684"><text:s/></text:span><text:span text:style-name="T1648"><text:s/></text:span><text:span text:style-name="T1681"><text:s/></text:span><text:span text:style-name="T1648"><text:s/></text:span><text:span text:style-name="T1680"><text:s/></text:span><text:span text:style-name="T1648"><text:s/></text:span><text:span text:style-name="T1678"><text:s/></text:span><text:span text:style-name="T1616"><text:s/></text:span><text:span text:style-name="T1704"><text:s/></text:span><text:span text:style-name="T1678"><text:s/></text:span><text:span text:style-name="T1616"><text:s/></text:span><text:span text:style-name="T1705"><text:s/></text:span><text:span text:style-name="T1678"><text:s/></text:span><text:span text:style-name="T1616"><text:s/></text:span><text:span text:style-name="T1672"><text:s/></text:span><text:span text:style-name="T1678"><text:s/></text:span><text:span text:style-name="T1616"><text:s/></text:span><text:span text:style-name="T1677"><text:s/></text:span><text:span text:style-name="T1678"><text:s/></text:span><text:span text:style-name="T1616"><text:s/></text:span><text:span text:style-name="T1677"><text:s/></text:span><text:span text:style-name="T1678"><text:s/></text:span><text:span text:style-name="T1616"><text:s/></text:span><text:span text:style-name="T1677"><text:s/></text:span><text:span text:style-name="T1597"><text:s/></text:span></text:p></draw:text-box></draw:frame><draw:frame draw:name="Text Box 168" draw:style-name="gr8" draw:text-style-name="P733" svg:width="0.592cm" svg:height="0.375cm" svg:x="13.318cm" svg:y="-0.229cm"><draw:text-box><text:p text:style-name="P804"><text:span text:style-name="T1706"><text:s/></text:span><text:span text:style-name="T1707"><text:s/></text:span><text:span text:style-name="T1669"><text:s/></text:span><text:span text:style-name="T1583"><text:s/></text:span></text:p></draw:text-box></draw:frame><draw:frame draw:name="Text Box 167" draw:style-name="gr8" draw:text-style-name="P733" svg:width="0.592cm" svg:height="0.369cm" svg:x="13.503cm" svg:y="-0.426cm"><draw:text-box><text:p text:style-name="P805"><text:span text:style-name="T1574"><text:s/></text:span><text:span text:style-name="T1646"><text:s/></text:span><text:span text:style-name="T1669"><text:s/></text:span><text:span text:style-name="T1597"><text:s/></text:span></text:p></draw:text-box></draw:frame><draw:frame draw:name="Text Box 166" draw:style-name="gr8" draw:text-style-name="P733" svg:width="0.204cm" svg:height="0.288cm" svg:x="17.124cm" svg:y="-0.485cm"><draw:text-box><text:p text:style-name="P775"><text:span text:style-name="T1597"><text:s/></text:span></text:p></draw:text-box></draw:frame><draw:frame draw:name="Text Box 165" draw:style-name="gr8" draw:text-style-name="P733" svg:width="0.241cm" svg:height="0.315cm" svg:x="15.35cm" svg:y="-0.112cm"><draw:text-box><text:p text:style-name="P773"><text:span text:style-name="T1574"><text:s/></text:span></text:p></draw:text-box></draw:frame><draw:frame draw:name="Text Box 164" draw:style-name="gr8" draw:text-style-name="P733" svg:width="0.304cm" svg:height="0.385cm" svg:x="15.733cm" svg:y="-0.185cm"><draw:text-box><text:p text:style-name="P775"><text:span text:style-name="T1708"><text:s/></text:span><text:span text:style-name="T1655"><text:s/></text:span></text:p></draw:text-box></draw:frame><draw:frame draw:name="Text Box 163" draw:style-name="gr8" draw:text-style-name="P733" svg:width="0.212cm" svg:height="0.288cm" svg:x="15.918cm" svg:y="-0.257cm"><draw:text-box><text:p text:style-name="P775"><text:span text:style-name="T1655"><text:s/></text:span></text:p></draw:text-box></draw:frame><draw:frame draw:name="Text Box 162" draw:style-name="gr8" draw:text-style-name="P733" svg:width="0.204cm" svg:height="0.288cm" svg:x="17.216cm" svg:y="-0.227cm"><draw:text-box><text:p text:style-name="P775"><text:span text:style-name="T1597"><text:s/></text:span></text:p></draw:text-box></draw:frame><draw:frame draw:name="Text Box 161" draw:style-name="gr8" draw:text-style-name="P733" svg:width="0.212cm" svg:height="0.288cm" svg:x="17.765cm" svg:y="-0.112cm"><draw:text-box><text:p text:style-name="P775"><text:span text:style-name="T1655"><text:s/></text:span></text:p></draw:text-box></draw:frame><draw:frame draw:name="Text Box 160" draw:style-name="gr8" draw:text-style-name="P733" svg:width="0.592cm" svg:height="0.288cm" svg:x="13.147cm" svg:y="0.239cm"><draw:text-box><text:p text:style-name="P775"><text:span text:style-name="T1693"><text:s text:c="6"/></text:span></text:p></draw:text-box></draw:frame><draw:frame draw:name="Text Box 159" draw:style-name="gr8" draw:text-style-name="P733" svg:width="0.311cm" svg:height="0.317cm" svg:x="15.627cm" svg:y="0.223cm"><draw:text-box><text:p text:style-name="P806"><text:span text:style-name="T1653"><text:s text:c="3"/></text:span></text:p></draw:text-box></draw:frame><draw:frame draw:name="Text Box 158" draw:style-name="gr8" draw:text-style-name="P733" svg:width="0.219cm" svg:height="0.315cm" svg:x="17.29cm" svg:y="0.224cm"><draw:text-box><text:p text:style-name="P773"><text:span text:style-name="T1653"><text:s text:c="2"/></text:span></text:p></draw:text-box></draw:frame></draw:g><draw:frame draw:style-name="fr1" draw:name="Text Box 156" text:anchor-type="paragraph" svg:x="9.257cm" svg:y="0.429cm" svg:width="0.263cm" style:rel-width="scale" svg:height="0.291cm" style:rel-height="scale" draw:z-index="315"><draw:text-box><text:p text:style-name="P245"><text:span text:style-name="Domyślna_20_czcionka_20_akapitu"><text:span text:style-name="T1384">16</text:span></text:span></text:p></draw:text-box></draw:frame><draw:frame draw:style-name="fr1" draw:name="Text Box 155" text:anchor-type="paragraph" svg:x="18.53cm" svg:y="0.429cm" svg:width="0.263cm" style:rel-width="scale" svg:height="0.291cm" style:rel-height="scale" draw:z-index="316"><draw:text-box><text:p text:style-name="P245"><text:span text:style-name="Domyślna_20_czcionka_20_akapitu"><text:span text:style-name="T1384">16</text:span></text:span></text:p></draw:text-box></draw:frame><text:span text:style-name="Domyślna_20_czcionka_20_akapitu"><text:span text:style-name="T1383">log</text:span></text:span><text:span text:style-name="Domyślna_20_czcionka_20_akapitu"><text:span text:style-name="T1386"> </text:span></text:span><text:span text:style-name="Domyślna_20_czcionka_20_akapitu"><text:span text:style-name="T1383">2<text:tab/>1<text:tab/>1.5<text:tab/>2<text:tab/>log 12</text:span></text:span><text:span text:style-name="Domyślna_20_czcionka_20_akapitu"><text:span text:style-name="T1387"> </text:span></text:span><text:span text:style-name="Domyślna_20_czcionka_20_akapitu"><text:span text:style-name="T1383">log <text:s text:c="2"/></text:span></text:span><text:span text:style-name="Domyślna_20_czcionka_20_akapitu"><text:span text:style-name="T1388"><text:s/></text:span></text:span><text:span text:style-name="Domyślna_20_czcionka_20_akapitu"><text:span text:style-name="T1118">S</text:span></text:span><text:span text:style-name="Domyślna_20_czcionka_20_akapitu"><text:span text:style-name="T1119">1<text:tab/></text:span></text:span><text:span text:style-name="Domyślna_20_czcionka_20_akapitu"><text:span text:style-name="T1383">log</text:span></text:span><text:span text:style-name="Domyślna_20_czcionka_20_akapitu"><text:span text:style-name="T1386"> </text:span></text:span><text:span text:style-name="Domyślna_20_czcionka_20_akapitu"><text:span text:style-name="T1383">2<text:tab/>1<text:tab/>1.5<text:tab/>2<text:tab/>log 12 log <text:s/></text:span></text:span><text:span text:style-name="Domyślna_20_czcionka_20_akapitu"><text:span text:style-name="T1389"><text:s/></text:span></text:span><text:span text:style-name="Domyślna_20_czcionka_20_akapitu"><text:span text:style-name="T1118">S</text:span></text:span><text:span text:style-name="Domyślna_20_czcionka_20_akapitu"><text:span text:style-name="T1119">2</text:span></text:span></text:p>
      <text:p text:style-name="P129"/>
      <text:section text:style-name="Sect39" text:name="Sect82">
        <text:p text:style-name="Tekst_20_podstawowy"/>
        <text:p text:style-name="P167"/>
        <text:p text:style-name="P594"><text:span text:style-name="Domyślna_20_czcionka_20_akapitu"><text:span text:style-name="T1335">P S</text:span></text:span><text:span text:style-name="Domyślna_20_czcionka_20_akapitu"><text:span text:style-name="T1272">100</text:span></text:span></text:p>
        <text:list xml:id="list222539945443346" text:continue-numbering="true" text:style-name="L7">
          <text:list-item>
            <text:list>
              <text:list-item>
                <text:list>
                  <text:list-item>
                    <text:p text:style-name="P676"><text:span text:style-name="Domyślna_20_czcionka_20_akapitu"><text:span text:style-name="T6">b)</text:span></text:span></text:p>
                  </text:list-item>
                </text:list>
              </text:list-item>
            </text:list>
          </text:list-item>
        </text:list>
      </text:section>
      <text:section text:style-name="Sect1" text:name="Sect83">
        <text:p text:style-name="P404"/>
        <text:p text:style-name="P595"><text:span text:style-name="Domyślna_20_czcionka_20_akapitu"><text:span text:style-name="T1050"><draw:g text:anchor-type="as-char" draw:z-index="123" draw:name="Group 143" draw:style-name="gr38"><draw:custom-shape draw:name="Freeform 154" draw:style-name="gr39" draw:text-style-name="P1010" svg:width="0.045cm" svg:height="0.045cm" svg:x="1.91cm" svg:y="1.905cm"><text:p/><draw:enhanced-geometry svg:viewBox="0 0 25 25" draw:text-areas="?f48 ?f50 ?f49 ?f51" draw:glue-points="?f32 ?f33 ?f34 ?f33 ?f35 ?f36 ?f37 ?f38 ?f39 ?f40 ?f39 ?f41 ?f37 ?f42 ?f35 ?f43 ?f34 ?f44 ?f32 ?f44 ?f45 ?f43 ?f46 ?f42 ?f47 ?f41 ?f47 ?f40 ?f46 ?f38 ?f45 ?f36 ?f32 ?f33" draw:type="non-primitive" draw:enhanced-path="M 15 25 L 9 25 6 24 1 19 0 16 0 10 1 6 6 2 9 0 15 0 19 2 23 6 24 10 24 16 23 19 19 24 15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5"/><draw:equation draw:name="f8" draw:formula="0 + 1100 - 1085"/><draw:equation draw:name="f9" draw:formula="?f8 * ?f5 / 25"/><draw:equation draw:name="f10" draw:formula="1107 * ?f4 / 25"/><draw:equation draw:name="f11" draw:formula="0 + 1094 - 1085"/><draw:equation draw:name="f12" draw:formula="?f11 * ?f5 / 25"/><draw:equation draw:name="f13" draw:formula="0 + 1091 - 1085"/><draw:equation draw:name="f14" draw:formula="?f13 * ?f5 / 25"/><draw:equation draw:name="f15" draw:formula="1106 * ?f4 / 25"/><draw:equation draw:name="f16" draw:formula="0 + 1086 - 1085"/><draw:equation draw:name="f17" draw:formula="?f16 * ?f5 / 25"/><draw:equation draw:name="f18" draw:formula="1101 * ?f4 / 25"/><draw:equation draw:name="f19" draw:formula="0 + 1085 - 1085"/><draw:equation draw:name="f20" draw:formula="?f19 * ?f5 / 25"/><draw:equation draw:name="f21" draw:formula="1098 * ?f4 / 25"/><draw:equation draw:name="f22" draw:formula="1092 * ?f4 / 25"/><draw:equation draw:name="f23" draw:formula="1088 * ?f4 / 25"/><draw:equation draw:name="f24" draw:formula="1084 * ?f4 / 25"/><draw:equation draw:name="f25" draw:formula="1082 * ?f4 / 25"/><draw:equation draw:name="f26" draw:formula="0 + 1104 - 1085"/><draw:equation draw:name="f27" draw:formula="?f26 * ?f5 / 25"/><draw:equation draw:name="f28" draw:formula="0 + 1108 - 1085"/><draw:equation draw:name="f29" draw:formula="?f28 * ?f5 / 25"/><draw:equation draw:name="f30" draw:formula="0 + 1109 - 1085"/><draw:equation draw:name="f31" draw:formula="?f30 * ?f5 / 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Freeform 153" draw:style-name="gr40" draw:text-style-name="P1011" svg:width="0.045cm" svg:height="0.045cm" svg:x="1.91cm" svg:y="1.905cm"><text:p/><draw:enhanced-geometry svg:viewBox="0 0 25 25" draw:text-areas="?f48 ?f50 ?f49 ?f51" draw:glue-points="?f32 ?f33 ?f34 ?f33 ?f35 ?f36 ?f37 ?f38 ?f39 ?f40 ?f39 ?f41 ?f37 ?f42 ?f35 ?f43 ?f34 ?f44 ?f32 ?f44 ?f45 ?f43 ?f46 ?f42 ?f47 ?f41 ?f47 ?f40 ?f46 ?f38 ?f45 ?f36 ?f32 ?f33" draw:type="non-primitive" draw:enhanced-path="M 15 25 L 9 25 6 24 1 19 0 16 0 10 1 6 6 2 9 0 15 0 19 2 23 6 24 10 24 16 23 19 19 24 15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5"/><draw:equation draw:name="f8" draw:formula="0 + 1100 - 1085"/><draw:equation draw:name="f9" draw:formula="?f8 * ?f5 / 25"/><draw:equation draw:name="f10" draw:formula="1107 * ?f4 / 25"/><draw:equation draw:name="f11" draw:formula="0 + 1094 - 1085"/><draw:equation draw:name="f12" draw:formula="?f11 * ?f5 / 25"/><draw:equation draw:name="f13" draw:formula="0 + 1091 - 1085"/><draw:equation draw:name="f14" draw:formula="?f13 * ?f5 / 25"/><draw:equation draw:name="f15" draw:formula="1106 * ?f4 / 25"/><draw:equation draw:name="f16" draw:formula="0 + 1086 - 1085"/><draw:equation draw:name="f17" draw:formula="?f16 * ?f5 / 25"/><draw:equation draw:name="f18" draw:formula="1101 * ?f4 / 25"/><draw:equation draw:name="f19" draw:formula="0 + 1085 - 1085"/><draw:equation draw:name="f20" draw:formula="?f19 * ?f5 / 25"/><draw:equation draw:name="f21" draw:formula="1098 * ?f4 / 25"/><draw:equation draw:name="f22" draw:formula="1092 * ?f4 / 25"/><draw:equation draw:name="f23" draw:formula="1088 * ?f4 / 25"/><draw:equation draw:name="f24" draw:formula="1084 * ?f4 / 25"/><draw:equation draw:name="f25" draw:formula="1082 * ?f4 / 25"/><draw:equation draw:name="f26" draw:formula="0 + 1104 - 1085"/><draw:equation draw:name="f27" draw:formula="?f26 * ?f5 / 25"/><draw:equation draw:name="f28" draw:formula="0 + 1108 - 1085"/><draw:equation draw:name="f29" draw:formula="?f28 * ?f5 / 25"/><draw:equation draw:name="f30" draw:formula="0 + 1109 - 1085"/><draw:equation draw:name="f31" draw:formula="?f30 * ?f5 / 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Freeform 152" draw:style-name="gr41" draw:text-style-name="P1012" svg:width="0.045cm" svg:height="0.045cm" svg:x="1.91cm" svg:y="1.905cm"><text:p/><draw:enhanced-geometry svg:viewBox="0 0 25 25" draw:text-areas="?f48 ?f50 ?f49 ?f51" draw:glue-points="?f32 ?f33 ?f34 ?f33 ?f35 ?f36 ?f37 ?f38 ?f39 ?f40 ?f39 ?f41 ?f37 ?f42 ?f35 ?f43 ?f34 ?f44 ?f32 ?f44 ?f45 ?f43 ?f46 ?f42 ?f47 ?f41 ?f47 ?f40 ?f46 ?f38 ?f45 ?f36 ?f32 ?f33" draw:type="non-primitive" draw:enhanced-path="M 15 25 L 9 25 6 24 1 19 0 16 0 10 1 6 6 2 9 0 15 0 19 2 23 6 24 10 24 16 23 19 19 24 15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5"/><draw:equation draw:name="f8" draw:formula="0 + 1100 - 1085"/><draw:equation draw:name="f9" draw:formula="?f8 * ?f5 / 25"/><draw:equation draw:name="f10" draw:formula="1107 * ?f4 / 25"/><draw:equation draw:name="f11" draw:formula="0 + 1094 - 1085"/><draw:equation draw:name="f12" draw:formula="?f11 * ?f5 / 25"/><draw:equation draw:name="f13" draw:formula="0 + 1091 - 1085"/><draw:equation draw:name="f14" draw:formula="?f13 * ?f5 / 25"/><draw:equation draw:name="f15" draw:formula="1106 * ?f4 / 25"/><draw:equation draw:name="f16" draw:formula="0 + 1086 - 1085"/><draw:equation draw:name="f17" draw:formula="?f16 * ?f5 / 25"/><draw:equation draw:name="f18" draw:formula="1101 * ?f4 / 25"/><draw:equation draw:name="f19" draw:formula="0 + 1085 - 1085"/><draw:equation draw:name="f20" draw:formula="?f19 * ?f5 / 25"/><draw:equation draw:name="f21" draw:formula="1098 * ?f4 / 25"/><draw:equation draw:name="f22" draw:formula="1092 * ?f4 / 25"/><draw:equation draw:name="f23" draw:formula="1088 * ?f4 / 25"/><draw:equation draw:name="f24" draw:formula="1084 * ?f4 / 25"/><draw:equation draw:name="f25" draw:formula="1082 * ?f4 / 25"/><draw:equation draw:name="f26" draw:formula="0 + 1104 - 1085"/><draw:equation draw:name="f27" draw:formula="?f26 * ?f5 / 25"/><draw:equation draw:name="f28" draw:formula="0 + 1108 - 1085"/><draw:equation draw:name="f29" draw:formula="?f28 * ?f5 / 25"/><draw:equation draw:name="f30" draw:formula="0 + 1109 - 1085"/><draw:equation draw:name="f31" draw:formula="?f30 * ?f5 / 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draw:name="Rectangle 151" draw:style-name="gr11" draw:text-style-name="P751" svg:width="4.643cm" svg:height="3.867cm" svg:x="0cm" svg:y="0cm"><text:p/><draw:enhanced-geometry svg:viewBox="0 0 21600 21600" draw:type="non-primitive" draw:enhanced-path="M 0 0 L 21600 0 21600 21600 0 21600 Z N"/></draw:custom-shape><draw:custom-shape draw:name="Rectangle 150" draw:style-name="gr42" draw:text-style-name="P731" svg:width="4.643cm" svg:height="3.867cm" svg:x="0cm" svg:y="0cm"><text:p/><draw:enhanced-geometry svg:viewBox="0 0 21600 21600" draw:type="non-primitive" draw:enhanced-path="M 0 0 L 21600 0 21600 21600 0 21600 Z N"/></draw:custom-shape><draw:frame draw:name="Text Box 149" draw:style-name="gr8" draw:text-style-name="P733" svg:width="2.192cm" svg:height="0.378cm" svg:x="0.145cm" svg:y="0.506cm"><draw:text-box><text:p text:style-name="P1013"><text:span text:style-name="T2288"><text:s/></text:span><text:span text:style-name="T2289"><text:tab/></text:span><text:span text:style-name="T2290">O</text:span><text:span text:style-name="T2290"><text:tab/></text:span><text:span text:style-name="T2291">S</text:span><text:span text:style-name="T2292">q <text:s/></text:span><text:span text:style-name="T2293"><text:s/></text:span><text:span text:style-name="T2294">Ψ</text:span></text:p></draw:text-box></draw:frame><draw:frame draw:name="Text Box 148" draw:style-name="gr8" draw:text-style-name="P733" svg:width="0.736cm" svg:height="0.456cm" svg:x="0.145cm" svg:y="1.639cm"><draw:text-box><text:p text:style-name="P1014"><text:span text:style-name="T2295"><text:s/></text:span><text:span text:style-name="T2296"><text:tab/></text:span><text:span text:style-name="T2297">V</text:span></text:p></draw:text-box></draw:frame><draw:frame draw:name="Text Box 147" draw:style-name="gr8" draw:text-style-name="P733" svg:width="1.528cm" svg:height="0.378cm" svg:x="1.669cm" svg:y="1.715cm"><draw:text-box><text:p text:style-name="P876"><text:span text:style-name="T2291">S</text:span><text:span text:style-name="T2292">q <text:s text:c="2"/></text:span><text:span text:style-name="T2294">Ψ </text:span><text:span text:style-name="T1572">HOSVD</text:span></text:p></draw:text-box></draw:frame><draw:frame draw:name="Text Box 146" draw:style-name="gr8" draw:text-style-name="P733" svg:width="1.304cm" svg:height="0.616cm" svg:x="0.145cm" svg:y="2.685cm"><draw:text-box><text:p text:style-name="P1015"><text:span text:style-name="T2298"><text:s/></text:span><text:span text:style-name="T2299"><text:tab/></text:span></text:p><text:p text:style-name="P1016"><text:span text:style-name="T2300"><text:s/></text:span></text:p></draw:text-box></draw:frame><draw:frame draw:name="Text Box 145" draw:style-name="gr8" draw:text-style-name="P733" svg:width="0.936cm" svg:height="0.385cm" svg:x="1.669cm" svg:y="2.905cm"><draw:text-box><text:p text:style-name="P969"><text:span text:style-name="T2301">S</text:span><text:span text:style-name="T1572">RIU <text:s/></text:span><text:span text:style-name="T2302">Ψ</text:span></text:p></draw:text-box></draw:frame><draw:frame draw:name="Text Box 144" draw:style-name="gr8" draw:text-style-name="P733" svg:width="0.145cm" svg:height="0.242cm" svg:x="1.822cm" svg:y="3.103cm"><draw:text-box><text:p text:style-name="P928"><text:span text:style-name="T2303">q</text:span></text:p></draw:text-box></draw:frame></draw:g></text:span></text:span></text:p>
        <text:p text:style-name="P596"><draw:frame draw:style-name="fr1" draw:name="Text Box 142" text:anchor-type="paragraph" svg:x="13.25cm" svg:y="-3.941cm" svg:width="4.644cm" style:rel-width="scale" svg:height="3.87cm" style:rel-height="scale" draw:z-index="307"><draw:text-box><text:p text:style-name="P8"/><text:p text:style-name="P8"/><text:p text:style-name="P8"/><text:p text:style-name="P8"/><text:p text:style-name="P597"><text:span text:style-name="Domyślna_20_czcionka_20_akapitu"><text:span text:style-name="T746"><text:s/></text:span></text:span><text:span text:style-name="Domyślna_20_czcionka_20_akapitu"><text:span text:style-name="T747"><text:s/></text:span></text:span><text:span text:style-name="Domyślna_20_czcionka_20_akapitu"><text:span text:style-name="T1256">O</text:span></text:span><text:span text:style-name="Domyślna_20_czcionka_20_akapitu"><text:span text:style-name="T1257">O</text:span></text:span><text:span text:style-name="Domyślna_20_czcionka_20_akapitu"><text:span text:style-name="T491">V</text:span></text:span><text:span text:style-name="Domyślna_20_czcionka_20_akapitu"><text:span text:style-name="T492">V</text:span></text:span></text:p></draw:text-box></draw:frame><draw:g text:anchor-type="paragraph" draw:z-index="310" draw:name="Group 98" draw:style-name="gr2"><draw:custom-shape draw:name="Freeform 141" draw:style-name="gr13" draw:text-style-name="P731" svg:width="6.488cm" svg:height="2.424cm" svg:x="2.459cm" svg:y="-2.237cm"><text:p/><draw:enhanced-geometry svg:viewBox="0 0 3679 1375" draw:text-areas="?f268 ?f270 ?f269 ?f271" draw:glue-points="?f166 ?f167 ?f166 ?f167 ?f168 ?f167 ?f169 ?f170 ?f171 ?f170 ?f172 ?f170 ?f173 ?f174 ?f175 ?f174 ?f176 ?f174 ?f177 ?f178 ?f179 ?f180 ?f181 ?f182 ?f183 ?f182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170 ?f265 ?f167 ?f266 ?f167 ?f267 ?f167" draw:type="non-primitive" draw:enhanced-path="M 0 1375 L 0 1375 647 1375 696 1374 746 1374 796 1374 845 1372 895 1372 945 1372 995 1365 1044 1363 1094 1350 1144 1350 1193 1324 1243 1304 1293 1284 1342 1279 1392 1232 1442 1201 1492 1138 1541 1082 1591 1014 1641 924 1690 861 1740 798 1790 695 1839 558 1889 451 1939 326 1989 300 2038 259 2088 123 2138 33 2187 15 2237 0 2287 43 2336 59 2386 180 2436 265 2486 396 2535 477 2585 651 2635 823 2684 891 2734 1044 2784 1133 2834 1234 2883 1282 2933 1329 2983 1342 3032 1357 3082 1371 3132 1373 3181 1374 3231 1375 3629 1375 3678 13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9"/><draw:equation draw:name="f7" draw:formula="?f4 / 1375"/><draw:equation draw:name="f8" draw:formula="0 + 1394 - 1394"/><draw:equation draw:name="f9" draw:formula="?f8 * ?f5 / 3679"/><draw:equation draw:name="f10" draw:formula="107 * ?f4 / 1375"/><draw:equation draw:name="f11" draw:formula="0 + 2041 - 1394"/><draw:equation draw:name="f12" draw:formula="?f11 * ?f5 / 3679"/><draw:equation draw:name="f13" draw:formula="0 + 2090 - 1394"/><draw:equation draw:name="f14" draw:formula="?f13 * ?f5 / 3679"/><draw:equation draw:name="f15" draw:formula="106 * ?f4 / 1375"/><draw:equation draw:name="f16" draw:formula="0 + 2140 - 1394"/><draw:equation draw:name="f17" draw:formula="?f16 * ?f5 / 3679"/><draw:equation draw:name="f18" draw:formula="0 + 2190 - 1394"/><draw:equation draw:name="f19" draw:formula="?f18 * ?f5 / 3679"/><draw:equation draw:name="f20" draw:formula="0 + 2239 - 1394"/><draw:equation draw:name="f21" draw:formula="?f20 * ?f5 / 3679"/><draw:equation draw:name="f22" draw:formula="104 * ?f4 / 1375"/><draw:equation draw:name="f23" draw:formula="0 + 2289 - 1394"/><draw:equation draw:name="f24" draw:formula="?f23 * ?f5 / 3679"/><draw:equation draw:name="f25" draw:formula="0 + 2339 - 1394"/><draw:equation draw:name="f26" draw:formula="?f25 * ?f5 / 3679"/><draw:equation draw:name="f27" draw:formula="0 + 2389 - 1394"/><draw:equation draw:name="f28" draw:formula="?f27 * ?f5 / 3679"/><draw:equation draw:name="f29" draw:formula="97 * ?f4 / 1375"/><draw:equation draw:name="f30" draw:formula="0 + 2438 - 1394"/><draw:equation draw:name="f31" draw:formula="?f30 * ?f5 / 3679"/><draw:equation draw:name="f32" draw:formula="95 * ?f4 / 1375"/><draw:equation draw:name="f33" draw:formula="0 + 2488 - 1394"/><draw:equation draw:name="f34" draw:formula="?f33 * ?f5 / 3679"/><draw:equation draw:name="f35" draw:formula="82 * ?f4 / 1375"/><draw:equation draw:name="f36" draw:formula="0 + 2538 - 1394"/><draw:equation draw:name="f37" draw:formula="?f36 * ?f5 / 3679"/><draw:equation draw:name="f38" draw:formula="0 + 2587 - 1394"/><draw:equation draw:name="f39" draw:formula="?f38 * ?f5 / 3679"/><draw:equation draw:name="f40" draw:formula="56 * ?f4 / 1375"/><draw:equation draw:name="f41" draw:formula="0 + 2637 - 1394"/><draw:equation draw:name="f42" draw:formula="?f41 * ?f5 / 3679"/><draw:equation draw:name="f43" draw:formula="36 * ?f4 / 1375"/><draw:equation draw:name="f44" draw:formula="0 + 2687 - 1394"/><draw:equation draw:name="f45" draw:formula="?f44 * ?f5 / 3679"/><draw:equation draw:name="f46" draw:formula="16 * ?f4 / 1375"/><draw:equation draw:name="f47" draw:formula="0 + 2736 - 1394"/><draw:equation draw:name="f48" draw:formula="?f47 * ?f5 / 3679"/><draw:equation draw:name="f49" draw:formula="11 * ?f4 / 1375"/><draw:equation draw:name="f50" draw:formula="0 + 2786 - 1394"/><draw:equation draw:name="f51" draw:formula="?f50 * ?f5 / 3679"/><draw:equation draw:name="f52" draw:formula="-36 * ?f4 / 1375"/><draw:equation draw:name="f53" draw:formula="0 + 2836 - 1394"/><draw:equation draw:name="f54" draw:formula="?f53 * ?f5 / 3679"/><draw:equation draw:name="f55" draw:formula="-67 * ?f4 / 1375"/><draw:equation draw:name="f56" draw:formula="0 + 2886 - 1394"/><draw:equation draw:name="f57" draw:formula="?f56 * ?f5 / 3679"/><draw:equation draw:name="f58" draw:formula="-130 * ?f4 / 1375"/><draw:equation draw:name="f59" draw:formula="0 + 2935 - 1394"/><draw:equation draw:name="f60" draw:formula="?f59 * ?f5 / 3679"/><draw:equation draw:name="f61" draw:formula="-186 * ?f4 / 1375"/><draw:equation draw:name="f62" draw:formula="0 + 2985 - 1394"/><draw:equation draw:name="f63" draw:formula="?f62 * ?f5 / 3679"/><draw:equation draw:name="f64" draw:formula="-254 * ?f4 / 1375"/><draw:equation draw:name="f65" draw:formula="0 + 3035 - 1394"/><draw:equation draw:name="f66" draw:formula="?f65 * ?f5 / 3679"/><draw:equation draw:name="f67" draw:formula="-344 * ?f4 / 1375"/><draw:equation draw:name="f68" draw:formula="0 + 3084 - 1394"/><draw:equation draw:name="f69" draw:formula="?f68 * ?f5 / 3679"/><draw:equation draw:name="f70" draw:formula="-407 * ?f4 / 1375"/><draw:equation draw:name="f71" draw:formula="0 + 3134 - 1394"/><draw:equation draw:name="f72" draw:formula="?f71 * ?f5 / 3679"/><draw:equation draw:name="f73" draw:formula="-470 * ?f4 / 1375"/><draw:equation draw:name="f74" draw:formula="0 + 3184 - 1394"/><draw:equation draw:name="f75" draw:formula="?f74 * ?f5 / 3679"/><draw:equation draw:name="f76" draw:formula="-573 * ?f4 / 1375"/><draw:equation draw:name="f77" draw:formula="0 + 3233 - 1394"/><draw:equation draw:name="f78" draw:formula="?f77 * ?f5 / 3679"/><draw:equation draw:name="f79" draw:formula="-710 * ?f4 / 1375"/><draw:equation draw:name="f80" draw:formula="0 + 3283 - 1394"/><draw:equation draw:name="f81" draw:formula="?f80 * ?f5 / 3679"/><draw:equation draw:name="f82" draw:formula="-817 * ?f4 / 1375"/><draw:equation draw:name="f83" draw:formula="0 + 3333 - 1394"/><draw:equation draw:name="f84" draw:formula="?f83 * ?f5 / 3679"/><draw:equation draw:name="f85" draw:formula="-942 * ?f4 / 1375"/><draw:equation draw:name="f86" draw:formula="0 + 3383 - 1394"/><draw:equation draw:name="f87" draw:formula="?f86 * ?f5 / 3679"/><draw:equation draw:name="f88" draw:formula="-968 * ?f4 / 1375"/><draw:equation draw:name="f89" draw:formula="0 + 3432 - 1394"/><draw:equation draw:name="f90" draw:formula="?f89 * ?f5 / 3679"/><draw:equation draw:name="f91" draw:formula="-1009 * ?f4 / 1375"/><draw:equation draw:name="f92" draw:formula="0 + 3482 - 1394"/><draw:equation draw:name="f93" draw:formula="?f92 * ?f5 / 3679"/><draw:equation draw:name="f94" draw:formula="-1145 * ?f4 / 1375"/><draw:equation draw:name="f95" draw:formula="0 + 3532 - 1394"/><draw:equation draw:name="f96" draw:formula="?f95 * ?f5 / 3679"/><draw:equation draw:name="f97" draw:formula="-1235 * ?f4 / 1375"/><draw:equation draw:name="f98" draw:formula="0 + 3581 - 1394"/><draw:equation draw:name="f99" draw:formula="?f98 * ?f5 / 3679"/><draw:equation draw:name="f100" draw:formula="-1253 * ?f4 / 1375"/><draw:equation draw:name="f101" draw:formula="0 + 3631 - 1394"/><draw:equation draw:name="f102" draw:formula="?f101 * ?f5 / 3679"/><draw:equation draw:name="f103" draw:formula="-1268 * ?f4 / 1375"/><draw:equation draw:name="f104" draw:formula="0 + 3681 - 1394"/><draw:equation draw:name="f105" draw:formula="?f104 * ?f5 / 3679"/><draw:equation draw:name="f106" draw:formula="-1225 * ?f4 / 1375"/><draw:equation draw:name="f107" draw:formula="0 + 3730 - 1394"/><draw:equation draw:name="f108" draw:formula="?f107 * ?f5 / 3679"/><draw:equation draw:name="f109" draw:formula="-1209 * ?f4 / 1375"/><draw:equation draw:name="f110" draw:formula="0 + 3780 - 1394"/><draw:equation draw:name="f111" draw:formula="?f110 * ?f5 / 3679"/><draw:equation draw:name="f112" draw:formula="-1088 * ?f4 / 1375"/><draw:equation draw:name="f113" draw:formula="0 + 3830 - 1394"/><draw:equation draw:name="f114" draw:formula="?f113 * ?f5 / 3679"/><draw:equation draw:name="f115" draw:formula="-1003 * ?f4 / 1375"/><draw:equation draw:name="f116" draw:formula="0 + 3880 - 1394"/><draw:equation draw:name="f117" draw:formula="?f116 * ?f5 / 3679"/><draw:equation draw:name="f118" draw:formula="-872 * ?f4 / 1375"/><draw:equation draw:name="f119" draw:formula="0 + 3929 - 1394"/><draw:equation draw:name="f120" draw:formula="?f119 * ?f5 / 3679"/><draw:equation draw:name="f121" draw:formula="-791 * ?f4 / 1375"/><draw:equation draw:name="f122" draw:formula="0 + 3979 - 1394"/><draw:equation draw:name="f123" draw:formula="?f122 * ?f5 / 3679"/><draw:equation draw:name="f124" draw:formula="-617 * ?f4 / 1375"/><draw:equation draw:name="f125" draw:formula="0 + 4029 - 1394"/><draw:equation draw:name="f126" draw:formula="?f125 * ?f5 / 3679"/><draw:equation draw:name="f127" draw:formula="-445 * ?f4 / 1375"/><draw:equation draw:name="f128" draw:formula="0 + 4078 - 1394"/><draw:equation draw:name="f129" draw:formula="?f128 * ?f5 / 3679"/><draw:equation draw:name="f130" draw:formula="-377 * ?f4 / 1375"/><draw:equation draw:name="f131" draw:formula="0 + 4128 - 1394"/><draw:equation draw:name="f132" draw:formula="?f131 * ?f5 / 3679"/><draw:equation draw:name="f133" draw:formula="-224 * ?f4 / 1375"/><draw:equation draw:name="f134" draw:formula="0 + 4178 - 1394"/><draw:equation draw:name="f135" draw:formula="?f134 * ?f5 / 3679"/><draw:equation draw:name="f136" draw:formula="-135 * ?f4 / 1375"/><draw:equation draw:name="f137" draw:formula="0 + 4228 - 1394"/><draw:equation draw:name="f138" draw:formula="?f137 * ?f5 / 3679"/><draw:equation draw:name="f139" draw:formula="-34 * ?f4 / 1375"/><draw:equation draw:name="f140" draw:formula="0 + 4277 - 1394"/><draw:equation draw:name="f141" draw:formula="?f140 * ?f5 / 3679"/><draw:equation draw:name="f142" draw:formula="14 * ?f4 / 1375"/><draw:equation draw:name="f143" draw:formula="0 + 4327 - 1394"/><draw:equation draw:name="f144" draw:formula="?f143 * ?f5 / 3679"/><draw:equation draw:name="f145" draw:formula="61 * ?f4 / 1375"/><draw:equation draw:name="f146" draw:formula="0 + 4377 - 1394"/><draw:equation draw:name="f147" draw:formula="?f146 * ?f5 / 3679"/><draw:equation draw:name="f148" draw:formula="74 * ?f4 / 1375"/><draw:equation draw:name="f149" draw:formula="0 + 4426 - 1394"/><draw:equation draw:name="f150" draw:formula="?f149 * ?f5 / 3679"/><draw:equation draw:name="f151" draw:formula="89 * ?f4 / 1375"/><draw:equation draw:name="f152" draw:formula="0 + 4476 - 1394"/><draw:equation draw:name="f153" draw:formula="?f152 * ?f5 / 3679"/><draw:equation draw:name="f154" draw:formula="103 * ?f4 / 1375"/><draw:equation draw:name="f155" draw:formula="0 + 4526 - 1394"/><draw:equation draw:name="f156" draw:formula="?f155 * ?f5 / 3679"/><draw:equation draw:name="f157" draw:formula="105 * ?f4 / 1375"/><draw:equation draw:name="f158" draw:formula="0 + 4575 - 1394"/><draw:equation draw:name="f159" draw:formula="?f158 * ?f5 / 3679"/><draw:equation draw:name="f160" draw:formula="0 + 4625 - 1394"/><draw:equation draw:name="f161" draw:formula="?f160 * ?f5 / 3679"/><draw:equation draw:name="f162" draw:formula="0 + 5023 - 1394"/><draw:equation draw:name="f163" draw:formula="?f162 * ?f5 / 3679"/><draw:equation draw:name="f164" draw:formula="0 + 5072 - 1394"/><draw:equation draw:name="f165" draw:formula="?f164 * ?f5 / 3679"/><draw:equation draw:name="f166" draw:formula="?f9 / ?f6"/><draw:equation draw:name="f167" draw:formula="?f10 / ?f7"/><draw:equation draw:name="f168" draw:formula="?f12 / ?f6"/><draw:equation draw:name="f169" draw:formula="?f14 / ?f6"/><draw:equation draw:name="f170" draw:formula="?f15 / ?f7"/><draw:equation draw:name="f171" draw:formula="?f17 / ?f6"/><draw:equation draw:name="f172" draw:formula="?f19 / ?f6"/><draw:equation draw:name="f173" draw:formula="?f21 / ?f6"/><draw:equation draw:name="f174" draw:formula="?f22 / ?f7"/><draw:equation draw:name="f175" draw:formula="?f24 / ?f6"/><draw:equation draw:name="f176" draw:formula="?f26 / ?f6"/><draw:equation draw:name="f177" draw:formula="?f28 / ?f6"/><draw:equation draw:name="f178" draw:formula="?f29 / ?f7"/><draw:equation draw:name="f179" draw:formula="?f31 / ?f6"/><draw:equation draw:name="f180" draw:formula="?f32 / ?f7"/><draw:equation draw:name="f181" draw:formula="?f34 / ?f6"/><draw:equation draw:name="f182" draw:formula="?f35 / ?f7"/><draw:equation draw:name="f183" draw:formula="?f37 / ?f6"/><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6 / ?f7"/><draw:equation draw:name="f230" draw:formula="?f108 / ?f6"/><draw:equation draw:name="f231" draw:formula="?f109 / ?f7"/><draw:equation draw:name="f232" draw:formula="?f111 / ?f6"/><draw:equation draw:name="f233" draw:formula="?f112 / ?f7"/><draw:equation draw:name="f234" draw:formula="?f114 / ?f6"/><draw:equation draw:name="f235" draw:formula="?f115 / ?f7"/><draw:equation draw:name="f236" draw:formula="?f117 / ?f6"/><draw:equation draw:name="f237" draw:formula="?f118 / ?f7"/><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6 / ?f7"/><draw:equation draw:name="f250" draw:formula="?f138 / ?f6"/><draw:equation draw:name="f251" draw:formula="?f139 / ?f7"/><draw:equation draw:name="f252" draw:formula="?f141 / ?f6"/><draw:equation draw:name="f253" draw:formula="?f142 / ?f7"/><draw:equation draw:name="f254" draw:formula="?f144 / ?f6"/><draw:equation draw:name="f255" draw:formula="?f145 / ?f7"/><draw:equation draw:name="f256" draw:formula="?f147 / ?f6"/><draw:equation draw:name="f257" draw:formula="?f148 / ?f7"/><draw:equation draw:name="f258" draw:formula="?f150 / ?f6"/><draw:equation draw:name="f259" draw:formula="?f151 / ?f7"/><draw:equation draw:name="f260" draw:formula="?f153 / ?f6"/><draw:equation draw:name="f261" draw:formula="?f154 / ?f7"/><draw:equation draw:name="f262" draw:formula="?f156 / ?f6"/><draw:equation draw:name="f263" draw:formula="?f157 / ?f7"/><draw:equation draw:name="f264" draw:formula="?f159 / ?f6"/><draw:equation draw:name="f265" draw:formula="?f161 / ?f6"/><draw:equation draw:name="f266" draw:formula="?f163 / ?f6"/><draw:equation draw:name="f267" draw:formula="?f165 / ?f6"/><draw:equation draw:name="f268" draw:formula="0 / ?f6"/><draw:equation draw:name="f269" draw:formula="?f1 / ?f6"/><draw:equation draw:name="f270" draw:formula="0 / ?f7"/><draw:equation draw:name="f271" draw:formula="?f3 / ?f7"/></draw:enhanced-geometry></draw:custom-shape><draw:custom-shape draw:name="Freeform 140" draw:style-name="gr14" draw:text-style-name="P731" svg:width="6.488cm" svg:height="1.849cm" svg:x="2.459cm" svg:y="-1.66cm"><text:p/><draw:enhanced-geometry svg:viewBox="0 0 3679 1049" draw:text-areas="?f297 ?f299 ?f298 ?f300" draw:glue-points="?f183 ?f184 ?f185 ?f184 ?f186 ?f184 ?f187 ?f184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189 ?f293 ?f189 ?f294 ?f184 ?f295 ?f184 ?f296 ?f184" draw:type="non-primitive" draw:enhanced-path="M 0 1048 L 50 1048 100 1048 150 1048 199 1047 299 1042 398 1022 448 978 497 933 547 826 597 738 647 633 696 552 746 410 796 312 845 197 895 85 945 40 995 0 1044 27 1094 6 1144 31 1193 107 1243 148 1293 183 1342 278 1392 333 1442 382 1492 437 1541 494 1591 475 1641 506 1690 503 1740 577 1790 549 1839 571 1889 581 1939 603 1989 618 2038 658 2088 634 2138 643 2187 679 2237 714 2287 765 2336 797 2386 845 2436 893 2486 938 2535 970 2585 1007 2635 1020 2684 1026 2734 1037 2784 1041 2834 1046 2883 1047 2933 1047 2983 1048 3629 1048 3678 10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9"/><draw:equation draw:name="f7" draw:formula="?f4 / 1049"/><draw:equation draw:name="f8" draw:formula="0 + 1394 - 1394"/><draw:equation draw:name="f9" draw:formula="?f8 * ?f5 / 3679"/><draw:equation draw:name="f10" draw:formula="107 * ?f4 / 1049"/><draw:equation draw:name="f11" draw:formula="0 + 1444 - 1394"/><draw:equation draw:name="f12" draw:formula="?f11 * ?f5 / 3679"/><draw:equation draw:name="f13" draw:formula="0 + 1494 - 1394"/><draw:equation draw:name="f14" draw:formula="?f13 * ?f5 / 3679"/><draw:equation draw:name="f15" draw:formula="0 + 1544 - 1394"/><draw:equation draw:name="f16" draw:formula="?f15 * ?f5 / 3679"/><draw:equation draw:name="f17" draw:formula="0 + 1593 - 1394"/><draw:equation draw:name="f18" draw:formula="?f17 * ?f5 / 3679"/><draw:equation draw:name="f19" draw:formula="106 * ?f4 / 1049"/><draw:equation draw:name="f20" draw:formula="0 + 1693 - 1394"/><draw:equation draw:name="f21" draw:formula="?f20 * ?f5 / 3679"/><draw:equation draw:name="f22" draw:formula="101 * ?f4 / 1049"/><draw:equation draw:name="f23" draw:formula="0 + 1792 - 1394"/><draw:equation draw:name="f24" draw:formula="?f23 * ?f5 / 3679"/><draw:equation draw:name="f25" draw:formula="81 * ?f4 / 1049"/><draw:equation draw:name="f26" draw:formula="0 + 1842 - 1394"/><draw:equation draw:name="f27" draw:formula="?f26 * ?f5 / 3679"/><draw:equation draw:name="f28" draw:formula="37 * ?f4 / 1049"/><draw:equation draw:name="f29" draw:formula="0 + 1891 - 1394"/><draw:equation draw:name="f30" draw:formula="?f29 * ?f5 / 3679"/><draw:equation draw:name="f31" draw:formula="-8 * ?f4 / 1049"/><draw:equation draw:name="f32" draw:formula="0 + 1941 - 1394"/><draw:equation draw:name="f33" draw:formula="?f32 * ?f5 / 3679"/><draw:equation draw:name="f34" draw:formula="-115 * ?f4 / 1049"/><draw:equation draw:name="f35" draw:formula="0 + 1991 - 1394"/><draw:equation draw:name="f36" draw:formula="?f35 * ?f5 / 3679"/><draw:equation draw:name="f37" draw:formula="-203 * ?f4 / 1049"/><draw:equation draw:name="f38" draw:formula="0 + 2041 - 1394"/><draw:equation draw:name="f39" draw:formula="?f38 * ?f5 / 3679"/><draw:equation draw:name="f40" draw:formula="-308 * ?f4 / 1049"/><draw:equation draw:name="f41" draw:formula="0 + 2090 - 1394"/><draw:equation draw:name="f42" draw:formula="?f41 * ?f5 / 3679"/><draw:equation draw:name="f43" draw:formula="-389 * ?f4 / 1049"/><draw:equation draw:name="f44" draw:formula="0 + 2140 - 1394"/><draw:equation draw:name="f45" draw:formula="?f44 * ?f5 / 3679"/><draw:equation draw:name="f46" draw:formula="-531 * ?f4 / 1049"/><draw:equation draw:name="f47" draw:formula="0 + 2190 - 1394"/><draw:equation draw:name="f48" draw:formula="?f47 * ?f5 / 3679"/><draw:equation draw:name="f49" draw:formula="-629 * ?f4 / 1049"/><draw:equation draw:name="f50" draw:formula="0 + 2239 - 1394"/><draw:equation draw:name="f51" draw:formula="?f50 * ?f5 / 3679"/><draw:equation draw:name="f52" draw:formula="-744 * ?f4 / 1049"/><draw:equation draw:name="f53" draw:formula="0 + 2289 - 1394"/><draw:equation draw:name="f54" draw:formula="?f53 * ?f5 / 3679"/><draw:equation draw:name="f55" draw:formula="-856 * ?f4 / 1049"/><draw:equation draw:name="f56" draw:formula="0 + 2339 - 1394"/><draw:equation draw:name="f57" draw:formula="?f56 * ?f5 / 3679"/><draw:equation draw:name="f58" draw:formula="-901 * ?f4 / 1049"/><draw:equation draw:name="f59" draw:formula="0 + 2389 - 1394"/><draw:equation draw:name="f60" draw:formula="?f59 * ?f5 / 3679"/><draw:equation draw:name="f61" draw:formula="-941 * ?f4 / 1049"/><draw:equation draw:name="f62" draw:formula="0 + 2438 - 1394"/><draw:equation draw:name="f63" draw:formula="?f62 * ?f5 / 3679"/><draw:equation draw:name="f64" draw:formula="-914 * ?f4 / 1049"/><draw:equation draw:name="f65" draw:formula="0 + 2488 - 1394"/><draw:equation draw:name="f66" draw:formula="?f65 * ?f5 / 3679"/><draw:equation draw:name="f67" draw:formula="-935 * ?f4 / 1049"/><draw:equation draw:name="f68" draw:formula="0 + 2538 - 1394"/><draw:equation draw:name="f69" draw:formula="?f68 * ?f5 / 3679"/><draw:equation draw:name="f70" draw:formula="-910 * ?f4 / 1049"/><draw:equation draw:name="f71" draw:formula="0 + 2587 - 1394"/><draw:equation draw:name="f72" draw:formula="?f71 * ?f5 / 3679"/><draw:equation draw:name="f73" draw:formula="-834 * ?f4 / 1049"/><draw:equation draw:name="f74" draw:formula="0 + 2637 - 1394"/><draw:equation draw:name="f75" draw:formula="?f74 * ?f5 / 3679"/><draw:equation draw:name="f76" draw:formula="-793 * ?f4 / 1049"/><draw:equation draw:name="f77" draw:formula="0 + 2687 - 1394"/><draw:equation draw:name="f78" draw:formula="?f77 * ?f5 / 3679"/><draw:equation draw:name="f79" draw:formula="-758 * ?f4 / 1049"/><draw:equation draw:name="f80" draw:formula="0 + 2736 - 1394"/><draw:equation draw:name="f81" draw:formula="?f80 * ?f5 / 3679"/><draw:equation draw:name="f82" draw:formula="-663 * ?f4 / 1049"/><draw:equation draw:name="f83" draw:formula="0 + 2786 - 1394"/><draw:equation draw:name="f84" draw:formula="?f83 * ?f5 / 3679"/><draw:equation draw:name="f85" draw:formula="-608 * ?f4 / 1049"/><draw:equation draw:name="f86" draw:formula="0 + 2836 - 1394"/><draw:equation draw:name="f87" draw:formula="?f86 * ?f5 / 3679"/><draw:equation draw:name="f88" draw:formula="-559 * ?f4 / 1049"/><draw:equation draw:name="f89" draw:formula="0 + 2886 - 1394"/><draw:equation draw:name="f90" draw:formula="?f89 * ?f5 / 3679"/><draw:equation draw:name="f91" draw:formula="-504 * ?f4 / 1049"/><draw:equation draw:name="f92" draw:formula="0 + 2935 - 1394"/><draw:equation draw:name="f93" draw:formula="?f92 * ?f5 / 3679"/><draw:equation draw:name="f94" draw:formula="-447 * ?f4 / 1049"/><draw:equation draw:name="f95" draw:formula="0 + 2985 - 1394"/><draw:equation draw:name="f96" draw:formula="?f95 * ?f5 / 3679"/><draw:equation draw:name="f97" draw:formula="-466 * ?f4 / 1049"/><draw:equation draw:name="f98" draw:formula="0 + 3035 - 1394"/><draw:equation draw:name="f99" draw:formula="?f98 * ?f5 / 3679"/><draw:equation draw:name="f100" draw:formula="-435 * ?f4 / 1049"/><draw:equation draw:name="f101" draw:formula="0 + 3084 - 1394"/><draw:equation draw:name="f102" draw:formula="?f101 * ?f5 / 3679"/><draw:equation draw:name="f103" draw:formula="-438 * ?f4 / 1049"/><draw:equation draw:name="f104" draw:formula="0 + 3134 - 1394"/><draw:equation draw:name="f105" draw:formula="?f104 * ?f5 / 3679"/><draw:equation draw:name="f106" draw:formula="-364 * ?f4 / 1049"/><draw:equation draw:name="f107" draw:formula="0 + 3184 - 1394"/><draw:equation draw:name="f108" draw:formula="?f107 * ?f5 / 3679"/><draw:equation draw:name="f109" draw:formula="-392 * ?f4 / 1049"/><draw:equation draw:name="f110" draw:formula="0 + 3233 - 1394"/><draw:equation draw:name="f111" draw:formula="?f110 * ?f5 / 3679"/><draw:equation draw:name="f112" draw:formula="-370 * ?f4 / 1049"/><draw:equation draw:name="f113" draw:formula="0 + 3283 - 1394"/><draw:equation draw:name="f114" draw:formula="?f113 * ?f5 / 3679"/><draw:equation draw:name="f115" draw:formula="-360 * ?f4 / 1049"/><draw:equation draw:name="f116" draw:formula="0 + 3333 - 1394"/><draw:equation draw:name="f117" draw:formula="?f116 * ?f5 / 3679"/><draw:equation draw:name="f118" draw:formula="-338 * ?f4 / 1049"/><draw:equation draw:name="f119" draw:formula="0 + 3383 - 1394"/><draw:equation draw:name="f120" draw:formula="?f119 * ?f5 / 3679"/><draw:equation draw:name="f121" draw:formula="-323 * ?f4 / 1049"/><draw:equation draw:name="f122" draw:formula="0 + 3432 - 1394"/><draw:equation draw:name="f123" draw:formula="?f122 * ?f5 / 3679"/><draw:equation draw:name="f124" draw:formula="-283 * ?f4 / 1049"/><draw:equation draw:name="f125" draw:formula="0 + 3482 - 1394"/><draw:equation draw:name="f126" draw:formula="?f125 * ?f5 / 3679"/><draw:equation draw:name="f127" draw:formula="-307 * ?f4 / 1049"/><draw:equation draw:name="f128" draw:formula="0 + 3532 - 1394"/><draw:equation draw:name="f129" draw:formula="?f128 * ?f5 / 3679"/><draw:equation draw:name="f130" draw:formula="-298 * ?f4 / 1049"/><draw:equation draw:name="f131" draw:formula="0 + 3581 - 1394"/><draw:equation draw:name="f132" draw:formula="?f131 * ?f5 / 3679"/><draw:equation draw:name="f133" draw:formula="-262 * ?f4 / 1049"/><draw:equation draw:name="f134" draw:formula="0 + 3631 - 1394"/><draw:equation draw:name="f135" draw:formula="?f134 * ?f5 / 3679"/><draw:equation draw:name="f136" draw:formula="-227 * ?f4 / 1049"/><draw:equation draw:name="f137" draw:formula="0 + 3681 - 1394"/><draw:equation draw:name="f138" draw:formula="?f137 * ?f5 / 3679"/><draw:equation draw:name="f139" draw:formula="-176 * ?f4 / 1049"/><draw:equation draw:name="f140" draw:formula="0 + 3730 - 1394"/><draw:equation draw:name="f141" draw:formula="?f140 * ?f5 / 3679"/><draw:equation draw:name="f142" draw:formula="-144 * ?f4 / 1049"/><draw:equation draw:name="f143" draw:formula="0 + 3780 - 1394"/><draw:equation draw:name="f144" draw:formula="?f143 * ?f5 / 3679"/><draw:equation draw:name="f145" draw:formula="-96 * ?f4 / 1049"/><draw:equation draw:name="f146" draw:formula="0 + 3830 - 1394"/><draw:equation draw:name="f147" draw:formula="?f146 * ?f5 / 3679"/><draw:equation draw:name="f148" draw:formula="-48 * ?f4 / 1049"/><draw:equation draw:name="f149" draw:formula="0 + 3880 - 1394"/><draw:equation draw:name="f150" draw:formula="?f149 * ?f5 / 3679"/><draw:equation draw:name="f151" draw:formula="-3 * ?f4 / 1049"/><draw:equation draw:name="f152" draw:formula="0 + 3929 - 1394"/><draw:equation draw:name="f153" draw:formula="?f152 * ?f5 / 3679"/><draw:equation draw:name="f154" draw:formula="29 * ?f4 / 1049"/><draw:equation draw:name="f155" draw:formula="0 + 3979 - 1394"/><draw:equation draw:name="f156" draw:formula="?f155 * ?f5 / 3679"/><draw:equation draw:name="f157" draw:formula="66 * ?f4 / 1049"/><draw:equation draw:name="f158" draw:formula="0 + 4029 - 1394"/><draw:equation draw:name="f159" draw:formula="?f158 * ?f5 / 3679"/><draw:equation draw:name="f160" draw:formula="79 * ?f4 / 1049"/><draw:equation draw:name="f161" draw:formula="0 + 4078 - 1394"/><draw:equation draw:name="f162" draw:formula="?f161 * ?f5 / 3679"/><draw:equation draw:name="f163" draw:formula="85 * ?f4 / 1049"/><draw:equation draw:name="f164" draw:formula="0 + 4128 - 1394"/><draw:equation draw:name="f165" draw:formula="?f164 * ?f5 / 3679"/><draw:equation draw:name="f166" draw:formula="96 * ?f4 / 1049"/><draw:equation draw:name="f167" draw:formula="0 + 4178 - 1394"/><draw:equation draw:name="f168" draw:formula="?f167 * ?f5 / 3679"/><draw:equation draw:name="f169" draw:formula="100 * ?f4 / 1049"/><draw:equation draw:name="f170" draw:formula="0 + 4228 - 1394"/><draw:equation draw:name="f171" draw:formula="?f170 * ?f5 / 3679"/><draw:equation draw:name="f172" draw:formula="105 * ?f4 / 1049"/><draw:equation draw:name="f173" draw:formula="0 + 4277 - 1394"/><draw:equation draw:name="f174" draw:formula="?f173 * ?f5 / 3679"/><draw:equation draw:name="f175" draw:formula="0 + 4327 - 1394"/><draw:equation draw:name="f176" draw:formula="?f175 * ?f5 / 3679"/><draw:equation draw:name="f177" draw:formula="0 + 4377 - 1394"/><draw:equation draw:name="f178" draw:formula="?f177 * ?f5 / 3679"/><draw:equation draw:name="f179" draw:formula="0 + 5023 - 1394"/><draw:equation draw:name="f180" draw:formula="?f179 * ?f5 / 3679"/><draw:equation draw:name="f181" draw:formula="0 + 5072 - 1394"/><draw:equation draw:name="f182" draw:formula="?f181 * ?f5 / 3679"/><draw:equation draw:name="f183" draw:formula="?f9 / ?f6"/><draw:equation draw:name="f184" draw:formula="?f10 / ?f7"/><draw:equation draw:name="f185" draw:formula="?f12 / ?f6"/><draw:equation draw:name="f186" draw:formula="?f14 / ?f6"/><draw:equation draw:name="f187" draw:formula="?f16 / ?f6"/><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6 / ?f6"/><draw:equation draw:name="f294" draw:formula="?f178 / ?f6"/><draw:equation draw:name="f295" draw:formula="?f180 / ?f6"/><draw:equation draw:name="f296" draw:formula="?f182 / ?f6"/><draw:equation draw:name="f297" draw:formula="0 / ?f6"/><draw:equation draw:name="f298" draw:formula="?f1 / ?f6"/><draw:equation draw:name="f299" draw:formula="0 / ?f7"/><draw:equation draw:name="f300" draw:formula="?f3 / ?f7"/></draw:enhanced-geometry></draw:custom-shape><draw:custom-shape draw:name="Freeform 139" draw:style-name="gr9" draw:text-style-name="P731" svg:width="6.488cm" svg:height="4.012cm" svg:x="2.459cm" svg:y="-3.821cm"><text:p/><draw:enhanced-geometry svg:viewBox="0 0 3679 2274" draw:text-areas="?f162 ?f164 ?f163 ?f165" draw:glue-points="?f102 ?f103 ?f104 ?f103 ?f105 ?f103 ?f106 ?f103 ?f107 ?f103 ?f108 ?f109 ?f110 ?f111 ?f112 ?f113 ?f114 ?f115 ?f116 ?f117 ?f118 ?f119 ?f120 ?f121 ?f122 ?f123 ?f124 ?f125 ?f126 ?f127 ?f128 ?f129 ?f130 ?f131 ?f132 ?f133 ?f134 ?f135 ?f136 ?f137 ?f138 ?f139 ?f140 ?f141 ?f142 ?f143 ?f144 ?f145 ?f146 ?f147 ?f148 ?f149 ?f150 ?f151 ?f152 ?f153 ?f154 ?f155 ?f156 ?f103 ?f157 ?f158 ?f159 ?f103 ?f160 ?f103 ?f161 ?f103" draw:type="non-primitive" draw:enhanced-path="M 0 2273 L 50 2273 100 2273 150 2273 199 2273 249 2269 348 2250 398 2205 448 2154 497 2050 547 1930 597 1676 647 1406 696 1186 746 869 796 507 845 322 895 137 945 21 995 0 1044 53 1094 319 1144 795 1193 1038 1243 1474 1293 1813 1342 2000 1392 2166 1442 2247 1541 2273 1591 2272 1641 2273 3629 2273 3678 22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9"/><draw:equation draw:name="f7" draw:formula="?f4 / 2274"/><draw:equation draw:name="f8" draw:formula="0 + 1394 - 1394"/><draw:equation draw:name="f9" draw:formula="?f8 * ?f5 / 3679"/><draw:equation draw:name="f10" draw:formula="107 * ?f4 / 2274"/><draw:equation draw:name="f11" draw:formula="0 + 1444 - 1394"/><draw:equation draw:name="f12" draw:formula="?f11 * ?f5 / 3679"/><draw:equation draw:name="f13" draw:formula="0 + 1494 - 1394"/><draw:equation draw:name="f14" draw:formula="?f13 * ?f5 / 3679"/><draw:equation draw:name="f15" draw:formula="0 + 1544 - 1394"/><draw:equation draw:name="f16" draw:formula="?f15 * ?f5 / 3679"/><draw:equation draw:name="f17" draw:formula="0 + 1593 - 1394"/><draw:equation draw:name="f18" draw:formula="?f17 * ?f5 / 3679"/><draw:equation draw:name="f19" draw:formula="0 + 1643 - 1394"/><draw:equation draw:name="f20" draw:formula="?f19 * ?f5 / 3679"/><draw:equation draw:name="f21" draw:formula="103 * ?f4 / 2274"/><draw:equation draw:name="f22" draw:formula="0 + 1742 - 1394"/><draw:equation draw:name="f23" draw:formula="?f22 * ?f5 / 3679"/><draw:equation draw:name="f24" draw:formula="84 * ?f4 / 2274"/><draw:equation draw:name="f25" draw:formula="0 + 1792 - 1394"/><draw:equation draw:name="f26" draw:formula="?f25 * ?f5 / 3679"/><draw:equation draw:name="f27" draw:formula="39 * ?f4 / 2274"/><draw:equation draw:name="f28" draw:formula="0 + 1842 - 1394"/><draw:equation draw:name="f29" draw:formula="?f28 * ?f5 / 3679"/><draw:equation draw:name="f30" draw:formula="-12 * ?f4 / 2274"/><draw:equation draw:name="f31" draw:formula="0 + 1891 - 1394"/><draw:equation draw:name="f32" draw:formula="?f31 * ?f5 / 3679"/><draw:equation draw:name="f33" draw:formula="-116 * ?f4 / 2274"/><draw:equation draw:name="f34" draw:formula="0 + 1941 - 1394"/><draw:equation draw:name="f35" draw:formula="?f34 * ?f5 / 3679"/><draw:equation draw:name="f36" draw:formula="-236 * ?f4 / 2274"/><draw:equation draw:name="f37" draw:formula="0 + 1991 - 1394"/><draw:equation draw:name="f38" draw:formula="?f37 * ?f5 / 3679"/><draw:equation draw:name="f39" draw:formula="-490 * ?f4 / 2274"/><draw:equation draw:name="f40" draw:formula="0 + 2041 - 1394"/><draw:equation draw:name="f41" draw:formula="?f40 * ?f5 / 3679"/><draw:equation draw:name="f42" draw:formula="-760 * ?f4 / 2274"/><draw:equation draw:name="f43" draw:formula="0 + 2090 - 1394"/><draw:equation draw:name="f44" draw:formula="?f43 * ?f5 / 3679"/><draw:equation draw:name="f45" draw:formula="-980 * ?f4 / 2274"/><draw:equation draw:name="f46" draw:formula="0 + 2140 - 1394"/><draw:equation draw:name="f47" draw:formula="?f46 * ?f5 / 3679"/><draw:equation draw:name="f48" draw:formula="-1297 * ?f4 / 2274"/><draw:equation draw:name="f49" draw:formula="0 + 2190 - 1394"/><draw:equation draw:name="f50" draw:formula="?f49 * ?f5 / 3679"/><draw:equation draw:name="f51" draw:formula="-1659 * ?f4 / 2274"/><draw:equation draw:name="f52" draw:formula="0 + 2239 - 1394"/><draw:equation draw:name="f53" draw:formula="?f52 * ?f5 / 3679"/><draw:equation draw:name="f54" draw:formula="-1844 * ?f4 / 2274"/><draw:equation draw:name="f55" draw:formula="0 + 2289 - 1394"/><draw:equation draw:name="f56" draw:formula="?f55 * ?f5 / 3679"/><draw:equation draw:name="f57" draw:formula="-2029 * ?f4 / 2274"/><draw:equation draw:name="f58" draw:formula="0 + 2339 - 1394"/><draw:equation draw:name="f59" draw:formula="?f58 * ?f5 / 3679"/><draw:equation draw:name="f60" draw:formula="-2145 * ?f4 / 2274"/><draw:equation draw:name="f61" draw:formula="0 + 2389 - 1394"/><draw:equation draw:name="f62" draw:formula="?f61 * ?f5 / 3679"/><draw:equation draw:name="f63" draw:formula="-2166 * ?f4 / 2274"/><draw:equation draw:name="f64" draw:formula="0 + 2438 - 1394"/><draw:equation draw:name="f65" draw:formula="?f64 * ?f5 / 3679"/><draw:equation draw:name="f66" draw:formula="-2113 * ?f4 / 2274"/><draw:equation draw:name="f67" draw:formula="0 + 2488 - 1394"/><draw:equation draw:name="f68" draw:formula="?f67 * ?f5 / 3679"/><draw:equation draw:name="f69" draw:formula="-1847 * ?f4 / 2274"/><draw:equation draw:name="f70" draw:formula="0 + 2538 - 1394"/><draw:equation draw:name="f71" draw:formula="?f70 * ?f5 / 3679"/><draw:equation draw:name="f72" draw:formula="-1371 * ?f4 / 2274"/><draw:equation draw:name="f73" draw:formula="0 + 2587 - 1394"/><draw:equation draw:name="f74" draw:formula="?f73 * ?f5 / 3679"/><draw:equation draw:name="f75" draw:formula="-1128 * ?f4 / 2274"/><draw:equation draw:name="f76" draw:formula="0 + 2637 - 1394"/><draw:equation draw:name="f77" draw:formula="?f76 * ?f5 / 3679"/><draw:equation draw:name="f78" draw:formula="-692 * ?f4 / 2274"/><draw:equation draw:name="f79" draw:formula="0 + 2687 - 1394"/><draw:equation draw:name="f80" draw:formula="?f79 * ?f5 / 3679"/><draw:equation draw:name="f81" draw:formula="-353 * ?f4 / 2274"/><draw:equation draw:name="f82" draw:formula="0 + 2736 - 1394"/><draw:equation draw:name="f83" draw:formula="?f82 * ?f5 / 3679"/><draw:equation draw:name="f84" draw:formula="-166 * ?f4 / 2274"/><draw:equation draw:name="f85" draw:formula="0 + 2786 - 1394"/><draw:equation draw:name="f86" draw:formula="?f85 * ?f5 / 3679"/><draw:equation draw:name="f87" draw:formula="0 * ?f4 / 2274"/><draw:equation draw:name="f88" draw:formula="0 + 2836 - 1394"/><draw:equation draw:name="f89" draw:formula="?f88 * ?f5 / 3679"/><draw:equation draw:name="f90" draw:formula="81 * ?f4 / 2274"/><draw:equation draw:name="f91" draw:formula="0 + 2935 - 1394"/><draw:equation draw:name="f92" draw:formula="?f91 * ?f5 / 3679"/><draw:equation draw:name="f93" draw:formula="0 + 2985 - 1394"/><draw:equation draw:name="f94" draw:formula="?f93 * ?f5 / 3679"/><draw:equation draw:name="f95" draw:formula="106 * ?f4 / 2274"/><draw:equation draw:name="f96" draw:formula="0 + 3035 - 1394"/><draw:equation draw:name="f97" draw:formula="?f96 * ?f5 / 3679"/><draw:equation draw:name="f98" draw:formula="0 + 5023 - 1394"/><draw:equation draw:name="f99" draw:formula="?f98 * ?f5 / 3679"/><draw:equation draw:name="f100" draw:formula="0 + 5072 - 1394"/><draw:equation draw:name="f101" draw:formula="?f100 * ?f5 / 3679"/><draw:equation draw:name="f102" draw:formula="?f9 / ?f6"/><draw:equation draw:name="f103" draw:formula="?f10 / ?f7"/><draw:equation draw:name="f104" draw:formula="?f12 / ?f6"/><draw:equation draw:name="f105" draw:formula="?f14 / ?f6"/><draw:equation draw:name="f106" draw:formula="?f16 / ?f6"/><draw:equation draw:name="f107" draw:formula="?f18 / ?f6"/><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50 / ?f6"/><draw:equation draw:name="f129" draw:formula="?f51 / ?f7"/><draw:equation draw:name="f130" draw:formula="?f53 / ?f6"/><draw:equation draw:name="f131" draw:formula="?f54 / ?f7"/><draw:equation draw:name="f132" draw:formula="?f56 / ?f6"/><draw:equation draw:name="f133" draw:formula="?f57 / ?f7"/><draw:equation draw:name="f134" draw:formula="?f59 / ?f6"/><draw:equation draw:name="f135" draw:formula="?f60 / ?f7"/><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5 / ?f7"/><draw:equation draw:name="f146" draw:formula="?f77 / ?f6"/><draw:equation draw:name="f147" draw:formula="?f78 / ?f7"/><draw:equation draw:name="f148" draw:formula="?f80 / ?f6"/><draw:equation draw:name="f149" draw:formula="?f81 / ?f7"/><draw:equation draw:name="f150" draw:formula="?f83 / ?f6"/><draw:equation draw:name="f151" draw:formula="?f84 / ?f7"/><draw:equation draw:name="f152" draw:formula="?f86 / ?f6"/><draw:equation draw:name="f153" draw:formula="?f87 / ?f7"/><draw:equation draw:name="f154" draw:formula="?f89 / ?f6"/><draw:equation draw:name="f155" draw:formula="?f90 / ?f7"/><draw:equation draw:name="f156" draw:formula="?f92 / ?f6"/><draw:equation draw:name="f157" draw:formula="?f94 / ?f6"/><draw:equation draw:name="f158" draw:formula="?f95 / ?f7"/><draw:equation draw:name="f159" draw:formula="?f97 / ?f6"/><draw:equation draw:name="f160" draw:formula="?f99 / ?f6"/><draw:equation draw:name="f161" draw:formula="?f101 / ?f6"/><draw:equation draw:name="f162" draw:formula="0 / ?f6"/><draw:equation draw:name="f163" draw:formula="?f1 / ?f6"/><draw:equation draw:name="f164" draw:formula="0 / ?f7"/><draw:equation draw:name="f165" draw:formula="?f3 / ?f7"/></draw:enhanced-geometry></draw:custom-shape><draw:custom-shape draw:name="AutoShape 138" draw:style-name="gr15" draw:text-style-name="P731" svg:width="10.9cm" svg:height="6.735cm" svg:x="2.597cm" svg:y="-1.725cm"><text:p/><draw:enhanced-geometry svg:viewBox="0 0 6179 3819" draw:text-areas="?f56 ?f58 ?f57 ?f59" draw:glue-points="?f37 ?f38 ?f37 ?f39 ?f40 ?f38 ?f40 ?f39 ?f41 ?f38 ?f41 ?f39 ?f42 ?f38 ?f42 ?f39 ?f43 ?f38 ?f43 ?f39 ?f44 ?f38 ?f44 ?f39 ?f45 ?f38 ?f46 ?f38 ?f47 ?f38 ?f48 ?f38 ?f47 ?f49 ?f48 ?f49 ?f47 ?f50 ?f48 ?f50 ?f47 ?f51 ?f48 ?f51 ?f47 ?f52 ?f48 ?f52 ?f47 ?f53 ?f48 ?f53 ?f47 ?f54 ?f47 ?f55" draw:type="non-primitive" draw:enhanced-path="M 854 1085 L 854 1039 M 1266 1085 L 1266 1039 M 1937 1085 L 1937 1039 M 2609 1085 L 2609 1039 M 3260 1085 L 3260 1039 M 3647 1085 L 3647 1039 M -154 1085 L 3677 1085 M -78 1085 L -32 1085 M -78 649 L -32 649 M -78 213 L -32 213 M -78 -223 L -32 -223 M -78 -658 L -32 -658 M -78 -1094 L -32 -1094 M -78 1132 L -78 -123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9"/><draw:equation draw:name="f7" draw:formula="?f4 / 3819"/><draw:equation draw:name="f8" draw:formula="0 + 2326 - 1472"/><draw:equation draw:name="f9" draw:formula="?f8 * ?f5 / 6179"/><draw:equation draw:name="f10" draw:formula="107 * ?f4 / 3819"/><draw:equation draw:name="f11" draw:formula="61 * ?f4 / 3819"/><draw:equation draw:name="f12" draw:formula="0 + 2738 - 1472"/><draw:equation draw:name="f13" draw:formula="?f12 * ?f5 / 6179"/><draw:equation draw:name="f14" draw:formula="0 + 3409 - 1472"/><draw:equation draw:name="f15" draw:formula="?f14 * ?f5 / 6179"/><draw:equation draw:name="f16" draw:formula="0 + 4081 - 1472"/><draw:equation draw:name="f17" draw:formula="?f16 * ?f5 / 6179"/><draw:equation draw:name="f18" draw:formula="0 + 4732 - 1472"/><draw:equation draw:name="f19" draw:formula="?f18 * ?f5 / 6179"/><draw:equation draw:name="f20" draw:formula="0 + 5119 - 1472"/><draw:equation draw:name="f21" draw:formula="?f20 * ?f5 / 6179"/><draw:equation draw:name="f22" draw:formula="0 + 1318 - 1472"/><draw:equation draw:name="f23" draw:formula="?f22 * ?f5 / 6179"/><draw:equation draw:name="f24" draw:formula="0 + 5149 - 1472"/><draw:equation draw:name="f25" draw:formula="?f24 * ?f5 / 6179"/><draw:equation draw:name="f26" draw:formula="0 + 1394 - 1472"/><draw:equation draw:name="f27" draw:formula="?f26 * ?f5 / 6179"/><draw:equation draw:name="f28" draw:formula="0 + 1440 - 1472"/><draw:equation draw:name="f29" draw:formula="?f28 * ?f5 / 6179"/><draw:equation draw:name="f30" draw:formula="-329 * ?f4 / 3819"/><draw:equation draw:name="f31" draw:formula="-765 * ?f4 / 3819"/><draw:equation draw:name="f32" draw:formula="-1201 * ?f4 / 3819"/><draw:equation draw:name="f33" draw:formula="-1636 * ?f4 / 3819"/><draw:equation draw:name="f34" draw:formula="-2072 * ?f4 / 3819"/><draw:equation draw:name="f35" draw:formula="154 * ?f4 / 3819"/><draw:equation draw:name="f36" draw:formula="-2214 * ?f4 / 3819"/><draw:equation draw:name="f37" draw:formula="?f9 / ?f6"/><draw:equation draw:name="f38" draw:formula="?f10 / ?f7"/><draw:equation draw:name="f39" draw:formula="?f11 / ?f7"/><draw:equation draw:name="f40" draw:formula="?f13 / ?f6"/><draw:equation draw:name="f41" draw:formula="?f15 / ?f6"/><draw:equation draw:name="f42" draw:formula="?f17 / ?f6"/><draw:equation draw:name="f43" draw:formula="?f19 / ?f6"/><draw:equation draw:name="f44" draw:formula="?f21 / ?f6"/><draw:equation draw:name="f45" draw:formula="?f23 / ?f6"/><draw:equation draw:name="f46" draw:formula="?f25 / ?f6"/><draw:equation draw:name="f47" draw:formula="?f27 / ?f6"/><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frame draw:name="Text Box 137" draw:style-name="gr8" draw:text-style-name="P733" svg:width="0.364cm" svg:height="1.061cm" svg:x="2.066cm" svg:y="-3.824cm"><draw:text-box><text:p text:style-name="P754"><text:span text:style-name="T1384">2.5</text:span></text:p><text:p text:style-name="P755"/><text:p text:style-name="P756"><text:span text:style-name="T1573">2</text:span></text:p></draw:text-box></draw:frame><draw:frame draw:name="Text Box 136" draw:style-name="gr8" draw:text-style-name="P733" svg:width="0.415cm" svg:height="0.967cm" svg:x="3.761cm" svg:y="-3.755cm"><draw:text-box><text:p text:style-name="P757"><text:span text:style-name="T1574"><text:s/></text:span></text:p><text:p text:style-name="P758"><text:span text:style-name="T1574"><text:s/></text:span></text:p><text:p text:style-name="P759"><text:span text:style-name="T1574"><text:s/></text:span></text:p></draw:text-box></draw:frame><draw:frame draw:name="Text Box 135" draw:style-name="gr8" draw:text-style-name="P733" svg:width="0.415cm" svg:height="0.406cm" svg:x="4.024cm" svg:y="-3.997cm"><draw:text-box><text:p text:style-name="P760"><text:span text:style-name="T1575"><text:s/></text:span><text:span text:style-name="T1576"><text:s/></text:span><text:span text:style-name="T1577"><text:s/></text:span></text:p></draw:text-box></draw:frame><draw:frame draw:name="Text Box 134" draw:style-name="gr8" draw:text-style-name="P733" svg:width="2.461cm" svg:height="1.438cm" svg:x="2.066cm" svg:y="-3.434cm"><draw:text-box><text:p text:style-name="P761"><text:span text:style-name="T1574"><text:s/></text:span></text:p><text:p><text:span text:style-name="T1273"/></text:p><text:p text:style-name="P762"/><text:p text:style-name="P763"><text:span text:style-name="T1383">1.5</text:span></text:p></draw:text-box></draw:frame><draw:frame draw:name="Text Box 133" draw:style-name="gr8" draw:text-style-name="P733" svg:width="0.329cm" svg:height="0.872cm" svg:x="3.585cm" svg:y="-2.464cm"><draw:text-box><text:p text:style-name="P764"><text:span text:style-name="T1574"><text:s/></text:span></text:p><text:p text:style-name="P765"><text:span text:style-name="T1574"><text:s/></text:span></text:p></draw:text-box></draw:frame><draw:frame draw:name="Text Box 132" draw:style-name="gr8" draw:text-style-name="P733" svg:width="0.749cm" svg:height="1.214cm" svg:x="3.955cm" svg:y="-2.595cm"><draw:text-box><text:p text:style-name="P766"><text:span text:style-name="T1574"><text:s/></text:span></text:p><text:p text:style-name="P767"><text:span text:style-name="T1574"><text:s/></text:span></text:p><text:p text:style-name="P768"><text:span text:style-name="T1578"><text:s/></text:span><text:span text:style-name="T1579"><text:s/></text:span><text:span text:style-name="T1580"><text:s/></text:span><text:span text:style-name="T1581"><text:s/></text:span><text:span text:style-name="T1582"><text:s/></text:span><text:span text:style-name="T1583"><text:s/></text:span></text:p></draw:text-box></draw:frame><draw:frame draw:name="Text Box 131" draw:style-name="gr8" draw:text-style-name="P733" svg:width="0.475cm" svg:height="0.646cm" svg:x="5.791cm" svg:y="-2.182cm"><draw:text-box><text:p text:style-name="P769"><text:span text:style-name="T1584">D</text:span><text:span text:style-name="T1585"> </text:span><text:span text:style-name="T1586">D</text:span><text:span text:style-name="T1587">D</text:span><text:span text:style-name="T1588">D</text:span></text:p></draw:text-box></draw:frame><draw:frame draw:name="Text Box 130" draw:style-name="gr8" draw:text-style-name="P733" svg:width="0.652cm" svg:height="0.608cm" svg:x="6.142cm" svg:y="-2.399cm"><draw:text-box><text:p text:style-name="P770"><text:span text:style-name="T1589">D</text:span><text:span text:style-name="T1590">D</text:span><text:span text:style-name="T1591">D</text:span><text:span text:style-name="T1589">D</text:span><text:span text:style-name="T1592">D</text:span></text:p><text:p text:style-name="P771"><text:span text:style-name="T1585">D</text:span></text:p></draw:text-box></draw:frame><draw:frame draw:name="Text Box 129" draw:style-name="gr8" draw:text-style-name="P733" svg:width="0.168cm" svg:height="0.292cm" svg:x="2.264cm" svg:y="-1.517cm"><draw:text-box><text:p text:style-name="P772"><text:span text:style-name="T1573">1</text:span></text:p></draw:text-box></draw:frame><draw:frame draw:name="Text Box 128" draw:style-name="gr8" draw:text-style-name="P733" svg:width="0.241cm" svg:height="0.315cm" svg:x="3.498cm" svg:y="-1.517cm"><draw:text-box><text:p text:style-name="P773"><text:span text:style-name="T1574"><text:s/></text:span></text:p></draw:text-box></draw:frame><draw:frame draw:name="Text Box 127" draw:style-name="gr8" draw:text-style-name="P733" svg:width="0.376cm" svg:height="0.422cm" svg:x="4.481cm" svg:y="-1.633cm"><draw:text-box><text:p text:style-name="P774"><text:span text:style-name="T1579"><text:s/></text:span><text:span text:style-name="T1593"><text:s/></text:span><text:span text:style-name="T1594"><text:s/></text:span></text:p></draw:text-box></draw:frame><draw:frame draw:name="Text Box 126" draw:style-name="gr8" draw:text-style-name="P733" svg:width="0.212cm" svg:height="0.288cm" svg:x="5.703cm" svg:y="-1.603cm"><draw:text-box><text:p text:style-name="P775"><text:span text:style-name="T1585">D</text:span></text:p></draw:text-box></draw:frame><draw:frame draw:name="Text Box 125" draw:style-name="gr8" draw:text-style-name="P733" svg:width="0.486cm" svg:height="0.371cm" svg:x="3.41cm" svg:y="-1.099cm"><draw:text-box><text:p text:style-name="P775"><text:span text:style-name="T1595"><text:s/></text:span><text:span text:style-name="T1596"><text:s/></text:span><text:span text:style-name="T1597"><text:s/></text:span></text:p></draw:text-box></draw:frame><draw:frame draw:name="Text Box 124" draw:style-name="gr8" draw:text-style-name="P733" svg:width="0.204cm" svg:height="0.288cm" svg:x="3.781cm" svg:y="-1.272cm"><draw:text-box><text:p text:style-name="P775"><text:span text:style-name="T1597"><text:s/></text:span></text:p></draw:text-box></draw:frame><draw:frame draw:name="Text Box 123" draw:style-name="gr8" draw:text-style-name="P733" svg:width="0.204cm" svg:height="0.288cm" svg:x="3.867cm" svg:y="-1.475cm"><draw:text-box><text:p text:style-name="P775"><text:span text:style-name="T1597"><text:s/></text:span></text:p></draw:text-box></draw:frame><draw:frame draw:name="Text Box 122" draw:style-name="gr8" draw:text-style-name="P733" svg:width="0.495cm" svg:height="0.541cm" svg:x="4.55cm" svg:y="-1.397cm"><draw:text-box><text:p text:style-name="P776"><text:span text:style-name="T1598"><text:s/></text:span><text:span text:style-name="T1599"><text:s/></text:span><text:span text:style-name="T1600"><text:s/></text:span><text:span text:style-name="T1601"><text:s/></text:span></text:p></draw:text-box></draw:frame><draw:frame draw:name="Text Box 121" draw:style-name="gr8" draw:text-style-name="P733" svg:width="0.212cm" svg:height="0.288cm" svg:x="5.615cm" svg:y="-1.415cm"><draw:text-box><text:p text:style-name="P775"><text:span text:style-name="T1585">D</text:span></text:p></draw:text-box></draw:frame><draw:frame draw:name="Text Box 120" draw:style-name="gr8" draw:text-style-name="P733" svg:width="0.475cm" svg:height="0.973cm" svg:x="6.668cm" svg:y="-1.931cm"><draw:text-box><text:p text:style-name="P777"><text:span text:style-name="T1602">D</text:span><text:span text:style-name="T1602"> </text:span><text:span text:style-name="T1584">D</text:span><text:span text:style-name="T1603">D</text:span></text:p><text:p text:style-name="P778"><text:span text:style-name="T1585">D</text:span></text:p></draw:text-box></draw:frame><draw:frame draw:name="Text Box 119" draw:style-name="gr8" draw:text-style-name="P733" svg:width="0.364cm" svg:height="0.292cm" svg:x="2.066cm" svg:y="-0.748cm"><draw:text-box><text:p text:style-name="P772"><text:span text:style-name="T1383">0.5</text:span></text:p></draw:text-box></draw:frame><draw:frame draw:name="Text Box 118" draw:style-name="gr8" draw:text-style-name="P733" svg:width="0.735cm" svg:height="0.533cm" svg:x="5.006cm" svg:y="-1.173cm"><draw:text-box><text:p text:style-name="P753"><text:span text:style-name="T1604"><text:s/></text:span><text:span text:style-name="T1583"><text:s/></text:span><text:span text:style-name="T1605"><text:s/></text:span><text:span text:style-name="T1597"><text:s/></text:span><text:span text:style-name="T1579"><text:s/></text:span><text:span text:style-name="T1606">D</text:span></text:p></draw:text-box></draw:frame><draw:frame draw:name="Text Box 117" draw:style-name="gr8" draw:text-style-name="P733" svg:width="0.301cm" svg:height="0.399cm" svg:x="5.352cm" svg:y="-0.991cm"><draw:text-box><text:p text:style-name="P779"><text:span text:style-name="T1607">D</text:span><text:span text:style-name="T1608">D</text:span></text:p></draw:text-box></draw:frame><draw:frame draw:name="Text Box 116" draw:style-name="gr8" draw:text-style-name="P733" svg:width="0.212cm" svg:height="0.288cm" svg:x="7.019cm" svg:y="-0.947cm"><draw:text-box><text:p text:style-name="P775"><text:span text:style-name="T1585">D</text:span></text:p></draw:text-box></draw:frame><draw:frame draw:name="Text Box 115" draw:style-name="gr8" draw:text-style-name="P733" svg:width="0.144cm" svg:height="0.315cm" svg:x="3.322cm" svg:y="-0.593cm"><draw:text-box><text:p text:style-name="P773"><text:span text:style-name="T1609"><text:s/></text:span></text:p></draw:text-box></draw:frame><draw:frame draw:name="Text Box 114" draw:style-name="gr8" draw:text-style-name="P733" svg:width="0.292cm" svg:height="0.431cm" svg:x="3.516cm" svg:y="-0.848cm"><draw:text-box><text:p text:style-name="P775"><text:span text:style-name="T1600"><text:s/></text:span><text:span text:style-name="T1597"><text:s/></text:span></text:p></draw:text-box></draw:frame><draw:frame draw:name="Text Box 113" draw:style-name="gr8" draw:text-style-name="P733" svg:width="1.371cm" svg:height="0.412cm" svg:x="4.638cm" svg:y="-0.854cm"><draw:text-box><text:p text:style-name="P780"><text:span text:style-name="T1610"><text:s/></text:span><text:span text:style-name="T1611"><text:tab/></text:span><text:span text:style-name="T1602">D</text:span><text:span text:style-name="T1612"> </text:span><text:span text:style-name="T1613"><text:s/></text:span><text:span text:style-name="T1582"><text:s/></text:span><text:span text:style-name="T1612"><text:s/></text:span><text:span text:style-name="T1579"><text:s/></text:span><text:span text:style-name="T1614"><text:s/></text:span></text:p></draw:text-box></draw:frame><draw:frame draw:name="Text Box 112" draw:style-name="gr8" draw:text-style-name="P733" svg:width="0.466cm" svg:height="0.369cm" svg:x="5.971cm" svg:y="-0.704cm"><draw:text-box><text:p text:style-name="P781"><text:span text:style-name="T1579"><text:s/></text:span><text:span text:style-name="T1612"><text:s text:c="2"/></text:span><text:span text:style-name="T1615"><text:s/></text:span></text:p></draw:text-box></draw:frame><draw:frame draw:name="Text Box 111" draw:style-name="gr8" draw:text-style-name="P733" svg:width="0.212cm" svg:height="0.288cm" svg:x="7.105cm" svg:y="-0.827cm"><draw:text-box><text:p text:style-name="P775"><text:span text:style-name="T1585">D</text:span></text:p></draw:text-box></draw:frame><draw:frame draw:name="Text Box 110" draw:style-name="gr8" draw:text-style-name="P733" svg:width="6.711cm" svg:height="0.553cm" svg:x="2.357cm" svg:y="-0.226cm"><draw:text-box><text:p text:style-name="P782"><text:span text:style-name="T1616"><text:s/></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9">D</text:span><text:span text:style-name="T1620"> </text:span><text:span text:style-name="T1621">DDDDD</text:span><text:span text:style-name="T1622">DDDDD</text:span><text:span text:style-name="T1623">DD</text:span><text:span text:style-name="T1624">D</text:span><text:span text:style-name="T1625">D</text:span><text:span text:style-name="T1626">D</text:span><text:span text:style-name="T1627">D </text:span><text:span text:style-name="T1628">D <text:s text:c="21"/></text:span><text:span text:style-name="T1629">D</text:span><text:span text:style-name="T1630">D</text:span><text:span text:style-name="T1631">D</text:span><text:span text:style-name="T1632">D</text:span><text:span text:style-name="T1633"> </text:span><text:span text:style-name="T1634">D</text:span><text:span text:style-name="T1635"> </text:span><text:span text:style-name="T1636">D</text:span><text:span text:style-name="T1637"> </text:span><text:span text:style-name="T1636">D</text:span><text:span text:style-name="T1637">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18"> </text:span><text:span text:style-name="T1617">D</text:span><text:span text:style-name="T1638"> </text:span><text:span text:style-name="T1617">D</text:span><text:span text:style-name="T1597"> </text:span></text:p></draw:text-box></draw:frame><draw:frame draw:name="Text Box 109" draw:style-name="gr8" draw:text-style-name="P733" svg:width="0.398cm" svg:height="0.452cm" svg:x="3.235cm" svg:y="-0.522cm"><draw:text-box><text:p text:style-name="P775"><text:span text:style-name="T1639"><text:s/></text:span><text:span text:style-name="T1597"><text:s/></text:span></text:p></draw:text-box></draw:frame><draw:frame draw:name="Text Box 108" draw:style-name="gr8" draw:text-style-name="P733" svg:width="0.204cm" svg:height="0.288cm" svg:x="3.341cm" svg:y="-0.365cm"><draw:text-box><text:p text:style-name="P775"><text:span text:style-name="T1597"><text:s/></text:span></text:p></draw:text-box></draw:frame><draw:frame draw:name="Text Box 107" draw:style-name="gr8" draw:text-style-name="P733" svg:width="0.241cm" svg:height="0.315cm" svg:x="4.724cm" svg:y="-0.469cm"><draw:text-box><text:p text:style-name="P773"><text:span text:style-name="T1574"><text:s/></text:span></text:p></draw:text-box></draw:frame><draw:frame draw:name="Text Box 106" draw:style-name="gr8" draw:text-style-name="P733" svg:width="0.301cm" svg:height="0.399cm" svg:x="4.915cm" svg:y="-0.392cm"><draw:text-box><text:p text:style-name="P779"><text:span text:style-name="T1607">D</text:span><text:span text:style-name="T1608">D</text:span></text:p></draw:text-box></draw:frame><draw:frame draw:name="Text Box 105" draw:style-name="gr8" draw:text-style-name="P733" svg:width="0.301cm" svg:height="0.406cm" svg:x="5.089cm" svg:y="-0.61cm"><draw:text-box><text:p text:style-name="P783"><text:span text:style-name="T1640">D</text:span><text:span text:style-name="T1608">D</text:span></text:p></draw:text-box></draw:frame><draw:frame draw:name="Text Box 104" draw:style-name="gr8" draw:text-style-name="P733" svg:width="1.086cm" svg:height="0.519cm" svg:x="6.322cm" svg:y="-0.563cm"><draw:text-box><text:p text:style-name="P784"><text:span text:style-name="T1579"><text:s/></text:span><text:span text:style-name="T1578"><text:s/></text:span><text:span text:style-name="T1600"><text:s/></text:span><text:span text:style-name="T1641"><text:s/></text:span><text:span text:style-name="T1642"><text:tab/></text:span><text:span text:style-name="T1602">D</text:span></text:p></draw:text-box></draw:frame><draw:frame draw:name="Text Box 103" draw:style-name="gr8" draw:text-style-name="P733" svg:width="0.204cm" svg:height="0.288cm" svg:x="6.673cm" svg:y="-0.247cm"><draw:text-box><text:p text:style-name="P775"><text:span text:style-name="T1597"><text:s/></text:span></text:p></draw:text-box></draw:frame><draw:frame draw:name="Text Box 102" draw:style-name="gr8" draw:text-style-name="P733" svg:width="0.212cm" svg:height="0.288cm" svg:x="7.282cm" svg:y="-0.4cm"><draw:text-box><text:p text:style-name="P775"><text:span text:style-name="T1585">D</text:span></text:p></draw:text-box></draw:frame><draw:frame draw:name="Text Box 101" draw:style-name="gr8" draw:text-style-name="P733" svg:width="0.382cm" svg:height="0.334cm" svg:x="3.078cm" svg:y="-0.019cm"><draw:text-box><text:p text:style-name="P785"><text:span text:style-name="T1643"><text:s/></text:span><text:span text:style-name="T1644">DDD</text:span></text:p></draw:text-box></draw:frame><draw:frame draw:name="Text Box 100" draw:style-name="gr8" draw:text-style-name="P733" svg:width="0.212cm" svg:height="0.345cm" svg:x="4.901cm" svg:y="-0.034cm"><draw:text-box><text:p text:style-name="P762"><text:span text:style-name="T1645"><text:s/></text:span><text:span text:style-name="T1576"><text:s/></text:span></text:p></draw:text-box></draw:frame><draw:frame draw:name="Text Box 99" draw:style-name="gr8" draw:text-style-name="P733" svg:width="0.927cm" svg:height="0.315cm" svg:x="6.742cm" svg:y="0.012cm"><draw:text-box><text:p text:style-name="P773"><text:span text:style-name="T1576"><text:s/></text:span><text:span text:style-name="T1574"><text:s/></text:span><text:span text:style-name="T1646"><text:s text:c="3"/></text:span><text:span text:style-name="T1647"><text:s/></text:span><text:span text:style-name="T1648"><text:s/></text:span><text:span text:style-name="T1649"><text:s/></text:span><text:span text:style-name="T1648"><text:s/></text:span><text:span text:style-name="T1650"><text:s/></text:span><text:span text:style-name="T1648"><text:s/></text:span><text:span text:style-name="T1650"><text:s/></text:span><text:span text:style-name="T1616"><text:s/></text:span></text:p></draw:text-box></draw:frame></draw:g><draw:frame draw:style-name="fr1" draw:name="Text Box 97" text:anchor-type="paragraph" svg:x="9.453cm" svg:y="0.111cm" svg:width="0.374cm" style:rel-width="scale" svg:height="0.275cm" style:rel-height="scale" draw:z-index="317"><draw:text-box><text:p text:style-name="P279">100</text:p></draw:text-box></draw:frame><text:span text:style-name="Domyślna_20_czcionka_20_akapitu"><text:span text:style-name="T1052">S</text:span></text:span></text:p>
        <text:p text:style-name="P598"><text:span text:style-name="Domyślna_20_czcionka_20_akapitu"><text:span text:style-name="T1383">log</text:span></text:span><text:span text:style-name="Domyślna_20_czcionka_20_akapitu"><text:span text:style-name="T1386"> </text:span></text:span><text:span text:style-name="Domyślna_20_czcionka_20_akapitu"><text:span text:style-name="T1383">2<text:tab/>1<text:tab/>1.5<text:tab/>2<text:tab/>log 12log</text:span></text:span><text:span text:style-name="Domyślna_20_czcionka_20_akapitu"><text:span text:style-name="T1390"> </text:span></text:span><text:span text:style-name="Domyślna_20_czcionka_20_akapitu"><text:span text:style-name="T1383">16</text:span></text:span></text:p>
        <text:p text:style-name="P167"/>
        <text:p text:style-name="P599">c)</text:p>
        <text:p text:style-name="P175"><text:span text:style-name="Domyślna_20_czcionka_20_akapitu"><text:span text:style-name="T279">Figure</text:span></text:span><text:span text:style-name="Domyślna_20_czcionka_20_akapitu"><text:span text:style-name="T792"> </text:span></text:span><text:span text:style-name="Domyślna_20_czcionka_20_akapitu"><text:span text:style-name="T279">6.</text:span></text:span><text:span text:style-name="Domyślna_20_czcionka_20_akapitu"><text:span text:style-name="T1283"> </text:span></text:span>Distributions<text:span text:style-name="Domyślna_20_czcionka_20_akapitu"><text:span text:style-name="T790"> </text:span></text:span>of<text:span text:style-name="Domyślna_20_czcionka_20_akapitu"><text:span text:style-name="T790"> </text:span></text:span>the<text:span text:style-name="Domyślna_20_czcionka_20_akapitu"><text:span text:style-name="T790"> </text:span></text:span>Rényi<text:span text:style-name="Domyślna_20_czcionka_20_akapitu"><text:span text:style-name="T790"> </text:span></text:span>entropy<text:span text:style-name="Domyślna_20_czcionka_20_akapitu"><text:span text:style-name="T790"> </text:span></text:span>of<text:span text:style-name="Domyślna_20_czcionka_20_akapitu"><text:span text:style-name="T790"> </text:span></text:span>a<text:span text:style-name="Domyślna_20_czcionka_20_akapitu"><text:span text:style-name="T790"> </text:span></text:span>four-qubit<text:span text:style-name="Domyślna_20_czcionka_20_akapitu"><text:span text:style-name="T790"> </text:span></text:span>random<text:span text:style-name="Domyślna_20_czcionka_20_akapitu"><text:span text:style-name="T790"> </text:span></text:span>state<text:span text:style-name="Domyślna_20_czcionka_20_akapitu"><text:span text:style-name="T790"> </text:span></text:span>probability<text:span text:style-name="Domyślna_20_czcionka_20_akapitu"><text:span text:style-name="T790"> </text:span></text:span>vector (<text:span text:style-name="Domyślna_20_czcionka_20_akapitu"><text:span text:style-name="T1258">O</text:span></text:span>),<text:span text:style-name="Domyślna_20_czcionka_20_akapitu"><text:span text:style-name="T271"> </text:span></text:span>the<text:span text:style-name="Domyślna_20_czcionka_20_akapitu"><text:span text:style-name="T271"> </text:span></text:span>Rényi<text:span text:style-name="Domyślna_20_czcionka_20_akapitu"><text:span text:style-name="T271"> </text:span></text:span>entropy<text:span text:style-name="Domyślna_20_czcionka_20_akapitu"><text:span text:style-name="T271"> </text:span></text:span>of<text:span text:style-name="Domyślna_20_czcionka_20_akapitu"><text:span text:style-name="T271"> </text:span></text:span>the<text:span text:style-name="Domyślna_20_czcionka_20_akapitu"><text:span text:style-name="T271"> </text:span></text:span>corresponding<text:span text:style-name="Domyślna_20_czcionka_20_akapitu"><text:span text:style-name="T271"> </text:span></text:span>co-tensor<text:span text:style-name="Domyślna_20_czcionka_20_akapitu"><text:span text:style-name="T271"> </text:span></text:span>(<text:span text:style-name="Domyślna_20_czcionka_20_akapitu"><text:span text:style-name="T1000">v'</text:span></text:span>)<text:span text:style-name="Domyślna_20_czcionka_20_akapitu"><text:span text:style-name="T271"> </text:span></text:span>and<text:span text:style-name="Domyślna_20_czcionka_20_akapitu"><text:span text:style-name="T271"> </text:span></text:span>the<text:span text:style-name="Domyślna_20_czcionka_20_akapitu"><text:span text:style-name="T271"> </text:span></text:span>minimal<text:span text:style-name="Domyślna_20_czcionka_20_akapitu"><text:span text:style-name="T271"> </text:span></text:span>RIU<text:span text:style-name="Domyślna_20_czcionka_20_akapitu"><text:span text:style-name="T271"> </text:span></text:span>entropy<text:span text:style-name="Domyślna_20_czcionka_20_akapitu"><text:span text:style-name="T271"> </text:span></text:span>(<text:span text:style-name="Domyślna_20_czcionka_20_akapitu"><text:span text:style-name="T754">◦</text:span></text:span>) for (<text:span text:style-name="Domyślna_20_czcionka_20_akapitu"><text:span text:style-name="T279">a</text:span></text:span>) <text:span text:style-name="Domyślna_20_czcionka_20_akapitu"><text:span text:style-name="T284">q </text:span></text:span><text:span text:style-name="Domyślna_20_czcionka_20_akapitu"><text:span text:style-name="T588">= </text:span></text:span>1, (<text:span text:style-name="Domyślna_20_czcionka_20_akapitu"><text:span text:style-name="T279">b</text:span></text:span>) <text:span text:style-name="Domyślna_20_czcionka_20_akapitu"><text:span text:style-name="T284">q </text:span></text:span><text:span text:style-name="Domyślna_20_czcionka_20_akapitu"><text:span text:style-name="T588">= </text:span></text:span>2 and (<text:span text:style-name="Domyślna_20_czcionka_20_akapitu"><text:span text:style-name="T279">c</text:span></text:span>) <text:span text:style-name="Domyślna_20_czcionka_20_akapitu"><text:span text:style-name="T284">q </text:span></text:span><text:span text:style-name="Domyślna_20_czcionka_20_akapitu"><text:span text:style-name="T588">=</text:span></text:span><text:span text:style-name="Domyślna_20_czcionka_20_akapitu"><text:span text:style-name="T1469"> </text:span></text:span>100.</text:p>
      </text:section>
      <text:p text:style-name="P726"/>
      <text:section text:style-name="Sect40" text:name="Sect85">
        <text:p text:style-name="P472"><text:bookmark text:name="_bookmark30"/><text:soft-page-break/>P S</text:p>
        <text:p text:style-name="P474"><draw:g text:anchor-type="paragraph" draw:z-index="318" draw:name="Group 87" draw:style-name="gr2"><draw:custom-shape draw:name="Freeform 96" draw:style-name="gr9" draw:text-style-name="P731" svg:width="7.21cm" svg:height="4.359cm" svg:x="6.842cm" svg:y="0.361cm"><text:p/><draw:enhanced-geometry svg:viewBox="0 0 4087 2471" draw:text-areas="?f153 ?f155 ?f154 ?f156" draw:glue-points="?f96 ?f97 ?f98 ?f97 ?f99 ?f97 ?f100 ?f97 ?f101 ?f102 ?f103 ?f104 ?f105 ?f106 ?f107 ?f108 ?f109 ?f110 ?f111 ?f112 ?f113 ?f114 ?f115 ?f116 ?f117 ?f118 ?f119 ?f120 ?f121 ?f122 ?f123 ?f124 ?f125 ?f126 ?f127 ?f128 ?f129 ?f130 ?f131 ?f132 ?f133 ?f134 ?f135 ?f136 ?f137 ?f138 ?f139 ?f140 ?f141 ?f142 ?f143 ?f144 ?f145 ?f146 ?f147 ?f148 ?f149 ?f150 ?f151 ?f150 ?f152 ?f97" draw:type="non-primitive" draw:enhanced-path="M 0 2470 L 136 2470 273 2470 409 2470 545 2468 681 2467 817 2454 954 2436 1090 2363 1226 2260 1362 2090 1498 1807 1635 1507 1771 1262 1907 800 2043 512 2179 277 2316 78 2452 13 2588 0 2724 242 2860 620 2997 1098 3133 1582 3269 1959 3405 2223 3541 2391 3678 2446 3814 2469 3950 2469 4086 247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2471"/><draw:equation draw:name="f8" draw:formula="0 + 3879 - 3879"/><draw:equation draw:name="f9" draw:formula="?f8 * ?f5 / 4087"/><draw:equation draw:name="f10" draw:formula="2675 * ?f4 / 2471"/><draw:equation draw:name="f11" draw:formula="0 + 4015 - 3879"/><draw:equation draw:name="f12" draw:formula="?f11 * ?f5 / 4087"/><draw:equation draw:name="f13" draw:formula="0 + 4152 - 3879"/><draw:equation draw:name="f14" draw:formula="?f13 * ?f5 / 4087"/><draw:equation draw:name="f15" draw:formula="0 + 4288 - 3879"/><draw:equation draw:name="f16" draw:formula="?f15 * ?f5 / 4087"/><draw:equation draw:name="f17" draw:formula="0 + 4424 - 3879"/><draw:equation draw:name="f18" draw:formula="?f17 * ?f5 / 4087"/><draw:equation draw:name="f19" draw:formula="2673 * ?f4 / 2471"/><draw:equation draw:name="f20" draw:formula="0 + 4560 - 3879"/><draw:equation draw:name="f21" draw:formula="?f20 * ?f5 / 4087"/><draw:equation draw:name="f22" draw:formula="2672 * ?f4 / 2471"/><draw:equation draw:name="f23" draw:formula="0 + 4696 - 3879"/><draw:equation draw:name="f24" draw:formula="?f23 * ?f5 / 4087"/><draw:equation draw:name="f25" draw:formula="2659 * ?f4 / 2471"/><draw:equation draw:name="f26" draw:formula="0 + 4833 - 3879"/><draw:equation draw:name="f27" draw:formula="?f26 * ?f5 / 4087"/><draw:equation draw:name="f28" draw:formula="2641 * ?f4 / 2471"/><draw:equation draw:name="f29" draw:formula="0 + 4969 - 3879"/><draw:equation draw:name="f30" draw:formula="?f29 * ?f5 / 4087"/><draw:equation draw:name="f31" draw:formula="2568 * ?f4 / 2471"/><draw:equation draw:name="f32" draw:formula="0 + 5105 - 3879"/><draw:equation draw:name="f33" draw:formula="?f32 * ?f5 / 4087"/><draw:equation draw:name="f34" draw:formula="2465 * ?f4 / 2471"/><draw:equation draw:name="f35" draw:formula="0 + 5241 - 3879"/><draw:equation draw:name="f36" draw:formula="?f35 * ?f5 / 4087"/><draw:equation draw:name="f37" draw:formula="2295 * ?f4 / 2471"/><draw:equation draw:name="f38" draw:formula="0 + 5377 - 3879"/><draw:equation draw:name="f39" draw:formula="?f38 * ?f5 / 4087"/><draw:equation draw:name="f40" draw:formula="2012 * ?f4 / 2471"/><draw:equation draw:name="f41" draw:formula="0 + 5514 - 3879"/><draw:equation draw:name="f42" draw:formula="?f41 * ?f5 / 4087"/><draw:equation draw:name="f43" draw:formula="1712 * ?f4 / 2471"/><draw:equation draw:name="f44" draw:formula="0 + 5650 - 3879"/><draw:equation draw:name="f45" draw:formula="?f44 * ?f5 / 4087"/><draw:equation draw:name="f46" draw:formula="1467 * ?f4 / 2471"/><draw:equation draw:name="f47" draw:formula="0 + 5786 - 3879"/><draw:equation draw:name="f48" draw:formula="?f47 * ?f5 / 4087"/><draw:equation draw:name="f49" draw:formula="1005 * ?f4 / 2471"/><draw:equation draw:name="f50" draw:formula="0 + 5922 - 3879"/><draw:equation draw:name="f51" draw:formula="?f50 * ?f5 / 4087"/><draw:equation draw:name="f52" draw:formula="717 * ?f4 / 2471"/><draw:equation draw:name="f53" draw:formula="0 + 6058 - 3879"/><draw:equation draw:name="f54" draw:formula="?f53 * ?f5 / 4087"/><draw:equation draw:name="f55" draw:formula="482 * ?f4 / 2471"/><draw:equation draw:name="f56" draw:formula="0 + 6195 - 3879"/><draw:equation draw:name="f57" draw:formula="?f56 * ?f5 / 4087"/><draw:equation draw:name="f58" draw:formula="283 * ?f4 / 2471"/><draw:equation draw:name="f59" draw:formula="0 + 6331 - 3879"/><draw:equation draw:name="f60" draw:formula="?f59 * ?f5 / 4087"/><draw:equation draw:name="f61" draw:formula="218 * ?f4 / 2471"/><draw:equation draw:name="f62" draw:formula="0 + 6467 - 3879"/><draw:equation draw:name="f63" draw:formula="?f62 * ?f5 / 4087"/><draw:equation draw:name="f64" draw:formula="205 * ?f4 / 2471"/><draw:equation draw:name="f65" draw:formula="0 + 6603 - 3879"/><draw:equation draw:name="f66" draw:formula="?f65 * ?f5 / 4087"/><draw:equation draw:name="f67" draw:formula="447 * ?f4 / 2471"/><draw:equation draw:name="f68" draw:formula="0 + 6739 - 3879"/><draw:equation draw:name="f69" draw:formula="?f68 * ?f5 / 4087"/><draw:equation draw:name="f70" draw:formula="825 * ?f4 / 2471"/><draw:equation draw:name="f71" draw:formula="0 + 6876 - 3879"/><draw:equation draw:name="f72" draw:formula="?f71 * ?f5 / 4087"/><draw:equation draw:name="f73" draw:formula="1303 * ?f4 / 2471"/><draw:equation draw:name="f74" draw:formula="0 + 7012 - 3879"/><draw:equation draw:name="f75" draw:formula="?f74 * ?f5 / 4087"/><draw:equation draw:name="f76" draw:formula="1787 * ?f4 / 2471"/><draw:equation draw:name="f77" draw:formula="0 + 7148 - 3879"/><draw:equation draw:name="f78" draw:formula="?f77 * ?f5 / 4087"/><draw:equation draw:name="f79" draw:formula="2164 * ?f4 / 2471"/><draw:equation draw:name="f80" draw:formula="0 + 7284 - 3879"/><draw:equation draw:name="f81" draw:formula="?f80 * ?f5 / 4087"/><draw:equation draw:name="f82" draw:formula="2428 * ?f4 / 2471"/><draw:equation draw:name="f83" draw:formula="0 + 7420 - 3879"/><draw:equation draw:name="f84" draw:formula="?f83 * ?f5 / 4087"/><draw:equation draw:name="f85" draw:formula="2596 * ?f4 / 2471"/><draw:equation draw:name="f86" draw:formula="0 + 7557 - 3879"/><draw:equation draw:name="f87" draw:formula="?f86 * ?f5 / 4087"/><draw:equation draw:name="f88" draw:formula="2651 * ?f4 / 2471"/><draw:equation draw:name="f89" draw:formula="0 + 7693 - 3879"/><draw:equation draw:name="f90" draw:formula="?f89 * ?f5 / 4087"/><draw:equation draw:name="f91" draw:formula="2674 * ?f4 / 2471"/><draw:equation draw:name="f92" draw:formula="0 + 7829 - 3879"/><draw:equation draw:name="f93" draw:formula="?f92 * ?f5 / 4087"/><draw:equation draw:name="f94" draw:formula="0 + 7965 - 3879"/><draw:equation draw:name="f95" draw:formula="?f94 * ?f5 / 4087"/><draw:equation draw:name="f96" draw:formula="?f9 / ?f6"/><draw:equation draw:name="f97" draw:formula="?f10 / ?f7"/><draw:equation draw:name="f98" draw:formula="?f12 / ?f6"/><draw:equation draw:name="f99" draw:formula="?f14 / ?f6"/><draw:equation draw:name="f100" draw:formula="?f16 / ?f6"/><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5 / ?f6"/><draw:equation draw:name="f153" draw:formula="0 / ?f6"/><draw:equation draw:name="f154" draw:formula="?f1 / ?f6"/><draw:equation draw:name="f155" draw:formula="0 / ?f7"/><draw:equation draw:name="f156" draw:formula="?f3 / ?f7"/></draw:enhanced-geometry></draw:custom-shape><draw:custom-shape draw:name="Freeform 95" draw:style-name="gr10" draw:text-style-name="P731" svg:width="7.21cm" svg:height="4.456cm" svg:x="6.842cm" svg:y="0.264cm"><text:p/><draw:enhanced-geometry svg:viewBox="0 0 4087 2526" draw:text-areas="?f137 ?f139 ?f138 ?f140" draw:glue-points="?f86 ?f87 ?f86 ?f87 ?f88 ?f87 ?f89 ?f90 ?f91 ?f92 ?f93 ?f94 ?f95 ?f96 ?f97 ?f98 ?f99 ?f100 ?f101 ?f102 ?f103 ?f104 ?f105 ?f106 ?f107 ?f108 ?f109 ?f110 ?f111 ?f112 ?f113 ?f114 ?f115 ?f116 ?f117 ?f118 ?f119 ?f120 ?f121 ?f122 ?f123 ?f124 ?f125 ?f126 ?f127 ?f128 ?f129 ?f130 ?f131 ?f132 ?f133 ?f134 ?f135 ?f134 ?f136 ?f87" draw:type="non-primitive" draw:enhanced-path="M 0 2525 L 0 2525 681 2525 817 2512 954 2477 1090 2417 1226 2279 1362 2092 1498 1882 1635 1571 1771 1286 1907 846 2043 511 2179 302 2316 85 2452 0 2588 10 2724 306 2860 682 2997 1284 3133 1679 3269 2033 3405 2316 3541 2448 3678 2500 3814 2523 3950 2523 4086 25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draw:equation draw:name="f7" draw:formula="?f4 / 2526"/><draw:equation draw:name="f8" draw:formula="0 + 3879 - 3879"/><draw:equation draw:name="f9" draw:formula="?f8 * ?f5 / 4087"/><draw:equation draw:name="f10" draw:formula="2675 * ?f4 / 2526"/><draw:equation draw:name="f11" draw:formula="0 + 4560 - 3879"/><draw:equation draw:name="f12" draw:formula="?f11 * ?f5 / 4087"/><draw:equation draw:name="f13" draw:formula="0 + 4696 - 3879"/><draw:equation draw:name="f14" draw:formula="?f13 * ?f5 / 4087"/><draw:equation draw:name="f15" draw:formula="2662 * ?f4 / 2526"/><draw:equation draw:name="f16" draw:formula="0 + 4833 - 3879"/><draw:equation draw:name="f17" draw:formula="?f16 * ?f5 / 4087"/><draw:equation draw:name="f18" draw:formula="2627 * ?f4 / 2526"/><draw:equation draw:name="f19" draw:formula="0 + 4969 - 3879"/><draw:equation draw:name="f20" draw:formula="?f19 * ?f5 / 4087"/><draw:equation draw:name="f21" draw:formula="2567 * ?f4 / 2526"/><draw:equation draw:name="f22" draw:formula="0 + 5105 - 3879"/><draw:equation draw:name="f23" draw:formula="?f22 * ?f5 / 4087"/><draw:equation draw:name="f24" draw:formula="2429 * ?f4 / 2526"/><draw:equation draw:name="f25" draw:formula="0 + 5241 - 3879"/><draw:equation draw:name="f26" draw:formula="?f25 * ?f5 / 4087"/><draw:equation draw:name="f27" draw:formula="2242 * ?f4 / 2526"/><draw:equation draw:name="f28" draw:formula="0 + 5377 - 3879"/><draw:equation draw:name="f29" draw:formula="?f28 * ?f5 / 4087"/><draw:equation draw:name="f30" draw:formula="2032 * ?f4 / 2526"/><draw:equation draw:name="f31" draw:formula="0 + 5514 - 3879"/><draw:equation draw:name="f32" draw:formula="?f31 * ?f5 / 4087"/><draw:equation draw:name="f33" draw:formula="1721 * ?f4 / 2526"/><draw:equation draw:name="f34" draw:formula="0 + 5650 - 3879"/><draw:equation draw:name="f35" draw:formula="?f34 * ?f5 / 4087"/><draw:equation draw:name="f36" draw:formula="1436 * ?f4 / 2526"/><draw:equation draw:name="f37" draw:formula="0 + 5786 - 3879"/><draw:equation draw:name="f38" draw:formula="?f37 * ?f5 / 4087"/><draw:equation draw:name="f39" draw:formula="996 * ?f4 / 2526"/><draw:equation draw:name="f40" draw:formula="0 + 5922 - 3879"/><draw:equation draw:name="f41" draw:formula="?f40 * ?f5 / 4087"/><draw:equation draw:name="f42" draw:formula="661 * ?f4 / 2526"/><draw:equation draw:name="f43" draw:formula="0 + 6058 - 3879"/><draw:equation draw:name="f44" draw:formula="?f43 * ?f5 / 4087"/><draw:equation draw:name="f45" draw:formula="452 * ?f4 / 2526"/><draw:equation draw:name="f46" draw:formula="0 + 6195 - 3879"/><draw:equation draw:name="f47" draw:formula="?f46 * ?f5 / 4087"/><draw:equation draw:name="f48" draw:formula="235 * ?f4 / 2526"/><draw:equation draw:name="f49" draw:formula="0 + 6331 - 3879"/><draw:equation draw:name="f50" draw:formula="?f49 * ?f5 / 4087"/><draw:equation draw:name="f51" draw:formula="150 * ?f4 / 2526"/><draw:equation draw:name="f52" draw:formula="0 + 6467 - 3879"/><draw:equation draw:name="f53" draw:formula="?f52 * ?f5 / 4087"/><draw:equation draw:name="f54" draw:formula="160 * ?f4 / 2526"/><draw:equation draw:name="f55" draw:formula="0 + 6603 - 3879"/><draw:equation draw:name="f56" draw:formula="?f55 * ?f5 / 4087"/><draw:equation draw:name="f57" draw:formula="456 * ?f4 / 2526"/><draw:equation draw:name="f58" draw:formula="0 + 6739 - 3879"/><draw:equation draw:name="f59" draw:formula="?f58 * ?f5 / 4087"/><draw:equation draw:name="f60" draw:formula="832 * ?f4 / 2526"/><draw:equation draw:name="f61" draw:formula="0 + 6876 - 3879"/><draw:equation draw:name="f62" draw:formula="?f61 * ?f5 / 4087"/><draw:equation draw:name="f63" draw:formula="1434 * ?f4 / 2526"/><draw:equation draw:name="f64" draw:formula="0 + 7012 - 3879"/><draw:equation draw:name="f65" draw:formula="?f64 * ?f5 / 4087"/><draw:equation draw:name="f66" draw:formula="1829 * ?f4 / 2526"/><draw:equation draw:name="f67" draw:formula="0 + 7148 - 3879"/><draw:equation draw:name="f68" draw:formula="?f67 * ?f5 / 4087"/><draw:equation draw:name="f69" draw:formula="2183 * ?f4 / 2526"/><draw:equation draw:name="f70" draw:formula="0 + 7284 - 3879"/><draw:equation draw:name="f71" draw:formula="?f70 * ?f5 / 4087"/><draw:equation draw:name="f72" draw:formula="2466 * ?f4 / 2526"/><draw:equation draw:name="f73" draw:formula="0 + 7420 - 3879"/><draw:equation draw:name="f74" draw:formula="?f73 * ?f5 / 4087"/><draw:equation draw:name="f75" draw:formula="2598 * ?f4 / 2526"/><draw:equation draw:name="f76" draw:formula="0 + 7557 - 3879"/><draw:equation draw:name="f77" draw:formula="?f76 * ?f5 / 4087"/><draw:equation draw:name="f78" draw:formula="2650 * ?f4 / 2526"/><draw:equation draw:name="f79" draw:formula="0 + 7693 - 3879"/><draw:equation draw:name="f80" draw:formula="?f79 * ?f5 / 4087"/><draw:equation draw:name="f81" draw:formula="2673 * ?f4 / 2526"/><draw:equation draw:name="f82" draw:formula="0 + 7829 - 3879"/><draw:equation draw:name="f83" draw:formula="?f82 * ?f5 / 4087"/><draw:equation draw:name="f84" draw:formula="0 + 7965 - 3879"/><draw:equation draw:name="f85" draw:formula="?f84 * ?f5 / 408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50 / ?f6"/><draw:equation draw:name="f114" draw:formula="?f51 / ?f7"/><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custom-shape draw:name="Rectangle 94" draw:style-name="gr11" draw:text-style-name="P751" svg:width="3.005cm" svg:height="1.108cm" svg:x="6.902cm" svg:y="0.192cm"><text:p/><draw:enhanced-geometry svg:viewBox="0 0 21600 21600" draw:type="non-primitive" draw:enhanced-path="M 0 0 L 21600 0 21600 21600 0 21600 Z N"/></draw:custom-shape><draw:custom-shape draw:name="Rectangle 93" draw:style-name="gr12" draw:text-style-name="P731" svg:width="3.005cm" svg:height="1.108cm" svg:x="6.902cm" svg:y="0.192cm"><text:p/><draw:enhanced-geometry svg:viewBox="0 0 21600 21600" draw:type="non-primitive" draw:enhanced-path="M 0 0 L 21600 0 21600 21600 0 21600 Z N"/></draw:custom-shape><draw:custom-shape draw:name="AutoShape 92" draw:style-name="gr7" draw:text-style-name="P731" svg:width="11.732cm" svg:height="7.25cm" svg:x="2.411cm" svg:y="17.864cm"><text:p/><draw:enhanced-geometry svg:viewBox="0 0 6651 4111" draw:text-areas="?f44 ?f46 ?f45 ?f47" draw:glue-points="?f29 ?f30 ?f29 ?f31 ?f32 ?f30 ?f32 ?f31 ?f33 ?f30 ?f34 ?f30 ?f35 ?f30 ?f36 ?f30 ?f35 ?f37 ?f36 ?f37 ?f35 ?f38 ?f36 ?f38 ?f35 ?f39 ?f36 ?f39 ?f35 ?f40 ?f36 ?f40 ?f35 ?f41 ?f36 ?f41 ?f35 ?f42 ?f35 ?f43" draw:type="non-primitive" draw:enhanced-path="M 4872 -7453 L 4872 -7503 M 5917 -7453 L 5917 -7503 M 2427 -7453 L 6683 -7453 M 2512 -7453 L 2562 -7453 M 2512 -7937 L 2562 -7937 M 2512 -8421 L 2562 -8421 M 2512 -8905 L 2562 -8905 M 2512 -9389 L 2562 -9389 M 2512 -9873 L 2562 -9873 M 2512 -7400 L 2512 -100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1"/><draw:equation draw:name="f7" draw:formula="?f4 / 4111"/><draw:equation draw:name="f8" draw:formula="0 + 6239 - 1367"/><draw:equation draw:name="f9" draw:formula="?f8 * ?f5 / 6651"/><draw:equation draw:name="f10" draw:formula="2675 * ?f4 / 4111"/><draw:equation draw:name="f11" draw:formula="2625 * ?f4 / 4111"/><draw:equation draw:name="f12" draw:formula="0 + 7284 - 1367"/><draw:equation draw:name="f13" draw:formula="?f12 * ?f5 / 6651"/><draw:equation draw:name="f14" draw:formula="0 + 3794 - 1367"/><draw:equation draw:name="f15" draw:formula="?f14 * ?f5 / 6651"/><draw:equation draw:name="f16" draw:formula="0 + 8050 - 1367"/><draw:equation draw:name="f17" draw:formula="?f16 * ?f5 / 6651"/><draw:equation draw:name="f18" draw:formula="0 + 3879 - 1367"/><draw:equation draw:name="f19" draw:formula="?f18 * ?f5 / 6651"/><draw:equation draw:name="f20" draw:formula="0 + 3929 - 1367"/><draw:equation draw:name="f21" draw:formula="?f20 * ?f5 / 6651"/><draw:equation draw:name="f22" draw:formula="2191 * ?f4 / 4111"/><draw:equation draw:name="f23" draw:formula="1707 * ?f4 / 4111"/><draw:equation draw:name="f24" draw:formula="1223 * ?f4 / 4111"/><draw:equation draw:name="f25" draw:formula="739 * ?f4 / 4111"/><draw:equation draw:name="f26" draw:formula="255 * ?f4 / 4111"/><draw:equation draw:name="f27" draw:formula="2728 * ?f4 / 4111"/><draw:equation draw:name="f28" draw:formula="97 * ?f4 / 4111"/><draw:equation draw:name="f29" draw:formula="?f9 / ?f6"/><draw:equation draw:name="f30" draw:formula="?f10 / ?f7"/><draw:equation draw:name="f31" draw:formula="?f11 / ?f7"/><draw:equation draw:name="f32" draw:formula="?f13 / ?f6"/><draw:equation draw:name="f33" draw:formula="?f15 / ?f6"/><draw:equation draw:name="f34" draw:formula="?f17 / ?f6"/><draw:equation draw:name="f35" draw:formula="?f19 / ?f6"/><draw:equation draw:name="f36" draw:formula="?f21 / ?f6"/><draw:equation draw:name="f37" draw:formula="?f22 / ?f7"/><draw:equation draw:name="f38" draw:formula="?f23 / ?f7"/><draw:equation draw:name="f39" draw:formula="?f24 / ?f7"/><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frame draw:name="Text Box 91" draw:style-name="gr8" draw:text-style-name="P733" svg:width="0.863cm" svg:height="0.398cm" svg:x="6.928cm" svg:y="0.273cm"><draw:text-box><text:p text:style-name="P736"><text:span text:style-name="T1565"><text:s/></text:span><text:span text:style-name="T1566"><text:s text:c="3"/></text:span><text:span text:style-name="T1567">S</text:span><text:span text:style-name="T948">RIU</text:span></text:p></draw:text-box></draw:frame><draw:frame draw:name="Text Box 90" draw:style-name="gr8" draw:text-style-name="P733" svg:width="0.264cm" svg:height="0.348cm" svg:x="6.949cm" svg:y="0.43cm"><draw:text-box><text:p text:style-name="P752"><text:span text:style-name="T778">0</text:span></text:p></draw:text-box></draw:frame><draw:frame draw:name="Text Box 89" draw:style-name="gr8" draw:text-style-name="P733" svg:width="0.371cm" svg:height="0.249cm" svg:x="7.368cm" svg:y="0.476cm"><draw:text-box><text:p text:style-name="P736"><text:span text:style-name="T948">100</text:span></text:p></draw:text-box></draw:frame><draw:frame draw:name="Text Box 88" draw:style-name="gr8" draw:text-style-name="P733" svg:width="0.773cm" svg:height="0.472cm" svg:x="6.928cm" svg:y="0.809cm"><draw:text-box><text:p text:style-name="P753"><text:span text:style-name="T1568"><text:s/></text:span><text:span text:style-name="T1569">+</text:span><text:span text:style-name="T1570"> </text:span><text:span text:style-name="T1571">S</text:span><text:span text:style-name="T1572">LU</text:span></text:p></draw:text-box></draw:frame></draw:g><text:span text:style-name="Domyślna_20_czcionka_20_akapitu"><text:span text:style-name="T1383">2.5</text:span></text:span></text:p>
        <text:p text:style-name="P16"/>
        <text:p text:style-name="P475"><text:span text:style-name="Domyślna_20_czcionka_20_akapitu"><text:span text:style-name="T1385">2</text:span></text:span></text:p>
        <text:p text:style-name="P16"/>
        <text:p text:style-name="P476">1.5</text:p>
        <text:p text:style-name="P16"/>
        <text:p text:style-name="P475"><text:span text:style-name="Domyślna_20_czcionka_20_akapitu"><text:span text:style-name="T1385">1</text:span></text:span></text:p>
        <text:p text:style-name="P16"/>
        <text:p text:style-name="P476">0.5</text:p>
        <text:p text:style-name="P408"/>
        <text:p text:style-name="Tekst_20_podstawowy"/>
        <text:p text:style-name="Tekst_20_podstawowy"/>
        <text:p text:style-name="Tekst_20_podstawowy"/>
        <text:p text:style-name="Tekst_20_podstawowy"/>
        <text:p text:style-name="P141"/>
        <text:p text:style-name="P259"><text:span text:style-name="Domyślna_20_czcionka_20_akapitu"><text:span text:style-name="T780">0</text:span></text:span><text:span text:style-name="Domyślna_20_czcionka_20_akapitu"><text:span text:style-name="T1371">+</text:span></text:span></text:p>
        <text:p text:style-name="P600"><text:span text:style-name="Domyślna_20_czcionka_20_akapitu"><text:span text:style-name="T741">0</text:span></text:span><text:span text:style-name="Domyślna_20_czcionka_20_akapitu"><text:span text:style-name="T1371">+</text:span></text:span></text:p>
        <text:p text:style-name="P591"><text:span text:style-name="Domyślna_20_czcionka_20_akapitu"><text:span text:style-name="T779">0</text:span></text:span><text:span text:style-name="Domyślna_20_czcionka_20_akapitu"><text:span text:style-name="T1374">+</text:span></text:span></text:p>
        <text:p text:style-name="P601"><text:span text:style-name="Domyślna_20_czcionka_20_akapitu"><text:span text:style-name="T781">0</text:span></text:span><text:span text:style-name="Domyślna_20_czcionka_20_akapitu"><text:span text:style-name="T1371">+</text:span></text:span></text:p>
        <text:p text:style-name="P602"><text:span text:style-name="Domyślna_20_czcionka_20_akapitu"><text:span text:style-name="T779">0</text:span></text:span><text:span text:style-name="Domyślna_20_czcionka_20_akapitu"><text:span text:style-name="T1372">+</text:span></text:span><text:span text:style-name="Domyślna_20_czcionka_20_akapitu"><text:span text:style-name="T782">0</text:span></text:span><text:span text:style-name="Domyślna_20_czcionka_20_akapitu"><text:span text:style-name="T1375">+</text:span></text:span></text:p>
        <text:p text:style-name="P368"/>
        <text:p text:style-name="P604"><text:span text:style-name="Domyślna_20_czcionka_20_akapitu"><text:span text:style-name="T783">0</text:span></text:span><text:span text:style-name="Domyślna_20_czcionka_20_akapitu"><text:span text:style-name="T1369">+</text:span></text:span><text:span text:style-name="Domyślna_20_czcionka_20_akapitu"><text:span text:style-name="T784">0</text:span></text:span><text:span text:style-name="Domyślna_20_czcionka_20_akapitu"><text:span text:style-name="T1350">+</text:span></text:span><text:span text:style-name="Domyślna_20_czcionka_20_akapitu"><text:span text:style-name="T781">0</text:span></text:span><text:span text:style-name="Domyślna_20_czcionka_20_akapitu"><text:span text:style-name="T1371">+</text:span></text:span></text:p>
        <text:p text:style-name="P605"><text:span text:style-name="Domyślna_20_czcionka_20_akapitu"><text:span text:style-name="T780">0</text:span></text:span><text:span text:style-name="Domyślna_20_czcionka_20_akapitu"><text:span text:style-name="T1371">+</text:span></text:span><text:span text:style-name="Domyślna_20_czcionka_20_akapitu"><text:span text:style-name="T1370"><text:tab/></text:span></text:span><text:span text:style-name="Domyślna_20_czcionka_20_akapitu"><text:span text:style-name="T741">0</text:span></text:span><text:span text:style-name="Domyślna_20_czcionka_20_akapitu"><text:span text:style-name="T1371">+</text:span></text:span></text:p>
        <text:p text:style-name="P606"><text:span text:style-name="Domyślna_20_czcionka_20_akapitu"><text:span text:style-name="T785">0</text:span></text:span><text:span text:style-name="Domyślna_20_czcionka_20_akapitu"><text:span text:style-name="T1377">+</text:span></text:span><text:span text:style-name="Domyślna_20_czcionka_20_akapitu"><text:span text:style-name="T1376"><text:tab/></text:span></text:span><text:span text:style-name="Domyślna_20_czcionka_20_akapitu"><text:span text:style-name="T741">0</text:span></text:span><text:span text:style-name="Domyślna_20_czcionka_20_akapitu"><text:span text:style-name="T1371">+</text:span></text:span></text:p>
        <text:p text:style-name="P607"><text:span text:style-name="Domyślna_20_czcionka_20_akapitu"><text:span text:style-name="T779">0</text:span></text:span><text:span text:style-name="Domyślna_20_czcionka_20_akapitu"><text:span text:style-name="T1351">+</text:span></text:span></text:p>
        <text:p text:style-name="P608"><text:span text:style-name="Domyślna_20_czcionka_20_akapitu"><text:span text:style-name="T778">0</text:span></text:span></text:p>
        <text:p text:style-name="P609"><text:span text:style-name="Domyślna_20_czcionka_20_akapitu"><text:span text:style-name="T1371">+</text:span></text:span></text:p>
        <text:p text:style-name="P610"><text:span text:style-name="Domyślna_20_czcionka_20_akapitu"><text:span text:style-name="T779">0</text:span></text:span><text:span text:style-name="Domyślna_20_czcionka_20_akapitu"><text:span text:style-name="T1363">+</text:span></text:span></text:p>
        <text:p text:style-name="P611"><text:span text:style-name="Domyślna_20_czcionka_20_akapitu"><text:span text:style-name="T768">0</text:span></text:span><text:span text:style-name="Domyślna_20_czcionka_20_akapitu"><text:span text:style-name="T1371">+</text:span></text:span></text:p>
        <text:p text:style-name="P612"><text:span text:style-name="Domyślna_20_czcionka_20_akapitu"><text:span text:style-name="T779">0</text:span></text:span><text:span text:style-name="Domyślna_20_czcionka_20_akapitu"><text:span text:style-name="T1363">+</text:span></text:span></text:p>
        <text:p text:style-name="P613"><text:span text:style-name="Domyślna_20_czcionka_20_akapitu"><text:span text:style-name="T779">0</text:span></text:span><text:span text:style-name="Domyślna_20_czcionka_20_akapitu"><text:span text:style-name="T1371">+</text:span></text:span></text:p>
      </text:section>
      <text:section text:style-name="Sect41" text:name="Sect86">
        <text:p text:style-name="P263"><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68">0</text:span></text:span><text:span text:style-name="Domyślna_20_czcionka_20_akapitu"><text:span text:style-name="T1350">+</text:span></text:span><text:span text:style-name="Domyślna_20_czcionka_20_akapitu"><text:span text:style-name="T760">0</text:span></text:span><text:span text:style-name="Domyślna_20_czcionka_20_akapitu"><text:span text:style-name="T1344">+</text:span></text:span></text:p>
        <text:p text:style-name="P614"><text:span text:style-name="Domyślna_20_czcionka_20_akapitu"><text:span text:style-name="T1383">log</text:span></text:span><text:span text:style-name="Domyślna_20_czcionka_20_akapitu"><text:span text:style-name="T1391"> </text:span></text:span><text:span text:style-name="Domyślna_20_czcionka_20_akapitu"><text:span text:style-name="T1383">2<text:tab/>1</text:span></text:span></text:p>
        <text:p text:style-name="P615"><text:span text:style-name="Domyślna_20_czcionka_20_akapitu"><text:span text:style-name="T768">0</text:span></text:span><text:span text:style-name="Domyślna_20_czcionka_20_akapitu"><text:span text:style-name="T1378">+</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2">+</text:span></text:span><text:span text:style-name="Domyślna_20_czcionka_20_akapitu"><text:span text:style-name="T779">0</text:span></text:span><text:span text:style-name="Domyślna_20_czcionka_20_akapitu"><text:span text:style-name="T1371">+</text:span></text:span><text:span text:style-name="Domyślna_20_czcionka_20_akapitu"><text:span text:style-name="T1370"> <text:s/></text:span></text:span><text:span text:style-name="Domyślna_20_czcionka_20_akapitu"><text:span text:style-name="T1373"><text:s/></text:span></text:span><text:span text:style-name="Domyślna_20_czcionka_20_akapitu"><text:span text:style-name="T1058">S</text:span></text:span></text:p>
      </text:section>
      <text:section text:style-name="Sect42" text:name="Sect87">
        <text:p text:style-name="P498"><text:span text:style-name="Domyślna_20_czcionka_20_akapitu"><text:span text:style-name="T4">Figure</text:span></text:span><text:span text:style-name="Domyślna_20_czcionka_20_akapitu"><text:span text:style-name="T156"> </text:span></text:span><text:span text:style-name="Domyślna_20_czcionka_20_akapitu"><text:span text:style-name="T4">7.</text:span></text:span><text:span text:style-name="Domyślna_20_czcionka_20_akapitu"><text:span text:style-name="T158"> </text:span></text:span><text:span text:style-name="Domyślna_20_czcionka_20_akapitu"><text:span text:style-name="T8">Comparison</text:span></text:span><text:span text:style-name="Domyślna_20_czcionka_20_akapitu"><text:span text:style-name="T157"> </text:span></text:span><text:span text:style-name="Domyślna_20_czcionka_20_akapitu"><text:span text:style-name="T8">between</text:span></text:span><text:span text:style-name="Domyślna_20_czcionka_20_akapitu"><text:span text:style-name="T157"> </text:span></text:span><text:span text:style-name="Domyślna_20_czcionka_20_akapitu"><text:span text:style-name="T8">the</text:span></text:span><text:span text:style-name="Domyślna_20_czcionka_20_akapitu"><text:span text:style-name="T157"> </text:span></text:span><text:span text:style-name="Domyślna_20_czcionka_20_akapitu"><text:span text:style-name="T8">distributions</text:span></text:span><text:span text:style-name="Domyślna_20_czcionka_20_akapitu"><text:span text:style-name="T157"> </text:span></text:span><text:span text:style-name="Domyślna_20_czcionka_20_akapitu"><text:span text:style-name="T8">of</text:span></text:span><text:span text:style-name="Domyślna_20_czcionka_20_akapitu"><text:span text:style-name="T157"> </text:span></text:span><text:span text:style-name="Domyślna_20_czcionka_20_akapitu"><text:span text:style-name="T382">S</text:span></text:span><text:span text:style-name="Domyślna_20_czcionka_20_akapitu"><text:span text:style-name="T218">RIU</text:span></text:span><text:span text:style-name="Domyślna_20_czcionka_20_akapitu"><text:span text:style-name="T241"> </text:span></text:span><text:span text:style-name="Domyślna_20_czcionka_20_akapitu"><text:span text:style-name="T8">(</text:span></text:span><text:span text:style-name="Domyślna_20_czcionka_20_akapitu"><text:span text:style-name="T756">◦</text:span></text:span><text:span text:style-name="Domyślna_20_czcionka_20_akapitu"><text:span text:style-name="T8">)</text:span></text:span><text:span text:style-name="Domyślna_20_czcionka_20_akapitu"><text:span text:style-name="T157"> </text:span></text:span><text:span text:style-name="Domyślna_20_czcionka_20_akapitu"><text:span text:style-name="T8">and</text:span></text:span><text:span text:style-name="Domyślna_20_czcionka_20_akapitu"><text:span text:style-name="T157"> </text:span></text:span><text:span text:style-name="Domyślna_20_czcionka_20_akapitu"><text:span text:style-name="T402">S</text:span></text:span><text:span text:style-name="Domyślna_20_czcionka_20_akapitu"><text:span text:style-name="T228">LU</text:span></text:span><text:span text:style-name="Domyślna_20_czcionka_20_akapitu"><text:span text:style-name="T214"> </text:span></text:span><text:span text:style-name="Domyślna_20_czcionka_20_akapitu"><text:span text:style-name="T8">=</text:span></text:span><text:span text:style-name="Domyślna_20_czcionka_20_akapitu"><text:span text:style-name="T84"> </text:span></text:span><text:span text:style-name="Domyślna_20_czcionka_20_akapitu"><text:span text:style-name="T611">−</text:span></text:span><text:span text:style-name="Domyślna_20_czcionka_20_akapitu"><text:span text:style-name="T658"> </text:span></text:span><text:span text:style-name="Domyślna_20_czcionka_20_akapitu"><text:span text:style-name="T8">log</text:span></text:span><text:span text:style-name="Domyślna_20_czcionka_20_akapitu"><text:span text:style-name="T144"> </text:span></text:span><text:span text:style-name="Domyślna_20_czcionka_20_akapitu"><text:span text:style-name="T357">λ</text:span></text:span><text:span text:style-name="Domyślna_20_czcionka_20_akapitu"><text:span text:style-name="T210">LU</text:span></text:span></text:p>
        <text:p text:style-name="P383"><text:span text:style-name="Domyślna_20_czcionka_20_akapitu"><text:span text:style-name="T1446">(+) for</text:span></text:span></text:p>
      </text:section>
      <text:section text:style-name="Sect43" text:name="Sect88">
        <text:p text:style-name="P504">a four-qubit<text:span text:style-name="Domyślna_20_czcionka_20_akapitu"><text:span text:style-name="T1120"> </text:span></text:span>system.</text:p>
        <text:p text:style-name="P411"><text:span text:style-name="Domyślna_20_czcionka_20_akapitu"><text:span text:style-name="T909">100</text:span></text:span></text:p>
        <text:p text:style-name="P501"><text:span text:style-name="Domyślna_20_czcionka_20_akapitu"><text:span text:style-name="T911">max</text:span></text:span></text:p>
      </text:section>
      <text:section text:style-name="Sect1" text:name="Sect89">
        <text:p text:style-name="P29"/>
        <text:p text:style-name="P185"><draw:frame draw:style-name="fr1" draw:name="Text Box 86" text:anchor-type="paragraph" svg:x="3.052cm" svg:y="0.923cm" svg:width="3.445cm" style:rel-width="scale" svg:height="1.575cm" style:rel-height="scale" draw:z-index="323"><draw:text-box><text:p text:style-name="P13"><text:span text:style-name="Domyślna_20_czcionka_20_akapitu"><text:span text:style-name="T840"><text:s/></text:span></text:span><text:span text:style-name="Domyślna_20_czcionka_20_akapitu"><text:span text:style-name="T822"><text:tab/></text:span></text:span><text:span text:style-name="Domyślna_20_czcionka_20_akapitu"><text:span text:style-name="T840"> </text:span></text:span></text:p></draw:text-box></draw:frame>As in the three-qubit <text:s/>case, <text:s/>we <text:s/>are <text:s/>looking <text:s/>for <text:s/>the <text:s/>maximal <text:s/>states <text:s/>of <text:s/>the <text:s/>minimal <text:s/>RIU <text:s/><text:span text:style-name="Domyślna_20_czcionka_20_akapitu"><text:span text:style-name="T274">entropy.<text:tab/></text:span></text:span>For<text:span text:style-name="Domyślna_20_czcionka_20_akapitu"><text:span text:style-name="T1184"> </text:span></text:span>the<text:span text:style-name="Domyślna_20_czcionka_20_akapitu"><text:span text:style-name="T1184"> </text:span></text:span>maximal<text:span text:style-name="Domyślna_20_czcionka_20_akapitu"><text:span text:style-name="T1184"> </text:span></text:span>symmetric<text:span text:style-name="Domyślna_20_czcionka_20_akapitu"><text:span text:style-name="T1184"> </text:span></text:span>state<text:span text:style-name="Domyślna_20_czcionka_20_akapitu"><text:span text:style-name="T1184"> </text:span></text:span>with<text:span text:style-name="Domyślna_20_czcionka_20_akapitu"><text:span text:style-name="T1184"> </text:span></text:span>respect<text:span text:style-name="Domyślna_20_czcionka_20_akapitu"><text:span text:style-name="T1184"> </text:span></text:span>to<text:span text:style-name="Domyślna_20_czcionka_20_akapitu"><text:span text:style-name="T1184"> </text:span></text:span>the<text:span text:style-name="Domyślna_20_czcionka_20_akapitu"><text:span text:style-name="T730"> </text:span></text:span>geometric<text:span text:style-name="Domyślna_20_czcionka_20_akapitu"><text:span text:style-name="T730"> </text:span></text:span>measure<text:span text:style-name="Domyślna_20_czcionka_20_akapitu"><text:span text:style-name="T1184"> </text:span></text:span>of<text:span text:style-name="Domyślna_20_czcionka_20_akapitu"><text:span text:style-name="T1184"> </text:span></text:span>entanglement</text:p>
        <text:p text:style-name="P325"><draw:connector text:anchor-type="paragraph" draw:z-index="319" draw:name="Line 85" draw:style-name="gr1" draw:text-style-name="P731" draw:type="line" svg:x1="3.473cm" svg:y1="0.053cm" svg:x2="4.092cm" svg:y2="0.053cm" svg:d="M3473 53h619" svg:viewBox="0 0 621 2"><text:p/></draw:connector><draw:connector text:anchor-type="paragraph" draw:z-index="320" draw:name="Line 84" draw:style-name="gr1" draw:text-style-name="P731" draw:type="line" svg:x1="6.496cm" svg:y1="0.053cm" svg:x2="7.115cm" svg:y2="0.053cm" svg:d="M6496 53h619" svg:viewBox="0 0 621 2"><text:p/></draw:connector><draw:frame draw:style-name="fr1" draw:name="Text Box 83" text:anchor-type="paragraph" svg:x="12.457cm" svg:y="0.914cm" svg:width="0.3cm" style:rel-width="scale" svg:height="0.489cm" style:rel-height="scale" draw:z-index="321"><draw:text-box><text:p text:style-name="P255"><text:span text:style-name="Domyślna_20_czcionka_20_akapitu"><text:span text:style-name="T683">∞</text:span></text:span></text:p></draw:text-box></draw:frame><draw:frame draw:style-name="fr1" draw:name="Text Box 82" text:anchor-type="paragraph" svg:x="13.037cm" svg:y="0.307cm" svg:width="0.3cm" style:rel-width="scale" svg:height="0.489cm" style:rel-height="scale" draw:z-index="322"><draw:text-box><text:p text:style-name="P255"><text:span text:style-name="Domyślna_20_czcionka_20_akapitu"><text:span text:style-name="T683">∞</text:span></text:span></text:p></draw:text-box></draw:frame><text:span text:style-name="Domyślna_20_czcionka_20_akapitu"><text:span text:style-name="T691">|</text:span></text:span><text:span text:style-name="Domyślna_20_czcionka_20_akapitu"><text:span text:style-name="T1205">Φ</text:span></text:span><text:span text:style-name="Domyślna_20_czcionka_20_akapitu"><text:span text:style-name="T556">4</text:span></text:span><text:span text:style-name="Domyślna_20_czcionka_20_akapitu"><text:span text:style-name="T691">) </text:span></text:span><text:span text:style-name="Domyślna_20_czcionka_20_akapitu"><text:span text:style-name="T1446">= </text:span></text:span>1<text:span text:style-name="Domyślna_20_czcionka_20_akapitu"><text:span text:style-name="T284">/</text:span></text:span>3<text:span text:style-name="Domyślna_20_czcionka_20_akapitu"><text:span text:style-name="T589">|</text:span></text:span><text:span text:style-name="Domyślna_20_czcionka_20_akapitu"><text:span text:style-name="T284">D</text:span></text:span>(4<text:span text:style-name="Domyślna_20_czcionka_20_akapitu"><text:span text:style-name="T284">, </text:span></text:span>0)<text:span text:style-name="Domyślna_20_czcionka_20_akapitu"><text:span text:style-name="T589">) </text:span></text:span><text:span text:style-name="Domyślna_20_czcionka_20_akapitu"><text:span text:style-name="T1446">+</text:span></text:span><text:span text:style-name="Domyślna_20_czcionka_20_akapitu"><text:span text:style-name="T1445"> </text:span></text:span>2<text:span text:style-name="Domyślna_20_czcionka_20_akapitu"><text:span text:style-name="T284">/</text:span></text:span>3<text:span text:style-name="Domyślna_20_czcionka_20_akapitu"><text:span text:style-name="T589">|</text:span></text:span><text:span text:style-name="Domyślna_20_czcionka_20_akapitu"><text:span text:style-name="T284">D</text:span></text:span>(4<text:span text:style-name="Domyślna_20_czcionka_20_akapitu"><text:span text:style-name="T284">, </text:span></text:span>3)<text:span text:style-name="Domyślna_20_czcionka_20_akapitu"><text:span text:style-name="T589">)</text:span></text:span>, the RIU entropy yields <text:span text:style-name="Domyślna_20_czcionka_20_akapitu"><text:span text:style-name="T300">S</text:span></text:span><text:span text:style-name="Domyślna_20_czcionka_20_akapitu"><text:span text:style-name="T227">RIU</text:span></text:span><text:span text:style-name="Domyślna_20_czcionka_20_akapitu"><text:span text:style-name="T800">(Φ</text:span></text:span><text:span text:style-name="Domyślna_20_czcionka_20_akapitu"><text:span text:style-name="T567">4</text:span></text:span><text:span text:style-name="Domyślna_20_czcionka_20_akapitu"><text:span text:style-name="T800">) </text:span></text:span><text:span text:style-name="Domyślna_20_czcionka_20_akapitu"><text:span text:style-name="T1446">= </text:span></text:span><text:span text:style-name="Domyślna_20_czcionka_20_akapitu"><text:span text:style-name="T589">− </text:span></text:span>log(1<text:span text:style-name="Domyślna_20_czcionka_20_akapitu"><text:span text:style-name="T284">/</text:span></text:span>3) <text:span text:style-name="Domyślna_20_czcionka_20_akapitu"><text:span text:style-name="T589">≈ </text:span></text:span>1<text:span text:style-name="Domyślna_20_czcionka_20_akapitu"><text:span text:style-name="T284">.</text:span></text:span>099 [<text:a xlink:type="simple" xlink:href="#_bookmark69" office:target-frame-name="_top" xlink:show="replace" text:style-name="Internet_20_link" text:visited-style-name="Visited_20_Internet_20_Link"><text:span text:style-name="Domyślna_20_czcionka_20_akapitu"><text:span text:style-name="T735">40</text:span></text:span></text:a>]. Moreover, our numerical results allow us to conjecture that <text:span text:style-name="Domyślna_20_czcionka_20_akapitu"><text:span text:style-name="T451">S</text:span></text:span><text:span text:style-name="Domyślna_20_czcionka_20_akapitu"><text:span text:style-name="T231">RIU</text:span></text:span><text:span text:style-name="Domyślna_20_czcionka_20_akapitu"><text:span text:style-name="T1205">(HS) </text:span></text:span><text:span text:style-name="Domyślna_20_czcionka_20_akapitu"><text:span text:style-name="T1446">= </text:span></text:span><text:span text:style-name="Domyślna_20_czcionka_20_akapitu"><text:span text:style-name="T589">− </text:span></text:span>log(2<text:span text:style-name="Domyślna_20_czcionka_20_akapitu"><text:span text:style-name="T284">/</text:span></text:span>9) <text:span text:style-name="Domyślna_20_czcionka_20_akapitu"><text:span text:style-name="T589">≈ </text:span></text:span>1<text:span text:style-name="Domyślna_20_czcionka_20_akapitu"><text:span text:style-name="T284">.</text:span></text:span>504 is the largest value of the minimal RIU entropy with <text:span text:style-name="Domyślna_20_czcionka_20_akapitu"><text:span text:style-name="T284">q </text:span></text:span><text:span text:style-name="Domyślna_20_czcionka_20_akapitu"><text:span text:style-name="T1446">= </text:span></text:span><text:span text:style-name="Domyślna_20_czcionka_20_akapitu"><text:span text:style-name="T596">∞</text:span></text:span><text:span text:style-name="Domyślna_20_czcionka_20_akapitu"><text:span text:style-name="T695"> </text:span></text:span>among the four-qubit states.</text:p>
        <text:p text:style-name="P239"><text:span text:style-name="Domyślna_20_czcionka_20_akapitu"><text:span text:style-name="T588">For </text:span></text:span><text:span text:style-name="Domyślna_20_czcionka_20_akapitu"><text:span text:style-name="T285">q </text:span></text:span><text:span text:style-name="Domyślna_20_czcionka_20_akapitu"><text:span text:style-name="T588">= 1, we found numerically a state </text:span></text:span><text:span text:style-name="Domyślna_20_czcionka_20_akapitu"><text:span text:style-name="T592">|</text:span></text:span><text:span text:style-name="Domyślna_20_czcionka_20_akapitu"><text:span text:style-name="T588">Ψ</text:span></text:span><text:span text:style-name="Domyślna_20_czcionka_20_akapitu"><text:span text:style-name="T210">max</text:span></text:span><text:span text:style-name="Domyślna_20_czcionka_20_akapitu"><text:span text:style-name="T592">) </text:span></text:span><text:span text:style-name="Domyślna_20_czcionka_20_akapitu"><text:span text:style-name="T588">for which </text:span></text:span><text:span text:style-name="Domyślna_20_czcionka_20_akapitu"><text:span text:style-name="T285">S</text:span></text:span><text:span text:style-name="Domyślna_20_czcionka_20_akapitu"><text:span text:style-name="T210">RIU</text:span></text:span><text:span text:style-name="Domyślna_20_czcionka_20_akapitu"><text:span text:style-name="T588">(Ψ</text:span></text:span><text:span text:style-name="Domyślna_20_czcionka_20_akapitu"><text:span text:style-name="T210">max</text:span></text:span><text:span text:style-name="Domyślna_20_czcionka_20_akapitu"><text:span text:style-name="T588">) = 1</text:span></text:span><text:span text:style-name="Domyślna_20_czcionka_20_akapitu"><text:span text:style-name="T285">.</text:span></text:span><text:span text:style-name="Domyślna_20_czcionka_20_akapitu"><text:span text:style-name="T588">934 is maximal. In the</text:span></text:span></text:p>
        <text:p text:style-name="P616"><text:span text:style-name="Domyślna_20_czcionka_20_akapitu"><text:span text:style-name="T909">1<text:tab/>1<text:tab/>1</text:span></text:span></text:p>
        <text:p text:style-name="P81">decomposition Equation (<text:a xlink:type="simple" xlink:href="#_bookmark23" office:target-frame-name="_top" xlink:show="replace" text:style-name="Internet_20_link" text:visited-style-name="Visited_20_Internet_20_Link"><text:span text:style-name="Domyślna_20_czcionka_20_akapitu"><text:span text:style-name="T735">25</text:span></text:span></text:a>), this state reads:</text:p>
        <text:p text:style-name="P374"/>
        <text:p text:style-name="P617"><draw:frame draw:style-name="fr1" draw:name="Text Box 81" text:anchor-type="paragraph" svg:x="4.886cm" svg:y="0.434cm" svg:width="0.15cm" style:rel-width="scale" svg:height="0.282cm" style:rel-height="scale" draw:z-index="324"><draw:text-box><text:p text:style-name="P246"><text:span text:style-name="Domyślna_20_czcionka_20_akapitu"><text:span text:style-name="T909">1</text:span></text:span></text:p></draw:text-box></draw:frame><text:span text:style-name="Domyślna_20_czcionka_20_akapitu"><text:span text:style-name="T611">|</text:span></text:span><text:span text:style-name="Domyślna_20_czcionka_20_akapitu"><text:span text:style-name="T8">Φ</text:span></text:span><text:span text:style-name="Domyślna_20_czcionka_20_akapitu"><text:span text:style-name="T210">max</text:span></text:span><text:span text:style-name="Domyślna_20_czcionka_20_akapitu"><text:span text:style-name="T611">)</text:span></text:span><text:span text:style-name="Domyślna_20_czcionka_20_akapitu"><text:span text:style-name="T669">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630</text:span></text:span><text:span text:style-name="Domyślna_20_czcionka_20_akapitu"><text:span text:style-name="T611">|</text:span></text:span><text:span text:style-name="Domyślna_20_czcionka_20_akapitu"><text:span text:style-name="T8">0000</text:span></text:span><text:span text:style-name="Domyślna_20_czcionka_20_akapitu"><text:span text:style-name="T611">)</text:span></text:span><text:span text:style-name="Domyślna_20_czcionka_20_akapitu"><text:span text:style-name="T653">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281</text:span></text:span><text:span text:style-name="Domyślna_20_czcionka_20_akapitu"><text:span text:style-name="T611">|</text:span></text:span><text:span text:style-name="Domyślna_20_czcionka_20_akapitu"><text:span text:style-name="T8">1100</text:span></text:span><text:span text:style-name="Domyślna_20_czcionka_20_akapitu"><text:span text:style-name="T611">)</text:span></text:span><text:span text:style-name="Domyślna_20_czcionka_20_akapitu"><text:span text:style-name="T653">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202</text:span></text:span><text:span text:style-name="Domyślna_20_czcionka_20_akapitu"><text:span text:style-name="T611">|</text:span></text:span><text:span text:style-name="Domyślna_20_czcionka_20_akapitu"><text:span text:style-name="T8">1010</text:span></text:span><text:span text:style-name="Domyślna_20_czcionka_20_akapitu"><text:span text:style-name="T611">)</text:span></text:span><text:span text:style-name="Domyślna_20_czcionka_20_akapitu"><text:span text:style-name="T653"> </text:span></text:span><text:span text:style-name="Domyślna_20_czcionka_20_akapitu"><text:span text:style-name="T8">+ 0</text:span></text:span><text:span text:style-name="Domyślna_20_czcionka_20_akapitu"><text:span text:style-name="T357">.</text:span></text:span><text:span text:style-name="Domyślna_20_czcionka_20_akapitu"><text:span text:style-name="T8">24</text:span></text:span><text:span text:style-name="Domyślna_20_czcionka_20_akapitu"><text:span text:style-name="T611">|</text:span></text:span><text:span text:style-name="Domyślna_20_czcionka_20_akapitu"><text:span text:style-name="T8">0110</text:span></text:span><text:span text:style-name="Domyślna_20_czcionka_20_akapitu"><text:span text:style-name="T611">)</text:span></text:span></text:p>
        <text:p text:style-name="P170"/>
      </text:section>
      <text:section text:style-name="Sect44" text:name="Sect90">
        <text:p text:style-name="P618"><text:span text:style-name="Domyślna_20_czcionka_20_akapitu"><text:span text:style-name="T6">+0</text:span></text:span><text:span text:style-name="Domyślna_20_czcionka_20_akapitu"><text:span text:style-name="T356">.</text:span></text:span><text:span text:style-name="Domyślna_20_czcionka_20_akapitu"><text:span text:style-name="T6">232</text:span></text:span><text:span text:style-name="Domyślna_20_czcionka_20_akapitu"><text:span text:style-name="T356">e</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494</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110</text:span></text:span><text:span text:style-name="Domyślna_20_czcionka_20_akapitu"><text:span text:style-name="T610">) </text:span></text:span><text:span text:style-name="Domyślna_20_czcionka_20_akapitu"><text:span text:style-name="T6">+ 0</text:span></text:span><text:span text:style-name="Domyślna_20_czcionka_20_akapitu"><text:span text:style-name="T356">.</text:span></text:span><text:span text:style-name="Domyślna_20_czcionka_20_akapitu"><text:span text:style-name="T6">059</text:span></text:span><text:span text:style-name="Domyślna_20_czcionka_20_akapitu"><text:span text:style-name="T610">|</text:span></text:span><text:span text:style-name="Domyślna_20_czcionka_20_akapitu"><text:span text:style-name="T6">1001</text:span></text:span><text:span text:style-name="Domyślna_20_czcionka_20_akapitu"><text:span text:style-name="T610">) </text:span></text:span><text:span text:style-name="Domyślna_20_czcionka_20_akapitu"><text:span text:style-name="T6">+ 0</text:span></text:span><text:span text:style-name="Domyślna_20_czcionka_20_akapitu"><text:span text:style-name="T356">.</text:span></text:span><text:span text:style-name="Domyślna_20_czcionka_20_akapitu"><text:span text:style-name="T6">282</text:span></text:span><text:span text:style-name="Domyślna_20_czcionka_20_akapitu"><text:span text:style-name="T610">|</text:span></text:span><text:span text:style-name="Domyślna_20_czcionka_20_akapitu"><text:span text:style-name="T6">0101</text:span></text:span><text:span text:style-name="Domyślna_20_czcionka_20_akapitu"><text:span text:style-name="T610">)</text:span></text:span></text:p>
        <text:p text:style-name="P619"><text:span text:style-name="Domyślna_20_czcionka_20_akapitu"><text:span text:style-name="T6">+0</text:span></text:span><text:span text:style-name="Domyślna_20_czcionka_20_akapitu"><text:span text:style-name="T356">.</text:span></text:span><text:span text:style-name="Domyślna_20_czcionka_20_akapitu"><text:span text:style-name="T6">346</text:span></text:span><text:span text:style-name="Domyślna_20_czcionka_20_akapitu"><text:span text:style-name="T356">e</text:span></text:span><text:span text:style-name="Domyślna_20_czcionka_20_akapitu"><text:span text:style-name="T260">−</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362</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101</text:span></text:span><text:span text:style-name="Domyślna_20_czcionka_20_akapitu"><text:span text:style-name="T610">) </text:span></text:span><text:span text:style-name="Domyślna_20_czcionka_20_akapitu"><text:span text:style-name="T6">+ 0</text:span></text:span><text:span text:style-name="Domyślna_20_czcionka_20_akapitu"><text:span text:style-name="T356">.</text:span></text:span><text:span text:style-name="Domyślna_20_czcionka_20_akapitu"><text:span text:style-name="T6">304</text:span></text:span><text:span text:style-name="Domyślna_20_czcionka_20_akapitu"><text:span text:style-name="T610">|</text:span></text:span><text:span text:style-name="Domyślna_20_czcionka_20_akapitu"><text:span text:style-name="T6">0011</text:span></text:span><text:span text:style-name="Domyślna_20_czcionka_20_akapitu"><text:span text:style-name="T610">) </text:span></text:span><text:span text:style-name="Domyślna_20_czcionka_20_akapitu"><text:span text:style-name="T6">+</text:span></text:span><text:span text:style-name="Domyślna_20_czcionka_20_akapitu"><text:span text:style-name="T63"> </text:span></text:span><text:span text:style-name="Domyślna_20_czcionka_20_akapitu"><text:span text:style-name="T6">0</text:span></text:span><text:span text:style-name="Domyślna_20_czcionka_20_akapitu"><text:span text:style-name="T356">.</text:span></text:span><text:span text:style-name="Domyślna_20_czcionka_20_akapitu"><text:span text:style-name="T6">218</text:span></text:span><text:span text:style-name="Domyślna_20_czcionka_20_akapitu"><text:span text:style-name="T356">e</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626</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011</text:span></text:span><text:span text:style-name="Domyślna_20_czcionka_20_akapitu"><text:span text:style-name="T610">)</text:span></text:span></text:p>
        <text:p text:style-name="P620"><text:span text:style-name="Domyślna_20_czcionka_20_akapitu"><text:span text:style-name="T6">+0</text:span></text:span><text:span text:style-name="Domyślna_20_czcionka_20_akapitu"><text:span text:style-name="T356">.</text:span></text:span><text:span text:style-name="Domyślna_20_czcionka_20_akapitu"><text:span text:style-name="T6">054</text:span></text:span><text:span text:style-name="Domyślna_20_czcionka_20_akapitu"><text:span text:style-name="T356">e</text:span></text:span><text:span text:style-name="Domyślna_20_czcionka_20_akapitu"><text:span text:style-name="T260">−</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725</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0111</text:span></text:span><text:span text:style-name="Domyślna_20_czcionka_20_akapitu"><text:span text:style-name="T610">) </text:span></text:span><text:span text:style-name="Domyślna_20_czcionka_20_akapitu"><text:span text:style-name="T6">+ 0</text:span></text:span><text:span text:style-name="Domyślna_20_czcionka_20_akapitu"><text:span text:style-name="T356">.</text:span></text:span><text:span text:style-name="Domyślna_20_czcionka_20_akapitu"><text:span text:style-name="T6">164</text:span></text:span><text:span text:style-name="Domyślna_20_czcionka_20_akapitu"><text:span text:style-name="T356">e</text:span></text:span><text:span text:style-name="Domyślna_20_czcionka_20_akapitu"><text:span text:style-name="T208">0</text:span></text:span><text:span text:style-name="Domyślna_20_czcionka_20_akapitu"><text:span text:style-name="T252">.</text:span></text:span><text:span text:style-name="Domyślna_20_czcionka_20_akapitu"><text:span text:style-name="T208">372</text:span></text:span><text:span text:style-name="Domyślna_20_czcionka_20_akapitu"><text:span text:style-name="T252">πi</text:span></text:span><text:span text:style-name="Domyślna_20_czcionka_20_akapitu"><text:span text:style-name="T610">|</text:span></text:span><text:span text:style-name="Domyślna_20_czcionka_20_akapitu"><text:span text:style-name="T6">1111</text:span></text:span><text:span text:style-name="Domyślna_20_czcionka_20_akapitu"><text:span text:style-name="T610">)</text:span></text:span></text:p>
        <text:p text:style-name="P408"/>
        <text:p text:style-name="P343"><text:span text:style-name="Domyślna_20_czcionka_20_akapitu"><text:span text:style-name="T1102">(33)</text:span></text:span></text:p>
      </text:section>
      <text:section text:style-name="Sect1" text:name="Sect91">
        <text:p text:style-name="P131"/>
        <text:p text:style-name="P238"><draw:frame draw:style-name="fr1" draw:name="Text Box 80" text:anchor-type="paragraph" svg:x="15.259cm" svg:y="0.46cm" svg:width="0.15cm" style:rel-width="scale" svg:height="0.282cm" style:rel-height="scale" draw:z-index="325"><draw:text-box><text:p text:style-name="P246"><text:span text:style-name="Domyślna_20_czcionka_20_akapitu"><text:span text:style-name="T909">2</text:span></text:span></text:p></draw:text-box></draw:frame><text:span text:style-name="Domyślna_20_czcionka_20_akapitu"><text:span text:style-name="T588">Further</text:span></text:span><text:span text:style-name="Domyślna_20_czcionka_20_akapitu"><text:span text:style-name="T814"> </text:span></text:span><text:span text:style-name="Domyślna_20_czcionka_20_akapitu"><text:span text:style-name="T588">numerical</text:span></text:span><text:span text:style-name="Domyślna_20_czcionka_20_akapitu"><text:span text:style-name="T814"> </text:span></text:span><text:span text:style-name="Domyślna_20_czcionka_20_akapitu"><text:span text:style-name="T588">tests</text:span></text:span><text:span text:style-name="Domyślna_20_czcionka_20_akapitu"><text:span text:style-name="T814"> </text:span></text:span><text:span text:style-name="Domyślna_20_czcionka_20_akapitu"><text:span text:style-name="T588">support</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conjecture</text:span></text:span><text:span text:style-name="Domyślna_20_czcionka_20_akapitu"><text:span text:style-name="T814"> </text:span></text:span><text:span text:style-name="Domyślna_20_czcionka_20_akapitu"><text:span text:style-name="T588">that</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state</text:span></text:span><text:span text:style-name="Domyślna_20_czcionka_20_akapitu"><text:span text:style-name="T814"> </text:span></text:span><text:span text:style-name="Domyślna_20_czcionka_20_akapitu"><text:span text:style-name="T592">|</text:span></text:span><text:span text:style-name="Domyślna_20_czcionka_20_akapitu"><text:span text:style-name="T588">HS</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1182"> </text:span></text:span><text:span text:style-name="Domyślna_20_czcionka_20_akapitu"><text:span text:style-name="T588">for</text:span></text:span><text:span text:style-name="Domyślna_20_czcionka_20_akapitu"><text:span text:style-name="T814"> </text:span></text:span><text:span text:style-name="Domyślna_20_czcionka_20_akapitu"><text:span text:style-name="T588">which</text:span></text:span><text:span text:style-name="Domyślna_20_czcionka_20_akapitu"><text:span text:style-name="T814"> </text:span></text:span><text:span text:style-name="Domyślna_20_czcionka_20_akapitu"><text:span text:style-name="T307">S</text:span></text:span><text:span text:style-name="Domyślna_20_czcionka_20_akapitu"><text:span text:style-name="T218">RIU</text:span></text:span><text:span text:style-name="Domyślna_20_czcionka_20_akapitu"><text:span text:style-name="T244"> </text:span></text:span><text:span text:style-name="Domyślna_20_czcionka_20_akapitu"><text:span text:style-name="T588">=</text:span></text:span><text:span text:style-name="Domyślna_20_czcionka_20_akapitu"><text:span text:style-name="T1076"> </text:span></text:span><text:span text:style-name="Domyślna_20_czcionka_20_akapitu"><text:span text:style-name="T588">log</text:span></text:span><text:span text:style-name="Domyślna_20_czcionka_20_akapitu"><text:span text:style-name="T804"> </text:span></text:span><text:span text:style-name="Domyślna_20_czcionka_20_akapitu"><text:span text:style-name="T588">6,</text:span></text:span><text:span text:style-name="Domyślna_20_czcionka_20_akapitu"><text:span text:style-name="T1182"> </text:span></text:span><text:span text:style-name="Domyślna_20_czcionka_20_akapitu"><text:span text:style-name="T588">maximizes</text:span></text:span></text:p>
        <text:p text:style-name="P72">the minimal RIU entropy for <text:span text:style-name="Domyślna_20_czcionka_20_akapitu"><text:span text:style-name="T284">q </text:span></text:span><text:span text:style-name="Domyślna_20_czcionka_20_akapitu"><text:span text:style-name="T589">≥ </text:span></text:span>2.</text:p>
        <text:list xml:id="list222540980092016" text:continue-numbering="true" text:style-name="L7">
          <text:list-item>
            <text:list>
              <text:list-item>
                <text:p text:style-name="P672"><text:bookmark text:name="Distribution_of_the_Hyperdeterminant_&quot;02"/><text:span text:style-name="Domyślna_20_czcionka_20_akapitu"><text:span text:style-name="T1">Distribution of the Hyperdeterminant</text:span></text:span><text:span text:style-name="Domyślna_20_czcionka_20_akapitu"><text:span text:style-name="T73"> </text:span></text:span><text:span text:style-name="Domyślna_20_czcionka_20_akapitu"><text:span text:style-name="T610">|</text:span></text:span><text:span text:style-name="Domyślna_20_czcionka_20_akapitu"><text:span text:style-name="T6">Det</text:span></text:span><text:span text:style-name="Domyślna_20_czcionka_20_akapitu"><text:span text:style-name="T552">4</text:span></text:span><text:span text:style-name="Domyślna_20_czcionka_20_akapitu"><text:span text:style-name="T610">|</text:span></text:span></text:p>
              </text:list-item>
            </text:list>
          </text:list-item>
        </text:list>
        <text:p text:style-name="P212">In the case of four-qubit states, the hyperdeterminant Det<text:span text:style-name="Domyślna_20_czcionka_20_akapitu"><text:span text:style-name="T552">4 </text:span></text:span>is a polynomial of degree 24. It can be constructed<text:span text:style-name="Domyślna_20_czcionka_20_akapitu"><text:span text:style-name="T1099"> </text:span></text:span>following<text:span text:style-name="Domyślna_20_czcionka_20_akapitu"><text:span text:style-name="T1099"> </text:span></text:span>Schläfli’s<text:span text:style-name="Domyślna_20_czcionka_20_akapitu"><text:span text:style-name="T1099"> </text:span></text:span>procedure<text:span text:style-name="Domyślna_20_czcionka_20_akapitu"><text:span text:style-name="T1099"> </text:span></text:span>[<text:a xlink:type="simple" xlink:href="#_bookmark75" office:target-frame-name="_top" xlink:show="replace" text:style-name="Internet_20_link" text:visited-style-name="Visited_20_Internet_20_Link"><text:span text:style-name="Domyślna_20_czcionka_20_akapitu"><text:span text:style-name="T735">46</text:span></text:span></text:a>].<text:span text:style-name="Domyślna_20_czcionka_20_akapitu"><text:span text:style-name="T1205"> </text:span></text:span>In<text:span text:style-name="Domyślna_20_czcionka_20_akapitu"><text:span text:style-name="T1099"> </text:span></text:span>analogy<text:span text:style-name="Domyślna_20_czcionka_20_akapitu"><text:span text:style-name="T1099"> </text:span></text:span>to<text:span text:style-name="Domyślna_20_czcionka_20_akapitu"><text:span text:style-name="T1099"> </text:span></text:span>the<text:span text:style-name="Domyślna_20_czcionka_20_akapitu"><text:span text:style-name="T1099"> </text:span></text:span>three-tangle,<text:span text:style-name="Domyślna_20_czcionka_20_akapitu"><text:span text:style-name="T732"> </text:span></text:span>we<text:span text:style-name="Domyślna_20_czcionka_20_akapitu"><text:span text:style-name="T1099"> </text:span></text:span>consider<text:span text:style-name="Domyślna_20_czcionka_20_akapitu"><text:span text:style-name="T1099"> </text:span></text:span>the<text:span text:style-name="Domyślna_20_czcionka_20_akapitu"><text:span text:style-name="T1099"> </text:span></text:span>following function<text:span text:style-name="Domyślna_20_czcionka_20_akapitu"><text:span text:style-name="T281"> </text:span></text:span>of<text:span text:style-name="Domyślna_20_czcionka_20_akapitu"><text:span text:style-name="T281"> </text:span></text:span>the<text:span text:style-name="Domyślna_20_czcionka_20_akapitu"><text:span text:style-name="T281"> </text:span></text:span>coefficients<text:span text:style-name="Domyślna_20_czcionka_20_akapitu"><text:span text:style-name="T281"> </text:span></text:span>tensor<text:span text:style-name="Domyślna_20_czcionka_20_akapitu"><text:span text:style-name="T281"> </text:span></text:span><text:span text:style-name="Domyślna_20_czcionka_20_akapitu"><text:span text:style-name="T284">C</text:span></text:span><text:span text:style-name="Domyślna_20_czcionka_20_akapitu"><text:span text:style-name="T456"> </text:span></text:span>of<text:span text:style-name="Domyślna_20_czcionka_20_akapitu"><text:span text:style-name="T281"> </text:span></text:span>the<text:span text:style-name="Domyślna_20_czcionka_20_akapitu"><text:span text:style-name="T281"> </text:span></text:span>state<text:span text:style-name="Domyślna_20_czcionka_20_akapitu"><text:span text:style-name="T281"> </text:span></text:span><text:span text:style-name="Domyślna_20_czcionka_20_akapitu"><text:span text:style-name="T691">|</text:span></text:span><text:span text:style-name="Domyślna_20_czcionka_20_akapitu"><text:span text:style-name="T451">ψ</text:span></text:span><text:span text:style-name="Domyślna_20_czcionka_20_akapitu"><text:span text:style-name="T691">)</text:span></text:span><text:span text:style-name="Domyślna_20_czcionka_20_akapitu"><text:span text:style-name="T690"> </text:span></text:span><text:span text:style-name="Domyślna_20_czcionka_20_akapitu"><text:span text:style-name="T589">∈</text:span></text:span><text:span text:style-name="Domyślna_20_czcionka_20_akapitu"><text:span text:style-name="T690"> </text:span></text:span><text:span text:style-name="Domyślna_20_czcionka_20_akapitu"><text:span text:style-name="T691">H</text:span></text:span><text:span text:style-name="Domyślna_20_czcionka_20_akapitu"><text:span text:style-name="T556">16</text:span></text:span><text:span text:style-name="Domyślna_20_czcionka_20_akapitu"><text:span text:style-name="T1205">,</text:span></text:span></text:p>
        <text:p text:style-name="P621"><text:bookmark text:name="_bookmark31"/><text:span text:style-name="Domyślna_20_czcionka_20_akapitu"><text:span text:style-name="T357">T</text:span></text:span><text:span text:style-name="Domyślna_20_czcionka_20_akapitu"><text:span text:style-name="T433"> </text:span></text:span><text:span text:style-name="Domyślna_20_czcionka_20_akapitu"><text:span text:style-name="T8">(</text:span></text:span><text:span text:style-name="Domyślna_20_czcionka_20_akapitu"><text:span text:style-name="T611">|</text:span></text:span><text:span text:style-name="Domyślna_20_czcionka_20_akapitu"><text:span text:style-name="T357">ψ</text:span></text:span><text:span text:style-name="Domyślna_20_czcionka_20_akapitu"><text:span text:style-name="T611">)</text:span></text:span><text:span text:style-name="Domyślna_20_czcionka_20_akapitu"><text:span text:style-name="T8">) =</text:span></text:span><text:span text:style-name="Domyślna_20_czcionka_20_akapitu"><text:span text:style-name="T109"> </text:span></text:span><text:span text:style-name="Domyślna_20_czcionka_20_akapitu"><text:span text:style-name="T50">2</text:span></text:span><text:span text:style-name="Domyślna_20_czcionka_20_akapitu"><text:span text:style-name="T878">6</text:span></text:span><text:span text:style-name="Domyślna_20_czcionka_20_akapitu"><text:span text:style-name="T50">3</text:span></text:span><text:span text:style-name="Domyślna_20_czcionka_20_akapitu"><text:span text:style-name="T878">9</text:span></text:span><text:span text:style-name="Domyślna_20_czcionka_20_akapitu"><text:span text:style-name="T627">|</text:span></text:span><text:span text:style-name="Domyślna_20_czcionka_20_akapitu"><text:span text:style-name="T50">Det</text:span></text:span><text:span text:style-name="Domyślna_20_czcionka_20_akapitu"><text:span text:style-name="T565">4</text:span></text:span><text:span text:style-name="Domyślna_20_czcionka_20_akapitu"><text:span text:style-name="T50">(</text:span></text:span><text:span text:style-name="Domyślna_20_czcionka_20_akapitu"><text:span text:style-name="T382">C</text:span></text:span><text:span text:style-name="Domyślna_20_czcionka_20_akapitu"><text:span text:style-name="T50">)</text:span></text:span><text:span text:style-name="Domyślna_20_czcionka_20_akapitu"><text:span text:style-name="T627">|<text:tab/></text:span></text:span><text:span text:style-name="Domyślna_20_czcionka_20_akapitu"><text:span text:style-name="T8">(34)</text:span></text:span></text:p>
        <text:p text:style-name="P240"><text:span text:style-name="Domyślna_20_czcionka_20_akapitu"><text:span text:style-name="T588">For</text:span></text:span><text:span text:style-name="Domyślna_20_czcionka_20_akapitu"><text:span text:style-name="T729"> </text:span></text:span><text:span text:style-name="Domyślna_20_czcionka_20_akapitu"><text:span text:style-name="T588">a</text:span></text:span><text:span text:style-name="Domyślna_20_czcionka_20_akapitu"><text:span text:style-name="T733"> </text:span></text:span><text:span text:style-name="Domyślna_20_czcionka_20_akapitu"><text:span text:style-name="T588">separable</text:span></text:span><text:span text:style-name="Domyślna_20_czcionka_20_akapitu"><text:span text:style-name="T729"> </text:span></text:span><text:span text:style-name="Domyślna_20_czcionka_20_akapitu"><text:span text:style-name="T588">four-qubit</text:span></text:span><text:span text:style-name="Domyślna_20_czcionka_20_akapitu"><text:span text:style-name="T733"> </text:span></text:span><text:span text:style-name="Domyślna_20_czcionka_20_akapitu"><text:span text:style-name="T588">state,</text:span></text:span><text:span text:style-name="Domyślna_20_czcionka_20_akapitu"><text:span text:style-name="T799"> </text:span></text:span><text:span text:style-name="Domyślna_20_czcionka_20_akapitu"><text:span text:style-name="T588">one</text:span></text:span><text:span text:style-name="Domyślna_20_czcionka_20_akapitu"><text:span text:style-name="T733"> </text:span></text:span><text:span text:style-name="Domyślna_20_czcionka_20_akapitu"><text:span text:style-name="T588">has</text:span></text:span><text:span text:style-name="Domyślna_20_czcionka_20_akapitu"><text:span text:style-name="T729"> </text:span></text:span><text:span text:style-name="Domyślna_20_czcionka_20_akapitu"><text:span text:style-name="T285">T</text:span></text:span><text:span text:style-name="Domyślna_20_czcionka_20_akapitu"><text:span text:style-name="T493"> </text:span></text:span><text:span text:style-name="Domyślna_20_czcionka_20_akapitu"><text:span text:style-name="T588">(</text:span></text:span><text:span text:style-name="Domyślna_20_czcionka_20_akapitu"><text:span text:style-name="T592">|</text:span></text:span><text:span text:style-name="Domyślna_20_czcionka_20_akapitu"><text:span text:style-name="T285">ψ</text:span></text:span><text:span text:style-name="Domyślna_20_czcionka_20_akapitu"><text:span text:style-name="T553">sep</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273"> </text:span></text:span><text:span text:style-name="Domyślna_20_czcionka_20_akapitu"><text:span text:style-name="T588">=</text:span></text:span><text:span text:style-name="Domyślna_20_czcionka_20_akapitu"><text:span text:style-name="T273"> </text:span></text:span><text:span text:style-name="Domyślna_20_czcionka_20_akapitu"><text:span text:style-name="T588">0,</text:span></text:span><text:span text:style-name="Domyślna_20_czcionka_20_akapitu"><text:span text:style-name="T799"> </text:span></text:span><text:span text:style-name="Domyślna_20_czcionka_20_akapitu"><text:span text:style-name="T588">but</text:span></text:span><text:span text:style-name="Domyślna_20_czcionka_20_akapitu"><text:span text:style-name="T729"> </text:span></text:span><text:span text:style-name="Domyślna_20_czcionka_20_akapitu"><text:span text:style-name="T588">it</text:span></text:span><text:span text:style-name="Domyślna_20_czcionka_20_akapitu"><text:span text:style-name="T729"> </text:span></text:span><text:span text:style-name="Domyślna_20_czcionka_20_akapitu"><text:span text:style-name="T588">vanishes</text:span></text:span><text:span text:style-name="Domyślna_20_czcionka_20_akapitu"><text:span text:style-name="T729"> </text:span></text:span><text:span text:style-name="Domyślna_20_czcionka_20_akapitu"><text:span text:style-name="T588">also</text:span></text:span><text:span text:style-name="Domyślna_20_czcionka_20_akapitu"><text:span text:style-name="T729"> </text:span></text:span><text:span text:style-name="Domyślna_20_czcionka_20_akapitu"><text:span text:style-name="T588">for</text:span></text:span><text:span text:style-name="Domyślna_20_czcionka_20_akapitu"><text:span text:style-name="T733"> </text:span></text:span><text:span text:style-name="Domyślna_20_czcionka_20_akapitu"><text:span text:style-name="T588">the</text:span></text:span><text:span text:style-name="Domyślna_20_czcionka_20_akapitu"><text:span text:style-name="T729"> </text:span></text:span><text:span text:style-name="Domyślna_20_czcionka_20_akapitu"><text:span text:style-name="T588">states</text:span></text:span><text:span text:style-name="Domyślna_20_czcionka_20_akapitu"><text:span text:style-name="T733"> </text:span></text:span><text:span text:style-name="Domyślna_20_czcionka_20_akapitu"><text:span text:style-name="T592">|</text:span></text:span><text:span text:style-name="Domyślna_20_czcionka_20_akapitu"><text:span text:style-name="T285">D</text:span></text:span><text:span text:style-name="Domyślna_20_czcionka_20_akapitu"><text:span text:style-name="T588">(1</text:span></text:span><text:span text:style-name="Domyślna_20_czcionka_20_akapitu"><text:span text:style-name="T285">,</text:span></text:span><text:span text:style-name="Domyślna_20_czcionka_20_akapitu"><text:span text:style-name="T486"> </text:span></text:span><text:span text:style-name="Domyślna_20_czcionka_20_akapitu"><text:span text:style-name="T588">4)</text:span></text:span><text:span text:style-name="Domyślna_20_czcionka_20_akapitu"><text:span text:style-name="T592">)</text:span></text:span><text:span text:style-name="Domyślna_20_czcionka_20_akapitu"><text:span text:style-name="T588">,</text:span></text:span></text:p>
        <text:p text:style-name="P93"><text:span text:style-name="Domyślna_20_czcionka_20_akapitu"><text:span text:style-name="T610">|</text:span></text:span><text:span text:style-name="Domyślna_20_czcionka_20_akapitu"><text:span text:style-name="T356">D</text:span></text:span><text:span text:style-name="Domyślna_20_czcionka_20_akapitu"><text:span text:style-name="T6">(2</text:span></text:span><text:span text:style-name="Domyślna_20_czcionka_20_akapitu"><text:span text:style-name="T356">, </text:span></text:span><text:span text:style-name="Domyślna_20_czcionka_20_akapitu"><text:span text:style-name="T6">4)</text:span></text:span><text:span text:style-name="Domyślna_20_czcionka_20_akapitu"><text:span text:style-name="T610">)</text:span></text:span><text:span text:style-name="Domyślna_20_czcionka_20_akapitu"><text:span text:style-name="T6">, </text:span></text:span><text:span text:style-name="Domyślna_20_czcionka_20_akapitu"><text:span text:style-name="T610">|</text:span></text:span><text:span text:style-name="Domyślna_20_czcionka_20_akapitu"><text:span text:style-name="T356">C</text:span></text:span><text:span text:style-name="Domyślna_20_czcionka_20_akapitu"><text:span text:style-name="T502">k </text:span></text:span><text:span text:style-name="Domyślna_20_czcionka_20_akapitu"><text:span text:style-name="T610">)</text:span></text:span><text:span text:style-name="Domyślna_20_czcionka_20_akapitu"><text:span text:style-name="T6">, </text:span></text:span><text:span text:style-name="Domyślna_20_czcionka_20_akapitu"><text:span text:style-name="T610">|</text:span></text:span><text:span text:style-name="Domyślna_20_czcionka_20_akapitu"><text:span text:style-name="T356">HS</text:span></text:span><text:span text:style-name="Domyślna_20_czcionka_20_akapitu"><text:span text:style-name="T610">) </text:span></text:span><text:span text:style-name="Domyślna_20_czcionka_20_akapitu"><text:span text:style-name="T6">and </text:span></text:span><text:span text:style-name="Domyślna_20_czcionka_20_akapitu"><text:span text:style-name="T610">|</text:span></text:span><text:span text:style-name="Domyślna_20_czcionka_20_akapitu"><text:span text:style-name="T356">GHZ</text:span></text:span><text:span text:style-name="Domyślna_20_czcionka_20_akapitu"><text:span text:style-name="T610">)</text:span></text:span><text:span text:style-name="Domyślna_20_czcionka_20_akapitu"><text:span text:style-name="T6">.</text:span></text:span></text:p>
        <text:p text:style-name="P214"><draw:frame draw:style-name="fr1" draw:name="Text Box 79" text:anchor-type="paragraph" svg:x="15.064cm" svg:y="1.575cm" svg:width="0.134cm" style:rel-width="scale" svg:height="0.282cm" style:rel-height="scale" draw:z-index="326"><draw:text-box><text:p text:style-name="P243"><text:span text:style-name="Domyślna_20_czcionka_20_akapitu"><text:span text:style-name="T310">q</text:span></text:span></text:p></draw:text-box></draw:frame><text:span text:style-name="Domyślna_20_czcionka_20_akapitu"><text:span text:style-name="T588">Alsina</text:span></text:span><text:span text:style-name="Domyślna_20_czcionka_20_akapitu"><text:span text:style-name="T1182"> </text:span></text:span><text:span text:style-name="Domyślna_20_czcionka_20_akapitu"><text:span text:style-name="T588">and</text:span></text:span><text:span text:style-name="Domyślna_20_czcionka_20_akapitu"><text:span text:style-name="T1182"> </text:span></text:span><text:span text:style-name="Domyślna_20_czcionka_20_akapitu"><text:span text:style-name="T588">Latorre</text:span></text:span><text:span text:style-name="Domyślna_20_czcionka_20_akapitu"><text:span text:style-name="T1182"> </text:span></text:span><text:span text:style-name="Domyślna_20_czcionka_20_akapitu"><text:span text:style-name="T588">found</text:span></text:span><text:span text:style-name="Domyślna_20_czcionka_20_akapitu"><text:span text:style-name="T1182"> </text:span></text:span><text:span text:style-name="Domyślna_20_czcionka_20_akapitu"><text:span text:style-name="T588">recently</text:span></text:span><text:span text:style-name="Domyślna_20_czcionka_20_akapitu"><text:span text:style-name="T1182"> </text:span></text:span><text:span text:style-name="Domyślna_20_czcionka_20_akapitu"><text:span text:style-name="T588">[</text:span></text:span><text:a xlink:type="simple" xlink:href="#_bookmark77" office:target-frame-name="_top" xlink:show="replace" text:style-name="Internet_20_link" text:visited-style-name="Visited_20_Internet_20_Link"><text:span text:style-name="Domyślna_20_czcionka_20_akapitu"><text:span text:style-name="T736">48</text:span></text:span></text:a><text:span text:style-name="Domyślna_20_czcionka_20_akapitu"><text:span text:style-name="T588">]</text:span></text:span><text:span text:style-name="Domyślna_20_czcionka_20_akapitu"><text:span text:style-name="T1182"> </text:span></text:span><text:span text:style-name="Domyślna_20_czcionka_20_akapitu"><text:span text:style-name="T588">that</text:span></text:span><text:span text:style-name="Domyślna_20_czcionka_20_akapitu"><text:span text:style-name="T1182"> </text:span></text:span><text:span text:style-name="Domyślna_20_czcionka_20_akapitu"><text:span text:style-name="T588">both</text:span></text:span><text:span text:style-name="Domyślna_20_czcionka_20_akapitu"><text:span text:style-name="T1182"> </text:span></text:span><text:span text:style-name="Domyślna_20_czcionka_20_akapitu"><text:span text:style-name="T716">|</text:span></text:span><text:span text:style-name="Domyślna_20_czcionka_20_akapitu"><text:span text:style-name="T460">HD</text:span></text:span><text:span text:style-name="Domyślna_20_czcionka_20_akapitu"><text:span text:style-name="T716">)</text:span></text:span><text:span text:style-name="Domyślna_20_czcionka_20_akapitu"><text:span text:style-name="T717"> </text:span></text:span><text:span text:style-name="Domyślna_20_czcionka_20_akapitu"><text:span text:style-name="T588">and</text:span></text:span><text:span text:style-name="Domyślna_20_czcionka_20_akapitu"><text:span text:style-name="T1182"> </text:span></text:span><text:span text:style-name="Domyślna_20_czcionka_20_akapitu"><text:span text:style-name="T592">|</text:span></text:span><text:span text:style-name="Domyślna_20_czcionka_20_akapitu"><text:span text:style-name="T285">L</text:span></text:span><text:span text:style-name="Domyślna_20_czcionka_20_akapitu"><text:span text:style-name="T592">)</text:span></text:span><text:span text:style-name="Domyślna_20_czcionka_20_akapitu"><text:span text:style-name="T717"> </text:span></text:span><text:span text:style-name="Domyślna_20_czcionka_20_akapitu"><text:span text:style-name="T588">maximize</text:span></text:span><text:span text:style-name="Domyślna_20_czcionka_20_akapitu"><text:span text:style-name="T1182"> </text:span></text:span><text:span text:style-name="Domyślna_20_czcionka_20_akapitu"><text:span text:style-name="T588">the</text:span></text:span><text:span text:style-name="Domyślna_20_czcionka_20_akapitu"><text:span text:style-name="T1182"> </text:span></text:span><text:span text:style-name="Domyślna_20_czcionka_20_akapitu"><text:span text:style-name="T588">hyperdeterminant,</text:span></text:span><text:span text:style-name="Domyślna_20_czcionka_20_akapitu"><text:span text:style-name="T821"> </text:span></text:span><text:span text:style-name="Domyślna_20_czcionka_20_akapitu"><text:span text:style-name="T588">and they</text:span></text:span><text:span text:style-name="Domyślna_20_czcionka_20_akapitu"><text:span text:style-name="T1121"> </text:span></text:span><text:span text:style-name="Domyślna_20_czcionka_20_akapitu"><text:span text:style-name="T588">also</text:span></text:span><text:span text:style-name="Domyślna_20_czcionka_20_akapitu"><text:span text:style-name="T1121"> </text:span></text:span><text:span text:style-name="Domyślna_20_czcionka_20_akapitu"><text:span text:style-name="T588">discussed</text:span></text:span><text:span text:style-name="Domyślna_20_czcionka_20_akapitu"><text:span text:style-name="T1121"> </text:span></text:span><text:span text:style-name="Domyślna_20_czcionka_20_akapitu"><text:span text:style-name="T588">the</text:span></text:span><text:span text:style-name="Domyślna_20_czcionka_20_akapitu"><text:span text:style-name="T1121"> </text:span></text:span><text:span text:style-name="Domyślna_20_czcionka_20_akapitu"><text:span text:style-name="T588">relation</text:span></text:span><text:span text:style-name="Domyślna_20_czcionka_20_akapitu"><text:span text:style-name="T1121"> </text:span></text:span><text:span text:style-name="Domyślna_20_czcionka_20_akapitu"><text:span text:style-name="T588">between</text:span></text:span><text:span text:style-name="Domyślna_20_czcionka_20_akapitu"><text:span text:style-name="T1121"> </text:span></text:span><text:span text:style-name="Domyślna_20_czcionka_20_akapitu"><text:span text:style-name="T588">these</text:span></text:span><text:span text:style-name="Domyślna_20_czcionka_20_akapitu"><text:span text:style-name="T1121"> </text:span></text:span><text:span text:style-name="Domyślna_20_czcionka_20_akapitu"><text:span text:style-name="T588">states</text:span></text:span><text:span text:style-name="Domyślna_20_czcionka_20_akapitu"><text:span text:style-name="T1121"> </text:span></text:span><text:span text:style-name="Domyślna_20_czcionka_20_akapitu"><text:span text:style-name="T588">for</text:span></text:span><text:span text:style-name="Domyślna_20_czcionka_20_akapitu"><text:span text:style-name="T1121"> </text:span></text:span><text:span text:style-name="Domyślna_20_czcionka_20_akapitu"><text:span text:style-name="T588">which</text:span></text:span><text:span text:style-name="Domyślna_20_czcionka_20_akapitu"><text:span text:style-name="T1121"> </text:span></text:span><text:span text:style-name="Domyślna_20_czcionka_20_akapitu"><text:span text:style-name="T285">T</text:span></text:span><text:span text:style-name="Domyślna_20_czcionka_20_akapitu"><text:span text:style-name="T494"> </text:span></text:span><text:span text:style-name="Domyślna_20_czcionka_20_akapitu"><text:span text:style-name="T802">(</text:span></text:span><text:span text:style-name="Domyślna_20_czcionka_20_akapitu"><text:span text:style-name="T700">|</text:span></text:span><text:span text:style-name="Domyślna_20_czcionka_20_akapitu"><text:span text:style-name="T302">HD</text:span></text:span><text:span text:style-name="Domyślna_20_czcionka_20_akapitu"><text:span text:style-name="T700">)</text:span></text:span><text:span text:style-name="Domyślna_20_czcionka_20_akapitu"><text:span text:style-name="T802">)</text:span></text:span><text:span text:style-name="Domyślna_20_czcionka_20_akapitu"><text:span text:style-name="T273"> </text:span></text:span><text:span text:style-name="Domyślna_20_czcionka_20_akapitu"><text:span text:style-name="T588">=</text:span></text:span><text:span text:style-name="Domyślna_20_czcionka_20_akapitu"><text:span text:style-name="T273"> </text:span></text:span><text:span text:style-name="Domyślna_20_czcionka_20_akapitu"><text:span text:style-name="T285">T</text:span></text:span><text:span text:style-name="Domyślna_20_czcionka_20_akapitu"><text:span text:style-name="T494"> </text:span></text:span><text:span text:style-name="Domyślna_20_czcionka_20_akapitu"><text:span text:style-name="T588">(</text:span></text:span><text:span text:style-name="Domyślna_20_czcionka_20_akapitu"><text:span text:style-name="T592">|</text:span></text:span><text:span text:style-name="Domyślna_20_czcionka_20_akapitu"><text:span text:style-name="T285">L</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273"> </text:span></text:span><text:span text:style-name="Domyślna_20_czcionka_20_akapitu"><text:span text:style-name="T588">=</text:span></text:span><text:span text:style-name="Domyślna_20_czcionka_20_akapitu"><text:span text:style-name="T273"> </text:span></text:span><text:span text:style-name="Domyślna_20_czcionka_20_akapitu"><text:span text:style-name="T588">1.</text:span></text:span><text:span text:style-name="Domyślna_20_czcionka_20_akapitu"><text:span text:style-name="T1197"> </text:span></text:span><text:span text:style-name="Domyślna_20_czcionka_20_akapitu"><text:span text:style-name="T588">Furthermore, numerical</text:span></text:span><text:span text:style-name="Domyślna_20_czcionka_20_akapitu"><text:span text:style-name="T820"> </text:span></text:span><text:span text:style-name="Domyślna_20_czcionka_20_akapitu"><text:span text:style-name="T588">simulations</text:span></text:span><text:span text:style-name="Domyślna_20_czcionka_20_akapitu"><text:span text:style-name="T820"> </text:span></text:span><text:span text:style-name="Domyślna_20_czcionka_20_akapitu"><text:span text:style-name="T588">indicate</text:span></text:span><text:span text:style-name="Domyślna_20_czcionka_20_akapitu"><text:span text:style-name="T820"> </text:span></text:span><text:span text:style-name="Domyślna_20_czcionka_20_akapitu"><text:span text:style-name="T588">that</text:span></text:span><text:span text:style-name="Domyślna_20_czcionka_20_akapitu"><text:span text:style-name="T820"> </text:span></text:span><text:span text:style-name="Domyślna_20_czcionka_20_akapitu"><text:span text:style-name="T588">they</text:span></text:span><text:span text:style-name="Domyślna_20_czcionka_20_akapitu"><text:span text:style-name="T820"> </text:span></text:span><text:span text:style-name="Domyślna_20_czcionka_20_akapitu"><text:span text:style-name="T276">have</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same</text:span></text:span><text:span text:style-name="Domyślna_20_czcionka_20_akapitu"><text:span text:style-name="T820"> </text:span></text:span><text:span text:style-name="Domyślna_20_czcionka_20_akapitu"><text:span text:style-name="T588">minimal</text:span></text:span><text:span text:style-name="Domyślna_20_czcionka_20_akapitu"><text:span text:style-name="T820"> </text:span></text:span><text:span text:style-name="Domyślna_20_czcionka_20_akapitu"><text:span text:style-name="T588">RIU</text:span></text:span><text:span text:style-name="Domyślna_20_czcionka_20_akapitu"><text:span text:style-name="T820"> </text:span></text:span><text:span text:style-name="Domyślna_20_czcionka_20_akapitu"><text:span text:style-name="T588">entropy</text:span></text:span><text:span text:style-name="Domyślna_20_czcionka_20_akapitu"><text:span text:style-name="T820"> </text:span></text:span><text:span text:style-name="Domyślna_20_czcionka_20_akapitu"><text:span text:style-name="T302">S</text:span></text:span><text:span text:style-name="Domyślna_20_czcionka_20_akapitu"><text:span text:style-name="T228">RIU</text:span></text:span><text:span text:style-name="Domyślna_20_czcionka_20_akapitu"><text:span text:style-name="T802">.</text:span></text:span></text:p>
      </text:section>
      <text:p text:style-name="P727"/>
      <text:p text:style-name="P200"><text:span text:style-name="Domyślna_20_czcionka_20_akapitu"><text:span text:style-name="T282">We </text:span></text:span><text:span text:style-name="Domyślna_20_czcionka_20_akapitu"><text:span text:style-name="T588">evaluate the quantity Equation (</text:span></text:span><text:a xlink:type="simple" xlink:href="#_bookmark31" office:target-frame-name="_top" xlink:show="replace" text:style-name="Internet_20_link" text:visited-style-name="Visited_20_Internet_20_Link"><text:span text:style-name="Domyślna_20_czcionka_20_akapitu"><text:span text:style-name="T736">34</text:span></text:span></text:a><text:span text:style-name="Domyślna_20_czcionka_20_akapitu"><text:span text:style-name="T588">) over an ensemble of 10</text:span></text:span><text:span text:style-name="Domyślna_20_czcionka_20_akapitu"><text:span text:style-name="T210">7 </text:span></text:span><text:span text:style-name="Domyślna_20_czcionka_20_akapitu"><text:span text:style-name="T588">random pure states. The mean and</text:span></text:span><text:span text:style-name="Domyślna_20_czcionka_20_akapitu"><text:span text:style-name="T797"> </text:span></text:span><text:span text:style-name="Domyślna_20_czcionka_20_akapitu"><text:span text:style-name="T588">the</text:span></text:span><text:span text:style-name="Domyślna_20_czcionka_20_akapitu"><text:span text:style-name="T797"> </text:span></text:span><text:span text:style-name="Domyślna_20_czcionka_20_akapitu"><text:span text:style-name="T588">standard</text:span></text:span><text:span text:style-name="Domyślna_20_czcionka_20_akapitu"><text:span text:style-name="T797"> </text:span></text:span><text:span text:style-name="Domyślna_20_czcionka_20_akapitu"><text:span text:style-name="T588">deviation</text:span></text:span><text:span text:style-name="Domyślna_20_czcionka_20_akapitu"><text:span text:style-name="T797"> </text:span></text:span><text:span text:style-name="Domyślna_20_czcionka_20_akapitu"><text:span text:style-name="T588">read</text:span></text:span><text:span text:style-name="Domyślna_20_czcionka_20_akapitu"><text:span text:style-name="T797"> </text:span></text:span><text:span text:style-name="Domyślna_20_czcionka_20_akapitu"><text:span text:style-name="T592">(</text:span></text:span><text:span text:style-name="Domyślna_20_czcionka_20_akapitu"><text:span text:style-name="T285">T</text:span></text:span><text:span text:style-name="Domyślna_20_czcionka_20_akapitu"><text:span text:style-name="T494"> </text:span></text:span><text:span text:style-name="Domyślna_20_czcionka_20_akapitu"><text:span text:style-name="T592">)</text:span></text:span><text:span text:style-name="Domyślna_20_czcionka_20_akapitu"><text:span text:style-name="T705"> </text:span></text:span><text:span text:style-name="Domyślna_20_czcionka_20_akapitu"><text:span text:style-name="T588">=</text:span></text:span><text:span text:style-name="Domyślna_20_czcionka_20_akapitu"><text:span text:style-name="T1206"> </text:span></text:span><text:span text:style-name="Domyślna_20_czcionka_20_akapitu"><text:span text:style-name="T588">9</text:span></text:span><text:span text:style-name="Domyślna_20_czcionka_20_akapitu"><text:span text:style-name="T285">.</text:span></text:span><text:span text:style-name="Domyślna_20_czcionka_20_akapitu"><text:span text:style-name="T588">74</text:span></text:span><text:span text:style-name="Domyślna_20_czcionka_20_akapitu"><text:span text:style-name="T1101"> </text:span></text:span><text:span text:style-name="Domyślna_20_czcionka_20_akapitu"><text:span text:style-name="T592">×</text:span></text:span><text:span text:style-name="Domyślna_20_czcionka_20_akapitu"><text:span text:style-name="T718"> </text:span></text:span><text:span text:style-name="Domyślna_20_czcionka_20_akapitu"><text:span text:style-name="T588">10</text:span></text:span><text:span text:style-name="Domyślna_20_czcionka_20_akapitu"><text:span text:style-name="T261">−</text:span></text:span><text:span text:style-name="Domyślna_20_czcionka_20_akapitu"><text:span text:style-name="T210">4</text:span></text:span><text:span text:style-name="Domyślna_20_czcionka_20_akapitu"><text:span text:style-name="T245"> </text:span></text:span><text:span text:style-name="Domyślna_20_czcionka_20_akapitu"><text:span text:style-name="T588">and</text:span></text:span><text:span text:style-name="Domyślna_20_czcionka_20_akapitu"><text:span text:style-name="T797"> </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285">T</text:span></text:span><text:span text:style-name="Domyślna_20_czcionka_20_akapitu"><text:span text:style-name="T494"> </text:span></text:span><text:span text:style-name="Domyślna_20_czcionka_20_akapitu"><text:span text:style-name="T592">)</text:span></text:span><text:span text:style-name="Domyślna_20_czcionka_20_akapitu"><text:span text:style-name="T705"> </text:span></text:span><text:span text:style-name="Domyślna_20_czcionka_20_akapitu"><text:span text:style-name="T588">=</text:span></text:span><text:span text:style-name="Domyślna_20_czcionka_20_akapitu"><text:span text:style-name="T1206"> </text:span></text:span><text:span text:style-name="Domyślna_20_czcionka_20_akapitu"><text:span text:style-name="T588">2</text:span></text:span><text:span text:style-name="Domyślna_20_czcionka_20_akapitu"><text:span text:style-name="T285">.</text:span></text:span><text:span text:style-name="Domyślna_20_czcionka_20_akapitu"><text:span text:style-name="T588">39</text:span></text:span><text:span text:style-name="Domyślna_20_czcionka_20_akapitu"><text:span text:style-name="T1101"> </text:span></text:span><text:span text:style-name="Domyślna_20_czcionka_20_akapitu"><text:span text:style-name="T592">×</text:span></text:span><text:span text:style-name="Domyślna_20_czcionka_20_akapitu"><text:span text:style-name="T718"> </text:span></text:span><text:span text:style-name="Domyślna_20_czcionka_20_akapitu"><text:span text:style-name="T588">10</text:span></text:span><text:span text:style-name="Domyślna_20_czcionka_20_akapitu"><text:span text:style-name="T261">−</text:span></text:span><text:span text:style-name="Domyślna_20_czcionka_20_akapitu"><text:span text:style-name="T210">3</text:span></text:span><text:span text:style-name="Domyślna_20_czcionka_20_akapitu"><text:span text:style-name="T588">,</text:span></text:span><text:span text:style-name="Domyślna_20_czcionka_20_akapitu"><text:span text:style-name="T725"> </text:span></text:span><text:span text:style-name="Domyślna_20_czcionka_20_akapitu"><text:span text:style-name="T588">respectively,</text:span></text:span><text:span text:style-name="Domyślna_20_czcionka_20_akapitu"><text:span text:style-name="T725"> </text:span></text:span><text:span text:style-name="Domyślna_20_czcionka_20_akapitu"><text:span text:style-name="T588">while</text:span></text:span><text:span text:style-name="Domyślna_20_czcionka_20_akapitu"><text:span text:style-name="T797"> </text:span></text:span><text:span text:style-name="Domyślna_20_czcionka_20_akapitu"><text:span text:style-name="T588">the </text:span></text:span>corresponding distribution is shown in Figure<text:span text:style-name="Domyślna_20_czcionka_20_akapitu"><text:span text:style-name="T1181"> </text:span></text:span><text:a xlink:type="simple" xlink:href="#_bookmark32" office:target-frame-name="_top" xlink:show="replace" text:style-name="Internet_20_link" text:visited-style-name="Visited_20_Internet_20_Link"><text:span text:style-name="Domyślna_20_czcionka_20_akapitu"><text:span text:style-name="T735">8</text:span></text:span></text:a>.</text:p>
      <text:p text:style-name="P132"/>
      <text:p text:style-name="P622"><text:bookmark text:name="_bookmark32"/>P T</text:p>
      <text:p text:style-name="P20"/>
      <text:p text:style-name="P623"><draw:g text:anchor-type="paragraph" draw:z-index="152" draw:name="Group 63" draw:style-name="gr2"><draw:custom-shape draw:name="AutoShape 78" draw:style-name="gr7" draw:text-style-name="P731" svg:width="10.35cm" svg:height="0.131cm" svg:x="3.257cm" svg:y="15.429cm"><text:p/><draw:enhanced-geometry svg:viewBox="0 0 5867 74" draw:text-areas="?f30 ?f32 ?f31 ?f33" draw:glue-points="?f22 ?f23 ?f22 ?f24 ?f25 ?f23 ?f25 ?f24 ?f26 ?f23 ?f26 ?f24 ?f27 ?f23 ?f27 ?f24 ?f28 ?f23 ?f28 ?f24 ?f29 ?f23 ?f29 ?f24" draw:type="non-primitive" draw:enhanced-path="M 2221 -6190 L 2221 -6242 M 3183 -6190 L 3183 -6242 M 3911 -6190 L 3911 -6242 M 4638 -6190 L 4638 -6242 M 5600 -6190 L 5600 -6242 M 6328 -6190 L 6328 -624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draw:equation draw:name="f7" draw:formula="?f4 / 74"/><draw:equation draw:name="f8" draw:formula="0 + 4067 - 1846"/><draw:equation draw:name="f9" draw:formula="?f8 * ?f5 / 5867"/><draw:equation draw:name="f10" draw:formula="2557 * ?f4 / 74"/><draw:equation draw:name="f11" draw:formula="2505 * ?f4 / 74"/><draw:equation draw:name="f12" draw:formula="0 + 5029 - 1846"/><draw:equation draw:name="f13" draw:formula="?f12 * ?f5 / 5867"/><draw:equation draw:name="f14" draw:formula="0 + 5757 - 1846"/><draw:equation draw:name="f15" draw:formula="?f14 * ?f5 / 5867"/><draw:equation draw:name="f16" draw:formula="0 + 6484 - 1846"/><draw:equation draw:name="f17" draw:formula="?f16 * ?f5 / 5867"/><draw:equation draw:name="f18" draw:formula="0 + 7446 - 1846"/><draw:equation draw:name="f19" draw:formula="?f18 * ?f5 / 5867"/><draw:equation draw:name="f20" draw:formula="0 + 8174 - 1846"/><draw:equation draw:name="f21" draw:formula="?f20 * ?f5 / 5867"/><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draw:name="AutoShape 77" draw:style-name="gr28" draw:text-style-name="P731" svg:width="8.998cm" svg:height="0.041cm" svg:x="4.329cm" svg:y="15.429cm"><text:p/><draw:enhanced-geometry svg:viewBox="0 0 5101 24" draw:text-areas="?f48 ?f50 ?f49 ?f51" draw:glue-points="?f34 ?f35 ?f34 ?f36 ?f37 ?f35 ?f37 ?f36 ?f38 ?f35 ?f38 ?f36 ?f39 ?f35 ?f39 ?f36 ?f40 ?f35 ?f40 ?f36 ?f41 ?f35 ?f41 ?f36 ?f42 ?f35 ?f42 ?f36 ?f43 ?f35 ?f43 ?f36 ?f44 ?f35 ?f44 ?f36 ?f45 ?f35 ?f45 ?f36 ?f46 ?f35 ?f46 ?f36 ?f47 ?f35 ?f47 ?f36" draw:type="non-primitive" draw:enhanced-path="M 2039 -6190 L 2039 -6206 M 2341 -6190 L 2341 -6206 M 2766 -6190 L 2766 -6206 M 2928 -6190 L 2928 -6206 M 3068 -6190 L 3068 -6206 M 3192 -6190 L 3192 -6206 M 4456 -6190 L 4456 -6206 M 4758 -6190 L 4758 -6206 M 5184 -6190 L 5184 -6206 M 5345 -6190 L 5345 -6206 M 5486 -6190 L 5486 -6206 M 5609 -6190 L 5609 -62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1"/><draw:equation draw:name="f7" draw:formula="?f4 / 24"/><draw:equation draw:name="f8" draw:formula="0 + 4493 - 2454"/><draw:equation draw:name="f9" draw:formula="?f8 * ?f5 / 5101"/><draw:equation draw:name="f10" draw:formula="2557 * ?f4 / 24"/><draw:equation draw:name="f11" draw:formula="2541 * ?f4 / 24"/><draw:equation draw:name="f12" draw:formula="0 + 4795 - 2454"/><draw:equation draw:name="f13" draw:formula="?f12 * ?f5 / 5101"/><draw:equation draw:name="f14" draw:formula="0 + 5220 - 2454"/><draw:equation draw:name="f15" draw:formula="?f14 * ?f5 / 5101"/><draw:equation draw:name="f16" draw:formula="0 + 5382 - 2454"/><draw:equation draw:name="f17" draw:formula="?f16 * ?f5 / 5101"/><draw:equation draw:name="f18" draw:formula="0 + 5522 - 2454"/><draw:equation draw:name="f19" draw:formula="?f18 * ?f5 / 5101"/><draw:equation draw:name="f20" draw:formula="0 + 5646 - 2454"/><draw:equation draw:name="f21" draw:formula="?f20 * ?f5 / 5101"/><draw:equation draw:name="f22" draw:formula="0 + 6910 - 2454"/><draw:equation draw:name="f23" draw:formula="?f22 * ?f5 / 5101"/><draw:equation draw:name="f24" draw:formula="0 + 7212 - 2454"/><draw:equation draw:name="f25" draw:formula="?f24 * ?f5 / 5101"/><draw:equation draw:name="f26" draw:formula="0 + 7638 - 2454"/><draw:equation draw:name="f27" draw:formula="?f26 * ?f5 / 5101"/><draw:equation draw:name="f28" draw:formula="0 + 7799 - 2454"/><draw:equation draw:name="f29" draw:formula="?f28 * ?f5 / 5101"/><draw:equation draw:name="f30" draw:formula="0 + 7940 - 2454"/><draw:equation draw:name="f31" draw:formula="?f30 * ?f5 / 5101"/><draw:equation draw:name="f32" draw:formula="0 + 8063 - 2454"/><draw:equation draw:name="f33" draw:formula="?f32 * ?f5 / 5101"/><draw:equation draw:name="f34" draw:formula="?f9 / ?f6"/><draw:equation draw:name="f35" draw:formula="?f10 / ?f7"/><draw:equation draw:name="f36" draw:formula="?f11 / ?f7"/><draw:equation draw:name="f37" draw:formula="?f13 / ?f6"/><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draw:name="AutoShape 76" draw:style-name="gr7" draw:text-style-name="P731" svg:width="11.043cm" svg:height="6.823cm" svg:x="2.611cm" svg:y="15.429cm"><text:p/><draw:enhanced-geometry svg:viewBox="0 0 6260 3869" draw:text-areas="?f27 ?f29 ?f28 ?f30" draw:glue-points="?f19 ?f20 ?f21 ?f20 ?f19 ?f22 ?f23 ?f22 ?f19 ?f24 ?f23 ?f24 ?f19 ?f25 ?f23 ?f25 ?f19 ?f20 ?f19 ?f26" draw:type="non-primitive" draw:enhanced-path="M 2331 -6190 L 6713 -6190 M 2331 -6976 L 2383 -6976 M 2331 -7762 L 2383 -7762 M 2331 -8548 L 2383 -8548 M 2331 -6190 L 2331 -889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0"/><draw:equation draw:name="f7" draw:formula="?f4 / 3869"/><draw:equation draw:name="f8" draw:formula="0 + 3811 - 1480"/><draw:equation draw:name="f9" draw:formula="?f8 * ?f5 / 6260"/><draw:equation draw:name="f10" draw:formula="2557 * ?f4 / 3869"/><draw:equation draw:name="f11" draw:formula="0 + 8193 - 1480"/><draw:equation draw:name="f12" draw:formula="?f11 * ?f5 / 6260"/><draw:equation draw:name="f13" draw:formula="1771 * ?f4 / 3869"/><draw:equation draw:name="f14" draw:formula="0 + 3863 - 1480"/><draw:equation draw:name="f15" draw:formula="?f14 * ?f5 / 6260"/><draw:equation draw:name="f16" draw:formula="985 * ?f4 / 3869"/><draw:equation draw:name="f17" draw:formula="199 * ?f4 / 3869"/><draw:equation draw:name="f18" draw:formula="-151 * ?f4 / 38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name="Text Box 75" draw:style-name="gr8" draw:text-style-name="P733" svg:width="0.278cm" svg:height="0.428cm" svg:x="6.878cm" svg:y="0.148cm"><draw:text-box><text:p text:style-name="P735"><text:span text:style-name="T2197">+</text:span></text:p></draw:text-box></draw:frame><draw:frame draw:name="Text Box 74" draw:style-name="gr8" draw:text-style-name="P733" svg:width="0.278cm" svg:height="0.428cm" svg:x="8.16cm" svg:y="0.563cm"><draw:text-box><text:p text:style-name="P735"><text:span text:style-name="T2197">+</text:span></text:p></draw:text-box></draw:frame><draw:frame draw:name="Text Box 73" draw:style-name="gr8" draw:text-style-name="P733" svg:width="0.278cm" svg:height="0.428cm" svg:x="8.912cm" svg:y="0.824cm"><draw:text-box><text:p text:style-name="P735"><text:span text:style-name="T2197">+</text:span></text:p></draw:text-box></draw:frame><draw:frame draw:name="Text Box 72" draw:style-name="gr8" draw:text-style-name="P733" svg:width="0.278cm" svg:height="0.428cm" svg:x="9.444cm" svg:y="1.023cm"><draw:text-box><text:p text:style-name="P735"><text:span text:style-name="T2197">+</text:span></text:p></draw:text-box></draw:frame><draw:frame draw:name="Text Box 71" draw:style-name="gr8" draw:text-style-name="P733" svg:width="0.9cm" svg:height="0.646cm" svg:x="9.857cm" svg:y="1.192cm"><draw:text-box><text:p text:style-name="P735"><text:span text:style-name="T2197">+ </text:span><text:span text:style-name="T2198">+</text:span><text:span text:style-name="T2199">+</text:span></text:p></draw:text-box></draw:frame><draw:frame draw:name="Text Box 70" draw:style-name="gr8" draw:text-style-name="P733" svg:width="1.027cm" svg:height="0.795cm" svg:x="10.728cm" svg:y="1.534cm"><draw:text-box><text:p text:style-name="P985"><text:span text:style-name="T2200">+</text:span><text:span text:style-name="T2201">+</text:span><text:span text:style-name="T2202">+</text:span><text:span text:style-name="T2203">+</text:span><text:span text:style-name="T2204">+</text:span></text:p></draw:text-box></draw:frame><draw:frame draw:name="Text Box 69" draw:style-name="gr8" draw:text-style-name="P733" svg:width="0.877cm" svg:height="0.796cm" svg:x="11.626cm" svg:y="2.004cm"><draw:text-box><text:p text:style-name="P735"><text:span text:style-name="T2205">+</text:span><text:span text:style-name="T2206">+</text:span><text:span text:style-name="T2207">+</text:span><text:span text:style-name="T2208">+</text:span><text:span text:style-name="T2209">+</text:span><text:span text:style-name="T2210">+</text:span></text:p></draw:text-box></draw:frame><draw:frame draw:name="Text Box 68" draw:style-name="gr8" draw:text-style-name="P733" svg:width="0.786cm" svg:height="0.786cm" svg:x="12.33cm" svg:y="2.471cm"><draw:text-box><text:p text:style-name="P986"><text:span text:style-name="T2211">+</text:span><text:span text:style-name="T2212">+</text:span><text:span text:style-name="T2213">+</text:span><text:span text:style-name="T2214">+</text:span><text:span text:style-name="T2215">+</text:span><text:span text:style-name="T2216">+</text:span><text:span text:style-name="T2199">+</text:span></text:p></draw:text-box></draw:frame><draw:frame draw:name="Text Box 67" draw:style-name="gr8" draw:text-style-name="P733" svg:width="0.475cm" svg:height="0.772cm" svg:x="12.91cm" svg:y="2.919cm"><draw:text-box><text:p text:style-name="P807"><text:span text:style-name="T2217">+</text:span><text:span text:style-name="T2218">++</text:span><text:span text:style-name="T2219">+</text:span><text:span text:style-name="T2220">+</text:span><text:span text:style-name="T2221">+</text:span><text:span text:style-name="T2222">+</text:span></text:p></draw:text-box></draw:frame><draw:frame draw:name="Text Box 66" draw:style-name="gr8" draw:text-style-name="P733" svg:width="0.722cm" svg:height="0.823cm" svg:x="13.351cm" svg:y="3.314cm"><draw:text-box><text:p text:style-name="P860"><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197">+</text:span></text:p></draw:text-box></draw:frame><draw:frame draw:name="Text Box 65" draw:style-name="gr8" draw:text-style-name="P733" svg:width="0.399cm" svg:height="0.495cm" svg:x="13.842cm" svg:y="3.812cm"><draw:text-box><text:p text:style-name="P987"><text:span text:style-name="T2231">+</text:span><text:span text:style-name="T2232">+</text:span><text:span text:style-name="T2197">+</text:span></text:p></draw:text-box></draw:frame><draw:frame draw:name="Text Box 64" draw:style-name="gr8" draw:text-style-name="P733" svg:width="0.278cm" svg:height="0.428cm" svg:x="14.157cm" svg:y="4.087cm"><draw:text-box><text:p text:style-name="P735"><text:span text:style-name="T2197">+</text:span></text:p></draw:text-box></draw:frame></draw:g><text:span text:style-name="Domyślna_20_czcionka_20_akapitu"><text:span text:style-name="T1273">100</text:span></text:span></text:p>
      <text:p text:style-name="P6"/>
      <text:p text:style-name="P289"/>
      <text:section text:style-name="Sect45" text:name="Sect93">
        <text:p text:style-name="P624"><text:span text:style-name="Domyślna_20_czcionka_20_akapitu"><text:span text:style-name="T1275">1</text:span></text:span></text:p>
        <text:p text:style-name="P6"/>
        <text:p text:style-name="P6"/>
        <text:p text:style-name="P535">0.01</text:p>
        <text:p text:style-name="P408"/>
        <text:p text:style-name="Tekst_20_podstawowy"/>
        <text:p text:style-name="Tekst_20_podstawowy"/>
        <text:p text:style-name="Tekst_20_podstawowy"/>
        <text:p text:style-name="Tekst_20_podstawowy"/>
        <text:p text:style-name="P133"/>
        <text:p text:style-name="P625"><text:span text:style-name="Domyślna_20_czcionka_20_akapitu"><text:span text:style-name="T1104">T</text:span></text:span></text:p>
        <text:p text:style-name="P592"><text:span text:style-name="Domyślna_20_czcionka_20_akapitu"><text:span text:style-name="T1281">0.002<text:tab/>0.005<text:tab/>0.010<text:tab/>0.020<text:tab/>0.050<text:tab/>0.100</text:span></text:span></text:p>
      </text:section>
      <text:section text:style-name="Sect1" text:name="Sect94">
        <text:p text:style-name="P626"><text:span text:style-name="Domyślna_20_czcionka_20_akapitu"><text:span text:style-name="T279">Figure</text:span></text:span><text:span text:style-name="Domyślna_20_czcionka_20_akapitu"><text:span text:style-name="T792"> </text:span></text:span><text:span text:style-name="Domyślna_20_czcionka_20_akapitu"><text:span text:style-name="T279">8.</text:span></text:span><text:span text:style-name="Domyślna_20_czcionka_20_akapitu"><text:span text:style-name="T1198"> </text:span></text:span>Distribution<text:span text:style-name="Domyślna_20_czcionka_20_akapitu"><text:span text:style-name="T790"> </text:span></text:span>of<text:span text:style-name="Domyślna_20_czcionka_20_akapitu"><text:span text:style-name="T790"> </text:span></text:span>the<text:span text:style-name="Domyślna_20_czcionka_20_akapitu"><text:span text:style-name="T790"> </text:span></text:span>absolute<text:span text:style-name="Domyślna_20_czcionka_20_akapitu"><text:span text:style-name="T790"> </text:span></text:span>value<text:span text:style-name="Domyślna_20_czcionka_20_akapitu"><text:span text:style-name="T790"> </text:span></text:span>of<text:span text:style-name="Domyślna_20_czcionka_20_akapitu"><text:span text:style-name="T790"> </text:span></text:span>the<text:span text:style-name="Domyślna_20_czcionka_20_akapitu"><text:span text:style-name="T790"> </text:span></text:span>hyperdeterminant<text:span text:style-name="Domyślna_20_czcionka_20_akapitu"><text:span text:style-name="T790"> </text:span></text:span><text:span text:style-name="Domyślna_20_czcionka_20_akapitu"><text:span text:style-name="T284">P</text:span></text:span><text:span text:style-name="Domyślna_20_czcionka_20_akapitu"><text:span text:style-name="T495"> </text:span></text:span>(<text:span text:style-name="Domyślna_20_czcionka_20_akapitu"><text:span text:style-name="T284">T</text:span></text:span><text:span text:style-name="Domyślna_20_czcionka_20_akapitu"><text:span text:style-name="T495"> </text:span></text:span>)<text:span text:style-name="Domyślna_20_czcionka_20_akapitu"><text:span text:style-name="T790"> </text:span></text:span>(<text:span text:style-name="Domyślna_20_czcionka_20_akapitu"><text:span text:style-name="T735">+</text:span></text:span>)<text:span text:style-name="Domyślna_20_czcionka_20_akapitu"><text:span text:style-name="T790"> </text:span></text:span>for<text:span text:style-name="Domyślna_20_czcionka_20_akapitu"><text:span text:style-name="T790"> </text:span></text:span>four-qubit pure random states in a log-log<text:span text:style-name="Domyślna_20_czcionka_20_akapitu"><text:span text:style-name="T1099"> </text:span></text:span>plot.</text:p>
        <text:p text:style-name="P405"/>
        <text:list xml:id="list221557687270662" text:style-name="L1">
          <text:list-item>
            <text:p text:style-name="P707"><text:bookmark text:name="_bookmark33"/><text:bookmark text:name="Three_Qudits:_Asymptotic_Case"/>Three Qudits: Asymptotic<text:span text:style-name="Domyślna_20_czcionka_20_akapitu"><text:span text:style-name="T200"> </text:span></text:span>Case</text:p>
          </text:list-item>
        </text:list>
        <text:p text:style-name="P153"/>
        <text:p text:style-name="P188"><draw:frame draw:style-name="fr1" draw:name="Text Box 62" text:anchor-type="paragraph" svg:x="7.696cm" svg:y="2.727cm" svg:width="0.155cm" style:rel-width="scale" svg:height="0.282cm" style:rel-height="scale" draw:z-index="327"><draw:text-box><text:p text:style-name="P243"><text:span text:style-name="Domyślna_20_czcionka_20_akapitu"><text:span text:style-name="T310">d</text:span></text:span></text:p></draw:text-box></draw:frame>Statistical<text:span text:style-name="Domyślna_20_czcionka_20_akapitu"><text:span text:style-name="T1060"> </text:span></text:span>properties<text:span text:style-name="Domyślna_20_czcionka_20_akapitu"><text:span text:style-name="T1060"> </text:span></text:span>of<text:span text:style-name="Domyślna_20_czcionka_20_akapitu"><text:span text:style-name="T1060"> </text:span></text:span>random<text:span text:style-name="Domyślna_20_czcionka_20_akapitu"><text:span text:style-name="T1060"> </text:span></text:span>tensors<text:span text:style-name="Domyślna_20_czcionka_20_akapitu"><text:span text:style-name="T1060"> </text:span></text:span>and<text:span text:style-name="Domyślna_20_czcionka_20_akapitu"><text:span text:style-name="T1060"> </text:span></text:span>their<text:span text:style-name="Domyślna_20_czcionka_20_akapitu"><text:span text:style-name="T1060"> </text:span></text:span>asymptotic<text:span text:style-name="Domyślna_20_czcionka_20_akapitu"><text:span text:style-name="T1060"> </text:span></text:span>limit<text:span text:style-name="Domyślna_20_czcionka_20_akapitu"><text:span text:style-name="T1060"> </text:span></text:span>became<text:span text:style-name="Domyślna_20_czcionka_20_akapitu"><text:span text:style-name="T1060"> </text:span></text:span>a<text:span text:style-name="Domyślna_20_czcionka_20_akapitu"><text:span text:style-name="T1060"> </text:span></text:span>subject<text:span text:style-name="Domyślna_20_czcionka_20_akapitu"><text:span text:style-name="T1060"> </text:span></text:span>of<text:span text:style-name="Domyślna_20_czcionka_20_akapitu"><text:span text:style-name="T1060"> </text:span></text:span>intensive<text:span text:style-name="Domyślna_20_czcionka_20_akapitu"><text:span text:style-name="T199"> </text:span></text:span>research [<text:a xlink:type="simple" xlink:href="#_bookmark79" office:target-frame-name="_top" xlink:show="replace" text:style-name="Internet_20_link" text:visited-style-name="Visited_20_Internet_20_Link"><text:span text:style-name="Domyślna_20_czcionka_20_akapitu"><text:span text:style-name="T735">50</text:span></text:span></text:a>,<text:a xlink:type="simple" xlink:href="#_bookmark80" office:target-frame-name="_top" xlink:show="replace" text:style-name="Internet_20_link" text:visited-style-name="Visited_20_Internet_20_Link"><text:span text:style-name="Domyślna_20_czcionka_20_akapitu"><text:span text:style-name="T735">51</text:span></text:span></text:a>]. In this section, we study random tenors of dimension three and arbitrary<text:span text:style-name="Domyślna_20_czcionka_20_akapitu"><text:span text:style-name="T1470"> </text:span></text:span>size,<text:span text:style-name="Domyślna_20_czcionka_20_akapitu"><text:span text:style-name="T1086"> </text:span></text:span>which<text:span text:style-name="Domyślna_20_czcionka_20_akapitu"><text:span text:style-name="T199"> </text:span></text:span>describe generic states of a system composed of three qudits. <text:span text:style-name="Domyślna_20_czcionka_20_akapitu"><text:span text:style-name="T281">We </text:span></text:span>analyze the bounds for<text:span text:style-name="Domyślna_20_czcionka_20_akapitu"><text:span text:style-name="T1471"> </text:span></text:span>the<text:span text:style-name="Domyślna_20_czcionka_20_akapitu"><text:span text:style-name="T853"> </text:span></text:span>geometric<text:span text:style-name="Domyślna_20_czcionka_20_akapitu"><text:span text:style-name="T199"> </text:span></text:span>measure<text:span text:style-name="Domyślna_20_czcionka_20_akapitu"><text:span text:style-name="T724"> </text:span></text:span>of<text:span text:style-name="Domyślna_20_czcionka_20_akapitu"><text:span text:style-name="T724"> </text:span></text:span>entanglement<text:span text:style-name="Domyślna_20_czcionka_20_akapitu"><text:span text:style-name="T724"> </text:span></text:span>of<text:span text:style-name="Domyślna_20_czcionka_20_akapitu"><text:span text:style-name="T724"> </text:span></text:span>such<text:span text:style-name="Domyślna_20_czcionka_20_akapitu"><text:span text:style-name="T724"> </text:span></text:span>states<text:span text:style-name="Domyślna_20_czcionka_20_akapitu"><text:span text:style-name="T724"> </text:span></text:span>provided<text:span text:style-name="Domyślna_20_czcionka_20_akapitu"><text:span text:style-name="T724"> </text:span></text:span>by<text:span text:style-name="Domyślna_20_czcionka_20_akapitu"><text:span text:style-name="T724"> </text:span></text:span>the<text:span text:style-name="Domyślna_20_czcionka_20_akapitu"><text:span text:style-name="T724"> </text:span></text:span>tensor<text:span text:style-name="Domyślna_20_czcionka_20_akapitu"><text:span text:style-name="T724"> </text:span></text:span>decompositions<text:span text:style-name="Domyślna_20_czcionka_20_akapitu"><text:span text:style-name="T724"> </text:span></text:span>HOSVD<text:span text:style-name="Domyślna_20_czcionka_20_akapitu"><text:span text:style-name="T724"> </text:span></text:span>and<text:span text:style-name="Domyślna_20_czcionka_20_akapitu"><text:span text:style-name="T724"> </text:span></text:span><text:span text:style-name="Domyślna_20_czcionka_20_akapitu"><text:span text:style-name="T790">PARAFAC.</text:span></text:span><text:span text:style-name="Domyślna_20_czcionka_20_akapitu"><text:span text:style-name="T199"> </text:span></text:span>Consider a typical state <text:span text:style-name="Domyślna_20_czcionka_20_akapitu"><text:span text:style-name="T691">|</text:span></text:span><text:span text:style-name="Domyślna_20_czcionka_20_akapitu"><text:span text:style-name="T451">ψ</text:span></text:span><text:span text:style-name="Domyślna_20_czcionka_20_akapitu"><text:span text:style-name="T691">) </text:span></text:span><text:span text:style-name="Domyślna_20_czcionka_20_akapitu"><text:span text:style-name="T589">∈ H</text:span></text:span><text:span text:style-name="Domyślna_20_czcionka_20_akapitu"><text:span text:style-name="T864">⊗</text:span></text:span><text:span text:style-name="Domyślna_20_czcionka_20_akapitu"><text:span text:style-name="T881">3 </text:span></text:span>drawn from the Haar measure. Let <text:span text:style-name="Domyślna_20_czcionka_20_akapitu"><text:span text:style-name="T284">λ</text:span></text:span><text:span text:style-name="Domyślna_20_czcionka_20_akapitu"><text:span text:style-name="T552">max </text:span></text:span>and <text:span text:style-name="Domyślna_20_czcionka_20_akapitu"><text:span text:style-name="T284">λ</text:span></text:span><text:span text:style-name="Domyślna_20_czcionka_20_akapitu"><text:span text:style-name="T502">H </text:span></text:span>denote<text:span text:style-name="Domyślna_20_czcionka_20_akapitu"><text:span text:style-name="T806"> </text:span></text:span>the<text:span text:style-name="Domyślna_20_czcionka_20_akapitu"><text:span text:style-name="T1088"> </text:span></text:span>largest<text:span text:style-name="Domyślna_20_czcionka_20_akapitu"><text:span text:style-name="T199"> </text:span></text:span>component of the probability vectors <text:span text:style-name="Domyślna_20_czcionka_20_akapitu"><text:span text:style-name="T284">p</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 and <text:span text:style-name="Domyślna_20_czcionka_20_akapitu"><text:span text:style-name="T284">p</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text:span text:style-name="Domyślna_20_czcionka_20_akapitu"><text:span text:style-name="T552">HOSVD</text:span></text:span>), respectively,<text:span text:style-name="Domyślna_20_czcionka_20_akapitu"><text:span text:style-name="T1472"> </text:span></text:span>and consider the<text:span text:style-name="Domyślna_20_czcionka_20_akapitu"><text:span text:style-name="T1403"> </text:span></text:span>overlap<text:span text:style-name="Domyślna_20_czcionka_20_akapitu"><text:span text:style-name="T199"> </text:span></text:span><text:span text:style-name="Domyślna_20_czcionka_20_akapitu"><text:span text:style-name="T284">λ</text:span></text:span><text:span text:style-name="Domyślna_20_czcionka_20_akapitu"><text:span text:style-name="T502">P </text:span></text:span><text:span text:style-name="Domyślna_20_czcionka_20_akapitu"><text:span text:style-name="T588">= </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text:span text:style-name="Domyślna_20_czcionka_20_akapitu"><text:span text:style-name="T284">ψ</text:span></text:span><text:span text:style-name="Domyślna_20_czcionka_20_akapitu"><text:span text:style-name="T502">P </text:span></text:span><text:span text:style-name="Domyślna_20_czcionka_20_akapitu"><text:span text:style-name="T691">)|</text:span></text:span><text:span text:style-name="Domyślna_20_czcionka_20_akapitu"><text:span text:style-name="T231">2</text:span></text:span><text:span text:style-name="Domyślna_20_czcionka_20_akapitu"><text:span text:style-name="T1205">, </text:span></text:span>where <text:span text:style-name="Domyślna_20_czcionka_20_akapitu"><text:span text:style-name="T589">|</text:span></text:span><text:span text:style-name="Domyślna_20_czcionka_20_akapitu"><text:span text:style-name="T284">ψ</text:span></text:span><text:span text:style-name="Domyślna_20_czcionka_20_akapitu"><text:span text:style-name="T502">P </text:span></text:span><text:span text:style-name="Domyślna_20_czcionka_20_akapitu"><text:span text:style-name="T589">) </text:span></text:span>is the state Equation (<text:a xlink:type="simple" xlink:href="#_bookmark9" office:target-frame-name="_top" xlink:show="replace" text:style-name="Internet_20_link" text:visited-style-name="Visited_20_Internet_20_Link"><text:span text:style-name="Domyślna_20_czcionka_20_akapitu"><text:span text:style-name="T735">15</text:span></text:span></text:a>). In the cases <text:span text:style-name="Domyślna_20_czcionka_20_akapitu"><text:span text:style-name="T284">d </text:span></text:span><text:span text:style-name="Domyślna_20_czcionka_20_akapitu"><text:span text:style-name="T588">= </text:span></text:span>2<text:span text:style-name="Domyślna_20_czcionka_20_akapitu"><text:span text:style-name="T284">, </text:span></text:span>3, we also<text:span text:style-name="Domyślna_20_czcionka_20_akapitu"><text:span text:style-name="T1473"> </text:span></text:span>evaluate<text:span text:style-name="Domyślna_20_czcionka_20_akapitu"><text:span text:style-name="T1473"> </text:span></text:span>the<text:span text:style-name="Domyślna_20_czcionka_20_akapitu"><text:span text:style-name="T199"> </text:span></text:span>maximum<text:span text:style-name="Domyślna_20_czcionka_20_akapitu"><text:span text:style-name="T1473"> </text:span></text:span>overlap<text:span text:style-name="Domyślna_20_czcionka_20_akapitu"><text:span text:style-name="T1402"> </text:span></text:span>of<text:span text:style-name="Domyślna_20_czcionka_20_akapitu"><text:span text:style-name="T1473"> </text:span></text:span><text:span text:style-name="Domyślna_20_czcionka_20_akapitu"><text:span text:style-name="T691">|</text:span></text:span><text:span text:style-name="Domyślna_20_czcionka_20_akapitu"><text:span text:style-name="T451">ψ</text:span></text:span><text:span text:style-name="Domyślna_20_czcionka_20_akapitu"><text:span text:style-name="T691">) </text:span></text:span>with<text:span text:style-name="Domyślna_20_czcionka_20_akapitu"><text:span text:style-name="T1473"> </text:span></text:span>the<text:span text:style-name="Domyślna_20_czcionka_20_akapitu"><text:span text:style-name="T1402"> </text:span></text:span>closest<text:span text:style-name="Domyślna_20_czcionka_20_akapitu"><text:span text:style-name="T1473"> </text:span></text:span>separable<text:span text:style-name="Domyślna_20_czcionka_20_akapitu"><text:span text:style-name="T1402"> </text:span></text:span>state<text:span text:style-name="Domyślna_20_czcionka_20_akapitu"><text:span text:style-name="T1473"> </text:span></text:span>by<text:span text:style-name="Domyślna_20_czcionka_20_akapitu"><text:span text:style-name="T1402"> </text:span></text:span>performing<text:span text:style-name="Domyślna_20_czcionka_20_akapitu"><text:span text:style-name="T1473"> </text:span></text:span>a<text:span text:style-name="Domyślna_20_czcionka_20_akapitu"><text:span text:style-name="T1402"> </text:span></text:span>random<text:span text:style-name="Domyślna_20_czcionka_20_akapitu"><text:span text:style-name="T1473"> </text:span></text:span>walk<text:span text:style-name="Domyślna_20_czcionka_20_akapitu"><text:span text:style-name="T1402"> </text:span></text:span>optimization<text:span text:style-name="Domyślna_20_czcionka_20_akapitu"><text:span text:style-name="T199"> </text:span></text:span>procedure in the space of unitary matrices.<text:span text:style-name="Domyślna_20_czcionka_20_akapitu"><text:span text:style-name="T1443"> </text:span></text:span>Figure <text:a xlink:type="simple" xlink:href="#_bookmark35" office:target-frame-name="_top" xlink:show="replace" text:style-name="Internet_20_link" text:visited-style-name="Visited_20_Internet_20_Link"><text:span text:style-name="Domyślna_20_czcionka_20_akapitu"><text:span text:style-name="T735">9</text:span></text:span></text:a>a shows the average value of four quantities as<text:span text:style-name="Domyślna_20_czcionka_20_akapitu"><text:span text:style-name="T1403"> </text:span></text:span>a<text:span text:style-name="Domyślna_20_czcionka_20_akapitu"><text:span text:style-name="T199"> </text:span></text:span>function of the size of the quit <text:span text:style-name="Domyślna_20_czcionka_20_akapitu"><text:span text:style-name="T284">d </text:span></text:span>computed over an ensemble of 10<text:span text:style-name="Domyślna_20_czcionka_20_akapitu"><text:span text:style-name="T208">5 <text:s/></text:span></text:span>random states. <text:s/>The mean value<text:span text:style-name="Domyślna_20_czcionka_20_akapitu"><text:span text:style-name="T1474"> </text:span></text:span>of</text:p>
        <text:p text:style-name="P57"><text:span text:style-name="Domyślna_20_czcionka_20_akapitu"><text:span text:style-name="T284">λ</text:span></text:span><text:span text:style-name="Domyślna_20_czcionka_20_akapitu"><text:span text:style-name="T552">max <text:s/></text:span></text:span>can be expressed [<text:a xlink:type="simple" xlink:href="#_bookmark81" office:target-frame-name="_top" xlink:show="replace" text:style-name="Internet_20_link" text:visited-style-name="Visited_20_Internet_20_Link"><text:span text:style-name="Domyślna_20_czcionka_20_akapitu"><text:span text:style-name="T735">52</text:span></text:span></text:a>] in terms of the harmonic numbers <text:span text:style-name="Domyślna_20_czcionka_20_akapitu"><text:span text:style-name="T284">H</text:span></text:span><text:span text:style-name="Domyślna_20_czcionka_20_akapitu"><text:span text:style-name="T502">N </text:span></text:span>,</text:p>
        <text:p text:style-name="P145"/>
      </text:section>
      <text:section text:style-name="Sect46" text:name="Sect95">
        <text:p text:style-name="P627"><text:bookmark text:name="_bookmark34"/><text:span text:style-name="Domyślna_20_czcionka_20_akapitu"><text:span text:style-name="T965">(</text:span></text:span><text:span text:style-name="Domyślna_20_czcionka_20_akapitu"><text:span text:style-name="T968">λ</text:span></text:span><text:span text:style-name="Domyślna_20_czcionka_20_akapitu"><text:span text:style-name="T913">max</text:span></text:span></text:p>
        <text:p text:style-name="P628"><text:span text:style-name="Domyślna_20_czcionka_20_akapitu"><text:span text:style-name="T117"><text:s/></text:span></text:span><text:span text:style-name="Domyślna_20_czcionka_20_akapitu"><text:span text:style-name="T120">1</text:span></text:span></text:p>
        <text:p text:style-name="P389"><text:span text:style-name="Domyślna_20_czcionka_20_akapitu"><text:span text:style-name="T616">) </text:span></text:span><text:span text:style-name="Domyślna_20_czcionka_20_akapitu"><text:span text:style-name="T7">=</text:span></text:span><text:span text:style-name="Domyślna_20_czcionka_20_akapitu"><text:span text:style-name="T89"> </text:span></text:span><text:span text:style-name="Domyślna_20_czcionka_20_akapitu"><text:span text:style-name="T1433">N</text:span></text:span></text:p>
        <text:p text:style-name="P629"><text:span text:style-name="Domyślna_20_czcionka_20_akapitu"><text:span text:style-name="T316">N</text:span></text:span></text:p>
        <text:p text:style-name="P630"><draw:frame draw:style-name="fr1" draw:name="Text Box 61" text:anchor-type="paragraph" svg:x="10.259cm" svg:y="-0.266cm" svg:width="0.93cm" style:rel-width="scale" svg:height="1.575cm" style:rel-height="scale" draw:z-index="328"><draw:text-box><text:p text:style-name="P631"><text:span text:style-name="Domyślna_20_czcionka_20_akapitu"><text:span text:style-name="T838"><text:s/></text:span></text:span><text:span text:style-name="Domyślna_20_czcionka_20_akapitu"><text:span text:style-name="T822"><text:s/></text:span></text:span><text:span text:style-name="Domyślna_20_czcionka_20_akapitu"><text:span text:style-name="T1318">1</text:span></text:span></text:p></draw:text-box></draw:frame><text:span text:style-name="Domyślna_20_czcionka_20_akapitu"><text:span text:style-name="T18">=</text:span></text:span><text:span text:style-name="Domyślna_20_czcionka_20_akapitu"><text:span text:style-name="T147"> </text:span></text:span><text:span text:style-name="Domyślna_20_czcionka_20_akapitu"><text:span text:style-name="T372">H</text:span></text:span><text:span text:style-name="Domyślna_20_czcionka_20_akapitu"><text:span text:style-name="T512">N</text:span></text:span></text:p>
        <text:p text:style-name="P632"><text:span text:style-name="Domyślna_20_czcionka_20_akapitu"><text:span text:style-name="T373">j</text:span></text:span></text:p>
        <text:p text:style-name="P633"><text:span text:style-name="Domyślna_20_czcionka_20_akapitu"><text:span text:style-name="T317">j</text:span></text:span><text:span text:style-name="Domyślna_20_czcionka_20_akapitu"><text:span text:style-name="T912">=1</text:span></text:span></text:p>
        <text:p text:style-name="P99"/>
        <text:p text:style-name="P634"><text:span text:style-name="Domyślna_20_czcionka_20_akapitu"><text:span text:style-name="T434">/N<text:tab/></text:span></text:span><text:span text:style-name="Domyślna_20_czcionka_20_akapitu"><text:span text:style-name="T6">(35)</text:span></text:span></text:p>
      </text:section>
      <text:section text:style-name="Sect1" text:name="Sect96">
        <text:p text:style-name="P134"/>
        <text:p text:style-name="P331"><text:span text:style-name="Domyślna_20_czcionka_20_akapitu"><text:span text:style-name="T588">where</text:span></text:span><text:span text:style-name="Domyślna_20_czcionka_20_akapitu"><text:span text:style-name="T1081"> </text:span></text:span><text:span text:style-name="Domyślna_20_czcionka_20_akapitu"><text:span text:style-name="T285">N</text:span></text:span><text:span text:style-name="Domyślna_20_czcionka_20_akapitu"><text:span text:style-name="T497"> </text:span></text:span><text:span text:style-name="Domyślna_20_czcionka_20_akapitu"><text:span text:style-name="T588">=</text:span></text:span><text:span text:style-name="Domyślna_20_czcionka_20_akapitu"><text:span text:style-name="T857"> </text:span></text:span><text:span text:style-name="Domyślna_20_czcionka_20_akapitu"><text:span text:style-name="T307">d</text:span></text:span><text:span text:style-name="Domyślna_20_czcionka_20_akapitu"><text:span text:style-name="T218">3</text:span></text:span><text:span text:style-name="Domyślna_20_czcionka_20_akapitu"><text:span text:style-name="T854">,</text:span></text:span><text:span text:style-name="Domyślna_20_czcionka_20_akapitu"><text:span text:style-name="T814"> </text:span></text:span><text:span text:style-name="Domyślna_20_czcionka_20_akapitu"><text:span text:style-name="T588">in</text:span></text:span><text:span text:style-name="Domyślna_20_czcionka_20_akapitu"><text:span text:style-name="T1081"> </text:span></text:span><text:span text:style-name="Domyślna_20_czcionka_20_akapitu"><text:span text:style-name="T588">our</text:span></text:span><text:span text:style-name="Domyślna_20_czcionka_20_akapitu"><text:span text:style-name="T1081"> </text:span></text:span><text:span text:style-name="Domyślna_20_czcionka_20_akapitu"><text:span text:style-name="T588">case.</text:span></text:span><text:span text:style-name="Domyślna_20_czcionka_20_akapitu"><text:span text:style-name="T817"> </text:span></text:span><text:span text:style-name="Domyślna_20_czcionka_20_akapitu"><text:span text:style-name="T588">Therefore,</text:span></text:span><text:span text:style-name="Domyślna_20_czcionka_20_akapitu"><text:span text:style-name="T814"> </text:span></text:span><text:span text:style-name="Domyślna_20_czcionka_20_akapitu"><text:span text:style-name="T588">for</text:span></text:span><text:span text:style-name="Domyślna_20_czcionka_20_akapitu"><text:span text:style-name="T1081"> </text:span></text:span><text:span text:style-name="Domyślna_20_czcionka_20_akapitu"><text:span text:style-name="T588">a</text:span></text:span><text:span text:style-name="Domyślna_20_czcionka_20_akapitu"><text:span text:style-name="T1081"> </text:span></text:span><text:span text:style-name="Domyślna_20_czcionka_20_akapitu"><text:span text:style-name="T588">random</text:span></text:span><text:span text:style-name="Domyślna_20_czcionka_20_akapitu"><text:span text:style-name="T1081"> </text:span></text:span><text:span text:style-name="Domyślna_20_czcionka_20_akapitu"><text:span text:style-name="T588">pure</text:span></text:span><text:span text:style-name="Domyślna_20_czcionka_20_akapitu"><text:span text:style-name="T1081"> </text:span></text:span><text:span text:style-name="Domyślna_20_czcionka_20_akapitu"><text:span text:style-name="T588">state</text:span></text:span><text:span text:style-name="Domyślna_20_czcionka_20_akapitu"><text:span text:style-name="T1081"> </text:span></text:span><text:span text:style-name="Domyślna_20_czcionka_20_akapitu"><text:span text:style-name="T588">of</text:span></text:span><text:span text:style-name="Domyślna_20_czcionka_20_akapitu"><text:span text:style-name="T1081"> </text:span></text:span><text:span text:style-name="Domyślna_20_czcionka_20_akapitu"><text:span text:style-name="T588">three</text:span></text:span><text:span text:style-name="Domyślna_20_czcionka_20_akapitu"><text:span text:style-name="T1081"> </text:span></text:span><text:span text:style-name="Domyślna_20_czcionka_20_akapitu"><text:span text:style-name="T588">qudits,</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1081"> </text:span></text:span><text:span text:style-name="Domyślna_20_czcionka_20_akapitu"><text:span text:style-name="T588">average</text:span></text:span><text:span text:style-name="Domyślna_20_czcionka_20_akapitu"><text:span text:style-name="T1081"> </text:span></text:span><text:span text:style-name="Domyślna_20_czcionka_20_akapitu"><text:span text:style-name="T588">largest</text:span></text:span><text:span text:style-name="Domyślna_20_czcionka_20_akapitu"><text:span text:style-name="T1081"> </text:span></text:span><text:span text:style-name="Domyślna_20_czcionka_20_akapitu"><text:span text:style-name="T588">overlap to</text:span></text:span><text:span text:style-name="Domyślna_20_czcionka_20_akapitu"><text:span text:style-name="T812"> </text:span></text:span><text:span text:style-name="Domyślna_20_czcionka_20_akapitu"><text:span text:style-name="T588">a</text:span></text:span><text:span text:style-name="Domyślna_20_czcionka_20_akapitu"><text:span text:style-name="T812"> </text:span></text:span><text:span text:style-name="Domyślna_20_czcionka_20_akapitu"><text:span text:style-name="T588">pure</text:span></text:span><text:span text:style-name="Domyślna_20_czcionka_20_akapitu"><text:span text:style-name="T812"> </text:span></text:span><text:span text:style-name="Domyślna_20_czcionka_20_akapitu"><text:span text:style-name="T588">state</text:span></text:span><text:span text:style-name="Domyślna_20_czcionka_20_akapitu"><text:span text:style-name="T812"> </text:span></text:span><text:span text:style-name="Domyślna_20_czcionka_20_akapitu"><text:span text:style-name="T588">scales</text:span></text:span><text:span text:style-name="Domyślna_20_czcionka_20_akapitu"><text:span text:style-name="T812"> </text:span></text:span><text:span text:style-name="Domyślna_20_czcionka_20_akapitu"><text:span text:style-name="T588">as</text:span></text:span><text:span text:style-name="Domyślna_20_czcionka_20_akapitu"><text:span text:style-name="T812"> </text:span></text:span><text:span text:style-name="Domyślna_20_czcionka_20_akapitu"><text:span text:style-name="T452">d</text:span></text:span><text:span text:style-name="Domyślna_20_czcionka_20_akapitu"><text:span text:style-name="T263">−</text:span></text:span><text:span text:style-name="Domyślna_20_czcionka_20_akapitu"><text:span text:style-name="T232">3</text:span></text:span><text:span text:style-name="Domyślna_20_czcionka_20_akapitu"><text:span text:style-name="T1206">.</text:span></text:span><text:span text:style-name="Domyślna_20_czcionka_20_akapitu"><text:span text:style-name="T854"> </text:span></text:span><text:span text:style-name="Domyślna_20_czcionka_20_akapitu"><text:span text:style-name="T588">Performing</text:span></text:span><text:span text:style-name="Domyślna_20_czcionka_20_akapitu"><text:span text:style-name="T812"> </text:span></text:span><text:span text:style-name="Domyślna_20_czcionka_20_akapitu"><text:span text:style-name="T588">decompositions</text:span></text:span><text:span text:style-name="Domyślna_20_czcionka_20_akapitu"><text:span text:style-name="T812"> </text:span></text:span><text:span text:style-name="Domyślna_20_czcionka_20_akapitu"><text:span text:style-name="T588">for</text:span></text:span><text:span text:style-name="Domyślna_20_czcionka_20_akapitu"><text:span text:style-name="T812"> </text:span></text:span><text:span text:style-name="Domyślna_20_czcionka_20_akapitu"><text:span text:style-name="T588">an</text:span></text:span><text:span text:style-name="Domyślna_20_czcionka_20_akapitu"><text:span text:style-name="T812"> </text:span></text:span><text:span text:style-name="Domyślna_20_czcionka_20_akapitu"><text:span text:style-name="T588">ensemble</text:span></text:span><text:span text:style-name="Domyślna_20_czcionka_20_akapitu"><text:span text:style-name="T812"> </text:span></text:span><text:span text:style-name="Domyślna_20_czcionka_20_akapitu"><text:span text:style-name="T588">of</text:span></text:span><text:span text:style-name="Domyślna_20_czcionka_20_akapitu"><text:span text:style-name="T812"> </text:span></text:span><text:span text:style-name="Domyślna_20_czcionka_20_akapitu"><text:span text:style-name="T588">such</text:span></text:span><text:span text:style-name="Domyślna_20_czcionka_20_akapitu"><text:span text:style-name="T812"> </text:span></text:span><text:span text:style-name="Domyślna_20_czcionka_20_akapitu"><text:span text:style-name="T588">random</text:span></text:span><text:span text:style-name="Domyślna_20_czcionka_20_akapitu"><text:span text:style-name="T812"> </text:span></text:span><text:span text:style-name="Domyślna_20_czcionka_20_akapitu"><text:span text:style-name="T588">tensors,</text:span></text:span><text:span text:style-name="Domyślna_20_czcionka_20_akapitu"><text:span text:style-name="T1085"> </text:span></text:span><text:span text:style-name="Domyślna_20_czcionka_20_akapitu"><text:span text:style-name="T588">we find</text:span></text:span><text:span text:style-name="Domyślna_20_czcionka_20_akapitu"><text:span text:style-name="T807"> </text:span></text:span><text:span text:style-name="Domyślna_20_czcionka_20_akapitu"><text:span text:style-name="T588">that</text:span></text:span><text:span text:style-name="Domyślna_20_czcionka_20_akapitu"><text:span text:style-name="T807"> </text:span></text:span><text:span text:style-name="Domyślna_20_czcionka_20_akapitu"><text:span text:style-name="T588">for</text:span></text:span><text:span text:style-name="Domyślna_20_czcionka_20_akapitu"><text:span text:style-name="T807"> </text:span></text:span><text:span text:style-name="Domyślna_20_czcionka_20_akapitu"><text:span text:style-name="T588">large</text:span></text:span><text:span text:style-name="Domyślna_20_czcionka_20_akapitu"><text:span text:style-name="T807"> </text:span></text:span><text:span text:style-name="Domyślna_20_czcionka_20_akapitu"><text:span text:style-name="T285">d</text:span></text:span><text:span text:style-name="Domyślna_20_czcionka_20_akapitu"><text:span text:style-name="T588">,</text:span></text:span><text:span text:style-name="Domyślna_20_czcionka_20_akapitu"><text:span text:style-name="T807"> </text:span></text:span><text:span text:style-name="Domyślna_20_czcionka_20_akapitu"><text:span text:style-name="T588">the</text:span></text:span><text:span text:style-name="Domyślna_20_czcionka_20_akapitu"><text:span text:style-name="T807"> </text:span></text:span><text:span text:style-name="Domyślna_20_czcionka_20_akapitu"><text:span text:style-name="T588">largest</text:span></text:span><text:span text:style-name="Domyślna_20_czcionka_20_akapitu"><text:span text:style-name="T807"> </text:span></text:span><text:span text:style-name="Domyślna_20_czcionka_20_akapitu"><text:span text:style-name="T588">overlaps</text:span></text:span><text:span text:style-name="Domyślna_20_czcionka_20_akapitu"><text:span text:style-name="T807"> </text:span></text:span><text:span text:style-name="Domyślna_20_czcionka_20_akapitu"><text:span text:style-name="T588">optimized</text:span></text:span><text:span text:style-name="Domyślna_20_czcionka_20_akapitu"><text:span text:style-name="T807"> </text:span></text:span><text:span text:style-name="Domyślna_20_czcionka_20_akapitu"><text:span text:style-name="T588">by</text:span></text:span><text:span text:style-name="Domyślna_20_czcionka_20_akapitu"><text:span text:style-name="T807"> </text:span></text:span><text:span text:style-name="Domyślna_20_czcionka_20_akapitu"><text:span text:style-name="T588">HOSVD</text:span></text:span><text:span text:style-name="Domyślna_20_czcionka_20_akapitu"><text:span text:style-name="T807"> </text:span></text:span><text:span text:style-name="Domyślna_20_czcionka_20_akapitu"><text:span text:style-name="T588">and</text:span></text:span><text:span text:style-name="Domyślna_20_czcionka_20_akapitu"><text:span text:style-name="T807"> </text:span></text:span><text:span text:style-name="Domyślna_20_czcionka_20_akapitu"><text:span text:style-name="T725">PARAFAC</text:span></text:span><text:span text:style-name="Domyślna_20_czcionka_20_akapitu"><text:span text:style-name="T807"> </text:span></text:span><text:span text:style-name="Domyślna_20_czcionka_20_akapitu"><text:span text:style-name="T588">behave</text:span></text:span><text:span text:style-name="Domyślna_20_czcionka_20_akapitu"><text:span text:style-name="T807"> </text:span></text:span><text:span text:style-name="Domyślna_20_czcionka_20_akapitu"><text:span text:style-name="T588">as:</text:span></text:span></text:p>
        <text:p text:style-name="P635"><text:span text:style-name="Domyślna_20_czcionka_20_akapitu"><text:span text:style-name="T599">(</text:span></text:span><text:span text:style-name="Domyślna_20_czcionka_20_akapitu"><text:span text:style-name="T348">λ</text:span></text:span><text:span text:style-name="Domyślna_20_czcionka_20_akapitu"><text:span text:style-name="T556">H</text:span></text:span><text:span text:style-name="Domyślna_20_czcionka_20_akapitu"><text:span text:style-name="T599">)</text:span></text:span><text:span text:style-name="Domyślna_20_czcionka_20_akapitu"><text:span text:style-name="T670"> </text:span></text:span><text:span text:style-name="Domyślna_20_czcionka_20_akapitu"><text:span text:style-name="T610">∼</text:span></text:span><text:span text:style-name="Domyślna_20_czcionka_20_akapitu"><text:span text:style-name="T670"> </text:span></text:span><text:span text:style-name="Domyślna_20_czcionka_20_akapitu"><text:span text:style-name="T356">d</text:span></text:span><text:span text:style-name="Domyślna_20_czcionka_20_akapitu"><text:span text:style-name="T864">−</text:span></text:span><text:span text:style-name="Domyślna_20_czcionka_20_akapitu"><text:span text:style-name="T881">2</text:span></text:span><text:span text:style-name="Domyślna_20_czcionka_20_akapitu"><text:span text:style-name="T868">.</text:span></text:span><text:span text:style-name="Domyślna_20_czcionka_20_akapitu"><text:span text:style-name="T881">99</text:span></text:span><text:span text:style-name="Domyślna_20_czcionka_20_akapitu"><text:span text:style-name="T356">,<text:tab/></text:span></text:span><text:span text:style-name="Domyślna_20_czcionka_20_akapitu"><text:span text:style-name="T599">(</text:span></text:span><text:span text:style-name="Domyślna_20_czcionka_20_akapitu"><text:span text:style-name="T348">λ</text:span></text:span><text:span text:style-name="Domyślna_20_czcionka_20_akapitu"><text:span text:style-name="T556">P</text:span></text:span><text:span text:style-name="Domyślna_20_czcionka_20_akapitu"><text:span text:style-name="T599">)</text:span></text:span><text:span text:style-name="Domyślna_20_czcionka_20_akapitu"><text:span text:style-name="T659"> </text:span></text:span><text:span text:style-name="Domyślna_20_czcionka_20_akapitu"><text:span text:style-name="T610">∼</text:span></text:span><text:span text:style-name="Domyślna_20_czcionka_20_akapitu"><text:span text:style-name="T659"> </text:span></text:span><text:span text:style-name="Domyślna_20_czcionka_20_akapitu"><text:span text:style-name="T356">d</text:span></text:span><text:span text:style-name="Domyślna_20_czcionka_20_akapitu"><text:span text:style-name="T864">−</text:span></text:span><text:span text:style-name="Domyślna_20_czcionka_20_akapitu"><text:span text:style-name="T881">1</text:span></text:span><text:span text:style-name="Domyślna_20_czcionka_20_akapitu"><text:span text:style-name="T868">.</text:span></text:span><text:span text:style-name="Domyślna_20_czcionka_20_akapitu"><text:span text:style-name="T881">95<text:tab/></text:span></text:span><text:span text:style-name="Domyślna_20_czcionka_20_akapitu"><text:span text:style-name="T6">(36)</text:span></text:span></text:p>
        <text:p text:style-name="P213"><text:span text:style-name="Domyślna_20_czcionka_20_akapitu"><text:span text:style-name="T588">In both cases, <text:s/>the corresponding bound for the geometric measure of entanglement reads <text:s text:c="3"/></text:span></text:span><text:span text:style-name="Domyślna_20_czcionka_20_akapitu"><text:span text:style-name="T692">(</text:span></text:span><text:span text:style-name="Domyślna_20_czcionka_20_akapitu"><text:span text:style-name="T452">E</text:span></text:span><text:span text:style-name="Domyślna_20_czcionka_20_akapitu"><text:span text:style-name="T517">G</text:span></text:span><text:span text:style-name="Domyślna_20_czcionka_20_akapitu"><text:span text:style-name="T692">) </text:span></text:span><text:span text:style-name="Domyślna_20_czcionka_20_akapitu"><text:span text:style-name="T592">∼ </text:span></text:span><text:span text:style-name="Domyślna_20_czcionka_20_akapitu"><text:span text:style-name="T588">1 </text:span></text:span><text:span text:style-name="Domyślna_20_czcionka_20_akapitu"><text:span text:style-name="T592">− (</text:span></text:span><text:span text:style-name="Domyślna_20_czcionka_20_akapitu"><text:span text:style-name="T285">λ</text:span></text:span><text:span text:style-name="Domyślna_20_czcionka_20_akapitu"><text:span text:style-name="T553">k</text:span></text:span><text:span text:style-name="Domyślna_20_czcionka_20_akapitu"><text:span text:style-name="T592">)</text:span></text:span><text:span text:style-name="Domyślna_20_czcionka_20_akapitu"><text:span text:style-name="T588">, where </text:span></text:span><text:span text:style-name="Domyślna_20_czcionka_20_akapitu"><text:span text:style-name="T285">k </text:span></text:span><text:span text:style-name="Domyślna_20_czcionka_20_akapitu"><text:span text:style-name="T588">= </text:span></text:span><text:span text:style-name="Domyślna_20_czcionka_20_akapitu"><text:span text:style-name="T452">H, </text:span></text:span><text:span text:style-name="Domyślna_20_czcionka_20_akapitu"><text:span text:style-name="T285">P </text:span></text:span><text:span text:style-name="Domyślna_20_czcionka_20_akapitu"><text:span text:style-name="T588">. Figure </text:span></text:span><text:a xlink:type="simple" xlink:href="#_bookmark35" office:target-frame-name="_top" xlink:show="replace" text:style-name="Internet_20_link" text:visited-style-name="Visited_20_Internet_20_Link"><text:span text:style-name="Domyślna_20_czcionka_20_akapitu"><text:span text:style-name="T736">9</text:span></text:span></text:a><text:span text:style-name="Domyślna_20_czcionka_20_akapitu"><text:span text:style-name="T588">b shows the geometric measure of entanglement for</text:span></text:span><text:span text:style-name="Domyślna_20_czcionka_20_akapitu"><text:span text:style-name="T1208"> </text:span></text:span><text:span text:style-name="Domyślna_20_czcionka_20_akapitu"><text:span text:style-name="T588">a three-qudit</text:span></text:span><text:span text:style-name="Domyślna_20_czcionka_20_akapitu"><text:span text:style-name="T857"> </text:span></text:span><text:span text:style-name="Domyślna_20_czcionka_20_akapitu"><text:span text:style-name="T588">system</text:span></text:span><text:span text:style-name="Domyślna_20_czcionka_20_akapitu"><text:span text:style-name="T857"> </text:span></text:span><text:span text:style-name="Domyślna_20_czcionka_20_akapitu"><text:span text:style-name="T588">as</text:span></text:span><text:span text:style-name="Domyślna_20_czcionka_20_akapitu"><text:span text:style-name="T857"> </text:span></text:span><text:span text:style-name="Domyślna_20_czcionka_20_akapitu"><text:span text:style-name="T588">function</text:span></text:span><text:span text:style-name="Domyślna_20_czcionka_20_akapitu"><text:span text:style-name="T857"> </text:span></text:span><text:span text:style-name="Domyślna_20_czcionka_20_akapitu"><text:span text:style-name="T588">of</text:span></text:span><text:span text:style-name="Domyślna_20_czcionka_20_akapitu"><text:span text:style-name="T857"> </text:span></text:span><text:span text:style-name="Domyślna_20_czcionka_20_akapitu"><text:span text:style-name="T588">the</text:span></text:span><text:span text:style-name="Domyślna_20_czcionka_20_akapitu"><text:span text:style-name="T857"> </text:span></text:span><text:span text:style-name="Domyślna_20_czcionka_20_akapitu"><text:span text:style-name="T588">qudit</text:span></text:span><text:span text:style-name="Domyślna_20_czcionka_20_akapitu"><text:span text:style-name="T857"> </text:span></text:span><text:span text:style-name="Domyślna_20_czcionka_20_akapitu"><text:span text:style-name="T588">size.</text:span></text:span><text:span text:style-name="Domyślna_20_czcionka_20_akapitu"><text:span text:style-name="T282"> </text:span></text:span><text:span text:style-name="Domyślna_20_czcionka_20_akapitu"><text:span text:style-name="T588">Moreover,</text:span></text:span><text:span text:style-name="Domyślna_20_czcionka_20_akapitu"><text:span text:style-name="T810"> </text:span></text:span><text:span text:style-name="Domyślna_20_czcionka_20_akapitu"><text:span text:style-name="T588">based</text:span></text:span><text:span text:style-name="Domyślna_20_czcionka_20_akapitu"><text:span text:style-name="T857"> </text:span></text:span><text:span text:style-name="Domyślna_20_czcionka_20_akapitu"><text:span text:style-name="T588">on</text:span></text:span><text:span text:style-name="Domyślna_20_czcionka_20_akapitu"><text:span text:style-name="T857"> </text:span></text:span><text:span text:style-name="Domyślna_20_czcionka_20_akapitu"><text:span text:style-name="T588">the</text:span></text:span><text:span text:style-name="Domyślna_20_czcionka_20_akapitu"><text:span text:style-name="T857"> </text:span></text:span><text:span text:style-name="Domyślna_20_czcionka_20_akapitu"><text:span text:style-name="T588">scaling</text:span></text:span><text:span text:style-name="Domyślna_20_czcionka_20_akapitu"><text:span text:style-name="T857"> </text:span></text:span><text:span text:style-name="Domyślna_20_czcionka_20_akapitu"><text:span text:style-name="T588">of</text:span></text:span><text:span text:style-name="Domyślna_20_czcionka_20_akapitu"><text:span text:style-name="T857"> </text:span></text:span><text:span text:style-name="Domyślna_20_czcionka_20_akapitu"><text:span text:style-name="T592">(</text:span></text:span><text:span text:style-name="Domyślna_20_czcionka_20_akapitu"><text:span text:style-name="T285">λ</text:span></text:span><text:span text:style-name="Domyślna_20_czcionka_20_akapitu"><text:span text:style-name="T553">P</text:span></text:span><text:span text:style-name="Domyślna_20_czcionka_20_akapitu"><text:span text:style-name="T592">)</text:span></text:span><text:span text:style-name="Domyślna_20_czcionka_20_akapitu"><text:span text:style-name="T588">,</text:span></text:span><text:span text:style-name="Domyślna_20_czcionka_20_akapitu"><text:span text:style-name="T810"> </text:span></text:span><text:span text:style-name="Domyślna_20_czcionka_20_akapitu"><text:span text:style-name="T588">we</text:span></text:span><text:span text:style-name="Domyślna_20_czcionka_20_akapitu"><text:span text:style-name="T857"> </text:span></text:span><text:span text:style-name="Domyślna_20_czcionka_20_akapitu"><text:span text:style-name="T588">conjecture</text:span></text:span></text:p>
      </text:section>
      <text:p text:style-name="P728"/>
      <text:p text:style-name="P94">that the maximum overlap with respect to the closest separable state for a three-qudit system scales <text:s text:c="2"/>as</text:p>
      <text:p text:style-name="P78"><text:bookmark text:name="_bookmark35"/><text:span text:style-name="Domyślna_20_czcionka_20_akapitu"><text:span text:style-name="T610">(</text:span></text:span><text:span text:style-name="Domyślna_20_czcionka_20_akapitu"><text:span text:style-name="T356">λ</text:span></text:span><text:span text:style-name="Domyślna_20_czcionka_20_akapitu"><text:span text:style-name="T552">max</text:span></text:span><text:span text:style-name="Domyślna_20_czcionka_20_akapitu"><text:span text:style-name="T610">) ∼ </text:span></text:span><text:span text:style-name="Domyślna_20_czcionka_20_akapitu"><text:span text:style-name="T356">d</text:span></text:span><text:span text:style-name="Domyślna_20_czcionka_20_akapitu"><text:span text:style-name="T260">−</text:span></text:span><text:span text:style-name="Domyślna_20_czcionka_20_akapitu"><text:span text:style-name="T208">2 </text:span></text:span><text:span text:style-name="Domyślna_20_czcionka_20_akapitu"><text:span text:style-name="T6">for large </text:span></text:span><text:span text:style-name="Domyślna_20_czcionka_20_akapitu"><text:span text:style-name="T356">d</text:span></text:span><text:span text:style-name="Domyślna_20_czcionka_20_akapitu"><text:span text:style-name="T6">.</text:span></text:span></text:p>
      <text:p text:style-name="P375"/>
      <text:p text:style-name="P636"><draw:g text:anchor-type="paragraph" draw:z-index="329" draw:name="Group 36" draw:style-name="gr2"><draw:custom-shape draw:name="Freeform 60" draw:style-name="gr4" draw:text-style-name="P731" svg:width="5.501cm" svg:height="2.468cm" svg:x="3.447cm" svg:y="1.578cm"><text:p/><draw:enhanced-geometry svg:viewBox="0 0 3118 1399"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draw:type="non-primitive" draw:enhanced-path="M 0 0 L 114 42 218 81 314 118 403 153 485 186 563 218 635 248 704 276 768 304 830 330 888 355 944 379 1048 425 1144 467 1233 507 1316 544 1393 579 1465 612 1534 643 1599 673 1660 702 1719 729 1774 755 1853 791 1927 826 1997 859 2063 890 2126 920 2185 948 2204 957 2223 966 2242 975 2260 984 2330 1017 2397 1049 2460 1079 2475 1087 2490 1094 2505 1101 2520 1108 2534 1115 2549 1122 2563 1129 2577 1136 2591 1142 2605 1149 2618 1156 2631 1162 2645 1168 2658 1175 2671 1181 2684 1187 2696 1193 2709 1199 2721 1205 2733 1211 2746 1217 2758 1223 2770 1229 2781 1235 2793 1240 2805 1246 2816 1252 2827 1257 2839 1263 2850 1268 2861 1273 2872 1279 2883 1284 2893 1289 2904 1294 2915 1300 2925 1305 2935 1310 2946 1315 2956 1320 2966 1325 2976 1330 2986 1334 2996 1339 3006 1344 3015 1349 3025 1353 3034 1358 3044 1363 3053 1367 3063 1372 3072 1376 3081 1381 3090 1385 3099 1390 3108 1394 3117 139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8"/><draw:equation draw:name="f7" draw:formula="?f4 / 1399"/><draw:equation draw:name="f8" draw:formula="0 + 2068 - 1954"/><draw:equation draw:name="f9" draw:formula="?f8 * ?f5 / 3118"/><draw:equation draw:name="f10" draw:formula="937 * ?f4 / 1399"/><draw:equation draw:name="f11" draw:formula="0 + 2268 - 1954"/><draw:equation draw:name="f12" draw:formula="?f11 * ?f5 / 3118"/><draw:equation draw:name="f13" draw:formula="1013 * ?f4 / 1399"/><draw:equation draw:name="f14" draw:formula="0 + 2439 - 1954"/><draw:equation draw:name="f15" draw:formula="?f14 * ?f5 / 3118"/><draw:equation draw:name="f16" draw:formula="1081 * ?f4 / 1399"/><draw:equation draw:name="f17" draw:formula="0 + 2589 - 1954"/><draw:equation draw:name="f18" draw:formula="?f17 * ?f5 / 3118"/><draw:equation draw:name="f19" draw:formula="1143 * ?f4 / 1399"/><draw:equation draw:name="f20" draw:formula="0 + 2722 - 1954"/><draw:equation draw:name="f21" draw:formula="?f20 * ?f5 / 3118"/><draw:equation draw:name="f22" draw:formula="1199 * ?f4 / 1399"/><draw:equation draw:name="f23" draw:formula="0 + 2842 - 1954"/><draw:equation draw:name="f24" draw:formula="?f23 * ?f5 / 3118"/><draw:equation draw:name="f25" draw:formula="1250 * ?f4 / 1399"/><draw:equation draw:name="f26" draw:formula="0 + 3002 - 1954"/><draw:equation draw:name="f27" draw:formula="?f26 * ?f5 / 3118"/><draw:equation draw:name="f28" draw:formula="1320 * ?f4 / 1399"/><draw:equation draw:name="f29" draw:formula="0 + 3187 - 1954"/><draw:equation draw:name="f30" draw:formula="?f29 * ?f5 / 3118"/><draw:equation draw:name="f31" draw:formula="1402 * ?f4 / 1399"/><draw:equation draw:name="f32" draw:formula="0 + 3347 - 1954"/><draw:equation draw:name="f33" draw:formula="?f32 * ?f5 / 3118"/><draw:equation draw:name="f34" draw:formula="1474 * ?f4 / 1399"/><draw:equation draw:name="f35" draw:formula="0 + 3488 - 1954"/><draw:equation draw:name="f36" draw:formula="?f35 * ?f5 / 3118"/><draw:equation draw:name="f37" draw:formula="1538 * ?f4 / 1399"/><draw:equation draw:name="f38" draw:formula="0 + 3614 - 1954"/><draw:equation draw:name="f39" draw:formula="?f38 * ?f5 / 3118"/><draw:equation draw:name="f40" draw:formula="1597 * ?f4 / 1399"/><draw:equation draw:name="f41" draw:formula="0 + 3728 - 1954"/><draw:equation draw:name="f42" draw:formula="?f41 * ?f5 / 3118"/><draw:equation draw:name="f43" draw:formula="1650 * ?f4 / 1399"/><draw:equation draw:name="f44" draw:formula="0 + 3881 - 1954"/><draw:equation draw:name="f45" draw:formula="?f44 * ?f5 / 3118"/><draw:equation draw:name="f46" draw:formula="1721 * ?f4 / 1399"/><draw:equation draw:name="f47" draw:formula="0 + 4017 - 1954"/><draw:equation draw:name="f48" draw:formula="?f47 * ?f5 / 3118"/><draw:equation draw:name="f49" draw:formula="1785 * ?f4 / 1399"/><draw:equation draw:name="f50" draw:formula="0 + 4139 - 1954"/><draw:equation draw:name="f51" draw:formula="?f50 * ?f5 / 3118"/><draw:equation draw:name="f52" draw:formula="1843 * ?f4 / 1399"/><draw:equation draw:name="f53" draw:formula="0 + 4177 - 1954"/><draw:equation draw:name="f54" draw:formula="?f53 * ?f5 / 3118"/><draw:equation draw:name="f55" draw:formula="1861 * ?f4 / 1399"/><draw:equation draw:name="f56" draw:formula="0 + 4214 - 1954"/><draw:equation draw:name="f57" draw:formula="?f56 * ?f5 / 3118"/><draw:equation draw:name="f58" draw:formula="1879 * ?f4 / 1399"/><draw:equation draw:name="f59" draw:formula="0 + 4351 - 1954"/><draw:equation draw:name="f60" draw:formula="?f59 * ?f5 / 3118"/><draw:equation draw:name="f61" draw:formula="1944 * ?f4 / 1399"/><draw:equation draw:name="f62" draw:formula="0 + 4429 - 1954"/><draw:equation draw:name="f63" draw:formula="?f62 * ?f5 / 3118"/><draw:equation draw:name="f64" draw:formula="1982 * ?f4 / 1399"/><draw:equation draw:name="f65" draw:formula="0 + 4459 - 1954"/><draw:equation draw:name="f66" draw:formula="?f65 * ?f5 / 3118"/><draw:equation draw:name="f67" draw:formula="1996 * ?f4 / 1399"/><draw:equation draw:name="f68" draw:formula="0 + 4488 - 1954"/><draw:equation draw:name="f69" draw:formula="?f68 * ?f5 / 3118"/><draw:equation draw:name="f70" draw:formula="2010 * ?f4 / 1399"/><draw:equation draw:name="f71" draw:formula="0 + 4517 - 1954"/><draw:equation draw:name="f72" draw:formula="?f71 * ?f5 / 3118"/><draw:equation draw:name="f73" draw:formula="2024 * ?f4 / 1399"/><draw:equation draw:name="f74" draw:formula="0 + 4545 - 1954"/><draw:equation draw:name="f75" draw:formula="?f74 * ?f5 / 3118"/><draw:equation draw:name="f76" draw:formula="2037 * ?f4 / 1399"/><draw:equation draw:name="f77" draw:formula="0 + 4572 - 1954"/><draw:equation draw:name="f78" draw:formula="?f77 * ?f5 / 3118"/><draw:equation draw:name="f79" draw:formula="2051 * ?f4 / 1399"/><draw:equation draw:name="f80" draw:formula="0 + 4599 - 1954"/><draw:equation draw:name="f81" draw:formula="?f80 * ?f5 / 3118"/><draw:equation draw:name="f82" draw:formula="2063 * ?f4 / 1399"/><draw:equation draw:name="f83" draw:formula="0 + 4625 - 1954"/><draw:equation draw:name="f84" draw:formula="?f83 * ?f5 / 3118"/><draw:equation draw:name="f85" draw:formula="2076 * ?f4 / 1399"/><draw:equation draw:name="f86" draw:formula="0 + 4650 - 1954"/><draw:equation draw:name="f87" draw:formula="?f86 * ?f5 / 3118"/><draw:equation draw:name="f88" draw:formula="2088 * ?f4 / 1399"/><draw:equation draw:name="f89" draw:formula="0 + 4675 - 1954"/><draw:equation draw:name="f90" draw:formula="?f89 * ?f5 / 3118"/><draw:equation draw:name="f91" draw:formula="2100 * ?f4 / 1399"/><draw:equation draw:name="f92" draw:formula="0 + 4700 - 1954"/><draw:equation draw:name="f93" draw:formula="?f92 * ?f5 / 3118"/><draw:equation draw:name="f94" draw:formula="2112 * ?f4 / 1399"/><draw:equation draw:name="f95" draw:formula="0 + 4724 - 1954"/><draw:equation draw:name="f96" draw:formula="?f95 * ?f5 / 3118"/><draw:equation draw:name="f97" draw:formula="2124 * ?f4 / 1399"/><draw:equation draw:name="f98" draw:formula="0 + 4747 - 1954"/><draw:equation draw:name="f99" draw:formula="?f98 * ?f5 / 3118"/><draw:equation draw:name="f100" draw:formula="2135 * ?f4 / 1399"/><draw:equation draw:name="f101" draw:formula="0 + 4770 - 1954"/><draw:equation draw:name="f102" draw:formula="?f101 * ?f5 / 3118"/><draw:equation draw:name="f103" draw:formula="2147 * ?f4 / 1399"/><draw:equation draw:name="f104" draw:formula="0 + 4793 - 1954"/><draw:equation draw:name="f105" draw:formula="?f104 * ?f5 / 3118"/><draw:equation draw:name="f106" draw:formula="2158 * ?f4 / 1399"/><draw:equation draw:name="f107" draw:formula="0 + 4815 - 1954"/><draw:equation draw:name="f108" draw:formula="?f107 * ?f5 / 3118"/><draw:equation draw:name="f109" draw:formula="2168 * ?f4 / 1399"/><draw:equation draw:name="f110" draw:formula="0 + 4837 - 1954"/><draw:equation draw:name="f111" draw:formula="?f110 * ?f5 / 3118"/><draw:equation draw:name="f112" draw:formula="2179 * ?f4 / 1399"/><draw:equation draw:name="f113" draw:formula="0 + 4858 - 1954"/><draw:equation draw:name="f114" draw:formula="?f113 * ?f5 / 3118"/><draw:equation draw:name="f115" draw:formula="2189 * ?f4 / 1399"/><draw:equation draw:name="f116" draw:formula="0 + 4879 - 1954"/><draw:equation draw:name="f117" draw:formula="?f116 * ?f5 / 3118"/><draw:equation draw:name="f118" draw:formula="2200 * ?f4 / 1399"/><draw:equation draw:name="f119" draw:formula="0 + 4900 - 1954"/><draw:equation draw:name="f120" draw:formula="?f119 * ?f5 / 3118"/><draw:equation draw:name="f121" draw:formula="2210 * ?f4 / 1399"/><draw:equation draw:name="f122" draw:formula="0 + 4920 - 1954"/><draw:equation draw:name="f123" draw:formula="?f122 * ?f5 / 3118"/><draw:equation draw:name="f124" draw:formula="2220 * ?f4 / 1399"/><draw:equation draw:name="f125" draw:formula="0 + 4940 - 1954"/><draw:equation draw:name="f126" draw:formula="?f125 * ?f5 / 3118"/><draw:equation draw:name="f127" draw:formula="2229 * ?f4 / 1399"/><draw:equation draw:name="f128" draw:formula="0 + 4960 - 1954"/><draw:equation draw:name="f129" draw:formula="?f128 * ?f5 / 3118"/><draw:equation draw:name="f130" draw:formula="2239 * ?f4 / 1399"/><draw:equation draw:name="f131" draw:formula="0 + 4979 - 1954"/><draw:equation draw:name="f132" draw:formula="?f131 * ?f5 / 3118"/><draw:equation draw:name="f133" draw:formula="2248 * ?f4 / 1399"/><draw:equation draw:name="f134" draw:formula="0 + 4998 - 1954"/><draw:equation draw:name="f135" draw:formula="?f134 * ?f5 / 3118"/><draw:equation draw:name="f136" draw:formula="2258 * ?f4 / 1399"/><draw:equation draw:name="f137" draw:formula="0 + 5017 - 1954"/><draw:equation draw:name="f138" draw:formula="?f137 * ?f5 / 3118"/><draw:equation draw:name="f139" draw:formula="2267 * ?f4 / 1399"/><draw:equation draw:name="f140" draw:formula="0 + 5035 - 1954"/><draw:equation draw:name="f141" draw:formula="?f140 * ?f5 / 3118"/><draw:equation draw:name="f142" draw:formula="2276 * ?f4 / 1399"/><draw:equation draw:name="f143" draw:formula="0 + 5053 - 1954"/><draw:equation draw:name="f144" draw:formula="?f143 * ?f5 / 3118"/><draw:equation draw:name="f145" draw:formula="2285 * ?f4 / 1399"/><draw:equation draw:name="f146" draw:formula="0 + 5071 - 1954"/><draw:equation draw:name="f147" draw:formula="?f146 * ?f5 / 3118"/><draw:equation draw:name="f148" draw:formula="2294 * ?f4 / 1399"/><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draw:name="Freeform 59" draw:style-name="gr5" draw:text-style-name="P731" svg:width="5.338cm" svg:height="2.881cm" svg:x="3.447cm" svg:y="0.901cm"><text:p/><draw:enhanced-geometry svg:viewBox="0 0 3026 1634" draw:text-areas="?f198 ?f200 ?f199 ?f201"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draw:type="non-primitive" draw:enhanced-path="M 0 0 L 1 1 3 2 7 4 14 8 29 16 59 32 123 67 183 99 242 131 306 166 366 198 431 233 494 267 553 299 618 334 678 366 736 398 800 432 860 465 924 499 987 534 1046 565 1110 600 1170 632 1235 667 1298 702 1358 734 1422 768 1482 801 1541 833 1605 867 1664 899 1729 934 1792 968 1852 1000 1916 1035 1976 1067 2034 1099 2098 1133 2157 1166 2222 1200 2282 1233 2341 1265 2405 1299 2465 1331 2529 1366 2593 1401 2652 1433 2716 1467 2776 1500 2835 1531 2899 1566 2958 1598 2960 1599 2961 1599 2963 1600 2967 1603 2975 1607 2992 1616 2993 1617 2994 1617 2996 1618 3000 1621 3008 1625 3009 1626 3010 1626 3012 1627 3017 1630 3018 1630 3019 1631 3021 1632 3022 1632 3023 1633 3024 1633 3025 16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6"/><draw:equation draw:name="f7" draw:formula="?f4 / 1634"/><draw:equation draw:name="f8" draw:formula="0 + 1955 - 1954"/><draw:equation draw:name="f9" draw:formula="?f8 * ?f5 / 3026"/><draw:equation draw:name="f10" draw:formula="512 * ?f4 / 1634"/><draw:equation draw:name="f11" draw:formula="0 + 1957 - 1954"/><draw:equation draw:name="f12" draw:formula="?f11 * ?f5 / 3026"/><draw:equation draw:name="f13" draw:formula="513 * ?f4 / 1634"/><draw:equation draw:name="f14" draw:formula="0 + 1968 - 1954"/><draw:equation draw:name="f15" draw:formula="?f14 * ?f5 / 3026"/><draw:equation draw:name="f16" draw:formula="519 * ?f4 / 1634"/><draw:equation draw:name="f17" draw:formula="0 + 2013 - 1954"/><draw:equation draw:name="f18" draw:formula="?f17 * ?f5 / 3026"/><draw:equation draw:name="f19" draw:formula="543 * ?f4 / 1634"/><draw:equation draw:name="f20" draw:formula="0 + 2137 - 1954"/><draw:equation draw:name="f21" draw:formula="?f20 * ?f5 / 3026"/><draw:equation draw:name="f22" draw:formula="610 * ?f4 / 1634"/><draw:equation draw:name="f23" draw:formula="0 + 2260 - 1954"/><draw:equation draw:name="f24" draw:formula="?f23 * ?f5 / 3026"/><draw:equation draw:name="f25" draw:formula="677 * ?f4 / 1634"/><draw:equation draw:name="f26" draw:formula="0 + 2385 - 1954"/><draw:equation draw:name="f27" draw:formula="?f26 * ?f5 / 3026"/><draw:equation draw:name="f28" draw:formula="744 * ?f4 / 1634"/><draw:equation draw:name="f29" draw:formula="0 + 2507 - 1954"/><draw:equation draw:name="f30" draw:formula="?f29 * ?f5 / 3026"/><draw:equation draw:name="f31" draw:formula="810 * ?f4 / 1634"/><draw:equation draw:name="f32" draw:formula="0 + 2632 - 1954"/><draw:equation draw:name="f33" draw:formula="?f32 * ?f5 / 3026"/><draw:equation draw:name="f34" draw:formula="877 * ?f4 / 1634"/><draw:equation draw:name="f35" draw:formula="0 + 2754 - 1954"/><draw:equation draw:name="f36" draw:formula="?f35 * ?f5 / 3026"/><draw:equation draw:name="f37" draw:formula="943 * ?f4 / 1634"/><draw:equation draw:name="f38" draw:formula="0 + 2878 - 1954"/><draw:equation draw:name="f39" draw:formula="?f38 * ?f5 / 3026"/><draw:equation draw:name="f40" draw:formula="1010 * ?f4 / 1634"/><draw:equation draw:name="f41" draw:formula="0 + 3000 - 1954"/><draw:equation draw:name="f42" draw:formula="?f41 * ?f5 / 3026"/><draw:equation draw:name="f43" draw:formula="1076 * ?f4 / 1634"/><draw:equation draw:name="f44" draw:formula="0 + 3124 - 1954"/><draw:equation draw:name="f45" draw:formula="?f44 * ?f5 / 3026"/><draw:equation draw:name="f46" draw:formula="1143 * ?f4 / 1634"/><draw:equation draw:name="f47" draw:formula="0 + 3252 - 1954"/><draw:equation draw:name="f48" draw:formula="?f47 * ?f5 / 3026"/><draw:equation draw:name="f49" draw:formula="1213 * ?f4 / 1634"/><draw:equation draw:name="f50" draw:formula="0 + 3376 - 1954"/><draw:equation draw:name="f51" draw:formula="?f50 * ?f5 / 3026"/><draw:equation draw:name="f52" draw:formula="1279 * ?f4 / 1634"/><draw:equation draw:name="f53" draw:formula="0 + 3495 - 1954"/><draw:equation draw:name="f54" draw:formula="?f53 * ?f5 / 3026"/><draw:equation draw:name="f55" draw:formula="1344 * ?f4 / 1634"/><draw:equation draw:name="f56" draw:formula="0 + 3618 - 1954"/><draw:equation draw:name="f57" draw:formula="?f56 * ?f5 / 3026"/><draw:equation draw:name="f58" draw:formula="1410 * ?f4 / 1634"/><draw:equation draw:name="f59" draw:formula="0 + 3746 - 1954"/><draw:equation draw:name="f60" draw:formula="?f59 * ?f5 / 3026"/><draw:equation draw:name="f61" draw:formula="1479 * ?f4 / 1634"/><draw:equation draw:name="f62" draw:formula="0 + 3870 - 1954"/><draw:equation draw:name="f63" draw:formula="?f62 * ?f5 / 3026"/><draw:equation draw:name="f64" draw:formula="1546 * ?f4 / 1634"/><draw:equation draw:name="f65" draw:formula="0 + 3988 - 1954"/><draw:equation draw:name="f66" draw:formula="?f65 * ?f5 / 3026"/><draw:equation draw:name="f67" draw:formula="1610 * ?f4 / 1634"/><draw:equation draw:name="f68" draw:formula="0 + 4111 - 1954"/><draw:equation draw:name="f69" draw:formula="?f68 * ?f5 / 3026"/><draw:equation draw:name="f70" draw:formula="1677 * ?f4 / 1634"/><draw:equation draw:name="f71" draw:formula="0 + 4236 - 1954"/><draw:equation draw:name="f72" draw:formula="?f71 * ?f5 / 3026"/><draw:equation draw:name="f73" draw:formula="1744 * ?f4 / 1634"/><draw:equation draw:name="f74" draw:formula="0 + 4359 - 1954"/><draw:equation draw:name="f75" draw:formula="?f74 * ?f5 / 3026"/><draw:equation draw:name="f76" draw:formula="1810 * ?f4 / 1634"/><draw:equation draw:name="f77" draw:formula="0 + 4483 - 1954"/><draw:equation draw:name="f78" draw:formula="?f77 * ?f5 / 3026"/><draw:equation draw:name="f79" draw:formula="1877 * ?f4 / 1634"/><draw:equation draw:name="f80" draw:formula="0 + 4606 - 1954"/><draw:equation draw:name="f81" draw:formula="?f80 * ?f5 / 3026"/><draw:equation draw:name="f82" draw:formula="1944 * ?f4 / 1634"/><draw:equation draw:name="f83" draw:formula="0 + 4730 - 1954"/><draw:equation draw:name="f84" draw:formula="?f83 * ?f5 / 3026"/><draw:equation draw:name="f85" draw:formula="2011 * ?f4 / 1634"/><draw:equation draw:name="f86" draw:formula="0 + 4853 - 1954"/><draw:equation draw:name="f87" draw:formula="?f86 * ?f5 / 3026"/><draw:equation draw:name="f88" draw:formula="2077 * ?f4 / 1634"/><draw:equation draw:name="f89" draw:formula="0 + 4914 - 1954"/><draw:equation draw:name="f90" draw:formula="?f89 * ?f5 / 3026"/><draw:equation draw:name="f91" draw:formula="2110 * ?f4 / 1634"/><draw:equation draw:name="f92" draw:formula="0 + 4917 - 1954"/><draw:equation draw:name="f93" draw:formula="?f92 * ?f5 / 3026"/><draw:equation draw:name="f94" draw:formula="2111 * ?f4 / 1634"/><draw:equation draw:name="f95" draw:formula="0 + 4929 - 1954"/><draw:equation draw:name="f96" draw:formula="?f95 * ?f5 / 3026"/><draw:equation draw:name="f97" draw:formula="2118 * ?f4 / 1634"/><draw:equation draw:name="f98" draw:formula="0 + 4947 - 1954"/><draw:equation draw:name="f99" draw:formula="?f98 * ?f5 / 3026"/><draw:equation draw:name="f100" draw:formula="2128 * ?f4 / 1634"/><draw:equation draw:name="f101" draw:formula="0 + 4950 - 1954"/><draw:equation draw:name="f102" draw:formula="?f101 * ?f5 / 3026"/><draw:equation draw:name="f103" draw:formula="2129 * ?f4 / 1634"/><draw:equation draw:name="f104" draw:formula="0 + 4962 - 1954"/><draw:equation draw:name="f105" draw:formula="?f104 * ?f5 / 3026"/><draw:equation draw:name="f106" draw:formula="2136 * ?f4 / 1634"/><draw:equation draw:name="f107" draw:formula="0 + 4964 - 1954"/><draw:equation draw:name="f108" draw:formula="?f107 * ?f5 / 3026"/><draw:equation draw:name="f109" draw:formula="2137 * ?f4 / 1634"/><draw:equation draw:name="f110" draw:formula="0 + 4971 - 1954"/><draw:equation draw:name="f111" draw:formula="?f110 * ?f5 / 3026"/><draw:equation draw:name="f112" draw:formula="2141 * ?f4 / 1634"/><draw:equation draw:name="f113" draw:formula="0 + 4973 - 1954"/><draw:equation draw:name="f114" draw:formula="?f113 * ?f5 / 3026"/><draw:equation draw:name="f115" draw:formula="2142 * ?f4 / 1634"/><draw:equation draw:name="f116" draw:formula="0 + 4976 - 1954"/><draw:equation draw:name="f117" draw:formula="?f116 * ?f5 / 3026"/><draw:equation draw:name="f118" draw:formula="2143 * ?f4 / 1634"/><draw:equation draw:name="f119" draw:formula="0 + 4978 - 1954"/><draw:equation draw:name="f120" draw:formula="?f119 * ?f5 / 3026"/><draw:equation draw:name="f121" draw:formula="2144 * ?f4 / 1634"/><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4 / ?f7"/><draw:equation draw:name="f180" draw:formula="?f96 / ?f6"/><draw:equation draw:name="f181" draw:formula="?f97 / ?f7"/><draw:equation draw:name="f182" draw:formula="?f99 / ?f6"/><draw:equation draw:name="f183" draw:formula="?f100 / ?f7"/><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2 / ?f7"/><draw:equation draw:name="f192" draw:formula="?f114 / ?f6"/><draw:equation draw:name="f193" draw:formula="?f115 / ?f7"/><draw:equation draw:name="f194" draw:formula="?f117 / ?f6"/><draw:equation draw:name="f195" draw:formula="?f118 / ?f7"/><draw:equation draw:name="f196" draw:formula="?f120 / ?f6"/><draw:equation draw:name="f197" draw:formula="?f121 / ?f7"/><draw:equation draw:name="f198" draw:formula="0 / ?f6"/><draw:equation draw:name="f199" draw:formula="?f1 / ?f6"/><draw:equation draw:name="f200" draw:formula="0 / ?f7"/><draw:equation draw:name="f201" draw:formula="?f3 / ?f7"/></draw:enhanced-geometry></draw:custom-shape><draw:custom-shape draw:name="Freeform 58" draw:style-name="gr6" draw:text-style-name="P731" svg:width="5.338cm" svg:height="1.883cm" svg:x="3.447cm" svg:y="1.005cm"><text:p/><draw:enhanced-geometry svg:viewBox="0 0 3026 1067" draw:text-areas="?f196 ?f198 ?f197 ?f199" draw:glue-points="?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4" draw:type="non-primitive" draw:enhanced-path="M 0 0 L 1 0 1 1 3 1 7 3 14 5 29 11 59 21 123 44 183 65 242 86 306 108 366 129 431 152 494 175 553 195 618 218 678 239 736 260 800 282 860 303 924 326 987 348 1046 369 1110 392 1170 413 1235 436 1298 458 1358 479 1422 502 1482 523 1541 544 1605 566 1664 587 1729 610 1792 632 1852 653 1916 676 1976 697 2034 718 2098 740 2157 761 2222 784 2282 805 2341 826 2405 848 2465 869 2529 892 2593 914 2652 935 2716 958 2776 979 2835 1000 2899 1022 2958 1043 2960 1044 2961 1044 2963 1045 2967 1046 2975 1049 2992 1055 2993 1055 2994 1056 2996 1057 3000 1058 3008 1061 3009 1061 3010 1062 3012 1062 3017 1064 3018 1064 3019 1065 3021 1065 3022 1066 3023 1066 3024 1066 3025 10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6"/><draw:equation draw:name="f7" draw:formula="?f4 / 1067"/><draw:equation draw:name="f8" draw:formula="0 + 1955 - 1954"/><draw:equation draw:name="f9" draw:formula="?f8 * ?f5 / 3026"/><draw:equation draw:name="f10" draw:formula="570 * ?f4 / 1067"/><draw:equation draw:name="f11" draw:formula="0 + 1957 - 1954"/><draw:equation draw:name="f12" draw:formula="?f11 * ?f5 / 3026"/><draw:equation draw:name="f13" draw:formula="571 * ?f4 / 1067"/><draw:equation draw:name="f14" draw:formula="0 + 1968 - 1954"/><draw:equation draw:name="f15" draw:formula="?f14 * ?f5 / 3026"/><draw:equation draw:name="f16" draw:formula="575 * ?f4 / 1067"/><draw:equation draw:name="f17" draw:formula="0 + 2013 - 1954"/><draw:equation draw:name="f18" draw:formula="?f17 * ?f5 / 3026"/><draw:equation draw:name="f19" draw:formula="591 * ?f4 / 1067"/><draw:equation draw:name="f20" draw:formula="0 + 2137 - 1954"/><draw:equation draw:name="f21" draw:formula="?f20 * ?f5 / 3026"/><draw:equation draw:name="f22" draw:formula="635 * ?f4 / 1067"/><draw:equation draw:name="f23" draw:formula="0 + 2260 - 1954"/><draw:equation draw:name="f24" draw:formula="?f23 * ?f5 / 3026"/><draw:equation draw:name="f25" draw:formula="678 * ?f4 / 1067"/><draw:equation draw:name="f26" draw:formula="0 + 2385 - 1954"/><draw:equation draw:name="f27" draw:formula="?f26 * ?f5 / 3026"/><draw:equation draw:name="f28" draw:formula="722 * ?f4 / 1067"/><draw:equation draw:name="f29" draw:formula="0 + 2507 - 1954"/><draw:equation draw:name="f30" draw:formula="?f29 * ?f5 / 3026"/><draw:equation draw:name="f31" draw:formula="765 * ?f4 / 1067"/><draw:equation draw:name="f32" draw:formula="0 + 2632 - 1954"/><draw:equation draw:name="f33" draw:formula="?f32 * ?f5 / 3026"/><draw:equation draw:name="f34" draw:formula="809 * ?f4 / 1067"/><draw:equation draw:name="f35" draw:formula="0 + 2754 - 1954"/><draw:equation draw:name="f36" draw:formula="?f35 * ?f5 / 3026"/><draw:equation draw:name="f37" draw:formula="852 * ?f4 / 1067"/><draw:equation draw:name="f38" draw:formula="0 + 2878 - 1954"/><draw:equation draw:name="f39" draw:formula="?f38 * ?f5 / 3026"/><draw:equation draw:name="f40" draw:formula="896 * ?f4 / 1067"/><draw:equation draw:name="f41" draw:formula="0 + 3000 - 1954"/><draw:equation draw:name="f42" draw:formula="?f41 * ?f5 / 3026"/><draw:equation draw:name="f43" draw:formula="939 * ?f4 / 1067"/><draw:equation draw:name="f44" draw:formula="0 + 3124 - 1954"/><draw:equation draw:name="f45" draw:formula="?f44 * ?f5 / 3026"/><draw:equation draw:name="f46" draw:formula="983 * ?f4 / 1067"/><draw:equation draw:name="f47" draw:formula="0 + 3252 - 1954"/><draw:equation draw:name="f48" draw:formula="?f47 * ?f5 / 3026"/><draw:equation draw:name="f49" draw:formula="1028 * ?f4 / 1067"/><draw:equation draw:name="f50" draw:formula="0 + 3376 - 1954"/><draw:equation draw:name="f51" draw:formula="?f50 * ?f5 / 3026"/><draw:equation draw:name="f52" draw:formula="1072 * ?f4 / 1067"/><draw:equation draw:name="f53" draw:formula="0 + 3495 - 1954"/><draw:equation draw:name="f54" draw:formula="?f53 * ?f5 / 3026"/><draw:equation draw:name="f55" draw:formula="1114 * ?f4 / 1067"/><draw:equation draw:name="f56" draw:formula="0 + 3618 - 1954"/><draw:equation draw:name="f57" draw:formula="?f56 * ?f5 / 3026"/><draw:equation draw:name="f58" draw:formula="1157 * ?f4 / 1067"/><draw:equation draw:name="f59" draw:formula="0 + 3746 - 1954"/><draw:equation draw:name="f60" draw:formula="?f59 * ?f5 / 3026"/><draw:equation draw:name="f61" draw:formula="1202 * ?f4 / 1067"/><draw:equation draw:name="f62" draw:formula="0 + 3870 - 1954"/><draw:equation draw:name="f63" draw:formula="?f62 * ?f5 / 3026"/><draw:equation draw:name="f64" draw:formula="1246 * ?f4 / 1067"/><draw:equation draw:name="f65" draw:formula="0 + 3988 - 1954"/><draw:equation draw:name="f66" draw:formula="?f65 * ?f5 / 3026"/><draw:equation draw:name="f67" draw:formula="1288 * ?f4 / 1067"/><draw:equation draw:name="f68" draw:formula="0 + 4111 - 1954"/><draw:equation draw:name="f69" draw:formula="?f68 * ?f5 / 3026"/><draw:equation draw:name="f70" draw:formula="1331 * ?f4 / 1067"/><draw:equation draw:name="f71" draw:formula="0 + 4236 - 1954"/><draw:equation draw:name="f72" draw:formula="?f71 * ?f5 / 3026"/><draw:equation draw:name="f73" draw:formula="1375 * ?f4 / 1067"/><draw:equation draw:name="f74" draw:formula="0 + 4359 - 1954"/><draw:equation draw:name="f75" draw:formula="?f74 * ?f5 / 3026"/><draw:equation draw:name="f76" draw:formula="1418 * ?f4 / 1067"/><draw:equation draw:name="f77" draw:formula="0 + 4483 - 1954"/><draw:equation draw:name="f78" draw:formula="?f77 * ?f5 / 3026"/><draw:equation draw:name="f79" draw:formula="1462 * ?f4 / 1067"/><draw:equation draw:name="f80" draw:formula="0 + 4606 - 1954"/><draw:equation draw:name="f81" draw:formula="?f80 * ?f5 / 3026"/><draw:equation draw:name="f82" draw:formula="1505 * ?f4 / 1067"/><draw:equation draw:name="f83" draw:formula="0 + 4730 - 1954"/><draw:equation draw:name="f84" draw:formula="?f83 * ?f5 / 3026"/><draw:equation draw:name="f85" draw:formula="1549 * ?f4 / 1067"/><draw:equation draw:name="f86" draw:formula="0 + 4853 - 1954"/><draw:equation draw:name="f87" draw:formula="?f86 * ?f5 / 3026"/><draw:equation draw:name="f88" draw:formula="1592 * ?f4 / 1067"/><draw:equation draw:name="f89" draw:formula="0 + 4914 - 1954"/><draw:equation draw:name="f90" draw:formula="?f89 * ?f5 / 3026"/><draw:equation draw:name="f91" draw:formula="1614 * ?f4 / 1067"/><draw:equation draw:name="f92" draw:formula="0 + 4917 - 1954"/><draw:equation draw:name="f93" draw:formula="?f92 * ?f5 / 3026"/><draw:equation draw:name="f94" draw:formula="1615 * ?f4 / 1067"/><draw:equation draw:name="f95" draw:formula="0 + 4929 - 1954"/><draw:equation draw:name="f96" draw:formula="?f95 * ?f5 / 3026"/><draw:equation draw:name="f97" draw:formula="1619 * ?f4 / 1067"/><draw:equation draw:name="f98" draw:formula="0 + 4947 - 1954"/><draw:equation draw:name="f99" draw:formula="?f98 * ?f5 / 3026"/><draw:equation draw:name="f100" draw:formula="1625 * ?f4 / 1067"/><draw:equation draw:name="f101" draw:formula="0 + 4950 - 1954"/><draw:equation draw:name="f102" draw:formula="?f101 * ?f5 / 3026"/><draw:equation draw:name="f103" draw:formula="1627 * ?f4 / 1067"/><draw:equation draw:name="f104" draw:formula="0 + 4962 - 1954"/><draw:equation draw:name="f105" draw:formula="?f104 * ?f5 / 3026"/><draw:equation draw:name="f106" draw:formula="1631 * ?f4 / 1067"/><draw:equation draw:name="f107" draw:formula="0 + 4964 - 1954"/><draw:equation draw:name="f108" draw:formula="?f107 * ?f5 / 3026"/><draw:equation draw:name="f109" draw:formula="1632 * ?f4 / 1067"/><draw:equation draw:name="f110" draw:formula="0 + 4971 - 1954"/><draw:equation draw:name="f111" draw:formula="?f110 * ?f5 / 3026"/><draw:equation draw:name="f112" draw:formula="1634 * ?f4 / 1067"/><draw:equation draw:name="f113" draw:formula="0 + 4973 - 1954"/><draw:equation draw:name="f114" draw:formula="?f113 * ?f5 / 3026"/><draw:equation draw:name="f115" draw:formula="1635 * ?f4 / 1067"/><draw:equation draw:name="f116" draw:formula="0 + 4976 - 1954"/><draw:equation draw:name="f117" draw:formula="?f116 * ?f5 / 3026"/><draw:equation draw:name="f118" draw:formula="1636 * ?f4 / 1067"/><draw:equation draw:name="f119" draw:formula="0 + 4978 - 1954"/><draw:equation draw:name="f120" draw:formula="?f119 * ?f5 / 3026"/><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79 / ?f7"/><draw:equation draw:name="f169" draw:formula="?f81 / ?f6"/><draw:equation draw:name="f170" draw:formula="?f82 / ?f7"/><draw:equation draw:name="f171" draw:formula="?f84 / ?f6"/><draw:equation draw:name="f172" draw:formula="?f85 / ?f7"/><draw:equation draw:name="f173" draw:formula="?f87 / ?f6"/><draw:equation draw:name="f174" draw:formula="?f88 / ?f7"/><draw:equation draw:name="f175" draw:formula="?f90 / ?f6"/><draw:equation draw:name="f176" draw:formula="?f91 / ?f7"/><draw:equation draw:name="f177" draw:formula="?f93 / ?f6"/><draw:equation draw:name="f178" draw:formula="?f94 / ?f7"/><draw:equation draw:name="f179" draw:formula="?f96 / ?f6"/><draw:equation draw:name="f180" draw:formula="?f97 / ?f7"/><draw:equation draw:name="f181" draw:formula="?f99 / ?f6"/><draw:equation draw:name="f182" draw:formula="?f100 / ?f7"/><draw:equation draw:name="f183" draw:formula="?f102 / ?f6"/><draw:equation draw:name="f184" draw:formula="?f103 / ?f7"/><draw:equation draw:name="f185" draw:formula="?f105 / ?f6"/><draw:equation draw:name="f186" draw:formula="?f106 / ?f7"/><draw:equation draw:name="f187" draw:formula="?f108 / ?f6"/><draw:equation draw:name="f188" draw:formula="?f109 / ?f7"/><draw:equation draw:name="f189" draw:formula="?f111 / ?f6"/><draw:equation draw:name="f190" draw:formula="?f112 / ?f7"/><draw:equation draw:name="f191" draw:formula="?f114 / ?f6"/><draw:equation draw:name="f192" draw:formula="?f115 / ?f7"/><draw:equation draw:name="f193" draw:formula="?f117 / ?f6"/><draw:equation draw:name="f194" draw:formula="?f118 / ?f7"/><draw:equation draw:name="f195" draw:formula="?f120 / ?f6"/><draw:equation draw:name="f196" draw:formula="0 / ?f6"/><draw:equation draw:name="f197" draw:formula="?f1 / ?f6"/><draw:equation draw:name="f198" draw:formula="0 / ?f7"/><draw:equation draw:name="f199" draw:formula="?f3 / ?f7"/></draw:enhanced-geometry></draw:custom-shape><draw:custom-shape draw:name="AutoShape 57" draw:style-name="gr7" draw:text-style-name="P731" svg:width="8.423cm" svg:height="5.217cm" svg:x="2.32cm" svg:y="18.893cm"><text:p/><draw:enhanced-geometry svg:viewBox="0 0 4776 2957" draw:text-areas="?f145 ?f147 ?f146 ?f148" draw:glue-points="?f92 ?f93 ?f94 ?f95 ?f96 ?f95 ?f97 ?f95 ?f98 ?f95 ?f99 ?f93 ?f100 ?f95 ?f101 ?f95 ?f102 ?f95 ?f103 ?f95 ?f104 ?f93 ?f105 ?f95 ?f106 ?f95 ?f107 ?f95 ?f108 ?f95 ?f109 ?f93 ?f110 ?f95 ?f111 ?f95 ?f112 ?f95 ?f113 ?f95 ?f114 ?f93 ?f115 ?f95 ?f116 ?f95 ?f117 ?f95 ?f118 ?f95 ?f119 ?f95 ?f120 ?f95 ?f121 ?f122 ?f123 ?f122 ?f124 ?f125 ?f124 ?f126 ?f124 ?f127 ?f123 ?f128 ?f124 ?f129 ?f124 ?f130 ?f124 ?f131 ?f123 ?f132 ?f124 ?f133 ?f124 ?f134 ?f124 ?f135 ?f123 ?f136 ?f124 ?f137 ?f124 ?f138 ?f124 ?f139 ?f123 ?f140 ?f124 ?f141 ?f124 ?f142 ?f143 ?f144" draw:type="non-primitive" draw:enhanced-path="M 1006 -8318 L 1006 -8356 M 1126 -8318 L 1126 -8341 M 1246 -8318 L 1246 -8341 M 1366 -8318 L 1366 -8341 M 1485 -8318 L 1485 -8341 M 1605 -8318 L 1605 -8356 M 1725 -8318 L 1725 -8341 M 1845 -8318 L 1845 -8341 M 1964 -8318 L 1964 -8341 M 2084 -8318 L 2084 -8341 M 2204 -8318 L 2204 -8356 M 2324 -8318 L 2324 -8341 M 2444 -8318 L 2444 -8341 M 2563 -8318 L 2563 -8341 M 2683 -8318 L 2683 -8341 M 2803 -8318 L 2803 -8356 M 2923 -8318 L 2923 -8341 M 3042 -8318 L 3042 -8341 M 3162 -8318 L 3162 -8341 M 3282 -8318 L 3282 -8341 M 3402 -8318 L 3402 -8356 M 3522 -8318 L 3522 -8341 M 3641 -8318 L 3641 -8341 M 3761 -8318 L 3761 -8341 M 647 -8318 L 647 -8341 M 767 -8318 L 767 -8341 M 886 -8318 L 886 -8341 M 574 -8318 L 3821 -8318 M 639 -8318 L 677 -8318 M 639 -8426 L 662 -8426 M 639 -8534 L 662 -8534 M 639 -8642 L 662 -8642 M 639 -8751 L 677 -8751 M 639 -8859 L 662 -8859 M 639 -8967 L 662 -8967 M 639 -9075 L 662 -9075 M 639 -9184 L 677 -9184 M 639 -9292 L 662 -9292 M 639 -9400 L 662 -9400 M 639 -9508 L 662 -9508 M 639 -9616 L 677 -9616 M 639 -9725 L 662 -9725 M 639 -9833 L 662 -9833 M 639 -9941 L 662 -9941 M 639 -10049 L 677 -10049 M 639 -10158 L 662 -10158 M 639 -10266 L 662 -10266 M 639 -8255 L 639 -102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6"/><draw:equation draw:name="f7" draw:formula="?f4 / 2957"/><draw:equation draw:name="f8" draw:formula="0 + 2321 - 1315"/><draw:equation draw:name="f9" draw:formula="?f8 * ?f5 / 4776"/><draw:equation draw:name="f10" draw:formula="2355 * ?f4 / 2957"/><draw:equation draw:name="f11" draw:formula="0 + 2441 - 1315"/><draw:equation draw:name="f12" draw:formula="?f11 * ?f5 / 4776"/><draw:equation draw:name="f13" draw:formula="2370 * ?f4 / 2957"/><draw:equation draw:name="f14" draw:formula="0 + 2561 - 1315"/><draw:equation draw:name="f15" draw:formula="?f14 * ?f5 / 4776"/><draw:equation draw:name="f16" draw:formula="0 + 2681 - 1315"/><draw:equation draw:name="f17" draw:formula="?f16 * ?f5 / 4776"/><draw:equation draw:name="f18" draw:formula="0 + 2800 - 1315"/><draw:equation draw:name="f19" draw:formula="?f18 * ?f5 / 4776"/><draw:equation draw:name="f20" draw:formula="0 + 2920 - 1315"/><draw:equation draw:name="f21" draw:formula="?f20 * ?f5 / 4776"/><draw:equation draw:name="f22" draw:formula="0 + 3040 - 1315"/><draw:equation draw:name="f23" draw:formula="?f22 * ?f5 / 4776"/><draw:equation draw:name="f24" draw:formula="0 + 3160 - 1315"/><draw:equation draw:name="f25" draw:formula="?f24 * ?f5 / 4776"/><draw:equation draw:name="f26" draw:formula="0 + 3279 - 1315"/><draw:equation draw:name="f27" draw:formula="?f26 * ?f5 / 4776"/><draw:equation draw:name="f28" draw:formula="0 + 3399 - 1315"/><draw:equation draw:name="f29" draw:formula="?f28 * ?f5 / 4776"/><draw:equation draw:name="f30" draw:formula="0 + 3519 - 1315"/><draw:equation draw:name="f31" draw:formula="?f30 * ?f5 / 4776"/><draw:equation draw:name="f32" draw:formula="0 + 3639 - 1315"/><draw:equation draw:name="f33" draw:formula="?f32 * ?f5 / 4776"/><draw:equation draw:name="f34" draw:formula="0 + 3759 - 1315"/><draw:equation draw:name="f35" draw:formula="?f34 * ?f5 / 4776"/><draw:equation draw:name="f36" draw:formula="0 + 3878 - 1315"/><draw:equation draw:name="f37" draw:formula="?f36 * ?f5 / 4776"/><draw:equation draw:name="f38" draw:formula="0 + 3998 - 1315"/><draw:equation draw:name="f39" draw:formula="?f38 * ?f5 / 4776"/><draw:equation draw:name="f40" draw:formula="0 + 4118 - 1315"/><draw:equation draw:name="f41" draw:formula="?f40 * ?f5 / 4776"/><draw:equation draw:name="f42" draw:formula="0 + 4238 - 1315"/><draw:equation draw:name="f43" draw:formula="?f42 * ?f5 / 4776"/><draw:equation draw:name="f44" draw:formula="0 + 4357 - 1315"/><draw:equation draw:name="f45" draw:formula="?f44 * ?f5 / 4776"/><draw:equation draw:name="f46" draw:formula="0 + 4477 - 1315"/><draw:equation draw:name="f47" draw:formula="?f46 * ?f5 / 4776"/><draw:equation draw:name="f48" draw:formula="0 + 4597 - 1315"/><draw:equation draw:name="f49" draw:formula="?f48 * ?f5 / 4776"/><draw:equation draw:name="f50" draw:formula="0 + 4717 - 1315"/><draw:equation draw:name="f51" draw:formula="?f50 * ?f5 / 4776"/><draw:equation draw:name="f52" draw:formula="0 + 4837 - 1315"/><draw:equation draw:name="f53" draw:formula="?f52 * ?f5 / 4776"/><draw:equation draw:name="f54" draw:formula="0 + 4956 - 1315"/><draw:equation draw:name="f55" draw:formula="?f54 * ?f5 / 4776"/><draw:equation draw:name="f56" draw:formula="0 + 5076 - 1315"/><draw:equation draw:name="f57" draw:formula="?f56 * ?f5 / 4776"/><draw:equation draw:name="f58" draw:formula="0 + 1962 - 1315"/><draw:equation draw:name="f59" draw:formula="?f58 * ?f5 / 4776"/><draw:equation draw:name="f60" draw:formula="0 + 2082 - 1315"/><draw:equation draw:name="f61" draw:formula="?f60 * ?f5 / 4776"/><draw:equation draw:name="f62" draw:formula="0 + 2201 - 1315"/><draw:equation draw:name="f63" draw:formula="?f62 * ?f5 / 4776"/><draw:equation draw:name="f64" draw:formula="0 + 5136 - 1315"/><draw:equation draw:name="f65" draw:formula="?f64 * ?f5 / 4776"/><draw:equation draw:name="f66" draw:formula="2393 * ?f4 / 2957"/><draw:equation draw:name="f67" draw:formula="0 + 1992 - 1315"/><draw:equation draw:name="f68" draw:formula="?f67 * ?f5 / 4776"/><draw:equation draw:name="f69" draw:formula="0 + 1977 - 1315"/><draw:equation draw:name="f70" draw:formula="?f69 * ?f5 / 4776"/><draw:equation draw:name="f71" draw:formula="2285 * ?f4 / 2957"/><draw:equation draw:name="f72" draw:formula="2177 * ?f4 / 2957"/><draw:equation draw:name="f73" draw:formula="2069 * ?f4 / 2957"/><draw:equation draw:name="f74" draw:formula="1960 * ?f4 / 2957"/><draw:equation draw:name="f75" draw:formula="1852 * ?f4 / 2957"/><draw:equation draw:name="f76" draw:formula="1744 * ?f4 / 2957"/><draw:equation draw:name="f77" draw:formula="1636 * ?f4 / 2957"/><draw:equation draw:name="f78" draw:formula="1527 * ?f4 / 2957"/><draw:equation draw:name="f79" draw:formula="1419 * ?f4 / 2957"/><draw:equation draw:name="f80" draw:formula="1311 * ?f4 / 2957"/><draw:equation draw:name="f81" draw:formula="1203 * ?f4 / 2957"/><draw:equation draw:name="f82" draw:formula="1095 * ?f4 / 2957"/><draw:equation draw:name="f83" draw:formula="986 * ?f4 / 2957"/><draw:equation draw:name="f84" draw:formula="878 * ?f4 / 2957"/><draw:equation draw:name="f85" draw:formula="770 * ?f4 / 2957"/><draw:equation draw:name="f86" draw:formula="662 * ?f4 / 2957"/><draw:equation draw:name="f87" draw:formula="553 * ?f4 / 2957"/><draw:equation draw:name="f88" draw:formula="445 * ?f4 / 2957"/><draw:equation draw:name="f89" draw:formula="0 + 1954 - 1315"/><draw:equation draw:name="f90" draw:formula="?f89 * ?f5 / 4776"/><draw:equation draw:name="f91" draw:formula="449 * ?f4 / 2957"/><draw:equation draw:name="f92" draw:formula="?f9 / ?f6"/><draw:equation draw:name="f93" draw:formula="?f10 / ?f7"/><draw:equation draw:name="f94" draw:formula="?f12 / ?f6"/><draw:equation draw:name="f95" draw:formula="?f13 / ?f7"/><draw:equation draw:name="f96" draw:formula="?f15 / ?f6"/><draw:equation draw:name="f97" draw:formula="?f17 / ?f6"/><draw:equation draw:name="f98" draw:formula="?f19 / ?f6"/><draw:equation draw:name="f99" draw:formula="?f21 / ?f6"/><draw:equation draw:name="f100" draw:formula="?f23 / ?f6"/><draw:equation draw:name="f101" draw:formula="?f25 / ?f6"/><draw:equation draw:name="f102" draw:formula="?f27 / ?f6"/><draw:equation draw:name="f103" draw:formula="?f29 / ?f6"/><draw:equation draw:name="f104" draw:formula="?f31 / ?f6"/><draw:equation draw:name="f105" draw:formula="?f33 / ?f6"/><draw:equation draw:name="f106" draw:formula="?f35 / ?f6"/><draw:equation draw:name="f107" draw:formula="?f37 / ?f6"/><draw:equation draw:name="f108" draw:formula="?f39 / ?f6"/><draw:equation draw:name="f109" draw:formula="?f41 / ?f6"/><draw:equation draw:name="f110" draw:formula="?f43 / ?f6"/><draw:equation draw:name="f111" draw:formula="?f45 / ?f6"/><draw:equation draw:name="f112" draw:formula="?f47 / ?f6"/><draw:equation draw:name="f113" draw:formula="?f49 / ?f6"/><draw:equation draw:name="f114" draw:formula="?f51 / ?f6"/><draw:equation draw:name="f115" draw:formula="?f53 / ?f6"/><draw:equation draw:name="f116" draw:formula="?f55 / ?f6"/><draw:equation draw:name="f117" draw:formula="?f57 / ?f6"/><draw:equation draw:name="f118" draw:formula="?f59 / ?f6"/><draw:equation draw:name="f119" draw:formula="?f61 / ?f6"/><draw:equation draw:name="f120" draw:formula="?f63 / ?f6"/><draw:equation draw:name="f121" draw:formula="?f65 / ?f6"/><draw:equation draw:name="f122" draw:formula="?f66 / ?f7"/><draw:equation draw:name="f123" draw:formula="?f68 / ?f6"/><draw:equation draw:name="f124" draw:formula="?f70 / ?f6"/><draw:equation draw:name="f125" draw:formula="?f71 / ?f7"/><draw:equation draw:name="f126" draw:formula="?f72 / ?f7"/><draw:equation draw:name="f127" draw:formula="?f73 / ?f7"/><draw:equation draw:name="f128" draw:formula="?f74 / ?f7"/><draw:equation draw:name="f129" draw:formula="?f75 / ?f7"/><draw:equation draw:name="f130" draw:formula="?f76 / ?f7"/><draw:equation draw:name="f131" draw:formula="?f77 / ?f7"/><draw:equation draw:name="f132" draw:formula="?f78 / ?f7"/><draw:equation draw:name="f133" draw:formula="?f79 / ?f7"/><draw:equation draw:name="f134" draw:formula="?f80 / ?f7"/><draw:equation draw:name="f135" draw:formula="?f81 / ?f7"/><draw:equation draw:name="f136" draw:formula="?f82 / ?f7"/><draw:equation draw:name="f137" draw:formula="?f83 / ?f7"/><draw:equation draw:name="f138" draw:formula="?f84 / ?f7"/><draw:equation draw:name="f139" draw:formula="?f85 / ?f7"/><draw:equation draw:name="f140" draw:formula="?f86 / ?f7"/><draw:equation draw:name="f141" draw:formula="?f87 / ?f7"/><draw:equation draw:name="f142" draw:formula="?f88 / ?f7"/><draw:equation draw:name="f143" draw:formula="?f90 / ?f6"/><draw:equation draw:name="f144" draw:formula="?f91 / ?f7"/><draw:equation draw:name="f145" draw:formula="0 / ?f6"/><draw:equation draw:name="f146" draw:formula="?f1 / ?f6"/><draw:equation draw:name="f147" draw:formula="0 / ?f7"/><draw:equation draw:name="f148" draw:formula="?f3 / ?f7"/></draw:enhanced-geometry></draw:custom-shape><draw:frame draw:name="Text Box 56" draw:style-name="gr8" draw:text-style-name="P733" svg:width="0.396cm" svg:height="0.583cm" svg:x="3.195cm" svg:y="0.931cm"><draw:text-box><text:p text:style-name="P732"><text:span text:style-name="T1491">0</text:span><text:span text:style-name="T1492">o</text:span><text:span text:style-name="T1493">+</text:span><text:span text:style-name="T1494">V</text:span></text:p></draw:text-box></draw:frame><draw:frame draw:name="Text Box 55" draw:style-name="gr8" draw:text-style-name="P733" svg:width="0.472cm" svg:height="1.177cm" svg:x="2.939cm" svg:y="1.682cm"><draw:text-box><text:p text:style-name="P734"><text:span text:style-name="T1495">-</text:span><text:span text:style-name="T1496">2</text:span></text:p><text:p text:style-name="P735"><text:span text:style-name="T1214"/></text:p><text:p text:style-name="P736"><text:span text:style-name="T1495">-</text:span><text:span text:style-name="T1496">4</text:span></text:p></draw:text-box></draw:frame><draw:frame draw:name="Text Box 54" draw:style-name="gr8" draw:text-style-name="P733" svg:width="0.264cm" svg:height="0.369cm" svg:x="3.332cm" svg:y="1.384cm"><draw:text-box><text:p text:style-name="P737"><text:span text:style-name="T1497">D</text:span></text:p></draw:text-box></draw:frame><draw:frame draw:name="Text Box 53" draw:style-name="gr8" draw:text-style-name="P733" svg:width="0.272cm" svg:height="0.421cm" svg:x="4.183cm" svg:y="1.245cm"><draw:text-box><text:p text:style-name="P738"><text:span text:style-name="T1498">o</text:span><text:span text:style-name="T1499">+</text:span></text:p></draw:text-box></draw:frame><draw:frame draw:name="Text Box 52" draw:style-name="gr8" draw:text-style-name="P733" svg:width="0.264cm" svg:height="0.683cm" svg:x="4.19cm" svg:y="1.398cm"><draw:text-box><text:p text:style-name="P739"><text:span text:style-name="T1494">V </text:span><text:span text:style-name="T1500">D</text:span></text:p></draw:text-box></draw:frame><draw:frame draw:name="Text Box 51" draw:style-name="gr8" draw:text-style-name="P733" svg:width="0.271cm" svg:height="0.884cm" svg:x="4.789cm" svg:y="1.45cm"><draw:text-box><text:p text:style-name="P740"><text:span text:style-name="T1501">o</text:span><text:span text:style-name="T1502">V </text:span><text:span text:style-name="T1500">D</text:span></text:p></draw:text-box></draw:frame><draw:frame draw:name="Text Box 50" draw:style-name="gr8" draw:text-style-name="P733" svg:width="0.278cm" svg:height="0.369cm" svg:x="5.262cm" svg:y="1.582cm"><draw:text-box><text:p text:style-name="P737"><text:span text:style-name="T1503">o</text:span></text:p></draw:text-box></draw:frame><draw:frame draw:name="Text Box 49" draw:style-name="gr8" draw:text-style-name="P733" svg:width="2.484cm" svg:height="0.727cm" svg:x="5.269cm" svg:y="1.959cm"><draw:text-box><text:p text:style-name="P741"><text:span text:style-name="T1504">o</text:span><text:span text:style-name="T1505">o</text:span><text:span text:style-name="T1506">o</text:span></text:p><text:p text:style-name="P742"><text:span text:style-name="T1507">D</text:span><text:span text:style-name="T1507"><text:tab/></text:span><text:span text:style-name="T1508">V</text:span><text:span text:style-name="T1509"> </text:span><text:span text:style-name="T1510">V</text:span><text:span text:style-name="T1510"><text:tab/></text:span><text:span text:style-name="T1511">o</text:span><text:span text:style-name="T1512">o</text:span><text:span text:style-name="T1513">o</text:span><text:span text:style-name="T1514">o</text:span></text:p></draw:text-box></draw:frame><draw:frame draw:name="Text Box 48" draw:style-name="gr8" draw:text-style-name="P733" svg:width="0.249cm" svg:height="0.369cm" svg:x="5.276cm" svg:y="1.836cm"><draw:text-box><text:p text:style-name="P737"><text:span text:style-name="T1494">V</text:span></text:p></draw:text-box></draw:frame><draw:frame draw:name="Text Box 47" draw:style-name="gr8" draw:text-style-name="P733" svg:width="0.278cm" svg:height="0.369cm" svg:x="5.647cm" svg:y="1.695cm"><draw:text-box><text:p text:style-name="P737"><text:span text:style-name="T1503">o</text:span></text:p></draw:text-box></draw:frame><draw:frame draw:name="Text Box 46" draw:style-name="gr8" draw:text-style-name="P733" svg:width="0.87cm" svg:height="0.592cm" svg:x="5.661cm" svg:y="1.794cm"><draw:text-box><text:p text:style-name="P743"><text:span text:style-name="T1515">V </text:span><text:span text:style-name="T1516">o</text:span><text:span text:style-name="T1517">o</text:span></text:p></draw:text-box></draw:frame><draw:frame draw:name="Text Box 45" draw:style-name="gr8" draw:text-style-name="P733" svg:width="1.535cm" svg:height="0.683cm" svg:x="5.654cm" svg:y="2.342cm"><draw:text-box><text:p text:style-name="P744"><text:span text:style-name="T1518">D </text:span><text:span text:style-name="T1519">D</text:span><text:span text:style-name="T1520"> </text:span><text:span text:style-name="T1521">D</text:span><text:span text:style-name="T1522">V</text:span><text:span text:style-name="T1523">V</text:span><text:span text:style-name="T1524">V</text:span></text:p></draw:text-box></draw:frame><draw:frame draw:name="Text Box 44" draw:style-name="gr8" draw:text-style-name="P733" svg:width="0.472cm" svg:height="0.414cm" svg:x="2.939cm" svg:y="3.21cm"><draw:text-box><text:p text:style-name="P734"><text:span text:style-name="T1495">-</text:span><text:span text:style-name="T1496">6</text:span></text:p></draw:text-box></draw:frame><draw:frame draw:name="Text Box 43" draw:style-name="gr8" draw:text-style-name="P733" svg:width="1.123cm" svg:height="0.571cm" svg:x="6.511cm" svg:y="2.735cm"><draw:text-box><text:p text:style-name="P745"><text:span text:style-name="T1525">D</text:span><text:span text:style-name="T1526">D</text:span><text:span text:style-name="T1527">D</text:span><text:span text:style-name="T1528">V</text:span><text:span text:style-name="T1529">V</text:span><text:span text:style-name="T1530">V</text:span></text:p></draw:text-box></draw:frame><draw:frame draw:name="Text Box 42" draw:style-name="gr8" draw:text-style-name="P733" svg:width="1.221cm" svg:height="0.699cm" svg:x="7.719cm" svg:y="2.362cm"><draw:text-box><text:p text:style-name="P746"><text:span text:style-name="T1531">o</text:span><text:span text:style-name="T1532">o</text:span><text:span text:style-name="T1533">o</text:span><text:span text:style-name="T1534">o</text:span><text:span text:style-name="T1535">o</text:span><text:span text:style-name="T1536">o</text:span><text:span text:style-name="T1537">o</text:span><text:span text:style-name="T1538">o</text:span><text:span text:style-name="T1539">o</text:span><text:span text:style-name="T1540">o</text:span></text:p></draw:text-box></draw:frame><draw:frame draw:name="Text Box 41" draw:style-name="gr8" draw:text-style-name="P733" svg:width="1.227cm" svg:height="0.698cm" svg:x="7.12cm" svg:y="3.005cm"><draw:text-box><text:p text:style-name="P747"><text:span text:style-name="T1541">D</text:span><text:span text:style-name="T1542">D</text:span><text:span text:style-name="T1543">D</text:span><text:span text:style-name="T1544">V</text:span><text:span text:style-name="T1545">V</text:span><text:span text:style-name="T1546">V</text:span><text:span text:style-name="T1547">V</text:span><text:span text:style-name="T1548">V</text:span></text:p></draw:text-box></draw:frame><draw:frame draw:name="Text Box 40" draw:style-name="gr8" draw:text-style-name="P733" svg:width="0.542cm" svg:height="0.533cm" svg:x="7.591cm" svg:y="3.212cm"><draw:text-box><text:p text:style-name="P748"><text:span text:style-name="T1549">D</text:span><text:span text:style-name="T1550">D</text:span><text:span text:style-name="T1551">D</text:span><text:span text:style-name="T1552">V</text:span></text:p></draw:text-box></draw:frame><draw:frame draw:name="Text Box 39" draw:style-name="gr8" draw:text-style-name="P733" svg:width="0.95cm" svg:height="0.526cm" svg:x="7.975cm" svg:y="3.432cm"><draw:text-box><text:p text:style-name="P749"><text:span text:style-name="T1553">D</text:span><text:span text:style-name="T1554">D</text:span><text:span text:style-name="T1555">D</text:span><text:span text:style-name="T1556">D</text:span><text:span text:style-name="T1557">V</text:span><text:span text:style-name="T1558">V</text:span><text:span text:style-name="T1559">V</text:span><text:span text:style-name="T1560">V</text:span></text:p></draw:text-box></draw:frame><draw:frame draw:name="Text Box 38" draw:style-name="gr8" draw:text-style-name="P733" svg:width="0.249cm" svg:height="0.369cm" svg:x="8.308cm" svg:y="3.388cm"><draw:text-box><text:p text:style-name="P737"><text:span text:style-name="T1494">V</text:span></text:p></draw:text-box></draw:frame><draw:frame draw:name="Text Box 37" draw:style-name="gr8" draw:text-style-name="P733" svg:width="0.533cm" svg:height="0.502cm" svg:x="8.4cm" svg:y="3.639cm"><draw:text-box><text:p text:style-name="P750"><text:span text:style-name="T1561">D</text:span><text:span text:style-name="T1562">D</text:span><text:span text:style-name="T1563">D</text:span><text:span text:style-name="T1564">D</text:span></text:p></draw:text-box></draw:frame></draw:g><draw:g text:anchor-type="paragraph" draw:z-index="153" draw:name="Group 19" draw:style-name="gr2"><draw:custom-shape draw:name="Freeform 35" draw:style-name="gr5" draw:text-style-name="P731" svg:width="5.428cm" svg:height="3.564cm" svg:x="12.171cm" svg:y="0.921cm"><text:p/><draw:enhanced-geometry svg:viewBox="0 0 3078 2020" draw:text-areas="?f247 ?f249 ?f248 ?f250" draw:glue-points="?f154 ?f155 ?f156 ?f157 ?f158 ?f159 ?f160 ?f161 ?f162 ?f163 ?f164 ?f165 ?f166 ?f167 ?f168 ?f169 ?f170 ?f171 ?f172 ?f173 ?f174 ?f175 ?f176 ?f177 ?f178 ?f179 ?f180 ?f181 ?f182 ?f183 ?f184 ?f185 ?f186 ?f187 ?f188 ?f189 ?f190 ?f189 ?f191 ?f192 ?f193 ?f194 ?f195 ?f196 ?f197 ?f198 ?f199 ?f200 ?f201 ?f200 ?f202 ?f203 ?f204 ?f203 ?f205 ?f206 ?f207 ?f208 ?f209 ?f210 ?f211 ?f212 ?f213 ?f214 ?f215 ?f216 ?f217 ?f218 ?f219 ?f220 ?f221 ?f222 ?f223 ?f222 ?f224 ?f225 ?f226 ?f225 ?f227 ?f228 ?f229 ?f230 ?f231 ?f232 ?f233 ?f234 ?f235 ?f236 ?f237 ?f238 ?f239 ?f238 ?f240 ?f238 ?f241 ?f238 ?f242 ?f238 ?f243 ?f238 ?f244 ?f238 ?f245 ?f238 ?f246 ?f238" draw:type="non-primitive" draw:enhanced-path="M 0 2019 L 4 1936 8 1858 15 1713 16 1696 17 1680 23 1583 30 1466 38 1360 46 1265 47 1253 47 1242 53 1178 61 1098 69 1020 77 949 78 941 79 933 93 826 110 723 126 637 141 568 157 509 159 502 161 495 187 413 210 357 218 339 219 337 248 283 281 236 282 234 313 198 314 197 344 170 345 169 406 127 408 126 410 124 414 122 422 118 439 110 440 109 441 109 503 84 504 84 505 83 535 74 537 74 566 66 568 66 572 65 580 63 596 59 597 59 598 59 600 59 604 58 613 56 629 53 630 53 631 53 633 52 636 52 644 50 659 48 660 48 661 48 663 47 667 47 675 45 690 43 691 43 692 43 694 43 697 42 705 41 720 39 721 39 722 39 723 39 727 38 735 38 750 36 751 36 752 36 814 30 815 29 816 29 876 25 877 25 879 25 883 24 891 24 908 23 941 21 942 21 943 21 1005 18 1006 18 1007 18 1009 17 1012 17 1020 17 1035 16 1065 15 1066 15 1067 15 1069 15 1073 15 1081 15 1098 14 1130 13 1131 13 1132 13 1134 13 1138 13 1145 12 1257 10 1322 8 1382 7 1447 6 1508 6 1633 4 1694 4 1760 3 1824 3 1884 2 1949 2 2010 2 2135 1 2195 1 2261 1 2322 1 2447 0 2508 0 2574 0 2638 0 2699 0 2764 0 2825 0 2885 0 2950 0 3010 0 3011 0 3012 0 3014 0 3019 0 3027 0 3044 0 3045 0 3046 0 3048 0 3052 0 3061 0 3074 0 3075 0 3076 0 3077 0 307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draw:equation draw:name="f7" draw:formula="?f4 / 2020"/><draw:equation draw:name="f8" draw:formula="0 + 6908 - 6900"/><draw:equation draw:name="f9" draw:formula="?f8 * ?f5 / 3078"/><draw:equation draw:name="f10" draw:formula="2380 * ?f4 / 2020"/><draw:equation draw:name="f11" draw:formula="0 + 6917 - 6900"/><draw:equation draw:name="f12" draw:formula="?f11 * ?f5 / 3078"/><draw:equation draw:name="f13" draw:formula="2202 * ?f4 / 2020"/><draw:equation draw:name="f14" draw:formula="0 + 6938 - 6900"/><draw:equation draw:name="f15" draw:formula="?f14 * ?f5 / 3078"/><draw:equation draw:name="f16" draw:formula="1882 * ?f4 / 2020"/><draw:equation draw:name="f17" draw:formula="0 + 6947 - 6900"/><draw:equation draw:name="f18" draw:formula="?f17 * ?f5 / 3078"/><draw:equation draw:name="f19" draw:formula="1764 * ?f4 / 2020"/><draw:equation draw:name="f20" draw:formula="0 + 6969 - 6900"/><draw:equation draw:name="f21" draw:formula="?f20 * ?f5 / 3078"/><draw:equation draw:name="f22" draw:formula="1542 * ?f4 / 2020"/><draw:equation draw:name="f23" draw:formula="0 + 6979 - 6900"/><draw:equation draw:name="f24" draw:formula="?f23 * ?f5 / 3078"/><draw:equation draw:name="f25" draw:formula="1455 * ?f4 / 2020"/><draw:equation draw:name="f26" draw:formula="0 + 7026 - 6900"/><draw:equation draw:name="f27" draw:formula="?f26 * ?f5 / 3078"/><draw:equation draw:name="f28" draw:formula="1159 * ?f4 / 2020"/><draw:equation draw:name="f29" draw:formula="0 + 7059 - 6900"/><draw:equation draw:name="f30" draw:formula="?f29 * ?f5 / 3078"/><draw:equation draw:name="f31" draw:formula="1024 * ?f4 / 2020"/><draw:equation draw:name="f32" draw:formula="0 + 7110 - 6900"/><draw:equation draw:name="f33" draw:formula="?f32 * ?f5 / 3078"/><draw:equation draw:name="f34" draw:formula="879 * ?f4 / 2020"/><draw:equation draw:name="f35" draw:formula="0 + 7148 - 6900"/><draw:equation draw:name="f36" draw:formula="?f35 * ?f5 / 3078"/><draw:equation draw:name="f37" draw:formula="805 * ?f4 / 2020"/><draw:equation draw:name="f38" draw:formula="0 + 7213 - 6900"/><draw:equation draw:name="f39" draw:formula="?f38 * ?f5 / 3078"/><draw:equation draw:name="f40" draw:formula="720 * ?f4 / 2020"/><draw:equation draw:name="f41" draw:formula="0 + 7245 - 6900"/><draw:equation draw:name="f42" draw:formula="?f41 * ?f5 / 3078"/><draw:equation draw:name="f43" draw:formula="691 * ?f4 / 2020"/><draw:equation draw:name="f44" draw:formula="0 + 7310 - 6900"/><draw:equation draw:name="f45" draw:formula="?f44 * ?f5 / 3078"/><draw:equation draw:name="f46" draw:formula="646 * ?f4 / 2020"/><draw:equation draw:name="f47" draw:formula="0 + 7339 - 6900"/><draw:equation draw:name="f48" draw:formula="?f47 * ?f5 / 3078"/><draw:equation draw:name="f49" draw:formula="632 * ?f4 / 2020"/><draw:equation draw:name="f50" draw:formula="0 + 7403 - 6900"/><draw:equation draw:name="f51" draw:formula="?f50 * ?f5 / 3078"/><draw:equation draw:name="f52" draw:formula="606 * ?f4 / 2020"/><draw:equation draw:name="f53" draw:formula="0 + 7435 - 6900"/><draw:equation draw:name="f54" draw:formula="?f53 * ?f5 / 3078"/><draw:equation draw:name="f55" draw:formula="596 * ?f4 / 2020"/><draw:equation draw:name="f56" draw:formula="0 + 7468 - 6900"/><draw:equation draw:name="f57" draw:formula="?f56 * ?f5 / 3078"/><draw:equation draw:name="f58" draw:formula="588 * ?f4 / 2020"/><draw:equation draw:name="f59" draw:formula="0 + 7496 - 6900"/><draw:equation draw:name="f60" draw:formula="?f59 * ?f5 / 3078"/><draw:equation draw:name="f61" draw:formula="581 * ?f4 / 2020"/><draw:equation draw:name="f62" draw:formula="0 + 7500 - 6900"/><draw:equation draw:name="f63" draw:formula="?f62 * ?f5 / 3078"/><draw:equation draw:name="f64" draw:formula="0 + 7529 - 6900"/><draw:equation draw:name="f65" draw:formula="?f64 * ?f5 / 3078"/><draw:equation draw:name="f66" draw:formula="575 * ?f4 / 2020"/><draw:equation draw:name="f67" draw:formula="0 + 7533 - 6900"/><draw:equation draw:name="f68" draw:formula="?f67 * ?f5 / 3078"/><draw:equation draw:name="f69" draw:formula="574 * ?f4 / 2020"/><draw:equation draw:name="f70" draw:formula="0 + 7559 - 6900"/><draw:equation draw:name="f71" draw:formula="?f70 * ?f5 / 3078"/><draw:equation draw:name="f72" draw:formula="570 * ?f4 / 2020"/><draw:equation draw:name="f73" draw:formula="0 + 7563 - 6900"/><draw:equation draw:name="f74" draw:formula="?f73 * ?f5 / 3078"/><draw:equation draw:name="f75" draw:formula="569 * ?f4 / 2020"/><draw:equation draw:name="f76" draw:formula="0 + 7590 - 6900"/><draw:equation draw:name="f77" draw:formula="?f76 * ?f5 / 3078"/><draw:equation draw:name="f78" draw:formula="565 * ?f4 / 2020"/><draw:equation draw:name="f79" draw:formula="0 + 7594 - 6900"/><draw:equation draw:name="f80" draw:formula="?f79 * ?f5 / 3078"/><draw:equation draw:name="f81" draw:formula="0 + 7620 - 6900"/><draw:equation draw:name="f82" draw:formula="?f81 * ?f5 / 3078"/><draw:equation draw:name="f83" draw:formula="561 * ?f4 / 2020"/><draw:equation draw:name="f84" draw:formula="0 + 7623 - 6900"/><draw:equation draw:name="f85" draw:formula="?f84 * ?f5 / 3078"/><draw:equation draw:name="f86" draw:formula="0 + 7650 - 6900"/><draw:equation draw:name="f87" draw:formula="?f86 * ?f5 / 3078"/><draw:equation draw:name="f88" draw:formula="558 * ?f4 / 2020"/><draw:equation draw:name="f89" draw:formula="0 + 7714 - 6900"/><draw:equation draw:name="f90" draw:formula="?f89 * ?f5 / 3078"/><draw:equation draw:name="f91" draw:formula="552 * ?f4 / 2020"/><draw:equation draw:name="f92" draw:formula="0 + 7776 - 6900"/><draw:equation draw:name="f93" draw:formula="?f92 * ?f5 / 3078"/><draw:equation draw:name="f94" draw:formula="547 * ?f4 / 2020"/><draw:equation draw:name="f95" draw:formula="0 + 7783 - 6900"/><draw:equation draw:name="f96" draw:formula="?f95 * ?f5 / 3078"/><draw:equation draw:name="f97" draw:formula="546 * ?f4 / 2020"/><draw:equation draw:name="f98" draw:formula="0 + 7841 - 6900"/><draw:equation draw:name="f99" draw:formula="?f98 * ?f5 / 3078"/><draw:equation draw:name="f100" draw:formula="543 * ?f4 / 2020"/><draw:equation draw:name="f101" draw:formula="0 + 7905 - 6900"/><draw:equation draw:name="f102" draw:formula="?f101 * ?f5 / 3078"/><draw:equation draw:name="f103" draw:formula="540 * ?f4 / 2020"/><draw:equation draw:name="f104" draw:formula="0 + 7909 - 6900"/><draw:equation draw:name="f105" draw:formula="?f104 * ?f5 / 3078"/><draw:equation draw:name="f106" draw:formula="539 * ?f4 / 2020"/><draw:equation draw:name="f107" draw:formula="0 + 7935 - 6900"/><draw:equation draw:name="f108" draw:formula="?f107 * ?f5 / 3078"/><draw:equation draw:name="f109" draw:formula="538 * ?f4 / 2020"/><draw:equation draw:name="f110" draw:formula="0 + 7967 - 6900"/><draw:equation draw:name="f111" draw:formula="?f110 * ?f5 / 3078"/><draw:equation draw:name="f112" draw:formula="537 * ?f4 / 2020"/><draw:equation draw:name="f113" draw:formula="0 + 7981 - 6900"/><draw:equation draw:name="f114" draw:formula="?f113 * ?f5 / 3078"/><draw:equation draw:name="f115" draw:formula="0 + 8031 - 6900"/><draw:equation draw:name="f116" draw:formula="?f115 * ?f5 / 3078"/><draw:equation draw:name="f117" draw:formula="535 * ?f4 / 2020"/><draw:equation draw:name="f118" draw:formula="0 + 8038 - 6900"/><draw:equation draw:name="f119" draw:formula="?f118 * ?f5 / 3078"/><draw:equation draw:name="f120" draw:formula="0 + 8222 - 6900"/><draw:equation draw:name="f121" draw:formula="?f120 * ?f5 / 3078"/><draw:equation draw:name="f122" draw:formula="530 * ?f4 / 2020"/><draw:equation draw:name="f123" draw:formula="0 + 8408 - 6900"/><draw:equation draw:name="f124" draw:formula="?f123 * ?f5 / 3078"/><draw:equation draw:name="f125" draw:formula="528 * ?f4 / 2020"/><draw:equation draw:name="f126" draw:formula="0 + 8660 - 6900"/><draw:equation draw:name="f127" draw:formula="?f126 * ?f5 / 3078"/><draw:equation draw:name="f128" draw:formula="525 * ?f4 / 2020"/><draw:equation draw:name="f129" draw:formula="0 + 8849 - 6900"/><draw:equation draw:name="f130" draw:formula="?f129 * ?f5 / 3078"/><draw:equation draw:name="f131" draw:formula="524 * ?f4 / 2020"/><draw:equation draw:name="f132" draw:formula="0 + 9095 - 6900"/><draw:equation draw:name="f133" draw:formula="?f132 * ?f5 / 3078"/><draw:equation draw:name="f134" draw:formula="523 * ?f4 / 2020"/><draw:equation draw:name="f135" draw:formula="0 + 9347 - 6900"/><draw:equation draw:name="f136" draw:formula="?f135 * ?f5 / 3078"/><draw:equation draw:name="f137" draw:formula="522 * ?f4 / 2020"/><draw:equation draw:name="f138" draw:formula="0 + 9538 - 6900"/><draw:equation draw:name="f139" draw:formula="?f138 * ?f5 / 3078"/><draw:equation draw:name="f140" draw:formula="0 + 9725 - 6900"/><draw:equation draw:name="f141" draw:formula="?f140 * ?f5 / 3078"/><draw:equation draw:name="f142" draw:formula="0 + 9910 - 6900"/><draw:equation draw:name="f143" draw:formula="?f142 * ?f5 / 3078"/><draw:equation draw:name="f144" draw:formula="0 + 9914 - 6900"/><draw:equation draw:name="f145" draw:formula="?f144 * ?f5 / 3078"/><draw:equation draw:name="f146" draw:formula="0 + 9944 - 6900"/><draw:equation draw:name="f147" draw:formula="?f146 * ?f5 / 3078"/><draw:equation draw:name="f148" draw:formula="0 + 9948 - 6900"/><draw:equation draw:name="f149" draw:formula="?f148 * ?f5 / 3078"/><draw:equation draw:name="f150" draw:formula="0 + 9974 - 6900"/><draw:equation draw:name="f151" draw:formula="?f150 * ?f5 / 3078"/><draw:equation draw:name="f152" draw:formula="0 + 9977 - 6900"/><draw:equation draw:name="f153" draw:formula="?f152 * ?f5 / 3078"/><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2 / ?f6"/><draw:equation draw:name="f203" draw:formula="?f83 / ?f7"/><draw:equation draw:name="f204" draw:formula="?f85 / ?f6"/><draw:equation draw:name="f205" draw:formula="?f87 / ?f6"/><draw:equation draw:name="f206" draw:formula="?f88 / ?f7"/><draw:equation draw:name="f207" draw:formula="?f90 / ?f6"/><draw:equation draw:name="f208" draw:formula="?f91 / ?f7"/><draw:equation draw:name="f209" draw:formula="?f93 / ?f6"/><draw:equation draw:name="f210" draw:formula="?f94 / ?f7"/><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6 / ?f6"/><draw:equation draw:name="f225" draw:formula="?f117 / ?f7"/><draw:equation draw:name="f226" draw:formula="?f119 / ?f6"/><draw:equation draw:name="f227" draw:formula="?f121 / ?f6"/><draw:equation draw:name="f228" draw:formula="?f122 / ?f7"/><draw:equation draw:name="f229" draw:formula="?f124 / ?f6"/><draw:equation draw:name="f230" draw:formula="?f125 / ?f7"/><draw:equation draw:name="f231" draw:formula="?f127 / ?f6"/><draw:equation draw:name="f232" draw:formula="?f128 / ?f7"/><draw:equation draw:name="f233" draw:formula="?f130 / ?f6"/><draw:equation draw:name="f234" draw:formula="?f131 / ?f7"/><draw:equation draw:name="f235" draw:formula="?f133 / ?f6"/><draw:equation draw:name="f236" draw:formula="?f134 / ?f7"/><draw:equation draw:name="f237" draw:formula="?f136 / ?f6"/><draw:equation draw:name="f238" draw:formula="?f137 / ?f7"/><draw:equation draw:name="f239" draw:formula="?f139 / ?f6"/><draw:equation draw:name="f240" draw:formula="?f141 / ?f6"/><draw:equation draw:name="f241" draw:formula="?f143 / ?f6"/><draw:equation draw:name="f242" draw:formula="?f145 / ?f6"/><draw:equation draw:name="f243" draw:formula="?f147 / ?f6"/><draw:equation draw:name="f244" draw:formula="?f149 / ?f6"/><draw:equation draw:name="f245" draw:formula="?f151 / ?f6"/><draw:equation draw:name="f246" draw:formula="?f153 / ?f6"/><draw:equation draw:name="f247" draw:formula="0 / ?f6"/><draw:equation draw:name="f248" draw:formula="?f1 / ?f6"/><draw:equation draw:name="f249" draw:formula="0 / ?f7"/><draw:equation draw:name="f250" draw:formula="?f3 / ?f7"/></draw:enhanced-geometry></draw:custom-shape><draw:custom-shape draw:name="Freeform 34" draw:style-name="gr6" draw:text-style-name="P731" svg:width="5.428cm" svg:height="2.694cm" svg:x="12.171cm" svg:y="0.939cm"><text:p/><draw:enhanced-geometry svg:viewBox="0 0 3078 1528" draw:text-areas="?f261 ?f263 ?f262 ?f264"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49 ?f251 ?f249 ?f252 ?f249 ?f253 ?f249 ?f254 ?f249 ?f255 ?f249 ?f256 ?f249 ?f257 ?f249 ?f258 ?f249 ?f259 ?f249 ?f260 ?f249" draw:type="non-primitive" draw:enhanced-path="M 0 1527 L 8 1446 15 1371 16 1362 17 1353 30 1237 38 1178 61 1023 77 929 78 924 79 918 93 847 95 838 97 829 126 714 157 615 159 610 161 604 187 535 217 471 219 468 221 464 251 412 281 368 282 367 313 328 314 327 345 295 346 293 350 289 358 282 373 269 374 268 375 267 408 241 410 240 414 237 422 231 439 220 440 220 441 219 503 184 504 183 505 183 564 157 565 157 566 156 629 134 631 133 633 133 691 116 692 116 751 102 752 102 754 101 758 100 766 99 875 79 941 70 1005 62 1065 56 1130 50 1191 45 1257 40 1322 36 1382 33 1447 30 1508 27 1633 22 1694 20 1760 18 1824 16 1884 15 1949 13 2010 12 2135 10 2195 9 2261 8 2322 7 2447 5 2508 5 2574 4 2638 3 2699 3 2764 2 2825 1 2950 1 3010 0 3011 0 3012 0 3014 0 3019 0 3027 0 3044 0 3045 0 3046 0 3048 0 3052 0 3061 0 3062 0 3063 0 3065 0 3069 0 3070 0 3071 0 3074 0 3075 0 3076 0 3077 0 307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draw:equation draw:name="f7" draw:formula="?f4 / 1528"/><draw:equation draw:name="f8" draw:formula="0 + 6908 - 6900"/><draw:equation draw:name="f9" draw:formula="?f8 * ?f5 / 3078"/><draw:equation draw:name="f10" draw:formula="1978 * ?f4 / 1528"/><draw:equation draw:name="f11" draw:formula="0 + 6916 - 6900"/><draw:equation draw:name="f12" draw:formula="?f11 * ?f5 / 3078"/><draw:equation draw:name="f13" draw:formula="1894 * ?f4 / 1528"/><draw:equation draw:name="f14" draw:formula="0 + 6930 - 6900"/><draw:equation draw:name="f15" draw:formula="?f14 * ?f5 / 3078"/><draw:equation draw:name="f16" draw:formula="1769 * ?f4 / 1528"/><draw:equation draw:name="f17" draw:formula="0 + 6961 - 6900"/><draw:equation draw:name="f18" draw:formula="?f17 * ?f5 / 3078"/><draw:equation draw:name="f19" draw:formula="1555 * ?f4 / 1528"/><draw:equation draw:name="f20" draw:formula="0 + 6978 - 6900"/><draw:equation draw:name="f21" draw:formula="?f20 * ?f5 / 3078"/><draw:equation draw:name="f22" draw:formula="1456 * ?f4 / 1528"/><draw:equation draw:name="f23" draw:formula="0 + 6993 - 6900"/><draw:equation draw:name="f24" draw:formula="?f23 * ?f5 / 3078"/><draw:equation draw:name="f25" draw:formula="1379 * ?f4 / 1528"/><draw:equation draw:name="f26" draw:formula="0 + 6997 - 6900"/><draw:equation draw:name="f27" draw:formula="?f26 * ?f5 / 3078"/><draw:equation draw:name="f28" draw:formula="1361 * ?f4 / 1528"/><draw:equation draw:name="f29" draw:formula="0 + 7057 - 6900"/><draw:equation draw:name="f30" draw:formula="?f29 * ?f5 / 3078"/><draw:equation draw:name="f31" draw:formula="1147 * ?f4 / 1528"/><draw:equation draw:name="f32" draw:formula="0 + 7061 - 6900"/><draw:equation draw:name="f33" draw:formula="?f32 * ?f5 / 3078"/><draw:equation draw:name="f34" draw:formula="1136 * ?f4 / 1528"/><draw:equation draw:name="f35" draw:formula="0 + 7117 - 6900"/><draw:equation draw:name="f36" draw:formula="?f35 * ?f5 / 3078"/><draw:equation draw:name="f37" draw:formula="1003 * ?f4 / 1528"/><draw:equation draw:name="f38" draw:formula="0 + 7121 - 6900"/><draw:equation draw:name="f39" draw:formula="?f38 * ?f5 / 3078"/><draw:equation draw:name="f40" draw:formula="996 * ?f4 / 1528"/><draw:equation draw:name="f41" draw:formula="0 + 7181 - 6900"/><draw:equation draw:name="f42" draw:formula="?f41 * ?f5 / 3078"/><draw:equation draw:name="f43" draw:formula="900 * ?f4 / 1528"/><draw:equation draw:name="f44" draw:formula="0 + 7213 - 6900"/><draw:equation draw:name="f45" draw:formula="?f44 * ?f5 / 3078"/><draw:equation draw:name="f46" draw:formula="860 * ?f4 / 1528"/><draw:equation draw:name="f47" draw:formula="0 + 7245 - 6900"/><draw:equation draw:name="f48" draw:formula="?f47 * ?f5 / 3078"/><draw:equation draw:name="f49" draw:formula="827 * ?f4 / 1528"/><draw:equation draw:name="f50" draw:formula="0 + 7250 - 6900"/><draw:equation draw:name="f51" draw:formula="?f50 * ?f5 / 3078"/><draw:equation draw:name="f52" draw:formula="821 * ?f4 / 1528"/><draw:equation draw:name="f53" draw:formula="0 + 7273 - 6900"/><draw:equation draw:name="f54" draw:formula="?f53 * ?f5 / 3078"/><draw:equation draw:name="f55" draw:formula="801 * ?f4 / 1528"/><draw:equation draw:name="f56" draw:formula="0 + 7275 - 6900"/><draw:equation draw:name="f57" draw:formula="?f56 * ?f5 / 3078"/><draw:equation draw:name="f58" draw:formula="799 * ?f4 / 1528"/><draw:equation draw:name="f59" draw:formula="0 + 7310 - 6900"/><draw:equation draw:name="f60" draw:formula="?f59 * ?f5 / 3078"/><draw:equation draw:name="f61" draw:formula="772 * ?f4 / 1528"/><draw:equation draw:name="f62" draw:formula="0 + 7322 - 6900"/><draw:equation draw:name="f63" draw:formula="?f62 * ?f5 / 3078"/><draw:equation draw:name="f64" draw:formula="763 * ?f4 / 1528"/><draw:equation draw:name="f65" draw:formula="0 + 7340 - 6900"/><draw:equation draw:name="f66" draw:formula="?f65 * ?f5 / 3078"/><draw:equation draw:name="f67" draw:formula="752 * ?f4 / 1528"/><draw:equation draw:name="f68" draw:formula="0 + 7403 - 6900"/><draw:equation draw:name="f69" draw:formula="?f68 * ?f5 / 3078"/><draw:equation draw:name="f70" draw:formula="716 * ?f4 / 1528"/><draw:equation draw:name="f71" draw:formula="0 + 7405 - 6900"/><draw:equation draw:name="f72" draw:formula="?f71 * ?f5 / 3078"/><draw:equation draw:name="f73" draw:formula="715 * ?f4 / 1528"/><draw:equation draw:name="f74" draw:formula="0 + 7465 - 6900"/><draw:equation draw:name="f75" draw:formula="?f74 * ?f5 / 3078"/><draw:equation draw:name="f76" draw:formula="689 * ?f4 / 1528"/><draw:equation draw:name="f77" draw:formula="0 + 7529 - 6900"/><draw:equation draw:name="f78" draw:formula="?f77 * ?f5 / 3078"/><draw:equation draw:name="f79" draw:formula="666 * ?f4 / 1528"/><draw:equation draw:name="f80" draw:formula="0 + 7533 - 6900"/><draw:equation draw:name="f81" draw:formula="?f80 * ?f5 / 3078"/><draw:equation draw:name="f82" draw:formula="665 * ?f4 / 1528"/><draw:equation draw:name="f83" draw:formula="0 + 7592 - 6900"/><draw:equation draw:name="f84" draw:formula="?f83 * ?f5 / 3078"/><draw:equation draw:name="f85" draw:formula="648 * ?f4 / 1528"/><draw:equation draw:name="f86" draw:formula="0 + 7652 - 6900"/><draw:equation draw:name="f87" draw:formula="?f86 * ?f5 / 3078"/><draw:equation draw:name="f88" draw:formula="634 * ?f4 / 1528"/><draw:equation draw:name="f89" draw:formula="0 + 7658 - 6900"/><draw:equation draw:name="f90" draw:formula="?f89 * ?f5 / 3078"/><draw:equation draw:name="f91" draw:formula="632 * ?f4 / 1528"/><draw:equation draw:name="f92" draw:formula="0 + 7775 - 6900"/><draw:equation draw:name="f93" draw:formula="?f92 * ?f5 / 3078"/><draw:equation draw:name="f94" draw:formula="611 * ?f4 / 1528"/><draw:equation draw:name="f95" draw:formula="0 + 7905 - 6900"/><draw:equation draw:name="f96" draw:formula="?f95 * ?f5 / 3078"/><draw:equation draw:name="f97" draw:formula="594 * ?f4 / 1528"/><draw:equation draw:name="f98" draw:formula="0 + 8030 - 6900"/><draw:equation draw:name="f99" draw:formula="?f98 * ?f5 / 3078"/><draw:equation draw:name="f100" draw:formula="582 * ?f4 / 1528"/><draw:equation draw:name="f101" draw:formula="0 + 8157 - 6900"/><draw:equation draw:name="f102" draw:formula="?f101 * ?f5 / 3078"/><draw:equation draw:name="f103" draw:formula="572 * ?f4 / 1528"/><draw:equation draw:name="f104" draw:formula="0 + 8282 - 6900"/><draw:equation draw:name="f105" draw:formula="?f104 * ?f5 / 3078"/><draw:equation draw:name="f106" draw:formula="565 * ?f4 / 1528"/><draw:equation draw:name="f107" draw:formula="0 + 8408 - 6900"/><draw:equation draw:name="f108" draw:formula="?f107 * ?f5 / 3078"/><draw:equation draw:name="f109" draw:formula="559 * ?f4 / 1528"/><draw:equation draw:name="f110" draw:formula="0 + 8594 - 6900"/><draw:equation draw:name="f111" draw:formula="?f110 * ?f5 / 3078"/><draw:equation draw:name="f112" draw:formula="552 * ?f4 / 1528"/><draw:equation draw:name="f113" draw:formula="0 + 8724 - 6900"/><draw:equation draw:name="f114" draw:formula="?f113 * ?f5 / 3078"/><draw:equation draw:name="f115" draw:formula="548 * ?f4 / 1528"/><draw:equation draw:name="f116" draw:formula="0 + 8849 - 6900"/><draw:equation draw:name="f117" draw:formula="?f116 * ?f5 / 3078"/><draw:equation draw:name="f118" draw:formula="545 * ?f4 / 1528"/><draw:equation draw:name="f119" draw:formula="0 + 9035 - 6900"/><draw:equation draw:name="f120" draw:formula="?f119 * ?f5 / 3078"/><draw:equation draw:name="f121" draw:formula="542 * ?f4 / 1528"/><draw:equation draw:name="f122" draw:formula="0 + 9161 - 6900"/><draw:equation draw:name="f123" draw:formula="?f122 * ?f5 / 3078"/><draw:equation draw:name="f124" draw:formula="540 * ?f4 / 1528"/><draw:equation draw:name="f125" draw:formula="0 + 9347 - 6900"/><draw:equation draw:name="f126" draw:formula="?f125 * ?f5 / 3078"/><draw:equation draw:name="f127" draw:formula="537 * ?f4 / 1528"/><draw:equation draw:name="f128" draw:formula="0 + 9474 - 6900"/><draw:equation draw:name="f129" draw:formula="?f128 * ?f5 / 3078"/><draw:equation draw:name="f130" draw:formula="536 * ?f4 / 1528"/><draw:equation draw:name="f131" draw:formula="0 + 9599 - 6900"/><draw:equation draw:name="f132" draw:formula="?f131 * ?f5 / 3078"/><draw:equation draw:name="f133" draw:formula="535 * ?f4 / 1528"/><draw:equation draw:name="f134" draw:formula="0 + 9725 - 6900"/><draw:equation draw:name="f135" draw:formula="?f134 * ?f5 / 3078"/><draw:equation draw:name="f136" draw:formula="533 * ?f4 / 1528"/><draw:equation draw:name="f137" draw:formula="0 + 9910 - 6900"/><draw:equation draw:name="f138" draw:formula="?f137 * ?f5 / 3078"/><draw:equation draw:name="f139" draw:formula="532 * ?f4 / 1528"/><draw:equation draw:name="f140" draw:formula="0 + 9912 - 6900"/><draw:equation draw:name="f141" draw:formula="?f140 * ?f5 / 3078"/><draw:equation draw:name="f142" draw:formula="0 + 9919 - 6900"/><draw:equation draw:name="f143" draw:formula="?f142 * ?f5 / 3078"/><draw:equation draw:name="f144" draw:formula="0 + 9944 - 6900"/><draw:equation draw:name="f145" draw:formula="?f144 * ?f5 / 3078"/><draw:equation draw:name="f146" draw:formula="0 + 9946 - 6900"/><draw:equation draw:name="f147" draw:formula="?f146 * ?f5 / 3078"/><draw:equation draw:name="f148" draw:formula="0 + 9952 - 6900"/><draw:equation draw:name="f149" draw:formula="?f148 * ?f5 / 3078"/><draw:equation draw:name="f150" draw:formula="0 + 9962 - 6900"/><draw:equation draw:name="f151" draw:formula="?f150 * ?f5 / 3078"/><draw:equation draw:name="f152" draw:formula="0 + 9965 - 6900"/><draw:equation draw:name="f153" draw:formula="?f152 * ?f5 / 3078"/><draw:equation draw:name="f154" draw:formula="0 + 9970 - 6900"/><draw:equation draw:name="f155" draw:formula="?f154 * ?f5 / 3078"/><draw:equation draw:name="f156" draw:formula="0 + 9974 - 6900"/><draw:equation draw:name="f157" draw:formula="?f156 * ?f5 / 3078"/><draw:equation draw:name="f158" draw:formula="0 + 9976 - 6900"/><draw:equation draw:name="f159" draw:formula="?f158 * ?f5 / 3078"/><draw:equation draw:name="f160" draw:formula="0 + 9978 - 6900"/><draw:equation draw:name="f161" draw:formula="?f160 * ?f5 / 3078"/><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8 / ?f7"/><draw:equation draw:name="f236" draw:formula="?f120 / ?f6"/><draw:equation draw:name="f237" draw:formula="?f121 / ?f7"/><draw:equation draw:name="f238" draw:formula="?f123 / ?f6"/><draw:equation draw:name="f239" draw:formula="?f124 / ?f7"/><draw:equation draw:name="f240" draw:formula="?f126 / ?f6"/><draw:equation draw:name="f241" draw:formula="?f127 / ?f7"/><draw:equation draw:name="f242" draw:formula="?f129 / ?f6"/><draw:equation draw:name="f243" draw:formula="?f130 / ?f7"/><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1 / ?f6"/><draw:equation draw:name="f251" draw:formula="?f143 / ?f6"/><draw:equation draw:name="f252" draw:formula="?f145 / ?f6"/><draw:equation draw:name="f253" draw:formula="?f147 / ?f6"/><draw:equation draw:name="f254" draw:formula="?f149 / ?f6"/><draw:equation draw:name="f255" draw:formula="?f151 / ?f6"/><draw:equation draw:name="f256" draw:formula="?f153 / ?f6"/><draw:equation draw:name="f257" draw:formula="?f155 / ?f6"/><draw:equation draw:name="f258" draw:formula="?f157 / ?f6"/><draw:equation draw:name="f259" draw:formula="?f159 / ?f6"/><draw:equation draw:name="f260" draw:formula="?f161 / ?f6"/><draw:equation draw:name="f261" draw:formula="0 / ?f6"/><draw:equation draw:name="f262" draw:formula="?f1 / ?f6"/><draw:equation draw:name="f263" draw:formula="0 / ?f7"/><draw:equation draw:name="f264" draw:formula="?f3 / ?f7"/></draw:enhanced-geometry></draw:custom-shape><draw:custom-shape draw:name="AutoShape 33" draw:style-name="gr7" draw:text-style-name="P731" svg:width="9.041cm" svg:height="5.585cm" svg:x="2.621cm" svg:y="18.549cm"><text:p/><draw:enhanced-geometry svg:viewBox="0 0 5125 3167" draw:text-areas="?f143 ?f145 ?f144 ?f146" draw:glue-points="?f90 ?f91 ?f92 ?f91 ?f93 ?f91 ?f94 ?f95 ?f96 ?f91 ?f97 ?f91 ?f98 ?f91 ?f99 ?f91 ?f100 ?f95 ?f101 ?f91 ?f102 ?f91 ?f103 ?f91 ?f104 ?f91 ?f105 ?f95 ?f106 ?f91 ?f107 ?f91 ?f108 ?f91 ?f109 ?f91 ?f110 ?f95 ?f111 ?f91 ?f112 ?f91 ?f113 ?f91 ?f114 ?f91 ?f115 ?f95 ?f116 ?f95 ?f117 ?f91 ?f118 ?f119 ?f120 ?f121 ?f122 ?f123 ?f122 ?f124 ?f122 ?f125 ?f122 ?f126 ?f120 ?f127 ?f122 ?f128 ?f122 ?f129 ?f122 ?f130 ?f122 ?f131 ?f120 ?f119 ?f122 ?f132 ?f122 ?f133 ?f122 ?f134 ?f122 ?f135 ?f120 ?f136 ?f122 ?f137 ?f122 ?f138 ?f122 ?f139 ?f122 ?f140 ?f120 ?f141 ?f116 ?f142" draw:type="non-primitive" draw:enhanced-path="M 5414 -8988 L 5414 -9012 M 5548 -8988 L 5548 -9012 M 5682 -8988 L 5682 -9012 M 5816 -8988 L 5816 -9029 M 5949 -8988 L 5949 -9012 M 6083 -8988 L 6083 -9012 M 6217 -8988 L 6217 -9012 M 6351 -8988 L 6351 -9012 M 6485 -8988 L 6485 -9029 M 6618 -8988 L 6618 -9012 M 6752 -8988 L 6752 -9012 M 6886 -8988 L 6886 -9012 M 7020 -8988 L 7020 -9012 M 7154 -8988 L 7154 -9029 M 7288 -8988 L 7288 -9012 M 7421 -8988 L 7421 -9012 M 7555 -8988 L 7555 -9012 M 7689 -8988 L 7689 -9012 M 7823 -8988 L 7823 -9029 M 7957 -8988 L 7957 -9012 M 8090 -8988 L 8090 -9012 M 8224 -8988 L 8224 -9012 M 8358 -8988 L 8358 -9012 M 8492 -8988 L 8492 -9029 M 5147 -8988 L 5147 -9029 M 5280 -8988 L 5280 -9012 M 5077 -8988 L 8561 -8988 M 5147 -7980 L 5188 -7980 M 5147 -8081 L 5171 -8081 M 5147 -8182 L 5171 -8182 M 5147 -8282 L 5171 -8282 M 5147 -8383 L 5171 -8383 M 5147 -8484 L 5188 -8484 M 5147 -8585 L 5171 -8585 M 5147 -8685 L 5171 -8685 M 5147 -8786 L 5171 -8786 M 5147 -8887 L 5171 -8887 M 5147 -8988 L 5188 -8988 M 5147 -9089 L 5171 -9089 M 5147 -9189 L 5171 -9189 M 5147 -9290 L 5171 -9290 M 5147 -9391 L 5171 -9391 M 5147 -9492 L 5188 -9492 M 5147 -9592 L 5171 -9592 M 5147 -9693 L 5171 -9693 M 5147 -9794 L 5171 -9794 M 5147 -9895 L 5171 -9895 M 5147 -9996 L 5188 -9996 M 5147 -7908 L 5147 -100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5"/><draw:equation draw:name="f7" draw:formula="?f4 / 3167"/><draw:equation draw:name="f8" draw:formula="0 + 6900 - 1486"/><draw:equation draw:name="f9" draw:formula="?f8 * ?f5 / 5125"/><draw:equation draw:name="f10" draw:formula="1504 * ?f4 / 3167"/><draw:equation draw:name="f11" draw:formula="0 + 7034 - 1486"/><draw:equation draw:name="f12" draw:formula="?f11 * ?f5 / 5125"/><draw:equation draw:name="f13" draw:formula="0 + 7168 - 1486"/><draw:equation draw:name="f14" draw:formula="?f13 * ?f5 / 5125"/><draw:equation draw:name="f15" draw:formula="0 + 7302 - 1486"/><draw:equation draw:name="f16" draw:formula="?f15 * ?f5 / 5125"/><draw:equation draw:name="f17" draw:formula="1487 * ?f4 / 3167"/><draw:equation draw:name="f18" draw:formula="0 + 7435 - 1486"/><draw:equation draw:name="f19" draw:formula="?f18 * ?f5 / 5125"/><draw:equation draw:name="f20" draw:formula="0 + 7569 - 1486"/><draw:equation draw:name="f21" draw:formula="?f20 * ?f5 / 5125"/><draw:equation draw:name="f22" draw:formula="0 + 7703 - 1486"/><draw:equation draw:name="f23" draw:formula="?f22 * ?f5 / 5125"/><draw:equation draw:name="f24" draw:formula="0 + 7837 - 1486"/><draw:equation draw:name="f25" draw:formula="?f24 * ?f5 / 5125"/><draw:equation draw:name="f26" draw:formula="0 + 7971 - 1486"/><draw:equation draw:name="f27" draw:formula="?f26 * ?f5 / 5125"/><draw:equation draw:name="f28" draw:formula="0 + 8104 - 1486"/><draw:equation draw:name="f29" draw:formula="?f28 * ?f5 / 5125"/><draw:equation draw:name="f30" draw:formula="0 + 8238 - 1486"/><draw:equation draw:name="f31" draw:formula="?f30 * ?f5 / 5125"/><draw:equation draw:name="f32" draw:formula="0 + 8372 - 1486"/><draw:equation draw:name="f33" draw:formula="?f32 * ?f5 / 5125"/><draw:equation draw:name="f34" draw:formula="0 + 8506 - 1486"/><draw:equation draw:name="f35" draw:formula="?f34 * ?f5 / 5125"/><draw:equation draw:name="f36" draw:formula="0 + 8640 - 1486"/><draw:equation draw:name="f37" draw:formula="?f36 * ?f5 / 5125"/><draw:equation draw:name="f38" draw:formula="0 + 8774 - 1486"/><draw:equation draw:name="f39" draw:formula="?f38 * ?f5 / 5125"/><draw:equation draw:name="f40" draw:formula="0 + 8907 - 1486"/><draw:equation draw:name="f41" draw:formula="?f40 * ?f5 / 5125"/><draw:equation draw:name="f42" draw:formula="0 + 9041 - 1486"/><draw:equation draw:name="f43" draw:formula="?f42 * ?f5 / 5125"/><draw:equation draw:name="f44" draw:formula="0 + 9175 - 1486"/><draw:equation draw:name="f45" draw:formula="?f44 * ?f5 / 5125"/><draw:equation draw:name="f46" draw:formula="0 + 9309 - 1486"/><draw:equation draw:name="f47" draw:formula="?f46 * ?f5 / 5125"/><draw:equation draw:name="f48" draw:formula="0 + 9443 - 1486"/><draw:equation draw:name="f49" draw:formula="?f48 * ?f5 / 5125"/><draw:equation draw:name="f50" draw:formula="0 + 9576 - 1486"/><draw:equation draw:name="f51" draw:formula="?f50 * ?f5 / 5125"/><draw:equation draw:name="f52" draw:formula="0 + 9710 - 1486"/><draw:equation draw:name="f53" draw:formula="?f52 * ?f5 / 5125"/><draw:equation draw:name="f54" draw:formula="0 + 9844 - 1486"/><draw:equation draw:name="f55" draw:formula="?f54 * ?f5 / 5125"/><draw:equation draw:name="f56" draw:formula="0 + 9978 - 1486"/><draw:equation draw:name="f57" draw:formula="?f56 * ?f5 / 5125"/><draw:equation draw:name="f58" draw:formula="0 + 6633 - 1486"/><draw:equation draw:name="f59" draw:formula="?f58 * ?f5 / 5125"/><draw:equation draw:name="f60" draw:formula="0 + 6766 - 1486"/><draw:equation draw:name="f61" draw:formula="?f60 * ?f5 / 5125"/><draw:equation draw:name="f62" draw:formula="0 + 10047 - 1486"/><draw:equation draw:name="f63" draw:formula="?f62 * ?f5 / 5125"/><draw:equation draw:name="f64" draw:formula="1528 * ?f4 / 3167"/><draw:equation draw:name="f65" draw:formula="0 + 6674 - 1486"/><draw:equation draw:name="f66" draw:formula="?f65 * ?f5 / 5125"/><draw:equation draw:name="f67" draw:formula="2536 * ?f4 / 3167"/><draw:equation draw:name="f68" draw:formula="0 + 6657 - 1486"/><draw:equation draw:name="f69" draw:formula="?f68 * ?f5 / 5125"/><draw:equation draw:name="f70" draw:formula="2435 * ?f4 / 3167"/><draw:equation draw:name="f71" draw:formula="2334 * ?f4 / 3167"/><draw:equation draw:name="f72" draw:formula="2234 * ?f4 / 3167"/><draw:equation draw:name="f73" draw:formula="2133 * ?f4 / 3167"/><draw:equation draw:name="f74" draw:formula="2032 * ?f4 / 3167"/><draw:equation draw:name="f75" draw:formula="1931 * ?f4 / 3167"/><draw:equation draw:name="f76" draw:formula="1831 * ?f4 / 3167"/><draw:equation draw:name="f77" draw:formula="1730 * ?f4 / 3167"/><draw:equation draw:name="f78" draw:formula="1629 * ?f4 / 3167"/><draw:equation draw:name="f79" draw:formula="1427 * ?f4 / 3167"/><draw:equation draw:name="f80" draw:formula="1327 * ?f4 / 3167"/><draw:equation draw:name="f81" draw:formula="1226 * ?f4 / 3167"/><draw:equation draw:name="f82" draw:formula="1125 * ?f4 / 3167"/><draw:equation draw:name="f83" draw:formula="1024 * ?f4 / 3167"/><draw:equation draw:name="f84" draw:formula="924 * ?f4 / 3167"/><draw:equation draw:name="f85" draw:formula="823 * ?f4 / 3167"/><draw:equation draw:name="f86" draw:formula="722 * ?f4 / 3167"/><draw:equation draw:name="f87" draw:formula="621 * ?f4 / 3167"/><draw:equation draw:name="f88" draw:formula="520 * ?f4 / 3167"/><draw:equation draw:name="f89" draw:formula="455 * ?f4 / 3167"/><draw:equation draw:name="f90" draw:formula="?f9 / ?f6"/><draw:equation draw:name="f91" draw:formula="?f10 / ?f7"/><draw:equation draw:name="f92" draw:formula="?f12 / ?f6"/><draw:equation draw:name="f93" draw:formula="?f14 / ?f6"/><draw:equation draw:name="f94" draw:formula="?f16 / ?f6"/><draw:equation draw:name="f95" draw:formula="?f17 / ?f7"/><draw:equation draw:name="f96" draw:formula="?f19 / ?f6"/><draw:equation draw:name="f97" draw:formula="?f21 / ?f6"/><draw:equation draw:name="f98" draw:formula="?f23 / ?f6"/><draw:equation draw:name="f99" draw:formula="?f25 / ?f6"/><draw:equation draw:name="f100" draw:formula="?f27 / ?f6"/><draw:equation draw:name="f101" draw:formula="?f29 / ?f6"/><draw:equation draw:name="f102" draw:formula="?f31 / ?f6"/><draw:equation draw:name="f103" draw:formula="?f33 / ?f6"/><draw:equation draw:name="f104" draw:formula="?f35 / ?f6"/><draw:equation draw:name="f105" draw:formula="?f37 / ?f6"/><draw:equation draw:name="f106" draw:formula="?f39 / ?f6"/><draw:equation draw:name="f107" draw:formula="?f41 / ?f6"/><draw:equation draw:name="f108" draw:formula="?f43 / ?f6"/><draw:equation draw:name="f109" draw:formula="?f45 / ?f6"/><draw:equation draw:name="f110" draw:formula="?f47 / ?f6"/><draw:equation draw:name="f111" draw:formula="?f49 / ?f6"/><draw:equation draw:name="f112" draw:formula="?f51 / ?f6"/><draw:equation draw:name="f113" draw:formula="?f53 / ?f6"/><draw:equation draw:name="f114" draw:formula="?f55 / ?f6"/><draw:equation draw:name="f115" draw:formula="?f57 / ?f6"/><draw:equation draw:name="f116" draw:formula="?f59 / ?f6"/><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1 / ?f7"/><draw:equation draw:name="f125" draw:formula="?f72 / ?f7"/><draw:equation draw:name="f126" draw:formula="?f73 / ?f7"/><draw:equation draw:name="f127" draw:formula="?f74 / ?f7"/><draw:equation draw:name="f128" draw:formula="?f75 / ?f7"/><draw:equation draw:name="f129" draw:formula="?f76 / ?f7"/><draw:equation draw:name="f130" draw:formula="?f77 / ?f7"/><draw:equation draw:name="f131" draw:formula="?f78 / ?f7"/><draw:equation draw:name="f132" draw:formula="?f79 / ?f7"/><draw:equation draw:name="f133" draw:formula="?f80 / ?f7"/><draw:equation draw:name="f134" draw:formula="?f81 / ?f7"/><draw:equation draw:name="f135" draw:formula="?f82 / ?f7"/><draw:equation draw:name="f136" draw:formula="?f83 / ?f7"/><draw:equation draw:name="f137" draw:formula="?f84 / ?f7"/><draw:equation draw:name="f138" draw:formula="?f85 / ?f7"/><draw:equation draw:name="f139" draw:formula="?f86 / ?f7"/><draw:equation draw:name="f140" draw:formula="?f87 / ?f7"/><draw:equation draw:name="f141" draw:formula="?f88 / ?f7"/><draw:equation draw:name="f142" draw:formula="?f89 / ?f7"/><draw:equation draw:name="f143" draw:formula="0 / ?f6"/><draw:equation draw:name="f144" draw:formula="?f1 / ?f6"/><draw:equation draw:name="f145" draw:formula="0 / ?f7"/><draw:equation draw:name="f146" draw:formula="?f3 / ?f7"/></draw:enhanced-geometry></draw:custom-shape><draw:frame draw:name="Text Box 32" draw:style-name="gr8" draw:text-style-name="P733" svg:width="0.486cm" svg:height="0.399cm" svg:x="11.178cm" svg:y="0.681cm"><draw:text-box><text:p text:style-name="P891"><text:span text:style-name="T1050">1.0</text:span></text:p></draw:text-box></draw:frame><draw:frame draw:name="Text Box 31" draw:style-name="gr8" draw:text-style-name="P733" svg:width="1.689cm" svg:height="0.655cm" svg:x="12.538cm" svg:y="0.75cm"><draw:text-box><text:p text:style-name="P977"><text:span text:style-name="T2171">v</text:span><text:span text:style-name="T2172">v</text:span><text:span text:style-name="T2173">o</text:span><text:span text:style-name="T2174">v</text:span><text:span text:style-name="T2175">o</text:span><text:span text:style-name="T2176">v</text:span><text:span text:style-name="T2177">o</text:span><text:span text:style-name="T2178">v</text:span><text:span text:style-name="T1501">o</text:span><text:span text:style-name="T2178">v</text:span><text:span text:style-name="T1501">o</text:span><text:span text:style-name="T2179">v</text:span><text:span text:style-name="T2180">o</text:span></text:p></draw:text-box></draw:frame><draw:frame draw:name="Text Box 30" draw:style-name="gr8" draw:text-style-name="P733" svg:width="3.551cm" svg:height="0.422cm" svg:x="14.189cm" svg:y="0.723cm"><draw:text-box><text:p text:style-name="P978"><text:span text:style-name="T2181">vvv</text:span><text:span text:style-name="T2174">v</text:span><text:span text:style-name="T2182">o</text:span><text:span text:style-name="T2174">v</text:span><text:span text:style-name="T2182">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3">v</text:span><text:span text:style-name="T1501">o</text:span><text:span text:style-name="T2184">v</text:span></text:p></draw:text-box></draw:frame><draw:frame draw:name="Text Box 29" draw:style-name="gr8" draw:text-style-name="P733" svg:width="0.287cm" svg:height="0.382cm" svg:x="14.411cm" svg:y="0.79cm"><draw:text-box><text:p text:style-name="P979"><text:span text:style-name="T2185">o</text:span><text:span text:style-name="T2180">o</text:span></text:p></draw:text-box></draw:frame><draw:frame draw:name="Text Box 28" draw:style-name="gr8" draw:text-style-name="P733" svg:width="0.048cm" svg:height="0.369cm" svg:x="14.882cm" svg:y="0.782cm"><draw:text-box><text:p text:style-name="P737"><text:span text:style-name="T1501">o</text:span></text:p></draw:text-box></draw:frame><draw:frame draw:name="Text Box 27" draw:style-name="gr8" draw:text-style-name="P733" svg:width="0.486cm" svg:height="0.399cm" svg:x="11.178cm" svg:y="1.57cm"><draw:text-box><text:p text:style-name="P891"><text:span text:style-name="T1050">0.5</text:span></text:p></draw:text-box></draw:frame><draw:frame draw:name="Text Box 26" draw:style-name="gr8" draw:text-style-name="P733" svg:width="0.272cm" svg:height="0.429cm" svg:x="12.287cm" svg:y="1.427cm"><draw:text-box><text:p text:style-name="P980"><text:span text:style-name="T1498">o</text:span><text:span text:style-name="T1499">+</text:span></text:p></draw:text-box></draw:frame><draw:frame draw:name="Text Box 25" draw:style-name="gr8" draw:text-style-name="P733" svg:width="0.736cm" svg:height="0.592cm" svg:x="12.301cm" svg:y="1.081cm"><draw:text-box><text:p text:style-name="P981"><text:span text:style-name="T2186">v</text:span><text:span text:style-name="T2187">o</text:span><text:span text:style-name="T2188">o</text:span></text:p></draw:text-box></draw:frame><draw:frame draw:name="Text Box 24" draw:style-name="gr8" draw:text-style-name="P733" svg:width="0.953cm" svg:height="1.253cm" svg:x="12.051cm" svg:y="1.858cm"><draw:text-box><text:p text:style-name="P982"><text:span text:style-name="T1498">o</text:span><text:span text:style-name="T2189">+</text:span><text:span text:style-name="T2190">v</text:span></text:p><text:p text:style-name="P983"><text:span text:style-name="T2191">5</text:span></text:p></draw:text-box></draw:frame><draw:frame draw:name="Text Box 23" draw:style-name="gr8" draw:text-style-name="P733" svg:width="0.396cm" svg:height="0.399cm" svg:x="13.88cm" svg:y="2.711cm"><draw:text-box><text:p text:style-name="P891"><text:span text:style-name="T1050">10</text:span></text:p></draw:text-box></draw:frame><draw:frame draw:name="Text Box 22" draw:style-name="gr8" draw:text-style-name="P733" svg:width="0.396cm" svg:height="0.399cm" svg:x="15.06cm" svg:y="2.711cm"><draw:text-box><text:p text:style-name="P891"><text:span text:style-name="T1050">15</text:span></text:p></draw:text-box></draw:frame><draw:frame draw:name="Text Box 21" draw:style-name="gr8" draw:text-style-name="P733" svg:width="1.916cm" svg:height="0.669cm" svg:x="16.24cm" svg:y="2.44cm"><draw:text-box><text:p text:style-name="P984"><text:span text:style-name="T1050">20</text:span><text:span text:style-name="T1050"><text:tab/></text:span><text:span text:style-name="T1050">25</text:span><text:span text:style-name="T2192"> </text:span><text:span text:style-name="T2193">d</text:span></text:p></draw:text-box></draw:frame><draw:frame draw:name="Text Box 20" draw:style-name="gr8" draw:text-style-name="P733" svg:width="0.742cm" svg:height="1.303cm" svg:x="10.922cm" svg:y="3.336cm"><draw:text-box><text:p text:style-name="P734"><text:span text:style-name="T2194">-</text:span><text:span text:style-name="T2195">0.5</text:span></text:p><text:p text:style-name="P950"><text:span text:style-name="T2196"/></text:p><text:p text:style-name="P736"><text:span text:style-name="T2194">-</text:span><text:span text:style-name="T2195">1.0</text:span></text:p></draw:text-box></draw:frame></draw:g><text:span text:style-name="Domyślna_20_czcionka_20_akapitu"><text:span text:style-name="T1251">log </text:span></text:span><text:span text:style-name="Domyślna_20_czcionka_20_akapitu"><text:span text:style-name="T1252"><text:s/></text:span></text:span><text:span text:style-name="Domyślna_20_czcionka_20_akapitu"><text:span text:style-name="T1253">Λ<text:tab/></text:span></text:span><text:span text:style-name="Domyślna_20_czcionka_20_akapitu"><text:span text:style-name="T1267">E</text:span></text:span><text:span text:style-name="Domyślna_20_czcionka_20_akapitu"><text:span text:style-name="T996">G</text:span></text:span></text:p>
      <text:p text:style-name="P5"/>
      <text:p text:style-name="P5"/>
      <text:p text:style-name="P5"/>
      <text:p text:style-name="P5"/>
      <text:p text:style-name="P5"/>
      <text:p text:style-name="P5"/>
      <text:p text:style-name="P5"/>
      <text:section text:style-name="Sect47" text:name="Sect98">
        <text:p text:style-name="P20"/>
        <text:p text:style-name="P637">1.0<text:tab/>1.5<text:tab/>2.0<text:tab/>2.5<text:tab/>3.0</text:p>
        <text:p text:style-name="P407"/>
        <text:p text:style-name="P638">log d</text:p>
      </text:section>
      <text:section text:style-name="Sect1" text:name="Sect99">
        <text:p text:style-name="P158"><text:span text:style-name="Domyślna_20_czcionka_20_akapitu"><text:span text:style-name="T280">Figure 9. </text:span></text:span><text:span text:style-name="Domyślna_20_czcionka_20_akapitu"><text:span text:style-name="T588">The mean of the maximum component (left) and the geometric measure of entanglement</text:span></text:span><text:span text:style-name="Domyślna_20_czcionka_20_akapitu"><text:span text:style-name="T1076"> </text:span></text:span><text:span text:style-name="Domyślna_20_czcionka_20_akapitu"><text:span text:style-name="T588">(right)</text:span></text:span><text:span text:style-name="Domyślna_20_czcionka_20_akapitu"><text:span text:style-name="T1076"> </text:span></text:span><text:span text:style-name="Domyślna_20_czcionka_20_akapitu"><text:span text:style-name="T588">for</text:span></text:span><text:span text:style-name="Domyślna_20_czcionka_20_akapitu"><text:span text:style-name="T1076"> </text:span></text:span><text:span text:style-name="Domyślna_20_czcionka_20_akapitu"><text:span text:style-name="T588">random</text:span></text:span><text:span text:style-name="Domyślna_20_czcionka_20_akapitu"><text:span text:style-name="T1038"> </text:span></text:span><text:span text:style-name="Domyślna_20_czcionka_20_akapitu"><text:span text:style-name="T588">states</text:span></text:span><text:span text:style-name="Domyślna_20_czcionka_20_akapitu"><text:span text:style-name="T1076"> </text:span></text:span><text:span text:style-name="Domyślna_20_czcionka_20_akapitu"><text:span text:style-name="T588">of</text:span></text:span><text:span text:style-name="Domyślna_20_czcionka_20_akapitu"><text:span text:style-name="T1076"> </text:span></text:span><text:span text:style-name="Domyślna_20_czcionka_20_akapitu"><text:span text:style-name="T588">a</text:span></text:span><text:span text:style-name="Domyślna_20_czcionka_20_akapitu"><text:span text:style-name="T1076"> </text:span></text:span><text:span text:style-name="Domyślna_20_czcionka_20_akapitu"><text:span text:style-name="T588">tri-partite</text:span></text:span><text:span text:style-name="Domyślna_20_czcionka_20_akapitu"><text:span text:style-name="T1076"> </text:span></text:span><text:span text:style-name="Domyślna_20_czcionka_20_akapitu"><text:span text:style-name="T588">system</text:span></text:span><text:span text:style-name="Domyślna_20_czcionka_20_akapitu"><text:span text:style-name="T1076"> </text:span></text:span><text:span text:style-name="Domyślna_20_czcionka_20_akapitu"><text:span text:style-name="T588">as</text:span></text:span><text:span text:style-name="Domyślna_20_czcionka_20_akapitu"><text:span text:style-name="T1038"> </text:span></text:span><text:span text:style-name="Domyślna_20_czcionka_20_akapitu"><text:span text:style-name="T588">a</text:span></text:span><text:span text:style-name="Domyślna_20_czcionka_20_akapitu"><text:span text:style-name="T1076"> </text:span></text:span><text:span text:style-name="Domyślna_20_czcionka_20_akapitu"><text:span text:style-name="T588">function</text:span></text:span><text:span text:style-name="Domyślna_20_czcionka_20_akapitu"><text:span text:style-name="T1076"> </text:span></text:span><text:span text:style-name="Domyślna_20_czcionka_20_akapitu"><text:span text:style-name="T588">of</text:span></text:span><text:span text:style-name="Domyślna_20_czcionka_20_akapitu"><text:span text:style-name="T1076"> </text:span></text:span><text:span text:style-name="Domyślna_20_czcionka_20_akapitu"><text:span text:style-name="T588">the</text:span></text:span><text:span text:style-name="Domyślna_20_czcionka_20_akapitu"><text:span text:style-name="T1076"> </text:span></text:span><text:span text:style-name="Domyślna_20_czcionka_20_akapitu"><text:span text:style-name="T588">qudit</text:span></text:span><text:span text:style-name="Domyślna_20_czcionka_20_akapitu"><text:span text:style-name="T1076"> </text:span></text:span><text:span text:style-name="Domyślna_20_czcionka_20_akapitu"><text:span text:style-name="T588">size. Bullets</text:span></text:span><text:span text:style-name="Domyślna_20_czcionka_20_akapitu"><text:span text:style-name="T1193"> </text:span></text:span><text:span text:style-name="Domyślna_20_czcionka_20_akapitu"><text:span text:style-name="T588">correspond</text:span></text:span><text:span text:style-name="Domyślna_20_czcionka_20_akapitu"><text:span text:style-name="T1193"> </text:span></text:span><text:span text:style-name="Domyślna_20_czcionka_20_akapitu"><text:span text:style-name="T588">to</text:span></text:span><text:span text:style-name="Domyślna_20_czcionka_20_akapitu"><text:span text:style-name="T1193"> </text:span></text:span><text:span text:style-name="Domyślna_20_czcionka_20_akapitu"><text:span text:style-name="T588">numeric</text:span></text:span><text:span text:style-name="Domyślna_20_czcionka_20_akapitu"><text:span text:style-name="T1193"> </text:span></text:span><text:span text:style-name="Domyślna_20_czcionka_20_akapitu"><text:span text:style-name="T588">simulations:</text:span></text:span><text:span text:style-name="Domyślna_20_czcionka_20_akapitu"><text:span text:style-name="T1078"> </text:span></text:span><text:span text:style-name="Domyślna_20_czcionka_20_akapitu"><text:span text:style-name="T588">(</text:span></text:span><text:span text:style-name="Domyślna_20_czcionka_20_akapitu"><text:span text:style-name="T1259">O</text:span></text:span><text:span text:style-name="Domyślna_20_czcionka_20_akapitu"><text:span text:style-name="T588">)</text:span></text:span><text:span text:style-name="Domyślna_20_czcionka_20_akapitu"><text:span text:style-name="T1193"> </text:span></text:span><text:span text:style-name="Domyślna_20_czcionka_20_akapitu"><text:span text:style-name="T588">stands</text:span></text:span><text:span text:style-name="Domyślna_20_czcionka_20_akapitu"><text:span text:style-name="T1193"> </text:span></text:span><text:span text:style-name="Domyślna_20_czcionka_20_akapitu"><text:span text:style-name="T588">for</text:span></text:span><text:span text:style-name="Domyślna_20_czcionka_20_akapitu"><text:span text:style-name="T1193"> </text:span></text:span><text:span text:style-name="Domyślna_20_czcionka_20_akapitu"><text:span text:style-name="T588">the</text:span></text:span><text:span text:style-name="Domyślna_20_czcionka_20_akapitu"><text:span text:style-name="T1193"> </text:span></text:span><text:span text:style-name="Domyślna_20_czcionka_20_akapitu"><text:span text:style-name="T588">greatest</text:span></text:span><text:span text:style-name="Domyślna_20_czcionka_20_akapitu"><text:span text:style-name="T1193"> </text:span></text:span><text:span text:style-name="Domyślna_20_czcionka_20_akapitu"><text:span text:style-name="T588">tensor</text:span></text:span><text:span text:style-name="Domyślna_20_czcionka_20_akapitu"><text:span text:style-name="T1193"> </text:span></text:span><text:span text:style-name="Domyślna_20_czcionka_20_akapitu"><text:span text:style-name="T588">element</text:span></text:span><text:span text:style-name="Domyślna_20_czcionka_20_akapitu"><text:span text:style-name="T1193"> </text:span></text:span><text:span text:style-name="Domyślna_20_czcionka_20_akapitu"><text:span text:style-name="T285">λ</text:span></text:span><text:span text:style-name="Domyślna_20_czcionka_20_akapitu"><text:span text:style-name="T553">max</text:span></text:span><text:span text:style-name="Domyślna_20_czcionka_20_akapitu"><text:span text:style-name="T588">; (</text:span></text:span><text:span text:style-name="Domyślna_20_czcionka_20_akapitu"><text:span text:style-name="T1001">v'</text:span></text:span><text:span text:style-name="Domyślna_20_czcionka_20_akapitu"><text:span text:style-name="T588">)</text:span></text:span><text:span text:style-name="Domyślna_20_czcionka_20_akapitu"><text:span text:style-name="T1182"> </text:span></text:span><text:span text:style-name="Domyślna_20_czcionka_20_akapitu"><text:span text:style-name="T588">the</text:span></text:span><text:span text:style-name="Domyślna_20_czcionka_20_akapitu"><text:span text:style-name="T1182"> </text:span></text:span><text:span text:style-name="Domyślna_20_czcionka_20_akapitu"><text:span text:style-name="T588">maximum</text:span></text:span><text:span text:style-name="Domyślna_20_czcionka_20_akapitu"><text:span text:style-name="T1182"> </text:span></text:span><text:span text:style-name="Domyślna_20_czcionka_20_akapitu"><text:span text:style-name="T588">component</text:span></text:span><text:span text:style-name="Domyślna_20_czcionka_20_akapitu"><text:span text:style-name="T1182"> </text:span></text:span><text:span text:style-name="Domyślna_20_czcionka_20_akapitu"><text:span text:style-name="T588">of</text:span></text:span><text:span text:style-name="Domyślna_20_czcionka_20_akapitu"><text:span text:style-name="T1182"> </text:span></text:span><text:span text:style-name="Domyślna_20_czcionka_20_akapitu"><text:span text:style-name="T588">the</text:span></text:span><text:span text:style-name="Domyślna_20_czcionka_20_akapitu"><text:span text:style-name="T1182"> </text:span></text:span><text:span text:style-name="Domyślna_20_czcionka_20_akapitu"><text:span text:style-name="T588">higher</text:span></text:span><text:span text:style-name="Domyślna_20_czcionka_20_akapitu"><text:span text:style-name="T1182"> </text:span></text:span><text:span text:style-name="Domyślna_20_czcionka_20_akapitu"><text:span text:style-name="T588">order</text:span></text:span><text:span text:style-name="Domyślna_20_czcionka_20_akapitu"><text:span text:style-name="T1182"> </text:span></text:span><text:span text:style-name="Domyślna_20_czcionka_20_akapitu"><text:span text:style-name="T588">singular</text:span></text:span><text:span text:style-name="Domyślna_20_czcionka_20_akapitu"><text:span text:style-name="T1182"> </text:span></text:span><text:span text:style-name="Domyślna_20_czcionka_20_akapitu"><text:span text:style-name="T588">value</text:span></text:span><text:span text:style-name="Domyślna_20_czcionka_20_akapitu"><text:span text:style-name="T1182"> </text:span></text:span><text:span text:style-name="Domyślna_20_czcionka_20_akapitu"><text:span text:style-name="T588">decomposition</text:span></text:span><text:span text:style-name="Domyślna_20_czcionka_20_akapitu"><text:span text:style-name="T1182"> </text:span></text:span><text:span text:style-name="Domyślna_20_czcionka_20_akapitu"><text:span text:style-name="T588">(HO-SVD) co-tensor</text:span></text:span><text:span text:style-name="Domyślna_20_czcionka_20_akapitu"><text:span text:style-name="T820"> </text:span></text:span><text:span text:style-name="Domyślna_20_czcionka_20_akapitu"><text:span text:style-name="T285">λ</text:span></text:span><text:span text:style-name="Domyślna_20_czcionka_20_akapitu"><text:span text:style-name="T503">H</text:span></text:span><text:span text:style-name="Domyślna_20_czcionka_20_akapitu"><text:span text:style-name="T548"> </text:span></text:span><text:span text:style-name="Domyślna_20_czcionka_20_akapitu"><text:span text:style-name="T588">;</text:span></text:span><text:span text:style-name="Domyślna_20_czcionka_20_akapitu"><text:span text:style-name="T1081"> </text:span></text:span><text:span text:style-name="Domyślna_20_czcionka_20_akapitu"><text:span text:style-name="T588">(</text:span></text:span><text:span text:style-name="Domyślna_20_czcionka_20_akapitu"><text:span text:style-name="T755">◦</text:span></text:span><text:span text:style-name="Domyślna_20_czcionka_20_akapitu"><text:span text:style-name="T588">)</text:span></text:span><text:span text:style-name="Domyślna_20_czcionka_20_akapitu"><text:span text:style-name="T820"> </text:span></text:span><text:span text:style-name="Domyślna_20_czcionka_20_akapitu"><text:span text:style-name="T588">stands</text:span></text:span><text:span text:style-name="Domyślna_20_czcionka_20_akapitu"><text:span text:style-name="T820"> </text:span></text:span><text:span text:style-name="Domyślna_20_czcionka_20_akapitu"><text:span text:style-name="T588">for</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parallel</text:span></text:span><text:span text:style-name="Domyślna_20_czcionka_20_akapitu"><text:span text:style-name="T820"> </text:span></text:span><text:span text:style-name="Domyślna_20_czcionka_20_akapitu"><text:span text:style-name="T588">factor</text:span></text:span><text:span text:style-name="Domyślna_20_czcionka_20_akapitu"><text:span text:style-name="T820"> </text:span></text:span><text:span text:style-name="Domyślna_20_czcionka_20_akapitu"><text:span text:style-name="T588">model</text:span></text:span><text:span text:style-name="Domyślna_20_czcionka_20_akapitu"><text:span text:style-name="T820"> </text:span></text:span><text:span text:style-name="Domyślna_20_czcionka_20_akapitu"><text:span text:style-name="T1095">(PARAFAC)</text:span></text:span><text:span text:style-name="Domyślna_20_czcionka_20_akapitu"><text:span text:style-name="T820"> </text:span></text:span><text:span text:style-name="Domyślna_20_czcionka_20_akapitu"><text:span text:style-name="T588">overlap</text:span></text:span><text:span text:style-name="Domyślna_20_czcionka_20_akapitu"><text:span text:style-name="T820"> </text:span></text:span><text:span text:style-name="Domyślna_20_czcionka_20_akapitu"><text:span text:style-name="T285">λ</text:span></text:span><text:span text:style-name="Domyślna_20_czcionka_20_akapitu"><text:span text:style-name="T503">P</text:span></text:span><text:span text:style-name="Domyślna_20_czcionka_20_akapitu"><text:span text:style-name="T521"> </text:span></text:span><text:span text:style-name="Domyślna_20_czcionka_20_akapitu"><text:span text:style-name="T588">;</text:span></text:span><text:span text:style-name="Domyślna_20_czcionka_20_akapitu"><text:span text:style-name="T1081"> </text:span></text:span><text:span text:style-name="Domyślna_20_czcionka_20_akapitu"><text:span text:style-name="T588">and</text:span></text:span><text:span text:style-name="Domyślna_20_czcionka_20_akapitu"><text:span text:style-name="T820"> </text:span></text:span><text:span text:style-name="Domyślna_20_czcionka_20_akapitu"><text:span text:style-name="T588">(</text:span></text:span><text:span text:style-name="Domyślna_20_czcionka_20_akapitu"><text:span text:style-name="T1247">+</text:span></text:span><text:span text:style-name="Domyślna_20_czcionka_20_akapitu"><text:span text:style-name="T588">)</text:span></text:span><text:span text:style-name="Domyślna_20_czcionka_20_akapitu"><text:span text:style-name="T820"> </text:span></text:span><text:span text:style-name="Domyślna_20_czcionka_20_akapitu"><text:span text:style-name="T588">refers to</text:span></text:span><text:span text:style-name="Domyślna_20_czcionka_20_akapitu"><text:span text:style-name="T1101"> </text:span></text:span><text:span text:style-name="Domyślna_20_czcionka_20_akapitu"><text:span text:style-name="T588">the</text:span></text:span><text:span text:style-name="Domyślna_20_czcionka_20_akapitu"><text:span text:style-name="T1101"> </text:span></text:span><text:span text:style-name="Domyślna_20_czcionka_20_akapitu"><text:span text:style-name="T588">overlap</text:span></text:span><text:span text:style-name="Domyślna_20_czcionka_20_akapitu"><text:span text:style-name="T1101"> </text:span></text:span><text:span text:style-name="Domyślna_20_czcionka_20_akapitu"><text:span text:style-name="T588">with</text:span></text:span><text:span text:style-name="Domyślna_20_czcionka_20_akapitu"><text:span text:style-name="T1101"> </text:span></text:span><text:span text:style-name="Domyślna_20_czcionka_20_akapitu"><text:span text:style-name="T588">the</text:span></text:span><text:span text:style-name="Domyślna_20_czcionka_20_akapitu"><text:span text:style-name="T1101"> </text:span></text:span><text:span text:style-name="Domyślna_20_czcionka_20_akapitu"><text:span text:style-name="T588">closest</text:span></text:span><text:span text:style-name="Domyślna_20_czcionka_20_akapitu"><text:span text:style-name="T1101"> </text:span></text:span><text:span text:style-name="Domyślna_20_czcionka_20_akapitu"><text:span text:style-name="T588">separable</text:span></text:span><text:span text:style-name="Domyślna_20_czcionka_20_akapitu"><text:span text:style-name="T1101"> </text:span></text:span><text:span text:style-name="Domyślna_20_czcionka_20_akapitu"><text:span text:style-name="T588">state</text:span></text:span><text:span text:style-name="Domyślna_20_czcionka_20_akapitu"><text:span text:style-name="T1101"> </text:span></text:span><text:span text:style-name="Domyślna_20_czcionka_20_akapitu"><text:span text:style-name="T588">maximized</text:span></text:span><text:span text:style-name="Domyślna_20_czcionka_20_akapitu"><text:span text:style-name="T1101"> </text:span></text:span><text:span text:style-name="Domyślna_20_czcionka_20_akapitu"><text:span text:style-name="T588">by</text:span></text:span><text:span text:style-name="Domyślna_20_czcionka_20_akapitu"><text:span text:style-name="T1101"> </text:span></text:span><text:span text:style-name="Domyślna_20_czcionka_20_akapitu"><text:span text:style-name="T588">LU.</text:span></text:span><text:span text:style-name="Domyślna_20_czcionka_20_akapitu"><text:span text:style-name="T1101"> </text:span></text:span><text:span text:style-name="Domyślna_20_czcionka_20_akapitu"><text:span text:style-name="T588">The</text:span></text:span><text:span text:style-name="Domyślna_20_czcionka_20_akapitu"><text:span text:style-name="T1101"> </text:span></text:span><text:span text:style-name="Domyślna_20_czcionka_20_akapitu"><text:span text:style-name="T588">solid</text:span></text:span><text:span text:style-name="Domyślna_20_czcionka_20_akapitu"><text:span text:style-name="T1101"> </text:span></text:span><text:span text:style-name="Domyślna_20_czcionka_20_akapitu"><text:span text:style-name="T588">red</text:span></text:span><text:span text:style-name="Domyślna_20_czcionka_20_akapitu"><text:span text:style-name="T1101"> </text:span></text:span><text:span text:style-name="Domyślna_20_czcionka_20_akapitu"><text:span text:style-name="T588">line</text:span></text:span><text:span text:style-name="Domyślna_20_czcionka_20_akapitu"><text:span text:style-name="T1101"> </text:span></text:span><text:span text:style-name="Domyślna_20_czcionka_20_akapitu"><text:span text:style-name="T588">(</text:span></text:span><text:span text:style-name="Domyślna_20_czcionka_20_akapitu"><text:span text:style-name="T1264">—</text:span></text:span><text:span text:style-name="Domyślna_20_czcionka_20_akapitu"><text:span text:style-name="T588">)</text:span></text:span><text:span text:style-name="Domyślna_20_czcionka_20_akapitu"><text:span text:style-name="T1101"> </text:span></text:span><text:span text:style-name="Domyślna_20_czcionka_20_akapitu"><text:span text:style-name="T588">is the</text:span></text:span><text:span text:style-name="Domyślna_20_czcionka_20_akapitu"><text:span text:style-name="T1080"> </text:span></text:span><text:span text:style-name="Domyślna_20_czcionka_20_akapitu"><text:span text:style-name="T588">result</text:span></text:span><text:span text:style-name="Domyślna_20_czcionka_20_akapitu"><text:span text:style-name="T1080"> </text:span></text:span><text:span text:style-name="Domyślna_20_czcionka_20_akapitu"><text:span text:style-name="T588">Equation</text:span></text:span><text:span text:style-name="Domyślna_20_czcionka_20_akapitu"><text:span text:style-name="T1080"> </text:span></text:span><text:span text:style-name="Domyślna_20_czcionka_20_akapitu"><text:span text:style-name="T588">(</text:span></text:span><text:a xlink:type="simple" xlink:href="#_bookmark34" office:target-frame-name="_top" xlink:show="replace" text:style-name="Internet_20_link" text:visited-style-name="Visited_20_Internet_20_Link"><text:span text:style-name="Domyślna_20_czcionka_20_akapitu"><text:span text:style-name="T736">35</text:span></text:span></text:a><text:span text:style-name="Domyślna_20_czcionka_20_akapitu"><text:span text:style-name="T588">)</text:span></text:span><text:span text:style-name="Domyślna_20_czcionka_20_akapitu"><text:span text:style-name="T1080"> </text:span></text:span><text:span text:style-name="Domyślna_20_czcionka_20_akapitu"><text:span text:style-name="T588">with</text:span></text:span><text:span text:style-name="Domyślna_20_czcionka_20_akapitu"><text:span text:style-name="T1080"> </text:span></text:span><text:span text:style-name="Domyślna_20_czcionka_20_akapitu"><text:span text:style-name="T285">N</text:span></text:span><text:span text:style-name="Domyślna_20_czcionka_20_akapitu"><text:span text:style-name="T299"> </text:span></text:span><text:span text:style-name="Domyślna_20_czcionka_20_akapitu"><text:span text:style-name="T588">=</text:span></text:span><text:span text:style-name="Domyślna_20_czcionka_20_akapitu"><text:span text:style-name="T1101"> </text:span></text:span><text:span text:style-name="Domyślna_20_czcionka_20_akapitu"><text:span text:style-name="T307">d</text:span></text:span><text:span text:style-name="Domyślna_20_czcionka_20_akapitu"><text:span text:style-name="T218">3</text:span></text:span><text:span text:style-name="Domyślna_20_czcionka_20_akapitu"><text:span text:style-name="T854">;</text:span></text:span><text:span text:style-name="Domyślna_20_czcionka_20_akapitu"><text:span text:style-name="T1080"> </text:span></text:span><text:span text:style-name="Domyślna_20_czcionka_20_akapitu"><text:span text:style-name="T588">the</text:span></text:span><text:span text:style-name="Domyślna_20_czcionka_20_akapitu"><text:span text:style-name="T1080"> </text:span></text:span><text:span text:style-name="Domyślna_20_czcionka_20_akapitu"><text:span text:style-name="T588">solid</text:span></text:span><text:span text:style-name="Domyślna_20_czcionka_20_akapitu"><text:span text:style-name="T1080"> </text:span></text:span><text:span text:style-name="Domyślna_20_czcionka_20_akapitu"><text:span text:style-name="T588">lines</text:span></text:span><text:span text:style-name="Domyślna_20_czcionka_20_akapitu"><text:span text:style-name="T1080"> </text:span></text:span><text:span text:style-name="Domyślna_20_czcionka_20_akapitu"><text:span text:style-name="T588">(</text:span></text:span><text:span text:style-name="Domyślna_20_czcionka_20_akapitu"><text:span text:style-name="T280">—</text:span></text:span><text:span text:style-name="Domyślna_20_czcionka_20_akapitu"><text:span text:style-name="T588">)</text:span></text:span><text:span text:style-name="Domyślna_20_czcionka_20_akapitu"><text:span text:style-name="T1080"> </text:span></text:span><text:span text:style-name="Domyślna_20_czcionka_20_akapitu"><text:span text:style-name="T588">and</text:span></text:span><text:span text:style-name="Domyślna_20_czcionka_20_akapitu"><text:span text:style-name="T1080"> </text:span></text:span><text:span text:style-name="Domyślna_20_czcionka_20_akapitu"><text:span text:style-name="T588">(</text:span></text:span><text:span text:style-name="Domyślna_20_czcionka_20_akapitu"><text:span text:style-name="T786">—</text:span></text:span><text:span text:style-name="Domyślna_20_czcionka_20_akapitu"><text:span text:style-name="T588">)</text:span></text:span><text:span text:style-name="Domyślna_20_czcionka_20_akapitu"><text:span text:style-name="T1080"> </text:span></text:span><text:span text:style-name="Domyślna_20_czcionka_20_akapitu"><text:span text:style-name="T588">are</text:span></text:span><text:span text:style-name="Domyślna_20_czcionka_20_akapitu"><text:span text:style-name="T1080"> </text:span></text:span><text:span text:style-name="Domyślna_20_czcionka_20_akapitu"><text:span text:style-name="T588">the</text:span></text:span><text:span text:style-name="Domyślna_20_czcionka_20_akapitu"><text:span text:style-name="T1080"> </text:span></text:span><text:span text:style-name="Domyślna_20_czcionka_20_akapitu"><text:span text:style-name="T588">best</text:span></text:span><text:span text:style-name="Domyślna_20_czcionka_20_akapitu"><text:span text:style-name="T1080"> </text:span></text:span><text:span text:style-name="Domyślna_20_czcionka_20_akapitu"><text:span text:style-name="T588">linear</text:span></text:span><text:span text:style-name="Domyślna_20_czcionka_20_akapitu"><text:span text:style-name="T1080"> </text:span></text:span><text:span text:style-name="Domyślna_20_czcionka_20_akapitu"><text:span text:style-name="T588">fits</text:span></text:span><text:span text:style-name="Domyślna_20_czcionka_20_akapitu"><text:span text:style-name="T1080"> </text:span></text:span><text:span text:style-name="Domyślna_20_czcionka_20_akapitu"><text:span text:style-name="T588">for </text:span></text:span>HOSVD and <text:span text:style-name="Domyślna_20_czcionka_20_akapitu"><text:span text:style-name="T790">PARAFAC,</text:span></text:span><text:span text:style-name="Domyślna_20_czcionka_20_akapitu"><text:span text:style-name="T819"> </text:span></text:span>respectively.</text:p>
        <text:p text:style-name="P142"/>
        <text:list xml:id="list222540170897889" text:continue-numbering="true" text:style-name="L1">
          <text:list-item>
            <text:p text:style-name="P704"><text:bookmark text:name="Appendix"/><text:bookmark text:name="Conclusions"/>Conclusions</text:p>
          </text:list-item>
        </text:list>
        <text:p text:style-name="P122"/>
        <text:p text:style-name="P182"><text:span text:style-name="Domyślna_20_czcionka_20_akapitu"><text:span text:style-name="T281">We </text:span></text:span><text:span text:style-name="Domyślna_20_czcionka_20_akapitu"><text:span text:style-name="T274">have </text:span></text:span>analyzed the Rényi–Ingarden–Urbanik entropy of pure states of quantum multipartite systems minimized over all local unitary operations. For separable states, such a quantity is zero irrespective of the value of the Rényi parameter <text:span text:style-name="Domyślna_20_czcionka_20_akapitu"><text:span text:style-name="T284">q &gt; </text:span></text:span>0. In general, it is not easy to get analytical results for<text:span text:style-name="Domyślna_20_czcionka_20_akapitu"><text:span text:style-name="T732"> </text:span></text:span>a<text:span text:style-name="Domyślna_20_czcionka_20_akapitu"><text:span text:style-name="T1189"> </text:span></text:span>given<text:span text:style-name="Domyślna_20_czcionka_20_akapitu"><text:span text:style-name="T732"> </text:span></text:span>state<text:span text:style-name="Domyślna_20_czcionka_20_akapitu"><text:span text:style-name="T732"> </text:span></text:span>and<text:span text:style-name="Domyślna_20_czcionka_20_akapitu"><text:span text:style-name="T732"> </text:span></text:span>arbitrary<text:span text:style-name="Domyślna_20_czcionka_20_akapitu"><text:span text:style-name="T732"> </text:span></text:span>value<text:span text:style-name="Domyślna_20_czcionka_20_akapitu"><text:span text:style-name="T732"> </text:span></text:span>of<text:span text:style-name="Domyślna_20_czcionka_20_akapitu"><text:span text:style-name="T732"> </text:span></text:span>the<text:span text:style-name="Domyślna_20_czcionka_20_akapitu"><text:span text:style-name="T1189"> </text:span></text:span>Rényi<text:span text:style-name="Domyślna_20_czcionka_20_akapitu"><text:span text:style-name="T732"> </text:span></text:span>parameter<text:span text:style-name="Domyślna_20_czcionka_20_akapitu"><text:span text:style-name="T732"> </text:span></text:span><text:span text:style-name="Domyślna_20_czcionka_20_akapitu"><text:span text:style-name="T300">q</text:span></text:span><text:span text:style-name="Domyślna_20_czcionka_20_akapitu"><text:span text:style-name="T800">.</text:span></text:span><text:span text:style-name="Domyślna_20_czcionka_20_akapitu"><text:span text:style-name="T853"> </text:span></text:span>In<text:span text:style-name="Domyślna_20_czcionka_20_akapitu"><text:span text:style-name="T1189"> </text:span></text:span>the<text:span text:style-name="Domyślna_20_czcionka_20_akapitu"><text:span text:style-name="T732"> </text:span></text:span>special<text:span text:style-name="Domyślna_20_czcionka_20_akapitu"><text:span text:style-name="T732"> </text:span></text:span>case<text:span text:style-name="Domyślna_20_czcionka_20_akapitu"><text:span text:style-name="T1189"> </text:span></text:span>of<text:span text:style-name="Domyślna_20_czcionka_20_akapitu"><text:span text:style-name="T732"> </text:span></text:span>permutation-invariant states,<text:span text:style-name="Domyślna_20_czcionka_20_akapitu"><text:span text:style-name="T1093"> </text:span></text:span>the<text:span text:style-name="Domyślna_20_czcionka_20_akapitu"><text:span text:style-name="T790"> </text:span></text:span>problem<text:span text:style-name="Domyślna_20_czcionka_20_akapitu"><text:span text:style-name="T1093"> </text:span></text:span>becomes<text:span text:style-name="Domyślna_20_czcionka_20_akapitu"><text:span text:style-name="T790"> </text:span></text:span>easier,<text:span text:style-name="Domyślna_20_czcionka_20_akapitu"><text:span text:style-name="T1093"> </text:span></text:span>as<text:span text:style-name="Domyślna_20_czcionka_20_akapitu"><text:span text:style-name="T790"> </text:span></text:span>minimization<text:span text:style-name="Domyślna_20_czcionka_20_akapitu"><text:span text:style-name="T1093"> </text:span></text:span>in<text:span text:style-name="Domyślna_20_czcionka_20_akapitu"><text:span text:style-name="T790"> </text:span></text:span>the<text:span text:style-name="Domyślna_20_czcionka_20_akapitu"><text:span text:style-name="T1093"> </text:span></text:span>space<text:span text:style-name="Domyślna_20_czcionka_20_akapitu"><text:span text:style-name="T1093"> </text:span></text:span>of<text:span text:style-name="Domyślna_20_czcionka_20_akapitu"><text:span text:style-name="T790"> </text:span></text:span>local<text:span text:style-name="Domyślna_20_czcionka_20_akapitu"><text:span text:style-name="T1093"> </text:span></text:span>unitary<text:span text:style-name="Domyślna_20_czcionka_20_akapitu"><text:span text:style-name="T790"> </text:span></text:span>operators<text:span text:style-name="Domyślna_20_czcionka_20_akapitu"><text:span text:style-name="T1093"> </text:span></text:span>can<text:span text:style-name="Domyślna_20_czcionka_20_akapitu"><text:span text:style-name="T790"> </text:span></text:span>be<text:span text:style-name="Domyślna_20_czcionka_20_akapitu"><text:span text:style-name="T1093"> </text:span></text:span>turned into an optimization of a one-variable<text:span text:style-name="Domyślna_20_czcionka_20_akapitu"><text:span text:style-name="T1037"> </text:span></text:span>function.</text:p>
        <text:p text:style-name="P215"><text:span text:style-name="Domyślna_20_czcionka_20_akapitu"><text:span text:style-name="T281">We</text:span></text:span><text:span text:style-name="Domyślna_20_czcionka_20_akapitu"><text:span text:style-name="T1475"> </text:span></text:span>computed<text:span text:style-name="Domyślna_20_czcionka_20_akapitu"><text:span text:style-name="T1475"> </text:span></text:span>the<text:span text:style-name="Domyślna_20_czcionka_20_akapitu"><text:span text:style-name="T1475"> </text:span></text:span>minimal<text:span text:style-name="Domyślna_20_czcionka_20_akapitu"><text:span text:style-name="T1475"> </text:span></text:span>RIU<text:span text:style-name="Domyślna_20_czcionka_20_akapitu"><text:span text:style-name="T1475"> </text:span></text:span>entropy<text:span text:style-name="Domyślna_20_czcionka_20_akapitu"><text:span text:style-name="T1475"> </text:span></text:span>of<text:span text:style-name="Domyślna_20_czcionka_20_akapitu"><text:span text:style-name="T1475"> </text:span></text:span>several<text:span text:style-name="Domyślna_20_czcionka_20_akapitu"><text:span text:style-name="T1475"> </text:span></text:span>representative<text:span text:style-name="Domyślna_20_czcionka_20_akapitu"><text:span text:style-name="T1475"> </text:span></text:span>three-<text:span text:style-name="Domyślna_20_czcionka_20_akapitu"><text:span text:style-name="T1475"> </text:span></text:span>and<text:span text:style-name="Domyślna_20_czcionka_20_akapitu"><text:span text:style-name="T1475"> </text:span></text:span>four-qubit<text:span text:style-name="Domyślna_20_czcionka_20_akapitu"><text:span text:style-name="T1475"> </text:span></text:span>states<text:span text:style-name="Domyślna_20_czcionka_20_akapitu"><text:span text:style-name="T1475"> </text:span></text:span>for<text:span text:style-name="Domyślna_20_czcionka_20_akapitu"><text:span text:style-name="T199"> </text:span></text:span>various<text:span text:style-name="Domyślna_20_czcionka_20_akapitu"><text:span text:style-name="T1120"> </text:span></text:span>values<text:span text:style-name="Domyślna_20_czcionka_20_akapitu"><text:span text:style-name="T1120"> </text:span></text:span>of<text:span text:style-name="Domyślna_20_czcionka_20_akapitu"><text:span text:style-name="T798"> </text:span></text:span>the<text:span text:style-name="Domyślna_20_czcionka_20_akapitu"><text:span text:style-name="T1120"> </text:span></text:span>Rényi<text:span text:style-name="Domyślna_20_czcionka_20_akapitu"><text:span text:style-name="T1120"> </text:span></text:span>parameter.<text:span text:style-name="Domyślna_20_czcionka_20_akapitu"><text:span text:style-name="T800"> </text:span></text:span>Some<text:span text:style-name="Domyślna_20_czcionka_20_akapitu"><text:span text:style-name="T798"> </text:span></text:span>particular<text:span text:style-name="Domyślna_20_czcionka_20_akapitu"><text:span text:style-name="T798"> </text:span></text:span>states,<text:span text:style-name="Domyślna_20_czcionka_20_akapitu"><text:span text:style-name="T793"> </text:span></text:span>which<text:span text:style-name="Domyślna_20_czcionka_20_akapitu"><text:span text:style-name="T798"> </text:span></text:span>maximize<text:span text:style-name="Domyślna_20_czcionka_20_akapitu"><text:span text:style-name="T1120"> </text:span></text:span>the<text:span text:style-name="Domyślna_20_czcionka_20_akapitu"><text:span text:style-name="T1120"> </text:span></text:span>minimal<text:span text:style-name="Domyślna_20_czcionka_20_akapitu"><text:span text:style-name="T1120"> </text:span></text:span>RIU<text:span text:style-name="Domyślna_20_czcionka_20_akapitu"><text:span text:style-name="T798"> </text:span></text:span>entropy<text:span text:style-name="Domyślna_20_czcionka_20_akapitu"><text:span text:style-name="T199"> </text:span></text:span>for<text:span text:style-name="Domyślna_20_czcionka_20_akapitu"><text:span text:style-name="T790"> </text:span></text:span><text:span text:style-name="Domyślna_20_czcionka_20_akapitu"><text:span text:style-name="T284">q</text:span></text:span><text:span text:style-name="Domyślna_20_czcionka_20_akapitu"><text:span text:style-name="T479"> </text:span></text:span><text:span text:style-name="Domyślna_20_czcionka_20_akapitu"><text:span text:style-name="T588">=</text:span></text:span><text:span text:style-name="Domyślna_20_czcionka_20_akapitu"><text:span text:style-name="T1284"> </text:span></text:span>1<text:span text:style-name="Domyślna_20_czcionka_20_akapitu"><text:span text:style-name="T790"> </text:span></text:span>and<text:span text:style-name="Domyślna_20_czcionka_20_akapitu"><text:span text:style-name="T790"> </text:span></text:span><text:span text:style-name="Domyślna_20_czcionka_20_akapitu"><text:span text:style-name="T284">q</text:span></text:span><text:span text:style-name="Domyślna_20_czcionka_20_akapitu"><text:span text:style-name="T479"> </text:span></text:span><text:span text:style-name="Domyślna_20_czcionka_20_akapitu"><text:span text:style-name="T588">=</text:span></text:span><text:span text:style-name="Domyślna_20_czcionka_20_akapitu"><text:span text:style-name="T1284"> </text:span></text:span>2,<text:span text:style-name="Domyślna_20_czcionka_20_akapitu"><text:span text:style-name="T790"> </text:span></text:span>were<text:span text:style-name="Domyślna_20_czcionka_20_akapitu"><text:span text:style-name="T790"> </text:span></text:span>identified.<text:span text:style-name="Domyślna_20_czcionka_20_akapitu"><text:span text:style-name="T788"> </text:span></text:span>Note<text:span text:style-name="Domyślna_20_czcionka_20_akapitu"><text:span text:style-name="T790"> </text:span></text:span>that<text:span text:style-name="Domyślna_20_czcionka_20_akapitu"><text:span text:style-name="T790"> </text:span></text:span>this<text:span text:style-name="Domyślna_20_czcionka_20_akapitu"><text:span text:style-name="T790"> </text:span></text:span>quantity<text:span text:style-name="Domyślna_20_czcionka_20_akapitu"><text:span text:style-name="T790"> </text:span></text:span>can<text:span text:style-name="Domyślna_20_czcionka_20_akapitu"><text:span text:style-name="T790"> </text:span></text:span>be<text:span text:style-name="Domyślna_20_czcionka_20_akapitu"><text:span text:style-name="T790"> </text:span></text:span>considered<text:span text:style-name="Domyślna_20_czcionka_20_akapitu"><text:span text:style-name="T790"> </text:span></text:span>as<text:span text:style-name="Domyślna_20_czcionka_20_akapitu"><text:span text:style-name="T790"> </text:span></text:span>a<text:span text:style-name="Domyślna_20_czcionka_20_akapitu"><text:span text:style-name="T790"> </text:span></text:span>measure<text:span text:style-name="Domyślna_20_czcionka_20_akapitu"><text:span text:style-name="T790"> </text:span></text:span>of<text:span text:style-name="Domyślna_20_czcionka_20_akapitu"><text:span text:style-name="T790"> </text:span></text:span>pure<text:span text:style-name="Domyślna_20_czcionka_20_akapitu"><text:span text:style-name="T790"> </text:span></text:span>state<text:span text:style-name="Domyślna_20_czcionka_20_akapitu"><text:span text:style-name="T199"> </text:span></text:span>entanglement<text:span text:style-name="Domyślna_20_czcionka_20_akapitu"><text:span text:style-name="T724"> </text:span></text:span>in<text:span text:style-name="Domyślna_20_czcionka_20_akapitu"><text:span text:style-name="T724"> </text:span></text:span>multipartite<text:span text:style-name="Domyślna_20_czcionka_20_akapitu"><text:span text:style-name="T724"> </text:span></text:span>systems,<text:span text:style-name="Domyślna_20_czcionka_20_akapitu"><text:span text:style-name="T1093"> </text:span></text:span>and<text:span text:style-name="Domyślna_20_czcionka_20_akapitu"><text:span text:style-name="T724"> </text:span></text:span>for<text:span text:style-name="Domyślna_20_czcionka_20_akapitu"><text:span text:style-name="T724"> </text:span></text:span><text:span text:style-name="Domyślna_20_czcionka_20_akapitu"><text:span text:style-name="T284">q</text:span></text:span><text:span text:style-name="Domyślna_20_czcionka_20_akapitu"><text:span text:style-name="T300"> </text:span></text:span><text:span text:style-name="Domyślna_20_czcionka_20_akapitu"><text:span text:style-name="T589">→</text:span></text:span><text:span text:style-name="Domyślna_20_czcionka_20_akapitu"><text:span text:style-name="T719"> </text:span></text:span><text:span text:style-name="Domyślna_20_czcionka_20_akapitu"><text:span text:style-name="T589">∞</text:span></text:span>,<text:span text:style-name="Domyślna_20_czcionka_20_akapitu"><text:span text:style-name="T1093"> </text:span></text:span>it<text:span text:style-name="Domyślna_20_czcionka_20_akapitu"><text:span text:style-name="T724"> </text:span></text:span>becomes<text:span text:style-name="Domyślna_20_czcionka_20_akapitu"><text:span text:style-name="T724"> </text:span></text:span>a<text:span text:style-name="Domyślna_20_czcionka_20_akapitu"><text:span text:style-name="T724"> </text:span></text:span>function<text:span text:style-name="Domyślna_20_czcionka_20_akapitu"><text:span text:style-name="T724"> </text:span></text:span>of<text:span text:style-name="Domyślna_20_czcionka_20_akapitu"><text:span text:style-name="T724"> </text:span></text:span>the<text:span text:style-name="Domyślna_20_czcionka_20_akapitu"><text:span text:style-name="T724"> </text:span></text:span>geometric<text:span text:style-name="Domyślna_20_czcionka_20_akapitu"><text:span text:style-name="T724"> </text:span></text:span>measure<text:span text:style-name="Domyślna_20_czcionka_20_akapitu"><text:span text:style-name="T724"> </text:span></text:span>of<text:span text:style-name="Domyślna_20_czcionka_20_akapitu"><text:span text:style-name="T199"> </text:span></text:span>entanglement.<text:span text:style-name="Domyślna_20_czcionka_20_akapitu"><text:span text:style-name="T788"> </text:span></text:span>In<text:span text:style-name="Domyślna_20_czcionka_20_akapitu"><text:span text:style-name="T274"> </text:span></text:span>the<text:span text:style-name="Domyślna_20_czcionka_20_akapitu"><text:span text:style-name="T274"> </text:span></text:span>case<text:span text:style-name="Domyślna_20_czcionka_20_akapitu"><text:span text:style-name="T271"> </text:span></text:span>of<text:span text:style-name="Domyślna_20_czcionka_20_akapitu"><text:span text:style-name="T274"> </text:span></text:span>three<text:span text:style-name="Domyślna_20_czcionka_20_akapitu"><text:span text:style-name="T274"> </text:span></text:span>qubits,<text:span text:style-name="Domyślna_20_czcionka_20_akapitu"><text:span text:style-name="T274"> </text:span></text:span>the<text:span text:style-name="Domyślna_20_czcionka_20_akapitu"><text:span text:style-name="T274"> </text:span></text:span>latter<text:span text:style-name="Domyślna_20_czcionka_20_akapitu"><text:span text:style-name="T274"> </text:span></text:span>quantity<text:span text:style-name="Domyślna_20_czcionka_20_akapitu"><text:span text:style-name="T274"> </text:span></text:span>is<text:span text:style-name="Domyślna_20_czcionka_20_akapitu"><text:span text:style-name="T274"> </text:span></text:span>maximal<text:span text:style-name="Domyślna_20_czcionka_20_akapitu"><text:span text:style-name="T274"> </text:span></text:span>for<text:span text:style-name="Domyślna_20_czcionka_20_akapitu"><text:span text:style-name="T274"> </text:span></text:span>the<text:span text:style-name="Domyślna_20_czcionka_20_akapitu"><text:span text:style-name="T274"> </text:span></text:span>state<text:span text:style-name="Domyślna_20_czcionka_20_akapitu"><text:span text:style-name="T271"> </text:span></text:span><text:span text:style-name="Domyślna_20_czcionka_20_akapitu"><text:span text:style-name="T589">|</text:span></text:span><text:span text:style-name="Domyślna_20_czcionka_20_akapitu"><text:span text:style-name="T284">W</text:span></text:span><text:span text:style-name="Domyślna_20_czcionka_20_akapitu"><text:span text:style-name="T495"> </text:span></text:span><text:span text:style-name="Domyślna_20_czcionka_20_akapitu"><text:span text:style-name="T589">)</text:span></text:span>,<text:span text:style-name="Domyślna_20_czcionka_20_akapitu"><text:span text:style-name="T274"> </text:span></text:span>while<text:span text:style-name="Domyślna_20_czcionka_20_akapitu"><text:span text:style-name="T274"> </text:span></text:span>for<text:span text:style-name="Domyślna_20_czcionka_20_akapitu"><text:span text:style-name="T274"> </text:span></text:span>four<text:span text:style-name="Domyślna_20_czcionka_20_akapitu"><text:span text:style-name="T199"> </text:span></text:span>qubits, it achieves the maximum for the state Equation (<text:a xlink:type="simple" xlink:href="#_bookmark26" office:target-frame-name="_top" xlink:show="replace" text:style-name="Internet_20_link" text:visited-style-name="Visited_20_Internet_20_Link"><text:span text:style-name="Domyślna_20_czcionka_20_akapitu"><text:span text:style-name="T735">32</text:span></text:span></text:a>) of Higuchi and Sudbery [<text:a xlink:type="simple" xlink:href="#_bookmark78" office:target-frame-name="_top" xlink:show="replace" text:style-name="Internet_20_link" text:visited-style-name="Visited_20_Internet_20_Link"><text:span text:style-name="Domyślna_20_czcionka_20_akapitu"><text:span text:style-name="T735">49</text:span></text:span></text:a>].<text:span text:style-name="Domyślna_20_czcionka_20_akapitu"><text:span text:style-name="T1476"> </text:span></text:span>The<text:span text:style-name="Domyślna_20_czcionka_20_akapitu"><text:span text:style-name="T1282"> </text:span></text:span>minimal<text:span text:style-name="Domyślna_20_czcionka_20_akapitu"><text:span text:style-name="T199"> </text:span></text:span>RIU entropy can be extended for mixed states using Uhlman’s <text:span text:style-name="Domyślna_20_czcionka_20_akapitu"><text:span text:style-name="T274">convex </text:span></text:span>roof construction in<text:span text:style-name="Domyślna_20_czcionka_20_akapitu"><text:span text:style-name="T730"> </text:span></text:span>analogy<text:span text:style-name="Domyślna_20_czcionka_20_akapitu"><text:span text:style-name="T1086"> </text:span></text:span>to<text:span text:style-name="Domyślna_20_czcionka_20_akapitu"><text:span text:style-name="T199"> </text:span></text:span>the standard entropy of formation [<text:a xlink:type="simple" xlink:href="#_bookmark82" office:target-frame-name="_top" xlink:show="replace" text:style-name="Internet_20_link" text:visited-style-name="Visited_20_Internet_20_Link"><text:span text:style-name="Domyślna_20_czcionka_20_akapitu"><text:span text:style-name="T735">53</text:span></text:span></text:a>]. <text:span text:style-name="Domyślna_20_czcionka_20_akapitu"><text:span text:style-name="T271">However, </text:span></text:span>discussions on this matter will be<text:span text:style-name="Domyślna_20_czcionka_20_akapitu"><text:span text:style-name="T1075"> </text:span></text:span>reported<text:span text:style-name="Domyślna_20_czcionka_20_akapitu"><text:span text:style-name="T271"> </text:span></text:span>elsewhere.<text:span text:style-name="Domyślna_20_czcionka_20_akapitu"><text:span text:style-name="T199"> </text:span></text:span>Furthermore,<text:span text:style-name="Domyślna_20_czcionka_20_akapitu"><text:span text:style-name="T1402"> </text:span></text:span>we analyzed the distribution of the minimal RIU entropy for an ensemble of<text:span text:style-name="Domyślna_20_czcionka_20_akapitu"><text:span text:style-name="T1477"> </text:span></text:span>random<text:span text:style-name="Domyślna_20_czcionka_20_akapitu"><text:span text:style-name="T199"> </text:span></text:span>states for some selected values of the Rényi parameter, <text:span text:style-name="Domyślna_20_czcionka_20_akapitu"><text:span text:style-name="T284">q </text:span></text:span><text:span text:style-name="Domyślna_20_czcionka_20_akapitu"><text:span text:style-name="T588">= </text:span></text:span>1<text:span text:style-name="Domyślna_20_czcionka_20_akapitu"><text:span text:style-name="T284">, </text:span></text:span>2<text:span text:style-name="Domyślna_20_czcionka_20_akapitu"><text:span text:style-name="T284">, </text:span></text:span>100. Our<text:span text:style-name="Domyślna_20_czcionka_20_akapitu"><text:span text:style-name="T1404"> </text:span></text:span>numerical<text:span text:style-name="Domyślna_20_czcionka_20_akapitu"><text:span text:style-name="T1478"> </text:span></text:span>simulations<text:span text:style-name="Domyślna_20_czcionka_20_akapitu"><text:span text:style-name="T199"> </text:span></text:span>demonstrate the usefulness of the <text:span text:style-name="Domyślna_20_czcionka_20_akapitu"><text:span text:style-name="T724">PARAFAC </text:span></text:span>algorithm, which allows one the find<text:span text:style-name="Domyślna_20_czcionka_20_akapitu"><text:span text:style-name="T1468"> </text:span></text:span>the<text:span text:style-name="Domyślna_20_czcionka_20_akapitu"><text:span text:style-name="T1425"> </text:span></text:span>principal<text:span text:style-name="Domyślna_20_czcionka_20_akapitu"><text:span text:style-name="T199"> </text:span></text:span>component<text:span text:style-name="Domyślna_20_czcionka_20_akapitu"><text:span text:style-name="T1403"> </text:span></text:span>of<text:span text:style-name="Domyślna_20_czcionka_20_akapitu"><text:span text:style-name="T1403"> </text:span></text:span>a<text:span text:style-name="Domyślna_20_czcionka_20_akapitu"><text:span text:style-name="T1403"> </text:span></text:span>tensor<text:span text:style-name="Domyślna_20_czcionka_20_akapitu"><text:span text:style-name="T1403"> </text:span></text:span>representing<text:span text:style-name="Domyślna_20_czcionka_20_akapitu"><text:span text:style-name="T1403"> </text:span></text:span>a<text:span text:style-name="Domyślna_20_czcionka_20_akapitu"><text:span text:style-name="T1403"> </text:span></text:span>multipartite<text:span text:style-name="Domyślna_20_czcionka_20_akapitu"><text:span text:style-name="T1403"> </text:span></text:span>pure<text:span text:style-name="Domyślna_20_czcionka_20_akapitu"><text:span text:style-name="T1403"> </text:span></text:span>state<text:span text:style-name="Domyślna_20_czcionka_20_akapitu"><text:span text:style-name="T1403"> </text:span></text:span>and<text:span text:style-name="Domyślna_20_czcionka_20_akapitu"><text:span text:style-name="T1403"> </text:span></text:span>to<text:span text:style-name="Domyślna_20_czcionka_20_akapitu"><text:span text:style-name="T1403"> </text:span></text:span>estimate<text:span text:style-name="Domyślna_20_czcionka_20_akapitu"><text:span text:style-name="T1403"> </text:span></text:span>its<text:span text:style-name="Domyślna_20_czcionka_20_akapitu"><text:span text:style-name="T1403"> </text:span></text:span>geometric<text:span text:style-name="Domyślna_20_czcionka_20_akapitu"><text:span text:style-name="T1403"> </text:span></text:span>measure<text:span text:style-name="Domyślna_20_czcionka_20_akapitu"><text:span text:style-name="T1403"> </text:span></text:span>of</text:p>
        <text:p text:style-name="P95">entanglement.</text:p>
      </text:section>
      <text:p text:style-name="P729"/>
      <text:p text:style-name="P197">We studied also the distribution of three-tangle for random pure states of a three-qubit system and derived a few even moments of this distribution. Numerical results show that this distribution may be approximated by a Beta distribution. In the case of four qubits, we analyzed the distribution of the absolute value of the hyperdeterminant of a random pure state.</text:p>
      <text:p text:style-name="P195">Finally, the behavior of the maximum overlap of a random state of a system consisting of three subsystems of size <text:span text:style-name="Domyślna_20_czcionka_20_akapitu"><text:span text:style-name="T284">d</text:span></text:span><text:span text:style-name="Domyślna_20_czcionka_20_akapitu"><text:span text:style-name="T495"> </text:span></text:span>and the closest separable states was investigated in the asymptotic limit. Although the size of the largest component of a random state scales as <text:span text:style-name="Domyślna_20_czcionka_20_akapitu"><text:span text:style-name="T451">d</text:span></text:span><text:span text:style-name="Domyślna_20_czcionka_20_akapitu"><text:span text:style-name="T262">−</text:span></text:span><text:span text:style-name="Domyślna_20_czcionka_20_akapitu"><text:span text:style-name="T231">3</text:span></text:span><text:span text:style-name="Domyślna_20_czcionka_20_akapitu"><text:span text:style-name="T1205">, </text:span></text:span>numerical results obtained by the <text:span text:style-name="Domyślna_20_czcionka_20_akapitu"><text:span text:style-name="T724">PARAFAC</text:span></text:span><text:span text:style-name="Domyślna_20_czcionka_20_akapitu"><text:span text:style-name="T200"> </text:span></text:span>decomposition<text:span text:style-name="Domyślna_20_czcionka_20_akapitu"><text:span text:style-name="T200"> </text:span></text:span>of<text:span text:style-name="Domyślna_20_czcionka_20_akapitu"><text:span text:style-name="T200"> </text:span></text:span>a<text:span text:style-name="Domyślna_20_czcionka_20_akapitu"><text:span text:style-name="T200"> </text:span></text:span>tensor<text:span text:style-name="Domyślna_20_czcionka_20_akapitu"><text:span text:style-name="T200"> </text:span></text:span>allow<text:span text:style-name="Domyślna_20_czcionka_20_akapitu"><text:span text:style-name="T200"> </text:span></text:span>us<text:span text:style-name="Domyślna_20_czcionka_20_akapitu"><text:span text:style-name="T200"> </text:span></text:span>to<text:span text:style-name="Domyślna_20_czcionka_20_akapitu"><text:span text:style-name="T200"> </text:span></text:span>conjecture<text:span text:style-name="Domyślna_20_czcionka_20_akapitu"><text:span text:style-name="T200"> </text:span></text:span>that<text:span text:style-name="Domyślna_20_czcionka_20_akapitu"><text:span text:style-name="T200"> </text:span></text:span>the<text:span text:style-name="Domyślna_20_czcionka_20_akapitu"><text:span text:style-name="T200"> </text:span></text:span>maximal<text:span text:style-name="Domyślna_20_czcionka_20_akapitu"><text:span text:style-name="T200"> </text:span></text:span>overlap<text:span text:style-name="Domyślna_20_czcionka_20_akapitu"><text:span text:style-name="T200"> </text:span></text:span>scales<text:span text:style-name="Domyślna_20_czcionka_20_akapitu"><text:span text:style-name="T200"> </text:span></text:span>in<text:span text:style-name="Domyślna_20_czcionka_20_akapitu"><text:span text:style-name="T200"> </text:span></text:span>this<text:span text:style-name="Domyślna_20_czcionka_20_akapitu"><text:span text:style-name="T200"> </text:span></text:span>case as<text:span text:style-name="Domyślna_20_czcionka_20_akapitu"><text:span text:style-name="T1088"> </text:span></text:span><text:span text:style-name="Domyślna_20_czcionka_20_akapitu"><text:span text:style-name="T451">d</text:span></text:span><text:span text:style-name="Domyślna_20_czcionka_20_akapitu"><text:span text:style-name="T262">−</text:span></text:span><text:span text:style-name="Domyślna_20_czcionka_20_akapitu"><text:span text:style-name="T231">2</text:span></text:span><text:span text:style-name="Domyślna_20_czcionka_20_akapitu"><text:span text:style-name="T1205">.</text:span></text:span><text:span text:style-name="Domyślna_20_czcionka_20_akapitu"><text:span text:style-name="T1139"> </text:span></text:span>This<text:span text:style-name="Domyślna_20_czcionka_20_akapitu"><text:span text:style-name="T1088"> </text:span></text:span>is<text:span text:style-name="Domyślna_20_czcionka_20_akapitu"><text:span text:style-name="T1088"> </text:span></text:span>consistent<text:span text:style-name="Domyślna_20_czcionka_20_akapitu"><text:span text:style-name="T1088"> </text:span></text:span>with<text:span text:style-name="Domyślna_20_czcionka_20_akapitu"><text:span text:style-name="T1088"> </text:span></text:span>an<text:span text:style-name="Domyślna_20_czcionka_20_akapitu"><text:span text:style-name="T1088"> </text:span></text:span>analytic<text:span text:style-name="Domyślna_20_czcionka_20_akapitu"><text:span text:style-name="T1088"> </text:span></text:span>result<text:span text:style-name="Domyślna_20_czcionka_20_akapitu"><text:span text:style-name="T1088"> </text:span></text:span>based<text:span text:style-name="Domyślna_20_czcionka_20_akapitu"><text:span text:style-name="T1088"> </text:span></text:span>on<text:span text:style-name="Domyślna_20_czcionka_20_akapitu"><text:span text:style-name="T1088"> </text:span></text:span>the<text:span text:style-name="Domyślna_20_czcionka_20_akapitu"><text:span text:style-name="T1088"> </text:span></text:span>Marchenko–Pastur<text:span text:style-name="Domyślna_20_czcionka_20_akapitu"><text:span text:style-name="T1088"> </text:span></text:span>asymptotic<text:span text:style-name="Domyślna_20_czcionka_20_akapitu"><text:span text:style-name="T1088"> </text:span></text:span>distribution of<text:span text:style-name="Domyślna_20_czcionka_20_akapitu"><text:span text:style-name="T790"> </text:span></text:span>singular<text:span text:style-name="Domyślna_20_czcionka_20_akapitu"><text:span text:style-name="T790"> </text:span></text:span>values<text:span text:style-name="Domyślna_20_czcionka_20_akapitu"><text:span text:style-name="T790"> </text:span></text:span>of<text:span text:style-name="Domyślna_20_czcionka_20_akapitu"><text:span text:style-name="T790"> </text:span></text:span>random<text:span text:style-name="Domyślna_20_czcionka_20_akapitu"><text:span text:style-name="T790"> </text:span></text:span>matrices,<text:span text:style-name="Domyślna_20_czcionka_20_akapitu"><text:span text:style-name="T790"> </text:span></text:span>which<text:span text:style-name="Domyślna_20_czcionka_20_akapitu"><text:span text:style-name="T790"> </text:span></text:span>gives<text:span text:style-name="Domyślna_20_czcionka_20_akapitu"><text:span text:style-name="T790"> </text:span></text:span>an<text:span text:style-name="Domyślna_20_czcionka_20_akapitu"><text:span text:style-name="T790"> </text:span></text:span>upper<text:span text:style-name="Domyślna_20_czcionka_20_akapitu"><text:span text:style-name="T790"> </text:span></text:span>bound<text:span text:style-name="Domyślna_20_czcionka_20_akapitu"><text:span text:style-name="T790"> </text:span></text:span><text:span text:style-name="Domyślna_20_czcionka_20_akapitu"><text:span text:style-name="T451">d</text:span></text:span><text:span text:style-name="Domyślna_20_czcionka_20_akapitu"><text:span text:style-name="T262">−</text:span></text:span><text:span text:style-name="Domyślna_20_czcionka_20_akapitu"><text:span text:style-name="T231">1</text:span></text:span><text:span text:style-name="Domyślna_20_czcionka_20_akapitu"><text:span text:style-name="T1205">.</text:span></text:span></text:p>
      <text:p text:style-name="P104"/>
      <text:h text:style-name="Heading_20_1" text:outline-level="1">Appendix</text:h>
      <text:p text:style-name="P105"/>
      <text:p text:style-name="P51"><text:span text:style-name="Domyślna_20_czcionka_20_akapitu"><text:span text:style-name="T3">A1. Moments of Three-Tangle </text:span></text:span><text:span text:style-name="Domyślna_20_czcionka_20_akapitu"><text:span text:style-name="T1005">τ</text:span></text:span></text:p>
      <text:p text:style-name="P216">In the case of even moments of order 2<text:span text:style-name="Domyślna_20_czcionka_20_akapitu"><text:span text:style-name="T284">k </text:span></text:span>of three-tangle <text:span text:style-name="Domyślna_20_czcionka_20_akapitu"><text:span text:style-name="T1000">τ </text:span></text:span>for a three qubit tensor, it is easy to note that it is a linear combination of moments of rank 8<text:span text:style-name="Domyślna_20_czcionka_20_akapitu"><text:span text:style-name="T252">k </text:span></text:span>for a random normalized vector. The moments of normalized vectors distributed uniformly can be calculated with the use of the Beta integral.</text:p>
      <text:p text:style-name="P241">Let<text:span text:style-name="Domyślna_20_czcionka_20_akapitu"><text:span text:style-name="T728"> </text:span></text:span><text:span text:style-name="Domyślna_20_czcionka_20_akapitu"><text:span text:style-name="T691">|</text:span></text:span><text:span text:style-name="Domyślna_20_czcionka_20_akapitu"><text:span text:style-name="T451">ψ</text:span></text:span><text:span text:style-name="Domyślna_20_czcionka_20_akapitu"><text:span text:style-name="T691">)</text:span></text:span><text:span text:style-name="Domyślna_20_czcionka_20_akapitu"><text:span text:style-name="T696"> </text:span></text:span>be<text:span text:style-name="Domyślna_20_czcionka_20_akapitu"><text:span text:style-name="T728"> </text:span></text:span>a<text:span text:style-name="Domyślna_20_czcionka_20_akapitu"><text:span text:style-name="T728"> </text:span></text:span>random<text:span text:style-name="Domyślna_20_czcionka_20_akapitu"><text:span text:style-name="T728"> </text:span></text:span>unit<text:span text:style-name="Domyślna_20_czcionka_20_akapitu"><text:span text:style-name="T728"> </text:span></text:span>vector<text:span text:style-name="Domyślna_20_czcionka_20_akapitu"><text:span text:style-name="T728"> </text:span></text:span>of<text:span text:style-name="Domyślna_20_czcionka_20_akapitu"><text:span text:style-name="T728"> </text:span></text:span>size<text:span text:style-name="Domyślna_20_czcionka_20_akapitu"><text:span text:style-name="T728"> </text:span></text:span><text:span text:style-name="Domyślna_20_czcionka_20_akapitu"><text:span text:style-name="T284">d</text:span></text:span><text:span text:style-name="Domyślna_20_czcionka_20_akapitu"><text:span text:style-name="T296"> </text:span></text:span>distributed<text:span text:style-name="Domyślna_20_czcionka_20_akapitu"><text:span text:style-name="T728"> </text:span></text:span>uniformly<text:span text:style-name="Domyślna_20_czcionka_20_akapitu"><text:span text:style-name="T728"> </text:span></text:span>on<text:span text:style-name="Domyślna_20_czcionka_20_akapitu"><text:span text:style-name="T728"> </text:span></text:span>a<text:span text:style-name="Domyślna_20_czcionka_20_akapitu"><text:span text:style-name="T728"> </text:span></text:span>complex<text:span text:style-name="Domyślna_20_czcionka_20_akapitu"><text:span text:style-name="T728"> </text:span></text:span>sphere;<text:span text:style-name="Domyślna_20_czcionka_20_akapitu"><text:span text:style-name="T798"> </text:span></text:span>then,<text:span text:style-name="Domyślna_20_czcionka_20_akapitu"><text:span text:style-name="T1120"> </text:span></text:span>for<text:span text:style-name="Domyślna_20_czcionka_20_akapitu"><text:span text:style-name="T728"> </text:span></text:span>a<text:span text:style-name="Domyślna_20_czcionka_20_akapitu"><text:span text:style-name="T728"> </text:span></text:span>vector</text:p>
      <text:p text:style-name="P72"><text:span text:style-name="Domyślna_20_czcionka_20_akapitu"><text:span text:style-name="T284">p </text:span></text:span>of non-negative integers, the following expectation value reads:</text:p>
      <text:p text:style-name="P106"/>
      <text:section text:style-name="Sect48" text:name="Sect101">
        <text:p text:style-name="P639"><text:span text:style-name="Domyślna_20_czcionka_20_akapitu"><text:span text:style-name="T1028">2</text:span></text:span><text:span text:style-name="Domyślna_20_czcionka_20_akapitu"><text:span text:style-name="T1022">p</text:span></text:span><text:span text:style-name="Domyślna_20_czcionka_20_akapitu"><text:span text:style-name="T1173">1<text:tab/></text:span></text:span><text:span text:style-name="Domyślna_20_czcionka_20_akapitu"><text:span text:style-name="T1028">2</text:span></text:span><text:span text:style-name="Domyślna_20_czcionka_20_akapitu"><text:span text:style-name="T1022">p</text:span></text:span><text:span text:style-name="Domyślna_20_czcionka_20_akapitu"><text:span text:style-name="T1173">2<text:tab/></text:span></text:span><text:span text:style-name="Domyślna_20_czcionka_20_akapitu"><text:span text:style-name="T1028">2</text:span></text:span><text:span text:style-name="Domyślna_20_czcionka_20_akapitu"><text:span text:style-name="T1022">p</text:span></text:span><text:span text:style-name="Domyślna_20_czcionka_20_akapitu"><text:span text:style-name="T1174">d<text:tab/></text:span></text:span><text:span text:style-name="Domyślna_20_czcionka_20_akapitu"><text:span text:style-name="T119">Γ(</text:span></text:span><text:span text:style-name="Domyślna_20_czcionka_20_akapitu"><text:span text:style-name="T376">p</text:span></text:span><text:span text:style-name="Domyślna_20_czcionka_20_akapitu"><text:span text:style-name="T573">1 </text:span></text:span><text:span text:style-name="Domyślna_20_czcionka_20_akapitu"><text:span text:style-name="T119">+</text:span></text:span><text:span text:style-name="Domyślna_20_czcionka_20_akapitu"><text:span text:style-name="T129"> </text:span></text:span><text:span text:style-name="Domyślna_20_czcionka_20_akapitu"><text:span text:style-name="T119">1)Γ(</text:span></text:span><text:span text:style-name="Domyślna_20_czcionka_20_akapitu"><text:span text:style-name="T376">p</text:span></text:span><text:span text:style-name="Domyślna_20_czcionka_20_akapitu"><text:span text:style-name="T573">2 </text:span></text:span><text:span text:style-name="Domyślna_20_czcionka_20_akapitu"><text:span text:style-name="T119">+</text:span></text:span><text:span text:style-name="Domyślna_20_czcionka_20_akapitu"><text:span text:style-name="T129"> </text:span></text:span><text:span text:style-name="Domyślna_20_czcionka_20_akapitu"><text:span text:style-name="T119">1)</text:span></text:span><text:span text:style-name="Domyślna_20_czcionka_20_akapitu"><text:span text:style-name="T160"> </text:span></text:span><text:span text:style-name="Domyślna_20_czcionka_20_akapitu"><text:span text:style-name="T376">.</text:span></text:span><text:span text:style-name="Domyślna_20_czcionka_20_akapitu"><text:span text:style-name="T412"> </text:span></text:span><text:span text:style-name="Domyślna_20_czcionka_20_akapitu"><text:span text:style-name="T376">.</text:span></text:span><text:span text:style-name="Domyślna_20_czcionka_20_akapitu"><text:span text:style-name="T435"> </text:span></text:span><text:span text:style-name="Domyślna_20_czcionka_20_akapitu"><text:span text:style-name="T376">.</text:span></text:span><text:span text:style-name="Domyślna_20_czcionka_20_akapitu"><text:span text:style-name="T412"> </text:span></text:span><text:span text:style-name="Domyślna_20_czcionka_20_akapitu"><text:span text:style-name="T119">Γ(</text:span></text:span><text:span text:style-name="Domyślna_20_czcionka_20_akapitu"><text:span text:style-name="T376">p</text:span></text:span><text:span text:style-name="Domyślna_20_czcionka_20_akapitu"><text:span text:style-name="T514">d</text:span></text:span><text:span text:style-name="Domyślna_20_czcionka_20_akapitu"><text:span text:style-name="T549"> </text:span></text:span><text:span text:style-name="Domyślna_20_czcionka_20_akapitu"><text:span text:style-name="T119">+</text:span></text:span><text:span text:style-name="Domyślna_20_czcionka_20_akapitu"><text:span text:style-name="T129"> </text:span></text:span><text:span text:style-name="Domyślna_20_czcionka_20_akapitu"><text:span text:style-name="T119">1)</text:span></text:span></text:p>
        <text:p text:style-name="P640"><text:span text:style-name="Domyślna_20_czcionka_20_akapitu"><text:span text:style-name="T610">(|</text:span></text:span><text:span text:style-name="Domyślna_20_czcionka_20_akapitu"><text:span text:style-name="T356">ψ</text:span></text:span><text:span text:style-name="Domyślna_20_czcionka_20_akapitu"><text:span text:style-name="T378"> </text:span></text:span><text:span text:style-name="Domyślna_20_czcionka_20_akapitu"><text:span text:style-name="T610">|<text:tab/>|</text:span></text:span><text:span text:style-name="Domyślna_20_czcionka_20_akapitu"><text:span text:style-name="T356">ψ</text:span></text:span><text:span text:style-name="Domyślna_20_czcionka_20_akapitu"><text:span text:style-name="T378"> </text:span></text:span><text:span text:style-name="Domyślna_20_czcionka_20_akapitu"><text:span text:style-name="T610">|<text:tab/></text:span></text:span><text:span text:style-name="Domyślna_20_czcionka_20_akapitu"><text:span text:style-name="T356">.</text:span></text:span><text:span text:style-name="Domyślna_20_czcionka_20_akapitu"><text:span text:style-name="T429"> </text:span></text:span><text:span text:style-name="Domyślna_20_czcionka_20_akapitu"><text:span text:style-name="T356">.</text:span></text:span><text:span text:style-name="Domyślna_20_czcionka_20_akapitu"><text:span text:style-name="T421"> </text:span></text:span><text:span text:style-name="Domyślna_20_czcionka_20_akapitu"><text:span text:style-name="T356">.</text:span></text:span><text:span text:style-name="Domyślna_20_czcionka_20_akapitu"><text:span text:style-name="T429"> </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399"> </text:span></text:span><text:span text:style-name="Domyślna_20_czcionka_20_akapitu"><text:span text:style-name="T610">|<text:tab/>) </text:span></text:span><text:span text:style-name="Domyślna_20_czcionka_20_akapitu"><text:span text:style-name="T8">=</text:span></text:span><text:span text:style-name="Domyślna_20_czcionka_20_akapitu"><text:span text:style-name="T162"> </text:span></text:span><text:span text:style-name="Domyślna_20_czcionka_20_akapitu"><text:span text:style-name="T6">Γ(</text:span></text:span><text:span text:style-name="Domyślna_20_czcionka_20_akapitu"><text:span text:style-name="T356">d</text:span></text:span><text:span text:style-name="Domyślna_20_czcionka_20_akapitu"><text:span text:style-name="T6">)</text:span></text:span></text:p>
        <text:p text:style-name="P347"><text:span text:style-name="Domyślna_20_czcionka_20_akapitu"><text:span text:style-name="T1102">(A1)</text:span></text:span></text:p>
      </text:section>
      <text:section text:style-name="Sect49" text:name="Sect102">
        <text:p text:style-name="P641"><text:span text:style-name="Domyślna_20_czcionka_20_akapitu"><text:span text:style-name="T907">1<text:tab/>2<text:tab/></text:span></text:span><text:span text:style-name="Domyślna_20_czcionka_20_akapitu"><text:span text:style-name="T324">d</text:span></text:span></text:p>
        <text:p text:style-name="P642"><text:span text:style-name="Domyślna_20_czcionka_20_akapitu"><text:span text:style-name="T6">Γ(</text:span></text:span><text:span text:style-name="Domyślna_20_czcionka_20_akapitu"><text:span text:style-name="T356">p</text:span></text:span><text:span text:style-name="Domyślna_20_czcionka_20_akapitu"><text:span text:style-name="T552">1</text:span></text:span></text:p>
        <text:p text:style-name="P643"><text:span text:style-name="Domyślna_20_czcionka_20_akapitu"><text:span text:style-name="T7">+</text:span></text:span><text:span text:style-name="Domyślna_20_czcionka_20_akapitu"><text:span text:style-name="T145"> </text:span></text:span><text:span text:style-name="Domyślna_20_czcionka_20_akapitu"><text:span text:style-name="T362">p</text:span></text:span><text:span text:style-name="Domyślna_20_czcionka_20_akapitu"><text:span text:style-name="T554">2</text:span></text:span></text:p>
        <text:p text:style-name="P643"><text:span text:style-name="Domyślna_20_czcionka_20_akapitu"><text:span text:style-name="T7">+</text:span></text:span><text:span text:style-name="Domyślna_20_czcionka_20_akapitu"><text:span text:style-name="T164"> </text:span></text:span><text:span text:style-name="Domyślna_20_czcionka_20_akapitu"><text:span text:style-name="T610">·</text:span></text:span><text:span text:style-name="Domyślna_20_czcionka_20_akapitu"><text:span text:style-name="T671"> </text:span></text:span><text:span text:style-name="Domyślna_20_czcionka_20_akapitu"><text:span text:style-name="T610">·</text:span></text:span><text:span text:style-name="Domyślna_20_czcionka_20_akapitu"><text:span text:style-name="T671"> </text:span></text:span><text:span text:style-name="Domyślna_20_czcionka_20_akapitu"><text:span text:style-name="T610">·</text:span></text:span><text:span text:style-name="Domyślna_20_czcionka_20_akapitu"><text:span text:style-name="T672"> </text:span></text:span><text:span text:style-name="Domyślna_20_czcionka_20_akapitu"><text:span text:style-name="T7">+</text:span></text:span><text:span text:style-name="Domyślna_20_czcionka_20_akapitu"><text:span text:style-name="T164"> </text:span></text:span><text:span text:style-name="Domyślna_20_czcionka_20_akapitu"><text:span text:style-name="T356">p</text:span></text:span><text:span text:style-name="Domyślna_20_czcionka_20_akapitu"><text:span text:style-name="T502">d</text:span></text:span></text:p>
        <text:p text:style-name="P643"><text:span text:style-name="Domyślna_20_czcionka_20_akapitu"><text:span text:style-name="T7">+ </text:span></text:span><text:span text:style-name="Domyślna_20_czcionka_20_akapitu"><text:span text:style-name="T361">d</text:span></text:span><text:span text:style-name="Domyślna_20_czcionka_20_akapitu"><text:span text:style-name="T7">)</text:span></text:span></text:p>
      </text:section>
      <text:section text:style-name="Sect1" text:name="Sect103">
        <text:p text:style-name="P217">One can also note that all moments of random vector <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 which are not in the form presented <text:span text:style-name="Domyślna_20_czcionka_20_akapitu"><text:span text:style-name="T199">ab</text:span></text:span><text:span text:style-name="Domyślna_20_czcionka_20_akapitu"><text:span text:style-name="T272">ov</text:span></text:span><text:span text:style-name="Domyślna_20_czcionka_20_akapitu"><text:span text:style-name="T199">e,</text:span></text:span> <text:s/><text:span text:style-name="Domyślna_20_czcionka_20_akapitu"><text:span text:style-name="T199">are</text:span></text:span> <text:span text:style-name="Domyślna_20_czcionka_20_akapitu"><text:span text:style-name="T199">equal</text:span></text:span> <text:span text:style-name="Domyślna_20_czcionka_20_akapitu"><text:span text:style-name="T199">to</text:span></text:span> <text:span text:style-name="Domyślna_20_czcionka_20_akapitu"><text:span text:style-name="T199">zero.</text:span></text:span> <text:s text:c="2"/><text:span text:style-name="Domyślna_20_czcionka_20_akapitu"><text:span text:style-name="T199">This</text:span></text:span> <text:span text:style-name="Domyślna_20_czcionka_20_akapitu"><text:span text:style-name="T199">fol</text:span></text:span><text:span text:style-name="Domyślna_20_czcionka_20_akapitu"><text:span text:style-name="T205">l</text:span></text:span><text:span text:style-name="Domyślna_20_czcionka_20_akapitu"><text:span text:style-name="T1096">o</text:span></text:span><text:span text:style-name="Domyślna_20_czcionka_20_akapitu"><text:span text:style-name="T199">ws,</text:span></text:span> <text:s/><text:span text:style-name="Domyślna_20_czcionka_20_akapitu"><text:span text:style-name="T199">for</text:span></text:span> <text:span text:style-name="Domyślna_20_czcionka_20_akapitu"><text:span text:style-name="T272">e</text:span></text:span><text:span text:style-name="Domyślna_20_czcionka_20_akapitu"><text:span text:style-name="T199">xample,</text:span></text:span> <text:s/><text:span text:style-name="Domyślna_20_czcionka_20_akapitu"><text:span text:style-name="T199">form</text:span></text:span> <text:span text:style-name="Domyślna_20_czcionka_20_akapitu"><text:span text:style-name="T199">Collins</text:span></text:span><text:span text:style-name="Domyślna_20_czcionka_20_akapitu"><text:span text:style-name="T205">–</text:span></text:span><text:span text:style-name="Domyślna_20_czcionka_20_akapitu"><text:span text:style-name="T1479">S</text:span></text:span><text:span text:style-name="Domyślna_20_czcionka_20_akapitu"><text:span text:style-name="T267">´</text:span></text:span><text:span text:style-name="Domyślna_20_czcionka_20_akapitu"><text:span text:style-name="T266"> </text:span></text:span><text:span text:style-name="Domyślna_20_czcionka_20_akapitu"><text:span text:style-name="T199">niady</text:span></text:span> <text:span text:style-name="Domyślna_20_czcionka_20_akapitu"><text:span text:style-name="T199">formula</text:span></text:span> <text:span text:style-name="Domyślna_20_czcionka_20_akapitu"><text:span text:style-name="T199">[</text:span></text:span><text:a xlink:type="simple" xlink:href="#_bookmark83" office:target-frame-name="_top" xlink:show="replace" text:style-name="Internet_20_link" text:visited-style-name="Visited_20_Internet_20_Link"><text:span text:style-name="Domyślna_20_czcionka_20_akapitu"><text:span text:style-name="T787">54</text:span></text:span></text:a><text:span text:style-name="Domyślna_20_czcionka_20_akapitu"><text:span text:style-name="T199">]</text:span></text:span> <text:span text:style-name="Domyślna_20_czcionka_20_akapitu"><text:span text:style-name="T199">for</text:span></text:span> <text:span text:style-name="Domyślna_20_czcionka_20_akapitu"><text:span text:style-name="T199">int</text:span></text:span><text:span text:style-name="Domyślna_20_czcionka_20_akapitu"><text:span text:style-name="T272">e</text:span></text:span><text:span text:style-name="Domyślna_20_czcionka_20_akapitu"><text:span text:style-name="T199">grals </text:span></text:span>of monomials over unitary matrices distributed with the Haar measure.</text:p>
        <text:p text:style-name="P189"><text:span text:style-name="Domyślna_20_czcionka_20_akapitu"><text:span text:style-name="T588">Calculation</text:span></text:span><text:span text:style-name="Domyślna_20_czcionka_20_akapitu"><text:span text:style-name="T820"> </text:span></text:span><text:span text:style-name="Domyślna_20_czcionka_20_akapitu"><text:span text:style-name="T588">of</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second</text:span></text:span><text:span text:style-name="Domyślna_20_czcionka_20_akapitu"><text:span text:style-name="T820"> </text:span></text:span><text:span text:style-name="Domyślna_20_czcionka_20_akapitu"><text:span text:style-name="T588">moment,</text:span></text:span><text:span text:style-name="Domyślna_20_czcionka_20_akapitu"><text:span text:style-name="T820"> </text:span></text:span><text:span text:style-name="Domyślna_20_czcionka_20_akapitu"><text:span text:style-name="T692">(</text:span></text:span><text:span text:style-name="Domyślna_20_czcionka_20_akapitu"><text:span text:style-name="T1019">τ</text:span></text:span><text:span text:style-name="Domyślna_20_czcionka_20_akapitu"><text:span text:style-name="T232">2</text:span></text:span><text:span text:style-name="Domyślna_20_czcionka_20_akapitu"><text:span text:style-name="T692">)</text:span></text:span><text:span text:style-name="Domyślna_20_czcionka_20_akapitu"><text:span text:style-name="T720"> </text:span></text:span><text:span text:style-name="Domyślna_20_czcionka_20_akapitu"><text:span text:style-name="T588">=</text:span></text:span><text:span text:style-name="Domyślna_20_czcionka_20_akapitu"><text:span text:style-name="T1193"> </text:span></text:span><text:span text:style-name="Domyślna_20_czcionka_20_akapitu"><text:span text:style-name="T588">8</text:span></text:span><text:span text:style-name="Domyślna_20_czcionka_20_akapitu"><text:span text:style-name="T285">/</text:span></text:span><text:span text:style-name="Domyślna_20_czcionka_20_akapitu"><text:span text:style-name="T588">55,</text:span></text:span><text:span text:style-name="Domyślna_20_czcionka_20_akapitu"><text:span text:style-name="T820"> </text:span></text:span><text:span text:style-name="Domyślna_20_czcionka_20_akapitu"><text:span text:style-name="T588">is</text:span></text:span><text:span text:style-name="Domyślna_20_czcionka_20_akapitu"><text:span text:style-name="T820"> </text:span></text:span><text:span text:style-name="Domyślna_20_czcionka_20_akapitu"><text:span text:style-name="T588">a</text:span></text:span><text:span text:style-name="Domyślna_20_czcionka_20_akapitu"><text:span text:style-name="T820"> </text:span></text:span><text:span text:style-name="Domyślna_20_czcionka_20_akapitu"><text:span text:style-name="T588">simple</text:span></text:span><text:span text:style-name="Domyślna_20_czcionka_20_akapitu"><text:span text:style-name="T820"> </text:span></text:span><text:span text:style-name="Domyślna_20_czcionka_20_akapitu"><text:span text:style-name="T588">task,</text:span></text:span><text:span text:style-name="Domyślna_20_czcionka_20_akapitu"><text:span text:style-name="T820"> </text:span></text:span><text:span text:style-name="Domyślna_20_czcionka_20_akapitu"><text:span text:style-name="T588">but</text:span></text:span><text:span text:style-name="Domyślna_20_czcionka_20_akapitu"><text:span text:style-name="T820"> </text:span></text:span><text:span text:style-name="Domyślna_20_czcionka_20_akapitu"><text:span text:style-name="T588">for</text:span></text:span><text:span text:style-name="Domyślna_20_czcionka_20_akapitu"><text:span text:style-name="T820"> </text:span></text:span><text:span text:style-name="Domyślna_20_czcionka_20_akapitu"><text:span text:style-name="T588">higher</text:span></text:span><text:span text:style-name="Domyślna_20_czcionka_20_akapitu"><text:span text:style-name="T820"> </text:span></text:span><text:span text:style-name="Domyślna_20_czcionka_20_akapitu"><text:span text:style-name="T588">moments,</text:span></text:span><text:span text:style-name="Domyślna_20_czcionka_20_akapitu"><text:span text:style-name="T820"> </text:span></text:span><text:span text:style-name="Domyślna_20_czcionka_20_akapitu"><text:span text:style-name="T588">the</text:span></text:span><text:span text:style-name="Domyślna_20_czcionka_20_akapitu"><text:span text:style-name="T820"> </text:span></text:span><text:span text:style-name="Domyślna_20_czcionka_20_akapitu"><text:span text:style-name="T588">number of</text:span></text:span><text:span text:style-name="Domyślna_20_czcionka_20_akapitu"><text:span text:style-name="T807"> </text:span></text:span><text:span text:style-name="Domyślna_20_czcionka_20_akapitu"><text:span text:style-name="T588">terms</text:span></text:span><text:span text:style-name="Domyślna_20_czcionka_20_akapitu"><text:span text:style-name="T807"> </text:span></text:span><text:span text:style-name="Domyślna_20_czcionka_20_akapitu"><text:span text:style-name="T588">grows</text:span></text:span><text:span text:style-name="Domyślna_20_czcionka_20_akapitu"><text:span text:style-name="T807"> </text:span></text:span><text:span text:style-name="Domyślna_20_czcionka_20_akapitu"><text:span text:style-name="T588">so</text:span></text:span><text:span text:style-name="Domyślna_20_czcionka_20_akapitu"><text:span text:style-name="T807"> </text:span></text:span><text:span text:style-name="Domyślna_20_czcionka_20_akapitu"><text:span text:style-name="T588">rapidly,</text:span></text:span><text:span text:style-name="Domyślna_20_czcionka_20_akapitu"><text:span text:style-name="T1208"> </text:span></text:span><text:span text:style-name="Domyślna_20_czcionka_20_akapitu"><text:span text:style-name="T588">that</text:span></text:span><text:span text:style-name="Domyślna_20_czcionka_20_akapitu"><text:span text:style-name="T807"> </text:span></text:span><text:span text:style-name="Domyślna_20_czcionka_20_akapitu"><text:span text:style-name="T588">we</text:span></text:span><text:span text:style-name="Domyślna_20_czcionka_20_akapitu"><text:span text:style-name="T807"> </text:span></text:span><text:span text:style-name="Domyślna_20_czcionka_20_akapitu"><text:span text:style-name="T276">have</text:span></text:span><text:span text:style-name="Domyślna_20_czcionka_20_akapitu"><text:span text:style-name="T807"> </text:span></text:span><text:span text:style-name="Domyślna_20_czcionka_20_akapitu"><text:span text:style-name="T588">used</text:span></text:span><text:span text:style-name="Domyślna_20_czcionka_20_akapitu"><text:span text:style-name="T807"> </text:span></text:span><text:span text:style-name="Domyślna_20_czcionka_20_akapitu"><text:span text:style-name="T588">a</text:span></text:span><text:span text:style-name="Domyślna_20_czcionka_20_akapitu"><text:span text:style-name="T807"> </text:span></text:span><text:span text:style-name="Domyślna_20_czcionka_20_akapitu"><text:span text:style-name="T588">package</text:span></text:span><text:span text:style-name="Domyślna_20_czcionka_20_akapitu"><text:span text:style-name="T807"> </text:span></text:span><text:span text:style-name="Domyślna_20_czcionka_20_akapitu"><text:span text:style-name="T588">for</text:span></text:span><text:span text:style-name="Domyślna_20_czcionka_20_akapitu"><text:span text:style-name="T807"> </text:span></text:span><text:span text:style-name="Domyślna_20_czcionka_20_akapitu"><text:span text:style-name="T588">symbolic</text:span></text:span><text:span text:style-name="Domyślna_20_czcionka_20_akapitu"><text:span text:style-name="T807"> </text:span></text:span><text:span text:style-name="Domyślna_20_czcionka_20_akapitu"><text:span text:style-name="T588">computations</text:span></text:span><text:span text:style-name="Domyślna_20_czcionka_20_akapitu"><text:span text:style-name="T807"> </text:span></text:span><text:span text:style-name="Domyślna_20_czcionka_20_akapitu"><text:span text:style-name="T1480">IntU</text:span></text:span><text:span text:style-name="Domyślna_20_czcionka_20_akapitu"><text:span text:style-name="T588">,</text:span></text:span><text:span text:style-name="Domyślna_20_czcionka_20_akapitu"><text:span text:style-name="T807"> </text:span></text:span><text:span text:style-name="Domyślna_20_czcionka_20_akapitu"><text:span text:style-name="T588">which</text:span></text:span><text:span text:style-name="Domyślna_20_czcionka_20_akapitu"><text:span text:style-name="T807"> </text:span></text:span><text:span text:style-name="Domyślna_20_czcionka_20_akapitu"><text:span text:style-name="T588">yielded the</text:span></text:span><text:span text:style-name="Domyślna_20_czcionka_20_akapitu"><text:span text:style-name="T733"> </text:span></text:span><text:span text:style-name="Domyślna_20_czcionka_20_akapitu"><text:span text:style-name="T588">moments</text:span></text:span><text:span text:style-name="Domyślna_20_czcionka_20_akapitu"><text:span text:style-name="T733"> </text:span></text:span><text:span text:style-name="Domyślna_20_czcionka_20_akapitu"><text:span text:style-name="T588">presented</text:span></text:span><text:span text:style-name="Domyślna_20_czcionka_20_akapitu"><text:span text:style-name="T733"> </text:span></text:span><text:span text:style-name="Domyślna_20_czcionka_20_akapitu"><text:span text:style-name="T588">in</text:span></text:span><text:span text:style-name="Domyślna_20_czcionka_20_akapitu"><text:span text:style-name="T733"> </text:span></text:span><text:span text:style-name="Domyślna_20_czcionka_20_akapitu"><text:span text:style-name="T273">Table</text:span></text:span><text:span text:style-name="Domyślna_20_czcionka_20_akapitu"><text:span text:style-name="T733"> </text:span></text:span><text:a xlink:type="simple" xlink:href="#_bookmark20" office:target-frame-name="_top" xlink:show="replace" text:style-name="Internet_20_link" text:visited-style-name="Visited_20_Internet_20_Link"><text:span text:style-name="Domyślna_20_czcionka_20_akapitu"><text:span text:style-name="T736">2</text:span></text:span></text:a><text:span text:style-name="Domyślna_20_czcionka_20_akapitu"><text:span text:style-name="T588">.</text:span></text:span><text:span text:style-name="Domyślna_20_czcionka_20_akapitu"><text:span text:style-name="T1469"> </text:span></text:span><text:span text:style-name="Domyślna_20_czcionka_20_akapitu"><text:span text:style-name="T588">This</text:span></text:span><text:span text:style-name="Domyślna_20_czcionka_20_akapitu"><text:span text:style-name="T733"> </text:span></text:span><text:span text:style-name="Domyślna_20_czcionka_20_akapitu"><text:span text:style-name="T588">package</text:span></text:span><text:span text:style-name="Domyślna_20_czcionka_20_akapitu"><text:span text:style-name="T733"> </text:span></text:span><text:span text:style-name="Domyślna_20_czcionka_20_akapitu"><text:span text:style-name="T588">allows</text:span></text:span><text:span text:style-name="Domyślna_20_czcionka_20_akapitu"><text:span text:style-name="T733"> </text:span></text:span><text:span text:style-name="Domyślna_20_czcionka_20_akapitu"><text:span text:style-name="T588">for</text:span></text:span><text:span text:style-name="Domyślna_20_czcionka_20_akapitu"><text:span text:style-name="T733"> </text:span></text:span><text:span text:style-name="Domyślna_20_czcionka_20_akapitu"><text:span text:style-name="T588">exact</text:span></text:span><text:span text:style-name="Domyślna_20_czcionka_20_akapitu"><text:span text:style-name="T733"> </text:span></text:span><text:span text:style-name="Domyślna_20_czcionka_20_akapitu"><text:span text:style-name="T588">calculation</text:span></text:span><text:span text:style-name="Domyślna_20_czcionka_20_akapitu"><text:span text:style-name="T733"> </text:span></text:span><text:span text:style-name="Domyślna_20_czcionka_20_akapitu"><text:span text:style-name="T588">of</text:span></text:span><text:span text:style-name="Domyślna_20_czcionka_20_akapitu"><text:span text:style-name="T733"> </text:span></text:span><text:span text:style-name="Domyślna_20_czcionka_20_akapitu"><text:span text:style-name="T588">polynomial</text:span></text:span><text:span text:style-name="Domyślna_20_czcionka_20_akapitu"><text:span text:style-name="T733"> </text:span></text:span><text:span text:style-name="Domyślna_20_czcionka_20_akapitu"><text:span text:style-name="T588">integrals over</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unitary</text:span></text:span><text:span text:style-name="Domyślna_20_czcionka_20_akapitu"><text:span text:style-name="T814"> </text:span></text:span><text:span text:style-name="Domyślna_20_czcionka_20_akapitu"><text:span text:style-name="T588">group</text:span></text:span><text:span text:style-name="Domyślna_20_czcionka_20_akapitu"><text:span text:style-name="T814"> </text:span></text:span><text:span text:style-name="Domyślna_20_czcionka_20_akapitu"><text:span text:style-name="T588">with</text:span></text:span><text:span text:style-name="Domyślna_20_czcionka_20_akapitu"><text:span text:style-name="T814"> </text:span></text:span><text:span text:style-name="Domyślna_20_czcionka_20_akapitu"><text:span text:style-name="T588">respect</text:span></text:span><text:span text:style-name="Domyślna_20_czcionka_20_akapitu"><text:span text:style-name="T814"> </text:span></text:span><text:span text:style-name="Domyślna_20_czcionka_20_akapitu"><text:span text:style-name="T588">to</text:span></text:span><text:span text:style-name="Domyślna_20_czcionka_20_akapitu"><text:span text:style-name="T814"> </text:span></text:span><text:span text:style-name="Domyślna_20_czcionka_20_akapitu"><text:span text:style-name="T588">the</text:span></text:span><text:span text:style-name="Domyślna_20_czcionka_20_akapitu"><text:span text:style-name="T814"> </text:span></text:span><text:span text:style-name="Domyślna_20_czcionka_20_akapitu"><text:span text:style-name="T588">Haar</text:span></text:span><text:span text:style-name="Domyślna_20_czcionka_20_akapitu"><text:span text:style-name="T814"> </text:span></text:span><text:span text:style-name="Domyślna_20_czcionka_20_akapitu"><text:span text:style-name="T588">measure</text:span></text:span><text:span text:style-name="Domyślna_20_czcionka_20_akapitu"><text:span text:style-name="T814"> </text:span></text:span><text:span text:style-name="Domyślna_20_czcionka_20_akapitu"><text:span text:style-name="T588">[</text:span></text:span><text:a xlink:type="simple" xlink:href="#_bookmark84" office:target-frame-name="_top" xlink:show="replace" text:style-name="Internet_20_link" text:visited-style-name="Visited_20_Internet_20_Link"><text:span text:style-name="Domyślna_20_czcionka_20_akapitu"><text:span text:style-name="T736">55</text:span></text:span></text:a><text:span text:style-name="Domyślna_20_czcionka_20_akapitu"><text:span text:style-name="T588">].</text:span></text:span></text:p>
        <text:p text:style-name="P406"/>
        <text:h text:style-name="Heading_20_1" text:outline-level="1">A2. Bound for Geometric Measure of Entanglement for Tripartite States</text:h>
        <text:p text:style-name="P122"/>
        <text:p text:style-name="P195">The<text:span text:style-name="Domyślna_20_czcionka_20_akapitu"><text:span text:style-name="T1120"> </text:span></text:span>law<text:span text:style-name="Domyślna_20_czcionka_20_akapitu"><text:span text:style-name="T1120"> </text:span></text:span>of<text:span text:style-name="Domyślna_20_czcionka_20_akapitu"><text:span text:style-name="T1120"> </text:span></text:span>Marchenko–Pastur<text:span text:style-name="Domyślna_20_czcionka_20_akapitu"><text:span text:style-name="T1120"> </text:span></text:span>describes<text:span text:style-name="Domyślna_20_czcionka_20_akapitu"><text:span text:style-name="T1120"> </text:span></text:span>the<text:span text:style-name="Domyślna_20_czcionka_20_akapitu"><text:span text:style-name="T1120"> </text:span></text:span>asymptotic<text:span text:style-name="Domyślna_20_czcionka_20_akapitu"><text:span text:style-name="T1120"> </text:span></text:span>behavior<text:span text:style-name="Domyślna_20_czcionka_20_akapitu"><text:span text:style-name="T1120"> </text:span></text:span>of<text:span text:style-name="Domyślna_20_czcionka_20_akapitu"><text:span text:style-name="T1120"> </text:span></text:span>singular<text:span text:style-name="Domyślna_20_czcionka_20_akapitu"><text:span text:style-name="T1120"> </text:span></text:span>values<text:span text:style-name="Domyślna_20_czcionka_20_akapitu"><text:span text:style-name="T1120"> </text:span></text:span>of<text:span text:style-name="Domyślna_20_czcionka_20_akapitu"><text:span text:style-name="T1120"> </text:span></text:span>non-Hermitian, <text:span text:style-name="Domyślna_20_czcionka_20_akapitu"><text:span text:style-name="T588">rectangular</text:span></text:span><text:span text:style-name="Domyślna_20_czcionka_20_akapitu"><text:span text:style-name="T1180"> </text:span></text:span><text:span text:style-name="Domyślna_20_czcionka_20_akapitu"><text:span text:style-name="T588">random</text:span></text:span><text:span text:style-name="Domyślna_20_czcionka_20_akapitu"><text:span text:style-name="T1180"> </text:span></text:span><text:span text:style-name="Domyślna_20_czcionka_20_akapitu"><text:span text:style-name="T588">matrices.</text:span></text:span><text:span text:style-name="Domyślna_20_czcionka_20_akapitu"><text:span text:style-name="T1085"> </text:span></text:span><text:span text:style-name="Domyślna_20_czcionka_20_akapitu"><text:span text:style-name="T588">Let</text:span></text:span><text:span text:style-name="Domyślna_20_czcionka_20_akapitu"><text:span text:style-name="T1180"> </text:span></text:span><text:span text:style-name="Domyślna_20_czcionka_20_akapitu"><text:span text:style-name="T285">X</text:span></text:span><text:span text:style-name="Domyślna_20_czcionka_20_akapitu"><text:span text:style-name="T498"> </text:span></text:span><text:span text:style-name="Domyślna_20_czcionka_20_akapitu"><text:span text:style-name="T588">be</text:span></text:span><text:span text:style-name="Domyślna_20_czcionka_20_akapitu"><text:span text:style-name="T1180"> </text:span></text:span><text:span text:style-name="Domyślna_20_czcionka_20_akapitu"><text:span text:style-name="T588">a</text:span></text:span><text:span text:style-name="Domyślna_20_czcionka_20_akapitu"><text:span text:style-name="T1180"> </text:span></text:span><text:span text:style-name="Domyślna_20_czcionka_20_akapitu"><text:span text:style-name="T588">random</text:span></text:span><text:span text:style-name="Domyślna_20_czcionka_20_akapitu"><text:span text:style-name="T1180"> </text:span></text:span><text:span text:style-name="Domyślna_20_czcionka_20_akapitu"><text:span text:style-name="T588">matrix</text:span></text:span><text:span text:style-name="Domyślna_20_czcionka_20_akapitu"><text:span text:style-name="T1180"> </text:span></text:span><text:span text:style-name="Domyślna_20_czcionka_20_akapitu"><text:span text:style-name="T285">X</text:span></text:span><text:span text:style-name="Domyślna_20_czcionka_20_akapitu"><text:span text:style-name="T498"> </text:span></text:span><text:span text:style-name="Domyślna_20_czcionka_20_akapitu"><text:span text:style-name="T588">of</text:span></text:span><text:span text:style-name="Domyślna_20_czcionka_20_akapitu"><text:span text:style-name="T1180"> </text:span></text:span><text:span text:style-name="Domyślna_20_czcionka_20_akapitu"><text:span text:style-name="T588">size</text:span></text:span><text:span text:style-name="Domyślna_20_czcionka_20_akapitu"><text:span text:style-name="T1180"> </text:span></text:span><text:span text:style-name="Domyślna_20_czcionka_20_akapitu"><text:span text:style-name="T285">N</text:span></text:span><text:span text:style-name="Domyślna_20_czcionka_20_akapitu"><text:span text:style-name="T496"> </text:span></text:span><text:span text:style-name="Domyślna_20_czcionka_20_akapitu"><text:span text:style-name="T592">×</text:span></text:span><text:span text:style-name="Domyślna_20_czcionka_20_akapitu"><text:span text:style-name="T721"> </text:span></text:span><text:span text:style-name="Domyślna_20_czcionka_20_akapitu"><text:span text:style-name="T285">K</text:span></text:span><text:span text:style-name="Domyślna_20_czcionka_20_akapitu"><text:span text:style-name="T445"> </text:span></text:span><text:span text:style-name="Domyślna_20_czcionka_20_akapitu"><text:span text:style-name="T588">with</text:span></text:span><text:span text:style-name="Domyślna_20_czcionka_20_akapitu"><text:span text:style-name="T1180"> </text:span></text:span><text:span text:style-name="Domyślna_20_czcionka_20_akapitu"><text:span text:style-name="T588">entries</text:span></text:span><text:span text:style-name="Domyślna_20_czcionka_20_akapitu"><text:span text:style-name="T1180"> </text:span></text:span><text:span text:style-name="Domyślna_20_czcionka_20_akapitu"><text:span text:style-name="T588">given</text:span></text:span><text:span text:style-name="Domyślna_20_czcionka_20_akapitu"><text:span text:style-name="T1180"> </text:span></text:span><text:span text:style-name="Domyślna_20_czcionka_20_akapitu"><text:span text:style-name="T588">by</text:span></text:span><text:span text:style-name="Domyślna_20_czcionka_20_akapitu"><text:span text:style-name="T1180"> </text:span></text:span><text:span text:style-name="Domyślna_20_czcionka_20_akapitu"><text:span text:style-name="T588">complex random i.i.d. normal variables with zero mean and variance one. </text:span></text:span><text:span text:style-name="Domyślna_20_czcionka_20_akapitu"><text:span text:style-name="T282">We </text:span></text:span><text:span text:style-name="Domyślna_20_czcionka_20_akapitu"><text:span text:style-name="T588">define </text:span></text:span><text:span text:style-name="Domyślna_20_czcionka_20_akapitu"><text:span text:style-name="T285">Y </text:span></text:span><text:span text:style-name="Domyślna_20_czcionka_20_akapitu"><text:span text:style-name="T588">= </text:span></text:span><text:span text:style-name="Domyślna_20_czcionka_20_akapitu"><text:span text:style-name="T471">XX</text:span></text:span><text:span text:style-name="Domyślna_20_czcionka_20_akapitu"><text:span text:style-name="T264">†</text:span></text:span><text:span text:style-name="Domyślna_20_czcionka_20_akapitu"><text:span text:style-name="T471">/</text:span></text:span><text:span text:style-name="Domyślna_20_czcionka_20_akapitu"><text:span text:style-name="T1197">tr</text:span></text:span><text:span text:style-name="Domyślna_20_czcionka_20_akapitu"><text:span text:style-name="T471">XX</text:span></text:span><text:span text:style-name="Domyślna_20_czcionka_20_akapitu"><text:span text:style-name="T264">† </text:span></text:span><text:span text:style-name="Domyślna_20_czcionka_20_akapitu"><text:span text:style-name="T588">and for </text:span></text:span><text:span text:style-name="Domyślna_20_czcionka_20_akapitu"><text:span text:style-name="T285">c &gt; </text:span></text:span><text:span text:style-name="Domyślna_20_czcionka_20_akapitu"><text:span text:style-name="T588">1 consider a random counting measure on a real line, which counts the number of rescaled eigenvalues</text:span></text:span><text:span text:style-name="Domyślna_20_czcionka_20_akapitu"><text:span text:style-name="T814"> </text:span></text:span><text:span text:style-name="Domyślna_20_czcionka_20_akapitu"><text:span text:style-name="T588">of</text:span></text:span><text:span text:style-name="Domyślna_20_czcionka_20_akapitu"><text:span text:style-name="T814"> </text:span></text:span><text:span text:style-name="Domyślna_20_czcionka_20_akapitu"><text:span text:style-name="T285">Y</text:span></text:span><text:span text:style-name="Domyślna_20_czcionka_20_akapitu"><text:span text:style-name="T490"> </text:span></text:span><text:span text:style-name="Domyślna_20_czcionka_20_akapitu"><text:span text:style-name="T588">,</text:span></text:span><text:span text:style-name="Domyślna_20_czcionka_20_akapitu"><text:span text:style-name="T814"> </text:span></text:span><text:span text:style-name="Domyślna_20_czcionka_20_akapitu"><text:span text:style-name="T588">which</text:span></text:span><text:span text:style-name="Domyślna_20_czcionka_20_akapitu"><text:span text:style-name="T814"> </text:span></text:span><text:span text:style-name="Domyślna_20_czcionka_20_akapitu"><text:span text:style-name="T588">belongs</text:span></text:span><text:span text:style-name="Domyślna_20_czcionka_20_akapitu"><text:span text:style-name="T814"> </text:span></text:span><text:span text:style-name="Domyślna_20_czcionka_20_akapitu"><text:span text:style-name="T588">to</text:span></text:span><text:span text:style-name="Domyślna_20_czcionka_20_akapitu"><text:span text:style-name="T814"> </text:span></text:span><text:span text:style-name="Domyślna_20_czcionka_20_akapitu"><text:span text:style-name="T588">a</text:span></text:span><text:span text:style-name="Domyślna_20_czcionka_20_akapitu"><text:span text:style-name="T814"> </text:span></text:span><text:span text:style-name="Domyślna_20_czcionka_20_akapitu"><text:span text:style-name="T588">given</text:span></text:span><text:span text:style-name="Domyślna_20_czcionka_20_akapitu"><text:span text:style-name="T814"> </text:span></text:span><text:span text:style-name="Domyślna_20_czcionka_20_akapitu"><text:span text:style-name="T588">set,</text:span></text:span><text:span text:style-name="Domyślna_20_czcionka_20_akapitu"><text:span text:style-name="T814"> </text:span></text:span><text:span text:style-name="Domyślna_20_czcionka_20_akapitu"><text:span text:style-name="T1105">i.e.</text:span></text:span><text:span text:style-name="Domyślna_20_czcionka_20_akapitu"><text:span text:style-name="T588">,</text:span></text:span></text:p>
        <text:p text:style-name="P644"><text:span text:style-name="Domyślna_20_czcionka_20_akapitu"><text:span text:style-name="T1410">1</text:span></text:span></text:p>
        <text:p text:style-name="P645"><draw:connector text:anchor-type="paragraph" draw:z-index="330" draw:name="Line 18" draw:style-name="gr1" draw:text-style-name="P731" draw:type="line" svg:x1="9.686cm" svg:y1="0.224cm" svg:x2="10.06cm" svg:y2="0.224cm" svg:d="M9686 224h374" svg:viewBox="0 0 376 2"><text:p/></draw:connector><text:span text:style-name="Domyślna_20_czcionka_20_akapitu"><text:span text:style-name="T1010">µ</text:span></text:span><text:span text:style-name="Domyślna_20_czcionka_20_akapitu"><text:span text:style-name="T513">M</text:span></text:span><text:span text:style-name="Domyślna_20_czcionka_20_akapitu"><text:span text:style-name="T522"> </text:span></text:span><text:span text:style-name="Domyślna_20_czcionka_20_akapitu"><text:span text:style-name="T10">(</text:span></text:span><text:span text:style-name="Domyślna_20_czcionka_20_akapitu"><text:span text:style-name="T374">A</text:span></text:span><text:span text:style-name="Domyślna_20_czcionka_20_akapitu"><text:span text:style-name="T10">)</text:span></text:span><text:span text:style-name="Domyślna_20_czcionka_20_akapitu"><text:span text:style-name="T127"> </text:span></text:span><text:span text:style-name="Domyślna_20_czcionka_20_akapitu"><text:span text:style-name="T11">=</text:span></text:span><text:span text:style-name="Domyślna_20_czcionka_20_akapitu"><text:span text:style-name="T6"> </text:span></text:span><text:span text:style-name="Domyślna_20_czcionka_20_akapitu"><text:span text:style-name="T78"><text:s/></text:span></text:span><text:span text:style-name="Domyślna_20_czcionka_20_akapitu"><text:span text:style-name="T1434">N</text:span></text:span><text:span text:style-name="Domyślna_20_czcionka_20_akapitu"><text:span text:style-name="T1436"> </text:span></text:span><text:span text:style-name="Domyślna_20_czcionka_20_akapitu"><text:span text:style-name="T19">#</text:span></text:span><text:span text:style-name="Domyślna_20_czcionka_20_akapitu"><text:span text:style-name="T623">{</text:span></text:span><text:span text:style-name="Domyślna_20_czcionka_20_akapitu"><text:span text:style-name="T360">λ</text:span></text:span><text:span text:style-name="Domyślna_20_czcionka_20_akapitu"><text:span text:style-name="T10">(</text:span></text:span><text:span text:style-name="Domyślna_20_czcionka_20_akapitu"><text:span text:style-name="T356">c</text:span></text:span><text:span text:style-name="Domyślna_20_czcionka_20_akapitu"><text:span text:style-name="T436">N</text:span></text:span><text:span text:style-name="Domyślna_20_czcionka_20_akapitu"><text:span text:style-name="T375">Y</text:span></text:span><text:span text:style-name="Domyślna_20_czcionka_20_akapitu"><text:span text:style-name="T437"> </text:span></text:span><text:span text:style-name="Domyślna_20_czcionka_20_akapitu"><text:span text:style-name="T10">)</text:span></text:span><text:span text:style-name="Domyślna_20_czcionka_20_akapitu"><text:span text:style-name="T127"> </text:span></text:span><text:span text:style-name="Domyślna_20_czcionka_20_akapitu"><text:span text:style-name="T620">∈</text:span></text:span><text:span text:style-name="Domyślna_20_czcionka_20_akapitu"><text:span text:style-name="T659"> </text:span></text:span><text:span text:style-name="Domyślna_20_czcionka_20_akapitu"><text:span text:style-name="T374">A</text:span></text:span><text:span text:style-name="Domyślna_20_czcionka_20_akapitu"><text:span text:style-name="T623">}</text:span></text:span><text:span text:style-name="Domyślna_20_czcionka_20_akapitu"><text:span text:style-name="T610"><text:tab/></text:span></text:span><text:span text:style-name="Domyślna_20_czcionka_20_akapitu"><text:span text:style-name="T9">(A2)</text:span></text:span></text:p>
      </text:section>
      <text:p text:style-name="P730"/>
      <text:p text:style-name="P312"><draw:frame draw:style-name="fr1" draw:name="Text Box 171" text:anchor-type="paragraph" svg:x="8.19cm" svg:y="1.328cm" svg:width="5.325cm" style:rel-width="scale" svg:height="1.575cm" style:rel-height="scale" draw:z-index="334"><draw:text-box><text:p text:style-name="P646"><text:span text:style-name="Domyślna_20_czcionka_20_akapitu"><text:span text:style-name="T835"><text:s/></text:span></text:span><text:span text:style-name="Domyślna_20_czcionka_20_akapitu"><text:span text:style-name="T830"><text:tab/></text:span></text:span><text:span text:style-name="Domyślna_20_czcionka_20_akapitu"><text:span text:style-name="T1481">∈</text:span></text:span></text:p></draw:text-box></draw:frame>For the measure defined above, if <text:span text:style-name="Domyślna_20_czcionka_20_akapitu"><text:span text:style-name="T284">N, K </text:span></text:span><text:span text:style-name="Domyślna_20_czcionka_20_akapitu"><text:span text:style-name="T589">→ ∞ </text:span></text:span>with the additional assumption <text:span text:style-name="Domyślna_20_czcionka_20_akapitu"><text:span text:style-name="T284">K/N </text:span></text:span><text:span text:style-name="Domyślna_20_czcionka_20_akapitu"><text:span text:style-name="T589">→ </text:span></text:span><text:span text:style-name="Domyślna_20_czcionka_20_akapitu"><text:span text:style-name="T284">c</text:span></text:span>, there exists a limiting distribution <text:span text:style-name="Domyślna_20_czcionka_20_akapitu"><text:span text:style-name="T1000">µ</text:span></text:span><text:span text:style-name="Domyślna_20_czcionka_20_akapitu"><text:span text:style-name="T502">M <text:s/></text:span></text:span><text:span text:style-name="Domyślna_20_czcionka_20_akapitu"><text:span text:style-name="T589">→ </text:span></text:span><text:span text:style-name="Domyślna_20_czcionka_20_akapitu"><text:span text:style-name="T1000">µ </text:span></text:span>given by:</text:p>
      <text:section text:style-name="Sect50" text:name="Sect105">
        <text:p text:style-name="P15"/>
        <text:p text:style-name="P15"/>
        <text:p text:style-name="P96"><text:span text:style-name="Domyślna_20_czcionka_20_akapitu"><text:span text:style-name="T1102">with:</text:span></text:span></text:p>
        <text:p text:style-name="P590"><text:span text:style-name="Domyślna_20_czcionka_20_akapitu"><text:span text:style-name="T14">1</text:span></text:span></text:p>
        <text:p text:style-name="P52"><text:span text:style-name="Domyślna_20_czcionka_20_akapitu"><text:span text:style-name="T362">d</text:span></text:span><text:span text:style-name="Domyślna_20_czcionka_20_akapitu"><text:span text:style-name="T1008">µ</text:span></text:span><text:span text:style-name="Domyślna_20_czcionka_20_akapitu"><text:span text:style-name="T13">(</text:span></text:span><text:span text:style-name="Domyślna_20_czcionka_20_akapitu"><text:span text:style-name="T362">x</text:span></text:span><text:span text:style-name="Domyślna_20_czcionka_20_akapitu"><text:span text:style-name="T13">) =</text:span></text:span></text:p>
        <text:p text:style-name="P280"><text:span text:style-name="Domyślna_20_czcionka_20_akapitu"><text:span text:style-name="T14">2</text:span></text:span><text:span text:style-name="Domyślna_20_czcionka_20_akapitu"><text:span text:style-name="T365">π</text:span></text:span></text:p>
        <text:p text:style-name="P647"/>
        <text:p text:style-name="P648"><draw:connector text:anchor-type="paragraph" draw:z-index="124" draw:name="Group 15" draw:style-name="gr37" draw:text-style-name="P731" draw:type="line" svg:x1="0.009cm" svg:y1="0.009cm" svg:x2="3.085cm" svg:y2="0.009cm" svg:d="M9 9h3076" svg:viewBox="0 0 3078 2"><text:p/></draw:connector><text:span text:style-name="Domyślna_20_czcionka_20_akapitu"><text:span text:style-name="T499"/></text:span></text:p>
        <text:p text:style-name="P649"><draw:g text:anchor-type="paragraph" draw:z-index="331" draw:name="Group 12" draw:style-name="gr2"><draw:connector draw:name="Line 14" draw:style-name="gr3" draw:text-style-name="P731" draw:type="line" svg:x1="7.651cm" svg:y1="0.529cm" svg:x2="8.107cm" svg:y2="0.529cm" svg:d="M7650 529h456" svg:viewBox="0 0 457 2"><text:p/></draw:connector><draw:connector draw:name="Line 13" draw:style-name="gr3" draw:text-style-name="P731" draw:type="line" svg:x1="8.19cm" svg:y1="0.529cm" svg:x2="11.688cm" svg:y2="0.529cm" svg:d="M8190 529h3498" svg:viewBox="0 0 3500 2"><text:p/></draw:connector></draw:g><text:span text:style-name="Domyślna_20_czcionka_20_akapitu"><text:span text:style-name="T6">(</text:span></text:span><text:span text:style-name="Domyślna_20_czcionka_20_akapitu"><text:span text:style-name="T356">a</text:span></text:span><text:span text:style-name="Domyślna_20_czcionka_20_akapitu"><text:span text:style-name="T552">+</text:span></text:span><text:span text:style-name="Domyślna_20_czcionka_20_akapitu"><text:span text:style-name="T574"> </text:span></text:span><text:span text:style-name="Domyślna_20_czcionka_20_akapitu"><text:span text:style-name="T610">−</text:span></text:span><text:span text:style-name="Domyślna_20_czcionka_20_akapitu"><text:span text:style-name="T674"> </text:span></text:span><text:span text:style-name="Domyślna_20_czcionka_20_akapitu"><text:span text:style-name="T356">x</text:span></text:span><text:span text:style-name="Domyślna_20_czcionka_20_akapitu"><text:span text:style-name="T6">)(</text:span></text:span><text:span text:style-name="Domyślna_20_czcionka_20_akapitu"><text:span text:style-name="T356">x</text:span></text:span><text:span text:style-name="Domyślna_20_czcionka_20_akapitu"><text:span text:style-name="T413"> </text:span></text:span><text:span text:style-name="Domyślna_20_czcionka_20_akapitu"><text:span text:style-name="T610">−</text:span></text:span><text:span text:style-name="Domyślna_20_czcionka_20_akapitu"><text:span text:style-name="T674"> </text:span></text:span><text:span text:style-name="Domyślna_20_czcionka_20_akapitu"><text:span text:style-name="T380">a</text:span></text:span><text:span text:style-name="Domyślna_20_czcionka_20_akapitu"><text:span text:style-name="T564">+</text:span></text:span><text:span text:style-name="Domyślna_20_czcionka_20_akapitu"><text:span text:style-name="T48">)</text:span></text:span><text:span text:style-name="Domyślna_20_czcionka_20_akapitu"><text:span text:style-name="T142"> </text:span></text:span><text:span text:style-name="Domyślna_20_czcionka_20_akapitu"><text:span text:style-name="T1418">dx</text:span></text:span><text:span text:style-name="Domyślna_20_czcionka_20_akapitu"><text:span text:style-name="T1419"> </text:span></text:span><text:span text:style-name="Domyślna_20_czcionka_20_akapitu"><text:span text:style-name="T1413">for</text:span></text:span><text:span text:style-name="Domyślna_20_czcionka_20_akapitu"><text:span text:style-name="T1415"> </text:span></text:span><text:span text:style-name="Domyślna_20_czcionka_20_akapitu"><text:span text:style-name="T1418">x<text:tab/></text:span></text:span><text:span text:style-name="Domyślna_20_czcionka_20_akapitu"><text:span text:style-name="T1413">[</text:span></text:span><text:span text:style-name="Domyślna_20_czcionka_20_akapitu"><text:span text:style-name="T1418">a </text:span></text:span><text:span text:style-name="Domyślna_20_czcionka_20_akapitu"><text:span text:style-name="T356">cx<text:tab/><text:tab/></text:span></text:span><text:span text:style-name="Domyślna_20_czcionka_20_akapitu"><text:span text:style-name="T1482">−</text:span></text:span></text:p>
        <text:p text:style-name="P180"/>
        <text:p text:style-name="P390"><text:span text:style-name="Domyślna_20_czcionka_20_akapitu"><text:span text:style-name="T357">,</text:span></text:span><text:span text:style-name="Domyślna_20_czcionka_20_akapitu"><text:span text:style-name="T418"> </text:span></text:span><text:span text:style-name="Domyślna_20_czcionka_20_akapitu"><text:span text:style-name="T357">a</text:span></text:span><text:span text:style-name="Domyślna_20_czcionka_20_akapitu"><text:span text:style-name="T553">+</text:span></text:span></text:p>
        <text:p text:style-name="P99"/>
        <text:p text:style-name="P391">]<text:tab/>(A3)</text:p>
      </text:section>
      <text:section text:style-name="Sect1" text:name="Sect106">
        <text:p text:style-name="P650"><draw:connector text:anchor-type="paragraph" draw:z-index="332" draw:name="Line 11" draw:style-name="gr1" draw:text-style-name="P731" draw:type="line" svg:x1="11.375cm" svg:y1="0.318cm" svg:x2="11.553cm" svg:y2="0.318cm" svg:d="M11375 318h178" svg:viewBox="0 0 180 2"><text:p/></draw:connector><text:span text:style-name="Domyślna_20_czcionka_20_akapitu"><text:span text:style-name="T357">a</text:span></text:span><text:span text:style-name="Domyślna_20_czcionka_20_akapitu"><text:span text:style-name="T587">± </text:span></text:span><text:span text:style-name="Domyślna_20_czcionka_20_akapitu"><text:span text:style-name="T8">= (1</text:span></text:span><text:span text:style-name="Domyślna_20_czcionka_20_akapitu"><text:span text:style-name="T166"> </text:span></text:span><text:span text:style-name="Domyślna_20_czcionka_20_akapitu"><text:span text:style-name="T611">±</text:span></text:span><text:span text:style-name="Domyślna_20_czcionka_20_akapitu"><text:span text:style-name="T673"> </text:span></text:span><text:span text:style-name="Domyślna_20_czcionka_20_akapitu"><text:span text:style-name="T1129">√</text:span></text:span><text:span text:style-name="Domyślna_20_czcionka_20_akapitu"><text:span text:style-name="T357">c</text:span></text:span><text:span text:style-name="Domyślna_20_czcionka_20_akapitu"><text:span text:style-name="T8">)</text:span></text:span><text:span text:style-name="Domyślna_20_czcionka_20_akapitu"><text:span text:style-name="T882">2<text:tab/></text:span></text:span><text:span text:style-name="Domyślna_20_czcionka_20_akapitu"><text:span text:style-name="T8">(A4)</text:span></text:span></text:p>
        <text:p text:style-name="P242"><draw:connector text:anchor-type="paragraph" draw:z-index="154" draw:name="Line 10" draw:style-name="gr33" draw:text-style-name="P731" draw:type="line" svg:x1="3.457cm" svg:y1="0.949cm" svg:x2="3.635cm" svg:y2="0.949cm" svg:d="M3457 949h178" svg:viewBox="0 0 180 2"><text:p/></draw:connector><draw:frame draw:style-name="fr1" draw:name="Text Box 9" text:anchor-type="paragraph" svg:x="1.792cm" svg:y="0.63cm" svg:width="2.277cm" style:rel-width="scale" svg:height="0.75cm" style:rel-height="scale" draw:z-index="335"><draw:text-box><text:p text:style-name="P281"><text:span text:style-name="Domyślna_20_czcionka_20_akapitu"><text:span text:style-name="T221"><text:s/></text:span></text:span><text:span text:style-name="Domyślna_20_czcionka_20_akapitu"><text:span text:style-name="T246"><text:s/></text:span></text:span><text:span text:style-name="Domyślna_20_czcionka_20_akapitu"><text:span text:style-name="T224">1 <text:s/></text:span></text:span><text:span text:style-name="Domyślna_20_czcionka_20_akapitu"><text:span text:style-name="T7">(1 +</text:span></text:span><text:span text:style-name="Domyślna_20_czcionka_20_akapitu"><text:span text:style-name="T167"> </text:span></text:span><text:span text:style-name="Domyślna_20_czcionka_20_akapitu"><text:span text:style-name="T1203">√</text:span></text:span><text:span text:style-name="Domyślna_20_czcionka_20_akapitu"><text:span text:style-name="T361">c</text:span></text:span><text:span text:style-name="Domyślna_20_czcionka_20_akapitu"><text:span text:style-name="T7">)</text:span></text:span><text:span text:style-name="Domyślna_20_czcionka_20_akapitu"><text:span text:style-name="T212">2</text:span></text:span><text:span text:style-name="Domyślna_20_czcionka_20_akapitu"><text:span text:style-name="T7">.</text:span></text:span></text:p></draw:text-box></draw:frame>The above theorem gives us the behavior of the largest eigenvalue of a matrix <text:span text:style-name="Domyślna_20_czcionka_20_akapitu"><text:span text:style-name="T284">Y </text:span></text:span>, which is <text:span text:style-name="Domyślna_20_czcionka_20_akapitu"><text:span text:style-name="T284">λ</text:span></text:span><text:span text:style-name="Domyślna_20_czcionka_20_akapitu"><text:span text:style-name="T552">1</text:span></text:span>(<text:span text:style-name="Domyślna_20_czcionka_20_akapitu"><text:span text:style-name="T284">Y </text:span></text:span>) <text:span text:style-name="Domyślna_20_czcionka_20_akapitu"><text:span text:style-name="T589">∼</text:span></text:span></text:p>
        <text:p text:style-name="P651"><text:span text:style-name="Domyślna_20_czcionka_20_akapitu"><text:span text:style-name="T314">cN</text:span></text:span></text:p>
        <text:p text:style-name="P538">In the case when <text:span text:style-name="Domyślna_20_czcionka_20_akapitu"><text:span text:style-name="T284">N, K </text:span></text:span><text:span text:style-name="Domyślna_20_czcionka_20_akapitu"><text:span text:style-name="T589">→ ∞</text:span></text:span>, but <text:span text:style-name="Domyślna_20_czcionka_20_akapitu"><text:span text:style-name="T284">K/N </text:span></text:span><text:span text:style-name="Domyślna_20_czcionka_20_akapitu"><text:span text:style-name="T589">→ ∞</text:span></text:span>, the theorem does not give us the limiting distribution, but form the theorem, we will extract the rate of convergence of the largest eigenvalue.</text:p>
        <text:p text:style-name="P652"><draw:connector text:anchor-type="paragraph" draw:z-index="333" draw:name="Line 8" draw:style-name="gr1" draw:text-style-name="P731" draw:type="line" svg:x1="15.344cm" svg:y1="0.656cm" svg:x2="15.718cm" svg:y2="0.656cm" svg:d="M15344 656h374" svg:viewBox="0 0 376 2"><text:p/></draw:connector><draw:frame draw:style-name="fr1" draw:name="Text Box 7" text:anchor-type="paragraph" svg:x="13.661cm" svg:y="0.93cm" svg:width="0.397cm" style:rel-width="scale" svg:height="0.309cm" style:rel-height="scale" draw:z-index="336"><draw:text-box><text:p text:style-name="P278"><text:span text:style-name="Domyślna_20_czcionka_20_akapitu"><text:span text:style-name="T1316">N</text:span></text:span><text:span text:style-name="Domyślna_20_czcionka_20_akapitu"><text:span text:style-name="T1317"> </text:span></text:span><text:span text:style-name="Domyślna_20_czcionka_20_akapitu"><text:span text:style-name="T949">2</text:span></text:span></text:p></draw:text-box></draw:frame><draw:frame draw:style-name="fr1" draw:name="Text Box 6" text:anchor-type="paragraph" svg:x="16.651cm" svg:y="0.958cm" svg:width="0.238cm" style:rel-width="scale" svg:height="0.282cm" style:rel-height="scale" draw:z-index="337"><draw:text-box><text:p text:style-name="P243"><text:span text:style-name="Domyślna_20_czcionka_20_akapitu"><text:span text:style-name="T322">N</text:span></text:span></text:p></draw:text-box></draw:frame><text:span text:style-name="Domyślna_20_czcionka_20_akapitu"><text:span text:style-name="T588">Consider, the case when </text:span></text:span><text:span text:style-name="Domyślna_20_czcionka_20_akapitu"><text:span text:style-name="T285">K </text:span></text:span><text:span text:style-name="Domyślna_20_czcionka_20_akapitu"><text:span text:style-name="T588">= </text:span></text:span><text:span text:style-name="Domyślna_20_czcionka_20_akapitu"><text:span text:style-name="T285">N</text:span></text:span><text:span text:style-name="Domyślna_20_czcionka_20_akapitu"><text:span text:style-name="T500"> </text:span></text:span><text:span text:style-name="Domyślna_20_czcionka_20_akapitu"><text:span text:style-name="T241">2</text:span></text:span><text:span text:style-name="Domyślna_20_czcionka_20_akapitu"><text:span text:style-name="T1092">, </text:span></text:span><text:span text:style-name="Domyślna_20_czcionka_20_akapitu"><text:span text:style-name="T588">then </text:span></text:span><text:span text:style-name="Domyślna_20_czcionka_20_akapitu"><text:span text:style-name="T501">K/N </text:span></text:span><text:span text:style-name="Domyślna_20_czcionka_20_akapitu"><text:span text:style-name="T588">= </text:span></text:span><text:span text:style-name="Domyślna_20_czcionka_20_akapitu"><text:span text:style-name="T285">N</text:span></text:span><text:span text:style-name="Domyślna_20_czcionka_20_akapitu"><text:span text:style-name="T500"> </text:span></text:span><text:span text:style-name="Domyślna_20_czcionka_20_akapitu"><text:span text:style-name="T588">, the direct usage of the Marchenko–Pastur law would </text:span></text:span><text:span text:style-name="Domyślna_20_czcionka_20_akapitu"><text:span text:style-name="T276">give </text:span></text:span><text:span text:style-name="Domyślna_20_czcionka_20_akapitu"><text:span text:style-name="T588">us a behavior of the largest eigenvalue of </text:span></text:span><text:span text:style-name="Domyślna_20_czcionka_20_akapitu"><text:span text:style-name="T285">Y </text:span></text:span><text:span text:style-name="Domyślna_20_czcionka_20_akapitu"><text:span text:style-name="T588">, </text:span></text:span><text:span text:style-name="Domyślna_20_czcionka_20_akapitu"><text:span text:style-name="T1105">i.e</text:span></text:span><text:span text:style-name="Domyślna_20_czcionka_20_akapitu"><text:span text:style-name="T588">., </text:span></text:span><text:span text:style-name="Domyślna_20_czcionka_20_akapitu"><text:span text:style-name="T452">λ</text:span></text:span><text:span text:style-name="Domyślna_20_czcionka_20_akapitu"><text:span text:style-name="T557">1</text:span></text:span><text:span text:style-name="Domyślna_20_czcionka_20_akapitu"><text:span text:style-name="T1206">(</text:span></text:span><text:span text:style-name="Domyślna_20_czcionka_20_akapitu"><text:span text:style-name="T452">Y </text:span></text:span><text:span text:style-name="Domyślna_20_czcionka_20_akapitu"><text:span text:style-name="T588">) </text:span></text:span><text:span text:style-name="Domyślna_20_czcionka_20_akapitu"><text:span text:style-name="T592">∼</text:span></text:span><text:span text:style-name="Domyślna_20_czcionka_20_akapitu"><text:span text:style-name="T722"> </text:span></text:span><text:span text:style-name="Domyślna_20_czcionka_20_akapitu"><text:span text:style-name="T222">1 </text:span></text:span><text:span text:style-name="Domyślna_20_czcionka_20_akapitu"><text:span text:style-name="T588">(1 + </text:span></text:span><text:span text:style-name="Domyślna_20_czcionka_20_akapitu"><text:span text:style-name="T1194">√</text:span></text:span><text:span text:style-name="Domyślna_20_czcionka_20_akapitu"><text:span text:style-name="T285">N</text:span></text:span><text:span text:style-name="Domyślna_20_czcionka_20_akapitu"><text:span text:style-name="T500"> </text:span></text:span><text:span text:style-name="Domyślna_20_czcionka_20_akapitu"><text:span text:style-name="T588">)</text:span></text:span><text:span text:style-name="Domyślna_20_czcionka_20_akapitu"><text:span text:style-name="T210">2 </text:span></text:span><text:span text:style-name="Domyślna_20_czcionka_20_akapitu"><text:span text:style-name="T592">∼ </text:span></text:span><text:span text:style-name="Domyślna_20_czcionka_20_akapitu"><text:span text:style-name="T222">1 </text:span></text:span><text:span text:style-name="Domyślna_20_czcionka_20_akapitu"><text:span text:style-name="T588">.</text:span></text:span></text:p>
        <text:p text:style-name="P205">Now, we will try to use the above asymptotics to bound the geometric measure of entanglement for tripartite random states.</text:p>
        <text:p text:style-name="P233"><text:span text:style-name="Domyślna_20_czcionka_20_akapitu"><text:span text:style-name="T6">Consider a random tensor </text:span></text:span><text:span text:style-name="Domyślna_20_czcionka_20_akapitu"><text:span text:style-name="T599">|</text:span></text:span><text:span text:style-name="Domyślna_20_czcionka_20_akapitu"><text:span text:style-name="T348">ψ</text:span></text:span><text:span text:style-name="Domyślna_20_czcionka_20_akapitu"><text:span text:style-name="T599">) </text:span></text:span><text:span text:style-name="Domyślna_20_czcionka_20_akapitu"><text:span text:style-name="T610">∈ </text:span></text:span><text:span text:style-name="Domyślna_20_czcionka_20_akapitu"><text:span text:style-name="T830">C</text:span></text:span><text:span text:style-name="Domyślna_20_czcionka_20_akapitu"><text:span text:style-name="T252">d <text:s/></text:span></text:span><text:span text:style-name="Domyślna_20_czcionka_20_akapitu"><text:span text:style-name="T610">⊗ </text:span></text:span><text:span text:style-name="Domyślna_20_czcionka_20_akapitu"><text:span text:style-name="T830">C</text:span></text:span><text:span text:style-name="Domyślna_20_czcionka_20_akapitu"><text:span text:style-name="T252">d <text:s/></text:span></text:span><text:span text:style-name="Domyślna_20_czcionka_20_akapitu"><text:span text:style-name="T610">⊗ </text:span></text:span><text:span text:style-name="Domyślna_20_czcionka_20_akapitu"><text:span text:style-name="T830">C</text:span></text:span><text:span text:style-name="Domyślna_20_czcionka_20_akapitu"><text:span text:style-name="T252">d <text:s text:c="2"/></text:span></text:span><text:span text:style-name="Domyślna_20_czcionka_20_akapitu"><text:span text:style-name="T8">= <text:s/></text:span></text:span><text:span text:style-name="Domyślna_20_czcionka_20_akapitu"><text:span text:style-name="T610">H</text:span></text:span><text:span text:style-name="Domyślna_20_czcionka_20_akapitu"><text:span text:style-name="T552">1 <text:s/></text:span></text:span><text:span text:style-name="Domyślna_20_czcionka_20_akapitu"><text:span text:style-name="T610">⊗ H</text:span></text:span><text:span text:style-name="Domyślna_20_czcionka_20_akapitu"><text:span text:style-name="T552">2 <text:s/></text:span></text:span><text:span text:style-name="Domyślna_20_czcionka_20_akapitu"><text:span text:style-name="T610">⊗ </text:span></text:span><text:span text:style-name="Domyślna_20_czcionka_20_akapitu"><text:span text:style-name="T625">H</text:span></text:span><text:span text:style-name="Domyślna_20_czcionka_20_akapitu"><text:span text:style-name="T564">3</text:span></text:span><text:span text:style-name="Domyślna_20_czcionka_20_akapitu"><text:span text:style-name="T48">. <text:s/></text:span></text:span><text:span text:style-name="Domyślna_20_czcionka_20_akapitu"><text:span text:style-name="T6">The geometric measure <text:s/></text:span></text:span><text:span text:style-name="Domyślna_20_czcionka_20_akapitu"><text:span text:style-name="T168"><text:s/></text:span></text:span><text:span text:style-name="Domyślna_20_czcionka_20_akapitu"><text:span text:style-name="T6">of</text:span></text:span></text:p>
        <text:p text:style-name="P76">entanglement is related to the overlap with the nearest product state, <text:span text:style-name="Domyślna_20_czcionka_20_akapitu"><text:span text:style-name="T1103">i.e</text:span></text:span>.,</text:p>
        <text:p text:style-name="P653"><draw:frame draw:style-name="fr1" draw:name="Text Box 5" text:anchor-type="paragraph" svg:x="9.428cm" svg:y="0.445cm" svg:width="9.823cm" style:rel-width="scale" svg:height="0.796cm" style:rel-height="scale" draw:z-index="338"><draw:text-box><text:p text:style-name="P282"><text:span text:style-name="Domyślna_20_czcionka_20_akapitu"><text:span text:style-name="T6">max</text:span></text:span><text:span text:style-name="Domyślna_20_czcionka_20_akapitu"><text:span text:style-name="T169"> </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356">φ</text:span></text:span><text:span text:style-name="Domyślna_20_czcionka_20_akapitu"><text:span text:style-name="T610">)|<text:tab/></text:span></text:span><text:span text:style-name="Domyślna_20_czcionka_20_akapitu"><text:span text:style-name="T14">(A5)</text:span></text:span></text:p></draw:text-box></draw:frame><text:span text:style-name="Domyślna_20_czcionka_20_akapitu"><text:span text:style-name="T909">2</text:span></text:span></text:p>
        <text:p text:style-name="P654"><text:span text:style-name="Domyślna_20_czcionka_20_akapitu"><text:span text:style-name="T681">|</text:span></text:span><text:span text:style-name="Domyślna_20_czcionka_20_akapitu"><text:span text:style-name="T309">φ </text:span></text:span><text:span text:style-name="Domyślna_20_czcionka_20_akapitu"><text:span text:style-name="T681">∈</text:span></text:span><text:span text:style-name="Domyślna_20_czcionka_20_akapitu"><text:span text:style-name="T1483">sep</text:span></text:span></text:p>
        <text:p text:style-name="P218"><text:span text:style-name="Domyślna_20_czcionka_20_akapitu"><text:span text:style-name="T6">In</text:span></text:span><text:span text:style-name="Domyślna_20_czcionka_20_akapitu"><text:span text:style-name="T99"> </text:span></text:span><text:span text:style-name="Domyślna_20_czcionka_20_akapitu"><text:span text:style-name="T6">the</text:span></text:span><text:span text:style-name="Domyślna_20_czcionka_20_akapitu"><text:span text:style-name="T99"> </text:span></text:span><text:span text:style-name="Domyślna_20_czcionka_20_akapitu"><text:span text:style-name="T6">above</text:span></text:span><text:span text:style-name="Domyślna_20_czcionka_20_akapitu"><text:span text:style-name="T99"> </text:span></text:span><text:span text:style-name="Domyślna_20_czcionka_20_akapitu"><text:span text:style-name="T6">equation,</text:span></text:span><text:span text:style-name="Domyślna_20_czcionka_20_akapitu"><text:span text:style-name="T59"> </text:span></text:span><text:span text:style-name="Domyślna_20_czcionka_20_akapitu"><text:span text:style-name="T6">a</text:span></text:span><text:span text:style-name="Domyślna_20_czcionka_20_akapitu"><text:span text:style-name="T99"> </text:span></text:span><text:span text:style-name="Domyślna_20_czcionka_20_akapitu"><text:span text:style-name="T6">set</text:span></text:span><text:span text:style-name="Domyślna_20_czcionka_20_akapitu"><text:span text:style-name="T99"> </text:span></text:span><text:span text:style-name="Domyślna_20_czcionka_20_akapitu"><text:span text:style-name="T1484">sep</text:span></text:span><text:span text:style-name="Domyślna_20_czcionka_20_akapitu"><text:span text:style-name="T1485"> </text:span></text:span><text:span text:style-name="Domyślna_20_czcionka_20_akapitu"><text:span text:style-name="T6">consist</text:span></text:span><text:span text:style-name="Domyślna_20_czcionka_20_akapitu"><text:span text:style-name="T99"> </text:span></text:span><text:span text:style-name="Domyślna_20_czcionka_20_akapitu"><text:span text:style-name="T6">of</text:span></text:span><text:span text:style-name="Domyślna_20_czcionka_20_akapitu"><text:span text:style-name="T99"> </text:span></text:span><text:span text:style-name="Domyślna_20_czcionka_20_akapitu"><text:span text:style-name="T6">vectors</text:span></text:span><text:span text:style-name="Domyślna_20_czcionka_20_akapitu"><text:span text:style-name="T99"> </text:span></text:span><text:span text:style-name="Domyślna_20_czcionka_20_akapitu"><text:span text:style-name="T6">in</text:span></text:span><text:span text:style-name="Domyślna_20_czcionka_20_akapitu"><text:span text:style-name="T99"> </text:span></text:span><text:span text:style-name="Domyślna_20_czcionka_20_akapitu"><text:span text:style-name="T6">the</text:span></text:span><text:span text:style-name="Domyślna_20_czcionka_20_akapitu"><text:span text:style-name="T99"> </text:span></text:span><text:span text:style-name="Domyślna_20_czcionka_20_akapitu"><text:span text:style-name="T6">form</text:span></text:span><text:span text:style-name="Domyślna_20_czcionka_20_akapitu"><text:span text:style-name="T99"> </text:span></text:span><text:span text:style-name="Domyślna_20_czcionka_20_akapitu"><text:span text:style-name="T356">φ</text:span></text:span><text:span text:style-name="Domyślna_20_czcionka_20_akapitu"><text:span text:style-name="T552">1</text:span></text:span><text:span text:style-name="Domyślna_20_czcionka_20_akapitu"><text:span text:style-name="T575"> </text:span></text:span><text:span text:style-name="Domyślna_20_czcionka_20_akapitu"><text:span text:style-name="T610">⊗</text:span></text:span><text:span text:style-name="Domyślna_20_czcionka_20_akapitu"><text:span text:style-name="T628"> </text:span></text:span><text:span text:style-name="Domyślna_20_czcionka_20_akapitu"><text:span text:style-name="T356">φ</text:span></text:span><text:span text:style-name="Domyślna_20_czcionka_20_akapitu"><text:span text:style-name="T552">2</text:span></text:span><text:span text:style-name="Domyślna_20_czcionka_20_akapitu"><text:span text:style-name="T575"> </text:span></text:span><text:span text:style-name="Domyślna_20_czcionka_20_akapitu"><text:span text:style-name="T610">⊗</text:span></text:span><text:span text:style-name="Domyślna_20_czcionka_20_akapitu"><text:span text:style-name="T628"> </text:span></text:span><text:span text:style-name="Domyślna_20_czcionka_20_akapitu"><text:span text:style-name="T356">φ</text:span></text:span><text:span text:style-name="Domyślna_20_czcionka_20_akapitu"><text:span text:style-name="T552">3</text:span></text:span><text:span text:style-name="Domyślna_20_czcionka_20_akapitu"><text:span text:style-name="T576"> </text:span></text:span><text:span text:style-name="Domyślna_20_czcionka_20_akapitu"><text:span text:style-name="T6">for</text:span></text:span><text:span text:style-name="Domyślna_20_czcionka_20_akapitu"><text:span text:style-name="T99"> </text:span></text:span><text:span text:style-name="Domyślna_20_czcionka_20_akapitu"><text:span text:style-name="T356">φ</text:span></text:span><text:span text:style-name="Domyślna_20_czcionka_20_akapitu"><text:span text:style-name="T502">i</text:span></text:span><text:span text:style-name="Domyślna_20_czcionka_20_akapitu"><text:span text:style-name="T527"> </text:span></text:span><text:span text:style-name="Domyślna_20_czcionka_20_akapitu"><text:span text:style-name="T610">∈</text:span></text:span><text:span text:style-name="Domyślna_20_czcionka_20_akapitu"><text:span text:style-name="T637"> </text:span></text:span><text:span text:style-name="Domyślna_20_czcionka_20_akapitu"><text:span text:style-name="T625">H</text:span></text:span><text:span text:style-name="Domyślna_20_czcionka_20_akapitu"><text:span text:style-name="T523">i</text:span></text:span><text:span text:style-name="Domyślna_20_czcionka_20_akapitu"><text:span text:style-name="T48">.</text:span></text:span><text:span text:style-name="Domyślna_20_czcionka_20_akapitu"><text:span text:style-name="T111"> </text:span></text:span><text:span text:style-name="Domyślna_20_czcionka_20_akapitu"><text:span text:style-name="T6">For</text:span></text:span><text:span text:style-name="Domyślna_20_czcionka_20_akapitu"><text:span text:style-name="T99"> </text:span></text:span><text:span text:style-name="Domyślna_20_czcionka_20_akapitu"><text:span text:style-name="T6">distinct </text:span></text:span><text:span text:style-name="Domyślna_20_czcionka_20_akapitu"><text:span text:style-name="T356">i,</text:span></text:span><text:span text:style-name="Domyślna_20_czcionka_20_akapitu"><text:span text:style-name="T438"> </text:span></text:span><text:span text:style-name="Domyślna_20_czcionka_20_akapitu"><text:span text:style-name="T362">j,</text:span></text:span><text:span text:style-name="Domyślna_20_czcionka_20_akapitu"><text:span text:style-name="T391"> </text:span></text:span><text:span text:style-name="Domyślna_20_czcionka_20_akapitu"><text:span text:style-name="T356">k</text:span></text:span><text:span text:style-name="Domyślna_20_czcionka_20_akapitu"><text:span text:style-name="T396"> </text:span></text:span><text:span text:style-name="Domyślna_20_czcionka_20_akapitu"><text:span text:style-name="T610">∈</text:span></text:span><text:span text:style-name="Domyślna_20_czcionka_20_akapitu"><text:span text:style-name="T609"> </text:span></text:span><text:span text:style-name="Domyślna_20_czcionka_20_akapitu"><text:span text:style-name="T610">{</text:span></text:span><text:span text:style-name="Domyślna_20_czcionka_20_akapitu"><text:span text:style-name="T6">1</text:span></text:span><text:span text:style-name="Domyślna_20_czcionka_20_akapitu"><text:span text:style-name="T356">,</text:span></text:span><text:span text:style-name="Domyślna_20_czcionka_20_akapitu"><text:span text:style-name="T438"> </text:span></text:span><text:span text:style-name="Domyślna_20_czcionka_20_akapitu"><text:span text:style-name="T6">2</text:span></text:span><text:span text:style-name="Domyślna_20_czcionka_20_akapitu"><text:span text:style-name="T356">,</text:span></text:span><text:span text:style-name="Domyślna_20_czcionka_20_akapitu"><text:span text:style-name="T438"> </text:span></text:span><text:span text:style-name="Domyślna_20_czcionka_20_akapitu"><text:span text:style-name="T6">3</text:span></text:span><text:span text:style-name="Domyślna_20_czcionka_20_akapitu"><text:span text:style-name="T610">}</text:span></text:span><text:span text:style-name="Domyślna_20_czcionka_20_akapitu"><text:span text:style-name="T6">,</text:span></text:span><text:span text:style-name="Domyślna_20_czcionka_20_akapitu"><text:span text:style-name="T171"> </text:span></text:span><text:span text:style-name="Domyślna_20_czcionka_20_akapitu"><text:span text:style-name="T6">we</text:span></text:span><text:span text:style-name="Domyślna_20_czcionka_20_akapitu"><text:span text:style-name="T87"> </text:span></text:span><text:span text:style-name="Domyślna_20_czcionka_20_akapitu"><text:span text:style-name="T6">denote</text:span></text:span><text:span text:style-name="Domyślna_20_czcionka_20_akapitu"><text:span text:style-name="T87"> </text:span></text:span><text:span text:style-name="Domyślna_20_czcionka_20_akapitu"><text:span text:style-name="T1484">sep</text:span></text:span><text:span text:style-name="Domyślna_20_czcionka_20_akapitu"><text:span text:style-name="T1020">i</text:span></text:span><text:span text:style-name="Domyślna_20_czcionka_20_akapitu"><text:span text:style-name="T1029">|</text:span></text:span><text:span text:style-name="Domyślna_20_czcionka_20_akapitu"><text:span text:style-name="T1020">jk</text:span></text:span><text:span text:style-name="Domyślna_20_czcionka_20_akapitu"><text:span text:style-name="T1023"> </text:span></text:span><text:span text:style-name="Domyślna_20_czcionka_20_akapitu"><text:span text:style-name="T6">vectors</text:span></text:span><text:span text:style-name="Domyślna_20_czcionka_20_akapitu"><text:span text:style-name="T87"> </text:span></text:span><text:span text:style-name="Domyślna_20_czcionka_20_akapitu"><text:span text:style-name="T6">of</text:span></text:span><text:span text:style-name="Domyślna_20_czcionka_20_akapitu"><text:span text:style-name="T87"> </text:span></text:span><text:span text:style-name="Domyślna_20_czcionka_20_akapitu"><text:span text:style-name="T6">the</text:span></text:span><text:span text:style-name="Domyślna_20_czcionka_20_akapitu"><text:span text:style-name="T87"> </text:span></text:span><text:span text:style-name="Domyślna_20_czcionka_20_akapitu"><text:span text:style-name="T6">form</text:span></text:span><text:span text:style-name="Domyślna_20_czcionka_20_akapitu"><text:span text:style-name="T87"> </text:span></text:span><text:span text:style-name="Domyślna_20_czcionka_20_akapitu"><text:span text:style-name="T356">φ</text:span></text:span><text:span text:style-name="Domyślna_20_czcionka_20_akapitu"><text:span text:style-name="T552">1</text:span></text:span><text:span text:style-name="Domyślna_20_czcionka_20_akapitu"><text:span text:style-name="T566"> </text:span></text:span><text:span text:style-name="Domyślna_20_czcionka_20_akapitu"><text:span text:style-name="T610">⊗</text:span></text:span><text:span text:style-name="Domyślna_20_czcionka_20_akapitu"><text:span text:style-name="T640"> </text:span></text:span><text:span text:style-name="Domyślna_20_czcionka_20_akapitu"><text:span text:style-name="T356">φ</text:span></text:span><text:span text:style-name="Domyślna_20_czcionka_20_akapitu"><text:span text:style-name="T552">2</text:span></text:span><text:span text:style-name="Domyślna_20_czcionka_20_akapitu"><text:span text:style-name="T577"> </text:span></text:span><text:span text:style-name="Domyślna_20_czcionka_20_akapitu"><text:span text:style-name="T6">for</text:span></text:span><text:span text:style-name="Domyślna_20_czcionka_20_akapitu"><text:span text:style-name="T87"> </text:span></text:span><text:span text:style-name="Domyślna_20_czcionka_20_akapitu"><text:span text:style-name="T356">φ</text:span></text:span><text:span text:style-name="Domyślna_20_czcionka_20_akapitu"><text:span text:style-name="T552">1</text:span></text:span><text:span text:style-name="Domyślna_20_czcionka_20_akapitu"><text:span text:style-name="T578"> </text:span></text:span><text:span text:style-name="Domyślna_20_czcionka_20_akapitu"><text:span text:style-name="T610">∈</text:span></text:span><text:span text:style-name="Domyślna_20_czcionka_20_akapitu"><text:span text:style-name="T609"> </text:span></text:span><text:span text:style-name="Domyślna_20_czcionka_20_akapitu"><text:span text:style-name="T617">H</text:span></text:span><text:span text:style-name="Domyślna_20_czcionka_20_akapitu"><text:span text:style-name="T508">i</text:span></text:span><text:span text:style-name="Domyślna_20_czcionka_20_akapitu"><text:span text:style-name="T550"> </text:span></text:span><text:span text:style-name="Domyślna_20_czcionka_20_akapitu"><text:span text:style-name="T6">and</text:span></text:span><text:span text:style-name="Domyślna_20_czcionka_20_akapitu"><text:span text:style-name="T87"> </text:span></text:span><text:span text:style-name="Domyślna_20_czcionka_20_akapitu"><text:span text:style-name="T356">φ</text:span></text:span><text:span text:style-name="Domyślna_20_czcionka_20_akapitu"><text:span text:style-name="T552">2</text:span></text:span><text:span text:style-name="Domyślna_20_czcionka_20_akapitu"><text:span text:style-name="T578"> </text:span></text:span><text:span text:style-name="Domyślna_20_czcionka_20_akapitu"><text:span text:style-name="T610">∈</text:span></text:span><text:span text:style-name="Domyślna_20_czcionka_20_akapitu"><text:span text:style-name="T609"> </text:span></text:span><text:span text:style-name="Domyślna_20_czcionka_20_akapitu"><text:span text:style-name="T617">H</text:span></text:span><text:span text:style-name="Domyślna_20_czcionka_20_akapitu"><text:span text:style-name="T508">j</text:span></text:span><text:span text:style-name="Domyślna_20_czcionka_20_akapitu"><text:span text:style-name="T550"> </text:span></text:span><text:span text:style-name="Domyślna_20_czcionka_20_akapitu"><text:span text:style-name="T610">⊗</text:span></text:span><text:span text:style-name="Domyślna_20_czcionka_20_akapitu"><text:span text:style-name="T640"> </text:span></text:span><text:span text:style-name="Domyślna_20_czcionka_20_akapitu"><text:span text:style-name="T610">H</text:span></text:span><text:span text:style-name="Domyślna_20_czcionka_20_akapitu"><text:span text:style-name="T502">k</text:span></text:span><text:span text:style-name="Domyślna_20_czcionka_20_akapitu"><text:span text:style-name="T551"> </text:span></text:span><text:span text:style-name="Domyślna_20_czcionka_20_akapitu"><text:span text:style-name="T6">.</text:span></text:span><text:span text:style-name="Domyślna_20_czcionka_20_akapitu"><text:span text:style-name="T172"> </text:span></text:span><text:span text:style-name="Domyślna_20_czcionka_20_akapitu"><text:span text:style-name="T104">We </text:span></text:span><text:span text:style-name="Domyślna_20_czcionka_20_akapitu"><text:span text:style-name="T33">have</text:span></text:span><text:span text:style-name="Domyślna_20_czcionka_20_akapitu"><text:span text:style-name="T59"> </text:span></text:span><text:span text:style-name="Domyślna_20_czcionka_20_akapitu"><text:span text:style-name="T6">that</text:span></text:span><text:span text:style-name="Domyślna_20_czcionka_20_akapitu"><text:span text:style-name="T59"> </text:span></text:span><text:span text:style-name="Domyślna_20_czcionka_20_akapitu"><text:span text:style-name="T1484">sep</text:span></text:span><text:span text:style-name="Domyślna_20_czcionka_20_akapitu"><text:span text:style-name="T1486"> </text:span></text:span><text:span text:style-name="Domyślna_20_czcionka_20_akapitu"><text:span text:style-name="T610">⊂</text:span></text:span><text:span text:style-name="Domyślna_20_czcionka_20_akapitu"><text:span text:style-name="T675"> </text:span></text:span><text:span text:style-name="Domyślna_20_czcionka_20_akapitu"><text:span text:style-name="T1484">sep</text:span></text:span><text:span text:style-name="Domyślna_20_czcionka_20_akapitu"><text:span text:style-name="T1020">i</text:span></text:span><text:span text:style-name="Domyślna_20_czcionka_20_akapitu"><text:span text:style-name="T1029">|</text:span></text:span><text:span text:style-name="Domyślna_20_czcionka_20_akapitu"><text:span text:style-name="T1020">jk</text:span></text:span><text:span text:style-name="Domyślna_20_czcionka_20_akapitu"><text:span text:style-name="T1024"> </text:span></text:span><text:span text:style-name="Domyślna_20_czcionka_20_akapitu"><text:span text:style-name="T6">,</text:span></text:span><text:span text:style-name="Domyślna_20_czcionka_20_akapitu"><text:span text:style-name="T59"> </text:span></text:span><text:span text:style-name="Domyślna_20_czcionka_20_akapitu"><text:span text:style-name="T6">which</text:span></text:span><text:span text:style-name="Domyślna_20_czcionka_20_akapitu"><text:span text:style-name="T59"> </text:span></text:span><text:span text:style-name="Domyślna_20_czcionka_20_akapitu"><text:span text:style-name="T6">gives</text:span></text:span><text:span text:style-name="Domyślna_20_czcionka_20_akapitu"><text:span text:style-name="T59"> </text:span></text:span><text:span text:style-name="Domyślna_20_czcionka_20_akapitu"><text:span text:style-name="T6">us:</text:span></text:span></text:p>
        <text:p text:style-name="P655"><draw:frame draw:style-name="fr1" draw:name="Text Box 4" text:anchor-type="paragraph" svg:x="9.86cm" svg:y="0.307cm" svg:width="0.15cm" style:rel-width="scale" svg:height="0.282cm" style:rel-height="scale" draw:z-index="339"><draw:text-box><text:p text:style-name="P246"><text:span text:style-name="Domyślna_20_czcionka_20_akapitu"><text:span text:style-name="T909">2</text:span></text:span></text:p></draw:text-box></draw:frame><draw:frame draw:style-name="fr1" draw:name="Text Box 3" text:anchor-type="paragraph" svg:x="13.3cm" svg:y="0.307cm" svg:width="0.15cm" style:rel-width="scale" svg:height="0.282cm" style:rel-height="scale" draw:z-index="340"><draw:text-box><text:p text:style-name="P246"><text:span text:style-name="Domyślna_20_czcionka_20_akapitu"><text:span text:style-name="T909">2</text:span></text:span></text:p></draw:text-box></draw:frame><text:span text:style-name="Domyślna_20_czcionka_20_akapitu"><text:span text:style-name="T6">max</text:span></text:span><text:span text:style-name="Domyślna_20_czcionka_20_akapitu"><text:span text:style-name="T173"> </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356">φ</text:span></text:span><text:span text:style-name="Domyślna_20_czcionka_20_akapitu"><text:span text:style-name="T610">)|</text:span></text:span><text:span text:style-name="Domyślna_20_czcionka_20_akapitu"><text:span text:style-name="T676"> </text:span></text:span><text:span text:style-name="Domyślna_20_czcionka_20_akapitu"><text:span text:style-name="T610">≤<text:tab/></text:span></text:span><text:span text:style-name="Domyślna_20_czcionka_20_akapitu"><text:span text:style-name="T6">max<text:tab/></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356">φ</text:span></text:span><text:span text:style-name="Domyślna_20_czcionka_20_akapitu"><text:span text:style-name="T610">)|<text:tab/></text:span></text:span><text:span text:style-name="Domyślna_20_czcionka_20_akapitu"><text:span text:style-name="T6">(A6)</text:span></text:span></text:p>
        <text:p text:style-name="P656"><text:span text:style-name="Domyślna_20_czcionka_20_akapitu"><text:span text:style-name="T686">|</text:span></text:span><text:span text:style-name="Domyślna_20_czcionka_20_akapitu"><text:span text:style-name="T325">φ</text:span></text:span><text:span text:style-name="Domyślna_20_czcionka_20_akapitu"><text:span text:style-name="T687"> ∈</text:span></text:span><text:span text:style-name="Domyślna_20_czcionka_20_akapitu"><text:span text:style-name="T1483">sep<text:tab/></text:span></text:span><text:span text:style-name="Domyślna_20_czcionka_20_akapitu"><text:span text:style-name="T686">|</text:span></text:span><text:span text:style-name="Domyślna_20_czcionka_20_akapitu"><text:span text:style-name="T325">φ</text:span></text:span><text:span text:style-name="Domyślna_20_czcionka_20_akapitu"><text:span text:style-name="T687"> ∈</text:span></text:span><text:span text:style-name="Domyślna_20_czcionka_20_akapitu"><text:span text:style-name="T1483">sep</text:span></text:span><text:span text:style-name="Domyślna_20_czcionka_20_akapitu"><text:span text:style-name="T1320">i</text:span></text:span><text:span text:style-name="Domyślna_20_czcionka_20_akapitu"><text:span text:style-name="T1323">|</text:span></text:span><text:span text:style-name="Domyślna_20_czcionka_20_akapitu"><text:span text:style-name="T1322">j</text:span></text:span><text:span text:style-name="Domyślna_20_czcionka_20_akapitu"><text:span text:style-name="T1321">k</text:span></text:span></text:p>
        <text:p text:style-name="P97">The last maximum above is a square of the largest Schmidt coefficient for vector <text:span text:style-name="Domyślna_20_czcionka_20_akapitu"><text:span text:style-name="T589">|</text:span></text:span><text:span text:style-name="Domyślna_20_czcionka_20_akapitu"><text:span text:style-name="T284">ψ</text:span></text:span><text:span text:style-name="Domyślna_20_czcionka_20_akapitu"><text:span text:style-name="T589">)</text:span></text:span>.</text:p>
        <text:p text:style-name="P539">If we consider the behavior of large random tripartite states, the above inequality, combined with the relations obtained form the Marchenko–Pastur law, we obtain:</text:p>
      </text:section>
      <text:section text:style-name="Sect51" text:name="Sect107">
        <text:p text:style-name="P657"><draw:frame draw:style-name="fr1" draw:name="Text Box 221" text:anchor-type="paragraph" svg:x="9.428cm" svg:y="0.379cm" svg:width="0.15cm" style:rel-width="scale" svg:height="0.282cm" style:rel-height="scale" draw:z-index="341"><draw:text-box><text:p text:style-name="P246"><text:span text:style-name="Domyślna_20_czcionka_20_akapitu"><text:span text:style-name="T909">2</text:span></text:span></text:p></draw:text-box></draw:frame><text:span text:style-name="Domyślna_20_czcionka_20_akapitu"><text:span text:style-name="T6">max</text:span></text:span><text:span text:style-name="Domyślna_20_czcionka_20_akapitu"><text:span text:style-name="T173"> </text:span></text:span><text:span text:style-name="Domyślna_20_czcionka_20_akapitu"><text:span text:style-name="T610">|(</text:span></text:span><text:span text:style-name="Domyślna_20_czcionka_20_akapitu"><text:span text:style-name="T356">ψ</text:span></text:span><text:span text:style-name="Domyślna_20_czcionka_20_akapitu"><text:span text:style-name="T610">|</text:span></text:span><text:span text:style-name="Domyślna_20_czcionka_20_akapitu"><text:span text:style-name="T356">φ</text:span></text:span><text:span text:style-name="Domyślna_20_czcionka_20_akapitu"><text:span text:style-name="T610">)|</text:span></text:span><text:span text:style-name="Domyślna_20_czcionka_20_akapitu"><text:span text:style-name="T676"> </text:span></text:span><text:span text:style-name="Domyślna_20_czcionka_20_akapitu"><text:span text:style-name="T610">≤<text:tab/></text:span></text:span><text:span text:style-name="Domyślna_20_czcionka_20_akapitu"><text:span text:style-name="T6">max</text:span></text:span></text:p>
        <text:p text:style-name="P603"><text:span text:style-name="Domyślna_20_czcionka_20_akapitu"><text:span text:style-name="T1026">2<text:tab/></text:span></text:span><text:span text:style-name="Domyślna_20_czcionka_20_akapitu"><text:span text:style-name="T120">1</text:span></text:span></text:p>
        <text:p text:style-name="P658"><text:span text:style-name="Domyślna_20_czcionka_20_akapitu"><text:span text:style-name="T618">|(</text:span></text:span><text:span text:style-name="Domyślna_20_czcionka_20_akapitu"><text:span text:style-name="T365">ψ</text:span></text:span><text:span text:style-name="Domyślna_20_czcionka_20_akapitu"><text:span text:style-name="T618">|</text:span></text:span><text:span text:style-name="Domyślna_20_czcionka_20_akapitu"><text:span text:style-name="T365">φ</text:span></text:span><text:span text:style-name="Domyślna_20_czcionka_20_akapitu"><text:span text:style-name="T618">)| ∼</text:span></text:span></text:p>
        <text:p text:style-name="P348"><text:span text:style-name="Domyślna_20_czcionka_20_akapitu"><text:span text:style-name="T1102">(A7)</text:span></text:span></text:p>
      </text:section>
      <text:section text:style-name="Sect52" text:name="Sect108">
        <text:p text:style-name="P463"><text:span text:style-name="Domyślna_20_czcionka_20_akapitu"><text:span text:style-name="T681">|</text:span></text:span><text:span text:style-name="Domyślna_20_czcionka_20_akapitu"><text:span text:style-name="T309">φ </text:span></text:span><text:span text:style-name="Domyślna_20_czcionka_20_akapitu"><text:span text:style-name="T681">∈</text:span></text:span><text:span text:style-name="Domyślna_20_czcionka_20_akapitu"><text:span text:style-name="T1483">sep</text:span></text:span></text:p>
        <text:p text:style-name="P659"><text:span text:style-name="Domyślna_20_czcionka_20_akapitu"><text:span text:style-name="T686">|</text:span></text:span><text:span text:style-name="Domyślna_20_czcionka_20_akapitu"><text:span text:style-name="T325">φ</text:span></text:span><text:span text:style-name="Domyślna_20_czcionka_20_akapitu"><text:span text:style-name="T687"> ∈</text:span></text:span><text:span text:style-name="Domyślna_20_czcionka_20_akapitu"><text:span text:style-name="T1483">sep</text:span></text:span><text:span text:style-name="Domyślna_20_czcionka_20_akapitu"><text:span text:style-name="T1320">i</text:span></text:span><text:span text:style-name="Domyślna_20_czcionka_20_akapitu"><text:span text:style-name="T1323">|</text:span></text:span><text:span text:style-name="Domyślna_20_czcionka_20_akapitu"><text:span text:style-name="T1322">j</text:span></text:span><text:span text:style-name="Domyślna_20_czcionka_20_akapitu"><text:span text:style-name="T1321">k</text:span></text:span><text:span text:style-name="Domyślna_20_czcionka_20_akapitu"><text:span text:style-name="T1319"><text:tab/></text:span></text:span><text:span text:style-name="Domyślna_20_czcionka_20_akapitu"><text:span text:style-name="T371">d</text:span></text:span></text:p>
      </text:section>
      <text:section text:style-name="Sect1" text:name="Sect109">
        <text:p text:style-name="P125"/>
        <text:h text:style-name="P708" text:outline-level="1">Acknowledgments</text:h>
        <text:p text:style-name="P219"><text:span text:style-name="Domyślna_20_czcionka_20_akapitu"><text:span text:style-name="T281">We </text:span></text:span>are thankful to D. Alsina and J.I. Latorre for fruitful discussions and for sharing their results prior to publication. M.E. is thankful to the Jagiellonian University for kind hospitality and support during his stay in <text:span text:style-name="Domyślna_20_czcionka_20_akapitu"><text:span text:style-name="T271">Cracow.</text:span></text:span><text:span text:style-name="Domyślna_20_czcionka_20_akapitu"><text:span text:style-name="T1059"> </text:span></text:span><text:span text:style-name="Domyślna_20_czcionka_20_akapitu"><text:span text:style-name="T281">We </text:span></text:span>acknowledge support of the Mexican National Council for Science <text:span text:style-name="Domyślna_20_czcionka_20_akapitu"><text:span text:style-name="T199">and</text:span></text:span> <text:s/><text:span text:style-name="Domyślna_20_czcionka_20_akapitu"><text:span text:style-name="T1191">T</text:span></text:span><text:span text:style-name="Domyślna_20_czcionka_20_akapitu"><text:span text:style-name="T199">echnology</text:span></text:span> <text:s/><text:span text:style-name="Domyślna_20_czcionka_20_akapitu"><text:span text:style-name="T199">(Cona</text:span></text:span><text:span text:style-name="Domyślna_20_czcionka_20_akapitu"><text:span text:style-name="T272">c</text:span></text:span><text:span text:style-name="Domyślna_20_czcionka_20_akapitu"><text:span text:style-name="T199">yt)</text:span></text:span> <text:s/><text:span text:style-name="Domyślna_20_czcionka_20_akapitu"><text:span text:style-name="T199">(M.E.)</text:span></text:span> <text:s/><text:span text:style-name="Domyślna_20_czcionka_20_akapitu"><text:span text:style-name="T199">and</text:span></text:span> <text:s/><text:span text:style-name="Domyślna_20_czcionka_20_akapitu"><text:span text:style-name="T199">by</text:span></text:span> <text:s/><text:span text:style-name="Domyślna_20_czcionka_20_akapitu"><text:span text:style-name="T199">Grant</text:span></text:span> <text:s/><text:span text:style-name="Domyślna_20_czcionka_20_akapitu"><text:span text:style-name="T199">Numbers</text:span></text:span> <text:s/><text:span text:style-name="Domyślna_20_czcionka_20_akapitu"><text:span text:style-name="T199">DEC-2011/02/A/ST1/00119</text:span></text:span> <text:s/><text:span text:style-name="Domyślna_20_czcionka_20_akapitu"><text:span text:style-name="T199">(K</text:span></text:span><text:span text:style-name="Domyślna_20_czcionka_20_akapitu"><text:span text:style-name="T205">.</text:span></text:span><text:span text:style-name="Domyślna_20_czcionka_20_akapitu"><text:span text:style-name="T1487">Z</text:span></text:span><text:span text:style-name="Domyślna_20_czcionka_20_akapitu"><text:span text:style-name="T267">˙</text:span></text:span><text:span text:style-name="Domyślna_20_czcionka_20_akapitu"><text:span text:style-name="T266"> </text:span></text:span><text:span text:style-name="Domyślna_20_czcionka_20_akapitu"><text:span text:style-name="T199">.)</text:span></text:span> <text:s/><text:span text:style-name="Domyślna_20_czcionka_20_akapitu"><text:span text:style-name="T199">and </text:span></text:span>DEC-2012/04/S/ST6/00400 <text:span text:style-name="Domyślna_20_czcionka_20_akapitu"><text:span text:style-name="T271">(Z.P.), </text:span></text:span>financed by the Polish National Science Center.</text:p>
        <text:p text:style-name="P154"/>
        <text:h text:style-name="Heading_20_1" text:outline-level="1">Author Contributions</text:h>
        <text:p text:style-name="P220"><text:span text:style-name="Domyślna_20_czcionka_20_akapitu"><text:span text:style-name="T199">M.E.</text:span></text:span> <text:span text:style-name="Domyślna_20_czcionka_20_akapitu"><text:span text:style-name="T1093"><text:s/></text:span></text:span><text:span text:style-name="Domyślna_20_czcionka_20_akapitu"><text:span text:style-name="T199">performed</text:span></text:span> <text:span text:style-name="Domyślna_20_czcionka_20_akapitu"><text:span text:style-name="T790"><text:s/></text:span></text:span><text:span text:style-name="Domyślna_20_czcionka_20_akapitu"><text:span text:style-name="T199">all</text:span></text:span> <text:span text:style-name="Domyślna_20_czcionka_20_akapitu"><text:span text:style-name="T1093"><text:s/></text:span></text:span><text:span text:style-name="Domyślna_20_czcionka_20_akapitu"><text:span text:style-name="T199">of</text:span></text:span> <text:span text:style-name="Domyślna_20_czcionka_20_akapitu"><text:span text:style-name="T790"><text:s/></text:span></text:span><text:span text:style-name="Domyślna_20_czcionka_20_akapitu"><text:span text:style-name="T199">the</text:span></text:span> <text:span text:style-name="Domyślna_20_czcionka_20_akapitu"><text:span text:style-name="T1093"><text:s/></text:span></text:span><text:span text:style-name="Domyślna_20_czcionka_20_akapitu"><text:span text:style-name="T199">numerical</text:span></text:span> <text:span text:style-name="Domyślna_20_czcionka_20_akapitu"><text:span text:style-name="T790"><text:s/></text:span></text:span><text:span text:style-name="Domyślna_20_czcionka_20_akapitu"><text:span text:style-name="T275">w</text:span></text:span><text:span text:style-name="Domyślna_20_czcionka_20_akapitu"><text:span text:style-name="T199">ork,</text:span></text:span> <text:span text:style-name="Domyślna_20_czcionka_20_akapitu"><text:span text:style-name="T1404"><text:s/></text:span></text:span><text:span text:style-name="Domyślna_20_czcionka_20_akapitu"><text:span text:style-name="T199">while</text:span></text:span> <text:span text:style-name="Domyślna_20_czcionka_20_akapitu"><text:span text:style-name="T790"><text:s/></text:span></text:span><text:span text:style-name="Domyślna_20_czcionka_20_akapitu"><text:span text:style-name="T199">Z.</text:span></text:span><text:span text:style-name="Domyślna_20_czcionka_20_akapitu"><text:span text:style-name="T1039">P</text:span></text:span><text:span text:style-name="Domyślna_20_czcionka_20_akapitu"><text:span text:style-name="T199">.</text:span></text:span> <text:span text:style-name="Domyślna_20_czcionka_20_akapitu"><text:span text:style-name="T1093"><text:s/></text:span></text:span><text:span text:style-name="Domyślna_20_czcionka_20_akapitu"><text:span text:style-name="T199">and</text:span></text:span> <text:span text:style-name="Domyślna_20_czcionka_20_akapitu"><text:span text:style-name="T790"><text:s/></text:span></text:span><text:span text:style-name="Domyślna_20_czcionka_20_akapitu"><text:span text:style-name="T199">K.</text:span></text:span><text:span text:style-name="Domyślna_20_czcionka_20_akapitu"><text:span text:style-name="T1487">Z</text:span></text:span><text:span text:style-name="Domyślna_20_czcionka_20_akapitu"><text:span text:style-name="T267">˙</text:span></text:span><text:span text:style-name="Domyślna_20_czcionka_20_akapitu"><text:span text:style-name="T269"> </text:span></text:span><text:span text:style-name="Domyślna_20_czcionka_20_akapitu"><text:span text:style-name="T199">.</text:span></text:span> <text:span text:style-name="Domyślna_20_czcionka_20_akapitu"><text:span text:style-name="T1093"><text:s/></text:span></text:span><text:span text:style-name="Domyślna_20_czcionka_20_akapitu"><text:span text:style-name="T199">were</text:span></text:span> <text:span text:style-name="Domyślna_20_czcionka_20_akapitu"><text:span text:style-name="T790"><text:s/></text:span></text:span><text:span text:style-name="Domyślna_20_czcionka_20_akapitu"><text:span text:style-name="T199">i</text:span></text:span><text:span text:style-name="Domyślna_20_czcionka_20_akapitu"><text:span text:style-name="T283">n</text:span></text:span><text:span text:style-name="Domyślna_20_czcionka_20_akapitu"><text:span text:style-name="T201">v</text:span></text:span><text:span text:style-name="Domyślna_20_czcionka_20_akapitu"><text:span text:style-name="T199">ol</text:span></text:span><text:span text:style-name="Domyślna_20_czcionka_20_akapitu"><text:span text:style-name="T272">v</text:span></text:span><text:span text:style-name="Domyślna_20_czcionka_20_akapitu"><text:span text:style-name="T199">ed</text:span></text:span> <text:span text:style-name="Domyślna_20_czcionka_20_akapitu"><text:span text:style-name="T1093"><text:s/></text:span></text:span><text:span text:style-name="Domyślna_20_czcionka_20_akapitu"><text:span text:style-name="T199">in</text:span></text:span> <text:span text:style-name="Domyślna_20_czcionka_20_akapitu"><text:span text:style-name="T790"><text:s/></text:span></text:span><text:span text:style-name="Domyślna_20_czcionka_20_akapitu"><text:span text:style-name="T199">the</text:span></text:span> <text:span text:style-name="Domyślna_20_czcionka_20_akapitu"><text:span text:style-name="T1093"><text:s/></text:span></text:span><text:span text:style-name="Domyślna_20_czcionka_20_akapitu"><text:span text:style-name="T199">analytic </text:span></text:span>calculations. All authors contributed to writing the<text:span text:style-name="Domyślna_20_czcionka_20_akapitu"><text:span text:style-name="T793"> </text:span></text:span><text:span text:style-name="Domyślna_20_czcionka_20_akapitu"><text:span text:style-name="T274">paper.</text:span></text:span></text:p>
      </text:section>
      <text:p text:style-name="P714"/>
      <text:h text:style-name="P708" text:outline-level="1">Conflicts of Interest</text:h>
      <text:p text:style-name="P122"/>
      <text:p text:style-name="P221">The authors declare no conflict of interest.</text:p>
      <text:p text:style-name="P154"/>
      <text:h text:style-name="Heading_20_1" text:outline-level="1">References</text:h>
      <text:list xml:id="list3005820274" text:style-name="L8">
        <text:list-item>
          <text:p text:style-name="P677"><text:bookmark text:name="_bookmark36"/><text:span text:style-name="Domyślna_20_czcionka_20_akapitu"><text:span text:style-name="T6">Horodecki, R.; Horodecki, </text:span></text:span><text:span text:style-name="Domyślna_20_czcionka_20_akapitu"><text:span text:style-name="T45">P.; </text:span></text:span><text:span text:style-name="Domyślna_20_czcionka_20_akapitu"><text:span text:style-name="T6">Horodecki, M.; Horodecki, K. Quantum entanglement. </text:span></text:span><text:span text:style-name="Domyślna_20_czcionka_20_akapitu"><text:span text:style-name="T98">Rev. </text:span></text:span><text:span text:style-name="Domyślna_20_czcionka_20_akapitu"><text:span text:style-name="T1">Mod. </text:span></text:span><text:bookmark text:name="_bookmark37"/><text:span text:style-name="Domyślna_20_czcionka_20_akapitu"><text:span text:style-name="T1">Phys. </text:span></text:span><text:span text:style-name="Domyślna_20_czcionka_20_akapitu"><text:span text:style-name="T3">2009</text:span></text:span><text:span text:style-name="Domyślna_20_czcionka_20_akapitu"><text:span text:style-name="T6">, </text:span></text:span><text:span text:style-name="Domyślna_20_czcionka_20_akapitu"><text:span text:style-name="T1">81</text:span></text:span><text:span text:style-name="Domyślna_20_czcionka_20_akapitu"><text:span text:style-name="T6">,</text:span></text:span><text:span text:style-name="Domyślna_20_czcionka_20_akapitu"><text:span text:style-name="T48"> </text:span></text:span><text:span text:style-name="Domyślna_20_czcionka_20_akapitu"><text:span text:style-name="T6">865–942.</text:span></text:span></text:p>
        </text:list-item>
      </text:list>
      <text:section text:style-name="Sect53" text:name="Sect111">
        <text:list xml:id="list222540663411669" text:continue-numbering="true" text:style-name="L8">
          <text:list-item>
            <text:p text:style-name="P682"><text:span text:style-name="Domyślna_20_czcionka_20_akapitu"><text:span text:style-name="T6">Bengtsson, </text:span></text:span><text:span text:style-name="Domyślna_20_czcionka_20_akapitu"><text:span text:style-name="T133"><text:s/></text:span></text:span><text:span text:style-name="Domyślna_20_czcionka_20_akapitu"><text:span text:style-name="T6">I.;</text:span></text:span></text:p>
          </text:list-item>
        </text:list>
        <text:p text:style-name="P494"><text:span text:style-name="Domyślna_20_czcionka_20_akapitu"><text:span text:style-name="T174">Z</text:span></text:span><text:span text:style-name="Domyślna_20_czcionka_20_akapitu"><text:span text:style-name="T1336">˙</text:span></text:span><text:span text:style-name="Domyślna_20_czcionka_20_akapitu"><text:span text:style-name="T1337"> </text:span></text:span><text:span text:style-name="Domyślna_20_czcionka_20_akapitu"><text:span text:style-name="T9">ycz</text:span></text:span><text:span text:style-name="Domyślna_20_czcionka_20_akapitu"><text:span text:style-name="T34">k</text:span></text:span><text:span text:style-name="Domyślna_20_czcionka_20_akapitu"><text:span text:style-name="T100">o</text:span></text:span><text:span text:style-name="Domyślna_20_czcionka_20_akapitu"><text:span text:style-name="T9">wski,</text:span></text:span><text:span text:style-name="Domyślna_20_czcionka_20_akapitu"><text:span text:style-name="T6"> </text:span></text:span><text:span text:style-name="Domyślna_20_czcionka_20_akapitu"><text:span text:style-name="T175"><text:s/></text:span></text:span><text:span text:style-name="Domyślna_20_czcionka_20_akapitu"><text:span text:style-name="T9">K.</text:span></text:span><text:span text:style-name="Domyślna_20_czcionka_20_akapitu"><text:span text:style-name="T6"> </text:span></text:span><text:span text:style-name="Domyślna_20_czcionka_20_akapitu"><text:span text:style-name="T67"><text:s/></text:span></text:span><text:span text:style-name="Domyślna_20_czcionka_20_akapitu"><text:span text:style-name="T2">Geometry</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of</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Quantum</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States.</text:span></text:span><text:span text:style-name="Domyślna_20_czcionka_20_akapitu"><text:span text:style-name="T1"><text:tab/></text:span></text:span><text:span text:style-name="Domyślna_20_czcionka_20_akapitu"><text:span text:style-name="T2">An</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Int</text:span></text:span><text:span text:style-name="Domyślna_20_czcionka_20_akapitu"><text:span text:style-name="T140">r</text:span></text:span><text:span text:style-name="Domyślna_20_czcionka_20_akapitu"><text:span text:style-name="T2">oduction</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to</text:span></text:span><text:span text:style-name="Domyślna_20_czcionka_20_akapitu"><text:span text:style-name="T1"> </text:span></text:span><text:span text:style-name="Domyślna_20_czcionka_20_akapitu"><text:span text:style-name="T69"><text:s/></text:span></text:span><text:span text:style-name="Domyślna_20_czcionka_20_akapitu"><text:span text:style-name="T2">Quantum</text:span></text:span></text:p>
      </text:section>
      <text:section text:style-name="Sect1" text:name="Sect112">
        <text:p text:style-name="P660"><text:bookmark text:name="_bookmark38"/><text:span text:style-name="Domyślna_20_czcionka_20_akapitu"><text:span text:style-name="T1103">Entanglement</text:span></text:span>, 1st ed.; Cambridge University Press: New York, NY, USA, 2006.</text:p>
        <text:list xml:id="list222541354977260" text:continue-numbering="true" text:style-name="L8">
          <text:list-item>
            <text:p text:style-name="P678"><text:span text:style-name="Domyślna_20_czcionka_20_akapitu"><text:span text:style-name="T6">Acin, <text:s/>A.; <text:s/>Andrianov, <text:s/>A.; <text:s/>Costa, <text:s/>L.; <text:s/>Jané,</text:span></text:span><text:span text:style-name="Domyślna_20_czcionka_20_akapitu"><text:span text:style-name="T169"> </text:span></text:span><text:span text:style-name="Domyślna_20_czcionka_20_akapitu"><text:span text:style-name="T6">E.;</text:span></text:span><text:span text:style-name="Domyślna_20_czcionka_20_akapitu"><text:span text:style-name="T176"> </text:span></text:span><text:span text:style-name="Domyślna_20_czcionka_20_akapitu"><text:span text:style-name="T6">Latorre.<text:tab/>J.I.; <text:s/></text:span></text:span><text:span text:style-name="Domyślna_20_czcionka_20_akapitu"><text:span text:style-name="T33">Tarrach, <text:s/></text:span></text:span><text:span text:style-name="Domyślna_20_czcionka_20_akapitu"><text:span text:style-name="T6">R.</text:span></text:span><text:span text:style-name="Domyślna_20_czcionka_20_akapitu"><text:span text:style-name="T177"> </text:span></text:span><text:span text:style-name="Domyślna_20_czcionka_20_akapitu"><text:span text:style-name="T6">Generalized</text:span></text:span><text:span text:style-name="Domyślna_20_czcionka_20_akapitu"><text:span text:style-name="T178"> </text:span></text:span><text:span text:style-name="Domyślna_20_czcionka_20_akapitu"><text:span text:style-name="T6">Schmidt</text:span></text:span><text:span text:style-name="Domyślna_20_czcionka_20_akapitu"><text:span text:style-name="T9"> </text:span></text:span><text:span text:style-name="Domyślna_20_czcionka_20_akapitu"><text:span text:style-name="T6">decomposition</text:span></text:span><text:span text:style-name="Domyślna_20_czcionka_20_akapitu"><text:span text:style-name="T86"> </text:span></text:span><text:span text:style-name="Domyślna_20_czcionka_20_akapitu"><text:span text:style-name="T6">and</text:span></text:span><text:span text:style-name="Domyślna_20_czcionka_20_akapitu"><text:span text:style-name="T86"> </text:span></text:span><text:span text:style-name="Domyślna_20_czcionka_20_akapitu"><text:span text:style-name="T6">classffication</text:span></text:span><text:span text:style-name="Domyślna_20_czcionka_20_akapitu"><text:span text:style-name="T86"> </text:span></text:span><text:span text:style-name="Domyślna_20_czcionka_20_akapitu"><text:span text:style-name="T6">of</text:span></text:span><text:span text:style-name="Domyślna_20_czcionka_20_akapitu"><text:span text:style-name="T86"> </text:span></text:span><text:span text:style-name="Domyślna_20_czcionka_20_akapitu"><text:span text:style-name="T6">three-quantum-bit</text:span></text:span><text:span text:style-name="Domyślna_20_czcionka_20_akapitu"><text:span text:style-name="T86"> </text:span></text:span><text:span text:style-name="Domyślna_20_czcionka_20_akapitu"><text:span text:style-name="T6">states.</text:span></text:span><text:span text:style-name="Domyślna_20_czcionka_20_akapitu"><text:span text:style-name="T93"> </text:span></text:span><text:span text:style-name="Domyślna_20_czcionka_20_akapitu"><text:span text:style-name="T1">Phys.</text:span></text:span><text:span text:style-name="Domyślna_20_czcionka_20_akapitu"><text:span text:style-name="T97"> </text:span></text:span><text:span text:style-name="Domyślna_20_czcionka_20_akapitu"><text:span text:style-name="T98">Rev.</text:span></text:span><text:span text:style-name="Domyślna_20_czcionka_20_akapitu"><text:span text:style-name="T97"> </text:span></text:span><text:span text:style-name="Domyślna_20_czcionka_20_akapitu"><text:span text:style-name="T1">Lett.</text:span></text:span><text:span text:style-name="Domyślna_20_czcionka_20_akapitu"><text:span text:style-name="T97"> </text:span></text:span><text:span text:style-name="Domyślna_20_czcionka_20_akapitu"><text:span text:style-name="T3">2000</text:span></text:span><text:span text:style-name="Domyślna_20_czcionka_20_akapitu"><text:span text:style-name="T6">,</text:span></text:span><text:span text:style-name="Domyślna_20_czcionka_20_akapitu"><text:span text:style-name="T63"> </text:span></text:span><text:span text:style-name="Domyślna_20_czcionka_20_akapitu"><text:span text:style-name="T1">85</text:span></text:span><text:span text:style-name="Domyślna_20_czcionka_20_akapitu"><text:span text:style-name="T6">,</text:span></text:span><text:span text:style-name="Domyślna_20_czcionka_20_akapitu"><text:span text:style-name="T63"> </text:span></text:span><text:span text:style-name="Domyślna_20_czcionka_20_akapitu"><text:span text:style-name="T6">1560–1563.</text:span></text:span></text:p>
          </text:list-item>
          <text:list-item>
            <text:p text:style-name="P683"><text:bookmark text:name="_bookmark39"/><text:span text:style-name="Domyślna_20_czcionka_20_akapitu"><text:span text:style-name="T6">Sudbery, A. On local invariants of pure three-qubit states. </text:span></text:span><text:span text:style-name="Domyślna_20_czcionka_20_akapitu"><text:span text:style-name="T36">J. </text:span></text:span><text:span text:style-name="Domyślna_20_czcionka_20_akapitu"><text:span text:style-name="T1">Phys. A </text:span></text:span><text:span text:style-name="Domyślna_20_czcionka_20_akapitu"><text:span text:style-name="T3">2001</text:span></text:span><text:span text:style-name="Domyślna_20_czcionka_20_akapitu"><text:span text:style-name="T6">, </text:span></text:span><text:span text:style-name="Domyślna_20_czcionka_20_akapitu"><text:span text:style-name="T1">34</text:span></text:span><text:span text:style-name="Domyślna_20_czcionka_20_akapitu"><text:span text:style-name="T6">,</text:span></text:span><text:span text:style-name="Domyślna_20_czcionka_20_akapitu"><text:span text:style-name="T179"> </text:span></text:span><text:span text:style-name="Domyślna_20_czcionka_20_akapitu"><text:span text:style-name="T6">643–652.</text:span></text:span></text:p>
          </text:list-item>
          <text:list-item>
            <text:p text:style-name="P679"><text:span text:style-name="Domyślna_20_czcionka_20_akapitu"><text:span text:style-name="T6">Williamson, M.S.; Ericsson, M.; Johansson, M.; Sjoqvist, <text:s/>E.; <text:s/>Sudbery, <text:s/>A.; <text:s/></text:span></text:span><text:span text:style-name="Domyślna_20_czcionka_20_akapitu"><text:span text:style-name="T26">Vedral, </text:span></text:span><text:span text:style-name="Domyślna_20_czcionka_20_akapitu"><text:span text:style-name="T64"><text:s/></text:span></text:span><text:span text:style-name="Domyślna_20_czcionka_20_akapitu"><text:span text:style-name="T139">V.; <text:s/></text:span></text:span><text:span text:style-name="Domyślna_20_czcionka_20_akapitu"><text:span text:style-name="T33">Wootters, </text:span></text:span><text:span text:style-name="Domyślna_20_czcionka_20_akapitu"><text:span text:style-name="T99">W.K. </text:span></text:span><text:span text:style-name="Domyślna_20_czcionka_20_akapitu"><text:span text:style-name="T6">Geometric local invariants and pure three-qubit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11</text:span></text:span><text:span text:style-name="Domyślna_20_czcionka_20_akapitu"><text:span text:style-name="T6">, </text:span></text:span><text:span text:style-name="Domyślna_20_czcionka_20_akapitu"><text:span text:style-name="T1">83</text:span></text:span><text:span text:style-name="Domyślna_20_czcionka_20_akapitu"><text:span text:style-name="T6">, </text:span></text:span><text:bookmark text:name="_bookmark40"/><text:span text:style-name="Domyślna_20_czcionka_20_akapitu"><text:span text:style-name="T6">062308.</text:span></text:span></text:p>
          </text:list-item>
          <text:list-item>
            <text:p text:style-name="P683"><text:span text:style-name="Domyślna_20_czcionka_20_akapitu"><text:span text:style-name="T6">Luque, J.G.; Thibon, </text:span></text:span><text:span text:style-name="Domyślna_20_czcionka_20_akapitu"><text:span text:style-name="T55">J.Y. </text:span></text:span><text:span text:style-name="Domyślna_20_czcionka_20_akapitu"><text:span text:style-name="T6">Polynomial invariants of four qubit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3</text:span></text:span><text:span text:style-name="Domyślna_20_czcionka_20_akapitu"><text:span text:style-name="T6">, </text:span></text:span><text:span text:style-name="Domyślna_20_czcionka_20_akapitu"><text:span text:style-name="T1">67</text:span></text:span><text:span text:style-name="Domyślna_20_czcionka_20_akapitu"><text:span text:style-name="T6">,</text:span></text:span><text:span text:style-name="Domyślna_20_czcionka_20_akapitu"><text:span text:style-name="T171"> </text:span></text:span><text:span text:style-name="Domyślna_20_czcionka_20_akapitu"><text:span text:style-name="T6">042303.</text:span></text:span></text:p>
          </text:list-item>
          <text:list-item>
            <text:p text:style-name="P684"><text:bookmark text:name="_bookmark41"/><text:span text:style-name="Domyślna_20_czcionka_20_akapitu"><text:span text:style-name="T26">Lévay, </text:span></text:span><text:span text:style-name="Domyślna_20_czcionka_20_akapitu"><text:span text:style-name="T39">P. </text:span></text:span><text:span text:style-name="Domyślna_20_czcionka_20_akapitu"><text:span text:style-name="T6">On the geometry of four-qubit invariants. </text:span></text:span><text:span text:style-name="Domyślna_20_czcionka_20_akapitu"><text:span text:style-name="T36">J. </text:span></text:span><text:span text:style-name="Domyślna_20_czcionka_20_akapitu"><text:span text:style-name="T1">Phys. A </text:span></text:span><text:span text:style-name="Domyślna_20_czcionka_20_akapitu"><text:span text:style-name="T3">2006</text:span></text:span><text:span text:style-name="Domyślna_20_czcionka_20_akapitu"><text:span text:style-name="T6">, </text:span></text:span><text:span text:style-name="Domyślna_20_czcionka_20_akapitu"><text:span text:style-name="T1">39</text:span></text:span><text:span text:style-name="Domyślna_20_czcionka_20_akapitu"><text:span text:style-name="T6">,</text:span></text:span><text:span text:style-name="Domyślna_20_czcionka_20_akapitu"><text:span text:style-name="T108"> </text:span></text:span><text:span text:style-name="Domyślna_20_czcionka_20_akapitu"><text:span text:style-name="T6">9533–9545.</text:span></text:span></text:p>
          </text:list-item>
          <text:list-item>
            <text:p text:style-name="P680"><text:span text:style-name="Domyślna_20_czcionka_20_akapitu"><text:span text:style-name="T6">Gour, G.; </text:span></text:span><text:span text:style-name="Domyślna_20_czcionka_20_akapitu"><text:span text:style-name="T33">Wallach, </text:span></text:span><text:span text:style-name="Domyślna_20_czcionka_20_akapitu"><text:span text:style-name="T6">N.R. All maximally entangled four-qubit states. </text:span></text:span><text:span text:style-name="Domyślna_20_czcionka_20_akapitu"><text:span text:style-name="T36">J. </text:span></text:span><text:span text:style-name="Domyślna_20_czcionka_20_akapitu"><text:span text:style-name="T1">Math. Phys. </text:span></text:span><text:span text:style-name="Domyślna_20_czcionka_20_akapitu"><text:span text:style-name="T3">2010</text:span></text:span><text:span text:style-name="Domyślna_20_czcionka_20_akapitu"><text:span text:style-name="T6">, </text:span></text:span><text:span text:style-name="Domyślna_20_czcionka_20_akapitu"><text:span text:style-name="T1">51</text:span></text:span><text:span text:style-name="Domyślna_20_czcionka_20_akapitu"><text:span text:style-name="T6">, 112201.</text:span></text:span></text:p>
          </text:list-item>
          <text:list-item>
            <text:p text:style-name="P681"><text:span text:style-name="Domyślna_20_czcionka_20_akapitu"><text:span text:style-name="T6">Viehmann, O.; Eltschka, C.; Siewert, J. Polynomial invariants for discrimination and classification </text:span></text:span><text:bookmark text:name="_bookmark42"/><text:span text:style-name="Domyślna_20_czcionka_20_akapitu"><text:span text:style-name="T6">of four-qubit entanglement.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11</text:span></text:span><text:span text:style-name="Domyślna_20_czcionka_20_akapitu"><text:span text:style-name="T6">, </text:span></text:span><text:span text:style-name="Domyślna_20_czcionka_20_akapitu"><text:span text:style-name="T1">83</text:span></text:span><text:span text:style-name="Domyślna_20_czcionka_20_akapitu"><text:span text:style-name="T6">,</text:span></text:span><text:span text:style-name="Domyślna_20_czcionka_20_akapitu"><text:span text:style-name="T180"> </text:span></text:span><text:span text:style-name="Domyślna_20_czcionka_20_akapitu"><text:span text:style-name="T6">052330.</text:span></text:span></text:p>
          </text:list-item>
          <text:list-item>
            <text:p text:style-name="P685"><text:span text:style-name="Domyślna_20_czcionka_20_akapitu"><text:span text:style-name="T6">Sharma, S.S.; Sharma, N.K. Negativity fonts, multiqubit invariants and four qubit maximally </text:span></text:span><text:bookmark text:name="_bookmark43"/><text:span text:style-name="Domyślna_20_czcionka_20_akapitu"><text:span text:style-name="T6">entangled states. </text:span></text:span><text:span text:style-name="Domyślna_20_czcionka_20_akapitu"><text:span text:style-name="T1">Quantum Inf. </text:span></text:span><text:span text:style-name="Domyślna_20_czcionka_20_akapitu"><text:span text:style-name="T36">Proc. </text:span></text:span><text:span text:style-name="Domyślna_20_czcionka_20_akapitu"><text:span text:style-name="T3">2012</text:span></text:span><text:span text:style-name="Domyślna_20_czcionka_20_akapitu"><text:span text:style-name="T6">, </text:span></text:span><text:span text:style-name="Domyślna_20_czcionka_20_akapitu"><text:span text:style-name="T1">11</text:span></text:span><text:span text:style-name="Domyślna_20_czcionka_20_akapitu"><text:span text:style-name="T6">,</text:span></text:span><text:span text:style-name="Domyślna_20_czcionka_20_akapitu"><text:span text:style-name="T175"> </text:span></text:span><text:span text:style-name="Domyślna_20_czcionka_20_akapitu"><text:span text:style-name="T6">1695–1714.</text:span></text:span></text:p>
          </text:list-item>
          <text:list-item>
            <text:p text:style-name="P687"><text:span text:style-name="Domyślna_20_czcionka_20_akapitu"><text:span text:style-name="T6">Osterloh, A.; Hyllus, </text:span></text:span><text:span text:style-name="Domyślna_20_czcionka_20_akapitu"><text:span text:style-name="T39">P. </text:span></text:span><text:span text:style-name="Domyślna_20_czcionka_20_akapitu"><text:span text:style-name="T6">Estimating multipartite entanglement measur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10</text:span></text:span><text:span text:style-name="Domyślna_20_czcionka_20_akapitu"><text:span text:style-name="T6">, </text:span></text:span><text:span text:style-name="Domyślna_20_czcionka_20_akapitu"><text:span text:style-name="T1">81</text:span></text:span><text:span text:style-name="Domyślna_20_czcionka_20_akapitu"><text:span text:style-name="T6">, 022307.</text:span></text:span></text:p>
          </text:list-item>
          <text:list-item>
            <text:p text:style-name="P685"><text:span text:style-name="Domyślna_20_czcionka_20_akapitu"><text:span text:style-name="T6">Hilling, J.J.; Sudbery, A. The geometric measure of multipartite entanglement and the singular values of a hypermatrix. </text:span></text:span><text:span text:style-name="Domyślna_20_czcionka_20_akapitu"><text:span text:style-name="T36">J. </text:span></text:span><text:span text:style-name="Domyślna_20_czcionka_20_akapitu"><text:span text:style-name="T1">Math. Phys. </text:span></text:span><text:span text:style-name="Domyślna_20_czcionka_20_akapitu"><text:span text:style-name="T3">2010</text:span></text:span><text:span text:style-name="Domyślna_20_czcionka_20_akapitu"><text:span text:style-name="T6">, </text:span></text:span><text:span text:style-name="Domyślna_20_czcionka_20_akapitu"><text:span text:style-name="T1">51</text:span></text:span><text:span text:style-name="Domyślna_20_czcionka_20_akapitu"><text:span text:style-name="T6">,</text:span></text:span><text:span text:style-name="Domyślna_20_czcionka_20_akapitu"><text:span text:style-name="T74"> </text:span></text:span><text:span text:style-name="Domyślna_20_czcionka_20_akapitu"><text:span text:style-name="T6">072102.</text:span></text:span></text:p>
          </text:list-item>
          <text:list-item>
            <text:p text:style-name="P696"><text:span text:style-name="Domyślna_20_czcionka_20_akapitu"><text:span text:style-name="T6">Gühne,</text:span></text:span><text:span text:style-name="Domyślna_20_czcionka_20_akapitu"><text:span text:style-name="T108"> </text:span></text:span><text:span text:style-name="Domyślna_20_czcionka_20_akapitu"><text:span text:style-name="T6">O.;</text:span></text:span><text:span text:style-name="Domyślna_20_czcionka_20_akapitu"><text:span text:style-name="T108"> </text:span></text:span><text:span text:style-name="Domyślna_20_czcionka_20_akapitu"><text:span text:style-name="T6">Seevinck,</text:span></text:span><text:span text:style-name="Domyślna_20_czcionka_20_akapitu"><text:span text:style-name="T108"> </text:span></text:span><text:span text:style-name="Domyślna_20_czcionka_20_akapitu"><text:span text:style-name="T6">M.</text:span></text:span><text:span text:style-name="Domyślna_20_czcionka_20_akapitu"><text:span text:style-name="T55"> </text:span></text:span><text:span text:style-name="Domyślna_20_czcionka_20_akapitu"><text:span text:style-name="T6">Separability</text:span></text:span><text:span text:style-name="Domyślna_20_czcionka_20_akapitu"><text:span text:style-name="T55"> </text:span></text:span><text:span text:style-name="Domyślna_20_czcionka_20_akapitu"><text:span text:style-name="T6">criteria</text:span></text:span><text:span text:style-name="Domyślna_20_czcionka_20_akapitu"><text:span text:style-name="T55"> </text:span></text:span><text:span text:style-name="Domyślna_20_czcionka_20_akapitu"><text:span text:style-name="T6">for</text:span></text:span><text:span text:style-name="Domyślna_20_czcionka_20_akapitu"><text:span text:style-name="T55"> </text:span></text:span><text:span text:style-name="Domyślna_20_czcionka_20_akapitu"><text:span text:style-name="T6">genuine</text:span></text:span><text:span text:style-name="Domyślna_20_czcionka_20_akapitu"><text:span text:style-name="T55"> </text:span></text:span><text:span text:style-name="Domyślna_20_czcionka_20_akapitu"><text:span text:style-name="T6">multiparticle</text:span></text:span><text:span text:style-name="Domyślna_20_czcionka_20_akapitu"><text:span text:style-name="T55"> </text:span></text:span><text:span text:style-name="Domyślna_20_czcionka_20_akapitu"><text:span text:style-name="T6">entanglement.</text:span></text:span><text:span text:style-name="Domyślna_20_czcionka_20_akapitu"><text:span text:style-name="T31"> </text:span></text:span><text:span text:style-name="Domyślna_20_czcionka_20_akapitu"><text:span text:style-name="T1">New</text:span></text:span><text:span text:style-name="Domyślna_20_czcionka_20_akapitu"><text:span text:style-name="T54"> </text:span></text:span><text:span text:style-name="Domyślna_20_czcionka_20_akapitu"><text:span text:style-name="T36">J.</text:span></text:span><text:span text:style-name="Domyślna_20_czcionka_20_akapitu"><text:span text:style-name="T54"> </text:span></text:span><text:span text:style-name="Domyślna_20_czcionka_20_akapitu"><text:span text:style-name="T1">Phys.</text:span></text:span></text:p>
          </text:list-item>
        </text:list>
        <text:p text:style-name="P661"><text:bookmark text:name="_bookmark44"/><text:span text:style-name="Domyślna_20_czcionka_20_akapitu"><text:span text:style-name="T3">2010</text:span></text:span><text:span text:style-name="Domyślna_20_czcionka_20_akapitu"><text:span text:style-name="T6">, </text:span></text:span><text:span text:style-name="Domyślna_20_czcionka_20_akapitu"><text:span text:style-name="T1">12</text:span></text:span><text:span text:style-name="Domyślna_20_czcionka_20_akapitu"><text:span text:style-name="T6">, 053002.</text:span></text:span></text:p>
        <text:list xml:id="list222541020878679" text:continue-numbering="true" text:style-name="L8">
          <text:list-item>
            <text:p text:style-name="P689"><text:span text:style-name="Domyślna_20_czcionka_20_akapitu"><text:span text:style-name="T9">Rudnicki,</text:span></text:span><text:span text:style-name="Domyślna_20_czcionka_20_akapitu"><text:span text:style-name="T111"> </text:span></text:span><text:span text:style-name="Domyślna_20_czcionka_20_akapitu"><text:span text:style-name="T9">Ł.;</text:span></text:span><text:span text:style-name="Domyślna_20_czcionka_20_akapitu"><text:span text:style-name="T74"> </text:span></text:span><text:span text:style-name="Domyślna_20_czcionka_20_akapitu"><text:span text:style-name="T9">Horodecki,</text:span></text:span><text:span text:style-name="Domyślna_20_czcionka_20_akapitu"><text:span text:style-name="T111"> </text:span></text:span><text:span text:style-name="Domyślna_20_czcionka_20_akapitu"><text:span text:style-name="T148">P</text:span></text:span><text:span text:style-name="Domyślna_20_czcionka_20_akapitu"><text:span text:style-name="T9">.;</text:span></text:span><text:span text:style-name="Domyślna_20_czcionka_20_akapitu"><text:span text:style-name="T74"> </text:span></text:span><text:span text:style-name="Domyślna_20_czcionka_20_akapitu"><text:span text:style-name="T174">Z</text:span></text:span><text:span text:style-name="Domyślna_20_czcionka_20_akapitu"><text:span text:style-name="T1336">˙</text:span></text:span><text:span text:style-name="Domyślna_20_czcionka_20_akapitu"><text:span text:style-name="T1337"> </text:span></text:span><text:span text:style-name="Domyślna_20_czcionka_20_akapitu"><text:span text:style-name="T9">ycz</text:span></text:span><text:span text:style-name="Domyślna_20_czcionka_20_akapitu"><text:span text:style-name="T34">k</text:span></text:span><text:span text:style-name="Domyślna_20_czcionka_20_akapitu"><text:span text:style-name="T100">o</text:span></text:span><text:span text:style-name="Domyślna_20_czcionka_20_akapitu"><text:span text:style-name="T9">wski,</text:span></text:span><text:span text:style-name="Domyślna_20_czcionka_20_akapitu"><text:span text:style-name="T111"> </text:span></text:span><text:span text:style-name="Domyślna_20_czcionka_20_akapitu"><text:span text:style-name="T9">K.</text:span></text:span><text:span text:style-name="Domyślna_20_czcionka_20_akapitu"><text:span text:style-name="T31"> </text:span></text:span><text:span text:style-name="Domyślna_20_czcionka_20_akapitu"><text:span text:style-name="T9">Collect</text:span></text:span><text:span text:style-name="Domyślna_20_czcionka_20_akapitu"><text:span text:style-name="T100">i</text:span></text:span><text:span text:style-name="Domyślna_20_czcionka_20_akapitu"><text:span text:style-name="T28">v</text:span></text:span><text:span text:style-name="Domyślna_20_czcionka_20_akapitu"><text:span text:style-name="T9">e</text:span></text:span><text:span text:style-name="Domyślna_20_czcionka_20_akapitu"><text:span text:style-name="T31"> </text:span></text:span><text:span text:style-name="Domyślna_20_czcionka_20_akapitu"><text:span text:style-name="T9">uncertainty</text:span></text:span><text:span text:style-name="Domyślna_20_czcionka_20_akapitu"><text:span text:style-name="T31"> </text:span></text:span><text:span text:style-name="Domyślna_20_czcionka_20_akapitu"><text:span text:style-name="T9">entanglement</text:span></text:span><text:span text:style-name="Domyślna_20_czcionka_20_akapitu"><text:span text:style-name="T31"> </text:span></text:span><text:span text:style-name="Domyślna_20_czcionka_20_akapitu"><text:span text:style-name="T9">test.</text:span></text:span><text:span text:style-name="Domyślna_20_czcionka_20_akapitu"><text:span text:style-name="T6"> </text:span></text:span><text:span text:style-name="Domyślna_20_czcionka_20_akapitu"><text:span text:style-name="T163"><text:s/></text:span></text:span><text:span text:style-name="Domyślna_20_czcionka_20_akapitu"><text:span text:style-name="T2">Phys.</text:span></text:span><text:span text:style-name="Domyślna_20_czcionka_20_akapitu"><text:span text:style-name="T1"> </text:span></text:span><text:span text:style-name="Domyślna_20_czcionka_20_akapitu"><text:span text:style-name="T165"><text:s/></text:span></text:span><text:span text:style-name="Domyślna_20_czcionka_20_akapitu"><text:span text:style-name="T2">R</text:span></text:span><text:span text:style-name="Domyślna_20_czcionka_20_akapitu"><text:span text:style-name="T30">e</text:span></text:span><text:span text:style-name="Domyślna_20_czcionka_20_akapitu"><text:span text:style-name="T181">v</text:span></text:span><text:span text:style-name="Domyślna_20_czcionka_20_akapitu"><text:span text:style-name="T2">. </text:span></text:span><text:bookmark text:name="_bookmark45"/><text:span text:style-name="Domyślna_20_czcionka_20_akapitu"><text:span text:style-name="T1">Lett. </text:span></text:span><text:span text:style-name="Domyślna_20_czcionka_20_akapitu"><text:span text:style-name="T3">2011</text:span></text:span><text:span text:style-name="Domyślna_20_czcionka_20_akapitu"><text:span text:style-name="T6">, </text:span></text:span><text:span text:style-name="Domyślna_20_czcionka_20_akapitu"><text:span text:style-name="T1">107</text:span></text:span><text:span text:style-name="Domyślna_20_czcionka_20_akapitu"><text:span text:style-name="T6">,</text:span></text:span><text:span text:style-name="Domyślna_20_czcionka_20_akapitu"><text:span text:style-name="T48"> </text:span></text:span><text:span text:style-name="Domyślna_20_czcionka_20_akapitu"><text:span text:style-name="T6">150502.</text:span></text:span></text:p>
          </text:list-item>
          <text:list-item>
            <text:p text:style-name="P685"><text:span text:style-name="Domyślna_20_czcionka_20_akapitu"><text:span text:style-name="T6">Bennett, C.H.; di Vincenzo, </text:span></text:span><text:span text:style-name="Domyślna_20_czcionka_20_akapitu"><text:span text:style-name="T99">D.P.; </text:span></text:span><text:span text:style-name="Domyślna_20_czcionka_20_akapitu"><text:span text:style-name="T6">Smolin, J.A.; </text:span></text:span><text:span text:style-name="Domyślna_20_czcionka_20_akapitu"><text:span text:style-name="T33">Wootters, </text:span></text:span><text:span text:style-name="Domyślna_20_czcionka_20_akapitu"><text:span text:style-name="T99">W.K. </text:span></text:span><text:span text:style-name="Domyślna_20_czcionka_20_akapitu"><text:span text:style-name="T6">Mixed-state entanglement and </text:span></text:span><text:bookmark text:name="_bookmark46"/><text:span text:style-name="Domyślna_20_czcionka_20_akapitu"><text:span text:style-name="T6">quantum error correction.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1996</text:span></text:span><text:span text:style-name="Domyślna_20_czcionka_20_akapitu"><text:span text:style-name="T6">, </text:span></text:span><text:span text:style-name="Domyślna_20_czcionka_20_akapitu"><text:span text:style-name="T1">54</text:span></text:span><text:span text:style-name="Domyślna_20_czcionka_20_akapitu"><text:span text:style-name="T6">,</text:span></text:span><text:span text:style-name="Domyślna_20_czcionka_20_akapitu"><text:span text:style-name="T183"> </text:span></text:span><text:span text:style-name="Domyślna_20_czcionka_20_akapitu"><text:span text:style-name="T6">3824.</text:span></text:span></text:p>
          </text:list-item>
          <text:list-item>
            <text:p text:style-name="P696"><text:bookmark text:name="_bookmark47"/><text:span text:style-name="Domyślna_20_czcionka_20_akapitu"><text:span text:style-name="T33">Brody, </text:span></text:span><text:span text:style-name="Domyślna_20_czcionka_20_akapitu"><text:span text:style-name="T6">D.C.; Hughston, </text:span></text:span><text:span text:style-name="Domyślna_20_czcionka_20_akapitu"><text:span text:style-name="T108">L.P. </text:span></text:span><text:span text:style-name="Domyślna_20_czcionka_20_akapitu"><text:span text:style-name="T6">Geometric quantum mechanics. </text:span></text:span><text:span text:style-name="Domyślna_20_czcionka_20_akapitu"><text:span text:style-name="T36">J. </text:span></text:span><text:span text:style-name="Domyślna_20_czcionka_20_akapitu"><text:span text:style-name="T1">Geom. Phys. </text:span></text:span><text:span text:style-name="Domyślna_20_czcionka_20_akapitu"><text:span text:style-name="T3">2001</text:span></text:span><text:span text:style-name="Domyślna_20_czcionka_20_akapitu"><text:span text:style-name="T6">, </text:span></text:span><text:span text:style-name="Domyślna_20_czcionka_20_akapitu"><text:span text:style-name="T1">38</text:span></text:span><text:span text:style-name="Domyślna_20_czcionka_20_akapitu"><text:span text:style-name="T6">,</text:span></text:span><text:span text:style-name="Domyślna_20_czcionka_20_akapitu"><text:span text:style-name="T184"> </text:span></text:span><text:span text:style-name="Domyślna_20_czcionka_20_akapitu"><text:span text:style-name="T6">19–53.</text:span></text:span></text:p>
          </text:list-item>
          <text:list-item>
            <text:p text:style-name="P689"><text:span text:style-name="Domyślna_20_czcionka_20_akapitu"><text:span text:style-name="T174">Z</text:span></text:span><text:span text:style-name="Domyślna_20_czcionka_20_akapitu"><text:span text:style-name="T1336">˙</text:span></text:span><text:span text:style-name="Domyślna_20_czcionka_20_akapitu"><text:span text:style-name="T1337"> </text:span></text:span><text:span text:style-name="Domyślna_20_czcionka_20_akapitu"><text:span text:style-name="T9">ycz</text:span></text:span><text:span text:style-name="Domyślna_20_czcionka_20_akapitu"><text:span text:style-name="T34">k</text:span></text:span><text:span text:style-name="Domyślna_20_czcionka_20_akapitu"><text:span text:style-name="T100">o</text:span></text:span><text:span text:style-name="Domyślna_20_czcionka_20_akapitu"><text:span text:style-name="T9">wski,</text:span></text:span><text:span text:style-name="Domyślna_20_czcionka_20_akapitu"><text:span text:style-name="T6"> </text:span></text:span><text:span text:style-name="Domyślna_20_czcionka_20_akapitu"><text:span text:style-name="T113"><text:s/></text:span></text:span><text:span text:style-name="Domyślna_20_czcionka_20_akapitu"><text:span text:style-name="T9">K.;</text:span></text:span><text:span text:style-name="Domyślna_20_czcionka_20_akapitu"><text:span text:style-name="T6"> </text:span></text:span><text:span text:style-name="Domyślna_20_czcionka_20_akapitu"><text:span text:style-name="T163"><text:s/></text:span></text:span><text:span text:style-name="Domyślna_20_czcionka_20_akapitu"><text:span text:style-name="T9">Bentgsson,</text:span></text:span><text:span text:style-name="Domyślna_20_czcionka_20_akapitu"><text:span text:style-name="T6"> </text:span></text:span><text:span text:style-name="Domyślna_20_czcionka_20_akapitu"><text:span text:style-name="T113"><text:s/></text:span></text:span><text:span text:style-name="Domyślna_20_czcionka_20_akapitu"><text:span text:style-name="T9">I.</text:span></text:span><text:span text:style-name="Domyślna_20_czcionka_20_akapitu"><text:span text:style-name="T185"> </text:span></text:span><text:span text:style-name="Domyślna_20_czcionka_20_akapitu"><text:span text:style-name="T9">Relat</text:span></text:span><text:span text:style-name="Domyślna_20_czcionka_20_akapitu"><text:span text:style-name="T100">i</text:span></text:span><text:span text:style-name="Domyślna_20_czcionka_20_akapitu"><text:span text:style-name="T9">vity</text:span></text:span><text:span text:style-name="Domyślna_20_czcionka_20_akapitu"><text:span text:style-name="T186"> </text:span></text:span><text:span text:style-name="Domyślna_20_czcionka_20_akapitu"><text:span text:style-name="T9">of</text:span></text:span><text:span text:style-name="Domyślna_20_czcionka_20_akapitu"><text:span text:style-name="T186"> </text:span></text:span><text:span text:style-name="Domyślna_20_czcionka_20_akapitu"><text:span text:style-name="T9">Pure</text:span></text:span><text:span text:style-name="Domyślna_20_czcionka_20_akapitu"><text:span text:style-name="T186"> </text:span></text:span><text:span text:style-name="Domyślna_20_czcionka_20_akapitu"><text:span text:style-name="T9">States</text:span></text:span><text:span text:style-name="Domyślna_20_czcionka_20_akapitu"><text:span text:style-name="T186"> </text:span></text:span><text:span text:style-name="Domyślna_20_czcionka_20_akapitu"><text:span text:style-name="T9">Entanglement.</text:span></text:span><text:span text:style-name="Domyślna_20_czcionka_20_akapitu"><text:span text:style-name="T6"> <text:s/></text:span></text:span><text:span text:style-name="Domyślna_20_czcionka_20_akapitu"><text:span text:style-name="T113"><text:s/></text:span></text:span><text:span text:style-name="Domyślna_20_czcionka_20_akapitu"><text:span text:style-name="T2">Ann.</text:span></text:span><text:span text:style-name="Domyślna_20_czcionka_20_akapitu"><text:span text:style-name="T1"> <text:s/></text:span></text:span><text:span text:style-name="Domyślna_20_czcionka_20_akapitu"><text:span text:style-name="T149"><text:s/></text:span></text:span><text:span text:style-name="Domyślna_20_czcionka_20_akapitu"><text:span text:style-name="T2">Phys.</text:span></text:span><text:span text:style-name="Domyślna_20_czcionka_20_akapitu"><text:span text:style-name="T1"> <text:s/></text:span></text:span><text:span text:style-name="Domyślna_20_czcionka_20_akapitu"><text:span text:style-name="T115"><text:s/></text:span></text:span><text:span text:style-name="Domyślna_20_czcionka_20_akapitu"><text:span text:style-name="T5">2002</text:span></text:span><text:span text:style-name="Domyślna_20_czcionka_20_akapitu"><text:span text:style-name="T9">,</text:span></text:span><text:span text:style-name="Domyślna_20_czcionka_20_akapitu"><text:span text:style-name="T6"> </text:span></text:span><text:span text:style-name="Domyślna_20_czcionka_20_akapitu"><text:span text:style-name="T113"><text:s/></text:span></text:span><text:span text:style-name="Domyślna_20_czcionka_20_akapitu"><text:span text:style-name="T2">295</text:span></text:span><text:span text:style-name="Domyślna_20_czcionka_20_akapitu"><text:span text:style-name="T9">, </text:span></text:span><text:bookmark text:name="_bookmark48"/><text:span text:style-name="Domyślna_20_czcionka_20_akapitu"><text:span text:style-name="T6">115–135.</text:span></text:span></text:p>
          </text:list-item>
          <text:list-item>
            <text:p text:style-name="P686"><text:span text:style-name="Domyślna_20_czcionka_20_akapitu"><text:span text:style-name="T59">Wei, </text:span></text:span><text:span text:style-name="Domyślna_20_czcionka_20_akapitu"><text:span text:style-name="T26">T.C.; </text:span></text:span><text:span text:style-name="Domyślna_20_czcionka_20_akapitu"><text:span text:style-name="T6">Goldbart, </text:span></text:span><text:span text:style-name="Domyślna_20_czcionka_20_akapitu"><text:span text:style-name="T108">P.M. </text:span></text:span><text:span text:style-name="Domyślna_20_czcionka_20_akapitu"><text:span text:style-name="T6">Geometric measure of entanglement and applications to bipartite and </text:span></text:span><text:bookmark text:name="_bookmark49"/><text:span text:style-name="Domyślna_20_czcionka_20_akapitu"><text:span text:style-name="T6">multipartite quantum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3</text:span></text:span><text:span text:style-name="Domyślna_20_czcionka_20_akapitu"><text:span text:style-name="T6">, </text:span></text:span><text:span text:style-name="Domyślna_20_czcionka_20_akapitu"><text:span text:style-name="T1">68</text:span></text:span><text:span text:style-name="Domyślna_20_czcionka_20_akapitu"><text:span text:style-name="T6">,</text:span></text:span><text:span text:style-name="Domyślna_20_czcionka_20_akapitu"><text:span text:style-name="T186"> </text:span></text:span><text:span text:style-name="Domyślna_20_czcionka_20_akapitu"><text:span text:style-name="T6">042307.</text:span></text:span></text:p>
          </text:list-item>
          <text:list-item>
            <text:p text:style-name="P686"><text:span text:style-name="Domyślna_20_czcionka_20_akapitu"><text:span text:style-name="T33">Parker,</text:span></text:span><text:span text:style-name="Domyślna_20_czcionka_20_akapitu"><text:span text:style-name="T55"> </text:span></text:span><text:span text:style-name="Domyślna_20_czcionka_20_akapitu"><text:span text:style-name="T6">M.G.;</text:span></text:span><text:span text:style-name="Domyślna_20_czcionka_20_akapitu"><text:span text:style-name="T55"> </text:span></text:span><text:span text:style-name="Domyślna_20_czcionka_20_akapitu"><text:span text:style-name="T6">Rijmen,</text:span></text:span><text:span text:style-name="Domyślna_20_czcionka_20_akapitu"><text:span text:style-name="T55"> </text:span></text:span><text:span text:style-name="Domyślna_20_czcionka_20_akapitu"><text:span text:style-name="T61">V.</text:span></text:span><text:span text:style-name="Domyślna_20_czcionka_20_akapitu"><text:span text:style-name="T45"> </text:span></text:span><text:span text:style-name="Domyślna_20_czcionka_20_akapitu"><text:span text:style-name="T6">The</text:span></text:span><text:span text:style-name="Domyślna_20_czcionka_20_akapitu"><text:span text:style-name="T45"> </text:span></text:span><text:span text:style-name="Domyślna_20_czcionka_20_akapitu"><text:span text:style-name="T6">Quantum</text:span></text:span><text:span text:style-name="Domyślna_20_czcionka_20_akapitu"><text:span text:style-name="T45"> </text:span></text:span><text:span text:style-name="Domyślna_20_czcionka_20_akapitu"><text:span text:style-name="T6">Entanglement</text:span></text:span><text:span text:style-name="Domyślna_20_czcionka_20_akapitu"><text:span text:style-name="T45"> </text:span></text:span><text:span text:style-name="Domyślna_20_czcionka_20_akapitu"><text:span text:style-name="T6">of</text:span></text:span><text:span text:style-name="Domyślna_20_czcionka_20_akapitu"><text:span text:style-name="T45"> </text:span></text:span><text:span text:style-name="Domyślna_20_czcionka_20_akapitu"><text:span text:style-name="T6">Binary</text:span></text:span><text:span text:style-name="Domyślna_20_czcionka_20_akapitu"><text:span text:style-name="T45"> </text:span></text:span><text:span text:style-name="Domyślna_20_czcionka_20_akapitu"><text:span text:style-name="T6">and</text:span></text:span><text:span text:style-name="Domyślna_20_czcionka_20_akapitu"><text:span text:style-name="T45"> </text:span></text:span><text:span text:style-name="Domyślna_20_czcionka_20_akapitu"><text:span text:style-name="T6">Bipolar</text:span></text:span><text:span text:style-name="Domyślna_20_czcionka_20_akapitu"><text:span text:style-name="T45"> </text:span></text:span><text:span text:style-name="Domyślna_20_czcionka_20_akapitu"><text:span text:style-name="T6">Sequences,</text:span></text:span><text:span text:style-name="Domyślna_20_czcionka_20_akapitu"><text:span text:style-name="T55"> </text:span></text:span><text:span text:style-name="Domyślna_20_czcionka_20_akapitu"><text:span text:style-name="T6">Sequences and Their Applications, </text:span></text:span><text:span text:style-name="Domyślna_20_czcionka_20_akapitu"><text:span text:style-name="T108">SETA’01. </text:span></text:span><text:span text:style-name="Domyślna_20_czcionka_20_akapitu"><text:span text:style-name="T6">In </text:span></text:span><text:span text:style-name="Domyślna_20_czcionka_20_akapitu"><text:span text:style-name="T1">Discrete Mathematics and Theoretical Computer Science Series</text:span></text:span><text:span text:style-name="Domyślna_20_czcionka_20_akapitu"><text:span text:style-name="T6">; Helleseth, </text:span></text:span><text:span text:style-name="Domyślna_20_czcionka_20_akapitu"><text:span text:style-name="T99">T., </text:span></text:span><text:span text:style-name="Domyślna_20_czcionka_20_akapitu"><text:span text:style-name="T33">Kumar, </text:span></text:span><text:span text:style-name="Domyślna_20_czcionka_20_akapitu"><text:span text:style-name="T124">P.V., </text:span></text:span><text:span text:style-name="Domyślna_20_czcionka_20_akapitu"><text:span text:style-name="T59">Yang, </text:span></text:span><text:span text:style-name="Domyślna_20_czcionka_20_akapitu"><text:span text:style-name="T6">K., Eds.; Springer: London, UK,</text:span></text:span><text:span text:style-name="Domyślna_20_czcionka_20_akapitu"><text:span text:style-name="T111"> </text:span></text:span><text:span text:style-name="Domyślna_20_czcionka_20_akapitu"><text:span text:style-name="T6">2001.</text:span></text:span></text:p>
          </text:list-item>
        </text:list>
      </text:section>
      <text:p text:style-name="P715"/>
      <text:list xml:id="list222541715247318" text:continue-numbering="true" text:style-name="L8">
        <text:list-item>
          <text:p text:style-name="P697"><text:bookmark text:name="_bookmark51"/><text:bookmark text:name="_bookmark50"/><text:span text:style-name="Domyślna_20_czcionka_20_akapitu"><text:span text:style-name="T6">Bravyi, S. Entanglement entropy of multipartite pure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3</text:span></text:span><text:span text:style-name="Domyślna_20_czcionka_20_akapitu"><text:span text:style-name="T6">, </text:span></text:span><text:span text:style-name="Domyślna_20_czcionka_20_akapitu"><text:span text:style-name="T1">67</text:span></text:span><text:span text:style-name="Domyślna_20_czcionka_20_akapitu"><text:span text:style-name="T6">,</text:span></text:span><text:span text:style-name="Domyślna_20_czcionka_20_akapitu"><text:span text:style-name="T48"> </text:span></text:span><text:span text:style-name="Domyślna_20_czcionka_20_akapitu"><text:span text:style-name="T6">012313.</text:span></text:span></text:p>
        </text:list-item>
        <text:list-item>
          <text:p text:style-name="P690"><text:span text:style-name="Domyślna_20_czcionka_20_akapitu"><text:span text:style-name="T6">Ingarden, R.S.; Urbanik, K. Quantum informational thermodynamics. </text:span></text:span><text:span text:style-name="Domyślna_20_czcionka_20_akapitu"><text:span text:style-name="T1">Acta Phys. </text:span></text:span><text:span text:style-name="Domyślna_20_czcionka_20_akapitu"><text:span text:style-name="T58">Pol. </text:span></text:span><text:span text:style-name="Domyślna_20_czcionka_20_akapitu"><text:span text:style-name="T3">1962</text:span></text:span><text:span text:style-name="Domyślna_20_czcionka_20_akapitu"><text:span text:style-name="T6">, </text:span></text:span><text:span text:style-name="Domyślna_20_czcionka_20_akapitu"><text:span text:style-name="T1">21</text:span></text:span><text:span text:style-name="Domyślna_20_czcionka_20_akapitu"><text:span text:style-name="T6">, </text:span></text:span><text:bookmark text:name="_bookmark52"/><text:span text:style-name="Domyślna_20_czcionka_20_akapitu"><text:span text:style-name="T6">281–304.</text:span></text:span></text:p>
        </text:list-item>
        <text:list-item>
          <text:p text:style-name="P698"><text:span text:style-name="Domyślna_20_czcionka_20_akapitu"><text:span text:style-name="T6">Carteret,</text:span></text:span><text:span text:style-name="Domyślna_20_czcionka_20_akapitu"><text:span text:style-name="T108"> </text:span></text:span><text:span text:style-name="Domyślna_20_czcionka_20_akapitu"><text:span text:style-name="T6">H.A.;</text:span></text:span><text:span text:style-name="Domyślna_20_czcionka_20_akapitu"><text:span text:style-name="T108"> </text:span></text:span><text:span text:style-name="Domyślna_20_czcionka_20_akapitu"><text:span text:style-name="T6">Higuchi,</text:span></text:span><text:span text:style-name="Domyślna_20_czcionka_20_akapitu"><text:span text:style-name="T108"> </text:span></text:span><text:span text:style-name="Domyślna_20_czcionka_20_akapitu"><text:span text:style-name="T6">A.;</text:span></text:span><text:span text:style-name="Domyślna_20_czcionka_20_akapitu"><text:span text:style-name="T108"> </text:span></text:span><text:span text:style-name="Domyślna_20_czcionka_20_akapitu"><text:span text:style-name="T6">Sudbery,</text:span></text:span><text:span text:style-name="Domyślna_20_czcionka_20_akapitu"><text:span text:style-name="T108"> </text:span></text:span><text:span text:style-name="Domyślna_20_czcionka_20_akapitu"><text:span text:style-name="T6">A.</text:span></text:span><text:span text:style-name="Domyślna_20_czcionka_20_akapitu"><text:span text:style-name="T55"> </text:span></text:span><text:span text:style-name="Domyślna_20_czcionka_20_akapitu"><text:span text:style-name="T6">Multipartite</text:span></text:span><text:span text:style-name="Domyślna_20_czcionka_20_akapitu"><text:span text:style-name="T55"> </text:span></text:span><text:span text:style-name="Domyślna_20_czcionka_20_akapitu"><text:span text:style-name="T6">generalisation</text:span></text:span><text:span text:style-name="Domyślna_20_czcionka_20_akapitu"><text:span text:style-name="T55"> </text:span></text:span><text:span text:style-name="Domyślna_20_czcionka_20_akapitu"><text:span text:style-name="T6">of</text:span></text:span><text:span text:style-name="Domyślna_20_czcionka_20_akapitu"><text:span text:style-name="T55"> </text:span></text:span><text:span text:style-name="Domyślna_20_czcionka_20_akapitu"><text:span text:style-name="T6">the</text:span></text:span><text:span text:style-name="Domyślna_20_czcionka_20_akapitu"><text:span text:style-name="T55"> </text:span></text:span><text:span text:style-name="Domyślna_20_czcionka_20_akapitu"><text:span text:style-name="T6">Schmidt</text:span></text:span><text:span text:style-name="Domyślna_20_czcionka_20_akapitu"><text:span text:style-name="T55"> </text:span></text:span><text:span text:style-name="Domyślna_20_czcionka_20_akapitu"><text:span text:style-name="T6">decomposition.</text:span></text:span></text:p>
        </text:list-item>
      </text:list>
      <text:p text:style-name="P661"><text:bookmark text:name="_bookmark53"/><text:span text:style-name="Domyślna_20_czcionka_20_akapitu"><text:span text:style-name="T1">J. Math. Phys. </text:span></text:span><text:span text:style-name="Domyślna_20_czcionka_20_akapitu"><text:span text:style-name="T3">2000</text:span></text:span><text:span text:style-name="Domyślna_20_czcionka_20_akapitu"><text:span text:style-name="T6">, </text:span></text:span><text:span text:style-name="Domyślna_20_czcionka_20_akapitu"><text:span text:style-name="T1">41</text:span></text:span><text:span text:style-name="Domyślna_20_czcionka_20_akapitu"><text:span text:style-name="T6">, 7932–7939.</text:span></text:span></text:p>
      <text:list xml:id="list222542367768744" text:continue-numbering="true" text:style-name="L8">
        <text:list-item>
          <text:p text:style-name="P690"><text:span text:style-name="Domyślna_20_czcionka_20_akapitu"><text:span text:style-name="T6">Spekkens, </text:span></text:span><text:span text:style-name="Domyślna_20_czcionka_20_akapitu"><text:span text:style-name="T59">R.W.; </text:span></text:span><text:span text:style-name="Domyślna_20_czcionka_20_akapitu"><text:span text:style-name="T6">Sipe, J.E. Non-orthogonal preferred projectors for modal interpretations of </text:span></text:span><text:bookmark text:name="_bookmark54"/><text:span text:style-name="Domyślna_20_czcionka_20_akapitu"><text:span text:style-name="T6">quantum mechanics. </text:span></text:span><text:span text:style-name="Domyślna_20_czcionka_20_akapitu"><text:span text:style-name="T58">Found. </text:span></text:span><text:span text:style-name="Domyślna_20_czcionka_20_akapitu"><text:span text:style-name="T1">Phys. </text:span></text:span><text:span text:style-name="Domyślna_20_czcionka_20_akapitu"><text:span text:style-name="T3">2001</text:span></text:span><text:span text:style-name="Domyślna_20_czcionka_20_akapitu"><text:span text:style-name="T6">, </text:span></text:span><text:span text:style-name="Domyślna_20_czcionka_20_akapitu"><text:span text:style-name="T1">31</text:span></text:span><text:span text:style-name="Domyślna_20_czcionka_20_akapitu"><text:span text:style-name="T6">,</text:span></text:span><text:span text:style-name="Domyślna_20_czcionka_20_akapitu"><text:span text:style-name="T161"> </text:span></text:span><text:span text:style-name="Domyślna_20_czcionka_20_akapitu"><text:span text:style-name="T6">1403–1430.</text:span></text:span></text:p>
        </text:list-item>
        <text:list-item>
          <text:p text:style-name="P698"><text:span text:style-name="Domyślna_20_czcionka_20_akapitu"><text:span text:style-name="T6">Eisert,</text:span></text:span><text:span text:style-name="Domyślna_20_czcionka_20_akapitu"><text:span text:style-name="T187"> </text:span></text:span><text:span text:style-name="Domyślna_20_czcionka_20_akapitu"><text:span text:style-name="T6">J.;</text:span></text:span><text:span text:style-name="Domyślna_20_czcionka_20_akapitu"><text:span text:style-name="T188"> </text:span></text:span><text:span text:style-name="Domyślna_20_czcionka_20_akapitu"><text:span text:style-name="T6">Briegel,</text:span></text:span><text:span text:style-name="Domyślna_20_czcionka_20_akapitu"><text:span text:style-name="T187"> </text:span></text:span><text:span text:style-name="Domyślna_20_czcionka_20_akapitu"><text:span text:style-name="T6">H.J.</text:span></text:span><text:span text:style-name="Domyślna_20_czcionka_20_akapitu"><text:span text:style-name="T177"> </text:span></text:span><text:span text:style-name="Domyślna_20_czcionka_20_akapitu"><text:span text:style-name="T6">Schmidt</text:span></text:span><text:span text:style-name="Domyślna_20_czcionka_20_akapitu"><text:span text:style-name="T177"> </text:span></text:span><text:span text:style-name="Domyślna_20_czcionka_20_akapitu"><text:span text:style-name="T6">measure</text:span></text:span><text:span text:style-name="Domyślna_20_czcionka_20_akapitu"><text:span text:style-name="T177"> </text:span></text:span><text:span text:style-name="Domyślna_20_czcionka_20_akapitu"><text:span text:style-name="T6">as</text:span></text:span><text:span text:style-name="Domyślna_20_czcionka_20_akapitu"><text:span text:style-name="T177"> </text:span></text:span><text:span text:style-name="Domyślna_20_czcionka_20_akapitu"><text:span text:style-name="T6">a</text:span></text:span><text:span text:style-name="Domyślna_20_czcionka_20_akapitu"><text:span text:style-name="T177"> </text:span></text:span><text:span text:style-name="Domyślna_20_czcionka_20_akapitu"><text:span text:style-name="T6">tool</text:span></text:span><text:span text:style-name="Domyślna_20_czcionka_20_akapitu"><text:span text:style-name="T177"> </text:span></text:span><text:span text:style-name="Domyślna_20_czcionka_20_akapitu"><text:span text:style-name="T6">for</text:span></text:span><text:span text:style-name="Domyślna_20_czcionka_20_akapitu"><text:span text:style-name="T177"> </text:span></text:span><text:span text:style-name="Domyślna_20_czcionka_20_akapitu"><text:span text:style-name="T6">quantifying</text:span></text:span><text:span text:style-name="Domyślna_20_czcionka_20_akapitu"><text:span text:style-name="T177"> </text:span></text:span><text:span text:style-name="Domyślna_20_czcionka_20_akapitu"><text:span text:style-name="T6">multiparticle</text:span></text:span><text:span text:style-name="Domyślna_20_czcionka_20_akapitu"><text:span text:style-name="T177"> </text:span></text:span><text:span text:style-name="Domyślna_20_czcionka_20_akapitu"><text:span text:style-name="T6">entanglement.</text:span></text:span></text:p>
        </text:list-item>
      </text:list>
      <text:p text:style-name="P661"><text:bookmark text:name="_bookmark55"/><text:span text:style-name="Domyślna_20_czcionka_20_akapitu"><text:span text:style-name="T1">Phys. Rev. A </text:span></text:span><text:span text:style-name="Domyślna_20_czcionka_20_akapitu"><text:span text:style-name="T3">2001</text:span></text:span><text:span text:style-name="Domyślna_20_czcionka_20_akapitu"><text:span text:style-name="T6">, </text:span></text:span><text:span text:style-name="Domyślna_20_czcionka_20_akapitu"><text:span text:style-name="T1">64</text:span></text:span><text:span text:style-name="Domyślna_20_czcionka_20_akapitu"><text:span text:style-name="T6">, 022306.</text:span></text:span></text:p>
      <text:list xml:id="list222541096101230" text:continue-numbering="true" text:style-name="L8">
        <text:list-item>
          <text:p text:style-name="P690"><text:span text:style-name="Domyślna_20_czcionka_20_akapitu"><text:span text:style-name="T6">Hein, M.; Eisert, J.; Briegel, H.J. Multiparty entanglement in graph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4</text:span></text:span><text:span text:style-name="Domyślna_20_czcionka_20_akapitu"><text:span text:style-name="T6">, </text:span></text:span><text:span text:style-name="Domyślna_20_czcionka_20_akapitu"><text:span text:style-name="T1">69</text:span></text:span><text:span text:style-name="Domyślna_20_czcionka_20_akapitu"><text:span text:style-name="T6">, </text:span></text:span><text:bookmark text:name="_bookmark56"/><text:span text:style-name="Domyślna_20_czcionka_20_akapitu"><text:span text:style-name="T6">062311.</text:span></text:span></text:p>
        </text:list-item>
        <text:list-item>
          <text:p text:style-name="P691"><text:span text:style-name="Domyślna_20_czcionka_20_akapitu"><text:span text:style-name="T6">Chitambar, E.; Duan, R.; Shi, </text:span></text:span><text:span text:style-name="Domyślna_20_czcionka_20_akapitu"><text:span text:style-name="T61">Y. </text:span></text:span><text:span text:style-name="Domyślna_20_czcionka_20_akapitu"><text:span text:style-name="T6">Tripartite Entanglement Transformations and </text:span></text:span><text:span text:style-name="Domyślna_20_czcionka_20_akapitu"><text:span text:style-name="T33">Tensor </text:span></text:span><text:span text:style-name="Domyślna_20_czcionka_20_akapitu"><text:span text:style-name="T6">Rank. </text:span></text:span><text:span text:style-name="Domyślna_20_czcionka_20_akapitu"><text:span text:style-name="T1">Phys. </text:span></text:span><text:bookmark text:name="_bookmark57"/><text:span text:style-name="Domyślna_20_czcionka_20_akapitu"><text:span text:style-name="T98">Rev. </text:span></text:span><text:span text:style-name="Domyślna_20_czcionka_20_akapitu"><text:span text:style-name="T1">Lett. </text:span></text:span><text:span text:style-name="Domyślna_20_czcionka_20_akapitu"><text:span text:style-name="T3">2008</text:span></text:span><text:span text:style-name="Domyślna_20_czcionka_20_akapitu"><text:span text:style-name="T6">, </text:span></text:span><text:span text:style-name="Domyślna_20_czcionka_20_akapitu"><text:span text:style-name="T1">101</text:span></text:span><text:span text:style-name="Domyślna_20_czcionka_20_akapitu"><text:span text:style-name="T6">,</text:span></text:span><text:span text:style-name="Domyślna_20_czcionka_20_akapitu"><text:span text:style-name="T137"> </text:span></text:span><text:span text:style-name="Domyślna_20_czcionka_20_akapitu"><text:span text:style-name="T6">140502.</text:span></text:span></text:p>
        </text:list-item>
        <text:list-item>
          <text:p text:style-name="P691"><text:span text:style-name="Domyślna_20_czcionka_20_akapitu"><text:span text:style-name="T6">De Lathauwer, L.; de Moor, B.; </text:span></text:span><text:span text:style-name="Domyślna_20_czcionka_20_akapitu"><text:span text:style-name="T26">Vandewalle, </text:span></text:span><text:span text:style-name="Domyślna_20_czcionka_20_akapitu"><text:span text:style-name="T6">J. A multilinear singular value decomposition. </text:span></text:span><text:span text:style-name="Domyślna_20_czcionka_20_akapitu"><text:span text:style-name="T1">SIAM </text:span></text:span><text:bookmark text:name="_bookmark58"/><text:span text:style-name="Domyślna_20_czcionka_20_akapitu"><text:span text:style-name="T36">J. </text:span></text:span><text:span text:style-name="Domyślna_20_czcionka_20_akapitu"><text:span text:style-name="T1">Matrix Anal. Appl. </text:span></text:span><text:span text:style-name="Domyślna_20_czcionka_20_akapitu"><text:span text:style-name="T3">2000</text:span></text:span><text:span text:style-name="Domyślna_20_czcionka_20_akapitu"><text:span text:style-name="T6">, </text:span></text:span><text:span text:style-name="Domyślna_20_czcionka_20_akapitu"><text:span text:style-name="T1">21</text:span></text:span><text:span text:style-name="Domyślna_20_czcionka_20_akapitu"><text:span text:style-name="T6">,</text:span></text:span><text:span text:style-name="Domyślna_20_czcionka_20_akapitu"><text:span text:style-name="T74"> </text:span></text:span><text:span text:style-name="Domyślna_20_czcionka_20_akapitu"><text:span text:style-name="T6">1253–1278.</text:span></text:span></text:p>
        </text:list-item>
        <text:list-item>
          <text:p text:style-name="P698"><text:bookmark text:name="_bookmark59"/><text:span text:style-name="Domyślna_20_czcionka_20_akapitu"><text:span text:style-name="T6">Bro, R. </text:span></text:span><text:span text:style-name="Domyślna_20_czcionka_20_akapitu"><text:span text:style-name="T108">PARAFAC. </text:span></text:span><text:span text:style-name="Domyślna_20_czcionka_20_akapitu"><text:span text:style-name="T6">Tutorial and applications. </text:span></text:span><text:span text:style-name="Domyślna_20_czcionka_20_akapitu"><text:span text:style-name="T36">Chemometr. </text:span></text:span><text:span text:style-name="Domyślna_20_czcionka_20_akapitu"><text:span text:style-name="T1">Intell. </text:span></text:span><text:span text:style-name="Domyślna_20_czcionka_20_akapitu"><text:span text:style-name="T36">Lab. </text:span></text:span><text:span text:style-name="Domyślna_20_czcionka_20_akapitu"><text:span text:style-name="T1">Syst. </text:span></text:span><text:span text:style-name="Domyślna_20_czcionka_20_akapitu"><text:span text:style-name="T3">1997</text:span></text:span><text:span text:style-name="Domyślna_20_czcionka_20_akapitu"><text:span text:style-name="T6">, </text:span></text:span><text:span text:style-name="Domyślna_20_czcionka_20_akapitu"><text:span text:style-name="T1">38</text:span></text:span><text:span text:style-name="Domyślna_20_czcionka_20_akapitu"><text:span text:style-name="T6">,</text:span></text:span><text:span text:style-name="Domyślna_20_czcionka_20_akapitu"><text:span text:style-name="T189"> </text:span></text:span><text:span text:style-name="Domyślna_20_czcionka_20_akapitu"><text:span text:style-name="T6">149–171.</text:span></text:span></text:p>
        </text:list-item>
        <text:list-item>
          <text:p text:style-name="P690"><text:span text:style-name="Domyślna_20_czcionka_20_akapitu"><text:span text:style-name="T6">Jiang, B.; Ma, S.; Zhang, S. </text:span></text:span><text:span text:style-name="Domyślna_20_czcionka_20_akapitu"><text:span text:style-name="T33">Tensor </text:span></text:span><text:span text:style-name="Domyślna_20_czcionka_20_akapitu"><text:span text:style-name="T6">principal component analysis via </text:span></text:span><text:span text:style-name="Domyślna_20_czcionka_20_akapitu"><text:span text:style-name="T33">convex </text:span></text:span><text:span text:style-name="Domyślna_20_czcionka_20_akapitu"><text:span text:style-name="T6">optimization. </text:span></text:span><text:span text:style-name="Domyślna_20_czcionka_20_akapitu"><text:span text:style-name="T1">Math. </text:span></text:span><text:bookmark text:name="_bookmark60"/><text:span text:style-name="Domyślna_20_czcionka_20_akapitu"><text:span text:style-name="T36">Program. </text:span></text:span><text:span text:style-name="Domyślna_20_czcionka_20_akapitu"><text:span text:style-name="T110">Ser. </text:span></text:span><text:span text:style-name="Domyślna_20_czcionka_20_akapitu"><text:span text:style-name="T1">A </text:span></text:span><text:span text:style-name="Domyślna_20_czcionka_20_akapitu"><text:span text:style-name="T3">2015</text:span></text:span><text:span text:style-name="Domyślna_20_czcionka_20_akapitu"><text:span text:style-name="T6">, </text:span></text:span><text:span text:style-name="Domyślna_20_czcionka_20_akapitu"><text:span text:style-name="T1">150</text:span></text:span><text:span text:style-name="Domyślna_20_czcionka_20_akapitu"><text:span text:style-name="T6">,</text:span></text:span><text:span text:style-name="Domyślna_20_czcionka_20_akapitu"><text:span text:style-name="T161"> </text:span></text:span><text:span text:style-name="Domyślna_20_czcionka_20_akapitu"><text:span text:style-name="T6">423–457.</text:span></text:span></text:p>
        </text:list-item>
        <text:list-item>
          <text:p text:style-name="P696"><text:bookmark text:name="_bookmark61"/><text:span text:style-name="Domyślna_20_czcionka_20_akapitu"><text:span text:style-name="T6">Kolda,</text:span></text:span><text:span text:style-name="Domyślna_20_czcionka_20_akapitu"><text:span text:style-name="T55"> </text:span></text:span><text:span text:style-name="Domyślna_20_czcionka_20_akapitu"><text:span text:style-name="T26">T.G.;</text:span></text:span><text:span text:style-name="Domyślna_20_czcionka_20_akapitu"><text:span text:style-name="T108"> </text:span></text:span><text:span text:style-name="Domyślna_20_czcionka_20_akapitu"><text:span text:style-name="T6">Bader,</text:span></text:span><text:span text:style-name="Domyślna_20_czcionka_20_akapitu"><text:span text:style-name="T55"> </text:span></text:span><text:span text:style-name="Domyślna_20_czcionka_20_akapitu"><text:span text:style-name="T99">B.W.</text:span></text:span><text:span text:style-name="Domyślna_20_czcionka_20_akapitu"><text:span text:style-name="T45"> </text:span></text:span><text:span text:style-name="Domyślna_20_czcionka_20_akapitu"><text:span text:style-name="T33">Tensor</text:span></text:span><text:span text:style-name="Domyślna_20_czcionka_20_akapitu"><text:span text:style-name="T55"> </text:span></text:span><text:span text:style-name="Domyślna_20_czcionka_20_akapitu"><text:span text:style-name="T6">Decompositions</text:span></text:span><text:span text:style-name="Domyślna_20_czcionka_20_akapitu"><text:span text:style-name="T45"> </text:span></text:span><text:span text:style-name="Domyślna_20_czcionka_20_akapitu"><text:span text:style-name="T6">and</text:span></text:span><text:span text:style-name="Domyślna_20_czcionka_20_akapitu"><text:span text:style-name="T45"> </text:span></text:span><text:span text:style-name="Domyślna_20_czcionka_20_akapitu"><text:span text:style-name="T6">Applications.</text:span></text:span><text:span text:style-name="Domyślna_20_czcionka_20_akapitu"><text:span text:style-name="T151"> </text:span></text:span><text:span text:style-name="Domyślna_20_czcionka_20_akapitu"><text:span text:style-name="T1">SIAM</text:span></text:span><text:span text:style-name="Domyślna_20_czcionka_20_akapitu"><text:span text:style-name="T44"> </text:span></text:span><text:span text:style-name="Domyślna_20_czcionka_20_akapitu"><text:span text:style-name="T98">Rev.</text:span></text:span><text:span text:style-name="Domyślna_20_czcionka_20_akapitu"><text:span text:style-name="T153"> </text:span></text:span><text:span text:style-name="Domyślna_20_czcionka_20_akapitu"><text:span text:style-name="T3">2009</text:span></text:span><text:span text:style-name="Domyślna_20_czcionka_20_akapitu"><text:span text:style-name="T6">,</text:span></text:span><text:span text:style-name="Domyślna_20_czcionka_20_akapitu"><text:span text:style-name="T55"> </text:span></text:span><text:span text:style-name="Domyślna_20_czcionka_20_akapitu"><text:span text:style-name="T1">51</text:span></text:span><text:span text:style-name="Domyślna_20_czcionka_20_akapitu"><text:span text:style-name="T6">,</text:span></text:span><text:span text:style-name="Domyślna_20_czcionka_20_akapitu"><text:span text:style-name="T55"> </text:span></text:span><text:span text:style-name="Domyślna_20_czcionka_20_akapitu"><text:span text:style-name="T6">455–500.</text:span></text:span></text:p>
        </text:list-item>
        <text:list-item>
          <text:p text:style-name="P690"><text:span text:style-name="Domyślna_20_czcionka_20_akapitu"><text:span text:style-name="T6">Liu,</text:span></text:span><text:span text:style-name="Domyślna_20_czcionka_20_akapitu"><text:span text:style-name="T108"> </text:span></text:span><text:span text:style-name="Domyślna_20_czcionka_20_akapitu"><text:span text:style-name="T6">B.;</text:span></text:span><text:span text:style-name="Domyślna_20_czcionka_20_akapitu"><text:span text:style-name="T108"> </text:span></text:span><text:span text:style-name="Domyślna_20_czcionka_20_akapitu"><text:span text:style-name="T6">Li,</text:span></text:span><text:span text:style-name="Domyślna_20_czcionka_20_akapitu"><text:span text:style-name="T108"> </text:span></text:span><text:span text:style-name="Domyślna_20_czcionka_20_akapitu"><text:span text:style-name="T6">J.L.;</text:span></text:span><text:span text:style-name="Domyślna_20_czcionka_20_akapitu"><text:span text:style-name="T108"> </text:span></text:span><text:span text:style-name="Domyślna_20_czcionka_20_akapitu"><text:span text:style-name="T6">Li,</text:span></text:span><text:span text:style-name="Domyślna_20_czcionka_20_akapitu"><text:span text:style-name="T108"> </text:span></text:span><text:span text:style-name="Domyślna_20_czcionka_20_akapitu"><text:span text:style-name="T6">X.;</text:span></text:span><text:span text:style-name="Domyślna_20_czcionka_20_akapitu"><text:span text:style-name="T108"> </text:span></text:span><text:span text:style-name="Domyślna_20_czcionka_20_akapitu"><text:span text:style-name="T6">Qiao,</text:span></text:span><text:span text:style-name="Domyślna_20_czcionka_20_akapitu"><text:span text:style-name="T108"> </text:span></text:span><text:span text:style-name="Domyślna_20_czcionka_20_akapitu"><text:span text:style-name="T59">C.F.</text:span></text:span><text:span text:style-name="Domyślna_20_czcionka_20_akapitu"><text:span text:style-name="T55"> </text:span></text:span><text:span text:style-name="Domyślna_20_czcionka_20_akapitu"><text:span text:style-name="T6">Local</text:span></text:span><text:span text:style-name="Domyślna_20_czcionka_20_akapitu"><text:span text:style-name="T55"> </text:span></text:span><text:span text:style-name="Domyślna_20_czcionka_20_akapitu"><text:span text:style-name="T6">unitary</text:span></text:span><text:span text:style-name="Domyślna_20_czcionka_20_akapitu"><text:span text:style-name="T55"> </text:span></text:span><text:span text:style-name="Domyślna_20_czcionka_20_akapitu"><text:span text:style-name="T6">classification</text:span></text:span><text:span text:style-name="Domyślna_20_czcionka_20_akapitu"><text:span text:style-name="T55"> </text:span></text:span><text:span text:style-name="Domyślna_20_czcionka_20_akapitu"><text:span text:style-name="T6">of</text:span></text:span><text:span text:style-name="Domyślna_20_czcionka_20_akapitu"><text:span text:style-name="T55"> </text:span></text:span><text:span text:style-name="Domyślna_20_czcionka_20_akapitu"><text:span text:style-name="T6">arbitrary</text:span></text:span><text:span text:style-name="Domyślna_20_czcionka_20_akapitu"><text:span text:style-name="T55"> </text:span></text:span><text:span text:style-name="Domyślna_20_czcionka_20_akapitu"><text:span text:style-name="T6">dimensional</text:span></text:span><text:span text:style-name="Domyślna_20_czcionka_20_akapitu"><text:span text:style-name="T55"> </text:span></text:span><text:span text:style-name="Domyślna_20_czcionka_20_akapitu"><text:span text:style-name="T6">multipartite </text:span></text:span><text:bookmark text:name="_bookmark62"/><text:span text:style-name="Domyślna_20_czcionka_20_akapitu"><text:span text:style-name="T6">pure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Lett. </text:span></text:span><text:span text:style-name="Domyślna_20_czcionka_20_akapitu"><text:span text:style-name="T3">2012</text:span></text:span><text:span text:style-name="Domyślna_20_czcionka_20_akapitu"><text:span text:style-name="T6">, </text:span></text:span><text:span text:style-name="Domyślna_20_czcionka_20_akapitu"><text:span text:style-name="T1">108</text:span></text:span><text:span text:style-name="Domyślna_20_czcionka_20_akapitu"><text:span text:style-name="T6">,</text:span></text:span><text:span text:style-name="Domyślna_20_czcionka_20_akapitu"><text:span text:style-name="T187"> </text:span></text:span><text:span text:style-name="Domyślna_20_czcionka_20_akapitu"><text:span text:style-name="T6">50501.</text:span></text:span></text:p>
        </text:list-item>
        <text:list-item>
          <text:p text:style-name="P692"><text:span text:style-name="Domyślna_20_czcionka_20_akapitu"><text:span text:style-name="T6">Enríquez, M.; Rosas-Ortiz, O. The Kronecker product in terms of Hubbard operators and the </text:span></text:span><text:bookmark text:name="_bookmark63"/><text:span text:style-name="Domyślna_20_czcionka_20_akapitu"><text:span text:style-name="T6">Clebsch-Gordan</text:span></text:span><text:span text:style-name="Domyślna_20_czcionka_20_akapitu"><text:span text:style-name="T59"> </text:span></text:span><text:span text:style-name="Domyślna_20_czcionka_20_akapitu"><text:span text:style-name="T6">decomposition</text:span></text:span><text:span text:style-name="Domyślna_20_czcionka_20_akapitu"><text:span text:style-name="T59"> </text:span></text:span><text:span text:style-name="Domyślna_20_czcionka_20_akapitu"><text:span text:style-name="T6">of</text:span></text:span><text:span text:style-name="Domyślna_20_czcionka_20_akapitu"><text:span text:style-name="T59"> </text:span></text:span><text:span text:style-name="Domyślna_20_czcionka_20_akapitu"><text:span text:style-name="T403">SU</text:span></text:span><text:span text:style-name="Domyślna_20_czcionka_20_akapitu"><text:span text:style-name="T439"> </text:span></text:span><text:span text:style-name="Domyślna_20_czcionka_20_akapitu"><text:span text:style-name="T6">(2)</text:span></text:span><text:span text:style-name="Domyślna_20_czcionka_20_akapitu"><text:span text:style-name="T139"> </text:span></text:span><text:span text:style-name="Domyślna_20_czcionka_20_akapitu"><text:span text:style-name="T610">×</text:span></text:span><text:span text:style-name="Domyślna_20_czcionka_20_akapitu"><text:span text:style-name="T677"> </text:span></text:span><text:span text:style-name="Domyślna_20_czcionka_20_akapitu"><text:span text:style-name="T403">SU</text:span></text:span><text:span text:style-name="Domyślna_20_czcionka_20_akapitu"><text:span text:style-name="T439"> </text:span></text:span><text:span text:style-name="Domyślna_20_czcionka_20_akapitu"><text:span text:style-name="T6">(2).</text:span></text:span><text:span text:style-name="Domyślna_20_czcionka_20_akapitu"><text:span text:style-name="T169"> </text:span></text:span><text:span text:style-name="Domyślna_20_czcionka_20_akapitu"><text:span text:style-name="T1">Ann.</text:span></text:span><text:span text:style-name="Domyślna_20_czcionka_20_akapitu"><text:span text:style-name="T170"> </text:span></text:span><text:span text:style-name="Domyślna_20_czcionka_20_akapitu"><text:span text:style-name="T1">Phys.</text:span></text:span><text:span text:style-name="Domyślna_20_czcionka_20_akapitu"><text:span text:style-name="T170"> </text:span></text:span><text:span text:style-name="Domyślna_20_czcionka_20_akapitu"><text:span text:style-name="T3">2013</text:span></text:span><text:span text:style-name="Domyślna_20_czcionka_20_akapitu"><text:span text:style-name="T6">,</text:span></text:span><text:span text:style-name="Domyślna_20_czcionka_20_akapitu"><text:span text:style-name="T59"> </text:span></text:span><text:span text:style-name="Domyślna_20_czcionka_20_akapitu"><text:span text:style-name="T1">339</text:span></text:span><text:span text:style-name="Domyślna_20_czcionka_20_akapitu"><text:span text:style-name="T6">,</text:span></text:span><text:span text:style-name="Domyślna_20_czcionka_20_akapitu"><text:span text:style-name="T59"> </text:span></text:span><text:span text:style-name="Domyślna_20_czcionka_20_akapitu"><text:span text:style-name="T6">218–265.</text:span></text:span></text:p>
        </text:list-item>
        <text:list-item>
          <text:p text:style-name="P691"><text:span text:style-name="Domyślna_20_czcionka_20_akapitu"><text:span text:style-name="T6">Nion, D.; de Lathauwer, L. An Enhanced Line Search Scheme for </text:span></text:span><text:span text:style-name="Domyślna_20_czcionka_20_akapitu"><text:span text:style-name="T33">Complex-Valued Tensor </text:span></text:span><text:bookmark text:name="_bookmark64"/><text:span text:style-name="Domyślna_20_czcionka_20_akapitu"><text:span text:style-name="T6">Decompositions. Application in DS-CDMA. </text:span></text:span><text:span text:style-name="Domyślna_20_czcionka_20_akapitu"><text:span text:style-name="T1">Signal Process. </text:span></text:span><text:span text:style-name="Domyślna_20_czcionka_20_akapitu"><text:span text:style-name="T3">2008</text:span></text:span><text:span text:style-name="Domyślna_20_czcionka_20_akapitu"><text:span text:style-name="T6">, </text:span></text:span><text:span text:style-name="Domyślna_20_czcionka_20_akapitu"><text:span text:style-name="T1">88</text:span></text:span><text:span text:style-name="Domyślna_20_czcionka_20_akapitu"><text:span text:style-name="T6">,</text:span></text:span><text:span text:style-name="Domyślna_20_czcionka_20_akapitu"><text:span text:style-name="T82"> </text:span></text:span><text:span text:style-name="Domyślna_20_czcionka_20_akapitu"><text:span text:style-name="T6">749–755.</text:span></text:span></text:p>
        </text:list-item>
        <text:list-item>
          <text:p text:style-name="P693"><text:span text:style-name="Domyślna_20_czcionka_20_akapitu"><text:span text:style-name="T6">Hübener, R.; Kleinmann, M.; </text:span></text:span><text:span text:style-name="Domyślna_20_czcionka_20_akapitu"><text:span text:style-name="T59">Wei, </text:span></text:span><text:span text:style-name="Domyślna_20_czcionka_20_akapitu"><text:span text:style-name="T26">T.C.; </text:span></text:span><text:span text:style-name="Domyślna_20_czcionka_20_akapitu"><text:span text:style-name="T6">Gühne, O. Geometric measure of entanglement for symmetric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9</text:span></text:span><text:span text:style-name="Domyślna_20_czcionka_20_akapitu"><text:span text:style-name="T6">, </text:span></text:span><text:span text:style-name="Domyślna_20_czcionka_20_akapitu"><text:span text:style-name="T1">80</text:span></text:span><text:span text:style-name="Domyślna_20_czcionka_20_akapitu"><text:span text:style-name="T6">,</text:span></text:span><text:span text:style-name="Domyślna_20_czcionka_20_akapitu"><text:span text:style-name="T159"> </text:span></text:span><text:span text:style-name="Domyślna_20_czcionka_20_akapitu"><text:span text:style-name="T6">032324.</text:span></text:span></text:p>
        </text:list-item>
        <text:list-item>
          <text:p text:style-name="P688"><text:span text:style-name="Domyślna_20_czcionka_20_akapitu"><text:span text:style-name="T6">Hayashi, M.; Markham, D.; Murao, M.; Owari, M.; Virmani, S. The geometric measure of entanglement for a symmetric pure state with non-negative amplitudes. <text:s/></text:span></text:span><text:span text:style-name="Domyślna_20_czcionka_20_akapitu"><text:span text:style-name="T36">J. </text:span></text:span><text:span text:style-name="Domyślna_20_czcionka_20_akapitu"><text:span text:style-name="T1">Math. <text:s/>Phys. <text:s text:c="2"/></text:span></text:span><text:span text:style-name="Domyślna_20_czcionka_20_akapitu"><text:span text:style-name="T3">2009</text:span></text:span><text:span text:style-name="Domyślna_20_czcionka_20_akapitu"><text:span text:style-name="T6">, <text:s text:c="2"/></text:span></text:span><text:bookmark text:name="_bookmark65"/><text:span text:style-name="Domyślna_20_czcionka_20_akapitu"><text:span text:style-name="T1">50</text:span></text:span><text:span text:style-name="Domyślna_20_czcionka_20_akapitu"><text:span text:style-name="T6">,</text:span></text:span><text:span text:style-name="Domyślna_20_czcionka_20_akapitu"><text:span text:style-name="T99"> </text:span></text:span><text:span text:style-name="Domyślna_20_czcionka_20_akapitu"><text:span text:style-name="T6">122104.</text:span></text:span></text:p>
        </text:list-item>
        <text:list-item>
          <text:p text:style-name="P696"><text:span text:style-name="Domyślna_20_czcionka_20_akapitu"><text:span text:style-name="T59">Wei,</text:span></text:span><text:span text:style-name="Domyślna_20_czcionka_20_akapitu"><text:span text:style-name="T61"> </text:span></text:span><text:span text:style-name="Domyślna_20_czcionka_20_akapitu"><text:span text:style-name="T26">T.C.;</text:span></text:span><text:span text:style-name="Domyślna_20_czcionka_20_akapitu"><text:span text:style-name="T39"> </text:span></text:span><text:span text:style-name="Domyślna_20_czcionka_20_akapitu"><text:span text:style-name="T6">Severini,</text:span></text:span><text:span text:style-name="Domyślna_20_czcionka_20_akapitu"><text:span text:style-name="T61"> </text:span></text:span><text:span text:style-name="Domyślna_20_czcionka_20_akapitu"><text:span text:style-name="T6">S.</text:span></text:span><text:span text:style-name="Domyślna_20_czcionka_20_akapitu"><text:span text:style-name="T182"> </text:span></text:span><text:span text:style-name="Domyślna_20_czcionka_20_akapitu"><text:span text:style-name="T6">Matrix</text:span></text:span><text:span text:style-name="Domyślna_20_czcionka_20_akapitu"><text:span text:style-name="T182"> </text:span></text:span><text:span text:style-name="Domyślna_20_czcionka_20_akapitu"><text:span text:style-name="T6">permanent</text:span></text:span><text:span text:style-name="Domyślna_20_czcionka_20_akapitu"><text:span text:style-name="T182"> </text:span></text:span><text:span text:style-name="Domyślna_20_czcionka_20_akapitu"><text:span text:style-name="T6">and</text:span></text:span><text:span text:style-name="Domyślna_20_czcionka_20_akapitu"><text:span text:style-name="T182"> </text:span></text:span><text:span text:style-name="Domyślna_20_czcionka_20_akapitu"><text:span text:style-name="T6">quantum</text:span></text:span><text:span text:style-name="Domyślna_20_czcionka_20_akapitu"><text:span text:style-name="T182"> </text:span></text:span><text:span text:style-name="Domyślna_20_czcionka_20_akapitu"><text:span text:style-name="T6">entanglement</text:span></text:span><text:span text:style-name="Domyślna_20_czcionka_20_akapitu"><text:span text:style-name="T182"> </text:span></text:span><text:span text:style-name="Domyślna_20_czcionka_20_akapitu"><text:span text:style-name="T6">of</text:span></text:span><text:span text:style-name="Domyślna_20_czcionka_20_akapitu"><text:span text:style-name="T182"> </text:span></text:span><text:span text:style-name="Domyślna_20_czcionka_20_akapitu"><text:span text:style-name="T6">permutation</text:span></text:span><text:span text:style-name="Domyślna_20_czcionka_20_akapitu"><text:span text:style-name="T182"> </text:span></text:span><text:span text:style-name="Domyślna_20_czcionka_20_akapitu"><text:span text:style-name="T6">invariant</text:span></text:span><text:span text:style-name="Domyślna_20_czcionka_20_akapitu"><text:span text:style-name="T182"> </text:span></text:span><text:span text:style-name="Domyślna_20_czcionka_20_akapitu"><text:span text:style-name="T6">states.</text:span></text:span></text:p>
        </text:list-item>
      </text:list>
      <text:p text:style-name="P661"><text:bookmark text:name="_bookmark66"/><text:span text:style-name="Domyślna_20_czcionka_20_akapitu"><text:span text:style-name="T1">J. Math. Phys. </text:span></text:span><text:span text:style-name="Domyślna_20_czcionka_20_akapitu"><text:span text:style-name="T3">2010</text:span></text:span><text:span text:style-name="Domyślna_20_czcionka_20_akapitu"><text:span text:style-name="T6">, </text:span></text:span><text:span text:style-name="Domyślna_20_czcionka_20_akapitu"><text:span text:style-name="T1">51</text:span></text:span><text:span text:style-name="Domyślna_20_czcionka_20_akapitu"><text:span text:style-name="T6">, 092203.</text:span></text:span></text:p>
      <text:list xml:id="list222541717085571" text:continue-numbering="true" text:style-name="L8">
        <text:list-item>
          <text:p text:style-name="P689"><text:span text:style-name="Domyślna_20_czcionka_20_akapitu"><text:span text:style-name="T9">Slomczy</text:span></text:span><text:span text:style-name="Domyślna_20_czcionka_20_akapitu"><text:span text:style-name="T190">n</text:span></text:span><text:span text:style-name="Domyślna_20_czcionka_20_akapitu"><text:span text:style-name="T191">´</text:span></text:span><text:span text:style-name="Domyślna_20_czcionka_20_akapitu"><text:span text:style-name="T9">ski,</text:span></text:span><text:span text:style-name="Domyślna_20_czcionka_20_akapitu"><text:span text:style-name="T124"> </text:span></text:span><text:span text:style-name="Domyślna_20_czcionka_20_akapitu"><text:span text:style-name="T155">W</text:span></text:span><text:span text:style-name="Domyślna_20_czcionka_20_akapitu"><text:span text:style-name="T9">.;</text:span></text:span><text:span text:style-name="Domyślna_20_czcionka_20_akapitu"><text:span text:style-name="T104"> </text:span></text:span><text:span text:style-name="Domyślna_20_czcionka_20_akapitu"><text:span text:style-name="T174">Z</text:span></text:span><text:span text:style-name="Domyślna_20_czcionka_20_akapitu"><text:span text:style-name="T1336">˙</text:span></text:span><text:span text:style-name="Domyślna_20_czcionka_20_akapitu"><text:span text:style-name="T1337"> </text:span></text:span><text:span text:style-name="Domyślna_20_czcionka_20_akapitu"><text:span text:style-name="T9">ycz</text:span></text:span><text:span text:style-name="Domyślna_20_czcionka_20_akapitu"><text:span text:style-name="T34">k</text:span></text:span><text:span text:style-name="Domyślna_20_czcionka_20_akapitu"><text:span text:style-name="T100">o</text:span></text:span><text:span text:style-name="Domyślna_20_czcionka_20_akapitu"><text:span text:style-name="T9">wski,</text:span></text:span><text:span text:style-name="Domyślna_20_czcionka_20_akapitu"><text:span text:style-name="T124"> </text:span></text:span><text:span text:style-name="Domyślna_20_czcionka_20_akapitu"><text:span text:style-name="T9">K.</text:span></text:span><text:span text:style-name="Domyślna_20_czcionka_20_akapitu"><text:span text:style-name="T86"> </text:span></text:span><text:span text:style-name="Domyślna_20_czcionka_20_akapitu"><text:span text:style-name="T90">M</text:span></text:span><text:span text:style-name="Domyślna_20_czcionka_20_akapitu"><text:span text:style-name="T9">ean</text:span></text:span><text:span text:style-name="Domyślna_20_czcionka_20_akapitu"><text:span text:style-name="T86"> </text:span></text:span><text:span text:style-name="Domyślna_20_czcionka_20_akapitu"><text:span text:style-name="T9">dynamical</text:span></text:span><text:span text:style-name="Domyślna_20_czcionka_20_akapitu"><text:span text:style-name="T86"> </text:span></text:span><text:span text:style-name="Domyślna_20_czcionka_20_akapitu"><text:span text:style-name="T9">entro</text:span></text:span><text:span text:style-name="Domyślna_20_czcionka_20_akapitu"><text:span text:style-name="T34">p</text:span></text:span><text:span text:style-name="Domyślna_20_czcionka_20_akapitu"><text:span text:style-name="T9">y</text:span></text:span><text:span text:style-name="Domyślna_20_czcionka_20_akapitu"><text:span text:style-name="T86"> </text:span></text:span><text:span text:style-name="Domyślna_20_czcionka_20_akapitu"><text:span text:style-name="T9">of</text:span></text:span><text:span text:style-name="Domyślna_20_czcionka_20_akapitu"><text:span text:style-name="T86"> </text:span></text:span><text:span text:style-name="Domyślna_20_czcionka_20_akapitu"><text:span text:style-name="T9">quantum</text:span></text:span><text:span text:style-name="Domyślna_20_czcionka_20_akapitu"><text:span text:style-name="T86"> </text:span></text:span><text:span text:style-name="Domyślna_20_czcionka_20_akapitu"><text:span text:style-name="T9">maps</text:span></text:span><text:span text:style-name="Domyślna_20_czcionka_20_akapitu"><text:span text:style-name="T86"> </text:span></text:span><text:span text:style-name="Domyślna_20_czcionka_20_akapitu"><text:span text:style-name="T9">on</text:span></text:span><text:span text:style-name="Domyślna_20_czcionka_20_akapitu"><text:span text:style-name="T86"> </text:span></text:span><text:span text:style-name="Domyślna_20_czcionka_20_akapitu"><text:span text:style-name="T9">the</text:span></text:span><text:span text:style-name="Domyślna_20_czcionka_20_akapitu"><text:span text:style-name="T86"> </text:span></text:span><text:span text:style-name="Domyślna_20_czcionka_20_akapitu"><text:span text:style-name="T9">sphere</text:span></text:span><text:span text:style-name="Domyślna_20_czcionka_20_akapitu"><text:span text:style-name="T86"> </text:span></text:span><text:span text:style-name="Domyślna_20_czcionka_20_akapitu"><text:span text:style-name="T9">d</text:span></text:span><text:span text:style-name="Domyślna_20_czcionka_20_akapitu"><text:span text:style-name="T100">i</text:span></text:span><text:span text:style-name="Domyślna_20_czcionka_20_akapitu"><text:span text:style-name="T28">v</text:span></text:span><text:span text:style-name="Domyślna_20_czcionka_20_akapitu"><text:span text:style-name="T9">e</text:span></text:span><text:span text:style-name="Domyślna_20_czcionka_20_akapitu"><text:span text:style-name="T60">r</text:span></text:span><text:span text:style-name="Domyślna_20_czcionka_20_akapitu"><text:span text:style-name="T9">ges </text:span></text:span><text:bookmark text:name="_bookmark67"/><text:span text:style-name="Domyślna_20_czcionka_20_akapitu"><text:span text:style-name="T6">in the semiclassical limit.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Lett. </text:span></text:span><text:span text:style-name="Domyślna_20_czcionka_20_akapitu"><text:span text:style-name="T3">1998</text:span></text:span><text:span text:style-name="Domyślna_20_czcionka_20_akapitu"><text:span text:style-name="T6">, </text:span></text:span><text:span text:style-name="Domyślna_20_czcionka_20_akapitu"><text:span text:style-name="T1">80</text:span></text:span><text:span text:style-name="Domyślna_20_czcionka_20_akapitu"><text:span text:style-name="T6">,</text:span></text:span><text:span text:style-name="Domyślna_20_czcionka_20_akapitu"><text:span text:style-name="T192"> </text:span></text:span><text:span text:style-name="Domyślna_20_czcionka_20_akapitu"><text:span text:style-name="T6">1880–1883.</text:span></text:span></text:p>
        </text:list-item>
        <text:list-item>
          <text:p text:style-name="P696"><text:span text:style-name="Domyślna_20_czcionka_20_akapitu"><text:span text:style-name="T6">Mirbach, <text:s/>B.; <text:s/>Korsch, <text:s/>H.J. A generalized entropy measuring quantum localization. <text:s text:c="2"/></text:span></text:span><text:span text:style-name="Domyślna_20_czcionka_20_akapitu"><text:span text:style-name="T1">Ann. <text:s/></text:span></text:span><text:span text:style-name="Domyślna_20_czcionka_20_akapitu"><text:span text:style-name="T193"><text:s/></text:span></text:span><text:span text:style-name="Domyślna_20_czcionka_20_akapitu"><text:span text:style-name="T1">Phys.</text:span></text:span></text:p>
        </text:list-item>
      </text:list>
      <text:p text:style-name="P661"><text:bookmark text:name="_bookmark68"/><text:span text:style-name="Domyślna_20_czcionka_20_akapitu"><text:span text:style-name="T3">1998</text:span></text:span><text:span text:style-name="Domyślna_20_czcionka_20_akapitu"><text:span text:style-name="T6">, </text:span></text:span><text:span text:style-name="Domyślna_20_czcionka_20_akapitu"><text:span text:style-name="T1">265</text:span></text:span><text:span text:style-name="Domyślna_20_czcionka_20_akapitu"><text:span text:style-name="T6">, 80–97.</text:span></text:span></text:p>
      <text:list xml:id="list222542685578326" text:continue-numbering="true" text:style-name="L8">
        <text:list-item>
          <text:p text:style-name="P690"><text:span text:style-name="Domyślna_20_czcionka_20_akapitu"><text:span text:style-name="T6">Chen, L.; Xu, A.; Zhu, H. Computation of the geometric measure of entanglement for pure </text:span></text:span><text:bookmark text:name="_bookmark69"/><text:span text:style-name="Domyślna_20_czcionka_20_akapitu"><text:span text:style-name="T6">multiqubit state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10 </text:span></text:span><text:span text:style-name="Domyślna_20_czcionka_20_akapitu"><text:span text:style-name="T1">82</text:span></text:span><text:span text:style-name="Domyślna_20_czcionka_20_akapitu"><text:span text:style-name="T6">,</text:span></text:span><text:span text:style-name="Domyślna_20_czcionka_20_akapitu"><text:span text:style-name="T159"> </text:span></text:span><text:span text:style-name="Domyślna_20_czcionka_20_akapitu"><text:span text:style-name="T6">032301.</text:span></text:span></text:p>
        </text:list-item>
        <text:list-item>
          <text:p text:style-name="P687"><text:span text:style-name="Domyślna_20_czcionka_20_akapitu"><text:span text:style-name="T6">Aulbach, M.; Damian, M.; Mio, M. The maximally entangled symmetric state in terms of the geometric measure. </text:span></text:span><text:span text:style-name="Domyślna_20_czcionka_20_akapitu"><text:span text:style-name="T1">New </text:span></text:span><text:span text:style-name="Domyślna_20_czcionka_20_akapitu"><text:span text:style-name="T36">J. </text:span></text:span><text:span text:style-name="Domyślna_20_czcionka_20_akapitu"><text:span text:style-name="T1">Phys. </text:span></text:span><text:span text:style-name="Domyślna_20_czcionka_20_akapitu"><text:span text:style-name="T3">2010</text:span></text:span><text:span text:style-name="Domyślna_20_czcionka_20_akapitu"><text:span text:style-name="T6">, </text:span></text:span><text:span text:style-name="Domyślna_20_czcionka_20_akapitu"><text:span text:style-name="T1">12</text:span></text:span><text:span text:style-name="Domyślna_20_czcionka_20_akapitu"><text:span text:style-name="T6">,</text:span></text:span><text:span text:style-name="Domyślna_20_czcionka_20_akapitu"><text:span text:style-name="T67"> </text:span></text:span><text:span text:style-name="Domyślna_20_czcionka_20_akapitu"><text:span text:style-name="T6">073025.</text:span></text:span></text:p>
        </text:list-item>
      </text:list>
      <text:p text:style-name="P716"/>
      <text:list xml:id="list222540613824195" text:continue-numbering="true" text:style-name="L8">
        <text:list-item>
          <text:p text:style-name="P694"><text:bookmark text:name="_bookmark70"/><text:span text:style-name="Domyślna_20_czcionka_20_akapitu"><text:span text:style-name="T6">Coffmand, </text:span></text:span><text:span text:style-name="Domyślna_20_czcionka_20_akapitu"><text:span text:style-name="T139">V.; </text:span></text:span><text:span text:style-name="Domyślna_20_czcionka_20_akapitu"><text:span text:style-name="T6">Kundu, J.; </text:span></text:span><text:span text:style-name="Domyślna_20_czcionka_20_akapitu"><text:span text:style-name="T33">Wootters, </text:span></text:span><text:span text:style-name="Domyślna_20_czcionka_20_akapitu"><text:span text:style-name="T99">W.K. </text:span></text:span><text:span text:style-name="Domyślna_20_czcionka_20_akapitu"><text:span text:style-name="T6">Distributed entanglement.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A </text:span></text:span><text:span text:style-name="Domyślna_20_czcionka_20_akapitu"><text:span text:style-name="T3">2000</text:span></text:span><text:span text:style-name="Domyślna_20_czcionka_20_akapitu"><text:span text:style-name="T6">, </text:span></text:span><text:span text:style-name="Domyślna_20_czcionka_20_akapitu"><text:span text:style-name="T1">A61</text:span></text:span><text:span text:style-name="Domyślna_20_czcionka_20_akapitu"><text:span text:style-name="T6">, </text:span></text:span><text:bookmark text:name="_bookmark71"/><text:span text:style-name="Domyślna_20_czcionka_20_akapitu"><text:span text:style-name="T6">052306.</text:span></text:span></text:p>
        </text:list-item>
        <text:list-item>
          <text:p text:style-name="P687"><text:span text:style-name="Domyślna_20_czcionka_20_akapitu"><text:span text:style-name="T6">Hill, S.; </text:span></text:span><text:span text:style-name="Domyślna_20_czcionka_20_akapitu"><text:span text:style-name="T33">Wootters, </text:span></text:span><text:span text:style-name="Domyślna_20_czcionka_20_akapitu"><text:span text:style-name="T99">W.K. </text:span></text:span><text:span text:style-name="Domyślna_20_czcionka_20_akapitu"><text:span text:style-name="T6">Entanglement of a Pair of Quantum Bits. </text:span></text:span><text:span text:style-name="Domyślna_20_czcionka_20_akapitu"><text:span text:style-name="T1">Phys. </text:span></text:span><text:span text:style-name="Domyślna_20_czcionka_20_akapitu"><text:span text:style-name="T98">Rev. </text:span></text:span><text:span text:style-name="Domyślna_20_czcionka_20_akapitu"><text:span text:style-name="T1">Lett. </text:span></text:span><text:span text:style-name="Domyślna_20_czcionka_20_akapitu"><text:span text:style-name="T3">1997</text:span></text:span><text:span text:style-name="Domyślna_20_czcionka_20_akapitu"><text:span text:style-name="T6">, </text:span></text:span><text:span text:style-name="Domyślna_20_czcionka_20_akapitu"><text:span text:style-name="T1">78</text:span></text:span><text:span text:style-name="Domyślna_20_czcionka_20_akapitu"><text:span text:style-name="T6">, </text:span></text:span><text:bookmark text:name="_bookmark72"/><text:span text:style-name="Domyślna_20_czcionka_20_akapitu"><text:span text:style-name="T6">5022–5025.</text:span></text:span></text:p>
        </text:list-item>
        <text:list-item>
          <text:p text:style-name="P696"><text:bookmark text:name="_bookmark73"/><text:span text:style-name="Domyślna_20_czcionka_20_akapitu"><text:span text:style-name="T33">Cayley, </text:span></text:span><text:span text:style-name="Domyślna_20_czcionka_20_akapitu"><text:span text:style-name="T6">A. On the Theory of Linear Transformations. </text:span></text:span><text:span text:style-name="Domyślna_20_czcionka_20_akapitu"><text:span text:style-name="T1">Camb. Math. </text:span></text:span><text:span text:style-name="Domyślna_20_czcionka_20_akapitu"><text:span text:style-name="T36">J. </text:span></text:span><text:span text:style-name="Domyślna_20_czcionka_20_akapitu"><text:span text:style-name="T3">1845</text:span></text:span><text:span text:style-name="Domyślna_20_czcionka_20_akapitu"><text:span text:style-name="T6">, </text:span></text:span><text:span text:style-name="Domyślna_20_czcionka_20_akapitu"><text:span text:style-name="T1">4</text:span></text:span><text:span text:style-name="Domyślna_20_czcionka_20_akapitu"><text:span text:style-name="T6">,</text:span></text:span><text:span text:style-name="Domyślna_20_czcionka_20_akapitu"><text:span text:style-name="T45"> </text:span></text:span><text:span text:style-name="Domyślna_20_czcionka_20_akapitu"><text:span text:style-name="T6">193–209.</text:span></text:span></text:p>
        </text:list-item>
        <text:list-item>
          <text:p text:style-name="P690"><text:span text:style-name="Domyślna_20_czcionka_20_akapitu"><text:span text:style-name="T6">Gelfand,</text:span></text:span><text:span text:style-name="Domyślna_20_czcionka_20_akapitu"><text:span text:style-name="T45"> </text:span></text:span><text:span text:style-name="Domyślna_20_czcionka_20_akapitu"><text:span text:style-name="T6">I.M.;</text:span></text:span><text:span text:style-name="Domyślna_20_czcionka_20_akapitu"><text:span text:style-name="T55"> </text:span></text:span><text:span text:style-name="Domyślna_20_czcionka_20_akapitu"><text:span text:style-name="T33">Kapranov,</text:span></text:span><text:span text:style-name="Domyślna_20_czcionka_20_akapitu"><text:span text:style-name="T45"> </text:span></text:span><text:span text:style-name="Domyślna_20_czcionka_20_akapitu"><text:span text:style-name="T6">M.M.;</text:span></text:span><text:span text:style-name="Domyślna_20_czcionka_20_akapitu"><text:span text:style-name="T55"> </text:span></text:span><text:span text:style-name="Domyślna_20_czcionka_20_akapitu"><text:span text:style-name="T33">Zelevinsky,</text:span></text:span><text:span text:style-name="Domyślna_20_czcionka_20_akapitu"><text:span text:style-name="T45"> </text:span></text:span><text:span text:style-name="Domyślna_20_czcionka_20_akapitu"><text:span text:style-name="T55">A.V.</text:span></text:span><text:span text:style-name="Domyślna_20_czcionka_20_akapitu"><text:span text:style-name="T104"> </text:span></text:span><text:span text:style-name="Domyślna_20_czcionka_20_akapitu"><text:span text:style-name="T1">Discriminants,</text:span></text:span><text:span text:style-name="Domyślna_20_czcionka_20_akapitu"><text:span text:style-name="T44"> </text:span></text:span><text:span text:style-name="Domyślna_20_czcionka_20_akapitu"><text:span text:style-name="T1">Resultants,</text:span></text:span><text:span text:style-name="Domyślna_20_czcionka_20_akapitu"><text:span text:style-name="T44"> </text:span></text:span><text:span text:style-name="Domyślna_20_czcionka_20_akapitu"><text:span text:style-name="T1">and</text:span></text:span><text:span text:style-name="Domyślna_20_czcionka_20_akapitu"><text:span text:style-name="T106"> </text:span></text:span><text:span text:style-name="Domyślna_20_czcionka_20_akapitu"><text:span text:style-name="T1">Multidimensional </text:span></text:span><text:bookmark text:name="_bookmark74"/><text:span text:style-name="Domyślna_20_czcionka_20_akapitu"><text:span text:style-name="T1">Determinants</text:span></text:span><text:span text:style-name="Domyślna_20_czcionka_20_akapitu"><text:span text:style-name="T6">, 1st ed; Birkhauser: Boston, MA, USA,</text:span></text:span><text:span text:style-name="Domyślna_20_czcionka_20_akapitu"><text:span text:style-name="T63"> </text:span></text:span><text:span text:style-name="Domyślna_20_czcionka_20_akapitu"><text:span text:style-name="T6">1994.</text:span></text:span></text:p>
        </text:list-item>
        <text:list-item>
          <text:p text:style-name="P698"><text:span text:style-name="Domyślna_20_czcionka_20_akapitu"><text:span text:style-name="T6">Osterloh, A.; Siewert, J. Constructing N-qubit entanglement monotones from antilinear</text:span></text:span><text:span text:style-name="Domyślna_20_czcionka_20_akapitu"><text:span text:style-name="T194"> </text:span></text:span><text:span text:style-name="Domyślna_20_czcionka_20_akapitu"><text:span text:style-name="T6">operators.</text:span></text:span></text:p>
        </text:list-item>
      </text:list>
      <text:p text:style-name="P661"><text:bookmark text:name="_bookmark75"/><text:span text:style-name="Domyślna_20_czcionka_20_akapitu"><text:span text:style-name="T1">Phys. Rev. A </text:span></text:span><text:span text:style-name="Domyślna_20_czcionka_20_akapitu"><text:span text:style-name="T3">2005</text:span></text:span><text:span text:style-name="Domyślna_20_czcionka_20_akapitu"><text:span text:style-name="T6">, </text:span></text:span><text:span text:style-name="Domyślna_20_czcionka_20_akapitu"><text:span text:style-name="T1">72</text:span></text:span><text:span text:style-name="Domyślna_20_czcionka_20_akapitu"><text:span text:style-name="T6">, 012337.</text:span></text:span></text:p>
      <text:list xml:id="list222541012797287" text:continue-numbering="true" text:style-name="L8">
        <text:list-item>
          <text:p text:style-name="P700"><text:span text:style-name="Domyślna_20_czcionka_20_akapitu"><text:span text:style-name="T6">Miyake, <text:s/>A. <text:s/>Classification <text:s/>of <text:s/>multipartite <text:s/>entangled <text:s/>states <text:s/>by <text:s/>multidimensional </text:span></text:span><text:span text:style-name="Domyślna_20_czcionka_20_akapitu"><text:span text:style-name="T127"><text:s/></text:span></text:span><text:span text:style-name="Domyślna_20_czcionka_20_akapitu"><text:span text:style-name="T6">determinants.</text:span></text:span></text:p>
        </text:list-item>
      </text:list>
      <text:p text:style-name="P661"><text:bookmark text:name="_bookmark76"/><text:span text:style-name="Domyślna_20_czcionka_20_akapitu"><text:span text:style-name="T1">Phys. Rev. A </text:span></text:span><text:span text:style-name="Domyślna_20_czcionka_20_akapitu"><text:span text:style-name="T3">2003</text:span></text:span><text:span text:style-name="Domyślna_20_czcionka_20_akapitu"><text:span text:style-name="T6">, </text:span></text:span><text:span text:style-name="Domyślna_20_czcionka_20_akapitu"><text:span text:style-name="T1">67</text:span></text:span><text:span text:style-name="Domyślna_20_czcionka_20_akapitu"><text:span text:style-name="T6">, 012108.</text:span></text:span></text:p>
      <text:list xml:id="list222541074738347" text:continue-numbering="true" text:style-name="L8">
        <text:list-item>
          <text:p text:style-name="P690"><text:span text:style-name="Domyślna_20_czcionka_20_akapitu"><text:span text:style-name="T6">Kendon, </text:span></text:span><text:span text:style-name="Domyślna_20_czcionka_20_akapitu"><text:span text:style-name="T139">V.; </text:span></text:span><text:span text:style-name="Domyślna_20_czcionka_20_akapitu"><text:span text:style-name="T6">Nemoto, </text:span></text:span><text:span text:style-name="Domyślna_20_czcionka_20_akapitu"><text:span text:style-name="T108">V.K.; </text:span></text:span><text:span text:style-name="Domyślna_20_czcionka_20_akapitu"><text:span text:style-name="T6">Munro, </text:span></text:span><text:span text:style-name="Domyślna_20_czcionka_20_akapitu"><text:span text:style-name="T139">W. </text:span></text:span><text:span text:style-name="Domyślna_20_czcionka_20_akapitu"><text:span text:style-name="T33">Typical </text:span></text:span><text:span text:style-name="Domyślna_20_czcionka_20_akapitu"><text:span text:style-name="T6">entanglement in multiple-qubit systems. </text:span></text:span><text:span text:style-name="Domyślna_20_czcionka_20_akapitu"><text:span text:style-name="T36">J. </text:span></text:span><text:span text:style-name="Domyślna_20_czcionka_20_akapitu"><text:span text:style-name="T1">Mod. </text:span></text:span><text:bookmark text:name="_bookmark77"/><text:span text:style-name="Domyślna_20_czcionka_20_akapitu"><text:span text:style-name="T1">Opt. </text:span></text:span><text:span text:style-name="Domyślna_20_czcionka_20_akapitu"><text:span text:style-name="T3">2002</text:span></text:span><text:span text:style-name="Domyślna_20_czcionka_20_akapitu"><text:span text:style-name="T6">, </text:span></text:span><text:span text:style-name="Domyślna_20_czcionka_20_akapitu"><text:span text:style-name="T1">49</text:span></text:span><text:span text:style-name="Domyślna_20_czcionka_20_akapitu"><text:span text:style-name="T6">,</text:span></text:span><text:span text:style-name="Domyślna_20_czcionka_20_akapitu"><text:span text:style-name="T48"> </text:span></text:span><text:span text:style-name="Domyślna_20_czcionka_20_akapitu"><text:span text:style-name="T6">1709–1716.</text:span></text:span></text:p>
        </text:list-item>
        <text:list-item>
          <text:p text:style-name="P698"><text:bookmark text:name="_bookmark78"/><text:span text:style-name="Domyślna_20_czcionka_20_akapitu"><text:span text:style-name="T6">Alsina, D.; Latorre, J.I. <text:s/>Unpublished Preprint. Barcelona, Spain,</text:span></text:span><text:span text:style-name="Domyślna_20_czcionka_20_akapitu"><text:span text:style-name="T61"> </text:span></text:span><text:span text:style-name="Domyślna_20_czcionka_20_akapitu"><text:span text:style-name="T6">2014.</text:span></text:span></text:p>
        </text:list-item>
        <text:list-item>
          <text:p text:style-name="P700"><text:bookmark text:name="_bookmark79"/><text:span text:style-name="Domyślna_20_czcionka_20_akapitu"><text:span text:style-name="T6">Higuchi, A.; Sudbery, A. How entangled can two couples get? </text:span></text:span><text:span text:style-name="Domyślna_20_czcionka_20_akapitu"><text:span text:style-name="T1">Phys. Lett. A </text:span></text:span><text:span text:style-name="Domyślna_20_czcionka_20_akapitu"><text:span text:style-name="T3">2000</text:span></text:span><text:span text:style-name="Domyślna_20_czcionka_20_akapitu"><text:span text:style-name="T6">, </text:span></text:span><text:span text:style-name="Domyślna_20_czcionka_20_akapitu"><text:span text:style-name="T1">273</text:span></text:span><text:span text:style-name="Domyślna_20_czcionka_20_akapitu"><text:span text:style-name="T6">,</text:span></text:span><text:span text:style-name="Domyślna_20_czcionka_20_akapitu"><text:span text:style-name="T102"> </text:span></text:span><text:span text:style-name="Domyślna_20_czcionka_20_akapitu"><text:span text:style-name="T6">213–217.</text:span></text:span></text:p>
        </text:list-item>
        <text:list-item>
          <text:p text:style-name="P690"><text:span text:style-name="Domyślna_20_czcionka_20_akapitu"><text:span text:style-name="T6">Ambainis, A.; </text:span></text:span><text:span text:style-name="Domyślna_20_czcionka_20_akapitu"><text:span text:style-name="T26">Harrow, </text:span></text:span><text:span text:style-name="Domyślna_20_czcionka_20_akapitu"><text:span text:style-name="T59">A.W.; </text:span></text:span><text:span text:style-name="Domyślna_20_czcionka_20_akapitu"><text:span text:style-name="T6">Hastings, M.B. Random tensor theory: Extending random matrix </text:span></text:span><text:bookmark text:name="_bookmark80"/><text:span text:style-name="Domyślna_20_czcionka_20_akapitu"><text:span text:style-name="T6">theory to mixtures of random product states. </text:span></text:span><text:span text:style-name="Domyślna_20_czcionka_20_akapitu"><text:span text:style-name="T1">Commun. Math. Phys. </text:span></text:span><text:span text:style-name="Domyślna_20_czcionka_20_akapitu"><text:span text:style-name="T3">2012</text:span></text:span><text:span text:style-name="Domyślna_20_czcionka_20_akapitu"><text:span text:style-name="T6">, </text:span></text:span><text:span text:style-name="Domyślna_20_czcionka_20_akapitu"><text:span text:style-name="T1">310</text:span></text:span><text:span text:style-name="Domyślna_20_czcionka_20_akapitu"><text:span text:style-name="T6">,</text:span></text:span><text:span text:style-name="Domyślna_20_czcionka_20_akapitu"><text:span text:style-name="T180"> </text:span></text:span><text:span text:style-name="Domyślna_20_czcionka_20_akapitu"><text:span text:style-name="T6">25–74.</text:span></text:span></text:p>
        </text:list-item>
        <text:list-item>
          <text:p text:style-name="P691"><text:span text:style-name="Domyślna_20_czcionka_20_akapitu"><text:span text:style-name="T6">Gurau, R. Universality for random tensors. </text:span></text:span><text:span text:style-name="Domyślna_20_czcionka_20_akapitu"><text:span text:style-name="T1">Ann. Inst. H. </text:span></text:span><text:span text:style-name="Domyślna_20_czcionka_20_akapitu"><text:span text:style-name="T36">Poincaré Probab. </text:span></text:span><text:span text:style-name="Domyślna_20_czcionka_20_akapitu"><text:span text:style-name="T1">Statist. </text:span></text:span><text:span text:style-name="Domyślna_20_czcionka_20_akapitu"><text:span text:style-name="T3">2014</text:span></text:span><text:span text:style-name="Domyślna_20_czcionka_20_akapitu"><text:span text:style-name="T6">, </text:span></text:span><text:span text:style-name="Domyślna_20_czcionka_20_akapitu"><text:span text:style-name="T1">50</text:span></text:span><text:span text:style-name="Domyślna_20_czcionka_20_akapitu"><text:span text:style-name="T6">, </text:span></text:span><text:bookmark text:name="_bookmark81"/><text:span text:style-name="Domyślna_20_czcionka_20_akapitu"><text:span text:style-name="T6">1474–1525.</text:span></text:span></text:p>
        </text:list-item>
        <text:list-item>
          <text:p text:style-name="P699"><text:span text:style-name="Domyślna_20_czcionka_20_akapitu"><text:span text:style-name="T9">Adamczak,</text:span></text:span><text:span text:style-name="Domyślna_20_czcionka_20_akapitu"><text:span text:style-name="T127"> </text:span></text:span><text:span text:style-name="Domyślna_20_czcionka_20_akapitu"><text:span text:style-name="T9">R.;</text:span></text:span><text:span text:style-name="Domyślna_20_czcionka_20_akapitu"><text:span text:style-name="T151"> </text:span></text:span><text:span text:style-name="Domyślna_20_czcionka_20_akapitu"><text:span text:style-name="T9">Latała,</text:span></text:span><text:span text:style-name="Domyślna_20_czcionka_20_akapitu"><text:span text:style-name="T127"> </text:span></text:span><text:span text:style-name="Domyślna_20_czcionka_20_akapitu"><text:span text:style-name="T9">R.;</text:span></text:span><text:span text:style-name="Domyślna_20_czcionka_20_akapitu"><text:span text:style-name="T151"> </text:span></text:span><text:span text:style-name="Domyślna_20_czcionka_20_akapitu"><text:span text:style-name="T9">Puchała,</text:span></text:span><text:span text:style-name="Domyślna_20_czcionka_20_akapitu"><text:span text:style-name="T127"> </text:span></text:span><text:span text:style-name="Domyślna_20_czcionka_20_akapitu"><text:span text:style-name="T9">Z.;</text:span></text:span><text:span text:style-name="Domyślna_20_czcionka_20_akapitu"><text:span text:style-name="T151"> </text:span></text:span><text:span text:style-name="Domyślna_20_czcionka_20_akapitu"><text:span text:style-name="T174">Z</text:span></text:span><text:span text:style-name="Domyślna_20_czcionka_20_akapitu"><text:span text:style-name="T1336">˙</text:span></text:span><text:span text:style-name="Domyślna_20_czcionka_20_akapitu"><text:span text:style-name="T1337"> </text:span></text:span><text:span text:style-name="Domyślna_20_czcionka_20_akapitu"><text:span text:style-name="T9">ycz</text:span></text:span><text:span text:style-name="Domyślna_20_czcionka_20_akapitu"><text:span text:style-name="T34">k</text:span></text:span><text:span text:style-name="Domyślna_20_czcionka_20_akapitu"><text:span text:style-name="T100">o</text:span></text:span><text:span text:style-name="Domyślna_20_czcionka_20_akapitu"><text:span text:style-name="T9">wski,</text:span></text:span><text:span text:style-name="Domyślna_20_czcionka_20_akapitu"><text:span text:style-name="T127"> </text:span></text:span><text:span text:style-name="Domyślna_20_czcionka_20_akapitu"><text:span text:style-name="T9">K.</text:span></text:span><text:span text:style-name="Domyślna_20_czcionka_20_akapitu"><text:span text:style-name="T67"> </text:span></text:span><text:span text:style-name="Domyślna_20_czcionka_20_akapitu"><text:span text:style-name="T9">Asymptotic</text:span></text:span><text:span text:style-name="Domyślna_20_czcionka_20_akapitu"><text:span text:style-name="T67"> </text:span></text:span><text:span text:style-name="Domyślna_20_czcionka_20_akapitu"><text:span text:style-name="T9">entropic</text:span></text:span><text:span text:style-name="Domyślna_20_czcionka_20_akapitu"><text:span text:style-name="T67"> </text:span></text:span><text:span text:style-name="Domyślna_20_czcionka_20_akapitu"><text:span text:style-name="T9">uncertainty</text:span></text:span><text:span text:style-name="Domyślna_20_czcionka_20_akapitu"><text:span text:style-name="T67"> </text:span></text:span><text:span text:style-name="Domyślna_20_czcionka_20_akapitu"><text:span text:style-name="T9">relations.</text:span></text:span></text:p>
        </text:list-item>
      </text:list>
      <text:p text:style-name="P662"><text:bookmark text:name="_bookmark82"/><text:span text:style-name="Domyślna_20_czcionka_20_akapitu"><text:span text:style-name="T279">2014</text:span></text:span>, arXiv:1412.7065.</text:p>
      <text:list xml:id="list222542566363893" text:continue-numbering="true" text:style-name="L8">
        <text:list-item>
          <text:p text:style-name="P695"><text:span text:style-name="Domyślna_20_czcionka_20_akapitu"><text:span text:style-name="T6">Uhlmann, A. Entropy and optimal decompositions of states relative to a maximal commutative </text:span></text:span><text:bookmark text:name="_bookmark83"/><text:span text:style-name="Domyślna_20_czcionka_20_akapitu"><text:span text:style-name="T6">subalgebra. </text:span></text:span><text:span text:style-name="Domyślna_20_czcionka_20_akapitu"><text:span text:style-name="T1">Open Syst. Inf. Dyn. </text:span></text:span><text:span text:style-name="Domyślna_20_czcionka_20_akapitu"><text:span text:style-name="T3">1998</text:span></text:span><text:span text:style-name="Domyślna_20_czcionka_20_akapitu"><text:span text:style-name="T6">, </text:span></text:span><text:span text:style-name="Domyślna_20_czcionka_20_akapitu"><text:span text:style-name="T1">5</text:span></text:span><text:span text:style-name="Domyślna_20_czcionka_20_akapitu"><text:span text:style-name="T6">,</text:span></text:span><text:span text:style-name="Domyślna_20_czcionka_20_akapitu"><text:span text:style-name="T195"> </text:span></text:span><text:span text:style-name="Domyślna_20_czcionka_20_akapitu"><text:span text:style-name="T6">209–228.</text:span></text:span></text:p>
        </text:list-item>
      </text:list>
      <text:section text:style-name="Sect54" text:name="Sect115">
        <text:list xml:id="list222542507694114" text:continue-numbering="true" text:style-name="L8">
          <text:list-item>
            <text:p text:style-name="P700"><text:span text:style-name="Domyślna_20_czcionka_20_akapitu"><text:span text:style-name="T6">Collins,</text:span></text:span><text:span text:style-name="Domyślna_20_czcionka_20_akapitu"><text:span text:style-name="T192"> </text:span></text:span><text:span text:style-name="Domyślna_20_czcionka_20_akapitu"><text:span text:style-name="T6">B.;</text:span></text:span></text:p>
          </text:list-item>
        </text:list>
        <text:p text:style-name="P663"><text:span text:style-name="Domyślna_20_czcionka_20_akapitu"><text:span text:style-name="T1479">S</text:span></text:span><text:span text:style-name="Domyślna_20_czcionka_20_akapitu"><text:span text:style-name="T267">´</text:span></text:span><text:span text:style-name="Domyślna_20_czcionka_20_akapitu"><text:span text:style-name="T270"> </text:span></text:span><text:span text:style-name="Domyślna_20_czcionka_20_akapitu"><text:span text:style-name="T199">niad</text:span></text:span><text:span text:style-name="Domyślna_20_czcionka_20_akapitu"><text:span text:style-name="T734">y</text:span></text:span><text:span text:style-name="Domyślna_20_czcionka_20_akapitu"><text:span text:style-name="T199">,</text:span></text:span> <text:span text:style-name="Domyślna_20_czcionka_20_akapitu"><text:span text:style-name="T1099"><text:s/></text:span></text:span><text:span text:style-name="Domyślna_20_czcionka_20_akapitu"><text:span text:style-name="T1039">P</text:span></text:span><text:span text:style-name="Domyślna_20_czcionka_20_akapitu"><text:span text:style-name="T199">.</text:span></text:span> <text:span text:style-name="Domyślna_20_czcionka_20_akapitu"><text:span text:style-name="T1037"><text:s/></text:span></text:span><text:span text:style-name="Domyślna_20_czcionka_20_akapitu"><text:span text:style-name="T199">Int</text:span></text:span><text:span text:style-name="Domyślna_20_czcionka_20_akapitu"><text:span text:style-name="T272">e</text:span></text:span><text:span text:style-name="Domyślna_20_czcionka_20_akapitu"><text:span text:style-name="T199">gration</text:span></text:span> <text:span text:style-name="Domyślna_20_czcionka_20_akapitu"><text:span text:style-name="T1037"><text:s/></text:span></text:span><text:span text:style-name="Domyślna_20_czcionka_20_akapitu"><text:span text:style-name="T199">with</text:span></text:span> <text:span text:style-name="Domyślna_20_czcionka_20_akapitu"><text:span text:style-name="T1037"><text:s/></text:span></text:span><text:span text:style-name="Domyślna_20_czcionka_20_akapitu"><text:span text:style-name="T199">respect</text:span></text:span> <text:span text:style-name="Domyślna_20_czcionka_20_akapitu"><text:span text:style-name="T1037"><text:s/></text:span></text:span><text:span text:style-name="Domyślna_20_czcionka_20_akapitu"><text:span text:style-name="T199">to</text:span></text:span> <text:span text:style-name="Domyślna_20_czcionka_20_akapitu"><text:span text:style-name="T1037"><text:s/></text:span></text:span><text:span text:style-name="Domyślna_20_czcionka_20_akapitu"><text:span text:style-name="T199">the</text:span></text:span> <text:span text:style-name="Domyślna_20_czcionka_20_akapitu"><text:span text:style-name="T1037"><text:s/></text:span></text:span><text:span text:style-name="Domyślna_20_czcionka_20_akapitu"><text:span text:style-name="T199">haar</text:span></text:span> <text:span text:style-name="Domyślna_20_czcionka_20_akapitu"><text:span text:style-name="T1037"><text:s/></text:span></text:span><text:span text:style-name="Domyślna_20_czcionka_20_akapitu"><text:span text:style-name="T199">measure</text:span></text:span> <text:span text:style-name="Domyślna_20_czcionka_20_akapitu"><text:span text:style-name="T1037"><text:s/></text:span></text:span><text:span text:style-name="Domyślna_20_czcionka_20_akapitu"><text:span text:style-name="T199">on</text:span></text:span> <text:span text:style-name="Domyślna_20_czcionka_20_akapitu"><text:span text:style-name="T1037"><text:s/></text:span></text:span><text:span text:style-name="Domyślna_20_czcionka_20_akapitu"><text:span text:style-name="T199">unit</text:span></text:span><text:span text:style-name="Domyślna_20_czcionka_20_akapitu"><text:span text:style-name="T205">a</text:span></text:span><text:span text:style-name="Domyślna_20_czcionka_20_akapitu"><text:span text:style-name="T199">r</text:span></text:span><text:span text:style-name="Domyślna_20_czcionka_20_akapitu"><text:span text:style-name="T734">y</text:span></text:span><text:span text:style-name="Domyślna_20_czcionka_20_akapitu"><text:span text:style-name="T199">,</text:span></text:span> <text:span text:style-name="Domyślna_20_czcionka_20_akapitu"><text:span text:style-name="T1099"><text:s/></text:span></text:span><text:span text:style-name="Domyślna_20_czcionka_20_akapitu"><text:span text:style-name="T199">orthogonal</text:span></text:span> <text:span text:style-name="Domyślna_20_czcionka_20_akapitu"><text:span text:style-name="T1037"><text:s/></text:span></text:span><text:span text:style-name="Domyślna_20_czcionka_20_akapitu"><text:span text:style-name="T199">and</text:span></text:span></text:p>
      </text:section>
      <text:section text:style-name="Sect1" text:name="Sect116">
        <text:p text:style-name="P661"><text:bookmark text:name="_bookmark84"/><text:span text:style-name="Domyślna_20_czcionka_20_akapitu"><text:span text:style-name="T6">symplectic group. </text:span></text:span><text:span text:style-name="Domyślna_20_czcionka_20_akapitu"><text:span text:style-name="T1">Commun. Math. Phys. </text:span></text:span><text:span text:style-name="Domyślna_20_czcionka_20_akapitu"><text:span text:style-name="T3">2006</text:span></text:span><text:span text:style-name="Domyślna_20_czcionka_20_akapitu"><text:span text:style-name="T6">, </text:span></text:span><text:span text:style-name="Domyślna_20_czcionka_20_akapitu"><text:span text:style-name="T1">264</text:span></text:span><text:span text:style-name="Domyślna_20_czcionka_20_akapitu"><text:span text:style-name="T6">, 773–795.</text:span></text:span></text:p>
        <text:list xml:id="list222542056230748" text:continue-numbering="true" text:style-name="L8">
          <text:list-item>
            <text:p text:style-name="P690"><text:span text:style-name="Domyślna_20_czcionka_20_akapitu"><text:span text:style-name="T6">Puchała, Z.; Miszczak, J.A. Symbolic integration with respect to the Haar measure on the unitary group in Mathematica. </text:span></text:span><text:span text:style-name="Domyślna_20_czcionka_20_akapitu"><text:span text:style-name="T3">2011</text:span></text:span><text:span text:style-name="Domyślna_20_czcionka_20_akapitu"><text:span text:style-name="T6">,</text:span></text:span><text:span text:style-name="Domyślna_20_czcionka_20_akapitu"><text:span text:style-name="T139"> </text:span></text:span><text:span text:style-name="Domyślna_20_czcionka_20_akapitu"><text:span text:style-name="T6">arXiv:1109.4244.</text:span></text:span></text:p>
          </text:list-item>
        </text:list>
        <text:p text:style-name="P372"/>
        <text:p text:style-name="P32"><text:span text:style-name="Domyślna_20_czcionka_20_akapitu"><text:span text:style-name="T723">Q</text:span></text:span><text:span text:style-name="Domyślna_20_czcionka_20_akapitu"><text:span text:style-name="T1489">c</text:span></text:span><text:span text:style-name="Domyślna_20_czcionka_20_akapitu"><text:span text:style-name="T1488"> <text:s/></text:span></text:span><text:span text:style-name="Domyślna_20_czcionka_20_akapitu"><text:span text:style-name="T1490"><text:s/></text:span></text:span><text:span text:style-name="Domyślna_20_czcionka_20_akapitu"><text:span text:style-name="T199">2015</text:span></text:span> <text:span text:style-name="Domyślna_20_czcionka_20_akapitu"><text:span text:style-name="T859"><text:s/></text:span></text:span><text:span text:style-name="Domyślna_20_czcionka_20_akapitu"><text:span text:style-name="T199">by</text:span></text:span> <text:span text:style-name="Domyślna_20_czcionka_20_akapitu"><text:span text:style-name="T859"><text:s/></text:span></text:span><text:span text:style-name="Domyślna_20_czcionka_20_akapitu"><text:span text:style-name="T199">the</text:span></text:span> <text:span text:style-name="Domyślna_20_czcionka_20_akapitu"><text:span text:style-name="T859"><text:s/></text:span></text:span><text:span text:style-name="Domyślna_20_czcionka_20_akapitu"><text:span text:style-name="T199">authors;</text:span></text:span> <text:span text:style-name="Domyślna_20_czcionka_20_akapitu"><text:span text:style-name="T274"><text:s/></text:span></text:span><text:span text:style-name="Domyślna_20_czcionka_20_akapitu"><text:span text:style-name="T199">licensee</text:span></text:span> <text:span text:style-name="Domyślna_20_czcionka_20_akapitu"><text:span text:style-name="T859"><text:s/></text:span></text:span><text:span text:style-name="Domyślna_20_czcionka_20_akapitu"><text:span text:style-name="T199">MDPI,</text:span></text:span> <text:span text:style-name="Domyślna_20_czcionka_20_akapitu"><text:span text:style-name="T859"><text:s/></text:span></text:span><text:span text:style-name="Domyślna_20_czcionka_20_akapitu"><text:span text:style-name="T199">Basel,</text:span></text:span> <text:span text:style-name="Domyślna_20_czcionka_20_akapitu"><text:span text:style-name="T793"><text:s/></text:span></text:span><text:span text:style-name="Domyślna_20_czcionka_20_akapitu"><text:span text:style-name="T199">Switzerland.</text:span></text:span> <text:s/><text:span text:style-name="Domyślna_20_czcionka_20_akapitu"><text:span text:style-name="T788"><text:s/></text:span></text:span><text:span text:style-name="Domyślna_20_czcionka_20_akapitu"><text:span text:style-name="T199">This</text:span></text:span> <text:span text:style-name="Domyślna_20_czcionka_20_akapitu"><text:span text:style-name="T859"><text:s/></text:span></text:span><text:span text:style-name="Domyślna_20_czcionka_20_akapitu"><text:span text:style-name="T199">article</text:span></text:span> <text:span text:style-name="Domyślna_20_czcionka_20_akapitu"><text:span text:style-name="T859"><text:s/></text:span></text:span><text:span text:style-name="Domyślna_20_czcionka_20_akapitu"><text:span text:style-name="T199">is</text:span></text:span> <text:span text:style-name="Domyślna_20_czcionka_20_akapitu"><text:span text:style-name="T859"><text:s/></text:span></text:span><text:span text:style-name="Domyślna_20_czcionka_20_akapitu"><text:span text:style-name="T199">an</text:span></text:span> <text:span text:style-name="Domyślna_20_czcionka_20_akapitu"><text:span text:style-name="T859"><text:s/></text:span></text:span><text:span text:style-name="Domyślna_20_czcionka_20_akapitu"><text:span text:style-name="T199">open</text:span></text:span> <text:span text:style-name="Domyślna_20_czcionka_20_akapitu"><text:span text:style-name="T859"><text:s/></text:span></text:span><text:span text:style-name="Domyślna_20_czcionka_20_akapitu"><text:span text:style-name="T199">acce</text:span></text:span><text:span text:style-name="Domyślna_20_czcionka_20_akapitu"><text:span text:style-name="T205">s</text:span></text:span><text:span text:style-name="Domyślna_20_czcionka_20_akapitu"><text:span text:style-name="T199">s</text:span></text:span> <text:span text:style-name="Domyślna_20_czcionka_20_akapitu"><text:span text:style-name="T859"><text:s/></text:span></text:span><text:span text:style-name="Domyślna_20_czcionka_20_akapitu"><text:span text:style-name="T199">article</text:span></text:span></text:p>
        <text:p text:style-name="P98">distributed under the terms and conditions of the Creative Commons Attribution license <text:a xlink:type="simple" xlink:href="http://creativecommons.org/licenses/by/4.0/)" office:target-frame-name="_top" xlink:show="replace" text:style-name="Internet_20_link" text:visited-style-name="Visited_20_Internet_20_Link">(http://creati</text:a>v<text:a xlink:type="simple" xlink:href="http://creativecommons.org/licenses/by/4.0/)" office:target-frame-name="_top" xlink:show="replace" text:style-name="Internet_20_link" text:visited-style-name="Visited_20_Internet_20_Link">ecommons.org/licenses/by/4.0/).</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Reem Kufi" svg:font-family="'Reem Kuf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8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0.972cm" fo:margin-right="0cm" fo:hyphenation-ladder-count="no-limit" fo:text-indent="-0.774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21cm" fo:margin-right="0cm" fo:margin-top="0.175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3LVL2" style:display-name="WW_CharLFO3LVL2"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99%"/>
    </style:style>
    <style:style style:name="WW_5f_CharLFO3LVL3" style:display-name="WW_CharLFO3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4LVL2" style:display-name="WW_CharLFO4LVL2"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99%"/>
    </style:style>
    <style:style style:name="WW_5f_CharLFO5LVL1" style:display-name="WW_CharLFO5LVL1" style:family="text">
      <style:text-properties style:font-name="DejaVu Sans" fo:font-family="'DejaVu Sans'" style:font-family-generic="swiss" style:font-pitch="variable" fo:font-size="12pt" fo:font-style="italic" style:font-name-asian="DejaVu Sans" style:font-family-asian="'DejaVu Sans'" style:font-family-generic-asian="swiss" style:font-pitch-asian="variable" style:font-size-asian="12pt" style:font-style-asian="italic" style:font-name-complex="DejaVu Sans" style:font-family-complex="'DejaVu Sans'" style:font-family-generic-complex="swiss" style:font-pitch-complex="variable" style:font-size-complex="12pt" style:text-scale="84%"/>
    </style:style>
    <style:style style:name="WW_5f_CharLFO6LVL1" style:display-name="WW_CharLFO6LVL1" style:family="text">
      <style:text-properties style:font-name="DejaVu Sans" fo:font-family="'DejaVu Sans'" style:font-family-generic="swiss" style:font-pitch="variable" fo:font-size="12pt" fo:font-style="italic" style:font-name-asian="DejaVu Sans" style:font-family-asian="'DejaVu Sans'" style:font-family-generic-asian="swiss" style:font-pitch-asian="variable" style:font-size-asian="12pt" style:font-style-asian="italic" style:font-name-complex="DejaVu Sans" style:font-family-complex="'DejaVu Sans'" style:font-family-generic-complex="swiss" style:font-pitch-complex="variable" style:font-size-complex="12pt" style:text-scale="84%"/>
    </style:style>
    <style:style style:name="WW_5f_CharLFO7LVL2" style:display-name="WW_CharLFO7LVL2"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99%"/>
    </style:style>
    <style:style style:name="WW_5f_CharLFO8LVL1" style:display-name="WW_CharLFO8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8LVL2" style:display-name="WW_CharLFO8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44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44cm" fo:margin-bottom="0cm" loext:contextual-spacing="false" fo:text-indent="0cm" style:auto-text-indent="false">
        <style:tab-stops/>
      </style:paragraph-properties>
    </style:style>
    <style:style style:name="MT1" style:family="text">
      <style:text-properties fo:font-size="12pt" fo:font-style="italic" style:font-size-asian="12pt" style:font-style-asian="italic"/>
    </style:style>
    <style:style style:name="MT2" style:family="text">
      <style:text-properties fo:font-size="12pt" fo:font-weight="bold" style:font-size-asian="12pt" style:font-weight-asian="bold"/>
    </style:style>
    <style:style style:name="MT3" style:family="text">
      <style:text-properties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4.599cm" fo:page-height="29.7cm" style:num-format="1" style:print-orientation="portrait" fo:margin-top="1.799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6086*" fo:start-indent="0cm" fo:end-indent="1.335cm"/>
          <style:column style:rel-width="4064*" fo:start-indent="1.337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44cm" fo:margin-bottom="0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43cm" fo:margin-left="0cm" fo:margin-right="0cm" fo:margin-bottom="0cm" style:dynamic-spacing="true"/>
      </style:header-style>
      <style:footer-style/>
    </style:page-layout>
    <style:page-layout style:name="Mpm4">
      <style:page-layout-properties fo:page-width="30cm" fo:page-height="29.7cm" style:num-format="1" style:print-orientation="portrait" fo:margin-top="2.187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5cm" fo:page-height="29.7cm" style:num-format="1" style:print-orientation="portrait" fo:margin-top="2.187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1.008cm" fo:page-height="29.704cm" style:num-format="1" style:print-orientation="portrait" fo:margin-top="2.187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30.101cm" fo:page-height="29.7cm" style:num-format="1" style:print-orientation="portrait" fo:margin-top="2.187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2" style:page-layout-name="Mpm3">
      <style:header>
        <text:p text:style-name="MP1"><draw:frame draw:style-name="Mfr1" draw:name="Text Box 2" text:anchor-type="paragraph" svg:x="1.715cm" svg:y="1.609cm" svg:width="2.993cm" style:rel-width="scale" svg:height="0.621cm" style:rel-height="scale" draw:z-index="0"><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 text:anchor-type="paragraph" svg:x="18.336cm" svg:y="1.609cm" svg:width="0.986cm" style:rel-width="scale" svg:height="0.621cm" style:rel-height="scale" draw:z-index="101"><draw:text-box><text:p text:style-name="MP3"><text:page-number text:select-page="current">5064</text:page-number></text:p></draw:text-box></draw:frame></text:p>
      </style:header>
    </style:master-page>
    <style:master-page style:name="MP3" style:page-layout-name="Mpm4">
      <style:header>
        <text:p text:style-name="MP1"><draw:frame draw:style-name="Mfr1" draw:name="Text Box 21" text:anchor-type="paragraph" svg:x="1.715cm" svg:y="1.609cm" svg:width="2.993cm" style:rel-width="scale" svg:height="0.621cm" style:rel-height="scale" draw:z-index="5"><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 text:anchor-type="paragraph" svg:x="18.336cm" svg:y="1.609cm" svg:width="0.986cm" style:rel-width="scale" svg:height="0.621cm" style:rel-height="scale" draw:z-index="97"><draw:text-box><text:p text:style-name="MP3"><text:page-number text:select-page="current">5066</text:page-number></text:p></draw:text-box></draw:frame></text:p>
      </style:header>
    </style:master-page>
    <style:master-page style:name="MP8" style:page-layout-name="Mpm5">
      <style:header>
        <text:p text:style-name="MP1"><draw:frame draw:style-name="Mfr1" draw:name="Text Box 22" text:anchor-type="paragraph" svg:x="1.715cm" svg:y="1.609cm" svg:width="2.993cm" style:rel-width="scale" svg:height="0.621cm" style:rel-height="scale" draw:z-index="34"><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2" text:anchor-type="paragraph" svg:x="18.336cm" svg:y="1.609cm" svg:width="0.986cm" style:rel-width="scale" svg:height="0.621cm" style:rel-height="scale" draw:z-index="100"><draw:text-box><text:p text:style-name="MP3"><text:page-number text:select-page="current">5067</text:page-number></text:p></draw:text-box></draw:frame></text:p>
      </style:header>
    </style:master-page>
    <style:master-page style:name="MP13" style:page-layout-name="Mpm4">
      <style:header>
        <text:p text:style-name="MP1"><draw:frame draw:style-name="Mfr1" draw:name="Text Box 23" text:anchor-type="paragraph" svg:x="1.715cm" svg:y="1.609cm" svg:width="2.993cm" style:rel-width="scale" svg:height="0.621cm" style:rel-height="scale" draw:z-index="43"><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3" text:anchor-type="paragraph" svg:x="18.336cm" svg:y="1.609cm" svg:width="0.986cm" style:rel-width="scale" svg:height="0.621cm" style:rel-height="scale" draw:z-index="63"><draw:text-box><text:p text:style-name="MP3"><text:page-number text:select-page="current">5068</text:page-number></text:p></draw:text-box></draw:frame></text:p>
      </style:header>
    </style:master-page>
    <style:master-page style:name="MP23" style:page-layout-name="Mpm4">
      <style:header>
        <text:p text:style-name="MP1"><draw:frame draw:style-name="Mfr1" draw:name="Text Box 24" text:anchor-type="paragraph" svg:x="1.715cm" svg:y="1.609cm" svg:width="2.993cm" style:rel-width="scale" svg:height="0.621cm" style:rel-height="scale" draw:z-index="44"><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4" text:anchor-type="paragraph" svg:x="18.336cm" svg:y="1.609cm" svg:width="0.986cm" style:rel-width="scale" svg:height="0.621cm" style:rel-height="scale" draw:z-index="62"><draw:text-box><text:p text:style-name="MP3"><text:page-number text:select-page="current">5069</text:page-number></text:p></draw:text-box></draw:frame></text:p>
      </style:header>
    </style:master-page>
    <style:master-page style:name="MP32" style:page-layout-name="Mpm4">
      <style:header>
        <text:p text:style-name="MP1"><draw:frame draw:style-name="Mfr1" draw:name="Text Box 25" text:anchor-type="paragraph" svg:x="1.715cm" svg:y="1.609cm" svg:width="2.993cm" style:rel-width="scale" svg:height="0.621cm" style:rel-height="scale" draw:z-index="35"><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5" text:anchor-type="paragraph" svg:x="18.336cm" svg:y="1.609cm" svg:width="0.986cm" style:rel-width="scale" svg:height="0.621cm" style:rel-height="scale" draw:z-index="47"><draw:text-box><text:p text:style-name="MP3"><text:page-number text:select-page="current">5070</text:page-number></text:p></draw:text-box></draw:frame></text:p>
      </style:header>
    </style:master-page>
    <style:master-page style:name="MP37" style:page-layout-name="Mpm6">
      <style:header>
        <text:p text:style-name="MP1"><draw:frame draw:style-name="Mfr1" draw:name="Text Box 26" text:anchor-type="paragraph" svg:x="1.715cm" svg:y="1.609cm" svg:width="2.993cm" style:rel-width="scale" svg:height="0.621cm" style:rel-height="scale" draw:z-index="37"><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6" text:anchor-type="paragraph" svg:x="18.336cm" svg:y="1.609cm" svg:width="0.986cm" style:rel-width="scale" svg:height="0.621cm" style:rel-height="scale" draw:z-index="49"><draw:text-box><text:p text:style-name="MP3"><text:page-number text:select-page="current">5071</text:page-number></text:p></draw:text-box></draw:frame></text:p>
      </style:header>
    </style:master-page>
    <style:master-page style:name="MP40" style:page-layout-name="Mpm4">
      <style:header>
        <text:p text:style-name="MP1"><draw:frame draw:style-name="Mfr1" draw:name="Text Box 27" text:anchor-type="paragraph" svg:x="1.715cm" svg:y="1.609cm" svg:width="2.993cm" style:rel-width="scale" svg:height="0.621cm" style:rel-height="scale" draw:z-index="38"><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7" text:anchor-type="paragraph" svg:x="18.336cm" svg:y="1.609cm" svg:width="0.986cm" style:rel-width="scale" svg:height="0.621cm" style:rel-height="scale" draw:z-index="48"><draw:text-box><text:p text:style-name="MP3"><text:page-number text:select-page="current">5072</text:page-number></text:p></draw:text-box></draw:frame></text:p>
      </style:header>
    </style:master-page>
    <style:master-page style:name="MP54" style:page-layout-name="Mpm4">
      <style:header>
        <text:p text:style-name="MP1"><draw:frame draw:style-name="Mfr1" draw:name="Text Box 28" text:anchor-type="paragraph" svg:x="1.715cm" svg:y="1.609cm" svg:width="2.993cm" style:rel-width="scale" svg:height="0.621cm" style:rel-height="scale" draw:z-index="39"><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8" text:anchor-type="paragraph" svg:x="18.336cm" svg:y="1.609cm" svg:width="0.986cm" style:rel-width="scale" svg:height="0.621cm" style:rel-height="scale" draw:z-index="52"><draw:text-box><text:p text:style-name="MP3"><text:page-number text:select-page="current">5074</text:page-number></text:p></draw:text-box></draw:frame></text:p>
      </style:header>
    </style:master-page>
    <style:master-page style:name="MP63" style:page-layout-name="Mpm4">
      <style:header>
        <text:p text:style-name="MP1"><draw:frame draw:style-name="Mfr1" draw:name="Text Box 29" text:anchor-type="paragraph" svg:x="1.715cm" svg:y="1.609cm" svg:width="2.993cm" style:rel-width="scale" svg:height="0.621cm" style:rel-height="scale" draw:z-index="50"><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9" text:anchor-type="paragraph" svg:x="18.336cm" svg:y="1.609cm" svg:width="0.986cm" style:rel-width="scale" svg:height="0.621cm" style:rel-height="scale" draw:z-index="60"><draw:text-box><text:p text:style-name="MP3"><text:page-number text:select-page="current">5075</text:page-number></text:p></draw:text-box></draw:frame></text:p>
      </style:header>
    </style:master-page>
    <style:master-page style:name="MP64" style:page-layout-name="Mpm4">
      <style:header>
        <text:p text:style-name="MP1"><draw:frame draw:style-name="Mfr1" draw:name="Text Box 210" text:anchor-type="paragraph" svg:x="1.715cm" svg:y="1.609cm" svg:width="2.993cm" style:rel-width="scale" svg:height="0.621cm" style:rel-height="scale" draw:z-index="91"><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0" text:anchor-type="paragraph" svg:x="18.336cm" svg:y="1.609cm" svg:width="0.986cm" style:rel-width="scale" svg:height="0.621cm" style:rel-height="scale" draw:z-index="59"><draw:text-box><text:p text:style-name="MP3"><text:page-number text:select-page="current">5076</text:page-number></text:p></draw:text-box></draw:frame></text:p>
      </style:header>
    </style:master-page>
    <style:master-page style:name="MP74" style:page-layout-name="Mpm4">
      <style:header>
        <text:p text:style-name="MP1"><draw:frame draw:style-name="Mfr1" draw:name="Text Box 211" text:anchor-type="paragraph" svg:x="1.715cm" svg:y="1.609cm" svg:width="2.993cm" style:rel-width="scale" svg:height="0.621cm" style:rel-height="scale" draw:z-index="23"><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1" text:anchor-type="paragraph" svg:x="18.336cm" svg:y="1.609cm" svg:width="0.986cm" style:rel-width="scale" svg:height="0.621cm" style:rel-height="scale" draw:z-index="90"><draw:text-box><text:p text:style-name="MP3"><text:page-number text:select-page="current">5092</text:page-number></text:p></draw:text-box></draw:frame></text:p>
      </style:header>
    </style:master-page>
    <style:master-page style:name="MP81" style:page-layout-name="Mpm6">
      <style:header>
        <text:p text:style-name="MP1"><draw:frame draw:style-name="Mfr1" draw:name="Text Box 212" text:anchor-type="paragraph" svg:x="1.715cm" svg:y="1.609cm" svg:width="2.993cm" style:rel-width="scale" svg:height="0.621cm" style:rel-height="scale" draw:z-index="32"><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2" text:anchor-type="paragraph" svg:x="18.336cm" svg:y="1.609cm" svg:width="0.986cm" style:rel-width="scale" svg:height="0.621cm" style:rel-height="scale" draw:z-index="72"><draw:text-box><text:p text:style-name="MP3"><text:page-number text:select-page="current">5087</text:page-number></text:p></draw:text-box></draw:frame></text:p>
      </style:header>
    </style:master-page>
    <style:master-page style:name="MP84" style:page-layout-name="Mpm4">
      <style:header>
        <text:p text:style-name="MP1"><draw:frame draw:style-name="Mfr1" draw:name="Text Box 213" text:anchor-type="paragraph" svg:x="1.715cm" svg:y="1.609cm" svg:width="2.993cm" style:rel-width="scale" svg:height="0.621cm" style:rel-height="scale" draw:z-index="1"><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3" text:anchor-type="paragraph" svg:x="18.336cm" svg:y="1.609cm" svg:width="0.986cm" style:rel-width="scale" svg:height="0.621cm" style:rel-height="scale" draw:z-index="56"><draw:text-box><text:p text:style-name="MP3"><text:page-number text:select-page="current">5084</text:page-number></text:p></draw:text-box></draw:frame></text:p>
      </style:header>
    </style:master-page>
    <style:master-page style:name="MP92" style:page-layout-name="Mpm7">
      <style:header>
        <text:p text:style-name="MP1"><draw:frame draw:style-name="Mfr1" draw:name="Text Box 214" text:anchor-type="paragraph" svg:x="1.715cm" svg:y="1.609cm" svg:width="2.993cm" style:rel-width="scale" svg:height="0.621cm" style:rel-height="scale" draw:z-index="7"><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4" text:anchor-type="paragraph" svg:x="18.336cm" svg:y="1.609cm" svg:width="0.986cm" style:rel-width="scale" svg:height="0.621cm" style:rel-height="scale" draw:z-index="98"><draw:text-box><text:p text:style-name="MP3"><text:page-number text:select-page="current">5083</text:page-number></text:p></draw:text-box></draw:frame></text:p>
      </style:header>
    </style:master-page>
    <style:master-page style:name="MP97" style:page-layout-name="Mpm6">
      <style:header>
        <text:p text:style-name="MP1"><draw:frame draw:style-name="Mfr1" draw:name="Text Box 215" text:anchor-type="paragraph" svg:x="1.715cm" svg:y="1.609cm" svg:width="2.993cm" style:rel-width="scale" svg:height="0.621cm" style:rel-height="scale" draw:z-index="33"><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5" text:anchor-type="paragraph" svg:x="18.336cm" svg:y="1.609cm" svg:width="0.986cm" style:rel-width="scale" svg:height="0.621cm" style:rel-height="scale" draw:z-index="95"><draw:text-box><text:p text:style-name="MP3"><text:page-number text:select-page="current">5084</text:page-number></text:p></draw:text-box></draw:frame></text:p>
      </style:header>
    </style:master-page>
    <style:master-page style:name="MP100" style:page-layout-name="Mpm6">
      <style:header>
        <text:p text:style-name="MP1"><draw:frame draw:style-name="Mfr1" draw:name="Text Box 216" text:anchor-type="paragraph" svg:x="1.715cm" svg:y="1.609cm" svg:width="2.993cm" style:rel-width="scale" svg:height="0.621cm" style:rel-height="scale" draw:z-index="36"><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6" text:anchor-type="paragraph" svg:x="18.336cm" svg:y="1.609cm" svg:width="0.986cm" style:rel-width="scale" svg:height="0.621cm" style:rel-height="scale" draw:z-index="94"><draw:text-box><text:p text:style-name="MP3"><text:page-number text:select-page="current">5085</text:page-number></text:p></draw:text-box></draw:frame></text:p>
      </style:header>
    </style:master-page>
    <style:master-page style:name="MP104" style:page-layout-name="Mpm6">
      <style:header>
        <text:p text:style-name="MP1"><draw:frame draw:style-name="Mfr1" draw:name="Text Box 217" text:anchor-type="paragraph" svg:x="1.715cm" svg:y="1.609cm" svg:width="2.993cm" style:rel-width="scale" svg:height="0.621cm" style:rel-height="scale" draw:z-index="46"><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7" text:anchor-type="paragraph" svg:x="18.336cm" svg:y="1.609cm" svg:width="0.986cm" style:rel-width="scale" svg:height="0.621cm" style:rel-height="scale" draw:z-index="93"><draw:text-box><text:p text:style-name="MP3"><text:page-number text:select-page="current">5086</text:page-number></text:p></draw:text-box></draw:frame></text:p>
      </style:header>
    </style:master-page>
    <style:master-page style:name="MP110" style:page-layout-name="Mpm6">
      <style:header>
        <text:p text:style-name="MP1"><draw:frame draw:style-name="Mfr1" draw:name="Text Box 218" text:anchor-type="paragraph" svg:x="1.715cm" svg:y="1.609cm" svg:width="2.993cm" style:rel-width="scale" svg:height="0.621cm" style:rel-height="scale" draw:z-index="45"><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8" text:anchor-type="paragraph" svg:x="18.336cm" svg:y="1.609cm" svg:width="0.986cm" style:rel-width="scale" svg:height="0.621cm" style:rel-height="scale" draw:z-index="92"><draw:text-box><text:p text:style-name="MP3"><text:page-number text:select-page="current">5087</text:page-number></text:p></draw:text-box></draw:frame></text:p>
      </style:header>
    </style:master-page>
    <style:master-page style:name="MP113" style:page-layout-name="Mpm6">
      <style:header>
        <text:p text:style-name="MP1"><draw:frame draw:style-name="Mfr1" draw:name="Text Box 219" text:anchor-type="paragraph" svg:x="1.715cm" svg:y="1.609cm" svg:width="2.993cm" style:rel-width="scale" svg:height="0.621cm" style:rel-height="scale" draw:z-index="51"><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19" text:anchor-type="paragraph" svg:x="18.336cm" svg:y="1.609cm" svg:width="0.986cm" style:rel-width="scale" svg:height="0.621cm" style:rel-height="scale" draw:z-index="74"><draw:text-box><text:p text:style-name="MP3"><text:page-number text:select-page="current">5088</text:page-number></text:p></draw:text-box></draw:frame></text:p>
      </style:header>
    </style:master-page>
    <style:master-page style:name="MP114" style:page-layout-name="Mpm6">
      <style:header>
        <text:p text:style-name="MP1"><draw:frame draw:style-name="Mfr1" draw:name="Text Box 220" text:anchor-type="paragraph" svg:x="1.715cm" svg:y="1.609cm" svg:width="2.993cm" style:rel-width="scale" svg:height="0.621cm" style:rel-height="scale" draw:z-index="73"><draw:text-box><text:p text:style-name="MP2"><text:span text:style-name="Domyślna_20_czcionka_20_akapitu"><text:span text:style-name="MT1">Entropy </text:span></text:span><text:span text:style-name="Domyślna_20_czcionka_20_akapitu"><text:span text:style-name="MT2">2015</text:span></text:span><text:span text:style-name="Domyślna_20_czcionka_20_akapitu"><text:span text:style-name="MT3">, </text:span></text:span><text:span text:style-name="Domyślna_20_czcionka_20_akapitu"><text:span text:style-name="MT1">17</text:span></text:span></text:p></draw:text-box></draw:frame><draw:frame draw:style-name="Mfr1" draw:name="Text Box 120" text:anchor-type="paragraph" svg:x="18.336cm" svg:y="1.609cm" svg:width="0.986cm" style:rel-width="scale" svg:height="0.621cm" style:rel-height="scale" draw:z-index="96"><draw:text-box><text:p text:style-name="MP3"><text:page-number text:select-page="current">5089</text:page-number></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Minimal Rényi-Ingarden-Urbanik entropy of multipartite quantum states</dc:title>
    <dc:subject>fizyka, nauki ścisłe</dc:subject>
    <meta:keyword>quantum entanglement; Rényi-Ingarden-Urbanik entropy; three-tangle; hyperdeterminants; random states</meta:keyword>
    <meta:initial-creator>Marco Enríquez</meta:initial-creator>
    <meta:creation-date>2020-04-14T20:14:00Z</meta:creation-date>
    <dc:date>2020-04-14T22:25:34.531000000</dc:date>
    <meta:editing-cycles>3</meta:editing-cycles>
    <meta:editing-duration>PT12M39S</meta:editing-duration>
    <meta:document-statistic meta:table-count="3" meta:image-count="0" meta:object-count="0" meta:page-count="54" meta:paragraph-count="903" meta:word-count="9431" meta:character-count="52685" meta:non-whitespace-character-count="43711"/>
    <meta:user-defined meta:name="Created" meta:value-type="date">2015-07-20T00:00:00Z</meta:user-defined>
    <meta:user-defined meta:name="Creator">LaTeX with hyperref package</meta:user-defined>
    <meta:user-defined meta:name="LastSaved" meta:value-type="date">2020-04-14T00:00:00Z</meta:user-defined>
    <meta:template xlink:type="simple" xlink:actuate="onRequest" xlink:title="" xlink:href="Normal"/>
  </office:meta>
</office:document-meta>
</file>