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swiss"/>
    <style:font-face style:name="Arial Black" svg:font-family="'Arial Black'" style:font-family-generic="roman" style:font-pitch="variable"/>
    <style:font-face style:name="Calibri" svg:font-family="Calibri"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Black1" svg:font-family="'Arial Black'"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71cm" fo:margin-right="0cm" fo:margin-top="0.021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3" style:family="paragraph" style:parent-style-name="Heading_20_1">
      <style:paragraph-properties fo:margin-top="0.185cm" fo:margin-bottom="0cm" loext:contextual-spacing="false" fo:line-height="0.674cm"/>
    </style:style>
    <style:style style:name="P4" style:family="paragraph" style:parent-style-name="Heading_20_1">
      <style:paragraph-properties fo:margin-top="0.153cm" fo:margin-bottom="0cm" loext:contextual-spacing="false"/>
    </style:style>
    <style:style style:name="P5" style:family="paragraph" style:parent-style-name="Heading_20_1">
      <style:paragraph-properties fo:margin-left="0.199cm" fo:margin-right="0.549cm" fo:line-height="80%" fo:text-indent="0cm" style:auto-text-indent="false"/>
    </style:style>
    <style:style style:name="P6" style:family="paragraph" style:parent-style-name="Standard" style:master-page-name="Standard">
      <style:paragraph-properties fo:margin-left="0.199cm" fo:margin-right="7.131cm" fo:margin-top="0.153cm" fo:margin-bottom="0cm" loext:contextual-spacing="false" fo:line-height="88%" fo:text-align="justify" style:justify-single-word="false" fo:text-indent="0cm" style:auto-text-indent="false" style:page-number="auto"/>
    </style:style>
    <style:style style:name="P7" style:family="paragraph" style:parent-style-name="Standard">
      <style:paragraph-properties fo:margin-left="0.199cm" fo:margin-right="0cm" fo:margin-top="0cm" fo:margin-bottom="0cm" loext:contextual-spacing="false" fo:line-height="0.346cm" fo:text-align="justify" style:justify-single-word="false" fo:text-indent="0cm" style:auto-text-indent="false"/>
    </style:style>
    <style:style style:name="P8" style:family="paragraph" style:parent-style-name="Standard">
      <style:paragraph-properties fo:margin-left="0.199cm" fo:margin-right="0cm" fo:margin-top="0cm" fo:margin-bottom="0cm" loext:contextual-spacing="false" fo:line-height="0.674cm" fo:text-align="start" style:justify-single-word="false" fo:text-indent="0cm" style:auto-text-indent="false"/>
    </style:style>
    <style:style style:name="P9" style:family="paragraph" style:parent-style-name="Standard">
      <style:paragraph-properties fo:margin-left="0.199cm" fo:margin-right="0cm" fo:margin-top="0cm" fo:margin-bottom="0cm" loext:contextual-spacing="false" fo:line-height="0.374cm" fo:text-align="start" style:justify-single-word="false" fo:text-indent="0cm" style:auto-text-indent="false"/>
    </style:style>
    <style:style style:name="P10" style:family="paragraph" style:parent-style-name="Standard">
      <style:paragraph-properties fo:margin-left="0.199cm" fo:margin-right="0cm" fo:margin-top="0cm" fo:margin-bottom="0cm" loext:contextual-spacing="false" fo:line-height="0.376cm" fo:text-align="start" style:justify-single-word="false" fo:text-indent="0cm" style:auto-text-indent="false"/>
    </style:style>
    <style:style style:name="P11" style:family="paragraph" style:parent-style-name="Standard">
      <style:paragraph-properties fo:margin-left="0.199cm" fo:margin-right="0cm" fo:margin-top="0cm" fo:margin-bottom="0cm" loext:contextual-spacing="false" fo:line-height="0.386cm" fo:text-align="start" style:justify-single-word="false" fo:text-indent="0cm" style:auto-text-indent="false"/>
    </style:style>
    <style:style style:name="P12" style:family="paragraph" style:parent-style-name="Standard">
      <style:paragraph-properties fo:margin-left="0.199cm" fo:margin-right="0cm" fo:margin-top="0.002cm" fo:margin-bottom="0cm" loext:contextual-spacing="false" fo:text-align="start" style:justify-single-word="false" fo:text-indent="0cm" style:auto-text-indent="false"/>
    </style:style>
    <style:style style:name="P13" style:family="paragraph" style:parent-style-name="Standard">
      <style:paragraph-properties fo:margin-left="0.199cm" fo:margin-right="0cm" fo:margin-top="0.208cm" fo:margin-bottom="0cm" loext:contextual-spacing="false" fo:text-align="start" style:justify-single-word="false" fo:text-indent="0cm" style:auto-text-indent="false"/>
    </style:style>
    <style:style style:name="P14" style:family="paragraph" style:parent-style-name="Standard">
      <style:paragraph-properties fo:margin-left="0.199cm" fo:margin-right="0cm" fo:margin-top="0.153cm" fo:margin-bottom="0cm" loext:contextual-spacing="false" fo:text-align="start" style:justify-single-word="false" fo:text-indent="0cm" style:auto-text-indent="false"/>
    </style:style>
    <style:style style:name="P15" style:family="paragraph" style:parent-style-name="Standard">
      <style:paragraph-properties fo:margin-left="0.199cm" fo:margin-right="0cm" fo:margin-top="0.416cm" fo:margin-bottom="0cm" loext:contextual-spacing="false" fo:line-height="0.386cm" fo:text-align="start" style:justify-single-word="false" fo:text-indent="0cm" style:auto-text-indent="false"/>
    </style:style>
    <style:style style:name="P16" style:family="paragraph" style:parent-style-name="Standard">
      <style:paragraph-properties fo:margin-left="0.199cm" fo:margin-right="0cm" fo:margin-top="0.198cm" fo:margin-bottom="0cm" loext:contextual-spacing="false" fo:line-height="0.386cm" fo:text-align="start" style:justify-single-word="false" fo:text-indent="0cm" style:auto-text-indent="false"/>
    </style:style>
    <style:style style:name="P17" style:family="paragraph" style:parent-style-name="Standard">
      <style:paragraph-properties fo:margin-left="0.199cm" fo:margin-right="0cm" fo:margin-top="0.009cm" fo:margin-bottom="0cm" loext:contextual-spacing="false" fo:line-height="0.386cm" fo:text-align="start" style:justify-single-word="false" fo:text-indent="0cm" style:auto-text-indent="false"/>
    </style:style>
    <style:style style:name="P18" style:family="paragraph" style:parent-style-name="Standard">
      <style:paragraph-properties fo:margin-left="0.199cm" fo:margin-right="0cm" fo:margin-top="0.196cm" fo:margin-bottom="0cm" loext:contextual-spacing="false" fo:line-height="0.386cm" fo:text-align="start" style:justify-single-word="false" fo:text-indent="0cm" style:auto-text-indent="false"/>
    </style:style>
    <style:style style:name="P19" style:family="paragraph" style:parent-style-name="Standard">
      <style:paragraph-properties fo:margin-left="9.465cm" fo:margin-right="0cm" fo:margin-top="0cm" fo:margin-bottom="0cm" loext:contextual-spacing="false" fo:text-align="start" style:justify-single-word="false" fo:text-indent="0cm" style:auto-text-indent="false"/>
    </style:style>
    <style:style style:name="P20" style:family="paragraph" style:parent-style-name="Standard">
      <style:paragraph-properties fo:margin-left="7.624cm" fo:margin-right="0.231cm" fo:margin-top="0.053cm" fo:margin-bottom="0cm" loext:contextual-spacing="false" fo:line-height="86%" fo:text-align="end" style:justify-single-word="false" fo:text-indent="0.203cm" style:auto-text-indent="false"/>
    </style:style>
    <style:style style:name="P21" style:family="paragraph" style:parent-style-name="Standard">
      <style:paragraph-properties fo:margin-left="2.411cm" fo:margin-right="0.231cm" fo:margin-top="0cm" fo:margin-bottom="0cm" loext:contextual-spacing="false" fo:line-height="85%" fo:text-align="end" style:justify-single-word="false" fo:text-indent="-1.866cm" style:auto-text-indent="false"/>
    </style:style>
    <style:style style:name="P22" style:family="paragraph" style:parent-style-name="Standard">
      <style:paragraph-properties fo:margin-left="0.199cm" fo:margin-right="0.229cm" fo:margin-top="0.228cm" fo:margin-bottom="0cm" loext:contextual-spacing="false" fo:line-height="105%" fo:text-align="justify" style:justify-single-word="false" fo:text-indent="0cm" style:auto-text-indent="false"/>
    </style:style>
    <style:style style:name="P23" style:family="paragraph" style:parent-style-name="Standard">
      <style:paragraph-properties fo:margin-left="0.199cm" fo:margin-right="0cm" fo:margin-top="0.037cm" fo:margin-bottom="0cm" loext:contextual-spacing="false" fo:line-height="91%" fo:text-align="start" style:justify-single-word="false" fo:text-indent="0.499cm" style:auto-text-indent="false"/>
    </style:style>
    <style:style style:name="P24" style:family="paragraph" style:parent-style-name="Standard">
      <style:paragraph-properties fo:margin-left="0.199cm" fo:margin-right="0.231cm" fo:margin-top="0.051cm" fo:margin-bottom="0cm" loext:contextual-spacing="false" fo:line-height="98%" fo:text-align="justify" style:justify-single-word="false" fo:text-indent="0.499cm" style:auto-text-indent="false"/>
    </style:style>
    <style:style style:name="P25" style:family="paragraph" style:parent-style-name="Standard">
      <style:paragraph-properties fo:margin-left="0.7cm" fo:margin-right="0.229cm" fo:margin-top="0.34cm" fo:margin-bottom="0cm" loext:contextual-spacing="false" fo:line-height="105%" fo:text-align="justify" style:justify-single-word="false" fo:text-indent="0cm" style:auto-text-indent="false"/>
    </style:style>
    <style:style style:name="P26" style:family="paragraph" style:parent-style-name="Standard">
      <style:paragraph-properties fo:margin-left="0.7cm" fo:margin-right="0.229cm" fo:margin-top="0.004cm" fo:margin-bottom="0cm" loext:contextual-spacing="false" fo:line-height="93%" fo:text-align="start" style:justify-single-word="false" fo:text-indent="0cm" style:auto-text-indent="false"/>
    </style:style>
    <style:style style:name="P27" style:family="paragraph" style:parent-style-name="Standard">
      <style:paragraph-properties fo:margin-left="0.7cm" fo:margin-right="0.229cm" fo:margin-top="0.032cm" fo:margin-bottom="0cm" loext:contextual-spacing="false" fo:line-height="85%" fo:text-align="justify" style:justify-single-word="false" fo:text-indent="0cm" style:auto-text-indent="false"/>
    </style:style>
    <style:style style:name="P28" style:family="paragraph" style:parent-style-name="Standard">
      <style:paragraph-properties fo:margin-left="0.7cm" fo:margin-right="0.065cm" fo:margin-top="0.034cm" fo:margin-bottom="0cm" loext:contextual-spacing="false" fo:line-height="85%" fo:text-align="start" style:justify-single-word="false" fo:text-indent="0cm" style:auto-text-indent="false"/>
    </style:style>
    <style:style style:name="P29" style:family="paragraph" style:parent-style-name="Standard">
      <style:paragraph-properties fo:margin-left="0.199cm" fo:margin-right="6.348cm" fo:margin-top="0cm" fo:margin-bottom="0cm" loext:contextual-spacing="false" fo:line-height="100%" fo:text-align="start" style:justify-single-word="false" fo:text-indent="0.499cm" style:auto-text-indent="false"/>
    </style:style>
    <style:style style:name="P30" style:family="paragraph" style:parent-style-name="Standard">
      <style:paragraph-properties fo:margin-left="0.7cm" fo:margin-right="0cm" fo:margin-top="0cm" fo:margin-bottom="0cm" loext:contextual-spacing="false" fo:line-height="0.422cm" fo:text-align="start" style:justify-single-word="false" fo:text-indent="0cm" style:auto-text-indent="false"/>
    </style:style>
    <style:style style:name="P31" style:family="paragraph" style:parent-style-name="Standard">
      <style:paragraph-properties fo:margin-left="0.7cm" fo:margin-right="0cm" fo:margin-top="0cm" fo:margin-bottom="0cm" loext:contextual-spacing="false" fo:line-height="0.445cm" fo:text-align="start" style:justify-single-word="false" fo:text-indent="0cm" style:auto-text-indent="false"/>
    </style:style>
    <style:style style:name="P32" style:family="paragraph" style:parent-style-name="Standard">
      <style:paragraph-properties fo:margin-left="0.7cm" fo:margin-right="0cm" fo:margin-top="0cm" fo:margin-bottom="0cm" loext:contextual-spacing="false" fo:line-height="0.445cm" fo:text-align="justify" style:justify-single-word="false" fo:text-indent="0cm" style:auto-text-indent="false"/>
    </style:style>
    <style:style style:name="P33" style:family="paragraph" style:parent-style-name="Standard">
      <style:paragraph-properties fo:margin-left="0.7cm" fo:margin-right="0cm" fo:margin-top="0cm" fo:margin-bottom="0cm" loext:contextual-spacing="false" fo:line-height="0.423cm" fo:text-align="start" style:justify-single-word="false" fo:text-indent="0cm" style:auto-text-indent="false"/>
    </style:style>
    <style:style style:name="P34" style:family="paragraph" style:parent-style-name="Standard">
      <style:paragraph-properties fo:margin-left="0.7cm" fo:margin-right="0cm" fo:margin-top="0cm" fo:margin-bottom="0cm" loext:contextual-spacing="false" fo:line-height="93%" fo:text-align="start" style:justify-single-word="false" fo:text-indent="0cm" style:auto-text-indent="false"/>
    </style:style>
    <style:style style:name="P35" style:family="paragraph" style:parent-style-name="Standard">
      <style:paragraph-properties fo:margin-left="0.7cm" fo:margin-right="0cm" fo:margin-top="0cm" fo:margin-bottom="0cm" loext:contextual-spacing="false" fo:line-height="0.457cm" fo:text-align="start" style:justify-single-word="false" fo:text-indent="0cm" style:auto-text-indent="false"/>
    </style:style>
    <style:style style:name="P36" style:family="paragraph" style:parent-style-name="Standard">
      <style:paragraph-properties fo:margin-left="0.7cm" fo:margin-right="0cm" fo:margin-top="0cm" fo:margin-bottom="0cm" loext:contextual-spacing="false" fo:line-height="0.457cm" fo:text-align="justify" style:justify-single-word="false" fo:text-indent="0cm" style:auto-text-indent="false"/>
    </style:style>
    <style:style style:name="P37" style:family="paragraph" style:parent-style-name="Standard">
      <style:paragraph-properties fo:margin-left="0.7cm" fo:margin-right="0cm" fo:margin-top="0cm" fo:margin-bottom="0cm" loext:contextual-spacing="false" fo:line-height="0.434cm" fo:text-align="justify" style:justify-single-word="false" fo:text-indent="0cm" style:auto-text-indent="false"/>
    </style:style>
    <style:style style:name="P38" style:family="paragraph" style:parent-style-name="Standard">
      <style:paragraph-properties fo:margin-left="0.7cm" fo:margin-right="0cm" fo:margin-top="0cm" fo:margin-bottom="0cm" loext:contextual-spacing="false" fo:line-height="0.411cm" fo:text-align="start" style:justify-single-word="false" fo:text-indent="0cm" style:auto-text-indent="false"/>
    </style:style>
    <style:style style:name="P39" style:family="paragraph" style:parent-style-name="Standard">
      <style:paragraph-properties fo:margin-left="0.7cm" fo:margin-right="0cm" fo:margin-top="0cm" fo:margin-bottom="0cm" loext:contextual-spacing="false" fo:line-height="100%" fo:text-align="start" style:justify-single-word="false" fo:text-indent="0cm" style:auto-text-indent="false"/>
    </style:style>
    <style:style style:name="P40" style:family="paragraph" style:parent-style-name="Standard">
      <style:paragraph-properties fo:margin-left="0.7cm" fo:margin-right="0cm" fo:margin-top="0.021cm" fo:margin-bottom="0cm" loext:contextual-spacing="false" fo:line-height="85%" fo:text-align="start" style:justify-single-word="false" fo:text-indent="0cm" style:auto-text-indent="false"/>
    </style:style>
    <style:style style:name="P41" style:family="paragraph" style:parent-style-name="Standard">
      <style:paragraph-properties fo:margin-left="0.7cm" fo:margin-right="0cm" fo:margin-top="0.034cm" fo:margin-bottom="0cm" loext:contextual-spacing="false" fo:line-height="85%" fo:text-align="start" style:justify-single-word="false" fo:text-indent="0cm" style:auto-text-indent="false"/>
    </style:style>
    <style:style style:name="P42" style:family="paragraph" style:parent-style-name="Standard">
      <style:paragraph-properties fo:margin-left="0.7cm" fo:margin-right="0cm" fo:margin-top="0.03cm" fo:margin-bottom="0cm" loext:contextual-spacing="false" fo:line-height="85%" fo:text-align="start" style:justify-single-word="false" fo:text-indent="0cm" style:auto-text-indent="false"/>
    </style:style>
    <style:style style:name="P43" style:family="paragraph" style:parent-style-name="Standard">
      <style:paragraph-properties fo:margin-left="0.7cm" fo:margin-right="0cm" fo:margin-top="0.032cm" fo:margin-bottom="0cm" loext:contextual-spacing="false" fo:line-height="85%" fo:text-align="start" style:justify-single-word="false" fo:text-indent="0cm" style:auto-text-indent="false"/>
    </style:style>
    <style:style style:name="P44" style:family="paragraph" style:parent-style-name="Standard">
      <style:paragraph-properties fo:margin-left="0.7cm" fo:margin-right="0cm" fo:margin-top="0.004cm" fo:margin-bottom="0cm" loext:contextual-spacing="false" fo:line-height="93%" fo:text-align="start" style:justify-single-word="false" fo:text-indent="0cm" style:auto-text-indent="false"/>
    </style:style>
    <style:style style:name="P45" style:family="paragraph" style:parent-style-name="Standard">
      <style:paragraph-properties fo:margin-left="0.7cm" fo:margin-right="0cm" fo:margin-top="0.004cm" fo:margin-bottom="0cm" loext:contextual-spacing="false" fo:text-align="start" style:justify-single-word="false" fo:text-indent="0cm" style:auto-text-indent="false"/>
    </style:style>
    <style:style style:name="P46" style:family="paragraph" style:parent-style-name="Standard">
      <style:paragraph-properties fo:margin-left="0.7cm" fo:margin-right="0cm" fo:margin-top="0.004cm" fo:margin-bottom="0cm" loext:contextual-spacing="false" fo:line-height="100%" fo:text-align="start" style:justify-single-word="false" fo:text-indent="0cm" style:auto-text-indent="false"/>
    </style:style>
    <style:style style:name="P47" style:family="paragraph" style:parent-style-name="Standard">
      <style:paragraph-properties fo:margin-left="0.7cm" fo:margin-right="0cm" fo:margin-top="0.002cm" fo:margin-bottom="0cm" loext:contextual-spacing="false" fo:line-height="93%" fo:text-align="start" style:justify-single-word="false" fo:text-indent="0cm" style:auto-text-indent="false"/>
    </style:style>
    <style:style style:name="P48" style:family="paragraph" style:parent-style-name="Standard">
      <style:paragraph-properties fo:margin-left="0.7cm" fo:margin-right="0cm" fo:margin-top="0.007cm" fo:margin-bottom="0cm" loext:contextual-spacing="false" fo:text-align="start" style:justify-single-word="false" fo:text-indent="0cm" style:auto-text-indent="false"/>
    </style:style>
    <style:style style:name="P49" style:family="paragraph" style:parent-style-name="Standard">
      <style:paragraph-properties fo:margin-left="0.7cm" fo:margin-right="0.231cm" fo:margin-top="0.019cm" fo:margin-bottom="0cm" loext:contextual-spacing="false" fo:line-height="90%" fo:text-align="justify" style:justify-single-word="false" fo:text-indent="0cm" style:auto-text-indent="false"/>
    </style:style>
    <style:style style:name="P50" style:family="paragraph" style:parent-style-name="Standard">
      <style:paragraph-properties fo:margin-left="0.7cm" fo:margin-right="0.231cm" fo:margin-top="0.034cm" fo:margin-bottom="0cm" loext:contextual-spacing="false" fo:line-height="85%" fo:text-align="justify" style:justify-single-word="false" fo:text-indent="0cm" style:auto-text-indent="false"/>
    </style:style>
    <style:style style:name="P51" style:family="paragraph" style:parent-style-name="Standard">
      <style:paragraph-properties fo:margin-left="0.7cm" fo:margin-right="0.231cm" fo:margin-top="0.032cm" fo:margin-bottom="0cm" loext:contextual-spacing="false" fo:line-height="85%" fo:text-align="justify" style:justify-single-word="false" fo:text-indent="0cm" style:auto-text-indent="false"/>
    </style:style>
    <style:style style:name="P52" style:family="paragraph" style:parent-style-name="Standard">
      <style:paragraph-properties fo:margin-left="0.199cm" fo:margin-right="4.597cm" fo:margin-top="0cm" fo:margin-bottom="0cm" loext:contextual-spacing="false" fo:line-height="100%" fo:text-align="start" style:justify-single-word="false" fo:text-indent="0.499cm" style:auto-text-indent="false"/>
    </style:style>
    <style:style style:name="P53" style:family="paragraph" style:parent-style-name="Standard">
      <style:paragraph-properties fo:margin-left="0.7cm" fo:margin-right="4.898cm" fo:margin-top="0.034cm" fo:margin-bottom="0cm" loext:contextual-spacing="false" fo:line-height="85%" fo:text-align="start" style:justify-single-word="false" fo:text-indent="0cm" style:auto-text-indent="false"/>
    </style:style>
    <style:style style:name="P54" style:family="paragraph" style:parent-style-name="Standard">
      <style:paragraph-properties fo:margin-left="0.7cm" fo:margin-right="0.233cm" fo:margin-top="0.004cm" fo:margin-bottom="0cm" loext:contextual-spacing="false" fo:line-height="93%" fo:text-align="start" style:justify-single-word="false" fo:text-indent="0cm" style:auto-text-indent="false"/>
    </style:style>
    <style:style style:name="P55" style:family="paragraph" style:parent-style-name="Standard">
      <style:paragraph-properties fo:margin-left="0.7cm" fo:margin-right="0.286cm" fo:margin-top="0.034cm" fo:margin-bottom="0cm" loext:contextual-spacing="false" fo:line-height="85%" fo:text-align="start" style:justify-single-word="false" fo:text-indent="0cm" style:auto-text-indent="false"/>
    </style:style>
    <style:style style:name="P56" style:family="paragraph" style:parent-style-name="Standard">
      <style:paragraph-properties fo:margin-left="0.7cm" fo:margin-right="0.226cm" fo:margin-top="0.034cm" fo:margin-bottom="0cm" loext:contextual-spacing="false" fo:line-height="85%" fo:text-align="start" style:justify-single-word="false" fo:text-indent="0cm" style:auto-text-indent="false"/>
    </style:style>
    <style:style style:name="P57" style:family="paragraph" style:parent-style-name="Standard">
      <style:paragraph-properties fo:margin-left="0.7cm" fo:margin-right="0cm" fo:margin-top="0.034cm" fo:margin-bottom="0cm" loext:contextual-spacing="false" fo:line-height="85%" fo:text-align="start" style:justify-single-word="false" fo:text-indent="-0.002cm" style:auto-text-indent="false"/>
    </style:style>
    <style:style style:name="P58" style:family="paragraph" style:parent-style-name="Text_20_body">
      <style:paragraph-properties fo:margin-left="0cm" fo:margin-right="0cm" fo:text-align="start" style:justify-single-word="false" fo:text-indent="0cm" style:auto-text-indent="false"/>
      <style:text-properties style:font-name="Arial Black" fo:font-size="10pt" style:font-size-asian="10pt"/>
    </style:style>
    <style:style style:name="P59" style:family="paragraph" style:parent-style-name="Text_20_body">
      <style:paragraph-properties fo:margin-left="0cm" fo:margin-right="0cm" fo:text-align="start" style:justify-single-word="false" fo:text-indent="0cm" style:auto-text-indent="false"/>
      <style:text-properties style:font-name="Arial Black" fo:font-size="12pt" style:font-size-asian="12pt"/>
    </style:style>
    <style:style style:name="P60" style:family="paragraph" style:parent-style-name="Text_20_body">
      <style:paragraph-properties fo:margin-left="0cm" fo:margin-right="0cm" fo:text-align="start" style:justify-single-word="false" fo:text-indent="0cm" style:auto-text-indent="false"/>
      <style:text-properties fo:font-size="12pt" style:font-size-asian="12pt"/>
    </style:style>
    <style:style style:name="P61" style:family="paragraph" style:parent-style-name="Text_20_body">
      <style:paragraph-properties fo:margin-left="0cm" fo:margin-right="0cm" fo:text-align="start" style:justify-single-word="false" fo:text-indent="0cm" style:auto-text-indent="false"/>
      <style:text-properties fo:font-size="10pt" style:font-size-asian="10pt"/>
    </style:style>
    <style:style style:name="P62" style:family="paragraph" style:parent-style-name="Text_20_body">
      <style:paragraph-properties fo:margin-left="0cm" fo:margin-right="0cm" fo:line-height="5%" fo:text-align="start" style:justify-single-word="false" fo:text-indent="0cm" style:auto-text-indent="false"/>
      <style:text-properties fo:font-size="10pt" style:font-size-asian="10pt"/>
    </style:style>
    <style:style style:name="P63" style:family="paragraph" style:parent-style-name="Text_20_body">
      <style:paragraph-properties fo:margin-left="0cm" fo:margin-right="0cm" fo:text-align="start" style:justify-single-word="false" fo:text-indent="0cm" style:auto-text-indent="false"/>
      <style:text-properties fo:font-size="7.5pt" style:font-size-asian="7.5pt"/>
    </style:style>
    <style:style style:name="P64" style:family="paragraph" style:parent-style-name="Text_20_body">
      <style:paragraph-properties fo:margin-left="0cm" fo:margin-right="0cm" fo:margin-top="0.009cm" fo:margin-bottom="0cm" loext:contextual-spacing="false" fo:text-align="start" style:justify-single-word="false" fo:text-indent="0cm" style:auto-text-indent="false"/>
      <style:text-properties style:font-name="Arial Black"/>
    </style:style>
    <style:style style:name="P65" style:family="paragraph" style:parent-style-name="Text_20_body" style:master-page-name="Converted2">
      <style:paragraph-properties fo:margin-left="0cm" fo:margin-right="0cm" fo:margin-top="0.009cm" fo:margin-bottom="0cm" loext:contextual-spacing="false" fo:text-align="start" style:justify-single-word="false" fo:text-indent="0cm" style:auto-text-indent="false" style:page-number="auto"/>
      <style:text-properties fo:font-size="7.5pt" style:font-size-asian="7.5pt"/>
    </style:style>
    <style:style style:name="P66" style:family="paragraph" style:parent-style-name="Text_20_body" style:master-page-name="Converted4">
      <style:paragraph-properties fo:margin-left="0cm" fo:margin-right="0cm" fo:margin-top="0.009cm" fo:margin-bottom="0cm" loext:contextual-spacing="false" fo:text-align="start" style:justify-single-word="false" fo:text-indent="0cm" style:auto-text-indent="false" style:page-number="auto"/>
      <style:text-properties fo:font-size="7.5pt" style:font-size-asian="7.5pt"/>
    </style:style>
    <style:style style:name="P67" style:family="paragraph" style:parent-style-name="Text_20_body" style:master-page-name="Converted6">
      <style:paragraph-properties fo:margin-left="0cm" fo:margin-right="0cm" fo:margin-top="0.009cm" fo:margin-bottom="0cm" loext:contextual-spacing="false" fo:text-align="start" style:justify-single-word="false" fo:text-indent="0cm" style:auto-text-indent="false" style:page-number="auto"/>
      <style:text-properties fo:font-size="7.5pt" style:font-size-asian="7.5pt"/>
    </style:style>
    <style:style style:name="P68" style:family="paragraph" style:parent-style-name="Text_20_body" style:master-page-name="Converted8">
      <style:paragraph-properties fo:margin-left="0cm" fo:margin-right="0cm" fo:margin-top="0.009cm" fo:margin-bottom="0cm" loext:contextual-spacing="false" fo:text-align="start" style:justify-single-word="false" fo:text-indent="0cm" style:auto-text-indent="false" style:page-number="auto"/>
      <style:text-properties fo:font-size="7.5pt" style:font-size-asian="7.5pt"/>
    </style:style>
    <style:style style:name="P69" style:family="paragraph" style:parent-style-name="Text_20_body">
      <style:paragraph-properties fo:margin-left="0cm" fo:margin-right="0cm" fo:margin-top="0.005cm" fo:margin-bottom="0cm" loext:contextual-spacing="false" fo:text-align="start" style:justify-single-word="false" fo:text-indent="0cm" style:auto-text-indent="false"/>
      <style:text-properties style:font-name="Arial Black" fo:font-size="8pt" style:font-size-asian="8pt"/>
    </style:style>
    <style:style style:name="P70" style:family="paragraph" style:parent-style-name="Text_20_body">
      <style:paragraph-properties fo:margin-left="0cm" fo:margin-right="0cm" fo:margin-top="0.005cm" fo:margin-bottom="0cm" loext:contextual-spacing="false" fo:text-align="start" style:justify-single-word="false" fo:text-indent="0cm" style:auto-text-indent="false"/>
      <style:text-properties fo:font-size="17.5pt" style:font-size-asian="17.5pt"/>
    </style:style>
    <style:style style:name="P71" style:family="paragraph" style:parent-style-name="Text_20_body">
      <style:paragraph-properties fo:margin-left="0cm" fo:margin-right="0cm" fo:margin-top="0.011cm" fo:margin-bottom="0cm" loext:contextual-spacing="false" fo:text-align="start" style:justify-single-word="false" fo:text-indent="0cm" style:auto-text-indent="false"/>
      <style:text-properties style:font-name="Arial Black" fo:font-size="33.5pt" style:font-size-asian="33.5pt"/>
    </style:style>
    <style:style style:name="P72" style:family="paragraph" style:parent-style-name="Text_20_body">
      <style:paragraph-properties fo:margin-left="0cm" fo:margin-right="0cm" fo:margin-top="0.011cm" fo:margin-bottom="0cm" loext:contextual-spacing="false" fo:text-align="start" style:justify-single-word="false" fo:text-indent="0cm" style:auto-text-indent="false"/>
    </style:style>
    <style:style style:name="P73" style:family="paragraph" style:parent-style-name="Text_20_body">
      <style:paragraph-properties fo:margin-left="0cm" fo:margin-right="0cm" fo:margin-top="0.011cm" fo:margin-bottom="0cm" loext:contextual-spacing="false" fo:text-align="start" style:justify-single-word="false" fo:text-indent="0cm" style:auto-text-indent="false"/>
      <style:text-properties fo:font-size="17pt" style:font-size-asian="17pt"/>
    </style:style>
    <style:style style:name="P74" style:family="paragraph" style:parent-style-name="Text_20_body">
      <style:paragraph-properties fo:margin-left="0cm" fo:margin-right="0cm" fo:margin-top="0.012cm" fo:margin-bottom="0cm" loext:contextual-spacing="false" fo:text-align="start" style:justify-single-word="false" fo:text-indent="0cm" style:auto-text-indent="false"/>
      <style:text-properties fo:font-size="13.5pt" style:font-size-asian="13.5pt"/>
    </style:style>
    <style:style style:name="P75" style:family="paragraph" style:parent-style-name="Text_20_body">
      <style:paragraph-properties fo:margin-left="0cm" fo:margin-right="0cm" fo:margin-top="0.012cm" fo:margin-bottom="0cm" loext:contextual-spacing="false" fo:text-align="start" style:justify-single-word="false" fo:text-indent="0cm" style:auto-text-indent="false"/>
      <style:text-properties fo:font-size="20pt" style:font-size-asian="20pt"/>
    </style:style>
    <style:style style:name="P76" style:family="paragraph" style:parent-style-name="Text_20_body" style:master-page-name="Converted1">
      <style:paragraph-properties fo:margin-left="0cm" fo:margin-right="0cm" fo:margin-top="0.012cm" fo:margin-bottom="0cm" loext:contextual-spacing="false" fo:text-align="start" style:justify-single-word="false" fo:text-indent="0cm" style:auto-text-indent="false" style:page-number="2"/>
      <style:text-properties fo:font-size="7pt" style:font-size-asian="7pt"/>
    </style:style>
    <style:style style:name="P77" style:family="paragraph" style:parent-style-name="Text_20_body" style:master-page-name="Converted7">
      <style:paragraph-properties fo:margin-left="0cm" fo:margin-right="0cm" fo:margin-top="0.012cm" fo:margin-bottom="0cm" loext:contextual-spacing="false" fo:text-align="start" style:justify-single-word="false" fo:text-indent="0cm" style:auto-text-indent="false" style:page-number="auto"/>
      <style:text-properties fo:font-size="7pt" style:font-size-asian="7pt"/>
    </style:style>
    <style:style style:name="P78" style:family="paragraph" style:parent-style-name="Text_20_body" style:master-page-name="Converted9">
      <style:paragraph-properties fo:margin-left="0cm" fo:margin-right="0cm" fo:margin-top="0.012cm" fo:margin-bottom="0cm" loext:contextual-spacing="false" fo:text-align="start" style:justify-single-word="false" fo:text-indent="0cm" style:auto-text-indent="false" style:page-number="auto"/>
      <style:text-properties fo:font-size="7pt" style:font-size-asian="7pt"/>
    </style:style>
    <style:style style:name="P79" style:family="paragraph" style:parent-style-name="Text_20_body">
      <style:paragraph-properties fo:margin-left="0cm" fo:margin-right="0cm" fo:margin-top="0.002cm" fo:margin-bottom="0cm" loext:contextual-spacing="false" fo:text-align="start" style:justify-single-word="false" fo:text-indent="0cm" style:auto-text-indent="false"/>
      <style:text-properties fo:font-size="18pt" style:font-size-asian="18pt"/>
    </style:style>
    <style:style style:name="P80" style:family="paragraph" style:parent-style-name="Text_20_body" style:master-page-name="Converted3">
      <style:paragraph-properties fo:margin-left="0cm" fo:margin-right="0cm" fo:margin-top="0.019cm" fo:margin-bottom="0cm" loext:contextual-spacing="false" fo:text-align="start" style:justify-single-word="false" fo:text-indent="0cm" style:auto-text-indent="false" style:page-number="auto"/>
      <style:text-properties fo:font-size="6pt" style:font-size-asian="6pt"/>
    </style:style>
    <style:style style:name="P81" style:family="paragraph" style:parent-style-name="Text_20_body" style:master-page-name="Converted5">
      <style:paragraph-properties fo:margin-left="0cm" fo:margin-right="0cm" fo:margin-top="0.019cm" fo:margin-bottom="0cm" loext:contextual-spacing="false" fo:text-align="start" style:justify-single-word="false" fo:text-indent="0cm" style:auto-text-indent="false" style:page-number="auto"/>
      <style:text-properties fo:font-size="6pt" style:font-size-asian="6pt"/>
    </style:style>
    <style:style style:name="P82" style:family="paragraph" style:parent-style-name="Text_20_body" style:master-page-name="Converted10">
      <style:paragraph-properties fo:margin-left="0cm" fo:margin-right="0cm" fo:margin-top="0.016cm" fo:margin-bottom="0cm" loext:contextual-spacing="false" fo:text-align="start" style:justify-single-word="false" fo:text-indent="0cm" style:auto-text-indent="false" style:page-number="auto"/>
      <style:text-properties fo:font-size="6.5pt" style:font-size-asian="6.5pt"/>
    </style:style>
    <style:style style:name="P83" style:family="paragraph" style:parent-style-name="Text_20_body" style:master-page-name="Converted11">
      <style:paragraph-properties fo:margin-left="0cm" fo:margin-right="0cm" fo:text-align="start" style:justify-single-word="false" fo:text-indent="0cm" style:auto-text-indent="false" style:page-number="auto"/>
      <style:text-properties fo:font-size="7.5pt" style:font-size-asian="7.5pt"/>
    </style:style>
    <style:style style:name="P84" style:family="paragraph" style:parent-style-name="Text_20_body" style:master-page-name="Converted12">
      <style:paragraph-properties fo:margin-left="0cm" fo:margin-right="0cm" fo:margin-top="0.018cm" fo:margin-bottom="0cm" loext:contextual-spacing="false" fo:text-align="start" style:justify-single-word="false" fo:text-indent="0cm" style:auto-text-indent="false" style:page-number="auto"/>
      <style:text-properties fo:font-size="7.5pt" style:font-size-asian="7.5pt"/>
    </style:style>
    <style:style style:name="P85" style:family="paragraph" style:parent-style-name="Text_20_body" style:master-page-name="Converted13">
      <style:paragraph-properties fo:margin-left="0cm" fo:margin-right="0cm" fo:text-align="start" style:justify-single-word="false" fo:text-indent="0cm" style:auto-text-indent="false" style:page-number="auto"/>
      <style:text-properties fo:font-size="7.5pt" style:font-size-asian="7.5pt"/>
    </style:style>
    <style:style style:name="P86" style:family="paragraph" style:parent-style-name="Text_20_body">
      <style:paragraph-properties fo:margin-left="0.199cm" fo:margin-right="0.231cm" fo:margin-top="0.002cm" fo:margin-bottom="0cm" loext:contextual-spacing="false" fo:line-height="103%" fo:text-indent="0cm" style:auto-text-indent="false"/>
    </style:style>
    <style:style style:name="P87" style:family="paragraph" style:parent-style-name="Text_20_body">
      <style:paragraph-properties fo:margin-left="0.199cm" fo:margin-right="0.231cm" fo:line-height="103%" fo:text-indent="0cm" style:auto-text-indent="false"/>
    </style:style>
    <style:style style:name="P88" style:family="paragraph" style:parent-style-name="Text_20_body">
      <style:paragraph-properties fo:margin-left="0.199cm" fo:margin-right="0.231cm" fo:margin-top="0.198cm" fo:margin-bottom="0cm" loext:contextual-spacing="false" fo:line-height="103%" fo:text-indent="0cm" style:auto-text-indent="false"/>
    </style:style>
    <style:style style:name="P89" style:family="paragraph" style:parent-style-name="Text_20_body">
      <style:paragraph-properties fo:margin-left="0.199cm" fo:margin-right="0.231cm" fo:margin-top="0.533cm" fo:margin-bottom="0cm" loext:contextual-spacing="false" fo:line-height="100%" fo:text-indent="0cm" style:auto-text-indent="false"/>
    </style:style>
    <style:style style:name="P90" style:family="paragraph" style:parent-style-name="Text_20_body">
      <style:paragraph-properties fo:margin-left="0.199cm" fo:margin-right="0.229cm" fo:margin-top="0.198cm" fo:margin-bottom="0cm" loext:contextual-spacing="false" fo:text-indent="0cm" style:auto-text-indent="false"/>
    </style:style>
    <style:style style:name="P91" style:family="paragraph" style:parent-style-name="Text_20_body">
      <style:paragraph-properties fo:margin-left="0.199cm" fo:margin-right="0.229cm" fo:margin-top="0.198cm" fo:margin-bottom="0cm" loext:contextual-spacing="false" fo:line-height="103%" fo:text-indent="0cm" style:auto-text-indent="false"/>
    </style:style>
    <style:style style:name="P92" style:family="paragraph" style:parent-style-name="Text_20_body">
      <style:paragraph-properties fo:margin-left="0.199cm" fo:margin-right="0.229cm" fo:margin-top="0.198cm" fo:margin-bottom="0cm" loext:contextual-spacing="false" fo:line-height="103%" fo:text-align="start" style:justify-single-word="false" fo:text-indent="0cm" style:auto-text-indent="false"/>
    </style:style>
    <style:style style:name="P93" style:family="paragraph" style:parent-style-name="Text_20_body">
      <style:paragraph-properties fo:margin-left="0.199cm" fo:margin-right="0.229cm" fo:margin-top="0.529cm" fo:margin-bottom="0cm" loext:contextual-spacing="false" fo:line-height="0.459cm" fo:text-indent="0cm" style:auto-text-indent="false"/>
    </style:style>
    <style:style style:name="P94" style:family="paragraph" style:parent-style-name="Text_20_body">
      <style:paragraph-properties fo:margin-left="0.199cm" fo:margin-right="0.229cm" fo:margin-top="0.533cm" fo:margin-bottom="0cm" loext:contextual-spacing="false" fo:line-height="103%" fo:text-indent="0cm" style:auto-text-indent="false"/>
    </style:style>
    <style:style style:name="P95" style:family="paragraph" style:parent-style-name="Text_20_body">
      <style:paragraph-properties fo:margin-left="0.199cm" fo:margin-right="0.229cm" fo:margin-top="0.489cm" fo:margin-bottom="0cm" loext:contextual-spacing="false" fo:text-indent="0cm" style:auto-text-indent="false"/>
    </style:style>
    <style:style style:name="P96" style:family="paragraph" style:parent-style-name="Text_20_body">
      <style:paragraph-properties fo:margin-left="0.199cm" fo:margin-right="0.229cm" fo:margin-top="0.568cm" fo:margin-bottom="0cm" loext:contextual-spacing="false" fo:line-height="103%" fo:text-indent="0cm" style:auto-text-indent="false"/>
    </style:style>
    <style:style style:name="P97" style:family="paragraph" style:parent-style-name="Text_20_body">
      <style:paragraph-properties fo:margin-left="0.199cm" fo:margin-right="0.229cm" fo:text-indent="0.499cm" style:auto-text-indent="false"/>
    </style:style>
    <style:style style:name="P98" style:family="paragraph" style:parent-style-name="Text_20_body">
      <style:paragraph-properties fo:margin-left="0.199cm" fo:margin-right="0.229cm" fo:line-height="103%" fo:text-indent="0.499cm" style:auto-text-indent="false"/>
    </style:style>
    <style:style style:name="P99" style:family="paragraph" style:parent-style-name="Text_20_body">
      <style:paragraph-properties fo:margin-left="0.199cm" fo:margin-right="0.229cm" fo:line-height="101%" fo:text-align="end" style:justify-single-word="false" fo:text-indent="0.499cm" style:auto-text-indent="false"/>
    </style:style>
    <style:style style:name="P100" style:family="paragraph" style:parent-style-name="Text_20_body">
      <style:paragraph-properties fo:margin-left="0.199cm" fo:margin-right="0.229cm" fo:margin-top="0.014cm" fo:margin-bottom="0cm" loext:contextual-spacing="false" fo:line-height="103%" fo:text-indent="0.499cm" style:auto-text-indent="false"/>
    </style:style>
    <style:style style:name="P101" style:family="paragraph" style:parent-style-name="Text_20_body">
      <style:paragraph-properties fo:margin-left="0.199cm" fo:margin-right="0.229cm" fo:margin-top="0.369cm" fo:margin-bottom="0cm" loext:contextual-spacing="false" fo:line-height="103%" fo:text-indent="0.499cm" style:auto-text-indent="false"/>
    </style:style>
    <style:style style:name="P102" style:family="paragraph" style:parent-style-name="Text_20_body">
      <style:paragraph-properties fo:margin-left="0.199cm" fo:margin-right="0.231cm" fo:line-height="98%" fo:text-indent="0.499cm" style:auto-text-indent="false"/>
    </style:style>
    <style:style style:name="P103" style:family="paragraph" style:parent-style-name="Text_20_body">
      <style:paragraph-properties fo:margin-left="0.199cm" fo:margin-right="0.231cm" fo:line-height="103%" fo:text-indent="0.499cm" style:auto-text-indent="false"/>
    </style:style>
    <style:style style:name="P104" style:family="paragraph" style:parent-style-name="Text_20_body">
      <style:paragraph-properties fo:margin-left="0.199cm" fo:margin-right="0.231cm" fo:margin-top="0.004cm" fo:margin-bottom="0cm" loext:contextual-spacing="false" fo:line-height="103%" fo:text-indent="0.499cm" style:auto-text-indent="false"/>
    </style:style>
    <style:style style:name="P105" style:family="paragraph" style:parent-style-name="Text_20_body">
      <style:paragraph-properties fo:margin-left="0.199cm" fo:margin-right="0.231cm" fo:margin-top="0.032cm" fo:margin-bottom="0cm" loext:contextual-spacing="false" fo:line-height="103%" fo:text-indent="0.499cm" style:auto-text-indent="false"/>
    </style:style>
    <style:style style:name="P106" style:family="paragraph" style:parent-style-name="Text_20_body">
      <style:paragraph-properties fo:margin-left="0.199cm" fo:margin-right="0.231cm" fo:margin-top="0.039cm" fo:margin-bottom="0cm" loext:contextual-spacing="false" fo:line-height="98%" fo:text-indent="0.499cm" style:auto-text-indent="false"/>
    </style:style>
    <style:style style:name="P107" style:family="paragraph" style:parent-style-name="Text_20_body">
      <style:paragraph-properties fo:margin-top="0.014cm" fo:margin-bottom="0cm" loext:contextual-spacing="false" fo:text-align="start" style:justify-single-word="false"/>
    </style:style>
    <style:style style:name="P108" style:family="paragraph" style:parent-style-name="Text_20_body">
      <style:paragraph-properties fo:margin-left="0.199cm" fo:margin-right="0.226cm" fo:margin-top="0.533cm" fo:margin-bottom="0cm" loext:contextual-spacing="false" fo:line-height="103%" fo:text-indent="0cm" style:auto-text-indent="false"/>
    </style:style>
    <style:style style:name="P109" style:family="paragraph" style:parent-style-name="Text_20_body">
      <style:paragraph-properties fo:margin-left="0.199cm" fo:margin-right="0.228cm" fo:line-height="103%" fo:text-indent="0cm" style:auto-text-indent="false"/>
    </style:style>
    <style:style style:name="P110" style:family="paragraph" style:parent-style-name="Text_20_body">
      <style:paragraph-properties fo:margin-left="0.199cm" fo:margin-right="0.228cm" fo:line-height="103%" fo:text-indent="0.499cm" style:auto-text-indent="false"/>
    </style:style>
    <style:style style:name="P111" style:family="paragraph" style:parent-style-name="Text_20_body">
      <style:paragraph-properties fo:margin-left="0.199cm" fo:margin-right="0.228cm" fo:line-height="101%" fo:text-indent="0.499cm" style:auto-text-indent="false"/>
    </style:style>
    <style:style style:name="P112" style:family="paragraph" style:parent-style-name="Text_20_body">
      <style:paragraph-properties fo:margin-left="0.199cm" fo:margin-right="0.199cm" fo:line-height="103%" fo:text-indent="0cm" style:auto-text-indent="false"/>
    </style:style>
    <style:style style:name="P113" style:family="paragraph" style:parent-style-name="Text_20_body">
      <style:paragraph-properties fo:margin-left="0.199cm" fo:margin-right="0.233cm" fo:line-height="103%" fo:text-indent="0.499cm" style:auto-text-indent="false"/>
    </style:style>
    <style:style style:name="P114" style:family="paragraph">
      <loext:graphic-properties draw:fill="solid" draw:fill-color="#ffffff"/>
      <style:paragraph-properties fo:text-align="center"/>
    </style:style>
    <style:style style:name="T1" style:family="text">
      <style:text-properties fo:color="#231f20" style:font-name="Arial Black" fo:font-size="8pt" style:font-size-asian="8pt" style:text-scale="75%"/>
    </style:style>
    <style:style style:name="T2" style:family="text">
      <style:text-properties fo:color="#231f20" style:font-name="Arial Black" fo:font-size="8pt" style:font-size-asian="8pt" style:text-scale="80%"/>
    </style:style>
    <style:style style:name="T3" style:family="text">
      <style:text-properties fo:color="#231f20" style:font-name="Arial Black" fo:font-size="8pt" style:font-size-asian="8pt" style:text-scale="90%"/>
    </style:style>
    <style:style style:name="T4" style:family="text">
      <style:text-properties fo:color="#231f20" style:font-name="Arial Black" fo:font-size="8pt" style:font-size-asian="8pt" style:text-scale="85%"/>
    </style:style>
    <style:style style:name="T5" style:family="text">
      <style:text-properties fo:color="#231f20" style:font-name="Arial Black" fo:font-size="8pt" fo:letter-spacing="-0.026cm" style:font-size-asian="8pt" style:text-scale="80%"/>
    </style:style>
    <style:style style:name="T6" style:family="text">
      <style:text-properties fo:color="#231f20" style:font-name="Arial Black" fo:font-size="8pt" fo:letter-spacing="-0.025cm" style:font-size-asian="8pt" style:text-scale="80%"/>
    </style:style>
    <style:style style:name="T7" style:family="text">
      <style:text-properties fo:color="#231f20" style:font-name="Arial Black" fo:font-size="12pt" style:font-size-asian="12pt" style:text-scale="70%"/>
    </style:style>
    <style:style style:name="T8" style:family="text">
      <style:text-properties fo:color="#231f20" style:font-name="Arial Black" fo:font-size="12pt" style:font-size-asian="12pt" style:text-scale="85%"/>
    </style:style>
    <style:style style:name="T9" style:family="text">
      <style:text-properties fo:color="#231f20" style:font-name="Arial Black" fo:font-size="12pt" fo:letter-spacing="0.023cm" style:font-size-asian="12pt" style:text-scale="70%"/>
    </style:style>
    <style:style style:name="T10" style:family="text">
      <style:text-properties fo:color="#231f20" style:font-name="Arial Black" fo:font-size="9pt" style:font-size-asian="9pt" style:text-scale="75%"/>
    </style:style>
    <style:style style:name="T11" style:family="text">
      <style:text-properties fo:color="#231f20" style:font-name="Arial Black" fo:font-size="9pt" style:font-size-asian="9pt" style:text-scale="77%"/>
    </style:style>
    <style:style style:name="T12" style:family="text">
      <style:text-properties fo:color="#231f20" style:font-name="Arial Black" fo:font-size="9pt" fo:letter-spacing="0.012cm" style:font-size-asian="9pt" style:text-scale="75%"/>
    </style:style>
    <style:style style:name="T13" style:family="text">
      <style:text-properties fo:color="#231f20" style:font-name="Arial Black" fo:font-size="9pt" fo:letter-spacing="0.005cm" style:font-size-asian="9pt" style:text-scale="75%"/>
    </style:style>
    <style:style style:name="T14" style:family="text">
      <style:text-properties fo:color="#231f20" style:font-name="Arial Black" fo:font-size="9pt" fo:letter-spacing="-0.005cm" style:font-size-asian="9pt" style:text-scale="75%"/>
    </style:style>
    <style:style style:name="T15" style:family="text">
      <style:text-properties fo:color="#231f20" style:font-name="Arial Black" fo:font-size="9pt" fo:letter-spacing="0.067cm" style:font-size-asian="9pt" style:text-scale="75%"/>
    </style:style>
    <style:style style:name="T16" style:family="text">
      <style:text-properties fo:color="#231f20" style:font-name="Arial Black" fo:font-size="9pt" fo:letter-spacing="-0.051cm" style:font-size-asian="9pt" style:text-scale="75%"/>
    </style:style>
    <style:style style:name="T17" style:family="text">
      <style:text-properties fo:color="#231f20" style:font-name="Arial Black" fo:font-size="20pt" style:font-size-asian="20pt" style:text-scale="80%"/>
    </style:style>
    <style:style style:name="T18" style:family="text">
      <style:text-properties fo:color="#231f20" style:font-name="Arial Black" fo:font-size="20pt" style:font-size-asian="20pt" style:text-scale="73%"/>
    </style:style>
    <style:style style:name="T19" style:family="text">
      <style:text-properties fo:color="#231f20" style:font-name="Arial Black" fo:font-size="20pt" style:font-size-asian="20pt" style:text-scale="75%"/>
    </style:style>
    <style:style style:name="T20" style:family="text">
      <style:text-properties fo:color="#231f20" style:font-name="Arial Black" fo:font-size="20pt" fo:letter-spacing="-0.102cm" style:font-size-asian="20pt" style:text-scale="80%"/>
    </style:style>
    <style:style style:name="T21" style:family="text">
      <style:text-properties fo:color="#231f20" style:font-name="Arial Black" fo:font-size="20pt" fo:letter-spacing="-0.101cm" style:font-size-asian="20pt" style:text-scale="80%"/>
    </style:style>
    <style:style style:name="T22" style:family="text">
      <style:text-properties fo:color="#231f20" style:font-name="Arial Black" fo:font-size="20pt" fo:letter-spacing="0.09cm" style:font-size-asian="20pt" style:text-scale="75%"/>
    </style:style>
    <style:style style:name="T23" style:family="text">
      <style:text-properties fo:color="#231f20" style:font-name="Arial Black" fo:font-size="20pt" fo:letter-spacing="-0.005cm" style:font-size-asian="20pt" style:text-scale="75%"/>
    </style:style>
    <style:style style:name="T24" style:family="text">
      <style:text-properties fo:color="#231f20" style:font-name="Arial Black" fo:font-size="15pt" style:font-size-asian="15pt" style:text-scale="80%"/>
    </style:style>
    <style:style style:name="T25" style:family="text">
      <style:text-properties fo:color="#231f20" style:font-name="Arial Black" fo:font-size="15pt" style:font-size-asian="15pt"/>
    </style:style>
    <style:style style:name="T26" style:family="text">
      <style:text-properties fo:color="#231f20" style:font-name="Arial Black" fo:font-size="15pt" fo:letter-spacing="-0.062cm" style:font-size-asian="15pt" style:text-scale="80%"/>
    </style:style>
    <style:style style:name="T27" style:family="text">
      <style:text-properties fo:color="#231f20" style:font-name="Arial Black" fo:font-size="15pt" fo:letter-spacing="-0.005cm" style:font-size-asian="15pt" style:text-scale="80%"/>
    </style:style>
    <style:style style:name="T28" style:family="text">
      <style:text-properties fo:color="#231f20" style:font-name="Arial Black" fo:font-size="15pt" fo:letter-spacing="-0.007cm" style:font-size-asian="15pt" style:text-scale="80%"/>
    </style:style>
    <style:style style:name="T29" style:family="text">
      <style:text-properties fo:color="#231f20" style:text-position="56% 100%" style:font-name="Arial Black" fo:font-size="11.5pt" fo:letter-spacing="-0.005cm" style:font-size-asian="11.5pt" style:text-scale="75%"/>
    </style:style>
    <style:style style:name="T30" style:family="text">
      <style:text-properties fo:color="#231f20" style:text-scale="85%"/>
    </style:style>
    <style:style style:name="T31" style:family="text">
      <style:text-properties fo:color="#231f20" fo:font-size="9pt" style:font-size-asian="9pt"/>
    </style:style>
    <style:style style:name="T32" style:family="text">
      <style:text-properties fo:color="#231f20" fo:font-size="9pt" fo:letter-spacing="-0.016cm" style:font-size-asian="9pt"/>
    </style:style>
    <style:style style:name="T33" style:family="text">
      <style:text-properties fo:color="#231f20" fo:font-size="9pt" fo:letter-spacing="-0.014cm" style:font-size-asian="9pt"/>
    </style:style>
    <style:style style:name="T34" style:family="text">
      <style:text-properties fo:color="#231f20" fo:font-size="9pt" fo:letter-spacing="-0.011cm" style:font-size-asian="9pt"/>
    </style:style>
    <style:style style:name="T35" style:family="text">
      <style:text-properties fo:color="#231f20" fo:font-size="9pt" fo:letter-spacing="-0.005cm" style:font-size-asian="9pt"/>
    </style:style>
    <style:style style:name="T36" style:family="text">
      <style:text-properties fo:color="#231f20" fo:font-size="9pt" fo:letter-spacing="-0.009cm" style:font-size-asian="9pt"/>
    </style:style>
    <style:style style:name="T37" style:family="text">
      <style:text-properties fo:color="#231f20" fo:font-size="9pt" fo:font-weight="bold" style:font-size-asian="9pt" style:font-weight-asian="bold"/>
    </style:style>
    <style:style style:name="T38" style:family="text">
      <style:text-properties fo:color="#231f20" fo:font-size="9pt" fo:letter-spacing="-0.037cm" style:font-size-asian="9pt"/>
    </style:style>
    <style:style style:name="T39" style:family="text">
      <style:text-properties fo:color="#231f20" fo:font-size="9pt" fo:letter-spacing="-0.035cm" style:font-size-asian="9pt"/>
    </style:style>
    <style:style style:name="T40" style:family="text">
      <style:text-properties fo:color="#231f20" fo:font-size="9pt" fo:letter-spacing="0.004cm" style:font-size-asian="9pt"/>
    </style:style>
    <style:style style:name="T41" style:family="text">
      <style:text-properties fo:color="#231f20" fo:font-size="9pt" fo:letter-spacing="-0.018cm" style:font-size-asian="9pt"/>
    </style:style>
    <style:style style:name="T42" style:family="text">
      <style:text-properties fo:color="#231f20" fo:font-size="9pt" fo:letter-spacing="-0.049cm" style:font-size-asian="9pt"/>
    </style:style>
    <style:style style:name="T43" style:family="text">
      <style:text-properties fo:color="#231f20" fo:font-size="9pt" fo:letter-spacing="-0.048cm" style:font-size-asian="9pt"/>
    </style:style>
    <style:style style:name="T44" style:family="text">
      <style:text-properties fo:color="#231f20" fo:font-size="9pt" fo:letter-spacing="-0.039cm" style:font-size-asian="9pt"/>
    </style:style>
    <style:style style:name="T45" style:family="text">
      <style:text-properties fo:color="#231f20" fo:font-size="9pt" fo:letter-spacing="-0.056cm" style:font-size-asian="9pt"/>
    </style:style>
    <style:style style:name="T46" style:family="text">
      <style:text-properties fo:color="#231f20" fo:font-size="9pt" fo:letter-spacing="-0.025cm" style:font-size-asian="9pt"/>
    </style:style>
    <style:style style:name="T47" style:family="text">
      <style:text-properties fo:color="#231f20" fo:font-size="9pt" fo:letter-spacing="-0.021cm" style:font-size-asian="9pt"/>
    </style:style>
    <style:style style:name="T48" style:family="text">
      <style:text-properties fo:color="#231f20" fo:font-size="9pt" fo:letter-spacing="-0.019cm" style:font-size-asian="9pt"/>
    </style:style>
    <style:style style:name="T49" style:family="text">
      <style:text-properties fo:color="#231f20" fo:font-size="9pt" fo:letter-spacing="-0.03cm" style:font-size-asian="9pt"/>
    </style:style>
    <style:style style:name="T50" style:family="text">
      <style:text-properties fo:color="#231f20" fo:font-size="9pt" fo:letter-spacing="-0.028cm" style:font-size-asian="9pt"/>
    </style:style>
    <style:style style:name="T51" style:family="text">
      <style:text-properties fo:color="#231f20" fo:font-size="9pt" fo:letter-spacing="-0.023cm" style:font-size-asian="9pt"/>
    </style:style>
    <style:style style:name="T52" style:family="text">
      <style:text-properties fo:color="#231f20" fo:letter-spacing="-0.005cm"/>
    </style:style>
    <style:style style:name="T53" style:family="text">
      <style:text-properties fo:color="#231f20"/>
    </style:style>
    <style:style style:name="T54" style:family="text">
      <style:text-properties fo:color="#231f20" fo:letter-spacing="-0.064cm"/>
    </style:style>
    <style:style style:name="T55" style:family="text">
      <style:text-properties fo:color="#231f20" fo:letter-spacing="-0.041cm"/>
    </style:style>
    <style:style style:name="T56" style:family="text">
      <style:text-properties fo:color="#231f20" fo:letter-spacing="-0.039cm"/>
    </style:style>
    <style:style style:name="T57" style:family="text">
      <style:text-properties fo:color="#231f20" fo:letter-spacing="-0.037cm"/>
    </style:style>
    <style:style style:name="T58" style:family="text">
      <style:text-properties fo:color="#231f20" fo:letter-spacing="-0.035cm"/>
    </style:style>
    <style:style style:name="T59" style:family="text">
      <style:text-properties fo:color="#231f20" fo:letter-spacing="0.016cm"/>
    </style:style>
    <style:style style:name="T60" style:family="text">
      <style:text-properties fo:color="#231f20" style:text-position="60% 100%" fo:font-size="5pt" style:font-size-asian="5pt"/>
    </style:style>
    <style:style style:name="T61" style:family="text">
      <style:text-properties fo:color="#231f20" style:text-position="60% 100%" fo:font-size="5pt" fo:letter-spacing="0.019cm" style:font-size-asian="5pt"/>
    </style:style>
    <style:style style:name="T62" style:family="text">
      <style:text-properties fo:color="#231f20" style:text-position="60% 100%" fo:font-size="5pt" fo:letter-spacing="0.032cm" style:font-size-asian="5pt"/>
    </style:style>
    <style:style style:name="T63" style:family="text">
      <style:text-properties fo:color="#231f20" style:font-name="Palatino Linotype" fo:font-size="9pt" fo:font-style="italic" style:font-size-asian="9pt" style:font-style-asian="italic"/>
    </style:style>
    <style:style style:name="T64" style:family="text">
      <style:text-properties fo:color="#231f20" style:font-name="Palatino Linotype" fo:font-size="9pt" fo:letter-spacing="-0.035cm" fo:font-style="italic" style:font-size-asian="9pt" style:font-style-asian="italic"/>
    </style:style>
    <style:style style:name="T65" style:family="text">
      <style:text-properties fo:color="#231f20" style:font-name="Palatino Linotype" fo:font-size="9pt" fo:letter-spacing="-0.037cm" fo:font-style="italic" style:font-size-asian="9pt" style:font-style-asian="italic"/>
    </style:style>
    <style:style style:name="T66" style:family="text">
      <style:text-properties fo:color="#231f20" style:font-name="Palatino Linotype" fo:font-size="9pt" fo:letter-spacing="-0.049cm" fo:font-style="italic" style:font-size-asian="9pt" style:font-style-asian="italic"/>
    </style:style>
    <style:style style:name="T67" style:family="text">
      <style:text-properties fo:color="#231f20" style:font-name="Palatino Linotype" fo:font-size="9pt" fo:letter-spacing="-0.048cm" fo:font-style="italic" style:font-size-asian="9pt" style:font-style-asian="italic"/>
    </style:style>
    <style:style style:name="T68" style:family="text">
      <style:text-properties fo:color="#231f20" style:font-name="Palatino Linotype" fo:font-size="9pt" fo:letter-spacing="-0.005cm" fo:font-style="italic" style:font-size-asian="9pt" style:font-style-asian="italic"/>
    </style:style>
    <style:style style:name="T69" style:family="text">
      <style:text-properties fo:color="#231f20" style:font-name="Palatino Linotype" fo:font-style="italic" style:font-style-asian="italic"/>
    </style:style>
    <style:style style:name="T70" style:family="text">
      <style:text-properties fo:color="#231f20" style:font-name="Palatino Linotype" fo:letter-spacing="-0.016cm" fo:font-style="italic" style:font-style-asian="italic"/>
    </style:style>
    <style:style style:name="T71" style:family="text">
      <style:text-properties fo:color="#231f20" style:font-name="Palatino Linotype" fo:letter-spacing="-0.018cm" fo:font-style="italic" style:font-style-asian="italic"/>
    </style:style>
    <style:style style:name="T72" style:family="text">
      <style:text-properties fo:color="#231f20" style:font-name="Palatino Linotype" fo:letter-spacing="-0.064cm" fo:font-style="italic" style:font-style-asian="italic"/>
    </style:style>
    <style:style style:name="T73" style:family="text">
      <style:text-properties fo:color="#231f20" style:font-name="Palatino Linotype" fo:letter-spacing="-0.005cm" fo:font-style="italic" style:font-style-asian="italic"/>
    </style:style>
    <style:style style:name="T74" style:family="text">
      <style:text-properties fo:color="#231f20" style:font-name="Palatino Linotype" fo:letter-spacing="-0.03cm" fo:font-style="italic" style:font-style-asian="italic"/>
    </style:style>
    <style:style style:name="T75" style:family="text">
      <style:text-properties fo:color="#231f20" style:font-name="Palatino Linotype" fo:letter-spacing="-0.028cm" fo:font-style="italic" style:font-style-asian="italic"/>
    </style:style>
    <style:style style:name="T76" style:family="text">
      <style:text-properties fo:color="#231f20" style:font-name="Palatino Linotype" fo:letter-spacing="-0.012cm" fo:font-style="italic" style:font-style-asian="italic"/>
    </style:style>
    <style:style style:name="T77" style:family="text">
      <style:text-properties fo:color="#231f20" style:font-name="Palatino Linotype" fo:letter-spacing="-0.014cm" fo:font-style="italic" style:font-style-asian="italic"/>
    </style:style>
    <style:style style:name="T78" style:family="text">
      <style:text-properties fo:color="#231f20" style:font-name="Palatino Linotype" fo:letter-spacing="-0.041cm" fo:font-style="italic" style:font-style-asian="italic"/>
    </style:style>
    <style:style style:name="T79" style:family="text">
      <style:text-properties fo:color="#231f20" style:font-name="Palatino Linotype" fo:letter-spacing="-0.039cm" fo:font-style="italic" style:font-style-asian="italic"/>
    </style:style>
    <style:style style:name="T80" style:family="text">
      <style:text-properties fo:color="#231f20" style:font-name="Palatino Linotype" fo:letter-spacing="-0.004cm" fo:font-style="italic" style:font-style-asian="italic"/>
    </style:style>
    <style:style style:name="T81" style:family="text">
      <style:text-properties fo:color="#231f20" style:font-name="Palatino Linotype" fo:letter-spacing="-0.032cm" fo:font-style="italic" style:font-style-asian="italic"/>
    </style:style>
    <style:style style:name="T82" style:family="text">
      <style:text-properties fo:color="#231f20" style:font-name="Palatino Linotype" fo:letter-spacing="-0.009cm" fo:font-style="italic" style:font-style-asian="italic"/>
    </style:style>
    <style:style style:name="T83" style:family="text">
      <style:text-properties fo:color="#231f20" style:font-name="Palatino Linotype" fo:font-size="10pt" fo:font-style="italic" style:font-size-asian="10pt" style:font-style-asian="italic" style:text-scale="95%"/>
    </style:style>
    <style:style style:name="T84" style:family="text">
      <style:text-properties fo:color="#231f20" style:font-name="Palatino Linotype" fo:font-size="10pt" fo:font-style="italic" style:font-size-asian="10pt" style:font-style-asian="italic"/>
    </style:style>
    <style:style style:name="T85" style:family="text">
      <style:text-properties fo:color="#231f20" style:font-name="Palatino Linotype" fo:font-size="10pt" fo:letter-spacing="-0.005cm" fo:font-style="italic" style:font-size-asian="10pt" style:font-style-asian="italic"/>
    </style:style>
    <style:style style:name="T86" style:family="text">
      <style:text-properties fo:color="#231f20" style:font-name="Palatino Linotype" fo:font-size="10pt" fo:letter-spacing="-0.035cm" fo:font-style="italic" style:font-size-asian="10pt" style:font-style-asian="italic"/>
    </style:style>
    <style:style style:name="T87" style:family="text">
      <style:text-properties fo:color="#231f20" style:font-name="Palatino Linotype" fo:font-size="10pt" fo:letter-spacing="-0.034cm" fo:font-style="italic" style:font-size-asian="10pt" style:font-style-asian="italic"/>
    </style:style>
    <style:style style:name="T88" style:family="text">
      <style:text-properties fo:color="#231f20" style:font-name="Palatino Linotype" fo:font-size="10pt" fo:letter-spacing="-0.014cm" fo:font-style="italic" style:font-size-asian="10pt" style:font-style-asian="italic"/>
    </style:style>
    <style:style style:name="T89" style:family="text">
      <style:text-properties fo:color="#231f20" style:font-name="Palatino Linotype" fo:font-size="10pt" fo:letter-spacing="-0.012cm" fo:font-style="italic" style:font-size-asian="10pt" style:font-style-asian="italic"/>
    </style:style>
    <style:style style:name="T90" style:family="text">
      <style:text-properties fo:color="#231f20" style:font-name="Palatino Linotype" fo:font-size="10pt" fo:letter-spacing="-0.039cm" fo:font-style="italic" style:font-size-asian="10pt" style:font-style-asian="italic"/>
    </style:style>
    <style:style style:name="T91" style:family="text">
      <style:text-properties fo:color="#231f20" style:font-name="Palatino Linotype" fo:font-size="10pt" fo:letter-spacing="-0.037cm" fo:font-style="italic" style:font-size-asian="10pt" style:font-style-asian="italic"/>
    </style:style>
    <style:style style:name="T92" style:family="text">
      <style:text-properties fo:color="#231f20" style:font-name="Palatino Linotype" fo:font-size="10pt" fo:letter-spacing="-0.007cm" fo:font-style="italic" style:font-size-asian="10pt" style:font-style-asian="italic"/>
    </style:style>
    <style:style style:name="T93" style:family="text">
      <style:text-properties fo:color="#231f20" style:font-name="Palatino Linotype" fo:font-size="10pt" fo:letter-spacing="-0.051cm" fo:font-style="italic" style:font-size-asian="10pt" style:font-style-asian="italic"/>
    </style:style>
    <style:style style:name="T94" style:family="text">
      <style:text-properties fo:color="#231f20" style:font-name="Palatino Linotype" fo:font-size="10pt" fo:letter-spacing="-0.049cm" fo:font-style="italic" style:font-size-asian="10pt" style:font-style-asian="italic"/>
    </style:style>
    <style:style style:name="T95" style:family="text">
      <style:text-properties fo:color="#231f20" style:font-name="Palatino Linotype" fo:font-size="10pt" fo:letter-spacing="-0.03cm" fo:font-style="italic" style:font-size-asian="10pt" style:font-style-asian="italic"/>
    </style:style>
    <style:style style:name="T96" style:family="text">
      <style:text-properties fo:color="#231f20" style:font-name="Palatino Linotype" fo:font-size="10pt" fo:letter-spacing="-0.044cm" fo:font-style="italic" style:font-size-asian="10pt" style:font-style-asian="italic"/>
    </style:style>
    <style:style style:name="T97" style:family="text">
      <style:text-properties fo:color="#231f20" style:font-name="Palatino Linotype" fo:font-size="10pt" fo:letter-spacing="-0.004cm" fo:font-style="italic" style:font-size-asian="10pt" style:font-style-asian="italic"/>
    </style:style>
    <style:style style:name="T98" style:family="text">
      <style:text-properties fo:color="#231f20" style:font-name="Palatino Linotype" fo:font-size="10pt" fo:letter-spacing="-0.028cm" fo:font-style="italic" style:font-size-asian="10pt" style:font-style-asian="italic"/>
    </style:style>
    <style:style style:name="T99" style:family="text">
      <style:text-properties fo:color="#231f20" style:font-name="Palatino Linotype" fo:font-size="10pt" fo:letter-spacing="-0.026cm" fo:font-style="italic" style:font-size-asian="10pt" style:font-style-asian="italic"/>
    </style:style>
    <style:style style:name="T100" style:family="text">
      <style:text-properties fo:color="#231f20" style:font-name="Palatino Linotype" fo:font-size="10pt" fo:letter-spacing="-0.018cm" fo:font-style="italic" style:font-size-asian="10pt" style:font-style-asian="italic"/>
    </style:style>
    <style:style style:name="T101" style:family="text">
      <style:text-properties fo:color="#231f20" style:font-name="Palatino Linotype" fo:font-size="10pt" fo:letter-spacing="-0.016cm" fo:font-style="italic" style:font-size-asian="10pt" style:font-style-asian="italic"/>
    </style:style>
    <style:style style:name="T102" style:family="text">
      <style:text-properties fo:color="#231f20" style:font-name="Palatino Linotype" fo:font-size="10pt" fo:letter-spacing="-0.046cm" fo:font-style="italic" style:font-size-asian="10pt" style:font-style-asian="italic"/>
    </style:style>
    <style:style style:name="T103" style:family="text">
      <style:text-properties fo:color="#231f20" style:font-name="Palatino Linotype" fo:font-size="10pt" fo:letter-spacing="-0.048cm" fo:font-style="italic" style:font-size-asian="10pt" style:font-style-asian="italic"/>
    </style:style>
    <style:style style:name="T104" style:family="text">
      <style:text-properties fo:color="#231f20" style:font-name="Palatino Linotype" fo:font-size="10pt" fo:letter-spacing="-0.025cm" fo:font-style="italic" style:font-size-asian="10pt" style:font-style-asian="italic"/>
    </style:style>
    <style:style style:name="T105" style:family="text">
      <style:text-properties fo:color="#231f20" style:font-name="Palatino Linotype" fo:font-size="10pt" fo:letter-spacing="-0.032cm" fo:font-style="italic" style:font-size-asian="10pt" style:font-style-asian="italic"/>
    </style:style>
    <style:style style:name="T106" style:family="text">
      <style:text-properties fo:color="#231f20" style:font-name="Palatino Linotype" fo:font-size="10pt" fo:letter-spacing="-0.011cm" fo:font-style="italic" style:font-size-asian="10pt" style:font-style-asian="italic"/>
    </style:style>
    <style:style style:name="T107" style:family="text">
      <style:text-properties fo:color="#231f20" style:font-name="Palatino Linotype" fo:font-size="10pt" fo:letter-spacing="-0.009cm" fo:font-style="italic" style:font-size-asian="10pt" style:font-style-asian="italic"/>
    </style:style>
    <style:style style:name="T108" style:family="text">
      <style:text-properties fo:color="#231f20" style:font-name="Palatino Linotype" fo:font-size="10pt" fo:letter-spacing="-0.021cm" fo:font-style="italic" style:font-size-asian="10pt" style:font-style-asian="italic"/>
    </style:style>
    <style:style style:name="T109" style:family="text">
      <style:text-properties fo:color="#231f20" style:font-name="Palatino Linotype" fo:font-size="10pt" fo:letter-spacing="-0.019cm" fo:font-style="italic" style:font-size-asian="10pt" style:font-style-asian="italic"/>
    </style:style>
    <style:style style:name="T110" style:family="text">
      <style:text-properties fo:color="#231f20" style:font-name="Palatino Linotype" fo:font-size="10pt" fo:letter-spacing="-0.055cm" fo:font-style="italic" style:font-size-asian="10pt" style:font-style-asian="italic"/>
    </style:style>
    <style:style style:name="T111" style:family="text">
      <style:text-properties fo:color="#231f20" style:font-name="Palatino Linotype" fo:font-size="10pt" fo:letter-spacing="-0.041cm" fo:font-style="italic" style:font-size-asian="10pt" style:font-style-asian="italic"/>
    </style:style>
    <style:style style:name="T112" style:family="text">
      <style:text-properties fo:color="#231f20" style:font-name="Palatino Linotype" fo:font-size="10pt" fo:letter-spacing="-0.053cm" fo:font-style="italic" style:font-size-asian="10pt" style:font-style-asian="italic"/>
    </style:style>
    <style:style style:name="T113" style:family="text">
      <style:text-properties fo:color="#231f20" fo:letter-spacing="-0.026cm"/>
    </style:style>
    <style:style style:name="T114" style:family="text">
      <style:text-properties fo:color="#231f20" fo:letter-spacing="-0.014cm"/>
    </style:style>
    <style:style style:name="T115" style:family="text">
      <style:text-properties fo:color="#231f20" fo:letter-spacing="-0.012cm"/>
    </style:style>
    <style:style style:name="T116" style:family="text">
      <style:text-properties fo:color="#231f20" fo:letter-spacing="-0.009cm"/>
    </style:style>
    <style:style style:name="T117" style:family="text">
      <style:text-properties fo:color="#231f20" fo:letter-spacing="-0.004cm"/>
    </style:style>
    <style:style style:name="T118" style:family="text">
      <style:text-properties fo:color="#231f20" fo:letter-spacing="-0.034cm"/>
    </style:style>
    <style:style style:name="T119" style:family="text">
      <style:text-properties fo:color="#231f20" fo:letter-spacing="-0.049cm"/>
    </style:style>
    <style:style style:name="T120" style:family="text">
      <style:text-properties fo:color="#231f20" fo:letter-spacing="-0.048cm"/>
    </style:style>
    <style:style style:name="T121" style:family="text">
      <style:text-properties fo:color="#231f20" fo:letter-spacing="-0.021cm"/>
    </style:style>
    <style:style style:name="T122" style:family="text">
      <style:text-properties fo:color="#231f20" fo:letter-spacing="-0.019cm"/>
    </style:style>
    <style:style style:name="T123" style:family="text">
      <style:text-properties fo:color="#231f20" fo:letter-spacing="-0.007cm"/>
    </style:style>
    <style:style style:name="T124" style:family="text">
      <style:text-properties fo:color="#231f20" fo:letter-spacing="-0.018cm"/>
    </style:style>
    <style:style style:name="T125" style:family="text">
      <style:text-properties fo:color="#231f20" fo:letter-spacing="-0.016cm"/>
    </style:style>
    <style:style style:name="T126" style:family="text">
      <style:text-properties fo:color="#231f20" fo:letter-spacing="0.011cm"/>
    </style:style>
    <style:style style:name="T127" style:family="text">
      <style:text-properties fo:color="#231f20" fo:letter-spacing="0.012cm"/>
    </style:style>
    <style:style style:name="T128" style:family="text">
      <style:text-properties fo:color="#231f20" style:text-scale="80%"/>
    </style:style>
    <style:style style:name="T129" style:family="text">
      <style:text-properties fo:color="#231f20" fo:letter-spacing="-0.056cm"/>
    </style:style>
    <style:style style:name="T130" style:family="text">
      <style:text-properties fo:color="#231f20" fo:letter-spacing="-0.011cm"/>
    </style:style>
    <style:style style:name="T131" style:family="text">
      <style:text-properties fo:color="#231f20" fo:letter-spacing="-0.055cm"/>
    </style:style>
    <style:style style:name="T132" style:family="text">
      <style:text-properties fo:color="#231f20" fo:letter-spacing="-0.03cm"/>
    </style:style>
    <style:style style:name="T133" style:family="text">
      <style:text-properties fo:color="#231f20" fo:letter-spacing="-0.028cm"/>
    </style:style>
    <style:style style:name="T134" style:family="text">
      <style:text-properties fo:color="#231f20" fo:letter-spacing="-0.044cm"/>
    </style:style>
    <style:style style:name="T135" style:family="text">
      <style:text-properties fo:color="#231f20" fo:letter-spacing="-0.042cm"/>
    </style:style>
    <style:style style:name="T136" style:family="text">
      <style:text-properties fo:color="#231f20" fo:letter-spacing="-0.025cm"/>
    </style:style>
    <style:style style:name="T137" style:family="text">
      <style:text-properties fo:color="#231f20" fo:letter-spacing="0.062cm"/>
    </style:style>
    <style:style style:name="T138" style:family="text">
      <style:text-properties fo:color="#231f20" fo:letter-spacing="0.064cm"/>
    </style:style>
    <style:style style:name="T139" style:family="text">
      <style:text-properties fo:color="#231f20" fo:letter-spacing="0.065cm"/>
    </style:style>
    <style:style style:name="T140" style:family="text">
      <style:text-properties fo:color="#231f20" fo:letter-spacing="-0.032cm"/>
    </style:style>
    <style:style style:name="T141" style:family="text">
      <style:text-properties fo:color="#231f20" fo:letter-spacing="0.021cm"/>
    </style:style>
    <style:style style:name="T142" style:family="text">
      <style:text-properties fo:color="#231f20" fo:letter-spacing="-0.023cm"/>
    </style:style>
    <style:style style:name="T143" style:family="text">
      <style:text-properties fo:color="#231f20" fo:letter-spacing="0.049cm"/>
    </style:style>
    <style:style style:name="T144" style:family="text">
      <style:text-properties fo:color="#231f20" fo:letter-spacing="0.004cm"/>
    </style:style>
    <style:style style:name="T145" style:family="text">
      <style:text-properties fo:color="#231f20" fo:letter-spacing="0.048cm"/>
    </style:style>
    <style:style style:name="T146" style:family="text">
      <style:text-properties fo:color="#231f20" fo:letter-spacing="0.034cm"/>
    </style:style>
    <style:style style:name="T147" style:family="text">
      <style:text-properties fo:color="#231f20" fo:letter-spacing="0.026cm"/>
    </style:style>
    <style:style style:name="T148" style:family="text">
      <style:text-properties fo:color="#231f20" fo:letter-spacing="0.028cm"/>
    </style:style>
    <style:style style:name="T149" style:family="text">
      <style:text-properties fo:color="#231f20" fo:letter-spacing="0.032cm"/>
    </style:style>
    <style:style style:name="T150" style:family="text">
      <style:text-properties fo:color="#231f20" fo:letter-spacing="0.092cm"/>
    </style:style>
    <style:style style:name="T151" style:family="text">
      <style:text-properties fo:color="#231f20" style:text-position="58% 100%" fo:font-size="6pt" style:font-size-asian="6pt"/>
    </style:style>
    <style:style style:name="T152" style:family="text">
      <style:text-properties fo:color="#231f20" fo:letter-spacing="-0.053cm"/>
    </style:style>
    <style:style style:name="T153" style:family="text">
      <style:text-properties fo:color="#231f20" style:font-name="Calibri" fo:font-size="15pt" fo:font-style="italic" style:font-size-asian="15pt" style:font-style-asian="italic"/>
    </style:style>
    <style:style style:name="T154" style:family="text">
      <style:text-properties fo:color="#231f20" fo:letter-spacing="-0.071cm"/>
    </style:style>
    <style:style style:name="T155" style:family="text">
      <style:text-properties fo:color="#231f20" style:text-scale="104%"/>
    </style:style>
    <style:style style:name="T156" style:family="text">
      <style:text-properties fo:color="#231f20" style:text-scale="102%"/>
    </style:style>
    <style:style style:name="T157" style:family="text">
      <style:text-properties fo:color="#231f20" style:text-scale="91%"/>
    </style:style>
    <style:style style:name="T158" style:family="text">
      <style:text-properties fo:color="#231f20" fo:letter-spacing="0.023cm"/>
    </style:style>
    <style:style style:name="T159" style:family="text">
      <style:text-properties fo:color="#231f20" fo:letter-spacing="0.014cm"/>
    </style:style>
    <style:style style:name="T160" style:family="text">
      <style:text-properties fo:color="#231f20" style:text-scale="106%"/>
    </style:style>
    <style:style style:name="T161" style:family="text">
      <style:text-properties fo:color="#231f20" fo:letter-spacing="0.042cm"/>
    </style:style>
    <style:style style:name="T162" style:family="text">
      <style:text-properties fo:color="#231f20" fo:letter-spacing="0.044cm"/>
    </style:style>
    <style:style style:name="T163" style:family="text">
      <style:text-properties fo:color="#231f20" style:text-scale="84%"/>
    </style:style>
    <style:style style:name="T164" style:family="text">
      <style:text-properties fo:color="#231f20" style:text-scale="98%"/>
    </style:style>
    <style:style style:name="T165" style:family="text">
      <style:text-properties fo:color="#231f20" style:text-scale="96%"/>
    </style:style>
    <style:style style:name="T166" style:family="text">
      <style:text-properties fo:color="#231f20" style:text-scale="97%"/>
    </style:style>
    <style:style style:name="T167" style:family="text">
      <style:text-properties fo:color="#231f20" style:text-scale="101%"/>
    </style:style>
    <style:style style:name="T168" style:family="text">
      <style:text-properties fo:color="#231f20" fo:letter-spacing="0.03cm"/>
    </style:style>
    <style:style style:name="T169" style:family="text">
      <style:text-properties fo:color="#231f20" style:text-scale="100%"/>
    </style:style>
    <style:style style:name="T170" style:family="text">
      <style:text-properties fo:color="#231f20" style:text-scale="99%"/>
    </style:style>
    <style:style style:name="T171" style:family="text">
      <style:text-properties fo:color="#231f20" fo:letter-spacing="0.007cm"/>
    </style:style>
    <style:style style:name="T172" style:family="text">
      <style:text-properties fo:color="#231f20" fo:letter-spacing="-0.002cm" style:text-scale="100%"/>
    </style:style>
    <style:style style:name="T173" style:family="text">
      <style:text-properties fo:color="#231f20" style:text-scale="103%"/>
    </style:style>
    <style:style style:name="T174" style:family="text">
      <style:text-properties fo:color="#231f20" fo:letter-spacing="-0.069cm"/>
    </style:style>
    <style:style style:name="T175" style:family="text">
      <style:text-properties fo:color="#231f20" style:text-scale="75%"/>
    </style:style>
    <style:style style:name="T176" style:family="text">
      <style:text-properties fo:color="#231f20" fo:letter-spacing="-0.058cm"/>
    </style:style>
    <style:style style:name="T177" style:family="text">
      <style:text-properties fo:color="#231f20" fo:letter-spacing="-0.06cm"/>
    </style:style>
    <style:style style:name="T178" style:family="text">
      <style:text-properties fo:color="#231f20" fo:letter-spacing="-0.051cm"/>
    </style:style>
    <style:style style:name="T179" style:family="text">
      <style:text-properties fo:color="#231f20" fo:font-size="10pt" style:font-size-asian="10pt"/>
    </style:style>
    <style:style style:name="T180" style:family="text">
      <style:text-properties fo:color="#231f20" fo:font-size="10pt" style:font-size-asian="10pt" style:text-scale="95%"/>
    </style:style>
    <style:style style:name="T181" style:family="text">
      <style:text-properties fo:color="#231f20" fo:font-size="10pt" fo:letter-spacing="-0.009cm" style:font-size-asian="10pt"/>
    </style:style>
    <style:style style:name="T182" style:family="text">
      <style:text-properties fo:color="#231f20" fo:font-size="10pt" fo:letter-spacing="-0.007cm" style:font-size-asian="10pt"/>
    </style:style>
    <style:style style:name="T183" style:family="text">
      <style:text-properties fo:color="#231f20" fo:font-size="10pt" fo:letter-spacing="-0.012cm" style:font-size-asian="10pt"/>
    </style:style>
    <style:style style:name="T184" style:family="text">
      <style:text-properties fo:color="#231f20" fo:font-size="10pt" fo:letter-spacing="-0.035cm" style:font-size-asian="10pt"/>
    </style:style>
    <style:style style:name="T185" style:family="text">
      <style:text-properties fo:color="#231f20" fo:font-size="10pt" fo:letter-spacing="0.005cm" style:font-size-asian="10pt"/>
    </style:style>
    <style:style style:name="T186" style:family="text">
      <style:text-properties fo:color="#231f20" fo:font-size="10pt" fo:letter-spacing="-0.014cm" style:font-size-asian="10pt"/>
    </style:style>
    <style:style style:name="T187" style:family="text">
      <style:text-properties fo:color="#231f20" fo:font-size="10pt" fo:letter-spacing="-0.041cm" style:font-size-asian="10pt"/>
    </style:style>
    <style:style style:name="T188" style:family="text">
      <style:text-properties fo:color="#231f20" fo:font-size="10pt" fo:letter-spacing="-0.011cm" style:font-size-asian="10pt"/>
    </style:style>
    <style:style style:name="T189" style:family="text">
      <style:text-properties fo:color="#231f20" fo:font-size="10pt" fo:letter-spacing="-0.051cm" style:font-size-asian="10pt"/>
    </style:style>
    <style:style style:name="T190" style:family="text">
      <style:text-properties fo:color="#231f20" fo:font-size="10pt" fo:letter-spacing="-0.028cm" style:font-size-asian="10pt"/>
    </style:style>
    <style:style style:name="T191" style:family="text">
      <style:text-properties fo:color="#231f20" fo:font-size="10pt" fo:letter-spacing="-0.03cm" style:font-size-asian="10pt"/>
    </style:style>
    <style:style style:name="T192" style:family="text">
      <style:text-properties fo:color="#231f20" fo:font-size="10pt" fo:letter-spacing="-0.044cm" style:font-size-asian="10pt"/>
    </style:style>
    <style:style style:name="T193" style:family="text">
      <style:text-properties fo:color="#231f20" fo:font-size="10pt" fo:letter-spacing="-0.042cm" style:font-size-asian="10pt"/>
    </style:style>
    <style:style style:name="T194" style:family="text">
      <style:text-properties fo:color="#231f20" fo:font-size="10pt" fo:letter-spacing="-0.026cm" style:font-size-asian="10pt"/>
    </style:style>
    <style:style style:name="T195" style:family="text">
      <style:text-properties fo:color="#231f20" fo:font-size="10pt" fo:letter-spacing="-0.005cm" style:font-size-asian="10pt"/>
    </style:style>
    <style:style style:name="T196" style:family="text">
      <style:text-properties fo:color="#231f20" fo:font-size="10pt" fo:letter-spacing="-0.046cm" style:font-size-asian="10pt"/>
    </style:style>
    <style:style style:name="T197" style:family="text">
      <style:text-properties fo:color="#231f20" fo:font-size="10pt" fo:letter-spacing="-0.018cm" style:font-size-asian="10pt"/>
    </style:style>
    <style:style style:name="T198" style:family="text">
      <style:text-properties fo:color="#231f20" fo:font-size="10pt" fo:letter-spacing="-0.039cm" style:font-size-asian="10pt"/>
    </style:style>
    <style:style style:name="T199" style:family="text">
      <style:text-properties fo:color="#231f20" fo:font-size="10pt" fo:letter-spacing="-0.021cm" style:font-size-asian="10pt"/>
    </style:style>
    <style:style style:name="T200" style:family="text">
      <style:text-properties fo:color="#231f20" fo:font-size="10pt" fo:letter-spacing="-0.048cm" style:font-size-asian="10pt"/>
    </style:style>
    <style:style style:name="T201" style:family="text">
      <style:text-properties fo:color="#231f20" fo:font-size="10pt" fo:letter-spacing="-0.025cm" style:font-size-asian="10pt"/>
    </style:style>
    <style:style style:name="T202" style:family="text">
      <style:text-properties fo:color="#231f20" fo:font-size="10pt" fo:letter-spacing="-0.034cm" style:font-size-asian="10pt"/>
    </style:style>
    <style:style style:name="T203" style:family="text">
      <style:text-properties fo:color="#231f20" fo:font-size="10pt" fo:letter-spacing="-0.032cm" style:font-size-asian="10pt"/>
    </style:style>
    <style:style style:name="T204" style:family="text">
      <style:text-properties fo:color="#231f20" fo:font-size="10pt" fo:letter-spacing="-0.019cm" style:font-size-asian="10pt"/>
    </style:style>
    <style:style style:name="T205" style:family="text">
      <style:text-properties fo:color="#231f20" fo:font-size="10pt" fo:letter-spacing="-0.016cm" style:font-size-asian="10pt"/>
    </style:style>
    <style:style style:name="T206" style:family="text">
      <style:text-properties fo:color="#231f20" fo:font-size="10pt" fo:letter-spacing="-0.056cm" style:font-size-asian="10pt"/>
    </style:style>
    <style:style style:name="T207" style:family="text">
      <style:text-properties fo:color="#231f20" fo:font-size="10pt" fo:letter-spacing="-0.055cm" style:font-size-asian="10pt"/>
    </style:style>
    <style:style style:name="T208" style:family="text">
      <style:text-properties fo:color="#231f20" fo:font-size="10pt" fo:letter-spacing="0.009cm" style:font-size-asian="10pt"/>
    </style:style>
    <style:style style:name="T209" style:family="text">
      <style:text-properties fo:color="#231f20" fo:font-size="10pt" fo:font-weight="bold" style:font-size-asian="10pt" style:font-weight-asian="bold"/>
    </style:style>
    <style:style style:name="T210" style:family="text">
      <style:text-properties style:font-name="Arial Black" fo:font-size="8pt" style:font-size-asian="8pt"/>
    </style:style>
    <style:style style:name="T211" style:family="text">
      <style:text-properties style:font-name="Arial Black" fo:font-size="12pt" style:font-size-asian="12pt"/>
    </style:style>
    <style:style style:name="T212" style:family="text">
      <style:text-properties style:font-name="Arial Black" fo:font-size="9pt" style:font-size-asian="9pt"/>
    </style:style>
    <style:style style:name="T213" style:family="text">
      <style:text-properties style:font-name="Arial Black" fo:font-size="11.5pt" style:font-size-asian="11.5pt"/>
    </style:style>
    <style:style style:name="T214" style:family="text">
      <style:text-properties style:font-name="Arial Black" fo:font-size="15pt" style:font-size-asian="15pt"/>
    </style:style>
    <style:style style:name="T215" style:family="text">
      <style:text-properties fo:font-size="9pt" style:font-size-asian="9pt"/>
    </style:style>
    <style:style style:name="T216" style:family="text">
      <style:text-properties style:font-name="Palatino Linotype" fo:font-style="italic" style:font-style-asian="italic"/>
    </style:style>
    <style:style style:name="T217" style:family="text">
      <style:text-properties fo:font-size="10pt" style:font-size-asian="10pt"/>
    </style:style>
    <style:style style:name="T218" style:family="text">
      <style:text-properties fo:font-size="10pt" fo:font-weight="bold" style:font-size-asian="10pt" style:font-weight-asian="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2"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6"><text:span text:style-name="T1">Zeszyty Naukowe Uniwersytetu Jagiellońskiego </text:span><text:span text:style-name="T2">Prace</text:span><text:span text:style-name="T5"> </text:span><text:span text:style-name="T2">Etnograficzne</text:span><text:span text:style-name="T5"> </text:span><text:span text:style-name="T2">2017,</text:span><text:span text:style-name="T5"> </text:span><text:span text:style-name="T2">tom</text:span><text:span text:style-name="T6"> </text:span><text:span text:style-name="T2">45,</text:span><text:span text:style-name="T5"> </text:span><text:span text:style-name="T2">z.</text:span><text:span text:style-name="T5"> </text:span><text:span text:style-name="T2">1,</text:span><text:span text:style-name="T5"> </text:span><text:span text:style-name="T2">s.</text:span><text:span text:style-name="T6"> </text:span><text:span text:style-name="T2">1–14 </text:span><text:span text:style-name="T3">doi:10.4467/22999558.PE.17.001.7896</text:span></text:p>
        <text:p text:style-name="P7"><text:a xlink:type="simple" xlink:href="http://www.ejournals.eu/Prace-Etnograficzne/" text:style-name="ListLabel_20_1" text:visited-style-name="ListLabel_20_1"><text:span text:style-name="T4">www.ejournals.eu/Prace-Etnograficzne/</text:span></text:a></text:p>
        <text:p text:style-name="P58"/>
        <text:p text:style-name="P58"/>
        <text:p text:style-name="P58"/>
        <text:p text:style-name="P64"/>
        <text:p text:style-name="P19"><text:span text:style-name="T7">Krzysztof </text:span><text:span text:style-name="T9"><text:s/></text:span><text:span text:style-name="T7">Kowalski</text:span></text:p>
        <text:p text:style-name="P20"><text:span text:style-name="T10">Uniwersytet Jagielloński</text:span><text:span text:style-name="T12"> </text:span><text:span text:style-name="T10">w</text:span><text:span text:style-name="T13"> </text:span><text:span text:style-name="T14">Krakowie</text:span><text:span text:style-name="T11"> </text:span><text:span text:style-name="T10">e-mail: </text:span><text:span text:style-name="T15"><text:s/></text:span><text:a xlink:type="simple" xlink:href="mailto:krzysztof.1.kowalski@uj.edu.pl" text:style-name="ListLabel_20_2" text:visited-style-name="ListLabel_20_2"><text:span text:style-name="T10">krzysztof.1.k</text:span></text:a><text:a xlink:type="simple" xlink:href="mailto:owalski@uj.edu.pl" text:style-name="ListLabel_20_2" text:visited-style-name="ListLabel_20_2"><text:span text:style-name="T10">owalski@uj.edu.pl</text:span></text:a></text:p>
        <text:p text:style-name="P59"/>
        <text:p text:style-name="P69"/>
        <text:p text:style-name="P21"><text:span text:style-name="T17">Od</text:span><text:span text:style-name="T20"> </text:span><text:span text:style-name="T17">zabytku</text:span><text:span text:style-name="T21"> </text:span><text:span text:style-name="T17">do</text:span><text:span text:style-name="T20"> </text:span><text:span text:style-name="T17">dyskursu.</text:span><text:span text:style-name="T21"> </text:span><text:span text:style-name="T17">O</text:span><text:span text:style-name="T20"> </text:span><text:span text:style-name="T17">kilku</text:span><text:span text:style-name="T21"> </text:span><text:span text:style-name="T17">źródłach</text:span><text:span text:style-name="T18"> </text:span><text:span text:style-name="T19">współczesnej definicji</text:span><text:span text:style-name="T22"> </text:span><text:span text:style-name="T23">dziedzictwa</text:span><text:span text:style-name="T29">1</text:span></text:p>
        <text:p text:style-name="P71"/>
        <text:p text:style-name="P12"><text:span text:style-name="T8">Abstract</text:span></text:p>
        <text:h text:style-name="P3" text:outline-level="2"><text:span text:style-name="T30">From Monument to Discourse. On a Number</text:span></text:h>
        <text:p text:style-name="P8"><text:span text:style-name="T24">of</text:span><text:span text:style-name="T26"> </text:span><text:span text:style-name="T27">the</text:span><text:span text:style-name="T26"> </text:span><text:span text:style-name="T28">Sources</text:span><text:span text:style-name="T26"> </text:span><text:span text:style-name="T24">of</text:span><text:span text:style-name="T26"> </text:span><text:span text:style-name="T27">the</text:span><text:span text:style-name="T26"> </text:span><text:span text:style-name="T28">Contemporary</text:span><text:span text:style-name="T26"> </text:span><text:span text:style-name="T28">Definition</text:span><text:span text:style-name="T26"> </text:span><text:span text:style-name="T24">of</text:span><text:span text:style-name="T26"> </text:span><text:span text:style-name="T28">Heritage</text:span></text:p>
        <text:p text:style-name="P22"><text:span text:style-name="T31">The</text:span><text:span text:style-name="T32"> </text:span><text:span text:style-name="T31">author</text:span><text:span text:style-name="T33"> </text:span><text:span text:style-name="T31">shows</text:span><text:span text:style-name="T33"> </text:span><text:span text:style-name="T31">the</text:span><text:span text:style-name="T33"> </text:span><text:span text:style-name="T31">contemporary</text:span><text:span text:style-name="T33"> </text:span><text:span text:style-name="T31">definition</text:span><text:span text:style-name="T32"> </text:span><text:span text:style-name="T31">of</text:span><text:span text:style-name="T33"> </text:span><text:span text:style-name="T31">heritage</text:span><text:span text:style-name="T33"> </text:span><text:span text:style-name="T31">stemming</text:span><text:span text:style-name="T33"> </text:span><text:span text:style-name="T31">from</text:span><text:span text:style-name="T33"> </text:span><text:span text:style-name="T31">the</text:span><text:span text:style-name="T32"> </text:span><text:span text:style-name="T31">concept</text:span><text:span text:style-name="T33"> </text:span><text:span text:style-name="T31">of</text:span><text:span text:style-name="T33"> </text:span><text:span text:style-name="T31">the</text:span><text:span text:style-name="T33"> </text:span><text:span text:style-name="T31">monu- ment and its </text:span><text:span text:style-name="T34">“extension”. </text:span><text:span text:style-name="T31">Furthermore, he puts it in the context of symbolic exchange, indicating the deeply symbolic dimension of heritage and placing an emphasis on its intangible character. In addition, he associates heritage with the notion of lieux de mémoire, writes about the discursive strategies leading to its invention, juxtaposes heritage with history and connects it with the post- modern </text:span><text:span text:style-name="T35">“condition </text:span><text:span text:style-name="T31">of the world” in which it is often and strongly deployed in the legitimization of political</text:span><text:span text:style-name="T36"> </text:span><text:span text:style-name="T31">projects.</text:span></text:p>
        <text:p text:style-name="P13"><text:span text:style-name="T37">Keywords</text:span><text:span text:style-name="T31">: tangible and intangible heritage, monument, lieux de mémoire, discourse.</text:span></text:p>
        <text:p text:style-name="P60"/>
        <text:p text:style-name="P72"/>
        <text:p text:style-name="P86"><text:span text:style-name="T52">Na </text:span><text:span text:style-name="T53">początku XXI wieku wszechobecność dziedzictwa jest faktem. Spotkać je można zarówno w analitycznym języku nauki, jak i w życiu codziennym. </text:span><text:span text:style-name="T52">Poza </text:span><text:span text:style-name="T53">uniwersytetem odwołują się do niego jednostki i całe </text:span><text:span text:style-name="T52">wspólnoty, które</text:span><text:span text:style-name="T54"> </text:span><text:span text:style-name="T53">nawiązują relacje</text:span><text:span text:style-name="T55"> </text:span><text:span text:style-name="T53">z</text:span><text:span text:style-name="T55"> </text:span><text:span text:style-name="T53">wyselekcjonowaną,</text:span><text:span text:style-name="T56"> </text:span><text:span text:style-name="T53">sklasyfikowaną,</text:span><text:span text:style-name="T55"> </text:span><text:span text:style-name="T53">zrekonstruowaną</text:span><text:span text:style-name="T55"> </text:span><text:span text:style-name="T53">i</text:span><text:span text:style-name="T56"> </text:span><text:span text:style-name="T53">w</text:span><text:span text:style-name="T55"> </text:span><text:span text:style-name="T53">określony</text:span><text:span text:style-name="T55"> </text:span><text:span text:style-name="T53">spo- sób</text:span><text:span text:style-name="T57"> </text:span><text:span text:style-name="T53">waloryzowaną</text:span><text:span text:style-name="T58"> </text:span><text:span text:style-name="T53">przeszłością.</text:span><text:span text:style-name="T57"> </text:span><text:span text:style-name="T53">Znaczący</text:span><text:span text:style-name="T58"> </text:span><text:span text:style-name="T53">jest</text:span><text:span text:style-name="T57"> </text:span><text:span text:style-name="T53">więc</text:span><text:span text:style-name="T58"> </text:span><text:span text:style-name="T53">fakt,</text:span><text:span text:style-name="T57"> </text:span><text:span text:style-name="T53">że</text:span><text:span text:style-name="T58"> </text:span><text:span text:style-name="T53">dziedzictwo</text:span><text:span text:style-name="T57"> </text:span><text:span text:style-name="T53">nie</text:span><text:span text:style-name="T58"> </text:span><text:span text:style-name="T53">zosta- ło zamknięte w analitycznym języku uniwersytetu, ale wyszło z jego ograniczeń i na stałe zagościło w społecznym sposobie opisywania przeszłości i</text:span><text:span text:style-name="T59"> </text:span><text:span text:style-name="T53">budowania</text:span></text:p>
        <text:p text:style-name="P61"/>
        <text:p text:style-name="P74"><draw:line text:anchor-type="char" draw:z-index="4" draw:style-name="gr1" draw:text-style-name="P114" svg:x1="2cm" svg:y1="0.635cm" svg:x2="7.001cm" svg:y2="0.635cm"><text:p/></draw:line></text:p>
        <text:p text:style-name="P23"><text:soft-page-break/><text:span text:style-name="T60">1</text:span><text:span text:style-name="T61"> </text:span><text:span text:style-name="T31">Niektóre</text:span><text:span text:style-name="T38"> </text:span><text:span text:style-name="T31">myśli</text:span><text:span text:style-name="T38"> </text:span><text:span text:style-name="T31">zawarte</text:span><text:span text:style-name="T38"> </text:span><text:span text:style-name="T31">w</text:span><text:span text:style-name="T39"> </text:span><text:span text:style-name="T31">tym</text:span><text:span text:style-name="T38"> </text:span><text:span text:style-name="T31">tekście</text:span><text:span text:style-name="T38"> </text:span><text:span text:style-name="T31">są</text:span><text:span text:style-name="T38"> </text:span><text:span text:style-name="T31">rozwinięte</text:span><text:span text:style-name="T38"> </text:span><text:span text:style-name="T40">w:</text:span><text:span text:style-name="T38"> </text:span><text:span text:style-name="T31">K.</text:span><text:span text:style-name="T38"> </text:span><text:span text:style-name="T31">Kowalski,</text:span><text:span text:style-name="T38"> </text:span><text:span text:style-name="T63">O</text:span><text:span text:style-name="T64"> </text:span><text:span text:style-name="T63">istocie</text:span><text:span text:style-name="T65"> </text:span><text:span text:style-name="T63">dziedzictwa</text:span><text:span text:style-name="T64"> </text:span><text:span text:style-name="T63">euro- pejskiego – rozważania</text:span><text:span text:style-name="T31">, Kraków</text:span><text:span text:style-name="T38"> </text:span><text:span text:style-name="T31">2013.</text:span></text:p>
      </text:section>
      <text:p text:style-name="P76"/>
      <text:p text:style-name="P92"><text:span text:style-name="T53">z</text:span><text:span text:style-name="T113"> </text:span><text:span text:style-name="T53">nią</text:span><text:span text:style-name="T113"> </text:span><text:span text:style-name="T53">relacji.</text:span><text:span text:style-name="T113"> </text:span><text:span text:style-name="T53">Choć</text:span><text:span text:style-name="T113"> </text:span><text:span text:style-name="T53">jeszcze</text:span><text:span text:style-name="T113"> </text:span><text:span text:style-name="T53">niedawno</text:span><text:span text:style-name="T113"> </text:span><text:span text:style-name="T53">występowało</text:span><text:span text:style-name="T113"> </text:span><text:span text:style-name="T53">wyłącznie</text:span><text:span text:style-name="T113"> </text:span><text:span text:style-name="T53">w</text:span><text:span text:style-name="T113"> </text:span><text:span text:style-name="T53">hermetycznym</text:span><text:span text:style-name="T113"> </text:span><text:span text:style-name="T53">ję- zyku</text:span><text:span text:style-name="T114"> </text:span><text:span text:style-name="T53">historii</text:span><text:span text:style-name="T115"> </text:span><text:span text:style-name="T53">sztuki</text:span><text:span text:style-name="T114"> </text:span><text:span text:style-name="T53">i</text:span><text:span text:style-name="T115"> </text:span><text:span text:style-name="T53">konserwacji,</text:span><text:span text:style-name="T114"> </text:span><text:span text:style-name="T53">dziś</text:span><text:span text:style-name="T115"> </text:span><text:span text:style-name="T53">sięgają</text:span><text:span text:style-name="T114"> </text:span><text:span text:style-name="T53">po</text:span><text:span text:style-name="T115"> </text:span><text:span text:style-name="T53">nie</text:span><text:span text:style-name="T114"> </text:span><text:span text:style-name="T53">inne</text:span><text:span text:style-name="T115"> </text:span><text:span text:style-name="T53">nauki.</text:span></text:p>
      <text:p text:style-name="P98"><text:span text:style-name="T52">Innymi</text:span><text:span text:style-name="T58"> </text:span><text:span text:style-name="T116">słowy,</text:span><text:span text:style-name="T58"> </text:span><text:span text:style-name="T53">dziedzictwo</text:span><text:span text:style-name="T58"> </text:span><text:span text:style-name="T53">odniosło</text:span><text:span text:style-name="T58"> </text:span><text:span text:style-name="T117">sukces</text:span><text:span text:style-name="T118"> </text:span><text:span text:style-name="T53">wewnątrz</text:span><text:span text:style-name="T58"> </text:span><text:span text:style-name="T53">akademickiego</text:span><text:span text:style-name="T58"> </text:span><text:span text:style-name="T52">dyskursu </text:span><text:span text:style-name="T53">o</text:span><text:span text:style-name="T57"> </text:span><text:span text:style-name="T53">przeszłości,</text:span><text:span text:style-name="T58"> </text:span><text:span text:style-name="T53">gdyż</text:span><text:span text:style-name="T58"> </text:span><text:span text:style-name="T53">tego</text:span><text:span text:style-name="T58"> </text:span><text:span text:style-name="T53">pojęcia</text:span><text:span text:style-name="T58"> </text:span><text:span text:style-name="T53">używają</text:span><text:span text:style-name="T58"> </text:span><text:span text:style-name="T53">obecnie</text:span><text:span text:style-name="T58"> </text:span><text:span text:style-name="T53">historia,</text:span><text:span text:style-name="T58"> </text:span><text:span text:style-name="T53">socjologia,</text:span><text:span text:style-name="T58"> </text:span><text:span text:style-name="T52">antropologia </text:span><text:span text:style-name="T53">i</text:span><text:span text:style-name="T119"> </text:span><text:span text:style-name="T53">etnografia,</text:span><text:span text:style-name="T119"> </text:span><text:span text:style-name="T53">historia</text:span><text:span text:style-name="T120"> </text:span><text:span text:style-name="T117">sztuki</text:span><text:span text:style-name="T119"> </text:span><text:span text:style-name="T53">i</text:span><text:span text:style-name="T120"> </text:span><text:span text:style-name="T53">konserwacja,</text:span><text:span text:style-name="T119"> </text:span><text:span text:style-name="T53">nie</text:span><text:span text:style-name="T120"> </text:span><text:span text:style-name="T52">wspominając</text:span><text:span text:style-name="T119"> </text:span><text:span text:style-name="T53">o</text:span><text:span text:style-name="T119"> </text:span><text:span text:style-name="T52">prawie</text:span><text:span text:style-name="T120"> </text:span><text:span text:style-name="T53">i</text:span><text:span text:style-name="T119"> </text:span><text:span text:style-name="T53">administracji, </text:span><text:span text:style-name="T52">zarządzaniu</text:span><text:span text:style-name="T121"> </text:span><text:span text:style-name="T53">czy</text:span><text:span text:style-name="T121"> </text:span><text:span text:style-name="T52">ekonomii.</text:span><text:span text:style-name="T122"> </text:span><text:span text:style-name="T121">To </text:span><text:span text:style-name="T53">wyraz</text:span><text:span text:style-name="T122"> </text:span><text:span text:style-name="T53">poszerzania</text:span><text:span text:style-name="T121"> </text:span><text:span text:style-name="T53">się</text:span><text:span text:style-name="T122"> </text:span><text:span text:style-name="T53">zakresu</text:span><text:span text:style-name="T121"> </text:span><text:span text:style-name="T52">semantycznego</text:span><text:span text:style-name="T122"> </text:span><text:span text:style-name="T53">dzie- dzictwa, </text:span><text:span text:style-name="T52">które ponadto skutecznie zagospodarowuje </text:span><text:span text:style-name="T53">tę część języka </text:span><text:span text:style-name="T52">codziennego, która </text:span><text:span text:style-name="T53">odnosi się do przeszłości. W </text:span><text:span text:style-name="T117">konsekwencji </text:span><text:span text:style-name="T53">poza historykami, socjologami, </text:span><text:span text:style-name="T52">antropologami, etnografami, </text:span><text:span text:style-name="T53">historykami sztuki, konserwatorami i muzealnikami pojęcia dziedzictwa z powodzeniem używają dziś </text:span><text:span text:style-name="T123">prawnicy, administratorzy, </text:span><text:span text:style-name="T117">me- </text:span><text:span text:style-name="T52">nedżerowie,</text:span><text:span text:style-name="T124"> </text:span><text:span text:style-name="T52">animatorzy</text:span><text:span text:style-name="T124"> </text:span><text:span text:style-name="T53">kultury</text:span><text:span text:style-name="T125"> </text:span><text:span text:style-name="T53">i</text:span><text:span text:style-name="T124"> </text:span><text:span text:style-name="T53">„zwykli”</text:span><text:span text:style-name="T125"> </text:span><text:span text:style-name="T52">amatorzy</text:span><text:span text:style-name="T124"> </text:span><text:span text:style-name="T53">przeszłości.</text:span></text:p>
      <text:p text:style-name="P102"><text:span text:style-name="T53">Niniejszy tekst wskazuje kilka źródeł dzisiejszej definicji dziedzictwa </text:span><text:span text:style-name="T123">(por. </text:span><text:span text:style-name="T53">Harrison 2013; Macdonald 2013), wyrastającej z (1) zabytku z jego „rozszerze- </text:span><text:span text:style-name="T124">niem”,</text:span><text:span text:style-name="T122"> </text:span><text:span text:style-name="T53">(2)</text:span><text:span text:style-name="T122"> </text:span><text:span text:style-name="T53">dóbr</text:span><text:span text:style-name="T122"> </text:span><text:span text:style-name="T53">kultury</text:span><text:span text:style-name="T124"> </text:span><text:span text:style-name="T53">i</text:span><text:span text:style-name="T122"> </text:span><text:span text:style-name="T53">wymiany</text:span><text:span text:style-name="T122"> </text:span><text:span text:style-name="T53">symbolicznej,</text:span><text:span text:style-name="T122"> </text:span><text:span text:style-name="T53">(3)</text:span><text:span text:style-name="T124"> </text:span><text:span text:style-name="T53">społecznie</text:span><text:span text:style-name="T122"> </text:span><text:span text:style-name="T53">usankcjonowanej formy pamięci, tj. z miejsc pamięci </text:span><text:span text:style-name="T52">(fr. </text:span><text:span text:style-name="T69">lieu de memoire</text:span><text:span text:style-name="T53">). Ostatnia część tekstu odsyła</text:span><text:span text:style-name="T114"> </text:span><text:span text:style-name="T53">do</text:span><text:span text:style-name="T115"> </text:span><text:span text:style-name="T53">tych</text:span><text:span text:style-name="T115"> </text:span><text:span text:style-name="T53">teorii,</text:span><text:span text:style-name="T115"> </text:span><text:span text:style-name="T52">które</text:span><text:span text:style-name="T115"> </text:span><text:span text:style-name="T53">w</text:span><text:span text:style-name="T115"> </text:span><text:span text:style-name="T53">znaczący</text:span><text:span text:style-name="T114"> </text:span><text:span text:style-name="T53">sposób</text:span><text:span text:style-name="T115"> </text:span><text:span text:style-name="T53">wpłynęły</text:span><text:span text:style-name="T115"> </text:span><text:span text:style-name="T53">na</text:span><text:span text:style-name="T115"> </text:span><text:span text:style-name="T53">ujmowanie</text:span><text:span text:style-name="T115"> </text:span><text:span text:style-name="T53">dziedzic- twa</text:span><text:span text:style-name="T126"> </text:span><text:span text:style-name="T53">jako</text:span><text:span text:style-name="T126"> </text:span><text:span text:style-name="T53">(4)</text:span><text:span text:style-name="T126"> </text:span><text:span text:style-name="T53">ponowoczesnego</text:span><text:span text:style-name="T126"> </text:span><text:span text:style-name="T53">produktu</text:span><text:span text:style-name="T127"> </text:span><text:span text:style-name="T53">dyskursu,</text:span><text:span text:style-name="T126"> </text:span><text:span text:style-name="T53">w</text:span><text:span text:style-name="T126"> </text:span><text:span text:style-name="T53">którym</text:span><text:span text:style-name="T126"> </text:span><text:span text:style-name="T53">nie</text:span><text:span text:style-name="T126"> </text:span><text:span text:style-name="T53">tyle</text:span><text:span text:style-name="T127"> </text:span><text:span text:style-name="T53">ważna</text:span><text:span text:style-name="T126"> </text:span><text:span text:style-name="T53">jest</text:span></text:p>
      <text:p text:style-name="P107"><text:span text:style-name="T53">„prawda (o) przeszłości”, ile społeczne sposoby jej wytwarzania i interpretacji.</text:span></text:p>
      <text:p text:style-name="P79"/>
      <text:h text:style-name="Heading_20_1" text:outline-level="2"><text:span text:style-name="T128">Dziedzictwo jako zmienny w czasie obraz przeszłości</text:span></text:h>
      <text:p text:style-name="P108"><text:span text:style-name="T53">Gregory</text:span><text:span text:style-name="T129"> </text:span><text:span text:style-name="T130">J.</text:span><text:span text:style-name="T131"> </text:span><text:span text:style-name="T52">Ashworth</text:span><text:span text:style-name="T131"> </text:span><text:span text:style-name="T53">pisał,</text:span><text:span text:style-name="T129"> </text:span><text:span text:style-name="T53">że</text:span><text:span text:style-name="T131"> </text:span><text:span text:style-name="T53">„[d]ziedzictwem</text:span><text:span text:style-name="T131"> </text:span><text:span text:style-name="T53">jest</text:span><text:span text:style-name="T129"> </text:span><text:span text:style-name="T53">wszystko</text:span><text:span text:style-name="T131"> </text:span><text:span text:style-name="T123">to,</text:span><text:span text:style-name="T131"> </text:span><text:span text:style-name="T53">co</text:span><text:span text:style-name="T129"> </text:span><text:span text:style-name="T53">współcześni</text:span><text:span text:style-name="T131"> </text:span><text:span text:style-name="T53">wy- </text:span><text:span text:style-name="T52">bierają</text:span><text:span text:style-name="T132"> </text:span><text:span text:style-name="T53">z</text:span><text:span text:style-name="T133"> </text:span><text:span text:style-name="T53">przeszłości,</text:span><text:span text:style-name="T133"> </text:span><text:span text:style-name="T53">jaką</text:span><text:span text:style-name="T133"> </text:span><text:span text:style-name="T53">sami</text:span><text:span text:style-name="T132"> </text:span><text:span text:style-name="T53">wykreowali</text:span><text:span text:style-name="T133"> </text:span><text:span text:style-name="T53">na</text:span><text:span text:style-name="T133"> </text:span><text:span text:style-name="T53">użytek</text:span><text:span text:style-name="T133"> </text:span><text:span text:style-name="T53">czasów</text:span><text:span text:style-name="T133"> </text:span><text:span text:style-name="T52">obecnych</text:span><text:span text:style-name="T132"> </text:span><text:span text:style-name="T117">lub</text:span><text:span text:style-name="T133"> </text:span><text:span text:style-name="T53">w</text:span><text:span text:style-name="T133"> </text:span><text:span text:style-name="T53">celu </text:span><text:span text:style-name="T52">przekazania potomnym. </text:span><text:span text:style-name="T53">Dziedzictwo to proces, a nie typ </text:span><text:span text:style-name="T123">zasobów. </text:span><text:span text:style-name="T53">(…) </text:span><text:span text:style-name="T52">Nie </text:span><text:span text:style-name="T53">ma jednak z góry </text:span><text:span text:style-name="T52">określonego stanu </text:span><text:span text:style-name="T123">końcowego, </text:span><text:span text:style-name="T53">a jego [dziedzictwa] cele mogą </text:span><text:span text:style-name="T52">być </text:span><text:span text:style-name="T53">współcześnie</text:span><text:span text:style-name="T125"> </text:span><text:span text:style-name="T53">wielorakie</text:span><text:span text:style-name="T125"> </text:span><text:span text:style-name="T53">i</text:span><text:span text:style-name="T125"> </text:span><text:span text:style-name="T123">zmienne”</text:span><text:span text:style-name="T125"> </text:span><text:span text:style-name="T52">(Ashworth</text:span><text:span text:style-name="T125"> </text:span><text:span text:style-name="T53">2007:</text:span><text:span text:style-name="T125"> </text:span><text:span text:style-name="T53">32–33).</text:span><text:span text:style-name="T125"> </text:span><text:span text:style-name="T53">W</text:span><text:span text:style-name="T125"> </text:span><text:span text:style-name="T52">podobny</text:span><text:span text:style-name="T125"> </text:span><text:span text:style-name="T53">sposób dziedzictwo</text:span><text:span text:style-name="T133"> </text:span><text:span text:style-name="T53">definiował</text:span><text:span text:style-name="T113"> </text:span><text:span text:style-name="T117">Erdösi</text:span><text:span text:style-name="T113"> </text:span><text:span text:style-name="T130">Péter,</text:span><text:span text:style-name="T113"> </text:span><text:span text:style-name="T53">gdy</text:span><text:span text:style-name="T113"> </text:span><text:span text:style-name="T52">formułował</text:span><text:span text:style-name="T133"> </text:span><text:span text:style-name="T52">myśl,</text:span><text:span text:style-name="T113"> </text:span><text:span text:style-name="T53">że:</text:span><text:span text:style-name="T113"> </text:span><text:span text:style-name="T53">„[n]a</text:span><text:span text:style-name="T113"> </text:span><text:span text:style-name="T52">potrzeby</text:span><text:span text:style-name="T113"> </text:span><text:span text:style-name="T52">ana- </text:span><text:span text:style-name="T53">lizy </text:span><text:span text:style-name="T52">kultur </text:span><text:span text:style-name="T53">współczesnych lepiej jest (…) pojmować dziedzictwo jako </text:span><text:span text:style-name="T52">konstrukt, </text:span><text:span text:style-name="T53">artefakt, </text:span><text:span text:style-name="T52">zmaterializowany </text:span><text:span text:style-name="T53">obraz przeszłości </text:span><text:span text:style-name="T52">tworzony </text:span><text:span text:style-name="T53">w procesie </text:span><text:span text:style-name="T52">nadawania </text:span><text:span text:style-name="T53">sta- tusu dziedzictwa, w którym jego twórcy mogą wyrazić swe związki z </text:span><text:span text:style-name="T52">przeszłoś- </text:span><text:span text:style-name="T53">cią,</text:span><text:span text:style-name="T134"> </text:span><text:span text:style-name="T53">swą</text:span><text:span text:style-name="T135"> </text:span><text:span text:style-name="T53">tożsamość</text:span><text:span text:style-name="T135"> </text:span><text:span text:style-name="T53">i</text:span><text:span text:style-name="T134"> </text:span><text:span text:style-name="T53">zrealizować</text:span><text:span text:style-name="T135"> </text:span><text:span text:style-name="T53">własne</text:span><text:span text:style-name="T135"> </text:span><text:span text:style-name="T53">teraźniejsze</text:span><text:span text:style-name="T134"> </text:span><text:span text:style-name="T53">cele.</text:span><text:span text:style-name="T135"> </text:span><text:span text:style-name="T52">Jest</text:span><text:span text:style-name="T135"> </text:span><text:span text:style-name="T53">to</text:span><text:span text:style-name="T134"> </text:span><text:span text:style-name="T53">wygodne</text:span><text:span text:style-name="T135"> </text:span><text:span text:style-name="T52">również </text:span><text:span text:style-name="T53">z analitycznego </text:span><text:span text:style-name="T52">punktu </text:span><text:span text:style-name="T53">widzenia, gdyż ułatwia usystematyzowanie </text:span><text:span text:style-name="T52">różnych </text:span><text:span text:style-name="T53">po- </text:span><text:span text:style-name="T52">ziomów budowania </text:span><text:span text:style-name="T53">dziedzictwa </text:span><text:span text:style-name="T52">(globalnego, europejskiego, regionalnego, lokal- </text:span><text:span text:style-name="T53">nego), z ich </text:span><text:span text:style-name="T52">uczestnikami, zbiorem </text:span><text:span text:style-name="T116">obiektów, </text:span><text:span text:style-name="T52">dyskursami, </text:span><text:span text:style-name="T53">docelowymi grupami ludności,</text:span><text:span text:style-name="T113"> </text:span><text:span text:style-name="T53">zakresami</text:span><text:span text:style-name="T113"> </text:span><text:span text:style-name="T52">kompetencji,</text:span><text:span text:style-name="T113"> </text:span><text:span text:style-name="T52">instytucjami</text:span><text:span text:style-name="T113"> </text:span><text:span text:style-name="T53">i</text:span><text:span text:style-name="T113"> </text:span><text:span text:style-name="T52">budżetami”</text:span><text:span text:style-name="T136"> </text:span><text:span text:style-name="T53">(Erdösi</text:span><text:span text:style-name="T113"> </text:span><text:span text:style-name="T53">2007:</text:span><text:span text:style-name="T113"> </text:span><text:span text:style-name="T53">88–89). Analogicznie</text:span><text:span text:style-name="T133"> </text:span><text:span text:style-name="T53">twierdził</text:span><text:span text:style-name="T113"> </text:span><text:span text:style-name="T53">Sebastian</text:span><text:span text:style-name="T113"> </text:span><text:span text:style-name="T53">Schröder-Esch,</text:span><text:span text:style-name="T113"> </text:span><text:span text:style-name="T53">gdy</text:span><text:span text:style-name="T113"> </text:span><text:span text:style-name="T53">pisał,</text:span><text:span text:style-name="T113"> </text:span><text:span text:style-name="T53">że</text:span><text:span text:style-name="T113"> </text:span><text:span text:style-name="T53">„(…)</text:span><text:span text:style-name="T113"> </text:span><text:span text:style-name="T116">‘dziedzictwo’ </text:span><text:span text:style-name="T53">to (…) </text:span><text:span text:style-name="T52">współczesny konstrukt </text:span><text:span text:style-name="T123">społeczny, </text:span><text:span text:style-name="T52">przypisywany </text:span><text:span text:style-name="T53">w ciągłym procesie </text:span><text:span text:style-name="T52">prze- </text:span><text:span text:style-name="T53">mian</text:span><text:span text:style-name="T113"> </text:span><text:span text:style-name="T53">wciąż</text:span><text:span text:style-name="T136"> </text:span><text:span text:style-name="T53">nowym</text:span><text:span text:style-name="T136"> </text:span><text:span text:style-name="T52">zjawiskom.</text:span><text:span text:style-name="T113"> </text:span><text:span text:style-name="T53">Przy</text:span><text:span text:style-name="T136"> </text:span><text:span text:style-name="T53">takim</text:span><text:span text:style-name="T136"> </text:span><text:span text:style-name="T52">założeniu</text:span><text:span text:style-name="T113"> </text:span><text:span text:style-name="T52">zabytek</text:span><text:span text:style-name="T136"> </text:span><text:span text:style-name="T53">jest</text:span><text:span text:style-name="T136"> </text:span><text:span text:style-name="T53">miejscem,</text:span><text:span text:style-name="T113"> </text:span><text:span text:style-name="T52">gdzie </text:span><text:span text:style-name="T53">dziedzictwo jako znaczenie jest </text:span><text:span text:style-name="T52">rzutowane </text:span><text:span text:style-name="T53">na artefakty materialne i w nie </text:span><text:span text:style-name="T52">wpla- </text:span><text:span text:style-name="T53">tane. </text:span><text:span text:style-name="T52">Innymi </text:span><text:span text:style-name="T116">słowy, </text:span><text:span text:style-name="T53">zabytki </text:span><text:span text:style-name="T52">symbolizują </text:span><text:span text:style-name="T53">i wyrażają te aspekty przeszłości, </text:span><text:span text:style-name="T52">które </text:span><text:span text:style-name="T53">przez</text:span><text:span text:style-name="T137"> </text:span><text:span text:style-name="T53">społeczeństwo</text:span><text:span text:style-name="T138"> </text:span><text:span text:style-name="T52">uważane</text:span><text:span text:style-name="T138"> </text:span><text:span text:style-name="T53">są</text:span><text:span text:style-name="T139"> </text:span><text:span text:style-name="T53">za</text:span><text:span text:style-name="T138"> </text:span><text:span text:style-name="T52">dziedzictwo”</text:span><text:span text:style-name="T138"> </text:span><text:span text:style-name="T53">(Schröder-Esch</text:span><text:span text:style-name="T138"> </text:span><text:span text:style-name="T53">2007:</text:span><text:span text:style-name="T138"> </text:span><text:span text:style-name="T53">281).</text:span></text:p>
      <text:p text:style-name="P65"/>
      <text:p text:style-name="P91"><text:span text:style-name="T53">W</text:span><text:span text:style-name="T125"> </text:span><text:span text:style-name="T53">tym</text:span><text:span text:style-name="T114"> </text:span><text:span text:style-name="T52">samym</text:span><text:span text:style-name="T114"> </text:span><text:span text:style-name="T52">tomie</text:span><text:span text:style-name="T114"> </text:span><text:span text:style-name="T53">znaleźć</text:span><text:span text:style-name="T114"> </text:span><text:span text:style-name="T53">można</text:span><text:span text:style-name="T125"> </text:span><text:span text:style-name="T53">dwie</text:span><text:span text:style-name="T114"> </text:span><text:span text:style-name="T53">podobne</text:span><text:span text:style-name="T114"> </text:span><text:span text:style-name="T53">definicje</text:span><text:span text:style-name="T115"> </text:span><text:span text:style-name="T53">dziedzictwa.</text:span><text:span text:style-name="T114"> </text:span><text:span text:style-name="T53">Z</text:span><text:span text:style-name="T115"> </text:span><text:span text:style-name="T53">kolei na gruncie refleksji francuskiej Dominique </text:span><text:span text:style-name="T123">Poulot </text:span><text:span text:style-name="T53">pisał, że „dziedzictwo nie jest przeszłością</text:span><text:span text:style-name="T118"> </text:span><text:span text:style-name="T53">jako</text:span><text:span text:style-name="T118"> </text:span><text:span text:style-name="T124">taką”,</text:span><text:span text:style-name="T140"> </text:span><text:span text:style-name="T53">ponieważ</text:span><text:span text:style-name="T118"> </text:span><text:span text:style-name="T53">wyraża</text:span><text:span text:style-name="T140"> </text:span><text:span text:style-name="T53">dzisiejsze</text:span><text:span text:style-name="T118"> </text:span><text:span text:style-name="T53">tożsamości</text:span><text:span text:style-name="T140"> </text:span><text:span text:style-name="T53">i</text:span><text:span text:style-name="T118"> </text:span><text:span text:style-name="T52">utwierdza</text:span><text:span text:style-name="T118"> </text:span><text:span text:style-name="T53">współ- czesne</text:span><text:span text:style-name="T56"> </text:span><text:span text:style-name="T53">społecznie</text:span><text:span text:style-name="T57"> </text:span><text:span text:style-name="T53">podzielane</text:span><text:span text:style-name="T57"> </text:span><text:span text:style-name="T53">wartości.</text:span><text:span text:style-name="T57"> </text:span><text:span text:style-name="T52">Innymi</text:span><text:span text:style-name="T57"> </text:span><text:span text:style-name="T116">słowy,</text:span><text:span text:style-name="T57"> </text:span><text:span text:style-name="T53">jest</text:span><text:span text:style-name="T57"> </text:span><text:span text:style-name="T53">dziedzictwo</text:span><text:span text:style-name="T57"> </text:span><text:span text:style-name="T53">współcześ- nie </text:span><text:span text:style-name="T52">dokonywanym </text:span><text:span text:style-name="T53">wyborem uwzględniającym cele, jakie teraźniejszość </text:span><text:span text:style-name="T52">stawia </text:span><text:span text:style-name="T53">przed przeszłością. </text:span><text:span text:style-name="T123">Ponadto </text:span><text:span text:style-name="T53">w </text:span><text:span text:style-name="T52">ramach </text:span><text:span text:style-name="T53">dziedzictwa dochodzi do </text:span><text:span text:style-name="T52">celebrowania </text:span><text:span text:style-name="T53">uczuć</text:span><text:span text:style-name="T133"> </text:span><text:span text:style-name="T53">i</text:span><text:span text:style-name="T113"> </text:span><text:span text:style-name="T52">budowania</text:span><text:span text:style-name="T113"> </text:span><text:span text:style-name="T52">emocjonalnych</text:span><text:span text:style-name="T113"> </text:span><text:span text:style-name="T52">obrazów</text:span><text:span text:style-name="T113"> </text:span><text:span text:style-name="T53">przeszłości,</text:span><text:span text:style-name="T113"> </text:span><text:span text:style-name="T53">co</text:span><text:span text:style-name="T113"> </text:span><text:span text:style-name="T53">w</text:span><text:span text:style-name="T113"> </text:span><text:span text:style-name="T52">praktyce</text:span><text:span text:style-name="T113"> </text:span><text:span text:style-name="T53">może</text:span><text:span text:style-name="T113"> </text:span><text:span text:style-name="T52">ozna- </text:span><text:span text:style-name="T53">czać </text:span><text:span text:style-name="T52">przeciwstawienie </text:span><text:span text:style-name="T53">się </text:span><text:span text:style-name="T52">prawdzie </text:span><text:span text:style-name="T53">historycznej. </text:span><text:span text:style-name="T52">„Historia </text:span><text:span text:style-name="T53">tak często wydaje</text:span><text:span text:style-name="T141"> </text:span><text:span text:style-name="T117">się</text:span></text:p>
      <text:p text:style-name="P109"><text:span text:style-name="T53">«martwa»,</text:span><text:span text:style-name="T129"> </text:span><text:span text:style-name="T53">gdy</text:span><text:span text:style-name="T129"> </text:span><text:span text:style-name="T53">tymczasem</text:span><text:span text:style-name="T129"> </text:span><text:span text:style-name="T52">dziedzictwo,</text:span><text:span text:style-name="T131"> </text:span><text:span text:style-name="T52">przeciwnie,</text:span><text:span text:style-name="T129"> </text:span><text:span text:style-name="T53">jest</text:span><text:span text:style-name="T129"> </text:span><text:span text:style-name="T53">«żywe»</text:span><text:span text:style-name="T131"> </text:span><text:span text:style-name="T53">dzięki</text:span><text:span text:style-name="T129"> </text:span><text:span text:style-name="T53">wyznaniom wiary i wszelakim </text:span><text:span text:style-name="T52">formom </text:span><text:span text:style-name="T53">społecznego </text:span><text:span text:style-name="T52">upamiętniania, które wokół </text:span><text:span text:style-name="T53">niego się po- </text:span><text:span text:style-name="T116">jawiają”</text:span><text:span text:style-name="T124"> </text:span><text:span text:style-name="T52">(Poulot</text:span><text:span text:style-name="T124"> </text:span><text:span text:style-name="T53">2006:</text:span><text:span text:style-name="T124"> </text:span><text:span text:style-name="T53">3).</text:span><text:span text:style-name="T124"> </text:span><text:span text:style-name="T52">Parze</text:span><text:span text:style-name="T125"> </text:span><text:span text:style-name="T53">przeciwieństw</text:span><text:span text:style-name="T124"> </text:span><text:span text:style-name="T52">historia–pamięć</text:span><text:span text:style-name="T124"> </text:span><text:span text:style-name="T52">(Nora</text:span><text:span text:style-name="T125"> </text:span><text:span text:style-name="T53">1984;</text:span><text:span text:style-name="T124"> </text:span><text:span text:style-name="T53">1986, 1992; </text:span><text:span text:style-name="T116">por. </text:span><text:span text:style-name="T53">Le Goff 2007) odpowiada tu inna para historia–dziedzictwo </text:span><text:span text:style-name="T116">(por. </text:span><text:span text:style-name="T53">Lo- </text:span><text:span text:style-name="T52">wenthal</text:span><text:span text:style-name="T125"> </text:span><text:span text:style-name="T53">1998a),</text:span><text:span text:style-name="T125"> </text:span><text:span text:style-name="T53">do</text:span><text:span text:style-name="T114"> </text:span><text:span text:style-name="T52">której</text:span><text:span text:style-name="T125"> </text:span><text:span text:style-name="T53">tak</text:span><text:span text:style-name="T114"> </text:span><text:span text:style-name="T53">chętnie</text:span><text:span text:style-name="T125"> </text:span><text:span text:style-name="T53">odwołuje</text:span><text:span text:style-name="T114"> </text:span><text:span text:style-name="T53">się</text:span><text:span text:style-name="T125"> </text:span><text:span text:style-name="T123">Poulot.</text:span></text:p>
      <text:p text:style-name="P110"><text:span text:style-name="T52">Uwikłanie</text:span><text:span text:style-name="T56"> </text:span><text:span text:style-name="T53">dziedzictwa</text:span><text:span text:style-name="T56"> </text:span><text:span text:style-name="T53">we</text:span><text:span text:style-name="T57"> </text:span><text:span text:style-name="T53">współczesne</text:span><text:span text:style-name="T56"> </text:span><text:span text:style-name="T53">cele</text:span><text:span text:style-name="T57"> </text:span><text:span text:style-name="T53">powoduje</text:span><text:span text:style-name="T56"> </text:span><text:span text:style-name="T53">jego</text:span><text:span text:style-name="T57"> </text:span><text:span text:style-name="T53">swoistą</text:span><text:span text:style-name="T56"> </text:span><text:span text:style-name="T52">koniunktu- </text:span><text:span text:style-name="T53">ralność</text:span><text:span text:style-name="T56"> </text:span><text:span text:style-name="T53">i</text:span><text:span text:style-name="T57"> </text:span><text:span text:style-name="T53">efemeryczność</text:span><text:span text:style-name="T57"> </text:span><text:span text:style-name="T53">oraz</text:span><text:span text:style-name="T57"> </text:span><text:span text:style-name="T53">–</text:span><text:span text:style-name="T57"> </text:span><text:span text:style-name="T53">ostatecznie</text:span><text:span text:style-name="T57"> </text:span><text:span text:style-name="T53">–</text:span><text:span text:style-name="T57"> </text:span><text:span text:style-name="T53">zmienność.</text:span><text:span text:style-name="T57"> </text:span><text:span text:style-name="T53">Procesy</text:span><text:span text:style-name="T56"> </text:span><text:span text:style-name="T52">budowania</text:span><text:span text:style-name="T57"> </text:span><text:span text:style-name="T52">kano- nów</text:span><text:span text:style-name="T140"> </text:span><text:span text:style-name="T53">dziedzictwa</text:span><text:span text:style-name="T132"> </text:span><text:span text:style-name="T53">nigdy</text:span><text:span text:style-name="T132"> </text:span><text:span text:style-name="T53">się</text:span><text:span text:style-name="T140"> </text:span><text:span text:style-name="T53">nie</text:span><text:span text:style-name="T132"> </text:span><text:span text:style-name="T52">kończą,</text:span><text:span text:style-name="T132"> </text:span><text:span text:style-name="T53">pewne</text:span><text:span text:style-name="T132"> </text:span><text:span text:style-name="T52">elementy</text:span><text:span text:style-name="T140"> </text:span><text:span text:style-name="T53">z</text:span><text:span text:style-name="T132"> </text:span><text:span text:style-name="T53">nich</text:span><text:span text:style-name="T132"> </text:span><text:span text:style-name="T53">są</text:span><text:span text:style-name="T140"> </text:span><text:span text:style-name="T53">wykluczane,</text:span><text:span text:style-name="T132"> </text:span><text:span text:style-name="T53">inne zaś</text:span><text:span text:style-name="T136"> </text:span><text:span text:style-name="T52">korzystają</text:span><text:span text:style-name="T136"> </text:span><text:span text:style-name="T53">z</text:span><text:span text:style-name="T136"> </text:span><text:span text:style-name="T52">aktualnej</text:span><text:span text:style-name="T142"> </text:span><text:span text:style-name="T52">przychylności</text:span><text:span text:style-name="T136"> </text:span><text:span text:style-name="T53">i</text:span><text:span text:style-name="T136"> </text:span><text:span text:style-name="T53">są</text:span><text:span text:style-name="T136"> </text:span><text:span text:style-name="T53">do</text:span><text:span text:style-name="T136"> </text:span><text:span text:style-name="T53">dziedzictw</text:span><text:span text:style-name="T136"> </text:span><text:span text:style-name="T52">włączane.</text:span><text:span text:style-name="T142"> </text:span><text:span text:style-name="T52">Niemniej</text:span><text:span text:style-name="T143"> </text:span><text:span text:style-name="T117">ani </text:span><text:span text:style-name="T53">wykluczenie,</text:span><text:span text:style-name="T119"> </text:span><text:span text:style-name="T117">ani</text:span><text:span text:style-name="T120"> </text:span><text:span text:style-name="T53">włączenie</text:span><text:span text:style-name="T119"> </text:span><text:span text:style-name="T53">nie</text:span><text:span text:style-name="T120"> </text:span><text:span text:style-name="T53">są</text:span><text:span text:style-name="T119"> </text:span><text:span text:style-name="T53">jednak</text:span><text:span text:style-name="T120"> </text:span><text:span text:style-name="T53">ostateczne,</text:span><text:span text:style-name="T119"> </text:span><text:span text:style-name="T53">a</text:span><text:span text:style-name="T120"> </text:span><text:span text:style-name="T53">przepływy</text:span><text:span text:style-name="T120"> </text:span><text:span text:style-name="T53">między</text:span><text:span text:style-name="T119"> </text:span><text:span text:style-name="T52">kanonem </text:span><text:span text:style-name="T53">a</text:span><text:span text:style-name="T58"> </text:span><text:span text:style-name="T53">„apokryfami”</text:span><text:span text:style-name="T58"> </text:span><text:span text:style-name="T53">są</text:span><text:span text:style-name="T58"> </text:span><text:span text:style-name="T52">możliwe.</text:span><text:span text:style-name="T58"> </text:span><text:span text:style-name="T53">W</text:span><text:span text:style-name="T118"> </text:span><text:span text:style-name="T117">konsekwencji</text:span><text:span text:style-name="T58"> </text:span><text:span text:style-name="T53">historia</text:span><text:span text:style-name="T58"> </text:span><text:span text:style-name="T53">dziedzictwa</text:span><text:span text:style-name="T58"> </text:span><text:span text:style-name="T53">to</text:span><text:span text:style-name="T58"> </text:span><text:span text:style-name="T53">ciąg</text:span><text:span text:style-name="T118"> </text:span><text:span text:style-name="T52">konseku- </text:span><text:span text:style-name="T53">tywnie następujących po sobie </text:span><text:span text:style-name="T52">aktów </text:span><text:span text:style-name="T53">pamięci i zapomnienia </text:span><text:span text:style-name="T123">(por. </text:span><text:span text:style-name="T53">Ricoeur 1995; 2006) </text:span><text:span text:style-name="T117">lub </text:span><text:span text:style-name="T53">historia </text:span><text:span text:style-name="T52">następujących </text:span><text:span text:style-name="T53">po sobie </text:span><text:span text:style-name="T52">strategii budowania </text:span><text:span text:style-name="T117">obrazu </text:span><text:span text:style-name="T53">przeszłości, </text:span><text:span text:style-name="T52">które</text:span><text:span text:style-name="T132"> </text:span><text:span text:style-name="T53">nie</text:span><text:span text:style-name="T133"> </text:span><text:span text:style-name="T53">są</text:span><text:span text:style-name="T133"> </text:span><text:span text:style-name="T53">ani</text:span><text:span text:style-name="T133"> </text:span><text:span text:style-name="T53">uniwersalne,</text:span><text:span text:style-name="T133"> </text:span><text:span text:style-name="T53">ani</text:span><text:span text:style-name="T132"> </text:span><text:span text:style-name="T53">ponadczasowe,</text:span><text:span text:style-name="T133"> </text:span><text:span text:style-name="T53">ale</text:span><text:span text:style-name="T133"> </text:span><text:span text:style-name="T53">przynależą</text:span><text:span text:style-name="T133"> </text:span><text:span text:style-name="T53">do</text:span><text:span text:style-name="T133"> </text:span><text:span text:style-name="T53">świata</text:span><text:span text:style-name="T132"> </text:span><text:span text:style-name="T53">Zachodu i</text:span><text:span text:style-name="T132"> </text:span><text:span text:style-name="T53">powstały</text:span><text:span text:style-name="T133"> </text:span><text:span text:style-name="T53">w</text:span><text:span text:style-name="T133"> </text:span><text:span text:style-name="T53">XIX</text:span><text:span text:style-name="T133"> </text:span><text:span text:style-name="T53">i</text:span><text:span text:style-name="T133"> </text:span><text:span text:style-name="T53">XX</text:span><text:span text:style-name="T133"> </text:span><text:span text:style-name="T52">wieku.</text:span><text:span text:style-name="T133"> </text:span><text:span text:style-name="T52">Innymi</text:span><text:span text:style-name="T133"> </text:span><text:span text:style-name="T116">słowy,</text:span><text:span text:style-name="T133"> </text:span><text:span text:style-name="T123">Poulot</text:span><text:span text:style-name="T133"> </text:span><text:span text:style-name="T53">pisał,</text:span><text:span text:style-name="T132"> </text:span><text:span text:style-name="T53">że</text:span><text:span text:style-name="T133"> </text:span><text:span text:style-name="T117">„[o]brazy</text:span><text:span text:style-name="T133"> </text:span><text:span text:style-name="T53">przeszłości</text:span></text:p>
      <text:p text:style-name="P87"><text:span text:style-name="T53">–</text:span><text:span text:style-name="T114"> </text:span><text:span text:style-name="T116">‘prawdziwe’</text:span><text:span text:style-name="T115"> </text:span><text:span text:style-name="T117">lub</text:span><text:span text:style-name="T114"> </text:span><text:span text:style-name="T123">‘fałszywe’</text:span><text:span text:style-name="T115"> </text:span><text:span text:style-name="T53">–</text:span><text:span text:style-name="T114"> </text:span><text:span text:style-name="T53">są</text:span><text:span text:style-name="T115"> </text:span><text:span text:style-name="T53">z</text:span><text:span text:style-name="T115"> </text:span><text:span text:style-name="T53">pokolenia</text:span><text:span text:style-name="T114"> </text:span><text:span text:style-name="T53">na</text:span><text:span text:style-name="T115"> </text:span><text:span text:style-name="T53">pokolenie</text:span><text:span text:style-name="T114"> </text:span><text:span text:style-name="T53">przekazywane,</text:span><text:span text:style-name="T115"> </text:span><text:span text:style-name="T53">wyko- rzystywane,</text:span><text:span text:style-name="T121"> </text:span><text:span text:style-name="T52">deformowane,</text:span><text:span text:style-name="T121"> </text:span><text:span text:style-name="T52">zapominane,</text:span><text:span text:style-name="T121"> </text:span><text:span text:style-name="T53">a</text:span><text:span text:style-name="T121"> </text:span><text:span text:style-name="T53">każdy</text:span><text:span text:style-name="T121"> </text:span><text:span text:style-name="T53">z</text:span><text:span text:style-name="T121"> </text:span><text:span text:style-name="T53">nich</text:span><text:span text:style-name="T121"> </text:span><text:span text:style-name="T53">zakrywa</text:span><text:span text:style-name="T121"> </text:span><text:span text:style-name="T52">poprzedni,</text:span><text:span text:style-name="T121"> </text:span><text:span text:style-name="T52">absor- buje</text:span><text:span text:style-name="T115"> </text:span><text:span text:style-name="T123">go,</text:span><text:span text:style-name="T130"> </text:span><text:span text:style-name="T53">modyfikuje.</text:span><text:span text:style-name="T115"> </text:span><text:span text:style-name="T53">Równocześnie</text:span><text:span text:style-name="T130"> </text:span><text:span text:style-name="T52">temu</text:span><text:span text:style-name="T130"> </text:span><text:span text:style-name="T53">procesowi</text:span><text:span text:style-name="T115"> </text:span><text:span text:style-name="T53">towarzyszy</text:span><text:span text:style-name="T130"> </text:span><text:span text:style-name="T53">zmiana</text:span><text:span text:style-name="T130"> </text:span><text:span text:style-name="T53">definicji i znaczenia pojęcia ‘wandalizmu’” </text:span><text:span text:style-name="T52">(Poulot </text:span><text:span text:style-name="T53">2003: 30). </text:span><text:span text:style-name="T52">Istotą </text:span><text:span text:style-name="T53">dziedzictwa nie jest więc</text:span><text:span text:style-name="T135"> </text:span><text:span text:style-name="T52">prawda</text:span><text:span text:style-name="T55"> </text:span><text:span text:style-name="T53">historyczna,</text:span><text:span text:style-name="T135"> </text:span><text:span text:style-name="T53">jak</text:span><text:span text:style-name="T55"> </text:span><text:span text:style-name="T52">rozumieli</text:span><text:span text:style-name="T135"> </text:span><text:span text:style-name="T53">ją</text:span><text:span text:style-name="T55"> </text:span><text:span text:style-name="T53">pozytywistyczni</text:span><text:span text:style-name="T135"> </text:span><text:span text:style-name="T52">historycy,</text:span><text:span text:style-name="T55"> </text:span><text:span text:style-name="T53">ale</text:span><text:span text:style-name="T55"> </text:span><text:span text:style-name="T53">społeczna użyteczność</text:span><text:span text:style-name="T115"> </text:span><text:span text:style-name="T53">i</text:span><text:span text:style-name="T115"> </text:span><text:span text:style-name="T53">performatywność</text:span><text:span text:style-name="T115"> </text:span><text:span text:style-name="T52">pozwalająca</text:span><text:span text:style-name="T115"> </text:span><text:span text:style-name="T52">„zapanować”</text:span><text:span text:style-name="T130"> </text:span><text:span text:style-name="T53">nad</text:span><text:span text:style-name="T115"> </text:span><text:span text:style-name="T53">przeszłością</text:span><text:span text:style-name="T115"> </text:span><text:span text:style-name="T53">i</text:span><text:span text:style-name="T115"> </text:span><text:span text:style-name="T53">wy- korzystać</text:span><text:span text:style-name="T124"> </text:span><text:span text:style-name="T53">ją</text:span><text:span text:style-name="T125"> </text:span><text:span text:style-name="T53">zgodnie</text:span><text:span text:style-name="T124"> </text:span><text:span text:style-name="T53">z</text:span><text:span text:style-name="T125"> </text:span><text:span text:style-name="T53">dzisiejszymi</text:span><text:span text:style-name="T125"> </text:span><text:span text:style-name="T52">celami.</text:span></text:p>
      <text:p text:style-name="P110"><text:span text:style-name="T52">Ponadto </text:span><text:span text:style-name="T53">dziedzictwo czerpie siłę ze swoistej obietnicy, która dotyczy symbo- licznej</text:span><text:span text:style-name="T124"> </text:span><text:span text:style-name="T53">i</text:span><text:span text:style-name="T125"> </text:span><text:span text:style-name="T53">praktycznej</text:span><text:span text:style-name="T124"> </text:span><text:span text:style-name="T53">kontroli</text:span><text:span text:style-name="T125"> </text:span><text:span text:style-name="T53">współcześnie</text:span><text:span text:style-name="T125"> </text:span><text:span text:style-name="T53">dokonującej</text:span><text:span text:style-name="T124"> </text:span><text:span text:style-name="T53">się</text:span><text:span text:style-name="T125"> </text:span><text:span text:style-name="T53">w</text:span><text:span text:style-name="T125"> </text:span><text:span text:style-name="T53">akcie</text:span><text:span text:style-name="T124"> </text:span><text:span text:style-name="T53">„wynajdowa- </text:span><text:span text:style-name="T116">nia” </text:span><text:span text:style-name="T53">dziedzictwa, będącej analogią do strategii </text:span><text:span text:style-name="T52">„wynajdowania” </text:span><text:span text:style-name="T53">tradycji (Hobs- bawm, Ranger 2008; </text:span><text:span text:style-name="T123">por. </text:span><text:span text:style-name="T53">Szacki 2011). </text:span><text:span text:style-name="T52">Wyraża </text:span><text:span text:style-name="T53">się ona w wyborze, klasyfikacji, udostępnianiu i interpretacji materialnych i niematerialnych pozostałości prze- szłości.</text:span><text:span text:style-name="T124"> </text:span><text:span text:style-name="T53">Dziedzictwo</text:span><text:span text:style-name="T125"> </text:span><text:span text:style-name="T53">nie</text:span><text:span text:style-name="T125"> </text:span><text:span text:style-name="T53">jest</text:span><text:span text:style-name="T124"> </text:span><text:span text:style-name="T53">jednak</text:span><text:span text:style-name="T125"> </text:span><text:span text:style-name="T53">wyłącznie</text:span><text:span text:style-name="T125"> </text:span><text:span text:style-name="T53">domeną</text:span><text:span text:style-name="T124"> </text:span><text:span text:style-name="T53">ekspertów,</text:span><text:span text:style-name="T125"> </text:span><text:span text:style-name="T53">którzy</text:span><text:span text:style-name="T125"> </text:span><text:span text:style-name="T53">je</text:span><text:span text:style-name="T124"> </text:span><text:span text:style-name="T123">„wy- </text:span><text:span text:style-name="T114">najdują”, </text:span><text:span text:style-name="T53">ale również publiczności, która </text:span><text:span text:style-name="T117">owo </text:span><text:span text:style-name="T52">„wynalezione” </text:span><text:span text:style-name="T53">dziedzictwo odwie- dza, alternatywnie interpretuje i w konsekwencji w ten sposób wpływa na jego znaczenie</text:span><text:span text:style-name="T122"> </text:span><text:span text:style-name="T53">i</text:span><text:span text:style-name="T122"> </text:span><text:span text:style-name="T53">wykorzystanie</text:span><text:span text:style-name="T122"> </text:span><text:span text:style-name="T53">we</text:span><text:span text:style-name="T124"> </text:span><text:span text:style-name="T53">własnej</text:span><text:span text:style-name="T122"> </text:span><text:span text:style-name="T53">codzienności</text:span><text:span text:style-name="T122"> </text:span><text:span text:style-name="T52">(Poulot</text:span><text:span text:style-name="T124"> </text:span><text:span text:style-name="T53">2006:</text:span><text:span text:style-name="T122"> </text:span><text:span text:style-name="T53">6;</text:span><text:span text:style-name="T122"> </text:span><text:span text:style-name="T123">por.</text:span><text:span text:style-name="T124"> </text:span><text:span text:style-name="T53">Certeau de</text:span><text:span text:style-name="T140"> </text:span><text:span text:style-name="T53">2008).</text:span><text:span text:style-name="T140"> </text:span><text:span text:style-name="T122">We</text:span><text:span text:style-name="T140"> </text:span><text:span text:style-name="T53">wszystkich</text:span><text:span text:style-name="T140"> </text:span><text:span text:style-name="T53">tych</text:span><text:span text:style-name="T140"> </text:span><text:span text:style-name="T53">perspektywach</text:span><text:span text:style-name="T140"> </text:span><text:span text:style-name="T52">„wynajdowania”</text:span><text:span text:style-name="T140"> </text:span><text:span text:style-name="T53">i</text:span><text:span text:style-name="T132"> </text:span><text:span text:style-name="T53">interpretacji</text:span><text:span text:style-name="T140"> </text:span><text:span text:style-name="T53">dzie- dzictwo</text:span><text:span text:style-name="T121"> </text:span><text:span text:style-name="T53">pozostaje</text:span><text:span text:style-name="T122"> </text:span><text:span text:style-name="T53">w</text:span><text:span text:style-name="T122"> </text:span><text:span text:style-name="T53">silnej</text:span><text:span text:style-name="T122"> </text:span><text:span text:style-name="T53">relacji</text:span><text:span text:style-name="T122"> </text:span><text:span text:style-name="T53">z</text:span><text:span text:style-name="T122"> </text:span><text:span text:style-name="T53">tożsamością,</text:span><text:span text:style-name="T122"> </text:span><text:span text:style-name="T53">której</text:span><text:span text:style-name="T122"> </text:span><text:span text:style-name="T53">jest</text:span><text:span text:style-name="T122"> </text:span><text:span text:style-name="T53">wyrazem</text:span><text:span text:style-name="T122"> </text:span><text:span text:style-name="T53">na</text:span><text:span text:style-name="T122"> </text:span><text:span text:style-name="T53">poziomie indywidualnym, lokalnym, narodowym, europejskim i</text:span><text:span text:style-name="T129"> </text:span><text:span text:style-name="T53">uniwersalnym.</text:span></text:p>
      <text:p text:style-name="P80"/>
      <text:h text:style-name="P4" text:outline-level="2"><text:span text:style-name="T30">Zabytek a dziedzictwo</text:span></text:h>
      <text:p text:style-name="P93"><text:span text:style-name="T53">Współczesne rozumienie dziedzictwa wyrasta z pojęcia zabytku. Jest on pierw- szym ogniwem ewolucji, która rozpoczęła się konserwatorskimi teoriami Alo- isa Riegla na początku </text:span><text:span text:style-name="T144">XX </text:span><text:span text:style-name="T53">wieku (patrz: Karta </text:span><text:span text:style-name="T52">Ateńska </text:span><text:span text:style-name="T53">1931 i Karta </text:span><text:span text:style-name="T123">Wenecka </text:span><text:span text:style-name="T53">1964) i którą wieńczą współczesne konwencje UNESCO i Rady </text:span><text:span text:style-name="T116">Europy, </text:span><text:span text:style-name="T53">uznają- ce za dziedzictwo środowisko naturalne (patrz: Konwencja w sprawie ochrony światowego dziedzictwa kulturalnego i naturalnego 1972), pejzaż (patrz: Euro- pejska</text:span><text:span text:style-name="T133"> </text:span><text:span text:style-name="T53">konwencja</text:span><text:span text:style-name="T133"> </text:span><text:span text:style-name="T53">krajobrazowa</text:span><text:span text:style-name="T133"> </text:span><text:span text:style-name="T53">2000)</text:span><text:span text:style-name="T133"> </text:span><text:span text:style-name="T53">niematerialny</text:span><text:span text:style-name="T133"> </text:span><text:span text:style-name="T53">wymiar</text:span><text:span text:style-name="T133"> </text:span><text:span text:style-name="T53">kultury</text:span><text:span text:style-name="T133"> </text:span><text:span text:style-name="T53">(patrz:</text:span><text:span text:style-name="T133"> </text:span><text:span text:style-name="T52">Kon- </text:span><text:span text:style-name="T53">wencja o ochronie niematerialnego dziedzictwa kulturowego 2003). Dzisiejsze rozwiązania</text:span><text:span text:style-name="T122"> </text:span><text:span text:style-name="T53">uwzględniają</text:span><text:span text:style-name="T124"> </text:span><text:span text:style-name="T53">ponadto</text:span><text:span text:style-name="T122"> </text:span><text:span text:style-name="T53">rolę,</text:span><text:span text:style-name="T124"> </text:span><text:span text:style-name="T53">jaką</text:span><text:span text:style-name="T122"> </text:span><text:span text:style-name="T53">ono</text:span><text:span text:style-name="T124"> </text:span><text:span text:style-name="T53">odgrywa</text:span><text:span text:style-name="T122"> </text:span><text:span text:style-name="T53">w</text:span><text:span text:style-name="T124"> </text:span><text:span text:style-name="T53">społeczności</text:span><text:span text:style-name="T122"> </text:span><text:span text:style-name="T53">(patrz: Ramowa konwencja Rady </text:span><text:span text:style-name="T52">Europy </text:span><text:span text:style-name="T53">dotycząca wartości dziedzictwa kulturowego dla</text:span><text:span text:style-name="T124"> </text:span><text:span text:style-name="T53">społeczeństwa</text:span><text:span text:style-name="T125"> </text:span><text:span text:style-name="T53">2005)</text:span><text:span text:style-name="T124"> </text:span><text:span text:style-name="T53">oraz</text:span><text:span text:style-name="T125"> </text:span><text:span text:style-name="T53">konieczność</text:span><text:span text:style-name="T125"> </text:span><text:span text:style-name="T53">ochrony</text:span><text:span text:style-name="T125"> </text:span><text:span text:style-name="T69">genius</text:span><text:span text:style-name="T70"> </text:span><text:span text:style-name="T69">loci</text:span><text:span text:style-name="T71"> </text:span><text:span text:style-name="T53">(patrz:</text:span><text:span text:style-name="T124"> </text:span><text:span text:style-name="T53">Deklaracja w sprawie zachowania </text:span><text:span text:style-name="T69">genius loci</text:span><text:span text:style-name="T72"> </text:span><text:span text:style-name="T53">2008)</text:span><text:span text:style-name="T69">.</text:span></text:p>
      <text:p text:style-name="P104"><text:span text:style-name="T53">Alois</text:span><text:span text:style-name="T134"> </text:span><text:span text:style-name="T53">Riegl</text:span><text:span text:style-name="T135"> </text:span><text:span text:style-name="T53">pisał,</text:span><text:span text:style-name="T135"> </text:span><text:span text:style-name="T53">że:</text:span><text:span text:style-name="T134"> </text:span><text:span text:style-name="T114">„w</text:span><text:span text:style-name="T135"> </text:span><text:span text:style-name="T53">najstarszym</text:span><text:span text:style-name="T135"> </text:span><text:span text:style-name="T53">i</text:span><text:span text:style-name="T134"> </text:span><text:span text:style-name="T53">najpierwotniejszym</text:span><text:span text:style-name="T135"> </text:span><text:span text:style-name="T53">znaczeniu</text:span><text:span text:style-name="T135"> </text:span><text:span text:style-name="T53">przez</text:span><text:span text:style-name="T134"> </text:span><text:span text:style-name="T53">‘po- mnik’</text:span><text:span text:style-name="T121"> </text:span><text:span text:style-name="T53">[zabytek,</text:span><text:span text:style-name="T122"> </text:span><text:span text:style-name="T53">znak</text:span><text:span text:style-name="T122"> </text:span><text:span text:style-name="T53">pamięci]</text:span><text:span text:style-name="T122"> </text:span><text:span text:style-name="T53">rozumie</text:span><text:span text:style-name="T122"> </text:span><text:span text:style-name="T53">się</text:span><text:span text:style-name="T122"> </text:span><text:span text:style-name="T53">jakieś</text:span><text:span text:style-name="T122"> </text:span><text:span text:style-name="T53">dzieło</text:span><text:span text:style-name="T122"> </text:span><text:span text:style-name="T53">ludzkiej</text:span><text:span text:style-name="T122"> </text:span><text:span text:style-name="T53">ręki,</text:span><text:span text:style-name="T122"> </text:span><text:span text:style-name="T53">wzniesione dla określonego celu po </text:span><text:span text:style-name="T52">to, </text:span><text:span text:style-name="T117">aby </text:span><text:span text:style-name="T53">w sposób żywotny i zawsze aktualny zachować poszczególne ludzkie czyny i losy w świadomości późniejszych </text:span><text:span text:style-name="T52">pokoleń” </text:span><text:span text:style-name="T53">(Riegl 2002: 27). Istotą zabytku jest więc upamiętnienie odcinka czasu historycznego, a</text:span><text:span text:style-name="T142"> </text:span><text:span text:style-name="T53">„[h]istorycznym</text:span><text:span text:style-name="T121"> </text:span><text:span text:style-name="T53">nazywamy</text:span><text:span text:style-name="T121"> </text:span><text:span text:style-name="T53">wszystko</text:span><text:span text:style-name="T121"> </text:span><text:span text:style-name="T52">to,</text:span><text:span text:style-name="T121"> </text:span><text:span text:style-name="T53">co</text:span><text:span text:style-name="T121"> </text:span><text:span text:style-name="T53">było</text:span><text:span text:style-name="T121"> </text:span><text:span text:style-name="T53">i</text:span><text:span text:style-name="T121"> </text:span><text:span text:style-name="T53">czego</text:span><text:span text:style-name="T121"> </text:span><text:span text:style-name="T53">dziś</text:span><text:span text:style-name="T121"> </text:span><text:span text:style-name="T53">już</text:span><text:span text:style-name="T121"> </text:span><text:span text:style-name="T53">nie</text:span><text:span text:style-name="T121"> </text:span><text:span text:style-name="T115">ma”</text:span><text:span text:style-name="T121"> </text:span><text:span text:style-name="T53">(Riegl 2002:</text:span><text:span text:style-name="T115"> </text:span><text:span text:style-name="T53">28).</text:span></text:p>
      <text:p text:style-name="P103"><text:span text:style-name="T53">W</text:span><text:span text:style-name="T121"> </text:span><text:span text:style-name="T144">XX</text:span><text:span text:style-name="T122"> </text:span><text:span text:style-name="T53">wieku,</text:span><text:span text:style-name="T121"> </text:span><text:span text:style-name="T53">rozszerzając</text:span><text:span text:style-name="T122"> </text:span><text:span text:style-name="T53">swój</text:span><text:span text:style-name="T121"> </text:span><text:span text:style-name="T53">semantyczny</text:span><text:span text:style-name="T122"> </text:span><text:span text:style-name="T53">zakres,</text:span><text:span text:style-name="T122"> </text:span><text:span text:style-name="T53">zabytek</text:span><text:span text:style-name="T121"> </text:span><text:span text:style-name="T53">przeszedł</text:span><text:span text:style-name="T122"> </text:span><text:span text:style-name="T53">meta- morfozę, </text:span><text:span text:style-name="T117">której </text:span><text:span text:style-name="T53">cztery wymiary wskazywała Nathalie Heinich – </text:span><text:span text:style-name="T52">chronologiczny, topograficzny, </text:span><text:span text:style-name="T53">klasyfikacyjny i teoretyczny (Heinich 2009: 17–21). Rozszerze- nie chronologiczne osłabia wartość dawności, wzmacniając rolę teraźniejszości i</text:span><text:span text:style-name="T145"> </text:span><text:span text:style-name="T53">uznając</text:span><text:span text:style-name="T143"> </text:span><text:span text:style-name="T53">za</text:span><text:span text:style-name="T143"> </text:span><text:span text:style-name="T53">dziedzictwo</text:span><text:span text:style-name="T143"> </text:span><text:span text:style-name="T53">obiekty</text:span><text:span text:style-name="T143"> </text:span><text:span text:style-name="T53">stosunkowo</text:span><text:span text:style-name="T145"> </text:span><text:span text:style-name="T53">młode,</text:span><text:span text:style-name="T143"> </text:span><text:span text:style-name="T53">niemal</text:span><text:span text:style-name="T143"> </text:span><text:span text:style-name="T53">współczesne</text:span><text:span text:style-name="T143"> </text:span><text:span text:style-name="T53">lub</text:span></text:p>
      <text:p text:style-name="P112"><text:span text:style-name="T53">– zwyczajnie – współczesne. Dystans czasowy przestawał </text:span><text:span text:style-name="T117">być </text:span><text:span text:style-name="T53">warunkiem, jaki musiał spełniać obiekt, by uznano go za taki, który jest wart ochrony i przekaza- nia potomnym. </text:span><text:span text:style-name="T52">Pod </text:span><text:span text:style-name="T53">względem topograficznym zabytek, stając się dziedzictwem, uwzględnił kontekst, środowisko, pejzaż, którego do tej pory ani konserwacja, ani ochrona nie obejmowały. Rozszerzenie trzecie – klasyfikacyjne – wyraża się w</text:span><text:span text:style-name="T142"> </text:span><text:span text:style-name="T53">uznaniu</text:span><text:span text:style-name="T142"> </text:span><text:span text:style-name="T53">za</text:span><text:span text:style-name="T121"> </text:span><text:span text:style-name="T53">dziedzictwo</text:span><text:span text:style-name="T142"> </text:span><text:span text:style-name="T53">nie</text:span><text:span text:style-name="T121"> </text:span><text:span text:style-name="T53">tylko</text:span><text:span text:style-name="T142"> </text:span><text:span text:style-name="T53">dzieł</text:span><text:span text:style-name="T121"> </text:span><text:span text:style-name="T53">cieszących</text:span><text:span text:style-name="T142"> </text:span><text:span text:style-name="T53">się</text:span><text:span text:style-name="T121"> </text:span><text:span text:style-name="T53">prestiżem,</text:span><text:span text:style-name="T142"> </text:span><text:span text:style-name="T53">ale</text:span><text:span text:style-name="T121"> </text:span><text:span text:style-name="T53">również</text:span><text:span text:style-name="T142"> </text:span><text:span text:style-name="T53">ta- kich,</text:span><text:span text:style-name="T114"> </text:span><text:span text:style-name="T52">które</text:span><text:span text:style-name="T114"> </text:span><text:span text:style-name="T53">posiadają</text:span><text:span text:style-name="T114"> </text:span><text:span text:style-name="T53">szczególną</text:span><text:span text:style-name="T114"> </text:span><text:span text:style-name="T53">specyfikę,</text:span><text:span text:style-name="T114"> </text:span><text:span text:style-name="T53">wyjątkowość,</text:span><text:span text:style-name="T114"> </text:span><text:span text:style-name="T53">niepowtarzalność</text:span><text:span text:style-name="T114"> </text:span><text:span text:style-name="T123">(tzw. </text:span><text:span text:style-name="T141">nowe</text:span><text:span text:style-name="T146"> </text:span><text:span text:style-name="T147">dziedzictwo,</text:span><text:span text:style-name="T124"> </text:span><text:span text:style-name="T53">czyli</text:span><text:span text:style-name="T125"> </text:span><text:span text:style-name="T53">wnętrza</text:span><text:span text:style-name="T125"> </text:span><text:span text:style-name="T52">sklepów,</text:span><text:span text:style-name="T124"> </text:span><text:span text:style-name="T53">dworce,</text:span><text:span text:style-name="T125"> </text:span><text:span text:style-name="T53">zakłady</text:span><text:span text:style-name="T124"> </text:span><text:span text:style-name="T53">przemysłowe</text:span><text:span text:style-name="T125"> </text:span><text:span text:style-name="T52">itp.). Ponadto </text:span><text:span text:style-name="T53">w wyniku tego rozszerzenia klasyfikacyjnego w obszarze dziedzictwa znalazło się </text:span><text:span text:style-name="T148">dziedzictwo niematerialne, dziedzictwo industrialne </text:span><text:span text:style-name="T149">czy </text:span><text:span text:style-name="T53">powstające</text:span><text:span text:style-name="T122"> </text:span><text:span text:style-name="T53">od</text:span><text:span text:style-name="T124"> </text:span><text:span text:style-name="T53">lat</text:span><text:span text:style-name="T124"> </text:span><text:span text:style-name="T53">70.</text:span><text:span text:style-name="T124"> </text:span><text:span text:style-name="T144">XX</text:span><text:span text:style-name="T124"> </text:span><text:span text:style-name="T53">wieku</text:span><text:span text:style-name="T124"> </text:span><text:span text:style-name="T53">ekomuzea</text:span><text:span text:style-name="T124"> </text:span><text:span text:style-name="T53">i</text:span><text:span text:style-name="T124"> </text:span><text:span text:style-name="T53">wcześniejsze</text:span><text:span text:style-name="T122"> </text:span><text:span text:style-name="T123">skanseny.</text:span></text:p>
      <text:p text:style-name="P97"><text:span text:style-name="T53">Ostatni wymiar metamorfozy, która z zabytku uczyniła dziedzictwo, ma cha- rakter</text:span><text:span text:style-name="T136"> </text:span><text:span text:style-name="T53">teoretyczny</text:span><text:span text:style-name="T142"> </text:span><text:span text:style-name="T53">i</text:span><text:span text:style-name="T142"> </text:span><text:span text:style-name="T53">dotyczy</text:span><text:span text:style-name="T142"> </text:span><text:span text:style-name="T53">swoistej</text:span><text:span text:style-name="T136"> </text:span><text:span text:style-name="T53">logiki</text:span><text:span text:style-name="T142"> </text:span><text:span text:style-name="T53">patrymonialnej,</text:span><text:span text:style-name="T142"> </text:span><text:span text:style-name="T53">gdyż</text:span><text:span text:style-name="T142"> </text:span><text:span text:style-name="T53">uwaga</text:span><text:span text:style-name="T142"> </text:span><text:span text:style-name="T53">przestała </text:span><text:span text:style-name="T117">być </text:span><text:span text:style-name="T53">skupiona na przedmiotach wyjątkowych, a zaczęła ogniskować się na eks- ponatach, </text:span><text:span text:style-name="T52">które </text:span><text:span text:style-name="T53">reprezentują całe serie identycznych </text:span><text:span text:style-name="T123">obiektów. </text:span><text:span text:style-name="T122">To </text:span><text:span text:style-name="T53">odejście od </text:span><text:span text:style-name="T73">unicum </text:span><text:span text:style-name="T53">i waloryzowanie </text:span><text:span text:style-name="T69">typicum</text:span><text:span text:style-name="T53">. Heinich pisała, że „[w]artość przedmiotu</text:span><text:span text:style-name="T150"> </text:span><text:span text:style-name="T53">nie</text:span></text:p>
      <text:p text:style-name="P66"/>
      <text:p text:style-name="P88"><text:span text:style-name="T53">leży</text:span><text:span text:style-name="T115"> </text:span><text:span text:style-name="T53">już</text:span><text:span text:style-name="T115"> </text:span><text:span text:style-name="T53">w</text:span><text:span text:style-name="T115"> </text:span><text:span text:style-name="T53">jego</text:span><text:span text:style-name="T115"> </text:span><text:span text:style-name="T53">rzadkości</text:span><text:span text:style-name="T115"> </text:span><text:span text:style-name="T53">[niepowtarzalności,</text:span><text:span text:style-name="T115"> </text:span><text:span text:style-name="T53">unikatowości],</text:span><text:span text:style-name="T115"> </text:span><text:span text:style-name="T53">ale</text:span><text:span text:style-name="T115"> </text:span><text:span text:style-name="T53">w</text:span><text:span text:style-name="T115"> </text:span><text:span text:style-name="T53">fakcie,</text:span><text:span text:style-name="T115"> </text:span><text:span text:style-name="T53">że</text:span><text:span text:style-name="T115"> </text:span><text:span text:style-name="T53">og- niskują się w nim cechy właściwe dla całej kategorii” (Heinich 2009: 20)</text:span><text:span text:style-name="T151">2</text:span><text:span text:style-name="T53">. I tak opisywany</text:span><text:span text:style-name="T122"> </text:span><text:span text:style-name="T53">przez</text:span><text:span text:style-name="T124"> </text:span><text:span text:style-name="T53">Heinich</text:span><text:span text:style-name="T122"> </text:span><text:span text:style-name="T53">proces</text:span><text:span text:style-name="T124"> </text:span><text:span text:style-name="T53">doprowadził</text:span><text:span text:style-name="T124"> </text:span><text:span text:style-name="T53">do</text:span><text:span text:style-name="T122"> </text:span><text:span text:style-name="T53">wyraźnego</text:span><text:span text:style-name="T124"> </text:span><text:span text:style-name="T53">rozszerzenia</text:span><text:span text:style-name="T122"> </text:span><text:span text:style-name="T53">pojęcia zabytku</text:span><text:span text:style-name="T57"> </text:span><text:span text:style-name="T53">i</text:span><text:span text:style-name="T57"> </text:span><text:span text:style-name="T53">ukonstytuowania</text:span><text:span text:style-name="T57"> </text:span><text:span text:style-name="T53">się</text:span><text:span text:style-name="T58"> </text:span><text:span text:style-name="T53">współczesnej</text:span><text:span text:style-name="T57"> </text:span><text:span text:style-name="T53">definicji</text:span><text:span text:style-name="T57"> </text:span><text:span text:style-name="T53">pojęcia</text:span><text:span text:style-name="T58"> </text:span><text:span text:style-name="T53">dziedzictwa</text:span><text:span text:style-name="T57"> </text:span><text:span text:style-name="T53">oraz</text:span><text:span text:style-name="T57"> </text:span><text:span text:style-name="T53">no- wych</text:span><text:span text:style-name="T136"> </text:span><text:span text:style-name="T53">strategii</text:span><text:span text:style-name="T136"> </text:span><text:span text:style-name="T53">konserwatorskich,</text:span><text:span text:style-name="T136"> </text:span><text:span text:style-name="T52">które</text:span><text:span text:style-name="T142"> </text:span><text:span text:style-name="T53">z</text:span><text:span text:style-name="T136"> </text:span><text:span text:style-name="T53">natury</text:span><text:span text:style-name="T136"> </text:span><text:span text:style-name="T53">rzeczy</text:span><text:span text:style-name="T142"> </text:span><text:span text:style-name="T53">musiały</text:span><text:span text:style-name="T136"> </text:span><text:span text:style-name="T53">się</text:span><text:span text:style-name="T136"> </text:span><text:span text:style-name="T53">pojawić</text:span><text:span text:style-name="T142"> </text:span><text:span text:style-name="T53">wokół nowych patrymonializowanych</text:span><text:span text:style-name="T142"> </text:span><text:span text:style-name="T123">obiektów.</text:span></text:p>
      <text:p text:style-name="P70"/>
      <text:h text:style-name="Heading_20_1" text:outline-level="2"><text:span text:style-name="T30">Dobra i wymiana symboliczna</text:span></text:h>
      <text:p text:style-name="P94"><text:span text:style-name="T53">Nathalie</text:span><text:span text:style-name="T119"> </text:span><text:span text:style-name="T53">Heinich</text:span><text:span text:style-name="T120"> </text:span><text:span text:style-name="T53">szczególną</text:span><text:span text:style-name="T119"> </text:span><text:span text:style-name="T53">uwagę</text:span><text:span text:style-name="T120"> </text:span><text:span text:style-name="T53">kieruje</text:span><text:span text:style-name="T119"> </text:span><text:span text:style-name="T53">na</text:span><text:span text:style-name="T120"> </text:span><text:span text:style-name="T53">istotę</text:span><text:span text:style-name="T119"> </text:span><text:span text:style-name="T53">dóbr</text:span><text:span text:style-name="T120"> </text:span><text:span text:style-name="T53">uznawanych</text:span><text:span text:style-name="T120"> </text:span><text:span text:style-name="T53">za</text:span><text:span text:style-name="T119"> </text:span><text:span text:style-name="T53">dziedzic- two (Heinich 2009). Czyniąc </text:span><text:span text:style-name="T52">to, </text:span><text:span text:style-name="T53">nawiązuje do spostrzeżeń </text:span><text:span text:style-name="T116">Maurice’a </text:span><text:span text:style-name="T53">Godeliera, który pisał, że istnieją trzy kategorie rzeczy – te, </text:span><text:span text:style-name="T52">które </text:span><text:span text:style-name="T53">można sprzedać, te, </text:span><text:span text:style-name="T52">które </text:span><text:span text:style-name="T53">należy ofiarować, oraz te, </text:span><text:span text:style-name="T52">które </text:span><text:span text:style-name="T53">należy zachować. Dziedzictwo odpowiada ostat- niej</text:span><text:span text:style-name="T136"> </text:span><text:span text:style-name="T53">grupie.</text:span><text:span text:style-name="T113"> </text:span><text:span text:style-name="T53">W</text:span><text:span text:style-name="T136"> </text:span><text:span text:style-name="T53">tym</text:span><text:span text:style-name="T142"> </text:span><text:span text:style-name="T53">sensie,</text:span><text:span text:style-name="T136"> </text:span><text:span text:style-name="T53">„[b]y</text:span><text:span text:style-name="T136"> </text:span><text:span text:style-name="T53">społeczeństwo</text:span><text:span text:style-name="T113"> </text:span><text:span text:style-name="T53">reprodukowało</text:span><text:span text:style-name="T142"> </text:span><text:span text:style-name="T53">się,</text:span><text:span text:style-name="T136"> </text:span><text:span text:style-name="T53">konieczne</text:span><text:span text:style-name="T136"> </text:span><text:span text:style-name="T53">jest połączenie trzech baz z trzema zasadami. Należy dać pewne </text:span><text:span text:style-name="T52">rzeczy, </text:span><text:span text:style-name="T53">inne należy sprzedać lub przehandlować, inne jeszcze zawsze należy zachować. W naszych społeczeństwach, sprzedaż i kupno stały się dominującymi działaniami. Sprze- dać,</text:span><text:span text:style-name="T135"> </text:span><text:span text:style-name="T53">oznacza</text:span><text:span text:style-name="T55"> </text:span><text:span text:style-name="T53">całkowicie</text:span><text:span text:style-name="T55"> </text:span><text:span text:style-name="T53">oddzielić</text:span><text:span text:style-name="T55"> </text:span><text:span text:style-name="T53">rzeczy</text:span><text:span text:style-name="T55"> </text:span><text:span text:style-name="T53">od</text:span><text:span text:style-name="T55"> </text:span><text:span text:style-name="T53">ludzi.</text:span><text:span text:style-name="T135"> </text:span><text:span text:style-name="T53">Dać,</text:span><text:span text:style-name="T55"> </text:span><text:span text:style-name="T53">oznacza</text:span><text:span text:style-name="T55"> </text:span><text:span text:style-name="T53">zawsze</text:span><text:span text:style-name="T55"> </text:span><text:span text:style-name="T53">zachować w</text:span><text:span text:style-name="T133"> </text:span><text:span text:style-name="T52">rzeczy,</text:span><text:span text:style-name="T113"> </text:span><text:span text:style-name="T53">która</text:span><text:span text:style-name="T113"> </text:span><text:span text:style-name="T53">jest</text:span><text:span text:style-name="T113"> </text:span><text:span text:style-name="T53">dana,</text:span><text:span text:style-name="T113"> </text:span><text:span text:style-name="T53">coś</text:span><text:span text:style-name="T113"> </text:span><text:span text:style-name="T53">z</text:span><text:span text:style-name="T113"> </text:span><text:span text:style-name="T123">osoby,</text:span><text:span text:style-name="T133"> </text:span><text:span text:style-name="T53">która</text:span><text:span text:style-name="T113"> </text:span><text:span text:style-name="T53">daje.</text:span><text:span text:style-name="T113"> </text:span><text:span text:style-name="T53">Zachować,</text:span><text:span text:style-name="T113"> </text:span><text:span text:style-name="T53">oznacza</text:span><text:span text:style-name="T113"> </text:span><text:span text:style-name="T53">nie</text:span><text:span text:style-name="T113"> </text:span><text:span text:style-name="T53">oddzielić rzeczy</text:span><text:span text:style-name="T122"> </text:span><text:span text:style-name="T53">od</text:span><text:span text:style-name="T122"> </text:span><text:span text:style-name="T53">ludzi,</text:span><text:span text:style-name="T122"> </text:span><text:span text:style-name="T53">ponieważ</text:span><text:span text:style-name="T122"> </text:span><text:span text:style-name="T53">w</text:span><text:span text:style-name="T122"> </text:span><text:span text:style-name="T53">tej</text:span><text:span text:style-name="T122"> </text:span><text:span text:style-name="T53">jedności</text:span><text:span text:style-name="T122"> </text:span><text:span text:style-name="T53">wyraża</text:span><text:span text:style-name="T122"> </text:span><text:span text:style-name="T53">się</text:span><text:span text:style-name="T122"> </text:span><text:span text:style-name="T53">tożsamość</text:span><text:span text:style-name="T124"> </text:span><text:span text:style-name="T53">historyczna,</text:span><text:span text:style-name="T122"> </text:span><text:span text:style-name="T53">którą należy</text:span><text:span text:style-name="T122"> </text:span><text:span text:style-name="T53">przekazać</text:span><text:span text:style-name="T124"> </text:span><text:span text:style-name="T53">(…).</text:span><text:span text:style-name="T124"> </text:span><text:span text:style-name="T53">Ponieważ</text:span><text:span text:style-name="T124"> </text:span><text:span text:style-name="T53">te</text:span><text:span text:style-name="T122"> </text:span><text:span text:style-name="T53">trzy</text:span><text:span text:style-name="T124"> </text:span><text:span text:style-name="T53">operacje</text:span><text:span text:style-name="T122"> </text:span><text:span text:style-name="T53">–</text:span><text:span text:style-name="T124"> </text:span><text:span text:style-name="T53">sprzedaży,</text:span><text:span text:style-name="T124"> </text:span><text:span text:style-name="T53">darowania</text:span><text:span text:style-name="T124"> </text:span><text:span text:style-name="T53">i</text:span><text:span text:style-name="T124"> </text:span><text:span text:style-name="T53">zacho- wania</text:span><text:span text:style-name="T115"> </text:span><text:span text:style-name="T53">–</text:span><text:span text:style-name="T115"> </text:span><text:span text:style-name="T53">nie</text:span><text:span text:style-name="T130"> </text:span><text:span text:style-name="T53">są</text:span><text:span text:style-name="T114"> </text:span><text:span text:style-name="T53">tożsame,</text:span><text:span text:style-name="T115"> </text:span><text:span text:style-name="T53">to</text:span><text:span text:style-name="T115"> </text:span><text:span text:style-name="T53">przedmioty</text:span><text:span text:style-name="T115"> </text:span><text:span text:style-name="T53">występują</text:span><text:span text:style-name="T115"> </text:span><text:span text:style-name="T53">w</text:span><text:span text:style-name="T130"> </text:span><text:span text:style-name="T53">trzech</text:span><text:span text:style-name="T114"> </text:span><text:span text:style-name="T53">kontekstach:</text:span><text:span text:style-name="T130"> </text:span><text:span text:style-name="T53">albo</text:span><text:span text:style-name="T114"> </text:span><text:span text:style-name="T53">jako rzeczy</text:span><text:span text:style-name="T122"> </text:span><text:span text:style-name="T53">zbywalne</text:span><text:span text:style-name="T122"> </text:span><text:span text:style-name="T53">i</text:span><text:span text:style-name="T122"> </text:span><text:span text:style-name="T53">zbyte</text:span><text:span text:style-name="T122"> </text:span><text:span text:style-name="T53">(towary),</text:span><text:span text:style-name="T122"> </text:span><text:span text:style-name="T53">albo</text:span><text:span text:style-name="T122"> </text:span><text:span text:style-name="T53">jako</text:span><text:span text:style-name="T122"> </text:span><text:span text:style-name="T53">rzeczy</text:span><text:span text:style-name="T124"> </text:span><text:span text:style-name="T53">niezbywalne,</text:span><text:span text:style-name="T124"> </text:span><text:span text:style-name="T53">ale</text:span><text:span text:style-name="T122"> </text:span><text:span text:style-name="T53">jednak</text:span><text:span text:style-name="T124"> </text:span><text:span text:style-name="T53">zbyte (dary), albo jako rzeczy niezbywalne i niezbyte (na przykład przedmioty świę- te,</text:span><text:span text:style-name="T114"> </text:span><text:span text:style-name="T53">teksty</text:span><text:span text:style-name="T114"> </text:span><text:span text:style-name="T53">praw)”</text:span><text:span text:style-name="T115"> </text:span><text:span text:style-name="T53">(Godelier</text:span><text:span text:style-name="T114"> </text:span><text:span text:style-name="T53">2007:</text:span><text:span text:style-name="T114"> </text:span><text:span text:style-name="T53">87–88;</text:span><text:span text:style-name="T115"> </text:span><text:span text:style-name="T123">por.</text:span><text:span text:style-name="T114"> </text:span><text:span text:style-name="T53">Godelier</text:span><text:span text:style-name="T114"> </text:span><text:span text:style-name="T53">2010;</text:span><text:span text:style-name="T115"> </text:span><text:span text:style-name="T52">Mauss</text:span><text:span text:style-name="T114"> </text:span><text:span text:style-name="T53">1973;</text:span><text:span text:style-name="T114"> </text:span><text:span text:style-name="T52">Mauss </text:span><text:span text:style-name="T53">2005).</text:span><text:span text:style-name="T122"> </text:span><text:span text:style-name="T53">Heinich</text:span><text:span text:style-name="T124"> </text:span><text:span text:style-name="T53">twierdzi,</text:span><text:span text:style-name="T124"> </text:span><text:span text:style-name="T53">idąc</text:span><text:span text:style-name="T124"> </text:span><text:span text:style-name="T53">śladem</text:span><text:span text:style-name="T124"> </text:span><text:span text:style-name="T53">Godeliera,</text:span><text:span text:style-name="T124"> </text:span><text:span text:style-name="T53">iż</text:span><text:span text:style-name="T124"> </text:span><text:span text:style-name="T53">dziedzictwo</text:span><text:span text:style-name="T124"> </text:span><text:span text:style-name="T53">jest</text:span><text:span text:style-name="T124"> </text:span><text:span text:style-name="T53">zlaicyzowaną wersją</text:span><text:span text:style-name="T125"> </text:span><text:span text:style-name="T53">przedmiotów</text:span><text:span text:style-name="T125"> </text:span><text:span text:style-name="T53">naznaczonych</text:span><text:span text:style-name="T125"> </text:span><text:span text:style-name="T53">sacrum</text:span><text:span text:style-name="T125"> </text:span><text:span text:style-name="T53">oraz</text:span><text:span text:style-name="T114"> </text:span><text:span text:style-name="T53">że</text:span><text:span text:style-name="T125"> </text:span><text:span text:style-name="T53">współczesny</text:span><text:span text:style-name="T125"> </text:span><text:span text:style-name="T53">kult</text:span><text:span text:style-name="T125"> </text:span><text:span text:style-name="T53">dziedzictwa można analizować jako skutek „transferu sacrum, ponieważ przedmiot odziedzi- </text:span><text:span text:style-name="T52">czony</text:span><text:span text:style-name="T119"> </text:span><text:span text:style-name="T53">zajmuje</text:span><text:span text:style-name="T119"> </text:span><text:span text:style-name="T53">w</text:span><text:span text:style-name="T120"> </text:span><text:span text:style-name="T53">symbolicznym</text:span><text:span text:style-name="T119"> </text:span><text:span text:style-name="T53">systemie</text:span><text:span text:style-name="T119"> </text:span><text:span text:style-name="T53">współczesnych</text:span><text:span text:style-name="T120"> </text:span><text:span text:style-name="T53">społeczeństw</text:span><text:span text:style-name="T119"> </text:span><text:span text:style-name="T53">podlegają- cych</text:span><text:span text:style-name="T142"> </text:span><text:span text:style-name="T52">‘odczarowaniu’</text:span><text:span text:style-name="T142"> </text:span><text:span text:style-name="T53">miejsce</text:span><text:span text:style-name="T142"> </text:span><text:span text:style-name="T123">‘skarbu’</text:span><text:span text:style-name="T142"> </text:span><text:span text:style-name="T53">religijnego</text:span><text:span text:style-name="T142"> </text:span><text:span text:style-name="T53">(…)”</text:span><text:span text:style-name="T142"> </text:span><text:span text:style-name="T53">(Heinich</text:span><text:span text:style-name="T142"> </text:span><text:span text:style-name="T53">2009:</text:span><text:span text:style-name="T142"> </text:span><text:span text:style-name="T53">29).</text:span></text:p>
      <text:p text:style-name="P98"><text:span text:style-name="T53">Sakralna</text:span><text:span text:style-name="T142"> </text:span><text:span text:style-name="T53">natura</text:span><text:span text:style-name="T121"> </text:span><text:span text:style-name="T53">dziedzictwa</text:span><text:span text:style-name="T142"> </text:span><text:span text:style-name="T53">i</text:span><text:span text:style-name="T121"> </text:span><text:span text:style-name="T53">jego</text:span><text:span text:style-name="T121"> </text:span><text:span text:style-name="T53">kult</text:span><text:span text:style-name="T142"> </text:span><text:span text:style-name="T53">we</text:span><text:span text:style-name="T121"> </text:span><text:span text:style-name="T53">współczesnym</text:span><text:span text:style-name="T121"> </text:span><text:span text:style-name="T53">świecie</text:span><text:span text:style-name="T142"> </text:span><text:span text:style-name="T53">wiele</text:span><text:span text:style-name="T121"> </text:span><text:span text:style-name="T53">wnosi do jego rozumienia (Choay 1984). Są to bowiem współczesne relikwie, regalia, skarby</text:span><text:span text:style-name="T118"> </text:span><text:span text:style-name="T53">narodowe</text:span><text:span text:style-name="T118"> </text:span><text:span text:style-name="T53">i</text:span><text:span text:style-name="T118"> </text:span><text:span text:style-name="T53">ostatecznie</text:span><text:span text:style-name="T118"> </text:span><text:span text:style-name="T53">obiekty</text:span><text:span text:style-name="T118"> </text:span><text:span text:style-name="T53">troski</text:span><text:span text:style-name="T118"> </text:span><text:span text:style-name="T53">administracyjnej</text:span><text:span text:style-name="T118"> </text:span><text:span text:style-name="T53">i</text:span><text:span text:style-name="T118"> </text:span><text:span text:style-name="T53">badań</text:span><text:span text:style-name="T118"> </text:span><text:span text:style-name="T53">naukowych (Babelon,</text:span><text:span text:style-name="T121"> </text:span><text:span text:style-name="T53">Chastel</text:span><text:span text:style-name="T122"> </text:span><text:span text:style-name="T53">1994).</text:span><text:span text:style-name="T122"> </text:span><text:span text:style-name="T53">Jean-Pierre</text:span><text:span text:style-name="T122"> </text:span><text:span text:style-name="T53">Babelon</text:span><text:span text:style-name="T121"> </text:span><text:span text:style-name="T53">i</text:span><text:span text:style-name="T122"> </text:span><text:span text:style-name="T53">André</text:span><text:span text:style-name="T122"> </text:span><text:span text:style-name="T53">Chastel</text:span><text:span text:style-name="T122"> </text:span><text:span text:style-name="T53">pisali,</text:span><text:span text:style-name="T121"> </text:span><text:span text:style-name="T53">że</text:span><text:span text:style-name="T122"> </text:span><text:span text:style-name="T53">dziedzic- two można rozpoznać w prosty sposób. Otóż jego utrata odczuwana jest jak zło- żona</text:span><text:span text:style-name="T124"> </text:span><text:span text:style-name="T53">ofiara,</text:span><text:span text:style-name="T125"> </text:span><text:span text:style-name="T53">ale</text:span><text:span text:style-name="T125"> </text:span><text:span text:style-name="T53">–</text:span><text:span text:style-name="T125"> </text:span><text:span text:style-name="T53">jednocześnie</text:span><text:span text:style-name="T125"> </text:span><text:span text:style-name="T53">–</text:span><text:span text:style-name="T125"> </text:span><text:span text:style-name="T53">konserwacja</text:span><text:span text:style-name="T125"> </text:span><text:span text:style-name="T53">i</text:span><text:span text:style-name="T125"> </text:span><text:span text:style-name="T53">ochrona</text:span><text:span text:style-name="T125"> </text:span><text:span text:style-name="T53">dziedzictwa</text:span><text:span text:style-name="T125"> </text:span><text:span text:style-name="T53">również</text:span><text:span text:style-name="T125"> </text:span><text:span text:style-name="T53">wy- magają</text:span><text:span text:style-name="T131"> </text:span><text:span text:style-name="T53">wyrzeczeń,</text:span><text:span text:style-name="T152"> </text:span><text:span text:style-name="T53">czyli</text:span><text:span text:style-name="T152"> </text:span><text:span text:style-name="T53">wiąże</text:span><text:span text:style-name="T152"> </text:span><text:span text:style-name="T53">się</text:span><text:span text:style-name="T131"> </text:span><text:span text:style-name="T53">z</text:span><text:span text:style-name="T152"> </text:span><text:span text:style-name="T53">nimi</text:span><text:span text:style-name="T152"> </text:span><text:span text:style-name="T53">także</text:span><text:span text:style-name="T152"> </text:span><text:span text:style-name="T53">ofiara</text:span><text:span text:style-name="T152"> </text:span><text:span text:style-name="T53">(Babelon,</text:span><text:span text:style-name="T131"> </text:span><text:span text:style-name="T53">Chastel</text:span><text:span text:style-name="T152"> </text:span><text:span text:style-name="T53">1994:</text:span><text:span text:style-name="T152"> </text:span><text:span text:style-name="T53">101).</text:span></text:p>
      <text:p text:style-name="P61"/>
      <text:p text:style-name="P63"><draw:line text:anchor-type="char" draw:z-index="5" draw:style-name="gr1" draw:text-style-name="P114" svg:x1="2cm" svg:y1="0.379cm" svg:x2="7.001cm" svg:y2="0.379cm"><text:p/></draw:line></text:p>
      <text:p text:style-name="P24"><text:span text:style-name="T60">2</text:span><text:span text:style-name="T62"> </text:span><text:span text:style-name="T36">Warto</text:span><text:span text:style-name="T41"> </text:span><text:span text:style-name="T31">nadmienić,</text:span><text:span text:style-name="T41"> </text:span><text:span text:style-name="T31">że</text:span><text:span text:style-name="T41"> </text:span><text:span text:style-name="T31">do</text:span><text:span text:style-name="T32"> </text:span><text:span text:style-name="T31">podobnych</text:span><text:span text:style-name="T41"> </text:span><text:span text:style-name="T31">wniosków</text:span><text:span text:style-name="T41"> </text:span><text:span text:style-name="T31">doszła</text:span><text:span text:style-name="T41"> </text:span><text:span text:style-name="T31">Cezaria</text:span><text:span text:style-name="T32"> </text:span><text:span text:style-name="T31">Baudouin</text:span><text:span text:style-name="T41"> </text:span><text:span text:style-name="T31">de</text:span><text:span text:style-name="T41"> </text:span><text:span text:style-name="T31">Courtenay</text:span><text:span text:style-name="T41"> </text:span><text:span text:style-name="T31">Ehren- kreutz</text:span><text:span text:style-name="T42"> </text:span><text:span text:style-name="T31">Jędrzejewiczowa</text:span><text:span text:style-name="T43"> </text:span><text:span text:style-name="T31">(</text:span><text:span text:style-name="T63">Zakład</text:span><text:span text:style-name="T66"> </text:span><text:span text:style-name="T63">Etnologii</text:span><text:span text:style-name="T67"> </text:span><text:span text:style-name="T63">Uniwersytetu</text:span><text:span text:style-name="T67"> </text:span><text:span text:style-name="T63">Stefana</text:span><text:span text:style-name="T67"> </text:span><text:span text:style-name="T63">Batorego</text:span><text:span text:style-name="T67"> </text:span><text:span text:style-name="T63">w</text:span><text:span text:style-name="T67"> </text:span><text:span text:style-name="T68">Wilnie</text:span><text:span text:style-name="T35">,</text:span><text:span text:style-name="T43"> </text:span><text:span text:style-name="T31">„Balticoslavica” 1938, t. 1, s.</text:span><text:span text:style-name="T44"> </text:span><text:span text:style-name="T31">75–98).</text:span></text:p>
      <text:p text:style-name="P81"/>
      <text:p text:style-name="P14"><text:span text:style-name="T153">Lieux de mémoire </text:span><text:span text:style-name="T25">/ miejsca pamięci</text:span></text:p>
      <text:p text:style-name="P95"><text:span text:style-name="T52">Na </text:span><text:span text:style-name="T53">początku lat 80. </text:span><text:span text:style-name="T144">XX </text:span><text:span text:style-name="T53">wieku narodziły się </text:span><text:span text:style-name="T69">lieux de mémoire</text:span><text:span text:style-name="T53">, miejsca pamięci, których</text:span><text:span text:style-name="T130"> </text:span><text:span text:style-name="T53">wielkim</text:span><text:span text:style-name="T116"> </text:span><text:span text:style-name="T53">propagatorem</text:span><text:span text:style-name="T116"> </text:span><text:span text:style-name="T53">był</text:span><text:span text:style-name="T130"> </text:span><text:span text:style-name="T53">–</text:span><text:span text:style-name="T116"> </text:span><text:span text:style-name="T53">i</text:span><text:span text:style-name="T116"> </text:span><text:span text:style-name="T53">jest</text:span><text:span text:style-name="T130"> </text:span><text:span text:style-name="T53">nadal</text:span><text:span text:style-name="T116"> </text:span><text:span text:style-name="T53">–</text:span><text:span text:style-name="T116"> </text:span><text:span text:style-name="T53">Pierre</text:span><text:span text:style-name="T116"> </text:span><text:span text:style-name="T52">Nora</text:span><text:span text:style-name="T130"> </text:span><text:span text:style-name="T53">(Nora</text:span><text:span text:style-name="T123"> </text:span><text:span text:style-name="T53">1984;</text:span><text:span text:style-name="T116"> </text:span><text:span text:style-name="T53">1986; 1992). </text:span><text:span text:style-name="T122">To </text:span><text:span text:style-name="T53">za ich pośrednictwem ciężar refleksji dotyczącej przeszłości przesunął się z </text:span><text:span text:style-name="T123">faktów, </text:span><text:span text:style-name="T53">wydarzeń, narracji i reprezentacji na proces społecznego konstruo- wania</text:span><text:span text:style-name="T132"> </text:span><text:span text:style-name="T53">historii.</text:span><text:span text:style-name="T133"> </text:span><text:span text:style-name="T53">Dzięki</text:span><text:span text:style-name="T133"> </text:span><text:span text:style-name="T69">lieux</text:span><text:span text:style-name="T74"> </text:span><text:span text:style-name="T69">de</text:span><text:span text:style-name="T75"> </text:span><text:span text:style-name="T73">mémoire</text:span><text:span text:style-name="T75"> </text:span><text:span text:style-name="T53">–</text:span><text:span text:style-name="T132"> </text:span><text:span text:style-name="T53">jak</text:span><text:span text:style-name="T133"> </text:span><text:span text:style-name="T53">pisała</text:span><text:span text:style-name="T133"> </text:span><text:span text:style-name="T53">Ewa</text:span><text:span text:style-name="T132"> </text:span><text:span text:style-name="T53">Domańska</text:span><text:span text:style-name="T133"> </text:span><text:span text:style-name="T53">–</text:span><text:span text:style-name="T133"> </text:span><text:span text:style-name="T53">historia</text:span><text:span text:style-name="T132"> </text:span><text:span text:style-name="T53">włą- czyła</text:span><text:span text:style-name="T142"> </text:span><text:span text:style-name="T53">w</text:span><text:span text:style-name="T121"> </text:span><text:span text:style-name="T53">swój</text:span><text:span text:style-name="T121"> </text:span><text:span text:style-name="T53">zasięg</text:span><text:span text:style-name="T142"> </text:span><text:span text:style-name="T53">pamięć</text:span><text:span text:style-name="T121"> </text:span><text:span text:style-name="T53">i</text:span><text:span text:style-name="T121"> </text:span><text:span text:style-name="T53">doświadczenie</text:span><text:span text:style-name="T142"> </text:span><text:span text:style-name="T53">historyczne</text:span><text:span text:style-name="T121"> </text:span><text:span text:style-name="T53">(Domańska</text:span><text:span text:style-name="T121"> </text:span><text:span text:style-name="T53">2004:</text:span><text:span text:style-name="T121"> </text:span><text:span text:style-name="T53">9;</text:span><text:span text:style-name="T142"> </text:span><text:span text:style-name="T123">por. </text:span><text:span text:style-name="T53">LaCapra</text:span><text:span text:style-name="T56"> </text:span><text:span text:style-name="T53">2002).</text:span><text:span text:style-name="T56"> </text:span><text:span text:style-name="T53">Owo</text:span><text:span text:style-name="T56"> </text:span><text:span text:style-name="T53">przesunięcie</text:span><text:span text:style-name="T56"> </text:span><text:span text:style-name="T53">akcentów</text:span><text:span text:style-name="T56"> </text:span><text:span text:style-name="T53">z</text:span><text:span text:style-name="T57"> </text:span><text:span text:style-name="T53">uniwersyteckiej</text:span><text:span text:style-name="T56"> </text:span><text:span text:style-name="T53">narracji</text:span><text:span text:style-name="T56"> </text:span><text:span text:style-name="T53">o</text:span><text:span text:style-name="T56"> </text:span><text:span text:style-name="T53">przeszło- ści na pozaakademickie strategie budowania obrazu przeszłości i doświadczania jej otwarło drogę do współczesnego pojmowania dziedzictwa, </text:span><text:span text:style-name="T52">które </text:span><text:span text:style-name="T53">demokraty- zuje</text:span><text:span text:style-name="T114"> </text:span><text:span text:style-name="T53">dostęp</text:span><text:span text:style-name="T115"> </text:span><text:span text:style-name="T53">do</text:span><text:span text:style-name="T114"> </text:span><text:span text:style-name="T53">zasobów</text:span><text:span text:style-name="T115"> </text:span><text:span text:style-name="T53">przeszłości</text:span><text:span text:style-name="T115"> </text:span><text:span text:style-name="T53">i</text:span><text:span text:style-name="T114"> </text:span><text:span text:style-name="T53">jej</text:span><text:span text:style-name="T115"> </text:span><text:span text:style-name="T53">interpretacji</text:span><text:span text:style-name="T114"> </text:span><text:span text:style-name="T53">oraz</text:span><text:span text:style-name="T115"> </text:span><text:span text:style-name="T53">użycia.</text:span></text:p>
      <text:p text:style-name="P100"><text:span text:style-name="T53">Istotą owej redefinicji historii była między innymi rehabilitacja pamięci jako przedmiotu refleksji historycznej. Nie była bowiem pamięć do tego momentu przedmiotem</text:span><text:span text:style-name="T136"> </text:span><text:span text:style-name="T53">zainteresowania</text:span><text:span text:style-name="T136"> </text:span><text:span text:style-name="T53">historyków.</text:span><text:span text:style-name="T142"> </text:span><text:span text:style-name="T53">Gdy</text:span><text:span text:style-name="T136"> </text:span><text:span text:style-name="T53">tymczasem</text:span><text:span text:style-name="T136"> </text:span><text:span text:style-name="T53">–</text:span><text:span text:style-name="T142"> </text:span><text:span text:style-name="T53">jak</text:span><text:span text:style-name="T136"> </text:span><text:span text:style-name="T53">pisał</text:span><text:span text:style-name="T136"> </text:span><text:span text:style-name="T53">Jacques</text:span><text:span text:style-name="T142"> </text:span><text:span text:style-name="T53">Le Goff – „[p]amięć jest zasadniczym elementem </text:span><text:span text:style-name="T52">tego, </text:span><text:span text:style-name="T53">co od niedawna nazywa się tożsamością</text:span><text:span text:style-name="T118"> </text:span><text:span text:style-name="T53">indywidualną</text:span><text:span text:style-name="T140"> </text:span><text:span text:style-name="T53">i</text:span><text:span text:style-name="T140"> </text:span><text:span text:style-name="T53">zbiorową.</text:span><text:span text:style-name="T140"> </text:span><text:span text:style-name="T53">Poszukiwanie</text:span><text:span text:style-name="T118"> </text:span><text:span text:style-name="T53">tożsamości,</text:span><text:span text:style-name="T140"> </text:span><text:span text:style-name="T53">z</text:span><text:span text:style-name="T140"> </text:span><text:span text:style-name="T53">zapałem</text:span><text:span text:style-name="T140"> </text:span><text:span text:style-name="T53">i</text:span><text:span text:style-name="T118"> </text:span><text:span text:style-name="T53">oba- wą, jest jednym z podstawowych działań dzisiejszych jednostek i </text:span><text:span text:style-name="T52">społeczeństw. </text:span><text:span text:style-name="T53">Pamięć zbiorowa jest jednak nie tylko zdobyczą, lecz także narzędziem i celem </text:span><text:span text:style-name="T52">władzy. </text:span><text:span text:style-name="T53">Istnieją społeczeństwa, których pamięć społeczna jest przede wszystkim ustna</text:span><text:span text:style-name="T135"> </text:span><text:span text:style-name="T53">lub</text:span><text:span text:style-name="T55"> </text:span><text:span text:style-name="T52">które</text:span><text:span text:style-name="T135"> </text:span><text:span text:style-name="T53">właśnie</text:span><text:span text:style-name="T55"> </text:span><text:span text:style-name="T53">tworzą</text:span><text:span text:style-name="T135"> </text:span><text:span text:style-name="T53">pamięć</text:span><text:span text:style-name="T55"> </text:span><text:span text:style-name="T53">zbiorową</text:span><text:span text:style-name="T135"> </text:span><text:span text:style-name="T53">pisaną,</text:span><text:span text:style-name="T55"> </text:span><text:span text:style-name="T53">pozwalającą</text:span><text:span text:style-name="T135"> </text:span><text:span text:style-name="T53">lepiej</text:span><text:span text:style-name="T55"> </text:span><text:span text:style-name="T53">uchwy- cić walkę o przewagę wspomnienia i tradycji; walkę, która polega na manipulo- waniu przeszłością” (Le Goff 2007: 155). Z przedmiotu niedostrzeganego stała się</text:span><text:span text:style-name="T115"> </text:span><text:span text:style-name="T53">pamięć</text:span><text:span text:style-name="T130"> </text:span><text:span text:style-name="T53">przedmiotem</text:span><text:span text:style-name="T130"> </text:span><text:span text:style-name="T53">poznania</text:span><text:span text:style-name="T130"> </text:span><text:span text:style-name="T53">historycznego,</text:span><text:span text:style-name="T130"> </text:span><text:span text:style-name="T53">rozróżnienia</text:span><text:span text:style-name="T115"> </text:span><text:span text:style-name="T53">kultur</text:span><text:span text:style-name="T130"> </text:span><text:span text:style-name="T53">(względem </text:span><text:span text:style-name="T52">różnych</text:span><text:span text:style-name="T121"> </text:span><text:span text:style-name="T53">stosowanych</text:span><text:span text:style-name="T122"> </text:span><text:span text:style-name="T53">przez</text:span><text:span text:style-name="T122"> </text:span><text:span text:style-name="T53">nie</text:span><text:span text:style-name="T122"> </text:span><text:span text:style-name="T53">strategii</text:span><text:span text:style-name="T122"> </text:span><text:span text:style-name="T53">upamiętniania</text:span><text:span text:style-name="T124"> </text:span><text:span text:style-name="T53">przeszłości)</text:span><text:span text:style-name="T124"> </text:span><text:span text:style-name="T53">i</text:span><text:span text:style-name="T124"> </text:span><text:span text:style-name="T53">krytyki,</text:span><text:span text:style-name="T122"> </text:span><text:span text:style-name="T53">wy- nikającej</text:span><text:span text:style-name="T122"> </text:span><text:span text:style-name="T53">z</text:span><text:span text:style-name="T124"> </text:span><text:span text:style-name="T53">obawy</text:span><text:span text:style-name="T124"> </text:span><text:span text:style-name="T53">o</text:span><text:span text:style-name="T124"> </text:span><text:span text:style-name="T53">jej</text:span><text:span text:style-name="T121"> </text:span><text:span text:style-name="T53">zręczną</text:span><text:span text:style-name="T122"> </text:span><text:span text:style-name="T53">manipulację</text:span><text:span text:style-name="T122"> </text:span><text:span text:style-name="T123">(por.</text:span><text:span text:style-name="T122"> </text:span><text:span text:style-name="T53">Cassirer</text:span><text:span text:style-name="T122"> </text:span><text:span text:style-name="T53">2006:</text:span><text:span text:style-name="T122"> </text:span><text:span text:style-name="T53">307–328).</text:span></text:p>
      <text:p text:style-name="P99"><text:span text:style-name="T53">Le Goff, definiując obszar nowych zainteresowań historii – pamięć</text:span><text:span text:style-name="T154"> </text:span><text:span text:style-name="T53">właśnie</text:span><text:span text:style-name="T123"> </text:span><text:span text:style-name="T53">–</text:span><text:span text:style-name="T155"> </text:span><text:span text:style-name="T53">pisał</text:span><text:span text:style-name="T115"> </text:span><text:span text:style-name="T53">o</text:span><text:span text:style-name="T115"> </text:span><text:span text:style-name="T53">„badaniu,</text:span><text:span text:style-name="T130"> </text:span><text:span text:style-name="T53">ocaleniu</text:span><text:span text:style-name="T115"> </text:span><text:span text:style-name="T53">i</text:span><text:span text:style-name="T130"> </text:span><text:span text:style-name="T53">docenieniu</text:span><text:span text:style-name="T115"> </text:span><text:span text:style-name="T53">pamięci</text:span><text:span text:style-name="T130"> </text:span><text:span text:style-name="T52">zbiorowej”</text:span><text:span text:style-name="T115"> </text:span><text:span text:style-name="T53">nie</text:span><text:span text:style-name="T130"> </text:span><text:span text:style-name="T53">w</text:span><text:span text:style-name="T115"> </text:span><text:span text:style-name="T53">jej</text:span><text:span text:style-name="T130"> </text:span><text:span text:style-name="T53">wydarzenio-</text:span><text:span text:style-name="T156"> </text:span><text:span text:style-name="T53">wym</text:span><text:span text:style-name="T114"> </text:span><text:span text:style-name="T53">ujęciu,</text:span><text:span text:style-name="T114"> </text:span><text:span text:style-name="T53">ale</text:span><text:span text:style-name="T114"> </text:span><text:span text:style-name="T53">w</text:span><text:span text:style-name="T115"> </text:span><text:span text:style-name="T53">długim</text:span><text:span text:style-name="T114"> </text:span><text:span text:style-name="T53">trwaniu.</text:span><text:span text:style-name="T114"> </text:span><text:span text:style-name="T130">Tym</text:span><text:span text:style-name="T114"> </text:span><text:span text:style-name="T53">samym</text:span><text:span text:style-name="T115"> </text:span><text:span text:style-name="T53">wskazywał</text:span><text:span text:style-name="T114"> </text:span><text:span text:style-name="T53">potrzebę</text:span><text:span text:style-name="T114"> </text:span><text:span text:style-name="T53">„przemiany</text:span><text:span text:style-name="T157"> </text:span><text:span text:style-name="T53">spojrzenia </text:span><text:span text:style-name="T116">historycznego”, </text:span><text:span text:style-name="T53">gdyż śladów owej pamięci szukał nie</text:span><text:span text:style-name="T158"> </text:span><text:span text:style-name="T53">w</text:span><text:span text:style-name="T159"> </text:span><text:span text:style-name="T53">klasycznych</text:span><text:span text:style-name="T160"> </text:span><text:span text:style-name="T53">źródłach,</text:span><text:span text:style-name="T161"> </text:span><text:span text:style-name="T53">a</text:span><text:span text:style-name="T161"> </text:span><text:span text:style-name="T53">w</text:span><text:span text:style-name="T162"> </text:span><text:span text:style-name="T53">„słowach,</text:span><text:span text:style-name="T161"> </text:span><text:span text:style-name="T53">wizerunkach,</text:span><text:span text:style-name="T162"> </text:span><text:span text:style-name="T53">gestach,</text:span><text:span text:style-name="T161"> </text:span><text:span text:style-name="T53">rytuałach</text:span><text:span text:style-name="T162"> </text:span><text:span text:style-name="T53">i</text:span><text:span text:style-name="T161"> </text:span><text:span text:style-name="T52">świętach”</text:span><text:span text:style-name="T161"> </text:span><text:span text:style-name="T53">(Le</text:span><text:span text:style-name="T162"> </text:span><text:span text:style-name="T53">Goff</text:span><text:span text:style-name="T163"> </text:span><text:span text:style-name="T53">2007:</text:span><text:span text:style-name="T58"> </text:span><text:span text:style-name="T53">152).</text:span><text:span text:style-name="T58"> </text:span><text:span text:style-name="T123">Takie</text:span><text:span text:style-name="T58"> </text:span><text:span text:style-name="T53">rozłożenie</text:span><text:span text:style-name="T118"> </text:span><text:span text:style-name="T53">akcentów</text:span><text:span text:style-name="T58"> </text:span><text:span text:style-name="T53">badawczych</text:span><text:span text:style-name="T57"> </text:span><text:span text:style-name="T53">pozwoliło</text:span><text:span text:style-name="T118"> </text:span><text:span text:style-name="T53">pamięci</text:span><text:span text:style-name="T58"> </text:span><text:span text:style-name="T53">społecznej</text:span><text:span text:style-name="T164"> </text:span><text:span text:style-name="T53">zaistnieć</text:span><text:span text:style-name="T125"> </text:span><text:span text:style-name="T53">jako</text:span><text:span text:style-name="T114"> </text:span><text:span text:style-name="T53">przedmiot</text:span><text:span text:style-name="T115"> </text:span><text:span text:style-name="T53">badania</text:span><text:span text:style-name="T125"> </text:span><text:span text:style-name="T53">historycznego</text:span><text:span text:style-name="T114"> </text:span><text:span text:style-name="T53">(patrz:</text:span><text:span text:style-name="T114"> </text:span><text:span text:style-name="T53">Daileader,</text:span><text:span text:style-name="T125"> </text:span><text:span text:style-name="T53">Whalen</text:span><text:span text:style-name="T114"> </text:span><text:span text:style-name="T53">2010).</text:span><text:span text:style-name="T165"> </text:span><text:span text:style-name="T53">Konsekwencją</text:span><text:span text:style-name="T135"> </text:span><text:span text:style-name="T53">uwzględnienia</text:span><text:span text:style-name="T135"> </text:span><text:span text:style-name="T53">pamięci</text:span><text:span text:style-name="T135"> </text:span><text:span text:style-name="T53">w</text:span><text:span text:style-name="T55"> </text:span><text:span text:style-name="T53">badaniach</text:span><text:span text:style-name="T135"> </text:span><text:span text:style-name="T53">historycznych</text:span><text:span text:style-name="T135"> </text:span><text:span text:style-name="T53">było</text:span><text:span text:style-name="T55"> </text:span><text:span text:style-name="T53">–</text:span><text:span text:style-name="T135"> </text:span><text:span text:style-name="T53">właś-</text:span><text:span text:style-name="T166"> </text:span><text:span text:style-name="T53">nie</text:span><text:span text:style-name="T125"> </text:span><text:span text:style-name="T53">–</text:span><text:span text:style-name="T125"> </text:span><text:span text:style-name="T53">powstanie</text:span><text:span text:style-name="T114"> </text:span><text:span text:style-name="T69">lieux</text:span><text:span text:style-name="T76"> </text:span><text:span text:style-name="T69">de</text:span><text:span text:style-name="T77"> </text:span><text:span text:style-name="T69">mémoire</text:span><text:span text:style-name="T53">.</text:span><text:span text:style-name="T115"> </text:span><text:span text:style-name="T52">Nora</text:span><text:span text:style-name="T114"> </text:span><text:span text:style-name="T53">nie</text:span><text:span text:style-name="T115"> </text:span><text:span text:style-name="T53">ogranicza</text:span><text:span text:style-name="T114"> </text:span><text:span text:style-name="T53">ich</text:span><text:span text:style-name="T115"> </text:span><text:span text:style-name="T53">rozumienia</text:span><text:span text:style-name="T114"> </text:span><text:span text:style-name="T53">do</text:span><text:span text:style-name="T115"> </text:span><text:span text:style-name="T53">topogra-</text:span><text:span text:style-name="T167"> </text:span><text:span text:style-name="T53">ficznego</text:span><text:span text:style-name="T168"> </text:span><text:span text:style-name="T53">wymiaru</text:span><text:span text:style-name="T168"> </text:span><text:span text:style-name="T53">i</text:span><text:span text:style-name="T149"> </text:span><text:span text:style-name="T53">twierdzi,</text:span><text:span text:style-name="T168"> </text:span><text:span text:style-name="T53">że</text:span><text:span text:style-name="T149"> </text:span><text:span text:style-name="T53">są</text:span><text:span text:style-name="T168"> </text:span><text:span text:style-name="T53">nimi</text:span><text:span text:style-name="T149"> </text:span><text:span text:style-name="T53">materialne</text:span><text:span text:style-name="T168"> </text:span><text:span text:style-name="T53">lub</text:span><text:span text:style-name="T149"> </text:span><text:span text:style-name="T53">idealne</text:span><text:span text:style-name="T168"> </text:span><text:span text:style-name="T53">(niematerialne)</text:span><text:span text:style-name="T169"> </text:span><text:span text:style-name="T53">całości</text:span><text:span text:style-name="T132"> </text:span><text:span text:style-name="T53">znaczące,</text:span><text:span text:style-name="T133"> </text:span><text:span text:style-name="T52">które</text:span><text:span text:style-name="T132"> </text:span><text:span text:style-name="T53">wskutek</text:span><text:span text:style-name="T133"> </text:span><text:span text:style-name="T53">zaangażowania</text:span><text:span text:style-name="T132"> </text:span><text:span text:style-name="T53">jednostek</text:span><text:span text:style-name="T133"> </text:span><text:span text:style-name="T53">i</text:span><text:span text:style-name="T132"> </text:span><text:span text:style-name="T53">wspólnot</text:span><text:span text:style-name="T133"> </text:span><text:span text:style-name="T53">lub</text:span><text:span text:style-name="T132"> </text:span><text:span text:style-name="T53">wskutek</text:span><text:span text:style-name="T170"> </text:span><text:span text:style-name="T53">pracy czasu stały się cząstką pamiętanego i przekazywanego</text:span><text:span text:style-name="T171"> </text:span><text:span text:style-name="T53">dziedzictwa</text:span><text:span text:style-name="T127"> </text:span><text:span text:style-name="T53">danej</text:span><text:span text:style-name="T172"> </text:span><text:span text:style-name="T53">wspólnoty</text:span><text:span text:style-name="T168"> </text:span><text:span text:style-name="T53">(Nora</text:span><text:span text:style-name="T149"> </text:span><text:span text:style-name="T53">1986:</text:span><text:span text:style-name="T149"> </text:span><text:span text:style-name="T53">22–26).</text:span><text:span text:style-name="T149"> </text:span><text:span text:style-name="T53">Odwołując</text:span><text:span text:style-name="T149"> </text:span><text:span text:style-name="T53">się</text:span><text:span text:style-name="T149"> </text:span><text:span text:style-name="T53">do</text:span><text:span text:style-name="T149"> </text:span><text:span text:style-name="T53">stwierdzeń</text:span><text:span text:style-name="T149"> </text:span><text:span text:style-name="T123">Nory,</text:span><text:span text:style-name="T149"> </text:span><text:span text:style-name="T53">na</text:span><text:span text:style-name="T149"> </text:span><text:span text:style-name="T53">gruncie</text:span><text:span text:style-name="T167"> </text:span><text:span text:style-name="T53">polskiej</text:span><text:span text:style-name="T132"> </text:span><text:span text:style-name="T53">refleksji</text:span><text:span text:style-name="T133"> </text:span><text:span text:style-name="T53">o</text:span><text:span text:style-name="T133"> </text:span><text:span text:style-name="T53">miejscach</text:span><text:span text:style-name="T133"> </text:span><text:span text:style-name="T53">pamięci</text:span><text:span text:style-name="T133"> </text:span><text:span text:style-name="T53">Kornelia</text:span><text:span text:style-name="T132"> </text:span><text:span text:style-name="T53">Kończal</text:span><text:span text:style-name="T133"> </text:span><text:span text:style-name="T53">pisała</text:span><text:span text:style-name="T133"> </text:span><text:span text:style-name="T53">tak:</text:span><text:span text:style-name="T133"> </text:span><text:span text:style-name="T53">„(…)</text:span><text:span text:style-name="T133"> </text:span><text:span text:style-name="T53">są</text:span><text:span text:style-name="T132"> </text:span><text:span text:style-name="T53">[nimi]</text:span><text:span text:style-name="T173"> </text:span><text:span text:style-name="T53">zatem</text:span><text:span text:style-name="T58"> </text:span><text:span text:style-name="T53">fenomeny</text:span><text:span text:style-name="T118"> </text:span><text:span text:style-name="T53">obecne</text:span><text:span text:style-name="T118"> </text:span><text:span text:style-name="T53">w</text:span><text:span text:style-name="T118"> </text:span><text:span text:style-name="T53">pamięci</text:span><text:span text:style-name="T118"> </text:span><text:span text:style-name="T53">zbiorowej,</text:span><text:span text:style-name="T118"> </text:span><text:span text:style-name="T53">budujące</text:span><text:span text:style-name="T118"> </text:span><text:span text:style-name="T53">tożsamość</text:span><text:span text:style-name="T118"> </text:span><text:span text:style-name="T53">grupy</text:span><text:span text:style-name="T118"> </text:span><text:span text:style-name="T53">i</text:span><text:span text:style-name="T118"> </text:span><text:span text:style-name="T53">będące</text:span><text:span text:style-name="T170"> </text:span><text:span text:style-name="T53">tym samym punktami kolektywnych autodefinicji” (Kończal 2009: 211).</text:span><text:span text:style-name="T174"> </text:span><text:span text:style-name="T53">Innymi</text:span></text:p>
      <text:p text:style-name="P67"/>
      <text:p text:style-name="P88"><text:span text:style-name="T123">słowy, </text:span><text:span text:style-name="T53">miejsca pamięci rozumieć należy jako metaforę i nie skupiać się na topo- graficznej</text:span><text:span text:style-name="T121"> </text:span><text:span text:style-name="T53">sugestii,</text:span><text:span text:style-name="T121"> </text:span><text:span text:style-name="T53">gdyż</text:span><text:span text:style-name="T122"> </text:span><text:span text:style-name="T53">są</text:span><text:span text:style-name="T121"> </text:span><text:span text:style-name="T53">one</text:span><text:span text:style-name="T122"> </text:span><text:span text:style-name="T53">silnie</text:span><text:span text:style-name="T121"> </text:span><text:span text:style-name="T53">nasycone</text:span><text:span text:style-name="T121"> </text:span><text:span text:style-name="T53">„metaforami,</text:span><text:span text:style-name="T122"> </text:span><text:span text:style-name="T53">skojarzeniami</text:span><text:span text:style-name="T121"> </text:span><text:span text:style-name="T53">i</text:span><text:span text:style-name="T122"> </text:span><text:span text:style-name="T53">ale- </text:span><text:span text:style-name="T130">goriami”.</text:span></text:p>
      <text:p text:style-name="P113"><text:span text:style-name="T53">W innym miejscu Kończal, pisząc o miejscach pamięci, przywoływała twier- dzenia François Étienne i Hagen Schutze, że:</text:span></text:p>
      <text:p text:style-name="P25"><text:span text:style-name="T31">[p]onieważ słowo ‘miejsce pamięci’ prowadzić może do nieporozumień, należy przypomnieć, że nie chodzi tu o filozoficzno-analityczne znaczenie tego terminu, lecz o metaforę. (…)</text:span><text:span text:style-name="T45"> </text:span><text:span text:style-name="T31">Miej- scami pamięci mogą być zarówno zjawiska natury materialnej, jak i niematerialnej, należą do nich</text:span><text:span text:style-name="T46"> </text:span><text:span text:style-name="T31">zarówno</text:span><text:span text:style-name="T46"> </text:span><text:span text:style-name="T31">realne,</text:span><text:span text:style-name="T46"> </text:span><text:span text:style-name="T31">jak</text:span><text:span text:style-name="T46"> </text:span><text:span text:style-name="T31">i</text:span><text:span text:style-name="T46"> </text:span><text:span text:style-name="T31">mityczne</text:span><text:span text:style-name="T46"> </text:span><text:span text:style-name="T31">postaci,</text:span><text:span text:style-name="T46"> </text:span><text:span text:style-name="T31">wydarzenia,</text:span><text:span text:style-name="T46"> </text:span><text:span text:style-name="T31">budynki</text:span><text:span text:style-name="T46"> </text:span><text:span text:style-name="T31">i</text:span><text:span text:style-name="T46"> </text:span><text:span text:style-name="T31">pomniki,</text:span><text:span text:style-name="T46"> </text:span><text:span text:style-name="T31">instytucje</text:span><text:span text:style-name="T46"> </text:span><text:span text:style-name="T31">i</text:span><text:span text:style-name="T46"> </text:span><text:span text:style-name="T31">pojęcia, książki i dzieła sztuki – można by zatem posłużyć się dzisiejszym terminem </text:span><text:span text:style-name="T34">‘ikona’. </text:span><text:span text:style-name="T31">[Miejsca pamięci to – dopisek Kornelia Kończal] długotrwałe, konstytutywne dla wielu pokoleń punkty krystalizacyjne</text:span><text:span text:style-name="T47"> </text:span><text:span text:style-name="T31">pamięci</text:span><text:span text:style-name="T48"> </text:span><text:span text:style-name="T31">zbiorowej</text:span><text:span text:style-name="T48"> </text:span><text:span text:style-name="T31">i</text:span><text:span text:style-name="T48"> </text:span><text:span text:style-name="T31">tożsamości,</text:span><text:span text:style-name="T48"> </text:span><text:span text:style-name="T35">które</text:span><text:span text:style-name="T48"> </text:span><text:span text:style-name="T31">stanowiąc</text:span><text:span text:style-name="T48"> </text:span><text:span text:style-name="T31">część</text:span><text:span text:style-name="T48"> </text:span><text:span text:style-name="T31">zwyczajów</text:span><text:span text:style-name="T48"> </text:span><text:span text:style-name="T31">społecznych, kulturowych</text:span><text:span text:style-name="T49"> </text:span><text:span text:style-name="T31">i</text:span><text:span text:style-name="T50"> </text:span><text:span text:style-name="T31">politycznych,</text:span><text:span text:style-name="T50"> </text:span><text:span text:style-name="T31">zmieniają</text:span><text:span text:style-name="T50"> </text:span><text:span text:style-name="T31">się</text:span><text:span text:style-name="T50"> </text:span><text:span text:style-name="T31">w</text:span><text:span text:style-name="T50"> </text:span><text:span text:style-name="T31">zależności</text:span><text:span text:style-name="T50"> </text:span><text:span text:style-name="T31">od</text:span><text:span text:style-name="T49"> </text:span><text:span text:style-name="T31">tego,</text:span><text:span text:style-name="T49"> </text:span><text:span text:style-name="T31">jak</text:span><text:span text:style-name="T49"> </text:span><text:span text:style-name="T31">zmienia</text:span><text:span text:style-name="T49"> </text:span><text:span text:style-name="T31">się</text:span><text:span text:style-name="T49"> </text:span><text:span text:style-name="T31">ich</text:span><text:span text:style-name="T50"> </text:span><text:span text:style-name="T31">postrzeganie, przyswajanie, używanie i transponowanie. [Chodzi zatem o miejsce – dopisek Kornelia </text:span><text:span text:style-name="T35">Koń- </text:span><text:span text:style-name="T31">czal] jako metaforę, jako topos w dosłownym tego słowa znaczeniu. Miejsce nie jest przy tym postrzegane</text:span><text:span text:style-name="T46"> </text:span><text:span text:style-name="T31">jako</text:span><text:span text:style-name="T51"> </text:span><text:span text:style-name="T31">skończona</text:span><text:span text:style-name="T51"> </text:span><text:span text:style-name="T31">całość;</text:span><text:span text:style-name="T51"> </text:span><text:span text:style-name="T31">wręcz</text:span><text:span text:style-name="T51"> </text:span><text:span text:style-name="T31">przeciwnie:</text:span><text:span text:style-name="T51"> </text:span><text:span text:style-name="T31">stanowi</text:span><text:span text:style-name="T51"> </text:span><text:span text:style-name="T31">ono</text:span><text:span text:style-name="T51"> </text:span><text:span text:style-name="T31">element</text:span><text:span text:style-name="T51"> </text:span><text:span text:style-name="T31">realnej,</text:span><text:span text:style-name="T46"> </text:span><text:span text:style-name="T31">społecznej, politycznej,</text:span><text:span text:style-name="T46"> </text:span><text:span text:style-name="T31">kulturowej</text:span><text:span text:style-name="T46"> </text:span><text:span text:style-name="T31">lub</text:span><text:span text:style-name="T51"> </text:span><text:span text:style-name="T31">wyobrażonej</text:span><text:span text:style-name="T46"> </text:span><text:span text:style-name="T31">przestrzeni”</text:span><text:span text:style-name="T51"> </text:span><text:span text:style-name="T31">(Étienne,</text:span><text:span text:style-name="T46"> </text:span><text:span text:style-name="T31">Schutze</text:span><text:span text:style-name="T51"> </text:span><text:span text:style-name="T31">2001:</text:span><text:span text:style-name="T46"> </text:span><text:span text:style-name="T31">17f;</text:span><text:span text:style-name="T51"> </text:span><text:span text:style-name="T31">cyt.</text:span><text:span text:style-name="T46"> </text:span><text:span text:style-name="T31">za:</text:span><text:span text:style-name="T51"> </text:span><text:span text:style-name="T35">Koń- </text:span><text:span text:style-name="T31">czal 2009:</text:span><text:span text:style-name="T48"> </text:span><text:span text:style-name="T31">214–215).</text:span></text:p>
      <text:p text:style-name="P101"><text:span text:style-name="T116">Warto </text:span><text:span text:style-name="T53">zauważyć, że koncepcja miejsc pamięci wyrasta z opozycji, w jakiej pozostają historia i pamięć, obie rozumiane jako odmienne strategie budowania obrazu przeszłości. Pierwsza jest akademickim – choćby iluzorycznym – dąże- niem</text:span><text:span text:style-name="T125"> </text:span><text:span text:style-name="T53">do</text:span><text:span text:style-name="T125"> </text:span><text:span text:style-name="T123">prawdy.</text:span><text:span text:style-name="T125"> </text:span><text:span text:style-name="T53">Druga</text:span><text:span text:style-name="T125"> </text:span><text:span text:style-name="T53">zaś</text:span><text:span text:style-name="T125"> </text:span><text:span text:style-name="T53">–</text:span><text:span text:style-name="T125"> </text:span><text:span text:style-name="T53">pamięć</text:span><text:span text:style-name="T125"> </text:span><text:span text:style-name="T53">–</text:span><text:span text:style-name="T125"> </text:span><text:span text:style-name="T53">twierdzi,</text:span><text:span text:style-name="T125"> </text:span><text:span text:style-name="T53">że</text:span><text:span text:style-name="T114"> </text:span><text:span text:style-name="T53">prawd</text:span><text:span text:style-name="T125"> </text:span><text:span text:style-name="T53">jest</text:span><text:span text:style-name="T125"> </text:span><text:span text:style-name="T53">wiele</text:span><text:span text:style-name="T125"> </text:span><text:span text:style-name="T53">i</text:span><text:span text:style-name="T125"> </text:span><text:span text:style-name="T53">że</text:span><text:span text:style-name="T125"> </text:span><text:span text:style-name="T53">dodatko- wo</text:span><text:span text:style-name="T133"> </text:span><text:span text:style-name="T53">są</text:span><text:span text:style-name="T133"> </text:span><text:span text:style-name="T53">one</text:span><text:span text:style-name="T113"> </text:span><text:span text:style-name="T53">zmienne</text:span><text:span text:style-name="T133"> </text:span><text:span text:style-name="T53">w</text:span><text:span text:style-name="T113"> </text:span><text:span text:style-name="T53">czasie</text:span><text:span text:style-name="T133"> </text:span><text:span text:style-name="T53">(patrz:</text:span><text:span text:style-name="T113"> </text:span><text:span text:style-name="T52">Nora</text:span><text:span text:style-name="T133"> </text:span><text:span text:style-name="T53">2009;</text:span><text:span text:style-name="T113"> </text:span><text:span text:style-name="T123">por.</text:span><text:span text:style-name="T133"> </text:span><text:span text:style-name="T53">Szacka</text:span><text:span text:style-name="T113"> </text:span><text:span text:style-name="T53">2005:</text:span><text:span text:style-name="T133"> </text:span><text:span text:style-name="T53">17–30;</text:span><text:span text:style-name="T113"> </text:span><text:span text:style-name="T53">Szpociń- ski 1983: 129–146). </text:span><text:span text:style-name="T122">Ta </text:span><text:span text:style-name="T53">opozycja przypomina inne zestawienie, a mianowicie </text:span><text:span text:style-name="T52">to, które</text:span><text:span text:style-name="T116"> </text:span><text:span text:style-name="T53">interesuje</text:span><text:span text:style-name="T116"> </text:span><text:span text:style-name="T53">nas</text:span><text:span text:style-name="T123"> </text:span><text:span text:style-name="T53">tu</text:span><text:span text:style-name="T116"> </text:span><text:span text:style-name="T53">bardziej.</text:span><text:span text:style-name="T123"> </text:span><text:span text:style-name="T117">Mam</text:span><text:span text:style-name="T116"> </text:span><text:span text:style-name="T53">na</text:span><text:span text:style-name="T123"> </text:span><text:span text:style-name="T53">myśli</text:span><text:span text:style-name="T116"> </text:span><text:span text:style-name="T53">historię</text:span><text:span text:style-name="T123"> </text:span><text:span text:style-name="T53">i</text:span><text:span text:style-name="T116"> </text:span><text:span text:style-name="T53">dziedzictwo.</text:span><text:span text:style-name="T116"> </text:span><text:span text:style-name="T53">W</text:span><text:span text:style-name="T123"> </text:span><text:span text:style-name="T53">tej</text:span><text:span text:style-name="T116"> </text:span><text:span text:style-name="T53">parze przeciwieństw dziedzictwo, wstawione w miejsce pamięci, nie dba o prawdę hi- storyczną,</text:span><text:span text:style-name="T113"> </text:span><text:span text:style-name="T53">choć</text:span><text:span text:style-name="T136"> </text:span><text:span text:style-name="T53">na</text:span><text:span text:style-name="T136"> </text:span><text:span text:style-name="T53">ustaleniach</text:span><text:span text:style-name="T136"> </text:span><text:span text:style-name="T53">historii</text:span><text:span text:style-name="T113"> </text:span><text:span text:style-name="T53">się</text:span><text:span text:style-name="T136"> </text:span><text:span text:style-name="T53">opiera.</text:span><text:span text:style-name="T136"> </text:span><text:span text:style-name="T53">Bez</text:span><text:span text:style-name="T136"> </text:span><text:span text:style-name="T53">historii</text:span><text:span text:style-name="T113"> </text:span><text:span text:style-name="T53">obejść</text:span><text:span text:style-name="T136"> </text:span><text:span text:style-name="T53">się</text:span><text:span text:style-name="T136"> </text:span><text:span text:style-name="T53">nie</text:span><text:span text:style-name="T136"> </text:span><text:span text:style-name="T53">może, choć</text:span><text:span text:style-name="T134"> </text:span><text:span text:style-name="T53">wykorzystując</text:span><text:span text:style-name="T134"> </text:span><text:span text:style-name="T53">ustalenia</text:span><text:span text:style-name="T134"> </text:span><text:span text:style-name="T53">historii,</text:span><text:span text:style-name="T135"> </text:span><text:span text:style-name="T53">dziedzictwo</text:span><text:span text:style-name="T134"> </text:span><text:span text:style-name="T53">zakłada</text:span><text:span text:style-name="T134"> </text:span><text:span text:style-name="T53">milcząco,</text:span><text:span text:style-name="T135"> </text:span><text:span text:style-name="T53">że</text:span><text:span text:style-name="T134"> </text:span><text:span text:style-name="T53">prawd</text:span><text:span text:style-name="T134"> </text:span><text:span text:style-name="T53">jest wiele (tyle, ilu konsumentów przeszłości), że każdy ma prawo do swojej mikro- narracji o przeszłości i wynikającej z niej </text:span><text:span text:style-name="T123">„mikroprawdy”. </text:span><text:span text:style-name="T53">Owa patrymonialna prawda jest produktem dyskursu, który ją</text:span><text:span text:style-name="T152"> </text:span><text:span text:style-name="T53">kreuje.</text:span></text:p>
      <text:p text:style-name="P75"/>
      <text:h text:style-name="P5" text:outline-level="2"><text:span text:style-name="T175">Dziedzictwo jako rezultat ponowoczesności, dyskursów </text:span><text:span text:style-name="T30">i wielości prawd</text:span></text:h>
      <text:p text:style-name="P96"><text:span text:style-name="T53">W obszarze refleksji nad przeszłością dziedzictwo jest konsekwencją ponowo- czesności wyrażającej się w nauce odejściem od wielkich narracji, zarzuceniem jednego światopoglądu naukowego i uznaniem równoważności prawd, </text:span><text:span text:style-name="T52">które <text:s/></text:span><text:span text:style-name="T53">kryją się za zrehabilitowanymi mikronarracjami (patrz Bauman 2004: 903–904). Ponowoczesną podejrzliwość wobec metanarracji </text:span><text:span text:style-name="T52">Lyotard </text:span><text:span text:style-name="T53">diagnozował następu- jąco:</text:span><text:span text:style-name="T133"> </text:span><text:span text:style-name="T53">„Skrajnie</text:span><text:span text:style-name="T133"> </text:span><text:span text:style-name="T53">upraszczając,</text:span><text:span text:style-name="T133"> </text:span><text:span text:style-name="T53">za</text:span><text:span text:style-name="T113"> </text:span><text:span text:style-name="T53">‘postmodernistyczną’</text:span><text:span text:style-name="T133"> </text:span><text:span text:style-name="T53">uznajemy</text:span><text:span text:style-name="T133"> </text:span><text:span text:style-name="T53">nieufność</text:span><text:span text:style-name="T133"> </text:span><text:span text:style-name="T53">w</text:span><text:span text:style-name="T113"> </text:span><text:span text:style-name="T53">sto-</text:span></text:p>
      <text:p text:style-name="P77"/>
      <text:p text:style-name="P90"><text:span text:style-name="T53">sunku do metanarracji. (…) Funkcja narracyjna traci swoje funktory: wielkiego bohatera,</text:span><text:span text:style-name="T134"> </text:span><text:span text:style-name="T53">wielkie</text:span><text:span text:style-name="T134"> </text:span><text:span text:style-name="T53">zagrożenia,</text:span><text:span text:style-name="T135"> </text:span><text:span text:style-name="T53">wielkie</text:span><text:span text:style-name="T135"> </text:span><text:span text:style-name="T53">przedsięwzięcia</text:span><text:span text:style-name="T134"> </text:span><text:span text:style-name="T53">i</text:span><text:span text:style-name="T135"> </text:span><text:span text:style-name="T53">wielki</text:span><text:span text:style-name="T134"> </text:span><text:span text:style-name="T53">cel.</text:span><text:span text:style-name="T134"> </text:span><text:span text:style-name="T53">Rozpryskuje</text:span><text:span text:style-name="T135"> </text:span><text:span text:style-name="T53">się na</text:span><text:span text:style-name="T57"> </text:span><text:span text:style-name="T53">ulotne</text:span><text:span text:style-name="T58"> </text:span><text:span text:style-name="T53">zjawiska</text:span><text:span text:style-name="T57"> </text:span><text:span text:style-name="T53">językowych</text:span><text:span text:style-name="T58"> </text:span><text:span text:style-name="T53">elementów</text:span><text:span text:style-name="T57"> </text:span><text:span text:style-name="T53">narracyjnych</text:span><text:span text:style-name="T58"> </text:span><text:span text:style-name="T53">(…)</text:span><text:span text:style-name="T57"> </text:span><text:span text:style-name="T53">z</text:span><text:span text:style-name="T58"> </text:span><text:span text:style-name="T53">których</text:span><text:span text:style-name="T57"> </text:span><text:span text:style-name="T53">każdy</text:span><text:span text:style-name="T58"> </text:span><text:span text:style-name="T53">nie- sie z sobą pragmatyczne wartości </text:span><text:span text:style-name="T69">sui generis</text:span><text:span text:style-name="T53">. Wszyscy żyjemy na</text:span><text:span text:style-name="T129"> </text:span><text:span text:style-name="T53">skrzyżowaniu wielu</text:span><text:span text:style-name="T58"> </text:span><text:span text:style-name="T53">z</text:span><text:span text:style-name="T58"> </text:span><text:span text:style-name="T53">nich.</text:span><text:span text:style-name="T118"> </text:span><text:span text:style-name="T53">Nie</text:span><text:span text:style-name="T58"> </text:span><text:span text:style-name="T53">ma</text:span><text:span text:style-name="T118"> </text:span><text:span text:style-name="T53">takiej</text:span><text:span text:style-name="T58"> </text:span><text:span text:style-name="T53">konieczności,</text:span><text:span text:style-name="T118"> </text:span><text:span text:style-name="T53">żebyśmy</text:span><text:span text:style-name="T58"> </text:span><text:span text:style-name="T53">tworzyli</text:span><text:span text:style-name="T118"> </text:span><text:span text:style-name="T53">stałe</text:span><text:span text:style-name="T58"> </text:span><text:span text:style-name="T53">kombinacje</text:span><text:span text:style-name="T118"> </text:span><text:span text:style-name="T53">języ- kowe,</text:span><text:span text:style-name="T114"> </text:span><text:span text:style-name="T53">a</text:span><text:span text:style-name="T115"> </text:span><text:span text:style-name="T53">właściwości</text:span><text:span text:style-name="T114"> </text:span><text:span text:style-name="T53">tych,</text:span><text:span text:style-name="T115"> </text:span><text:span text:style-name="T52">które</text:span><text:span text:style-name="T114"> </text:span><text:span text:style-name="T123">tworzymy,</text:span><text:span text:style-name="T115"> </text:span><text:span text:style-name="T53">niekoniecznie</text:span><text:span text:style-name="T114"> </text:span><text:span text:style-name="T53">nadają</text:span><text:span text:style-name="T115"> </text:span><text:span text:style-name="T53">się</text:span><text:span text:style-name="T114"> </text:span><text:span text:style-name="T53">do</text:span><text:span text:style-name="T115"> </text:span><text:span text:style-name="T53">przekaza- </text:span><text:span text:style-name="T116">nia”</text:span><text:span text:style-name="T124"> </text:span><text:span text:style-name="T52">(Lyotard</text:span><text:span text:style-name="T125"> </text:span><text:span text:style-name="T53">1997:</text:span><text:span text:style-name="T125"> </text:span><text:span text:style-name="T53">20)</text:span><text:span text:style-name="T125"> </text:span><text:span text:style-name="T114">Ten</text:span><text:span text:style-name="T124"> </text:span><text:span text:style-name="T53">fragment</text:span><text:span text:style-name="T125"> </text:span><text:span text:style-name="T53">zwraca</text:span><text:span text:style-name="T125"> </text:span><text:span text:style-name="T53">uwagę</text:span><text:span text:style-name="T125"> </text:span><text:span text:style-name="T53">nie</text:span><text:span text:style-name="T124"> </text:span><text:span text:style-name="T53">tylko</text:span><text:span text:style-name="T125"> </text:span><text:span text:style-name="T53">na</text:span><text:span text:style-name="T125"> </text:span><text:span text:style-name="T53">brak</text:span><text:span text:style-name="T125"> </text:span><text:span text:style-name="T53">zaufania</text:span><text:span text:style-name="T125"> </text:span><text:span text:style-name="T53">do wielkich opowieści, ale również – a może przede wszystkim – na performatyw- ną funkcję języka, pragmatyzm i odczarowanie współczesnego świata (Gauchet 1985),</text:span><text:span text:style-name="T55"> </text:span><text:span text:style-name="T53">w</text:span><text:span text:style-name="T55"> </text:span><text:span text:style-name="T53">którym</text:span><text:span text:style-name="T55"> </text:span><text:span text:style-name="T69">grands</text:span><text:span text:style-name="T78"> </text:span><text:span text:style-name="T69">récits</text:span><text:span text:style-name="T79"> </text:span><text:span text:style-name="T52">(fr.)</text:span><text:span text:style-name="T55"> </text:span><text:span text:style-name="T53">/</text:span><text:span text:style-name="T55"> </text:span><text:span text:style-name="T69">grand</text:span><text:span text:style-name="T79"> </text:span><text:span text:style-name="T73">narratives</text:span><text:span text:style-name="T78"> </text:span><text:span text:style-name="T53">(ang.)</text:span><text:span text:style-name="T55"> </text:span><text:span text:style-name="T53">zostały</text:span><text:span text:style-name="T55"> </text:span><text:span text:style-name="T53">zastąpione</text:span><text:span text:style-name="T55"> </text:span><text:span text:style-name="T53">gra- mi językowymi o mocno lokalnym, arbitralnym, subiektywnym charakterze. In- nymi</text:span><text:span text:style-name="T136"> </text:span><text:span text:style-name="T123">słowy,</text:span><text:span text:style-name="T136"> </text:span><text:span text:style-name="T53">obecnie,</text:span><text:span text:style-name="T136"> </text:span><text:span text:style-name="T53">w</text:span><text:span text:style-name="T142"> </text:span><text:span text:style-name="T53">epoce</text:span><text:span text:style-name="T136"> </text:span><text:span text:style-name="T53">ponowoczesności</text:span><text:span text:style-name="T136"> </text:span><text:span text:style-name="T53">każdy</text:span><text:span text:style-name="T136"> </text:span><text:span text:style-name="T53">ma</text:span><text:span text:style-name="T142"> </text:span><text:span text:style-name="T53">prawo</text:span><text:span text:style-name="T136"> </text:span><text:span text:style-name="T53">do</text:span><text:span text:style-name="T136"> </text:span><text:span text:style-name="T53">swojej</text:span><text:span text:style-name="T142"> </text:span><text:span text:style-name="T53">małej opowieści,</text:span><text:span text:style-name="T118"> </text:span><text:span text:style-name="T53">do</text:span><text:span text:style-name="T118"> </text:span><text:span text:style-name="T53">swojej</text:span><text:span text:style-name="T140"> </text:span><text:span text:style-name="T53">własnej</text:span><text:span text:style-name="T118"> </text:span><text:span text:style-name="T53">–</text:span><text:span text:style-name="T140"> </text:span><text:span text:style-name="T53">nawet</text:span><text:span text:style-name="T118"> </text:span><text:span text:style-name="T53">subiektywnej</text:span><text:span text:style-name="T118"> </text:span><text:span text:style-name="T53">–</text:span><text:span text:style-name="T140"> </text:span><text:span text:style-name="T53">prawdy;</text:span><text:span text:style-name="T118"> </text:span><text:span text:style-name="T53">każdy</text:span><text:span text:style-name="T140"> </text:span><text:span text:style-name="T53">ma</text:span><text:span text:style-name="T118"> </text:span><text:span text:style-name="T53">prawo</text:span><text:span text:style-name="T118"> </text:span><text:span text:style-name="T53">do dziedzictwa</text:span><text:span text:style-name="T122"> </text:span><text:span text:style-name="T53">na</text:span><text:span text:style-name="T124"> </text:span><text:span text:style-name="T53">własną</text:span><text:span text:style-name="T122"> </text:span><text:span text:style-name="T53">miarę</text:span><text:span text:style-name="T124"> </text:span><text:span text:style-name="T53">oraz</text:span><text:span text:style-name="T122"> </text:span><text:span text:style-name="T53">wedle</text:span><text:span text:style-name="T124"> </text:span><text:span text:style-name="T53">własnych</text:span><text:span text:style-name="T122"> </text:span><text:span text:style-name="T53">potrzeb</text:span><text:span text:style-name="T124"> </text:span><text:span text:style-name="T53">i</text:span><text:span text:style-name="T122"> </text:span><text:span text:style-name="T53">realizowanych</text:span><text:span text:style-name="T124"> </text:span><text:span text:style-name="T53">celów (Kowalska 1997:</text:span><text:span text:style-name="T136"> </text:span><text:span text:style-name="T53">5–17).</text:span></text:p>
      <text:p text:style-name="P105"><text:span text:style-name="T53">Innymi</text:span><text:span text:style-name="T131"> </text:span><text:span text:style-name="T123">słowy,</text:span><text:span text:style-name="T152"> </text:span><text:span text:style-name="T53">współczesny</text:span><text:span text:style-name="T131"> </text:span><text:span text:style-name="T53">zakres</text:span><text:span text:style-name="T152"> </text:span><text:span text:style-name="T53">semantyczny</text:span><text:span text:style-name="T131"> </text:span><text:span text:style-name="T53">dziedzictwa</text:span><text:span text:style-name="T152"> </text:span><text:span text:style-name="T53">i</text:span><text:span text:style-name="T131"> </text:span><text:span text:style-name="T53">towarzyszące</text:span><text:span text:style-name="T152"> </text:span><text:span text:style-name="T52">mu </text:span><text:span text:style-name="T53">praktyki</text:span><text:span text:style-name="T176"> </text:span><text:span text:style-name="T53">dyskursywne,</text:span><text:span text:style-name="T176"> </text:span><text:span text:style-name="T53">zarówno</text:span><text:span text:style-name="T176"> </text:span><text:span text:style-name="T53">te</text:span><text:span text:style-name="T129"> </text:span><text:span text:style-name="T53">akademickie,</text:span><text:span text:style-name="T176"> </text:span><text:span text:style-name="T53">jak</text:span><text:span text:style-name="T176"> </text:span><text:span text:style-name="T53">i</text:span><text:span text:style-name="T129"> </text:span><text:span text:style-name="T53">pozaakademickie,</text:span><text:span text:style-name="T176"> </text:span><text:span text:style-name="T53">są</text:span><text:span text:style-name="T176"> </text:span><text:span text:style-name="T53">logiczną konsekwencją odejścia od monolitycznego sposobu interpretacji przeszłości (dziedzictwo narodowe) na rzecz heterogeniczności dyskursów o przeszłości. Ponowoczesność</text:span><text:span text:style-name="T56"> </text:span><text:span text:style-name="T53">w</text:span><text:span text:style-name="T57"> </text:span><text:span text:style-name="T53">patrymonialnej</text:span><text:span text:style-name="T56"> </text:span><text:span text:style-name="T53">odsłonie</text:span><text:span text:style-name="T56"> </text:span><text:span text:style-name="T53">oznacza</text:span><text:span text:style-name="T56"> </text:span><text:span text:style-name="T53">udzielenie</text:span><text:span text:style-name="T56"> </text:span><text:span text:style-name="T53">głosu</text:span><text:span text:style-name="T55"> </text:span><text:span text:style-name="T53">tym,</text:span><text:span text:style-name="T56"> </text:span><text:span text:style-name="T53">którzy do tej pory nie byli uwzględniani, słyszalni ani słuchani (społeczności lokalne, mniejszości</text:span><text:span text:style-name="T125"> </text:span><text:span text:style-name="T53">narodowe,</text:span><text:span text:style-name="T125"> </text:span><text:span text:style-name="T53">etniczne,</text:span><text:span text:style-name="T125"> </text:span><text:span text:style-name="T53">seksualne</text:span><text:span text:style-name="T125"> </text:span><text:span text:style-name="T53">etc.).</text:span><text:span text:style-name="T125"> </text:span><text:span text:style-name="T53">Gdy</text:span><text:span text:style-name="T125"> </text:span><text:span text:style-name="T53">uwzględnić</text:span><text:span text:style-name="T125"> </text:span><text:span text:style-name="T53">to</text:span><text:span text:style-name="T114"> </text:span><text:span text:style-name="T53">przesunięcie akcentów</text:span><text:span text:style-name="T135"> </text:span><text:span text:style-name="T53">(od</text:span><text:span text:style-name="T55"> </text:span><text:span text:style-name="T53">monolitu</text:span><text:span text:style-name="T135"> </text:span><text:span text:style-name="T53">do</text:span><text:span text:style-name="T55"> </text:span><text:span text:style-name="T53">wielogłosowości)</text:span><text:span text:style-name="T135"> </text:span><text:span text:style-name="T53">i</text:span><text:span text:style-name="T55"> </text:span><text:span text:style-name="T53">spojrzeć</text:span><text:span text:style-name="T55"> </text:span><text:span text:style-name="T53">na</text:span><text:span text:style-name="T135"> </text:span><text:span text:style-name="T53">dziedzictwo</text:span><text:span text:style-name="T55"> </text:span><text:span text:style-name="T53">jak</text:span><text:span text:style-name="T135"> </text:span><text:span text:style-name="T53">na</text:span><text:span text:style-name="T55"> </text:span><text:span text:style-name="T53">jeden z</text:span><text:span text:style-name="T125"> </text:span><text:span text:style-name="T53">praktycznych</text:span><text:span text:style-name="T114"> </text:span><text:span text:style-name="T53">rezultatów</text:span><text:span text:style-name="T125"> </text:span><text:span text:style-name="T53">postmodernistycznej</text:span><text:span text:style-name="T114"> </text:span><text:span text:style-name="T53">ewolucji</text:span><text:span text:style-name="T125"> </text:span><text:span text:style-name="T53">w</text:span><text:span text:style-name="T114"> </text:span><text:span text:style-name="T53">zakresie</text:span><text:span text:style-name="T125"> </text:span><text:span text:style-name="T53">klasyfikacji, interpretacji</text:span><text:span text:style-name="T129"> </text:span><text:span text:style-name="T53">i</text:span><text:span text:style-name="T131"> </text:span><text:span text:style-name="T53">wykorzystania</text:span><text:span text:style-name="T131"> </text:span><text:span text:style-name="T53">przeszłości,</text:span><text:span text:style-name="T129"> </text:span><text:span text:style-name="T53">to</text:span><text:span text:style-name="T131"> </text:span><text:span text:style-name="T53">okazuje</text:span><text:span text:style-name="T131"> </text:span><text:span text:style-name="T53">się,</text:span><text:span text:style-name="T129"> </text:span><text:span text:style-name="T53">że</text:span><text:span text:style-name="T131"> </text:span><text:span text:style-name="T53">w</text:span><text:span text:style-name="T131"> </text:span><text:span text:style-name="T53">epoce</text:span><text:span text:style-name="T129"> </text:span><text:span text:style-name="T53">ponowoczesnej następuje</text:span><text:span text:style-name="T58"> </text:span><text:span text:style-name="T53">wyraźne</text:span><text:span text:style-name="T118"> </text:span><text:span text:style-name="T53">rozproszenie</text:span><text:span text:style-name="T118"> </text:span><text:span text:style-name="T53">kontroli</text:span><text:span text:style-name="T118"> </text:span><text:span text:style-name="T53">nad</text:span><text:span text:style-name="T118"> </text:span><text:span text:style-name="T53">przeszłością</text:span><text:span text:style-name="T118"> </text:span><text:span text:style-name="T53">i</text:span><text:span text:style-name="T118"> </text:span><text:span text:style-name="T53">jej</text:span><text:span text:style-name="T118"> </text:span><text:span text:style-name="T53">interpretacjami.</text:span><text:span text:style-name="T118"> </text:span><text:span text:style-name="T53">Do tej</text:span><text:span text:style-name="T136"> </text:span><text:span text:style-name="T53">pory</text:span><text:span text:style-name="T142"> </text:span><text:span text:style-name="T53">wypowiadali</text:span><text:span text:style-name="T136"> </text:span><text:span text:style-name="T53">się</text:span><text:span text:style-name="T142"> </text:span><text:span text:style-name="T53">o</text:span><text:span text:style-name="T142"> </text:span><text:span text:style-name="T53">niej</text:span><text:span text:style-name="T136"> </text:span><text:span text:style-name="T53">akademiccy</text:span><text:span text:style-name="T142"> </text:span><text:span text:style-name="T53">eksperci,</text:span><text:span text:style-name="T136"> </text:span><text:span text:style-name="T53">często</text:span><text:span text:style-name="T142"> </text:span><text:span text:style-name="T53">centralnego</text:span><text:span text:style-name="T142"> </text:span><text:span text:style-name="T53">szczebla, równie</text:span><text:span text:style-name="T133"> </text:span><text:span text:style-name="T53">często</text:span><text:span text:style-name="T113"> </text:span><text:span text:style-name="T53">arbitralnie</text:span><text:span text:style-name="T113"> </text:span><text:span text:style-name="T53">uznając</text:span><text:span text:style-name="T113"> </text:span><text:span text:style-name="T53">–</text:span><text:span text:style-name="T113"> </text:span><text:span text:style-name="T53">bez</text:span><text:span text:style-name="T113"> </text:span><text:span text:style-name="T53">konsultacji</text:span><text:span text:style-name="T113"> </text:span><text:span text:style-name="T53">z</text:span><text:span text:style-name="T113"> </text:span><text:span text:style-name="T53">lokalnymi</text:span><text:span text:style-name="T113"> </text:span><text:span text:style-name="T53">społecznościami</text:span><text:span text:style-name="T133"> </text:span><text:span text:style-name="T53">– konkretne obiekty za dziedzictwo warte ochrony i przekazania następnym pokoleniom. Dziś widać, że postmodernizm zdemokratyzował nie tylko dostęp do</text:span><text:span text:style-name="T125"> </text:span><text:span text:style-name="T53">świadectw</text:span><text:span text:style-name="T114"> </text:span><text:span text:style-name="T53">przeszłości,</text:span><text:span text:style-name="T114"> </text:span><text:span text:style-name="T53">ale</text:span><text:span text:style-name="T125"> </text:span><text:span text:style-name="T53">również</text:span><text:span text:style-name="T114"> </text:span><text:span text:style-name="T53">do</text:span><text:span text:style-name="T114"> </text:span><text:span text:style-name="T53">ich</text:span><text:span text:style-name="T125"> </text:span><text:span text:style-name="T53">interpretacji</text:span><text:span text:style-name="T125"> </text:span><text:span text:style-name="T53">i</text:span><text:span text:style-name="T124"> </text:span><text:span text:style-name="T53">wykorzystania.</text:span></text:p>
      <text:p text:style-name="P103"><text:span text:style-name="T53">Dziedzictwo jest najnowszym wyrazem dyskursywnej kontroli, którą wobec przeszłości stosują ponowocześni „profesjonaliści od </text:span><text:span text:style-name="T123">przeszłości”, </text:span><text:span text:style-name="T53">pracujący na uniwersytetach</text:span><text:span text:style-name="T140"> </text:span><text:span text:style-name="T53">i</text:span><text:span text:style-name="T132"> </text:span><text:span text:style-name="T53">poza</text:span><text:span text:style-name="T132"> </text:span><text:span text:style-name="T53">nimi.</text:span><text:span text:style-name="T132"> </text:span><text:span text:style-name="T53">Co</text:span><text:span text:style-name="T132"> </text:span><text:span text:style-name="T53">więcej,</text:span><text:span text:style-name="T132"> </text:span><text:span text:style-name="T53">za</text:span><text:span text:style-name="T140"> </text:span><text:span text:style-name="T53">ową</text:span><text:span text:style-name="T132"> </text:span><text:span text:style-name="T53">kontrolą</text:span><text:span text:style-name="T132"> </text:span><text:span text:style-name="T53">postępuje</text:span><text:span text:style-name="T132"> </text:span><text:span text:style-name="T53">wielość</text:span><text:span text:style-name="T132"> </text:span><text:span text:style-name="T53">dyskur- sywnie</text:span><text:span text:style-name="T113"> </text:span><text:span text:style-name="T53">konstruowanych</text:span><text:span text:style-name="T113"> </text:span><text:span text:style-name="T53">prawd,</text:span><text:span text:style-name="T113"> </text:span><text:span text:style-name="T52">które</text:span><text:span text:style-name="T113"> </text:span><text:span text:style-name="T53">są</text:span><text:span text:style-name="T113"> </text:span><text:span text:style-name="T53">na</text:span><text:span text:style-name="T113"> </text:span><text:span text:style-name="T53">ludzką</text:span><text:span text:style-name="T113"> </text:span><text:span text:style-name="T53">miarę</text:span><text:span text:style-name="T136"> </text:span><text:span text:style-name="T53">i</text:span><text:span text:style-name="T113"> </text:span><text:span text:style-name="T53">nie</text:span><text:span text:style-name="T113"> </text:span><text:span text:style-name="T53">roszczą</text:span><text:span text:style-name="T113"> </text:span><text:span text:style-name="T53">sobie</text:span><text:span text:style-name="T113"> </text:span><text:span text:style-name="T53">prawa do uniwersalności. I w tym kontekście zasadnie można zastanawiać się nad rolą, jaką w całości patrymonialnego przedsięwzięcia odgrywa prawda, która byłaby ponowoczesnym</text:span><text:span text:style-name="T113"> </text:span><text:span text:style-name="T53">odpowiednikiem</text:span><text:span text:style-name="T136"> </text:span><text:span text:style-name="T53">„wcześniejszej”</text:span><text:span text:style-name="T113"> </text:span><text:span text:style-name="T123">prawdy,</text:span><text:span text:style-name="T136"> </text:span><text:span text:style-name="T53">którą</text:span><text:span text:style-name="T136"> </text:span><text:span text:style-name="T53">spodziewała</text:span><text:span text:style-name="T113"> </text:span><text:span text:style-name="T53">się odnaleźć nowoczesna, pozytywistycznie uprawiana</text:span><text:span text:style-name="T131"> </text:span><text:span text:style-name="T53">historia.</text:span></text:p>
      <text:p text:style-name="P98"><text:span text:style-name="T53">Można tu wyrazić opinię, że prawda i autentyczność są mocno dyskusyjnymi kategoriami</text:span><text:span text:style-name="T133"> </text:span><text:span text:style-name="T53">w</text:span><text:span text:style-name="T113"> </text:span><text:span text:style-name="T53">kontekście</text:span><text:span text:style-name="T113"> </text:span><text:span text:style-name="T53">refleksji</text:span><text:span text:style-name="T113"> </text:span><text:span text:style-name="T53">nad</text:span><text:span text:style-name="T113"> </text:span><text:span text:style-name="T53">dziedzictwem,</text:span><text:span text:style-name="T113"> </text:span><text:span text:style-name="T53">gdyż,</text:span><text:span text:style-name="T113"> </text:span><text:span text:style-name="T53">„[p]rawda</text:span><text:span text:style-name="T113"> </text:span><text:span text:style-name="T53">pojmowa- na</text:span><text:span text:style-name="T116"> </text:span><text:span text:style-name="T53">klasycznie</text:span><text:span text:style-name="T123"> </text:span><text:span text:style-name="T53">jako</text:span><text:span text:style-name="T123"> </text:span><text:span text:style-name="T53">zgodność</text:span><text:span text:style-name="T116"> </text:span><text:span text:style-name="T53">sądu</text:span><text:span text:style-name="T123"> </text:span><text:span text:style-name="T53">z</text:span><text:span text:style-name="T123"> </text:span><text:span text:style-name="T53">rzeczywistością</text:span><text:span text:style-name="T116"> </text:span><text:span text:style-name="T53">jest</text:span><text:span text:style-name="T123"> </text:span><text:span text:style-name="T53">fikcją,</text:span><text:span text:style-name="T123"> </text:span><text:span text:style-name="T53">tak</text:span><text:span text:style-name="T116"> </text:span><text:span text:style-name="T53">jak</text:span><text:span text:style-name="T123"> </text:span><text:span text:style-name="T53">fikcją</text:span><text:span text:style-name="T123"> </text:span><text:span text:style-name="T53">jest</text:span></text:p>
      <text:p text:style-name="P68"/>
      <text:p text:style-name="P88"><text:span text:style-name="T53">idea jednej rzeczywistości, której esencjonalne cechy czekają tylko na odkrycie. Wielości kulturowo kreowanych rzeczywistości, będących przedmiotem pozna- nia, towarzyszy wielość </text:span><text:span text:style-name="T52">prawd” </text:span><text:span text:style-name="T53">(Szahaj 1996: 163). Dodać można, przywołując dyskursywne</text:span><text:span text:style-name="T118"> </text:span><text:span text:style-name="T53">rozważania</text:span><text:span text:style-name="T118"> </text:span><text:span text:style-name="T53">Michela</text:span><text:span text:style-name="T140"> </text:span><text:span text:style-name="T53">Foucaulta,</text:span><text:span text:style-name="T118"> </text:span><text:span text:style-name="T53">że</text:span><text:span text:style-name="T140"> </text:span><text:span text:style-name="T53">„[p]rawda</text:span><text:span text:style-name="T118"> </text:span><text:span text:style-name="T53">jest</text:span><text:span text:style-name="T140"> </text:span><text:span text:style-name="T53">rzeczą</text:span><text:span text:style-name="T118"> </text:span><text:span text:style-name="T53">z</text:span><text:span text:style-name="T140"> </text:span><text:span text:style-name="T53">tego</text:span><text:span text:style-name="T118"> </text:span><text:span text:style-name="T53">świa- ta: jest ona tworzona jedynie na mocy wielostronnych form przymusu. I to wy- twarza</text:span><text:span text:style-name="T130"> </text:span><text:span text:style-name="T53">regularne</text:span><text:span text:style-name="T130"> </text:span><text:span text:style-name="T53">efekty</text:span><text:span text:style-name="T130"> </text:span><text:span text:style-name="T52">władzy.</text:span><text:span text:style-name="T130"> </text:span><text:span text:style-name="T53">Każde</text:span><text:span text:style-name="T130"> </text:span><text:span text:style-name="T53">społeczeństwo</text:span><text:span text:style-name="T130"> </text:span><text:span text:style-name="T53">posiada</text:span><text:span text:style-name="T116"> </text:span><text:span text:style-name="T53">swój</text:span><text:span text:style-name="T130"> </text:span><text:span text:style-name="T53">rząd</text:span><text:span text:style-name="T130"> </text:span><text:span text:style-name="T123">prawdy, </text:span><text:span text:style-name="T53">swoją</text:span><text:span text:style-name="T136"> </text:span><text:span text:style-name="T53">generalną</text:span><text:span text:style-name="T136"> </text:span><text:span text:style-name="T53">politykę</text:span><text:span text:style-name="T142"> </text:span><text:span text:style-name="T53">prawdy;</text:span><text:span text:style-name="T136"> </text:span><text:span text:style-name="T53">to</text:span><text:span text:style-name="T142"> </text:span><text:span text:style-name="T53">znaczy</text:span><text:span text:style-name="T136"> </text:span><text:span text:style-name="T53">typy</text:span><text:span text:style-name="T136"> </text:span><text:span text:style-name="T53">dyskursu,</text:span><text:span text:style-name="T142"> </text:span><text:span text:style-name="T52">które</text:span><text:span text:style-name="T136"> </text:span><text:span text:style-name="T53">akceptuje</text:span><text:span text:style-name="T142"> </text:span><text:span text:style-name="T53">i</text:span><text:span text:style-name="T136"> </text:span><text:span text:style-name="T52">które </text:span><text:span text:style-name="T53">działają jako prawdziwe (…) Prawda ma </text:span><text:span text:style-name="T117">być </text:span><text:span text:style-name="T53">rozumiana jako system</text:span><text:span text:style-name="T177"> </text:span><text:span text:style-name="T53">uporządko- wanych</text:span><text:span text:style-name="T132"> </text:span><text:span text:style-name="T53">procedur</text:span><text:span text:style-name="T132"> </text:span><text:span text:style-name="T53">na</text:span><text:span text:style-name="T133"> </text:span><text:span text:style-name="T53">rzecz</text:span><text:span text:style-name="T132"> </text:span><text:span text:style-name="T53">wytwarzania,</text:span><text:span text:style-name="T133"> </text:span><text:span text:style-name="T53">regulowania,</text:span><text:span text:style-name="T132"> </text:span><text:span text:style-name="T53">dystrybucji,</text:span><text:span text:style-name="T133"> </text:span><text:span text:style-name="T53">cyrkulacji</text:span><text:span text:style-name="T132"> </text:span><text:span text:style-name="T53">oraz działania</text:span><text:span text:style-name="T122"> </text:span><text:span text:style-name="T52">twierdzeń”</text:span><text:span text:style-name="T124"> </text:span><text:span text:style-name="T53">(Foucault</text:span><text:span text:style-name="T122"> </text:span><text:span text:style-name="T53">1980:</text:span><text:span text:style-name="T124"> </text:span><text:span text:style-name="T53">131–132,</text:span><text:span text:style-name="T122"> </text:span><text:span text:style-name="T53">cyt.</text:span><text:span text:style-name="T124"> </text:span><text:span text:style-name="T53">za:</text:span><text:span text:style-name="T122"> </text:span><text:span text:style-name="T53">Flis</text:span><text:span text:style-name="T124"> </text:span><text:span text:style-name="T53">2004:</text:span><text:span text:style-name="T124"> </text:span><text:span text:style-name="T53">21).</text:span></text:p>
      <text:p text:style-name="P98"><text:span text:style-name="T53">Aplikacja</text:span><text:span text:style-name="T133"> </text:span><text:span text:style-name="T53">koncepcji</text:span><text:span text:style-name="T133"> </text:span><text:span text:style-name="T53">Foucaulta</text:span><text:span text:style-name="T133"> </text:span><text:span text:style-name="T53">do</text:span><text:span text:style-name="T133"> </text:span><text:span text:style-name="T53">refleksji</text:span><text:span text:style-name="T133"> </text:span><text:span text:style-name="T53">nad</text:span><text:span text:style-name="T133"> </text:span><text:span text:style-name="T53">dziedzictwem</text:span><text:span text:style-name="T113"> </text:span><text:span text:style-name="T53">prowadzi</text:span><text:span text:style-name="T133"> </text:span><text:span text:style-name="T53">do</text:span><text:span text:style-name="T133"> </text:span><text:span text:style-name="T53">teo- rii,</text:span><text:span text:style-name="T122"> </text:span><text:span text:style-name="T52">które</text:span><text:span text:style-name="T124"> </text:span><text:span text:style-name="T53">uznają</text:span><text:span text:style-name="T124"> </text:span><text:span text:style-name="T53">je</text:span><text:span text:style-name="T124"> </text:span><text:span text:style-name="T53">za</text:span><text:span text:style-name="T124"> </text:span><text:span text:style-name="T53">produkt</text:span><text:span text:style-name="T124"> </text:span><text:span text:style-name="T53">dyskursu.</text:span><text:span text:style-name="T124"> </text:span><text:span text:style-name="T53">Co</text:span><text:span text:style-name="T124"> </text:span><text:span text:style-name="T53">więcej</text:span><text:span text:style-name="T124"> </text:span><text:span text:style-name="T53">nawet,</text:span><text:span text:style-name="T124"> </text:span><text:span text:style-name="T53">Laurajane</text:span><text:span text:style-name="T124"> </text:span><text:span text:style-name="T53">Smith,</text:span><text:span text:style-name="T124"> </text:span><text:span text:style-name="T53">której prace wytyczyły nowe kierunki w aplikacji teorii dyskursywnych do badań nad dziedzictwem, konstatuje, że w przeciwieństwie do dziedzictwa – </text:span><text:span text:style-name="T52">które </text:span><text:span text:style-name="T53">nie ist- nieje – funkcjonują za to społeczne sposoby jego wytwarzania, determinujące, jak</text:span><text:span text:style-name="T115"> </text:span><text:span text:style-name="T123">myślimy,</text:span><text:span text:style-name="T130"> </text:span><text:span text:style-name="T53">mówimy</text:span><text:span text:style-name="T130"> </text:span><text:span text:style-name="T53">i</text:span><text:span text:style-name="T130"> </text:span><text:span text:style-name="T53">piszemy</text:span><text:span text:style-name="T130"> </text:span><text:span text:style-name="T53">o</text:span><text:span text:style-name="T130"> </text:span><text:span text:style-name="T53">dziedzictwie</text:span><text:span text:style-name="T130"> </text:span><text:span text:style-name="T53">(Smith</text:span><text:span text:style-name="T130"> </text:span><text:span text:style-name="T53">2006:</text:span><text:span text:style-name="T130"> </text:span><text:span text:style-name="T53">11).</text:span><text:span text:style-name="T115"> </text:span><text:span text:style-name="T52">Uznaje</text:span><text:span text:style-name="T130"> </text:span><text:span text:style-name="T53">ona,</text:span><text:span text:style-name="T130"> </text:span><text:span text:style-name="T53">że od</text:span><text:span text:style-name="T121"> </text:span><text:span text:style-name="T53">tych</text:span><text:span text:style-name="T121"> </text:span><text:span text:style-name="T53">społecznie</text:span><text:span text:style-name="T121"> </text:span><text:span text:style-name="T53">usankcjonowanych</text:span><text:span text:style-name="T121"> </text:span><text:span text:style-name="T53">zasad</text:span><text:span text:style-name="T121"> </text:span><text:span text:style-name="T53">nie</text:span><text:span text:style-name="T121"> </text:span><text:span text:style-name="T53">ma</text:span><text:span text:style-name="T121"> </text:span><text:span text:style-name="T53">ucieczki,</text:span><text:span text:style-name="T121"> </text:span><text:span text:style-name="T53">choć</text:span><text:span text:style-name="T121"> </text:span><text:span text:style-name="T53">–</text:span><text:span text:style-name="T121"> </text:span><text:span text:style-name="T53">co</text:span><text:span text:style-name="T121"> </text:span><text:span text:style-name="T53">w</text:span><text:span text:style-name="T121"> </text:span><text:span text:style-name="T53">pewien sposób paradoksalne – nie są one ani w czasie niezmienne, ani nie mają uniwer- salnego charakteru. Raz przyjęty obraz przeszłości, którego czujemy się spadko- biercami</text:span><text:span text:style-name="T115"> </text:span><text:span text:style-name="T53">lub</text:span><text:span text:style-name="T130"> </text:span><text:span text:style-name="T53">który</text:span><text:span text:style-name="T115"> </text:span><text:span text:style-name="T52">odrzucamy,</text:span><text:span text:style-name="T115"> </text:span><text:span text:style-name="T53">choć</text:span><text:span text:style-name="T114"> </text:span><text:span text:style-name="T53">bardzo</text:span><text:span text:style-name="T130"> </text:span><text:span text:style-name="T53">opornie</text:span><text:span text:style-name="T115"> </text:span><text:span text:style-name="T53">poddaje</text:span><text:span text:style-name="T130"> </text:span><text:span text:style-name="T53">się</text:span><text:span text:style-name="T130"> </text:span><text:span text:style-name="T53">zmianom,</text:span><text:span text:style-name="T115"> </text:span><text:span text:style-name="T53">to</text:span><text:span text:style-name="T115"> </text:span><text:span text:style-name="T53">jed- nak z biegiem czasu im</text:span><text:span text:style-name="T129"> </text:span><text:span text:style-name="T53">ulega.</text:span></text:p>
      <text:p text:style-name="P73"/>
      <text:h text:style-name="Heading_20_1" text:outline-level="2"><text:span text:style-name="T30">Podsumowanie</text:span></text:h>
      <text:p text:style-name="P89"><text:span text:style-name="T53">Dzisiejsze pojęcie dziedzictwa jest wynikiem ewolucji, której uległy pojęcia na- ukowe stosowane do opisu przeszłości i budowania z nią relacji. </text:span><text:span text:style-name="T52">Na </text:span><text:span text:style-name="T53">szczególną pod tym względem uwagę zasługują zabytki, dobra </text:span><text:span text:style-name="T52">kultury, </text:span><text:span text:style-name="T53">pamięć i miejsca pamięci </text:span><text:span text:style-name="T123">(por. </text:span><text:span text:style-name="T53">Kowalski 2013). Sądzę jednak, że owa ewolucja konceptualna we- wnątrz konkretnych nauk i samego uniwersytetu nie była </text:span><text:span text:style-name="T73">conditio </text:span><text:span text:style-name="T69">sine qua </text:span><text:span text:style-name="T80">non </text:span><text:span text:style-name="T53">obserwowanego</text:span><text:span text:style-name="T121"> </text:span><text:span text:style-name="T53">współcześnie</text:span><text:span text:style-name="T122"> </text:span><text:span text:style-name="T53">sukcesu</text:span><text:span text:style-name="T121"> </text:span><text:span text:style-name="T53">dziedzictwa.</text:span><text:span text:style-name="T124"> </text:span><text:span text:style-name="T53">Otóż,</text:span><text:span text:style-name="T122"> </text:span><text:span text:style-name="T53">nie</text:span><text:span text:style-name="T124"> </text:span><text:span text:style-name="T53">tylko</text:span><text:span text:style-name="T122"> </text:span><text:span text:style-name="T53">nauki</text:span><text:span text:style-name="T124"> </text:span><text:span text:style-name="T53">o</text:span><text:span text:style-name="T122"> </text:span><text:span text:style-name="T53">prze- szłości i stosowane przez nie pojęcia uległy przemianie, synergicznie generując współczesny</text:span><text:span text:style-name="T134"> </text:span><text:span text:style-name="T53">zakres</text:span><text:span text:style-name="T135"> </text:span><text:span text:style-name="T53">tego</text:span><text:span text:style-name="T135"> </text:span><text:span text:style-name="T53">pojęcia</text:span><text:span text:style-name="T135"> </text:span><text:span text:style-name="T53">i</text:span><text:span text:style-name="T135"> </text:span><text:span text:style-name="T53">w</text:span><text:span text:style-name="T135"> </text:span><text:span text:style-name="T53">zasadzie</text:span><text:span text:style-name="T135"> </text:span><text:span text:style-name="T53">odbierając</text:span><text:span text:style-name="T135"> </text:span><text:span text:style-name="T52">mu</text:span><text:span text:style-name="T135"> </text:span><text:span text:style-name="T53">wszelką</text:span><text:span text:style-name="T135"> </text:span><text:span text:style-name="T53">precyzję,</text:span><text:span text:style-name="T135"> </text:span><text:span text:style-name="T53">jaką posiadało</text:span><text:span text:style-name="T142"> </text:span><text:span text:style-name="T53">ono</text:span><text:span text:style-name="T121"> </text:span><text:span text:style-name="T53">przed</text:span><text:span text:style-name="T121"> </text:span><text:span text:style-name="T53">stu</text:span><text:span text:style-name="T142"> </text:span><text:span text:style-name="T53">laty</text:span><text:span text:style-name="T121"> </text:span><text:span text:style-name="T53">(Nora</text:span><text:span text:style-name="T121"> </text:span><text:span text:style-name="T53">2010).</text:span><text:span text:style-name="T142"> </text:span><text:span text:style-name="T53">Ale</text:span><text:span text:style-name="T121"> </text:span><text:span text:style-name="T53">–</text:span><text:span text:style-name="T121"> </text:span><text:span text:style-name="T53">co</text:span><text:span text:style-name="T142"> </text:span><text:span text:style-name="T53">poniekąd</text:span><text:span text:style-name="T121"> </text:span><text:span text:style-name="T53">oczywiste</text:span><text:span text:style-name="T121"> </text:span><text:span text:style-name="T53">–</text:span><text:span text:style-name="T142"> </text:span><text:span text:style-name="T53">świat</text:span><text:span text:style-name="T121"> </text:span><text:span text:style-name="T53">się zmienił,</text:span><text:span text:style-name="T124"> </text:span><text:span text:style-name="T53">a</text:span><text:span text:style-name="T124"> </text:span><text:span text:style-name="T53">wraz</text:span><text:span text:style-name="T124"> </text:span><text:span text:style-name="T53">z</text:span><text:span text:style-name="T124"> </text:span><text:span text:style-name="T53">nastaniem</text:span><text:span text:style-name="T124"> </text:span><text:span text:style-name="T53">ponowoczesności</text:span><text:span text:style-name="T124"> </text:span><text:span text:style-name="T53">i</text:span><text:span text:style-name="T124"> </text:span><text:span text:style-name="T53">zastąpieniem</text:span><text:span text:style-name="T124"> </text:span><text:span text:style-name="T53">wielkich</text:span><text:span text:style-name="T124"> </text:span><text:span text:style-name="T53">opowieści ich</text:span><text:span text:style-name="T140"> </text:span><text:span text:style-name="T53">lokalnymi</text:span><text:span text:style-name="T140"> </text:span><text:span text:style-name="T53">i</text:span><text:span text:style-name="T140"> </text:span><text:span text:style-name="T53">często</text:span><text:span text:style-name="T140"> </text:span><text:span text:style-name="T53">indywidualnymi</text:span><text:span text:style-name="T132"> </text:span><text:span text:style-name="T53">odpowiednikami</text:span><text:span text:style-name="T140"> </text:span><text:span text:style-name="T53">rola</text:span><text:span text:style-name="T140"> </text:span><text:span text:style-name="T53">prawdy</text:span><text:span text:style-name="T140"> </text:span><text:span text:style-name="T53">historycznej i</text:span><text:span text:style-name="T124"> </text:span><text:span text:style-name="T52">autentyzmu</text:span><text:span text:style-name="T124"> </text:span><text:span text:style-name="T53">substancji</text:span><text:span text:style-name="T125"> </text:span><text:span text:style-name="T53">materialnej</text:span><text:span text:style-name="T124"> </text:span><text:span text:style-name="T53">została</text:span><text:span text:style-name="T114"> </text:span><text:span text:style-name="T53">osłabiona.</text:span><text:span text:style-name="T125"> </text:span><text:span text:style-name="T53">Dziedzictwo</text:span><text:span text:style-name="T114"> </text:span><text:span text:style-name="T53">inaczej</text:span><text:span text:style-name="T125"> </text:span><text:span text:style-name="T53">rozło- żyło</text:span><text:span text:style-name="T115"> </text:span><text:span text:style-name="T52">akcenty,</text:span><text:span text:style-name="T130"> </text:span><text:span text:style-name="T53">dopuszczając</text:span><text:span text:style-name="T115"> </text:span><text:span text:style-name="T53">wielość</text:span><text:span text:style-name="T130"> </text:span><text:span text:style-name="T53">interpretacji</text:span><text:span text:style-name="T115"> </text:span><text:span text:style-name="T53">oraz</text:span><text:span text:style-name="T130"> </text:span><text:span text:style-name="T53">odchodząc</text:span><text:span text:style-name="T115"> </text:span><text:span text:style-name="T53">od</text:span><text:span text:style-name="T130"> </text:span><text:span text:style-name="T53">wyłączności, którą</text:span><text:span text:style-name="T114"> </text:span><text:span text:style-name="T53">utracili</text:span><text:span text:style-name="T114"> </text:span><text:span text:style-name="T53">akademiccy</text:span><text:span text:style-name="T114"> </text:span><text:span text:style-name="T53">eksperci</text:span><text:span text:style-name="T115"> </text:span><text:span text:style-name="T53">pracujący</text:span><text:span text:style-name="T114"> </text:span><text:span text:style-name="T53">na</text:span><text:span text:style-name="T114"> </text:span><text:span text:style-name="T53">materii</text:span><text:span text:style-name="T114"> </text:span><text:span text:style-name="T53">przeszłości.</text:span></text:p>
      <text:p text:style-name="P106"><text:span text:style-name="T53">Uwzględniając</text:span><text:span text:style-name="T152"> </text:span><text:span text:style-name="T53">ów</text:span><text:span text:style-name="T152"> </text:span><text:span text:style-name="T53">akademicki</text:span><text:span text:style-name="T178"> </text:span><text:span text:style-name="T53">i</text:span><text:span text:style-name="T152"> </text:span><text:span text:style-name="T53">społeczny</text:span><text:span text:style-name="T152"> </text:span><text:span text:style-name="T53">potencjał</text:span><text:span text:style-name="T178"> </text:span><text:span text:style-name="T53">dziedzictwa,</text:span><text:span text:style-name="T152"> </text:span><text:span text:style-name="T53">warto</text:span><text:span text:style-name="T178"> </text:span><text:span text:style-name="T53">zauwa- żyć,</text:span><text:span text:style-name="T177"> </text:span><text:span text:style-name="T53">że</text:span><text:span text:style-name="T176"> </text:span><text:span text:style-name="T53">jego</text:span><text:span text:style-name="T177"> </text:span><text:span text:style-name="T53">rozkwit</text:span><text:span text:style-name="T176"> </text:span><text:span text:style-name="T53">w</text:span><text:span text:style-name="T177"> </text:span><text:span text:style-name="T53">Europie</text:span><text:span text:style-name="T176"> </text:span><text:span text:style-name="T53">Środkowej</text:span><text:span text:style-name="T177"> </text:span><text:span text:style-name="T53">zaczyna</text:span><text:span text:style-name="T176"> </text:span><text:span text:style-name="T53">się</text:span><text:span text:style-name="T177"> </text:span><text:span text:style-name="T53">na</text:span><text:span text:style-name="T176"> </text:span><text:span text:style-name="T53">początku</text:span><text:span text:style-name="T176"> </text:span><text:span text:style-name="T53">lat</text:span><text:span text:style-name="T177"> </text:span><text:span text:style-name="T53">90.</text:span><text:span text:style-name="T176"> </text:span><text:span text:style-name="T144">XX</text:span><text:span text:style-name="T177"> </text:span><text:span text:style-name="T53">wieku. </text:span><text:span text:style-name="T130">Wtedy,</text:span><text:span text:style-name="T140"> </text:span><text:span text:style-name="T53">po</text:span><text:span text:style-name="T140"> </text:span><text:span text:style-name="T69">memory</text:span><text:span text:style-name="T75"> </text:span><text:span text:style-name="T69">turn</text:span><text:span text:style-name="T81"> </text:span><text:span text:style-name="T53">i</text:span><text:span text:style-name="T132"> </text:span><text:span text:style-name="T53">równolegle</text:span><text:span text:style-name="T140"> </text:span><text:span text:style-name="T53">do</text:span><text:span text:style-name="T132"> </text:span><text:span text:style-name="T69">memory</text:span><text:span text:style-name="T74"> </text:span><text:span text:style-name="T69">boom</text:span><text:span text:style-name="T74"> </text:span><text:span text:style-name="T53">zaczęło</text:span><text:span text:style-name="T133"> </text:span><text:span text:style-name="T53">ono</text:span><text:span text:style-name="T132"> </text:span><text:span text:style-name="T53">święcić</text:span><text:span text:style-name="T133"> </text:span><text:span text:style-name="T53">trium-</text:span></text:p>
      <text:p text:style-name="P78"/>
      <text:p text:style-name="P88"><text:span text:style-name="T116">fy.</text:span><text:span text:style-name="T124"> </text:span><text:span text:style-name="T53">Upadek</text:span><text:span text:style-name="T125"> </text:span><text:span text:style-name="T53">Bloku</text:span><text:span text:style-name="T124"> </text:span><text:span text:style-name="T53">Wschodniego</text:span><text:span text:style-name="T124"> </text:span><text:span text:style-name="T53">oraz</text:span><text:span text:style-name="T125"> </text:span><text:span text:style-name="T53">przystąpienie</text:span><text:span text:style-name="T124"> </text:span><text:span text:style-name="T53">wielu</text:span><text:span text:style-name="T125"> </text:span><text:span text:style-name="T53">krajów</text:span><text:span text:style-name="T124"> </text:span><text:span text:style-name="T52">Europy</text:span><text:span text:style-name="T125"> </text:span><text:span text:style-name="T53">Środko- wej</text:span><text:span text:style-name="T118"> </text:span><text:span text:style-name="T53">i</text:span><text:span text:style-name="T140"> </text:span><text:span text:style-name="T53">Wschodniej</text:span><text:span text:style-name="T140"> </text:span><text:span text:style-name="T53">do</text:span><text:span text:style-name="T118"> </text:span><text:span text:style-name="T52">Unii</text:span><text:span text:style-name="T140"> </text:span><text:span text:style-name="T53">Europejskiej</text:span><text:span text:style-name="T140"> </text:span><text:span text:style-name="T53">(2004)</text:span><text:span text:style-name="T118"> </text:span><text:span text:style-name="T53">wytworzyły</text:span><text:span text:style-name="T140"> </text:span><text:span text:style-name="T53">kontekst,</text:span><text:span text:style-name="T140"> </text:span><text:span text:style-name="T53">w</text:span><text:span text:style-name="T118"> </text:span><text:span text:style-name="T53">który</text:span><text:span text:style-name="T140"> </text:span><text:span text:style-name="T53">dzie- dzictwo wpisało się znakomicie. Wiele zawdzięczając francuskiej i anglosaskiej tradycji</text:span><text:span text:style-name="T142"> </text:span><text:span text:style-name="T53">naukowej,</text:span><text:span text:style-name="T121"> </text:span><text:span text:style-name="T53">stało</text:span><text:span text:style-name="T121"> </text:span><text:span text:style-name="T53">się</text:span><text:span text:style-name="T142"> </text:span><text:span text:style-name="T53">narzędziem</text:span><text:span text:style-name="T121"> </text:span><text:span text:style-name="T53">symbolicznego</text:span><text:span text:style-name="T121"> </text:span><text:span text:style-name="T53">zjednoczenia</text:span><text:span text:style-name="T121"> </text:span><text:span text:style-name="T53">karolińskiej części </text:span><text:span text:style-name="T52">Europy </text:span><text:span text:style-name="T53">z jej środkowoeuropejskim i wschodnioeuropejskim odpowiedni- kiem. </text:span><text:span text:style-name="T52">Ponadto </text:span><text:span text:style-name="T53">rola konceptualnego spoiwa w budowaniu wspólnego obrazu Eu- </text:span><text:span text:style-name="T130">ropy, </text:span><text:span text:style-name="T53">który miał wychodzić poza zimnowojenny podział wprowadzony żelazną kurtyną,</text:span><text:span text:style-name="T115"> </text:span><text:span text:style-name="T53">była</text:span><text:span text:style-name="T130"> </text:span><text:span text:style-name="T53">–</text:span><text:span text:style-name="T130"> </text:span><text:span text:style-name="T53">i</text:span><text:span text:style-name="T130"> </text:span><text:span text:style-name="T53">nadal</text:span><text:span text:style-name="T115"> </text:span><text:span text:style-name="T53">jest</text:span><text:span text:style-name="T130"> </text:span><text:span text:style-name="T53">–</text:span><text:span text:style-name="T130"> </text:span><text:span text:style-name="T53">wyjątkowo</text:span><text:span text:style-name="T130"> </text:span><text:span text:style-name="T53">istotna.</text:span></text:p>
      <text:p text:style-name="P103"><text:span text:style-name="T123">Po</text:span><text:span text:style-name="T121"> </text:span><text:span text:style-name="T53">wielkim</text:span><text:span text:style-name="T121"> </text:span><text:span text:style-name="T53">rozszerzeniu</text:span><text:span text:style-name="T121"> </text:span><text:span text:style-name="T53">UE</text:span><text:span text:style-name="T122"> </text:span><text:span text:style-name="T53">(2004)</text:span><text:span text:style-name="T121"> </text:span><text:span text:style-name="T53">praktyczna</text:span><text:span text:style-name="T121"> </text:span><text:span text:style-name="T53">aplikacja</text:span><text:span text:style-name="T122"> </text:span><text:span text:style-name="T53">tego</text:span><text:span text:style-name="T121"> </text:span><text:span text:style-name="T53">pojęcia</text:span><text:span text:style-name="T121"> </text:span><text:span text:style-name="T53">nie</text:span><text:span text:style-name="T122"> </text:span><text:span text:style-name="T53">była wolna od politycznych aliansów i realizowała wartości, na których zbudowano UE. W tym jednak wyrażał się konsensualny/pojednawczy/europejski wymiar tego pojęcia. Dziedzictwo miało łączyć i budować europejskie </text:span><text:span text:style-name="T52">mosty, </text:span><text:span text:style-name="T53">gdyż na- rodowe historie i indywidualne pamięci dzieliły. W tym tkwiła – i nadal zresztą tkwi – wielka moralna siła tego</text:span><text:span text:style-name="T177"> </text:span><text:span text:style-name="T53">pojęcia.</text:span></text:p>
      <text:p text:style-name="P111"><text:span text:style-name="T53">Tymczasem z dziedzictwem wiąże się wspomniana obawa przed takim jego (nad)użyciem, </text:span><text:span text:style-name="T52">które </text:span><text:span text:style-name="T53">co prawda odpowie na współcześnie wygenerowaną potrze- bę dawności, ale zrealizuje takie cele i będzie inkarnacją takich wartości, </text:span><text:span text:style-name="T52">które </text:span><text:span text:style-name="T53">zaprzeczą dotychczas obserwowanej tendencji europeizacyjnej w obszarze prak- tycznej aplikacji tego pojęcia </text:span><text:span text:style-name="T123">(por. </text:span><text:span text:style-name="T53">Kowalski, Törnquist-Plewa (red.) 2016). Pa- miętać bowiem </text:span><text:span text:style-name="T52">należy, </text:span><text:span text:style-name="T53">że dziedzictwo nie jest dane raz na zawsze i że tę samą przeszłość formatować mogą kolejni „rzemieślnicy od </text:span><text:span text:style-name="T123">przeszłości”. </text:span><text:span text:style-name="T52">Ich </text:span><text:span text:style-name="T53">introni- zacja dokonywać się może i szybko, i skutecznie, a ich działania podyktowane </text:span><text:span text:style-name="T117">być</text:span><text:span text:style-name="T142"> </text:span><text:span text:style-name="T53">mogą</text:span><text:span text:style-name="T121"> </text:span><text:span text:style-name="T53">doraźnymi</text:span><text:span text:style-name="T121"> </text:span><text:span text:style-name="T53">indywidualnymi</text:span><text:span text:style-name="T121"> </text:span><text:span text:style-name="T53">i</text:span><text:span text:style-name="T121"> </text:span><text:span text:style-name="T53">wspólnotowymi</text:span><text:span text:style-name="T121"> </text:span><text:span text:style-name="T53">celami.</text:span><text:span text:style-name="T142"> </text:span><text:span text:style-name="T53">W</text:span><text:span text:style-name="T121"> </text:span><text:span text:style-name="T53">konsekwencji to samo pojęcie – dziedzictwo właśnie – służyć może wyciszeniu, zapomnieniu, pominięciu,</text:span><text:span text:style-name="T55"> </text:span><text:span text:style-name="T53">wykluczeniu</text:span><text:span text:style-name="T55"> </text:span><text:span text:style-name="T53">konkretnego</text:span><text:span text:style-name="T55"> </text:span><text:span text:style-name="T53">dziedzictwa</text:span><text:span text:style-name="T55"> </text:span><text:span text:style-name="T53">i</text:span><text:span text:style-name="T55"> </text:span><text:span text:style-name="T53">jego</text:span><text:span text:style-name="T55"> </text:span><text:span text:style-name="T53">dziedziców.</text:span><text:span text:style-name="T55"> </text:span><text:span text:style-name="T114">Ten</text:span><text:span text:style-name="T55"> </text:span><text:span text:style-name="T53">fakt</text:span><text:span text:style-name="T55"> </text:span><text:span text:style-name="T53">jest tym</text:span><text:span text:style-name="T130"> </text:span><text:span text:style-name="T53">groźniejszy,</text:span><text:span text:style-name="T116"> </text:span><text:span text:style-name="T53">że</text:span><text:span text:style-name="T116"> </text:span><text:span text:style-name="T53">dziedzictwo</text:span><text:span text:style-name="T130"> </text:span><text:span text:style-name="T53">niekoniecznie</text:span><text:span text:style-name="T116"> </text:span><text:span text:style-name="T53">opiera</text:span><text:span text:style-name="T116"> </text:span><text:span text:style-name="T53">się</text:span><text:span text:style-name="T130"> </text:span><text:span text:style-name="T53">na</text:span><text:span text:style-name="T116"> </text:span><text:span text:style-name="T53">prawdzie</text:span><text:span text:style-name="T116"> </text:span><text:span text:style-name="T73">tout</text:span><text:span text:style-name="T82"> </text:span><text:span text:style-name="T69">court</text:span><text:span text:style-name="T53">, ale</text:span><text:span text:style-name="T115"> </text:span><text:span text:style-name="T53">na</text:span><text:span text:style-name="T115"> </text:span><text:span text:style-name="T53">często</text:span><text:span text:style-name="T130"> </text:span><text:span text:style-name="T53">stosowanej</text:span><text:span text:style-name="T115"> </text:span><text:span text:style-name="T53">symulacji</text:span><text:span text:style-name="T130"> </text:span><text:span text:style-name="T53">przeszłości</text:span><text:span text:style-name="T115"> </text:span><text:span text:style-name="T53">(Baudrillard</text:span><text:span text:style-name="T116"> </text:span><text:span text:style-name="T53">2005;</text:span><text:span text:style-name="T130"> </text:span><text:span text:style-name="T53">2006),</text:span><text:span text:style-name="T115"> </text:span><text:span text:style-name="T53">dla</text:span><text:span text:style-name="T130"> </text:span><text:span text:style-name="T53">któ- rej prawda nie jest wartością centralną (Lowenthal 1998a, b). Przeciwnie nawet. Jest</text:span><text:span text:style-name="T118"> </text:span><text:span text:style-name="T53">dziedzictwo</text:span><text:span text:style-name="T118"> </text:span><text:span text:style-name="T53">królestwem</text:span><text:span text:style-name="T140"> </text:span><text:span text:style-name="T53">wzbudzanych</text:span><text:span text:style-name="T118"> </text:span><text:span text:style-name="T53">emocji</text:span><text:span text:style-name="T140"> </text:span><text:span text:style-name="T53">i</text:span><text:span text:style-name="T118"> </text:span><text:span text:style-name="T52">postprawdy.</text:span><text:span text:style-name="T140"> </text:span><text:span text:style-name="T114">Ten</text:span><text:span text:style-name="T118"> </text:span><text:span text:style-name="T53">fakt</text:span><text:span text:style-name="T140"> </text:span><text:span text:style-name="T53">jest</text:span><text:span text:style-name="T118"> </text:span><text:span text:style-name="T53">kon- sekwencją postmodernistycznej utraty wiary w jedną prawdę i przyzwolenia na współistnienie wielu mikronarracji, w tym takich, </text:span><text:span text:style-name="T52">które </text:span><text:span text:style-name="T53">przeszłość mogą zafał- szowywać. Innymi </text:span><text:span text:style-name="T123">słowy, </text:span><text:span text:style-name="T53">polityczne zaangażowanie tego pojęcia obserwowalne od lat 90. </text:span><text:span text:style-name="T144">XX </text:span><text:span text:style-name="T53">wieku w Europie Środkowej i Wschodniej, </text:span><text:span text:style-name="T52">które </text:span><text:span text:style-name="T53">było przyczyną jego</text:span><text:span text:style-name="T57"> </text:span><text:span text:style-name="T53">niekwestionowanego</text:span><text:span text:style-name="T57"> </text:span><text:span text:style-name="T53">sukcesu,</text:span><text:span text:style-name="T57"> </text:span><text:span text:style-name="T53">dziś</text:span><text:span text:style-name="T58"> </text:span><text:span text:style-name="T53">może</text:span><text:span text:style-name="T57"> </text:span><text:span text:style-name="T53">okazać</text:span><text:span text:style-name="T57"> </text:span><text:span text:style-name="T53">się</text:span><text:span text:style-name="T58"> </text:span><text:span text:style-name="T53">jego</text:span><text:span text:style-name="T57"> </text:span><text:span text:style-name="T53">przekleństwem</text:span><text:span text:style-name="T57"> </text:span><text:span text:style-name="T53">i</text:span><text:span text:style-name="T58"> </text:span><text:span text:style-name="T53">za- przeczeniem.</text:span></text:p>
      <text:p text:style-name="P98"><text:span text:style-name="T53">Konkludując, chcę wyrazić przekonanie, że ze względu na plastyczność i po- datność</text:span><text:span text:style-name="T122"> </text:span><text:span text:style-name="T53">dziedzictwa</text:span><text:span text:style-name="T122"> </text:span><text:span text:style-name="T53">na</text:span><text:span text:style-name="T122"> </text:span><text:span text:style-name="T53">polityczne</text:span><text:span text:style-name="T122"> </text:span><text:span text:style-name="T53">alianse,</text:span><text:span text:style-name="T124"> </text:span><text:span text:style-name="T53">w</text:span><text:span text:style-name="T122"> </text:span><text:span text:style-name="T52">które</text:span><text:span text:style-name="T122"> </text:span><text:span text:style-name="T53">ono</text:span><text:span text:style-name="T122"> </text:span><text:span text:style-name="T53">z</text:span><text:span text:style-name="T124"> </text:span><text:span text:style-name="T53">dużą</text:span><text:span text:style-name="T122"> </text:span><text:span text:style-name="T53">łatwością</text:span><text:span text:style-name="T122"> </text:span><text:span text:style-name="T53">wchodzi, stać się może przedmiotem i narzędziem historycznej inżynierii, </text:span><text:span text:style-name="T117">której </text:span><text:span text:style-name="T53">dopusz- czać</text:span><text:span text:style-name="T140"> </text:span><text:span text:style-name="T53">się</text:span><text:span text:style-name="T132"> </text:span><text:span text:style-name="T53">mogą</text:span><text:span text:style-name="T132"> </text:span><text:span text:style-name="T53">kolejni</text:span><text:span text:style-name="T132"> </text:span><text:span text:style-name="T53">„rzemieślnicy</text:span><text:span text:style-name="T132"> </text:span><text:span text:style-name="T53">od</text:span><text:span text:style-name="T132"> </text:span><text:span text:style-name="T123">przeszłości”.</text:span><text:span text:style-name="T132"> </text:span><text:span text:style-name="T53">I</text:span><text:span text:style-name="T132"> </text:span><text:span text:style-name="T53">tego</text:span><text:span text:style-name="T132"> </text:span><text:span text:style-name="T53">we</text:span><text:span text:style-name="T140"> </text:span><text:span text:style-name="T53">współczesnej</text:span><text:span text:style-name="T132"> </text:span><text:span text:style-name="T53">Euro- pie</text:span><text:span text:style-name="T115"> </text:span><text:span text:style-name="T53">obawiać</text:span><text:span text:style-name="T115"> </text:span><text:span text:style-name="T53">się</text:span><text:span text:style-name="T130"> </text:span><text:span text:style-name="T53">należy</text:span><text:span text:style-name="T115"> </text:span><text:span text:style-name="T53">najbardziej</text:span><text:span text:style-name="T115"> </text:span><text:span text:style-name="T53">(Cassirer</text:span><text:span text:style-name="T114"> </text:span><text:span text:style-name="T53">2006).</text:span></text:p>
      <text:p text:style-name="P82"/>
      <text:h text:style-name="P4" text:outline-level="2"><text:span text:style-name="T30">Bibliografia</text:span></text:h>
      <text:p text:style-name="P15"><text:span text:style-name="T179">Ashworth G.J.</text:span></text:p>
      <text:p text:style-name="P28"><text:span text:style-name="T180">2007 </text:span><text:span text:style-name="T83">Sfragmentaryzowane dziedzictwo: sfragmentaryzowany instrument sfragmenta- </text:span><text:span text:style-name="T84">ryzowanej polityki, </text:span><text:span text:style-name="T179">w: </text:span><text:span text:style-name="T84">Dziedzictwo kulturowe w XXI wieku. Szanse i wyzwania</text:span><text:span text:style-name="T179">, red.</text:span></text:p>
      <text:p text:style-name="P29"><text:span text:style-name="T179">M. Murzyn, </text:span><text:span text:style-name="T181">J. </text:span><text:span text:style-name="T179">Purchla, </text:span><text:span text:style-name="T182">Kraków, </text:span><text:span text:style-name="T179">s. 29–42. Babelon </text:span><text:span text:style-name="T183">J.-P., </text:span><text:span text:style-name="T179">Chastel A.</text:span></text:p>
      <text:p text:style-name="P30"><text:span text:style-name="T179">1994 </text:span><text:span text:style-name="T84">La notion de patrimoine</text:span><text:span text:style-name="T179">, Paris.</text:span></text:p>
      <text:p text:style-name="P9"><text:span text:style-name="T179">Baudrillard J.</text:span></text:p>
      <text:p text:style-name="P31"><text:span text:style-name="T179">2005 </text:span><text:span text:style-name="T84">Symulakry i symulacja</text:span><text:span text:style-name="T179">, przeł. S. Królak, Warszawa.</text:span></text:p>
      <text:p text:style-name="P9"><text:span text:style-name="T179">Baudrillard J.</text:span></text:p>
      <text:p text:style-name="P31"><text:span text:style-name="T179">2006 </text:span><text:span text:style-name="T84">Społeczeństwo konsumpcyjne. </text:span><text:span text:style-name="T85">Jego </text:span><text:span text:style-name="T84">mity i struktury</text:span><text:span text:style-name="T179">, przeł. S. Królak, </text:span><text:span text:style-name="T182">Warszawa.</text:span></text:p>
      <text:p text:style-name="P9"><text:span text:style-name="T179">Bauman Z.</text:span></text:p>
      <text:p text:style-name="P31"><text:span text:style-name="T179">2004 </text:span><text:span text:style-name="T84">Ponowoczesność</text:span><text:span text:style-name="T179">, w: </text:span><text:span text:style-name="T84">Słownik społeczny</text:span><text:span text:style-name="T179">, red. B. Szlachta, Kraków, s. 903–904.</text:span></text:p>
      <text:p text:style-name="P9"><text:span text:style-name="T179">Cassirer E.</text:span></text:p>
      <text:p text:style-name="P31"><text:span text:style-name="T179">2006 </text:span><text:span text:style-name="T84">Mit państwa</text:span><text:span text:style-name="T179">, przeł. A. Staniewska, Warszawa.</text:span></text:p>
      <text:p text:style-name="P9"><text:span text:style-name="T179">Certeau de M.</text:span></text:p>
      <text:p text:style-name="P31"><text:span text:style-name="T179">2008 </text:span><text:span text:style-name="T84">Wynaleźć codzienność. Sztuki działania</text:span><text:span text:style-name="T179">, przeł. K. Thiel-Jańczuk, Kraków.</text:span></text:p>
      <text:p text:style-name="P9"><text:span text:style-name="T179">Choay F.</text:span></text:p>
      <text:p text:style-name="P40"><text:span text:style-name="T179">1984</text:span><text:span text:style-name="T184"> </text:span><text:span text:style-name="T84">A</text:span><text:span text:style-name="T86"> </text:span><text:span text:style-name="T84">propos</text:span><text:span text:style-name="T86"> </text:span><text:span text:style-name="T84">de</text:span><text:span text:style-name="T86"> </text:span><text:span text:style-name="T84">culte</text:span><text:span text:style-name="T86"> </text:span><text:span text:style-name="T84">et</text:span><text:span text:style-name="T87"> </text:span><text:span text:style-name="T84">de</text:span><text:span text:style-name="T86"> </text:span><text:span text:style-name="T84">monuments</text:span><text:span text:style-name="T86"> </text:span><text:span text:style-name="T179">(wstęp),</text:span><text:span text:style-name="T184"> </text:span><text:span text:style-name="T185">w:</text:span><text:span text:style-name="T184"> </text:span><text:span text:style-name="T179">A.</text:span><text:span text:style-name="T184"> </text:span><text:span text:style-name="T179">Riegl,</text:span><text:span text:style-name="T184"> </text:span><text:span text:style-name="T84">Le</text:span><text:span text:style-name="T86"> </text:span><text:span text:style-name="T84">culte</text:span><text:span text:style-name="T86"> </text:span><text:span text:style-name="T84">moderne</text:span><text:span text:style-name="T86"> </text:span><text:span text:style-name="T84">des</text:span><text:span text:style-name="T86"> </text:span><text:span text:style-name="T84">mo- numents.</text:span><text:span text:style-name="T88"> </text:span><text:span text:style-name="T84">Son</text:span><text:span text:style-name="T89"> </text:span><text:span text:style-name="T84">essence</text:span><text:span text:style-name="T89"> </text:span><text:span text:style-name="T84">et</text:span><text:span text:style-name="T89"> </text:span><text:span text:style-name="T84">sa</text:span><text:span text:style-name="T89"> </text:span><text:span text:style-name="T84">genèse</text:span><text:span text:style-name="T179">,</text:span><text:span text:style-name="T183"> </text:span><text:span text:style-name="T179">Paris,</text:span><text:span text:style-name="T186"> </text:span><text:span text:style-name="T179">s.</text:span><text:span text:style-name="T183"> </text:span><text:span text:style-name="T179">7–20.</text:span></text:p>
      <text:p text:style-name="P10"><text:span text:style-name="T179">Choay F.</text:span></text:p>
      <text:p text:style-name="P31"><text:span text:style-name="T179">2009 </text:span><text:span text:style-name="T84">Le patrimoine en question. Anthologie pour un combat</text:span><text:span text:style-name="T179">, Paris.</text:span></text:p>
      <text:p text:style-name="P9"><text:span text:style-name="T179">Daileader Ph., Whalen Ph. (red.)</text:span></text:p>
      <text:p text:style-name="P41"><text:span text:style-name="T179">2010</text:span><text:span text:style-name="T187"> </text:span><text:span text:style-name="T85">French</text:span><text:span text:style-name="T90"> </text:span><text:span text:style-name="T84">Historians</text:span><text:span text:style-name="T91"> </text:span><text:span text:style-name="T84">1900–2000.</text:span><text:span text:style-name="T90"> </text:span><text:span text:style-name="T84">New</text:span><text:span text:style-name="T90"> </text:span><text:span text:style-name="T84">Historical</text:span><text:span text:style-name="T90"> </text:span><text:span text:style-name="T92">Writing</text:span><text:span text:style-name="T90"> </text:span><text:span text:style-name="T84">in</text:span><text:span text:style-name="T90"> </text:span><text:span text:style-name="T85">Twentieth-Century</text:span><text:span text:style-name="T91"> </text:span><text:span text:style-name="T84">Eu- rope</text:span><text:span text:style-name="T179">,</text:span><text:span text:style-name="T188"> </text:span><text:span text:style-name="T179">Oxford.</text:span></text:p>
      <text:p text:style-name="P10"><text:span text:style-name="T179">Domańska E.</text:span></text:p>
      <text:p text:style-name="P33"><text:span text:style-name="T179">2004 </text:span><text:span text:style-name="T84">Miejsce Franka Ankersmita w narratywistycznej filozofii historii </text:span><text:span text:style-name="T179">(wstęp), w:</text:span></text:p>
      <text:p text:style-name="P34"><text:span text:style-name="T179">F.R. Ankersmit, </text:span><text:span text:style-name="T84">Narracja, reprezentacja, doświadczenie: studia z teorii historiografii</text:span><text:span text:style-name="T179">, Kraków, s. 5–27.</text:span></text:p>
      <text:p text:style-name="P11"><text:span text:style-name="T179">Erdösi P.</text:span></text:p>
      <text:p text:style-name="P42"><text:span text:style-name="T179">2007</text:span><text:span text:style-name="T189"> </text:span><text:span text:style-name="T85">Ku</text:span><text:span text:style-name="T93"> </text:span><text:span text:style-name="T92">Wyspom</text:span><text:span text:style-name="T94"> </text:span><text:span text:style-name="T84">Dziedzictwa</text:span><text:span text:style-name="T93"> </text:span><text:span text:style-name="T84">na</text:span><text:span text:style-name="T94"> </text:span><text:span text:style-name="T84">Morzu</text:span><text:span text:style-name="T93"> </text:span><text:span text:style-name="T84">Środkowoeuropejskim,</text:span><text:span text:style-name="T94"> </text:span><text:span text:style-name="T185">w:</text:span><text:span text:style-name="T189"> </text:span><text:span text:style-name="T84">Dziedzictwo</text:span><text:span text:style-name="T93"> </text:span><text:span text:style-name="T84">kultu- rowe</text:span><text:span text:style-name="T95"> </text:span><text:span text:style-name="T84">w</text:span><text:span text:style-name="T95"> </text:span><text:span text:style-name="T84">XXI</text:span><text:span text:style-name="T95"> </text:span><text:span text:style-name="T84">wieku.</text:span><text:span text:style-name="T95"> </text:span><text:span text:style-name="T84">Szanse</text:span><text:span text:style-name="T95"> </text:span><text:span text:style-name="T84">i</text:span><text:span text:style-name="T95"> </text:span><text:span text:style-name="T84">wyzwania</text:span><text:span text:style-name="T179">,</text:span><text:span text:style-name="T190"> </text:span><text:span text:style-name="T179">red.</text:span><text:span text:style-name="T191"> </text:span><text:span text:style-name="T179">M.</text:span><text:span text:style-name="T191"> </text:span><text:span text:style-name="T179">Murzyn,</text:span><text:span text:style-name="T191"> </text:span><text:span text:style-name="T181">J.</text:span><text:span text:style-name="T191"> </text:span><text:span text:style-name="T179">Purchla,</text:span><text:span text:style-name="T191"> </text:span><text:span text:style-name="T182">Kraków,</text:span><text:span text:style-name="T191"> </text:span><text:span text:style-name="T179">s.</text:span><text:span text:style-name="T190"> </text:span><text:span text:style-name="T179">87–96.</text:span></text:p>
      <text:p text:style-name="P10"><text:span text:style-name="T179">Étienne F., Schutze H. (red.)</text:span></text:p>
      <text:p text:style-name="P31"><text:span text:style-name="T179">2001 </text:span><text:span text:style-name="T84">Deutsche Erinnerungsorte</text:span><text:span text:style-name="T179">, München.</text:span></text:p>
      <text:p text:style-name="P9"><text:span text:style-name="T179">Flis M.</text:span></text:p>
      <text:p text:style-name="P31"><text:span text:style-name="T179">2004 </text:span><text:span text:style-name="T84">Etyczny wymiar tożsamości kulturowej</text:span><text:span text:style-name="T179">, Kraków.</text:span></text:p>
      <text:p text:style-name="P9"><text:span text:style-name="T179">Foucault M.</text:span></text:p>
      <text:p text:style-name="P31"><text:span text:style-name="T179">1980</text:span><text:span text:style-name="T192"> </text:span><text:span text:style-name="T84">Power/Knowledge.</text:span><text:span text:style-name="T96"> </text:span><text:span text:style-name="T84">Selected</text:span><text:span text:style-name="T96"> </text:span><text:span text:style-name="T84">Interviews</text:span><text:span text:style-name="T96"> </text:span><text:span text:style-name="T97">and</text:span><text:span text:style-name="T96"> </text:span><text:span text:style-name="T84">other</text:span><text:span text:style-name="T96"> </text:span><text:span text:style-name="T92">Writings</text:span><text:span text:style-name="T96"> </text:span><text:span text:style-name="T84">1972–1977</text:span><text:span text:style-name="T179">,</text:span><text:span text:style-name="T193"> </text:span><text:span text:style-name="T179">New</text:span><text:span text:style-name="T192"> </text:span><text:span text:style-name="T183">York.</text:span></text:p>
      <text:p text:style-name="P9"><text:span text:style-name="T179">Gauchet M.</text:span></text:p>
      <text:p text:style-name="P31"><text:span text:style-name="T179">1985 </text:span><text:span text:style-name="T84">Le désenchantement du monde. Une histoire politique de la religion</text:span><text:span text:style-name="T179">, Paris.</text:span></text:p>
      <text:p text:style-name="P9"><text:span text:style-name="T179">Godelier M.</text:span></text:p>
      <text:p text:style-name="P31"><text:span text:style-name="T179">2007 </text:span><text:span text:style-name="T85">Au </text:span><text:span text:style-name="T84">fondement des sociétés </text:span><text:span text:style-name="T85">humaines. </text:span><text:span text:style-name="T84">Ce que nous apprend </text:span><text:span text:style-name="T92">l’anthropologie</text:span><text:span text:style-name="T182">, </text:span><text:span text:style-name="T179">Paris.</text:span></text:p>
      <text:p text:style-name="P9"><text:span text:style-name="T179">Godelier M.</text:span></text:p>
      <text:p text:style-name="P35"><text:span text:style-name="T179">2010 </text:span><text:span text:style-name="T84">Zagadka daru</text:span><text:span text:style-name="T179">, przeł. M. Höffner, Kraków.</text:span></text:p>
      <text:p text:style-name="P83"/>
      <text:p text:style-name="P16"><text:span text:style-name="T179">Harrison R.</text:span></text:p>
      <text:p text:style-name="P32"><text:span text:style-name="T179">2013 </text:span><text:span text:style-name="T84">Heritage. Critical Approaches</text:span><text:span text:style-name="T179">, Milton Park – Abingdon – New York.</text:span></text:p>
      <text:p text:style-name="P9"><text:span text:style-name="T179">Heinich N.</text:span></text:p>
      <text:p text:style-name="P32"><text:span text:style-name="T179">2009 </text:span><text:span text:style-name="T84">La fabrique du patrimoine. De la cathédrale à la petite cuillière</text:span><text:span text:style-name="T179">, Paris.</text:span></text:p>
      <text:p text:style-name="P9"><text:span text:style-name="T179">Hobsbawm E., Ranger T. (red.),</text:span></text:p>
      <text:p text:style-name="P32"><text:span text:style-name="T179">2008 </text:span><text:span text:style-name="T84">Tradycja wynaleziona</text:span><text:span text:style-name="T179">, przeł. M. Godyń, F. Godyń, Kraków.</text:span></text:p>
      <text:p text:style-name="P9"><text:span text:style-name="T179">Kończal K.</text:span></text:p>
      <text:p text:style-name="P43"><text:span text:style-name="T179">2009 </text:span><text:span text:style-name="T84">Bliskie spotkania z historią drugiego stopnia</text:span><text:span text:style-name="T179">, w: </text:span><text:span text:style-name="T84">Pamięć zbiorowa jako czynnik integracji i źródło konfliktów</text:span><text:span text:style-name="T179">, red. A. Szpociński, Warszawa, s. 214–215.</text:span></text:p>
      <text:p text:style-name="P10"><text:span text:style-name="T179">Kowalska M.</text:span></text:p>
      <text:p text:style-name="P41"><text:span text:style-name="T179">1997</text:span><text:span text:style-name="T190"> </text:span><text:span text:style-name="T84">Mała</text:span><text:span text:style-name="T98"> </text:span><text:span text:style-name="T84">opowieść</text:span><text:span text:style-name="T98"> </text:span><text:span text:style-name="T84">tłumacza</text:span><text:span text:style-name="T179">,</text:span><text:span text:style-name="T194"> </text:span><text:span text:style-name="T185">w:</text:span><text:span text:style-name="T190"> </text:span><text:span text:style-name="T183">J.-F.</text:span><text:span text:style-name="T190"> </text:span><text:span text:style-name="T195">Lyotard</text:span><text:span text:style-name="T85">,</text:span><text:span text:style-name="T98"> </text:span><text:span text:style-name="T84">Kondycja</text:span><text:span text:style-name="T99"> </text:span><text:span text:style-name="T84">ponowoczesna.</text:span><text:span text:style-name="T98"> </text:span><text:span text:style-name="T84">Raport</text:span><text:span text:style-name="T98"> </text:span><text:span text:style-name="T84">o</text:span><text:span text:style-name="T98"> </text:span><text:span text:style-name="T84">sta- nie wiedzy</text:span><text:span text:style-name="T179">, </text:span><text:span text:style-name="T182">Warszawa, </text:span><text:span text:style-name="T179">1997, s.</text:span><text:span text:style-name="T196"> </text:span><text:span text:style-name="T179">5-17.</text:span></text:p>
      <text:p text:style-name="P10"><text:span text:style-name="T179">Kowalski K.</text:span></text:p>
      <text:p text:style-name="P32"><text:span text:style-name="T179">2013 </text:span><text:span text:style-name="T84">O istocie dziedzictwa europejskiego – rozważania</text:span><text:span text:style-name="T179">, Kraków.</text:span></text:p>
      <text:p text:style-name="P9"><text:span text:style-name="T179">Kowalski K., Törnquist-Plewa B. (red.),</text:span></text:p>
      <text:p text:style-name="P32"><text:span text:style-name="T179">2016 </text:span><text:span text:style-name="T84">The Europeanization of Heritage and Memories in Poland and Sweden</text:span><text:span text:style-name="T179">, Cracow.</text:span></text:p>
      <text:p text:style-name="P9"><text:span text:style-name="T179">Krawczyk J.</text:span></text:p>
      <text:p text:style-name="P49"><text:span text:style-name="T179">2008</text:span><text:span text:style-name="T197"> </text:span><text:span text:style-name="T92">Teoria</text:span><text:span text:style-name="T100"> </text:span><text:span text:style-name="T84">Aloisa</text:span><text:span text:style-name="T100"> </text:span><text:span text:style-name="T84">Riegla</text:span><text:span text:style-name="T101"> </text:span><text:span text:style-name="T84">i</text:span><text:span text:style-name="T100"> </text:span><text:span text:style-name="T84">jej</text:span><text:span text:style-name="T100"> </text:span><text:span text:style-name="T84">polska</text:span><text:span text:style-name="T101"> </text:span><text:span text:style-name="T84">recepcja</text:span><text:span text:style-name="T101"> </text:span><text:span text:style-name="T84">a</text:span><text:span text:style-name="T100"> </text:span><text:span text:style-name="T85">problemy</text:span><text:span text:style-name="T101"> </text:span><text:span text:style-name="T84">współczesnego</text:span><text:span text:style-name="T100"> </text:span><text:span text:style-name="T84">konserwator- stwa</text:span><text:span text:style-name="T179">,</text:span><text:span text:style-name="T187"> </text:span><text:span text:style-name="T185">w:</text:span><text:span text:style-name="T198"> </text:span><text:span text:style-name="T84">Współczesne</text:span><text:span text:style-name="T90"> </text:span><text:span text:style-name="T85">problemy</text:span><text:span text:style-name="T91"> </text:span><text:span text:style-name="T84">teorii</text:span><text:span text:style-name="T90"> </text:span><text:span text:style-name="T84">konserwatorskiej</text:span><text:span text:style-name="T90"> </text:span><text:span text:style-name="T84">w</text:span><text:span text:style-name="T90"> </text:span><text:span text:style-name="T84">Polsce</text:span><text:span text:style-name="T179">,</text:span><text:span text:style-name="T187"> </text:span><text:span text:style-name="T179">red.</text:span><text:span text:style-name="T198"> </text:span><text:span text:style-name="T179">B.</text:span><text:span text:style-name="T198"> </text:span><text:span text:style-name="T179">Szmygin,</text:span><text:span text:style-name="T198"> </text:span><text:span text:style-name="T183">War- </text:span><text:span text:style-name="T179">szawa–Lublin, s.</text:span><text:span text:style-name="T199"> </text:span><text:span text:style-name="T179">63–74.</text:span></text:p>
      <text:p text:style-name="P17"><text:span text:style-name="T179">Krawczyk J.</text:span></text:p>
      <text:p text:style-name="P41"><text:span text:style-name="T179">2009</text:span><text:span text:style-name="T200"> </text:span><text:span text:style-name="T85">Kompromis</text:span><text:span text:style-name="T102"> </text:span><text:span text:style-name="T84">i</text:span><text:span text:style-name="T103"> </text:span><text:span text:style-name="T84">metoda</text:span><text:span text:style-name="T102"> </text:span><text:span text:style-name="T84">–</text:span><text:span text:style-name="T103"> </text:span><text:span text:style-name="T84">wybrane</text:span><text:span text:style-name="T102"> </text:span><text:span text:style-name="T84">aspekty</text:span><text:span text:style-name="T103"> </text:span><text:span text:style-name="T84">teorii</text:span><text:span text:style-name="T102"> </text:span><text:span text:style-name="T84">konserwatorskich</text:span><text:span text:style-name="T103"> </text:span><text:span text:style-name="T84">Aloisa</text:span><text:span text:style-name="T102"> </text:span><text:span text:style-name="T84">Riegla</text:span><text:span text:style-name="T103"> </text:span><text:span text:style-name="T84">i</text:span><text:span text:style-name="T102"> </text:span><text:span text:style-name="T84">Ce- sare</text:span><text:span text:style-name="T89"> </text:span><text:span text:style-name="T85">Brandiego</text:span><text:span text:style-name="T195">,</text:span><text:span text:style-name="T183"> </text:span><text:span text:style-name="T195">„Ochrona</text:span><text:span text:style-name="T183"> </text:span><text:span text:style-name="T182">Zabytków”,</text:span><text:span text:style-name="T183"> </text:span><text:span text:style-name="T179">nr</text:span><text:span text:style-name="T183"> </text:span><text:span text:style-name="T179">2(245),</text:span><text:span text:style-name="T183"> </text:span><text:span text:style-name="T179">LXII,</text:span><text:span text:style-name="T183"> </text:span><text:span text:style-name="T179">s.</text:span><text:span text:style-name="T183"> </text:span><text:span text:style-name="T179">65–74.</text:span></text:p>
      <text:p text:style-name="P10"><text:span text:style-name="T179">LaCapra D.</text:span></text:p>
      <text:p text:style-name="P50"><text:span text:style-name="T179">2002</text:span><text:span text:style-name="T194"> </text:span><text:span text:style-name="T84">Psychoanaliza,</text:span><text:span text:style-name="T104"> </text:span><text:span text:style-name="T84">pami</text:span><text:span text:style-name="T179">ęć</text:span><text:span text:style-name="T201"> </text:span><text:span text:style-name="T84">i</text:span><text:span text:style-name="T99"> </text:span><text:span text:style-name="T84">zwrot</text:span><text:span text:style-name="T104"> </text:span><text:span text:style-name="T84">etyczny</text:span><text:span text:style-name="T179">,</text:span><text:span text:style-name="T201"> </text:span><text:span text:style-name="T179">przeł.</text:span><text:span text:style-name="T194"> </text:span><text:span text:style-name="T179">M.</text:span><text:span text:style-name="T201"> </text:span><text:span text:style-name="T179">Zapędowska,</text:span><text:span text:style-name="T201"> </text:span><text:span text:style-name="T185">w:</text:span><text:span text:style-name="T194"> </text:span><text:span text:style-name="T84">Pami</text:span><text:span text:style-name="T179">ęć</text:span><text:span text:style-name="T84">,</text:span><text:span text:style-name="T104"> </text:span><text:span text:style-name="T84">etyka i</text:span><text:span text:style-name="T88"> </text:span><text:span text:style-name="T84">historia.</text:span><text:span text:style-name="T89"> </text:span><text:span text:style-name="T84">Anglo-ameryka</text:span><text:span text:style-name="T179">ń</text:span><text:span text:style-name="T84">ska</text:span><text:span text:style-name="T89"> </text:span><text:span text:style-name="T84">teoria</text:span><text:span text:style-name="T88"> </text:span><text:span text:style-name="T84">historiografii</text:span><text:span text:style-name="T89"> </text:span><text:span text:style-name="T84">lat</text:span><text:span text:style-name="T89"> </text:span><text:span text:style-name="T84">dziewi</text:span><text:span text:style-name="T179">ęć</text:span><text:span text:style-name="T84">dziesi</text:span><text:span text:style-name="T179">ą</text:span><text:span text:style-name="T84">tych</text:span><text:span text:style-name="T89"> </text:span><text:span text:style-name="T84">(Antologia przekładów)</text:span><text:span text:style-name="T179">,</text:span><text:span text:style-name="T183"> </text:span><text:span text:style-name="T179">red.</text:span><text:span text:style-name="T188"> </text:span><text:span text:style-name="T179">E.</text:span><text:span text:style-name="T188"> </text:span><text:span text:style-name="T179">Domańska,</text:span><text:span text:style-name="T188"> </text:span><text:span text:style-name="T179">Poznań,</text:span><text:span text:style-name="T188"> </text:span><text:span text:style-name="T179">s.</text:span><text:span text:style-name="T188"> </text:span><text:span text:style-name="T179">127–162.</text:span></text:p>
      <text:p text:style-name="P10"><text:span text:style-name="T179">Le Goff J.</text:span></text:p>
      <text:p text:style-name="P32"><text:span text:style-name="T179">2007 </text:span><text:span text:style-name="T84">Historia i pamięć</text:span><text:span text:style-name="T179">, przeł. A. Gronowska, J. Stryjczyk, Warszawa.</text:span></text:p>
      <text:p text:style-name="P9"><text:span text:style-name="T179">Le Goff J., Nora P. (red.)</text:span></text:p>
      <text:p text:style-name="P32"><text:span text:style-name="T179">1974 </text:span><text:span text:style-name="T84">Faire de l’histoire</text:span><text:span text:style-name="T179">, Paris.</text:span></text:p>
      <text:p text:style-name="P9"><text:span text:style-name="T179">Lowenthal D.</text:span></text:p>
      <text:p text:style-name="P44"><text:span text:style-name="T179">1998a </text:span><text:span text:style-name="T84">La fabrication d’un héritage</text:span><text:span text:style-name="T179">, w: </text:span><text:span text:style-name="T84">Patrimoine et modernité</text:span><text:span text:style-name="T179">, red. D. Poulot, Paris, s. 107–127.</text:span></text:p>
      <text:p text:style-name="P17"><text:span text:style-name="T179">Lowenthal D.</text:span></text:p>
      <text:p text:style-name="P31"><text:span text:style-name="T179">1998b </text:span><text:span text:style-name="T84">The Heritage Crusade and the Spoils of History</text:span><text:span text:style-name="T179">, Cambridge–New York.</text:span></text:p>
      <text:p text:style-name="P9"><text:span text:style-name="T179">Lyotard J.-F.</text:span></text:p>
      <text:p text:style-name="P47"><text:span text:style-name="T179">1997</text:span><text:span text:style-name="T184"> </text:span><text:span text:style-name="T84">Kondycja</text:span><text:span text:style-name="T86"> </text:span><text:span text:style-name="T84">ponowoczesna.</text:span><text:span text:style-name="T86"> </text:span><text:span text:style-name="T84">Raport</text:span><text:span text:style-name="T87"> </text:span><text:span text:style-name="T84">o</text:span><text:span text:style-name="T86"> </text:span><text:span text:style-name="T85">stanie</text:span><text:span text:style-name="T86"> </text:span><text:span text:style-name="T84">wiedzy</text:span><text:span text:style-name="T179">,</text:span><text:span text:style-name="T184"> </text:span><text:span text:style-name="T179">przeł.</text:span><text:span text:style-name="T202"> </text:span><text:span text:style-name="T179">M.</text:span><text:span text:style-name="T184"> </text:span><text:span text:style-name="T179">Kowalska,</text:span><text:span text:style-name="T184"> </text:span><text:span text:style-name="T181">J.</text:span><text:span text:style-name="T184"> </text:span><text:span text:style-name="T179">Migasiń- ski,</text:span><text:span text:style-name="T188"> </text:span><text:span text:style-name="T182">Warszawa.</text:span></text:p>
      <text:p text:style-name="P17"><text:span text:style-name="T179">Macdonald S.</text:span></text:p>
      <text:p text:style-name="P32"><text:span text:style-name="T179">2013, </text:span><text:span text:style-name="T84">Memorylands: Heritage and Identity in Europe Today</text:span><text:span text:style-name="T179">, London–New York.</text:span></text:p>
      <text:p text:style-name="P9"><text:span text:style-name="T179">Mauss M.</text:span></text:p>
      <text:p text:style-name="P32"><text:span text:style-name="T179">1973</text:span><text:span text:style-name="T202"> </text:span><text:span text:style-name="T84">Szkic</text:span><text:span text:style-name="T95"> </text:span><text:span text:style-name="T84">o</text:span><text:span text:style-name="T105"> </text:span><text:span text:style-name="T84">darze</text:span><text:span text:style-name="T105"> </text:span><text:span text:style-name="T179">[w:]</text:span><text:span text:style-name="T203"> </text:span><text:span text:style-name="T179">Mauss</text:span><text:span text:style-name="T203"> </text:span><text:span text:style-name="T179">M.</text:span><text:span text:style-name="T84">,</text:span><text:span text:style-name="T105"> </text:span><text:span text:style-name="T97">Antropologia</text:span><text:span text:style-name="T95"> </text:span><text:span text:style-name="T84">i</text:span><text:span text:style-name="T105"> </text:span><text:span text:style-name="T84">socjologia,</text:span><text:span text:style-name="T105"> </text:span><text:span text:style-name="T179">przeł.</text:span><text:span text:style-name="T202"> </text:span><text:span text:style-name="T179">M.</text:span><text:span text:style-name="T203"> </text:span><text:span text:style-name="T179">Król,</text:span><text:span text:style-name="T203"> </text:span><text:span text:style-name="T179">K.</text:span><text:span text:style-name="T202"> </text:span><text:span text:style-name="T179">Pomian,</text:span></text:p>
      <text:p text:style-name="P52"><text:span text:style-name="T181">J.</text:span><text:span text:style-name="T192"> </text:span><text:span text:style-name="T179">Szacki,</text:span><text:span text:style-name="T193"> </text:span><text:span text:style-name="T179">wstęp</text:span><text:span text:style-name="T193"> </text:span><text:span text:style-name="T179">C.</text:span><text:span text:style-name="T193"> </text:span><text:span text:style-name="T179">Lévi-Strauss,</text:span><text:span text:style-name="T193"> </text:span><text:span text:style-name="T182">Warszawa,</text:span><text:span text:style-name="T193"> </text:span><text:span text:style-name="T179">s.</text:span><text:span text:style-name="T193"> </text:span><text:span text:style-name="T179">211–331. Mauss M., Hubert</text:span><text:span text:style-name="T190"> </text:span><text:span text:style-name="T179">H.</text:span></text:p>
      <text:p text:style-name="P37"><text:span text:style-name="T179">2005 </text:span><text:span text:style-name="T84">Esej o naturze i funkcji ofiary</text:span><text:span text:style-name="T179">, przeł. L. Trzcionkowski, Kraków.</text:span></text:p>
      <text:p text:style-name="P84"/>
      <text:p text:style-name="P18"><text:span text:style-name="T179">Nora P.</text:span></text:p>
      <text:p text:style-name="P31"><text:span text:style-name="T179">1974</text:span><text:span text:style-name="T192"> </text:span><text:span text:style-name="T85">Mémoire</text:span><text:span text:style-name="T96"> </text:span><text:span text:style-name="T84">collective</text:span><text:span text:style-name="T96"> </text:span><text:span text:style-name="T179">[w:]</text:span><text:span text:style-name="T192"> </text:span><text:span text:style-name="T92">Faire</text:span><text:span text:style-name="T96"> </text:span><text:span text:style-name="T84">de</text:span><text:span text:style-name="T96"> </text:span><text:span text:style-name="T85">l’histoire</text:span><text:span text:style-name="T195">,</text:span><text:span text:style-name="T192"> </text:span><text:span text:style-name="T179">red.</text:span><text:span text:style-name="T192"> </text:span><text:span text:style-name="T181">J.</text:span><text:span text:style-name="T192"> </text:span><text:span text:style-name="T179">Le</text:span><text:span text:style-name="T192"> </text:span><text:span text:style-name="T179">Goff,</text:span><text:span text:style-name="T192"> </text:span><text:span text:style-name="T201">P.</text:span><text:span text:style-name="T192"> </text:span><text:span text:style-name="T179">Nora,</text:span><text:span text:style-name="T192"> </text:span><text:span text:style-name="T179">Paris,</text:span><text:span text:style-name="T192"> </text:span><text:span text:style-name="T179">s.</text:span><text:span text:style-name="T192"> </text:span><text:span text:style-name="T179">398–401.</text:span></text:p>
      <text:p text:style-name="P9"><text:span text:style-name="T179">Nora P. (red.)</text:span></text:p>
      <text:p text:style-name="P53"><text:span text:style-name="T179">1984</text:span><text:span text:style-name="T203"> </text:span><text:span text:style-name="T84">Les</text:span><text:span text:style-name="T95"> </text:span><text:span text:style-name="T84">lieux</text:span><text:span text:style-name="T105"> </text:span><text:span text:style-name="T84">de</text:span><text:span text:style-name="T95"> </text:span><text:span text:style-name="T84">mémoire</text:span><text:span text:style-name="T179">,</text:span><text:span text:style-name="T191"> </text:span><text:span text:style-name="T179">t.</text:span><text:span text:style-name="T203"> </text:span><text:span text:style-name="T179">1:</text:span><text:span text:style-name="T191"> </text:span><text:span text:style-name="T84">La</text:span><text:span text:style-name="T95"> </text:span><text:span text:style-name="T84">République</text:span><text:span text:style-name="T179">,</text:span><text:span text:style-name="T203"> </text:span><text:span text:style-name="T179">Paris. 1986</text:span><text:span text:style-name="T204"> </text:span><text:span text:style-name="T84">Les</text:span><text:span text:style-name="T100"> </text:span><text:span text:style-name="T84">lieux</text:span><text:span text:style-name="T100"> </text:span><text:span text:style-name="T84">de</text:span><text:span text:style-name="T100"> </text:span><text:span text:style-name="T84">mémoire</text:span><text:span text:style-name="T179">,</text:span><text:span text:style-name="T197"> </text:span><text:span text:style-name="T179">t.</text:span><text:span text:style-name="T197"> </text:span><text:span text:style-name="T179">2:</text:span><text:span text:style-name="T197"> </text:span><text:span text:style-name="T84">La</text:span><text:span text:style-name="T101"> </text:span><text:span text:style-name="T85">Nation</text:span><text:span text:style-name="T195">,</text:span><text:span text:style-name="T197"> </text:span><text:span text:style-name="T179">Paris.</text:span></text:p>
      <text:p text:style-name="P38"><text:span text:style-name="T179">1992</text:span><text:span text:style-name="T191"> </text:span><text:span text:style-name="T84">Les</text:span><text:span text:style-name="T95"> </text:span><text:span text:style-name="T84">lieux</text:span><text:span text:style-name="T98"> </text:span><text:span text:style-name="T84">de</text:span><text:span text:style-name="T95"> </text:span><text:span text:style-name="T84">mémoire</text:span><text:span text:style-name="T179">,</text:span><text:span text:style-name="T190"> </text:span><text:span text:style-name="T179">t.</text:span><text:span text:style-name="T191"> </text:span><text:span text:style-name="T179">3:</text:span><text:span text:style-name="T190"> </text:span><text:span text:style-name="T84">Les</text:span><text:span text:style-name="T95"> </text:span><text:span text:style-name="T85">France</text:span><text:span text:style-name="T195">,</text:span><text:span text:style-name="T190"> </text:span><text:span text:style-name="T179">Paris.</text:span></text:p>
      <text:p text:style-name="P9"><text:span text:style-name="T179">Nora P.</text:span></text:p>
      <text:p text:style-name="P26"><text:span text:style-name="T179">2009</text:span><text:span text:style-name="T200"> </text:span><text:span text:style-name="T84">Między</text:span><text:span text:style-name="T103"> </text:span><text:span text:style-name="T84">pamięcią</text:span><text:span text:style-name="T94"> </text:span><text:span text:style-name="T84">i</text:span><text:span text:style-name="T103"> </text:span><text:span text:style-name="T84">historią:</text:span><text:span text:style-name="T103"> </text:span><text:span text:style-name="T84">Les</text:span><text:span text:style-name="T103"> </text:span><text:span text:style-name="T84">lieux</text:span><text:span text:style-name="T103"> </text:span><text:span text:style-name="T84">de</text:span><text:span text:style-name="T103"> </text:span><text:span text:style-name="T84">mémoire</text:span><text:span text:style-name="T179">,</text:span><text:span text:style-name="T200"> </text:span><text:span text:style-name="T106">„Tytuł</text:span><text:span text:style-name="T103"> </text:span><text:span text:style-name="T84">roboczy:</text:span><text:span text:style-name="T103"> </text:span><text:span text:style-name="T107">Archiwum”,</text:span><text:span text:style-name="T103"> </text:span><text:span text:style-name="T179">nr</text:span><text:span text:style-name="T200"> </text:span><text:span text:style-name="T179">2, s.</text:span><text:span text:style-name="T188"> </text:span><text:span text:style-name="T179">4–12.</text:span></text:p>
      <text:p text:style-name="P17"><text:span text:style-name="T179">Nora P.</text:span></text:p>
      <text:p text:style-name="P31"><text:span text:style-name="T179">2010 </text:span><text:span text:style-name="T84">Dziedzictwo</text:span><text:span text:style-name="T179">, „Przegląd Polityczny”, nr 103/104, s. 234–236.</text:span></text:p>
      <text:p text:style-name="P9"><text:span text:style-name="T179">Poulot D.</text:span></text:p>
      <text:p text:style-name="P27"><text:span text:style-name="T179">2003</text:span><text:span text:style-name="T197"> </text:span><text:span text:style-name="T84">La</text:span><text:span text:style-name="T100"> </text:span><text:span text:style-name="T84">naissance</text:span><text:span text:style-name="T101"> </text:span><text:span text:style-name="T107">d’une</text:span><text:span text:style-name="T100"> </text:span><text:span text:style-name="T85">tradition</text:span><text:span text:style-name="T100"> </text:span><text:span text:style-name="T84">européenne</text:span><text:span text:style-name="T101"> </text:span><text:span text:style-name="T84">du</text:span><text:span text:style-name="T100"> </text:span><text:span text:style-name="T84">patrimoine</text:span><text:span text:style-name="T101"> </text:span><text:span text:style-name="T179">/</text:span><text:span text:style-name="T205"> </text:span><text:span text:style-name="T84">The</text:span><text:span text:style-name="T100"> </text:span><text:span text:style-name="T84">Birth</text:span><text:span text:style-name="T101"> </text:span><text:span text:style-name="T84">of</text:span><text:span text:style-name="T100"> </text:span><text:span text:style-name="T84">a</text:span><text:span text:style-name="T100"> </text:span><text:span text:style-name="T85">European </text:span><text:span text:style-name="T84">Heritage</text:span><text:span text:style-name="T86"> </text:span><text:span text:style-name="T92">Tradition</text:span><text:span text:style-name="T182">,</text:span><text:span text:style-name="T184"> </text:span><text:span text:style-name="T185">w:</text:span><text:span text:style-name="T184"> </text:span><text:span text:style-name="T84">Regards</text:span><text:span text:style-name="T87"> </text:span><text:span text:style-name="T84">croisés</text:span><text:span text:style-name="T86"> </text:span><text:span text:style-name="T84">sur</text:span><text:span text:style-name="T86"> </text:span><text:span text:style-name="T84">le</text:span><text:span text:style-name="T86"> </text:span><text:span text:style-name="T84">patrimoine</text:span><text:span text:style-name="T87"> </text:span><text:span text:style-name="T84">dans</text:span><text:span text:style-name="T86"> </text:span><text:span text:style-name="T84">le</text:span><text:span text:style-name="T86"> </text:span><text:span text:style-name="T84">monde</text:span><text:span text:style-name="T86"> </text:span><text:span text:style-name="T84">à</text:span><text:span text:style-name="T87"> </text:span><text:span text:style-name="T89">l’aube</text:span><text:span text:style-name="T86"> </text:span><text:span text:style-name="T84">du</text:span><text:span text:style-name="T86"> </text:span><text:span text:style-name="T85">XXIe </text:span><text:span text:style-name="T84">siècle</text:span><text:span text:style-name="T179">,</text:span><text:span text:style-name="T205"> </text:span><text:span text:style-name="T179">red.</text:span><text:span text:style-name="T186"> </text:span><text:span text:style-name="T179">M.</text:span><text:span text:style-name="T186"> </text:span><text:span text:style-name="T179">Gravari-Barbas,</text:span><text:span text:style-name="T186"> </text:span><text:span text:style-name="T179">S.</text:span><text:span text:style-name="T186"> </text:span><text:span text:style-name="T179">Guichard-Anguis,</text:span><text:span text:style-name="T186"> </text:span><text:span text:style-name="T179">Paris,</text:span><text:span text:style-name="T186"> </text:span><text:span text:style-name="T179">s.</text:span><text:span text:style-name="T186"> </text:span><text:span text:style-name="T179">29–44.</text:span></text:p>
      <text:p text:style-name="P10"><text:span text:style-name="T179">Poulot D.</text:span></text:p>
      <text:p text:style-name="P41"><text:span text:style-name="T179">2006</text:span><text:span text:style-name="T199"> </text:span><text:span text:style-name="T92">Une</text:span><text:span text:style-name="T108"> </text:span><text:span text:style-name="T84">historie</text:span><text:span text:style-name="T108"> </text:span><text:span text:style-name="T84">du</text:span><text:span text:style-name="T109"> </text:span><text:span text:style-name="T84">patrimoine</text:span><text:span text:style-name="T108"> </text:span><text:span text:style-name="T84">en</text:span><text:span text:style-name="T109"> </text:span><text:span text:style-name="T84">Occident,</text:span><text:span text:style-name="T108"> </text:span><text:span text:style-name="T85">XVIIIe–XXIe</text:span><text:span text:style-name="T109"> </text:span><text:span text:style-name="T84">siècle.</text:span><text:span text:style-name="T109"> </text:span><text:span text:style-name="T84">Du</text:span><text:span text:style-name="T108"> </text:span><text:span text:style-name="T84">monument</text:span><text:span text:style-name="T109"> </text:span><text:span text:style-name="T97">aux </text:span><text:span text:style-name="T84">valeurs</text:span><text:span text:style-name="T179">,</text:span><text:span text:style-name="T188"> </text:span><text:span text:style-name="T179">Paris.</text:span></text:p>
      <text:p text:style-name="P10"><text:span text:style-name="T179">Ricoeur P.</text:span></text:p>
      <text:p text:style-name="P54"><text:span text:style-name="T179">1985</text:span><text:span text:style-name="T199"> </text:span><text:span text:style-name="T84">Egzystencja</text:span><text:span text:style-name="T109"> </text:span><text:span text:style-name="T84">i</text:span><text:span text:style-name="T109"> </text:span><text:span text:style-name="T84">hermeneutyka</text:span><text:span text:style-name="T179">,</text:span><text:span text:style-name="T199"> </text:span><text:span text:style-name="T179">wybór</text:span><text:span text:style-name="T204"> </text:span><text:span text:style-name="T179">i</text:span><text:span text:style-name="T204"> </text:span><text:span text:style-name="T179">oprac.</text:span><text:span text:style-name="T204"> </text:span><text:span text:style-name="T179">S.</text:span><text:span text:style-name="T199"> </text:span><text:span text:style-name="T179">Cichowicz,</text:span><text:span text:style-name="T204"> </text:span><text:span text:style-name="T179">przeł.</text:span><text:span text:style-name="T204"> </text:span><text:span text:style-name="T179">E.</text:span><text:span text:style-name="T204"> </text:span><text:span text:style-name="T179">Bieńkowska i in.,</text:span><text:span text:style-name="T204"> </text:span><text:span text:style-name="T182">Warszawa.</text:span></text:p>
      <text:p text:style-name="P17"><text:span text:style-name="T179">Ricoeur P.</text:span></text:p>
      <text:p text:style-name="P55"><text:span text:style-name="T179">1995 </text:span><text:span text:style-name="T85">Pamięć </text:span><text:span text:style-name="T84">– zapomnienie – historia</text:span><text:span text:style-name="T179">, </text:span><text:span text:style-name="T185">w: </text:span><text:span text:style-name="T92">Tożsamość </text:span><text:span text:style-name="T84">w czasach </text:span><text:span text:style-name="T92">zmiany. <text:s/></text:span><text:span text:style-name="T84">Rozmowy w</text:span><text:span text:style-name="T89"> </text:span><text:span text:style-name="T84">Castel</text:span><text:span text:style-name="T89"> </text:span><text:span text:style-name="T84">Gandolfo</text:span><text:span text:style-name="T179">,</text:span><text:span text:style-name="T183"> </text:span><text:span text:style-name="T179">red.</text:span><text:span text:style-name="T183"> </text:span><text:span text:style-name="T179">K.</text:span><text:span text:style-name="T183"> </text:span><text:span text:style-name="T179">Michalski,</text:span><text:span text:style-name="T183"> </text:span><text:span text:style-name="T182">Kraków,</text:span><text:span text:style-name="T183"> </text:span><text:span text:style-name="T179">s.</text:span><text:span text:style-name="T183"> </text:span><text:span text:style-name="T179">22–43.</text:span></text:p>
      <text:p text:style-name="P10"><text:span text:style-name="T179">Ricoeur P.</text:span></text:p>
      <text:p text:style-name="P32"><text:span text:style-name="T179">2006 </text:span><text:span text:style-name="T84">Pamięć, historia, zapomnienie</text:span><text:span text:style-name="T179">, przeł. J. Margański, Kraków.</text:span></text:p>
      <text:p text:style-name="P9"><text:span text:style-name="T179">Riegl A.</text:span></text:p>
      <text:p text:style-name="P32"><text:span text:style-name="T179">1903 </text:span><text:span text:style-name="T84">Der Moderne Denkmalkultus. Sein </text:span><text:span text:style-name="T107">Wesen </text:span><text:span text:style-name="T84">und seine </text:span><text:span text:style-name="T85">Entstehung</text:span><text:span text:style-name="T195">, </text:span><text:span text:style-name="T179">Wien–Leipzig.</text:span></text:p>
      <text:p text:style-name="P9"><text:span text:style-name="T179">Riegl A.</text:span></text:p>
      <text:p text:style-name="P56"><text:span text:style-name="T179">2002</text:span><text:span text:style-name="T206"> </text:span><text:span text:style-name="T84">Nowoczesny</text:span><text:span text:style-name="T110"> </text:span><text:span text:style-name="T84">kult</text:span><text:span text:style-name="T110"> </text:span><text:span text:style-name="T85">zabytków.</text:span><text:span text:style-name="T110"> </text:span><text:span text:style-name="T84">Jego</text:span><text:span text:style-name="T110"> </text:span><text:span text:style-name="T84">istota</text:span><text:span text:style-name="T110"> </text:span><text:span text:style-name="T84">i</text:span><text:span text:style-name="T110"> </text:span><text:span text:style-name="T84">powstanie</text:span><text:span text:style-name="T179">,</text:span><text:span text:style-name="T207"> </text:span><text:span text:style-name="T179">przeł.</text:span><text:span text:style-name="T207"> </text:span><text:span text:style-name="T179">R.</text:span><text:span text:style-name="T207"> </text:span><text:span text:style-name="T179">Kasperowicz,</text:span><text:span text:style-name="T207"> </text:span><text:span text:style-name="T185">w:</text:span><text:span text:style-name="T207"> </text:span><text:span text:style-name="T84">Alois Riegl,</text:span><text:span text:style-name="T108"> </text:span><text:span text:style-name="T84">Georg</text:span><text:span text:style-name="T109"> </text:span><text:span text:style-name="T84">Dehio</text:span><text:span text:style-name="T109"> </text:span><text:span text:style-name="T84">i</text:span><text:span text:style-name="T109"> </text:span><text:span text:style-name="T84">kult</text:span><text:span text:style-name="T109"> </text:span><text:span text:style-name="T84">zabytków</text:span><text:span text:style-name="T179">,</text:span><text:span text:style-name="T204"> </text:span><text:span text:style-name="T179">red.</text:span><text:span text:style-name="T204"> </text:span><text:span text:style-name="T181">J.</text:span><text:span text:style-name="T204"> </text:span><text:span text:style-name="T179">Krawczyk,</text:span><text:span text:style-name="T204"> </text:span><text:span text:style-name="T182">Warszawa,</text:span><text:span text:style-name="T204"> </text:span><text:span text:style-name="T179">s.</text:span><text:span text:style-name="T204"> </text:span><text:span text:style-name="T179">27–70.</text:span></text:p>
      <text:p text:style-name="P10"><text:span text:style-name="T179">Schröder-Esch S.</text:span></text:p>
      <text:p text:style-name="P51"><text:span text:style-name="T179">2007</text:span><text:span text:style-name="T208"> </text:span><text:span text:style-name="T84">Znaczenie</text:span><text:span text:style-name="T90"> </text:span><text:span text:style-name="T84">dziedzictwa</text:span><text:span text:style-name="T111"> </text:span><text:span text:style-name="T84">i</text:span><text:span text:style-name="T90"> </text:span><text:span text:style-name="T84">nowych</text:span><text:span text:style-name="T90"> </text:span><text:span text:style-name="T84">mediów</text:span><text:span text:style-name="T90"> </text:span><text:span text:style-name="T84">dla</text:span><text:span text:style-name="T90"> </text:span><text:span text:style-name="T84">rozwoju</text:span><text:span text:style-name="T90"> </text:span><text:span text:style-name="T84">regionalnego</text:span><text:span text:style-name="T90"> </text:span><text:span text:style-name="T84">–</text:span><text:span text:style-name="T111"> </text:span><text:span text:style-name="T84">doświadcze- nia</text:span><text:span text:style-name="T93"> </text:span><text:span text:style-name="T84">europejskiego</text:span><text:span text:style-name="T93"> </text:span><text:span text:style-name="T85">programu</text:span><text:span text:style-name="T93"> </text:span><text:span text:style-name="T84">HERMES,</text:span><text:span text:style-name="T112"> </text:span><text:span text:style-name="T185">w:</text:span><text:span text:style-name="T189"> </text:span><text:span text:style-name="T84">Dziedzictwo</text:span><text:span text:style-name="T94"> </text:span><text:span text:style-name="T85">kulturowe</text:span><text:span text:style-name="T93"> </text:span><text:span text:style-name="T84">w</text:span><text:span text:style-name="T93"> </text:span><text:span text:style-name="T84">XXI</text:span><text:span text:style-name="T93"> </text:span><text:span text:style-name="T84">wieku.</text:span><text:span text:style-name="T93"> </text:span><text:span text:style-name="T84">Szanse i</text:span><text:span text:style-name="T89"> </text:span><text:span text:style-name="T84">wyzwania</text:span><text:span text:style-name="T179">,</text:span><text:span text:style-name="T183"> </text:span><text:span text:style-name="T179">red.</text:span><text:span text:style-name="T183"> </text:span><text:span text:style-name="T179">M.</text:span><text:span text:style-name="T183"> </text:span><text:span text:style-name="T179">Murzyn,</text:span><text:span text:style-name="T183"> </text:span><text:span text:style-name="T181">J.</text:span><text:span text:style-name="T188"> </text:span><text:span text:style-name="T179">Purchla,</text:span><text:span text:style-name="T183"> </text:span><text:span text:style-name="T182">Kraków,</text:span><text:span text:style-name="T183"> </text:span><text:span text:style-name="T179">s.</text:span><text:span text:style-name="T183"> </text:span><text:span text:style-name="T179">277–297.</text:span></text:p>
      <text:p text:style-name="P10"><text:span text:style-name="T179">Smith L.</text:span></text:p>
      <text:p text:style-name="P31"><text:span text:style-name="T179">2006 </text:span><text:span text:style-name="T84">Uses of Heritage</text:span><text:span text:style-name="T179">, London.</text:span></text:p>
      <text:p text:style-name="P9"><text:span text:style-name="T179">Szacka B.</text:span></text:p>
      <text:p text:style-name="P57"><text:span text:style-name="T179">2005 </text:span><text:span text:style-name="T85">Pamięć </text:span><text:span text:style-name="T84">zbiorowa</text:span><text:span text:style-name="T179">, </text:span><text:span text:style-name="T185">w: </text:span><text:span text:style-name="T107">Wobec </text:span><text:span text:style-name="T84">przeszłości. </text:span><text:span text:style-name="T85">Pamięć </text:span><text:span text:style-name="T84">przeszłości jako element kultury współczesnej</text:span><text:span text:style-name="T179">, red. A. Szpociński, </text:span><text:span text:style-name="T182">Warszawa, </text:span><text:span text:style-name="T179">s. 17–30.</text:span></text:p>
      <text:p text:style-name="P10"><text:span text:style-name="T179">Szacki J.</text:span></text:p>
      <text:p text:style-name="P31"><text:span text:style-name="T179">2011 [1971] </text:span><text:span text:style-name="T84">Tradycja</text:span><text:span text:style-name="T179">, Warszawa.</text:span></text:p>
      <text:p text:style-name="P9"><text:span text:style-name="T179">Szahaj A.</text:span></text:p>
      <text:p text:style-name="P41"><text:span text:style-name="T179">1996</text:span><text:span text:style-name="T194"> </text:span><text:span text:style-name="T92">Ironia</text:span><text:span text:style-name="T99"> </text:span><text:span text:style-name="T84">i</text:span><text:span text:style-name="T99"> </text:span><text:span text:style-name="T84">miłość.</text:span><text:span text:style-name="T104"> </text:span><text:span text:style-name="T85">Neopragmatyzm</text:span><text:span text:style-name="T99"> </text:span><text:span text:style-name="T85">Richarda</text:span><text:span text:style-name="T99"> </text:span><text:span text:style-name="T92">Rorty’ego</text:span><text:span text:style-name="T104"> </text:span><text:span text:style-name="T84">w</text:span><text:span text:style-name="T99"> </text:span><text:span text:style-name="T84">kontekście</text:span><text:span text:style-name="T99"> </text:span><text:span text:style-name="T84">sporu</text:span><text:span text:style-name="T104"> </text:span><text:span text:style-name="T84">o</text:span><text:span text:style-name="T99"> </text:span><text:span text:style-name="T84">postmo- dernizm</text:span><text:span text:style-name="T179">,</text:span><text:span text:style-name="T188"> </text:span><text:span text:style-name="T181">Wrocław.</text:span></text:p>
      <text:p text:style-name="P10"><text:span text:style-name="T179">Szpociński A.</text:span></text:p>
      <text:p text:style-name="P36"><text:span text:style-name="T179">1983 </text:span><text:span text:style-name="T84">Kanon historyczny</text:span><text:span text:style-name="T179">, „Studia Socjologiczne”, nr 4, s. 129–146.</text:span></text:p>
      <text:p text:style-name="P85"/>
      <text:p text:style-name="P16"><text:span text:style-name="T179">Szpociński A.</text:span></text:p>
      <text:p text:style-name="P31"><text:span text:style-name="T179">2008 </text:span><text:span text:style-name="T84">Miejsca pamięci</text:span><text:span text:style-name="T179">, „Teksty Drugie”, nr 4, s. 11–20.</text:span></text:p>
      <text:p text:style-name="P9"><text:span text:style-name="T209">Deklaracje, karty, konwencje, ustawy:</text:span></text:p>
      <text:p text:style-name="P26"><text:span text:style-name="T179">Deklaracja</text:span><text:span text:style-name="T202"> </text:span><text:span text:style-name="T179">w</text:span><text:span text:style-name="T203"> </text:span><text:span text:style-name="T179">sprawie</text:span><text:span text:style-name="T203"> </text:span><text:span text:style-name="T179">zachowania</text:span><text:span text:style-name="T191"> </text:span><text:span text:style-name="T84">genius</text:span><text:span text:style-name="T105"> </text:span><text:span text:style-name="T84">loci</text:span><text:span text:style-name="T87"> </text:span><text:span text:style-name="T179">(ducha</text:span><text:span text:style-name="T203"> </text:span><text:span text:style-name="T179">miejsca),</text:span><text:span text:style-name="T203"> </text:span><text:span text:style-name="T179">Quebec</text:span><text:span text:style-name="T203"> </text:span><text:span text:style-name="T179">2008. Europejska konwencja krajobrazowa, Florencja</text:span><text:span text:style-name="T189"> </text:span><text:span text:style-name="T179">2000.</text:span></text:p>
      <text:p text:style-name="P48"><text:span text:style-name="T179">Karta Ateńska, 1931.</text:span></text:p>
      <text:p text:style-name="P45"><text:span text:style-name="T179">Karta Wenecka, 1964.</text:span></text:p>
      <text:p text:style-name="P46"><text:span text:style-name="T179">Konwencja w sprawie ochrony światowego dziedzictwa kulturalnego i naturalnego, Paryż 1972.</text:span></text:p>
      <text:p text:style-name="P39"><text:span text:style-name="T179">Konwencja o ochronie niematerialnego dziedzictwa kulturowego, Paryż 2003. Ramowa konwencja Rady Europy dotycząca wartości dziedzictwa kulturowego dla społeczeństwa, Faro 2005.</text:span></text:p>
      <text:p text:style-name="P39"><text:span text:style-name="T195">Ustawa</text:span><text:span text:style-name="T187"> </text:span><text:span text:style-name="T179">o</text:span><text:span text:style-name="T187"> </text:span><text:span text:style-name="T179">ochronie</text:span><text:span text:style-name="T198"> </text:span><text:span text:style-name="T179">zabytków</text:span><text:span text:style-name="T187"> </text:span><text:span text:style-name="T179">i</text:span><text:span text:style-name="T198"> </text:span><text:span text:style-name="T179">opiece</text:span><text:span text:style-name="T187"> </text:span><text:span text:style-name="T179">nad</text:span><text:span text:style-name="T187"> </text:span><text:span text:style-name="T179">zabytkami,</text:span><text:span text:style-name="T198"> </text:span><text:span text:style-name="T179">Dziennik</text:span><text:span text:style-name="T187"> </text:span><text:span text:style-name="T181">Ustaw,</text:span><text:span text:style-name="T198"> </text:span><text:span text:style-name="T179">nr</text:span><text:span text:style-name="T187"> </text:span><text:span text:style-name="T179">162</text:span><text:span text:style-name="T198"> </text:span><text:span text:style-name="T179">poz.</text:span><text:span text:style-name="T187"> </text:span><text:span text:style-name="T179">1568, 2003.</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swiss"/>
    <style:font-face style:name="Arial Black" svg:font-family="'Arial Black'" style:font-family-generic="roman" style:font-pitch="variable"/>
    <style:font-face style:name="Calibri" svg:font-family="Calibri"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Black1" svg:font-family="'Arial Black'"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199cm" fo:margin-right="0cm" fo:text-align="justify" style:justify-single-word="false" fo:text-indent="0cm" style:auto-text-indent="fals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199cm" fo:margin-right="0cm" fo:text-indent="0cm" style:auto-text-indent="false"/>
      <style:text-properties style:font-name="Arial Black" fo:font-family="'Arial Black'" style:font-family-generic="roman" style:font-pitch="variable" fo:font-size="15pt" style:font-name-asian="Arial Black1" style:font-family-asian="'Arial Black'" style:font-family-generic-asian="system" style:font-pitch-asian="variable" style:font-size-asian="15pt" style:font-name-complex="Arial Black1" style:font-family-complex="'Arial Black'" style:font-family-generic-complex="system" style:font-pitch-complex="variable" style:font-size-complex="15pt"/>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fo:color="#231f20" style:font-name="Arial Black" fo:font-family="'Arial Black'" style:font-family-generic="roman" style:font-pitch="variable" fo:font-size="8pt" style:font-size-asian="8pt" style:text-scale="8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231f20" style:font-name="Arial Black" fo:font-family="'Arial Black'" style:font-family-generic="roman" style:font-pitch="variable" fo:font-size="9pt" style:font-size-asian="9pt" style:text-scale="75%"/>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align="start" style:justify-single-word="false" fo:text-indent="0cm" style:auto-text-indent="false"/>
      <style:text-properties fo:font-size="10pt" style:font-size-asian="10pt"/>
    </style:style>
    <style:style style:name="MP2" style:family="paragraph">
      <loext:graphic-properties draw:fill="solid" draw:fill-color="#ffffff"/>
      <style:paragraph-properties fo:text-align="center"/>
    </style:style>
    <style:style style:name="MP3"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MP4" style:family="paragraph" style:parent-style-name="Frame_20_contents">
      <style:paragraph-properties fo:margin-left="0.071cm" fo:margin-right="0cm" fo:margin-top="0.021cm" fo:margin-bottom="0cm" loext:contextual-spacing="false" fo:text-align="start" style:justify-single-word="false" fo:text-indent="0cm" style:auto-text-indent="false"/>
    </style:style>
    <style:style style:name="MT1" style:family="text">
      <style:text-properties fo:color="#231f20" style:font-name="Arial Black" fo:font-size="9pt" style:font-size-asian="9pt" style:text-scale="75%"/>
    </style:style>
    <style:style style:name="MT2" style:family="text">
      <style:text-properties fo:color="#231f20" style:font-name="Arial Black" fo:font-size="9pt" fo:letter-spacing="-0.051cm" style:font-size-asian="9pt" style:text-scale="75%"/>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16.51cm" fo:page-height="23.513cm" style:num-format="1" style:print-orientation="portrait" fo:margin-top="0.459cm" fo:margin-bottom="0.494cm" fo:margin-left="1.799cm" fo:margin-right="1.7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51cm" fo:page-height="23.513cm" style:num-format="1" style:print-orientation="portrait" fo:margin-top="0.836cm" fo:margin-bottom="0.494cm" fo:margin-left="1.799cm" fo:margin-right="1.764cm" style:writing-mode="lr-tb" style:layout-grid-color="#c0c0c0" style:layout-grid-lines="2160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75cm" fo:margin-left="0cm" fo:margin-right="0cm" fo:margin-bottom="0.474cm" style:dynamic-spacing="true"/>
      </style:header-style>
      <style:footer-style/>
    </style:page-layout>
    <style:page-layout style:name="Mpm3">
      <style:page-layout-properties fo:page-width="16.51cm" fo:page-height="23.513cm" style:num-format="1" style:print-orientation="portrait" fo:margin-top="0.87cm" fo:margin-bottom="0.494cm" fo:margin-left="1.799cm" fo:margin-right="1.764cm" style:writing-mode="lr-tb" style:layout-grid-color="#c0c0c0" style:layout-grid-lines="2164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6cm" fo:margin-left="0cm" fo:margin-right="0cm" fo:margin-bottom="0.406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line text:anchor-type="char" draw:z-index="3" draw:style-name="Mgr1" draw:text-style-name="MP2" svg:x1="2cm" svg:y1="1.404cm" svg:x2="14.501cm" svg:y2="1.404cm"><text:p/></draw:line><draw:frame draw:style-name="Mfr1" text:anchor-type="char" svg:x="2.589cm" svg:y="0.836cm" svg:width="10.024cm" svg:height="0.49cm" draw:z-index="0"><draw:text-box><text:p text:style-name="MP3"><text:span text:style-name="MT1">Od zabytku do dyskursu. O kilku źródłach współczesnej definicji dziedzictwa</text:span></text:p></draw:text-box></draw:frame><draw:frame draw:style-name="Mfr1" text:anchor-type="char" svg:x="14.095cm" svg:y="0.836cm" svg:width="0.476cm" svg:height="0.49cm" draw:z-index="0"><draw:text-box><text:p text:style-name="MP4"><text:page-number text:select-page="current">0</text:page-number></text:p></draw:text-box></draw:frame></text:p>
      </style:header>
      <style:header-left>
        <text:p text:style-name="MP1"><draw:line text:anchor-type="char" draw:z-index="0" draw:style-name="Mgr1" draw:text-style-name="MP2" svg:x1="2cm" svg:y1="1.422cm" svg:x2="14.501cm" svg:y2="1.422cm"><text:p/></draw:line><draw:frame draw:style-name="Mfr1" text:anchor-type="char" svg:x="1.93cm" svg:y="0.801cm" svg:width="0.476cm" svg:height="0.49cm" draw:z-index="1"><draw:text-box><text:p text:style-name="MP4"><text:page-number text:select-page="current">2</text:page-number></text:p></draw:text-box></draw:frame><draw:frame draw:style-name="Mfr1" text:anchor-type="char" svg:x="3.888cm" svg:y="0.801cm" svg:width="2.498cm" svg:height="0.49cm" draw:z-index="2"><draw:text-box><text:p text:style-name="MP3"><text:span text:style-name="MT1">Krzysztof</text:span><text:span text:style-name="MT2"> </text:span><text:span text:style-name="MT1">Kowalski</text:span></text:p></draw:text-box></draw:frame></text:p>
      </style:header-left>
    </style:master-page>
    <style:master-page style:name="Converted2" style:page-layout-name="Mpm3">
      <style:header>
        <text:p text:style-name="Header"/>
      </style:header>
      <style:header-left>
        <text:p text:style-name="Header_20_left"/>
      </style:header-left>
    </style:master-page>
    <style:master-page style:name="Converted3" style:page-layout-name="Mpm2">
      <style:header>
        <text:p text:style-name="Header"/>
      </style:header>
      <style:header-left>
        <text:p text:style-name="Header_20_left"/>
      </style:header-left>
    </style:master-page>
    <style:master-page style:name="Converted4" style:page-layout-name="Mpm3">
      <style:header>
        <text:p text:style-name="Header"/>
      </style:header>
      <style:header-left>
        <text:p text:style-name="Header_20_left"/>
      </style:header-left>
    </style:master-page>
    <style:master-page style:name="Converted5" style:page-layout-name="Mpm2">
      <style:header>
        <text:p text:style-name="Header"/>
      </style:header>
      <style:header-left>
        <text:p text:style-name="Header_20_left"/>
      </style:header-left>
    </style:master-page>
    <style:master-page style:name="Converted6" style:page-layout-name="Mpm3">
      <style:header>
        <text:p text:style-name="Header"/>
      </style:header>
      <style:header-left>
        <text:p text:style-name="Header_20_left"/>
      </style:header-left>
    </style:master-page>
    <style:master-page style:name="Converted7" style:page-layout-name="Mpm2">
      <style:header>
        <text:p text:style-name="Header"/>
      </style:header>
      <style:header-left>
        <text:p text:style-name="Header_20_left"/>
      </style:header-left>
    </style:master-page>
    <style:master-page style:name="Converted8" style:page-layout-name="Mpm3">
      <style:header>
        <text:p text:style-name="Header"/>
      </style:header>
      <style:header-left>
        <text:p text:style-name="Header_20_left"/>
      </style:header-left>
    </style:master-page>
    <style:master-page style:name="Converted9" style:page-layout-name="Mpm2">
      <style:header>
        <text:p text:style-name="Header"/>
      </style:header>
      <style:header-left>
        <text:p text:style-name="Header_20_left"/>
      </style:header-left>
    </style:master-page>
    <style:master-page style:name="Converted10" style:page-layout-name="Mpm3">
      <style:header>
        <text:p text:style-name="Header"/>
      </style:header>
      <style:header-left>
        <text:p text:style-name="Header_20_left"/>
      </style:header-left>
    </style:master-page>
    <style:master-page style:name="Converted11" style:page-layout-name="Mpm2">
      <style:header>
        <text:p text:style-name="Header"/>
      </style:header>
      <style:header-left>
        <text:p text:style-name="Header_20_left"/>
      </style:header-left>
    </style:master-page>
    <style:master-page style:name="Converted12" style:page-layout-name="Mpm3">
      <style:header>
        <text:p text:style-name="Header"/>
      </style:header>
      <style:header-left>
        <text:p text:style-name="Header_20_left"/>
      </style:header-left>
    </style:master-page>
    <style:master-page style:name="Converted13" style:page-layout-name="Mpm2">
      <style:header>
        <text:p text:style-name="Header"/>
      </style:header>
      <style:header-left>
        <text:p text:style-name="Header_20_left"/>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Krzysztof Kowalski</meta:initial-creator>
    <meta:keyword>tangible</meta:keyword>
    <meta:keyword>and</meta:keyword>
    <meta:keyword>intangible</meta:keyword>
    <meta:keyword>heritage</meta:keyword>
    <meta:keyword>monument</meta:keyword>
    <meta:keyword>lieux</meta:keyword>
    <meta:keyword>de</meta:keyword>
    <meta:keyword>mémoire</meta:keyword>
    <meta:keyword>discourse</meta:keyword>
    <dc:subject>dziedzictwo narodowe, miejsca pamięci narodowej</dc:subject>
    <dc:title>Od zabytku do dyskursu. O kilku źródłach współczesnej definicji dziedzictwa</dc:title>
    <meta:creation-date>2019-11-20T09:33:37</meta:creation-date>
    <dc:date>2019-11-20T09:33:37</dc:date>
    <meta:editing-duration>P0D</meta:editing-duration>
    <meta:generator>LibreOffice/6.3.0.4$Windows_x86 LibreOffice_project/057fc023c990d676a43019934386b85b21a9ee99</meta:generator>
    <meta:document-statistic meta:table-count="0" meta:image-count="0" meta:object-count="0" meta:page-count="16" meta:paragraph-count="179" meta:word-count="4930" meta:character-count="35864" meta:non-whitespace-character-count="31096"/>
    <meta:user-defined meta:name="AppVersion">12.0000</meta:user-defined>
    <meta:user-defined meta:name="Created" meta:value-type="date">2018-04-06T00:00:00</meta:user-defined>
    <meta:user-defined meta:name="Creator">PScript5.dll Version 5.2.2</meta:user-defined>
    <meta:user-defined meta:name="DocSecurity" meta:value-type="float">0</meta:user-defined>
    <meta:user-defined meta:name="HyperlinksChanged" meta:value-type="boolean">false</meta:user-defined>
    <meta:user-defined meta:name="LastSaved" meta:value-type="date">2019-11-2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