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3bc9a"/>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577a3"/>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style:font-name-complex="Arial3"/>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paragraph-rsid="001577a3" style:font-name-complex="Arial3"/>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paragraph-rsid="0013bc9a" style:font-name-complex="Arial3"/>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rsid="0013bc9a" officeooo:paragraph-rsid="0013bc9a" style:font-name-complex="Arial3"/>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rsid="001577a3" officeooo:paragraph-rsid="001577a3" style:font-name-complex="Arial3"/>
    </style:style>
    <style:style style:name="P9"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3" style:font-size-complex="12pt"/>
    </style:style>
    <style:style style:name="P10"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3bc9a" officeooo:paragraph-rsid="0013bc9a" style:font-size-asian="12pt" style:font-name-complex="Arial3" style:font-size-complex="12pt"/>
    </style:style>
    <style:style style:name="P11"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style>
    <style:style style:name="P1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3" style:font-size-complex="12pt"/>
    </style:style>
    <style:style style:name="P1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en" fo:country="US" style:font-size-asian="12pt" style:font-name-complex="Arial3" style:font-size-complex="12pt"/>
    </style:style>
    <style:style style:name="P14" style:family="paragraph" style:parent-style-name="Tekst_20_treści_20__28_2_29_">
      <loext:graphic-properties draw:fill="none" draw:fill-color="#ffffff"/>
      <style:paragraph-properties fo:margin-left="0cm" fo:margin-right="0cm" fo:line-height="150%" fo:text-align="justify" style:justify-single-word="false" fo:text-indent="0cm" style:auto-text-indent="false" fo:background-color="transparent"/>
      <style:text-properties style:font-name="Arial1" fo:font-size="12pt" fo:language="pl" fo:country="PL" officeooo:rsid="00168111" officeooo:paragraph-rsid="0018e9a7" style:font-size-asian="12pt" style:font-name-complex="Arial3" style:font-size-complex="12pt"/>
    </style:style>
    <style:style style:name="P1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pl" fo:country="PL" officeooo:rsid="00168111" officeooo:paragraph-rsid="0018e9a7" style:font-size-asian="12pt" style:font-name-complex="Arial3" style:font-size-complex="12pt"/>
    </style:style>
    <style:style style:name="P1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pl" fo:country="PL" officeooo:rsid="00168111" officeooo:paragraph-rsid="0019a88a" style:font-size-asian="12pt" style:font-name-complex="Arial3" style:font-size-complex="12pt"/>
    </style:style>
    <style:style style:name="P1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pl" fo:country="PL" officeooo:rsid="00168111" officeooo:paragraph-rsid="001a6dfd" style:font-size-asian="12pt" style:font-name-complex="Arial3" style:font-size-complex="12pt"/>
    </style:style>
    <style:style style:name="P1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pl" fo:country="PL" officeooo:rsid="00168111" officeooo:paragraph-rsid="001adbe9" style:font-size-asian="12pt" style:font-name-complex="Arial3" style:font-size-complex="12pt"/>
    </style:style>
    <style:style style:name="P1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pl" fo:country="PL" officeooo:rsid="00168111" officeooo:paragraph-rsid="001b71e1" style:font-size-asian="12pt" style:font-name-complex="Arial3" style:font-size-complex="12pt"/>
    </style:style>
    <style:style style:name="P2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pl" fo:country="PL" officeooo:rsid="00168111" officeooo:paragraph-rsid="001cb9ea" style:font-size-asian="12pt" style:font-name-complex="Arial3" style:font-size-complex="12pt"/>
    </style:style>
    <style:style style:name="P2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pl" fo:country="PL" officeooo:rsid="00168111" officeooo:paragraph-rsid="001d7aba" style:font-size-asian="12pt" style:font-name-complex="Arial3" style:font-size-complex="12pt"/>
    </style:style>
    <style:style style:name="P2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pl" fo:country="PL" officeooo:rsid="00168111" officeooo:paragraph-rsid="001e1411" style:font-size-asian="12pt" style:font-name-complex="Arial3" style:font-size-complex="12pt"/>
    </style:style>
    <style:style style:name="P23"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ab-stops>
          <style:tab-stop style:position="7.2cm"/>
          <style:tab-stop style:position="8.073cm"/>
        </style:tab-stops>
      </style:paragraph-properties>
      <style:text-properties style:font-name="Arial2" fo:font-size="12pt" fo:language="pl" fo:country="PL" style:text-underline-style="none" officeooo:rsid="001d8073" officeooo:paragraph-rsid="001f1bf5" style:font-size-asian="12pt" style:font-size-complex="12pt"/>
    </style:style>
    <style:style style:name="P24"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2" fo:font-size="12pt" officeooo:paragraph-rsid="001f1bf5" style:font-name-asian="Arial Unicode MS1" style:font-size-asian="12pt" style:font-name-complex="Arial3" style:font-size-complex="12pt"/>
    </style:style>
    <style:style style:name="P25"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use-window-font-color="true" style:font-name="Arial2" fo:font-size="12pt" fo:language="pl" fo:country="PL" style:text-underline-style="none" officeooo:rsid="001f1bf5" officeooo:paragraph-rsid="001f1bf5" style:font-name-asian="Arial Unicode MS1" style:font-size-asian="12pt" style:font-name-complex="Arial3" style:font-size-complex="12pt"/>
    </style:style>
    <style:style style:name="P26" style:family="paragraph" style:parent-style-name="Quotations">
      <style:text-properties style:font-name="Arial2"/>
    </style:style>
    <style:style style:name="P27" style:family="paragraph" style:parent-style-name="Text_20_body" style:master-page-name="Standard">
      <style:paragraph-properties fo:margin-top="0cm" fo:margin-bottom="0cm" loext:contextual-spacing="false" fo:line-height="150%" style:page-number="auto"/>
      <style:text-properties style:font-name="Arial2" fo:font-size="12pt" fo:language="pl" fo:country="PL" officeooo:rsid="002f204c" officeooo:paragraph-rsid="001f1bf5" style:font-size-asian="12pt" style:font-size-complex="12pt"/>
    </style:style>
    <style:style style:name="P28" style:family="paragraph" style:parent-style-name="Heading_20_1">
      <style:paragraph-properties fo:margin-top="0cm" fo:margin-bottom="0cm" loext:contextual-spacing="false" fo:line-height="150%"/>
      <style:text-properties style:font-name="Arial2" fo:font-size="12pt" style:font-size-asian="12pt" style:font-size-complex="12pt"/>
    </style:style>
    <style:style style:name="P29" style:family="paragraph" style:parent-style-name="Heading_20_2">
      <style:paragraph-properties fo:margin-top="0cm" fo:margin-bottom="0cm" loext:contextual-spacing="false" fo:line-height="150%"/>
      <style:text-properties style:font-name="Arial2" fo:font-size="12pt" style:font-size-asian="12pt" style:font-size-complex="12pt"/>
    </style:style>
    <style:style style:name="P30" style:family="paragraph" style:parent-style-name="Heading_20_2">
      <style:paragraph-properties fo:margin-top="0cm" fo:margin-bottom="0cm" loext:contextual-spacing="false" fo:line-height="150%"/>
      <style:text-properties style:font-name="Arial2" fo:font-size="12pt" fo:language="en" fo:country="US" style:font-size-asian="12pt" style:font-size-complex="12pt"/>
    </style:style>
    <style:style style:name="P31"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ab-stops>
          <style:tab-stop style:position="7.2cm"/>
          <style:tab-stop style:position="8.073cm"/>
        </style:tab-stops>
      </style:paragraph-properties>
      <style:text-properties style:use-window-font-color="true" style:font-name="Arial2" fo:font-size="12pt" fo:language="pl" fo:country="PL" style:text-underline-style="none" officeooo:rsid="00172f77" officeooo:paragraph-rsid="001f1bf5" style:font-name-asian="Arial Unicode MS1" style:font-size-asian="12pt" style:font-name-complex="Arial3" style:font-size-complex="12pt"/>
    </style:style>
    <style:style style:name="T1" style:family="text">
      <style:text-properties style:font-name="Arial1" fo:font-size="12pt" style:font-size-asian="12pt" style:font-name-complex="Arial3" style:font-size-complex="12pt"/>
    </style:style>
    <style:style style:name="T2" style:family="text">
      <style:text-properties style:font-name="Arial1" fo:font-size="12pt" officeooo:rsid="0013bc9a" style:font-size-asian="12pt" style:font-name-complex="Arial3" style:font-size-complex="12pt"/>
    </style:style>
    <style:style style:name="T3" style:family="text">
      <style:text-properties style:font-name="Arial1" style:font-name-complex="Arial3"/>
    </style:style>
    <style:style style:name="T4" style:family="text">
      <style:text-properties style:font-name="Arial1" officeooo:rsid="0013bc9a" style:font-name-complex="Arial3"/>
    </style:style>
    <style:style style:name="T5" style:family="text">
      <style:text-properties style:font-name="Arial1" officeooo:rsid="001577a3" style:font-name-complex="Arial3"/>
    </style:style>
    <style:style style:name="T6" style:family="text">
      <style:text-properties style:font-name="Arial1" officeooo:rsid="0018e9a7" style:font-name-complex="Arial3"/>
    </style:style>
    <style:style style:name="T7" style:family="text">
      <style:text-properties style:font-name="Arial1" officeooo:rsid="0019a88a" style:font-name-complex="Arial3"/>
    </style:style>
    <style:style style:name="T8" style:family="text">
      <style:text-properties style:font-name="Arial1" fo:font-style="italic" style:font-style-asian="italic" style:font-name-complex="Arial3" style:font-style-complex="italic"/>
    </style:style>
    <style:style style:name="T9" style:family="text">
      <style:text-properties style:font-name="Arial1" fo:language="en" fo:country="US" style:font-name-complex="Arial3"/>
    </style:style>
    <style:style style:name="T10" style:family="text">
      <style:text-properties style:font-name="Arial1" fo:language="en" fo:country="US" fo:font-style="italic" style:font-style-asian="italic" style:font-name-complex="Arial3" style:font-style-complex="italic"/>
    </style:style>
    <style:style style:name="T11" style:family="text">
      <style:text-properties style:font-name="Arial1" fo:language="la" fo:country="VA" fo:font-style="italic" style:font-style-asian="italic" style:font-name-complex="Arial3" style:font-style-complex="italic"/>
    </style:style>
    <style:style style:name="T12" style:family="text">
      <style:text-properties style:font-name="Arial1" fo:language="la" fo:country="VA" style:font-name-complex="Arial3"/>
    </style:style>
    <style:style style:name="T13" style:family="text">
      <style:text-properties style:font-name="Arial1" fo:language="fr" fo:country="FR" fo:font-style="italic" style:font-style-asian="italic" style:font-name-complex="Arial3" style:font-style-complex="italic"/>
    </style:style>
    <style:style style:name="T14" style:family="text">
      <style:text-properties style:font-name="Arial1" fo:font-style="normal" officeooo:rsid="0013bc9a" style:font-style-asian="normal" style:font-name-complex="Arial3" style:font-style-complex="normal"/>
    </style:style>
    <style:style style:name="T15" style:family="text">
      <style:text-properties style:font-name="Arial1" fo:language="de" fo:country="DE" fo:font-style="italic" style:font-style-asian="italic" style:font-name-complex="Arial3" style:font-style-complex="italic"/>
    </style:style>
    <style:style style:name="T16" style:family="text">
      <style:text-properties fo:font-style="italic" style:font-style-asian="italic" style:font-style-complex="italic"/>
    </style:style>
    <style:style style:name="T17" style:family="text">
      <style:text-properties fo:font-style="italic" officeooo:rsid="001b71e1" style:font-style-asian="italic" style:font-style-complex="italic"/>
    </style:style>
    <style:style style:name="T18" style:family="text">
      <style:text-properties style:font-name="Arial" officeooo:rsid="0013bc9a" style:font-name-asian="Calibri1" style:font-name-complex="Arial3"/>
    </style:style>
    <style:style style:name="T19" style:family="text">
      <style:text-properties style:font-name="Arial" fo:language="fr" fo:country="FR" fo:font-style="italic" officeooo:rsid="0013bc9a" style:font-style-asian="italic" style:font-name-complex="Arial3" style:font-style-complex="italic"/>
    </style:style>
    <style:style style:name="T20" style:family="text">
      <style:text-properties officeooo:rsid="001a6dfd"/>
    </style:style>
    <style:style style:name="T21" style:family="text">
      <style:text-properties fo:language="en" fo:country="US"/>
    </style:style>
    <style:style style:name="T22" style:family="text">
      <style:text-properties fo:language="en" fo:country="US" fo:font-style="italic" style:font-style-asian="italic" style:font-style-complex="italic"/>
    </style:style>
    <style:style style:name="T23" style:family="text">
      <style:text-properties officeooo:rsid="001adbe9"/>
    </style:style>
    <style:style style:name="T24" style:family="text">
      <style:text-properties officeooo:rsid="001b71e1"/>
    </style:style>
    <style:style style:name="T25" style:family="text">
      <style:text-properties fo:font-style="normal" style:font-style-asian="normal" style:font-style-complex="normal"/>
    </style:style>
    <style:style style:name="T26" style:family="text">
      <style:text-properties officeooo:rsid="001cb9ea"/>
    </style:style>
    <style:style style:name="T27" style:family="text">
      <style:text-properties fo:color="#c9211e" style:font-name="Arial1" style:font-name-complex="Arial3"/>
    </style:style>
    <style:style style:name="T28" style:family="text">
      <style:text-properties officeooo:rsid="001d7aba"/>
    </style:style>
    <style:style style:name="T29" style:family="text">
      <style:text-properties fo:language="la" fo:country="VA" fo:font-style="italic" style:font-style-asian="italic" style:font-style-complex="italic"/>
    </style:style>
    <style:style style:name="T30" style:family="text">
      <style:text-properties fo:language="la" fo:country="VA" style:language-asian="zh" style:country-asian="CN" style:language-complex="hi" style:country-complex="IN"/>
    </style:style>
    <style:style style:name="T31" style:family="text">
      <style:text-properties fo:language="de" fo:country="DE" fo:font-style="italic" style:font-style-asian="italic" style:font-style-complex="italic"/>
    </style:style>
    <style:style style:name="T32" style:family="text">
      <style:text-properties officeooo:rsid="001e1411"/>
    </style:style>
    <style:style style:name="T33" style:family="text">
      <style:text-properties officeooo:rsid="0012621a"/>
    </style:style>
    <style:style style:name="T34" style:family="text">
      <style:text-properties style:use-window-font-color="true" style:font-name-asian="Arial Unicode MS1" style:font-name-complex="Arial3"/>
    </style:style>
    <style:style style:name="T35" style:family="text">
      <style:text-properties style:use-window-font-color="true" officeooo:rsid="00125f8b" style:font-name-asian="Arial Unicode MS1" style:font-name-complex="Arial3"/>
    </style:style>
    <style:style style:name="T36" style:family="text">
      <style:text-properties style:use-window-font-color="true" officeooo:rsid="00280909" style:font-name-asian="Arial Unicode MS1" style:font-name-complex="Arial3"/>
    </style:style>
    <style:style style:name="T37" style:family="text">
      <style:text-properties style:use-window-font-color="true" officeooo:rsid="0012621a" style:font-name-asian="Arial Unicode MS1" style:font-name-complex="Arial3"/>
    </style:style>
    <style:style style:name="T38" style:family="text">
      <style:text-properties style:use-window-font-color="true" officeooo:rsid="0036a9fe" style:font-name-asian="Arial Unicode MS1" style:language-asian="zh" style:country-asian="CN" style:font-name-complex="Arial3" style:language-complex="hi" style:country-complex="IN"/>
    </style:style>
    <style:style style:name="T39" style:family="text">
      <style:text-properties style:use-window-font-color="true" officeooo:rsid="002962d8" style:font-name-asian="Arial Unicode MS1" style:language-asian="zh" style:country-asian="CN" style:font-name-complex="Arial3" style:language-complex="hi" style:country-complex="IN"/>
    </style:style>
    <style:style style:name="T40" style:family="text">
      <style:text-properties fo:color="#000000" style:font-name="Arial1" style:font-name-complex="Arial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Uwagi do wersji zaadaptowanej:</text:p>
      <text:p text:style-name="P24">Wersja elektroniczna książki została stworzona zgodnie z art. 33 z indeksem 1 Ustawy o prawie autorskim i prawach pokrewnych.</text:p>
      <text:p text:style-name="P24">Zostały zachowane numery stron. Numer danej strony znajduje się nad tekstem danej strony i poprzedza go skrót „<text:span text:style-name="T33">str</text:span>.”</text:p>
      <text:p text:style-name="P24">Wartości wyrażone w oryginale liczbami rzymskimi w adaptacji przedstawiono cyframi arabskimi.</text:p>
      <text:p text:style-name="P23"><text:span text:style-name="T34">Przypisy</text:span><text:span text:style-name="T35"> </text:span><text:span text:style-name="T36">dolne </text:span><text:span text:style-name="T34">w treści głównej są linkami oznaczonymi słowem „</text:span><text:span text:style-name="T38">przypis</text:span><text:span text:style-name="T34">” i numerem porządkowym wziętymi w nawias kwadratowy. W miejscu występowania przypisu umieszczono zakładkę oznaczoną „</text:span><text:span text:style-name="T37">p</text:span><text:span text:style-name="T34">” i numerem przypisu. Linki prowadzą do opisów przypisów, które zostały umieszczone na końcu dokumentu. Powrót do treści głównej po odczytaniu opisu przypisu jest możliwy poprzez link „</text:span><text:span text:style-name="T39">wróć do głównej treści</text:span><text:span text:style-name="T34">”, umieszczony na końcu każdego opisu przypisu.</text:span></text:p>
      <text:p text:style-name="P31">W adaptacji zastosowano następujące skróty:</text:p>
      <text:p text:style-name="P25">red. (redakcja),</text:p>
      <text:p text:style-name="P25">zob. (zobacz),</text:p>
      <text:p text:style-name="P25">JOS (językowy obraz świata),</text:p>
      <text:p text:style-name="P25">KEN (Komisja Edukacji Narodowej),</text:p>
      <text:p text:style-name="P25">NMS (naturalny metajęzyk semantyczny),</text:p>
      <text:p text:style-name="P25">UP (Uniwersytet Pedagogiczny).</text:p>
      <text:p text:style-name="P25">Koniec uwag do wersji zaadaptowanej.</text:p>
      <text:p text:style-name="P10">Str. 83</text:p>
      <text:p text:style-name="P11"><text:span text:style-name="T1">Janusz A. Majcherek </text:span><text:span text:style-name="T2">[</text:span><text:a xlink:type="simple" xlink:href="#przypis1" text:style-name="Internet_20_link" text:visited-style-name="Visited_20_Internet_20_Link"><text:span text:style-name="T2">przypis 1</text:span></text:a><text:span text:style-name="T2">]</text:span><text:bookmark text:name="p1"/></text:p>
      <text:h text:style-name="P28" text:outline-level="1">RELATYWIZM KULTUROWY A BADANIE RELACJI MIĘDZYKULTUROWYCH</text:h>
      <text:p text:style-name="P12">Słowa kluczowe: relatywizm, wielokulturowość, relacje międzykulturowe</text:p>
      <text:p text:style-name="P1"><text:span text:style-name="T3">Badanie relacji międzykulturowych musi uwzględniać i wyjaśniać zarówno ich wymiar przedmiotowy, jak i podmiotowy, nie tylko zmierzać do rozpoznania ich treści i formy, lecz także uczestników. Od tego bowiem zależy, które z relacji i interakcji międzyludzkich uznamy za międzykulturowe, a zatem wchodzące w zakres zamierzonych badań. Dla wszystkich tych kwestii (treść, forma i podmioty relacji międzykulturowych) istotne jest stanowisko relatywizmu kulturowego, niezależnie od oceny jego samego jako doktryny </text:span><text:span text:style-name="T4">[</text:span><text:a xlink:type="simple" xlink:href="#przypis2" text:style-name="Internet_20_link" text:visited-style-name="Visited_20_Internet_20_Link"><text:span text:style-name="T4">przypis 2</text:span></text:a><text:span text:style-name="T4">]</text:span><text:bookmark text:name="p2"/><text:span text:style-name="T3">. Jak stwierdza Wojciech J. Burszta, „antropologiczna postawa wobec kulturowego zróżnicowania” z reguły wiąże się z przyjęciem jakiegoś wariantu relatywizmu kulturowego </text:span><text:span text:style-name="T4">[</text:span><text:a xlink:type="simple" xlink:href="#przypis3" text:style-name="Internet_20_link" text:visited-style-name="Visited_20_Internet_20_Link"><text:span text:style-name="T4">przypis 3</text:span></text:a><text:span text:style-name="T4">]</text:span><text:bookmark text:name="p3"/><text:span text:style-name="T3">. Nawet chcąc </text:span><text:soft-page-break/><text:span text:style-name="T3">odrzucić czy przezwyciężyć takie relatywistyczne podejście, trzeba się zmierzyć z formułowanymi w jego obrębie i różnych odmianach postulatami i zastrzeżeniami wobec badań nad zjawiskami kulturowymi, a zwłaszcza zachodzącymi między nimi relacjami.</text:span></text:p>
      <text:p text:style-name="P6">Najbardziej oględną i najmniej kontrowersyjną wersję relatywizmu kulturowego stanowi jego odmiana opisowa. Jest to w istocie deklaracja pluralizmu kulturowego, proklamująca wielość kultur, uzasadnianą obserwowalnymi różnicami pomiędzy różnymi jej wzorami (by użyć określenia Ruth Benedict).</text:p>
      <text:p text:style-name="P7">Str. 84</text:p>
      <text:p text:style-name="P2"><text:span text:style-name="T3">Jak stwierdza Clifford Geertz, gdyby nawet odrzucić argumenty teoretyczne, za relatywizmem kulturowym tej wersji przemawia rozmaitość i wielorakość źródłowego materiału etnograficznego </text:span><text:span text:style-name="T4">[</text:span><text:a xlink:type="simple" xlink:href="#przypis4" text:style-name="Internet_20_link" text:visited-style-name="Visited_20_Internet_20_Link"><text:span text:style-name="T4">przypis 4</text:span></text:a><text:span text:style-name="T4">]</text:span><text:bookmark text:name="p4"/><text:span text:style-name="T3">. Przyjęcie tego stanowiska wydaje się podstawą, a nawet warunkiem badań relacji międzykulturowych, gdyż jego odrzucenie oznacza zakwestionowanie istnienia podmiotów takich relacji: gdyby kulturę rozumieć według dawnego, postcycerońskiego, syngularnego znaczenia, jako uniwersalny wytwór ludzkiego ducha czy geniuszu, wówczas żadne relacje międzyludzkie nie byłyby międzykulturowymi; albo byłyby wewnątrzkulturowe, albo pozakulturowe.</text:span></text:p>
      <text:p text:style-name="P1"><text:span text:style-name="T3">W pierwszym przypadku zachodziłyby między uczestnikami kultury, partycypującymi w jej dorobku, w drugim – z ludźmi usytuowanymi poza nią, a więc niemającymi kulturowych kompetencji, zatem niezdolnymi do nawiązywania relacji o charakterze kulturowym. To ostatnie jednak wiązałoby się z klasyfikacją ludzi na „kulturalnych” (skulturalizowanych) i „niekulturalnych” (nieskulturalizowanych), cywilizowanych i niecywilizowanych, która z punktu widzenia antropologii kulturowej jest anachroniczna, pre- czy pozanaukowa (odpowiada dawnej klasyfikacji na ludzi „cywilizowanych” i „barbarzyńców”, czyli „dzikich”, „prymitywnych” etc.). Antropologia kulturowa, a przynajmniej jej nowoczesna odmiana (nawet jeśli posługuje się wobec ludzi kategorią „dzikości”, jak robili to L</text:span><text:span text:style-name="T18">é</text:span><text:span text:style-name="T3">vy-Bruhl, Malinowski czy L</text:span><text:span text:style-name="T18">è</text:span><text:span text:style-name="T3">vi-Strauss) za aksjomat przyjmuje proklamację Clyde'a Kluckhohna:</text:span><text:span text:style-name="T9"> </text:span><text:span text:style-name="T10">to be human is to be cultured</text:span><text:span text:style-name="T9">,</text:span><text:span text:style-name="T3"> utożsamiającą człowieczeństwo z kulturą i kulturową partycypacją. W tym sensie nie ma ludzi usytuowanych poza kulturą (nieskulturalizowanych), zatem i relacji międzyludzkich, które byłyby pozakulturowe.</text:span></text:p>
      <text:p text:style-name="P4">To jednak nie wskazuje, jak odróżniać te międzykulturowe od wewnątrzkulturowych, a nawet nie przesądza, czy istnieje taka różnica. Wyłaniającą się tu trudność <text:soft-page-break/>obrazowo i żartobliwie przedstawił Adam Grobler:</text:p>
      <text:p text:style-name="P4"/>
      <text:p text:style-name="P26">„mówiąc „nasza kultura” możemy mieć na myśli kulturę zachodnią w odróżnieniu od kultur wschodnich, chrześcijańską, w odróżnieniu od żydowskiej, katolicką, w odróżnieniu od protestanckiej, rzymskokatolicką, w odróżnieniu od greckokatolickiej, europejską, w odróżnieniu od północnoamerykańskiej, słowiańską, w odróżnieniu od germańskiej, polską, w odróżnieniu od czeskiej, inteligencką, w odróżnieniu od ludowej, wielkomiejską, w odróżnieniu od małomiasteczkowej, wapniacką, w odróżnieniu od młodzieżowej, wysoką, w odróżnieniu od masowej.”</text:p>
      <text:p text:style-name="P7">Str. 85</text:p>
      <text:p text:style-name="Quotations"><text:span text:style-name="T4">„</text:span><text:span text:style-name="T3">Są kultury patriotyczno-narodowe i kosmopolityczne, katolicko-postępowe i katolicko-konserwatywne, laickie i wojująco-ateistyczne. [...] Swoje kodeksy kulturowe mają filateliści i brydżyści, fani muzyki metalowej i kinomani, kibice piłkarscy i maklerzy giełdowi. Własną kulturę wytwarzają grupy zawodowe i środowiska rodzinne </text:span><text:span text:style-name="T4">[</text:span><text:a xlink:type="simple" xlink:href="#przypis5" text:style-name="Internet_20_link" text:visited-style-name="Visited_20_Internet_20_Link"><text:span text:style-name="T4">przypis 5</text:span></text:a><text:span text:style-name="T4">]</text:span><text:bookmark text:name="p5"/><text:span text:style-name="T3">.”</text:span></text:p>
      <text:p text:style-name="P6"/>
      <text:p text:style-name="P1"><text:span text:style-name="T3">Za tą zabawną wyliczanką kryje się poważny problem kryteriów wyodrębniania i oddzielania wspólnot kulturowych, a zatem uznawania relacji między nimi za międzykulturowe. Czy jest nim każda różnica, a jeśli nie, to która? Zbyt restrykcyjne rozstrzygnięcie tej kwestii grozi zbagatelizowaniem różnic kulturowych (a wówczas niewiele relacji miałoby charakter międzykulturowy), zbyt łagodne – multiplikacją kultur </text:span><text:span text:style-name="T11">ad infinitum</text:span><text:span text:style-name="T3"> (a wówczas niemal wszystkie relacje byłyby międzykulturowe). Grobler wyraża tę rozterkę konkretnie: „nie wiem, od kogo jestem bardziej odmienny kulturowo: od japońskiego profesora czy szalikowca z sąsiedniej klatki” </text:span><text:span text:style-name="T4">[</text:span><text:a xlink:type="simple" xlink:href="#przypis6" text:style-name="Internet_20_link" text:visited-style-name="Visited_20_Internet_20_Link"><text:span text:style-name="T4">przypis 6</text:span></text:a><text:span text:style-name="T4">]</text:span><text:bookmark text:name="p6"/><text:span text:style-name="T3">. Czy zatem wymiana zdań z japońskim profesorem na międzynarodowym kongresie naukowym to relacja międzykulturowa, a spotkanie z szalikowcem na klatce schodowej – nie, czy może odwrotnie, a może i jedno, i drugie?</text:span></text:p>
      <text:p text:style-name="P4">Problem nabiera wyrazistości w dobie homogenizacji kulturowej, stymulowanej procesami globalizacji. W postimperialnym, postkomunistycznym i postmodernistycznym świecie</text:p>
      <text:p text:style-name="P4"/>
      <text:p text:style-name="Quotations"><text:span text:style-name="T3">„kultury wzajemnie się od siebie uzależniły, nawzajem się przenikają, żadna nie może powiedzieć, że jest „światem samym dla siebie”, wszystkie bowiem mają status hybrydalny i heterogeniczny, nie stanowią monolitu i są jawnie zróżnicowane. </text:span><text:soft-page-break/><text:span text:style-name="T3">Kulturowa </text:span><text:span text:style-name="T13">m</text:span><text:span text:style-name="T19">é</text:span><text:span text:style-name="T13">lange</text:span><text:span text:style-name="T3"> łączy się z globalizmem, nowy trybalizm z homogenicznością </text:span><text:span text:style-name="T4">[</text:span><text:a xlink:type="simple" xlink:href="#przypis7" text:style-name="Internet_20_link" text:visited-style-name="Visited_20_Internet_20_Link"><text:span text:style-name="T4">przypis 7</text:span></text:a><text:span text:style-name="T4">]</text:span><text:bookmark text:name="p7"/><text:span text:style-name="T3">.”</text:span></text:p>
      <text:p text:style-name="P4"/>
      <text:p text:style-name="P1"><text:span text:style-name="T3">W świecie „supermarketu kultury” (jak określił to Gordon Mathews) pizza i jazz silniej cechują współczesną kulturę japońską niż teatr </text:span><text:span text:style-name="T8">no</text:span><text:span text:style-name="T3"> czy muzyka grana na </text:span><text:span text:style-name="T8">shakuhachi</text:span><text:span text:style-name="T3">.</text:span></text:p>
      <text:p text:style-name="P7">Str. 86</text:p>
      <text:p text:style-name="P6"/>
      <text:p text:style-name="Quotations"><text:span text:style-name="T3">„Jeżeli niełatwo jest dzisiaj oddzielić to, co japońskie od tego, co zachodnie, to tym trudniej ustalić granicę pomiędzy tym, co brytyjskie i zachodnie, albo irlandzkie i amerykańskie </text:span><text:span text:style-name="T4">[</text:span><text:a xlink:type="simple" xlink:href="#przypis8" text:style-name="Internet_20_link" text:visited-style-name="Visited_20_Internet_20_Link"><text:span text:style-name="T4">przypis 8</text:span></text:a><text:span text:style-name="T4">]</text:span><text:bookmark text:name="p8"/><text:span text:style-name="T3">.”</text:span></text:p>
      <text:p text:style-name="P6"/>
      <text:p text:style-name="P4">Amalgamacja, synkretyzacja, syntetyzacja, hybrydyzacja kulturowa sprawia, że coraz trudniej wyodrębnić samoistne i swoiste kultury.</text:p>
      <text:p text:style-name="P4"/>
      <text:p text:style-name="Quotations"><text:span text:style-name="T3">„Na przestrzeni ostatnich dziesięcioleci zasadniczo staliśmy się bardziej skłonni postrzegać globalne zróżnicowanie kulturowe jako swoiste </text:span><text:span text:style-name="T11">continuum</text:span><text:span text:style-name="T3">, które niełatwo byłoby podzielić na zintegrowane, odrębne całości, jakie zwykliśmy określać mianem „kultur”. Zamiast tego kulturę postrzega się jako coś podlegającego ciągłym zmianom, sprzecznego i niespójnego, rozdzielonego w różny sposób między znajdujące się na różnych poziomach osoby </text:span><text:span text:style-name="T4">[</text:span><text:a xlink:type="simple" xlink:href="#przypis9" text:style-name="Internet_20_link" text:visited-style-name="Visited_20_Internet_20_Link"><text:span text:style-name="T4">przypis 9</text:span></text:a><text:span text:style-name="T4">]</text:span><text:bookmark text:name="p9"/><text:span text:style-name="T3">.”</text:span></text:p>
      <text:p text:style-name="P4"/>
      <text:p text:style-name="P4">Ale – z drugiej strony – owe zjawiska, procesy i tendencje są właśnie skutkami relacji międzykulturowych (o czym także dalej).</text:p>
      <text:p text:style-name="P2"><text:span text:style-name="T3">Identyfikacja (a zatem i przynależność) kulturowa wydaje się nieuchronnie związana z odróżnieniem, zgodnie z zasadą, że tożsamość opiera się na różnicy. Ale bezkrytyczne stosowanie się do tej zasady grozi popadnięciem w pułapkę, jaką stanowi traktowanie każdej różnicy za różnicującą, a więc ustanawiającą odrębne kultury. Często kryje się za tym zjawisko pseudospecjacji, czyli urabiania </text:span><text:span text:style-name="T12">quasi</text:span><text:span text:style-name="T3">-odmian kulturowych. Odkryte i zanalizowane na gruncie biologii ewolucyjnej, polega w świecie natury na tym silniejszym odseparowywaniu i dystansowaniu się populacji, im bliższe są ich relacje (podobieństwo) filogenetyczne. Podobieństwo to oznacza między innymi zasiedlanie podobnych lub wręcz tych samych nisz ekologicznych, a więc skazuje na rywalizację o nie, co wytwarza wrogość i poczucie obcości w najbliższych sobie populacjach </text:span><text:span text:style-name="T4">[</text:span><text:a xlink:type="simple" xlink:href="#przypis10" text:style-name="Internet_20_link" text:visited-style-name="Visited_20_Internet_20_Link"><text:span text:style-name="T4">przypis 10</text:span></text:a><text:span text:style-name="T4">]</text:span><text:bookmark text:name="p10"/><text:span text:style-name="T3">. Podobne zjawiska zaobserwowali w </text:span><text:soft-page-break/><text:span text:style-name="T3">świecie ludzkim socjobiolodzy, a pojęcie pseudospecjacji wprowadził do antropologii Erik Erikson. Najsilniej eksponowane są w kulturze różnice między najbardziej (kulturowo) podobnymi wspólnotami ludzkimi; im większe podobieństwo, tym – paradoksalnie – większa skłonność do podkreślania różnic (zgodnie z regułą opierania tożsamości na różnicy).</text:span></text:p>
      <text:p text:style-name="P7">Str. 87</text:p>
      <text:p text:style-name="P2"><text:span text:style-name="T3">Newralgiczna dla relacji międzykulturowych identyfikacja „my”</text:span><text:span text:style-name="T6"> –</text:span><text:span text:style-name="T3"> „oni” służy zaprzeczaniu podobieństwa. Tak kreowana odmienność czy obcość jest uwypuklana i wzmacniana przez narzucane rodzimym uczestnikom wspólnoty zakazy wchodzenia w relacje z przedstawicielami innych wspólnot </text:span><text:span text:style-name="T4">[</text:span><text:a xlink:type="simple" xlink:href="#przypis11" text:style-name="Internet_20_link" text:visited-style-name="Visited_20_Internet_20_Link"><text:span text:style-name="T4">przypis 11</text:span></text:a><text:span text:style-name="T4">]</text:span><text:bookmark text:name="p11"/><text:span text:style-name="T3">. Procesy takie cechują nie tylko archaiczne i autochtoniczne izolaty kulturowe, lecz są często przejawem i wynikiem ideologiczno-światopoglądowej ortodoksji, fundamentalizmu, ekskluzywizmu czy izolacjonizmu </text:span><text:span text:style-name="T4">[</text:span><text:a xlink:type="simple" xlink:href="#przypis12" text:style-name="Internet_20_link" text:visited-style-name="Visited_20_Internet_20_Link"><text:span text:style-name="T4">przypis 12</text:span></text:a><text:span text:style-name="T4">]</text:span><text:bookmark text:name="p12"/><text:span text:style-name="T3">. Kryje się za tym niekiedy, a może i nierzadko, rasizm, nacjonalizm czy szowinizm.</text:span></text:p>
      <text:p text:style-name="P4">A jednak antropolodzy czasem powołują się na takie biologiczne analogie.</text:p>
      <text:p text:style-name="P4"/>
      <text:p text:style-name="Quotations"><text:span text:style-name="T3">„Hannerz uważa, iż dominująca obrazowość wielu niewielkich i odrębnych światów, w której kultura Nuerów, kultura Tikopia, kultura Kwakiutlów i wszystkie pozostałe kultury zdawały się istnieć niemal jako odrębne gatunki, oparła się na tradycji historii naturalnej, przemieniającej kultury w coś na kształt roślin i zwierząt </text:span><text:span text:style-name="T4">[</text:span><text:a xlink:type="simple" xlink:href="#przypis13" text:style-name="Internet_20_link" text:visited-style-name="Visited_20_Internet_20_Link"><text:span text:style-name="T4">przypis 13</text:span></text:a><text:span text:style-name="T4">]</text:span><text:bookmark text:name="p13"/><text:span text:style-name="T3">.”</text:span></text:p>
      <text:p text:style-name="P4"/>
      <text:p text:style-name="P1"><text:span text:style-name="T3">Na tym opierają się analogie między zróżnicowaniem odrębnych kultur a – waloryzowaną pozytywnie – bioróżnorodnością odmiennych gatu</text:span><text:span text:style-name="T4">n</text:span><text:span text:style-name="T3">ków </text:span><text:span text:style-name="T4">[</text:span><text:a xlink:type="simple" xlink:href="#przypis14" text:style-name="Internet_20_link" text:visited-style-name="Visited_20_Internet_20_Link"><text:span text:style-name="T4">przypis 14</text:span></text:a><text:span text:style-name="T4">]</text:span><text:bookmark text:name="p14"/><text:span text:style-name="T3">. Analogia biologiczna jest jednak zawodna choćby z tego powodu, że krzyżówki międzygatunkowe są niemożliwe, podczas gdy egzogamia jak najbardziej. Lecz, jak zauważa Herzfeld, obrońcy swoistości, odrębności i „czystości” kulturowej często oskarżają o „nieczystość” i zatratę lub co najmniej rozmycie tożsamości swoich kulturowych pobratymców z międzykulturowego pogranicza, wchodzących w międzykulturowe relacje </text:span><text:span text:style-name="T4">[</text:span><text:a xlink:type="simple" xlink:href="#przypis15" text:style-name="Internet_20_link" text:visited-style-name="Visited_20_Internet_20_Link"><text:span text:style-name="T4">przypis 15</text:span></text:a><text:span text:style-name="T4">]</text:span><text:bookmark text:name="p15"/><text:span text:style-name="T3"> Żądanie czy choćby postulowanie zachowania kulturowej odrębności („czystości”) miewa więc wysoce kontrowersyjne motywacje i konteksty.</text:span></text:p>
      <text:p text:style-name="P1"><text:span text:style-name="T3">Do podobnych kontrowersji i wynikających stąd komplikacji dla badania relacji międzykulturowych prowadzi doktrynalno-ideologiczne stanowisko multikulturalizmu, przynajmniej w niektórych ujęciach dokonujące niepohamowanej multiplikacji kultur </text:span><text:soft-page-break/><text:span text:style-name="T4">[</text:span><text:a xlink:type="simple" xlink:href="#przypis16" text:style-name="Internet_20_link" text:visited-style-name="Visited_20_Internet_20_Link"><text:span text:style-name="T4">przypis 16</text:span></text:a><text:span text:style-name="T4">]</text:span><text:bookmark text:name="p16"/><text:span text:style-name="T3">. Różnice i różnorodność są afirmowane jako wartościowe, dlatego dąży się do ich poszerzenia i pogłębienia.</text:span></text:p>
      <text:p text:style-name="P7">Str. 88</text:p>
      <text:p text:style-name="P4"/>
      <text:p text:style-name="Quotations"><text:span text:style-name="T3">„Celebruje się odmienność i różnice, aktywnie się ich poszukuje, wzmacnia i dąży do ich multiplikacji. Wszelką jedność uważa się za z definicji opresyjną, a wielość za z definicji wyzwalającą </text:span><text:span text:style-name="T4">[</text:span><text:a xlink:type="simple" xlink:href="#przypis17" text:style-name="Internet_20_link" text:visited-style-name="Visited_20_Internet_20_Link"><text:span text:style-name="T4">przypis 17</text:span></text:a><text:span text:style-name="T4">]</text:span><text:bookmark text:name="p17"/><text:span text:style-name="T3">.”</text:span></text:p>
      <text:p text:style-name="P4"/>
      <text:p text:style-name="P1"><text:span text:style-name="T3">Różnic i odrębności upatruje się nawet tam, gdzie nie dostrzegają ich sami uczestnicy kultury, imputując je im i ich badaczom. Herzfeld widzi w tym zamysł bardziej polityczny niż antropologiczny, motywowany raczej względami ideologicznymi niż naukowymi </text:span><text:span text:style-name="T4">[</text:span><text:a xlink:type="simple" xlink:href="#przypis18" text:style-name="Internet_20_link" text:visited-style-name="Visited_20_Internet_20_Link"><text:span text:style-name="T4">przypis 18</text:span></text:a><text:span text:style-name="T4">]</text:span><text:bookmark text:name="p18"/><text:span text:style-name="T3">.</text:span></text:p>
      <text:p text:style-name="P1"><text:span text:style-name="T3">Przykłady problemów badawczych stąd wynikających są sugestywne i niebłahe: czy jako relacje międzykulturowe traktować stosunki między irackimi sunnitami i szyitami, rwandyjskimi Tutsi i Hutu, Flamandami i Walonami, frankofońskimi i anglosaskimi Kanadyjczykami, Kastylijczykami i Katalończykami, Toskańczykami i Sycylijczykami, Prowansalczykami i Bretończykami, Ossis i Wessis w Niemczech, katolikami i ewangelikami na Śląsku Cieszyńskim, „hanysami” i „gorolami” na Górnym Śląsku, albo – pozostając w żartobliwej konwencji Groblera – kibolami Wisły i Cracovii? Problem – abstrahując od anegdotycznych czy humorystycznych niekiedy wymiarów – ma całkiem poważny sens. Od jego ewentualnego rozstrzygnięcia, choćby tylko prowizorycznego, zależy jakimi (którymi) interakcjami społecznymi będą się zajmować badacze relacji międzykulturowych, które z nich zostaną uznane za między</text:span><text:span text:style-name="T4">kulturowe</text:span><text:span text:style-name="T3">, a które za wewnątrzkulturowe. Jeśli weźmiemy pod uwagę na przykład określenie Amerykanów przez Michaela Walzera jako „politycznego narodu kulturowych narodowości”, jeszcze bardziej pogłębimy świadomość komplikacji możliwych w tej kwestii. A konfuzji może dopełnić przyjęcie istnienia choćby odrębnej kultury gejowskiej, co kazałoby uznać za międzykulturowe (przynajmniej niektóre) relacje osób heteroseksualnych z homoseksualnymi.</text:span></text:p>
      <text:p text:style-name="P7">Str. 89</text:p>
      <text:p text:style-name="P4">Problem ten jest przezwyciężalny, aczkolwiek nie definitywnie, dzięki wprowadzeniu kategorii subkultury. Pozwala to uniknąć traktowania jako relacji międzykulturowych stosunków między grupami kiboli, fanklubami drużyn sportowych czy gwiazd estrady, wspólnotami społecznymi (np. sąsiedzkimi) w obrębie kultury, a nawet środowiskami <text:soft-page-break/>naukowymi i artystycznymi (różnych szkół i nurtów). Rodzi to jednak dwa inne problemy: po pierwsze ustalenia kryterium odróżniającego grupy kulturowe od subkulturowych (zwłaszcza jeśli te drugie mogą być, a współcześnie coraz częściej stają się transkulturowe); po drugie zaś – metodologicznego odróżniania badań relacji międzykulturowych i międzysubkulturowych. Tym bardziej, że pojęcie „subkultura” nabrało konotacji pejoratywnych, kojarzonych z takimi strukturami, jak sekta, gang, komuna czy banda, zatem jego stosowanie może być ograniczone relatywistycznymi wymogami poniechania określeń deprecjonujących (sformułowania „subkultura frankofońska” czy „subkultura gejowska” mogłyby zostać uznane za obraźliwe przez przynajmniej niektórych frankofonów czy homoseksualistów). Jeśli przyjąć definicję, zgodnie z którą grupę subkulturową wyróżnia</text:p>
      <text:p text:style-name="P4"/>
      <text:p text:style-name="Quotations"><text:span text:style-name="T3">„kontestowanie przez jej członków dominujących wartości kulturowych, odrzucanie i negowanie konkretnych norm obyczajowych i prawnych, usiłowanie zakwestionowania funkcjonalności całego systemu społeczno-kulturowego </text:span><text:span text:style-name="T4">[</text:span><text:a xlink:type="simple" xlink:href="#przypis19" text:style-name="Internet_20_link" text:visited-style-name="Visited_20_Internet_20_Link"><text:span text:style-name="T4">przypis 19</text:span></text:a><text:span text:style-name="T4">]</text:span><text:bookmark text:name="p19"/><text:span text:style-name="T3">,”</text:span></text:p>
      <text:p text:style-name="P4"/>
      <text:p text:style-name="P4">to pojęcie subkultury będzie miało zastosowanie tylko do niewielu spośród „małych zbiorowości wspólnotowych” i relacji między nimi.</text:p>
      <text:p text:style-name="P2"><text:span text:style-name="T3">Z zarysowanymi tu problemami łączy się pojęcie „wojna kulturowa” (</text:span><text:span text:style-name="T10">culture war</text:span><text:span text:style-name="T9">)</text:span><text:span text:style-name="T3">, użyte przez Jamesa D. Huntera do określenia i analizy relacji wewnątrz społeczeństwa amerykańskiego </text:span><text:span text:style-name="T4">[</text:span><text:a xlink:type="simple" xlink:href="#przypis20" text:style-name="Internet_20_link" text:visited-style-name="Visited_20_Internet_20_Link"><text:span text:style-name="T4">przypis 20</text:span></text:a><text:span text:style-name="T4">]</text:span><text:bookmark text:name="p20"/><text:span text:style-name="T3">. Wzmocniła je i uwypukliła Gertrude Himmelfarb w książce </text:span><text:span text:style-name="T8">Jeden naród, dwie kultury </text:span><text:span text:style-name="T14">[</text:span><text:a xlink:type="simple" xlink:href="#przypis21" text:style-name="Internet_20_link" text:visited-style-name="Visited_20_Internet_20_Link"><text:span text:style-name="T14">przypis 21</text:span></text:a><text:span text:style-name="T14">]</text:span><text:bookmark text:name="p21"/><text:span text:style-name="T3">, zastosował także Ronald Dworkin w swoim studium</text:span><text:span text:style-name="T9"> </text:span><text:span text:style-name="T10">Is democracy possible here?</text:span><text:span text:style-name="T8"> </text:span><text:span text:style-name="T14">[</text:span><text:a xlink:type="simple" xlink:href="#przypis22" text:style-name="Internet_20_link" text:visited-style-name="Visited_20_Internet_20_Link"><text:span text:style-name="T14">przypis 22</text:span></text:a><text:span text:style-name="T14">]</text:span><text:bookmark text:name="p22"/><text:span text:style-name="T3">.</text:span></text:p>
      <text:p text:style-name="P7">Str. 90</text:p>
      <text:p text:style-name="P2"><text:span text:style-name="T3">Chodzi o głęboki i silny podział społeczeństwa amerykańskiego, który wytworzył dwie odmienne i przeciwstawne wspólnoty, w oparciu o kulturę ideacyjną, będącą czymś więcej i czymś bardziej zasadniczym niż ideologia czy światopogląd, a skutkujący nie tylko odmiennością przekonań, lecz także modeli i stylów życia; można wręcz powiedzieć – wzorów kultury. Jeśli kulturę postrzegać (zgodnie z propozycjami szkoły poznańskiej) jako system normatywno-dyrektywalny, to różnice kulturowe wyrażające się w sferze aksjologicznej mają znaczenie fundamentalne. System wartości, znajdujący wyraz w symbolice (semiozie), stanowi najbardziej wyrazistą i najsilniej zinternalizowaną, a zatem i najżarliwiej bronioną część kultury, stanowiącą </text:span><text:soft-page-break/><text:span text:style-name="T3">jednocześnie podstawę odróżniania od innych. „Polityka tożsamości” często przyjmuje więc wyraz w „wojnach kulturowych” </text:span><text:span text:style-name="T4">[</text:span><text:a xlink:type="simple" xlink:href="#przypis23" text:style-name="Internet_20_link" text:visited-style-name="Visited_20_Internet_20_Link"><text:span text:style-name="T4">przypis 23</text:span></text:a><text:span text:style-name="T4">]</text:span><text:bookmark text:name="p23"/><text:span text:style-name="T3">. Stąd gwałtowny, a niekiedy zażarty przebieg antagonizmów o takim charakterze, czego niegdysiejszym przykładem wojny bałkańskie lat 90., a dziś konflikty w świecie arabskim czy na Ukrainie. Od ich interpretacji zależy, czy i które z nich zostaną uznane za między</text:span><text:span text:style-name="T7">kulturowe </text:span><text:span text:style-name="T3">czy wewnątrzkulturowe. Dotyczy to także konfliktów i relacji zachodzących między dwiema wspólnotami społeczno-politycznymi określanymi jako „dwie Polski” </text:span><text:span text:style-name="T4">[</text:span><text:a xlink:type="simple" xlink:href="#przypis24" text:style-name="Internet_20_link" text:visited-style-name="Visited_20_Internet_20_Link"><text:span text:style-name="T4">przypis 24</text:span></text:a><text:span text:style-name="T4">]</text:span><text:bookmark text:name="p24"/><text:span text:style-name="T3">.</text:span></text:p>
      <text:p text:style-name="P1"><text:span text:style-name="T3">Znane i stosowane od dość dawna sposoby oraz kryteria wyróżniania osobnych kręgów kulturowych (cywilizacji) są dość liczne i rozbieżne. Zatem te same relacje, które według jednej z tych koncepcji i typologii zachodzą wewnątrz jednej kultury (kręgu kulturowego, cywilizacji), według innej mają charakter międzykulturowy. Aby uzmysłowić drażliwość i kłopotliwość związanych z tym problemów, wystarczy zasygnalizować rozbieżności dotyczące kulturowej odrębności Żydów wobec cywilizacji zachodniej (europejskiej), przynależność do niej kultury rosyjskiej czy całego kręgu prawosławia lub kulturowej swoistości Europy Środkowej (</text:span><text:span text:style-name="T8">Mitteleuropy</text:span><text:span text:style-name="T3">). Według niektórych ujęć relacje między Grekami i Niemcami, irlandzkimi katolikami i protestantami, a nawet prozachodnimi i prorosyjskimi Ukraińcami można uznać za odzwierciedlające nie tylko konflikty kulturowe, ale wręcz zderzenie cywilizacji (i generujące konflikty o cywilizacyjnym podłożu), natomiast kurdyjsko-tureckie, szyicko-sunnickie czy między prozachodnimi i proislamistycznymi Egipcjanami – za rozgrywające się nie tylko wewnątrz tej samej cywilizacji, ale i kultury. Często spotykany monolityczny i homogeniczny sposób ujmowania cywilizacji (kultury) islamu budzi sprzeciw jej znawców, wskazujących, że jej wewnętrzne zróżnicowanie jest nie mniejsze niż w świecie Zachodu.</text:span></text:p>
      <text:p text:style-name="P7">Str. 91</text:p>
      <text:p text:style-name="P1"><text:span text:style-name="T3">Narzędzi pomocnych do rozstrzygania tego teoretycznego, lecz mającego poważne konsekwencje praktyczne dylematu dostarcza metodologiczne rozróżnienie na podejście emiczne (</text:span><text:span text:style-name="T10">emic</text:span><text:span text:style-name="T3">) i etyczne (</text:span><text:span text:style-name="T10">etic</text:span><text:span text:style-name="T3">), a więc internalistyczne i eksternalistyczne. Pozwala ono przynajmniej częściowo przeciwstawić się subiektywnej perspektywie przyjmowanej przez samych uczestników kultury i przyjąć obiektywizującą perspektywę zewnętrznego obserwatora. Zakres takiej procedury jest jednak kontrowersyjny. Zgodnie z wykładnią ugruntowaną we współczesnej antropologii i naukach społecznych, identyfikacja (w tym kulturowa) ma charakter subiektywny: jest </text:span><text:soft-page-break/><text:span text:style-name="T3">się tym, za kogo samemu się uważa, czy też z czym się utożsamia. Tego rodzaju subiektywność prowadzi też do relatywności.</text:span></text:p>
      <text:p text:style-name="P1"><text:span text:style-name="T3">Gwałtowne zmiany struktury społecznej i organizacyjnej zbiorowości i grup prowadzą do relatywistycznej więzi tożsamości podmiotu uzależnionej od sytuacyjnej wizji siebie. Jest to konsekwencją wzrostu świadomości relatywności w ogóle wszystkich wyborów indywidualnych i społecznych </text:span><text:span text:style-name="T4">[</text:span><text:a xlink:type="simple" xlink:href="#przypis25" text:style-name="Internet_20_link" text:visited-style-name="Visited_20_Internet_20_Link"><text:span text:style-name="T4">przypis 25</text:span></text:a><text:span text:style-name="T4">]</text:span><text:bookmark text:name="p25"/><text:span text:style-name="T3">.</text:span></text:p>
      <text:p text:style-name="P1"><text:span text:style-name="T3">Próby weryfikowania tej samoidentyfikacji i obiektywizowania związanej z nią relatywności przez zewnętrznych arbitrów są tyleż kłopotliwe, co niebezpieczne. Kto i na podstawie jakich kryteriów miałby decydować, czy ktoś jest Polakiem, katolikiem, Ślązakiem, Żydem, Ukraińcem, Katalończykiem, muzułmaninem albo buddystą? Odwoływanie się do pozornie zobiektywizowanych kryteriów (chrzest, obrzezanie, znajomość rytuałów, języka, historii czy innych elementów kultury) jest zawodne (ochrzczony czy obrzezany może dokonać konwersji lub apostazji, Polakiem czy Ślązakiem może czuć się ktoś nieznający daty bitwy pod Grunwaldem i języka, nieumiejący „godać”, etc.). Nawet tak pozornie obiektywne kryterium identyfikacyjne jak rasa budzi poważne wątpliwości i rozbieżności klasyfikacyjno-typologiczne </text:span><text:span text:style-name="T4">[</text:span><text:a xlink:type="simple" xlink:href="#przypis26" text:style-name="Internet_20_link" text:visited-style-name="Visited_20_Internet_20_Link"><text:span text:style-name="T4">przypis 26</text:span></text:a><text:span text:style-name="T4">]</text:span><text:bookmark text:name="p26"/><text:span text:style-name="T3">. Próby obiektywizującego identyfikowania takich kategorii, jak „żydostwo” (</text:span><text:span text:style-name="T15">das Judentum</text:span><text:span text:style-name="T3">), „gejostwo” czy „polskość” (weryfikacja „prawdziwych Polaków”) budzą nie tylko wątpliwości, ale wręcz strach.</text:span></text:p>
      <text:p text:style-name="P7">Str. 92</text:p>
      <text:p text:style-name="P4">Problem symbolicznej, w tym językowej identyfikacji kulturowej nabiera jeszcze większego znaczenia, jeśli uwzględnić symboliczny, w tym językowy charakter komunikacji międzykulturowej. Trudność stwarza relatywistyczne przekonanie, że symboliczna – zwłaszcza językowa – forma komunikatu determinuje (a przynajmniej modyfikuje) jego treść. Relatywizm językowy rodzi istotny problem dla relacji międzykulturowych oraz ich badania.</text:p>
      <text:p text:style-name="P3"><text:span text:style-name="T3">Problem ten w etnolingwistyce utożsamiany jest z hipotezą Sapira-Whorfa, przypisującą językowi zdolność kształtowania nie tylko schematów konceptualnych, ale także perceptualnych. Zgodnie z tą wykładnią, ludzie nie tylko ujmują świat w pewne kategorie pojęciowe, lecz też postrzegają go przez pewne kategorie poznawcze, zatem poniekąd żyją w różnych światach. Jak to ujął Sapir, „prawda wygląda tak, że »realny świat« jest w znacznej mierze zbudowany na zwyczajach językowych danej grupy”, zatem „światy, w których żyją różne społeczeństwa, są odrębnymi światami ” </text:span><text:span text:style-name="T5">[</text:span><text:a xlink:type="simple" xlink:href="#przypis27" text:style-name="Internet_20_link" text:visited-style-name="Visited_20_Internet_20_Link"><text:span text:style-name="T5">przypis 27</text:span></text:a><text:span text:style-name="T5">]</text:span><text:bookmark text:name="p27"/><text:span text:style-name="T3">. W mniej lub bardziej bezpośrednim nawiązaniu do </text:span><text:soft-page-break/><text:span text:style-name="T3">etnolingwistyki powstała koncepcja językowego obrazu świata (JOS), rozwijana współcześnie w „korespondencji z rewolucją kognitywną i komunikacyjną w lingwistyce współczesnej” </text:span><text:span text:style-name="T5">[</text:span><text:a xlink:type="simple" xlink:href="#przypis28" text:style-name="Internet_20_link" text:visited-style-name="Visited_20_Internet_20_Link"><text:span text:style-name="T5">przypis 28</text:span></text:a><text:span text:style-name="T5">]</text:span><text:bookmark text:name="p28"/><text:span text:style-name="T3">, w której to lingwistyce narastają tendencje subiektywistyczne, wyrażające się w tezie o głębokim zapośredniczeniu relacji znakowej w umyśle nadawcy </text:span><text:span text:style-name="T5">[</text:span><text:a xlink:type="simple" xlink:href="#przypis29" text:style-name="Internet_20_link" text:visited-style-name="Visited_20_Internet_20_Link"><text:span text:style-name="T5">przypis 29</text:span></text:a><text:span text:style-name="T5">]</text:span><text:bookmark text:name="p29"/><text:span text:style-name="T3">. To jeszcze nie musiałoby wpływać negatywnie na relacje międzykulturowe, jeśli obejmowałyby one wzajemne prezentowanie sobie owych światów, opowiadanie o nich (zgodnie z sugestią Sapira, że język może służyć jako „przewodnik po rzeczywistości społecznej” </text:span><text:span text:style-name="T5">[</text:span><text:a xlink:type="simple" xlink:href="#przypis30" text:style-name="Internet_20_link" text:visited-style-name="Visited_20_Internet_20_Link"><text:span text:style-name="T5">przypis 30</text:span></text:a><text:span text:style-name="T5">]</text:span><text:bookmark text:name="p30"/><text:span text:style-name="T3">, jako pełniący rolę „swoistego archiwum kulturowego społeczności” </text:span><text:span text:style-name="T5">[</text:span><text:a xlink:type="simple" xlink:href="#przypis31" text:style-name="Internet_20_link" text:visited-style-name="Visited_20_Internet_20_Link"><text:span text:style-name="T5">przypis 31</text:span></text:a><text:span text:style-name="T5">]</text:span><text:bookmark text:name="p31"/><text:span text:style-name="T3">, oraz ze stwierdzeniem Wierzbickiej o roli słów kluczy w identyfikacji i interpretacji kultury </text:span><text:span text:style-name="T5">[</text:span><text:a xlink:type="simple" xlink:href="#przypis32" text:style-name="Internet_20_link" text:visited-style-name="Visited_20_Internet_20_Link"><text:span text:style-name="T5">przypis 32</text:span></text:a><text:span text:style-name="T5">]</text:span><text:bookmark text:name="p32"/><text:span text:style-name="T3"> czy Bartmińskiego o rozpoznawaniu mentalnych i psychospołecznych cech rozmówców przez rekonstrukcję ich sposobów postrzegania i konceptualizacji wyrażonych w językowym obrazie świata </text:span><text:span text:style-name="T5">[</text:span><text:a xlink:type="simple" xlink:href="#przypis33" text:style-name="Internet_20_link" text:visited-style-name="Visited_20_Internet_20_Link"><text:span text:style-name="T5">przypis 33</text:span></text:a><text:span text:style-name="T5">]</text:span><text:bookmark text:name="p33"/><text:span text:style-name="T3">).</text:span></text:p>
      <text:p text:style-name="P8">Str. 93</text:p>
      <text:p text:style-name="P3"><text:span text:style-name="T3">Ale trudność stwarza problem adekwatności, a więc i zrozumiałości przekładu generowanych przez nich językowych komunikatów, podniesiony przez Quine'a. Skonstatował on, że nie ma obiektywnego kryterium wyboru spośród możliwych form przekładu wypowiedzi dokonanej w innym języku, a zatem ustalenie jej znaczenia jest arbitralne. Quine wprawdzie odżegnywał się od relatywistycznej konkluzji, że niezdeterminowanie (ściślej: niedostateczne zdeterminowanie) przekładu i niemożność ustalenia obiektywnego kryterium wyboru właściwego znaczenia każą sądzić, jakoby uczestnicy międzyjęzykowego procesu komunikowania żyli w różnych światach o niewspółmiernych parametrach, lecz stwierdza też, iż daje podstawy do uznania tej kwestii za nierozstrzygalną. Inaczej mówiąc: nie musimy uznać, że inni żyją w innym świecie, lecz nie możemy uznać, że tak nie jest </text:span><text:span text:style-name="T5">[</text:span><text:a xlink:type="simple" xlink:href="#przypis34" text:style-name="Internet_20_link" text:visited-style-name="Visited_20_Internet_20_Link"><text:span text:style-name="T5">przypis 34</text:span></text:a><text:span text:style-name="T5">]</text:span><text:bookmark text:name="p34"/><text:span text:style-name="T3">. Przekład, a więc i zrozumienie ich wypowiedzi pozostają niepewne; jeszcze inaczej to ujmując: nie możemy mieć pewności, czy dobrze ich rozumiemy.</text:span></text:p>
      <text:p text:style-name="P4">Tak właśnie wyjaśniają to w swojej monografii klasyfikatorzy i badacze różnych odmian relatywizmu:</text:p>
      <text:p text:style-name="P4"/>
      <text:p text:style-name="Quotations"><text:span text:style-name="T3">„według relatywizmu semantycznego znaczenia słów są funkcją ich miejsca w konkretnych językach, z których każdy wyraża i jest konstytutywny dla niepowtarzalnego systemu kulturowego </text:span><text:span text:style-name="T5">[</text:span><text:a xlink:type="simple" xlink:href="#przypis35" text:style-name="Internet_20_link" text:visited-style-name="Visited_20_Internet_20_Link"><text:span text:style-name="T5">przypis 35</text:span></text:a><text:span text:style-name="T5">]</text:span><text:bookmark text:name="p35"/><text:span text:style-name="T3">.”</text:span></text:p>
      <text:p text:style-name="P4"/>
      <text:p text:style-name="P1"><text:soft-page-break/><text:span text:style-name="T3">Semantyka języka i wzór kultury są ze sobą skorelowane i odrębne od innej semantyki i innych wzorów kultury. W wyniku tego wykształca się odrębny językowy obraz świata, odzwierciedlający „siłę duchowego kształtowania”, przypisywaną językowi przez Leo Weinsgerbera </text:span><text:span text:style-name="T5">[</text:span><text:a xlink:type="simple" xlink:href="#przypis36" text:style-name="Internet_20_link" text:visited-style-name="Visited_20_Internet_20_Link"><text:span text:style-name="T5">przypis 36</text:span></text:a><text:span text:style-name="T5">]</text:span><text:bookmark text:name="p36"/><text:span text:style-name="T3"> (co George Steiner nazywa wzniośle językową „epifanią” konkretnej kultury </text:span><text:span text:style-name="T5">[</text:span><text:a xlink:type="simple" xlink:href="#przypis37" text:style-name="Internet_20_link" text:visited-style-name="Visited_20_Internet_20_Link"><text:span text:style-name="T5">przypis 37</text:span></text:a><text:span text:style-name="T5">]</text:span><text:bookmark text:name="p37"/><text:span text:style-name="T3">). Trudności w porozumieniu Europejczyków z Rosjanami czy muzułmanami obrazują wynikające stąd problemy w sposób dobitny. Wydarzenia, zjawiska, procesy, poczynania czy intencje są określane (klasyfikowane leksykalnie) i interpretowane (przez konotacje semantyczne) całkiem (niekiedy) skrajnie odmiennie, a niemożność porozumienia co do nich jest dojmująca.</text:span></text:p>
      <text:p text:style-name="P8">Str. 94</text:p>
      <text:p text:style-name="P1"><text:span text:style-name="T3">Wynikające stąd zaburzenia relacji międzykulturowych przekształcają się w otwarte konflikty. Afirmowane przez Derridę czy Lyotarda poróżnienie dyskursów (jako wyzwalające od dominacji któregokolwiek z nich) prowadzi do zantagonizowania relacji (zresztą zgodnie z Lyotardowską tezą „mówić to walczyć” </text:span><text:span text:style-name="T5">[</text:span><text:a xlink:type="simple" xlink:href="#przypis38" text:style-name="Internet_20_link" text:visited-style-name="Visited_20_Internet_20_Link"><text:span text:style-name="T5">przypis 38</text:span></text:a><text:span text:style-name="T5">]</text:span><text:bookmark text:name="p38"/><text:span text:style-name="T3">), a dyssens pogłębia międzykulturowy dystans. Heterogeniczność języka sprawia, że – jak pisze Wolfgang Welsch –</text:span></text:p>
      <text:p text:style-name="P4"/>
      <text:p text:style-name="Quotations"><text:span text:style-name="T3">„konflikty są nie tylko dopuszczane, ale wręcz nieuniknione […]. Konflikt ten ujawnia się wszędzie tam, gdzie istnieją zasadnicze różnice i gdzie brak nadrzędnej metareguły – a tak jest właśnie pomiędzy różnymi rodzajami dyskursu </text:span><text:span text:style-name="T5">[</text:span><text:a xlink:type="simple" xlink:href="#przypis39" text:style-name="Internet_20_link" text:visited-style-name="Visited_20_Internet_20_Link"><text:span text:style-name="T5">przypis 39</text:span></text:a><text:span text:style-name="T5">]</text:span><text:bookmark text:name="p39"/><text:span text:style-name="T3">.”</text:span></text:p>
      <text:p text:style-name="P4"/>
      <text:p text:style-name="P4">W ujęciu Lyotarda język jest narzędziem poróżnienia dyskursów, a konfrontacja dyskursów – zatargiem, starciem, walką.</text:p>
      <text:p text:style-name="P3"><text:span text:style-name="T3">MacIntyre zwrócił uwagę, że językowe źródła zaburzeń relacji międzykulturowych szczególnie widoczne są na kulturowym pograniczu, gdzie eksponowanie różnic służy wyrazistszemu odróżnieniu wspólnot społecznych jako wspólnot dyskursu. Dla ilustracji podał przykład z Irlandii Północnej, gdzie użycie (gaelickiej) nazwy miasta </text:span><text:span text:style-name="T8">Doire</text:span><text:span text:style-name="T3"> oznacza przynależność do wspólnoty społecznej i kulturowej wrogiej, izolowanej i izolującej się od tej, w której na to samo miasto mówi się (po angielsku) </text:span><text:span text:style-name="T10">Londonderry</text:span><text:span text:style-name="T3">. Mieszkańcy tego samego miasta żyją w odseparowanych (separujących się wzajemnie) wspólnotach, oddzieleni barierą wyznaczoną językowo, także nazwą miejsca, w którym żyją </text:span><text:span text:style-name="T5">[</text:span><text:a xlink:type="simple" xlink:href="#przypis40" text:style-name="Internet_20_link" text:visited-style-name="Visited_20_Internet_20_Link"><text:span text:style-name="T5">przypis 40</text:span></text:a><text:span text:style-name="T5">]</text:span><text:bookmark text:name="p40"/><text:span text:style-name="T3">. Podobne konstatacje czyni Tadeusz Paleczny, odnosząc się do żydowskich i arabskich mieszkańców </text:span><text:soft-page-break/><text:span text:style-name="T3">Jerozolimy </text:span><text:span text:style-name="T5">[</text:span><text:a xlink:type="simple" xlink:href="#przypis41" text:style-name="Internet_20_link" text:visited-style-name="Visited_20_Internet_20_Link"><text:span text:style-name="T5">przypis 41</text:span></text:a><text:span text:style-name="T5">]</text:span><text:bookmark text:name="p41"/><text:span text:style-name="T3">. Potwierdzają to przytaczane przez Herzfelda przykłady cypryjskiej, ale przeciętej grecko-turecką granicą Nikozji oraz Hongkongu, zamieszkałego przez Chińczyków, usilnie jednak broniących swojej odrębności od Chin (wyrażającej się także dominacją angielszczyzny) </text:span><text:span text:style-name="T5">[</text:span><text:a xlink:type="simple" xlink:href="#przypis42" text:style-name="Internet_20_link" text:visited-style-name="Visited_20_Internet_20_Link"><text:span text:style-name="T5">przypis 42</text:span></text:a><text:span text:style-name="T5">]</text:span><text:bookmark text:name="p42"/><text:span text:style-name="T3">.</text:span></text:p>
      <text:p text:style-name="P8">Str. 95</text:p>
      <text:p text:style-name="P5">Jak stwierdza uogólniająco Anna Duszak:</text:p>
      <text:p text:style-name="P4"/>
      <text:p text:style-name="Quotations"><text:span text:style-name="T3">„różnice w przyjętych systemach komunikacyjnych potęgować mogą konflikty na tle odmiennych wartości politycznych, ideologicznych czy społecznych. Mogą się one przyczyniać do tworzenia i utrwalania barier społecznych i podziałów na „my” i „oni”, na co wyraźnie wskazuje lingwistyka krytyczna </text:span><text:span text:style-name="T5">[</text:span><text:a xlink:type="simple" xlink:href="#przypis43" text:style-name="Internet_20_link" text:visited-style-name="Visited_20_Internet_20_Link"><text:span text:style-name="T5">przypis 43</text:span></text:a><text:span text:style-name="T5">]</text:span><text:bookmark text:name="p43"/><text:span text:style-name="T3">.”</text:span></text:p>
      <text:p text:style-name="P4"/>
      <text:p text:style-name="P1"><text:span text:style-name="T3">Przyjęcie relatywistycznego stanowiska w kwestii języka (względności językowej), zarówno w formie hipotezy Sapira-Whorfa, jak i tezy Duhema-Quine'a, stwarzałoby poważne trudności w międzykulturowym komunikowaniu oraz jego badaniu. To ostatnie – niejako z konieczności – przekształciłoby się w badanie przede wszystkim owych trudności, źródeł nieporozumień (niemożności porozumienia), zaburzeń komunikacji międzykulturowej (jak stwierdza, skądinąd propagator koncepcji JOS, Jerzy Bartmiński: „takie badania są dziś potrzebą czasu, mogą bowiem stanowić narzędzie diagnozowania barier w komunikacji międzykulturowej i przyczyniać się do ich przezwyciężania” </text:span><text:span text:style-name="T5">[</text:span><text:a xlink:type="simple" xlink:href="#przypis44" text:style-name="Internet_20_link" text:visited-style-name="Visited_20_Internet_20_Link"><text:span text:style-name="T5">przypis 44</text:span></text:a><text:span text:style-name="T5">]</text:span><text:bookmark text:name="p44"/><text:span text:style-name="T3">). To jednak wymaga istnienia metajęzyka, który mógłby wyrazić i opisać owe różnice między językowymi obrazami świata i zaburzenia relacji między ich wyrazicielami. Wybitna polska lingwistka, Anna Wierzbicka, podkreśla, że „gdyby znaczenia wszystkich słów były ściśle przypisane do poszczególnych kultur, w ogóle nie bylibyśmy w stanie ustalać różnic między kulturami” </text:span><text:span text:style-name="T5">[</text:span><text:a xlink:type="simple" xlink:href="#przypis45" text:style-name="Internet_20_link" text:visited-style-name="Visited_20_Internet_20_Link"><text:span text:style-name="T5">przypis 45</text:span></text:a><text:span text:style-name="T5">]</text:span><text:bookmark text:name="p45"/><text:span text:style-name="T3">. Ograniczenie konotacji wszystkich pojęć do jednego, konkretnego kontekstu kulturowego zamykałoby perspektywę badań relacji międzykulturowych, oznaczałoby, że „nie ma wyjścia z języka”, a w rezultacie – z (własnej) kultury </text:span><text:span text:style-name="T5">[</text:span><text:a xlink:type="simple" xlink:href="#przypis46" text:style-name="Internet_20_link" text:visited-style-name="Visited_20_Internet_20_Link"><text:span text:style-name="T5">przypis 46</text:span></text:a><text:span text:style-name="T5">]</text:span><text:bookmark text:name="p46"/><text:span text:style-name="T3">.</text:span></text:p>
      <text:p text:style-name="P8">Str. 96</text:p>
      <text:p text:style-name="P1"><text:span text:style-name="T3">Niektóre tezy relatywistów językowych sugerują taki monadyczny status kultur, zamkniętych w wewnętrznych wspólnotach dyskursu, izolowanych nieprzekładalnością używanych języków, konstytuujących niewspółmierne wzory kultury. Jeśliby przyjąć taką wykładnię relatywizmu językowego, stwierdza Herzfeld, </text:span><text:soft-page-break/><text:span text:style-name="T3">„w gruzach legnie całe przedsięwzięcie antropologii, a wraz z nim sama możliwość międzykulturowego porozumienia”. Zaraz jednak dodaje: „jest jednak dla nas jasne, że, jak dotąd, do takiej sytuacji nie doszło” </text:span><text:span text:style-name="T5">[</text:span><text:a xlink:type="simple" xlink:href="#przypis47" text:style-name="Internet_20_link" text:visited-style-name="Visited_20_Internet_20_Link"><text:span text:style-name="T5">przypis 47</text:span></text:a><text:span text:style-name="T5">]</text:span><text:bookmark text:name="p47"/><text:span text:style-name="T3">. Wierzbicka zapewnia, iż</text:span></text:p>
      <text:p text:style-name="P4"/>
      <text:p text:style-name="Quotations"><text:span text:style-name="T3">„nie ulega wątpliwości, że kultury nie stanowią odrębnych monad, lecz są czymś heterogenicznym, historycznie zmiennym, wzajemnie powiązanym, oraz że następuje pomiędzy nimi ciągła wymiana materiału kulturowego </text:span><text:span text:style-name="T5">[</text:span><text:a xlink:type="simple" xlink:href="#przypis48" text:style-name="Internet_20_link" text:visited-style-name="Visited_20_Internet_20_Link"><text:span text:style-name="T5">przypis 48</text:span></text:a><text:span text:style-name="T5">]</text:span><text:bookmark text:name="p48"/><text:span text:style-name="T3">.”</text:span></text:p>
      <text:p text:style-name="P4"/>
      <text:p text:style-name="P4">Podstawę do takiej konstatacji daje, paradoksalnie, analiza języków, ukazująca właśnie ich heterogeniczność (zapożyczenia leksykalne), zmienność (zarówno leksykalną, jak i semantyczną), zdolność adaptacyjną itd. W tym kontekście cytuje Wierzbicka Tzvetana Todorova, stwierdzającego, że</text:p>
      <text:p text:style-name="P4"/>
      <text:p text:style-name="Quotations"><text:span text:style-name="T3">„odkąd zaczęły istnieć społeczności ludzkie, zawsze utrzymywały ze sobą wzajemne stosunki. Tak jak nie można sobie wyobrazić, by ludzie żyli w izolacji jeden od drugiego, a dopiero potem stworzyli społeczeństwo, tak też nie można sobie wyobrazić kultury, która nie wchodziłaby w żadne relacje z innymi kulturami: tożsamość rodzi się z (nieuświadomionej) różnicy </text:span><text:span text:style-name="T5">[</text:span><text:a xlink:type="simple" xlink:href="#przypis49" text:style-name="Internet_20_link" text:visited-style-name="Visited_20_Internet_20_Link"><text:span text:style-name="T5">przypis 49</text:span></text:a><text:span text:style-name="T5">]</text:span><text:bookmark text:name="p49"/><text:span text:style-name="T3">.”</text:span></text:p>
      <text:p text:style-name="P4"/>
      <text:p text:style-name="P4">Supozycje, że najpierw powstały kulturowe monady (zamknięte systemy kulturowe), które dopiero później wchodzą w jakieś relacje, są kontrfaktyczne. Kultury powstają w toku, trakcie i wyniku wzajemnych relacji oraz procesów dyfuzji. Już</text:p>
      <text:p text:style-name="P4"/>
      <text:p text:style-name="Quotations"><text:span text:style-name="T3">„system społeczny opierający się na istnieniu egzogamicznych klanów totemicznych stanowi pierwszą formę relacji międzykulturowych, prowadzącą do mieszania się ze sobą członków różnych grup kulturowych, na poziomie stosunków klanowych, kastowych, rodowych i plemiennych </text:span><text:span text:style-name="T5">[</text:span><text:a xlink:type="simple" xlink:href="#przypis50" text:style-name="Internet_20_link" text:visited-style-name="Visited_20_Internet_20_Link"><text:span text:style-name="T5">przypis 50</text:span></text:a><text:span text:style-name="T5">]</text:span><text:bookmark text:name="p50"/><text:span text:style-name="T3">.”</text:span></text:p>
      <text:p text:style-name="P4"/>
      <text:p text:style-name="P8">Str. 97</text:p>
      <text:p text:style-name="P3"><text:span text:style-name="T3">Jak sama Wierzbicka to określa, kultury są odrębne, ale heterogeniczne i pozbawione stałych, ostrych konturów. Kategorie „otwartości” i „zamkniętości” kultur mogą stanowić skądinąd jedno z kryteriów ich typologizacji, bowiem „kultury, a w zasadzie grupy, które je tworzą, różnią się pod względem wyrazistości własnych granic kulturowych oraz możności ich przekroczenia” </text:span><text:span text:style-name="T5">[</text:span><text:a xlink:type="simple" xlink:href="#przypis51" text:style-name="Internet_20_link" text:visited-style-name="Visited_20_Internet_20_Link"><text:span text:style-name="T5">przypis 51</text:span></text:a><text:span text:style-name="T5">]</text:span><text:bookmark text:name="p51"/><text:span text:style-name="T3">. Homogeniczność i </text:span><text:soft-page-break/><text:span text:style-name="T3">heterogeniczność, tożsamość i różnica, endogeneza i egzogeneza, ciągłość i zmienność współkonstytuują (w różnym stopniu i różnych proporcjach) języki i kultury, współokreślają relacje między nimi i wyznaczają tym samym zakres ich badań.</text:span></text:p>
      <text:p text:style-name="P4">George Steiner w obszernym studium problematyki przekładu i interpretacji pokazał, że trudności z przekładem (i zrozumieniem) międzyjęzykowym (międzykulturowym) dotyczą także uchwycenia znaczeń wypowiedzi z tego samego formalnie języka, pochodzących jednak z innego kontekstu historyczno-kulturowego, na przykład średniowiecznego, ale i tekstu Szekspira czy nawet Jane Austen (autor odwołuje się do przykładów anglosaskich).</text:p>
      <text:p text:style-name="P4"/>
      <text:p text:style-name="Quotations"><text:span text:style-name="T3">„Na poziomie międzyjęzykowym przekład jest źródłem złożonych i na pozór nierozwiązywalnych problemów; lecz te same problemy istnieją na znacznie mniej oczywistym lub tradycyjnie lekceważonym poziomie, to znaczy w obrębie jednego języka </text:span><text:span text:style-name="T5">[</text:span><text:a xlink:type="simple" xlink:href="#przypis52" text:style-name="Internet_20_link" text:visited-style-name="Visited_20_Internet_20_Link"><text:span text:style-name="T5">przypis 52</text:span></text:a><text:span text:style-name="T5">]</text:span><text:bookmark text:name="p52"/><text:span text:style-name="T3">.”</text:span></text:p>
      <text:p text:style-name="P4"/>
      <text:p text:style-name="P5">Tym bardziej dotyczy to tłumaczeń dzieł z antycznej greki i łaciny, stanowiących kanon kulturowy Europy – do różnic międzyjęzykowych dochodzą historyczne, mierzone tysiącami lat. Gdyby trudności z przekładem i zrozumieniem tych kanonicznych tekstów (od homeryckich począwszy) były nieprzezwyciężalne, nie współkonstytuowałyby one kultury europejskiej w stopniu i zakresie, w jakim to czynią.</text:p>
      <text:p text:style-name="P8">Str. 98</text:p>
      <text:p text:style-name="P5">Tym bardziej dotyczy to Biblii. Jak przekonywał Walter Benjamin:</text:p>
      <text:p text:style-name="P4"/>
      <text:p text:style-name="Quotations"><text:span text:style-name="T3">„[…] wszystkie bowiem wielkie pisma w jakimś stopniu, a święte w największym, zawierają pomiędzy wierszami swój wirtualny przekład. Interlinearny przekład Pisma Świętego stanowi prawzór lub ideał wszelkiego przekładu </text:span><text:span text:style-name="T5">[</text:span><text:a xlink:type="simple" xlink:href="#przypis53" text:style-name="Internet_20_link" text:visited-style-name="Visited_20_Internet_20_Link"><text:span text:style-name="T5">przypis 53</text:span></text:a><text:span text:style-name="T5">]</text:span><text:bookmark text:name="p53"/><text:span text:style-name="T3">.”</text:span></text:p>
      <text:p text:style-name="P4"/>
      <text:p text:style-name="P1"><text:span text:style-name="T3">Donald Davidson, w polemice z Quine'em, sformułował „zasadę życzliwej interpretacji”, opartą na domniemaniu podobieństwa mentalnego ludzi, spójności i niesprzeczności ich wyobrażeń o świecie, stosowanych przez nich kryteriów prawdy etc., co ma neutralizować trudności przekładu </text:span><text:span text:style-name="T5">[</text:span><text:a xlink:type="simple" xlink:href="#przypis54" text:style-name="Internet_20_link" text:visited-style-name="Visited_20_Internet_20_Link"><text:span text:style-name="T5">przypis 54</text:span></text:a><text:span text:style-name="T5">]</text:span><text:bookmark text:name="p54"/><text:span text:style-name="T3">. Richard C. Jennings tezie o niewspółmierności semantycznej i niemożności (wyboru) adekwatnego przekładu </text:span><text:soft-page-break/><text:span text:style-name="T3">przeciwstawia z kolei sugestię, że jeśli nawet ustalenie adekwatnego przekładu jest niemożliwe, to dostępna jest interpretacja, pozwalająca na zrozumienie sensu. Na potwierdzenie tego podaje przykład dokonanej przez Evansa Pritcharda interpretacji pojęcia </text:span><text:span text:style-name="T10">kwoth</text:span><text:span text:style-name="T3">, pochodzącego z języka Nuerów, niedającego się adekwatnie przetłumaczyć (w przybliżeniu: ‘bóg, duch, sacrum’), ale dającego się zrozumieć </text:span><text:span text:style-name="T5">[</text:span><text:a xlink:type="simple" xlink:href="#przypis55" text:style-name="Internet_20_link" text:visited-style-name="Visited_20_Internet_20_Link"><text:span text:style-name="T5">przypis 55</text:span></text:a><text:span text:style-name="T5">]</text:span><text:bookmark text:name="p55"/><text:span text:style-name="T3">. Nie musimy zatem myśleć tak jak inni, by zrozumieć, jak inni myślą. Niemieccy językoznawcy, w kręgu których wyłoniła się koncepcja językowego obrazu świata, oddzielają (Weinsgerber, Gipper) od niego „naukowy obraz świata”, jako odrębny i niezależny </text:span><text:span text:style-name="T5">[</text:span><text:a xlink:type="simple" xlink:href="#przypis56" text:style-name="Internet_20_link" text:visited-style-name="Visited_20_Internet_20_Link"><text:span text:style-name="T5">przypis 56</text:span></text:a><text:span text:style-name="T5">]</text:span><text:bookmark text:name="p56"/><text:span text:style-name="T3">. Opis i badanie danego JOS oraz zaktualizowanej w nim kultury jest i może być skutecznym przedsięwzięciem naukowym </text:span><text:span text:style-name="T5">[</text:span><text:a xlink:type="simple" xlink:href="#przypis57" text:style-name="Internet_20_link" text:visited-style-name="Visited_20_Internet_20_Link"><text:span text:style-name="T5">przypis 57</text:span></text:a><text:span text:style-name="T5">]</text:span><text:bookmark text:name="p57"/><text:span text:style-name="T3">. Wierzbicka natomiast prowadzi badania nad naturalnym metajęzykiem semantycznym (</text:span><text:span text:style-name="T9">NSM</text:span><text:span text:style-name="T3">), obejmującym pewne elementarne jednostki semantyczne stanowiące uniwersalia leksykalne. W konkluzji, opartej na wynikach tych badań, odrzuca zarówno skrajny determinizm językowy, zaprzeczający możliwości porozumienia użytkowników różnych języków, jak i „ślepotę na języki”, prowadzącą do całkowitego ignorowania językowych uwarunkowań kultury.</text:span></text:p>
      <text:p text:style-name="P8">Str. 99</text:p>
      <text:p text:style-name="P4"/>
      <text:p text:style-name="Quotations"><text:span text:style-name="T3">„Parafrazując słynne powiedzenie Wittgensteina, że „granice mego języka są granicami mego świata”, można powiedzieć, że każdy język naturalny: angielski, rosyjski, japoński czy jakikolwiek inny, definiują granice pewnego świata kulturowego i konceptualnego. Ale granice między światami konceptualnymi a kulturowymi MOGĄ być przekraczane. Język etniczny nie musi być pojęciowym więzieniem </text:span><text:span text:style-name="T5">[</text:span><text:a xlink:type="simple" xlink:href="#przypis58" text:style-name="Internet_20_link" text:visited-style-name="Visited_20_Internet_20_Link"><text:span text:style-name="T5">przypis 58</text:span></text:a><text:span text:style-name="T5">]</text:span><text:bookmark text:name="p58"/><text:span text:style-name="T3">.”</text:span></text:p>
      <text:p text:style-name="P4"/>
      <text:p text:style-name="P4">Języki mają wpływ na kulturowy obraz świata (wyrażany zwłaszcza przez słowa klucze), ale dający się badać.</text:p>
      <text:p text:style-name="P4">Z tym badaniem jednak wiążą się dwa następne bloki problemowe, wyznaczone przez dwie kolejne odmiany relatywizmu kulturowego. Pierwsza z nich to aksjologiczna, nakazująca poniechanie – w imię obiektywizmu naukowego – wartościowania kultur, wzorów kultury i zjawisk kulturowych, a zwłaszcza ich porównywania i hierarchizowania za pomocą pojęć wartościujących (zgodnie z tą wykładnią nie ma bowiem ponadkulturowych standardów i kryteriów wartościowania). Naukowy obraz kultury miałby być całkowicie wyzbyty pojęć wartościujących. Gdyby przyjąć taką metodologiczną dyrektywę, nie tylko badania relacji międzykulturowych, <text:soft-page-break/>ale też same te relacje musiałyby mieć charakter wyłącznie afirmatywny i aprobatywny. Nie tylko badacz relacji międzykulturowych nie miałby prawa określać którejkolwiek z kultur jako lepszej, wyższej (lepiej, wyżej rozwiniętej), doskonalszej lub atrakcyjniejszej, lecz nie mógłby też tak czynić uczestnik takich relacji (aby nie narazić się na zarzut etnocentryzmu).</text:p>
      <text:p text:style-name="P5">Żadne relacje międzykulturowe nie są jednak całkowicie symetryczne ani wyzbyte wszelkich wpływów, a kierunek i siła tych wpływów odzwierciedlają różnice trudne do uchwycenia i zinterpretowania bez kategorii wartościujących. Banalne przykłady: uznanie wszystkich kultur za równowartościowe uniemożliwia pełne wyjaśnienie takich pospolitych przejawów relacji międzykulturowych, jak trendy i kierunki migracyjne czy struktura płci w małżeństwach mieszanych, nie mówiąc już o pozbawieniu się możliwości wykazania przewagi liberalnego modelu życia społecznego i politycznego nad autorytarnym. Oznaczałoby to także wykluczenie wszelkich krytycznych ocen i postaw wobec kultur i wzorów kultury innych niż własna (czyli uznanie, że wszystko w nich jest cenne, a więc skądinąd zajęcie pewnego stanowiska wartościującego).</text:p>
      <text:p text:style-name="P8">Str. 100</text:p>
      <text:p text:style-name="P3"><text:span text:style-name="T3">Zatem badacz relacji międzykulturowych nie mógłby wyjaśnić siły wpływu jednych wzorów kultury na inne (uznania ich za wartościowsze), a uczestnik takich relacji nie mógłby chcieć takiego wpływu wywierać (sugerować uznania ich za wartościowsze). Rezultat takiego rozumowania da się sprowadzić do postulatu: zostawmy wszystko tak jak jest (jak to sarkastycznie ujmuje Andrzej Szahaj: „zostańmy wszyscy tam, gdzie jesteśmy” </text:span><text:span text:style-name="T5">[</text:span><text:a xlink:type="simple" xlink:href="#przypis59" text:style-name="Internet_20_link" text:visited-style-name="Visited_20_Internet_20_Link"><text:span text:style-name="T5">przypis 59</text:span></text:a><text:span text:style-name="T5">]</text:span><text:bookmark text:name="p59"/><text:span text:style-name="T3">).</text:span></text:p>
      <text:p text:style-name="P1"><text:span text:style-name="T3">Ale relacje międzykulturowe nie temu służą i nie po to są podejmowane. Postulat poniechania wszelkich zmian (w wyniku uznania wszystkich wzorów kultury za równowartościowe) czyni relacje międzykulturowe niepotrzebnymi, niepożądanymi, a nawet groźnymi (dla kulturowego </text:span><text:span text:style-name="T11">status quo</text:span><text:span text:style-name="T3">), co wzmacnia monadyczny, izolowany, zamknięty charakter poszczególnych kultur. „Zostawmy wszystko tak jak jest” oznacza: nie zmieniajmy niczego, a to prowadzi do wniosku: zaniechajmy wszelkich relacji z innymi.</text:span></text:p>
      <text:p text:style-name="P4"/>
      <text:p text:style-name="Quotations"><text:span text:style-name="T3">„[Relacje takie – J.A.M.] zwłaszcza bezpośrednie, uważa się bardzo często za zagrożenie dla „czystości” własnej kultury, kalające religijnie, „brukające” moralnie, poniżające kulturowo. Dotknięcie pariasa przez bramina, obnażenie przed innowiercą </text:span><text:soft-page-break/><text:span text:style-name="T3">twarzy przez muzułmankę, siadanie Żyda w dzień szabasu przy jednym stole z gojem, stosunek Roma do gadziego, to przejawy tej samej ukształtowanej lub utrwalonej grupowo orientacji i postawy jednostki </text:span><text:span text:style-name="T5">[</text:span><text:a xlink:type="simple" xlink:href="#przypis60" text:style-name="Internet_20_link" text:visited-style-name="Visited_20_Internet_20_Link"><text:span text:style-name="T5">przypis 60</text:span></text:a><text:span text:style-name="T5">]</text:span><text:bookmark text:name="p60"/><text:span text:style-name="T3">.”</text:span></text:p>
      <text:p text:style-name="P4"/>
      <text:p text:style-name="P4">Afirmacja takich postaw i orientacji oznacza działanie na rzecz ograniczania relacji międzykulturowych jako mogących wywołać zmiany, także owych orientacji i postaw.</text:p>
      <text:p text:style-name="P4"/>
      <text:p text:style-name="Quotations"><text:span text:style-name="T3">„Polityka czystości kultury zawsze izoluje od innych i w efekcie prowadzi do niezrozumienia „inności” i do martwoty. Separacja prowadzi do „uwięźnięcia” świadomości w kulturze, do pozornego bezpieczeństwa, do okopywania się w wyznaczonych granicach </text:span><text:span text:style-name="T5">[</text:span><text:a xlink:type="simple" xlink:href="#przypis61" text:style-name="Internet_20_link" text:visited-style-name="Visited_20_Internet_20_Link"><text:span text:style-name="T5">przypis 61</text:span></text:a><text:span text:style-name="T5">]</text:span><text:bookmark text:name="p61"/><text:span text:style-name="T3">.”</text:span></text:p>
      <text:p text:style-name="P4"/>
      <text:p text:style-name="P3"><text:span text:style-name="T3">To właśnie kolejny z problemów stwarzanych przez relatywizm kulturowy, domagający się zaniechania wszelkich działań zmierzających do wywoływania zmian w kulturach innych niż własna (skądinąd założenie, że wszystkie kultury są równowartościowe, daje przesłankę dla ochrony przed zmianami ich wszystkich, zatem także rodzimej </text:span><text:span text:style-name="T5">[</text:span><text:a xlink:type="simple" xlink:href="#przypis62" text:style-name="Internet_20_link" text:visited-style-name="Visited_20_Internet_20_Link"><text:span text:style-name="T5">przypis 62</text:span></text:a><text:span text:style-name="T5">]</text:span><text:bookmark text:name="p62"/><text:span text:style-name="T3">).</text:span></text:p>
      <text:p text:style-name="P8">Str. 101</text:p>
      <text:p text:style-name="P5">Sugestia „badaj kultury tak, aby nic w nich nie zmienić” mogłaby zostać sparafrazowana jako zalecenie dla lekarza: „badaj pacjentów tak, aby nic w ich życiu nie zmienić”. Raymond Firth stwierdzał, że analizujący inne kultury antropolog</text:p>
      <text:p text:style-name="P5"/>
      <text:p text:style-name="Quotations"><text:span text:style-name="T3">„pozostaje raczej w sytuacji lekarza, którego pacjent prosi o poradę, zapowiadając jednocześnie, że bez względu na diagnozę musi przeprowadzić pewien określony rodzaj kuracji i może zgodzić się tylko na przyjęcie pewnych sugestii co do szczegółów jej przeprowadzenia </text:span><text:span text:style-name="T5">[</text:span><text:a xlink:type="simple" xlink:href="#przypis63" text:style-name="Internet_20_link" text:visited-style-name="Visited_20_Internet_20_Link"><text:span text:style-name="T5">przypis 63</text:span></text:a><text:span text:style-name="T5">]</text:span><text:bookmark text:name="p63"/><text:span text:style-name="T3">.”</text:span></text:p>
      <text:p text:style-name="P5"/>
      <text:p text:style-name="P4">Badanie bez wartościowania to ideał poznawczy oparty na osobliwym rozumieniu obiektywizmu jako zredukowanego do zaspokojenia czystej ciekawości. „Zbadaj, opisz i zostaw”. Nawet jednak w pozytywistycznym programie metodologicznym nauka jest źródłem wiedzy o świecie potrzebnej do tego, aby go zmienić – oczywiście na lepsze (co wymaga wartościujących ocen i porównań).</text:p>
      <text:p text:style-name="P3"><text:span text:style-name="T3">Socjologia obok statyki zajmuje się też dynamiką społeczną, a w antropologii obok teoretycznej istnieje też jej odmiana (subdyscyplina) stosowana, stojąca wobec </text:span><text:soft-page-break/><text:span text:style-name="T3">wyzwań stwarzanych przez zmiany kulturowe, ich przebieg i kierunek, które mogą podlegać ocenie. Herzfeld pisze w tym kontekście o antropologii rozwoju (rozwojowej </text:span><text:span text:style-name="T9">– </text:span><text:span text:style-name="T10">development anthropology</text:span><text:span text:style-name="T3">) i poddaje ją analizie z punktu widzenia wartości (nie tylko pragmatycznych) realizowanych celów </text:span><text:span text:style-name="T5">[</text:span><text:a xlink:type="simple" xlink:href="#przypis64" text:style-name="Internet_20_link" text:visited-style-name="Visited_20_Internet_20_Link"><text:span text:style-name="T5">przypis 64</text:span></text:a><text:span text:style-name="T5">]</text:span><text:bookmark text:name="p64"/><text:span text:style-name="T3">. Oddziaływanie relatywizmu kulturowego na tę problematykę przejawia się w kwestionowaniu takich pojęć, jak „rozwój”, „postęp” czy „nowoczesność”, uznawanych za odzwierciedlające etnocentryczną postawę, według której kraje (społeczeństwa) nierozwinięte to te, które nie osiągnęły tego, co za rozwój uważają przedstawiciele kultur i społeczeństw mających się za rozwinięte czy nowoczesne (w tym antropolodzy z nich się wywodzący). Niektórzy antropolodzy odrzucają jednak takie zastrzeżenia z powodów i przy wsparciu argumentów moralnych, perswadując, że usprawiedliwiają one niezaangażowanie, niezainteresowanie i poniechanie pomocy społeczeństwom pogrążonym w ubóstwie i zacofaniu, a więc potrzebującym pomocy </text:span><text:span text:style-name="T5">[</text:span><text:a xlink:type="simple" xlink:href="#przypis65" text:style-name="Internet_20_link" text:visited-style-name="Visited_20_Internet_20_Link"><text:span text:style-name="T5">przypis 65</text:span></text:a><text:span text:style-name="T5">]</text:span><text:bookmark text:name="p65"/><text:span text:style-name="T3">.</text:span></text:p>
      <text:p text:style-name="P8">Str. 102</text:p>
      <text:p text:style-name="P5">Spór ten</text:p>
      <text:p text:style-name="P4"/>
      <text:p text:style-name="Quotations"><text:span text:style-name="T3">„umieszcza w centrum uwagi zobowiązania i dylematy etyczne współczesnej antropologii społecznej i kulturowej w o wiele większym stopniu niż to się dzieje na polu jakiejkolwiek innej dyscypliny </text:span><text:span text:style-name="T5">[</text:span><text:a xlink:type="simple" xlink:href="#przypis66" text:style-name="Internet_20_link" text:visited-style-name="Visited_20_Internet_20_Link"><text:span text:style-name="T5">przypis 66</text:span></text:a><text:span text:style-name="T5">]</text:span><text:bookmark text:name="p66"/><text:span text:style-name="T3">.”</text:span></text:p>
      <text:p text:style-name="P4"/>
      <text:p text:style-name="P4">Odpowiedzialność moralna nakłada szczególne zobowiązania na antropologię i badania prowadzone w jej obrębie. Tym bardziej widoczne to jest (staje się) pod wpływem „zwrotu etycznego” we współczesnej humanistyce, jak nazywa rzecz Andrzej Szahaj. Ów zwrot etyczny</text:p>
      <text:p text:style-name="P4"/>
      <text:p text:style-name="Quotations"><text:span text:style-name="T3">„uświadamia, że jesteśmy istotami oceniającymi, aksjologicznie interesownymi i nie dany nam jest całkowicie kontemplatywny stosunek do świata, albowiem samo życie wymusza na nas dokonywanie licznych wyborów. Bez wartości nie mielibyśmy żadnych faktów, jak to ujmuje neopragmatysta Hilary Putnam, bez wartości nic by nas nie interesowało, bez nich wreszcie nic by dla nas nie miało sensu. Nie istnieje zatem żadna całkowicie neutralna aksjologicznie perspektywa poznawcza, żaden „widok znikąd” (Thomas Nagel), czy z Boskiego Punktu Widzenia (Putnam), a zatem i żadna całkowicie neutralna aksjologicznie metoda poznania </text:span><text:span text:style-name="T5">[</text:span><text:a xlink:type="simple" xlink:href="#przypis67" text:style-name="Internet_20_link" text:visited-style-name="Visited_20_Internet_20_Link"><text:span text:style-name="T5">przypis 67</text:span></text:a><text:span text:style-name="T5">]</text:span><text:bookmark text:name="p67"/><text:span text:style-name="T3">.”</text:span></text:p>
      <text:p text:style-name="P4"/>
      <text:p text:style-name="P4"><text:soft-page-break/>Trendy te odzwierciedlają się także w antropologii.</text:p>
      <text:p text:style-name="P4"/>
      <text:p text:style-name="Quotations"><text:span text:style-name="T3">„Antropologowie wykazują dziś wyraźną tendencję, aby pozbyć się uczucia psychicznego dyskomfortu, jakie się rodzi, gdy stawiamy się wyłącznie w roli badaczy, których zadaniem jest poznawać […]. Stąd postulat, aby „antropologią pierwszą” stała się etyka </text:span><text:span text:style-name="T5">[</text:span><text:a xlink:type="simple" xlink:href="#przypis68" text:style-name="Internet_20_link" text:visited-style-name="Visited_20_Internet_20_Link"><text:span text:style-name="T5">przypis 68</text:span></text:a><text:span text:style-name="T5">]</text:span><text:bookmark text:name="p68"/><text:span text:style-name="T3">.”</text:span></text:p>
      <text:p text:style-name="P4"/>
      <text:p text:style-name="P4">Sygnalizowany tu</text:p>
      <text:p text:style-name="P4"/>
      <text:p text:style-name="Quotations"><text:span text:style-name="T3">„zwrot etyczny byłby zatem znakiem porzucenia nadmiernych (boskich) roszczeń nauki wylansowanych przez dziewiętnastowieczną ideologię scjentyzmu i przejście […] do postrzegania jej w kategoriach zaangażowanej etycznie, a nawet politycznie, działalności poznawczej mającej na celu nade wszystko realizację naszych ideałów „dobrego życia” i „dobrego społeczeństwa” </text:span><text:span text:style-name="T5">[</text:span><text:a xlink:type="simple" xlink:href="#przypis69" text:style-name="Internet_20_link" text:visited-style-name="Visited_20_Internet_20_Link"><text:span text:style-name="T5">przypis 69</text:span></text:a><text:span text:style-name="T5">]</text:span><text:bookmark text:name="p69"/><text:span text:style-name="T3">.”</text:span></text:p>
      <text:p text:style-name="P4"/>
      <text:p text:style-name="P8">Str. 103</text:p>
      <text:p text:style-name="P4">Zatem w zakres badania relacji międzykulturowych może, a nawet powinno wchodzić ich ocenianie jako wywołujących rezultaty przybliżające lub oddalające od tych ideałów. Wzbogacają albo zubażają, przysparzają albo pozbawiają, tworzą lub niszczą, zwiększają lub zmniejszają, wzmacniają lub osłabiają – itd.</text:p>
      <text:p text:style-name="P1"><text:span text:style-name="T3">Każda relacja prowadzi bowiem do modyfikacji, do zmiany, żadna nie jest bezskutkowa. Nawet najprostsza wymiana handlowa wpływa na inne kultury i przeobraża je, bo służy wprowadzeniu w ich obręb (zakres) wytworów innej kultury. Wprowadzenie do diety Europejczyków roślin uprawnych z Ameryki (łącznie z tytoniem) czy przypraw z Indii wydatnie zmieniło ich obyczaje kulinarne, a wraz z nimi całą kulturę (czy można sobie wyobrazić kulturę angielską bez frytek, węgierską bez papryki, a włoską bez pomidorów?). Wymianie dóbr materialnych często towarzyszy cyrkulacja związanych z nimi treści symbolicznych. Nawet samo prowadzenie takiej wymiany handlowej wytwarza pewien model, styl czy wzór kultury, co można prześledzić choćby na przykładzie średniowiecznych włoskich republik kupieckich </text:span><text:span text:style-name="T5">[</text:span><text:a xlink:type="simple" xlink:href="#przypis70" text:style-name="Internet_20_link" text:visited-style-name="Visited_20_Internet_20_Link"><text:span text:style-name="T5">przypis 70</text:span></text:a><text:span text:style-name="T5">]</text:span><text:bookmark text:name="p70"/><text:span text:style-name="T3">. W kulturach zawsze zachodziły zmiany egzogenne, a relacje międzykulturowe były ich źródłem, podłożem i impulsem. Relacje międzykulturowe skutkują zarówno upodobnieniem, jak i uwypukleniem różnic. Jeśli ani jeden, ani drugi skutek nie jest wymuszony, powinien zostać umożliwiony, a zatem jego </text:span><text:soft-page-break/><text:span text:style-name="T3">wywołanie nie może być zabronione ani potępione.</text:span></text:p>
      <text:p text:style-name="P5">Są podstawy, by sądzić, że fiasko doktryny multikulturalizmu wynikało z przyjęcia założenia o monadycznym charakterze kultur pozostających i pozostawianych w izolacji, mającej chronić je od zewnętrznych wpływów, a więc ograniczającej ich relacje z innymi w imię autonomicznej, integralnej wartości, która mogłaby zostać w wyniku tych relacji zagrożona. Skutkiem takiego podejścia okazała się gettoizacja, która bynajmniej nie ograniczyła pola międzykulturowych konfliktów, lecz je zaostrzyła (także poprzez wyraźniejsze nakreślenie granic pomiędzy nimi).</text:p>
      <text:p text:style-name="P8">Str. 104</text:p>
      <text:p text:style-name="P5">W takiej perspektywie</text:p>
      <text:p text:style-name="P5"/>
      <text:p text:style-name="P3"><text:span text:style-name="T3">„kultury poczyna się fałszywie postrzegać jako naturalne, homogeniczne całości, eliminuje się z pola widzenia wszelką hybrydowość i ambiwalencję odnoszącą się do tożsamości kulturowej i jednostkowej, zamyka się jednostki w okowach bytów o charakterze plemiennym; ukrywając wyobrażeniowy charakter wszelkich wspólnot, wynosi się na piedestał przypisanie i los jako wartości nadrzędne </text:span><text:span text:style-name="T5">[</text:span><text:a xlink:type="simple" xlink:href="#przypis71" text:style-name="Internet_20_link" text:visited-style-name="Visited_20_Internet_20_Link"><text:span text:style-name="T5">przypis 71</text:span></text:a><text:span text:style-name="T5">]</text:span><text:bookmark text:name="p71"/><text:span text:style-name="T3">.”</text:span></text:p>
      <text:p text:style-name="P5"/>
      <text:p text:style-name="P1"><text:span text:style-name="T3">Zygmunt Bauman zżyma się na tych, którzy „głoszą jednocześnie prawa człowieka i nietykalność radykalnych różnic między kulturami, oraz zakaz wydawania sądów o kulturach innych niż własna”, gdy przedstawiciele owych kultur odrzucają prawa człowieka czy swobody obywatelskie jako niezgodne z ich kulturą </text:span><text:span text:style-name="T5">[</text:span><text:a xlink:type="simple" xlink:href="#przypis72" text:style-name="Internet_20_link" text:visited-style-name="Visited_20_Internet_20_Link"><text:span text:style-name="T5">przypis 72</text:span></text:a><text:span text:style-name="T5">]</text:span><text:bookmark text:name="p72"/><text:span text:style-name="T3">. Multikulturalizm nie tworzył pola do relacji międzykulturowych z obawy o wpływ takich relacji na ich uczestników, w rezultacie wytwarzając i pogłębiając między nimi poczucie obcości i wrogości. Ograniczając relacje, generował konflikty. Odzwierciedla to znaną prawidłowość, że negatywna stereotypizacja wyrasta z niezrozumienia, wynikającego z ograniczenia wzajemnych kontaktów. Stereotypy słabną bowiem pod wpływem bliskich kontaktów:</text:span></text:p>
      <text:p text:style-name="P4"/>
      <text:p text:style-name="Quotations"><text:span text:style-name="T3">„z pewnością głębokie kontakty dotyczące istotnych treści kulturowych wpływają na wzrost otwartości postaw i na akceptację inności. Natomiast kontakty powierzchowne raczej wzmacniają stereotypy i utrwalają je, prowadząc do konfliktów między odmiennymi kulturowo grupami społecznymi </text:span><text:span text:style-name="T5">[</text:span><text:a xlink:type="simple" xlink:href="#przypis73" text:style-name="Internet_20_link" text:visited-style-name="Visited_20_Internet_20_Link"><text:span text:style-name="T5">przypis 73</text:span></text:a><text:span text:style-name="T5">]</text:span><text:bookmark text:name="p73"/><text:span text:style-name="T3">.”</text:span></text:p>
      <text:p text:style-name="P4"/>
      <text:p text:style-name="P1"><text:span text:style-name="T3">Kołakowski formułował oskarżenie poważniejsze – że afirmacja odmiennych wzorów </text:span><text:soft-page-break/><text:span text:style-name="T3">kultury innych wspólnot, przy nieakceptacji takich wzorów we własnej wspólnocie, skrywa pogardę wobec tych obcych wspólnot, dającą się wyrazić niewypowiadaną wprost konstatacją: „u nas to byłoby okropne, ale dla tych dzikusów to w sam raz”. Zajmując taką postawę, „wyrażamy nie tyle respekt, ile pogardę dla innych tradycji, a zdanie »wszystkie kultury są równe« najmniej się nadaje do tego, by tę postawę opisać” </text:span><text:span text:style-name="T5">[</text:span><text:a xlink:type="simple" xlink:href="#przypis74" text:style-name="Internet_20_link" text:visited-style-name="Visited_20_Internet_20_Link"><text:span text:style-name="T5">przypis 74</text:span></text:a><text:span text:style-name="T5">]</text:span><text:bookmark text:name="p74"/><text:span text:style-name="T3">.</text:span></text:p>
      <text:p text:style-name="P8">Str. 105</text:p>
      <text:p text:style-name="P1"><text:span text:style-name="T3">Warto zauważyć, że nawet jeden z najważniejszych teoretyków i ideologów multikulturalizmu, Charles Taylor, miał problem z traktowaniem wszystkich kultur </text:span><text:span text:style-name="T11">ex aequo</text:span><text:span text:style-name="T12"> </text:span><text:span text:style-name="T3">i zaniechaniem stosowania wobec nich wszelkich kategorii wartościujących. Jego zdaniem nie wszystkie kultury są równie wartościowe, lecz każda zawiera coś wartościowego, zasługującego na dostrzeżenie i docenienie </text:span><text:span text:style-name="T5">[</text:span><text:a xlink:type="simple" xlink:href="#przypis75" text:style-name="Internet_20_link" text:visited-style-name="Visited_20_Internet_20_Link"><text:span text:style-name="T5">przypis 75</text:span></text:a><text:span text:style-name="T5">]</text:span><text:bookmark text:name="p75"/><text:span text:style-name="T3">. Wojciech Burszta uważa, że monadycznie rozumiany pluralizm, determinizm i relatywizm kulturowy, kreujące obraz mnogości izolowanych kultur, kształtujących jednolite typy osobowości ich uczestników, to w istocie projekcja antropologii kulturowej, całkowicie zawodząca we współczesnych realiach.</text:span></text:p>
      <text:p text:style-name="P4"/>
      <text:p text:style-name="Quotations"><text:span text:style-name="T3">„O ile takie właśnie konceptualizowanie kultury miało – relatywną – rację bytu w odniesieniu do klasycznych wspólnot wyspiarskich i plemiennych, względnie izolowanych i liczebnie niewielkich, o prostej ekonomii i technologii, o tyle poza tym kontekstem wykazuje zasadniczą nieprzydatność. </text:span><text:span text:style-name="T40">Wielokulturowość</text:span><text:span text:style-name="T3"> dzisiejszego świata dalece odbiega od obrazu tej wielokulturowości, którą opisywała antropologia </text:span><text:span text:style-name="T5">[</text:span><text:a xlink:type="simple" xlink:href="#przypis76" text:style-name="Internet_20_link" text:visited-style-name="Visited_20_Internet_20_Link"><text:span text:style-name="T5">przypis 76</text:span></text:a><text:span text:style-name="T5">]</text:span><text:bookmark text:name="p76"/><text:span text:style-name="T3">.”</text:span></text:p>
      <text:p text:style-name="P4"/>
      <text:p text:style-name="P4">Zatem i charakter międzykulturowych relacji jest inny niż zakładany w tym modelu i wymaga innego, nowego podejścia badawczego.</text:p>
      <text:p text:style-name="P9"/>
      <text:h text:style-name="P30" text:outline-level="2">CULTURAL RELATIVISM AND RESEARCH ON INTERCULTURAL RELATIONS</text:h>
      <text:p text:style-name="P13">Abstract: The article discusses various versions of relativism – descriptive, linguistic and axiological. Author assumes the attitude toward specific questions regarding above types of relativism in terms of their utility to study intercultural relations. Author criticizes both multiculturalism and axiological relativism as isolationist positions. He presents arguments in favor of overcoming the linguistic diversity and diffusionist vision of cultures.</text:p>
      <text:p text:style-name="P13"><text:soft-page-break/>Key words: relativism, multiculturalism, intercultural relations</text:p>
      <text:p text:style-name="P13"/>
      <text:h text:style-name="P29" text:outline-level="2">Przypisy:</text:h>
      <text:p text:style-name="P15"><text:bookmark text:name="przypis1"/>Przypis 1 Dr hab., prof. UP; Uniwersytet Pedagogiczny im. KEN w Krakowie, Instytut Socj<text:span text:style-name="T23">o</text:span>logii i Filozofii; e-mail: <text:a xlink:type="simple" xlink:href="mailto:janumaj@ists.pl" text:style-name="Internet_20_link" text:visited-style-name="Visited_20_Internet_20_Link">janumaj@ists.pl</text:a>. [<text:a xlink:type="simple" xlink:href="#p1" text:style-name="Internet_20_link" text:visited-style-name="Visited_20_Internet_20_Link">wróć do głównej treści</text:a>]</text:p>
      <text:p text:style-name="P15"><text:bookmark text:name="przypis2"/>Przypis 2 W tej kwestii zob. J. A. Majcherek, <text:span text:style-name="T16">Relatywizm kulturowy. Uwarunkowania i konsekwencje pewnej doktryny</text:span>, Kraków 1995. [<text:a xlink:type="simple" xlink:href="#p2" text:style-name="Internet_20_link" text:visited-style-name="Visited_20_Internet_20_Link">wróć do głównej treści</text:a>]</text:p>
      <text:p text:style-name="P15"><text:bookmark text:name="przypis3"/>Przypis 3 W. J. Burszta, <text:span text:style-name="T16">Postkolonializm i dekolonizacja umysłu</text:span>, [w:] <text:span text:style-name="T16">Różnica, tożsamość, ewolucja. Szkice z pogranicza</text:span>, red. T. Szkudlarek, Kraków 1995, s. 131. [<text:a xlink:type="simple" xlink:href="#p3" text:style-name="Internet_20_link" text:visited-style-name="Visited_20_Internet_20_Link">wróć do głównej treści</text:a>]</text:p>
      <text:p text:style-name="P15"><text:bookmark text:name="przypis4"/>Przypis 4 C. Geertz, <text:span text:style-name="T16">Anty-antyrelatywizm</text:span>, [w:] <text:span text:style-name="T16">Amerykańska antropologia postmodernistyczna</text:span>, red. M. Buchowski, przeł. W. Dohnal i in<text:span text:style-name="T24">ni</text:span>, Warszawa 1999, s. 40. [<text:a xlink:type="simple" xlink:href="#p4" text:style-name="Internet_20_link" text:visited-style-name="Visited_20_Internet_20_Link">wróć do głównej treści</text:a>]</text:p>
      <text:p text:style-name="P15"><text:bookmark text:name="przypis5"/>Przypis 5 A. Grobler, <text:span text:style-name="T16">Nie o to chodzi, by złowić króliczka</text:span>, „Przegląd Filozoficzny” 3, 2001, s. 293. [<text:a xlink:type="simple" xlink:href="#p5" text:style-name="Internet_20_link" text:visited-style-name="Visited_20_Internet_20_Link">wróć do głównej treści</text:a>]</text:p>
      <text:p text:style-name="P15"><text:bookmark text:name="przypis6"/>Przypis 6 A. Grobler, <text:span text:style-name="T16">Nie o to chodzi, by złowić króliczka</text:span>, „Przegląd Filozoficzny” 3, 2001, s. 293. [<text:a xlink:type="simple" xlink:href="#p6" text:style-name="Internet_20_link" text:visited-style-name="Visited_20_Internet_20_Link">wróć do głównej treści</text:a>]</text:p>
      <text:p text:style-name="P19"><text:bookmark text:name="przypis7"/>Przypis 7 Burszta<text:span text:style-name="T16">, Postkolonializm i dekolonizacja umysłu</text:span><text:span text:style-name="T25">, [w:] </text:span><text:span text:style-name="T16">Różnica, tożsamość, ewolucja. Szkice z pogranicza</text:span><text:span text:style-name="T25">, red. T. Szkudlarek, Kraków 1995</text:span><text:span text:style-name="T16">,</text:span> s. 136. [<text:a xlink:type="simple" xlink:href="#p7" text:style-name="Internet_20_link" text:visited-style-name="Visited_20_Internet_20_Link">wróć do głównej treści</text:a>]</text:p>
      <text:p text:style-name="P15"><text:bookmark text:name="przypis8"/>Przypis 8 T. Paleczny, <text:span text:style-name="T16">Interpersonalne stosunki międzykulturowe</text:span>, Kraków 2007, s. 17. [<text:a xlink:type="simple" xlink:href="#p8" text:style-name="Internet_20_link" text:visited-style-name="Visited_20_Internet_20_Link">wróć do głównej treści</text:a>]</text:p>
      <text:p text:style-name="P14"><text:bookmark text:name="przypis9"/>Przypis 9 M. Herzfeld, <text:span text:style-name="T16">Antropologia. Praktykowanie teorii w kulturze i społeczeństwie</text:span>, Kraków 2004, s. 202-203. [<text:a xlink:type="simple" xlink:href="#p9" text:style-name="Internet_20_link" text:visited-style-name="Visited_20_Internet_20_Link">wróć do głównej treści</text:a>]</text:p>
      <text:p text:style-name="P21"><text:bookmark text:name="przypis10"/>Przypis 10 Zob. K. Lorenz, <text:span text:style-name="T16">Odwrotna strona zwierciadła</text:span>, Warszawa 1978, s. 314-318; <text:span text:style-name="T25">K. Lorenz</text:span>, <text:span text:style-name="T16">Regres człowieczeństwa</text:span>, Warszawa 1986, s. 49-50. [<text:a xlink:type="simple" xlink:href="#p10" text:style-name="Internet_20_link" text:visited-style-name="Visited_20_Internet_20_Link">wróć do głównej treści</text:a>]</text:p>
      <text:p text:style-name="P19"><text:bookmark text:name="przypis11"/>Przypis 11 T. Paleczny, <text:span text:style-name="T16">Interpersonalne stosunki międzykulturowe</text:span><text:span text:style-name="T25">, Kraków 2007</text:span><text:span text:style-name="T16">,</text:span> s. 190. [<text:a xlink:type="simple" xlink:href="#p11" text:style-name="Internet_20_link" text:visited-style-name="Visited_20_Internet_20_Link">wróć do głównej treści</text:a>]</text:p>
      <text:p text:style-name="P19"><text:bookmark text:name="przypis12"/>Przypis 12 <text:span text:style-name="T25">T. Paleczny, </text:span><text:span text:style-name="T16">Interpersonalne stosunki międzykulturowe</text:span><text:span text:style-name="T25">, Kraków 2007</text:span>, s. 198-200. [<text:a xlink:type="simple" xlink:href="#p12" text:style-name="Internet_20_link" text:visited-style-name="Visited_20_Internet_20_Link">wróć do głównej treści</text:a>]</text:p>
      <text:p text:style-name="P19"><text:bookmark text:name="przypis13"/>Przypis 13 M. Herzfeld, <text:span text:style-name="T16">Antropologia. Praktykowanie teorii w kulturze i społeczeństwie</text:span><text:span text:style-name="T25">, Kraków 2004</text:span>, s. 198-199. [<text:a xlink:type="simple" xlink:href="#p13" text:style-name="Internet_20_link" text:visited-style-name="Visited_20_Internet_20_Link">wróć do głównej treści</text:a>]</text:p>
      <text:p text:style-name="P19"><text:bookmark text:name="przypis14"/>Przypis 14 <text:span text:style-name="T25">M. Herzfeld, </text:span><text:span text:style-name="T16">Antropologia. Praktykowanie teorii w kulturze i </text:span><text:soft-page-break/><text:span text:style-name="T16">społeczeństwie</text:span><text:span text:style-name="T25">, Kraków 2004</text:span>, s. 273. [<text:a xlink:type="simple" xlink:href="#p14" text:style-name="Internet_20_link" text:visited-style-name="Visited_20_Internet_20_Link">wróć do głównej treści]</text:a></text:p>
      <text:p text:style-name="P19"><text:bookmark text:name="przypis15"/>Przypis 15 <text:span text:style-name="T25">M. Herzfeld, </text:span><text:span text:style-name="T16">Antropologia. Praktykowanie teorii w kulturze i społeczeństwie</text:span><text:span text:style-name="T25">, Kraków 2004</text:span>, s. 212. [<text:a xlink:type="simple" xlink:href="#p15" text:style-name="Internet_20_link" text:visited-style-name="Visited_20_Internet_20_Link">wróć do głównej treści</text:a>]</text:p>
      <text:p text:style-name="P16"><text:bookmark text:name="przypis16"/>Przypis 16 Chodzi tu – podkreślmy wyraźnie – o pewną koncepcję czy doktrynę, umotywowaną i ugruntowaną ideologicznie, a nie o kategorię opisową dotyczącą zjawiska wielokulturowości; zob. E. Rekłajtis, <text:span text:style-name="T16">Wielokulturowość i uproszczenia mikroskali</text:span>, [w:] <text:span text:style-name="T16">Wielokulturowość – międzykulturowość – transkulturowość w perspektywie europejskiej i pozaeuropejskiej</text:span>, red. A. Barska, M. Korzeniowski, Opole 2007, s. 71-72. Jak zastrzega Andrzej Szahaj, „pluralizm opisowy nie musi pociągać za sobą pluralizmu normatywnego, słowem, identyfikacja różnic nie musi z konieczności pociągać za sobą uznania, iż są one czymś dobrym, czy tym bardziej dążenia do ich zwielokrotnienia”; A. Szahaj, <text:span text:style-name="T29">E pluribus unum?</text:span><text:span text:style-name="T16"> Dylematy wielokulturowości i politycznej poprawności</text:span>, Kraków 2004, s. 139. [<text:a xlink:type="simple" xlink:href="#p16" text:style-name="Internet_20_link" text:visited-style-name="Visited_20_Internet_20_Link">wróć do głównej treści</text:a>]</text:p>
      <text:p text:style-name="P19"><text:bookmark text:name="przypis17"/>Przypis 17 <text:span text:style-name="T25">A. Szahaj, </text:span><text:span text:style-name="T29">E pluribus unum?</text:span><text:span text:style-name="T16"> Dylematy wielokulturowości i politycznej poprawności</text:span><text:span text:style-name="T25">, Kraków 2004</text:span><text:span text:style-name="T16">,</text:span> s. 149. [<text:a xlink:type="simple" xlink:href="#p17" text:style-name="Internet_20_link" text:visited-style-name="Visited_20_Internet_20_Link">wróć do głównej treści</text:a>]</text:p>
      <text:p text:style-name="P19"><text:bookmark text:name="przypis18"/>Przypis 18 M. Herzfeld, <text:span text:style-name="T16">Antropologia. Praktykowanie teorii w kulturze i społeczeństwie</text:span><text:span text:style-name="T25">, Kraków 2004,</text:span> s. 210. [<text:a xlink:type="simple" xlink:href="#p18" text:style-name="Internet_20_link" text:visited-style-name="Visited_20_Internet_20_Link">wróć do głównej treści</text:a>]</text:p>
      <text:p text:style-name="P16"><text:bookmark text:name="przypis19"/>Przypis 19 T. Paleczny, <text:span text:style-name="T16">Stosunki międzykulturowe. Zarys problematyki</text:span>, Kraków 2005, s. 131. [<text:a xlink:type="simple" xlink:href="#p19" text:style-name="Internet_20_link" text:visited-style-name="Visited_20_Internet_20_Link">wróć do głównej treści</text:a>]</text:p>
      <text:p text:style-name="P16"><text:bookmark text:name="przypis20"/>Przypis 20 J. D. Hunter, <text:span text:style-name="T22">Culture Wars. The Struggle to Define America</text:span><text:span text:style-name="T21">, New York 1991</text:span>. [<text:a xlink:type="simple" xlink:href="#p20" text:style-name="Internet_20_link" text:visited-style-name="Visited_20_Internet_20_Link">wróć do głównej treści]</text:a></text:p>
      <text:p text:style-name="P16"><text:bookmark text:name="przypis21"/>Przypis 21 G. Himmelfarb, <text:span text:style-name="T16">Jeden naród, dwie kultury</text:span>, przeł. P. Bogucki, Warszawa 2007. [<text:a xlink:type="simple" xlink:href="#p21" text:style-name="Internet_20_link" text:visited-style-name="Visited_20_Internet_20_Link">wróć do głównej treści</text:a>]</text:p>
      <text:p text:style-name="P16"><text:bookmark text:name="przypis22"/>Przypis 22 R. Dworkin,<text:span text:style-name="T21"> </text:span><text:span text:style-name="T22">Is democracy possible here? Principles for a new political debate</text:span><text:span text:style-name="T21">, New Jersey 2006</text:span>. [<text:a xlink:type="simple" xlink:href="#p22" text:style-name="Internet_20_link" text:visited-style-name="Visited_20_Internet_20_Link">wróć do głównej treści</text:a>]</text:p>
      <text:p text:style-name="P19"><text:bookmark text:name="przypis23"/>Przypis 23 M. Herzfeld, <text:span text:style-name="T16">Antropologia. Praktykowanie teorii w kulturze i społeczeństwie</text:span><text:span text:style-name="T25">, Kraków 2004,</text:span> s. 210. [<text:a xlink:type="simple" xlink:href="#p23" text:style-name="Internet_20_link" text:visited-style-name="Visited_20_Internet_20_Link">wróć do głównej treści]</text:a></text:p>
      <text:p text:style-name="P21"><text:bookmark text:name="przypis24"/>Przypis 24 W. J. Burszta, <text:span text:style-name="T16">Kotwice pewności. Wojny kulturowe z popnacjonalizmem w tle</text:span>, Warszawa 2013; <text:span text:style-name="T25">J. Burszta</text:span>, <text:span text:style-name="T16">Tożsamość w wojnie kultur</text:span>, [w:] <text:span text:style-name="T16">W poszukiwaniu tożsamości. Humanistyczne rozważania interdyscyplinarne</text:span>, red. H. Mamzer, Poznań 2007. [<text:a xlink:type="simple" xlink:href="#p24" text:style-name="Internet_20_link" text:visited-style-name="Visited_20_Internet_20_Link">wróć do głównej treści</text:a>]</text:p>
      <text:p text:style-name="P21"><text:bookmark text:name="przypis25"/>Przypis 25 W. Jacher, <text:span text:style-name="T16">Tożsamość i wielokulturowość jako kategorie badań procesów społecznych,</text:span> [w:] <text:span text:style-name="T16">Wielokulturowość – międzykulturowość – transkulturowość w </text:span><text:soft-page-break/><text:span text:style-name="T16">perspektywie europejskiej i pozaeuropejskiej</text:span><text:span text:style-name="T25">, red. A. Barska, M. Korzeniowski, Opole 2007</text:span><text:span text:style-name="T16">, s.</text:span> 30. [<text:a xlink:type="simple" xlink:href="#p25" text:style-name="Internet_20_link" text:visited-style-name="Visited_20_Internet_20_Link">wróć do głównej treści</text:a>]</text:p>
      <text:p text:style-name="P19"><text:bookmark text:name="przypis26"/>Przypis 26 T. Paleczny, <text:span text:style-name="T16">Stosunki międzykulturowe. Zarys problematyki</text:span><text:span text:style-name="T25">, Kraków 2005</text:span><text:span text:style-name="T16">, s.</text:span> 51 i n<text:span text:style-name="T24">astępne</text:span>. [<text:a xlink:type="simple" xlink:href="#p26" text:style-name="Internet_20_link" text:visited-style-name="Visited_20_Internet_20_Link">wróć do głównej treści</text:a>]</text:p>
      <text:p text:style-name="P16"><text:bookmark text:name="przypis27"/>Przypis 27 E. Sapir, <text:span text:style-name="T16">Kultura, język, osobowość</text:span>, przeł. B. Stanosz, R. Zimand, Warszawa 1978, s. 47. [<text:a xlink:type="simple" xlink:href="#p27" text:style-name="Internet_20_link" text:visited-style-name="Visited_20_Internet_20_Link">wróć do głównej treści</text:a>]</text:p>
      <text:p text:style-name="P16"><text:bookmark text:name="przypis28"/>Przypis 28 J. Bartmiński, <text:span text:style-name="T16">Językowe podstawy obrazu świata</text:span>, Lublin 2012, s. 15. [<text:a xlink:type="simple" xlink:href="#p28" text:style-name="Internet_20_link" text:visited-style-name="Visited_20_Internet_20_Link">wróć do głównej treści</text:a>]</text:p>
      <text:p text:style-name="P16"><text:bookmark text:name="przypis29"/>Przypis 29 R. Grzegorczykowa, <text:span text:style-name="T16">Pojęcie językowego obrazu świata</text:span>, [w:] <text:span text:style-name="T16">Językowy obraz świata</text:span>, red. J. Bartmiński, Lublin 1999, s. 40. [<text:a xlink:type="simple" xlink:href="#p29" text:style-name="Internet_20_link" text:visited-style-name="Visited_20_Internet_20_Link">wróć do głównej treści</text:a>]</text:p>
      <text:p text:style-name="P19"><text:bookmark text:name="przypis30"/>Przypis 30 E. Sapir, <text:span text:style-name="T16">Kultura, język, osobowość</text:span><text:span text:style-name="T25">, przeł. B. Stanosz, R. Zimand, Warszawa 1978</text:span><text:span text:style-name="T16">,</text:span> s. 88. [<text:a xlink:type="simple" xlink:href="#p30" text:style-name="Internet_20_link" text:visited-style-name="Visited_20_Internet_20_Link">wróć do głównej treści</text:a>]</text:p>
      <text:p text:style-name="P16"><text:bookmark text:name="przypis31"/>Przypis 31 J. Anusiewicz, <text:span text:style-name="T16">Lingwistyka kulturowa. Zarys problematyki</text:span>, Wrocław 1995, s. 55. [<text:a xlink:type="simple" xlink:href="#p31" text:style-name="Internet_20_link" text:visited-style-name="Visited_20_Internet_20_Link">wróć do głównej treści]</text:a></text:p>
      <text:p text:style-name="P16"><text:bookmark text:name="przypis32"/>Przypis 32 Zob. A. Wierzbicka, <text:span text:style-name="T16">Słowa klucze. Różne języki – różne kultury,</text:span> Warszawa 2007. [<text:a xlink:type="simple" xlink:href="#p32" text:style-name="Internet_20_link" text:visited-style-name="Visited_20_Internet_20_Link">wróć do głównej treści]</text:a></text:p>
      <text:p text:style-name="P19"><text:bookmark text:name="przypis33"/>Przypis 33 J. Bartmiński, <text:span text:style-name="T16">Językowe podstawy obrazu świata</text:span><text:span text:style-name="T25">, Lublin 2012</text:span>, s. 15. [<text:a xlink:type="simple" xlink:href="#p33" text:style-name="Internet_20_link" text:visited-style-name="Visited_20_Internet_20_Link">wróć do głównej treści</text:a>]</text:p>
      <text:p text:style-name="P16"><text:bookmark text:name="przypis34"/>Przypis 34 W. V. O. Quine, <text:span text:style-name="T16">Filozoficzny postęp w teorii języka</text:span>, [w:] <text:span text:style-name="T16">Lingwistyka a filozofia</text:span>, przeł. i red. B. Stanosz, Warszawa 1977, s. 514. [<text:a xlink:type="simple" xlink:href="#p34" text:style-name="Internet_20_link" text:visited-style-name="Visited_20_Internet_20_Link">wróć do głównej treści</text:a>]</text:p>
      <text:p text:style-name="P16"><text:bookmark text:name="przypis35"/>Przypis 35 R. Harre, M. Krausz, <text:span text:style-name="T22">Varieties of relativism,</text:span><text:span text:style-name="T21"> Oxford – Cambridge </text:span>1996, s. 34. [<text:a xlink:type="simple" xlink:href="#p35" text:style-name="Internet_20_link" text:visited-style-name="Visited_20_Internet_20_Link">wróć do głównej treści</text:a>]</text:p>
      <text:p text:style-name="P19"><text:bookmark text:name="przypis36"/>Przypis 36 Zob. J. Anusiewicz, <text:span text:style-name="T16">Problematyka językowego obrazu świata w poglądach niektórych językoznawców i filozofów niemieckich </text:span><text:span text:style-name="T17">20</text:span><text:span text:style-name="T16"> wieku</text:span>, [w:] <text:span text:style-name="T16">Językowy obraz świata</text:span><text:span text:style-name="T25">, red. J. Bartmiński, Lublin 1999</text:span>, s. 269-270. [<text:a xlink:type="simple" xlink:href="#p36" text:style-name="Internet_20_link" text:visited-style-name="Visited_20_Internet_20_Link">wróć do głównej treści</text:a>]</text:p>
      <text:p text:style-name="P16"><text:bookmark text:name="przypis37"/>Przypis 37 G. Steiner, <text:span text:style-name="T16">Po wieży Babel. Problemy języka i przekładu</text:span>, Kraków 2000, s. 123. [<text:a xlink:type="simple" xlink:href="#p37" text:style-name="Internet_20_link" text:visited-style-name="Visited_20_Internet_20_Link">wróć do głównej treści</text:a>]</text:p>
      <text:p text:style-name="P16"><text:bookmark text:name="przypis38"/>Przypis 38 J. F. Lyotard, <text:span text:style-name="T16">Kondycja ponowoczesna. Raport o stanie wiedzy</text:span>, przeł. M. Kowalska, J. Migasiński, Warszawa 1997, s. 45. [<text:a xlink:type="simple" xlink:href="#p38" text:style-name="Internet_20_link" text:visited-style-name="Visited_20_Internet_20_Link">wróć do głównej treści</text:a>]</text:p>
      <text:p text:style-name="P17"><text:bookmark text:name="przypis39"/>Przypis 39 W. Welsch, <text:span text:style-name="T16">Nasza postmodernistyczna moderna</text:span>, przeł. R. Kubicki, A. Zeidler-Janiszewska, Warszawa 1998, s. 319. [<text:a xlink:type="simple" xlink:href="#p39" text:style-name="Internet_20_link" text:visited-style-name="Visited_20_Internet_20_Link">wróć do głównej treści</text:a>]</text:p>
      <text:p text:style-name="P17"><text:bookmark text:name="przypis40"/>Przypis 40 A. MacIntyre,<text:span text:style-name="T21"> </text:span><text:span text:style-name="T22">Relativism, Power and Philosophy</text:span>, [w:] <text:span text:style-name="T22">After Philosophy. End of Transformation?</text:span>, red. K. Baynes, J. Bohman, T. McCarthy, <text:span text:style-name="T21">Cambridge – London</text:span> 1987, s. 388-389. [<text:a xlink:type="simple" xlink:href="#p40" text:style-name="Internet_20_link" text:visited-style-name="Visited_20_Internet_20_Link">wróć do głównej treści</text:a>]</text:p>
      <text:p text:style-name="P19"><text:bookmark text:name="przypis41"/><text:soft-page-break/>Przypis 41 T. Paleczny, <text:span text:style-name="T16">Interpersonalne stosunki międzykulturowe</text:span><text:span text:style-name="T25">, Kraków 2007</text:span><text:span text:style-name="T16">,</text:span> s. 48. [<text:a xlink:type="simple" xlink:href="#p41" text:style-name="Internet_20_link" text:visited-style-name="Visited_20_Internet_20_Link">wróć do głównej treści</text:a>]</text:p>
      <text:p text:style-name="P19"><text:bookmark text:name="przypis42"/>Przypis 42 M. Herzfeld, <text:span text:style-name="T16">Antropologia. Praktykowanie teorii w kulturze i społeczeństwie</text:span><text:span text:style-name="T25">, Kraków 2004</text:span> s. 195. [<text:a xlink:type="simple" xlink:href="#p42" text:style-name="Internet_20_link" text:visited-style-name="Visited_20_Internet_20_Link">wróć do głównej treści</text:a>]</text:p>
      <text:p text:style-name="P17"><text:bookmark text:name="przypis43"/>Przypis 43 A. Duszak, <text:span text:style-name="T16">Tekst, dyskurs, komunikacja międzykulturowa</text:span>, Warszawa 1998, s. 259. [<text:a xlink:type="simple" xlink:href="#p43" text:style-name="Internet_20_link" text:visited-style-name="Visited_20_Internet_20_Link">wróć do głównej treści</text:a>]</text:p>
      <text:p text:style-name="P21"><text:bookmark text:name="przypis44"/>Przypis 44 J. Bartmiński, <text:span text:style-name="T16">Językowe podstawy obrazu świata</text:span><text:span text:style-name="T25">, Lublin 2012</text:span><text:span text:style-name="T16">,</text:span> s. 229. [<text:a xlink:type="simple" xlink:href="#p44" text:style-name="Internet_20_link" text:visited-style-name="Visited_20_Internet_20_Link">wróć do głównej treści</text:a>]</text:p>
      <text:p text:style-name="P21"><text:bookmark text:name="przypis45"/>Przypis 45 <text:span text:style-name="T25">A. Wierzbicka, </text:span><text:span text:style-name="T16">Słowa klucze. Różne języki – różne kultury,</text:span><text:span text:style-name="T25"> Warszawa 2007</text:span><text:span text:style-name="T16">,</text:span> s. 53. [<text:a xlink:type="simple" xlink:href="#p45" text:style-name="Internet_20_link" text:visited-style-name="Visited_20_Internet_20_Link">wróć do głównej treści</text:a>]</text:p>
      <text:p text:style-name="P21"><text:bookmark text:name="przypis46"/>Przypis 46 Donald Davidson zauważył skądinąd, że Whorf swoje uwagi o „metafizycznej” niewspółmierności światów Indian Hopi i Europejczyków wyraził w języku angielskim – alb<text:span text:style-name="T20">o </text:span>więc przypisywał mu status metajęzyka, albo co najmniej uważał za możliwe osiągnięcie takiego statusu przez język odpowiednio „unaukowiony”. Z drugiej strony Wierzbicka stwierdza, że wielu antyrelatywistów, zaprzeczających roli języka w kształtowaniu obrazu świata, w istocie swój „obiektywizm” opiera właśnie na absolutyzacji języka, mianowicie swojego własnego (jak przypomina, należący do tych „obiektywistów” Steven Pinker w bibliografii do swojej książki umieścił wyłącznie opracowania anglojęzyczne). Anna Duszak zauważa natomiast, że współcześnie wielu naukowców posługujących się w dyskursie fachowym językiem angielskim nie należy do kategorii <text:span text:style-name="T22">native speakers</text:span>; ich kompetencja komunikacyjna w zakresie potocznej angielszczyzny jest ograniczona, zatem język ten jest dla nich faktycznie metajęzykiem; <text:span text:style-name="T25">A. Duszak, </text:span><text:span text:style-name="T16">Tekst, dyskurs, komunikacja międzykulturowa</text:span><text:span text:style-name="T25">, Warszawa 1998</text:span>, s. 256-257. [<text:a xlink:type="simple" xlink:href="#p46" text:style-name="Internet_20_link" text:visited-style-name="Visited_20_Internet_20_Link">wróć do głównej treści</text:a>]</text:p>
      <text:p text:style-name="P19"><text:bookmark text:name="przypis47"/>Przypis 47 H. Herzfeld, <text:span text:style-name="T16">Antropologia. Praktykowanie teorii w kulturze i społeczeństwie</text:span><text:span text:style-name="T25">, Kraków 2004</text:span> s. 259. [<text:a xlink:type="simple" xlink:href="#p47" text:style-name="Internet_20_link" text:visited-style-name="Visited_20_Internet_20_Link">wróć do głównej treści</text:a>]</text:p>
      <text:p text:style-name="P21"><text:bookmark text:name="przypis48"/>Przypis 48 <text:span text:style-name="T25">A. Wierzbicka, </text:span><text:span text:style-name="T16">Słowa klucze. Różne języki – różne kultury,</text:span><text:span text:style-name="T25"> Warszawa 2007</text:span><text:span text:style-name="T16">, s.</text:span> 46. Cytowany przez Wierzbicką Eric Wolf uznał, że monadyczne postrzeganie kultur to… kulturowa cecha Niemców (od czasu niemieckich romantyków, zwłaszcza Herdera), kładących nacisk na <text:span text:style-name="T31">Volksgeist</text:span>, podczas gdy Francuzi (pod wpływem francuskiej myśli oświeceniowej) kładą nacisk na kulturowy uniwersalizm, oparty na wspólnocie ludzkiej racjonalności; <text:span text:style-name="T25">A. Wierzbicka, </text:span><text:span text:style-name="T16">Słowa klucze. Różne języki – różne kultury,</text:span><text:span text:style-name="T25"> Warszawa 2007</text:span><text:span text:style-name="T16">,</text:span> s. 45-46. [<text:a xlink:type="simple" xlink:href="#p48" text:style-name="Internet_20_link" text:visited-style-name="Visited_20_Internet_20_Link">wróć do głównej treści</text:a>]</text:p>
      <text:p text:style-name="P21"><text:bookmark text:name="przypis49"/><text:soft-page-break/>Przypis 49 <text:span text:style-name="T25">A. Wierzbicka, </text:span><text:span text:style-name="T16">Słowa klucze. Różne języki – różne kultury,</text:span><text:span text:style-name="T25"> Warszawa 2007</text:span>, s. 49. [<text:a xlink:type="simple" xlink:href="#p49" text:style-name="Internet_20_link" text:visited-style-name="Visited_20_Internet_20_Link">wróć do głównej treści</text:a>]</text:p>
      <text:p text:style-name="P19"><text:bookmark text:name="przypis50"/>Przypis 50 T. Paleczny, <text:span text:style-name="T16">Interpersonalne stosunki międzykulturowe</text:span><text:span text:style-name="T25">, Kraków 2007,</text:span> s. 47. [<text:a xlink:type="simple" xlink:href="#p50" text:style-name="Internet_20_link" text:visited-style-name="Visited_20_Internet_20_Link">wróć do głównej treści</text:a>]</text:p>
      <text:p text:style-name="P19"><text:bookmark text:name="przypis51"/>Przypis 51 <text:span text:style-name="T25">T. Paleczny, </text:span><text:span text:style-name="T16">Interpersonalne stosunki międzykulturowe</text:span><text:span text:style-name="T25">, Kraków 2007</text:span>, s. 86. [<text:a xlink:type="simple" xlink:href="#p51" text:style-name="Internet_20_link" text:visited-style-name="Visited_20_Internet_20_Link">wróć do głównej treści</text:a>]</text:p>
      <text:p text:style-name="P21"><text:bookmark text:name="przypis52"/>Przypis 52 G. Steiner, <text:span text:style-name="T16">Po wieży Babel. Problemy języka i przekładu</text:span><text:span text:style-name="T25">, Kraków 2000</text:span>, s. 86. [<text:a xlink:type="simple" xlink:href="#p52" text:style-name="Internet_20_link" text:visited-style-name="Visited_20_Internet_20_Link">wróć do głównej treści</text:a>]</text:p>
      <text:p text:style-name="P17"><text:bookmark text:name="przypis53"/>Przypis 53 W. Benjamin, <text:span text:style-name="T16">Anioł historii. Eseje, szkice, fragmenty</text:span>, wybór i opracowanie H. Orłowski, przeł. K. Krzemieniowa, H. Orłowski, J. Sikorski, Poznań 1996, s. 103. [<text:a xlink:type="simple" xlink:href="#p53" text:style-name="Internet_20_link" text:visited-style-name="Visited_20_Internet_20_Link">wróć do głównej treści</text:a>]</text:p>
      <text:p text:style-name="P19"><text:bookmark text:name="przypis54"/>Przypis 54 D. Davidson, <text:span text:style-name="T16">Eseje o prawdzie, języku i umyśle</text:span>, przeł. B. Stanosz, Warszawa 1992, s. 137 i n<text:span text:style-name="T32">astępne</text:span>. Tezy o zdroworozsądkowych podstawach języka, powiązane z równoczesnym przekonaniem o odrębnościach językowego światoobrazu (<text:span text:style-name="T31">Weltansicht</text:span>), głosił już Wilhelm Humboldt, uważany za prekursora relatywizmu językowego – zob. J. Anusiewicz, <text:span text:style-name="T16">Problematyka językowego obrazu świata w poglądach niektórych językoznawców i filozofów niemieckich </text:span><text:span text:style-name="T17">20</text:span><text:span text:style-name="T16"> wieku</text:span>, [w:] <text:span text:style-name="T16">Językowy obraz świata</text:span><text:span text:style-name="T25">, red. J. Bartmiński, Lublin 1999</text:span><text:span text:style-name="T16">,</text:span> s. 264-265. [<text:a xlink:type="simple" xlink:href="#p54" text:style-name="Internet_20_link" text:visited-style-name="Visited_20_Internet_20_Link">wróć do głównej treści</text:a>]</text:p>
      <text:p text:style-name="P17"><text:bookmark text:name="przypis55"/>Przypis 55 R. C. Jennings, <text:span text:style-name="T16">Przekład, interpretacja i rozumienie</text:span>, [w:] <text:span text:style-name="T16">Język, znaczenie, rozumienie, relatywizm</text:span>, red. Z. Muszyński, Warszawa 1991, s. 121-122. [<text:a xlink:type="simple" xlink:href="#p55" text:style-name="Internet_20_link" text:visited-style-name="Visited_20_Internet_20_Link">wróć do głównej treści</text:a>]</text:p>
      <text:p text:style-name="P19"><text:bookmark text:name="przypis56"/>Przypis 56 <text:span text:style-name="T25">J. Anusiewicz,</text:span><text:span text:style-name="T16"> Problematyka językowego obrazu świata w poglądach niektórych językoznawców i filozofów niemieckich </text:span><text:span text:style-name="T17">20</text:span><text:span text:style-name="T16"> wieku,</text:span><text:span text:style-name="T25"> [w:] </text:span><text:span text:style-name="T16">Językowy obraz świata</text:span><text:span text:style-name="T25">, red. J. Bartmiński, Lublin 1999</text:span>, s. 269 i n<text:span text:style-name="T28">astępne</text:span>. [<text:a xlink:type="simple" xlink:href="#p56" text:style-name="Internet_20_link" text:visited-style-name="Visited_20_Internet_20_Link">wróć do głównej treści</text:a>]</text:p>
      <text:p text:style-name="P19"><text:bookmark text:name="przypis57"/>Przypis 57 <text:span text:style-name="T25">J. Anusiewicz, </text:span><text:span text:style-name="T16">Problematyka językowego obrazu świata w poglądach niektórych językoznawców i filozofów niemieckich </text:span><text:span text:style-name="T17">20</text:span><text:span text:style-name="T16"> wieku</text:span><text:span text:style-name="T25">, [w:] </text:span><text:span text:style-name="T16">Językowy obraz świata</text:span><text:span text:style-name="T25">, red. J. Bartmiński, Lublin 1999</text:span>, s. 285. [<text:a xlink:type="simple" xlink:href="#p57" text:style-name="Internet_20_link" text:visited-style-name="Visited_20_Internet_20_Link">wróć do głównej treści</text:a>]</text:p>
      <text:p text:style-name="P17"><text:bookmark text:name="przypis58"/>Przypis 58 A. Wierzbicka, <text:span text:style-name="T16">Język – umysł – kultura,</text:span> Warszawa 1999, s. 520 (podkr<text:span text:style-name="T28">eślenie</text:span> za aut<text:span text:style-name="T28">orką</text:span>). [<text:a xlink:type="simple" xlink:href="#p58" text:style-name="Internet_20_link" text:visited-style-name="Visited_20_Internet_20_Link">wróć do głównej treści</text:a>]</text:p>
      <text:p text:style-name="P19"><text:bookmark text:name="przypis59"/>Przypis 59 <text:span text:style-name="T25">A. Szahaj, </text:span><text:span text:style-name="T29">E pluribus unum? </text:span><text:span text:style-name="T16">Dylematy wielokulturowości i politycznej poprawności</text:span><text:span text:style-name="T25">, Kraków 2004,</text:span> s. 62. [<text:a xlink:type="simple" xlink:href="#p59" text:style-name="Internet_20_link" text:visited-style-name="Visited_20_Internet_20_Link">wróć do głównej treści</text:a>]</text:p>
      <text:p text:style-name="P19"><text:bookmark text:name="przypis60"/>Przypis 60 <text:span text:style-name="T25">T. Paleczny, </text:span><text:span text:style-name="T16">Interpersonalne stosunki międzykulturowe</text:span><text:span text:style-name="T25">, Kraków 2007</text:span><text:span text:style-name="T16">,</text:span> s. 62. [<text:a xlink:type="simple" xlink:href="#p60" text:style-name="Internet_20_link" text:visited-style-name="Visited_20_Internet_20_Link">wróć do głównej treści</text:a><text:span text:style-name="T23">]</text:span></text:p>
      <text:p text:style-name="P21"><text:bookmark text:name="przypis61"/><text:soft-page-break/>Przypis 61 J. Kamińska, <text:span text:style-name="T16">Swoi i obcy. Kulturowe dystanse i uprzedzenia w kontekście procesów globalizacyjnych,</text:span> [w:] <text:span text:style-name="T16">Wielokulturowość – międzykulturowość – transkulturowość w perspektywie europejskiej i pozaeuropejskiej</text:span><text:span text:style-name="T25">, red. A. Barska, M. Korzeniowski, Opole 2007</text:span><text:span text:style-name="T16">,</text:span> s. 148. [<text:a xlink:type="simple" xlink:href="#p61" text:style-name="Internet_20_link" text:visited-style-name="Visited_20_Internet_20_Link">wróć do głównej treści</text:a>]</text:p>
      <text:p text:style-name="P19"><text:bookmark text:name="przypis62"/>Przypis 62 <text:span text:style-name="T25">A. Szahaj, </text:span><text:span text:style-name="T29">E pluribus unum?</text:span><text:span text:style-name="T16"> Dylematy wielokulturowości i politycznej poprawności</text:span><text:span text:style-name="T25">, Kraków 2004,</text:span> s. 69. [<text:a xlink:type="simple" xlink:href="#p62" text:style-name="Internet_20_link" text:visited-style-name="Visited_20_Internet_20_Link">wróć do głównej treści</text:a>]</text:p>
      <text:p text:style-name="P17"><text:bookmark text:name="przypis63"/>Przypis 63 R. Firth, <text:span text:style-name="T16">Społeczności ludzkie. Wstęp do antropologii społecznej</text:span>, przeł. J. Dunin, Warszawa 1965, s. 234. [<text:a xlink:type="simple" xlink:href="#p63" text:style-name="Internet_20_link" text:visited-style-name="Visited_20_Internet_20_Link">wróć do głównej treści</text:a>]</text:p>
      <text:p text:style-name="P19"><text:bookmark text:name="przypis64"/>Przypis 64 M. Herzfeld, <text:span text:style-name="T16">Antropologia. Praktykowanie teorii w kulturze i społeczeństwie</text:span><text:span text:style-name="T25">, Kraków 2004, </text:span>s. 217; ściśle biorąc: antropologia rozwoju i antropologia rozwojowa to w ujęciu Herzfelda dwa odmienne, a nawet przeciwstawne nurty, różniące się właśnie uniwersalistycznym i relatywistycznym podejściem do problematyki rozwoju. [<text:a xlink:type="simple" xlink:href="#p64" text:style-name="Internet_20_link" text:visited-style-name="Visited_20_Internet_20_Link">wróć do głównej treści</text:a>]</text:p>
      <text:p text:style-name="P19"><text:bookmark text:name="przypis65"/>Przypis 65 <text:span text:style-name="T25">M. Herzfeld, </text:span><text:span text:style-name="T16">Antropologia. Praktykowanie teorii w kulturze i społeczeństwie</text:span><text:span text:style-name="T25">, Kraków 2004</text:span>, s. 228 i n<text:span text:style-name="T26">astępne</text:span>. [<text:a xlink:type="simple" xlink:href="#p65" text:style-name="Internet_20_link" text:visited-style-name="Visited_20_Internet_20_Link">wróć do głównej treści</text:a>]</text:p>
      <text:p text:style-name="P19"><text:bookmark text:name="przypis66"/>Przypis 66 <text:span text:style-name="T25">M. Herzfeld, </text:span><text:span text:style-name="T16">Antropologia. Praktykowanie teorii w kulturze i społeczeństwie</text:span><text:span text:style-name="T25">, Kraków 2004</text:span>, s. 230. [<text:a xlink:type="simple" xlink:href="#p66" text:style-name="Internet_20_link" text:visited-style-name="Visited_20_Internet_20_Link">wróć do głównej treści</text:a>]</text:p>
      <text:p text:style-name="P21"><text:bookmark text:name="przypis67"/>Przypis 67 A. Szahaj, <text:span text:style-name="T16">Zwrot antypozytywistyczny dopełniony</text:span>, [w:]<text:span text:style-name="T25"> A. Szahaj, </text:span><text:span text:style-name="T16">Relatywizm i fundamentalizm</text:span>, Toruń 2008, s. 226. [<text:a xlink:type="simple" xlink:href="#p67" text:style-name="Internet_20_link" text:visited-style-name="Visited_20_Internet_20_Link">wróć do głównej treści]</text:a></text:p>
      <text:p text:style-name="P19"><text:bookmark text:name="przypis68"/>Przypis 68 W. Burszta, <text:span text:style-name="T16">Postkolonializm i dekolonizacja umysłu</text:span><text:span text:style-name="T25">, [w:] </text:span><text:span text:style-name="T16">Różnica, tożsamość, ewolucja. Szkice z pogranicza</text:span><text:span text:style-name="T25">, red. T. Szkudlarek, Kraków 1995</text:span><text:span text:style-name="T16">,</text:span> s. 135. [<text:a xlink:type="simple" xlink:href="#p68" text:style-name="Internet_20_link" text:visited-style-name="Visited_20_Internet_20_Link">wróć do głównej treści</text:a>]</text:p>
      <text:p text:style-name="P21"><text:bookmark text:name="przypis69"/>Przypis 69 <text:span text:style-name="T25">A. Szahaj, </text:span><text:span text:style-name="T16">Zwrot antypozytywistyczny dopełniony</text:span><text:span text:style-name="T25">, [w:] A. Szahaj, </text:span><text:span text:style-name="T16">Relatywizm i fundamentalizm</text:span><text:span text:style-name="T25">, Toruń 2008</text:span><text:span text:style-name="T16">,</text:span> s. 226. [<text:a xlink:type="simple" xlink:href="#p69" text:style-name="Internet_20_link" text:visited-style-name="Visited_20_Internet_20_Link">wróć do głównej treści</text:a>]</text:p>
      <text:p text:style-name="P18"><text:bookmark text:name="przypis70"/>Przypis 70 Zob. H. C. White, <text:span text:style-name="T16">Tożsamość i kontrola. Jak wyłaniają się formacje społeczne</text:span>, przeł. A. Hałas, Kraków 2001, s. 146-148. [<text:a xlink:type="simple" xlink:href="#p70" text:style-name="Internet_20_link" text:visited-style-name="Visited_20_Internet_20_Link">wróć do głównej treści</text:a>]</text:p>
      <text:p text:style-name="P20"><text:bookmark text:name="przypis71"/>Przypis 71 A. Szahaj, <text:span text:style-name="T29">E pluribus unum?</text:span><text:span text:style-name="T16"> Dylematy wielokulturowości i politycznej poprawności</text:span><text:span text:style-name="T25">, Kraków 2004</text:span><text:span text:style-name="T16">,</text:span> s. 133. [<text:a xlink:type="simple" xlink:href="#p71" text:style-name="Internet_20_link" text:visited-style-name="Visited_20_Internet_20_Link">wróć do głównej treści</text:a>]</text:p>
      <text:p text:style-name="P18"><text:bookmark text:name="przypis72"/>Przypis 72 Z. Bauman, <text:span text:style-name="T16">Etyka ponowoczesna</text:span>, Warszawa 1996, s. 325. [<text:a xlink:type="simple" xlink:href="#p72" text:style-name="Internet_20_link" text:visited-style-name="Visited_20_Internet_20_Link">wróć do głównej treści]</text:a></text:p>
      <text:p text:style-name="P21"><text:bookmark text:name="przypis73"/>Przypis 73 J. Kamińska, <text:span text:style-name="T16">Swoi i obcy. Kulturowe dystanse i uprzedzenia w kontekście procesów globalizacyjnych,</text:span><text:span text:style-name="T25"> [w:] </text:span><text:span text:style-name="T16">Wielokulturowość – międzykulturowość – transkulturowość w perspektywie europejskiej i pozaeuropejskiej</text:span><text:span text:style-name="T25">, red. A. Barska, M. Korzeniowski, Opole 2007</text:span>, s. 145. [<text:a xlink:type="simple" xlink:href="#p73" text:style-name="Internet_20_link" text:visited-style-name="Visited_20_Internet_20_Link">wróć do głównej treści</text:a>]</text:p>
      <text:p text:style-name="P22"><text:bookmark text:name="przypis74"/><text:soft-page-break/>Przypis 74 L. Kołakowski, <text:span text:style-name="T16">Szukanie barbarzyńcy. Złudzenia uniwersalizmu kulturowego</text:span>, [w:] <text:span text:style-name="T25">L. Kołakowski</text:span>, <text:span text:style-name="T16">Czy diabeł może być zbawiony i 27 innych kazań</text:span>, Londyn 1984, s. 17. [<text:a xlink:type="simple" xlink:href="#p74" text:style-name="Internet_20_link" text:visited-style-name="Visited_20_Internet_20_Link">wróć do głównej treści</text:a>]</text:p>
      <text:p text:style-name="P20"><text:bookmark text:name="przypis75"/>Przypis 75 A. Szahaj, <text:span text:style-name="T29">E pluribus unum?</text:span><text:span text:style-name="T16"> Dylematy wielokulturowości i politycznej poprawności</text:span><text:span text:style-name="T25">, Kraków 2004</text:span><text:span text:style-name="T16">,</text:span> s. 27. [<text:a xlink:type="simple" xlink:href="#p75" text:style-name="Internet_20_link" text:visited-style-name="Visited_20_Internet_20_Link">wróć do głównej treści</text:a>]</text:p>
      <text:p text:style-name="P18"><text:bookmark text:name="przypis76"/>Przypis 76 W. Burszta, <text:span text:style-name="T16">Wielokulturowość. Pytania pierwsze</text:span>, [w:] <text:span text:style-name="T16">U progu wielokulturowości. Nowe oblicza społeczeństwa polskiego</text:span>, red. M. Kempny, A. Kapciak, S. Ładziński, Warszawa 1997, s. 27. [<text:a xlink:type="simple" xlink:href="#p76" text:style-name="Internet_20_link" text:visited-style-name="Visited_20_Internet_20_Link">wróć do głównej treści</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line-height="97%" fo:text-align="justify" style:justify-single-word="false" fo:background-color="#ffffff"/>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Tekst_20_treści_20__28_3_29_" style:display-name="Tekst treści (3)" style:family="paragraph" style:parent-style-name="Standard" style:default-outline-level="">
      <loext:graphic-properties draw:fill="solid" draw:fill-color="#ffffff"/>
      <style:paragraph-properties fo:line-height="103%" fo:text-align="center" style:justify-single-word="false" fo:background-color="#ffffff"/>
      <style:text-properties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Nagłówek_20__23_1" style:display-name="Nagłówek #1" style:family="paragraph" style:parent-style-name="Standard" style:default-outline-level="1" style:list-style-name="">
      <loext:graphic-properties draw:fill="solid" draw:fill-color="#ffffff"/>
      <style:paragraph-properties fo:text-align="center" style:justify-single-word="false" fo:background-color="#ffffff"/>
      <style:text-properties style:font-name="Calibri" fo:font-family="Calibri" style:font-family-generic="roman" style:font-pitch="variable" fo:font-size="17pt" fo:font-weight="bold" style:font-name-asian="Calibri1" style:font-family-asian="Calibri" style:font-family-generic-asian="system" style:font-pitch-asian="variable" style:font-size-asian="17pt" style:font-weight-asian="bold" style:font-name-complex="Calibri1" style:font-family-complex="Calibri" style:font-family-generic-complex="system" style:font-pitch-complex="variable" style:font-size-complex="17pt" style:font-weight-complex="bold"/>
    </style:style>
    <style:style style:name="Tekst_20_treści_20__28_2_29_" style:display-name="Tekst treści (2)" style:family="paragraph" style:parent-style-name="Standard" style:default-outline-level="">
      <loext:graphic-properties draw:fill="solid" draw:fill-color="#ffffff"/>
      <style:paragraph-properties fo:margin-left="0.353cm" fo:margin-right="0cm" fo:text-align="justify" style:justify-single-word="false" fo:text-indent="0cm" style:auto-text-indent="false" fo:background-color="#ffffff"/>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Tekst_20_treści" style:display-name="Tekst treści" style:family="paragraph" style:parent-style-name="Standard" style:default-outline-level="">
      <loext:graphic-properties draw:fill="solid" draw:fill-color="#ffffff"/>
      <style:paragraph-properties fo:margin-left="0cm" fo:margin-right="0cm" fo:text-align="justify" style:justify-single-word="false" fo:text-indent="0.706cm" style:auto-text-indent="false" fo:background-color="#ffffff"/>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style>
    <style:style style:name="b"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10pt" fo:font-style="normal" style:text-underline-style="none"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16pt" fo:font-style="normal" style:text-underline-style="none" fo:font-weight="normal" style:font-name-asian="Calibri1" style:font-family-asian="Calibri" style:font-family-generic-asian="system" style:font-pitch-asian="variable" style:font-size-asian="16pt" style:font-style-asian="normal" style:font-weight-asian="normal" style:font-name-complex="Calibri1" style:font-family-complex="Calibri" style:font-family-generic-complex="system" style:font-pitch-complex="variable" style:font-size-complex="16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17pt" fo:font-style="normal" style:text-underline-style="none" fo:font-weight="bold" style:font-name-asian="Calibri1" style:font-family-asian="Calibri" style:font-family-generic-asian="system" style:font-pitch-asian="variable" style:font-size-asian="17pt" style:font-style-asian="normal" style:font-weight-asian="bold" style:font-name-complex="Calibri1" style:font-family-complex="Calibri" style:font-family-generic-complex="system" style:font-pitch-complex="variable" style:font-size-complex="17pt" style:font-style-complex="normal" style:font-weight-complex="bold"/>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10pt" fo:font-style="normal" style:text-underline-style="none"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elatywizm kulturowy a badanie relacji międzykulturowych</dc:title>
    <dc:subject>międzykulturowość, filozofia</dc:subject>
    <meta:initial-creator>Janusz A. Majcherek</meta:initial-creator>
    <meta:keyword>relatywizm</meta:keyword>
    <meta:keyword>wielokulturowość</meta:keyword>
    <meta:keyword>relacje</meta:keyword>
    <meta:keyword>międzykulturowe</meta:keyword>
    <meta:keyword>relativism</meta:keyword>
    <meta:keyword>multiculturalism</meta:keyword>
    <meta:keyword>intercultural</meta:keyword>
    <meta:keyword>relations</meta:keyword>
    <meta:editing-cycles>7</meta:editing-cycles>
    <meta:creation-date>2020-12-20T06:28:00</meta:creation-date>
    <dc:date>2021-03-02T12:49:55.633000000</dc:date>
    <meta:editing-duration>PT25M23S</meta:editing-duration>
    <meta:generator>LibreOffice/6.4.1.2$Windows_X86_64 LibreOffice_project/4d224e95b98b138af42a64d84056446d09082932</meta:generator>
    <meta:document-statistic meta:table-count="0" meta:image-count="0" meta:object-count="0" meta:page-count="28" meta:paragraph-count="211" meta:word-count="7892" meta:character-count="60701" meta:non-whitespace-character-count="529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