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Franklin Gothic Medium" svg:font-family="'Franklin Gothic Medium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line-height="100%" fo:text-indent="0cm" style:auto-text-indent="false">
        <style:tab-stops>
          <style:tab-stop style:position="9.417cm"/>
        </style:tab-stops>
      </style:paragraph-properties>
    </style:style>
    <style:style style:name="P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35cm" fo:margin-right="0cm" fo:margin-top="0cm" fo:margin-bottom="0cm" loext:contextual-spacing="false" fo:line-height="0.17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35cm" fo:margin-right="0cm" fo:margin-top="0.009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35cm" fo:margin-right="0cm" fo:margin-top="0.002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35cm" fo:margin-right="3.239cm" fo:margin-top="0cm" fo:margin-bottom="0cm" loext:contextual-spacing="false" fo:line-height="110%" fo:text-align="start" style:justify-single-word="false" fo:text-indent="0cm" style:auto-text-indent="false"/>
    </style:style>
    <style:style style:name="P8" style:family="paragraph" style:parent-style-name="Standard">
      <style:paragraph-properties fo:margin-left="0.235cm" fo:margin-right="0.231cm" fo:margin-top="0.134cm" fo:margin-bottom="0cm" loext:contextual-spacing="false" fo:line-height="0.38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36cm" fo:margin-right="0cm" fo:margin-top="0.004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799cm" fo:margin-right="0cm" fo:margin-top="0.178cm" fo:margin-bottom="0cm" loext:contextual-spacing="false" fo:line-height="116%" fo:text-align="start" style:justify-single-word="false" fo:text-indent="0cm" style:auto-text-indent="false"/>
    </style:style>
    <style:style style:name="P11" style:family="paragraph" style:parent-style-name="Standard">
      <style:paragraph-properties fo:margin-left="0.801cm" fo:margin-right="0.196cm" fo:margin-top="0.178cm" fo:margin-bottom="0cm" loext:contextual-spacing="false" fo:line-height="116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801cm" fo:margin-right="0.196cm" fo:margin-top="0cm" fo:margin-bottom="0cm" loext:contextual-spacing="false" fo:line-height="116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01cm" fo:margin-right="0.194cm" fo:margin-top="0cm" fo:margin-bottom="0cm" loext:contextual-spacing="false" fo:line-height="116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116%" fo:text-align="start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6cm" fo:margin-top="0.044cm" fo:margin-bottom="0cm" loext:contextual-spacing="false" fo:line-height="11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1cm" fo:margin-right="3.582cm" fo:margin-top="0cm" fo:margin-bottom="0cm" loext:contextual-spacing="false" fo:line-height="0.41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801cm" fo:margin-right="0cm" fo:margin-top="0.046cm" fo:margin-bottom="0cm" loext:contextual-spacing="false" fo:line-height="110%" fo:text-align="start" style:justify-single-word="false" fo:text-indent="-0.601cm" style:auto-text-indent="false"/>
    </style:style>
    <style:style style:name="P18" style:family="paragraph" style:parent-style-name="Standard">
      <style:paragraph-properties fo:margin-left="0.801cm" fo:margin-right="0cm" fo:margin-top="0cm" fo:margin-bottom="0cm" loext:contextual-spacing="false" fo:line-height="110%" fo:text-align="start" style:justify-single-word="false" fo:text-indent="-0.601cm" style:auto-text-indent="false"/>
    </style:style>
    <style:style style:name="P19" style:family="paragraph" style:parent-style-name="Standard">
      <style:paragraph-properties fo:margin-left="0.199cm" fo:margin-right="1.937cm" fo:margin-top="0.081cm" fo:margin-bottom="0cm" loext:contextual-spacing="false" fo:line-height="125%" fo:text-align="start" style:justify-single-word="false" fo:text-indent="0cm" style:auto-text-indent="false"/>
    </style:style>
    <style:style style:name="P20" style:family="paragraph" style:parent-style-name="Standard" style:master-page-name="">
      <loext:graphic-properties draw:fill="none"/>
      <style:paragraph-properties fo:margin-left="0.199cm" fo:margin-right="4.6cm" fo:margin-top="0cm" fo:margin-bottom="0cm" loext:contextual-spacing="false" fo:line-height="110%" fo:text-align="start" style:justify-single-word="false" fo:orphans="2" fo:widows="2" fo:text-indent="0cm" style:auto-text-indent="false" style:page-number="auto" fo:background-color="transparent" style:writing-mode="lr-tb"/>
    </style:style>
    <style:style style:name="P21" style:family="paragraph" style:parent-style-name="Heading_20_1">
      <style:paragraph-properties fo:margin-top="0.462cm" fo:margin-bottom="0cm" loext:contextual-spacing="false"/>
    </style:style>
    <style:style style:name="P22" style:family="paragraph" style:parent-style-name="Heading_20_1">
      <style:paragraph-properties fo:margin-top="0.467cm" fo:margin-bottom="0cm" loext:contextual-spacing="false"/>
    </style:style>
    <style:style style:name="P23" style:family="paragraph" style:parent-style-name="Heading_20_1">
      <style:paragraph-properties fo:margin-top="0.46cm" fo:margin-bottom="0cm" loext:contextual-spacing="false"/>
    </style:style>
    <style:style style:name="P24" style:family="paragraph" style:parent-style-name="Heading_20_1">
      <style:paragraph-properties fo:margin-left="0.199cm" fo:margin-right="2.581cm" fo:margin-top="0.208cm" fo:margin-bottom="0cm" loext:contextual-spacing="false" fo:line-height="108%" fo:text-align="start" style:justify-single-word="false" fo:text-indent="0cm" style:auto-text-indent="false"/>
    </style:style>
    <style:style style:name="P25" style:family="paragraph" style:parent-style-name="List_20_Paragraph" style:list-style-name="WWNum1">
      <style:paragraph-properties fo:margin-left="0.836cm" fo:margin-right="0.233cm" fo:margin-top="0.002cm" fo:margin-bottom="0cm" loext:contextual-spacing="false" fo:line-height="120%" fo:text-align="start" style:justify-single-word="false" fo:text-indent="-0.601cm" style:auto-text-indent="false">
        <style:tab-stops>
          <style:tab-stop style:position="0.834cm"/>
          <style:tab-stop style:position="0.838cm"/>
        </style:tab-stops>
      </style:paragraph-properties>
    </style:style>
    <style:style style:name="P26" style:family="paragraph" style:parent-style-name="List_20_Paragraph" style:list-style-name="WWNum1">
      <style:paragraph-properties fo:margin-left="0.836cm" fo:margin-right="0.229cm" fo:margin-top="0cm" fo:margin-bottom="0cm" loext:contextual-spacing="false" fo:line-height="108%" fo:text-align="start" style:justify-single-word="false" fo:text-indent="-0.601cm" style:auto-text-indent="false">
        <style:tab-stops>
          <style:tab-stop style:position="0.834cm"/>
          <style:tab-stop style:position="0.838cm"/>
        </style:tab-stops>
      </style:paragraph-properties>
    </style:style>
    <style:style style:name="P27" style:family="paragraph" style:parent-style-name="List_20_Paragraph" style:list-style-name="WWNum1">
      <style:paragraph-properties fo:margin-left="0.801cm" fo:margin-right="0.196cm" fo:margin-top="0cm" fo:margin-bottom="0cm" loext:contextual-spacing="false" fo:line-height="116%" fo:text-align="justify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28" style:family="paragraph" style:parent-style-name="List_20_Paragraph" style:list-style-name="WWNum1">
      <style:paragraph-properties fo:margin-left="0.801cm" fo:margin-right="0.196cm" fo:margin-top="0cm" fo:margin-bottom="0cm" loext:contextual-spacing="false" fo:line-height="116%" fo:text-align="justify" style:justify-single-word="false" fo:text-indent="-0.601cm" style:auto-text-indent="false">
        <style:tab-stops>
          <style:tab-stop style:position="0.803cm"/>
        </style:tab-stops>
      </style:paragraph-properties>
    </style:style>
    <style:style style:name="P29" style:family="paragraph" style:parent-style-name="List_20_Paragraph" style:list-style-name="WWNum1">
      <style:paragraph-properties fo:margin-left="0.801cm" fo:margin-right="0.196cm" fo:margin-top="0.056cm" fo:margin-bottom="0cm" loext:contextual-spacing="false" fo:line-height="116%" fo:text-align="justify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30" style:family="paragraph" style:parent-style-name="List_20_Paragraph" style:list-style-name="WWNum1">
      <style:paragraph-properties fo:margin-left="0.801cm" fo:margin-right="0.196cm" fo:margin-top="0.056cm" fo:margin-bottom="0cm" loext:contextual-spacing="false" fo:line-height="116%" fo:text-align="justify" style:justify-single-word="false" fo:text-indent="-0.601cm" style:auto-text-indent="false">
        <style:tab-stops>
          <style:tab-stop style:position="0.803cm"/>
        </style:tab-stops>
      </style:paragraph-properties>
    </style:style>
    <style:style style:name="P31" style:family="paragraph" style:parent-style-name="List_20_Paragraph" style:list-style-name="WWNum1">
      <style:paragraph-properties fo:margin-left="0.801cm" fo:margin-right="0.199cm" fo:margin-top="0cm" fo:margin-bottom="0cm" loext:contextual-spacing="false" fo:line-height="116%" fo:text-align="justify" style:justify-single-word="false" fo:text-indent="-0.601cm" style:auto-text-indent="false">
        <style:tab-stops>
          <style:tab-stop style:position="0.803cm"/>
        </style:tab-stops>
      </style:paragraph-properties>
    </style:style>
    <style:style style:name="P32" style:family="paragraph" style:parent-style-name="List_20_Paragraph" style:list-style-name="WWNum1">
      <style:paragraph-properties fo:margin-left="0.801cm" fo:margin-right="0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0.799cm"/>
          <style:tab-stop style:position="0.801cm"/>
        </style:tab-stops>
      </style:paragraph-properties>
    </style:style>
    <style:style style:name="P33" style:family="paragraph" style:parent-style-name="List_20_Paragraph" style:list-style-name="WWNum1">
      <style:paragraph-properties fo:margin-left="0.801cm" fo:margin-right="0cm" fo:margin-top="0.056cm" fo:margin-bottom="0cm" loext:contextual-spacing="false" fo:line-height="100%" fo:text-align="start" style:justify-single-word="false" fo:text-indent="-0.601cm" style:auto-text-indent="false">
        <style:tab-stops>
          <style:tab-stop style:position="0.799cm"/>
          <style:tab-stop style:position="0.801cm"/>
        </style:tab-stops>
      </style:paragraph-properties>
    </style:style>
    <style:style style:name="P34" style:family="paragraph" style:parent-style-name="List_20_Paragraph" style:list-style-name="WWNum1">
      <style:paragraph-properties fo:margin-left="0.801cm" fo:margin-right="0cm" fo:margin-top="0.056cm" fo:margin-bottom="0cm" loext:contextual-spacing="false" fo:line-height="100%" fo:text-align="start" style:justify-single-word="false" fo:text-indent="-0.601cm" style:auto-text-indent="false">
        <style:tab-stops>
          <style:tab-stop style:position="0.799cm"/>
          <style:tab-stop style:position="0.803cm"/>
        </style:tab-stops>
      </style:paragraph-properties>
    </style:style>
    <style:style style:name="P35" style:family="paragraph" style:parent-style-name="List_20_Paragraph" style:list-style-name="WWNum1">
      <style:paragraph-properties fo:margin-left="0.801cm" fo:margin-right="0cm" fo:margin-top="0.178cm" fo:margin-bottom="0cm" loext:contextual-spacing="false" fo:line-height="100%" fo:text-align="start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36" style:family="paragraph" style:parent-style-name="List_20_Paragraph" style:list-style-name="WWNum1">
      <style:paragraph-properties fo:margin-left="0.801cm" fo:margin-right="0cm" fo:margin-top="0.178cm" fo:margin-bottom="0cm" loext:contextual-spacing="false" fo:line-height="100%" fo:text-align="start" style:justify-single-word="false" fo:text-indent="-0.601cm" style:auto-text-indent="false">
        <style:tab-stops>
          <style:tab-stop style:position="0.803cm"/>
        </style:tab-stops>
      </style:paragraph-properties>
    </style:style>
    <style:style style:name="P37" style:family="paragraph" style:parent-style-name="List_20_Paragraph" style:list-style-name="WWNum1">
      <style:paragraph-properties fo:margin-left="0.801cm" fo:margin-right="0.194cm" fo:margin-top="0.178cm" fo:margin-bottom="0cm" loext:contextual-spacing="false" fo:line-height="116%" fo:text-align="justify" style:justify-single-word="false" fo:text-indent="-0.601cm" style:auto-text-indent="false">
        <style:tab-stops>
          <style:tab-stop style:position="0.803cm"/>
        </style:tab-stops>
      </style:paragraph-properties>
    </style:style>
    <style:style style:name="P38" style:family="paragraph" style:parent-style-name="List_20_Paragraph" style:list-style-name="WWNum1">
      <style:paragraph-properties fo:margin-left="0.801cm" fo:margin-right="0.194cm" fo:margin-top="0cm" fo:margin-bottom="0cm" loext:contextual-spacing="false" fo:line-height="116%" fo:text-align="justify" style:justify-single-word="false" fo:text-indent="-0.601cm" style:auto-text-indent="false">
        <style:tab-stops>
          <style:tab-stop style:position="0.803cm"/>
        </style:tab-stops>
      </style:paragraph-properties>
    </style:style>
    <style:style style:name="P39" style:family="paragraph" style:parent-style-name="List_20_Paragraph" style:list-style-name="WWNum1">
      <style:paragraph-properties fo:margin-left="0.801cm" fo:margin-right="0.194cm" fo:margin-top="0.056cm" fo:margin-bottom="0cm" loext:contextual-spacing="false" fo:line-height="116%" fo:text-align="justify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40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16%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41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16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42" style:family="paragraph" style:parent-style-name="List_20_Paragraph" style:list-style-name="WWNum2">
      <style:paragraph-properties fo:margin-left="0.517cm" fo:margin-right="0cm" fo:margin-top="0cm" fo:margin-bottom="0cm" loext:contextual-spacing="false" fo:line-height="100%" fo:text-align="justify" style:justify-single-word="false" fo:text-indent="-0.318cm" style:auto-text-indent="false">
        <style:tab-stops>
          <style:tab-stop style:position="0.519cm"/>
        </style:tab-stops>
      </style:paragraph-properties>
    </style:style>
    <style:style style:name="P43" style:family="paragraph" style:parent-style-name="List_20_Paragraph" style:list-style-name="WWNum2">
      <style:paragraph-properties fo:margin-left="0.199cm" fo:margin-right="0.19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44" style:family="paragraph" style:parent-style-name="List_20_Paragraph" style:list-style-name="WWNum2">
      <style:paragraph-properties fo:margin-left="0.199cm" fo:margin-right="0.194cm" fo:margin-top="0cm" fo:margin-bottom="0cm" loext:contextual-spacing="false" fo:line-height="116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45" style:family="paragraph" style:parent-style-name="List_20_Paragraph" style:list-style-name="WWNum2">
      <style:paragraph-properties fo:margin-left="0.199cm" fo:margin-right="0.194cm" fo:margin-top="0cm" fo:margin-bottom="0cm" loext:contextual-spacing="false" fo:line-height="116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4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86cm" fo:margin-top="0.035cm" fo:margin-bottom="0cm" loext:contextual-spacing="false" fo:text-align="start" style:justify-single-word="false" fo:text-indent="0cm" style:auto-text-indent="false"/>
    </style:style>
    <style:style style:name="P48" style:family="paragraph" style:parent-style-name="Text_20_body">
      <style:text-properties style:font-name="Times New Roman" fo:font-size="9pt" style:font-size-asian="9pt"/>
    </style:style>
    <style:style style:name="P49" style:family="paragraph" style:parent-style-name="Text_20_body">
      <style:text-properties style:font-name="Arial" fo:font-size="5pt" style:font-size-asian="5pt"/>
    </style:style>
    <style:style style:name="P50" style:family="paragraph" style:parent-style-name="Text_20_body">
      <style:text-properties style:font-name="Garamond" fo:font-size="25pt" fo:font-weight="bold" style:font-size-asian="25pt" style:font-weight-asian="bold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P52" style:family="paragraph" style:parent-style-name="Text_20_body">
      <style:text-properties style:font-name="Arial Narrow" fo:font-size="14.5pt" fo:font-weight="bold" style:font-size-asian="14.5pt" style:font-weight-asian="bold"/>
    </style:style>
    <style:style style:name="P53" style:family="paragraph" style:parent-style-name="Text_20_body">
      <style:text-properties style:font-name="Arial Narrow" fo:font-size="14pt" fo:font-weight="bold" style:font-size-asian="14pt" style:font-weight-asian="bold"/>
    </style:style>
    <style:style style:name="P54" style:family="paragraph" style:parent-style-name="Text_20_body">
      <style:text-properties fo:font-size="8.5pt" style:font-size-asian="8.5pt"/>
    </style:style>
    <style:style style:name="P55" style:family="paragraph" style:parent-style-name="Text_20_body">
      <style:paragraph-properties fo:margin-top="0.016cm" fo:margin-bottom="0cm" loext:contextual-spacing="false"/>
      <style:text-properties style:font-name="Times New Roman" fo:font-size="6pt" style:font-size-asian="6pt"/>
    </style:style>
    <style:style style:name="P56" style:family="paragraph" style:parent-style-name="Text_20_body">
      <style:paragraph-properties fo:margin-top="0.016cm" fo:margin-bottom="0cm" loext:contextual-spacing="false"/>
      <style:text-properties style:font-name="Garamond" fo:font-size="26.5pt" fo:font-weight="bold" style:font-size-asian="26.5pt" style:font-weight-asian="bold"/>
    </style:style>
    <style:style style:name="P57" style:family="paragraph" style:parent-style-name="Text_20_body">
      <style:paragraph-properties fo:margin-top="0.009cm" fo:margin-bottom="0cm" loext:contextual-spacing="false"/>
      <style:text-properties style:font-name="Arial" fo:font-size="4pt" style:font-size-asian="4pt"/>
    </style:style>
    <style:style style:name="P58" style:family="paragraph" style:parent-style-name="Text_20_body">
      <style:paragraph-properties fo:margin-top="0.009cm" fo:margin-bottom="0cm" loext:contextual-spacing="false"/>
      <style:text-properties fo:font-size="3pt" style:font-size-asian="3pt"/>
    </style:style>
    <style:style style:name="P59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60" style:family="paragraph" style:parent-style-name="Text_20_body">
      <style:paragraph-properties fo:margin-top="0.007cm" fo:margin-bottom="0cm" loext:contextual-spacing="false"/>
      <style:text-properties style:font-name="Arial Narrow" fo:font-size="12pt" fo:font-weight="bold" style:font-size-asian="12pt" style:font-weight-asian="bold"/>
    </style:style>
    <style:style style:name="P61" style:family="paragraph" style:parent-style-name="Text_20_body">
      <style:paragraph-properties fo:margin-top="0.007cm" fo:margin-bottom="0cm" loext:contextual-spacing="false"/>
      <style:text-properties style:font-name="Arial Narrow" fo:font-size="14pt" fo:font-weight="bold" style:font-size-asian="14pt" style:font-weight-asian="bold"/>
    </style:style>
    <style:style style:name="P62" style:family="paragraph" style:parent-style-name="Text_20_body">
      <style:paragraph-properties fo:margin-top="0.007cm" fo:margin-bottom="0cm" loext:contextual-spacing="false"/>
      <style:text-properties style:font-name="Times New Roman"/>
    </style:style>
    <style:style style:name="P63" style:family="paragraph" style:parent-style-name="Text_20_body">
      <style:paragraph-properties fo:margin-top="0.007cm" fo:margin-bottom="0cm" loext:contextual-spacing="false"/>
      <style:text-properties style:font-name="Times New Roman" fo:font-style="italic" style:font-style-asian="italic"/>
    </style:style>
    <style:style style:name="P64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65" style:family="paragraph" style:parent-style-name="Text_20_body">
      <style:paragraph-properties fo:margin-left="0.235cm" fo:margin-right="0.231cm" fo:line-height="116%" fo:text-align="justify" style:justify-single-word="false" fo:text-indent="0cm" style:auto-text-indent="false"/>
    </style:style>
    <style:style style:name="P66" style:family="paragraph" style:parent-style-name="Text_20_body">
      <style:paragraph-properties fo:margin-top="0.012cm" fo:margin-bottom="0cm" loext:contextual-spacing="false"/>
      <style:text-properties style:font-name="Times New Roman" fo:font-size="3pt" style:font-size-asian="3pt"/>
    </style:style>
    <style:style style:name="P67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68" style:family="paragraph" style:parent-style-name="Text_20_body">
      <style:paragraph-properties fo:margin-top="0.012cm" fo:margin-bottom="0cm" loext:contextual-spacing="false"/>
      <style:text-properties style:font-name="Arial Narrow" fo:font-size="13.5pt" fo:font-weight="bold" style:font-size-asian="13.5pt" style:font-weight-asian="bold"/>
    </style:style>
    <style:style style:name="P69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7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71" style:family="paragraph" style:parent-style-name="Text_20_body">
      <style:paragraph-properties fo:margin-left="0.199cm" fo:margin-right="0.194cm" fo:margin-top="0.183cm" fo:margin-bottom="0cm" loext:contextual-spacing="false" fo:line-height="116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199cm" fo:margin-right="0.194cm" fo:line-height="116%" fo:text-align="justify" style:justify-single-word="false" fo:text-indent="0cm" style:auto-text-indent="false"/>
    </style:style>
    <style:style style:name="P73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74" style:family="paragraph" style:parent-style-name="Text_20_body">
      <style:paragraph-properties fo:margin-left="0.199cm" fo:margin-right="0.196cm" fo:margin-top="0.183cm" fo:margin-bottom="0cm" loext:contextual-spacing="false" fo:line-height="118%" fo:text-align="justify" style:justify-single-word="false" fo:text-indent="0.6cm" style:auto-text-indent="false"/>
    </style:style>
    <style:style style:name="P75" style:family="paragraph" style:parent-style-name="Text_20_body">
      <style:paragraph-properties fo:margin-left="0.199cm" fo:margin-right="0.196cm" fo:margin-top="0.183cm" fo:margin-bottom="0cm" loext:contextual-spacing="false" fo:line-height="116%" fo:text-align="justify" style:justify-single-word="false" fo:text-indent="0.6cm" style:auto-text-indent="false"/>
    </style:style>
    <style:style style:name="P76" style:family="paragraph" style:parent-style-name="Text_20_body">
      <style:paragraph-properties fo:margin-left="0.199cm" fo:margin-right="0.196cm" fo:line-height="118%" fo:text-align="justify" style:justify-single-word="false" fo:text-indent="0.6cm" style:auto-text-indent="false"/>
    </style:style>
    <style:style style:name="P77" style:family="paragraph" style:parent-style-name="Text_20_body">
      <style:paragraph-properties fo:margin-left="0.199cm" fo:margin-right="0.196cm" fo:line-height="116%" fo:text-align="justify" style:justify-single-word="false" fo:text-indent="0.6cm" style:auto-text-indent="false"/>
    </style:style>
    <style:style style:name="P78" style:family="paragraph" style:parent-style-name="Text_20_body">
      <style:paragraph-properties fo:margin-left="0.199cm" fo:margin-right="0.196cm" fo:line-height="115%" fo:text-align="justify" style:justify-single-word="false" fo:text-indent="0.6cm" style:auto-text-indent="false"/>
    </style:style>
    <style:style style:name="P79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8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81" style:family="paragraph" style:parent-style-name="Text_20_body">
      <style:paragraph-properties fo:margin-left="0.199cm" fo:margin-right="0.196cm" fo:margin-top="0.183cm" fo:margin-bottom="0cm" loext:contextual-spacing="false" fo:line-height="118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199cm" fo:margin-right="0.196cm" fo:margin-top="0.183cm" fo:margin-bottom="0cm" loext:contextual-spacing="false" fo:line-height="116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199cm" fo:margin-right="0.196cm" fo:margin-top="0.183cm" fo:margin-bottom="0cm" loext:contextual-spacing="false" fo:line-height="115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199cm" fo:margin-right="0.196cm" fo:line-height="11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199cm" fo:margin-right="0.196cm" fo:line-height="116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199cm" fo:margin-right="0.196cm" fo:line-height="115%" fo:text-align="justify" style:justify-single-word="false" fo:text-indent="0cm" style:auto-text-indent="false"/>
    </style:style>
    <style:style style:name="P8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88" style:family="paragraph" style:parent-style-name="Text_20_body">
      <style:paragraph-properties fo:margin-left="0.199cm" fo:margin-right="0.194cm" fo:margin-top="0.183cm" fo:margin-bottom="0cm" loext:contextual-spacing="false" fo:line-height="116%" fo:text-align="justify" style:justify-single-word="false" fo:text-indent="0.6cm" style:auto-text-indent="false"/>
    </style:style>
    <style:style style:name="P89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90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91" style:family="paragraph" style:parent-style-name="Text_20_body" style:master-page-name="Converted4">
      <style:paragraph-properties style:page-number="auto"/>
      <style:text-properties style:font-name="Times New Roman" fo:font-size="10pt" fo:font-style="italic" style:font-size-asian="10pt" style:font-style-asian="italic"/>
    </style:style>
    <style:style style:name="P92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9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94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9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96" style:family="paragraph" style:parent-style-name="Text_20_body">
      <style:paragraph-properties fo:margin-top="0.011cm" fo:margin-bottom="0cm" loext:contextual-spacing="false"/>
      <style:text-properties style:font-name="Arial Narrow" fo:font-size="14pt" fo:font-weight="bold" style:font-size-asian="14pt" style:font-weight-asian="bold"/>
    </style:style>
    <style:style style:name="P9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98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99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100" style:family="paragraph" style:parent-style-name="Text_20_body">
      <style:paragraph-properties fo:margin-left="0.199cm" fo:margin-right="0.196cm" fo:margin-top="0.593cm" fo:margin-bottom="0cm" loext:contextual-spacing="false" fo:line-height="116%" fo:text-align="justify" style:justify-single-word="false" fo:text-indent="-0.002cm" style:auto-text-indent="false"/>
    </style:style>
    <style:style style:name="P101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02" style:family="paragraph">
      <loext:graphic-properties draw:fill="solid" draw:fill-color="#ffffff"/>
      <style:paragraph-properties fo:text-align="center"/>
    </style:style>
    <style:style style:name="P103" style:family="paragraph">
      <loext:graphic-properties draw:fill="solid" draw:fill-color="#000000"/>
      <style:paragraph-properties fo:text-align="center"/>
    </style:style>
    <style:style style:name="P104" style:family="paragraph">
      <loext:graphic-properties draw:fill="none"/>
      <style:paragraph-properties fo:text-align="center"/>
    </style:style>
    <style:style style:name="P105" style:family="paragraph">
      <style:paragraph-properties fo:text-align="start"/>
    </style:style>
    <style:style style:name="P106" style:family="paragraph">
      <loext:graphic-properties draw:fill="none"/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style="italic" style:font-size-asian="10pt" style:font-style-asian="italic"/>
    </style:style>
    <style:style style:name="T4" style:family="text">
      <style:text-properties style:font-name="Times New Roman" fo:font-size="10pt" fo:letter-spacing="-0.041cm" fo:font-style="italic" style:font-size-asian="10pt" style:font-style-asian="italic"/>
    </style:style>
    <style:style style:name="T5" style:family="text">
      <style:text-properties style:font-name="Times New Roman" fo:font-size="10pt" fo:letter-spacing="-0.028cm" fo:font-style="italic" style:font-size-asian="10pt" style:font-style-asian="italic"/>
    </style:style>
    <style:style style:name="T6" style:family="text">
      <style:text-properties style:font-name="Times New Roman" style:text-scale="105%"/>
    </style:style>
    <style:style style:name="T7" style:family="text">
      <style:text-properties style:font-name="Times New Roman" fo:letter-spacing="-0.049cm" style:text-scale="105%"/>
    </style:style>
    <style:style style:name="T8" style:family="text">
      <style:text-properties style:font-name="Times New Roman" fo:letter-spacing="-0.014cm" style:text-scale="105%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fo:font-size="8pt" style:font-size-asian="8pt" style:text-scale="105%"/>
    </style:style>
    <style:style style:name="T11" style:family="text">
      <style:text-properties style:font-name="Times New Roman" fo:font-size="8pt" fo:letter-spacing="-0.009cm" style:font-size-asian="8pt"/>
    </style:style>
    <style:style style:name="T12" style:family="text">
      <style:text-properties style:font-name="Times New Roman" fo:font-size="8pt" fo:letter-spacing="0.018cm" style:font-size-asian="8pt"/>
    </style:style>
    <style:style style:name="T13" style:family="text">
      <style:text-properties style:font-name="Times New Roman" fo:font-size="8pt" fo:letter-spacing="0.018cm" fo:font-style="italic" style:font-size-asian="8pt" style:font-style-asian="italic"/>
    </style:style>
    <style:style style:name="T14" style:family="text">
      <style:text-properties style:font-name="Times New Roman" fo:font-size="8pt" fo:letter-spacing="-0.016cm" style:font-size-asian="8pt"/>
    </style:style>
    <style:style style:name="T15" style:family="text">
      <style:text-properties style:font-name="Times New Roman" fo:font-size="8pt" fo:letter-spacing="-0.016cm" fo:font-style="italic" style:font-size-asian="8pt" style:font-style-asian="italic"/>
    </style:style>
    <style:style style:name="T16" style:family="text">
      <style:text-properties style:font-name="Times New Roman" fo:font-size="8pt" fo:font-style="italic" style:font-size-asian="8pt" style:font-style-asian="italic"/>
    </style:style>
    <style:style style:name="T17" style:family="text">
      <style:text-properties style:font-name="Times New Roman" fo:font-size="8pt" fo:font-style="italic" style:font-size-asian="8pt" style:font-style-asian="italic" style:text-scale="95%"/>
    </style:style>
    <style:style style:name="T18" style:family="text">
      <style:text-properties style:font-name="Times New Roman" fo:font-size="8pt" fo:font-style="italic" style:font-size-asian="8pt" style:font-style-asian="italic" style:text-scale="105%"/>
    </style:style>
    <style:style style:name="T19" style:family="text">
      <style:text-properties style:font-name="Times New Roman" fo:font-size="8pt" fo:letter-spacing="-0.025cm" fo:font-style="italic" style:font-size-asian="8pt" style:font-style-asian="italic"/>
    </style:style>
    <style:style style:name="T20" style:family="text">
      <style:text-properties style:font-name="Times New Roman" fo:font-size="8pt" fo:letter-spacing="0.011cm" style:font-size-asian="8pt"/>
    </style:style>
    <style:style style:name="T21" style:family="text">
      <style:text-properties style:font-name="Times New Roman" fo:font-size="8pt" fo:letter-spacing="-0.026cm" style:font-size-asian="8pt" style:text-scale="105%"/>
    </style:style>
    <style:style style:name="T22" style:family="text">
      <style:text-properties style:font-name="Times New Roman" fo:font-size="8pt" fo:letter-spacing="-0.044cm" style:font-size-asian="8pt" style:text-scale="105%"/>
    </style:style>
    <style:style style:name="T23" style:family="text">
      <style:text-properties style:font-name="Times New Roman" fo:font-size="8pt" fo:letter-spacing="-0.03cm" fo:font-style="italic" style:font-size-asian="8pt" style:font-style-asian="italic"/>
    </style:style>
    <style:style style:name="T24" style:family="text">
      <style:text-properties style:font-name="Times New Roman" fo:font-size="8pt" fo:letter-spacing="0.023cm" fo:font-style="italic" style:font-size-asian="8pt" style:font-style-asian="italic"/>
    </style:style>
    <style:style style:name="T25" style:family="text">
      <style:text-properties style:font-name="Times New Roman" fo:font-size="8pt" fo:letter-spacing="0.005cm" fo:font-style="italic" style:font-size-asian="8pt" style:font-style-asian="italic"/>
    </style:style>
    <style:style style:name="T26" style:family="text">
      <style:text-properties style:font-name="Times New Roman" fo:font-size="8pt" fo:letter-spacing="-0.034cm" fo:font-style="italic" style:font-size-asian="8pt" style:font-style-asian="italic"/>
    </style:style>
    <style:style style:name="T27" style:family="text">
      <style:text-properties style:font-name="Times New Roman" fo:font-style="italic" style:font-style-asian="italic"/>
    </style:style>
    <style:style style:name="T28" style:family="text">
      <style:text-properties style:font-name="Times New Roman" fo:letter-spacing="-0.042cm" fo:font-style="italic" style:font-style-asian="italic"/>
    </style:style>
    <style:style style:name="T29" style:family="text">
      <style:text-properties style:font-name="Times New Roman" fo:font-size="10.5pt" fo:font-style="italic" style:font-size-asian="10.5pt" style:font-style-asian="italic"/>
    </style:style>
    <style:style style:name="T30" style:family="text">
      <style:text-properties style:font-name="Times New Roman" fo:font-size="12pt" fo:font-weight="bold" style:font-size-asian="12pt" style:font-weight-asian="bold"/>
    </style:style>
    <style:style style:name="T31" style:family="text">
      <style:text-properties style:font-name="Times New Roman" fo:font-size="12pt" fo:font-weight="bold" style:font-size-asian="12pt" style:font-weight-asian="bold" style:text-scale="105%"/>
    </style:style>
    <style:style style:name="T32" style:family="text">
      <style:text-properties style:font-name="Arial" fo:font-size="5pt" style:font-size-asian="5pt"/>
    </style:style>
    <style:style style:name="T33" style:family="text">
      <style:text-properties style:font-name="Arial" fo:font-size="5pt" style:font-size-asian="5pt" style:text-scale="70%"/>
    </style:style>
    <style:style style:name="T34" style:family="text">
      <style:text-properties style:font-name="Arial" fo:font-size="5pt" style:font-size-asian="5pt" style:text-scale="75%"/>
    </style:style>
    <style:style style:name="T35" style:family="text">
      <style:text-properties style:font-name="Arial Narrow"/>
    </style:style>
    <style:style style:name="T36" style:family="text">
      <style:text-properties style:font-name="Arial Narrow" fo:font-size="10.5pt" fo:font-weight="bold" style:font-size-asian="10.5pt" style:font-weight-asian="bold"/>
    </style:style>
    <style:style style:name="T37" style:family="text">
      <style:text-properties style:font-name="Arial Narrow" fo:font-size="10.5pt" fo:font-weight="bold" style:font-size-asian="10.5pt" style:font-weight-asian="bold" style:text-scale="105%"/>
    </style:style>
    <style:style style:name="T38" style:family="text">
      <style:text-properties style:font-name="Arial Narrow" fo:font-size="8pt" fo:font-weight="bold" style:font-size-asian="8pt" style:font-weight-asian="bold"/>
    </style:style>
    <style:style style:name="T39" style:family="text">
      <style:text-properties style:font-name="Arial Narrow" style:text-scale="109%"/>
    </style:style>
    <style:style style:name="T40" style:family="text">
      <style:text-properties style:font-name="Arial Narrow" fo:font-size="10pt" fo:font-weight="bold" style:font-size-asian="10pt" style:font-weight-asian="bold"/>
    </style:style>
    <style:style style:name="T41" style:family="text">
      <style:text-properties style:font-name="Arial Narrow" fo:font-size="10pt" fo:font-weight="bold" style:font-size-asian="10pt" style:font-weight-asian="bold" style:text-scale="105%"/>
    </style:style>
    <style:style style:name="T42" style:family="text">
      <style:text-properties style:font-name="Garamond" fo:font-size="16pt" fo:font-weight="bold" style:font-size-asian="16pt" style:font-weight-asian="bold"/>
    </style:style>
    <style:style style:name="T43" style:family="text">
      <style:text-properties style:font-name="Garamond" fo:font-size="16pt" fo:letter-spacing="-0.078cm" fo:font-weight="bold" style:font-size-asian="16pt" style:font-weight-asian="bold"/>
    </style:style>
    <style:style style:name="T44" style:family="text">
      <style:text-properties style:font-name="Garamond" fo:font-size="16pt" fo:letter-spacing="-0.005cm" fo:font-weight="bold" style:font-size-asian="16pt" style:font-weight-asian="bold"/>
    </style:style>
    <style:style style:name="T45" style:family="text">
      <style:text-properties style:font-name="Garamond" fo:font-size="16pt" fo:letter-spacing="-0.049cm" fo:font-weight="bold" style:font-size-asian="16pt" style:font-weight-asian="bold"/>
    </style:style>
    <style:style style:name="T46" style:family="text">
      <style:text-properties style:font-name="Palatino Linotype" fo:font-style="italic" style:font-style-asian="italic" style:text-scale="105%"/>
    </style:style>
    <style:style style:name="T47" style:family="text">
      <style:text-properties style:font-name="Palatino Linotype" fo:letter-spacing="-0.049cm" fo:font-style="italic" style:font-style-asian="italic" style:text-scale="105%"/>
    </style:style>
    <style:style style:name="T48" style:family="text">
      <style:text-properties style:font-name="Palatino Linotype" fo:font-size="8pt" fo:font-style="italic" style:font-size-asian="8pt" style:font-style-asian="italic"/>
    </style:style>
    <style:style style:name="T49" style:family="text">
      <style:text-properties style:font-name="Palatino Linotype" fo:font-size="8pt" fo:font-style="italic" style:font-size-asian="8pt" style:font-style-asian="italic" style:text-scale="105%"/>
    </style:style>
    <style:style style:name="T50" style:family="text">
      <style:text-properties style:font-name="Palatino Linotype" fo:font-size="8pt" fo:letter-spacing="-0.026cm" fo:font-style="italic" style:font-size-asian="8pt" style:font-style-asian="italic" style:text-scale="105%"/>
    </style:style>
    <style:style style:name="T51" style:family="text">
      <style:text-properties style:text-position="58% 100%" style:font-name="Times New Roman" fo:font-size="6pt" style:font-size-asian="6pt" style:text-scale="105%"/>
    </style:style>
    <style:style style:name="T52" style:family="text">
      <style:text-properties style:text-position="58% 100%" style:font-name="Times New Roman" fo:font-size="6pt" fo:letter-spacing="-0.03cm" style:font-size-asian="6pt" style:text-scale="105%"/>
    </style:style>
    <style:style style:name="T53" style:family="text">
      <style:text-properties style:text-position="58% 100%" fo:font-size="6pt" style:font-size-asian="6pt"/>
    </style:style>
    <style:style style:name="T54" style:family="text">
      <style:text-properties fo:letter-spacing="-0.011cm"/>
    </style:style>
    <style:style style:name="T55" style:family="text">
      <style:text-properties fo:letter-spacing="-0.025cm"/>
    </style:style>
    <style:style style:name="T56" style:family="text">
      <style:text-properties fo:letter-spacing="-0.035cm"/>
    </style:style>
    <style:style style:name="T57" style:family="text">
      <style:text-properties fo:letter-spacing="-0.021cm"/>
    </style:style>
    <style:style style:name="T58" style:family="text">
      <style:text-properties fo:letter-spacing="-0.007cm"/>
    </style:style>
    <style:style style:name="T59" style:family="text">
      <style:text-properties fo:letter-spacing="-0.014cm"/>
    </style:style>
    <style:style style:name="T60" style:family="text">
      <style:text-properties fo:letter-spacing="-0.046cm"/>
    </style:style>
    <style:style style:name="T61" style:family="text">
      <style:text-properties fo:letter-spacing="-0.034cm"/>
    </style:style>
    <style:style style:name="T62" style:family="text">
      <style:text-properties fo:letter-spacing="-0.005cm"/>
    </style:style>
    <style:style style:name="T63" style:family="text">
      <style:text-properties fo:letter-spacing="-0.026cm"/>
    </style:style>
    <style:style style:name="T64" style:family="text">
      <style:text-properties fo:letter-spacing="-0.044cm"/>
    </style:style>
    <style:style style:name="T65" style:family="text">
      <style:text-properties fo:letter-spacing="-0.012cm"/>
    </style:style>
    <style:style style:name="T66" style:family="text">
      <style:text-properties fo:letter-spacing="-0.023cm"/>
    </style:style>
    <style:style style:name="T67" style:family="text">
      <style:text-properties fo:letter-spacing="-0.037cm"/>
    </style:style>
    <style:style style:name="T68" style:family="text">
      <style:text-properties fo:letter-spacing="-0.019cm"/>
    </style:style>
    <style:style style:name="T69" style:family="text">
      <style:text-properties fo:letter-spacing="-0.028cm"/>
    </style:style>
    <style:style style:name="T70" style:family="text">
      <style:text-properties fo:font-size="8pt" style:font-size-asian="8pt"/>
    </style:style>
    <style:style style:name="T71" style:family="text">
      <style:text-properties fo:font-size="8pt" style:font-size-asian="8pt" style:text-scale="95%"/>
    </style:style>
    <style:style style:name="T72" style:family="text">
      <style:text-properties fo:font-size="8pt" style:font-size-asian="8pt" style:text-scale="105%"/>
    </style:style>
    <style:style style:name="T73" style:family="text">
      <style:text-properties fo:font-size="8pt" fo:letter-spacing="-0.019cm" style:font-size-asian="8pt"/>
    </style:style>
    <style:style style:name="T74" style:family="text">
      <style:text-properties fo:font-size="8pt" fo:letter-spacing="-0.019cm" style:font-size-asian="8pt" style:text-scale="105%"/>
    </style:style>
    <style:style style:name="T75" style:family="text">
      <style:text-properties fo:font-size="8pt" fo:letter-spacing="-0.014cm" style:font-size-asian="8pt"/>
    </style:style>
    <style:style style:name="T76" style:family="text">
      <style:text-properties fo:font-size="8pt" fo:letter-spacing="-0.035cm" style:font-size-asian="8pt"/>
    </style:style>
    <style:style style:name="T77" style:family="text">
      <style:text-properties fo:font-size="8pt" fo:letter-spacing="-0.021cm" style:font-size-asian="8pt"/>
    </style:style>
    <style:style style:name="T78" style:family="text">
      <style:text-properties fo:font-size="8pt" fo:letter-spacing="-0.011cm" style:font-size-asian="8pt"/>
    </style:style>
    <style:style style:name="T79" style:family="text">
      <style:text-properties fo:font-size="8pt" fo:letter-spacing="0.009cm" style:font-size-asian="8pt"/>
    </style:style>
    <style:style style:name="T80" style:family="text">
      <style:text-properties fo:font-size="8pt" fo:letter-spacing="-0.039cm" style:font-size-asian="8pt"/>
    </style:style>
    <style:style style:name="T81" style:family="text">
      <style:text-properties fo:font-size="8pt" fo:letter-spacing="-0.037cm" style:font-size-asian="8pt"/>
    </style:style>
    <style:style style:name="T82" style:family="text">
      <style:text-properties fo:font-size="8pt" fo:letter-spacing="-0.009cm" style:font-size-asian="8pt"/>
    </style:style>
    <style:style style:name="T83" style:family="text">
      <style:text-properties fo:font-size="8pt" fo:letter-spacing="-0.005cm" style:font-size-asian="8pt"/>
    </style:style>
    <style:style style:name="T84" style:family="text">
      <style:text-properties fo:font-size="8pt" fo:letter-spacing="0.012cm" style:font-size-asian="8pt"/>
    </style:style>
    <style:style style:name="T85" style:family="text">
      <style:text-properties fo:font-size="8pt" fo:letter-spacing="-0.007cm" style:font-size-asian="8pt"/>
    </style:style>
    <style:style style:name="T86" style:family="text">
      <style:text-properties fo:font-size="8pt" fo:letter-spacing="0.035cm" style:font-size-asian="8pt"/>
    </style:style>
    <style:style style:name="T87" style:family="text">
      <style:text-properties fo:font-size="8pt" fo:letter-spacing="-0.018cm" style:font-size-asian="8pt"/>
    </style:style>
    <style:style style:name="T88" style:family="text">
      <style:text-properties fo:font-size="8pt" fo:letter-spacing="-0.042cm" style:font-size-asian="8pt"/>
    </style:style>
    <style:style style:name="T89" style:family="text">
      <style:text-properties fo:font-size="8pt" fo:letter-spacing="-0.025cm" style:font-size-asian="8pt"/>
    </style:style>
    <style:style style:name="T90" style:family="text">
      <style:text-properties fo:font-size="8pt" fo:letter-spacing="-0.012cm" style:font-size-asian="8pt"/>
    </style:style>
    <style:style style:name="T91" style:family="text">
      <style:text-properties fo:font-size="8pt" fo:letter-spacing="-0.016cm" style:font-size-asian="8pt"/>
    </style:style>
    <style:style style:name="T92" style:family="text">
      <style:text-properties fo:font-size="8pt" fo:letter-spacing="-0.026cm" style:font-size-asian="8pt"/>
    </style:style>
    <style:style style:name="T93" style:family="text">
      <style:text-properties fo:font-size="8pt" fo:letter-spacing="0.03cm" style:font-size-asian="8pt"/>
    </style:style>
    <style:style style:name="T94" style:family="text">
      <style:text-properties fo:font-size="8pt" fo:letter-spacing="0.004cm" style:font-size-asian="8pt"/>
    </style:style>
    <style:style style:name="T95" style:family="text">
      <style:text-properties fo:font-size="8pt" fo:letter-spacing="0.014cm" style:font-size-asian="8pt"/>
    </style:style>
    <style:style style:name="T96" style:family="text">
      <style:text-properties fo:font-size="8pt" fo:letter-spacing="-0.041cm" style:font-size-asian="8pt"/>
    </style:style>
    <style:style style:name="T97" style:family="text">
      <style:text-properties fo:font-size="8pt" fo:letter-spacing="-0.032cm" style:font-size-asian="8pt"/>
    </style:style>
    <style:style style:name="T98" style:family="text">
      <style:text-properties fo:font-size="8pt" fo:letter-spacing="0.002cm" style:font-size-asian="8pt"/>
    </style:style>
    <style:style style:name="T99" style:family="text">
      <style:text-properties fo:font-size="8pt" fo:letter-spacing="0.002cm" style:font-size-asian="8pt" style:text-scale="95%"/>
    </style:style>
    <style:style style:name="T100" style:family="text">
      <style:text-properties fo:font-size="8pt" fo:letter-spacing="-0.03cm" style:font-size-asian="8pt"/>
    </style:style>
    <style:style style:name="T101" style:family="text">
      <style:text-properties fo:font-size="8pt" fo:letter-spacing="0.053cm" style:font-size-asian="8pt"/>
    </style:style>
    <style:style style:name="T102" style:family="text">
      <style:text-properties fo:font-size="8pt" fo:letter-spacing="-0.034cm" style:font-size-asian="8pt"/>
    </style:style>
    <style:style style:name="T103" style:family="text">
      <style:text-properties fo:font-size="8pt" fo:letter-spacing="-0.028cm" style:font-size-asian="8pt"/>
    </style:style>
    <style:style style:name="T104" style:family="text">
      <style:text-properties fo:font-size="9pt" fo:letter-spacing="0.019cm" style:font-size-asian="9pt" style:text-scale="75%"/>
    </style:style>
    <style:style style:name="T105" style:family="text">
      <style:text-properties fo:font-size="9pt" fo:letter-spacing="0.028cm" style:font-size-asian="9pt" style:text-scale="75%"/>
    </style:style>
    <style:style style:name="T106" style:family="text">
      <style:text-properties fo:font-size="9pt" style:font-size-asian="9pt"/>
    </style:style>
    <style:style style:name="T107" style:family="text">
      <style:text-properties fo:font-size="9pt" style:font-size-asian="9pt" style:text-scale="75%"/>
    </style:style>
    <style:style style:name="T108" style:family="text">
      <style:text-properties fo:font-size="9pt" fo:letter-spacing="0.025cm" style:font-size-asian="9pt" style:text-scale="75%"/>
    </style:style>
    <style:style style:name="T109" style:family="text">
      <style:text-properties fo:font-size="9pt" fo:letter-spacing="0.009cm" style:font-size-asian="9pt" style:text-scale="75%"/>
    </style:style>
    <style:style style:name="T110" style:family="text">
      <style:text-properties fo:font-size="9pt" fo:letter-spacing="-0.229cm" style:font-size-asian="9pt" style:text-scale="75%"/>
    </style:style>
    <style:style style:name="T111" style:family="text">
      <style:text-properties fo:font-size="9pt" fo:letter-spacing="-0.228cm" style:font-size-asian="9pt" style:text-scale="75%"/>
    </style:style>
    <style:style style:name="T112" style:family="text">
      <style:text-properties fo:font-size="9pt" fo:letter-spacing="0.03cm" style:font-size-asian="9pt" style:text-scale="75%"/>
    </style:style>
    <style:style style:name="T113" style:family="text">
      <style:text-properties fo:font-size="9pt" fo:letter-spacing="0.023cm" style:font-size-asian="9pt" style:text-scale="75%"/>
    </style:style>
    <style:style style:name="T114" style:family="text">
      <style:text-properties fo:font-size="8.5pt" style:font-size-asian="8.5pt"/>
    </style:style>
    <style:style style:name="T115" style:family="text">
      <style:text-properties fo:font-size="8.5pt" style:font-size-asian="8.5pt" style:text-scale="120%"/>
    </style:style>
    <style:style style:name="T116" style:family="text">
      <style:text-properties fo:font-size="8.5pt" style:font-size-asian="8.5pt" style:text-scale="111%"/>
    </style:style>
    <style:style style:name="T117" style:family="text">
      <style:text-properties fo:font-size="8.5pt" style:font-size-asian="8.5pt" style:text-scale="79%"/>
    </style:style>
    <style:style style:name="T118" style:family="text">
      <style:text-properties fo:font-size="8.5pt" style:font-size-asian="8.5pt" style:text-scale="121%"/>
    </style:style>
    <style:style style:name="T119" style:family="text">
      <style:text-properties fo:font-size="8.5pt" style:font-size-asian="8.5pt" style:text-scale="119%"/>
    </style:style>
    <style:style style:name="T120" style:family="text">
      <style:text-properties fo:font-size="8.5pt" style:font-size-asian="8.5pt" style:text-scale="92%"/>
    </style:style>
    <style:style style:name="T121" style:family="text">
      <style:text-properties fo:font-size="8.5pt" style:font-size-asian="8.5pt" style:text-scale="85%"/>
    </style:style>
    <style:style style:name="T122" style:family="text">
      <style:text-properties fo:font-size="8.5pt" style:font-size-asian="8.5pt" style:text-scale="167%"/>
    </style:style>
    <style:style style:name="T123" style:family="text">
      <style:text-properties fo:font-size="8.5pt" fo:letter-spacing="0.025cm" style:font-size-asian="8.5pt" style:text-scale="113%"/>
    </style:style>
    <style:style style:name="T124" style:family="text">
      <style:text-properties fo:font-size="8.5pt" fo:letter-spacing="0.025cm" style:font-size-asian="8.5pt" style:text-scale="92%"/>
    </style:style>
    <style:style style:name="T125" style:family="text">
      <style:text-properties fo:font-size="8.5pt" fo:letter-spacing="0.025cm" style:font-size-asian="8.5pt" style:text-scale="119%"/>
    </style:style>
    <style:style style:name="T126" style:family="text">
      <style:text-properties fo:font-size="8.5pt" fo:letter-spacing="0.025cm" style:font-size-asian="8.5pt" style:text-scale="99%"/>
    </style:style>
    <style:style style:name="T127" style:family="text">
      <style:text-properties fo:font-size="8.5pt" fo:letter-spacing="0.025cm" style:font-size-asian="8.5pt" style:text-scale="132%"/>
    </style:style>
    <style:style style:name="T128" style:family="text">
      <style:text-properties fo:font-size="8.5pt" fo:letter-spacing="0.035cm" style:font-size-asian="8.5pt" style:text-scale="121%"/>
    </style:style>
    <style:style style:name="T129" style:family="text">
      <style:text-properties fo:font-size="8.5pt" fo:letter-spacing="0.035cm" style:font-size-asian="8.5pt" style:text-scale="116%"/>
    </style:style>
    <style:style style:name="T130" style:family="text">
      <style:text-properties fo:font-size="8.5pt" fo:letter-spacing="-0.002cm" style:font-size-asian="8.5pt"/>
    </style:style>
    <style:style style:name="T131" style:family="text">
      <style:text-properties fo:font-size="8.5pt" fo:letter-spacing="-0.034cm" style:font-size-asian="8.5pt"/>
    </style:style>
    <style:style style:name="T132" style:family="text">
      <style:text-properties fo:font-size="8.5pt" fo:letter-spacing="0.032cm" style:font-size-asian="8.5pt" style:text-scale="179%"/>
    </style:style>
    <style:style style:name="T133" style:family="text">
      <style:text-properties fo:font-size="8.5pt" fo:letter-spacing="0.032cm" style:font-size-asian="8.5pt" style:text-scale="111%"/>
    </style:style>
    <style:style style:name="T134" style:family="text">
      <style:text-properties fo:font-size="8.5pt" fo:letter-spacing="0.032cm" style:font-size-asian="8.5pt" style:text-scale="102%"/>
    </style:style>
    <style:style style:name="T135" style:family="text">
      <style:text-properties fo:font-size="8.5pt" fo:letter-spacing="0.034cm" style:font-size-asian="8.5pt" style:text-scale="116%"/>
    </style:style>
    <style:style style:name="T136" style:family="text">
      <style:text-properties fo:font-size="8.5pt" fo:letter-spacing="0.034cm" style:font-size-asian="8.5pt" style:text-scale="115%"/>
    </style:style>
    <style:style style:name="T137" style:family="text">
      <style:text-properties fo:font-size="8.5pt" fo:letter-spacing="0.034cm" style:font-size-asian="8.5pt" style:text-scale="113%"/>
    </style:style>
    <style:style style:name="T138" style:family="text">
      <style:text-properties fo:font-size="8.5pt" fo:letter-spacing="0.009cm" style:font-size-asian="8.5pt" style:text-scale="109%"/>
    </style:style>
    <style:style style:name="T139" style:family="text">
      <style:text-properties fo:font-size="8.5pt" fo:letter-spacing="0.021cm" style:font-size-asian="8.5pt" style:text-scale="85%"/>
    </style:style>
    <style:style style:name="T140" style:family="text">
      <style:text-properties fo:font-size="8.5pt" fo:letter-spacing="0.021cm" style:font-size-asian="8.5pt" style:text-scale="119%"/>
    </style:style>
    <style:style style:name="T141" style:family="text">
      <style:text-properties fo:font-size="8.5pt" fo:letter-spacing="0.021cm" style:font-size-asian="8.5pt" style:text-scale="109%"/>
    </style:style>
    <style:style style:name="T142" style:family="text">
      <style:text-properties fo:font-size="8.5pt" fo:letter-spacing="0.021cm" style:font-size-asian="8.5pt" style:text-scale="115%"/>
    </style:style>
    <style:style style:name="T143" style:family="text">
      <style:text-properties fo:font-size="8.5pt" fo:letter-spacing="0.03cm" style:font-size-asian="8.5pt" style:text-scale="91%"/>
    </style:style>
    <style:style style:name="T144" style:family="text">
      <style:text-properties fo:font-size="8.5pt" fo:letter-spacing="-0.032cm" style:font-size-asian="8.5pt"/>
    </style:style>
    <style:style style:name="T145" style:family="text">
      <style:text-properties fo:font-size="8.5pt" fo:letter-spacing="0.028cm" style:font-size-asian="8.5pt" style:text-scale="106%"/>
    </style:style>
    <style:style style:name="T146" style:family="text">
      <style:text-properties fo:font-size="8.5pt" fo:letter-spacing="0.026cm" style:font-size-asian="8.5pt" style:text-scale="70%"/>
    </style:style>
    <style:style style:name="T147" style:family="text">
      <style:text-properties fo:font-size="8.5pt" fo:letter-spacing="0.026cm" style:font-size-asian="8.5pt" style:text-scale="107%"/>
    </style:style>
    <style:style style:name="T148" style:family="text">
      <style:text-properties fo:font-size="8.5pt" fo:letter-spacing="0.026cm" style:font-size-asian="8.5pt" style:text-scale="115%"/>
    </style:style>
    <style:style style:name="T149" style:family="text">
      <style:text-properties fo:font-size="8.5pt" fo:letter-spacing="0.023cm" style:font-size-asian="8.5pt" style:text-scale="121%"/>
    </style:style>
    <style:style style:name="T150" style:family="text">
      <style:text-properties fo:letter-spacing="-0.009cm"/>
    </style:style>
    <style:style style:name="T151" style:family="text">
      <style:text-properties fo:letter-spacing="-0.018cm"/>
    </style:style>
    <style:style style:name="T152" style:family="text">
      <style:text-properties fo:letter-spacing="-0.016cm"/>
    </style:style>
    <style:style style:name="T153" style:family="text">
      <style:text-properties fo:letter-spacing="-0.032cm"/>
    </style:style>
    <style:style style:name="T154" style:family="text">
      <style:text-properties fo:letter-spacing="-0.03cm"/>
    </style:style>
    <style:style style:name="T155" style:family="text">
      <style:text-properties style:font-name="Franklin Gothic Medium" fo:font-size="8pt" fo:font-style="italic" style:font-size-asian="8pt" style:font-style-asian="italic"/>
    </style:style>
    <style:style style:name="T156" style:family="text">
      <style:text-properties style:font-name="Franklin Gothic Medium" fo:font-size="8pt" fo:letter-spacing="-0.021cm" fo:font-style="italic" style:font-size-asian="8pt" style:font-style-asian="italic"/>
    </style:style>
    <style:style style:name="T157" style:family="text">
      <style:text-properties fo:letter-spacing="-0.002cm"/>
    </style:style>
    <style:style style:name="T158" style:family="text">
      <style:text-properties fo:font-size="10.5pt" style:font-size-asian="10.5pt"/>
    </style:style>
    <style:style style:name="T159" style:family="text">
      <style:text-properties fo:font-size="10.5pt" fo:letter-spacing="-0.026cm" style:font-size-asian="10.5pt"/>
    </style:style>
    <style:style style:name="T160" style:family="text">
      <style:text-properties fo:font-size="10.5pt" fo:letter-spacing="-0.009cm" style:font-size-asian="10.5pt"/>
    </style:style>
    <style:style style:name="T161" style:family="text">
      <style:text-properties fo:font-size="10.5pt" fo:letter-spacing="-0.021cm" style:font-size-asian="10.5pt"/>
    </style:style>
    <style:style style:name="T162" style:family="text">
      <style:text-properties fo:font-size="10.5pt" fo:letter-spacing="-0.025cm" style:font-size-asian="10.5pt"/>
    </style:style>
    <style:style style:name="T163" style:family="text">
      <style:text-properties fo:font-size="10.5pt" fo:letter-spacing="0.034cm" style:font-size-asian="10.5pt"/>
    </style:style>
    <style:style style:name="T164" style:family="text">
      <style:text-properties fo:font-size="10.5pt" fo:letter-spacing="-0.012cm" style:font-size-asian="10.5pt"/>
    </style:style>
    <style:style style:name="T165" style:family="text">
      <style:text-properties fo:font-size="10.5pt" fo:letter-spacing="-0.011cm" style:font-size-asian="10.5pt"/>
    </style:style>
    <style:style style:name="T166" style:family="text">
      <style:text-properties fo:font-size="10.5pt" fo:letter-spacing="-0.041cm" style:font-size-asian="10.5pt"/>
    </style:style>
    <style:style style:name="T167" style:family="text">
      <style:text-properties fo:font-size="10.5pt" fo:letter-spacing="-0.014cm" style:font-size-asian="10.5pt"/>
    </style:style>
    <style:style style:name="T168" style:family="text">
      <style:text-properties fo:font-size="10.5pt" fo:letter-spacing="-0.005cm" style:font-size-asian="10.5pt"/>
    </style:style>
    <style:style style:name="T169" style:family="text">
      <style:text-properties fo:font-size="10.5pt" fo:letter-spacing="0.041cm" style:font-size-asian="10.5pt"/>
    </style:style>
    <style:style style:name="T170" style:family="text">
      <style:text-properties fo:letter-spacing="-0.053cm"/>
    </style:style>
    <style:style style:name="T171" style:family="text">
      <style:text-properties fo:letter-spacing="-0.048cm"/>
    </style:style>
    <style:style style:name="T172" style:family="text">
      <style:text-properties fo:letter-spacing="0.074cm"/>
    </style:style>
    <style:style style:name="T173" style:family="text">
      <style:text-properties fo:letter-spacing="-0.055cm"/>
    </style:style>
    <style:style style:name="T174" style:family="text">
      <style:text-properties fo:font-size="6pt" style:font-size-asian="6pt"/>
    </style:style>
    <style:style style:name="T175" style:family="text">
      <style:text-properties fo:font-size="10pt" style:font-size-asian="10pt"/>
    </style:style>
    <style:style style:name="T176" style:family="text">
      <style:text-properties fo:font-size="10pt" style:font-size-asian="10pt" style:text-scale="95%"/>
    </style:style>
    <style:style style:name="T177" style:family="text">
      <style:text-properties fo:font-size="10pt" fo:letter-spacing="-0.03cm" style:font-size-asian="10pt"/>
    </style:style>
    <style:style style:name="T178" style:family="text">
      <style:text-properties fo:font-size="10pt" fo:letter-spacing="-0.032cm" style:font-size-asian="10pt"/>
    </style:style>
    <style:style style:name="T179" style:family="text">
      <style:text-properties fo:font-size="10pt" fo:letter-spacing="-0.019cm" style:font-size-asian="10pt"/>
    </style:style>
    <style:style style:name="T180" style:family="text">
      <style:text-properties fo:font-size="10pt" fo:letter-spacing="0.004cm" style:font-size-asian="10pt"/>
    </style:style>
    <style:style style:name="T181" style:family="text">
      <style:text-properties fo:font-size="10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4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0"/>
        <text:p text:style-name="P55"/>
        <text:p text:style-name="P1"><draw:g text:anchor-type="as-char" svg:y="0cm" draw:z-index="32" draw:style-name="gr2"><draw:path draw:style-name="gr3" draw:text-style-name="P103" svg:width="2.691cm" svg:height="0.507cm" draw:transform="rotate (-3.14159265358979) translate (2.69169444444444cm 0.508cm)" svg:viewBox="0 0 2692 508" svg:d="M2464 508l90-18 73-49 47-82 18-104-16-104-48-81-72-53-95-17-82 16-4 1h74l75 18 53 51 29 75 10 94-10 93-29 77-47 53-67 18h-74l5 1 32 7zM2278 198h13l12-73 32-56 50-37 64-15h-74l-53 41-31 60-13 70zM2389 496h74l-60-11-49-32-33-53-22-73v-3-6-3h-12l2 46v103h37l9 5 12 9 19 11zM2291 501h8l2-21 7-14 11-2h-30zM2037 497h194v-10l-34-2-19-5-9-16-2-25v-372l2-25 9-14 19-7h34v-12h-194v12h31l20 7 9 12 1 27v372l-1 27-8 14-19 5-33 2zM1827 497h187v-10l-23-2-16-7-11-16-12-30-37-105-118-325h-25l-30 84h14l25 70 65 183 28 81 11 37-4 19-17 9-37 2zM1541 497h162v-10l-35-2-23-3-12-11-2-18v-12l7-21 9-27 26-75 58-162 25-70h-14l-25 70-95 257-7 21-9 18-7 14-14 19-14 2h-30zM1319 497h195v-10l-35-2-19-5-7-16-2-25v-372l2-25 8-14 20-7h33v-12h-195v12h33l19 7 9 12 2 27v372l-2 27-9 14-17 5-35 2zM1033 487h72l-3-5v-412l3-26 9-16 23-7h37v-12h-214v12h39l21 7 11 16 2 23v415zM600 504h30l35-89 109-295 22-53 20-30 19-14 28-2v-12h-156v12l46 2 21 14 2 24-12 43-9 24-14 40h-260l6 14h248l-23 62-70 192h-67zM481 168h71l-7-17-14-45-7-22-9-35 3-19 20-7 35-2v-12h-183v12l19 2 14 7 12 14 11 26zM575 436h67l-87-254h-68zM860 497h416l2-186h-11l-8 69-18 56-34 37-54 14h-293zM860 487h123l-56-14-34-37-17-56-7-69h-13zM254 58h33l-14-14-19-14-20-11-23-9-26-7-30-3-58 9-7 3h65l62 16zM321 209h10v-200h-10l-4 15-5 34h-58l12 9 32 58 19 72zM189 508l49-9 44-23 30-39 12-54-8-54-29-41-46-31-63-27-53-21-41-25-24-32-9-45 7-40 21-28 34-20 42-7h-65l-43 23-35 42-12 63 10 57 30 40 48 32 63 28 52 19 40 25 25 28 9 44-6 33-19 27-26 16-37 7h-62l10 3 25 5zM127 496h62l-52-13-42-31-32-48-19-61v-9-3h-11v131h41l12 11 13 9 17 8zM33 497h11l7-21 9-14h-27z"><text:p/></draw:path></draw:g><text:span text:style-name="T2"><text:tab/></text:span><text:span text:style-name="T2"><draw:g text:anchor-type="as-char" svg:y="0cm" draw:z-index="33" draw:style-name="gr2"><draw:line draw:style-name="gr4" draw:text-style-name="P102" svg:x1="0cm" svg:y1="0cm" svg:x2="1.162cm" svg:y2="0cm"><text:p/></draw:line><draw:line draw:style-name="gr4" draw:text-style-name="P102" svg:x1="1.162cm" svg:y1="0cm" svg:x2="2.324cm" svg:y2="0cm"><text:p/></draw:line><draw:polyline draw:style-name="gr5" draw:text-style-name="P104" svg:width="2.326cm" svg:height="-0.001cm" draw:transform="rotate (-3.14159265358979) translate (2.32656944444444cm 0.747888888888889cm)" svg:viewBox="0 0 2327 0" draw:points="2327,0 1163,0 0,0"><text:p/></draw:polyline><draw:custom-shape draw:style-name="gr6" draw:text-style-name="P106" svg:width="0.872cm" svg:height="0.433cm" svg:x="0.152cm" svg:y="0cm"><text:p text:style-name="P105"><text:span text:style-name="T181">NR 26</text:span></text:p><draw:enhanced-geometry svg:viewBox="0 0 21600 21600" draw:type="mso-spt202" draw:enhanced-path="M 0 0 L 21600 0 21600 21600 0 21600 0 0 Z N"/></draw:custom-shape><draw:custom-shape draw:style-name="gr6" draw:text-style-name="P106" svg:width="0.719cm" svg:height="0.433cm" svg:x="1.378cm" svg:y="0cm"><text:p text:style-name="P105"><text:span text:style-name="T181">2020</text:span></text:p><draw:enhanced-geometry svg:viewBox="0 0 21600 21600" draw:type="mso-spt202" draw:enhanced-path="M 0 0 L 21600 0 21600 21600 0 21600 0 0 Z N"/></draw:custom-shape></draw:g></text:span></text:p>
        <text:p text:style-name="P4"><text:span text:style-name="T33">STUDIA Z FILOZOFII POLITYKI</text:span><text:span text:style-name="T32"> </text:span></text:p>
        <text:p text:style-name="P5"><text:span text:style-name="T34">ISSN 1428-2631</text:span><text:span text:style-name="T32"> </text:span></text:p>
        <text:p text:style-name="P5"><text:span text:style-name="T34">DOI 10.35757/CIV .2020.26.04</text:span><text:span text:style-name="T32"> </text:span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7"/>
        <text:p text:style-name="P6"><text:span text:style-name="T37">Mateusz Falkowski</text:span></text:p>
        <text:p text:style-name="P60"/>
        <text:p text:style-name="P20"><text:span text:style-name="T42">Jak</text:span><text:span text:style-name="T43"> </text:span><text:span text:style-name="T42">możliwa</text:span><text:span text:style-name="T43"> </text:span><text:span text:style-name="T44">(do</text:span><text:span text:style-name="T43"> </text:span><text:span text:style-name="T42">pomyślenia) jest dobrowolna</text:span><text:span text:style-name="T45"> </text:span><text:span text:style-name="T42">niewola?</text:span></text:p>
        <text:p text:style-name="P7"><text:span text:style-name="T42">O nowożytnych formach rządzenia, ideologii i spektaklu władzy</text:span></text:p>
        <text:p text:style-name="P50"/>
        <text:p text:style-name="P56"/>
        <text:p text:style-name="P65"><text:span text:style-name="T6">Słynne</text:span><text:span text:style-name="T7"> </text:span><text:span text:style-name="T6">dzieło</text:span><text:span text:style-name="T7"> </text:span><text:span text:style-name="T6">Étienne’a</text:span><text:span text:style-name="T7"> </text:span><text:span text:style-name="T6">de</text:span><text:span text:style-name="T7"> </text:span><text:span text:style-name="T6">La</text:span><text:span text:style-name="T7"> </text:span><text:span text:style-name="T6">Boétie</text:span><text:span text:style-name="T7"> </text:span><text:span text:style-name="T46">Rozprawa</text:span><text:span text:style-name="T47"> </text:span><text:span text:style-name="T46">o</text:span><text:span text:style-name="T47"> </text:span><text:span text:style-name="T46">dobrowolnej</text:span><text:span text:style-name="T47"> </text:span><text:span text:style-name="T46">niewoli</text:span><text:span text:style-name="T51">1</text:span><text:span text:style-name="T52"> </text:span><text:span text:style-name="T6">spra- wia wrażenie nieco anachronicznego – tworzone w momencie przełomu, to znaczy przejścia od rozkładającego się feudalizmu, przez tak zwane re- nesansowe monarchie administracyjne, do wczesnonowożytnych państw z</text:span><text:span text:style-name="T8"> </text:span><text:span text:style-name="T6">barokowymi</text:span><text:span text:style-name="T8"> </text:span><text:span text:style-name="T6">absolutyzmami</text:span><text:span text:style-name="T8"> </text:span><text:span text:style-name="T6">na</text:span><text:span text:style-name="T8"> </text:span><text:span text:style-name="T6">czele</text:span><text:span text:style-name="T51">2</text:span><text:span text:style-name="T6">,</text:span><text:span text:style-name="T8"> </text:span><text:span text:style-name="T6">już</text:span><text:span text:style-name="T8"> </text:span><text:span text:style-name="T6">w</text:span><text:span text:style-name="T8"> </text:span><text:span text:style-name="T6">trakcie</text:span><text:span text:style-name="T8"> </text:span><text:span text:style-name="T6">represji</text:span><text:span text:style-name="T8"> </text:span><text:span text:style-name="T6">hugenotów,</text:span></text:p>
        <text:p text:style-name="P48"><draw:line text:anchor-type="char" draw:z-index="24" draw:style-name="gr1" draw:text-style-name="P102" svg:x1="2cm" svg:y1="0.448cm" svg:x2="6.001cm" svg:y2="0.448cm"><text:p/></draw:line></text:p>
        <text:p text:style-name="P66"/>
        <text:p text:style-name="P8"><text:span text:style-name="T38">Mateusz Falkowski (ORCID: 0000-0002-2584-6008) </text:span><text:span text:style-name="T9">– doktor nauk humanistycznych, absolwent Międzywydziałowych Indywidualnych Studiów Humanistycznych Uniwersytetu Warszawskiego. Magisterium i doktorat obronił w Instytucie Filozoﬁi Uniwersytetu Warszawskiego. Wykładowca <text:s text:c="3"/>w Instytucie Kultury Uniwersytetu Jagiellońskiego oraz poznańskiej School of Form; prezes Zarzą- du Fundacji na rzecz Myślenia im. Barbary Skargi. Autor książek: </text:span><text:span text:style-name="T48">Kryteria sprzedajnej manifestacji </text:span><text:span text:style-name="T9">(wspólnie z Markiem Sobczykiem, 2013), </text:span><text:span text:style-name="T48">O maszynach</text:span><text:span text:style-name="T9">, t. 1: </text:span><text:span text:style-name="T48">Wiek XVII a ﬁlozoﬁa techniki </text:span><text:span text:style-name="T9">(2014), </text:span><text:span text:style-name="T48">Twórca i perspektywy </text:span><text:span text:style-name="T9">(2014), </text:span><text:span text:style-name="T48">Manifesty kina grawitacyjnego </text:span><text:span text:style-name="T9">(wspólnie z Markiem Sobczykiem, 2017). Współtwórca kina grawitacyjnego; w latach 2005–2014 działał w ramach warszawskiej ini- cjatywy kulturotwórczej „Orgia </text:span><text:span text:style-name="T11">Myśli”. </text:span><text:span text:style-name="T9">Kontakt: </text:span><text:span text:style-name="T12"><text:s/></text:span><text:a xlink:type="simple" xlink:href="mailto:mathius2@wp.pl" text:style-name="Internet_20_link" text:visited-style-name="Visited_20_Internet_20_Link"><text:span text:style-name="T9">mathius2@wp.pl</text:span></text:a></text:p>
        <text:p text:style-name="P62"/>
        <text:list xml:id="list4161101725" text:style-name="WWNum1">
          <text:list-item>
            <text:p text:style-name="P25"><text:span text:style-name="T9">É.</text:span><text:span text:style-name="T14"> </text:span><text:span text:style-name="T9">de</text:span><text:span text:style-name="T14"> </text:span><text:span text:style-name="T9">La</text:span><text:span text:style-name="T14"> </text:span><text:span text:style-name="T9">Boétie,</text:span><text:span text:style-name="T14"> </text:span><text:span text:style-name="T16">Rozprawa</text:span><text:span text:style-name="T19"> </text:span><text:span text:style-name="T16">o</text:span><text:span text:style-name="T19"> </text:span><text:span text:style-name="T16">dobrowolnej</text:span><text:span text:style-name="T19"> </text:span><text:span text:style-name="T16">niewoli</text:span><text:span text:style-name="T9">,</text:span><text:span text:style-name="T14"> </text:span><text:span text:style-name="T9">przeł.</text:span><text:span text:style-name="T14"> </text:span><text:span text:style-name="T9">K.</text:span><text:span text:style-name="T14"> </text:span><text:span text:style-name="T9">Matuszewski,</text:span><text:span text:style-name="T14"> </text:span><text:span text:style-name="T9">Stowarzyszenie</text:span><text:span text:style-name="T14"> </text:span><text:span text:style-name="T9">Inicja- tyw Wydawniczych, Katowice</text:span><text:span text:style-name="T20"> </text:span><text:span text:style-name="T9">2008.</text:span></text:p>
          </text:list-item>
          <text:list-item>
            <text:p text:style-name="P26"><text:span text:style-name="T10">Na temat tak zwanych monarchii renesansowych zob. klasyczne omówienie Jana Baszkie- wicza</text:span><text:span text:style-name="T21"> </text:span><text:span text:style-name="T10">w:</text:span><text:span text:style-name="T21"> </text:span><text:span text:style-name="T49">idem</text:span><text:span text:style-name="T10">,</text:span><text:span text:style-name="T21"> </text:span><text:span text:style-name="T49">Powszechna</text:span><text:span text:style-name="T50"> </text:span><text:span text:style-name="T49">historia</text:span><text:span text:style-name="T50"> </text:span><text:span text:style-name="T49">ustrojów</text:span><text:span text:style-name="T50"> </text:span><text:span text:style-name="T49">państwowych</text:span><text:span text:style-name="T10">,</text:span><text:span text:style-name="T21"> </text:span><text:span text:style-name="T10">Arche,</text:span><text:span text:style-name="T21"> </text:span><text:span text:style-name="T10">Gdańsk</text:span><text:span text:style-name="T21"> </text:span><text:span text:style-name="T10">1998</text:span><text:span text:style-name="T21"> </text:span><text:span text:style-name="T10">(zwłaszcza</text:span></text:p>
          </text:list-item>
        </text:list>
        <text:p text:style-name="P9"><text:soft-page-break/><text:span text:style-name="T10">s.</text:span><text:span text:style-name="T22"> </text:span><text:span text:style-name="T10">161–170);</text:span><text:span text:style-name="T22"> </text:span><text:span text:style-name="T10">na</text:span><text:span text:style-name="T22"> </text:span><text:span text:style-name="T10">temat</text:span><text:span text:style-name="T22"> </text:span><text:span text:style-name="T10">specyﬁki</text:span><text:span text:style-name="T22"> </text:span><text:span text:style-name="T10">barokowych</text:span><text:span text:style-name="T22"> </text:span><text:span text:style-name="T10">absolutyzmów</text:span><text:span text:style-name="T22"> </text:span><text:span text:style-name="T10">zob.</text:span><text:span text:style-name="T22"> </text:span><text:span text:style-name="T10">oryginalne</text:span><text:span text:style-name="T22"> </text:span><text:span text:style-name="T10">i</text:span><text:span text:style-name="T22"> </text:span><text:span text:style-name="T10">całościowe</text:span><text:span text:style-name="T22"> </text:span><text:span text:style-name="T10">ujęcie</text:span></text:p>
      </text:section>
      <text:p text:style-name="P73"/>
      <text:p text:style-name="P62"/>
      <text:p text:style-name="P71">a u progu wojen religijnych we Francji, traktuje o tyranii. Nie zostało jed- nak napisane ani w duchu nieco wcześniejszych rozważań Machiavellego o<text:span text:style-name="T54"> </text:span>Księciu,<text:span text:style-name="T54"> </text:span>to<text:span text:style-name="T54"> </text:span>znaczy<text:span text:style-name="T54"> </text:span>nie<text:span text:style-name="T54"> </text:span>ma<text:span text:style-name="T54"> </text:span>w<text:span text:style-name="T54"> </text:span>nim<text:span text:style-name="T54"> </text:span>poszukiwań<text:span text:style-name="T54"> </text:span>skutecznego<text:span text:style-name="T54"> </text:span>modelu<text:span text:style-name="T54"> </text:span>pano- wania, ani też w stylu przyszłych prawniczo-ﬁlozoﬁcznych koncepcji su- werenności,<text:span text:style-name="T55"> </text:span>to<text:span text:style-name="T55"> </text:span>znaczy<text:span text:style-name="T55"> </text:span>nie<text:span text:style-name="T55"> </text:span>ma<text:span text:style-name="T55"> </text:span>w<text:span text:style-name="T55"> </text:span>nim<text:span text:style-name="T55"> </text:span>troski<text:span text:style-name="T55"> </text:span>o<text:span text:style-name="T55"> </text:span>jedność<text:span text:style-name="T55"> </text:span>i<text:span text:style-name="T55"> </text:span>spójność<text:span text:style-name="T55"> </text:span>racjonalnie ugruntowanego państwa. Nie chodzi w nim ani o efektywne utrzymanie władzy, ani o zachowanie społecznego spokoju. Jeszcze pod wieloma in- nymi<text:span text:style-name="T56"> </text:span>względami<text:span text:style-name="T56"> </text:span>jest<text:span text:style-name="T56"> </text:span>to<text:span text:style-name="T56"> </text:span>dziełko<text:span text:style-name="T56"> </text:span>niemachiavellowskie<text:span text:style-name="T56"> </text:span>i<text:span text:style-name="T56"> </text:span>niehobbesowskie.</text:p>
      <text:h text:style-name="P21" text:outline-level="2"><text:span text:style-name="T39">1</text:span></text:h>
      <text:p text:style-name="P61"/>
      <text:p text:style-name="P72"><text:span text:style-name="T27">Rozprawa </text:span>La Boétiego, co być może najistotniejsze, jest pisana z perspek- tywy poddanych, nie władcy czy władzy. <text:span text:style-name="T57">To </text:span>znaczy, z jednej <text:span text:style-name="T58">strony, </text:span>sami poddani są tu przedmiotem zainteresowania, z drugiej – to ich oczami spoglądamy na zwierzchnika. <text:span text:style-name="T59">Ten </text:span>punkt widzenia w trakcie wywodu<text:span text:style-name="T60"> </text:span>mo- mentami<text:span text:style-name="T61"> </text:span>się<text:span text:style-name="T61"> </text:span>zmienia<text:span text:style-name="T53">3</text:span>,<text:span text:style-name="T61"> </text:span>ale<text:span text:style-name="T61"> </text:span>ogólne<text:span text:style-name="T61"> </text:span>nastawienie<text:span text:style-name="T61"> </text:span>jest<text:span text:style-name="T61"> </text:span>jednoznaczne.<text:span text:style-name="T61"> </text:span><text:span text:style-name="T62">Autora</text:span><text:span text:style-name="T61"> </text:span>in- teresują<text:span text:style-name="T63"> </text:span>źródła<text:span text:style-name="T63"> </text:span>uległości<text:span text:style-name="T63"> </text:span>–<text:span text:style-name="T63"> </text:span>jak<text:span text:style-name="T63"> </text:span>to<text:span text:style-name="T63"> </text:span>się<text:span text:style-name="T63"> </text:span>dzieje,<text:span text:style-name="T63"> </text:span>że<text:span text:style-name="T63"> </text:span>poddani<text:span text:style-name="T63"> </text:span>są<text:span text:style-name="T63"> </text:span>posłuszni<text:span text:style-name="T63"> </text:span>swemu władcy, zwłaszcza zaś jego wersji tyrańskiej. <text:span text:style-name="T57">To </text:span>ważne – coś, co mogliby- śmy<text:span text:style-name="T64"> </text:span>nazwać<text:span text:style-name="T64"> </text:span>„modelem<text:span text:style-name="T64"> </text:span><text:span text:style-name="T65">tyrana”,</text:span><text:span text:style-name="T64"> </text:span>implikuje:<text:span text:style-name="T64"> </text:span>(a)<text:span text:style-name="T64"> </text:span>bardziej<text:span text:style-name="T64"> </text:span>personalny<text:span text:style-name="T64"> </text:span>niż<text:span text:style-name="T64"> </text:span><text:span text:style-name="T27">stricte </text:span>suwerenny<text:span text:style-name="T65"> </text:span>wzorzec<text:span text:style-name="T65"> </text:span>władzy,<text:span text:style-name="T65"> </text:span>której<text:span text:style-name="T65"> </text:span>nie<text:span text:style-name="T65"> </text:span>musi<text:span text:style-name="T65"> </text:span>ucieleśniać<text:span text:style-name="T65"> </text:span>konkretna<text:span text:style-name="T65"> </text:span>osoba, a przeto (b) silniej podkreśla jej czysto ﬁzyczny, rzeczywisty czy wręcz materialistyczny<text:span text:style-name="T66"> </text:span><text:span text:style-name="T62">charakter.</text:span><text:span text:style-name="T66"> </text:span>Zagadkę<text:span text:style-name="T66"> </text:span>stanowi<text:span text:style-name="T66"> </text:span>tu<text:span text:style-name="T66"> </text:span>siła<text:span text:style-name="T66"> </text:span>bezsilnego,<text:span text:style-name="T66"> </text:span>pochodze- nie przewagi, jaką jeden ma nad wielością. <text:span text:style-name="T27">Rozprawa </text:span>jest dlatego<text:span text:style-name="T67"> </text:span>dziełem wyraźnie<text:span text:style-name="T68"> </text:span>pośredniowiecznym:<text:span text:style-name="T68"> </text:span>odziera<text:span text:style-name="T68"> </text:span>lub<text:span text:style-name="T68"> </text:span>raczej<text:span text:style-name="T68"> </text:span>postrzega<text:span text:style-name="T68"> </text:span>już<text:span text:style-name="T68"> </text:span>monarchę odartego z wszelkich dodatkowych, nieziemskich przymiotów. Król jest nagi.<text:span text:style-name="T69"> </text:span><text:span text:style-name="T58">Trochę</text:span><text:span text:style-name="T69"> </text:span>jak<text:span text:style-name="T69"> </text:span>władza<text:span text:style-name="T69"> </text:span>duchowna<text:span text:style-name="T69"> </text:span>z<text:span text:style-name="T69"> </text:span>perspektywy<text:span text:style-name="T69"> </text:span>„reformatorów”<text:span text:style-name="T53">4</text:span>.</text:p>
      <text:p text:style-name="P64"><draw:line text:anchor-type="char" draw:z-index="25" draw:style-name="gr1" draw:text-style-name="P102" svg:x1="2cm" svg:y1="0.379cm" svg:x2="6.001cm" svg:y2="0.379cm"><text:p/></draw:line></text:p>
      <text:p text:style-name="P58"/>
      <text:p text:style-name="P10"><text:span text:style-name="T70">Ernsta Hinrichsa w: </text:span><text:span text:style-name="T16">idem</text:span><text:span text:style-name="T70">, </text:span><text:span text:style-name="T16">Fürsten und Mächte. Zum Problem des europäischen Absolutismus</text:span><text:span text:style-name="T70">, Vandenhoeck &amp; Ruprecht, Göttingen 2000.</text:span></text:p>
      <text:list xml:id="list163303940774396" text:continue-numbering="true" text:style-name="WWNum1">
        <text:list-item>
          <text:p text:style-name="P27"><text:span text:style-name="T70">Chodzi</text:span><text:span text:style-name="T73"> </text:span><text:span text:style-name="T70">zwłaszcza</text:span><text:span text:style-name="T73"> </text:span><text:span text:style-name="T70">o</text:span><text:span text:style-name="T73"> </text:span><text:span text:style-name="T70">te</text:span><text:span text:style-name="T73"> </text:span><text:span text:style-name="T70">fragmenty,</text:span><text:span text:style-name="T73"> </text:span><text:span text:style-name="T70">w</text:span><text:span text:style-name="T73"> </text:span><text:span text:style-name="T70">których</text:span><text:span text:style-name="T73"> </text:span><text:span text:style-name="T70">La</text:span><text:span text:style-name="T73"> </text:span><text:span text:style-name="T70">Boétie</text:span><text:span text:style-name="T73"> </text:span><text:span text:style-name="T70">rozważa</text:span><text:span text:style-name="T73"> </text:span><text:span text:style-name="T70">stosowane</text:span><text:span text:style-name="T73"> </text:span><text:span text:style-name="T70">przez</text:span><text:span text:style-name="T73"> </text:span><text:span text:style-name="T70">tyrana</text:span><text:span text:style-name="T73"> </text:span><text:span text:style-name="T70">tech- niki</text:span><text:span text:style-name="T75"> </text:span><text:span text:style-name="T70">i</text:span><text:span text:style-name="T75"> </text:span><text:span text:style-name="T70">sposoby</text:span><text:span text:style-name="T75"> </text:span><text:span text:style-name="T70">utrzymania</text:span><text:span text:style-name="T75"> </text:span><text:span text:style-name="T70">poddanych</text:span><text:span text:style-name="T75"> </text:span><text:span text:style-name="T70">w</text:span><text:span text:style-name="T75"> </text:span><text:span text:style-name="T70">stanie</text:span><text:span text:style-name="T75"> </text:span><text:span text:style-name="T70">podległości</text:span><text:span text:style-name="T75"> </text:span><text:span text:style-name="T70">(zob.</text:span><text:span text:style-name="T75"> </text:span><text:span text:style-name="T70">É.</text:span><text:span text:style-name="T75"> </text:span><text:span text:style-name="T70">de</text:span><text:span text:style-name="T75"> </text:span><text:span text:style-name="T70">La</text:span><text:span text:style-name="T75"> </text:span><text:span text:style-name="T70">Boétie,</text:span><text:span text:style-name="T75"> </text:span><text:span text:style-name="T16">Rozprawa</text:span><text:span text:style-name="T70">…, s.</text:span><text:span text:style-name="T76"> </text:span><text:span text:style-name="T70">24–29).</text:span></text:p>
        </text:list-item>
        <text:list-item>
          <text:p text:style-name="P31"><text:span text:style-name="T70">Król</text:span><text:span text:style-name="T77"> </text:span><text:span text:style-name="T70">jest</text:span><text:span text:style-name="T77"> </text:span><text:span text:style-name="T70">nagi</text:span><text:span text:style-name="T77"> </text:span><text:span text:style-name="T70">–</text:span><text:span text:style-name="T77"> </text:span><text:span text:style-name="T70">dodajmy</text:span><text:span text:style-name="T77"> </text:span><text:span text:style-name="T70">–</text:span><text:span text:style-name="T77"> </text:span><text:span text:style-name="T16">już</text:span><text:span text:style-name="T23"> </text:span><text:span text:style-name="T70">i</text:span><text:span text:style-name="T77"> </text:span><text:span text:style-name="T16">jeszcze</text:span><text:span text:style-name="T70">,</text:span><text:span text:style-name="T77"> </text:span><text:span text:style-name="T70">to</text:span><text:span text:style-name="T77"> </text:span><text:span text:style-name="T70">znaczy</text:span><text:span text:style-name="T77"> </text:span><text:span text:style-name="T70">jego</text:span><text:span text:style-name="T77"> </text:span><text:span text:style-name="T70">status</text:span><text:span text:style-name="T77"> </text:span><text:span text:style-name="T70">nie</text:span><text:span text:style-name="T77"> </text:span><text:span text:style-name="T70">opiera</text:span><text:span text:style-name="T77"> </text:span><text:span text:style-name="T70">się</text:span><text:span text:style-name="T77"> </text:span><text:span text:style-name="T70">ani</text:span><text:span text:style-name="T77"> </text:span><text:span text:style-name="T70">na</text:span><text:span text:style-name="T77"> </text:span><text:span text:style-name="T70">teologicznym oszustwie wcielenia, ani na ziemskim micie reprezentacji. Przyjmijmy, że „tyran” to nazwa instancji,</text:span><text:span text:style-name="T78"> </text:span><text:span text:style-name="T70">która</text:span><text:span text:style-name="T78"> </text:span><text:span text:style-name="T70">nie</text:span><text:span text:style-name="T78"> </text:span><text:span text:style-name="T70">reprodukuje</text:span><text:span text:style-name="T78"> </text:span><text:span text:style-name="T70">ﬁkcji</text:span><text:span text:style-name="T78"> </text:span><text:span text:style-name="T70">boskiego</text:span><text:span text:style-name="T78"> </text:span><text:span text:style-name="T70">pomazańca,</text:span><text:span text:style-name="T78"> </text:span><text:span text:style-name="T70">ale</text:span><text:span text:style-name="T78"> </text:span><text:span text:style-name="T70">też</text:span><text:span text:style-name="T78"> </text:span><text:span text:style-name="T70">nie</text:span><text:span text:style-name="T78"> </text:span><text:span text:style-name="T70">sankcjonuje</text:span><text:span text:style-name="T78"> </text:span><text:span text:style-name="T70">hipotezy o</text:span><text:span text:style-name="T78"> </text:span><text:span text:style-name="T70">delegowaniu</text:span><text:span text:style-name="T78"> </text:span><text:span text:style-name="T70">mocy</text:span><text:span text:style-name="T78"> </text:span><text:span text:style-name="T70">i</text:span><text:span text:style-name="T78"> </text:span><text:span text:style-name="T70">uprawnień.</text:span><text:span text:style-name="T78"> </text:span><text:span text:style-name="T70">W</text:span><text:span text:style-name="T78"> </text:span><text:span text:style-name="T70">obu</text:span><text:span text:style-name="T78"> </text:span><text:span text:style-name="T70">przypadkach</text:span><text:span text:style-name="T78"> </text:span><text:span text:style-name="T70">zakłada</text:span><text:span text:style-name="T78"> </text:span><text:span text:style-name="T70">się</text:span><text:span text:style-name="T78"> </text:span><text:span text:style-name="T70">w</text:span><text:span text:style-name="T78"> </text:span><text:span text:style-name="T70">punkcie</text:span><text:span text:style-name="T78"> </text:span><text:span text:style-name="T70">wyjścia</text:span><text:span text:style-name="T78"> </text:span><text:span text:style-name="T70">istnie- nie zasadniczej więzi między władcą a poddanymi (relację panowania i poddaństwa lub <text:s/></text:span><text:span text:style-name="T79"><text:s/></text:span><text:span text:style-name="T70">–</text:span></text:p>
        </text:list-item>
      </text:list>
      <text:p text:style-name="P80"/>
      <text:p text:style-name="P67"/>
      <text:p text:style-name="P74">Co charakterystyczne, La Boétie nie poprzestaje na łatwych rozwią- zaniach – przeciwnie, wyraźnie stosuje technikę retorycznego pogłębia- nia zagadkowości tytułowej „dobrowolnej <text:span text:style-name="T150">niewoli”. </text:span>Każda odpowiedź czy choćby sugestia odpowiedzi zapowiada jedynie poważniejsze trudności. Łatwiej uwierzyć – powiada – w niemal cudowne świadectwa odwagi <text:s text:c="6"/>i<text:span text:style-name="T150"> </text:span>przywiązania<text:span text:style-name="T150"> </text:span>do<text:span text:style-name="T150"> </text:span>wolności<text:span text:style-name="T150"> </text:span>(pochodzące<text:span text:style-name="T150"> </text:span>z<text:span text:style-name="T150"> </text:span>historii<text:span text:style-name="T150"> </text:span>starożytnej)<text:span text:style-name="T150"> </text:span>niż<text:span text:style-name="T150"> </text:span>w<text:span text:style-name="T150"> </text:span>fakt, iż<text:span text:style-name="T151"> </text:span>jedna<text:span text:style-name="T151"> </text:span>osoba<text:span text:style-name="T151"> </text:span>gnębi<text:span text:style-name="T151"> </text:span>masę<text:span text:style-name="T151"> </text:span>innych<text:span text:style-name="T151"> </text:span>ludzi:<text:span text:style-name="T151"> </text:span><text:span text:style-name="T150">„w</text:span><text:span text:style-name="T151"> </text:span>to,<text:span text:style-name="T151"> </text:span>co<text:span text:style-name="T151"> </text:span>zdarza<text:span text:style-name="T151"> </text:span>się<text:span text:style-name="T151"> </text:span>zawsze<text:span text:style-name="T151"> </text:span>i<text:span text:style-name="T151"> </text:span>wszę- dzie – że mianowicie jeden człowiek gnębi sto tysięcy ludzi, pozbawiając ich wolności – któż mógłby uwierzyć, gdyby tylko o tym słyszał, a tego nie widział?”<text:span text:style-name="T53">5</text:span>. Zabawnie brzmią liczbowe hiperbole stosowane przez La Boétiego:<text:span text:style-name="T152"> </text:span>nie<text:span text:style-name="T152"> </text:span>tysiąc<text:span text:style-name="T152"> </text:span>ludzi,<text:span text:style-name="T152"> </text:span>ale<text:span text:style-name="T152"> </text:span>sto<text:span text:style-name="T152"> </text:span>krajów,<text:span text:style-name="T152"> </text:span>tysiąc<text:span text:style-name="T152"> </text:span>miast,<text:span text:style-name="T152"> </text:span>milion<text:span text:style-name="T152"> </text:span>ludzi,<text:span text:style-name="T152"> </text:span>powta- rzane<text:span text:style-name="T153"> </text:span>w<text:span text:style-name="T153"> </text:span>różnych<text:span text:style-name="T153"> </text:span>wersjach<text:span text:style-name="T153"> </text:span>przynajmniej<text:span text:style-name="T153"> </text:span>kilkakrotnie<text:span text:style-name="T53">6</text:span>.<text:span text:style-name="T153"> </text:span>W<text:span text:style-name="T153"> </text:span>takim<text:span text:style-name="T153"> </text:span>przypadku nie może więc chodzić o brak charakteru, nie o tchórzostwo. Równole- gle potwierdza się czysto materialny, ﬁzyczny status władcy – gdyby nie poddani, tyrani byliby nadzy i rozbrojeni (ich ﬁzyczności nie wzmacnia już żadna moc nieﬁzyczna czy nadﬁzyczna). W istocie bowiem – zdaje <text:s text:c="2"/>się mówić autor – panujący zawdzięcza poddanym nie tylko swój status tyrana.<text:span text:style-name="T68"> </text:span>Bez<text:span text:style-name="T68"> </text:span>nich<text:span text:style-name="T68"> </text:span>byłby<text:span text:style-name="T68"> </text:span>niczym<text:span text:style-name="T151"> </text:span>nawet<text:span text:style-name="T68"> </text:span>ﬁzycznie<text:span text:style-name="T151"> </text:span>–<text:span text:style-name="T151"> </text:span>jak<text:span text:style-name="T151"> </text:span>gałąź,<text:span text:style-name="T151"> </text:span>której<text:span text:style-name="T151"> </text:span>nie<text:span text:style-name="T151"> </text:span>żywią korzenie.<text:span text:style-name="T63"> </text:span><text:span text:style-name="T58">Tyran</text:span><text:span text:style-name="T63"> </text:span>objawia<text:span text:style-name="T63"> </text:span>się<text:span text:style-name="T63"> </text:span>tu<text:span text:style-name="T63"> </text:span>nie<text:span text:style-name="T63"> </text:span>w<text:span text:style-name="T63"> </text:span>aurze<text:span text:style-name="T63"> </text:span>pomazańca,<text:span text:style-name="T63"> </text:span>nie<text:span text:style-name="T63"> </text:span>w<text:span text:style-name="T63"> </text:span>świetle<text:span text:style-name="T63"> </text:span>krwa- wego spektaklu, nie w blasku splendoru – krótko mówiąc, nie w ramach autoekspozycji; prędzej w spojrzeniu Andersenowskiego dziecka, jako najnędzniejsza, najnikczemniejsza ﬁgura: „Ów pan ma jednak tylko dwo- je oczu, dwie ręce, ciało i nie posiada niczego ponadto, czym dysponuje ostatni<text:span text:style-name="T57"> </text:span>spośród<text:span text:style-name="T57"> </text:span>mieszkańców<text:span text:style-name="T57"> </text:span>naszych<text:span text:style-name="T57"> </text:span>licznych<text:span text:style-name="T57"> </text:span>miast”<text:span text:style-name="T53">7</text:span>.</text:p>
      <text:p text:style-name="P76">W zasadzie już w samym mechanizmie utrudniania sobie odpowie- dzi na postawione pytanie tkwi poniekąd jej część – jeśli wszystko, czym jest<text:span text:style-name="T153"> </text:span>tyran,<text:span text:style-name="T153"> </text:span>pochodzi<text:span text:style-name="T153"> </text:span>od<text:span text:style-name="T154"> </text:span>poddanych<text:span text:style-name="T53">8</text:span>,<text:span text:style-name="T154"> </text:span>jeśli<text:span text:style-name="T154"> </text:span>podległość<text:span text:style-name="T154"> </text:span>stanowi<text:span text:style-name="T154"> </text:span>tak<text:span text:style-name="T154"> </text:span>naprawdę</text:p>
      <text:p text:style-name="P79"><draw:line text:anchor-type="char" draw:z-index="26" draw:style-name="gr1" draw:text-style-name="P102" svg:x1="2cm" svg:y1="0.459cm" svg:x2="6.001cm" svg:y2="0.459cm"><text:p/></draw:line></text:p>
      <text:p text:style-name="P58"/>
      <text:p text:style-name="P11"><text:span text:style-name="T70">domniemanych</text:span><text:span text:style-name="T80"> </text:span><text:span text:style-name="T70">–</text:span><text:span text:style-name="T80"> </text:span><text:span text:style-name="T70">skutku</text:span><text:span text:style-name="T80"> </text:span><text:span text:style-name="T70">bądź</text:span><text:span text:style-name="T81"> </text:span><text:span text:style-name="T70">zjawiska</text:span><text:span text:style-name="T80"> </text:span><text:span text:style-name="T70">i</text:span><text:span text:style-name="T80"> </text:span><text:span text:style-name="T70">przyczyny</text:span><text:span text:style-name="T80"> </text:span><text:span text:style-name="T70">lub</text:span><text:span text:style-name="T80"> </text:span><text:span text:style-name="T70">racji).</text:span><text:span text:style-name="T80"> </text:span><text:span text:style-name="T70">Wybór</text:span><text:span text:style-name="T80"> </text:span><text:span text:style-name="T70">perspektywy</text:span><text:span text:style-name="T81"> </text:span><text:span text:style-name="T70">poddanych można</text:span><text:span text:style-name="T82"> </text:span><text:span text:style-name="T70">więc</text:span><text:span text:style-name="T82"> </text:span><text:span text:style-name="T70">rozumieć</text:span><text:span text:style-name="T82"> </text:span><text:span text:style-name="T70">i</text:span><text:span text:style-name="T82"> </text:span><text:span text:style-name="T70">w</text:span><text:span text:style-name="T82"> </text:span><text:span text:style-name="T70">ten</text:span><text:span text:style-name="T82"> </text:span><text:span text:style-name="T70">sposób:</text:span><text:span text:style-name="T82"> </text:span><text:span text:style-name="T70">w</text:span><text:span text:style-name="T82"> </text:span><text:span text:style-name="T70">punkcie</text:span><text:span text:style-name="T82"> </text:span><text:span text:style-name="T70">wyjścia</text:span><text:span text:style-name="T82"> </text:span><text:span text:style-name="T70">obowiązuje</text:span><text:span text:style-name="T82"> </text:span><text:span text:style-name="T70">brak</text:span><text:span text:style-name="T82"> </text:span><text:span text:style-name="T70">relacji,</text:span><text:span text:style-name="T82"> </text:span><text:span text:style-name="T70">obcość.</text:span><text:span text:style-name="T82"> </text:span><text:span text:style-name="T70">Jej korelatem jest właśnie </text:span><text:span text:style-name="T83">„nagość”. </text:span><text:span text:style-name="T70">Oczywiście, już tu widać wyraźnie, że relacja może przyjąć tylko</text:span><text:span text:style-name="T81"> </text:span><text:span text:style-name="T70">materialny,</text:span><text:span text:style-name="T81"> </text:span><text:span text:style-name="T70">ﬁzyczny</text:span><text:span text:style-name="T81"> </text:span><text:span text:style-name="T70">charakter.</text:span><text:span text:style-name="T81"> </text:span><text:span text:style-name="T70">Zob.</text:span><text:span text:style-name="T81"> </text:span><text:span text:style-name="T70">dalej.</text:span></text:p>
      <text:list xml:id="list163303919994357" text:continue-numbering="true" text:style-name="WWNum1">
        <text:list-item>
          <text:p text:style-name="P32"><text:span text:style-name="T16">Ibidem</text:span><text:span text:style-name="T70">, s.</text:span><text:span text:style-name="T84"> </text:span><text:span text:style-name="T70">10.</text:span></text:p>
        </text:list-item>
        <text:list-item>
          <text:p text:style-name="P33"><text:span text:style-name="T85">Por. </text:span><text:span text:style-name="T70">np. </text:span><text:span text:style-name="T16">ibidem</text:span><text:span text:style-name="T70">, s.</text:span><text:span text:style-name="T86"> </text:span><text:span text:style-name="T70">9.</text:span></text:p>
        </text:list-item>
        <text:list-item>
          <text:p text:style-name="P33"><text:span text:style-name="T16">Ibidem</text:span><text:span text:style-name="T70">, s.</text:span><text:span text:style-name="T84"> </text:span><text:span text:style-name="T70">12.</text:span></text:p>
        </text:list-item>
        <text:list-item>
          <text:p text:style-name="P34"><text:span text:style-name="T70">„Czy</text:span><text:span text:style-name="T87"> </text:span><text:span text:style-name="T70">ma</text:span><text:span text:style-name="T87"> </text:span><text:span text:style-name="T70">nad</text:span><text:span text:style-name="T87"> </text:span><text:span text:style-name="T70">wami</text:span><text:span text:style-name="T87"> </text:span><text:span text:style-name="T70">władzę,</text:span><text:span text:style-name="T87"> </text:span><text:span text:style-name="T70">która</text:span><text:span text:style-name="T87"> </text:span><text:span text:style-name="T70">nie</text:span><text:span text:style-name="T87"> </text:span><text:span text:style-name="T70">pochodziłaby</text:span><text:span text:style-name="T87"> </text:span><text:span text:style-name="T70">od</text:span><text:span text:style-name="T87"> </text:span><text:span text:style-name="T70">was?”</text:span><text:span text:style-name="T87"> </text:span><text:span text:style-name="T70">(</text:span><text:span text:style-name="T16">ibidem</text:span><text:span text:style-name="T70">).</text:span></text:p>
        </text:list-item>
      </text:list>
      <text:p text:style-name="P87"/>
      <text:p text:style-name="P67"/>
      <text:p text:style-name="P81">jednostronny<text:span text:style-name="T154"> </text:span><text:span text:style-name="T150">dar,</text:span><text:span text:style-name="T154"> </text:span>a<text:span text:style-name="T154"> </text:span>nie<text:span text:style-name="T154"> </text:span>relację,<text:span text:style-name="T154"> </text:span>to<text:span text:style-name="T154"> </text:span>znaczy<text:span text:style-name="T154"> </text:span>jeżeli<text:span text:style-name="T154"> </text:span>w<text:span text:style-name="T154"> </text:span>istocie<text:span text:style-name="T154"> </text:span>jest<text:span text:style-name="T154"> </text:span>relacją<text:span text:style-name="T154"> </text:span>darują- cego<text:span text:style-name="T65"> </text:span>do<text:span text:style-name="T65"> </text:span>swego<text:span text:style-name="T65"> </text:span>własnego<text:span text:style-name="T65"> </text:span>daru,<text:span text:style-name="T65"> </text:span>wówczas<text:span text:style-name="T65"> </text:span>nie<text:span text:style-name="T65"> </text:span>ma<text:span text:style-name="T65"> </text:span>innego<text:span text:style-name="T65"> </text:span>źródła<text:span text:style-name="T65"> </text:span>niż<text:span text:style-name="T65"> </text:span>właśnie ów akt darowywania. <text:span text:style-name="T68">Ta </text:span>odpowiedź, jak <text:span text:style-name="T62">wiemy, </text:span>nie jest ostatecznym roz- wiązaniem.<text:span text:style-name="T63"> </text:span>Tymczasem<text:span text:style-name="T63"> </text:span>La<text:span text:style-name="T63"> </text:span>Boétie<text:span text:style-name="T63"> </text:span>stwierdza<text:span text:style-name="T63"> </text:span>jedynie,<text:span text:style-name="T63"> </text:span>że<text:span text:style-name="T63"> </text:span>wystarczyłoby<text:span text:style-name="T63"> </text:span>nie dawać,<text:span text:style-name="T153"> </text:span>aby<text:span text:style-name="T153"> </text:span>tyrania<text:span text:style-name="T153"> </text:span>upadła.<text:span text:style-name="T153"> </text:span>Nie<text:span text:style-name="T153"> </text:span>dawać,<text:span text:style-name="T153"> </text:span>czyli<text:span text:style-name="T153"> </text:span>tak<text:span text:style-name="T153"> </text:span>naprawdę<text:span text:style-name="T153"> </text:span><text:span text:style-name="T27">nie</text:span><text:span text:style-name="T28"> </text:span><text:span text:style-name="T27">chcieć</text:span><text:span text:style-name="T28"> </text:span>dawać. Wystarczy<text:span text:style-name="T57"> </text:span><text:span text:style-name="T27">postanowić</text:span>,<text:span text:style-name="T57"> </text:span>by<text:span text:style-name="T57"> </text:span>się<text:span text:style-name="T57"> </text:span>uwolnić.<text:span text:style-name="T57"> </text:span>Nie<text:span text:style-name="T57"> </text:span>trzeba<text:span text:style-name="T57"> </text:span>przeciw<text:span text:style-name="T57"> </text:span>tyranowi<text:span text:style-name="T57"> </text:span>wystę- pować,<text:span text:style-name="T57"> </text:span>przeganiać<text:span text:style-name="T57"> </text:span>go,<text:span text:style-name="T57"> </text:span>trzeba<text:span text:style-name="T57"> </text:span>jedynie<text:span text:style-name="T57"> </text:span>przestać<text:span text:style-name="T57"> </text:span>go<text:span text:style-name="T57"> </text:span>podtrzymywać.</text:p>
      <text:h text:style-name="P22" text:outline-level="2"><text:span text:style-name="T39">2</text:span></text:h>
      <text:p text:style-name="P52"/>
      <text:p text:style-name="P84">Zauważmy, że odsłania się tu – co ciekawe, źródłowo właśnie w kontek- ście<text:span text:style-name="T151"> </text:span>politycznym<text:span text:style-name="T151"> </text:span>–<text:span text:style-name="T151"> </text:span>typowo<text:span text:style-name="T151"> </text:span>wczesnonowożytna<text:span text:style-name="T151"> </text:span>problematyka<text:span text:style-name="T151"> </text:span>etyczna:<text:span text:style-name="T151"> </text:span>re- lacji<text:span text:style-name="T154"> </text:span>między<text:span text:style-name="T154"> </text:span>chceniem,<text:span text:style-name="T154"> </text:span>wolą<text:span text:style-name="T154"> </text:span>a<text:span text:style-name="T154"> </text:span>praktyką,<text:span text:style-name="T154"> </text:span>za<text:span text:style-name="T154"> </text:span>moment<text:span text:style-name="T154"> </text:span>ściśle<text:span text:style-name="T154"> </text:span>wyeksplikowana przez Kartezjusza i Pascala, a nieco później przez Kanta. W zasadzie nie ma tu jeszcze mowy o kłopotach z przejściem od chcenia do działania („chcę, ale nie mogę, nie potraﬁę”), o tym typie problemów, które Kar- tezjusz rozwiąże w teorii manipulacji chceniami, z kolei Pascal ominie <text:s text:c="3"/>w<text:span text:style-name="T68"> </text:span>koncepcji<text:span text:style-name="T68"> </text:span>wiary<text:span text:style-name="T68"> </text:span>jako<text:span text:style-name="T68"> </text:span>fuzji<text:span text:style-name="T68"> </text:span>rozumu<text:span text:style-name="T68"> </text:span>strategicznego<text:span text:style-name="T68"> </text:span>i<text:span text:style-name="T68"> </text:span>praktyki<text:span text:style-name="T53">9</text:span>.</text:p>
      <text:p text:style-name="P54"><draw:line text:anchor-type="char" draw:z-index="27" draw:style-name="gr1" draw:text-style-name="P102" svg:x1="2cm" svg:y1="0.434cm" svg:x2="6.001cm" svg:y2="0.434cm"><text:p/></draw:line></text:p>
      <text:p text:style-name="P58"/>
      <text:list xml:id="list163303523943296" text:continue-numbering="true" text:style-name="WWNum1">
        <text:list-item>
          <text:p text:style-name="P37"><text:span text:style-name="T70">Zauważmy na marginesie, że w obu przypadkach zarysowuje się już typowy dla głównego nurtu</text:span><text:span text:style-name="T88"> </text:span><text:span text:style-name="T70">myśli</text:span><text:span text:style-name="T88"> </text:span><text:span text:style-name="T70">nowożytnej</text:span><text:span text:style-name="T88"> </text:span><text:span text:style-name="T70">pragmatystyczny</text:span><text:span text:style-name="T88"> </text:span><text:span text:style-name="T70">z</text:span><text:span text:style-name="T88"> </text:span><text:span text:style-name="T70">ducha</text:span><text:span text:style-name="T88"> </text:span><text:span text:style-name="T70">program</text:span><text:span text:style-name="T88"> </text:span><text:span text:style-name="T70">etyki</text:span><text:span text:style-name="T88"> </text:span><text:span text:style-name="T70">(etyki,</text:span><text:span text:style-name="T88"> </text:span><text:span text:style-name="T70">która</text:span><text:span text:style-name="T88"> </text:span><text:span text:style-name="T70">tym</text:span><text:span text:style-name="T88"> </text:span><text:span text:style-name="T70">właśnie</text:span><text:span text:style-name="T88"> </text:span><text:span text:style-name="T70">róż- ni</text:span><text:span text:style-name="T85"> </text:span><text:span text:style-name="T70">od</text:span><text:span text:style-name="T85"> </text:span><text:span text:style-name="T70">moralności,</text:span><text:span text:style-name="T85"> </text:span><text:span text:style-name="T70">że</text:span><text:span text:style-name="T85"> </text:span><text:span text:style-name="T70">wiąże</text:span><text:span text:style-name="T85"> </text:span><text:span text:style-name="T70">się</text:span><text:span text:style-name="T85"> </text:span><text:span text:style-name="T70">przede</text:span><text:span text:style-name="T85"> </text:span><text:span text:style-name="T70">wszystkim</text:span><text:span text:style-name="T85"> </text:span><text:span text:style-name="T70">ze</text:span><text:span text:style-name="T85"> </text:span><text:span text:style-name="T70">sferą</text:span><text:span text:style-name="T85"> </text:span><text:span text:style-name="T70">praktyk</text:span><text:span text:style-name="T85"> </text:span><text:span text:style-name="T70">podmiototwórczych,</text:span><text:span text:style-name="T85"> </text:span><text:span text:style-name="T70">pod- czas</text:span><text:span text:style-name="T87"> </text:span><text:span text:style-name="T70">gdy</text:span><text:span text:style-name="T87"> </text:span><text:span text:style-name="T70">ta</text:span><text:span text:style-name="T87"> </text:span><text:span text:style-name="T70">druga</text:span><text:span text:style-name="T87"> </text:span><text:span text:style-name="T70">odsyła</text:span><text:span text:style-name="T87"> </text:span><text:span text:style-name="T70">raczej</text:span><text:span text:style-name="T87"> </text:span><text:span text:style-name="T70">do</text:span><text:span text:style-name="T87"> </text:span><text:span text:style-name="T70">statycznej</text:span><text:span text:style-name="T87"> </text:span><text:span text:style-name="T70">relacji</text:span><text:span text:style-name="T87"> </text:span><text:span text:style-name="T70">między</text:span><text:span text:style-name="T87"> </text:span><text:span text:style-name="T70">podmiotem</text:span><text:span text:style-name="T87"> </text:span><text:span text:style-name="T70">a</text:span><text:span text:style-name="T87"> </text:span><text:span text:style-name="T70">zasadami</text:span><text:span text:style-name="T87"> </text:span><text:span text:style-name="T70">postępo- wania,</text:span><text:span text:style-name="T89"> </text:span><text:span text:style-name="T70">myślenia</text:span><text:span text:style-name="T89"> </text:span><text:span text:style-name="T70">itd.,</text:span><text:span text:style-name="T89"> </text:span><text:span text:style-name="T70">przy</text:span><text:span text:style-name="T89"> </text:span><text:span text:style-name="T70">czym</text:span><text:span text:style-name="T89"> </text:span><text:span text:style-name="T70">–</text:span><text:span text:style-name="T89"> </text:span><text:span text:style-name="T70">co</text:span><text:span text:style-name="T89"> </text:span><text:span text:style-name="T70">jeszcze</text:span><text:span text:style-name="T89"> </text:span><text:span text:style-name="T70">ważniejsze</text:span><text:span text:style-name="T89"> </text:span><text:span text:style-name="T70">–</text:span><text:span text:style-name="T89"> </text:span><text:span text:style-name="T70">praktyki</text:span><text:span text:style-name="T89"> </text:span><text:span text:style-name="T70">te,</text:span><text:span text:style-name="T89"> </text:span><text:span text:style-name="T70">zwłaszcza</text:span><text:span text:style-name="T89"> </text:span><text:span text:style-name="T70">w</text:span><text:span text:style-name="T89"> </text:span><text:span text:style-name="T70">rozwiniętej wersji</text:span><text:span text:style-name="T87"> </text:span><text:span text:style-name="T70">Kantowskiej,</text:span><text:span text:style-name="T87"> </text:span><text:span text:style-name="T70">obejmują</text:span><text:span text:style-name="T87"> </text:span><text:span text:style-name="T70">również</text:span><text:span text:style-name="T87"> </text:span><text:span text:style-name="T70">aktywny,</text:span><text:span text:style-name="T87"> </text:span><text:span text:style-name="T70">sensotwórczy</text:span><text:span text:style-name="T87"> </text:span><text:span text:style-name="T70">stosunek</text:span><text:span text:style-name="T87"> </text:span><text:span text:style-name="T70">do</text:span><text:span text:style-name="T87"> </text:span><text:span text:style-name="T70">pojęć</text:span><text:span text:style-name="T87"> </text:span><text:span text:style-name="T70">etycznych, podczas</text:span><text:span text:style-name="T89"> </text:span><text:span text:style-name="T70">gdy</text:span><text:span text:style-name="T89"> </text:span><text:span text:style-name="T70">moralność</text:span><text:span text:style-name="T89"> </text:span><text:span text:style-name="T70">wymagałaby</text:span><text:span text:style-name="T89"> </text:span><text:span text:style-name="T70">raczej</text:span><text:span text:style-name="T89"> </text:span><text:span text:style-name="T70">jedynie</text:span><text:span text:style-name="T89"> </text:span><text:span text:style-name="T70">skutecznej</text:span><text:span text:style-name="T89"> </text:span><text:span text:style-name="T70">aplikacji</text:span><text:span text:style-name="T89"> </text:span><text:span text:style-name="T70">trwałych</text:span><text:span text:style-name="T89"> </text:span><text:span text:style-name="T70">reguł).</text:span><text:span text:style-name="T89"> </text:span><text:span text:style-name="T70">Nie- zależnie</text:span><text:span text:style-name="T90"> </text:span><text:span text:style-name="T70">od</text:span><text:span text:style-name="T90"> </text:span><text:span text:style-name="T70">szeroko</text:span><text:span text:style-name="T90"> </text:span><text:span text:style-name="T70">komentowanych</text:span><text:span text:style-name="T90"> </text:span><text:span text:style-name="T70">kłopotów</text:span><text:span text:style-name="T90"> </text:span><text:span text:style-name="T70">z</text:span><text:span text:style-name="T90"> </text:span><text:span text:style-name="T70">naturą</text:span><text:span text:style-name="T90"> </text:span><text:span text:style-name="T70">relacji</text:span><text:span text:style-name="T90"> </text:span><text:span text:style-name="T70">ciała</text:span><text:span text:style-name="T90"> </text:span><text:span text:style-name="T70">i</text:span><text:span text:style-name="T90"> </text:span><text:span text:style-name="T70">duszy</text:span><text:span text:style-name="T90"> </text:span><text:span text:style-name="T70">(w</text:span><text:span text:style-name="T90"> </text:span><text:span text:style-name="T70">tym</text:span><text:span text:style-name="T90"> </text:span><text:span text:style-name="T70">również ze</text:span><text:span text:style-name="T91"> </text:span><text:span text:style-name="T70">statusem</text:span><text:span text:style-name="T91"> </text:span><text:span text:style-name="T70">osławionego</text:span><text:span text:style-name="T91"> </text:span><text:span text:style-name="T70">„gruczołu”)</text:span><text:span text:style-name="T91"> </text:span><text:span text:style-name="T70">Kartezjusz</text:span><text:span text:style-name="T91"> </text:span><text:span text:style-name="T70">trzeźwo</text:span><text:span text:style-name="T91"> </text:span><text:span text:style-name="T70">zdaje</text:span><text:span text:style-name="T91"> </text:span><text:span text:style-name="T70">sprawę</text:span><text:span text:style-name="T91"> </text:span><text:span text:style-name="T70">z</text:span><text:span text:style-name="T91"> </text:span><text:span text:style-name="T70">niebezpośredniego charakteru wpływu aktów woli na działania podmiotu. Przejście, które się tu każdorazowo dokonuje, dałoby się sprowadzić do nieco karkołomnej formuły: </text:span><text:span text:style-name="T16">wiedzieć, czego chcieć, aby zaszło to, czego się chce </text:span><text:span text:style-name="T70">(na przykład raczej chcieć się przywitać niż w taki lub inny sposób dotknąć</text:span><text:span text:style-name="T92"> </text:span><text:span text:style-name="T70">czyjejś</text:span><text:span text:style-name="T92"> </text:span><text:span text:style-name="T70">ręki).</text:span><text:span text:style-name="T92"> </text:span><text:span text:style-name="T70">Zagadnieniom</text:span><text:span text:style-name="T92"> </text:span><text:span text:style-name="T70">tym</text:span><text:span text:style-name="T92"> </text:span><text:span text:style-name="T70">poświęcone</text:span><text:span text:style-name="T92"> </text:span><text:span text:style-name="T70">są</text:span><text:span text:style-name="T92"> </text:span><text:span text:style-name="T70">zwłaszcza</text:span><text:span text:style-name="T92"> </text:span><text:span text:style-name="T70">Kartezjuszowskie</text:span><text:span text:style-name="T92"> </text:span><text:span text:style-name="T16">Namięt- ności</text:span><text:span text:style-name="T24"> </text:span><text:span text:style-name="T16">duszy</text:span><text:span text:style-name="T25"> </text:span><text:span text:style-name="T70">(przede</text:span><text:span text:style-name="T93"> </text:span><text:span text:style-name="T70">wszystkim</text:span><text:span text:style-name="T93"> </text:span><text:span text:style-name="T70">rozdział</text:span><text:span text:style-name="T93"> </text:span><text:span text:style-name="T70">XLV).</text:span><text:span text:style-name="T93"> </text:span><text:span text:style-name="T70">Zob.</text:span><text:span text:style-name="T93"> </text:span><text:span text:style-name="T94">R.</text:span><text:span text:style-name="T93"> </text:span><text:span text:style-name="T70">Descartes,</text:span><text:span text:style-name="T93"> </text:span><text:span text:style-name="T16">Namiętności</text:span><text:span text:style-name="T24"> </text:span><text:span text:style-name="T16">duszy</text:span><text:span text:style-name="T70">,</text:span><text:span text:style-name="T95"> </text:span><text:span text:style-name="T70">przeł.</text:span></text:p>
        </text:list-item>
      </text:list>
      <text:p text:style-name="P13"><text:span text:style-name="T70">L.</text:span><text:span text:style-name="T96"> </text:span><text:span text:style-name="T70">Chmaj,</text:span><text:span text:style-name="T96"> </text:span><text:span text:style-name="T70">Państwowe</text:span><text:span text:style-name="T96"> </text:span><text:span text:style-name="T70">Wydawnictwo</text:span><text:span text:style-name="T96"> </text:span><text:span text:style-name="T70">Naukowe,</text:span><text:span text:style-name="T96"> </text:span><text:span text:style-name="T70">Warszawa</text:span><text:span text:style-name="T96"> </text:span><text:span text:style-name="T70">1986).</text:span><text:span text:style-name="T96"> </text:span><text:span text:style-name="T70">Podobnie</text:span><text:span text:style-name="T96"> </text:span><text:span text:style-name="T70">rzecz</text:span><text:span text:style-name="T96"> </text:span><text:span text:style-name="T70">się</text:span><text:span text:style-name="T96"> </text:span><text:span text:style-name="T70">przedsta- wia</text:span><text:span text:style-name="T78"> </text:span><text:span text:style-name="T70">u</text:span><text:span text:style-name="T78"> </text:span><text:span text:style-name="T70">Pascala</text:span><text:span text:style-name="T78"> </text:span><text:span text:style-name="T70">–</text:span><text:span text:style-name="T78"> </text:span><text:span text:style-name="T70">mimo</text:span><text:span text:style-name="T78"> </text:span><text:span text:style-name="T70">wszelkich</text:span><text:span text:style-name="T78"> </text:span><text:span text:style-name="T70">zastrzeżeń</text:span><text:span text:style-name="T78"> </text:span><text:span text:style-name="T70">wobec</text:span><text:span text:style-name="T78"> </text:span><text:span text:style-name="T70">jednostronności</text:span><text:span text:style-name="T78"> </text:span><text:span text:style-name="T70">„kartezjanizmu”</text:span><text:span text:style-name="T78"> </text:span><text:span text:style-name="T70">–</text:span><text:span text:style-name="T78"> </text:span><text:span text:style-name="T70">u</text:span><text:span text:style-name="T78"> </text:span><text:span text:style-name="T70">któ- rego działanie wynika nie tyle z moich chceń, ile z rozumowania, ucieleśniającego się wła- śnie kosztem realizacji pragnień (uwierzyć to porzucić bezpośrednią substancjalność</text:span><text:span text:style-name="T76"> </text:span><text:span text:style-name="T16">uczuć </text:span><text:span text:style-name="T70">na</text:span><text:span text:style-name="T77"> </text:span><text:span text:style-name="T70">rzecz</text:span><text:span text:style-name="T77"> </text:span><text:span text:style-name="T70">formalizmu</text:span><text:span text:style-name="T77"> </text:span><text:span text:style-name="T70">materialnych</text:span><text:span text:style-name="T77"> </text:span><text:span text:style-name="T16">praktyk</text:span><text:span text:style-name="T70">).</text:span><text:span text:style-name="T77"> </text:span><text:span text:style-name="T70">Zauważmy</text:span><text:span text:style-name="T77"> </text:span><text:soft-page-break/><text:span text:style-name="T70">na</text:span><text:span text:style-name="T77"> </text:span><text:span text:style-name="T70">marginesie,</text:span><text:span text:style-name="T77"> </text:span><text:span text:style-name="T70">że</text:span><text:span text:style-name="T77"> </text:span><text:span text:style-name="T70">teoria</text:span><text:span text:style-name="T77"> </text:span><text:span text:style-name="T70">kartezjańska może stanowić źródło rozwiązania niewysłowionego przez Pascala kłopotu: jak </text:span><text:span text:style-name="T16">zmusić </text:span><text:span text:style-name="T13"><text:s/></text:span><text:span text:style-name="T16">się</text:span></text:p>
      <text:p text:style-name="P91"/>
      <text:p text:style-name="P63"/>
      <text:p text:style-name="P88">Z drugiej strony mamy tu już nie mniej przenikliwe rozpoznanie kło- potów z samym chceniem – czasami ludzie, i tak jest w przypadku wol- ności od tyranii, <text:span text:style-name="T27">nie mają siły pragnąć</text:span>, brakuje im zwykłej chęci. Prze- nikliwość, która zbliża rozważania La Boétiego do analiz Kantowskich, polega tu, jak się zdaje, na tym, aby owej bezsiły nie traktować w obrębie antropologii czy etyki jednostkowej podmiotowości („co zrobić, by mieć siłę<text:span text:style-name="T63"> </text:span>pragnąć?”),<text:span text:style-name="T63"> </text:span>jak<text:span text:style-name="T63"> </text:span>dzieje<text:span text:style-name="T63"> </text:span>się<text:span text:style-name="T63"> </text:span>to<text:span text:style-name="T63"> </text:span>jeszcze<text:span text:style-name="T63"> </text:span>u<text:span text:style-name="T63"> </text:span>Kartezjusza<text:span text:style-name="T63"> </text:span>i<text:span text:style-name="T63"> </text:span>Pascala,<text:span text:style-name="T63"> </text:span>ale<text:span text:style-name="T63"> </text:span>w<text:span text:style-name="T63"> </text:span>sferze uwarunkowań społecznych – podobnie jak koniec końców czyni to Kant w<text:span text:style-name="T68"> </text:span>odniesieniu<text:span text:style-name="T68"> </text:span>do<text:span text:style-name="T68"> </text:span>swojej<text:span text:style-name="T68"> </text:span>odwagi<text:span text:style-name="T68"> </text:span>i<text:span text:style-name="T68"> </text:span>oświecenia<text:span text:style-name="T53">10</text:span>.</text:p>
      <text:p text:style-name="P77">Oddalmy możliwe skojarzenia z Hobbesowskim ujęciem relacji mię- dzy<text:span text:style-name="T54"> </text:span>władzą<text:span text:style-name="T54"> </text:span>suwerenną<text:span text:style-name="T54"> </text:span>a<text:span text:style-name="T54"> </text:span>jednostkowym<text:span text:style-name="T54"> </text:span>chceniem.<text:span text:style-name="T54"> </text:span>Można<text:span text:style-name="T54"> </text:span>by<text:span text:style-name="T54"> </text:span>na<text:span text:style-name="T54"> </text:span>przykład interpretować<text:span text:style-name="T150"> </text:span>konﬂikt<text:span text:style-name="T150"> </text:span>między<text:span text:style-name="T150"> </text:span>dobrze<text:span text:style-name="T150"> </text:span>określoną<text:span text:style-name="T150"> </text:span>i<text:span text:style-name="T150"> </text:span>zdeﬁniowaną<text:span text:style-name="T150"> </text:span>(czyli<text:span text:style-name="T150"> </text:span>ra- cjonalną) wolą a chceniem – ów konﬂikt dający się być może sprowadzić do formuły: <text:span text:style-name="T27">wiem, czego powinienem pragnąć, ale nie potraﬁę tego chcieć </text:span>albo jeszcze krócej: <text:span text:style-name="T27">wiem, czego chcę, ale nie chce mi się </text:span>– jako pewien pozór bądź objaw w obrębie jednostki istotnie zachodzącego zderzenia między delegowaną ongiś (faktyczny status owej delegacji – prawdziwej czy jedynie założonej – nie ma większego znaczenia<text:span text:style-name="T53">11</text:span>) mocą a tym, co <text:s text:c="2"/>po owej delegacji pozostaje w delegującym. Dla Hobbesa to zderzenie jest nieuchronne, ponieważ tak naprawdę oznacza nie tyle <text:span text:style-name="T27">starcie </text:span>dwóch różnych i równorzędnych stron, ile <text:span text:style-name="T27">stan </text:span>reprezentacji jednej przez drugą. <text:span text:style-name="T150">Tym</text:span><text:span text:style-name="T66"> </text:span>zresztą<text:span text:style-name="T66"> </text:span>różni<text:span text:style-name="T66"> </text:span>się<text:span text:style-name="T66"> </text:span>tak<text:span text:style-name="T66"> </text:span>zwany<text:span text:style-name="T66"> </text:span>stan<text:span text:style-name="T66"> </text:span>natury<text:span text:style-name="T66"> </text:span>od<text:span text:style-name="T66"> </text:span>sytuacji<text:span text:style-name="T66"> </text:span>prawnie<text:span text:style-name="T66"> </text:span>usankcjo-</text:p>
      <text:p text:style-name="P89"><draw:line text:anchor-type="char" draw:z-index="28" draw:style-name="gr1" draw:text-style-name="P102" svg:x1="2cm" svg:y1="0.473cm" svg:x2="6.001cm" svg:y2="0.473cm"><text:p/></draw:line></text:p>
      <text:p text:style-name="P58"/>
      <text:p text:style-name="P11"><text:span text:style-name="T70">ostatecznie do rozpoczęcia wyrozumowanej praktyki? Innymi słowy: jak przejść od w peł- ni</text:span><text:span text:style-name="T83"> </text:span><text:span text:style-name="T70">wyznawanego</text:span><text:span text:style-name="T83"> </text:span><text:span text:style-name="T70">przekonania</text:span><text:span text:style-name="T83"> </text:span><text:span text:style-name="T70">(„prawdy”)</text:span><text:span text:style-name="T83"> </text:span><text:span text:style-name="T70">do</text:span><text:span text:style-name="T83"> </text:span><text:span text:style-name="T70">czynu?</text:span><text:span text:style-name="T83"> </text:span><text:span text:style-name="T70">Kłopot</text:span><text:span text:style-name="T83"> </text:span><text:span text:style-name="T70">ten</text:span><text:span text:style-name="T83"> </text:span><text:span text:style-name="T70">wynika</text:span><text:span text:style-name="T83"> </text:span><text:span text:style-name="T70">po</text:span><text:span text:style-name="T83"> </text:span><text:span text:style-name="T70">części</text:span><text:span text:style-name="T83"> </text:span><text:span text:style-name="T70">z</text:span><text:span text:style-name="T83"> </text:span><text:span text:style-name="T70">faktu,</text:span><text:span text:style-name="T83"> </text:span><text:span text:style-name="T70">że w</text:span><text:span text:style-name="T76"> </text:span><text:span text:style-name="T70">koncepcji</text:span><text:span text:style-name="T76"> </text:span><text:span text:style-name="T70">Pascala</text:span><text:span text:style-name="T76"> </text:span><text:span text:style-name="T70">do</text:span><text:span text:style-name="T76"> </text:span><text:span text:style-name="T70">pewnego</text:span><text:span text:style-name="T76"> </text:span><text:span text:style-name="T70">stopnia</text:span><text:span text:style-name="T76"> </text:span><text:span text:style-name="T70">to</text:span><text:span text:style-name="T76"> </text:span><text:span text:style-name="T70">właśnie</text:span><text:span text:style-name="T76"> </text:span><text:span text:style-name="T70">praktyki</text:span><text:span text:style-name="T76"> </text:span><text:span text:style-name="T70">wyrażają</text:span><text:span text:style-name="T76"> </text:span><text:span text:style-name="T70">przekonania.</text:span></text:p>
      <text:list xml:id="list163304124070774" text:continue-numbering="true" text:style-name="WWNum1">
        <text:list-item>
          <text:p text:style-name="P28"><text:span text:style-name="T70">W</text:span><text:span text:style-name="T97"> </text:span><text:span text:style-name="T70">przypadku</text:span><text:span text:style-name="T97"> </text:span><text:span text:style-name="T70">Kanta</text:span><text:span text:style-name="T97"> </text:span><text:span text:style-name="T70">działanie,</text:span><text:span text:style-name="T97"> </text:span><text:span text:style-name="T70">do</text:span><text:span text:style-name="T97"> </text:span><text:span text:style-name="T70">którego</text:span><text:span text:style-name="T97"> </text:span><text:span text:style-name="T70">zmierza</text:span><text:span text:style-name="T97"> </text:span><text:span text:style-name="T70">człowiek</text:span><text:span text:style-name="T97"> </text:span><text:span text:style-name="T70">oświecony</text:span><text:span text:style-name="T97"> </text:span><text:span text:style-name="T70">jest</text:span><text:span text:style-name="T97"> </text:span><text:span text:style-name="T70">zarówno</text:span><text:span text:style-name="T97"> </text:span><text:span text:style-name="T70">praktyką mentalną</text:span><text:span text:style-name="T73"> </text:span><text:span text:style-name="T70">(odwaga</text:span><text:span text:style-name="T73"> </text:span><text:span text:style-name="T70">myślenia),</text:span><text:span text:style-name="T73"> </text:span><text:span text:style-name="T70">jak</text:span><text:span text:style-name="T73"> </text:span><text:span text:style-name="T70">i</text:span><text:span text:style-name="T73"> </text:span><text:span text:style-name="T70">od</text:span><text:span text:style-name="T73"> </text:span><text:span text:style-name="T70">razu</text:span><text:span text:style-name="T73"> </text:span><text:span text:style-name="T70">materialną</text:span><text:span text:style-name="T73"> </text:span><text:span text:style-name="T70">(zerwanie</text:span><text:span text:style-name="T73"> </text:span><text:span text:style-name="T70">z</text:span><text:span text:style-name="T73"> </text:span><text:span text:style-name="T70">działaniami</text:span><text:span text:style-name="T73"> </text:span><text:span text:style-name="T70">podług</text:span><text:span text:style-name="T73"> </text:span><text:span text:style-name="T70">wska- zań przewodników). </text:span><text:span text:style-name="T75">Ta </text:span><text:span text:style-name="T70">więź nieco przypomina rozważania Pascalowskie, choć zakłada już </text:span><text:span text:style-name="T71">konkretne warunki organizacji </text:span><text:span text:style-name="T99"><text:s/></text:span><text:span text:style-name="T71">zbiorowości.</text:span></text:p>
        </text:list-item>
        <text:list-item>
          <text:p text:style-name="P27"><text:span text:style-name="T70">A</text:span><text:span text:style-name="T77"> </text:span><text:span text:style-name="T70">to,</text:span><text:span text:style-name="T77"> </text:span><text:span text:style-name="T70">że</text:span><text:span text:style-name="T77"> </text:span><text:span text:style-name="T70">potencjalnie</text:span><text:span text:style-name="T77"> </text:span><text:span text:style-name="T70">jest</text:span><text:span text:style-name="T77"> </text:span><text:span text:style-name="T70">ona</text:span><text:span text:style-name="T77"> </text:span><text:span text:style-name="T70">jedynie</text:span><text:span text:style-name="T77"> </text:span><text:span text:style-name="T70">założona,</text:span><text:span text:style-name="T77"> </text:span><text:span text:style-name="T70">wręcz</text:span><text:span text:style-name="T77"> </text:span><text:span text:style-name="T70">doskonalej</text:span><text:span text:style-name="T77"> </text:span><text:span text:style-name="T70">koresponduje</text:span><text:span text:style-name="T77"> </text:span><text:span text:style-name="T70">z</text:span><text:span text:style-name="T77"> </text:span><text:span text:style-name="T70">jej</text:span><text:span text:style-name="T77"> </text:span><text:span text:style-name="T70">racjonal- nym,</text:span><text:span text:style-name="T75"> </text:span><text:span text:style-name="T70">to</text:span><text:span text:style-name="T75"> </text:span><text:span text:style-name="T70">znaczy</text:span><text:span text:style-name="T75"> </text:span><text:span text:style-name="T70">niematerialnym,</text:span><text:span text:style-name="T75"> </text:span><text:span text:style-name="T70">a</text:span><text:span text:style-name="T75"> </text:span><text:span text:style-name="T70">przeto</text:span><text:span text:style-name="T75"> </text:span><text:span text:style-name="T70">ahistorycznym,</text:span><text:span text:style-name="T75"> </text:span><text:span text:style-name="T70">atemporalnym</text:span><text:span text:style-name="T75"> </text:span><text:span text:style-name="T70">charakterem:</text:span><text:span text:style-name="T75"> </text:span><text:span text:style-name="T70">w</text:span><text:span text:style-name="T75"> </text:span><text:span text:style-name="T70">ten </text:span><text:span text:style-name="T71">sposób wszelka ingerencja zwierzchniej władzy suwerennej to </text:span><text:span text:style-name="T17">równocześnie </text:span><text:span text:style-name="T71">każdorazowo i re- </text:span><text:span text:style-name="T70">alnie</text:span><text:span text:style-name="T83"> </text:span><text:span text:style-name="T70">zachodzące</text:span><text:span text:style-name="T83"> </text:span><text:span text:style-name="T70">zakładanie</text:span><text:span text:style-name="T83"> </text:span><text:span text:style-name="T70">niegdysiejszej</text:span><text:span text:style-name="T83"> </text:span><text:span text:style-name="T70">delegacji</text:span><text:span text:style-name="T83"> </text:span><text:span text:style-name="T155">i</text:span><text:span text:style-name="T156"> </text:span><text:span text:style-name="T70">jej</text:span><text:span text:style-name="T83"> </text:span><text:span text:style-name="T70">legitymizacja.</text:span><text:span text:style-name="T83"> </text:span><text:span text:style-name="T70">Nie</text:span><text:span text:style-name="T83"> </text:span><text:span text:style-name="T70">ma</text:span><text:span text:style-name="T83"> </text:span><text:span text:style-name="T70">sensu</text:span><text:span text:style-name="T83"> </text:span><text:span text:style-name="T70">„przy- pominać”</text:span><text:span text:style-name="T87"> </text:span><text:span text:style-name="T70">żadnego</text:span><text:span text:style-name="T87"> </text:span><text:span text:style-name="T16">faktu</text:span><text:span text:style-name="T19"> </text:span><text:span text:style-name="T70">delegacji,</text:span><text:span text:style-name="T87"> </text:span><text:span text:style-name="T70">skoro</text:span><text:span text:style-name="T87"> </text:span><text:span text:style-name="T70">–</text:span><text:span text:style-name="T87"> </text:span><text:span text:style-name="T70">jako</text:span><text:span text:style-name="T87"> </text:span><text:span text:style-name="T70">idealna</text:span><text:span text:style-name="T87"> </text:span><text:span text:style-name="T70">i</text:span><text:span text:style-name="T87"> </text:span><text:span text:style-name="T70">racjonalna</text:span><text:span text:style-name="T87"> </text:span><text:span text:style-name="T70">–</text:span><text:span text:style-name="T87"> </text:span><text:span text:style-name="T70">nie</text:span><text:span text:style-name="T87"> </text:span><text:span text:style-name="T70">leży</text:span><text:span text:style-name="T87"> </text:span><text:span text:style-name="T70">ona</text:span><text:span text:style-name="T87"> </text:span><text:span text:style-name="T70">w</text:span><text:span text:style-name="T87"> </text:span><text:span text:style-name="T70">obszarze faktów,</text:span><text:span text:style-name="T85"> </text:span><text:span text:style-name="T70">lecz</text:span><text:span text:style-name="T85"> </text:span><text:span text:style-name="T70">właśnie</text:span><text:span text:style-name="T85"> </text:span><text:span text:style-name="T70">racjonalnych</text:span><text:span text:style-name="T85"> </text:span><text:span text:style-name="T70">postulatów,</text:span><text:span text:style-name="T85"> </text:span><text:span text:style-name="T70">które</text:span><text:span text:style-name="T85"> </text:span><text:span text:style-name="T70">zawsze</text:span><text:span text:style-name="T85"> </text:span><text:span text:style-name="T70">wymagać</text:span><text:span text:style-name="T85"> </text:span><text:span text:style-name="T70">będą</text:span><text:span text:style-name="T85"> </text:span><text:span text:style-name="T70">jedynie</text:span><text:span text:style-name="T85"> </text:span><text:span text:style-name="T70">ponow- nych</text:span><text:span text:style-name="T100"> </text:span><text:span text:style-name="T70">ustanowień</text:span><text:span text:style-name="T100"> </text:span><text:span text:style-name="T70">(faktów</text:span><text:span text:style-name="T100"> </text:span><text:span text:style-name="T70">o</text:span><text:span text:style-name="T100"> </text:span><text:span text:style-name="T70">statusie</text:span><text:span text:style-name="T100"> </text:span><text:span text:style-name="T70">ustanawiania</text:span><text:span text:style-name="T100"> </text:span><text:span text:style-name="T70">założeń).</text:span><text:span text:style-name="T100"> </text:span><text:span text:style-name="T70">Z</text:span><text:span text:style-name="T100"> </text:span><text:span text:style-name="T70">tego</text:span><text:span text:style-name="T100"> </text:span><text:span text:style-name="T70">punktu</text:span><text:span text:style-name="T100"> </text:span><text:span text:style-name="T70">widzenia</text:span><text:span text:style-name="T100"> </text:span><text:span text:style-name="T70">zaszczyty i</text:span><text:span text:style-name="T100"> </text:span><text:span text:style-name="T70">tytuły</text:span><text:span text:style-name="T100"> </text:span><text:span text:style-name="T70">przyznawane</text:span><text:span text:style-name="T100"> </text:span><text:span text:style-name="T70">wybitnym</text:span><text:span text:style-name="T100"> </text:span><text:span text:style-name="T70">poddanym</text:span><text:span text:style-name="T100"> </text:span><text:span text:style-name="T70">nie</text:span><text:span text:style-name="T100"> </text:span><text:span text:style-name="T70">różnią</text:span><text:span text:style-name="T100"> </text:span><text:span text:style-name="T70">się</text:span><text:span text:style-name="T100"> </text:span><text:span text:style-name="T70">od</text:span><text:span text:style-name="T100"> </text:span><text:span text:style-name="T70">karania</text:span><text:span text:style-name="T100"> </text:span><text:span text:style-name="T70">tych</text:span><text:span text:style-name="T100"> </text:span><text:span text:style-name="T70">nieposłusznych.</text:span></text:p>
        </text:list-item>
      </text:list>
      <text:p text:style-name="P93"/>
      <text:p text:style-name="P67"/>
      <text:p text:style-name="P82">nowanego<text:span text:style-name="T57"> </text:span>pokoju.<text:span text:style-name="T57"> </text:span><text:span text:style-name="T65">„Wojna”</text:span><text:span text:style-name="T57"> </text:span>to<text:span text:style-name="T57"> </text:span>przede<text:span text:style-name="T57"> </text:span>wszystkim<text:span text:style-name="T57"> </text:span>potencjalna<text:span text:style-name="T57"> </text:span>niejasność<text:span text:style-name="T57"> </text:span>co do tego, kto jest kim, to znaczy w czym się wyraża jego wola (czego<text:span text:style-name="T157"> </text:span>chce)</text:p>
      <text:list xml:id="list270466979" text:style-name="WWNum2">
        <text:list-item>
          <text:p text:style-name="P40"><text:span text:style-name="T158">zaprowadzenie</text:span><text:span text:style-name="T159"> </text:span><text:span text:style-name="T158">pokoju</text:span><text:span text:style-name="T159"> </text:span><text:span text:style-name="T158">to</text:span><text:span text:style-name="T159"> </text:span><text:span text:style-name="T158">ustanowienie</text:span><text:span text:style-name="T159"> </text:span><text:span text:style-name="T158">instancji</text:span><text:span text:style-name="T159"> </text:span><text:span text:style-name="T158">reprezentacji,</text:span><text:span text:style-name="T159"> </text:span><text:span text:style-name="T158">zarazem więc tego, co reprezentowane. Jeśli dla La Boétiego natura nie jest polem walki, to dlatego, że jest ona raczej mieszaniną, a wszystko zmierza do zlania się w jedno ciało</text:span><text:span text:style-name="T53">12</text:span><text:span text:style-name="T158">. Dla Hobbesa jedność zawsze jest czymś sztucz- nym, ponieważ wymagającym reprezentanta (jego brak to synonim woj- </text:span><text:span text:style-name="T160">ny, </text:span><text:span text:style-name="T158">zawsze o tyle potencjalnej, będącej zagrożeniem-horyzontem, bo za- wsze</text:span><text:span text:style-name="T161"> </text:span><text:span text:style-name="T158">myślanym</text:span><text:span text:style-name="T161"> </text:span><text:span text:style-name="T158">już</text:span><text:span text:style-name="T161"> </text:span><text:span text:style-name="T158">z</text:span><text:span text:style-name="T161"> </text:span><text:span text:style-name="T158">perspektywy</text:span><text:span text:style-name="T161"> </text:span><text:span text:style-name="T158">reprezentacji).</text:span><text:span text:style-name="T161"> </text:span><text:span text:style-name="T158">Dlatego</text:span><text:span text:style-name="T161"> </text:span><text:span text:style-name="T158">dla</text:span><text:span text:style-name="T161"> </text:span><text:span text:style-name="T158">La</text:span><text:span text:style-name="T161"> </text:span><text:span text:style-name="T158">Boétiego mowa</text:span><text:span text:style-name="T161"> </text:span><text:span text:style-name="T158">jest</text:span><text:span text:style-name="T161"> </text:span><text:span text:style-name="T158">ważnym</text:span><text:span text:style-name="T161"> </text:span><text:span text:style-name="T158">narzędziem</text:span><text:span text:style-name="T161"> </text:span><text:span text:style-name="T158">komunikowania</text:span><text:span text:style-name="T161"> </text:span><text:span text:style-name="T158">się,</text:span><text:span text:style-name="T161"> </text:span><text:span text:style-name="T158">interakcji</text:span><text:span text:style-name="T161"> </text:span><text:span text:style-name="T158">i</text:span><text:span text:style-name="T161"> </text:span><text:span text:style-name="T158">wymiany, nie</text:span><text:span text:style-name="T159"> </text:span><text:span text:style-name="T158">zaś</text:span><text:span text:style-name="T159"> </text:span><text:span text:style-name="T158">ekspresji</text:span><text:span text:style-name="T159"> </text:span><text:span text:style-name="T158">czy</text:span><text:span text:style-name="T159"> </text:span><text:span text:style-name="T158">reprezentacji</text:span><text:span text:style-name="T159"> </text:span><text:span text:style-name="T158">(słowo</text:span><text:span text:style-name="T159"> </text:span><text:span text:style-name="T158">–</text:span><text:span text:style-name="T159"> </text:span><text:span text:style-name="T158">zwłaszcza</text:span><text:span text:style-name="T159"> </text:span><text:span text:style-name="T158">to</text:span><text:span text:style-name="T159"> </text:span><text:span text:style-name="T158">w</text:span><text:span text:style-name="T159"> </text:span><text:span text:style-name="T158">postaci</text:span><text:span text:style-name="T159"> </text:span><text:span text:style-name="T158">umowy</text:span></text:p>
        </text:list-item>
        <text:list-item>
          <text:p text:style-name="P42"><text:span text:style-name="T158">jako</text:span><text:span text:style-name="T162"> </text:span><text:span text:style-name="T158">reprezentant</text:span><text:span text:style-name="T162"> </text:span><text:span text:style-name="T158">ujednoliconych</text:span><text:span text:style-name="T162"> </text:span><text:span text:style-name="T158">dzięki</text:span><text:span text:style-name="T162"> </text:span><text:span text:style-name="T158">niemu</text:span><text:span text:style-name="T162"> </text:span><text:span text:style-name="T158">chceń</text:span><text:span text:style-name="T53">13</text:span><text:span text:style-name="T158">).</text:span></text:p>
        </text:list-item>
      </text:list>
      <text:p text:style-name="P92"/>
      <text:h text:style-name="Heading_20_1" text:outline-level="2"><text:span text:style-name="T39">3</text:span></text:h>
      <text:p text:style-name="P68"/>
      <text:p text:style-name="P85"><text:span text:style-name="T27">Brak sił, by pragnąć </text:span>– który to brak niweluje z kolei brak w osobie tyrana, dając mu siłę do władania, to znaczy wkładając weń to, czemu będzie się służyć – wynika z warunków urodzenia, dorastania i życia. Nawyk, przy- zwyczajenie – oto właściwe przyczyny nienaturalnej gnuśności. Z kolei ograniczenie wymiany myśli i ograniczenie swobody mówienia to<text:span text:style-name="T170"> </text:span>najlep- sze metody utrzymania tego stanu (w sumie to nic innego jak ogranicze- nie kontaktów, czyli istoty wolności<text:span text:style-name="T53">14</text:span>). <text:span text:style-name="T59">Tu, </text:span>jak widzimy, następuje<text:span text:style-name="T171"> </text:span>zmiana perspektywy – La Boétie rozważa techniki tyrańskie. Drugą są wszelkie sposoby odurzania i oczarowywania: tradycyjne igrzyska i <text:s text:c="2"/><text:span text:style-name="T172"><text:s/></text:span>sakralizacja</text:p>
      <text:list xml:id="list163302729771238" text:continue-numbering="true" text:style-name="WWNum2">
        <text:list-item>
          <text:p text:style-name="P41"><text:span text:style-name="T158">spektakl władzy, która zawsze przychodzi z zewnątrz. </text:span><text:span text:style-name="T161">To </text:span><text:span text:style-name="T158">powiązanie wrodzoności <text:s/>i <text:s/>transcendencji, <text:s/>nawyku <text:s/>i <text:s/>narkotyku <text:s/>tworzy </text:span><text:span text:style-name="T163"><text:s/></text:span><text:span text:style-name="T158">skuteczny</text:span></text:p>
        </text:list-item>
      </text:list>
      <text:p text:style-name="P90"><draw:line text:anchor-type="char" draw:z-index="29" draw:style-name="gr1" draw:text-style-name="P102" svg:x1="2cm" svg:y1="0.409cm" svg:x2="6.001cm" svg:y2="0.409cm"><text:p/></draw:line></text:p>
      <text:p text:style-name="P58"/>
      <text:list xml:id="list163302490794643" text:continue-list="list163304124070774" text:style-name="WWNum1">
        <text:list-item>
          <text:p text:style-name="P35"><text:span text:style-name="T70">Zob. É. de La Boétie, </text:span><text:span text:style-name="T16">Rozprawa</text:span><text:span text:style-name="T70">…, s.</text:span><text:span text:style-name="T101"> </text:span><text:span text:style-name="T70">14.</text:span></text:p>
        </text:list-item>
        <text:list-item>
          <text:p text:style-name="P29"><text:span text:style-name="T70">Można by zauważyć, nieco upraszczając, że ta relacja między słowem a chceniami nieprzy- padkowo jest analogiczna do relacji między suwerenem a działaniami poddanych. W obu przypadkach</text:span><text:span text:style-name="T97"> </text:span><text:span text:style-name="T70">instancja</text:span><text:span text:style-name="T97"> </text:span><text:span text:style-name="T70">reprezentowania</text:span><text:span text:style-name="T97"> </text:span><text:span text:style-name="T70">pozwala</text:span><text:span text:style-name="T97"> </text:span><text:span text:style-name="T70">ukonstytuować</text:span><text:span text:style-name="T97"> </text:span><text:span text:style-name="T70">się</text:span><text:span text:style-name="T97"> </text:span><text:span text:style-name="T70">temu,</text:span><text:span text:style-name="T97"> </text:span><text:span text:style-name="T70">co</text:span><text:span text:style-name="T97"> </text:span><text:span text:style-name="T70">reprezentowa- ne,</text:span><text:span text:style-name="T89"> </text:span><text:span text:style-name="T70">jako</text:span><text:span text:style-name="T89"> </text:span><text:span text:style-name="T70">pewnej</text:span><text:span text:style-name="T89"> </text:span><text:span text:style-name="T70">jedności</text:span><text:span text:style-name="T89"> </text:span><text:span text:style-name="T70">(</text:span><text:span text:style-name="T16">kim</text:span><text:span text:style-name="T26"> </text:span><text:span text:style-name="T16">jesteś</text:span><text:span text:style-name="T26"> </text:span><text:span text:style-name="T70">albo</text:span><text:span text:style-name="T89"> </text:span><text:span text:style-name="T16">czego</text:span><text:span text:style-name="T26"> </text:span><text:span text:style-name="T16">chcesz</text:span><text:span text:style-name="T70">).</text:span></text:p>
        </text:list-item>
        <text:list-item>
          <text:p text:style-name="P38"><text:span text:style-name="T70">Wolność – mimo że ujawniająca się w klasycznie, zdawałoby się, pojętej swobodzie wypo- wiedzi – nie polega przede wszystkim na ekspresji, która ewentualnie może naruszać inne wolności, ograniczając ich potencjał ekspresyjny, lecz na kontakcie, wymianie,</text:span><text:span text:style-name="T80"> </text:span><text:span text:style-name="T70">komunikacji między</text:span><text:span text:style-name="T89"> </text:span><text:span text:style-name="T70">równymi</text:span><text:span text:style-name="T89"> </text:span><text:span text:style-name="T70">sobie</text:span><text:span text:style-name="T89"> </text:span><text:span text:style-name="T83">(„Wszyscy</text:span><text:span text:style-name="T89"> </text:span><text:span text:style-name="T70">jesteśmy</text:span><text:span text:style-name="T89"> </text:span><text:span text:style-name="T70">w</text:span><text:span text:style-name="T89"> </text:span><text:span text:style-name="T70">naturalny</text:span><text:span text:style-name="T89"> </text:span><text:span text:style-name="T70">sposób</text:span><text:span text:style-name="T89"> </text:span><text:span text:style-name="T70">wolni,</text:span><text:span text:style-name="T89"> </text:span><text:span text:style-name="T70">skoro</text:span><text:span text:style-name="T89"> </text:span><text:span text:style-name="T70">jesteśmy</text:span><text:span text:style-name="T89"> </text:span><text:span text:style-name="T82">równi”. </text:span><text:span text:style-name="T70">É. de La Boétie, </text:span><text:span text:style-name="T16">Rozprawa</text:span><text:span text:style-name="T70">…, s.</text:span><text:span text:style-name="T98"> </text:span><text:span text:style-name="T70">14).</text:span></text:p>
        </text:list-item>
      </text:list>
      <text:p text:style-name="P94"/>
      <text:p text:style-name="P67"/>
      <text:p text:style-name="P83">mechanizm deprawacji. Nie ma tu, jak widzimy, miejsca na jakiekolwiek realne powiązanie między rządzącym i rządzonymi – władza jako coś, co już<text:span text:style-name="T65"> </text:span>na<text:span text:style-name="T65"> </text:span>nas<text:span text:style-name="T65"> </text:span>czeka<text:span text:style-name="T65"> </text:span>przy<text:span text:style-name="T65"> </text:span>narodzinach<text:span text:style-name="T65"> </text:span>lub<text:span text:style-name="T65"> </text:span>co<text:span text:style-name="T65"> </text:span>spada<text:span text:style-name="T65"> </text:span>na<text:span text:style-name="T65"> </text:span>nas<text:span text:style-name="T65"> </text:span>„z<text:span text:style-name="T65"> </text:span><text:span text:style-name="T150">góry”,</text:span><text:span text:style-name="T65"> </text:span>będąca<text:span text:style-name="T65"> </text:span>dla nas łonem i nieboskłonem, jakkolwiek dojmująca czy okrutna, nijak nie dotyka samych poddanych. Nie ma tu komunikacji, co najwyżej wymiana bodźców.</text:p>
      <text:p text:style-name="P78">A jednak sedno rozwiązania tytułowego zagadnienia odsłania La Boétie dopiero w ramach swojej teorii zauszników albo dostępu do tyra- na. Dopiero tu wskazuje też na immanentne czynniki panowania. I znów epatuje liczbami: sześciu ma pod sobą sześciuset, ci z kolei sześć<text:span text:style-name="T173"> </text:span>tysięcy<text:span text:style-name="T53">15</text:span></text:p>
      <text:list xml:id="list163303150172836" text:continue-list="list163302729771238" text:style-name="WWNum2">
        <text:list-item>
          <text:p text:style-name="P43"><text:span text:style-name="T158">a to za sprawą tego nieprzerwanego łańcucha, którego trwałość opiera się</text:span><text:span text:style-name="T159"> </text:span><text:span text:style-name="T158">na</text:span><text:span text:style-name="T159"> </text:span><text:span text:style-name="T158">tworzeniu</text:span><text:span text:style-name="T159"> </text:span><text:span text:style-name="T158">urzędów,</text:span><text:span text:style-name="T159"> </text:span><text:span text:style-name="T158">godności,</text:span><text:span text:style-name="T159"> </text:span><text:span text:style-name="T158">funkcji</text:span><text:span text:style-name="T159"> </text:span><text:span text:style-name="T158">i</text:span><text:span text:style-name="T159"> </text:span><text:span text:style-name="T158">służb;</text:span><text:span text:style-name="T159"> </text:span><text:span text:style-name="T158">w</text:span><text:span text:style-name="T159"> </text:span><text:span text:style-name="T158">sumie</text:span><text:span text:style-name="T159"> </text:span><text:span text:style-name="T158">może</text:span><text:span text:style-name="T159"> </text:span><text:span text:style-name="T158">się</text:span><text:span text:style-name="T159"> </text:span><text:span text:style-name="T158">oka- zać,</text:span><text:span text:style-name="T164"> </text:span><text:span text:style-name="T158">że</text:span><text:span text:style-name="T164"> </text:span><text:span text:style-name="T158">niemal</text:span><text:span text:style-name="T164"> </text:span><text:span text:style-name="T158">połowa</text:span><text:span text:style-name="T164"> </text:span><text:span text:style-name="T158">poddanych</text:span><text:span text:style-name="T164"> </text:span><text:span text:style-name="T158">otrzymuje</text:span><text:span text:style-name="T164"> </text:span><text:span text:style-name="T158">jakieś</text:span><text:span text:style-name="T164"> </text:span><text:span text:style-name="T158">beneﬁty</text:span><text:span text:style-name="T53">16</text:span><text:span text:style-name="T158">.</text:span></text:p>
        </text:list-item>
      </text:list>
      <text:h text:style-name="P23" text:outline-level="2"><text:span text:style-name="T39">4</text:span></text:h>
      <text:p text:style-name="P53"/>
      <text:p text:style-name="P86">Przyjrzyjmy się raz jeszcze dziełku La Boétiego na szerszym tle rozwo- <text:s/>ju ówczesnej myśli politycznej. Niccolò Machiavelli, jakkolwiek trzeźwy <text:s text:c="2"/>i pozbawiony złudzeń, projektował idealne metody rządzenia dla Księcia mającego utrzymać czysto zewnętrzne panowanie. Thomas Hobbes uza- sadniał sztuczną jedność suwerena, który w stosunku do poddanych po- zostawał instancją transcendentną. Z kolei powstające mniej więcej rów- nolegle polityczne (nie ﬁlozoﬁczne czy prawne) teorie rządzenia powoli zaczynały<text:span text:style-name="T65"> </text:span>już<text:span text:style-name="T65"> </text:span>traktować<text:span text:style-name="T65"> </text:span>rzeczy<text:span text:style-name="T65"> </text:span>i<text:span text:style-name="T65"> </text:span>ludzi<text:span text:style-name="T65"> </text:span>jako<text:span text:style-name="T65"> </text:span>zasoby<text:span text:style-name="T53">17</text:span>.<text:span text:style-name="T65"> </text:span>La<text:span text:style-name="T65"> </text:span>Boétie<text:span text:style-name="T65"> </text:span>–<text:span text:style-name="T65"> </text:span>skupiając się na poddanych – diagnozuje poniekąd desakralizację Księcia, o czym świadczy<text:span text:style-name="T57"> </text:span>do<text:span text:style-name="T57"> </text:span>pewnego<text:span text:style-name="T57"> </text:span>stopnia<text:span text:style-name="T57"> </text:span>pominięcie<text:span text:style-name="T57"> </text:span>kwestii<text:span text:style-name="T57"> </text:span>ustrojowych<text:span text:style-name="T57"> </text:span>i<text:span text:style-name="T57"> </text:span>skupienie</text:p>
      <text:p text:style-name="P89"><draw:line text:anchor-type="char" draw:z-index="30" draw:style-name="gr1" draw:text-style-name="P102" svg:x1="2cm" svg:y1="0.473cm" svg:x2="6.001cm" svg:y2="0.473cm"><text:p/></draw:line></text:p>
      <text:p text:style-name="P58"/>
      <text:list xml:id="list163302565882215" text:continue-list="list163302490794643" text:style-name="WWNum1">
        <text:list-item>
          <text:p text:style-name="P35"><text:span text:style-name="T72">Zob.</text:span><text:span text:style-name="T74"> </text:span><text:span text:style-name="T18">ibidem</text:span><text:span text:style-name="T72">,</text:span><text:span text:style-name="T74"> </text:span><text:span text:style-name="T72">s.</text:span><text:span text:style-name="T74"> </text:span><text:span text:style-name="T72">29.</text:span></text:p>
        </text:list-item>
        <text:list-item>
          <text:p text:style-name="P30"><text:span text:style-name="T70">Rodzący się za moment we Francji absolutyzm opierał się w dużej mierze na wciąż posze- rzanym gronie beneﬁcjentów, sprzedaży urzędów i tytułów – centralizacja ustrojowa po- stępowała na koszt awansujących nabywców rang i stanowisk. Choć nobilitacje, głównie bogatszych</text:span><text:span text:style-name="T77"> </text:span><text:span text:style-name="T70">warstw</text:span><text:span text:style-name="T77"> </text:span><text:span text:style-name="T70">mieszczańskich,</text:span><text:span text:style-name="T77"> </text:span><text:span text:style-name="T70">rozpoczęły</text:span><text:span text:style-name="T77"> </text:span><text:span text:style-name="T70">się</text:span><text:span text:style-name="T77"> </text:span><text:span text:style-name="T70">przynajmniej</text:span><text:span text:style-name="T77"> </text:span><text:span text:style-name="T70">za</text:span><text:span text:style-name="T77"> </text:span><text:span text:style-name="T70">czasów</text:span><text:span text:style-name="T77"> </text:span><text:span text:style-name="T70">Ludwika</text:span><text:span text:style-name="T77"> </text:span><text:span text:style-name="T70">XI.</text:span><text:span text:style-name="T77"> </text:span><text:span text:style-name="T85">Por.</text:span></text:p>
        </text:list-item>
      </text:list>
      <text:p text:style-name="P14"><text:span text:style-name="T70">J. Baszkiewicz, </text:span><text:span text:style-name="T16">Historia Francji</text:span><text:span text:style-name="T70">, Ossolineum, Wrocław 1999, s. 175; </text:span><text:span text:style-name="T16">idem</text:span><text:span text:style-name="T70">, </text:span><text:span text:style-name="T16">Powszechna histo- ria…, </text:span><text:span text:style-name="T70">s. 165–166.</text:span></text:p>
      <text:list xml:id="list163302473669616" text:continue-numbering="true" text:style-name="WWNum1">
        <text:list-item>
          <text:p text:style-name="P28"><text:span text:style-name="T70">Na temat różnicy między teorią Księcia, doktryną suwerenności a nową „sztuką rządzenia” (ludźmi</text:span><text:span text:style-name="T85"> </text:span><text:span text:style-name="T70">i</text:span><text:span text:style-name="T85"> </text:span><text:span text:style-name="T70">rzeczami)</text:span><text:span text:style-name="T85"> </text:span><text:span text:style-name="T70">zob.</text:span><text:span text:style-name="T85"> </text:span><text:span text:style-name="T70">wykład</text:span><text:span text:style-name="T85"> </text:span><text:span text:style-name="T70">Foucaulta</text:span><text:span text:style-name="T85"> </text:span><text:span text:style-name="T70">z</text:span><text:span text:style-name="T85"> </text:span><text:span text:style-name="T70">1</text:span><text:span text:style-name="T85"> </text:span><text:span text:style-name="T70">lutego</text:span><text:span text:style-name="T85"> </text:span><text:span text:style-name="T70">1978</text:span><text:span text:style-name="T85"> </text:span><text:span text:style-name="T70">roku,</text:span><text:span text:style-name="T85"> </text:span><text:span text:style-name="T70">w:</text:span><text:span text:style-name="T85"> </text:span><text:span text:style-name="T70">M.</text:span><text:span text:style-name="T85"> </text:span><text:span text:style-name="T70">Foucault,</text:span><text:span text:style-name="T85"> </text:span><text:soft-page-break/><text:span text:style-name="T16">Bezpieczeń- stwo,</text:span><text:span text:style-name="T15"> </text:span><text:span text:style-name="T16">terytorium,</text:span><text:span text:style-name="T15"> </text:span><text:span text:style-name="T16">populacja</text:span><text:span text:style-name="T70">,</text:span><text:span text:style-name="T85"> </text:span><text:span text:style-name="T70">przeł.</text:span><text:span text:style-name="T85"> </text:span><text:span text:style-name="T70">M.</text:span><text:span text:style-name="T85"> </text:span><text:span text:style-name="T83">Herer,</text:span><text:span text:style-name="T85"> </text:span><text:span text:style-name="T70">Wydawnictwo</text:span><text:span text:style-name="T85"> </text:span><text:span text:style-name="T70">Naukowe</text:span><text:span text:style-name="T85"> </text:span><text:span text:style-name="T70">PWN,</text:span><text:span text:style-name="T85"> </text:span><text:span text:style-name="T70">Warszawa</text:span><text:span text:style-name="T85"> </text:span><text:span text:style-name="T70">2010.</text:span></text:p>
        </text:list-item>
      </text:list>
      <text:p text:style-name="P95"/>
      <text:p text:style-name="P67"/>
      <text:p text:style-name="P71">się na „modelu <text:span text:style-name="T150">tyrańskim”. </text:span>Jak gdyby przez krótki moment władca, pozo- stając<text:span text:style-name="T56"> </text:span>przecież<text:span text:style-name="T56"> </text:span>widoczny,<text:span text:style-name="T56"> </text:span>stracił<text:span text:style-name="T56"> </text:span>jednak<text:span text:style-name="T56"> </text:span>boską<text:span text:style-name="T56"> </text:span>sankcję,<text:span text:style-name="T56"> </text:span>ukazując<text:span text:style-name="T56"> </text:span>swój<text:span text:style-name="T56"> </text:span>brak. Jest to moment, który trwa ledwie tyle, ile trzeba na lekturę kilkudziesię- ciu stron<text:span text:style-name="T53">18 </text:span>albo tyle, ile trwała ewolucja od monarchii administracyjnych do<text:span text:style-name="T63"> </text:span>absolutystycznych.<text:span text:style-name="T63"> </text:span><text:span text:style-name="T58">Teorię</text:span><text:span text:style-name="T63"> </text:span>zauszników<text:span text:style-name="T63"> </text:span>da<text:span text:style-name="T63"> </text:span>się<text:span text:style-name="T63"> </text:span>odczytać<text:span text:style-name="T63"> </text:span>jako<text:span text:style-name="T63"> </text:span>wyraz<text:span text:style-name="T63"> </text:span>świa- domości postępującego zanikania obnażonego uprzednio tyrana – zani- kania albo, mówiąc językiem Gilberta Simondona, jego „konkretyzacji”<text:span text:style-name="T53">19</text:span>. Figura<text:span text:style-name="T54"> </text:span>dotąd<text:span text:style-name="T54"> </text:span>oderwana,<text:span text:style-name="T54"> </text:span>starająca<text:span text:style-name="T54"> </text:span>się<text:span text:style-name="T54"> </text:span>„na<text:span text:style-name="T54"> </text:span><text:span text:style-name="T65">siłę”,</text:span><text:span text:style-name="T54"> </text:span>czysto<text:span text:style-name="T54"> </text:span>mechanicznie<text:span text:style-name="T54"> </text:span>zarzą- dzać terytorium i poddanymi, wysyłając w tym celu do najdalszych za- kątków królestwa swych urzędników, stopniowo traci słabą pozycję cen- tralną, aby stać się, ale już niejawnie, rodzajem przekładni, kluczowego katalizatora procesów, nad którymi traci kontrolę bezpośrednią, którymi jednak może w coraz większym stopniu sterować, które może inicjować, potęgować,<text:span text:style-name="T56"> </text:span>mobilizować.<text:span text:style-name="T56"> </text:span>Bodaj<text:span text:style-name="T56"> </text:span>najlepiej<text:span text:style-name="T56"> </text:span>określa<text:span text:style-name="T56"> </text:span>charakter<text:span text:style-name="T56"> </text:span>owego<text:span text:style-name="T56"> </text:span>procesu słówko<text:span text:style-name="T59"> </text:span>„rozkład”<text:span text:style-name="T53">20</text:span>.<text:span text:style-name="T59"> </text:span>Procesowi<text:span text:style-name="T59"> </text:span>temu<text:span text:style-name="T59"> </text:span>towarzyszyć<text:span text:style-name="T59"> </text:span>będzie<text:span text:style-name="T59"> </text:span>nowa,<text:span text:style-name="T59"> </text:span>propagan- dowa wszechobecność monarszych wizerunków, odrestaurowana religia królów<text:span text:style-name="T65"> </text:span>w<text:span text:style-name="T65"> </text:span>zdecentralizowanym<text:span text:style-name="T65"> </text:span>polu<text:span text:style-name="T65"> </text:span>nowożytnych<text:span text:style-name="T65"> </text:span>państw<text:span text:style-name="T65"> </text:span>jako<text:span text:style-name="T65"> </text:span>ośrodków sił. Ale owa obecność będzie już zupełnie inna niż ta niegdysiejsza, której niknącej<text:span text:style-name="T59"> </text:span>siły<text:span text:style-name="T59"> </text:span>był<text:span text:style-name="T59"> </text:span>świadkiem<text:span text:style-name="T59"> </text:span>La<text:span text:style-name="T59"> </text:span>Boétie.</text:p>
      <text:p text:style-name="P59"><draw:line text:anchor-type="char" draw:z-index="31" draw:style-name="gr1" draw:text-style-name="P102" svg:x1="2cm" svg:y1="0.445cm" svg:x2="6.001cm" svg:y2="0.445cm"><text:p/></draw:line></text:p>
      <text:p text:style-name="P58"/>
      <text:list xml:id="list163302368500245" text:continue-numbering="true" text:style-name="WWNum1">
        <text:list-item>
          <text:p text:style-name="P36"><text:span text:style-name="T70">W</text:span><text:span text:style-name="T102"> </text:span><text:span text:style-name="T70">wydaniu</text:span><text:span text:style-name="T102"> </text:span><text:span text:style-name="T70">polskim</text:span><text:span text:style-name="T102"> </text:span><text:span text:style-name="T70">niespełna</text:span><text:span text:style-name="T102"> </text:span><text:span text:style-name="T70">trzydziestu.</text:span></text:p>
        </text:list-item>
        <text:list-item>
          <text:p text:style-name="P39"><text:span text:style-name="T83">Teorię</text:span><text:span text:style-name="T103"> </text:span><text:span text:style-name="T70">konkretyzacji</text:span><text:span text:style-name="T103"> </text:span><text:span text:style-name="T70">–</text:span><text:span text:style-name="T103"> </text:span><text:span text:style-name="T70">w</text:span><text:span text:style-name="T103"> </text:span><text:span text:style-name="T70">odniesieniu</text:span><text:span text:style-name="T103"> </text:span><text:span text:style-name="T70">do</text:span><text:span text:style-name="T103"> </text:span><text:span text:style-name="T70">obiektów</text:span><text:span text:style-name="T103"> </text:span><text:span text:style-name="T70">technicznych</text:span><text:span text:style-name="T103"> </text:span><text:span text:style-name="T70">–</text:span><text:span text:style-name="T103"> </text:span><text:span text:style-name="T70">rozwinął</text:span><text:span text:style-name="T103"> </text:span><text:span text:style-name="T70">Simondon</text:span><text:span text:style-name="T103"> </text:span><text:span text:style-name="T70">w</text:span><text:span text:style-name="T103"> </text:span><text:span text:style-name="T70">swo- im słynnym traktacie poświęconym sposobom ich istnienia (</text:span><text:span text:style-name="T16">Du mode d’existence des objets techniques</text:span><text:span text:style-name="T70">).</text:span><text:span text:style-name="T97"> </text:span><text:span text:style-name="T70">Obiekt</text:span><text:span text:style-name="T97"> </text:span><text:span text:style-name="T70">(maszyna)</text:span><text:span text:style-name="T97"> </text:span><text:span text:style-name="T70">staje</text:span><text:span text:style-name="T97"> </text:span><text:span text:style-name="T70">się</text:span><text:span text:style-name="T97"> </text:span><text:span text:style-name="T83">„konkretny”,</text:span><text:span text:style-name="T97"> </text:span><text:span text:style-name="T70">gdy</text:span><text:span text:style-name="T97"> </text:span><text:span text:style-name="T70">mechaniczne</text:span><text:span text:style-name="T97"> </text:span><text:span text:style-name="T70">i</text:span><text:span text:style-name="T97"> </text:span><text:span text:style-name="T70">jako</text:span><text:span text:style-name="T97"> </text:span><text:span text:style-name="T70">takie</text:span><text:span text:style-name="T97"> </text:span><text:span text:style-name="T70">abstrakcyjne złożenie</text:span><text:span text:style-name="T92"> </text:span><text:span text:style-name="T70">jednofunkcyjnych</text:span><text:span text:style-name="T92"> </text:span><text:span text:style-name="T70">składników</text:span><text:span text:style-name="T92"> </text:span><text:span text:style-name="T70">zmienia</text:span><text:span text:style-name="T92"> </text:span><text:span text:style-name="T70">się</text:span><text:span text:style-name="T92"> </text:span><text:span text:style-name="T70">w</text:span><text:span text:style-name="T92"> </text:span><text:span text:style-name="T70">wewnętrznie</text:span><text:span text:style-name="T92"> </text:span><text:span text:style-name="T70">zintegrowany</text:span><text:span text:style-name="T92"> </text:span><text:span text:style-name="T70">system</text:span><text:span text:style-name="T92"> </text:span><text:span text:style-name="T70">po- wiązanych</text:span><text:span text:style-name="T89"> </text:span><text:span text:style-name="T70">ze</text:span><text:span text:style-name="T89"> </text:span><text:span text:style-name="T70">sobą</text:span><text:span text:style-name="T89"> </text:span><text:span text:style-name="T70">licznymi</text:span><text:span text:style-name="T89"> </text:span><text:span text:style-name="T70">zależnościami,</text:span><text:span text:style-name="T89"> </text:span><text:span text:style-name="T70">o</text:span><text:span text:style-name="T89"> </text:span><text:span text:style-name="T70">tyle</text:span><text:span text:style-name="T89"> </text:span><text:span text:style-name="T70">też</text:span><text:span text:style-name="T89"> </text:span><text:span text:style-name="T70">poniekąd</text:span><text:span text:style-name="T89"> </text:span><text:span text:style-name="T70">wielofunkcyjnych</text:span><text:span text:style-name="T89"> </text:span><text:span text:style-name="T70">elementów, dzięki</text:span><text:span text:style-name="T73"> </text:span><text:span text:style-name="T70">czemu</text:span><text:span text:style-name="T73"> </text:span><text:span text:style-name="T70">całość</text:span><text:span text:style-name="T73"> </text:span><text:span text:style-name="T70">nie</text:span><text:span text:style-name="T73"> </text:span><text:span text:style-name="T70">jest</text:span><text:span text:style-name="T73"> </text:span><text:span text:style-name="T70">już</text:span><text:span text:style-name="T73"> </text:span><text:span text:style-name="T70">czymś</text:span><text:span text:style-name="T73"> </text:span><text:span text:style-name="T70">zasadniczo</text:span><text:span text:style-name="T73"> </text:span><text:span text:style-name="T70">oderwanym</text:span><text:span text:style-name="T73"> </text:span><text:span text:style-name="T70">od</text:span><text:span text:style-name="T73"> </text:span><text:span text:style-name="T70">otoczenia,</text:span><text:span text:style-name="T73"> </text:span><text:span text:style-name="T70">ale</text:span><text:span text:style-name="T73"> </text:span><text:span text:style-name="T70">–</text:span><text:span text:style-name="T73"> </text:span><text:span text:style-name="T70">przeciwnie</text:span></text:p>
        </text:list-item>
      </text:list>
      <text:p text:style-name="P12"><text:span text:style-name="T70">–</text:span><text:span text:style-name="T82"> </text:span><text:span text:style-name="T70">coraz</text:span><text:span text:style-name="T82"> </text:span><text:span text:style-name="T70">silniej</text:span><text:span text:style-name="T82"> </text:span><text:span text:style-name="T70">z</text:span><text:span text:style-name="T82"> </text:span><text:span text:style-name="T70">nim</text:span><text:span text:style-name="T82"> </text:span><text:span text:style-name="T70">połączonym,</text:span><text:span text:style-name="T82"> </text:span><text:span text:style-name="T70">coraz</text:span><text:span text:style-name="T82"> </text:span><text:span text:style-name="T70">adekwatniej,</text:span><text:span text:style-name="T82"> </text:span><text:span text:style-name="T70">elastyczniej</text:span><text:span text:style-name="T82"> </text:span><text:span text:style-name="T70">reagującym</text:span><text:span text:style-name="T82"> </text:span><text:span text:style-name="T70">na</text:span><text:span text:style-name="T82"> </text:span><text:span text:style-name="T70">bodźce</text:span><text:span text:style-name="T82"> </text:span><text:span text:style-name="T70">zeń przychodzące. Obiekt techniczny zaczyna wówczas funkcjonować bardziej ekosystemowo, toteż nic dziwnego, że przypomina pod tym względem żywy organizm. Zob. G. Simondon, </text:span><text:span text:style-name="T16">Die Existenzweise technischen Objekten</text:span><text:span text:style-name="T70">, przeł. M. Cuntz, Diaphanes, Zürich 2012, s.</text:span><text:span text:style-name="T81"> </text:span><text:span text:style-name="T70">19–45.</text:span></text:p>
      <text:list xml:id="list163304012772363" text:continue-numbering="true" text:style-name="WWNum1">
        <text:list-item>
          <text:p text:style-name="P28"><text:span text:style-name="T70">Rozkład</text:span><text:span text:style-name="T77"> </text:span><text:span text:style-name="T70">albo</text:span><text:span text:style-name="T77"> </text:span><text:span text:style-name="T83">„naturalizacja”.</text:span><text:span text:style-name="T77"> </text:span><text:span text:style-name="T70">Jeszcze</text:span><text:span text:style-name="T77"> </text:span><text:span text:style-name="T70">Ludwik</text:span><text:span text:style-name="T77"> </text:span><text:span text:style-name="T70">XIV</text:span><text:span text:style-name="T77"> </text:span><text:span text:style-name="T70">powie</text:span><text:span text:style-name="T77"> </text:span><text:span text:style-name="T70">do</text:span><text:span text:style-name="T77"> </text:span><text:span text:style-name="T70">swego</text:span><text:span text:style-name="T77"> </text:span><text:span text:style-name="T70">pierwszego</text:span><text:span text:style-name="T77"> </text:span><text:span text:style-name="T70">ministra:</text:span><text:span text:style-name="T77"> </text:span><text:span text:style-name="T70">„Każę panu</text:span><text:span text:style-name="T102"> </text:span><text:span text:style-name="T70">robić</text:span><text:span text:style-name="T102"> </text:span><text:span text:style-name="T70">to,</text:span><text:span text:style-name="T102"> </text:span><text:span text:style-name="T70">co</text:span><text:span text:style-name="T102"> </text:span><text:span text:style-name="T70">pan</text:span><text:span text:style-name="T102"> </text:span><text:span text:style-name="T78">chce”.</text:span><text:span text:style-name="T102"> </text:span><text:span text:style-name="T70">Świadomość</text:span><text:span text:style-name="T102"> </text:span><text:span text:style-name="T70">własnego</text:span><text:span text:style-name="T102"> </text:span><text:span text:style-name="T70">oderwania</text:span><text:span text:style-name="T102"> </text:span><text:span text:style-name="T70">nie</text:span><text:span text:style-name="T102"> </text:span><text:span text:style-name="T70">wykluczała</text:span><text:span text:style-name="T102"> </text:span><text:span text:style-name="T70">przecież</text:span><text:span text:style-name="T102"> </text:span><text:span text:style-name="T70">królew- </text:span><text:span text:style-name="T71">skich czy państwowych inicjatyw i inwestycji, czemu towarzyszyły merkantylistyczne poglądy </text:span><text:span text:style-name="T70">na</text:span><text:span text:style-name="T73"> </text:span><text:span text:style-name="T70">ekonomię.</text:span><text:span text:style-name="T73"> </text:span><text:span text:style-name="T70">Z</text:span><text:span text:style-name="T73"> </text:span><text:span text:style-name="T70">czasem</text:span><text:span text:style-name="T73"> </text:span><text:span text:style-name="T70">te</text:span><text:span text:style-name="T73"> </text:span><text:span text:style-name="T70">ingerencje</text:span><text:span text:style-name="T73"> </text:span><text:span text:style-name="T70">w</text:span><text:span text:style-name="T73"> </text:span><text:span text:style-name="T70">coraz</text:span><text:span text:style-name="T73"> </text:span><text:span text:style-name="T70">większym</text:span><text:span text:style-name="T73"> </text:span><text:span text:style-name="T70">stopniu</text:span><text:span text:style-name="T73"> </text:span><text:span text:style-name="T70">–</text:span><text:span text:style-name="T73"> </text:span><text:span text:style-name="T70">nade</text:span><text:span text:style-name="T73"> </text:span><text:span text:style-name="T70">wszystko</text:span><text:span text:style-name="T73"> </text:span><text:span text:style-name="T70">w</text:span><text:span text:style-name="T73"> </text:span><text:span text:style-name="T70">warstwie doktrynalnej</text:span><text:span text:style-name="T75"> </text:span><text:span text:style-name="T70">–</text:span><text:span text:style-name="T75"> </text:span><text:span text:style-name="T70">zaczną</text:span><text:span text:style-name="T75"> </text:span><text:span text:style-name="T70">przybierać</text:span><text:span text:style-name="T75"> </text:span><text:span text:style-name="T70">postać</text:span><text:span text:style-name="T75"> </text:span><text:span text:style-name="T70">regulacji.</text:span><text:span text:style-name="T75"> </text:span><text:span text:style-name="T70">Gospodarcza</text:span><text:span text:style-name="T75"> </text:span><text:span text:style-name="T16">physis</text:span><text:span text:style-name="T23"> </text:span><text:span text:style-name="T70">rządzić</text:span><text:span text:style-name="T75"> </text:span><text:span text:style-name="T70">się</text:span><text:span text:style-name="T75"> </text:span><text:span text:style-name="T70">będzie</text:span><text:span text:style-name="T75"> </text:span><text:span text:style-name="T70">od- tąd</text:span><text:span text:style-name="T73"> </text:span><text:span text:style-name="T70">własnymi</text:span><text:span text:style-name="T73"> </text:span><text:span text:style-name="T70">prawami,</text:span><text:span text:style-name="T73"> </text:span><text:span text:style-name="T70">których</text:span><text:span text:style-name="T73"> </text:span><text:span text:style-name="T70">nie</text:span><text:span text:style-name="T73"> </text:span><text:span text:style-name="T70">należy</text:span><text:span text:style-name="T73"> </text:span><text:span text:style-name="T70">naruszać,</text:span><text:span text:style-name="T73"> </text:span><text:span text:style-name="T70">a</text:span><text:span text:style-name="T73"> </text:span><text:span text:style-name="T70">do</text:span><text:span text:style-name="T73"> </text:span><text:span text:style-name="T70">których</text:span><text:span text:style-name="T73"> </text:span><text:span text:style-name="T70">trzeba</text:span><text:span text:style-name="T73"> </text:span><text:span text:style-name="T70">się</text:span><text:span text:style-name="T73"> </text:span><text:span text:style-name="T70">raczej</text:span><text:span text:style-name="T73"> </text:span><text:span text:style-name="T70">stosować. Wszelkie</text:span><text:span text:style-name="T80"> </text:span><text:span text:style-name="T70">wykorzystanie</text:span><text:span text:style-name="T80"> </text:span><text:span text:style-name="T70">zakłada</text:span><text:span text:style-name="T80"> </text:span><text:soft-page-break/><text:span text:style-name="T70">najpierw</text:span><text:span text:style-name="T80"> </text:span><text:span text:style-name="T70">dostosowanie.</text:span><text:span text:style-name="T80"> </text:span><text:span text:style-name="T70">Opór,</text:span><text:span text:style-name="T80"> </text:span><text:span text:style-name="T70">działanie</text:span><text:span text:style-name="T80"> </text:span><text:span text:style-name="T70">„na</text:span><text:span text:style-name="T80"> </text:span><text:span text:style-name="T78">siłę”,</text:span><text:span text:style-name="T80"> </text:span><text:span text:style-name="T70">„ręczne</text:span><text:span text:style-name="T80"> </text:span><text:span text:style-name="T70">ste- rowanie”</text:span><text:span text:style-name="T80"> </text:span><text:span text:style-name="T70">to</text:span><text:span text:style-name="T80"> </text:span><text:span text:style-name="T70">wyraz</text:span><text:span text:style-name="T80"> </text:span><text:span text:style-name="T70">niewiedzy</text:span><text:span text:style-name="T80"> </text:span><text:span text:style-name="T70">i</text:span><text:span text:style-name="T80"> </text:span><text:span text:style-name="T70">zerwania</text:span><text:span text:style-name="T80"> </text:span><text:span text:style-name="T70">z</text:span><text:span text:style-name="T80"> </text:span><text:span text:style-name="T70">naturalnym</text:span><text:span text:style-name="T80"> </text:span><text:span text:style-name="T70">środowiskiem.</text:span></text:p>
        </text:list-item>
      </text:list>
      <text:p text:style-name="P97"/>
      <text:p text:style-name="P67"/>
      <text:p text:style-name="P75">Moment ów można, za Michelem Foucaultem, określić mianem przej- ścia od suwerenności do dyscypliny i, niemal równocześnie, biopolityki, od reżimu teologiczno-personalnego do reżimu naturalistyczno-teryto- rialnego. Warto też zauważyć, że oznaczał on również powstanie luki na skutek zanikania bądź konkretyzacji tyrana między coraz gęstszą siecią instytucji i nowych praktyk rządzenia a spektaklem władzy. Z owej <text:s text:c="3"/>luki</text:p>
      <text:list xml:id="list163302828524474" text:continue-list="list163303150172836" text:style-name="WWNum2">
        <text:list-item>
          <text:p text:style-name="P44"><text:span text:style-name="T158">to hipoteza – wyłoni się ideologia, która z tego punktu widzenia to nie po prostu zafałszowany, a ucieleśniony w praktykach mechanizm repro- dukcji różnic społecznych („zawsze istniały </text:span><text:span text:style-name="T165">ideologie…”, </text:span><text:span text:style-name="T158">„zawsze funkcjo- nowały zafałszowujące wyobrażenia…”). Nowoczesna ideologia rodzą- <text:s/>ca się w przerwie między </text:span><text:span text:style-name="T29">mechanizmem rządzenia </text:span><text:span text:style-name="T158">a </text:span><text:span text:style-name="T29">spektaklem władzy </text:span><text:span text:style-name="T158">nieuchronnie wplątuje nas w „pozorne </text:span><text:span text:style-name="T165">bunty”, </text:span><text:span text:style-name="T158">„reprodukcję <text:s/>systemu” itp.</text:span><text:span text:style-name="T160"> </text:span><text:span text:style-name="T158">Można</text:span><text:span text:style-name="T160"> </text:span><text:span text:style-name="T158">ten</text:span><text:span text:style-name="T160"> </text:span><text:span text:style-name="T158">fenomen</text:span><text:span text:style-name="T160"> </text:span><text:span text:style-name="T158">określić</text:span><text:span text:style-name="T160"> </text:span><text:span text:style-name="T158">jako</text:span><text:span text:style-name="T160"> </text:span><text:span text:style-name="T158">zasadniczą</text:span><text:span text:style-name="T160"> </text:span><text:span text:style-name="T158">nieprzejrzystość</text:span><text:span text:style-name="T160"> </text:span><text:span text:style-name="T158">władzy nowoczesnej</text:span><text:span text:style-name="T164"> </text:span><text:span text:style-name="T158">–</text:span><text:span text:style-name="T164"> </text:span><text:span text:style-name="T158">dlatego</text:span><text:span text:style-name="T164"> </text:span><text:span text:style-name="T158">na</text:span><text:span text:style-name="T164"> </text:span><text:span text:style-name="T158">przykład</text:span><text:span text:style-name="T164"> </text:span><text:span text:style-name="T158">barokowe</text:span><text:span text:style-name="T164"> </text:span><text:span text:style-name="T158">frondy</text:span><text:span text:style-name="T164"> </text:span><text:span text:style-name="T158">czy</text:span><text:span text:style-name="T164"> </text:span><text:span text:style-name="T158">ﬁlipiki</text:span><text:span text:style-name="T164"> </text:span><text:span text:style-name="T158">Henriego Saint-Simona z </text:span><text:span text:style-name="T29">Pamiętników </text:span><text:span text:style-name="T158">znamionują już ideologiczne uwikłania,</text:span><text:span text:style-name="T166"> </text:span><text:span text:style-name="T158">swo- iste </text:span><text:span text:style-name="T29">qui pro quo </text:span><text:span text:style-name="T158">– bunt przeciw koronie nie był wcale zerwaniem z „do- browolną </text:span><text:span text:style-name="T165">niewolą”, </text:span><text:span text:style-name="T158">jako że pozycje buntowników nie były tymi, z jakich oﬁcjalnie występowali (szlachta rodowa). </text:span><text:span text:style-name="T161">Tę </text:span><text:span text:style-name="T158">nieadekwatność zapowiada już</text:span><text:span text:style-name="T159"> </text:span><text:span text:style-name="T158">rozprawa</text:span><text:span text:style-name="T159"> </text:span><text:span text:style-name="T158">La</text:span><text:span text:style-name="T159"> </text:span><text:span text:style-name="T158">Boétiego</text:span><text:span text:style-name="T159"> </text:span><text:span text:style-name="T158">–</text:span><text:span text:style-name="T159"> </text:span><text:span text:style-name="T158">demaskatora</text:span><text:span text:style-name="T159"> </text:span><text:span text:style-name="T158">tyrana,</text:span><text:span text:style-name="T159"> </text:span><text:span text:style-name="T158">którego</text:span><text:span text:style-name="T159"> </text:span><text:span text:style-name="T158">wówczas</text:span><text:span text:style-name="T159"> </text:span><text:span text:style-name="T158">nigdzie nie</text:span><text:span text:style-name="T167"> </text:span><text:span text:style-name="T158">było.</text:span></text:p>
        </text:list-item>
      </text:list>
      <text:p text:style-name="P69"/>
      <text:p text:style-name="P2"><text:span text:style-name="T41">Bibliografia</text:span></text:p>
      <text:p text:style-name="P96"/>
      <text:p text:style-name="P2"><text:span text:style-name="T175">Baszkiewicz J., </text:span><text:span text:style-name="T3">Historia Francji</text:span><text:span text:style-name="T175">, Ossolineum, Wrocław 1999.</text:span></text:p>
      <text:p text:style-name="P15"><text:span text:style-name="T175">Baszkiewicz</text:span><text:span text:style-name="T177"> </text:span><text:span text:style-name="T175">J.,</text:span><text:span text:style-name="T177"> </text:span><text:span text:style-name="T3">Powszechna</text:span><text:span text:style-name="T4"> </text:span><text:span text:style-name="T3">historia</text:span><text:span text:style-name="T4"> </text:span><text:span text:style-name="T3">ustrojów</text:span><text:span text:style-name="T4"> </text:span><text:span text:style-name="T3">państwowych</text:span><text:span text:style-name="T175">,</text:span><text:span text:style-name="T178"> </text:span><text:span text:style-name="T175">Arche,</text:span><text:span text:style-name="T178"> </text:span><text:span text:style-name="T175">Gdańsk</text:span><text:span text:style-name="T178"> </text:span><text:span text:style-name="T175">1998. Boétie</text:span><text:span text:style-name="T179"> </text:span><text:span text:style-name="T175">É.</text:span><text:span text:style-name="T179"> </text:span><text:span text:style-name="T175">de</text:span><text:span text:style-name="T179"> </text:span><text:span text:style-name="T180">La,</text:span><text:span text:style-name="T179"> </text:span><text:span text:style-name="T3">Rozprawa</text:span><text:span text:style-name="T5"> </text:span><text:span text:style-name="T3">o</text:span><text:span text:style-name="T5"> </text:span><text:span text:style-name="T3">dobrowolnej</text:span><text:span text:style-name="T5"> </text:span><text:span text:style-name="T3">niewoli</text:span><text:span text:style-name="T175">,</text:span><text:span text:style-name="T179"> </text:span><text:span text:style-name="T175">przeł.</text:span><text:span text:style-name="T179"> </text:span><text:span text:style-name="T180">K.</text:span><text:span text:style-name="T179"> </text:span><text:span text:style-name="T175">Matuszewski,</text:span><text:span text:style-name="T179"> </text:span><text:span text:style-name="T175">Stowa-</text:span></text:p>
      <text:p text:style-name="P16"><text:span text:style-name="T176">rzyszenie Inicjatyw Wydawniczych, Katowice <text:s/>2008.</text:span></text:p>
      <text:p text:style-name="P17"><text:span text:style-name="T175">Descartes R., </text:span><text:span text:style-name="T3">Namiętności duszy</text:span><text:span text:style-name="T175">, przeł. L. Chmaj, Państwowe Wydawnictwo </text:span><text:span text:style-name="T176">Naukowe, Warszawa 1986.</text:span></text:p>
      <text:p text:style-name="P18"><text:span text:style-name="T175">Foucault M., </text:span><text:span text:style-name="T3">Bezpieczeństwo, terytorium, populacja</text:span><text:span text:style-name="T175">, przeł. M. Herer, Wydaw- nictwo Naukowe PWN, Warszawa 2010.</text:span></text:p>
      <text:p text:style-name="P18"><text:span text:style-name="T175">Hinrichs E., </text:span><text:span text:style-name="T3">Fürsten und Mächte. Zum Problem des europäischen Absolutismus</text:span><text:span text:style-name="T175">, Vandenhoeck &amp; Ruprecht, Göttingen 2000.</text:span></text:p>
      <text:p text:style-name="P18"><text:span text:style-name="T175">Simondon G., </text:span><text:span text:style-name="T3">Die Existenzweise technischen Objekten</text:span><text:span text:style-name="T175">, przeł. M. Cuntz, Diapha- nes, Zürich 2012.</text:span></text:p>
      <text:p text:style-name="P101"/>
      <text:p text:style-name="P98"/>
      <text:h text:style-name="P24" text:outline-level="2">How Is Voluntary Slavery Possible (Conceivable)? On the Modern Forms of Government,</text:h>
      <text:p text:style-name="P3"><text:span text:style-name="T31">Ideology and the Spectacle of Power</text:span></text:p>
      <text:p text:style-name="P100">The article is devoted to the famous <text:span text:style-name="T27">The Discourse of Voluntary Servitude </text:span>by Étienne de La Boétie. The author considers the theoretical premises underlying<text:span text:style-name="T60"> </text:span>the<text:span text:style-name="T60"> </text:span>concept<text:span text:style-name="T60"> </text:span>of<text:span text:style-name="T58"> </text:span>“voluntary<text:span text:style-name="T60"> </text:span><text:span text:style-name="T62">servitude”,</text:span><text:span text:style-name="T60"> </text:span>juxtaposing<text:span text:style-name="T60"> </text:span>them<text:span text:style-name="T60"> </text:span>with<text:span text:style-name="T60"> </text:span>two modern<text:span text:style-name="T57"> </text:span>concepts<text:span text:style-name="T57"> </text:span>of<text:span text:style-name="T57"> </text:span>will<text:span text:style-name="T57"> </text:span>developed<text:span text:style-name="T57"> </text:span>by<text:span text:style-name="T57"> </text:span>Descartes<text:span text:style-name="T57"> </text:span>and<text:span text:style-name="T57"> </text:span>Pascal.<text:span text:style-name="T57"> </text:span>An<text:span text:style-name="T57"> </text:span>important feature<text:span text:style-name="T58"> </text:span>of<text:span text:style-name="T58"> </text:span>La<text:span text:style-name="T58"> </text:span>Boétie’s<text:span text:style-name="T58"> </text:span>project<text:span text:style-name="T58"> </text:span>is<text:span text:style-name="T58"> </text:span>the<text:span text:style-name="T58"> </text:span>political<text:span text:style-name="T58"> </text:span>and<text:span text:style-name="T58"> </text:span>therefore<text:span text:style-name="T58"> </text:span>intersubjective</text:p>
      <text:list xml:id="list163302459727620" text:continue-numbering="true" text:style-name="WWNum2">
        <text:list-item>
          <text:p text:style-name="P45"><text:span text:style-name="T158">as opposed to the individualistic perspective of Descartes and Pascal – starting point. </text:span><text:span text:style-name="T168">It </text:span><text:span text:style-name="T158">is therefore situated against the background of, on the one hand, the historical evolution of early modern states (from feudal monarchies, through so-called Renaissance monarchies up to European absolutisms) and, on the other hand – of the political philosophy of Machiavelli and</text:span><text:span text:style-name="T169"> </text:span><text:span text:style-name="T158">Hobbes.</text:span></text:p>
        </text:list-item>
      </text:list>
      <text:p text:style-name="P99"/>
      <text:p text:style-name="P3"><text:span text:style-name="T40">Keywords:</text:span></text:p>
      <text:p text:style-name="P19"><text:span text:style-name="T115">early modernity, p olitical philosophy, theory of will, Étienne de La B oétie, René Descartes, Blaise Pascal,</text:span></text:p>
      <text:p text:style-name="P3"><text:span text:style-name="T115">Thom as Hobbes, Niccolò Machiavelli.</text:span><text:span text:style-name="T1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Franklin Gothic Medium" svg:font-family="'Franklin Gothic Medium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0.5pt" style:font-name-asian="Cambria2" style:font-family-asian="Cambria" style:font-family-generic-asian="system" style:font-pitch-asian="variable" style:font-size-asian="10.5pt" style:font-name-complex="Cambria2" style:font-family-complex="Cambria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01cm" fo:margin-right="0.196cm" fo:text-align="justify" style:justify-single-word="false" fo:text-indent="-0.601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name-asian="Cambria2" style:font-family-asian="Cambria" style:font-family-generic-asian="system" style:font-pitch-asian="variable" style:font-size-asian="10.5pt" style:font-name-complex="Cambria2" style:font-family-complex="Cambria" style:font-family-generic-complex="system" style:font-pitch-complex="variable" style:font-size-complex="10.5pt" style:text-scale="123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18cm" fo:margin-left="0.199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8cm" fo:margin-left="1.3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8cm" fo:margin-left="2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8cm" fo:margin-left="3.7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8cm" fo:margin-left="4.8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8cm" fo:margin-left="6.0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8cm" fo:margin-left="7.2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8cm" fo:margin-left="8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8cm" fo:margin-left="9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01cm" fo:margin-left="0.8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0.8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0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1.0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2.6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4.1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5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7.2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8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86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9pt" fo:letter-spacing="0.019cm" style:font-size-asian="9pt" style:text-scale="75%"/>
    </style:style>
    <style:style style:name="MT2" style:family="text">
      <style:text-properties fo:font-size="9pt" fo:letter-spacing="0.028cm" style:font-size-asian="9pt" style:text-scale="75%"/>
    </style:style>
    <style:style style:name="MT3" style:family="text">
      <style:text-properties fo:font-size="9pt" style:font-size-asian="9pt" style:text-scale="75%"/>
    </style:style>
    <style:style style:name="MT4" style:family="text">
      <style:text-properties fo:font-size="8.5pt" style:font-size-asian="8.5pt" style:text-scale="120%"/>
    </style:style>
    <style:style style:name="MT5" style:family="text">
      <style:text-properties fo:font-size="8.5pt" fo:letter-spacing="0.025cm" style:font-size-asian="8.5pt" style:text-scale="113%"/>
    </style:style>
    <style:style style:name="MT6" style:family="text">
      <style:text-properties fo:font-size="8.5pt" fo:letter-spacing="0.035cm" style:font-size-asian="8.5pt" style:text-scale="121%"/>
    </style:style>
    <style:style style:name="MT7" style:family="text">
      <style:text-properties fo:font-size="8.5pt" style:font-size-asian="8.5pt" style:text-scale="111%"/>
    </style:style>
    <style:style style:name="MT8" style:family="text">
      <style:text-properties fo:font-size="8.5pt" style:font-size-asian="8.5pt"/>
    </style:style>
    <style:style style:name="MT9" style:family="text">
      <style:text-properties fo:font-size="8.5pt" fo:letter-spacing="-0.002cm" style:font-size-asian="8.5pt"/>
    </style:style>
    <style:style style:name="MT10" style:family="text">
      <style:text-properties fo:font-size="8.5pt" fo:letter-spacing="0.025cm" style:font-size-asian="8.5pt" style:text-scale="92%"/>
    </style:style>
    <style:style style:name="MT11" style:family="text">
      <style:text-properties fo:font-size="8.5pt" fo:letter-spacing="0.025cm" style:font-size-asian="8.5pt" style:text-scale="119%"/>
    </style:style>
    <style:style style:name="MT12" style:family="text">
      <style:text-properties fo:font-size="8.5pt" style:font-size-asian="8.5pt" style:text-scale="79%"/>
    </style:style>
    <style:style style:name="MT13" style:family="text">
      <style:text-properties fo:font-size="8.5pt" fo:letter-spacing="-0.034cm" style:font-size-asian="8.5pt"/>
    </style:style>
    <style:style style:name="MT14" style:family="text">
      <style:text-properties fo:font-size="8.5pt" fo:letter-spacing="0.032cm" style:font-size-asian="8.5pt" style:text-scale="179%"/>
    </style:style>
    <style:style style:name="MT15" style:family="text">
      <style:text-properties fo:font-size="8.5pt" fo:letter-spacing="0.034cm" style:font-size-asian="8.5pt" style:text-scale="116%"/>
    </style:style>
    <style:style style:name="MT16" style:family="text">
      <style:text-properties fo:font-size="8.5pt" fo:letter-spacing="0.009cm" style:font-size-asian="8.5pt" style:text-scale="109%"/>
    </style:style>
    <style:style style:name="MT17" style:family="text">
      <style:text-properties fo:font-size="8.5pt" style:font-size-asian="8.5pt" style:text-scale="121%"/>
    </style:style>
    <style:style style:name="MT18" style:family="text">
      <style:text-properties fo:font-size="8.5pt" fo:letter-spacing="0.021cm" style:font-size-asian="8.5pt" style:text-scale="85%"/>
    </style:style>
    <style:style style:name="MT19" style:family="text">
      <style:text-properties fo:font-size="8.5pt" fo:letter-spacing="0.032cm" style:font-size-asian="8.5pt" style:text-scale="111%"/>
    </style:style>
    <style:style style:name="MT20" style:family="text">
      <style:text-properties fo:font-size="8.5pt" style:font-size-asian="8.5pt" style:text-scale="119%"/>
    </style:style>
    <style:style style:name="MT21" style:family="text">
      <style:text-properties fo:font-size="8.5pt" fo:letter-spacing="0.03cm" style:font-size-asian="8.5pt" style:text-scale="91%"/>
    </style:style>
    <style:style style:name="MT22" style:family="text">
      <style:text-properties fo:font-size="8.5pt" style:font-size-asian="8.5pt" style:text-scale="92%"/>
    </style:style>
    <style:style style:name="MT23" style:family="text">
      <style:text-properties fo:font-size="8.5pt" fo:letter-spacing="-0.032cm" style:font-size-asian="8.5pt"/>
    </style:style>
    <style:style style:name="MT24" style:family="text">
      <style:text-properties fo:font-size="8.5pt" fo:letter-spacing="0.028cm" style:font-size-asian="8.5pt" style:text-scale="106%"/>
    </style:style>
    <style:style style:name="MT25" style:family="text">
      <style:text-properties fo:font-size="8.5pt" fo:letter-spacing="0.026cm" style:font-size-asian="8.5pt" style:text-scale="70%"/>
    </style:style>
    <style:style style:name="MT26" style:family="text">
      <style:text-properties fo:font-size="8.5pt" fo:letter-spacing="0.032cm" style:font-size-asian="8.5pt" style:text-scale="102%"/>
    </style:style>
    <style:style style:name="MT27" style:family="text">
      <style:text-properties fo:font-size="8.5pt" fo:letter-spacing="0.034cm" style:font-size-asian="8.5pt" style:text-scale="115%"/>
    </style:style>
    <style:style style:name="MT28" style:family="text">
      <style:text-properties fo:font-size="8.5pt" fo:letter-spacing="0.035cm" style:font-size-asian="8.5pt" style:text-scale="116%"/>
    </style:style>
    <style:style style:name="MT29" style:family="text">
      <style:text-properties fo:font-size="8.5pt" fo:letter-spacing="0.023cm" style:font-size-asian="8.5pt" style:text-scale="121%"/>
    </style:style>
    <style:style style:name="MT30" style:family="text">
      <style:text-properties fo:font-size="8.5pt" style:font-size-asian="8.5pt" style:text-scale="85%"/>
    </style:style>
    <style:style style:name="MT31" style:family="text">
      <style:text-properties fo:font-size="8.5pt" fo:letter-spacing="0.034cm" style:font-size-asian="8.5pt" style:text-scale="113%"/>
    </style:style>
    <style:style style:name="MT32" style:family="text">
      <style:text-properties fo:font-size="8.5pt" fo:letter-spacing="0.026cm" style:font-size-asian="8.5pt" style:text-scale="107%"/>
    </style:style>
    <style:style style:name="MT33" style:family="text">
      <style:text-properties fo:font-size="8.5pt" style:font-size-asian="8.5pt" style:text-scale="167%"/>
    </style:style>
    <style:style style:name="MT34" style:family="text">
      <style:text-properties fo:font-size="8.5pt" fo:letter-spacing="0.025cm" style:font-size-asian="8.5pt" style:text-scale="99%"/>
    </style:style>
    <style:style style:name="MT35" style:family="text">
      <style:text-properties fo:font-size="8.5pt" fo:letter-spacing="0.025cm" style:font-size-asian="8.5pt" style:text-scale="132%"/>
    </style:style>
    <style:style style:name="MT36" style:family="text">
      <style:text-properties fo:font-size="8.5pt" fo:letter-spacing="0.021cm" style:font-size-asian="8.5pt" style:text-scale="119%"/>
    </style:style>
    <style:style style:name="MT37" style:family="text">
      <style:text-properties fo:font-size="8.5pt" fo:letter-spacing="0.021cm" style:font-size-asian="8.5pt" style:text-scale="109%"/>
    </style:style>
    <style:style style:name="MT38" style:family="text">
      <style:text-properties fo:font-size="8.5pt" fo:letter-spacing="0.026cm" style:font-size-asian="8.5pt" style:text-scale="115%"/>
    </style:style>
    <style:style style:name="MT39" style:family="text">
      <style:text-properties fo:font-size="8.5pt" fo:letter-spacing="0.021cm" style:font-size-asian="8.5pt" style:text-scale="115%"/>
    </style:style>
    <style:style style:name="MT40" style:family="text">
      <style:text-properties fo:font-size="9pt" fo:letter-spacing="0.025cm" style:font-size-asian="9pt" style:text-scale="75%"/>
    </style:style>
    <style:style style:name="MT41" style:family="text">
      <style:text-properties fo:font-size="9pt" fo:letter-spacing="0.009cm" style:font-size-asian="9pt" style:text-scale="75%"/>
    </style:style>
    <style:style style:name="MT42" style:family="text">
      <style:text-properties fo:font-size="9pt" fo:letter-spacing="-0.229cm" style:font-size-asian="9pt" style:text-scale="75%"/>
    </style:style>
    <style:style style:name="MT43" style:family="text">
      <style:text-properties fo:font-size="9pt" fo:letter-spacing="-0.228cm" style:font-size-asian="9pt" style:text-scale="75%"/>
    </style:style>
    <style:style style:name="MT44" style:family="text">
      <style:text-properties fo:font-size="9pt" fo:letter-spacing="0.03cm" style:font-size-asian="9pt" style:text-scale="75%"/>
    </style:style>
    <style:style style:name="MT45" style:family="text">
      <style:text-properties fo:font-size="9pt" fo:letter-spacing="0.023cm" style:font-size-asian="9pt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5.505cm" fo:page-height="22.507cm" style:num-format="1" style:print-orientation="portrait" fo:margin-top="2.08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5.505cm" fo:page-height="22.507cm" style:num-format="1" style:print-orientation="portrait" fo:margin-top="1.482cm" fo:margin-bottom="0.494cm" fo:margin-left="1.799cm" fo:margin-right="1.799cm" style:writing-mode="lr-tb" style:layout-grid-color="#c0c0c0" style:layout-grid-lines="200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9cm" fo:margin-left="0cm" fo:margin-right="0cm" fo:margin-bottom="0.35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965cm" svg:y="1.446cm" svg:width="0.598cm" svg:height="0.542cm" draw:z-index="0"><draw:text-box><text:p text:style-name="MP2"><text:span text:style-name="MT1"></text:span><text:span text:style-name="MT2"></text:span><text:span text:style-name="MT3"></text:span></text:p></draw:text-box></draw:frame><draw:frame draw:style-name="Mfr1" text:anchor-type="char" svg:x="10.218cm" svg:y="1.45cm" svg:width="3.306cm" svg:height="0.517cm" draw:z-index="1"><draw:text-box><text:p text:style-name="MP2"><text:span text:style-name="MT4">mateusz falkowski</text:span></text:p></draw:text-box></draw:frame></text:p>
      </style:header>
    </style:master-page>
    <style:master-page style:name="Converted2" style:page-layout-name="Mpm2">
      <style:header>
        <text:p text:style-name="MP1"><draw:frame draw:style-name="Mfr1" text:anchor-type="char" svg:x="1.954cm" svg:y="1.45cm" svg:width="9.887cm" svg:height="0.517cm" draw:z-index="2"><draw:text-box><text:p text:style-name="MP3"><text:span text:style-name="MT5">j</text:span><text:span text:style-name="MT6">a</text:span><text:span text:style-name="MT7">k</text:span><text:span text:style-name="MT8"> </text:span><text:span text:style-name="MT9"><text:s/></text:span><text:span text:style-name="MT10">m</text:span><text:span text:style-name="MT11">o</text:span><text:span text:style-name="MT12"></text:span><text:span text:style-name="MT13"> </text:span><text:span text:style-name="MT14">l</text:span><text:span text:style-name="MT15">i</text:span><text:span text:style-name="MT16">w</text:span><text:span text:style-name="MT17">a</text:span><text:span text:style-name="MT8"> </text:span><text:span text:style-name="MT9"><text:s/></text:span><text:span text:style-name="MT18">(</text:span><text:span text:style-name="MT19">d</text:span><text:span text:style-name="MT20">o</text:span><text:span text:style-name="MT8"> </text:span><text:span text:style-name="MT9"><text:s/></text:span><text:span text:style-name="MT21">p</text:span><text:span text:style-name="MT11">o</text:span><text:span text:style-name="MT22">m</text:span><text:span text:style-name="MT23"> </text:span><text:span text:style-name="MT24">y</text:span><text:span text:style-name="MT25"></text:span><text:span text:style-name="MT14">l</text:span><text:span text:style-name="MT26">e</text:span><text:span text:style-name="MT27">n</text:span><text:span text:style-name="MT28">i</text:span><text:span text:style-name="MT29">a</text:span><text:span text:style-name="MT30">)</text:span><text:span text:style-name="MT8"> </text:span><text:span text:style-name="MT9"><text:s/></text:span><text:span text:style-name="MT31">j</text:span><text:span text:style-name="MT26">e</text:span><text:span text:style-name="MT32">s</text:span><text:span text:style-name="MT33">t</text:span><text:span text:style-name="MT8"> </text:span><text:span text:style-name="MT9"><text:s/></text:span><text:span text:style-name="MT19">d</text:span><text:span text:style-name="MT11">o</text:span><text:span text:style-name="MT34">b</text:span><text:span text:style-name="MT35">r</text:span><text:span text:style-name="MT36">o</text:span><text:span text:style-name="MT37">w</text:span><text:span text:style-name="MT11">o</text:span><text:span text:style-name="MT14">l</text:span><text:span text:style-name="MT38">n</text:span><text:span text:style-name="MT17">a</text:span><text:span text:style-name="MT8"> </text:span><text:span text:style-name="MT9"><text:s/></text:span><text:span text:style-name="MT39">niewola?…</text:span></text:p></draw:text-box></draw:frame><draw:frame draw:style-name="Mfr1" text:anchor-type="char" svg:x="12.942cm" svg:y="1.446cm" svg:width="0.594cm" svg:height="0.542cm" draw:z-index="3"><draw:text-box><text:p text:style-name="MP2"><text:span text:style-name="MT1"></text:span><text:span text:style-name="MT40"></text:span><text:span text:style-name="MT3"></text:span></text:p></draw:text-box></draw:frame></text:p>
      </style:header>
    </style:master-page>
    <style:master-page style:name="Converted3" style:page-layout-name="Mpm2">
      <style:header>
        <text:p text:style-name="MP1"><draw:frame draw:style-name="Mfr1" text:anchor-type="char" svg:x="1.965cm" svg:y="1.446cm" svg:width="0.603cm" svg:height="0.542cm" draw:z-index="5"><draw:text-box><text:p text:style-name="MP2"><text:span text:style-name="MT41"> </text:span><text:span text:style-name="MT42"></text:span></text:p></draw:text-box></draw:frame><draw:frame draw:style-name="Mfr1" text:anchor-type="char" svg:x="10.218cm" svg:y="1.45cm" svg:width="3.306cm" svg:height="0.517cm" draw:z-index="7"><draw:text-box><text:p text:style-name="MP2"><text:span text:style-name="MT4">mateusz falkowski</text:span></text:p></draw:text-box></draw:frame></text:p>
      </style:header>
    </style:master-page>
    <style:master-page style:name="Converted4" style:page-layout-name="Mpm2">
      <style:header>
        <text:p text:style-name="MP1"><draw:frame draw:style-name="Mfr1" text:anchor-type="char" svg:x="1.954cm" svg:y="1.45cm" svg:width="9.887cm" svg:height="0.517cm" draw:z-index="8"><draw:text-box><text:p text:style-name="MP3"><text:span text:style-name="MT5">j</text:span><text:span text:style-name="MT6">a</text:span><text:span text:style-name="MT7">k</text:span><text:span text:style-name="MT8"> </text:span><text:span text:style-name="MT9"><text:s/></text:span><text:span text:style-name="MT10">m</text:span><text:span text:style-name="MT11">o</text:span><text:span text:style-name="MT12"></text:span><text:span text:style-name="MT13"> </text:span><text:span text:style-name="MT14">l</text:span><text:span text:style-name="MT15">i</text:span><text:span text:style-name="MT16">w</text:span><text:span text:style-name="MT17">a</text:span><text:span text:style-name="MT8"> </text:span><text:span text:style-name="MT9"><text:s/></text:span><text:span text:style-name="MT18">(</text:span><text:span text:style-name="MT19">d</text:span><text:span text:style-name="MT20">o</text:span><text:span text:style-name="MT8"> </text:span><text:span text:style-name="MT9"><text:s/></text:span><text:span text:style-name="MT21">p</text:span><text:span text:style-name="MT11">o</text:span><text:span text:style-name="MT22">m</text:span><text:span text:style-name="MT23"> </text:span><text:span text:style-name="MT24">y</text:span><text:span text:style-name="MT25"></text:span><text:span text:style-name="MT14">l</text:span><text:span text:style-name="MT26">e</text:span><text:span text:style-name="MT27">n</text:span><text:span text:style-name="MT28">i</text:span><text:span text:style-name="MT29">a</text:span><text:span text:style-name="MT30">)</text:span><text:span text:style-name="MT8"> </text:span><text:span text:style-name="MT9"><text:s/></text:span><text:span text:style-name="MT31">j</text:span><text:span text:style-name="MT26">e</text:span><text:span text:style-name="MT32">s</text:span><text:span text:style-name="MT33">t</text:span><text:span text:style-name="MT8"> </text:span><text:span text:style-name="MT9"><text:s/></text:span><text:span text:style-name="MT19">d</text:span><text:span text:style-name="MT11">o</text:span><text:span text:style-name="MT34">b</text:span><text:span text:style-name="MT35">r</text:span><text:span text:style-name="MT36">o</text:span><text:span text:style-name="MT37">w</text:span><text:span text:style-name="MT11">o</text:span><text:span text:style-name="MT14">l</text:span><text:span text:style-name="MT38">n</text:span><text:span text:style-name="MT17">a</text:span><text:span text:style-name="MT8"> </text:span><text:span text:style-name="MT9"><text:s/></text:span><text:span text:style-name="MT39">niewola?…</text:span></text:p></draw:text-box></draw:frame><draw:frame draw:style-name="Mfr1" text:anchor-type="char" svg:x="12.938cm" svg:y="1.446cm" svg:width="0.596cm" svg:height="0.542cm" draw:z-index="9"><draw:text-box><text:p text:style-name="MP2"><text:span text:style-name="MT1"></text:span><text:span text:style-name="MT2"></text:span><text:span text:style-name="MT3"></text:span></text:p></draw:text-box></draw:frame></text:p>
      </style:header>
    </style:master-page>
    <style:master-page style:name="Converted5" style:page-layout-name="Mpm2">
      <style:header>
        <text:p text:style-name="MP1"><draw:frame draw:style-name="Mfr1" text:anchor-type="char" svg:x="1.965cm" svg:y="1.446cm" svg:width="0.603cm" svg:height="0.542cm" draw:z-index="10"><draw:text-box><text:p text:style-name="MP2"><text:span text:style-name="MT41"> </text:span><text:span text:style-name="MT43"></text:span></text:p></draw:text-box></draw:frame><draw:frame draw:style-name="Mfr1" text:anchor-type="char" svg:x="10.218cm" svg:y="1.45cm" svg:width="3.306cm" svg:height="0.517cm" draw:z-index="11"><draw:text-box><text:p text:style-name="MP2"><text:span text:style-name="MT4">mateusz falkowski</text:span></text:p></draw:text-box></draw:frame></text:p>
      </style:header>
    </style:master-page>
    <style:master-page style:name="Converted6" style:page-layout-name="Mpm2">
      <style:header>
        <text:p text:style-name="MP1"><draw:frame draw:style-name="Mfr1" text:anchor-type="char" svg:x="1.954cm" svg:y="1.45cm" svg:width="9.887cm" svg:height="0.517cm" draw:z-index="13"><draw:text-box><text:p text:style-name="MP3"><text:span text:style-name="MT5">j</text:span><text:span text:style-name="MT6">a</text:span><text:span text:style-name="MT7">k</text:span><text:span text:style-name="MT8"> </text:span><text:span text:style-name="MT9"><text:s/></text:span><text:span text:style-name="MT10">m</text:span><text:span text:style-name="MT11">o</text:span><text:span text:style-name="MT12"></text:span><text:span text:style-name="MT13"> </text:span><text:span text:style-name="MT14">l</text:span><text:span text:style-name="MT15">i</text:span><text:span text:style-name="MT16">w</text:span><text:span text:style-name="MT17">a</text:span><text:span text:style-name="MT8"> </text:span><text:span text:style-name="MT9"><text:s/></text:span><text:span text:style-name="MT18">(</text:span><text:span text:style-name="MT19">d</text:span><text:span text:style-name="MT20">o</text:span><text:span text:style-name="MT8"> </text:span><text:span text:style-name="MT9"><text:s/></text:span><text:span text:style-name="MT21">p</text:span><text:span text:style-name="MT11">o</text:span><text:span text:style-name="MT22">m</text:span><text:span text:style-name="MT23"> </text:span><text:span text:style-name="MT24">y</text:span><text:span text:style-name="MT25"></text:span><text:span text:style-name="MT14">l</text:span><text:span text:style-name="MT26">e</text:span><text:span text:style-name="MT27">n</text:span><text:span text:style-name="MT28">i</text:span><text:span text:style-name="MT29">a</text:span><text:span text:style-name="MT30">)</text:span><text:span text:style-name="MT8"> </text:span><text:span text:style-name="MT9"><text:s/></text:span><text:span text:style-name="MT31">j</text:span><text:span text:style-name="MT26">e</text:span><text:span text:style-name="MT32">s</text:span><text:span text:style-name="MT33">t</text:span><text:span text:style-name="MT8"> </text:span><text:span text:style-name="MT9"><text:s/></text:span><text:span text:style-name="MT19">d</text:span><text:span text:style-name="MT11">o</text:span><text:span text:style-name="MT34">b</text:span><text:span text:style-name="MT35">r</text:span><text:span text:style-name="MT36">o</text:span><text:span text:style-name="MT37">w</text:span><text:span text:style-name="MT11">o</text:span><text:span text:style-name="MT14">l</text:span><text:span text:style-name="MT38">n</text:span><text:span text:style-name="MT17">a</text:span><text:span text:style-name="MT8"> </text:span><text:span text:style-name="MT9"><text:s/></text:span><text:span text:style-name="MT39">niewola?…</text:span></text:p></draw:text-box></draw:frame><draw:frame draw:style-name="Mfr1" text:anchor-type="char" svg:x="12.936cm" svg:y="1.446cm" svg:width="0.6cm" svg:height="0.542cm" draw:z-index="15"><draw:text-box><text:p text:style-name="MP2"><text:span text:style-name="MT1"></text:span><text:span text:style-name="MT44"></text:span><text:span text:style-name="MT3"></text:span></text:p></draw:text-box></draw:frame></text:p>
      </style:header>
    </style:master-page>
    <style:master-page style:name="Converted7" style:page-layout-name="Mpm2">
      <style:header>
        <text:p text:style-name="MP1"><draw:frame draw:style-name="Mfr1" text:anchor-type="char" svg:x="1.965cm" svg:y="1.446cm" svg:width="0.601cm" svg:height="0.542cm" draw:z-index="17"><draw:text-box><text:p text:style-name="MP2"><text:span text:style-name="MT41"> </text:span><text:span text:style-name="MT42"></text:span></text:p></draw:text-box></draw:frame><draw:frame draw:style-name="Mfr1" text:anchor-type="char" svg:x="10.218cm" svg:y="1.45cm" svg:width="3.306cm" svg:height="0.517cm" draw:z-index="19"><draw:text-box><text:p text:style-name="MP2"><text:span text:style-name="MT4">mateusz falkowski</text:span></text:p></draw:text-box></draw:frame></text:p>
      </style:header>
    </style:master-page>
    <style:master-page style:name="Converted8" style:page-layout-name="Mpm2">
      <style:header>
        <text:p text:style-name="MP1"><draw:frame draw:style-name="Mfr1" text:anchor-type="char" svg:x="1.954cm" svg:y="1.45cm" svg:width="9.887cm" svg:height="0.517cm" draw:z-index="20"><draw:text-box><text:p text:style-name="MP3"><text:span text:style-name="MT5">j</text:span><text:span text:style-name="MT6">a</text:span><text:span text:style-name="MT7">k</text:span><text:span text:style-name="MT8"> </text:span><text:span text:style-name="MT9"><text:s/></text:span><text:span text:style-name="MT10">m</text:span><text:span text:style-name="MT11">o</text:span><text:span text:style-name="MT12"></text:span><text:span text:style-name="MT13"> </text:span><text:span text:style-name="MT14">l</text:span><text:span text:style-name="MT15">i</text:span><text:span text:style-name="MT16">w</text:span><text:span text:style-name="MT17">a</text:span><text:span text:style-name="MT8"> </text:span><text:span text:style-name="MT9"><text:s/></text:span><text:span text:style-name="MT18">(</text:span><text:span text:style-name="MT19">d</text:span><text:span text:style-name="MT20">o</text:span><text:span text:style-name="MT8"> </text:span><text:span text:style-name="MT9"><text:s/></text:span><text:span text:style-name="MT21">p</text:span><text:span text:style-name="MT11">o</text:span><text:span text:style-name="MT22">m</text:span><text:span text:style-name="MT23"> </text:span><text:span text:style-name="MT24">y</text:span><text:span text:style-name="MT25"></text:span><text:span text:style-name="MT14">l</text:span><text:span text:style-name="MT26">e</text:span><text:span text:style-name="MT27">n</text:span><text:span text:style-name="MT28">i</text:span><text:span text:style-name="MT29">a</text:span><text:span text:style-name="MT30">)</text:span><text:span text:style-name="MT8"> </text:span><text:span text:style-name="MT9"><text:s/></text:span><text:span text:style-name="MT31">j</text:span><text:span text:style-name="MT26">e</text:span><text:span text:style-name="MT32">s</text:span><text:span text:style-name="MT33">t</text:span><text:span text:style-name="MT8"> </text:span><text:span text:style-name="MT9"><text:s/></text:span><text:span text:style-name="MT19">d</text:span><text:span text:style-name="MT11">o</text:span><text:span text:style-name="MT34">b</text:span><text:span text:style-name="MT35">r</text:span><text:span text:style-name="MT36">o</text:span><text:span text:style-name="MT37">w</text:span><text:span text:style-name="MT11">o</text:span><text:span text:style-name="MT14">l</text:span><text:span text:style-name="MT38">n</text:span><text:span text:style-name="MT17">a</text:span><text:span text:style-name="MT8"> </text:span><text:span text:style-name="MT9"><text:s/></text:span><text:span text:style-name="MT39">niewola?…</text:span></text:p></draw:text-box></draw:frame><draw:frame draw:style-name="Mfr1" text:anchor-type="char" svg:x="12.933cm" svg:y="1.446cm" svg:width="0.603cm" svg:height="0.542cm" draw:z-index="21"><draw:text-box><text:p text:style-name="MP2"><text:span text:style-name="MT41"> </text:span><text:span text:style-name="MT42"></text:span></text:p></draw:text-box></draw:frame></text:p>
      </style:header>
    </style:master-page>
    <style:master-page style:name="Converted9" style:page-layout-name="Mpm2">
      <style:header>
        <text:p text:style-name="MP1"><draw:frame draw:style-name="Mfr1" text:anchor-type="char" svg:x="1.965cm" svg:y="1.446cm" svg:width="0.593cm" svg:height="0.542cm" draw:z-index="22"><draw:text-box><text:p text:style-name="MP2"><text:span text:style-name="MT45"></text:span><text:span text:style-name="MT1"></text:span><text:span text:style-name="MT3"></text:span></text:p></draw:text-box></draw:frame><draw:frame draw:style-name="Mfr1" text:anchor-type="char" svg:x="10.218cm" svg:y="1.45cm" svg:width="3.306cm" svg:height="0.517cm" draw:z-index="23"><draw:text-box><text:p text:style-name="MP2"><text:span text:style-name="MT4">mateusz falkowski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Falkowski</meta:initial-creator>
    <meta:keyword>early</meta:keyword>
    <meta:keyword>modernity</meta:keyword>
    <meta:keyword>political</meta:keyword>
    <meta:keyword>philosophy</meta:keyword>
    <meta:keyword>theory</meta:keyword>
    <meta:keyword>of</meta:keyword>
    <meta:keyword>will</meta:keyword>
    <meta:keyword>Étienne</meta:keyword>
    <meta:keyword>de</meta:keyword>
    <meta:keyword>La</meta:keyword>
    <meta:keyword>Boétie</meta:keyword>
    <meta:keyword>René</meta:keyword>
    <meta:keyword>Descartes</meta:keyword>
    <meta:keyword>Blaise</meta:keyword>
    <meta:keyword>Pascal</meta:keyword>
    <meta:keyword>Thomas</meta:keyword>
    <meta:keyword>Hobbes</meta:keyword>
    <meta:keyword>Niccolò</meta:keyword>
    <meta:keyword>Machiavelli</meta:keyword>
    <dc:subject>filozofia polityczna, władza, nowoczesne rządy</dc:subject>
    <dc:title>Jak możliwa (do pomyślenia) jest dobrowolna niewola? O nowożytnych formach rządzenia, ideologii i spektaklu władzy</dc:title>
    <meta:creation-date>2021-02-22T16:31:57</meta:creation-date>
    <dc:date>2021-02-22T16:33:01.415000000</dc:date>
    <meta:editing-duration>PT1M</meta:editing-duration>
    <meta:generator>LibreOffice/5.3.0.3$Windows_x86 LibreOffice_project/7074905676c47b82bbcfbea1aeefc84afe1c50e1</meta:generator>
    <meta:editing-cycles>1</meta:editing-cycles>
    <meta:document-statistic meta:table-count="0" meta:image-count="0" meta:object-count="0" meta:page-count="14" meta:paragraph-count="93" meta:word-count="3284" meta:character-count="23257" meta:non-whitespace-character-count="19995"/>
    <meta:user-defined meta:name="AppVersion">12.0000</meta:user-defined>
    <meta:user-defined meta:name="Created" meta:value-type="date">2020-10-01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