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language="pl" style:language-asian="pl" style:language-complex="pl" fo:country="PL" style:country-asian="PL" style:country-complex="PL"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3">
      <style:text-properties fo:color="#000000"/>
    </style:style>
    <style:style style:family="text" style:name="T6" style:display-name="T6" style:parent-style-name="CharStyle3">
      <style:text-properties style:text-position="25%" fo:color="#000000"/>
    </style:style>
    <style:style style:family="text" style:name="T7" style:display-name="T7" style:parent-style-name="CharStyle12">
      <style:text-properties style:text-position="25%" fo:color="#000000"/>
    </style:style>
    <style:style style:family="text" style:name="T8" style:display-name="T8" style:parent-style-name="CharStyle12">
      <style:text-properties fo:color="#000000"/>
    </style:style>
    <style:style style:family="text" style:name="T9" style:display-name="T9" style:parent-style-name="CharStyle11">
      <style:text-properties fo:color="#000000"/>
    </style:style>
    <style:style style:family="text" style:name="T10" style:display-name="T10" style:parent-style-name="CharStyle11">
      <style:text-properties style:text-position="25%" fo:color="#000000"/>
    </style:style>
    <style:style style:family="text" style:name="T11" style:display-name="T11" style:parent-style-name="CharStyle12">
      <style:text-properties fo:language="de" style:language-asian="de" style:language-complex="de" fo:country="DE" style:country-asian="DE" style:country-complex="DE" fo:color="#000000"/>
    </style:style>
    <style:style style:family="text" style:name="T12" style:display-name="T12" style:parent-style-name="CharStyle11">
      <style:text-properties fo:language="de" style:language-asian="de" style:language-complex="de" fo:country="DE" style:country-asian="DE" style:country-complex="DE" fo:color="#000000"/>
    </style:style>
    <style:style style:family="text" style:name="T14" style:display-name="T14" style:parent-style-name="CharStyle17">
      <style:text-properties fo:color="#000000"/>
    </style:style>
    <style:style style:family="text" style:name="T15" style:display-name="T15" style:parent-style-name="CharStyle12">
      <style:text-properties fo:language="de" style:language-asian="de" style:language-complex="de" fo:country="DE" style:country-asian="DE" style:country-complex="DE" style:text-position="25%" fo:color="#000000"/>
    </style:style>
    <style:style style:family="text" style:name="T16" style:display-name="T16" style:parent-style-name="CharStyle12">
      <style:text-properties fo:language="es" style:language-asian="es" style:language-complex="es" fo:country="ES" style:country-asian="ES" style:country-complex="ES" fo:color="#000000"/>
    </style:style>
    <style:style style:family="text" style:name="T17" style:display-name="T17" style:parent-style-name="CharStyle12">
      <style:text-properties fo:language="fr" style:language-asian="fr" style:language-complex="fr" fo:country="FR" style:country-asian="FR" style:country-complex="FR" fo:color="#000000"/>
    </style:style>
    <style:style style:family="text" style:name="T18" style:display-name="T18" style:parent-style-name="CharStyle11">
      <style:text-properties fo:language="fr" style:language-asian="fr" style:language-complex="fr" fo:country="FR" style:country-asian="FR" style:country-complex="FR" fo:color="#000000"/>
    </style:style>
    <style:style style:family="text" style:name="T19" style:display-name="T19" style:parent-style-name="CharStyle12">
      <style:text-properties fo:language="en" style:language-asian="en" style:language-complex="en" fo:country="US" style:country-asian="US" style:country-complex="US" fo:color="#000000"/>
    </style:style>
    <style:style style:family="text" style:name="T20" style:display-name="T20" style:parent-style-name="CharStyle12">
      <style:text-properties fo:language="fr" style:language-asian="fr" style:language-complex="fr" fo:country="FR" style:country-asian="FR" style:country-complex="FR" style:text-position="25%" fo:color="#000000"/>
    </style:style>
    <style:style style:family="text" style:name="T21" style:display-name="T21" style:parent-style-name="CharStyle11">
      <style:text-properties fo:language="fr" style:language-asian="fr" style:language-complex="fr" fo:country="FR" style:country-asian="FR" style:country-complex="FR" style:text-position="25%" fo:color="#000000"/>
    </style:style>
    <style:style style:family="text" style:name="T22" style:display-name="T22" style:parent-style-name="CharStyle11">
      <style:text-properties fo:language="es" style:language-asian="es" style:language-complex="es" fo:country="ES" style:country-asian="ES" style:country-complex="ES" fo:color="#000000"/>
    </style:style>
    <style:style style:family="text" style:name="T23" style:display-name="T23" style:parent-style-name="CharStyle3">
      <style:text-properties fo:language="es" style:language-asian="es" style:language-complex="es" fo:country="ES" style:country-asian="ES" style:country-complex="ES" fo:color="#000000"/>
    </style:style>
    <style:style style:family="text" style:name="T24" style:display-name="T24" style:parent-style-name="CharStyle7">
      <style:text-properties fo:language="fr" style:language-asian="fr" style:language-complex="fr" fo:country="FR" style:country-asian="FR" style:country-complex="FR" fo:color="#000000"/>
    </style:style>
    <style:style style:family="text" style:name="T25" style:display-name="T25" style:parent-style-name="CharStyle3">
      <style:text-properties fo:language="fr" style:language-asian="fr" style:language-complex="fr" fo:country="FR" style:country-asian="FR" style:country-complex="FR" fo:color="#000000"/>
    </style:style>
    <style:style style:family="text" style:name="T26" style:display-name="T26" style:parent-style-name="CharStyle18">
      <style:text-properties fo:color="#000000"/>
    </style:style>
    <style:style style:family="text" style:name="T27" style:display-name="T27" style:parent-style-name="CharStyle18">
      <style:text-properties fo:language="pl" style:language-asian="pl" style:language-complex="pl" fo:country="PL" style:country-asian="PL" style:country-complex="PL" fo:color="#000000"/>
    </style:style>
    <style:style style:family="text" style:name="T28" style:display-name="T28" style:parent-style-name="CharStyle6">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 style:display-name="P36" style:parent-style-name="Style5">
      <style:paragraph-properties fo:background-color="transparent" fo:margin-top="0.000cm" fo:margin-bottom="0.000cm" fo:line-height="100.%" fo:margin-left="0.000cm" fo:margin-right="0.000cm" fo:text-indent="0.000cm" fo:text-align="justify" style:page-number="auto">
        <style:tab-stops>
          <style:tab-stop style:position="4.547cm" style:type="left"/>
          <style:tab-stop style:position="12.378cm" style:type="left"/>
        </style:tab-stops>
      </style:paragraph-properties>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 style:display-name="P38" style:parent-style-name="Style8">
      <style:paragraph-properties fo:background-color="transparent" fo:margin-top="0.000cm" fo:margin-bottom="0.000cm" fo:margin-left="0.000cm" fo:margin-right="0.000cm" fo:text-indent="0.000cm" fo:text-align="center" style:page-number="auto"/>
      <style:text-properties/>
    </style:style>
    <style:style style:family="paragraph" style:name="P39" style:display-name="P39"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40" style:display-name="P40"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41" style:display-name="P41"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42" style:display-name="P42"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3" style:display-name="P43"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4" style:display-name="P44" style:parent-style-name="Style10">
      <style:paragraph-properties fo:background-color="transparent" fo:margin-top="0.000cm" fo:margin-bottom="0.000cm" fo:line-height="100.%" fo:margin-left="0.000cm" fo:margin-right="0.000cm" fo:text-indent="0.529cm" fo:text-align="justify" style:page-number="auto">
        <style:tab-stops>
          <style:tab-stop style:position="0.677cm" style:type="left"/>
        </style:tab-stops>
      </style:paragraph-properties>
      <style:text-properties/>
    </style:style>
    <style:style style:family="paragraph" style:name="P46" style:display-name="P4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9" style:display-name="P4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0" style:display-name="P5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1" style:display-name="P5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2" style:display-name="P52"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 style:display-name="P53" style:parent-style-name="Style10">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54" style:display-name="P54" style:parent-style-name="Style10">
      <style:paragraph-properties fo:background-color="transparent" fo:margin-top="0.000cm" fo:margin-bottom="0.000cm" fo:line-height="100.%" fo:margin-left="0.000cm" fo:margin-right="0.000cm" fo:text-indent="0.564cm" fo:text-align="justify" style:page-number="auto">
        <style:tab-stops>
          <style:tab-stop style:position="0.754cm" style:type="left"/>
        </style:tab-stops>
      </style:paragraph-properties>
      <style:text-properties/>
    </style:style>
    <style:style style:family="paragraph" style:name="P56" style:display-name="P5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8" style:display-name="P5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9" style:display-name="P5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0" style:display-name="P6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1" style:display-name="P61" style:parent-style-name="Style10">
      <style:paragraph-properties fo:background-color="transparent" fo:margin-top="0.000cm" fo:margin-bottom="0.000cm" fo:line-height="100.%" fo:margin-left="0.000cm" fo:margin-right="0.000cm" fo:text-indent="0.564cm" fo:text-align="justify" style:page-number="auto">
        <style:tab-stops>
          <style:tab-stop style:position="0.686cm" style:type="left"/>
        </style:tab-stops>
      </style:paragraph-properties>
      <style:text-properties/>
    </style:style>
    <style:style style:family="paragraph" style:name="P62" style:display-name="P62" style:parent-style-name="Style10">
      <style:paragraph-properties fo:background-color="transparent" fo:margin-top="0.000cm" fo:margin-bottom="0.000cm" fo:line-height="100.%" fo:margin-left="0.000cm" fo:margin-right="0.000cm" fo:text-indent="0.564cm" fo:text-align="justify" style:page-number="auto">
        <style:tab-stops>
          <style:tab-stop style:position="0.759cm" style:type="left"/>
        </style:tab-stops>
      </style:paragraph-properties>
      <style:text-properties/>
    </style:style>
    <style:style style:family="paragraph" style:name="P63" style:display-name="P63" style:parent-style-name="Style10">
      <style:paragraph-properties fo:background-color="transparent" fo:margin-top="0.000cm" fo:margin-bottom="0.000cm" fo:line-height="100.%" fo:margin-left="0.000cm" fo:margin-right="0.000cm" fo:text-indent="0.564cm" fo:text-align="justify" style:page-number="auto">
        <style:tab-stops>
          <style:tab-stop style:position="0.677cm" style:type="left"/>
        </style:tab-stops>
      </style:paragraph-properties>
      <style:text-properties/>
    </style:style>
    <style:style style:family="paragraph" style:name="P64" style:display-name="P64"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 style:display-name="P65" style:parent-style-name="Style10">
      <style:paragraph-properties fo:background-color="transparent" fo:margin-top="0.000cm" fo:margin-bottom="0.000cm" fo:line-height="100.%" fo:margin-left="0.000cm" fo:margin-right="0.000cm" fo:text-indent="0.600cm" fo:text-align="justify" style:page-number="auto">
        <style:tab-stops>
          <style:tab-stop style:position="0.837cm" style:type="left"/>
        </style:tab-stops>
      </style:paragraph-properties>
      <style:text-properties/>
    </style:style>
    <style:style style:family="paragraph" style:name="P66" style:display-name="P6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8" style:display-name="P6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9" style:display-name="P6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70" style:display-name="P7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71" style:display-name="P71" style:parent-style-name="Style10">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72" style:display-name="P72" style:parent-style-name="Style10">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73" style:display-name="P73" style:parent-style-name="Style10">
      <style:paragraph-properties fo:background-color="transparent" fo:margin-top="0.000cm" fo:margin-bottom="0.000cm" fo:line-height="100.%" fo:margin-left="0.000cm" fo:margin-right="0.000cm" fo:text-indent="0.564cm" fo:text-align="justify" style:page-number="auto">
        <style:tab-stops>
          <style:tab-stop style:position="0.838cm" style:type="left"/>
        </style:tab-stops>
      </style:paragraph-properties>
      <style:text-properties/>
    </style:style>
    <style:style style:family="paragraph" style:name="P74" style:display-name="P74" style:parent-style-name="Style10">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75" style:display-name="P75" style:parent-style-name="Style10">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76" style:display-name="P76" style:parent-style-name="Style10">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77" style:display-name="P77" style:parent-style-name="Style10">
      <style:paragraph-properties fo:background-color="transparent" fo:margin-top="0.000cm" fo:margin-bottom="0.000cm" fo:line-height="100.%" fo:margin-left="0.000cm" fo:margin-right="0.000cm" fo:text-indent="0.600cm" fo:text-align="justify" style:page-number="auto">
        <style:tab-stops>
          <style:tab-stop style:position="0.847cm" style:type="left"/>
        </style:tab-stops>
      </style:paragraph-properties>
      <style:text-properties/>
    </style:style>
    <style:style style:family="paragraph" style:name="P78" style:display-name="P78" style:parent-style-name="Style10">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9" style:display-name="P7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1" style:display-name="P8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82" style:display-name="P8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83" style:display-name="P8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84" style:display-name="P84" style:parent-style-name="Style10">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5" style:display-name="P85" style:parent-style-name="Style10">
      <style:paragraph-properties fo:background-color="transparent" fo:margin-top="0.000cm" fo:margin-bottom="0.000cm" fo:line-height="100.%" fo:margin-left="0.000cm" fo:margin-right="0.000cm" fo:text-indent="0.564cm" fo:text-align="left" style:page-number="auto">
        <style:tab-stops>
          <style:tab-stop style:position="0.861cm" style:type="left"/>
        </style:tab-stops>
      </style:paragraph-properties>
      <style:text-properties/>
    </style:style>
    <style:style style:family="paragraph" style:name="P86" style:display-name="P86" style:parent-style-name="Style1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87" style:display-name="P87" style:parent-style-name="Style10">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88" style:display-name="P88" style:parent-style-name="Style1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89" style:display-name="P8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1" style:display-name="P9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92" style:display-name="P9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93" style:display-name="P9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94" style:display-name="P9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95" style:display-name="P95" style:parent-style-name="Style10">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96" style:display-name="P96" style:parent-style-name="Style10">
      <style:paragraph-properties fo:background-color="transparent" fo:margin-top="0.000cm" fo:margin-bottom="0.000cm" fo:line-height="100.%" fo:margin-left="0.000cm" fo:margin-right="0.000cm" fo:text-indent="0.564cm" fo:text-align="justify" style:page-number="auto">
        <style:tab-stops>
          <style:tab-stop style:position="0.855cm" style:type="left"/>
        </style:tab-stops>
      </style:paragraph-properties>
      <style:text-properties/>
    </style:style>
    <style:style style:family="paragraph" style:name="P97" style:display-name="P97" style:parent-style-name="Style10">
      <style:paragraph-properties fo:background-color="transparent" fo:margin-top="0.000cm" fo:margin-bottom="0.000cm" fo:line-height="100.%" fo:margin-left="0.000cm" fo:margin-right="0.000cm" fo:text-indent="0.564cm" fo:text-align="left" style:page-number="auto">
        <style:tab-stops>
          <style:tab-stop style:position="0.852cm" style:type="left"/>
        </style:tab-stops>
      </style:paragraph-properties>
      <style:text-properties/>
    </style:style>
    <style:style style:family="paragraph" style:name="P98" style:display-name="P9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0" style:display-name="P10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01" style:display-name="P10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02" style:display-name="P10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03" style:display-name="P103" style:parent-style-name="Style10">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104" style:display-name="P104" style:parent-style-name="Style1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05" style:display-name="P105" style:parent-style-name="Style10">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06" style:display-name="P106" style:parent-style-name="Style10">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07" style:display-name="P107" style:parent-style-name="Style10">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108" style:display-name="P108" style:parent-style-name="Style10">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109" style:display-name="P10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1" style:display-name="P111"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12" style:display-name="P112"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13" style:display-name="P113"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14" style:display-name="P114" style:parent-style-name="Style1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15" style:display-name="P115" style:parent-style-name="Style1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16" style:display-name="P116" style:parent-style-name="Style10">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17" style:display-name="P117" style:parent-style-name="Style1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18" style:display-name="P118" style:parent-style-name="Style10">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19" style:display-name="P119" style:parent-style-name="Style10">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120" style:display-name="P12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22" style:display-name="P122" style:parent-style-name="Style2">
      <style:paragraph-properties fo:background-color="transparent" fo:margin-top="0.000cm" fo:margin-bottom="0.141cm" fo:line-height="109.%" fo:margin-left="0.000cm" fo:margin-right="0.000cm" fo:text-indent="0.564cm" fo:text-align="justify" style:page-number="auto"/>
      <style:text-properties/>
    </style:style>
    <style:style style:family="paragraph" style:name="P123" style:display-name="P123" style:parent-style-name="Style5">
      <style:paragraph-properties fo:background-color="transparent" fo:margin-top="0.000cm" fo:margin-bottom="0.141cm" fo:line-height="113.%" fo:margin-left="0.529cm" fo:margin-right="0.000cm" fo:text-indent="0.035cm" fo:text-align="justify" style:page-number="auto"/>
      <style:text-properties/>
    </style:style>
    <style:style style:family="paragraph" style:name="P124" style:display-name="P124"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25" style:display-name="P125"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26" style:display-name="P126"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27" style:display-name="P127" style:parent-style-name="Style10">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28" style:display-name="P128" style:parent-style-name="Style10">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29" style:display-name="P129" style:parent-style-name="Style10">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130" style:display-name="P130" style:parent-style-name="Style10">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131" style:display-name="P131" style:parent-style-name="Style10">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32" style:display-name="P132" style:parent-style-name="Style10">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133" style:display-name="P133" style:parent-style-name="Style10">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134" style:display-name="P134"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5" style:display-name="P13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37" style:display-name="P137"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38" style:display-name="P138"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39" style:display-name="P139"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40" style:display-name="P140"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41" style:display-name="P141" style:parent-style-name="Style10">
      <style:paragraph-properties fo:background-color="transparent" fo:margin-top="0.000cm" fo:margin-bottom="0.000cm" fo:line-height="100.%" fo:margin-left="0.000cm" fo:margin-right="0.000cm" fo:text-indent="0.529cm" fo:text-align="justify" style:page-number="auto">
        <style:tab-stops>
          <style:tab-stop style:position="0.804cm" style:type="left"/>
        </style:tab-stops>
      </style:paragraph-properties>
      <style:text-properties/>
    </style:style>
    <style:style style:family="paragraph" style:name="P142" style:display-name="P142" style:parent-style-name="Style10">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143" style:display-name="P143" style:parent-style-name="Style10">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144" style:display-name="P14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6" style:display-name="P14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47" style:display-name="P147" style:parent-style-name="Style2">
      <style:paragraph-properties fo:background-color="transparent" fo:margin-top="0.000cm" fo:margin-bottom="0.141cm" fo:margin-left="0.000cm" fo:margin-right="0.000cm" fo:text-indent="0.564cm" fo:text-align="justify" style:page-number="auto"/>
      <style:text-properties/>
    </style:style>
    <style:style style:family="paragraph" style:name="P148" style:display-name="P148" style:parent-style-name="Style5">
      <style:paragraph-properties fo:background-color="transparent" fo:margin-top="0.000cm" fo:margin-bottom="0.141cm" fo:line-height="115.%" fo:margin-left="0.529cm" fo:margin-right="0.000cm" fo:text-indent="0.035cm" fo:text-align="justify" style:page-number="auto"/>
      <style:text-properties/>
    </style:style>
    <style:style style:family="paragraph" style:name="P149" style:display-name="P149"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50" style:display-name="P150"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51" style:display-name="P151"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52" style:display-name="P152" style:parent-style-name="Style10">
      <style:paragraph-properties fo:padding-top="0.000cm" fo:border-top="0.05pt solid #000000" fo:background-color="transparent" fo:margin-top="0.000cm" fo:margin-bottom="0.000cm" fo:line-height="100.%" fo:margin-left="0.000cm" fo:margin-right="0.000cm" fo:text-indent="0.635cm" fo:text-align="justify" style:page-number="auto"/>
      <style:text-properties/>
    </style:style>
    <style:style style:family="paragraph" style:name="P153" style:display-name="P153" style:parent-style-name="Style1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54" style:display-name="P154" style:parent-style-name="Style10">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155" style:display-name="P155" style:parent-style-name="Style10">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156" style:display-name="P156" style:parent-style-name="Style1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57" style:display-name="P15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9" style:display-name="P15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60" style:display-name="P16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61" style:display-name="P16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62" style:display-name="P16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63" style:display-name="P16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64" style:display-name="P164" style:parent-style-name="Style1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65" style:display-name="P165" style:parent-style-name="Style10">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166" style:display-name="P166" style:parent-style-name="Style1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67" style:display-name="P167" style:parent-style-name="Style1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68" style:display-name="P168" style:parent-style-name="Style1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69" style:display-name="P16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1" style:display-name="P17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72" style:display-name="P17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73" style:display-name="P173" style:parent-style-name="Style10">
      <style:paragraph-properties fo:background-color="transparent" fo:margin-top="0.000cm" fo:margin-bottom="0.000cm" fo:line-height="100.%" fo:margin-left="0.000cm" fo:margin-right="0.000cm" fo:text-indent="0.000cm" fo:text-align="center" style:page-number="auto">
        <style:tab-stops>
          <style:tab-stop style:position="0.271cm" style:type="left"/>
        </style:tab-stops>
      </style:paragraph-properties>
      <style:text-properties/>
    </style:style>
    <style:style style:family="paragraph" style:name="P174" style:display-name="P174" style:parent-style-name="Style10">
      <style:paragraph-properties fo:background-color="transparent" fo:margin-top="0.000cm" fo:margin-bottom="0.000cm" fo:line-height="128.%" fo:margin-left="0.000cm" fo:margin-right="0.000cm" fo:text-indent="0.529cm" fo:text-align="justify" style:page-number="auto">
        <style:tab-stops>
          <style:tab-stop style:position="0.800cm" style:type="left"/>
        </style:tab-stops>
      </style:paragraph-properties>
      <style:text-properties/>
    </style:style>
    <style:style style:family="paragraph" style:name="P175" style:display-name="P175" style:parent-style-name="Style10">
      <style:paragraph-properties fo:background-color="transparent" fo:margin-top="0.000cm" fo:margin-bottom="0.000cm" fo:line-height="128.%" fo:margin-left="0.000cm" fo:margin-right="0.000cm" fo:text-indent="0.529cm" fo:text-align="justify" style:page-number="auto">
        <style:tab-stops>
          <style:tab-stop style:position="0.787cm" style:type="left"/>
        </style:tab-stops>
      </style:paragraph-properties>
      <style:text-properties/>
    </style:style>
    <style:style style:family="paragraph" style:name="P176" style:display-name="P176" style:parent-style-name="Style10">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77" style:display-name="P177" style:parent-style-name="Style1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78" style:display-name="P17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2">
      <style:paragraph-properties fo:background-color="transparent" fo:margin-top="0.000cm" fo:margin-bottom="0.847cm" fo:line-height="109.%" fo:margin-left="0.000cm" fo:margin-right="0.000cm" fo:text-indent="0.000cm" fo:text-align="justify" style:page-number="auto"/>
      <style:text-properties/>
    </style:style>
    <style:style style:family="paragraph" style:name="P180" style:display-name="P18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81" style:display-name="P18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82" style:display-name="P18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83" style:display-name="P18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84" style:display-name="P184" style:parent-style-name="Style1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85" style:display-name="P185" style:parent-style-name="Style1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86" style:display-name="P186" style:parent-style-name="Style1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87" style:display-name="P18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9" style:display-name="P18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90" style:display-name="P19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91" style:display-name="P191" style:parent-style-name="Style10">
      <style:paragraph-properties fo:padding-top="0.000cm" fo:border-top="0.05pt solid #000000" fo:background-color="transparent" fo:margin-top="0.000cm" fo:margin-bottom="0.000cm" fo:line-height="100.%" fo:margin-left="0.000cm" fo:margin-right="0.000cm" fo:text-indent="0.564cm" fo:text-align="justify" style:page-number="auto"/>
      <style:text-properties/>
    </style:style>
    <style:style style:family="paragraph" style:name="P192" style:display-name="P192" style:parent-style-name="Style1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93" style:display-name="P193" style:parent-style-name="Style10">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194" style:display-name="P194" style:parent-style-name="Style10">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195" style:display-name="P19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2">
      <style:paragraph-properties fo:background-color="transparent" fo:margin-top="0.000cm" fo:margin-bottom="0.000cm" fo:line-height="105.%" fo:margin-left="0.000cm" fo:margin-right="0.000cm" fo:text-indent="0.000cm" fo:text-align="center" style:page-number="auto"/>
      <style:text-properties/>
    </style:style>
    <style:style style:family="paragraph" style:name="P197" style:display-name="P197"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8" style:display-name="P198"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9" style:display-name="P199"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0" style:display-name="P200"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1" style:display-name="P201"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2" style:display-name="P202"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3" style:display-name="P203">
      <style:paragraph-properties style:page-number="auto"/>
      <style:text-properties fo:font-size="5.pt" style:font-size-asian="5.pt" style:font-size-complex="5.pt"/>
    </style:style>
    <style:style style:family="paragraph" style:name="P204" style:display-name="P204">
      <style:paragraph-properties style:page-number="auto"/>
      <style:text-properties fo:font-size="5.0000000000000003e-002pt" style:font-size-asian="5.0000000000000003e-002pt" style:font-size-complex="5.0000000000000003e-002pt"/>
    </style:style>
    <style:style style:family="paragraph" style:name="P206" style:display-name="P206" style:master-page-name="PageStyle0">
      <style:paragraph-properties fo:line-height="0.002cm" style:page-number="auto"/>
      <style:text-properties/>
    </style:style>
    <style:style style:family="paragraph" style:name="P207" style:display-name="P207" style:master-page-name="PageStyle1">
      <style:paragraph-properties fo:line-height="0.002cm" style:page-number="auto"/>
      <style:text-properties/>
    </style:style>
    <style:style style:family="paragraph" style:name="P208" style:display-name="P208" style:master-page-name="PageStyle2">
      <style:paragraph-properties fo:line-height="0.002cm" style:page-number="auto"/>
      <style:text-properties/>
    </style:style>
    <style:style style:family="paragraph" style:name="P209" style:display-name="P209" style:master-page-name="PageStyle3">
      <style:paragraph-properties fo:line-height="0.002cm" style:page-number="auto"/>
      <style:text-properties/>
    </style:style>
    <style:style style:family="paragraph" style:name="P210" style:display-name="P210" style:master-page-name="PageStyle4">
      <style:paragraph-properties fo:line-height="0.002cm" style:page-number="auto"/>
      <style:text-properties/>
    </style:style>
    <style:style style:family="paragraph" style:name="P211" style:display-name="P211" style:master-page-name="PageStyle5">
      <style:paragraph-properties fo:line-height="0.002cm" style:page-number="auto"/>
      <style:text-properties/>
    </style:style>
    <style:style style:family="paragraph" style:name="P212" style:display-name="P212" style:master-page-name="PageStyle6">
      <style:paragraph-properties fo:line-height="0.002cm" style:page-number="auto"/>
      <style:text-properties/>
    </style:style>
    <style:style style:family="paragraph" style:name="P213" style:display-name="P213" style:master-page-name="PageStyle7">
      <style:paragraph-properties fo:line-height="0.002cm" style:page-number="auto"/>
      <style:text-properties/>
    </style:style>
    <style:style style:family="paragraph" style:name="P214" style:display-name="P214" style:master-page-name="PageStyle8">
      <style:paragraph-properties fo:line-height="0.002cm" style:page-number="auto"/>
      <style:text-properties/>
    </style:style>
    <style:style style:family="paragraph" style:name="P215" style:display-name="P215" style:master-page-name="PageStyle9">
      <style:paragraph-properties fo:line-height="0.002cm" style:page-number="auto"/>
      <style:text-properties/>
    </style:style>
    <style:style style:family="paragraph" style:name="P216" style:display-name="P216" style:master-page-name="PageStyle10">
      <style:paragraph-properties fo:line-height="0.002cm" style:page-number="auto"/>
      <style:text-properties/>
    </style:style>
    <style:style style:family="paragraph" style:name="P217" style:display-name="P217" style:master-page-name="PageStyle11">
      <style:paragraph-properties fo:line-height="0.002cm" style:page-number="auto"/>
      <style:text-properties/>
    </style:style>
    <style:style style:family="paragraph" style:name="P218" style:display-name="P218" style:master-page-name="PageStyle12">
      <style:paragraph-properties fo:line-height="0.002cm" style:page-number="auto"/>
      <style:text-properties/>
    </style:style>
    <style:style style:family="paragraph" style:name="P219" style:display-name="P219" style:master-page-name="PageStyle13">
      <style:paragraph-properties fo:line-height="0.002cm" style:page-number="auto"/>
      <style:text-properties/>
    </style:style>
    <style:style style:family="paragraph" style:name="P220" style:display-name="P220" style:master-page-name="PageStyle14">
      <style:paragraph-properties fo:line-height="0.002cm" style:page-number="auto"/>
      <style:text-properties/>
    </style:style>
    <style:style style:family="paragraph" style:name="P221" style:display-name="P221" style:master-page-name="PageStyle15">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206"><draw:line text:anchor-type="paragraph" draw:style-name="gr1" svg:x1="0.898cm" svg:y1="18.195cm" svg:x2="5.978cm" svg:y2="18.195cm"><text:p/></draw:line></text:p>
        <text:p text:style-name="P2"><draw:frame draw:style-name="fr1" svg:x="0.838cm" svg:y="0.448cm" text:anchor-type="paragraph"><draw:text-box fo:min-width="13.310cm" fo:min-height="0.499cm"><text:p text:style-name="P35"><text:span text:style-name="CharStyle4">ZESZYTY NAUKOWE UNIWERSYTETU JAGIELLOŃSKIEGO</text:span></text:p></draw:text-box></draw:frame><draw:frame draw:style-name="fr2" svg:x="0.838cm" svg:y="1.245cm" text:anchor-type="paragraph"><draw:text-box fo:min-width="13.310cm" fo:min-height="0.415cm"><text:p text:style-name="P36"><text:span text:style-name="T2">MCCLII1<text:tab/>STUDIA REL1GIOLOGICA Z. 34<text:tab/>2001</text:span></text:p></draw:text-box></draw:frame><draw:frame draw:style-name="fr3" svg:x="0.838cm" svg:y="5.189cm" svg:width="13.310cm" svg:height="0.474cm" text:anchor-type="paragraph"><draw:text-box><text:p text:style-name="P37"><text:span text:style-name="CharStyle7">Jan Drabina</text:span></text:p></draw:text-box></draw:frame><draw:frame draw:style-name="fr4" svg:x="0.838cm" svg:y="6.876cm" svg:width="13.310cm" svg:height="1.388cm" text:anchor-type="paragraph"><draw:text-box><text:h text:outline-level="1" text:style-name="P38"><text:bookmark-start text:name="bookmark0"/><text:bookmark-start text:name="bookmark1"/><text:span text:style-name="CharStyle9">PROBLEMATYKA HUSYTYZMU W KORESPONDENCJI<text:line-break/>PAPIEŻA MARCINA V Z WŁADYSŁAWEM JAGIEŁŁĄ<text:line-break/>I EPISKOPATEM POLSKIM (1417-1431)</text:span><text:bookmark-end text:name="bookmark0"/><text:bookmark-end text:name="bookmark1"/></text:h></draw:text-box></draw:frame><draw:frame draw:style-name="fr5" svg:x="0.838cm" svg:y="9.567cm" svg:width="13.310cm" svg:height="8.357cm" text:anchor-type="paragraph"><draw:text-box><text:p text:style-name="P39"><text:span text:style-name="CharStyle3">Ożywiły się ostatnio wyraźnie badania nad problematyką obecności husytyzmu na ziemiach polskich</text:span><text:span text:style-name="T6">1</text:span><text:span text:style-name="CharStyle3">. To samo można powiedzieć o analizach kontaktów Stolicy Apostol­skiej z Polską za pontyfikatu Marcina V</text:span><text:span text:style-name="T6">2</text:span><text:span text:style-name="CharStyle3">. Podjęcie zasygnalizowanej w tytule proble­matyki wydaje się celowe tym bardziej, że najnowsza historiografia również wykazuje zainteresowanie tą problematyką, ale przez pryzmat stosunków politycznych.</text:span></text:p><text:p text:style-name="P40"><text:span text:style-name="CharStyle3">Taki kierunek badań nie dziwi, skoro polityczne uwarunkowanie postaw krakow­skiego i wileńskiego ośrodka władzy wobec husytów i oferty przyjęcia korony z ich rąk tu znajduje wyjątkowo wyraziste potwierdzenie. I nie trzeba dowodzić, że tak ewidentna różnica stanowisk w kwestii stosunku do czeskich husytów między królem i papieżem, a nawet wśród członków episkopatu polskiego nie może być interpretowana tylko przez pryzmat stosunku do herezji. Nowsza historiografia jest bowiem z reguły zgodna, że gotowość przyjęcia czeskiego berła przez księcia Witolda przy akceptacji Jagiełły była tylko fragmentem wielkiej gry dyplomatycznej między polskim monarchą a Zygmuntem Luksemburczykiem po jego feralnym dla Polski, a korzystnym dla Krzyżaków wyroku wrocławskim z 6 stycznia 1420 roku.</text:span></text:p><text:p text:style-name="P41"><text:span text:style-name="CharStyle3">Nie powracając tu do znanych i wielokrotnie analizowanych stosunków polsko- czeskich po śmierci Wacława IV, a więc w dobie rokowań Pragi z Krakowem w celu powierzenia czeskiego tronu polskiemu monarsze i w latach czeskich wypraw Zygmunta Korybutowicza</text:span><text:span text:style-name="T6">3</text:span><text:span text:style-name="CharStyle3">, zwrócić chcę tu uwagę przede wszystkim na zmieniający się ton po-</text:span></text:p></draw:text-box></draw:frame><draw:frame draw:style-name="fr6" svg:x="0.838cm" svg:y="18.373cm" svg:width="13.310cm" svg:height="0.686cm" text:anchor-type="paragraph"><draw:text-box><text:p text:style-name="P42"><text:span text:style-name="T7">1</text:span><text:span text:style-name="CharStyle12"><text:s text:c="1"/>Polskie echa husytyzmu,</text:span><text:span text:style-name="CharStyle11"><text:s text:c="1"/>red. S. Bylina, R. Gladkiewicz, Warszawa 1999; P. Kras, </text:span><text:span text:style-name="CharStyle12">Husyci w piętnastowiecznej Polsce,</text:span><text:span text:style-name="CharStyle11"><text:s text:c="1"/>Lublin 1998.</text:span></text:p></draw:text-box></draw:frame><draw:frame draw:style-name="fr7" svg:x="0.838cm" svg:y="19.135cm" svg:width="13.310cm" svg:height="1.337cm" text:anchor-type="paragraph"><draw:text-box><text:p text:style-name="P43"><text:span text:style-name="CharStyle11">' J. Drabina, </text:span><text:span text:style-name="CharStyle12">Spór Władysława Jagiełły z papieżem Marcinem V o obsadę wyższych stanowisk kościelnych,</text:span><text:span text:style-name="CharStyle11"><text:s text:c="1"/>„Studia Historyczne” 42, 1999, s. 167-181; tenże, </text:span><text:span text:style-name="CharStyle12">Kontakty listowne papieża Marcina V z Władysławem Jagiełłą</text:span><text:span text:style-name="CharStyle11"><text:s text:c="1"/>(w druku); Cz. Bartnik, </text:span><text:span text:style-name="CharStyle12">Rzym i stosunki czesko-polskie za Władysława Jagiełły (1386-1434),</text:span><text:span text:style-name="CharStyle11"><text:s text:c="1"/>Lublin 1993 (opracowanie napisane zostało w 1951 r.).</text:span></text:p></draw:text-box></draw:frame><draw:frame draw:style-name="fr8" svg:x="0.838cm" svg:y="20.481cm" svg:width="13.310cm" svg:height="1.448cm" text:anchor-type="paragraph"><draw:text-box><text:p text:style-name="P44"><text:span text:style-name="T10">3</text:span><text:span text:style-name="CharStyle11"><text:tab/>A. Prochaska, </text:span><text:span text:style-name="CharStyle12">Polska a Czechy</text:span><text:span text:style-name="CharStyle11"><text:s text:c="1"/>w </text:span><text:span text:style-name="CharStyle12">czasach husyckich...,</text:span><text:span text:style-name="CharStyle11"><text:s text:c="1"/>Rozprawy Akademii Umiejętności, Wydział Filozoficzno-Historyczny, t. 7, 1877, s. 147-283, t. 8, 1878, s. 11-193; H. Bellee, </text:span><text:span text:style-name="T11">Polen und die römische Kurie in den Jahren 1414-1424,</text:span><text:span text:style-name="T12"><text:s text:c="1"/>Berlin-Leipzig 1914; E. </text:span><text:span text:style-name="CharStyle11">Maleczyńska, </text:span><text:span text:style-name="CharStyle12">Polska a kuria papieska w latach 1420-1422,</text:span><text:span text:style-name="CharStyle11"><text:s text:c="1"/>[w:] </text:span><text:span text:style-name="CharStyle12">Prace Historyczne</text:span><text:span text:style-name="CharStyle11"><text:s text:c="1"/>w </text:span><text:span text:style-name="CharStyle12">30-lecie działalności profesorskiej S. Zakrzewskiego,</text:span><text:span text:style-name="CharStyle11"><text:s text:c="1"/>Lwów</text:span></text:p></draw:text-box></draw:frame></text:p>
      </text:section>
      <text:section text:style-name="Sect1" text:name="Section1">
        <text:p text:style-name="P207"><draw:line text:anchor-type="paragraph" draw:style-name="gr1" svg:x1="0.924cm" svg:y1="17.708cm" svg:x2="6.124cm" svg:y2="17.708cm"><text:p/></draw:line></text:p>
        <text:p text:style-name="P5"><draw:frame draw:style-name="fr9" svg:x="0.866cm" svg:y="0.386cm" text:anchor-type="paragraph"><draw:text-box fo:min-width="0.441cm" fo:min-height="0.474cm"><text:p text:style-name="P46"><text:span text:style-name="CharStyle17">46</text:span></text:p></draw:text-box></draw:frame><draw:frame draw:style-name="fr11" svg:x="0.824cm" svg:y="1.333cm" svg:width="13.353cm" svg:height="15.884cm" text:anchor-type="paragraph"><draw:text-box><text:p text:style-name="P47"><text:span text:style-name="CharStyle3">szczególnych listów papieskich w zależności od mutacji sytuacji w Czechach, by spró­bować postawić na końcu pytanie, czy mniemanie Marcina V o husytyzmie i stosunek do niego ulegały mutacjom.</text:span></text:p><text:p text:style-name="P48"><text:span text:style-name="CharStyle3">Pierwszy list na tematy husytyzmu wysłał Marcin V do króla dopiero z końcem czwartego roku swego pontyfikatu, 11 września 1421 roku. Wszystkie siedem wcze­śniejszych były od tej problematyki wolne, chociaż zagrożenie husyckie w Czechach poważnie wzrosło, a legaci papiescy ogłosili 17 marca 1420 roku we Wrocławiu papie­ską bullę (wydaną na początku tamtego miesiąca) wzywająca do krucjaty antyhusyc- kiej</text:span><text:span text:style-name="T6">4</text:span><text:span text:style-name="CharStyle3">. Papież mógł mieć co prawda pewność, że Jagiełło zaangażowany w finalizację konfliktu z Zakonem po niekorzystnym wyroku wrocławskim nie stanie u boku króla Zygmunta w walce z heretykami, ale wydaje się, że nie wiązał on z polskim monarchą planów w tym względzie, skoro źródła milczą na temat nadejścia tej bulli. Co równie znamienne, do wiosny 1422 roku nie napisał ani jednego listu do jakiegokolwiek bisku­pa polskiego w sprawie husyckiej. Czy powodowała nim uspokajająca pewność, że nauka czeskiego reformatora nie znajduje w Polsce posłuchu, nie wiemy.</text:span></text:p><text:p text:style-name="P49"><text:span text:style-name="CharStyle3">Można nawet przypuszczać, że stan milczenia w korespondencji papieskiej na te te­maty trwałby znacznie dłużej, gdyby z Pragi nie wyszła oferta pod adresem Jagiełły, by objął tron czeski. Za tym zdaje się przemawiać to przede wszystkim, że od śmierci Wa­cława IV (16 VIII 1419), mimo wzrostu napięcia w Czechach i radykalizowania się postaw husytów, a także miernych efektów pierwszych ekspedycji zbrojnych Zygmunta Luksemburczyka (nieudane oblężenie Pragi w lipcu 1420 r.), papież nie zachęcał nadal polskiego króla do wsparcia zbrojnego krucjaty, a listy wysyłane do niego dotyczyły głównie konfliktu z Krzyżakami.</text:span></text:p><text:p text:style-name="P50"><text:span text:style-name="CharStyle3">Nie podejmując tu dyskusji, kiedy przybył do Polski pierwszy nieoficjalny wysłannik czeski z ofertą objęcia przez Jagiełłę władania w Czechach ani jakimi dysponował uprawnieniami, można mieć pewność, że informacje na ten temat dotarły na dwór papie­ski dopiero u schyłku lata 1421 roku, a więc z prawie rocznym opóźnieniem. Być może Marcin V dowiedział się o tym wcześniej, ale zaskoczony nimi, a świadom żywej nie­chęci domniemanego informatora, króla Zygmunta, do Jagiełły, postanowił się upewnić co do ich prawdziwości.</text:span></text:p><text:p text:style-name="P51"><text:span text:style-name="CharStyle3">A jednak nie zaniedbał zachować daleko idącej ostrożności w formułowaniu swoich domniemań pod adresem Jagiełły w tym względzie, w liście skierowanym do niego 5 września 1421 roku</text:span><text:span text:style-name="T6">5</text:span><text:span text:style-name="CharStyle3">. Papież uznał nawet za stosowne rozpocząć korespondencję od pochwał poczynań króla wobec „wiklefistów” (tak określano nawet w oficjalnych do­kumentach soborowych zarówno zwolenników nauk Wicklifa jak i Husa). Jest tu mowa o godnych pochwały i uznania przez wszystkich chrześcijan troskliwości, gorliwości</text:span></text:p></draw:text-box></draw:frame><draw:frame draw:style-name="fr12" svg:x="0.875cm" svg:y="17.852cm" svg:width="13.275cm" svg:height="2.413cm" text:anchor-type="paragraph"><draw:text-box><text:p text:style-name="P52"><text:span text:style-name="CharStyle11">1934, s. 233-247; F. Palacky, </text:span><text:span text:style-name="CharStyle12">Dljiny narodu ćeskeho</text:span><text:span text:style-name="CharStyle11"><text:s text:c="1"/>v </text:span><text:span text:style-name="CharStyle12">Cechach a</text:span><text:span text:style-name="CharStyle11"><text:s text:c="1"/></text:span><text:span text:style-name="T12">v </text:span><text:span text:style-name="T11">Morave,</text:span><text:span text:style-name="T12"><text:s text:c="1"/></text:span><text:span text:style-name="CharStyle11">t. 3, </text:span><text:span text:style-name="T12">Praha </text:span><text:span text:style-name="CharStyle11">1877; F.M. Bartos, </text:span><text:span text:style-name="CharStyle12">Cechy</text:span><text:span text:style-name="CharStyle11"><text:s text:c="1"/>w </text:span><text:span text:style-name="CharStyle12">dobć </text:span><text:span text:style-name="T11">husove,</text:span><text:span text:style-name="T12"><text:s text:c="1"/>Praha </text:span><text:span text:style-name="CharStyle11">1947; J. Mikulka, </text:span><text:span text:style-name="CharStyle12">Polacy</text:span><text:span text:style-name="CharStyle11"><text:s text:c="1"/>w </text:span><text:span text:style-name="CharStyle12">Czechach i ich rola w rozwoju husytyzmu,</text:span><text:span text:style-name="CharStyle11"><text:s text:c="1"/>„Odrodzenie i Reformacja w Polsce” 11, 1963; tenże, </text:span><text:span text:style-name="T11">Husitske revolucni </text:span><text:span text:style-name="CharStyle12">hnuti a Polsko,</text:span><text:span text:style-name="CharStyle11"><text:s text:c="1"/>[w] </text:span><text:span text:style-name="CharStyle12">Cesi a Połaci </text:span><text:span text:style-name="T11">v minulosti,</text:span><text:span text:style-name="T12"><text:s text:c="1"/>Praha </text:span><text:span text:style-name="CharStyle11">1964, s. 119-199; tenże, </text:span><text:span text:style-name="CharStyle12">Polacy</text:span><text:span text:style-name="CharStyle11"><text:s text:c="1"/>w </text:span><text:span text:style-name="CharStyle12">Czechach i ich rola w rozwoju husytyzmu,</text:span><text:span text:style-name="CharStyle11"><text:s text:c="1"/>„Odrodzenie i Reformacja w Polsce” 11, 1966, s. 5-27; J. Grygiel, </text:span><text:span text:style-name="CharStyle12">Życie i działalność Zygmunta Korybutowicza. Studium z dziejów stosunków polsko-czeskich</text:span><text:span text:style-name="CharStyle11"><text:s text:c="1"/>w </text:span><text:span text:style-name="CharStyle12">pierwszej połowie XV wieku, </text:span><text:span text:style-name="CharStyle11">Wroclaw-Warszawa-Kraków-Gdańsk-Lódź 1988.</text:span></text:p></draw:text-box></draw:frame><draw:frame draw:style-name="fr13" svg:x="0.875cm" svg:y="20.332cm" svg:width="13.275cm" svg:height="0.686cm" text:anchor-type="paragraph"><draw:text-box><text:p text:style-name="P53"><text:span text:style-name="T7">4</text:span><text:span text:style-name="CharStyle12"><text:tab/></text:span><text:span text:style-name="T11">Urkundliche Beiträge zur Geschichte des Hussitenkrieges</text:span><text:span text:style-name="T12"><text:s text:c="1"/></text:span><text:span text:style-name="CharStyle11">(dalej skrótowo: </text:span><text:span text:style-name="T11">Urk. Beitr.),</text:span><text:span text:style-name="T12"><text:s text:c="1"/>wyd. F. Palacky, t. 1, Praha 1872, nr 12, s.17-20.</text:span></text:p></draw:text-box></draw:frame><draw:frame draw:style-name="fr14" svg:x="0.875cm" svg:y="21.027cm" svg:width="13.275cm" svg:height="0.737cm" text:anchor-type="paragraph"><draw:text-box><text:p text:style-name="P54"><text:span text:style-name="T15">5</text:span><text:span text:style-name="T11"><text:tab/>Codex epistolaris saeculi decimi quinti</text:span><text:span text:style-name="T12"><text:s text:c="1"/></text:span><text:span text:style-name="CharStyle11">(dalej skrótowo: </text:span><text:span text:style-name="CharStyle12">Cod. epistoł.),</text:span><text:span text:style-name="CharStyle11"><text:s text:c="1"/>t. 2, wyd. A. Lewicki, </text:span><text:span text:style-name="T12">Cracoviae </text:span><text:span text:style-name="CharStyle11">1891, nr 98, s. 127.</text:span></text:p></draw:text-box></draw:frame></text:p>
      </text:section>
      <text:section text:style-name="Sect2" text:name="Section2">
        <text:p text:style-name="P208"><draw:line text:anchor-type="paragraph" draw:style-name="gr1" svg:x1="0.942cm" svg:y1="18.411cm" svg:x2="6.013cm" svg:y2="18.411cm"><text:p/></draw:line></text:p>
        <text:p text:style-name="P8"><draw:frame draw:style-name="fr15" svg:x="13.684cm" svg:y="0.386cm" text:anchor-type="paragraph"><draw:text-box fo:min-width="0.432cm" fo:min-height="0.474cm"><text:p text:style-name="P56"><text:span text:style-name="CharStyle17">47</text:span></text:p></draw:text-box></draw:frame><draw:frame draw:style-name="fr17" svg:x="0.824cm" svg:y="1.351cm" svg:width="13.353cm" svg:height="16.307cm" text:anchor-type="paragraph"><draw:text-box><text:p text:style-name="P57"><text:span text:style-name="CharStyle3">i braku znużenia monarchy w pracy nad nawróceniem błędnowierców i utrzymaniem jedności Kościoła, o godnych naśladowania dziełach katolickiego króla. Ale już dalsze zdania nawołują Jagiełłę, by nie ustał w tych chwalebnych przedsięwzięciach i nie wszczynał rokowań ze wspomnianymi heretykami, jeśliby tego chcieli, zanim wcześniej nie nawrócą się na wiarę katolicką i zanim monarcha nie będzie tego pewien. Korespon­dencję zamyka przestroga przed skandalem i infamią, którą może w przeciwnym razie zostać dotknięty.</text:span></text:p><text:p text:style-name="P58"><text:span text:style-name="CharStyle3">Papież nie mógł jeszcze wiedzieć o odpowiedzi negatywnej, jaką 15 sierpnia dał król husytom w kwestii przyjęcia korony czeskiej, przypominając, że prawym władcą jest król Zygmunt. Nie odmówił jednak pomocy wszak pod warunkiem, że wyrzekną się błędów. Chyba powiadomił i o tym papieża, skoro jego list z 13 grudnia 1421 roku skie­rowany do Antoniego Zeno przebywającego w Polsce dla zapośredniczenia pokoju z Krzyżakami wspomina o nieznanych nam listach Jagiełły i księcia Witolda na temat husytów, które miały wprawić papieża w zdumienie</text:span><text:span text:style-name="T6">6</text:span><text:span text:style-name="CharStyle3">. Nie mogło być inaczej, skoro książę Witold nie odrzucił definitywnie korony czeskiej. Stąd nie dziwi decyzja Marcina V o zleceniu swemu posłowi podjęcia rozmów z Jagiełłą i księciem Witoldem na temat tępienia heretyków. Jak bardzo papieżowi zależało na odpowiednim załatwie­niu tych spraw, świadczy decyzja o załączeniu do korespondencji specjalnej instrukcji.</text:span></text:p><text:p text:style-name="P59"><text:span text:style-name="CharStyle3">List wrześniowy, jak i negocjacje Antoniego Zeno miały jedynie ten skutek, że ksią­żę Witold, sposobiący się do wysłania Zygmunta Korybutowicza do Czech, uznał za celowe w liście z 5 marca 1422 roku uspokoić papieża informacją, że pragnie jedynie husytów nawrócić, stąd i prośba, by z tej racji adresat zdjął z nich klątwę, oraz zapew­nienie, że wysyła w tej sprawie posła Marcina z Goworzyny. Co ciekawe, z treści kore­spondencji wnosić można, że zdołał nakłonić papieskiego wysłannika do napisania w tej sprawie także listu do swego mocodawcy, a więc być może przekonał go do swych za­mierzeń</text:span><text:span text:style-name="T6">7</text:span><text:span text:style-name="CharStyle3">.</text:span></text:p><text:p text:style-name="P60"><text:span text:style-name="CharStyle3">Marcin V kilkanaście dni później, a wiec przed otrzymaniem listu księcia, wysłał list do Jagiełły, w którym informując o wysłaniu do Niemiec kardynała Brandy de Casti- glione</text:span><text:span text:style-name="T6">8</text:span><text:span text:style-name="CharStyle3">, zbywa milczeniem postawę króla wobec husytów</text:span><text:span text:style-name="T6">9</text:span><text:span text:style-name="CharStyle3">. Ale już w liście z 13 kwiet­nia papież nie krył swej dezaprobaty wobec postaw Jagiełły i Witolda wobec husytów. Powołując się na wieści i relacje posłów o poczynaniach księcia litewskiego, które jego zdaniem nie przystoją katolickiemu władcy, zwraca się do króla z prośbą, by wpłynął na postawę Witolda, i upomnieniem, by sam powstrzymał się od kontaktów z heretykami, by było wszystkim wiadome, że nie ma nic z nimi wspólnego. W przeciwnym razie gniew Kościoła zwróci się przeciw niemu. Nie zaniedbał też poinformować, że kardynał Branda wyruszający w te strony dla nawrócenia husytów będzie dysponował odpowied­nimi pełnomocnictwami do wspierania władców w tej walce</text:span><text:span text:style-name="T6">10</text:span><text:span text:style-name="CharStyle3">.</text:span></text:p></draw:text-box></draw:frame><draw:frame draw:style-name="fr18" svg:x="0.891cm" svg:y="18.538cm" svg:width="13.275cm" svg:height="0.686cm" text:anchor-type="paragraph"><draw:text-box><text:p text:style-name="P61"><text:span text:style-name="T10">6</text:span><text:span text:style-name="CharStyle11"><text:tab/>Archiwum Watykańskie, Arm. 39, t. 5, fol. 54, 61-61v. Ten sam list, ale z datą 6 XII - tamże, t. 7A, fol. 4Iv.</text:span></text:p></draw:text-box></draw:frame><draw:frame draw:style-name="fr19" svg:x="0.891cm" svg:y="19.292cm" svg:width="13.275cm" svg:height="0.321cm" text:anchor-type="paragraph"><draw:text-box><text:p text:style-name="P62"><text:span text:style-name="T7">7</text:span><text:span text:style-name="CharStyle12"><text:tab/>Urk. Beitr.,</text:span><text:span text:style-name="CharStyle11"><text:s text:c="1"/>t. 1, nr 172, s. 186 n.</text:span></text:p></draw:text-box></draw:frame><draw:frame draw:style-name="fr20" svg:x="0.891cm" svg:y="19.648cm" svg:width="13.275cm" svg:height="1.397cm" text:anchor-type="paragraph"><draw:text-box><text:p text:style-name="P63"><text:span text:style-name="T10">8</text:span><text:span text:style-name="CharStyle11"><text:tab/>Nowsze jego biogramy: D. Girgensohn, </text:span><text:span text:style-name="CharStyle12">Branda </text:span><text:span text:style-name="T16">de </text:span><text:span text:style-name="CharStyle12">Castiglione, Dizionario </text:span><text:span text:style-name="T16">biográfico </text:span><text:span text:style-name="CharStyle12">degli łtaliani, </text:span><text:span text:style-name="CharStyle11">t. 22, Roma 1979, s. 69-79; w języku polskim: J. Bazydło, </text:span><text:span text:style-name="CharStyle12">Branda de Castiglione, Encyklopedia Katolicka,</text:span><text:span text:style-name="CharStyle11"><text:s text:c="1"/>t. 2, Lublin 1976, s. 1035 n. Ojego stosunkach z Polską: J. Drabina, </text:span><text:span text:style-name="CharStyle12">Kardynał protektor Polski </text:span><text:span text:style-name="CharStyle11">w </text:span><text:span text:style-name="CharStyle12">czasach Władysława Jagiełły,</text:span><text:span text:style-name="CharStyle11"><text:s text:c="1"/>„Kwartalnik Historyczny” 89, 1982, s. 340 n.</text:span></text:p></draw:text-box></draw:frame><draw:frame draw:style-name="fr21" svg:x="0.891cm" svg:y="21.052cm" svg:width="13.275cm" svg:height="0.347cm" text:anchor-type="paragraph"><draw:text-box><text:p text:style-name="P64"><text:span text:style-name="CharStyle12">’ Cod. epistoł.,</text:span><text:span text:style-name="CharStyle11"><text:s text:c="1"/>t. 2, nr 104, s. 340 n.</text:span></text:p></draw:text-box></draw:frame><draw:frame draw:style-name="fr22" svg:x="0.891cm" svg:y="21.399cm" svg:width="13.275cm" svg:height="0.390cm" text:anchor-type="paragraph"><draw:text-box><text:p text:style-name="P65"><text:span text:style-name="T10">10</text:span><text:span text:style-name="CharStyle11"><text:tab/>Archiwum Watykańskie, Arm.. 39, t. 5, fol. 209-210v.</text:span></text:p></draw:text-box></draw:frame></text:p>
      </text:section>
      <text:section text:style-name="Sect3" text:name="Section3">
        <text:p text:style-name="P209"/>
        <text:p text:style-name="P10"><draw:frame draw:style-name="fr23" svg:x="0.870cm" svg:y="0.386cm" text:anchor-type="paragraph"><draw:text-box fo:min-width="0.441cm" fo:min-height="0.474cm"><text:p text:style-name="P66"><text:span text:style-name="CharStyle17">48</text:span></text:p></draw:text-box></draw:frame><draw:frame draw:style-name="fr24" svg:x="0.827cm" svg:y="1.325cm" svg:width="13.344cm" svg:height="16.341cm" text:anchor-type="paragraph"><draw:text-box><text:p text:style-name="P67"><text:span text:style-name="CharStyle3">Rzecz godna uwagi, w tym samym dniu wysłał identyczny prawie list do księcia Witolda", a w korespondencji do biskupa krakowskiego Wojciecha Jastrzębca, noszącej identyczną datę, papież powołujący się na powszechną pogłoskę o zaangażowaniu się Witolda po stronie husytów nie zaniedbał dodać, że król Jagiełło tegoż księcia w tym bezecnym przedsięwzięciu </text:span><text:span text:style-name="CharStyle7">(nefarium negotium)</text:span><text:span text:style-name="CharStyle3"><text:s text:c="1"/>wspiera i podtrzymuje, „co wydaje się być zbrodnią </text:span><text:span text:style-name="CharStyle7">(scelus)</text:span><text:span text:style-name="CharStyle3"><text:s text:c="1"/>i katolickim władcom lubo nam niewiarygodne, jednakże z racji takiej szpetoty owej wieści nie możemy nie być poruszeni”. Słowa te stanowiły wszak jedynie wprowadzenie do żądań Marcina V skierowanych do adresata, by bronił wiary czynem i zbawienną radą, „by heretycy pozbawieni wszelkiego wsparcia, życzliwości i kontaktów w królestwie polskim”. Zalecił mu także, by skontaktował się z legatem papieskim Brandą wyposażonym w odpowiednie pełnomocnictwa</text:span><text:span text:style-name="T6">11 12</text:span><text:span text:style-name="CharStyle3">. Bez ryzyka popeł­nienia błędu można zinterpretować przytoczone słowa jako wyraz najwyższej nieufności papieża wobec króla i próby roztoczenia kontroli nad groźną sytuacją w Polsce przez biskupa krakowskiego, będącego jeszcze przez kilkanaście miesięcy kanclerzem Jagiełły</text:span><text:span text:style-name="T6">13</text:span><text:span text:style-name="CharStyle3">. Podobnie Marcin V uczynił i w odniesieniu do biskupa wrocławskiego, Kon­rada, zaciętego wroga husytyzmu, który nie zaniedbywał przekazywania królowi Zyg­muntowi najświeższych informacji na temat polityki Krakowa i Wilna</text:span><text:span text:style-name="T6">14</text:span><text:span text:style-name="CharStyle3">. On jednak, chociaż pozostawał w obrębie metropolii gnieźnieńskiej, nie był skory do utrzymywania żywszych kontaktów z arcybiskupem i biskupami polskimi.</text:span></text:p><text:p text:style-name="P68"><text:span text:style-name="CharStyle3">Z papieskiego listu do Zygmunta Luksemburczyka, wysłanego również 13 kwietnia, można wysnuć domniemanie, że jego posłowie poprzez informacje przekazane do Rzy­mu na temat postawy Jagiełły wobec husytów sprowokowali wysłanie nie tylko kardy­nała Brandy, ale i cytowanego wyżej całego pakietu korespondencji do Polski i na Litwę</text:span><text:span text:style-name="T6">15</text:span><text:span text:style-name="CharStyle3">.</text:span></text:p><text:p text:style-name="P69"><text:span text:style-name="CharStyle3">O zmianie stosunku Marcina V do króla świadczy list wysłany dziewięć dni później, być może przez tego samego kolportera, w którym zabronił ściągania dziesięciny od kleru, sygnalizując, że przyzwolenie Jana XXIII na takie poczynania straciło swą moc, a naruszanie wolności duchowieństwa zdaniem autora korespondencji wywołuje u niego zdumienie</text:span><text:span text:style-name="T6">16</text:span><text:span text:style-name="CharStyle3">. Trudno powstrzymać się przed wyrażeniem domniemania, że mogła to być jedna z form represji wobec króla za jego postawę wobec husytów.</text:span></text:p><text:p text:style-name="P70"><text:span text:style-name="CharStyle3">Kolejne tygodnie, w których do Stolicy Apostolskiej dotrzeć już musiały informacje o początku wyprawy (21 IV 1422) Zygmunta Korybutowicza, namiestnika księcia Wi­tolda na Czechy</text:span><text:span text:style-name="T6">17</text:span><text:span text:style-name="CharStyle3">, pobudziły papieża do częstszego wysyłania listów, tym bardziej że o biegu spraw czeskich i poczynaniach namiestnika księcia Witolda skrzętnie informo­wał papieża zagrożony w swym czeskim władaniu król Zygmunt</text:span><text:span text:style-name="T6">18</text:span><text:span text:style-name="CharStyle3">. Stąd nie dziwi, że już 14 maja zdecydował napisać do arcybiskupa i biskupów polskich, nakłaniając ich do wzmożenia wysiłków w celu zapobieżenia tym wypadkom, a więc odwiedzenia księcia</text:span></text:p></draw:text-box></draw:frame><draw:frame draw:style-name="fr25" svg:x="0.878cm" svg:y="18.200cm" svg:width="13.293cm" svg:height="0.390cm" text:anchor-type="paragraph"><draw:text-box><text:p text:style-name="P71"><text:span text:style-name="T7">11</text:span><text:span text:style-name="CharStyle12"><text:tab/>Cod. epistoł.,</text:span><text:span text:style-name="CharStyle11"><text:s text:c="1"/>t. 2, nr 108, s. 143 n.</text:span></text:p></draw:text-box></draw:frame><draw:frame draw:style-name="fr26" svg:x="0.878cm" svg:y="18.597cm" svg:width="13.293cm" svg:height="0.339cm" text:anchor-type="paragraph"><draw:text-box><text:p text:style-name="P72"><text:span text:style-name="T10">12</text:span><text:span text:style-name="CharStyle11"><text:tab/>List z 13 IV 1422: </text:span><text:span text:style-name="CharStyle12">Cod. epistoł.,</text:span><text:span text:style-name="CharStyle11"><text:s text:c="1"/>t. 2, nr 109, s. 145.</text:span></text:p></draw:text-box></draw:frame><draw:frame draw:style-name="fr27" svg:x="0.878cm" svg:y="18.944cm" svg:width="13.293cm" svg:height="0.669cm" text:anchor-type="paragraph"><draw:text-box><text:p text:style-name="P73"><text:span text:style-name="T10">13</text:span><text:span text:style-name="CharStyle11"><text:tab/>Najnowsza monografia: G. Lichończyk-Nurek, </text:span><text:span text:style-name="CharStyle12">Wojciech herbu Jastrzębiec arcybiskup i mąż stanu (ok. 1362-1436),</text:span><text:span text:style-name="CharStyle11"><text:s text:c="1"/>Kraków 1996.</text:span></text:p></draw:text-box></draw:frame><draw:frame draw:style-name="fr28" svg:x="0.878cm" svg:y="19.639cm" svg:width="13.293cm" svg:height="0.339cm" text:anchor-type="paragraph"><draw:text-box><text:p text:style-name="P74"><text:span text:style-name="T7">14</text:span><text:span text:style-name="CharStyle12"><text:tab/></text:span><text:span text:style-name="T11">Codex </text:span><text:span text:style-name="CharStyle12">epistolaris </text:span><text:span text:style-name="T11">Vitoldi</text:span><text:span text:style-name="T12"><text:s text:c="1"/></text:span><text:span text:style-name="CharStyle11">(dalej skrótowo: </text:span><text:span text:style-name="CharStyle12">Cod. </text:span><text:span text:style-name="T17">Vit.),</text:span><text:span text:style-name="T18"><text:s text:c="1"/></text:span><text:span text:style-name="CharStyle11">nr 996, s. 546 n.</text:span></text:p></draw:text-box></draw:frame><draw:frame draw:style-name="fr29" svg:x="0.878cm" svg:y="19.978cm" svg:width="13.293cm" svg:height="0.347cm" text:anchor-type="paragraph"><draw:text-box><text:p text:style-name="P75"><text:span text:style-name="T7">15</text:span><text:span text:style-name="CharStyle12"><text:tab/>Cod. epistoł.,</text:span><text:span text:style-name="CharStyle11"><text:s text:c="1"/>t. 2, nr 107, s. 143.</text:span></text:p></draw:text-box></draw:frame><draw:frame draw:style-name="fr30" svg:x="0.878cm" svg:y="20.325cm" svg:width="13.293cm" svg:height="0.347cm" text:anchor-type="paragraph"><draw:text-box><text:p text:style-name="P76"><text:span text:style-name="T7">16</text:span><text:span text:style-name="CharStyle12"><text:tab/>Cod. epistoł.,</text:span><text:span text:style-name="CharStyle11"><text:s text:c="1"/>t. 2, nr 110, s. 146.</text:span></text:p></draw:text-box></draw:frame><draw:frame draw:style-name="fr31" svg:x="0.878cm" svg:y="20.689cm" svg:width="13.293cm" svg:height="0.695cm" text:anchor-type="paragraph"><draw:text-box><text:p text:style-name="P77"><text:span text:style-name="T10">17</text:span><text:span text:style-name="CharStyle11"><text:tab/>Analiza jego pierwszej wyprawy: J. Grygiel, dz.cyt., s. 59-76; F.M. Bartos, </text:span><text:span text:style-name="CharStyle12">Kniże Zikmund </text:span><text:span text:style-name="T17">Korybuloviè</text:span><text:span text:style-name="T18"><text:s text:c="1"/></text:span><text:span text:style-name="CharStyle11">v </text:span><text:span text:style-name="CharStyle12">Cechach,</text:span><text:span text:style-name="CharStyle11"><text:s text:c="1"/>„Sbornik </text:span><text:span text:style-name="T18">historickÿ” </text:span><text:span text:style-name="CharStyle11">1959, s. 171 n.</text:span></text:p></draw:text-box></draw:frame><draw:frame draw:style-name="fr32" svg:x="0.878cm" svg:y="21.384cm" svg:width="13.293cm" svg:height="0.399cm" text:anchor-type="paragraph"><draw:text-box><text:p text:style-name="P78"><text:span text:style-name="T10">16</text:span><text:span text:style-name="CharStyle11"><text:s text:c="1"/>Zob. list króla Zygmunta do papieża z 5 V - </text:span><text:span text:style-name="CharStyle12">Cod. </text:span><text:span text:style-name="T17">Vit.,</text:span><text:span text:style-name="T18"><text:s text:c="1"/></text:span><text:span text:style-name="CharStyle11">nr 1002, s. 550.</text:span></text:p></draw:text-box></draw:frame></text:p>
      </text:section>
      <text:section text:style-name="Sect4" text:name="Section4">
        <text:p text:style-name="P210"><draw:line text:anchor-type="paragraph" draw:style-name="gr1" svg:x1="0.921cm" svg:y1="19.824cm" svg:x2="5.992cm" svg:y2="19.824cm"><text:p/></draw:line></text:p>
        <text:p text:style-name="P12"><draw:frame draw:style-name="fr33" svg:x="13.672cm" svg:y="0.386cm" text:anchor-type="paragraph"><draw:text-box fo:min-width="0.441cm" fo:min-height="0.474cm"><text:p text:style-name="P79"><text:span text:style-name="CharStyle17">49</text:span></text:p></draw:text-box></draw:frame><draw:frame draw:style-name="fr34" svg:x="0.811cm" svg:y="1.342cm" svg:width="13.377cm" svg:height="18.076cm" text:anchor-type="paragraph"><draw:text-box><text:p text:style-name="P80"><text:span text:style-name="CharStyle3">Witolda od tych zamiarów nawet pod groźbą wpadnięcia w cenzury i ochrony wiernych przed ewidentną groźbą”.</text:span></text:p><text:p text:style-name="P81"><text:span text:style-name="CharStyle3">Wystosował także list do Jagiełły, którego ton wyraźnie się zaostrzył. Jeśli kwiet­niowa korespondencja opierała się tylko na pogłoskach, list z 21 maja powołuje się już na fakty. „Jesteśmy boleśnie poruszeni, ponieważ jawnie poznaliśmy, że (książę Witold) owych heretyków pod swoją opiekę przyjmuje, nieprawość Bogu i religii chrześcijań­skiej czyni, a duszy swej uszczerbek, a imieniu swemu pohańbienie... i wzbudza wielki skandal w chrześcijaństwie i wznieca nowe wojny i niezgodę”. A w dalszej części kore­spondencji posunął się w swych oskarżeniach dalej: „Albowiem panuje powszechna opinia, że nie spróbowałby tego bez twej pomocy i zgody”, sugerując (z powołaniem się na opinię nie wymienionych tutaj osób), że sam monarcha był autorem bądź zwolenni­kiem całego tego przedsięwzięcia</text:span><text:span text:style-name="T6">* 20</text:span><text:span text:style-name="CharStyle3">, powołując się na relacje Marcina z Goworzyny, wysłannika Jagiełły i Witolda, z których wynika, że król zezwolił na werbowanie pol­skich najemników na wyprawę Korybutowicza do Czech. „Jeśli na to przystałeś, nie możesz tłumaczyć ludziom, że byłeś tego nieświadom, lecz jawnie okazało się, że ty z nim w tym przedsięwzięciu zgadzałeś się i jak liczni twierdzą, ty jesteś jego autorem albo współtwórcą”. Stąd i końcowa rada papieża: jeśli król chce zmienić swe postępo­wanie, winien poprzeć legata i innych katolickich władców walczących w sprawach wiary, z czym związane będzie i błogosławieństwo Boże, spokój duszy i pokój w króle­stwie polskim.</text:span></text:p><text:p text:style-name="P82"><text:span text:style-name="CharStyle3">List z tego samego dnia do Witolda utrzymany był w ostrzejszym tonie. Papież wy­rażając zaskoczenie obrotem spraw czeskich, nie krył zdumienia, że tak doświadczony i mądry książę popiera heretyków, podkreślając z całą mocą, że w razie okupacji przez jego wysłannika całych Czech ani cesarz, ani elektorzy Rzeszy tego nie zaakceptują, co wywoła dalsze wojny. Polemizując z twierdzeniami adresata, że chce tą drogą zlikwi­dować herezję w Czechach, upomniał go, że nie godzi się wybierać takiej, której nie akceptują inni. Zagroził też, że jeśli okaże się nieposłuszny papieskim wezwaniom, nie zawaha się go potępić i wezwać władców do krucjaty przeciw niemu. Uznał przy tej okazji za celowe odrzucić i prośby Witolda, by zawiesić cenzury rzucone na husytów dla umożliwienia nawiązania z nimi negocjacji, bo jest to sprzeczne z dekretem soboro­wym z Konstancji, który uznał ich za heretyków. Całość korespondencji zamknął jednak usilną prośbą, by nie bronił Czechów ani brał ich w swoją opiekę, co byłoby wielką klęską</text:span><text:span text:style-name="T6">21</text:span><text:span text:style-name="CharStyle3">.</text:span></text:p><text:p text:style-name="P83"><text:span text:style-name="CharStyle3">Ale papieska korespondencja wysłana do kardynała Brandy (do której często dołą­czał także kopie listów do Jagiełły i Witolda) w tym samym prawie czasie odsłania roz­terkę Marcina V wynikającą z faktu, że książę Witold miał jego zdaniem rozpowiadać, iż wysłał swego krewniaka do Czech za wiedzą papieża, a nawet za jego sugestią, dla pojednania w ten sposób husytów z Kościołem</text:span><text:span text:style-name="T6">22</text:span><text:span text:style-name="CharStyle3">. Uznał też za celowe zdementować te pomówienia w listach do innych hierarchów Kościoła niemieckiego i do Zygmunta Luksemburczyka</text:span><text:span text:style-name="T6">23</text:span><text:span text:style-name="CharStyle3">. Nie zaniedbał też do korespondencji skierowanej w tym samym dniu do kardynała Brandy, odgrywającego odtąd kluczową rolę jako legat papieski (wyposa­</text:span></text:p></draw:text-box></draw:frame><draw:frame draw:style-name="fr35" svg:x="1.344cm" svg:y="19.969cm" svg:width="10.846cm" svg:height="0.381cm" text:anchor-type="paragraph"><draw:text-box><text:p text:style-name="P84"><text:span text:style-name="CharStyle12">Urk. Beitr.,</text:span><text:span text:style-name="CharStyle11"><text:s text:c="1"/>t. 1, nr 184, s. 199-202; </text:span><text:span text:style-name="CharStyle12">Cod. </text:span><text:span text:style-name="T17">Vit.,</text:span><text:span text:style-name="T18"><text:s text:c="1"/></text:span><text:span text:style-name="CharStyle11">nr 1004, s. 551 (tylko regest).</text:span></text:p></draw:text-box></draw:frame><draw:frame draw:style-name="fr36" svg:x="1.344cm" svg:y="20.359cm" svg:width="10.846cm" svg:height="0.314cm" text:anchor-type="paragraph"><draw:text-box><text:p text:style-name="P85"><text:span text:style-name="T7">20</text:span><text:span text:style-name="CharStyle12"><text:tab/>Urk. Beitr..</text:span><text:span text:style-name="CharStyle11"><text:s text:c="1"/>t. 1, nr 187, s. 205 n.</text:span></text:p></draw:text-box></draw:frame><draw:frame draw:style-name="fr37" svg:x="1.344cm" svg:y="20.706cm" svg:width="10.846cm" svg:height="0.339cm" text:anchor-type="paragraph"><draw:text-box><text:p text:style-name="P86"><text:span text:style-name="T10">21</text:span><text:span text:style-name="CharStyle11"><text:tab/>Archiwum Watykańskie. Arm. 39, t. 4, fol. 130-133; </text:span><text:span text:style-name="CharStyle12">Cod. </text:span><text:span text:style-name="T17">Vit.,</text:span><text:span text:style-name="T18"><text:s text:c="1"/></text:span><text:span text:style-name="CharStyle11">nr 1009 (regest).</text:span></text:p></draw:text-box></draw:frame><draw:frame draw:style-name="fr38" svg:x="1.344cm" svg:y="21.061cm" svg:width="10.846cm" svg:height="0.339cm" text:anchor-type="paragraph"><draw:text-box><text:p text:style-name="P87"><text:span text:style-name="T10">22</text:span><text:span text:style-name="CharStyle11"><text:tab/>Listy z 21 V, 6 VI i 20 VII 1422 - </text:span><text:span text:style-name="CharStyle12">Cod. epistoł., t.</text:span><text:span text:style-name="CharStyle11"><text:s text:c="1"/>2, nr 111, 113, 114, s. 146 n, 150 n.</text:span></text:p></draw:text-box></draw:frame><draw:frame draw:style-name="fr39" svg:x="1.344cm" svg:y="21.408cm" svg:width="10.846cm" svg:height="0.390cm" text:anchor-type="paragraph"><draw:text-box><text:p text:style-name="P88"><text:span text:style-name="T7">23</text:span><text:span text:style-name="CharStyle12"><text:tab/>Cod. epistoł.,</text:span><text:span text:style-name="CharStyle11"><text:s text:c="1"/></text:span><text:span text:style-name="T18">t. </text:span><text:span text:style-name="CharStyle11">1, ed. A. Sokołowski, J. Szujski, Kraków 1876, nr 186, s. 203.</text:span></text:p></draw:text-box></draw:frame></text:p>
      </text:section>
      <text:section text:style-name="Sect5" text:name="Section5">
        <text:p text:style-name="P211"/>
        <text:p text:style-name="P14"><draw:frame draw:style-name="fr40" svg:x="0.870cm" svg:y="0.386cm" text:anchor-type="paragraph"><draw:text-box fo:min-width="0.432cm" fo:min-height="0.474cm"><text:p text:style-name="P89"><text:span text:style-name="CharStyle17">50</text:span></text:p></draw:text-box></draw:frame><draw:frame draw:style-name="fr41" svg:x="0.811cm" svg:y="1.325cm" svg:width="13.377cm" svg:height="18.085cm" text:anchor-type="paragraph"><draw:text-box><text:p text:style-name="P90"><text:span text:style-name="CharStyle3">żany przez Marcina V w coraz znaczniejsze uprawnienia) w rozwiązywaniu spraw hu- syckich, dołączyć kopii listu do Jagiełły</text:span><text:span text:style-name="T6">24</text:span><text:span text:style-name="CharStyle3">. Nie miejsce tu na rejestrację wszystkich li­stów biskupów oraz książąt z krajów ościennych protestujących prawie równocześnie przeciw decyzji wysłania do Czech Korybutowicza, chociaż nie ulega wątpliwości, że miały one wpływ i na postawę papieża.</text:span></text:p><text:p text:style-name="P91"><text:span text:style-name="CharStyle3">Bieg spraw czeskich unaocznił jednak w następnych miesiącach papieżowi niesku­teczność jego napomnień. Stąd 8 września wysłał list do arcybiskupa gnieźnieńskiego Mikołaja Trąby zaczynający się od wymownych słów: „Z właściwego urzędowi najwyż­szego kapłana obowiązku obrony wiary katolickiej i wykorzeniania jakiejkolwiek here­zji spośród ludu chrześcijańskiego, zmierzamy wszystkimi myślami i naszymi troskami, a w sposób szczególny czuwamy, aby rodzącemu się błędowi przeciwstawiono się tak wcześnie i tak zbawiennie, by po wyrwaniu głębokich korzeni nie umocnił się w bar­dziej zatwardzaiłą herezję”. Dalej autor korespondencji nawiązując do uzyskanych in­formacji, że w królestwie polskim „niejedni zostali zarażeni tym heretyckim grzechem”, zobowiązuje arcybiskupa, „aby w swej diecezji i całym królestwie polskim pilnie tropił osoby, które popadły w herezję” i dążył do ich nawrócenia, udzielając mu szerokich pełnomocnictw </text:span><text:span text:style-name="CharStyle7">(plenam et liberam facultatem)</text:span><text:span text:style-name="CharStyle3"><text:s text:c="1"/>do zwalniania wszystkich heretyków, tak świeckich jak i duchownych, jeśli się nawrócą, ze wszelkich cenzur, a więc ekskomunik, suspens i interdyktów, nawet zarezerwowanych Stolicy Apostolskiej, a także przywra­cania księżom ich beneficjów po uwolnieniu ich od przeszkód kanonicznych do spra­wowania urzędów i funkcji kapłańskich</text:span><text:span text:style-name="T6">25</text:span><text:span text:style-name="CharStyle3">.</text:span></text:p><text:p text:style-name="P92"><text:span text:style-name="CharStyle3">Z listu wynika, że papież nadał analogiczne uprawnienia biskupom krakowskiemu, płockiemu i poznańskiemu, a więc Wojciechowi Jastrzębcowi, Andrzejowi Łaskarzowi i Jakubowi z Korzkwi. Czy uczynił to dlatego, że ich diecezje uznał za najbardziej nara­żone na wpływy husyckie, czy też darzył każdego z nich wyjątkowym zaufaniem, nie wiemy, chociaż obydwa powody mogły tu odegrać istotną rolę, a papież zetknął się osobiście ze wszystkimi (także z arcybiskupem) z wyjątkiem Jastrzębca na soborze w Konstancji.</text:span></text:p><text:p text:style-name="P93"><text:span text:style-name="CharStyle3">Zastanawia, kto Marcina V informował o takim zagrożeniu husyckim. Działo się to zapewne za pośrednictwem Brandy przebywającego w Niemczech, skoro w liście do niego z tego samego dnia Marcin V poinformował go o udzielonych pełnomocnictwach biskupom polskim z zaznaczeniem, iż uczynił to na jego prośbę</text:span><text:span text:style-name="T6">26</text:span><text:span text:style-name="CharStyle3">. Kto jednak informo­wał kardynała? Może Wojciech Jastrzębiec w myśl cytowanej kwietniowej bulli papie­skiej. Czy wnioski na temat sporej liczby zwolenników nauki czeskiego reformatora w Polsce na progu lat dwudziestych tamtego wieku, jakie można byłoby wysnuć z lektu­ry papieskich listów, są uprawnione, niepodobna orzekać. Wydaje się, że postronni, w tym papież i jego legat, identyfikowali wyprawę Korybutowicza i udział w niej pol­skich rycerzy z prohusyckimi ich postawami.</text:span></text:p><text:p text:style-name="P94"><text:span text:style-name="CharStyle3">Eskalacja papieskiego gniewu i zaniepokojenia przeziera z listu z 19 listopada 1422 roku. Adresat - Jagiełło został w nim potraktowany jako domniemany heretyk. „Od dłuższego już czasu publicznie rozgłasza się, że masz w opiece czeskich heretyków” -</text:span></text:p></draw:text-box></draw:frame><draw:frame draw:style-name="fr42" svg:x="0.854cm" svg:y="19.927cm" svg:width="13.275cm" svg:height="0.390cm" text:anchor-type="paragraph"><draw:text-box><text:p text:style-name="P95"><text:span text:style-name="T7">24</text:span><text:span text:style-name="CharStyle12"><text:tab/>Cod. epistoł.,</text:span><text:span text:style-name="CharStyle11"><text:s text:c="1"/>t. 2, nr 111, s. 146 n.</text:span></text:p></draw:text-box></draw:frame><draw:frame draw:style-name="fr43" svg:x="0.854cm" svg:y="20.325cm" svg:width="13.275cm" svg:height="1.041cm" text:anchor-type="paragraph"><draw:text-box><text:p text:style-name="P96"><text:span text:style-name="T7">25</text:span><text:span text:style-name="CharStyle12"><text:tab/></text:span><text:span text:style-name="T11">Vetera </text:span><text:span text:style-name="CharStyle12">Monumenta Poloniae et Litthuaniae</text:span><text:span text:style-name="CharStyle11"><text:s text:c="1"/>(dalej skrótowo: </text:span><text:span text:style-name="CharStyle12">Vet. Mon.),</text:span><text:span text:style-name="CharStyle11"><text:s text:c="1"/>t. 2, wyd. A. Theiner, Romae 1870, nr 31, s. 25 n. Zob. J. Drabina, </text:span><text:span text:style-name="CharStyle12">Episkopat polski wobec husytyzmu,</text:span><text:span text:style-name="CharStyle11"><text:s text:c="1"/>[w:] </text:span><text:span text:style-name="CharStyle12">Polskie echa husytyzmu...,</text:span><text:span text:style-name="CharStyle11"><text:s text:c="1"/>s. 62-81.</text:span></text:p></draw:text-box></draw:frame><draw:frame draw:style-name="fr44" svg:x="0.854cm" svg:y="21.375cm" svg:width="13.275cm" svg:height="0.399cm" text:anchor-type="paragraph"><draw:text-box><text:p text:style-name="P97"><text:span text:style-name="T7">26</text:span><text:span text:style-name="CharStyle12"><text:tab/>Cod. epistoł.,</text:span><text:span text:style-name="CharStyle11"><text:s text:c="1"/>t. 2, nr 117, s. 155.</text:span></text:p></draw:text-box></draw:frame></text:p>
      </text:section>
      <text:section text:style-name="Sect6" text:name="Section6">
        <text:p text:style-name="P212"><draw:line text:anchor-type="paragraph" draw:style-name="gr1" svg:x1="0.912cm" svg:y1="18.741cm" svg:x2="5.992cm" svg:y2="18.741cm"><text:p/></draw:line></text:p>
        <text:p text:style-name="P16"><draw:frame draw:style-name="fr45" svg:x="13.688cm" svg:y="0.386cm" text:anchor-type="paragraph"><draw:text-box fo:min-width="0.399cm" fo:min-height="0.474cm"><text:p text:style-name="P98"><text:span text:style-name="CharStyle17">51</text:span></text:p></draw:text-box></draw:frame><draw:frame draw:style-name="fr46" svg:x="0.811cm" svg:y="1.342cm" svg:width="13.377cm" svg:height="17.127cm" text:anchor-type="paragraph"><draw:text-box><text:p text:style-name="P99"><text:span text:style-name="CharStyle3">czytamy już w pierwszym zdaniu korespondencji. W następnych Marcin V nie kryje zdziwienia zachowaniem monarchy, które jego zdaniem rozzuchwala husytów. Przypo­minając swe wcześniejsze prośby skierowane pod jego adresem, zagroził ogłoszeniem krucjaty przeciw niemu, jeśli w ciągu dwóch miesięcy nie zostaną odwołane oddziały jego krewniaka - Korybutowicza z Czech, które, jak mocno to podkreślono, wyruszyły za zgodą króla i księcia: nie można bowiem zezwolić, by król udzielał wsparcia herety­kom potępionym na soborze. Korespondencję zamyka prośba, by Jagiełło wykonał pa­pieskie polecenie, ale i groźba, że po upływie wyznaczonego terminu uznany zostanie za poplecznika i obrońcę heretyków, a jego imię, które chcielibyśmy, by było przez chrze­ścijan czczone, zostanie zhańbione</text:span><text:span text:style-name="T6">27</text:span><text:span text:style-name="CharStyle3">. W tym samym dniu wysłał identyczny prawie list do księcia Witolda</text:span><text:span text:style-name="T6">28</text:span><text:span text:style-name="CharStyle3">.</text:span></text:p><text:p text:style-name="P100"><text:span text:style-name="CharStyle3">Papieska determinacja i ultymatywny ton nie powinny zaskakiwać, skoro na drugim sejmie czasławskim w sierpniu 1422 roku potwierdzono detronizację króla Zygmunta, przymierze z Polską i Litwą, powołanie księcia Witolda na tron czeski i uznanie Kory­butowicza, który złożył ślubowanie przestrzegania Bożego Prawa, za najwyższego na­miestnika w państwie. A w odpowiedzi sejm Rzeszy w Norymberdze w tym samym miesiącu uchwalił zorganizowanie kolejnej krucjaty antyhusyckiej, zaś na progu następ­nego miesiąca kardynał Branda wręczył chorągiew krzyżowców królowi Zygmuntowi, który przekazał ją Fryderykowi brandeburskiemu, naczelnemu dowódcy.</text:span></text:p><text:p text:style-name="P101"><text:span text:style-name="CharStyle3">Źródła sygnalizują że papież napisał cytowany list do Jagiełły na życzenie zagrożo­nego w czeskim władaniu Zygmunta Luksemburczyka</text:span><text:span text:style-name="T6">29</text:span><text:span text:style-name="CharStyle3">. O korespondencji wysłanej do Krakowa i Wilna wysłał informacje również do Fryderyka brandenburskiego</text:span><text:span text:style-name="T6">30</text:span><text:span text:style-name="CharStyle3">. Do pa­kietu listów, który wiózł do adresatów nowy wysłannik papieski Ferdynand biskup Luk- ki, dołączona została również korespondencja do Mikołaja Trąby, w której nie zaniedbał dokładnie poinformować arcybiskupa gnieźnieńskiego o treści listu wysłanego do króla, nie powstrzymując się od słów zdumienia i dezaprobaty wobec jego poczynań, jakże sprzecznych zdaniem papieża z jego pochwały godnymi poczynaniami, szczególnie z chrztem Litwinów. Nie omieszkał też pochwalić adresata za dekrety antyhusyckie wydane na synodzie łęczyckim</text:span><text:span text:style-name="T6">31</text:span><text:span text:style-name="CharStyle3">. Znak to nieomylny, że arcybiskup uznał za niezbędne niezwłocznie informować papieża o swych poczynaniach w tym właśnie względzie. Z innych źródeł wynika, że członkowie episkopatu polskiego rozmawiali ze swym mo­narchą na temat poparcia udzielanego husytom</text:span><text:span text:style-name="T6">32</text:span><text:span text:style-name="CharStyle3">.</text:span></text:p><text:p text:style-name="P102"><text:span text:style-name="CharStyle3">Zanim wszystkie listy dotarły do celu, groźby straciły na znaczeniu, bo przedmiot ko­respondencji stał się nieaktualny. Pokój melneński z 27 września 1422 roku kończył konflikt polsko-krzyżacki przekreślając wyrok wrocławski sprzed przeszło dwóch lat. Szantażowanie więc króla Zygmunta obecnością Korybutowicza w Czechach, dla od­ciągnięcia Luksemburczyka od spraw krzyżackich, straciło na znaczeniu, a dalsza jego aktywność wobec niechęci papieża i wielu władców nie była wskazana. Książę Witold nakazał mu natychmiastowe opuszczenie Pragi, co uczynił 24 grudnia, a po kilku nie­</text:span></text:p></draw:text-box></draw:frame><draw:frame draw:style-name="fr47" svg:x="0.827cm" svg:y="18.911cm" svg:width="13.326cm" svg:height="0.644cm" text:anchor-type="paragraph"><draw:text-box><text:p text:style-name="P103"><text:span text:style-name="T7">27</text:span><text:span text:style-name="CharStyle12"><text:tab/>Liber cancellariae Stanislai Ciołek</text:span><text:span text:style-name="CharStyle11"><text:s text:c="1"/>(dalej skrótowo: </text:span><text:span text:style-name="CharStyle12">Ciołek),</text:span><text:span text:style-name="CharStyle11"><text:s text:c="1"/>ed. J. Caro, t. 2, Wien 1874, nr 115, s. 187.</text:span></text:p></draw:text-box></draw:frame><draw:frame draw:style-name="fr48" svg:x="0.827cm" svg:y="19.622cm" svg:width="13.326cm" svg:height="0.347cm" text:anchor-type="paragraph"><draw:text-box><text:p text:style-name="P104"><text:span text:style-name="T7">28</text:span><text:span text:style-name="CharStyle12"><text:tab/>Cod. epistoł.,</text:span><text:span text:style-name="CharStyle11"><text:s text:c="1"/>t. 2, nr 119, s. 157 n.</text:span></text:p></draw:text-box></draw:frame><draw:frame draw:style-name="fr49" svg:x="0.827cm" svg:y="19.969cm" svg:width="13.326cm" svg:height="0.363cm" text:anchor-type="paragraph"><draw:text-box><text:p text:style-name="P105"><text:span text:style-name="T10">29</text:span><text:span text:style-name="CharStyle11"><text:tab/>Zob. list papieża do Zygmunta Luksemburczyka z 25 XI 1422 - </text:span><text:span text:style-name="CharStyle12">Cod. epistoł.,</text:span><text:span text:style-name="CharStyle11"><text:s text:c="1"/>t. 2, nr 121, s. 159 n.</text:span></text:p></draw:text-box></draw:frame><draw:frame draw:style-name="fr50" svg:x="0.827cm" svg:y="20.325cm" svg:width="13.326cm" svg:height="0.347cm" text:anchor-type="paragraph"><draw:text-box><text:p text:style-name="P106"><text:span text:style-name="T10">30</text:span><text:span text:style-name="CharStyle11"><text:tab/>Archiwum Watykańskie, Arm. 39, t. 5, fol. 17v-18v.</text:span></text:p></draw:text-box></draw:frame><draw:frame draw:style-name="fr51" svg:x="0.827cm" svg:y="20.671cm" svg:width="13.326cm" svg:height="0.702cm" text:anchor-type="paragraph"><draw:text-box><text:p text:style-name="P107"><text:span text:style-name="T10">31</text:span><text:span text:style-name="CharStyle11"><text:tab/>Archiwum Watykańskie, Arm. 39, t. 4, fol. 86v-87v; </text:span><text:span text:style-name="CharStyle12">Bullarium Poloniae,</text:span><text:span text:style-name="CharStyle11"><text:s text:c="1"/>ed. I. Sułkowska- Kuraś, S. Kuraś, t. 4, Romae-Lublini 1992, nr 1084 (regest).</text:span></text:p></draw:text-box></draw:frame><draw:frame draw:style-name="fr52" svg:x="0.827cm" svg:y="21.375cm" svg:width="13.326cm" svg:height="0.406cm" text:anchor-type="paragraph"><draw:text-box><text:p text:style-name="P108"><text:span text:style-name="T10">32</text:span><text:span text:style-name="CharStyle11"><text:tab/>List papieża z 25 XI 1422 do króla Zygmunta - </text:span><text:span text:style-name="CharStyle12">Cod. epistoł.,</text:span><text:span text:style-name="CharStyle11"><text:s text:c="1"/>t. 2, nr 121, s. 159 n.</text:span></text:p></draw:text-box></draw:frame></text:p>
      </text:section>
      <text:section text:style-name="Sect7" text:name="Section7">
        <text:p text:style-name="P213"><draw:line text:anchor-type="paragraph" draw:style-name="gr1" svg:x1="0.903cm" svg:y1="19.080cm" svg:x2="5.992cm" svg:y2="19.080cm"><text:p/></draw:line></text:p>
        <text:p text:style-name="P18"><draw:frame draw:style-name="fr53" svg:x="0.827cm" svg:y="0.386cm" text:anchor-type="paragraph"><draw:text-box fo:min-width="0.423cm" fo:min-height="0.474cm"><text:p text:style-name="P109"><text:span text:style-name="CharStyle17">52</text:span></text:p></draw:text-box></draw:frame><draw:frame draw:style-name="fr54" svg:x="0.811cm" svg:y="1.333cm" svg:width="13.377cm" svg:height="16.755cm" text:anchor-type="paragraph"><draw:text-box><text:p text:style-name="P110"><text:span text:style-name="CharStyle3">udanych próbach doszło (nie bez udziału papieskiego wysłannika Ferdynanda biskupa Lukki</text:span><text:span text:style-name="T6">33</text:span><text:span text:style-name="CharStyle3">) do zjazdu Jagiełły z Zygmuntem Luksemburczykiem w Kieżmarku, gdzie 30 marca 1423 roku odnowili dawne przymierze. Fakty te wykazały w sposób bodaj naj­bardziej dobitny sygnalizowane powiązania polityki z religią w poczynaniach Jagiełły i Witolda.</text:span></text:p><text:p text:style-name="P111"><text:span text:style-name="CharStyle3">„Żaden dzień mego pontyfikatu nie rozjaśniał światłem bardziej i nie był bardziej przydatny dla chrześcijańskiej republiki niż dzień ów, w którym... zawarliście pokój. Położone zostały bowiem fundamenty pod zwycięstwo” - czytamy w majowym liście Marcina V</text:span><text:span text:style-name="T6">34</text:span><text:span text:style-name="CharStyle3">. Dla autora korespondencji wydawało się, że nic nie stanie już na przeszko­dzie we wspólnej krucjacie antyhusyckiej skłóconych dotąd władców. Nie chcąc, by nadzieje owe były płonne, zamknął swój list prośbami, by król przyłożył ręki do tego dzieła, a zwycięstwo nad kacerzami będzie pewne, a także sugerując monarsze, że chce tak postąpić. Nie zaniedbał wysłać utrzymany w tym samym tonie list do księcia litew­skiego</text:span><text:span text:style-name="T6">35</text:span><text:span text:style-name="CharStyle3"><text:s text:c="1"/>i Zygmunta Luksemburczyka</text:span><text:span text:style-name="T6">36</text:span><text:span text:style-name="CharStyle3">.</text:span></text:p><text:p text:style-name="P112"><text:span text:style-name="CharStyle3">Aczkolwiek pokój w Kieżmarku nie otwarł nowego, lepszego dla Jagiełły okresu w stosunkach z Marcinem V (trwały bowiem napięcia związane z obsadą stolic bisku­pich), odtąd jednak papież nie groził mu już cenzurami, lecz prosił o udział w krucja­tach. Wykorzystał do tego również list do biskupa krakowskiego Zbigniewa Oleśnickie­go, w którym zatwierdzając go na stolicy krakowskiej opuszczonej przez Wojciecha Jastrzębca (przeniesionego na stolicę gnieźnieńską po śmierci Mikołaja Trąby), po­chwalił go za aktywność w pobudzaniu króla i księcia litewskiego do walki z herezją i prosił o kontynuację tych wysiłków</text:span><text:span text:style-name="T6">37</text:span><text:span text:style-name="CharStyle3">. Gdy wyprawa nie doszła do skutku, a jej termin był z inicjatywy króla Zygmunta przekładany, w połowie lutego następnego roku wysto­sował listy do Jagiełły i Witolda. W korespondencji do monarchy użalał się na niespeł­nione nadzieje na rychłe zwycięstwo (winą za fiasko planowanej wyprawy przeciw husytom nie starał się obarczyć nikogo, najwidoczniej dlatego, by nie popsuć dopiero co nawiązanych dobrych stosunków między królami Zygmuntem i Jagiełłą), zaklinając polskiego monarchę, by wziął udział w krucjacie wyznaczonej na lato, organizowanej przez kardynała Brandę, który stara się przekonać do tej inicjatywy Luksemburczyka i książąt Rzeszy. Papież sugerował, że Jagiełło biorąc w niej udział, będzie miał dosko­nałą okazję do poprawy nadszarpniętej popieraniem Korybutowicza opinii i do zyskania sławy i wdzięczności chrześcijan. W przeciwnym razie, czytamy dalej, wielu powie, że zapamiętałej walczył z Zakonem niż z heretykami, chociaż zniknęła ostatnia przeszkoda w zaangażowaniu jego sił w krucjacie po zawarciu pokoju z Zakonem</text:span><text:span text:style-name="T6">38</text:span><text:span text:style-name="CharStyle3">.</text:span></text:p><text:p text:style-name="P113"><text:span text:style-name="CharStyle3">Na koronację królowej Zofii (12 II 1424) przybył wysłany przez papieża Branda. Nieco wcześniej wysłał na dwór królewski niejakiego dra Juliana, który w jego i papieża imieniu wygłosił długie, płomienne przemówienie. Odmalowując w nim w najczarniej­szych barwach sytuację w Czechach i wyliczając błędy husytów, postulował koniecz­</text:span></text:p></draw:text-box></draw:frame><draw:frame draw:style-name="fr55" svg:x="0.854cm" svg:y="19.207cm" svg:width="13.275cm" svg:height="0.399cm" text:anchor-type="paragraph"><draw:text-box><text:p text:style-name="P114"><text:span text:style-name="T10">33</text:span><text:span text:style-name="CharStyle11"><text:tab/>Papieskie zlecenia dlań w tej sprawie - Archiwum Watykańskie, Arm. 39, t. 4, fol. 101 v-104.</text:span></text:p></draw:text-box></draw:frame><draw:frame draw:style-name="fr56" svg:x="0.854cm" svg:y="19.606cm" svg:width="13.275cm" svg:height="0.339cm" text:anchor-type="paragraph"><draw:text-box><text:p text:style-name="P115"><text:span text:style-name="T10">34</text:span><text:span text:style-name="CharStyle11"><text:tab/>List bez daty do księcia Witolda: </text:span><text:span text:style-name="CharStyle12">Ciołek,</text:span><text:span text:style-name="CharStyle11"><text:s text:c="1"/>t. 2, nr 130, s. 207.</text:span></text:p></draw:text-box></draw:frame><draw:frame draw:style-name="fr57" svg:x="0.854cm" svg:y="19.944cm" svg:width="13.275cm" svg:height="0.347cm" text:anchor-type="paragraph"><draw:text-box><text:p text:style-name="P116"><text:span text:style-name="T10">35</text:span><text:span text:style-name="CharStyle11"><text:tab/>Archiwum Watykańskie, Arm. 39, t. 4, fol. 134v-135v.</text:span></text:p></draw:text-box></draw:frame><draw:frame draw:style-name="fr58" svg:x="0.854cm" svg:y="20.299cm" svg:width="13.275cm" svg:height="0.321cm" text:anchor-type="paragraph"><draw:text-box><text:p text:style-name="P117"><text:span text:style-name="T10">36</text:span><text:span text:style-name="CharStyle11"><text:tab/>List z 10 VII 1423 - </text:span><text:span text:style-name="CharStyle12">Cod. </text:span><text:span text:style-name="T17">Vit.,</text:span><text:span text:style-name="T18"><text:s text:c="1"/></text:span><text:span text:style-name="CharStyle11">nr 1095, s. 598.</text:span></text:p></draw:text-box></draw:frame><draw:frame draw:style-name="fr59" svg:x="0.854cm" svg:y="20.655cm" svg:width="13.275cm" svg:height="0.321cm" text:anchor-type="paragraph"><draw:text-box><text:p text:style-name="P118"><text:span text:style-name="T10">37</text:span><text:span text:style-name="CharStyle11"><text:tab/>List z 9 VII 1423 - </text:span><text:span text:style-name="CharStyle12">Cod. </text:span><text:span text:style-name="T17">Vit.,</text:span><text:span text:style-name="T18"><text:s text:c="1"/></text:span><text:span text:style-name="CharStyle11">nr 1095, s. 598.</text:span></text:p></draw:text-box></draw:frame><draw:frame draw:style-name="fr60" svg:x="0.854cm" svg:y="21.003cm" svg:width="13.275cm" svg:height="0.737cm" text:anchor-type="paragraph"><draw:text-box><text:p text:style-name="P119"><text:span text:style-name="T7">38</text:span><text:span text:style-name="CharStyle12"><text:tab/>Cod. epistoł.,</text:span><text:span text:style-name="CharStyle11"><text:s text:c="1"/>t. 2, nr 136 (regest), Archiwum Watykańskie, Arm. 39, t. 4, fol. 127-129. Podobny list do Witolda - </text:span><text:span text:style-name="CharStyle12">Ciołek,</text:span><text:span text:style-name="CharStyle11"><text:s text:c="1"/>t. I,nr7,s. 34; </text:span><text:span text:style-name="CharStyle12">Urk. Beitr.,l.</text:span><text:span text:style-name="CharStyle11"><text:s text:c="1"/>1,nr 284, s. 321.</text:span></text:p></draw:text-box></draw:frame></text:p>
      </text:section>
      <text:section text:style-name="Sect8" text:name="Section8">
        <text:p text:style-name="P214"><draw:line text:anchor-type="paragraph" draw:style-name="gr1" svg:x1="0.912cm" svg:y1="17.006cm" svg:x2="5.992cm" svg:y2="17.006cm"><text:p/></draw:line></text:p>
        <text:p text:style-name="P20"><draw:frame draw:style-name="fr61" svg:x="13.654cm" svg:y="0.386cm" text:anchor-type="paragraph"><draw:text-box fo:min-width="0.441cm" fo:min-height="0.474cm"><text:p text:style-name="P120"><text:span text:style-name="CharStyle17">53</text:span></text:p></draw:text-box></draw:frame><draw:frame draw:style-name="fr62" svg:x="0.811cm" svg:y="1.351cm" svg:width="13.377cm" svg:height="14.596cm" text:anchor-type="paragraph"><draw:text-box><text:p text:style-name="P121"><text:span text:style-name="CharStyle3">ność walki z husytyzmem</text:span><text:span text:style-name="T6">39</text:span><text:span text:style-name="CharStyle3">. A że do Krakowa na koronację przybyli także monarchowie Zygmunt Luksemburczyk i Eryk VII, kardynał Branda skorzystał z okazji, by w imieniu Marcina V, jako jego </text:span><text:span text:style-name="CharStyle7">legat a latere</text:span><text:span text:style-name="CharStyle3"><text:s text:c="1"/>nakłaniać obecnych do rychłego wytępienia herezji husyckiej</text:span><text:span text:style-name="T6">40 41</text:span><text:span text:style-name="CharStyle3">.</text:span></text:p><text:p text:style-name="P122"><text:span text:style-name="CharStyle3">Niezależnie od tego ważnego dla realizacji planów Marcina V krakowskiego spotka­nia tętno korespondencji papieskiej na tematy husyckie nie słabnie. Już dwa miesiące później, 10 kwietnia, wyraził zadowolenie, że sekretarz Jagiełły, Mikołaj Lasocki, w obecności wielu kardynałów, prałatów i innych znamienitych mężów oświadczył, że monarcha nie miał nic wspólnego z wyprawą Korybutowicza (nazwanego tu </text:span><text:span text:style-name="CharStyle7">,filius iniąuitatis"),</text:span><text:span text:style-name="CharStyle3"><text:s text:c="1"/>a nawet był jej przeciwny, co przyczyni się zdaniem autora korespondencji do obaleń podejrzeń uwłaczających królewskiemu imieniu.</text:span></text:p><text:p text:style-name="P123"><text:span text:style-name="T2">„Podobało się nam szczególnie to wyjaśnienie ze względu na owych heretyków..., którzy zdener­wują się, kiedy dostrzegą nie tylko, że ich nadzieja była próżna, ale i fałszywe było ich liczenie na pomoc... Przeto my, którzy dowiedzieliśmy się tego z radością od twego sekretarza... prosimy naj­bardziej łaskawość twoją, abyś tak jak pierwej tak i teraz troszczył się i dążył do wytępienia herezji: nic bowiem dla nas większego, nic z Bożą akceptacją nie możesz... uczynić, niż wszystkimi siłami przyczynić się do pokonania i całkowitego zwalczenia heretyków” .</text:span></text:p><text:p text:style-name="P124"><text:span text:style-name="CharStyle3">Podobny list papież wysłał i do Witolda</text:span><text:span text:style-name="T6">42</text:span><text:span text:style-name="CharStyle3">.</text:span></text:p><text:p text:style-name="P125"><text:span text:style-name="CharStyle3">Co znamienne, papież w tym i wszystkich następnych listach pokrył milczeniem rozmowy polsko-husyckie prowadzone od marca do maja tamtego roku z udziałem Ja­giełły, a potem Witolda, chociaż przeciw nim zaprotestował biskup krakowski Zbigniew Oleśnicki, który z racji obecności Czechów w Wiślicy na królewskim dworze obłożył interdyktem całą miejscowość</text:span><text:span text:style-name="T6">43</text:span><text:span text:style-name="CharStyle3">. Król nie czynił z tych rozmów zresztą tajemnicy przed Luksemburczykiem</text:span><text:span text:style-name="T6">44</text:span><text:span text:style-name="CharStyle3"><text:s text:c="1"/>i kardynałem Brandą. Brak reakcji papieskiej na te rozmowy z husytami brał się zapewne stąd, że polski monarcha usztywnił w nich swe stanowisko, a więc żądał od nich pojednania się z Kościołem i królem Zygmuntem, a także odmówił ponownego wysłania Korybutowicza do Czech</text:span><text:span text:style-name="T6">45 *</text:span><text:span text:style-name="CharStyle3">. Co równie ważne, nie zaniedbał przy­gotowań do udziału w krucjacie.</text:span></text:p><text:p text:style-name="P126"><text:span text:style-name="CharStyle3">Papież nie uznał za celowe strofować Jagiełłę na wieść o drugiej wyprawie jego bratanka do Czech na progu lata 1424 roku. Odbyła się bowiem wbrew jego woli i bez jego wiedzy, o czym książę Witold przekonywał listownie Marcina V</text:span><text:span text:style-name="T6">40</text:span><text:span text:style-name="CharStyle3">. Ale 12 listopada tamtego roku napisał do arcybiskupa gnieźnieńskiego o konieczności przeprowadzenia wizytacji kanonicznych z racji rozszerzającej się herezji. Czy była to przygana pod adre­</text:span></text:p></draw:text-box></draw:frame><draw:frame draw:style-name="fr63" svg:x="0.861cm" svg:y="17.133cm" svg:width="13.275cm" svg:height="1.439cm" text:anchor-type="paragraph"><draw:text-box><text:p text:style-name="P127"><text:span text:style-name="T7">39</text:span><text:span text:style-name="CharStyle12"><text:tab/>„Surgite, surgite illustrissimi </text:span><text:span text:style-name="T16">principes </text:span><text:span text:style-name="T19">in servitium </text:span><text:span text:style-name="CharStyle12">creatoris nostri... arii </text:span><text:span text:style-name="T16">uvate </text:span><text:span text:style-name="T19">regem </text:span><text:span text:style-name="CharStyle12">Romanorum </text:span><text:span text:style-name="T19">in hoc </text:span><text:span text:style-name="CharStyle12">sancto negotio. Nunc tempus </text:span><text:span text:style-name="T17">est, </text:span><text:span text:style-name="T19">quo </text:span><text:span text:style-name="CharStyle12">omnes </text:span><text:span text:style-name="T16">gentes </text:span><text:span text:style-name="CharStyle12">benedicunt </text:span><text:span text:style-name="T19">diem ilium... Quanto triumpho, quanta gloria sublimabitur persona vestra, </text:span><text:span text:style-name="T17">si </text:span><text:span text:style-name="T19">hec heresiss... vestro bracchio </text:span><text:span text:style-name="T17">et </text:span><text:span text:style-name="T19">adiutorio tandem exterminetur...". </text:span><text:span text:style-name="CharStyle11">Cały tekst przemówienia: </text:span><text:span text:style-name="T19">Cod. </text:span><text:span text:style-name="T17">Vit.,</text:span><text:span text:style-name="T18"><text:s text:c="1"/></text:span><text:span text:style-name="CharStyle11">nr 1122, </text:span><text:span text:style-name="T18">s. </text:span><text:span text:style-name="CharStyle11">614-617.</text:span></text:p></draw:text-box></draw:frame><draw:frame draw:style-name="fr64" svg:x="0.861cm" svg:y="18.572cm" svg:width="13.275cm" svg:height="0.339cm" text:anchor-type="paragraph"><draw:text-box><text:p text:style-name="P128"><text:span text:style-name="T10">40</text:span><text:span text:style-name="CharStyle11"><text:tab/>J. Długosz, </text:span><text:span text:style-name="T17">Historiae Polonicae,</text:span><text:span text:style-name="T18"><text:s text:c="1"/></text:span><text:span text:style-name="CharStyle11">wyd. </text:span><text:span text:style-name="T18">A. </text:span><text:span text:style-name="CharStyle11">Przezdziecki, Kraków </text:span><text:span text:style-name="T18">1876-1878, t. 4, s. 318.</text:span></text:p></draw:text-box></draw:frame><draw:frame draw:style-name="fr65" svg:x="0.861cm" svg:y="18.928cm" svg:width="13.275cm" svg:height="0.314cm" text:anchor-type="paragraph"><draw:text-box><text:p text:style-name="P129"><text:span text:style-name="T20">41</text:span><text:span text:style-name="T17"><text:tab/>Vet. Mon.,</text:span><text:span text:style-name="T18"><text:s text:c="1"/>t. 2, nr 39, s. 29 n.</text:span></text:p></draw:text-box></draw:frame><draw:frame draw:style-name="fr66" svg:x="0.861cm" svg:y="19.267cm" svg:width="13.275cm" svg:height="0.321cm" text:anchor-type="paragraph"><draw:text-box><text:p text:style-name="P130"><text:span text:style-name="T20">42</text:span><text:span text:style-name="T17"><text:tab/>Vet. Mon.,</text:span><text:span text:style-name="T18"><text:s text:c="1"/>t. 2, nr 38, s. 29.</text:span></text:p></draw:text-box></draw:frame><draw:frame draw:style-name="fr67" svg:x="0.861cm" svg:y="19.622cm" svg:width="13.275cm" svg:height="0.347cm" text:anchor-type="paragraph"><draw:text-box><text:p text:style-name="P131"><text:span text:style-name="T21">43</text:span><text:span text:style-name="T18"><text:tab/>J. </text:span><text:span text:style-name="CharStyle11">Długosz, </text:span><text:span text:style-name="T18">dz.cyt., t. 4, s. 323.</text:span></text:p></draw:text-box></draw:frame><draw:frame draw:style-name="fr68" svg:x="0.861cm" svg:y="19.978cm" svg:width="13.275cm" svg:height="0.695cm" text:anchor-type="paragraph"><draw:text-box><text:p text:style-name="P132"><text:span text:style-name="T21">44</text:span><text:span text:style-name="T18"><text:tab/></text:span><text:span text:style-name="CharStyle11">W czerwcu </text:span><text:span text:style-name="T18">1424 r. </text:span><text:span text:style-name="CharStyle11">król Zygmunt uzna) za celowe posłać instrukcję polskiemu królowi, jak ma się zachować podczas tych negocjacji - </text:span><text:span text:style-name="CharStyle12">Cod. </text:span><text:span text:style-name="T17">Vit.,</text:span><text:span text:style-name="T18"><text:s text:c="1"/></text:span><text:span text:style-name="CharStyle11">nr 1154, s. 650-652.</text:span></text:p></draw:text-box></draw:frame><draw:frame draw:style-name="fr69" svg:x="0.861cm" svg:y="20.680cm" svg:width="13.275cm" svg:height="0.677cm" text:anchor-type="paragraph"><draw:text-box><text:p text:style-name="P133"><text:span text:style-name="T10">45</text:span><text:span text:style-name="CharStyle11"><text:tab/>List z 12 V 1424 - </text:span><text:span text:style-name="CharStyle12">Cod. epistoł.,</text:span><text:span text:style-name="CharStyle11"><text:s text:c="1"/></text:span><text:span text:style-name="T18">t. </text:span><text:span text:style-name="CharStyle11">1, s. 62 n. List króla Zygmunta do Jagiełły w tej sprawie - </text:span><text:span text:style-name="CharStyle12">Cod. </text:span><text:span text:style-name="T17">Vit.,</text:span><text:span text:style-name="T18"><text:s text:c="1"/></text:span><text:span text:style-name="CharStyle11">nr 1154, s. 650-652.</text:span></text:p></draw:text-box></draw:frame><draw:frame draw:style-name="fr70" svg:x="0.861cm" svg:y="21.391cm" svg:width="13.275cm" svg:height="0.390cm" text:anchor-type="paragraph"><draw:text-box><text:p text:style-name="P134"><text:span text:style-name="T7">44</text:span><text:span text:style-name="CharStyle12"><text:s text:c="1"/>Ciołek,</text:span><text:span text:style-name="CharStyle11"><text:s text:c="1"/></text:span><text:span text:style-name="T18">t. </text:span><text:span text:style-name="CharStyle11">1, nr 18, s. 49; </text:span><text:span text:style-name="CharStyle12">Cod. </text:span><text:span text:style-name="T17">Vit.,</text:span><text:span text:style-name="T18"><text:s text:c="1"/></text:span><text:span text:style-name="CharStyle11">nr 1160, s. 660 n. (regest).</text:span></text:p></draw:text-box></draw:frame></text:p>
      </text:section>
      <text:section text:style-name="Sect9" text:name="Section9">
        <text:p text:style-name="P215"><draw:line text:anchor-type="paragraph" draw:style-name="gr1" svg:x1="0.921cm" svg:y1="19.461cm" svg:x2="6.010cm" svg:y2="19.461cm"><text:p/></draw:line></text:p>
        <text:p text:style-name="P22"><draw:frame draw:style-name="fr71" svg:x="0.861cm" svg:y="0.386cm" text:anchor-type="paragraph"><draw:text-box fo:min-width="0.441cm" fo:min-height="0.474cm"><text:p text:style-name="P135"><text:span text:style-name="CharStyle17">54</text:span></text:p></draw:text-box></draw:frame><draw:frame draw:style-name="fr72" svg:x="0.854cm" svg:y="1.325cm" svg:width="13.293cm" svg:height="17.653cm" text:anchor-type="paragraph"><draw:text-box><text:p text:style-name="P136"><text:span text:style-name="CharStyle3">sem małej aktywności Wojciecha Jastrzębca po wydaniu edyktu wieluńskiego (9 IV 1424), nie wiemy.</text:span></text:p><text:p text:style-name="P137"><text:span text:style-name="CharStyle3">Po wyklęciu Korybutowicza przez kardynała Brandę papież w korespondencji z 23 grudnia 1424 roku do tegoż arcybiskupa, przytaczając tekst bulli klątewnej, polecił arcybiskupowi gnieźnieńskiemu jej ogłoszenie we wszystkich kościołach w niedziele i święta</text:span><text:span text:style-name="T6">47</text:span><text:span text:style-name="CharStyle3">. Ten sam kurier kolportował zapewne i drugi list papieski napisany pięć dni później, który nakładał na duchowieństwo polskie wysokie świadczenia (1 lub 2 dzie­sięciny z dwóch lat) na potrzeby przyszłej krucjaty antyhusyckiej, upoważniając jednak arcybiskupa lwowskiego i biskupa płockiego do zatrzymania zebranych pieniędzy, gdy­by Jagiełło nie wziął w niej udziału</text:span><text:span text:style-name="T6">48</text:span><text:span text:style-name="CharStyle3">.</text:span></text:p><text:p text:style-name="P138"><text:span text:style-name="CharStyle3">Owa nieufność wobec Jagiełły przebija również w słowach papieskiego listu z 5 stycznia 1425 roku, napisanego już po wyklęciu jego bratanka. „Wie twoja łaska­wość z jak wielkim staraniem, z jak wielką troskliwością i niepokojem pracowaliśmy nad wytępieniem herezji wiklefistów i husytów” - czytamy w pierwszym zdaniu, a w następnych Marcin V przypomniał swoje inicjatywy w tym względzie. Ale zaraz potem informując o rzuceniu klątwy na Korybutowicza, „samozwańczego księcia, jaw­nego heretyka, który królestwo przemocą okupuje i uzurpuje sobie doń prawo”, nie zaniedbał dodać, że wszystko to dzieje się nie bez sromoty i zniesławienia domu kró­lewskiego. Zwrócił monarsze uwagę, że jeśli chce uchodzić za wiernego władcę katolic­kiego i uniknąć pragnie kar przewidzianych przez kanony soborowe, winien ogłosić owe cenzury we wszystkich miejscach swego królestwa i przestrzegać je i zobowiązać do tego swoich poddanych, pilnując, by pod żadnym pozorem, nawet pokrewieństwa, nikt nie utrzymywał z wyklętym kontaktów</text:span><text:span text:style-name="T6">49</text:span><text:span text:style-name="CharStyle3">. Oschły ton listu nie są w stanie złagodzić sło­wa ufności wyrażone pod adresem monarchy, że jest najgorliwszym obrońcą i propaga­torem wiary chrześcijańskiej.</text:span></text:p><text:p text:style-name="P139"><text:span text:style-name="CharStyle3">Odtąd na prawie dwa lata problematyka husycka znika z listów papieskich wysyła­nych zarówno do króla, księcia Witolda, jak i episkopatu, mimo ożywionej korespon­dencji na inne tematy. Przyczyny tego stanu rzeczy były dość złożone. Kolejne sukcesy husytów w walkach w Austrii i na Morawach, ale i ostre tarcia, a nawet walki w obozie czeskich husytów między obozem radykalnym a umiarkowanym, którą śmierć Jana Żiżki (11 X 1424) jeszcze bardziej zdynamizowała, wzrastająca aktywność katolików czeskich, podejmowane od stycznia 1426 roku próby porozumienia z Luksemburczy- kiem rozczarowanego Korybutowicza, który nie doczekał się koronacji.</text:span></text:p><text:p text:style-name="P140"><text:span text:style-name="CharStyle3">Ich fiasko dało królowi Zygmuntowi asumpt do upominania się o współudział Ja­giełły w krucjacie antyhusyckiej. „Gdy byliśmy pytani ze strony najdroższego w Chry­stusie króla rzymskiego Zygmunta, czy wyruszy osobiście z nim dla zwalczenia prze­wrotnych czeskich heretyków, pytaliśmy waszą łaskawość, czy zechce ze swymi woj­skami dać należyte wsparcie dla spełnienia tak wielkiego dobra” - pisał Marcin V w liście do Jagiełły z 17 lipca 1426 roku. Wspominał tu o rozmowach na ten temat z posłami królewskimi, z których wyniósł ku swej radości nadzieje, że monarcha jest do</text:span></text:p></draw:text-box></draw:frame><draw:frame draw:style-name="fr73" svg:x="0.861cm" svg:y="19.588cm" svg:width="13.284cm" svg:height="0.737cm" text:anchor-type="paragraph"><draw:text-box><text:p text:style-name="P141"><text:span text:style-name="T7">47</text:span><text:span text:style-name="CharStyle12"><text:tab/>Ciołek,</text:span><text:span text:style-name="CharStyle11"><text:s text:c="1"/>t. 1, nr 19, s. 51-53. Bulla skierowana 5 I 1425 do arcybiskupa lwowskiego w tej sprawie - Archiwum Watykańskie, Reg. Vat. 355, fol. 139v-140, 142-143.</text:span></text:p></draw:text-box></draw:frame><draw:frame draw:style-name="fr74" svg:x="0.861cm" svg:y="20.325cm" svg:width="13.284cm" svg:height="0.635cm" text:anchor-type="paragraph"><draw:text-box><text:p text:style-name="P142"><text:span text:style-name="T10">48</text:span><text:span text:style-name="CharStyle11"><text:tab/>List z 28 XII - Archiwum Watykańskie, Reg. Vat. 355, fol. 241v-242; </text:span><text:span text:style-name="T22">Biblioteca Angélica </text:span><text:span text:style-name="CharStyle11">1426, fol. 99-100.</text:span></text:p></draw:text-box></draw:frame><draw:frame draw:style-name="fr75" svg:x="0.861cm" svg:y="21.036cm" svg:width="13.284cm" svg:height="0.711cm" text:anchor-type="paragraph"><draw:text-box><text:p text:style-name="P143"><text:span text:style-name="T10">49</text:span><text:span text:style-name="CharStyle11"><text:tab/>Archiwum Watykańskie, Reg. </text:span><text:span text:style-name="T22">Vat. </text:span><text:span text:style-name="CharStyle11">355, fol. 140v-141v.; </text:span><text:span text:style-name="T22">O. </text:span><text:span text:style-name="CharStyle11">Raynaldo, </text:span><text:span text:style-name="T16">Anuales </text:span><text:span text:style-name="CharStyle12">Ecclesiastici,</text:span><text:span text:style-name="CharStyle11"><text:s text:c="1"/>wyd. J.D. Mansi, t. 9, Lucae 1752, s. 24 n.</text:span></text:p></draw:text-box></draw:frame></text:p>
      </text:section>
      <text:section text:style-name="Sect10" text:name="Section10">
        <text:p text:style-name="P216"/>
        <text:p text:style-name="P24"><draw:frame draw:style-name="fr76" svg:x="13.675cm" svg:y="0.386cm" text:anchor-type="paragraph"><draw:text-box fo:min-width="0.423cm" fo:min-height="0.474cm"><text:p text:style-name="P144"><text:span text:style-name="CharStyle17">55</text:span></text:p></draw:text-box></draw:frame><draw:frame draw:style-name="fr77" svg:x="0.824cm" svg:y="1.351cm" svg:width="13.353cm" svg:height="16.900cm" text:anchor-type="paragraph"><draw:text-box><text:p text:style-name="P145"><text:span text:style-name="CharStyle3">tego gotów. Dla sfinalizowania tego przedsięwzięcia papież zdecydował wysłać swego legata, kardynała Jordanusa de Ursinis, a Jacobinus de Rubeis otrzymał zlecenie, by w tej sprawie pertraktował z Jagiełłą</text:span><text:span text:style-name="T6">50</text:span><text:span text:style-name="CharStyle3">. W podobnym tonie napisał później i do Witol­da</text:span><text:span text:style-name="T6">51</text:span><text:span text:style-name="CharStyle3">.</text:span></text:p><text:p text:style-name="P146"><text:span text:style-name="CharStyle3">Ani król, ani książę Witold nie byli skorzy rychło podjąć papieskie zaproszenie, tym bardziej że wcześniej synod łęczycki oddalił próby ściągania od kleru daniny na potrze­by krucjaty</text:span><text:span text:style-name="T6">52</text:span><text:span text:style-name="CharStyle3">, a po roku (na prośbę Jagiełły przedłożoną w Rzymie przez sekretarza Mikołaja) papież przystał co prawda na obciążenie kleru świadczeniami na ten cel, nie cofnął jednak upokarzającego dla króla warunku uprzedniego sprawdzenia, czy na wy­prawę antyhusycką wyruszy</text:span><text:span text:style-name="T6">53</text:span><text:span text:style-name="CharStyle3">.</text:span></text:p><text:p text:style-name="P147"><text:span text:style-name="CharStyle3">Tymczasem sytuacja w Czechach wydawała się rozwijać po myśli papieża: od marca 1426 roku Korybutowicz szukał pośrednictwa u księcia Witolda, a potem u Jagiełły w planowanych rozmowach z papieżem, które miały doprowadzić do pojednania husy- tów z Kościołem. Za słusznością obrania takiej drogi zdawały się świadczyć szybkie zmiany w łonie husytów czeskich, szczególnie zaś sierpniowy synod duchowieństwa czeskiego w Roudnicy w 1426 roku i apel arcybiskupa praskiego Konrada z </text:span><text:span text:style-name="T23">Vechty </text:span><text:span text:style-name="CharStyle3">podkreślający konieczność zjednoczenia się z Kościołem.</text:span></text:p><text:p text:style-name="P148"><text:span text:style-name="T2">„Właśnie dotarły do rąk naszych pewne kopie listów Zygmunta twego krewniaka przebywającego u heretyków czeskich, w których, jak się zdaje, upominał się, by sprawa wspomnianych Czechów u nas i Stolicy Apostolskiej była wysłuchana i aby za twym pośrednictwem w ten sposób położony został kres tym nieszczęsnym wojnom i błędom”</text:span></text:p><text:p text:style-name="P149"><text:span text:style-name="CharStyle3">- czytamy w pierwszych zdaniach papieskiego listu do Jagiełły z 4 października tego samego roku</text:span><text:span text:style-name="T6">54</text:span><text:span text:style-name="CharStyle3">.</text:span></text:p><text:p text:style-name="P150"><text:span text:style-name="CharStyle3">Nie miejsce tu na analizę dróg, jakimi do Marcina V dotarły owe kopie listów Kory- butowicza i kto był ich adresatem. Niepodobna też zakładać, że papież nie podjął z nim negocjacji, zanim napisał w tej sprawie do polskiego monarchy. Dopiero potem uznać mógł celowość takich rozmów z husytami. Nie omieszkał jednak zaznaczyć w kore­spondencji wysłanej do Krakowa, że chociaż sprawa herezji nie jest godna publicznego rozważania, trzeba rozmowy podjąć dla odparcia zarzutów, że odtrąca się chcących się nawrócić. „Zechciałbyś przeto synu najdroższy przystąpić do owych negocjacji w spo­sób, jaki twej mądrości wyda się najlepszy”, druga strona musi jednak posiadać „wy­starczający mandat i najobszerniejsze pełnomocnictwa”, na mocy których doprowadzą do powrotu wszystkich husytów czeskich do Kościoła. Marcin V na końcu korespon­dencji nie omieszkał dodać, że list podobnej treści wysłał również do Witolda.</text:span></text:p><text:p text:style-name="P151"><text:span text:style-name="CharStyle3">W rezultacie do Rzymu z ramienia króla wyruszył poseł królewski, który podczas publicznej audiencji poinformował papieża o przybyciu do Polski czeskich posłów speł­niających stawiane im warunki co do porzucenia błędów i powrotu do Kościoła i o go­towości Jagiełły do negocjacji. Nie zaniedbał przy tej okazji wygłosić pochwał pod</text:span></text:p></draw:text-box></draw:frame><draw:frame draw:style-name="fr78" svg:x="0.866cm" svg:y="19.258cm" svg:width="13.275cm" svg:height="0.347cm" text:anchor-type="paragraph"><draw:text-box><text:p text:style-name="P152"><text:span text:style-name="T7">u</text:span><text:span text:style-name="CharStyle12"><text:s text:c="1"/></text:span><text:span text:style-name="T19">Vet. </text:span><text:span text:style-name="CharStyle12">Mon.,</text:span><text:span text:style-name="CharStyle11"><text:s text:c="1"/>I. 2, nr 45, s. 32.</text:span></text:p></draw:text-box></draw:frame><draw:frame draw:style-name="fr79" svg:x="0.866cm" svg:y="19.648cm" svg:width="13.275cm" svg:height="0.314cm" text:anchor-type="paragraph"><draw:text-box><text:p text:style-name="P153"><text:span text:style-name="T7">51</text:span><text:span text:style-name="CharStyle12"><text:tab/>Ciołek,</text:span><text:span text:style-name="CharStyle11"><text:s text:c="1"/>t. 1, nr 20, s. 54 n. - list z 23 XII 1425.</text:span></text:p></draw:text-box></draw:frame><draw:frame draw:style-name="fr80" svg:x="0.866cm" svg:y="19.994cm" svg:width="13.275cm" svg:height="0.695cm" text:anchor-type="paragraph"><draw:text-box><text:p text:style-name="P154"><text:span text:style-name="T10">52</text:span><text:span text:style-name="CharStyle11"><text:tab/>J. Długosz, </text:span><text:span text:style-name="CharStyle12">dz.cyt.,</text:span><text:span text:style-name="CharStyle11"><text:s text:c="1"/>t. 4, s. 329. Autor sugeruje, że król świadom, że papież nie wyłoży na ten cel żadnych funduszy, zrezygnował z przygotowań do krucjaty.</text:span></text:p></draw:text-box></draw:frame><draw:frame draw:style-name="fr81" svg:x="0.866cm" svg:y="20.697cm" svg:width="13.275cm" svg:height="0.660cm" text:anchor-type="paragraph"><draw:text-box><text:p text:style-name="P155"><text:span text:style-name="T10">53</text:span><text:span text:style-name="CharStyle11"><text:tab/>List z 28 XII 1425 do arcybiskupa lwowskiego zezwalający na wypłatę 2000 florenów - </text:span><text:span text:style-name="T19">Vet. </text:span><text:span text:style-name="CharStyle12">Mon., </text:span><text:span text:style-name="CharStyle11">t. 2, nr 43, s. 30 n.</text:span></text:p></draw:text-box></draw:frame><draw:frame draw:style-name="fr82" svg:x="0.866cm" svg:y="21.399cm" svg:width="13.275cm" svg:height="0.372cm" text:anchor-type="paragraph"><draw:text-box><text:p text:style-name="P156"><text:span text:style-name="T7">54</text:span><text:span text:style-name="CharStyle12"><text:tab/>Ciołek,</text:span><text:span text:style-name="CharStyle11"><text:s text:c="1"/>t. 1, nr 104, s. 185 n.</text:span></text:p></draw:text-box></draw:frame></text:p>
      </text:section>
      <text:section text:style-name="Sect11" text:name="Section11">
        <text:p text:style-name="P217"><draw:line text:anchor-type="paragraph" draw:style-name="gr1" svg:x1="0.933cm" svg:y1="19.452cm" svg:x2="6.022cm" svg:y2="19.452cm"><text:p/></draw:line></text:p>
        <text:p text:style-name="P26"><draw:frame draw:style-name="fr83" svg:x="0.866cm" svg:y="0.386cm" text:anchor-type="paragraph"><draw:text-box fo:min-width="0.441cm" fo:min-height="0.474cm"><text:p text:style-name="P157"><text:span text:style-name="CharStyle17">56</text:span></text:p></draw:text-box></draw:frame><draw:frame draw:style-name="fr84" svg:x="0.824cm" svg:y="1.325cm" svg:width="13.353cm" svg:height="17.653cm" text:anchor-type="paragraph"><draw:text-box><text:p text:style-name="P158"><text:span text:style-name="CharStyle3">adresem Marcina V, jego cnót i religijności oraz umiejętności zarządzania</text:span><text:span text:style-name="T6">55</text:span><text:span text:style-name="CharStyle3">. Jak się zdaje, w trakcie audiencji prywatnej przekazał swemu rozmówcy szczegółowe warunki porozumienia z husytami, których niestety nie znamy.</text:span></text:p><text:p text:style-name="P159"><text:span text:style-name="CharStyle3">Mamy pewność, że działo się to przed 17 kwietnia 1427 roku, przed uwięzieniem Zygmunta Korybutowicza. Rzecz godna uwagi, dopiero 11 września tamtego roku pa­pież uznał za celowe wyjaśnić Zygmuntowi Luksemburczykowi intencje, jakie przy­świecały mu przy wydawaniu zgody na negocjacje z husytami. Potem 25 października 1427 roku wystosował bullę do wszystkich hierarchów i duchownych, mocą której nało­żona została na wszystkie beneficja jednoroczna dziesięcina na rzecz wojny z husytami przechodzącymi do kontrataku poza granicami Czech</text:span><text:span text:style-name="T6">56</text:span><text:span text:style-name="CharStyle3">.</text:span></text:p><text:p text:style-name="P160"><text:span text:style-name="CharStyle3">Sprawa husycka wróciła do papieskiej korespondencji z królem dopiero 25 lipca ro­ku następnego, a więc prawie jedenaście miesięcy po klęsce czwartej krucjaty pod Ta- </text:span><text:span text:style-name="T23">chovem </text:span><text:span text:style-name="CharStyle3">(4 VIII 1427) i porażkach króla Zygmunta w wojnie z Turkami, chociaż z Rzy­mu do Krakowa wyszło w tym czasie kilka listów. Większość z nich dotyczyła jednak kwestii obsady biskupstwa poznańskiego, powodującej poważne przesilenie w stosun­kach Jagiełły z Marcinem.</text:span></text:p><text:p text:style-name="P161"><text:span text:style-name="CharStyle3">W korespondencji lipcowej Marcin V kreśląc kierunki ekspansji wrogów chrześci­jaństwa, przypomniał Jagielle o powinnościach strażników Winnicy Pańskiej. Odwołu­jąc się do jego zasług w tym względzie, podkreślił z całą stanowczością: „Napominamy cię po bratersku i ojcowsku, byś w swej starości wyruszył przeciw pewnym psom wsze- tecznym szczekającym przeciw Kościołowi”</text:span><text:span text:style-name="T6">57</text:span><text:span text:style-name="CharStyle3">. W tym samym dniu zobowiązał listownie arcybiskupa gnieźnieńskiego</text:span><text:span text:style-name="T6">58</text:span><text:span text:style-name="CharStyle3"><text:s text:c="1"/>i biskupa krakowskiego</text:span><text:span text:style-name="T6">59</text:span><text:span text:style-name="CharStyle3"><text:s text:c="1"/>do przekonania monarchy do podjęcia tego zadania. W korespondencji do pierwszego z nich czytamy: „Nakazujemy, byś wszystkie twe troski i myśli skierował ku temu, by wszystkimi możliwymi sposoba­mi króla i księcia pobudził, aby podjął działania zbrojne”.</text:span></text:p><text:p text:style-name="P162"><text:span text:style-name="CharStyle3">Nie znamy odpowiedzi obydwu hierarchów kościelnych. Natomiast Jagiełło w liście do papieża uznał za celowe najpierw przypomnieć swe osobiste zaangażowanie w spra­wy wiary od momentu przyjęcia chrztu, a potem z sarkazmem odnieść się do gotowości króla Zygmunta podjęcia walk z husytami. Jest więc tu mowa o radości, że król rzymski obudził się ze snu i chce przyłożyć rękę do walki z heretykami, jeśli dozna pomocy ze strony polskiego monarchy. Jest i sugestia, by papież zachęcił Luksemburczyka do wy­trwania w tym postanowieniu. Stanowiło to aluzję do propagandowego posługiwania się Zygmunta hasłem krucjaty bez gotowości jej przeprowadzenia - z racji braku zaintere­sowania nią i wsparcia jej ze strony innych władców.</text:span></text:p><text:p text:style-name="P163"><text:span text:style-name="CharStyle3">Mamy dowody na to, że papieżowi nieobca była może już wtedy, a na pewno nieco później świadomość, że bez inicjatywy i pomocy Jagiełły i Witolda sprawa husycka nie doczeka się rozwiązania po myśli Stolicy Apostolskiej. Świadczą o tym dwa listy wysła­ne w październiku 1428 roku. Obydwa dotyczą spraw husyckich, ale w odróżnieniu od dotychczasowych zdradzają bezsilność papieża świadomego niepowodzeń w walce z heretykami. Przypominając z imienia pierwszych swoich legatów desygnowanych do</text:span></text:p></draw:text-box></draw:frame><draw:frame draw:style-name="fr85" svg:x="0.882cm" svg:y="19.579cm" svg:width="13.275cm" svg:height="0.390cm" text:anchor-type="paragraph"><draw:text-box><text:p text:style-name="P164"><text:span text:style-name="T10">55</text:span><text:span text:style-name="CharStyle11"><text:tab/>Przemówienie królewskiego posła - </text:span><text:span text:style-name="CharStyle12">Cod. epistoł.,</text:span><text:span text:style-name="CharStyle11"><text:s text:c="1"/>t. 2. nr 155, s. 200-202.</text:span></text:p></draw:text-box></draw:frame><draw:frame draw:style-name="fr86" svg:x="0.882cm" svg:y="19.969cm" svg:width="13.275cm" svg:height="0.695cm" text:anchor-type="paragraph"><draw:text-box><text:p text:style-name="P165"><text:span text:style-name="T7">56</text:span><text:span text:style-name="CharStyle12"><text:tab/>Cod. epistoł.,</text:span><text:span text:style-name="CharStyle11"><text:s text:c="1"/>t. 2, nr 160, s. 206-208. W tym samym dniu napisał w nawiązaniu do wydanej bulli do arcybiskupa gnieźnieńskiego - tamże, t. 2, nr 161, s. 208-210.</text:span></text:p></draw:text-box></draw:frame><draw:frame draw:style-name="fr87" svg:x="0.882cm" svg:y="20.664cm" svg:width="13.275cm" svg:height="0.347cm" text:anchor-type="paragraph"><draw:text-box><text:p text:style-name="P166"><text:span text:style-name="T7">57</text:span><text:span text:style-name="CharStyle12"><text:tab/>Cod. epistoł.,</text:span><text:span text:style-name="CharStyle11"><text:s text:c="1"/>t. 2, nr 164, s. 213 n.</text:span></text:p></draw:text-box></draw:frame><draw:frame draw:style-name="fr88" svg:x="0.882cm" svg:y="21.018cm" svg:width="13.275cm" svg:height="0.347cm" text:anchor-type="paragraph"><draw:text-box><text:p text:style-name="P167"><text:span text:style-name="T7">58</text:span><text:span text:style-name="CharStyle12"><text:tab/>Cod. epistoł.,</text:span><text:span text:style-name="CharStyle11"><text:s text:c="1"/>t. 2, nr 165, s. 214 n. (kolporterem był prepozyt kielecki, Piotr z Osowa).</text:span></text:p></draw:text-box></draw:frame><draw:frame draw:style-name="fr89" svg:x="0.882cm" svg:y="21.375cm" svg:width="13.275cm" svg:height="0.390cm" text:anchor-type="paragraph"><draw:text-box><text:p text:style-name="P168"><text:span text:style-name="T7">59</text:span><text:span text:style-name="CharStyle12"><text:tab/>Cod. epistoł.,</text:span><text:span text:style-name="CharStyle11"><text:s text:c="1"/>t. 1, nr 71, s. 68 n.</text:span></text:p></draw:text-box></draw:frame></text:p>
      </text:section>
      <text:section text:style-name="Sect12" text:name="Section12">
        <text:p text:style-name="P218"><draw:line text:anchor-type="paragraph" draw:style-name="gr1" svg:x1="0.924cm" svg:y1="18.403cm" svg:x2="6.004cm" svg:y2="18.403cm"><text:p/></draw:line></text:p>
        <text:p text:style-name="P28"><draw:frame draw:style-name="fr90" svg:x="13.702cm" svg:y="0.377cm" text:anchor-type="paragraph"><draw:text-box fo:min-width="0.423cm" fo:min-height="0.474cm"><text:p text:style-name="P169"><text:span text:style-name="CharStyle17">57</text:span></text:p></draw:text-box></draw:frame><draw:frame draw:style-name="fr91" svg:x="0.824cm" svg:y="1.342cm" svg:width="13.353cm" svg:height="16.316cm" text:anchor-type="paragraph"><draw:text-box><text:p text:style-name="P170"><text:span text:style-name="CharStyle3">organizacji krucjat, stawia dramatyczne pytanie o źródło fiaska ich poczynań. Nie wy­klucza własnych błędów, ale i skrytych bożych wyroków. Nie tai swej rozterki z tego powodu i smutku, ale także determinacji wyrażonej w prośbie skierowanej do Boga, by heretyków nawrócił lub zniszczył. Stąd po naradzie z kardynałami, prałatami i uczonymi -jak zaznaczył w korespondencji - zdecydował to święte dzieło i zbożną pracę </text:span><text:span text:style-name="T24">(sanc­tion </text:span><text:span text:style-name="CharStyle7">opus et pius labor)</text:span><text:span text:style-name="CharStyle3"><text:s text:c="1"/>powierzyć Jagielle i Witoldowi. „Wzywamy... zaklinamy na zbawienie duszy twojej, na litość i miłosierdzie Jezusa Chrystusa, abyś w tej ostatecznej konieczności </text:span><text:span text:style-name="T24">(extrema nécessitas)</text:span><text:span text:style-name="T25"><text:s text:c="1"/></text:span><text:span text:style-name="CharStyle3">przyjął sprawę wiary przeciw heretykom chętnym i silnym sercem... a przyjąwszy doprowadził do końca”. Dla wypełnienia tego zadania dał monarsze wyjątkowo rozległe pełnomocnictwa </text:span><text:span text:style-name="CharStyle7">(plena et libera potestas)</text:span><text:span text:style-name="CharStyle3"><text:s text:c="1"/>uprawnia­jące do nawracania heretyków, prowadzenia z nimi dysput i zapewniania im przy tej okazji bezpieczeństwa, co Stolica Apostolska w całej rozciągłości potwierdzi, a jeśli trwać będą uparcie w błędzie - prawo do zaatakowania ich i wytępienia. Zwalniał także w takim wypadku króla od układów, przymierzy, które z nimi zawarł, nawet jeśli za­warte były pod przysięgą</text:span><text:span text:style-name="T6">60</text:span><text:span text:style-name="CharStyle3">.</text:span></text:p><text:p text:style-name="P171"><text:span text:style-name="CharStyle3">Drugie pismo </text:span><text:span text:style-name="CharStyle7">(bulla secreta)</text:span><text:span text:style-name="CharStyle3"><text:s text:c="1"/>stanowiło dopełnienie cytowanej korespondencji</text:span><text:span text:style-name="T6">61</text:span><text:span text:style-name="CharStyle3">. Podtrzymując konieczność rozwiązania sprawy husyckiej i nie szczędząc komplemen­tów pod adresem Jagiełły, którego zachęcał do współdziałania dla osiągnięcia tego celu, resztę misji powierzył swemu wysłannikowi, dominikaninowi Andrzejowi z Konstanty­nopola, który zapewne przywiózł pakiet październikowych listów. Znalazły się w nim zapewne i listy do Zbigniewa Oleśnickiego i do krakowskiej wszechnicy</text:span><text:span text:style-name="T6">62</text:span><text:span text:style-name="CharStyle3">. „Myśląc - czytamy w korespondencji do biskupa krakowskiego - jak zagraża zewsząd niebezpie­czeństwo dla wiary katolickiej i Kościoła ze strony wstrętnej herezji husytów szczegól­nie w królestwie polskim z racji sąsiedztwa ziem, podobieństwa mowy oraz handlu, który zwykło się prowadzić w obydwu przyległych królestwach... rozważywszy, że żaden z królów... na świecie, jak tylko król Władysław i książę Witold nie jest odpo­wiedniejszym do wytępienia lub pokojowego nawrócenia heretyków”, polecamy, byś budził obydwu do podjęcia tego dzieła. Upoważnił też adresata do zwolnienia monarchy od wszelkich zawartych umów i przymierzy z husytami, „nie mogą być bowiem zacho­wane ze szkodą i zagrożeniem dla wiary katolickiej”</text:span><text:span text:style-name="T6">63</text:span><text:span text:style-name="CharStyle3">.</text:span></text:p><text:p text:style-name="P172"><text:span text:style-name="CharStyle3">Wypadki w Czechach potoczyły się nie po myśli Marcina V. Chociaż bowiem Ja­giełło znalazł się w stanie wojny z husytami, nie zaangażował się jednak zbrojnie w konflikt, a książęta Rzeszy nie doprowadzili do sformowania krucjaty. Stąd sprawa husycka nie zniknęła z listów papieża do Jagiełły. Poruszana była jednak odtąd tylko okazjonalnie, najpierw z okazji konfliktu króla z Witoldem, zabiegającym o koronę, z wytknięciem adresatowi, że z tego skorzystać mogą heretycy</text:span><text:span text:style-name="T6">64</text:span><text:span text:style-name="CharStyle3">, potem z racji śmierci tegoż księcia, przypominając monarsze, że spadł nań teraz zdwojony obowiązek walki</text:span></text:p></draw:text-box></draw:frame><draw:frame draw:style-name="fr92" svg:x="0.875cm" svg:y="18.538cm" svg:width="13.284cm" svg:height="0.390cm" text:anchor-type="paragraph"><draw:text-box><text:p text:style-name="P173"><text:span text:style-name="T10">60</text:span><text:span text:style-name="CharStyle11"><text:tab/>J. Długosz, dz.cyt., t. 4, s. 375-378. Podobny list wysiał do Witolda 13 XI - tamże, t. 4, s. 389 n.</text:span></text:p></draw:text-box></draw:frame><draw:frame draw:style-name="fr93" svg:x="0.875cm" svg:y="18.935cm" svg:width="13.284cm" svg:height="0.339cm" text:anchor-type="paragraph"><draw:text-box><text:p text:style-name="P174"><text:span text:style-name="T10">61</text:span><text:span text:style-name="CharStyle11"><text:tab/>J. Długosz, dz.cyt., t. 4, s. 378 n.</text:span></text:p></draw:text-box></draw:frame><draw:frame draw:style-name="fr94" svg:x="0.875cm" svg:y="19.352cm" svg:width="13.284cm" svg:height="1.660cm" text:anchor-type="paragraph"><draw:text-box><text:p text:style-name="P175"><text:span text:style-name="T10">62</text:span><text:span text:style-name="CharStyle11"><text:tab/>W tym drugim znalazła się zachęta do przekonywania wszystkich, że powinni włączyć się do walki z zarazą husycką. Wyjątkowa erudycja papieskiego legata, wszak byl profesorem teologii, otwarła mu drogę do głoszenia wykładów na tutejszym uniwersytecie, najpewniej i dla uwypuklenia prezentacji problematyki husyckiej.</text:span></text:p></draw:text-box></draw:frame><draw:frame draw:style-name="fr95" svg:x="0.875cm" svg:y="21.036cm" svg:width="13.284cm" svg:height="0.347cm" text:anchor-type="paragraph"><draw:text-box><text:p text:style-name="P176"><text:span text:style-name="T10">63</text:span><text:span text:style-name="CharStyle11"><text:tab/>List z I X 1428 - </text:span><text:span text:style-name="CharStyle12">Cod. epistoł.,</text:span><text:span text:style-name="CharStyle11"><text:s text:c="1"/>t. 2, nr 171, s. 220 n.</text:span></text:p></draw:text-box></draw:frame><draw:frame draw:style-name="fr96" svg:x="0.875cm" svg:y="21.391cm" svg:width="13.284cm" svg:height="0.399cm" text:anchor-type="paragraph"><draw:text-box><text:p text:style-name="P177"><text:span text:style-name="T10">64</text:span><text:span text:style-name="CharStyle11"><text:tab/>List z początku czerwca 1429 roku - </text:span><text:span text:style-name="CharStyle12">Cod. epistoł.,</text:span><text:span text:style-name="CharStyle11"><text:s text:c="1"/>t. 2, nr 173, s. 223-225.</text:span></text:p></draw:text-box></draw:frame></text:p>
      </text:section>
      <text:section text:style-name="Sect13" text:name="Section13">
        <text:p text:style-name="P219"><draw:line text:anchor-type="paragraph" draw:style-name="gr1" svg:x1="0.917cm" svg:y1="20.511cm" svg:x2="6.013cm" svg:y2="20.511cm"><text:p/></draw:line></text:p>
        <text:p text:style-name="P30"><draw:frame draw:style-name="fr97" svg:x="0.875cm" svg:y="0.386cm" text:anchor-type="paragraph"><draw:text-box fo:min-width="0.423cm" fo:min-height="0.474cm"><text:p text:style-name="P178"><text:span text:style-name="CharStyle17">58</text:span></text:p></draw:text-box></draw:frame><draw:frame draw:style-name="fr98" svg:x="0.824cm" svg:y="1.325cm" svg:width="13.353cm" svg:height="18.905cm" text:anchor-type="paragraph"><draw:text-box><text:p text:style-name="P179"><text:span text:style-name="CharStyle3">z husytami</text:span><text:span text:style-name="T6">65</text:span><text:span text:style-name="CharStyle3">. Nie zaniedbał korespondencji z biskupem krakowskim na ten temat: 25 lipca 1429 roku wezwał go, by ponowił zabiegi mające nakłonić Jagiełłę i Witolda do udziału w krucjacie</text:span><text:span text:style-name="T6">66</text:span><text:span text:style-name="CharStyle3">, zaś w sierpniu roku następnego uznał za celowe pochwalić go za obronę wiary i wolności kościelnych w Polsce z powołaniem się na informacje na ten temat zawarte w korespondencji Andrzeja z Konstantynopola</text:span><text:span text:style-name="T6">67</text:span><text:span text:style-name="CharStyle3">.</text:span></text:p><text:p text:style-name="P180"><text:span text:style-name="CharStyle3">Analizę treści korespondencji zamknąć wypada kilku uwagami. Po pierwsze, aż 17 listów papieskich, a więc prawie co trzeci wysłany do Jagiełły, dotyczyło spraw husyc- kich, a kilka innych do niej nawiązywało. W zasadzie tylko problem obsady urzę­dów kościelnych, szczególnie biskupstw, częściej był przedmiotem korespondencji Marcina V, co nie dziwi wobec postawy Jagiełły broniącego swych uprawnień w tym względzie.</text:span></text:p><text:p text:style-name="P181"><text:span text:style-name="CharStyle3">Po drugie, wypadki w Europie środkowej, a więc w pierwszej kolejności w Cze­chach, ale także w stosunkach polsko-krzyżackich, a także między Jagiełłą a Zygmun­tem Luksemburczykiem, zdeterminowały tenor papieskiej korespondencji. Do marca 1423 roku, do podpisania ugody w Kieżmarku (możliwej po wygaśnięciu konfliktu z Zakonem i odwołaniu Korybutowicza z pierwszej wyprawy) listy Marcina V były Jagielle niemiłe, a potem wrogie: zrazu podejrzliwie odnosiły się do informacji o popie­raniu przez monarchę wyprawy jego bratanka do Czech, a potem potępiły stanowczo politykę króla, żądając pod groźbą cenzur jej zmiany. Od połowy 1423 roku zauważalna jest mutacja treści papieskiej korespondencji: jest ona Jagielle życzliwsza, a w miarę niepowodzeń wysiłków króla Zygmunta w krucjactach antyhusyckich, król polski kom­plementowany był w listach papieskich jako władca predestynowany do pokonania hu- sytów.</text:span></text:p><text:p text:style-name="P182"><text:span text:style-name="CharStyle3">Po trzecie, z ostrożnością należy podchodzić do dotychczasowych tez historiografii o jednoznacznie agresywnym stosunku tego papieża do husytów. Owszem, nie miał on wątpliwości co do heretyckiego, godnego potępienia (zgodnie z dekretami soboru w Konstancji) charakteru nauki czeskiego reformatora, zmieniał jednak poglądy na te­mat sposobu rozwiązania problemu husyckiego. Nie byłbym skory twierdzić, że prefe­rował wytępienie herezji mieczem. Wobec cyklicznie powtarzających się niepowodzeń krucjat, Marcin V w odróżnieniu od króla Zygmunta Luksemburczyka poważniej po­traktował drogę negocjacji z husytami. Przyzwalał na nie, a targany dramatycznymi rozterkami, dlaczego herezja trwa nadal, skory był szukać winy nawet po stronie własnej i dopuszczał równoprawność walki z heretykami i negocjacji z nimi w celu ich nawró­cenia. Dopiero zdesperowany niepowodzeniem na jednym i drugim polu, zdał się na Boże sądy, które albo doprowadzą do ich nawrócenia, albo do wytępienia. Eksponowa­nie tych dylematów papieskich jest zasadne, albowiem to one pozwoliły następcy Mar­cina V, a także soborowi bazylejskiemu podjąć dialog z husytami, niewolny od podob­nych wątpliwości i wahań.</text:span></text:p><text:p text:style-name="P183"><text:span text:style-name="CharStyle3">Po czwarte, treść listów Jagiełły do papieża dotykających problematyki husyckiej nie ulegała tak istotnym mutacjom, bowiem monarcha w zasadzie nigdy nie zmienił swej postawy niechęci do udziału w krucjacie. Stąd Jagiełło napisał ich do papieża w sprawie</text:span></text:p></draw:text-box></draw:frame><draw:frame draw:style-name="fr99" svg:x="0.824cm" svg:y="20.689cm" svg:width="13.353cm" svg:height="0.339cm" text:anchor-type="paragraph"><draw:text-box><text:p text:style-name="P184"><text:span text:style-name="T10">65</text:span><text:span text:style-name="CharStyle11"><text:tab/>List z 13 I 1431 - J. Długosz, dz.cyt., t. 4, s. 420 n.</text:span></text:p></draw:text-box></draw:frame><draw:frame draw:style-name="fr100" svg:x="0.824cm" svg:y="21.036cm" svg:width="13.353cm" svg:height="0.339cm" text:anchor-type="paragraph"><draw:text-box><text:p text:style-name="P185"><text:span text:style-name="T10">66</text:span><text:span text:style-name="CharStyle11"><text:tab/>List z 25 VII 1429 - </text:span><text:span text:style-name="CharStyle12">Cod. epistoł.,</text:span><text:span text:style-name="CharStyle11"><text:s text:c="1"/>t. 1, nr 70, s. 67 n.</text:span></text:p></draw:text-box></draw:frame><draw:frame draw:style-name="fr101" svg:x="0.824cm" svg:y="21.384cm" svg:width="13.353cm" svg:height="0.399cm" text:anchor-type="paragraph"><draw:text-box><text:p text:style-name="P186"><text:span text:style-name="T10">67</text:span><text:span text:style-name="CharStyle11"><text:tab/>List z 7 VIII 1430 - </text:span><text:span text:style-name="CharStyle12">Cod. epistoł.,</text:span><text:span text:style-name="CharStyle11"><text:s text:c="1"/>t. 1, nr 71, s. 68 n.</text:span></text:p></draw:text-box></draw:frame></text:p>
      </text:section>
      <text:section text:style-name="Sect14" text:name="Section14">
        <text:p text:style-name="P220"/>
        <text:p text:style-name="P32"><draw:frame draw:style-name="fr102" svg:x="13.675cm" svg:y="0.393cm" text:anchor-type="paragraph"><draw:text-box fo:min-width="0.457cm" fo:min-height="0.474cm"><text:p text:style-name="P187"><text:span text:style-name="CharStyle17">59</text:span></text:p></draw:text-box></draw:frame><draw:frame draw:style-name="fr103" svg:x="0.824cm" svg:y="1.342cm" svg:width="13.353cm" svg:height="15.427cm" text:anchor-type="paragraph"><draw:text-box><text:p text:style-name="P188"><text:span text:style-name="CharStyle3">husyckiej tylko sześć, a więc trzykrotnie mniej niż Marcin V. Działo się tak na pewno dlatego, że wygaszenie konfliktu z Zakonem było dla dyplomacji polskiej znacznie ważniejsze niż walka z husytyzmem, a szachowanie Zygmunta Luksemburczyka, który okazał się nazbyt stronniczym rozjemcą w tym konflikcie, zainteresowaniem ofertą husytów wyznaczało priorytety dyplomacji polskiej. Stąd nie dziwi, że Jagiełło zbył milczeniem nawet entuzjastyczny list papieża po zawarciu ugody w Kieżmarku z Luk- semburczykiem, która miała zdaniem Marcina V ułatwić definitywne rozprawienie się z husytami. A wcześniej zamiast zareagować na postulat papieski, by wzmógł walkę z herezją, skarżył się, że skutkiem ubocznym jej inwazji jest przywłaszczenie sobie dóbr</text:span><text:span text:style-name="T6">68</text:span><text:span text:style-name="CharStyle3">. Natomiast w jesieni 1423 roku wykorzystał argument zagrożenia husyckiego w Polsce, by usprawiedliwić absencję niektórych biskupów polskich na zwołanym przez papieża soborze w Sienie</text:span><text:span text:style-name="T6">69</text:span><text:span text:style-name="CharStyle3">.</text:span></text:p><text:p text:style-name="P189"><text:span text:style-name="CharStyle3">Po piąte, aczkolwiek trudno na podstawie wspomnianych listów króla orzekać o jego stosunku do nauki Jana Husa i jego zwolenników, bez obaw o upraszczanie sprawy można twierdzić, że Jagiełło wyraźnie przedkładał negocjacje z husytami w celu ich nawrócenia nad walkę prowadzącą do ich wytępienia. Rozmowy z heretykami toczyły się niekiedy z jego inicjatywy, a nawet w jego obecności, mimo protestów biskupa kra­kowskiego. A gotowość zgłoszona papieżowi przez specjalnego posła do mediacji mię­dzy husytami a Stolicą Apostolską na przełomie 1426 i 1427 roku zdaje się potwierdzać domniemanie, że monarcha chciał odegrać kluczową w niej rolę. Nie mogło być inaczej, skoro w jego najbliższym otoczeniu, w elitach intelektualnych, a nawet wśród członków episkopatu, znajdowali się rzecznicy pokojowej wobec nich polityki</text:span><text:span text:style-name="T6">70</text:span><text:span text:style-name="CharStyle3">.</text:span></text:p><text:p text:style-name="P190"><text:span text:style-name="CharStyle3">Pakietów korespondencji dotykających spraw husyckich do członków episkopatu polskiego papież wysłał łącznie 11, a więc mniej niż do króla. Adresatami byli arcybi­skupi gnieźnieńscy z racji ich pozycji w Kościele polskim. To za ich pośrednictwem Marcin V zapoznawał pozostałych biskupów ze swymi bullami. Zwraca jednak uwagę stosunkowo duża liczba listów wysłanych do biskupów krakowskich, najpierw Wojcie­cha Jastrzębca, a potem Zbigniewa Oleśnickiego. Kontakty z obydwoma były jednak motywowane innymi, jak się zdaje, względami: pozycją pierwszego w kancelarii kró­lewskiej i dyplomacji polskiej do 1423 roku, a drugiego - jego zaangażowaniem w wal­kę z husytyzmem. Zastanawia słabe tętno kontaktów na ten temat z biskupem poznań­skim Andrzejem Łaskarzem, chociaż był Marcinowi V osobiście dobrze znany z okresu wyjątkowej aktywności na soborach w Konstancji i Pavii (w tym ostatnim w 1423 roku uczestniczył jako jedyny członek episkopatu polskiego, celebrując nawet mszę świętą na jego otwarcie)</text:span><text:span text:style-name="T6">71</text:span><text:span text:style-name="CharStyle3">.</text:span></text:p></draw:text-box></draw:frame><draw:frame draw:style-name="fr104" svg:x="0.866cm" svg:y="18.173cm" svg:width="13.293cm" svg:height="0.363cm" text:anchor-type="paragraph"><draw:text-box><text:p text:style-name="P191"><text:span text:style-name="CharStyle12">** Ciołek,</text:span><text:span text:style-name="CharStyle11"><text:s text:c="1"/>t. I,nr73, s. 133 n.</text:span></text:p></draw:text-box></draw:frame><draw:frame draw:style-name="fr105" svg:x="0.866cm" svg:y="18.581cm" svg:width="13.293cm" svg:height="0.339cm" text:anchor-type="paragraph"><draw:text-box><text:p text:style-name="P192"><text:span text:style-name="T7">69</text:span><text:span text:style-name="CharStyle12"><text:tab/>Cod. epistoł.,</text:span><text:span text:style-name="CharStyle11"><text:s text:c="1"/>t. 1, nr 61, 63, s. 60-62.</text:span></text:p></draw:text-box></draw:frame><draw:frame draw:style-name="fr106" svg:x="0.866cm" svg:y="18.928cm" svg:width="13.293cm" svg:height="1.025cm" text:anchor-type="paragraph"><draw:text-box><text:p text:style-name="P193"><text:span text:style-name="T10">70</text:span><text:span text:style-name="CharStyle11"><text:tab/>J. Krzyżaniakowa, </text:span><text:span text:style-name="CharStyle12">Stanowisko polskiej elity intelektualnej wobec Jana Husa i husytyzmu - do roku 1420,</text:span><text:span text:style-name="CharStyle11"><text:s text:c="1"/>[w:] </text:span><text:span text:style-name="CharStyle12">Polskie echa husytyzmu...,</text:span><text:span text:style-name="CharStyle11"><text:s text:c="1"/>s. 32-62; J. Drabina, </text:span><text:span text:style-name="CharStyle12">Episkopat polski wobec husytyzmu, </text:span><text:span text:style-name="CharStyle11">tamże, s. 63-81.</text:span></text:p></draw:text-box></draw:frame><draw:frame draw:style-name="fr107" svg:x="0.866cm" svg:y="19.978cm" svg:width="13.293cm" svg:height="1.803cm" text:anchor-type="paragraph"><draw:text-box><text:p text:style-name="P194"><text:span text:style-name="T10">71</text:span><text:span text:style-name="CharStyle11"><text:tab/>Ciekawe światło na jego stosunek do husytyzmu rzuca fakt, że miał zwrócić się do papieża z prośbą o zachowanie dekretu zapisanego w konkordacie z 1418 roku dla Rzeszy o nieunikaniu wyklętych, zanim nie zostaną uznani i ogłoszeni za takowych przez sąd. Chodzi o punkt 6 ustawy </text:span><text:span text:style-name="CharStyle12">„De non </text:span><text:span text:style-name="T11">vitandis excommunicatis antequam per iudicem fuerint declarati et denunciati" -</text:span><text:span text:style-name="T12"><text:s text:c="1"/>B. Hübler, </text:span><text:span text:style-name="T11">Die Konstanzer Reformation und die Konkordate von 1418,</text:span><text:span text:style-name="T12"><text:s text:c="1"/>Leipzig 1867, s. 337 n.; H. Bellee, dz.cyt., s. 98.</text:span></text:p></draw:text-box></draw:frame></text:p>
      </text:section>
      <text:section text:style-name="Sect15" text:name="Section15">
        <text:p text:style-name="P221"/>
        <text:p text:style-name="P34"><draw:frame draw:style-name="fr108" svg:x="0.848cm" svg:y="0.386cm" text:anchor-type="paragraph"><draw:text-box fo:min-width="0.441cm" fo:min-height="0.474cm"><text:p text:style-name="P195"><text:span text:style-name="CharStyle17">60</text:span></text:p></draw:text-box></draw:frame><draw:frame draw:style-name="fr109" svg:x="0.840cm" svg:y="1.318cm" svg:width="13.317cm" svg:height="1.346cm" text:anchor-type="paragraph"><draw:text-box><text:p text:style-name="P196"><text:span text:style-name="CharStyle18">DIE THEMATIK DES HUSSITISMUS IN DER KORRESPONDENZ DES<text:line-break/>PAPSTES MARTIN V. MIT </text:span><text:span text:style-name="T27">WŁADYSŁAW JAGIEŁŁO </text:span><text:span text:style-name="CharStyle18">UND DEM<text:line-break/>POLNISCHEN EPISKOPAT (1417-1431)</text:span></text:p></draw:text-box></draw:frame><draw:frame draw:style-name="fr110" svg:x="0.840cm" svg:y="3.493cm" svg:width="13.317cm" svg:height="0.432cm" text:anchor-type="paragraph"><draw:text-box><text:p text:style-name="P197"><text:span text:style-name="CharStyle6">Zusammenfassung</text:span></text:p></draw:text-box></draw:frame><draw:frame draw:style-name="fr111" svg:x="0.840cm" svg:y="5.110cm" svg:width="13.317cm" svg:height="8.500cm" text:anchor-type="paragraph"><draw:text-box><text:p text:style-name="P198"><text:span text:style-name="CharStyle6">Die Briefe, die während des Pontifikats von Martin V. (1417-1431) vom Heiligen Stuhl nach Krakau gingen, verdienen aufgrund ihrer Anzahl und ihres Inhalts eine genaue Analyse. Nicht weniger als 17 päpstliche Schreiben, also fast jedes dritte an </text:span><text:span text:style-name="T2">Jagiełło </text:span><text:span text:style-name="CharStyle6">adressierte, betrafen Angelegenheiten der Hussiten, und in einigen weiteren wurde auf sie Bezug genommen. Im Prinzip war nur die Besetzung kirchlicher Ämter, insbesondere der Bistümer, häufiger Gegenstand der Korrespondenz Martin V., was in Anbetracht der Haltung </text:span><text:span text:style-name="T2">Jagiełłos, </text:span><text:span text:style-name="CharStyle6">der seine diesbezüglichen Befugnisse verteidigte, nicht verwunderlich ist.</text:span></text:p><text:p text:style-name="P199"><text:span text:style-name="CharStyle6">Im Lichte dieser Briefe sind die bisherigen Thesen der Geschichtsschreibung über die eindeutig aggressive Einstellung dieses Papstes zu den Hussiten mit großer Vorsicht zu behandeln. Wenn er auch keinen Zweifel daran hatte, dass die Lehre des böhmischen Reformators in ihrem Wesen ketzerisch und verurteilenswert war, änderte er doch seine Ansichten bezüglich der Lösung dieses akut gewordenen Problems. Ich wäre nicht geneigt zu behaupten, dass es sich dabei nur um eine Änderung der Taktik handelte.</text:span></text:p><text:p text:style-name="P200"><text:span text:style-name="CharStyle6">Nach der Bulle vom März des Jahres 1418, die den Kreuzzug gegen die Hussiten verkündete und der energische Aktivitäten der päpstlichen Legalen folgten, die allerdings ohne Erfolg blieben, gestattete Martin V. </text:span><text:span text:style-name="T2">Jagiełło </text:span><text:span text:style-name="CharStyle6">und Witold mit den Hussiten zu verhandeln, und nachdem diese Chancen vertan worden waren, war er von dramatischen Zweifeln zerrissen, warum die Ketzerei andauerte.</text:span></text:p><text:p text:style-name="P201"><text:span text:style-name="CharStyle6">Nur 6 Briefe des Königs betrafen direkt oder - häufiger - indirekt die Angelegenheiten der Hussiten, also dreimal weniger als die des Papstes. Die Lösung des Konflikts mit dem Deutschen Orden war für die polnische Diplomatie wesentlich wichtiger als der Kampf gegen das Hussitismus an der Seite Sigmund des Luxemburgers, der sich in diesem Konflikt als allzu parteiischer Vermittler erwies. Zweifelsohne hatte auch die Tatsache, dass die Hussiten </text:span><text:span text:style-name="T2">Jagiełło </text:span><text:span text:style-name="CharStyle6">die böhmische Krone anboten, einen wesentlichen Einfluss auf dessen reservierte Haltung gegenüber den Kreuzzügen.</text:span></text:p><text:p text:style-name="P202"><text:span text:style-name="CharStyle6">Schließlich ist festzustellen, dass </text:span><text:span text:style-name="T2">Jagiełło </text:span><text:span text:style-name="CharStyle6">vielleicht weniger entschieden gegen die Anhänger des böhmischen Reformators war, weil sich in seiner nächsten Umgebung, in den intellektuellen Eliten, ja sogar unter den Mitgliedern des Episkopats, Fürsprecher einer friedlichen Politik ihnen gegenüber befanden.</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6" style:display-name="CharStyle6" style:parent-style-name="DefaultFontStyle">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7" style:display-name="CharStyle7"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3">
      <style:text-properties fo:language="de" style:language-asian="de" style:language-complex="de" fo:country="DE" style:country-asian="DE" style:country-complex="DE"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2)">
      <style:paragraph-properties fo:background-color="transparent" fo:text-indent="0.529cm" style:page-number="auto"/>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8" style:display-name="Nagłówek #1">
      <style:paragraph-properties fo:background-color="transparent" fo:margin-bottom="1.341cm" fo:line-height="91.%"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0"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5" style:display-name="P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agraph-properties style:page-number="auto"/>
      <style:text-properties fo:font-size="5.0000000000000003e-002pt" style:font-size-asian="5.0000000000000003e-002pt" style:font-size-complex="5.0000000000000003e-002pt"/>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05"/>
      </style:header>
      <style:footer>
        <text:p text:style-name="P205"/>
      </style:footer>
    </style:master-page>
    <style:master-page style:name="PageStyle1" style:page-layout-name="Mpm1">
      <style:header>
        <text:p text:style-name="P205"/>
      </style:header>
      <style:footer>
        <text:p text:style-name="P205"/>
      </style:footer>
    </style:master-page>
    <style:master-page style:name="PageStyle2" style:page-layout-name="Mpm2">
      <style:header>
        <text:p text:style-name="P205"/>
      </style:header>
      <style:footer>
        <text:p text:style-name="P205"/>
      </style:footer>
    </style:master-page>
    <style:master-page style:name="PageStyle3" style:page-layout-name="Mpm3">
      <style:header>
        <text:p text:style-name="P205"/>
      </style:header>
      <style:footer>
        <text:p text:style-name="P205"/>
      </style:footer>
    </style:master-page>
    <style:master-page style:name="PageStyle4" style:page-layout-name="Mpm4">
      <style:header>
        <text:p text:style-name="P205"/>
      </style:header>
      <style:footer>
        <text:p text:style-name="P205"/>
      </style:footer>
    </style:master-page>
    <style:master-page style:name="PageStyle5" style:page-layout-name="Mpm5">
      <style:header>
        <text:p text:style-name="P205"/>
      </style:header>
      <style:footer>
        <text:p text:style-name="P205"/>
      </style:footer>
    </style:master-page>
    <style:master-page style:name="PageStyle6" style:page-layout-name="Mpm6">
      <style:header>
        <text:p text:style-name="P205"/>
      </style:header>
      <style:footer>
        <text:p text:style-name="P205"/>
      </style:footer>
    </style:master-page>
    <style:master-page style:name="PageStyle7" style:page-layout-name="Mpm7">
      <style:header>
        <text:p text:style-name="P205"/>
      </style:header>
      <style:footer>
        <text:p text:style-name="P205"/>
      </style:footer>
    </style:master-page>
    <style:master-page style:name="PageStyle8" style:page-layout-name="Mpm8">
      <style:header>
        <text:p text:style-name="P205"/>
      </style:header>
      <style:footer>
        <text:p text:style-name="P205"/>
      </style:footer>
    </style:master-page>
    <style:master-page style:name="PageStyle9" style:page-layout-name="Mpm9">
      <style:header>
        <text:p text:style-name="P205"/>
      </style:header>
      <style:footer>
        <text:p text:style-name="P205"/>
      </style:footer>
    </style:master-page>
    <style:master-page style:name="PageStyle10" style:page-layout-name="Mpm10">
      <style:header>
        <text:p text:style-name="P205"/>
      </style:header>
      <style:footer>
        <text:p text:style-name="P205"/>
      </style:footer>
    </style:master-page>
    <style:master-page style:name="PageStyle11" style:page-layout-name="Mpm11">
      <style:header>
        <text:p text:style-name="P205"/>
      </style:header>
      <style:footer>
        <text:p text:style-name="P205"/>
      </style:footer>
    </style:master-page>
    <style:master-page style:name="PageStyle12" style:page-layout-name="Mpm12">
      <style:header>
        <text:p text:style-name="P205"/>
      </style:header>
      <style:footer>
        <text:p text:style-name="P205"/>
      </style:footer>
    </style:master-page>
    <style:master-page style:name="PageStyle13" style:page-layout-name="Mpm13">
      <style:header>
        <text:p text:style-name="P205"/>
      </style:header>
      <style:footer>
        <text:p text:style-name="P205"/>
      </style:footer>
    </style:master-page>
    <style:master-page style:name="PageStyle14" style:page-layout-name="Mpm14">
      <style:header>
        <text:p text:style-name="P205"/>
      </style:header>
      <style:footer>
        <text:p text:style-name="P205"/>
      </style:footer>
    </style:master-page>
    <style:master-page style:name="PageStyle15" style:page-layout-name="Mpm15">
      <style:header>
        <text:p text:style-name="P205"/>
      </style:header>
      <style:footer>
        <text:p text:style-name="P20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